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face6"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09bde"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4842d"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51643"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0479"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31795"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a5b85"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c82d4"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0e3de"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5b538"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1c0a"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d63c"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b906c"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d81fb"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0ab7"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4021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07c41"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41d29"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556cb"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80ffc"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81286"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d4147"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8243e"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e59ee"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37043"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5dbe2"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63166"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707b3"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7e8af"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8d9ed"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b061d"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e405d"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efd82"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fc910"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0d733"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1f97d"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3c6ee"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42d8d"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533a2"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88cbc"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b797e"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70cd3"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31795"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8243e"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4021d"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8f6d9"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db9fd"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eb693"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07c41"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0c3e6"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23739"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556cb"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2ae14"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31c32"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1d29"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545b"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577b"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51917"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519dd"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7016e"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80ffc"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81286"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9e1e7"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aa207"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beab2"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d4147"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e59ee"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fb276" style:font-size-asian="12pt" style:font-size-complex="12pt"/>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12ab6"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37043" style:font-size-asian="12pt" style:font-size-complex="12pt"/>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429a6"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4e5e4"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5dbe2"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20ecb" officeooo:paragraph-rsid="00420ecb"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face6" officeooo:paragraph-rsid="000face6" style:font-size-asian="12pt" style:font-size-complex="12pt"/>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09bde" officeooo:paragraph-rsid="00109bde"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0e3de" officeooo:paragraph-rsid="0010e3de"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2c024" officeooo:paragraph-rsid="0012c024"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4842d" officeooo:paragraph-rsid="0014842d"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b538"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70479"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81c0a" officeooo:paragraph-rsid="00181c0a"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d81fb" officeooo:paragraph-rsid="001d81fb"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1e0ab7"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1f68c8"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123db"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1633c"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31795"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f68c8" officeooo:paragraph-rsid="0021633c"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f68c8" officeooo:paragraph-rsid="00231795" style:font-size-asian="12pt" style:font-size-complex="12pt"/>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1633c" officeooo:paragraph-rsid="0021633c" style:font-size-asian="12pt" style:font-size-complex="12pt"/>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8243e"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8f6d9" style:font-size-asian="12pt" style:font-size-complex="12pt"/>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4021d"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db9fd" style:font-size-asian="12pt" style:font-size-complex="12pt"/>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eb693" style:font-size-asian="12pt" style:font-size-complex="12pt"/>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07c41" style:font-size-asian="12pt" style:font-size-complex="12pt"/>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0c3e6" style:font-size-asian="12pt" style:font-size-complex="12pt"/>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23739"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556cb" style:font-size-asian="12pt" style:font-size-complex="12pt"/>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2ae14"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31c32" style:font-size-asian="12pt" style:font-size-complex="12pt"/>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41d29" style:font-size-asian="12pt" style:font-size-complex="12pt"/>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4545b" style:font-size-asian="12pt" style:font-size-complex="12pt"/>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4577b" style:font-size-asian="12pt" style:font-size-complex="12pt"/>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51917" style:font-size-asian="12pt" style:font-size-complex="12pt"/>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519dd" style:font-size-asian="12pt" style:font-size-complex="12pt"/>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7016e" style:font-size-asian="12pt" style:font-size-complex="12pt"/>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70cd3" style:font-size-asian="12pt" style:font-size-complex="12pt"/>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80ffc"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6dd15" style:font-size-asian="12pt" style:font-size-complex="12pt"/>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81286"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9e1e7" style:font-size-asian="12pt" style:font-size-complex="12pt"/>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aa207"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beab2"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d4147" style:font-size-asian="12pt" style:font-size-complex="12pt"/>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e59ee" style:font-size-asian="12pt" style:font-size-complex="12pt"/>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3fb276" style:font-size-asian="12pt" style:font-size-complex="12pt"/>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412ab6"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437043"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4429a6"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44e5e4"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45dbe2"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8f6d9" officeooo:paragraph-rsid="0028f6d9"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db9fd" officeooo:paragraph-rsid="002db9fd" style:font-size-asian="12pt" style:font-size-complex="12pt"/>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db9fd" officeooo:paragraph-rsid="002eb693"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556cb" style:font-size-asian="12pt" style:font-size-complex="12pt"/>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556cb" officeooo:paragraph-rsid="002556cb" style:font-size-asian="12pt" style:font-size-complex="12pt"/>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556cb" officeooo:paragraph-rsid="00331c32" style:font-size-asian="12pt" style:font-size-complex="12pt"/>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8243e" style:font-size-asian="12pt" style:font-size-complex="12pt"/>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8243e" officeooo:paragraph-rsid="0028243e" style:font-size-asian="12pt" style:font-size-complex="12pt"/>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63166" officeooo:paragraph-rsid="00463166" style:font-size-asian="12pt" style:font-size-complex="12pt"/>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707b3" officeooo:paragraph-rsid="004707b3" style:font-size-asian="12pt" style:font-size-complex="12pt"/>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7e8af"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7e8af" officeooo:paragraph-rsid="0047e8af"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8d9ed" officeooo:paragraph-rsid="0048d9ed" style:font-size-asian="12pt" style:font-size-complex="12pt"/>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a5b85" officeooo:paragraph-rsid="004a5b85"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b061d" officeooo:paragraph-rsid="004b061d" style:font-size-asian="12pt" style:font-size-complex="12pt"/>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c82d4" officeooo:paragraph-rsid="004c82d4"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efd82" officeooo:paragraph-rsid="004efd82"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fc910" officeooo:paragraph-rsid="004fc910"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0d733" officeooo:paragraph-rsid="0050d733"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1f97d" officeooo:paragraph-rsid="0051f97d" style:font-size-asian="12pt" style:font-size-complex="12pt"/>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42d8d" officeooo:paragraph-rsid="00542d8d"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4a0c1" officeooo:paragraph-rsid="0054a0c1"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533a2" officeooo:paragraph-rsid="005533a2"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88cbc" officeooo:paragraph-rsid="00588cbc"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70479" style:font-size-asian="12pt" style:font-style-asian="normal" style:font-size-complex="12pt" style:font-style-complex="normal"/>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370cd3" style:font-size-asian="12pt" style:font-style-asian="normal" style:font-size-complex="12pt" style:font-style-complex="normal"/>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4a5b85" officeooo:paragraph-rsid="004efd82" style:font-size-asian="12pt" style:font-style-asian="normal" style:font-size-complex="12pt" style:font-style-complex="normal"/>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4a5b85" officeooo:paragraph-rsid="005be09c" style:font-size-asian="12pt" style:font-style-asian="normal" style:font-size-complex="12pt" style:font-style-complex="normal"/>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4a5b85" officeooo:paragraph-rsid="004a5b85" style:font-size-asian="12pt" style:font-style-asian="normal" style:font-size-complex="12pt" style:font-style-complex="normal"/>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4c82d4" officeooo:paragraph-rsid="004c82d4" style:font-size-asian="12pt" style:font-style-asian="normal" style:font-size-complex="12pt" style:font-style-complex="normal"/>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50d733" officeooo:paragraph-rsid="0050d733" style:font-size-asian="12pt" style:font-style-asian="normal" style:font-size-complex="12pt" style:font-style-complex="normal"/>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8243e" fo:background-color="transparent" style:font-size-asian="12pt" style:font-size-complex="12pt"/>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b906c" officeooo:paragraph-rsid="001b906c" fo:background-color="transparent" style:font-size-asian="12pt" style:font-size-complex="12pt"/>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21d" officeooo:paragraph-rsid="0024021d" fo:background-color="transparent" style:font-size-asian="12pt" style:font-size-complex="12pt"/>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556cb" fo:background-color="transparent"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beab2" officeooo:paragraph-rsid="003beab2" fo:background-color="transparent" style:font-size-asian="12pt" style:font-size-complex="12pt"/>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8243e" officeooo:paragraph-rsid="0028243e" fo:background-color="transparent" style:font-size-asian="12pt" style:font-size-complex="12pt"/>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e405d" officeooo:paragraph-rsid="004e405d" fo:background-color="transparent" style:font-size-asian="12pt" style:font-size-complex="12pt"/>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1f97d" officeooo:paragraph-rsid="0051f97d" fo:background-color="transparent" style:font-size-asian="12pt" style:font-size-complex="12pt"/>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e405d" style:font-size-asian="12pt" style:font-style-asian="normal" style:font-size-complex="12pt" style:font-style-complex="normal"/>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09bde" style:font-size-asian="12pt" style:font-style-asian="normal" style:font-size-complex="12pt" style:font-style-complex="normal"/>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2c024" style:font-size-asian="12pt" style:font-style-asian="normal" style:font-size-complex="12pt" style:font-style-complex="normal"/>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eafbc" style:font-size-asian="12pt" style:font-style-asian="normal" style:font-size-complex="12pt" style:font-style-complex="normal"/>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4842d" style:font-size-asian="12pt" style:font-style-asian="normal" style:font-size-complex="12pt" style:font-style-complex="normal"/>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0face6" style:font-size-asian="12pt" style:font-style-asian="normal" style:font-size-complex="12pt" style:font-style-complex="normal"/>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70479" style:font-size-asian="12pt" style:font-style-asian="normal" style:font-size-complex="12pt" style:font-style-complex="normal"/>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b452f" officeooo:paragraph-rsid="00109bde" style:font-size-asian="12pt" style:font-style-asian="normal" style:font-size-complex="12pt" style:font-style-complex="normal"/>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b452f" officeooo:paragraph-rsid="00109bde" fo:background-color="transparent" style:font-size-asian="12pt" style:font-style-asian="normal" style:font-size-complex="12pt" style:font-style-complex="normal"/>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b452f" officeooo:paragraph-rsid="0012c024" fo:background-color="transparent" style:font-size-asian="12pt" style:font-style-asian="normal" style:font-size-complex="12pt" style:font-style-complex="normal"/>
    </style:style>
    <style:style style:name="P1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1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7e8af" style:font-size-asian="12pt" style:font-size-complex="12pt"/>
    </style:style>
    <style:style style:name="P1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ace6"/>
    </style:style>
    <style:style style:name="P1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e405d"/>
    </style:style>
    <style:style style:name="P1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9bde"/>
    </style:style>
    <style:style style:name="P1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eafbc"/>
    </style:style>
    <style:style style:name="P1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efd82"/>
    </style:style>
    <style:style style:name="P18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1e0ab7" style:font-size-asian="12pt" style:font-size-complex="12pt"/>
    </style:style>
    <style:style style:name="P18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1f68c8" style:font-size-asian="12pt" style:font-size-complex="12pt"/>
    </style:style>
    <style:style style:name="P18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123db" style:font-size-asian="12pt" style:font-size-complex="12pt"/>
    </style:style>
    <style:style style:name="P18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1633c" style:font-size-asian="12pt" style:font-size-complex="12pt"/>
    </style:style>
    <style:style style:name="P18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231795" style:font-size-asian="12pt" style:font-size-complex="12pt"/>
    </style:style>
    <style:style style:name="P19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0ab7" officeooo:paragraph-rsid="005a6dc7" style:font-size-asian="12pt" style:font-size-complex="12pt"/>
    </style:style>
    <style:style style:name="P19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123db" officeooo:paragraph-rsid="002123db" style:font-size-asian="12pt" style:font-size-complex="12pt"/>
    </style:style>
    <style:style style:name="P19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31c32" style:font-size-asian="12pt" style:font-size-complex="12pt"/>
    </style:style>
    <style:style style:name="P19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1d29" style:font-size-asian="12pt" style:font-size-complex="12pt"/>
    </style:style>
    <style:style style:name="P19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545b" style:font-size-asian="12pt" style:font-size-complex="12pt"/>
    </style:style>
    <style:style style:name="P19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4577b" style:font-size-asian="12pt" style:font-size-complex="12pt"/>
    </style:style>
    <style:style style:name="P19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556cb" style:font-size-asian="12pt" style:font-size-complex="12pt"/>
    </style:style>
    <style:style style:name="P19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51917" style:font-size-asian="12pt" style:font-size-complex="12pt"/>
    </style:style>
    <style:style style:name="P19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519dd" style:font-size-asian="12pt" style:font-size-complex="12pt"/>
    </style:style>
    <style:style style:name="P19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7016e" style:font-size-asian="12pt" style:font-size-complex="12pt"/>
    </style:style>
    <style:style style:name="P20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70cd3" style:font-size-asian="12pt" style:font-size-complex="12pt"/>
    </style:style>
    <style:style style:name="P2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80ffc" style:font-size-asian="12pt" style:font-size-complex="12pt"/>
    </style:style>
    <style:style style:name="P20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28243e" style:font-size-asian="12pt" style:font-size-complex="12pt"/>
    </style:style>
    <style:style style:name="P20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81286" style:font-size-asian="12pt" style:font-size-complex="12pt"/>
    </style:style>
    <style:style style:name="P20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9e1e7" style:font-size-asian="12pt" style:font-size-complex="12pt"/>
    </style:style>
    <style:style style:name="P20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aa207" style:font-size-asian="12pt" style:font-size-complex="12pt"/>
    </style:style>
    <style:style style:name="P20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beab2" style:font-size-asian="12pt" style:font-size-complex="12pt"/>
    </style:style>
    <style:style style:name="P20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d4147" style:font-size-asian="12pt" style:font-size-complex="12pt"/>
    </style:style>
    <style:style style:name="P20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e59ee" style:font-size-asian="12pt" style:font-size-complex="12pt"/>
    </style:style>
    <style:style style:name="P20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3fb276" style:font-size-asian="12pt" style:font-size-complex="12pt"/>
    </style:style>
    <style:style style:name="P2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12ab6" style:font-size-asian="12pt" style:font-size-complex="12pt"/>
    </style:style>
    <style:style style:name="P2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37043" style:font-size-asian="12pt" style:font-size-complex="12pt"/>
    </style:style>
    <style:style style:name="P2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429a6" style:font-size-asian="12pt" style:font-size-complex="12pt"/>
    </style:style>
    <style:style style:name="P2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4e5e4" style:font-size-asian="12pt" style:font-size-complex="12pt"/>
    </style:style>
    <style:style style:name="P2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1795" officeooo:paragraph-rsid="0045dbe2" style:font-size-asian="12pt" style:font-size-complex="12pt"/>
    </style:style>
    <style:style style:name="P2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6dd15" style:font-size-asian="12pt" style:font-size-complex="12pt"/>
    </style:style>
    <style:style style:name="P21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217"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c82d4" style:font-size-asian="12pt" style:font-size-complex="12pt"/>
    </style:style>
    <style:style style:name="P218"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e405d" style:font-size-asian="12pt" style:font-size-complex="12pt"/>
    </style:style>
    <style:style style:name="P219"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20"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21"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222"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23"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style:font-size-asian="12pt" style:font-size-complex="12pt"/>
    </style:style>
    <style:style style:name="P2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1c0a"/>
    </style:style>
    <style:style style:name="P2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62f7f2" officeooo:paragraph-rsid="0062f7f2" style:font-size-asian="12pt" style:font-size-complex="12pt"/>
    </style:style>
    <style:style style:name="P2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5d1e9d" style:font-size-asian="12pt" style:font-size-complex="12pt"/>
    </style:style>
    <style:style style:name="T1" style:family="text">
      <style:text-properties fo:language="en" fo:country="US"/>
    </style:style>
    <style:style style:name="T2" style:family="text">
      <style:text-properties fo:language="en" fo:country="US" officeooo:rsid="001e0ab7"/>
    </style:style>
    <style:style style:name="T3" style:family="text">
      <style:text-properties fo:language="en" fo:country="US" officeooo:rsid="00231795"/>
    </style:style>
    <style:style style:name="T4" style:family="text">
      <style:text-properties fo:language="en" fo:country="US" officeooo:rsid="0024021d"/>
    </style:style>
    <style:style style:name="T5" style:family="text">
      <style:text-properties fo:language="en" fo:country="US" officeooo:rsid="002556cb"/>
    </style:style>
    <style:style style:name="T6" style:family="text">
      <style:text-properties fo:language="en" fo:country="US" officeooo:rsid="00420ecb"/>
    </style:style>
    <style:style style:name="T7" style:family="text">
      <style:text-properties fo:language="en" fo:country="US" officeooo:rsid="0044e5e4"/>
    </style:style>
    <style:style style:name="T8" style:family="text">
      <style:text-properties fo:language="en" fo:country="US" officeooo:rsid="0059756b"/>
    </style:style>
    <style:style style:name="T9" style:family="text">
      <style:text-properties fo:language="en" fo:country="US" officeooo:rsid="005b797e"/>
    </style:style>
    <style:style style:name="T10" style:family="text">
      <style:text-properties officeooo:rsid="01d8b7ef"/>
    </style:style>
    <style:style style:name="T11" style:family="text">
      <style:text-properties fo:background-color="transparent" loext:char-shading-value="0"/>
    </style:style>
    <style:style style:name="T12" style:family="text">
      <style:text-properties officeooo:rsid="01d8b7ef" fo:background-color="transparent" loext:char-shading-value="0"/>
    </style:style>
    <style:style style:name="T13" style:family="text">
      <style:text-properties officeooo:rsid="0067cdc5" style:font-name-complex="Arial1"/>
    </style:style>
    <style:style style:name="T14" style:family="text">
      <style:text-properties officeooo:rsid="0050b3cc" style:font-name-complex="Arial1"/>
    </style:style>
    <style:style style:name="T15" style:family="text">
      <style:text-properties fo:language="pl" fo:country="PL"/>
    </style:style>
    <style:style style:name="T16" style:family="text">
      <style:text-properties fo:language="pl" fo:country="PL" officeooo:rsid="005e2361" fo:background-color="transparent" loext:char-shading-value="0" style:font-name-complex="Times New Roman CE"/>
    </style:style>
    <style:style style:name="T17" style:family="text">
      <style:text-properties officeooo:rsid="000face6"/>
    </style:style>
    <style:style style:name="T18" style:family="text">
      <style:text-properties fo:font-weight="bold" style:font-weight-asian="bold" style:font-weight-complex="bold"/>
    </style:style>
    <style:style style:name="T19" style:family="text">
      <style:text-properties fo:language="la" fo:country="VA"/>
    </style:style>
    <style:style style:name="T20" style:family="text">
      <style:text-properties fo:language="la" fo:country="VA" fo:font-style="italic" style:font-style-asian="italic" style:font-style-complex="italic"/>
    </style:style>
    <style:style style:name="T21" style:family="text">
      <style:text-properties fo:language="la" fo:country="VA" fo:font-style="italic" officeooo:rsid="001e0ab7" style:font-style-asian="italic" style:font-style-complex="italic"/>
    </style:style>
    <style:style style:name="T22" style:family="text">
      <style:text-properties fo:language="la" fo:country="VA" fo:font-style="italic" officeooo:rsid="00380ffc" style:font-style-asian="italic" style:font-style-complex="italic"/>
    </style:style>
    <style:style style:name="T23" style:family="text">
      <style:text-properties fo:language="la" fo:country="VA" fo:font-style="italic" officeooo:rsid="004a5b85" style:font-style-asian="italic" style:font-style-complex="italic"/>
    </style:style>
    <style:style style:name="T24" style:family="text">
      <style:text-properties fo:language="la" fo:country="VA" fo:font-style="italic" fo:font-weight="normal" style:language-asian="zxx" style:country-asian="none" style:font-style-asian="italic" style:font-weight-asian="normal" style:language-complex="zxx" style:country-complex="none" style:font-style-complex="italic" style:font-weight-complex="normal"/>
    </style:style>
    <style:style style:name="T25" style:family="text">
      <style:text-properties fo:language="la" fo:country="VA" fo:font-style="italic" fo:font-weight="normal" style:font-style-asian="italic" style:font-weight-asian="normal" style:font-style-complex="italic" style:font-weight-complex="normal"/>
    </style:style>
    <style:style style:name="T26" style:family="text">
      <style:text-properties fo:language="la" fo:country="VA" fo:font-style="italic" style:language-asian="zxx" style:country-asian="none" style:font-style-asian="italic" style:language-complex="zxx" style:country-complex="none" style:font-style-complex="italic"/>
    </style:style>
    <style:style style:name="T27" style:family="text">
      <style:text-properties fo:language="la" fo:country="VA" officeooo:rsid="00588cbc"/>
    </style:style>
    <style:style style:name="T28" style:family="text">
      <style:text-properties fo:font-style="italic" style:font-style-asian="italic" style:font-style-complex="italic"/>
    </style:style>
    <style:style style:name="T29" style:family="text">
      <style:text-properties fo:font-style="italic" officeooo:rsid="0019d63c" style:font-style-asian="italic" style:font-style-complex="italic"/>
    </style:style>
    <style:style style:name="T30" style:family="text">
      <style:text-properties fo:font-style="italic" officeooo:rsid="0037016e" style:font-style-asian="italic" style:font-style-complex="italic"/>
    </style:style>
    <style:style style:name="T31" style:family="text">
      <style:text-properties officeooo:rsid="0010e3de"/>
    </style:style>
    <style:style style:name="T32" style:family="text">
      <style:text-properties fo:font-style="normal" style:font-style-asian="normal" style:font-style-complex="normal"/>
    </style:style>
    <style:style style:name="T33" style:family="text">
      <style:text-properties fo:font-style="normal" officeooo:rsid="0050d733" style:font-style-asian="normal" style:font-style-complex="normal"/>
    </style:style>
    <style:style style:name="T34" style:family="text">
      <style:text-properties officeooo:rsid="0014842d"/>
    </style:style>
    <style:style style:name="T35" style:family="text">
      <style:text-properties officeooo:rsid="00181c0a"/>
    </style:style>
    <style:style style:name="T36" style:family="text">
      <style:text-properties officeooo:rsid="0019d63c"/>
    </style:style>
    <style:style style:name="T37" style:family="text">
      <style:text-properties officeooo:rsid="001b906c"/>
    </style:style>
    <style:style style:name="T38" style:family="text">
      <style:text-properties officeooo:rsid="001d81fb"/>
    </style:style>
    <style:style style:name="T39" style:family="text">
      <style:text-properties officeooo:rsid="001e0ab7"/>
    </style:style>
    <style:style style:name="T40" style:family="text">
      <style:text-properties officeooo:rsid="001f68c8"/>
    </style:style>
    <style:style style:name="T41" style:family="text">
      <style:text-properties officeooo:rsid="002123db"/>
    </style:style>
    <style:style style:name="T42" style:family="text">
      <style:text-properties officeooo:rsid="0021633c"/>
    </style:style>
    <style:style style:name="T43" style:family="text">
      <style:text-properties officeooo:rsid="00231795"/>
    </style:style>
    <style:style style:name="T44" style:family="text">
      <style:text-properties officeooo:rsid="0024021d"/>
    </style:style>
    <style:style style:name="T45" style:family="text">
      <style:text-properties officeooo:rsid="002556cb"/>
    </style:style>
    <style:style style:name="T46" style:family="text">
      <style:text-properties officeooo:rsid="0026dd15"/>
    </style:style>
    <style:style style:name="T47" style:family="text">
      <style:text-properties officeooo:rsid="0028243e"/>
    </style:style>
    <style:style style:name="T48" style:family="text">
      <style:text-properties officeooo:rsid="0028f6d9"/>
    </style:style>
    <style:style style:name="T49" style:family="text">
      <style:text-properties officeooo:rsid="002db9fd"/>
    </style:style>
    <style:style style:name="T50" style:family="text">
      <style:text-properties officeooo:rsid="002eb693"/>
    </style:style>
    <style:style style:name="T51" style:family="text">
      <style:text-properties officeooo:rsid="00307c41"/>
    </style:style>
    <style:style style:name="T52" style:family="text">
      <style:text-properties officeooo:rsid="0030c3e6"/>
    </style:style>
    <style:style style:name="T53" style:family="text">
      <style:text-properties officeooo:rsid="00323739"/>
    </style:style>
    <style:style style:name="T54" style:family="text">
      <style:text-properties officeooo:rsid="0032ae14"/>
    </style:style>
    <style:style style:name="T55" style:family="text">
      <style:text-properties officeooo:rsid="00331c32"/>
    </style:style>
    <style:style style:name="T56" style:family="text">
      <style:text-properties officeooo:rsid="00341d29"/>
    </style:style>
    <style:style style:name="T57" style:family="text">
      <style:text-properties officeooo:rsid="0034577b"/>
    </style:style>
    <style:style style:name="T58" style:family="text">
      <style:text-properties officeooo:rsid="00351917"/>
    </style:style>
    <style:style style:name="T59" style:family="text">
      <style:text-properties officeooo:rsid="003519dd"/>
    </style:style>
    <style:style style:name="T60" style:family="text">
      <style:text-properties officeooo:rsid="0037016e"/>
    </style:style>
    <style:style style:name="T61" style:family="text">
      <style:text-properties officeooo:rsid="00370cd3"/>
    </style:style>
    <style:style style:name="T62" style:family="text">
      <style:text-properties officeooo:rsid="00380ffc"/>
    </style:style>
    <style:style style:name="T63" style:family="text">
      <style:text-properties officeooo:rsid="00381286"/>
    </style:style>
    <style:style style:name="T64" style:family="text">
      <style:text-properties officeooo:rsid="003beab2"/>
    </style:style>
    <style:style style:name="T65" style:family="text">
      <style:text-properties officeooo:rsid="003d4147"/>
    </style:style>
    <style:style style:name="T66" style:family="text">
      <style:text-properties officeooo:rsid="003e59ee"/>
    </style:style>
    <style:style style:name="T67" style:family="text">
      <style:text-properties officeooo:rsid="003fb276"/>
    </style:style>
    <style:style style:name="T68" style:family="text">
      <style:text-properties officeooo:rsid="00412ab6"/>
    </style:style>
    <style:style style:name="T69" style:family="text">
      <style:text-properties officeooo:rsid="00420ecb"/>
    </style:style>
    <style:style style:name="T70" style:family="text">
      <style:text-properties style:text-position="0% 100%"/>
    </style:style>
    <style:style style:name="T71" style:family="text">
      <style:text-properties style:text-position="0% 100%" style:font-name="Arial" fo:font-size="12pt" fo:language="pl" fo:country="PL" fo:font-style="normal" officeooo:rsid="01851abd" fo:background-color="transparent" loext:char-shading-value="0" style:font-size-asian="12pt" style:font-style-asian="normal" style:font-size-complex="12pt" style:font-style-complex="normal"/>
    </style:style>
    <style:style style:name="T72" style:family="text">
      <style:text-properties style:text-position="0% 100%" style:font-name="Arial" fo:font-size="12pt" fo:language="pl" fo:country="PL" fo:font-style="normal" officeooo:rsid="004eafbc" fo:background-color="transparent" loext:char-shading-value="0" style:font-size-asian="12pt" style:font-style-asian="normal" style:font-size-complex="12pt" style:font-style-complex="normal"/>
    </style:style>
    <style:style style:name="T73" style:family="text">
      <style:text-properties style:text-position="0% 100%" style:font-name="Arial" fo:font-size="12pt" fo:language="la" fo:country="VA" fo:font-style="normal" officeooo:rsid="01851abd" fo:background-color="transparent" loext:char-shading-value="0" style:font-size-asian="12pt" style:font-style-asian="normal" style:font-size-complex="12pt" style:font-style-complex="normal"/>
    </style:style>
    <style:style style:name="T74" style:family="text">
      <style:text-properties officeooo:rsid="00437043"/>
    </style:style>
    <style:style style:name="T75" style:family="text">
      <style:text-properties officeooo:rsid="004429a6"/>
    </style:style>
    <style:style style:name="T76" style:family="text">
      <style:text-properties officeooo:rsid="0044e5e4"/>
    </style:style>
    <style:style style:name="T77" style:family="text">
      <style:text-properties officeooo:rsid="0045dbe2"/>
    </style:style>
    <style:style style:name="T78" style:family="text">
      <style:text-properties officeooo:rsid="004a5b85"/>
    </style:style>
    <style:style style:name="T79" style:family="text">
      <style:text-properties officeooo:rsid="004b061d"/>
    </style:style>
    <style:style style:name="T80" style:family="text">
      <style:text-properties officeooo:rsid="004c82d4"/>
    </style:style>
    <style:style style:name="T81" style:family="text">
      <style:text-properties officeooo:rsid="004e405d"/>
    </style:style>
    <style:style style:name="T82" style:family="text">
      <style:text-properties officeooo:rsid="004efd82"/>
    </style:style>
    <style:style style:name="T83" style:family="text">
      <style:text-properties officeooo:rsid="004fc910"/>
    </style:style>
    <style:style style:name="T84" style:family="text">
      <style:text-properties officeooo:rsid="0050d733"/>
    </style:style>
    <style:style style:name="T85" style:family="text">
      <style:text-properties officeooo:rsid="0051f97d"/>
    </style:style>
    <style:style style:name="T86" style:family="text">
      <style:text-properties officeooo:rsid="0053c6ee"/>
    </style:style>
    <style:style style:name="T87" style:family="text">
      <style:text-properties officeooo:rsid="000face6" style:font-name-asian="Arial Unicode MS1" style:font-name-complex="Arial Unicode MS1"/>
    </style:style>
    <style:style style:name="T88" style:family="text">
      <style:text-properties officeooo:rsid="0019d63c" style:font-name-asian="Arial Unicode MS1" style:font-name-complex="Arial Unicode MS1"/>
    </style:style>
    <style:style style:name="T89" style:family="text">
      <style:text-properties officeooo:rsid="001d81fb" style:font-name-asian="Arial Unicode MS1" style:font-name-complex="Arial Unicode MS1"/>
    </style:style>
    <style:style style:name="T90" style:family="text">
      <style:text-properties officeooo:rsid="003fb276" style:font-name-asian="Arial Unicode MS1" style:font-name-complex="Arial Unicode MS1"/>
    </style:style>
    <style:style style:name="T91" style:family="text">
      <style:text-properties officeooo:rsid="0047e8af" style:font-name-asian="Arial Unicode MS1" style:font-name-complex="Arial Unicode MS1"/>
    </style:style>
    <style:style style:name="T92" style:family="text">
      <style:text-properties style:font-name="Arial"/>
    </style:style>
    <style:style style:name="T93" style:family="text">
      <style:text-properties style:font-name="Arial" fo:font-size="12pt" fo:language="pl" fo:country="PL" style:font-size-asian="12pt" style:font-size-complex="12pt"/>
    </style:style>
    <style:style style:name="T94" style:family="text">
      <style:text-properties style:font-name="Arial" fo:font-size="12pt" fo:language="pl" fo:country="PL" officeooo:rsid="005eab3e" style:font-size-asian="12pt" style:font-size-complex="12pt"/>
    </style:style>
    <style:style style:name="T95"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96" style:family="text">
      <style:text-properties style:font-name="Arial" fo:font-size="12pt" fo:language="pl" fo:country="PL" fo:font-style="normal" officeooo:rsid="002a3782" style:font-size-asian="12pt" style:font-style-asian="normal" style:font-name-complex="Times New Roman CE" style:font-size-complex="12pt" style:font-style-complex="normal"/>
    </style:style>
    <style:style style:name="T97" style:family="text">
      <style:text-properties style:font-name="Arial" fo:font-size="12pt" fo:language="pl" fo:country="PL" fo:font-style="normal" officeooo:rsid="004e405d" style:font-size-asian="12pt" style:font-style-asian="normal" style:font-name-complex="Times New Roman CE" style:font-size-complex="12pt" style:font-style-complex="normal"/>
    </style:style>
    <style:style style:name="T98" style:family="text">
      <style:text-properties style:font-name="Arial" fo:font-size="12pt" fo:language="pl" fo:country="PL" fo:font-style="normal" officeooo:rsid="0034f507" style:font-size-asian="12pt" style:font-style-asian="normal" style:font-size-complex="12pt" style:font-style-complex="normal"/>
    </style:style>
    <style:style style:name="T99" style:family="text">
      <style:text-properties style:font-name="Arial" fo:font-size="12pt" fo:language="pl" fo:country="PL" fo:font-style="normal" officeooo:rsid="0019d63c" style:font-size-asian="12pt" style:font-style-asian="normal" style:font-size-complex="12pt" style:font-style-complex="normal"/>
    </style:style>
    <style:style style:name="T100" style:family="text">
      <style:text-properties style:font-name="Arial" fo:font-size="12pt" fo:language="pl" fo:country="PL" fo:font-style="normal" officeooo:rsid="00351b35" style:font-size-asian="12pt" style:font-style-asian="normal" style:font-size-complex="12pt" style:font-style-complex="normal"/>
    </style:style>
    <style:style style:name="T101"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2" style:family="text">
      <style:text-properties style:font-name="Arial" fo:font-size="12pt" fo:language="pl" fo:country="PL" fo:font-style="normal" officeooo:rsid="004e405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3"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4" style:family="text">
      <style:text-properties style:font-name="Arial" fo:font-size="12pt" fo:language="pl" fo:country="PL" fo:font-style="normal" officeooo:rsid="0017047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5"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6" style:family="text">
      <style:text-properties style:font-name="Arial" fo:font-size="12pt" fo:language="pl" fo:country="PL" fo:font-style="normal" officeooo:rsid="0059756b"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7"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9" style:family="text">
      <style:text-properties style:font-name="Arial" fo:font-size="12pt" fo:language="pl" fo:country="PL" fo:font-style="normal" officeooo:rsid="0019d63c" fo:background-color="transparent" loext:char-shading-value="0" style:font-name-asian="Arial Unicode MS1" style:font-size-asian="12pt" style:font-style-asian="normal" style:font-name-complex="Arial Unicode MS1" style:font-size-complex="12pt" style:font-style-complex="normal"/>
    </style:style>
    <style:style style:name="T110"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11" style:family="text">
      <style:text-properties style:font-name="Arial" fo:font-size="12pt" fo:language="pl" fo:country="PL" fo:font-style="normal" officeooo:rsid="0019d63c" fo:background-color="transparent" loext:char-shading-value="0" style:font-size-asian="12pt" style:font-style-asian="normal" style:font-size-complex="12pt" style:font-style-complex="normal"/>
    </style:style>
    <style:style style:name="T112" style:family="text">
      <style:text-properties style:font-name="Arial" fo:font-size="12pt" fo:language="pl" fo:country="PL" fo:font-style="normal" officeooo:rsid="0019d63c" style:font-name-asian="Arial Unicode MS1" style:font-size-asian="12pt" style:font-style-asian="normal" style:font-name-complex="Arial Unicode MS1" style:font-size-complex="12pt" style:font-style-complex="normal"/>
    </style:style>
    <style:style style:name="T113" style:family="text">
      <style:text-properties style:font-name="Arial" fo:font-size="12pt" fo:language="pl" fo:country="PL" fo:font-style="normal" officeooo:rsid="001d81fb" style:font-name-asian="Arial Unicode MS1" style:font-size-asian="12pt" style:font-style-asian="normal" style:font-name-complex="Arial Unicode MS1" style:font-size-complex="12pt" style:font-style-complex="normal"/>
    </style:style>
    <style:style style:name="T114" style:family="text">
      <style:text-properties style:font-name="Arial" fo:font-size="12pt" fo:language="pl" fo:country="PL" fo:font-style="normal" officeooo:rsid="004e405d" style:font-name-asian="Arial Unicode MS1" style:font-size-asian="12pt" style:font-style-asian="normal" style:font-name-complex="Times New Roman CE" style:font-size-complex="12pt" style:font-style-complex="normal"/>
    </style:style>
    <style:style style:name="T115" style:family="text">
      <style:text-properties style:font-name="Arial" fo:font-size="12pt" fo:language="pl" fo:country="PL" fo:font-style="normal" fo:font-weight="normal" officeooo:rsid="0034f507"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16" style:family="text">
      <style:text-properties style:font-name="Arial" fo:font-size="12pt" fo:language="pl" fo:country="PL" fo:font-style="normal" fo:font-weight="bold" officeooo:rsid="0034f507" fo:background-color="transparent" loext:char-shading-value="0" style:font-name-asian="Arial Unicode MS1" style:font-size-asian="12pt" style:language-asian="pl" style:country-asian="PL" style:font-style-asian="normal" style:font-weight-asian="bold" style:font-name-complex="Times New Roman CE" style:font-size-complex="12pt" style:language-complex="ar" style:country-complex="SA" style:font-style-complex="normal" style:font-weight-complex="bold"/>
    </style:style>
    <style:style style:name="T117"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18" style:family="text">
      <style:text-properties style:font-name="Arial" fo:font-size="12pt" fo:language="pl" fo:country="PL" fo:font-style="italic" style:font-size-asian="12pt" style:font-style-asian="italic" style:font-size-complex="12pt" style:font-style-complex="italic"/>
    </style:style>
    <style:style style:name="T119" style:family="text">
      <style:text-properties style:font-name="Arial" fo:font-size="12pt" fo:language="pl" fo:country="PL" fo:font-style="italic" officeooo:rsid="0034f507" style:font-size-asian="12pt" style:font-style-asian="italic" style:font-size-complex="12pt" style:font-style-complex="italic"/>
    </style:style>
    <style:style style:name="T120" style:family="text">
      <style:text-properties style:font-name="Arial" fo:font-size="12pt" fo:language="pl" fo:country="PL" fo:font-style="italic" officeooo:rsid="0019d63c" style:font-size-asian="12pt" style:font-style-asian="italic" style:font-size-complex="12pt" style:font-style-complex="italic"/>
    </style:style>
    <style:style style:name="T121"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22" style:family="text">
      <style:text-properties style:font-name="Arial" fo:font-size="12pt" fo:font-style="normal" style:font-size-asian="12pt" style:font-style-asian="normal" style:font-name-complex="Times New Roman CE" style:font-size-complex="12pt" style:font-style-complex="normal"/>
    </style:style>
    <style:style style:name="T123"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24"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125"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126" style:family="text">
      <style:text-properties style:font-name="Arial" fo:font-size="12pt" fo:font-style="normal" style:font-size-asian="12pt" style:font-style-asian="normal" style:font-size-complex="12pt" style:font-style-complex="normal"/>
    </style:style>
    <style:style style:name="T127" style:family="text">
      <style:text-properties style:font-name="Arial" fo:font-size="12pt" fo:font-style="normal" officeooo:rsid="001b452f" style:font-size-asian="12pt" style:font-style-asian="normal" style:font-size-complex="12pt" style:font-style-complex="normal"/>
    </style:style>
    <style:style style:name="T128" style:family="text">
      <style:text-properties style:font-name="Arial" fo:font-size="12pt" fo:font-style="normal" officeooo:rsid="0034f507" style:font-size-asian="12pt" style:font-style-asian="normal" style:font-size-complex="12pt" style:font-style-complex="normal"/>
    </style:style>
    <style:style style:name="T129" style:family="text">
      <style:text-properties style:font-name="Arial" fo:font-size="12pt" fo:font-style="normal" officeooo:rsid="00351b35" style:font-size-asian="12pt" style:font-style-asian="normal" style:font-size-complex="12pt" style:font-style-complex="normal"/>
    </style:style>
    <style:style style:name="T130" style:family="text">
      <style:text-properties style:font-name="Arial" fo:font-size="12pt" fo:font-style="normal" fo:background-color="transparent" loext:char-shading-value="0" style:font-size-asian="12pt" style:font-style-asian="normal" style:font-size-complex="12pt" style:font-style-complex="normal"/>
    </style:style>
    <style:style style:name="T131"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132"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133" style:family="text">
      <style:text-properties style:font-name="Arial" fo:font-size="12pt" fo:language="la" fo:country="VA"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4" style:family="text">
      <style:text-properties style:font-name="Arial" fo:font-size="12pt" fo:language="la" fo:country="VA" fo:font-style="normal" officeooo:rsid="0034f507" fo:background-color="transparent" loext:char-shading-value="0" style:font-size-asian="12pt" style:font-style-asian="normal" style:font-size-complex="12pt" style:font-style-complex="normal"/>
    </style:style>
    <style:style style:name="T135" style:family="text">
      <style:text-properties style:font-name="Arial" fo:font-size="12pt" fo:language="la" fo:country="VA" fo:font-style="italic" style:font-size-asian="12pt" style:font-style-asian="italic" style:font-size-complex="12pt" style:font-style-complex="italic"/>
    </style:style>
    <style:style style:name="T136" style:family="text">
      <style:text-properties style:font-name="Arial" fo:font-size="12pt" fo:language="en" fo:country="US" fo:font-style="normal" officeooo:rsid="0034f507" fo:background-color="transparent" loext:char-shading-value="0" style:font-size-asian="12pt" style:font-style-asian="normal" style:font-size-complex="12pt" style:font-style-complex="normal"/>
    </style:style>
    <style:style style:name="T137"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138" style:family="text">
      <style:text-properties style:font-name="Arial" fo:font-size="12pt" officeooo:rsid="001b452f" fo:background-color="transparent" loext:char-shading-value="0" style:font-size-asian="12pt"/>
    </style:style>
    <style:style style:name="T139" style:family="text">
      <style:text-properties style:font-name="Arial" fo:font-size="12pt" officeooo:rsid="001b452f" fo:background-color="transparent" loext:char-shading-value="0" style:font-size-asian="12pt" style:font-size-complex="12pt"/>
    </style:style>
    <style:style style:name="T140" style:family="text">
      <style:text-properties style:font-name="Arial" fo:font-size="12pt" style:font-size-asian="12pt" style:font-size-complex="12pt"/>
    </style:style>
    <style:style style:name="T141" style:family="text">
      <style:text-properties style:font-name="Arial" fo:font-size="12pt" officeooo:rsid="004e405d" style:font-size-asian="12pt" style:font-size-complex="12pt"/>
    </style:style>
    <style:style style:name="T142" style:family="text">
      <style:text-properties style:font-name="Arial" officeooo:rsid="000face6"/>
    </style:style>
    <style:style style:name="T143" style:family="text">
      <style:text-properties style:font-name="Arial" officeooo:rsid="0021e6a3"/>
    </style:style>
    <style:style style:name="T144" style:family="text">
      <style:text-properties style:font-name="Arial" officeooo:rsid="000face6" style:font-name-asian="Arial Unicode MS1" style:font-name-complex="Arial Unicode MS1"/>
    </style:style>
    <style:style style:name="T145" style:family="text">
      <style:text-properties style:font-name="Arial" officeooo:rsid="00109bde" style:font-name-asian="Arial Unicode MS1" style:font-name-complex="Arial Unicode MS1"/>
    </style:style>
    <style:style style:name="T146" style:family="text">
      <style:text-properties style:font-name="Arial" officeooo:rsid="00151643" style:font-name-asian="Arial Unicode MS1" style:font-name-complex="Arial Unicode MS1"/>
    </style:style>
    <style:style style:name="T147" style:family="text">
      <style:text-properties style:font-name="Arial" officeooo:rsid="00109bde"/>
    </style:style>
    <style:style style:name="T148" style:family="text">
      <style:text-properties style:font-name="Arial" officeooo:rsid="0012c024"/>
    </style:style>
    <style:style style:name="T149" style:family="text">
      <style:text-properties style:font-name="Arial" fo:language="la" fo:country="VA"/>
    </style:style>
    <style:style style:name="T150" style:family="text">
      <style:text-properties style:font-name="Arial" fo:language="la" fo:country="VA" fo:font-style="italic" style:font-style-asian="italic" style:font-style-complex="italic"/>
    </style:style>
    <style:style style:name="T151" style:family="text">
      <style:text-properties style:font-name="Arial" fo:language="la" fo:country="VA" officeooo:rsid="0034f507" style:font-name-complex="Times New Roman CE"/>
    </style:style>
    <style:style style:name="T152" style:family="text">
      <style:text-properties style:font-name="Arial" officeooo:rsid="0014842d"/>
    </style:style>
    <style:style style:name="T153" style:family="text">
      <style:text-properties style:font-name="Arial" officeooo:rsid="001ffd80"/>
    </style:style>
    <style:style style:name="T154" style:family="text">
      <style:text-properties style:font-name="Arial" officeooo:rsid="00170479"/>
    </style:style>
    <style:style style:name="T155" style:family="text">
      <style:text-properties style:font-name="Arial" fo:font-style="italic" style:font-style-asian="italic" style:font-style-complex="italic"/>
    </style:style>
    <style:style style:name="T156" style:family="text">
      <style:text-properties style:font-name="Arial" fo:background-color="transparent" loext:char-shading-value="0"/>
    </style:style>
    <style:style style:name="T157" style:family="text">
      <style:text-properties style:font-name="Arial" officeooo:rsid="0034f507" fo:background-color="transparent" loext:char-shading-value="0"/>
    </style:style>
    <style:style style:name="T158" style:family="text">
      <style:text-properties style:font-name="Arial" officeooo:rsid="001b452f" fo:background-color="transparent" loext:char-shading-value="0"/>
    </style:style>
    <style:style style:name="T159" style:family="text">
      <style:text-properties style:font-name="Arial" officeooo:rsid="0034f507" fo:background-color="transparent" loext:char-shading-value="0" style:font-name-complex="Times New Roman CE"/>
    </style:style>
    <style:style style:name="T160" style:family="text">
      <style:text-properties style:font-name="Arial" officeooo:rsid="00351b35" fo:background-color="transparent" loext:char-shading-value="0" style:font-name-complex="Times New Roman CE"/>
    </style:style>
    <style:style style:name="T161" style:family="text">
      <style:text-properties style:font-name="Arial" officeooo:rsid="001d81fb"/>
    </style:style>
    <style:style style:name="T162" style:family="text">
      <style:text-properties style:font-name="Arial" officeooo:rsid="00370cd3"/>
    </style:style>
    <style:style style:name="T163" style:family="text">
      <style:text-properties style:font-name="Arial" fo:language="en" fo:country="US"/>
    </style:style>
    <style:style style:name="T164" style:family="text">
      <style:text-properties style:font-name="Arial" fo:language="en" fo:country="US" officeooo:rsid="0034f507" style:font-name-complex="Times New Roman CE"/>
    </style:style>
    <style:style style:name="T165" style:family="text">
      <style:text-properties style:font-name="Arial" fo:language="en" fo:country="US" officeooo:rsid="0034f507" fo:background-color="transparent" loext:char-shading-value="0" style:font-name-complex="Times New Roman CE"/>
    </style:style>
    <style:style style:name="T166" style:family="text">
      <style:text-properties style:font-name="Arial" officeooo:rsid="004a5b85"/>
    </style:style>
    <style:style style:name="T167" style:family="text">
      <style:text-properties style:font-name="Arial" officeooo:rsid="004c82d4"/>
    </style:style>
    <style:style style:name="T168" style:family="text">
      <style:text-properties style:font-name="Arial" officeooo:rsid="0050d733"/>
    </style:style>
    <style:style style:name="T169" style:family="text">
      <style:text-properties style:font-name="Arial" style:font-name-complex="Times New Roman CE"/>
    </style:style>
    <style:style style:name="T170" style:family="text">
      <style:text-properties style:font-name="Arial" officeooo:rsid="0034f507" style:font-name-complex="Times New Roman CE"/>
    </style:style>
    <style:style style:name="T171" style:family="text">
      <style:text-properties style:font-name="Arial" fo:language="pl" fo:country="PL" officeooo:rsid="0034f507" style:font-name-complex="Times New Roman CE"/>
    </style:style>
    <style:style style:name="T172" style:family="text">
      <style:text-properties style:font-name="Arial" fo:language="pl" fo:country="PL" officeooo:rsid="000face6" style:font-name-complex="Times New Roman CE"/>
    </style:style>
    <style:style style:name="T173" style:family="text">
      <style:text-properties style:font-name="Arial" fo:language="pl" fo:country="PL" officeooo:rsid="0019d63c" style:font-name-complex="Times New Roman CE"/>
    </style:style>
    <style:style style:name="T174" style:family="text">
      <style:text-properties style:font-name="Arial" fo:language="pl" fo:country="PL" officeooo:rsid="001b906c" style:font-name-complex="Times New Roman CE"/>
    </style:style>
    <style:style style:name="T175" style:family="text">
      <style:text-properties style:font-name="Arial" fo:language="pl" fo:country="PL" officeooo:rsid="001d81fb" style:font-name-complex="Times New Roman CE"/>
    </style:style>
    <style:style style:name="T176" style:family="text">
      <style:text-properties style:font-name="Arial" fo:language="pl" fo:country="PL" officeooo:rsid="0019d63c" style:font-name-asian="Arial Unicode MS1" style:font-name-complex="Arial Unicode MS1"/>
    </style:style>
    <style:style style:name="T177" style:family="text">
      <style:text-properties style:font-name="Arial" fo:language="pl" fo:country="PL" officeooo:rsid="001d81fb" style:font-name-asian="Arial Unicode MS1" style:font-name-complex="Arial Unicode MS1"/>
    </style:style>
    <style:style style:name="T178" style:family="text">
      <style:text-properties style:font-name="Arial" fo:language="pl" fo:country="PL" officeooo:rsid="0034f507" fo:background-color="transparent" loext:char-shading-value="0"/>
    </style:style>
    <style:style style:name="T179" style:family="text">
      <style:text-properties style:font-name="Arial" fo:language="pl" fo:country="PL" officeooo:rsid="0034f507" fo:background-color="transparent" loext:char-shading-value="0" style:font-name-complex="Times New Roman CE"/>
    </style:style>
    <style:style style:name="T180" style:family="text">
      <style:text-properties style:font-name="Arial" fo:language="pl" fo:country="PL" officeooo:rsid="004eafbc" fo:background-color="transparent" loext:char-shading-value="0" style:font-name-complex="Times New Roman CE"/>
    </style:style>
    <style:style style:name="T181" style:family="text">
      <style:text-properties style:font-name="Arial" fo:language="pl" fo:country="PL" officeooo:rsid="001d81fb" fo:background-color="transparent" loext:char-shading-value="0" style:font-name-asian="Arial Unicode MS1" style:font-name-complex="Arial Unicode MS1"/>
    </style:style>
    <style:style style:name="T182" style:family="text">
      <style:text-properties style:font-name="Arial" officeooo:rsid="0034f507"/>
    </style:style>
    <style:style style:name="T183" style:family="text">
      <style:text-properties style:font-name="Arial" officeooo:rsid="004efd82"/>
    </style:style>
    <style:style style:name="T184" style:family="text">
      <style:text-properties style:font-name="Arial" officeooo:rsid="0019d63c"/>
    </style:style>
    <style:style style:name="T185" style:family="text">
      <style:text-properties officeooo:rsid="0054a0c1"/>
    </style:style>
    <style:style style:name="T186" style:family="text">
      <style:text-properties officeooo:rsid="00588cbc"/>
    </style:style>
    <style:style style:name="T187" style:family="text">
      <style:text-properties officeooo:rsid="0059756b"/>
    </style:style>
    <style:style style:name="T188" style:family="text">
      <style:text-properties officeooo:rsid="005b797e"/>
    </style:style>
    <style:style style:name="T189" style:family="text">
      <style:text-properties officeooo:rsid="005e2361"/>
    </style:style>
    <style:style style:name="T190" style:family="text">
      <style:text-properties officeooo:rsid="005eab3e"/>
    </style:style>
    <style:style style:name="T191" style:family="text">
      <style:text-properties fo:color="#000000" style:font-name="Arial" fo:font-size="12pt" fo:letter-spacing="normal" fo:language="pl" fo:country="PL" officeooo:rsid="005eab3e" style:font-name-asian="Arial Unicode MS1" style:font-size-asian="12pt" style:font-name-complex="Arial Unicode MS1" style:font-size-complex="12pt" style:text-scale="100%"/>
    </style:style>
    <style:style style:name="T192" style:family="text">
      <style:text-properties officeooo:rsid="0062f7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Uwagi do wersji zaadaptowanej:</text:p>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str.</text:p>
      <text:p text:style-name="P1">Wartości wyrażone w oryginale liczbami rzymskimi w adaptacji przedstawiono cyframi arabskimi <text:span text:style-name="T10">albo słown</text:span><text:span text:style-name="T12">ie</text:span><text:span text:style-name="T11">.</text:span></text:p>
      <text:p text:style-name="P1">Przypisy w treści głównej są linkami oznaczonymi słowem „przypis” i numerem porządkowym wziętymi w nawias. <text:span text:style-name="T13">Przypis harvardzki pozostaje w nawiasie okrągłym, przypis tradycyjny </text:span><text:span text:style-name="T14">został ujęty</text:span><text:span text:style-name="T13"> w nawias kwadratowy.</text:span> Linki prowadzą do opisów przypisów, które zostały umieszczone na końcu dokumentu.<text:span text:style-name="T13"> </text:span>Powrót do treści głównej po odczytaniu opisu przypisu jest możliwy poprzez link „Wróć do treści głównej” umieszczony na końcu każdego opisu przypisu. <text:span text:style-name="T13">Przypisy dolne tradycyjne i przypisy harvardzkie znajdują się na tej samej liście przypisów w kolejności występowania w tekście głównym.</text:span></text:p>
      <text:p text:style-name="P1">Zakładki oznaczone literą „p.” i numerem porządkowym znajdują się w treści głównej, w miejscu występowania przypisu.</text:p>
      <text:p text:style-name="P156">Wykaz skrótów:</text:p>
      <text:p text:style-name="P146">b.m. - bieżący miesiąc</text:p>
      <text:p text:style-name="P146">br. - bieżący rok</text:p>
      <text:p text:style-name="P146">ca. - <text:span text:style-name="T27">c</text:span><text:span text:style-name="T19">irca</text:span></text:p>
      <text:p text:style-name="P146">d. - dzień</text:p>
      <text:p text:style-name="P146">dr - doktor</text:p>
      <text:p text:style-name="P1">dra - <text:span text:style-name="T69">doktora</text:span></text:p>
      <text:p text:style-name="P42"><text:span text:style-name="T188">ed. - </text:span><text:span text:style-name="T9">editor</text:span></text:p>
      <text:p text:style-name="P42">eds - <text:span text:style-name="T8">editors</text:span></text:p>
      <text:p text:style-name="P1">et al. - <text:span text:style-name="T19">et alii</text:span></text:p>
      <text:p text:style-name="P1">gat. - gatunek</text:p>
      <text:p text:style-name="P1">hybr. - <text:span text:style-name="T19">hybrida</text:span></text:p>
      <text:p text:style-name="P1">i in. - <text:span text:style-name="T69">i inni</text:span></text:p>
      <text:p text:style-name="P1">im. - <text:span text:style-name="T69">imienia</text:span></text:p>
      <text:p text:style-name="P1">krypt. - <text:span text:style-name="T186">kryptonim</text:span></text:p>
      <text:p text:style-name="P1">l. poj. - <text:span text:style-name="T185">liczba pojedyncza</text:span></text:p>
      <text:p text:style-name="P1">nr - numer</text:p>
      <text:p text:style-name="P1"><text:soft-page-break/>oprac. - opracowanie</text:p>
      <text:p text:style-name="P1">por. - <text:span text:style-name="T69">porównaj</text:span></text:p>
      <text:p text:style-name="P75">pow. - powiat</text:p>
      <text:p text:style-name="P1">r. - <text:span text:style-name="T69">rok</text:span></text:p>
      <text:p text:style-name="P1">R. - Rocznik</text:p>
      <text:p text:style-name="P1">red. - <text:span text:style-name="T69">redakcja</text:span></text:p>
      <text:p text:style-name="P1">r.b. - rok bie<text:span text:style-name="T185">żą</text:span>c<text:span text:style-name="T185">y</text:span></text:p>
      <text:p text:style-name="P1">s. - strona</text:p>
      <text:p text:style-name="P1">sect. - <text:span text:style-name="T19">sectio</text:span></text:p>
      <text:p text:style-name="P147">sp. - <text:span text:style-name="T19">species</text:span></text:p>
      <text:p text:style-name="P1">subsp. - <text:span text:style-name="T19">subspecies</text:span></text:p>
      <text:p text:style-name="P1">ss. - strony</text:p>
      <text:p text:style-name="P146">św. - święty</text:p>
      <text:p text:style-name="P1">t. - tom</text:p>
      <text:p text:style-name="P226">tz. - to znaczy</text:p>
      <text:p text:style-name="P1">ul. - <text:span text:style-name="T69">ulica</text:span></text:p>
      <text:p text:style-name="P1">var. - <text:span text:style-name="T19">varietas</text:span></text:p>
      <text:p text:style-name="P1">Vol. - <text:span text:style-name="T6">Volume</text:span></text:p>
      <text:p text:style-name="P1">w. - wiek</text:p>
      <text:p text:style-name="P1">Wgo - Wielmo<text:span text:style-name="T185">ż</text:span>nego</text:p>
      <text:p text:style-name="P1">Wyd. - Wydanie</text:p>
      <text:p text:style-name="P148">x. - ksiądz</text:p>
      <text:p text:style-name="P1">z. - zeszyt</text:p>
      <text:p text:style-name="P1">A. - <text:span text:style-name="T19">Allium</text:span></text:p>
      <text:p text:style-name="P1">Arcang. - Giovanni Arcangeli</text:p>
      <text:p text:style-name="P1">B. - <text:span text:style-name="T19">Boletus</text:span></text:p>
      <text:p text:style-name="P1">Borkh. - Moritz Balthasar Borkhausen</text:p>
      <text:p text:style-name="P1">Bull. - Pierre Bulliard</text:p>
      <text:p text:style-name="P1">C. Tul. - Charles Tulasne</text:p>
      <text:p text:style-name="P1">Cav. - Antonio José Cavanilles</text:p>
      <text:p text:style-name="P1">DC. - Augustin Pyramus de Candolle</text:p>
      <text:p text:style-name="P1">Fr. - Elias Magnus Fries</text:p>
      <text:p text:style-name="P1">Fuss. - Johann Mihály Fuss</text:p>
      <text:p text:style-name="P1">G. Gaertn. - Gottfried Gaertner</text:p>
      <text:p text:style-name="P1"><text:soft-page-break/>Gould - Frank Walton Gould</text:p>
      <text:p text:style-name="P1">Gray - Samuel Frederick Gray</text:p>
      <text:p text:style-name="P1">Gröger - Frieder Gröger</text:p>
      <text:p text:style-name="P1">H. Karst - Gustav Hermann Karsten</text:p>
      <text:p text:style-name="P1">Hoffm. - Georg Franz Hoffmann</text:p>
      <text:p text:style-name="P1">IHNOiT PAN - Instytut Historii Nauki, Oświaty i Techniki Polskiej Akademii Nauk</text:p>
      <text:p text:style-name="P147">J. M. Coult. - John Merle Coulter</text:p>
      <text:p text:style-name="P147">L. - Karol Linneusz</text:p>
      <text:p text:style-name="P1">M. - <text:span text:style-name="T19">Malus</text:span></text:p>
      <text:p text:style-name="P1">Mill. - Philip Miller</text:p>
      <text:p text:style-name="P1">N. Targ - <text:span text:style-name="T185">Nowy Targ</text:span></text:p>
      <text:p text:style-name="P40">P. - <text:span text:style-name="T19">Prunus</text:span></text:p>
      <text:p text:style-name="P1">Pers. - Christiaan Hendrik Persoon</text:p>
      <text:p text:style-name="P41">P. Karst. - Petter Adolf Karsten</text:p>
      <text:p text:style-name="P1">P.K. - Piotr Köhler</text:p>
      <text:p text:style-name="P41">P. P. - Parylak Piotr</text:p>
      <text:p text:style-name="P1">PSB - Polski S<text:span text:style-name="T185">ł</text:span>ownik Biograficzny</text:p>
      <text:p text:style-name="P1">R. Heim - Roger Heim</text:p>
      <text:p text:style-name="P1">Rafn - Carl Gottlob Rafn</text:p>
      <text:p text:style-name="P1">Rchb. - Heinrich Gottlieb Ludwig Reichenbach</text:p>
      <text:p text:style-name="P1">Rostk. - Friedrich Wilhelm Gottlieb Theophil Rostkovius</text:p>
      <text:p text:style-name="P1">Sch.Bip. - Carl Heinrich „Bipontinus” Schultz </text:p>
      <text:p text:style-name="P1">Scop. - Giovanni Antonio Scopoli</text:p>
      <text:p text:style-name="P1">T. - <text:span text:style-name="T19">Tilia</text:span></text:p>
      <text:p text:style-name="P1">Thell. - Albert Thellung</text:p>
      <text:p text:style-name="P1">Thunb. - Carl Peter Thunberg</text:p>
      <text:p text:style-name="P1">Tul. - Louis René Tulasne</text:p>
      <text:p text:style-name="P1">U. - <text:span text:style-name="T19">Urtica</text:span></text:p>
      <text:p text:style-name="P1">UJ - <text:span text:style-name="T185">Uniwersytet Jagielloński</text:span></text:p>
      <text:p text:style-name="P1">Vill. - Dominique Villars</text:p>
      <text:p text:style-name="P1">W. D. J. Koch - Wilhelm Daniel Joseph Koch</text:p>
      <text:p text:style-name="P1">Koniec uwag do wersji zaadaptowanej.</text:p>
      <text:p text:style-name="P1"/>
      <text:p text:style-name="P76">Str. 39</text:p>
      <text:p text:style-name="P165"><text:soft-page-break/>ETNOBIOLOGIA POLSKA <text:span text:style-name="T17">V</text:span>ol. 8 - 2018: 39-98</text:p>
      <text:h text:style-name="P219" text:outline-level="1">Etnobotanika Podhala na podstawie ankiety Józefa Rostafińskiego (1850-1928) z 1883 r.</text:h>
      <text:p text:style-name="P165"><text:span text:style-name="T1">Ethnobotany of the Podhale region based on </text:span>Józef Rostafiński’s<text:span text:style-name="T1"> (1850-1928) questionnaire, distributed in 1883</text:span></text:p>
      <text:p text:style-name="P1"/>
      <text:p text:style-name="P165">Piotr K<text:span text:style-name="T87">ö</text:span>hler</text:p>
      <text:p text:style-name="P1">Instytut Botaniki Uniwersytetu Jagiellońskiego, ul. Kopenika 31, 31-501 Kraków</text:p>
      <text:p text:style-name="P179"><text:span text:style-name="T93">e-mail: </text:span><text:a xlink:type="simple" xlink:href="mailto:piotr.kohler@uj.edu.pl" text:style-name="Internet_20_link" text:visited-style-name="Visited_20_Internet_20_Link"><text:span text:style-name="T140">piotr.kohler@uj.edu.pl</text:span></text:a></text:p>
      <text:p text:style-name="P1"/>
      <text:h text:style-name="P221" text:outline-level="2">Abstract</text:h>
      <text:p text:style-name="P227">In 1883, an ethnobotanical enquiry was distributed by <text:span text:style-name="T15">Józef Rostafiński</text:span> (1850-1928), a professor at the Jagiellonian University in Cracow (then Austro-Hungary). Among the participants of the survey, 12 people submitted data (in 14 letters) from Podhale (the region north of the Tatra Mountains in the Carpathians). They sent 296 records (24.67 records per correspondent, median - 4). In the submitted responses ca. 105 species and at least 10 genera of plants and fungi were identified. The most frequently mentioned were: <text:span text:style-name="T20">Solanum tuberosum </text:span><text:span text:style-name="T32">L.</text:span> - 9 records, and <text:span text:style-name="T20">Avena sativa </text:span><text:span text:style-name="T32">L.</text:span> - 7 records. Identified taxa can be included in the following groups: food, ornamental, dyeing, healing, magic, and fiber. Compared to earlier and later ethnobotanical studies in the Podhale region, the data obtained from <text:span text:style-name="T15">Rostafiński’s</text:span> survey are the most extensive.</text:p>
      <text:p text:style-name="P176"/>
      <text:p text:style-name="P176"><text:span text:style-name="T18">Key words:</text:span> historical ethnobotany, Poland, Carpathian Mountains</text:p>
      <text:p text:style-name="P1"/>
      <text:h text:style-name="P220" text:outline-level="2">Wstęp</text:h>
      <text:p text:style-name="P2"><text:span text:style-name="T92">Podhale jest regionem kulturowym położonym na północ od Tatr, w dorzeczu górnego Dunajca z wyłączeniem obszarów leżących na prawym brzegu Białki i prawym brzegu Dunajca, poniżej ujścia Białki [</text:span><text:a xlink:type="simple" xlink:href="#Przypis1a" text:style-name="Internet_20_link" text:visited-style-name="Visited_20_Internet_20_Link"><text:span text:style-name="T92">przypis 1</text:span></text:a><text:span text:style-name="T92">]</text:span><text:bookmark text:name="p.1a"/><text:span text:style-name="T92">. Już Oskar Kolberg (1814-1890) zetknął się w trakcie gromadzenia materiałów do kolejnego tomu „Ludu” („Gór i Podgórza”) ze znacznym (w porównaniu z innymi ziemiami polskimi) bogactwem publikacji dotyczących Podhala. Wynikało to z rosnącego zainteresowania tym regionem wśród ówczesnych polskich intelektualistów (</text:span><text:a xlink:type="simple" xlink:href="#Przypis1" text:style-name="Internet_20_link" text:visited-style-name="Visited_20_Internet_20_Link"><text:span text:style-name="T92">przypis 1</text:span></text:a><text:span text:style-name="T142"> </text:span><text:span text:style-name="T92">Jasiewicz 1968: </text:span><text:soft-page-break/><text:span text:style-name="T142">16</text:span><text:span text:style-name="T92">)</text:span><text:bookmark text:name="p.1"/><text:span text:style-name="T92">. Niewiele, niestety, było publikacji dotyczących roślin (</text:span><text:a xlink:type="simple" xlink:href="#Przypis2" text:style-name="Internet_20_link" text:visited-style-name="Visited_20_Internet_20_Link"><text:span text:style-name="T143">przypis 2</text:span></text:a><text:span text:style-name="T143"> </text:span><text:span text:style-name="T92">por.:</text:span><text:span text:style-name="T143"> </text:span><text:span text:style-name="T92">Klepacki 2007: 208-209)</text:span><text:bookmark text:name="p.2"/><text:span text:style-name="T92">.</text:span></text:p>
      <text:p text:style-name="P3"><text:span text:style-name="T92">W 1883 r. profesor Uniwersytetu Jagiellońskiego Józef Rostafiński (1850-1928) rozpisał ankietę etnobotaniczną. W odpowiedzi na nią otrzymał prawie 860 listów od około 370 respondentów. Niniejszy artykuł jest kolejnym z serii obejmującej opracowania poszczególnych zagadnień tej ankiety (</text:span><text:a xlink:type="simple" xlink:href="#Przypis3" text:style-name="Internet_20_link" text:visited-style-name="Visited_20_Internet_20_Link"><text:span text:style-name="T143">przypis 3</text:span></text:a><text:span text:style-name="T143"> </text:span><text:span text:style-name="T92">K</text:span><text:span text:style-name="T144">ö</text:span><text:span text:style-name="T92">hler 1986, 1987, 1993a, b i c, 2010, 2013a i b, 2014a, b i c, 2015a, b, c, i d, 2016, 2017; Łuczaj 2008, 2011, 2012, Łuczaj &amp; K</text:span><text:span text:style-name="T144">ö</text:span><text:span text:style-name="T92">hler 2011, 2014, Łuczaj i in. 2013)</text:span><text:bookmark text:name="p.3"/><text:span text:style-name="T92">, z tego też powodu bardziej szczegółowe informacje dotyczące jej nie są tu podane. Podobnie jak lista respondentów, lista miejscowości czy obszarów, gdzie używane były dane nazwy, ani też mapka pokazująca geograficzne rozmieszczenie tych miejscowości.</text:span></text:p>
      <text:p text:style-name="P1"/>
      <text:p text:style-name="P77">Str. 40</text:p>
      <text:p text:style-name="P3"><text:span text:style-name="T92">Dane te są już zawarte we wcześniejszych publikacjach (</text:span><text:a xlink:type="simple" xlink:href="#Przypis4" text:style-name="Internet_20_link" text:visited-style-name="Visited_20_Internet_20_Link"><text:span text:style-name="T143">przypis 4</text:span></text:a><text:span text:style-name="T143"> </text:span><text:span text:style-name="T92">K</text:span><text:span text:style-name="T145">ö</text:span><text:span text:style-name="T92">hler 1993a, K</text:span><text:span text:style-name="T145">ö</text:span><text:span text:style-name="T92">hler 2015a)</text:span><text:bookmark text:name="p.4"/><text:span text:style-name="T92">.</text:span></text:p>
      <text:p text:style-name="P1"/>
      <text:p text:style-name="P1">Celem niniejszej publikacji jest opracowanie informacji dotyczących etnobotaniki Podhala otrzymanych przez Rostafińskiego w rezultacie ankiety rozpisanej w 1883 r.</text:p>
      <text:p text:style-name="P1"/>
      <text:h text:style-name="P220" text:outline-level="2">Materiały i metody</text:h>
      <text:p text:style-name="P3"><text:span text:style-name="T92">Podstawą opracowania były listy nadesłane w odpowiedzi na ankietę ogłoszoną przez Rostafińskiego w 1883 r. Z tych listów wyekscerpowano dane dotyczące Podhala i na ich podstawie sporządzono standardową bazę danych (</text:span><text:a xlink:type="simple" xlink:href="#Przypis5" text:style-name="Internet_20_link" text:visited-style-name="Visited_20_Internet_20_Link"><text:span text:style-name="T143">przypis 5</text:span></text:a><text:span text:style-name="T143"> </text:span><text:span text:style-name="T92">K</text:span><text:span text:style-name="T145">ö</text:span><text:span text:style-name="T92">hler 2016: 130)</text:span><text:bookmark text:name="p.5"/><text:span text:style-name="T92">. Baza liczyła 296 rekordów (definicja takiego rekordu - patrz </text:span><text:a xlink:type="simple" xlink:href="#Przypis6" text:style-name="Internet_20_link" text:visited-style-name="Visited_20_Internet_20_Link"><text:span text:style-name="T143">przypis 6</text:span></text:a><text:span text:style-name="T143"> </text:span><text:span text:style-name="T92">Łuczaj &amp; K</text:span><text:span text:style-name="T145">ö</text:span><text:span text:style-name="T92">hler 2014: 6)</text:span><text:bookmark text:name="p.6"/><text:span text:style-name="T92">. Uzyskane z listów nazwy roślin zostały przyporządkowane naukowym nazwom łacińskim. Najpewniejsze są oznaczenia samego Rostafińskiego na podstawie nadesłanych mu okazów roślin. Kilku nazw nie udało się zidentyfikować z gatunkami roślin.</text:span></text:p>
      <text:p text:style-name="P177"/>
      <text:h text:style-name="P220" text:outline-level="2">Rezultaty</text:h>
      <text:p text:style-name="P3"><text:span text:style-name="T92">Spośród autorów odpowiedzi na ankietę dwunastu nadesłało dane dotyczące Podhala. Zawarte były w 14 listach, których autorami byli: Jan Bodnarski (1860-1926), student medycyny na Uniwersytecie Jagiellońskim, a w późniejszym okresie lekarz, działacz narodowy i społeczny, w latach 1898-1914 poseł do Sejmu </text:span><text:soft-page-break/><text:span text:style-name="T92">Krajowego Galicji, a w latach 1919-1925 starosta powiatu spisko-orawskiego (Lasocki 1935) </text:span><text:span text:style-name="T147">[</text:span><text:a xlink:type="simple" xlink:href="#Przypis2a" text:style-name="Internet_20_link" text:visited-style-name="Visited_20_Internet_20_Link"><text:span text:style-name="T147">przypis 2</text:span></text:a><text:span text:style-name="T147">]</text:span><text:bookmark text:name="p.2a"/><text:span text:style-name="T92"> (1 list z 22.</text:span><text:span text:style-name="T147">09.</text:span><text:span text:style-name="T92">1883 r.), Stanisław Daczyński (1856-?), absolwent krakowskiej Szkoły Sztuk Pięknych </text:span><text:span text:style-name="T147">[</text:span><text:a xlink:type="simple" xlink:href="#Przypis3a" text:style-name="Internet_20_link" text:visited-style-name="Visited_20_Internet_20_Link"><text:span text:style-name="T147">przypis 3</text:span></text:a><text:span text:style-name="T147">]</text:span><text:bookmark text:name="p.3a"/><text:span text:style-name="T92"> (1 list z 4.</text:span><text:span text:style-name="T147">09.</text:span><text:span text:style-name="T92">1883 r.), nauczycielka A. Gurówna (1 list z 1.</text:span><text:span text:style-name="T147">08.</text:span><text:span text:style-name="T92">1883 r.), Ignacy Janasiński, student prawa na Uniwersytecie Jagiellońskim, następnie m.in. prawnik w kancelarii notarialnej Romana Goebla w Krakowie (1 list z 28.</text:span><text:span text:style-name="T147">07.</text:span><text:span text:style-name="T92">1883 r.), Tomasz Klimonda, nauczyciel w szkole na Kleparzu w Krakowie (2 listy z 22.</text:span><text:span text:style-name="T147">07.</text:span><text:span text:style-name="T92">1883 r. i 24.</text:span><text:span text:style-name="T147">08.</text:span><text:span text:style-name="T92">1883 r.), Władysław Lubomęski (1841-1907), dyrektor Wyższej Szkoły Rolniczej w Dublanach (</text:span><text:a xlink:type="simple" xlink:href="#Przypis7" text:style-name="Internet_20_link" text:visited-style-name="Visited_20_Internet_20_Link"><text:span text:style-name="T143">przypis 7</text:span></text:a><text:span text:style-name="T143"> </text:span><text:span text:style-name="T92">Kosiek 1972)</text:span><text:bookmark text:name="p.7"/><text:span text:style-name="T92"> (1 list z 16.</text:span><text:span text:style-name="T147">08.</text:span><text:span text:style-name="T92">1883 r.), Szczęsny Morawski (1818-1898), historyk, pisarz, malarz i etnograf, m.in. kustosz zbiorów artystycznych Zakładu Narodowego im. Ossolińskich we Lwowie (</text:span><text:a xlink:type="simple" xlink:href="#Przypis8" text:style-name="Internet_20_link" text:visited-style-name="Visited_20_Internet_20_Link"><text:span text:style-name="T143">przypis 8</text:span></text:a><text:span text:style-name="T143"> </text:span><text:span text:style-name="T92">Barycz 2002) </text:span><text:bookmark text:name="p.8"/><text:span text:style-name="T92">(1 list z 13.</text:span><text:span text:style-name="T147">10.</text:span><text:span text:style-name="T92">1883 r.), Piotr Parylak (1846-1916), pedagog i historyk literatury (</text:span><text:a xlink:type="simple" xlink:href="#Przypis9" text:style-name="Internet_20_link" text:visited-style-name="Visited_20_Internet_20_Link"><text:span text:style-name="T143">przypis 9</text:span></text:a><text:span text:style-name="T143"> </text:span><text:span text:style-name="T92">Skręt 1980) </text:span><text:bookmark text:name="p.9"/><text:span text:style-name="T92">(1 list z 27.</text:span><text:span text:style-name="T147">08.</text:span><text:span text:style-name="T92">1883 r.), Franciszka Jadwiga Rojewska (1 list z 1.</text:span><text:span text:style-name="T147">09.</text:span><text:span text:style-name="T92">1883 r. wysłany z miasta Ruszczuk w Bułgarii, a spisany przez jej zięcia dra Władysława Wojciecha Semerau-Siemianowskiego (1849-1937), lekarza i numizmatyka), Michał Słupnicki (?-1908), ksiądz (</text:span><text:a xlink:type="simple" xlink:href="#Przypis10" text:style-name="Internet_20_link" text:visited-style-name="Visited_20_Internet_20_Link"><text:span text:style-name="T143">przypis 10</text:span></text:a><text:span text:style-name="T143"> </text:span><text:span text:style-name="T92">Wołczański 1997: 348)</text:span><text:bookmark text:name="p.10"/><text:span text:style-name="T92"> </text:span><text:span text:style-name="T147">[</text:span><text:a xlink:type="simple" xlink:href="#Przypis4a" text:style-name="Internet_20_link" text:visited-style-name="Visited_20_Internet_20_Link"><text:span text:style-name="T147">przypis 4</text:span></text:a><text:span text:style-name="T147">]</text:span><text:span text:style-name="T92"> </text:span><text:bookmark text:name="p.4a"/><text:span text:style-name="T92">(1 list z 7.</text:span><text:span text:style-name="T147">02.</text:span><text:span text:style-name="T92">1884 r.), Ludomir Sykutowski, nauczyciel gimnazjalny z Tarnowa (1 list z 1.</text:span><text:span text:style-name="T147">08.</text:span><text:span text:style-name="T92">1883 r.) oraz Jan Złoża, ksiądz rzymsko-katolicki (2 listy z 16.</text:span><text:span text:style-name="T147">07.</text:span><text:span text:style-name="T92">1883 r. i 24.</text:span><text:span text:style-name="T147">07.</text:span><text:span text:style-name="T92">1883 r.).</text:span></text:p>
      <text:p text:style-name="P1"/>
      <text:p text:style-name="P10">Różna była zarówno szczegółowość dostarczonych informacji, jak i niekiedy nawet ich trafność. Obszerne listy poświęcone Podhalu w całości lub przynajmniej w znacznej części nadesłali jedynie J. Bodnarski, T. Klimonda, L. Sykutowski i J. Złoża. Inni autorzy listów podawali pojedyncze informacje dotyczące tego regionu.</text:p>
      <text:p text:style-name="P1"/>
      <text:p text:style-name="P78">Str. 41</text:p>
      <text:p text:style-name="P1">Jedynie dwóch autorów przesłało trzy łacińskie nazwy gatunków. Natomiast nauczyciele gimnazjalni podawali najczęściej polskie nazwy naukowe, a ludowe zapisywali obok nich. Łącznie Rostafiński otrzymał 296 rekordów, co daje 24,67 rekordu na respondenta (mediana 4). Najwięcej danych nadesłał Jan Bodnarski - 132 rekordy (dotyczyły 80 gatunków roślin i grzybów, 8 rodzajów; 5 nazw niezidentyfikowanych), następnie Jan Złoża - 68 (42 gatunki; 1 nazwa niezidentyfikowanej rośliny), Ludomir Sykutowski - 58 (42 gatunki, 3 rodzaje), a Tomasz Klimonda - 20 (14 gatunków). Pozostali nadesłali po jednym rekordzie, oprócz Ignacego Janasińskiego, który nadesłał ich 6, Michała Słupnickiego - 4 i <text:soft-page-break/>Szczęsnego Morawskiego - 3. Otrzymane przez Rostafińskiego dane nie odnosiły się równomiernie do całego Podhala. Najwięcej - 130 rekordów - dotyczyło wsi Bystra koło Jordanowa (obecnie Bystra Podhalańska), znacznie mniej - 66 - Chochołowa i okolicznych wiosek (Witowa, Dzianisza, Cichego), 59 - Nowego Targu i okolic, a Czarnego Dunajca - 17. Pojedyncze rekordy dotyczyły: Tatr - 5, Podhala i gór - po 4, wsi Ciche pow. Nowy Targ - 2, po jednym - doliny rzeki Biały Dunajec, doliny rzeki Czarny Dunajec, wsi Sidzina pod Babią Górą, a nawet gór „w Krynicy i jej okolicy”, gdzie - według A. Gurówny - miała być używana na ziemniaki nazwa grule, która wskazywałaby na Podhale, a nie na Krynicę, która na Podhalu nie leży. Władysław Lubomęski podał z pewnością błędną informację, że ziemniaki na Podhalu nazywane są perkami.</text:p>
      <text:p text:style-name="P1"/>
      <text:p text:style-name="P1">W nadesłanych listach brak najczęściej informacji o źródłach wiedzy ich autorów o nazwach i użytkowaniu roślin przez ludność Podhala. Na podstawie życiorysów większości autorów czy też danych podanych przez nich samych można przypuszczać, że Jan Bodnarski, Tomasz Klimonda i Jan Złoża, a być może również i Ignacy Janasiński odpowiadając wykorzystali swą wiedzę zdobytą jeszcze w dzieciństwie. Pozostali prawdopodobnie czerpali informacje raczej z innych źródeł (czasem nie orientując się w zagadnieniu, czego przykładem są powyżej cytowane dane podane przez W. Lubomęskiego czy A. Gurównę).</text:p>
      <text:p text:style-name="P1"/>
      <text:p text:style-name="P1">W otrzymanych przez Rostafińskiego odpowiedziach zidentyfikowano około 105 gatunków (łącznie z oznaczeniami wątpliwymi, ale prawdopodobnymi) oraz co najmniej 12 rodzajów roślin i grzybów (tabela 1). Najczęściej powtarzają się następujące: <text:span text:style-name="T20">Solanum tuberosum </text:span><text:span text:style-name="T32">L.</text:span> - podany przez 9 autorów listów, <text:span text:style-name="T20">Avena sativa</text:span><text:span text:style-name="T28"> </text:span><text:span text:style-name="T32">L.</text:span> - przez 7, <text:span text:style-name="T20">Brassica napus </text:span><text:span text:style-name="T32">L.</text:span><text:span text:style-name="T20"> </text:span><text:span text:style-name="T32">var.</text:span><text:span text:style-name="T20"> napobrassica </text:span><text:span text:style-name="T32">(L.) Rchb.</text:span> - przez 6, a <text:span text:style-name="T20">Linum usitatissimum </text:span><text:span text:style-name="T32">L. </text:span>i <text:span text:style-name="T20">Cannabis sativa </text:span><text:span text:style-name="T32">L. </text:span>- każdy z nich przez 5 autorów. Każdy z tych 105 gatunków zasługuje na odrębne szczegółowe opracowanie. Jednakże ekonomika miejsca wymusza podanie poniżej jedynie rezul<text:span text:style-name="T189">t</text:span>atów zbiorczych analiz. Ze względów użytkowych zidentyfikowane rośliny można zaliczyć do następujących typów: spożywcze, pastewne, lekarskie i obrzędowe, ozdobne, włóknodajne, i barwierskie. Poniżej omówiono te typy.</text:p>
      <text:p text:style-name="P1"/>
      <text:h text:style-name="P222" text:outline-level="3"><text:soft-page-break/>Rośliny i grzyby spożywcze</text:h>
      <text:p text:style-name="P1">Wśród wymienionych przez respondentów roślin i grzybów największa grupa (163 rekordy: 59 gatunków, 5 rodzajów) była spożywana w stanie ugotowanym lub surowym. Zaledwie nieco ponad połowa z nich była uprawiana, ale aż 27 gatunków i 4 rodzaje (44 rekordy) zbieranych było ze stanu dzikiego. Tak znaczny udział dzikich gatunków wynikał z faktu, że grupa ta obejmuje też leśne gatunki, których owoce chętnie zbierano (np. <text:span text:style-name="T20">Vaccinium myrtillus</text:span> L., <text:span text:style-name="T20">Fragaria vesca</text:span> L., <text:span text:style-name="T20">Rubus</text:span> sp.), grzyby, a także gatunki konsumowane sporadycznie, tylko w okresach głodu (np. <text:span text:style-name="T20">Cirsium</text:span> <text:span text:style-name="T20">arvense</text:span> (L.) Scop. czy <text:span text:style-name="T20">Elymus repens</text:span> (L.) Gould).</text:p>
      <text:p text:style-name="P1"/>
      <text:p text:style-name="P1">Rośliny i grzyby spożywcze można podzielić na kilka grup: zboża, warzywa, owoce, rośliny przyprawowe, grzyby.</text:p>
      <text:p text:style-name="P1"/>
      <text:p text:style-name="P10">Spośród zbóż uprawiano głównie owies zwyczajny (<text:span text:style-name="T20">Avena sativa</text:span> L.) w kilku odmianach (tabela 2). Odmiany przeznaczone do konsumpcji (głównie ‘połownik’ i ‘rychlik’) siano na lepszych gruntach. Ziarno owsa mielono na mąkę, z której wypiekano placki i wyrabiano kluski oraz gotowano bardzo gęsty żur (tak gęsty, że „góral w kierpcach może przejść po nim” - J. Bodnarski) spożywany w poście, jednakże nie bardzo lubiany przez Podhalan.</text:p>
      <text:p text:style-name="P1"/>
      <text:p text:style-name="P1"><text:span text:style-name="T31">Str. </text:span>4<text:span text:style-name="T31">2</text:span></text:p>
      <text:p text:style-name="P1">Ziarno mielono także na kaszę (krupy), którą spożywano gotowaną z mlekiem. Drugim co do znaczenia zbożem był jęczmień (<text:span text:style-name="T20">Hordeum vulgare</text:span> L.), w okolicy Czarnego Dunajca i Nowego Targu nazywany jarzec. Z mąki jęczmiennej wypiekano placki, gotowano kluski, wyrabiano różnego rodzaju kasze. Pszenica (<text:span text:style-name="T20">Triticum aestivum</text:span> L.), w niektórych rejonach Podhala nazywana także żitkiem, uprawiana była (w kilku odmianach) w małej ilości, z wyjątkiem Chochołowa i okolicznych wiosek, gdzie była prawie nieznana. Uprawiano także żyto (<text:span text:style-name="T20">Secale cereale</text:span> L.), noszące też nazwy żitko i ikrzyca („żyto dwuletnie” - J. Złoża). Z otrąb żytnich, podobnie jak z owsa, gotowano gęsty żur spożywany w poście. Ze zbóż uprawiano jeszcze orkisz (<text:span text:style-name="T20">Triticum spelta</text:span> L.) w okolicach Chochołowa, Czarnego Dunajca, Bystrej Podhalańskiej i Nowego Targu (tu nazywany czasem tyngiel). Wyrabiano z niego mąkę i kasze orkiszowe przeznaczone na „większe uroczystości” (J. Złoża). Ten dawny gatunek zboża wychodził już jednak wtedy z uprawy, co odnotowali <text:soft-page-break/>respondenci Rostafińskiego („dawniej mieli go więcej uprawiać” - J. Złoża). Znano też kukurydzę (<text:span text:style-name="T20">Zea mays</text:span> L.), nazywaną kukurzyca, ale jej nie uprawiano, konsumowano niechętnie i to jedynie w czasie największego głodu w okresie przednówków. W głodne lata w okolicach Nowego Targu suszono kłącza perzu (<text:span text:style-name="T20">Elymus repens</text:span> (L.) Gould), z których po zmieleniu i dodaniu do mąki pieczono placki.</text:p>
      <text:p text:style-name="P1"/>
      <text:p text:style-name="P1">Uprawiano 10 gatunków warzyw: bób (<text:span text:style-name="T20">Vicia faba</text:span> L.), ćwikłę i buraki (<text:span text:style-name="T20">Beta vulgaris</text:span> L. subsp. <text:span text:style-name="T20">vulgaris</text:span>), groch (<text:span text:style-name="T20">Pisum sativum</text:span> L.), karpiele (<text:span text:style-name="T20">Brassica napus</text:span> L. var. <text:span text:style-name="T20">napobrassica</text:span> (L.) Rchb.), kapustę (<text:span text:style-name="T20">Brassica oleracea</text:span> L. var. <text:span text:style-name="T20">capitata</text:span> L.), marchew (<text:span text:style-name="T20">Daucus carota</text:span> L. subsp. <text:span text:style-name="T20">sativus</text:span> (Hoffm.) Arcang.), pasternak (<text:span text:style-name="T20">Pastinaca sativa</text:span> L.), rzepę (<text:span text:style-name="T20">Brassica rapa</text:span> L. subsp. <text:span text:style-name="T20">rapa</text:span>), sałatę (<text:span text:style-name="T20">Lactuca sativa</text:span> L.) i ziemniaki (<text:span text:style-name="T20">Solanum</text:span> <text:span text:style-name="T20">tuberosum</text:span> L.). Spośród nich na zimę przechowywano buraki, karpiele, nazywane też krąplami, kwakami i krompielami, marchew żółtą i czerwoną, pasternak i ziemniaki. Te ostatnie, noszące nazwę grule, ale także rzepa (w okolicach Czarnego Dunajca i Cichego w powiecie nowotarskim, oraz w Sidzinie), były podstawowym warzywem Podhalan. Buraki służyły też do przyprawiania kapusty podczas jej kiszenia (Chochołów i okoliczne wioski). Kapustę kiszono, a sok z kiszonej kapusty był podstawą zupy nazywanej kwaśnica. Sałata zawsze była gotowana (a przynajmniej parzona wrzątkiem) i spożywana na kwaśno: z serwatką, kwaśnym mlekiem czy z kwasem spod kiszonej kapusty, nigdy nie konsumowano jej na surowo. Pasternak uprawiano w ogródkach, choć stopniowo wychodził już z użycia. Znano także cebulę (<text:span text:style-name="T20">Allium cepa</text:span> L.), czosnek (<text:span text:style-name="T20">Allium sativum</text:span> L.) i szczypiorek (<text:span text:style-name="T20">Allium schoenoprasum</text:span> L.), ale jedynie L. Sykutowski informował o ich uprawie w okolicach Nowego Targu.</text:p>
      <text:p text:style-name="P1"/>
      <text:p text:style-name="P1">Ze stanu dzikiego pozyskiwano 11 gatunków używanych jako warzywa. W czasie większego głodu był zbierany dziewięciornik czyli dziewierciok (<text:span text:style-name="T20">Carlina acaulis</text:span> L.), głównie młode liście, które siekano i ugotowane jedzono. Młode łodygi kminu (<text:span text:style-name="T20">Carum carvi</text:span> L.) zbierano na warmuz (rodzaj zupy z gotowanych roślin), w szpitalach z nasion sporządzano zupę kminkową. Na warmuz była zbierana także lebioda czyli łoboda (<text:span text:style-name="T20">Chenopodium album</text:span> L.), gotowano i jedzono ją na kwaśno - z serwatką z kwaśnego mleka zamiast octu, nigdy na surowo, była uważana nawet za przysmak, zajmowała miejsce szpinaku. W głodne lata na przednówku zbierano hołdryk inaczej zwany dzikim rzepakiem (<text:span text:style-name="T20">Raphanus raphanistrum</text:span> L. lub <text:span text:style-name="T20">Sinapis arvensis</text:span> L.): <text:soft-page-break/>jeszcze przed kwitnieniem krojono i jedzono gotowany na kwaśno z kwasem z kiszonej kapusty. Na warmuz zbierano ponadto „mniej kolczasty oset” (<text:span text:style-name="T20">Cirsium</text:span> <text:span text:style-name="T20">arvense</text:span> (L.) Scop.). Zamiast szpinaku używano także muscu czyli muszczu (<text:span text:style-name="T20">Stellaria media</text:span> (L.) Vill.), który, podobnie jak lebioda, uważany był za przysmak. Zbierano też cztery rośliny, których nie udało się zidentyfikować. „Wątrobiec” - roślina rosnąca koło chałup mająca „liść do wykroju serca podobny”, była gotowana i spożywana w Chochołowie i okolicznych wioskach. W Bystrej Podhalańskiej były zbierane i jedzone „cygańskie orzechy”. Podobnie zbierano tam „masełko”, które nadawało się do konsumpcji dopiero w zimie, „gdy je mróz zwarzy”. Rośliną zbieraną na przednówku był także „łandos”.</text:p>
      <text:p text:style-name="P1"/>
      <text:p text:style-name="P79">Str. 43</text:p>
      <text:p text:style-name="P1"><text:span text:style-name="T92">Owoce </text:span><text:span text:style-name="T148">[</text:span><text:a xlink:type="simple" xlink:href="#Przypis5a" text:style-name="Internet_20_link" text:visited-style-name="Visited_20_Internet_20_Link"><text:span text:style-name="T148">przypis 5</text:span></text:a><text:span text:style-name="T148">]</text:span><text:span text:style-name="T92"> </text:span><text:bookmark text:name="p.5a"/><text:span text:style-name="T92">6 gatunków roślin uprawnych były zbierane: </text:span><text:span text:style-name="T150">Malus domestica</text:span><text:span text:style-name="T92"> Borkh., </text:span><text:span text:style-name="T150">Prunus avium</text:span><text:span text:style-name="T92"> L., </text:span><text:span text:style-name="T150">P. cerasus</text:span><text:span text:style-name="T92"> L., </text:span><text:span text:style-name="T150">P. domestica</text:span><text:span text:style-name="T92"> L., </text:span><text:span text:style-name="T150">Pyrus communis</text:span><text:span text:style-name="T92"> L. i </text:span><text:span text:style-name="T150">Ribes</text:span><text:span text:style-name="T92"> </text:span><text:span text:style-name="T150">uva-crispa</text:span><text:span text:style-name="T92"> L. (jangrys). Z jabłek gotowano galas czyli garus </text:span><text:span text:style-name="T148">[</text:span><text:a xlink:type="simple" xlink:href="#Przypis6a" text:style-name="Internet_20_link" text:visited-style-name="Visited_20_Internet_20_Link"><text:span text:style-name="T148">przypis 6</text:span></text:a><text:span text:style-name="T148">]</text:span><text:span text:style-name="T92"> </text:span><text:bookmark text:name="p.6a"/><text:span text:style-name="T92">(rodzaj gęstej zupy owocowej), który jadano z ziemniakami. Jesienią gorsze gatunki jabłek suszono po przekrojeniu owoców na pół lub na ćwiartki; po wysuszeniu były to tzw. pieczarki, z których zimą gotowano garus. Na zupę tę wykorzystywano także śliwki i gruszki, które w tym celu były również suszone lub leżakowane w sianie, gdzie traciły cierpkość lub gorycz i stawały się „zależałkami” lub „uleżałkami”. Ze stanu dzikiego pozyskiwano owoce 5 gatunków i 2 rodzajów roślin. Być może owoce dzikiej jabłoni </text:span><text:span text:style-name="T150">Malus sylvestris</text:span><text:span text:style-name="T92"> (L.) Mill. zbierano jako tzw. psiorki. Owoce głogu (</text:span><text:span text:style-name="T150">Crataegus</text:span><text:span text:style-name="T92"> sp. lub </text:span><text:span text:style-name="T150">Rosa canina</text:span><text:span text:style-name="T92"> L.?) i tarniny (czyli tarki) (</text:span><text:span text:style-name="T150">Prunus spinosa</text:span><text:span text:style-name="T92"> L.) zbierano i po przemrożeniu jedzono w zimie. W lecie zbierano poziomki czyli jagody (</text:span><text:span text:style-name="T150">Fragaria vesca</text:span><text:span text:style-name="T92"> L.), czernice czyli ostrężnice (</text:span><text:span text:style-name="T150">Rubus</text:span><text:span text:style-name="T92"> sp.) i borówki (</text:span><text:span text:style-name="T150">Vaccinium</text:span><text:span text:style-name="T92"> </text:span><text:span text:style-name="T150">myrtillus</text:span><text:span text:style-name="T92"> L.). Z owoców jałowca (</text:span><text:span text:style-name="T150">Juniperus communis</text:span><text:span text:style-name="T92"> L.), tzw. trybek, wyciskano sok mający prawdopodobnie zastosowanie lecznicze.</text:span></text:p>
      <text:p text:style-name="P1"/>
      <text:p text:style-name="P1">Używano 7 gatunków roślin przyprawowych, z których 5 było uprawnych: cebula, czosnek (czostek) i szczypiorek (nazywany parządka, parzątka) oraz pietruszka (<text:span text:style-name="T20">Petroselinum crispum</text:span> (Mill.) Fuss.), której tylko liści używano „do przyprawiana rosołu” i koperek (<text:span text:style-name="T20">Anethum graveolens</text:span> L.). Dwa gatunki pozyskiwano ze stanu dzikiego: kmin (<text:span text:style-name="T20">Carum carvi</text:span> L.), którego nasionami przyprawiano chleb podczas <text:soft-page-break/>pieczenia, oraz pokrzywę (<text:span text:style-name="T24">Urtica dioica</text:span> L.) - młodymi roślinami przyprawiano rosół lub kwaśnicę, a smakosze - używali jej do jajecznicy.</text:p>
      <text:p text:style-name="P1"/>
      <text:p text:style-name="P1">Olej jadalny pozyskiwano z dwóch gatunków roślin: z konopi (<text:span text:style-name="T20">Cannabis sativa</text:span> L.) i z lnu (<text:span text:style-name="T20">Linum usitatissimum</text:span> L.). Wśród Podhalan szczególnie w Chochołowie i okolicznych wioskach żywa była pamięć o jeszcze jednym źródle oleju, mianowicie o buku (<text:span text:style-name="T20">Fagus silvatica</text:span> L.) - „dawniej w tej okolicy wytłaczano z bukwi olej” (J. Złoża).</text:p>
      <text:p text:style-name="P1"/>
      <text:p text:style-name="P1">Oprócz wymienionych powyżej gatunków roślin pozyskiwanych ze stanu dzikiego, których pędy czy liście używano do sporządzania potraw poprzez ugotowanie, respondenci informowali o sporadycznym spożywaniu dzikich roślin (ale nie ich owoców) na surowo. Z jodeł (<text:span text:style-name="T20">Abies alba</text:span> Mill.), modrzewi nazywanych świerkami (<text:span text:style-name="T20">Larix decidua</text:span> Mill.), świerków nazywanych smrekami (<text:span text:style-name="T20">Picea abies</text:span> (L.) H. Karst) i sosen (<text:span text:style-name="T20">Pinus sylvestris</text:span> L.) pasterze odłupywali korę i zjadali miazgę. Pasterze na surowo zjadali także szczawik zajęczą kapustę (<text:span text:style-name="T20">Oxalis acetosella</text:span> L.), szczaw czyli ścaw (<text:span text:style-name="T20">Rumex acetosa</text:span> L.), ten ostatni mniej chętnie, bo „zęby cierpną”, oraz paprotkę zwyczajną czyli paprótkę, słodyczkę, słodki korzeń (<text:span text:style-name="T20">Polypodium vulgare</text:span> L.), której kłącza były zbierane i jedzone, a zimą używano ich „przy przędzeniu do zwilżania ust” (J. Złoża). Ze świerka (może o modrzew chodzi) uzyskiwano także pewien gatunek młodej żywicy nazywanej gryzawka lub gryziącka, który żuto (podobnie jak dzisiejszą gumę do żucia). Ten ostatni zwyczaj praktykowany był nawet jeszcze w końcu lat sześćdziesiątych <text:span text:style-name="T34">20</text:span> w.: w wiosce Małe Ciche sam byłem wtedy częstowany przez góralskie dzieci tą gryzawką.</text:p>
      <text:p text:style-name="P1"/>
      <text:p text:style-name="P4"><text:span text:style-name="T92">Tylko jeden respondent, Jan Bodnarski, nadesłał dane o użytkowaniu 10 gatunków i jednego rodzaju grzyba. Dane dotyczyły Bystrej Podhalańskiej. Zbierano tam grzyb prawdziwy (</text:span><text:span text:style-name="T150">Boletus edulis</text:span><text:span text:style-name="T92"> Bull.: Fr.) </text:span><text:span text:style-name="T152">[</text:span><text:a xlink:type="simple" xlink:href="#Przypis7a" text:style-name="Internet_20_link" text:visited-style-name="Visited_20_Internet_20_Link"><text:span text:style-name="T152">przypis 7</text:span></text:a><text:span text:style-name="T152">]</text:span><text:bookmark text:name="p.7a"/><text:span text:style-name="T92">, pociec (</text:span><text:span text:style-name="T150">Boletu</text:span><text:span text:style-name="T92">s sect. </text:span><text:span text:style-name="T150">Luridi</text:span><text:span text:style-name="T92">, np. </text:span><text:span text:style-name="T150">B. luridiformis</text:span><text:span text:style-name="T92"> Rostk. i pokrewne gat.?), pliszki (</text:span><text:span text:style-name="T150">Cantharellus cibarius</text:span><text:span text:style-name="T92"> Fr.?, </text:span><text:span text:style-name="T150">Hydnum repandum</text:span><text:span text:style-name="T92"> L.: Fr.?), o których miejscowa ludność z powodu niestrawności, którą wywołują, mówiła, że „można je 7 razy jeść”, babskie uszy (prawdopodobnie </text:span><text:span text:style-name="T150">Gyromitra esculenta</text:span><text:span text:style-name="T92"> (Pers.: Pers.) Fr.), rydze - sośniak (</text:span><text:span text:style-name="T150">Lactarius deliciosus</text:span><text:span text:style-name="T92"> (L.) Gray), rydz smrekowy (</text:span><text:span text:style-name="T150">Lactarius salmonicolor</text:span><text:span text:style-name="T92"> R. Heim &amp; Leclair), biel (</text:span><text:span text:style-name="T150">Lactarius vellereus</text:span><text:span text:style-name="T92"> (Fr.) Fr.), oraz jadane na surowo krówki (</text:span><text:span text:style-name="T150">Lactarius volemus</text:span><text:span text:style-name="T92"> (Fr.) Fr.), zbierano także smardze (</text:span><text:span text:style-name="T150">Morchella esculenta</text:span><text:span text:style-name="T92"> (L.) Pers.), gołąbki (</text:span><text:span text:style-name="T150">Russula</text:span><text:span text:style-name="T92"> sp.), które </text:span><text:soft-page-break/><text:span text:style-name="T92">spożywano pieczone, smażone lub gotowane, oraz gorzkale (</text:span><text:span text:style-name="T150">Tylopilus felleus</text:span><text:span text:style-name="T92"> (Bull.) P. Karst.?), które były tylko sporadycznie spożywane.</text:span></text:p>
      <text:p text:style-name="P1"/>
      <text:p text:style-name="P80">Str. 44</text:p>
      <text:h text:style-name="P222" text:outline-level="3">Rośliny pastewne</text:h>
      <text:p text:style-name="P1">Respondenci wymienili tyko 2 gatunki roślin paszowych. W tym celu użytkowano owies w Czarnym Dunajcu, gdzie karmiono nim konie i trzodę. W Bystrej Podhalańskiej rzepa była także paszą dla bydła.</text:p>
      <text:p text:style-name="P1"/>
      <text:h text:style-name="P222" text:outline-level="3">Rośliny lekarskie i obrzędowe</text:h>
      <text:p text:style-name="P5"><text:span text:style-name="T92">Kolejną grupą roślin użytkowych były rośliny lecznicze i obrzędowe. Granica między tymi dwiema kategoriami nie była ostra. Najczęściej najpierw rośliny były przynoszone do kościoła i święcone (</text:span><text:a xlink:type="simple" xlink:href="#Przypis11" text:style-name="Internet_20_link" text:visited-style-name="Visited_20_Internet_20_Link"><text:span text:style-name="T143">przypis 11</text:span></text:a><text:span text:style-name="T143"> </text:span><text:span text:style-name="T92">K</text:span><text:span text:style-name="T146">ö</text:span><text:span text:style-name="T92">hler 2016)</text:span><text:bookmark text:name="p.11"/><text:span text:style-name="T92">, co miało zwiększyć ich moc, a następnie były używane w celach leczniczych. Respondenci dostarczyli danych dotyczących 25 gatunków i 2 rodzajów roślin wchodzących w zakres tej kategorii. Niestety, nie zawsze podali zastosowanie roślin leczniczych ograniczając się do ogólnego stwierdzenia „na lek”. Roślinami obrzędowymi i lekarskimi na Podhalu były: koper (</text:span><text:span text:style-name="T150">Anethum graveolens</text:span><text:span text:style-name="T92"> L.), litwor (</text:span><text:span text:style-name="T150">Angelica archangelica</text:span><text:span text:style-name="T92"> L.) - korzeń był poszukiwany przez Podhalan jako pewne lekarstwo, chrzan czyli krzan (</text:span><text:span text:style-name="T150">Armoracia rusticana</text:span><text:span text:style-name="T92"> G. Gaertn. et al.) - na ból zębów, boże drzewko (</text:span><text:span text:style-name="T150">Artemisia</text:span><text:span text:style-name="T92"> </text:span><text:span text:style-name="T150">abrotanum</text:span><text:span text:style-name="T92"> L.) - po usmażeniu w maśle było używane w postaci maści jako lekarstwo, było też składnikiem tzw. ziela, które używano jako „pierwsza strawa dla krów po ocieleniu się”, centoria (</text:span><text:span text:style-name="T150">Centaurium erythraea</text:span><text:span text:style-name="T92"> Rafn) - używano na niedyspozycję żołądka, omian (</text:span><text:span text:style-name="T150">Cichorium intybus</text:span><text:span text:style-name="T92"> L.? </text:span><text:span text:style-name="T150">Knautia arvensis</text:span><text:span text:style-name="T92"> (L.) J. M. Coult.? </text:span><text:span text:style-name="T150">Aconitum</text:span><text:span text:style-name="T92"> sp.?), marchew (</text:span><text:span text:style-name="T150">Daucus carota</text:span><text:span text:style-name="T92"> L. subsp. </text:span><text:span text:style-name="T150">sativus</text:span><text:span text:style-name="T92"> (Hoffm.) Arcang.) - wchodziła w skład tzw. ziela, razem z nim używana była „jako pierwsza strawa dla krów po ocieleniu się”, sajec (</text:span><text:span text:style-name="T150">Eupatorium cannabinum</text:span><text:span text:style-name="T92"> L.) - miał analogiczne zastosowanie jak marchew, liście poziomki czyli jagodnika (</text:span><text:span text:style-name="T150">Fragaria vesca</text:span><text:span text:style-name="T92"> L.) - smażono w maśle i używano jako maść na lekarstwo, owocami jałowca (</text:span><text:span text:style-name="T150">Juniperus</text:span><text:span text:style-name="T92"> </text:span><text:span text:style-name="T150">communis</text:span><text:span text:style-name="T92"> L.) czyli trybkami w Bystrej Podhalańskiej „kadzono w izbie chorego”, używano ich także na lek, lubczyk czyli lubszczyk (</text:span><text:span text:style-name="T150">Levisticum officinale</text:span><text:span text:style-name="T92"> W. D. J. Koch) - używany był na lek, miał też analogiczne zastosowanie jak marchew, podobnie jak jabłka (</text:span><text:span text:style-name="T150">Malus domestica</text:span><text:span text:style-name="T92"> Borkh., </text:span><text:span text:style-name="T150">M. sylvestris</text:span><text:span text:style-name="T92"> (L.) Mill.?) i róże (</text:span><text:span text:style-name="T150">Malva</text:span><text:span text:style-name="T92"> sp. lub </text:span><text:span text:style-name="T150">Alcea</text:span><text:span text:style-name="T92"> sp.), rumianek (</text:span><text:span text:style-name="T150">Matricaria chamomilla</text:span><text:span text:style-name="T92"> L.) - używany był na lek, miętka </text:span><text:soft-page-break/><text:span text:style-name="T92">(</text:span><text:span text:style-name="T150">Mentha x piperita</text:span><text:span text:style-name="T92"> L.) - na lek i podobnie jak marchew, bobownik (</text:span><text:span text:style-name="T150">Menyanthes</text:span><text:span text:style-name="T92"> </text:span><text:span text:style-name="T150">trifoliata</text:span><text:span text:style-name="T92"> L.) - stosowano na ból głowy oraz podobnie jak marchew, barwinek (</text:span><text:span text:style-name="T150">Origanum majorana</text:span><text:span text:style-name="T92"> L. [</text:span><text:span text:style-name="T149">sic</text:span><text:span text:style-name="T92">!]) - uprawiano i używano na lek, mak (</text:span><text:span text:style-name="T150">Papaver</text:span><text:span text:style-name="T92"> </text:span><text:span text:style-name="T150">somniferum</text:span><text:span text:style-name="T92"> L.) - używano podobnie jak marchew, babka (</text:span><text:span text:style-name="T150">Plantago</text:span><text:span text:style-name="T92"> sp.) - liście używano na rany, szałwija (</text:span><text:span text:style-name="T150">Salvia officinalis</text:span><text:span text:style-name="T92"> L.?), żyto jare (</text:span><text:span text:style-name="T150">Secale cereale</text:span><text:span text:style-name="T92"> L.) używano na lek dla ludzi i przeciw zołzom u koni, było też rośliną obrzędową mającą podobne zastosowanie co marchew, kanie sadło (</text:span><text:span text:style-name="T150">Sedum telephium</text:span><text:span text:style-name="T92"> L.) - miało analogiczne zastosowanie co marchew, żywokost (</text:span><text:span text:style-name="T150">Symphytum officinale</text:span><text:span text:style-name="T92"> L.) - używano na złamania, macierzanka (</text:span><text:span text:style-name="T150">Thymus pulegioides</text:span><text:span text:style-name="T92"> L.?) - miała analogiczne zastosowanie co marchew, kwiaty lipy (</text:span><text:span text:style-name="T150">Tilia cordata</text:span><text:span text:style-name="T92"> Mill., </text:span><text:span text:style-name="T150">T.</text:span><text:span text:style-name="T149"> </text:span><text:span text:style-name="T150">platyphyllos</text:span><text:span text:style-name="T92"> L.) stosowano na kaszel, kłosy pszenicy (</text:span><text:span text:style-name="T150">Triticum aestivum</text:span><text:span text:style-name="T92"> L.) używano analogicznie co marchew, żygawicę (</text:span><text:span text:style-name="T150">Urtica urens</text:span><text:span text:style-name="T92"> L.) - stosowano na ból zębów.</text:span></text:p>
      <text:p text:style-name="P1"/>
      <text:h text:style-name="P222" text:outline-level="3">Rośliny ozdobne</text:h>
      <text:p text:style-name="P11">Uprawa roślin dla ozdoby nie była ówcześnie zbyt popularna na Podhalu. Jan Złoża informuje wręcz, że „nie hodują tutaj [czyli w Chochołowie i okolicznych wioskach] w ogródkach prawie żadnych kwiatów jako ozdoby”, ale spotkać można tam było lilie i piwonie. Pomimo tego w nadesłanych przez trzech respondentów listach znalazły się aż 44 rekordy (dotyczące łącznie uprawianych roślin ozdobnych, jak i uprawianych ozdobnych o potencjalnie leczniczych lub kuchennych i przyprawowych zastosowaniach). Nadesłane dane dotyczyły 27 gatunków i 5 rodzajów: barwinek (<text:span text:style-name="T20">Vinca minor</text:span> L.), boże drzewko (<text:span text:style-name="T20">Artemisia abrotanum</text:span> L.), fasola (fazola, fizole) z czerwonym i białym kwiatem (<text:span text:style-name="T20">Phaseolus vulgaris</text:span> L.), georgonie (<text:span text:style-name="T20">Dahlia</text:span> hybr.), gorczyca (<text:span text:style-name="T20">Sinapis alba</text:span> L.), gwoździki (<text:span text:style-name="T20">Dianthus caryophyllus</text:span> L.), józefek (<text:span text:style-name="T20">Hyssopus</text:span> <text:span text:style-name="T20">officinalis</text:span> L.), koniczki (<text:span text:style-name="T20">Aconitum firmum</text:span> Rchb.), lilija (<text:span text:style-name="T20">Lilium candidum</text:span> L.?), lubczek, lubczyk, lubszczek (<text:span text:style-name="T20">Levisticum officinale</text:span> W. D. J. Koch), madrowe ziele (<text:span text:style-name="T20">Borago</text:span> <text:span text:style-name="T20">officinalis</text:span> L.), majeranek (<text:span text:style-name="T20">Origanum majorana</text:span> L.?), mak (<text:span text:style-name="T20">Papaver somniferum</text:span> L.), marunka (<text:span text:style-name="T20">Tanacetum parthenium</text:span> (L.) Sch. Bip.), mięta (<text:span text:style-name="T20">Mentha x piperita</text:span> L.), nogietek, nogietki i nogiętki (<text:span text:style-name="T20">Calendula officinalis</text:span> L.), orlik (<text:span text:style-name="T20">Aquilegia vulgaris</text:span> L.), piwonie (<text:span text:style-name="T20">Paeonia officinalis</text:span> L.), róża pełna (<text:span text:style-name="T20">Rosa rugosa</text:span> Thunb. lub <text:span text:style-name="T20">Rosa x</text:span> <text:span text:style-name="T20">damascena</text:span> Mill.?, <text:span text:style-name="T20">Alcea rosea</text:span> L.?), róże (<text:span text:style-name="T20">Rosa</text:span> sp.), róże (<text:span text:style-name="T20">Malva</text:span> sp. lub <text:span text:style-name="T20">Alcea</text:span> sp.), rumianek (<text:span text:style-name="T20">Matricaria chamomilla </text:span>L.), ruta (<text:span text:style-name="T20">Ruta graveolens</text:span> L.), sajec (<text:span text:style-name="T20">Eupatorium</text:span> <text:span text:style-name="T20">cannabinum</text:span> L.), sańkta (<text:span text:style-name="T20">Melissa officinalis</text:span> L.), slaz (<text:span text:style-name="T20">Malva</text:span> sp. lub <text:span text:style-name="T20">Alcea</text:span> sp.), słoneczniki (<text:span text:style-name="T20">Helianthus annuus</text:span> L.), sroczki (<text:span text:style-name="T20">Delphinium</text:span> sp.), stokrótki (<text:span text:style-name="T20">Bellis</text:span> <text:soft-page-break/><text:span text:style-name="T20">perennis</text:span> L.), szałwija (<text:span text:style-name="T20">Salvia officinalis</text:span> L.?), wrotycz (<text:span text:style-name="T20">Tanacetum vulgare</text:span> L.) oraz żywokost (<text:span text:style-name="T20">Symphytum officinale</text:span> L.).</text:p>
      <text:p text:style-name="P1"/>
      <text:p text:style-name="P81">Str. 45</text:p>
      <text:h text:style-name="P222" text:outline-level="3">Rośliny włóknodajne</text:h>
      <text:p text:style-name="P1">13 rekordów dotyczyło roślin włóknodajnych. Wśród nich były dwa gatunki uprawne: konopie (<text:span text:style-name="T20">Cannabis sativa</text:span> L.) i len (<text:span text:style-name="T20">Linum usitatissimum</text:span> L.). Jeden z respondentów wspomniał o dzikim lnie (<text:span text:style-name="T20">Linum catharticum</text:span> L.), który nie był uprawiany, ale spotykany na polach. Także jednokrotnie wymieniono sitowie, sit (<text:span text:style-name="T20">Juncus</text:span> sp.), które było używane przez chłopców pasających krowy do wyplatania kapeluszy. Według respondenta kapelusze te nie były jednak trwałe. Natomiast dziewczynki plotły z rdzenia sitowia wianki.</text:p>
      <text:p text:style-name="P1"/>
      <text:h text:style-name="P222" text:outline-level="3">Rośliny barwierskie</text:h>
      <text:p text:style-name="P1">Ta kategoria roślin obejmuje tylko jeden gatunek: cebulę (<text:span text:style-name="T20">Allium</text:span> <text:span text:style-name="T20">cepa</text:span> L.). Suche pochwy liściowe były używane do barwienia na brązowo jajek wielkanocnych.</text:p>
      <text:p text:style-name="P1"/>
      <text:h text:style-name="P222" text:outline-level="3">Inne informacje związane z roślinami</text:h>
      <text:p text:style-name="P1">W przesłanych listach znaleźć można przepisy m.in. uzyskiwania pęczaku orkiszowego czy kaszy owsianej, opisy wytłaczania oleju z siemienia lnianego, warzenia piwa z owsa, a także przepisy na kluski ziemniaczane, na kapuśniarkę i żur. Sporadycznie respondenci cytowali przyśpiewki ludowe związane z roślinami lub potrawami z roślin, np.</text:p>
      <text:p text:style-name="P1"/>
      <text:p text:style-name="P216">„Kukurzycę Magda,</text:p>
      <text:p text:style-name="P216">Biedna będzies jadła,</text:p>
      <text:p text:style-name="P216">Groch się nie urodził,</text:p>
      <text:p text:style-name="P216">Kapusta opadła.”</text:p>
      <text:p text:style-name="P1"/>
      <text:p text:style-name="P1">czy</text:p>
      <text:p text:style-name="P1"/>
      <text:p text:style-name="P216">„Djabli wzięli taki dwór</text:p>
      <text:p text:style-name="P216">Wczoraj żur, dzisiaj żur.”</text:p>
      <text:p text:style-name="P6"/>
      <text:h text:style-name="P220" text:outline-level="2"><text:soft-page-break/>Wnioski końcowe</text:h>
      <text:p text:style-name="P6">Na obraz ludowej wiedzy botanicznej Podhalan uzyskany w niniejszym opracowaniu wpływ zapewne ma stosunkowo niewielka liczba odpowiedzi dotyczących tej ludności oraz fakt, że respondenci odpowiadali na najwcześniejszą wersję kwestionariusza, która nie zawierała np. pytań o użytkowe gatunki drewna. W 14 listach nadesłano łącznie 296 rekordów odnoszących się do około 104 gatunków (łącznie z oznaczeniami wątpliwymi, ale prawdopodobnymi) oraz co najmniej 13 rodzajów roślin i grzybów. Czy jest to dużo czy mało? By odpowiedzieć na to pytanie, można spróbować porównać dane uzyskane z Podhala przez Rostafińskiego z rezultatami badań tego regionu znanych polskich etnografów i folklorystów: starszego o jedno pokolenie Oskara Kolberga, wspomnianego już na początku tego artykułu, oraz młodszego o jedno pokolenie Adama Fischera (1889-1943).</text:p>
      <text:p text:style-name="P1"/>
      <text:p text:style-name="P82">Str. 46</text:p>
      <text:p text:style-name="P6"><text:span text:style-name="T92">Pierwszy z nich Podhale odwiedził co najmniej pięciokrotnie: w 1843, 1857, 1861, 1862 i w 1863 r. (</text:span><text:a xlink:type="simple" xlink:href="#Przypis12" text:style-name="Internet_20_link" text:visited-style-name="Visited_20_Internet_20_Link"><text:span text:style-name="T153">przypis 12</text:span></text:a><text:span text:style-name="T153"> </text:span><text:span text:style-name="T92">Jasiewicz 1968: </text:span><text:span text:style-name="T154">9</text:span><text:span text:style-name="T92">)</text:span><text:bookmark text:name="p.12"/><text:span text:style-name="T92">, więc nawet 40 lat przed rozpisaniem ankiety przez Rostafińskiego. Zebranych materiałów jednak nie opublikował. Zostały wydane w dwóch tomach dopiero w 1968 r. Informacji etnobotanicznych dotyczących samego Podhala jest tam bardzo niewiele (głównie na s. 42-43 w t. 1 i na s. 501-504 w t. 2).</text:span></text:p>
      <text:p text:style-name="P6"/>
      <text:p text:style-name="P6"><text:span text:style-name="T92">Drugi z nich, Adam Fischer, swe materiały zebrał w latach 1929-1935, a więc pół wieku po ankiecie Rostafińskiego. Opublikowane zostały dopiero w 2016 r. (</text:span><text:a xlink:type="simple" xlink:href="#Przypis13" text:style-name="Internet_20_link" text:visited-style-name="Visited_20_Internet_20_Link"><text:span text:style-name="T143">przypis 13</text:span></text:a><text:span text:style-name="T143"> </text:span><text:span text:style-name="T92">Kujawska i in. 2016)</text:span><text:bookmark text:name="p.13"/><text:span text:style-name="T92">. Spośród podanych przez autorów listów 13 gatunków (i 1 rodzaj) nie zostało zupełnie wymienionych w kompendium wiedzy na temat użycia roślin przez lud w Polsce w okresie międzywojennym jakim jest </text:span><text:span text:style-name="T155">Słownik Adama Fischera</text:span><text:span text:style-name="T92"> (</text:span><text:a xlink:type="simple" xlink:href="#Przypis14" text:style-name="Internet_20_link" text:visited-style-name="Visited_20_Internet_20_Link"><text:span text:style-name="T143">przypis 14</text:span></text:a><text:span text:style-name="T143"> </text:span><text:span text:style-name="T92">Kujawska i in. 2016)</text:span><text:bookmark text:name="p.14"/><text:span text:style-name="T92">. Tymi gatunkami są: szczypiorek (</text:span><text:span text:style-name="T150">Allium</text:span><text:span text:style-name="T92"> </text:span><text:span text:style-name="T150">schoenoprasum</text:span><text:span text:style-name="T92"> L.), karpiele (</text:span><text:span text:style-name="T150">Brassica napus</text:span><text:span text:style-name="T92"> L. var. </text:span><text:span text:style-name="T150">napobrassica</text:span><text:span text:style-name="T92"> (L.) Rchb.), rzepa (</text:span><text:span text:style-name="T150">B. rapa</text:span><text:span text:style-name="T92"> L. subsp. </text:span><text:span text:style-name="T150">rapa</text:span><text:span text:style-name="T92"> (L.) Thell.), perz (</text:span><text:span text:style-name="T150">Elymus repens</text:span><text:span text:style-name="T92"> (L.) Gould), sałata siewna (</text:span><text:span text:style-name="T150">Lactuca sativa</text:span><text:span text:style-name="T92"> L.), życica roczna (</text:span><text:span text:style-name="T150">Lolium temulentum</text:span><text:span text:style-name="T92"> L.) </text:span><text:span text:style-name="T154">[</text:span><text:a xlink:type="simple" xlink:href="#Przypis8a" text:style-name="Internet_20_link" text:visited-style-name="Visited_20_Internet_20_Link"><text:span text:style-name="T154">przypis 8</text:span></text:a><text:span text:style-name="T154">]</text:span><text:bookmark text:name="p.8a"/><text:span text:style-name="T92">, szczawik zajęcza kapusta (</text:span><text:span text:style-name="T150">Oxalis acetosella</text:span><text:span text:style-name="T92"> L.), czeremcha zwyczajna (</text:span><text:span text:style-name="T150">Padus avium</text:span><text:span text:style-name="T92"> Mill.), pasternak zwyczajny (</text:span><text:span text:style-name="T150">Pastinaca sativa</text:span><text:span text:style-name="T92"> L.), pietruszka zwyczajna (</text:span><text:span text:style-name="T150">Petroselinum crispum</text:span><text:span text:style-name="T92"> (Mill.) Fuss.), santolina cyprysikowata (</text:span><text:span text:style-name="T150">Santolina chamaecyparissus</text:span><text:span text:style-name="T92"> L.), żyto </text:span><text:soft-page-break/><text:span text:style-name="T92">zwyczajne (</text:span><text:span text:style-name="T150">Secale cereale</text:span><text:span text:style-name="T92"> L.) i gwiazdnica pospolita (</text:span><text:span text:style-name="T150">Stellaria media</text:span><text:span text:style-name="T92"> (L.) Vill.) oraz śliwy (</text:span><text:span text:style-name="T150">Prunus</text:span><text:span text:style-name="T92"> sp.).</text:span></text:p>
      <text:p text:style-name="P6"/>
      <text:p text:style-name="P224"><text:span text:style-name="T93">Druga grupa składająca się z 55 gatunków i 5 rodzajów obejmuje rośliny wymienione wprawdzie w </text:span><text:span text:style-name="T118">Słowniku Adama Fischera</text:span><text:span text:style-name="T93">, jednakże respondenci Rostafińskiego podali zastosowania, jakie z Podhala nie notuje powyższy słownik. Do tych gatunków należą: jodła pospolita (</text:span><text:span text:style-name="T135">Abies alba</text:span><text:span text:style-name="T93"> Mill.) - miazga spożywana była przez pasterzy, czosnek pospolity (</text:span><text:span text:style-name="T135">Allium sativum</text:span><text:span text:style-name="T93"> L.) - stosowano także na ból zęba, orlik (</text:span><text:span text:style-name="T135">Aquilegia vulgais</text:span><text:span text:style-name="T93"> L.) - uprawiano dla ozdoby, stokrotki (</text:span><text:span text:style-name="T135">Bellis perennis</text:span><text:span text:style-name="T93"> L.) - uprawiano dla ozdoby, buraki (</text:span><text:span text:style-name="T135">Beta vulgaris</text:span><text:span text:style-name="T93"> L. subsp. </text:span><text:span text:style-name="T135">vulgaris</text:span><text:span text:style-name="T93">) - służyły także do przyprawiania kapusty podczas jej kiszenia, ogórecznik (</text:span><text:span text:style-name="T135">Borago officinalis</text:span><text:span text:style-name="T93"> L.) - uprawiano dla ozdoby lub jako przyprawa, nagietek lekarski (</text:span><text:span text:style-name="T135">Calendula officinalis</text:span><text:span text:style-name="T93"> L.) - uprawiano dla ozdoby, konopie siewne (</text:span><text:span text:style-name="T135">Cannabis sativa</text:span><text:span text:style-name="T93"> L.) - wytłaczano olej i produkowano włókna, dziewięćsił bezłodygowy (</text:span><text:span text:style-name="T135">Carlina acaulis</text:span><text:span text:style-name="T93"> L.) - spożywano w czasie głodu, centuria pospolita (</text:span><text:span text:style-name="T135">Centaurium erythraea</text:span><text:span text:style-name="T93"> Rafn) - stosowano jako lek na żołądek, komosa biała (</text:span><text:span text:style-name="T135">Chenopodium album</text:span><text:span text:style-name="T93"> L.) - spożywano jako warzywo, ostrożeń (</text:span><text:span text:style-name="T135">Cirsium arvense</text:span><text:span text:style-name="T93"> (L.) Scop.) - był pożywieniem głodowym, głóg (</text:span><text:span text:style-name="T135">Crataegus</text:span><text:span text:style-name="T93"> sp. lub </text:span><text:span text:style-name="T135">Rosa canina</text:span><text:span text:style-name="T93"> L.) - spożywano przemrożone owoce, georginie (</text:span><text:span text:style-name="T135">Dahlia</text:span><text:span text:style-name="T93"> hybr.) - uprawiano w ogródkach, marchew (</text:span><text:span text:style-name="T135">Daucus carota</text:span><text:span text:style-name="T93"> L. subsp. </text:span><text:span text:style-name="T135">sativus</text:span><text:span text:style-name="T93"> (Hoffm.) Arcang.) - spożywano, wchodziła też w skład święconego „ziela”, ostróżka (</text:span><text:span text:style-name="T135">Delphinium</text:span><text:span text:style-name="T93"> sp.) - uprawiano jako ozdobne, goździk ogrodowy (</text:span><text:span text:style-name="T135">Dianthus</text:span><text:span text:style-name="T93"> </text:span><text:span text:style-name="T135">caryophyllus</text:span><text:span text:style-name="T93"> L.) - uprawiano w ogródkach, sadziec konopiasty (</text:span><text:span text:style-name="T135">Eupatorium</text:span><text:span text:style-name="T93"> </text:span><text:span text:style-name="T135">cannabinum</text:span><text:span text:style-name="T93"> L.) - wchodził w skład święconego „ziela”, buk zwyczajny (</text:span><text:span text:style-name="T135">Fagus</text:span><text:span text:style-name="T93"> </text:span><text:span text:style-name="T135">silvatica</text:span><text:span text:style-name="T93"> L.) - wytłaczano olej z nasion, słonecznik (</text:span><text:span text:style-name="T135">Helianthus</text:span><text:span text:style-name="T93"> </text:span><text:span text:style-name="T135">annuus</text:span><text:span text:style-name="T93"> L.) - uprawiano w ogródkach, hyzop (</text:span><text:span text:style-name="T135">Hyssopus</text:span><text:span text:style-name="T93"> </text:span><text:span text:style-name="T135">offficinalis</text:span><text:span text:style-name="T93"> L.) - uprawiano w ogródkach, modrzew europejski (</text:span><text:span text:style-name="T135">Larix</text:span><text:span text:style-name="T93"> </text:span><text:span text:style-name="T135">decidua</text:span><text:span text:style-name="T93"> Mill.) - miazga spożywana była przez pasterzy, lubczyk ogrodowy (</text:span><text:span text:style-name="T135">Levisticum</text:span><text:span text:style-name="T93"> </text:span><text:span text:style-name="T135">officinale</text:span><text:span text:style-name="T93"> W. D. J. Koch) - także święcono na Matkę Boską Zielną, lilia biała (</text:span><text:span text:style-name="T135">Lilium</text:span><text:span text:style-name="T93"> </text:span><text:span text:style-name="T135">candidum</text:span><text:span text:style-name="T93"> L.?) - uprawiano w ogródkach, len przeczyszczający (</text:span><text:span text:style-name="T135">Linum</text:span><text:span text:style-name="T93"> </text:span><text:span text:style-name="T135">catharticum</text:span><text:span text:style-name="T93"> L.) - być może używany był jako roślina włóknodajna, len zwyczajny (</text:span><text:span text:style-name="T135">Linum</text:span><text:span text:style-name="T93"> </text:span><text:span text:style-name="T135">usitatissimum</text:span><text:span text:style-name="T93"> L.) - wytłaczano olej z nasion, jabłoń domowa (</text:span><text:span text:style-name="T135">Malus</text:span><text:span text:style-name="T93"> </text:span><text:span text:style-name="T135">domestica</text:span><text:span text:style-name="T93"> Borkh.) - owoce używano na garus (rodzaj </text:span><text:span text:style-name="T191">z</text:span><text:span text:style-name="T93">upy owocowej) oraz święcono na Matkę Boską Zielną, malwy (</text:span><text:span text:style-name="T135">Malva</text:span><text:span text:style-name="T93"> sp. lub </text:span><text:span text:style-name="T135">Alcea</text:span><text:span text:style-name="T93"> sp.) - sadzono w ogródkach i święcono na Matkę Boską Zielną, melisa lekarska (</text:span><text:span text:style-name="T135">Melissa</text:span><text:span text:style-name="T93"> </text:span><text:span text:style-name="T135">officinalis</text:span><text:span text:style-name="T93"> L.) - uprawiano w ogródkach, bobrek trójlistkowy (</text:span><text:span text:style-name="T135">Menyanthes</text:span><text:span text:style-name="T93"> </text:span><text:span text:style-name="T135">trifoliata</text:span><text:span text:style-name="T93"> L.) </text:span><text:soft-page-break/><text:span text:style-name="T93">- stosowano na ból głowy oraz święcono na Matkę Boską Zielną, lebiodka majeranek (</text:span><text:span text:style-name="T135">Origanum</text:span><text:span text:style-name="T93"> </text:span><text:span text:style-name="T135">majorana</text:span><text:span text:style-name="T93"> L.) - stosowano także na lek, piwonia lekarska (</text:span><text:span text:style-name="T135">Paeonia</text:span><text:span text:style-name="T93"> </text:span><text:span text:style-name="T135">officinalis</text:span><text:span text:style-name="T93"> L.) - uprawiano w ogródkach, proso zwyczajne (</text:span><text:span text:style-name="T135">Panicum</text:span><text:span text:style-name="T93"> </text:span><text:span text:style-name="T135">miliaceum</text:span><text:span text:style-name="T93"> L.) - spożywano kaszę jaglaną, mak (</text:span><text:span text:style-name="T135">Papaver</text:span><text:span text:style-name="T93"> </text:span><text:span text:style-name="T135">somniferum</text:span><text:span text:style-name="T93"> L.) - uprawiano w ogródkach i święcono na Matkę Boską Zielną, fasola zwykła (</text:span><text:span text:style-name="T135">Phaseolus</text:span><text:span text:style-name="T93"> </text:span><text:span text:style-name="T135">vulgaris</text:span><text:span text:style-name="T93"> L.) - uprawiano, świerk pospolity (</text:span><text:span text:style-name="T135">Picea</text:span><text:span text:style-name="T93"> </text:span><text:span text:style-name="T135">abies</text:span><text:span text:style-name="T93"> (L.) H. Karst) - miazga spożywana była przez pasterzy, a rodzaj młodej żywicy żuto, sosna zwyczajna (</text:span><text:span text:style-name="T135">Pinus</text:span><text:span text:style-name="T93"> </text:span><text:span text:style-name="T135">sylvestris</text:span><text:span text:style-name="T93"> L.) - miazga spożywana była przez pasterzy, groch zwyczajny (</text:span><text:span text:style-name="T135">Pisum</text:span><text:span text:style-name="T93"> </text:span><text:span text:style-name="T135">sativum</text:span><text:span text:style-name="T93"> L.) - był jednym z głównych warzyw, czereśnia (</text:span><text:span text:style-name="T135">Prunus</text:span><text:span text:style-name="T93"> </text:span><text:span text:style-name="T135">avium</text:span><text:span text:style-name="T93"> L.) - spożywano owoce, wiśnia (</text:span><text:span text:style-name="T118">P. </text:span><text:span text:style-name="T135">cerasus</text:span><text:span text:style-name="T93"> L.) - uprawiano i spożywano owoce, śliwy domowe (</text:span><text:span text:style-name="T135">P. domestica</text:span><text:span text:style-name="T93"> L.) - uprawiano i spożywano owoce, tarnina (</text:span><text:span text:style-name="T135">P.</text:span><text:span text:style-name="T93"> </text:span><text:span text:style-name="T135">spinosa</text:span><text:span text:style-name="T93"> L.) - spożywano owoce, gruszki (</text:span><text:span text:style-name="T135">Pyrus</text:span><text:span text:style-name="T93"> </text:span><text:span text:style-name="T135">communis</text:span><text:span text:style-name="T93"> L.) - uprawiano, a owoce używano na garus, rzodkiew lub gorczyca (</text:span><text:span text:style-name="T135">Raphanus raphanistrum</text:span><text:span text:style-name="T93"> L. lub </text:span><text:span text:style-name="T135">Sinapis</text:span><text:span text:style-name="T93"> </text:span><text:span text:style-name="T135">arvensis</text:span><text:span text:style-name="T93"> L.) - spożywano w okresach głodu, agrest (</text:span><text:span text:style-name="T135">Ribes</text:span><text:span text:style-name="T93"> </text:span><text:span text:style-name="T135">uva-crispa</text:span><text:span text:style-name="T93"> L.) - był uprawiany, jeżyny (</text:span><text:span text:style-name="T135">Rubus</text:span><text:span text:style-name="T93"> sp.) - zbierano, szczaw zwyczajny (</text:span><text:span text:style-name="T135">Rumex acetosa</text:span><text:span text:style-name="T93"> L.) - spożywano także na surowo, ruta (</text:span><text:span text:style-name="T135">Ruta graveolens</text:span><text:span text:style-name="T93"> L.) - uprawiano w ogródkach, szałwia lekarska (</text:span><text:span text:style-name="T135">Salvia officinalis</text:span><text:span text:style-name="T93"> L.) - uprawiano i stosowano na lek, rozchodnik (</text:span><text:span text:style-name="T135">Sedum</text:span><text:span text:style-name="T93"> </text:span><text:span text:style-name="T135">telephium</text:span><text:span text:style-name="T93"> L.) - wchodził w skład „ziela”, ziemniak (</text:span><text:span text:style-name="T135">Solanum tuberosum</text:span><text:span text:style-name="T93"> L.) - był głównym pokarmem, żywokost lekarski (</text:span><text:span text:style-name="T135">Symphytum officinale</text:span><text:span text:style-name="T93"> L.) - używano na złamania, macierzanka (</text:span><text:span text:style-name="T135">Thymus pulegioides</text:span><text:span text:style-name="T93"> L.?) - wchodziła w skład ziela, pszenica zwyczajna (</text:span><text:span text:style-name="T135">Triticum aestivum</text:span><text:span text:style-name="T93"> L.) - wchodziła w skład ziela, orkisz (</text:span><text:span text:style-name="T135">Triticum spelta</text:span><text:span text:style-name="T93"> L.) - uprawiano na Podhalu, pokrzywa zwyczajna (</text:span><text:span text:style-name="T135">Urtica dioica</text:span><text:span text:style-name="T93"> L.) - używano jako przyprawę i jako lek na ból zębów, borówka czarna (</text:span><text:span text:style-name="T135">Vaccinium myrtillus</text:span><text:span text:style-name="T93"> L.) - owoce były spożywane, bób (</text:span><text:span text:style-name="T135">Vicia faba</text:span><text:span text:style-name="T93"> L.) - uprawiano, barwinek pospolity (</text:span><text:span text:style-name="T135">Vinca minor</text:span><text:span text:style-name="T93"> L.) - uprawiano, kukurydza zwyczajna (</text:span><text:span text:style-name="T135">Zea mays</text:span><text:span text:style-name="T93"> L.) - spożywano na przednówku.</text:span></text:p>
      <text:p text:style-name="P12"/>
      <text:p text:style-name="P1"><text:span text:style-name="T35">Str. </text:span>4<text:span text:style-name="T35">7</text:span></text:p>
      <text:p text:style-name="P1">Trzecia grupa wreszcie, to gatunki i rodzaje, o których informacje na temat sposobów użytkowania na Podhalu znajdują się w <text:span text:style-name="T28">Słowniku Fischera</text:span> (<text:span text:style-name="T20">Aconitum</text:span> <text:span text:style-name="T20">firmum</text:span> Rchb., <text:span text:style-name="T20">Alcea rosea</text:span> (L.) Cav., <text:span text:style-name="T20">Allium cepa</text:span> L., <text:span text:style-name="T20">Anethum graveolens</text:span> L., <text:span text:style-name="T20">Angelica archangelica</text:span> L., <text:span text:style-name="T20">Armoracia rusticana</text:span> G. Gaertn. et al., <text:span text:style-name="T20">Artemisia abrotanum</text:span> L., <text:span text:style-name="T20">Avena</text:span> <text:span text:style-name="T20">sativa</text:span> L., <text:span text:style-name="T20">Brassica oleracea</text:span> L. var. <text:span text:style-name="T20">capitata</text:span> L., <text:span text:style-name="T20">Carum carvi</text:span> L., <text:span text:style-name="T20">Cichorium intybus</text:span> L. (lub <text:span text:style-name="T20">Knautia arvensis</text:span> (L.) J. M. Coult.?), <text:span text:style-name="T20">Cirsium oleraceum</text:span> (L.) Scop., <text:span text:style-name="T20">Fragaria vesca</text:span> L., <text:span text:style-name="T20">Hordeum vulgare</text:span> L., <text:span text:style-name="T20">Juncus</text:span> sp., <text:span text:style-name="T20">Juniperus communis</text:span> L., <text:soft-page-break/><text:span text:style-name="T20">Matricaria</text:span> <text:span text:style-name="T20">chamomilla</text:span> L., <text:span text:style-name="T20">Mentha x piperita </text:span>L., <text:span text:style-name="T20">Mentha</text:span> sp., <text:span text:style-name="T20">Plantago</text:span> sp., <text:span text:style-name="T20">Polypodium</text:span> <text:span text:style-name="T20">vulgare</text:span> L., <text:span text:style-name="T20">Rosa rugosa</text:span> Thunb. (<text:span text:style-name="T20">Rosa x damascena</text:span> Mill.? lub <text:span text:style-name="T20">Alcea rosea</text:span> L.?), <text:span text:style-name="T20">Rosa</text:span> sp., <text:span text:style-name="T20">Tilia cordata</text:span> Mill. i <text:span text:style-name="T20">T. platyphyllos</text:span> L., <text:span text:style-name="T20">Urtica dioica</text:span> L., oraz <text:span text:style-name="T20">U. urens</text:span> L.).</text:p>
      <text:p text:style-name="P1"/>
      <text:p text:style-name="P1">Z powyższego zestawienia widać, że ankieta Rostafińskiego przyniosła największe rezultaty. Za jej pośrednictwem zebrano najwięcej danych etnobotanicznych z Podhala w porównaniu zarówno z wcześniejszymi badaniami O. Kolberga, jak i późniejszymi A. Fischera i jego współpracowników.</text:p>
      <text:p text:style-name="P1"/>
      <text:p text:style-name="P1">Być może charakter pytań kwestionariusza ankiety Rostafińskiego miał wpływ na ukierunkowanie odpowiedzi respondentów: stąd zwracali oni uwagę głównie na rośliny użytkowe i ich nazwy, mniejszą wagę przywiązując do ludowej twórczości związanej z roślinami. Dlatego w nadesłanych informacjach przewagę mają dane dotyczące roślin użytkowych. Pomimo tych ograniczeń z przesłanych listów wyłania się interesujący obraz etnobotaniki Podhala w drugiej połowie <text:span text:style-name="T35">19</text:span> w.</text:p>
      <text:p text:style-name="P1"/>
      <text:p text:style-name="P1">W nadesłanych danych najwięcej jest informacji dotyczących roślin spożywczych. Jest to zrozumiałe, ponieważ od nich zależało przeżycie ludzi i ich zwierząt gospodarskich. Respondenci Rostafińskiego uchwycili jeszcze zanikanie uprawy czy użycia niektórych gatunków roślin (jak orkiszu czy użycia bukwi na olej). Od roślin obrzędowych i lekarskich zależało zdrowie ludzi i ich inwentarza. Dlatego nie dziwi znaczna liczba danych dotyczących takich roślin w nadesłanych odpowiedziach. Ówczesnych Podhalan, sądząc po zestawie tych roślin, najczęściej trapiły następujące dolegliwości: ból zębów, problemy żołądkowe, ból głowy, rany, złamania, kaszel, a ich konie - zołzy. Podhalanie w większości nie uprawiali roślin ozdobnych, z wyjątkiem tych, które mogli spożytkować w celach leczniczych lub kulinarnych.</text:p>
      <text:p text:style-name="P1"/>
      <text:p text:style-name="P83">Str. 48</text:p>
      <text:p text:style-name="P1">Brak we wcześniejszej wersji kwestionariusza ankiety pytań o użytkowe gatunki drzew. Dlatego w otrzymanych odpowiedziach nie ma informacji np. o podhalańskim budownictwie drewnianym, czy o sprzętach domowych wykonanych z drewna. Pomimo tych niedostatków ankieta Rostafińskiego przyniosła najwięcej informacji etnobotanicznych dotyczących Podhala w porównaniu z innymi nieco <text:soft-page-break/>wcześniejszymi i nieco późniejszymi przedsięwzięciami etnobotanicznymi. Obecnie stanowi bardzo cenne ich uzupełnienie.</text:p>
      <text:p text:style-name="P1"/>
      <text:h text:style-name="P220" text:outline-level="2">Literatura</text:h>
      <text:p text:style-name="P1">Barycz H 2002. <text:span text:style-name="T28">Rzeszowianin Szczęsny Morawski 15.</text:span><text:span text:style-name="T29">05</text:span><text:span text:style-name="T28">.1818-10.</text:span><text:span text:style-name="T29">04</text:span><text:span text:style-name="T28">.1898</text:span>. Wyd. <text:span text:style-name="T36">2</text:span> (poprawione). Rzeszów</text:p>
      <text:p text:style-name="P1"/>
      <text:p text:style-name="P1">Henslowa M 1978. Z badań nad wiedzą ludową o roślinach. <text:span text:style-name="T36">4</text:span>. <text:span text:style-name="T20">Sedum</text:span> sp. - rozchodniki. <text:span text:style-name="T19">Slavia Antiqua</text:span> 25: 295-319</text:p>
      <text:p text:style-name="P1"/>
      <text:p text:style-name="P1">Jasiewicz Z 1968. „Góry i Podgórze” Oskara Kolberga. in O. Kolberg, Góry i Podgórze, [oprac. Z. Jasiewicz, D. Pawlak, red. E. Miller], Kraków, s. <text:span text:style-name="T36">5</text:span>-<text:span text:style-name="T36">34</text:span></text:p>
      <text:p text:style-name="P1"/>
      <text:p text:style-name="P1">Klepacki P 2007. Etnobotanika w Polsce - przeszłość i teraźniejszość. <text:span text:style-name="T19">Analecta</text:span> 16(1-2)(31-32): 191 -245</text:p>
      <text:p text:style-name="P1"/>
      <text:p text:style-name="P1">K<text:span text:style-name="T88">ö</text:span>hler P S 1986. Józefa Rostafińskiego „Odezwa do nie botaników o zbieranie ludowych nazw roślin”. Wszechświat 87(1): 13-16</text:p>
      <text:p text:style-name="P1"/>
      <text:p text:style-name="P13">K<text:span text:style-name="T88">ö</text:span>hler P S 1987. Nieznane materiały Józefa Rostafińskiego do badań nad historią roślin uprawnych w Polsce. <text:span text:style-name="T1">Unknown materials of </text:span>Józef Rostafiński <text:span text:style-name="T1">concerning</text:span> <text:span text:style-name="T1">studies of the history of cultivated plants in Poland</text:span>. Zeszyty Naukowe Uniwersytetu Jagiellońskiego, Prace Botaniczne 14: 141-154</text:p>
      <text:p text:style-name="P13"/>
      <text:p text:style-name="P13">K<text:span text:style-name="T88">ö</text:span>hler P 1993a. Ankieta Józefa Rostafińskiego z 1883 roku dotycząca ludowego nazewnictwa i użytkowania roślin w Polsce. <text:span text:style-name="T19">Analecta</text:span> - Studia i Materiały z Dziejów Nauki, R. <text:span text:style-name="T36">2</text:span>, z. 2(4): 87-119</text:p>
      <text:p text:style-name="P13"/>
      <text:p text:style-name="P13">K<text:span text:style-name="T88">ö</text:span>hler P 1993b. Nazewnictwo i użytkowanie roślin leczniczych na ziemiach polskich w <text:span text:style-name="T37">19</text:span> wieku na podstawie ankiety Józefa Rostafińskiego. [in:] B Kuźnicka (ed.). Historia Leków Naturalnych, vol. <text:span text:style-name="T37">4</text:span> „Z historii i etymologii polskich nazw roślin leczniczych”, Wydawnictwo IHNOiT PAN, Warszawa, s. 61-85</text:p>
      <text:p text:style-name="P13"/>
      <text:p text:style-name="P13"><text:soft-page-break/>K<text:span text:style-name="T88">ö</text:span>hler P 1993c. Ziołolecznictwo na Rzeszowszczyźnie w <text:span text:style-name="T37">19</text:span> wieku w świetle ankiety Józefa Rostafińskiego. [in:] B Kuźnicka (ed.). Historia Leków Naturalnych, vol. <text:span text:style-name="T37">3</text:span> „Ziołoznawstwo w dawnej i współczesnej kulturze Rzeszowszczyzny”, Wydawnictwo IHNOiT PAN, Warszawa, s. 119-124</text:p>
      <text:p text:style-name="P13">K<text:span text:style-name="T88">ö</text:span>hler P 2010. Etnobotanika historyczna Żywiecczyzny na podstawie ankiety Józefa Rostafińskiego z 1883 roku. [in:] P M Żukowski (ed.). <text:span text:style-name="T19">Verba volant, scripta manent</text:span>. Księga pamiątkowa dedykowana Mieczysławowi Barcikowi. Wydawnictwo Uniwersytetu Jagiellońskiego, Kraków, s. 43-63</text:p>
      <text:p text:style-name="P13"/>
      <text:p text:style-name="P13">K<text:span text:style-name="T88">ö</text:span>hler P 2013a. Odpowiedź Antoniego Szymańskiego na ankietę etnobotaniczną Józefa Rostafińskiego (1850-1928) ogłoszoną w 1883 r. Antoni Szymański’s <text:span text:style-name="T1">response to </text:span>Józef Rostafiński’s<text:span text:style-name="T1"> (1850-1928) ethnobotanical questionnaire from 1883</text:span>. Etnobiologia Polska 3: 25-30</text:p>
      <text:p text:style-name="P13"/>
      <text:p text:style-name="P14">K<text:span text:style-name="T88">ö</text:span>hler P 2013b. Odpowiedź Romana Gutwińskiego (1860-1932) na ankietę etnobotaniczną Józefa Rostafińskiego (1850-1928) ogłoszoną w 1883 r. Roman Gutwiński’s<text:span text:style-name="T1"> (1860-1932) response to </text:span>Józef Rostafiński’s<text:span text:style-name="T1"> (1850-1928) ethnobotanical questionnaire from 1883</text:span>. Etnobiologia Polska 3: 47-53</text:p>
      <text:p text:style-name="P1"/>
      <text:p text:style-name="P158">Str. 49</text:p>
      <text:p text:style-name="P13">K<text:span text:style-name="T88">ö</text:span>hler P 2014a. <text:span text:style-name="T1">An involuntary ethnobotanist?</text:span> Józef Rostafiński <text:span text:style-name="T1">(1850-1928) and his research in Poland</text:span>. [in:] I Svanberg, Ł Łuczaj (eds), <text:span text:style-name="T1">Pioneers in European ethnobiology</text:span>. <text:span text:style-name="T19">Acta Universitatis Upsalensis</text:span>. <text:span text:style-name="T1">Uppsala Studies on Eastern Europe</text:span> 4: 149-179</text:p>
      <text:p text:style-name="P13"/>
      <text:p text:style-name="P13">K<text:span text:style-name="T88">ö</text:span>hler P 2014b. Odpowiedź Adama Wolińskiego (1856-1901) na ankietę etnobotaniczną Józefa Rostafińskiego (1850-1928) ogłoszoną w 1883 r. Adam Woliński’s <text:span text:style-name="T1">(1856-1901) response to </text:span>Józef Rostafiński’s (<text:span text:style-name="T1">1850-1928) ethnobotanical questionnaire from 1883</text:span>. Etnobiologia Polska 4: 117-122</text:p>
      <text:p text:style-name="P13"/>
      <text:p text:style-name="P13">K<text:span text:style-name="T88">ö</text:span>hler P 2014c. Odpowiedź Kazimierza Karasiewicza na ankietę etnobotaniczną Józefa Rostafińskiego ogłoszoną w 1883 r. dotycząca okolic miejscowości Lwówek, Opalenica i Nowy Tomyśl. Kazimierz Karasiewicz’s <text:span text:style-name="T1">response to </text:span>Józef Rostafiński’s <text:soft-page-break/><text:span text:style-name="T1">ethnobotanical questionnaire from 1883 regarding the area of </text:span>Lwówek, Opalenica <text:span text:style-name="T1">and</text:span> Nowy Tomyśl. Etnobiologia Polska 4: 113-116</text:p>
      <text:p text:style-name="P13"/>
      <text:p text:style-name="P13">K<text:span text:style-name="T88">ö</text:span>hler P 2015a. Józef Rostafiński’s <text:span text:style-name="T1">ethnobotanical enquiry of 1883 concerning Polish vernacular names and uses of plants. Archives of natural history</text:span> 42(1): 140-152</text:p>
      <text:p text:style-name="P13"/>
      <text:p text:style-name="P13">K<text:span text:style-name="T88">ö</text:span>hler P 2015b. Odpowiedź Jana Liszewskiego (1852-1894) na ankietę etnobotaniczną Józefa Rostafińskiego (1850-1928) ogłoszoną w 1883 r. dotycząca Warmii. Jan Liszewski <text:span text:style-name="T1">(18521894) response to </text:span>Józef Rostafiński’s<text:span text:style-name="T1"> (1850-1928) ethnobotanical questionnaire from 1883 regarding Ermland</text:span>. Etnobiologia Polska 5: 41-46</text:p>
      <text:p text:style-name="P13"/>
      <text:p text:style-name="P13">K<text:span text:style-name="T88">ö</text:span>hler P 2015c. Odpowiedź Władysława Lubomęskiego (1841-1907) na ankietę etnobotaniczną Józefa Rostafińskiego (1850-1928) ogłoszoną w 1883 r. dotycząca okolic Lwowa. Władysław Lubomęski <text:span text:style-name="T1">(1841-1907) response to </text:span>Józef Rostafiński’s (1850-1928) <text:span text:style-name="T1">ethnobotanical questionnaire from 1883 regarding the area of</text:span> Lwów. Etnobiologia Polska 5: 47-50</text:p>
      <text:p text:style-name="P13"/>
      <text:p text:style-name="P13">K<text:span text:style-name="T88">ö</text:span>hler P 2015d. <text:span text:style-name="T1">The Romantic myth about the antiquity of folk botanical knowledge and its fall: </text:span>Józef Rostafiński’s <text:span text:style-name="T1">case</text:span>. <text:span text:style-name="T19">Acta Baltica Historiae et Philosophiae Scientiarum</text:span> 3(1): 99-108</text:p>
      <text:p text:style-name="P13"/>
      <text:p text:style-name="P13">K<text:span text:style-name="T88">ö</text:span>hler P 2016. Rośliny święcone w ankiecie Józefa Rostafińskiego (1850-1928) z 1883 r. <text:span text:style-name="T1">Blessed plants reported in </text:span>Józef Rostafiński’s <text:span text:style-name="T1">(1850-1928) questionnaire, distributed in 1883</text:span>. Etnobiologia Polska 6: 129-190.</text:p>
      <text:p text:style-name="P13"/>
      <text:p text:style-name="P13">K<text:span text:style-name="T88">ö</text:span>hler P 2017. Rośliny sepulkralne w ankiecie Józefa Rostafińskiego (1850-1928) z 1883 r. <text:span text:style-name="T1">Sepulchral plants reported in </text:span>Józef Rostafiński’s <text:span text:style-name="T1">(1850-1928) questionnaire, distributed in 1883</text:span>. Etnobiologia Polska 7: 41-74.</text:p>
      <text:p text:style-name="P13"/>
      <text:p text:style-name="P13">K<text:span text:style-name="T88">ö</text:span>hler P S, Piekiełko-Zemanek A 1986. Józefa Rostafińskiego <text:span text:style-name="T28">Odezwa do nie botaników o zbieranie ludowych nazw roślin</text:span> i udział w niej Marii Twardowskiej. Kwartalnik Historii Nauki i Techniki 1986(2): 471-480</text:p>
      <text:p text:style-name="P13"><text:soft-page-break/></text:p>
      <text:p text:style-name="P1">Kosiek Z 1972. Lubomęski Władysław Rupert (1841-1907). Polski Słownik Biograficzny 17: 623-624</text:p>
      <text:p text:style-name="P1"/>
      <text:p text:style-name="P1">Kujawska M, Łuczaj Ł, Sosnowska J, Klepacki P 2016. Rośliny w wierzeniach i zwyczajach ludowych. Polskie Towarzystwo Ludoznawcze, Wrocław ss. 519</text:p>
      <text:p text:style-name="P1"/>
      <text:p text:style-name="P1">Lasocki Z. 1935. Bednarski Jan (1860-1926). <text:span text:style-name="T28">Polski Słownik Biograficzny</text:span> 1: 396-397.</text:p>
      <text:p text:style-name="P1"/>
      <text:p text:style-name="P84">Str. 50</text:p>
      <text:p text:style-name="P1">Łuczaj Ł 2008. Dziko rosnące rośliny jadalne w ankiecie Józefa Rostafińskiego z roku 1883. Wiadomości Botaniczne 52(1/2): 39-50</text:p>
      <text:p text:style-name="P1"/>
      <text:p text:style-name="P1">Łuczaj Ł 2011. <text:span text:style-name="T1">Changes in Assumption Day Herbal Bouquets in Poland: a nineteenth century study revisited. Economic Botany</text:span> 65(1): 66-75</text:p>
      <text:p text:style-name="P1"/>
      <text:p text:style-name="P1">Łuczaj Ł 2012. <text:span text:style-name="T1">A relic of medieval folklore: Corpus Christi Octave herbal wreaths in Poland and their relationship with the local pharmacopoeia. Journal of Ethnopharmacology</text:span> 142: 228-240</text:p>
      <text:p text:style-name="P1"/>
      <text:p text:style-name="P1">Łuczaj Ł, K<text:span text:style-name="T89">ö</text:span>hler P 2011. Liście i inne zielone części dziko rosnących roślin w pożywieniu mieszkańców ziem polskich na podstawie ankiet Józefa Rostafińskiego (<text:span text:style-name="T38">19</text:span> w.) i Józefa Gajka (<text:span text:style-name="T38">20</text:span> w.). Przegląd Historyczny 102(4): 733-770</text:p>
      <text:p text:style-name="P1"/>
      <text:p text:style-name="P15">Łuczaj Ł, K<text:span text:style-name="T89">ö</text:span>hler P 2014. Grzyby w ankiecie Józefa Rostafińskiego (1850-1928) ogłoszonej w 1883 r. <text:span text:style-name="T1">Mushrooms in </text:span>Józef Rostafiński’s<text:span text:style-name="T1"> (1850-1928) questionnaire from 1883</text:span>. Etnobiologia Polska 4: 7-54.</text:p>
      <text:p text:style-name="P15"/>
      <text:p text:style-name="P15">Łuczaj Ł, K<text:span text:style-name="T89">ö</text:span>hler P, Pirożnikow E, Graniszewska M, Pieroni A, Gervasi T, 2013. <text:span text:style-name="T1">Wild edible plants of Belarus: from </text:span>Rostafiński’s<text:span text:style-name="T1"> questionnaire of 1883 to the present.</text:span> <text:span text:style-name="T1">Journal of Ethnobiology and Ethnomedicine</text:span> 2013, 9:21, ss. 1-17</text:p>
      <text:p text:style-name="P15"/>
      <text:p text:style-name="P1"><text:soft-page-break/>Skręt R, 1980. Parylak Piotr, krypt. P. P. (1846-1916). <text:span text:style-name="T28">Polski Słownik Biograficzny</text:span> 25: 225-226</text:p>
      <text:p text:style-name="P1"/>
      <text:p text:style-name="P1">Wołczański J, 1997. Katalog grobów duchowieństwa rzymskokatolickiego, greckokatolickiego i ormiańskiego na Cmentarzu Łyczakowskim we Lwowie. <text:span text:style-name="T19">Cracovia-Leopolis</text:span> 1: 323-374</text:p>
      <text:p text:style-name="P1"/>
      <text:p text:style-name="P1"><text:span text:style-name="T156">Tabela 1. Liczba notowań poszczególnych taksonów roślin i grzybów. </text:span><text:a xlink:type="simple" xlink:href="#Tabela1_koniec" text:style-name="Internet_20_link" text:visited-style-name="Visited_20_Internet_20_Link"><text:span text:style-name="T161">Przejdź na koniec tabeli 1.</text:span></text:a></text:p>
      <text:p text:style-name="P16"><text:span text:style-name="T39">1. </text:span>Takson/<text:span text:style-name="T1">Taxon</text:span>: <text:span text:style-name="T21">Abies alba</text:span><text:span text:style-name="T39"> Mill.</text:span></text:p>
      <text:p text:style-name="P85">1.1. Razem/<text:span text:style-name="T1">Together</text:span>: 1</text:p>
      <text:p text:style-name="P85">2. Takson/<text:span text:style-name="T1">Taxon</text:span>: <text:span text:style-name="T20">Aconitum firmum</text:span> Rchb.</text:p>
      <text:p text:style-name="P85">2.1. Razem/<text:span text:style-name="T1">Together</text:span>: 1</text:p>
      <text:p text:style-name="P185">3. Takson/<text:span text:style-name="T1">Taxon</text:span>: <text:span text:style-name="T20">Alcea rosea</text:span> (L.) Cav.</text:p>
      <text:p text:style-name="P85">3.1. Razem/<text:span text:style-name="T1">Together</text:span>: 1</text:p>
      <text:p text:style-name="P185">4. Takson/<text:span text:style-name="T1">Taxon</text:span>: <text:span text:style-name="T20">Allium</text:span> <text:span text:style-name="T20">cepa</text:span> L.</text:p>
      <text:p text:style-name="P85">4.1. Razem/<text:span text:style-name="T1">Together</text:span>: 3</text:p>
      <text:p text:style-name="P185">5. Takson/<text:span text:style-name="T1">Taxon</text:span>: <text:span text:style-name="T20">A. sativum</text:span> L.</text:p>
      <text:p text:style-name="P85">5.1. Razem/<text:span text:style-name="T1">Together</text:span>: 3</text:p>
      <text:p text:style-name="P185">6. Takson/<text:span text:style-name="T1">Taxon</text:span>: <text:span text:style-name="T20">A. schoenoprasum</text:span> L.</text:p>
      <text:p text:style-name="P85">6.1. Razem/<text:span text:style-name="T1">Together</text:span>: 4</text:p>
      <text:p text:style-name="P185">7. Takson/<text:span text:style-name="T1">Taxon</text:span>: <text:span text:style-name="T20">Anethum graveolens</text:span> L.</text:p>
      <text:p text:style-name="P85">7.1. Razem/<text:span text:style-name="T1">Together</text:span>: 2</text:p>
      <text:p text:style-name="P185">8. Takson/<text:span text:style-name="T1">Taxon</text:span>: <text:span text:style-name="T20">Angelica archangelica</text:span> L.</text:p>
      <text:p text:style-name="P85">8.1. Razem/<text:span text:style-name="T1">Together</text:span>: 1</text:p>
      <text:p text:style-name="P185">9. Takson/<text:span text:style-name="T1">Taxon</text:span>: <text:span text:style-name="T20">Aquilegia vulgais</text:span> L.</text:p>
      <text:p text:style-name="P85">9.1. Razem/<text:span text:style-name="T1">Together</text:span>: 1</text:p>
      <text:p text:style-name="P185">10. Takson/<text:span text:style-name="T1">Taxon</text:span>: <text:span text:style-name="T20">Armoracia rusticana</text:span> G. Gaertn. et al.</text:p>
      <text:p text:style-name="P85">10.1. Razem/<text:span text:style-name="T1">Together</text:span>: 1</text:p>
      <text:p text:style-name="P185">11. Takson/<text:span text:style-name="T1">Taxon</text:span>: <text:span text:style-name="T20">Artemisia abrotanum</text:span> L.</text:p>
      <text:p text:style-name="P85">11.1. Razem/<text:span text:style-name="T1">Together</text:span>: 3</text:p>
      <text:p text:style-name="P185">12. Takson/<text:span text:style-name="T1">Taxon</text:span>: <text:span text:style-name="T20">Avena sativa</text:span> L.</text:p>
      <text:p text:style-name="P85">12.1. Razem/<text:span text:style-name="T1">Together</text:span>: 7</text:p>
      <text:p text:style-name="P185">13. Takson/<text:span text:style-name="T1">Taxon</text:span>: <text:span text:style-name="T20">Bellis perennis</text:span> L.</text:p>
      <text:p text:style-name="P85"><text:soft-page-break/>13.1. Razem/<text:span text:style-name="T1">Together</text:span>: 1</text:p>
      <text:p text:style-name="P185">14. Takson/<text:span text:style-name="T1">Taxon</text:span>: <text:span text:style-name="T20">Beta vulgaris</text:span> L. subsp. <text:span text:style-name="T20">vulgaris</text:span></text:p>
      <text:p text:style-name="P85">14.1. Razem/<text:span text:style-name="T1">Together</text:span>: 2</text:p>
      <text:p text:style-name="P185">15. Takson/<text:span text:style-name="T1">Taxon</text:span>: <text:span text:style-name="T20">Boletus edulis</text:span> Bull.: Fr.</text:p>
      <text:p text:style-name="P85">15.1. Razem/<text:span text:style-name="T1">Together</text:span>: 1</text:p>
      <text:p text:style-name="P185">16. Takson/<text:span text:style-name="T1">Taxon</text:span>: <text:span text:style-name="T20">Boletus</text:span> sect. <text:span text:style-name="T20">Luridi</text:span>, np. <text:span text:style-name="T20">B. luridiformis</text:span> Rostk. i pokrewne gat.</text:p>
      <text:p text:style-name="P85">16.1. Razem/<text:span text:style-name="T1">Together</text:span>: 1</text:p>
      <text:p text:style-name="P185">17. Takson/<text:span text:style-name="T1">Taxon</text:span>: <text:span text:style-name="T20">Borago officinalis</text:span> L.</text:p>
      <text:p text:style-name="P85">17.1. Razem/<text:span text:style-name="T1">Together</text:span>: <text:span text:style-name="T40">1</text:span></text:p>
      <text:p text:style-name="P186">18. Takson/<text:span text:style-name="T1">Taxon</text:span>: <text:span text:style-name="T20">Brassica napus</text:span> L. var. <text:span text:style-name="T20">napobrassica</text:span> (L.) Rchb.</text:p>
      <text:p text:style-name="P85">18.1. Razem/<text:span text:style-name="T1">Together</text:span>: <text:span text:style-name="T40">6</text:span></text:p>
      <text:p text:style-name="P186">19. Takson/<text:span text:style-name="T1">Taxon</text:span>: <text:span text:style-name="T20">Brassica oleracea</text:span> L. var. <text:span text:style-name="T20">capitata</text:span> L.</text:p>
      <text:p text:style-name="P85">19.1. Razem/<text:span text:style-name="T1">Together</text:span>: <text:span text:style-name="T40">4</text:span></text:p>
      <text:p text:style-name="P186">20. Takson/<text:span text:style-name="T1">Taxon</text:span>: <text:span text:style-name="T20">Brassica rapa</text:span> L. subsp. <text:span text:style-name="T20">rapa</text:span> (L.) Thell.</text:p>
      <text:p text:style-name="P85">20.1. Razem/<text:span text:style-name="T1">Together</text:span>: <text:span text:style-name="T40">4</text:span></text:p>
      <text:p text:style-name="P1"/>
      <text:p text:style-name="P1"><text:span text:style-name="T40">Str. </text:span>5<text:span text:style-name="T40">1</text:span></text:p>
      <text:p text:style-name="P187"><text:span text:style-name="T40">21</text:span>. Takson/<text:span text:style-name="T1">Taxon</text:span>: <text:span text:style-name="T20">Calendula officinalis</text:span> L.</text:p>
      <text:p text:style-name="P86"><text:span text:style-name="T40">21</text:span>.1. Razem/<text:span text:style-name="T1">Together</text:span>: <text:span text:style-name="T41">2</text:span></text:p>
      <text:p text:style-name="P187"><text:span text:style-name="T40">22</text:span>. Takson/<text:span text:style-name="T1">Taxon</text:span>: <text:span text:style-name="T20">Cannabis sativa</text:span> L.</text:p>
      <text:p text:style-name="P86"><text:span text:style-name="T40">22</text:span>.1. Razem/<text:span text:style-name="T1">Together</text:span>: <text:span text:style-name="T41">5</text:span></text:p>
      <text:p text:style-name="P187"><text:span text:style-name="T40">23</text:span>. Takson/<text:span text:style-name="T1">Taxon</text:span>: <text:span text:style-name="T20">Cantharellus cibarius</text:span> Fr., <text:span text:style-name="T20">Hydnum repandum</text:span> L.: Fr.</text:p>
      <text:p text:style-name="P86"><text:span text:style-name="T40">23</text:span>.1. Razem/<text:span text:style-name="T1">Together</text:span>: <text:span text:style-name="T41">1</text:span></text:p>
      <text:p text:style-name="P187"><text:span text:style-name="T40">24</text:span>. Takson/<text:span text:style-name="T1">Taxon</text:span>: <text:span text:style-name="T20">Carlina acaulis</text:span> L.</text:p>
      <text:p text:style-name="P86"><text:span text:style-name="T40">24</text:span>.1. Razem/<text:span text:style-name="T1">Together</text:span>: <text:span text:style-name="T41">2</text:span></text:p>
      <text:p text:style-name="P187"><text:span text:style-name="T40">25</text:span>. Takson/<text:span text:style-name="T1">Taxon</text:span>: <text:span text:style-name="T20">Carum carvi</text:span> L.</text:p>
      <text:p text:style-name="P86"><text:span text:style-name="T40">25</text:span>.1. Razem/<text:span text:style-name="T1">Together</text:span>: <text:span text:style-name="T41">2</text:span></text:p>
      <text:p text:style-name="P187"><text:span text:style-name="T40">26</text:span>. Takson/<text:span text:style-name="T1">Taxon</text:span>: <text:span text:style-name="T20">Centaurium erythraea</text:span> Rafn</text:p>
      <text:p text:style-name="P86"><text:span text:style-name="T40">26</text:span>.1. Razem/<text:span text:style-name="T1">Together</text:span>: <text:span text:style-name="T41">1</text:span></text:p>
      <text:p text:style-name="P187"><text:span text:style-name="T40">27</text:span>. Takson/<text:span text:style-name="T1">Taxon</text:span>: <text:span text:style-name="T20">Chenopodium album</text:span> L.</text:p>
      <text:p text:style-name="P86"><text:span text:style-name="T40">27</text:span>.1. Razem/<text:span text:style-name="T1">Together</text:span>: <text:span text:style-name="T41">2</text:span></text:p>
      <text:p text:style-name="P187"><text:span text:style-name="T40">28</text:span>. Takson/<text:span text:style-name="T1">Taxon</text:span>: <text:span text:style-name="T20">Cichorium intybus</text:span> L.? <text:span text:style-name="T20">Knautia arvensis</text:span> (L.) J. M. Coult.? <text:span text:style-name="T20">Aconitum</text:span> sp.</text:p>
      <text:p text:style-name="P86"><text:span text:style-name="T40">28</text:span>.1. Razem/<text:span text:style-name="T1">Together</text:span>: <text:span text:style-name="T41">1</text:span></text:p>
      <text:p text:style-name="P187"><text:soft-page-break/><text:span text:style-name="T40">29</text:span>. Takson/<text:span text:style-name="T1">Taxon</text:span>: <text:span text:style-name="T20">Cirsium arvense</text:span> (L.) Scop.</text:p>
      <text:p text:style-name="P86"><text:span text:style-name="T40">29</text:span>.1. Razem/<text:span text:style-name="T1">Together</text:span>: <text:span text:style-name="T41">2</text:span></text:p>
      <text:p text:style-name="P187"><text:span text:style-name="T40">30</text:span>. Takson/<text:span text:style-name="T1">Taxon</text:span>: <text:span text:style-name="T20">Claviceps purpurea</text:span> (Fr.) Tul.</text:p>
      <text:p text:style-name="P86"><text:span text:style-name="T40">30</text:span>.1. Razem/<text:span text:style-name="T1">Together</text:span>: <text:span text:style-name="T41">1</text:span></text:p>
      <text:p text:style-name="P187"><text:span text:style-name="T40">31</text:span>. Takson/<text:span text:style-name="T1">Taxon</text:span>: <text:span text:style-name="T20">Crataegus</text:span> sp. lub <text:span text:style-name="T20">Rosa canina</text:span> L.</text:p>
      <text:p text:style-name="P86"><text:span text:style-name="T40">31</text:span>.1. Razem/<text:span text:style-name="T1">Together</text:span>: <text:span text:style-name="T41">1</text:span></text:p>
      <text:p text:style-name="P187"><text:span text:style-name="T40">32</text:span>. Takson/<text:span text:style-name="T1">Taxon</text:span>: <text:span text:style-name="T20">Cucumis sativus</text:span> L.</text:p>
      <text:p text:style-name="P86"><text:span text:style-name="T40">32</text:span>.1. Razem/<text:span text:style-name="T1">Together</text:span>: <text:span text:style-name="T41">1</text:span></text:p>
      <text:p text:style-name="P187"><text:span text:style-name="T40">33</text:span>. Takson/<text:span text:style-name="T1">Taxon</text:span>: <text:span text:style-name="T20">Dahlia</text:span> hybr.</text:p>
      <text:p text:style-name="P86"><text:span text:style-name="T40">33</text:span>.1. Razem/<text:span text:style-name="T1">Together</text:span>: <text:span text:style-name="T41">1</text:span></text:p>
      <text:p text:style-name="P187"><text:span text:style-name="T40">34</text:span>. Takson/<text:span text:style-name="T1">Taxon</text:span>: <text:span text:style-name="T20">Daucus carota</text:span> L. subsp. <text:span text:style-name="T20">sativus</text:span> (Hoffm.) Arcang.</text:p>
      <text:p text:style-name="P86"><text:span text:style-name="T40">34</text:span>.1. Razem/<text:span text:style-name="T1">Together</text:span>: <text:span text:style-name="T41">3</text:span></text:p>
      <text:p text:style-name="P187"><text:span text:style-name="T40">35</text:span>. Takson/<text:span text:style-name="T1">Taxon</text:span>: <text:span text:style-name="T20">Delphinium</text:span> sp.</text:p>
      <text:p text:style-name="P86"><text:span text:style-name="T40">35</text:span>.1. Razem/<text:span text:style-name="T1">Together</text:span>: <text:span text:style-name="T41">1</text:span></text:p>
      <text:p text:style-name="P187"><text:span text:style-name="T40">36</text:span>. Takson/<text:span text:style-name="T1">Taxon</text:span>: <text:span text:style-name="T20">Dianthus</text:span> <text:span text:style-name="T20">caryophyllus</text:span> L.</text:p>
      <text:p text:style-name="P86"><text:span text:style-name="T40">36</text:span>.1. Razem/<text:span text:style-name="T1">Together</text:span>: <text:span text:style-name="T41">1</text:span></text:p>
      <text:p text:style-name="P187"><text:span text:style-name="T40">37</text:span>. Takson/<text:span text:style-name="T1">Taxon</text:span>: <text:span text:style-name="T20">Elymus</text:span> <text:span text:style-name="T20">repens</text:span> (L.) Gould</text:p>
      <text:p text:style-name="P86"><text:span text:style-name="T40">37</text:span>.1. Razem/<text:span text:style-name="T1">Together</text:span>: <text:span text:style-name="T41">1</text:span></text:p>
      <text:p text:style-name="P187"><text:span text:style-name="T40">38</text:span>. Takson/<text:span text:style-name="T1">Taxon</text:span>: <text:span text:style-name="T20">Eupatorium</text:span> <text:span text:style-name="T20">cannabinum</text:span> L.</text:p>
      <text:p text:style-name="P86"><text:span text:style-name="T40">38</text:span>.1. Razem/<text:span text:style-name="T1">Together</text:span>: <text:span text:style-name="T41">1</text:span></text:p>
      <text:p text:style-name="P187"><text:span text:style-name="T40">39</text:span>. Takson/<text:span text:style-name="T1">Taxon</text:span>: <text:span text:style-name="T20">Fagus</text:span> <text:span text:style-name="T20">silvatica</text:span> L.</text:p>
      <text:p text:style-name="P86"><text:span text:style-name="T40">39</text:span>.1. Razem/<text:span text:style-name="T1">Together</text:span>: <text:span text:style-name="T41">1</text:span></text:p>
      <text:p text:style-name="P187"><text:span text:style-name="T40">40</text:span>. Takson/<text:span text:style-name="T1">Taxon</text:span>: <text:span text:style-name="T20">Fragaria</text:span> <text:span text:style-name="T20">vesca</text:span> L.</text:p>
      <text:p text:style-name="P86"><text:span text:style-name="T40">40</text:span>.1. Razem/<text:span text:style-name="T1">Together</text:span>: <text:span text:style-name="T41">2</text:span></text:p>
      <text:p text:style-name="P187"><text:span text:style-name="T40">41</text:span>. Takson/<text:span text:style-name="T1">Taxon</text:span>: <text:span text:style-name="T20">Glechoma</text:span> <text:span text:style-name="T20">hederacea</text:span> L.</text:p>
      <text:p text:style-name="P86"><text:span text:style-name="T40">41</text:span>.1. Razem/<text:span text:style-name="T1">Together</text:span>: <text:span text:style-name="T41">1</text:span></text:p>
      <text:p text:style-name="P187"><text:span text:style-name="T40">42</text:span>. Takson/<text:span text:style-name="T1">Taxon</text:span>: <text:span text:style-name="T20">Gyromitra</text:span> <text:span text:style-name="T20">esculenta</text:span> (Pers.: Pers.) Fr.</text:p>
      <text:p text:style-name="P86"><text:span text:style-name="T40">42</text:span>.1. Razem/<text:span text:style-name="T1">Together</text:span>: <text:span text:style-name="T41">1</text:span></text:p>
      <text:p text:style-name="P187"><text:span text:style-name="T40">43</text:span>. Takson/<text:span text:style-name="T1">Taxon</text:span>: <text:span text:style-name="T20">Helianthus</text:span> <text:span text:style-name="T20">annuus</text:span> L.</text:p>
      <text:p text:style-name="P86"><text:span text:style-name="T40">43</text:span>.1. Razem/<text:span text:style-name="T1">Together</text:span>: <text:span text:style-name="T41">2</text:span></text:p>
      <text:p text:style-name="P187"><text:span text:style-name="T40">44</text:span>. Takson/<text:span text:style-name="T1">Taxon</text:span>: <text:span text:style-name="T20">Hordeum</text:span> <text:span text:style-name="T20">vulgare</text:span> L.</text:p>
      <text:p text:style-name="P86"><text:span text:style-name="T40">44</text:span>.1. Razem/<text:span text:style-name="T1">Together</text:span>: <text:span text:style-name="T41">4</text:span></text:p>
      <text:p text:style-name="P187"><text:span text:style-name="T40">45</text:span>. Takson/<text:span text:style-name="T1">Taxon</text:span>: <text:span text:style-name="T20">Hyssopus</text:span> <text:span text:style-name="T20">officinalis</text:span> L.</text:p>
      <text:p text:style-name="P86"><text:span text:style-name="T40">45</text:span>.1. Razem/<text:span text:style-name="T1">Together</text:span>: <text:span text:style-name="T41">1</text:span></text:p>
      <text:p text:style-name="P187"><text:soft-page-break/><text:span text:style-name="T40">46</text:span>. Takson/<text:span text:style-name="T1">Taxon</text:span>: <text:span text:style-name="T20">Juncus</text:span> sp.</text:p>
      <text:p text:style-name="P86"><text:span text:style-name="T40">46</text:span>.1. Razem/<text:span text:style-name="T1">Together</text:span>: <text:span text:style-name="T41">1</text:span></text:p>
      <text:p text:style-name="P187"><text:span text:style-name="T40">47</text:span>. Takson/<text:span text:style-name="T1">Taxon</text:span>: <text:span text:style-name="T20">Juniperus</text:span> <text:span text:style-name="T20">communis</text:span> L.</text:p>
      <text:p text:style-name="P86"><text:span text:style-name="T40">47</text:span>.1. Razem/<text:span text:style-name="T1">Together</text:span>: <text:span text:style-name="T41">1</text:span></text:p>
      <text:p text:style-name="P187"><text:span text:style-name="T40">48</text:span>. Takson/<text:span text:style-name="T1">Taxon</text:span>: <text:span text:style-name="T20">Lactarius</text:span> <text:span text:style-name="T20">deliciosus</text:span> (L.) Gray</text:p>
      <text:p text:style-name="P86"><text:span text:style-name="T40">48</text:span>.1. Razem/<text:span text:style-name="T1">Together</text:span>: <text:span text:style-name="T41">1</text:span></text:p>
      <text:p text:style-name="P190"><text:span text:style-name="T40">49</text:span>. Takson/<text:span text:style-name="T1">Taxon</text:span>: <text:span text:style-name="T20">Lactarius deterrimus</text:span> Gr<text:span text:style-name="T90">ö</text:span>ger</text:p>
      <text:p text:style-name="P86"><text:span text:style-name="T40">49</text:span>.1. Razem/<text:span text:style-name="T1">Together</text:span>: <text:span text:style-name="T41">1</text:span></text:p>
      <text:p text:style-name="P187"><text:span text:style-name="T40">50</text:span>. Takson/<text:span text:style-name="T1">Taxon</text:span>: <text:s/><text:span text:style-name="T20">Lactarius salmonicolor</text:span><text:span text:style-name="T32"> R. Heim &amp; Leclair</text:span></text:p>
      <text:p text:style-name="P86"><text:span text:style-name="T40">50</text:span>.1. Razem/<text:span text:style-name="T1">Together</text:span>: <text:span text:style-name="T41">1</text:span></text:p>
      <text:p text:style-name="P187"><text:span text:style-name="T40">51</text:span>. Takson/<text:span text:style-name="T1">Taxon</text:span>: <text:s/><text:span text:style-name="T20">Lactarius vellereus</text:span><text:span text:style-name="T32"> (Fr.) Fr.</text:span></text:p>
      <text:p text:style-name="P86"><text:span text:style-name="T40">51</text:span>.1. Razem/<text:span text:style-name="T1">Together</text:span>: <text:span text:style-name="T41">1</text:span></text:p>
      <text:p text:style-name="P187"><text:span text:style-name="T40">52</text:span>. Takson/<text:span text:style-name="T1">Taxon</text:span>: <text:s/><text:span text:style-name="T20">Lactarius volemus</text:span><text:span text:style-name="T28"> </text:span><text:span text:style-name="T32">(Fr.) Fr.</text:span></text:p>
      <text:p text:style-name="P86"><text:span text:style-name="T40">52</text:span>.1. Razem/<text:span text:style-name="T1">Together</text:span>: <text:span text:style-name="T41">1</text:span></text:p>
      <text:p text:style-name="P187"><text:span text:style-name="T40">53</text:span>. Takson/<text:span text:style-name="T1">Taxon</text:span>: <text:span text:style-name="T20">Lactuca sativa</text:span> L.</text:p>
      <text:p text:style-name="P86"><text:span text:style-name="T40">53</text:span>.1. Razem/<text:span text:style-name="T1">Together</text:span>: <text:span text:style-name="T41">4</text:span></text:p>
      <text:p text:style-name="P187"><text:span text:style-name="T40">54</text:span>. Takson/<text:span text:style-name="T1">Taxon</text:span>: <text:span text:style-name="T20">Larix decidua</text:span> Mill.</text:p>
      <text:p text:style-name="P86"><text:span text:style-name="T40">54</text:span>.1. Razem/<text:span text:style-name="T1">Together</text:span>: <text:span text:style-name="T41">1</text:span></text:p>
      <text:p text:style-name="P187"><text:span text:style-name="T40">55</text:span>. Takson/<text:span text:style-name="T1">Taxon</text:span>: <text:span text:style-name="T20">Levisticum officinale</text:span> W. D. J. Koch</text:p>
      <text:p text:style-name="P86"><text:span text:style-name="T40">55</text:span>.1. Razem/<text:span text:style-name="T1">Together</text:span>: <text:span text:style-name="T41">3</text:span></text:p>
      <text:p text:style-name="P187"><text:span text:style-name="T40">56</text:span>. Takson/<text:span text:style-name="T1">Taxon</text:span>: <text:span text:style-name="T20">Lilium candidum</text:span> L.</text:p>
      <text:p text:style-name="P86"><text:span text:style-name="T40">56</text:span>.1. Razem/<text:span text:style-name="T1">Together</text:span>: <text:span text:style-name="T41">1</text:span></text:p>
      <text:p text:style-name="P187"><text:span text:style-name="T40">57</text:span>. Takson/<text:span text:style-name="T1">Taxon</text:span>: <text:span text:style-name="T20">Linum catharticum</text:span> L.</text:p>
      <text:p text:style-name="P86"><text:span text:style-name="T40">57</text:span>.1. Razem/<text:span text:style-name="T1">Together</text:span>: <text:span text:style-name="T41">1</text:span></text:p>
      <text:p text:style-name="P187"><text:span text:style-name="T40">58</text:span>. Takson/<text:span text:style-name="T1">Taxon</text:span>: <text:span text:style-name="T20">Linum usitatissimum</text:span> L.</text:p>
      <text:p text:style-name="P86"><text:span text:style-name="T40">58</text:span>.1. Razem/<text:span text:style-name="T1">Together</text:span>: <text:span text:style-name="T41">5</text:span></text:p>
      <text:p text:style-name="P187"><text:span text:style-name="T40">59</text:span>. Takson/<text:span text:style-name="T1">Taxon</text:span>: <text:span text:style-name="T20">Lolium temulentum</text:span> L.</text:p>
      <text:p text:style-name="P86"><text:span text:style-name="T41">59</text:span>.1. Razem/<text:span text:style-name="T1">Together</text:span>: <text:span text:style-name="T41">1</text:span></text:p>
      <text:p text:style-name="P187"><text:span text:style-name="T40">60</text:span>. Takson/<text:span text:style-name="T1">Taxon</text:span>: <text:span text:style-name="T20">Malus domestica</text:span> Borkh.</text:p>
      <text:p text:style-name="P87"><text:span text:style-name="T40">60</text:span>.1. Razem/<text:span text:style-name="T1">Together</text:span>: <text:span text:style-name="T41">2</text:span></text:p>
      <text:p text:style-name="P191">61. <text:span text:style-name="T39">Takson/</text:span><text:span text:style-name="T2">Taxon</text:span><text:span text:style-name="T39">: </text:span><text:span text:style-name="T21">Malus sylvestris</text:span><text:span text:style-name="T39"> (L.) Mill.</text:span></text:p>
      <text:p text:style-name="P86"><text:span text:style-name="T40">61</text:span>.1. Razem/<text:span text:style-name="T1">Together</text:span>: <text:span text:style-name="T41">1</text:span></text:p>
      <text:p text:style-name="P187"><text:span text:style-name="T40">62</text:span>. Takson/<text:span text:style-name="T1">Taxon</text:span>: <text:span text:style-name="T20">Malva</text:span> sp. lub <text:span text:style-name="T20">Alcea</text:span> sp.</text:p>
      <text:p text:style-name="P86"><text:span text:style-name="T40">62</text:span>.1. Razem/<text:span text:style-name="T1">Together</text:span>: <text:span text:style-name="T41">1</text:span></text:p>
      <text:p text:style-name="P187"><text:soft-page-break/><text:span text:style-name="T40">63</text:span>. Takson/<text:span text:style-name="T1">Taxon</text:span>: <text:span text:style-name="T20">Matricaria chamomilla</text:span> L.</text:p>
      <text:p text:style-name="P86"><text:span text:style-name="T40">63</text:span>.1. Razem/<text:span text:style-name="T1">Together</text:span>: <text:span text:style-name="T41">3</text:span></text:p>
      <text:p text:style-name="P188"><text:span text:style-name="T40">64</text:span>. Takson/<text:span text:style-name="T1">Taxon</text:span>: <text:span text:style-name="T20">Melissa officinalis</text:span> L.</text:p>
      <text:p text:style-name="P86"><text:span text:style-name="T40">64</text:span>.1. Razem/<text:span text:style-name="T1">Together</text:span>: <text:span text:style-name="T42">1</text:span></text:p>
      <text:p text:style-name="P188"><text:span text:style-name="T40">65</text:span>. Takson/<text:span text:style-name="T1">Taxon</text:span>: <text:span text:style-name="T20">Mentha x piperita</text:span> L.</text:p>
      <text:p text:style-name="P86"><text:span text:style-name="T40">65</text:span>.1. Razem/<text:span text:style-name="T1">Together</text:span>: <text:span text:style-name="T42">2</text:span></text:p>
      <text:p text:style-name="P188"><text:span text:style-name="T40">66</text:span>. Takson/<text:span text:style-name="T1">Taxon</text:span>: <text:span text:style-name="T20">Mentha</text:span> sp.</text:p>
      <text:p text:style-name="P86"><text:span text:style-name="T40">66</text:span>.1. Razem/<text:span text:style-name="T1">Together</text:span>: <text:span text:style-name="T42">1</text:span></text:p>
      <text:p text:style-name="P188"><text:span text:style-name="T40">67</text:span>. Takson/<text:span text:style-name="T1">Taxon</text:span>: <text:span text:style-name="T20">Menyanthes trifoliata</text:span> L.</text:p>
      <text:p text:style-name="P86"><text:span text:style-name="T40">67</text:span>.1. Razem/<text:span text:style-name="T1">Together</text:span>: <text:span text:style-name="T42">1</text:span></text:p>
      <text:p text:style-name="P188"><text:span text:style-name="T40">68</text:span>. Takson/<text:span text:style-name="T1">Taxon</text:span>: <text:span text:style-name="T20">Morchella</text:span> <text:span text:style-name="T20">esculenta</text:span> (L.) Pers.</text:p>
      <text:p text:style-name="P86"><text:span text:style-name="T40">68</text:span>.1. Razem/<text:span text:style-name="T1">Together</text:span>: <text:span text:style-name="T42">1</text:span></text:p>
      <text:p text:style-name="P186"/>
      <text:p text:style-name="P90">Str. 52</text:p>
      <text:p text:style-name="P188"><text:span text:style-name="T40">69</text:span>. Takson/<text:span text:style-name="T1">Taxon</text:span>: <text:span text:style-name="T20">Origanum majorana</text:span> L.</text:p>
      <text:p text:style-name="P86"><text:span text:style-name="T40">69</text:span>.1. Razem/<text:span text:style-name="T1">Together</text:span>: <text:span text:style-name="T42">2</text:span></text:p>
      <text:p text:style-name="P92">70<text:span text:style-name="T39">. Takson/</text:span><text:span text:style-name="T2">Taxon</text:span><text:span text:style-name="T39">: </text:span><text:span text:style-name="T21">Oxalis acetosella</text:span><text:span text:style-name="T39"> L.</text:span></text:p>
      <text:p text:style-name="P88"><text:span text:style-name="T40">70</text:span>.1. Razem/<text:span text:style-name="T1">Together</text:span>: <text:span text:style-name="T42">1</text:span></text:p>
      <text:p text:style-name="P188"><text:span text:style-name="T40">71</text:span>. Takson/<text:span text:style-name="T1">Taxon</text:span>: <text:span text:style-name="T20">Padus avium</text:span> Mill.</text:p>
      <text:p text:style-name="P86"><text:span text:style-name="T40">71</text:span>.1. Razem/<text:span text:style-name="T1">Together</text:span>: <text:span text:style-name="T42">1</text:span></text:p>
      <text:p text:style-name="P188"><text:span text:style-name="T40">72</text:span>. Takson/<text:span text:style-name="T1">Taxon</text:span>: <text:span text:style-name="T20">Paeonia officinalis</text:span> L.</text:p>
      <text:p text:style-name="P86"><text:span text:style-name="T40">72</text:span>.1. Razem/<text:span text:style-name="T1">Together</text:span>: <text:span text:style-name="T42">2</text:span></text:p>
      <text:p text:style-name="P188"><text:span text:style-name="T40">73</text:span>. Takson/<text:span text:style-name="T1">Taxon</text:span>: <text:span text:style-name="T20">Panicum miliaceum</text:span> L.</text:p>
      <text:p text:style-name="P86"><text:span text:style-name="T40">73</text:span>.1. Razem/<text:span text:style-name="T1">Together</text:span>: <text:span text:style-name="T42">1</text:span></text:p>
      <text:p text:style-name="P188"><text:span text:style-name="T40">74</text:span>. Takson/<text:span text:style-name="T1">Taxon</text:span>: <text:span text:style-name="T20">Papaver somniferum</text:span> L.</text:p>
      <text:p text:style-name="P86"><text:span text:style-name="T40">74</text:span>.1. Razem/<text:span text:style-name="T1">Together</text:span>: <text:span text:style-name="T42">1</text:span></text:p>
      <text:p text:style-name="P188"><text:span text:style-name="T40">75</text:span>. Takson/<text:span text:style-name="T1">Taxon</text:span>: <text:span text:style-name="T20">Pastinaca sativa</text:span> L.</text:p>
      <text:p text:style-name="P86"><text:span text:style-name="T40">75</text:span>.1. Razem/<text:span text:style-name="T1">Together</text:span>: <text:span text:style-name="T42">4</text:span></text:p>
      <text:p text:style-name="P188"><text:span text:style-name="T40">76</text:span>. Takson/<text:span text:style-name="T1">Taxon</text:span>: <text:span text:style-name="T20">Petroselinum crispum</text:span> (Mill.) Fuss.</text:p>
      <text:p text:style-name="P86"><text:span text:style-name="T40">76</text:span>.1. Razem/<text:span text:style-name="T1">Together</text:span>: <text:span text:style-name="T42">1</text:span></text:p>
      <text:p text:style-name="P188"><text:span text:style-name="T40">77</text:span>. Takson/<text:span text:style-name="T1">Taxon</text:span>: <text:span text:style-name="T20">Phaseolus vulgaris</text:span> L.</text:p>
      <text:p text:style-name="P86"><text:span text:style-name="T40">77</text:span>.1. Razem/<text:span text:style-name="T1">Together</text:span>: <text:span text:style-name="T42">2</text:span></text:p>
      <text:p text:style-name="P188"><text:span text:style-name="T40">78</text:span>. Takson/<text:span text:style-name="T1">Taxon</text:span>: <text:span text:style-name="T20">Picea abies </text:span>(L.) H. Karst</text:p>
      <text:p text:style-name="P86"><text:span text:style-name="T40">78</text:span>.1. Razem/<text:span text:style-name="T1">Together</text:span>: <text:span text:style-name="T42">1</text:span></text:p>
      <text:p text:style-name="P188"><text:soft-page-break/><text:span text:style-name="T40">79</text:span>. Takson/<text:span text:style-name="T1">Taxon</text:span>: <text:span text:style-name="T20">Pinus sylvestris</text:span> L.</text:p>
      <text:p text:style-name="P86"><text:span text:style-name="T40">79</text:span>.1. Razem/<text:span text:style-name="T1">Together</text:span>: <text:span text:style-name="T42">1</text:span></text:p>
      <text:p text:style-name="P92">80. <text:span text:style-name="T39">Takson/</text:span><text:span text:style-name="T2">Taxon</text:span><text:span text:style-name="T39">: </text:span><text:span text:style-name="T21">Pisum sativum</text:span><text:span text:style-name="T39"> L.</text:span></text:p>
      <text:p text:style-name="P86"><text:span text:style-name="T40">80</text:span>.1. Razem/<text:span text:style-name="T1">Together</text:span>: <text:span text:style-name="T42">4</text:span></text:p>
      <text:p text:style-name="P188"><text:span text:style-name="T40">81</text:span>. Takson/<text:span text:style-name="T1">Taxon</text:span>: <text:span text:style-name="T20">Plantago</text:span> sp.</text:p>
      <text:p text:style-name="P86"><text:span text:style-name="T40">81</text:span>.1. Razem/<text:span text:style-name="T1">Together</text:span>: <text:span text:style-name="T42">1</text:span></text:p>
      <text:p text:style-name="P188"><text:span text:style-name="T40">82</text:span>. Takson/<text:span text:style-name="T1">Taxon</text:span>: <text:span text:style-name="T20">Polypodium vulgare</text:span> L.</text:p>
      <text:p text:style-name="P86"><text:span text:style-name="T40">82</text:span>.1. Razem/<text:span text:style-name="T1">Together</text:span>: <text:span text:style-name="T42">2</text:span></text:p>
      <text:p text:style-name="P188"><text:span text:style-name="T40">83</text:span>. Takson/<text:span text:style-name="T1">Taxon</text:span>: <text:span text:style-name="T20">Prunus avium</text:span> L.</text:p>
      <text:p text:style-name="P86"><text:span text:style-name="T40">83</text:span>.1. Razem/<text:span text:style-name="T1">Together</text:span>: <text:span text:style-name="T42">1</text:span></text:p>
      <text:p text:style-name="P188"><text:span text:style-name="T40">84</text:span>. Takson/<text:span text:style-name="T1">Taxon</text:span>: <text:span text:style-name="T20">Prunus cerasus</text:span> L.</text:p>
      <text:p text:style-name="P86"><text:span text:style-name="T40">84</text:span>.1. Razem/<text:span text:style-name="T1">Together</text:span>: <text:span text:style-name="T42">1</text:span></text:p>
      <text:p text:style-name="P188"><text:span text:style-name="T40">85</text:span>. Takson/<text:span text:style-name="T1">Taxon</text:span>: <text:s/><text:span text:style-name="T20">Prunus domestica</text:span><text:span text:style-name="T32"> L.</text:span></text:p>
      <text:p text:style-name="P86"><text:span text:style-name="T40">85</text:span>.1. Razem/<text:span text:style-name="T1">Together</text:span>: <text:span text:style-name="T42">1</text:span></text:p>
      <text:p text:style-name="P188"><text:span text:style-name="T40">86</text:span>. Takson/<text:span text:style-name="T1">Taxon</text:span>: <text:s/><text:span text:style-name="T20">Prunus spinosa</text:span><text:span text:style-name="T32"> L.</text:span></text:p>
      <text:p text:style-name="P86"><text:span text:style-name="T40">86</text:span>.1. Razem/<text:span text:style-name="T1">Together</text:span>: <text:span text:style-name="T42">1</text:span></text:p>
      <text:p text:style-name="P188"><text:span text:style-name="T40">87</text:span>. Takson/<text:span text:style-name="T1">Taxon</text:span>: <text:span text:style-name="T20">Prunus</text:span> sp.</text:p>
      <text:p text:style-name="P86"><text:span text:style-name="T40">87</text:span>.1. Razem/<text:span text:style-name="T1">Together</text:span>: <text:span text:style-name="T42">1</text:span></text:p>
      <text:p text:style-name="P188"><text:span text:style-name="T40">88</text:span>. Takson/<text:span text:style-name="T1">Taxon</text:span>: <text:span text:style-name="T20">Pyrus communis</text:span> L.</text:p>
      <text:p text:style-name="P86"><text:span text:style-name="T40">88</text:span>.1. Razem/<text:span text:style-name="T1">Together</text:span>: <text:span text:style-name="T42">1</text:span></text:p>
      <text:p text:style-name="P188"><text:span text:style-name="T40">89</text:span>. Takson/<text:span text:style-name="T1">Taxon</text:span>: <text:span text:style-name="T20">Raphanus raphanistrum</text:span> L. lub <text:span text:style-name="T20">Sinapis</text:span> <text:span text:style-name="T20">arvensis</text:span> L.</text:p>
      <text:p text:style-name="P86"><text:span text:style-name="T40">89</text:span>.1. Razem/<text:span text:style-name="T1">Together</text:span>: <text:span text:style-name="T42">1</text:span></text:p>
      <text:p text:style-name="P92">90. <text:span text:style-name="T39">Takson/</text:span><text:span text:style-name="T2">Taxon</text:span><text:span text:style-name="T39">: </text:span><text:span text:style-name="T21">Ribes uva-crispa</text:span><text:span text:style-name="T39"> L.</text:span></text:p>
      <text:p text:style-name="P86"><text:span text:style-name="T40">90</text:span>.1. Razem/<text:span text:style-name="T1">Together</text:span>: <text:span text:style-name="T42">1</text:span></text:p>
      <text:p text:style-name="P188"><text:span text:style-name="T40">91</text:span>. Takson/<text:span text:style-name="T1">Taxon</text:span>: <text:span text:style-name="T20">Rosa rugosa</text:span> Thunb.? <text:span text:style-name="T20">Rosa x damascena</text:span> Mill.?, <text:span text:style-name="T20">Alcea</text:span> <text:span text:style-name="T20">rosea</text:span> L.?</text:p>
      <text:p text:style-name="P86"><text:span text:style-name="T40">91</text:span>.1. Razem/<text:span text:style-name="T1">Together</text:span>: <text:span text:style-name="T42">1</text:span></text:p>
      <text:p text:style-name="P188"><text:span text:style-name="T40">92</text:span>. Takson/<text:span text:style-name="T1">Taxon</text:span>: <text:span text:style-name="T20">Rosa</text:span> sp.</text:p>
      <text:p text:style-name="P86"><text:span text:style-name="T40">92</text:span>.1. Razem/<text:span text:style-name="T1">Together</text:span>: <text:span text:style-name="T42">1</text:span></text:p>
      <text:p text:style-name="P188"><text:span text:style-name="T40">93</text:span>. Takson/<text:span text:style-name="T1">Taxon</text:span>: <text:span text:style-name="T20">Rubus</text:span> sp.</text:p>
      <text:p text:style-name="P86"><text:span text:style-name="T40">93</text:span>.1. Razem/<text:span text:style-name="T1">Together</text:span>: <text:span text:style-name="T42">1</text:span></text:p>
      <text:p text:style-name="P188"><text:span text:style-name="T40">94</text:span>. Takson/<text:span text:style-name="T1">Taxon</text:span>: <text:span text:style-name="T20">Rumex</text:span> <text:span text:style-name="T20">acetosa</text:span> L.</text:p>
      <text:p text:style-name="P86"><text:span text:style-name="T41">94</text:span>.1. Razem/<text:span text:style-name="T1">Together</text:span>: <text:span text:style-name="T42">2</text:span></text:p>
      <text:p text:style-name="P188"><text:span text:style-name="T41">95</text:span>. Takson/<text:span text:style-name="T1">Taxon</text:span>: <text:span text:style-name="T20">Russula</text:span> sp.</text:p>
      <text:p text:style-name="P86"><text:span text:style-name="T41">95</text:span>.1. Razem/<text:span text:style-name="T1">Together</text:span>: <text:span text:style-name="T42">1</text:span></text:p>
      <text:p text:style-name="P188"><text:soft-page-break/><text:span text:style-name="T41">96</text:span>. Takson/<text:span text:style-name="T1">Taxon</text:span>: <text:span text:style-name="T20">Ruta</text:span> <text:span text:style-name="T20">graveolens</text:span> L.</text:p>
      <text:p text:style-name="P86"><text:span text:style-name="T41">96</text:span>.1. Razem/<text:span text:style-name="T1">Together</text:span>: <text:span text:style-name="T42">2</text:span></text:p>
      <text:p text:style-name="P188"><text:span text:style-name="T41">97</text:span>. Takson/<text:span text:style-name="T1">Taxon</text:span>: <text:span text:style-name="T20">Salvia officinalis</text:span> L.</text:p>
      <text:p text:style-name="P86"><text:span text:style-name="T41">97</text:span>.1. Razem/<text:span text:style-name="T1">Together</text:span>: <text:span text:style-name="T42">3</text:span></text:p>
      <text:p text:style-name="P188"><text:span text:style-name="T41">98</text:span>. Takson/<text:span text:style-name="T1">Taxon</text:span>: <text:span text:style-name="T20">Santolina chamaecyparissus</text:span> L.</text:p>
      <text:p text:style-name="P86"><text:span text:style-name="T41">98</text:span>.1. Razem/<text:span text:style-name="T1">Together</text:span>: <text:span text:style-name="T42">1</text:span></text:p>
      <text:p text:style-name="P188"><text:span text:style-name="T41">99</text:span>. Takson/<text:span text:style-name="T1">Taxon</text:span>: <text:span text:style-name="T20">Secale cereale</text:span> L.</text:p>
      <text:p text:style-name="P86"><text:span text:style-name="T41">99</text:span>.1. Razem/<text:span text:style-name="T1">Together</text:span>: <text:span text:style-name="T42">3</text:span></text:p>
      <text:p text:style-name="P188"><text:span text:style-name="T42">100</text:span>. Takson/<text:span text:style-name="T1">Taxon</text:span>: <text:span text:style-name="T20">Sedum telephium</text:span> L.</text:p>
      <text:p text:style-name="P88"><text:span text:style-name="T42">100</text:span>.1. Razem/<text:span text:style-name="T1">Together</text:span>: <text:span text:style-name="T42">1</text:span></text:p>
      <text:p text:style-name="P188"><text:span text:style-name="T42">101</text:span>. Takson/<text:span text:style-name="T1">Taxon</text:span>: <text:span text:style-name="T20">Sinapis alba</text:span> L.</text:p>
      <text:p text:style-name="P88"><text:span text:style-name="T42">101</text:span>.1. Razem/<text:span text:style-name="T1">Together</text:span>: <text:span text:style-name="T42">1</text:span></text:p>
      <text:p text:style-name="P188"><text:span text:style-name="T42">102</text:span>. Takson/<text:span text:style-name="T1">Taxon</text:span>: <text:span text:style-name="T20">Solanum tuberosum</text:span> L.</text:p>
      <text:p text:style-name="P88"><text:span text:style-name="T42">102</text:span>.1. Razem/<text:span text:style-name="T1">Together</text:span>: <text:span text:style-name="T42">9</text:span></text:p>
      <text:p text:style-name="P188"><text:span text:style-name="T42">103</text:span>. Takson/<text:span text:style-name="T1">Taxon</text:span>: <text:span text:style-name="T20">Stellaria media</text:span> (L.) Vill.</text:p>
      <text:p text:style-name="P88"><text:span text:style-name="T42">103</text:span>.1. Razem/<text:span text:style-name="T1">Together</text:span>: <text:span text:style-name="T42">1</text:span></text:p>
      <text:p text:style-name="P188"><text:span text:style-name="T42">104</text:span>. Takson/<text:span text:style-name="T1">Taxon</text:span>: <text:span text:style-name="T20">Symphytum officinale</text:span> L.</text:p>
      <text:p text:style-name="P88"><text:span text:style-name="T42">104</text:span>.1. Razem/<text:span text:style-name="T1">Together</text:span>: <text:span text:style-name="T42">3</text:span></text:p>
      <text:p text:style-name="P188"><text:span text:style-name="T42">105</text:span>. Takson/<text:span text:style-name="T1">Taxon</text:span>: <text:span text:style-name="T20">Tanacetum parthenium</text:span> (L.) Sch.Bip.</text:p>
      <text:p text:style-name="P88"><text:span text:style-name="T42">105</text:span>.1. Razem/<text:span text:style-name="T1">Together</text:span>: <text:span text:style-name="T42">1</text:span></text:p>
      <text:p text:style-name="P188"><text:span text:style-name="T42">106</text:span>. Takson/<text:span text:style-name="T1">Taxon</text:span>: <text:span text:style-name="T20">Tanacetum vulgare</text:span> L.</text:p>
      <text:p text:style-name="P88"><text:span text:style-name="T42">106</text:span>.1. Razem/<text:span text:style-name="T1">Together</text:span>: <text:span text:style-name="T42">1</text:span></text:p>
      <text:p text:style-name="P188"><text:span text:style-name="T42">107</text:span>. Takson/<text:span text:style-name="T1">Taxon</text:span>: <text:span text:style-name="T20">Thymus pulegioides</text:span> L.?</text:p>
      <text:p text:style-name="P88"><text:span text:style-name="T42">107</text:span>.1. Razem/<text:span text:style-name="T1">Together</text:span>: <text:span text:style-name="T42">1</text:span></text:p>
      <text:p text:style-name="P188"><text:span text:style-name="T42">108</text:span>. Takson/<text:span text:style-name="T1">Taxon</text:span>: <text:span text:style-name="T20">Tilia cordata</text:span> Mill., <text:span text:style-name="T20">T. platyphyllos</text:span> L.</text:p>
      <text:p text:style-name="P88"><text:span text:style-name="T42">108</text:span>.1. Razem/<text:span text:style-name="T1">Together</text:span>: <text:span text:style-name="T43">1</text:span></text:p>
      <text:p text:style-name="P189"><text:span text:style-name="T42">109</text:span>. Takson/<text:span text:style-name="T1">Taxon</text:span>: <text:span text:style-name="T20">Tilletia caries</text:span> (DC.) Tul. &amp; C. Tul.</text:p>
      <text:p text:style-name="P88"><text:span text:style-name="T42">109</text:span>.1. Razem/<text:span text:style-name="T1">Together</text:span>: <text:span text:style-name="T43">1</text:span></text:p>
      <text:p text:style-name="P189"><text:span text:style-name="T42">110</text:span>. Takson/<text:span text:style-name="T1">Taxon</text:span>: <text:span text:style-name="T20">Triticum aestivum</text:span> L.</text:p>
      <text:p text:style-name="P89"><text:span text:style-name="T42">110</text:span>.1. Razem/<text:span text:style-name="T1">Together</text:span>: <text:span text:style-name="T43">2</text:span></text:p>
      <text:p text:style-name="P189"><text:span text:style-name="T42">111</text:span>. Takson/<text:span text:style-name="T1">Taxon</text:span>: <text:span text:style-name="T20">Triticum spelta</text:span> L.</text:p>
      <text:p text:style-name="P89"><text:span text:style-name="T42">111</text:span>.1. Razem/<text:span text:style-name="T1">Together</text:span>: <text:span text:style-name="T43">4</text:span></text:p>
      <text:p text:style-name="P189"><text:span text:style-name="T42">112</text:span>. Takson/<text:span text:style-name="T1">Taxon</text:span>: <text:span text:style-name="T20">Tylopilus felleus</text:span> (Bull.) P. Karst.</text:p>
      <text:p text:style-name="P89"><text:span text:style-name="T42">112</text:span>.1. Razem/<text:span text:style-name="T1">Together</text:span>: <text:span text:style-name="T43">1</text:span></text:p>
      <text:p text:style-name="P189"><text:soft-page-break/><text:span text:style-name="T42">113</text:span>. Takson/<text:span text:style-name="T1">Taxon</text:span>: <text:span text:style-name="T20">Urtica dioica</text:span> L.</text:p>
      <text:p text:style-name="P89"><text:span text:style-name="T42">113</text:span>.1. Razem/<text:span text:style-name="T1">Together</text:span>: <text:span text:style-name="T43">1</text:span></text:p>
      <text:p text:style-name="P189"><text:span text:style-name="T42">114</text:span>. Takson/<text:span text:style-name="T1">Taxon</text:span>: <text:span text:style-name="T20">U. urens</text:span> L.</text:p>
      <text:p text:style-name="P89"><text:span text:style-name="T42">114</text:span>.1. Razem/<text:span text:style-name="T1">Together</text:span>: <text:span text:style-name="T43">3</text:span></text:p>
      <text:p text:style-name="P189"><text:span text:style-name="T42">115</text:span>. Takson/<text:span text:style-name="T1">Taxon</text:span>: <text:span text:style-name="T20">Vaccinium myrtillus</text:span> L.</text:p>
      <text:p text:style-name="P89"><text:span text:style-name="T42">115</text:span>.1. Razem/<text:span text:style-name="T1">Together</text:span>: <text:span text:style-name="T43">1</text:span></text:p>
      <text:p text:style-name="P189"><text:span text:style-name="T42">116</text:span>. Takson/<text:span text:style-name="T1">Taxon</text:span>: <text:span text:style-name="T20">Vicia faba</text:span> L.</text:p>
      <text:p text:style-name="P89"><text:span text:style-name="T42">116</text:span>.1. Razem/<text:span text:style-name="T1">Together</text:span>: <text:span text:style-name="T43">1</text:span></text:p>
      <text:p text:style-name="P189"/>
      <text:p text:style-name="P91">Str. 53</text:p>
      <text:p text:style-name="P189"><text:span text:style-name="T42">117</text:span>. Takson/<text:span text:style-name="T1">Taxon</text:span>: <text:span text:style-name="T20">Vinca minor</text:span> L.</text:p>
      <text:p text:style-name="P89"><text:span text:style-name="T42">117</text:span>.1. Razem/<text:span text:style-name="T1">Together</text:span>: <text:span text:style-name="T43">2</text:span></text:p>
      <text:p text:style-name="P189"><text:span text:style-name="T42">118</text:span>. Takson/<text:span text:style-name="T1">Taxon</text:span>: <text:span text:style-name="T20">Zea mays</text:span> L.</text:p>
      <text:p text:style-name="P89"><text:span text:style-name="T42">118</text:span>.1. Razem/<text:span text:style-name="T1">Together</text:span>: <text:span text:style-name="T43">1</text:span></text:p>
      <text:p text:style-name="P44">119. Łącznie: 208</text:p>
      <text:p text:style-name="P84"><text:bookmark-start text:name="Tabela1_koniec"/>Koniec tabeli 1.<text:bookmark-end text:name="Tabela1_koniec"/></text:p>
      <text:p text:style-name="P1"/>
      <text:p text:style-name="P7"><text:span text:style-name="T92">Tabela 2. Nazwy roślin i grzybów używane na Podhalu przesłane przez respondentów Rostafińskiego oraz miejsca ich stosowania. W nawiasach kwadratowych [] - moje uwagi. </text:span><text:a xlink:type="simple" xlink:href="#Tabela2_koniec" text:style-name="Internet_20_link" text:visited-style-name="Visited_20_Internet_20_Link"><text:span text:style-name="T161">Przejdź na koniec tabeli 2.</text:span></text:a></text:p>
      <text:p text:style-name="P7"/>
      <text:p text:style-name="P45">1. Nazwa ludowa/<text:span text:style-name="T1">Vernacular name</text:span>: babka</text:p>
      <text:p text:style-name="P45">1.1. Nazwa łacińska/<text:span text:style-name="T1">Scientific name</text:span>: <text:span text:style-name="T20">Plantago</text:span> sp.</text:p>
      <text:p text:style-name="P45">1.2. Respondent/<text:span text:style-name="T1">Correspondent’s name</text:span>: Bodnarski Jan</text:p>
      <text:p text:style-name="P45">1.3. Miejsce/<text:span text:style-name="T1">Locality</text:span>: Bystra pow. Jordanów</text:p>
      <text:p text:style-name="P93">1.4. Uwagi respondentów/<text:span text:style-name="T1">Correspondent remarks</text:span>: liście na rany</text:p>
      <text:p text:style-name="P45"/>
      <text:p text:style-name="P45"><text:span text:style-name="T44">2</text:span>. Nazwa ludowa/<text:span text:style-name="T1">Vernacular name</text:span>: babskie uszy</text:p>
      <text:p text:style-name="P45"><text:span text:style-name="T44">2</text:span>.1. Nazwa łacińska/<text:span text:style-name="T1">Scientific name</text:span>: <text:span text:style-name="T20">Gyromitra esculenta</text:span> (Pers.: Pers.) Fr. [prawdopodobnie]</text:p>
      <text:p text:style-name="P45"><text:span text:style-name="T44">2</text:span>.2. Respondent/<text:span text:style-name="T1">Correspondent’s name</text:span>: Bodnarski Jan</text:p>
      <text:p text:style-name="P45"><text:span text:style-name="T44">2</text:span>.3. Miejsce/<text:span text:style-name="T1">Locality</text:span>: Bystra pow. Jordanów</text:p>
      <text:p text:style-name="P45"/>
      <text:p text:style-name="P45"><text:span text:style-name="T44">3</text:span>. Nazwa ludowa/<text:span text:style-name="T1">Vernacular name</text:span>: barwinek</text:p>
      <text:p text:style-name="P45"><text:soft-page-break/><text:span text:style-name="T44">3</text:span>.1. Nazwa łacińska/<text:span text:style-name="T1">Scientific name</text:span>: <text:span text:style-name="T20">Vinca minor</text:span> L.</text:p>
      <text:p text:style-name="P45"><text:span text:style-name="T44">3</text:span>.<text:span text:style-name="T47">1</text:span>.<text:span text:style-name="T47">1. </text:span>Respondent/<text:span text:style-name="T1">Correspondent’s name</text:span>: Bodnarski Jan</text:p>
      <text:p text:style-name="P45"><text:span text:style-name="T44">3</text:span>.<text:span text:style-name="T47">1.1</text:span>.<text:span text:style-name="T48">1.</text:span> Miejsce/<text:span text:style-name="T1">Locality</text:span>: Bystra pow. Jordanów</text:p>
      <text:p text:style-name="P125">3.1.2. <text:span text:style-name="T43">Respondent/</text:span><text:span text:style-name="T3">Correspondent’s name</text:span><text:span text:style-name="T43">: Sykutowski Ludomir</text:span></text:p>
      <text:p text:style-name="P125">3.1.2.1. <text:span text:style-name="T43">Miejsce/</text:span><text:span text:style-name="T3">Locality</text:span><text:span text:style-name="T43">: Nowy Targ i okolice</text:span></text:p>
      <text:p text:style-name="P45"><text:span text:style-name="T44">3</text:span>.<text:span text:style-name="T47">2. </text:span>Nazwa łacińska/<text:span text:style-name="T1">Scientific name</text:span>: <text:span text:style-name="T20">Origanum majorana</text:span> L.</text:p>
      <text:p text:style-name="P45"><text:span text:style-name="T47">3</text:span>.2.<text:span text:style-name="T47">1.</text:span> Respondent/<text:span text:style-name="T1">Correspondent’s name</text:span>: Złoża Jan</text:p>
      <text:p text:style-name="P45"><text:span text:style-name="T47">3</text:span>.<text:span text:style-name="T47">2.2</text:span>. Miejsce/<text:span text:style-name="T1">Locality</text:span>: Chochołów i okolice: Witów, Dzianisz, Ciche (na zachód od Zakopanego)</text:p>
      <text:p text:style-name="P46"/>
      <text:p text:style-name="P47"><text:span text:style-name="T44">4</text:span>. Nazwa ludowa/<text:span text:style-name="T1">Vernacular name</text:span>: biel</text:p>
      <text:p text:style-name="P47"><text:span text:style-name="T44">4</text:span>.1. Nazwa łacińska/<text:span text:style-name="T1">Scientific name</text:span>: <text:span text:style-name="T20">Lactarius vellereus</text:span> (Fr.) Fr.</text:p>
      <text:p text:style-name="P47"><text:span text:style-name="T44">4</text:span>.2. Respondent/<text:span text:style-name="T1">Correspondent’s name</text:span>: Bodnarski Jan</text:p>
      <text:p text:style-name="P47"><text:span text:style-name="T44">4</text:span>.3. Miejsce/<text:span text:style-name="T1">Locality</text:span>: Bystra pow. Jordanów</text:p>
      <text:p text:style-name="P94"/>
      <text:p text:style-name="P47"><text:span text:style-name="T44">5</text:span>. Nazwa ludowa/<text:span text:style-name="T1">Vernacular name</text:span>: bobownik</text:p>
      <text:p text:style-name="P47"><text:span text:style-name="T44">5</text:span>.1. Nazwa łacińska/<text:span text:style-name="T1">Scientific name</text:span>: <text:span text:style-name="T20">Menyanthes trifoliata</text:span> L.</text:p>
      <text:p text:style-name="P47"><text:span text:style-name="T44">5</text:span>.2. Respondent/<text:span text:style-name="T1">Correspondent’s name</text:span>: Bodnarski Jan</text:p>
      <text:p text:style-name="P47"><text:span text:style-name="T44">5</text:span>.3. Miejsce/<text:span text:style-name="T1">Locality</text:span>: Bystra pow. Jordanów</text:p>
      <text:p text:style-name="P94">5.4. Uwagi respondentów/<text:span text:style-name="T1">Correspondent remarks</text:span>: w tak zwane ziele wchodzi. To ziele bywa używane jako pierwsza strawa dla krów po ocieleniu się; na ból głowy</text:p>
      <text:p text:style-name="P94"/>
      <text:p text:style-name="P47"><text:span text:style-name="T44">6</text:span>. Nazwa ludowa/<text:span text:style-name="T1">Vernacular name</text:span>: bogacz</text:p>
      <text:p text:style-name="P47"><text:span text:style-name="T44">6</text:span>.1. Nazwa łacińska/<text:span text:style-name="T1">Scientific name</text:span>: <text:span text:style-name="T20">Avena sativa</text:span> L.</text:p>
      <text:p text:style-name="P47"><text:span text:style-name="T44">6</text:span>.2. Respondent/<text:span text:style-name="T1">Correspondent’s name</text:span>: Klimonda Tomasz</text:p>
      <text:p text:style-name="P47"><text:span text:style-name="T44">6</text:span>.3. Miejsce/<text:span text:style-name="T1">Locality</text:span>: Czarny Dunajec</text:p>
      <text:p text:style-name="P94">6.4. Uwagi respondentów/<text:span text:style-name="T1">Correspondent remarks</text:span>: odmiana owsa, ma wiechę w jedną stronę zwróconą</text:p>
      <text:p text:style-name="P94"/>
      <text:p text:style-name="P47"><text:span text:style-name="T44">7</text:span>. Nazwa ludowa/<text:span text:style-name="T1">Vernacular name</text:span>: borówki</text:p>
      <text:p text:style-name="P47"><text:span text:style-name="T44">7</text:span>.1. Nazwa łacińska/<text:span text:style-name="T1">Scientific name</text:span>: <text:span text:style-name="T20">Vaccinium myrtillus</text:span> <text:span text:style-name="T48">L.</text:span></text:p>
      <text:p text:style-name="P47"><text:span text:style-name="T44">7</text:span>.2. Respondent/<text:span text:style-name="T1">Correspondent’s name</text:span>: Bodnarski Jan</text:p>
      <text:p text:style-name="P47"><text:span text:style-name="T44">7</text:span>.3. Miejsce/<text:span text:style-name="T1">Locality</text:span>: Bystra pow. Jordanów</text:p>
      <text:p text:style-name="P94">7.4. Uwagi respondentów/<text:span text:style-name="T1">Correspondent remarks</text:span>: w lecie zbierane</text:p>
      <text:p text:style-name="P94"><text:soft-page-break/></text:p>
      <text:p text:style-name="P47"><text:span text:style-name="T44">8</text:span>. Nazwa ludowa/<text:span text:style-name="T1">Vernacular name</text:span>: boże drzewko</text:p>
      <text:p text:style-name="P47"><text:span text:style-name="T44">8</text:span>.1. Nazwa łacińska/<text:span text:style-name="T1">Scientific name</text:span>: <text:span text:style-name="T20">Artemisia abrotanum</text:span> <text:span text:style-name="T48">L.</text:span></text:p>
      <text:p text:style-name="P47"><text:span text:style-name="T44">8</text:span>.2. Respondent/<text:span text:style-name="T1">Correspondent’s name</text:span>: Złoża Jan</text:p>
      <text:p text:style-name="P47"><text:span text:style-name="T44">8</text:span>.<text:span text:style-name="T48">2</text:span>.<text:span text:style-name="T48">1.</text:span> Miejsce/<text:span text:style-name="T1">Locality</text:span>: Chochołów i okolice: Witów, Dzianisz, Ciche (na zachód od Zakopanego)</text:p>
      <text:p text:style-name="P94">8.<text:span text:style-name="T48">2.2</text:span>. Uwagi respondentów/<text:span text:style-name="T1">Correspondent remarks</text:span>: smażą w maśle i używają jako maść na lekarstwo</text:p>
      <text:p text:style-name="P47"><text:span text:style-name="T44">8</text:span>.<text:span text:style-name="T48">3</text:span>. Respondent/<text:span text:style-name="T1">Correspondent’s name</text:span>: Bodnarski <text:span text:style-name="T48">Jan</text:span></text:p>
      <text:p text:style-name="P47"><text:span text:style-name="T44">8</text:span>.<text:span text:style-name="T48">3</text:span>.<text:span text:style-name="T48">1.</text:span> Miejsce/<text:span text:style-name="T1">Locality</text:span>: Bystra pow. Jordanów</text:p>
      <text:p text:style-name="P94">8.<text:span text:style-name="T48">3.2</text:span>. Uwagi respondentów/<text:span text:style-name="T1">Correspondent remarks</text:span>: w tak zwane ziele wchodzi. To ziele bywa używane jako pierwsza strawa dla krów po <text:span text:style-name="T48">ocieleniu się</text:span></text:p>
      <text:p text:style-name="P125">8.4. <text:span text:style-name="T43">Respondent/</text:span><text:span text:style-name="T3">Correspondent’s name</text:span><text:span text:style-name="T43">: </text:span>Sykutowski Ludomir</text:p>
      <text:p text:style-name="P125">8.4.1. <text:span text:style-name="T43">Miejsce/</text:span><text:span text:style-name="T3">Locality</text:span><text:span text:style-name="T43">: </text:span>Nowy targ i okolice</text:p>
      <text:p text:style-name="P95"/>
      <text:p text:style-name="P159">Str. 54</text:p>
      <text:p text:style-name="P48"><text:span text:style-name="T44">9</text:span>. Nazwa ludowa/<text:span text:style-name="T1">Vernacular name</text:span>: bób</text:p>
      <text:p text:style-name="P48"><text:span text:style-name="T44">9</text:span>.1. Nazwa łacińska/<text:span text:style-name="T1">Scientific name</text:span>: <text:span text:style-name="T20">Vicia faba</text:span> L.</text:p>
      <text:p text:style-name="P48"><text:span text:style-name="T44">9</text:span>.2. Respondent/<text:span text:style-name="T1">Correspondent’s name</text:span>: Bodnarski Jan</text:p>
      <text:p text:style-name="P48"><text:span text:style-name="T44">9</text:span>.3. Miejsce/<text:span text:style-name="T1">Locality</text:span>: Bystra pow. Jordanów</text:p>
      <text:p text:style-name="P95"/>
      <text:p text:style-name="P48"><text:span text:style-name="T44">10</text:span>. Nazwa ludowa/<text:span text:style-name="T1">Vernacular name</text:span>: buk</text:p>
      <text:p text:style-name="P48"><text:span text:style-name="T44">10</text:span>.1. Nazwa łacińska/<text:span text:style-name="T1">Scientific name</text:span>: <text:span text:style-name="T20">Fagus silvatica</text:span> L.</text:p>
      <text:p text:style-name="P48"><text:span text:style-name="T44">10</text:span>.2. Respondent/<text:span text:style-name="T1">Correspondent’s name</text:span>: Złoża Jan</text:p>
      <text:p text:style-name="P48"><text:span text:style-name="T44">10</text:span>.3. Miejsce/<text:span text:style-name="T1">Locality</text:span>: Chochołów i okolice: Witów, Dzianisz, Ciche (na zachód od Zakopanego)</text:p>
      <text:p text:style-name="P96">10.4. Uwagi respondentów/<text:span text:style-name="T1">Correspondent remarks</text:span>: dawniej w tej okolicy wytłaczano z bukwi olej</text:p>
      <text:p text:style-name="P96"/>
      <text:p text:style-name="P48"><text:span text:style-name="T44">11</text:span>. Nazwa ludowa/<text:span text:style-name="T1">Vernacular name</text:span>: burak</text:p>
      <text:p text:style-name="P48"><text:span text:style-name="T44">11</text:span>.1. Nazwa łacińska/<text:span text:style-name="T1">Scientific name</text:span>: <text:span text:style-name="T20">Beta vulgaris</text:span> L. subsp. <text:span text:style-name="T20">vulgaris</text:span></text:p>
      <text:p text:style-name="P48"><text:span text:style-name="T44">11</text:span>.2. Respondent/<text:span text:style-name="T1">Correspondent’s name</text:span>: Bodnarski Jan</text:p>
      <text:p text:style-name="P48"><text:span text:style-name="T44">11</text:span>.3. Miejsce/<text:span text:style-name="T1">Locality</text:span>: Bystra pow. Jordanów</text:p>
      <text:p text:style-name="P96">11.4. Uwagi respondentów/<text:span text:style-name="T1">Correspondent remarks</text:span>: lud przechowuje na zimę</text:p>
      <text:p text:style-name="P96"><text:soft-page-break/></text:p>
      <text:p text:style-name="P46"><text:span text:style-name="T44">11</text:span>. Nazwa ludowa/<text:span text:style-name="T1">Vernacular name</text:span>: <text:span text:style-name="T49">cap</text:span></text:p>
      <text:p text:style-name="P48"><text:span text:style-name="T44">12</text:span>.1. Nazwa łacińska/<text:span text:style-name="T1">Scientific name</text:span>: <text:span text:style-name="T20">Prunus domestica</text:span> L.</text:p>
      <text:p text:style-name="P48"><text:span text:style-name="T44">12</text:span>.2. Respondent/<text:span text:style-name="T1">Correspondent’s name</text:span>: Bodnarski Jan</text:p>
      <text:p text:style-name="P48"><text:span text:style-name="T44">12</text:span>.3. Miejsce/<text:span text:style-name="T1">Locality</text:span>: Bystra pow. Jordanów</text:p>
      <text:p text:style-name="P96">12.4. Uwagi respondentów/<text:span text:style-name="T1">Correspondent remarks</text:span>: śliwka zwyrodniała, dojrzewająca bardzo wcześnie, bez pestki, jedzą je także</text:p>
      <text:p text:style-name="P96"/>
      <text:p text:style-name="P46"><text:span text:style-name="T44">13</text:span>. Nazwa ludowa/<text:span text:style-name="T1">Vernacular name</text:span>: <text:span text:style-name="T49">cebula</text:span></text:p>
      <text:p text:style-name="P48"><text:span text:style-name="T44">13</text:span>.1. Nazwa łacińska/<text:span text:style-name="T1">Scientific name</text:span>: <text:span text:style-name="T20">Allium cepa</text:span> L.</text:p>
      <text:p text:style-name="P48"><text:span text:style-name="T44">13</text:span>.2. Respondent/<text:span text:style-name="T1">Correspondent’s name</text:span>: Bodnarski Jan</text:p>
      <text:p text:style-name="P48"><text:span text:style-name="T44">13</text:span>.<text:span text:style-name="T49">2.1</text:span>. Miejsce/<text:span text:style-name="T1">Locality</text:span>: Bystra pow. Jordanów</text:p>
      <text:p text:style-name="P96">13.<text:span text:style-name="T49">2.2</text:span>. Uwagi respondentów/<text:span text:style-name="T1">Correspondent remarks</text:span>: nie jest uprawiana</text:p>
      <text:p text:style-name="P126">13.3. <text:span text:style-name="T43">Respondent/</text:span><text:span text:style-name="T3">Correspondent’s name</text:span><text:span text:style-name="T43">: Sykutowski Ludomir</text:span></text:p>
      <text:p text:style-name="P49"><text:span text:style-name="T44">13</text:span>.<text:span text:style-name="T49">3.1</text:span>. Miejsce/<text:span text:style-name="T1">Locality</text:span>: Nowy Targ i okolice </text:p>
      <text:p text:style-name="P127">13.4. <text:span text:style-name="T43">Respondent/</text:span><text:span text:style-name="T3">Correspondent’s name</text:span><text:span text:style-name="T43">: Złoża Jan</text:span></text:p>
      <text:p text:style-name="P49"><text:span text:style-name="T44">13</text:span>.<text:span text:style-name="T49">4.1</text:span>. Miejsce/<text:span text:style-name="T1">Locality</text:span>: Chochołów i okolice: Witów, Dzianisz, Ciche (na zachód od Zakopanego)</text:p>
      <text:p text:style-name="P126"/>
      <text:p text:style-name="P49"><text:span text:style-name="T44">14</text:span>. Nazwa ludowa/<text:span text:style-name="T1">Vernacular name</text:span>: centoria</text:p>
      <text:p text:style-name="P49"><text:span text:style-name="T44">14</text:span>.1. Nazwa łacińska/<text:span text:style-name="T1">Scientific name</text:span>: <text:span text:style-name="T20">Centaurium erythraea</text:span> Rafn</text:p>
      <text:p text:style-name="P49"><text:span text:style-name="T44">14</text:span>.2. Respondent/<text:span text:style-name="T1">Correspondent’s name</text:span>: Bodnarski Jan</text:p>
      <text:p text:style-name="P49"><text:span text:style-name="T44">14</text:span>.3. Miejsce/<text:span text:style-name="T1">Locality</text:span>: Bystra pow. Jordanów</text:p>
      <text:p text:style-name="P97">14.4. Uwagi respondentów/<text:span text:style-name="T1">Correspondent remarks</text:span>: na niedyspozycję żołądka</text:p>
      <text:p text:style-name="P97"/>
      <text:p text:style-name="P46"><text:span text:style-name="T44">15</text:span>. Nazwa ludowa/<text:span text:style-name="T1">Vernacular name</text:span>: <text:span text:style-name="T50">chrzan</text:span></text:p>
      <text:p text:style-name="P49"><text:span text:style-name="T44">15</text:span>.1. Nazwa łacińska/<text:span text:style-name="T1">Scientific name</text:span>: <text:span text:style-name="T20">Armoracia rusticana</text:span> G. Gaertn. et al.</text:p>
      <text:p text:style-name="P49"><text:span text:style-name="T44">15</text:span>.2. Respondent/<text:span text:style-name="T1">Correspondent’s name</text:span>: Bodnarski Jan</text:p>
      <text:p text:style-name="P49"><text:span text:style-name="T44">15</text:span>.3. Miejsce/<text:span text:style-name="T1">Locality</text:span>: Bystra pow. Jordanów</text:p>
      <text:p text:style-name="P97">15.4. Uwagi respondentów/<text:span text:style-name="T1">Correspondent remarks</text:span>: na ból zębów</text:p>
      <text:p text:style-name="P46"/>
      <text:p text:style-name="P49"><text:span text:style-name="T44">16</text:span>. Nazwa ludowa/<text:span text:style-name="T1">Vernacular name</text:span>: cygańskie orzechy</text:p>
      <text:p text:style-name="P46"><text:span text:style-name="T44">16</text:span>.1. Nazwa łacińska/<text:span text:style-name="T1">Scientific name</text:span>: ?</text:p>
      <text:p text:style-name="P49"><text:span text:style-name="T44">16</text:span>.2. Respondent/<text:span text:style-name="T1">Correspondent’s name</text:span>: Bodnarski Jan</text:p>
      <text:p text:style-name="P49"><text:soft-page-break/><text:span text:style-name="T44">16</text:span>.3. Miejsce/<text:span text:style-name="T1">Locality</text:span>: Bystra pow. Jordanów</text:p>
      <text:p text:style-name="P97">16.4. Uwagi respondentów/<text:span text:style-name="T1">Correspondent remarks</text:span>: bywają zbierane i jedzone</text:p>
      <text:p text:style-name="P46"/>
      <text:p text:style-name="P49"><text:span text:style-name="T44">17</text:span>. Nazwa ludowa/<text:span text:style-name="T1">Vernacular name</text:span>: cyprys ziele</text:p>
      <text:p text:style-name="P49"><text:span text:style-name="T44">17</text:span>.1. Nazwa łacińska/<text:span text:style-name="T1">Scientific name</text:span>: <text:span text:style-name="T20">Santolina chamaecyparissus</text:span> L.</text:p>
      <text:p text:style-name="P49"><text:span text:style-name="T44">17</text:span>.2. Respondent/<text:span text:style-name="T1">Correspondent’s name</text:span>: Sykutowski Ludomir</text:p>
      <text:p text:style-name="P49"><text:span text:style-name="T44">17</text:span>.3. Miejsce/<text:span text:style-name="T1">Locality</text:span>: Nowy Targ i okolice</text:p>
      <text:p text:style-name="P97">17.4. Uwagi respondentów/<text:span text:style-name="T1">Correspondent remarks</text:span>: w wazonikach</text:p>
      <text:p text:style-name="P97"/>
      <text:p text:style-name="P49"><text:span text:style-name="T44">18</text:span>. Nazwa ludowa/<text:span text:style-name="T1">Vernacular name</text:span>: czernice, ostrężnice</text:p>
      <text:p text:style-name="P49"><text:span text:style-name="T44">18</text:span>.1. Nazwa łacińska/<text:span text:style-name="T1">Scientific name</text:span>: <text:span text:style-name="T20">Rubus</text:span> sp.</text:p>
      <text:p text:style-name="P49"><text:span text:style-name="T44">18</text:span>.2. Respondent/<text:span text:style-name="T1">Correspondent’s name</text:span>: Bodnarski Jan</text:p>
      <text:p text:style-name="P49"><text:span text:style-name="T44">18</text:span>.3. Miejsce/<text:span text:style-name="T1">Locality</text:span>: Bystra pow. Jordanów</text:p>
      <text:p text:style-name="P97">18.4. Uwagi respondentów/<text:span text:style-name="T1">Correspondent remarks</text:span>: w lecie zbierane</text:p>
      <text:p text:style-name="P97"/>
      <text:p text:style-name="P49"><text:span text:style-name="T44">19</text:span>. Nazwa ludowa/<text:span text:style-name="T1">Vernacular name</text:span>: czosnok</text:p>
      <text:p text:style-name="P49"><text:span text:style-name="T44">19</text:span>.1. Nazwa łacińska/<text:span text:style-name="T1">Scientific name</text:span>: <text:span text:style-name="T20">Allium sativum</text:span> L.</text:p>
      <text:p text:style-name="P49"><text:span text:style-name="T44">19</text:span>.2. Respondent/<text:span text:style-name="T1">Correspondent’s name</text:span>: Sykutowski Ludomir</text:p>
      <text:p text:style-name="P49"><text:span text:style-name="T44">19</text:span>.<text:span text:style-name="T50">2.1</text:span>. Miejsce/<text:span text:style-name="T1">Locality</text:span>: Nowy Targ i okolice</text:p>
      <text:p text:style-name="P49"><text:span text:style-name="T44">19</text:span>.<text:span text:style-name="T50">3</text:span>. Respondent/<text:span text:style-name="T1">Correspondent’s name</text:span>: Złoża Jan</text:p>
      <text:p text:style-name="P49"><text:span text:style-name="T44">19</text:span>.<text:span text:style-name="T50">3.1</text:span>. Miejsce/<text:span text:style-name="T1">Locality</text:span>: Chochołów i okolice: Witów, Dzianisz, Ciche (na zachód od Zakopanego)</text:p>
      <text:p text:style-name="P95"/>
      <text:p text:style-name="P49"><text:span text:style-name="T44">20</text:span>. Nazwa ludowa/<text:span text:style-name="T1">Vernacular name</text:span>: czostek</text:p>
      <text:p text:style-name="P49"><text:span text:style-name="T44">20</text:span>.1. Nazwa łacińska/<text:span text:style-name="T1">Scientific name</text:span>: <text:span text:style-name="T20">Allium sativum</text:span> L.</text:p>
      <text:p text:style-name="P49"><text:span text:style-name="T44">20</text:span>.2. Respondent/<text:span text:style-name="T1">Correspondent’s name</text:span>: Bodnarski Jan</text:p>
      <text:p text:style-name="P49"><text:span text:style-name="T44">20</text:span>.3. Miejsce/<text:span text:style-name="T1">Locality</text:span>: Bystra pow. Jordanów</text:p>
      <text:p text:style-name="P95"/>
      <text:p text:style-name="P49"><text:span text:style-name="T44">21</text:span>. Nazwa ludowa/<text:span text:style-name="T1">Vernacular name</text:span>: ćwikła</text:p>
      <text:p text:style-name="P49"><text:span text:style-name="T44">21</text:span>.1. Nazwa łacińska/<text:span text:style-name="T1">Scientific name</text:span>: <text:span text:style-name="T20">Beta vulgaris</text:span> L. subsp. <text:span text:style-name="T20">vulgaris</text:span></text:p>
      <text:p text:style-name="P49"><text:span text:style-name="T44">21</text:span>.2. Respondent/<text:span text:style-name="T1">Correspondent’s name</text:span>: Złoża Jan</text:p>
      <text:p text:style-name="P49"><text:span text:style-name="T44">21</text:span>.3. Miejsce/<text:span text:style-name="T1">Locality</text:span>: Chochołów i okolice: Witów, Dzianisz, Ciche (na zachód od Zakopanego)</text:p>
      <text:p text:style-name="P97"><text:soft-page-break/>21.4. Uwagi respondentów/<text:span text:style-name="T1">Correspondent remarks</text:span>: burak i ćwikła obydwie ćwikłą zwane, biała i czerwona ćwikła służy do przyprawy kapusty w beczce</text:p>
      <text:p text:style-name="P17"/>
      <text:p text:style-name="P1"><text:span text:style-name="T44">Str. </text:span>5<text:span text:style-name="T44">5</text:span></text:p>
      <text:p text:style-name="P49"><text:span text:style-name="T44">22</text:span>. Nazwa ludowa/<text:span text:style-name="T1">Vernacular name</text:span>: dziewierciok</text:p>
      <text:p text:style-name="P49"><text:span text:style-name="T44">22</text:span>.1. Nazwa łacińska/<text:span text:style-name="T1">Scientific name</text:span>: <text:span text:style-name="T20">Carlina acaulis</text:span> L.</text:p>
      <text:p text:style-name="P49"><text:span text:style-name="T44">22</text:span>.2. Respondent/<text:span text:style-name="T1">Correspondent’s name</text:span>: Bodnarski Jan</text:p>
      <text:p text:style-name="P49"><text:span text:style-name="T44">22</text:span>.3. Miejsce/<text:span text:style-name="T1">Locality</text:span>: Bystra pow. Jordanów</text:p>
      <text:p text:style-name="P98">22.4. Uwagi respondentów/<text:span text:style-name="T1">Correspondent remarks</text:span>: bywają zbierane i jedzone w czasie większego głodu zbierają. Te rośliny gotują i jedzą; używają młodych liści, które siekają do gotowania</text:p>
      <text:p text:style-name="P46"/>
      <text:p text:style-name="P49"><text:span text:style-name="T44">23</text:span>. Nazwa ludowa/<text:span text:style-name="T1">Vernacular name</text:span>: dziewięciornik</text:p>
      <text:p text:style-name="P49"><text:span text:style-name="T44">23</text:span>.1. Nazwa łacińska/<text:span text:style-name="T1">Scientific name</text:span>: <text:span text:style-name="T20">Carlina acaulis</text:span> L.</text:p>
      <text:p text:style-name="P49"><text:span text:style-name="T44">23</text:span>.2. Respondent/<text:span text:style-name="T1">Correspondent’s name</text:span>: Złoża Jan</text:p>
      <text:p text:style-name="P49"><text:span text:style-name="T44">23</text:span>.3. Miejsce/<text:span text:style-name="T1">Locality</text:span>: Chochołów i okolice: Witów, Dzianisz, Ciche (na zachód od Zakopanego)</text:p>
      <text:p text:style-name="P50"/>
      <text:p text:style-name="P18"><text:span text:style-name="T44">24. Nazwa ludowa/</text:span><text:span text:style-name="T3">Vernacular name</text:span><text:span text:style-name="T43">: fazole z czerwonym i </text:span>białym <text:span text:style-name="T43">kwiatem</text:span></text:p>
      <text:p text:style-name="P50"><text:span text:style-name="T44">24</text:span>.1. Nazwa łacińska/<text:span text:style-name="T1">Scientific name</text:span>: <text:span text:style-name="T20">Phaseolus vulgaris</text:span> L.</text:p>
      <text:p text:style-name="P50"><text:span text:style-name="T44">24</text:span>.2. Respondent/<text:span text:style-name="T1">Correspondent’s name</text:span>: Bodnarski Jan</text:p>
      <text:p text:style-name="P50"><text:span text:style-name="T44">24</text:span>.3. Miejsce/<text:span text:style-name="T1">Locality</text:span>: Bystra pow. Jordanów</text:p>
      <text:p text:style-name="P95"/>
      <text:p text:style-name="P50"><text:span text:style-name="T44">25</text:span>. Nazwa ludowa/<text:span text:style-name="T1">Vernacular name</text:span>: fizole</text:p>
      <text:p text:style-name="P50"><text:span text:style-name="T44">25</text:span>.1. Nazwa łacińska/<text:span text:style-name="T1">Scientific name</text:span>: <text:span text:style-name="T20">Phaseolus vulgaris</text:span> L.</text:p>
      <text:p text:style-name="P50"><text:span text:style-name="T44">25</text:span>.2. Respondent/<text:span text:style-name="T1">Correspondent’s name</text:span>: Sykutowski Ludomir</text:p>
      <text:p text:style-name="P50"><text:span text:style-name="T44">25</text:span>.3. Miejsce/<text:span text:style-name="T1">Locality</text:span>: Nowy Targ i okolice</text:p>
      <text:p text:style-name="P95"/>
      <text:p text:style-name="P50"><text:span text:style-name="T44">26</text:span>. Nazwa ludowa/<text:span text:style-name="T1">Vernacular name</text:span>: georgonie</text:p>
      <text:p text:style-name="P50"><text:span text:style-name="T44">26</text:span>.1. Nazwa łacińska/<text:span text:style-name="T1">Scientific name</text:span>: <text:span text:style-name="T20">Dahlia</text:span> hybr.</text:p>
      <text:p text:style-name="P50"><text:span text:style-name="T44">26</text:span>.2. Respondent/<text:span text:style-name="T1">Correspondent’s name</text:span>: Bodnarski Jan</text:p>
      <text:p text:style-name="P50"><text:span text:style-name="T44">26</text:span>.3. Miejsce/<text:span text:style-name="T1">Locality</text:span>: Bystra pow. Jordanów</text:p>
      <text:p text:style-name="P46"/>
      <text:p text:style-name="P50"><text:span text:style-name="T44">27</text:span>. Nazwa ludowa/<text:span text:style-name="T1">Vernacular name</text:span>: głóg</text:p>
      <text:p text:style-name="P50"><text:soft-page-break/><text:span text:style-name="T44">27</text:span>.1. Nazwa łacińska/<text:span text:style-name="T1">Scientific name</text:span>: <text:span text:style-name="T20">Crataegus</text:span> sp. lub <text:span text:style-name="T20">Rosa canina</text:span> L.?</text:p>
      <text:p text:style-name="P50"><text:span text:style-name="T44">27</text:span>.2. Respondent/<text:span text:style-name="T1">Correspondent’s name</text:span>: Bodnarski Jan</text:p>
      <text:p text:style-name="P50"><text:span text:style-name="T44">27</text:span>.3. Miejsce/<text:span text:style-name="T1">Locality</text:span>: Bystra pow. Jordanów</text:p>
      <text:p text:style-name="P98">27.4. Uwagi respondentów/<text:span text:style-name="T1">Correspondent remarks</text:span>: bywa zbierane i jedzone w zimie gdy je mróz zwarzy</text:p>
      <text:p text:style-name="P98"/>
      <text:p text:style-name="P50"><text:span text:style-name="T44">28</text:span>. Nazwa ludowa/<text:span text:style-name="T1">Vernacular name</text:span>: gołąbka</text:p>
      <text:p text:style-name="P50"><text:span text:style-name="T44">28</text:span>.1. Nazwa łacińska/<text:span text:style-name="T1">Scientific name</text:span>: <text:span text:style-name="T20">Russula</text:span> sp.</text:p>
      <text:p text:style-name="P50"><text:span text:style-name="T44">28</text:span>.2. Respondent/<text:span text:style-name="T1">Correspondent’s name</text:span>: Bodnarski Jan</text:p>
      <text:p text:style-name="P50"><text:span text:style-name="T44">28</text:span>.3. Miejsce/<text:span text:style-name="T1">Locality</text:span>: Bystra pow. Jordanów</text:p>
      <text:p text:style-name="P98">28.4. Uwagi respondentów/<text:span text:style-name="T1">Correspondent remarks</text:span>: pieczone, smażone lub gotowane</text:p>
      <text:p text:style-name="P98"/>
      <text:p text:style-name="P50"><text:span text:style-name="T44">29</text:span>. Nazwa ludowa/<text:span text:style-name="T1">Vernacular name</text:span>: gorczyca</text:p>
      <text:p text:style-name="P50"><text:span text:style-name="T44">29</text:span>.1. Nazwa łacińska/<text:span text:style-name="T1">Scientific name</text:span>: <text:span text:style-name="T20">Sinapis</text:span> <text:span text:style-name="T20">alba</text:span> L.</text:p>
      <text:p text:style-name="P50"><text:span text:style-name="T44">29</text:span>.2. Respondent/<text:span text:style-name="T1">Correspondent’s name</text:span>: Sykutowski Ludomir</text:p>
      <text:p text:style-name="P50"><text:span text:style-name="T44">29</text:span>.3. Miejsce/<text:span text:style-name="T1">Locality</text:span>: Nowy Targ i okolice</text:p>
      <text:p text:style-name="P95"/>
      <text:p text:style-name="P50"><text:span text:style-name="T44">30</text:span>. Nazwa ludowa/<text:span text:style-name="T1">Vernacular name</text:span>: gorzkal</text:p>
      <text:p text:style-name="P50"><text:span text:style-name="T44">30</text:span>.1. Nazwa łacińska/<text:span text:style-name="T1">Scientific name</text:span>: <text:span text:style-name="T20">Tylopilus felleus</text:span> (Bull.) P. Karst.?</text:p>
      <text:p text:style-name="P50"><text:span text:style-name="T44">30</text:span>.2. Respondent/<text:span text:style-name="T1">Correspondent’s name</text:span>: Bodnarski Jan</text:p>
      <text:p text:style-name="P50"><text:span text:style-name="T44">30</text:span>.3. Miejsce/<text:span text:style-name="T1">Locality</text:span>: Bystra pow. Jordanów</text:p>
      <text:p text:style-name="P98">30.4. Uwagi respondentów/<text:span text:style-name="T1">Correspondent remarks</text:span>: nie używany lub rzadko</text:p>
      <text:p text:style-name="P98"/>
      <text:p text:style-name="P50"><text:span text:style-name="T44">31</text:span>. Nazwa ludowa/<text:span text:style-name="T1">Vernacular name</text:span>: groch</text:p>
      <text:p text:style-name="P50"><text:span text:style-name="T44">31</text:span>.1. Nazwa łacińska/<text:span text:style-name="T1">Scientific name</text:span>: <text:span text:style-name="T20">Pisum sativum</text:span> L.</text:p>
      <text:p text:style-name="P50"><text:span text:style-name="T44">31</text:span>.2. Respondent/<text:span text:style-name="T1">Correspondent’s name</text:span>: Bodnarski Jan</text:p>
      <text:p text:style-name="P50"><text:span text:style-name="T44">31</text:span>.<text:span text:style-name="T51">2</text:span>.<text:span text:style-name="T51">1.</text:span> Miejsce/<text:span text:style-name="T1">Locality</text:span>: Bystra pow. Jordanów</text:p>
      <text:p text:style-name="P50"><text:span text:style-name="T44">31</text:span>.<text:span text:style-name="T51">3</text:span>. Respondent/<text:span text:style-name="T1">Correspondent’s name</text:span>: Sykutowski Ludomir</text:p>
      <text:p text:style-name="P50"><text:span text:style-name="T44">31</text:span>.<text:span text:style-name="T51">3</text:span>.<text:span text:style-name="T51">1.</text:span> Miejsce/<text:span text:style-name="T1">Locality</text:span>: Nowy Targ i okolice</text:p>
      <text:p text:style-name="P50"><text:span text:style-name="T44">31</text:span>.<text:span text:style-name="T51">4</text:span>. Respondent/<text:span text:style-name="T1">Correspondent’s name</text:span>: Złoża Jan</text:p>
      <text:p text:style-name="P50"><text:span text:style-name="T44">31</text:span>.<text:span text:style-name="T51">4</text:span>.<text:span text:style-name="T51">1.</text:span> Miejsce/<text:span text:style-name="T1">Locality</text:span>: Chochołów i okolice: Witów, Dzianisz, Ciche (na zachód od Zakopanego)</text:p>
      <text:p text:style-name="P98"><text:soft-page-break/>31.4.<text:span text:style-name="T51">2.</text:span> Uwagi respondentów/<text:span text:style-name="T1">Correspondent remarks</text:span>: o ziarnach małych szarych lub zielonawych</text:p>
      <text:p text:style-name="P98"/>
      <text:p text:style-name="P50"><text:span text:style-name="T44">32</text:span>. Nazwa ludowa/<text:span text:style-name="T1">Vernacular name</text:span>: groch szary</text:p>
      <text:p text:style-name="P50"><text:span text:style-name="T44">32</text:span>.1. Nazwa łacińska/<text:span text:style-name="T1">Scientific name</text:span>: <text:span text:style-name="T20">Pisum sativum</text:span> L.</text:p>
      <text:p text:style-name="P50"><text:span text:style-name="T44">32</text:span>.2. Respondent/<text:span text:style-name="T1">Correspondent’s name</text:span>: Klimonda Tomasz</text:p>
      <text:p text:style-name="P50"><text:span text:style-name="T44">32</text:span>.3. Miejsce/<text:span text:style-name="T1">Locality</text:span>: Czarny Dunajec</text:p>
      <text:p text:style-name="P18"><text:span text:style-name="T44">32.4. Uwagi respondentów/</text:span><text:span text:style-name="T4">Correspondent remarks</text:span><text:span text:style-name="T44">: zbliżony do kształtu graniastego, sadzą po ziemniakach. Gotowany daje wodę czarną, a w gotowaniu nie rozgotowuje się.</text:span></text:p>
      <text:p text:style-name="P1"/>
      <text:p text:style-name="P95">Str. 56</text:p>
      <text:p text:style-name="P50"><text:span text:style-name="T44">33</text:span>. Nazwa ludowa/<text:span text:style-name="T1">Vernacular name</text:span>: grula, grule</text:p>
      <text:p text:style-name="P50"><text:span text:style-name="T44">33</text:span>.1. Nazwa łacińska/<text:span text:style-name="T1">Scientific name</text:span>: <text:span text:style-name="T20">Solanum tuberosum</text:span> <text:span text:style-name="T51">L.</text:span></text:p>
      <text:p text:style-name="P50"><text:span text:style-name="T44">33</text:span>.2. Respondent/<text:span text:style-name="T1">Correspondent’s name</text:span>: Bodnarski Jan</text:p>
      <text:p text:style-name="P46"><text:span text:style-name="T44">33</text:span>.<text:span text:style-name="T51">2</text:span>.<text:span text:style-name="T51">1.</text:span> Miejsce/<text:span text:style-name="T1">Locality</text:span>: <text:span text:style-name="T51">Podhale</text:span></text:p>
      <text:p text:style-name="P51"><text:span text:style-name="T44">33</text:span>.<text:span text:style-name="T52">3</text:span>. Respondent/<text:span text:style-name="T1">Correspondent’s name</text:span>: Daczyński Stanisław</text:p>
      <text:p text:style-name="P51"><text:span text:style-name="T44">33</text:span>.<text:span text:style-name="T52">3</text:span>.<text:span text:style-name="T51">1.</text:span> Miejsce/<text:span text:style-name="T1">Locality</text:span>: Czarny Dunajec</text:p>
      <text:p text:style-name="P51"><text:span text:style-name="T44">33</text:span>.<text:span text:style-name="T52">4</text:span>. Respondent/<text:span text:style-name="T1">Correspondent’s name</text:span>: Gurówna A.</text:p>
      <text:p text:style-name="P51"><text:span text:style-name="T44">33</text:span>.<text:span text:style-name="T52">4</text:span>.<text:span text:style-name="T51">1.</text:span> Miejsce/<text:span text:style-name="T1">Locality</text:span>: w górach w Krynicy i jej okolicy [<text:span text:style-name="T19">sic</text:span>!]</text:p>
      <text:p text:style-name="P51"><text:span text:style-name="T44">33</text:span>.<text:span text:style-name="T52">5</text:span>. Respondent/<text:span text:style-name="T1">Correspondent’s name</text:span>: Janasiński Ignacy</text:p>
      <text:p text:style-name="P51"><text:span text:style-name="T44">33</text:span>.<text:span text:style-name="T52">5</text:span>.<text:span text:style-name="T51">1.</text:span> Miejsce/<text:span text:style-name="T1">Locality</text:span>: podtatrze</text:p>
      <text:p text:style-name="P51"><text:span text:style-name="T44">33</text:span>.<text:span text:style-name="T52">6</text:span>. Respondent/<text:span text:style-name="T1">Correspondent’s name</text:span>: Klimonda Tomasz</text:p>
      <text:p text:style-name="P51"><text:span text:style-name="T44">33</text:span>.<text:span text:style-name="T52">6</text:span>.<text:span text:style-name="T51">1.</text:span> Miejsce/<text:span text:style-name="T1">Locality</text:span>: dolina rzeki Biały Dunajec, Nowy Targ</text:p>
      <text:p text:style-name="P51"><text:span text:style-name="T44">33</text:span>.<text:span text:style-name="T52">7</text:span>. Respondent/<text:span text:style-name="T1">Correspondent’s name</text:span>: Słupnicki Michał</text:p>
      <text:p text:style-name="P51"><text:span text:style-name="T44">33</text:span>.<text:span text:style-name="T52">7</text:span>.<text:span text:style-name="T51">1.</text:span> Miejsce/<text:span text:style-name="T1">Locality</text:span>: w Tatrach</text:p>
      <text:p text:style-name="P51"><text:span text:style-name="T44">33</text:span>.<text:span text:style-name="T52">8</text:span>. Respondent/<text:span text:style-name="T1">Correspondent’s name</text:span>: Sykutowski Ludomir</text:p>
      <text:p text:style-name="P51"><text:span text:style-name="T44">33</text:span>.<text:span text:style-name="T52">8</text:span>.<text:span text:style-name="T51">1.</text:span> Miejsce/<text:span text:style-name="T1">Locality</text:span>: Nowy Targ i okolice</text:p>
      <text:p text:style-name="P51"><text:span text:style-name="T44">33</text:span>.<text:span text:style-name="T52">9</text:span>. Respondent/<text:span text:style-name="T1">Correspondent’s name</text:span>: Złoża Jan</text:p>
      <text:p text:style-name="P51"><text:span text:style-name="T44">33</text:span>.<text:span text:style-name="T52">9</text:span>.<text:span text:style-name="T51">1.</text:span> Miejsce/<text:span text:style-name="T1">Locality</text:span>: w okolicy Nowego Targu i Zakopanego</text:p>
      <text:p text:style-name="P51"/>
      <text:p text:style-name="P51"><text:span text:style-name="T44">34</text:span>. Nazwa ludowa/<text:span text:style-name="T1">Vernacular name</text:span>: gryzula</text:p>
      <text:p text:style-name="P51"><text:span text:style-name="T44">34</text:span>.1. Nazwa łacińska/<text:span text:style-name="T1">Scientific name</text:span>: <text:span text:style-name="T20">Brassica rapa</text:span> L. subsp. <text:span text:style-name="T20">rapa</text:span></text:p>
      <text:p text:style-name="P51"><text:span text:style-name="T44">34</text:span>.2. Respondent/<text:span text:style-name="T1">Correspondent’s name</text:span>: Janasiński Ignacy</text:p>
      <text:p text:style-name="P51"><text:soft-page-break/><text:span text:style-name="T44">34</text:span>.<text:span text:style-name="T52">2</text:span>.<text:span text:style-name="T52">1.</text:span> Miejsce/<text:span text:style-name="T1">Locality</text:span>: Ciche, pow. Nowy Targ</text:p>
      <text:p text:style-name="P51"><text:span text:style-name="T44">34</text:span>.<text:span text:style-name="T52">3</text:span>. Respondent/<text:span text:style-name="T1">Correspondent’s name</text:span>: Złoża Jan</text:p>
      <text:p text:style-name="P51"><text:span text:style-name="T44">34</text:span>.3.<text:span text:style-name="T52">1.</text:span> Miejsce/<text:span text:style-name="T1">Locality</text:span>: Chochołów i okolice: Witów, Dzianisz, Ciche (na zachód od Zakopanego)</text:p>
      <text:p text:style-name="P95"/>
      <text:p text:style-name="P51"><text:span text:style-name="T44">35</text:span>. Nazwa ludowa/<text:span text:style-name="T1">Vernacular name</text:span>: grzyb prawdziwy</text:p>
      <text:p text:style-name="P51"><text:span text:style-name="T44">35</text:span>.1. Nazwa łacińska/<text:span text:style-name="T1">Scientific name</text:span>: <text:span text:style-name="T20">Boletus edulis</text:span> Bull.: Fr.</text:p>
      <text:p text:style-name="P51"><text:span text:style-name="T44">35</text:span>.2. Respondent/<text:span text:style-name="T1">Correspondent’s name</text:span>: Bodnarski Jan</text:p>
      <text:p text:style-name="P51"><text:span text:style-name="T44">35</text:span>.3. Miejsce/<text:span text:style-name="T1">Locality</text:span>: Bystra pow. Jordanów</text:p>
      <text:p text:style-name="P95"/>
      <text:p text:style-name="P51"><text:span text:style-name="T44">36</text:span>. Nazwa ludowa/<text:span text:style-name="T1">Vernacular name</text:span>: gwoździki</text:p>
      <text:p text:style-name="P51"><text:span text:style-name="T44">36</text:span>.1. Nazwa łacińska/<text:span text:style-name="T1">Scientific name</text:span>: <text:span text:style-name="T20">Dianthus caryophyllus</text:span> L.</text:p>
      <text:p text:style-name="P51"><text:span text:style-name="T44">36</text:span>.2. Respondent/<text:span text:style-name="T1">Correspondent’s name</text:span>: Bodnarski Jan</text:p>
      <text:p text:style-name="P51"><text:span text:style-name="T44">36</text:span>.3. Miejsce/<text:span text:style-name="T1">Locality</text:span>: Bystra pow. Jordanów</text:p>
      <text:p text:style-name="P95"/>
      <text:p text:style-name="P51"><text:span text:style-name="T44">37</text:span>. Nazwa ludowa/<text:span text:style-name="T1">Vernacular name</text:span>: hołdryk, dziki rzepak</text:p>
      <text:p text:style-name="P51"><text:span text:style-name="T44">37</text:span>.1. Nazwa łacińska/<text:span text:style-name="T1">Scientific name</text:span>: <text:span text:style-name="T20">Raphanus raphanistrum</text:span> L. lub <text:span text:style-name="T20">Sinapis</text:span> <text:span text:style-name="T20">arvensis</text:span> L.</text:p>
      <text:p text:style-name="P51"><text:span text:style-name="T44">37</text:span>.2. Respondent/<text:span text:style-name="T1">Correspondent’s name</text:span>: Sykutowski Ludomir</text:p>
      <text:p text:style-name="P51"><text:span text:style-name="T44">37</text:span>.3. Miejsce/<text:span text:style-name="T1">Locality</text:span>: Nowy Targ i okolice</text:p>
      <text:p text:style-name="P95"/>
      <text:p text:style-name="P51"><text:span text:style-name="T44">38</text:span>. Nazwa ludowa/<text:span text:style-name="T1">Vernacular name</text:span>: ikrzyca</text:p>
      <text:p text:style-name="P51"><text:span text:style-name="T44">38</text:span>.1. Nazwa łacińska/<text:span text:style-name="T1">Scientific name</text:span>: <text:span text:style-name="T20">Secale cereale</text:span> L.</text:p>
      <text:p text:style-name="P51"><text:span text:style-name="T44">38</text:span>.2. Respondent/<text:span text:style-name="T1">Correspondent’s name</text:span>: Złoża Jan</text:p>
      <text:p text:style-name="P51"><text:span text:style-name="T44">38</text:span>.3. Miejsce/<text:span text:style-name="T1">Locality</text:span>: Chochołów i okolice: Witów, Dzianisz, Ciche (na zachód od Zakopanego)</text:p>
      <text:p text:style-name="P99">38.4. Uwagi respondentów/<text:span text:style-name="T1">Correspondent remarks</text:span>: żyto dwuletnie</text:p>
      <text:p text:style-name="P99"/>
      <text:p text:style-name="P51"><text:span text:style-name="T45">39</text:span>. Nazwa ludowa/<text:span text:style-name="T1">Vernacular name</text:span>: jabłka</text:p>
      <text:p text:style-name="P51"><text:span text:style-name="T45">39</text:span>.1. Nazwa łacińska/<text:span text:style-name="T1">Scientific name</text:span>: <text:span text:style-name="T20">Malus domestica</text:span> Borkh.</text:p>
      <text:p text:style-name="P51"><text:span text:style-name="T45">39</text:span>.2. Respondent/<text:span text:style-name="T1">Correspondent’s name</text:span>: Bodnarski Jan</text:p>
      <text:p text:style-name="P51"><text:span text:style-name="T45">39</text:span>.<text:span text:style-name="T52">2</text:span>.<text:span text:style-name="T52">1.</text:span> Miejsce/<text:span text:style-name="T1">Locality</text:span>: Bystra pow. Jordanów</text:p>
      <text:p text:style-name="P99"><text:span text:style-name="T45">39</text:span>.<text:span text:style-name="T52">2</text:span>.<text:span text:style-name="T52">2.</text:span> Uwagi respondentów/<text:span text:style-name="T1">Correspondent remarks</text:span>: służą na galas (garus), który się je z ziemniakami. Pod jesień gorsze gatunki jabłek przekrawają na pół lub <text:soft-page-break/>ćwiartki i suszą, i są to tak zwane „pieczarki”, służą na zupę do ziemniaków; w tak zwane ziele wchodzi. To ziele bywa używane jako pierwsza strawa dla krów po ocieleniu się</text:p>
      <text:p text:style-name="P51"><text:span text:style-name="T45">39</text:span>.<text:span text:style-name="T52">3</text:span>. Respondent/<text:span text:style-name="T1">Correspondent’s name</text:span>: Słupnicki Michał</text:p>
      <text:p text:style-name="P51"><text:span text:style-name="T45">39</text:span>.<text:span text:style-name="T52">3</text:span>.<text:span text:style-name="T52">1.</text:span> Miejsce/<text:span text:style-name="T1">Locality</text:span>: w Tatrach</text:p>
      <text:p text:style-name="P1"/>
      <text:p text:style-name="P1"><text:span text:style-name="T44">Str. </text:span>5<text:span text:style-name="T44">7</text:span></text:p>
      <text:p text:style-name="P51"><text:span text:style-name="T45">40</text:span>. Nazwa ludowa/<text:span text:style-name="T1">Vernacular name</text:span>: jagodnik</text:p>
      <text:p text:style-name="P51"><text:span text:style-name="T45">40</text:span>.1. Nazwa łacińska/<text:span text:style-name="T1">Scientific name</text:span>: <text:span text:style-name="T20">Fragaria vesca</text:span> L.</text:p>
      <text:p text:style-name="P52"><text:span text:style-name="T45">40</text:span>.2. Respondent/<text:span text:style-name="T1">Correspondent’s name</text:span>: Złoża Jan</text:p>
      <text:p text:style-name="P52"><text:span text:style-name="T45">40</text:span>.3. Miejsce/<text:span text:style-name="T1">Locality</text:span>: Chochołów i okolice: Witów, Dzianisz, Ciche (na zachód od Zakopanego)</text:p>
      <text:p text:style-name="P100"><text:span text:style-name="T45">40</text:span>.4. Uwagi respondentów/<text:span text:style-name="T1">Correspondent remarks</text:span>: liście poziomkowe, smażą w maśle i używają jako maść na lekarstwo</text:p>
      <text:p text:style-name="P95"/>
      <text:p text:style-name="P52"><text:span text:style-name="T45">41</text:span>. Nazwa ludowa/<text:span text:style-name="T1">Vernacular name</text:span>: jagody</text:p>
      <text:p text:style-name="P52"><text:span text:style-name="T45">41</text:span>.1. Nazwa łacińska/<text:span text:style-name="T1">Scientific name</text:span>: <text:span text:style-name="T20">Fragaria vesca</text:span> L.</text:p>
      <text:p text:style-name="P52"><text:span text:style-name="T45">41</text:span>.2. Respondent/<text:span text:style-name="T1">Correspondent’s name</text:span>: Bodnarski Jan</text:p>
      <text:p text:style-name="P52"><text:span text:style-name="T45">41</text:span>.3. Miejsce/<text:span text:style-name="T1">Locality</text:span>: Bystra pow. Jordanów</text:p>
      <text:p text:style-name="P100"><text:span text:style-name="T45">41</text:span>.4. Uwagi respondentów/<text:span text:style-name="T1">Correspondent remarks</text:span>: w lecie zbierane</text:p>
      <text:p text:style-name="P53"/>
      <text:p text:style-name="P52"><text:span text:style-name="T45">42</text:span>. Nazwa ludowa/<text:span text:style-name="T1">Vernacular name</text:span>: jałowiec</text:p>
      <text:p text:style-name="P52"><text:span text:style-name="T45">42</text:span>.1. Nazwa łacińska/<text:span text:style-name="T1">Scientific name</text:span>: <text:span text:style-name="T20">Juniperus communis</text:span> L.</text:p>
      <text:p text:style-name="P52"><text:span text:style-name="T45">42</text:span>.2. Respondent/<text:span text:style-name="T1">Correspondent’s name</text:span>: Bodnarski Jan</text:p>
      <text:p text:style-name="P52"><text:span text:style-name="T45">42</text:span>.3. Miejsce/<text:span text:style-name="T1">Locality</text:span>: Bystra pow. Jordanów</text:p>
      <text:p text:style-name="P100"><text:span text:style-name="T45">42</text:span>.4. Uwagi respondentów/<text:span text:style-name="T1">Correspondent remarks</text:span>: z jałowcowych owoców, tz. <text:span text:style-name="T53">t</text:span>rybek wyciskają sok jałowcowy, trybki, na kadzenie w izbie chorego</text:p>
      <text:p text:style-name="P100"/>
      <text:p text:style-name="P54"><text:span text:style-name="T45">43</text:span>. Nazwa ludowa/<text:span text:style-name="T1">Vernacular name</text:span>: jangrys</text:p>
      <text:p text:style-name="P54"><text:span text:style-name="T45">43</text:span>.1. Nazwa łacińska/<text:span text:style-name="T1">Scientific name</text:span>: <text:span text:style-name="T20">Ribes uva-crispa</text:span> L.</text:p>
      <text:p text:style-name="P54"><text:span text:style-name="T45">43</text:span>.2. Respondent/<text:span text:style-name="T1">Correspondent’s name</text:span>: Bodnarski Jan</text:p>
      <text:p text:style-name="P54"><text:span text:style-name="T45">43</text:span>.3. Miejsce/<text:span text:style-name="T1">Locality</text:span>: Bystra pow. Jordanów</text:p>
      <text:p text:style-name="P101"/>
      <text:p text:style-name="P54"><text:span text:style-name="T45">44</text:span>. Nazwa ludowa/<text:span text:style-name="T1">Vernacular name</text:span>: jarzec</text:p>
      <text:p text:style-name="P54"><text:soft-page-break/><text:span text:style-name="T45">44</text:span>.1. Nazwa łacińska/<text:span text:style-name="T1">Scientific name</text:span>: <text:span text:style-name="T20">Hordeum vulgare</text:span> L.</text:p>
      <text:p text:style-name="P54"><text:span text:style-name="T45">44</text:span>.2. Respondent/<text:span text:style-name="T1">Correspondent’s name</text:span>: Klimonda Tomasz </text:p>
      <text:p text:style-name="P54"><text:span text:style-name="T45">44</text:span>.<text:span text:style-name="T54">2</text:span>.<text:span text:style-name="T54">1.</text:span> Miejsce/<text:span text:style-name="T1">Locality</text:span>: Czarny Dunajec</text:p>
      <text:p text:style-name="P54"><text:span text:style-name="T45">44</text:span>.<text:span text:style-name="T54">3</text:span>. Respondent/<text:span text:style-name="T1">Correspondent’s name</text:span>: Sykutowski Ludomir</text:p>
      <text:p text:style-name="P54"><text:span text:style-name="T45">44</text:span>.3.<text:span text:style-name="T54">1.</text:span> Miejsce/<text:span text:style-name="T1">Locality</text:span>: Nowy Targ i okolice</text:p>
      <text:p text:style-name="P54"><text:span text:style-name="T45">44</text:span>.<text:span text:style-name="T54">4</text:span>. Respondent/<text:span text:style-name="T1">Correspondent’s name</text:span>: Złoża Jan</text:p>
      <text:p text:style-name="P54"><text:span text:style-name="T45">44</text:span>.<text:span text:style-name="T54">4</text:span>.<text:span text:style-name="T54">1</text:span>. Miejsce/<text:span text:style-name="T1">Locality</text:span>: Chochołów i okolice: Witów, Dzianisz, Ciche (na zachód od Zakopanego)</text:p>
      <text:p text:style-name="P101"/>
      <text:p text:style-name="P54"><text:span text:style-name="T45">45</text:span>. Nazwa ludowa/<text:span text:style-name="T1">Vernacular name</text:span>: jedliczak</text:p>
      <text:p text:style-name="P54"><text:span text:style-name="T45">45</text:span>.1. Nazwa łacińska/<text:span text:style-name="T1">Scientific name</text:span>: <text:span text:style-name="T20">Lactarius</text:span> <text:span text:style-name="T20">salmonicolor</text:span> R. Heim &amp; Leclair</text:p>
      <text:p text:style-name="P54"><text:span text:style-name="T45">45</text:span>.2. Respondent/<text:span text:style-name="T1">Correspondent’s name</text:span>: Bodnarski Jan</text:p>
      <text:p text:style-name="P54"><text:span text:style-name="T45">45</text:span>.3. Miejsce/<text:span text:style-name="T1">Locality</text:span>: Bystra pow. Jordanów</text:p>
      <text:p text:style-name="P102"><text:span text:style-name="T45">45</text:span>.4. Uwagi respondentów/<text:span text:style-name="T1">Correspondent remarks</text:span>: rosnący pod jodłami</text:p>
      <text:p text:style-name="P102"/>
      <text:p text:style-name="P54"><text:span text:style-name="T45">46</text:span>. Nazwa ludowa/<text:span text:style-name="T1">Vernacular name</text:span>: jęczmień</text:p>
      <text:p text:style-name="P54"><text:span text:style-name="T45">46</text:span>.1. Nazwa łacińska/<text:span text:style-name="T1">Scientific name</text:span>: <text:span text:style-name="T20">Hordeum vulgare</text:span> L.</text:p>
      <text:p text:style-name="P54"><text:span text:style-name="T45">46</text:span>.2. Respondent/<text:span text:style-name="T1">Correspondent’s name</text:span>: Bodnarski Jan</text:p>
      <text:p text:style-name="P54"><text:span text:style-name="T45">46</text:span>.3. Miejsce/<text:span text:style-name="T1">Locality</text:span>: Bystra pow. Jordanów</text:p>
      <text:p text:style-name="P102"><text:span text:style-name="T45">46</text:span>.4. Uwagi respondentów/<text:span text:style-name="T1">Correspondent remarks</text:span>: stanowi główny pokarm (obok kapusty i ziemniaków). Z mąki jęczmiennej wypiekają placki, gotują kluski, robią krupy lub pęcaki</text:p>
      <text:p text:style-name="P1"/>
      <text:p text:style-name="P129">Str. 58</text:p>
      <text:p text:style-name="P54"><text:span text:style-name="T45">47</text:span>. Nazwa ludowa/<text:span text:style-name="T1">Vernacular name</text:span>: jodła</text:p>
      <text:p text:style-name="P54"><text:span text:style-name="T45">47</text:span>.1. Nazwa łacińska/<text:span text:style-name="T1">Scientific name</text:span>: <text:span text:style-name="T20">Abies alb</text:span>a Mill.</text:p>
      <text:p text:style-name="P54"><text:span text:style-name="T45">47</text:span>.2. Respondent/<text:span text:style-name="T1">Correspondent’s name</text:span>: Bodnarski Jan</text:p>
      <text:p text:style-name="P54"><text:span text:style-name="T45">47</text:span>.3. Miejsce/<text:span text:style-name="T1">Locality</text:span>: Bystra pow. Jordanów</text:p>
      <text:p text:style-name="P102"><text:span text:style-name="T45">47</text:span>.4. Uwagi respondentów/<text:span text:style-name="T1">Correspondent remarks</text:span>: po odłupaniu kory pastuchy jedzą tz. miazgę</text:p>
      <text:p text:style-name="P102"/>
      <text:p text:style-name="P54"><text:span text:style-name="T45">48</text:span>. Nazwa ludowa/<text:span text:style-name="T1">Vernacular name</text:span>: józefek</text:p>
      <text:p text:style-name="P54"><text:span text:style-name="T45">48</text:span>.1. Nazwa łacińska/<text:span text:style-name="T1">Scientific name</text:span>: <text:span text:style-name="T20">Hyssopus officinalis</text:span> L.</text:p>
      <text:p text:style-name="P54"><text:span text:style-name="T45">48</text:span>.2. Respondent/<text:span text:style-name="T1">Correspondent’s name</text:span>: Sykutowski Ludomir</text:p>
      <text:p text:style-name="P54"><text:soft-page-break/><text:span text:style-name="T45">48</text:span>.3. Miejsce/<text:span text:style-name="T1">Locality</text:span>: Nowy Targ i okolice</text:p>
      <text:p text:style-name="P101"/>
      <text:p text:style-name="P54"><text:span text:style-name="T45">49</text:span>. Nazwa ludowa/<text:span text:style-name="T1">Vernacular name</text:span>: kanie sadło</text:p>
      <text:p text:style-name="P54"><text:span text:style-name="T45">49</text:span>.1. Nazwa łacińska/<text:span text:style-name="T1">Scientific name</text:span>: <text:span text:style-name="T20">Sedum telephium</text:span> L.</text:p>
      <text:p text:style-name="P54"><text:span text:style-name="T45">49</text:span>.2. Respondent/<text:span text:style-name="T1">Correspondent’s name</text:span>: Bodnarski Jan</text:p>
      <text:p text:style-name="P54"><text:span text:style-name="T45">49</text:span>.3. Miejsce/<text:span text:style-name="T1">Locality</text:span>: Bystra pow. Jordanów</text:p>
      <text:p text:style-name="P102"><text:span text:style-name="T45">49</text:span>.4. Uwagi respondentów/<text:span text:style-name="T1">Correspondent remarks</text:span>: w tak zwane ziele wchodzi. To ziele bywa używane jako pierwsza strawa dla krów po ocieleniu się</text:p>
      <text:p text:style-name="P102"/>
      <text:p text:style-name="P54"><text:span text:style-name="T45">50</text:span>. Nazwa ludowa/<text:span text:style-name="T1">Vernacular name</text:span>: kapusta</text:p>
      <text:p text:style-name="P54"><text:span text:style-name="T45">50</text:span>.1. Nazwa łacińska/<text:span text:style-name="T1">Scientific name</text:span>: <text:span text:style-name="T20">Brassica oleracea </text:span>L. var. <text:span text:style-name="T20">capitata</text:span></text:p>
      <text:p text:style-name="P54"><text:span text:style-name="T45">50</text:span>.2. Respondent/<text:span text:style-name="T1">Correspondent’s name</text:span>: Bodnarski Jan</text:p>
      <text:p text:style-name="P54"><text:span text:style-name="T45">50</text:span>.<text:span text:style-name="T54">2</text:span>.<text:span text:style-name="T54">1.</text:span> Miejsce/<text:span text:style-name="T1">Locality</text:span>: Bystra pow. Jordanów</text:p>
      <text:p text:style-name="P54"><text:span text:style-name="T45">50</text:span>.<text:span text:style-name="T54">3</text:span>. Respondent/<text:span text:style-name="T1">Correspondent’s name</text:span>: Sykutowski Ludomir </text:p>
      <text:p text:style-name="P54"><text:span text:style-name="T45">50</text:span>.3.<text:span text:style-name="T54">1.</text:span> Miejsce/<text:span text:style-name="T1">Locality</text:span>: Nowy Targ i okolice</text:p>
      <text:p text:style-name="P54"><text:span text:style-name="T45">50</text:span>.<text:span text:style-name="T54">4</text:span>. Respondent/<text:span text:style-name="T1">Correspondent’s name</text:span>: Złoża Jan</text:p>
      <text:p text:style-name="P54"><text:span text:style-name="T45">50</text:span>.<text:span text:style-name="T54">4</text:span>.<text:span text:style-name="T54">1.</text:span> Miejsce/<text:span text:style-name="T1">Locality</text:span>: Chochołów i okolice: Witów, Dzianisz,Ciche (na zachód od Zakopanego)</text:p>
      <text:p text:style-name="P101"/>
      <text:p text:style-name="P54"><text:span text:style-name="T45">51</text:span>. Nazwa ludowa/<text:span text:style-name="T1">Vernacular name</text:span>: karpiele</text:p>
      <text:p text:style-name="P54"><text:span text:style-name="T45">51</text:span>.1. Nazwa łacińska/<text:span text:style-name="T1">Scientific name</text:span>: <text:span text:style-name="T20">Brassica napus</text:span> L. var. <text:span text:style-name="T20">napobrassica</text:span> (L.) Rchb.</text:p>
      <text:p text:style-name="P54"><text:span text:style-name="T45">51</text:span>.2. Respondent/<text:span text:style-name="T1">Correspondent’s name</text:span>: Sykutowski Ludomir</text:p>
      <text:p text:style-name="P54"><text:span text:style-name="T45">51</text:span>.<text:span text:style-name="T54">2</text:span>.<text:span text:style-name="T54">1.</text:span> Miejsce/<text:span text:style-name="T1">Locality</text:span>: Nowy Targ i okolice</text:p>
      <text:p text:style-name="P54"><text:span text:style-name="T45">51</text:span>.<text:span text:style-name="T54">3</text:span>. Respondent/<text:span text:style-name="T1">Correspondent’s name</text:span>: Złoża Jan</text:p>
      <text:p text:style-name="P54"><text:span text:style-name="T45">51</text:span>.3.<text:span text:style-name="T54">1.</text:span> Miejsce/<text:span text:style-name="T1">Locality</text:span>: Chochołów i okolice: Witów, Dzianisz, Ciche (na zachód od Zakopanego)</text:p>
      <text:p text:style-name="P102"><text:span text:style-name="T45">51</text:span>.<text:span text:style-name="T54">3</text:span>.<text:span text:style-name="T54">2.</text:span> Uwagi respondentów/<text:span text:style-name="T1">Correspondent remarks</text:span>: Przechowują na zimę, oprócz ziemniaków</text:p>
      <text:p text:style-name="P101"/>
      <text:p text:style-name="P54"><text:span text:style-name="T45">52</text:span>. Nazwa ludowa/<text:span text:style-name="T1">Vernacular name</text:span>: kmin</text:p>
      <text:p text:style-name="P54"><text:span text:style-name="T45">52</text:span>.1. Nazwa łacińska/<text:span text:style-name="T1">Scientific name</text:span>: <text:span text:style-name="T20">Carum carvi</text:span> L.</text:p>
      <text:p text:style-name="P54"><text:span text:style-name="T45">52</text:span>.2. Respondent/<text:span text:style-name="T1">Correspondent’s name</text:span>: Sykutowski Ludomir</text:p>
      <text:p text:style-name="P54"><text:span text:style-name="T45">52</text:span>.<text:span text:style-name="T54">2</text:span>.<text:span text:style-name="T54">1.</text:span> Miejsce/<text:span text:style-name="T1">Locality</text:span>: Nowy Targ i okolice</text:p>
      <text:p text:style-name="P103"><text:soft-page-break/><text:span text:style-name="T45">52</text:span>.<text:span text:style-name="T55">2</text:span>.<text:span text:style-name="T55">2.</text:span> Uwagi respondentów/<text:span text:style-name="T1">Correspondent remarks</text:span>: tylko dziki zbierają po łąkach rosnący, ziarnka używają wszędzie jako przyprawy do pieczenia chleba posypując nim z wierzchu lub do ciasta dodając, a w szpitalach zaś z tegoż samego ziarnka sporządzają „zupę kminkową”</text:p>
      <text:p text:style-name="P54"><text:span text:style-name="T45">52</text:span>.<text:span text:style-name="T54">3</text:span>. Respondent/<text:span text:style-name="T1">Correspondent’s name</text:span>: Złoża Jan</text:p>
      <text:p text:style-name="P54"><text:span text:style-name="T45">52</text:span>.3.<text:span text:style-name="T54">1.</text:span> Miejsce/<text:span text:style-name="T1">Locality</text:span>: Chochołów i okolice: Witów, Dzianisz, Ciche (na zachód od Zakopanego)<text:tab/></text:p>
      <text:p text:style-name="P130"/>
      <text:p text:style-name="P129">Str. 59</text:p>
      <text:p text:style-name="P192"><text:span text:style-name="T45">53</text:span>. Nazwa ludowa/<text:span text:style-name="T1">Vernacular name</text:span>: kocierpka</text:p>
      <text:p text:style-name="P55"><text:span text:style-name="T45">53</text:span>.1. Nazwa łacińska/<text:span text:style-name="T1">Scientific name</text:span>: <text:span text:style-name="T20">Padus avium</text:span> Mill.</text:p>
      <text:p text:style-name="P56"><text:span text:style-name="T45">53</text:span>.2. Respondent/<text:span text:style-name="T1">Correspondent’s name</text:span>: Bodnarski Jan</text:p>
      <text:p text:style-name="P56"><text:span text:style-name="T45">53</text:span>.3. Miejsce/<text:span text:style-name="T1">Locality</text:span>: Bystra pow. Jordanów</text:p>
      <text:p text:style-name="P101"/>
      <text:p text:style-name="P193"><text:span text:style-name="T45">54</text:span>. Nazwa ludowa/<text:span text:style-name="T1">Vernacular name</text:span>: koniczki</text:p>
      <text:p text:style-name="P56"><text:span text:style-name="T45">54</text:span>.1. Nazwa łacińska/<text:span text:style-name="T1">Scientific name</text:span>: <text:span text:style-name="T20">Aconitum firmum</text:span> Rchb.</text:p>
      <text:p text:style-name="P56"><text:span text:style-name="T45">54</text:span>.2. Respondent/<text:span text:style-name="T1">Correspondent’s name</text:span>: Sykutowski Ludomir</text:p>
      <text:p text:style-name="P56"><text:span text:style-name="T45">54</text:span>.3. Miejsce/<text:span text:style-name="T1">Locality</text:span>: Nowy Targ i okolice</text:p>
      <text:p text:style-name="P101"/>
      <text:p text:style-name="P193"><text:span text:style-name="T45">55</text:span>. Nazwa ludowa/<text:span text:style-name="T1">Vernacular name</text:span>: konopie</text:p>
      <text:p text:style-name="P56"><text:span text:style-name="T45">55</text:span>.1. Nazwa łacińska/<text:span text:style-name="T1">Scientific name</text:span>: <text:span text:style-name="T20">Cannabis sativa</text:span> L.</text:p>
      <text:p text:style-name="P56"><text:span text:style-name="T45">55</text:span>.2. Respondent/<text:span text:style-name="T1">Correspondent’s name</text:span>: Bodnarski Jan</text:p>
      <text:p text:style-name="P56"><text:span text:style-name="T45">55</text:span>.<text:span text:style-name="T56">2</text:span>.<text:span text:style-name="T56">1.</text:span> Miejsce/<text:span text:style-name="T1">Locality</text:span>: Bystra pow. Jordanów</text:p>
      <text:p text:style-name="P56"><text:span text:style-name="T45">55</text:span>.<text:span text:style-name="T56">3</text:span>. Respondent/<text:span text:style-name="T1">Correspondent’s name</text:span>: Janasiński Ignacy</text:p>
      <text:p text:style-name="P56"><text:span text:style-name="T45">55</text:span>.3.<text:span text:style-name="T56">1.</text:span> Miejsce/<text:span text:style-name="T1">Locality</text:span>: aż do Nowego Targu</text:p>
      <text:p text:style-name="P56"><text:span text:style-name="T45">55</text:span>.<text:span text:style-name="T56">4</text:span>. Respondent/<text:span text:style-name="T1">Correspondent’s name</text:span>: Klimonda Tomasz</text:p>
      <text:p text:style-name="P56"><text:span text:style-name="T45">55</text:span>.<text:span text:style-name="T56">4</text:span>.<text:span text:style-name="T56">1.</text:span> Miejsce/<text:span text:style-name="T1">Locality</text:span>: Czarny Dunajec</text:p>
      <text:p text:style-name="P104"><text:span text:style-name="T45">55</text:span>.4.<text:span text:style-name="T56">2.</text:span> Uwagi respondentów/<text:span text:style-name="T1">Correspondent remarks</text:span>: zawsze przy kapuście</text:p>
      <text:p text:style-name="P56"><text:span text:style-name="T45">55</text:span>.<text:span text:style-name="T56">5</text:span>. Respondent/<text:span text:style-name="T1">Correspondent’s name</text:span>: Sykutowski Ludomir</text:p>
      <text:p text:style-name="P56"><text:span text:style-name="T45">55</text:span>.<text:span text:style-name="T56">5</text:span>.<text:span text:style-name="T56">1.</text:span> Miejsce/<text:span text:style-name="T1">Locality</text:span>: Nowy Targ i okolice</text:p>
      <text:p text:style-name="P104"><text:span text:style-name="T45">55</text:span>.<text:span text:style-name="T56">5</text:span>.<text:span text:style-name="T56">2.</text:span> Uwagi respondentów/<text:span text:style-name="T1">Correspondent remarks</text:span>: tylko jako ochrona od gąsienic</text:p>
      <text:p text:style-name="P56"><text:span text:style-name="T45">55</text:span>.<text:span text:style-name="T56">6</text:span>. Respondent/<text:span text:style-name="T1">Correspondent’s name</text:span>: Złoża Jan</text:p>
      <text:p text:style-name="P56"><text:span text:style-name="T45">55</text:span>.<text:span text:style-name="T56">6</text:span>.<text:span text:style-name="T56">1.</text:span> Miejsce/<text:span text:style-name="T1">Locality</text:span>: Chochołów i okolice: Witów, Dzianisz, Ciche (na zachód od Zakopanego)</text:p>
      <text:p text:style-name="P104"><text:soft-page-break/><text:span text:style-name="T45">55</text:span>.4. Uwagi respondentów/<text:span text:style-name="T1">Correspondent remarks</text:span>: na włókna</text:p>
      <text:p text:style-name="P101"/>
      <text:p text:style-name="P193"><text:span text:style-name="T45">56</text:span>. Nazwa ludowa/<text:span text:style-name="T1">Vernacular name</text:span>: koper</text:p>
      <text:p text:style-name="P56"><text:span text:style-name="T45">56</text:span>.1. Nazwa łacińska/<text:span text:style-name="T1">Scientific name</text:span>: <text:span text:style-name="T20">Anethum graveolens</text:span> L.</text:p>
      <text:p text:style-name="P56"><text:span text:style-name="T45">56</text:span>.2. Respondent/<text:span text:style-name="T1">Correspondent’s name</text:span>: Złoża Jan</text:p>
      <text:p text:style-name="P56"><text:span text:style-name="T45">56</text:span>.3. Miejsce/<text:span text:style-name="T1">Locality</text:span>: Chochołów i okolice: Witów, Dzianisz, Ciche (na zachód od Zakopanego)</text:p>
      <text:p text:style-name="P101"/>
      <text:p text:style-name="P193"><text:span text:style-name="T45">57</text:span>. Nazwa ludowa/<text:span text:style-name="T1">Vernacular name</text:span>: koperek</text:p>
      <text:p text:style-name="P56"><text:span text:style-name="T45">57</text:span>.1. Nazwa łacińska/<text:span text:style-name="T1">Scientific name</text:span>: <text:span text:style-name="T20">Anethum graveolens</text:span> L.</text:p>
      <text:p text:style-name="P56"><text:span text:style-name="T45">57</text:span>.2. Respondent/<text:span text:style-name="T1">Correspondent’s name</text:span>: Sykutowski Ludomir</text:p>
      <text:p text:style-name="P56"><text:span text:style-name="T45">57</text:span>.3. Miejsce/<text:span text:style-name="T1">Locality</text:span>: Nowy Targ i okolice</text:p>
      <text:p text:style-name="P104"><text:span text:style-name="T45">57</text:span>.4. Uwagi respondentów/<text:span text:style-name="T1">Correspondent remarks</text:span>: w małej ilości hodują</text:p>
      <text:p text:style-name="P104"/>
      <text:p text:style-name="P193"><text:span text:style-name="T45">58</text:span>. Nazwa ludowa/<text:span text:style-name="T1">Vernacular name</text:span>: krąple</text:p>
      <text:p text:style-name="P56"><text:span text:style-name="T45">58</text:span>.1. Nazwa łacińska/<text:span text:style-name="T1">Scientific name</text:span>: <text:span text:style-name="T20">Brassica napus</text:span> L. var. <text:span text:style-name="T20">napobrassica</text:span> (L.) Rchb.</text:p>
      <text:p text:style-name="P56"><text:span text:style-name="T45">58</text:span>.2. Respondent/<text:span text:style-name="T1">Correspondent’s name</text:span>: Złoża Jan</text:p>
      <text:p text:style-name="P56"><text:span text:style-name="T45">58</text:span>.3. Miejsce/<text:span text:style-name="T1">Locality</text:span>: Chochołów i okolice: Witów, Dzianisz, Ciche (na zachód odZakopanego)</text:p>
      <text:p text:style-name="P101"/>
      <text:p text:style-name="P193"><text:span text:style-name="T45">59</text:span>. Nazwa ludowa/<text:span text:style-name="T1">Vernacular name</text:span>: krompiele</text:p>
      <text:p text:style-name="P56"><text:span text:style-name="T45">59</text:span>.1. Nazwa łacińska/<text:span text:style-name="T1">Scientific name</text:span>: <text:s/><text:span text:style-name="T20">Brassica napus</text:span> L. var. <text:span text:style-name="T20">napobrassica</text:span> (L.) Rchb.</text:p>
      <text:p text:style-name="P19"><text:span text:style-name="T45">59.2. Respondent/</text:span><text:span text:style-name="T3">Correspondent’s name</text:span><text:span text:style-name="T43">: Rojewska </text:span>Franciszka <text:span text:style-name="T43">Jadwiga</text:span></text:p>
      <text:p text:style-name="P56"><text:span text:style-name="T45">59</text:span>.3. Miejsce/<text:span text:style-name="T1">Locality</text:span>: Tatry</text:p>
      <text:p text:style-name="P101"/>
      <text:p text:style-name="P193"><text:span text:style-name="T45">60</text:span>. Nazwa ludowa/<text:span text:style-name="T1">Vernacular name</text:span>: krówki</text:p>
      <text:p text:style-name="P56"><text:span text:style-name="T45">60</text:span>.1. Nazwa łacińska/<text:span text:style-name="T1">Scientific name</text:span>: <text:span text:style-name="T20">Lactarius volemus</text:span> (Fr.) Fr.</text:p>
      <text:p text:style-name="P56"><text:span text:style-name="T45">60</text:span>.2. Respondent/<text:span text:style-name="T1">Correspondent’s name</text:span>: Bodnarski Jan</text:p>
      <text:p text:style-name="P56"><text:span text:style-name="T45">60</text:span>.3. Miejsce/<text:span text:style-name="T1">Locality</text:span>: Bystra pow. Jordanów</text:p>
      <text:p text:style-name="P104"><text:span text:style-name="T45">60</text:span>.4. Uwagi respondentów/<text:span text:style-name="T1">Correspondent remarks</text:span>: jadane surowe</text:p>
      <text:p text:style-name="P104"/>
      <text:p text:style-name="P193"><text:span text:style-name="T45">61</text:span>. Nazwa ludowa/<text:span text:style-name="T1">Vernacular name</text:span>: krzan</text:p>
      <text:p text:style-name="P56"><text:soft-page-break/><text:span text:style-name="T45">61</text:span>.1. Nazwa łacińska/<text:span text:style-name="T1">Scientific name</text:span>: <text:span text:style-name="T20">Armoracia</text:span> <text:span text:style-name="T20">rusticana</text:span> G. Gaertn. et al.</text:p>
      <text:p text:style-name="P57"><text:span text:style-name="T45">61</text:span>.2. Respondent/<text:span text:style-name="T1">Correspondent’s name</text:span>: Bodnarski Jan</text:p>
      <text:p text:style-name="P57"><text:span text:style-name="T45">61.</text:span>3. Miejsce/<text:span text:style-name="T1">Locality</text:span>: Bystra pow. Jordanów</text:p>
      <text:p text:style-name="P105"><text:span text:style-name="T45">61</text:span>.4. Uwagi respondentów/<text:span text:style-name="T1">Correspondent remarks</text:span>: lek na ból zębów</text:p>
      <text:p text:style-name="P105"/>
      <text:p text:style-name="P194"><text:span text:style-name="T45">62</text:span>. Nazwa ludowa/<text:span text:style-name="T1">Vernacular name</text:span>: kukurzyca</text:p>
      <text:p text:style-name="P57"><text:span text:style-name="T45">62</text:span>.1. Nazwa łacińska/<text:span text:style-name="T1">Scientific name</text:span>: <text:span text:style-name="T20">Zea mays</text:span> L.</text:p>
      <text:p text:style-name="P57"><text:span text:style-name="T45">62</text:span>.2. Respondent/<text:span text:style-name="T1">Correspondent’s name</text:span>: Bodnarski Jan</text:p>
      <text:p text:style-name="P57"><text:span text:style-name="T45">62</text:span>.3. Miejsce/<text:span text:style-name="T1">Locality</text:span>: Bystra pow. Jordanów</text:p>
      <text:p text:style-name="P105"><text:span text:style-name="T45">62</text:span>.4. Uwagi respondentów/<text:span text:style-name="T1">Correspondent remarks</text:span>: nie uprawiają, przywożą w czasie największych przednówków, choć jej lud tutejszy nie lubi</text:p>
      <text:p text:style-name="P105"/>
      <text:p text:style-name="P194"><text:span text:style-name="T45">63</text:span>. Nazwa ludowa/<text:span text:style-name="T1">Vernacular name</text:span>: kurdybanek, kurwanek</text:p>
      <text:p text:style-name="P57"><text:span text:style-name="T45">63</text:span>.1. Nazwa łacińska/<text:span text:style-name="T1">Scientific name</text:span>: <text:span text:style-name="T20">Glechoma hederacea</text:span> L.</text:p>
      <text:p text:style-name="P57"><text:span text:style-name="T45">63</text:span>.2. Respondent/<text:span text:style-name="T1">Correspondent’s name</text:span>: Bodnarski Jan</text:p>
      <text:p text:style-name="P57"><text:span text:style-name="T45">63</text:span>.3. Miejsce/<text:span text:style-name="T1">Locality</text:span>: Bystra pow. Jordanów</text:p>
      <text:p text:style-name="P105"><text:span text:style-name="T45">63</text:span>.4. Uwagi respondentów/<text:span text:style-name="T1">Correspondent remarks</text:span>: nie jest używany</text:p>
      <text:p text:style-name="P105"/>
      <text:p text:style-name="P194"><text:span text:style-name="T45">64</text:span>. Nazwa ludowa/<text:span text:style-name="T1">Vernacular name</text:span>: kwak</text:p>
      <text:p text:style-name="P57"><text:span text:style-name="T45">64</text:span>.1. Nazwa łacińska/<text:span text:style-name="T1">Scientific name</text:span>: <text:span text:style-name="T20">Brassica napus</text:span> L. var. <text:span text:style-name="T20">napobrassica</text:span> (L.) Rchb.</text:p>
      <text:p text:style-name="P57"><text:span text:style-name="T45">64</text:span>.2. Respondent/<text:span text:style-name="T1">Correspondent’s name</text:span>: Klimonda Tomasz</text:p>
      <text:p text:style-name="P57"><text:span text:style-name="T45">64</text:span>.3. Miejsce/<text:span text:style-name="T1">Locality</text:span>: Czarny Dunajec</text:p>
      <text:p text:style-name="P101"/>
      <text:p text:style-name="P194"><text:span text:style-name="T45">65</text:span>. Nazwa ludowa/<text:span text:style-name="T1">Vernacular name</text:span>: kwaki</text:p>
      <text:p text:style-name="P57"><text:span text:style-name="T45">65</text:span>.1. Nazwa łacińska/<text:span text:style-name="T1">Scientific name</text:span>: <text:span text:style-name="T20">Brassica napus</text:span> L. var. <text:span text:style-name="T20">napobrassica</text:span> (L.) Rchb.</text:p>
      <text:p text:style-name="P57"><text:span text:style-name="T45">65</text:span>.2. Respondent/<text:span text:style-name="T1">Correspondent’s name</text:span>: Bodnarski Jan</text:p>
      <text:p text:style-name="P57"><text:span text:style-name="T45">65</text:span>.<text:span text:style-name="T57">2</text:span>.<text:span text:style-name="T57">1.</text:span> Miejsce/<text:span text:style-name="T1">Locality</text:span>: Bystra pow. Jordanów</text:p>
      <text:p text:style-name="P105"><text:span text:style-name="T45">65</text:span>.<text:span text:style-name="T57">2</text:span>.<text:span text:style-name="T57">2.</text:span> Uwagi respondentów/<text:span text:style-name="T1">Correspondent remarks</text:span>: lud przechowuje na zimę</text:p>
      <text:p text:style-name="P58"><text:span text:style-name="T45">65</text:span>.<text:span text:style-name="T57">3</text:span>. Respondent/<text:span text:style-name="T1">Correspondent’s name</text:span>: Sykutowski Ludomir</text:p>
      <text:p text:style-name="P58"><text:span text:style-name="T45">65</text:span>.3.<text:span text:style-name="T57">1.</text:span> Miejsce/<text:span text:style-name="T1">Locality</text:span>: Bystra pow. Nowy Targ i okolice</text:p>
      <text:p text:style-name="P58"/>
      <text:p text:style-name="P128">Str. 60</text:p>
      <text:p text:style-name="P195"><text:soft-page-break/><text:span text:style-name="T45">66</text:span>. Nazwa ludowa/<text:span text:style-name="T1">Vernacular name</text:span>: lebioda</text:p>
      <text:p text:style-name="P58"><text:span text:style-name="T45">66</text:span>.1. Nazwa łacińska/<text:span text:style-name="T1">Scientific name</text:span>: <text:span text:style-name="T20">Chenopodium album</text:span> L.</text:p>
      <text:p text:style-name="P58"><text:span text:style-name="T45">66</text:span>.2. Respondent/<text:span text:style-name="T1">Correspondent’s name</text:span>: Sykutowski Ludomir</text:p>
      <text:p text:style-name="P58"><text:span text:style-name="T45">66</text:span>.<text:span text:style-name="T57">2</text:span>.<text:span text:style-name="T57">1.</text:span> Miejsce/<text:span text:style-name="T1">Locality</text:span>: Nowy Targ i okolice</text:p>
      <text:p text:style-name="P58"><text:span text:style-name="T45">66</text:span>.<text:span text:style-name="T57">3</text:span>. Respondent/<text:span text:style-name="T1">Correspondent’s name</text:span>: Złoża Jan</text:p>
      <text:p text:style-name="P58"><text:span text:style-name="T45">66</text:span>.3.<text:span text:style-name="T57">1.</text:span> Miejsce/<text:span text:style-name="T1">Locality</text:span>: Chochołów i okolice: Witów, Dzianisz, Ciche (na zachód od Zakopanego)</text:p>
      <text:p text:style-name="P106"><text:span text:style-name="T45">66</text:span>.<text:span text:style-name="T57">3.2</text:span>. Uwagi respondentów/<text:span text:style-name="T1">Correspondent remarks</text:span>: gotują i serwatką z kwaśnego mleka zamiast octu zaprawiają i tak spożywają, nigdy na surowo nie jedzą, uważają niejako za przysmak</text:p>
      <text:p text:style-name="P101"/>
      <text:p text:style-name="P196"><text:span text:style-name="T45">67</text:span>. Nazwa ludowa/<text:span text:style-name="T1">Vernacular name</text:span>: <text:span text:style-name="T57">len</text:span></text:p>
      <text:p text:style-name="P58"><text:span text:style-name="T45">67</text:span>.1. Nazwa łacińska/<text:span text:style-name="T1">Scientific name</text:span>: <text:span text:style-name="T20">Linum usitatissimum</text:span> L.</text:p>
      <text:p text:style-name="P58"><text:span text:style-name="T45">67</text:span>.2. Respondent/<text:span text:style-name="T1">Correspondent’s name</text:span>: Bodnarski Jan</text:p>
      <text:p text:style-name="P58"><text:span text:style-name="T45">67</text:span>.<text:span text:style-name="T57">2</text:span>.<text:span text:style-name="T57">1.</text:span> Miejsce/<text:span text:style-name="T1">Locality</text:span>: Bystra pow. Jordanów</text:p>
      <text:p text:style-name="P106"><text:span text:style-name="T45">67</text:span>.<text:span text:style-name="T57">2</text:span>.<text:span text:style-name="T57">2.</text:span> Uwagi respondentów/<text:span text:style-name="T1">Correspondent remarks</text:span>: odmiany: mały, wielgi, owsik</text:p>
      <text:p text:style-name="P58"><text:span text:style-name="T45">67</text:span>.<text:span text:style-name="T57">3</text:span>. Respondent/<text:span text:style-name="T1">Correspondent’s name</text:span>: Janasiński Ignacy</text:p>
      <text:p text:style-name="P58"><text:span text:style-name="T45">67</text:span>.3.<text:span text:style-name="T57">1.</text:span> Miejsce/<text:span text:style-name="T1">Locality</text:span>: aż do Nowego Targu</text:p>
      <text:p text:style-name="P58"><text:span text:style-name="T45">67</text:span>.<text:span text:style-name="T57">4</text:span>. Respondent/<text:span text:style-name="T1">Correspondent’s name</text:span>: Klimonda Tomasz</text:p>
      <text:p text:style-name="P58"><text:span text:style-name="T45">67</text:span>.<text:span text:style-name="T57">4</text:span>.<text:span text:style-name="T57">1</text:span>. Miejsce/<text:span text:style-name="T1">Locality</text:span>: Czarny Dunajec</text:p>
      <text:p text:style-name="P106"><text:span text:style-name="T45">67</text:span>.4.<text:span text:style-name="T57">2.</text:span> Uwagi respondentów/<text:span text:style-name="T1">Correspondent remarks</text:span>: sieją lnu dosyć dużo i używają go na przędziwo, i na handel; z siemienia lnianego olej do jedzenia; używają go <text:span text:style-name="T57">t</text:span>akże do oświetlenia, ale bardzo kopci.</text:p>
      <text:p text:style-name="P58"><text:span text:style-name="T45">67</text:span>.<text:span text:style-name="T57">5</text:span>. Respondent/<text:span text:style-name="T1">Correspondent’s name</text:span>: Sykutowski Ludomir</text:p>
      <text:p text:style-name="P58"><text:span text:style-name="T45">67</text:span>.<text:span text:style-name="T57">5</text:span>.<text:span text:style-name="T57">1</text:span>. Miejsce/<text:span text:style-name="T1">Locality</text:span>: Nowy Targ i okolice</text:p>
      <text:p text:style-name="P58"><text:span text:style-name="T45">67.5.2. Uwagi respondentów/</text:span><text:span text:style-name="T5">Correspondent remarks</text:span><text:span text:style-name="T45">: </text:span>len żółty i młócek</text:p>
      <text:p text:style-name="P58"><text:span text:style-name="T45">67</text:span>.<text:span text:style-name="T57">6</text:span>. Respondent/<text:span text:style-name="T1">Correspondent’s name</text:span>: <text:span text:style-name="T44">Złoża Jan</text:span></text:p>
      <text:p text:style-name="P58"><text:span text:style-name="T45">67</text:span>.<text:span text:style-name="T57">6</text:span>.<text:span text:style-name="T57">1.</text:span> Miejsce/<text:span text:style-name="T1">Locality</text:span>: Chochołów i okolice: Witów, Dzianisz, Ciche (na zachód od Zakopanego)</text:p>
      <text:p text:style-name="P106"><text:span text:style-name="T45">67</text:span>.<text:span text:style-name="T57">6</text:span>.<text:span text:style-name="T57">2.</text:span> Uwagi respondentów/<text:span text:style-name="T1">Correspondent remarks</text:span>: <text:span text:style-name="T43">swojski i olszak (2 razy większy)</text:span></text:p>
      <text:p text:style-name="P58"/>
      <text:p text:style-name="P195"><text:span text:style-name="T45">68</text:span>. Nazwa ludowa/<text:span text:style-name="T1">Vernacular name</text:span>: len dziki</text:p>
      <text:p text:style-name="P58"><text:span text:style-name="T45">68</text:span>.1. Nazwa łacińska/<text:span text:style-name="T1">Scientific name</text:span>: <text:span text:style-name="T20">Linum catharticum</text:span> L.</text:p>
      <text:p text:style-name="P58"><text:soft-page-break/><text:span text:style-name="T45">68</text:span>.2. Respondent/<text:span text:style-name="T1">Correspondent’s name</text:span>: Klimonda Tomasz</text:p>
      <text:p text:style-name="P58"><text:span text:style-name="T45">68</text:span>.3. Miejsce/<text:span text:style-name="T1">Locality</text:span>: Bystre koło Zakopanego</text:p>
      <text:p text:style-name="P101"/>
      <text:p text:style-name="P195"><text:span text:style-name="T45">69</text:span>. Nazwa ludowa/<text:span text:style-name="T1">Vernacular name</text:span>: lilija</text:p>
      <text:p text:style-name="P58"><text:span text:style-name="T45">69</text:span>.1. Nazwa łacińska/<text:span text:style-name="T1">Scientific name</text:span>: <text:span text:style-name="T20">Lilium candidum</text:span> L.?</text:p>
      <text:p text:style-name="P58"><text:span text:style-name="T45">69</text:span>.2. Respondent/<text:span text:style-name="T1">Correspondent’s name</text:span>: Złoża Jan</text:p>
      <text:p text:style-name="P59"><text:span text:style-name="T45">69</text:span>.3. Miejsce/<text:span text:style-name="T1">Locality</text:span>: Chochołów i okolice: Witów, Dzianisz, Ciche (na zachód od <text:span text:style-name="T58">Zakopanego)</text:span></text:p>
      <text:p text:style-name="P101"/>
      <text:p text:style-name="P197"><text:span text:style-name="T45">70</text:span>. Nazwa ludowa/<text:span text:style-name="T1">Vernacular name</text:span>: lipa</text:p>
      <text:p text:style-name="P59"><text:span text:style-name="T45">70</text:span>.1. Nazwa łacińska/<text:span text:style-name="T1">Scientific name</text:span>: <text:span text:style-name="T20">Tilia cordata</text:span> Mill., <text:span text:style-name="T20">T. platyphyllos</text:span> L.</text:p>
      <text:p text:style-name="P59"><text:span text:style-name="T45">70</text:span>.2. Respondent/<text:span text:style-name="T1">Correspondent’s name</text:span>: Bodnarski Jan</text:p>
      <text:p text:style-name="P59"><text:span text:style-name="T45">70</text:span>.3. Miejsce/<text:span text:style-name="T1">Locality</text:span>: Bystra pow. Jordanów</text:p>
      <text:p text:style-name="P107"><text:span text:style-name="T45">70</text:span>.4. Uwagi respondentów/<text:span text:style-name="T1">Correspondent remarks</text:span>: kwiat na kaszel</text:p>
      <text:p text:style-name="P196"/>
      <text:p text:style-name="P197"><text:span text:style-name="T45">71</text:span>. Nazwa ludowa/<text:span text:style-name="T1">Vernacular name</text:span>: litwor</text:p>
      <text:p text:style-name="P59"><text:span text:style-name="T45">71</text:span>.1. Nazwa łacińska/<text:span text:style-name="T1">Scientific name</text:span>: <text:span text:style-name="T20">Angelica archangelica</text:span> L.</text:p>
      <text:p text:style-name="P59"><text:span text:style-name="T45">71</text:span>.2. Respondent/<text:span text:style-name="T1">Correspondent’s name</text:span>: Złoża Jan</text:p>
      <text:p text:style-name="P59"><text:span text:style-name="T45">71</text:span>.3. Miejsce/<text:span text:style-name="T1">Locality</text:span>: Chochołów i okolice: Witów, Dzianisz, Ciche (na zachód od Zakopanego)</text:p>
      <text:p text:style-name="P107"><text:span text:style-name="T45">71</text:span>.4. Uwagi respondentów/<text:span text:style-name="T1">Correspondent remarks</text:span>: korzeń jest poszukiwany przez mieszkańców jako lekarstwo pewne</text:p>
      <text:p text:style-name="P1"/>
      <text:p text:style-name="P160">Str. 61</text:p>
      <text:p text:style-name="P198"><text:span text:style-name="T45">72</text:span>. Nazwa ludowa/<text:span text:style-name="T1">Vernacular name</text:span>: liwy</text:p>
      <text:p text:style-name="P53"><text:span text:style-name="T45">72</text:span>.1. Nazwa łacińska/<text:span text:style-name="T1">Scientific name</text:span>: ?</text:p>
      <text:p text:style-name="P60"><text:span text:style-name="T45">72</text:span>.2. Respondent/<text:span text:style-name="T1">Correspondent’s name</text:span>: Bodnarski Jan</text:p>
      <text:p text:style-name="P60"><text:span text:style-name="T45">72</text:span>.3. Miejsce/<text:span text:style-name="T1">Locality</text:span>: Bystra pow. Jordanów</text:p>
      <text:p text:style-name="P108"><text:span text:style-name="T45">72</text:span>.4. Uwagi respondentów/<text:span text:style-name="T1">Correspondent remarks</text:span>: [grzyb]</text:p>
      <text:p text:style-name="P101"/>
      <text:p text:style-name="P198"><text:span text:style-name="T45">73</text:span>. Nazwa ludowa/<text:span text:style-name="T1">Vernacular name</text:span>: lubaszki</text:p>
      <text:p text:style-name="P60"><text:span text:style-name="T45">73</text:span>.1. Nazwa łacińska/<text:span text:style-name="T1">Scientific name</text:span>: <text:span text:style-name="T20">Prunus domestica</text:span> L.</text:p>
      <text:p text:style-name="P60"><text:span text:style-name="T45">73</text:span>.2. Respondent/<text:span text:style-name="T1">Correspondent’s name</text:span>: Bodnarski Jan</text:p>
      <text:p text:style-name="P60"><text:span text:style-name="T45">73</text:span>.3. Miejsce/<text:span text:style-name="T1">Locality</text:span>: Bystra pow. Jordanów</text:p>
      <text:p text:style-name="P101"><text:soft-page-break/><text:span text:style-name="T45">73</text:span>.4. Uwagi respondentów/<text:span text:style-name="T1">Correspondent remarks</text:span>:</text:p>
      <text:p text:style-name="P101"/>
      <text:p text:style-name="P198"><text:span text:style-name="T45">74</text:span>. Nazwa ludowa/<text:span text:style-name="T1">Vernacular name</text:span>: lubczyk, lubszczek, lubszczyk</text:p>
      <text:p text:style-name="P60"><text:span text:style-name="T45">74</text:span>.1. Nazwa łacińska/<text:span text:style-name="T1">Scientific name</text:span>: <text:span text:style-name="T20">Levisticum officinale</text:span> W. D. J. Koch</text:p>
      <text:p text:style-name="P60"><text:span text:style-name="T45">74</text:span>.2. Respondent/<text:span text:style-name="T1">Correspondent’s name</text:span>: Bodnarski Jan</text:p>
      <text:p text:style-name="P60"><text:span text:style-name="T45">74</text:span>.3. Miejsce/<text:span text:style-name="T1">Locality</text:span>: Bystra pow. Jordanów</text:p>
      <text:p text:style-name="P108"><text:span text:style-name="T45">74</text:span>.4. Uwagi respondentów/<text:span text:style-name="T1">Correspondent remarks</text:span>: w tak zwane ziele wchodzi. To ziele bywa używane jako pierwsza strawa dla krów po ocieleniu się</text:p>
      <text:p text:style-name="P101"/>
      <text:p text:style-name="P198"><text:span text:style-name="T45">75</text:span>. Nazwa ludowa/<text:span text:style-name="T1">Vernacular name</text:span>: lubczek</text:p>
      <text:p text:style-name="P60"><text:span text:style-name="T45">75</text:span>.1. Nazwa łacińska/<text:span text:style-name="T1">Scientific name</text:span>: <text:span text:style-name="T20">Levisticum officinale</text:span> W. D. J. Koch</text:p>
      <text:p text:style-name="P60"><text:span text:style-name="T45">75</text:span>.2. Respondent/<text:span text:style-name="T1">Correspondent’s name</text:span>: Sykutowski Ludomir</text:p>
      <text:p text:style-name="P60"><text:span text:style-name="T45">75</text:span>.3. Miejsce/<text:span text:style-name="T1">Locality</text:span>: Nowy Targ i okolice</text:p>
      <text:p text:style-name="P101"/>
      <text:p text:style-name="P198"><text:span text:style-name="T45">76</text:span>. Nazwa ludowa/<text:span text:style-name="T1">Vernacular name</text:span>: lubszczyk, lubczyk</text:p>
      <text:p text:style-name="P60"><text:span text:style-name="T45">76</text:span>.1. Nazwa łacińska/<text:span text:style-name="T1">Scientific name</text:span>: <text:span text:style-name="T20">Levisticum officinale</text:span> W. D. J. Koch</text:p>
      <text:p text:style-name="P60"><text:span text:style-name="T45">76</text:span>.2. Respondent/<text:span text:style-name="T1">Correspondent’s name</text:span>: Złoża Jan</text:p>
      <text:p text:style-name="P60"><text:span text:style-name="T45">76</text:span>.3. Miejsce/<text:span text:style-name="T1">Locality</text:span>: Chochołów i okolice: Witów, Dzianisz, Ciche (na zachód od Zakopanego)</text:p>
      <text:p text:style-name="P101"/>
      <text:p text:style-name="P199"><text:span text:style-name="T45">77</text:span>. Nazwa ludowa/<text:span text:style-name="T1">Vernacular name</text:span>: łandos</text:p>
      <text:p text:style-name="P53"><text:span text:style-name="T45">77</text:span>.1. Nazwa łacińska/<text:span text:style-name="T1">Scientific name</text:span>: ?</text:p>
      <text:p text:style-name="P61"><text:span text:style-name="T45">77</text:span>.2. Respondent/<text:span text:style-name="T1">Correspondent’s name</text:span>: Morawski Szczęsny</text:p>
      <text:p text:style-name="P61"><text:span text:style-name="T45">77</text:span>.3. Miejsce/<text:span text:style-name="T1">Locality</text:span>: w górach</text:p>
      <text:p text:style-name="P109"><text:span text:style-name="T45">77</text:span>.4. Uwagi respondentów/<text:span text:style-name="T1">Correspondent remarks</text:span>: zbiera lud na przednówku</text:p>
      <text:p text:style-name="P101"/>
      <text:p text:style-name="P199"><text:span text:style-name="T45">78</text:span>. Nazwa ludowa/<text:span text:style-name="T1">Vernacular name</text:span>: łoboda</text:p>
      <text:p text:style-name="P61"><text:span text:style-name="T45">78</text:span>.1. Nazwa łacińska/<text:span text:style-name="T1">Scientific name</text:span>: <text:span text:style-name="T20">Chenopodium album</text:span> L.</text:p>
      <text:p text:style-name="P61"><text:span text:style-name="T45">78</text:span>.2. Respondent/<text:span text:style-name="T1">Correspondent’s name</text:span>: Złoża Jan</text:p>
      <text:p text:style-name="P61"><text:span text:style-name="T45">78</text:span>.3. Miejsce/<text:span text:style-name="T1">Locality</text:span>: Chochołów i okolice: Witów, Dzianisz, Ciche (na zachód od Zakopanego)</text:p>
      <text:p text:style-name="P109"><text:span text:style-name="T45">78</text:span>.4. Uwagi respondentów/<text:span text:style-name="T1">Correspondent remarks</text:span>: dziko rosnąca, zbierają na pokarm jako warmuz</text:p>
      <text:p text:style-name="P109"/>
      <text:p text:style-name="P199"><text:soft-page-break/><text:span text:style-name="T45">79</text:span>. Nazwa ludowa/<text:span text:style-name="T1">Vernacular name</text:span>: macierzanka</text:p>
      <text:p text:style-name="P61"><text:span text:style-name="T45">79</text:span>.1. Nazwa łacińska/<text:span text:style-name="T1">Scientific name</text:span>: <text:span text:style-name="T20">Thymus pulegioides </text:span>L.?</text:p>
      <text:p text:style-name="P61"><text:span text:style-name="T59">79</text:span>.2. Respondent/<text:span text:style-name="T1">Correspondent’s name</text:span>: Bodnarski Jan</text:p>
      <text:p text:style-name="P61"><text:span text:style-name="T45">79</text:span>.3. Miejsce/<text:span text:style-name="T1">Locality</text:span>: Bystra pow. Jordanów</text:p>
      <text:p text:style-name="P109"><text:span text:style-name="T45">79</text:span>.4. Uwagi respondentów/<text:span text:style-name="T1">Correspondent remarks</text:span>: w tak zwane ziele wchodzi. To ziele bywa używane jako pierwsza strawa dla krów po ocieleniu się</text:p>
      <text:p text:style-name="P109"/>
      <text:p text:style-name="P199"><text:span text:style-name="T45">80</text:span>. Nazwa ludowa/<text:span text:style-name="T1">Vernacular name</text:span>: madrowe ziele</text:p>
      <text:p text:style-name="P61"><text:span text:style-name="T45">80</text:span>.1. Nazwa łacińska/<text:span text:style-name="T1">Scientific name</text:span>: <text:span text:style-name="T20">Borago officinalis</text:span> L.</text:p>
      <text:p text:style-name="P61"><text:span text:style-name="T45">80</text:span>.2. Respondent/<text:span text:style-name="T1">Correspondent’s name</text:span>: Sykutowski Ludomir</text:p>
      <text:p text:style-name="P61"><text:span text:style-name="T45">80</text:span>.3. Miejsce/<text:span text:style-name="T1">Locality</text:span>: Nowy Targ i okolice</text:p>
      <text:p text:style-name="P101"/>
      <text:p text:style-name="P199"><text:span text:style-name="T46">81</text:span>. Nazwa ludowa/<text:span text:style-name="T1">Vernacular name</text:span>: majeranek</text:p>
      <text:p text:style-name="P61"><text:span text:style-name="T46">81</text:span>.1. Nazwa łacińska/<text:span text:style-name="T1">Scientific name</text:span>: <text:span text:style-name="T20">Origanum majorana</text:span> L.?</text:p>
      <text:p text:style-name="P61"><text:span text:style-name="T46">81</text:span>.2. Respondent/<text:span text:style-name="T1">Correspondent’s name</text:span>: Bodnarski Jan</text:p>
      <text:p text:style-name="P61"><text:span text:style-name="T46">81</text:span>.3. Miejsce/<text:span text:style-name="T1">Locality</text:span>: Bystra pow. Jordanów</text:p>
      <text:p text:style-name="P101"/>
      <text:p text:style-name="P199"><text:span text:style-name="T46">82</text:span>. Nazwa ludowa/<text:span text:style-name="T1">Vernacular name</text:span>: mak</text:p>
      <text:p text:style-name="P61"><text:span text:style-name="T46">82</text:span>.1. Nazwa łacińska/<text:span text:style-name="T1">Scientific name</text:span>: <text:span text:style-name="T20">Papaver somniferum</text:span> L.</text:p>
      <text:p text:style-name="P61"><text:span text:style-name="T46">82</text:span>.2. Respondent/<text:span text:style-name="T1">Correspondent’s name</text:span>: Bodnarski Jan</text:p>
      <text:p text:style-name="P61"><text:span text:style-name="T46">82</text:span>.3. Miejsce/<text:span text:style-name="T1">Locality</text:span>: Bystra pow. Jordanów</text:p>
      <text:p text:style-name="P109"><text:span text:style-name="T46">82</text:span>.4. Uwagi respondentów/<text:span text:style-name="T1">Correspondent remarks</text:span>: w tak zwane ziele wchodzi. To ziele bywa używane jako pierwsza strawa dla krów po ocieleniu się</text:p>
      <text:p text:style-name="P101"/>
      <text:p text:style-name="P199"><text:span text:style-name="T60">83</text:span>. Nazwa ludowa/<text:span text:style-name="T1">Vernacular name</text:span>: marchew</text:p>
      <text:p text:style-name="P61"><text:span text:style-name="T60">83</text:span>.1. Nazwa łacińska/<text:span text:style-name="T1">Scientific name</text:span>: <text:span text:style-name="T20">Daucus carota</text:span> L. subsp. <text:span text:style-name="T30">s</text:span><text:span text:style-name="T20">ativus</text:span> (Hoffm.) Arcang.</text:p>
      <text:p text:style-name="P61"><text:span text:style-name="T60">83</text:span>.2. Respondent/<text:span text:style-name="T1">Correspondent’s name</text:span>: Bodnarski Jan</text:p>
      <text:p text:style-name="P61"><text:span text:style-name="T60">83</text:span>.<text:span text:style-name="T60">2</text:span>.<text:span text:style-name="T60">1.</text:span> Miejsce/<text:span text:style-name="T1">Locality</text:span>: Bystra pow. Jordanów</text:p>
      <text:p text:style-name="P109"><text:span text:style-name="T60">83</text:span>.<text:span text:style-name="T60">2</text:span>.<text:span text:style-name="T60">2.</text:span> Uwagi respondentów/<text:span text:style-name="T1">Correspondent remarks</text:span>: żółta i czerwona, lud przechowuje na zimę, w tak zwane ziele wchodzi. To ziele bywa używane jako pierwsza strawa dla krów po ocieleniu się</text:p>
      <text:p text:style-name="P61"><text:span text:style-name="T60">83</text:span>.<text:span text:style-name="T60">3.</text:span> Respondent/<text:span text:style-name="T1">Correspondent’s name</text:span>: Sykutowski Ludomir</text:p>
      <text:p text:style-name="P61"><text:span text:style-name="T60">83</text:span>.3.<text:span text:style-name="T60">1.</text:span> Miejsce/<text:span text:style-name="T1">Locality</text:span>: Nowy Targ i okolice</text:p>
      <text:p text:style-name="P61"><text:soft-page-break/><text:span text:style-name="T60">83.3.2. Uwagi respondentów/</text:span><text:span text:style-name="T4">Correspondent remarks</text:span><text:span text:style-name="T44">: odmiany białe i żółte</text:span></text:p>
      <text:p text:style-name="P61"><text:span text:style-name="T60">83</text:span>.<text:span text:style-name="T60">4</text:span>. Respondent/<text:span text:style-name="T1">Correspondent’s name</text:span>: Złoża Jan</text:p>
      <text:p text:style-name="P61"><text:span text:style-name="T60">83</text:span>.<text:span text:style-name="T60">4</text:span>.<text:span text:style-name="T60">1.</text:span> Miejsce/<text:span text:style-name="T1">Locality</text:span>: Chochołów i okolice: Witów, Dzianisz, Ciche (na zachód od <text:span text:style-name="T60">Zakopanego)</text:span></text:p>
      <text:p text:style-name="P20"><text:span text:style-name="T45">Str. </text:span>6<text:span text:style-name="T45">2</text:span></text:p>
      <text:p text:style-name="P200"><text:span text:style-name="T61">84</text:span>. Nazwa ludowa/<text:span text:style-name="T1">Vernacular name</text:span>: marunka</text:p>
      <text:p text:style-name="P43"><text:span text:style-name="T61">84</text:span>.1. Nazwa łacińska/<text:span text:style-name="T1">Scientific name</text:span>: <text:span text:style-name="T20">Tanacetum parthenium</text:span> (L.) Sch. Bip.</text:p>
      <text:p text:style-name="P43"><text:span text:style-name="T61">84</text:span>.2. Respondent/<text:span text:style-name="T1">Correspondent’s name</text:span>: Sykutowski Ludomir</text:p>
      <text:p text:style-name="P43"><text:span text:style-name="T61">84</text:span>.3. Miejsce/<text:span text:style-name="T1">Locality</text:span>: Nowy Targ i okolice</text:p>
      <text:p text:style-name="P101"/>
      <text:p text:style-name="P200"><text:span text:style-name="T61">85</text:span>. Nazwa ludowa/<text:span text:style-name="T1">Vernacular name</text:span>: masełko</text:p>
      <text:p text:style-name="P53"><text:span text:style-name="T61">85</text:span>.1. Nazwa łacińska/<text:span text:style-name="T1">Scientific name</text:span>: ?</text:p>
      <text:p text:style-name="P43"><text:span text:style-name="T61">85</text:span>.2. Respondent/<text:span text:style-name="T1">Correspondent’s name</text:span>: Bodnarski Jan</text:p>
      <text:p text:style-name="P43"><text:span text:style-name="T61">85</text:span>.3. Miejsce/<text:span text:style-name="T1">Locality</text:span>: Bystra pow. Jordanów</text:p>
      <text:p text:style-name="P110"><text:span text:style-name="T61">85</text:span>.4. Uwagi respondentów/<text:span text:style-name="T1">Correspondent remarks</text:span>: bywa zbierane i jedzone w zimie, gdy je mróz zwarzy</text:p>
      <text:p text:style-name="P110"/>
      <text:p text:style-name="P200"><text:span text:style-name="T61">86</text:span>. Nazwa ludowa/<text:span text:style-name="T1">Vernacular name</text:span>: matonóg</text:p>
      <text:p text:style-name="P43"><text:span text:style-name="T162">86</text:span><text:span text:style-name="T92">.1. Nazwa łacińska/</text:span><text:span text:style-name="T163">Scientific name</text:span><text:span text:style-name="T92">: </text:span><text:span text:style-name="T150">Lolium temulentum</text:span><text:span text:style-name="T92"> L. </text:span><text:span text:style-name="T162">[</text:span><text:a xlink:type="simple" xlink:href="#Przypis9a" text:style-name="Internet_20_link" text:visited-style-name="Visited_20_Internet_20_Link"><text:span text:style-name="T162">przypis 9</text:span></text:a><text:span text:style-name="T162">]</text:span><text:bookmark text:name="p.9a"/></text:p>
      <text:p text:style-name="P62"><text:span text:style-name="T61">86</text:span>.2. Respondent/<text:span text:style-name="T1">Correspondent’s name</text:span>: Złoża Jan</text:p>
      <text:p text:style-name="P62"><text:span text:style-name="T61">86</text:span>.3. Miejsce/<text:span text:style-name="T1">Locality</text:span>: Chochołów i okolice: Witów, Dzianisz, Ciche (na zachód od Zakopanego)</text:p>
      <text:p text:style-name="P111"><text:span text:style-name="T61">86</text:span>.4. Uwagi respondentów/<text:span text:style-name="T1">Correspondent remarks</text:span>: w owsie znajduje się chwast, który w większej ilości spożyty w ziarnie sprawia odurzenie, ból i zawrót głowy</text:p>
      <text:p text:style-name="P111"/>
      <text:p text:style-name="P201"><text:span text:style-name="T61">87</text:span>. Nazwa ludowa/<text:span text:style-name="T1">Vernacular name</text:span>: mięta</text:p>
      <text:p text:style-name="P62"><text:span text:style-name="T61">87</text:span>.1. Nazwa łacińska/<text:span text:style-name="T1">Scientific name</text:span>: <text:span text:style-name="T20">Mentha </text:span><text:span text:style-name="T22">x</text:span><text:span text:style-name="T20"> piperita</text:span> L.</text:p>
      <text:p text:style-name="P62"><text:span text:style-name="T61">87</text:span>.2. Respondent/<text:span text:style-name="T1">Correspondent’s name</text:span>: Bodnarski Jan</text:p>
      <text:p text:style-name="P62"><text:span text:style-name="T61">87</text:span>.3. Miejsce/<text:span text:style-name="T1">Locality</text:span>: Bystra pow. Jordanów</text:p>
      <text:p text:style-name="P111"><text:span text:style-name="T61">87</text:span>.4. Uwagi respondentów/<text:span text:style-name="T1">Correspondent remarks</text:span>: w tak zwane ziele wchodzi. To ziele bywa używane jako pierwsza strawa dla krów po ocieleniu się</text:p>
      <text:p text:style-name="P111"/>
      <text:p text:style-name="P201"><text:span text:style-name="T61">88</text:span>. Nazwa ludowa/<text:span text:style-name="T1">Vernacular name</text:span>: miętka</text:p>
      <text:p text:style-name="P62"><text:span text:style-name="T61">88</text:span>.1. Nazwa łacińska/<text:span text:style-name="T1">Scientific name</text:span>: <text:span text:style-name="T20">Mentha </text:span><text:span text:style-name="T22">x</text:span><text:span text:style-name="T20"> piperita</text:span> L.</text:p>
      <text:p text:style-name="P62"><text:soft-page-break/><text:span text:style-name="T61">89</text:span>.2. Respondent/<text:span text:style-name="T1">Correspondent’s name</text:span>: Złoża Jan</text:p>
      <text:p text:style-name="P62"><text:span text:style-name="T61">89</text:span>.3. Miejsce/<text:span text:style-name="T1">Locality</text:span>: Chochołów i okolice: Witów, Dzianisz, Ciche (na zachód od Zakopanego)</text:p>
      <text:p text:style-name="P111"><text:span text:style-name="T61">89</text:span>.4. Uwagi respondentów/<text:span text:style-name="T1">Correspondent remarks</text:span>: hodują na grzędach zioła,które zastępują im aptekę</text:p>
      <text:p text:style-name="P111"/>
      <text:p text:style-name="P201"><text:span text:style-name="T61">90</text:span>. Nazwa ludowa/<text:span text:style-name="T1">Vernacular name</text:span>: mięta (kędzierzawa)</text:p>
      <text:p text:style-name="P62"><text:span text:style-name="T61">90</text:span>.1. Nazwa łacińska/<text:span text:style-name="T1">Scientific name</text:span>: <text:span text:style-name="T20">Mentha</text:span> sp.</text:p>
      <text:p text:style-name="P62"><text:span text:style-name="T61">90</text:span>.2. Respondent/<text:span text:style-name="T1">Correspondent’s name</text:span>: Sykutowski Ludomir</text:p>
      <text:p text:style-name="P62"><text:span text:style-name="T61">90</text:span>.3. Miejsce/<text:span text:style-name="T1">Locality</text:span>: Nowy Targ i okolice</text:p>
      <text:p text:style-name="P112"/>
      <text:p text:style-name="P201"><text:span text:style-name="T61">91</text:span>. Nazwa ludowa/<text:span text:style-name="T1">Vernacular name</text:span>: musec, muszcz</text:p>
      <text:p text:style-name="P62"><text:span text:style-name="T61">91</text:span>.1. Nazwa łacińska/<text:span text:style-name="T1">Scientific name</text:span>: <text:span text:style-name="T20">Stellaria media</text:span> (L.) Vill.</text:p>
      <text:p text:style-name="P62"><text:span text:style-name="T61">91</text:span>.2. Respondent/<text:span text:style-name="T1">Correspondent’s name</text:span>: Złoża Jan</text:p>
      <text:p text:style-name="P62"><text:span text:style-name="T61">91</text:span>.3. Miejsce/<text:span text:style-name="T1">Locality</text:span>: Chochołów i okolice: Witów, Dzianisz, Ciche (na zachód od Zakopanego)</text:p>
      <text:p text:style-name="P111"><text:span text:style-name="T61">91</text:span>.4. Uwagi respondentów/<text:span text:style-name="T1">Correspondent remarks</text:span>: jedzą, uważa jąniejako za przysmak</text:p>
      <text:p text:style-name="P215"/>
      <text:p text:style-name="P201"><text:span text:style-name="T62">92</text:span>. Nazwa ludowa/<text:span text:style-name="T1">Vernacular name</text:span>: nogietek</text:p>
      <text:p text:style-name="P62"><text:span text:style-name="T62">92</text:span>.1. Nazwa łacińska/<text:span text:style-name="T1">Scientific name</text:span>: <text:span text:style-name="T20">Calendula officinalis</text:span> L.</text:p>
      <text:p text:style-name="P62"><text:span text:style-name="T62">92</text:span>.2. Respondent/<text:span text:style-name="T1">Correspondent’s name</text:span>: Bodnarski Jan</text:p>
      <text:p text:style-name="P62"><text:span text:style-name="T62">92</text:span>.3. Miejsce/<text:span text:style-name="T1">Locality</text:span>: Bystra pow. Jordanów</text:p>
      <text:p text:style-name="P111"/>
      <text:p text:style-name="P201"><text:span text:style-name="T62">93</text:span>. Nazwa ludowa/<text:span text:style-name="T1">Vernacular name</text:span>: nogietki, nogiętki</text:p>
      <text:p text:style-name="P62"><text:span text:style-name="T62">93</text:span>.1. Nazwa łacińska/<text:span text:style-name="T1">Scientific name</text:span>: <text:span text:style-name="T20">Calendula officinalis</text:span> L.</text:p>
      <text:p text:style-name="P62"><text:span text:style-name="T62">93</text:span>.2. Respondent/<text:span text:style-name="T1">Correspondent’s name</text:span>: Sykutowski Ludomir</text:p>
      <text:p text:style-name="P62"><text:span text:style-name="T62">93</text:span>.3. Miejsce/<text:span text:style-name="T1">Locality</text:span>: Nowy Targ i <text:span text:style-name="T62">okolice</text:span></text:p>
      <text:p text:style-name="P1"/>
      <text:p text:style-name="P132">Str. 63</text:p>
      <text:p text:style-name="P201"><text:span text:style-name="T62">94</text:span>. Nazwa ludowa/<text:span text:style-name="T1">Vernacular name</text:span>: ogoniarki</text:p>
      <text:p text:style-name="P62"><text:span text:style-name="T62">94</text:span>.1. Nazwa łacińska/<text:span text:style-name="T1">Scientific name</text:span>: <text:span text:style-name="T20">Pyrus communis</text:span> L.</text:p>
      <text:p text:style-name="P62"><text:span text:style-name="T62">94</text:span>.2. Respondent/<text:span text:style-name="T1">Correspondent’s name</text:span>: Bodnarski Jan</text:p>
      <text:p text:style-name="P62"><text:span text:style-name="T62">94</text:span>.3. Miejsce/<text:span text:style-name="T1">Locality</text:span>: Bystra pow. Jordanów</text:p>
      <text:p text:style-name="P21"><text:soft-page-break/><text:span text:style-name="T62">94.4. Uwagi respondentów/</text:span><text:span text:style-name="T4">Correspondent remarks</text:span><text:span text:style-name="T44">: bywają suszone i w zimie na zupę gotowane lub chowane do siana, gdzie się stają </text:span>„zależałkami” lub „uleżałkami” tracąc <text:span text:style-name="T44">cierpkość lub gorycz</text:span></text:p>
      <text:p text:style-name="P111"/>
      <text:p text:style-name="P201"><text:span text:style-name="T62">95</text:span>. Nazwa ludowa/<text:span text:style-name="T1">Vernacular name</text:span>: ogórki</text:p>
      <text:p text:style-name="P62"><text:span text:style-name="T62">95</text:span>.1. Nazwa łacińska/<text:span text:style-name="T1">Scientific name</text:span>: <text:span text:style-name="T20">Cucumis sativus</text:span> L.</text:p>
      <text:p text:style-name="P62"><text:span text:style-name="T62">95</text:span>.2. Respondent/<text:span text:style-name="T1">Correspondent’s name</text:span>: Bodnarski Jan</text:p>
      <text:p text:style-name="P62"><text:span text:style-name="T62">95</text:span>.3. Miejsce/<text:span text:style-name="T1">Locality</text:span>: Bystra pow. Jordanów</text:p>
      <text:p text:style-name="P111"><text:span text:style-name="T62">95</text:span>.4. Uwagi respondentów/<text:span text:style-name="T1">Correspondent remarks</text:span>: nie uprawiane</text:p>
      <text:p text:style-name="P111"/>
      <text:p text:style-name="P201"><text:span text:style-name="T62">96</text:span>. Nazwa ludowa/<text:span text:style-name="T1">Vernacular name</text:span>: omian</text:p>
      <text:p text:style-name="P62"><text:span text:style-name="T62">96</text:span>.1. Nazwa łacińska/<text:span text:style-name="T1">Scientific name</text:span>: <text:span text:style-name="T20">Cichorium intybus</text:span> L.? <text:span text:style-name="T20">Knautia arvensis</text:span> (L.) J. M. Coult.? <text:span text:style-name="T20">Aconitum</text:span> sp.?</text:p>
      <text:p text:style-name="P62"><text:span text:style-name="T62">96</text:span>.2. Respondent/<text:span text:style-name="T1">Correspondent’s name</text:span>: Złoża Jan</text:p>
      <text:p text:style-name="P62"><text:span text:style-name="T62">96</text:span>.3. Miejsce/<text:span text:style-name="T1">Locality</text:span>: Chochołów i okolice: Witów, Dzianisz, Ciche (na zachód od Zakopanego)</text:p>
      <text:p text:style-name="P111"><text:span text:style-name="T62">96</text:span>.4. Uwagi respondentów/<text:span text:style-name="T1">Correspondent remarks</text:span>: kwiat fiołkowy</text:p>
      <text:p text:style-name="P111"/>
      <text:p text:style-name="P201"><text:span text:style-name="T62">97</text:span>. Nazwa ludowa/<text:span text:style-name="T1">Vernacular name</text:span>: orkis</text:p>
      <text:p text:style-name="P62"><text:span text:style-name="T62">97</text:span>.1. Nazwa łacińska/<text:span text:style-name="T1">Scientific name</text:span>: <text:span text:style-name="T20">Triticum spelta</text:span> L.</text:p>
      <text:p text:style-name="P62"><text:span text:style-name="T62">97</text:span>.2. Respondent/<text:span text:style-name="T1">Correspondent’s name</text:span>: Klimonda Tomasz</text:p>
      <text:p text:style-name="P62"><text:span text:style-name="T62">97</text:span>.<text:span text:style-name="T62">2</text:span>.<text:span text:style-name="T62">1.</text:span> Miejsce/<text:span text:style-name="T1">Locality</text:span>: Czarny Dunajec</text:p>
      <text:p text:style-name="P62"><text:span text:style-name="T62">97</text:span>.<text:span text:style-name="T62">3</text:span>. Respondent/<text:span text:style-name="T1">Correspondent’s name</text:span>: Złoża Jan</text:p>
      <text:p text:style-name="P62"><text:span text:style-name="T62">97</text:span>.3.<text:span text:style-name="T62">1.</text:span> Miejsce/<text:span text:style-name="T1">Locality</text:span>: Chochołów i okolice: Witów, Dzianisz, Ciche (na zachód od Zakopanego)</text:p>
      <text:p text:style-name="P113"><text:span text:style-name="T62">97</text:span>.<text:span text:style-name="T62">3</text:span>.<text:span text:style-name="T62">2.</text:span> Uwagi respondentów/<text:span text:style-name="T1">Correspondent remarks</text:span>: dawniej mieli go więcej uprawiać, wyrabiają z niego kasze i pęcak na większe uroczystości</text:p>
      <text:p text:style-name="P202"/>
      <text:p text:style-name="P203"><text:span text:style-name="T62">98</text:span>. Nazwa ludowa/<text:span text:style-name="T1">Vernacular name</text:span>: orkisz</text:p>
      <text:p text:style-name="P63"><text:span text:style-name="T62">98</text:span>.1. Nazwa łacińska/<text:span text:style-name="T1">Scientific name</text:span>: <text:span text:style-name="T20">Triticum spelta</text:span> L.</text:p>
      <text:p text:style-name="P63"><text:span text:style-name="T62">98</text:span>.2. Respondent/<text:span text:style-name="T1">Correspondent’s name</text:span>: Bodnarski Jan</text:p>
      <text:p text:style-name="P63"><text:span text:style-name="T62">98</text:span>.<text:span text:style-name="T63">2</text:span>.<text:span text:style-name="T63">1.</text:span> Miejsce/<text:span text:style-name="T1">Locality</text:span>: Bystra pow. Jordanów </text:p>
      <text:p text:style-name="P63"><text:span text:style-name="T62">98</text:span>.<text:span text:style-name="T63">3</text:span>. Respondent/<text:span text:style-name="T1">Correspondent’s name</text:span>: Sykutowski Ludomir</text:p>
      <text:p text:style-name="P63"><text:span text:style-name="T62">98</text:span>.3.<text:span text:style-name="T63">1.</text:span> Miejsce/<text:span text:style-name="T1">Locality</text:span>: Nowy Targ i okolice</text:p>
      <text:p text:style-name="P93"><text:soft-page-break/></text:p>
      <text:p text:style-name="P203"><text:span text:style-name="T62">99</text:span>. Nazwa ludowa/<text:span text:style-name="T1">Vernacular name</text:span>: orlik</text:p>
      <text:p text:style-name="P63"><text:span text:style-name="T62">99</text:span>.1. Nazwa łacińska/<text:span text:style-name="T1">Scientific name</text:span>: <text:span text:style-name="T20">Aquilegia vulgaris</text:span> L.</text:p>
      <text:p text:style-name="P63"><text:span text:style-name="T62">99</text:span>.2. Respondent/<text:span text:style-name="T1">Correspondent’s name</text:span>: Sykutowski Ludomir</text:p>
      <text:p text:style-name="P63"><text:span text:style-name="T62">99</text:span>.3. Miejsce/<text:span text:style-name="T1">Locality</text:span>: Nowy Targ i okolice</text:p>
      <text:p text:style-name="P93"/>
      <text:p text:style-name="P203"><text:span text:style-name="T62">100</text:span>. Nazwa ludowa/<text:span text:style-name="T1">Vernacular name</text:span>: oset</text:p>
      <text:p text:style-name="P63"><text:span text:style-name="T62">100</text:span>.1. Nazwa łacińska/<text:span text:style-name="T1">Scientific name</text:span>: <text:span text:style-name="T20">Cirsium arvense</text:span> (L.) Scop.</text:p>
      <text:p text:style-name="P63"><text:span text:style-name="T62">100</text:span>.2. Respondent/<text:span text:style-name="T1">Correspondent’s name</text:span>: Sykutowski Ludomir</text:p>
      <text:p text:style-name="P63"><text:span text:style-name="T62">100</text:span>.<text:span text:style-name="T63">2</text:span>.<text:span text:style-name="T63">1.</text:span> Miejsce/<text:span text:style-name="T1">Locality</text:span>: Nowy Targ i okolice</text:p>
      <text:p text:style-name="P113"><text:span text:style-name="T62">100</text:span>.<text:span text:style-name="T63">2</text:span>.<text:span text:style-name="T63">2.</text:span> Uwagi respondentów/<text:span text:style-name="T1">Correspondent remarks</text:span>: młody jedzą </text:p>
      <text:p text:style-name="P63"><text:span text:style-name="T62">100</text:span>.<text:span text:style-name="T63">3</text:span>. Respondent/<text:span text:style-name="T1">Correspondent’s name</text:span>: Złoża Jan</text:p>
      <text:p text:style-name="P63"><text:span text:style-name="T62">100</text:span>.3.<text:span text:style-name="T63">1.</text:span> Miejsce/<text:span text:style-name="T1">Locality</text:span>: Chochołów i okolice: Witów, Dzianisz, Ciche (na zachód od Zakopanego)</text:p>
      <text:p text:style-name="P113"><text:span text:style-name="T62">100</text:span>.<text:span text:style-name="T63">3</text:span>.<text:span text:style-name="T63">2.</text:span> Uwagi respondentów/<text:span text:style-name="T1">Correspondent remarks</text:span>: mniej kolczasty, który się na rolach znajduje</text:p>
      <text:p text:style-name="P113"/>
      <text:p text:style-name="P203"><text:span text:style-name="T63">101</text:span>. Nazwa ludowa/<text:span text:style-name="T1">Vernacular name</text:span>: ostrężnice, czernice</text:p>
      <text:p text:style-name="P63"><text:span text:style-name="T63">101</text:span>.1. Nazwa łacińska/<text:span text:style-name="T1">Scientific name</text:span>: <text:span text:style-name="T20">Rubus</text:span> sp.</text:p>
      <text:p text:style-name="P63"><text:span text:style-name="T63">101</text:span>.2. Respondent/<text:span text:style-name="T1">Correspondent’s name</text:span>: Bodnarski Jan</text:p>
      <text:p text:style-name="P63"><text:span text:style-name="T63">101</text:span>.3. Miejsce/<text:span text:style-name="T1">Locality</text:span>: Bystra pow. Jordanów</text:p>
      <text:p text:style-name="P113"><text:span text:style-name="T63">101</text:span>.4. Uwagi respondentów/<text:span text:style-name="T1">Correspondent remarks</text:span>: w lecie zbierane</text:p>
      <text:p text:style-name="P113"/>
      <text:p text:style-name="P203"><text:span text:style-name="T63">102</text:span>. Nazwa ludowa/<text:span text:style-name="T1">Vernacular name</text:span>: owies</text:p>
      <text:p text:style-name="P63"><text:span text:style-name="T63">102</text:span>.1. Nazwa łacińska/<text:span text:style-name="T1">Scientific name</text:span>: <text:span text:style-name="T20">Avena sativa</text:span> L.</text:p>
      <text:p text:style-name="P63"><text:span text:style-name="T63">102</text:span>.2. Respondent/<text:span text:style-name="T1">Correspondent’s name</text:span>: Bodnarski Jan</text:p>
      <text:p text:style-name="P63"><text:span text:style-name="T63">102</text:span>.<text:span text:style-name="T63">2</text:span>.<text:span text:style-name="T63">1</text:span>. Miejsce/<text:span text:style-name="T1">Locality</text:span>: Bystra pow. Jordanów</text:p>
      <text:p text:style-name="P22"><text:span text:style-name="T63">102.2.2. Uwagi respondentów/</text:span><text:span text:style-name="T4">Correspondent remarks</text:span><text:span text:style-name="T44">: czarny </text:span>(węgierski), rychlik, wierzbak, połownik, jednostronniak. <text:span text:style-name="T44">Z owsa wypiekają cienkie placki, które świeże są tak elastyczne, że można około ręki obwinąć nie pokruszywszy ich. Robią także krupy osiane, które z mlekiem słodkiem są wcale dobre, a kleik jest porządny. Mąka z przymieszką jęczmiennej lub bez służy na kluski.</text:span></text:p>
      <text:p text:style-name="P63"><text:span text:style-name="T63">102</text:span>.<text:span text:style-name="T63">3</text:span>. Respondent/<text:span text:style-name="T1">Correspondent’s name</text:span>: Klimonda Tomasz</text:p>
      <text:p text:style-name="P63"><text:span text:style-name="T63">102</text:span>.3.<text:span text:style-name="T63">1.</text:span> Miejsce/<text:span text:style-name="T1">Locality</text:span>: Czarny Dunajec</text:p>
      <text:p text:style-name="P113"><text:soft-page-break/><text:span text:style-name="T63">102</text:span>.<text:span text:style-name="T63">3</text:span>.<text:span text:style-name="T63">2.</text:span> Uwagi respondentów/<text:span text:style-name="T1">Correspondent remarks</text:span>: dają koniom i trzodzie</text:p>
      <text:p text:style-name="P63"><text:span text:style-name="T63">102</text:span>.<text:span text:style-name="T63">4</text:span>. Respondent/<text:span text:style-name="T1">Correspondent’s name</text:span>: Morawski Szczęsny</text:p>
      <text:p text:style-name="P63"><text:span text:style-name="T63">102</text:span>.<text:span text:style-name="T63">4</text:span>.<text:span text:style-name="T63">1.</text:span> Miejsce/<text:span text:style-name="T1">Locality</text:span>: w górach</text:p>
      <text:p text:style-name="P113"><text:span text:style-name="T63">102</text:span>.4.<text:span text:style-name="T63">2.</text:span> Uwagi respondentów/<text:span text:style-name="T1">Correspondent remarks</text:span>: odmiany: zwykły, bogaty i czarny</text:p>
      <text:p text:style-name="P63"><text:span text:style-name="T63">102</text:span>.<text:span text:style-name="T63">5</text:span>. Respondent/<text:span text:style-name="T1">Correspondent’s name</text:span>: Parylak Piotr</text:p>
      <text:p text:style-name="P63"><text:span text:style-name="T63">102</text:span>.<text:span text:style-name="T63">5</text:span>.<text:span text:style-name="T63">1.</text:span> Miejsce/<text:span text:style-name="T1">Locality</text:span>: w górach</text:p>
      <text:p text:style-name="P63"><text:span text:style-name="T63">102</text:span>.<text:span text:style-name="T63">6</text:span>. Respondent/<text:span text:style-name="T1">Correspondent’s name</text:span>: Sykutowski Ludomir</text:p>
      <text:p text:style-name="P63"><text:span text:style-name="T63">102</text:span>.<text:span text:style-name="T63">6</text:span>.<text:span text:style-name="T63">1.</text:span> Miejsce/<text:span text:style-name="T1">Locality</text:span>: Nowy Targ i okolice</text:p>
      <text:p text:style-name="P22"/>
      <text:p text:style-name="P132">Str. 64</text:p>
      <text:p text:style-name="P204"><text:span text:style-name="T63">103</text:span>. Nazwa ludowa/<text:span text:style-name="T1">Vernacular name</text:span>: owies czarny czyli węgierski czyli wąsiak,owies zwykły czyli cienki</text:p>
      <text:p text:style-name="P64"><text:span text:style-name="T63">103</text:span>.1. Nazwa łacińska/<text:span text:style-name="T1">Scientific name</text:span>: <text:span text:style-name="T20">Avena sativa</text:span> L.</text:p>
      <text:p text:style-name="P64"><text:span text:style-name="T63">103</text:span>.2. Respondent/<text:span text:style-name="T1">Correspondent’s name</text:span>: Złoża Jan</text:p>
      <text:p text:style-name="P64"><text:span text:style-name="T63">103</text:span>.3. Miejsce/<text:span text:style-name="T1">Locality</text:span>: Chochołów i okolice: Witów, Dzianisz, Ciche (na zachód od Zakopanego)</text:p>
      <text:p text:style-name="P114"><text:span text:style-name="T63">103</text:span>.4. Uwagi respondentów/<text:span text:style-name="T1">Correspondent remarks</text:span>: sieją na lichych gruntach</text:p>
      <text:p text:style-name="P114"/>
      <text:p text:style-name="P205"><text:span text:style-name="T63">104</text:span>. Nazwa ludowa/<text:span text:style-name="T1">Vernacular name</text:span>: paprótka, słodyczka</text:p>
      <text:p text:style-name="P65"><text:span text:style-name="T63">104</text:span>.1. Nazwa łacińska/<text:span text:style-name="T1">Scientific name</text:span>: <text:span text:style-name="T20">Polypodium vulgare</text:span> L.</text:p>
      <text:p text:style-name="P65"><text:span text:style-name="T63">104</text:span>.2. Respondent/<text:span text:style-name="T1">Correspondent’s name</text:span>: Złoża Jan</text:p>
      <text:p text:style-name="P65"><text:span text:style-name="T63">104</text:span>.3. Miejsce/<text:span text:style-name="T1">Locality</text:span>: Chochołów i okolice: Witów, Dzianisz, Ciche (na zachód od Zakopanego)</text:p>
      <text:p text:style-name="P115"><text:span text:style-name="T63">104</text:span>.4. Uwagi respondentów/<text:span text:style-name="T1">Correspondent remarks</text:span>: znają tutaj tylko jako korzeń paproci, którą także paprótką nazywają i używają jej wśród zimy przy przędzeniu do zwilżania ust</text:p>
      <text:p text:style-name="P115"/>
      <text:p text:style-name="P206"><text:span text:style-name="T63">105</text:span>. Nazwa ludowa/<text:span text:style-name="T1">Vernacular name</text:span>: parządka</text:p>
      <text:p text:style-name="P66"><text:span text:style-name="T63">105</text:span>.1. Nazwa łacińska/<text:span text:style-name="T1">Scientific name</text:span>: <text:span text:style-name="T20">Allium schoenoprasum</text:span> L.</text:p>
      <text:p text:style-name="P66"><text:span text:style-name="T63">105</text:span>.2. Respondent/<text:span text:style-name="T1">Correspondent’s name</text:span>: Klimonda Tomasz</text:p>
      <text:p text:style-name="P66"><text:span text:style-name="T63">105</text:span>.<text:span text:style-name="T64">2</text:span>.<text:span text:style-name="T64">1.</text:span> Miejsce/<text:span text:style-name="T1">Locality</text:span>: Czarny Dunajec</text:p>
      <text:p text:style-name="P66"><text:span text:style-name="T63">105</text:span>.<text:span text:style-name="T64">3</text:span>. Respondent/<text:span text:style-name="T1">Correspondent’s name</text:span>: Złoża Jan</text:p>
      <text:p text:style-name="P66"><text:soft-page-break/><text:span text:style-name="T63">105</text:span>.3.<text:span text:style-name="T64">1.</text:span> Miejsce/<text:span text:style-name="T1">Locality</text:span>: Chochołów i okolice: Witów, Dzianisz, Ciche (na zachód od Zakopanego)</text:p>
      <text:p text:style-name="P66"/>
      <text:p text:style-name="P206"><text:span text:style-name="T63">106</text:span>. Nazwa ludowa/<text:span text:style-name="T1">Vernacular name</text:span>: parzątka</text:p>
      <text:p text:style-name="P66"><text:span text:style-name="T63">106</text:span>.1. Nazwa łacińska/<text:span text:style-name="T1">Scientific name</text:span>: <text:span text:style-name="T20">Allium schoenoprasum</text:span> L.</text:p>
      <text:p text:style-name="P66"><text:span text:style-name="T63">106</text:span>.2. Respondent/<text:span text:style-name="T1">Correspondent’s name</text:span>: Bodnarski Jan</text:p>
      <text:p text:style-name="P66"><text:span text:style-name="T63">106</text:span>.<text:span text:style-name="T64">2</text:span>.<text:span text:style-name="T64">1.</text:span> Miejsce/<text:span text:style-name="T1">Locality</text:span>: Bystra pow. Jordanów</text:p>
      <text:p text:style-name="P66"><text:span text:style-name="T63">106</text:span>.<text:span text:style-name="T64">3</text:span>. Respondent/<text:span text:style-name="T1">Correspondent’s name</text:span>: Sykutowski Ludomir</text:p>
      <text:p text:style-name="P66"><text:span text:style-name="T63">106</text:span>.3.<text:span text:style-name="T64">1.</text:span> Miejsce/<text:span text:style-name="T1">Locality</text:span>: Nowy Targ i okolice</text:p>
      <text:p text:style-name="P66"/>
      <text:p text:style-name="P161">Str. 65</text:p>
      <text:p text:style-name="P206"><text:span text:style-name="T63">107</text:span>. Nazwa ludowa/<text:span text:style-name="T1">Vernacular name</text:span>: pasternak</text:p>
      <text:p text:style-name="P66"><text:span text:style-name="T63">107</text:span>.1. Nazwa łacińska/<text:span text:style-name="T1">Scientific name</text:span>: <text:span text:style-name="T20">Pastinaca sativa</text:span> L.</text:p>
      <text:p text:style-name="P66"><text:span text:style-name="T63">107</text:span>.2. Respondent/<text:span text:style-name="T1">Correspondent’s name</text:span>: Bodnarski Jan</text:p>
      <text:p text:style-name="P66"><text:span text:style-name="T63">107</text:span>.<text:span text:style-name="T64">2</text:span>.<text:span text:style-name="T64">1.</text:span> Miejsce/<text:span text:style-name="T1">Locality</text:span>: Bystra pow. Jordanów</text:p>
      <text:p text:style-name="P116"><text:span text:style-name="T63">107</text:span>.<text:span text:style-name="T64">2</text:span>.<text:span text:style-name="T64">2.</text:span> Uwagi respondentów/<text:span text:style-name="T1">Correspondent remarks</text:span>: uprawa jego się coraz bardziej zmniejsza, lud przechowuje na zimę</text:p>
      <text:p text:style-name="P66"><text:span text:style-name="T63">107</text:span>.<text:span text:style-name="T64">3</text:span>. Respondent/<text:span text:style-name="T1">Correspondent’s name</text:span>: Klimonda Tomasz</text:p>
      <text:p text:style-name="P66"><text:span text:style-name="T63">107</text:span>.3.<text:span text:style-name="T64">1.</text:span> Miejsce/<text:span text:style-name="T1">Locality</text:span>: Nowy Targ</text:p>
      <text:p text:style-name="P116"><text:span text:style-name="T63">107</text:span>.<text:span text:style-name="T64">3</text:span>.<text:span text:style-name="T64">2.</text:span> Uwagi respondentów/<text:span text:style-name="T1">Correspondent remarks</text:span>: sieją w ogródkach, zostawiają przez zimę w ogródkach, dopiero wówczas na wiosnę kopią go i używają do jedzenia</text:p>
      <text:p text:style-name="P66"><text:span text:style-name="T63">107</text:span>.<text:span text:style-name="T64">4</text:span>. Respondent/<text:span text:style-name="T1">Correspondent’s name</text:span>: Sykutowski Ludomir</text:p>
      <text:p text:style-name="P67"><text:span text:style-name="T63">107</text:span>.<text:span text:style-name="T64">4</text:span>.<text:span text:style-name="T64">1.</text:span> Miejsce/<text:span text:style-name="T1">Locality</text:span>: Nowy Targ i okolice</text:p>
      <text:p text:style-name="P67"><text:span text:style-name="T63">107</text:span>.<text:span text:style-name="T64">5</text:span>. Respondent/<text:span text:style-name="T1">Correspondent’s name</text:span>: Złoża Jan</text:p>
      <text:p text:style-name="P67"><text:span text:style-name="T63">107</text:span>.<text:span text:style-name="T64">5</text:span>.<text:span text:style-name="T64">1.</text:span> Miejsce/<text:span text:style-name="T1">Locality</text:span>: Chochołów i okolice: Witów, Dzianisz, Ciche (na zachód od Zakopanego)</text:p>
      <text:p text:style-name="P116"/>
      <text:p text:style-name="P207"><text:span text:style-name="T63">108</text:span>. Nazwa ludowa/<text:span text:style-name="T1">Vernacular name</text:span>: perki [<text:span text:style-name="T19">sic</text:span>!!!]</text:p>
      <text:p text:style-name="P67"><text:span text:style-name="T63">108</text:span>.1. Nazwa łacińska/<text:span text:style-name="T1">Scientific name</text:span>: <text:span text:style-name="T20">Solanum tuberosum</text:span> L.</text:p>
      <text:p text:style-name="P67"><text:span text:style-name="T63">108</text:span>.2. Respondent/<text:span text:style-name="T1">Correspondent’s name</text:span>: Lubomęski Władysław</text:p>
      <text:p text:style-name="P67"><text:span text:style-name="T63">108</text:span>.3. Miejsce/<text:span text:style-name="T1">Locality</text:span>: na Podhalu [<text:span text:style-name="T19">sic</text:span>!!!]</text:p>
      <text:p text:style-name="P93"/>
      <text:p text:style-name="P207"><text:span text:style-name="T63">109</text:span>. Nazwa ludowa/<text:span text:style-name="T1">Vernacular name</text:span>: peż</text:p>
      <text:p text:style-name="P67"><text:soft-page-break/><text:span text:style-name="T63">109</text:span>.1. Nazwa łacińska/<text:span text:style-name="T1">Scientific name</text:span>: <text:span text:style-name="T20">Elymus repens</text:span> (L.) Gould</text:p>
      <text:p text:style-name="P67"><text:span text:style-name="T63">109</text:span>.2. Respondent/<text:span text:style-name="T1">Correspondent’s name</text:span>: Sykutowski Ludomir</text:p>
      <text:p text:style-name="P67"><text:span text:style-name="T63">109</text:span>.3. Miejsce/<text:span text:style-name="T1">Locality</text:span>: Nowy Targ i okolice</text:p>
      <text:p text:style-name="P117"><text:span text:style-name="T63">109</text:span>.4. Uwagi respondentów/<text:span text:style-name="T1">Correspondent remarks</text:span>: korzeń suszony mielą i mieszają z mąką, z której robią placki</text:p>
      <text:p text:style-name="P117"/>
      <text:p text:style-name="P207"><text:span text:style-name="T65">110</text:span>. Nazwa ludowa/<text:span text:style-name="T1">Vernacular name</text:span>: pietruszka</text:p>
      <text:p text:style-name="P67"><text:span text:style-name="T65">110</text:span>.1. Nazwa łacińska/<text:span text:style-name="T1">Scientific name</text:span>: <text:span text:style-name="T20">Petroselinum crispum</text:span> (Mill.) Fuss.</text:p>
      <text:p text:style-name="P67"><text:span text:style-name="T65">110</text:span>.2. Respondent/<text:span text:style-name="T1">Correspondent’s name</text:span>: Bodnarski Jan</text:p>
      <text:p text:style-name="P67"><text:span text:style-name="T65">110</text:span>.3. Miejsce/<text:span text:style-name="T1">Locality</text:span>: Bystra pow. Jordanów</text:p>
      <text:p text:style-name="P117"><text:span text:style-name="T65">110</text:span>.4. Uwagi respondentów/<text:span text:style-name="T1">Correspondent remarks</text:span>: tylko liści lud używa do przyprawiana rosołu</text:p>
      <text:p text:style-name="P117"/>
      <text:p text:style-name="P207"><text:span text:style-name="T65">111</text:span>. Nazwa ludowa/<text:span text:style-name="T1">Vernacular name</text:span>: piwonie</text:p>
      <text:p text:style-name="P67"><text:span text:style-name="T65">111</text:span>.1. Nazwa łacińska/<text:span text:style-name="T1">Scientific name</text:span>: <text:span text:style-name="T20">Paeonia officinalis</text:span> L.</text:p>
      <text:p text:style-name="P67"><text:span text:style-name="T65">111</text:span>.2. Respondent/<text:span text:style-name="T1">Correspondent’s name</text:span>: Bodnarski Jan</text:p>
      <text:p text:style-name="P67"><text:span text:style-name="T65">111</text:span>.3. Miejsce/<text:span text:style-name="T1">Locality</text:span>: Bystra pow. Jordanów</text:p>
      <text:p text:style-name="P117"/>
      <text:p text:style-name="P207"><text:span text:style-name="T65">112</text:span>. Nazwa ludowa/<text:span text:style-name="T1">Vernacular name</text:span>: piwonija</text:p>
      <text:p text:style-name="P67"><text:span text:style-name="T65">112</text:span>.1. Nazwa łacińska/<text:span text:style-name="T1">Scientific name</text:span>: <text:span text:style-name="T20">Paeonia officinalis</text:span> L.</text:p>
      <text:p text:style-name="P67"><text:span text:style-name="T65">112</text:span>.2. Respondent/<text:span text:style-name="T1">Correspondent’s name</text:span>: Złoża Jan</text:p>
      <text:p text:style-name="P67"><text:span text:style-name="T65">112</text:span>.3. Miejsce/<text:span text:style-name="T1">Locality</text:span>: Chochołów i okolice: Witów, Dzianisz, Ciche (na zachód od Zakopanego)</text:p>
      <text:p text:style-name="P117"/>
      <text:p text:style-name="P207"><text:span text:style-name="T65">113</text:span>. Nazwa ludowa/<text:span text:style-name="T1">Vernacular name</text:span>: pliszki</text:p>
      <text:p text:style-name="P67"><text:span text:style-name="T65">113</text:span>.1. Nazwa łacińska/<text:span text:style-name="T1">Scientific name</text:span>: <text:span text:style-name="T20">Cantharellus</text:span> <text:span text:style-name="T20">cibarius</text:span> Fr.?, <text:span text:style-name="T20">Hydnum</text:span> <text:span text:style-name="T20">repandum</text:span> L.: Fr.?</text:p>
      <text:p text:style-name="P67"><text:span text:style-name="T65">113</text:span>.2. Respondent/<text:span text:style-name="T1">Correspondent’s name</text:span>: Bodnarski Jan</text:p>
      <text:p text:style-name="P67"><text:span text:style-name="T65">113</text:span>.3. Miejsce/<text:span text:style-name="T1">Locality</text:span>: Bystra pow. Jordanów</text:p>
      <text:p text:style-name="P117"><text:span text:style-name="T65">113</text:span>.4. Uwagi respondentów/<text:span text:style-name="T1">Correspondent remarks</text:span>: z powodu niestrawności mówią o nich, że „można je 7 razy jeść”</text:p>
      <text:p text:style-name="P117"/>
      <text:p text:style-name="P207"><text:span text:style-name="T65">114</text:span>. Nazwa ludowa/<text:span text:style-name="T1">Vernacular name</text:span>: pociec</text:p>
      <text:p text:style-name="P67"><text:soft-page-break/><text:span text:style-name="T65">114</text:span>.1. Nazwa łacińska/<text:span text:style-name="T1">Scientific name</text:span>: <text:span text:style-name="T20">Boletus</text:span> sect. <text:span text:style-name="T20">Luridi</text:span>, np. <text:span text:style-name="T20">B. luridiformis</text:span> Rostk. i pokrewne gat.?</text:p>
      <text:p text:style-name="P67"><text:span text:style-name="T65">114</text:span>.2. Respondent/<text:span text:style-name="T1">Correspondent’s name</text:span>: Bodnarski Jan</text:p>
      <text:p text:style-name="P67"><text:span text:style-name="T65">114</text:span>.3. Miejsce/<text:span text:style-name="T1">Locality</text:span>: Bystra pow. Jordanów</text:p>
      <text:p text:style-name="P117"/>
      <text:p text:style-name="P207"><text:span text:style-name="T65">115</text:span>. Nazwa ludowa/<text:span text:style-name="T1">Vernacular name</text:span>: pokrzywa</text:p>
      <text:p text:style-name="P67"><text:span text:style-name="T65">115</text:span>.1. Nazwa łacińska/<text:span text:style-name="T1">Scientific name</text:span>: <text:span text:style-name="T20">Urtica dioica</text:span> L.</text:p>
      <text:p text:style-name="P67"><text:span text:style-name="T65">115</text:span>.2. Respondent/<text:span text:style-name="T1">Correspondent’s name</text:span>: Bodnarski Jan</text:p>
      <text:p text:style-name="P67"><text:span text:style-name="T65">115</text:span>.3. Miejsce/<text:span text:style-name="T1">Locality</text:span>: Bystra pow. Jordanów</text:p>
      <text:p text:style-name="P23"><text:span text:style-name="T65">115.4. Uwagi respondentów/</text:span><text:span text:style-name="T4">Correspondent remarks</text:span><text:span text:style-name="T44">: młode pokrzywy kładą do rosołu lub kwaśnicy. Smakosze zaś smażą z jajami.</text:span></text:p>
      <text:p text:style-name="P24"/>
      <text:p text:style-name="P157"><text:span text:style-name="T47">Str. </text:span>6<text:span text:style-name="T47">6</text:span></text:p>
      <text:p text:style-name="P208"><text:span text:style-name="T66">116</text:span>. Nazwa ludowa/<text:span text:style-name="T1">Vernacular name</text:span>: pokrzywka</text:p>
      <text:p text:style-name="P68"><text:span text:style-name="T66">116</text:span>.1. Nazwa łacińska/<text:span text:style-name="T1">Scientific name</text:span>: <text:span text:style-name="T20">Urtica urens</text:span> L.</text:p>
      <text:p text:style-name="P68"><text:span text:style-name="T66">116</text:span>.2. Respondent/<text:span text:style-name="T1">Correspondent’s name</text:span>: Złoża Jan</text:p>
      <text:p text:style-name="P68"><text:span text:style-name="T66">116</text:span>.3. Miejsce/<text:span text:style-name="T1">Locality</text:span>: Chochołów i okolice: Witów, Dzianisz, Ciche (na zachód od Zakopanego)</text:p>
      <text:p text:style-name="P118"><text:span text:style-name="T66">116</text:span>.4. Uwagi respondentów/<text:span text:style-name="T1">Correspondent remarks</text:span>: nie używana wcale</text:p>
      <text:p text:style-name="P118"/>
      <text:p text:style-name="P208"><text:span text:style-name="T66">117</text:span>. Nazwa ludowa/<text:span text:style-name="T1">Vernacular name</text:span>: połownik</text:p>
      <text:p text:style-name="P68"><text:span text:style-name="T66">117</text:span>.1. Nazwa łacińska/<text:span text:style-name="T1">Scientific name</text:span>: <text:span text:style-name="T20">Avena sativa</text:span> L.</text:p>
      <text:p text:style-name="P68"><text:span text:style-name="T66">117</text:span>.2. Respondent/<text:span text:style-name="T1">Correspondent’s name</text:span>: Klimonda Tomasz</text:p>
      <text:p text:style-name="P68"><text:span text:style-name="T66">117</text:span>.3. Miejsce/<text:span text:style-name="T1">Locality</text:span>: Czarny Dunajec</text:p>
      <text:p text:style-name="P118"><text:span text:style-name="T66">117</text:span>.4. Uwagi respondentów/<text:span text:style-name="T1">Correspondent remarks</text:span>: odmiana owsa, służy na pokarm dla ludzi</text:p>
      <text:p text:style-name="P118"/>
      <text:p text:style-name="P208"><text:span text:style-name="T66">118</text:span>. Nazwa ludowa/<text:span text:style-name="T1">Vernacular name</text:span>: poziomki</text:p>
      <text:p text:style-name="P68"><text:span text:style-name="T66">118</text:span>.1. Nazwa łacińska/<text:span text:style-name="T1">Scientific name</text:span>: <text:span text:style-name="T20">Fragaria vesca</text:span> L.</text:p>
      <text:p text:style-name="P68"><text:span text:style-name="T66">118</text:span>.2. Respondent/<text:span text:style-name="T1">Correspondent’s name</text:span>: Bodnarski Jan</text:p>
      <text:p text:style-name="P68"><text:span text:style-name="T66">118</text:span>.3. Miejsce/<text:span text:style-name="T1">Locality</text:span>: Bystra pow. Jordanów</text:p>
      <text:p text:style-name="P118"><text:span text:style-name="T66">118</text:span>.4. Uwagi respondentów/<text:span text:style-name="T1">Correspondent remarks</text:span>: w lecie zbierane</text:p>
      <text:p text:style-name="P118"/>
      <text:p text:style-name="P208"><text:span text:style-name="T66">119</text:span>. Nazwa ludowa/<text:span text:style-name="T1">Vernacular name</text:span>: psiorki</text:p>
      <text:p text:style-name="P68"><text:soft-page-break/><text:span text:style-name="T66">119</text:span>.1. Nazwa łacińska/<text:span text:style-name="T1">Scientific name</text:span>: <text:span text:style-name="T20">Malus sylvestris</text:span> (L.) Mill. ?</text:p>
      <text:p text:style-name="P68"><text:span text:style-name="T66">119</text:span>.2. Respondent/<text:span text:style-name="T1">Correspondent’s name</text:span>: Bodnarski Jan</text:p>
      <text:p text:style-name="P68"><text:span text:style-name="T66">119</text:span>.3. Miejsce/<text:span text:style-name="T1">Locality</text:span>: Bystra pow. Jordanów</text:p>
      <text:p text:style-name="P93"/>
      <text:p text:style-name="P208"><text:span text:style-name="T66">120</text:span>. Nazwa ludowa/<text:span text:style-name="T1">Vernacular name</text:span>: psiorki</text:p>
      <text:p text:style-name="P68"><text:span text:style-name="T66">120</text:span>.1. Nazwa łacińska/<text:span text:style-name="T1">Scientific name</text:span>: <text:span text:style-name="T20">Prunus</text:span> sp.</text:p>
      <text:p text:style-name="P68"><text:span text:style-name="T66">120</text:span>.2. Respondent/<text:span text:style-name="T1">Correspondent’s name</text:span>: Bodnarski Jan</text:p>
      <text:p text:style-name="P68"><text:span text:style-name="T66">120</text:span>.3. Miejsce/<text:span text:style-name="T1">Locality</text:span>: Bystra pow. Jordanów</text:p>
      <text:p text:style-name="P93"/>
      <text:p text:style-name="P208"><text:span text:style-name="T66">121</text:span>. Nazwa ludowa/<text:span text:style-name="T1">Vernacular name</text:span>: pszenica</text:p>
      <text:p text:style-name="P68"><text:span text:style-name="T66">121</text:span>.1. Nazwa łacińska/<text:span text:style-name="T1">Scientific name</text:span>: <text:span text:style-name="T20">Triticum aestivum</text:span> L.</text:p>
      <text:p text:style-name="P68"><text:span text:style-name="T66">121</text:span>.2. Respondent/<text:span text:style-name="T1">Correspondent’s name</text:span>: Bodnarski Jan</text:p>
      <text:p text:style-name="P68"><text:span text:style-name="T66">121</text:span>.3. Miejsce/<text:span text:style-name="T1">Locality</text:span>: Bystra pow. Jordanów</text:p>
      <text:p text:style-name="P118"><text:span text:style-name="T66">121</text:span>.4. Uwagi respondentów/<text:span text:style-name="T1">Correspondent remarks</text:span>: ozima, jara, wąsata i gółka, w tak zwane ziele wchodzi. To ziele bywa używane jako pierwsza strawa dla krów po ocieleniu się</text:p>
      <text:p text:style-name="P118"/>
      <text:p text:style-name="P208"><text:span text:style-name="T66">122</text:span>. Nazwa ludowa/<text:span text:style-name="T1">Vernacular name</text:span>: róża biała, róża czarna</text:p>
      <text:p text:style-name="P68"><text:span text:style-name="T66">122</text:span>.1. Nazwa łacińska/<text:span text:style-name="T1">Scientific name</text:span>: <text:span text:style-name="T20">Alcea rosea</text:span> (L.) Cav.</text:p>
      <text:p text:style-name="P68"><text:span text:style-name="T66">122</text:span>.2. Respondent/<text:span text:style-name="T1">Correspondent’s name</text:span>: Sykutowski Ludomir</text:p>
      <text:p text:style-name="P68"><text:span text:style-name="T66">122</text:span>.3. Miejsce/<text:span text:style-name="T1">Locality</text:span>: Nowy Targ i okolice</text:p>
      <text:p text:style-name="P93"/>
      <text:p text:style-name="P208"><text:span text:style-name="T66">123</text:span>. Nazwa ludowa/<text:span text:style-name="T1">Vernacular name</text:span>: róża pełna</text:p>
      <text:p text:style-name="P68"><text:span text:style-name="T66">123</text:span>.1. Nazwa łacińska/<text:span text:style-name="T1">Scientific name</text:span>: <text:span text:style-name="T20">Rosa rugosa</text:span> Thunb.? lub<text:span text:style-name="T20"> Rosa x</text:span> <text:span text:style-name="T20">damascena</text:span> Mill., <text:span text:style-name="T20">Alcea rosea</text:span> L.?</text:p>
      <text:p text:style-name="P68"><text:span text:style-name="T66">123</text:span>.2. Respondent/<text:span text:style-name="T1">Correspondent’s name</text:span>: Złoża Jan</text:p>
      <text:p text:style-name="P68"><text:span text:style-name="T66">123</text:span>.3. Miejsce/<text:span text:style-name="T1">Locality</text:span>: Chochołów i okolice: Witów, Dzianisz, Ciche (na zachód od Zakopanego)</text:p>
      <text:p text:style-name="P118"/>
      <text:p text:style-name="P208"><text:span text:style-name="T66">124</text:span>. Nazwa ludowa/<text:span text:style-name="T1">Vernacular name</text:span>: róże</text:p>
      <text:p text:style-name="P68"><text:span text:style-name="T66">124</text:span>.1. Nazwa łacińska/<text:span text:style-name="T1">Scientific name</text:span>: <text:span text:style-name="T20">Malva</text:span> sp. lub <text:span text:style-name="T20">Alcea</text:span> <text:span text:style-name="T66">sp.</text:span></text:p>
      <text:p text:style-name="P68"><text:span text:style-name="T66">124</text:span>.2. Respondent/<text:span text:style-name="T1">Correspondent’s name</text:span>: Bodnarski Jan</text:p>
      <text:p text:style-name="P68"><text:span text:style-name="T66">124</text:span>.3. Miejsce/<text:span text:style-name="T1">Locality</text:span>: Bystra pow. Jordanów</text:p>
      <text:p text:style-name="P118"><text:soft-page-break/><text:span text:style-name="T66">124</text:span>.4. Uwagi respondentów/<text:span text:style-name="T1">Correspondent remarks</text:span>: w tak zwane ziele wchodzi. To ziele bywa używane jako pierwsza strawa dla krów po ocieleniu się</text:p>
      <text:p text:style-name="P118"/>
      <text:p text:style-name="P209"><text:span text:style-name="T66">125</text:span>. Nazwa ludowa/<text:span text:style-name="T1">Vernacular name</text:span>: róże</text:p>
      <text:p text:style-name="P69"><text:span text:style-name="T66">125</text:span>.1. Nazwa łacińska/<text:span text:style-name="T1">Scientific name</text:span>: <text:span text:style-name="T20">Rosa</text:span> sp.</text:p>
      <text:p text:style-name="P68"><text:span text:style-name="T66">125</text:span>.2. Respondent/<text:span text:style-name="T1">Correspondent’s name</text:span>: Bodnarski Jan</text:p>
      <text:p text:style-name="P68"><text:span text:style-name="T66">125</text:span>.3. Miejsce/<text:span text:style-name="T1">Locality</text:span>: Bystra pow. Jordanów</text:p>
      <text:p text:style-name="P118"/>
      <text:p text:style-name="P209"><text:span text:style-name="T66">126</text:span>. Nazwa ludowa/<text:span text:style-name="T1">Vernacular name</text:span>: rumianek</text:p>
      <text:p text:style-name="P69"><text:span text:style-name="T66">126</text:span>.1. Nazwa łacińska/<text:span text:style-name="T1">Scientific name</text:span>: <text:span text:style-name="T20">Matricaria chamomilla</text:span> L.</text:p>
      <text:p text:style-name="P68"><text:span text:style-name="T66">126</text:span>.2. Respondent/<text:span text:style-name="T1">Correspondent’s name</text:span>: Bodnarski Jan</text:p>
      <text:p text:style-name="P68"><text:span text:style-name="T66">126</text:span>.<text:span text:style-name="T67">2</text:span>.<text:span text:style-name="T67">1.</text:span> Miejsce/<text:span text:style-name="T1">Locality</text:span>: Bystra pow. Jordanów</text:p>
      <text:p text:style-name="P69"><text:span text:style-name="T66">126</text:span>.<text:span text:style-name="T67">3</text:span>. Respondent/<text:span text:style-name="T1">Correspondent’s name</text:span>: Sykutowski Ludomir</text:p>
      <text:p text:style-name="P69"><text:span text:style-name="T66">126</text:span>.3.<text:span text:style-name="T67">1.</text:span> Miejsce/<text:span text:style-name="T1">Locality</text:span>: <text:s/>Nowy Targ i okolice</text:p>
      <text:p text:style-name="P69"><text:span text:style-name="T66">126</text:span>.<text:span text:style-name="T67">4</text:span>. Respondent/<text:span text:style-name="T1">Correspondent’s name</text:span>: Złoża Jan</text:p>
      <text:p text:style-name="P69"><text:span text:style-name="T66">126</text:span>.<text:span text:style-name="T67">4</text:span>.<text:span text:style-name="T67">1.</text:span> Miejsce/<text:span text:style-name="T1">Locality</text:span>: Chochołów i okolice: Witów, Dzianisz, Ciche (na zachód od Zakopanego)</text:p>
      <text:p text:style-name="P25"/>
      <text:p text:style-name="P132">Str. 67</text:p>
      <text:p text:style-name="P209"><text:span text:style-name="T67">127</text:span>. Nazwa ludowa/<text:span text:style-name="T1">Vernacular name</text:span>: ruta</text:p>
      <text:p text:style-name="P69"><text:span text:style-name="T67">127</text:span>.1. Nazwa łacińska/<text:span text:style-name="T1">Scientific name</text:span>:<text:span text:style-name="T20"> Ruta graveolens</text:span> L.</text:p>
      <text:p text:style-name="P69"><text:span text:style-name="T67">127</text:span>.2. Respondent/<text:span text:style-name="T1">Correspondent’s name</text:span>: Bodnarski Jan</text:p>
      <text:p text:style-name="P69"><text:span text:style-name="T67">127</text:span>.<text:span text:style-name="T67">2</text:span>.<text:span text:style-name="T67">1.</text:span> Miejsce/<text:span text:style-name="T1">Locality</text:span>: Bystra pow. Jordanów</text:p>
      <text:p text:style-name="P69"><text:span text:style-name="T67">127</text:span>.<text:span text:style-name="T67">3</text:span>. Respondent/<text:span text:style-name="T1">Correspondent’s name</text:span>: Sykutowski Ludomir</text:p>
      <text:p text:style-name="P69"><text:span text:style-name="T67">127</text:span>.3.<text:span text:style-name="T67">1.</text:span> Miejsce/<text:span text:style-name="T1">Locality</text:span>: Nowy Targ i okolice</text:p>
      <text:p text:style-name="P93"/>
      <text:p text:style-name="P209"><text:span text:style-name="T67">128</text:span>. Nazwa ludowa/<text:span text:style-name="T1">Vernacular name</text:span>: rychlik</text:p>
      <text:p text:style-name="P69"><text:span text:style-name="T67">128</text:span>.1. Nazwa łacińska/<text:span text:style-name="T1">Scientific name</text:span>: <text:span text:style-name="T20">Avena sativa</text:span> L.</text:p>
      <text:p text:style-name="P69"><text:span text:style-name="T67">128</text:span>.2. Respondent/<text:span text:style-name="T1">Correspondent’s name</text:span>: Janasiński Ignacy</text:p>
      <text:p text:style-name="P69"><text:span text:style-name="T67">128</text:span>.<text:span text:style-name="T67">2</text:span>.<text:span text:style-name="T67">1.</text:span> Miejsce/<text:span text:style-name="T1">Locality</text:span>: podtatrze</text:p>
      <text:p text:style-name="P119"><text:span text:style-name="T67">128</text:span>.<text:span text:style-name="T67">2</text:span>.<text:span text:style-name="T67">2.</text:span> Uwagi respondentów/<text:span text:style-name="T1">Correspondent remarks</text:span>: ma <text:span text:style-name="T67">sześcio</text:span>granne źdźbło, a ziarna cokolwiek podobne do orkiszu</text:p>
      <text:p text:style-name="P69"><text:span text:style-name="T67">128</text:span>.<text:span text:style-name="T67">3</text:span>. Respondent/<text:span text:style-name="T1">Correspondent’s name</text:span>: Klimonda Tomasz</text:p>
      <text:p text:style-name="P69"><text:span text:style-name="T67">128</text:span>.3.<text:span text:style-name="T67">1.</text:span> Miejsce/<text:span text:style-name="T1">Locality</text:span>: Czarny Dunajec</text:p>
      <text:p text:style-name="P69"><text:soft-page-break/><text:span text:style-name="T67">128</text:span>.<text:span text:style-name="T67">4</text:span>. Respondent/<text:span text:style-name="T1">Correspondent’s name</text:span>: Sykutowski Ludomir</text:p>
      <text:p text:style-name="P69"><text:span text:style-name="T67">128</text:span>.<text:span text:style-name="T67">4</text:span>.<text:span text:style-name="T67">1.</text:span> Miejsce/<text:span text:style-name="T1">Locality</text:span>: Chochołów i okolice: Nowy Targ i okolice</text:p>
      <text:p text:style-name="P119"><text:span text:style-name="T67">128</text:span>.4.<text:span text:style-name="T67">2.</text:span> Uwagi respondentów/<text:span text:style-name="T1">Correspondent remarks</text:span>: odmiana owsa,służy na pokarm dla ludzi</text:p>
      <text:p text:style-name="P69"><text:span text:style-name="T67">128</text:span>.<text:span text:style-name="T67">5</text:span>. Respondent/<text:span text:style-name="T1">Correspondent’s name</text:span>: Złoża Jan</text:p>
      <text:p text:style-name="P69"><text:span text:style-name="T67">128</text:span>.<text:span text:style-name="T67">5</text:span>.<text:span text:style-name="T67">1.</text:span> Miejsce/<text:span text:style-name="T1">Locality</text:span>: Witów, Dzianisz, Ciche (na zachód od Zakopanego)</text:p>
      <text:p text:style-name="P119"><text:span text:style-name="T67">128</text:span>.<text:span text:style-name="T67">5</text:span>.<text:span text:style-name="T67">2.</text:span> Uwagi respondentów/<text:span text:style-name="T1">Correspondent remarks</text:span>: gatunek owsa, gruby a krótki, sieją go na lepiej [!] uprawnej roli i też używają do pożywienia</text:p>
      <text:p text:style-name="P119"/>
      <text:p text:style-name="P209"><text:span text:style-name="T67">129</text:span>. Nazwa ludowa/<text:span text:style-name="T1">Vernacular name</text:span>: <text:span text:style-name="T67">rydz smrekowy</text:span></text:p>
      <text:p text:style-name="P69"><text:span text:style-name="T67">129</text:span>.1. Nazwa łacińska/<text:span text:style-name="T1">Scientific name</text:span>: <text:span text:style-name="T20">Lactarius deterrimus</text:span> Gr<text:span text:style-name="T90">ö</text:span>ger</text:p>
      <text:p text:style-name="P69"><text:span text:style-name="T67">129</text:span>.2. Respondent/<text:span text:style-name="T1">Correspondent’s name</text:span>: Bodnarski Jan</text:p>
      <text:p text:style-name="P69"><text:span text:style-name="T67">129</text:span>.3. Miejsce/<text:span text:style-name="T1">Locality</text:span>: Bystra pow. Jordanów</text:p>
      <text:p text:style-name="P93"/>
      <text:p text:style-name="P209"><text:span text:style-name="T67">130</text:span>. Nazwa ludowa/<text:span text:style-name="T1">Vernacular name</text:span>: rzepa</text:p>
      <text:p text:style-name="P69"><text:span text:style-name="T67">130</text:span>.1. Nazwa łacińska/<text:span text:style-name="T1">Scientific name</text:span>: <text:span text:style-name="T20">Brassica rapa</text:span> L. subsp. <text:span text:style-name="T20">rapa</text:span></text:p>
      <text:p text:style-name="P69"><text:span text:style-name="T67">130</text:span>.2. Respondent/<text:span text:style-name="T1">Correspondent’s name</text:span>: Bodnarski Jan</text:p>
      <text:p text:style-name="P69"><text:span text:style-name="T67">130</text:span>.3. Miejsce/<text:span text:style-name="T1">Locality</text:span>: Bystra pow. Jordanów</text:p>
      <text:p text:style-name="P119"><text:span text:style-name="T67">130</text:span>.4. Uwagi respondentów/<text:span text:style-name="T1">Correspondent remarks</text:span>: także jako pasza dla była</text:p>
      <text:p text:style-name="P119"/>
      <text:p text:style-name="P209"><text:span text:style-name="T67">131</text:span>. Nazwa ludowa/<text:span text:style-name="T1">Vernacular name</text:span>: rzepa gryząca</text:p>
      <text:p text:style-name="P69"><text:span text:style-name="T67">131</text:span>.1. Nazwa łacińska/<text:span text:style-name="T1">Scientific name</text:span>: <text:span text:style-name="T20">Brassica rapa</text:span> L. subsp. <text:span text:style-name="T20">rapa</text:span></text:p>
      <text:p text:style-name="P69"><text:span text:style-name="T67">131</text:span>.2. Respondent/<text:span text:style-name="T1">Correspondent’s name</text:span>: Klimonda Tomasz</text:p>
      <text:p text:style-name="P93"/>
      <text:p text:style-name="P209"><text:span text:style-name="T67">132</text:span>. Nazwa ludowa/<text:span text:style-name="T1">Vernacular name</text:span>: rzepa</text:p>
      <text:p text:style-name="P69"><text:span text:style-name="T67">132</text:span>.1. Nazwa łacińska/<text:span text:style-name="T1">Scientific name</text:span>: <text:span text:style-name="T20">Solanum tuberosum</text:span> L.</text:p>
      <text:p text:style-name="P69"><text:span text:style-name="T67">132</text:span>.2. Respondent/<text:span text:style-name="T1">Correspondent’s name</text:span>: Bodnarski Jan</text:p>
      <text:p text:style-name="P69"><text:span text:style-name="T67">132</text:span>.<text:span text:style-name="T67">2.1</text:span>. Miejsce/<text:span text:style-name="T1">Locality</text:span>: Sidzina pod Babią Górą</text:p>
      <text:p text:style-name="P69"><text:span text:style-name="T67">132</text:span>.<text:span text:style-name="T67">3</text:span>. Respondent/<text:span text:style-name="T1">Correspondent’s name</text:span>: Janasiński Ignacy</text:p>
      <text:p text:style-name="P70"><text:span text:style-name="T67">132</text:span>.3.<text:span text:style-name="T67">1.</text:span> Miejsce/<text:span text:style-name="T1">Locality</text:span>: Ciche, pow. Nowy Targ</text:p>
      <text:p text:style-name="P70"><text:span text:style-name="T67">132</text:span>.<text:span text:style-name="T67">4</text:span>. Respondent/<text:span text:style-name="T1">Correspondent’s name</text:span>: Klimonda Tomasz</text:p>
      <text:p text:style-name="P70"><text:span text:style-name="T67">132</text:span>.<text:span text:style-name="T67">4</text:span>.<text:span text:style-name="T67">1.</text:span> Miejsce/<text:span text:style-name="T1">Locality</text:span>: dolina rzeki Czarny Dunajec</text:p>
      <text:p text:style-name="P70"><text:span text:style-name="T67">132</text:span>.<text:span text:style-name="T67">5</text:span>. Respondent/<text:span text:style-name="T1">Correspondent’s name</text:span>: Sykutowski Ludomir</text:p>
      <text:p text:style-name="P70"><text:span text:style-name="T67">132</text:span>.<text:span text:style-name="T67">5</text:span>.<text:span text:style-name="T67">1.</text:span> Miejsce/<text:span text:style-name="T1">Locality</text:span>: Czarny Dynajec i okolice tej wsi</text:p>
      <text:p text:style-name="P70"><text:soft-page-break/><text:span text:style-name="T67">132</text:span>.<text:span text:style-name="T67">6</text:span>. Respondent/<text:span text:style-name="T1">Correspondent’s name</text:span>: Złoża Jan</text:p>
      <text:p text:style-name="P70"><text:span text:style-name="T67">132</text:span>.<text:span text:style-name="T67">6</text:span>.<text:span text:style-name="T67">1.</text:span> Miejsce/<text:span text:style-name="T1">Locality</text:span>: w całej okolicy Czarnego Dunajca</text:p>
      <text:p text:style-name="P69"/>
      <text:p text:style-name="P210"><text:span text:style-name="T67">133</text:span>. Nazwa ludowa/<text:span text:style-name="T1">Vernacular name</text:span>: sajec</text:p>
      <text:p text:style-name="P70"><text:span text:style-name="T67">133</text:span>.1. Nazwa łacińska/<text:span text:style-name="T1">Scientific name</text:span>: <text:span text:style-name="T20">Eupatorium cannabinum</text:span> L.</text:p>
      <text:p text:style-name="P70"><text:span text:style-name="T67">133</text:span>.2. Respondent/<text:span text:style-name="T1">Correspondent’s name</text:span>: Bodnarski Jan</text:p>
      <text:p text:style-name="P70"><text:span text:style-name="T67">133</text:span>.3. Miejsce/<text:span text:style-name="T1">Locality</text:span>: Bystra pow. Jordanów</text:p>
      <text:p text:style-name="P120"><text:span text:style-name="T67">133</text:span>.4. Uwagi respondentów/<text:span text:style-name="T1">Correspondent remarks</text:span>: w tak zwane ziele wchodzi. To ziele bywa używane jako pierwsza strawa dla krów po ocieleniu się</text:p>
      <text:p text:style-name="P120"/>
      <text:p text:style-name="P210"><text:span text:style-name="T68">134</text:span>. Nazwa ludowa/<text:span text:style-name="T1">Vernacular name</text:span>: sałata</text:p>
      <text:p text:style-name="P70"><text:span text:style-name="T68">134</text:span>.1. Nazwa łacińska/<text:span text:style-name="T1">Scientific name</text:span>: <text:span text:style-name="T20">Lactuca sativa</text:span> L.</text:p>
      <text:p text:style-name="P70"><text:span text:style-name="T68">134</text:span>.2. Respondent/<text:span text:style-name="T1">Correspondent’s name</text:span>: Bodnarski Jan</text:p>
      <text:p text:style-name="P70"><text:span text:style-name="T68">134</text:span>.<text:span text:style-name="T68">2</text:span>.<text:span text:style-name="T68">1.</text:span> Miejsce/<text:span text:style-name="T1">Locality</text:span>: Bystra pow. Jordanów</text:p>
      <text:p text:style-name="P120"><text:span text:style-name="T68">134</text:span>.<text:span text:style-name="T68">2</text:span>.<text:span text:style-name="T68">2.</text:span> Uwagi respondentów/<text:span text:style-name="T1">Correspondent remarks</text:span>: gotowana z serwatką (specyał)</text:p>
      <text:p text:style-name="P70"><text:span text:style-name="T68">134</text:span>.<text:span text:style-name="T68">3</text:span>. Respondent/<text:span text:style-name="T1">Correspondent’s name</text:span>: Klimonda Tomasz</text:p>
      <text:p text:style-name="P70"><text:span text:style-name="T68">134</text:span>.3.<text:span text:style-name="T68">1.</text:span> Miejsce/<text:span text:style-name="T1">Locality</text:span>: Czarny Dunajec</text:p>
      <text:p text:style-name="P120"><text:span text:style-name="T68">134</text:span>.<text:span text:style-name="T68">3</text:span>.<text:span text:style-name="T68">2.</text:span> Uwagi respondentów/<text:span text:style-name="T1">Correspondent remarks</text:span>: sieją pomiędzy kapustą i używają jej do jedzenia naparzywszy ją serwatką lub kwaśnym mlekiem;</text:p>
      <text:p text:style-name="P70"><text:span text:style-name="T68">134</text:span>.<text:span text:style-name="T68">4</text:span>. Respondent/<text:span text:style-name="T1">Correspondent’s name</text:span>: Sykutowski Ludomir</text:p>
      <text:p text:style-name="P70"><text:span text:style-name="T68">134</text:span>.<text:span text:style-name="T68">4</text:span>.<text:span text:style-name="T68">1.</text:span> Miejsce/<text:span text:style-name="T1">Locality</text:span>: Nowy Targ i okolice</text:p>
      <text:p text:style-name="P120"><text:span text:style-name="T68">134</text:span>.<text:span text:style-name="T68">4</text:span>.<text:span text:style-name="T68">2.</text:span> Uwagi respondentów/<text:span text:style-name="T1">Correspondent remarks</text:span>: dosyć pospolicie sadzą i jedzą zalaną kwasem kapusty</text:p>
      <text:p text:style-name="P132"/>
      <text:p text:style-name="P162">Str. 68</text:p>
      <text:p text:style-name="P210"><text:span text:style-name="T68">135</text:span>. Nazwa ludowa/<text:span text:style-name="T1">Vernacular name</text:span>: sałata cukrowa, sałata głąbikowa</text:p>
      <text:p text:style-name="P70"><text:span text:style-name="T68">135</text:span>.1. Nazwa łacińska/<text:span text:style-name="T1">Scientific name</text:span>: <text:span text:style-name="T20">Lactuca sativa</text:span> L.</text:p>
      <text:p text:style-name="P70"><text:span text:style-name="T68">135</text:span>.2. Respondent/<text:span text:style-name="T1">Correspondent’s name</text:span>: Złoża Jan</text:p>
      <text:p text:style-name="P70"><text:span text:style-name="T68">135</text:span>.3. Miejsce/<text:span text:style-name="T1">Locality</text:span>: Chochołów i okolice: Witów, Dzianisz, Ciche (na zachód od Zakopanego)</text:p>
      <text:p text:style-name="P120"><text:span text:style-name="T68">135</text:span>.4. Uwagi respondentów/<text:span text:style-name="T1">Correspondent remarks</text:span>: gotują i serwatką z kwaśnego mleka zamiast octu zaprawiają i tak spożywają, nigdy na surowo nie jedzą</text:p>
      <text:p text:style-name="P120"/>
      <text:p text:style-name="P211"><text:soft-page-break/><text:span text:style-name="T68">136</text:span>. Nazwa ludowa/<text:span text:style-name="T1">Vernacular name</text:span>: sańkta</text:p>
      <text:p text:style-name="P71"><text:span text:style-name="T68">136</text:span>.1. Nazwa łacińska/<text:span text:style-name="T1">Scientific name</text:span>: <text:span text:style-name="T20">Melissa officinalis</text:span> L.</text:p>
      <text:p text:style-name="P71"><text:span text:style-name="T68">136</text:span>.2. Respondent/<text:span text:style-name="T1">Correspondent’s name</text:span>: Sykutowski Ludomir</text:p>
      <text:p text:style-name="P71"><text:span text:style-name="T68">136</text:span>.3. Miejsce/<text:span text:style-name="T1">Locality</text:span>: Nowy Targ i okolice</text:p>
      <text:p text:style-name="P121"/>
      <text:p text:style-name="P211"><text:span text:style-name="T74">137</text:span>. Nazwa ludowa/<text:span text:style-name="T1">Vernacular name</text:span>: sitowie, sit</text:p>
      <text:p text:style-name="P71"><text:span text:style-name="T74">137</text:span>.1. Nazwa łacińska/<text:span text:style-name="T1">Scientific name</text:span>: <text:span text:style-name="T20">Juncus</text:span> sp.</text:p>
      <text:p text:style-name="P71"><text:span text:style-name="T74">137</text:span>.2. Respondent/<text:span text:style-name="T1">Correspondent’s name</text:span>: Bodnarski Jan </text:p>
      <text:p text:style-name="P71"><text:span text:style-name="T74">137</text:span>.3. Miejsce/<text:span text:style-name="T1">Locality</text:span>: Bystra pow. Jordanów</text:p>
      <text:p text:style-name="P121"><text:span text:style-name="T74">137</text:span>.4. Uwagi respondentów/<text:span text:style-name="T1">Correspondent remarks</text:span>: używają chłopcy (pastuchy) na kapelusze stożkowate, jedynie tylko dla rozrywki,gdyż kapelusze takie nie są trwałe. Dziewczęta zaś z tak zwanego rdzenia sitowego wiją piękne, białe wianuszki.</text:p>
      <text:p text:style-name="P121"/>
      <text:p text:style-name="P211"><text:span text:style-name="T74">138</text:span>. Nazwa ludowa/<text:span text:style-name="T1">Vernacular name</text:span>: slaz</text:p>
      <text:p text:style-name="P71"><text:span text:style-name="T74">138</text:span>.1. Nazwa łacińska/<text:span text:style-name="T1">Scientific name</text:span>: <text:span text:style-name="T20">Malva</text:span> sp. lub <text:span text:style-name="T20">Alcea</text:span> <text:span text:style-name="T70">sp</text:span>.</text:p>
      <text:p text:style-name="P71"><text:span text:style-name="T74">138</text:span>.2. Respondent/<text:span text:style-name="T1">Correspondent’s name</text:span>: Bodnarski Jan</text:p>
      <text:p text:style-name="P71"><text:span text:style-name="T74">138</text:span>.3. Miejsce/<text:span text:style-name="T1">Locality</text:span>: Bystra pow. Jordanów</text:p>
      <text:p text:style-name="P93"/>
      <text:p text:style-name="P211"><text:span text:style-name="T74">139</text:span>. Nazwa ludowa/<text:span text:style-name="T1">Vernacular name</text:span>: słodki korzeń</text:p>
      <text:p text:style-name="P71"><text:span text:style-name="T74">139</text:span>.1. Nazwa łacińska/<text:span text:style-name="T1">Scientific name</text:span>: <text:span text:style-name="T20">Polypodium vulgare</text:span> L.?</text:p>
      <text:p text:style-name="P71"><text:span text:style-name="T74">139</text:span>.2. Respondent/<text:span text:style-name="T1">Correspondent’s name</text:span>: Bodnarski Jan</text:p>
      <text:p text:style-name="P71"><text:span text:style-name="T74">139</text:span>.3. Miejsce/<text:span text:style-name="T1">Locality</text:span>: Bystra pow. Jordanów</text:p>
      <text:p text:style-name="P121"><text:span text:style-name="T74">139</text:span>.4. Uwagi respondentów/<text:span text:style-name="T1">Correspondent remarks</text:span>: bywają zbierane i jedzone</text:p>
      <text:p text:style-name="P121"/>
      <text:p text:style-name="P211"><text:span text:style-name="T74">140</text:span>. Nazwa ludowa/<text:span text:style-name="T1">Vernacular name</text:span>: słodyczka, paprótka</text:p>
      <text:p text:style-name="P71"><text:span text:style-name="T74">140</text:span>.1. Nazwa łacińska/<text:span text:style-name="T1">Scientific name</text:span>: <text:span text:style-name="T20">Polypodium vulgare</text:span> L.</text:p>
      <text:p text:style-name="P71"><text:span text:style-name="T74">140</text:span>.2. Respondent/<text:span text:style-name="T1">Correspondent’s name</text:span>: Złoża Jan</text:p>
      <text:p text:style-name="P71"><text:span text:style-name="T74">140</text:span>.3. Miejsce/<text:span text:style-name="T1">Locality</text:span>: Chochołów i okolice: Witów, Dzianisz, Ciche (na zachód od Zakopanego)</text:p>
      <text:p text:style-name="P26"><text:span text:style-name="T74">140.4. Uwagi respondentów/</text:span><text:span text:style-name="T4">Correspondent remarks</text:span><text:span text:style-name="T44">: znają tutaj tylko jako korzeń paproci, którą także paprótką nazywają i używają jej wśród zimy przy przędzeniu do zwilżania ust</text:span></text:p>
      <text:p text:style-name="P1"/>
      <text:p text:style-name="P132">Str. 69</text:p>
      <text:p text:style-name="P211"><text:soft-page-break/><text:span text:style-name="T68">141</text:span>. Nazwa ludowa/<text:span text:style-name="T1">Vernacular name</text:span>: słoneczniki</text:p>
      <text:p text:style-name="P71"><text:span text:style-name="T68">141</text:span>.1. Nazwa łacińska/<text:span text:style-name="T1">Scientific name</text:span>: <text:span text:style-name="T20">Helianthus annuus</text:span> L.</text:p>
      <text:p text:style-name="P71"><text:span text:style-name="T68">141</text:span>.2. Respondent/<text:span text:style-name="T1">Correspondent’s name</text:span>: Bodnarski Jan</text:p>
      <text:p text:style-name="P71"><text:span text:style-name="T68">141</text:span>.3. Miejsce/<text:span text:style-name="T1">Locality</text:span>: Bystra pow. Jordanów</text:p>
      <text:p text:style-name="P121"/>
      <text:p text:style-name="P211"><text:span text:style-name="T74">142</text:span>. Nazwa ludowa/<text:span text:style-name="T1">Vernacular name</text:span>: słonecznik</text:p>
      <text:p text:style-name="P71"><text:span text:style-name="T74">142</text:span>.1. Nazwa łacińska/<text:span text:style-name="T1">Scientific name</text:span>: <text:span text:style-name="T20">Helianthus annuus</text:span> L.</text:p>
      <text:p text:style-name="P71"><text:span text:style-name="T74">142</text:span>.2. Respondent/<text:span text:style-name="T1">Correspondent’s name</text:span>: Sykutowski Ludomir</text:p>
      <text:p text:style-name="P71"><text:span text:style-name="T74">142</text:span>.3. Miejsce/<text:span text:style-name="T1">Locality</text:span>: Nowy Targ i okolice</text:p>
      <text:p text:style-name="P121"/>
      <text:p text:style-name="P211"><text:span text:style-name="T74">143</text:span>. Nazwa ludowa/<text:span text:style-name="T1">Vernacular name</text:span>: smardz</text:p>
      <text:p text:style-name="P71"><text:span text:style-name="T74">143</text:span>.1. Nazwa łacińska/<text:span text:style-name="T1">Scientific name</text:span>: <text:span text:style-name="T20">Morchella esculenta</text:span> (L.) Pers.</text:p>
      <text:p text:style-name="P71"><text:span text:style-name="T74">143</text:span>.2. Respondent/<text:span text:style-name="T1">Correspondent’s name</text:span>: Bodnarski Jan</text:p>
      <text:p text:style-name="P71"><text:span text:style-name="T74">143</text:span>.3. Miejsce/<text:span text:style-name="T1">Locality</text:span>: Bystra pow. Jordanów</text:p>
      <text:p text:style-name="P121"/>
      <text:p text:style-name="P212"><text:span text:style-name="T74">144</text:span>. Nazwa ludowa/<text:span text:style-name="T1">Vernacular name</text:span>: smrek</text:p>
      <text:p text:style-name="P72"><text:span text:style-name="T74">144</text:span>.1. Nazwa łacińska/<text:span text:style-name="T1">Scientific name</text:span>: <text:span text:style-name="T20">Picea abies</text:span> (L.) H. Karst</text:p>
      <text:p text:style-name="P71"><text:span text:style-name="T74">144</text:span>.2. Respondent/<text:span text:style-name="T1">Correspondent’s name</text:span>: Bodnarski Jan</text:p>
      <text:p text:style-name="P71"><text:span text:style-name="T74">144</text:span>.3. Miejsce/<text:span text:style-name="T1">Locality</text:span>: Bystra pow. Jordanów</text:p>
      <text:p text:style-name="P122"><text:span text:style-name="T74">144</text:span>.4. Uwagi respondentów/<text:span text:style-name="T1">Correspondent remarks</text:span>: po odłupaniu kory pastuchy jedzą tz. miazgę, jak również pewien gatunek młodej żywicy tz. gryzawka, gryziącka służy do żucia (potem się wypluwa)</text:p>
      <text:p text:style-name="P122"/>
      <text:p text:style-name="P212"><text:span text:style-name="T74">145</text:span>. Nazwa ludowa/<text:span text:style-name="T1">Vernacular name</text:span>: sosna</text:p>
      <text:p text:style-name="P72"><text:span text:style-name="T74">145</text:span>.1. Nazwa łacińska/<text:span text:style-name="T1">Scientific name</text:span>: <text:span text:style-name="T20">Pinus sylvestris</text:span> L.</text:p>
      <text:p text:style-name="P71"><text:span text:style-name="T74">145</text:span>.2. Respondent/<text:span text:style-name="T1">Correspondent’s name</text:span>: Bodnarski Jan</text:p>
      <text:p text:style-name="P71"><text:span text:style-name="T74">145</text:span>.3. Miejsce/<text:span text:style-name="T1">Locality</text:span>: Bystra pow. Jordanów</text:p>
      <text:p text:style-name="P122"><text:span text:style-name="T74">145</text:span>.4. Uwagi respondentów/<text:span text:style-name="T1">Correspondent remarks</text:span>: po odłupaniu kory pastuchy jedzą tz. miazgę</text:p>
      <text:p text:style-name="P122"/>
      <text:p text:style-name="P212"><text:span text:style-name="T74">146</text:span>. Nazwa ludowa/<text:span text:style-name="T1">Vernacular name</text:span>: sosniak, sośniak</text:p>
      <text:p text:style-name="P72"><text:span text:style-name="T74">146</text:span>.1. Nazwa łacińska/<text:span text:style-name="T1">Scientific name</text:span>: <text:span text:style-name="T20">Lactarius deliciosus </text:span>(L.) Gray</text:p>
      <text:p text:style-name="P71"><text:span text:style-name="T74">146</text:span>.2. Respondent/<text:span text:style-name="T1">Correspondent’s name</text:span>: Bodnarski Jan</text:p>
      <text:p text:style-name="P72"><text:span text:style-name="T74">146</text:span>.3. Miejsce/<text:span text:style-name="T1">Locality</text:span>: Bystra pow. Jordanów</text:p>
      <text:p text:style-name="P122"><text:soft-page-break/><text:span text:style-name="T74">146</text:span>.4. Uwagi respondentów/<text:span text:style-name="T1">Correspondent remarks</text:span>: rosnący pod sosnami</text:p>
      <text:p text:style-name="P122"/>
      <text:p text:style-name="P212"><text:span text:style-name="T74">147</text:span>. Nazwa ludowa/<text:span text:style-name="T1">Vernacular name</text:span>: sroczki</text:p>
      <text:p text:style-name="P72"><text:span text:style-name="T74">147</text:span>.1. Nazwa łacińska/<text:span text:style-name="T1">Scientific name</text:span>: <text:span text:style-name="T20">Delphinium</text:span> sp.</text:p>
      <text:p text:style-name="P72"><text:span text:style-name="T74">147</text:span>.2. Respondent/<text:span text:style-name="T1">Correspondent’s name</text:span>: Sykutowski Ludomir</text:p>
      <text:p text:style-name="P72"><text:span text:style-name="T74">147</text:span>.3. Miejsce/<text:span text:style-name="T1">Locality</text:span>: Nowy Targ i okolice</text:p>
      <text:p text:style-name="P121"/>
      <text:p text:style-name="P212"><text:span text:style-name="T74">148</text:span>. Nazwa ludowa/<text:span text:style-name="T1">Vernacular name</text:span>: stokrótki</text:p>
      <text:p text:style-name="P72"><text:span text:style-name="T74">148</text:span>.1. Nazwa łacińska/<text:span text:style-name="T1">Scientific name</text:span>: <text:span text:style-name="T20">Bellis perennis</text:span> L.</text:p>
      <text:p text:style-name="P72"><text:span text:style-name="T74">148</text:span>.2. Respondent/<text:span text:style-name="T1">Correspondent’s name</text:span>: Sykutowski Ludomir</text:p>
      <text:p text:style-name="P72"><text:span text:style-name="T74">148</text:span>.3. Miejsce/<text:span text:style-name="T1">Locality</text:span>: Nowy Targ i okolice</text:p>
      <text:p text:style-name="P121"/>
      <text:p text:style-name="P212"><text:span text:style-name="T75">149</text:span>. Nazwa ludowa/<text:span text:style-name="T1">Vernacular name</text:span>: szałwija</text:p>
      <text:p text:style-name="P72"><text:span text:style-name="T75">149</text:span>.1. Nazwa łacińska/<text:span text:style-name="T1">Scientific name</text:span>: <text:span text:style-name="T20">Salvia officinalis</text:span> L.?</text:p>
      <text:p text:style-name="P72"><text:span text:style-name="T75">149</text:span>.2. Respondent/<text:span text:style-name="T1">Correspondent’s name</text:span>: Bodnarski Jan</text:p>
      <text:p text:style-name="P72"><text:span text:style-name="T75">149</text:span>.<text:span text:style-name="T75">2</text:span>.<text:span text:style-name="T75">1.</text:span> Miejsce/<text:span text:style-name="T1">Locality</text:span>: Bystra pow. Jordanów</text:p>
      <text:p text:style-name="P72"><text:span text:style-name="T75">149</text:span>.<text:span text:style-name="T75">3</text:span>. Respondent/<text:span text:style-name="T1">Correspondent’s name</text:span>: Sykutowski Ludomir</text:p>
      <text:p text:style-name="P72"><text:span text:style-name="T75">149</text:span>.3.<text:span text:style-name="T75">1.</text:span> Miejsce/<text:span text:style-name="T1">Locality</text:span>: Nowy Targ i okolice</text:p>
      <text:p text:style-name="P72"><text:span text:style-name="T75">149</text:span>.<text:span text:style-name="T75">4</text:span>. Respondent/<text:span text:style-name="T1">Correspondent’s name</text:span>: Złoża Jan</text:p>
      <text:p text:style-name="P72"><text:span text:style-name="T75">149</text:span>.<text:span text:style-name="T75">4</text:span>.<text:span text:style-name="T75">1.</text:span> Miejsce/<text:span text:style-name="T1">Locality</text:span>: Chochołów i okolice: Witów, Dzianisz, Ciche (na zachód od Zakopanego)</text:p>
      <text:p text:style-name="P72"/>
      <text:p text:style-name="P212"><text:span text:style-name="T75">150</text:span>. Nazwa ludowa/<text:span text:style-name="T1">Vernacular name</text:span>: szczaw</text:p>
      <text:p text:style-name="P72"><text:span text:style-name="T75">150</text:span>.1. Nazwa łacińska/<text:span text:style-name="T1">Scientific name</text:span>: <text:span text:style-name="T20">Rumex acetosa</text:span> L.</text:p>
      <text:p text:style-name="P72"><text:span text:style-name="T75">150</text:span>.2. Respondent/<text:span text:style-name="T1">Correspondent’s name</text:span>: Złoża Jan</text:p>
      <text:p text:style-name="P72"><text:span text:style-name="T75">150</text:span>.3. Miejsce/<text:span text:style-name="T1">Locality</text:span>: Chochołów i okolice: Witów, Dzianisz, Ciche (na zachód od Zakopanego)</text:p>
      <text:p text:style-name="P122"><text:span text:style-name="T75">150</text:span>.4. Uwagi respondentów/<text:span text:style-name="T1">Correspondent remarks</text:span>: jedzą na surowo</text:p>
      <text:p text:style-name="P122"/>
      <text:p text:style-name="P212"><text:span text:style-name="T75">151</text:span>. Nazwa ludowa/<text:span text:style-name="T1">Vernacular name</text:span>: szczaw, ścow</text:p>
      <text:p text:style-name="P72"><text:span text:style-name="T75">151</text:span>.1. Nazwa łacińska/<text:span text:style-name="T1">Scientific name</text:span>: <text:span text:style-name="T20">Rumex acetosa</text:span> L. <text:span text:style-name="T20">Rumex scutatus</text:span> L.?</text:p>
      <text:p text:style-name="P72"><text:span text:style-name="T75">151</text:span>.2. Respondent/<text:span text:style-name="T1">Correspondent’s name</text:span>: Bodnarski Jan</text:p>
      <text:p text:style-name="P72"><text:span text:style-name="T75">151</text:span>.3. Miejsce/<text:span text:style-name="T1">Locality</text:span>: Bystra pow. Jordanów</text:p>
      <text:p text:style-name="P122"><text:soft-page-break/><text:span text:style-name="T75">151</text:span>.4. Uwagi respondentów/<text:span text:style-name="T1">Correspondent remarks</text:span>: pokolenie zjada surowy, lecz niewiele, bo „zęby cierpną”. 2 rośliny szczawiem nazywają: właściwy kwaśny i gorzki nieużywany. Szczaw rośnie po ogrodach lub na łąkach.</text:p>
      <text:p text:style-name="P1"/>
      <text:p text:style-name="P132">Str. 70</text:p>
      <text:p text:style-name="P212"><text:span text:style-name="T75">152</text:span>. Nazwa ludowa/<text:span text:style-name="T1">Vernacular name</text:span>: ślaz wielki</text:p>
      <text:p text:style-name="P72"><text:span text:style-name="T75">152</text:span>.1. Nazwa łacińska/<text:span text:style-name="T1">Scientific name</text:span>: <text:span text:style-name="T20">Alcea rosea</text:span> (L.) Cav.?</text:p>
      <text:p text:style-name="P72"><text:span text:style-name="T75">152</text:span>.2. Respondent/<text:span text:style-name="T1">Correspondent’s name</text:span>: Sykutowski Ludomir</text:p>
      <text:p text:style-name="P72"><text:span text:style-name="T75">152</text:span>.3. Miejsce/<text:span text:style-name="T1">Locality</text:span>: Nowy Targ i okolice</text:p>
      <text:p text:style-name="P122"/>
      <text:p text:style-name="P212"><text:span text:style-name="T75">153</text:span>. Nazwa ludowa/<text:span text:style-name="T1">Vernacular name</text:span>: śliwy</text:p>
      <text:p text:style-name="P72"><text:span text:style-name="T75">153</text:span>.1. Nazwa łacińska/<text:span text:style-name="T1">Scientific name</text:span>: <text:span text:style-name="T20">Prunus</text:span> sp.</text:p>
      <text:p text:style-name="P72"><text:span text:style-name="T75">153</text:span>.2. Respondent/<text:span text:style-name="T1">Correspondent’s name</text:span>: Bodnarski Jan</text:p>
      <text:p text:style-name="P72"><text:span text:style-name="T75">153</text:span>.3. Miejsce/<text:span text:style-name="T1">Locality</text:span>: Bystra pow. Jordanów</text:p>
      <text:p text:style-name="P122"><text:span text:style-name="T75">153</text:span>.4. Uwagi respondentów/<text:span text:style-name="T1">Correspondent remarks</text:span>: służą także na galas [jak jabłka]</text:p>
      <text:p text:style-name="P122"/>
      <text:p text:style-name="P212"><text:span text:style-name="T75">154</text:span>. Nazwa ludowa/<text:span text:style-name="T1">Vernacular name</text:span>: białe śliwy</text:p>
      <text:p text:style-name="P72"><text:span text:style-name="T75">154</text:span>.1. Nazwa łacińska/<text:span text:style-name="T1">Scientific name</text:span>: <text:span text:style-name="T26">Prunus domestica</text:span> L.</text:p>
      <text:p text:style-name="P72"><text:span text:style-name="T75">154</text:span>.2. Respondent/<text:span text:style-name="T1">Correspondent’s name</text:span>: Bodnarski Jan</text:p>
      <text:p text:style-name="P72"><text:span text:style-name="T75">154</text:span>.3. Miejsce/<text:span text:style-name="T1">Locality</text:span>: Bystra pow. Jordanów</text:p>
      <text:p text:style-name="P122"/>
      <text:p text:style-name="P212"><text:span text:style-name="T75">155</text:span>. Nazwa ludowa/<text:span text:style-name="T1">Vernacular name</text:span>: śnieć</text:p>
      <text:p text:style-name="P72"><text:span text:style-name="T75">155</text:span>.1. Nazwa łacińska/<text:span text:style-name="T1">Scientific name</text:span>: <text:span text:style-name="T20">Tilletia caries</text:span> (DC.) Tul. &amp; C. Tul.</text:p>
      <text:p text:style-name="P72"><text:span text:style-name="T75">155</text:span>.2. Respondent/<text:span text:style-name="T1">Correspondent’s name</text:span>: Bodnarski Jan</text:p>
      <text:p text:style-name="P72"><text:span text:style-name="T75">155</text:span>.3. Miejsce/<text:span text:style-name="T1">Locality</text:span>: Bystra pow. Jordanów</text:p>
      <text:p text:style-name="P123"><text:span text:style-name="T75">155</text:span>.4. Uwagi respondentów/<text:span text:style-name="T1">Correspondent remarks</text:span>: pewien gatunek grzyba na życie lub pszenicy, stąd „zaśniedziały” (= poczerniały)</text:p>
      <text:p text:style-name="P123"/>
      <text:p text:style-name="P213"><text:span text:style-name="T75">156</text:span>. Nazwa ludowa/<text:span text:style-name="T1">Vernacular name</text:span>: świerk</text:p>
      <text:p text:style-name="P73"><text:span text:style-name="T75">156</text:span>.1. Nazwa łacińska/<text:span text:style-name="T1">Scientific name</text:span>: <text:span text:style-name="T20">Larix decidua</text:span> Mill.</text:p>
      <text:p text:style-name="P72"><text:span text:style-name="T75">156</text:span>.2. Respondent/<text:span text:style-name="T1">Correspondent’s name</text:span>: Bodnarski Jan</text:p>
      <text:p text:style-name="P72"><text:span text:style-name="T75">156</text:span>.3. Miejsce/<text:span text:style-name="T1">Locality</text:span>: Bystra pow. Jordanów</text:p>
      <text:p text:style-name="P123"><text:soft-page-break/><text:span text:style-name="T75">156</text:span>.4. Uwagi respondentów/<text:span text:style-name="T1">Correspondent remarks</text:span>: po odłupaniu kory pastuchy jedzą tz. miazgę</text:p>
      <text:p text:style-name="P123"/>
      <text:p text:style-name="P213"><text:span text:style-name="T75">157</text:span>. Nazwa ludowa/<text:span text:style-name="T1">Vernacular name</text:span>: tarń, tarki z tarni</text:p>
      <text:p text:style-name="P73"><text:span text:style-name="T75">157</text:span>.1. Nazwa łacińska/<text:span text:style-name="T1">Scientific name</text:span>: <text:span text:style-name="T20">Prunus spinosa</text:span> L.</text:p>
      <text:p text:style-name="P72"><text:span text:style-name="T75">157</text:span>.2. Respondent/<text:span text:style-name="T1">Correspondent’s name</text:span>: Bodnarski Jan</text:p>
      <text:p text:style-name="P72"><text:span text:style-name="T75">157</text:span>.3. Miejsce/<text:span text:style-name="T1">Locality</text:span>: Bystra pow. Jordanów</text:p>
      <text:p text:style-name="P123"><text:span text:style-name="T75">157</text:span>.4. Uwagi respondentów/<text:span text:style-name="T1">Correspondent remarks</text:span>: bywają zbierane i jedzone w zimie gdy je mróz zwarzy</text:p>
      <text:p text:style-name="P123"/>
      <text:p text:style-name="P213"><text:span text:style-name="T75">158</text:span>. Nazwa ludowa/<text:span text:style-name="T1">Vernacular name</text:span>: tyngiel</text:p>
      <text:p text:style-name="P73"><text:span text:style-name="T75">158</text:span>.1. Nazwa łacińska/<text:span text:style-name="T1">Scientific name</text:span>: <text:span text:style-name="T20">Triticum spelta</text:span> L.</text:p>
      <text:p text:style-name="P73"><text:span text:style-name="T75">158</text:span>.2. Respondent/<text:span text:style-name="T1">Correspondent’s name</text:span>: Sykutowski Ludomir</text:p>
      <text:p text:style-name="P73"><text:span text:style-name="T75">158</text:span>.3. Miejsce/<text:span text:style-name="T1">Locality</text:span>: Nowy Targ i okolice</text:p>
      <text:p text:style-name="P122"/>
      <text:p text:style-name="P213"><text:span text:style-name="T76">159</text:span>. Nazwa ludowa/<text:span text:style-name="T1">Vernacular name</text:span>: trześnie</text:p>
      <text:p text:style-name="P73"><text:span text:style-name="T76">159</text:span>.1. Nazwa łacińska/<text:span text:style-name="T1">Scientific name</text:span>: Prunus avium L.</text:p>
      <text:p text:style-name="P73"><text:span text:style-name="T76">159</text:span>.2. Respondent/<text:span text:style-name="T1">Correspondent’s name</text:span>: Bodnarski Jan</text:p>
      <text:p text:style-name="P73"><text:span text:style-name="T76">159</text:span>.3. Miejsce/<text:span text:style-name="T1">Locality</text:span>: Bystra pow. Jordanów</text:p>
      <text:p text:style-name="P123"/>
      <text:p text:style-name="P213"><text:span text:style-name="T76">160</text:span>. Nazwa ludowa/<text:span text:style-name="T1">Vernacular name</text:span>: wątrobiec</text:p>
      <text:p text:style-name="P73"><text:span text:style-name="T76">160</text:span>.1. Nazwa łacińska/<text:span text:style-name="T1">Scientific name</text:span>: ?</text:p>
      <text:p text:style-name="P73"><text:span text:style-name="T76">160</text:span>.2. Respondent/<text:span text:style-name="T1">Correspondent’s name</text:span>: Złoża Jan</text:p>
      <text:p text:style-name="P73"><text:span text:style-name="T76">160</text:span>.3. Miejsce/<text:span text:style-name="T1">Locality</text:span>: Chochołów i okolice: Witów, Dzianisz, Ciche (na zachód od Zakopanego)</text:p>
      <text:p text:style-name="P123"><text:span text:style-name="T76">160</text:span>.4. Uwagi respondentów/<text:span text:style-name="T1">Correspondent remarks</text:span>: roślina około chałup rosnąca, która ma liść do wykroju serca podobny. Te rośliny gotują i jedzą</text:p>
      <text:p text:style-name="P123"/>
      <text:p text:style-name="P213"><text:span text:style-name="T76">161</text:span>. Nazwa ludowa/<text:span text:style-name="T1">Vernacular name</text:span>: węgierki</text:p>
      <text:p text:style-name="P73"><text:span text:style-name="T76">161</text:span>.1. Nazwa łacińska/<text:span text:style-name="T1">Scientific name</text:span>: <text:span text:style-name="T20">Prunus domestica</text:span> L.</text:p>
      <text:p text:style-name="P73"><text:span text:style-name="T76">161</text:span>.2. Respondent/<text:span text:style-name="T1">Correspondent’s name</text:span>: Bodnarski Jan</text:p>
      <text:p text:style-name="P73"><text:span text:style-name="T76">161</text:span>.3. Miejsce/<text:span text:style-name="T1">Locality</text:span>: Bystra pow. Jordanów</text:p>
      <text:p text:style-name="P123"/>
      <text:p text:style-name="P213"><text:span text:style-name="T76">162</text:span>. Nazwa ludowa/<text:span text:style-name="T1">Vernacular name</text:span>: wiśnie</text:p>
      <text:p text:style-name="P73"><text:soft-page-break/><text:span text:style-name="T76">162</text:span>.1. Nazwa łacińska/<text:span text:style-name="T1">Scientific name</text:span>: <text:span text:style-name="T20">Prunus cerasus</text:span> L</text:p>
      <text:p text:style-name="P73"><text:span text:style-name="T76">162</text:span>.2. Respondent/<text:span text:style-name="T1">Correspondent’s name</text:span>: Bodnarski Jan</text:p>
      <text:p text:style-name="P73"><text:span text:style-name="T76">162</text:span>.3. Miejsce/<text:span text:style-name="T1">Locality</text:span>: Bystra pow. Jordanów</text:p>
      <text:p text:style-name="P123"/>
      <text:p text:style-name="P213"><text:span text:style-name="T76">163</text:span>. Nazwa ludowa/<text:span text:style-name="T1">Vernacular name</text:span>: wrotycz</text:p>
      <text:p text:style-name="P73"><text:span text:style-name="T76">163</text:span>.1. Nazwa łacińska/<text:span text:style-name="T1">Scientific name</text:span>: <text:span text:style-name="T20">Tanacetum vulgare</text:span> L.</text:p>
      <text:p text:style-name="P73"><text:span text:style-name="T76">163</text:span>.2. Respondent/<text:span text:style-name="T1">Correspondent’s name</text:span>: Sykutowski Ludomir</text:p>
      <text:p text:style-name="P73"><text:span text:style-name="T76">163</text:span>.3. Miejsce/<text:span text:style-name="T1">Locality</text:span>: Nowy Targ i okolice</text:p>
      <text:p text:style-name="P123"/>
      <text:p text:style-name="P213"><text:span text:style-name="T76">164</text:span>. Nazwa ludowa/<text:span text:style-name="T1">Vernacular name</text:span>: zagawica</text:p>
      <text:p text:style-name="P73"><text:span text:style-name="T76">164</text:span>.1. Nazwa łacińska/<text:span text:style-name="T1">Scientific name</text:span>: <text:span text:style-name="T20">Urtica urens</text:span> L.</text:p>
      <text:p text:style-name="P73"><text:span text:style-name="T76">164</text:span>.2. Respondent/<text:span text:style-name="T1">Correspondent’s name</text:span>: Złoża Jan</text:p>
      <text:p text:style-name="P73"><text:span text:style-name="T76">164</text:span>.3. Miejsce/<text:span text:style-name="T1">Locality</text:span>: Chochołów i okolice: Witów, Dzianisz, Ciche (na zachód od Zakopanego)</text:p>
      <text:p text:style-name="P123"/>
      <text:p text:style-name="P213"><text:span text:style-name="T76">165</text:span>. Nazwa ludowa/<text:span text:style-name="T1">Vernacular name</text:span>: zogawica</text:p>
      <text:p text:style-name="P73"><text:span text:style-name="T76">165</text:span>.1. Nazwa łacińska/<text:span text:style-name="T1">Scientific name</text:span>: <text:span text:style-name="T20">Urtica urens</text:span> L.</text:p>
      <text:p text:style-name="P73"><text:span text:style-name="T76">165</text:span>.2. Respondent/<text:span text:style-name="T1">Correspondent’s name</text:span>: Sykutowski Ludomit</text:p>
      <text:p text:style-name="P73"><text:span text:style-name="T76">165</text:span>.3. Miejsce/<text:span text:style-name="T1">Locality</text:span>: Nowy Targ i okolice</text:p>
      <text:p text:style-name="P123"/>
      <text:p text:style-name="P213"><text:span text:style-name="T76">166</text:span>. Nazwa ludowa/<text:span text:style-name="T1">Vernacular name</text:span>: zajęcza kapusta</text:p>
      <text:p text:style-name="P73"><text:span text:style-name="T76">166</text:span>.1. Nazwa łacińska/<text:span text:style-name="T1">Scientific name</text:span>: <text:span text:style-name="T20">Oxalis acetosella</text:span> L.</text:p>
      <text:p text:style-name="P73"><text:span text:style-name="T76">166</text:span>.2. Respondent/<text:span text:style-name="T1">Correspondent’s name</text:span>: Bodnarski Jan</text:p>
      <text:p text:style-name="P73"><text:span text:style-name="T76">166</text:span>.3. Miejsce/<text:span text:style-name="T1">Locality</text:span>: Bystra pow. Jordanów</text:p>
      <text:p text:style-name="P123"><text:span text:style-name="T76">166</text:span>.4. Uwagi respondentów/<text:span text:style-name="T1">Correspondent remarks</text:span>: rośnie po zaroślach, również przez pastuchów surowo spożywana</text:p>
      <text:p text:style-name="P131"/>
      <text:p text:style-name="P132">Str. 71</text:p>
      <text:p text:style-name="P213"><text:span text:style-name="T76">167</text:span>. Nazwa ludowa/<text:span text:style-name="T1">Vernacular name</text:span>: ziemniaki, zimniaki,</text:p>
      <text:p text:style-name="P73"><text:span text:style-name="T76">167</text:span>.1. Nazwa łacińska/<text:span text:style-name="T1">Scientific name</text:span>: <text:span text:style-name="T20">Solanum tuberosum </text:span>L.</text:p>
      <text:p text:style-name="P73"><text:span text:style-name="T76">167</text:span>.2. Respondent/<text:span text:style-name="T1">Correspondent’s name</text:span>: Bodnarski Jan</text:p>
      <text:p text:style-name="P73"><text:span text:style-name="T76">167</text:span>.3. Miejsce/<text:span text:style-name="T1">Locality</text:span>: Bystra pow. Jordanów</text:p>
      <text:p text:style-name="P213"><text:span text:style-name="T76">167.4. Uwagi respondentów/</text:span><text:span text:style-name="T7">Correspondent remarks</text:span><text:span text:style-name="T76">: lud przechowuje na zimę</text:span></text:p>
      <text:p text:style-name="P213"/>
      <text:p text:style-name="P213"><text:soft-page-break/><text:span text:style-name="T76">168</text:span>. Nazwa ludowa/<text:span text:style-name="T1">Vernacular name</text:span>: zimniocki</text:p>
      <text:p text:style-name="P73"><text:span text:style-name="T76">168</text:span>.1. Nazwa łacińska/<text:span text:style-name="T1">Scientific name</text:span>: <text:span text:style-name="T20">Solanum tuberosum </text:span>L.</text:p>
      <text:p text:style-name="P73"><text:span text:style-name="T76">168</text:span>.2. Respondent/<text:span text:style-name="T1">Correspondent’s name</text:span>: Sykutowski Ludomir</text:p>
      <text:p text:style-name="P73"><text:span text:style-name="T76">168</text:span>.3. Miejsce/<text:span text:style-name="T1">Locality</text:span>: Nowy Targ i okolice</text:p>
      <text:p text:style-name="P123"/>
      <text:p text:style-name="P213"><text:span text:style-name="T76">169</text:span>. Nazwa ludowa/<text:span text:style-name="T1">Vernacular name</text:span>: zrost</text:p>
      <text:p text:style-name="P73"><text:span text:style-name="T76">169</text:span>.1. Nazwa łacińska/<text:span text:style-name="T1">Scientific name</text:span>: <text:span text:style-name="T20">Symphytum officinale</text:span> L.</text:p>
      <text:p text:style-name="P73"><text:span text:style-name="T76">169</text:span>.2. Respondent/<text:span text:style-name="T1">Correspondent’s name</text:span>: Złoża Jan</text:p>
      <text:p text:style-name="P73"><text:span text:style-name="T76">169</text:span>.3. Miejsce/<text:span text:style-name="T1">Locality</text:span>: Chochołów i okolice:Witów, Dzianisz, Ciche (na zachód od Zakopanego)</text:p>
      <text:p text:style-name="P123"><text:span text:style-name="T76">169</text:span>.4. Uwagi respondentów/<text:span text:style-name="T1">Correspondent remarks</text:span>: smażą w maśle i używają jako maść na lekarstwo; ma liść bardzo soczysty, używają go jako lekarstwa na skaleczenia ciała ostrem narzędziem, ponieważ ma mieć ta roślina tę własność, iż rana pod liściem bardzo szybko się goi czyli zrasta</text:p>
      <text:p text:style-name="P123"/>
      <text:p text:style-name="P213"><text:span text:style-name="T76">170</text:span>. Nazwa ludowa/<text:span text:style-name="T1">Vernacular name</text:span>: żitko</text:p>
      <text:p text:style-name="P73"><text:span text:style-name="T76">170</text:span>.1. Nazwa łacińska/<text:span text:style-name="T1">Scientific name</text:span>: <text:span text:style-name="T20">Triticum aestivum</text:span> L. i <text:span text:style-name="T20">Secale cereale</text:span> L.</text:p>
      <text:p text:style-name="P74"><text:span text:style-name="T76">170</text:span>.2. Respondent/<text:span text:style-name="T1">Correspondent’s name</text:span>: Słupnicki Michał</text:p>
      <text:p text:style-name="P74"><text:span text:style-name="T76">170</text:span>.3. Miejsce/<text:span text:style-name="T1">Locality</text:span>: w okolicy Tatr którejś górale nazywają</text:p>
      <text:p text:style-name="P123"/>
      <text:p text:style-name="P214"><text:span text:style-name="T76">171</text:span>. Nazwa ludowa/<text:span text:style-name="T1">Vernacular name</text:span>: żygawica</text:p>
      <text:p text:style-name="P74"><text:span text:style-name="T76">171</text:span>.1. Nazwa łacińska/<text:span text:style-name="T1">Scientific name</text:span>: <text:span text:style-name="T20">Urtica urens</text:span> L.</text:p>
      <text:p text:style-name="P73"><text:span text:style-name="T76">171</text:span>.2. Respondent/<text:span text:style-name="T1">Correspondent’s name</text:span>: Bodnarski Jan</text:p>
      <text:p text:style-name="P73"><text:span text:style-name="T76">171</text:span>.3. Miejsce/<text:span text:style-name="T1">Locality</text:span>: Bystra pow. Jordanów</text:p>
      <text:p text:style-name="P124"><text:span text:style-name="T76">171</text:span>.4. Uwagi respondentów/<text:span text:style-name="T1">Correspondent remarks</text:span>: korzeń używany na ból zębów</text:p>
      <text:p text:style-name="P123"/>
      <text:p text:style-name="P214"><text:span text:style-name="T76">172</text:span>. Nazwa ludowa/<text:span text:style-name="T1">Vernacular name</text:span>: żyto</text:p>
      <text:p text:style-name="P74"><text:span text:style-name="T76">172</text:span>.1. Nazwa łacińska/<text:span text:style-name="T1">Scientific name</text:span>: <text:span text:style-name="T20">Secale cereale</text:span> L.</text:p>
      <text:p text:style-name="P73"><text:span text:style-name="T76">172</text:span>.2. Respondent/<text:span text:style-name="T1">Correspondent’s name</text:span>: Bodnarski Jan</text:p>
      <text:p text:style-name="P73"><text:span text:style-name="T76">172</text:span>.3. Miejsce/<text:span text:style-name="T1">Locality</text:span>: Bystra pow. Jordanów</text:p>
      <text:p text:style-name="P124"><text:span text:style-name="T76">172</text:span>.4. Uwagi respondentów/<text:span text:style-name="T1">Correspondent remarks</text:span>: ozime, jare (używane przeciw złozom u koni (zołzom)); w tak zwane ziele wchodzi. To ziele bywa używane jako pierwsza strawa dla krów po ocieleniu się</text:p>
      <text:p text:style-name="P123"/>
      <text:p text:style-name="P214"><text:soft-page-break/><text:span text:style-name="T76">173</text:span>. Nazwa ludowa/<text:span text:style-name="T1">Vernacular name</text:span>: żywokost</text:p>
      <text:p text:style-name="P74"><text:span text:style-name="T76">173</text:span>.1. Nazwa łacińska/<text:span text:style-name="T1">Scientific name</text:span>: <text:span text:style-name="T20">Symphytum officinale</text:span> L.</text:p>
      <text:p text:style-name="P73"><text:span text:style-name="T76">173</text:span>.2. Respondent/<text:span text:style-name="T1">Correspondent’s name</text:span>: Bodnarski Jan</text:p>
      <text:p text:style-name="P73"><text:span text:style-name="T76">173</text:span>.<text:span text:style-name="T77">2</text:span>.<text:span text:style-name="T77">1.</text:span> Miejsce/<text:span text:style-name="T1">Locality</text:span>: Bystra pow. Jordanów</text:p>
      <text:p text:style-name="P124"><text:span text:style-name="T76">173</text:span>.<text:span text:style-name="T77">2</text:span>.<text:span text:style-name="T77">2.</text:span> Uwagi respondentów/<text:span text:style-name="T1">Correspondent remarks</text:span>: p<text:span text:style-name="T70">rzy </text:span>złamaniach używany</text:p>
      <text:p text:style-name="P74"><text:span text:style-name="T76">173</text:span>.<text:span text:style-name="T77">3</text:span>. Respondent/<text:span text:style-name="T1">Correspondent’s name</text:span>: Sykutowski Ludomir</text:p>
      <text:p text:style-name="P74"><text:span text:style-name="T76">173</text:span>.<text:span text:style-name="T77">3</text:span>.<text:span text:style-name="T77">1.</text:span> Miejsce/<text:span text:style-name="T1">Locality</text:span>: Nowy Targ i okolica</text:p>
      <text:p text:style-name="P124"><text:span text:style-name="T76">173</text:span>.<text:span text:style-name="T77">3</text:span>.<text:span text:style-name="T77">2.</text:span> Uwagi respondentów/<text:span text:style-name="T1">Correspondent remarks</text:span>: smażą w maśle i jedzą, ale najczęściej tylko w celach leczniczych</text:p>
      <text:p text:style-name="P27"/>
      <text:p text:style-name="P132">Str. 72</text:p>
      <text:p text:style-name="P74"><text:span text:style-name="T76">174</text:span>. Nazwa łacińska/<text:span text:style-name="T1">Scientific name</text:span>: <text:span text:style-name="T20">Brassica oleracea</text:span> L. var. <text:span text:style-name="T20">capitata</text:span> L.</text:p>
      <text:p text:style-name="P74"><text:span text:style-name="T76">174</text:span>.<text:span text:style-name="T77">1</text:span>. Respondent/<text:span text:style-name="T1">Correspondent’s name</text:span>: Złoża Jan</text:p>
      <text:p text:style-name="P74"><text:span text:style-name="T76">174</text:span>.<text:span text:style-name="T77">1</text:span>.<text:span text:style-name="T77">1.</text:span> Miejsce/<text:span text:style-name="T1">Locality</text:span>: Chochołów i okolice: Witów, Dzianisz, Ciche (na zachód od Zakopanego)</text:p>
      <text:p text:style-name="P124"><text:span text:style-name="T76">174</text:span>.<text:span text:style-name="T77">1.2</text:span>. Uwagi respondentów/<text:span text:style-name="T1">Correspondent remarks</text:span>: kwaśnica - nadzień postny jako zupę postną sporządzają najczęściej z kapuśnianki, czerpie wodę z zakwaszonej kapusty, przegotuje, posoli i ma jako zupę postną do ziemniaków</text:p>
      <text:p text:style-name="P74"><text:span text:style-name="T76">174</text:span>.<text:span text:style-name="T77">2</text:span>. Respondent/<text:span text:style-name="T1">Correspondent’s name</text:span>: Klimonda Tomasz</text:p>
      <text:p text:style-name="P74"><text:span text:style-name="T76">174</text:span>.<text:span text:style-name="T77">2</text:span>.<text:span text:style-name="T77">1.</text:span> Miejsce/<text:span text:style-name="T1">Locality</text:span>: Czarny Dunajec</text:p>
      <text:p text:style-name="P124"><text:span text:style-name="T76">174</text:span>.<text:span text:style-name="T77">2.2</text:span>. Uwagi respondentów/<text:span text:style-name="T1">Correspondent remarks</text:span>: kwaśnica -kwas z kapusty kiszonej. Ugotowaną i okraszoną omastą jedzą ją w braku mleka z ziemniakami lub z kluską</text:p>
      <text:p text:style-name="P74"><text:span text:style-name="T76">174</text:span>.<text:span text:style-name="T77">3</text:span>. Respondent/<text:span text:style-name="T1">Correspondent’s name</text:span>: Sykutowski Ludomir</text:p>
      <text:p text:style-name="P74"><text:span text:style-name="T76">174</text:span>.<text:span text:style-name="T77">3</text:span>.<text:span text:style-name="T77">1.</text:span> Miejsce/<text:span text:style-name="T1">Locality</text:span>: Nowy Targ i okolice</text:p>
      <text:p text:style-name="P124"><text:span text:style-name="T76">174</text:span>.<text:span text:style-name="T77">3.2</text:span>. Uwagi respondentów/<text:span text:style-name="T1">Correspondent remarks</text:span>: kwaśnica to kwas kapusty</text:p>
      <text:p text:style-name="P74"/>
      <text:p text:style-name="P74"><text:span text:style-name="T77">175</text:span>. Nazwa łacińska/<text:span text:style-name="T1">Scientific name</text:span>: <text:span text:style-name="T20">Panicum miliaceum</text:span> L.</text:p>
      <text:p text:style-name="P74"><text:span text:style-name="T77">175</text:span>.<text:span text:style-name="T77">1</text:span>. Respondent/<text:span text:style-name="T1">Correspondent’s name</text:span>: Złoża Jan</text:p>
      <text:p text:style-name="P74"><text:span text:style-name="T77">175</text:span>.<text:span text:style-name="T77">2</text:span>. Miejsce/<text:span text:style-name="T1">Locality</text:span>: Chochołów i okolice: Witów, Dzianisz, Ciche (na zachód od Zakopanego)</text:p>
      <text:p text:style-name="P124"><text:span text:style-name="T77">175</text:span>.<text:span text:style-name="T77">3</text:span>. Uwagi respondentów/<text:span text:style-name="T1">Correspondent remarks</text:span>: kasza jaglana znana z jarmarków</text:p>
      <text:p text:style-name="P44"><text:bookmark-start text:name="Tabela2_koniec"/>Koniec tabeli 2.<text:bookmark-end text:name="Tabela2_koniec"/></text:p>
      <text:p text:style-name="P1"><text:soft-page-break/></text:p>
      <text:p text:style-name="P165">Zestawienie nadesłanych danych dotyczących użytkowania poszczególnych roślin i grzybów na Podhalu</text:p>
      <text:p text:style-name="P165"/>
      <text:p text:style-name="P1">Uzyskane dane zostały pogrupowane w następujące działy: praktyczne zastosowanie, wierzenia i obrzędy, twórczość ludowa, lecznictwo ludowe, weterynaria, inne informacje.</text:p>
      <text:p text:style-name="P1"/>
      <text:p text:style-name="P1"><text:span text:style-name="T20">Abies alba</text:span> Mill.</text:p>
      <text:p text:style-name="P1">Nazwa ludowa: jodła (J. Bodnarski: Bystra)</text:p>
      <text:p text:style-name="P28">Praktyczne zastosowanie: po odłupaniu kory pasterze jedzą tzw. miazgę (J. Bodnarski: Bystra)</text:p>
      <text:p text:style-name="P28"/>
      <text:p text:style-name="P28"><text:span text:style-name="T20">Aconitum firmum</text:span> Rchb.</text:p>
      <text:p text:style-name="P28">Nazwa ludowa: koniczki (L. Sykutowski: Nowy Targ i okolice)</text:p>
      <text:p text:style-name="P28">Inne informacje: uprawiają (L. Sykutowski: Nowy Targ i okolice)</text:p>
      <text:p text:style-name="P1"/>
      <text:p text:style-name="P1"><text:span text:style-name="T20">Alcea rosea</text:span> (L.) Cav.</text:p>
      <text:p text:style-name="P28">Nazwa ludowa: róża biała, róża czarna, ślaz wielki (L. Sykutowski: Nowy Targ i okolice)</text:p>
      <text:p text:style-name="P28">Inne informacje: uprawiany pospolicie (L. Sykutowski: Nowy Targ i okolice)</text:p>
      <text:p text:style-name="P28"/>
      <text:p text:style-name="P133">Str. 73</text:p>
      <text:p text:style-name="P28"><text:span text:style-name="T20">Allium cepa</text:span> L.</text:p>
      <text:p text:style-name="P1">Nazwa ludowa: cebula (J. Bodnarski: Bystra; L. Sykutowski: Nowy Targ i okolice; J. Złoża: Chochołów, Witów, Dzianisz, Ciche i inne wioski położone u podnóża północnych Tatr na zachód od Zakopanego)</text:p>
      <text:p text:style-name="P1">Praktyczne zastosowanie: jajka na Wielkanoc barwią w ten sposób, że łupy z cebuli wrzuca się do gotujących się jajek (J. Bodnarski: Bystra)</text:p>
      <text:p text:style-name="P1">Inne informacje: uprawiana w małej ilości i tylko na własną potrzebę (L. Sykutowski: Nowy Targ i okolice)</text:p>
      <text:p text:style-name="P1"/>
      <text:p text:style-name="P1"><text:span text:style-name="T20">A. sativum</text:span> L.</text:p>
      <text:p text:style-name="P1"><text:soft-page-break/>Nazwa ludowa: czostek (J. Bodnarski: Bystra), czosnok (L. Sykutowski: Nowy Targ i okolice; J. Złoża: Chochołów, Witów, Dzianisz, Ciche i inne wioski położone u podnóża północnych Tatr na zachód od Zakopanego)</text:p>
      <text:p text:style-name="P1">Inne informacje: tylko w małej ilości i tylko na własną potrzebę (L. Sykutowski: Nowy Targ i okolice)</text:p>
      <text:p text:style-name="P1"/>
      <text:p text:style-name="P1"><text:span text:style-name="T25">A. schoenoprasum</text:span> L.</text:p>
      <text:p text:style-name="P1">Nazwa ludowa: parządka (J. Klimonda: Czarny Dunajec; J. Złoża: Chochołów, Witów, Dzianisz, Ciche i inne wioski położone u podnóża północnych Tatr na zachód od Zakopanego), parzątka (J. Bodnarski: Bystra; L. Sykutowski: Nowy Targ i okolice)</text:p>
      <text:p text:style-name="P1">Inne informacje: tylko w małej ilości i tylko na własną potrzebę (L. Sykutowski: Nowy Targ i okolice)</text:p>
      <text:p text:style-name="P1"/>
      <text:p text:style-name="P1"><text:span text:style-name="T20">Anethum graveolens</text:span> L.</text:p>
      <text:p text:style-name="P1">Nazwa ludowa: koper (J. Złoża: Chochołów, Witów, Dzianisz, Ciche i inne wioski położone u podnóża północnych Tatr na zachód od Zakopanego), koperek (L. Sykutowski: Nowy Targ i okolice)</text:p>
      <text:p text:style-name="P29">Lecznictwo ludowe: uprawiany w ogrodach na lekarstwo (J. Złoża: Chochołów, Witów, Dzianisz, Ciche i inne wioski położone u podnóża północnych Tatr na zachód od Zakopanego)</text:p>
      <text:p text:style-name="P29">Inne informacje: w małej ilości uprawiają (L. Sykutowski: Nowy Targ i okolice)</text:p>
      <text:p text:style-name="P1"/>
      <text:p text:style-name="P1"><text:span text:style-name="T20">Angelica archangelica</text:span> L.</text:p>
      <text:p text:style-name="P1">Nazwa ludowa: litwor (J. Złoża: Chochołów, Witów, Dzianisz, Ciche i inne wioski położone u podnóża północnych Tatr na zachód od Zakopanego)</text:p>
      <text:p text:style-name="P1">Lecznictwo ludowe: korzeń był poszukiwany na lekarstwo (J. Złoża: Chochołów, Witów, Dzianisz, Ciche i inne wioski położone u podnóża północnych Tatr na zachód od Zakopanego)</text:p>
      <text:p text:style-name="P1"/>
      <text:p text:style-name="P1"><text:span text:style-name="T20">Aquilegia vulgaris</text:span> L.</text:p>
      <text:p text:style-name="P29">Nazwa ludowa: orlik (L. Sykutowski: Nowy Targ i okolice)</text:p>
      <text:p text:style-name="P29">Inne informacje: uprawiają (L. Sykutowski: Nowy Targ i okolice)</text:p>
      <text:p text:style-name="P29"/>
      <text:p text:style-name="P1"><text:span text:style-name="T20">Armoracia rusticana</text:span> G. Gaertn. et al.</text:p>
      <text:p text:style-name="P1"><text:soft-page-break/>Nazwa ludowa: chrzan, krzan (J. Bodnarski: Bystra)</text:p>
      <text:p text:style-name="P1">Lecznictwo ludowe: lek na ból zębów (J. Bodnarski: Bystra)</text:p>
      <text:p text:style-name="P1"/>
      <text:p text:style-name="P1"><text:span text:style-name="T20">Artemisia abrotanum</text:span> L.</text:p>
      <text:p text:style-name="P1">Nazwa ludowa: boże drzewko (J. Bodnarski: Bystra; L. Sykutowski: Nowy Targ i okolice; J. Złoża: Chochołów, Witów, Dzianisz, Ciche i inne wioski położone u podnóża północnych Tatr na zachód od Zakopanego)</text:p>
      <text:p text:style-name="P1">Wierzenia i obrzędy: wchodzi w skład tzw. ziela używanego jako pierwsza strawa dla krów po ocieleniu (J. Bodnarski: Bystra)</text:p>
      <text:p text:style-name="P29">Lecznictwo ludowe: uprawiane w ogródkach na lek (J. Bodnarski: Bystra; J. Złoża: Chochołów, Witów, Dzianisz, Ciche i inne wioski położone u podnóża północnych Tatr na zachód od Zakopanego), smażone w maśle na maść (J. Złoża: Chochołów, Witów, Dzianisz, Ciche i inne wioski położone u podnóża północnych Tatr na zachód od Zakopanego), smażą w maśle i jedzą, ale najczęściej tylko w celach leczniczych (L. Sykutowski: Nowy Targ i okolice) Inne informacje: uprawiane (L. Sykutowski: Nowy Targ i okolice)</text:p>
      <text:p text:style-name="P29"/>
      <text:p text:style-name="P134">Str. 74</text:p>
      <text:p text:style-name="P1"><text:span text:style-name="T20">Avena sativa</text:span> L.</text:p>
      <text:p text:style-name="P29">Nazwa ludowa: owies [nazwa odmiany czarnej (węgierskiej)] (J. Bodnarski: Bystra), zboże [nazwa zbiorowa 4 odmian: rychlik, wierzbak, połownik, jednostronniak] (J. Bodnarski: Bystra), rychlik (I. Janasiński: w okolicach podtatrzańskich; L. Sykutowski: Nowy Targ i okolice), owies (P. Parylak: w górach; L. Sykutowski: Nowy Targ i okolice; J. Złoża: Chochołów, Witów, Dzianisz, Ciche i inne wioski położone u podnóża północnych Tatr na zachód od Zakopanego); odmiany: owies (ma ziarno cienkie), połownik (ma ziarno grube i dłuższe), rychlik (ma ziarno krótkie i grube), bogacz (ma wiechę zwróconą w jedną stronę, łupinę czarniawą) (T. Klimonda: Czarny Dunajec), zwykły i bogaty (S. Morawski: w górach), rychlik - gruby i krótki, zwykły czyli cienki, czarny czyli wąsiak (J. Złoża: Chochołów, Witów, Dzianisz, Ciche i inne wioski położone u podnóża północnych Tatr na zachód od Zakopanego), rychlik - odmiana zasiewana razem z jęczmieniem (L. Sykutowski: Nowy Targ i okolice)</text:p>
      <text:p text:style-name="P29">Praktyczne zastosowanie: z owsa wypiekają cienkie placki, robią także krupy owsiane, mąka owsiana z dodatkiem jęczmiennej lub bez służy na kluski (J. <text:soft-page-break/>Bodnarski: Bystra), barszcz owsiany - z owsa grubo zmielonego (J. Bodnarski: Bystra), żur - bardzo gęsty barszcz owsiany, używany w poście, lecz nie bardzo lubiany (J. Bodnarski: Bystra), owies dają koniom i trzodzie, połownik i rychlik służy na pokarm ludzi (T. Klimonda: Czarny Dunajec), rychlik uprawiany na lepszej glebie używany na pożywienie, a zwykły - na pożywienie na przednówku (J. Złoża: Chochołów, Witów, Dzianisz, Ciche i inne wioski położone u podnóża północnych Tatr na zachód od Zakopanego), z mąki owsianej i kwaśnicy otrzymują żur (J. Złoża: Chochołów, Witów, Dzianisz, Ciche i inne wioski położone u podnóża północnych Tatr na zachód od Zakopanego), z mąki otrzymują kwaśne piwo, które używają do ziemniaków lub owsianych klusek (J. Złoża: Chochołów, Witów, Dzianisz, Ciche i inne wioski położone u podnóża północnych Tatr na zachód od Zakopanego), potrow - słoma owsiana przechowywana dla bydła na zimę (L. Sykutowski: Nowy Targ i okolice)</text:p>
      <text:p text:style-name="P1">Twórczość ludowa: Diabli wzięli taki dwór / Wczoraj żur, dzisiaj żur (J. Bodnarski: Bystra)</text:p>
      <text:p text:style-name="P1"/>
      <text:p text:style-name="P1"><text:span text:style-name="T20">Bellis perennis</text:span> L.</text:p>
      <text:p text:style-name="P1">Nazwa ludowa: stokrótki (L. Sykutowski: Nowy Targ i okolice)</text:p>
      <text:p text:style-name="P29">Inne inormacje: uprawiają w ogródkach (L. Sykutowski: Nowy Targ i okolice</text:p>
      <text:p text:style-name="P29"/>
      <text:p text:style-name="P29"><text:span text:style-name="T20">Beta vulgaris</text:span> L. subsp. <text:span text:style-name="T20">vulgaris</text:span></text:p>
      <text:p text:style-name="P29">Nazwa ludowa: burak (J. Bodnarski: Bystra), ćwikła (J. Złoża: Chochołów, Witów, Dzianisz, Ciche i inne wioski położone u podnóża północnych Tatr na zachód od Zakopanego)</text:p>
      <text:p text:style-name="P29">Praktyczne zastosowanie: barszcz buraczany (J. Bodnarski: Bystra)</text:p>
      <text:p text:style-name="P1">Inne informacje: przechowywany na zimę (J. Bodnarski: Bystra), służy do przyprawiania kapusty w beczce (J. Złoża: Chochołów, Witów, Dzianisz, Ciche i inne wioski położone u podnóża północnych Tatr na zachód od Zakopanego)</text:p>
      <text:p text:style-name="P1"/>
      <text:p text:style-name="P1"><text:span text:style-name="T20">Boletus edulis</text:span> Bull.: Fr.</text:p>
      <text:p text:style-name="P1">Nazwa ludowa: grzyb, grzyb prawdziwy (J. Bodnarski: Bystra)</text:p>
      <text:p text:style-name="P1"/>
      <text:p text:style-name="P29"><text:span text:style-name="T20">Boletus</text:span> sect. <text:span text:style-name="T20">Luridi</text:span>, np. <text:span text:style-name="T20">B. luridiformis</text:span> Rostk. i pokrewne gat.</text:p>
      <text:p text:style-name="P29">Nazwa ludowa: pociec (J. Bodnarski: Bystra)</text:p>
      <text:p text:style-name="P29"><text:soft-page-break/></text:p>
      <text:p text:style-name="P1"><text:span text:style-name="T20">Borago officinalis</text:span> L.</text:p>
      <text:p text:style-name="P29">Nazwa ludowa: madrowe ziele, borak (L. Sykutowski: Nowy Targ i okolice)</text:p>
      <text:p text:style-name="P29">Inne informacje: uprawiano (L. Sykutowski: Nowy Targ i okolice)</text:p>
      <text:p text:style-name="P29"/>
      <text:p text:style-name="P134">Str. 75</text:p>
      <text:p text:style-name="P29"><text:span text:style-name="T20">Brassica napus</text:span> L. var. <text:span text:style-name="T20">napobrassica</text:span> (L.) Rchb.</text:p>
      <text:p text:style-name="P1">Nazwa ludowa: karpiele, krompiele (F. J. Rojewska: w Tatrach; L. Sykutowski: Nowy Targ i okolice; J. Złoża: Chochołów, Witów, Dzianisz, Ciche i inne wioski położone u podnóża północnych Tatr na zachód od Zakopanego), krąple [nazywają tak ziemniaki przedrzeźniając Słowaków węgierskich] (J. Złoża: Chochołów, Witów, Dzianisz, Ciche i inne wioski położone u podnóża północnych Tatr na zachód od Zakopanego), kwak (T. Klimonda: Czarny Dunajec i okolice), kwaki (J. Bodnarski: Bystra; L. Sykutowski: koło Czarnego Dunajca); odmiany białe i żółte (L. Sykutowski: Nowy Targ i okolice)</text:p>
      <text:p text:style-name="P29">Praktyczne zastosowanie: z karpieli gotują słodką zupę (J. Złoża: Chochołów, Witów, Dzianisz, Ciche i inne wioski położone u podnóża północnych Tatr na zachód od Zakopanego)</text:p>
      <text:p text:style-name="P29">Inne informacje: uprawiane razem z kapustą (J. Bodnarski: Bystra), przechowywane na zimę (J. Bodnarski: Bystra; L. Sykutowski: Nowy Targ i okolice; J. Złoża: Chochołów, Witów, Dzianisz, Ciche i inne wioski położone u podnóża północnych Tatr na zachód od Zakopanego)</text:p>
      <text:p text:style-name="P29"/>
      <text:p text:style-name="P29"><text:span text:style-name="T20">Brassica oleracea</text:span> L. var. <text:span text:style-name="T20">capitata</text:span> L.</text:p>
      <text:p text:style-name="P1">Nazwa ludowa: kapusta (J. Bodnarski: Bystra; T. Klimonda: Czarny Dunajec; L. Sykutowski: Nowy Targ i okolice)</text:p>
      <text:p text:style-name="P1">Praktyczne zastosowanie: uprawiana (T. Klimonda: Czarny Dunajec), kiszona (J. Bodnarski: Bystra), kwaśnica - czyli woda spod kiszonej kapusty - spożywana z ziemniakami lub kluskami szczególnie w Przedgody i później (J. Bodnarski: Bystra; I. Janasiński, Ciche, pow. Nowy Targ; T. Klimonda: Czarny Dunajec; J. Złoża: Chochołów, Witów, Dzianisz, Ciche i inne wioski położone u podnóża północnych Tatr na zachód od Zakopanego), przechowywana na zimę (L. Sykutowski: Nowy Targ i okolice), kwaśnica - ubodzy używają jej jako omasty do ziemniaków (L. Sykutowski: Nowy Targ i okolice)</text:p>
      <text:p text:style-name="P1"><text:soft-page-break/></text:p>
      <text:p text:style-name="P29"><text:span text:style-name="T20">Brassica</text:span> <text:span text:style-name="T20">rapa</text:span> L. subsp. <text:span text:style-name="T20">rapa</text:span> (L.) Thell.</text:p>
      <text:p text:style-name="P1">Nazwa ludowa: gryzula (I. Janasiński: Ciche, pow. Nowy Targ; J. Złoża: Chochołów, Witów, Dzianisz, Ciche i inne wioski położone u podnóża północnych Tatr na zachód od Zakopanego), rzepa gryząca (T. Klimonda: dolina rzeki Czarny Dunajec) Praktyczne zastosowanie: pasza dla bydła (J. Bodnarski: Bystra)</text:p>
      <text:p text:style-name="P1">Inne informacje: rośnie tylko między kapustą na grzędzie (J. Złoża: Chochołów, Witów, Dzianisz, Ciche i inne wioski położone u podnóża północnych Tatr na zachód od Zakopanego)</text:p>
      <text:p text:style-name="P1"/>
      <text:p text:style-name="P1"><text:span text:style-name="T20">Calendula officinalis</text:span> L.</text:p>
      <text:p text:style-name="P1">Nazwa ludowa: nogietek (J. Bodnarski: Bystra), nogietki, nogiętki (L. Sykutowski: Nowy Targ i okolice)</text:p>
      <text:p text:style-name="P1">Praktyczne zastosowanie: uprawiany dla ozdoby (J. Bodnarski: Bystra)</text:p>
      <text:p text:style-name="P1"/>
      <text:p text:style-name="P1"><text:span text:style-name="T20">Cannabis sativa</text:span> L.</text:p>
      <text:p text:style-name="P29">Nazwa ludowa: konopie (J. Bodnarski: Bystra; I. Janasiński: okolice Nowego Targu; T. Klimonda: Czarny Dunajec; L. Sykutowski: Nowy Targ i okolice; J. Złoża: Chochołów, Witów, Dzianisz, Ciche i inne wioski położone u podnóża północnych Tatr na zachód od Zakopanego)</text:p>
      <text:p text:style-name="P29">Praktyczne zastosowanie: na worki, dratwy, porwozy (powrozy), postronki (J. Bodnarski: Bystra; T. Klimonda: Czarny Dunajec; J. Złoża: Chochołów, Witów, Dzianisz, Ciche i inne wioski położone u podnóża północnych Tatr na zachód od Zakopanego), wytłaczają olej do postnej omasty (J. Złoża: Chochołów, Witów, Dzianisz, Ciche i inne wioski położone u podnóża północnych Tatr na zachód od Zakopanego), tylko jako ochrona przed gąsienicami (L. Sykutowski: Nowy Targ i okolice)</text:p>
      <text:p text:style-name="P1">Inne informacje: uprawiane w małej ilości (J. Bodnarski: Bystra), uprawiane na obszernych łanach na płótno (I. Janasiński: okolice Nowego Targu), sieją na małych grządkach zawsze przy kapuście (T. Klimonda: Czarny Dunajec)</text:p>
      <text:p text:style-name="P1"/>
      <text:p text:style-name="P30"><text:span text:style-name="T20">Cantharellus cibarius</text:span> Fr.?, <text:span text:style-name="T20">Hydnum repandum</text:span> L.: Fr.?</text:p>
      <text:p text:style-name="P30">Nazwa ludowa: pliszki (J. Bodnarski: Bystra)</text:p>
      <text:p text:style-name="P30"><text:soft-page-break/>Inne informacje: z powodu niestrawności mówią o nich, „że je można 7 razy jeść” (J. Bodnarski: Bystra)</text:p>
      <text:p text:style-name="P1"/>
      <text:p text:style-name="P136">Str. 76</text:p>
      <text:p text:style-name="P1"><text:span text:style-name="T20">Carlina acaulis</text:span> L.</text:p>
      <text:p text:style-name="P1">Nazwa ludowa: dziewierciok (J. Bodnarski: Bystra), dziewięciornik (J. Złoża: Chochołów, Witów, Dzianisz, Ciche i inne wioski położone u podnóża północnych Tatr na zachód od Zakopanego)</text:p>
      <text:p text:style-name="P1">Praktyczne zastosowanie: bywają zbierane i jedzone (J. Bodnarski: Bystra), młode liście zbierano na pokarm w czasie większego głodu (J. Złoża: Chochołów, Witów, Dzianisz, Ciche i inne wioski położone u podnóża północnych Tatr na zachód od Zakopanego)</text:p>
      <text:p text:style-name="P1"/>
      <text:p text:style-name="P1"><text:span text:style-name="T20">Carum carvi</text:span> L.</text:p>
      <text:p text:style-name="P30">Nazwa ludowa: kmin (L. Sykutowski: Nowy Targ i okolice; J. Złoża: Chochołów, Witów, Dzianisz, Ciche i inne wioski położone u podnóża północnych Tatr na zachód od Zakopanego)</text:p>
      <text:p text:style-name="P30">Praktyczne zastosowanie: wiosną zbierany na warmuz, nasiona używane jako przyprawa do chleba (J. Złoża: Chochołów, Witów, Dzianisz, Ciche i inne wioski położone u podnóża północnych Tatr na zachód od Zakopanego)</text:p>
      <text:p text:style-name="P1">Inne informacje: rośnie na łąkach (J. Złoża: Chochołów, Witów, Dzianisz, Ciche i inne wioski położone u podnóża północnych Tatr na zachód od Zakopanego), dziki tylko zbierają w znacznych ilościach na handel (L. Sykutowski: Nowy Targ i okolice)</text:p>
      <text:p text:style-name="P1"/>
      <text:p text:style-name="P1"><text:span text:style-name="T20">Centaurium erythraea</text:span> Rafn</text:p>
      <text:p text:style-name="P1">Nazwa ludowa: centoria (J. Bodnarski: Bystra)</text:p>
      <text:p text:style-name="P1">Lecznictwo ludowe: w niedyspozycji żołądka (J. Bodnarski: Bystra)</text:p>
      <text:p text:style-name="P1"/>
      <text:p text:style-name="P1"><text:span text:style-name="T20">Chenopodium album</text:span> L.</text:p>
      <text:p text:style-name="P1">Nazwa ludowa: lebioda, łoboda (L. Sykutowski: Nowy Targ i okolice; J. Złoża: Chochołów, Witów, Dzianisz, Ciche i inne wioski położone u podnóża północnych Tatr na zachód od Zakopanego)</text:p>
      <text:p text:style-name="P1">Praktyczne zastosowanie: zbierana na przednówku na warmuz, gotowana i spożywana po przyprawieniu serwatką z kwaśnego mleka zamiast octu, spożywana <text:soft-page-break/>zamiast szpinaku, uważana za przysmak (J. Złoża: Chochołów, Witów, Dzianisz, Ciche i inne wioski położone u podnóża północnych Tatr na zachód od Zakopanego), czasem zbierana wiosną, zwłaszcza po nieurodzaju (L. Sykutowski: Nowy Targ i okolice)</text:p>
      <text:p text:style-name="P1"/>
      <text:p text:style-name="P1"><text:span text:style-name="T20">Cichorium intybus</text:span> L.? <text:span text:style-name="T20">Knautia arvensis</text:span> (L.) J. M. Coult.? <text:span text:style-name="T20">Aconitum</text:span> sp.?</text:p>
      <text:p text:style-name="P1">Nazwa ludowa: omian (J. Złoża: Chochołów, Witów, Dzianisz, Ciche i inne wioski położone u podnóża północnych Tatr na zachód od Zakopanego)</text:p>
      <text:p text:style-name="P1">Lecznictwo ludowe: uprawiany w ogrodach na lek (J. Złoża: Chochołów, Witów, Dzianisz, Ciche i inne wioski położone u podnóża północnych Tatr na zachód od Zakopanego)</text:p>
      <text:p text:style-name="P1"/>
      <text:p text:style-name="P1"><text:span text:style-name="T20">Cirsium arvense</text:span> (L.) Scop.</text:p>
      <text:p text:style-name="P1">Nazwa ludowa: oset (L. Sykutowski: Nowy Targ i okolice), oset mniej kolący (J. Złoża: Chochołów, Witów, Dzianisz, Ciche i inne wioski położone u podnóża północnych Tatr na zachód od Zakopanego)</text:p>
      <text:p text:style-name="P1">Praktyczne zastosowanie: zbierany na warmuz w czasie przednówków (L. Sykutowski: Nowy Targ i okolice; J. Złoża: Chochołów, Witów, Dzianisz, Ciche i inne wioski położone u podnóża północnych Tatr na zachód od Zakopanego)</text:p>
      <text:p text:style-name="P1"/>
      <text:p text:style-name="P1"><text:span text:style-name="T20">Lolium temulentum </text:span>L.</text:p>
      <text:p text:style-name="P1">Nazwa ludowa: matonóg (J. Złoża: Chochołów, Witów, Dzianisz, Ciche i inne wioski położone u podnóża północnych Tatr na zachód od Zakopanego)</text:p>
      <text:p text:style-name="P30">Inne informacje: w owsie się znajduje, w większej ilości spożyty sprawia odurzenie, ból i zawrót głowy (J. Złoża: Chochołów, Witów, Dzianisz, Ciche i inne wioski położone u podnóża północnych Tatr na zachód od Zakopanego)</text:p>
      <text:p text:style-name="P30"/>
      <text:p text:style-name="P135">Str. 77</text:p>
      <text:p text:style-name="P30"><text:span text:style-name="T20">Crataegus</text:span> sp. lub <text:span text:style-name="T20">Rosa canina</text:span> L.</text:p>
      <text:p text:style-name="P30">Nazwa ludowa: głóg (J. Bodnarski: Bystra)</text:p>
      <text:p text:style-name="P30">Praktyczne zastosowanie: owoce konsumowane w zimie, gdy je mróz zwarzy (J. Bodnarski: Bystra)</text:p>
      <text:p text:style-name="P30"/>
      <text:p text:style-name="P1"><text:span text:style-name="T20">Cucumis sativus</text:span> L.</text:p>
      <text:p text:style-name="P30"><text:soft-page-break/>Nazwa ludowa: ogórki (J. Bodnarski: Bystra)</text:p>
      <text:p text:style-name="P30">Inne informacje: nie uprawiano</text:p>
      <text:p text:style-name="P30"/>
      <text:p text:style-name="P1"><text:span text:style-name="T20">Dahlia</text:span> hybr.</text:p>
      <text:p text:style-name="P1">Nazwa ludowa: georgonie (J. Bodnarski: Bystra)</text:p>
      <text:p text:style-name="P1">Praktyczne zastosowanie: uprawiane dla ozdoby (J. Bodnarski: Bystra)</text:p>
      <text:p text:style-name="P1"/>
      <text:p text:style-name="P1"><text:span text:style-name="T20">Daucus carota</text:span> L. subsp. <text:span text:style-name="T20">sativus</text:span> (Hoffm.) Arcang.</text:p>
      <text:p text:style-name="P1">Nazwa ludowa: marchew (J. Bodnarski: Bystra; L. Sykutowski: Nowy Targ i okolice; J. Złoża: Chochołów, Witów, Dzianisz, Ciche i inne wioski położone u podnóża północnych Tatr na zachód od Zakopanego); odmiany: żółta i czerwona (J. Bodnarski: Bystra), biała i żółta (L. Sykutowski: Nowy Targ i okolice)</text:p>
      <text:p text:style-name="P1">Wierzenia i obrzędy: wchodzi w skład tzw. ziela używanego jako pierwsza strawa dla krów po ocieleniu (J. Bodnarski: Bystra)</text:p>
      <text:p text:style-name="P1">Inne informacje: przechowywana na zimę (J. Bodnarski: Bystra; L. Sykutowski: Nowy Targ i okolice), siana obficie (L. Sykutowski: Nowy Targ i okolice ), siana w małych ilościach między kapustą na grzędzie (J. Złoża: Chochołów, Witów, Dzianisz, Ciche i inne wioski położone u podnóża północnych Tatr na zachód od Zakopanego)</text:p>
      <text:p text:style-name="P1"/>
      <text:p text:style-name="P1"><text:span text:style-name="T20">Delphinium</text:span> sp.</text:p>
      <text:p text:style-name="P30">Nazwa ludowa: sroczki (L. Sykutowski: Nowy Targ i okolice)</text:p>
      <text:p text:style-name="P30">Inne informacje: uprawiają (L. Sykutowski: Nowy Targ i okolice)</text:p>
      <text:p text:style-name="P30"/>
      <text:p text:style-name="P1"><text:span text:style-name="T20">Dianthus caryophyllus</text:span> L.</text:p>
      <text:p text:style-name="P1">Nazwa ludowa: gwoździki (J. Bodnarski: Bystra)</text:p>
      <text:p text:style-name="P30">Praktyczne zastosowanie: uprawiają w ogródkach jako ozdobne (J. Bodnarski: Bystra)</text:p>
      <text:p text:style-name="P30"/>
      <text:p text:style-name="P30"><text:span text:style-name="T20">Elymus repens</text:span> (L.) Gould</text:p>
      <text:p text:style-name="P1">Nazwa ludowa: peż (L. Sykutowski: Nowy Targ i okolice)</text:p>
      <text:p text:style-name="P1">Praktyczne zastosowanie: kłącze suszono, mielono i dodawano do mąki na placki (L. Sykutowski: Nowy Targ i okolice)</text:p>
      <text:p text:style-name="P1"/>
      <text:p text:style-name="P1"><text:span text:style-name="T20">Eupatorium cannabinum</text:span> L.</text:p>
      <text:p text:style-name="P1"><text:soft-page-break/>Nazwa ludowa: sajec (J. Bodnarski: Bystra)</text:p>
      <text:p text:style-name="P30">Praktyczne zastosowanie: uprawiany w ogródkach jako roślina ozdobna (J. Bodnarski: Bystra)</text:p>
      <text:p text:style-name="P30">Wierzenia i obrzędy: wchodzi w skład tzw. ziela używanego jako pierwsza strawa dla krów po ocieleniu (J. Bodnarski: Bystra)</text:p>
      <text:p text:style-name="P30"/>
      <text:p text:style-name="P1"><text:span text:style-name="T20">Fagus silvatica</text:span> L.</text:p>
      <text:p text:style-name="P1">Nazwa ludowa: buk (J. Złoża: Chochołów, Witów, Dzianisz, Ciche i inne wioski położone u podnóża północnych Tatr na zachód od Zakopanego)</text:p>
      <text:p text:style-name="P1">Praktyczne zastosowanie: dawniej wytłaczano z bukwi (owoców) olej (J. Złoża: Chochołów, Witów, Dzianisz, Ciche i inne wioski położone u podnóża północnych Tatr na zachód od Zakopanego)</text:p>
      <text:p text:style-name="P1"/>
      <text:p text:style-name="P136">Str. 78</text:p>
      <text:p text:style-name="P1"><text:span text:style-name="T20">Fragaria vesca</text:span> L.</text:p>
      <text:p text:style-name="P1">Nazwa ludowa: jagody (poziomki) (J. Bodnarski: Bystra), jagodnik (J. Złoża: Chochołów, Witów, Dzianisz, Ciche i inne wioski położone u podnóża północnych Tatr na zachód od Zakopanego)</text:p>
      <text:p text:style-name="P1">Praktyczne zastosowanie: owoce spożywano w lecie (J. Bodnarski: Bystra),</text:p>
      <text:p text:style-name="P1">Lecznictwo ludowe: liście smażą w maśle na maść (J. Złoża: Chochołów, Witów, Dzianisz, Ciche i inne wioski położone u podnóża północnych Tatr na zachód od Zakopanego)</text:p>
      <text:p text:style-name="P1"/>
      <text:p text:style-name="P1"><text:span text:style-name="T20">Glechoma hederacea </text:span>L.</text:p>
      <text:p text:style-name="P1">Nazwa ludowa: kurdybanek, kurwanek (J. Bodnarski: Bystra)</text:p>
      <text:p text:style-name="P1">Inne informacje: rośnie koło płotów - nie jest używany (J. Bodnarski: Bystra)</text:p>
      <text:p text:style-name="P1"/>
      <text:p text:style-name="P1"><text:span text:style-name="T20">Gyromitra esculenta</text:span> (Pers.: Pers.) Fr.</text:p>
      <text:p text:style-name="P1">Nazwa ludowa: babskie uszy (J. Bodnarski: Bystra)</text:p>
      <text:p text:style-name="P1"/>
      <text:p text:style-name="P1"><text:span text:style-name="T20">Helianthus annuus</text:span> L.</text:p>
      <text:p text:style-name="P1">Nazwa ludowa: słonecznik (L. Sykutowski: Nowy Targ i okolice), słoneczniki (J. Bodnarski: Bystra)</text:p>
      <text:p text:style-name="P1"><text:soft-page-break/>Praktyczne zastosowanie: uprawiają w ogródkach dla ozdoby (J. Bodnarski: Bystra; L. Sykutowski: Nowy Targ i okolice)</text:p>
      <text:p text:style-name="P1"/>
      <text:p text:style-name="P1"><text:span text:style-name="T20">Hordeum vulgare</text:span> L.</text:p>
      <text:p text:style-name="P1">Nazwa ludowa: jarzec (T. Klimonda: Czarny Dunajec; L. Sykutowski: Nowy Targ i okolice; J. Złoża: Chochołów, Witów, Dzianisz, Ciche i inne wioski położone u podnóża północnych Tatr na zachód od Zakopanego), jęczmień (J. Bodnarski: Bystra)</text:p>
      <text:p text:style-name="P1">Praktyczne zastosowanie: jeden z głównych pokarmów, z mąki jęczmiennej wypiekają placki, gotują kluski, robią krupy lub pęcaki (J. Bodnarski: Bystra)</text:p>
      <text:p text:style-name="P1">Inne informacje: sieją bardzo mało koło Czarnego Dunajca, więcej w Nowym Targu (T. Klimonda), potrow - słoma jęczmienna przechowywana dla bydła na zimę (L. Sykutowski: Nowy Targ i okolice), połownik - siany z owsem (L. Sykutowski: Nowy Targ i okolice)</text:p>
      <text:p text:style-name="P1"/>
      <text:p text:style-name="P1"><text:span text:style-name="T20">Hyssopus officinalis</text:span> L.</text:p>
      <text:p text:style-name="P30">Nazwa ludowa: józefek (L. Sykutowski: Nowy Targ i okolice)</text:p>
      <text:p text:style-name="P30">Inne informacje: uprawiany (L. Sykutowski: Nowy Targ i okolice)</text:p>
      <text:p text:style-name="P30"/>
      <text:p text:style-name="P1"><text:span text:style-name="T20">Juncus</text:span> sp.</text:p>
      <text:p text:style-name="P1">Nazwa ludowa: sitowie (sit) (J. Bodnarski: Bystra)</text:p>
      <text:p text:style-name="P1">Inne zastosowania: chłopcy (pasterze) używają na stożkowate kapelusze jedynie tylko dla rozrywki, gdyż kapelusze takie nie są trwałe, dziewczęta z tak zwanego rdzenia sitowego wiją piękne, białe wianuszki (J. Bodnarski: Bystra)</text:p>
      <text:p text:style-name="P1"/>
      <text:p text:style-name="P1"><text:span text:style-name="T20">Juniperus communis</text:span> L.</text:p>
      <text:p text:style-name="P1">Nazwa ludowa: jałowiec (J. Bodnarski: Bystra)</text:p>
      <text:p text:style-name="P1">Praktyczne zastosowanie: z owoców jałowca tzw. trybek (l. poj.: trybka) wyciskano sok jałowcowy (J. Bodnarski: Bystra)</text:p>
      <text:p text:style-name="P30">Lecznictwo ludowe: owoce na kadzenie w izbie chorego (J. Bodnarski: Bystra)</text:p>
      <text:p text:style-name="P30"/>
      <text:p text:style-name="P178"><text:span text:style-name="T20">Lactarius deliciosus</text:span><text:span text:style-name="T15"> (L.) Gray</text:span></text:p>
      <text:p text:style-name="P30">Nazwa ludowa: sosniak, sośniak (J. Bodnarski: Bystra)</text:p>
      <text:p text:style-name="P30"/>
      <text:p text:style-name="P30"><text:soft-page-break/><text:span text:style-name="T20">Lactarius deterrimus</text:span> Gr<text:span text:style-name="T91">ö</text:span>ger</text:p>
      <text:p text:style-name="P1">Nazwa ludowa: rydz smrekowy (J. Bodnarski: Bystra)</text:p>
      <text:p text:style-name="P1"/>
      <text:p text:style-name="P30"><text:span text:style-name="T20">Lactarius salmonicolor</text:span> R. Heim &amp; Leclair</text:p>
      <text:p text:style-name="P1">Nazwa ludowa: jedliczak (J. Bodnarski: Bystra)</text:p>
      <text:p text:style-name="P1"/>
      <text:p text:style-name="P136">Str. 79</text:p>
      <text:p text:style-name="P30"><text:span text:style-name="T20">Lactarius</text:span> <text:span text:style-name="T20">vellereus</text:span> (Fr.) Fr.</text:p>
      <text:p text:style-name="P30">Nazwa ludowa: biel (J. Bodnarski: Bystra)</text:p>
      <text:p text:style-name="P30"/>
      <text:p text:style-name="P30"><text:span text:style-name="T20">Lactarius</text:span> <text:span text:style-name="T20">volemus</text:span> (Fr.) Fr.</text:p>
      <text:p text:style-name="P1">Nazwa ludowa: krówki (J. Bodnarski: Bystra)</text:p>
      <text:p text:style-name="P1">Praktyczne zastosowanie: jadane na surowo (J. Bodnarski: Bystra)</text:p>
      <text:p text:style-name="P1"/>
      <text:p text:style-name="P1"><text:span text:style-name="T20">Lactuca sativa</text:span> L.</text:p>
      <text:p text:style-name="P1">Nazwa ludowa: sałata (J. Bodnarski: Bystra; T. Klimonda: Czarny Dunajec; L. Sykutowski: Nowy Targ i okolice; J. Złoża: Chochołów, Witów, Dzianisz, Ciche i inne wioski położone u podnóża północnych Tatr na zachód od Zakopanego), sałata cukrowa (głąbikowa) (J. Złoża: Chochołów, Witów, Dzianisz, Ciche i inne wioski położone u podnóża północnych Tatr na zachód od Zakopanego)</text:p>
      <text:p text:style-name="P31">Praktyczne zastosowanie: gotowana z serwatką (przysmak) (J. Bodnarski: Bystra), spożywana po sparzeniu jej serwatką lub kwaśnym mlekiem (T. Klimonda: Czarny Dunajec), spożywana po ugotowaniu z kwasem spod kiszonej kapusty (L. Sykutowski: Nowy Targ i okolice), spożywana po ugotowaniu i przyprawieniu serwatką z kwaśnego mleka zamiast octu (J. Złoża: Chochołów, Witów, Dzianisz, Ciche i inne wioski położone u podnóża północnych Tatr na zachód od Zakopanego), spożywana na przednówku (J. Złoża: Chochołów, Witów, Dzianisz, Ciche i inne wioski położone u podnóża północnych Tatr na zachód od Zakopanego) Inne informacje: uprawiana między kapustą (T. Klimonda: Czarny Dunajec), siana na grzędach (J. Złoża: Chochołów, Witów, Dzianisz, Ciche i inne wioski położone u podnóża północnych Tatr na zachód od Zakopanego)</text:p>
      <text:p text:style-name="P31"/>
      <text:p text:style-name="P1"><text:span text:style-name="T20">Larix decidua</text:span> Mill.</text:p>
      <text:p text:style-name="P1">Nazwa ludowa: świerk (J. Bodnarski: Bystra)</text:p>
      <text:p text:style-name="P31"><text:soft-page-break/>Praktyczne zastosowanie: po odłupaniu kory pasterze jedzą tzw. miazgę (J. Bodnarski: Bystra)</text:p>
      <text:p text:style-name="P31"/>
      <text:p text:style-name="P31"><text:span text:style-name="T20">Levisticum officinale</text:span> W. D. J. Koch</text:p>
      <text:p text:style-name="P1">Nazwa ludowa: lubczek, lubczyk, lubszczek (J. Bodnarski: Bystra; L. Sykutowski: Nowy Targ i okolice), lubszczyk (J. Bodnarski: Bystra; J. Złoża: Chochołów, Witów, Dzianisz, Ciche i inne wioski położone u podnóża północnych Tatr na zachód od Zakopanego)</text:p>
      <text:p text:style-name="P1">Wierzenia i obrzędy: wchodzi w skład tzw. ziela używanego jako pierwsza strawa dla krów po ocieleniu (J. Bodnarski: Bystra)</text:p>
      <text:p text:style-name="P1">Lecznictwo ludowe: uprawiany w ogródkach na lek (J. Bodnarski: Bystra; J. Złoża: Chochołów, Witów, Dzianisz, Ciche i inne wioski położone u podnóża północnych Tatr na zachód od Zakopanego)</text:p>
      <text:p text:style-name="P1">Inne informacje: uprawiany (L. Sykutowski: Nowy Targ i okolice)</text:p>
      <text:p text:style-name="P1"/>
      <text:p text:style-name="P1"><text:span text:style-name="T20">Lilium candidum</text:span> L.?</text:p>
      <text:p text:style-name="P1">Nazwa ludowa: lilija (J. Złoża: Chochołów, Witów, Dzianisz, Ciche i inne wioski położone u podnóża północnych Tatr na zachód od Zakopanego)</text:p>
      <text:p text:style-name="P1">Praktyczne zastosowanie: rzadko uprawiana w ogródkach dla ozdoby (J. Złoża: Chochołów, Witów, Dzianisz, Ciche i inne wioski położone u podnóża północnych Tatr na zachód od Zakopanego)</text:p>
      <text:p text:style-name="P1"/>
      <text:p text:style-name="P1"><text:span text:style-name="T20">Linum catharticum</text:span> L.</text:p>
      <text:p text:style-name="P1">Nazwa ludowa: len dziki (T. Klimonda: Bystre koło Zakopanego, Czarny Dunajec)</text:p>
      <text:p text:style-name="P1">Inne informacje: na polach znajduje się między owsem na polach jałowych, ale bardzo mały (T. Klimonda: Czarny Dunajec)</text:p>
      <text:p text:style-name="P1"/>
      <text:p text:style-name="P137">Str. 80</text:p>
      <text:p text:style-name="P31"><text:span text:style-name="T20">Linum usitatissimum</text:span> L.</text:p>
      <text:p text:style-name="P31">Nazwa ludowa: len (J. Bodnarski: Bystra; T. Klimonda: Czarny Dunajec; L. Sykutowski: Nowy Targ i okolice; J. Złoża: Chochołów, Witów, Dzianisz, Ciche i inne wioski położone u podnóża północnych Tatr na zachód od Zakopanego); odmiany: 1. mały len, 2. wielgi len, 3. owsik (rosnący po owsie) (J. Bodnarski: Bystra), 1. swojski, 2. olszak (J. Złoża: Chochołów, Witów, Dzianisz, Ciche i inne wioski położone u <text:soft-page-break/>podnóża północnych Tatr na zachód od Zakopanego), żółty i młócek (L. Sykutowski: Nowy Targ i okolice)</text:p>
      <text:p text:style-name="P31">Praktyczne zastosowanie: na płótno (J. Bodnarski: Bystra; T. Klimonda; Czarny Dunajec), olej wytłaczano z siemienia lnianego, szczególnie na postną omastę (J. Bodnarski: Bystra; T. Klimonda: Czarny Dunajec i okoliczne wsie; L. Sykutowski: Nowy Targ i okolice; J. Złoża: Chochołów, Witów, Dzianisz, Ciche i inne wioski położone u podnóża północnych Tatr na zachód od Zakopanego), olej używają także do oświetlenia, ale bardzo kopci (T. Klimonda: Czarny Dunajec), makuchy - dla bydła (J. Bodnarski: Bystra)</text:p>
      <text:p text:style-name="P31">Inne informacje: uprawiany na wielką skalę (J. Bodnarski: Bystra), sieją go dość dużo (T. Klimonda: Czarny Dunajec)</text:p>
      <text:p text:style-name="P31"/>
      <text:p text:style-name="P1"><text:span text:style-name="T20">Malus domestica</text:span> Borkh.</text:p>
      <text:p text:style-name="P1">Nazwa ludowa: jabłka (J. Bodnarski: Bystra; M. Słupnicki: w jakiejś okolicy Tatr)</text:p>
      <text:p text:style-name="P1">Praktyczne zastosowanie: jabłka służą na galas (garus) (zupa owocowa), który się je z ziemniakami; pod jesień gorsze gatunki jabłek przekrawają na połowy lub ćwiartki i suszą, i to są tak zwane pieczarki służące na zupę do ziemniaków (J. Bodnarski: Bystra)</text:p>
      <text:p text:style-name="P1">Wierzenia i obrzędy: wchodzi w skład tzw. ziela używanego jako pierwsza strawa dla krów po ocieleniu (J. Bodnarski: Bystra)</text:p>
      <text:p text:style-name="P1"/>
      <text:p text:style-name="P1"><text:span text:style-name="T20">M. sylvestris</text:span> (L.) Mill.</text:p>
      <text:p text:style-name="P31">Nazwa ludowa: psiorki - małe dzikie jabłka (J. Bodnarski: Bystra)</text:p>
      <text:p text:style-name="P31"/>
      <text:p text:style-name="P31"><text:span text:style-name="T20">Malva</text:span> sp. lub <text:span text:style-name="T20">Alcea</text:span> sp.</text:p>
      <text:p text:style-name="P1">Nazwa ludowa: slaz (J. Bodnarski: Bystra), róże (J. Bodnarski: Bystra)</text:p>
      <text:p text:style-name="P1">Praktyczne zastosowanie: uprawiają jako ozdobne (J. Bodnarski: Bystra)</text:p>
      <text:p text:style-name="P1">Wierzenia i obrzędy: wchodzi w skład tzw. ziela używanego jako pierwsza strawa dla krów po ocieleniu (J. Bodnarski: Bystra)</text:p>
      <text:p text:style-name="P1"/>
      <text:p text:style-name="P1"><text:span text:style-name="T20">Matricaria chamomilla</text:span> L.</text:p>
      <text:p text:style-name="P1">Nazwa ludowa: rumianek (J. Bodnarski: Bystra; L. Sykutowski: Nowy Targ i okolice; J. Złoża: Chochołów, Witów, Dzianisz, Ciche i inne wioski położone u podnóża północnych Tatr na zachód od Zakopanego)</text:p>
      <text:p text:style-name="P1"><text:soft-page-break/>Lecznictwo ludowe: na lek [nie podano szczegółów] (J. Bodnarski: Bystra; J. Złoża: Chochołów, Witów, Dzianisz, Ciche i inne wioski położone u podnóża północnych Tatr na zachód od Zakopanego)</text:p>
      <text:p text:style-name="P1">Inne informacje: uprawiany w ogródkach (J. Złoża: Chochołów, Witów, Dzianisz, Ciche i inne wioski położone u podnóża północnych Tatr na zachód od Zakopanego; L. Sykutowski: Nowy Targ i okolice)</text:p>
      <text:p text:style-name="P1"/>
      <text:p text:style-name="P1"><text:span text:style-name="T20">Melissa officinalis</text:span> L.</text:p>
      <text:p text:style-name="P31">Nazwa ludowa: sańkta (L. Sykutowski: Nowy Targ i okolice)</text:p>
      <text:p text:style-name="P31">Inne informacje: uprawiana (L. Sykutowski: Nowy Targ i okolice)</text:p>
      <text:p text:style-name="P31"/>
      <text:p text:style-name="P1"><text:span text:style-name="T20">Mentha x piperita</text:span> L.</text:p>
      <text:p text:style-name="P31">Nazwa ludowa: mięta (J. Bodnarski: Bystra), miętka (J. Złoża: Chochołów, Witów, Dzianisz, Ciche i inne wioski położone u podnóża północnych Tatr na zachód od Zakopanego)</text:p>
      <text:p text:style-name="P31">Wierzenia i obrzędy: wchodzi w skład tzw. ziela używanego jako pierwsza strawa dla krów po ocieleniu (J. Bodnarski: Bystra)</text:p>
      <text:p text:style-name="P1">Inne informacje: uprawiana w ogródkach (J. Bodnarski: Bystra; J. Złoża: Chochołów, Witów, Dzianisz, Ciche i inne wioski położone u podnóża północnych Tatr na zachód od Zakopanego)</text:p>
      <text:p text:style-name="P1"/>
      <text:p text:style-name="P137">Str. 81</text:p>
      <text:p text:style-name="P31"><text:span text:style-name="T20">Mentha</text:span> sp.</text:p>
      <text:p text:style-name="P31">Nazwa ludowa: mięta (kędzierzawa) (L. Sykutowski: Nowy Targ i okolice)</text:p>
      <text:p text:style-name="P31">Inne informacje: uprawiana (L. Sykutowski: Nowy Targ i okolice)</text:p>
      <text:p text:style-name="P31"/>
      <text:p text:style-name="P1"><text:span text:style-name="T20">Menyanthes trifoliata</text:span> L.</text:p>
      <text:p text:style-name="P1">Nazwa ludowa: bobownik (J. Bodnarski: Bystra)</text:p>
      <text:p text:style-name="P1">Wierzenia i obrzędy: wchodzi w skład tzw. ziela używanego jako pierwsza strawa dla krów po ocieleniu (J. Bodnarski: Bystra)</text:p>
      <text:p text:style-name="P1">Lecznictwo ludowe: na ból głowy (J. Bodnarski: Bystra)</text:p>
      <text:p text:style-name="P1"/>
      <text:p text:style-name="P1"><text:span text:style-name="T20">Morchella esculenta</text:span> (L.) Pers.</text:p>
      <text:p text:style-name="P1">Nazwa ludowa: smardz (J. Bodnarski: Bystra)</text:p>
      <text:p text:style-name="P1"><text:soft-page-break/></text:p>
      <text:p text:style-name="P1"><text:span text:style-name="T20">Origanum majorana</text:span> L.</text:p>
      <text:p text:style-name="P1">Nazwa ludowa: barwinek [<text:span text:style-name="T19">sic</text:span>!] (J. Złoża: Chochołów, Witów, Dzianisz, Ciche i inne wioski położone u podnóża północnych Tatr na zachód od Zakopanego), majeranek (J. Bodnarski: Bystra)</text:p>
      <text:p text:style-name="P1">Inne informacje: uprawiany w ogródkach (J. Bodnarski: Bystra)</text:p>
      <text:p text:style-name="P1"/>
      <text:p text:style-name="P1"><text:span text:style-name="T20">Oxalis acetosella</text:span> L.</text:p>
      <text:p text:style-name="P1">Nazwa ludowa: zajęcza kapusta (J. Bodnarski: Bystra)</text:p>
      <text:p text:style-name="P31">Praktyczne zastosowanie: przez pasterzy spożywana na surowo (J. Bodnarski: Bystra)</text:p>
      <text:p text:style-name="P31">Inne informacje: rośnie w zaroślach (J. Bodnarski: Bystra)</text:p>
      <text:p text:style-name="P31"/>
      <text:p text:style-name="P1"><text:span text:style-name="T20">Padus avium</text:span> Mill.</text:p>
      <text:p text:style-name="P1">Nazwa ludowa: kocierpka (J. Bodnarski: Bystra)</text:p>
      <text:p text:style-name="P1"/>
      <text:p text:style-name="P1"><text:span text:style-name="T20">Paeonia officinalis</text:span> L.</text:p>
      <text:p text:style-name="P31">Nazwa ludowa: piwonie (J. Bodnarski: Bystra), piwonija (J. Złoża: Chochołów, Witów, Dzianisz, Ciche i inne wioski położone u podnóża północnych Tatr na zachód od Zakopanego)</text:p>
      <text:p text:style-name="P31">Praktyczne zastosowanie: uprawiane dla ozdoby (J. Bodnarski: Bystra; J. Złoża: Chochołów, Witów, Dzianisz, Ciche i inne wioski położone u podnóża północnych Tatr na zachód od Zakopanego)</text:p>
      <text:p text:style-name="P31"/>
      <text:p text:style-name="P1"><text:span text:style-name="T20">Panicum miliaceum</text:span> L.</text:p>
      <text:p text:style-name="P1">Praktyczne zastosowanie: kasza jaglana znana z jarmarków (J. Złoża: Chochołów, Witów, Dzianisz, Ciche i inne wioski położone u podnóża północnych Tatr na zachód od Zakopanego)</text:p>
      <text:p text:style-name="P1"/>
      <text:p text:style-name="P1"><text:span text:style-name="T20">Papaver somniferum</text:span> L.</text:p>
      <text:p text:style-name="P1">Nazwa ludowa: mak (J. Bodnarski: Bystra)</text:p>
      <text:p text:style-name="P1">Praktyczne zastosowanie: uprawiany dla ozdoby (J. Bodnarski: Bystra)</text:p>
      <text:p text:style-name="P1">Wierzenia i obrzędy: wchodzi w skład tzw. ziela używanego jako pierwsza strawa dla krów po ocieleniu (J. Bodnarski: Bystra)</text:p>
      <text:p text:style-name="P1"><text:soft-page-break/></text:p>
      <text:p text:style-name="P1"><text:span text:style-name="T20">Pastinaca sativa</text:span> L.</text:p>
      <text:p text:style-name="P1">Nazwa ludowa: pasternak (J. Bodnarski: Bystra; T. Klimonda: Nowy Targ; L. Sykutowski: Nowy Targ i okolice; J. Złoża: Chochołów, Witów, Dzianisz, Ciche i inne wioski położone u podnóża północnych Tatr na zachód od Zakopanego)</text:p>
      <text:p text:style-name="P1">Inne informacje: uprawa jego się coraz bardziej zmniejsza (J. Bodnarski: Bystra), nigdzie tak dużo nie sieją, jak w Nowym Targu, zostawiają go przez zimę w ogródku, dopiero wczesną wiosną kopią go i używają do jedzenia (T. Klimonda), uprawiany między kapustą na grzędzie (J. Złoża: Chochołów, Witów, Dzianisz, Ciche i inne wioski położone u podnóża północnych Tatr na zachód od Zakopanego), przechowywany na zimę (J. Bodnarski: Bystra; L. Sykutowski: Nowy Targ i okolice)</text:p>
      <text:p text:style-name="P1"/>
      <text:p text:style-name="P137">Str. 82</text:p>
      <text:p text:style-name="P31"><text:span text:style-name="T20">Petroselinum crispum</text:span> (Mill.) Fuss.</text:p>
      <text:p text:style-name="P1">Nazwa ludowa: pietruszka (J. Bodnarski: Bystra)</text:p>
      <text:p text:style-name="P1">Praktyczne zastosowanie: uprawiana w małej ilości - tylko liści lud używa do przyprawy rosołu (J. Bodnarski: Bystra)</text:p>
      <text:p text:style-name="P1"/>
      <text:p text:style-name="P1"><text:span text:style-name="T20">Phaseolus vulgaris</text:span> L.</text:p>
      <text:p text:style-name="P1">Nazwa ludowa: fazole [<text:span text:style-name="T19">sic</text:span>!] z czerwonym i białym kwiatem (J. Bodnarski: Bystra); fizole [<text:span text:style-name="T19">sic</text:span>!] (L. Sykutowski: Nowy Targ i okolice)</text:p>
      <text:p text:style-name="P1">Praktyczne zastosowanie: uprawiają w ogródkach jako ozdobne (J. Bodnarski: Bystra; L. Sykutowski: Nowy Targ i okolice)</text:p>
      <text:p text:style-name="P1"/>
      <text:p text:style-name="P1"><text:span text:style-name="T20">Picea abies</text:span> (L.) H. Karst</text:p>
      <text:p text:style-name="P1">Nazwa ludowa: smrek (J. Bodnarski: Bystra)</text:p>
      <text:p text:style-name="P1">Praktyczne zastosowanie: po odłupaniu kory pasterze jedzą tzw. miazgę, pewien gatunek młodej żywicy z świerka tzw. gryzawka lub gryziącka służy do żucia (później się wypluwa) (J. Bodnarski: Bystra)</text:p>
      <text:p text:style-name="P1"/>
      <text:p text:style-name="P31"><text:span text:style-name="T20">Pinus sylvestris</text:span> L.</text:p>
      <text:p text:style-name="P31">Nazwa ludowa: sosna</text:p>
      <text:p text:style-name="P1">Praktyczne zastosowanie: po odłupaniu kory pasterze jedzą tzw. miazgę (J. Bodnarski: Bystra)</text:p>
      <text:p text:style-name="P1"><text:soft-page-break/></text:p>
      <text:p text:style-name="P1"><text:span text:style-name="T20">Pisum sativum</text:span> L.</text:p>
      <text:p text:style-name="P1">Nazwa ludowa: groch (J. Bodnarski: Bystra; T. Klimonda: Czarny Dunajec; L. Sykutowski: Nowy Targ i okolice; J. Złoża: Chochołów, Witów, Dzianisz, Ciche i inne wioski położone u podnóża północnych Tatr na zachód od Zakopanego); odmiany: groch o ziarnach małych szarych lub zielonawych (J. Bodnarski: Bystra), o ziarnach dość dużych zielonych i szarych (J. Złoża: Chochołów, Witów, Dzianisz, Ciche i inne wioski położone u podnóża północnych Tatr na zachód od Zakopanego), o ziarnach wielkich szarych, o ziarnach znacznie drobniejszych, zielonych lub brudnych, czubaty (L. Sykutowski: Nowy Targ i okolice)</text:p>
      <text:p text:style-name="P1">Inne informacje: sadzą po ziemniakach, gotowany daje wodę czarną, a w gotowaniu nie rozgotuje się (T. Klimonda: Czarny Dunajec), sieją na grzędach i w ziemniakach (J. Złoża: Chochołów, Witów, Dzianisz, Ciche i inne wioski położone u podnóża północnych Tatr na zachód od Zakopanego)</text:p>
      <text:p text:style-name="P1"/>
      <text:p text:style-name="P1"><text:span text:style-name="T20">Plantago</text:span> sp.</text:p>
      <text:p text:style-name="P8">Nazwa ludowa: babka (J. Bodnarski: Bystra)</text:p>
      <text:p text:style-name="P8">Lecznictwo ludowe: liście na rany (J. Bodnarski: Bystra)</text:p>
      <text:p text:style-name="P8"/>
      <text:p text:style-name="P1"><text:span text:style-name="T20">Polypodium vulgare</text:span> L.</text:p>
      <text:p text:style-name="P1">Nazwa ludowa: słodyczka, paprótka (J. Złoża: Chochołów, Witów, Dzianisz, Ciche i inne wioski położone u podnóża północnych Tatr na zachód od Zakopanego)</text:p>
      <text:p text:style-name="P1">Praktyczne zastosowanie: słodki korzeń używają w zimie przy przędzeniu do zwilżania ust (J. Złoża: Chochołów, Witów, Dzianisz, Ciche i inne wioski położone u podnóża północnych Tatr na zachód od Zakopanego)</text:p>
      <text:p text:style-name="P1"/>
      <text:p text:style-name="P1"><text:span text:style-name="T20">Prunus avium</text:span> L.</text:p>
      <text:p text:style-name="P1">Nazwa ludowa: trześnie (J. Bodnarski: Bystra)</text:p>
      <text:p text:style-name="P1"/>
      <text:p text:style-name="P1"><text:span text:style-name="T20">P. cerasus</text:span> L.</text:p>
      <text:p text:style-name="P8">Nazwa ludowa: wiśnia (J. Bodnarski: Bystra)</text:p>
      <text:p text:style-name="P8"/>
      <text:p text:style-name="P8"><text:span text:style-name="T20">P. domestica</text:span> L.</text:p>
      <text:p text:style-name="P1"><text:soft-page-break/>Nazwa ludowa: śliwy (J. Bodnarski: Bystra); odmiany: lubaszki, węgierki i białe śliwy (J. Bodnarski: Bystra), cap - śliwka zwyrodniała dojrzewająca bardzo wcześnie, bez pestki (jedzą je także) (J. Bodnarski: Bystra)</text:p>
      <text:p text:style-name="P8">Praktyczne zastosowanie: śliwy służą także na galas (J. Bodnarski: Bystra)</text:p>
      <text:p text:style-name="P1"/>
      <text:p text:style-name="P138">Str. 83</text:p>
      <text:p text:style-name="P1"><text:span text:style-name="T20">P. spinosa</text:span> L.</text:p>
      <text:p text:style-name="P1">Nazwa ludowa: tarń (lub tarnia) (J. Bodnarski: Bystra)</text:p>
      <text:p text:style-name="P1">Praktyczne zastosowanie: tarki (owoce) z tarni bywają zbierane i jedzone w zimie, gdy je mróz zwarzy (J. Bodnarski: Bystra)</text:p>
      <text:p text:style-name="P1"/>
      <text:p text:style-name="P1"><text:span text:style-name="T20">Prunus</text:span> sp.</text:p>
      <text:p text:style-name="P1">Nazwa ludowa: psiorki - śliwy dzikie małe (J. Bodnarski: Bystra)</text:p>
      <text:p text:style-name="P1"/>
      <text:p text:style-name="P1"><text:span text:style-name="T20">Pyrus communis</text:span> L.</text:p>
      <text:p text:style-name="P1">Nazwa ludowa: psiorki - gruszki dzikie małe (J. Bodnarski: Bystra); odmiana: ogoniarki (J. Bodnarski: Bystra)</text:p>
      <text:p text:style-name="P1">Praktyczne zastosowanie: gruszki [psiorki albo ogoniarki] bywają suszone i w zimie na zupę gotowane, lub chowane do siana, gdzie się stają „zależałkami” lub „uleżałkami” tracąc cierpkość lub gorycz (J. Bodnarski: Bystra)</text:p>
      <text:p text:style-name="P1"/>
      <text:p text:style-name="P1"><text:span text:style-name="T20">Raphanus raphanistrum</text:span> L. lub <text:span text:style-name="T20">Sinapis arvensis</text:span> L.</text:p>
      <text:p text:style-name="P1">Nazwa ludowa: hołdryk, dziki rzepak (L. Sykutowski: Nowy Targ i okolice)</text:p>
      <text:p text:style-name="P1">Praktyczne zastosowanie: zbierają przed kwitnieniem, siekają, gotują z kwasem z kiszonej kapusty i jedzą (L. Sykutowski: Nowy Targ i okolice)</text:p>
      <text:p text:style-name="P1"/>
      <text:p text:style-name="P1"><text:span text:style-name="T20">Ribes uva-crispa</text:span> L.</text:p>
      <text:p text:style-name="P1">Nazwa ludowa: jangrys (J. Bodnarski: Bystra)</text:p>
      <text:p text:style-name="P1"/>
      <text:p text:style-name="P1"><text:span text:style-name="T20">Rosa rugosa</text:span> Thunb.? <text:span text:style-name="T20">Rosa </text:span><text:span text:style-name="T23">x</text:span><text:span text:style-name="T20"> damascena</text:span> Mill.?, <text:span text:style-name="T20">Alcea rosea</text:span> L.?</text:p>
      <text:p text:style-name="P1">Nazwa ludowa: róża pełna (J. Złoża: Chochołów, Witów, Dzianisz, Ciche i inne wioski położone u podnóża północnych Tatr na zachód od Zakopanego)</text:p>
      <text:p text:style-name="P1"/>
      <text:p text:style-name="P1"><text:span text:style-name="T20">Rosa</text:span> sp.</text:p>
      <text:p text:style-name="P1"><text:soft-page-break/>Nazwa ludowa: róże (J. Bodnarski: Bystra)</text:p>
      <text:p text:style-name="P8">Praktyczne zastosowanie: uprawiają w ogródkach jako ozdobne (J. Bodnarski: Bystra)</text:p>
      <text:p text:style-name="P8"/>
      <text:p text:style-name="P8"><text:span text:style-name="T20">Rubus</text:span> sp.</text:p>
      <text:p text:style-name="P8">Nazwa ludowa: czernice (ostrężnice) (J. Bodnarski: Bystra)</text:p>
      <text:p text:style-name="P8">Zastosowania praktyczne: owoce spożywano w lecie (J. Bodnarski: Bystra)</text:p>
      <text:p text:style-name="P8"/>
      <text:p text:style-name="P1"><text:span text:style-name="T20">Rumex acetosa</text:span> L.</text:p>
      <text:p text:style-name="P8">Nazwa ludowa: ścow (J. Bodnarski: Bystra), szczaw (J. Złoża: Chochołów, Witów, Dzianisz, Ciche i inne wioski położone u podnóża północnych Tatr na zachód od Zakopanego)</text:p>
      <text:p text:style-name="P8">Praktyczne zastosowanie: młodsze pokolenie zjada surowy, lecz niewiele - bo „zęby cierpną” (J. Bodnarski; Bystra), spożywany na surowo (J. Złoża: Chochołów, Witów, Dzianisz, Ciche i inne wioski położone u podnóża północnych Tatr na zachód od Zakopanego)</text:p>
      <text:p text:style-name="P8"><text:span text:style-name="T92">Inne informacje: 2 rośliny nazywają szczawiem - jeden właściwy kwaśny, zaś gorzki - nieużywany, rośnie przeważnie w ogrodach lub na łąkach </text:span><text:span text:style-name="T166">[</text:span><text:a xlink:type="simple" xlink:href="#Przypis10a" text:style-name="Internet_20_link" text:visited-style-name="Visited_20_Internet_20_Link"><text:span text:style-name="T166">przypis 10</text:span></text:a><text:span text:style-name="T166">]</text:span><text:span text:style-name="T92"> </text:span><text:bookmark text:name="p.10a"/><text:span text:style-name="T92">(J. Bodnarski: Bystra)</text:span></text:p>
      <text:p text:style-name="P8"/>
      <text:p text:style-name="P1"><text:span text:style-name="T20">Russula</text:span> sp.</text:p>
      <text:p text:style-name="P1">Nazwa ludowa: gołąbka (J. Bodnarski: Bystra)</text:p>
      <text:p text:style-name="P8">Praktyczne zastosowanie: spożywano pieczone, smażone lub gotowane (J. Bodnarski: Bystra)</text:p>
      <text:p text:style-name="P8">Twórczość ludowa: przysłowie: „Pieczone gołąbki nie pójdą same do gąbki” (J. Bodnarski: Bystra)</text:p>
      <text:p text:style-name="P1"/>
      <text:p text:style-name="P1"><text:span text:style-name="T78">Str. </text:span>8<text:span text:style-name="T78">4</text:span></text:p>
      <text:p text:style-name="P1"><text:span text:style-name="T20">Ruta graveolens</text:span> L.</text:p>
      <text:p text:style-name="P1">Nazwa ludowa: ruta (J. Bodnarski: Bystra; L. Sykutowski: Nowy Targ i okolice)</text:p>
      <text:p text:style-name="P1">Praktyczne zastosowanie: uprawiana w ogródkach (J. Bodnarski: Bystra; L. Sykutowski: Nowy Targ i okolice)</text:p>
      <text:p text:style-name="P1"/>
      <text:p text:style-name="P1"><text:span text:style-name="T20">Salvia officinalis</text:span> L.?</text:p>
      <text:p text:style-name="P1"><text:soft-page-break/>Nazwa ludowa: szałwija (J. Bodnarski: Bystra; L. Sykutowski: Nowy Targ i okolice; J. Złoża: Chochołów, Witów, Dzianisz, Ciche i inne wioski położone u podnóża północnych Tatr na zachód od Zakopanego)</text:p>
      <text:p text:style-name="P1">Lecznictwo ludowe: na lek (J. Złoża: Chochołów, Witów, Dzianisz, Ciche i inne wioski położone u podnóża północnych Tatr na zachód od Zakopanego)</text:p>
      <text:p text:style-name="P1">Inne informacje: uprawiana w ogródkach (J. Bodnarski: Bystra; J. Złoża: Chochołów, Witów, Dzianisz, Ciche i inne wioski położone u podnóża północnych Tatr na zachód od Zakopanego; L. Sykutowski: Nowy Targ i okolice)</text:p>
      <text:p text:style-name="P1"/>
      <text:p text:style-name="P1"><text:span text:style-name="T20">Santolina chamaecyparissus</text:span> L.</text:p>
      <text:p text:style-name="P1">Nazwa ludowa: cyprys ziele ( L. Sykutowski: Nowy Targ i okolice)</text:p>
      <text:p text:style-name="P1">Inne informacje: rzadko uprawiany w wazonikach (L. Sykutowski: Nowy Targ i okolice)</text:p>
      <text:p text:style-name="P1"/>
      <text:p text:style-name="P1"><text:span text:style-name="T20">Secale cereale</text:span> L.</text:p>
      <text:p text:style-name="P1">Nazwa ludowa: żyto (J. Bodnarski: Bystra; J. Złoża: Chochołów, Witów, Dzianisz, Ciche i inne wioski położone u podnóża północnych Tatr na zachód od Zakopanego), żitko (M. Słupnicki: w którejś okolicy Tatr); odmiany: jare i ozime (J. Bodnarski: Bystra), jare i ikrzyca, czyli dwuletnie, które po zrębach sieją (J. Złoża: Chochołów, Witów, Dzianisz, Ciche i inne wioski położone u podnóża północnych Tatr na zachód od Zakopanego)</text:p>
      <text:p text:style-name="P1">Praktyczne zastosowanie: barszcz żytny - z otrąb (J. Bodnarski: Bystra), szlichta - płyn z ugotowanych ziarn żyta, służyła do skrapiania nici lnianych i konopnych przed przędzeniem (I. Janasiński: okolice Nowego Targu), mieszany z orkiszem i mielony na mąkę (T. Klimonda; Czarny Dunajec i okoliczne wsie)</text:p>
      <text:p text:style-name="P1">Wierzenia i obrzędy: kłosy wchodziły w skład tzw. ziela używanego jako pierwsza strawa dla krów po ocieleniu (J. Bodnarski: Bystra)</text:p>
      <text:p text:style-name="P8">Weterynaria: żyto jare bywa używane przeciw złozom (zołzom) u koni (J. Bodnarski: Bystra)</text:p>
      <text:p text:style-name="P8">Inne informacje: ściernisko po życie: rżysko, żytnia ścierń, żytnisko (najczęściej) (J. Bodnarski: Bystra)</text:p>
      <text:p text:style-name="P8"/>
      <text:p text:style-name="P1"><text:span text:style-name="T150">Sedum telephium</text:span><text:span text:style-name="T92"> L. </text:span><text:span text:style-name="T166">[</text:span><text:a xlink:type="simple" xlink:href="#Przypis11a" text:style-name="Internet_20_link" text:visited-style-name="Visited_20_Internet_20_Link"><text:span text:style-name="T166">przypis 11</text:span></text:a><text:span text:style-name="T166">]</text:span><text:bookmark text:name="p.11a"/></text:p>
      <text:p text:style-name="P1">Nazwa ludowa: kanie sadło (J. Bodnarski: Bystra)</text:p>
      <text:p text:style-name="P1"><text:soft-page-break/>Wierzenia i obrzędy: wchodzi w skład tzw. ziela używanego jako pierwsza strawa dla krów po ocieleniu (J. Bodnarski: Bystra)</text:p>
      <text:p text:style-name="P1"/>
      <text:p text:style-name="P1"><text:span text:style-name="T20">Sinapis alba</text:span> L.</text:p>
      <text:p text:style-name="P8">Nazwa ludowa: gorczyca (L. Sykutowski: Nowy Targ i okolice)</text:p>
      <text:p text:style-name="P8">Inne informacje: uprawiano (L. Sykutowski: Nowy Targ i okolice)</text:p>
      <text:p text:style-name="P8"/>
      <text:p text:style-name="P1"><text:span text:style-name="T20">Solanum tuberosum</text:span> L.</text:p>
      <text:p text:style-name="P8">Nazwa ludowa: grula, grule (J. Bodnarski: Podhale; S. Daczyński: Czarny Dunajec; I. Janasiński: wsie podtatrzańskie; T. Klimonda: dolina rzeki Biały Dunajec i okolice Nowego Targu; M. Słupnicki: w jakiejś okolicy Tatr; L. Sykutowski: Nowy Targ i okolice; J. Złoża: w okolicy Nowego Targu i w Zakopanem), perki [zapewne pomyłka autora odpowiedzi] (W. Lubomęski: Podhale), rzepa (J. Bodnarski: Sidzina pod Babią Górą; I. Janasiński: Ciche, pow. Nowy Targ; T. Klimonda: dolina rzeki Czarny Dunajec; L. Sykutowski: Nowy Targ i okolice; J. Złoża: Chochołów, Witów, Dzianisz, Ciche i inne wioski położone u podnóża północnych Tatr na zachód od Zakopanego, w okolicy Czarnego Dunajca), ziemniaki, zimniaki, zimniocki (L. Bodnarski: Bystra; L. Sykutowski: Nowy Targ i okolice); odmiany: 1. czerwone zimniaki, 2. blade, 3. żółte, 4. z rubą (grubą) skórą, 5. węgry, 6. sulki, 7. holendry, 8. amerykany, 9. czarne, 10. czaplaki, 11. świętojanki (J. Bodnarski: Bystra)</text:p>
      <text:p text:style-name="P8">Praktyczne zastosowanie: jedna z głównych roślin spożywczych, robią kluski i placki, krochmal (J. Bodnarski: Bystra), do kwaśnicy (I. Janasiński: Ciche, pow. Nowy Targ) Inne informacje: przechowywane na zimę (J. Bodnarski: Bystra)</text:p>
      <text:p text:style-name="P1"/>
      <text:p text:style-name="P138">Str. 85</text:p>
      <text:p text:style-name="P1"><text:span text:style-name="T20">Stellaria media</text:span> (L.) Vill.</text:p>
      <text:p text:style-name="P1">Nazwa ludowa: musec (muszcz) (J. Złoża: Chochołów, Witów, Dzianisz, Ciche i inne wioski położone u podnóża północnych Tatr na zachód od Zakopanego)</text:p>
      <text:p text:style-name="P1">Praktyczne zastosowanie: zbierana na warmuz na przednówku, używana zamiast szpinaku, uważana za przysmak (J. Złoża: Chochołów, Witów, Dzianisz, Ciche i inne wioski położone u podnóża północnych Tatr na zachód od Zakopanego)</text:p>
      <text:p text:style-name="P1"/>
      <text:p text:style-name="P1"><text:span text:style-name="T20">Symphytum officinale</text:span> L.</text:p>
      <text:p text:style-name="P1"><text:soft-page-break/>Nazwa ludowa: zrost (J. Złoża: Chochołów, Witów, Dzianisz, Ciche i inne wioski położone u podnóża północnych Tatr na zachód od Zakopanego), żywokost (J. Bodnarski: Bystra; L. Sykutowski: Nowy Targ i okolice)</text:p>
      <text:p text:style-name="P1">Praktyczne zastosowanie: uprawiany na lek (J. Bodnarski: Bystra), smażą w maśle i spożywają, ale najczęściej na lek (L. Sykutowski: Nowy Targ i okolice)</text:p>
      <text:p text:style-name="P1">Lecznictwo ludowe: używany przy złamaniach (J. Bodnarski: Bystra), smażony w maśle na maść (J. Złoża: Chochołów, Witów, Dzianisz, Ciche i inne wioski położone u podnóża północnych Tatr na zachód od Zakopanego)</text:p>
      <text:p text:style-name="P1">Inne informacje: uprawiany w ogródkach (J. Złoża: Chochołów, Witów, Dzianisz, Ciche i inne wioski położone u podnóża północnych Tatr na zachód od Zakopanego; L. Sykutowski: Nowy Targ i okolice)</text:p>
      <text:p text:style-name="P1"/>
      <text:p text:style-name="P1"><text:span text:style-name="T20">Tanacetum parthenium</text:span> (L.) Sch. Bip.</text:p>
      <text:p text:style-name="P32">Nazwa ludowa: marunka (L. Sykutowski: Nowy Targ i okolice)</text:p>
      <text:p text:style-name="P32">Inne informcje: uprawiana (L. Sykutowski: Nowy Targ i okolice)</text:p>
      <text:p text:style-name="P32"/>
      <text:p text:style-name="P1"><text:span text:style-name="T20">Tanacetum vulgare</text:span> L.</text:p>
      <text:p text:style-name="P32">Nazwa ludowa: wrotycz (L. Sykutowski: Nowy Targ i okolice)</text:p>
      <text:p text:style-name="P32">Inne informacje: uprawiany (L. Sykutowski: Nowy Targ i okolice)</text:p>
      <text:p text:style-name="P32"/>
      <text:p text:style-name="P1"><text:span text:style-name="T20">Thymus pulegioides</text:span> L.?</text:p>
      <text:p text:style-name="P1">Nazwa ludowa: macierzanka (J. Bodnarski: Bystra)</text:p>
      <text:p text:style-name="P1">Wierzenia i obrzędy: wchodzi w skład tzw. ziela używanego jako pierwsza strawa dla krów po ocieleniu (J. Bodnarski: Bystra)</text:p>
      <text:p text:style-name="P1"/>
      <text:p text:style-name="P32"><text:span text:style-name="T20">Tilia cordata</text:span> Mill., <text:span text:style-name="T20">T. platyphyllos</text:span> L.</text:p>
      <text:p text:style-name="P32">Nazwa ludowa: lipa</text:p>
      <text:p text:style-name="P1">Lecznictwo ludowe: kwiat lipowy na kaszel (J. Bodnarski: Bystra)</text:p>
      <text:p text:style-name="P1"/>
      <text:p text:style-name="P32"><text:span text:style-name="T20">Tilletia caries </text:span>(DC.) Tul. &amp; C. Tul.</text:p>
      <text:p text:style-name="P32">Nazwa ludowa: śnieć (J. Bodnarski: Bystra)</text:p>
      <text:p text:style-name="P1">Inne informacje: pewien gatunek (?) grzyba na życie lub pszenicy - stąd „zaśniedziały” (poczerniały) (J. Bodnarski: Bystra)</text:p>
      <text:p text:style-name="P1"/>
      <text:p text:style-name="P1"><text:soft-page-break/><text:span text:style-name="T20">Triticum aestivum</text:span> L.</text:p>
      <text:p text:style-name="P1">Nazwa ludowa: pszenica, odmiany: wąsata, gółka (J. Bodnarski: Bystra), żitko (M. Słupnicki: w którejś okolicy Tatr)</text:p>
      <text:p text:style-name="P32">Wierzenia i obrzędy: kłosy wchodziły w skład tzw. ziela używanego jako pierwsza strawa dla krów po ocieleniu (J. Bodnarski: Bystra)</text:p>
      <text:p text:style-name="P32">Inne informacje: ściernisko po pszenicy - pszenicznisko (J. Bodnarski: Bystra)</text:p>
      <text:p text:style-name="P1"/>
      <text:p text:style-name="P139">Str. 86</text:p>
      <text:p text:style-name="P32"><text:span text:style-name="T20">Triticum</text:span> <text:span text:style-name="T20">spelta</text:span> L.</text:p>
      <text:p text:style-name="P1">Nazwa ludowa: orkisz (J. Bodnarski: Bystra), orkis (T. Klimonda: Czarny Dunajec i okoliczne wsie; L. Sykutowski: Nowy Targ i okolice; J. Złoża: Chochołów, Witów, Dzianisz, Ciche i inne wioski położone u podnóża północnych Tatr na zachód od Zakopanego), tyngiel (L. Sykutowski: Nowy Targ i okolice)</text:p>
      <text:p text:style-name="P32">Praktyczne zastosowanie: na mąkę, krupy lub pęcaki orkiśne (J. Bodnarski: Bystra), na krupki, mąkę (z niej kluski lub bryje, bryjki) (T. Klimonda; Czarny Dunajec i okoliczne wsie), mieszany z żytem i mielony na mąkę (T. Klimonda; Czarny Dunajec i okoliczne wsie), wyrabiają z niego kasze i pęcak na większe uroczystości (J. Złoża: Chochołów, Witów, Dzianisz, Ciche i inne wioski położone u podnóża północnych Tatr na zachód od Zakopanego)</text:p>
      <text:p text:style-name="P32">Wierzenia i obrzędy: w dni świąteczne lub w większe święta na śniadanie zwykle gotują bryję lub krupki z orkiszu, na obiad kluskę (T. Klimonda; Czarny Dunajec i okoliczne wsie)</text:p>
      <text:p text:style-name="P32">Inne informacje: nie używany lub rzadko (J. Bodnarski: Bystra), siany w małej ilości (T. Klimonda: Czarny Dunajec i okoliczne wsie; L. Sykutowski: Nowy Targ i okolice), uprawiany przez zamożniejszych gospodarzy (J. Złoża: Chochołów, Witów, Dzianisz, Ciche i inne wioski położone u podnóża północnych Tatr na zachód od Zakopanego), dawniej był częściej uprawiany (J. Złoża: Chochołów, Witów, Dzianisz, Ciche i inne wioski położone u podnóża północnych Tatr na zachód od Zakopanego)</text:p>
      <text:p text:style-name="P32"/>
      <text:p text:style-name="P1"><text:span text:style-name="T20">Tylopilus felleus</text:span> (Bull.) P. Karst.?</text:p>
      <text:p text:style-name="P1">Nazwa ludowa: gorzkal (J. Bodnarski: Bystra)</text:p>
      <text:p text:style-name="P1"/>
      <text:p text:style-name="P1"><text:span text:style-name="T20">Urtica dioica</text:span> L.</text:p>
      <text:p text:style-name="P1">Nazwa ludowa: pokrzywa (J. Bodnarski: Bystra)</text:p>
      <text:p text:style-name="P1"><text:soft-page-break/>Praktyczne zastosowanie: przyprawa do rosołu lub kwaśnicy, smakosze zmażą ją z jajkami (J. Bodnarski: Bystra)</text:p>
      <text:p text:style-name="P1"/>
      <text:p text:style-name="P1"><text:span text:style-name="T20">U. urens</text:span> L.</text:p>
      <text:p text:style-name="P1">Nazwa ludowa: zogawica (L. Sykutowski: Nowy Targ i okolice), żygawica (J. Bodnarski: Bystra), pokrzywka lub zagawica (J. Złoża: Chochołów, Witów, Dzianisz, Ciche i inne wioski położone u podnóża północnych Tatr na zachód od Zakopanego)</text:p>
      <text:p text:style-name="P1">Lecznictwo ludowe: korzeń używany na ból zębów (J. Bodnarski: Bystra)</text:p>
      <text:p text:style-name="P1">Inne informacje: razem z pokrzywami rośnie dziko koło podmurowań przy domach (J. Bodnarski: Bystra), nie używana wcale (J. Złoża: Chochołów, Witów, Dzianisz, Ciche i inne wioski położone u podnóża północnych Tatr na zachód od Zakopanego)</text:p>
      <text:p text:style-name="P1"/>
      <text:p text:style-name="P1"><text:span text:style-name="T20">Vaccinium myrtillus</text:span> L.</text:p>
      <text:p text:style-name="P1">Nazwa ludowa: borówki (J. Bodnarski: Bystra)</text:p>
      <text:p text:style-name="P1">Praktyczne zastosowanie: owoce zbierano w lecie i spożywano (J. Bodnarski: Bystra)</text:p>
      <text:p text:style-name="P1"/>
      <text:p text:style-name="P1"><text:span text:style-name="T20">Vicia faba</text:span> L.</text:p>
      <text:p text:style-name="P1">Nazwa ludowa: bób (J. Bodnarski: Bystra)</text:p>
      <text:p text:style-name="P1"/>
      <text:p text:style-name="P1"><text:span text:style-name="T20">Vinca minor</text:span> L.</text:p>
      <text:p text:style-name="P1">Nazwa ludowa: barwinek (J. Bodnarski: Bystra; L. Sykutowski: Nowy Targ i okolice; J. Złoża: Chochołów, Witów, Dzianisz, Ciche i inne wioski położone u podnóża północnych Tatr na zachód od Zakopanego)</text:p>
      <text:p text:style-name="P1">Lecznictwo ludowe: uprawiany na lekarstwo (J. Złoża: Chochołów, Witów, Dzianisz, Ciche i inne wioski położone u podnóża północnych Tatr na zachód od Zakopanego)</text:p>
      <text:p text:style-name="P32">Inne informacje: uprawiany w ogródkach (J. Bodnarski: Bystra; L. Sykutowski: Nowy Targ i okolice)</text:p>
      <text:p text:style-name="P32"/>
      <text:p text:style-name="P139">Str. 87</text:p>
      <text:p text:style-name="P1"><text:span text:style-name="T20">Zea mays</text:span> L.</text:p>
      <text:p text:style-name="P1">Nazwa ludowa: kukurzyca (J. Bodnarski: Bystra)</text:p>
      <text:p text:style-name="P1">Praktyczne zastosowanie: spożywana niechętnie podczas ciężkich przednówków (J. Bodnarski: Bystra)</text:p>
      <text:p text:style-name="P1"><text:soft-page-break/>Inne informacje: nieuprawiana (J. Bodnarski: Bystra)</text:p>
      <text:p text:style-name="P1">Twórczość ludowa: przyśpiewka: Kukurzycę Magda, / Biedna będzies jadła, / Groch się nie urodził, / Kapusta opadła (J. Bodnarski: Bystra)</text:p>
      <text:p text:style-name="P1"/>
      <text:p text:style-name="P165">Rośliny niezidentyfikowane</text:p>
      <text:p text:style-name="P32">Nazwa ludowa: cygańskie orzechy (J. Bodnarski: Bystra)</text:p>
      <text:p text:style-name="P32"/>
      <text:p text:style-name="P32">Nazwa ludowa: liwy [grzyb] (J. Bodnarski: Bystra)</text:p>
      <text:p text:style-name="P32"/>
      <text:p text:style-name="P32">Nazwa ludowa: łandos (S. Morawski: w górach)</text:p>
      <text:p text:style-name="P32">Praktyczne zastosowanie: konsumowany na przednówku (S. Morawski: w górach)</text:p>
      <text:p text:style-name="P32"/>
      <text:p text:style-name="P32">Nazwa ludowa: masełko (J. Bodnarski: Bystra)</text:p>
      <text:p text:style-name="P1">Praktyczne zastosowanie: konsumowane w zimie, gdy je mróz zwarzy (J. Bodnarski: Bystra)</text:p>
      <text:p text:style-name="P1"/>
      <text:p text:style-name="P1">Nazwa ludowa: wątrobiec (J. Złoża: Chochołów, Witów, Dzianisz, Ciche i inne wioski położone u podnóża północnych Tatr na zachód od Zakopanego)</text:p>
      <text:p text:style-name="P1">Praktyczne zastosowanie: zbierany na pokarm w czasie większego głodu (J. Złoża: Chochołów, Witów, Dzianisz, Ciche i inne wioski położone u podnóża północnych Tatr na zachód od Zakopanego)</text:p>
      <text:p text:style-name="P1"/>
      <text:p text:style-name="P165">Odpowiedzi dotyczące Podhala</text:p>
      <text:p text:style-name="P1">(układ alfabetyczny według nazwisk autorów)</text:p>
      <text:p text:style-name="P1"/>
      <text:p text:style-name="P1">Jan BODNARSKI (1860-1926), 22.<text:span text:style-name="T79">09.</text:span>1883 [na liście brak daty, Rostafiński dopisał: 22/9 83], wieś Bystra [obecnie: Bystra Podhalańska], pow. Jordanów, Galicja [najwidoczniej jest to jedynie fragment listu, bo brak zwyczajowych formułek grzecznościowych na początku i na zakończenie listu itp.]</text:p>
      <text:p text:style-name="P1"/>
      <text:p text:style-name="P32">Powiat Jordanowski, wieś Bystra.</text:p>
      <text:p text:style-name="P32">Podał</text:p>
      <text:p text:style-name="P32">Jan Bodnarski</text:p>
      <text:p text:style-name="P32">słuch[acz] medycyny</text:p>
      <text:p text:style-name="P1"><text:soft-page-break/>1. Pszenica - w małej ilości uprawiana - znana jest ozima, którą sieją pod jesień - i jara - na wiosnę. 2 gat[unki] odróżniają: 1. wąsata i 2. gółka. Scierń = pszenicznisko.</text:p>
      <text:p text:style-name="P1">2. Żyto - ozime i jare - Drugie bywa używane przeciw złozom (zołzom) - Ścierń - zowie się rżysko lub pospolicie żytnia ścierń lub żytnisko (najczęściej).</text:p>
      <text:p text:style-name="P1">3. Orkisz bywa uprawiany zarówno z jęczmieniem, lecz w mniejszej ilości - i służy na mąkę, krupy lub pęcaki orkiśne. Pęcaki robią w ten sposób, że orkisz najpierw moczy się w wodzie letniej, następnie suszy i bije się w stępach <text:span text:style-name="T19">ad hoc</text:span> dla oddalenia górnej pokrywy.</text:p>
      <text:p text:style-name="P1">8. Bób także w małej ilości bywa uprawiany - oddzielnie lub też razem z grochem i fasolą po ziemniakach. Są 2 gatunki: 1. mały i 2. duży - Nasienie białe z czarnemi łysinami, lub całe czarne t. z. kawonie [<text:span text:style-name="T19">sic</text:span>!]. Groźba pospolita: „Dam ja Ci bobu”.</text:p>
      <text:p text:style-name="P1"/>
      <text:p text:style-name="P1"><text:span text:style-name="T79">Str. </text:span>8<text:span text:style-name="T79">8</text:span></text:p>
      <text:p text:style-name="P9">9. Groch o ziarnach małych szarych lub zielonawych bywa jeszcze dotąd uprawiany chociaż go już ruguje biały. Ma on to do siebie, że go trzeba bardzo długo gotować - gdyż jest b[ardzo] twardy. Uprawa jego jest nie wielka, odrębnie lub po ziemniakach, gdzie sąsiaduje z bobem.</text:p>
      <text:p text:style-name="P9">11. Owies - pod tą nazwą rozumie tu lud tylko pewien gatunek - mianowicie czarny (węgierski?), który sieje na tak zwanych owsiskach, tj. polach zupełnie nie uprawnych. Manipulacya jest tu taka, że owsisko służy 2 lata na pas[t]wisko, a 2 wyłącznie pod owies itd. Przeciwnie w połowniczyskach (lub w nawozach) tj. roli uprawnej, sieją inne gatunki owsa, które zowią zbożem. Odrużniają 4 gatunki: 1. rychlik, 2. wierzbak, 3. połownik (stąd zapewne nazwa połowniczysko), 4. jednostronniak. Rozróżnić można tylko z trudnością: 1. rychlik - bo dojrzewa wcześnie, 2. wierzbak - wytrzymały na słotę i później dojrzewa, 4. jednostronniak - sama nazwa już wskazuje, co do 3. połownik - to niemógł mi tego nikt objaśnić dobrze.</text:p>
      <text:p text:style-name="P9"><text:span text:style-name="T92">Z owsa wypiekają cienkie placki, które świeże są tak elastyczne, że można około ręki obwinąć nie popsuwszy ich. Robią także krupy owsiane, które z mlekiem słodkiem są wcale dobre, a kleik jest porządny. Mąka z przymieszką jęczmiennej lub bez służy na kluski. Krupy te owsiane robią w ten sposób: Owies gotuje się w kotłach, następnie suszy się go w piecach, w końcu miele na młynkach ręcznych, opawa </text:span><text:span text:style-name="T167">[</text:span><text:a xlink:type="simple" xlink:href="#Przypis12a" text:style-name="Internet_20_link" text:visited-style-name="Visited_20_Internet_20_Link"><text:span text:style-name="T167">przypis 12</text:span></text:a><text:span text:style-name="T167">]</text:span><text:span text:style-name="T92"> </text:span><text:bookmark text:name="p.12a"/><text:span text:style-name="T92">z ości i oddziela mąkę od krup.</text:span></text:p>
      <text:p text:style-name="P1"><text:soft-page-break/>11. b.) Jęczmień. Po zimniakach i owsie bywa najwięcej uprawiany, gdyż obok ziemniaków i kapusty stanowi główny pokarm. Z mąki jęczmiennej wypiekają placki, gotują kluski, robią krupy lub pęcaki (<text:span text:style-name="T19">vide</text:span> orkisz).</text:p>
      <text:p text:style-name="P9">11. c) Kukurydza - zwana tu Kukurzycą - wcale nie jest uprawiana - przywożą ją tylko w czasie największych przednowków - chociaż jej lud tutejszy nie lubi, na dowód tego:</text:p>
      <text:p text:style-name="P9">Krakowiak:</text:p>
      <text:p text:style-name="P9"/>
      <text:p text:style-name="P217">„Kukurzycę Magda,</text:p>
      <text:p text:style-name="P217">Biedna będzies jadła,</text:p>
      <text:p text:style-name="P217">Groch się nie urodził,</text:p>
      <text:p text:style-name="P217">Kapusta opadła.”</text:p>
      <text:p text:style-name="P9"/>
      <text:p text:style-name="P9"><text:span text:style-name="T80">2</text:span>. Warzywa</text:p>
      <text:p text:style-name="P9">ad 13. a) <text:span text:style-name="T19">vide</text:span> 13 b.</text:p>
      <text:p text:style-name="P1">13. Z warzyw przeważną uprawę stanowią zimniaki (zimniocki), które ku granicy węgierskiej np. w przygranicznej wsi z Węgrami Sidzinie (pod Babią górą) zowią rzepą - na Podhalu grule itp.</text:p>
      <text:p text:style-name="P1">Lud robi z ziemniaków kluski w ten sposób: Ziemniaki oskrobane zdrowe lub nieco nadetlałe (nadgniłe) trze się na tarle - wodę odcedza - pozostałość dzieli się na małe cząstki i rzuca do garnka z wrzącą wodą. - lub wypiekają takie placki z ciasta, które do pieca wsadza się na liściach kapuścianych. Przytem w wodzie odcedzanej osadza się także grochmal (krochmal), który również na placki bywa używany.</text:p>
      <text:p text:style-name="P1">14. Kwaki = karpiele, upraw[iane] razem z kapustą.</text:p>
      <text:p text:style-name="P1"><text:span text:style-name="T92">Kapusta - wraz z liśćmi lub bez, stósownie do urodzaju, krąże </text:span><text:span text:style-name="T167">[</text:span><text:a xlink:type="simple" xlink:href="#Przypis13a" text:style-name="Internet_20_link" text:visited-style-name="Visited_20_Internet_20_Link"><text:span text:style-name="T167">przypis 13</text:span></text:a><text:span text:style-name="T167">]</text:span><text:span text:style-name="T92"> </text:span><text:bookmark text:name="p.13a"/><text:span text:style-name="T92">się na krężelnicy (nożach) (szatkownica) i kładzie do kadzi lub winówki (mniejsza beczka). Po zakiśnięciu woda tz. kwaśnica bywa spożywana z ziemniakami lub kluskami - szczególnie w Przedgody i później [?], z czego ich jednak „zgaga piecze”.</text:span></text:p>
      <text:p text:style-name="P1">13b. Nazwy kartofli: zimniak, zimniaczek. Odmiany: 1. czerwone zimniaki, 2. blade, 3. żółte, 4. z rubą (grubą) skórą, 5. węgry, 6. sulki, 7. holendry, 8. amerykany, 9. czarne, 10. czaplaki, 11. świętojanki - Na św. Jakub, Ziemniaków nadłuk [<text:span text:style-name="T19">sic</text:span>].</text:p>
      <text:p text:style-name="P1">16. 1. Pasternak - uprawa jego się coraz bardziej zmniejsza</text:p>
      <text:p text:style-name="P1">2. pietruszka - w małej ilości - tylko liści lud używa do przyprawy rosołu</text:p>
      <text:p text:style-name="P1"><text:soft-page-break/>[na stronie obok następująca uwaga: do 16.: Dla wyrażenia, że pasternak sąsiaduje zawsze z pietruszką, jest krakowiak: „Tańcowała ryba z rakiem, a pietruszka z pasternakiem”.]</text:p>
      <text:p text:style-name="P1">3. Chrzan - w małej ilości - lek na ból zębów. - lud zowie go krzanem.</text:p>
      <text:p text:style-name="P1">17. Marchew - żółta i czerwona.</text:p>
      <text:p text:style-name="P1"/>
      <text:p text:style-name="P140">Str. 89</text:p>
      <text:p text:style-name="P1">18. rzepa - w małej ilości upraw[iana]. - także jako pokarm dla bydła (ścierniówka)</text:p>
      <text:p text:style-name="P1">19. Burak - nazwa ćwikła nieznana.</text:p>
      <text:p text:style-name="P1">20. <text:span text:style-name="T80">… </text:span>Nie widziałem.</text:p>
      <text:p text:style-name="P1">21. <text:span text:style-name="T80">… </text:span>Nie słyszałem</text:p>
      <text:p text:style-name="P1">22. 1. <text:s/>Cebula nie jest uprawiana</text:p>
      <text:p text:style-name="P1">2. Szczypiorek - lud zowie parzątka</text:p>
      <text:p text:style-name="P1">3. Czosnek - zowią także czostek</text:p>
      <text:p text:style-name="P1">4. łuk i płodzist nazwy nie znane.</text:p>
      <text:p text:style-name="P1">Z warzyw na zimę w piwnicach lub dołach bywają przechowywane: ziemniaki, kwaki, marchew, pasternak, buraki.</text:p>
      <text:p text:style-name="P1"><text:span text:style-name="T80">3. </text:span>Zieleniny</text:p>
      <text:p text:style-name="P1">23. Zielenin na wiosnę prawie nigdzie dla własnego użytku nie zbierają - oprócz młodych pokrzyw, które kładą do rosołu lub kwaśnicy. Smakosze zaś zmażą z jajami.</text:p>
      <text:p text:style-name="P1">24. 1. Odroślem zowią gałązki młode przy drzewach - szczególniej te które tuż przy ziemi z korzeni lub pnia wyrastają.</text:p>
      <text:p text:style-name="P1">2. Potrawem zowią w ogóle trawę i drugi pokos siana.</text:p>
      <text:p text:style-name="P1">25. 1. Pokrzywka = młoda pokrzywa.</text:p>
      <text:p text:style-name="P1">2. żygawica - razem z pokrzywami rośnie dziko koło podmurowań przy domach. Korzeń używany na ból zębów.</text:p>
      <text:p text:style-name="P1">3. Kurdybanek (kurwanek) - koło płotów - nie jest używany.</text:p>
      <text:p text:style-name="P1">26. Szczaw - ścow - 2 rośliny szczawiem nazywają - jeden właściwy kwaśny, zaś gorzki - nieużywany - młodsze pokolenie zjada surowy, lecz nie wiele - bo „zęby cierpną”. Szczaw rośnie w ogrodach - lub na łąkach przeważnie [?].</text:p>
      <text:p text:style-name="P1">zajęcza kapusta (odrębna roślina) - rośnie po zaroślach - również przez pastuchów surowo spożywana.</text:p>
      <text:p text:style-name="P1"><text:soft-page-break/>32. Nazw podanych nie słyszałem - oprócz wyrazu „śnieć” oznaczającą pewien gatunek (?) grzyba na życie lub pszenicy - stąd „zaśniedziały” (poczerniały).</text:p>
      <text:p text:style-name="P1">33. <text:span text:style-name="T81">… </text:span>Nie używane.</text:p>
      <text:p text:style-name="P1">34. Sałata gotowana z serwatką (specyjał).</text:p>
      <text:p text:style-name="P1">35. Barszcz – 1. buraczany - z buraków, 2. żytny - z otrąb, 3. owsiany - z owsa grubo zmielonego (zmełtego). Żurem zowią barszcz b[ardzo] gęsty - tak że jak przysłowie mówi „góral w kierpcach może przejść po nim” robi się z otrąb żytnich lub z owsa. Używany w poście lecz nie bardzo lubiany - jak piosnka mówi:</text:p>
      <text:p text:style-name="P1"/>
      <text:p text:style-name="P218">„Djabli wzięli taki dwór</text:p>
      <text:p text:style-name="P218">Wczoraj żur, dzisiaj żur.”</text:p>
      <text:p text:style-name="P33"/>
      <text:p text:style-name="P33">Kwaśnica - z kapusty.</text:p>
      <text:p text:style-name="P1"><text:span text:style-name="T81">4</text:span>. Owoce.</text:p>
      <text:p text:style-name="P1">36, 37, 38 - nieznane.</text:p>
      <text:p text:style-name="P1">39. Ogórki nie bywają w tych okolicach uprawiane.</text:p>
      <text:p text:style-name="P1">40. Gruszki dzikie małe, jako też jabłka, śliwy tego samego rodzaju lud zowie ogólnie „psiorki”, jednak tylko te co są małe i jeść się nie dadzą prosto z drzewa - „co to nad nimi świnia kwiczy”, jak się lud obrazowo wyraża. Nazw odmian gruszek nie ma, oprócz jednego gatunku, które zowią „ogoniarkami”. Gruszki te bywają suszone i w zimie na zupę gotowane, lub chowane do siana, gdzie się stają „zależałkami lub uleżałkami” tracąc cierpkość lub gorycz.</text:p>
      <text:p text:style-name="P1">41. Jabłka służą na galas (garus) (zupa), który się je z ziemniakami. Pod jesień gorsze gatunki jabłek przekrawają na poły lub ćwiartki i suszą, i to są tak zwane pieczarki służące na zupę do ziemniaków.</text:p>
      <text:p text:style-name="P1">42. Śliwy: kobyły nieznane, ale za to: lubaszki, węgierki i białe śliwy. Oprócz tego nazwa cap oznaczająca śliwkę zwyrodniałą dojrzewającą bardzo wcześnie, bez pestki (jedzą je także). Śliwy służą także na galas.</text:p>
      <text:p text:style-name="P33">43. Wiśnie, trześnie - to samo oznaczają co i nazwy książkowe.</text:p>
      <text:p text:style-name="P33">Czeremcha zaś zowie się kocierpką (rzadkość).</text:p>
      <text:p text:style-name="P1">Agrest zowie się tu jangrys [Rostafiński dopisał: t].</text:p>
      <text:p text:style-name="P1"/>
      <text:p text:style-name="P163">Str. 90</text:p>
      <text:p text:style-name="P156"><text:span text:style-name="T81">5. </text:span>Kwietnik</text:p>
      <text:p text:style-name="P34"><text:soft-page-break/>W ogródkach bywają chodowane niektóre rośliny dla użytku - inne dla ozdoby: i tak: Boże drzewko, lubszczyk (lubczek), żywokost - jako leki - ostatni przy złamaniach używany, zaś dla ozdoby: nogietek, mak, georgonie, piwonie, slaz, sajec, malwy, które tu zowią różami, słoneczniki, gwoździki, róże (prawdziwe), fazole [<text:span text:style-name="T19">sic</text:span>] z czerwonym i białym kwiatem.</text:p>
      <text:p text:style-name="P34">49. Chodują: rutę, boże drzewko, lubczyk (lubszczek), majeranek, mięta, szałwija, barwinek.</text:p>
      <text:p text:style-name="P34">51 i 50. - nie.</text:p>
      <text:p text:style-name="P1"><text:span text:style-name="T82">6</text:span>.</text:p>
      <text:p text:style-name="P34">Konopie w małej ilości osobno - użytek: na worki, dratwy, porwozy (powrozy), postronki</text:p>
      <text:p text:style-name="P34">53. Uprawa lnu jest na wielką skalę tak że każdy gospodarz opędzi własne i czeladzi potrzeby i jeszcze sprzeda (rozumie się płótno). Gatunki są: 1. mały len, 2. wielgi len, 3. owsik - rosnący po owsie.</text:p>
      <text:p text:style-name="P1">Całą manipulacyę z lnem długą i mozolną opiszę w razie potrzeby lub na żądanie. 54. Konopie sieją odrębnie.</text:p>
      <text:p text:style-name="P1">55. Sitowia (situ) używają chłopcy (pastuchy) na kapelusze stożkowate, jedynie tylko dla rozrywki, gdyż kapelusze takie nie są trwałe. Dziewczęta zaś z tak zwanego rdzenia sitowego wiją piękne, białe wianuszki.</text:p>
      <text:p text:style-name="P1"><text:span text:style-name="T82">7</text:span>.</text:p>
      <text:p text:style-name="P1">58. Lud sam wytłacza olej z nasienia lnu (zwanego siemieniem lnianem) w tak zwanych olearniach, która [<text:span text:style-name="T19">sic</text:span>!] egzystuje w każdej wsi. W tym celu każdy wieśniak bierze pewną ilość siemienia, udaje się do olejarni i tam sam olej sporządza. Szczególnie bywa używane siemie z owsika - na olej, nigdy zaś siemie konopne. Makuchy - dla bydła.</text:p>
      <text:p text:style-name="P1"><text:span text:style-name="T82">8</text:span>. Barwidła</text:p>
      <text:p text:style-name="P1">59. nie znane ludowi barwienie.</text:p>
      <text:p text:style-name="P1">60. Jajka na Wielkanoc barwią w ten sposób, że łupy z cebuli wrzuca się do gotujących się jajek, inny sposób nieznany.</text:p>
      <text:p text:style-name="P34">62. W tak zwane ziele wchodzą: Boże drzewko, lubszczek, kanie sadło, mak, kłosy pszenicy, żyta, róże (malwy), marchew, mak [<text:span text:style-name="T19">sic</text:span>!], mięta, macierzanka, bobownik, sajec, jabłka, itd. To ziele bywa używane jako pierwsza strawa dla krów po ocieleniu się.</text:p>
      <text:p text:style-name="P34">Dodatek: cygańskie orzechy i słodki korzeń, dziewierciok</text:p>
      <text:p text:style-name="P34"><text:soft-page-break/>1. Tarki z tarni bywają zbierane i jedzone w zimie, gdy je mróz zwarzy, również tak zwane 2. masełko i 3. głóg. W lecie zaś: 4. czernice (ostrężnice), jagody (poziomki), borówki.</text:p>
      <text:p text:style-name="P34">Z jałowcowych owoców t.z. trybek (trybka) wyciskają sok jałowcowy.</text:p>
      <text:p text:style-name="P34">Z drzew śpilkowych jak sosny, jodły, świerka (tu zowią go smrekiem, a świerkiem nazywają modrzew) po odłupaniu kory pastuchy jedzą t.z. miazgę, jak również pewien gatunek młodej żywicy z świerka t.z. gryzawka lub gryziącka służy do żucia (później się wypluwa).</text:p>
      <text:p text:style-name="P34">Leki:</text:p>
      <text:p text:style-name="P1">1. Kwiat lipowy na kaszel.</text:p>
      <text:p text:style-name="P1">2. Bobownik na ból głowy.</text:p>
      <text:p text:style-name="P1">3. Żygawica, chrzan na ból zębów.</text:p>
      <text:p text:style-name="P1">4. liście z babki na ranę.</text:p>
      <text:p text:style-name="P1">5. Żywokost - przy złamaniach</text:p>
      <text:p text:style-name="P1">6. Centoria - w niedyspozycyi żołądka</text:p>
      <text:p text:style-name="P1">7. Trybki (owoce jałowca) - na kadzenie w izbie chorego</text:p>
      <text:p text:style-name="P1">8. Rumianek</text:p>
      <text:p text:style-name="P34">9. Żyto jare - przeciw zołzom u koni.</text:p>
      <text:p text:style-name="P34">Nazwy jadalnych grzybów</text:p>
      <text:p text:style-name="P1">1. Grzyb = grzyb prawdziwy</text:p>
      <text:p text:style-name="P1">2. Gołąbka - pieczone, smażone lub gotowane - czy też nie te gołąbki figurują w przysłowiu: „Pieczone gołąbki</text:p>
      <text:p text:style-name="P1">Nie pujdą same do gąbki” (gęby, ust), gdyż tu lud często to przysłowie powtarza i pod gołąbkami rozumie tu grzyby.</text:p>
      <text:p text:style-name="P1"/>
      <text:p text:style-name="P141">Str. 91</text:p>
      <text:p text:style-name="P1">3. sośniak, 4. pociec, 5. gorzkal (nie używany lub rzadko), 6. rydz - 3 gatunki: 1. rydz smrekowy, 2. sośniak, 3. jedliczak, rzeczywiście są one nieco różne od siebie., 7. pliszki - z powodu niestrawności mówią o nich „że je można 7 razy jeść”, 8. Biel, 9. liwy, 10. Krówki - jadane surowe, 11. smardz, 12. Babskie uszy.</text:p>
      <text:p text:style-name="P1"/>
      <text:p text:style-name="P34">Stanisław DACZYŃSKI, [br<text:span text:style-name="T185">ak</text:span> miejscowości], 4.<text:span text:style-name="T82">09.</text:span>1883 [data wpisana przez J. Rostafińskiego]</text:p>
      <text:p text:style-name="P34"/>
      <text:p text:style-name="P34"><text:soft-page-break/>[<text:span text:style-name="T82">…</text:span>] Góral w okolicach Czarnego Dunajca nazywa [ziemniaki] grule.</text:p>
      <text:p text:style-name="P34"/>
      <text:p text:style-name="P34">A. GURÓWNA, nauczycielka, br<text:span text:style-name="T185">ak</text:span> miejscowości, 1.<text:span text:style-name="T82">08.</text:span>1883 r.</text:p>
      <text:p text:style-name="P34">[br<text:span text:style-name="T185">ak</text:span> wstępu]</text:p>
      <text:p text:style-name="P34"/>
      <text:p text:style-name="P1">13. Kartofle mają rozmaite nazwy i tak: [<text:span text:style-name="T82">…</text:span>] „grule” w południowo-wschodniej Galicyi a mianowicie w górach w Krynicy i jej okolicy.</text:p>
      <text:p text:style-name="P1"/>
      <text:p text:style-name="P34">Ignacy JANASIŃSKI, student prawa na Uniwersytecie Jagiellońskim, Kraków, 28.<text:span text:style-name="T82">07.</text:span>1883 r.</text:p>
      <text:p text:style-name="P34"/>
      <text:p text:style-name="P34">Wielmożny Panie!</text:p>
      <text:p text:style-name="P34"/>
      <text:p text:style-name="P34">Proszę przyjąć szczupłe me objaśnienia. Nie wiem o ile one odpowiedzą wymogom, w każdym razie cieszyć mnie będzie jeżeli odniosą pożądany skutek. Zawsze byłem miłośnikiem przyrody, jednak walka o utrzymanie (od 1 klasy gimnazyalnej bez żadnej pomocy, utrzymuję się li tylko z lekcyj) odrywała mnie od głębszego zapoznania się z przyrodą. Zawsze jednak <text:span text:style-name="T192">lubię</text:span> dzieła przyrodnicze i wysoko poważam Tych, którzy w tym kierunku pracują.</text:p>
      <text:p text:style-name="P34">Najniższy sługa</text:p>
      <text:p text:style-name="P34">Ignacy Janasiński</text:p>
      <text:p text:style-name="P34">akademik</text:p>
      <text:p text:style-name="P1">[<text:span text:style-name="T82">…</text:span>] 11. Owies w okolicach podtatrzańskich nosi nazwę rychlika.</text:p>
      <text:p text:style-name="P34">13. Kartofle nazywają w okolicach wsi „Ciche” w powiecie nowotargskim rzepą. Słyszałem tamże: Czy uino (wujancia) gotowała dziś rzepę z kwaśnicą? Co znaczy: ziemniaki z kapuśniarką. (Kapuśniarka pochodzi z beczek zakiszonej kapusty). Zwykłą naszą rzepę nazywają tam: gryzula. W innych wsiach podtatrzańskich nazywano ziemniaki grulami. [<text:span text:style-name="T82">…</text:span>]</text:p>
      <text:p text:style-name="P34">52. W okolicach [<text:span text:style-name="T82">…</text:span>] Nowego Targu są obszerne łany konopi, lnu na przędziwo uprawianego. Lud ma tam po domach warsztaty i na nich robi płótno z nici. Nici przedtem skrapiają tak zwaną szlichtą. Jest to płyn z ugotowanych ziarn żyta. (Jak się wyrabia doniosę).</text:p>
      <text:p text:style-name="P34">[<text:span text:style-name="T82">…</text:span>]</text:p>
      <text:p text:style-name="P34"><text:soft-page-break/>Mając nadzieję że mą maleńką pracę uskutecznię i zaokrągle [<text:span text:style-name="T19">sic</text:span>!] jeszcze nieco Zostaję z głębokim szacunkiem</text:p>
      <text:p text:style-name="P34">Ignacy Janasiński</text:p>
      <text:p text:style-name="P34">sł[uchacz] praw</text:p>
      <text:p text:style-name="P34"/>
      <text:p text:style-name="P1">Tomasz KLIMONDA, nauczyciel przy szkole na Kleparzu [obecnie: w granicach Krakowa], 22.<text:span text:style-name="T82">07.</text:span>1883 r. [poniżej tylko informacje dotyczące Podhala]</text:p>
      <text:p text:style-name="P1"/>
      <text:p text:style-name="P1">Wielmożny Panie Doktorze</text:p>
      <text:p text:style-name="P1"/>
      <text:p text:style-name="P34">Na zapytania umieszczone w <text:span text:style-name="T28">Czasie</text:span> nr 157 odnoszące się do użytku roślin, ośmielam się na kilka punktów odpowiedzieć, do czego mnie zniewala i ta okoliczność, że młode lata i każde wakacje szkolne spędzałem przy rodzicach na wsi w Czarnym Dunajcu, później zaś jako nauczyciel szkoły ludowej w Raciborowicach w Krakowskiem, miałem sposobność na niejedną rzecz patrzeć, bliżej się z nią zapoznać. Może odpowiedzi moje nie wypadną po myśli Wielmożnego Pana Doktora, ale i to co mi znane dobrze, może być korzystnie przez Pana Doktora zużytkowane.</text:p>
      <text:p text:style-name="P34">Co do punktu 3.</text:p>
      <text:p text:style-name="P34"/>
      <text:p text:style-name="P141">Str. 92</text:p>
      <text:p text:style-name="P1">W Czarnym Dunajcu i w wsiach okolicznych sieją orkisz (orkis) ale w małej ilości, tylko na własny użytek. Mielą go w młynach na mąkę lub na żarnach (młynkach) grubo na krupki. Z mąki gotują kluski lub bryje (na wrzącą wodę sypią mąkę, dobrze mieszają przy ogniu, jeżeli jest gęsta nazywają kluską, rzadką zaś bryją, bryjką). Potrawy tej używają w dni świąteczne lub w większe święta na śniadanie zwykle bryję lub krupki z orkiszu, na obiad kluskę. Mieszają też orkisz z żytem jarem i mielą na mąkę. Gospodarze, którzy mają pola 10 lub więcej morgów wysiewają orkisz od 2 miarek do pół korca i sieją go na ziemniaczysku. Próbowałem siać orkisz w Raciborowicach, ale wydał lichy zbiór, gdy w Czarnym Dunajcu daje dobry plon. [<text:span text:style-name="T82">…</text:span>] Punkt 9.</text:p>
      <text:p text:style-name="P34">Groch szary zielonkowaty nakrapiany zbliżony do kształtu graniastego, sadzą po ziemniakach w Czarnym Dunajcu. Gotowany daje wodę czarną, a w gotowaniu nie <text:soft-page-break/>rozgotuje się. Gatunku grochu tego nigdzie nie widziałem, ani też w handlu go nie ma. Sprowadzono go zdaje się z Orawy, z Węgier.</text:p>
      <text:p text:style-name="P34">Punkt 11.</text:p>
      <text:p text:style-name="P1">Owies w Czarnym Dunajcu i w okolicznych wsiach nazywa się: owies, połownik, rychlik i bogacz. Odróżniają go tylko po ziarnie. Owies ma ziarno cienkie; połownik grube i dłuższe; rychlik krótkie i grube; bogacz ma wiechę zwróconą w jedną stronę, łupinę czarniawą. Owies dają koniom i trzodzie, połownik i rychlik służy na pokarm ludzi. Niejedna gospodyni (gaździna) chwali się, że swej czeladzi (służącym) upiekła placki (moskale) z połownika, a kluski ugotowała z rychliku.</text:p>
      <text:p text:style-name="P1">[<text:span text:style-name="T83">…</text:span>] Jęczmień w okolicy Czarnego Dunajca nazywają „jarzec”, sieją bardzo mało, więcej w Nowymtargu.</text:p>
      <text:p text:style-name="P1">Punkt 13.</text:p>
      <text:p text:style-name="P1">Kartofle w Dolinie rzeki Czarnego Dunajca nazywają „rzepą”, a właściwą rzepę „rzepą gryzącą”; w dolinie rzeki Białego Dunajca i w Nowym Targu grule (grula). Punkt.13 [<text:span text:style-name="T19">sic</text:span>!!!]</text:p>
      <text:p text:style-name="P35">W Czarnym Dunajcu i w okolicy nazywają karpiel „kwak”.</text:p>
      <text:p text:style-name="P35">Punkt 16.</text:p>
      <text:p text:style-name="P35">Pasternak sieją w ogrodkach w Nowym Targu, zostawiają go przez zimę w ogrodku, dopiero wczas na wiosnę kopią go i używają do jedzenia. Nigdzie nie widziałem, żeby pasternaku siali tak dużo, jak w Nowym Targu.</text:p>
      <text:p text:style-name="P35">Punkt 22.</text:p>
      <text:p text:style-name="P35">Szczypiórek w okolicy Czarnego Dunajca nazywają „parządka”.</text:p>
      <text:p text:style-name="P35">Punkt 34.</text:p>
      <text:p text:style-name="P35">W Czarnym Dunajcu sieją pomiędzy kapustą (nierozsadą) sałatę i używają jej do jedzenia naparzywszy ją serwatką lub kwaśnym mlekiem. [<text:span text:style-name="T83">…</text:span>].</text:p>
      <text:p text:style-name="P35">Punkt 35.</text:p>
      <text:p text:style-name="P35">W Czarnym Dunajcu używa lud kwasu z kapusty kiszonej do jedzenia i nazywa go „kwaśnicą”. Ugotowaną i okraszoną omastą jedzą ją w braku mleka z ziemniakami lub z klóską. Żuru nie kiszą, ani z buraków barszczu nie robią. [<text:span text:style-name="T83">…</text:span>]</text:p>
      <text:p text:style-name="P35">Punkt 52.</text:p>
      <text:p text:style-name="P35">W Czarnym Dunajcu i okolicy sieją lnu dosyć dużo i używają go na przędziwo, i na handel. W jesieni dużo kupców przybywa na jarmarki do Czarnego Dunajca po len; konopie sieją na małych grządkach zawsze przy kapuście, włókna konopi używają na powrozy. [<text:span text:style-name="T83">…</text:span>] W Bystrem koło Zakopanego ma róść len dziki, także na polach <text:soft-page-break/>Czarnego Dunajca znajduje się między owsem na polach jałowych dziki len, ale bardzo mały.</text:p>
      <text:p text:style-name="P35">Punkt 58.</text:p>
      <text:p text:style-name="P1">W Czarnym Dunajcu i wsiach okolicznych wytłaczają (wybijają) z siemienia lnianego olej do jedzenia. Jest też w każdej wsi olearnia. Olej robią tylko w porze zimowej i trzymają go w miejscach zimnych, w cieple prędko gorzknie. Używają go także do oświetlenia, ale bardzo kopci. [<text:span text:style-name="T83">…</text:span>]</text:p>
      <text:p text:style-name="P35">Co do innych punktów muszę Wielmożnemu Panu Doktorowi oświadczyć, że nie mając nic pewnego i dokładnego, lepiej zamilczeć, zostawiając bliższe wyjaśnienie tym, którzy często stykają się z ludem, mają dobrą sposobność zasięgnąć od niego jeszcze w niejednym punkcie bardzo ważnej wiadomości o naszych roślinach. </text:p>
      <text:p text:style-name="P1"/>
      <text:p text:style-name="P142">Str. 93</text:p>
      <text:p text:style-name="P1">Przy tej sposobności miło mi załączyć wyraz głębokiego szacunku i poważania.</text:p>
      <text:p text:style-name="P1">Klimonda Tomasz</text:p>
      <text:p text:style-name="P1">Nauczyciel przy szkole na Kleparzu</text:p>
      <text:p text:style-name="P1">W Krakowie dnia 22 lipca 1883</text:p>
      <text:p text:style-name="P1"/>
      <text:p text:style-name="P1">Wielmożny Panie Dyrektorze!</text:p>
      <text:p text:style-name="P1"/>
      <text:p text:style-name="P1">[<text:span text:style-name="T83">…</text:span>] Na szanowne zapytania Wielmożnego Pana Dyrektora z dnia 22 lipca r.b. odnoszące się do robienia oleju z siemienia lnianego w Czarnym Dunajcu donoszę: że siemię lniane najpierwej w stępach tłuką, potem w kotle nad ogniem prażą przyczem ciągle się miesza, a w końcu wkłada się tę masę do worka i zapomocą klina, który się młotem drewnianem bije, w kierunku poziomem, wybijają olej. [<text:span text:style-name="T83">…</text:span>]</text:p>
      <text:p text:style-name="P35">Miło mi przy tem zostać do dalszych usług Wielmożnego Pana Dyrektora zawsze chętnym</text:p>
      <text:p text:style-name="P35">Klimonda</text:p>
      <text:p text:style-name="P35">naucz[yciel] przy szkole na Kleparzu</text:p>
      <text:p text:style-name="P35">W Krakowie dnia 24/8 1883</text:p>
      <text:p text:style-name="P35"/>
      <text:p text:style-name="P1">Władysław LUBOMĘSKI, Dublany, 16.<text:span text:style-name="T83">08.</text:span>1883 r.</text:p>
      <text:p text:style-name="P1"/>
      <text:p text:style-name="P36">Odpowiedź na niektóre z pytań ogłoszonych w lipcu br.</text:p>
      <text:p text:style-name="P36"><text:soft-page-break/>[<text:span text:style-name="T84">…</text:span>]</text:p>
      <text:p text:style-name="P1">13. „Perki” na Podhalu, [<text:span text:style-name="T84">…</text:span>]</text:p>
      <text:p text:style-name="P1"/>
      <text:p text:style-name="P36">Szczęsny MORAWSKI (1818-1898), [br<text:span text:style-name="T185">ak</text:span> miejsca], 13.<text:span text:style-name="T84">10.</text:span>1883 r.</text:p>
      <text:p text:style-name="P36"/>
      <text:p text:style-name="P36">[<text:span text:style-name="T84">…</text:span>]</text:p>
      <text:p text:style-name="P1">Owies w górach sieją: 1 zwykły, 2 bogaty</text:p>
      <text:p text:style-name="P1"/>
      <text:p text:style-name="P1">Piotr PARYLAK (1846-1916), profesor gimnazjum w Stanisławowie, Stanisławów, 27.<text:span text:style-name="T84">08.</text:span>1883 r.</text:p>
      <text:p text:style-name="P1"/>
      <text:p text:style-name="P1">Wielmożna Panie Profesorze Dobrodzieju!</text:p>
      <text:p text:style-name="P1"/>
      <text:p text:style-name="P36">Odnośnie do odezwy umieszczonej w „Czasie” spisałem trochę szczegółów, o ile były mi znane. Może z nich choć kilka się przyda; zresztą niech stanie chęć za uczynek. Kreślę się z wysokiem poważaniem i szacunkiem Wgo. Pana Profesora p<text:span text:style-name="T84">…</text:span>ym [nieczytelne] sługą</text:p>
      <text:p text:style-name="P36">[<text:span text:style-name="T84">…</text:span>] owies w górach, [<text:span text:style-name="T84">…</text:span>]</text:p>
      <text:p text:style-name="P36"/>
      <text:p text:style-name="P1">Franciszka Jadwiga ROJEWSKA, Ruszczuk [Bułgaria] 1.<text:span text:style-name="T84">09.</text:span>1883, autor listu: dr Władysław Semerau, lekarz</text:p>
      <text:p text:style-name="P1">Z Prus Królewskich, województwa chełmińskiego, dzisiejszego powiatu lubawskiego, znad brzegów rzeki Drwęcy. Na zapytania odpowiada pani Franciszka Jadwiga Rojewska z Rojewa, lat 65 mająca, która pielęgnując jako dziewczę starego dziadka, obdarzona dobrą pamięcią, więc [nieczytelne] dzisiaj faktów pamięta.</text:p>
      <text:p text:style-name="P1"/>
      <text:p text:style-name="P36">14. [<text:span text:style-name="T84">…</text:span>] W Tatrach Karpiele, w pieśniach góralskich Krompiele.</text:p>
      <text:p text:style-name="P36"/>
      <text:p text:style-name="P36">Michał SŁUPNICKI, ksiądz, Wełdzirz, pow. Dolina, Galicja, 7.<text:span text:style-name="T84">02.</text:span>1884 r.</text:p>
      <text:p text:style-name="P36"/>
      <text:p text:style-name="P36">[<text:span text:style-name="T84">…</text:span>]</text:p>
      <text:p text:style-name="P1">1. W okolicy Tatr którejś pamiętam górali nazywających pszenicę żitkiem „żitko”, ale i żyto tak samo.</text:p>
      <text:p text:style-name="P1"/>
      <text:p text:style-name="P143"><text:soft-page-break/>Str. 94</text:p>
      <text:p text:style-name="P1">13. [<text:span text:style-name="T84">…</text:span>] grule, jabłka w Tatrach [<text:span text:style-name="T84">…</text:span>]</text:p>
      <text:p text:style-name="P1"/>
      <text:p text:style-name="P36">Ludomir SYKUTOWSKI, nauczyciel gimnazjalny z Tarnowa, Nowy Targ, 1.<text:span text:style-name="T84">08.</text:span>1883 r.</text:p>
      <text:p text:style-name="P36"/>
      <text:p text:style-name="P36">Wielmożny Panie Profesorze!</text:p>
      <text:p text:style-name="P36">Bawiąc na wakacyach w Nowym Targu chciałem stosownie do wezwania Pana Profesora umieszczonego w dziennikach choć nieco się dobrej sprawie przysłużyć i co mogłem zebrać w odpowiedzi na pytania donieść! Ponieważ ojciec mój, który teraz tu stale przebywa, dawniej dłuższy czas mieszkał w okolicach Tarnowa na wsi, więc podaję i niektóre wiadome mu szczegóły z tamtych stron. Będę się trzymał porządku pytań znacząc odpowiedzi temi samemi literami; brak odpowiedzi będzie znaczył, że albo nie dowiedziałem się szczegółu lub też tu nie jest znanym.</text:p>
      <text:p text:style-name="P36">[<text:span text:style-name="T84">…</text:span>]</text:p>
      <text:p text:style-name="P36">3. [<text:span text:style-name="T84">…</text:span>] w N[owym] Targu sieją go [orkisz] także, ale w małych tylko ilościach i zwią go albo „orkisz” albo „tyngiel”.</text:p>
      <text:p text:style-name="P36">[<text:span text:style-name="T84">…</text:span>]</text:p>
      <text:p text:style-name="P1">8. W N. Targu uprawiają groch o ziarnach wielkich szarych, a mianowicie tę odmianę tylko między ziemniakami, inne zaś odmiany o ziarnach znacznie drobniejszych, zwykle zielonych lub brudnych, sieją na większych przestrzeniach. Jest jeszcze odmiana t.z. „czubatego”, który tylko między ziemniakami sadzą, dlatego chętnie, że rodząc wiele strąków po okwitnieniu chowa się niejako między badyle.</text:p>
      <text:p text:style-name="P1">11. Owies i jęczmień najpospoliciej siane w okolicach N. Targu, jęczmień powszechnie zwany jarcem, bywa często siany w połowie zmieszany z owsem, ta mieszanina zwie się „połownik”, odmiana owsa w to wchodząca zwie się „rychlik”.</text:p>
      <text:p text:style-name="P1">12. W N. Targu i okolicy przechowują na zimę przede wszystkiem kapustę kwaszoną, następnie prócz ziemniaków karpiele i marchew, którą potem z ziemniakami razem jedzą. Bardzo ulubioną jażyną jest pasternak podobnie używany.</text:p>
      <text:p text:style-name="P1">13. W okolicy N. Targu i w samym tem miasteczku zowią ziemniaki „grule”, wyjątek stanowi wieś Czarny Dunajec i jego najbliższa okolica, gdzie ziemniaki zwą wszędzie „rzepa”.</text:p>
      <text:p text:style-name="P1">14. W okolicy N. Targu mianowicie znowu koło Czarnego Dunajca zwią karpiele „kwakami”, są odmiany białe i żółte.</text:p>
      <text:p text:style-name="P1"><text:soft-page-break/>17. W okolicach N. Targu pospolicie sadzona, i dobrze się udająca marchew w odmianach białej i żółtej.</text:p>
      <text:p text:style-name="P1">22. Cebule, szczypiorek zwany tu „parzątka” i czosnek (czosnok) sadzą w okolicy N .Targu w małej ilości i tylko na własną potrzebę.</text:p>
      <text:p text:style-name="P1"><text:span text:style-name="T92">23. Z nadejściem wiosny, zwłaszcza po roku nieurodzaju zbierają w okolicy N. Targu na pokarm: a) peż (korzeń) suszony mielą i mięszają z mąką, z której robią placki; b) rzepak dziki, który zwią „hołdryk” nim zakwitnie krążają </text:span><text:span text:style-name="T168">[</text:span><text:a xlink:type="simple" xlink:href="#Przypis14a" text:style-name="Internet_20_link" text:visited-style-name="Visited_20_Internet_20_Link"><text:span text:style-name="T168">przypis 14</text:span></text:a><text:span text:style-name="T168">]</text:span><text:bookmark text:name="p.14a"/><text:span text:style-name="T92">, gotują i z kwasem kapusty jedzą, c) oset młody podobnież, prócz tego czasem lebiodę.</text:span></text:p>
      <text:p text:style-name="P1">24. Potrawa a częściej „potraw” (potrow) używają tej nazwy w okolicy N. Targu nie tylko w znaczeniu drugiego siana, lecz także i to częściej na oznaczenie słomy owsianej i jęczmiennej, którą chowają na zimę dla bydła.</text:p>
      <text:p text:style-name="P1">25. Gatunek pokrzywy mniejszej (<text:span text:style-name="T20">U. urens</text:span>) nazywają tu „zogawica”.</text:p>
      <text:p text:style-name="P1">33. Boże drzewko, żywokost smażą w maśle i jedzą, ale najczęściej tylko w celach leczniczych.</text:p>
      <text:p text:style-name="P1">34. Sałatę zwyczajną dosyć pospolicie sadzą i jedzą zalaną kwasem kapusty.</text:p>
      <text:p text:style-name="P1">35. W okolicy N. Targu i samym miasteczku do niezbędnego i całodziennego pożywienia używają kwasu kapusty zwanego „kwaśnicą”, której ubodzy używają nawet w ich przekonaniu jako omasty do ziemniaków. [<text:span text:style-name="T84">…</text:span>]</text:p>
      <text:p text:style-name="P1">40. W okolicach N. Targu drzewa owocowe są nader rzadkie, więc i o nazwach nie ma co mówić. [<text:span text:style-name="T84">…</text:span>]</text:p>
      <text:p text:style-name="P1"/>
      <text:p text:style-name="P1"><text:span text:style-name="T84">Str. </text:span>9<text:span text:style-name="T84">5</text:span></text:p>
      <text:p text:style-name="P1">47. Cyprys ziele [<text:span text:style-name="T84">…</text:span>] w okolicy N. Targu chodują rzadko i to w wazonikach.</text:p>
      <text:p text:style-name="P1">48. W okolicy N. Targu chodują: nogietki (nogiętki), ślaz wielki (tu pospolity), malwy (barwy jasne i ciemne) nazywają je „różą białą i czarną”, słonecznik, stokrótki, tojad (zwią koniczkami), orlik, sroczki, fasole (zwią fizole) z białym i czerwonym kwiatem.</text:p>
      <text:p text:style-name="P1">49. Chodują tu także: rutę, barwinek, boże drzewko, wrotycz, lubczek, józefek, marunkę, miętę (kędzierzawą), szałwiją, rumianek, melissę (tu zwią sańktą), borak (<text:span text:style-name="T20">Borago off</text:span><text:span text:style-name="T33">[</text:span><text:span text:style-name="T20">icinalis</text:span>]) (zwią madrowe ziele), gorczycę, żywokost.</text:p>
      <text:p text:style-name="P1">50. Chodują koperek w małej ilości. Kminek dziki tylko zbierają (nazywają kminem), i to w znacznych ilościach na handel.</text:p>
      <text:p text:style-name="P1">52. W okol[icy] N. Targu tylko len na włókna uprawiają, nazwa len złoty i młócek są używane.</text:p>
      <text:p text:style-name="P1">53. Konopie w tej okolicy tylko jako ochrona od gąsienic bywa siane.</text:p>
      <text:p text:style-name="P1"><text:soft-page-break/>58. W okol[icy] N. Targu olej jest pospolitą postną omastą, i to tylko lniany.</text:p>
      <text:p text:style-name="P1">Nie mogę na razie więcej zebrać posełam i tę trochę, stosownie do życzenia P<text:span text:style-name="T185">ana</text:span> Profesora, że i skąpe wiadomości są pożyteczne.</text:p>
      <text:p text:style-name="P1">Z głębokim szacunkiem</text:p>
      <text:p text:style-name="P1">Ludomir Sykutowski</text:p>
      <text:p text:style-name="P36">z[astępca] nauczyciela gimn[azjum] w Tarnowie</text:p>
      <text:p text:style-name="P36">Nowy Targ d[nia] 1 sierp[nia] 1883</text:p>
      <text:p text:style-name="P36"/>
      <text:p text:style-name="P36">Jan ZŁOŻA, ksiądz rzymsko-katolicki, 16.<text:span text:style-name="T84">07.</text:span>1883 r., Liszki, Galicja</text:p>
      <text:p text:style-name="P36"/>
      <text:p text:style-name="P36">Wielmożny Panie Profesorze!</text:p>
      <text:p text:style-name="P1">Stósownie do życzenia Wielmożnego Pana Profesora wyrażonego w Odezwie umieszczonej w „Czasie” z d[nia] 14. lipca 1883 r. - mam zaszczyt odpowiedzieć na niektóre pytania tejże odezwy tyczące się hodowli i użytków roślin w okolicy Chochołowa.</text:p>
      <text:p text:style-name="P1">Okolice Chochołowa, a mianowicie wioski: Chochołów, Witów, Dzianisz, Ciche i inne położone u podnóża północnych Tatrów, na zachód od Zakopanego, nie mające prawie żadnej styczności z postępowem gospodarstwem, są prawie w pierwotnym stanie w uprawianiu roślinności pożytek przynoszącej człowiekowi. Na polach spotyka się jedynie owies i ziemniaki, bliżej wioski, około chałup zaledwie kilka zagonów kapusty, żyta gdzieniegdzie i jęczmienia widzieć można. Z tego ubogiego zakątka naszej polskiej krainy odpowiadam na poszczególne pytania w szanownej Odezwie postawione:</text:p>
      <text:p text:style-name="P1"><text:span text:style-name="T85">1. </text:span>Zboża</text:p>
      <text:p text:style-name="P1">1. Pszenica tu nie uprawiana, a prawie nieznana.</text:p>
      <text:p text:style-name="P1">2. Żyta bardzo mało uprawiają; inne nazwy nie są znane, jak tylko: żyto jare i ikrzyca tj. żyto dwuletnie, które po zrębach sieją.</text:p>
      <text:p text:style-name="P1">3. Niektórzy zamożniejsi gospodarze uprawiają przynajmniej jeden zagon orkiszu, - dawniej mieli go więcej uprawiać; nazywają go „orkis’em”; wyrabiają z niego kasze i pęcak na większe uroczystości.</text:p>
      <text:p text:style-name="P1">4. Nazwa zboża „samopsza” nie słyszana.</text:p>
      <text:p text:style-name="P1">5. Kasza jaglana znana z jarmarków.</text:p>
      <text:p text:style-name="P1">6. ber nieznany.</text:p>
      <text:p text:style-name="P1">7. nieznane zupełnie.</text:p>
      <text:p text:style-name="P1"><text:soft-page-break/>8. soczewica nieznana. 9. groch sieją na grzędach i w ziemniakach o ziarnach dość dużych zielonych i szarych, które nie są zupełnie okrągłe, lecz popłaszczone.</text:p>
      <text:p text:style-name="P1">10. ani gryki, ani tatarki nie sieją.</text:p>
      <text:p text:style-name="P1">11. Owies; owsa rozróżniają tutaj trzy gatunki: rychlik, tj. owies gruby a krótki; sieją go na lepiej uprawianej roli; i ten używają do pożywienia; a na przednowku owies zwykły czyli cienki, który sieją na lichych gruntach; i mają jeszcze owies czarny czyli „wąsiak”, który także niektórzy węgierskim owsem nazywają.</text:p>
      <text:p text:style-name="P1">Jęczmień, nazywają tutaj „jarzec”. W owsie znajduje się chwast tutaj „matonog’iem” zwany, który w większej ilości spożyty w ziarnie sprawia odurzenie, ból i zawrót głowy.</text:p>
      <text:p text:style-name="P1"><text:span text:style-name="T85">2. </text:span>Warzywa</text:p>
      <text:p text:style-name="P1"/>
      <text:p text:style-name="P144">Str. 96</text:p>
      <text:p text:style-name="P1">12. Oprócz ziemniaków uprawiają karpiele, które na zimę przechowują - również i marchew w małej ilości sieją pomiędzy kapustą na grzędzie.</text:p>
      <text:p text:style-name="P1">13. Kartofle w tutejszej okolicy nazywają: [„]rzepa” i to tak w całej okolicy Czarnego Dunajca, a w okolicy Nowego Targu i w Zakopanem: „grulami”.</text:p>
      <text:p text:style-name="P1">14. Powszechnie nazywają karpiele, a chcąc przedrzeźniać sąsiadów Słowaków węgierskich karpiele nazywają „krąple”. 15. brzoskiew nieznana.</text:p>
      <text:p text:style-name="P1">16. Pasternak tak tu nazywany.</text:p>
      <text:p text:style-name="P1">17. marchew tak nazywana. 18. rzepa, tu nazywana: „gryzula”. Marchew, pasternak i rzepa rośnie tylko pomiędzy kapustą na grzędzie.</text:p>
      <text:p text:style-name="P1">19. Burak i ćwikła obydwoje ćwikłą zwane: biała i czerwona ćwikła - służy do przyprawy kapusty w beczce.</text:p>
      <text:p text:style-name="P1">20. Nieznane. 21. Nazwa Kucmerki nieznana; słodyczka jako roślina warzywna nieznana. „Słodyczkę” znają tutaj tylko jako korzeń paproci, którą także „paprótką” nazywają i używają jej wśród zimy przy przędzeniu do zwilżania ust.</text:p>
      <text:p text:style-name="P1">22. Cebula znana pod tą nazwą; szczypiorek tu jest nazwany „parządka”, czosnek = czosnok; inne nazwy nieznane.</text:p>
      <text:p text:style-name="P1"><text:span text:style-name="T85">3. </text:span>Zieleniny</text:p>
      <text:p text:style-name="P1">23. Z wiosną na przednowku oprócz sałaty, którą sieją na grzędach, zbierają na pokarm jako warmuz: lebiodę dziko rosnącą, którą tutaj „łobodą” nazywają, muszcz tutaj „musec” zwany, młode łodygi kminu po łąkach rosnącego i oset mniej kolczasty, który się na rolach znajduje; w czasie zaś większego głodu zbierają: „dziewięciornik” <text:soft-page-break/>(jest to roślina podobna do ostu, rośnie na suchych brzegach do słońca, liście grube i kolczaste ma na ziemi rozłożone, niema wznoszącej się łodygi; kwiat tej rośliny ułożony, jak u słonecznika), i wątrobiec, roślina około chałup rosnąca, która ma liść do wykroju serca podobny. Te rośliny gotują i jedzą.</text:p>
      <text:p text:style-name="P1">24. Te nazwy nie są znane. 25. pokrzywka lub zagawica (<text:span text:style-name="T20">Urtica urens</text:span>) jest znana i tak nazywana, ale nie używana wcale.</text:p>
      <text:p text:style-name="P1">26. Szczaw znany i taksamo nazywany. 27-32. tu nieznane.</text:p>
      <text:p text:style-name="P1">33. Boże drzewko, zrost i jagodnik (liście poziomkowe) smażą na maśle i używają jako maść</text:p>
      <text:p text:style-name="P1">34. Sałatę i sałatę głąbikową, którą tutaj cukrową sałatą zowią i lebiodę gotują i serwatką z kwaśnego mleka zamiast octu zaprawiają i tak zpożywają; nigdy na surowo nie jedzą. Jedynie szczaw surowy jedzą.</text:p>
      <text:p text:style-name="P1">35. Na dzień postny jako zupę postną sporządzają najczęściej z kapuśniarki „kwaśnicą” tutaj zwanej. Czerpie wodę z zakwaszonej kapusty, przegotuje, posoli i ma jako zupę postną do ziemniaków. Ażeby ta kapuśniarka czyli kwaśnica miała lepszy smak i piękniejszą barwę, kładą do beczki kapusty kilka ćwikieł. - Jeżeli kipiącą kapuśniarkę zasypie odrobiną owsianej mąki, to ma gospodyni żur, a innego żuru tutaj nie znają. - Słodką zupę sporządzają z karpieli. - Na wielki post sporządzają tutaj całe beczki owsianego barszczu, który tutaj piwem nazywają, ależ tego piwa jako barszczu używają do ziemniaków lub klusek owsianych (rodzaj prażuchów). - Kto chce mieć na wielki post beczkę lub więcej takiego piwa, bierze pół lub cały korzec owsa, ażeby zaś dodać lepszego smaku i piękniejszego koloru piwu, które ma z owsa otrzymać, dosypuje parę kwart żyta lub też jarcu (jęczmienia) do owsa, i oddaje to wszystko do tak zwanego browaru, jakie tutaj mają w niektórych wioskach zamożniejsi gospodarze. Tam ze zboża tego robią słód (kiełkujące zboże), potem miażdżą i warzą ten słód i spuszczają wywarzone piwo do beczek, zakwaszają w takowych i tak otrzymują piwo, którego jako barszczu używają i bardzo w nim smakują. - Wodę, którą wyczyszczają naczynia, w których piwo to wyrabiano, nazywają tasbirem i używają jej za napój do ugaszenia pragnienia.</text:p>
      <text:p text:style-name="P1"><text:span text:style-name="T85">4. </text:span>Owoce</text:p>
      <text:p text:style-name="P1">Drzew owocowych prawie zupełnie tu nie ma; dlatego też żadnych nazw rozróżniających gatunki nieznają.</text:p>
      <text:p text:style-name="P1"><text:span text:style-name="T85">5. </text:span>Kwietnik</text:p>
      <text:p text:style-name="P37"><text:soft-page-break/>45. Nie hodują tutaj w ogródkach prawie żadnych kwiatów jako ozdoby; już wielki luksus znamienuje lilija i piwonija, jeżeli w którym ogródeczku się pokaże; innych kwiatów a nawet róży pełnej nie znają. - Za to hodują na grzędach zioła, które zastępują im miejsce apteki i tak hodują: miętę, którą „miętką” nazywają, lubszczyk (lubczyk), koper, boże drzewko, majeranek, tu barwinkiem zwany, oman tu omian, szałwiję, rumianek, zrost, litwor, którego korzeń jest poszukiwany przez mieszkańców, jako lekarstwo pewne.</text:p>
      <text:p text:style-name="P1"/>
      <text:p text:style-name="P164">Str. 97</text:p>
      <text:p text:style-name="P156"><text:span text:style-name="T85">6. </text:span>Włókna</text:p>
      <text:p text:style-name="P1">52. W tej okolicy na przędziwo uprawiają len, który „lnem” nazywają, inne nazwy nie znane; mają dwa gatunki lnu: tak zwany swojski i „olszak”; ostatni różni się od swojskiego bledszym kwiatem, większą bujnością i jest dwa razy tak wysoki, jak swój.</text:p>
      <text:p text:style-name="P1">54. Konopie sieją na włokno obok grząd i włokno konopne używają na powrozy i dratwy, jako ochrona od gąsienic nieznane.</text:p>
      <text:p text:style-name="P1">55. rogóż i sitowie nie znane. 56. łyka lipowego ani wiązowego nie używają, ani nie istnieje tradycya, ażeby kiedy w takich chodakach chodzili. 57. Nie.</text:p>
      <text:p text:style-name="P1"><text:span text:style-name="T86">7. </text:span>Olej</text:p>
      <text:p text:style-name="P1">58. Do postnej omasty lud sam wytłacza olej z siemienia lnianego i konopnego; opowiadają, że dawniej w tej okolicy wytłaczano z bukwi olej, ale teraz drzew bukowych tu nie ma.</text:p>
      <text:p text:style-name="P1"><text:span text:style-name="T86">8. </text:span>Barwidła</text:p>
      <text:p text:style-name="P1">59. Tutaj lud sam nie barwi swej przędzy, ale daje do farbiarzy, którzy są zwykle obcokrajowcy; podanie jest, że dawniej w tych okolicach nosiły kobiety zupełnie białe ubranie.</text:p>
      <text:p text:style-name="P38">60. Pisanki wielkanocne tu nieznane.</text:p>
      <text:p text:style-name="P38">Z szacunkiem głębokim</text:p>
      <text:p text:style-name="P38"/>
      <text:p text:style-name="P38">x. Jan Złoża</text:p>
      <text:p text:style-name="P38">Liszki, d. 16/7 [1]883 r.</text:p>
      <text:p text:style-name="P38"/>
      <text:p text:style-name="P1">Wielmożny Panie Profesorze Dobrodzieju!</text:p>
      <text:p text:style-name="P1"/>
      <text:p text:style-name="P1"><text:soft-page-break/>Za przesłane mi łaskawie broszury serdecznie dziękuję Wielmożnemu Panu Profesorowi Dobrodziejowi, sprawiły mi wielką radość, iż je z rąk W. Pana Profesora otrzymałem.</text:p>
      <text:p text:style-name="P1">Na zapytania postawione mi w liście z d. 19 b.m. Mam zaszczyt odpowiedzieć niniejszem:</text:p>
      <text:p text:style-name="P39">Warmuz jest ogólna nazwa dawana nie tylko potrawie sporządzonej z zielenin, ale zieleniny uzbierane, nim jeszcze sporządzone zostały jako potrawa, nazywają już warmuzem. - Liście zielenin jako też i łodygi, dopóki są jeszcze miękkie i soczyste siekają i siekane gotują, wyjąwszy sałaty, którą, całe liście i grubsze nawet głąbiki, gotują [<text:span text:style-name="T19">sic</text:span>!!!]. Z „dziewięciornika” używają na pokarm liści młodych, które siekają do gotowania, a korzenia ani pączków nie używają. Okaz muszczu „musec” załączam w liście, roślina ta rośnie jako chwast całemi kłąbami na grzędach; zarazem i to nadmienić mi wypada, że muszec i lebiodę jedzą, chociaż ich głód do tego nie zmusza, uważają te dwie rośliny niejako za przysmak, zajmują miejsce szpinaku. Co się tyczy kminu po łąkach rosnącego, to mogę wyjaśnić, iż ziarnka tegoż kminu używają wszędzie jako przyprawy w pieczeniu chleba posypując nim z wierzchu lub do ciasta dodając, a w szpitalach zaś z tegoż samego ziarnka sporządzają „zupę kminkową”. - W okolicy Chochołowa z wiosną, dopóki łodyga tegoż kminu jest miękka i soczysta, zbierają i sieką łodygę wraz z pierzastem liściem na warmuz, a kiedy zaś łodyga stwardnieje i już się użyć nie da, to wtedy czekają na dojrzałe ziarno kminu, po dojrzeniu zbierają toż ziarno, kto pilniejszy, uzbiera czasem z końcem lata i pół korca, sprzedają go żydom, którzy kminek skupują nawet i w małych ilościach, jak np. kwartę i pół kwarty, co oni z tem robią, niewiem. Mieszkańcy zaś tej okolicy używają nasienia kminu jako przyprawy do zasmarzek, np. kapusty.</text:p>
      <text:p text:style-name="P39">Okazów „wątrobca” i „zrostu” nie mogłem w okolicy Liszek napotkać, a z gór nie miałem sposobności sprowadzić, bardzo przeto przepraszam, że ich nie mogę teraz przesłać. - Wątrobiec jestto chwast rosnący w górach koło domów wraz z pokrzywami i ostem, więcej w cienistych miejscach, łodygę ma dosyć wysoką tak, jak pokrzywa, a liście ma piramidalnie ułożony od spodu aż do wierzchołku łodygi. W braku innych zielenin, bywa zbierany liść i sieczony na warmuz. - „Zrost” ma liść bardzo soczysty, używają go jako lekarstwa na skaleczenia ciała ostrem narzędziem; ponieważ ma mieć ta roślina tę własność, iż rana pod liściem bardo <text:soft-page-break/>szybko się goi czyli zrasta, dlatego też tą roślinę „zrostem” nazywają. - Omian rzeczywiście kwiat fiołkowy.</text:p>
      <text:p text:style-name="P1"/>
      <text:p text:style-name="P145">Str. 98</text:p>
      <text:p text:style-name="P39">Co się tyczy sposobu wytłaczania oleju z siemienia lnianego i konopnego, to tak samo, jak do sporządzania piwa na post, mają niektórzy gospodarze „olejarnie”. Tam tłuką w stępach siemie, jakie kto ma, a następnie umieszczają w prasie i w ten sposób wytłaczają olej. Nie mięszają w żadnym oznaczonym stosunku siemienia lnianego z konopnem, lecz jeżeli kto ma siemię lniane i konopne, to albo z każdego osobno wytłacza olej, albo też wszystko (tj. len i konopie) razem, ile ma, zsypuje i z tego wytłacza olej; a części stałe, pozostałe z siemienia wytłoczonego, nazywają „makuch’em”, który swieży w biedzie zjadają, a majętniejsi dla bydła rozdzielają.</text:p>
      <text:p text:style-name="P39">Przy tej sposobności miło mi jest oznajmić, iż mam zamiar udać się w moje strony rodzinne, to tam zbiorę przynajmniej najważniejsze rośliny, których lud tamtej okolicy używa na lekarstwo dla siebie i dla bydła, oraz i inne rośliny, z których jakikolwiek mają pożytek przy gospodarstwie i nieomieszkam też okazy oznaczone ludowemi nazwami przesłać dla celów naukowych Wielmożnemu Panu Profesorowi; jednakowoż nie śmiem upewnić, czy to będzie mogło nastąpić jeszcze w tym roku.</text:p>
      <text:p text:style-name="P39">Pozostaję z najgłębszym uszanowaniem Wielmożnego Pana Profesora Dobrodzieja</text:p>
      <text:p text:style-name="P39">sługa</text:p>
      <text:p text:style-name="P1">x. Jan Złoża</text:p>
      <text:p text:style-name="P1">Liszki, d. 24. Lipca 1883 r.</text:p>
      <text:p text:style-name="P1"/>
      <text:h text:style-name="P220" text:outline-level="2">Przypisy</text:h>
      <text:p text:style-name="P177"/>
      <text:p text:style-name="P180"><text:bookmark-start text:name="Przypis1a"/><text:span text:style-name="T123">Przypis 1.</text:span><text:bookmark-end text:name="Przypis1a"/><text:span text:style-name="T123"> </text:span><text:a xlink:type="simple" xlink:href="https://pl.wikipedia.org/wiki/Podhale" text:style-name="Internet_20_link" text:visited-style-name="Visited_20_Internet_20_Link"><text:span text:style-name="T140">https://pl.wikipedia.org/wiki/Podhale</text:span></text:a><text:span text:style-name="T95"> [dostęp 11.</text:span><text:span text:style-name="T96">06.</text:span><text:span text:style-name="T95">2018 r.].</text:span><text:span text:style-name="T126"> </text:span><text:a xlink:type="simple" xlink:href="#p.1a" text:style-name="Internet_20_link" text:visited-style-name="Visited_20_Internet_20_Link"><text:span text:style-name="T126">Wróć do treści głównej.</text:span></text:a></text:p>
      <text:p text:style-name="P171"/>
      <text:p text:style-name="P166"><text:bookmark-start text:name="Przypis1"/><text:span text:style-name="T170">Przypis 1.</text:span><text:bookmark-end text:name="Przypis1"/><text:span text:style-name="T170"> </text:span><text:span text:style-name="T171">Jasiewicz Z 1968. „Góry i Podgórze” Oskara Kolberga. in O. Kolberg, Góry i Podgórze, [oprac. Z. Jasiewicz, D. Pawlak, red. E. Miller], Kraków, s. </text:span><text:span text:style-name="T172">16.</text:span><text:span text:style-name="T92"> </text:span><text:a xlink:type="simple" xlink:href="#p.1" text:style-name="Internet_20_link" text:visited-style-name="Visited_20_Internet_20_Link"><text:span text:style-name="T92">Wróć do treści głównej.</text:span></text:a></text:p>
      <text:p text:style-name="P171"/>
      <text:p text:style-name="P181"><text:bookmark-start text:name="Przypis2"/><text:span text:style-name="Stopka_20__28_2_29__20__2b__20_9_20_pt_2c_Bez_20_kursywy"><text:span text:style-name="T101">Przypis 2.</text:span></text:span><text:bookmark-end text:name="Przypis2"/><text:span text:style-name="Stopka_20__28_2_29__20__2b__20_9_20_pt_2c_Bez_20_kursywy"><text:span text:style-name="T101"> </text:span></text:span><text:span text:style-name="Stopka_20__28_2_29__20__2b__20_9_20_pt_2c_Bez_20_kursywy"><text:span text:style-name="T106">Por. </text:span></text:span><text:span text:style-name="Stopka_20__28_2_29__20__2b__20_9_20_pt_2c_Bez_20_kursywy"><text:span text:style-name="T101">Klepacki P 2007. Etnobotanika w Polsce - przeszłość i teraźniejszość. </text:span></text:span><text:span text:style-name="Stopka_20__28_2_29__20__2b__20_9_20_pt_2c_Bez_20_kursywy"><text:span text:style-name="T133">Analecta</text:span></text:span><text:span text:style-name="Stopka_20__28_2_29__20__2b__20_9_20_pt_2c_Bez_20_kursywy"><text:span text:style-name="T101"> 16(1-2)(31-32), </text:span></text:span><text:span text:style-name="Stopka_20__28_2_29__20__2b__20_9_20_pt_2c_Bez_20_kursywy"><text:span text:style-name="T102">s.</text:span></text:span><text:span text:style-name="Stopka_20__28_2_29__20__2b__20_9_20_pt_2c_Bez_20_kursywy"><text:span text:style-name="T101"> 208-209.</text:span></text:span><text:span text:style-name="Stopka_20__28_3_29_"><text:span text:style-name="T107"> </text:span></text:span><text:a xlink:type="simple" xlink:href="#p.2" text:style-name="Internet_20_link" text:visited-style-name="Visited_20_Internet_20_Link"><text:span text:style-name="Stopka_20__28_3_29_"><text:span text:style-name="T108">Wróć do treści głównej.</text:span></text:span></text:a></text:p>
      <text:p text:style-name="P171"><text:soft-page-break/></text:p>
      <text:p text:style-name="P166"><text:bookmark-start text:name="Przypis3"/><text:span text:style-name="T170">Przypis 3.</text:span><text:bookmark-end text:name="Przypis3"/><text:span text:style-name="T170"> </text:span><text:span text:style-name="T171">K</text:span><text:span text:style-name="T176">ö</text:span><text:span text:style-name="T171">hler P S 1986. Józefa Rostafińskiego „Odezwa do nie botaników o zbieranie ludowych nazw roślin”. Wszechświat 87(1): 13-16; K</text:span><text:span text:style-name="T176">ö</text:span><text:span text:style-name="T171">hler P S 1987. Nieznane materiały Józefa Rostafińskiego do badań nad historią roślin uprawnych w Polsce. </text:span><text:span text:style-name="T164">Unknown materials of </text:span><text:span text:style-name="T171">Józef Rostafiński </text:span><text:span text:style-name="T164">concerning</text:span><text:span text:style-name="T171"> </text:span><text:span text:style-name="T164">studies of the history of cultivated plants in Poland</text:span><text:span text:style-name="T171">. Zeszyty Naukowe Uniwersytetu Jagiellońskiego, Prace Botaniczne 14: 141-154; K</text:span><text:span text:style-name="T176">ö</text:span><text:span text:style-name="T171">hler P 1993a. Ankieta Józefa Rostafińskiego z 1883 roku dotycząca ludowego nazewnictwa i użytkowania roślin w Polsce. </text:span><text:span text:style-name="T151">Analecta</text:span><text:span text:style-name="T171"> - Studia i Materiały z Dziejów Nauki, R. </text:span><text:span text:style-name="T173">2</text:span><text:span text:style-name="T171">, z. 2(4): 87-119; K</text:span><text:span text:style-name="T176">ö</text:span><text:span text:style-name="T171">hler P 1993b. Nazewnictwo i użytkowanie roślin leczniczych na ziemiach polskich w </text:span><text:span text:style-name="T174">19</text:span><text:span text:style-name="T171"> wieku na podstawie ankiety Józefa Rostafińskiego. [in:] B Kuźnicka (ed.). Historia Leków Naturalnych, vol. </text:span><text:span text:style-name="T174">4</text:span><text:span text:style-name="T171"> „Z historii i etymologii polskich nazw roślin leczniczych”, Wydawnictwo IHNOiT PAN, Warszawa, s. 61-85; K</text:span><text:span text:style-name="T176">ö</text:span><text:span text:style-name="T171">hler P 1993c. Ziołolecznictwo na Rzeszowszczyźnie w </text:span><text:span text:style-name="T174">19</text:span><text:span text:style-name="T171"> wieku w świetle ankiety Józefa Rostafińskiego. [in:] B Kuźnicka (ed.). Historia Leków Naturalnych, vol. </text:span><text:span text:style-name="T174">3</text:span><text:span text:style-name="T171"> „Ziołoznawstwo w dawnej i współczesnej kulturze Rzeszowszczyzny”, Wydawnictwo IHNOiT PAN, Warszawa, s. 119-124; K</text:span><text:span text:style-name="T176">ö</text:span><text:span text:style-name="T171">hler P 2010. Etnobotanika historyczna Żywiecczyzny na podstawie ankiety Józefa Rostafińskiego z 1883 roku. [in:] P M Żukowski (ed.). </text:span><text:span text:style-name="T151">Verba volant, scripta manent</text:span><text:span text:style-name="T171">. Księga pamiątkowa dedykowana Mieczysławowi Barcikowi. Wydawnictwo Uniwersytetu Jagiellońskiego, Kraków, s. 43-63; K</text:span><text:span text:style-name="T176">ö</text:span><text:span text:style-name="T171">hler P 2013a. Odpowiedź Antoniego Szymańskiego na ankietę etnobotaniczną Józefa Rostafińskiego (1850-1928) ogłoszoną w 1883 r. Antoni Szymański’s </text:span><text:span text:style-name="T164">response to </text:span><text:span text:style-name="T171">Józef Rostafiński’s</text:span><text:span text:style-name="T164"> (1850-1928) ethnobotanical questionnaire from 1883</text:span><text:span text:style-name="T171">. Etnobiologia Polska 3: 25-30; K</text:span><text:span text:style-name="T176">ö</text:span><text:span text:style-name="T171">hler P 2013b. Odpowiedź Romana Gutwińskiego (1860-1932) na ankietę etnobotaniczną Józefa Rostafińskiego (1850-1928) ogłoszoną w 1883 r. Roman Gutwiński’s</text:span><text:span text:style-name="T164"> (1860-1932) response to </text:span><text:span text:style-name="T171">Józef Rostafiński’s</text:span><text:span text:style-name="T164"> (1850-1928) ethnobotanical questionnaire from 1883</text:span><text:span text:style-name="T171">. Etnobiologia Polska 3: 47-53; K</text:span><text:span text:style-name="T176">ö</text:span><text:span text:style-name="T171">hler P 2014a. </text:span><text:span text:style-name="T164">An involuntary ethnobotanist?</text:span><text:span text:style-name="T171"> Józef Rostafiński </text:span><text:span text:style-name="T164">(1850-1928) and his research in Poland</text:span><text:span text:style-name="T171">. [in:] I Svanberg, Ł Łuczaj (eds), </text:span><text:span text:style-name="T164">Pioneers in European ethnobiology</text:span><text:span text:style-name="T171">. </text:span><text:span text:style-name="T151">Acta Universitatis Upsalensis</text:span><text:span text:style-name="T171">. </text:span><text:span text:style-name="T164">Uppsala Studies on Eastern Europe</text:span><text:span text:style-name="T171"> 4: 149-179; K</text:span><text:span text:style-name="T176">ö</text:span><text:span text:style-name="T171">hler P 2014b. Odpowiedź Adama Wolińskiego (1856-1901) na ankietę etnobotaniczną Józefa Rostafińskiego (1850-1928) ogłoszoną w 1883 r. Adam Woliński’s </text:span><text:span text:style-name="T164">(1856-1901) response to </text:span><text:span text:style-name="T171">Józef Rostafiński’s (</text:span><text:span text:style-name="T164">1850-1928) ethnobotanical questionnaire from 1883</text:span><text:span text:style-name="T171">. Etnobiologia Polska 4: 117-122; K</text:span><text:span text:style-name="T176">ö</text:span><text:span text:style-name="T171">hler P 2014c. Odpowiedź Kazimierza </text:span><text:soft-page-break/><text:span text:style-name="T171">Karasiewicza na ankietę etnobotaniczną Józefa Rostafińskiego ogłoszoną w 1883 r. dotycząca okolic miejscowości Lwówek, Opalenica i Nowy Tomyśl. Kazimierz Karasiewicz’s </text:span><text:span text:style-name="T164">response to </text:span><text:span text:style-name="T171">Józef Rostafiński’s </text:span><text:span text:style-name="T164">ethnobotanical questionnaire from 1883 regarding the area of </text:span><text:span text:style-name="T171">Lwówek, Opalenica </text:span><text:span text:style-name="T164">and</text:span><text:span text:style-name="T171"> Nowy Tomyśl. Etnobiologia Polska 4: 113-116; K</text:span><text:span text:style-name="T176">ö</text:span><text:span text:style-name="T171">hler P 2015a. Józef Rostafiński’s </text:span><text:span text:style-name="T164">ethnobotanical enquiry of 1883 concerning Polish vernacular names and uses of plants. Archives of natural history</text:span><text:span text:style-name="T171"> 42(1): 140-152; K</text:span><text:span text:style-name="T176">ö</text:span><text:span text:style-name="T171">hler P 2015b. Odpowiedź Jana Liszewskiego (1852-1894) na ankietę etnobotaniczną Józefa Rostafińskiego (1850-1928) ogłoszoną w 1883 r. dotycząca Warmii. Jan Liszewski </text:span><text:span text:style-name="T164">(18521894) response to </text:span><text:span text:style-name="T171">Józef Rostafiński’s</text:span><text:span text:style-name="T164"> (1850-1928) ethnobotanical questionnaire from 1883 regarding Ermland</text:span><text:span text:style-name="T171">. Etnobiologia Polska 5: 41-46; K</text:span><text:span text:style-name="T176">ö</text:span><text:span text:style-name="T171">hler P 2015c. Odpowiedź Władysława Lubomęskiego (1841-1907) na ankietę etnobotaniczną Józefa Rostafińskiego (1850-1928) ogłoszoną w 1883 r. dotycząca okolic Lwowa. Władysław Lubomęski </text:span><text:span text:style-name="T164">(1841-1907) response to </text:span><text:span text:style-name="T171">Józef Rostafiński’s (1850-1928) </text:span><text:span text:style-name="T164">ethnobotanical questionnaire from 1883 regarding the area of</text:span><text:span text:style-name="T171"> Lwów. Etnobiologia Polska 5: 47-50; K</text:span><text:span text:style-name="T176">ö</text:span><text:span text:style-name="T171">hler P 2015d. </text:span><text:span text:style-name="T164">The Romantic myth about the antiquity of folk botanical knowledge and its fall: </text:span><text:span text:style-name="T171">Józef Rostafiński’s </text:span><text:span text:style-name="T164">case</text:span><text:span text:style-name="T171">. </text:span><text:span text:style-name="T151">Acta Baltica Historiae et Philosophiae Scientiarum</text:span><text:span text:style-name="T171"> 3(1): 99-108; K</text:span><text:span text:style-name="T176">ö</text:span><text:span text:style-name="T171">hler P 2016. Rośliny święcone w ankiecie Józefa Rostafińskiego (1850-1928) z 1883 r. </text:span><text:span text:style-name="T164">Blessed plants reported in </text:span><text:span text:style-name="T171">Józef Rostafiński’s </text:span><text:span text:style-name="T164">(1850-1928) questionnaire, distributed in 1883</text:span><text:span text:style-name="T171">. Etnobiologia Polska 6: 129-190; K</text:span><text:span text:style-name="T176">ö</text:span><text:span text:style-name="T171">hler P 2017. Rośliny sepulkralne w ankiecie Józefa Rostafińskiego (1850-1928) z 1883 r. </text:span><text:span text:style-name="T164">Sepulchral plants reported in </text:span><text:span text:style-name="T171">Józef Rostafiński’s </text:span><text:span text:style-name="T164">(1850-1928) questionnaire, distributed in 1883</text:span><text:span text:style-name="T171">. Etnobiologia Polska 7: 41-74; Łuczaj Ł 2008. Dziko rosnące rośliny jadalne w ankiecie Józefa Rostafińskiego z roku 1883. Wiadomości Botaniczne 52(1/2): 39-50; Łuczaj Ł 2011. </text:span><text:span text:style-name="T164">Changes in Assumption Day Herbal Bouquets in Poland: a nineteenth century study revisited. Economic Botany</text:span><text:span text:style-name="T171"> 65(1): 66-75; Łuczaj Ł 2012. </text:span><text:span text:style-name="T164">A relic of medieval folklore: Corpus Christi Octave herbal wreaths in Poland and their relationship with the local pharmacopoeia. Journal of Ethnopharmacology</text:span><text:span text:style-name="T171"> 142: 228-240; Łuczaj Ł, K</text:span><text:span text:style-name="T177">ö</text:span><text:span text:style-name="T171">hler P 2011. Liście i inne zielone części dziko rosnących roślin w pożywieniu mieszkańców ziem polskich na podstawie ankiet Józefa Rostafińskiego (</text:span><text:span text:style-name="T175">19</text:span><text:span text:style-name="T171"> w.) i Józefa Gajka (</text:span><text:span text:style-name="T175">20</text:span><text:span text:style-name="T171"> w.). Przegląd Historyczny 102(4): 733-770; Łuczaj Ł, K</text:span><text:span text:style-name="T177">ö</text:span><text:span text:style-name="T171">hler P 2014. Grzyby w ankiecie Józefa Rostafińskiego (1850-1928) ogłoszonej w 1883 r. </text:span><text:span text:style-name="T164">Mushrooms in </text:span><text:span text:style-name="T171">Józef Rostafiński’s</text:span><text:span text:style-name="T164"> (1850-1928) questionnaire from 1883</text:span><text:span text:style-name="T171">. Etnobiologia Polska 4: 7-54; Łuczaj Ł, K</text:span><text:span text:style-name="T177">ö</text:span><text:span text:style-name="T171">hler P, Pirożnikow E, Graniszewska M, Pieroni A, Gervasi T, 2013. </text:span><text:soft-page-break/><text:span text:style-name="T164">Wild edible plants of Belarus: from </text:span><text:span text:style-name="T171">Rostafiński’s</text:span><text:span text:style-name="T164"> questionnaire of 1883 to the present.</text:span><text:span text:style-name="T171"> </text:span><text:span text:style-name="T164">Journal of Ethnobiology and Ethnomedicine</text:span><text:span text:style-name="T171"> 2013, 9:21, ss. 1-17.</text:span><text:span text:style-name="T169"> </text:span><text:a xlink:type="simple" xlink:href="#p.3" text:style-name="Internet_20_link" text:visited-style-name="Visited_20_Internet_20_Link"><text:span text:style-name="T169">Wróć do treści głównej.</text:span></text:a></text:p>
      <text:p text:style-name="P171"/>
      <text:p text:style-name="P181"><text:bookmark-start text:name="Przypis4"/><text:span text:style-name="T131">Przypis 4.</text:span><text:bookmark-end text:name="Przypis4"/><text:span text:style-name="T131"> </text:span><text:span text:style-name="T110">K</text:span><text:span text:style-name="T109">ö</text:span><text:span text:style-name="T110">hler P 1993a. Ankieta Józefa Rostafińskiego z 1883 roku dotycząca ludowego nazewnictwa i użytkowania roślin w Polsce. </text:span><text:span text:style-name="T134">Analecta</text:span><text:span text:style-name="T110"> - Studia i Materiały z Dziejów Nauki, R. </text:span><text:span text:style-name="T111">2</text:span><text:span text:style-name="T110">, z. 2(4): 87-119; K</text:span><text:span text:style-name="T109">ö</text:span><text:span text:style-name="T110">hler P 2015a. Józef Rostafiński’s </text:span><text:span text:style-name="T136">ethnobotanical enquiry of 1883 concerning Polish vernacular names and uses of plants. Archives of natural history</text:span><text:span text:style-name="T110"> 42(1): 140-152.</text:span><text:span text:style-name="T130"> </text:span><text:a xlink:type="simple" xlink:href="#p.4" text:style-name="Internet_20_link" text:visited-style-name="Visited_20_Internet_20_Link"><text:span text:style-name="T132">Wróć do treści głównej.</text:span></text:a></text:p>
      <text:p text:style-name="P167"/>
      <text:p text:style-name="P181"><text:bookmark-start text:name="Przypis5"/><text:span text:style-name="T123">Przypis 5.</text:span><text:bookmark-end text:name="Przypis5"/><text:span text:style-name="T123"> </text:span><text:span text:style-name="T95">K</text:span><text:span text:style-name="T112">ö</text:span><text:span text:style-name="T95">hler P 2016. Rośliny święcone w ankiecie Józefa Rostafińskiego (1850-1928) z 1883 r. </text:span><text:span text:style-name="T137">Blessed plants reported in </text:span><text:span text:style-name="T95">Józef Rostafiński’s </text:span><text:span text:style-name="T137">(1850-1928) questionnaire, distributed in 1883</text:span><text:span text:style-name="T95">. Etnobiologia Polska 6, </text:span><text:span text:style-name="T97">s.</text:span><text:span text:style-name="T95"> 130.</text:span><text:span text:style-name="T126"> </text:span><text:a xlink:type="simple" xlink:href="#p.5" text:style-name="Internet_20_link" text:visited-style-name="Visited_20_Internet_20_Link"><text:span text:style-name="T127">Wróć do treści głównej.</text:span></text:a></text:p>
      <text:p text:style-name="P167"/>
      <text:p text:style-name="P181"><text:bookmark-start text:name="Przypis6"/><text:span text:style-name="T123">Przypis 6.</text:span><text:bookmark-end text:name="Przypis6"/><text:span text:style-name="T123"> </text:span><text:span text:style-name="T95">Łuczaj Ł, K</text:span><text:span text:style-name="T113">ö</text:span><text:span text:style-name="T95">hler P 2014. Grzyby w ankiecie Józefa Rostafińskiego (1850-1928) ogłoszonej w 1883 r. </text:span><text:span text:style-name="T137">Mushrooms in </text:span><text:span text:style-name="T95">Józef Rostafiński’s</text:span><text:span text:style-name="T137"> (1850-1928) questionnaire from 1883</text:span><text:span text:style-name="T95">. Etnobiologia Polska 4, </text:span><text:span text:style-name="T97">s.</text:span><text:span text:style-name="T95"> 6.</text:span><text:span text:style-name="T127"> </text:span><text:a xlink:type="simple" xlink:href="#p.6" text:style-name="Internet_20_link" text:visited-style-name="Visited_20_Internet_20_Link"><text:span text:style-name="T127">Wróć do treści głównej.</text:span></text:a></text:p>
      <text:p text:style-name="P173"/>
      <text:p text:style-name="P182"><text:bookmark-start text:name="Przypis2a"/><text:span text:style-name="Stopka_20__28_2_29__20__2b__20_9_20_pt_2c_Bez_20_kursywy"><text:span text:style-name="T101">Przypis 2.</text:span></text:span><text:bookmark-end text:name="Przypis2a"/><text:span text:style-name="Stopka_20__28_2_29__20__2b__20_9_20_pt_2c_Bez_20_kursywy"><text:span text:style-name="T101"> </text:span></text:span><text:span text:style-name="Stopka_20__28_2_29__20__2b__20_9_20_pt_2c_Bez_20_kursywy"><text:span text:style-name="T117">Polski Słownik Biograficzny</text:span></text:span><text:span text:style-name="Stopka_20__28_2_29__20__2b__20_9_20_pt_2c_Bez_20_kursywy"><text:span text:style-name="T101"> (t. 1 s. 396-397) podaje jego nazwisko wprawdzie w formie ‘Bednarski’, ale list podpisany jest </text:span></text:span><text:span text:style-name="Stopka_20__28_2_29__20__2b__20_9_20_pt_2c_Bez_20_kursywy"><text:span text:style-name="T115">wyraźnie nazwiskiem</text:span></text:span><text:span text:style-name="Stopka_20__28_2_29__20__2b__20_9_20_pt_2c_Bez_20_kursywy"><text:span text:style-name="T116"> </text:span></text:span><text:span text:style-name="Stopka_20__28_2_29__20__2b__20_9_20_pt_2c_Bez_20_kursywy"><text:span text:style-name="T115">‘Bodnarski’.</text:span></text:span><text:span text:style-name="Stopka_20__28_2_29__20__2b__20_9_20_pt_2c_Bez_20_kursywy"><text:span text:style-name="T101"> W 1883 r. medycynę studiowała tylko jedna osoba o takim nazwisku pochodząca ze wsi Bystra (informacja uzyskana w Archiwum UJ). Stąd wniosek, że ‘Bednarski” z </text:span></text:span><text:span text:style-name="Stopka_20__28_2_29__20__2b__20_9_20_pt_2c_Bez_20_kursywy"><text:span text:style-name="T117">PSB</text:span></text:span><text:span text:style-name="Stopka_20__28_2_29__20__2b__20_9_20_pt_2c_Bez_20_kursywy"><text:span text:style-name="T101"> i ‘Bodnarski’ autor listu, to jedna i ta sama osoba.</text:span></text:span><text:span text:style-name="Stopka_20__28_3_29_"><text:span text:style-name="T107"> </text:span></text:span><text:a xlink:type="simple" xlink:href="#p.2a" text:style-name="Internet_20_link" text:visited-style-name="Visited_20_Internet_20_Link"><text:span text:style-name="Stopka_20__28_3_29_"><text:span text:style-name="T108">Wróć do treści głównej.</text:span></text:span></text:a></text:p>
      <text:p text:style-name="P167"/>
      <text:p text:style-name="P182"><text:bookmark-start text:name="Przypis3a"/><text:span text:style-name="T123">Przypis 3.</text:span><text:bookmark-end text:name="Przypis3a"/><text:span text:style-name="T123"> </text:span><text:span text:style-name="T95">Stanisław Daczyński (1856 - ?) w latach 1873-1878 studiował w krakowskiej Szkole Sztuk Pięknych, m.in. pod kierunkiem Władysława Łuszczkiewicza, Feliksa Szynalewskiego, Floriana Cynka, Leopolda L</text:span><text:span text:style-name="T114">ö</text:span><text:span text:style-name="T95">fflera, a później także Jana Matejki (do 1884). Od roku 1888 pracował jako nauczyciel rysunków w Szkole Przemysłu Ceramicznego w Kołomyi. [</text:span><text:a xlink:type="simple" xlink:href="http://www.agraart.pl/nowe/artists/daczynski-stanislaw-polska-agra-art-aukcje-obrazy-antyki.html" text:style-name="Internet_20_link" text:visited-style-name="Visited_20_Internet_20_Link"><text:span text:style-name="T140">http://www.agraart.pl/nowe/artists/daczynski-</text:span></text:a><text:a xlink:type="simple" xlink:href="http://www.agraart.pl/nowe/artists/daczynski-stanislaw-polska-agra-art-aukcje-obrazy-antyki.html" text:style-name="Internet_20_link" text:visited-style-name="Visited_20_Internet_20_Link"><text:span text:style-name="T141">s</text:span></text:a><text:a xlink:type="simple" xlink:href="http://www.agraart.pl/nowe/artists/daczynski-stanislaw-polska-agra-art-aukcje-obrazy-antyki.html" text:style-name="Internet_20_link" text:visited-style-name="Visited_20_Internet_20_Link">tanislaw-polska-agra-art-aukcje-obrazy-antyki.html</text:a><text:span text:style-name="T95">; dostęp 2.</text:span><text:span text:style-name="T97">04.</text:span><text:span text:style-name="T95">2018 r.].</text:span><text:span text:style-name="T124"> </text:span><text:a xlink:type="simple" xlink:href="#p.3a" text:style-name="Internet_20_link" text:visited-style-name="Visited_20_Internet_20_Link"><text:span text:style-name="T124">Wróć do treści głównej.</text:span></text:a></text:p>
      <text:p text:style-name="P167"><text:soft-page-break/></text:p>
      <text:p text:style-name="P183"><text:bookmark-start text:name="Przypis7"/><text:span text:style-name="T123">Przypis </text:span><text:span text:style-name="T125">7</text:span><text:span text:style-name="T123">.</text:span><text:bookmark-end text:name="Przypis7"/><text:span text:style-name="T123"> </text:span><text:span text:style-name="T95">Kosiek Z 1972. Lubomęski Władysław Rupert (1841-1907). Polski Słownik Biograficzny 17: 623-624.</text:span><text:span text:style-name="A3"><text:span text:style-name="T126"> </text:span></text:span><text:a xlink:type="simple" xlink:href="#p.7" text:style-name="Internet_20_link" text:visited-style-name="Visited_20_Internet_20_Link"><text:span text:style-name="A3"><text:span text:style-name="T127">Wróć do treści głównej.</text:span></text:span></text:a></text:p>
      <text:p text:style-name="P167"/>
      <text:p text:style-name="P183"><text:bookmark-start text:name="Przypis8"/><text:span text:style-name="T128">Przypis 8.</text:span><text:bookmark-end text:name="Przypis8"/><text:span text:style-name="T128"> </text:span><text:span text:style-name="T98">Barycz H 2002. </text:span><text:span text:style-name="T119">Rzeszowianin Szczęsny Morawski 15.</text:span><text:span text:style-name="T120">05</text:span><text:span text:style-name="T119">.1818-10.</text:span><text:span text:style-name="T120">04</text:span><text:span text:style-name="T119">.1898</text:span><text:span text:style-name="T98">. Wyd. </text:span><text:span text:style-name="T99">2</text:span><text:span text:style-name="T98"> (poprawione). Rzeszów.</text:span><text:span text:style-name="T126"> </text:span><text:a xlink:type="simple" xlink:href="#p.8" text:style-name="Internet_20_link" text:visited-style-name="Visited_20_Internet_20_Link"><text:span text:style-name="T126">Wróć do treści głównej.</text:span></text:a></text:p>
      <text:p text:style-name="P167"/>
      <text:p text:style-name="P183"><text:bookmark-start text:name="Przypis9"/><text:span text:style-name="T123">Przypis </text:span><text:span text:style-name="T125">9</text:span><text:span text:style-name="T123">.</text:span><text:bookmark-end text:name="Przypis9"/><text:span text:style-name="T123"> </text:span><text:span text:style-name="T95">Skręt R, 1980. Parylak Piotr, krypt. P. P. (1846-1916). </text:span><text:span text:style-name="T121">Polski Słownik Biograficzny</text:span><text:span text:style-name="T95"> 25: 225-226.</text:span><text:span text:style-name="T122"> </text:span><text:a xlink:type="simple" xlink:href="#p.9" text:style-name="Internet_20_link" text:visited-style-name="Visited_20_Internet_20_Link"><text:span text:style-name="T124">Wróć do treści głównej.</text:span></text:a></text:p>
      <text:p text:style-name="P167"/>
      <text:p text:style-name="P183"><text:bookmark-start text:name="Przypis10"/><text:span text:style-name="T123">Przypis </text:span><text:span text:style-name="T125">10</text:span><text:span text:style-name="T123">.</text:span><text:bookmark-end text:name="Przypis10"/><text:span text:style-name="T123"> </text:span><text:span text:style-name="Stopka_20__28_2_29__20__2b__20_9_20_pt_2c_Bez_20_kursywy"><text:span text:style-name="T71">Wołczański J, 1997. Katalog grobów duchowieństwa rzymskokatolickiego, greckokatolickiego i ormiańskiego na Cmentarzu Łyczakowskim we Lwowie. </text:span></text:span><text:span text:style-name="Stopka_20__28_2_29__20__2b__20_9_20_pt_2c_Bez_20_kursywy"><text:span text:style-name="T73">Cracovia-Leopolis</text:span></text:span><text:span text:style-name="Stopka_20__28_2_29__20__2b__20_9_20_pt_2c_Bez_20_kursywy"><text:span text:style-name="T71"> 1, </text:span></text:span><text:span text:style-name="Stopka_20__28_2_29__20__2b__20_9_20_pt_2c_Bez_20_kursywy"><text:span text:style-name="T72">s.</text:span></text:span><text:span text:style-name="T95"> 348.</text:span><text:span text:style-name="T126"> </text:span><text:a xlink:type="simple" xlink:href="#p.10" text:style-name="Internet_20_link" text:visited-style-name="Visited_20_Internet_20_Link"><text:span text:style-name="T127">Wróć do treści głównej.</text:span></text:a></text:p>
      <text:p text:style-name="P167"/>
      <text:p text:style-name="P167"><text:bookmark-start text:name="Przypis4a"/><text:span text:style-name="T157">Przypis 4.</text:span><text:bookmark-end text:name="Przypis4a"/><text:span text:style-name="T157"> </text:span><text:span text:style-name="T178">Brak informacji o obrządku, do którego należał.</text:span><text:span text:style-name="T156"> </text:span><text:a xlink:type="simple" xlink:href="#p.4a" text:style-name="Internet_20_link" text:visited-style-name="Visited_20_Internet_20_Link"><text:span text:style-name="T158">Wróć do treści głównej.</text:span></text:a></text:p>
      <text:p text:style-name="P174"/>
      <text:p text:style-name="P168"><text:bookmark-start text:name="Przypis5a"/><text:span text:style-name="T159">Przypis 5.</text:span><text:bookmark-end text:name="Przypis5a"/><text:span text:style-name="T159"> </text:span><text:span text:style-name="T179">Chodzi tu o owoce w sensie kulinarnym, a nie </text:span><text:span text:style-name="T16">ściśle</text:span><text:span text:style-name="T179"> botanicznym.</text:span><text:span text:style-name="T158"> </text:span><text:a xlink:type="simple" xlink:href="#p.5a" text:style-name="Internet_20_link" text:visited-style-name="Visited_20_Internet_20_Link"><text:span text:style-name="T158">Wróć do treści głównej.</text:span></text:a></text:p>
      <text:p text:style-name="P175"/>
      <text:p text:style-name="P168"><text:bookmark-start text:name="Przypis6a"/><text:span text:style-name="T159">Przypis 6.</text:span><text:bookmark-end text:name="Przypis6a"/><text:span text:style-name="T159"> </text:span><text:span text:style-name="T179">Warto zaznaczyć, że garus, głównie ze śliwek, był gotowany i spożywany także w Krakowie i okolicach jeszcze po </text:span><text:span text:style-name="T180">2</text:span><text:span text:style-name="T179"> wojnie światowej.</text:span><text:span text:style-name="T158"> </text:span><text:a xlink:type="simple" xlink:href="#p.6a" text:style-name="Internet_20_link" text:visited-style-name="Visited_20_Internet_20_Link"><text:span text:style-name="T158">Wróć do treści głównej.</text:span></text:a></text:p>
      <text:p text:style-name="P175"/>
      <text:p text:style-name="P169"><text:span text:style-name="T159">P</text:span><text:bookmark-start text:name="Przypis7a"/><text:span text:style-name="T159">rzypis </text:span><text:span text:style-name="T160">7</text:span><text:span text:style-name="T159">.</text:span><text:bookmark-end text:name="Przypis7a"/><text:span text:style-name="T159"> </text:span><text:span text:style-name="T179">Identyfikacja za Łuczaj Ł, K</text:span><text:span text:style-name="T181">ö</text:span><text:span text:style-name="T179">hler P 2014. Grzyby w ankiecie Józefa Rostafińskiego (1850-1928) ogłoszonej w 1883 r. </text:span><text:span text:style-name="T165">Mushrooms in </text:span><text:span text:style-name="T179">Józef Rostafiński’s</text:span><text:span text:style-name="T165"> (1850-1928) questionnaire from 1883</text:span><text:span text:style-name="T179">. Etnobiologia Polska 4: 7-54.</text:span><text:span text:style-name="A3"><text:span text:style-name="T138"> </text:span></text:span><text:a xlink:type="simple" xlink:href="#p.7a" text:style-name="Internet_20_link" text:visited-style-name="Visited_20_Internet_20_Link"><text:span text:style-name="A3"><text:span text:style-name="T138">Wróć do treści głównej.</text:span></text:span></text:a></text:p>
      <text:p text:style-name="P170"><text:span text:style-name="A3"><text:span text:style-name="T139"/></text:span></text:p>
      <text:p text:style-name="P183"><text:bookmark-start text:name="Przypis11"/><text:span text:style-name="T123">Przypis 1</text:span><text:span text:style-name="T125">1</text:span><text:span text:style-name="T123">.</text:span><text:bookmark-end text:name="Przypis11"/><text:span text:style-name="T123"> </text:span><text:span text:style-name="T95">K</text:span><text:span text:style-name="T112">ö</text:span><text:span text:style-name="T95">hler P 2016. Rośliny święcone w ankiecie Józefa Rostafińskiego (1850-1928) z 1883 r. </text:span><text:span text:style-name="T137">Blessed plants reported in </text:span><text:span text:style-name="T95">Józef Rostafiński’s </text:span><text:span text:style-name="T137">(1850-1928) questionnaire, distributed in 1883</text:span><text:span text:style-name="T95">. Etnobiologia Polska 6: 129-190.</text:span><text:span text:style-name="T126"> </text:span><text:a xlink:type="simple" xlink:href="#p.11" text:style-name="Internet_20_link" text:visited-style-name="Visited_20_Internet_20_Link"><text:span text:style-name="T127">Wróć do treści głównej.</text:span></text:a></text:p>
      <text:p text:style-name="P167"/>
      <text:p text:style-name="P184"><text:bookmark-start text:name="Przypis12"/><text:soft-page-break/><text:span text:style-name="Stopka_20__28_2_29__20__2b__20_9_20_pt_2c_Bez_20_kursywy"><text:span text:style-name="T101">Przypis 1</text:span></text:span><text:span text:style-name="Stopka_20__28_2_29__20__2b__20_9_20_pt_2c_Bez_20_kursywy"><text:span text:style-name="T103">2</text:span></text:span><text:span text:style-name="Stopka_20__28_2_29__20__2b__20_9_20_pt_2c_Bez_20_kursywy"><text:span text:style-name="T101">.</text:span></text:span><text:bookmark-end text:name="Przypis12"/><text:span text:style-name="Stopka_20__28_2_29__20__2b__20_9_20_pt_2c_Bez_20_kursywy"><text:span text:style-name="T101"> Jasiewicz Z 1968. „Góry i Podgórze” Oskara Kolberga. in O. Kolberg, Góry i Podgórze, [oprac. Z. Jasiewicz, D. Pawlak, red. E. Miller], Kraków, s. </text:span></text:span><text:span text:style-name="Stopka_20__28_2_29__20__2b__20_9_20_pt_2c_Bez_20_kursywy"><text:span text:style-name="T104">9.</text:span></text:span><text:span text:style-name="Stopka_20__28_2_29__20__2b__20_9_20_pt_2c_Bez_20_kursywy"><text:span text:style-name="T101"> </text:span></text:span><text:a xlink:type="simple" xlink:href="#p.12" text:style-name="Internet_20_link" text:visited-style-name="Visited_20_Internet_20_Link"><text:span text:style-name="Stopka_20__28_2_29__20__2b__20_9_20_pt_2c_Bez_20_kursywy"><text:span text:style-name="T105">Wróć do treści głównej.</text:span></text:span></text:a></text:p>
      <text:p text:style-name="P182"><text:span text:style-name="Stopka_20__28_2_29__20__2b__20_9_20_pt_2c_Bez_20_kursywy"><text:span text:style-name="T105"/></text:span></text:p>
      <text:p text:style-name="P184"><text:bookmark-start text:name="Przypis13"/><text:span text:style-name="T123">Przypis 1</text:span><text:span text:style-name="T125">3</text:span><text:span text:style-name="T123">.</text:span><text:bookmark-end text:name="Przypis13"/><text:span text:style-name="T123"> </text:span><text:span text:style-name="T95">Kujawska M, Łuczaj Ł, Sosnowska J, Klepacki P 2016. Rośliny w wierzeniach i zwyczajach ludowych. Polskie Towarzystwo Ludoznawcze, Wrocław ss. 519.</text:span><text:span text:style-name="T129"> </text:span><text:a xlink:type="simple" xlink:href="#p.13" text:style-name="Internet_20_link" text:visited-style-name="Visited_20_Internet_20_Link"><text:span text:style-name="T127">Wróć do treści głównej.</text:span></text:a></text:p>
      <text:p text:style-name="P172"/>
      <text:p text:style-name="P184"><text:bookmark-start text:name="Przypis14"/><text:span text:style-name="T129">Przypis 14.</text:span><text:bookmark-end text:name="Przypis14"/><text:span text:style-name="T129"> </text:span><text:span text:style-name="T100">Kujawska M, Łuczaj Ł, Sosnowska J, Klepacki P 2016. Rośliny w wierzeniach i zwyczajach ludowych. Polskie Towarzystwo Ludoznawcze, Wrocław ss. 519.</text:span><text:span text:style-name="T126"> </text:span><text:a xlink:type="simple" xlink:href="#p.14" text:style-name="Internet_20_link" text:visited-style-name="Visited_20_Internet_20_Link"><text:span text:style-name="T127">Wróć do treści głównej.</text:span></text:a></text:p>
      <text:p text:style-name="P172"/>
      <text:p text:style-name="P149"><text:bookmark-start text:name="Przypis8a"/><text:span text:style-name="T182">Przypis 8.</text:span><text:bookmark-end text:name="Przypis8a"/><text:span text:style-name="T182"> Wymieniony, ale bez podania zastosowań.</text:span><text:span text:style-name="T92"> </text:span><text:a xlink:type="simple" xlink:href="#p.8a" text:style-name="Internet_20_link" text:visited-style-name="Visited_20_Internet_20_Link"><text:span text:style-name="T92">Wróć do treści głównej.</text:span></text:a></text:p>
      <text:p text:style-name="P149"/>
      <text:p text:style-name="P150"><text:bookmark-start text:name="Przypis9a"/><text:span text:style-name="T162">Przypis 9.</text:span><text:bookmark-end text:name="Przypis9a"/><text:span text:style-name="T162"> </text:span><text:span text:style-name="T92">Znaczny procent nasion życicy zarażonych jest grzybem, który powoduje bóle głowy. </text:span><text:a xlink:type="simple" xlink:href="#p.9a" text:style-name="Internet_20_link" text:visited-style-name="Visited_20_Internet_20_Link"><text:span text:style-name="T162">Wróć do treści głownej.</text:span></text:a></text:p>
      <text:p text:style-name="P150"/>
      <text:p text:style-name="P152"><text:bookmark-start text:name="Przypis10a"/><text:span text:style-name="T92">Przypis 10.</text:span><text:bookmark-end text:name="Przypis10a"/><text:span text:style-name="T92"> Być może chodzi o </text:span><text:span text:style-name="T150">Rumex scutatus</text:span><text:span text:style-name="T155"> </text:span><text:span text:style-name="T92">L. - gatunek dawniej w górach uprawiany. Ma gorzkawy smak. [</text:span><text:a xlink:type="simple" xlink:href="https://pl.wikipedia.org/wiki/Szczaw_tarczolistny" text:style-name="Internet_20_link" text:visited-style-name="Visited_20_Internet_20_Link"><text:span text:style-name="T92">https://pl.wikipedia.org/wiki/Szczaw_tarczolistny</text:span></text:a><text:span text:style-name="T92"> dostęp: 3.</text:span><text:span text:style-name="T183">07.</text:span><text:span text:style-name="T92">2018]. </text:span><text:a xlink:type="simple" xlink:href="#p.10a" text:style-name="Internet_20_link" text:visited-style-name="Visited_20_Internet_20_Link"><text:span text:style-name="T92">Wróć do treści głównej.</text:span></text:a></text:p>
      <text:p text:style-name="P153"/>
      <text:p text:style-name="P151"><text:bookmark-start text:name="Przypis11a"/><text:span text:style-name="T92">Przypis 11.</text:span><text:bookmark-end text:name="Przypis11a"/><text:span text:style-name="T92"> Nazwę ‘kanie sadło’ dla </text:span><text:span text:style-name="T150">Sedum telephium</text:span><text:span text:style-name="T92"> L. podaje Henslowa (Henslowa M 1978. Z badań nad wiedzą ludową o roślinach. </text:span><text:span text:style-name="T184">4</text:span><text:span text:style-name="T92">. </text:span><text:span text:style-name="T150">Sedum</text:span><text:span text:style-name="T92"> sp. - rozchodniki. </text:span><text:span text:style-name="T149">Slavia Antiqua</text:span><text:span text:style-name="T92"> 25, </text:span><text:span text:style-name="T183">s.</text:span><text:span text:style-name="T92"> 313). </text:span><text:a xlink:type="simple" xlink:href="#p.11a" text:style-name="Internet_20_link" text:visited-style-name="Visited_20_Internet_20_Link"><text:span text:style-name="T92">Wróć do treści głównej.</text:span></text:a></text:p>
      <text:p text:style-name="P153"/>
      <text:p text:style-name="P154"><text:bookmark-start text:name="Przypis12a"/><text:span text:style-name="T92">Przypis 12.</text:span><text:bookmark-end text:name="Przypis12a"/><text:span text:style-name="T92"> czyli oddziela [P.K.]. </text:span><text:a xlink:type="simple" xlink:href="#p.12a" text:style-name="Internet_20_link" text:visited-style-name="Visited_20_Internet_20_Link"><text:span text:style-name="T92">Wróć do treści głównej.</text:span></text:a></text:p>
      <text:p text:style-name="P154"/>
      <text:p text:style-name="P154"><text:bookmark-start text:name="Przypis13a"/><text:span text:style-name="T92">Przypis 13.</text:span><text:bookmark-end text:name="Przypis13a"/><text:span text:style-name="T92"> czyli kroi [P.K.]. </text:span><text:a xlink:type="simple" xlink:href="#p.13a" text:style-name="Internet_20_link" text:visited-style-name="Visited_20_Internet_20_Link"><text:span text:style-name="T92">Wróć do treści głównej.</text:span></text:a></text:p>
      <text:p text:style-name="P154"/>
      <text:p text:style-name="P155"><text:bookmark-start text:name="Przypis14a"/><text:span text:style-name="T92">Przypis 14.</text:span><text:bookmark-end text:name="Przypis14a"/><text:span text:style-name="T92"> Czyli siekają. </text:span><text:a xlink:type="simple" xlink:href="#p.14a" text:style-name="Internet_20_link" text:visited-style-name="Visited_20_Internet_20_Link"><text:span text:style-name="T92">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4-14T12:54:27.002000000</dc:date>
    <meta:editing-duration>PT3H48M4S</meta:editing-duration>
    <meta:editing-cycles>39</meta:editing-cycles>
    <meta:generator>LibreOffice/6.4.1.2$Windows_X86_64 LibreOffice_project/4d224e95b98b138af42a64d84056446d09082932</meta:generator>
    <meta:document-statistic meta:table-count="0" meta:image-count="0" meta:object-count="0" meta:page-count="118" meta:paragraph-count="2104" meta:word-count="27170" meta:character-count="195473" meta:non-whitespace-character-count="170389"/>
  </office:meta>
</office:document-meta>
</file>