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11">
      <style:text-properties fo:language="en" style:language-asian="en" style:language-complex="en" fo:country="US" style:country-asian="US" style:country-complex="US" fo:color="#000000"/>
    </style:style>
    <style:style style:family="text" style:name="T9" style:display-name="T9" style:parent-style-name="CharStyle7">
      <style:text-properties fo:language="en" style:language-asian="en" style:language-complex="en" fo:country="US" style:country-asian="US" style:country-complex="US" fo:color="#000000"/>
    </style:style>
    <style:style style:family="text" style:name="T10" style:display-name="T10" style:parent-style-name="CharStyle6">
      <style:text-properties fo:color="#000000"/>
    </style:style>
    <style:style style:family="text" style:name="T11" style:display-name="T11" style:parent-style-name="CharStyle13">
      <style:text-properties fo:color="#000000"/>
    </style:style>
    <style:style style:family="text" style:name="T12" style:display-name="T12" style:parent-style-name="CharStyle15">
      <style:text-properties fo:color="#000000"/>
    </style:style>
    <style:style style:family="text" style:name="T13" style:display-name="T13" style:parent-style-name="CharStyle16">
      <style:text-properties fo:color="#000000"/>
    </style:style>
    <style:style style:family="text" style:name="T14" style:display-name="T14" style:parent-style-name="CharStyle6">
      <style:text-properties fo:language="en" style:language-asian="en" style:language-complex="en" fo:country="US" style:country-asian="US" style:country-complex="US" fo:color="#000000"/>
    </style:style>
    <style:style style:family="text" style:name="T15" style:display-name="T15" style:parent-style-name="CharStyle3">
      <style:text-properties fo:color="#000000"/>
    </style:style>
    <style:style style:family="text" style:name="T16" style:display-name="T16" style:parent-style-name="CharStyle4">
      <style:text-properties fo:color="#000000"/>
    </style:style>
    <style:style style:family="text" style:name="T18" style:display-name="T18" style:parent-style-name="CharStyle18">
      <style:text-properties fo:language="pl" style:language-asian="pl" style:language-complex="pl" fo:country="PL" style:country-asian="PL" style:country-complex="PL" fo:color="#000000"/>
    </style:style>
    <style:style style:family="text" style:name="T19" style:display-name="T19" style:parent-style-name="CharStyle19">
      <style:text-properties fo:color="#000000"/>
    </style:style>
    <style:style style:family="text" style:name="T20" style:display-name="T20" style:parent-style-name="CharStyle21">
      <style:text-properties fo:color="#000000"/>
    </style:style>
    <style:style style:family="text" style:name="T21" style:display-name="T21" style:parent-style-name="CharStyle22">
      <style:text-properties fo:color="#000000"/>
    </style:style>
    <style:style style:family="text" style:name="T22" style:display-name="T22" style:parent-style-name="CharStyle22">
      <style:text-properties fo:language="pl" style:language-asian="pl" style:language-complex="pl" fo:country="PL" style:country-asian="PL" style:country-complex="PL" fo:color="#000000"/>
    </style:style>
    <style:style style:family="text" style:name="T23" style:display-name="T23" style:parent-style-name="CharStyle25">
      <style:text-properties fo:language="es" style:language-asian="es" style:language-complex="es" fo:country="ES" style:country-asian="ES" style:country-complex="ES" fo:color="#000000"/>
    </style:style>
    <style:style style:family="text" style:name="T24" style:display-name="T24" style:parent-style-name="CharStyle25">
      <style:text-properties fo:color="#000000"/>
    </style:style>
    <style:style style:family="text" style:name="T25" style:display-name="T25" style:parent-style-name="CharStyle25">
      <style:text-properties fo:language="en" style:language-asian="en" style:language-complex="en" fo:country="US" style:country-asian="US" style:country-complex="US" fo:color="#000000"/>
    </style:style>
    <style:style style:family="text" style:name="T26" style:display-name="T26" style:parent-style-name="CharStyle21">
      <style:text-properties fo:language="en" style:language-asian="en" style:language-complex="en" fo:country="US" style:country-asian="US" style:country-complex="US" fo:color="#000000"/>
    </style:style>
    <style:style style:family="text" style:name="T27" style:display-name="T27" style:parent-style-name="CharStyle26">
      <style:text-properties fo:color="#000000"/>
    </style:style>
    <style:style style:family="text" style:name="T28" style:display-name="T28" style:parent-style-name="CharStyle15">
      <style:text-properties fo:language="en" style:language-asian="en" style:language-complex="en" fo:country="US" style:country-asian="US" style:country-complex="US" fo:color="#000000"/>
    </style:style>
    <style:style style:family="text" style:name="T29" style:display-name="T29" style:parent-style-name="CharStyle16">
      <style:text-properties fo:language="en" style:language-asian="en" style:language-complex="en" fo:country="US" style:country-asian="US" style:country-complex="US" fo:color="#000000"/>
    </style:style>
    <style:style style:family="text" style:name="T30" style:display-name="T30" style:parent-style-name="CharStyle27">
      <style:text-properties fo:color="#000000"/>
    </style:style>
    <style:style style:family="text" style:name="T31" style:display-name="T31" style:parent-style-name="CharStyle28">
      <style:text-properties fo:color="#000000"/>
    </style:style>
    <style:style style:family="text" style:name="T32" style:display-name="T32" style:parent-style-name="CharStyle29">
      <style:text-properties fo:language="pl" style:language-asian="pl" style:language-complex="pl" fo:country="PL" style:country-asian="PL" style:country-complex="PL" fo:color="#000000"/>
    </style:style>
    <style:style style:family="text" style:name="T33" style:display-name="T33" style:parent-style-name="CharStyle29">
      <style:text-properties fo:color="#000000"/>
    </style:style>
    <style:style style:family="text" style:name="T34" style:display-name="T34" style:parent-style-name="CharStyle18">
      <style:text-properties fo:color="#000000"/>
    </style:style>
    <style:style style:family="text" style:name="T35" style:display-name="T35" style:parent-style-name="CharStyle3">
      <style:text-properties fo:language="en" style:language-asian="en" style:language-complex="en" fo:country="US" style:country-asian="US" style:country-complex="US" fo:color="#000000"/>
    </style:style>
    <style:style style:family="text" style:name="T37" style:display-name="T37" style:parent-style-name="CharStyle18">
      <style:text-properties fo:language="de" style:language-asian="de" style:language-complex="de" fo:country="DE" style:country-asian="DE" style:country-complex="DE" fo:color="#000000"/>
    </style:style>
    <style:style style:family="text" style:name="T38" style:display-name="T38" style:parent-style-name="CharStyle3">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1" style:display-name="P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padding-top="0.000cm" fo:border-top="0.05pt solid #000000" fo:background-color="transparent" fo:margin-top="0.000cm" fo:margin-bottom="0.000cm" fo:line-height="107.%"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left="0.000cm" fo:margin-right="0.000cm" fo:text-indent="0.529cm" fo:text-align="justify" style:page-number="auto"/>
      <style:text-properties/>
    </style:style>
    <style:style style:family="paragraph" style:name="P31" style:display-name="P3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 style:display-name="P32" style:parent-style-name="Style1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3" style:display-name="P33" style:parent-style-name="Style1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4" style:display-name="P3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5" style:display-name="P35" style:parent-style-name="Style1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36" style:display-name="P36" style:parent-style-name="Style14">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2">
      <style:paragraph-properties fo:background-color="transparent" fo:margin-top="0.000cm" fo:margin-bottom="0.071cm" fo:line-height="100.%" fo:margin-left="0.000cm" fo:margin-right="0.000cm" fo:text-indent="0.529cm" fo:text-align="justify" style:page-number="auto"/>
      <style:text-properties/>
    </style:style>
    <style:style style:family="paragraph" style:name="P42" style:display-name="P42" style:parent-style-name="Style14">
      <style:paragraph-properties fo:background-color="transparent" fo:margin-top="0.000cm" fo:margin-bottom="0.318cm" fo:margin-left="0.000cm" fo:margin-right="0.000cm" fo:text-indent="0.529cm" fo:text-align="justify" style:page-number="auto"/>
      <style:text-properties/>
    </style:style>
    <style:style style:family="paragraph" style:name="P43" style:display-name="P43" style:parent-style-name="Style12">
      <style:paragraph-properties fo:background-color="transparent" fo:margin-top="0.000cm" fo:margin-bottom="0.071cm" fo:line-height="95.%" fo:margin-left="0.000cm" fo:margin-right="0.000cm" fo:text-indent="0.529cm" fo:text-align="justify" style:page-number="auto"/>
      <style:text-properties/>
    </style:style>
    <style:style style:family="paragraph" style:name="P44" style:display-name="P44" style:parent-style-name="Style17">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45" style:display-name="P45" style:parent-style-name="Style17">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46" style:display-name="P46" style:parent-style-name="Style17">
      <style:paragraph-properties fo:background-color="transparent" fo:margin-top="0.000cm" fo:margin-bottom="0.318cm" fo:line-height="134.%" fo:margin-left="0.000cm" fo:margin-right="0.000cm" fo:text-indent="0.529cm" fo:text-align="justify" style:page-number="auto"/>
      <style:text-properties/>
    </style:style>
    <style:style style:family="paragraph" style:name="P47" style:display-name="P47" style:parent-style-name="Style12">
      <style:paragraph-properties fo:background-color="transparent" fo:margin-top="0.000cm" fo:margin-bottom="0.071cm" fo:line-height="100.%" fo:margin-left="0.000cm" fo:margin-right="0.000cm" fo:text-indent="0.529cm" fo:text-align="justify" style:page-number="auto"/>
      <style:text-properties/>
    </style:style>
    <style:style style:family="paragraph" style:name="P48" style:display-name="P48"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20">
      <style:paragraph-properties fo:background-color="transparent" fo:margin-top="0.000cm" fo:line-height="100.%" fo:margin-left="0.000cm" fo:margin-right="0.000cm" fo:text-indent="0.000cm" fo:text-align="left" style:page-number="auto"/>
      <style:text-properties/>
    </style:style>
    <style:style style:family="paragraph" style:name="P50" style:display-name="P50" style:parent-style-name="Style20">
      <style:paragraph-properties fo:background-color="transparent" fo:margin-top="0.000cm" fo:line-height="100.%" fo:margin-left="0.000cm" fo:margin-right="0.000cm" fo:text-indent="0.000cm" fo:text-align="justify" style:page-number="auto"/>
      <style:text-properties/>
    </style:style>
    <style:style style:family="paragraph" style:name="P51" style:display-name="P5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 style:display-name="P54" style:parent-style-name="Style23">
      <style:paragraph-properties fo:background-color="transparent" fo:margin-top="0.000cm" fo:margin-bottom="0.000cm" fo:line-height="139.%" fo:margin-left="0.000cm" fo:margin-right="0.000cm" fo:text-indent="0.000cm" fo:text-align="center" style:page-number="auto"/>
      <style:text-properties/>
    </style:style>
    <style:style style:family="paragraph" style:name="P55" style:display-name="P5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23">
      <style:paragraph-properties fo:background-color="transparent" fo:margin-top="0.000cm" fo:margin-bottom="0.000cm" fo:line-height="100.%" fo:margin-left="0.000cm" fo:margin-right="0.000cm" fo:text-indent="0.247cm" fo:text-align="left" style:page-number="auto"/>
      <style:text-properties/>
    </style:style>
    <style:style style:family="paragraph" style:name="P57" style:display-name="P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23">
      <style:paragraph-properties fo:background-color="transparent" fo:margin-top="0.000cm" fo:margin-bottom="0.000cm" fo:line-height="139.%" fo:margin-left="0.000cm" fo:margin-right="0.000cm" fo:text-indent="0.000cm" fo:text-align="center" style:page-number="auto"/>
      <style:text-properties/>
    </style:style>
    <style:style style:family="paragraph" style:name="P61" style:display-name="P61" style:parent-style-name="Style23">
      <style:paragraph-properties fo:background-color="transparent" fo:margin-top="0.000cm" fo:margin-bottom="0.000cm" fo:line-height="139.%" fo:margin-left="0.000cm" fo:margin-right="0.000cm" fo:text-indent="0.000cm" fo:text-align="center" style:page-number="auto"/>
      <style:text-properties/>
    </style:style>
    <style:style style:family="paragraph" style:name="P62" style:display-name="P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23">
      <style:paragraph-properties fo:background-color="transparent" fo:margin-top="0.000cm" fo:margin-bottom="0.000cm" fo:line-height="94.%" fo:margin-left="0.000cm" fo:margin-right="0.000cm" fo:text-indent="0.000cm" fo:text-align="left" style:page-number="auto"/>
      <style:text-properties/>
    </style:style>
    <style:style style:family="paragraph" style:name="P65" style:display-name="P6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 style:display-name="P66" style:parent-style-name="Style23">
      <style:paragraph-properties fo:background-color="transparent" fo:margin-top="0.000cm" fo:margin-bottom="0.000cm" fo:line-height="139.%" fo:margin-left="0.000cm" fo:margin-right="0.000cm" fo:text-indent="0.000cm" fo:text-align="center" style:page-number="auto"/>
      <style:text-properties/>
    </style:style>
    <style:style style:family="paragraph" style:name="P67" style:display-name="P67" style:parent-style-name="Style23">
      <style:paragraph-properties fo:background-color="transparent" fo:margin-top="0.000cm" fo:margin-bottom="0.000cm" fo:line-height="143.%" fo:margin-left="0.000cm" fo:margin-right="0.000cm" fo:text-indent="0.000cm" fo:text-align="center" style:page-number="auto"/>
      <style:text-properties/>
    </style:style>
    <style:style style:family="paragraph" style:name="P68" style:display-name="P68" style:parent-style-name="Style20">
      <style:paragraph-properties fo:background-color="transparent" fo:margin-top="0.000cm" fo:line-height="100.%" fo:margin-left="0.000cm" fo:margin-right="0.000cm" fo:text-indent="0.000cm" fo:text-align="left" style:page-number="auto"/>
      <style:text-properties/>
    </style:style>
    <style:style style:family="paragraph" style:name="P69" style:display-name="P69" style:parent-style-name="Style20">
      <style:paragraph-properties fo:background-color="transparent" fo:margin-top="0.000cm" fo:line-height="100.%" fo:margin-left="0.000cm" fo:margin-right="0.000cm" fo:text-indent="0.000cm" fo:text-align="left" style:page-number="auto"/>
      <style:text-properties/>
    </style:style>
    <style:style style:family="paragraph" style:name="P70" style:display-name="P70" style:parent-style-name="Style20">
      <style:paragraph-properties fo:background-color="transparent" fo:margin-top="0.000cm" fo:margin-bottom="0.000cm" fo:line-height="100.%" fo:margin-left="0.000cm" fo:margin-right="0.000cm" fo:text-indent="0.000cm" fo:text-align="left" style:page-number="auto">
        <style:tab-stops>
          <style:tab-stop style:position="7.908cm" style:leader-style="dotted" style:leader-text="_" style:type="left"/>
        </style:tab-stops>
      </style:paragraph-properties>
      <style:text-properties/>
    </style:style>
    <style:style style:family="paragraph" style:name="P71" style:display-name="P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23">
      <style:paragraph-properties fo:background-color="transparent" fo:margin-top="0.000cm" fo:margin-bottom="0.000cm" fo:line-height="100.%" fo:margin-left="3.563cm" fo:margin-right="0.000cm" fo:text-indent="0.000cm" fo:text-align="left" style:page-number="auto"/>
      <style:text-properties/>
    </style:style>
    <style:style style:family="paragraph" style:name="P74" style:display-name="P7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8" style:display-name="P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2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0" style:display-name="P80" style:parent-style-name="Style23">
      <style:paragraph-properties fo:background-color="transparent" fo:margin-top="0.000cm" fo:margin-bottom="0.000cm" fo:line-height="143.%" fo:margin-left="0.000cm" fo:margin-right="0.000cm" fo:text-indent="0.000cm" fo:text-align="left" style:page-number="auto"/>
      <style:text-properties/>
    </style:style>
    <style:style style:family="paragraph" style:name="P81" style:display-name="P81" style:parent-style-name="Style23">
      <style:paragraph-properties fo:background-color="transparent" fo:margin-top="0.000cm" fo:margin-bottom="0.000cm" fo:line-height="143.%" fo:margin-left="0.000cm" fo:margin-right="0.000cm" fo:text-indent="0.000cm" fo:text-align="left" style:page-number="auto"/>
      <style:text-properties/>
    </style:style>
    <style:style style:family="paragraph" style:name="P82" style:display-name="P82" style:parent-style-name="Style23">
      <style:paragraph-properties fo:background-color="transparent" fo:margin-top="0.000cm" fo:margin-bottom="0.000cm" fo:line-height="100.%" fo:margin-left="3.563cm" fo:margin-right="0.000cm" fo:text-indent="0.000cm" fo:text-align="left" style:page-number="auto"/>
      <style:text-properties/>
    </style:style>
    <style:style style:family="paragraph" style:name="P83" style:display-name="P83" style:parent-style-name="Style2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4" style:display-name="P84" style:parent-style-name="Style23">
      <style:paragraph-properties fo:background-color="transparent" fo:margin-top="0.000cm" fo:margin-bottom="0.000cm" fo:line-height="139.%" fo:margin-left="0.000cm" fo:margin-right="0.000cm" fo:text-indent="0.000cm" fo:text-align="left" style:page-number="auto"/>
      <style:text-properties/>
    </style:style>
    <style:style style:family="paragraph" style:name="P85" style:display-name="P85" style:parent-style-name="Style2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6" style:display-name="P8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14">
      <style:paragraph-properties fo:background-color="transparent" fo:margin-top="0.000cm" fo:margin-bottom="0.318cm" fo:margin-left="0.000cm" fo:margin-right="0.000cm" fo:text-indent="0.564cm" fo:text-align="justify" style:page-number="auto"/>
      <style:text-properties/>
    </style:style>
    <style:style style:family="paragraph" style:name="P89" style:display-name="P8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 style:display-name="P90"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93" style:display-name="P93"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14">
      <style:paragraph-properties fo:background-color="transparent" fo:margin-top="0.000cm" fo:margin-bottom="0.318cm" fo:margin-left="0.000cm" fo:margin-right="0.000cm" fo:text-indent="0.529cm" fo:text-align="justify" style:page-number="auto"/>
      <style:text-properties/>
    </style:style>
    <style:style style:family="paragraph" style:name="P96" style:display-name="P9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 style:display-name="P97" style:parent-style-name="Style14">
      <style:paragraph-properties fo:background-color="transparent" fo:margin-top="0.000cm" fo:margin-bottom="0.000cm" fo:line-height="110.%" fo:margin-left="0.000cm" fo:margin-right="0.000cm" fo:text-indent="0.529cm" fo:text-align="justify" style:page-number="auto">
        <style:tab-stops>
          <style:tab-stop style:position="1.008cm" style:type="left"/>
        </style:tab-stops>
      </style:paragraph-properties>
      <style:text-properties/>
    </style:style>
    <style:style style:family="paragraph" style:name="P98" style:display-name="P98" style:parent-style-name="Style14">
      <style:paragraph-properties fo:background-color="transparent" fo:margin-top="0.000cm" fo:margin-bottom="0.318cm" fo:margin-left="0.000cm" fo:margin-right="0.000cm" fo:text-indent="0.529cm" fo:text-align="justify" style:page-number="auto">
        <style:tab-stops>
          <style:tab-stop style:position="1.008cm" style:type="left"/>
        </style:tab-stops>
      </style:paragraph-properties>
      <style:text-properties/>
    </style:style>
    <style:style style:family="paragraph" style:name="P99" style:display-name="P99" style:parent-style-name="Style12">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00" style:display-name="P100" style:parent-style-name="Style17">
      <style:paragraph-properties fo:background-color="transparent" fo:margin-top="0.000cm" fo:margin-bottom="0.000cm" fo:margin-left="0.423cm" fo:margin-right="0.000cm" fo:text-indent="-0.423cm" fo:text-align="justify" style:page-number="auto">
        <style:tab-stops>
          <style:tab-stop style:position="-0.011cm" style:type="left"/>
        </style:tab-stops>
      </style:paragraph-properties>
      <style:text-properties/>
    </style:style>
    <style:style style:family="paragraph" style:name="P101" style:display-name="P101" style:parent-style-name="Style17">
      <style:paragraph-properties fo:background-color="transparent" fo:margin-top="0.000cm" fo:margin-bottom="0.000cm" fo:margin-left="0.423cm" fo:margin-right="0.000cm" fo:text-indent="-0.423cm" fo:text-align="justify" style:page-number="auto">
        <style:tab-stops>
          <style:tab-stop style:position="-0.007cm" style:type="left"/>
        </style:tab-stops>
      </style:paragraph-properties>
      <style:text-properties/>
    </style:style>
    <style:style style:family="paragraph" style:name="P102" style:display-name="P1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7">
      <style:paragraph-properties fo:background-color="transparent" fo:margin-top="0.000cm" fo:margin-bottom="0.000cm" fo:line-height="124.%" fo:margin-left="0.318cm" fo:margin-right="0.000cm" fo:text-align="justify" style:page-number="auto">
        <style:tab-stops>
          <style:tab-stop style:position="0.105cm" style:type="left"/>
        </style:tab-stops>
      </style:paragraph-properties>
      <style:text-properties/>
    </style:style>
    <style:style style:family="paragraph" style:name="P106" style:display-name="P106" style:parent-style-name="Style17">
      <style:paragraph-properties fo:background-color="transparent" fo:margin-top="0.000cm" fo:margin-bottom="0.000cm" fo:line-height="124.%" fo:margin-left="0.318cm" fo:margin-right="0.000cm" fo:text-align="justify" style:page-number="auto">
        <style:tab-stops>
          <style:tab-stop style:position="0.107cm" style:type="left"/>
        </style:tab-stops>
      </style:paragraph-properties>
      <style:text-properties/>
    </style:style>
    <style:style style:family="paragraph" style:name="P107" style:display-name="P107" style:parent-style-name="Style17">
      <style:paragraph-properties fo:background-color="transparent" fo:margin-top="0.000cm" fo:margin-bottom="0.000cm" fo:line-height="124.%" fo:margin-left="0.318cm" fo:margin-right="0.000cm" fo:text-align="justify" style:page-number="auto">
        <style:tab-stops>
          <style:tab-stop style:position="0.107cm" style:type="left"/>
        </style:tab-stops>
      </style:paragraph-properties>
      <style:text-properties/>
    </style:style>
    <style:style style:family="paragraph" style:name="P108" style:display-name="P108" style:parent-style-name="Style17">
      <style:paragraph-properties fo:background-color="transparent" fo:margin-top="0.000cm" fo:margin-bottom="0.000cm" fo:line-height="124.%" fo:margin-left="0.318cm" fo:margin-right="0.000cm" fo:text-align="justify" style:page-number="auto">
        <style:tab-stops>
          <style:tab-stop style:position="0.107cm" style:type="left"/>
        </style:tab-stops>
      </style:paragraph-properties>
      <style:text-properties/>
    </style:style>
    <style:style style:family="paragraph" style:name="P109" style:display-name="P109" style:parent-style-name="Style17">
      <style:paragraph-properties fo:background-color="transparent" fo:margin-top="0.000cm" fo:margin-bottom="0.000cm" fo:line-height="124.%" fo:margin-left="0.423cm" fo:margin-right="0.000cm" fo:text-indent="0.000cm" fo:text-align="justify" style:page-number="auto">
        <style:tab-stops>
          <style:tab-stop style:position="0.425cm" style:type="left"/>
        </style:tab-stops>
      </style:paragraph-properties>
      <style:text-properties/>
    </style:style>
    <style:style style:family="paragraph" style:name="P110" style:display-name="P110" style:parent-style-name="Style17">
      <style:paragraph-properties fo:background-color="transparent" fo:margin-top="0.000cm" fo:margin-bottom="0.000cm" fo:line-height="124.%" fo:margin-left="0.423cm" fo:margin-right="0.000cm" fo:text-indent="0.000cm" fo:text-align="justify" style:page-number="auto">
        <style:tab-stops>
          <style:tab-stop style:position="0.425cm" style:type="left"/>
        </style:tab-stops>
      </style:paragraph-properties>
      <style:text-properties/>
    </style:style>
    <style:style style:family="paragraph" style:name="P111" style:display-name="P111" style:parent-style-name="Style17">
      <style:paragraph-properties fo:background-color="transparent" fo:margin-top="0.000cm" fo:margin-bottom="0.000cm" fo:line-height="124.%" fo:margin-left="0.423cm" fo:margin-right="0.000cm" fo:text-indent="-0.423cm" fo:text-align="justify" style:page-number="auto">
        <style:tab-stops>
          <style:tab-stop style:position="0.075cm" style:type="left"/>
        </style:tab-stops>
      </style:paragraph-properties>
      <style:text-properties/>
    </style:style>
    <style:style style:family="paragraph" style:name="P112" style:display-name="P112" style:parent-style-name="Style17">
      <style:paragraph-properties fo:background-color="transparent" fo:margin-top="0.000cm" fo:margin-bottom="0.000cm" fo:line-height="124.%" fo:margin-left="0.423cm" fo:margin-right="0.000cm" fo:text-indent="-0.423cm" fo:text-align="justify" style:page-number="auto">
        <style:tab-stops>
          <style:tab-stop style:position="0.075cm" style:type="left"/>
        </style:tab-stops>
      </style:paragraph-properties>
      <style:text-properties/>
    </style:style>
    <style:style style:family="paragraph" style:name="P113" style:display-name="P113" style:parent-style-name="Style17">
      <style:paragraph-properties fo:background-color="transparent" fo:margin-top="0.000cm" fo:margin-bottom="0.000cm" fo:line-height="124.%" fo:margin-left="0.000cm" fo:margin-right="0.000cm" fo:text-indent="0.000cm" fo:text-align="justify" style:page-number="auto">
        <style:tab-stops>
          <style:tab-stop style:position="0.535cm" style:type="left"/>
        </style:tab-stops>
      </style:paragraph-properties>
      <style:text-properties/>
    </style:style>
    <style:style style:family="paragraph" style:name="P114" style:display-name="P114" style:parent-style-name="Style17">
      <style:paragraph-properties fo:background-color="transparent" fo:margin-top="0.000cm" fo:margin-bottom="0.000cm" fo:line-height="124.%" fo:margin-left="0.000cm" fo:margin-right="0.000cm" fo:text-indent="0.423cm" fo:text-align="justify" style:page-number="auto"/>
      <style:text-properties/>
    </style:style>
    <style:style style:family="paragraph" style:name="P115" style:display-name="P115" style:parent-style-name="Style17">
      <style:paragraph-properties fo:background-color="transparent" fo:margin-top="0.000cm" fo:margin-bottom="0.000cm" fo:line-height="124.%" fo:margin-left="0.423cm" fo:margin-right="0.000cm" fo:text-indent="-0.423cm" fo:text-align="justify" style:page-number="auto">
        <style:tab-stops>
          <style:tab-stop style:position="0.111cm" style:type="left"/>
        </style:tab-stops>
      </style:paragraph-properties>
      <style:text-properties/>
    </style:style>
    <style:style style:family="paragraph" style:name="P116" style:display-name="P116" style:parent-style-name="Style17">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117" style:display-name="P117" style:parent-style-name="Style17">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118" style:display-name="P118" style:parent-style-name="Style17">
      <style:paragraph-properties fo:background-color="transparent" fo:margin-top="0.000cm" fo:margin-bottom="0.000cm" fo:margin-left="0.423cm" fo:margin-right="0.000cm" fo:text-indent="-0.423cm" fo:text-align="justify" style:page-number="auto">
        <style:tab-stops>
          <style:tab-stop style:position="0.125cm" style:type="left"/>
        </style:tab-stops>
      </style:paragraph-properties>
      <style:text-properties/>
    </style:style>
    <style:style style:family="paragraph" style:name="P119" style:display-name="P119" style:parent-style-name="Style17">
      <style:paragraph-properties fo:background-color="transparent" fo:margin-top="0.000cm" fo:margin-bottom="0.000cm" fo:margin-left="0.423cm" fo:margin-right="0.000cm" fo:text-indent="-0.423cm" fo:text-align="justify" style:page-number="auto">
        <style:tab-stops>
          <style:tab-stop style:position="0.125cm" style:type="left"/>
        </style:tab-stops>
      </style:paragraph-properties>
      <style:text-properties/>
    </style:style>
    <style:style style:family="paragraph" style:name="P120" style:display-name="P120" style:parent-style-name="Style17">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21" style:display-name="P121" style:parent-style-name="Style17">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22" style:display-name="P122" style:parent-style-name="Style17">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agraph-properties style:page-number="auto"/>
      <style:text-properties fo:font-size="5.pt" style:font-size-asian="5.pt" style:font-size-complex="5.pt"/>
    </style:style>
    <style:style style:family="paragraph" style:name="P127" style:display-name="P127">
      <style:paragraph-properties style:page-number="auto"/>
      <style:text-properties fo:font-size="5.0000000000000003e-002pt" style:font-size-asian="5.0000000000000003e-002pt" style:font-size-complex="5.0000000000000003e-002pt"/>
    </style:style>
    <style:style style:family="paragraph" style:name="P129" style:display-name="P129" style:master-page-name="PageStyle0">
      <style:paragraph-properties fo:line-height="0.002cm" style:page-number="auto"/>
      <style:text-properties/>
    </style:style>
    <style:style style:family="paragraph" style:name="P130" style:display-name="P130" style:master-page-name="PageStyle1">
      <style:paragraph-properties fo:line-height="0.002cm" style:page-number="auto"/>
      <style:text-properties/>
    </style:style>
    <style:style style:family="paragraph" style:name="P131" style:display-name="P131" style:master-page-name="PageStyle2">
      <style:paragraph-properties fo:line-height="0.002cm" style:page-number="auto"/>
      <style:text-properties/>
    </style:style>
    <style:style style:name="Table1" style:family="table">
      <style:table-properties style:writing-mode="lr-tb" style:width="11.328cm" table:align="center"/>
    </style:style>
    <style:style style:name="Table1.C1" style:family="table-column">
      <style:table-column-properties style:column-width="1.228cm"/>
    </style:style>
    <style:style style:name="Table1.C2" style:family="table-column">
      <style:table-column-properties style:column-width="2.226cm"/>
    </style:style>
    <style:style style:name="Table1.C3" style:family="table-column">
      <style:table-column-properties style:column-width="1.845cm"/>
    </style:style>
    <style:style style:name="Table1.C4" style:family="table-column">
      <style:table-column-properties style:column-width="3.124cm"/>
    </style:style>
    <style:style style:name="Table1.C5" style:family="table-column">
      <style:table-column-properties style:column-width="2.903cm"/>
    </style:style>
    <style:style style:name="Table1.R1" style:family="table-row">
      <style:table-row-properties style:row-height="0.720cm"/>
    </style:style>
    <style:style style:name="Table1.R2" style:family="table-row">
      <style:table-row-properties style:row-height="0.780cm"/>
    </style:style>
    <style:style style:name="Table1.R3" style:family="table-row">
      <style:table-row-properties style:row-height="0.787cm"/>
    </style:style>
    <style:style style:name="Table1.Cell1" style:family="table-cell">
      <style:table-cell-properties fo:background-color="#FFFFFF" style:vertical-align="middle"/>
    </style:style>
    <style:style style:name="Table1.Cell2" style:family="table-cell">
      <style:table-cell-properties fo:background-color="#FFFFFF" style:vertical-align="middle"/>
    </style:style>
    <style:style style:name="Table1.Cell3" style:family="table-cell">
      <style:table-cell-properties fo:background-color="#FFFFFF" style:vertical-align="top"/>
    </style:style>
    <style:style style:name="Table1.Cell4" style:family="table-cell">
      <style:table-cell-properties fo:background-color="#FFFFFF" style:vertical-align="middle"/>
    </style:style>
    <style:style style:name="Table1.Cell5" style:family="table-cell">
      <style:table-cell-properties fo:background-color="#FFFFFF" style:vertical-align="middle"/>
    </style:style>
    <style:style style:name="Table1.Cell6" style:family="table-cell">
      <style:table-cell-properties fo:background-color="#FFFFFF" style:vertical-align="middle"/>
    </style:style>
    <style:style style:name="Table1.Cell7" style:family="table-cell">
      <style:table-cell-properties fo:background-color="#FFFFFF" style:vertical-align="middle"/>
    </style:style>
    <style:style style:name="Table1.Cell8" style:family="table-cell">
      <style:table-cell-properties fo:background-color="#FFFFFF" style:vertical-align="middle"/>
    </style:style>
    <style:style style:name="Table1.Cell9" style:family="table-cell">
      <style:table-cell-properties fo:background-color="#FFFFFF"/>
    </style:style>
    <style:style style:name="Table1.Cell10" style:family="table-cell">
      <style:table-cell-properties fo:background-color="#FFFFFF"/>
    </style:style>
    <style:style style:name="Table1.Cell11" style:family="table-cell">
      <style:table-cell-properties fo:background-color="#FFFFFF" style:vertical-align="middle" fo:border-bottom="0.004cm solid #000000"/>
    </style:style>
    <style:style style:name="Table1.Cell12" style:family="table-cell">
      <style:table-cell-properties fo:background-color="#FFFFFF" fo:border-bottom="0.004cm solid #000000"/>
    </style:style>
    <style:style style:name="Table1.Cell13" style:family="table-cell">
      <style:table-cell-properties fo:background-color="#FFFFFF" style:vertical-align="middle" fo:border-bottom="0.004cm solid #000000"/>
    </style:style>
    <style:style style:name="Table1.Cell14" style:family="table-cell">
      <style:table-cell-properties fo:background-color="#FFFFFF"/>
    </style:style>
    <style:style style:name="Table1.Cell15" style:family="table-cell">
      <style:table-cell-properties fo:background-color="#FFFFFF" fo:border-bottom="0.004cm solid #000000"/>
    </style:style>
    <style:style style:name="Table2" style:family="table">
      <style:table-properties style:writing-mode="lr-tb" style:width="11.557cm" table:align="center"/>
    </style:style>
    <style:style style:name="Table2.C1" style:family="table-column">
      <style:table-column-properties style:column-width="1.669cm"/>
    </style:style>
    <style:style style:name="Table2.C2" style:family="table-column">
      <style:table-column-properties style:column-width="9.888cm"/>
    </style:style>
    <style:style style:name="Table2.R1" style:family="table-row">
      <style:table-row-properties style:row-height="0.432cm"/>
    </style:style>
    <style:style style:name="Table2.R2" style:family="table-row">
      <style:table-row-properties style:row-height="0.517cm"/>
    </style:style>
    <style:style style:name="Table2.R3" style:family="table-row">
      <style:table-row-properties style:row-height="0.787cm"/>
    </style:style>
    <style:style style:name="Table2.R4" style:family="table-row">
      <style:table-row-properties style:row-height="0.533cm"/>
    </style:style>
    <style:style style:name="Table2.R5" style:family="table-row">
      <style:table-row-properties style:row-height="1.125cm"/>
    </style:style>
    <style:style style:name="Table2.R6" style:family="table-row">
      <style:table-row-properties style:row-height="0.533cm"/>
    </style:style>
    <style:style style:name="Table2.R7" style:family="table-row">
      <style:table-row-properties style:row-height="0.787cm"/>
    </style:style>
    <style:style style:name="Table2.R8" style:family="table-row">
      <style:table-row-properties style:row-height="0.550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style:vertical-align="middle"/>
    </style:style>
    <style:style style:name="Table2.Cell6" style:family="table-cell">
      <style:table-cell-properties fo:background-color="#FFFFFF" fo:border-top="0.004cm solid #000000"/>
    </style:style>
    <style:style style:name="Table2.Cell7" style:family="table-cell">
      <style:table-cell-properties fo:background-color="#FFFFFF"/>
    </style:style>
    <style:style style:name="Table2.Cell8" style:family="table-cell">
      <style:table-cell-properties fo:background-color="#FFFFFF" style:vertical-align="middle" fo:border-right="0.004cm solid #000000" fo:border-top="0.004cm solid #000000"/>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fo:border-right="0.004cm solid #000000" fo:border-top="0.004cm solid #000000"/>
    </style:style>
    <style:style style:name="Table2.Cell11" style:family="table-cell">
      <style:table-cell-properties fo:background-color="#FFFFFF" style:vertical-align="top"/>
    </style:style>
    <style:style style:name="Table2.Cell12" style:family="table-cell">
      <style:table-cell-properties fo:background-color="#FFFFFF" fo:border-top="0.004cm solid #000000"/>
    </style:style>
    <style:style style:name="Table2.Cell13" style:family="table-cell">
      <style:table-cell-properties fo:background-color="#FFFFFF" style:vertical-align="middle" fo:border-top="0.004cm solid #000000"/>
    </style:style>
    <style:style style:name="Table2.Cell14" style:family="table-cell">
      <style:table-cell-properties fo:background-color="#FFFFFF" fo:border-top="0.004cm solid #000000"/>
    </style:style>
    <style:style style:name="Table2.Cell15" style:family="table-cell">
      <style:table-cell-properties fo:background-color="#FFFFFF" fo:border-top="0.004cm solid #000000" fo:border-bottom="0.004cm solid #000000"/>
    </style:style>
    <style:style style:name="Table2.Cell16" style:family="table-cell">
      <style:table-cell-properties fo:background-color="#FFFFFF" style:vertical-align="middle" fo:border-top="0.004cm solid #000000" fo:border-bottom="0.004cm solid #000000"/>
    </style:style>
    <text:list-style style:name="L0">
      <text:list-level-style-number text:start-value="1" style:num-format="1" text:level="1" text:style-name="CharStyle27" style:num-suffix="."/>
    </text:list-style>
    <text:list-style style:name="L2">
      <text:list-level-style-number text:start-value="1" style:num-format="1" text:level="1" text:style-name="CharStyle2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office:automatic-styles>
  <office:body>
    <office:text>
      <text:section text:style-name="Sect0" text:name="Section0">
        <text:p text:style-name="P129"/>
        <text:p text:style-name="P3"><draw:frame draw:style-name="fr1" svg:x="0.871cm" svg:y="2.268cm" svg:width="2.489cm" svg:height="1.406cm" text:anchor-type="paragraph"><draw:text-box><text:p text:style-name="P11"><text:span text:style-name="CharStyle7">Jerzy TOMIK</text:span></text:p><text:p text:style-name="P12"><text:span text:style-name="CharStyle7">Barbara TOMIK</text:span><text:span text:style-name="T4">1</text:span></text:p><text:p text:style-name="P13"><text:span text:style-name="CharStyle7">Maciej WIATR Jacek SKŁADZIEŃ</text:span></text:p></draw:text-box></draw:frame><draw:frame draw:style-name="fr3" svg:x="6.985cm" svg:y="2.226cm" svg:width="11.862cm" svg:height="1.363cm" text:anchor-type="paragraph"><draw:text-box><text:h text:outline-level="1" text:style-name="P14"><text:bookmark-start text:name="bookmark0"/><text:bookmark-start text:name="bookmark1"/><text:bookmark-start text:name="bookmark2"/><text:span text:style-name="CharStyle9">Laryngologiczna prezentacja chorych na stwardnienie boczne zanikowe (SLA)</text:span><text:bookmark-end text:name="bookmark0"/><text:bookmark-end text:name="bookmark1"/><text:bookmark-end text:name="bookmark2"/></text:h></draw:text-box></draw:frame><draw:frame draw:style-name="fr4" svg:x="0.864cm" svg:y="6.265cm" svg:width="5.749cm" svg:height="3.480cm" text:anchor-type="paragraph"><draw:text-box><text:p text:style-name="P15"><text:span text:style-name="CharStyle7">Katedra i Klinika Otolaryngologii</text:span></text:p><text:p text:style-name="P16"><text:span text:style-name="CharStyle7">Uniwersytet Jagielloński, Collegium Medicum Kraków</text:span></text:p><text:p text:style-name="P17"><text:span text:style-name="CharStyle7">Kierownik: </text:span></text:p><text:p text:style-name="P18"><text:span text:style-name="CharStyle7">Prof, dr hab. n. med. </text:span><text:span text:style-name="CharStyle10">Jacek Skladzień</text:span></text:p><text:p text:style-name="P19"><text:span text:style-name="CharStyle7">’Klinika Neurologii Uniwersytet Jagielloński, </text:span></text:p><text:p text:style-name="P20"><text:span text:style-name="CharStyle7">Collegium Medicum, Kraków</text:span></text:p><text:p text:style-name="P21"><text:span text:style-name="CharStyle7">Kierownik: </text:span></text:p><text:p text:style-name="P22"><text:span text:style-name="CharStyle7">Prof, dr hab. n. med. </text:span><text:span text:style-name="CharStyle10">Andrzej Szczudlik</text:span></text:p></draw:text-box></draw:frame><draw:frame draw:style-name="fr5" svg:x="0.838cm" svg:y="10.693cm" svg:width="3.928cm" svg:height="3.099cm" text:anchor-type="paragraph"><draw:text-box><text:p text:style-name="P23"><text:span text:style-name="CharStyle11">Dodatkowe słowa kluczowe: </text:span><text:span text:style-name="CharStyle7">stwardnienie boczne zanikowe badanie laryngologiczne fiberoskopia</text:span></text:p><text:p text:style-name="P24"><text:span text:style-name="T8">Additional key words: </text:span><text:span text:style-name="T9">amyotrophic lateral sclerosis laryngological examination fiberoscopy</text:span></text:p></draw:text-box></draw:frame><draw:frame draw:style-name="fr6" svg:x="0.829cm" svg:y="25.010cm" svg:width="5.114cm" svg:height="2.134cm" text:anchor-type="paragraph"><draw:text-box><text:p text:style-name="P25"><text:span text:style-name="CharStyle7">Adres </text:span><text:span text:style-name="T9">do </text:span><text:span text:style-name="CharStyle7">korespondencji: </text:span></text:p><text:p text:style-name="P26"><text:span text:style-name="T9">Dr n. med. Jerzy </text:span><text:span text:style-name="CharStyle7">Tomik</text:span></text:p><text:p text:style-name="P27"><text:span text:style-name="CharStyle7">Katedra i Klinika Otolaryngologii CM UJ</text:span></text:p><text:p text:style-name="P28"><text:span text:style-name="CharStyle7">31-531 Kraków, ul. Śniadeckich 2</text:span></text:p><text:p text:style-name="P29"><text:span text:style-name="CharStyle7">Tel: 012 421 00 38; </text:span><text:span text:style-name="T9">Fax: </text:span><text:span text:style-name="CharStyle7">012 421 00 38 e-mail: </text:span><text:a xlink:href="mailto:jtomik@poczta.fm"><text:span text:style-name="CharStyle7">jtomik@poczta. fm</text:span></text:a></text:p></draw:text-box></draw:frame><draw:frame draw:style-name="fr7" svg:x="6.985cm" svg:y="6.274cm" svg:width="5.800cm" svg:height="20.904cm" text:anchor-type="paragraph"><draw:text-box><text:p text:style-name="P30"><text:span text:style-name="CharStyle6">Wprowadzenie: Dane z literatury, przedstawiające ocenę laryngologicz­ną chorych na Stwardnienie Boczne Zanikowe (SLA) są nieliczne. Cel pra­cy; Była nim ocena profilu zaburzeń laryngologicznych u chorych na SLA. Materiał i metody; W standardowym badaniu laryngologicznym oceniliśmy 25 chorych na SLA (10 z objawami opuszkowymi i 15 z objawami zlokali­zowanymi tylko w kończynach). Stru­ny głosowe oceniano w badaniu fibe- roskopowym. Wyniki: W przypadkach z objawami opuszkowymi wykazano różnego typu zmiany położenia strun głosowych, jedno- lub obustronnie. U 9 z 15 chorych na SLA z objawami zlo­kalizowanymi w kończynach (bez ob­jawów opuszkowych w badaniu kli­nicznym) ujawniono także niewielkie zaburzenie ruchomości strun głoso­wych lub jednostronne osłabienie na­pięcia i ruchomości. Wnioski; Uważne badanie laryngologiczne może ujawnić subtelne, obiektywne objawy wczesnej dysfunkcji nerwów błędnych u chorych na SLA, wyprzedzające kliniczną pre­zentację objawów opuszkowych. </text:span></text:p><text:h text:outline-level="2" text:style-name="P31"><text:bookmark-start text:name="bookmark3"/><text:bookmark-start text:name="bookmark4"/><text:bookmark-start text:name="bookmark5"/><text:span text:style-name="CharStyle13">Wstęp</text:span><text:bookmark-end text:name="bookmark3"/><text:bookmark-end text:name="bookmark4"/><text:bookmark-end text:name="bookmark5"/></text:h><text:p text:style-name="P32"><text:span text:style-name="CharStyle15">Stwardnienie boczne zanikowe (lac. </text:span><text:span text:style-name="CharStyle16">scterosis lateralis amyotrophica, SLA)</text:span><text:span text:style-name="CharStyle15"><text:s text:c="1"/>jest postępującą i nieuleczalną chorobą neuro- degeneracyjną ludzi dorosłych o nieznanej etiologii [10, 11]. Uszkodzenie górnego i dol­nego neuronu ruchowego (kora ruchowa mózgu, pień mózgu, komórki rogów przed­nich rdzenia kręgowego) w przebiegu tej choroby prowadzi do występowania miesza­nych niedowładów kończyn, zaburzeń mowy, połykania, a w ostatnim jej okresie - zabu­rzeń oddychania [6]. Rozpoznanie SLA opiera się na kryteriach zalecanych przez Świato­wą Federację Neurologiczną (WFN) [3]. </text:span></text:p><text:p text:style-name="P33"><text:span text:style-name="CharStyle15">Degeneracja włókien korowo-rdzenio- wych i/lub jąder oraz nerwów trójdzielnych, twarzowych, podniebienno-gardłowych, błędnych, dodatkowych oraz podjęzykowych w przebiegu zaburzeń opuszkowych w SLA, doprowadza do stopniowego narastania zaburzeń głosu, mowy i połykania [6, 11]. Występowanie dyzartrii i dysfagii często po­woduje, że chorzy trafiają do specjalistów innych niż neurolog. W niektórych przypad­kach chrypka czy uczucie przeszkody w</text:span></text:p></draw:text-box></draw:frame><draw:frame draw:style-name="fr8" svg:x="13.123cm" svg:y="6.274cm" svg:width="5.724cm" svg:height="10.051cm" text:anchor-type="paragraph"><draw:text-box><text:p text:style-name="P34"><text:span text:style-name="T14">Background; Not many data con ceming the laryngological evaluatior of Amyotrophic Lateral Sclerosis (ALS patients exist. The aim of study: The profile of laryngological disturbances in patients with ALS was evaluated Material and methods; We have stud ied 25 ALS patients (10 with bulbai signs and 15 with limb signs only) ir the standard laryngological examina tion. Vocal folds motion was examinee fiberoscopically. Results; In bulbai onset ALS cases we have showed dif ferent changes of the uni- or bilatera position of the vocal folds. In 9 out ol 15 ALS patients with limb signs (with out clinical bulbar signs) we also have discovered the slight disturbance ol vocal folds movement or unilatera decrease of tension and mobility. Con elusions; The careful laryngologica examination can shows the subtle, ob jective signs of the early dysfunctior of vagus nerves in ALS patients before the clinical presentation of bulbar fail­ure. </text:span></text:p></draw:text-box></draw:frame><draw:frame draw:style-name="fr9" svg:x="13.123cm" svg:y="17.822cm" svg:width="5.724cm" svg:height="9.356cm" text:anchor-type="paragraph"><draw:text-box><text:p text:style-name="P35"><text:span text:style-name="CharStyle15">gardle w czasie połykania są pierwszym objawami SLA, z którymi chory kierowany jest do laryngologa. </text:span></text:p><text:p text:style-name="P36"><text:span text:style-name="CharStyle15">Laryngologiczna ocena chorych na SLA jest tematem rzadko podejmowanym w lite­raturze. Wiadomo, że u chorych z objawam opuszkowymi początkowo pojawia się wysi­łek w czasie mówienia, spowolniała mowa 2 krótkimi frazami, nieprecyzyjne wypowiada­nie spółgłosek, nadmierne nosowanie, zabu­rzenia rytmu mowy i jej akcentowania [2, 7 15, 17]. W piśmiennictwie podkreśla się rów­nież, że dysfonia jest często inicjującym ob­jawem zespołu opuszkowego u chorych ne SLA [5, 16, 18]. Badania endoskopowe krtań sąjednak rzadko wykonywane u chorych nć SLA. W badaniach przeprowadzonych przez </text:span><text:span text:style-name="CharStyle16">Aronson</text:span><text:span text:style-name="CharStyle15"><text:s text:c="1"/>i wsp. [2], H/7/e/i wsp., [5] oraz </text:span><text:span text:style-name="CharStyle16">Kia- sner</text:span><text:span text:style-name="CharStyle15"><text:s text:c="1"/>i wsp. [8] wykazano występowanie pa­radoksalnego zwarcia fałdów głosowych, nie­periodycznych drgań fałdów głosowych, nad­miernego zwarcia fałdów przedsionkowych oraz osłabienia zwarcia fałdów głosowych W sporadycznych przypadkach opisano dys- fonię kurczową oraz ogniskowądystonię krta­niową [15]. </text:span></text:p></draw:text-box></draw:frame><draw:frame draw:style-name="fr10" svg:x="0.871cm" svg:y="27.889cm" svg:width="0.635cm" svg:height="0.372cm" text:anchor-type="paragraph"><draw:text-box><text:p text:style-name="P37"><text:span text:style-name="CharStyle3">1198</text:span></text:p></draw:text-box></draw:frame><draw:frame draw:style-name="fr11" svg:x="7.865cm" svg:y="27.880cm" text:anchor-type="paragraph"><draw:text-box fo:min-width="3.997cm" fo:min-height="0.372cm"><text:p text:style-name="P38"><text:span text:style-name="CharStyle3">Przcplad Lekarski 2006 /63 / 11</text:span></text:p></draw:text-box></draw:frame><draw:frame draw:style-name="fr12" svg:x="16.976cm" svg:y="27.880cm" text:anchor-type="paragraph"><draw:text-box fo:min-width="1.829cm" fo:min-height="0.372cm"><text:p text:style-name="P39"><text:span text:style-name="CharStyle3">J. Tomik i </text:span><text:span text:style-name="CharStyle4">wsd</text:span></text:p></draw:text-box></draw:frame></text:p>
      </text:section>
      <text:section text:style-name="Sect1" text:name="Section1">
        <text:p text:style-name="P130"/>
        <text:p text:style-name="P6"><draw:frame draw:style-name="fr13" svg:x="0.827cm" svg:y="0.321cm" svg:width="5.775cm" svg:height="15.723cm" text:anchor-type="paragraph"><draw:text-box><text:h text:outline-level="2" text:style-name="P41"><text:bookmark-start text:name="bookmark6"/><text:bookmark-start text:name="bookmark7"/><text:bookmark-start text:name="bookmark8"/><text:span text:style-name="CharStyle13">Cel pracy</text:span><text:bookmark-end text:name="bookmark6"/><text:bookmark-end text:name="bookmark7"/><text:bookmark-end text:name="bookmark8"/></text:h><text:p text:style-name="P42"><text:span text:style-name="CharStyle15">Celem pracy była ocena profilu zaburzeń laryngologicznych występujących u chorych na SLA. </text:span></text:p><text:h text:outline-level="2" text:style-name="P43"><text:bookmark-start text:name="bookmark10"/><text:bookmark-start text:name="bookmark11"/><text:bookmark-start text:name="bookmark9"/><text:span text:style-name="CharStyle13">Materiał i metody</text:span><text:bookmark-end text:name="bookmark10"/><text:bookmark-end text:name="bookmark11"/><text:bookmark-end text:name="bookmark9"/></text:h><text:p text:style-name="P44"><text:span text:style-name="T18">Badanie przeprowadzono u 25 chorych na SLA, diagnozowanych w Klinice Neurologii UJ CM w Krako­wie zgodnie z kryteriami Światowej Federacji Neurologii (WFN) [3]. W oparciu o obecność objawów opuszkowych w badaniu neurologicznym chorych podzielono na 2 gru­py: I (N=10) z objawami opuszkowymi lub rzekomoopusz- kowymi oraz grupę II (N=15) z objawami uszkodzenia neuronów ruchowych tylko w kończynach. U chorych z grupy I w badaniu neurologicznym stwierdzono: dysfo- nię, dyzartrię, dysfagię, labilność emocjonalną, wygóro­wanie lub osłabienie odruchów podniebienno-gardło- wych, żuchwowego, osłabienie ruchomości języka, za­nik i fascykulacje mięśni języka; u 4 chorych występo­wała labilność emocjonalna. U chorych w grupie II stwier­dzono objawy uszkodzenia górnego neuronu ruchowe­go (GNR: niedowład spastyczny z wygórowaniem odru­chów, odruch </text:span><text:span text:style-name="CharStyle19">Babińskiego,</text:span><text:span text:style-name="T18"><text:s text:c="1"/>klonusy) oraz dolnego neu­ronu ruchowego (DNR: niedowład wiotki, osłabienie od­ruchów, zanik mięśni z fascykulacjami) zlokalizowane tylko w kończynach. Dane demograficzne dotyczące chorych z obu grup przedstawiono w tabeli I. </text:span></text:p><text:p text:style-name="P45"><text:span text:style-name="T18">Chorzy z objawami GNR i DNR w kończynach oraz towarzyszącymi objawami z poziomu opuszki byli wyłą­czeni z badania. </text:span></text:p><text:p text:style-name="P46"><text:span text:style-name="T18">Badanie laryngologiczne chorych z obu grup prze­prowadzono wg stałego schematu: 1. standardowa oce­na wziernikowa nosa, uszu, 2. badanie wziernikowe gar­dła i krtani (laryngoskopia pośrednia), 3. ocena stanu funkcjonalnego strun głosowych w laryngoskopii bezpo­średniej, 4. ocena strun głosowych w badaniu fiberosko- powym krtani (ocena ruchomości, położenia, oraz czyn­ności fałdów głosowych). U 2 chorych z grupy I nie uda­ło się przeprowadzić pełnej oceny laryngologicznej z po­wodu nadmiernie wygórowanych odruchów podniebien- no-gardłowych, a u 1 chorego z powodu występowania klonusu żuchwy. Ostatecznie, badanie laryngologiczne i flberoskopowe przeprowadzono u 7 chorych z grupy I. </text:span></text:p><text:h text:outline-level="2" text:style-name="P47"><text:bookmark-start text:name="bookmark12"/><text:bookmark-start text:name="bookmark13"/><text:bookmark-start text:name="bookmark14"/><text:span text:style-name="CharStyle13">Wyniki</text:span><text:bookmark-end text:name="bookmark12"/><text:bookmark-end text:name="bookmark13"/><text:bookmark-end text:name="bookmark14"/></text:h><text:p text:style-name="P48"><text:span text:style-name="CharStyle15">U wszystkich chorych (N=7) z grupy I stwierdzono odchylenia w standardowym</text:span></text:p></draw:text-box></draw:frame><draw:frame draw:style-name="fr15" svg:x="0.827cm" svg:y="16.307cm" svg:width="5.775cm" svg:height="1.050cm" text:anchor-type="paragraph"><draw:text-box><text:p text:style-name="P49"><text:span text:style-name="CharStyle21">Tabela I</text:span></text:p><text:p text:style-name="P50"><text:span text:style-name="CharStyle21">Dane demograficzne chorych na SLA - grupa I i II. </text:span></text:p><text:p text:style-name="P51"><text:span text:style-name="CharStyle22">Demographic data of ALS patients </text:span><text:span text:style-name="T22">- </text:span><text:span text:style-name="CharStyle22">group I and </text:span><text:span text:style-name="T22">II. </text:span></text:p></draw:text-box></draw:frame><draw:frame draw:style-name="fr16" svg:x="1.319cm" svg:y="17.687cm" svg:width="11.328cm" text:anchor-type="paragraph"><draw:text-box fo:min-height="2.286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52"><text:span text:style-name="T23">Grupa</text:span></text:p></table:table-cell><table:table-cell table:style-name="Table1.Cell2"><text:p text:style-name="P53"><text:span text:style-name="CharStyle25">Liczba chorych</text:span></text:p></table:table-cell><table:table-cell table:style-name="Table1.Cell3"><text:p text:style-name="P54"><text:span text:style-name="CharStyle25">Mężczyźni </text:span><text:span text:style-name="T25">vs </text:span><text:span text:style-name="CharStyle25">kobiety</text:span></text:p></table:table-cell><table:table-cell table:style-name="Table1.Cell4"><text:p text:style-name="P55"><text:span text:style-name="CharStyle25">Wiek</text:span></text:p></table:table-cell><table:table-cell table:style-name="Table1.Cell5"><text:p text:style-name="P56"><text:span text:style-name="CharStyle25">Czas trwania choroby</text:span></text:p></table:table-cell></table:table-row><table:table-row table:style-name="Table1.R2"><table:table-cell table:style-name="Table1.Cell6"><text:p text:style-name="P57"><text:span text:style-name="T23">Grupa 1</text:span></text:p></table:table-cell><table:table-cell table:style-name="Table1.Cell7"><text:p text:style-name="P58"><text:span text:style-name="T23">N=10</text:span></text:p></table:table-cell><table:table-cell table:style-name="Table1.Cell8"><text:p text:style-name="P59"><text:span text:style-name="T25">6/4</text:span></text:p></table:table-cell><table:table-cell table:style-name="Table1.Cell9"><text:p text:style-name="P60"><text:span text:style-name="CharStyle25">48-75 lat średnia 56, 7+12, 4</text:span></text:p></table:table-cell><table:table-cell table:style-name="Table1.Cell10"><text:p text:style-name="P61"><text:span text:style-name="CharStyle25">11-29 miesięcy średnia 18, 1±5, 6</text:span></text:p></table:table-cell></table:table-row><table:table-row table:style-name="Table1.R3"><table:table-cell table:style-name="Table1.Cell11"><text:p text:style-name="P62"><text:span text:style-name="T23">Grupa II</text:span></text:p></table:table-cell><table:table-cell table:style-name="Table1.Cell12"><text:p text:style-name="P63"><text:span text:style-name="T23">N=15</text:span></text:p><text:p text:style-name="P64"><text:span text:style-name="T25">I</text:span></text:p></table:table-cell><table:table-cell table:style-name="Table1.Cell13"><text:p text:style-name="P65"><text:span text:style-name="T25">7/8</text:span></text:p></table:table-cell><table:table-cell table:style-name="Table1.Cell14"><text:p text:style-name="P66"><text:span text:style-name="CharStyle25">41-71 lat średnia 51, 3±13, 9</text:span></text:p></table:table-cell><table:table-cell table:style-name="Table1.Cell15"><text:p text:style-name="P67"><text:span text:style-name="CharStyle25">16-47 miesięcy średnia 31, 7+10, 3</text:span></text:p></table:table-cell></table:table-row></table:table></draw:text-box></draw:frame><draw:frame draw:style-name="fr17" svg:x="0.818cm" svg:y="20.387cm" svg:width="8.035cm" svg:height="1.092cm" text:anchor-type="paragraph"><draw:text-box><text:p text:style-name="P68"><text:span text:style-name="CharStyle21">Tabela </text:span><text:span text:style-name="T26">II</text:span></text:p><text:p text:style-name="P69"><text:span text:style-name="CharStyle21">Wyniki badania fiberoskopowego u chorych na SLA - grupa I i grupa II. </text:span></text:p><text:p text:style-name="P70"><text:span text:style-name="CharStyle22">Results of fiberoscopyexaminationin </text:span><text:span text:style-name="T22">ALS </text:span><text:span text:style-name="CharStyle22">patients - group I vs. </text:span><text:span text:style-name="CharStyle26">grou</text:span><text:span text:style-name="CharStyle22">p II. <text:tab/></text:span></text:p></draw:text-box></draw:frame><draw:frame draw:style-name="fr18" svg:x="1.072cm" svg:y="21.514cm" svg:width="11.557cm" text:anchor-type="paragraph"><draw:text-box fo:min-height="5.267cm"><table:table table:style-name="Table2"><table:table-column table:style-name="Table2.C1"/><table:table-column table:style-name="Table2.C2"/><table:table-row table:style-name="Table2.R1"><table:table-cell table:style-name="Table2.Cell1"><text:p text:style-name="P71"><text:span text:style-name="CharStyle25">Liczba chorych</text:span></text:p></table:table-cell><table:table-cell table:style-name="Table2.Cell2"><text:p text:style-name="P72"><text:span text:style-name="CharStyle25">Badanie fiberoskopowe</text:span></text:p></table:table-cell></table:table-row><table:table-row table:style-name="Table2.R2"><table:table-cell table:style-name="Table2.Cell3"><text:p text:style-name="P126"/></table:table-cell><table:table-cell table:style-name="Table2.Cell4"><text:p text:style-name="P73"><text:span text:style-name="CharStyle25">Grupa I</text:span></text:p></table:table-cell></table:table-row><table:table-row table:style-name="Table2.R3"><table:table-cell table:style-name="Table2.Cell5"><text:p text:style-name="P74"><text:span text:style-name="CharStyle25">1</text:span></text:p></table:table-cell><table:table-cell table:style-name="Table2.Cell6"><text:p text:style-name="P75"><text:span text:style-name="CharStyle25">Porażenie jednej struny głosowej. </text:span></text:p><text:p text:style-name="P76"><text:span text:style-name="CharStyle25">Fonacja: brak kompletnego zwarcia, szeroka szpara głośni. </text:span></text:p></table:table-cell></table:table-row><table:table-row table:style-name="Table2.R4"><table:table-cell table:style-name="Table2.Cell7"><text:p text:style-name="P77"><text:span text:style-name="CharStyle25">2</text:span></text:p></table:table-cell><table:table-cell table:style-name="Table2.Cell8"><text:p text:style-name="P78"><text:span text:style-name="CharStyle25">Zaleganie wydzieliny w zachyłku gruszkowalym</text:span></text:p></table:table-cell></table:table-row><table:table-row table:style-name="Table2.R5"><table:table-cell table:style-name="Table2.Cell9"><text:p text:style-name="P79"><text:span text:style-name="CharStyle25">4</text:span></text:p></table:table-cell><table:table-cell table:style-name="Table2.Cell10"><text:p text:style-name="P80"><text:span text:style-name="CharStyle25">Zaburzenia ruchomości strun gtosowych-brak ich całkowitego zwarcia, nadmierne zawarcie ' fałdów przedsionkowych. </text:span></text:p><text:p text:style-name="P81"><text:span text:style-name="CharStyle25">Fonacja: brak kompletnego zwarcia. </text:span></text:p></table:table-cell></table:table-row><table:table-row table:style-name="Table2.R6"><table:table-cell table:style-name="Table2.Cell11"><text:p text:style-name="P126"/></table:table-cell><table:table-cell table:style-name="Table2.Cell12"><text:p text:style-name="P82"><text:span text:style-name="CharStyle25">Grupa II</text:span></text:p></table:table-cell></table:table-row><table:table-row table:style-name="Table2.R7"><table:table-cell table:style-name="Table2.Cell13"><text:p text:style-name="P83"><text:span text:style-name="CharStyle25">3</text:span></text:p></table:table-cell><table:table-cell table:style-name="Table2.Cell14"><text:p text:style-name="P84"><text:span text:style-name="CharStyle25">Niewielkie spowolnienie strun głosowych. Fonacja: brak ich kompletnego zwarcia. </text:span></text:p></table:table-cell></table:table-row><table:table-row table:style-name="Table2.R8"><table:table-cell table:style-name="Table2.Cell15"><text:p text:style-name="P85"><text:span text:style-name="CharStyle25">6</text:span></text:p></table:table-cell><table:table-cell table:style-name="Table2.Cell16"><text:p text:style-name="P86"><text:span text:style-name="CharStyle25">Osłabienie napięcia jednej struny głosowej. </text:span></text:p></table:table-cell></table:table-row></table:table></draw:text-box></draw:frame><draw:frame draw:style-name="fr19" svg:x="6.941cm" svg:y="0.356cm" svg:width="5.817cm" svg:height="15.681cm" text:anchor-type="paragraph"><draw:text-box><text:p text:style-name="P87"><text:span text:style-name="CharStyle15">badaniu laryngologicznym oraz w badaniu fiberoskopowym. W badaniu laryngologicz­nym stwierdzono: zanik mięśni języka (w 2 przypadkach asymetryczny), opadanie lub asymetrię podniebienia miękkiego oraz brak unoszenia go w czasie tonacji. Objawy te występowały u wszystkich chorych w róż­nym stopniu nasilenia. U 2 chorych stwier­dzono dysfonię, u pozostałych zaburzenia artykulacji, głos matowy lub szorstki, nad­mierne nosowanie oraz produkcję głosu z hiperkinezą mięśni szyi u 3 chorych. Nato­miast w badaniu fiberoskopowym stwier­dzono: 1. zaburzenia ruchomości strun gło­sowych o typie braku ich całkowitego zwar­cia (hypoadduction), 2. nadmierne zawar­cie fałdów przedsionkowych </text:span><text:span text:style-name="CharStyle16">(hyperadduc- tion),</text:span><text:span text:style-name="CharStyle15"><text:s text:c="1"/>3. porażenie jednego fałdu. Wyniki przedstawiono zbiorczo w tabeli II. </text:span></text:p><text:p text:style-name="P88"><text:span text:style-name="CharStyle15">Wyniki standardowego badania laryngo­logicznego przeprowadzonego u wszystkich chorych z grupy II były prawidłowe. Nie za­rejestrowano dysfonii u badanych chorych. U 9/15 chorych na SLA z objawami kończy­nowymi stwierdzono dysfunkcję strun gło­sowych w postaci jednostronnego osłabie­nia ruchomości fałdu, niewielkiego spowol­nienia obu strun głosowych, niepełnego ich zwarcia w czasie tonacji oraz ograniczenia ich odwodzenia. Szczegółowe wyniki poda­no zbiorczo w tabeli II. </text:span></text:p><text:h text:outline-level="2" text:style-name="P89"><text:bookmark-start text:name="bookmark15"/><text:bookmark-start text:name="bookmark16"/><text:bookmark-start text:name="bookmark17"/><text:span text:style-name="CharStyle13">Dyskusja</text:span><text:bookmark-end text:name="bookmark15"/><text:bookmark-end text:name="bookmark16"/><text:bookmark-end text:name="bookmark17"/></text:h><text:p text:style-name="P90"><text:span text:style-name="CharStyle15">Uzyskane wyniki oceny laryngologicznej u chorych na SLA potwierdzają obecność różnorodnych zmian napięcia, ruchomości i położenia strun głosowych u chorych z ob­jawami opuszkowymi, co świadczy o uszko­dzeniu nerwów błędnych w przebiegu neu- rodegeneracji w SLA. U tych chorych stwier­dza się także chrypkę, zaburzenia artykula­cji, tempa mowy i nadmierne nosowanie. </text:span></text:p><text:p text:style-name="P91"><text:span text:style-name="CharStyle15">Interesującym jest fakt, że uważna oce­na położenia i ruchomości strun głosowych</text:span></text:p></draw:text-box></draw:frame><draw:frame draw:style-name="fr20" svg:x="13.095cm" svg:y="0.347cm" svg:width="5.824cm" svg:height="26.645cm" text:anchor-type="paragraph"><draw:text-box><text:p text:style-name="P92"><text:span text:style-name="CharStyle15">w badaniu </text:span><text:span text:style-name="T28">fiberoskopowym, </text:span><text:span text:style-name="CharStyle15">również u nie­których chorych na </text:span><text:span text:style-name="T28">SLA </text:span><text:span text:style-name="CharStyle15">bez objawów opusz­kowych, ujawnia obecność niewielkich nie­prawidłowości. Były to jednostronne osłabie­nie napięcia struny głosowej, niewielkie spo­wolnienie obu strun głosowych oraz niepeł­ne ich zwarcie w czasie tonacji. Obecność tych zaburzeń może świadczyć o jeszcze niejawnej („cichej”) klinicznie dysfunkcji ner­wów błędnych w przebiegu SLA. </text:span></text:p><text:p text:style-name="P93"><text:span text:style-name="CharStyle15">Jak już podkreślono, zaburzenia funkcji strun głosowych u chorych na SLA nie są często opisywane w literaturze. Wagę ba­dań laryngologicznych w SLA, w tym fibe- roskopowych i stroboskopowych, podkreślił </text:span><text:span text:style-name="T29">Hillel</text:span><text:span text:style-name="T28"><text:s text:c="1"/></text:span><text:span text:style-name="CharStyle15">i wsp. [5] oraz ostatnio </text:span><text:span text:style-name="CharStyle16">Chen</text:span><text:span text:style-name="CharStyle15"><text:s text:c="1"/>i wsp. [4]. W badaniach laryngoskopii pośredniej i bezpośredniej, omawianych w nielicznych pracach i przeprowadzonych na bardzo małym materiale chorych (niekiedy na po­jedynczych przypadkach np. 2 chorych opi­sanych przez </text:span><text:span text:style-name="T29">Polkey'a</text:span><text:span text:style-name="T28"><text:s text:c="1"/></text:span><text:span text:style-name="CharStyle15">i wsp. [12]), nie okre­ślono jednoznacznego wzorca zaburzeń la­ryngologicznych w SLA. Opisano jednak nie­periodyczne wibracje fałdów głosowych, paradoksalne przywiedzenie </text:span><text:span text:style-name="CharStyle16">(hyperadduc- tion)</text:span><text:span text:style-name="CharStyle15"><text:s text:c="1"/>zarówno fałdów prawdziwych, jak i rze­komych oraz zaburzenia w ruchomości obu lub jednego fałdu głosowego [2, 7, 8, 15, 18]. </text:span></text:p><text:p text:style-name="P94"><text:span text:style-name="CharStyle15">Niektóre dane z piśmiennictwa [1, 9, 17] wskazują na możliwość jednoczasowej de­generacji motoneuronów w SLA, zarówno w korze ruchowej, rdzeniu kręgowym, jak i na poziomie pnia mózgu, chociaż choroba ujawnia się klinicznie zwykle jednoognisko- wo w kończynach lub rzadziej na poziomie opuszki. Dopiero stopniowo, w czasie roz­woju SLA, objawy choroby pojawiają się na wielu poziomach anatomicznych jednocze­śnie. Ujawniona przez nas obecność przed- klinicznej dysfunkcji strun głosowych u cho­rych na SLA bez objawów opuszkowych, może potwierdzać słuszność tych spostrze­żeń. </text:span></text:p><text:p text:style-name="P95"><text:span text:style-name="CharStyle15">Ograniczeniem prezentowanej pracy może być dość mała liczba zbadanych cho­rych oraz brak zastosowania bardziej spe­cjalistycznych badań, jak np. ocena strobo­skopowa strun głosowych. Należy jednak podkreślić, że prezentowane wyniki stano­wią część pilotażową szerzej zaplanowane­go badania, w którym liczba chorych będzie co najmniej podwojona, a ocena parame­trów fonacyjnych zostanie dokonana także w badaniu stroboskopowym strun głoso­wych. </text:span></text:p><text:h text:outline-level="2" text:style-name="P96"><text:bookmark-start text:name="bookmark18"/><text:bookmark-start text:name="bookmark19"/><text:bookmark-start text:name="bookmark20"/><text:span text:style-name="CharStyle13">Wnioski</text:span><text:bookmark-end text:name="bookmark18"/><text:bookmark-end text:name="bookmark19"/><text:bookmark-end text:name="bookmark20"/></text:h><text:list text:style-name="L0" xml:id="1"><text:list-item><text:p text:style-name="P97"><text:span text:style-name="CharStyle27"><text:s text:c="1"/><text:tab/></text:span><text:span text:style-name="CharStyle15">Badania laryngologiczne są ważnym elementem oceny chorych na SLA. </text:span></text:p></text:list-item><text:list-item><text:p text:style-name="P98"><text:span text:style-name="CharStyle27"><text:s text:c="1"/><text:tab/></text:span><text:span text:style-name="CharStyle15">U chorych z objawami SLA zlokali­zowanymi tylko w kończynach, uważne ba­danie laryngologiczne ujawniło obecność niewielkiej dysfunkcji strun głosowych. Świadczy to o występowaniu zmian opusz­kowych w stadium przedklinicznym. </text:span></text:p></text:list-item></text:list><text:h text:outline-level="2" text:style-name="P99"><text:bookmark-start text:name="bookmark21"/><text:bookmark-start text:name="bookmark22"/><text:span text:style-name="CharStyle28">Piśmiennictwo</text:span><text:bookmark-end text:name="bookmark21"/><text:bookmark-end text:name="bookmark22"/></text:h><text:list text:style-name="L2" xml:id="3"><text:list-item><text:p text:style-name="P100"><text:span text:style-name="T32"><text:s text:c="1"/><text:tab/></text:span><text:span text:style-name="CharStyle29">Aggarwal A., Nicholson </text:span><text:span text:style-name="T32">G.: </text:span><text:span text:style-name="CharStyle18">Detection of </text:span><text:span text:style-name="T18">preclini- cal motor </text:span><text:span text:style-name="CharStyle18">neurone loss in </text:span><text:span text:style-name="T18">SOD1 </text:span><text:span text:style-name="CharStyle18">mutation carriers using motor unit number estimation. J. Neurol. Neurosurg. Psychiatry 2002, 73, 199. </text:span></text:p></text:list-item><text:list-item><text:p text:style-name="P101"><text:span text:style-name="CharStyle29"><text:s text:c="1"/><text:tab/>Aronson A. E., Ramig L. O., Winholtz W. S. et al.: </text:span><text:span text:style-name="CharStyle18">Rapid voice tremor, or „flutter, ” in amyotrophic lat­eral sclerosis. Ann. Otol. Rhinol. Laryngol. 1992, 101, 511. </text:span></text:p></text:list-item></text:list></draw:text-box></draw:frame><draw:frame draw:style-name="fr21" svg:x="0.827cm" svg:y="27.788cm" text:anchor-type="paragraph"><draw:text-box fo:min-width="3.997cm" fo:min-height="0.399cm"><text:p text:style-name="P102"><text:span text:style-name="CharStyle3">Przegląd Lekarski </text:span><text:span text:style-name="T35">2006 / 63/ 11</text:span></text:p></draw:text-box></draw:frame><draw:frame draw:style-name="fr22" svg:x="18.193cm" svg:y="27.788cm" text:anchor-type="paragraph"><draw:text-box fo:min-width="0.635cm" fo:min-height="0.372cm"><text:p text:style-name="P103"><text:span text:style-name="T35">1199</text:span></text:p></draw:text-box></draw:frame></text:p>
      </text:section>
      <text:section text:style-name="Sect2" text:name="Section2">
        <text:p text:style-name="P131"/>
        <text:p text:style-name="P9"><draw:frame draw:style-name="fr23" svg:x="0.900cm" svg:y="0.356cm" svg:width="5.664cm" svg:height="5.824cm" text:anchor-type="paragraph"><draw:text-box><text:list text:style-name="L2" xml:id="3"><text:list-item><text:p text:style-name="P105"><text:span text:style-name="CharStyle29"><text:s text:c="1"/><text:tab/>Brooks B. R.: </text:span><text:span text:style-name="CharStyle18">El Escorial World Federation of Neu­rology criteria for the diagnosis of amyotrophic lat­eral sclerosis. Subcommittee on Motor Neuron Dis- eases/Amyotrophic Lateral Sclerosis of the World Federation of Neurology Research Group on Neu­romuscular Diseases and the El Escorial „Clinical limits of amyotrophic lateral sclerosis” workshop con­tributors. J. Neurol. Sci. 1994, 124, (Suppl. ), 96. </text:span></text:p></text:list-item><text:list-item><text:p text:style-name="P106"><text:span text:style-name="CharStyle29"><text:s text:c="1"/><text:tab/>Chen A., Garrett C. G:. </text:span><text:span text:style-name="CharStyle18">Otolaryngologic presenta­tions of amyotrophic lateralsclerosis. Otolaryngol. Head Neck Surg. 2005, 132, 500. </text:span></text:p></text:list-item><text:list-item><text:p text:style-name="P107"><text:span text:style-name="CharStyle29"><text:s text:c="1"/><text:tab/>Hillel A., Dray T., Miller R. et al.: </text:span><text:span text:style-name="CharStyle18">Presentation of ALS to the otolaryngologist/head and neck surgeon: getting to the neurologist. Neurology 1999, 53, (Suppl. 5), 22. </text:span></text:p></text:list-item><text:list-item><text:p text:style-name="P108"><text:span text:style-name="CharStyle29"><text:s text:c="1"/><text:tab/>Hillel A. D., Miller R.: </text:span><text:span text:style-name="CharStyle18">Bulbar amyotrophic lateral scle­rosis: patterns of progression and clinical manage­ment. Head Neck 1989, 11, 51. </text:span></text:p></text:list-item><text:list-item><text:p text:style-name="P109"><text:span text:style-name="CharStyle29"><text:s text:c="1"/><text:tab/>Janzen V. D., Rae R. E., Hudson A. J.: </text:span><text:span text:style-name="CharStyle18">Otolaryngo­</text:span></text:p></text:list-item></text:list></draw:text-box></draw:frame><draw:frame draw:style-name="fr25" svg:x="6.944cm" svg:y="0.356cm" svg:width="5.782cm" svg:height="5.817cm" text:anchor-type="paragraph"><draw:text-box><text:p text:style-name="P110"><text:span text:style-name="CharStyle18">logic manifestations of amyotrophic lateral sclerosis. J. Otolaryngol. 1988, 17, 41. </text:span></text:p><text:list text:style-name="L2" xml:id="3"><text:list-item><text:p text:style-name="P111"><text:span text:style-name="CharStyle29"><text:s text:c="1"/><text:tab/>Klasner E., Yorkston K., Strand E.: </text:span><text:span text:style-name="CharStyle18">Patterns of per­ceptual features in speakers with ALS: a preliminary study of prominence and intelligibility considerations. J. Med. Speech Langue Pathol. 1999, 7, 117. </text:span></text:p></text:list-item><text:list-item><text:p text:style-name="P112"><text:span text:style-name="CharStyle29"><text:s text:c="1"/><text:tab/>Lawyer T., Netsky M. G.: </text:span><text:span text:style-name="CharStyle18">Amyotrophic lateral scle­rosis: A clinicoanatomic study of fifty-three cases. AMA Arch. Neurol. Psychiatry 1953, 69, 171. </text:span></text:p></text:list-item><text:list-item><text:p text:style-name="P113"><text:span text:style-name="CharStyle29"><text:s text:c="1"/><text:tab/>Leigh N., Ray-Chaudhuri K.: </text:span><text:span text:style-name="CharStyle18">Motor neuron disease. </text:span></text:p></text:list-item></text:list><text:p text:style-name="P114"><text:span text:style-name="CharStyle18">J. Neurol. Neurosurg. Psychiatry 1994, 57, 886. </text:span></text:p><text:list text:style-name="L2" xml:id="3"><text:list-item><text:p text:style-name="P115"><text:span text:style-name="CharStyle29"><text:s text:c="1"/><text:tab/>Mitsumoto H. </text:span><text:span text:style-name="CharStyle18">Diagnosis and progression of ALS. Neurology 1997, 48, (Suppl. 4), 2. </text:span></text:p></text:list-item><text:list-item><text:p text:style-name="P116"><text:span text:style-name="CharStyle29"><text:s text:c="1"/><text:tab/>Polkey M. I., Lyall R. A., Green M. et al.: </text:span><text:span text:style-name="CharStyle18">Expiratory muscle function in amyotrophic lateral sclerosis. Am. J. Respir. Crib Care Med. 1998, 158, 734. </text:span></text:p></text:list-item><text:list-item><text:p text:style-name="P117"><text:span text:style-name="CharStyle29"><text:s text:c="1"/><text:tab/></text:span><text:span text:style-name="T32">Przedborski </text:span><text:span text:style-name="CharStyle29">S.: </text:span><text:span text:style-name="CharStyle18">Programmed cell death in amyo­trophic lateral sclerosis: a mechanism of pathogenic and therapeutic importance. Neurologist 2004, 10, 1. </text:span></text:p></text:list-item></text:list></draw:text-box></draw:frame><draw:frame draw:style-name="fr26" svg:x="13.109cm" svg:y="0.356cm" svg:width="5.740cm" svg:height="5.860cm" text:anchor-type="paragraph"><draw:text-box><text:list text:style-name="L2" xml:id="3"><text:list-item><text:p text:style-name="P118"><text:span text:style-name="CharStyle29"><text:s text:c="1"/><text:tab/>Robbins J., Scanlan K., Brooks BR.: </text:span><text:span text:style-name="CharStyle18">Recumbent apnea in amyotrophic lateral sclerosis </text:span><text:span text:style-name="T37">(ALS) </text:span><text:span text:style-name="CharStyle18">caused by </text:span><text:span text:style-name="T37">mesopharyngeal </text:span><text:span text:style-name="CharStyle18">closure due to epiglottic obstruc­tion. Neurology 1998, 38, (Suppl. 1), 425. </text:span></text:p></text:list-item><text:list-item><text:p text:style-name="P119"><text:span text:style-name="CharStyle29"><text:s text:c="1"/><text:tab/>Roth C. R., Glaze L. E., Goding G. S. Jr., David W. S.: </text:span><text:span text:style-name="CharStyle18">Spasmodic dysphonia symptoms as initial presen­tation of amyotrophic lateral sclerosis. J. Voice 1996, 10, 362. </text:span></text:p></text:list-item><text:list-item><text:p text:style-name="P120"><text:span text:style-name="CharStyle29"><text:s text:c="1"/><text:tab/>Strand E. A., Miller R. M., Yorkston K. M. et al.: Man­</text:span><text:span text:style-name="CharStyle18">agement of oral-pharyngeal dysphagia symptoms in amyotrophic lateral sclerosis. Dysphagia 1996, 11, 129. </text:span></text:p></text:list-item><text:list-item><text:p text:style-name="P121"><text:span text:style-name="CharStyle29"><text:s text:c="1"/><text:tab/></text:span><text:span text:style-name="T32">Tomik </text:span><text:span text:style-name="CharStyle29">B., </text:span><text:span text:style-name="T32">Krupiński </text:span><text:span text:style-name="CharStyle29">J., Glodzik-Sobanska L. et al.: </text:span><text:span text:style-name="CharStyle18">Acoustic analysis of dysarthria profile in </text:span><text:span text:style-name="T37">ALS </text:span><text:span text:style-name="CharStyle18">pa­tients. J. Neurol. Sci. 1999, 169, 35. </text:span></text:p></text:list-item><text:list-item><text:p text:style-name="P122"><text:span text:style-name="CharStyle29"><text:s text:c="1"/><text:tab/>Watts C. R., Vanryckeghem M.: </text:span><text:span text:style-name="CharStyle18">Laryngeal dysfunc­tion in Amyotrophic Lateral Sclerosis: a review and case report. BMC Ear Nose Throat Disord. 2001, 1, 1. </text:span></text:p></text:list-item></text:list></draw:text-box></draw:frame><draw:frame draw:style-name="fr27" svg:x="0.764cm" svg:y="27.838cm" text:anchor-type="paragraph"><draw:text-box fo:min-width="0.644cm" fo:min-height="0.372cm"><text:p text:style-name="P123"><text:span text:style-name="T35">1200</text:span></text:p></draw:text-box></draw:frame><draw:frame draw:style-name="fr28" svg:x="7.766cm" svg:y="27.822cm" text:anchor-type="paragraph"><draw:text-box fo:min-width="3.988cm" fo:min-height="0.372cm"><text:p text:style-name="P124"><text:span text:style-name="T35">Przeelad </text:span><text:span text:style-name="CharStyle3">Lekarski </text:span><text:span text:style-name="T38">2006/63/11</text:span></text:p></draw:text-box></draw:frame><draw:frame draw:style-name="fr29" svg:x="16.868cm" svg:y="27.804cm" text:anchor-type="paragraph"><draw:text-box fo:min-width="1.905cm" fo:min-height="0.372cm"><text:p text:style-name="P125"><text:span text:style-name="T35">J. </text:span><text:span text:style-name="CharStyle3">Tomik </text:span><text:span text:style-name="T35">i wsp.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weight="normal" style:font-weight-asian="normal" style:font-weight-complex="normal" fo:font-size="8.pt" style:font-size-asian="8.pt" style:font-size-complex="8.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0" style:display-name="CharStyle10" style:parent-style-name="CharStyle6">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7.5pt" style:font-size-asian="7.5pt" style:font-size-complex="7.5pt" style:text-scale="100.%" fo:letter-spacing="0.000cm" fo:color="#000000" style:text-position="0.%"/>
    </style:style>
    <style:style style:family="text" style:name="CharStyle11" style:display-name="CharStyle11" style:parent-style-name="CharStyle6">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2" style:display-name="CharStyle22" style:parent-style-name="CharStyle21">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5" style:display-name="CharStyle25" style:parent-style-name="CharStyle24">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6" style:display-name="CharStyle26" style:parent-style-name="CharStyle21">
      <style:text-properties fo:language="en" style:language-asian="en" style:language-complex="en" fo:country="US" style:country-asian="US" style:country-complex="US" fo:font-weight="normal" style:font-weight-asian="normal" style:font-weight-complex="normal" style:text-underline-style="solid" style:text-scale="100.%" fo:letter-spacing="0.000cm" fo:color="#000000" style:text-position="0.%"/>
    </style:style>
    <style:style style:family="text" style:name="CharStyle27" style:display-name="CharStyle27" style:parent-style-name="CharStyle15">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28" style:display-name="CharStyle28" style:parent-style-name="CharStyle13">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9" style:display-name="CharStyle29" style:parent-style-name="CharStyle18">
      <style:text-propertie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5" style:display-name="Tekst treści (3)">
      <style:paragraph-properties fo:background-color="transparent" fo:margin-bottom="0.741cm" fo:line-height="111.%"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8" style:display-name="Nagłówek #1">
      <style:paragraph-properties fo:background-color="transparent" fo:line-height="106.%"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2" style:display-name="Nagłówek #2">
      <style:paragraph-properties fo:background-color="transparent"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4"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17" style:display-name="Tekst treści (2)">
      <style:paragraph-properties fo:background-color="transparent" fo:line-height="125.%" fo:margin-left="0.318cm" fo:text-indent="-0.31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0" style:display-name="Podpis tabeli">
      <style:paragraph-properties fo:background-color="transparent" fo:margin-bottom="0.071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3" style:display-name="Inne">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17" style:display-name="T17" style:parent-style-name="CharStyle3">
      <style:text-properties fo:language="en" style:language-asian="en" style:language-complex="en" fo:country="US" style:country-asian="US" style:country-complex="US" fo:color="#000000"/>
    </style:style>
    <style:style style:family="text" style:name="T36" style:display-name="T36" style:parent-style-name="CharStyle3">
      <style:text-properties fo:language="ru" style:language-asian="ru" style:language-complex="ru" fo:country="RU" style:country-asian="RU" style:country-complex="RU"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ent-style-name="Style2">
      <style:paragraph-properties fo:background-color="transparent" fo:margin-top="0.000cm" fo:margin-bottom="0.000cm" fo:line-height="100.%" fo:margin-left="0.000cm" fo:margin-right="0.000cm" fo:text-indent="0.000cm" fo:text-align="left" style:page-number="auto">
        <style:tab-stops>
          <style:tab-stop style:position="10.888cm" style:type="right"/>
          <style:tab-stop style:position="17.831cm" style:type="right"/>
        </style:tab-stops>
      </style:paragraph-properties>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left" style:page-number="auto">
        <style:tab-stops>
          <style:tab-stop style:position="17.890cm" style:type="right"/>
        </style:tab-stops>
      </style:paragraph-properties>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000cm" fo:text-align="left" style:page-number="auto">
        <style:tab-stops>
          <style:tab-stop style:position="10.888cm" style:type="right"/>
          <style:tab-stop style:position="17.907cm" style:type="right"/>
        </style:tab-stops>
      </style:paragraph-properties>
      <style:text-properties/>
    </style:style>
    <style:style style:family="paragraph" style:name="P128" style:display-name="P128">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8"/>
      </style:header>
      <style:footer>
        <text:p text:style-name="P128"/>
      </style:footer>
    </style:master-page>
    <style:master-page style:name="PageStyle1" style:page-layout-name="Mpm1">
      <style:header>
        <text:p text:style-name="P128"/>
      </style:header>
      <style:footer>
        <text:p text:style-name="P128"/>
      </style:footer>
    </style:master-page>
    <style:master-page style:name="PageStyle2" style:page-layout-name="Mpm2">
      <style:header>
        <text:p text:style-name="P128"/>
      </style:header>
      <style:footer>
        <text:p text:style-name="P12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