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language="es" style:language-asian="es" style:language-complex="es"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4">
      <style:text-properties fo:language="fr" style:language-asian="fr" style:language-complex="fr" fo:color="#000000"/>
    </style:style>
    <style:style style:family="text" style:name="T9" style:display-name="T9" style:parent-style-name="CharStyle12">
      <style:text-properties fo:color="#000000"/>
    </style:style>
    <style:style style:family="text" style:name="T10" style:display-name="T10" style:parent-style-name="CharStyle13">
      <style:text-properties fo:color="#000000"/>
    </style:style>
    <style:style style:family="text" style:name="T11" style:display-name="T11" style:parent-style-name="CharStyle14">
      <style:text-properties fo:color="#000000"/>
    </style:style>
    <style:style style:family="text" style:name="T12" style:display-name="T12" style:parent-style-name="CharStyle15">
      <style:text-properties fo:color="#000000"/>
    </style:style>
    <style:style style:family="text" style:name="T13" style:display-name="T13" style:parent-style-name="CharStyle16">
      <style:text-properties fo:color="#000000"/>
    </style:style>
    <style:style style:family="text" style:name="T14" style:display-name="T14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7">
      <style:text-properties fo:color="#000000"/>
    </style:style>
    <style:style style:family="text" style:name="T16" style:display-name="T16" style:parent-style-name="CharStyle19">
      <style:text-properties fo:color="#000000"/>
    </style:style>
    <style:style style:family="text" style:name="T17" style:display-name="T17" style:parent-style-name="CharStyle22">
      <style:text-properties fo:language="pl" style:language-asian="pl" style:language-complex="pl" fo:color="#000000"/>
    </style:style>
    <style:style style:family="text" style:name="T18" style:display-name="T18" style:parent-style-name="CharStyle21">
      <style:text-properties fo:color="#000000"/>
    </style:style>
    <style:style style:family="text" style:name="T19" style:display-name="T19" style:parent-style-name="CharStyle22">
      <style:text-properties fo:color="#000000"/>
    </style:style>
    <style:style style:family="text" style:name="T20" style:display-name="T20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26">
      <style:text-properties fo:color="#000000"/>
    </style:style>
    <style:style style:family="text" style:name="T22" style:display-name="T22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24">
      <style:text-properties fo:color="#000000"/>
    </style:style>
    <style:style style:family="text" style:name="T24" style:display-name="T24" style:parent-style-name="CharStyle21">
      <style:text-properties fo:language="pl" style:language-asian="pl" style:language-complex="pl" fo:color="#000000"/>
    </style:style>
    <style:style style:family="text" style:name="T25" style:display-name="T25" style:parent-style-name="CharStyle28">
      <style:text-properties fo:color="#000000"/>
    </style:style>
    <style:style style:family="text" style:name="T26" style:display-name="T26" style:parent-style-name="CharStyle29">
      <style:text-properties fo:language="pl" style:language-asian="pl" style:language-complex="pl" fo:color="#000000"/>
    </style:style>
    <style:style style:family="text" style:name="T27" style:display-name="T27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29">
      <style:text-properties fo:color="#000000"/>
    </style:style>
    <style:style style:family="text" style:name="T29" style:display-name="T29" style:parent-style-name="CharStyle26">
      <style:text-properties fo:language="pl" style:language-asian="pl" style:language-complex="pl" fo:color="#000000"/>
    </style:style>
    <style:style style:family="text" style:name="T30" style:display-name="T30" style:parent-style-name="CharStyle27">
      <style:text-properties fo:color="#000000"/>
    </style:style>
    <style:style style:family="text" style:name="T31" style:display-name="T31" style:parent-style-name="CharStyle24">
      <style:text-properties fo:language="pl" style:language-asian="pl" style:language-complex="pl" fo:color="#000000"/>
    </style:style>
    <style:style style:family="text" style:name="T32" style:display-name="T32" style:parent-style-name="CharStyle30">
      <style:text-properties fo:color="#000000"/>
    </style:style>
    <style:style style:family="text" style:name="T33" style:display-name="T33" style:parent-style-name="CharStyle21">
      <style:text-properties style:text-position="25%" fo:color="#000000"/>
    </style:style>
    <style:style style:family="text" style:name="T34" style:display-name="T34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25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parent-style-name="Tekst treści">
      <style:paragraph-properties fo:background-color="transparent" fo:margin-top="0.000cm" fo:margin-bottom="0.000cm" fo:line-height="0.419cm" fo:margin-left="0.035cm" fo:margin-right="0.071cm" fo:text-indent="0.494cm" fo:text-align="justify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425cm" fo:margin-left="0.035cm" fo:margin-right="0.035cm" fo:text-indent="0.494cm" fo:text-align="justify" style:page-number="auto"/>
      <style:text-properties/>
    </style:style>
    <style:style style:family="paragraph" style:name="P2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6" style:parent-style-name="Tekst treści (4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27" style:parent-style-name="Nagłówek #2">
      <style:paragraph-properties fo:background-color="transparent" fo:margin-top="0.000cm" fo:margin-bottom="0.605cm" fo:line-height="0.370cm" fo:margin-left="0.035cm" fo:margin-right="0.000cm" fo:text-indent="0.000cm" style:page-number="auto"/>
      <style:text-properties/>
    </style:style>
    <style:style style:family="paragraph" style:name="P28" style:parent-style-name="Tekst treści (3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9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0" style:parent-style-name="Tekst treści (3)">
      <style:paragraph-properties fo:background-color="transparent" fo:margin-top="0.000cm" fo:margin-bottom="0.000cm" fo:margin-left="0.529cm" fo:margin-right="1.870cm" fo:text-indent="-0.494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419cm" fo:margin-left="0.035cm" fo:margin-right="0.071cm" fo:text-indent="0.494cm" fo:text-align="justify" style:page-number="auto"/>
      <style:text-properties/>
    </style:style>
    <style:style style:family="paragraph" style:name="P3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425cm" fo:margin-left="0.035cm" fo:margin-right="0.071cm" fo:text-indent="0.494cm" fo:text-align="justify" style:page-number="auto"/>
      <style:text-properties/>
    </style:style>
    <style:style style:family="paragraph" style:name="P36" style:parent-style-name="Tekst treści (3)">
      <style:paragraph-properties fo:background-color="transparent" fo:margin-top="0.000cm" fo:margin-bottom="0.000cm" fo:margin-left="0.494cm" fo:margin-right="0.071cm" fo:text-indent="-0.459cm" style:page-number="auto"/>
      <style:text-properties/>
    </style:style>
    <style:style style:family="paragraph" style:name="P3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25cm" fo:margin-left="0.035cm" fo:margin-right="0.035cm" fo:text-indent="0.494cm" fo:text-align="justify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425cm" fo:margin-left="0.035cm" fo:margin-right="0.035cm" fo:text-indent="0.000cm" fo:text-align="justify" style:page-number="auto"/>
      <style:text-properties/>
    </style:style>
    <style:style style:family="paragraph" style:name="P40" style:parent-style-name="Tekst treści (3)">
      <style:paragraph-properties fo:background-color="transparent" fo:margin-top="0.000cm" fo:margin-bottom="0.000cm" fo:margin-left="0.494cm" fo:margin-right="0.071cm" fo:text-indent="-0.459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25cm" fo:margin-left="0.035cm" fo:margin-right="0.071cm" fo:text-indent="0.494cm" fo:text-align="justify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25cm" fo:margin-left="0.071cm" fo:margin-right="0.071cm" fo:text-indent="0.459cm" fo:text-align="justify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25cm" fo:margin-left="0.035cm" fo:margin-right="0.071cm" fo:text-indent="0.494cm" fo:text-align="justify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25cm" fo:margin-left="0.035cm" fo:margin-right="0.071cm" fo:text-indent="0.494cm" fo:text-align="justify" style:page-number="auto"/>
      <style:text-properties/>
    </style:style>
    <style:style style:family="paragraph" style:name="P46" style:parent-style-name="Tekst treści (3)">
      <style:paragraph-properties fo:background-color="transparent" fo:margin-top="0.000cm" fo:margin-bottom="0.000cm" fo:margin-left="0.494cm" fo:margin-right="0.071cm" fo:text-indent="-0.459cm" style:page-number="auto"/>
      <style:text-properties/>
    </style:style>
    <style:style style:family="paragraph" style:name="P47" style:parent-style-name="Tekst treści (2)">
      <style:paragraph-properties fo:background-color="transparent" fo:margin-top="0.000cm" fo:margin-bottom="0.000cm" fo:line-height="0.370cm" fo:margin-left="0.035cm" fo:margin-right="0.000cm" fo:text-indent="0.000cm" style:page-number="auto"/>
      <style:text-properties/>
    </style:style>
    <style:style style:family="paragraph" style:name="P48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9" style:parent-style-name="Tekst treści (3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50" style:parent-style-name="Tekst treści (3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13cm" fo:margin-left="0.035cm" fo:margin-right="0.071cm" fo:text-indent="0.494cm" fo:text-align="justify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25cm" fo:margin-left="0.035cm" fo:margin-right="0.035cm" fo:text-indent="0.494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25cm" fo:margin-left="0.035cm" fo:margin-right="0.035cm" fo:text-indent="0.494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25cm" fo:margin-left="0.071cm" fo:margin-right="0.071cm" fo:text-indent="0.000cm" fo:text-align="justify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353cm" fo:margin-left="0.000cm" fo:margin-right="0.071cm" fo:text-indent="0.000cm" fo:text-align="right" style:page-number="auto"/>
      <style:text-properties/>
    </style:style>
    <style:style style:family="paragraph" style:name="P56" style:parent-style-name="Tekst treści (3)">
      <style:paragraph-properties fo:background-color="transparent" fo:margin-top="0.000cm" fo:margin-bottom="0.000cm" fo:margin-left="0.494cm" fo:margin-right="0.071cm" fo:text-indent="-0.459cm" style:page-number="auto"/>
      <style:text-properties/>
    </style:style>
    <style:style style:family="paragraph" style:name="P57" style:parent-style-name="Tekst treści (4)">
      <style:paragraph-properties fo:background-color="transparent" fo:margin-top="0.000cm" fo:margin-bottom="0.000cm" fo:margin-left="0.494cm" fo:margin-right="0.071cm" fo:text-indent="-0.459cm" style:page-number="auto"/>
      <style:text-properties/>
    </style:style>
    <style:style style:family="paragraph" style:name="P58" style:parent-style-name="Tekst treści (3)">
      <style:paragraph-properties fo:background-color="transparent" fo:margin-top="0.000cm" fo:margin-bottom="0.000cm" fo:margin-left="0.494cm" fo:margin-right="0.071cm" fo:text-indent="-0.459cm" style:page-number="auto"/>
      <style:text-properties/>
    </style:style>
    <style:style style:family="paragraph" style:name="P59" style:parent-style-name="Tekst treści (3)">
      <style:paragraph-properties fo:background-color="transparent" fo:margin-top="0.000cm" fo:margin-bottom="0.000cm" fo:margin-left="0.494cm" fo:margin-right="0.071cm" fo:text-indent="-0.459cm" style:page-number="auto"/>
      <style:text-properties/>
    </style:style>
    <style:style style:family="paragraph" style:name="P60" style:parent-style-name="Tekst treści (4)">
      <style:paragraph-properties fo:background-color="transparent" fo:margin-top="0.000cm" fo:margin-bottom="0.000cm" fo:margin-left="0.494cm" fo:margin-right="0.071cm" fo:text-indent="-0.459cm" style:page-number="auto"/>
      <style:text-properties/>
    </style:style>
    <style:style style:family="paragraph" style:name="P61" style:parent-style-name="Nagłówek #2">
      <style:paragraph-properties fo:background-color="transparent" fo:margin-top="0.000cm" fo:margin-bottom="0.600cm" fo:line-height="0.370cm" fo:margin-left="0.000cm" fo:margin-right="0.000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25cm" fo:margin-left="0.035cm" fo:margin-right="0.071cm" fo:text-indent="0.000cm" fo:text-align="justify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32cm" fo:margin-left="0.035cm" fo:margin-right="0.035cm" fo:text-indent="0.494cm" fo:text-align="justify" style:page-number="auto"/>
      <style:text-properties/>
    </style:style>
    <style:style style:family="paragraph" style:name="P64" style:parent-style-name="Nagłówek #2">
      <style:paragraph-properties fo:background-color="transparent" fo:margin-top="0.000cm" fo:margin-bottom="0.600cm" fo:line-height="0.370cm" fo:margin-left="0.000cm" fo:margin-right="0.000cm" fo:text-indent="0.0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19cm" fo:margin-left="0.035cm" fo:margin-right="0.071cm" fo:text-indent="0.000cm" fo:text-align="justify" style:page-number="auto"/>
      <style:text-properties/>
    </style:style>
    <style:style style:family="paragraph" style:name="P66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67" style:parent-style-name="Tekst treści (3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13cm" fo:margin-left="0.035cm" fo:margin-right="0.071cm" fo:text-indent="0.000cm" fo:text-align="justify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25cm" fo:margin-left="0.035cm" fo:margin-right="0.071cm" fo:text-indent="0.459cm" fo:text-align="justify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25cm" fo:margin-left="0.035cm" fo:margin-right="0.035cm" fo:text-indent="0.494cm" fo:text-align="justify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25cm" fo:margin-left="0.035cm" fo:margin-right="0.035cm" fo:text-indent="0.494cm" fo:text-align="justify" style:page-number="auto"/>
      <style:text-properties/>
    </style:style>
    <style:style style:family="paragraph" style:name="P72" style:parent-style-name="Nagłówek #2">
      <style:paragraph-properties fo:background-color="transparent" fo:margin-top="0.000cm" fo:margin-bottom="0.711cm" fo:line-height="0.370cm" fo:margin-left="0.035cm" fo:margin-right="0.000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4" style:parent-style-name="Tekst treści (3)">
      <style:paragraph-properties fo:background-color="transparent" fo:margin-top="0.000cm" fo:margin-bottom="0.000cm" fo:margin-left="0.494cm" fo:margin-right="0.071cm" fo:text-indent="-0.459cm" style:page-number="auto"/>
      <style:text-properties/>
    </style:style>
    <style:style style:family="paragraph" style:name="P75" style:parent-style-name="Tekst treści (3)">
      <style:paragraph-properties fo:background-color="transparent" fo:margin-top="0.000cm" fo:margin-bottom="0.000cm" fo:margin-left="0.494cm" fo:margin-right="0.071cm" fo:text-indent="-0.459cm" style:page-number="auto"/>
      <style:text-properties/>
    </style:style>
    <style:style style:family="paragraph" style:name="P76" style:parent-style-name="Nagłówek #1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25cm" fo:margin-left="0.035cm" fo:margin-right="0.035cm" fo:text-indent="0.494cm" fo:text-align="justify" style:page-number="auto"/>
      <style:text-properties/>
    </style:style>
    <style:style style:family="paragraph" style:name="P78" style:parent-style-name="Tekst treści (3)">
      <style:paragraph-properties fo:background-color="transparent" fo:margin-top="0.000cm" fo:margin-bottom="0.000cm" fo:margin-left="0.494cm" fo:margin-right="0.071cm" fo:text-indent="-0.459cm" style:page-number="auto"/>
      <style:text-properties/>
    </style:style>
    <style:style style:family="paragraph" style:name="P79" style:parent-style-name="Tekst treści (4)">
      <style:paragraph-properties fo:background-color="transparent" fo:margin-top="0.000cm" fo:margin-bottom="0.000cm" fo:margin-left="0.494cm" fo:margin-right="0.071cm" fo:text-indent="-0.459cm" style:page-number="auto"/>
      <style:text-properties/>
    </style:style>
    <style:style style:family="paragraph" style:name="P80" style:parent-style-name="Tekst treści (3)">
      <style:paragraph-properties fo:background-color="transparent" fo:margin-top="0.000cm" fo:margin-bottom="0.000cm" fo:margin-left="0.494cm" fo:margin-right="0.071cm" fo:text-indent="0.000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13cm" fo:margin-left="0.035cm" fo:margin-right="0.071cm" fo:text-indent="0.494cm" fo:text-align="justify" style:page-number="auto"/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25cm" fo:margin-left="0.035cm" fo:margin-right="0.071cm" fo:text-indent="0.000cm" fo:text-align="justify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25cm" fo:margin-left="0.035cm" fo:margin-right="0.071cm" fo:text-indent="0.459cm" fo:text-align="justify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25cm" fo:margin-left="0.035cm" fo:margin-right="0.035cm" fo:text-indent="0.494cm" fo:text-align="justify" style:page-number="auto"/>
      <style:text-properties/>
    </style:style>
    <style:style style:family="paragraph" style:name="P87" style:parent-style-name="Tekst treści (4)">
      <style:paragraph-properties fo:background-color="transparent" fo:margin-top="0.000cm" fo:margin-bottom="0.000cm" fo:margin-left="0.494cm" fo:margin-right="0.071cm" fo:text-indent="-0.459cm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353cm" fo:margin-left="0.106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25cm" fo:margin-left="0.071cm" fo:margin-right="0.071cm" fo:text-indent="0.459cm" fo:text-align="justify" style:page-number="auto"/>
      <style:text-properties/>
    </style:style>
    <style:style style:family="paragraph" style:name="P90" style:parent-style-name="Nagłówek #2">
      <style:paragraph-properties fo:background-color="transparent" fo:margin-top="0.000cm" fo:margin-bottom="0.605cm" fo:line-height="0.370cm" fo:margin-left="0.035cm" fo:margin-right="0.000cm" fo:text-indent="0.494cm" fo:text-align="justify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25cm" fo:margin-left="0.035cm" fo:margin-right="0.071cm" fo:text-indent="0.494cm" fo:text-align="justify" style:page-number="auto"/>
      <style:text-properties/>
    </style:style>
    <style:style style:family="paragraph" style:name="P92" style:parent-style-name="Tekst treści (3)">
      <style:paragraph-properties fo:background-color="transparent" fo:margin-top="0.000cm" fo:margin-bottom="0.000cm" fo:margin-left="0.494cm" fo:margin-right="0.071cm" fo:text-indent="-0.459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25cm" fo:margin-left="0.035cm" fo:margin-right="0.035cm" fo:text-indent="0.000cm" fo:text-align="justify" style:page-number="auto"/>
      <style:text-properties/>
    </style:style>
    <style:style style:family="paragraph" style:name="P94" style:parent-style-name="Tekst treści (3)">
      <style:paragraph-properties fo:background-color="transparent" fo:margin-top="0.000cm" fo:margin-bottom="0.000cm" fo:margin-left="0.529cm" fo:margin-right="1.129cm" fo:text-indent="-0.494cm" fo:text-align="left" style:page-number="auto"/>
      <style:text-properties/>
    </style:style>
    <style:style style:family="paragraph" style:name="P95">
      <style:paragraph-properties style:page-number="auto"/>
      <style:text-properties fo:font-size="5.pt" style:font-size-asian="5.pt" style:font-size-complex="5.pt"/>
    </style:style>
    <style:style style:family="paragraph" style:name="P96">
      <style:paragraph-properties style:page-number="auto"/>
      <style:text-properties fo:font-size="5.e-002pt" style:font-size-asian="5.e-002pt" style:font-size-complex="5.e-002pt"/>
    </style:style>
    <style:style style:family="paragraph" style:name="P9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9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0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0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0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0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0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0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0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0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08" style:master-page-name="PageStyle10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21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98"><draw:frame draw:style-name="fr1" svg:x="2.122cm" svg:y="1.981cm" fo:min-width="11.183cm" fo:min-height="0.453cm" text:anchor-type="paragraph"><draw:text-box><text:p text:style-name="P73"><text:span text:style-name="T1">Wanda </text:span><text:span text:style-name="CharStyle4">Pindlowa</text:span></text:p></draw:text-box></draw:frame><draw:frame draw:style-name="fr2" svg:x="2.122cm" svg:y="5.823cm" fo:min-width="11.183cm" fo:min-height="0.524cm" text:anchor-type="paragraph"><draw:text-box><text:h text:outline-level="0" text:style-name="P76"><text:bookmark-start text:name="bookmark0"/><text:span text:style-name="CharStyle6">BIBLIOTEKI SPECJALNE W UNII EUROPEJSKIEJ</text:span><text:bookmark-end text:name="bookmark0"/></text:h></draw:text-box></draw:frame><draw:frame draw:style-name="fr3" svg:x="2.122cm" svg:y="7.285cm" svg:width="11.183cm" svg:height="11.989cm" text:anchor-type="paragraph"><draw:text-box><text:p text:style-name="P77"><text:span text:style-name="CharStyle4">Według klasyfikacji bibliotek przyjętej w Polsce, określenie biblio-<text:line-break/>teki specjalne jest używane zwykle w opozycji do pojęcia biblioteki<text:line-break/>uniwersalne. Nazwa ta dotyczy więc bibliotek dla specjalnych grup użyt-<text:line-break/>kowników. Zalicza się tu zarówno biblioteki akademickie nie uniwer-<text:line-break/>syteckie, jak i więzienne, wojskowe, szpitalne czy wreszcie biblioteki<text:line-break/>dla osób niepełnosprawnych. To określenie odnosi się zatem do charak-<text:line-break/>teru zbiorów związanych z daną dziedziną czy dziedzinami wiedzy lub<text:line-break/>też przeznaczonych dla specjalnej grupy użytkowników, jak np. więź-<text:line-break/>niów, pacjentów, osób niewidomych lub niedowidzących, pracowni-<text:line-break/>ków danego przedsiębiorstwa itp. Grupa bibliotek specjalnych nie ma<text:line-break/>wobec tego charakteru jednorodnego. Mogą tu być zaliczone zarówno<text:line-break/>wielkie biblioteki akademickie - specjalne, jak i niewielkie biblioteki,<text:line-break/>np. szkolne przeznaczone dla dzieci specjalnej troski.</text:span></text:p><text:p text:style-name="P38"><text:span text:style-name="CharStyle4">Ten przydługi wstęp był potrzebny, aby stwierdzić, że w związku<text:line-break/>z przemianami technologicznymi, politycznymi i ekonomicznymi przy-<text:line-break/>jęta klasyfikacja bibliotek coraz mniej pasuje do rzeczywistości. Nie<text:line-break/>tylko dlatego, że mamy również biblioteki wirtualne, ale dlatego, że<text:line-break/>coraz większą rolę odgrywają biblioteki hybrydowe i to nie ze względu<text:line-break/>na połączenie technologii (elektroniczno-tradycyjne, elektroniczno-<text:line-break/>cyfrowe), ale ze względu na zmiany swoich funkcji: np. gdy księgo-<text:line-break/>zbiór z zakresu informacji biznesowej powoduje, że zastępuje ona<text:line-break/>poniekąd bibliotekę fachową. Umieszczenie księgozbioru dla niewi-<text:line-break/>domych w bibliotece publicznej pozwala uznać ją jako bibliotekę spe-<text:line-break/>cjalną, a jeżeli zamiast stałej biblioteki więziennej biblioteka publiczna<text:line-break/>prowadzi wymienny księgozbiór dla więźniów lub pacjentów, to rów-<text:line-break/>nież nie występuje tu czysta forma biblioteki specjalnej lecz posze-<text:line-break/>rzenie zadań biblioteki publicznej. Nie jest to zupełnie nowe zjawi-<text:line-break/>sko. Ostatnio bardzo wyraźnie widać zwiększenie się roli bibliotek</text:span></text:p></draw:text-box></draw:frame><draw:frame draw:style-name="fr4" svg:x="2.078cm" svg:y="19.872cm" svg:width="11.271cm" svg:height="0.404cm" text:anchor-type="paragraph"><draw:text-box><text:p text:style-name="P88"><text:span text:style-name="CharStyle8">68</text:span></text:p></draw:text-box></draw:frame></text:p>
      </text:section>
      <text:section text:style-name="Sect1" text:name="Section1">
        <text:p text:style-name="P99"><draw:frame draw:style-name="fr5" svg:x="1.450cm" svg:y="1.826cm" svg:width="11.271cm" svg:height="4.794cm" text:anchor-type="paragraph"><draw:text-box><text:p text:style-name="P93"><text:span text:style-name="CharStyle4">publicznych. Podobny </text:span><text:span text:style-name="CharStyle9">proces można zaobserwować w odniesieniu do<text:line-break/></text:span><text:span text:style-name="CharStyle4">akademickich bibliotek </text:span><text:span text:style-name="CharStyle9">specjalnych, których </text:span><text:span text:style-name="CharStyle4">rola znacznie wzrosła<text:line-break/>wraz z automatyzacją oraz w związku z zanikaniem </text:span><text:span text:style-name="CharStyle9">bibliotek </text:span><text:span text:style-name="CharStyle4">facho-<text:line-break/>wych </text:span><text:span text:style-name="CharStyle9">i </text:span><text:span text:style-name="CharStyle4">ośrodków informacji. Trzeba więc </text:span><text:span text:style-name="CharStyle9">mieć </text:span><text:span text:style-name="CharStyle4">świadomość, że obok<text:line-break/>bibliotek specjalnych </text:span><text:span text:style-name="CharStyle9">istnieją </text:span><text:span text:style-name="CharStyle4">księgozbiory tworzone na nowo lub po-<text:line-break/>większane i pozwalające na obsługę różnych specjalnych grup użyt-<text:line-break/>kowników przez biblioteki publiczne </text:span><text:span text:style-name="CharStyle9">i </text:span><text:span text:style-name="CharStyle4">uczelniane. Ze względu na to,<text:line-break/></text:span><text:span text:style-name="CharStyle9">że </text:span><text:span text:style-name="CharStyle4">w programie konferencji jest referat na temat bibliotek szkół </text:span><text:span text:style-name="CharStyle9">wyż-<text:line-break/></text:span><text:span text:style-name="CharStyle4">szych, ograniczę swoją wypowiedź do omówienia niektórych proble-<text:line-break/>mów bibliotek specjalnych, nie akademickich i stanowiska Unii Eu-<text:line-break/>ropejskiej w tej sprawie.</text:span></text:p></draw:text-box></draw:frame><draw:frame draw:style-name="fr6" svg:x="1.450cm" svg:y="7.620cm" svg:width="11.271cm" svg:height="11.532cm" text:anchor-type="paragraph"><draw:text-box><text:h text:outline-level="1" text:style-name="P27"><text:bookmark-start text:name="bookmark1"/><text:span text:style-name="CharStyle11">Unia Europejska o bibliotekach specjalnych</text:span><text:bookmark-end text:name="bookmark1"/></text:h><text:p text:style-name="P69"><text:span text:style-name="CharStyle4">Pierwszy wielki program ukierunkowany na biblioteki Komisja<text:line-break/>Europejska ogłosiła już we wczesnych latach osiemdziesiątych. Bogac-<text:line-break/>two i rozmaitość zasobów informacyjnych była ogólnie w Europie<text:line-break/>doceniana, uważano jednak, że zasoby te nie są dostatecznie przygo-<text:line-break/>towane do wykorzystania przez społeczność europejską. Dlatego Par-<text:line-break/>lament Europejski ogłosił tzw. </text:span><text:span text:style-name="T7">Schwencke Resolution </text:span><text:span text:style-name="CharStyle4">w sektorze<text:line-break/>bibliotecznym. Dokument ten stał się częścią III Programu </text:span><text:span text:style-name="T7">„Third<text:line-break/>Framework Programme” </text:span><text:span text:style-name="CharStyle4">w latach 1991/94. Zadania te rozwinięto,<text:line-break/>ogłaszając Program IV </text:span><text:span text:style-name="T7">(Fourth Framework Programme) </text:span><text:span text:style-name="CharStyle4">na lata </text:span><text:span text:style-name="T7">1994-</text:span><text:span text:style-name="CharStyle4"><text:line-break/></text:span><text:span text:style-name="T7">-1998.</text:span><text:span text:style-name="CharStyle4"><text:s text:c="1"/>Program ten zajmował się głównie zastosowaniem techniki<text:line-break/>komputerowej i telekomunikacji w procesy biblioteczne i miał swoją<text:line-break/>nazwę </text:span><text:span text:style-name="T7">Telematics </text:span><text:span text:style-name="CharStyle4">Application </text:span><text:span text:style-name="T7">Programme [Telematics..., </text:span><text:span text:style-name="CharStyle4">1995]. Zo-<text:line-break/>stał on podzielony na szereg różnych podprogramów zgodnie z zało-<text:line-break/>żonymi celami i tak, np. dział b w tym programie </text:span><text:span text:style-name="T7">to: Telematics </text:span><text:span text:style-name="CharStyle4">for<text:line-break/></text:span><text:span text:style-name="T7">knowledge, </text:span><text:span text:style-name="CharStyle4">inny podprogram dotyczył np. wypracowania modelu za-<text:line-break/>rządzania bibliotekami. Projekty takie jak </text:span><text:span text:style-name="T7">DECIDE, DECIMAL,<text:line-break/>EQLIPSE, </text:span><text:span text:style-name="CharStyle4">MINISTREL, </text:span><text:span text:style-name="T7">DECOMATE, SELF </text:span><text:span text:style-name="CharStyle4">i wiele innych, jak np.<text:line-break/>zajmujących się projektami połączeń sieciowych np. ARCA, DALI i<text:line-break/></text:span><text:span text:style-name="T7">in., </text:span><text:span text:style-name="CharStyle4">czy wreszcie projektami skanowania głównie grafiki, takie jak<text:line-break/>np. BAMBI, </text:span><text:span text:style-name="T8">ELISE </text:span><text:span text:style-name="CharStyle4">i wiele innych, poświęcono różnym innowacjom<text:line-break/>technicznym, formatom i wielojęzycznym przekładom lub dostarcza-<text:line-break/>niu dokumentów elektronicznych [Iljon; Seal; 1996].</text:span></text:p><text:p text:style-name="P85"><text:span text:style-name="CharStyle4">Zarówno Unia Europejska jak i Komisja Europejska proponując<text:line-break/>programy dla bibliotek często nie precyzują, jaki typ biblioteki ma</text:span></text:p></draw:text-box></draw:frame><draw:frame draw:style-name="fr7" svg:x="12.167cm" svg:y="19.683cm" fo:min-width="0.469cm" fo:min-height="0.453cm" text:anchor-type="paragraph"><draw:text-box><text:p text:style-name="P33"><text:span text:style-name="CharStyle8">69</text:span></text:p></draw:text-box></draw:frame></text:p>
      </text:section>
      <text:section text:style-name="Sect2" text:name="Section2">
        <text:p text:style-name="P100"><draw:frame draw:style-name="fr8" svg:x="2.117cm" svg:y="1.857cm" svg:width="11.195cm" svg:height="12.083cm" text:anchor-type="paragraph"><draw:text-box><text:p text:style-name="P62"><text:span text:style-name="CharStyle4">być nimi objęty. Decyduje o tym raczej stopień przygotowania danej<text:line-break/>biblioteki, np. w zakresie automatyzacji lub chęć zbudowania sieci<text:line-break/>o specjalnym charakterze. Dotychczasowi członkowie Unii, jak np.<text:line-break/>przedstawiciele Holandii uważają, że wysiłki UE powinny być lepiej<text:line-break/>koordynowane, ponieważ rozprasza się środki i siły. Istnieje wiele<text:line-break/>różnorodnych instytucji i organizacji pozabibliotecznych, które ofe-<text:line-break/>rują usługi informacyjne prowadzone również przez biblioteki.<text:line-break/>Proponuje się więc, aby stworzyć politykę informacyjną UE i progra-<text:line-break/>my rozwoju na podstawie danych o europejskich instytucjach zajmu-<text:line-break/>jących się dostarczeniem informacji. Wiedza na ten temat powinna<text:line-break/>być zebrana przez studia porównawcze o infrastrukturze bibliotecz-<text:line-break/>nej, prawodawstwie bibliotecznym i usługach. UE powinna też mieć<text:line-break/>orientację w zakresie praw człowieka, dotyczących zwłaszcza wol-<text:line-break/>ności oraz dostępu do informacji i dóbr kultury. Specjalną uwagę przy<text:line-break/>badaniu tego zagadnienia powinno się zwrócić na takie grupy spo-<text:line-break/>łeczne jak: imigranci, dzieci, niepełnosprawni, kobiety pochodzące<text:line-break/>z mniejszości narodowych i in. Istotne jest poznanie ustaw odnoszą-<text:line-break/>cych się do bibliotek innych krajów, w tym prawa autorskiego obo-<text:line-break/>wiązującego w poszczególnych krajach Europy, a wreszcie powinno<text:line-break/>się stworzyć coś w rodzaju bibliotek - przywódczych oraz zadbać<text:line-break/>o integrację bibliotekarską, co pozwoli dzielić się wiedzą na temat<text:line-break/>sieci bibliotecznych i informacyjnych [Koren 2001].</text:span></text:p><text:p text:style-name="P24"><text:span text:style-name="CharStyle4">W V Programie UE jako jedno z trzech priorytetowych zadań posta-<text:line-break/>wiono stworzenie warunków formowania przyjaznego dla użytkow-<text:line-break/>ników społeczeństwa informacyjnego. Dając obywatelom Europy ła-<text:line-break/>twiejszy dostęp do informacji i edukacji permanentnej, wspomaga się<text:line-break/>ich w dzieleniu dobrami dziedzictwa kulturowego i sprzyja zachowa-<text:line-break/>niu różnic językowych</text:span></text:p></draw:text-box></draw:frame><draw:frame draw:style-name="fr9" svg:x="2.117cm" svg:y="14.894cm" svg:width="11.195cm" svg:height="4.217cm" text:anchor-type="paragraph"><draw:text-box><text:h text:outline-level="1" text:style-name="P61"><text:bookmark-start text:name="bookmark2"/><text:span text:style-name="CharStyle11">Biblioteki specjalne dla niepełnosprawnych</text:span><text:bookmark-end text:name="bookmark2"/></text:h><text:p text:style-name="P63"><text:span text:style-name="CharStyle4">Kiedy w 1981 r. Organizacja Narodów Zjednoczonych postanowi-<text:line-break/>ła obchodzić Rok Inwalidów pod hasłem „Pełne uczestnictwo i rów-<text:line-break/>ność”, ważne było zrozumienie istoty niepełnosprawności i jej konsek-<text:line-break/>wencji w życiu jednostki. Jest bowiem niezwykle ważne, aby uświa-<text:line-break/>domić sobie konieczność działań, jakie powinny być podjęte na rzecz<text:line-break/>ludzi niepełnosprawnych także w zakresie usług bibliotecznych. Nie<text:line-break/>wystarczy przecież zająć się sprawą rehabilitacji. Skutki ograniczeń,</text:span></text:p></draw:text-box></draw:frame><draw:frame draw:style-name="fr10" svg:x="2.110cm" svg:y="19.740cm" fo:min-width="0.476cm" fo:min-height="0.455cm" text:anchor-type="paragraph"><draw:text-box><text:p text:style-name="P25"><text:span text:style-name="CharStyle8">70</text:span></text:p></draw:text-box></draw:frame></text:p>
      </text:section>
      <text:section text:style-name="Sect3" text:name="Section3">
        <text:p text:style-name="P101"><draw:frame draw:style-name="fr11" svg:x="1.452cm" svg:y="1.820cm" svg:width="11.264cm" svg:height="17.258cm" text:anchor-type="paragraph"><draw:text-box><text:p text:style-name="P39"><text:span text:style-name="CharStyle4">jakie niesie dana niepełnosprawność powinny być eliminowane rów-<text:line-break/>nież przez dostęp do nauki i kultury, co pozwala traktować te osoby<text:line-break/>na równi z innymi </text:span><text:span text:style-name="CharStyle12">i </text:span><text:span text:style-name="CharStyle4">umożliwia im uczestniczenie w życiu społecz-<text:line-break/>nym. W 1983 r. opublikowano Światowy Program na Rzecz Osób<text:line-break/>Niepełnosprawnych opracowany przez ONZ. Stwierdza się tam, że:<text:line-break/>„człowiek upośledzony, jeżeli odbiera mu się możliwości ogólnie<text:line-break/>dostępne w społeczeństwie, które są potrzebne do urzeczywistniania<text:line-break/>zasadniczych elementów życia, łącznie z życiem rodzinnym, oświatą,<text:line-break/>zatrudnieniem, mieszkaniem, zabezpieczeniem finansowym i osobi-<text:line-break/>stym, uczestnictwem w grupach społecznych i politycznych, działal-<text:line-break/>nością religijną, stosunkami intymnymi i seksualnymi, dostępem do<text:line-break/>instytucji publicznych, swobodą poruszania się i ogólnym stylem życia<text:line-break/>codziennego” [Świat... 1989, s. 2], nie może czuć się pełnoprawnym<text:line-break/>obywatelem. Unia Europejska, podążając tą samą drogą, zwraca uwagę<text:line-break/>na zapewnienie ludziom niezależnie od płci, koloru skóry, narodowo-<text:line-break/>ści, statusu społecznego i kalectwa, dostępu do informacji i wiedzy.<text:line-break/>Jest to zgodne z dyrektywą 2000/26 EC Parlamentu Europejskiego<text:line-break/>z dnia 16 maja 2000 r., która mówi m.in. o problemach legislacyjnych<text:line-break/>zapewniających równe prawa wszystkim obywatelom Unii Europej-<text:line-break/>skiej, a więc dających prawo do wolności słowa, stowarzyszeń, po-<text:line-break/>glądów religijnych itp. [Community..., 2001].</text:span></text:p><text:p text:style-name="P42"><text:span text:style-name="CharStyle4">Należy więc uznać, że w tych regulacjach prawnych mieszczą się<text:line-break/>także problemy czytelnicze osób niepełnosprawnych, nie różniące się<text:line-break/>zasadniczo od potrzeb innych ludzi. Naturalnie zależy to od stopnia<text:line-break/>i rodzaju inwalidztwa, a także od przygotowania tych osób do odbiera-<text:line-break/>nia informacji i możliwości czytania. Problem jest poważny, gdyż,<text:line-break/>jak dowiadujemy się z artykułu M. Zielińskiej-Fazan, badania przepro-<text:line-break/>wadzone w 1997 r. w Polsce wykazały, że prawie połowa z 4,5 min<text:line-break/>osób niepełnosprawnych to analfabeci, z drugiej zaś połowy ok. 70%<text:line-break/>posiada najniższe wykształcenie, ok. 27% zwykłe wykształcenie, a za-<text:line-break/>ledwie 3% wyższe [Zielińska-Fazan, 1997]. Wynika stąd, że aby rze-<text:line-break/>czywiście zintegrować osoby niepełnosprawne w społeczeństwie, trze-<text:line-break/>ba je najpierw nauczyć czytać. Biblioteki powinny więc wspomagać<text:line-break/>w pierwszym rzędzie programy edukacyjne dla tego typu osób, tak<text:line-break/>jak to czynią np. publiczne biblioteki amerykańskie.</text:span></text:p><text:p text:style-name="P89"><text:span text:style-name="CharStyle4">Gdy przyjąć, że najczęściej stosowany w praktyce terapeutycznej<text:line-break/>podział osób niepełnosprawnych obejmuje: osoby z dysfunkcją ru-<text:line-break/>chu, niewidome i niedowidzące, nie słyszące, upośledzone umysło-<text:line-break/>wo i niedostosowane społecznie oraz stale leżące - to zadania biblio-<text:line-break/>tek względem tych osób muszą być różne i dostosowane do rodzaju</text:span></text:p></draw:text-box></draw:frame><draw:frame draw:style-name="fr12" svg:x="12.197cm" svg:y="19.676cm" fo:min-width="0.425cm" fo:min-height="0.455cm" text:anchor-type="paragraph"><draw:text-box><text:p text:style-name="P84"><text:span text:style-name="CharStyle8">71</text:span></text:p></draw:text-box></draw:frame></text:p>
      </text:section>
      <text:section text:style-name="Sect4" text:name="Section4">
        <text:p text:style-name="P102"><draw:frame draw:style-name="fr13" svg:x="2.106cm" svg:y="1.870cm" svg:width="11.215cm" svg:height="17.238cm" text:anchor-type="paragraph"><draw:text-box><text:p text:style-name="P54"><text:span text:style-name="CharStyle4">kalectwa. Niekiedy adaptacja odpowiednich urządzeń lub przebudowa<text:line-break/>lokalu, np. dla osób z inwalidztwem w ruchu, jest bardzo trudna i kosz-<text:line-break/>towna. Biblioteki są naturalnie najbardziej zainteresowane stanem<text:line-break/>poziomu czytania, ale poza problemami odbioru informacji pisanej,<text:line-break/>zarówno w postaci tradycyjnego druku, jak i elektronicznej, można<text:line-break/>jeszcze wymienić inne trudności, wynikające np. z przynależności do<text:line-break/>grupy osób słabo znających język kraju, w którym przebywają (np.<text:line-break/>emigranci, osoby należące do mniejszości narodowych). Są też osoby<text:line-break/>nie odbierające czytanego tekstu z powodu ograniczeń wynikających<text:line-break/>z alkoholizmu, przyjmowania narkotyków, ułomne, które nigdy nie<text:line-break/>sięgały po książkę z powodu złych warunków życia.</text:span></text:p><text:p text:style-name="P71"><text:span text:style-name="CharStyle4">W odniesieniu do osób niepełnosprawnych od wielu lat pracują<text:line-break/>międzynarodowe organizacje, jak: ONZ, IFLA, także organizacje<text:line-break/>w poszczególnych krajach, jak np. ALA, ASLIB, SBP. W naszym<text:line-break/>kraju można też liczyć na współpracę z organizacjami pozabibliote-<text:line-break/>karskimi, jak np. Polski Związek Głuchych, Polskie Stowarzyszenie<text:line-break/>Dyslektyków, Stowarzyszenie Biblioterapeutyczne </text:span><text:span text:style-name="CharStyle13">i </text:span><text:span text:style-name="CharStyle4">wiele innych. Ist-<text:line-break/>nieje zatem pewna infrastruktura instytucji i organizacji działających<text:line-break/>w tym samym lub zbliżonym celu, ale niezupełnie razem. Siły są -<text:line-break/>niestety </text:span><text:span text:style-name="CharStyle13">- </text:span><text:span text:style-name="CharStyle4">nieco rozproszone. Bardzo ważnym ogniwem w całej oma-<text:line-break/>wianej tu problematyce jest Unia Europejska, chociażby z dwu powo-<text:line-break/>dów: po pierwsze dla Polski, która czeka teraz w „przedpokoju” aby<text:line-break/>stać się pełnoprawnym jej członkiem, ważne jest spełnienie warunków,<text:line-break/>jakie ta organizacja przed nami stawia w odniesieniu do polityki edu-<text:line-break/>kacyjnej i rehabilitacyjnej oraz w stosunku do osób poszkodowanych<text:line-break/>na zdrowiu fizycznie i psychicznie, po drugie UE przeznacza pewne<text:line-break/>fundusze na wspomaganie programów integracyjnych.</text:span></text:p><text:p text:style-name="P52"><text:span text:style-name="CharStyle4">Unia opracowała wiele programów, które mają pomóc w usunię-<text:line-break/>ciu barier w dostępie do informacji, bibliotek i korzystania z dóbr<text:line-break/>kultury przez osoby niepełnosprawne. Parlament Europejski przegło-<text:line-break/>sował 467 głosami przy trzech wstrzymujących się (03.04.2001) re-<text:line-break/>zolucję: „Towards a barrier free Europę for people with disabilities”<text:line-break/>czyli „Przeciwko barierom w wolnym dostępie do informacji dla osób<text:line-break/>niepełnosprawnych” w Europie [Hermange, 2001]. Chodzi tutaj, aby<text:line-break/>włączyć te osoby w struktury społeczeństwa informacyjnego, jako jego<text:line-break/>pełnoprawnych członków. Rezolucja wzywa do finansowego poparcia<text:line-break/>wszelkich wysiłków na rzecz pomocy ludziom niepełnosprawnym,<text:line-break/>przystosowanym do „otwartego społeczeństwa”. Zwrócono też uwagę<text:line-break/>na projekty w VI programie R and T D i odpowiednią ich ocenę. Powo-<text:line-break/>łano specjalną sekcję do badania sytuacji osób niepełnosprawnych.</text:span></text:p></draw:text-box></draw:frame><draw:frame draw:style-name="fr14" svg:x="2.094cm" svg:y="19.764cm" fo:min-width="0.464cm" fo:min-height="0.453cm" text:anchor-type="paragraph"><draw:text-box><text:p text:style-name="P32"><text:span text:style-name="CharStyle8">72</text:span></text:p></draw:text-box></draw:frame></text:p>
      </text:section>
      <text:section text:style-name="Sect5" text:name="Section5">
        <text:p text:style-name="P103"><draw:frame draw:style-name="fr15" svg:x="1.468cm" svg:y="1.836cm" svg:width="11.232cm" svg:height="9.296cm" text:anchor-type="paragraph"><draw:text-box><text:p text:style-name="P68"><text:span text:style-name="CharStyle4">Wprowadzone </text:span><text:span text:style-name="CharStyle9">mają być zalecenia, aby biznes zatrudnia! tego typu<text:line-break/></text:span><text:span text:style-name="CharStyle4">pracowników, </text:span><text:span text:style-name="CharStyle9">stosując zachęty </text:span><text:span text:style-name="CharStyle4">w </text:span><text:span text:style-name="CharStyle9">postaci: obniżenia </text:span><text:span text:style-name="CharStyle4">podatków oraz<text:line-break/></text:span><text:span text:style-name="CharStyle9">zmniejszenia </text:span><text:span text:style-name="CharStyle4">opłat z </text:span><text:span text:style-name="CharStyle9">racji ubezpieczeń społecznych. </text:span><text:span text:style-name="CharStyle4">Podkreślono rów-<text:line-break/></text:span><text:span text:style-name="CharStyle9">nież </text:span><text:span text:style-name="CharStyle4">konieczność wprowadzenia </text:span><text:span text:style-name="CharStyle9">problematyki </text:span><text:span text:style-name="CharStyle4">niepełnosprawnych do<text:line-break/></text:span><text:span text:style-name="CharStyle9">ogólnej </text:span><text:span text:style-name="CharStyle4">polityki UE.</text:span></text:p><text:p text:style-name="P51"><text:span text:style-name="CharStyle4">W swoim wystąpieniu na międzynarodowej konferencji BOBB-<text:line-break/>CATSS w styczniu 2001 r. w Wilnie, autorki Bronisława Woźniczka-<text:line-break/>Paruzal oraz Irena Pużanowska, przedstawiły sytuację bibliotek w Polsce<text:line-break/>pod względem ich przystosowania do potrzeb ludzi niepełnosprawnych,<text:line-break/>a zatem odsyłam zainteresowanych do opublikowanego w materiałach<text:line-break/>konferencyjnych tekstu. Obraz ten, jak można się domyśleć, nie jest<text:line-break/>zbyt optymistyczny [Woźniczka-Paruzel, Pużanowska, 2001].</text:span></text:p><text:p text:style-name="P81"><text:span text:style-name="CharStyle4">Z literatury przedmiotu wynika, </text:span><text:span text:style-name="CharStyle9">że </text:span><text:span text:style-name="CharStyle4">najwięcej uwagi poświęca się<text:line-break/>osobom niewidzącym i niedowidzącym. Zjawisko to występuje w Pol-<text:line-break/>sce, gdzie o bibliotekach dla </text:span><text:span text:style-name="CharStyle9">tej </text:span><text:span text:style-name="CharStyle4">kategorii osób pisze się najczęściej<text:line-break/>[Czajkowski 1987; </text:span><text:span text:style-name="CharStyle14">Czytelnictwo niewidomych</text:span><text:span text:style-name="CharStyle9">... </text:span><text:span text:style-name="CharStyle4">1985; Kuczyńska/<text:line-break/>Kwapisz 1996: Woźniczka-Paruzel 2001</text:span><text:span text:style-name="CharStyle9">, i in.]. </text:span><text:span text:style-name="CharStyle4">Można też zauważyć,<text:line-break/>że na temat bibliotek niewidomych powstało wiele prac magisterskich.<text:line-break/>Przeglądając literaturę zagraniczną również widać, że największe za-<text:line-break/>interesowanie pomocą dla osób niewidomych i niewidzących [zob.<text:line-break/>np. Cookson, Moodie, Rasmussen, 2000, Kerscher, 2001 </text:span><text:span text:style-name="CharStyle9">i </text:span><text:span text:style-name="CharStyle4">in.] wyka-<text:line-break/>zują biblioteki.</text:span></text:p></draw:text-box></draw:frame><draw:frame draw:style-name="fr16" svg:x="1.468cm" svg:y="12.125cm" svg:width="11.232cm" svg:height="7.071cm" text:anchor-type="paragraph"><draw:text-box><text:h text:outline-level="1" text:style-name="P72"><text:bookmark-start text:name="bookmark3"/><text:span text:style-name="CharStyle11">Biblioteki dla niewidomych</text:span><text:bookmark-end text:name="bookmark3"/></text:h><text:p text:style-name="P31"><text:span text:style-name="CharStyle4">Mimo ogłaszania szlachetnych celów IV Program UE zawierał<text:line-break/>właściwie tylko jeden podprogram TESLAB dotyczący katalogowania<text:line-break/>i dostarczania dokumentów w postaci cyfrowej dla niewidomych<text:line-break/>i niedowidzących [Telematis..., 200la]. Jak napisała Rosalind John-<text:line-break/>son z National </text:span><text:span text:style-name="T1">Focal </text:span><text:span text:style-name="CharStyle4">Point for the European Libraries </text:span><text:span text:style-name="T8">Programme<text:line-break/></text:span><text:span text:style-name="CharStyle4">z Wielkiej Brytanii, budżet przeznaczony na ten cel był bardzo ogra-<text:line-break/>niczony </text:span><text:span text:style-name="CharStyle15">- </text:span><text:span text:style-name="CharStyle4">mniej więcej taki jak, dla tych, którzy umieją żyć o chlebie<text:line-break/>i wodzie. W założeniu przeznaczono na cały program biblioteczny<text:line-break/>30 milionów ecu, ale właściwie fundusze te nigdy nie były do końca<text:line-break/>wypłacone [Johnson, 2001]. Na lata 1993 i 1994 zaplanowano projekt<text:line-break/></text:span><text:span text:style-name="T8">Expansion </text:span><text:span text:style-name="CharStyle4">of European Library Systems for the </text:span><text:span text:style-name="T8">Visually </text:span><text:span text:style-name="T7">Disadvanta-</text:span><text:span text:style-name="T8"><text:line-break/></text:span><text:span text:style-name="T7">ged</text:span><text:span text:style-name="CharStyle4"><text:s text:c="1"/></text:span><text:span text:style-name="T8">(EXLIB), </text:span><text:span text:style-name="CharStyle4">którego głównym tematem było przygotowanie nowego<text:line-break/>opisu bibliograficznego i usług odpowiadających standardom między-<text:line-break/>narodowym. Chodziło w tym przypadku o jednakowy dostęp do in-</text:span></text:p></draw:text-box></draw:frame><draw:frame draw:style-name="fr17" svg:x="1.423cm" svg:y="19.747cm" svg:width="11.247cm" svg:height="0.402cm" text:anchor-type="paragraph"><draw:text-box><text:p text:style-name="P55"><text:span text:style-name="CharStyle8">73</text:span></text:p></draw:text-box></draw:frame></text:p>
      </text:section>
      <text:section text:style-name="Sect6" text:name="Section6">
        <text:p text:style-name="P104"><draw:frame draw:style-name="fr18" svg:x="2.104cm" svg:y="1.880cm" svg:width="11.220cm" svg:height="4.755cm" text:anchor-type="paragraph"><draw:text-box><text:p text:style-name="P65"><text:span text:style-name="CharStyle4">formacji dla </text:span><text:span text:style-name="CharStyle9">osób niewidomych </text:span><text:span text:style-name="CharStyle16">i </text:span><text:span text:style-name="CharStyle9">niedowidzących. Inny projekt pod<text:line-break/></text:span><text:span text:style-name="CharStyle4">tytułem </text:span><text:span text:style-name="T7">Testing </text:span><text:span text:style-name="CharStyle4">Systems </text:span><text:span text:style-name="T14">Using telematics for Library </text:span><text:span text:style-name="T7">Access for Blind<text:line-break/>and Visually Handicapeed Readers </text:span><text:span text:style-name="CharStyle4">rozpoczęto </text:span><text:span text:style-name="T7">w 1996 r. </text:span><text:span text:style-name="CharStyle4">Pokrewne<text:line-break/>projekty </text:span><text:span text:style-name="T7">to: BIBDEL, CANTATE, EFILA, EXLIB [Telematics,<text:line-break/>2001b]. </text:span><text:span text:style-name="CharStyle4">Uwzględniono w nich przede wszystkim osoby niewidome<text:line-break/></text:span><text:span text:style-name="CharStyle9">i </text:span><text:span text:style-name="CharStyle4">niedowidzące.</text:span></text:p><text:p text:style-name="P23"><text:span text:style-name="CharStyle4">Ze względu na to, że w V Programie UE głównym celem jednego<text:line-break/>z trzech priorytetowych zadań jest stworzenie korzystnych warunków<text:line-break/>dla użytkowników społeczeństwa informacyjnego, dającego obywate-<text:line-break/>lom Europy łatwiejszy dostęp do informacji, umożliwiając tym samym<text:line-break/>składanie wniosków dotyczących czytelnictwa osób niepełnosprawnych.</text:span></text:p></draw:text-box></draw:frame><draw:frame draw:style-name="fr19" svg:x="2.104cm" svg:y="7.636cm" svg:width="11.220cm" svg:height="11.536cm" text:anchor-type="paragraph"><draw:text-box><text:h text:outline-level="1" text:style-name="P64"><text:bookmark-start text:name="bookmark4"/><text:span text:style-name="CharStyle11">Biblioteki więzienne</text:span><text:bookmark-end text:name="bookmark4"/></text:h><text:p text:style-name="P45"><text:span text:style-name="CharStyle4">Zapotrzebowanie czytelnicze więźniów można traktować podob-<text:line-break/>nie jak zwykłych obywateli, chociaż nie mają oni dostępu fizycznego<text:line-break/>do bibliotek poza więzieniem. Dane demograficzne wskazują na ogół,<text:line-break/>że istnieje jednak wielka dysproporcja między korzystaniem z biblio-<text:line-break/>teki w zakładach zamkniętych, czy też nawet częściowo zamkniętych,<text:line-break/>a społecznością osób przebywających na wolności. Wynika to m.in.<text:line-break/>ze wspomnianej już sytuacji odnoszącej się do inwalidów. Do zakła-<text:line-break/>dów karnych często trafiają osoby nie umiejące czytać i nie odczuwa-<text:line-break/>jące takiej potrzeby, często mające uszkodzenia mentalne i cierpiące<text:line-break/>na zaburzenia emocjonalne. Prowadzenie biblioteki w zakładach kar-<text:line-break/>nych, mających służyć resocjalizacji jest naturalnie konieczne, ale<text:line-break/>i trudne, wymaga bowiem specjalnych kwalifikacji bibliotekarza.<text:line-break/>Mówi się o specjalnych funkcjach, jakie powinny być pełnione przez<text:line-break/>biblioteki więzienne. Taka biblioteka powinna być ośrodkiem czyta-<text:line-break/>nia popularnej literatury, czytania </text:span><text:span text:style-name="CharStyle13">- </text:span><text:span text:style-name="CharStyle4">czyli nauczenia się lub polepsze-<text:line-break/>nia tej umiejętności. Winna być miejscem permanentnego kształce-<text:line-break/>nia się, rekreacji i spędzania wolnego czasu, informacji prawnej, czyn-<text:line-break/>nikiem wspomagającym psychicznie, neutralizującym kłopoty wyni-<text:line-break/>kające z odrzucenia i osamotnienia, wreszcie ośrodkiem informacji<text:line-break/>o świecie zewnętrznym, ośrodkiem szkoleniowym oraz badawczym<text:line-break/>dla więziennego personelu [Lehman, 1999].</text:span></text:p><text:p text:style-name="P43"><text:span text:style-name="CharStyle4">W 1989 r. powstał w Wielkiej Brytanii projekt PRISM, którego ideą<text:line-break/>naczelną jest sformułowanie, że: „Wolność nic jest pytaniem typu </text:span><text:span text:style-name="CharStyle13">-<text:line-break/></text:span><text:span text:style-name="CharStyle4">gdzie jesteś, ale - kim jesteś”. Program ma wspomagać więźniów,</text:span></text:p></draw:text-box></draw:frame><draw:frame draw:style-name="fr20" svg:x="2.097cm" svg:y="19.771cm" fo:min-width="0.469cm" fo:min-height="0.453cm" text:anchor-type="paragraph"><draw:text-box><text:p text:style-name="P44"><text:span text:style-name="CharStyle8">74</text:span></text:p></draw:text-box></draw:frame></text:p>
      </text:section>
      <text:section text:style-name="Sect7" text:name="Section7">
        <text:p text:style-name="P105"><draw:frame draw:style-name="fr21" svg:x="1.466cm" svg:y="1.820cm" svg:width="11.240cm" svg:height="3.078cm" text:anchor-type="paragraph"><draw:text-box><text:p text:style-name="P83"><text:span text:style-name="CharStyle9">zalecając dostarczanie im książek </text:span><text:span text:style-name="CharStyle17">i </text:span><text:span text:style-name="CharStyle9">taśm </text:span><text:span text:style-name="CharStyle4">o </text:span><text:span text:style-name="CharStyle9">odpowiedniej treści. Zachę-<text:line-break/>ca się </text:span><text:span text:style-name="CharStyle4">też </text:span><text:span text:style-name="CharStyle9">inne </text:span><text:span text:style-name="CharStyle4">kraje </text:span><text:span text:style-name="CharStyle9">do podejmowania podobnych akcji [The </text:span><text:span text:style-name="CharStyle4">PRISM...,<text:line-break/></text:span><text:span text:style-name="CharStyle9">2001 ]. </text:span><text:span text:style-name="CharStyle4">W maju </text:span><text:span text:style-name="CharStyle9">2001 r. odbyła się </text:span><text:span text:style-name="CharStyle4">w </text:span><text:span text:style-name="CharStyle9">Londynie </text:span><text:span text:style-name="CharStyle4">konferencja zorganizo-<text:line-break/>wana przez Grupę </text:span><text:span text:style-name="CharStyle9">Bibliotek </text:span><text:span text:style-name="CharStyle4">Więziennych </text:span><text:span text:style-name="CharStyle9">i </text:span><text:span text:style-name="CharStyle4">Dzień Szkolenia pod tytu-<text:line-break/>łem „The right side of the law »Prison Libraries and Legislation«”.<text:line-break/>Generalnie Wielka Brytania przoduje w </text:span><text:span text:style-name="CharStyle9">rozwijaniu </text:span><text:span text:style-name="CharStyle4">bibliotekarstwa </text:span><text:span text:style-name="CharStyle9">wię-<text:line-break/></text:span><text:span text:style-name="CharStyle4">ziennego w Europie.</text:span></text:p></draw:text-box></draw:frame><draw:frame draw:style-name="fr22" svg:x="1.466cm" svg:y="5.906cm" svg:width="11.240cm" svg:height="12.804cm" text:anchor-type="paragraph"><draw:text-box><text:h text:outline-level="1" text:style-name="P90"><text:bookmark-start text:name="bookmark5"/><text:span text:style-name="CharStyle11">Biblioteki fachowe i ośrodki informacji/dokumentacji</text:span><text:bookmark-end text:name="bookmark5"/></text:h><text:p text:style-name="P91"><text:span text:style-name="CharStyle4">Unia Europejska, zgodnie z przyjętymi założeniami uważa, że<text:line-break/>ośrodki informacji i biblioteki fachowe powinny powstawać tam, gdzie<text:line-break/>występują potrzeby informacyjne.</text:span></text:p><text:p text:style-name="P41"><text:span text:style-name="CharStyle4">W związku z tym, że przemysł w Polsce przeżywa wielkie zmiany<text:line-break/>strukturalne i że wiele małych i średnich przedsiębiorstw pozostało<text:line-break/>na rynku podczas, gdy wielki przemysł, taki jak górnictwo czy hutni-<text:line-break/>ctwo ma poważne kłopoty, stare struktury hierarchicznie zorganizowa-<text:line-break/>nej informacji już nie istnieją. Grupa placówek informacji, ośrodków<text:line-break/>resortowych, branżowych i zakładowych znalazła się w trudnej sytua-<text:line-break/>cji nie otrzymując funduszy na swoją działalność i na wprowadzanie<text:line-break/>nowych technologii. Obecnie być może istnieje jeszcze około 200<text:line-break/>placówek wywodzących się z dawnych struktur. Działają natomiast<text:line-break/>oddziały informacji biznesowej otwarte w niektórych, i trzeba dodać,<text:line-break/>nielicznych bibliotekach publicznych, prywatne ośrodki informacji<text:line-break/>i tzw. wywiadownie informacyjne.</text:span></text:p><text:p text:style-name="P35"><text:span text:style-name="CharStyle4">Potrzeby informacyjne polskich przedsiębiorstw można podzielić<text:line-break/>na pięć grup: informacje o rynku, informacje o konkurentach, o poli-<text:line-break/>tyce gospodarczo-społecznej państwa, importerach, producentach<text:line-break/>i dystrybutorach, informacje o partnerach gospodarczych. Źródłami<text:line-break/>informacji, które są m.in. potrzebne, aby zaspokoić potrzeby informa-<text:line-break/>cyjne np. tylko w zakresie informacji o handlu są: Internet, urzędy<text:line-break/>celne, wyniki z rynków zagranicznych, materiały z narad rządowych,<text:line-break/>sprawozdania z firm krajowych o wizytach za granicą, raporty stowa-<text:line-break/>rzyszeń i organizacji regionalnych, raporty z przedstawicielstw handlo-<text:line-break/>wych i zagranicznych ambasad w kraju, raporty z przedstawicielstw<text:line-break/>handlowych i krajowych (polskich ambasad za granicą), informacje<text:line-break/>z lokalnych mediów.</text:span></text:p></draw:text-box></draw:frame><draw:frame draw:style-name="fr23" svg:x="12.158cm" svg:y="19.683cm" fo:min-width="0.452cm" fo:min-height="0.453cm" text:anchor-type="paragraph"><draw:text-box><text:p text:style-name="P37"><text:span text:style-name="CharStyle8">75</text:span></text:p></draw:text-box></draw:frame></text:p>
      </text:section>
      <text:section text:style-name="Sect8" text:name="Section8">
        <text:p text:style-name="P106"><draw:frame draw:style-name="fr24" svg:x="2.113cm" svg:y="1.889cm" svg:width="11.201cm" svg:height="15.021cm" text:anchor-type="paragraph"><draw:text-box><text:p text:style-name="P53"><text:span text:style-name="CharStyle4">Źródeł tych poszukiwać można m. in. przez konsultacje, w biblio-<text:line-break/>tekach, centrach dokumentacji, na seminariach, w księgarniach, bazach<text:line-break/>danych, konferencjach, szkoleniach w zagranicznych firmach i innych<text:line-break/>instytucjach.</text:span></text:p><text:p text:style-name="P70"><text:span text:style-name="CharStyle4">Z badań przeprowadzonych w polskich przedsiębiorstwach na te-<text:line-break/>mat potrzeb informacyjnych przez Małgorzatę Kawińską, Jadwigę<text:line-break/>Majchrzak i Kazimiera Zimniewicza wynika, że istnieje duże zapo-<text:line-break/>trzebowanie na tego rodzaju informacje [Kawińska, 1996; Majchrzak,<text:line-break/>Zimniewicz, 1996].</text:span></text:p><text:p text:style-name="P86"><text:span text:style-name="CharStyle4">Przeprowadzone na początku roku 2001 badania na temat potrzeb<text:line-break/>informacyjnych dla zarządzania przedsiębiorstwem w jednej z krakow-<text:line-break/>skich fabryk, potwierdziły poprzednio przytoczone wyniki badań.<text:line-break/>O istnieniu takiego zapotrzebowania świadczą próby wdrożenia sys-<text:line-break/>temu informacyjnego dla zarządzania w tej firmie. Biblioteka odgrywa<text:line-break/>jednak w tym procesie rolę niewielką. Dokłada starań, aby dostarczyć<text:line-break/>czasopisma o pożądanej tematyce oraz zdobywa informacje o ukazu-<text:line-break/>jących się książkach, które mogłyby być przydatne dla zarządzania<text:line-break/>firmą. Jednak osoba zajmująca się biblioteką nie jest przygotowana<text:line-break/>do tej pracy. W bibliotece nie ma katalogu, poszukiwanie w niej jest<text:line-break/>uzależnione od orientacji i pamięci osoby zajmującej się biblioteką.<text:line-break/>80% czasu zabierają tej osobie takie czynności, jak: fakturowanie i in-<text:line-break/>ne obowiązki administracyjne. Pokój, w którym przechowywany jest<text:line-break/>księgozbiór, jest miejscem wyposażonym w popielniczkę, gdzie zaw-<text:line-break/>sze można spotkać kogoś skłonnego bardziej do rozmowy niż<text:line-break/>poszukującego książki czy informacji. Większość książek i czasopism<text:line-break/>jest latami przechowywana w biurkach pracowników lub w ich do-<text:line-break/>mach. [Lach-Kaczyńska, 2001], Można by więc zapytać czy to jest<text:line-break/>jeszcze biblioteka, ośrodek informacji, czy inny twór? Ciekawe, że<text:line-break/>pracownicy firmy deklarują poważny stosunek do informacji, o czym<text:line-break/>świadczy wdrożenie tzw. systemu 21 informacji dla zarządzania fir-<text:line-break/>mą opracowanego przez znaną zachodnią firmę GEAC. Mowa tu o róż-<text:line-break/>nych polskich i zagranicznych przedsiębiorstwach. Trzeba sobie za-<text:line-break/>dać pytanie: czy są to już z gruntu inne ośrodki informacji, czy też<text:line-break/>biblioteki fachowe, dostarczające tylko innej nieco informacji i w inny<text:line-break/>sposób.</text:span></text:p></draw:text-box></draw:frame><draw:frame draw:style-name="fr25" svg:x="2.106cm" svg:y="19.803cm" fo:min-width="0.464cm" fo:min-height="0.453cm" text:anchor-type="paragraph"><draw:text-box><text:p text:style-name="P82"><text:span text:style-name="CharStyle8">76</text:span></text:p></draw:text-box></draw:frame></text:p>
      </text:section>
      <text:section text:style-name="Sect9" text:name="Section9">
        <text:p text:style-name="P107"><draw:frame draw:style-name="fr26" svg:x="1.468cm" svg:y="1.882cm" svg:width="11.232cm" svg:height="0.494cm" text:anchor-type="paragraph"><draw:text-box><text:p text:style-name="P47"><text:span text:style-name="CharStyle19">Bibliografia</text:span></text:p></draw:text-box></draw:frame><draw:frame draw:style-name="fr27" svg:x="1.468cm" svg:y="2.979cm" svg:width="11.232cm" svg:height="16.117cm" text:anchor-type="paragraph"><draw:text-box><text:list text:style-name="L0"><text:list-item><text:p text:style-name="P46"><text:span text:style-name="T17"><text:s text:c="1"/></text:span><text:span text:style-name="CharStyle21">Community legislation </text:span><text:span text:style-name="CharStyle22">in force. Document 300L0026. </text:span><text:span text:style-name="CharStyle21">Directive 2000/<text:line-break/></text:span><text:span text:style-name="CharStyle22">26/EC </text:span><text:span text:style-name="CharStyle21">(2001) [e-dok.J </text:span><text:a xlink:href="file://Z/Community"><text:span text:style-name="CharStyle22">file://Z\Community </text:span></text:a><text:span text:style-name="CharStyle22">legislation in </text:span><text:span text:style-name="CharStyle21">force Document<text:line-break/></text:span><text:span text:style-name="CharStyle22">300L0026.htm</text:span></text:p></text:list-item><text:list-item><text:p text:style-name="P60"><text:span text:style-name="T20"><text:s text:c="1"/></text:span><text:span text:style-name="CharStyle26">Cookson J., Moodie M., Rasmussen L.: </text:span><text:span text:style-name="T22">Digital talking </text:span><text:span text:style-name="CharStyle24">book standards<text:line-break/></text:span><text:span text:style-name="T22">developed by </text:span><text:span text:style-name="CharStyle24">NLS </text:span><text:span text:style-name="T22">and partners </text:span><text:span text:style-name="CharStyle24">under NISO </text:span><text:span text:style-name="T22">auspices.</text:span><text:span text:style-name="T20"><text:s text:c="1"/></text:span><text:span text:style-name="CharStyle26">„Library Hi Tech”<text:line-break/>vol. 19 no 1</text:span></text:p></text:list-item><text:list-item><text:p text:style-name="P59"><text:span text:style-name="CharStyle21"><text:s text:c="1"/></text:span><text:span text:style-name="T24">Czajkowski </text:span><text:span text:style-name="CharStyle21">F. (1</text:span><text:span text:style-name="CharStyle22">987): </text:span><text:span text:style-name="CharStyle28">Książki </text:span><text:span text:style-name="T26">łatwe w </text:span><text:span text:style-name="CharStyle28">czytaniu </text:span><text:span text:style-name="T27">- problem </text:span><text:span text:style-name="CharStyle29">do </text:span><text:span text:style-name="T26">rozwiązania.<text:line-break/></text:span><text:span text:style-name="T24">„Szkoła Specjalna” nr 5 </text:span><text:span text:style-name="CharStyle21">s. </text:span><text:span text:style-name="T24">377-382</text:span></text:p></text:list-item><text:list-item><text:p text:style-name="P79"><text:span text:style-name="T29"><text:s text:c="1"/></text:span><text:span text:style-name="CharStyle27">Czytelnictwo </text:span><text:span text:style-name="T31">niewidomych i niedowidzących oraz osób starszych</text:span><text:span text:style-name="T29"><text:s text:c="1"/>(1985).<text:line-break/>Toruń.</text:span></text:p></text:list-item><text:list-item><text:p text:style-name="P92"><text:span text:style-name="T24"><text:s text:c="1"/>Hermange M.T. (2001) </text:span><text:span text:style-name="CharStyle21">Bid to create a barrier free Europe for people<text:line-break/>with disabilities. Report on the Communication fromm the Commission<text:line-break/>to the Council, the European Parliament, the Economic and Social Com-<text:line-break/>mittee of the Regions -Towards a barrier - free Europe for the people<text:line-break/>with disabilities. Doc: A5-0084/2001 [e-dok.J</text:span></text:p></text:list-item></text:list><text:p text:style-name="P80"><text:a xlink:href="http://www.health.fgov.be/WH13/krantarch2001/kranttekstaprill/"><text:span text:style-name="CharStyle21">http://www.health.fgov.be/WH13/krantarch2001/kranttekstaprill/</text:span></text:a><text:span text:style-name="CharStyle21"><text:line-break/>010405m 12eu.htm</text:span></text:p><text:list text:style-name="L0" text:continue-numbering="true"><text:list-item><text:p text:style-name="P58"><text:span text:style-name="CharStyle21"><text:s text:c="1"/>Iljon A. (1995): </text:span><text:span text:style-name="CharStyle29">The European Libraries Programme: an overview.</text:span><text:span text:style-name="CharStyle21"><text:s text:c="1"/>„Jo-<text:line-break/>urnal of Documentation” vol. 29 no. 4, October, pp. 361-377</text:span></text:p></text:list-item><text:list-item><text:p text:style-name="P40"><text:span text:style-name="CharStyle22"><text:s text:c="1"/></text:span><text:span text:style-name="CharStyle21">Johnson R. (2001): </text:span><text:span text:style-name="CharStyle29">European Libraries Programme<text:line-break/></text:span><text:a xlink:href="http://www.ariadne.ac.uk/issue5/european-libraries/"><text:span text:style-name="CharStyle21">http://www.ariadne.ac.uk/issue5/european-libraries/</text:span></text:a></text:p></text:list-item><text:list-item><text:p text:style-name="P75"><text:span text:style-name="CharStyle21"><text:s text:c="1"/></text:span><text:span text:style-name="T24">Kawińska </text:span><text:span text:style-name="CharStyle21">M. (1997): </text:span><text:span text:style-name="T26">Próba badania potrzeb informacyjnych w wybra-<text:line-break/>nych przedsiębiorstwach wytwórczych.</text:span><text:span text:style-name="T24"><text:s text:c="1"/>„Zeszyty Naukowe Akademii Eko-<text:line-break/>nomicznej w Poznaniu”, zesz. 259 ser. 1 s.43-49</text:span></text:p></text:list-item><text:list-item><text:p text:style-name="P57"><text:span text:style-name="T29"><text:s text:c="1"/>Kerscher G. (2001): </text:span><text:span text:style-name="CharStyle24">DAISY Consortium: information technology for the<text:line-break/>world 's blind and print - disabled population - past, present, and into<text:line-break/>the future.</text:span><text:span text:style-name="CharStyle26"><text:s text:c="1"/>„Library Hi Tech” vol. 19 no 1</text:span></text:p></text:list-item><text:list-item><text:p text:style-name="P78"><text:span text:style-name="CharStyle21"><text:s text:c="1"/>Koren M. (1999): </text:span><text:span text:style-name="CharStyle29">Libraries serving the Community,</text:span><text:span text:style-name="CharStyle21"><text:s text:c="1"/>/in:/ </text:span><text:span text:style-name="CharStyle29">The Finnish<text:line-break/>Library Journal.</text:span><text:span text:style-name="CharStyle21"><text:s text:c="1"/>Libraries and Networning in Europe '99. High Quality<text:line-break/>Service and Effectiveness in Public Libraries. Helsinki 10-13 October<text:line-break/>1999.[e-dok.J </text:span><text:a xlink:href="http://www.fla.fi/flj/koren.htm"><text:span text:style-name="CharStyle21">http://www.fla.fi/flj/koren.htm</text:span></text:a></text:p></text:list-item><text:list-item><text:p text:style-name="P87"><text:span text:style-name="CharStyle26"><text:s text:c="1"/></text:span><text:span text:style-name="T29">Kuczyńska-Kwapisz </text:span><text:span text:style-name="CharStyle26">J. (1996): </text:span><text:span text:style-name="T31">Pismo dotykowe dla niewidomych </text:span><text:span text:style-name="CharStyle30">- </text:span><text:span text:style-name="T31">etapy<text:line-break/>rozwoju i współczesne zastosowanie.</text:span><text:span text:style-name="T29"><text:s text:c="1"/>„Szkoła Specjalna” nr 5 s. 296-300</text:span></text:p></text:list-item><text:list-item><text:p text:style-name="P74"><text:span text:style-name="T24"><text:s text:c="1"/>Lach-Kaczyńska A. (2001): </text:span><text:span text:style-name="T26">Informacja dla zarządzania.</text:span><text:span text:style-name="T24"><text:s text:c="1"/>[Praca magister-<text:line-break/>ska pod kier. dr hab. W. Pindlowej] Kraków UJ</text:span></text:p></text:list-item><text:list-item><text:p text:style-name="P36"><text:span text:style-name="T24"><text:s text:c="1"/>Lehmann V. (2001): </text:span><text:span text:style-name="CharStyle29">Prison librarians needed: a challenging career for<text:line-break/>those with the right professional and human skills.</text:span><text:span text:style-name="CharStyle21"><text:s text:c="1"/>65</text:span><text:span text:style-name="T33">th</text:span><text:span text:style-name="CharStyle21"><text:s text:c="1"/>IFLA Council and<text:line-break/>General Conference, Bangkok, Thailand, August 2-28, 1999<text:line-break/>[e-dok.J </text:span><text:a xlink:href="http://www.ifla.org/IV/ifla65/papers/046-132e.htm"><text:span text:style-name="CharStyle21">http://www.ifla.org/IV/ifla65/papers/046-132e.htm</text:span></text:a></text:p></text:list-item><text:list-item><text:p text:style-name="P56"><text:span text:style-name="CharStyle21"><text:s text:c="1"/>Prison Libraries Group AGM &amp; Training Day Thursday </text:span><text:span text:style-name="CharStyle22">17 </text:span><text:span text:style-name="CharStyle21">May 2001<text:line-break/>(2001) [e-dok.J </text:span><text:a xlink:href="http://http.Vwww.la-hg.org.uk/groups/prislg.htm"><text:span text:style-name="CharStyle21">http.Vwww.la-hg.org.uk/groups/prislg.htm</text:span></text:a></text:p></text:list-item></text:list></draw:text-box></draw:frame><draw:frame draw:style-name="fr28" svg:x="12.162cm" svg:y="19.644cm" fo:min-width="0.464cm" fo:min-height="0.455cm" text:anchor-type="paragraph"><draw:text-box><text:p text:style-name="P34"><text:span text:style-name="T34">77</text:span></text:p></draw:text-box></draw:frame></text:p>
      </text:section>
      <text:section text:style-name="Sect10" text:name="Section10">
        <text:p text:style-name="P108"><draw:frame draw:style-name="fr29" svg:x="2.136cm" svg:y="1.836cm" svg:width="11.157cm" svg:height="9.463cm" text:anchor-type="paragraph"><draw:text-box><text:list text:style-name="L0" text:continue-numbering="true"><text:list-item><text:p text:style-name="P66"><text:span text:style-name="CharStyle25"><text:s text:c="1"/></text:span><text:span text:style-name="T29">Majchrzak </text:span><text:span text:style-name="CharStyle26">J., </text:span><text:span text:style-name="CharStyle25">Zimniewicz </text:span><text:span text:style-name="T29">K. </text:span><text:span text:style-name="CharStyle25">(1996): </text:span><text:span text:style-name="CharStyle27">Zapotrzebowanie na informację<text:line-break/>w polskich przedsiębiorstwach w okresie transformacji: </text:span><text:span text:style-name="T31">raport </text:span><text:span text:style-name="CharStyle27">z </text:span><text:span text:style-name="T31">badań.<text:line-break/></text:span><text:span text:style-name="T29">„Organizacja i Kierowanie” </text:span><text:span text:style-name="CharStyle25">nr </text:span><text:span text:style-name="T29">4 s. 67-80</text:span></text:p></text:list-item><text:list-item><text:p text:style-name="P28"><text:span text:style-name="T24"><text:s text:c="1"/></text:span><text:span text:style-name="CharStyle21">The PRISM </text:span><text:span text:style-name="T24">(2001) Project </text:span><text:span text:style-name="CharStyle21">web site </text:span><text:span text:style-name="T24">[e-dok] </text:span><text:a xlink:href="http://www.prismprojekt.org/"><text:span text:style-name="CharStyle21">http://www.prismprojekt.org/</text:span></text:a><text:span text:style-name="CharStyle21">,<text:line-break/></text:span><text:span text:style-name="T24">także [e-dok] </text:span><text:a xlink:href="http://www.prismproject.org/aboutus.html"><text:span text:style-name="CharStyle21">http://www.prismproject.org/aboutus.html</text:span></text:a></text:p></text:list-item><text:list-item><text:p text:style-name="P48"><text:span text:style-name="CharStyle25"><text:s text:c="1"/></text:span><text:span text:style-name="T29">Seal A. (1995): </text:span><text:span text:style-name="CharStyle24">The Victoria </text:span><text:span text:style-name="T31">and Albert </text:span><text:span text:style-name="CharStyle24">Museum </text:span><text:span text:style-name="T22">and </text:span><text:span text:style-name="CharStyle24">electronic </text:span><text:span text:style-name="T31">image-<text:line-break/>banks: image </text:span><text:span text:style-name="CharStyle24">conversion and user reactions.</text:span><text:span text:style-name="CharStyle26"><text:s text:c="1"/></text:span><text:span text:style-name="T29">„Journal </text:span><text:span text:style-name="CharStyle26">of Documentation”<text:line-break/>vol. 29, no 4 October pp. 379-395</text:span></text:p></text:list-item><text:list-item><text:p text:style-name="P26"><text:span text:style-name="CharStyle26"><text:s text:c="1"/></text:span><text:span text:style-name="T31">Świat o niepełnosprawnych</text:span><text:span text:style-name="T29"><text:s text:c="1"/></text:span><text:span text:style-name="CharStyle26">(1989) Warszawa.</text:span></text:p></text:list-item><text:list-item><text:p text:style-name="P50"><text:span text:style-name="CharStyle21"><text:s text:c="1"/>Telematics Applications Programme 1994-1998. Telematics for Libraries.<text:line-break/>(1995) European Commission. Directoriate General XIII Appendix A 1</text:span></text:p></text:list-item></text:list><text:p text:style-name="P67"><text:span text:style-name="CharStyle21">pp. 1-20</text:span></text:p><text:list text:style-name="L0" text:continue-numbering="true"><text:list-item><text:p text:style-name="P94"><text:span text:style-name="CharStyle21"><text:s text:c="1"/>Telematics for Libraries </text:span><text:span text:style-name="CharStyle22">- </text:span><text:span text:style-name="CharStyle21">Projects. TESTLAB (2001a) [e-dok.]<text:line-break/></text:span><text:a xlink:href="http://www.cordis.lu/libraries/en/projects/testlab.html"><text:span text:style-name="CharStyle21">http://www.cordis.lu/libraries/en/projects/testlab.html</text:span></text:a></text:p></text:list-item><text:list-item><text:p text:style-name="P30"><text:span text:style-name="CharStyle21"><text:s text:c="1"/>Telematics for Libraries - Project EXLIB (2001b) [e-dok.]<text:line-break/>http:Avww.cordis.lu/libraries/en/projects/exlib.html</text:span></text:p></text:list-item><text:list-item><text:p text:style-name="P29"><text:span text:style-name="CharStyle26"><text:s text:c="1"/></text:span><text:span text:style-name="T29">Woźniczka-Paruzel </text:span><text:span text:style-name="CharStyle26">B., </text:span><text:span text:style-name="T29">Pużanowska </text:span><text:span text:style-name="CharStyle26">I. (2001): </text:span><text:span text:style-name="CharStyle24">Are our libraries really<text:line-break/>open to all? Access to information and new technology for people with<text:line-break/>disabilities in Poland,</text:span><text:span text:style-name="CharStyle26"><text:s text:c="1"/></text:span><text:span text:style-name="T20">/in:/</text:span><text:span text:style-name="CharStyle24">Knowledge, Information and Democracy in<text:line-break/>the Open Society: the Role of the library and Information Sector.</text:span><text:span text:style-name="CharStyle26"><text:s text:c="1"/>9th<text:line-break/>International BOCATSSS Symposium on Library and Information Science,<text:line-break/>Vilnius, Lithuania, January 29-31-2001, pp. 384-394</text:span></text:p></text:list-item><text:list-item><text:p text:style-name="P49"><text:span text:style-name="CharStyle21"><text:s text:c="1"/></text:span><text:span text:style-name="T24">Zielińska-Fazan </text:span><text:span text:style-name="CharStyle21">M. (1977): </text:span><text:span text:style-name="T26">Schodami w górę, schodami w dół.</text:span><text:span text:style-name="T24"><text:s text:c="1"/>„Prawo<text:line-break/>i Życie” nr 49 s. 12-13.</text:span></text:p></text:list-item></text:list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4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4cm"/>
    </style:style>
    <style:style style:family="text" style:name="CharStyle9" style:display-name="CharStyle9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11cm"/>
    </style:style>
    <style:style style:family="text" style:name="CharStyle12" style:display-name="CharStyle12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14" style:display-name="CharStyle14" style:parent-style-name="CharStyle4">
      <style:text-properties fo:language="pl" style:language-asian="pl" style:language-complex="pl" fo:font-style="italic" style:font-style-asian="italic" style:font-style-complex="italic" style:text-scale="100.%" fo:letter-spacing="0.014cm" fo:color="#000000" style:text-position="0.%"/>
    </style:style>
    <style:style style:family="text" style:name="CharStyle15" style:display-name="CharStyle1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16" style:display-name="CharStyle16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17" style:display-name="CharStyle17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11cm"/>
    </style:style>
    <style:style style:family="text" style:name="CharStyle21" style:display-name="CharStyle21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2cm"/>
    </style:style>
    <style:style style:family="text" style:name="CharStyle22" style:display-name="CharStyle22" style:parent-style-name="CharStyle21">
      <style:text-properties style:text-scale="100.%" fo:color="#000000" style:text-position="0.%"/>
    </style:style>
    <style:style style:family="text" style:name="CharStyle24" style:display-name="CharStyle24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text" style:name="CharStyle25" style:display-name="CharStyle25" style:parent-style-name="CharStyle24">
      <style:text-properties fo:language="pl" style:language-asian="pl" style:language-complex="pl" fo:font-style="normal" style:font-style-asian="normal" style:font-style-complex="normal" style:text-scale="100.%" fo:letter-spacing="0.012cm" fo:color="#000000" style:text-position="0.%"/>
    </style:style>
    <style:style style:family="text" style:name="CharStyle26" style:display-name="CharStyle26" style:parent-style-name="CharStyle24">
      <style:text-properties fo:font-style="normal" style:font-style-asian="normal" style:font-style-complex="normal" style:text-scale="100.%" fo:letter-spacing="0.012cm" fo:color="#000000" style:text-position="0.%"/>
    </style:style>
    <style:style style:family="text" style:name="CharStyle27" style:display-name="CharStyle27" style:parent-style-name="CharStyle24">
      <style:text-properties fo:language="pl" style:language-asian="pl" style:language-complex="pl" style:text-scale="100.%" fo:color="#000000" style:text-position="0.%"/>
    </style:style>
    <style:style style:family="text" style:name="CharStyle28" style:display-name="CharStyle28" style:parent-style-name="CharStyle21">
      <style:text-properties fo:language="pl" style:language-asian="pl" style:language-complex="pl" fo:font-style="italic" style:font-style-asian="italic" style:font-style-complex="italic" style:text-scale="100.%" fo:letter-spacing="0.009cm" fo:color="#000000" style:text-position="0.%"/>
    </style:style>
    <style:style style:family="text" style:name="CharStyle29" style:display-name="CharStyle29" style:parent-style-name="CharStyle21">
      <style:text-properties fo:font-style="italic" style:font-style-asian="italic" style:font-style-complex="italic" style:text-scale="100.%" fo:letter-spacing="0.009cm" fo:color="#000000" style:text-position="0.%"/>
    </style:style>
    <style:style style:family="text" style:name="CharStyle30" style:display-name="CharStyle30" style:parent-style-name="CharStyle24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margin-bottom="3.49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paragraph" style:name="Nagłówek #1">
      <style:paragraph-properties fo:background-color="#FFFFFF" fo:margin-top="3.493cm" fo:margin-bottom="1.05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4cm"/>
    </style:style>
    <style:style style:family="paragraph" style:name="Nagłówek #2">
      <style:paragraph-properties fo:background-color="#FFFFFF" fo:margin-top="0.953cm" fo:margin-bottom="0.741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11cm"/>
    </style:style>
    <style:style style:family="paragraph" style:name="Tekst treści (2)">
      <style:paragraph-properties fo:background-color="#FFFFFF" fo:margin-bottom="0.741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11cm"/>
    </style:style>
    <style:style style:family="paragraph" style:name="Tekst treści (3)">
      <style:paragraph-properties fo:background-color="#FFFFFF" fo:margin-top="0.741cm" fo:line-height="0.387cm" fo:text-indent="-0.494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2cm"/>
    </style:style>
    <style:style style:family="paragraph" style:name="Tekst treści (4)">
      <style:paragraph-properties fo:background-color="#FFFFFF" fo:line-height="0.387cm" fo:text-indent="-0.494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9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97"/>
      </style:footer>
      <style:header>
        <text:p text:style-name="P97"/>
      </style:header>
    </style:master-page>
    <style:master-page style:name="PageStyle1" style:page-layout-name="Mpm1">
      <style:footer>
        <text:p text:style-name="P97"/>
      </style:footer>
      <style:header>
        <text:p text:style-name="P97"/>
      </style:header>
    </style:master-page>
    <style:master-page style:name="PageStyle2" style:page-layout-name="Mpm2">
      <style:footer>
        <text:p text:style-name="P97"/>
      </style:footer>
      <style:header>
        <text:p text:style-name="P97"/>
      </style:header>
    </style:master-page>
    <style:master-page style:name="PageStyle3" style:page-layout-name="Mpm3">
      <style:footer>
        <text:p text:style-name="P97"/>
      </style:footer>
      <style:header>
        <text:p text:style-name="P97"/>
      </style:header>
    </style:master-page>
    <style:master-page style:name="PageStyle4" style:page-layout-name="Mpm4">
      <style:footer>
        <text:p text:style-name="P97"/>
      </style:footer>
      <style:header>
        <text:p text:style-name="P97"/>
      </style:header>
    </style:master-page>
    <style:master-page style:name="PageStyle5" style:page-layout-name="Mpm5">
      <style:footer>
        <text:p text:style-name="P97"/>
      </style:footer>
      <style:header>
        <text:p text:style-name="P97"/>
      </style:header>
    </style:master-page>
    <style:master-page style:name="PageStyle6" style:page-layout-name="Mpm6">
      <style:footer>
        <text:p text:style-name="P97"/>
      </style:footer>
      <style:header>
        <text:p text:style-name="P97"/>
      </style:header>
    </style:master-page>
    <style:master-page style:name="PageStyle7" style:page-layout-name="Mpm7">
      <style:footer>
        <text:p text:style-name="P97"/>
      </style:footer>
      <style:header>
        <text:p text:style-name="P97"/>
      </style:header>
    </style:master-page>
    <style:master-page style:name="PageStyle8" style:page-layout-name="Mpm8">
      <style:footer>
        <text:p text:style-name="P97"/>
      </style:footer>
      <style:header>
        <text:p text:style-name="P97"/>
      </style:header>
    </style:master-page>
    <style:master-page style:name="PageStyle9" style:page-layout-name="Mpm9">
      <style:footer>
        <text:p text:style-name="P97"/>
      </style:footer>
      <style:header>
        <text:p text:style-name="P97"/>
      </style:header>
    </style:master-page>
    <style:master-page style:name="PageStyle10" style:page-layout-name="Mpm10">
      <style:footer>
        <text:p text:style-name="P97"/>
      </style:footer>
      <style:header>
        <text:p text:style-name="P9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