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200000031F1E6E82E6872F263.png" manifest:media-type="image/png"/>
  <manifest:file-entry manifest:full-path="Pictures/100000000000008F0000001C1F25733ACB937951.png" manifest:media-type="image/png"/>
  <manifest:file-entry manifest:full-path="Pictures/100000000000001000000010674CB253C3B6F37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295cm" fo:margin-left="0.201cm" fo:margin-top="0cm" fo:margin-bottom="0cm" table:align="left" style:writing-mode="lr-tb"/>
    </style:style>
    <style:style style:name="Tabela1.A" style:family="table-column">
      <style:table-column-properties style:column-width="5.299cm"/>
    </style:style>
    <style:style style:name="Tabela1.B" style:family="table-column">
      <style:table-column-properties style:column-width="1.998cm"/>
    </style:style>
    <style:style style:name="Tabela1.C" style:family="table-column">
      <style:table-column-properties style:column-width="2.034cm"/>
    </style:style>
    <style:style style:name="Tabela1.D" style:family="table-column">
      <style:table-column-properties style:column-width="1.953cm"/>
    </style:style>
    <style:style style:name="Tabela1.E" style:family="table-column">
      <style:table-column-properties style:column-width="2.011cm"/>
    </style:style>
    <style:style style:name="Tabela1.F" style:family="table-column">
      <style:table-column-properties style:column-width="1.997cm"/>
    </style:style>
    <style:style style:name="Tabela1.G" style:family="table-column">
      <style:table-column-properties style:column-width="2.002cm"/>
    </style:style>
    <style:style style:name="Tabela1.1" style:family="table-row">
      <style:table-row-properties style:min-row-height="0.453cm" fo:keep-together="auto"/>
    </style:style>
    <style:style style:name="Tabela1.A1" style:family="table-cell">
      <style:table-cell-properties fo:padding="0cm" fo:border-left="none" fo:border-right="none" fo:border-top="0.25pt solid #1c1c1b" fo:border-bottom="0.25pt solid #1c1c1b"/>
    </style:style>
    <style:style style:name="Tabela1.B1" style:family="table-cell">
      <style:table-cell-properties fo:padding="0cm" fo:border-left="none" fo:border-right="none" fo:border-top="0.25pt solid #1c1c1b" fo:border-bottom="none"/>
    </style:style>
    <style:style style:name="Tabela1.B2" style:family="table-cell">
      <style:table-cell-properties fo:padding="0cm" fo:border="none"/>
    </style:style>
    <style:style style:name="Tabela1.B3" style:family="table-cell">
      <style:table-cell-properties fo:padding="0cm" fo:border-left="none" fo:border-right="none" fo:border-top="none" fo:border-bottom="0.25pt solid #1c1c1b"/>
    </style:style>
    <style:style style:name="Tabela2" style:family="table">
      <style:table-properties style:width="8.403cm" fo:margin-left="0.201cm" fo:margin-top="0cm" fo:margin-bottom="0cm" table:align="left" style:writing-mode="lr-tb"/>
    </style:style>
    <style:style style:name="Tabela2.A" style:family="table-column">
      <style:table-column-properties style:column-width="2.212cm"/>
    </style:style>
    <style:style style:name="Tabela2.B" style:family="table-column">
      <style:table-column-properties style:column-width="1.946cm"/>
    </style:style>
    <style:style style:name="Tabela2.C" style:family="table-column">
      <style:table-column-properties style:column-width="3.022cm"/>
    </style:style>
    <style:style style:name="Tabela2.D" style:family="table-column">
      <style:table-column-properties style:column-width="1.222cm"/>
    </style:style>
    <style:style style:name="Tabela2.1" style:family="table-row">
      <style:table-row-properties style:min-row-height="0.771cm" fo:keep-together="auto"/>
    </style:style>
    <style:style style:name="Tabela2.A1" style:family="table-cell">
      <style:table-cell-properties fo:padding="0cm" fo:border-left="none" fo:border-right="none" fo:border-top="0.25pt solid #1c1c1b" fo:border-bottom="0.25pt solid #1c1c1b"/>
    </style:style>
    <style:style style:name="Tabela2.2" style:family="table-row">
      <style:table-row-properties style:min-row-height="0.453cm" fo:keep-together="auto"/>
    </style:style>
    <style:style style:name="Tabela3" style:family="table">
      <style:table-properties style:width="8.401cm" fo:margin-left="0.201cm" fo:margin-top="0cm" fo:margin-bottom="0cm" table:align="left" style:writing-mode="lr-tb"/>
    </style:style>
    <style:style style:name="Tabela3.A" style:family="table-column">
      <style:table-column-properties style:column-width="4.269cm"/>
    </style:style>
    <style:style style:name="Tabela3.B" style:family="table-column">
      <style:table-column-properties style:column-width="1.349cm"/>
    </style:style>
    <style:style style:name="Tabela3.C" style:family="table-column">
      <style:table-column-properties style:column-width="1.33cm"/>
    </style:style>
    <style:style style:name="Tabela3.D" style:family="table-column">
      <style:table-column-properties style:column-width="1.452cm"/>
    </style:style>
    <style:style style:name="Tabela3.1" style:family="table-row">
      <style:table-row-properties style:min-row-height="0.453cm" fo:keep-together="auto"/>
    </style:style>
    <style:style style:name="Tabela3.A1" style:family="table-cell">
      <style:table-cell-properties fo:padding="0cm" fo:border-left="none" fo:border-right="none" fo:border-top="0.25pt solid #1c1c1b" fo:border-bottom="0.25pt solid #1c1c1b"/>
    </style:style>
    <style:style style:name="Tabela3.2" style:family="table-row">
      <style:table-row-properties style:min-row-height="0.771cm" fo:keep-together="auto"/>
    </style:style>
    <style:style style:name="Tabela3.3" style:family="table-row">
      <style:table-row-properties style:min-row-height="1.088cm" fo:keep-together="auto"/>
    </style:style>
    <style:style style:name="Tabela3.4" style:family="table-row">
      <style:table-row-properties style:min-row-height="1.406cm" fo:keep-together="auto"/>
    </style:style>
    <style:style style:name="Tabela3.5" style:family="table-row">
      <style:table-row-properties style:min-row-height="1.723cm" fo:keep-together="auto"/>
    </style:style>
    <style:style style:name="Tabela4" style:family="table">
      <style:table-properties style:width="17.307cm" fo:margin-left="0.012cm" fo:margin-top="0cm" fo:margin-bottom="0cm" table:align="left" style:writing-mode="lr-tb"/>
    </style:style>
    <style:style style:name="Tabela4.A" style:family="table-column">
      <style:table-column-properties style:column-width="6.735cm"/>
    </style:style>
    <style:style style:name="Tabela4.B" style:family="table-column">
      <style:table-column-properties style:column-width="2.521cm"/>
    </style:style>
    <style:style style:name="Tabela4.C" style:family="table-column">
      <style:table-column-properties style:column-width="2.046cm"/>
    </style:style>
    <style:style style:name="Tabela4.D" style:family="table-column">
      <style:table-column-properties style:column-width="1.281cm"/>
    </style:style>
    <style:style style:name="Tabela4.E" style:family="table-column">
      <style:table-column-properties style:column-width="2.718cm"/>
    </style:style>
    <style:style style:name="Tabela4.F" style:family="table-column">
      <style:table-column-properties style:column-width="2.006cm"/>
    </style:style>
    <style:style style:name="Tabela4.1" style:family="table-row">
      <style:table-row-properties style:min-row-height="0.453cm" fo:keep-together="auto"/>
    </style:style>
    <style:style style:name="Tabela4.A1" style:family="table-cell">
      <style:table-cell-properties fo:padding="0cm" fo:border-left="none" fo:border-right="none" fo:border-top="0.25pt solid #1c1c1b" fo:border-bottom="0.25pt solid #1c1c1b"/>
    </style:style>
    <style:style style:name="Tabela4.F3" style:family="table-cell">
      <style:table-cell-properties fo:padding="0cm" fo:border-left="none" fo:border-right="none" fo:border-top="0.25pt solid #1c1c1b" fo:border-bottom="none"/>
    </style:style>
    <style:style style:name="Tabela4.F4" style:family="table-cell">
      <style:table-cell-properties fo:padding="0cm" fo:border="none"/>
    </style:style>
    <style:style style:name="Tabela4.F5" style:family="table-cell">
      <style:table-cell-properties fo:padding="0cm" fo:border-left="none" fo:border-right="none" fo:border-top="none" fo:border-bottom="0.25pt solid #1c1c1b"/>
    </style:style>
    <style:style style:name="Tabela5" style:family="table">
      <style:table-properties style:width="17.297cm" fo:margin-left="0.201cm" fo:margin-top="0cm" fo:margin-bottom="0cm" table:align="left" style:writing-mode="lr-tb"/>
    </style:style>
    <style:style style:name="Tabela5.A" style:family="table-column">
      <style:table-column-properties style:column-width="4.284cm"/>
    </style:style>
    <style:style style:name="Tabela5.B" style:family="table-column">
      <style:table-column-properties style:column-width="2.981cm"/>
    </style:style>
    <style:style style:name="Tabela5.C" style:family="table-column">
      <style:table-column-properties style:column-width="1.907cm"/>
    </style:style>
    <style:style style:name="Tabela5.D" style:family="table-column">
      <style:table-column-properties style:column-width="2.39cm"/>
    </style:style>
    <style:style style:name="Tabela5.E" style:family="table-column">
      <style:table-column-properties style:column-width="1.905cm"/>
    </style:style>
    <style:style style:name="Tabela5.F" style:family="table-column">
      <style:table-column-properties style:column-width="2.073cm"/>
    </style:style>
    <style:style style:name="Tabela5.G" style:family="table-column">
      <style:table-column-properties style:column-width="1.755cm"/>
    </style:style>
    <style:style style:name="Tabela5.1" style:family="table-row">
      <style:table-row-properties style:min-row-height="0.453cm" fo:keep-together="auto"/>
    </style:style>
    <style:style style:name="Tabela5.A1" style:family="table-cell">
      <style:table-cell-properties fo:padding="0cm" fo:border-left="none" fo:border-right="none" fo:border-top="0.25pt solid #1c1c1b" fo:border-bottom="0.25pt solid #1c1c1b"/>
    </style:style>
    <style:style style:name="Tabela6" style:family="table">
      <style:table-properties style:width="17.295cm" fo:margin-left="0.201cm" fo:margin-top="0cm" fo:margin-bottom="0cm" table:align="left" style:writing-mode="lr-tb"/>
    </style:style>
    <style:style style:name="Tabela6.A" style:family="table-column">
      <style:table-column-properties style:column-width="4.217cm"/>
    </style:style>
    <style:style style:name="Tabela6.B" style:family="table-column">
      <style:table-column-properties style:column-width="5.015cm"/>
    </style:style>
    <style:style style:name="Tabela6.C" style:family="table-column">
      <style:table-column-properties style:column-width="2.477cm"/>
    </style:style>
    <style:style style:name="Tabela6.D" style:family="table-column">
      <style:table-column-properties style:column-width="3.171cm"/>
    </style:style>
    <style:style style:name="Tabela6.E" style:family="table-column">
      <style:table-column-properties style:column-width="2.415cm"/>
    </style:style>
    <style:style style:name="Tabela6.1" style:family="table-row">
      <style:table-row-properties style:min-row-height="0.453cm" fo:keep-together="auto"/>
    </style:style>
    <style:style style:name="Tabela6.A1" style:family="table-cell">
      <style:table-cell-properties fo:padding="0cm" fo:border-left="none" fo:border-right="none" fo:border-top="0.25pt solid #1c1c1b" fo:border-bottom="0.25pt solid #1c1c1b"/>
    </style:style>
    <style:style style:name="P1" style:family="paragraph" style:parent-style-name="Frame_20_contents">
      <style:paragraph-properties fo:margin-left="0.092cm" fo:margin-right="0.208cm" fo:margin-top="0.071cm" fo:margin-bottom="0cm" loext:contextual-spacing="false" fo:line-height="91%" fo:text-align="justify" style:justify-single-word="false" fo:text-indent="0cm" style:auto-text-indent="false"/>
    </style:style>
    <style:style style:name="P2" style:family="paragraph" style:parent-style-name="Frame_20_contents">
      <style:paragraph-properties fo:margin-left="0.092cm" fo:margin-right="0.208cm" fo:margin-top="0.004cm" fo:margin-bottom="0cm" loext:contextual-spacing="false" fo:line-height="95%" fo:text-align="justify" style:justify-single-word="false" fo:text-indent="0cm" style:auto-text-indent="false"/>
    </style:style>
    <style:style style:name="P3" style:family="paragraph" style:parent-style-name="Frame_20_contents">
      <style:paragraph-properties fo:margin-left="0.092cm" fo:margin-right="0.208cm" fo:margin-top="0cm" fo:margin-bottom="0cm" loext:contextual-spacing="false" fo:line-height="95%" fo:text-align="justify" style:justify-single-word="false" fo:text-indent="0cm" style:auto-text-indent="false"/>
    </style:style>
    <style:style style:name="P4" style:family="paragraph" style:parent-style-name="Frame_20_contents">
      <style:paragraph-properties fo:margin-left="0.092cm" fo:margin-right="0cm" fo:margin-top="0.123cm" fo:margin-bottom="0cm" loext:contextual-spacing="false" fo:line-height="0.418cm" fo:text-align="justify" style:justify-single-word="false" fo:text-indent="0cm" style:auto-text-indent="false"/>
    </style:style>
    <style:style style:name="P5" style:family="paragraph" style:parent-style-name="Frame_20_contents">
      <style:paragraph-properties fo:margin-left="0.092cm" fo:margin-right="0cm" fo:margin-top="0.097cm" fo:margin-bottom="0cm" loext:contextual-spacing="false" fo:line-height="0.418cm" fo:text-align="justify" style:justify-single-word="false" fo:text-indent="0cm" style:auto-text-indent="false"/>
    </style:style>
    <style:style style:name="P6" style:family="paragraph" style:parent-style-name="Frame_20_contents">
      <style:paragraph-properties fo:margin-left="0.092cm" fo:margin-right="0.205cm" fo:margin-top="0.004cm" fo:margin-bottom="0cm" loext:contextual-spacing="false" fo:line-height="95%" fo:text-align="justify" style:justify-single-word="false" fo:text-indent="0cm" style:auto-text-indent="false"/>
    </style:style>
    <style:style style:name="P7"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88cm" fo:margin-bottom="0cm" loext:contextual-spacing="false" fo:text-align="start" style:justify-single-word="false" fo:text-indent="0cm" style:auto-text-indent="false"/>
    </style:style>
    <style:style style:name="P9" style:family="paragraph" style:parent-style-name="Frame_20_contents">
      <style:paragraph-properties fo:margin-left="7.01cm" fo:margin-right="0cm" fo:margin-top="0.039cm" fo:margin-bottom="0cm" loext:contextual-spacing="false" fo:text-align="start" style:justify-single-word="false" fo:text-indent="0cm" style:auto-text-indent="false"/>
    </style:style>
    <style:style style:name="P10" style:family="paragraph" style:parent-style-name="Heading_20_1">
      <style:paragraph-properties fo:margin-top="0.191cm" fo:margin-bottom="0cm" loext:contextual-spacing="false"/>
    </style:style>
    <style:style style:name="P11" style:family="paragraph" style:parent-style-name="Heading_20_1">
      <style:paragraph-properties fo:margin-top="0.189cm" fo:margin-bottom="0cm" loext:contextual-spacing="false" fo:break-before="column"/>
    </style:style>
    <style:style style:name="P12" style:family="paragraph" style:parent-style-name="Heading_20_1">
      <style:paragraph-properties fo:margin-top="0.189cm" fo:margin-bottom="0cm" loext:contextual-spacing="false"/>
    </style:style>
    <style:style style:name="P13" style:family="paragraph" style:parent-style-name="List_20_Paragraph" style:list-style-name="WWNum1">
      <style:paragraph-properties fo:margin-left="0.506cm" fo:margin-right="0.067cm" fo:margin-top="0cm" fo:margin-bottom="0cm" loext:contextual-spacing="false" fo:line-height="95%" fo:text-align="justify" style:justify-single-word="false" fo:text-indent="-0.318cm" style:auto-text-indent="false">
        <style:tab-stops>
          <style:tab-stop style:position="0.508cm"/>
        </style:tab-stops>
      </style:paragraph-properties>
    </style:style>
    <style:style style:name="P14" style:family="paragraph" style:parent-style-name="List_20_Paragraph" style:list-style-name="WWNum2">
      <style:paragraph-properties fo:margin-left="0.506cm" fo:margin-right="0.067cm" fo:margin-top="0cm" fo:margin-bottom="0cm" loext:contextual-spacing="false" fo:line-height="95%" fo:text-align="justify" style:justify-single-word="false" fo:text-indent="-0.318cm" style:auto-text-indent="false">
        <style:tab-stops>
          <style:tab-stop style:position="0.508cm"/>
        </style:tab-stops>
      </style:paragraph-properties>
    </style:style>
    <style:style style:name="P15" style:family="paragraph" style:parent-style-name="List_20_Paragraph" style:list-style-name="WWNum1">
      <style:paragraph-properties fo:margin-left="0.506cm" fo:margin-right="0cm" fo:margin-top="0cm" fo:margin-bottom="0cm" loext:contextual-spacing="false" fo:line-height="0.362cm" fo:text-align="start" style:justify-single-word="false" fo:text-indent="-0.318cm" style:auto-text-indent="false">
        <style:tab-stops>
          <style:tab-stop style:position="0.508cm"/>
        </style:tab-stops>
      </style:paragraph-properties>
    </style:style>
    <style:style style:name="P16" style:family="paragraph" style:parent-style-name="List_20_Paragraph" style:list-style-name="WWNum2">
      <style:paragraph-properties fo:margin-left="0.506cm" fo:margin-right="0cm" fo:margin-top="0cm" fo:margin-bottom="0cm" loext:contextual-spacing="false" fo:line-height="0.39cm" fo:text-align="start" style:justify-single-word="false" fo:text-indent="-0.318cm" style:auto-text-indent="false">
        <style:tab-stops>
          <style:tab-stop style:position="0.508cm"/>
        </style:tab-stops>
      </style:paragraph-properties>
    </style:style>
    <style:style style:name="P17" style:family="paragraph" style:parent-style-name="List_20_Paragraph" style:list-style-name="WWNum1">
      <style:paragraph-properties fo:margin-left="0.506cm" fo:margin-right="0.183cm" fo:margin-top="0.004cm" fo:margin-bottom="0cm" loext:contextual-spacing="false" fo:line-height="95%" fo:text-align="justify" style:justify-single-word="false" fo:text-indent="-0.318cm" style:auto-text-indent="false">
        <style:tab-stops>
          <style:tab-stop style:position="0.508cm"/>
        </style:tab-stops>
      </style:paragraph-properties>
    </style:style>
    <style:style style:name="P18" style:family="paragraph" style:parent-style-name="List_20_Paragraph" style:list-style-name="WWNum2">
      <style:paragraph-properties fo:margin-left="0.506cm" fo:margin-right="0.183cm" fo:margin-top="0.004cm" fo:margin-bottom="0cm" loext:contextual-spacing="false" fo:line-height="95%" fo:text-align="justify" style:justify-single-word="false" fo:text-indent="-0.318cm" style:auto-text-indent="false">
        <style:tab-stops>
          <style:tab-stop style:position="0.508cm"/>
        </style:tab-stops>
      </style:paragraph-properties>
    </style:style>
    <style:style style:name="P19" style:family="paragraph" style:parent-style-name="List_20_Paragraph" style:list-style-name="WWNum1">
      <style:paragraph-properties fo:margin-left="0.506cm" fo:margin-right="0.183cm" fo:margin-top="0cm" fo:margin-bottom="0cm" loext:contextual-spacing="false" fo:line-height="95%" fo:text-align="justify" style:justify-single-word="false" fo:text-indent="-0.318cm" style:auto-text-indent="false">
        <style:tab-stops>
          <style:tab-stop style:position="0.508cm"/>
        </style:tab-stops>
      </style:paragraph-properties>
    </style:style>
    <style:style style:name="P20" style:family="paragraph" style:parent-style-name="List_20_Paragraph" style:list-style-name="WWNum2">
      <style:paragraph-properties fo:margin-left="0.506cm" fo:margin-right="0.183cm" fo:margin-top="0cm" fo:margin-bottom="0cm" loext:contextual-spacing="false" fo:line-height="95%" fo:text-align="justify" style:justify-single-word="false" fo:text-indent="-0.318cm" style:auto-text-indent="false">
        <style:tab-stops>
          <style:tab-stop style:position="0.508cm"/>
        </style:tab-stops>
      </style:paragraph-properties>
    </style:style>
    <style:style style:name="P21" style:family="paragraph" style:parent-style-name="List_20_Paragraph" style:list-style-name="WWNum1">
      <style:paragraph-properties fo:margin-left="0.189cm" fo:margin-right="0.185cm" fo:margin-top="0cm" fo:margin-bottom="0cm" loext:contextual-spacing="false" fo:line-height="95%" fo:text-align="end" style:justify-single-word="false" fo:text-indent="0cm" style:auto-text-indent="false">
        <style:tab-stops>
          <style:tab-stop style:position="0.508cm"/>
        </style:tab-stops>
      </style:paragraph-properties>
    </style:style>
    <style:style style:name="P22" style:family="paragraph" style:parent-style-name="List_20_Paragraph" style:list-style-name="WWNum2">
      <style:paragraph-properties fo:margin-left="0.506cm" fo:margin-right="0.185cm" fo:margin-top="0cm" fo:margin-bottom="0cm" loext:contextual-spacing="false" fo:line-height="95%" fo:text-align="justify" style:justify-single-word="false" fo:text-indent="-0.318cm" style:auto-text-indent="false">
        <style:tab-stops>
          <style:tab-stop style:position="0.508cm"/>
        </style:tab-stops>
      </style:paragraph-properties>
    </style:style>
    <style:style style:name="P23" style:family="paragraph" style:parent-style-name="List_20_Paragraph" style:list-style-name="WWNum2">
      <style:paragraph-properties fo:margin-left="0.506cm" fo:margin-right="0.185cm" fo:margin-top="0cm" fo:margin-bottom="0cm" loext:contextual-spacing="false" fo:line-height="95%" fo:text-align="start" style:justify-single-word="false" fo:text-indent="-0.318cm" style:auto-text-indent="false">
        <style:tab-stops>
          <style:tab-stop style:position="0.508cm"/>
        </style:tab-stops>
      </style:paragraph-properties>
    </style:style>
    <style:style style:name="P24" style:family="paragraph" style:parent-style-name="List_20_Paragraph" style:list-style-name="WWNum2">
      <style:paragraph-properties fo:margin-left="0.506cm" fo:margin-right="0.071cm" fo:margin-top="0.21cm" fo:margin-bottom="0cm" loext:contextual-spacing="false" fo:line-height="95%" fo:text-align="start" style:justify-single-word="false" fo:text-indent="-0.318cm" style:auto-text-indent="false">
        <style:tab-stops>
          <style:tab-stop style:position="0.508cm"/>
        </style:tab-stops>
      </style:paragraph-properties>
    </style:style>
    <style:style style:name="P25" style:family="paragraph" style:parent-style-name="List_20_Paragraph" style:list-style-name="WWNum2">
      <style:paragraph-properties fo:margin-left="0.506cm" fo:margin-right="0.069cm" fo:margin-top="0cm" fo:margin-bottom="0cm" loext:contextual-spacing="false" fo:line-height="95%" fo:text-align="start" style:justify-single-word="false" fo:text-indent="-0.318cm" style:auto-text-indent="false">
        <style:tab-stops>
          <style:tab-stop style:position="0.508cm"/>
        </style:tab-stops>
      </style:paragraph-properties>
    </style:style>
    <style:style style:name="P26" style:family="paragraph" style:parent-style-name="List_20_Paragraph" style:list-style-name="WWNum2">
      <style:paragraph-properties fo:margin-left="0.506cm" fo:margin-right="0.069cm" fo:margin-top="0cm" fo:margin-bottom="0cm" loext:contextual-spacing="false" fo:line-height="95%" fo:text-align="justify" style:justify-single-word="false" fo:text-indent="-0.318cm" style:auto-text-indent="false">
        <style:tab-stops>
          <style:tab-stop style:position="0.508cm"/>
        </style:tab-stops>
      </style:paragraph-properties>
    </style:style>
    <style:style style:name="P27" style:family="paragraph" style:parent-style-name="List_20_Paragraph" style:list-style-name="WWNum2">
      <style:paragraph-properties fo:margin-left="0.506cm" fo:margin-right="0.069cm" fo:margin-top="0.208cm" fo:margin-bottom="0cm" loext:contextual-spacing="false" fo:line-height="95%" fo:text-align="justify" style:justify-single-word="false" fo:text-indent="-0.318cm" style:auto-text-indent="false">
        <style:tab-stops>
          <style:tab-stop style:position="0.508cm"/>
        </style:tab-stops>
      </style:paragraph-properties>
    </style:style>
    <style:style style:name="P28" style:family="paragraph" style:parent-style-name="List_20_Paragraph" style:list-style-name="WWNum3">
      <style:paragraph-properties fo:margin-left="0.189cm" fo:margin-right="0.183cm" fo:margin-top="0cm" fo:margin-bottom="0cm" loext:contextual-spacing="false" fo:line-height="95%" fo:text-align="justify" style:justify-single-word="false" fo:text-indent="0cm" style:auto-text-indent="false">
        <style:tab-stops>
          <style:tab-stop style:position="0.746cm"/>
        </style:tab-stops>
      </style:paragraph-properties>
    </style:style>
    <style:style style:name="P29" style:family="paragraph" style:parent-style-name="List_20_Paragraph" style:list-style-name="WWNum3">
      <style:paragraph-properties fo:margin-left="0.612cm" fo:margin-right="0.069cm" fo:margin-top="0.353cm" fo:margin-bottom="0cm" loext:contextual-spacing="false" fo:line-height="98%" fo:text-align="justify" style:justify-single-word="false" fo:text-indent="-0.266cm" style:auto-text-indent="false">
        <style:tab-stops>
          <style:tab-stop style:position="0.614cm"/>
        </style:tab-stops>
      </style:paragraph-properties>
    </style:style>
    <style:style style:name="P30" style:family="paragraph" style:parent-style-name="List_20_Paragraph" style:list-style-name="WWNum3">
      <style:paragraph-properties fo:margin-left="0.612cm" fo:margin-right="0.069cm" fo:margin-top="0cm" fo:margin-bottom="0cm" loext:contextual-spacing="false" fo:line-height="98%" fo:text-align="justify" style:justify-single-word="false" fo:text-indent="-0.28cm" style:auto-text-indent="false">
        <style:tab-stops>
          <style:tab-stop style:position="0.614cm"/>
        </style:tab-stops>
      </style:paragraph-properties>
    </style:style>
    <style:style style:name="P31" style:family="paragraph" style:parent-style-name="List_20_Paragraph" style:list-style-name="WWNum3">
      <style:paragraph-properties fo:margin-left="0.612cm" fo:margin-right="0.069cm" fo:margin-top="0cm" fo:margin-bottom="0cm" loext:contextual-spacing="false" fo:line-height="98%" fo:text-align="justify" style:justify-single-word="false" fo:text-indent="-0.27cm" style:auto-text-indent="false">
        <style:tab-stops>
          <style:tab-stop style:position="0.614cm"/>
        </style:tab-stops>
      </style:paragraph-properties>
    </style:style>
    <style:style style:name="P32"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277cm" style:auto-text-indent="false">
        <style:tab-stops>
          <style:tab-stop style:position="0.614cm"/>
        </style:tab-stops>
      </style:paragraph-properties>
    </style:style>
    <style:style style:name="P33"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272cm" style:auto-text-indent="false">
        <style:tab-stops>
          <style:tab-stop style:position="0.614cm"/>
        </style:tab-stops>
      </style:paragraph-properties>
    </style:style>
    <style:style style:name="P34"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252cm" style:auto-text-indent="false">
        <style:tab-stops>
          <style:tab-stop style:position="0.614cm"/>
        </style:tab-stops>
      </style:paragraph-properties>
    </style:style>
    <style:style style:name="P35" style:family="paragraph" style:parent-style-name="List_20_Paragraph" style:list-style-name="WWNum3">
      <style:paragraph-properties fo:margin-left="0.612cm" fo:margin-right="0.069cm" fo:margin-top="0cm" fo:margin-bottom="0cm" loext:contextual-spacing="false" fo:line-height="98%" fo:text-align="justify" style:justify-single-word="false" fo:text-indent="-0.265cm" style:auto-text-indent="false">
        <style:tab-stops>
          <style:tab-stop style:position="0.614cm"/>
        </style:tab-stops>
      </style:paragraph-properties>
    </style:style>
    <style:style style:name="P36"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402cm" style:auto-text-indent="false">
        <style:tab-stops>
          <style:tab-stop style:position="0.614cm"/>
        </style:tab-stops>
      </style:paragraph-properties>
    </style:style>
    <style:style style:name="P37"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392cm" style:auto-text-indent="false">
        <style:tab-stops>
          <style:tab-stop style:position="0.614cm"/>
        </style:tab-stops>
      </style:paragraph-properties>
    </style:style>
    <style:style style:name="P38"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415cm" style:auto-text-indent="false">
        <style:tab-stops>
          <style:tab-stop style:position="0.614cm"/>
        </style:tab-stops>
      </style:paragraph-properties>
    </style:style>
    <style:style style:name="P39"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404cm" style:auto-text-indent="false">
        <style:tab-stops>
          <style:tab-stop style:position="0.614cm"/>
        </style:tab-stops>
      </style:paragraph-properties>
    </style:style>
    <style:style style:name="P40" style:family="paragraph" style:parent-style-name="List_20_Paragraph" style:list-style-name="WWNum3">
      <style:paragraph-properties fo:margin-left="0.612cm" fo:margin-right="0.069cm" fo:margin-top="0cm" fo:margin-bottom="0cm" loext:contextual-spacing="false" fo:line-height="98%" fo:text-align="justify" style:justify-single-word="false" fo:text-indent="-0.4cm" style:auto-text-indent="false">
        <style:tab-stops>
          <style:tab-stop style:position="0.614cm"/>
        </style:tab-stops>
      </style:paragraph-properties>
    </style:style>
    <style:style style:name="P41" style:family="paragraph" style:parent-style-name="List_20_Paragraph" style:list-style-name="WWNum3">
      <style:paragraph-properties fo:margin-left="0.607cm" fo:margin-right="0.183cm" fo:margin-top="0.198cm" fo:margin-bottom="0cm" loext:contextual-spacing="false" fo:line-height="98%" fo:text-align="justify" style:justify-single-word="false" fo:text-indent="-0.402cm" style:auto-text-indent="false" fo:break-before="column">
        <style:tab-stops>
          <style:tab-stop style:position="0.609cm"/>
        </style:tab-stops>
      </style:paragraph-properties>
    </style:style>
    <style:style style:name="P42" style:family="paragraph" style:parent-style-name="List_20_Paragraph" style:list-style-name="WWNum3">
      <style:paragraph-properties fo:margin-left="0.607cm" fo:margin-right="0.185cm" fo:margin-top="0cm" fo:margin-bottom="0cm" loext:contextual-spacing="false" fo:line-height="98%" fo:text-align="justify" style:justify-single-word="false" fo:text-indent="-0.402cm" style:auto-text-indent="false">
        <style:tab-stops>
          <style:tab-stop style:position="0.609cm"/>
        </style:tab-stops>
      </style:paragraph-properties>
    </style:style>
    <style:style style:name="P43" style:family="paragraph" style:parent-style-name="List_20_Paragraph" style:list-style-name="WWNum3">
      <style:paragraph-properties fo:margin-left="0.607cm" fo:margin-right="0.187cm" fo:margin-top="0cm" fo:margin-bottom="0cm" loext:contextual-spacing="false" fo:line-height="98%" fo:text-align="justify" style:justify-single-word="false" fo:text-indent="-0.377cm" style:auto-text-indent="false">
        <style:tab-stops>
          <style:tab-stop style:position="0.609cm"/>
        </style:tab-stops>
      </style:paragraph-properties>
    </style:style>
    <style:style style:name="P44" style:family="paragraph" style:parent-style-name="List_20_Paragraph" style:list-style-name="WWNum3">
      <style:paragraph-properties fo:margin-left="0.607cm" fo:margin-right="0.183cm" fo:margin-top="0cm" fo:margin-bottom="0cm" loext:contextual-spacing="false" fo:line-height="98%" fo:text-align="justify" style:justify-single-word="false" fo:text-indent="-0.395cm" style:auto-text-indent="false">
        <style:tab-stops>
          <style:tab-stop style:position="0.609cm"/>
        </style:tab-stops>
      </style:paragraph-properties>
    </style:style>
    <style:style style:name="P45" style:family="paragraph" style:parent-style-name="List_20_Paragraph" style:list-style-name="WWNum3">
      <style:paragraph-properties fo:margin-left="0.607cm" fo:margin-right="0.185cm" fo:margin-top="0cm" fo:margin-bottom="0cm" loext:contextual-spacing="false" fo:line-height="98%" fo:text-align="justify" style:justify-single-word="false" fo:text-indent="-0.415cm" style:auto-text-indent="false">
        <style:tab-stops>
          <style:tab-stop style:position="0.609cm"/>
        </style:tab-stops>
      </style:paragraph-properties>
    </style:style>
    <style:style style:name="P46" style:family="paragraph" style:parent-style-name="List_20_Paragraph" style:list-style-name="WWNum3">
      <style:paragraph-properties fo:margin-left="0.607cm" fo:margin-right="0.185cm" fo:margin-top="0cm" fo:margin-bottom="0cm" loext:contextual-spacing="false" fo:line-height="98%" fo:text-align="justify" style:justify-single-word="false" fo:text-indent="-0.395cm" style:auto-text-indent="false">
        <style:tab-stops>
          <style:tab-stop style:position="0.609cm"/>
        </style:tab-stops>
      </style:paragraph-properties>
    </style:style>
    <style:style style:name="P47" style:family="paragraph" style:parent-style-name="List_20_Paragraph" style:list-style-name="WWNum3">
      <style:paragraph-properties fo:margin-left="0.607cm" fo:margin-right="0.185cm" fo:margin-top="0cm" fo:margin-bottom="0cm" loext:contextual-spacing="false" fo:line-height="98%" fo:text-align="justify" style:justify-single-word="false" fo:text-indent="-0.418cm" style:auto-text-indent="false">
        <style:tab-stops>
          <style:tab-stop style:position="0.609cm"/>
        </style:tab-stops>
      </style:paragraph-properties>
    </style:style>
    <style:style style:name="P48" style:family="paragraph" style:parent-style-name="List_20_Paragraph" style:list-style-name="WWNum3">
      <style:paragraph-properties fo:margin-left="0.607cm" fo:margin-right="0.183cm" fo:margin-top="0cm" fo:margin-bottom="0cm" loext:contextual-spacing="false" fo:line-height="98%" fo:text-align="justify" style:justify-single-word="false" fo:text-indent="-0.409cm" style:auto-text-indent="false">
        <style:tab-stops>
          <style:tab-stop style:position="0.609cm"/>
        </style:tab-stops>
      </style:paragraph-properties>
    </style:style>
    <style:style style:name="P49" style:family="paragraph" style:parent-style-name="List_20_Paragraph" style:list-style-name="WWNum3">
      <style:paragraph-properties fo:margin-left="0.607cm" fo:margin-right="0.183cm" fo:margin-top="0cm" fo:margin-bottom="0cm" loext:contextual-spacing="false" fo:line-height="98%" fo:text-align="justify" style:justify-single-word="false" fo:text-indent="-0.407cm" style:auto-text-indent="false">
        <style:tab-stops>
          <style:tab-stop style:position="0.609cm"/>
        </style:tab-stops>
      </style:paragraph-properties>
    </style:style>
    <style:style style:name="P50" style:family="paragraph" style:parent-style-name="List_20_Paragraph" style:list-style-name="WWNum3">
      <style:paragraph-properties fo:margin-left="0.607cm" fo:margin-right="0.185cm" fo:margin-top="0cm" fo:margin-bottom="0cm" loext:contextual-spacing="false" fo:line-height="98%" fo:text-align="justify" style:justify-single-word="false" fo:text-indent="-0.416cm" style:auto-text-indent="false">
        <style:tab-stops>
          <style:tab-stop style:position="0.609cm"/>
        </style:tab-stops>
      </style:paragraph-properties>
    </style:style>
    <style:style style:name="P51" style:family="paragraph" style:parent-style-name="List_20_Paragraph" style:list-style-name="WWNum3">
      <style:paragraph-properties fo:margin-left="0.607cm" fo:margin-right="0.183cm" fo:margin-top="0cm" fo:margin-bottom="0cm" loext:contextual-spacing="false" fo:line-height="98%" fo:text-align="justify" style:justify-single-word="false" fo:text-indent="-0.386cm" style:auto-text-indent="false">
        <style:tab-stops>
          <style:tab-stop style:position="0.609cm"/>
        </style:tab-stops>
      </style:paragraph-properties>
    </style:style>
    <style:style style:name="P52" style:family="paragraph" style:parent-style-name="List_20_Paragraph" style:list-style-name="WWNum3">
      <style:paragraph-properties fo:margin-left="0.607cm" fo:margin-right="0.183cm" fo:margin-top="0cm" fo:margin-bottom="0cm" loext:contextual-spacing="false" fo:line-height="98%" fo:text-align="justify" style:justify-single-word="false" fo:text-indent="-0.4cm" style:auto-text-indent="false">
        <style:tab-stops>
          <style:tab-stop style:position="0.609cm"/>
        </style:tab-stops>
      </style:paragraph-properties>
    </style:style>
    <style:style style:name="P53" style:family="paragraph" style:parent-style-name="List_20_Paragraph" style:list-style-name="WWNum3">
      <style:paragraph-properties fo:margin-left="0.607cm" fo:margin-right="0.183cm" fo:margin-top="0cm" fo:margin-bottom="0cm" loext:contextual-spacing="false" fo:line-height="98%" fo:text-align="justify" style:justify-single-word="false" fo:text-indent="-0.39cm" style:auto-text-indent="false">
        <style:tab-stops>
          <style:tab-stop style:position="0.609cm"/>
        </style:tab-stops>
      </style:paragraph-properties>
    </style:style>
    <style:style style:name="P54" style:family="paragraph" style:parent-style-name="List_20_Paragraph" style:list-style-name="WWNum3">
      <style:paragraph-properties fo:margin-left="0.607cm" fo:margin-right="0.183cm" fo:margin-top="0cm" fo:margin-bottom="0cm" loext:contextual-spacing="false" fo:line-height="98%" fo:text-align="justify" style:justify-single-word="false" fo:text-indent="-0.413cm" style:auto-text-indent="false">
        <style:tab-stops>
          <style:tab-stop style:position="0.609cm"/>
        </style:tab-stops>
      </style:paragraph-properties>
    </style:style>
    <style:style style:name="P55" style:family="paragraph" style:parent-style-name="List_20_Paragraph" style:list-style-name="WWNum3">
      <style:paragraph-properties fo:margin-left="0.607cm" fo:margin-right="0cm" fo:margin-top="0cm" fo:margin-bottom="0cm" loext:contextual-spacing="false" fo:line-height="0.314cm" fo:text-align="start" style:justify-single-word="false" fo:text-indent="-0.4cm" style:auto-text-indent="false">
        <style:tab-stops>
          <style:tab-stop style:position="0.609cm"/>
        </style:tab-stops>
      </style:paragraph-properties>
    </style:style>
    <style:style style:name="P56" style:family="paragraph" style:parent-style-name="List_20_Paragraph" style:list-style-name="WWNum3">
      <style:paragraph-properties fo:margin-left="0.607cm" fo:margin-right="0.183cm" fo:margin-top="0cm" fo:margin-bottom="0cm" loext:contextual-spacing="false" fo:line-height="98%" fo:text-align="justify" style:justify-single-word="false" fo:text-indent="-0.404cm" style:auto-text-indent="false">
        <style:tab-stops>
          <style:tab-stop style:position="0.609cm"/>
        </style:tab-stops>
      </style:paragraph-properties>
    </style:style>
    <style:style style:name="P57" style:family="paragraph" style:parent-style-name="List_20_Paragraph" style:list-style-name="WWNum3">
      <style:paragraph-properties fo:margin-left="0.607cm" fo:margin-right="0cm" fo:margin-top="0cm" fo:margin-bottom="0cm" loext:contextual-spacing="false" fo:line-height="0.314cm" fo:text-align="start" style:justify-single-word="false" fo:text-indent="-0.385cm" style:auto-text-indent="false">
        <style:tab-stops>
          <style:tab-stop style:position="0.609cm"/>
        </style:tab-stops>
      </style:paragraph-properties>
    </style:style>
    <style:style style:name="P58" style:family="paragraph" style:parent-style-name="List_20_Paragraph" style:list-style-name="WWNum3">
      <style:paragraph-properties fo:margin-left="0.607cm" fo:margin-right="0cm" fo:margin-top="0cm" fo:margin-bottom="0cm" loext:contextual-spacing="false" fo:line-height="0.318cm" fo:text-align="start" style:justify-single-word="false" fo:text-indent="-0.402cm" style:auto-text-indent="false">
        <style:tab-stops>
          <style:tab-stop style:position="0.609cm"/>
        </style:tab-stops>
      </style:paragraph-properties>
    </style:style>
    <style:style style:name="P59" style:family="paragraph" style:parent-style-name="List_20_Paragraph" style:list-style-name="WWNum3">
      <style:paragraph-properties fo:margin-left="0.607cm" fo:margin-right="0.185cm" fo:margin-top="0cm" fo:margin-bottom="0cm" loext:contextual-spacing="false" fo:line-height="98%" fo:text-align="justify" style:justify-single-word="false" fo:text-indent="-0.399cm" style:auto-text-indent="false">
        <style:tab-stops>
          <style:tab-stop style:position="0.609cm"/>
        </style:tab-stops>
      </style:paragraph-properties>
    </style:style>
    <style:style style:name="P60" style:family="paragraph" style:parent-style-name="List_20_Paragraph" style:list-style-name="WWNum3">
      <style:paragraph-properties fo:margin-left="0.612cm" fo:margin-right="0.071cm" fo:margin-top="0.198cm" fo:margin-bottom="0cm" loext:contextual-spacing="false" fo:line-height="98%" fo:text-align="justify" style:justify-single-word="false" fo:text-indent="-0.399cm" style:auto-text-indent="false">
        <style:tab-stops>
          <style:tab-stop style:position="0.614cm"/>
        </style:tab-stops>
      </style:paragraph-properties>
    </style:style>
    <style:style style:name="P61" style:family="paragraph" style:parent-style-name="List_20_Paragraph" style:list-style-name="WWNum3">
      <style:paragraph-properties fo:margin-left="0.612cm" fo:margin-right="0.069cm" fo:margin-top="0cm" fo:margin-bottom="0cm" loext:contextual-spacing="false" fo:line-height="98%" fo:text-align="justify" style:justify-single-word="false" fo:text-indent="-0.423cm" style:auto-text-indent="false">
        <style:tab-stops>
          <style:tab-stop style:position="0.614cm"/>
        </style:tab-stops>
      </style:paragraph-properties>
    </style:style>
    <style:style style:name="P62" style:family="paragraph" style:parent-style-name="List_20_Paragraph" style:list-style-name="WWNum3">
      <style:paragraph-properties fo:margin-left="0.612cm" fo:margin-right="0.069cm" fo:margin-top="0cm" fo:margin-bottom="0cm" loext:contextual-spacing="false" fo:line-height="98%" fo:text-align="justify" style:justify-single-word="false" fo:text-indent="-0.411cm" style:auto-text-indent="false">
        <style:tab-stops>
          <style:tab-stop style:position="0.614cm"/>
        </style:tab-stops>
      </style:paragraph-properties>
    </style:style>
    <style:style style:name="P63"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423cm" style:auto-text-indent="false">
        <style:tab-stops>
          <style:tab-stop style:position="0.614cm"/>
        </style:tab-stops>
      </style:paragraph-properties>
    </style:style>
    <style:style style:name="P64"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411cm" style:auto-text-indent="false">
        <style:tab-stops>
          <style:tab-stop style:position="0.614cm"/>
        </style:tab-stops>
      </style:paragraph-properties>
    </style:style>
    <style:style style:name="P65"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42cm" style:auto-text-indent="false">
        <style:tab-stops>
          <style:tab-stop style:position="0.614cm"/>
        </style:tab-stops>
      </style:paragraph-properties>
    </style:style>
    <style:style style:name="P66"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386cm" style:auto-text-indent="false">
        <style:tab-stops>
          <style:tab-stop style:position="0.614cm"/>
        </style:tab-stops>
      </style:paragraph-properties>
    </style:style>
    <style:style style:name="P67"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418cm" style:auto-text-indent="false">
        <style:tab-stops>
          <style:tab-stop style:position="0.614cm"/>
        </style:tab-stops>
      </style:paragraph-properties>
    </style:style>
    <style:style style:name="P68"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393cm" style:auto-text-indent="false">
        <style:tab-stops>
          <style:tab-stop style:position="0.614cm"/>
        </style:tab-stops>
      </style:paragraph-properties>
    </style:style>
    <style:style style:name="P69" style:family="paragraph" style:parent-style-name="List_20_Paragraph" style:list-style-name="WWNum3">
      <style:paragraph-properties fo:margin-left="0.612cm" fo:margin-right="0.069cm" fo:margin-top="0cm" fo:margin-bottom="0cm" loext:contextual-spacing="false" fo:line-height="98%" fo:text-align="justify" style:justify-single-word="false" fo:text-indent="-0.402cm" style:auto-text-indent="false">
        <style:tab-stops>
          <style:tab-stop style:position="0.614cm"/>
        </style:tab-stops>
      </style:paragraph-properties>
    </style:style>
    <style:style style:name="P70"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416cm" style:auto-text-indent="false">
        <style:tab-stops>
          <style:tab-stop style:position="0.614cm"/>
        </style:tab-stops>
      </style:paragraph-properties>
    </style:style>
    <style:style style:name="P71" style:family="paragraph" style:parent-style-name="List_20_Paragraph" style:list-style-name="WWNum3">
      <style:paragraph-properties fo:margin-left="0.612cm" fo:margin-right="0.069cm" fo:margin-top="0cm" fo:margin-bottom="0cm" loext:contextual-spacing="false" fo:line-height="98%" fo:text-align="justify" style:justify-single-word="false" fo:text-indent="-0.415cm" style:auto-text-indent="false">
        <style:tab-stops>
          <style:tab-stop style:position="0.614cm"/>
        </style:tab-stops>
      </style:paragraph-properties>
    </style:style>
    <style:style style:name="P72" style:family="paragraph" style:parent-style-name="List_20_Paragraph" style:list-style-name="WWNum3">
      <style:paragraph-properties fo:margin-left="0.612cm" fo:margin-right="0.069cm" fo:margin-top="0cm" fo:margin-bottom="0cm" loext:contextual-spacing="false" fo:line-height="98%" fo:text-align="justify" style:justify-single-word="false" fo:text-indent="-0.399cm" style:auto-text-indent="false">
        <style:tab-stops>
          <style:tab-stop style:position="0.614cm"/>
        </style:tab-stops>
      </style:paragraph-properties>
    </style:style>
    <style:style style:name="P73" style:family="paragraph" style:parent-style-name="List_20_Paragraph" style:list-style-name="WWNum3">
      <style:paragraph-properties fo:margin-left="0.612cm" fo:margin-right="0.069cm" fo:margin-top="0cm" fo:margin-bottom="0cm" loext:contextual-spacing="false" fo:line-height="98%" fo:text-align="justify" style:justify-single-word="false" fo:text-indent="-0.416cm" style:auto-text-indent="false">
        <style:tab-stops>
          <style:tab-stop style:position="0.614cm"/>
        </style:tab-stops>
      </style:paragraph-properties>
    </style:style>
    <style:style style:name="P74" style:family="paragraph" style:parent-style-name="List_20_Paragraph" style:list-style-name="WWNum3">
      <style:paragraph-properties fo:margin-left="0.612cm" fo:margin-right="0.069cm" fo:margin-top="0cm" fo:margin-bottom="0cm" loext:contextual-spacing="false" fo:line-height="98%" fo:text-align="justify" style:justify-single-word="false" fo:text-indent="-0.395cm" style:auto-text-indent="false">
        <style:tab-stops>
          <style:tab-stop style:position="0.614cm"/>
        </style:tab-stops>
      </style:paragraph-properties>
    </style:style>
    <style:style style:name="P75"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407cm" style:auto-text-indent="false">
        <style:tab-stops>
          <style:tab-stop style:position="0.614cm"/>
        </style:tab-stops>
      </style:paragraph-properties>
    </style:style>
    <style:style style:name="P76"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422cm" style:auto-text-indent="false">
        <style:tab-stops>
          <style:tab-stop style:position="0.614cm"/>
        </style:tab-stops>
      </style:paragraph-properties>
    </style:style>
    <style:style style:name="P77" style:family="paragraph" style:parent-style-name="List_20_Paragraph" style:list-style-name="WWNum3">
      <style:paragraph-properties fo:margin-left="0.612cm" fo:margin-right="0.067cm" fo:margin-top="0cm" fo:margin-bottom="0cm" loext:contextual-spacing="false" fo:line-height="98%" fo:text-align="justify" style:justify-single-word="false" fo:text-indent="-0.388cm" style:auto-text-indent="false">
        <style:tab-stops>
          <style:tab-stop style:position="0.614cm"/>
        </style:tab-stops>
      </style:paragraph-properties>
    </style:style>
    <style:style style:name="P78" style:family="paragraph" style:parent-style-name="List_20_Paragraph" style:list-style-name="WWNum3">
      <style:paragraph-properties fo:margin-left="0.609cm" fo:margin-right="0.185cm" fo:margin-top="0cm" fo:margin-bottom="0cm" loext:contextual-spacing="false" fo:line-height="98%" fo:text-align="justify" style:justify-single-word="false" fo:text-indent="-0.416cm" style:auto-text-indent="false">
        <style:tab-stops>
          <style:tab-stop style:position="0.61cm"/>
        </style:tab-stops>
      </style:paragraph-properties>
    </style:style>
    <style:style style:name="P79" style:family="paragraph" style:parent-style-name="List_20_Paragraph" style:list-style-name="WWNum3">
      <style:paragraph-properties fo:margin-left="0.609cm" fo:margin-right="0.183cm" fo:margin-top="0cm" fo:margin-bottom="0cm" loext:contextual-spacing="false" fo:line-height="98%" fo:text-align="justify" style:justify-single-word="false" fo:text-indent="-0.399cm" style:auto-text-indent="false">
        <style:tab-stops>
          <style:tab-stop style:position="0.61cm"/>
        </style:tab-stops>
      </style:paragraph-properties>
    </style:style>
    <style:style style:name="P80" style:family="paragraph" style:parent-style-name="List_20_Paragraph" style:list-style-name="WWNum3">
      <style:paragraph-properties fo:margin-left="0.609cm" fo:margin-right="0.183cm" fo:margin-top="0cm" fo:margin-bottom="0cm" loext:contextual-spacing="false" fo:line-height="98%" fo:text-align="justify" style:justify-single-word="false" fo:text-indent="-0.407cm" style:auto-text-indent="false">
        <style:tab-stops>
          <style:tab-stop style:position="0.61cm"/>
        </style:tab-stops>
      </style:paragraph-properties>
    </style:style>
    <style:style style:name="P81" style:family="paragraph" style:parent-style-name="List_20_Paragraph" style:list-style-name="WWNum3">
      <style:paragraph-properties fo:margin-left="0.609cm" fo:margin-right="0.185cm" fo:margin-top="0cm" fo:margin-bottom="0cm" loext:contextual-spacing="false" fo:line-height="98%" fo:text-align="justify" style:justify-single-word="false" fo:text-indent="-0.399cm" style:auto-text-indent="false">
        <style:tab-stops>
          <style:tab-stop style:position="0.61cm"/>
        </style:tab-stops>
      </style:paragraph-properties>
    </style:style>
    <style:style style:name="P82" style:family="paragraph" style:parent-style-name="List_20_Paragraph" style:list-style-name="WWNum3">
      <style:paragraph-properties fo:margin-left="0.609cm" fo:margin-right="0.183cm" fo:margin-top="0cm" fo:margin-bottom="0cm" loext:contextual-spacing="false" fo:line-height="98%" fo:text-align="justify" style:justify-single-word="false" fo:text-indent="-0.406cm" style:auto-text-indent="false">
        <style:tab-stops>
          <style:tab-stop style:position="0.61cm"/>
        </style:tab-stops>
      </style:paragraph-properties>
    </style:style>
    <style:style style:name="P83" style:family="paragraph" style:parent-style-name="List_20_Paragraph" style:list-style-name="WWNum3">
      <style:paragraph-properties fo:margin-left="0.609cm" fo:margin-right="0.187cm" fo:margin-top="0cm" fo:margin-bottom="0cm" loext:contextual-spacing="false" fo:line-height="98%" fo:text-align="justify" style:justify-single-word="false" fo:text-indent="-0.402cm" style:auto-text-indent="false">
        <style:tab-stops>
          <style:tab-stop style:position="0.61cm"/>
        </style:tab-stops>
      </style:paragraph-properties>
    </style:style>
    <style:style style:name="P84" style:family="paragraph" style:parent-style-name="List_20_Paragraph" style:list-style-name="WWNum3">
      <style:paragraph-properties fo:margin-left="0.609cm" fo:margin-right="0.183cm" fo:margin-top="0cm" fo:margin-bottom="0cm" loext:contextual-spacing="false" fo:line-height="98%" fo:text-align="justify" style:justify-single-word="false" fo:text-indent="-0.404cm" style:auto-text-indent="false">
        <style:tab-stops>
          <style:tab-stop style:position="0.61cm"/>
        </style:tab-stops>
      </style:paragraph-properties>
    </style:style>
    <style:style style:name="P85" style:family="paragraph" style:parent-style-name="List_20_Paragraph" style:list-style-name="WWNum3">
      <style:paragraph-properties fo:margin-left="0.609cm" fo:margin-right="0.183cm" fo:margin-top="0cm" fo:margin-bottom="0cm" loext:contextual-spacing="false" fo:line-height="98%" fo:text-align="justify" style:justify-single-word="false" fo:text-indent="-0.392cm" style:auto-text-indent="false">
        <style:tab-stops>
          <style:tab-stop style:position="0.61cm"/>
        </style:tab-stops>
      </style:paragraph-properties>
    </style:style>
    <style:style style:name="P86" style:family="paragraph" style:parent-style-name="List_20_Paragraph" style:list-style-name="WWNum3">
      <style:paragraph-properties fo:margin-left="0.609cm" fo:margin-right="0.185cm" fo:margin-top="0cm" fo:margin-bottom="0cm" loext:contextual-spacing="false" fo:line-height="98%" fo:text-align="justify" style:justify-single-word="false" fo:text-indent="-0.409cm" style:auto-text-indent="false">
        <style:tab-stops>
          <style:tab-stop style:position="0.61cm"/>
        </style:tab-stops>
      </style:paragraph-properties>
    </style:style>
    <style:style style:name="P87" style:family="paragraph" style:parent-style-name="List_20_Paragraph" style:list-style-name="WWNum3">
      <style:paragraph-properties fo:margin-left="0.609cm" fo:margin-right="0.183cm" fo:margin-top="0cm" fo:margin-bottom="0cm" loext:contextual-spacing="false" fo:line-height="98%" fo:text-align="justify" style:justify-single-word="false" fo:text-indent="-0.416cm" style:auto-text-indent="false">
        <style:tab-stops>
          <style:tab-stop style:position="0.61cm"/>
        </style:tab-stops>
      </style:paragraph-properties>
    </style:style>
    <style:style style:name="P88" style:family="paragraph" style:parent-style-name="List_20_Paragraph" style:list-style-name="WWNum3">
      <style:paragraph-properties fo:margin-left="0.609cm" fo:margin-right="0.185cm" fo:margin-top="0cm" fo:margin-bottom="0cm" loext:contextual-spacing="false" fo:line-height="98%" fo:text-align="justify" style:justify-single-word="false" fo:text-indent="-0.392cm" style:auto-text-indent="false">
        <style:tab-stops>
          <style:tab-stop style:position="0.61cm"/>
        </style:tab-stops>
      </style:paragraph-properties>
    </style:style>
    <style:style style:name="P89" style:family="paragraph" style:parent-style-name="List_20_Paragraph" style:list-style-name="WWNum3">
      <style:paragraph-properties fo:margin-left="0.609cm" fo:margin-right="0.185cm" fo:margin-top="0cm" fo:margin-bottom="0cm" loext:contextual-spacing="false" fo:line-height="98%" fo:text-align="justify" style:justify-single-word="false" fo:text-indent="-0.42cm" style:auto-text-indent="false">
        <style:tab-stops>
          <style:tab-stop style:position="0.61cm"/>
        </style:tab-stops>
      </style:paragraph-properties>
    </style:style>
    <style:style style:name="P90" style:family="paragraph" style:parent-style-name="List_20_Paragraph" style:list-style-name="WWNum3">
      <style:paragraph-properties fo:margin-left="0.609cm" fo:margin-right="0.185cm" fo:margin-top="0cm" fo:margin-bottom="0cm" loext:contextual-spacing="false" fo:line-height="98%" fo:text-align="justify" style:justify-single-word="false" fo:text-indent="-0.406cm" style:auto-text-indent="false">
        <style:tab-stops>
          <style:tab-stop style:position="0.61cm"/>
        </style:tab-stops>
      </style:paragraph-properties>
    </style:style>
    <style:style style:name="P91" style:family="paragraph" style:parent-style-name="List_20_Paragraph" style:list-style-name="WWNum3">
      <style:paragraph-properties fo:margin-left="0.609cm" fo:margin-right="0.185cm" fo:margin-top="0cm" fo:margin-bottom="0cm" loext:contextual-spacing="false" fo:line-height="98%" fo:text-align="justify" style:justify-single-word="false" fo:text-indent="-0.386cm" style:auto-text-indent="false">
        <style:tab-stops>
          <style:tab-stop style:position="0.61cm"/>
        </style:tab-stops>
      </style:paragraph-properties>
    </style:style>
    <style:style style:name="P92" style:family="paragraph" style:parent-style-name="List_20_Paragraph" style:list-style-name="WWNum3">
      <style:paragraph-properties fo:margin-left="0.609cm" fo:margin-right="0.185cm" fo:margin-top="0cm" fo:margin-bottom="0cm" loext:contextual-spacing="false" fo:line-height="98%" fo:text-align="justify" style:justify-single-word="false" fo:text-indent="-0.4cm" style:auto-text-indent="false">
        <style:tab-stops>
          <style:tab-stop style:position="0.61cm"/>
        </style:tab-stops>
      </style:paragraph-properties>
    </style:style>
    <style:style style:name="P93" style:family="paragraph" style:parent-style-name="Standard" style:master-page-name="Standard">
      <style:paragraph-properties fo:margin-left="0cm" fo:margin-right="0.069cm" fo:margin-top="0.132cm" fo:margin-bottom="0cm" loext:contextual-spacing="false" fo:text-align="end" style:justify-single-word="false" fo:text-indent="0cm" style:auto-text-indent="false" style:page-number="auto"/>
    </style:style>
    <style:style style:name="P94" style:family="paragraph" style:parent-style-name="Standard">
      <style:paragraph-properties fo:margin-left="0cm" fo:margin-right="0.067cm" fo:margin-top="0.051cm" fo:margin-bottom="0cm" loext:contextual-spacing="false" fo:text-align="end" style:justify-single-word="false" fo:text-indent="0cm" style:auto-text-indent="false"/>
    </style:style>
    <style:style style:name="P95" style:family="paragraph" style:parent-style-name="Standard">
      <style:paragraph-properties fo:margin-left="0.189cm" fo:margin-right="0cm" fo:margin-top="0.25cm" fo:margin-bottom="0cm" loext:contextual-spacing="false" fo:text-align="start" style:justify-single-word="false" fo:text-indent="0cm" style:auto-text-indent="false" fo:break-before="column"/>
    </style:style>
    <style:style style:name="P96" style:family="paragraph" style:parent-style-name="Standard">
      <style:paragraph-properties fo:margin-left="0.189cm" fo:margin-right="0cm" fo:margin-top="0.298cm" fo:margin-bottom="0cm" loext:contextual-spacing="false" fo:line-height="81%" fo:text-align="start" style:justify-single-word="false" fo:text-indent="0cm" style:auto-text-indent="false"/>
    </style:style>
    <style:style style:name="P97" style:family="paragraph" style:parent-style-name="Standard">
      <style:paragraph-properties fo:margin-left="0.189cm" fo:margin-right="0cm" fo:margin-top="0.113cm" fo:margin-bottom="0cm" loext:contextual-spacing="false" fo:text-align="start" style:justify-single-word="false" fo:text-indent="0cm" style:auto-text-indent="false"/>
    </style:style>
    <style:style style:name="P98" style:family="paragraph" style:parent-style-name="Standard">
      <style:paragraph-properties fo:margin-left="0.189cm" fo:margin-right="0cm" fo:margin-top="0.044cm" fo:margin-bottom="0cm" loext:contextual-spacing="false" fo:line-height="0.409cm" fo:text-align="start" style:justify-single-word="false" fo:text-indent="0cm" style:auto-text-indent="false"/>
    </style:style>
    <style:style style:name="P99" style:family="paragraph" style:parent-style-name="Standard">
      <style:paragraph-properties fo:margin-left="0.189cm" fo:margin-right="0cm" fo:margin-top="0cm" fo:margin-bottom="0cm" loext:contextual-spacing="false" fo:line-height="0.388cm" fo:text-align="start" style:justify-single-word="false" fo:text-indent="0cm" style:auto-text-indent="false"/>
    </style:style>
    <style:style style:name="P100" style:family="paragraph" style:parent-style-name="Standard">
      <style:paragraph-properties fo:margin-left="0.189cm" fo:margin-right="0cm" fo:margin-top="0cm" fo:margin-bottom="0cm" loext:contextual-spacing="false" fo:line-height="0.286cm" fo:text-align="justify" style:justify-single-word="false" fo:text-indent="0cm" style:auto-text-indent="false"/>
    </style:style>
    <style:style style:name="P101" style:family="paragraph" style:parent-style-name="Standard">
      <style:paragraph-properties fo:margin-left="0.189cm" fo:margin-right="0cm" fo:margin-top="0cm" fo:margin-bottom="0cm" loext:contextual-spacing="false" fo:line-height="0.252cm" fo:text-align="start" style:justify-single-word="false" fo:text-indent="0cm" style:auto-text-indent="false"/>
    </style:style>
    <style:style style:name="P102" style:family="paragraph" style:parent-style-name="Standard">
      <style:paragraph-properties fo:margin-left="0.189cm" fo:margin-right="0cm" fo:margin-top="0.086cm" fo:margin-bottom="0cm" loext:contextual-spacing="false" fo:text-align="justify" style:justify-single-word="false" fo:text-indent="0cm" style:auto-text-indent="false"/>
    </style:style>
    <style:style style:name="P103" style:family="paragraph" style:parent-style-name="Standard" style:master-page-name="Converted2">
      <style:paragraph-properties fo:margin-left="0.189cm" fo:margin-right="0cm" fo:margin-top="0.138cm" fo:margin-bottom="0.011cm" loext:contextual-spacing="false" fo:text-align="start" style:justify-single-word="false" fo:text-indent="0cm" style:auto-text-indent="false" style:page-number="auto">
        <style:tab-stops>
          <style:tab-stop style:position="9.971cm"/>
        </style:tab-stops>
      </style:paragraph-properties>
    </style:style>
    <style:style style:name="P104" style:family="paragraph" style:parent-style-name="Standard">
      <style:paragraph-properties fo:margin-left="0.189cm" fo:margin-right="0cm" fo:margin-top="0.187cm" fo:margin-bottom="0cm" loext:contextual-spacing="false" fo:text-align="start" style:justify-single-word="false" fo:text-indent="0cm" style:auto-text-indent="false"/>
    </style:style>
    <style:style style:name="P105" style:family="paragraph" style:parent-style-name="Standard">
      <style:paragraph-properties fo:margin-left="0.189cm" fo:margin-right="0cm" fo:margin-top="0.116cm" fo:margin-bottom="0cm" loext:contextual-spacing="false" fo:line-height="0.252cm" fo:text-align="start" style:justify-single-word="false" fo:text-indent="0cm" style:auto-text-indent="false"/>
    </style:style>
    <style:style style:name="P106" style:family="paragraph" style:parent-style-name="Standard">
      <style:paragraph-properties fo:margin-left="0.189cm" fo:margin-right="0cm" fo:margin-top="0.208cm" fo:margin-bottom="0cm" loext:contextual-spacing="false" fo:line-height="91%" fo:text-align="start" style:justify-single-word="false" fo:text-indent="0cm" style:auto-text-indent="false"/>
    </style:style>
    <style:style style:name="P107" style:family="paragraph" style:parent-style-name="Standard">
      <style:paragraph-properties fo:margin-left="15.492cm" fo:margin-right="0cm" fo:line-height="100%" fo:text-indent="0cm" style:auto-text-indent="false"/>
    </style:style>
    <style:style style:name="P108" style:family="paragraph" style:parent-style-name="Standard">
      <style:paragraph-properties fo:margin-left="0.189cm" fo:margin-right="1.575cm" fo:margin-top="0.012cm" fo:margin-bottom="0cm" loext:contextual-spacing="false" fo:line-height="90%" fo:text-align="start" style:justify-single-word="false" fo:text-indent="0cm" style:auto-text-indent="false"/>
    </style:style>
    <style:style style:name="P109" style:family="paragraph" style:parent-style-name="Standard">
      <style:paragraph-properties fo:margin-left="0.189cm" fo:margin-right="0.071cm" fo:margin-top="0.037cm" fo:margin-bottom="0cm" loext:contextual-spacing="false" fo:line-height="93%" fo:text-align="start" style:justify-single-word="false" fo:text-indent="0cm" style:auto-text-indent="false"/>
    </style:style>
    <style:style style:name="P110" style:family="paragraph" style:parent-style-name="Standard">
      <style:paragraph-properties fo:margin-left="2.997cm" fo:margin-right="0cm" fo:margin-top="0.012cm" fo:margin-bottom="0cm" loext:contextual-spacing="false" fo:text-align="start" style:justify-single-word="false" fo:text-indent="0cm" style:auto-text-indent="false"/>
    </style:style>
    <style:style style:name="P111" style:family="paragraph" style:parent-style-name="Standard">
      <style:paragraph-properties fo:margin-left="2.997cm" fo:margin-right="0cm" fo:margin-top="0.028cm" fo:margin-bottom="0cm" loext:contextual-spacing="false" fo:text-align="start" style:justify-single-word="false" fo:text-indent="0cm" style:auto-text-indent="false"/>
    </style:style>
    <style:style style:name="P112" style:family="paragraph" style:parent-style-name="Standard">
      <style:paragraph-properties fo:margin-left="0.189cm" fo:margin-right="0.069cm" fo:margin-top="0cm" fo:margin-bottom="0cm" loext:contextual-spacing="false" fo:line-height="91%" fo:text-align="justify" style:justify-single-word="false" fo:text-indent="0cm" style:auto-text-indent="false"/>
    </style:style>
    <style:style style:name="P113" style:family="paragraph" style:parent-style-name="Standard">
      <style:paragraph-properties fo:margin-left="0.189cm" fo:margin-right="0.074cm" fo:margin-top="0cm" fo:margin-bottom="0cm" loext:contextual-spacing="false" fo:line-height="91%" fo:text-align="justify" style:justify-single-word="false" fo:text-indent="0cm" style:auto-text-indent="false"/>
    </style:style>
    <style:style style:name="P114" style:family="paragraph" style:parent-style-name="Standard">
      <style:paragraph-properties fo:margin-left="0.189cm" fo:margin-right="0.067cm" fo:margin-top="0.381cm" fo:margin-bottom="0cm" loext:contextual-spacing="false" fo:line-height="95%" fo:text-align="justify" style:justify-single-word="false" fo:text-indent="0cm" style:auto-text-indent="false"/>
    </style:style>
    <style:style style:name="P115" style:family="paragraph" style:parent-style-name="Standard">
      <style:paragraph-properties fo:margin-left="0.189cm" fo:margin-right="0.183cm" fo:margin-top="0.356cm" fo:margin-bottom="0cm" loext:contextual-spacing="false" fo:line-height="95%" fo:text-align="justify" style:justify-single-word="false" fo:text-indent="0cm" style:auto-text-indent="false"/>
    </style:style>
    <style:style style:name="P116" style:family="paragraph" style:parent-style-name="Standard">
      <style:paragraph-properties fo:margin-left="0cm" fo:margin-right="0.806cm" fo:margin-top="0.236cm" fo:margin-bottom="0cm" loext:contextual-spacing="false" fo:text-align="end" style:justify-single-word="false" fo:text-indent="0cm" style:auto-text-indent="false"/>
    </style:style>
    <style:style style:name="P117" style:family="paragraph" style:parent-style-name="Standard">
      <style:paragraph-properties fo:margin-left="0cm" fo:margin-right="0.806cm" fo:margin-top="0.173cm" fo:margin-bottom="0cm" loext:contextual-spacing="false" fo:text-align="end" style:justify-single-word="false" fo:text-indent="0cm" style:auto-text-indent="false"/>
    </style:style>
    <style:style style:name="P118" style:family="paragraph" style:parent-style-name="Standard">
      <style:paragraph-properties fo:margin-left="0.189cm" fo:margin-right="0.185cm" fo:margin-top="0.208cm" fo:margin-bottom="0cm" loext:contextual-spacing="false" fo:line-height="91%" fo:text-align="start" style:justify-single-word="false" fo:text-indent="0cm" style:auto-text-indent="false"/>
    </style:style>
    <style:style style:name="P119" style:family="paragraph" style:parent-style-name="Standard">
      <style:paragraph-properties fo:margin-left="0.607cm" fo:margin-right="0cm" fo:margin-top="0cm" fo:margin-bottom="0cm" loext:contextual-spacing="false" fo:line-height="0.318cm" fo:text-align="start" style:justify-single-word="false" fo:text-indent="0cm" style:auto-text-indent="false"/>
    </style:style>
    <style:style style:name="P120" style:family="paragraph" style:parent-style-name="Standard">
      <style:paragraph-properties fo:margin-left="0.609cm" fo:margin-right="0cm" fo:margin-top="0.198cm" fo:margin-bottom="0cm" loext:contextual-spacing="false" fo:line-height="98%" fo:text-align="start" style:justify-single-word="false" fo:text-indent="0cm" style:auto-text-indent="false" fo:break-before="column"/>
    </style:style>
    <style:style style:name="P121" style:family="paragraph" style:parent-style-name="Table_20_Paragraph">
      <style:paragraph-properties fo:text-align="center" style:justify-single-word="false"/>
    </style:style>
    <style:style style:name="P122" style:family="paragraph" style:parent-style-name="Table_20_Paragraph">
      <style:paragraph-properties fo:margin-top="0cm" fo:margin-bottom="0cm" loext:contextual-spacing="false"/>
      <style:text-properties style:font-name="Times New Roman" fo:font-size="9pt" style:font-size-asian="9pt"/>
    </style:style>
    <style:style style:name="P123" style:family="paragraph" style:parent-style-name="Table_20_Paragraph">
      <style:paragraph-properties fo:margin-top="0cm" fo:margin-bottom="0cm" loext:contextual-spacing="false"/>
      <style:text-properties style:font-name="Times New Roman" fo:font-size="7pt" style:font-size-asian="7pt"/>
    </style:style>
    <style:style style:name="P124" style:family="paragraph" style:parent-style-name="Table_20_Paragraph">
      <style:paragraph-properties fo:margin-top="0cm" fo:margin-bottom="0cm" loext:contextual-spacing="false"/>
      <style:text-properties style:font-name="Times New Roman" fo:font-size="8pt" style:font-size-asian="8pt"/>
    </style:style>
    <style:style style:name="P125" style:family="paragraph" style:parent-style-name="Table_20_Paragraph">
      <style:paragraph-properties fo:margin-left="0.46cm" fo:margin-right="0.459cm" fo:text-align="center" style:justify-single-word="false" fo:text-indent="0cm" style:auto-text-indent="false"/>
    </style:style>
    <style:style style:name="P126" style:family="paragraph" style:parent-style-name="Table_20_Paragraph">
      <style:paragraph-properties fo:margin-left="0.684cm" fo:margin-right="0.714cm" fo:text-align="center" style:justify-single-word="false" fo:text-indent="0cm" style:auto-text-indent="false"/>
    </style:style>
    <style:style style:name="P127" style:family="paragraph" style:parent-style-name="Table_20_Paragraph">
      <style:paragraph-properties fo:margin-left="0.716cm" fo:margin-right="0.736cm" fo:text-align="center" style:justify-single-word="false" fo:text-indent="0cm" style:auto-text-indent="false"/>
    </style:style>
    <style:style style:name="P128" style:family="paragraph" style:parent-style-name="Table_20_Paragraph">
      <style:paragraph-properties fo:margin-left="0.737cm" fo:margin-right="0.727cm" fo:text-align="center" style:justify-single-word="false" fo:text-indent="0cm" style:auto-text-indent="false"/>
    </style:style>
    <style:style style:name="P129" style:family="paragraph" style:parent-style-name="Table_20_Paragraph">
      <style:paragraph-properties fo:margin-left="0.002cm" fo:margin-right="0cm" fo:text-align="center" style:justify-single-word="false" fo:text-indent="0cm" style:auto-text-indent="false"/>
    </style:style>
    <style:style style:name="P130" style:family="paragraph" style:parent-style-name="Table_20_Paragraph">
      <style:paragraph-properties fo:margin-left="0.004cm" fo:margin-right="0cm" fo:text-align="center" style:justify-single-word="false" fo:text-indent="0cm" style:auto-text-indent="false"/>
    </style:style>
    <style:style style:name="P131" style:family="paragraph" style:parent-style-name="Table_20_Paragraph">
      <style:paragraph-properties fo:margin-left="0.683cm" fo:margin-right="0.683cm" fo:text-align="center" style:justify-single-word="false" fo:text-indent="0cm" style:auto-text-indent="false"/>
    </style:style>
    <style:style style:name="P132" style:family="paragraph" style:parent-style-name="Table_20_Paragraph">
      <style:paragraph-properties fo:margin-left="0cm" fo:margin-right="0.019cm" fo:text-align="center" style:justify-single-word="false" fo:text-indent="0cm" style:auto-text-indent="false"/>
    </style:style>
    <style:style style:name="P133" style:family="paragraph" style:parent-style-name="Table_20_Paragraph">
      <style:paragraph-properties fo:margin-left="0.46cm" fo:margin-right="0.457cm" fo:text-align="center" style:justify-single-word="false" fo:text-indent="0cm" style:auto-text-indent="false"/>
    </style:style>
    <style:style style:name="P134" style:family="paragraph" style:parent-style-name="Table_20_Paragraph">
      <style:paragraph-properties fo:margin-left="0.118cm" fo:margin-right="0.328cm" fo:margin-top="0.24cm" fo:margin-bottom="0cm" loext:contextual-spacing="false" fo:text-align="center" style:justify-single-word="false" fo:text-indent="0cm" style:auto-text-indent="false"/>
    </style:style>
    <style:style style:name="P135" style:family="paragraph" style:parent-style-name="Table_20_Paragraph">
      <style:paragraph-properties fo:margin-left="0.395cm" fo:margin-right="0cm" fo:line-height="105%" fo:text-indent="-0.037cm" style:auto-text-indent="false"/>
    </style:style>
    <style:style style:name="P136" style:family="paragraph" style:parent-style-name="Table_20_Paragraph">
      <style:paragraph-properties fo:margin-left="1.05cm" fo:margin-right="0cm" fo:line-height="105%" fo:text-indent="-0.619cm" style:auto-text-indent="false"/>
    </style:style>
    <style:style style:name="P137" style:family="paragraph" style:parent-style-name="Table_20_Paragraph">
      <style:paragraph-properties fo:margin-left="0.217cm" fo:margin-right="0cm" fo:margin-top="0.24cm" fo:margin-bottom="0cm" loext:contextual-spacing="false" fo:text-align="center" style:justify-single-word="false" fo:text-indent="0cm" style:auto-text-indent="false"/>
    </style:style>
    <style:style style:name="P138" style:family="paragraph" style:parent-style-name="Table_20_Paragraph">
      <style:paragraph-properties fo:margin-left="0cm" fo:margin-right="0.21cm" fo:text-align="center" style:justify-single-word="false" fo:text-indent="0cm" style:auto-text-indent="false"/>
    </style:style>
    <style:style style:name="P139" style:family="paragraph" style:parent-style-name="Table_20_Paragraph">
      <style:paragraph-properties fo:margin-left="0.72cm" fo:margin-right="0cm" fo:text-indent="0cm" style:auto-text-indent="false"/>
    </style:style>
    <style:style style:name="P140" style:family="paragraph" style:parent-style-name="Table_20_Paragraph">
      <style:paragraph-properties fo:margin-left="0cm" fo:margin-right="1.21cm" fo:text-align="end" style:justify-single-word="false" fo:text-indent="0cm" style:auto-text-indent="false"/>
    </style:style>
    <style:style style:name="P141" style:family="paragraph" style:parent-style-name="Table_20_Paragraph">
      <style:paragraph-properties fo:margin-left="0.226cm" fo:margin-right="0.009cm" fo:text-align="center" style:justify-single-word="false" fo:text-indent="0cm" style:auto-text-indent="false"/>
    </style:style>
    <style:style style:name="P142" style:family="paragraph" style:parent-style-name="Table_20_Paragraph">
      <style:paragraph-properties fo:margin-left="0.4cm" fo:margin-right="0cm" fo:text-indent="0cm" style:auto-text-indent="false"/>
    </style:style>
    <style:style style:name="P143" style:family="paragraph" style:parent-style-name="Table_20_Paragraph">
      <style:paragraph-properties fo:margin-left="0.4cm" fo:margin-right="0cm" fo:margin-top="0.002cm" fo:margin-bottom="0cm" loext:contextual-spacing="false" fo:text-indent="0cm" style:auto-text-indent="false"/>
    </style:style>
    <style:style style:name="P144" style:family="paragraph" style:parent-style-name="Table_20_Paragraph">
      <style:paragraph-properties fo:margin-left="0.028cm" fo:margin-right="0cm" fo:text-align="center" style:justify-single-word="false" fo:text-indent="0cm" style:auto-text-indent="false"/>
    </style:style>
    <style:style style:name="P145" style:family="paragraph" style:parent-style-name="Table_20_Paragraph">
      <style:paragraph-properties fo:margin-left="0.046cm" fo:margin-right="0cm" fo:text-align="center" style:justify-single-word="false" fo:text-indent="0cm" style:auto-text-indent="false"/>
    </style:style>
    <style:style style:name="P146" style:family="paragraph" style:parent-style-name="Table_20_Paragraph">
      <style:paragraph-properties fo:margin-top="0.018cm" fo:margin-bottom="0cm" loext:contextual-spacing="false"/>
    </style:style>
    <style:style style:name="P147" style:family="paragraph" style:parent-style-name="Table_20_Paragraph">
      <style:paragraph-properties fo:margin-left="0.413cm" fo:margin-right="0cm" fo:margin-top="0.24cm" fo:margin-bottom="0cm" loext:contextual-spacing="false" fo:text-indent="0cm" style:auto-text-indent="false"/>
    </style:style>
    <style:style style:name="P148" style:family="paragraph" style:parent-style-name="Table_20_Paragraph">
      <style:paragraph-properties fo:margin-left="0.413cm" fo:margin-right="0cm" fo:margin-top="0.002cm" fo:margin-bottom="0cm" loext:contextual-spacing="false" fo:text-indent="0cm" style:auto-text-indent="false"/>
    </style:style>
    <style:style style:name="P149" style:family="paragraph" style:parent-style-name="Table_20_Paragraph">
      <style:paragraph-properties fo:margin-left="0.413cm" fo:margin-right="0cm" fo:margin-top="0.016cm" fo:margin-bottom="0cm" loext:contextual-spacing="false" fo:text-indent="0cm" style:auto-text-indent="false"/>
    </style:style>
    <style:style style:name="P150" style:family="paragraph" style:parent-style-name="Table_20_Paragraph">
      <style:paragraph-properties fo:margin-left="0.362cm" fo:margin-right="0.333cm" fo:margin-top="0.24cm" fo:margin-bottom="0cm" loext:contextual-spacing="false" fo:text-align="center" style:justify-single-word="false" fo:text-indent="0cm" style:auto-text-indent="false"/>
    </style:style>
    <style:style style:name="P151" style:family="paragraph" style:parent-style-name="Table_20_Paragraph">
      <style:paragraph-properties fo:margin-left="0.323cm" fo:margin-right="0.277cm" fo:margin-top="0.24cm" fo:margin-bottom="0cm" loext:contextual-spacing="false" fo:text-align="center" style:justify-single-word="false" fo:text-indent="0cm" style:auto-text-indent="false"/>
    </style:style>
    <style:style style:name="P152" style:family="paragraph" style:parent-style-name="Table_20_Paragraph">
      <style:paragraph-properties fo:margin-left="0.323cm" fo:margin-right="0.277cm" fo:margin-top="0.002cm" fo:margin-bottom="0cm" loext:contextual-spacing="false" fo:text-align="center" style:justify-single-word="false" fo:text-indent="0cm" style:auto-text-indent="false"/>
    </style:style>
    <style:style style:name="P153" style:family="paragraph" style:parent-style-name="Table_20_Paragraph">
      <style:paragraph-properties fo:margin-left="0.323cm" fo:margin-right="0.277cm" fo:margin-top="0.016cm" fo:margin-bottom="0cm" loext:contextual-spacing="false" fo:text-align="center" style:justify-single-word="false" fo:text-indent="0cm" style:auto-text-indent="false"/>
    </style:style>
    <style:style style:name="P154" style:family="paragraph" style:parent-style-name="Table_20_Paragraph">
      <style:paragraph-properties fo:margin-top="0.016cm" fo:margin-bottom="0cm" loext:contextual-spacing="false"/>
    </style:style>
    <style:style style:name="P155" style:family="paragraph" style:parent-style-name="Table_20_Paragraph">
      <style:paragraph-properties fo:margin-top="0.011cm" fo:margin-bottom="0cm" loext:contextual-spacing="false"/>
      <style:text-properties fo:font-size="9pt" style:font-size-asian="9pt"/>
    </style:style>
    <style:style style:name="P156" style:family="paragraph" style:parent-style-name="Table_20_Paragraph">
      <style:paragraph-properties fo:margin-left="0.376cm" fo:margin-right="0cm" fo:margin-top="0.016cm" fo:margin-bottom="0cm" loext:contextual-spacing="false" fo:text-indent="0cm" style:auto-text-indent="false"/>
    </style:style>
    <style:style style:name="P157" style:family="paragraph" style:parent-style-name="Table_20_Paragraph">
      <style:paragraph-properties fo:margin-left="0.425cm" fo:margin-right="0cm" fo:margin-top="0.016cm" fo:margin-bottom="0cm" loext:contextual-spacing="false" fo:text-indent="0cm" style:auto-text-indent="false"/>
    </style:style>
    <style:style style:name="P158" style:family="paragraph" style:parent-style-name="Table_20_Paragraph">
      <style:paragraph-properties fo:margin-left="0.464cm" fo:margin-right="0cm" fo:margin-top="0.002cm" fo:margin-bottom="0cm" loext:contextual-spacing="false" fo:text-indent="0cm" style:auto-text-indent="false"/>
    </style:style>
    <style:style style:name="P159" style:family="paragraph" style:parent-style-name="Table_20_Paragraph">
      <style:paragraph-properties fo:margin-left="0.464cm" fo:margin-right="0cm" fo:margin-top="0.016cm" fo:margin-bottom="0cm" loext:contextual-spacing="false" fo:text-indent="0cm" style:auto-text-indent="false"/>
    </style:style>
    <style:style style:name="P160" style:family="paragraph" style:parent-style-name="Table_20_Paragraph">
      <style:paragraph-properties fo:margin-left="0cm" fo:margin-right="0.153cm" fo:margin-top="0.016cm" fo:margin-bottom="0cm" loext:contextual-spacing="false" fo:line-height="105%" fo:text-indent="0cm" style:auto-text-indent="false"/>
    </style:style>
    <style:style style:name="P161" style:family="paragraph" style:parent-style-name="Table_20_Paragraph">
      <style:paragraph-properties fo:margin-left="0.312cm" fo:margin-right="0cm" fo:margin-top="0.016cm" fo:margin-bottom="0cm" loext:contextual-spacing="false" fo:text-indent="0cm" style:auto-text-indent="false"/>
    </style:style>
    <style:style style:name="P162" style:family="paragraph" style:parent-style-name="Table_20_Paragraph">
      <style:paragraph-properties fo:margin-left="-0.004cm" fo:margin-right="0cm" fo:text-indent="0cm" style:auto-text-indent="false"/>
    </style:style>
    <style:style style:name="P163" style:family="paragraph" style:parent-style-name="Table_20_Paragraph">
      <style:paragraph-properties fo:margin-left="0cm" fo:margin-right="0.871cm" fo:text-align="end" style:justify-single-word="false" fo:text-indent="0cm" style:auto-text-indent="false"/>
    </style:style>
    <style:style style:name="P164" style:family="paragraph" style:parent-style-name="Table_20_Paragraph">
      <style:paragraph-properties fo:margin-left="0.039cm" fo:margin-right="0cm" fo:text-align="center" style:justify-single-word="false" fo:text-indent="0cm" style:auto-text-indent="false"/>
    </style:style>
    <style:style style:name="P165" style:family="paragraph" style:parent-style-name="Table_20_Paragraph">
      <style:paragraph-properties fo:margin-left="0cm" fo:margin-right="0.138cm" fo:text-align="end" style:justify-single-word="false" fo:text-indent="0cm" style:auto-text-indent="false"/>
    </style:style>
    <style:style style:name="P166" style:family="paragraph" style:parent-style-name="Table_20_Paragraph">
      <style:paragraph-properties fo:margin-left="0.709cm" fo:margin-right="0cm" fo:text-align="center" style:justify-single-word="false" fo:text-indent="0cm" style:auto-text-indent="false"/>
    </style:style>
    <style:style style:name="P167" style:family="paragraph" style:parent-style-name="Table_20_Paragraph">
      <style:paragraph-properties fo:margin-left="0cm" fo:margin-right="0.009cm" fo:text-align="center" style:justify-single-word="false" fo:text-indent="0cm" style:auto-text-indent="false"/>
    </style:style>
    <style:style style:name="P168" style:family="paragraph" style:parent-style-name="Table_20_Paragraph">
      <style:paragraph-properties fo:margin-left="0cm" fo:margin-right="0.826cm" fo:text-align="end" style:justify-single-word="false" fo:text-indent="0cm" style:auto-text-indent="false"/>
    </style:style>
    <style:style style:name="P169" style:family="paragraph" style:parent-style-name="Table_20_Paragraph">
      <style:paragraph-properties fo:margin-left="0cm" fo:margin-right="0.826cm" fo:margin-top="0.078cm" fo:margin-bottom="0cm" loext:contextual-spacing="false" fo:text-align="end" style:justify-single-word="false" fo:text-indent="0cm" style:auto-text-indent="false"/>
    </style:style>
    <style:style style:name="P170" style:family="paragraph" style:parent-style-name="Table_20_Paragraph">
      <style:paragraph-properties fo:margin-left="0.725cm" fo:margin-right="0.686cm" fo:text-align="center" style:justify-single-word="false" fo:text-indent="0cm" style:auto-text-indent="false"/>
    </style:style>
    <style:style style:name="P171" style:family="paragraph" style:parent-style-name="Table_20_Paragraph">
      <style:paragraph-properties fo:margin-left="0.725cm" fo:margin-right="0.686cm" fo:margin-top="0.078cm" fo:margin-bottom="0cm" loext:contextual-spacing="false" fo:text-align="center" style:justify-single-word="false" fo:text-indent="0cm" style:auto-text-indent="false"/>
    </style:style>
    <style:style style:name="P172" style:family="paragraph" style:parent-style-name="Table_20_Paragraph">
      <style:paragraph-properties fo:margin-left="0cm" fo:margin-right="0.065cm" fo:text-align="end" style:justify-single-word="false" fo:text-indent="0cm" style:auto-text-indent="false"/>
    </style:style>
    <style:style style:name="P173" style:family="paragraph" style:parent-style-name="Table_20_Paragraph">
      <style:paragraph-properties fo:margin-left="0cm" fo:margin-right="0.065cm" fo:margin-top="0.078cm" fo:margin-bottom="0cm" loext:contextual-spacing="false" fo:text-align="end" style:justify-single-word="false" fo:text-indent="0cm" style:auto-text-indent="false"/>
    </style:style>
    <style:style style:name="P174" style:family="paragraph" style:parent-style-name="Table_20_Paragraph">
      <style:paragraph-properties fo:margin-left="1.498cm" fo:margin-right="0cm" fo:text-indent="0cm" style:auto-text-indent="false"/>
    </style:style>
    <style:style style:name="P175" style:family="paragraph" style:parent-style-name="Table_20_Paragraph">
      <style:paragraph-properties fo:margin-left="0cm" fo:margin-right="0.762cm" fo:text-align="end" style:justify-single-word="false" fo:text-indent="0cm" style:auto-text-indent="false"/>
    </style:style>
    <style:style style:name="P176" style:family="paragraph" style:parent-style-name="Table_20_Paragraph">
      <style:paragraph-properties fo:margin-left="0cm" fo:margin-right="0.762cm" fo:margin-top="0.078cm" fo:margin-bottom="0cm" loext:contextual-spacing="false" fo:text-align="end" style:justify-single-word="false" fo:text-indent="0cm" style:auto-text-indent="false"/>
    </style:style>
    <style:style style:name="P177" style:family="paragraph" style:parent-style-name="Table_20_Paragraph">
      <style:paragraph-properties fo:margin-left="0.637cm" fo:margin-right="0.646cm" fo:text-align="center" style:justify-single-word="false" fo:text-indent="0cm" style:auto-text-indent="false"/>
    </style:style>
    <style:style style:name="P178" style:family="paragraph" style:parent-style-name="Table_20_Paragraph">
      <style:paragraph-properties fo:margin-left="1.434cm" fo:margin-right="0cm" fo:text-indent="0cm" style:auto-text-indent="false"/>
    </style:style>
    <style:style style:name="P179" style:family="paragraph" style:parent-style-name="Table_20_Paragraph">
      <style:paragraph-properties fo:margin-left="0cm" fo:margin-right="0.594cm" fo:text-align="end" style:justify-single-word="false" fo:text-indent="0cm" style:auto-text-indent="false"/>
    </style:style>
    <style:style style:name="P180" style:family="paragraph" style:parent-style-name="Table_20_Paragraph">
      <style:paragraph-properties fo:margin-left="0cm" fo:margin-right="0.002cm" fo:text-align="end" style:justify-single-word="false" fo:text-indent="0cm" style:auto-text-indent="false"/>
    </style:style>
    <style:style style:name="P181" style:family="paragraph" style:parent-style-name="Table_20_Paragraph">
      <style:paragraph-properties fo:margin-top="0.078cm" fo:margin-bottom="0cm" loext:contextual-spacing="false"/>
    </style:style>
    <style:style style:name="P182" style:family="paragraph" style:parent-style-name="Table_20_Paragraph">
      <style:paragraph-properties fo:margin-left="0cm" fo:margin-right="0.533cm" fo:text-align="end" style:justify-single-word="false" fo:text-indent="0cm" style:auto-text-indent="false"/>
    </style:style>
    <style:style style:name="P183" style:family="paragraph" style:parent-style-name="Table_20_Paragraph">
      <style:paragraph-properties fo:margin-left="9.791cm" fo:margin-right="0cm" fo:text-indent="0cm" style:auto-text-indent="false"/>
    </style:style>
    <style:style style:name="P184" style:family="paragraph" style:parent-style-name="Table_20_Paragraph">
      <style:paragraph-properties fo:margin-left="0.566cm" fo:margin-right="0.321cm" fo:text-align="center" style:justify-single-word="false" fo:text-indent="0cm" style:auto-text-indent="false"/>
    </style:style>
    <style:style style:name="P185" style:family="paragraph" style:parent-style-name="Table_20_Paragraph">
      <style:paragraph-properties fo:margin-left="0cm" fo:margin-right="0.335cm" fo:text-align="center" style:justify-single-word="false" fo:text-indent="0cm" style:auto-text-indent="false"/>
    </style:style>
    <style:style style:name="P186" style:family="paragraph" style:parent-style-name="Table_20_Paragraph">
      <style:paragraph-properties fo:margin-left="-0.025cm" fo:margin-right="-0.026cm" fo:text-align="center" style:justify-single-word="false" fo:text-indent="0cm" style:auto-text-indent="false"/>
    </style:style>
    <style:style style:name="P187" style:family="paragraph" style:parent-style-name="Table_20_Paragraph">
      <style:paragraph-properties fo:margin-left="-0.002cm" fo:margin-right="0cm" fo:text-indent="0cm" style:auto-text-indent="false"/>
    </style:style>
    <style:style style:name="P188" style:family="paragraph" style:parent-style-name="Table_20_Paragraph">
      <style:paragraph-properties fo:margin-left="0.245cm" fo:margin-right="0cm" fo:text-align="center" style:justify-single-word="false" fo:text-indent="0cm" style:auto-text-indent="false"/>
    </style:style>
    <style:style style:name="P189" style:family="paragraph" style:parent-style-name="Table_20_Paragraph">
      <style:paragraph-properties fo:margin-left="0cm" fo:margin-right="0.337cm" fo:text-align="center" style:justify-single-word="false" fo:text-indent="0cm" style:auto-text-indent="false"/>
    </style:style>
    <style:style style:name="P190" style:family="paragraph" style:parent-style-name="Table_20_Paragraph">
      <style:paragraph-properties fo:margin-left="0cm" fo:margin-right="0.333cm" fo:text-align="center" style:justify-single-word="false" fo:text-indent="0cm" style:auto-text-indent="false"/>
    </style:style>
    <style:style style:name="P191" style:family="paragraph" style:parent-style-name="Table_20_Paragraph">
      <style:paragraph-properties fo:margin-left="0cm" fo:margin-right="0.014cm" fo:text-align="center" style:justify-single-word="false" fo:text-indent="0cm" style:auto-text-indent="false"/>
    </style:style>
    <style:style style:name="P192" style:family="paragraph" style:parent-style-name="Table_20_Paragraph">
      <style:paragraph-properties fo:margin-left="0.459cm" fo:margin-right="0cm" fo:text-align="center" style:justify-single-word="false" fo:text-indent="0cm" style:auto-text-indent="false"/>
    </style:style>
    <style:style style:name="P193" style:family="paragraph" style:parent-style-name="Table_20_Paragraph">
      <style:paragraph-properties fo:margin-left="0.369cm" fo:margin-right="0.706cm" fo:text-align="center" style:justify-single-word="false" fo:text-indent="0cm" style:auto-text-indent="false"/>
    </style:style>
    <style:style style:name="P194" style:family="paragraph" style:parent-style-name="Table_20_Paragraph">
      <style:paragraph-properties fo:margin-left="0.568cm" fo:margin-right="0cm" fo:text-indent="0cm" style:auto-text-indent="false"/>
    </style:style>
    <style:style style:name="P195" style:family="paragraph" style:parent-style-name="Table_20_Paragraph">
      <style:paragraph-properties fo:margin-left="0.75cm" fo:margin-right="0.291cm" fo:text-align="center" style:justify-single-word="false" fo:text-indent="0cm" style:auto-text-indent="false"/>
    </style:style>
    <style:style style:name="P196" style:family="paragraph" style:parent-style-name="Table_20_Paragraph">
      <style:paragraph-properties fo:margin-left="0cm" fo:margin-right="0.864cm" fo:text-align="end" style:justify-single-word="false" fo:text-indent="0cm" style:auto-text-indent="false"/>
    </style:style>
    <style:style style:name="P197" style:family="paragraph" style:parent-style-name="Table_20_Paragraph">
      <style:paragraph-properties fo:margin-left="0cm" fo:margin-right="0.813cm" fo:text-align="end" style:justify-single-word="false" fo:text-indent="0cm" style:auto-text-indent="false"/>
    </style:style>
    <style:style style:name="P198" style:family="paragraph" style:parent-style-name="Table_20_Paragraph">
      <style:paragraph-properties fo:margin-left="9.691cm" fo:margin-right="0cm" fo:text-indent="0cm" style:auto-text-indent="false"/>
    </style:style>
    <style:style style:name="P199" style:family="paragraph" style:parent-style-name="Table_20_Paragraph">
      <style:paragraph-properties fo:margin-left="0.601cm" fo:margin-right="0.457cm" fo:text-align="center" style:justify-single-word="false" fo:text-indent="0cm" style:auto-text-indent="false"/>
    </style:style>
    <style:style style:name="P200" style:family="paragraph" style:parent-style-name="Table_20_Paragraph">
      <style:paragraph-properties fo:margin-left="0.54cm" fo:margin-right="0.536cm" fo:text-align="center" style:justify-single-word="false" fo:text-indent="0cm" style:auto-text-indent="false"/>
    </style:style>
    <style:style style:name="P201" style:family="paragraph" style:parent-style-name="Table_20_Paragraph">
      <style:paragraph-properties fo:margin-left="0.145cm" fo:margin-right="0cm" fo:text-align="center" style:justify-single-word="false" fo:text-indent="0cm" style:auto-text-indent="false"/>
    </style:style>
    <style:style style:name="P202" style:family="paragraph" style:parent-style-name="Table_20_Paragraph">
      <style:paragraph-properties fo:margin-left="0.773cm" fo:margin-right="0cm" fo:text-indent="0cm" style:auto-text-indent="false"/>
    </style:style>
    <style:style style:name="P203" style:family="paragraph" style:parent-style-name="Table_20_Paragraph">
      <style:paragraph-properties fo:margin-left="0cm" fo:margin-right="0.7cm" fo:text-align="end" style:justify-single-word="false" fo:text-indent="0cm" style:auto-text-indent="false"/>
    </style:style>
    <style:style style:name="P204" style:family="paragraph" style:parent-style-name="Table_20_Paragraph">
      <style:paragraph-properties fo:margin-left="0.547cm" fo:margin-right="0cm" fo:text-indent="0cm" style:auto-text-indent="false"/>
    </style:style>
    <style:style style:name="P205" style:family="paragraph" style:parent-style-name="Table_20_Paragraph">
      <style:paragraph-properties fo:margin-left="0cm" fo:margin-right="0.526cm" fo:text-align="end" style:justify-single-word="false" fo:text-indent="0cm" style:auto-text-indent="false"/>
    </style:style>
    <style:style style:name="P206" style:family="paragraph" style:parent-style-name="Table_20_Paragraph">
      <style:paragraph-properties fo:margin-left="0.559cm" fo:margin-right="0cm" fo:text-indent="0cm" style:auto-text-indent="false"/>
    </style:style>
    <style:style style:name="P207" style:family="paragraph" style:parent-style-name="Table_20_Paragraph">
      <style:paragraph-properties fo:margin-left="0cm" fo:margin-right="0.487cm" fo:text-align="end" style:justify-single-word="false" fo:text-indent="0cm" style:auto-text-indent="false"/>
    </style:style>
    <style:style style:name="P208" style:family="paragraph" style:parent-style-name="Table_20_Paragraph">
      <style:paragraph-properties fo:margin-left="0.487cm" fo:margin-right="0cm" fo:text-indent="0cm" style:auto-text-indent="false"/>
    </style:style>
    <style:style style:name="P209" style:family="paragraph" style:parent-style-name="Table_20_Paragraph">
      <style:paragraph-properties fo:margin-left="0.598cm" fo:margin-right="0cm" fo:text-indent="0cm" style:auto-text-indent="false"/>
    </style:style>
    <style:style style:name="P210" style:family="paragraph" style:parent-style-name="Table_20_Paragraph">
      <style:paragraph-properties fo:margin-left="0cm" fo:margin-right="0.423cm" fo:text-align="end" style:justify-single-word="false" fo:text-indent="0cm" style:auto-text-indent="false"/>
    </style:style>
    <style:style style:name="P211" style:family="paragraph" style:parent-style-name="Table_20_Paragraph">
      <style:paragraph-properties fo:margin-left="0.457cm" fo:margin-right="0cm" fo:text-indent="0cm" style:auto-text-indent="false"/>
    </style:style>
    <style:style style:name="P212" style:family="paragraph" style:parent-style-name="Table_20_Paragraph">
      <style:paragraph-properties fo:margin-left="0cm" fo:margin-right="0.436cm" fo:text-align="end" style:justify-single-word="false" fo:text-indent="0cm" style:auto-text-indent="false"/>
    </style:style>
    <style:style style:name="P213" style:family="paragraph" style:parent-style-name="Table_20_Paragraph">
      <style:paragraph-properties fo:margin-left="0.508cm" fo:margin-right="0cm" fo:text-indent="0cm" style:auto-text-indent="false"/>
    </style:style>
    <style:style style:name="P214" style:family="paragraph" style:parent-style-name="Table_20_Paragraph">
      <style:paragraph-properties fo:margin-left="0cm" fo:margin-right="0.385cm" fo:text-align="end" style:justify-single-word="false" fo:text-indent="0cm" style:auto-text-indent="false"/>
    </style:style>
    <style:style style:name="P215" style:family="paragraph" style:parent-style-name="Text_20_body">
      <style:text-properties style:font-name="Calibri"/>
    </style:style>
    <style:style style:name="P216" style:family="paragraph" style:parent-style-name="Text_20_body">
      <style:text-properties style:font-name="Calibri" fo:font-style="italic" style:font-style-asian="italic"/>
    </style:style>
    <style:style style:name="P217" style:family="paragraph" style:parent-style-name="Text_20_body">
      <style:text-properties style:font-name="Calibri" fo:font-size="12.5pt" fo:font-style="italic" style:font-size-asian="12.5pt" style:font-style-asian="italic"/>
    </style:style>
    <style:style style:name="P218" style:family="paragraph" style:parent-style-name="Text_20_body">
      <style:text-properties style:font-name="Calibri" fo:font-size="8pt" style:font-size-asian="8pt"/>
    </style:style>
    <style:style style:name="P219" style:family="paragraph" style:parent-style-name="Text_20_body">
      <style:paragraph-properties fo:line-height="5%"/>
    </style:style>
    <style:style style:name="P220" style:family="paragraph" style:parent-style-name="Text_20_body">
      <style:paragraph-properties fo:line-height="5%"/>
      <style:text-properties fo:font-size="1pt" style:font-size-asian="1pt"/>
    </style:style>
    <style:style style:name="P221" style:family="paragraph" style:parent-style-name="Text_20_body">
      <style:text-properties fo:font-size="18pt" style:font-size-asian="18pt"/>
    </style:style>
    <style:style style:name="P222" style:family="paragraph" style:parent-style-name="Text_20_body">
      <style:paragraph-properties fo:margin-left="0.183cm" fo:margin-right="-0.051cm" fo:line-height="0.035cm" fo:text-indent="0cm" style:auto-text-indent="false"/>
    </style:style>
    <style:style style:name="P223" style:family="paragraph" style:parent-style-name="Text_20_body">
      <style:paragraph-properties fo:margin-top="0.019cm" fo:margin-bottom="0cm" loext:contextual-spacing="false"/>
      <style:text-properties style:font-name="Calibri" fo:font-size="1.5pt" fo:font-style="italic" fo:font-weight="bold" style:font-size-asian="1.5pt" style:font-style-asian="italic" style:font-weight-asian="bold"/>
    </style:style>
    <style:style style:name="P224" style:family="paragraph" style:parent-style-name="Text_20_body">
      <style:paragraph-properties fo:margin-top="0.019cm" fo:margin-bottom="0cm" loext:contextual-spacing="false"/>
      <style:text-properties fo:font-size="12pt" style:font-size-asian="12pt"/>
    </style:style>
    <style:style style:name="P225" style:family="paragraph" style:parent-style-name="Text_20_body">
      <style:paragraph-properties fo:margin-top="0.014cm" fo:margin-bottom="0cm" loext:contextual-spacing="false"/>
      <style:text-properties style:font-name="Calibri" fo:font-size="14pt" fo:font-style="italic" style:font-size-asian="14pt" style:font-style-asian="italic"/>
    </style:style>
    <style:style style:name="P226" style:family="paragraph" style:parent-style-name="Text_20_body">
      <style:paragraph-properties fo:margin-top="0.014cm" fo:margin-bottom="0cm" loext:contextual-spacing="false"/>
      <style:text-properties style:font-name="Calibri" fo:font-size="3pt" style:font-size-asian="3pt"/>
    </style:style>
    <style:style style:name="P227" style:family="paragraph" style:parent-style-name="Text_20_body">
      <style:paragraph-properties fo:margin-left="0.189cm" fo:margin-right="0.067cm" fo:margin-top="0.365cm" fo:margin-bottom="0cm" loext:contextual-spacing="false" fo:line-height="95%" fo:text-align="justify" style:justify-single-word="false" fo:text-indent="0cm" style:auto-text-indent="false"/>
    </style:style>
    <style:style style:name="P228" style:family="paragraph" style:parent-style-name="Text_20_body">
      <style:paragraph-properties fo:margin-left="0.189cm" fo:margin-right="0.067cm" fo:margin-top="0.208cm" fo:margin-bottom="0cm" loext:contextual-spacing="false" fo:line-height="95%" fo:text-align="justify" style:justify-single-word="false" fo:text-indent="0cm" style:auto-text-indent="false"/>
    </style:style>
    <style:style style:name="P229" style:family="paragraph" style:parent-style-name="Text_20_body">
      <style:paragraph-properties fo:margin-left="0.189cm" fo:margin-right="0.067cm" fo:line-height="95%" fo:text-align="end" style:justify-single-word="false" fo:text-indent="0cm" style:auto-text-indent="false"/>
    </style:style>
    <style:style style:name="P230" style:family="paragraph" style:parent-style-name="Text_20_body">
      <style:paragraph-properties fo:margin-left="0.189cm" fo:margin-right="0.067cm" fo:line-height="95%" fo:text-align="justify" style:justify-single-word="false" fo:text-indent="0cm" style:auto-text-indent="false"/>
    </style:style>
    <style:style style:name="P231" style:family="paragraph" style:parent-style-name="Text_20_body">
      <style:paragraph-properties fo:margin-top="0.007cm" fo:margin-bottom="0cm" loext:contextual-spacing="false"/>
      <style:text-properties fo:font-size="5pt" style:font-size-asian="5pt"/>
    </style:style>
    <style:style style:name="P232" style:family="paragraph" style:parent-style-name="Text_20_body">
      <style:paragraph-properties fo:margin-top="0.007cm" fo:margin-bottom="0cm" loext:contextual-spacing="false"/>
      <style:text-properties style:font-name="Calibri" fo:font-size="11pt" style:font-size-asian="11pt"/>
    </style:style>
    <style:style style:name="P233" style:family="paragraph" style:parent-style-name="Text_20_body">
      <style:paragraph-properties fo:margin-top="0.007cm" fo:margin-bottom="0cm" loext:contextual-spacing="false"/>
      <style:text-properties fo:font-size="14pt" style:font-size-asian="14pt"/>
    </style:style>
    <style:style style:name="P234" style:family="paragraph" style:parent-style-name="Text_20_body">
      <style:paragraph-properties fo:margin-left="0.189cm" fo:margin-right="0.183cm" fo:margin-top="0.21cm" fo:margin-bottom="0cm" loext:contextual-spacing="false" fo:line-height="95%" fo:text-align="justify" style:justify-single-word="false" fo:text-indent="0cm" style:auto-text-indent="false" fo:break-before="column"/>
    </style:style>
    <style:style style:name="P235" style:family="paragraph" style:parent-style-name="Text_20_body">
      <style:paragraph-properties fo:margin-left="0.189cm" fo:margin-right="0.183cm" fo:margin-top="0.208cm" fo:margin-bottom="0cm" loext:contextual-spacing="false" fo:line-height="95%" fo:text-align="justify" style:justify-single-word="false" fo:text-indent="0cm" style:auto-text-indent="false" fo:break-before="column"/>
    </style:style>
    <style:style style:name="P236" style:family="paragraph" style:parent-style-name="Text_20_body">
      <style:paragraph-properties fo:margin-left="0.189cm" fo:margin-right="0.183cm" fo:margin-top="0.365cm" fo:margin-bottom="0cm" loext:contextual-spacing="false" fo:line-height="95%" fo:text-align="justify" style:justify-single-word="false" fo:text-indent="0cm" style:auto-text-indent="false"/>
    </style:style>
    <style:style style:name="P237" style:family="paragraph" style:parent-style-name="Text_20_body">
      <style:paragraph-properties fo:margin-left="0.189cm" fo:margin-right="0.183cm" fo:line-height="95%" fo:text-align="justify" style:justify-single-word="false" fo:text-indent="0cm" style:auto-text-indent="false"/>
    </style:style>
    <style:style style:name="P238" style:family="paragraph" style:parent-style-name="Text_20_body">
      <style:paragraph-properties fo:margin-left="0.189cm" fo:margin-right="0.183cm" fo:margin-top="0.367cm" fo:margin-bottom="0cm" loext:contextual-spacing="false" fo:line-height="95%" fo:text-align="justify" style:justify-single-word="false" fo:text-indent="0cm" style:auto-text-indent="false"/>
    </style:style>
    <style:style style:name="P239" style:family="paragraph" style:parent-style-name="Text_20_body">
      <style:paragraph-properties fo:margin-left="0.189cm" fo:margin-right="0.183cm" fo:margin-top="0.377cm" fo:margin-bottom="0cm" loext:contextual-spacing="false" fo:line-height="95%" fo:text-align="justify" style:justify-single-word="false" fo:text-indent="0cm" style:auto-text-indent="false"/>
    </style:style>
    <style:style style:name="P240" style:family="paragraph" style:parent-style-name="Text_20_body">
      <style:paragraph-properties fo:margin-left="0.189cm" fo:margin-right="0.183cm" fo:margin-top="0.005cm" fo:margin-bottom="0cm" loext:contextual-spacing="false" fo:line-height="95%" fo:text-align="justify" style:justify-single-word="false" fo:text-indent="0cm" style:auto-text-indent="false"/>
    </style:style>
    <style:style style:name="P241" style:family="paragraph" style:parent-style-name="Text_20_body">
      <style:paragraph-properties fo:margin-left="0.189cm" fo:margin-right="0.187cm" fo:line-height="95%" fo:text-align="justify" style:justify-single-word="false" fo:text-indent="0cm" style:auto-text-indent="false"/>
    </style:style>
    <style:style style:name="P242" style:family="paragraph" style:parent-style-name="Text_20_body">
      <style:paragraph-properties fo:margin-left="0.189cm" fo:margin-right="0.187cm" fo:margin-top="0.002cm" fo:margin-bottom="0cm" loext:contextual-spacing="false" fo:line-height="86%" fo:text-align="justify" style:justify-single-word="false" fo:text-indent="0cm" style:auto-text-indent="false"/>
    </style:style>
    <style:style style:name="P243" style:family="paragraph" style:parent-style-name="Text_20_body">
      <style:paragraph-properties fo:margin-left="0.189cm" fo:margin-right="0.183cm" fo:line-height="95%" fo:text-align="justify" style:justify-single-word="false" fo:text-indent="0.318cm" style:auto-text-indent="false"/>
    </style:style>
    <style:style style:name="P244" style:family="paragraph" style:parent-style-name="Text_20_body">
      <style:paragraph-properties fo:margin-left="0.189cm" fo:margin-right="0.183cm" fo:line-height="95%" fo:text-align="end" style:justify-single-word="false" fo:text-indent="0.318cm" style:auto-text-indent="false"/>
    </style:style>
    <style:style style:name="P245" style:family="paragraph" style:parent-style-name="Text_20_body">
      <style:paragraph-properties fo:margin-left="0.189cm" fo:margin-right="0.183cm" fo:line-height="93%" fo:text-align="end" style:justify-single-word="false" fo:text-indent="0.318cm" style:auto-text-indent="false"/>
    </style:style>
    <style:style style:name="P246" style:family="paragraph" style:parent-style-name="Text_20_body">
      <style:paragraph-properties fo:margin-left="0.189cm" fo:margin-right="0.183cm" fo:margin-top="0.004cm" fo:margin-bottom="0cm" loext:contextual-spacing="false" fo:line-height="95%" fo:text-align="justify" style:justify-single-word="false" fo:text-indent="0.318cm" style:auto-text-indent="false"/>
    </style:style>
    <style:style style:name="P247" style:family="paragraph" style:parent-style-name="Text_20_body">
      <style:paragraph-properties fo:margin-left="0.189cm" fo:margin-right="0.183cm" fo:margin-top="0.005cm" fo:margin-bottom="0cm" loext:contextual-spacing="false" fo:line-height="95%" fo:text-align="justify" style:justify-single-word="false" fo:text-indent="0.318cm" style:auto-text-indent="false"/>
    </style:style>
    <style:style style:name="P248" style:family="paragraph" style:parent-style-name="Text_20_body">
      <style:paragraph-properties fo:margin-left="0.183cm" fo:margin-right="0cm" fo:line-height="0.035cm" fo:text-indent="0cm" style:auto-text-indent="false"/>
    </style:style>
    <style:style style:name="P249" style:family="paragraph" style:parent-style-name="Text_20_body" style:master-page-name="Converted1">
      <style:paragraph-properties fo:margin-left="0.183cm" fo:margin-right="0cm" fo:line-height="0.035cm" fo:text-indent="0cm" style:auto-text-indent="false" style:page-number="auto"/>
    </style:style>
    <style:style style:name="P250" style:family="paragraph" style:parent-style-name="Text_20_body" style:master-page-name="Converted3">
      <style:paragraph-properties fo:margin-left="0.183cm" fo:margin-right="0cm" fo:line-height="0.035cm" fo:text-indent="0cm" style:auto-text-indent="false" style:page-number="auto"/>
    </style:style>
    <style:style style:name="P251" style:family="paragraph" style:parent-style-name="Text_20_body" style:master-page-name="Converted4">
      <style:paragraph-properties fo:margin-left="0.183cm" fo:margin-right="0cm" fo:line-height="0.035cm" fo:text-indent="0cm" style:auto-text-indent="false" style:page-number="auto"/>
    </style:style>
    <style:style style:name="P252" style:family="paragraph" style:parent-style-name="Text_20_body" style:master-page-name="Converted5">
      <style:paragraph-properties fo:margin-left="0.183cm" fo:margin-right="0cm" fo:line-height="0.035cm" fo:text-indent="0cm" style:auto-text-indent="false" style:page-number="461"/>
    </style:style>
    <style:style style:name="P253" style:family="paragraph" style:parent-style-name="Text_20_body" style:master-page-name="Converted6">
      <style:paragraph-properties fo:margin-left="0.183cm" fo:margin-right="0cm" fo:line-height="0.035cm" fo:text-indent="0cm" style:auto-text-indent="false" style:page-number="auto"/>
    </style:style>
    <style:style style:name="P254" style:family="paragraph" style:parent-style-name="Text_20_body" style:master-page-name="Converted7">
      <style:paragraph-properties fo:margin-left="0.183cm" fo:margin-right="0cm" fo:line-height="0.035cm" fo:text-indent="0cm" style:auto-text-indent="false" style:page-number="auto"/>
    </style:style>
    <style:style style:name="P255" style:family="paragraph" style:parent-style-name="Text_20_body" style:master-page-name="Converted8">
      <style:paragraph-properties fo:margin-left="0.183cm" fo:margin-right="0cm" fo:line-height="0.035cm" fo:text-indent="0cm" style:auto-text-indent="false" style:page-number="auto"/>
    </style:style>
    <style:style style:name="P256" style:family="paragraph" style:parent-style-name="Text_20_body" style:master-page-name="Converted9">
      <style:paragraph-properties fo:margin-left="0.183cm" fo:margin-right="0cm" fo:line-height="0.035cm" fo:text-indent="0cm" style:auto-text-indent="false" style:page-number="465"/>
    </style:style>
    <style:style style:name="P257" style:family="paragraph" style:parent-style-name="Text_20_body" style:master-page-name="Converted10">
      <style:paragraph-properties fo:margin-left="0.183cm" fo:margin-right="0cm" fo:line-height="0.035cm" fo:text-indent="0cm" style:auto-text-indent="false" style:page-number="auto"/>
    </style:style>
    <style:style style:name="P258" style:family="paragraph" style:parent-style-name="Text_20_body" style:master-page-name="Converted11">
      <style:paragraph-properties fo:margin-left="0.183cm" fo:margin-right="0cm" fo:line-height="0.035cm" fo:text-indent="0cm" style:auto-text-indent="false" style:page-number="auto"/>
    </style:style>
    <style:style style:name="P259" style:family="paragraph" style:parent-style-name="Text_20_body" style:master-page-name="Converted12">
      <style:paragraph-properties fo:margin-left="0.183cm" fo:margin-right="0cm" fo:line-height="0.035cm" fo:text-indent="0cm" style:auto-text-indent="false" style:page-number="auto"/>
    </style:style>
    <style:style style:name="P260" style:family="paragraph" style:parent-style-name="Text_20_body">
      <style:paragraph-properties fo:margin-left="0.035cm" fo:margin-right="0cm" fo:margin-top="0.035cm" fo:margin-bottom="0cm" loext:contextual-spacing="false" fo:text-indent="0cm" style:auto-text-indent="false"/>
    </style:style>
    <style:style style:name="P261" style:family="paragraph" style:parent-style-name="Text_20_body">
      <style:paragraph-properties fo:margin-left="0.189cm" fo:margin-right="0.067cm" fo:line-height="95%" fo:text-align="justify" style:justify-single-word="false" fo:text-indent="0.318cm" style:auto-text-indent="false"/>
    </style:style>
    <style:style style:name="P262" style:family="paragraph" style:parent-style-name="Text_20_body">
      <style:paragraph-properties fo:margin-left="0.189cm" fo:margin-right="0.067cm" fo:margin-top="0.376cm" fo:margin-bottom="0cm" loext:contextual-spacing="false" fo:line-height="95%" fo:text-align="end" style:justify-single-word="false" fo:text-indent="0.318cm" style:auto-text-indent="false"/>
    </style:style>
    <style:style style:name="P263" style:family="paragraph" style:parent-style-name="Text_20_body">
      <style:paragraph-properties fo:margin-left="0.189cm" fo:margin-right="0.067cm" fo:margin-top="0.005cm" fo:margin-bottom="0cm" loext:contextual-spacing="false" fo:line-height="95%" fo:text-align="justify" style:justify-single-word="false" fo:text-indent="0.318cm" style:auto-text-indent="false"/>
    </style:style>
    <style:style style:name="P264" style:family="paragraph" style:parent-style-name="Text_20_body">
      <style:paragraph-properties fo:margin-left="0.189cm" fo:margin-right="0.067cm" fo:margin-top="0.21cm" fo:margin-bottom="0cm" loext:contextual-spacing="false" fo:line-height="95%" fo:text-align="justify" style:justify-single-word="false" fo:text-indent="0.318cm" style:auto-text-indent="false"/>
    </style:style>
    <style:style style:name="P265" style:family="paragraph" style:parent-style-name="Text_20_body">
      <style:paragraph-properties fo:margin-left="0.506cm" fo:margin-right="0cm" fo:line-height="0.351cm" fo:text-indent="0cm" style:auto-text-indent="false"/>
    </style:style>
    <style:style style:name="P266" style:family="paragraph" style:parent-style-name="Text_20_body">
      <style:paragraph-properties fo:margin-left="0.506cm" fo:margin-right="0cm" fo:line-height="0.383cm" fo:text-indent="0cm" style:auto-text-indent="false"/>
    </style:style>
    <style:style style:name="P267" style:family="paragraph" style:parent-style-name="Text_20_body">
      <style:paragraph-properties fo:margin-left="0.506cm" fo:margin-right="0cm" fo:line-height="0.36cm" fo:text-indent="0cm" style:auto-text-indent="false"/>
    </style:style>
    <style:style style:name="P268" style:family="paragraph" style:parent-style-name="Text_20_body">
      <style:paragraph-properties fo:margin-left="0.506cm" fo:margin-right="0cm" fo:line-height="0.353cm" fo:text-indent="0cm" style:auto-text-indent="false"/>
    </style:style>
    <style:style style:name="P269" style:family="paragraph" style:parent-style-name="Text_20_body">
      <style:paragraph-properties fo:margin-left="0.506cm" fo:margin-right="0cm" fo:line-height="0.346cm" fo:text-indent="0cm" style:auto-text-indent="false"/>
    </style:style>
    <style:style style:name="P270" style:family="paragraph" style:parent-style-name="Text_20_body">
      <style:paragraph-properties fo:margin-left="0.506cm" fo:margin-right="0cm" fo:margin-top="0.196cm" fo:margin-bottom="0cm" loext:contextual-spacing="false" fo:line-height="0.397cm" fo:text-indent="0cm" style:auto-text-indent="false" fo:break-before="column"/>
    </style:style>
    <style:style style:name="P271" style:family="paragraph" style:parent-style-name="Text_20_body">
      <style:paragraph-properties fo:margin-top="0.005cm" fo:margin-bottom="0cm" loext:contextual-spacing="false"/>
      <style:text-properties style:font-name="Calibri" fo:font-size="14pt" style:font-size-asian="14pt"/>
    </style:style>
    <style:style style:name="P272" style:family="paragraph" style:parent-style-name="Text_20_body">
      <style:paragraph-properties fo:margin-top="0.005cm" fo:margin-bottom="0cm" loext:contextual-spacing="false"/>
      <style:text-properties style:font-name="Calibri" fo:font-size="3pt" style:font-size-asian="3pt"/>
    </style:style>
    <style:style style:name="P273" style:family="paragraph" style:parent-style-name="Text_20_body">
      <style:paragraph-properties fo:margin-top="0.005cm" fo:margin-bottom="0cm" loext:contextual-spacing="false"/>
      <style:text-properties fo:font-size="11.5pt" style:font-size-asian="11.5pt"/>
    </style:style>
    <style:style style:name="P274" style:family="paragraph" style:parent-style-name="Text_20_body">
      <style:paragraph-properties fo:margin-top="0.012cm" fo:margin-bottom="0cm" loext:contextual-spacing="false"/>
      <style:text-properties fo:font-size="18pt" style:font-size-asian="18pt"/>
    </style:style>
    <style:style style:name="P275" style:family="paragraph" style:parent-style-name="Text_20_body">
      <style:paragraph-properties fo:margin-top="0.012cm" fo:margin-bottom="0cm" loext:contextual-spacing="false"/>
      <style:text-properties style:font-name="Calibri" fo:font-size="3pt" style:font-size-asian="3pt"/>
    </style:style>
    <style:style style:name="P276" style:family="paragraph" style:parent-style-name="Text_20_body">
      <style:paragraph-properties fo:margin-top="0.012cm" fo:margin-bottom="0cm" loext:contextual-spacing="false"/>
      <style:text-properties style:font-name="Calibri" fo:font-size="12.5pt" style:font-size-asian="12.5pt"/>
    </style:style>
    <style:style style:name="P277" style:family="paragraph" style:parent-style-name="Text_20_body">
      <style:paragraph-properties fo:margin-left="0.506cm" fo:margin-right="0.067cm" fo:line-height="95%" fo:text-align="justify" style:justify-single-word="false" fo:text-indent="0cm" style:auto-text-indent="false"/>
    </style:style>
    <style:style style:name="P278" style:family="paragraph" style:parent-style-name="Text_20_body">
      <style:paragraph-properties fo:margin-left="0.189cm" fo:margin-right="0.185cm" fo:line-height="95%" fo:text-align="justify" style:justify-single-word="false" fo:text-indent="0.318cm" style:auto-text-indent="false"/>
    </style:style>
    <style:style style:name="P279" style:family="paragraph" style:parent-style-name="Text_20_body">
      <style:paragraph-properties fo:margin-left="0.071cm" fo:margin-right="0cm" fo:margin-top="0.035cm" fo:margin-bottom="0cm" loext:contextual-spacing="false" fo:text-indent="0cm" style:auto-text-indent="false"/>
    </style:style>
    <style:style style:name="P280" style:family="paragraph" style:parent-style-name="Text_20_body">
      <style:paragraph-properties fo:margin-left="0.189cm" fo:margin-right="0cm" fo:margin-top="0.353cm" fo:margin-bottom="0cm" loext:contextual-spacing="false" fo:line-height="0.397cm" fo:text-indent="0cm" style:auto-text-indent="false"/>
    </style:style>
    <style:style style:name="P281" style:family="paragraph" style:parent-style-name="Text_20_body">
      <style:paragraph-properties fo:margin-left="0.189cm" fo:margin-right="0cm" fo:line-height="0.353cm" fo:text-indent="0cm" style:auto-text-indent="false"/>
    </style:style>
    <style:style style:name="P282" style:family="paragraph" style:parent-style-name="Text_20_body">
      <style:paragraph-properties fo:margin-left="0.189cm" fo:margin-right="0cm" fo:line-height="0.388cm" fo:text-indent="0cm" style:auto-text-indent="false"/>
    </style:style>
    <style:style style:name="P283" style:family="paragraph" style:parent-style-name="Text_20_body">
      <style:paragraph-properties fo:margin-left="0.189cm" fo:margin-right="0cm" fo:line-height="0.362cm" fo:text-indent="0cm" style:auto-text-indent="false"/>
    </style:style>
    <style:style style:name="P284" style:family="paragraph" style:parent-style-name="Text_20_body">
      <style:paragraph-properties fo:margin-left="0.189cm" fo:margin-right="0cm" fo:line-height="0.381cm" fo:text-indent="0cm" style:auto-text-indent="false"/>
    </style:style>
    <style:style style:name="P285" style:family="paragraph" style:parent-style-name="Text_20_body">
      <style:paragraph-properties fo:margin-left="0.189cm" fo:margin-right="0cm" fo:line-height="0.365cm" fo:text-indent="0cm" style:auto-text-indent="false"/>
    </style:style>
    <style:style style:name="P286" style:family="paragraph" style:parent-style-name="Text_20_body">
      <style:paragraph-properties fo:margin-left="0.189cm" fo:margin-right="0cm" fo:line-height="0.37cm" fo:text-indent="0cm" style:auto-text-indent="false"/>
    </style:style>
    <style:style style:name="P287" style:family="paragraph" style:parent-style-name="Text_20_body">
      <style:paragraph-properties fo:margin-left="0.189cm" fo:margin-right="0cm" fo:line-height="0.397cm" fo:text-align="justify" style:justify-single-word="false" fo:text-indent="0cm" style:auto-text-indent="false"/>
    </style:style>
    <style:style style:name="P288" style:family="paragraph" style:parent-style-name="Text_20_body">
      <style:paragraph-properties fo:margin-left="0.189cm" fo:margin-right="0.185cm" fo:margin-top="0.004cm" fo:margin-bottom="0cm" loext:contextual-spacing="false" fo:line-height="95%" fo:text-align="justify" style:justify-single-word="false" fo:text-indent="0cm" style:auto-text-indent="false"/>
    </style:style>
    <style:style style:name="P289" style:family="paragraph" style:parent-style-name="Text_20_body">
      <style:paragraph-properties fo:margin-left="0.189cm" fo:margin-right="0.185cm" fo:margin-top="0.208cm" fo:margin-bottom="0cm" loext:contextual-spacing="false" fo:line-height="95%" fo:text-align="justify" style:justify-single-word="false" fo:text-indent="0cm" style:auto-text-indent="false" fo:break-before="column"/>
    </style:style>
    <style:style style:name="P290" style:family="paragraph" style:parent-style-name="Text_20_body">
      <style:paragraph-properties fo:margin-left="0.189cm" fo:margin-right="0.185cm" fo:line-height="95%" fo:text-align="justify" style:justify-single-word="false" fo:text-indent="0cm" style:auto-text-indent="false"/>
    </style:style>
    <style:style style:name="P291" style:family="paragraph" style:parent-style-name="Text_20_body">
      <style:paragraph-properties fo:margin-left="0.189cm" fo:margin-right="0.182cm" fo:line-height="95%" fo:text-align="end" style:justify-single-word="false" fo:text-indent="0.318cm" style:auto-text-indent="false"/>
    </style:style>
    <style:style style:name="P292" style:family="paragraph" style:parent-style-name="Text_20_body">
      <style:paragraph-properties fo:margin-left="0.189cm" fo:margin-right="0.182cm" fo:line-height="95%" fo:text-align="justify" style:justify-single-word="false" fo:text-indent="0.318cm" style:auto-text-indent="false"/>
    </style:style>
    <style:style style:name="P293" style:family="paragraph" style:parent-style-name="Text_20_body">
      <style:paragraph-properties fo:margin-left="0.189cm" fo:margin-right="0.182cm" fo:margin-top="0.21cm" fo:margin-bottom="0cm" loext:contextual-spacing="false" fo:line-height="95%" fo:text-align="end" style:justify-single-word="false" fo:text-indent="0.318cm" style:auto-text-indent="false" fo:break-before="column"/>
    </style:style>
    <style:style style:name="P294" style:family="paragraph" style:parent-style-name="Text_20_body">
      <style:paragraph-properties fo:margin-top="0.011cm" fo:margin-bottom="0cm" loext:contextual-spacing="false"/>
      <style:text-properties fo:font-size="4.5pt" style:font-size-asian="4.5pt"/>
    </style:style>
    <style:style style:name="P295" style:family="paragraph" style:parent-style-name="Text_20_body">
      <style:paragraph-properties fo:margin-top="0.011cm" fo:margin-bottom="0cm" loext:contextual-spacing="false"/>
      <style:text-properties style:font-name="Calibri" fo:font-size="10.5pt" style:font-size-asian="10.5pt"/>
    </style:style>
    <style:style style:name="P296" style:family="paragraph" style:parent-style-name="Text_20_body">
      <style:paragraph-properties fo:margin-left="0.189cm" fo:margin-right="0.069cm" fo:margin-top="0.233cm" fo:margin-bottom="0cm" loext:contextual-spacing="false" fo:line-height="88%" fo:text-align="justify" style:justify-single-word="false" fo:text-indent="0.318cm" style:auto-text-indent="false"/>
    </style:style>
    <style:style style:name="P297" style:family="paragraph" style:parent-style-name="Text_20_body">
      <style:paragraph-properties fo:margin-left="0.189cm" fo:margin-right="0.069cm" fo:margin-top="0.254cm" fo:margin-bottom="0cm" loext:contextual-spacing="false" fo:line-height="95%" fo:text-align="justify" style:justify-single-word="false" fo:text-indent="0.318cm" style:auto-text-indent="false"/>
    </style:style>
    <style:style style:name="P298" style:family="paragraph" style:parent-style-name="Text_20_body">
      <style:paragraph-properties fo:margin-left="0.189cm" fo:margin-right="0.069cm" fo:line-height="95%" fo:text-align="justify" style:justify-single-word="false" fo:text-indent="0.318cm" style:auto-text-indent="false"/>
    </style:style>
    <style:style style:name="P299" style:family="paragraph" style:parent-style-name="Text_20_body">
      <style:paragraph-properties fo:margin-top="0.009cm" fo:margin-bottom="0cm" loext:contextual-spacing="false"/>
      <style:text-properties style:font-name="Calibri" fo:font-size="13pt" style:font-size-asian="13pt"/>
    </style:style>
    <style:style style:name="P300" style:family="paragraph" style:parent-style-name="Text_20_body">
      <style:paragraph-properties fo:margin-top="0.009cm" fo:margin-bottom="0cm" loext:contextual-spacing="false"/>
      <style:text-properties style:font-name="Calibri" fo:font-size="5.5pt" style:font-size-asian="5.5pt"/>
    </style:style>
    <style:style style:name="P301" style:family="paragraph" style:parent-style-name="Text_20_body">
      <style:paragraph-properties fo:margin-left="0.506cm" fo:margin-right="0.12cm" fo:margin-top="0.21cm" fo:margin-bottom="0cm" loext:contextual-spacing="false" fo:line-height="95%" fo:text-indent="0cm" style:auto-text-indent="false" fo:break-before="column"/>
    </style:style>
    <style:style style:name="P302" style:family="paragraph" style:parent-style-name="Text_20_body">
      <style:paragraph-properties fo:margin-left="0cm" fo:margin-right="0.183cm" fo:margin-top="0.208cm" fo:margin-bottom="0cm" loext:contextual-spacing="false" fo:line-height="95%" fo:text-align="end" style:justify-single-word="false" fo:text-indent="0cm" style:auto-text-indent="false" fo:break-before="column"/>
    </style:style>
    <style:style style:name="P303" style:family="paragraph" style:parent-style-name="Text_20_body">
      <style:paragraph-properties fo:margin-top="0.004cm" fo:margin-bottom="0cm" loext:contextual-spacing="false"/>
      <style:text-properties fo:font-size="5.5pt" style:font-size-asian="5.5pt"/>
    </style:style>
    <style:style style:name="P304" style:family="paragraph" style:parent-style-name="Text_20_body">
      <style:paragraph-properties fo:margin-left="0.189cm" fo:margin-right="0.069cm" fo:line-height="95%" fo:text-align="justify" style:justify-single-word="false" fo:text-indent="0cm" style:auto-text-indent="false"/>
    </style:style>
    <style:style style:name="P305" style:family="paragraph" style:parent-style-name="Text_20_body">
      <style:paragraph-properties fo:margin-left="0.487cm" fo:margin-right="0.055cm" fo:line-height="0.358cm" fo:text-align="center" style:justify-single-word="false" fo:text-indent="0cm" style:auto-text-indent="false"/>
    </style:style>
    <style:style style:name="P306" style:family="paragraph" style:parent-style-name="Text_20_body">
      <style:paragraph-properties fo:margin-top="0.018cm" fo:margin-bottom="0cm" loext:contextual-spacing="false"/>
      <style:text-properties fo:font-size="12pt" style:font-size-asian="12pt"/>
    </style:style>
    <style:style style:name="P307" style:family="paragraph">
      <loext:graphic-properties draw:fill="solid" draw:fill-color="#ffffff"/>
      <style:paragraph-properties fo:text-align="center"/>
    </style:style>
    <style:style style:name="T1" style:family="text">
      <style:text-properties fo:color="#1c1c1b" style:font-name="Calibri" fo:font-size="7pt" fo:font-weight="bold" style:font-size-asian="7pt" style:font-weight-asian="bold" style:text-scale="105%"/>
    </style:style>
    <style:style style:name="T2" style:family="text">
      <style:text-properties fo:color="#1c1c1b" style:font-name="Calibri" fo:font-size="7pt" fo:letter-spacing="-0.021cm" fo:font-weight="bold" style:font-size-asian="7pt" style:font-weight-asian="bold" style:text-scale="105%"/>
    </style:style>
    <style:style style:name="T3" style:family="text">
      <style:text-properties fo:color="#1c1c1b" style:font-name="Calibri" fo:font-size="7pt" fo:letter-spacing="-0.021cm" style:font-size-asian="7pt" style:text-scale="105%"/>
    </style:style>
    <style:style style:name="T4" style:family="text">
      <style:text-properties fo:color="#1c1c1b" style:font-name="Calibri" fo:font-size="7pt" fo:letter-spacing="-0.019cm" fo:font-weight="bold" style:font-size-asian="7pt" style:font-weight-asian="bold" style:text-scale="105%"/>
    </style:style>
    <style:style style:name="T5" style:family="text">
      <style:text-properties fo:color="#1c1c1b" style:font-name="Calibri" fo:font-size="7pt" fo:letter-spacing="-0.009cm" fo:font-weight="bold" style:font-size-asian="7pt" style:font-weight-asian="bold" style:text-scale="105%"/>
    </style:style>
    <style:style style:name="T6" style:family="text">
      <style:text-properties fo:color="#1c1c1b" style:font-name="Calibri" fo:font-size="7pt" fo:letter-spacing="0.004cm" fo:font-weight="bold" style:font-size-asian="7pt" style:font-weight-asian="bold" style:text-scale="105%"/>
    </style:style>
    <style:style style:name="T7" style:family="text">
      <style:text-properties fo:color="#1c1c1b" style:font-name="Calibri" fo:font-size="7pt" fo:letter-spacing="0.004cm" style:font-size-asian="7pt"/>
    </style:style>
    <style:style style:name="T8" style:family="text">
      <style:text-properties fo:color="#1c1c1b" style:font-name="Calibri" fo:font-size="7pt" style:font-size-asian="7pt"/>
    </style:style>
    <style:style style:name="T9" style:family="text">
      <style:text-properties fo:color="#1c1c1b" style:font-name="Calibri" fo:font-size="7pt" style:font-size-asian="7pt" style:text-scale="105%"/>
    </style:style>
    <style:style style:name="T10" style:family="text">
      <style:text-properties fo:color="#1c1c1b" style:font-name="Calibri" fo:font-size="7pt" fo:font-style="italic" style:font-size-asian="7pt" style:font-style-asian="italic"/>
    </style:style>
    <style:style style:name="T11" style:family="text">
      <style:text-properties fo:color="#1c1c1b" style:font-name="Calibri" fo:font-size="7pt" fo:letter-spacing="-0.018cm" fo:font-weight="bold" style:font-size-asian="7pt" style:font-weight-asian="bold" style:text-scale="105%"/>
    </style:style>
    <style:style style:name="T12" style:family="text">
      <style:text-properties fo:color="#1c1c1b" style:font-name="Calibri" fo:font-size="7pt" fo:letter-spacing="0.037cm" style:font-size-asian="7pt"/>
    </style:style>
    <style:style style:name="T13" style:family="text">
      <style:text-properties fo:color="#1c1c1b" style:font-name="Calibri" fo:font-size="14pt" fo:font-style="italic" fo:font-weight="bold" style:font-size-asian="14pt" style:font-style-asian="italic" style:font-weight-asian="bold" style:text-scale="105%"/>
    </style:style>
    <style:style style:name="T14" style:family="text">
      <style:text-properties fo:color="#1c1c1b" style:font-name="Calibri" fo:font-size="24pt" fo:letter-spacing="-0.011cm" fo:font-weight="bold" style:font-size-asian="24pt" style:font-weight-asian="bold" style:text-scale="105%"/>
    </style:style>
    <style:style style:name="T15" style:family="text">
      <style:text-properties fo:color="#1c1c1b" style:font-name="Calibri" fo:font-size="24pt" fo:letter-spacing="-0.007cm" fo:font-weight="bold" style:font-size-asian="24pt" style:font-weight-asian="bold" style:text-scale="105%"/>
    </style:style>
    <style:style style:name="T16" style:family="text">
      <style:text-properties fo:color="#1c1c1b" style:font-name="Calibri" fo:font-size="24pt" fo:letter-spacing="-0.005cm" fo:font-weight="bold" style:font-size-asian="24pt" style:font-weight-asian="bold" style:text-scale="105%"/>
    </style:style>
    <style:style style:name="T17" style:family="text">
      <style:text-properties fo:color="#1c1c1b" style:font-name="Calibri" fo:font-size="24pt" fo:font-weight="bold" style:font-size-asian="24pt" style:font-weight-asian="bold" style:text-scale="105%"/>
    </style:style>
    <style:style style:name="T18" style:family="text">
      <style:text-properties fo:color="#1c1c1b" style:font-name="Calibri" fo:font-size="24pt" fo:letter-spacing="-0.009cm" fo:font-weight="bold" style:font-size-asian="24pt" style:font-weight-asian="bold" style:text-scale="105%"/>
    </style:style>
    <style:style style:name="T19" style:family="text">
      <style:text-properties fo:color="#1c1c1b" style:font-name="Calibri" fo:font-size="12pt" fo:font-weight="bold" style:font-size-asian="12pt" style:font-weight-asian="bold"/>
    </style:style>
    <style:style style:name="T20" style:family="text">
      <style:text-properties fo:color="#1c1c1b" style:font-name="Calibri" fo:font-size="10pt" fo:font-style="italic" style:font-size-asian="10pt" style:font-style-asian="italic"/>
    </style:style>
    <style:style style:name="T21" style:family="text">
      <style:text-properties fo:color="#1c1c1b" style:font-name="Calibri" fo:font-size="10pt" fo:font-weight="bold" style:font-size-asian="10pt" style:font-weight-asian="bold" style:text-scale="110%"/>
    </style:style>
    <style:style style:name="T22" style:family="text">
      <style:text-properties fo:color="#1c1c1b" style:font-name="Calibri" fo:font-size="10pt" fo:letter-spacing="-0.004cm" style:font-size-asian="10pt" style:text-scale="105%"/>
    </style:style>
    <style:style style:name="T23" style:family="text">
      <style:text-properties fo:color="#1c1c1b" style:font-name="Calibri" fo:font-size="8pt" style:font-size-asian="8pt"/>
    </style:style>
    <style:style style:name="T24" style:family="text">
      <style:text-properties fo:color="#1c1c1b" style:font-name="Calibri" fo:font-size="8pt" style:font-size-asian="8pt" style:text-scale="105%"/>
    </style:style>
    <style:style style:name="T25" style:family="text">
      <style:text-properties fo:color="#1c1c1b" style:font-name="Calibri" fo:font-size="8pt" fo:letter-spacing="0.032cm" style:font-size-asian="8pt"/>
    </style:style>
    <style:style style:name="T26" style:family="text">
      <style:text-properties fo:color="#1c1c1b" style:font-name="Calibri" fo:font-size="8pt" fo:letter-spacing="0.034cm" style:font-size-asian="8pt"/>
    </style:style>
    <style:style style:name="T27" style:family="text">
      <style:text-properties fo:color="#1c1c1b" style:font-name="Calibri" fo:font-size="8pt" fo:letter-spacing="-0.005cm" style:font-size-asian="8pt"/>
    </style:style>
    <style:style style:name="T28" style:family="text">
      <style:text-properties fo:color="#1c1c1b" style:font-name="Calibri" fo:font-size="8pt" fo:letter-spacing="0.004cm" style:font-size-asian="8pt"/>
    </style:style>
    <style:style style:name="T29" style:family="text">
      <style:text-properties fo:color="#1c1c1b" style:font-name="Calibri" fo:font-size="8pt" fo:font-weight="bold" style:font-size-asian="8pt" style:font-weight-asian="bold" style:text-scale="105%"/>
    </style:style>
    <style:style style:name="T30" style:family="text">
      <style:text-properties fo:color="#1c1c1b" style:font-name="Calibri" fo:font-size="8pt" fo:font-weight="bold" style:font-size-asian="8pt" style:font-weight-asian="bold"/>
    </style:style>
    <style:style style:name="T31" style:family="text">
      <style:text-properties fo:color="#1c1c1b" style:font-name="Calibri" fo:font-size="8pt" fo:letter-spacing="-0.014cm" style:font-size-asian="8pt"/>
    </style:style>
    <style:style style:name="T32" style:family="text">
      <style:text-properties fo:color="#1c1c1b" style:font-name="Calibri" fo:font-size="9.5pt" fo:font-weight="bold" style:font-size-asian="9.5pt" style:font-weight-asian="bold"/>
    </style:style>
    <style:style style:name="T33" style:family="text">
      <style:text-properties fo:color="#1c1c1b" style:font-name="Calibri" fo:font-size="9.5pt" style:font-size-asian="9.5pt"/>
    </style:style>
    <style:style style:name="T34" style:family="text">
      <style:text-properties fo:color="#1c1c1b" style:font-name="Calibri" fo:font-size="9.5pt" fo:letter-spacing="-0.023cm" fo:font-weight="bold" style:font-size-asian="9.5pt" style:font-weight-asian="bold"/>
    </style:style>
    <style:style style:name="T35" style:family="text">
      <style:text-properties fo:color="#1c1c1b" style:font-name="Calibri" fo:font-size="9.5pt" fo:letter-spacing="-0.021cm" fo:font-weight="bold" style:font-size-asian="9.5pt" style:font-weight-asian="bold"/>
    </style:style>
    <style:style style:name="T36" style:family="text">
      <style:text-properties fo:color="#1c1c1b" style:font-name="Calibri" fo:font-size="9.5pt" fo:letter-spacing="-0.018cm" fo:font-weight="bold" style:font-size-asian="9.5pt" style:font-weight-asian="bold"/>
    </style:style>
    <style:style style:name="T37" style:family="text">
      <style:text-properties fo:color="#1c1c1b" style:font-name="Calibri" fo:font-size="9.5pt" fo:letter-spacing="-0.018cm" style:font-size-asian="9.5pt"/>
    </style:style>
    <style:style style:name="T38" style:family="text">
      <style:text-properties fo:color="#1c1c1b" style:font-name="Calibri" fo:font-size="9.5pt" fo:letter-spacing="-0.012cm" style:font-size-asian="9.5pt"/>
    </style:style>
    <style:style style:name="T39" style:family="text">
      <style:text-properties fo:color="#1c1c1b" style:font-name="Calibri" fo:font-size="9.5pt" fo:letter-spacing="-0.016cm" style:font-size-asian="9.5pt"/>
    </style:style>
    <style:style style:name="T40" style:family="text">
      <style:text-properties fo:color="#1c1c1b" style:font-name="Calibri" fo:font-size="9.5pt" fo:letter-spacing="-0.011cm" style:font-size-asian="9.5pt"/>
    </style:style>
    <style:style style:name="T41" style:family="text">
      <style:text-properties fo:color="#1c1c1b" style:font-name="Calibri" fo:font-size="9.5pt" fo:letter-spacing="-0.005cm" style:font-size-asian="9.5pt"/>
    </style:style>
    <style:style style:name="T42" style:family="text">
      <style:text-properties fo:color="#1c1c1b" style:font-name="Calibri" fo:font-size="9.5pt" fo:letter-spacing="-0.007cm" style:font-size-asian="9.5pt"/>
    </style:style>
    <style:style style:name="T43" style:family="text">
      <style:text-properties fo:color="#1c1c1b" style:font-name="Calibri" fo:font-size="9.5pt" fo:letter-spacing="-0.009cm" style:font-size-asian="9.5pt"/>
    </style:style>
    <style:style style:name="T44" style:family="text">
      <style:text-properties fo:color="#1c1c1b" style:font-name="Calibri" fo:font-size="9.5pt" fo:letter-spacing="-0.014cm" style:font-size-asian="9.5pt"/>
    </style:style>
    <style:style style:name="T45" style:family="text">
      <style:text-properties fo:color="#1c1c1b" style:font-name="Calibri" fo:font-size="9.5pt" fo:letter-spacing="0.007cm" style:font-size-asian="9.5pt"/>
    </style:style>
    <style:style style:name="T46" style:family="text">
      <style:text-properties fo:color="#1c1c1b" style:font-name="Calibri" fo:font-size="9.5pt" fo:letter-spacing="0.009cm" style:font-size-asian="9.5pt"/>
    </style:style>
    <style:style style:name="T47" style:family="text">
      <style:text-properties fo:color="#1c1c1b" style:font-name="Calibri" fo:font-size="9.5pt" fo:letter-spacing="-0.032cm" style:font-size-asian="9.5pt"/>
    </style:style>
    <style:style style:name="T48" style:family="text">
      <style:text-properties fo:color="#1c1c1b" style:font-name="Calibri"/>
    </style:style>
    <style:style style:name="T49" style:family="text">
      <style:text-properties fo:color="#1c1c1b" style:font-name="Calibri" fo:font-size="6pt" style:font-size-asian="6pt"/>
    </style:style>
    <style:style style:name="T50" style:family="text">
      <style:text-properties fo:color="#1c1c1b" style:font-name="Calibri" fo:font-size="6pt" style:font-size-asian="6pt" style:text-scale="105%"/>
    </style:style>
    <style:style style:name="T51" style:family="text">
      <style:text-properties fo:color="#1c1c1b" style:text-position="57% 100%" style:font-name="Calibri" fo:font-size="7pt" fo:font-weight="bold" style:font-size-asian="7pt" style:font-weight-asian="bold"/>
    </style:style>
    <style:style style:name="T52" style:family="text">
      <style:text-properties fo:color="#1c1c1b" style:text-position="63% 100%" style:font-name="Calibri" fo:font-size="5.5pt" style:font-size-asian="5.5pt"/>
    </style:style>
    <style:style style:name="T53" style:family="text">
      <style:text-properties fo:color="#1c1c1b" style:text-position="63% 100%" style:font-name="Palatino Linotype" fo:font-size="5.5pt" fo:letter-spacing="0.005cm" fo:font-style="italic" style:font-size-asian="5.5pt" style:font-style-asian="italic"/>
    </style:style>
    <style:style style:name="T54" style:family="text">
      <style:text-properties fo:color="#1c1c1b" style:text-position="63% 100%" style:font-name="Palatino Linotype" fo:font-size="5.5pt" fo:font-style="italic" style:font-size-asian="5.5pt" style:font-style-asian="italic"/>
    </style:style>
    <style:style style:name="T55" style:family="text">
      <style:text-properties fo:color="#1c1c1b" style:text-position="63% 100%" style:font-name="Palatino Linotype" fo:font-size="5.5pt" fo:letter-spacing="0.007cm" fo:font-style="italic" style:font-size-asian="5.5pt" style:font-style-asian="italic"/>
    </style:style>
    <style:style style:name="T56" style:family="text">
      <style:text-properties fo:color="#1c1c1b" style:text-scale="105%"/>
    </style:style>
    <style:style style:name="T57" style:family="text">
      <style:text-properties fo:color="#1c1c1b"/>
    </style:style>
    <style:style style:name="T58" style:family="text">
      <style:text-properties fo:color="#1c1c1b" fo:letter-spacing="-0.053cm"/>
    </style:style>
    <style:style style:name="T59" style:family="text">
      <style:text-properties fo:color="#1c1c1b" fo:letter-spacing="-0.053cm" style:text-scale="105%"/>
    </style:style>
    <style:style style:name="T60" style:family="text">
      <style:text-properties fo:color="#1c1c1b" fo:letter-spacing="-0.051cm"/>
    </style:style>
    <style:style style:name="T61" style:family="text">
      <style:text-properties fo:color="#1c1c1b" fo:letter-spacing="-0.051cm" style:text-scale="105%"/>
    </style:style>
    <style:style style:name="T62" style:family="text">
      <style:text-properties fo:color="#1c1c1b" fo:letter-spacing="0.004cm"/>
    </style:style>
    <style:style style:name="T63" style:family="text">
      <style:text-properties fo:color="#1c1c1b" fo:letter-spacing="0.004cm" style:text-scale="105%"/>
    </style:style>
    <style:style style:name="T64" style:family="text">
      <style:text-properties fo:color="#1c1c1b" fo:letter-spacing="0.004cm" fo:font-weight="bold" style:font-weight-asian="bold"/>
    </style:style>
    <style:style style:name="T65" style:family="text">
      <style:text-properties fo:color="#1c1c1b" fo:letter-spacing="0.004cm" fo:font-weight="bold" style:font-weight-asian="bold" style:text-scale="95%"/>
    </style:style>
    <style:style style:name="T66" style:family="text">
      <style:text-properties fo:color="#1c1c1b" fo:letter-spacing="-0.048cm"/>
    </style:style>
    <style:style style:name="T67" style:family="text">
      <style:text-properties fo:color="#1c1c1b" fo:letter-spacing="-0.048cm" style:text-scale="105%"/>
    </style:style>
    <style:style style:name="T68" style:family="text">
      <style:text-properties fo:color="#1c1c1b" fo:letter-spacing="-0.049cm"/>
    </style:style>
    <style:style style:name="T69" style:family="text">
      <style:text-properties fo:color="#1c1c1b" fo:letter-spacing="-0.005cm"/>
    </style:style>
    <style:style style:name="T70" style:family="text">
      <style:text-properties fo:color="#1c1c1b" fo:letter-spacing="-0.005cm" style:text-scale="105%"/>
    </style:style>
    <style:style style:name="T71" style:family="text">
      <style:text-properties fo:color="#1c1c1b" fo:letter-spacing="-0.005cm" fo:font-weight="bold" style:font-weight-asian="bold" style:text-scale="95%"/>
    </style:style>
    <style:style style:name="T72" style:family="text">
      <style:text-properties fo:color="#1c1c1b" fo:letter-spacing="-0.005cm" style:text-scale="95%"/>
    </style:style>
    <style:style style:name="T73" style:family="text">
      <style:text-properties fo:color="#1c1c1b" fo:letter-spacing="-0.005cm" style:text-scale="101%"/>
    </style:style>
    <style:style style:name="T74" style:family="text">
      <style:text-properties fo:color="#1c1c1b" fo:letter-spacing="-0.014cm"/>
    </style:style>
    <style:style style:name="T75" style:family="text">
      <style:text-properties fo:color="#1c1c1b" fo:letter-spacing="-0.007cm"/>
    </style:style>
    <style:style style:name="T76" style:family="text">
      <style:text-properties fo:color="#1c1c1b" fo:letter-spacing="-0.007cm" fo:font-weight="bold" style:font-weight-asian="bold" style:text-scale="95%"/>
    </style:style>
    <style:style style:name="T77" style:family="text">
      <style:text-properties fo:color="#1c1c1b" fo:letter-spacing="-0.007cm" style:text-scale="95%"/>
    </style:style>
    <style:style style:name="T78" style:family="text">
      <style:text-properties fo:color="#1c1c1b" fo:letter-spacing="-0.009cm"/>
    </style:style>
    <style:style style:name="T79" style:family="text">
      <style:text-properties fo:color="#1c1c1b" fo:letter-spacing="-0.034cm"/>
    </style:style>
    <style:style style:name="T80" style:family="text">
      <style:text-properties fo:color="#1c1c1b" fo:letter-spacing="-0.032cm"/>
    </style:style>
    <style:style style:name="T81" style:family="text">
      <style:text-properties fo:color="#1c1c1b" fo:letter-spacing="-0.032cm" style:text-scale="105%"/>
    </style:style>
    <style:style style:name="T82" style:family="text">
      <style:text-properties fo:color="#1c1c1b" fo:letter-spacing="-0.039cm"/>
    </style:style>
    <style:style style:name="T83" style:family="text">
      <style:text-properties fo:color="#1c1c1b" fo:letter-spacing="-0.037cm"/>
    </style:style>
    <style:style style:name="T84" style:family="text">
      <style:text-properties fo:color="#1c1c1b" fo:letter-spacing="0.035cm"/>
    </style:style>
    <style:style style:name="T85" style:family="text">
      <style:text-properties fo:color="#1c1c1b" fo:letter-spacing="-0.042cm"/>
    </style:style>
    <style:style style:name="T86" style:family="text">
      <style:text-properties fo:color="#1c1c1b" fo:letter-spacing="-0.042cm" style:text-scale="105%"/>
    </style:style>
    <style:style style:name="T87" style:family="text">
      <style:text-properties fo:color="#1c1c1b" fo:letter-spacing="-0.041cm"/>
    </style:style>
    <style:style style:name="T88" style:family="text">
      <style:text-properties fo:color="#1c1c1b" fo:letter-spacing="-0.041cm" style:text-scale="105%"/>
    </style:style>
    <style:style style:name="T89" style:family="text">
      <style:text-properties fo:color="#1c1c1b" fo:letter-spacing="-0.011cm"/>
    </style:style>
    <style:style style:name="T90" style:family="text">
      <style:text-properties fo:color="#1c1c1b" fo:letter-spacing="-0.011cm" style:text-scale="105%"/>
    </style:style>
    <style:style style:name="T91" style:family="text">
      <style:text-properties fo:color="#1c1c1b" fo:letter-spacing="-0.004cm"/>
    </style:style>
    <style:style style:name="T92" style:family="text">
      <style:text-properties fo:color="#1c1c1b" fo:letter-spacing="-0.016cm"/>
    </style:style>
    <style:style style:name="T93" style:family="text">
      <style:text-properties fo:color="#1c1c1b" fo:letter-spacing="-0.016cm" style:text-scale="105%"/>
    </style:style>
    <style:style style:name="T94" style:family="text">
      <style:text-properties fo:color="#1c1c1b" fo:letter-spacing="-0.012cm"/>
    </style:style>
    <style:style style:name="T95" style:family="text">
      <style:text-properties fo:color="#1c1c1b" fo:letter-spacing="-0.012cm" style:text-scale="105%"/>
    </style:style>
    <style:style style:name="T96" style:family="text">
      <style:text-properties fo:color="#1c1c1b" fo:letter-spacing="-0.035cm"/>
    </style:style>
    <style:style style:name="T97" style:family="text">
      <style:text-properties fo:color="#1c1c1b" fo:letter-spacing="-0.035cm" style:text-scale="105%"/>
    </style:style>
    <style:style style:name="T98" style:family="text">
      <style:text-properties fo:color="#1c1c1b" fo:letter-spacing="0.092cm"/>
    </style:style>
    <style:style style:name="T99" style:family="text">
      <style:text-properties fo:color="#1c1c1b" fo:letter-spacing="0.005cm"/>
    </style:style>
    <style:style style:name="T100" style:family="text">
      <style:text-properties fo:color="#1c1c1b" fo:letter-spacing="0.005cm" style:text-scale="105%"/>
    </style:style>
    <style:style style:name="T101" style:family="text">
      <style:text-properties fo:color="#1c1c1b" fo:letter-spacing="-0.018cm"/>
    </style:style>
    <style:style style:name="T102" style:family="text">
      <style:text-properties fo:color="#1c1c1b" fo:letter-spacing="-0.046cm"/>
    </style:style>
    <style:style style:name="T103" style:family="text">
      <style:text-properties fo:color="#1c1c1b" fo:letter-spacing="-0.046cm" style:text-scale="105%"/>
    </style:style>
    <style:style style:name="T104" style:family="text">
      <style:text-properties fo:color="#1c1c1b" fo:letter-spacing="-0.044cm"/>
    </style:style>
    <style:style style:name="T105" style:family="text">
      <style:text-properties fo:color="#1c1c1b" fo:letter-spacing="0.099cm"/>
    </style:style>
    <style:style style:name="T106" style:family="text">
      <style:text-properties fo:color="#1c1c1b" fo:letter-spacing="0.007cm"/>
    </style:style>
    <style:style style:name="T107" style:family="text">
      <style:text-properties fo:color="#1c1c1b" fo:letter-spacing="0.007cm" style:text-scale="105%"/>
    </style:style>
    <style:style style:name="T108" style:family="text">
      <style:text-properties fo:color="#1c1c1b" fo:letter-spacing="0.007cm" style:text-scale="95%"/>
    </style:style>
    <style:style style:name="T109" style:family="text">
      <style:text-properties fo:color="#1c1c1b" fo:letter-spacing="-0.056cm"/>
    </style:style>
    <style:style style:name="T110" style:family="text">
      <style:text-properties fo:color="#1c1c1b" fo:letter-spacing="-0.056cm" style:text-scale="105%"/>
    </style:style>
    <style:style style:name="T111" style:family="text">
      <style:text-properties fo:color="#1c1c1b" fo:letter-spacing="0.037cm"/>
    </style:style>
    <style:style style:name="T112" style:family="text">
      <style:text-properties fo:color="#1c1c1b" fo:letter-spacing="0.039cm"/>
    </style:style>
    <style:style style:name="T113" style:family="text">
      <style:text-properties fo:color="#1c1c1b" fo:letter-spacing="0.06cm"/>
    </style:style>
    <style:style style:name="T114" style:family="text">
      <style:text-properties fo:color="#1c1c1b" fo:letter-spacing="0.062cm"/>
    </style:style>
    <style:style style:name="T115" style:family="text">
      <style:text-properties fo:color="#1c1c1b" style:text-scale="100%"/>
    </style:style>
    <style:style style:name="T116" style:family="text">
      <style:text-properties fo:color="#1c1c1b" fo:letter-spacing="0.011cm"/>
    </style:style>
    <style:style style:name="T117" style:family="text">
      <style:text-properties fo:color="#1c1c1b" fo:letter-spacing="0.071cm"/>
    </style:style>
    <style:style style:name="T118" style:family="text">
      <style:text-properties fo:color="#1c1c1b" style:text-scale="95%"/>
    </style:style>
    <style:style style:name="T119" style:family="text">
      <style:text-properties fo:color="#1c1c1b" fo:letter-spacing="0.067cm"/>
    </style:style>
    <style:style style:name="T120" style:family="text">
      <style:text-properties fo:color="#1c1c1b" fo:letter-spacing="0.067cm" style:text-scale="105%"/>
    </style:style>
    <style:style style:name="T121" style:family="text">
      <style:text-properties fo:color="#1c1c1b" fo:letter-spacing="0.069cm"/>
    </style:style>
    <style:style style:name="T122" style:family="text">
      <style:text-properties fo:color="#1c1c1b" style:text-scale="112%"/>
    </style:style>
    <style:style style:name="T123" style:family="text">
      <style:text-properties fo:color="#1c1c1b" fo:letter-spacing="-0.064cm"/>
    </style:style>
    <style:style style:name="T124" style:family="text">
      <style:text-properties fo:color="#1c1c1b" fo:letter-spacing="-0.064cm" style:text-scale="105%"/>
    </style:style>
    <style:style style:name="T125" style:family="text">
      <style:text-properties fo:color="#1c1c1b" fo:letter-spacing="-0.062cm"/>
    </style:style>
    <style:style style:name="T126" style:family="text">
      <style:text-properties fo:color="#1c1c1b" style:text-scale="89%"/>
    </style:style>
    <style:style style:name="T127" style:family="text">
      <style:text-properties fo:color="#1c1c1b" fo:letter-spacing="0.021cm"/>
    </style:style>
    <style:style style:name="T128" style:family="text">
      <style:text-properties fo:color="#1c1c1b" fo:letter-spacing="0.019cm"/>
    </style:style>
    <style:style style:name="T129" style:family="text">
      <style:text-properties fo:color="#1c1c1b" style:text-scale="91%"/>
    </style:style>
    <style:style style:name="T130" style:family="text">
      <style:text-properties fo:color="#1c1c1b" style:text-scale="90%"/>
    </style:style>
    <style:style style:name="T131" style:family="text">
      <style:text-properties fo:color="#1c1c1b" fo:letter-spacing="0.058cm"/>
    </style:style>
    <style:style style:name="T132" style:family="text">
      <style:text-properties fo:color="#1c1c1b" style:text-scale="92%"/>
    </style:style>
    <style:style style:name="T133" style:family="text">
      <style:text-properties fo:color="#1c1c1b" fo:letter-spacing="0.034cm"/>
    </style:style>
    <style:style style:name="T134" style:family="text">
      <style:text-properties fo:color="#1c1c1b" style:text-scale="88%"/>
    </style:style>
    <style:style style:name="T135" style:family="text">
      <style:text-properties fo:color="#1c1c1b" fo:letter-spacing="0.042cm"/>
    </style:style>
    <style:style style:name="T136" style:family="text">
      <style:text-properties fo:color="#1c1c1b" fo:letter-spacing="0.044cm"/>
    </style:style>
    <style:style style:name="T137" style:family="text">
      <style:text-properties fo:color="#1c1c1b" style:text-scale="109%"/>
    </style:style>
    <style:style style:name="T138" style:family="text">
      <style:text-properties fo:color="#1c1c1b" fo:letter-spacing="0.014cm"/>
    </style:style>
    <style:style style:name="T139" style:family="text">
      <style:text-properties fo:color="#1c1c1b" fo:letter-spacing="0.016cm"/>
    </style:style>
    <style:style style:name="T140" style:family="text">
      <style:text-properties fo:color="#1c1c1b" style:text-scale="106%"/>
    </style:style>
    <style:style style:name="T141" style:family="text">
      <style:text-properties fo:color="#1c1c1b" fo:letter-spacing="0.064cm"/>
    </style:style>
    <style:style style:name="T142" style:family="text">
      <style:text-properties fo:color="#1c1c1b" fo:letter-spacing="0.002cm" style:text-scale="103%"/>
    </style:style>
    <style:style style:name="T143" style:family="text">
      <style:text-properties fo:color="#1c1c1b" fo:letter-spacing="0.002cm"/>
    </style:style>
    <style:style style:name="T144" style:family="text">
      <style:text-properties fo:color="#1c1c1b" fo:letter-spacing="0.002cm" style:text-scale="104%"/>
    </style:style>
    <style:style style:name="T145" style:family="text">
      <style:text-properties fo:color="#1c1c1b" fo:letter-spacing="0.032cm"/>
    </style:style>
    <style:style style:name="T146" style:family="text">
      <style:text-properties fo:color="#1c1c1b" style:text-scale="94%"/>
    </style:style>
    <style:style style:name="T147" style:family="text">
      <style:text-properties fo:color="#1c1c1b" fo:letter-spacing="0.048cm"/>
    </style:style>
    <style:style style:name="T148" style:family="text">
      <style:text-properties fo:color="#1c1c1b" fo:letter-spacing="-0.023cm"/>
    </style:style>
    <style:style style:name="T149" style:family="text">
      <style:text-properties fo:color="#1c1c1b" fo:letter-spacing="-0.023cm" style:text-scale="105%"/>
    </style:style>
    <style:style style:name="T150" style:family="text">
      <style:text-properties fo:color="#1c1c1b" fo:letter-spacing="0.074cm"/>
    </style:style>
    <style:style style:name="T151" style:family="text">
      <style:text-properties fo:color="#1c1c1b" style:text-scale="108%"/>
    </style:style>
    <style:style style:name="T152" style:family="text">
      <style:text-properties fo:color="#1c1c1b" fo:letter-spacing="-0.03cm"/>
    </style:style>
    <style:style style:name="T153" style:family="text">
      <style:text-properties fo:color="#1c1c1b" fo:letter-spacing="-0.03cm" style:text-scale="105%"/>
    </style:style>
    <style:style style:name="T154" style:family="text">
      <style:text-properties fo:color="#1c1c1b" fo:letter-spacing="-0.026cm"/>
    </style:style>
    <style:style style:name="T155" style:family="text">
      <style:text-properties fo:color="#1c1c1b" fo:letter-spacing="-0.025cm"/>
    </style:style>
    <style:style style:name="T156" style:family="text">
      <style:text-properties fo:color="#1c1c1b" fo:letter-spacing="-0.025cm" style:text-scale="105%"/>
    </style:style>
    <style:style style:name="T157" style:family="text">
      <style:text-properties fo:color="#1c1c1b" fo:letter-spacing="-0.002cm" style:text-scale="90%"/>
    </style:style>
    <style:style style:name="T158" style:family="text">
      <style:text-properties fo:color="#1c1c1b" fo:letter-spacing="-0.002cm" style:text-scale="100%"/>
    </style:style>
    <style:style style:name="T159" style:family="text">
      <style:text-properties fo:color="#1c1c1b" fo:letter-spacing="-0.002cm"/>
    </style:style>
    <style:style style:name="T160" style:family="text">
      <style:text-properties fo:color="#1c1c1b" fo:letter-spacing="0.009cm"/>
    </style:style>
    <style:style style:name="T161" style:family="text">
      <style:text-properties fo:color="#1c1c1b" fo:letter-spacing="0.009cm" style:text-scale="95%"/>
    </style:style>
    <style:style style:name="T162" style:family="text">
      <style:text-properties fo:color="#1c1c1b" fo:letter-spacing="0.03cm"/>
    </style:style>
    <style:style style:name="T163" style:family="text">
      <style:text-properties fo:color="#1c1c1b" fo:letter-spacing="-0.019cm"/>
    </style:style>
    <style:style style:name="T164" style:family="text">
      <style:text-properties fo:color="#1c1c1b" fo:letter-spacing="-0.055cm"/>
    </style:style>
    <style:style style:name="T165" style:family="text">
      <style:text-properties fo:color="#1c1c1b" fo:letter-spacing="0.018cm"/>
    </style:style>
    <style:style style:name="T166" style:family="text">
      <style:text-properties fo:color="#1c1c1b" fo:letter-spacing="0.078cm"/>
    </style:style>
    <style:style style:name="T167" style:family="text">
      <style:text-properties fo:color="#1c1c1b" style:text-scale="97%"/>
    </style:style>
    <style:style style:name="T168" style:family="text">
      <style:text-properties fo:color="#1c1c1b" fo:letter-spacing="0.028cm"/>
    </style:style>
    <style:style style:name="T169" style:family="text">
      <style:text-properties fo:color="#1c1c1b" fo:letter-spacing="0.012cm"/>
    </style:style>
    <style:style style:name="T170" style:family="text">
      <style:text-properties fo:color="#1c1c1b" fo:letter-spacing="0.026cm"/>
    </style:style>
    <style:style style:name="T171" style:family="text">
      <style:text-properties fo:color="#1c1c1b" fo:letter-spacing="0.053cm"/>
    </style:style>
    <style:style style:name="T172" style:family="text">
      <style:text-properties fo:color="#1c1c1b" fo:letter-spacing="0.072cm"/>
    </style:style>
    <style:style style:name="T173" style:family="text">
      <style:text-properties fo:color="#1c1c1b" style:text-scale="93%"/>
    </style:style>
    <style:style style:name="T174" style:family="text">
      <style:text-properties fo:color="#1c1c1b" fo:letter-spacing="0.025cm"/>
    </style:style>
    <style:style style:name="T175" style:family="text">
      <style:text-properties fo:color="#1c1c1b" fo:letter-spacing="-0.021cm"/>
    </style:style>
    <style:style style:name="T176" style:family="text">
      <style:text-properties fo:color="#1c1c1b" fo:letter-spacing="-0.021cm" style:text-scale="105%"/>
    </style:style>
    <style:style style:name="T177" style:family="text">
      <style:text-properties fo:color="#1c1c1b" style:text-scale="98%"/>
    </style:style>
    <style:style style:name="T178" style:family="text">
      <style:text-properties fo:color="#1c1c1b" fo:letter-spacing="0.065cm"/>
    </style:style>
    <style:style style:name="T179" style:family="text">
      <style:text-properties fo:color="#1c1c1b" fo:letter-spacing="0.081cm"/>
    </style:style>
    <style:style style:name="T180" style:family="text">
      <style:text-properties fo:color="#1c1c1b" style:text-scale="111%"/>
    </style:style>
    <style:style style:name="T181" style:family="text">
      <style:text-properties fo:color="#1c1c1b" fo:letter-spacing="0.046cm"/>
    </style:style>
    <style:style style:name="T182" style:family="text">
      <style:text-properties fo:color="#1c1c1b" style:text-scale="103%"/>
    </style:style>
    <style:style style:name="T183" style:family="text">
      <style:text-properties fo:color="#1c1c1b" style:text-scale="101%"/>
    </style:style>
    <style:style style:name="T184" style:family="text">
      <style:text-properties fo:color="#1c1c1b" fo:letter-spacing="-0.028cm"/>
    </style:style>
    <style:style style:name="T185" style:family="text">
      <style:text-properties fo:color="#1c1c1b" fo:letter-spacing="-0.028cm" style:text-scale="105%"/>
    </style:style>
    <style:style style:name="T186" style:family="text">
      <style:text-properties fo:color="#1c1c1b" fo:letter-spacing="0.055cm"/>
    </style:style>
    <style:style style:name="T187" style:family="text">
      <style:text-properties fo:color="#1c1c1b" fo:letter-spacing="0.056cm"/>
    </style:style>
    <style:style style:name="T188" style:family="text">
      <style:text-properties fo:color="#1c1c1b" style:text-scale="110%"/>
    </style:style>
    <style:style style:name="T189" style:family="text">
      <style:text-properties fo:color="#1c1c1b" fo:font-size="10pt" fo:letter-spacing="-0.016cm" style:font-size-asian="10pt"/>
    </style:style>
    <style:style style:name="T190" style:family="text">
      <style:text-properties fo:color="#1c1c1b" fo:font-size="10pt" style:font-size-asian="10pt"/>
    </style:style>
    <style:style style:name="T191" style:family="text">
      <style:text-properties fo:color="#1c1c1b" fo:font-size="10pt" style:font-size-asian="10pt" style:text-scale="92%"/>
    </style:style>
    <style:style style:name="T192" style:family="text">
      <style:text-properties fo:color="#1c1c1b" fo:font-size="10pt" style:font-size-asian="10pt" style:text-scale="91%"/>
    </style:style>
    <style:style style:name="T193" style:family="text">
      <style:text-properties fo:color="#1c1c1b" fo:font-size="10pt" style:font-size-asian="10pt" style:text-scale="97%"/>
    </style:style>
    <style:style style:name="T194" style:family="text">
      <style:text-properties fo:color="#1c1c1b" fo:font-size="10pt" style:font-size-asian="10pt" style:text-scale="95%"/>
    </style:style>
    <style:style style:name="T195" style:family="text">
      <style:text-properties fo:color="#1c1c1b" fo:font-size="10pt" style:font-size-asian="10pt" style:text-scale="105%"/>
    </style:style>
    <style:style style:name="T196" style:family="text">
      <style:text-properties fo:color="#1c1c1b" fo:font-size="10pt" fo:letter-spacing="-0.023cm" style:font-size-asian="10pt"/>
    </style:style>
    <style:style style:name="T197" style:family="text">
      <style:text-properties fo:color="#1c1c1b" fo:font-size="10pt" fo:letter-spacing="-0.021cm" style:font-size-asian="10pt"/>
    </style:style>
    <style:style style:name="T198" style:family="text">
      <style:text-properties fo:color="#1c1c1b" fo:font-size="10pt" fo:letter-spacing="0.004cm" style:font-size-asian="10pt"/>
    </style:style>
    <style:style style:name="T199" style:family="text">
      <style:text-properties fo:color="#1c1c1b" fo:font-size="10pt" fo:letter-spacing="0.004cm" fo:font-weight="bold" style:font-size-asian="10pt" style:font-weight-asian="bold"/>
    </style:style>
    <style:style style:name="T200" style:family="text">
      <style:text-properties fo:color="#1c1c1b" fo:font-size="10pt" fo:letter-spacing="-0.062cm" style:font-size-asian="10pt"/>
    </style:style>
    <style:style style:name="T201" style:family="text">
      <style:text-properties fo:color="#1c1c1b" fo:font-size="10pt" fo:letter-spacing="0.005cm" style:font-size-asian="10pt"/>
    </style:style>
    <style:style style:name="T202" style:family="text">
      <style:text-properties fo:color="#1c1c1b" fo:font-size="10pt" fo:letter-spacing="-0.06cm" style:font-size-asian="10pt"/>
    </style:style>
    <style:style style:name="T203" style:family="text">
      <style:text-properties fo:color="#1c1c1b" fo:font-size="10pt" fo:letter-spacing="-0.06cm" fo:font-weight="bold" style:font-size-asian="10pt" style:font-weight-asian="bold"/>
    </style:style>
    <style:style style:name="T204" style:family="text">
      <style:text-properties fo:color="#1c1c1b" fo:font-size="10pt" fo:letter-spacing="-0.018cm" style:font-size-asian="10pt"/>
    </style:style>
    <style:style style:name="T205" style:family="text">
      <style:text-properties fo:color="#1c1c1b" fo:font-size="10pt" fo:letter-spacing="-0.012cm" style:font-size-asian="10pt"/>
    </style:style>
    <style:style style:name="T206" style:family="text">
      <style:text-properties fo:color="#1c1c1b" fo:font-size="10pt" fo:letter-spacing="-0.048cm" style:font-size-asian="10pt"/>
    </style:style>
    <style:style style:name="T207" style:family="text">
      <style:text-properties fo:color="#1c1c1b" fo:font-size="10pt" fo:letter-spacing="-0.005cm" style:font-size-asian="10pt"/>
    </style:style>
    <style:style style:name="T208" style:family="text">
      <style:text-properties fo:color="#1c1c1b" fo:font-size="10pt" fo:letter-spacing="-0.009cm" style:font-size-asian="10pt"/>
    </style:style>
    <style:style style:name="T209" style:family="text">
      <style:text-properties fo:color="#1c1c1b" fo:font-size="10pt" fo:letter-spacing="-0.058cm" style:font-size-asian="10pt"/>
    </style:style>
    <style:style style:name="T210" style:family="text">
      <style:text-properties fo:color="#1c1c1b" fo:font-size="10pt" fo:letter-spacing="-0.058cm" fo:font-weight="bold" style:font-size-asian="10pt" style:font-weight-asian="bold"/>
    </style:style>
    <style:style style:name="T211" style:family="text">
      <style:text-properties fo:color="#1c1c1b" fo:font-size="10pt" fo:letter-spacing="-0.064cm" style:font-size-asian="10pt"/>
    </style:style>
    <style:style style:name="T212" style:family="text">
      <style:text-properties fo:color="#1c1c1b" fo:font-size="10pt" fo:letter-spacing="-0.025cm" style:font-size-asian="10pt"/>
    </style:style>
    <style:style style:name="T213" style:family="text">
      <style:text-properties fo:color="#1c1c1b" fo:font-size="10pt" fo:letter-spacing="-0.069cm" style:font-size-asian="10pt"/>
    </style:style>
    <style:style style:name="T214" style:family="text">
      <style:text-properties fo:color="#1c1c1b" fo:font-size="10pt" fo:letter-spacing="-0.067cm" style:font-size-asian="10pt"/>
    </style:style>
    <style:style style:name="T215" style:family="text">
      <style:text-properties fo:color="#1c1c1b" fo:font-size="10pt" fo:letter-spacing="-0.046cm" style:font-size-asian="10pt"/>
    </style:style>
    <style:style style:name="T216" style:family="text">
      <style:text-properties fo:color="#1c1c1b" fo:font-size="10pt" fo:letter-spacing="-0.019cm" style:font-size-asian="10pt"/>
    </style:style>
    <style:style style:name="T217" style:family="text">
      <style:text-properties fo:color="#1c1c1b" fo:font-size="10pt" fo:letter-spacing="-0.028cm" style:font-size-asian="10pt"/>
    </style:style>
    <style:style style:name="T218" style:family="text">
      <style:text-properties fo:color="#1c1c1b" fo:font-size="10pt" fo:letter-spacing="-0.026cm" style:font-size-asian="10pt"/>
    </style:style>
    <style:style style:name="T219" style:family="text">
      <style:text-properties fo:color="#1c1c1b" fo:font-size="10pt" fo:letter-spacing="-0.03cm" style:font-size-asian="10pt"/>
    </style:style>
    <style:style style:name="T220" style:family="text">
      <style:text-properties fo:color="#1c1c1b" fo:font-size="10pt" fo:letter-spacing="-0.03cm" fo:font-weight="bold" style:font-size-asian="10pt" style:font-weight-asian="bold"/>
    </style:style>
    <style:style style:name="T221" style:family="text">
      <style:text-properties fo:color="#1c1c1b" fo:font-size="10pt" fo:letter-spacing="-0.014cm" style:font-size-asian="10pt"/>
    </style:style>
    <style:style style:name="T222" style:family="text">
      <style:text-properties fo:color="#1c1c1b" fo:font-size="10pt" fo:letter-spacing="-0.056cm" style:font-size-asian="10pt"/>
    </style:style>
    <style:style style:name="T223" style:family="text">
      <style:text-properties fo:color="#1c1c1b" fo:font-size="10pt" fo:letter-spacing="-0.055cm" style:font-size-asian="10pt"/>
    </style:style>
    <style:style style:name="T224" style:family="text">
      <style:text-properties fo:color="#1c1c1b" fo:font-size="10pt" fo:letter-spacing="-0.055cm" fo:font-weight="bold" style:font-size-asian="10pt" style:font-weight-asian="bold"/>
    </style:style>
    <style:style style:name="T225" style:family="text">
      <style:text-properties fo:color="#1c1c1b" fo:font-size="10pt" fo:letter-spacing="0.034cm" style:font-size-asian="10pt"/>
    </style:style>
    <style:style style:name="T226" style:family="text">
      <style:text-properties fo:color="#1c1c1b" fo:font-size="10pt" fo:letter-spacing="0.09cm" style:font-size-asian="10pt"/>
    </style:style>
    <style:style style:name="T227" style:family="text">
      <style:text-properties fo:color="#1c1c1b" fo:font-size="10pt" fo:letter-spacing="0.071cm" style:font-size-asian="10pt"/>
    </style:style>
    <style:style style:name="T228" style:family="text">
      <style:text-properties fo:color="#1c1c1b" fo:font-size="10pt" fo:letter-spacing="0.076cm" style:font-size-asian="10pt"/>
    </style:style>
    <style:style style:name="T229" style:family="text">
      <style:text-properties fo:color="#1c1c1b" fo:font-size="10pt" fo:letter-spacing="0.028cm" style:font-size-asian="10pt"/>
    </style:style>
    <style:style style:name="T230" style:family="text">
      <style:text-properties fo:color="#1c1c1b" fo:font-size="10pt" fo:letter-spacing="0.03cm" style:font-size-asian="10pt"/>
    </style:style>
    <style:style style:name="T231" style:family="text">
      <style:text-properties fo:color="#1c1c1b" fo:font-size="10pt" fo:letter-spacing="-0.002cm" style:font-size-asian="10pt"/>
    </style:style>
    <style:style style:name="T232" style:family="text">
      <style:text-properties fo:color="#1c1c1b" fo:font-size="10pt" fo:letter-spacing="-0.039cm" style:font-size-asian="10pt"/>
    </style:style>
    <style:style style:name="T233" style:family="text">
      <style:text-properties fo:color="#1c1c1b" fo:font-size="10pt" fo:letter-spacing="-0.037cm" style:font-size-asian="10pt"/>
    </style:style>
    <style:style style:name="T234" style:family="text">
      <style:text-properties fo:color="#1c1c1b" fo:font-size="10pt" fo:letter-spacing="0.019cm" style:font-size-asian="10pt"/>
    </style:style>
    <style:style style:name="T235" style:family="text">
      <style:text-properties fo:color="#1c1c1b" fo:font-size="10pt" fo:font-weight="bold" style:font-size-asian="10pt" style:font-weight-asian="bold"/>
    </style:style>
    <style:style style:name="T236" style:family="text">
      <style:text-properties fo:color="#1c1c1b" fo:font-size="10pt" fo:letter-spacing="-0.007cm" style:font-size-asian="10pt"/>
    </style:style>
    <style:style style:name="T237" style:family="text">
      <style:text-properties fo:color="#1c1c1b" fo:font-size="10pt" fo:letter-spacing="-0.041cm" style:font-size-asian="10pt"/>
    </style:style>
    <style:style style:name="T238" style:family="text">
      <style:text-properties fo:color="#1c1c1b" fo:font-size="10pt" fo:letter-spacing="-0.053cm" fo:font-weight="bold" style:font-size-asian="10pt" style:font-weight-asian="bold"/>
    </style:style>
    <style:style style:name="T239" style:family="text">
      <style:text-properties fo:color="#1c1c1b" fo:font-size="10pt" fo:letter-spacing="-0.032cm" fo:font-weight="bold" style:font-size-asian="10pt" style:font-weight-asian="bold"/>
    </style:style>
    <style:style style:name="T240" style:family="text">
      <style:text-properties fo:color="#1c1c1b" fo:font-size="10pt" fo:letter-spacing="0.021cm" style:font-size-asian="10pt"/>
    </style:style>
    <style:style style:name="T241" style:family="text">
      <style:text-properties fo:color="#1c1c1b" fo:font-size="10pt" fo:letter-spacing="-0.011cm" style:font-size-asian="10pt"/>
    </style:style>
    <style:style style:name="T242" style:family="text">
      <style:text-properties fo:color="#1c1c1b" fo:font-size="10pt" fo:letter-spacing="-0.049cm" style:font-size-asian="10pt"/>
    </style:style>
    <style:style style:name="T243" style:family="text">
      <style:text-properties fo:color="#1c1c1b" fo:font-size="10pt" fo:letter-spacing="-0.051cm" style:font-size-asian="10pt"/>
    </style:style>
    <style:style style:name="T244" style:family="text">
      <style:text-properties fo:color="#1c1c1b" fo:letter-spacing="-0.065cm"/>
    </style:style>
    <style:style style:name="T245" style:family="text">
      <style:text-properties fo:color="#1c1c1b" fo:letter-spacing="-0.06cm"/>
    </style:style>
    <style:style style:name="T246" style:family="text">
      <style:text-properties fo:color="#1c1c1b" fo:letter-spacing="-0.058cm"/>
    </style:style>
    <style:style style:name="T247" style:family="text">
      <style:text-properties fo:color="#1c1c1b" fo:letter-spacing="-0.058cm" style:text-scale="105%"/>
    </style:style>
    <style:style style:name="T248" style:family="text">
      <style:text-properties fo:color="#1c1c1b" fo:letter-spacing="-0.069cm"/>
    </style:style>
    <style:style style:name="T249" style:family="text">
      <style:text-properties fo:color="#1c1c1b" fo:letter-spacing="-0.069cm" fo:font-weight="bold" style:font-weight-asian="bold"/>
    </style:style>
    <style:style style:name="T250" style:family="text">
      <style:text-properties fo:color="#1c1c1b" fo:letter-spacing="-0.067cm"/>
    </style:style>
    <style:style style:name="T251" style:family="text">
      <style:text-properties fo:color="#1c1c1b" fo:font-weight="bold" style:font-weight-asian="bold"/>
    </style:style>
    <style:style style:name="T252" style:family="text">
      <style:text-properties fo:color="#1c1c1b" fo:font-weight="bold" style:font-weight-asian="bold" style:text-scale="95%"/>
    </style:style>
    <style:style style:name="T253" style:family="text">
      <style:text-properties fo:color="#1c1c1b" style:text-scale="87%"/>
    </style:style>
    <style:style style:name="T254" style:family="text">
      <style:text-properties fo:color="#1c1c1b" fo:letter-spacing="0.023cm"/>
    </style:style>
    <style:style style:name="T255" style:family="text">
      <style:text-properties fo:color="#1c1c1b" style:text-scale="99%"/>
    </style:style>
    <style:style style:name="T256" style:family="text">
      <style:text-properties fo:color="#1c1c1b" style:text-scale="107%"/>
    </style:style>
    <style:style style:name="T257" style:family="text">
      <style:text-properties fo:color="#1c1c1b" fo:letter-spacing="-0.071cm" fo:font-weight="bold" style:font-weight-asian="bold"/>
    </style:style>
    <style:style style:name="T258" style:family="text">
      <style:text-properties fo:color="#1c1c1b" style:text-scale="96%"/>
    </style:style>
    <style:style style:name="T259" style:family="text">
      <style:text-properties fo:color="#1c1c1b" style:text-scale="82%"/>
    </style:style>
    <style:style style:name="T260" style:family="text">
      <style:text-properties fo:color="#1c1c1b" style:text-scale="102%"/>
    </style:style>
    <style:style style:name="T261" style:family="text">
      <style:text-properties fo:color="#1c1c1b" style:font-name="Palatino Linotype" fo:font-style="italic" style:font-style-asian="italic"/>
    </style:style>
    <style:style style:name="T262" style:family="text">
      <style:text-properties fo:color="#1c1c1b" style:font-name="Palatino Linotype" fo:letter-spacing="-0.019cm" fo:font-style="italic" style:font-style-asian="italic"/>
    </style:style>
    <style:style style:name="T263" style:family="text">
      <style:text-properties fo:color="#1c1c1b" style:font-name="Palatino Linotype" fo:letter-spacing="-0.021cm" fo:font-style="italic" style:font-style-asian="italic"/>
    </style:style>
    <style:style style:name="T264" style:family="text">
      <style:text-properties fo:color="#1c1c1b" style:font-name="Palatino Linotype" fo:letter-spacing="0.005cm" fo:font-style="italic" style:font-style-asian="italic"/>
    </style:style>
    <style:style style:name="T265" style:family="text">
      <style:text-properties fo:color="#1c1c1b" style:font-name="Palatino Linotype" fo:letter-spacing="-0.058cm" fo:font-style="italic" style:font-style-asian="italic"/>
    </style:style>
    <style:style style:name="T266" style:family="text">
      <style:text-properties fo:color="#1c1c1b" style:font-name="Palatino Linotype" fo:letter-spacing="-0.026cm" fo:font-style="italic" style:font-style-asian="italic"/>
    </style:style>
    <style:style style:name="T267" style:family="text">
      <style:text-properties fo:color="#1c1c1b" style:font-name="Palatino Linotype" fo:letter-spacing="-0.025cm" fo:font-style="italic" style:font-style-asian="italic"/>
    </style:style>
    <style:style style:name="T268" style:family="text">
      <style:text-properties fo:color="#1c1c1b" style:font-name="Palatino Linotype" fo:letter-spacing="-0.028cm" fo:font-style="italic" style:font-style-asian="italic"/>
    </style:style>
    <style:style style:name="T269" style:family="text">
      <style:text-properties fo:color="#1c1c1b" style:font-name="Palatino Linotype" fo:letter-spacing="-0.03cm" fo:font-style="italic" style:font-style-asian="italic"/>
    </style:style>
    <style:style style:name="T270" style:family="text">
      <style:text-properties fo:color="#1c1c1b" style:font-name="Palatino Linotype" fo:letter-spacing="0.007cm" fo:font-style="italic" style:font-style-asian="italic"/>
    </style:style>
    <style:style style:name="T271" style:family="text">
      <style:text-properties fo:color="#1c1c1b" fo:font-size="7pt" fo:font-weight="bold" style:font-size-asian="7pt" style:font-weight-asian="bold" style:text-scale="110%"/>
    </style:style>
    <style:style style:name="T272" style:family="text">
      <style:text-properties fo:color="#1c1c1b" fo:font-size="7pt" fo:font-weight="bold" style:font-size-asian="7pt" style:font-weight-asian="bold" style:text-scale="96%"/>
    </style:style>
    <style:style style:name="T273" style:family="text">
      <style:text-properties fo:color="#1c1c1b" fo:font-size="7pt" fo:font-weight="bold" style:font-size-asian="7pt" style:font-weight-asian="bold" style:text-scale="105%"/>
    </style:style>
    <style:style style:name="T274" style:family="text">
      <style:text-properties fo:color="#1c1c1b" fo:font-size="7pt" fo:font-weight="bold" style:font-size-asian="7pt" style:font-weight-asian="bold" style:text-scale="104%"/>
    </style:style>
    <style:style style:name="T275" style:family="text">
      <style:text-properties fo:color="#1c1c1b" fo:font-size="7pt" fo:font-weight="bold" style:font-size-asian="7pt" style:font-weight-asian="bold" style:text-scale="111%"/>
    </style:style>
    <style:style style:name="T276" style:family="text">
      <style:text-properties fo:color="#1c1c1b" fo:font-size="7pt" style:font-size-asian="7pt" style:text-scale="105%"/>
    </style:style>
    <style:style style:name="T277" style:family="text">
      <style:text-properties fo:color="#1c1c1b" fo:font-size="7pt" style:font-size-asian="7pt"/>
    </style:style>
    <style:style style:name="T278" style:family="text">
      <style:text-properties fo:color="#1c1c1b" fo:font-size="7pt" style:font-size-asian="7pt" style:text-scale="94%"/>
    </style:style>
    <style:style style:name="T279" style:family="text">
      <style:text-properties fo:color="#1c1c1b" fo:font-size="7pt" style:font-size-asian="7pt" style:text-scale="110%"/>
    </style:style>
    <style:style style:name="T280" style:family="text">
      <style:text-properties fo:color="#1c1c1b" fo:font-size="7pt" style:font-size-asian="7pt" style:text-scale="100%"/>
    </style:style>
    <style:style style:name="T281" style:family="text">
      <style:text-properties fo:color="#1c1c1b" fo:font-size="7pt" style:font-size-asian="7pt" style:text-scale="108%"/>
    </style:style>
    <style:style style:name="T282" style:family="text">
      <style:text-properties fo:color="#1c1c1b" fo:font-size="7pt" style:font-size-asian="7pt" style:text-scale="101%"/>
    </style:style>
    <style:style style:name="T283" style:family="text">
      <style:text-properties fo:color="#1c1c1b" fo:font-size="7pt" style:font-size-asian="7pt" style:text-scale="95%"/>
    </style:style>
    <style:style style:name="T284" style:family="text">
      <style:text-properties fo:color="#1c1c1b" fo:font-size="7pt" style:font-size-asian="7pt" style:text-scale="98%"/>
    </style:style>
    <style:style style:name="T285" style:family="text">
      <style:text-properties fo:color="#1c1c1b" fo:font-size="7pt" style:font-size-asian="7pt" style:text-scale="104%"/>
    </style:style>
    <style:style style:name="T286" style:family="text">
      <style:text-properties fo:color="#1c1c1b" fo:font-size="7pt" style:font-size-asian="7pt" style:text-scale="90%"/>
    </style:style>
    <style:style style:name="T287" style:family="text">
      <style:text-properties fo:color="#1c1c1b" fo:font-size="7pt" fo:font-style="italic" fo:font-weight="bold" style:font-size-asian="7pt" style:font-style-asian="italic" style:font-weight-asian="bold" style:text-scale="105%"/>
    </style:style>
    <style:style style:name="T288" style:family="text">
      <style:text-properties fo:color="#1c1c1b" fo:font-size="7pt" fo:letter-spacing="-0.014cm" style:font-size-asian="7pt" style:text-scale="105%"/>
    </style:style>
    <style:style style:name="T289" style:family="text">
      <style:text-properties fo:color="#1c1c1b" style:text-position="62% 100%" fo:font-size="4pt" style:font-size-asian="4pt"/>
    </style:style>
    <style:style style:name="T290" style:family="text">
      <style:text-properties fo:color="#1c1c1b" style:text-position="62% 100%" fo:font-size="4pt" style:font-size-asian="4pt" style:text-scale="105%"/>
    </style:style>
    <style:style style:name="T291" style:family="text">
      <style:text-properties fo:color="#1c1c1b" fo:letter-spacing="0.049cm"/>
    </style:style>
    <style:style style:name="T292" style:family="text">
      <style:text-properties fo:color="#1c1c1b" style:text-scale="113%"/>
    </style:style>
    <style:style style:name="T293" style:family="text">
      <style:text-properties fo:color="#1c1c1b" style:text-scale="81%"/>
    </style:style>
    <style:style style:name="T294" style:family="text">
      <style:text-properties fo:color="#1c1c1b" style:text-scale="104%"/>
    </style:style>
    <style:style style:name="T295" style:family="text">
      <style:text-properties fo:color="#1c1c1b" fo:letter-spacing="0.086cm"/>
    </style:style>
    <style:style style:name="T296" style:family="text">
      <style:text-properties fo:color="#1c1c1b" fo:letter-spacing="0.088cm"/>
    </style:style>
    <style:style style:name="T297" style:family="text">
      <style:text-properties fo:color="#1c1c1b" fo:font-size="8pt" style:font-size-asian="8pt"/>
    </style:style>
    <style:style style:name="T298" style:family="text">
      <style:text-properties fo:color="#1c1c1b" fo:font-size="8pt" style:font-size-asian="8pt" style:text-scale="95%"/>
    </style:style>
    <style:style style:name="T299" style:family="text">
      <style:text-properties fo:color="#1c1c1b" fo:font-size="8pt" fo:letter-spacing="-0.014cm" style:font-size-asian="8pt"/>
    </style:style>
    <style:style style:name="T300" style:family="text">
      <style:text-properties fo:color="#1c1c1b" fo:font-size="8pt" fo:letter-spacing="0.004cm" style:font-size-asian="8pt"/>
    </style:style>
    <style:style style:name="T301" style:family="text">
      <style:text-properties fo:color="#1c1c1b" fo:font-size="8pt" fo:letter-spacing="-0.012cm" style:font-size-asian="8pt"/>
    </style:style>
    <style:style style:name="T302" style:family="text">
      <style:text-properties fo:color="#1c1c1b" fo:font-size="8pt" fo:letter-spacing="-0.007cm" style:font-size-asian="8pt"/>
    </style:style>
    <style:style style:name="T303" style:family="text">
      <style:text-properties fo:color="#1c1c1b" fo:font-size="8pt" fo:letter-spacing="-0.004cm" style:font-size-asian="8pt"/>
    </style:style>
    <style:style style:name="T304" style:family="text">
      <style:text-properties fo:color="#1c1c1b" fo:font-size="8pt" fo:letter-spacing="-0.035cm" style:font-size-asian="8pt"/>
    </style:style>
    <style:style style:name="T305" style:family="text">
      <style:text-properties fo:color="#1c1c1b" fo:font-size="8pt" fo:letter-spacing="-0.034cm" style:font-size-asian="8pt"/>
    </style:style>
    <style:style style:name="T306" style:family="text">
      <style:text-properties fo:color="#1c1c1b" fo:font-size="8pt" fo:letter-spacing="-0.046cm" style:font-size-asian="8pt"/>
    </style:style>
    <style:style style:name="T307" style:family="text">
      <style:text-properties fo:color="#1c1c1b" fo:font-size="8pt" fo:letter-spacing="0.005cm" style:font-size-asian="8pt"/>
    </style:style>
    <style:style style:name="T308" style:family="text">
      <style:text-properties fo:color="#1c1c1b" fo:font-size="8pt" fo:letter-spacing="-0.018cm" style:font-size-asian="8pt"/>
    </style:style>
    <style:style style:name="T309" style:family="text">
      <style:text-properties fo:color="#1c1c1b" fo:font-size="8pt" fo:letter-spacing="-0.011cm" style:font-size-asian="8pt"/>
    </style:style>
    <style:style style:name="T310" style:family="text">
      <style:text-properties fo:color="#1c1c1b" fo:font-size="8pt" fo:letter-spacing="-0.042cm" style:font-size-asian="8pt"/>
    </style:style>
    <style:style style:name="T311" style:family="text">
      <style:text-properties fo:color="#1c1c1b" fo:font-size="8pt" fo:letter-spacing="-0.044cm" style:font-size-asian="8pt"/>
    </style:style>
    <style:style style:name="T312" style:family="text">
      <style:text-properties fo:color="#1c1c1b" fo:font-size="8pt" fo:letter-spacing="-0.016cm" style:font-size-asian="8pt"/>
    </style:style>
    <style:style style:name="T313" style:family="text">
      <style:text-properties fo:color="#1c1c1b" fo:font-size="8pt" fo:letter-spacing="-0.016cm" style:font-size-asian="8pt" style:text-scale="95%"/>
    </style:style>
    <style:style style:name="T314" style:family="text">
      <style:text-properties fo:color="#1c1c1b" fo:font-size="8pt" fo:letter-spacing="-0.005cm" style:font-size-asian="8pt"/>
    </style:style>
    <style:style style:name="T315" style:family="text">
      <style:text-properties fo:color="#1c1c1b" fo:font-size="8pt" fo:letter-spacing="-0.005cm" style:font-size-asian="8pt" style:text-scale="95%"/>
    </style:style>
    <style:style style:name="T316" style:family="text">
      <style:text-properties fo:color="#1c1c1b" fo:font-size="8pt" fo:letter-spacing="-0.009cm" style:font-size-asian="8pt"/>
    </style:style>
    <style:style style:name="T317" style:family="text">
      <style:text-properties fo:color="#1c1c1b" fo:font-size="8pt" fo:letter-spacing="-0.048cm" style:font-size-asian="8pt"/>
    </style:style>
    <style:style style:name="T318" style:family="text">
      <style:text-properties fo:color="#1c1c1b" fo:font-size="8pt" fo:letter-spacing="-0.021cm" style:font-size-asian="8pt"/>
    </style:style>
    <style:style style:name="T319" style:family="text">
      <style:text-properties fo:color="#1c1c1b" fo:font-size="8pt" fo:letter-spacing="-0.019cm" style:font-size-asian="8pt"/>
    </style:style>
    <style:style style:name="T320" style:family="text">
      <style:text-properties fo:color="#1c1c1b" fo:font-size="8pt" fo:letter-spacing="0.007cm" style:font-size-asian="8pt"/>
    </style:style>
    <style:style style:name="T321" style:family="text">
      <style:text-properties fo:color="#1c1c1b" fo:font-size="8pt" fo:letter-spacing="-0.053cm" style:font-size-asian="8pt"/>
    </style:style>
    <style:style style:name="T322" style:family="text">
      <style:text-properties fo:color="#1c1c1b" fo:font-size="8pt" fo:letter-spacing="-0.051cm" style:font-size-asian="8pt"/>
    </style:style>
    <style:style style:name="T323" style:family="text">
      <style:text-properties fo:color="#1c1c1b" fo:font-size="8pt" fo:letter-spacing="-0.025cm" style:font-size-asian="8pt"/>
    </style:style>
    <style:style style:name="T324" style:family="text">
      <style:text-properties fo:color="#1c1c1b" fo:font-size="8pt" fo:letter-spacing="-0.023cm" style:font-size-asian="8pt"/>
    </style:style>
    <style:style style:name="T325" style:family="text">
      <style:text-properties fo:color="#1c1c1b" fo:font-size="8pt" fo:letter-spacing="-0.03cm" style:font-size-asian="8pt"/>
    </style:style>
    <style:style style:name="T326" style:family="text">
      <style:text-properties fo:color="#1c1c1b" fo:font-size="8pt" fo:letter-spacing="-0.041cm" style:font-size-asian="8pt"/>
    </style:style>
    <style:style style:name="T327" style:family="text">
      <style:text-properties fo:color="#1c1c1b" fo:font-size="8pt" fo:letter-spacing="-0.039cm" style:font-size-asian="8pt"/>
    </style:style>
    <style:style style:name="T328" style:family="text">
      <style:text-properties fo:color="#1c1c1b" fo:font-size="8pt" fo:letter-spacing="-0.049cm" style:font-size-asian="8pt"/>
    </style:style>
    <style:style style:name="T329" style:family="text">
      <style:text-properties fo:color="#1c1c1b" fo:font-size="8pt" fo:letter-spacing="-0.026cm" style:font-size-asian="8pt"/>
    </style:style>
    <style:style style:name="T330" style:family="text">
      <style:text-properties fo:color="#1c1c1b" fo:font-size="8pt" fo:letter-spacing="0.034cm" style:font-size-asian="8pt"/>
    </style:style>
    <style:style style:name="T331" style:family="text">
      <style:text-properties fo:color="#1c1c1b" fo:font-size="8pt" fo:letter-spacing="-0.028cm" style:font-size-asian="8pt"/>
    </style:style>
    <style:style style:name="T332" style:family="text">
      <style:text-properties fo:color="#1c1c1b" fo:font-size="8pt" fo:letter-spacing="-0.032cm" style:font-size-asian="8pt"/>
    </style:style>
    <style:style style:name="T333" style:family="text">
      <style:text-properties fo:color="#1c1c1b" fo:font-size="8pt" fo:letter-spacing="-0.037cm" style:font-size-asian="8pt"/>
    </style:style>
    <style:style style:name="T334" style:family="text">
      <style:text-properties fo:color="#1c1c1b" fo:font-size="8pt" fo:letter-spacing="0.071cm" style:font-size-asian="8pt"/>
    </style:style>
    <style:style style:name="T335" style:family="text">
      <style:text-properties fo:color="#1c1c1b" fo:font-size="8pt" fo:letter-spacing="0.053cm" style:font-size-asian="8pt"/>
    </style:style>
    <style:style style:name="T336" style:family="text">
      <style:text-properties fo:color="#1c1c1b" fo:font-size="8pt" fo:letter-spacing="0.009cm" style:font-size-asian="8pt"/>
    </style:style>
    <style:style style:name="T337" style:family="text">
      <style:text-properties style:font-name="Calibri"/>
    </style:style>
    <style:style style:name="T338" style:family="text">
      <style:text-properties style:font-name="Calibri" fo:font-size="7pt" fo:font-weight="bold" style:font-size-asian="7pt" style:font-weight-asian="bold"/>
    </style:style>
    <style:style style:name="T339" style:family="text">
      <style:text-properties style:font-name="Calibri" fo:font-size="7pt" style:font-size-asian="7pt"/>
    </style:style>
    <style:style style:name="T340" style:family="text">
      <style:text-properties style:font-name="Calibri" fo:font-size="7pt" fo:font-style="italic" style:font-size-asian="7pt" style:font-style-asian="italic"/>
    </style:style>
    <style:style style:name="T341" style:family="text">
      <style:text-properties style:font-name="Calibri" fo:font-size="1pt" style:font-size-asian="1pt"/>
    </style:style>
    <style:style style:name="T342" style:family="text">
      <style:text-properties style:font-name="Calibri" fo:font-size="14pt" fo:font-style="italic" fo:font-weight="bold" style:font-size-asian="14pt" style:font-style-asian="italic" style:font-weight-asian="bold"/>
    </style:style>
    <style:style style:name="T343" style:family="text">
      <style:text-properties style:font-name="Calibri" fo:font-size="10pt" style:font-size-asian="10pt"/>
    </style:style>
    <style:style style:name="T344" style:family="text">
      <style:text-properties style:font-name="Calibri" fo:font-size="10pt" fo:font-style="italic" style:font-size-asian="10pt" style:font-style-asian="italic"/>
    </style:style>
    <style:style style:name="T345" style:family="text">
      <style:text-properties style:font-name="Calibri" fo:font-size="10pt" fo:font-weight="bold" style:font-size-asian="10pt" style:font-weight-asian="bold"/>
    </style:style>
    <style:style style:name="T346" style:family="text">
      <style:text-properties style:font-name="Calibri" fo:font-size="24pt" fo:font-weight="bold" style:font-size-asian="24pt" style:font-weight-asian="bold"/>
    </style:style>
    <style:style style:name="T347" style:family="text">
      <style:text-properties style:font-name="Calibri" fo:font-size="8pt" style:font-size-asian="8pt"/>
    </style:style>
    <style:style style:name="T348" style:family="text">
      <style:text-properties style:font-name="Calibri" fo:font-size="9.5pt" style:font-size-asian="9.5pt"/>
    </style:style>
    <style:style style:name="T349" style:family="text">
      <style:text-properties style:font-name="Calibri" fo:font-size="6pt" style:font-size-asian="6pt"/>
    </style:style>
    <style:style style:name="T350" style:family="text">
      <style:text-properties fo:font-size="8pt" fo:letter-spacing="0.056cm" style:font-size-asian="8pt"/>
    </style:style>
    <style:style style:name="T351" style:family="text">
      <style:text-properties fo:font-size="8pt" style:font-size-asian="8pt"/>
    </style:style>
    <style:style style:name="T352" style:family="text">
      <style:text-properties fo:font-size="1pt" style:font-size-asian="1pt"/>
    </style:style>
    <style:style style:name="T353" style:family="text">
      <style:text-properties fo:font-size="10pt" style:font-size-asian="10pt"/>
    </style:style>
    <style:style style:name="T354" style:family="text">
      <style:text-properties fo:font-size="7pt" fo:font-weight="bold" style:font-size-asian="7pt" style:font-weight-asian="bold"/>
    </style:style>
    <style:style style:name="T355" style:family="text">
      <style:text-properties fo:font-size="7pt" style:font-size-asian="7pt"/>
    </style:style>
    <style:style style:name="T356" style:family="text">
      <style:text-properties fo:font-size="7pt" fo:font-style="italic" fo:font-weight="bold" style:font-size-asian="7pt" style:font-style-asian="italic"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ececec" style:background-transparency="0%" draw:fill="solid" draw:fill-color="#ececec" draw:opacity="10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40499*" fo:start-indent="0cm" fo:end-indent="2.274cm"/>
          <style:column style:rel-width="25036*" fo:start-indent="2.27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style:column style:rel-width="32528*" fo:start-indent="0cm" fo:end-indent="0.118cm"/>
          <style:column style:rel-width="33007*" fo:start-indent="0.118cm" fo:end-indent="0cm"/>
        </style:columns>
      </style:section-properties>
    </style:style>
    <style:style style:name="Sect4" style:family="section">
      <style:section-properties style:editable="false">
        <style:columns fo:column-count="2">
          <style:column style:rel-width="32528*" fo:start-indent="0cm" fo:end-indent="0.118cm"/>
          <style:column style:rel-width="33007*" fo:start-indent="0.118cm" fo:end-indent="0cm"/>
        </style:columns>
      </style:section-properties>
    </style:style>
    <style:style style:name="Sect5" style:family="section">
      <style:section-properties text:dont-balance-text-columns="true" style:editable="false">
        <style:columns fo:column-count="2">
          <style:column style:rel-width="32532*" fo:start-indent="0cm" fo:end-indent="0.118cm"/>
          <style:column style:rel-width="33003*" fo:start-indent="0.118cm" fo:end-indent="0cm"/>
        </style:columns>
      </style:section-properties>
    </style:style>
    <style:style style:name="Sect6" style:family="section">
      <style:section-properties text:dont-balance-text-columns="true" style:editable="false">
        <style:columns fo:column-count="2">
          <style:column style:rel-width="32526*" fo:start-indent="0cm" fo:end-indent="0.12cm"/>
          <style:column style:rel-width="33009*" fo:start-indent="0.12cm" fo:end-indent="0cm"/>
        </style:columns>
      </style:section-properties>
    </style:style>
    <style:style style:name="Sect7" style:family="section">
      <style:section-properties style:editable="false">
        <style:columns fo:column-count="2">
          <style:column style:rel-width="32524*" fo:start-indent="0cm" fo:end-indent="0.118cm"/>
          <style:column style:rel-width="33011*" fo:start-indent="0.118cm" fo:end-indent="0cm"/>
        </style:columns>
      </style:section-properties>
    </style:style>
    <style:style style:name="Sect8" style:family="section">
      <style:section-properties text:dont-balance-text-columns="true" style:editable="false">
        <style:columns fo:column-count="2">
          <style:column style:rel-width="32535*" fo:start-indent="0cm" fo:end-indent="0.122cm"/>
          <style:column style:rel-width="33000*" fo:start-indent="0.122cm" fo:end-indent="0cm"/>
        </style:columns>
      </style:section-properties>
    </style:style>
    <style:style style:name="Sect9" style:family="section">
      <style:section-properties text:dont-balance-text-columns="true" style:editable="false">
        <style:columns fo:column-count="2">
          <style:column style:rel-width="32534*" fo:start-indent="0cm" fo:end-indent="0.122cm"/>
          <style:column style:rel-width="33001*" fo:start-indent="0.122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09cm" svg:stroke-color="#1c1c1b" draw:stroke-linejoin="round" draw:fill="solid" draw:fill-color="#ffffff" draw:textarea-horizontal-align="center" draw:textarea-vertical-align="top" fo:padding-top="0.004cm" fo:padding-bottom="0.004cm" fo:padding-left="0.004cm" fo:padding-right="0.004cm" style:run-through="background"/>
    </style:style>
    <style:style style:name="gr3" style:family="graphic">
      <style:graphic-properties draw:stroke="solid" svg:stroke-width="0.12cm" svg:stroke-color="#1c1c1b" draw:stroke-linejoin="round" draw:fill="solid" draw:fill-color="#ffffff" draw:textarea-horizontal-align="center" draw:textarea-vertical-align="top" fo:padding-top="0.06cm" fo:padding-bottom="0.06cm" fo:padding-left="0.06cm" fo:padding-right="0.06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12cm" svg:stroke-color="#1c1c1b" draw:stroke-linejoin="round" draw:fill="solid" draw:fill-color="#ffffff" draw:textarea-horizontal-align="center" draw:textarea-vertical-align="top" fo:padding-top="0.06cm" fo:padding-bottom="0.06cm" fo:padding-left="0.06cm" fo:padding-right="0.06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21cm" svg:stroke-color="#1c1c1b"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3"><text:span text:style-name="T1">Annals</text:span><text:span text:style-name="T2"> </text:span><text:span text:style-name="T1">of</text:span><text:span text:style-name="T4"> </text:span><text:span text:style-name="T1">Agricultural</text:span><text:span text:style-name="T2"> </text:span><text:span text:style-name="T1">and</text:span><text:span text:style-name="T4"> </text:span><text:span text:style-name="T1">Environmental</text:span><text:span text:style-name="T2"> </text:span><text:span text:style-name="T1">Medicine</text:span><text:span text:style-name="T4"> </text:span><text:span text:style-name="T1">2020,</text:span><text:span text:style-name="T2"> </text:span><text:span text:style-name="T1">Vol</text:span><text:span text:style-name="T4"> </text:span><text:span text:style-name="T5">27,</text:span><text:span text:style-name="T4"> </text:span><text:span text:style-name="T1">No</text:span><text:span text:style-name="T2"> </text:span><text:span text:style-name="T1">3,</text:span><text:span text:style-name="T4"> </text:span><text:span text:style-name="T6">456–468</text:span></text:p>
        <text:p text:style-name="P222"><draw:g text:anchor-type="as-char" draw:z-index="21" draw:style-name="gr1"><draw:line draw:style-name="gr2" draw:text-style-name="P307" svg:x1="0cm" svg:y1="0cm" svg:x2="8.4cm" svg:y2="0cm"><text:p/></draw:line><draw:line draw:style-name="gr2" draw:text-style-name="P307" svg:x1="0cm" svg:y1="0cm" svg:x2="8.4cm" svg:y2="0cm"><text:p/></draw:line></draw:g></text:p>
        <text:p text:style-name="P94"><text:a xlink:type="simple" xlink:href="http://www.aaem.pl/" text:style-name="ListLabel_20_8" text:visited-style-name="ListLabel_20_8"><text:span text:style-name="T8">www.aaem.pl</text:span></text:a></text:p>
        <text:p text:style-name="P95"><text:span text:style-name="T13">ORIGINAL ARTICLE</text:span></text:p>
      </text:section>
      <text:section text:style-name="Sect2" text:name="Sekcja1">
        <text:p text:style-name="P223"/>
        <text:p text:style-name="P107"><draw:frame draw:style-name="fr6" draw:name="image1.png" text:anchor-type="as-char" svg:width="0.355cm" svg:height="0.519cm" draw:z-index="28"><draw:image xlink:href="Pictures/100000000000002200000031F1E6E82E6872F263.png" xlink:type="simple" xlink:show="embed" xlink:actuate="onLoad" loext:mime-type="image/png"/></draw:frame><text:span text:style-name="T350"><text:s/></text:span><draw:frame draw:style-name="fr6" draw:name="image2.png" text:anchor-type="as-char" svg:width="1.489cm" svg:height="0.289cm" draw:z-index="29"><draw:image xlink:href="Pictures/100000000000008F0000001C1F25733ACB937951.png" xlink:type="simple" xlink:show="embed" xlink:actuate="onLoad" loext:mime-type="image/png"/></draw:frame></text:p>
        <text:p text:style-name="P96"><text:span text:style-name="T14">Stress </text:span><text:span text:style-name="T15">and </text:span><text:span text:style-name="T14">occupational </text:span><text:span text:style-name="T15">burnout </text:span><text:span text:style-name="T16">in </text:span><text:span text:style-name="T17">a </text:span><text:span text:style-name="T18">population </text:span><text:span text:style-name="T17">of </text:span><text:span text:style-name="T14">Polish </text:span><text:span text:style-name="T16">doctors </text:span><text:span text:style-name="T17">– </text:span><text:span text:style-name="T18">Organizational-professional </text:span><text:span text:style-name="T15">and </text:span><text:span text:style-name="T18">non-professional-social </text:span><text:span text:style-name="T16">predictors</text:span></text:p>
        <text:p text:style-name="P97"><draw:frame draw:style-name="fr5" draw:name="image3.png" text:anchor-type="char" svg:x="7.031cm" svg:y="0.173cm" svg:width="0.203cm" svg:height="0.203cm" draw:z-index="19"><draw:image xlink:href="Pictures/100000000000001000000010674CB253C3B6F370.png" xlink:type="simple" xlink:show="embed" xlink:actuate="onLoad" loext:mime-type="image/png"/></draw:frame><draw:frame draw:style-name="fr5" draw:name="Obraz1" text:anchor-type="char" svg:x="11.545cm" svg:y="0.173cm" svg:width="0.203cm" svg:height="0.203cm" draw:z-index="20"><draw:image xlink:href="Pictures/100000000000001000000010674CB253C3B6F370.png" xlink:type="simple" xlink:show="embed" xlink:actuate="onLoad" loext:mime-type="image/png"/></draw:frame><draw:frame draw:style-name="fr4" draw:name="Obraz2" text:anchor-type="char" svg:x="16.679cm" svg:y="0.173cm" svg:width="0.203cm" svg:height="0.203cm" draw:z-index="16"><draw:image xlink:href="Pictures/100000000000001000000010674CB253C3B6F370.png" xlink:type="simple" xlink:show="embed" xlink:actuate="onLoad" loext:mime-type="image/png"/></draw:frame><text:span text:style-name="T19">Marta Makara-Studzińska</text:span><text:span text:style-name="T51">1,A-B,D </text:span><text:span text:style-name="T19">, Antoni Wontorczyk</text:span><text:span text:style-name="T51">2,D-F </text:span><text:span text:style-name="T19">, Bernadetta Izydorczyk</text:span><text:span text:style-name="T51">2,A-D</text:span></text:p>
        <text:p text:style-name="P98"><text:span text:style-name="T52">1 </text:span><text:span text:style-name="T20">Division of Health Psychology, Faculty of Health Sciences, Collegium Medicum, Jagiellonian University, Kraków, Poland</text:span></text:p>
        <text:p text:style-name="P99"><text:span text:style-name="T52">2 </text:span><text:span text:style-name="T20">Institute of Applied Psychology, Jagiellonian University, Kraków, Poland</text:span></text:p>
        <text:p text:style-name="P108"><draw:frame draw:style-name="fr3" text:anchor-type="char" svg:x="1.72cm" svg:y="0.843cm" svg:width="17.18cm" svg:height="9.596cm" draw:z-index="17"><draw:text-box><text:p text:style-name="P1"><text:span text:style-name="T23">Makara-Studzińska M, Wontorczyk A, Izydorczyk B. Stress and occupational burnout in a population of Polish doctors – Organizational- <text:s/>professional</text:span><text:span text:style-name="T25"> </text:span><text:span text:style-name="T23">and</text:span><text:span text:style-name="T26"> </text:span><text:span text:style-name="T23">non-professional-social</text:span><text:span text:style-name="T26"> </text:span><text:span text:style-name="T23">predictors.</text:span><text:span text:style-name="T25"> </text:span><text:span text:style-name="T23">Ann</text:span><text:span text:style-name="T26"> </text:span><text:span text:style-name="T23">Agric</text:span><text:span text:style-name="T26"> </text:span><text:span text:style-name="T23">Environ</text:span><text:span text:style-name="T25"> </text:span><text:span text:style-name="T23">Med.</text:span><text:span text:style-name="T26"> </text:span><text:span text:style-name="T23">2020;</text:span><text:span text:style-name="T26"> </text:span><text:span text:style-name="T27">27(3):</text:span><text:span text:style-name="T25"> </text:span><text:span text:style-name="T28">456–468.</text:span><text:span text:style-name="T26"> </text:span><text:span text:style-name="T23">doi:</text:span><text:span text:style-name="T26"> </text:span><text:span text:style-name="T23">10.26444/aaem/110846</text:span></text:p><text:p text:style-name="P4"><text:span text:style-name="T21">Abstract</text:span></text:p><text:p text:style-name="P2"><text:span text:style-name="T32">Introduction and objective. </text:span><text:span text:style-name="T33">Numerous studies have found that doctors are exposed to stress and burnout at work. In consequence, these processes lead to a decrease in the quality of life. The study aimed to determine whether professional burnout, understood as a cognitive existential process, is related to stress at work and if any of the four dimensions of burnout are its predictor. The study also analyzed relations between organizational-professional and non-professional- social factors and burnout and stress at work.</text:span></text:p><text:p text:style-name="P3"><text:span text:style-name="T32">Materials</text:span><text:span text:style-name="T34"> </text:span><text:span text:style-name="T32">and</text:span><text:span text:style-name="T35"> </text:span><text:span text:style-name="T32">method.</text:span><text:span text:style-name="T36"> </text:span><text:span text:style-name="T38">318</text:span><text:span text:style-name="T39"> </text:span><text:span text:style-name="T33">doctors</text:span><text:span text:style-name="T37"> </text:span><text:span text:style-name="T40">(210</text:span><text:span text:style-name="T37"> </text:span><text:span text:style-name="T33">women,</text:span><text:span text:style-name="T37"> </text:span><text:span text:style-name="T41">108</text:span><text:span text:style-name="T37"> </text:span><text:span text:style-name="T41">men),</text:span><text:span text:style-name="T39"> </text:span><text:span text:style-name="T33">aged</text:span><text:span text:style-name="T37"> </text:span><text:span text:style-name="T41">27</text:span><text:span text:style-name="T37"> </text:span><text:span text:style-name="T33">–</text:span><text:span text:style-name="T37"> </text:span><text:span text:style-name="T33">8,</text:span><text:span text:style-name="T39"> </text:span><text:span text:style-name="T33">participated</text:span><text:span text:style-name="T37"> </text:span><text:span text:style-name="T33">in</text:span><text:span text:style-name="T37"> </text:span><text:span text:style-name="T33">the</text:span><text:span text:style-name="T37"> </text:span><text:span text:style-name="T33">study.</text:span><text:span text:style-name="T37"> </text:span><text:span text:style-name="T33">Link</text:span><text:span text:style-name="T39"> </text:span><text:span text:style-name="T33">Burnout</text:span><text:span text:style-name="T37"> </text:span><text:span text:style-name="T33">Questionnaire (LBQ) was used to measure burnout, and the Perceived Stress Scale </text:span><text:span text:style-name="T42">(PSS-10) </text:span><text:span text:style-name="T33">to measure the variable describing the current level of</text:span><text:span text:style-name="T38"> </text:span><text:span text:style-name="T33">stress.</text:span></text:p><text:p text:style-name="P3"><text:span text:style-name="T32">Results. </text:span><text:span text:style-name="T33">Occupational burnout is related to stress. </text:span><text:span text:style-name="T43">Two </text:span><text:span text:style-name="T33">of its symptoms: exhaustion and lack of a sense of professional effectiveness,</text:span><text:span text:style-name="T39"> </text:span><text:span text:style-name="T33">are</text:span><text:span text:style-name="T44"> </text:span><text:span text:style-name="T33">important</text:span><text:span text:style-name="T44"> </text:span><text:span text:style-name="T33">predictors</text:span><text:span text:style-name="T44"> </text:span><text:span text:style-name="T33">for</text:span><text:span text:style-name="T44"> </text:span><text:span text:style-name="T33">the</text:span><text:span text:style-name="T44"> </text:span><text:span text:style-name="T33">sense</text:span><text:span text:style-name="T44"> </text:span><text:span text:style-name="T33">of</text:span><text:span text:style-name="T44"> </text:span><text:span text:style-name="T33">stress</text:span><text:span text:style-name="T44"> </text:span><text:span text:style-name="T33">experienced</text:span><text:span text:style-name="T39"> </text:span><text:span text:style-name="T33">by</text:span><text:span text:style-name="T44"> </text:span><text:span text:style-name="T33">the</text:span><text:span text:style-name="T44"> </text:span><text:span text:style-name="T33">examined</text:span><text:span text:style-name="T44"> </text:span><text:span text:style-name="T33">group</text:span><text:span text:style-name="T44"> </text:span><text:span text:style-name="T33">of</text:span><text:span text:style-name="T44"> </text:span><text:span text:style-name="T33">doctors.</text:span><text:span text:style-name="T44"> </text:span><text:span text:style-name="T33">The</text:span><text:span text:style-name="T44"> </text:span><text:span text:style-name="T33">individuals who are in a partner relationship (but not marriage) experienced a stronger sense of non-professional effectiveness than those who were single. Being in an informal relationship is related to the level of stress and lack of a sense of professional effectiveness. The level of stress, as well as all burnout indicators, are connected with the function of a team leader and having</text:span><text:span text:style-name="T45"> </text:span><text:span text:style-name="T33">passion.</text:span><text:span text:style-name="T46"> </text:span><text:span text:style-name="T33">The</text:span><text:span text:style-name="T46"> </text:span><text:span text:style-name="T33">frequency</text:span><text:span text:style-name="T46"> </text:span><text:span text:style-name="T33">of</text:span><text:span text:style-name="T46"> </text:span><text:span text:style-name="T33">taking</text:span><text:span text:style-name="T45"> </text:span><text:span text:style-name="T33">leave</text:span><text:span text:style-name="T46"> </text:span><text:span text:style-name="T33">and</text:span><text:span text:style-name="T46"> </text:span><text:span text:style-name="T33">using</text:span><text:span text:style-name="T46"> </text:span><text:span text:style-name="T33">social</text:span><text:span text:style-name="T46"> </text:span><text:span text:style-name="T33">networks</text:span><text:span text:style-name="T45"> </text:span><text:span text:style-name="T33">is</text:span><text:span text:style-name="T46"> </text:span><text:span text:style-name="T33">related</text:span><text:span text:style-name="T46"> </text:span><text:span text:style-name="T33">to</text:span><text:span text:style-name="T46"> </text:span><text:span text:style-name="T33">the</text:span><text:span text:style-name="T46"> </text:span><text:span text:style-name="T33">level</text:span><text:span text:style-name="T45"> </text:span><text:span text:style-name="T33">of</text:span><text:span text:style-name="T46"> </text:span><text:span text:style-name="T33">stress</text:span><text:span text:style-name="T46"> </text:span><text:span text:style-name="T33">and</text:span><text:span text:style-name="T46"> </text:span><text:span text:style-name="T33">burnout.</text:span></text:p><text:p text:style-name="P3"><text:span text:style-name="T32">Conclusions. </text:span><text:span text:style-name="T33">Problems related to burnout in doctors, and therefore people professionally involved in helping and treating, must not be underestimated, as evidenced by the results of the presented study Professional burnout of doctors leads <text:s text:c="6"/>to somatic and psychological problems. Doctors suffering from occupational burnout need support and psychological assistance the same as any other professional</text:span><text:span text:style-name="T47"> </text:span><text:span text:style-name="T33">group.</text:span></text:p><text:p text:style-name="P5"><text:span text:style-name="T21">Key words</text:span></text:p><text:p text:style-name="P6"><text:span text:style-name="T33">burnout syndrome, doctors, stress at work, burnout, non-professional-social predictors, organizational-professional predictors</text:span></text:p></draw:text-box></draw:frame><text:span text:style-name="T20">A – Research concept and design, B – Collection and/or assembly of data, C – Data analysis and interpretation, D – Writing the article, E – Critical revision of the article, F – Final approval of article</text:span></text:p>
        <text:p text:style-name="P216"/>
        <text:p text:style-name="P217"><draw:line text:anchor-type="char" draw:z-index="14" draw:style-name="gr4" draw:text-style-name="P307" svg:x1="1.66cm" svg:y1="0.543cm" svg:x2="1.66cm" svg:y2="0.79cm"><text:p/></draw:line></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25"/>
      </text:section>
      <text:section text:style-name="Sect3" text:name="Sekcja2">
        <text:h text:style-name="P10" text:outline-level="2"><draw:line text:anchor-type="char" draw:z-index="15" draw:style-name="gr3" draw:text-style-name="P307" svg:x1="1.66cm" svg:y1="-1.519cm" svg:x2="1.66cm" svg:y2="-1.307cm"><text:p/></draw:line><draw:rect text:anchor-type="char" draw:z-index="2" draw:style-name="gr6" draw:text-style-name="P307" svg:width="17.301cm" svg:height="7.762cm" svg:x="1.6cm" svg:y="-0.355cm"><text:p/></draw:rect><text:span text:style-name="T56">INTRODUCTION</text:span></text:h>
        <text:p text:style-name="P227"><text:span text:style-name="T57">The level of perceived stress related to the work of a doctor providing</text:span><text:span text:style-name="T58"> </text:span><text:span text:style-name="T57">medical</text:span><text:span text:style-name="T58"> </text:span><text:span text:style-name="T57">services</text:span><text:span text:style-name="T58"> </text:span><text:span text:style-name="T57">in</text:span><text:span text:style-name="T58"> </text:span><text:span text:style-name="T57">contemporary</text:span><text:span text:style-name="T58"> </text:span><text:span text:style-name="T57">Polish</text:span><text:span text:style-name="T60"> </text:span><text:span text:style-name="T57">outpatient and inpatient health care is connected to various stressors that </text:span><text:span text:style-name="T62">can </text:span><text:span text:style-name="T57">undoubtedly lead to the development of burnout. According to the literature, the most frequently mentioned risk</text:span><text:span text:style-name="T66"> </text:span><text:span text:style-name="T57">factors</text:span><text:span text:style-name="T66"> </text:span><text:span text:style-name="T57">of</text:span><text:span text:style-name="T68"> </text:span><text:span text:style-name="T57">occupational</text:span><text:span text:style-name="T68"> </text:span><text:span text:style-name="T57">burnout</text:span><text:span text:style-name="T66"> </text:span><text:span text:style-name="T57">include</text:span><text:span text:style-name="T66"> </text:span><text:span text:style-name="T57">personality</text:span><text:span text:style-name="T66"> </text:span><text:span text:style-name="T57">traits, attitude</text:span><text:span text:style-name="T60"> </text:span><text:span text:style-name="T57">to</text:span><text:span text:style-name="T60"> </text:span><text:span text:style-name="T57">work</text:span><text:span text:style-name="T68"> </text:span><text:span text:style-name="T57">and</text:span><text:span text:style-name="T60"> </text:span><text:span text:style-name="T57">burden</text:span><text:span text:style-name="T60"> </text:span><text:span text:style-name="T57">related</text:span><text:span text:style-name="T68"> </text:span><text:span text:style-name="T57">to</text:span><text:span text:style-name="T60"> </text:span><text:span text:style-name="T57">the</text:span><text:span text:style-name="T68"> </text:span><text:span text:style-name="T69">doctor’s</text:span><text:span text:style-name="T60"> </text:span><text:span text:style-name="T57">satisfaction, organization and working conditions </text:span><text:span text:style-name="T74">[1, </text:span><text:span text:style-name="T75">2]. </text:span><text:span text:style-name="T57">Attempts to observe the connections between socio-demographic and psychosocial </text:span><text:span text:style-name="T62">determinants </text:span><text:span text:style-name="T57">of burnout </text:span><text:span text:style-name="T62">in </text:span><text:span text:style-name="T57">contemporary doctors have frequently become </text:span><text:span text:style-name="T62">the <text:s/></text:span><text:span text:style-name="T57">subject <text:s/>of <text:s/>research </text:span><text:span text:style-name="T78">[3, </text:span><text:span text:style-name="T57">4, 5, 6, </text:span><text:span text:style-name="T78">7]. </text:span><text:span text:style-name="T57">Occupational burnout is </text:span><text:span text:style-name="T62">usually </text:span><text:span text:style-name="T57">presented from the perspective of the theoretical model developed <text:s/>by </text:span><text:span text:style-name="T62">Cristine </text:span><text:span text:style-name="T57">Maslach (Maslach Burnout Inventory-MBI), describing three dimensions of professional burnout among medical</text:span><text:span text:style-name="T79"> </text:span><text:span text:style-name="T57">staff:</text:span><text:span text:style-name="T80"> </text:span><text:span text:style-name="T57">emotional</text:span><text:span text:style-name="T79"> </text:span><text:span text:style-name="T57">exhaustion,</text:span><text:span text:style-name="T80"> </text:span><text:span text:style-name="T57">depersonalization</text:span><text:span text:style-name="T79"> </text:span><text:span text:style-name="T57">and</text:span><text:span text:style-name="T80"> </text:span><text:span text:style-name="T57">a sense</text:span><text:span text:style-name="T82"> </text:span><text:span text:style-name="T57">of</text:span><text:span text:style-name="T82"> </text:span><text:span text:style-name="T57">lack</text:span><text:span text:style-name="T83"> </text:span><text:span text:style-name="T57">of</text:span><text:span text:style-name="T82"> </text:span><text:span text:style-name="T57">personal</text:span><text:span text:style-name="T83"> </text:span><text:span text:style-name="T57">achievement</text:span><text:span text:style-name="T82"> </text:span><text:span text:style-name="T78">[8].</text:span><text:span text:style-name="T82"> </text:span><text:span text:style-name="T57">A</text:span><text:span text:style-name="T83"> </text:span><text:span text:style-name="T57">review</text:span><text:span text:style-name="T82"> </text:span><text:span text:style-name="T57">of</text:span><text:span text:style-name="T83"> </text:span><text:span text:style-name="T57">studies on</text:span><text:span text:style-name="T84"> </text:span><text:span text:style-name="T57">professional</text:span><text:span text:style-name="T84"> </text:span><text:span text:style-name="T57">burnout</text:span><text:span text:style-name="T84"> </text:span><text:span text:style-name="T57">among</text:span><text:span text:style-name="T84"> </text:span><text:span text:style-name="T57">medical</text:span><text:span text:style-name="T84"> </text:span><text:span text:style-name="T57">staff</text:span><text:span text:style-name="T84"> </text:span><text:span text:style-name="T57">(particularly</text:span></text:p>
        <text:p text:style-name="P231"/>
        <text:p text:style-name="P222"><draw:g text:anchor-type="as-char" draw:z-index="22" draw:style-name="gr1"><draw:line draw:style-name="gr2" draw:text-style-name="P307" svg:x1="0cm" svg:y1="0cm" svg:x2="8.4cm" svg:y2="0cm"><text:p/></draw:line></draw:g></text:p>
        <text:p text:style-name="P109"><text:span text:style-name="T8">Address for correspondence: Antoni Wontorczyk, Jagiellonian University, Institute of Applied Psychology</text:span></text:p>
        <text:p text:style-name="P100"><text:span text:style-name="T8">E-mail: </text:span><text:a xlink:type="simple" xlink:href="mailto:antoni.wontorczyk@uj.edu.pl" text:style-name="ListLabel_20_8" text:visited-style-name="ListLabel_20_8"><text:span text:style-name="T8">antoni.wontorczyk@uj.edu.pl</text:span></text:a></text:p>
        <text:p text:style-name="P102"><text:span text:style-name="T8">Received: 21.11.2018; accepted: 03.07.2019; </text:span><text:span text:style-name="T10">first published: 18.07.2019</text:span></text:p>
        <text:p text:style-name="P234"><text:span text:style-name="T57">concerning nurses) draws attention to the subject of the effectiveness</text:span><text:span text:style-name="T85"> </text:span><text:span text:style-name="T57">and</text:span><text:span text:style-name="T85"> </text:span><text:span text:style-name="T57">satisfaction</text:span><text:span text:style-name="T85"> </text:span><text:span text:style-name="T57">with</text:span><text:span text:style-name="T85"> </text:span><text:span text:style-name="T57">work,</text:span><text:span text:style-name="T87"> </text:span><text:span text:style-name="T57">physical</text:span><text:span text:style-name="T85"> </text:span><text:span text:style-name="T57">and</text:span><text:span text:style-name="T85"> </text:span><text:span text:style-name="T57">mental fatigue in professional work </text:span><text:span text:style-name="T89">[9, </text:span><text:span text:style-name="T69">10, </text:span><text:span text:style-name="T89">11, </text:span><text:span text:style-name="T57">12, </text:span><text:span text:style-name="T91">13, </text:span><text:span text:style-name="T69">14, </text:span><text:span text:style-name="T78">15] </text:span><text:span text:style-name="T57">and personality factors [2, </text:span><text:span text:style-name="T89">14]. </text:span><text:span text:style-name="T57">Studies of occupational burnout among doctors </text:span><text:span text:style-name="T62">also </text:span><text:span text:style-name="T57">indicates the diversity and ambiguity of relationships between doctors’ occupational burnout and demographic factors, such as age, gender, </text:span><text:span text:style-name="T62">marital </text:span><text:span text:style-name="T57">status </text:span><text:span text:style-name="T89">[18,</text:span><text:span text:style-name="T92"> </text:span><text:span text:style-name="T75">19,</text:span><text:span text:style-name="T74"> </text:span><text:span text:style-name="T57">20,</text:span><text:span text:style-name="T92"> </text:span><text:span text:style-name="T78">21,</text:span><text:span text:style-name="T74"> </text:span><text:span text:style-name="T57">22,</text:span><text:span text:style-name="T74"> </text:span><text:span text:style-name="T75">23],</text:span><text:span text:style-name="T92"> </text:span><text:span text:style-name="T57">personality</text:span><text:span text:style-name="T74"> </text:span><text:span text:style-name="T57">[2,</text:span><text:span text:style-name="T74"> </text:span><text:span text:style-name="T78">21,</text:span><text:span text:style-name="T92"> </text:span><text:span text:style-name="T57">22,</text:span><text:span text:style-name="T74"> </text:span><text:span text:style-name="T57">23,</text:span><text:span text:style-name="T74"> </text:span><text:span text:style-name="T57">24,</text:span><text:span text:style-name="T92"> </text:span><text:span text:style-name="T57">25,</text:span><text:span text:style-name="T74"> </text:span><text:span text:style-name="T69">26],</text:span></text:p>
        <text:p text:style-name="P241"><text:span text:style-name="T57">professional</text:span><text:span text:style-name="T60"> </text:span><text:span text:style-name="T57">experience</text:span><text:span text:style-name="T60"> </text:span><text:span text:style-name="T57">and</text:span><text:span text:style-name="T60"> </text:span><text:span text:style-name="T57">professional</text:span><text:span text:style-name="T68"> </text:span><text:span text:style-name="T57">workload</text:span><text:span text:style-name="T60"> </text:span><text:span text:style-name="T57">of</text:span><text:span text:style-name="T60"> </text:span><text:span text:style-name="T57">doctors </text:span><text:span text:style-name="T89">[13, </text:span><text:span text:style-name="T69">15, 18, </text:span><text:span text:style-name="T75">19, </text:span><text:span text:style-name="T78">21, </text:span><text:span text:style-name="T57">24, </text:span><text:span text:style-name="T94">27,</text:span><text:span text:style-name="T85"> </text:span><text:span text:style-name="T69">28].</text:span></text:p>
        <text:p text:style-name="P243"><text:span text:style-name="T57">The</text:span><text:span text:style-name="T58"> </text:span><text:span text:style-name="T57">relationship</text:span><text:span text:style-name="T60"> </text:span><text:span text:style-name="T57">between</text:span><text:span text:style-name="T60"> </text:span><text:span text:style-name="T57">current</text:span><text:span text:style-name="T60"> </text:span><text:span text:style-name="T57">stress</text:span><text:span text:style-name="T58"> </text:span><text:span text:style-name="T57">experienced</text:span><text:span text:style-name="T60"> </text:span><text:span text:style-name="T57">in</text:span><text:span text:style-name="T60"> </text:span><text:span text:style-name="T57">their </text:span><text:span text:style-name="T62">daily </text:span><text:span text:style-name="T57">lives by Polish doctors performing their professional duties and </text:span><text:span text:style-name="T62">daily </text:span><text:span text:style-name="T57">measurement of the whole set of variables describing</text:span><text:span text:style-name="T89"> </text:span><text:span text:style-name="T57">the</text:span><text:span text:style-name="T78"> </text:span><text:span text:style-name="T57">level</text:span><text:span text:style-name="T89"> </text:span><text:span text:style-name="T57">of</text:span><text:span text:style-name="T78"> </text:span><text:span text:style-name="T62">daily</text:span><text:span text:style-name="T89"> </text:span><text:span text:style-name="T57">work-load,</text:span><text:span text:style-name="T78"> </text:span><text:span text:style-name="T57">is</text:span><text:span text:style-name="T89"> </text:span><text:span text:style-name="T57">a</text:span><text:span text:style-name="T78"> </text:span><text:span text:style-name="T57">definitely</text:span><text:span text:style-name="T89"> </text:span><text:span text:style-name="T57">much less known area of research. Significant socio-economic variables</text:span><text:span text:style-name="T60"> </text:span><text:span text:style-name="T57">that</text:span><text:span text:style-name="T60"> </text:span><text:span text:style-name="T57">may</text:span><text:span text:style-name="T60"> </text:span><text:span text:style-name="T57">be</text:span><text:span text:style-name="T60"> </text:span><text:span text:style-name="T57">related</text:span><text:span text:style-name="T60"> </text:span><text:span text:style-name="T57">to</text:span><text:span text:style-name="T60"> </text:span><text:span text:style-name="T57">the</text:span><text:span text:style-name="T60"> </text:span><text:span text:style-name="T57">level</text:span><text:span text:style-name="T60"> </text:span><text:span text:style-name="T57">of</text:span><text:span text:style-name="T60"> </text:span><text:span text:style-name="T57">everyday</text:span><text:span text:style-name="T60"> </text:span><text:span text:style-name="T57">stress</text:span><text:span text:style-name="T60"> </text:span><text:span text:style-name="T57">and the</text:span><text:span text:style-name="T83"> </text:span><text:span text:style-name="T57">development</text:span><text:span text:style-name="T83"> </text:span><text:span text:style-name="T57">of</text:span><text:span text:style-name="T96"> </text:span><text:span text:style-name="T57">burnout</text:span><text:span text:style-name="T83"> </text:span><text:span text:style-name="T57">are</text:span><text:span text:style-name="T96"> </text:span><text:span text:style-name="T57">a</text:span><text:span text:style-name="T83"> </text:span><text:span text:style-name="T57">set</text:span><text:span text:style-name="T96"> </text:span><text:span text:style-name="T57">of</text:span><text:span text:style-name="T83"> </text:span><text:span text:style-name="T57">variables</text:span><text:span text:style-name="T96"> </text:span><text:span text:style-name="T57">rarely</text:span><text:span text:style-name="T83"> </text:span><text:span text:style-name="T57">tested simultaneously in the same group of doctors, including the measurement</text:span><text:span text:style-name="T89"> </text:span><text:span text:style-name="T57">of</text:span><text:span text:style-name="T89"> </text:span><text:span text:style-name="T57">both</text:span><text:span text:style-name="T89"> </text:span><text:span text:style-name="T57">workload</text:span><text:span text:style-name="T89"> </text:span><text:span text:style-name="T57">and</text:span><text:span text:style-name="T89"> </text:span><text:span text:style-name="T57">the</text:span><text:span text:style-name="T89"> </text:span><text:span text:style-name="T57">role</text:span><text:span text:style-name="T89"> </text:span><text:span text:style-name="T57">of</text:span><text:span text:style-name="T89"> </text:span><text:span text:style-name="T57">non-working life</text:span><text:span text:style-name="T78"> </text:span><text:span text:style-name="T57">(taking</text:span><text:span text:style-name="T78"> </text:span><text:span text:style-name="T57">time</text:span><text:span text:style-name="T78"> </text:span><text:span text:style-name="T57">off</text:span><text:span text:style-name="T78"> </text:span><text:span text:style-name="T57">or</text:span><text:span text:style-name="T78"> </text:span><text:span text:style-name="T57">pursuit</text:span><text:span text:style-name="T78"> </text:span><text:span text:style-name="T57">of</text:span><text:span text:style-name="T78"> </text:span><text:span text:style-name="T57">interests,</text:span><text:span text:style-name="T78"> </text:span><text:span text:style-name="T57">as</text:span><text:span text:style-name="T78"> </text:span><text:span text:style-name="T57">well</text:span><text:span text:style-name="T78"> </text:span><text:span text:style-name="T57">as</text:span><text:span text:style-name="T78"> </text:span><text:span text:style-name="T57">having permanent emotional relationships). A study was therefore undertaken which had to </text:span><text:span text:style-name="T62">take </text:span><text:span text:style-name="T57">into account the entire set <text:s text:c="2"/>of socio-economic variables and symptoms essential for </text:span><text:span text:style-name="T62">the functioning </text:span><text:span text:style-name="T57">of doctors </text:span><text:span text:style-name="T62">in the</text:span><text:span text:style-name="T98"> </text:span><text:span text:style-name="T57">Polish reality. Among</text:span></text:p>
      </text:section>
      <text:p text:style-name="P249"><draw:g text:anchor-type="as-char" draw:z-index="23" draw:style-name="gr1"><draw:line draw:style-name="gr2" draw:text-style-name="P307" svg:x1="0cm" svg:y1="0cm" svg:x2="17.3cm" svg:y2="0cm"><text:p/></draw:line></draw:g></text:p>
      <text:p text:style-name="Text_20_body"/>
      <text:p text:style-name="P224"/>
      <text:section text:style-name="Sect3" text:name="Sekcja3">
        <text:p text:style-name="P228"><text:span text:style-name="T57">the explanatory variables tested in </text:span><text:span text:style-name="T62">this </text:span><text:span text:style-name="T57">study were levels of stress and burnout in the medical professio, including both demographic variable, as well as various socio-economic variables regarding professional and personal load (pursuit of interests and emotional relation). The literature </text:span><text:span text:style-name="T62">lacks </text:span><text:span text:style-name="T57">scientific reports showing a description of the whole set of socio-economic and demographic variables in the context of</text:span><text:span text:style-name="T92"> </text:span><text:span text:style-name="T57">occupational</text:span><text:span text:style-name="T74"> </text:span><text:span text:style-name="T57">stress</text:span><text:span text:style-name="T74"> </text:span><text:span text:style-name="T57">in</text:span><text:span text:style-name="T74"> </text:span><text:span text:style-name="T57">Polish</text:span><text:span text:style-name="T74"> </text:span><text:span text:style-name="T57">doctors</text:span><text:span text:style-name="T92"> </text:span><text:span text:style-name="T57">who</text:span><text:span text:style-name="T74"> </text:span><text:span text:style-name="T57">work</text:span><text:span text:style-name="T74"> </text:span><text:span text:style-name="T57">every</text:span><text:span text:style-name="T74"> </text:span><text:span text:style-name="T57">day in Polish health care facilities. Little research data is found that would empirically document how much workload </text:span><text:span text:style-name="T69">(e.g. </text:span><text:span text:style-name="T57">number</text:span><text:span text:style-name="T87"> </text:span><text:span text:style-name="T57">and</text:span><text:span text:style-name="T87"> </text:span><text:span text:style-name="T57">time</text:span><text:span text:style-name="T87"> </text:span><text:span text:style-name="T57">of</text:span><text:span text:style-name="T82"> </text:span><text:span text:style-name="T57">work</text:span><text:span text:style-name="T87"> </text:span><text:span text:style-name="T57">performed,</text:span><text:span text:style-name="T87"> </text:span><text:span text:style-name="T57">number</text:span><text:span text:style-name="T87"> </text:span><text:span text:style-name="T57">of</text:span><text:span text:style-name="T82"> </text:span><text:span text:style-name="T57">work</text:span><text:span text:style-name="T87"> </text:span><text:span text:style-name="T69">places), </text:span><text:span text:style-name="T57">time spent on rest and vacation, time devoted to pursuing </text:span><text:span text:style-name="T75">one’s </text:span><text:span text:style-name="T57">own interests, and having </text:span><text:span text:style-name="T62">an </text:span><text:span text:style-name="T57">emotional relationship </text:span><text:span text:style-name="T62">with </text:span><text:span text:style-name="T57">life </text:span><text:span text:style-name="T62">partners, </text:span><text:span text:style-name="T57">which </text:span><text:span text:style-name="T62">can </text:span><text:span text:style-name="T57">be important in generating stress and</text:span><text:span text:style-name="T92"> </text:span><text:span text:style-name="T57">burnout.</text:span></text:p>
        <text:p text:style-name="P261"><text:span text:style-name="T57">Lack</text:span><text:span text:style-name="T74"> </text:span><text:span text:style-name="T57">of</text:span><text:span text:style-name="T94"> </text:span><text:span text:style-name="T57">research</text:span><text:span text:style-name="T74"> </text:span><text:span text:style-name="T57">on</text:span><text:span text:style-name="T94"> </text:span><text:span text:style-name="T57">these</text:span><text:span text:style-name="T74"> </text:span><text:span text:style-name="T57">topics</text:span><text:span text:style-name="T94"> </text:span><text:span text:style-name="T57">concerns</text:span><text:span text:style-name="T74"> </text:span><text:span text:style-name="T62">particularly</text:span><text:span text:style-name="T94"> </text:span><text:span text:style-name="T57">the group</text:span><text:span text:style-name="T79"> </text:span><text:span text:style-name="T57">of</text:span><text:span text:style-name="T79"> </text:span><text:span text:style-name="T57">doctors</text:span><text:span text:style-name="T80"> </text:span><text:span text:style-name="T57">involved</text:span><text:span text:style-name="T79"> </text:span><text:span text:style-name="T57">in</text:span><text:span text:style-name="T79"> </text:span><text:span text:style-name="T57">the</text:span><text:span text:style-name="T80"> </text:span><text:span text:style-name="T57">everyday</text:span><text:span text:style-name="T79"> </text:span><text:span text:style-name="T57">work</text:span><text:span text:style-name="T79"> </text:span><text:span text:style-name="T57">with</text:span><text:span text:style-name="T80"> </text:span><text:span text:style-name="T57">apatient that is not </text:span><text:span text:style-name="T99">an </text:span><text:span text:style-name="T57">emergency, which is the </text:span><text:span text:style-name="T62">case </text:span><text:span text:style-name="T57">of surgeons, neurosurgeons, oncologists, and other medical specialists working in emergency medicine. The doctor </text:span><text:span text:style-name="T62">dealing with </text:span><text:span text:style-name="T57">patient</text:span><text:span text:style-name="T80"> </text:span><text:span text:style-name="T57">diagnosis</text:span><text:span text:style-name="T80"> </text:span><text:span text:style-name="T57">and</text:span><text:span text:style-name="T80"> </text:span><text:span text:style-name="T57">treatment</text:span><text:span text:style-name="T80"> </text:span><text:span text:style-name="T57">in</text:span><text:span text:style-name="T80"> </text:span><text:span text:style-name="T57">an</text:span><text:span text:style-name="T80"> </text:span><text:span text:style-name="T57">outpatient</text:span><text:span text:style-name="T80"> </text:span><text:span text:style-name="T57">and</text:span><text:span text:style-name="T80"> </text:span><text:span text:style-name="T57">inpatient </text:span><text:span text:style-name="T62">setting </text:span><text:span text:style-name="T57">encounters permanent occupational stress </text:span><text:span text:style-name="T89">[2]. </text:span><text:span text:style-name="T69">It </text:span><text:span text:style-name="T57">is worth</text:span><text:span text:style-name="T101"> </text:span><text:span text:style-name="T57">noting</text:span><text:span text:style-name="T101"> </text:span><text:span text:style-name="T57">that</text:span><text:span text:style-name="T92"> </text:span><text:span text:style-name="T57">a</text:span><text:span text:style-name="T101"> </text:span><text:span text:style-name="T57">necessary</text:span><text:span text:style-name="T101"> </text:span><text:span text:style-name="T57">condition</text:span><text:span text:style-name="T92"> </text:span><text:span text:style-name="T57">for</text:span><text:span text:style-name="T101"> </text:span><text:span text:style-name="T57">the</text:span><text:span text:style-name="T92"> </text:span><text:span text:style-name="T57">development of burnout is life under chronic stress, manifesting through the</text:span><text:span text:style-name="T68"> </text:span><text:span text:style-name="T57">presence</text:span><text:span text:style-name="T68"> </text:span><text:span text:style-name="T57">of</text:span><text:span text:style-name="T66"> </text:span><text:span text:style-name="T57">symptoms</text:span><text:span text:style-name="T68"> </text:span><text:span text:style-name="T57">of</text:span><text:span text:style-name="T66"> </text:span><text:span text:style-name="T57">emotional</text:span><text:span text:style-name="T68"> </text:span><text:span text:style-name="T57">disorders,</text:span><text:span text:style-name="T66"> </text:span><text:span text:style-name="T57">depression, physical symptoms and somatic disorders </text:span><text:span text:style-name="T62">in </text:span><text:span text:style-name="T57">everyday personal and professional life </text:span><text:span text:style-name="T78">[29]. </text:span><text:span text:style-name="T57">Dudek enumerates </text:span><text:span text:style-name="T75">10 </text:span><text:span text:style-name="T57">components</text:span><text:span text:style-name="T87"> </text:span><text:span text:style-name="T57">of</text:span><text:span text:style-name="T82"> </text:span><text:span text:style-name="T57">stress</text:span><text:span text:style-name="T87"> </text:span><text:span text:style-name="T57">and</text:span><text:span text:style-name="T82"> </text:span><text:span text:style-name="T57">a</text:span><text:span text:style-name="T82"> </text:span><text:span text:style-name="T57">sense</text:span><text:span text:style-name="T87"> </text:span><text:span text:style-name="T57">of</text:span><text:span text:style-name="T82"> </text:span><text:span text:style-name="T57">mental</text:span><text:span text:style-name="T82"> </text:span><text:span text:style-name="T57">burden</text:span><text:span text:style-name="T87"> </text:span><text:span text:style-name="T57">attributing them to the complexity of work, lack of rewards at work, a sense</text:span><text:span text:style-name="T58"> </text:span><text:span text:style-name="T57">of</text:span><text:span text:style-name="T58"> </text:span><text:span text:style-name="T57">insecurity</text:span><text:span text:style-name="T60"> </text:span><text:span text:style-name="T57">caused</text:span><text:span text:style-name="T58"> </text:span><text:span text:style-name="T57">by</text:span><text:span text:style-name="T60"> </text:span><text:span text:style-name="T57">work</text:span><text:span text:style-name="T58"> </text:span><text:span text:style-name="T57">organization,</text:span><text:span text:style-name="T58"> </text:span><text:span text:style-name="T57">lack</text:span><text:span text:style-name="T60"> </text:span><text:span text:style-name="T57">of</text:span><text:span text:style-name="T58"> </text:span><text:span text:style-name="T57">social contacts, a sense of danger, physical nuisance, unpleasant working</text:span><text:span text:style-name="T102"> </text:span><text:span text:style-name="T57">conditions,</text:span><text:span text:style-name="T102"> </text:span><text:span text:style-name="T57">lack</text:span><text:span text:style-name="T102"> </text:span><text:span text:style-name="T57">of</text:span><text:span text:style-name="T102"> </text:span><text:span text:style-name="T57">control,</text:span><text:span text:style-name="T102"> </text:span><text:span text:style-name="T57">lack</text:span><text:span text:style-name="T104"> </text:span><text:span text:style-name="T57">of</text:span><text:span text:style-name="T102"> </text:span><text:span text:style-name="T57">social</text:span><text:span text:style-name="T102"> </text:span><text:span text:style-name="T57">support</text:span><text:span text:style-name="T102"> </text:span><text:span text:style-name="T57">and a sense of responsibility </text:span><text:span text:style-name="T78">[29]. </text:span><text:span text:style-name="T57">Sęk developed the cognitive- competence model of </text:span><text:span text:style-name="T62">stress and <text:s/></text:span><text:span text:style-name="T57">burnout <text:s/></text:span><text:span text:style-name="T99">highlighting</text:span><text:span text:style-name="T105"> </text:span><text:span text:style-name="T62">the </text:span><text:span text:style-name="T57">specific and non-specific occupational stressors. </text:span><text:span text:style-name="T106">All </text:span><text:span text:style-name="T57">these factors depending on the assessment of the person’s competence, coping strategies, personal and environmental resources affect emotional burnout, depersonalization and reduced involvement of physicians at work</text:span><text:span text:style-name="T109"> </text:span><text:span text:style-name="T78">[30].</text:span></text:p>
        <text:p text:style-name="P265"><text:span text:style-name="T57">The</text:span><text:span text:style-name="T111"> </text:span><text:span text:style-name="T57">conducted</text:span><text:span text:style-name="T111"> </text:span><text:span text:style-name="T57">research,</text:span><text:span text:style-name="T111"> </text:span><text:span text:style-name="T57">based</text:span><text:span text:style-name="T111"> </text:span><text:span text:style-name="T57">on</text:span><text:span text:style-name="T112"> </text:span><text:span text:style-name="T57">the</text:span><text:span text:style-name="T111"> </text:span><text:span text:style-name="T57">above-mentioned</text:span></text:p>
        <text:p text:style-name="P229"><text:span text:style-name="T57">model,</text:span><text:span text:style-name="T113"> </text:span><text:span text:style-name="T57">showed</text:span><text:span text:style-name="T113"> </text:span><text:span text:style-name="T57">that</text:span><text:span text:style-name="T114"> </text:span><text:span text:style-name="T57">in</text:span><text:span text:style-name="T113"> </text:span><text:span text:style-name="T99">this</text:span><text:span text:style-name="T114"> </text:span><text:span text:style-name="T57">professional</text:span><text:span text:style-name="T113"> </text:span><text:span text:style-name="T57">group</text:span><text:span text:style-name="T114"> </text:span><text:span text:style-name="T57">there</text:span><text:span text:style-name="T113"> </text:span><text:span text:style-name="T57">is</text:span><text:span text:style-name="T114"> </text:span><text:span text:style-name="T57">a</text:span><text:span text:style-name="T115"> </text:span><text:span text:style-name="T57">relationship between emotional exhaustion</text:span><text:span text:style-name="T116"> </text:span><text:span text:style-name="T57">which</text:span><text:span text:style-name="T117"> </text:span><text:span text:style-name="T57">affects</text:span><text:span text:style-name="T118"> </text:span><text:span text:style-name="T57">the</text:span><text:span text:style-name="T119"> </text:span><text:span text:style-name="T57">depersonalization</text:span><text:span text:style-name="T121"> </text:span><text:span text:style-name="T57">of</text:span><text:span text:style-name="T121"> </text:span><text:span text:style-name="T57">patients</text:span><text:span text:style-name="T119"> </text:span><text:span text:style-name="T57">and</text:span><text:span text:style-name="T121"> </text:span><text:span text:style-name="T57">a</text:span><text:span text:style-name="T121"> </text:span><text:span text:style-name="T57">decrease</text:span><text:span text:style-name="T119"> </text:span><text:span text:style-name="T57">in</text:span><text:span text:style-name="T121"> </text:span><text:span text:style-name="T57">their</text:span><text:span text:style-name="T122"> </text:span><text:span text:style-name="T57">professional</text:span><text:span text:style-name="T123"> </text:span><text:span text:style-name="T57">involvement.</text:span><text:span text:style-name="T125"> </text:span><text:span text:style-name="T57">On</text:span><text:span text:style-name="T123"> </text:span><text:span text:style-name="T57">the</text:span><text:span text:style-name="T125"> </text:span><text:span text:style-name="T57">other</text:span><text:span text:style-name="T123"> </text:span><text:span text:style-name="T57">hand,</text:span><text:span text:style-name="T125"> </text:span><text:span text:style-name="T69">low</text:span><text:span text:style-name="T123"> </text:span><text:span text:style-name="T57">professional</text:span><text:span text:style-name="T126"> </text:span><text:span text:style-name="T57">satisfaction has a negative effect on</text:span><text:span text:style-name="T127"> </text:span><text:span text:style-name="T57">emotional</text:span><text:span text:style-name="T128"> </text:span><text:span text:style-name="T57">exhaustion.</text:span><text:span text:style-name="T129"> </text:span><text:span text:style-name="T57">Emotional</text:span><text:span text:style-name="T74"> </text:span><text:span text:style-name="T57">exhaustion</text:span><text:span text:style-name="T94"> </text:span><text:span text:style-name="T57">results</text:span><text:span text:style-name="T94"> </text:span><text:span text:style-name="T57">primarily</text:span><text:span text:style-name="T94"> </text:span><text:span text:style-name="T57">from</text:span><text:span text:style-name="T94"> </text:span><text:span text:style-name="T57">the</text:span><text:span text:style-name="T94"> </text:span><text:span text:style-name="T57">stress</text:span><text:span text:style-name="T94"> </text:span><text:span text:style-name="T57">load.</text:span><text:span text:style-name="T130"> </text:span><text:span text:style-name="T57">The</text:span><text:span text:style-name="T131"> </text:span><text:span text:style-name="T57">key</text:span><text:span text:style-name="T113"> </text:span><text:span text:style-name="T57">element</text:span><text:span text:style-name="T131"> </text:span><text:span text:style-name="T57">of</text:span><text:span text:style-name="T113"> </text:span><text:span text:style-name="T57">burnout,</text:span><text:span text:style-name="T131"> </text:span><text:span text:style-name="T57">which</text:span><text:span text:style-name="T113"> </text:span><text:span text:style-name="T57">is</text:span><text:span text:style-name="T113"> </text:span><text:span text:style-name="T57">depersonalization,</text:span><text:span text:style-name="T132"> </text:span><text:span text:style-name="T57">is</text:span><text:span text:style-name="T133"> </text:span><text:span text:style-name="T62">primarily</text:span><text:span text:style-name="T84"> </text:span><text:span text:style-name="T57">emotional</text:span><text:span text:style-name="T111"> </text:span><text:span text:style-name="T57">exhaustion,</text:span><text:span text:style-name="T84"> </text:span><text:span text:style-name="T57">but</text:span><text:span text:style-name="T111"> </text:span><text:span text:style-name="T62">also</text:span><text:span text:style-name="T133"> </text:span><text:span text:style-name="T57">assessment</text:span><text:span text:style-name="T111"> </text:span><text:span text:style-name="T57">of</text:span><text:span text:style-name="T134"> </text:span><text:span text:style-name="T57">the</text:span><text:span text:style-name="T135"> </text:span><text:span text:style-name="T57">occupational</text:span><text:span text:style-name="T136"> </text:span><text:span text:style-name="T57">situation</text:span><text:span text:style-name="T135"> </text:span><text:span text:style-name="T57">through</text:span><text:span text:style-name="T136"> </text:span><text:span text:style-name="T57">the</text:span><text:span text:style-name="T136"> </text:span><text:span text:style-name="T57">prism</text:span><text:span text:style-name="T135"> </text:span><text:span text:style-name="T57">of</text:span><text:span text:style-name="T136"> </text:span><text:span text:style-name="T57">the</text:span><text:span text:style-name="T135"> </text:span><text:span text:style-name="T57">threat</text:span><text:span text:style-name="T137"> </text:span><text:span text:style-name="T57">and</text:span><text:span text:style-name="T138"> </text:span><text:span text:style-name="T57">use</text:span><text:span text:style-name="T138"> </text:span><text:span text:style-name="T57">of</text:span><text:span text:style-name="T139"> </text:span><text:span text:style-name="T57">avoidance</text:span><text:span text:style-name="T138"> </text:span><text:span text:style-name="T57">control</text:span><text:span text:style-name="T139"> </text:span><text:span text:style-name="T78">[30].</text:span><text:span text:style-name="T138"> </text:span><text:span text:style-name="T57">Furthermore,</text:span><text:span text:style-name="T138"> </text:span><text:span text:style-name="T57">it</text:span><text:span text:style-name="T139"> </text:span><text:span text:style-name="T57">is</text:span><text:span text:style-name="T138"> </text:span><text:span text:style-name="T57">worth</text:span><text:span text:style-name="T140"> </text:span><text:span text:style-name="T57">mentioning</text:span><text:span text:style-name="T82"> </text:span><text:span text:style-name="T57">that</text:span><text:span text:style-name="T82"> </text:span><text:span text:style-name="T57">the</text:span><text:span text:style-name="T83"> </text:span><text:span text:style-name="T57">contemporary</text:span><text:span text:style-name="T82"> </text:span><text:span text:style-name="T57">globalized</text:span><text:span text:style-name="T83"> </text:span><text:span text:style-name="T57">society</text:span><text:span text:style-name="T82"> </text:span><text:span text:style-name="T57">expects</text:span><text:span text:style-name="T132"> </text:span><text:span text:style-name="T62">the </text:span><text:span text:style-name="T57">employee to work </text:span><text:span text:style-name="T62">almost </text:span><text:span text:style-name="T57">24 hours a</text:span><text:span text:style-name="T113"> </text:span><text:span text:style-name="T57">day,</text:span><text:span text:style-name="T141"> </text:span><text:span text:style-name="T57">including</text:span><text:span text:style-name="T142"> </text:span><text:span text:style-name="T57">public holidays (Saturdays and Sundays). As</text:span><text:span text:style-name="T145"> </text:span><text:span text:style-name="T57">some</text:span><text:span text:style-name="T127"> </text:span><text:span text:style-name="T57">studies</text:span><text:span text:style-name="T146"> </text:span><text:span text:style-name="T57">conclude, </text:span><text:span text:style-name="T62">this </text:span><text:span text:style-name="T57">requirement has become</text:span><text:span text:style-name="T116"> </text:span><text:span text:style-name="T106">virtually </text:span><text:span text:style-name="T57">a</text:span><text:span text:style-name="T147"> </text:span><text:span text:style-name="T62">social</text:span><text:span text:style-name="T129"> </text:span><text:span text:style-name="T57">norm leading even to the deterioration of</text:span><text:span text:style-name="T148"> </text:span><text:span text:style-name="T57">mental</text:span><text:span text:style-name="T150"> </text:span><text:span text:style-name="T57">health</text:span><text:span text:style-name="T151"> </text:span><text:span text:style-name="T92">[31].</text:span><text:span text:style-name="T133"> </text:span><text:span text:style-name="T57">This</text:span><text:span text:style-name="T84"> </text:span><text:span text:style-name="T57">phenomenon</text:span><text:span text:style-name="T84"> </text:span><text:span text:style-name="T57">has</text:span><text:span text:style-name="T133"> </text:span><text:span text:style-name="T62">also</text:span><text:span text:style-name="T84"> </text:span><text:span text:style-name="T57">been</text:span><text:span text:style-name="T84"> </text:span><text:span text:style-name="T57">observed</text:span><text:span text:style-name="T84"> </text:span><text:span text:style-name="T57">in</text:span><text:span text:style-name="T133"> </text:span><text:span text:style-name="T57">Poland.</text:span><text:span text:style-name="T129"> </text:span><text:span text:style-name="T57">The</text:span><text:span text:style-name="T80"> </text:span><text:span text:style-name="T57">average</text:span><text:span text:style-name="T152"> </text:span><text:span text:style-name="T57">Pole,</text:span><text:span text:style-name="T80"> </text:span><text:span text:style-name="T57">including</text:span><text:span text:style-name="T152"> </text:span><text:span text:style-name="T57">the</text:span><text:span text:style-name="T80"> </text:span><text:span text:style-name="T57">contemporary</text:span><text:span text:style-name="T152"> </text:span><text:span text:style-name="T57">Polish</text:span><text:span text:style-name="T80"> </text:span><text:span text:style-name="T57">doctor,</text:span><text:span text:style-name="T130"> </text:span><text:span text:style-name="T57">generally</text:span><text:span text:style-name="T154"> </text:span><text:span text:style-name="T57">works</text:span><text:span text:style-name="T154"> </text:span><text:span text:style-name="T57">during</text:span><text:span text:style-name="T154"> </text:span><text:span text:style-name="T57">statutory</text:span><text:span text:style-name="T155"> </text:span><text:span text:style-name="T57">working</text:span><text:span text:style-name="T154"> </text:span><text:span text:style-name="T57">hours</text:span><text:span text:style-name="T154"> </text:span><text:span text:style-name="T57">–</text:span><text:span text:style-name="T154"> </text:span><text:span text:style-name="T57">frequently</text:span><text:span text:style-name="T157"> </text:span><text:span text:style-name="T62">with</text:span><text:span text:style-name="T111"> </text:span><text:span text:style-name="T57">overtime.</text:span><text:span text:style-name="T111"> </text:span><text:span text:style-name="T57">Moreover,</text:span><text:span text:style-name="T111"> </text:span><text:span text:style-name="T57">overtime</text:span><text:span text:style-name="T111"> </text:span><text:span text:style-name="T57">work,</text:span><text:span text:style-name="T111"> </text:span><text:span text:style-name="T57">to</text:span><text:span text:style-name="T111"> </text:span><text:span text:style-name="T57">some</text:span><text:span text:style-name="T111"> </text:span><text:span text:style-name="T57">extent,</text:span><text:span text:style-name="T129"> </text:span><text:span text:style-name="T57">has become </text:span><text:span text:style-name="T62">an </text:span><text:span text:style-name="T57">acceptable social norm for the</text:span><text:span text:style-name="T125"> </text:span><text:span text:style-name="T57">average</text:span><text:span text:style-name="T78"> </text:span><text:span text:style-name="T57">Pole.</text:span><text:span text:style-name="T129"> </text:span><text:span text:style-name="T57">According to the literature, numerous risk factors</text:span><text:span text:style-name="T141"> </text:span><text:span text:style-name="T57">for</text:span><text:span text:style-name="T160"> </text:span><text:span text:style-name="T57">the</text:span><text:span text:style-name="T118"> </text:span><text:span text:style-name="T57">development</text:span><text:span text:style-name="T131"> </text:span><text:span text:style-name="T57">of</text:span><text:span text:style-name="T113"> </text:span><text:span text:style-name="T57">occupational</text:span><text:span text:style-name="T131"> </text:span><text:span text:style-name="T57">stress</text:span><text:span text:style-name="T113"> </text:span><text:span text:style-name="T57">result</text:span><text:span text:style-name="T131"> </text:span><text:span text:style-name="T57">from</text:span><text:span text:style-name="T113"> </text:span><text:span text:style-name="T57">the</text:span><text:span text:style-name="T131"> </text:span><text:span text:style-name="T62">daily</text:span><text:span text:style-name="T132"> </text:span><text:span text:style-name="T57">burdens <text:s/>associated <text:s/></text:span><text:span text:style-name="T99">with </text:span><text:span text:style-name="T57">work <text:s/></text:span><text:span text:style-name="T62">structure, </text:span><text:span text:style-name="T57">e.g. <text:s/>work </text:span><text:span text:style-name="T162"><text:s/></text:span><text:span text:style-name="T62">time,</text:span></text:p>
        <text:p text:style-name="P235"><text:span text:style-name="T57">number and working conditions [2, </text:span><text:span text:style-name="T74">31]. </text:span><text:span text:style-name="T57">According to the Euro </text:span><text:span text:style-name="T62">Health </text:span><text:span text:style-name="T57">Consumer Index, Poland is </text:span><text:span text:style-name="T75">31st </text:span><text:span text:style-name="T57">among 36 countries due to the level of professional overwork among doctors</text:span><text:span text:style-name="T82"> </text:span><text:span text:style-name="T94">[33].</text:span><text:span text:style-name="T83"> </text:span><text:span text:style-name="T57">At</text:span><text:span text:style-name="T83"> </text:span><text:span text:style-name="T57">the</text:span><text:span text:style-name="T83"> </text:span><text:span text:style-name="T57">same</text:span><text:span text:style-name="T83"> </text:span><text:span text:style-name="T57">time,</text:span><text:span text:style-name="T83"> </text:span><text:span text:style-name="T57">the</text:span><text:span text:style-name="T82"> </text:span><text:span text:style-name="T57">doctor-patient</text:span><text:span text:style-name="T83"> </text:span><text:span text:style-name="T57">relationship requires psychosocial </text:span><text:span text:style-name="T99">skills, </text:span><text:span text:style-name="T57">such as openness, </text:span><text:span text:style-name="T62">kindness, </text:span><text:span text:style-name="T57">empathy, and </text:span><text:span text:style-name="T99">high </text:span><text:span text:style-name="T57">communication </text:span><text:span text:style-name="T106">skills. </text:span><text:span text:style-name="T62">Research </text:span><text:span text:style-name="T57">on professional stress and the </text:span><text:span text:style-name="T62">quality </text:span><text:span text:style-name="T57">of life among doctors is becoming increasingly important and </text:span><text:span text:style-name="T62">necessary </text:span><text:span text:style-name="T57">because they </text:span><text:span text:style-name="T62">can </text:span><text:span text:style-name="T57">promote a better understanding of risk factor, as well as protectors against the development of occupational stress and burnout in the professional group in question. Stress,</text:span><text:span text:style-name="T87"> </text:span><text:span text:style-name="T57">experienced</text:span><text:span text:style-name="T87"> </text:span><text:span text:style-name="T57">as</text:span><text:span text:style-name="T82"> </text:span><text:span text:style-name="T57">life</text:span><text:span text:style-name="T87"> </text:span><text:span text:style-name="T57">progresses</text:span><text:span text:style-name="T82"> </text:span><text:span text:style-name="T57">with</text:span><text:span text:style-name="T87"> </text:span><text:span text:style-name="T57">growing</text:span><text:span text:style-name="T82"> </text:span><text:span text:style-name="T57">distractor strength, </text:span><text:span text:style-name="T62">usually </text:span><text:span text:style-name="T57">increases the individual’s sense of danger and loss, which exacerbates stress and promotes burnout [2, 34,</text:span><text:span text:style-name="T163"> </text:span><text:span text:style-name="T78">35].</text:span></text:p>
        <text:p text:style-name="P243"><draw:line text:anchor-type="char" draw:z-index="11" draw:style-name="gr5" draw:text-style-name="P307" svg:x1="18.325cm" svg:y1="1.339cm" svg:x2="18.403cm" svg:y2="1.339cm"><text:p/></draw:line><text:span text:style-name="T57">Objective</text:span><text:span text:style-name="T152"> </text:span><text:span text:style-name="T57">and</text:span><text:span text:style-name="T152"> </text:span><text:span text:style-name="T57">subjective</text:span><text:span text:style-name="T152"> </text:span><text:span text:style-name="T57">reasons</text:span><text:span text:style-name="T152"> </text:span><text:span text:style-name="T57">motivate</text:span><text:span text:style-name="T152"> </text:span><text:span text:style-name="T57">doctors</text:span><text:span text:style-name="T152"> </text:span><text:span text:style-name="T57">to</text:span><text:span text:style-name="T152"> </text:span><text:span text:style-name="T57">work every</text:span><text:span text:style-name="T164"> </text:span><text:span text:style-name="T57">day</text:span><text:span text:style-name="T164"> </text:span><text:span text:style-name="T57">and</text:span><text:span text:style-name="T164"> </text:span><text:span text:style-name="T57">exceed</text:span><text:span text:style-name="T164"> </text:span><text:span text:style-name="T57">their</text:span><text:span text:style-name="T164"> </text:span><text:span text:style-name="T57">psychophysical</text:span><text:span text:style-name="T164"> </text:span><text:span text:style-name="T57">capacity</text:span><text:span text:style-name="T164"> </text:span><text:span text:style-name="T57">with</text:span><text:span text:style-name="T164"> </text:span><text:span text:style-name="T57">great number</text:span><text:span text:style-name="T94"> </text:span><text:span text:style-name="T57">of</text:span><text:span text:style-name="T94"> </text:span><text:span text:style-name="T57">patient,</text:span><text:span text:style-name="T94"> </text:span><text:span text:style-name="T57">or</text:span><text:span text:style-name="T94"> </text:span><text:span text:style-name="T57">work</text:span><text:span text:style-name="T94"> </text:span><text:span text:style-name="T57">at</text:span><text:span text:style-name="T94"> </text:span><text:span text:style-name="T57">more</text:span><text:span text:style-name="T94"> </text:span><text:span text:style-name="T62">than</text:span><text:span text:style-name="T94"> </text:span><text:span text:style-name="T57">one</text:span><text:span text:style-name="T94"> </text:span><text:span text:style-name="T57">place,</text:span><text:span text:style-name="T94"> </text:span><text:span text:style-name="T57">which</text:span><text:span text:style-name="T94"> </text:span><text:span text:style-name="T57">in connection</text:span><text:span text:style-name="T83"> </text:span><text:span text:style-name="T57">with</text:span><text:span text:style-name="T96"> </text:span><text:span text:style-name="T57">everyday</text:span><text:span text:style-name="T83"> </text:span><text:span text:style-name="T57">occupational</text:span><text:span text:style-name="T96"> </text:span><text:span text:style-name="T57">stress</text:span><text:span text:style-name="T83"> </text:span><text:span text:style-name="T62">can</text:span><text:span text:style-name="T96"> </text:span><text:span text:style-name="T57">lead</text:span><text:span text:style-name="T83"> </text:span><text:span text:style-name="T57">to</text:span><text:span text:style-name="T92"> </text:span><text:span text:style-name="T57">fast burnout. A burnt-out doctor, in time becomes less effective at work and less empathic and </text:span><text:span text:style-name="T62">friendly </text:span><text:span text:style-name="T57">to patients and colleagues. Not surprisingly, doctors working in hospices, palliative care, nursing homes, working </text:span><text:span text:style-name="T62">with </text:span><text:span text:style-name="T57">people </text:span><text:span text:style-name="T62">with </text:span><text:span text:style-name="T57">disabilities, in the departments of oncology, paediatric or geriatric wards, experience increased stress and</text:span><text:span text:style-name="T133"> </text:span><text:span text:style-name="T57">burnout.</text:span></text:p>
        <text:p text:style-name="P244"><text:span text:style-name="T57">The development of </text:span><text:span text:style-name="T99">this </text:span><text:span text:style-name="T57">constant</text:span><text:span text:style-name="T165"> </text:span><text:span text:style-name="T57">phenomena</text:span><text:span text:style-name="T166"> </text:span><text:span text:style-name="T57">arouses</text:span><text:span text:style-name="T118"> </text:span><text:span text:style-name="T62">scientific interest. </text:span><text:span text:style-name="T57">One </text:span><text:span text:style-name="T99">in </text:span><text:span text:style-name="T106">particular</text:span><text:span text:style-name="T150"> </text:span><text:span text:style-name="T57">is</text:span><text:span text:style-name="T112"> </text:span><text:span text:style-name="T57">above-average</text:span><text:span text:style-name="T167"> </text:span><text:span text:style-name="T57">professional stress resulting from overloading</text:span><text:span text:style-name="T147"> </text:span><text:span text:style-name="T62">with</text:span><text:span text:style-name="T168"> </text:span><text:span text:style-name="T57">excess</text:span><text:span text:style-name="T146"> </text:span><text:span text:style-name="T57">work in the general health-care environment, i.e.</text:span><text:span text:style-name="T160"> </text:span><text:span text:style-name="T57">in</text:span><text:span text:style-name="T143"> </text:span><text:span text:style-name="T57">doctors</text:span><text:span text:style-name="T146"> </text:span><text:span text:style-name="T57">of </text:span><text:span text:style-name="T62">various specialties, </text:span><text:span text:style-name="T57">different</text:span><text:span text:style-name="T162"> </text:span><text:span text:style-name="T57">professional</text:span><text:span text:style-name="T169"> </text:span><text:span text:style-name="T57">experience</text:span><text:span text:style-name="T167"> </text:span><text:span text:style-name="T57">and</text:span><text:span text:style-name="T170"> </text:span><text:span text:style-name="T57">age,</text:span><text:span text:style-name="T170"> </text:span><text:span text:style-name="T57">in</text:span><text:span text:style-name="T170"> </text:span><text:span text:style-name="T57">which</text:span><text:span text:style-name="T168"> </text:span><text:span text:style-name="T57">every</text:span><text:span text:style-name="T170"> </text:span><text:span text:style-name="T57">day</text:span><text:span text:style-name="T170"> </text:span><text:span text:style-name="T57">professional</text:span><text:span text:style-name="T170"> </text:span><text:span text:style-name="T57">activities</text:span><text:span text:style-name="T168"> </text:span><text:span text:style-name="T57">do</text:span><text:span text:style-name="T170"> </text:span><text:span text:style-name="T57">not</text:span><text:span text:style-name="T137"> </text:span><text:span text:style-name="T57">involve</text:span><text:span text:style-name="T82"> </text:span><text:span text:style-name="T57">extremely</text:span><text:span text:style-name="T83"> </text:span><text:span text:style-name="T57">difficult</text:span><text:span text:style-name="T83"> </text:span><text:span text:style-name="T57">medical</text:span><text:span text:style-name="T83"> </text:span><text:span text:style-name="T57">procedures</text:span><text:span text:style-name="T83"> </text:span><text:span text:style-name="T57">of</text:span><text:span text:style-name="T83"> </text:span><text:span text:style-name="T57">immediate</text:span><text:span text:style-name="T118"> </text:span><text:span text:style-name="T57">emergency and noticeable suffering <text:s/>and</text:span><text:span text:style-name="T79"> </text:span><text:span text:style-name="T62">pain </text:span><text:span text:style-name="T57">in</text:span><text:span text:style-name="T171"> </text:span><text:span text:style-name="T57">patients,</text:span><text:span text:style-name="T129"> </text:span><text:span text:style-name="T57">as in case of emergency medicine,</text:span><text:span text:style-name="T166"> </text:span><text:span text:style-name="T57">oncology,</text:span><text:span text:style-name="T169"> </text:span><text:span text:style-name="T57">neurosurgery</text:span><text:span text:style-name="T129"> </text:span><text:span text:style-name="T57">and </text:span><text:span text:style-name="T99">similar </text:span><text:span text:style-name="T57">specialties </text:span><text:span text:style-name="T75">[34].The </text:span><text:span text:style-name="T57">cognitive</text:span><text:span text:style-name="T169"> </text:span><text:span text:style-name="T57">and</text:span><text:span text:style-name="T172"> </text:span><text:span text:style-name="T57">emotional</text:span><text:span text:style-name="T132"> </text:span><text:span text:style-name="T57">competences </text:span><text:span text:style-name="T62">required </text:span><text:span text:style-name="T99">in the </text:span><text:span text:style-name="T57">doctor’s</text:span><text:span text:style-name="T141"> </text:span><text:span text:style-name="T57">profession,</text:span><text:span text:style-name="T171"> </text:span><text:span text:style-name="T57">e.g.</text:span><text:span text:style-name="T173"> </text:span><text:span text:style-name="T57">empathy, give a humanistic character (warmth and</text:span><text:span text:style-name="T174"> </text:span><text:span text:style-name="T62">trust</text:span><text:span text:style-name="T139"> </text:span><text:span text:style-name="T57">in</text:span><text:span text:style-name="T137"> </text:span><text:span text:style-name="T57">communication,</text:span><text:span text:style-name="T131"> </text:span><text:span text:style-name="T57">sensitivity</text:span><text:span text:style-name="T131"> </text:span><text:span text:style-name="T57">to</text:span><text:span text:style-name="T131"> </text:span><text:span text:style-name="T57">harm</text:span><text:span text:style-name="T131"> </text:span><text:span text:style-name="T57">and</text:span><text:span text:style-name="T131"> </text:span><text:span text:style-name="T57">suffering)</text:span><text:span text:style-name="T131"> </text:span><text:span text:style-name="T57">to</text:span><text:span text:style-name="T131"> </text:span><text:span text:style-name="T57">the</text:span><text:span text:style-name="T118"> </text:span><text:span text:style-name="T57">doctor’s</text:span><text:span text:style-name="T148"> </text:span><text:span text:style-name="T57">everyday</text:span><text:span text:style-name="T175"> </text:span><text:span text:style-name="T57">activities,</text:span><text:span text:style-name="T175"> </text:span><text:span text:style-name="T57">and</text:span><text:span text:style-name="T175"> </text:span><text:span text:style-name="T57">affect</text:span><text:span text:style-name="T175"> </text:span><text:span text:style-name="T57">the</text:span><text:span text:style-name="T175"> </text:span><text:span text:style-name="T57">patient’s</text:span><text:span text:style-name="T175"> </text:span><text:span text:style-name="T57">sense</text:span><text:span text:style-name="T175"> </text:span><text:span text:style-name="T57">of</text:span><text:span text:style-name="T134"> </text:span><text:span text:style-name="T57">satisfaction</text:span><text:span text:style-name="T80"> </text:span><text:span text:style-name="T57">with</text:span><text:span text:style-name="T152"> </text:span><text:span text:style-name="T57">the</text:span><text:span text:style-name="T80"> </text:span><text:span text:style-name="T57">quality</text:span><text:span text:style-name="T152"> </text:span><text:span text:style-name="T57">of</text:span><text:span text:style-name="T80"> </text:span><text:span text:style-name="T57">medical</text:span><text:span text:style-name="T152"> </text:span><text:span text:style-name="T57">care</text:span><text:span text:style-name="T80"> </text:span><text:span text:style-name="T57">in</text:span><text:span text:style-name="T152"> </text:span><text:span text:style-name="T57">the</text:span><text:span text:style-name="T80"> </text:span><text:span text:style-name="T57">daily</text:span><text:span text:style-name="T152"> </text:span><text:span text:style-name="T57">work</text:span><text:span text:style-name="T177"> </text:span><text:span text:style-name="T57">of</text:span><text:span text:style-name="T154"> </text:span><text:span text:style-name="T57">a</text:span><text:span text:style-name="T155"> </text:span><text:span text:style-name="T57">specialist</text:span><text:span text:style-name="T155"> </text:span><text:span text:style-name="T57">who</text:span><text:span text:style-name="T154"> </text:span><text:span text:style-name="T57">admits</text:span><text:span text:style-name="T155"> </text:span><text:span text:style-name="T57">more</text:span><text:span text:style-name="T155"> </text:span><text:span text:style-name="T57">and</text:span><text:span text:style-name="T154"> </text:span><text:span text:style-name="T57">more</text:span><text:span text:style-name="T155"> </text:span><text:span text:style-name="T57">patients</text:span><text:span text:style-name="T155"> </text:span><text:span text:style-name="T57">every</text:span><text:span text:style-name="T154"> </text:span><text:span text:style-name="T69">day,</text:span><text:span text:style-name="T130"> </text:span><text:span text:style-name="T57">regardless of the emotional burden. On the one</text:span><text:span text:style-name="T116"> </text:span><text:span text:style-name="T57">hand,</text:span><text:span text:style-name="T143"> </text:span><text:span text:style-name="T57">stress</text:span><text:span text:style-name="T146"> </text:span><text:span text:style-name="T57">in</text:span><text:span text:style-name="T102"> </text:span><text:span text:style-name="T57">the</text:span><text:span text:style-name="T102"> </text:span><text:span text:style-name="T57">daily</text:span><text:span text:style-name="T102"> </text:span><text:span text:style-name="T57">treatment</text:span><text:span text:style-name="T104"> </text:span><text:span text:style-name="T57">of</text:span><text:span text:style-name="T102"> </text:span><text:span text:style-name="T57">patients</text:span><text:span text:style-name="T102"> </text:span><text:span text:style-name="T57">experiencing</text:span><text:span text:style-name="T104"> </text:span><text:span text:style-name="T57">various</text:span><text:span text:style-name="T102"> </text:span><text:span text:style-name="T57">disease</text:span><text:span text:style-name="T173"> </text:span><text:span text:style-name="T57">symptoms</text:span><text:span text:style-name="T104"> </text:span><text:span text:style-name="T57">and</text:span><text:span text:style-name="T104"> </text:span><text:span text:style-name="T57">injuries</text:span><text:span text:style-name="T85"> </text:span><text:span text:style-name="T57">improves</text:span><text:span text:style-name="T104"> </text:span><text:span text:style-name="T57">job</text:span><text:span text:style-name="T85"> </text:span><text:span text:style-name="T57">satisfaction;</text:span><text:span text:style-name="T104"> </text:span><text:span text:style-name="T57">on</text:span><text:span text:style-name="T85"> </text:span><text:span text:style-name="T57">the</text:span><text:span text:style-name="T104"> </text:span><text:span text:style-name="T57">other</text:span><text:span text:style-name="T158"> </text:span><text:span text:style-name="T57">hand,</text:span><text:span text:style-name="T94"> </text:span><text:span text:style-name="T57">it</text:span><text:span text:style-name="T94"> </text:span><text:span text:style-name="T57">causes</text:span><text:span text:style-name="T94"> </text:span><text:span text:style-name="T57">exhaustion</text:span><text:span text:style-name="T94"> </text:span><text:span text:style-name="T57">and</text:span><text:span text:style-name="T94"> </text:span><text:span text:style-name="T57">various</text:span><text:span text:style-name="T89"> </text:span><text:span text:style-name="T57">health</text:span><text:span text:style-name="T94"> </text:span><text:span text:style-name="T57">disorders</text:span><text:span text:style-name="T94"> </text:span><text:span text:style-name="T89">[35].</text:span><text:span text:style-name="T129"> </text:span><text:span text:style-name="T57">In a study by Ogińska-Bulik </text:span><text:span text:style-name="T78">[36], </text:span><text:span text:style-name="T57">a correlation</text:span><text:span text:style-name="T109"> </text:span><text:span text:style-name="T57">was</text:span><text:span text:style-name="T78"> </text:span><text:span text:style-name="T57">found</text:span><text:span text:style-name="T56"> </text:span><text:span text:style-name="T57">between</text:span><text:span text:style-name="T145"> </text:span><text:span text:style-name="T57">persistent</text:span><text:span text:style-name="T145"> </text:span><text:span text:style-name="T57">stress</text:span><text:span text:style-name="T133"> </text:span><text:span text:style-name="T57">at</text:span><text:span text:style-name="T145"> </text:span><text:span text:style-name="T57">work</text:span><text:span text:style-name="T133"> </text:span><text:span text:style-name="T57">and</text:span><text:span text:style-name="T145"> </text:span><text:span text:style-name="T57">the</text:span><text:span text:style-name="T133"> </text:span><text:span text:style-name="T57">health</text:span><text:span text:style-name="T145"> </text:span><text:span text:style-name="T57">problems</text:span><text:span text:style-name="T146"> </text:span><text:span text:style-name="T57">of</text:span><text:span text:style-name="T163"> </text:span><text:span text:style-name="T57">those</text:span><text:span text:style-name="T101"> </text:span><text:span text:style-name="T57">who</text:span><text:span text:style-name="T101"> </text:span><text:span text:style-name="T57">experience</text:span><text:span text:style-name="T163"> </text:span><text:span text:style-name="T57">it.</text:span><text:span text:style-name="T101"> </text:span><text:span text:style-name="T57">Ogińska-Bulik</text:span><text:span text:style-name="T101"> </text:span><text:span text:style-name="T78">[36]</text:span><text:span text:style-name="T163"> </text:span><text:span text:style-name="T57">suggests</text:span><text:span text:style-name="T101"> </text:span><text:span text:style-name="T57">that</text:span><text:span text:style-name="T137"> </text:span><text:span text:style-name="T57">predictors for the development of disorders are</text:span><text:span text:style-name="T141"> </text:span><text:span text:style-name="T57">different</text:span><text:span text:style-name="T160"> </text:span><text:span text:style-name="T57">in</text:span><text:span text:style-name="T137"> </text:span><text:span text:style-name="T57">the</text:span><text:span text:style-name="T145"> </text:span><text:span text:style-name="T57">group</text:span><text:span text:style-name="T133"> </text:span><text:span text:style-name="T57">of</text:span><text:span text:style-name="T133"> </text:span><text:span text:style-name="T57">people</text:span><text:span text:style-name="T133"> </text:span><text:span text:style-name="T62">with</text:span><text:span text:style-name="T133"> </text:span><text:span text:style-name="T57">a</text:span><text:span text:style-name="T133"> </text:span><text:span text:style-name="T57">high</text:span><text:span text:style-name="T133"> </text:span><text:span text:style-name="T57">level</text:span><text:span text:style-name="T133"> </text:span><text:span text:style-name="T57">of</text:span><text:span text:style-name="T133"> </text:span><text:span text:style-name="T57">stress,</text:span><text:span text:style-name="T133"> </text:span><text:span text:style-name="T57">compared</text:span><text:span text:style-name="T56"> </text:span><text:span text:style-name="T57">to</text:span><text:span text:style-name="T174"> </text:span><text:span text:style-name="T57">those</text:span><text:span text:style-name="T170"> </text:span><text:span text:style-name="T62">with</text:span><text:span text:style-name="T170"> </text:span><text:span text:style-name="T57">low</text:span><text:span text:style-name="T170"> </text:span><text:span text:style-name="T57">levels.</text:span><text:span text:style-name="T170"> </text:span><text:span text:style-name="T62">Similar</text:span><text:span text:style-name="T170"> </text:span><text:span text:style-name="T57">results</text:span><text:span text:style-name="T170"> </text:span><text:span text:style-name="T57">were</text:span><text:span text:style-name="T170"> </text:span><text:span text:style-name="T57">obtained</text:span><text:span text:style-name="T170"> </text:span><text:span text:style-name="T57">by</text:span><text:span text:style-name="T129"> </text:span><text:span text:style-name="T57">Ostrowski </text:span><text:span text:style-name="T78">[35], </text:span><text:span text:style-name="T57">who showed that occupational</text:span><text:span text:style-name="T178"> </text:span><text:span text:style-name="T57">stress</text:span><text:span text:style-name="T179"> </text:span><text:span text:style-name="T62">in</text:span><text:span text:style-name="T180"> </text:span><text:span text:style-name="T57">doctors</text:span><text:span text:style-name="T96"> </text:span><text:span text:style-name="T57">affects</text:span><text:span text:style-name="T96"> </text:span><text:span text:style-name="T57">health.</text:span><text:span text:style-name="T79"> </text:span><text:span text:style-name="T57">Most</text:span><text:span text:style-name="T96"> </text:span><text:span text:style-name="T57">pathogenic</text:span><text:span text:style-name="T96"> </text:span><text:span text:style-name="T57">components</text:span><text:span text:style-name="T79"> </text:span><text:span text:style-name="T57">of</text:span><text:span text:style-name="T96"> </text:span><text:span text:style-name="T57">stress</text:span><text:span text:style-name="T173"> </text:span><text:span text:style-name="T57">at</text:span><text:span text:style-name="T181"> </text:span><text:span text:style-name="T57">work</text:span><text:span text:style-name="T147"> </text:span><text:span text:style-name="T57">include:</text:span><text:span text:style-name="T147"> </text:span><text:span text:style-name="T57">responsibility,</text:span><text:span text:style-name="T147"> </text:span><text:span text:style-name="T57">a</text:span><text:span text:style-name="T147"> </text:span><text:span text:style-name="T57">sense</text:span><text:span text:style-name="T147"> </text:span><text:span text:style-name="T57">of</text:span><text:span text:style-name="T147"> </text:span><text:span text:style-name="T57">mental</text:span><text:span text:style-name="T147"> </text:span><text:span text:style-name="T57">burden</text:span><text:span text:style-name="T182"> </text:span><text:span text:style-name="T57">associated</text:span><text:span text:style-name="T133"> </text:span><text:span text:style-name="T62">with</text:span><text:span text:style-name="T133"> </text:span><text:span text:style-name="T57">the</text:span><text:span text:style-name="T133"> </text:span><text:span text:style-name="T57">work</text:span><text:span text:style-name="T84"> </text:span><text:span text:style-name="T57">complexity</text:span><text:span text:style-name="T133"> </text:span><text:span text:style-name="T57">and</text:span><text:span text:style-name="T133"> </text:span><text:span text:style-name="T57">time-consuming</text:span><text:span text:style-name="T183"> </text:span><text:span text:style-name="T57">work</text:span><text:span text:style-name="T85"> </text:span><text:span text:style-name="T69">(e.g.</text:span><text:span text:style-name="T85"> </text:span><text:span text:style-name="T57">overtime,</text:span><text:span text:style-name="T85"> </text:span><text:span text:style-name="T57">frequent</text:span><text:span text:style-name="T87"> </text:span><text:span text:style-name="T57">rosters,</text:span><text:span text:style-name="T85"> </text:span><text:span text:style-name="T57">lack</text:span><text:span text:style-name="T85"> </text:span><text:span text:style-name="T57">of</text:span><text:span text:style-name="T87"> </text:span><text:span text:style-name="T57">rewards</text:span><text:span text:style-name="T85"> </text:span><text:span text:style-name="T57">at</text:span><text:span text:style-name="T85"> </text:span><text:span text:style-name="T57">work,</text:span><text:span text:style-name="T130"> </text:span><text:span text:style-name="T57">a</text:span><text:span text:style-name="T152"> </text:span><text:span text:style-name="T57">sense</text:span><text:span text:style-name="T184"> </text:span><text:span text:style-name="T57">of</text:span><text:span text:style-name="T152"> </text:span><text:span text:style-name="T57">insecurity)</text:span><text:span text:style-name="T184"> </text:span><text:span text:style-name="T57">and</text:span><text:span text:style-name="T184"> </text:span><text:span text:style-name="T57">burdens</text:span><text:span text:style-name="T152"> </text:span><text:span text:style-name="T57">resulting</text:span><text:span text:style-name="T184"> </text:span><text:span text:style-name="T57">from</text:span><text:span text:style-name="T184"> </text:span><text:span text:style-name="T57">the</text:span><text:span text:style-name="T152"> </text:span><text:span text:style-name="T57">sense</text:span><text:span text:style-name="T184"> </text:span><text:span text:style-name="T57">of</text:span><text:span text:style-name="T134"> </text:span><text:span text:style-name="T57">insecurity,</text:span><text:span text:style-name="T92"> </text:span><text:span text:style-name="T57">and</text:span><text:span text:style-name="T92"> </text:span><text:span text:style-name="T57">lack</text:span><text:span text:style-name="T74"> </text:span><text:span text:style-name="T57">of</text:span><text:span text:style-name="T92"> </text:span><text:span text:style-name="T62">family</text:span><text:span text:style-name="T74"> </text:span><text:span text:style-name="T57">and</text:span><text:span text:style-name="T92"> </text:span><text:span text:style-name="T57">social</text:span><text:span text:style-name="T92"> </text:span><text:span text:style-name="T57">support.</text:span><text:span text:style-name="T74"> </text:span><text:span text:style-name="T57">According</text:span><text:span text:style-name="T183"> </text:span><text:span text:style-name="T57">to Ostrowski, marriage is a salutogenetic</text:span><text:span text:style-name="T171"> </text:span><text:span text:style-name="T57">variable</text:span><text:span text:style-name="T160"> </text:span><text:span text:style-name="T57">reducing</text:span><text:span text:style-name="T183"> </text:span><text:span text:style-name="T57">the</text:span><text:span text:style-name="T186"> </text:span><text:span text:style-name="T57">number</text:span><text:span text:style-name="T186"> </text:span><text:span text:style-name="T57">of</text:span><text:span text:style-name="T186"> </text:span><text:span text:style-name="T57">mental</text:span><text:span text:style-name="T187"> </text:span><text:span text:style-name="T57">health</text:span><text:span text:style-name="T186"> </text:span><text:span text:style-name="T57">problems</text:span><text:span text:style-name="T186"> </text:span><text:span text:style-name="T57">in</text:span><text:span text:style-name="T186"> </text:span><text:span text:style-name="T57">doctors</text:span><text:span text:style-name="T187"> </text:span><text:span text:style-name="T89">[35].</text:span><text:span text:style-name="T186"> </text:span><text:span text:style-name="T69">It</text:span><text:span text:style-name="T188"> </text:span><text:span text:style-name="T57">reduces the number of mental problems in</text:span><text:span text:style-name="T170"> </text:span><text:span text:style-name="T57">working</text:span><text:span text:style-name="T62"> </text:span><text:span text:style-name="T57">people.</text:span><text:span text:style-name="T129"> </text:span><text:span text:style-name="T57">Nevertheless,</text:span><text:span text:style-name="T181"> </text:span><text:span text:style-name="T57">the</text:span><text:span text:style-name="T147"> </text:span><text:span text:style-name="T57">results</text:span><text:span text:style-name="T147"> </text:span><text:span text:style-name="T57">of</text:span><text:span text:style-name="T147"> </text:span><text:span text:style-name="T57">research</text:span><text:span text:style-name="T147"> </text:span><text:span text:style-name="T57">on</text:span><text:span text:style-name="T147"> </text:span><text:span text:style-name="T57">the</text:span><text:span text:style-name="T147"> </text:span><text:span text:style-name="T62">strength</text:span><text:span text:style-name="T147"> </text:span><text:span text:style-name="T57">of</text:span><text:span text:style-name="T126"> </text:span><text:span text:style-name="T57">dependence</text:span><text:span text:style-name="T92"> </text:span><text:span text:style-name="T57">between</text:span><text:span text:style-name="T74"> </text:span><text:span text:style-name="T57">stress</text:span><text:span text:style-name="T92"> </text:span><text:span text:style-name="T57">and</text:span><text:span text:style-name="T74"> </text:span><text:span text:style-name="T57">burnout</text:span><text:span text:style-name="T92"> </text:span><text:span text:style-name="T57">in</text:span><text:span text:style-name="T74"> </text:span><text:span text:style-name="T57">literature</text:span><text:span text:style-name="T92"> </text:span><text:span text:style-name="T57">sources</text:span></text:p>
      </text:section>
      <text:p text:style-name="P103"><text:span text:style-name="T22">458<text:tab/></text:span><text:span text:style-name="T1">Annals of Agricultural and Environmental Medicine 2020, Vol </text:span><text:span text:style-name="T5">27, </text:span><text:span text:style-name="T1">No</text:span><text:span text:style-name="T11"> </text:span><text:span text:style-name="T1">3</text:span></text:p>
      <text:p text:style-name="P248"><draw:g text:anchor-type="as-char" draw:z-index="24" draw:style-name="gr1"><draw:line draw:style-name="gr2" draw:text-style-name="P307" svg:x1="0cm" svg:y1="0cm" svg:x2="17.3cm" svg:y2="0cm"><text:p/></draw:line></draw:g></text:p>
      <text:p text:style-name="P110"><text:span text:style-name="T8">Marta</text:span><text:span text:style-name="T12"> </text:span><text:span text:style-name="T8">Makara-Studzińska,</text:span><text:span text:style-name="T12"> </text:span><text:span text:style-name="T8">Antoni</text:span><text:span text:style-name="T12"> </text:span><text:span text:style-name="T8">Wontorczyk,</text:span><text:span text:style-name="T12"> </text:span><text:span text:style-name="T8">Bernadetta</text:span><text:span text:style-name="T12"> </text:span><text:span text:style-name="T7">Izydorczyk.</text:span><text:span text:style-name="T12"> </text:span><text:span text:style-name="T8">Stress</text:span><text:span text:style-name="T12"> </text:span><text:span text:style-name="T8">and</text:span><text:span text:style-name="T12"> </text:span><text:span text:style-name="T8">occupational</text:span><text:span text:style-name="T12"> </text:span><text:span text:style-name="T8">burnout</text:span><text:span text:style-name="T12"> </text:span><text:span text:style-name="T8">in</text:span><text:span text:style-name="T12"> </text:span><text:span text:style-name="T8">a</text:span><text:span text:style-name="T12"> </text:span><text:span text:style-name="T8">population</text:span><text:span text:style-name="T12"> </text:span><text:span text:style-name="T8">of</text:span><text:span text:style-name="T12"> </text:span><text:span text:style-name="T8">Polish</text:span><text:span text:style-name="T12"> </text:span><text:span text:style-name="T8">doctors…</text:span></text:p>
      <text:p text:style-name="P271"/>
      <text:section text:style-name="Sect3" text:name="Sekcja4">
        <text:p text:style-name="P228"><text:span text:style-name="T57">are ambiguous. The literature indicates research results that describe various subjective determinants of occupational burnout in the medical profession, especially in the group of nurses [2, </text:span><text:span text:style-name="T75">9, </text:span><text:span text:style-name="T69">10, </text:span><text:span text:style-name="T89">11, </text:span><text:span text:style-name="T57">12, </text:span><text:span text:style-name="T78">13] </text:span><text:span text:style-name="T57">and doctors </text:span><text:span text:style-name="T62">with </text:span><text:span text:style-name="T57">surgical and palliative</text:span><text:span text:style-name="T74"> </text:span><text:span text:style-name="T57">specialties</text:span><text:span text:style-name="T94"> </text:span><text:span text:style-name="T78">[34].</text:span><text:span text:style-name="T94"> </text:span><text:span text:style-name="T69">However,</text:span><text:span text:style-name="T74"> </text:span><text:span text:style-name="T57">there</text:span><text:span text:style-name="T94"> </text:span><text:span text:style-name="T57">are</text:span><text:span text:style-name="T94"> </text:span><text:span text:style-name="T57">no</text:span><text:span text:style-name="T94"> </text:span><text:span text:style-name="T57">studies</text:span><text:span text:style-name="T74"> </text:span><text:span text:style-name="T57">that indicate</text:span><text:span text:style-name="T87"> </text:span><text:span text:style-name="T57">the</text:span><text:span text:style-name="T87"> </text:span><text:span text:style-name="T57">measurement</text:span><text:span text:style-name="T87"> </text:span><text:span text:style-name="T57">of</text:span><text:span text:style-name="T87"> </text:span><text:span text:style-name="T57">psychosocial</text:span><text:span text:style-name="T87"> </text:span><text:span text:style-name="T57">or</text:span><text:span text:style-name="T87"> </text:span><text:span text:style-name="T57">socio-economic factors that could be important in the development of stress and burnout in doctors practicing every day in conservative medicine, working on a </text:span><text:span text:style-name="T62">daily </text:span><text:span text:style-name="T57">basis in various health care facilities.</text:span></text:p>
        <text:p text:style-name="P274"/>
        <text:h text:style-name="Heading_20_1" text:outline-level="2"><text:span text:style-name="T188">OBJECTIVES</text:span></text:h>
        <text:p text:style-name="P227"><text:span text:style-name="T57">Numerous studies have been conducted on the nature and mechanisms of occupational burnout since the early 1970s </text:span><text:span text:style-name="T78">[36]. </text:span><text:span text:style-name="T69">However, </text:span><text:span text:style-name="T57">knowledge in </text:span><text:span text:style-name="T62">this </text:span><text:span text:style-name="T57">regard is </text:span><text:span text:style-name="T99">still </text:span><text:span text:style-name="T57">incomplete </text:span><text:span text:style-name="T62">and </text:span><text:span text:style-name="T57">incoherent. Some researchers </text:span><text:span text:style-name="T62">assume equivalency </text:span><text:span text:style-name="T57">between occupational stress and burnout. Many definitions of burnout </text:span><text:span text:style-name="T62">can </text:span><text:span text:style-name="T57">be found in the literature. Research is being conducted on various paradigms, various theoretical and research</text:span><text:span text:style-name="T123"> </text:span><text:span text:style-name="T57">models,</text:span><text:span text:style-name="T125"> </text:span><text:span text:style-name="T57">using</text:span><text:span text:style-name="T125"> </text:span><text:span text:style-name="T57">various</text:span><text:span text:style-name="T125"> </text:span><text:span text:style-name="T57">tools</text:span><text:span text:style-name="T125"> </text:span><text:span text:style-name="T92">[37,</text:span><text:span text:style-name="T123"> </text:span><text:span text:style-name="T57">38,</text:span><text:span text:style-name="T125"> </text:span><text:span text:style-name="T75">39,</text:span><text:span text:style-name="T125"> </text:span><text:span text:style-name="T69">40].</text:span><text:span text:style-name="T125"> </text:span><text:span text:style-name="T57">Therefore, the study had five</text:span><text:span text:style-name="T96"> </text:span><text:span text:style-name="T57">aims:</text:span></text:p>
        <text:list xml:id="list3986064775" text:style-name="WWNum1">
          <text:list-item>
            <text:p text:style-name="P13"><text:span text:style-name="T189">To </text:span><text:span text:style-name="T190">understand the relationship between the level of stress experienced</text:span><text:span text:style-name="T196"> </text:span><text:span text:style-name="T190">at</text:span><text:span text:style-name="T197"> </text:span><text:span text:style-name="T190">work</text:span><text:span text:style-name="T197"> </text:span><text:span text:style-name="T190">by</text:span><text:span text:style-name="T196"> </text:span><text:span text:style-name="T190">doctors</text:span><text:span text:style-name="T197"> </text:span><text:span text:style-name="T190">and</text:span><text:span text:style-name="T197"> </text:span><text:span text:style-name="T190">the</text:span><text:span text:style-name="T196"> </text:span><text:span text:style-name="T190">burnout</text:span><text:span text:style-name="T197"> </text:span><text:span text:style-name="T190">syndrome </text:span><text:span text:style-name="T198">thattheyexperience.</text:span><text:span text:style-name="T200"> </text:span><text:span text:style-name="T201">Itwasalsoimportanttodiscover</text:span><text:span text:style-name="T202"> </text:span><text:span text:style-name="T190">which of</text:span><text:span text:style-name="T204"> </text:span><text:span text:style-name="T190">the</text:span><text:span text:style-name="T189"> </text:span><text:span text:style-name="T190">four</text:span><text:span text:style-name="T204"> </text:span><text:span text:style-name="T190">symptoms</text:span><text:span text:style-name="T189"> </text:span><text:span text:style-name="T190">of</text:span><text:span text:style-name="T204"> </text:span><text:span text:style-name="T190">professional</text:span><text:span text:style-name="T189"> </text:span><text:span text:style-name="T190">burnout,</text:span><text:span text:style-name="T189"> </text:span><text:span text:style-name="T190">understood as</text:span><text:span text:style-name="T204"> </text:span><text:span text:style-name="T190">a</text:span><text:span text:style-name="T189"> </text:span><text:span text:style-name="T190">cognitive</text:span><text:span text:style-name="T189"> </text:span><text:span text:style-name="T190">existential</text:span><text:span text:style-name="T189"> </text:span><text:span text:style-name="T190">process</text:span><text:span text:style-name="T189"> </text:span><text:span text:style-name="T205">[41],</text:span><text:span text:style-name="T189"> </text:span><text:span text:style-name="T190">is</text:span><text:span text:style-name="T204"> </text:span><text:span text:style-name="T190">the</text:span><text:span text:style-name="T189"> </text:span><text:span text:style-name="T190">most</text:span><text:span text:style-name="T189"> </text:span><text:span text:style-name="T190">strongly associated </text:span><text:span text:style-name="T198">with </text:span><text:span text:style-name="T190">stress. According to Maslach, the risk factors for burnout are found in the context of the work, not in the professional content, and in the basic nature of tasks</text:span><text:span text:style-name="T206"> </text:span><text:span text:style-name="T190">related</text:span><text:span text:style-name="T206"> </text:span><text:span text:style-name="T190">to</text:span><text:span text:style-name="T206"> </text:span><text:span text:style-name="T190">helping</text:span><text:span text:style-name="T206"> </text:span><text:span text:style-name="T190">other</text:span><text:span text:style-name="T206"> </text:span><text:span text:style-name="T190">people</text:span><text:span text:style-name="T206"> </text:span><text:span text:style-name="T190">at</text:span><text:span text:style-name="T206"> </text:span><text:span text:style-name="T190">work.</text:span><text:span text:style-name="T206"> </text:span><text:span text:style-name="T190">Therefore,</text:span><text:span text:style-name="T206"> </text:span><text:span text:style-name="T190">it</text:span><text:span text:style-name="T206"> </text:span><text:span text:style-name="T190">is important to emphasize the importance of organizational factors as the key mechanisms for developing burnout </text:span><text:span text:style-name="T198">syndrome </text:span><text:span text:style-name="T207">[42]. </text:span><text:span text:style-name="T190">However, <text:s/></text:span><text:span text:style-name="T198">the <text:s/></text:span><text:span text:style-name="T201">intermediary <text:s/></text:span><text:span text:style-name="T190">influence of personality determinants should be kept in mind as well as organizational-professional, non-professional- social determinants. With </text:span><text:span text:style-name="T198">this </text:span><text:span text:style-name="T190">in mind, it was decided <text:s text:c="2"/>to</text:span><text:span text:style-name="T208"> </text:span><text:span text:style-name="T190">examine:</text:span></text:p>
          </text:list-item>
          <text:list-item>
            <text:p text:style-name="P15"><text:span text:style-name="T190">Significant</text:span><text:span text:style-name="T202"> </text:span><text:span text:style-name="T190">differences</text:span><text:span text:style-name="T209"> </text:span><text:span text:style-name="T190">between</text:span><text:span text:style-name="T209"> </text:span><text:span text:style-name="T190">the</text:span><text:span text:style-name="T209"> </text:span><text:span text:style-name="T190">surveyed</text:span><text:span text:style-name="T209"> </text:span><text:span text:style-name="T190">Polish</text:span><text:span text:style-name="T202"> </text:span><text:span text:style-name="T190">doctors</text:span></text:p>
          </text:list-item>
        </text:list>
        <text:p text:style-name="P277"><text:span text:style-name="T99">with </text:span><text:span text:style-name="T62">high </text:span><text:span text:style-name="T57">and low levels of stress </text:span><text:span text:style-name="T62">in </text:span><text:span text:style-name="T57">terms of verified organizational-professional factors and socio-economic factors (type and number of </text:span><text:span text:style-name="T62">medical specializations, academic </text:span><text:span text:style-name="T99">titles, </text:span><text:span text:style-name="T57">number of current jobs, number of <text:s/>years in the basic workplace, frequency of job changes, commuting between jobs, episodes of </text:span><text:span text:style-name="T99">taking </text:span><text:span text:style-name="T57">up work abroad,</text:span><text:span text:style-name="T101"> </text:span><text:span text:style-name="T57">performing</text:span><text:span text:style-name="T101"> </text:span><text:span text:style-name="T57">the</text:span><text:span text:style-name="T101"> </text:span><text:span text:style-name="T57">function</text:span><text:span text:style-name="T101"> </text:span><text:span text:style-name="T57">of</text:span><text:span text:style-name="T101"> </text:span><text:span text:style-name="T57">a</text:span><text:span text:style-name="T101"> </text:span><text:span text:style-name="T57">team</text:span><text:span text:style-name="T101"> </text:span><text:span text:style-name="T57">leader</text:span><text:span text:style-name="T101"> </text:span><text:span text:style-name="T57">at</text:span><text:span text:style-name="T92"> </text:span><text:span text:style-name="T69">work).</text:span></text:p>
        <text:list xml:id="list141917124008496" text:continue-numbering="true" text:style-name="WWNum1">
          <text:list-item>
            <text:p text:style-name="P13"><text:span text:style-name="T190">Significant</text:span><text:span text:style-name="T211"> </text:span><text:span text:style-name="T190">differences</text:span><text:span text:style-name="T211"> </text:span><text:span text:style-name="T190">between</text:span><text:span text:style-name="T211"> </text:span><text:span text:style-name="T190">the</text:span><text:span text:style-name="T200"> </text:span><text:span text:style-name="T190">surveyed</text:span><text:span text:style-name="T211"> </text:span><text:span text:style-name="T190">Polish</text:span><text:span text:style-name="T211"> </text:span><text:span text:style-name="T190">doctors </text:span><text:span text:style-name="T201">with </text:span><text:span text:style-name="T198">high </text:span><text:span text:style-name="T190">and low levels of stress </text:span><text:span text:style-name="T198">in </text:span><text:span text:style-name="T190">terms of verified demographic and non-professional-social factors (age, being in a relationship </text:span><text:span text:style-name="T198">with </text:span><text:span text:style-name="T190">a partner, married or single, frequency of </text:span><text:span text:style-name="T201">taking </text:span><text:span text:style-name="T190">leave during the year, treatment and </text:span><text:span text:style-name="T201">taking </text:span><text:span text:style-name="T190">antidepressants, and practicing non-professional activities);</text:span></text:p>
          </text:list-item>
          <text:list-item>
            <text:p text:style-name="P13"><text:span text:style-name="T190">If and to what extent verified organizational-professional and socio-economic factors influence the level of stress and professional burnout in Polish</text:span><text:span text:style-name="T212"> </text:span><text:span text:style-name="T190">doctors;</text:span></text:p>
          </text:list-item>
          <text:list-item>
            <text:p text:style-name="P13"><text:span text:style-name="T190">If and to what extent verified non-professional-social factors (having and frequency of everyday passions and interests, close emotional relationships: partner, marital, treatment due to stress and mental discomfort (taking antidepressants), influence of </text:span><text:span text:style-name="T198">the </text:span><text:span text:style-name="T190">level of </text:span><text:span text:style-name="T198">stress and </text:span><text:span text:style-name="T190">professional burnout in Polish</text:span><text:span text:style-name="T212"> </text:span><text:span text:style-name="T190">doctors.</text:span></text:p>
          </text:list-item>
        </text:list>
        <text:p text:style-name="P270"><text:span text:style-name="T57">The following variables were extracted:</text:span></text:p>
        <text:list xml:id="list141917813598034" text:continue-numbering="true" text:style-name="WWNum1">
          <text:list-item>
            <text:list>
              <text:list-item>
                <text:p text:style-name="P17"><text:span text:style-name="T190">Organizational-professional</text:span><text:span text:style-name="T213"> </text:span><text:span text:style-name="T190">and</text:span><text:span text:style-name="T214"> </text:span><text:span text:style-name="T190">socio-economic</text:span><text:span text:style-name="T213"> </text:span><text:span text:style-name="T190">factors</text:span><text:span text:style-name="T214"> </text:span><text:span text:style-name="T190">–</text:span><text:span text:style-name="T213"> </text:span><text:span text:style-name="T190">a set</text:span><text:span text:style-name="T206"> </text:span><text:span text:style-name="T190">of</text:span><text:span text:style-name="T215"> </text:span><text:span text:style-name="T190">indicators</text:span><text:span text:style-name="T215"> </text:span><text:span text:style-name="T190">describing</text:span><text:span text:style-name="T215"> </text:span><text:span text:style-name="T190">the</text:span><text:span text:style-name="T206"> </text:span><text:span text:style-name="T190">level</text:span><text:span text:style-name="T215"> </text:span><text:span text:style-name="T190">of</text:span><text:span text:style-name="T215"> </text:span><text:span text:style-name="T190">a</text:span><text:span text:style-name="T215"> </text:span><text:span text:style-name="T190">personal</text:span><text:span text:style-name="T215"> </text:span><text:span text:style-name="T190">load.</text:span><text:span text:style-name="T206"> </text:span><text:span text:style-name="T190">This variable</text:span><text:span text:style-name="T216"> </text:span><text:span text:style-name="T190">was</text:span><text:span text:style-name="T204"> </text:span><text:span text:style-name="T190">defined</text:span><text:span text:style-name="T216"> </text:span><text:span text:style-name="T190">on</text:span><text:span text:style-name="T216"> </text:span><text:span text:style-name="T190">the</text:span><text:span text:style-name="T204"> </text:span><text:span text:style-name="T190">basis</text:span><text:span text:style-name="T216"> </text:span><text:span text:style-name="T190">of</text:span><text:span text:style-name="T204"> </text:span><text:span text:style-name="T190">indicators</text:span><text:span text:style-name="T216"> </text:span><text:span text:style-name="T190">describing: the</text:span><text:span text:style-name="T217"> </text:span><text:span text:style-name="T201">type</text:span><text:span text:style-name="T217"> </text:span><text:span text:style-name="T190">and</text:span><text:span text:style-name="T217"> </text:span><text:span text:style-name="T190">number</text:span><text:span text:style-name="T217"> </text:span><text:span text:style-name="T190">of</text:span><text:span text:style-name="T218"> </text:span><text:span text:style-name="T190">medical</text:span><text:span text:style-name="T217"> </text:span><text:span text:style-name="T190">specializations</text:span><text:span text:style-name="T217"> </text:span><text:span text:style-name="T190">possessed, the scientific title held, current number of jobs, number of</text:span><text:span text:style-name="T196"> </text:span><text:span text:style-name="T190">years</text:span><text:span text:style-name="T196"> </text:span><text:span text:style-name="T190">in</text:span><text:span text:style-name="T196"> </text:span><text:span text:style-name="T190">the</text:span><text:span text:style-name="T196"> </text:span><text:span text:style-name="T190">basic</text:span><text:span text:style-name="T196"> </text:span><text:span text:style-name="T190">work</text:span><text:span text:style-name="T196"> </text:span><text:span text:style-name="T190">place,</text:span><text:span text:style-name="T196"> </text:span><text:span text:style-name="T190">frequency</text:span><text:span text:style-name="T196"> </text:span><text:span text:style-name="T190">of</text:span><text:span text:style-name="T196"> </text:span><text:span text:style-name="T190">job</text:span><text:span text:style-name="T196"> </text:span><text:span text:style-name="T190">changes, commuting</text:span><text:span text:style-name="T219"> </text:span><text:span text:style-name="T190">time</text:span><text:span text:style-name="T219"> </text:span><text:span text:style-name="T190">between</text:span><text:span text:style-name="T219"> </text:span><text:span text:style-name="T190">jobs,</text:span><text:span text:style-name="T219"> </text:span><text:span text:style-name="T190">episodes</text:span><text:span text:style-name="T219"> </text:span><text:span text:style-name="T190">of</text:span><text:span text:style-name="T219"> </text:span><text:span text:style-name="T198">taking</text:span><text:span text:style-name="T217"> </text:span><text:span text:style-name="T190">up</text:span><text:span text:style-name="T219"> </text:span><text:span text:style-name="T190">work abroad, and performing the function of a team</text:span><text:span text:style-name="T221"> </text:span><text:span text:style-name="T190">leader.</text:span></text:p>
              </text:list-item>
              <text:list-item>
                <text:p text:style-name="P19"><text:span text:style-name="T190">Demographic factors and non-professional and social- factors – a variable describing age, gender, </text:span><text:span text:style-name="T198">marital </text:span><text:span text:style-name="T190">status of </text:span><text:span text:style-name="T198">the doctors, </text:span><text:span text:style-name="T201">health </text:span><text:span text:style-name="T198">behaviours regarding </text:span><text:span text:style-name="T190">current professional</text:span><text:span text:style-name="T206"> </text:span><text:span text:style-name="T190">activity</text:span><text:span text:style-name="T206"> </text:span><text:span text:style-name="T190">(number</text:span><text:span text:style-name="T206"> </text:span><text:span text:style-name="T190">of</text:span><text:span text:style-name="T206"> </text:span><text:span text:style-name="T190">rosters</text:span><text:span text:style-name="T206"> </text:span><text:span text:style-name="T190">a</text:span><text:span text:style-name="T206"> </text:span><text:span text:style-name="T190">month,</text:span><text:span text:style-name="T206"> </text:span><text:span text:style-name="T190">frequency of </text:span><text:span text:style-name="T201">taking </text:span><text:span text:style-name="T190">leave during the year, </text:span><text:span text:style-name="T201">taking </text:span><text:span text:style-name="T190">antidepressants, non-professional</text:span><text:span text:style-name="T209"> </text:span><text:span text:style-name="T190">activity,</text:span><text:span text:style-name="T209"> </text:span><text:span text:style-name="T190">i.e.</text:span><text:span text:style-name="T209"> </text:span><text:span text:style-name="T190">frequency</text:span><text:span text:style-name="T209"> </text:span><text:span text:style-name="T190">of</text:span><text:span text:style-name="T209"> </text:span><text:span text:style-name="T190">activities</text:span><text:span text:style-name="T209"> </text:span><text:span text:style-name="T190">related to the pursuit of interests and passions in everyday life, having </text:span><text:span text:style-name="T198">an </text:span><text:span text:style-name="T190">account on a social</text:span><text:span text:style-name="T215"> </text:span><text:span text:style-name="T190">network).</text:span></text:p>
              </text:list-item>
              <text:list-item>
                <text:p text:style-name="P21"><text:span text:style-name="T190">Currently</text:span><text:span text:style-name="T222"> </text:span><text:span text:style-name="T190">perceived</text:span><text:span text:style-name="T223"> </text:span><text:span text:style-name="T190">stress.</text:span><text:span text:style-name="T222"> </text:span><text:span text:style-name="T190">This</text:span><text:span text:style-name="T223"> </text:span><text:span text:style-name="T190">described</text:span><text:span text:style-name="T223"> </text:span><text:span text:style-name="T190">the</text:span><text:span text:style-name="T222"> </text:span><text:span text:style-name="T190">level</text:span><text:span text:style-name="T223"> </text:span><text:span text:style-name="T190">of</text:span><text:span text:style-name="T222"> </text:span><text:span text:style-name="T190">stress</text:span><text:span text:style-name="T191"> </text:span><text:span text:style-name="T190">experienced by the doctor in his/her </text:span><text:span text:style-name="T198">daily </text:span><text:span text:style-name="T190">life</text:span><text:span text:style-name="T225"> </text:span><text:span text:style-name="T190">and</text:span><text:span text:style-name="T201"> </text:span><text:span text:style-name="T190">work.</text:span><text:span text:style-name="T192"> </text:span><text:span text:style-name="T198">d)Occupational burnout. This </text:span><text:span text:style-name="T201">variable</text:span><text:span text:style-name="T226"> </text:span><text:span text:style-name="T201">described</text:span><text:span text:style-name="T227"> </text:span><text:span text:style-name="T201">the</text:span><text:span text:style-name="T193"> </text:span><text:span text:style-name="T190">level of feelings related to professional work,</text:span><text:span text:style-name="T208"> </text:span><text:span text:style-name="T190">i.e.</text:span><text:span text:style-name="T228"> </text:span><text:span text:style-name="T198">the</text:span><text:span text:style-name="T193"> </text:span><text:span text:style-name="T190">level</text:span><text:span text:style-name="T229"> </text:span><text:span text:style-name="T190">of:</text:span><text:span text:style-name="T230"> </text:span><text:span text:style-name="T190">psychophysical</text:span><text:span text:style-name="T230"> </text:span><text:span text:style-name="T190">exhaustion,</text:span><text:span text:style-name="T230"> </text:span><text:span text:style-name="T190">involvement</text:span><text:span text:style-name="T230"> </text:span><text:span text:style-name="T190">in</text:span><text:span text:style-name="T230"> </text:span><text:span text:style-name="T190">the</text:span><text:span text:style-name="T194"> </text:span><text:span text:style-name="T190">relationship </text:span><text:span text:style-name="T198">with </text:span><text:span text:style-name="T190">a patient, and level of</text:span><text:span text:style-name="T189"> </text:span><text:span text:style-name="T190">effectiveness</text:span><text:span text:style-name="T231"> </text:span><text:span text:style-name="T190">and</text:span><text:span text:style-name="T195"> </text:span><text:span text:style-name="T190">efficiency</text:span><text:span text:style-name="T232"> </text:span><text:span text:style-name="T190">of</text:span><text:span text:style-name="T233"> </text:span><text:span text:style-name="T190">performed</text:span><text:span text:style-name="T233"> </text:span><text:span text:style-name="T190">professional</text:span><text:span text:style-name="T233"> </text:span><text:span text:style-name="T198">tasks</text:span><text:span text:style-name="T233"> </text:span><text:span text:style-name="T190">and</text:span><text:span text:style-name="T233"> </text:span><text:span text:style-name="T190">satisfaction</text:span></text:p>
              </text:list-item>
            </text:list>
          </text:list-item>
        </text:list>
        <text:p text:style-name="P266"><text:span text:style-name="T57">accompanying the work performed.</text:span></text:p>
        <text:p text:style-name="P221"/>
        <text:h text:style-name="Heading_20_1" text:outline-level="2"><text:span text:style-name="T188">MATERIALS AND METHOD</text:span></text:h>
        <text:p text:style-name="P236"><text:span text:style-name="T57">The</text:span><text:span text:style-name="T79"> </text:span><text:span text:style-name="T57">research</text:span><text:span text:style-name="T80"> </text:span><text:span text:style-name="T57">was</text:span><text:span text:style-name="T79"> </text:span><text:span text:style-name="T57">carried</text:span><text:span text:style-name="T80"> </text:span><text:span text:style-name="T57">out</text:span><text:span text:style-name="T80"> </text:span><text:span text:style-name="T57">between</text:span><text:span text:style-name="T79"> </text:span><text:span text:style-name="T57">April</text:span><text:span text:style-name="T80"> </text:span><text:span text:style-name="T75">2017</text:span><text:span text:style-name="T79"> </text:span><text:span text:style-name="T57">–</text:span><text:span text:style-name="T80"> </text:span><text:span text:style-name="T57">June</text:span><text:span text:style-name="T80"> </text:span><text:span text:style-name="T75">2018 </text:span><text:span text:style-name="T57">and included doctors working in hospitals located in the southern and central-eastern </text:span><text:span text:style-name="T62">parts </text:span><text:span text:style-name="T57">of Poland: Małopolskie, Lubelskie and </text:span><text:span text:style-name="T62">Mazovian </text:span><text:span text:style-name="T57">provinces. </text:span><text:span text:style-name="T94">Two </text:span><text:span text:style-name="T99">types </text:span><text:span text:style-name="T57">of medical facilities</text:span><text:span text:style-name="T96"> </text:span><text:span text:style-name="T57">were</text:span><text:span text:style-name="T79"> </text:span><text:span text:style-name="T57">selected</text:span><text:span text:style-name="T79"> </text:span><text:span text:style-name="T57">for</text:span><text:span text:style-name="T96"> </text:span><text:span text:style-name="T57">the</text:span><text:span text:style-name="T79"> </text:span><text:span text:style-name="T57">study:</text:span><text:span text:style-name="T79"> </text:span><text:span text:style-name="T57">three</text:span><text:span text:style-name="T79"> </text:span><text:span text:style-name="T57">university</text:span><text:span text:style-name="T96"> </text:span><text:span text:style-name="T62">clinical </text:span><text:span text:style-name="T57">hospitals and eight district hospitals. Each of the university </text:span><text:span text:style-name="T99">clinical </text:span><text:span text:style-name="T57">hospitals had at least </text:span><text:span text:style-name="T75">10 </text:span><text:span text:style-name="T62">clinics </text:span><text:span text:style-name="T57">from which </text:span><text:span text:style-name="T62">the </text:span><text:span text:style-name="T57">examined doctors were recruited. In the case of the second group</text:span><text:span text:style-name="T58"> </text:span><text:span text:style-name="T57">of</text:span><text:span text:style-name="T58"> </text:span><text:span text:style-name="T57">medical</text:span><text:span text:style-name="T60"> </text:span><text:span text:style-name="T57">facilities</text:span><text:span text:style-name="T58"> </text:span><text:span text:style-name="T57">(district</text:span><text:span text:style-name="T60"> </text:span><text:span text:style-name="T57">hospitals),</text:span><text:span text:style-name="T58"> </text:span><text:span text:style-name="T57">the</text:span><text:span text:style-name="T58"> </text:span><text:span text:style-name="T57">respondents worked in ten different departments. Such a territorially wide area of research was selected due to two facts: </text:span><text:span text:style-name="T94">1) </text:span><text:span text:style-name="T57">the phenomenon observed in Poland that physicians work at several positions </text:span><text:span text:style-name="T62">within </text:span><text:span text:style-name="T57">a given county or even province; and </text:span><text:span text:style-name="T78">2) </text:span><text:span text:style-name="T57">the different internal </text:span><text:span text:style-name="T62">structure </text:span><text:span text:style-name="T57">of </text:span><text:span text:style-name="T62">district </text:span><text:span text:style-name="T57">hospitals <text:s/>in terms of the number of</text:span><text:span text:style-name="T154"> </text:span><text:span text:style-name="T57">departments.</text:span></text:p>
        <text:p text:style-name="P243"><text:span text:style-name="T106">All </text:span><text:span text:style-name="T57">study subjects were informed about </text:span><text:span text:style-name="T62">the </text:span><text:span text:style-name="T99">aim </text:span><text:span text:style-name="T57">and procedure of the study. Every examined doctor agreed to participate in the research and complete questionnaires. Respondents</text:span><text:span text:style-name="T154"> </text:span><text:span text:style-name="T57">had</text:span><text:span text:style-name="T155"> </text:span><text:span text:style-name="T57">a</text:span><text:span text:style-name="T154"> </text:span><text:span text:style-name="T57">right</text:span><text:span text:style-name="T155"> </text:span><text:span text:style-name="T57">to</text:span><text:span text:style-name="T155"> </text:span><text:span text:style-name="T57">resign</text:span><text:span text:style-name="T154"> </text:span><text:span text:style-name="T57">from</text:span><text:span text:style-name="T155"> </text:span><text:span text:style-name="T57">participation</text:span><text:span text:style-name="T155"> </text:span><text:span text:style-name="T57">at</text:span><text:span text:style-name="T154"> </text:span><text:span text:style-name="T57">every step of the study. The interviewers trained by researchers carried</text:span><text:span text:style-name="T148"> </text:span><text:span text:style-name="T57">out</text:span><text:span text:style-name="T175"> </text:span><text:span text:style-name="T57">the</text:span><text:span text:style-name="T175"> </text:span><text:span text:style-name="T57">study.</text:span><text:span text:style-name="T175"> </text:span><text:span text:style-name="T57">They</text:span><text:span text:style-name="T175"> </text:span><text:span text:style-name="T57">personally</text:span><text:span text:style-name="T175"> </text:span><text:span text:style-name="T57">contacted</text:span><text:span text:style-name="T175"> </text:span><text:span text:style-name="T57">the</text:span><text:span text:style-name="T175"> </text:span><text:span text:style-name="T57">doctors, provided them </text:span><text:span text:style-name="T62">with </text:span><text:span text:style-name="T57">research materials, presented the test procedure, and then collected the completed questionnaires after a few days at a set</text:span><text:span text:style-name="T244"> </text:span><text:span text:style-name="T57">time.</text:span></text:p>
        <text:p text:style-name="P278"><text:span text:style-name="T107">Ethical </text:span><text:span text:style-name="T63">approval </text:span><text:span text:style-name="T100">was obtained </text:span><text:span text:style-name="T63">from </text:span><text:span text:style-name="T100">the </text:span><text:span text:style-name="T63">relevant </text:span><text:span text:style-name="T56">institutional</text:span><text:span text:style-name="T86"> </text:span><text:span text:style-name="T63">Ethical</text:span><text:span text:style-name="T88"> </text:span><text:span text:style-name="T56">Review</text:span><text:span text:style-name="T86"> </text:span><text:span text:style-name="T56">Committees,</text:span><text:span text:style-name="T88"> </text:span><text:span text:style-name="T56">and</text:span><text:span text:style-name="T86"> </text:span><text:span text:style-name="T56">the</text:span><text:span text:style-name="T88"> </text:span><text:span text:style-name="T56">research conducted in accordance </text:span><text:span text:style-name="T63">with </text:span><text:span text:style-name="T56">national and international regulations and</text:span><text:span text:style-name="T81"> </text:span><text:span text:style-name="T56">guidelines.</text:span></text:p>
        <text:p text:style-name="P278"><text:span text:style-name="T57">Written informed consent was obtained from all participants.</text:span></text:p>
        <text:p text:style-name="P278"><text:span text:style-name="T57">Purposive sampling of </text:span><text:span text:style-name="T62">the </text:span><text:span text:style-name="T57">study group </text:span><text:span text:style-name="T62">was used. </text:span><text:span text:style-name="T89">318 </text:span><text:span text:style-name="T57">doctors:</text:span><text:span text:style-name="T245"> </text:span><text:span text:style-name="T89">210</text:span><text:span text:style-name="T246"> </text:span><text:span text:style-name="T57">women</text:span><text:span text:style-name="T246"> </text:span><text:span text:style-name="T89">(66%)</text:span><text:span text:style-name="T246"> </text:span><text:span text:style-name="T57">and</text:span><text:span text:style-name="T246"> </text:span><text:span text:style-name="T69">108</text:span><text:span text:style-name="T246"> </text:span><text:span text:style-name="T57">men</text:span><text:span text:style-name="T246"> </text:span><text:span text:style-name="T89">(34%),</text:span><text:span text:style-name="T246"> </text:span><text:span text:style-name="T57">aged</text:span><text:span text:style-name="T246"> </text:span><text:span text:style-name="T57">27</text:span><text:span text:style-name="T246"> </text:span><text:span text:style-name="T57">–</text:span><text:span text:style-name="T246"> </text:span><text:span text:style-name="T57">86</text:span><text:span text:style-name="T246"> </text:span><text:span text:style-name="T69">(M</text:span></text:p>
        <text:p text:style-name="P237"><text:span text:style-name="T57">=</text:span><text:span text:style-name="T184"> </text:span><text:span text:style-name="T94">47,</text:span><text:span text:style-name="T154"> </text:span><text:span text:style-name="T57">SD</text:span><text:span text:style-name="T154"> </text:span><text:span text:style-name="T57">=</text:span><text:span text:style-name="T154"> </text:span><text:span text:style-name="T89">11.21)</text:span><text:span text:style-name="T154"> </text:span><text:span text:style-name="T57">were</text:span><text:span text:style-name="T154"> </text:span><text:span text:style-name="T57">enrolled</text:span><text:span text:style-name="T154"> </text:span><text:span text:style-name="T57">in</text:span><text:span text:style-name="T154"> </text:span><text:span text:style-name="T57">the</text:span><text:span text:style-name="T154"> </text:span><text:span text:style-name="T57">study.</text:span><text:span text:style-name="T154"> </text:span><text:span text:style-name="T69">It</text:span><text:span text:style-name="T154"> </text:span><text:span text:style-name="T57">wasa</text:span><text:span text:style-name="T184"> </text:span><text:span text:style-name="T57">assumed that</text:span><text:span text:style-name="T80"> </text:span><text:span text:style-name="T57">330</text:span><text:span text:style-name="T152"> </text:span><text:span text:style-name="T57">doctors</text:span><text:span text:style-name="T80"> </text:span><text:span text:style-name="T57">would</text:span><text:span text:style-name="T152"> </text:span><text:span text:style-name="T57">be</text:span><text:span text:style-name="T80"> </text:span><text:span text:style-name="T62">examined.</text:span><text:span text:style-name="T152"> </text:span><text:span text:style-name="T57">Exclusion</text:span><text:span text:style-name="T80"> </text:span><text:soft-page-break/><text:span text:style-name="T57">criteria</text:span><text:span text:style-name="T152"> </text:span><text:span text:style-name="T57">were</text:span></text:p>
      </text:section>
      <text:p text:style-name="P250"><draw:g text:anchor-type="as-char" draw:z-index="25" draw:style-name="gr1"><draw:line draw:style-name="gr2" draw:text-style-name="P307" svg:x1="0cm" svg:y1="0cm" svg:x2="17.3cm" svg:y2="0cm"><text:p/></draw:line></draw:g></text:p>
      <text:p text:style-name="Text_20_body"/>
      <text:p text:style-name="P224"/>
      <text:section text:style-name="Sect3" text:name="Sekcja5">
        <text:p text:style-name="P228"><text:span text:style-name="T57">as follows: part-time work as a doctor (less </text:span><text:span text:style-name="T62">than full-time, </text:span><text:span text:style-name="T69">15 </text:span><text:span text:style-name="T57">hours per week), citizenship and nationality other </text:span><text:span text:style-name="T62">than </text:span><text:span text:style-name="T57">Polish, work outside Poland in previous years, present and declared</text:span><text:span text:style-name="T154"> </text:span><text:span text:style-name="T57">mental</text:span><text:span text:style-name="T155"> </text:span><text:span text:style-name="T57">disorders</text:span><text:span text:style-name="T154"> </text:span><text:span text:style-name="T57">with</text:span><text:span text:style-name="T155"> </text:span><text:span text:style-name="T57">the</text:span><text:span text:style-name="T155"> </text:span><text:span text:style-name="T57">history</text:span><text:span text:style-name="T154"> </text:span><text:span text:style-name="T57">of</text:span><text:span text:style-name="T155"> </text:span><text:span text:style-name="T57">their</text:span><text:span text:style-name="T155"> </text:span><text:span text:style-name="T57">treatment, especially</text:span><text:span text:style-name="T80"> </text:span><text:span text:style-name="T57">depression</text:span><text:span text:style-name="T80"> </text:span><text:span text:style-name="T57">requiring</text:span><text:span text:style-name="T80"> </text:span><text:span text:style-name="T57">pharmacological</text:span><text:span text:style-name="T80"> </text:span><text:span text:style-name="T57">treatment</text:span><text:span text:style-name="T80"> </text:span><text:span text:style-name="T57">– five</text:span><text:span text:style-name="T89"> </text:span><text:span text:style-name="T57">respondents,</text:span><text:span text:style-name="T78"> </text:span><text:span text:style-name="T57">i.e.</text:span><text:span text:style-name="T89"> </text:span><text:span text:style-name="T69">1.6%</text:span><text:span text:style-name="T78"> </text:span><text:span text:style-name="T57">of</text:span><text:span text:style-name="T78"> </text:span><text:span text:style-name="T57">the</text:span><text:span text:style-name="T89"> </text:span><text:span text:style-name="T57">total</text:span><text:span text:style-name="T78"> </text:span><text:span text:style-name="T57">study</text:span><text:span text:style-name="T89"> </text:span><text:span text:style-name="T57">group.</text:span><text:span text:style-name="T78"> </text:span><text:span text:style-name="T57">Another seven</text:span><text:span text:style-name="T60"> </text:span><text:span text:style-name="T57">respondents</text:span><text:span text:style-name="T68"> </text:span><text:span text:style-name="T78">(2%</text:span><text:span text:style-name="T60"> </text:span><text:span text:style-name="T57">of</text:span><text:span text:style-name="T68"> </text:span><text:span text:style-name="T57">the</text:span><text:span text:style-name="T60"> </text:span><text:span text:style-name="T57">total</text:span><text:span text:style-name="T68"> </text:span><text:span text:style-name="T57">study</text:span><text:span text:style-name="T60"> </text:span><text:span text:style-name="T69">group)</text:span><text:span text:style-name="T68"> </text:span><text:span text:style-name="T57">were</text:span><text:span text:style-name="T68"> </text:span><text:span text:style-name="T57">excluded due to insufficiently completed</text:span><text:span text:style-name="T184"> </text:span><text:span text:style-name="T57">questionnaires.</text:span></text:p>
        <text:p text:style-name="P261"><text:span text:style-name="T57">A proprietary questionnaire containing a set of questions about socio-economic data </text:span><text:span text:style-name="T62">was </text:span><text:span text:style-name="T57">used to measure socio- economic and demographic factors (type and number of medical specializations possessed, academic title, current number</text:span><text:span text:style-name="T152"> </text:span><text:span text:style-name="T57">of</text:span><text:span text:style-name="T152"> </text:span><text:span text:style-name="T57">parallel</text:span><text:span text:style-name="T184"> </text:span><text:span text:style-name="T57">jobs,</text:span><text:span text:style-name="T152"> </text:span><text:span text:style-name="T57">number</text:span><text:span text:style-name="T152"> </text:span><text:span text:style-name="T57">of</text:span><text:span text:style-name="T184"> </text:span><text:span text:style-name="T57">years</text:span><text:span text:style-name="T152"> </text:span><text:span text:style-name="T57">in</text:span><text:span text:style-name="T152"> </text:span><text:span text:style-name="T57">the</text:span><text:span text:style-name="T184"> </text:span><text:span text:style-name="T57">primary</text:span><text:span text:style-name="T152"> </text:span><text:span text:style-name="T57">work place,</text:span><text:span text:style-name="T85"> </text:span><text:span text:style-name="T57">frequency</text:span><text:span text:style-name="T87"> </text:span><text:span text:style-name="T57">of</text:span><text:span text:style-name="T87"> </text:span><text:span text:style-name="T57">job</text:span><text:span text:style-name="T85"> </text:span><text:span text:style-name="T57">changes</text:span><text:span text:style-name="T87"> </text:span><text:span text:style-name="T57">in</text:span><text:span text:style-name="T87"> </text:span><text:span text:style-name="T57">previous</text:span><text:span text:style-name="T87"> </text:span><text:span text:style-name="T57">years),</text:span><text:span text:style-name="T85"> </text:span><text:span text:style-name="T57">time</text:span><text:span text:style-name="T87"> </text:span><text:span text:style-name="T57">spent commuting</text:span><text:span text:style-name="T85"> </text:span><text:span text:style-name="T57">between</text:span><text:span text:style-name="T87"> </text:span><text:span text:style-name="T57">jobs,</text:span><text:span text:style-name="T85"> </text:span><text:span text:style-name="T57">episodes</text:span><text:span text:style-name="T87"> </text:span><text:span text:style-name="T57">of</text:span><text:span text:style-name="T85"> </text:span><text:span text:style-name="T62">taking</text:span><text:span text:style-name="T87"> </text:span><text:span text:style-name="T57">up</text:span><text:span text:style-name="T87"> </text:span><text:span text:style-name="T57">work</text:span><text:span text:style-name="T85"> </text:span><text:span text:style-name="T57">abroad, </text:span><text:span text:style-name="T62">performing the function </text:span><text:span text:style-name="T57">of </text:span><text:span text:style-name="T62">the team </text:span><text:span text:style-name="T57">leader), questions about demographic data (gender, age, </text:span><text:span text:style-name="T62">marital</text:span><text:span text:style-name="T123"> </text:span><text:span text:style-name="T57">status: single, widower/widow, partnership, marriage), questions about health behaviours </text:span><text:span text:style-name="T62">within </text:span><text:span text:style-name="T57">the scope of current professional </text:span><text:span text:style-name="T62">activity </text:span><text:span text:style-name="T57">(measurement of current work load – number of rosters</text:span><text:span text:style-name="T80"> </text:span><text:span text:style-name="T57">in</text:span><text:span text:style-name="T184"> </text:span><text:span text:style-name="T57">the</text:span><text:span text:style-name="T152"> </text:span><text:span text:style-name="T57">month,</text:span><text:span text:style-name="T152"> </text:span><text:span text:style-name="T57">frequency</text:span><text:span text:style-name="T152"> </text:span><text:span text:style-name="T57">of</text:span><text:span text:style-name="T80"> </text:span><text:span text:style-name="T62">taking</text:span><text:span text:style-name="T152"> </text:span><text:span text:style-name="T57">leave</text:span><text:span text:style-name="T152"> </text:span><text:span text:style-name="T57">during</text:span><text:span text:style-name="T152"> </text:span><text:span text:style-name="T57">a</text:span><text:span text:style-name="T80"> </text:span><text:span text:style-name="T57">year, </text:span><text:span text:style-name="T99">taking </text:span><text:span text:style-name="T57">antidepressants), questions about non-professional activity</text:span><text:span text:style-name="T104"> </text:span><text:span text:style-name="T57">(frequency</text:span><text:span text:style-name="T85"> </text:span><text:span text:style-name="T57">of</text:span><text:span text:style-name="T104"> </text:span><text:span text:style-name="T57">practicing</text:span><text:span text:style-name="T85"> </text:span><text:span text:style-name="T57">activity</text:span><text:span text:style-name="T85"> </text:span><text:span text:style-name="T57">related</text:span><text:span text:style-name="T104"> </text:span><text:span text:style-name="T57">to</text:span><text:span text:style-name="T85"> </text:span><text:span text:style-name="T57">the</text:span><text:span text:style-name="T85"> </text:span><text:span text:style-name="T57">pursuit of</text:span><text:span text:style-name="T92"> </text:span><text:span text:style-name="T57">interests</text:span><text:span text:style-name="T74"> </text:span><text:span text:style-name="T57">and</text:span><text:span text:style-name="T74"> </text:span><text:span text:style-name="T57">passions</text:span><text:span text:style-name="T92"> </text:span><text:span text:style-name="T57">in</text:span><text:span text:style-name="T74"> </text:span><text:span text:style-name="T57">everyday</text:span><text:span text:style-name="T74"> </text:span><text:span text:style-name="T57">life,</text:span><text:span text:style-name="T92"> </text:span><text:span text:style-name="T57">having</text:span><text:span text:style-name="T74"> </text:span><text:span text:style-name="T62">an</text:span><text:span text:style-name="T74"> </text:span><text:span text:style-name="T57">account on a social</text:span><text:span text:style-name="T154"> </text:span><text:span text:style-name="T57">network).</text:span></text:p>
        <text:p text:style-name="P267"><text:span text:style-name="T57">Link Burnout Questionnaire (LBQ) was used to measure</text:span></text:p>
        <text:p text:style-name="P230"><text:span text:style-name="T57">the</text:span><text:span text:style-name="T248"> </text:span><text:span text:style-name="T57">variable</text:span><text:span text:style-name="T250"> </text:span><text:span text:style-name="T57">of</text:span><text:span text:style-name="T250"> </text:span><text:span text:style-name="T57">burnout,</text:span><text:span text:style-name="T248"> </text:span><text:span text:style-name="T57">and</text:span><text:span text:style-name="T250"> </text:span><text:span text:style-name="T57">the</text:span><text:span text:style-name="T250"> </text:span><text:span text:style-name="T91">Perceived</text:span><text:span text:style-name="T250"> </text:span><text:span text:style-name="T57">Stress</text:span><text:span text:style-name="T248"> </text:span><text:span text:style-name="T57">Scale</text:span><text:span text:style-name="T250"> </text:span><text:span text:style-name="T75">(PSS-10) </text:span><text:span text:style-name="T57">was</text:span><text:span text:style-name="T83"> </text:span><text:span text:style-name="T57">used</text:span><text:span text:style-name="T83"> </text:span><text:span text:style-name="T57">to</text:span><text:span text:style-name="T83"> </text:span><text:span text:style-name="T57">measure</text:span><text:span text:style-name="T83"> </text:span><text:span text:style-name="T57">the</text:span><text:span text:style-name="T83"> </text:span><text:span text:style-name="T57">variable</text:span><text:span text:style-name="T83"> </text:span><text:span text:style-name="T57">describing</text:span><text:span text:style-name="T96"> </text:span><text:span text:style-name="T57">the</text:span><text:span text:style-name="T83"> </text:span><text:span text:style-name="T57">current</text:span><text:span text:style-name="T83"> </text:span><text:span text:style-name="T57">stress level. The LBQ questionnaire is </text:span><text:span text:style-name="T62">an </text:span><text:span text:style-name="T57">adaptation of a 24-item tool</text:span><text:span text:style-name="T101"> </text:span><text:span text:style-name="T57">by</text:span><text:span text:style-name="T101"> </text:span><text:span text:style-name="T57">Massimo</text:span><text:span text:style-name="T101"> </text:span><text:span text:style-name="T57">Santinello,</text:span><text:span text:style-name="T101"> </text:span><text:span text:style-name="T57">developed</text:span><text:span text:style-name="T101"> </text:span><text:span text:style-name="T57">by</text:span><text:span text:style-name="T101"> </text:span><text:span text:style-name="T57">Jaworowska</text:span><text:span text:style-name="T101"> </text:span><text:span text:style-name="T94">[41]. </text:span><text:span text:style-name="T57">The examined person uses a 6-point scale to assess feelings related to their professional work. Each item is scored on a 6-point </text:span><text:span text:style-name="T62">Likert </text:span><text:span text:style-name="T57">scale </text:span><text:span text:style-name="T62">ranging </text:span><text:span text:style-name="T57">from 1 </text:span><text:span text:style-name="T69">(never) </text:span><text:span text:style-name="T57">– 6 (very often) The</text:span><text:span text:style-name="T152"> </text:span><text:span text:style-name="T57">tool</text:span><text:span text:style-name="T152"> </text:span><text:span text:style-name="T57">examines</text:span><text:span text:style-name="T152"> </text:span><text:span text:style-name="T57">four</text:span><text:span text:style-name="T152"> </text:span><text:span text:style-name="T57">domains:</text:span><text:span text:style-name="T152"> </text:span><text:span text:style-name="T57">psychophysical</text:span><text:span text:style-name="T184"> </text:span><text:span text:style-name="T57">exhaustion (Exhaustion-Energy), involvement </text:span><text:span text:style-name="T62">in </text:span><text:span text:style-name="T57">relationships </text:span><text:span text:style-name="T99">with </text:span><text:span text:style-name="T57">patients</text:span><text:span text:style-name="T58"> </text:span><text:span text:style-name="T57">(Lack</text:span><text:span text:style-name="T58"> </text:span><text:span text:style-name="T57">of</text:span><text:span text:style-name="T58"> </text:span><text:span text:style-name="T57">Commitment</text:span><text:span text:style-name="T58"> </text:span><text:span text:style-name="T57">–</text:span><text:span text:style-name="T58"> </text:span><text:span text:style-name="T57">Commitment),</text:span><text:span text:style-name="T58"> </text:span><text:span text:style-name="T57">effectiveness in performed work (Lack of Efficacy – Effectiveness) and existential expectations (Disappointment –</text:span><text:span text:style-name="T62"> </text:span><text:span text:style-name="T57">Satisfaction).</text:span></text:p>
        <text:p text:style-name="P261"><text:span text:style-name="T57">Psychophysical exhaustion is understood as the loss of energy resources, experiencing fatigue and tension during work.</text:span><text:span text:style-name="T79"> </text:span><text:span text:style-name="T57">Commitment</text:span><text:span text:style-name="T80"> </text:span><text:span text:style-name="T57">is</text:span><text:span text:style-name="T80"> </text:span><text:span text:style-name="T57">expressed</text:span><text:span text:style-name="T80"> </text:span><text:span text:style-name="T57">in</text:span><text:span text:style-name="T80"> </text:span><text:span text:style-name="T57">the</text:span><text:span text:style-name="T80"> </text:span><text:span text:style-name="T57">form</text:span><text:span text:style-name="T80"> </text:span><text:span text:style-name="T57">of</text:span><text:span text:style-name="T80"> </text:span><text:span text:style-name="T57">conscientious and </text:span><text:span text:style-name="T62">individual </text:span><text:span text:style-name="T57">treatment of each patient. Its opposite is indifference, distancing and hostility. Effectiveness at</text:span><text:span text:style-name="T83"> </text:span><text:span text:style-name="T57">work is</text:span><text:span text:style-name="T96"> </text:span><text:span text:style-name="T57">the</text:span><text:span text:style-name="T96"> </text:span><text:span text:style-name="T57">effectiveness</text:span><text:span text:style-name="T79"> </text:span><text:span text:style-name="T57">in</text:span><text:span text:style-name="T96"> </text:span><text:span text:style-name="T57">the</text:span><text:span text:style-name="T96"> </text:span><text:span text:style-name="T57">tasks</text:span><text:span text:style-name="T79"> </text:span><text:span text:style-name="T57">being</text:span><text:span text:style-name="T96"> </text:span><text:span text:style-name="T57">performed.</text:span><text:span text:style-name="T96"> </text:span><text:span text:style-name="T57">Satisfaction is </text:span><text:span text:style-name="T62">expressed </text:span><text:span text:style-name="T99">in the </text:span><text:span text:style-name="T57">form of passion </text:span><text:span text:style-name="T62">and enthusiasm </text:span><text:span text:style-name="T57">accompanying the work being performed. Its opposite is disappointment</text:span><text:span text:style-name="T85"> </text:span><text:span text:style-name="T57">with</text:span><text:span text:style-name="T85"> </text:span><text:span text:style-name="T57">the</text:span><text:span text:style-name="T85"> </text:span><text:span text:style-name="T57">results.</text:span><text:span text:style-name="T87"> </text:span><text:span text:style-name="T57">The</text:span><text:span text:style-name="T85"> </text:span><text:span text:style-name="T57">four</text:span><text:span text:style-name="T85"> </text:span><text:span text:style-name="T57">sub-scales</text:span><text:span text:style-name="T87"> </text:span><text:span text:style-name="T57">obtained satisfactory</text:span><text:span text:style-name="T152"> </text:span><text:span text:style-name="T57">internal</text:span><text:span text:style-name="T184"> </text:span><text:span text:style-name="T57">reliability</text:span><text:span text:style-name="T184"> </text:span><text:span text:style-name="T57">indicators</text:span><text:span text:style-name="T184"> </text:span><text:span text:style-name="T57">in</text:span><text:span text:style-name="T184"> </text:span><text:span text:style-name="T57">the</text:span><text:span text:style-name="T184"> </text:span><text:span text:style-name="T57">current</text:span><text:span text:style-name="T184"> </text:span><text:span text:style-name="T57">study as</text:span><text:span text:style-name="T79"> </text:span><text:span text:style-name="T57">follows:</text:span><text:span text:style-name="T79"> </text:span><text:span text:style-name="T57">Exhaustion-Energy,</text:span><text:span text:style-name="T79"> </text:span><text:span text:style-name="T57">Crombach</text:span><text:span text:style-name="T79"> </text:span><text:span text:style-name="T62">Alfa</text:span><text:span text:style-name="T79"> </text:span><text:span text:style-name="T57">=</text:span><text:span text:style-name="T79"> </text:span><text:span text:style-name="T57">0.82;</text:span><text:span text:style-name="T79"> </text:span><text:span text:style-name="T57">Lack of Commitment – Commitment, Crombach </text:span><text:span text:style-name="T62">Alfa </text:span><text:span text:style-name="T57">= 0.57; Lack of Efficacy – Effectiveness Crombach </text:span><text:span text:style-name="T99">Alfa </text:span><text:span text:style-name="T57">= </text:span><text:span text:style-name="T69">0.76); </text:span><text:span text:style-name="T57">Disappointment – Satisfaction; Crombach </text:span><text:span text:style-name="T62">Alfa </text:span><text:span text:style-name="T57">=</text:span><text:span text:style-name="T102"> </text:span><text:span text:style-name="T57">0.88.</text:span></text:p>
        <text:p text:style-name="P261"><text:span text:style-name="T69">PSS-10</text:span><text:span text:style-name="T83"> </text:span><text:span text:style-name="T57">by</text:span><text:span text:style-name="T83"> </text:span><text:span text:style-name="T57">Cohen</text:span><text:span text:style-name="T83"> </text:span><text:span text:style-name="T57">(Polish</text:span><text:span text:style-name="T83"> </text:span><text:span text:style-name="T57">study</text:span><text:span text:style-name="T83"> </text:span><text:span text:style-name="T57">by</text:span><text:span text:style-name="T83"> </text:span><text:span text:style-name="T57">Juczyński,</text:span><text:span text:style-name="T96"> </text:span><text:span text:style-name="T62">Bulik</text:span><text:span text:style-name="T83"> </text:span><text:span text:style-name="T78">[43])</text:span><text:span text:style-name="T83"> </text:span><text:span text:style-name="T57">is a</text:span><text:span text:style-name="T89"> </text:span><text:span text:style-name="T57">tool</text:span><text:span text:style-name="T78"> </text:span><text:span text:style-name="T57">for</text:span><text:span text:style-name="T78"> </text:span><text:span text:style-name="T57">self-assessment</text:span><text:span text:style-name="T78"> </text:span><text:span text:style-name="T57">of</text:span><text:span text:style-name="T78"> </text:span><text:span text:style-name="T57">the</text:span><text:span text:style-name="T78"> </text:span><text:span text:style-name="T57">intensity</text:span><text:span text:style-name="T78"> </text:span><text:span text:style-name="T57">of</text:span><text:span text:style-name="T78"> </text:span><text:span text:style-name="T57">stress</text:span><text:span text:style-name="T78"> </text:span><text:span text:style-name="T57">related</text:span><text:span text:style-name="T78"> </text:span><text:span text:style-name="T57">to the current life situation. </text:span><text:span text:style-name="T89">Ten </text:span><text:span text:style-name="T57">questions identify the level of current</text:span><text:span text:style-name="T155"> </text:span><text:span text:style-name="T57">perceived</text:span><text:span text:style-name="T155"> </text:span><text:span text:style-name="T57">stress</text:span><text:span text:style-name="T155"> </text:span><text:span text:style-name="T57">as</text:span><text:span text:style-name="T155"> </text:span><text:span text:style-name="T57">the</text:span><text:span text:style-name="T155"> </text:span><text:span text:style-name="T57">assessment</text:span><text:span text:style-name="T155"> </text:span><text:span text:style-name="T57">of</text:span><text:span text:style-name="T155"> </text:span><text:span text:style-name="T57">effectiveness</text:span><text:span text:style-name="T155"> </text:span><text:span text:style-name="T57">in dealing</text:span><text:span text:style-name="T82"> </text:span><text:span text:style-name="T57">with</text:span><text:span text:style-name="T82"> </text:span><text:span text:style-name="T57">life</text:span><text:span text:style-name="T82"> </text:span><text:span text:style-name="T57">events.</text:span><text:span text:style-name="T82"> </text:span><text:span text:style-name="T57">The</text:span><text:span text:style-name="T82"> </text:span><text:span text:style-name="T57">results</text:span><text:span text:style-name="T82"> </text:span><text:span text:style-name="T57">allow</text:span><text:span text:style-name="T82"> </text:span><text:span text:style-name="T57">to</text:span><text:span text:style-name="T82"> </text:span><text:span text:style-name="T57">identify</text:span><text:span text:style-name="T82"> </text:span><text:span text:style-name="T57">the</text:span><text:span text:style-name="T83"> </text:span><text:span text:style-name="T57">level of current perceived stress in the examined physicians. The obtained</text:span><text:span text:style-name="T148"> </text:span><text:span text:style-name="T57">raw</text:span><text:span text:style-name="T148"> </text:span><text:span text:style-name="T57">result</text:span><text:span text:style-name="T175"> </text:span><text:span text:style-name="T57">was</text:span><text:span text:style-name="T148"> </text:span><text:span text:style-name="T57">transformed</text:span><text:span text:style-name="T175"> </text:span><text:span text:style-name="T57">into</text:span><text:span text:style-name="T148"> </text:span><text:span text:style-name="T57">standardized</text:span><text:span text:style-name="T175"> </text:span><text:span text:style-name="T57">units, interpreted</text:span><text:span text:style-name="T92"> </text:span><text:span text:style-name="T57">according</text:span><text:span text:style-name="T92"> </text:span><text:span text:style-name="T57">to</text:span><text:span text:style-name="T92"> </text:span><text:span text:style-name="T57">the</text:span><text:span text:style-name="T92"> </text:span><text:span text:style-name="T57">sten</text:span><text:span text:style-name="T92"> </text:span><text:span text:style-name="T57">scale.</text:span><text:span text:style-name="T74"> </text:span><text:span text:style-name="T57">The</text:span><text:span text:style-name="T92"> </text:span><text:span text:style-name="T57">higher</text:span><text:span text:style-name="T92"> </text:span><text:span text:style-name="T57">the</text:span><text:span text:style-name="T92"> </text:span><text:span text:style-name="T57">score, the greater the severity of the currently experienced stress. In</text:span><text:span text:style-name="T83"> </text:span><text:span text:style-name="T57">the</text:span><text:span text:style-name="T96"> </text:span><text:span text:style-name="T57">presented</text:span><text:span text:style-name="T96"> </text:span><text:span text:style-name="T57">study,</text:span><text:span text:style-name="T83"> </text:span><text:span text:style-name="T57">the</text:span><text:span text:style-name="T96"> </text:span><text:span text:style-name="T69">PSS-10</text:span><text:span text:style-name="T96"> </text:span><text:span text:style-name="T57">scale</text:span><text:span text:style-name="T83"> </text:span><text:span text:style-name="T57">obtained</text:span><text:span text:style-name="T96"> </text:span><text:span text:style-name="T57">satisfactory internal reliability (Cronbach Alpha =</text:span><text:span text:style-name="T96"> </text:span><text:span text:style-name="T69">0.89).</text:span></text:p>
        <text:h text:style-name="P11" text:outline-level="2"><text:soft-page-break/><text:span text:style-name="T188">RESULTS</text:span></text:h>
        <text:p text:style-name="P280"><text:span text:style-name="T57">Statistical analysis of the research results included:</text:span></text:p>
        <text:list xml:id="list753339516" text:style-name="WWNum2">
          <text:list-item>
            <text:p text:style-name="P18"><text:span text:style-name="T198">Measurement </text:span><text:span text:style-name="T190">of </text:span><text:span text:style-name="T198">socio-economic </text:span><text:span text:style-name="T201">and </text:span><text:span text:style-name="T198">demographic </text:span><text:span text:style-name="T190">variables,</text:span><text:span text:style-name="T232"> </text:span><text:span text:style-name="T190">as</text:span><text:span text:style-name="T233"> </text:span><text:span text:style-name="T190">well</text:span><text:span text:style-name="T233"> </text:span><text:span text:style-name="T190">as</text:span><text:span text:style-name="T233"> </text:span><text:span text:style-name="T190">measurement</text:span><text:span text:style-name="T233"> </text:span><text:span text:style-name="T190">of</text:span><text:span text:style-name="T233"> </text:span><text:span text:style-name="T190">the</text:span><text:span text:style-name="T233"> </text:span><text:span text:style-name="T190">severity</text:span><text:span text:style-name="T233"> </text:span><text:span text:style-name="T190">of</text:span><text:span text:style-name="T233"> </text:span><text:span text:style-name="T190">current stress and burnout; for </text:span><text:span text:style-name="T198">this </text:span><text:span text:style-name="T190">purpose, descriptive statistics (arithmetic</text:span><text:span text:style-name="T221"> </text:span><text:span text:style-name="T190">mean,</text:span><text:span text:style-name="T221"> </text:span><text:span text:style-name="T190">median,</text:span><text:span text:style-name="T205"> </text:span><text:span text:style-name="T190">standard</text:span><text:span text:style-name="T221"> </text:span><text:span text:style-name="T190">deviation)</text:span><text:span text:style-name="T221"> </text:span><text:span text:style-name="T190">were</text:span><text:span text:style-name="T205"> </text:span><text:span text:style-name="T190">used.</text:span></text:p>
          </text:list-item>
          <text:list-item>
            <text:p text:style-name="P20"><text:span text:style-name="T190">Measuring the </text:span><text:span text:style-name="T198">strength </text:span><text:span text:style-name="T190">of the intensity of experienced stress in the current life of the respondents, including the division of the whole group into two categories: doctors </text:span><text:span text:style-name="T198">with</text:span><text:span text:style-name="T204"> </text:span><text:span text:style-name="T190">high</text:span><text:span text:style-name="T204"> </text:span><text:span text:style-name="T190">and</text:span><text:span text:style-name="T189"> </text:span><text:span text:style-name="T190">low</text:span><text:span text:style-name="T204"> </text:span><text:span text:style-name="T190">level</text:span><text:span text:style-name="T189"> </text:span><text:span text:style-name="T190">of</text:span><text:span text:style-name="T204"> </text:span><text:span text:style-name="T190">perceived</text:span><text:span text:style-name="T189"> </text:span><text:span text:style-name="T190">stress,</text:span><text:span text:style-name="T204"> </text:span><text:span text:style-name="T190">as</text:span><text:span text:style-name="T189"> </text:span><text:span text:style-name="T190">determined on the basis of the mean and median</text:span><text:span text:style-name="T232"> </text:span><text:span text:style-name="T190">values.</text:span></text:p>
          </text:list-item>
          <text:list-item>
            <text:p text:style-name="P20"><text:span text:style-name="T190">Measurement of the strength of the relationship between the</text:span><text:span text:style-name="T200"> </text:span><text:span text:style-name="T190">surveyed</text:span><text:span text:style-name="T200"> </text:span><text:span text:style-name="T190">physicians</text:span><text:span text:style-name="T202"> </text:span><text:span text:style-name="T190">with</text:span><text:span text:style-name="T200"> </text:span><text:span text:style-name="T190">high</text:span><text:span text:style-name="T202"> </text:span><text:span text:style-name="T190">and</text:span><text:span text:style-name="T200"> </text:span><text:span text:style-name="T207">low</text:span><text:span text:style-name="T202"> </text:span><text:span text:style-name="T190">level</text:span><text:span text:style-name="T200"> </text:span><text:span text:style-name="T190">of</text:span><text:span text:style-name="T202"> </text:span><text:span text:style-name="T190">perceived stress, and occupational burnout and socio-economic and demographic variables; for </text:span><text:span text:style-name="T201">this </text:span><text:span text:style-name="T190">purpose, a correlation analysis was </text:span><text:span text:style-name="T198">carried </text:span><text:span text:style-name="T190">out using Cramer’s V factor (socio- economic variables – qualitative variables) and</text:span><text:span text:style-name="T200"> </text:span><text:span text:style-name="T190">Pearson’s r (socio-economic variables quantitative and</text:span><text:span text:style-name="T234"> </text:span><text:span text:style-name="T190">burnout).</text:span></text:p>
          </text:list-item>
        </text:list>
        <text:p text:style-name="P238"><text:span text:style-name="T64">Characteristics </text:span><text:span text:style-name="T251">of </text:span><text:span text:style-name="T64">socio-economic and </text:span><text:span text:style-name="T251">demographic variables in the examined doctors. </text:span><text:span text:style-name="T57">The examined doctors were </text:span><text:span text:style-name="T99">characterized </text:span><text:span text:style-name="T57">by </text:span><text:span text:style-name="T99">varied </text:span><text:span text:style-name="T57">work </text:span><text:span text:style-name="T62">experience </text:span><text:span text:style-name="T99">in the </text:span><text:span text:style-name="T57">profession:</text:span><text:span text:style-name="T92"> </text:span><text:span text:style-name="T57">from</text:span><text:span text:style-name="T92"> </text:span><text:span text:style-name="T57">1</text:span><text:span text:style-name="T74"> </text:span><text:span text:style-name="T57">–</text:span><text:span text:style-name="T92"> </text:span><text:span text:style-name="T57">56</text:span><text:span text:style-name="T74"> </text:span><text:span text:style-name="T57">years</text:span><text:span text:style-name="T92"> </text:span><text:span text:style-name="T57">(M</text:span><text:span text:style-name="T74"> </text:span><text:span text:style-name="T57">=</text:span><text:span text:style-name="T92"> </text:span><text:span text:style-name="T57">20.18,</text:span><text:span text:style-name="T74"> </text:span><text:span text:style-name="T57">SD</text:span><text:span text:style-name="T92"> </text:span><text:span text:style-name="T57">=</text:span><text:span text:style-name="T74"> </text:span><text:span text:style-name="T69">11.50)</text:span><text:span text:style-name="T92"> </text:span><text:span text:style-name="T57">and</text:span><text:span text:style-name="T74"> </text:span><text:span text:style-name="T57">a different number of years of employment in the basic place of</text:span><text:span text:style-name="T152"> </text:span><text:span text:style-name="T57">work</text:span><text:span text:style-name="T184"> </text:span><text:span text:style-name="T57">(0.5</text:span><text:span text:style-name="T152"> </text:span><text:span text:style-name="T57">–</text:span><text:span text:style-name="T184"> </text:span><text:span text:style-name="T57">48</text:span><text:span text:style-name="T152"> </text:span><text:span text:style-name="T57">years,</text:span><text:span text:style-name="T184"> </text:span><text:span text:style-name="T57">M</text:span><text:span text:style-name="T152"> </text:span><text:span text:style-name="T57">=</text:span><text:span text:style-name="T184"> </text:span><text:span text:style-name="T75">14.10,</text:span><text:span text:style-name="T184"> </text:span><text:span text:style-name="T57">SD</text:span><text:span text:style-name="T152"> </text:span><text:span text:style-name="T57">=</text:span><text:span text:style-name="T184"> </text:span><text:span text:style-name="T69">10.84).</text:span><text:span text:style-name="T152"> </text:span><text:span text:style-name="T57">The</text:span><text:span text:style-name="T184"> </text:span><text:span text:style-name="T57">doctors’ working hours were </text:span><text:span text:style-name="T62">also </text:span><text:span text:style-name="T57">varied. The respondents declared from</text:span><text:span text:style-name="T175"> </text:span><text:span text:style-name="T57">2</text:span><text:span text:style-name="T175"> </text:span><text:span text:style-name="T57">–</text:span><text:span text:style-name="T175"> </text:span><text:span text:style-name="T57">120</text:span><text:span text:style-name="T175"> </text:span><text:span text:style-name="T57">working</text:span><text:span text:style-name="T175"> </text:span><text:span text:style-name="T57">hours</text:span><text:span text:style-name="T175"> </text:span><text:span text:style-name="T57">a</text:span><text:span text:style-name="T175"> </text:span><text:span text:style-name="T57">week</text:span><text:span text:style-name="T175"> </text:span><text:span text:style-name="T57">(M</text:span><text:span text:style-name="T175"> </text:span><text:span text:style-name="T57">=</text:span><text:span text:style-name="T175"> </text:span><text:span text:style-name="T57">53,84,</text:span><text:span text:style-name="T175"> </text:span><text:span text:style-name="T57">SD</text:span><text:span text:style-name="T175"> </text:span><text:span text:style-name="T57">=</text:span><text:span text:style-name="T175"> </text:span><text:span text:style-name="T57">21,86) and</text:span><text:span text:style-name="T96"> </text:span><text:span text:style-name="T57">from</text:span><text:span text:style-name="T96"> </text:span><text:span text:style-name="T57">no</text:span><text:span text:style-name="T96"> </text:span><text:span text:style-name="T57">rosters</text:span><text:span text:style-name="T96"> </text:span><text:span text:style-name="T57">to</text:span><text:span text:style-name="T79"> </text:span><text:span text:style-name="T57">even</text:span><text:span text:style-name="T96"> </text:span><text:span text:style-name="T57">20</text:span><text:span text:style-name="T96"> </text:span><text:span text:style-name="T57">rosters</text:span><text:span text:style-name="T96"> </text:span><text:span text:style-name="T57">in</text:span><text:span text:style-name="T96"> </text:span><text:span text:style-name="T57">the</text:span><text:span text:style-name="T79"> </text:span><text:span text:style-name="T57">month</text:span><text:span text:style-name="T96"> </text:span><text:span text:style-name="T57">(M</text:span><text:span text:style-name="T96"> </text:span><text:span text:style-name="T57">=</text:span><text:span text:style-name="T96"> </text:span><text:span text:style-name="T57">3.23, SD = </text:span><text:span text:style-name="T69">3.98). </text:span><text:span text:style-name="T57">The vast majority of the participants worked in public</text:span><text:span text:style-name="T66"> </text:span><text:span text:style-name="T57">institutions</text:span><text:span text:style-name="T102"> </text:span><text:span text:style-name="T57">(N</text:span><text:span text:style-name="T66"> </text:span><text:span text:style-name="T57">=</text:span><text:span text:style-name="T102"> </text:span><text:span text:style-name="T57">285,</text:span><text:span text:style-name="T66"> </text:span><text:span text:style-name="T69">90%)</text:span><text:span text:style-name="T102"> </text:span><text:span text:style-name="T57">without</text:span><text:span text:style-name="T66"> </text:span><text:span text:style-name="T57">having</text:span><text:span text:style-name="T102"> </text:span><text:span text:style-name="T57">the</text:span><text:span text:style-name="T66"> </text:span><text:span text:style-name="T57">position of</text:span><text:span text:style-name="T152"> </text:span><text:span text:style-name="T57">team</text:span><text:span text:style-name="T152"> </text:span><text:span text:style-name="T57">leader</text:span><text:span text:style-name="T152"> </text:span><text:span text:style-name="T57">(N</text:span><text:span text:style-name="T152"> </text:span><text:span text:style-name="T57">=</text:span><text:span text:style-name="T152"> </text:span><text:span text:style-name="T89">237,</text:span><text:span text:style-name="T184"> </text:span><text:span text:style-name="T89">75%),</text:span><text:span text:style-name="T152"> </text:span><text:span text:style-name="T57">and</text:span><text:span text:style-name="T152"> </text:span><text:span text:style-name="T57">did</text:span><text:span text:style-name="T152"> </text:span><text:span text:style-name="T57">not</text:span><text:span text:style-name="T152"> </text:span><text:span text:style-name="T57">work</text:span><text:span text:style-name="T152"> </text:span><text:span text:style-name="T57">abroad</text:span><text:span text:style-name="T184"> </text:span><text:span text:style-name="T57">in</text:span><text:span text:style-name="T152"> </text:span><text:span text:style-name="T57">the medical</text:span><text:span text:style-name="T101"> </text:span><text:span text:style-name="T57">profession</text:span><text:span text:style-name="T92"> </text:span><text:span text:style-name="T57">(N</text:span><text:span text:style-name="T101"> </text:span><text:span text:style-name="T57">=</text:span><text:span text:style-name="T92"> </text:span><text:span text:style-name="T57">305,</text:span><text:span text:style-name="T101"> </text:span><text:span text:style-name="T78">96%).</text:span><text:span text:style-name="T92"> </text:span><text:span text:style-name="T57">Most</text:span><text:span text:style-name="T101"> </text:span><text:span text:style-name="T57">of</text:span><text:span text:style-name="T92"> </text:span><text:span text:style-name="T57">the</text:span><text:span text:style-name="T101"> </text:span><text:span text:style-name="T57">respondents (N</text:span><text:span text:style-name="T102"> </text:span><text:span text:style-name="T57">=</text:span><text:span text:style-name="T102"> </text:span><text:span text:style-name="T89">174,</text:span><text:span text:style-name="T102"> </text:span><text:span text:style-name="T89">55%)</text:span><text:span text:style-name="T102"> </text:span><text:span text:style-name="T57">had</text:span><text:span text:style-name="T104"> </text:span><text:span text:style-name="T57">not</text:span><text:span text:style-name="T102"> </text:span><text:span text:style-name="T57">changed</text:span><text:span text:style-name="T102"> </text:span><text:span text:style-name="T57">their</text:span><text:span text:style-name="T102"> </text:span><text:span text:style-name="T57">jobs</text:span><text:span text:style-name="T102"> </text:span><text:span text:style-name="T57">in</text:span><text:span text:style-name="T104"> </text:span><text:span text:style-name="T57">the</text:span><text:span text:style-name="T102"> </text:span><text:span text:style-name="T57">last</text:span><text:span text:style-name="T102"> </text:span><text:span text:style-name="T57">five</text:span><text:span text:style-name="T102"> </text:span><text:span text:style-name="T57">years. The</text:span><text:span text:style-name="T109"> </text:span><text:span text:style-name="T57">highest</text:span><text:span text:style-name="T109"> </text:span><text:span text:style-name="T57">percentage</text:span><text:span text:style-name="T109"> </text:span><text:span text:style-name="T57">of</text:span><text:span text:style-name="T109"> </text:span><text:span text:style-name="T57">respondents</text:span><text:span text:style-name="T109"> </text:span><text:span text:style-name="T57">did</text:span><text:span text:style-name="T109"> </text:span><text:span text:style-name="T57">not</text:span><text:span text:style-name="T109"> </text:span><text:span text:style-name="T57">have</text:span><text:span text:style-name="T164"> </text:span><text:span text:style-name="T57">a</text:span><text:span text:style-name="T109"> </text:span><text:span text:style-name="T57">scientific title</text:span><text:span text:style-name="T78"> </text:span><text:span text:style-name="T57">(N</text:span><text:span text:style-name="T75"> </text:span><text:span text:style-name="T57">=</text:span><text:span text:style-name="T75"> </text:span><text:span text:style-name="T57">250,</text:span><text:span text:style-name="T75"> 79%), </text:span><text:span text:style-name="T57">had</text:span><text:span text:style-name="T75"> </text:span><text:span text:style-name="T57">completed</text:span><text:span text:style-name="T75"> </text:span><text:span text:style-name="T57">one</text:span><text:span text:style-name="T75"> </text:span><text:span text:style-name="T57">specialization</text:span><text:span text:style-name="T75"> </text:span><text:span text:style-name="T57">(N</text:span><text:span text:style-name="T75"> </text:span><text:span text:style-name="T57">= </text:span><text:span text:style-name="T89">197,</text:span><text:span text:style-name="T82"> </text:span><text:span text:style-name="T78">62%),</text:span><text:span text:style-name="T82"> </text:span><text:span text:style-name="T57">and</text:span><text:span text:style-name="T82"> </text:span><text:span text:style-name="T57">at</text:span><text:span text:style-name="T83"> </text:span><text:span text:style-name="T57">the</text:span><text:span text:style-name="T82"> </text:span><text:span text:style-name="T57">time</text:span><text:span text:style-name="T82"> </text:span><text:span text:style-name="T57">of</text:span><text:span text:style-name="T82"> </text:span><text:span text:style-name="T57">the</text:span><text:span text:style-name="T83"> </text:span><text:span text:style-name="T57">study</text:span><text:span text:style-name="T82"> </text:span><text:span text:style-name="T57">worked</text:span><text:span text:style-name="T82"> </text:span><text:span text:style-name="T57">in</text:span><text:span text:style-name="T82"> </text:span><text:span text:style-name="T57">two</text:span><text:span text:style-name="T83"> </text:span><text:span text:style-name="T57">different jobs</text:span><text:span text:style-name="T148"> </text:span><text:span text:style-name="T57">(N</text:span><text:span text:style-name="T148"> </text:span><text:span text:style-name="T57">=</text:span><text:span text:style-name="T148"> </text:span><text:span text:style-name="T94">87,</text:span><text:span text:style-name="T148"> </text:span><text:span text:style-name="T78">27%).</text:span><text:span text:style-name="T148"> </text:span><text:span text:style-name="T57">In</text:span><text:span text:style-name="T148"> </text:span><text:span text:style-name="T57">terms</text:span><text:span text:style-name="T148"> </text:span><text:span text:style-name="T57">of</text:span><text:span text:style-name="T148"> </text:span><text:span text:style-name="T62">marital</text:span><text:span text:style-name="T148"> </text:span><text:span text:style-name="T57">status,</text:span><text:span text:style-name="T148"> </text:span><text:span text:style-name="T57">the</text:span><text:span text:style-name="T148"> </text:span><text:span text:style-name="T57">majority</text:span><text:span text:style-name="T148"> </text:span><text:span text:style-name="T57">of respondents</text:span><text:span text:style-name="T92"> </text:span><text:span text:style-name="T57">were</text:span><text:span text:style-name="T92"> </text:span><text:span text:style-name="T57">in</text:span><text:span text:style-name="T74"> </text:span><text:span text:style-name="T57">their</text:span><text:span text:style-name="T92"> </text:span><text:span text:style-name="T57">first</text:span><text:span text:style-name="T74"> </text:span><text:span text:style-name="T57">marriage</text:span><text:span text:style-name="T92"> </text:span><text:span text:style-name="T57">(N</text:span><text:span text:style-name="T74"> </text:span><text:span text:style-name="T57">=</text:span><text:span text:style-name="T92"> </text:span><text:span text:style-name="T69">199,</text:span><text:span text:style-name="T74"> </text:span><text:span text:style-name="T78">63%).</text:span><text:span text:style-name="T92"> </text:span><text:span text:style-name="T57">The respondents</text:span><text:span text:style-name="T83"> </text:span><text:span text:style-name="T57">were</text:span><text:span text:style-name="T83"> </text:span><text:span text:style-name="T57">dominated</text:span><text:span text:style-name="T96"> </text:span><text:span text:style-name="T57">by:</text:span><text:span text:style-name="T83"> </text:span><text:span text:style-name="T57">psychiatrists</text:span><text:span text:style-name="T83"> </text:span><text:span text:style-name="T94">(17%),</text:span><text:span text:style-name="T96"> </text:span><text:span text:style-name="T57">internal medicine doctors, internists </text:span><text:span text:style-name="T94">(17%) </text:span><text:span text:style-name="T57">paediatricians </text:span><text:span text:style-name="T74">(15%) </text:span><text:span text:style-name="T57">and </text:span><text:span text:style-name="T99">family <text:s/></text:span><text:span text:style-name="T57">doctors <text:s/></text:span><text:span text:style-name="T89">(15%), <text:s/></text:span><text:span text:style-name="T57">neurologists <text:s/></text:span><text:span text:style-name="T89">(5%),</text:span><text:span text:style-name="T178"> </text:span><text:span text:style-name="T62">gynaecologists</text:span></text:p>
        <text:p text:style-name="P281"><text:span text:style-name="T94">(5%), <text:s/></text:span><text:span text:style-name="T57">cardiologists </text:span><text:span text:style-name="T89">(3%), <text:s/></text:span><text:span text:style-name="T57">surgeons </text:span><text:span text:style-name="T89">(3%), <text:s/></text:span><text:span text:style-name="T57">radiologists</text:span><text:span text:style-name="T184"> </text:span><text:span text:style-name="T89">(3%),</text:span></text:p>
        <text:p text:style-name="P282"><text:span text:style-name="T57">physiotherapists</text:span><text:span text:style-name="T248"> </text:span><text:span text:style-name="T89">(2%),</text:span><text:span text:style-name="T248"> </text:span><text:span text:style-name="T57">dermatologists</text:span><text:span text:style-name="T248"> </text:span><text:span text:style-name="T89">(2%),</text:span><text:span text:style-name="T250"> </text:span><text:span text:style-name="T57">ophthalmologists</text:span></text:p>
        <text:p text:style-name="P288"><text:span text:style-name="T89">(2%),</text:span><text:span text:style-name="T125"> </text:span><text:span text:style-name="T57">pulmonologists</text:span><text:span text:style-name="T125"> </text:span><text:span text:style-name="T89">(2%),</text:span><text:span text:style-name="T125"> </text:span><text:span text:style-name="T57">diabetologists</text:span><text:span text:style-name="T245"> </text:span><text:span text:style-name="T89">(2%),</text:span><text:span text:style-name="T125"> </text:span><text:span text:style-name="T57">nephrologists </text:span><text:span text:style-name="T89">(2%),</text:span><text:span text:style-name="T104"> </text:span><text:span text:style-name="T57">urologists</text:span><text:span text:style-name="T104"> </text:span><text:span text:style-name="T57">and</text:span><text:span text:style-name="T104"> </text:span><text:span text:style-name="T57">otolaryngologists</text:span><text:span text:style-name="T102"> </text:span><text:span text:style-name="T89">(2%).</text:span><text:span text:style-name="T104"> </text:span><text:span text:style-name="T57">Other</text:span><text:span text:style-name="T104"> </text:span><text:span text:style-name="T57">specialties amounted to about</text:span><text:span text:style-name="T155"> </text:span><text:span text:style-name="T57">3%.</text:span></text:p>
        <text:p text:style-name="P291"><text:span text:style-name="T57">The percentage distribution of medical specialties</text:span><text:span text:style-name="T84"> </text:span><text:span text:style-name="T57">in</text:span><text:span text:style-name="T128"> </text:span><text:span text:style-name="T57">the</text:span><text:span text:style-name="T118"> </text:span><text:span text:style-name="T57">studied</text:span><text:span text:style-name="T155"> </text:span><text:span text:style-name="T57">group</text:span><text:span text:style-name="T155"> </text:span><text:span text:style-name="T57">comprised</text:span><text:span text:style-name="T155"> </text:span><text:span text:style-name="T57">doctors</text:span><text:span text:style-name="T155"> </text:span><text:span text:style-name="T57">providing</text:span><text:span text:style-name="T155"> </text:span><text:span text:style-name="T57">medical</text:span><text:span text:style-name="T155"> </text:span><text:span text:style-name="T57">services</text:span><text:span text:style-name="T173"> </text:span><text:span text:style-name="T57">to</text:span><text:span text:style-name="T165"> </text:span><text:span text:style-name="T57">a</text:span><text:span text:style-name="T128"> </text:span><text:span text:style-name="T57">diverse</text:span><text:span text:style-name="T128"> </text:span><text:span text:style-name="T57">group</text:span><text:span text:style-name="T128"> </text:span><text:span text:style-name="T57">of</text:span><text:span text:style-name="T128"> </text:span><text:span text:style-name="T57">patients,</text:span><text:span text:style-name="T128"> </text:span><text:span text:style-name="T57">but</text:span><text:span text:style-name="T128"> </text:span><text:span text:style-name="T57">their</text:span><text:span text:style-name="T165"> </text:span><text:span text:style-name="T57">common</text:span><text:span text:style-name="T128"> </text:span><text:span text:style-name="T57">feature</text:span><text:span text:style-name="T128"> </text:span><text:span text:style-name="T57">is</text:span><text:span text:style-name="T146"> </text:span><text:span text:style-name="T57">that</text:span><text:span text:style-name="T79"> </text:span><text:span text:style-name="T57">the</text:span><text:span text:style-name="T80"> </text:span><text:span text:style-name="T57">examined</text:span><text:span text:style-name="T79"> </text:span><text:span text:style-name="T57">doctors</text:span><text:span text:style-name="T80"> </text:span><text:span text:style-name="T57">did</text:span><text:span text:style-name="T79"> </text:span><text:span text:style-name="T57">not</text:span><text:span text:style-name="T80"> </text:span><text:span text:style-name="T57">usually</text:span><text:span text:style-name="T79"> </text:span><text:span text:style-name="T57">deal</text:span><text:span text:style-name="T80"> </text:span><text:span text:style-name="T57">with</text:span><text:span text:style-name="T79"> </text:span><text:span text:style-name="T57">situations</text:span><text:span text:style-name="T132"> </text:span><text:span text:style-name="T57">related</text:span><text:span text:style-name="T101"> </text:span><text:span text:style-name="T57">to</text:span><text:span text:style-name="T101"> </text:span><text:span text:style-name="T57">the</text:span><text:span text:style-name="T101"> </text:span><text:span text:style-name="T57">need</text:span><text:span text:style-name="T101"> </text:span><text:span text:style-name="T57">to</text:span><text:span text:style-name="T101"> </text:span><text:span text:style-name="T57">perform</text:span><text:span text:style-name="T101"> </text:span><text:span text:style-name="T57">extremely</text:span><text:span text:style-name="T101"> </text:span><text:span text:style-name="T57">difficult</text:span><text:span text:style-name="T101"> </text:span><text:span text:style-name="T57">life-saving</text:span><text:span text:style-name="T183"> </text:span><text:span text:style-name="T57">medical</text:span><text:span text:style-name="T82"> </text:span><text:span text:style-name="T57">procedures.</text:span><text:span text:style-name="T83"> </text:span><text:span text:style-name="T57">In</text:span><text:span text:style-name="T82"> </text:span><text:span text:style-name="T57">the</text:span><text:span text:style-name="T83"> </text:span><text:span text:style-name="T57">everyday</text:span><text:span text:style-name="T83"> </text:span><text:span text:style-name="T57">professional</text:span><text:span text:style-name="T82"> </text:span><text:span text:style-name="T57">situation</text:span><text:span text:style-name="T83"> </text:span><text:span text:style-name="T57">of</text:span><text:span text:style-name="T253"> </text:span><text:span text:style-name="T57">the examined group of respondents, the</text:span><text:span text:style-name="T170"> </text:span><text:span text:style-name="T57">experienced</text:span><text:span text:style-name="T128"> </text:span><text:span text:style-name="T57">stress</text:span><text:span text:style-name="T146"> </text:span><text:span text:style-name="T57">and emotional burden </text:span><text:span text:style-name="T62">was </text:span><text:span text:style-name="T57">connected</text:span><text:span text:style-name="T254"> </text:span><text:span text:style-name="T99">with</text:span><text:span text:style-name="T128"> </text:span><text:span text:style-name="T62">performing</text:span><text:span text:style-name="T142"> </text:span><text:span text:style-name="T99">daily activities </text:span><text:span text:style-name="T62">resulting </text:span><text:span text:style-name="T57">from </text:span><text:span text:style-name="T62">the </text:span><text:span text:style-name="T57">physician’s</text:span><text:span text:style-name="T138"> </text:span><text:span text:style-name="T57">work</text:span><text:span text:style-name="T160"> </text:span><text:span text:style-name="T62">in</text:span><text:span text:style-name="T180"> </text:span><text:span text:style-name="T57">hospital</text:span><text:span text:style-name="T133"> </text:span><text:span text:style-name="T57">wards,</text:span><text:span text:style-name="T84"> </text:span><text:span text:style-name="T57">clinics</text:span><text:span text:style-name="T84"> </text:span><text:span text:style-name="T57">and</text:span><text:span text:style-name="T84"> </text:span><text:span text:style-name="T57">surgeries,</text:span><text:span text:style-name="T133"> </text:span><text:span text:style-name="T57">and</text:span><text:span text:style-name="T84"> </text:span><text:span text:style-name="T57">not</text:span><text:span text:style-name="T84"> </text:span><text:span text:style-name="T57">directly</text:span><text:span text:style-name="T84"> </text:span><text:span text:style-name="T57">and</text:span><text:span text:style-name="T56"> </text:span><text:span text:style-name="T57">permanently</text:span><text:span text:style-name="T186"> </text:span><text:span text:style-name="T57">focused</text:span><text:span text:style-name="T187"> </text:span><text:span text:style-name="T57">on</text:span><text:span text:style-name="T187"> </text:span><text:span text:style-name="T57">the</text:span><text:span text:style-name="T187"> </text:span><text:span text:style-name="T57">threat</text:span><text:span text:style-name="T187"> </text:span><text:span text:style-name="T57">to</text:span><text:span text:style-name="T186"> </text:span><text:span text:style-name="T57">a</text:span><text:span text:style-name="T187"> </text:span><text:span text:style-name="T57">patient’s</text:span><text:span text:style-name="T187"> </text:span><text:span text:style-name="T57">life</text:span><text:span text:style-name="T187"> </text:span><text:span text:style-name="T57">and</text:span><text:span text:style-name="T140"> </text:span><text:span text:style-name="T57">rescue</text:span><text:span text:style-name="T101"> </text:span><text:span text:style-name="T57">operations,</text:span><text:span text:style-name="T92"> </text:span><text:span text:style-name="T57">as</text:span><text:span text:style-name="T92"> </text:span><text:span text:style-name="T57">is</text:span><text:span text:style-name="T101"> </text:span><text:span text:style-name="T57">always</text:span><text:span text:style-name="T92"> </text:span><text:span text:style-name="T57">present</text:span><text:span text:style-name="T92"> </text:span><text:span text:style-name="T57">in</text:span><text:span text:style-name="T101"> </text:span><text:span text:style-name="T57">the</text:span><text:span text:style-name="T92"> </text:span><text:span text:style-name="T57">everyday</text:span><text:span text:style-name="T92"> </text:span><text:span text:style-name="T57">work</text:span><text:span text:style-name="T255"> </text:span><text:span text:style-name="T57">of</text:span><text:span text:style-name="T152"> </text:span><text:span text:style-name="T57">a</text:span><text:span text:style-name="T184"> </text:span><text:span text:style-name="T57">surgeon,</text:span><text:span text:style-name="T184"> </text:span><text:span text:style-name="T57">neurosurgeon,</text:span><text:span text:style-name="T184"> </text:span><text:span text:style-name="T57">cardiac</text:span><text:span text:style-name="T184"> </text:span><text:span text:style-name="T57">surgeon,</text:span><text:span text:style-name="T184"> </text:span><text:span text:style-name="T57">oncologist,</text:span><text:span text:style-name="T184"> </text:span><text:span text:style-name="T57">etc.</text:span><text:span text:style-name="T130"> </text:span><text:span text:style-name="T57">In order to answer </text:span><text:span text:style-name="T62">the </text:span><text:span text:style-name="T57">research question, it</text:span><text:span text:style-name="T128"> </text:span><text:span text:style-name="T62">was</text:span><text:span text:style-name="T179"> </text:span><text:span text:style-name="T57">first</text:span><text:span text:style-name="T180"> </text:span><text:span text:style-name="T57">necessary</text:span><text:span text:style-name="T68"> </text:span><text:span text:style-name="T57">to</text:span><text:span text:style-name="T66"> </text:span><text:span text:style-name="T57">measure</text:span><text:span text:style-name="T66"> </text:span><text:span text:style-name="T57">the</text:span><text:span text:style-name="T66"> </text:span><text:span text:style-name="T57">average</text:span><text:span text:style-name="T66"> </text:span><text:span text:style-name="T57">results</text:span><text:span text:style-name="T68"> </text:span><text:span text:style-name="T57">allowing</text:span><text:span text:style-name="T66"> </text:span><text:span text:style-name="T57">description</text:span><text:span text:style-name="T256"> </text:span><text:span text:style-name="T57">of</text:span><text:span text:style-name="T82"> </text:span><text:span text:style-name="T57">the</text:span><text:span text:style-name="T83"> </text:span><text:span text:style-name="T57">level</text:span><text:span text:style-name="T83"> </text:span><text:span text:style-name="T57">of</text:span><text:span text:style-name="T83"> </text:span><text:span text:style-name="T57">stress</text:span><text:span text:style-name="T83"> </text:span><text:span text:style-name="T57">experienced</text:span><text:span text:style-name="T83"> </text:span><text:span text:style-name="T57">by</text:span><text:span text:style-name="T83"> </text:span><text:span text:style-name="T99">all</text:span><text:span text:style-name="T83"> </text:span><text:span text:style-name="T57">physicians</text:span><text:span text:style-name="T83"> </text:span><text:span text:style-name="T62">examined,</text:span></text:p>
      </text:section>
      <text:p text:style-name="P251"><draw:g text:anchor-type="as-char" draw:z-index="26" draw:style-name="gr1"><draw:line draw:style-name="gr2" draw:text-style-name="P307" svg:x1="0cm" svg:y1="0cm" svg:x2="17.3cm" svg:y2="0cm"><text:p/></draw:line></draw:g></text:p>
      <text:p text:style-name="Text_20_body"/>
      <text:p text:style-name="P224"/>
      <text:section text:style-name="Sect4" text:name="Sekcja6">
        <text:p text:style-name="P228"><text:span text:style-name="T57">and then describe the average severity of the qualitative (socio-economic and demographic </text:span><text:span text:style-name="T62">variables, </text:span><text:span text:style-name="T57">workload) </text:span><text:span text:style-name="T62">and quantitative variables </text:span><text:span text:style-name="T57">(level of </text:span><text:span text:style-name="T62">stress <text:s/>experienced </text:span><text:span text:style-name="T57">and professional burnout), referring to the division of the </text:span><text:span text:style-name="T99">examined </text:span><text:span text:style-name="T57">doctors into </text:span><text:span text:style-name="T62">two </text:span><text:span text:style-name="T57">subgroups. The </text:span><text:span text:style-name="T62">breakpoint <text:s/></text:span><text:span text:style-name="T57">was the median value: Me = 24.5. A group of doctors was distinguished </text:span><text:span text:style-name="T62">with </text:span><text:span text:style-name="T57">a low level of perceived stress (N =</text:span><text:span text:style-name="T60"> </text:span><text:span text:style-name="T78">159) </text:span><text:span text:style-name="T57">and</text:span><text:span text:style-name="T164"> </text:span><text:span text:style-name="T57">with</text:span><text:span text:style-name="T58"> </text:span><text:span text:style-name="T57">a</text:span><text:span text:style-name="T58"> </text:span><text:span text:style-name="T57">high</text:span><text:span text:style-name="T58"> </text:span><text:span text:style-name="T57">level</text:span><text:span text:style-name="T58"> </text:span><text:span text:style-name="T57">of</text:span><text:span text:style-name="T58"> </text:span><text:span text:style-name="T57">perceived</text:span><text:span text:style-name="T58"> </text:span><text:span text:style-name="T57">stress</text:span><text:span text:style-name="T58"> </text:span><text:span text:style-name="T57">(N</text:span><text:span text:style-name="T164"> </text:span><text:span text:style-name="T57">=</text:span><text:span text:style-name="T58"> </text:span><text:span text:style-name="T89">159).</text:span><text:span text:style-name="T58"> </text:span><text:span text:style-name="T57">The</text:span><text:span text:style-name="T58"> </text:span><text:span text:style-name="T57">average results</text:span><text:span text:style-name="T85"> </text:span><text:span text:style-name="T57">on</text:span><text:span text:style-name="T85"> </text:span><text:span text:style-name="T57">the</text:span><text:span text:style-name="T87"> </text:span><text:span text:style-name="T57">scale</text:span><text:span text:style-name="T85"> </text:span><text:span text:style-name="T57">of</text:span><text:span text:style-name="T85"> </text:span><text:span text:style-name="T57">experienced</text:span><text:span text:style-name="T87"> </text:span><text:span text:style-name="T57">stress</text:span><text:span text:style-name="T85"> </text:span><text:span text:style-name="T57">for</text:span><text:span text:style-name="T85"> </text:span><text:span text:style-name="T57">the</text:span><text:span text:style-name="T87"> </text:span><text:span text:style-name="T57">whole</text:span><text:span text:style-name="T85"> </text:span><text:span text:style-name="T57">sample (N = </text:span><text:span text:style-name="T94">318) </text:span><text:span text:style-name="T57">were M = 23.55, SD = </text:span><text:span text:style-name="T69">8.01. </text:span><text:span text:style-name="T57">The minimum result obtained was two points, and the </text:span><text:span text:style-name="T62">maximum </text:span><text:span text:style-name="T57">– 41</text:span><text:span text:style-name="T170"> </text:span><text:span text:style-name="T57">points.</text:span></text:p>
        <text:p text:style-name="P261"><text:span text:style-name="T106">Analysis </text:span><text:span text:style-name="T57">of </text:span><text:span text:style-name="T69">ANOVA </text:span><text:span text:style-name="T106">variance </text:span><text:span text:style-name="T57">showed </text:span><text:span text:style-name="T106">significant </text:span><text:span text:style-name="T57">differences</text:span><text:span text:style-name="T80"> </text:span><text:span text:style-name="T57">in</text:span><text:span text:style-name="T152"> </text:span><text:span text:style-name="T57">the</text:span><text:span text:style-name="T152"> </text:span><text:span text:style-name="T57">level</text:span><text:span text:style-name="T152"> </text:span><text:span text:style-name="T57">of</text:span><text:span text:style-name="T152"> </text:span><text:span text:style-name="T57">perceived</text:span><text:span text:style-name="T152"> </text:span><text:span text:style-name="T57">stress</text:span><text:span text:style-name="T152"> </text:span><text:span text:style-name="T57">between</text:span><text:span text:style-name="T152"> </text:span><text:span text:style-name="T57">the</text:span><text:span text:style-name="T152"> </text:span><text:span text:style-name="T57">group </text:span><text:span text:style-name="T62">with</text:span><text:span text:style-name="T82"> </text:span><text:span text:style-name="T57">its</text:span><text:span text:style-name="T82"> </text:span><text:span text:style-name="T57">low</text:span><text:span text:style-name="T82"> </text:span><text:span text:style-name="T57">(M</text:span><text:span text:style-name="T83"> </text:span><text:span text:style-name="T57">=</text:span><text:span text:style-name="T82"> </text:span><text:span text:style-name="T57">16.96,</text:span><text:span text:style-name="T82"> </text:span><text:span text:style-name="T57">SD</text:span><text:span text:style-name="T83"> </text:span><text:span text:style-name="T57">=</text:span><text:span text:style-name="T82"> </text:span><text:span text:style-name="T69">5.03)</text:span><text:span text:style-name="T82"> </text:span><text:span text:style-name="T57">and</text:span><text:span text:style-name="T83"> </text:span><text:span text:style-name="T57">high</text:span><text:span text:style-name="T82"> </text:span><text:span text:style-name="T57">level</text:span><text:span text:style-name="T82"> </text:span><text:span text:style-name="T57">(M</text:span><text:span text:style-name="T83"> </text:span><text:span text:style-name="T57">=</text:span><text:span text:style-name="T82"> </text:span><text:span text:style-name="T69">30.14, </text:span><text:span text:style-name="T57">SD = </text:span><text:span text:style-name="T91">3.97), </text:span><text:span text:style-name="T57">F = 673.68, df = </text:span><text:span text:style-name="T69">1, </text:span><text:span text:style-name="T57">p &lt;0.001, </text:span><text:span text:style-name="T62">eta2 </text:span><text:span text:style-name="T57">= 0.68.</text:span><text:span text:style-name="T94"> </text:span><text:span text:style-name="T57">First,</text:span></text:p>
        <text:p text:style-name="P230"><text:span text:style-name="T62">all, </text:span><text:span text:style-name="T57">the significance of differences between physicians </text:span><text:span text:style-name="T62">with </text:span><text:span text:style-name="T57">low and high levels of stress experienced in their lives was tested, and demographic variables (age, </text:span><text:span text:style-name="T62">marital </text:span><text:span text:style-name="T57">status) and socio-economic education – (specialization, scientific title) and burdens of work </text:span><text:span text:style-name="T62">structure </text:span><text:span text:style-name="T57">(seniority in the </text:span><text:span text:style-name="T62">medical </text:span><text:span text:style-name="T57">profession),</text:span><text:span text:style-name="T154"> </text:span><text:span text:style-name="T57">work</text:span><text:span text:style-name="T154"> </text:span><text:span text:style-name="T57">time,</text:span><text:span text:style-name="T154"> </text:span><text:span text:style-name="T57">current</text:span><text:span text:style-name="T155"> </text:span><text:span text:style-name="T57">number</text:span><text:span text:style-name="T154"> </text:span><text:span text:style-name="T57">of</text:span><text:span text:style-name="T154"> </text:span><text:span text:style-name="T57">jobs,</text:span><text:span text:style-name="T155"> </text:span><text:span text:style-name="T57">time</text:span><text:span text:style-name="T154"> </text:span><text:span text:style-name="T57">of</text:span><text:span text:style-name="T154"> </text:span><text:span text:style-name="T57">daily commuting to work, frequency of changing the workplace over</text:span><text:span text:style-name="T163"> </text:span><text:span text:style-name="T57">the</text:span><text:span text:style-name="T163"> </text:span><text:span text:style-name="T57">last</text:span><text:span text:style-name="T163"> </text:span><text:span text:style-name="T57">five</text:span><text:span text:style-name="T163"> </text:span><text:span text:style-name="T57">years,</text:span><text:span text:style-name="T163"> </text:span><text:span text:style-name="T57">team</text:span><text:span text:style-name="T163"> </text:span><text:span text:style-name="T57">management,</text:span><text:span text:style-name="T163"> </text:span><text:span text:style-name="T57">non-professional passions and interests and implemented in everyday life, current pharmacological treatment </text:span><text:span text:style-name="T62">with</text:span><text:span text:style-name="T121"> </text:span><text:span text:style-name="T57">antidepressants.</text:span></text:p>
        <text:p text:style-name="P261"><text:span text:style-name="T57">Further</text:span><text:span text:style-name="T244"> </text:span><text:span text:style-name="T57">analysis</text:span><text:span text:style-name="T244"> </text:span><text:span text:style-name="T57">excluded</text:span><text:span text:style-name="T244"> </text:span><text:span text:style-name="T57">the</text:span><text:span text:style-name="T244"> </text:span><text:span text:style-name="T57">variable</text:span><text:span text:style-name="T244"> </text:span><text:span text:style-name="T57">‘primary</text:span><text:span text:style-name="T244"> </text:span><text:span text:style-name="T57">work</text:span><text:span text:style-name="T244"> </text:span><text:span text:style-name="T57">place;, </text:span><text:span text:style-name="T56">due</text:span><text:span text:style-name="T95"> </text:span><text:span text:style-name="T56">to</text:span><text:span text:style-name="T95"> </text:span><text:span text:style-name="T56">the</text:span><text:span text:style-name="T95"> </text:span><text:span text:style-name="T56">fact</text:span><text:span text:style-name="T90"> </text:span><text:span text:style-name="T56">that</text:span><text:span text:style-name="T95"> </text:span><text:span text:style-name="T56">the</text:span><text:span text:style-name="T95"> </text:span><text:span text:style-name="T56">vast</text:span><text:span text:style-name="T90"> </text:span><text:span text:style-name="T56">majority</text:span><text:span text:style-name="T95"> </text:span><text:span text:style-name="T56">of</text:span><text:span text:style-name="T95"> </text:span><text:span text:style-name="T56">the</text:span><text:span text:style-name="T90"> </text:span><text:span text:style-name="T56">respondents</text:span><text:span text:style-name="T95"> </text:span><text:span text:style-name="T56">at the</text:span><text:span text:style-name="T124"> </text:span><text:span text:style-name="T56">time</text:span><text:span text:style-name="T124"> </text:span><text:span text:style-name="T56">of</text:span><text:span text:style-name="T124"> </text:span><text:span text:style-name="T56">the</text:span><text:span text:style-name="T124"> </text:span><text:span text:style-name="T56">study</text:span><text:span text:style-name="T124"> </text:span><text:span text:style-name="T56">worked</text:span><text:span text:style-name="T124"> </text:span><text:span text:style-name="T56">in</text:span><text:span text:style-name="T124"> </text:span><text:span text:style-name="T56">public</text:span><text:span text:style-name="T124"> </text:span><text:span text:style-name="T56">health</text:span><text:span text:style-name="T124"> </text:span><text:span text:style-name="T56">(N</text:span><text:span text:style-name="T124"> </text:span><text:span text:style-name="T56">=</text:span><text:span text:style-name="T124"> </text:span><text:span text:style-name="T56">285;</text:span><text:span text:style-name="T124"> </text:span><text:span text:style-name="T70">90%). </text:span><text:span text:style-name="T56">For</text:span><text:span text:style-name="T67"> </text:span><text:span text:style-name="T56">quantitative</text:span><text:span text:style-name="T103"> </text:span><text:span text:style-name="T56">variables,</text:span><text:span text:style-name="T67"> </text:span><text:span text:style-name="T56">the</text:span><text:span text:style-name="T103"> </text:span><text:span text:style-name="T56">normality</text:span><text:span text:style-name="T67"> </text:span><text:span text:style-name="T56">of</text:span><text:span text:style-name="T103"> </text:span><text:span text:style-name="T56">the</text:span><text:span text:style-name="T67"> </text:span><text:span text:style-name="T56">distribution </text:span><text:span text:style-name="T57">was</text:span><text:span text:style-name="T80"> </text:span><text:span text:style-name="T57">checked</text:span><text:span text:style-name="T80"> </text:span><text:span text:style-name="T57">using</text:span><text:span text:style-name="T80"> </text:span><text:span text:style-name="T57">the</text:span><text:span text:style-name="T80"> </text:span><text:span text:style-name="T57">Kolmogoro-</text:span><text:span text:style-name="T152"> </text:span><text:span text:style-name="T57">Smirnov</text:span><text:span text:style-name="T80"> </text:span><text:span text:style-name="T57">test.</text:span><text:span text:style-name="T80"> </text:span><text:span text:style-name="T57">The</text:span><text:span text:style-name="T80"> </text:span><text:span text:style-name="T57">results </text:span><text:span text:style-name="T56">of</text:span><text:span text:style-name="T81"> </text:span><text:span text:style-name="T63">this</text:span><text:span text:style-name="T153"> </text:span><text:span text:style-name="T56">test</text:span><text:span text:style-name="T153"> </text:span><text:span text:style-name="T56">confirmed</text:span><text:span text:style-name="T153"> </text:span><text:span text:style-name="T56">a</text:span><text:span text:style-name="T153"> </text:span><text:span text:style-name="T56">distribution</text:span><text:span text:style-name="T153"> </text:span><text:span text:style-name="T56">close</text:span><text:span text:style-name="T153"> </text:span><text:span text:style-name="T56">to</text:span><text:span text:style-name="T153"> </text:span><text:span text:style-name="T56">normal</text:span><text:span text:style-name="T153"> </text:span><text:span text:style-name="T56">for</text:span><text:span text:style-name="T153"> </text:span><text:span text:style-name="T56">the </text:span><text:span text:style-name="T57">number</text:span><text:span text:style-name="T85"> </text:span><text:span text:style-name="T57">of</text:span><text:span text:style-name="T85"> </text:span><text:span text:style-name="T57">years</text:span><text:span text:style-name="T87"> </text:span><text:span text:style-name="T57">in</text:span><text:span text:style-name="T85"> </text:span><text:span text:style-name="T57">the</text:span><text:span text:style-name="T87"> </text:span><text:span text:style-name="T57">medical</text:span><text:span text:style-name="T85"> </text:span><text:span text:style-name="T57">profession</text:span><text:span text:style-name="T87"> </text:span><text:span text:style-name="T69">(Z</text:span><text:span text:style-name="T85"> </text:span><text:span text:style-name="T57">=</text:span><text:span text:style-name="T85"> </text:span><text:span text:style-name="T57">1.02;</text:span><text:span text:style-name="T87"> </text:span><text:span text:style-name="T57">p</text:span><text:span text:style-name="T85"> </text:span><text:span text:style-name="T57">=</text:span><text:span text:style-name="T87"> </text:span><text:span text:style-name="T69">0.23). </text:span><text:span text:style-name="T56">For</text:span><text:span text:style-name="T156"> </text:span><text:span text:style-name="T56">other</text:span><text:span text:style-name="T149"> </text:span><text:span text:style-name="T56">quantitative</text:span><text:span text:style-name="T149"> </text:span><text:span text:style-name="T56">variables,</text:span><text:span text:style-name="T149"> </text:span><text:span text:style-name="T56">the</text:span><text:span text:style-name="T149"> </text:span><text:span text:style-name="T56">distribution</text:span><text:span text:style-name="T149"> </text:span><text:span text:style-name="T56">of</text:span><text:span text:style-name="T149"> </text:span><text:span text:style-name="T56">results differed</text:span><text:span text:style-name="T149"> </text:span><text:span text:style-name="T56">from</text:span><text:span text:style-name="T176"> </text:span><text:span text:style-name="T56">the</text:span><text:span text:style-name="T149"> </text:span><text:span text:style-name="T56">normal</text:span><text:span text:style-name="T176"> </text:span><text:span text:style-name="T70">(for</text:span><text:span text:style-name="T176"> </text:span><text:span text:style-name="T56">the</text:span><text:span text:style-name="T149"> </text:span><text:span text:style-name="T56">number</text:span><text:span text:style-name="T176"> </text:span><text:span text:style-name="T56">of</text:span><text:span text:style-name="T149"> </text:span><text:span text:style-name="T56">years</text:span><text:span text:style-name="T176"> </text:span><text:span text:style-name="T56">of</text:span><text:span text:style-name="T176"> </text:span><text:span text:style-name="T56">work in</text:span><text:span text:style-name="T153"> </text:span><text:span text:style-name="T56">the</text:span><text:span text:style-name="T185"> </text:span><text:span text:style-name="T56">basic</text:span><text:span text:style-name="T153"> </text:span><text:span text:style-name="T56">place</text:span><text:span text:style-name="T185"> </text:span><text:span text:style-name="T56">of</text:span><text:span text:style-name="T153"> </text:span><text:span text:style-name="T56">work</text:span><text:span text:style-name="T185"> </text:span><text:span text:style-name="T56">(Z</text:span><text:span text:style-name="T185"> </text:span><text:span text:style-name="T56">=</text:span><text:span text:style-name="T153"> </text:span><text:span text:style-name="T70">2.18;</text:span><text:span text:style-name="T185"> </text:span><text:span text:style-name="T56">p</text:span><text:span text:style-name="T153"> </text:span><text:span text:style-name="T70">&lt;0.001),</text:span><text:span text:style-name="T185"> </text:span><text:span text:style-name="T56">the</text:span><text:span text:style-name="T153"> </text:span><text:span text:style-name="T56">number of working hours per week (Z = 2.06, p </text:span><text:span text:style-name="T70">&lt;0.001), </text:span><text:span text:style-name="T56">and the </text:span><text:span text:style-name="T57">number</text:span><text:span text:style-name="T83"> </text:span><text:span text:style-name="T57">rosters</text:span><text:span text:style-name="T83"> </text:span><text:span text:style-name="T57">time</text:span><text:span text:style-name="T96"> </text:span><text:span text:style-name="T57">per</text:span><text:span text:style-name="T83"> </text:span><text:span text:style-name="T57">month</text:span><text:span text:style-name="T83"> </text:span><text:span text:style-name="T69">(Z</text:span><text:span text:style-name="T96"> </text:span><text:span text:style-name="T57">=</text:span><text:span text:style-name="T83"> </text:span><text:span text:style-name="T57">4.24;</text:span><text:span text:style-name="T96"> </text:span><text:span text:style-name="T57">p</text:span><text:span text:style-name="T83"> </text:span><text:span text:style-name="T75">&lt;0.001).</text:span><text:span text:style-name="T83"> </text:span><text:span text:style-name="T57">Analyses </text:span><text:span text:style-name="T56">regarding the number of years in the medical profession were </text:span><text:span text:style-name="T63">carried </text:span><text:span text:style-name="T56">out using Student’s t-test, for the</text:span><text:span text:style-name="T97"> </text:span><text:span text:style-name="T56">remaining variables</text:span><text:span text:style-name="T59"> </text:span><text:span text:style-name="T56">–</text:span><text:span text:style-name="T59"> </text:span><text:span text:style-name="T56">using</text:span><text:span text:style-name="T59"> </text:span><text:span text:style-name="T56">the</text:span><text:span text:style-name="T59"> </text:span><text:span text:style-name="T56">non-parametric</text:span><text:span text:style-name="T61"> </text:span><text:span text:style-name="T56">Mann</text:span><text:span text:style-name="T59"> </text:span><text:span text:style-name="T56">Whitney</text:span><text:span text:style-name="T59"> </text:span><text:span text:style-name="T56">U</text:span><text:span text:style-name="T59"> </text:span><text:span text:style-name="T56">test. The</text:span><text:span text:style-name="T247"> </text:span><text:span text:style-name="T56">results</text:span><text:span text:style-name="T247"> </text:span><text:span text:style-name="T56">showed</text:span><text:span text:style-name="T110"> </text:span><text:span text:style-name="T56">that</text:span><text:span text:style-name="T247"> </text:span><text:span text:style-name="T56">physicians</text:span><text:span text:style-name="T110"> </text:span><text:span text:style-name="T63">with</text:span><text:span text:style-name="T247"> </text:span><text:span text:style-name="T56">a</text:span><text:span text:style-name="T110"> </text:span><text:span text:style-name="T56">low</text:span><text:span text:style-name="T247"> </text:span><text:span text:style-name="T56">level</text:span><text:span text:style-name="T247"> </text:span><text:span text:style-name="T56">of</text:span><text:span text:style-name="T110"> </text:span><text:span text:style-name="T56">stress</text:span></text:p>
        <text:p text:style-name="P289"><text:span text:style-name="T57">had longer work experience in the medical profession </text:span><text:span text:style-name="T62">than </text:span><text:span text:style-name="T57">doctors </text:span><text:span text:style-name="T62">with </text:span><text:span text:style-name="T57">a high level of perceived stress </text:span><text:span text:style-name="T89">(t </text:span><text:span text:style-name="T57">= 2.41, df = </text:span><text:span text:style-name="T78">316;</text:span><text:span text:style-name="T80"> </text:span><text:span text:style-name="T57">p</text:span><text:span text:style-name="T80"> </text:span><text:span text:style-name="T57">=</text:span><text:span text:style-name="T152"> </text:span><text:span text:style-name="T69">0.02).</text:span><text:span text:style-name="T80"> </text:span><text:span text:style-name="T57">There</text:span><text:span text:style-name="T152"> </text:span><text:span text:style-name="T57">were</text:span><text:span text:style-name="T80"> </text:span><text:span text:style-name="T57">no</text:span><text:span text:style-name="T80"> </text:span><text:span text:style-name="T57">significant</text:span><text:span text:style-name="T152"> </text:span><text:span text:style-name="T57">differences</text:span><text:span text:style-name="T80"> </text:span><text:span text:style-name="T57">between physicians </text:span><text:span text:style-name="T62">with </text:span><text:span text:style-name="T57">high and low levels of stress in the number of years of work in the </text:span><text:span text:style-name="T62">primary </text:span><text:span text:style-name="T57">workplace in healthcare facilities (U = </text:span><text:span text:style-name="T75">11,618.5, </text:span><text:span text:style-name="T57">p = </text:span><text:span text:style-name="T75">0.21), </text:span><text:span text:style-name="T57">in the number of working hours per week (U = 112.92, p = </text:span><text:span text:style-name="T78">0.10) </text:span><text:span text:style-name="T57">and in the number of rosters a month (U = 113.26, p</text:span><text:span text:style-name="T123"> </text:span><text:span text:style-name="T57">=0.09).</text:span></text:p>
        <text:p text:style-name="P239"><text:span text:style-name="T251">Characteristics</text:span><text:span text:style-name="T257"> </text:span><text:span text:style-name="T251">of</text:span><text:span text:style-name="T249"> </text:span><text:span text:style-name="T251">the</text:span><text:span text:style-name="T249"> </text:span><text:span text:style-name="T251">level</text:span><text:span text:style-name="T257"> </text:span><text:span text:style-name="T251">of</text:span><text:span text:style-name="T249"> </text:span><text:span text:style-name="T251">experienced</text:span><text:span text:style-name="T249"> </text:span><text:span text:style-name="T251">stress</text:span><text:span text:style-name="T257"> </text:span><text:span text:style-name="T251">and</text:span><text:span text:style-name="T249"> </text:span><text:span text:style-name="T251">level</text:span><text:span text:style-name="T249"> </text:span><text:span text:style-name="T251">of </text:span><text:span text:style-name="T76">professional </text:span><text:span text:style-name="T65">burnoutinagroup </text:span><text:span text:style-name="T71">of </text:span><text:span text:style-name="T252">Polishdoctors. </text:span><text:span text:style-name="T72">Descriptive </text:span><text:span text:style-name="T57">statistics</text:span><text:span text:style-name="T79"> </text:span><text:span text:style-name="T57">and</text:span><text:span text:style-name="T79"> </text:span><text:span text:style-name="T57">distribution</text:span><text:span text:style-name="T80"> </text:span><text:span text:style-name="T57">of</text:span><text:span text:style-name="T79"> </text:span><text:span text:style-name="T57">normality</text:span><text:span text:style-name="T79"> </text:span><text:span text:style-name="T57">analyzes</text:span><text:span text:style-name="T80"> </text:span><text:span text:style-name="T69">for</text:span><text:span text:style-name="T79"> </text:span><text:span text:style-name="T57">four</text:span><text:span text:style-name="T79"> </text:span><text:span text:style-name="T57">LBQ scales</text:span><text:span text:style-name="T102"> </text:span><text:span text:style-name="T75">for</text:span><text:span text:style-name="T66"> </text:span><text:span text:style-name="T57">the</text:span><text:span text:style-name="T102"> </text:span><text:span text:style-name="T57">entire</text:span><text:span text:style-name="T102"> </text:span><text:span text:style-name="T69">sample</text:span><text:span text:style-name="T102"> </text:span><text:span text:style-name="T57">(N</text:span><text:span text:style-name="T102"> </text:span><text:span text:style-name="T57">=</text:span><text:span text:style-name="T102"> </text:span><text:span text:style-name="T92">318)</text:span><text:span text:style-name="T102"> </text:span><text:span text:style-name="T69">were</text:span><text:span text:style-name="T102"> </text:span><text:span text:style-name="T57">carried</text:span><text:span text:style-name="T102"> </text:span><text:span text:style-name="T69">out</text:span><text:span text:style-name="T102"> </text:span><text:span text:style-name="T57">using</text:span><text:span text:style-name="T102"> </text:span><text:span text:style-name="T57">the </text:span><text:span text:style-name="T69">Kolmogorow-Smirnow </text:span><text:span text:style-name="T57">test with the Lilliefors modification. Analysis</text:span><text:span text:style-name="T102"> </text:span><text:span text:style-name="T57">of</text:span><text:span text:style-name="T102"> </text:span><text:span text:style-name="T57">differences</text:span><text:span text:style-name="T104"> </text:span><text:span text:style-name="T57">between</text:span><text:span text:style-name="T102"> </text:span><text:span text:style-name="T57">physicians</text:span><text:span text:style-name="T104"> </text:span><text:span text:style-name="T57">with</text:span><text:span text:style-name="T102"> </text:span><text:span text:style-name="T57">high</text:span><text:span text:style-name="T102"> </text:span><text:span text:style-name="T57">and</text:span><text:span text:style-name="T104"> </text:span><text:span text:style-name="T69">low </text:span><text:span text:style-name="T57">level</text:span><text:span text:style-name="T184"> </text:span><text:span text:style-name="T57">of</text:span><text:span text:style-name="T154"> </text:span><text:span text:style-name="T57">perceived</text:span><text:span text:style-name="T154"> </text:span><text:span text:style-name="T57">stress</text:span><text:span text:style-name="T154"> </text:span><text:span text:style-name="T57">and</text:span><text:span text:style-name="T184"> </text:span><text:span text:style-name="T57">their</text:span><text:span text:style-name="T154"> </text:span><text:span text:style-name="T57">level</text:span><text:span text:style-name="T154"> </text:span><text:span text:style-name="T57">of</text:span><text:span text:style-name="T154"> </text:span><text:span text:style-name="T57">burnout</text:span><text:span text:style-name="T184"> </text:span><text:span text:style-name="T57">confirmed the</text:span><text:span text:style-name="T250"> </text:span><text:span text:style-name="T57">significance</text:span><text:span text:style-name="T250"> </text:span><text:span text:style-name="T69">of</text:span><text:span text:style-name="T244"> </text:span><text:span text:style-name="T57">these</text:span><text:span text:style-name="T250"> </text:span><text:span text:style-name="T57">differences</text:span><text:span text:style-name="T250"> </text:span><text:span text:style-name="T57">between</text:span><text:span text:style-name="T244"> </text:span><text:span text:style-name="T57">the</text:span><text:span text:style-name="T250"> </text:span><text:span text:style-name="T69">respondents</text:span><text:span text:style-name="T250"> </text:span><text:span text:style-name="T57">in </text:span><text:span text:style-name="T62">all</text:span><text:span text:style-name="T92"> </text:span><text:span text:style-name="T69">components</text:span><text:span text:style-name="T74"> </text:span><text:span text:style-name="T57">of</text:span><text:span text:style-name="T74"> </text:span><text:span text:style-name="T57">the</text:span><text:span text:style-name="T74"> </text:span><text:span text:style-name="T57">questionnaire</text:span><text:span text:style-name="T74"> </text:span><text:span text:style-name="T57">measuring</text:span><text:span text:style-name="T74"> </text:span><text:span text:style-name="T57">occupational </text:span><text:span text:style-name="T72">burnout, i.e. </text:span><text:span text:style-name="T118">thelevelofpsychophysicalexhaustion, </text:span><text:span text:style-name="T77">engagement </text:span><text:span text:style-name="T57">with</text:span><text:span text:style-name="T74"> </text:span><text:span text:style-name="T57">patients</text:span><text:span text:style-name="T94"> </text:span><text:span text:style-name="T57">and</text:span><text:span text:style-name="T94"> </text:span><text:span text:style-name="T57">existential</text:span><text:span text:style-name="T74"> </text:span><text:span text:style-name="T57">expectations</text:span><text:span text:style-name="T94"> </text:span><text:span text:style-name="T57">–</text:span><text:span text:style-name="T94"> </text:span><text:span text:style-name="T57">disappointment/ satisfaction </text:span><text:span text:style-name="T75">(Tabl.</text:span><text:span text:style-name="T79"> </text:span><text:span text:style-name="T74">1).</text:span></text:p>
        <text:p text:style-name="P245"><text:span text:style-name="T99">Statistical analysis </text:span><text:span text:style-name="T62">confirmed</text:span><text:span text:style-name="T147"> </text:span><text:span text:style-name="T62">significant</text:span><text:span text:style-name="T127"> </text:span><text:span text:style-name="T62">differences</text:span><text:span text:style-name="T258"> </text:span><text:span text:style-name="T57">between physicians differing in the level of</text:span><text:span text:style-name="T123"> </text:span><text:span text:style-name="T57">perceived</text:span><text:span text:style-name="T78"> </text:span><text:span text:style-name="T57">stress</text:span><text:span text:style-name="T146"> </text:span><text:span text:style-name="T57">for</text:span><text:span text:style-name="T79"> </text:span><text:span text:style-name="T99">all</text:span><text:span text:style-name="T79"> </text:span><text:span text:style-name="T57">LBQ</text:span><text:span text:style-name="T79"> </text:span><text:span text:style-name="T57">burnout</text:span><text:span text:style-name="T79"> </text:span><text:span text:style-name="T57">scales:</text:span><text:span text:style-name="T80"> </text:span><text:span text:style-name="T57">exhaustion</text:span><text:span text:style-name="T79"> </text:span><text:span text:style-name="T57">–</text:span><text:span text:style-name="T79"> </text:span><text:span text:style-name="T57">U</text:span><text:span text:style-name="T79"> </text:span><text:span text:style-name="T57">=</text:span><text:span text:style-name="T79"> </text:span><text:span text:style-name="T57">3720;</text:span><text:span text:style-name="T80"> </text:span><text:span text:style-name="T57">p</text:span><text:span text:style-name="T79"> </text:span><text:span text:style-name="T57">&lt;0.001;</text:span><text:span text:style-name="T259"> </text:span><text:span text:style-name="T57">lack</text:span><text:span text:style-name="T60"> </text:span><text:span text:style-name="T57">of</text:span><text:span text:style-name="T60"> </text:span><text:span text:style-name="T57">commitment</text:span><text:span text:style-name="T68"> </text:span><text:span text:style-name="T57">–</text:span><text:span text:style-name="T60"> </text:span><text:span text:style-name="T57">U</text:span><text:span text:style-name="T60"> </text:span><text:span text:style-name="T57">=</text:span><text:span text:style-name="T68"> </text:span><text:span text:style-name="T69">7397;</text:span><text:span text:style-name="T60"> </text:span><text:span text:style-name="T57">p</text:span><text:span text:style-name="T60"> </text:span><text:span text:style-name="T57">&lt;0.001;</text:span><text:span text:style-name="T68"> </text:span><text:span text:style-name="T57">lack</text:span><text:span text:style-name="T60"> </text:span><text:span text:style-name="T57">of</text:span><text:span text:style-name="T68"> </text:span><text:span text:style-name="T57">professional</text:span><text:span text:style-name="T130"> </text:span><text:span text:style-name="T57">efficacy – U = 4722.5; p &lt;0.001; and disappointment –</text:span><text:span text:style-name="T94"> </text:span><text:span text:style-name="T57">U =</text:span><text:span text:style-name="T260"> </text:span><text:span text:style-name="T57">4940;</text:span><text:span text:style-name="T87"> </text:span><text:span text:style-name="T57">p</text:span><text:span text:style-name="T82"> </text:span><text:span text:style-name="T57">&lt;0.001.</text:span><text:span text:style-name="T82"> </text:span><text:span text:style-name="T57">The</text:span><text:span text:style-name="T82"> </text:span><text:span text:style-name="T57">examined</text:span><text:span text:style-name="T82"> </text:span><text:span text:style-name="T57">physicians</text:span><text:span text:style-name="T82"> </text:span><text:span text:style-name="T62">with</text:span><text:span text:style-name="T82"> </text:span><text:span text:style-name="T57">a</text:span><text:span text:style-name="T82"> </text:span><text:span text:style-name="T57">high</text:span><text:span text:style-name="T82"> </text:span><text:span text:style-name="T57">level</text:span><text:span text:style-name="T82"> </text:span><text:span text:style-name="T57">of</text:span><text:span text:style-name="T134"> </text:span><text:span text:style-name="T57">perceived</text:span><text:span text:style-name="T246"> </text:span><text:span text:style-name="T57">stress</text:span><text:span text:style-name="T246"> </text:span><text:span text:style-name="T57">at</text:span><text:span text:style-name="T246"> </text:span><text:span text:style-name="T57">the</text:span><text:span text:style-name="T109"> </text:span><text:span text:style-name="T57">same</text:span><text:span text:style-name="T246"> </text:span><text:span text:style-name="T57">time</text:span><text:span text:style-name="T246"> </text:span><text:span text:style-name="T57">showed</text:span><text:span text:style-name="T246"> </text:span><text:span text:style-name="T57">a</text:span><text:span text:style-name="T109"> </text:span><text:span text:style-name="T57">significantly</text:span><text:span text:style-name="T246"> </text:span><text:span text:style-name="T57">higher</text:span><text:span text:style-name="T158"> </text:span><text:span text:style-name="T57">severity in </text:span><text:span text:style-name="T99">all </text:span><text:span text:style-name="T57">three dimensions of</text:span><text:span text:style-name="T184"> </text:span><text:span text:style-name="T57">occupational</text:span><text:span text:style-name="T186"> </text:span><text:span text:style-name="T57">burnout,</text:span><text:span text:style-name="T129"> </text:span><text:span text:style-name="T57">compared</text:span><text:span text:style-name="T92"> </text:span><text:span text:style-name="T57">to</text:span><text:span text:style-name="T74"> </text:span><text:span text:style-name="T57">physicians</text:span><text:span text:style-name="T74"> </text:span><text:span text:style-name="T62">with</text:span><text:span text:style-name="T74"> </text:span><text:span text:style-name="T57">a</text:span><text:span text:style-name="T74"> </text:span><text:span text:style-name="T57">low</text:span><text:span text:style-name="T74"> </text:span><text:span text:style-name="T57">level</text:span><text:span text:style-name="T92"> </text:span><text:span text:style-name="T57">of</text:span><text:span text:style-name="T74"> </text:span><text:span text:style-name="T57">perceived</text:span><text:span text:style-name="T74"> </text:span><text:span text:style-name="T57">stress.</text:span><text:span text:style-name="T129"> </text:span><text:span text:style-name="T57">Regression</text:span><text:span text:style-name="T102"> </text:span><text:span text:style-name="T57">analysis</text:span><text:span text:style-name="T102"> </text:span><text:span text:style-name="T57">was</text:span><text:span text:style-name="T102"> </text:span><text:span text:style-name="T57">performed</text:span><text:span text:style-name="T102"> </text:span><text:span text:style-name="T57">in</text:span><text:span text:style-name="T104"> </text:span><text:span text:style-name="T57">order</text:span><text:span text:style-name="T102"> </text:span><text:span text:style-name="T57">to</text:span><text:span text:style-name="T102"> </text:span><text:span text:style-name="T57">check</text:span><text:span text:style-name="T102"> </text:span><text:span text:style-name="T57">which</text:span><text:span text:style-name="T56"> </text:span><text:span text:style-name="T57">dimension of burnout was the strongest predictor of</text:span><text:span text:style-name="T169"> </text:span><text:span text:style-name="T57">stress.</text:span><text:span text:style-name="T129"> </text:span><text:span text:style-name="T57">An attempted was made to analyse the extent to</text:span><text:span text:style-name="T246"> </text:span><text:span text:style-name="T57">which</text:span><text:span text:style-name="T69"> </text:span><text:span text:style-name="T57">each</text:span><text:span text:style-name="T140"> </text:span><text:span text:style-name="T57">of the indicators of burnout is related to levels</text:span><text:span text:style-name="T160"> </text:span><text:span text:style-name="T57">of</text:span><text:span text:style-name="T143"> </text:span><text:span text:style-name="T57">perceived</text:span><text:span text:style-name="T56"> </text:span><text:span text:style-name="T57">stress. The obtained results are presented in </text:span><text:span text:style-name="T69">Tables </text:span><text:span text:style-name="T57">2</text:span><text:span text:style-name="T138"> </text:span><text:span text:style-name="T57">and</text:span><text:span text:style-name="T143"> </text:span><text:span text:style-name="T57">3.</text:span><text:span text:style-name="T129"> </text:span><text:span text:style-name="T57">The</text:span><text:span text:style-name="T111"> </text:span><text:span text:style-name="T57">model</text:span><text:span text:style-name="T112"> </text:span><text:span text:style-name="T57">incorporating</text:span><text:span text:style-name="T112"> </text:span><text:span text:style-name="T57">exhaustion</text:span><text:span text:style-name="T112"> </text:span><text:span text:style-name="T57">as</text:span><text:span text:style-name="T112"> </text:span><text:span text:style-name="T57">the</text:span><text:span text:style-name="T111"> </text:span><text:span text:style-name="T57">only</text:span><text:span text:style-name="T112"> </text:span><text:span text:style-name="T57">predictor</text:span><text:span text:style-name="T180"> </text:span><text:span text:style-name="T57">is</text:span><text:span text:style-name="T175"> </text:span><text:span text:style-name="T57">well</text:span><text:span text:style-name="T163"> </text:span><text:span text:style-name="T57">suited</text:span><text:span text:style-name="T163"> </text:span><text:span text:style-name="T57">to</text:span><text:span text:style-name="T163"> </text:span><text:span text:style-name="T57">the</text:span><text:span text:style-name="T163"> </text:span><text:span text:style-name="T57">data:</text:span><text:span text:style-name="T175"> </text:span><text:span text:style-name="T261">F</text:span><text:span text:style-name="T262"> </text:span><text:span text:style-name="T89">(1,316)</text:span><text:span text:style-name="T163"> </text:span><text:span text:style-name="T57">=</text:span><text:span text:style-name="T163"> </text:span><text:span text:style-name="T78">291,</text:span><text:span text:style-name="T163"> </text:span><text:span text:style-name="T57">354;</text:span><text:span text:style-name="T163"> </text:span><text:span text:style-name="T261">p</text:span><text:span text:style-name="T263"> </text:span><text:span text:style-name="T57">&lt;</text:span><text:span text:style-name="T163"> </text:span><text:span text:style-name="T57">0.001,</text:span><text:span text:style-name="T163"> </text:span><text:span text:style-name="T57">and</text:span><text:span text:style-name="T56"> </text:span><text:span text:style-name="T57">allows prediction of the level of perceived stress in</text:span><text:span text:style-name="T181"> </text:span><text:span text:style-name="T57">48%</text:span><text:span text:style-name="T99"> </text:span><text:span text:style-name="T57">of</text:span><text:span text:style-name="T134"> </text:span><text:span text:style-name="T57">respondents (adjusted </text:span><text:span text:style-name="T264">R</text:span><text:span text:style-name="T53">2 </text:span><text:span text:style-name="T57">= </text:span><text:span text:style-name="T69">0.478). </text:span><text:span text:style-name="T57">Adding another variable</text:span></text:p>
        <text:p text:style-name="P242"><text:span text:style-name="T57">– lack of commitment into the model, did not change its predictive value (non-significant change of </text:span><text:span text:style-name="T261">R</text:span><text:span text:style-name="T54">2,</text:span><text:span text:style-name="T57">; </text:span><text:span text:style-name="T261">p </text:span><text:span text:style-name="T57">= 0.78).</text:span></text:p>
      </text:section>
      <text:section text:style-name="Sect2" text:name="Sekcja7">
        <text:p text:style-name="P294"/>
        <text:p text:style-name="P104"><text:span text:style-name="T29">Table 1. </text:span><text:span text:style-name="T24">Comparison of differences in the groups of physicians with low / high level of stress for the variable: occupational burnout</text:span></text:p>
        <text:p text:style-name="P272"/>
      </text:section>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Table_20_Paragraph"><text:span text:style-name="T271">Research variables: burnout</text:span></text:p>
          </table:table-cell>
          <table:table-cell table:style-name="Tabela1.B1" office:value-type="string">
            <text:p text:style-name="P122"/>
          </table:table-cell>
          <table:table-cell table:style-name="Tabela1.B1" office:value-type="string">
            <text:p text:style-name="P122"/>
          </table:table-cell>
          <table:table-cell table:style-name="Tabela1.B1" office:value-type="string">
            <text:p text:style-name="P122"/>
          </table:table-cell>
          <table:table-cell table:style-name="Tabela1.B1" office:value-type="string">
            <text:p text:style-name="P122"/>
          </table:table-cell>
          <table:table-cell table:style-name="Tabela1.A1" office:value-type="string">
            <text:p text:style-name="P125"><text:span text:style-name="T271">Statistics</text:span></text:p>
          </table:table-cell>
          <table:table-cell table:style-name="Tabela1.B1" office:value-type="string">
            <text:p text:style-name="P122"/>
          </table:table-cell>
        </table:table-row>
        <table:table-row table:style-name="Tabela1.1">
          <table:table-cell table:style-name="Tabela1.A1" office:value-type="string">
            <text:p text:style-name="Table_20_Paragraph"><text:span text:style-name="T276">doctors with low and high levels of:</text:span></text:p>
          </table:table-cell>
          <table:table-cell table:style-name="Tabela1.B2" office:value-type="string">
            <text:p text:style-name="P121"><text:span text:style-name="T272">M</text:span></text:p>
          </table:table-cell>
          <table:table-cell table:style-name="Tabela1.B2" office:value-type="string">
            <text:p text:style-name="P126"><text:span text:style-name="T271">SD</text:span></text:p>
          </table:table-cell>
          <table:table-cell table:style-name="Tabela1.B2" office:value-type="string">
            <text:p text:style-name="P127"><text:span text:style-name="T273">Min</text:span></text:p>
          </table:table-cell>
          <table:table-cell table:style-name="Tabela1.B2" office:value-type="string">
            <text:p text:style-name="P128"><text:span text:style-name="T273">Max</text:span></text:p>
          </table:table-cell>
          <table:table-cell table:style-name="Tabela1.A1" office:value-type="string">
            <text:p text:style-name="P129"><text:span text:style-name="T274">U</text:span></text:p>
          </table:table-cell>
          <table:table-cell table:style-name="Tabela1.B2" office:value-type="string">
            <text:p text:style-name="P130"><text:span text:style-name="T275">p</text:span></text:p>
          </table:table-cell>
        </table:table-row>
        <table:table-row table:style-name="Tabela1.1">
          <table:table-cell table:style-name="Tabela1.A1" office:value-type="string">
            <text:p text:style-name="Table_20_Paragraph"><text:span text:style-name="T277">stress</text:span></text:p>
          </table:table-cell>
          <table:table-cell table:style-name="Tabela1.B3" office:value-type="string">
            <text:p text:style-name="P122"/>
          </table:table-cell>
          <table:table-cell table:style-name="Tabela1.B3" office:value-type="string">
            <text:p text:style-name="P122"/>
          </table:table-cell>
          <table:table-cell table:style-name="Tabela1.B3" office:value-type="string">
            <text:p text:style-name="P122"/>
          </table:table-cell>
          <table:table-cell table:style-name="Tabela1.B3" office:value-type="string">
            <text:p text:style-name="P122"/>
          </table:table-cell>
          <table:table-cell table:style-name="Tabela1.A1" office:value-type="string">
            <text:p text:style-name="P122"/>
          </table:table-cell>
          <table:table-cell table:style-name="Tabela1.B3" office:value-type="string">
            <text:p text:style-name="P122"/>
          </table:table-cell>
        </table:table-row>
        <table:table-row table:style-name="Tabela1.1">
          <table:table-cell table:style-name="Tabela1.A1" office:value-type="string">
            <text:p text:style-name="Table_20_Paragraph"><text:span text:style-name="T276">burnout</text:span></text:p>
          </table:table-cell>
          <table:table-cell table:style-name="Tabela1.A1" office:value-type="string">
            <text:p text:style-name="P122"/>
          </table:table-cell>
          <table:table-cell table:style-name="Tabela1.A1" office:value-type="string">
            <text:p text:style-name="P122"/>
          </table:table-cell>
          <table:table-cell table:style-name="Tabela1.A1" office:value-type="string">
            <text:p text:style-name="P122"/>
          </table:table-cell>
          <table:table-cell table:style-name="Tabela1.A1" office:value-type="string">
            <text:p text:style-name="P122"/>
          </table:table-cell>
          <table:table-cell table:style-name="Tabela1.A1" office:value-type="string">
            <text:p text:style-name="P122"/>
          </table:table-cell>
          <table:table-cell table:style-name="Tabela1.A1" office:value-type="string">
            <text:p text:style-name="P122"/>
          </table:table-cell>
        </table:table-row>
        <table:table-row table:style-name="Tabela1.1">
          <table:table-cell table:style-name="Tabela1.A1" office:value-type="string">
            <text:p text:style-name="Table_20_Paragraph"><text:span text:style-name="T276">exhaustion</text:span></text:p>
          </table:table-cell>
          <table:table-cell table:style-name="Tabela1.A1" office:value-type="string">
            <text:p text:style-name="P121"><text:span text:style-name="T278">M</text:span></text:p>
          </table:table-cell>
          <table:table-cell table:style-name="Tabela1.A1" office:value-type="string">
            <text:p text:style-name="P126"><text:span text:style-name="T279">SD</text:span></text:p>
          </table:table-cell>
          <table:table-cell table:style-name="Tabela1.A1" office:value-type="string">
            <text:p text:style-name="P127"><text:span text:style-name="T277">Min</text:span></text:p>
          </table:table-cell>
          <table:table-cell table:style-name="Tabela1.A1" office:value-type="string">
            <text:p text:style-name="P128"><text:span text:style-name="T277">Max</text:span></text:p>
          </table:table-cell>
          <table:table-cell table:style-name="Tabela1.A1" office:value-type="string">
            <text:p text:style-name="P129"><text:span text:style-name="T280">U</text:span></text:p>
          </table:table-cell>
          <table:table-cell table:style-name="Tabela1.A1" office:value-type="string">
            <text:p text:style-name="P130"><text:span text:style-name="T281">p</text:span></text:p>
          </table:table-cell>
        </table:table-row>
        <table:table-row table:style-name="Tabela1.1">
          <table:table-cell table:style-name="Tabela1.A1" office:value-type="string">
            <text:p text:style-name="Table_20_Paragraph"><text:span text:style-name="T277">doctors with low level of stress</text:span></text:p>
          </table:table-cell>
          <table:table-cell table:style-name="Tabela1.A1" office:value-type="string">
            <text:p text:style-name="P131"><text:span text:style-name="T277">18.11</text:span></text:p>
          </table:table-cell>
          <table:table-cell table:style-name="Tabela1.A1" office:value-type="string">
            <text:p text:style-name="P126"><text:span text:style-name="T277">38.62</text:span></text:p>
          </table:table-cell>
          <table:table-cell table:style-name="Tabela1.A1" office:value-type="string">
            <text:p text:style-name="P132"><text:span text:style-name="T282">6</text:span></text:p>
          </table:table-cell>
          <table:table-cell table:style-name="Tabela1.A1" office:value-type="string">
            <text:p text:style-name="P128"><text:span text:style-name="T277">35</text:span></text:p>
          </table:table-cell>
          <table:table-cell table:style-name="Tabela1.A1" office:value-type="string">
            <text:p text:style-name="P125"><text:span text:style-name="T277">3720</text:span></text:p>
          </table:table-cell>
          <table:table-cell table:style-name="Tabela1.A1" office:value-type="string">
            <text:p text:style-name="P133"><text:span text:style-name="T276">&lt; 0.001</text:span></text:p>
          </table:table-cell>
        </table:table-row>
        <table:table-row table:style-name="Tabela1.1">
          <table:table-cell table:style-name="Tabela1.A1" office:value-type="string">
            <text:p text:style-name="Table_20_Paragraph"><text:span text:style-name="T276">doctors with high level of stress</text:span></text:p>
          </table:table-cell>
          <table:table-cell table:style-name="Tabela1.A1" office:value-type="string">
            <text:p text:style-name="P131"><text:span text:style-name="T277">26.03</text:span></text:p>
          </table:table-cell>
          <table:table-cell table:style-name="Tabela1.A1" office:value-type="string">
            <text:p text:style-name="P126"><text:span text:style-name="T277">4.42</text:span></text:p>
          </table:table-cell>
          <table:table-cell table:style-name="Tabela1.A1" office:value-type="string">
            <text:p text:style-name="P127"><text:span text:style-name="T277">13</text:span></text:p>
          </table:table-cell>
          <table:table-cell table:style-name="Tabela1.A1" office:value-type="string">
            <text:p text:style-name="P128"><text:span text:style-name="T277">36</text:span></text:p>
          </table:table-cell>
          <table:table-cell table:style-name="Tabela1.A1" office:value-type="string">
            <text:p text:style-name="P122"/>
          </table:table-cell>
          <table:table-cell table:style-name="Tabela1.A1" office:value-type="string">
            <text:p text:style-name="P122"/>
          </table:table-cell>
        </table:table-row>
        <table:table-row table:style-name="Tabela1.1">
          <table:table-cell table:style-name="Tabela1.A1" office:value-type="string">
            <text:p text:style-name="Table_20_Paragraph"><text:span text:style-name="T276">lack of engagement in relations</text:span></text:p>
          </table:table-cell>
          <table:table-cell table:style-name="Tabela1.A1" office:value-type="string">
            <text:p text:style-name="P121"><text:span text:style-name="T278">M</text:span></text:p>
          </table:table-cell>
          <table:table-cell table:style-name="Tabela1.A1" office:value-type="string">
            <text:p text:style-name="P126"><text:span text:style-name="T279">SD</text:span></text:p>
          </table:table-cell>
          <table:table-cell table:style-name="Tabela1.A1" office:value-type="string">
            <text:p text:style-name="P127"><text:span text:style-name="T277">Min</text:span></text:p>
          </table:table-cell>
          <table:table-cell table:style-name="Tabela1.A1" office:value-type="string">
            <text:p text:style-name="P128"><text:span text:style-name="T277">Max</text:span></text:p>
          </table:table-cell>
          <table:table-cell table:style-name="Tabela1.A1" office:value-type="string">
            <text:p text:style-name="P129"><text:span text:style-name="T280">U</text:span></text:p>
          </table:table-cell>
          <table:table-cell table:style-name="Tabela1.A1" office:value-type="string">
            <text:p text:style-name="P130"><text:span text:style-name="T281">p</text:span></text:p>
          </table:table-cell>
        </table:table-row>
        <table:table-row table:style-name="Tabela1.1">
          <table:table-cell table:style-name="Tabela1.A1" office:value-type="string">
            <text:p text:style-name="Table_20_Paragraph"><text:span text:style-name="T277">doctors with low level of stress</text:span></text:p>
          </table:table-cell>
          <table:table-cell table:style-name="Tabela1.A1" office:value-type="string">
            <text:p text:style-name="P131"><text:span text:style-name="T277">16.65</text:span></text:p>
          </table:table-cell>
          <table:table-cell table:style-name="Tabela1.A1" office:value-type="string">
            <text:p text:style-name="P126"><text:span text:style-name="T277">4.96</text:span></text:p>
          </table:table-cell>
          <table:table-cell table:style-name="Tabela1.A1" office:value-type="string">
            <text:p text:style-name="P132"><text:span text:style-name="T282">6</text:span></text:p>
          </table:table-cell>
          <table:table-cell table:style-name="Tabela1.A1" office:value-type="string">
            <text:p text:style-name="P128"><text:span text:style-name="T277">36</text:span></text:p>
          </table:table-cell>
          <table:table-cell table:style-name="Tabela1.A1" office:value-type="string">
            <text:p text:style-name="P125"><text:span text:style-name="T277">7397</text:span></text:p>
          </table:table-cell>
          <table:table-cell table:style-name="Tabela1.A1" office:value-type="string">
            <text:p text:style-name="P133"><text:span text:style-name="T276">&lt; 0.001</text:span></text:p>
          </table:table-cell>
        </table:table-row>
        <table:table-row table:style-name="Tabela1.1">
          <table:table-cell table:style-name="Tabela1.A1" office:value-type="string">
            <text:p text:style-name="Table_20_Paragraph"><text:span text:style-name="T276">doctors with high level of stress</text:span></text:p>
          </table:table-cell>
          <table:table-cell table:style-name="Tabela1.A1" office:value-type="string">
            <text:p text:style-name="P131"><text:span text:style-name="T277">20.14</text:span></text:p>
          </table:table-cell>
          <table:table-cell table:style-name="Tabela1.A1" office:value-type="string">
            <text:p text:style-name="P126"><text:span text:style-name="T277">4.12</text:span></text:p>
          </table:table-cell>
          <table:table-cell table:style-name="Tabela1.A1" office:value-type="string">
            <text:p text:style-name="P132"><text:span text:style-name="T282">9</text:span></text:p>
          </table:table-cell>
          <table:table-cell table:style-name="Tabela1.A1" office:value-type="string">
            <text:p text:style-name="P128"><text:span text:style-name="T277">31</text:span></text:p>
          </table:table-cell>
          <table:table-cell table:style-name="Tabela1.A1" office:value-type="string">
            <text:p text:style-name="P122"/>
          </table:table-cell>
          <table:table-cell table:style-name="Tabela1.A1" office:value-type="string">
            <text:p text:style-name="P122"/>
          </table:table-cell>
        </table:table-row>
        <table:table-row table:style-name="Tabela1.1">
          <table:table-cell table:style-name="Tabela1.A1" office:value-type="string">
            <text:p text:style-name="Table_20_Paragraph"><text:span text:style-name="T276">job ineffectiveness</text:span></text:p>
          </table:table-cell>
          <table:table-cell table:style-name="Tabela1.A1" office:value-type="string">
            <text:p text:style-name="P121"><text:span text:style-name="T278">M</text:span></text:p>
          </table:table-cell>
          <table:table-cell table:style-name="Tabela1.A1" office:value-type="string">
            <text:p text:style-name="P126"><text:span text:style-name="T279">SD</text:span></text:p>
          </table:table-cell>
          <table:table-cell table:style-name="Tabela1.A1" office:value-type="string">
            <text:p text:style-name="P127"><text:span text:style-name="T277">Min</text:span></text:p>
          </table:table-cell>
          <table:table-cell table:style-name="Tabela1.A1" office:value-type="string">
            <text:p text:style-name="P128"><text:span text:style-name="T277">Max</text:span></text:p>
          </table:table-cell>
          <table:table-cell table:style-name="Tabela1.A1" office:value-type="string">
            <text:p text:style-name="P129"><text:span text:style-name="T280">U</text:span></text:p>
          </table:table-cell>
          <table:table-cell table:style-name="Tabela1.A1" office:value-type="string">
            <text:p text:style-name="P130"><text:span text:style-name="T281">p</text:span></text:p>
          </table:table-cell>
        </table:table-row>
        <table:table-row table:style-name="Tabela1.1">
          <table:table-cell table:style-name="Tabela1.A1" office:value-type="string">
            <text:p text:style-name="Table_20_Paragraph"><text:span text:style-name="T277">doctors with low level of stress</text:span></text:p>
          </table:table-cell>
          <table:table-cell table:style-name="Tabela1.A1" office:value-type="string">
            <text:p text:style-name="P131"><text:span text:style-name="T277">13.89</text:span></text:p>
          </table:table-cell>
          <table:table-cell table:style-name="Tabela1.A1" office:value-type="string">
            <text:p text:style-name="P126"><text:span text:style-name="T277">4.56</text:span></text:p>
          </table:table-cell>
          <table:table-cell table:style-name="Tabela1.A1" office:value-type="string">
            <text:p text:style-name="P132"><text:span text:style-name="T282">6</text:span></text:p>
          </table:table-cell>
          <table:table-cell table:style-name="Tabela1.A1" office:value-type="string">
            <text:p text:style-name="P128"><text:span text:style-name="T277">26</text:span></text:p>
          </table:table-cell>
          <table:table-cell table:style-name="Tabela1.A1" office:value-type="string">
            <text:p text:style-name="P125"><text:span text:style-name="T277">4722.5</text:span></text:p>
          </table:table-cell>
          <table:table-cell table:style-name="Tabela1.A1" office:value-type="string">
            <text:p text:style-name="P133"><text:span text:style-name="T276">&lt; 0.001</text:span></text:p>
          </table:table-cell>
        </table:table-row>
        <table:table-row table:style-name="Tabela1.1">
          <table:table-cell table:style-name="Tabela1.A1" office:value-type="string">
            <text:p text:style-name="Table_20_Paragraph"><text:span text:style-name="T276">doctors with high level of stress</text:span></text:p>
          </table:table-cell>
          <table:table-cell table:style-name="Tabela1.A1" office:value-type="string">
            <text:p text:style-name="P131"><text:span text:style-name="T277">20.17</text:span></text:p>
          </table:table-cell>
          <table:table-cell table:style-name="Tabela1.A1" office:value-type="string">
            <text:p text:style-name="P126"><text:span text:style-name="T277">5.23</text:span></text:p>
          </table:table-cell>
          <table:table-cell table:style-name="Tabela1.A1" office:value-type="string">
            <text:p text:style-name="P127"><text:span text:style-name="T277">10</text:span></text:p>
          </table:table-cell>
          <table:table-cell table:style-name="Tabela1.A1" office:value-type="string">
            <text:p text:style-name="P128"><text:span text:style-name="T277">34</text:span></text:p>
          </table:table-cell>
          <table:table-cell table:style-name="Tabela1.A1" office:value-type="string">
            <text:p text:style-name="P122"/>
          </table:table-cell>
          <table:table-cell table:style-name="Tabela1.A1" office:value-type="string">
            <text:p text:style-name="P122"/>
          </table:table-cell>
        </table:table-row>
        <table:table-row table:style-name="Tabela1.1">
          <table:table-cell table:style-name="Tabela1.A1" office:value-type="string">
            <text:p text:style-name="Table_20_Paragraph"><text:span text:style-name="T276">disappointment</text:span></text:p>
          </table:table-cell>
          <table:table-cell table:style-name="Tabela1.A1" office:value-type="string">
            <text:p text:style-name="P121"><text:span text:style-name="T278">M</text:span></text:p>
          </table:table-cell>
          <table:table-cell table:style-name="Tabela1.A1" office:value-type="string">
            <text:p text:style-name="P126"><text:span text:style-name="T279">SD</text:span></text:p>
          </table:table-cell>
          <table:table-cell table:style-name="Tabela1.A1" office:value-type="string">
            <text:p text:style-name="P127"><text:span text:style-name="T277">Min</text:span></text:p>
          </table:table-cell>
          <table:table-cell table:style-name="Tabela1.A1" office:value-type="string">
            <text:p text:style-name="P128"><text:span text:style-name="T277">Max</text:span></text:p>
          </table:table-cell>
          <table:table-cell table:style-name="Tabela1.A1" office:value-type="string">
            <text:p text:style-name="P129"><text:span text:style-name="T280">U</text:span></text:p>
          </table:table-cell>
          <table:table-cell table:style-name="Tabela1.A1" office:value-type="string">
            <text:p text:style-name="P130"><text:span text:style-name="T281">p</text:span></text:p>
          </table:table-cell>
        </table:table-row>
        <table:table-row table:style-name="Tabela1.1">
          <table:table-cell table:style-name="Tabela1.A1" office:value-type="string">
            <text:p text:style-name="Table_20_Paragraph"><text:span text:style-name="T277">doctors with low level of stress</text:span></text:p>
          </table:table-cell>
          <table:table-cell table:style-name="Tabela1.A1" office:value-type="string">
            <text:p text:style-name="P131"><text:span text:style-name="T277">13.81</text:span></text:p>
          </table:table-cell>
          <table:table-cell table:style-name="Tabela1.A1" office:value-type="string">
            <text:p text:style-name="P126"><text:span text:style-name="T277">6.44</text:span></text:p>
          </table:table-cell>
          <table:table-cell table:style-name="Tabela1.A1" office:value-type="string">
            <text:p text:style-name="P132"><text:span text:style-name="T282">6</text:span></text:p>
          </table:table-cell>
          <table:table-cell table:style-name="Tabela1.A1" office:value-type="string">
            <text:p text:style-name="P128"><text:span text:style-name="T277">34</text:span></text:p>
          </table:table-cell>
          <table:table-cell table:style-name="Tabela1.A1" office:value-type="string">
            <text:p text:style-name="P125"><text:span text:style-name="T277">4940</text:span></text:p>
          </table:table-cell>
          <table:table-cell table:style-name="Tabela1.A1" office:value-type="string">
            <text:p text:style-name="P133"><text:span text:style-name="T276">&lt; 0.001</text:span></text:p>
          </table:table-cell>
        </table:table-row>
        <table:table-row table:style-name="Tabela1.1">
          <table:table-cell table:style-name="Tabela1.A1" office:value-type="string">
            <text:p text:style-name="Table_20_Paragraph"><text:span text:style-name="T276">doctors with high level of stress</text:span></text:p>
          </table:table-cell>
          <table:table-cell table:style-name="Tabela1.A1" office:value-type="string">
            <text:p text:style-name="P131"><text:span text:style-name="T277">21.6</text:span></text:p>
          </table:table-cell>
          <table:table-cell table:style-name="Tabela1.A1" office:value-type="string">
            <text:p text:style-name="P126"><text:span text:style-name="T277">6.75</text:span></text:p>
          </table:table-cell>
          <table:table-cell table:style-name="Tabela1.A1" office:value-type="string">
            <text:p text:style-name="P132"><text:span text:style-name="T282">7</text:span></text:p>
          </table:table-cell>
          <table:table-cell table:style-name="Tabela1.A1" office:value-type="string">
            <text:p text:style-name="P128"><text:span text:style-name="T277">36</text:span></text:p>
          </table:table-cell>
          <table:table-cell table:style-name="Tabela1.A1" office:value-type="string">
            <text:p text:style-name="P122"/>
          </table:table-cell>
          <table:table-cell table:style-name="Tabela1.A1" office:value-type="string">
            <text:p text:style-name="P122"/>
          </table:table-cell>
        </table:table-row>
      </table:table>
      <text:p text:style-name="P252"><draw:g text:anchor-type="as-char" draw:z-index="27" draw:style-name="gr1"><draw:line draw:style-name="gr2" draw:text-style-name="P307" svg:x1="0cm" svg:y1="0cm" svg:x2="17.3cm" svg:y2="0cm"><text:p/></draw:line></draw:g></text:p>
      <text:p text:style-name="P215"/>
      <text:p text:style-name="P232"/>
      <text:section text:style-name="Sect5" text:name="Sekcja8">
        <text:p text:style-name="P296"><text:span text:style-name="T57">In the case of the model which included three predictors (exhaustion, lack of </text:span><text:span text:style-name="T62">commitment, </text:span><text:span text:style-name="T57">lack of professional efficiency), the predictive value of the model increased to 56%</text:span><text:span text:style-name="T245"> </text:span><text:span text:style-name="T57">(significant</text:span><text:span text:style-name="T246"> </text:span><text:span text:style-name="T57">change</text:span><text:span text:style-name="T246"> </text:span><text:span text:style-name="T57">of</text:span><text:span text:style-name="T246"> </text:span><text:span text:style-name="T264">R</text:span><text:span text:style-name="T53">2</text:span><text:span text:style-name="T99">;</text:span><text:span text:style-name="T246"> </text:span><text:span text:style-name="T261">p</text:span><text:span text:style-name="T265"> </text:span><text:span text:style-name="T57">&lt;</text:span><text:span text:style-name="T246"> </text:span><text:span text:style-name="T75">0.001).</text:span><text:span text:style-name="T246"> </text:span><text:span text:style-name="T57">A</text:span><text:span text:style-name="T246"> </text:span><text:span text:style-name="T57">closer</text:span><text:span text:style-name="T246"> </text:span><text:span text:style-name="T57">look</text:span><text:span text:style-name="T246"> </text:span><text:span text:style-name="T57">into</text:span><text:span text:style-name="T246"> </text:span><text:span text:style-name="T57">the comlex</text:span><text:span text:style-name="T246"> </text:span><text:span text:style-name="T57">model</text:span><text:span text:style-name="T109"> </text:span><text:span text:style-name="T57">showed</text:span><text:span text:style-name="T246"> </text:span><text:span text:style-name="T57">that</text:span><text:span text:style-name="T109"> </text:span><text:span text:style-name="T57">only</text:span><text:span text:style-name="T109"> </text:span><text:span text:style-name="T57">two</text:span><text:span text:style-name="T246"> </text:span><text:span text:style-name="T57">variables</text:span><text:span text:style-name="T109"> </text:span><text:span text:style-name="T57">were</text:span><text:span text:style-name="T109"> </text:span><text:span text:style-name="T57">significant and which were related to the level of stress: exhaustion (</text:span><text:span text:style-name="T261">Beta</text:span><text:span text:style-name="T266"> </text:span><text:span text:style-name="T57">=</text:span><text:span text:style-name="T155"> </text:span><text:span text:style-name="T57">0.48;</text:span><text:span text:style-name="T155"> </text:span><text:span text:style-name="T261">p</text:span><text:span text:style-name="T267"> </text:span><text:span text:style-name="T57">&lt;</text:span><text:span text:style-name="T155"> </text:span><text:span text:style-name="T69">0.001),</text:span><text:span text:style-name="T155"> </text:span><text:span text:style-name="T57">and</text:span><text:span text:style-name="T155"> </text:span><text:span text:style-name="T57">lack</text:span><text:span text:style-name="T155"> </text:span><text:span text:style-name="T57">of</text:span><text:span text:style-name="T155"> </text:span><text:span text:style-name="T57">sense</text:span><text:span text:style-name="T155"> </text:span><text:span text:style-name="T57">of</text:span><text:span text:style-name="T155"> </text:span><text:span text:style-name="T57">the</text:span><text:span text:style-name="T155"> </text:span><text:span text:style-name="T57">professional efficiency</text:span><text:span text:style-name="T80"> </text:span><text:span text:style-name="T57">(</text:span><text:span text:style-name="T261">Beta</text:span><text:span text:style-name="T268"> </text:span><text:span text:style-name="T57">=</text:span><text:span text:style-name="T152"> </text:span><text:span text:style-name="T57">0.38;</text:span><text:span text:style-name="T152"> </text:span><text:span text:style-name="T261">p</text:span><text:span text:style-name="T269"> </text:span><text:span text:style-name="T57">&lt;</text:span><text:span text:style-name="T152"> </text:span><text:span text:style-name="T75">0.001).</text:span><text:span text:style-name="T152"> </text:span><text:span text:style-name="T57">There</text:span><text:span text:style-name="T152"> </text:span><text:span text:style-name="T57">was</text:span><text:span text:style-name="T152"> </text:span><text:span text:style-name="T57">no</text:span><text:span text:style-name="T80"> </text:span><text:span text:style-name="T57">relationship between lack of commitment and level of perceived stress (</text:span><text:span text:style-name="T261">Beta </text:span><text:span text:style-name="T57">= – 0.08; </text:span><text:span text:style-name="T261">p </text:span><text:span text:style-name="T57">= 0.07). Adding the fourth predictor – disappointment, did not change the predictive value of the model</text:span><text:span text:style-name="T175"> </text:span><text:span text:style-name="T57">(non-significant</text:span><text:span text:style-name="T163"> </text:span><text:span text:style-name="T57">change</text:span><text:span text:style-name="T163"> </text:span><text:span text:style-name="T57">of</text:span><text:span text:style-name="T163"> </text:span><text:span text:style-name="T270">R</text:span><text:span text:style-name="T55">2</text:span><text:span text:style-name="T106">;</text:span><text:span text:style-name="T163"> </text:span><text:span text:style-name="T261">p</text:span><text:span text:style-name="T262"> </text:span><text:span text:style-name="T57">=</text:span><text:span text:style-name="T163"> </text:span><text:span text:style-name="T69">0.94).</text:span><text:span text:style-name="T163"> </text:span><text:span text:style-name="T57">More</text:span><text:span text:style-name="T175"> </text:span><text:span text:style-name="T62">details </text:span><text:span text:style-name="T57">are presented in the </text:span><text:span text:style-name="T69">Tables</text:span><text:span text:style-name="T87"> </text:span><text:span text:style-name="T69">below.</text:span></text:p>
        <text:p text:style-name="P273"/>
        <text:p text:style-name="P112"><text:span text:style-name="T30">Table 2. </text:span><text:span text:style-name="T23">Summary of models which incorporate subsequent predictors for dependable variable „level of perceived</text:span><text:span text:style-name="T31"> </text:span><text:span text:style-name="T23">stress“</text:span></text:p>
        <text:p text:style-name="P22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34"><text:span text:style-name="T277">No. of predictors</text:span></text:p>
            </table:table-cell>
            <table:table-cell table:style-name="Tabela2.A1" office:value-type="string">
              <text:p text:style-name="P135"><text:span text:style-name="T277">R</text:span><text:span text:style-name="T289">2 </text:span><text:span text:style-name="T277">adjusted coefficient</text:span></text:p>
            </table:table-cell>
            <table:table-cell table:style-name="Tabela2.A1" office:value-type="string">
              <text:p text:style-name="P136"><text:span text:style-name="T277">Change of R2 adjusted coefficient</text:span></text:p>
            </table:table-cell>
            <table:table-cell table:style-name="Tabela2.A1" office:value-type="string">
              <text:p text:style-name="P137"><text:span text:style-name="T281">p</text:span></text:p>
            </table:table-cell>
          </table:table-row>
          <table:table-row table:style-name="Tabela2.2">
            <table:table-cell table:style-name="Tabela2.A1" office:value-type="string">
              <text:p text:style-name="P138"><text:span text:style-name="T282">1</text:span></text:p>
            </table:table-cell>
            <table:table-cell table:style-name="Tabela2.A1" office:value-type="string">
              <text:p text:style-name="P139"><text:span text:style-name="T277">0.48</text:span></text:p>
            </table:table-cell>
            <table:table-cell table:style-name="Tabela2.A1" office:value-type="string">
              <text:p text:style-name="P140"><text:span text:style-name="T283">0.48</text:span></text:p>
            </table:table-cell>
            <table:table-cell table:style-name="Tabela2.A1" office:value-type="string">
              <text:p text:style-name="P141"><text:span text:style-name="T276">p &lt;0.001</text:span></text:p>
            </table:table-cell>
          </table:table-row>
          <table:table-row table:style-name="Tabela2.2">
            <table:table-cell table:style-name="Tabela2.A1" office:value-type="string">
              <text:p text:style-name="P138"><text:span text:style-name="T282">2</text:span></text:p>
            </table:table-cell>
            <table:table-cell table:style-name="Tabela2.A1" office:value-type="string">
              <text:p text:style-name="P139"><text:span text:style-name="T277">0.48</text:span></text:p>
            </table:table-cell>
            <table:table-cell table:style-name="Tabela2.A1" office:value-type="string">
              <text:p text:style-name="P140"><text:span text:style-name="T283">0.00</text:span></text:p>
            </table:table-cell>
            <table:table-cell table:style-name="Tabela2.A1" office:value-type="string">
              <text:p text:style-name="P141"><text:span text:style-name="T277">0.78</text:span></text:p>
            </table:table-cell>
          </table:table-row>
          <table:table-row table:style-name="Tabela2.2">
            <table:table-cell table:style-name="Tabela2.A1" office:value-type="string">
              <text:p text:style-name="P138"><text:span text:style-name="T282">3</text:span></text:p>
            </table:table-cell>
            <table:table-cell table:style-name="Tabela2.A1" office:value-type="string">
              <text:p text:style-name="P139"><text:span text:style-name="T277">0.56</text:span></text:p>
            </table:table-cell>
            <table:table-cell table:style-name="Tabela2.A1" office:value-type="string">
              <text:p text:style-name="P140"><text:span text:style-name="T283">0.08</text:span></text:p>
            </table:table-cell>
            <table:table-cell table:style-name="Tabela2.A1" office:value-type="string">
              <text:p text:style-name="P141"><text:span text:style-name="T276">p &lt;0.001</text:span></text:p>
            </table:table-cell>
          </table:table-row>
          <table:table-row table:style-name="Tabela2.2">
            <table:table-cell table:style-name="Tabela2.A1" office:value-type="string">
              <text:p text:style-name="P138"><text:span text:style-name="T282">4</text:span></text:p>
            </table:table-cell>
            <table:table-cell table:style-name="Tabela2.A1" office:value-type="string">
              <text:p text:style-name="P139"><text:span text:style-name="T277">0.56</text:span></text:p>
            </table:table-cell>
            <table:table-cell table:style-name="Tabela2.A1" office:value-type="string">
              <text:p text:style-name="P140"><text:span text:style-name="T283">0.00</text:span></text:p>
            </table:table-cell>
            <table:table-cell table:style-name="Tabela2.A1" office:value-type="string">
              <text:p text:style-name="P141"><text:span text:style-name="T277">0.94</text:span></text:p>
            </table:table-cell>
          </table:table-row>
        </table:table>
        <text:p text:style-name="P295"/>
        <text:p text:style-name="P113"><text:span text:style-name="T29">Table 3. </text:span><text:span text:style-name="T24">Summary of relations between predictors and dependent variable in selected models</text:span></text:p>
        <text:p text:style-name="P275"/>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Table_20_Paragraph"><text:span text:style-name="T277">Model – predictor</text:span></text:p>
            </table:table-cell>
            <table:table-cell table:style-name="Tabela3.A1" office:value-type="string">
              <text:p text:style-name="P142"><text:span text:style-name="T277">Beta</text:span></text:p>
            </table:table-cell>
            <table:table-cell table:style-name="Tabela3.A1" office:value-type="string">
              <text:p text:style-name="P144"><text:span text:style-name="T284">t</text:span></text:p>
            </table:table-cell>
            <table:table-cell table:style-name="Tabela3.A1" office:value-type="string">
              <text:p text:style-name="P145"><text:span text:style-name="T281">p</text:span></text:p>
            </table:table-cell>
          </table:table-row>
          <table:table-row table:style-name="Tabela3.2">
            <table:table-cell table:style-name="Tabela3.A1" office:value-type="string">
              <text:p text:style-name="Table_20_Paragraph"><text:span text:style-name="T282">1</text:span></text:p>
              <text:p text:style-name="P146"><text:span text:style-name="T276">Exhaustion</text:span></text:p>
            </table:table-cell>
            <table:table-cell table:style-name="Tabela3.A1" office:value-type="string">
              <text:p text:style-name="P147"><text:span text:style-name="T277">0.69</text:span></text:p>
            </table:table-cell>
            <table:table-cell table:style-name="Tabela3.A1" office:value-type="string">
              <text:p text:style-name="P150"><text:span text:style-name="T277">17.07</text:span></text:p>
            </table:table-cell>
            <table:table-cell table:style-name="Tabela3.A1" office:value-type="string">
              <text:p text:style-name="P151"><text:span text:style-name="T276">&lt;0.001</text:span></text:p>
            </table:table-cell>
          </table:table-row>
          <table:table-row table:style-name="Tabela3.3">
            <table:table-cell table:style-name="Tabela3.A1" office:value-type="string">
              <text:p text:style-name="Table_20_Paragraph"><text:span text:style-name="T282">2</text:span></text:p>
              <text:p text:style-name="P146"><text:span text:style-name="T276">Exhaustion</text:span></text:p>
              <text:p text:style-name="P154"><text:span text:style-name="T276">Lack of committment</text:span></text:p>
            </table:table-cell>
            <table:table-cell table:style-name="Tabela3.A1" office:value-type="string">
              <text:p text:style-name="P155"/>
              <text:p text:style-name="P148"><text:span text:style-name="T277">0.70</text:span></text:p>
              <text:p text:style-name="P156"><text:span text:style-name="T277">-0.01</text:span></text:p>
            </table:table-cell>
            <table:table-cell table:style-name="Tabela3.A1" office:value-type="string">
              <text:p text:style-name="P155"/>
              <text:p text:style-name="P143"><text:span text:style-name="T277">14.32</text:span></text:p>
              <text:p text:style-name="P157"><text:span text:style-name="T277">-0.28</text:span></text:p>
            </table:table-cell>
            <table:table-cell table:style-name="Tabela3.A1" office:value-type="string">
              <text:p text:style-name="P155"/>
              <text:p text:style-name="P152"><text:span text:style-name="T276">&lt; 0.001</text:span></text:p>
              <text:p text:style-name="P153"><text:span text:style-name="T277">0.78</text:span></text:p>
            </table:table-cell>
          </table:table-row>
          <table:table-row table:style-name="Tabela3.4">
            <table:table-cell table:style-name="Tabela3.A1" office:value-type="string">
              <text:p text:style-name="Table_20_Paragraph"><text:span text:style-name="T282">3</text:span></text:p>
              <text:p text:style-name="P146"><text:span text:style-name="T276">Exhaustion</text:span></text:p>
              <text:p text:style-name="P154"><text:span text:style-name="T276">Lack of commitment</text:span></text:p>
              <text:p text:style-name="P154"><text:span text:style-name="T277">Lack of sense of professional efficiency</text:span></text:p>
            </table:table-cell>
            <table:table-cell table:style-name="Tabela3.A1" office:value-type="string">
              <text:p text:style-name="P155"/>
              <text:p text:style-name="P148"><text:span text:style-name="T277">0.48</text:span></text:p>
              <text:p text:style-name="P156"><text:span text:style-name="T277">-0.08</text:span></text:p>
              <text:p text:style-name="P149"><text:span text:style-name="T277">0.39</text:span></text:p>
            </table:table-cell>
            <table:table-cell table:style-name="Tabela3.A1" office:value-type="string">
              <text:p text:style-name="P155"/>
              <text:p text:style-name="P158"><text:span text:style-name="T277">9.18</text:span></text:p>
              <text:p text:style-name="P157"><text:span text:style-name="T277">-1.81</text:span></text:p>
              <text:p text:style-name="P159"><text:span text:style-name="T277">7.76</text:span></text:p>
            </table:table-cell>
            <table:table-cell table:style-name="Tabela3.A1" office:value-type="string">
              <text:p text:style-name="P155"/>
              <text:p text:style-name="P152"><text:span text:style-name="T276">&lt; 0.001</text:span></text:p>
              <text:p text:style-name="P153"><text:span text:style-name="T277">0.07</text:span></text:p>
              <text:p text:style-name="P153"><text:span text:style-name="T276">&lt; 0.001</text:span></text:p>
            </table:table-cell>
          </table:table-row>
          <table:table-row table:style-name="Tabela3.5">
            <table:table-cell table:style-name="Tabela3.A1" office:value-type="string">
              <text:p text:style-name="Table_20_Paragraph"><text:span text:style-name="T282">4</text:span></text:p>
              <text:p text:style-name="P146"><text:span text:style-name="T276">Exhaustion</text:span></text:p>
              <text:p text:style-name="P154"><text:span text:style-name="T276">Lack of commitment</text:span></text:p>
              <text:p text:style-name="P160"><text:span text:style-name="T276">Lack of sense of professional efficiency Disappointment</text:span></text:p>
            </table:table-cell>
            <table:table-cell table:style-name="Tabela3.A1" office:value-type="string">
              <text:p text:style-name="P155"/>
              <text:p text:style-name="P148"><text:span text:style-name="T277">0.49</text:span></text:p>
              <text:p text:style-name="P156"><text:span text:style-name="T277">-0.08</text:span></text:p>
              <text:p text:style-name="P149"><text:span text:style-name="T277">0.39</text:span></text:p>
              <text:p text:style-name="P161"><text:span text:style-name="T277">-0.001</text:span></text:p>
            </table:table-cell>
            <table:table-cell table:style-name="Tabela3.A1" office:value-type="string">
              <text:p text:style-name="P155"/>
              <text:p text:style-name="P158"><text:span text:style-name="T277">8.28</text:span></text:p>
              <text:p text:style-name="P157"><text:span text:style-name="T277">-1.81</text:span></text:p>
              <text:p text:style-name="P159"><text:span text:style-name="T277">7.30</text:span></text:p>
              <text:p text:style-name="P157"><text:span text:style-name="T277">-0.08</text:span></text:p>
            </table:table-cell>
            <table:table-cell table:style-name="Tabela3.A1" office:value-type="string">
              <text:p text:style-name="P155"/>
              <text:p text:style-name="P152"><text:span text:style-name="T276">&lt; 0.001</text:span></text:p>
              <text:p text:style-name="P153"><text:span text:style-name="T277">0.09</text:span></text:p>
              <text:p text:style-name="P153"><text:span text:style-name="T276">&lt; 0.001</text:span></text:p>
              <text:p text:style-name="P153"><text:span text:style-name="T277">0.94</text:span></text:p>
            </table:table-cell>
          </table:table-row>
        </table:table>
        <text:p text:style-name="P297"><text:span text:style-name="T57">In the summary, obtained results indicate that significant predictors of the level of perceived stress are exhaustion and lack of proffesional efficiency. The higher the levels of exhaustion</text:span><text:span text:style-name="T184"> </text:span><text:span text:style-name="T57">and</text:span><text:span text:style-name="T184"> </text:span><text:span text:style-name="T57">lack</text:span><text:span text:style-name="T154"> </text:span><text:span text:style-name="T57">of</text:span><text:span text:style-name="T184"> </text:span><text:span text:style-name="T57">proffesional</text:span><text:span text:style-name="T184"> </text:span><text:span text:style-name="T57">efficiency,</text:span><text:span text:style-name="T154"> </text:span><text:span text:style-name="T57">the</text:span><text:span text:style-name="T184"> </text:span><text:span text:style-name="T57">higher</text:span><text:span text:style-name="T184"> </text:span><text:span text:style-name="T57">the levels of perceived</text:span><text:span text:style-name="T80"> </text:span><text:span text:style-name="T57">stress.</text:span></text:p>
        <text:p text:style-name="P114"><text:span text:style-name="T235">Characteristics of significant correlations between level of perceived stress and demographic, </text:span><text:span text:style-name="T199">organizational- </text:span><text:span text:style-name="T235">professional and non-professional-social factors in the surveyed Polish doctors. </text:span><text:span text:style-name="T207">Table </text:span><text:span text:style-name="T190">4 compares the levels of perceived stress in terms of demographic variables. Groups </text:span><text:span text:style-name="T201">with </text:span><text:span text:style-name="T190">a too </text:span><text:span text:style-name="T198">small </text:span><text:span text:style-name="T190">number of respondents were excluded from </text:span><text:span text:style-name="T201">further </text:span><text:span text:style-name="T190">analyses. For the variable ‘marital status’, the individuals who were married for the second time or more </text:span><text:span text:style-name="T236">(N=17) </text:span><text:span text:style-name="T190">and widowers (N=4) were excluded from the</text:span><text:span text:style-name="T209"> </text:span><text:span text:style-name="T190">group. For the variable ‘specialization’, doctors </text:span><text:span text:style-name="T198">with </text:span><text:span text:style-name="T190">more </text:span><text:span text:style-name="T201">than </text:span><text:span text:style-name="T190">two specializations (N=5) were </text:span><text:span text:style-name="T198">also </text:span><text:span text:style-name="T190">excluded from </text:span><text:span text:style-name="T201">further </text:span><text:span text:style-name="T190">analysis. For the variable ‘academic title’, doctors </text:span><text:span text:style-name="T198">with </text:span><text:span text:style-name="T190">the title of Professor (N=5) were excluded. Subsequently, for </text:span><text:span text:style-name="T198">the variable </text:span><text:span text:style-name="T190">‘commuting </text:span><text:span text:style-name="T198">time </text:span><text:span text:style-name="T190">between workplaces’, </text:span><text:span text:style-name="T198">the individuals </text:span><text:span text:style-name="T190">spending more </text:span><text:span text:style-name="T201">than </text:span><text:span text:style-name="T190">two hours commuting between jobs (N=8), were</text:span><text:span text:style-name="T237"> </text:span><text:span text:style-name="T190">excluded.</text:span></text:p>
        <text:p text:style-name="P293"><text:span text:style-name="T57">The</text:span><text:span text:style-name="T147"> </text:span><text:span text:style-name="T57">U</text:span><text:span text:style-name="T291"> </text:span><text:span text:style-name="T62">Mann</text:span><text:span text:style-name="T291"> </text:span><text:span text:style-name="T57">Whitney’s</text:span><text:span text:style-name="T291"> </text:span><text:span text:style-name="T57">test</text:span><text:span text:style-name="T291"> </text:span><text:span text:style-name="T57">was</text:span><text:span text:style-name="T291"> </text:span><text:span text:style-name="T57">used</text:span><text:span text:style-name="T147"> </text:span><text:span text:style-name="T57">to</text:span><text:span text:style-name="T291"> </text:span><text:span text:style-name="T57">compare</text:span><text:span text:style-name="T291"> </text:span><text:span text:style-name="T57">two</text:span><text:span text:style-name="T182"> </text:span><text:span text:style-name="T57">groups and </text:span><text:span text:style-name="T62">the </text:span><text:span text:style-name="T57">non-parametric </text:span><text:span text:style-name="T106">Kruskal </text:span><text:span text:style-name="T57">Wallis</text:span><text:span text:style-name="T181"> </text:span><text:span text:style-name="T57">test</text:span><text:span text:style-name="T116"> </text:span><text:span text:style-name="T57">for</text:span><text:span text:style-name="T292"> </text:span><text:span text:style-name="T57">comparison</text:span><text:span text:style-name="T87"> </text:span><text:span text:style-name="T57">of</text:span><text:span text:style-name="T82"> </text:span><text:span text:style-name="T57">more</text:span><text:span text:style-name="T87"> </text:span><text:span text:style-name="T62">than</text:span><text:span text:style-name="T82"> </text:span><text:span text:style-name="T57">two</text:span><text:span text:style-name="T82"> </text:span><text:span text:style-name="T57">groups.</text:span><text:span text:style-name="T87"> </text:span><text:span text:style-name="T57">Statistically</text:span><text:span text:style-name="T82"> </text:span><text:span text:style-name="T57">significant</text:span><text:span text:style-name="T151"> </text:span><text:span text:style-name="T57">differences</text:span><text:span text:style-name="T246"> </text:span><text:span text:style-name="T57">were</text:span><text:span text:style-name="T109"> </text:span><text:span text:style-name="T57">found</text:span><text:span text:style-name="T246"> </text:span><text:span text:style-name="T57">on</text:span><text:span text:style-name="T109"> </text:span><text:span text:style-name="T57">the</text:span><text:span text:style-name="T246"> </text:span><text:span text:style-name="T57">level</text:span><text:span text:style-name="T109"> </text:span><text:span text:style-name="T57">of</text:span><text:span text:style-name="T246"> </text:span><text:span text:style-name="T57">perceived</text:span><text:span text:style-name="T109"> </text:span><text:span text:style-name="T57">stress</text:span><text:span text:style-name="T109"> </text:span><text:span text:style-name="T57">in</text:span><text:span text:style-name="T246"> </text:span><text:span text:style-name="T57">terms</text:span><text:span text:style-name="T132"> </text:span><text:span text:style-name="T57">of</text:span><text:span text:style-name="T94"> </text:span><text:span text:style-name="T57">specialization</text:span><text:span text:style-name="T89"> </text:span><text:span text:style-name="T169">(H=</text:span><text:span text:style-name="T68"> </text:span><text:span text:style-name="T57">10.02,</text:span><text:span text:style-name="T94"> </text:span><text:span text:style-name="T139">df=</text:span><text:span text:style-name="T68"> </text:span><text:span text:style-name="T57">2;</text:span><text:span text:style-name="T89"> </text:span><text:span text:style-name="T127">p&lt;</text:span><text:span text:style-name="T60"> </text:span><text:span text:style-name="T78">0.01),</text:span><text:span text:style-name="T89"> </text:span><text:span text:style-name="T57">having</text:span><text:span text:style-name="T89"> </text:span><text:span text:style-name="T57">hobbies</text:span><text:span text:style-name="T146"> </text:span><text:span text:style-name="T57">and</text:span><text:span text:style-name="T152"> </text:span><text:span text:style-name="T57">pursuing</text:span><text:span text:style-name="T184"> </text:span><text:span text:style-name="T57">interests</text:span><text:span text:style-name="T184"> </text:span><text:span text:style-name="T57">(U</text:span><text:span text:style-name="T184"> </text:span><text:span text:style-name="T57">=</text:span><text:span text:style-name="T184"> </text:span><text:span text:style-name="T57">6879.50;</text:span><text:span text:style-name="T184"> </text:span><text:span text:style-name="T127">p&lt;</text:span><text:span text:style-name="T102"> </text:span><text:span text:style-name="T78">0.01),</text:span><text:span text:style-name="T184"> </text:span><text:span text:style-name="T57">and</text:span><text:span text:style-name="T184"> </text:span><text:span text:style-name="T57">frequency</text:span><text:span text:style-name="T129"> </text:span><text:span text:style-name="T57">of</text:span><text:span text:style-name="T92"> </text:span><text:span text:style-name="T99">taking</text:span><text:span text:style-name="T74"> </text:span><text:span text:style-name="T57">leave</text:span><text:span text:style-name="T74"> </text:span><text:span text:style-name="T57">during</text:span><text:span text:style-name="T74"> </text:span><text:span text:style-name="T57">the</text:span><text:span text:style-name="T74"> </text:span><text:span text:style-name="T57">year</text:span><text:span text:style-name="T74"> </text:span><text:span text:style-name="T57">(H</text:span><text:span text:style-name="T74"> </text:span><text:span text:style-name="T57">=</text:span><text:span text:style-name="T74"> </text:span><text:span text:style-name="T57">36.42,</text:span><text:span text:style-name="T74"> </text:span><text:span text:style-name="T139">df=</text:span><text:span text:style-name="T66"> </text:span><text:span text:style-name="T57">3;</text:span><text:span text:style-name="T74"> </text:span><text:span text:style-name="T127">p&lt;</text:span><text:span text:style-name="T66"> </text:span><text:span text:style-name="T75">0.001).</text:span><text:span text:style-name="T129"> </text:span><text:span text:style-name="T57">Pair-wise comparisons for non-parametric</text:span><text:span text:style-name="T133"> </text:span><text:span text:style-name="T57">tests</text:span><text:span text:style-name="T162"> </text:span><text:span text:style-name="T57">(Dunn’s</text:span><text:span text:style-name="T146"> </text:span><text:span text:style-name="T57">test) showed significant differences </text:span><text:span text:style-name="T62">in the </text:span><text:span text:style-name="T57">level</text:span><text:span text:style-name="T116"> </text:span><text:span text:style-name="T57">of</text:span><text:span text:style-name="T186"> </text:span><text:span text:style-name="T57">stress</text:span><text:span text:style-name="T258"> </text:span><text:span text:style-name="T57">between</text:span><text:span text:style-name="T155"> </text:span><text:span text:style-name="T57">doctors</text:span><text:span text:style-name="T148"> </text:span><text:span text:style-name="T57">with</text:span><text:span text:style-name="T155"> </text:span><text:span text:style-name="T57">and</text:span><text:span text:style-name="T148"> </text:span><text:span text:style-name="T57">without</text:span><text:span text:style-name="T148"> </text:span><text:span text:style-name="T57">a</text:span><text:span text:style-name="T155"> </text:span><text:span text:style-name="T57">specialization</text:span><text:span text:style-name="T148"> </text:span><text:span text:style-name="T57">(Z</text:span><text:span text:style-name="T148"> </text:span><text:span text:style-name="T57">=</text:span><text:span text:style-name="T155"> </text:span><text:span text:style-name="T57">2.57;</text:span><text:span text:style-name="T293"> </text:span><text:span text:style-name="T57">p</text:span><text:span text:style-name="T152"> </text:span><text:span text:style-name="T57">=</text:span><text:span text:style-name="T184"> </text:span><text:span text:style-name="T69">0.03),</text:span><text:span text:style-name="T184"> </text:span><text:span text:style-name="T57">and</text:span><text:span text:style-name="T154"> </text:span><text:span text:style-name="T57">between</text:span><text:span text:style-name="T184"> </text:span><text:span text:style-name="T57">physicians</text:span><text:span text:style-name="T154"> </text:span><text:span text:style-name="T57">without</text:span><text:span text:style-name="T184"> </text:span><text:span text:style-name="T57">specialization</text:span><text:span text:style-name="T184"> </text:span><text:span text:style-name="T57">and</text:span><text:span text:style-name="T294"> </text:span><text:span text:style-name="T57">those </text:span><text:span text:style-name="T62">with </text:span><text:span text:style-name="T57">two specializations (Z = </text:span><text:span text:style-name="T69">3.12; </text:span><text:span text:style-name="T57">p &lt;</text:span><text:span text:style-name="T169"> </text:span><text:span text:style-name="T78">0.01).</text:span><text:span text:style-name="T143"> </text:span><text:span text:style-name="T57">Doctors</text:span><text:span text:style-name="T146"> </text:span><text:span text:style-name="T57">without specialization declared a higher level of</text:span><text:span text:style-name="T159"> </text:span><text:span text:style-name="T57">stress </text:span><text:span text:style-name="T62">than</text:span><text:span text:style-name="T137"> </text:span><text:span text:style-name="T57">physicians</text:span><text:span text:style-name="T101"> </text:span><text:span text:style-name="T62">with</text:span><text:span text:style-name="T92"> </text:span><text:span text:style-name="T57">specialization.</text:span><text:span text:style-name="T92"> </text:span><text:span text:style-name="T57">There</text:span><text:span text:style-name="T92"> </text:span><text:span text:style-name="T57">were</text:span><text:span text:style-name="T101"> </text:span><text:span text:style-name="T57">no</text:span><text:span text:style-name="T92"> </text:span><text:span text:style-name="T57">differences</text:span><text:span text:style-name="T92"> </text:span><text:span text:style-name="T57">in</text:span><text:span text:style-name="T137"> </text:span><text:span text:style-name="T57">the</text:span><text:span text:style-name="T127"> </text:span><text:span text:style-name="T57">level</text:span><text:span text:style-name="T127"> </text:span><text:span text:style-name="T57">of</text:span><text:span text:style-name="T127"> </text:span><text:span text:style-name="T57">stress</text:span><text:span text:style-name="T127"> </text:span><text:span text:style-name="T57">between</text:span><text:span text:style-name="T127"> </text:span><text:span text:style-name="T57">doctors</text:span><text:span text:style-name="T127"> </text:span><text:span text:style-name="T62">with</text:span><text:span text:style-name="T127"> </text:span><text:span text:style-name="T57">one</text:span><text:span text:style-name="T127"> </text:span><text:span text:style-name="T57">specialization</text:span><text:span text:style-name="T137"> </text:span><text:span text:style-name="T57">and</text:span><text:span text:style-name="T181"> </text:span><text:span text:style-name="T57">those</text:span><text:span text:style-name="T147"> </text:span><text:span text:style-name="T99">with</text:span><text:span text:style-name="T181"> </text:span><text:span text:style-name="T57">two</text:span><text:span text:style-name="T147"> </text:span><text:span text:style-name="T62">specializations</text:span><text:span text:style-name="T147"> </text:span><text:span text:style-name="T57">(Z</text:span><text:span text:style-name="T181"> </text:span><text:span text:style-name="T57">=</text:span><text:span text:style-name="T147"> </text:span><text:span text:style-name="T57">1.26;</text:span><text:span text:style-name="T181"> </text:span><text:span text:style-name="T57">p</text:span><text:span text:style-name="T147"> </text:span><text:span text:style-name="T57">=</text:span><text:span text:style-name="T147"> </text:span><text:span text:style-name="T57">0.63).</text:span></text:p>
        <text:p text:style-name="P283"><text:span text:style-name="T57">Physicians</text:span><text:span text:style-name="T169"> </text:span><text:span text:style-name="T57">who</text:span><text:span text:style-name="T169"> </text:span><text:span text:style-name="T57">had</text:span><text:span text:style-name="T169"> </text:span><text:span text:style-name="T57">a</text:span><text:span text:style-name="T169"> </text:span><text:span text:style-name="T57">hobby</text:span><text:span text:style-name="T138"> </text:span><text:span text:style-name="T57">had</text:span><text:span text:style-name="T169"> </text:span><text:span text:style-name="T57">lower</text:span><text:span text:style-name="T169"> </text:span><text:span text:style-name="T57">level</text:span><text:span text:style-name="T169"> </text:span><text:span text:style-name="T57">of</text:span><text:span text:style-name="T138"> </text:span><text:span text:style-name="T57">stress</text:span><text:span text:style-name="T169"> </text:span><text:span text:style-name="T62">than</text:span></text:p>
        <text:p text:style-name="P282"><text:span text:style-name="T57">doctors without any interests (U = 6879.50; p&lt; 0.001)</text:span></text:p>
        <text:p text:style-name="P246"><text:span text:style-name="T62">Results </text:span><text:span text:style-name="T57">of pair-wise </text:span><text:span text:style-name="T62">comparisons </text:span><text:span text:style-name="T57">showed </text:span><text:span text:style-name="T62">significant </text:span><text:span text:style-name="T57">differences</text:span><text:span text:style-name="T66"> </text:span><text:span text:style-name="T57">between</text:span><text:span text:style-name="T102"> </text:span><text:span text:style-name="T57">doctors</text:span><text:span text:style-name="T102"> </text:span><text:span text:style-name="T57">who</text:span><text:span text:style-name="T102"> </text:span><text:span text:style-name="T57">took</text:span><text:span text:style-name="T102"> </text:span><text:span text:style-name="T57">leave</text:span><text:span text:style-name="T102"> </text:span><text:span text:style-name="T57">more</text:span><text:span text:style-name="T102"> </text:span><text:span text:style-name="T57">often</text:span><text:span text:style-name="T102"> </text:span><text:span text:style-name="T57">(three or more times per year) and physicians who tended to </text:span><text:span text:style-name="T62">take </text:span><text:span text:style-name="T57">leave</text:span><text:span text:style-name="T89"> </text:span><text:span text:style-name="T57">less</text:span><text:span text:style-name="T78"> </text:span><text:span text:style-name="T57">often</text:span><text:span text:style-name="T78"> </text:span><text:span text:style-name="T57">[vs.</text:span><text:span text:style-name="T78"> </text:span><text:span text:style-name="T62">twice</text:span><text:span text:style-name="T89"> </text:span><text:span text:style-name="T57">a</text:span><text:span text:style-name="T78"> </text:span><text:span text:style-name="T57">year,</text:span><text:span text:style-name="T78"> </text:span><text:span text:style-name="T57">Z=2.74;</text:span><text:span text:style-name="T78"> </text:span><text:span text:style-name="T57">p</text:span><text:span text:style-name="T89"> </text:span><text:span text:style-name="T57">=</text:span><text:span text:style-name="T78"> </text:span><text:span text:style-name="T57">0.03;</text:span><text:span text:style-name="T78"> </text:span><text:span text:style-name="T57">vs.</text:span><text:span text:style-name="T78"> </text:span><text:span text:style-name="T57">once a year </text:span><text:span text:style-name="T75">(no </text:span><text:span text:style-name="T57">statistics); p &lt; 0.001; vs. less </text:span><text:span text:style-name="T62">than </text:span><text:span text:style-name="T57">once a year,</text:span><text:span text:style-name="T254"> </text:span><text:span text:style-name="T57">Z</text:span></text:p>
        <text:p text:style-name="P290"><text:span text:style-name="T57">– 3.48; p &lt; </text:span><text:span text:style-name="T78">0.01]. </text:span><text:span text:style-name="T57">The doctors who went on holiday three or more times per year had lower level of stress compared to the other groups.</text:span></text:p>
        <text:p text:style-name="P278"><text:span text:style-name="T57">Another significant difference in the level of stress was noted between the doctors who went on the vacation once a year,</text:span><text:span text:style-name="T152"> </text:span><text:span text:style-name="T57">and</text:span><text:span text:style-name="T152"> </text:span><text:span text:style-name="T57">these</text:span><text:span text:style-name="T152"> </text:span><text:span text:style-name="T57">individuals</text:span><text:span text:style-name="T184"> </text:span><text:span text:style-name="T57">who</text:span><text:span text:style-name="T152"> </text:span><text:span text:style-name="T57">did</text:span><text:span text:style-name="T152"> </text:span><text:span text:style-name="T57">so</text:span><text:span text:style-name="T184"> </text:span><text:span text:style-name="T57">twice</text:span><text:span text:style-name="T152"> </text:span><text:span text:style-name="T57">a</text:span><text:span text:style-name="T152"> </text:span><text:span text:style-name="T57">year</text:span><text:span text:style-name="T184"> </text:span><text:span text:style-name="T57">(Z</text:span><text:span text:style-name="T152"> </text:span><text:span text:style-name="T57">=</text:span><text:span text:style-name="T152"> </text:span><text:span text:style-name="T57">4.30; p &lt; </text:span><text:span text:style-name="T75">0.001). </text:span><text:span text:style-name="T57">Physicians who tend to </text:span><text:span text:style-name="T62">take </text:span><text:span text:style-name="T57">a leave only once a year had a higher level of</text:span><text:span text:style-name="T164"> </text:span><text:span text:style-name="T57">stress.</text:span></text:p>
        <text:p text:style-name="P292"><text:span text:style-name="T57">In addition, there were no significant difference between doctors</text:span><text:span text:style-name="T175"> </text:span><text:span text:style-name="T99">taking</text:span><text:span text:style-name="T175"> </text:span><text:span text:style-name="T57">leave</text:span><text:span text:style-name="T163"> </text:span><text:span text:style-name="T57">less</text:span><text:span text:style-name="T175"> </text:span><text:span text:style-name="T62">than</text:span><text:span text:style-name="T175"> </text:span><text:span text:style-name="T62">twice</text:span><text:span text:style-name="T175"> </text:span><text:span text:style-name="T57">a</text:span><text:span text:style-name="T163"> </text:span><text:span text:style-name="T57">year</text:span><text:span text:style-name="T175"> </text:span><text:span text:style-name="T57">vs.</text:span><text:span text:style-name="T175"> </text:span><text:span text:style-name="T57">once</text:span><text:span text:style-name="T163"> </text:span><text:span text:style-name="T57">a</text:span><text:span text:style-name="T175"> </text:span><text:span text:style-name="T57">year</text:span><text:span text:style-name="T175"> </text:span><text:span text:style-name="T57">(Z</text:span></text:p>
        <text:p text:style-name="P284"><text:span text:style-name="T57">= – 1.47; p = 0.85) vs. twice a year (Z = 1.57; p = 0.70).</text:span></text:p>
        <text:p text:style-name="P243"><text:span text:style-name="T57">A</text:span><text:span text:style-name="T246"> </text:span><text:span text:style-name="T57">difference</text:span><text:span text:style-name="T109"> </text:span><text:span text:style-name="T57">was</text:span><text:span text:style-name="T109"> </text:span><text:span text:style-name="T57">found</text:span><text:span text:style-name="T109"> </text:span><text:span text:style-name="T57">for</text:span><text:span text:style-name="T246"> </text:span><text:span text:style-name="T57">the</text:span><text:span text:style-name="T109"> </text:span><text:span text:style-name="T57">variable</text:span><text:span text:style-name="T109"> </text:span><text:span text:style-name="T57">‘being</text:span><text:span text:style-name="T109"> </text:span><text:span text:style-name="T57">a</text:span><text:span text:style-name="T246"> </text:span><text:span text:style-name="T57">team</text:span><text:span text:style-name="T109"> </text:span><text:span text:style-name="T57">leader’ (U</text:span><text:span text:style-name="T155"> </text:span><text:span text:style-name="T57">=</text:span><text:span text:style-name="T148"> </text:span><text:span text:style-name="T57">8240.00;</text:span><text:span text:style-name="T148"> </text:span><text:span text:style-name="T57">p</text:span><text:span text:style-name="T155"> </text:span><text:span text:style-name="T57">=</text:span><text:span text:style-name="T148"> </text:span><text:span text:style-name="T57">0.06).</text:span><text:span text:style-name="T148"> </text:span><text:span text:style-name="T57">The</text:span><text:span text:style-name="T155"> </text:span><text:span text:style-name="T57">individuals</text:span><text:span text:style-name="T148"> </text:span><text:span text:style-name="T57">who</text:span><text:span text:style-name="T148"> </text:span><text:span text:style-name="T57">declared</text:span><text:span text:style-name="T155"> </text:span><text:span text:style-name="T57">being a team leader had a lower level of stress </text:span><text:span text:style-name="T62">than</text:span><text:span text:style-name="T125"> </text:span><text:span text:style-name="T57">those who did not perform </text:span><text:span text:style-name="T62">this</text:span><text:span text:style-name="T175"> </text:span><text:span text:style-name="T57">function.</text:span></text:p>
        <text:p text:style-name="P278"><text:span text:style-name="T57">There were no statistically significant differences in the level of perceived stress for other demographic variables: </text:span><text:span text:style-name="T62">marital</text:span><text:span text:style-name="T78"> </text:span><text:span text:style-name="T57">status</text:span><text:span text:style-name="T75"> </text:span><text:span text:style-name="T57">(H</text:span><text:span text:style-name="T78"> </text:span><text:span text:style-name="T57">=</text:span><text:span text:style-name="T75"> </text:span><text:span text:style-name="T57">5.25,</text:span><text:span text:style-name="T78"> </text:span><text:span text:style-name="T57">df</text:span><text:span text:style-name="T75"> </text:span><text:span text:style-name="T57">=</text:span><text:span text:style-name="T75"> </text:span><text:span text:style-name="T57">2;</text:span><text:span text:style-name="T78"> </text:span><text:span text:style-name="T57">p</text:span><text:span text:style-name="T75"> </text:span><text:span text:style-name="T57">=</text:span><text:span text:style-name="T78"> </text:span><text:span text:style-name="T57">0.07),</text:span><text:span text:style-name="T75"> </text:span><text:span text:style-name="T57">academic</text:span><text:span text:style-name="T75"> </text:span><text:span text:style-name="T57">title</text:span><text:span text:style-name="T78"> </text:span><text:span text:style-name="T57">(U</text:span></text:p>
        <text:p text:style-name="P237"><text:span text:style-name="T57">=</text:span><text:span text:style-name="T96"> </text:span><text:span text:style-name="T57">7370.50;</text:span><text:span text:style-name="T96"> </text:span><text:span text:style-name="T57">p</text:span><text:span text:style-name="T79"> </text:span><text:span text:style-name="T57">=</text:span><text:span text:style-name="T96"> </text:span><text:span text:style-name="T69">0.69),</text:span><text:span text:style-name="T96"> </text:span><text:span text:style-name="T57">current</text:span><text:span text:style-name="T79"> </text:span><text:span text:style-name="T57">number</text:span><text:span text:style-name="T96"> </text:span><text:span text:style-name="T57">of</text:span><text:span text:style-name="T96"> </text:span><text:span text:style-name="T57">jobs</text:span><text:span text:style-name="T79"> </text:span><text:span text:style-name="T57">(H</text:span><text:span text:style-name="T96"> </text:span><text:span text:style-name="T57">=</text:span><text:span text:style-name="T96"> </text:span><text:span text:style-name="T57">2.59,</text:span><text:span text:style-name="T79"> </text:span><text:span text:style-name="T57">df</text:span><text:span text:style-name="T96"> </text:span><text:span text:style-name="T57">=</text:span><text:span text:style-name="T79"> </text:span><text:span text:style-name="T57">4; p</text:span><text:span text:style-name="T79"> </text:span><text:span text:style-name="T57">=</text:span><text:span text:style-name="T79"> </text:span><text:span text:style-name="T69">0.63),</text:span><text:span text:style-name="T79"> </text:span><text:span text:style-name="T57">changes</text:span><text:span text:style-name="T80"> </text:span><text:span text:style-name="T57">in</text:span><text:span text:style-name="T79"> </text:span><text:span text:style-name="T57">employment</text:span><text:span text:style-name="T79"> </text:span><text:span text:style-name="T57">(H</text:span><text:span text:style-name="T80"> </text:span><text:span text:style-name="T57">=</text:span><text:span text:style-name="T79"> </text:span><text:span text:style-name="T57">2.42,</text:span><text:span text:style-name="T79"> </text:span><text:span text:style-name="T57">df</text:span><text:span text:style-name="T80"> </text:span><text:span text:style-name="T57">=</text:span><text:span text:style-name="T79"> </text:span><text:span text:style-name="T57">2;</text:span><text:span text:style-name="T79"> </text:span><text:span text:style-name="T57">p</text:span><text:span text:style-name="T80"> </text:span><text:span text:style-name="T57">=</text:span><text:span text:style-name="T79"> </text:span><text:span text:style-name="T57">0.30), commuting time between workplaces (H = 0.02, df = 2; p = </text:span><text:span text:style-name="T69">0.99),</text:span><text:span text:style-name="T148"> </text:span><text:span text:style-name="T57">working</text:span><text:span text:style-name="T175"> </text:span><text:span text:style-name="T57">abroad</text:span><text:span text:style-name="T148"> </text:span><text:span text:style-name="T57">(U</text:span><text:span text:style-name="T175"> </text:span><text:span text:style-name="T57">=</text:span><text:span text:style-name="T175"> </text:span><text:span text:style-name="T57">1576.50;</text:span><text:span text:style-name="T148"> </text:span><text:span text:style-name="T57">p</text:span><text:span text:style-name="T175"> </text:span><text:span text:style-name="T57">=</text:span><text:span text:style-name="T148"> </text:span><text:span text:style-name="T75">0.21),</text:span><text:span text:style-name="T175"> </text:span><text:span text:style-name="T57">possession</text:span><text:span text:style-name="T148"> </text:span><text:span text:style-name="T57">of social</text:span><text:span text:style-name="T83"> </text:span><text:span text:style-name="T57">media</text:span><text:span text:style-name="T83"> </text:span><text:span text:style-name="T57">account</text:span><text:span text:style-name="T96"> </text:span><text:span text:style-name="T57">(U</text:span><text:span text:style-name="T83"> </text:span><text:span text:style-name="T57">=</text:span><text:span text:style-name="T96"> </text:span><text:span text:style-name="T57">10712.00;</text:span><text:span text:style-name="T83"> </text:span><text:span text:style-name="T57">p</text:span><text:span text:style-name="T96"> </text:span><text:span text:style-name="T57">=</text:span><text:span text:style-name="T83"> </text:span><text:span text:style-name="T57">0.22),</text:span><text:span text:style-name="T96"> </text:span><text:span text:style-name="T57">and</text:span><text:span text:style-name="T83"> </text:span><text:span text:style-name="T57">for</text:span><text:span text:style-name="T83"> </text:span><text:span text:style-name="T62">taking </text:span><text:span text:style-name="T57">antidepressants (U = 4012.50; p =</text:span><text:span text:style-name="T164"> </text:span><text:span text:style-name="T78">0.19).</text:span></text:p>
        <text:p text:style-name="P115"><text:span text:style-name="T235">Characteristics</text:span><text:span text:style-name="T224"> </text:span><text:span text:style-name="T235">of</text:span><text:span text:style-name="T224"> </text:span><text:span text:style-name="T235">significant</text:span><text:span text:style-name="T224"> </text:span><text:span text:style-name="T235">correlations</text:span><text:span text:style-name="T238"> </text:span><text:span text:style-name="T235">between</text:span><text:span text:style-name="T224"> </text:span><text:span text:style-name="T235">level</text:span><text:span text:style-name="T224"> </text:span><text:span text:style-name="T235">of perceived</text:span><text:span text:style-name="T203"> </text:span><text:span text:style-name="T235">stress,</text:span><text:span text:style-name="T210"> </text:span><text:span text:style-name="T235">socio-economic</text:span><text:span text:style-name="T203"> </text:span><text:span text:style-name="T235">and</text:span><text:span text:style-name="T210"> </text:span><text:span text:style-name="T235">demographic</text:span><text:span text:style-name="T203"> </text:span><text:span text:style-name="T235">factors and</text:span><text:span text:style-name="T239"> </text:span><text:span text:style-name="T235">occupational</text:span><text:span text:style-name="T220"> </text:span><text:span text:style-name="T235">burnout</text:span><text:span text:style-name="T239"> </text:span><text:span text:style-name="T235">in</text:span><text:span text:style-name="T220"> </text:span><text:span text:style-name="T235">the</text:span><text:span text:style-name="T239"> </text:span><text:span text:style-name="T235">Polish</text:span><text:span text:style-name="T220"> </text:span><text:span text:style-name="T235">doctors</text:span><text:span text:style-name="T220"> </text:span><text:span text:style-name="T235">surveyed. </text:span><text:span text:style-name="T190">Regression</text:span><text:span text:style-name="T206"> </text:span><text:span text:style-name="T190">analysis</text:span><text:span text:style-name="T215"> </text:span><text:span text:style-name="T190">with</text:span><text:span text:style-name="T215"> </text:span><text:span text:style-name="T190">the</text:span><text:span text:style-name="T206"> </text:span><text:span text:style-name="T190">application</text:span><text:span text:style-name="T215"> </text:span><text:span text:style-name="T190">of</text:span><text:span text:style-name="T215"> </text:span><text:span text:style-name="T190">a</text:span><text:span text:style-name="T206"> </text:span><text:span text:style-name="T190">standard</text:span><text:span text:style-name="T215"> </text:span><text:span text:style-name="T190">method of</text:span><text:span text:style-name="T197"> </text:span><text:span text:style-name="T190">entry</text:span><text:span text:style-name="T216"> </text:span><text:span text:style-name="T190">was</text:span><text:span text:style-name="T216"> </text:span><text:span text:style-name="T190">used</text:span><text:span text:style-name="T216"> </text:span><text:span text:style-name="T190">to</text:span><text:span text:style-name="T216"> </text:span><text:span text:style-name="T190">study</text:span><text:span text:style-name="T216"> </text:span><text:span text:style-name="T190">the</text:span><text:span text:style-name="T197"> </text:span><text:span text:style-name="T190">relationship</text:span><text:span text:style-name="T216"> </text:span><text:span text:style-name="T190">between</text:span><text:span text:style-name="T216"> </text:span><text:span text:style-name="T190">burnout/ level</text:span><text:span text:style-name="T212"> </text:span><text:span text:style-name="T190">of</text:span><text:span text:style-name="T212"> </text:span><text:span text:style-name="T190">perceived</text:span><text:span text:style-name="T212"> </text:span><text:span text:style-name="T190">stress</text:span><text:span text:style-name="T212"> </text:span><text:span text:style-name="T190">and</text:span><text:span text:style-name="T212"> </text:span><text:span text:style-name="T190">demographic</text:span><text:span text:style-name="T212"> </text:span><text:span text:style-name="T190">factors.</text:span><text:span text:style-name="T212"> </text:span><text:span text:style-name="T190">Results</text:span><text:span text:style-name="T196"> </text:span><text:span text:style-name="T190">of the analysis are shown in </text:span><text:span text:style-name="T207">Tables </text:span><text:span text:style-name="T190">5 and</text:span><text:span text:style-name="T223"> </text:span><text:span text:style-name="T190">6.</text:span></text:p>
        <text:p text:style-name="P278"><text:span text:style-name="T57">Variables</text:span><text:span text:style-name="T152"> </text:span><text:span text:style-name="T57">have</text:span><text:span text:style-name="T184"> </text:span><text:span text:style-name="T57">been</text:span><text:span text:style-name="T184"> </text:span><text:span text:style-name="T57">transformed</text:span><text:span text:style-name="T184"> </text:span><text:span text:style-name="T57">into</text:span><text:span text:style-name="T184"> </text:span><text:span text:style-name="T57">a</text:span><text:span text:style-name="T184"> </text:span><text:span text:style-name="T57">dichotomous</text:span><text:span text:style-name="T184"> </text:span><text:span text:style-name="T57">scale </text:span><text:span text:style-name="T56">and demographic factors incorporated in the </text:span><text:span text:style-name="T63">analysis </text:span><text:span text:style-name="T56">as predictors</text:span><text:span text:style-name="T93"> </text:span><text:span text:style-name="T56">were:</text:span></text:p>
        <text:list xml:id="list141918628431175" text:continue-numbering="true" text:style-name="WWNum2">
          <text:list-item>
            <text:list>
              <text:list-item>
                <text:p text:style-name="P22"><text:span text:style-name="T198">marital </text:span><text:span text:style-name="T190">status [nominal variable transformed into two </text:span><text:span text:style-name="T201">instrumental </text:span><text:span text:style-name="T198">variables: </text:span><text:span text:style-name="T190">0 – </text:span><text:span text:style-name="T201">partner </text:span><text:span text:style-name="T190">relationship, 1 – </text:span><text:soft-page-break/><text:span text:style-name="T190">marriage. Reference group –</text:span><text:span text:style-name="T232"> </text:span><text:span text:style-name="T190">single];</text:span></text:p>
              </text:list-item>
              <text:list-item>
                <text:p text:style-name="P23"><text:span text:style-name="T201">specialization </text:span><text:span text:style-name="T190">[0 – no </text:span><text:span text:style-name="T201">specialization, </text:span><text:span text:style-name="T190">1 – </text:span><text:span text:style-name="T201">having </text:span><text:span text:style-name="T190">a specialization];</text:span></text:p>
              </text:list-item>
            </text:list>
          </text:list-item>
        </text:list>
      </text:section>
      <text:p text:style-name="P253"><draw:g text:anchor-type="as-char" draw:z-index="30" draw:style-name="gr1"><draw:line draw:style-name="gr2" draw:text-style-name="P307" svg:x1="0cm" svg:y1="0cm" svg:x2="17.3cm" svg:y2="0cm"><text:p/></draw:line></draw:g></text:p>
      <text:p text:style-name="Text_20_body"/>
      <text:p text:style-name="P233"/>
      <text:p text:style-name="P104"><draw:frame draw:style-name="fr2" text:anchor-type="char" svg:x="1.6cm" svg:y="0.672cm" svg:width="17.3cm" svg:height="21.308cm" draw:z-index="18"><draw:text-box><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row table:style-name="Tabela4.1"><table:table-cell table:style-name="Tabela4.A1" office:value-type="string"><text:p text:style-name="Table_20_Paragraph"><text:span text:style-name="T276">Demografic and socialeconomic factors</text:span></text:p></table:table-cell><table:table-cell table:style-name="Tabela4.A1" office:value-type="string"><text:p text:style-name="P123"/></table:table-cell><table:table-cell table:style-name="Tabela4.A1" office:value-type="string"><text:p text:style-name="P123"/></table:table-cell><table:table-cell table:style-name="Tabela4.A1" office:value-type="string"><text:p text:style-name="P123"/></table:table-cell><table:table-cell table:style-name="Tabela4.A1" office:value-type="string"><text:p text:style-name="P162"><text:span text:style-name="T277">Level of stress</text:span></text:p></table:table-cell><table:table-cell table:style-name="Tabela4.A1" office:value-type="string"><text:p text:style-name="P123"/></table:table-cell></table:table-row><table:table-row table:style-name="Tabela4.1"><table:table-cell table:style-name="Tabela4.A1" office:value-type="string"><text:p text:style-name="Table_20_Paragraph"><text:span text:style-name="T287">Marital status</text:span></text:p></table:table-cell><table:table-cell table:style-name="Tabela4.A1" office:value-type="string"><text:p text:style-name="P163"><text:span text:style-name="T282">N</text:span></text:p></table:table-cell><table:table-cell table:style-name="Tabela4.A1" office:value-type="string"><text:p text:style-name="P164"><text:span text:style-name="T278">M</text:span></text:p></table:table-cell><table:table-cell table:style-name="Tabela4.A1" office:value-type="string"><text:p text:style-name="P165"><text:span text:style-name="T276">SD</text:span></text:p></table:table-cell><table:table-cell table:style-name="Tabela4.A1" office:value-type="string"><text:p text:style-name="P166"><text:span text:style-name="T285">H</text:span></text:p></table:table-cell><table:table-cell table:style-name="Tabela4.A1" office:value-type="string"><text:p text:style-name="P167"><text:span text:style-name="T281">p</text:span></text:p></table:table-cell></table:table-row><table:table-row table:style-name="Tabela4.1"><table:table-cell table:style-name="Tabela4.A1" office:value-type="string"><text:p text:style-name="Table_20_Paragraph"><text:span text:style-name="T276">single</text:span></text:p></table:table-cell><table:table-cell table:style-name="Tabela4.A1" office:value-type="string"><text:p text:style-name="P168"><text:span text:style-name="T277">52</text:span></text:p></table:table-cell><table:table-cell table:style-name="Tabela4.A1" office:value-type="string"><text:p text:style-name="P170"><text:span text:style-name="T277">23.15</text:span></text:p></table:table-cell><table:table-cell table:style-name="Tabela4.A1" office:value-type="string"><text:p text:style-name="P172"><text:span text:style-name="T283">8.94</text:span></text:p></table:table-cell><table:table-cell table:style-name="Tabela4.A1" office:value-type="string"><text:p text:style-name="P174"><text:span text:style-name="T277">5.25</text:span></text:p></table:table-cell><table:table-cell table:style-name="Tabela4.F3" office:value-type="string"><text:p text:style-name="P123"/></table:table-cell></table:table-row><table:table-row table:style-name="Tabela4.1"><table:table-cell table:style-name="Tabela4.A1" office:value-type="string"><text:p text:style-name="Table_20_Paragraph"><text:span text:style-name="T277">first marriage</text:span></text:p></table:table-cell><table:table-cell table:style-name="Tabela4.A1" office:value-type="string"><text:p text:style-name="P175"><text:span text:style-name="T277">199</text:span></text:p></table:table-cell><table:table-cell table:style-name="Tabela4.A1" office:value-type="string"><text:p text:style-name="P170"><text:span text:style-name="T277">23.26</text:span></text:p></table:table-cell><table:table-cell table:style-name="Tabela4.A1" office:value-type="string"><text:p text:style-name="P172"><text:span text:style-name="T283">7.76</text:span></text:p></table:table-cell><table:table-cell table:style-name="Tabela4.A1" office:value-type="string"><text:p text:style-name="P123"/></table:table-cell><table:table-cell table:style-name="Tabela4.F4" office:value-type="string"><text:p text:style-name="P177"><text:span text:style-name="T276">ni</text:span></text:p></table:table-cell></table:table-row><table:table-row table:style-name="Tabela4.1"><table:table-cell table:style-name="Tabela4.A1" office:value-type="string"><text:p text:style-name="Table_20_Paragraph"><text:span text:style-name="T277">partner relationship</text:span></text:p></table:table-cell><table:table-cell table:style-name="Tabela4.A1" office:value-type="string"><text:p text:style-name="P168"><text:span text:style-name="T277">45</text:span></text:p></table:table-cell><table:table-cell table:style-name="Tabela4.A1" office:value-type="string"><text:p text:style-name="P170"><text:span text:style-name="T277">25.89</text:span></text:p></table:table-cell><table:table-cell table:style-name="Tabela4.A1" office:value-type="string"><text:p text:style-name="P172"><text:span text:style-name="T283">8.34</text:span></text:p></table:table-cell><table:table-cell table:style-name="Tabela4.A1" office:value-type="string"><text:p text:style-name="P123"/></table:table-cell><table:table-cell table:style-name="Tabela4.F5" office:value-type="string"><text:p text:style-name="P123"/></table:table-cell></table:table-row><table:table-row table:style-name="Tabela4.1"><table:table-cell table:style-name="Tabela4.A1" office:value-type="string"><text:p text:style-name="Table_20_Paragraph"><text:span text:style-name="T287">No. of specializations</text:span></text:p></table:table-cell><table:table-cell table:style-name="Tabela4.A1" office:value-type="string"><text:p text:style-name="P163"><text:span text:style-name="T282">N</text:span></text:p></table:table-cell><table:table-cell table:style-name="Tabela4.A1" office:value-type="string"><text:p text:style-name="P164"><text:span text:style-name="T278">M</text:span></text:p></table:table-cell><table:table-cell table:style-name="Tabela4.A1" office:value-type="string"><text:p text:style-name="P165"><text:span text:style-name="T276">SD</text:span></text:p></table:table-cell><table:table-cell table:style-name="Tabela4.A1" office:value-type="string"><text:p text:style-name="P166"><text:span text:style-name="T285">H</text:span></text:p></table:table-cell><table:table-cell table:style-name="Tabela4.A1" office:value-type="string"><text:p text:style-name="P167"><text:span text:style-name="T281">p</text:span></text:p></table:table-cell></table:table-row><table:table-row table:style-name="Tabela4.1"><table:table-cell table:style-name="Tabela4.A1" office:value-type="string"><text:p text:style-name="Table_20_Paragraph"><text:span text:style-name="T276">No specialization</text:span></text:p></table:table-cell><table:table-cell table:style-name="Tabela4.A1" office:value-type="string"><text:p text:style-name="P168"><text:span text:style-name="T277">44</text:span></text:p></table:table-cell><table:table-cell table:style-name="Tabela4.A1" office:value-type="string"><text:p text:style-name="P170"><text:span text:style-name="T277">26.55</text:span></text:p></table:table-cell><table:table-cell table:style-name="Tabela4.A1" office:value-type="string"><text:p text:style-name="P172"><text:span text:style-name="T283">6.96</text:span></text:p></table:table-cell><table:table-cell table:style-name="Tabela4.A1" office:value-type="string"><text:p text:style-name="P178"><text:span text:style-name="T277">10.02</text:span></text:p></table:table-cell><table:table-cell table:style-name="Tabela4.A1" office:value-type="string"><text:p text:style-name="P177"><text:span text:style-name="T276">&lt; 0.01</text:span></text:p></table:table-cell></table:table-row><table:table-row table:style-name="Tabela4.1"><table:table-cell table:style-name="Tabela4.A1" office:value-type="string"><text:p text:style-name="Table_20_Paragraph"><text:span text:style-name="T277">1 specialization</text:span></text:p></table:table-cell><table:table-cell table:style-name="Tabela4.A1" office:value-type="string"><text:p text:style-name="P175"><text:span text:style-name="T277">197</text:span></text:p></table:table-cell><table:table-cell table:style-name="Tabela4.A1" office:value-type="string"><text:p text:style-name="P170"><text:span text:style-name="T277">23.39</text:span></text:p></table:table-cell><table:table-cell table:style-name="Tabela4.A1" office:value-type="string"><text:p text:style-name="P172"><text:span text:style-name="T283">7.96</text:span></text:p></table:table-cell><table:table-cell table:style-name="Tabela4.A1" office:value-type="string"><text:p text:style-name="P123"/></table:table-cell><table:table-cell table:style-name="Tabela4.A1" office:value-type="string"><text:p text:style-name="P123"/></table:table-cell></table:table-row><table:table-row table:style-name="Tabela4.1"><table:table-cell table:style-name="Tabela4.A1" office:value-type="string"><text:p text:style-name="Table_20_Paragraph"><text:span text:style-name="T277">2 specialization</text:span></text:p></table:table-cell><table:table-cell table:style-name="Tabela4.A1" office:value-type="string"><text:p text:style-name="P168"><text:span text:style-name="T277">66</text:span></text:p></table:table-cell><table:table-cell table:style-name="Tabela4.A1" office:value-type="string"><text:p text:style-name="P170"><text:span text:style-name="T277">21.79</text:span></text:p></table:table-cell><table:table-cell table:style-name="Tabela4.A1" office:value-type="string"><text:p text:style-name="P172"><text:span text:style-name="T283">8.51</text:span></text:p></table:table-cell><table:table-cell table:style-name="Tabela4.A1" office:value-type="string"><text:p text:style-name="P123"/></table:table-cell><table:table-cell table:style-name="Tabela4.A1" office:value-type="string"><text:p text:style-name="P123"/></table:table-cell></table:table-row><table:table-row table:style-name="Tabela4.1"><table:table-cell table:style-name="Tabela4.A1" office:value-type="string"><text:p text:style-name="Table_20_Paragraph"><text:span text:style-name="T287">Academic title</text:span></text:p></table:table-cell><table:table-cell table:style-name="Tabela4.A1" office:value-type="string"><text:p text:style-name="P163"><text:span text:style-name="T282">N</text:span></text:p></table:table-cell><table:table-cell table:style-name="Tabela4.A1" office:value-type="string"><text:p text:style-name="P164"><text:span text:style-name="T278">M</text:span></text:p></table:table-cell><table:table-cell table:style-name="Tabela4.A1" office:value-type="string"><text:p text:style-name="P165"><text:span text:style-name="T276">SD</text:span></text:p></table:table-cell><table:table-cell table:style-name="Tabela4.A1" office:value-type="string"><text:p text:style-name="P166"><text:span text:style-name="T280">U</text:span></text:p></table:table-cell><table:table-cell table:style-name="Tabela4.A1" office:value-type="string"><text:p text:style-name="P167"><text:span text:style-name="T281">p</text:span></text:p></table:table-cell></table:table-row><table:table-row table:style-name="Tabela4.1"><table:table-cell table:style-name="Tabela4.A1" office:value-type="string"><text:p text:style-name="Table_20_Paragraph"><text:span text:style-name="T277">No title</text:span></text:p></table:table-cell><table:table-cell table:style-name="Tabela4.A1" office:value-type="string"><text:p text:style-name="P175"><text:span text:style-name="T277">250</text:span></text:p></table:table-cell><table:table-cell table:style-name="Tabela4.A1" office:value-type="string"><text:p text:style-name="P170"><text:span text:style-name="T277">23.69</text:span></text:p></table:table-cell><table:table-cell table:style-name="Tabela4.A1" office:value-type="string"><text:p text:style-name="P172"><text:span text:style-name="T283">8.14</text:span></text:p></table:table-cell><table:table-cell table:style-name="Tabela4.A1" office:value-type="string"><text:p text:style-name="P179"><text:span text:style-name="T283">7370.50</text:span></text:p></table:table-cell><table:table-cell table:style-name="Tabela4.A1" office:value-type="string"><text:p text:style-name="P177"><text:span text:style-name="T276">ni</text:span></text:p></table:table-cell></table:table-row><table:table-row table:style-name="Tabela4.1"><table:table-cell table:style-name="Tabela4.A1" office:value-type="string"><text:p text:style-name="Table_20_Paragraph"><text:span text:style-name="T276">PhD/working on doctoral dissertation</text:span></text:p></table:table-cell><table:table-cell table:style-name="Tabela4.A1" office:value-type="string"><text:p text:style-name="P168"><text:span text:style-name="T277">61</text:span></text:p></table:table-cell><table:table-cell table:style-name="Tabela4.A1" office:value-type="string"><text:p text:style-name="P170"><text:span text:style-name="T277">23.56</text:span></text:p></table:table-cell><table:table-cell table:style-name="Tabela4.A1" office:value-type="string"><text:p text:style-name="P172"><text:span text:style-name="T283">7.57</text:span></text:p></table:table-cell><table:table-cell table:style-name="Tabela4.A1" office:value-type="string"><text:p text:style-name="P123"/></table:table-cell><table:table-cell table:style-name="Tabela4.A1" office:value-type="string"><text:p text:style-name="P123"/></table:table-cell></table:table-row><table:table-row table:style-name="Tabela4.1"><table:table-cell table:style-name="Tabela4.A1" office:value-type="string"><text:p text:style-name="Table_20_Paragraph"><text:span text:style-name="T287">Current No. of jobs</text:span></text:p></table:table-cell><table:table-cell table:style-name="Tabela4.A1" office:value-type="string"><text:p text:style-name="P163"><text:span text:style-name="T282">N</text:span></text:p></table:table-cell><table:table-cell table:style-name="Tabela4.A1" office:value-type="string"><text:p text:style-name="P164"><text:span text:style-name="T278">M</text:span></text:p></table:table-cell><table:table-cell table:style-name="Tabela4.A1" office:value-type="string"><text:p text:style-name="P165"><text:span text:style-name="T276">SD</text:span></text:p></table:table-cell><table:table-cell table:style-name="Tabela4.A1" office:value-type="string"><text:p text:style-name="P166"><text:span text:style-name="T285">H</text:span></text:p></table:table-cell><table:table-cell table:style-name="Tabela4.A1" office:value-type="string"><text:p text:style-name="P167"><text:span text:style-name="T281">p</text:span></text:p></table:table-cell></table:table-row><table:table-row table:style-name="Tabela4.1"><table:table-cell table:style-name="Tabela4.A1" office:value-type="string"><text:p text:style-name="Table_20_Paragraph"><text:span text:style-name="T276">One job</text:span></text:p></table:table-cell><table:table-cell table:style-name="Tabela4.A1" office:value-type="string"><text:p text:style-name="P168"><text:span text:style-name="T277">72</text:span></text:p></table:table-cell><table:table-cell table:style-name="Tabela4.A1" office:value-type="string"><text:p text:style-name="P170"><text:span text:style-name="T277">22.28</text:span></text:p></table:table-cell><table:table-cell table:style-name="Tabela4.A1" office:value-type="string"><text:p text:style-name="P172"><text:span text:style-name="T283">8.98</text:span></text:p></table:table-cell><table:table-cell table:style-name="Tabela4.A1" office:value-type="string"><text:p text:style-name="P174"><text:span text:style-name="T277">2.59</text:span></text:p></table:table-cell><table:table-cell table:style-name="Tabela4.A1" office:value-type="string"><text:p text:style-name="P177"><text:span text:style-name="T276">ni</text:span></text:p></table:table-cell></table:table-row><table:table-row table:style-name="Tabela4.1"><table:table-cell table:style-name="Tabela4.A1" office:value-type="string"><text:p text:style-name="Table_20_Paragraph"><text:span text:style-name="T276">Two jobs</text:span></text:p></table:table-cell><table:table-cell table:style-name="Tabela4.A1" office:value-type="string"><text:p text:style-name="P168"><text:span text:style-name="T277">87</text:span></text:p></table:table-cell><table:table-cell table:style-name="Tabela4.A1" office:value-type="string"><text:p text:style-name="P170"><text:span text:style-name="T277">24.53</text:span></text:p></table:table-cell><table:table-cell table:style-name="Tabela4.A1" office:value-type="string"><text:p text:style-name="P172"><text:span text:style-name="T283">8.22</text:span></text:p></table:table-cell><table:table-cell table:style-name="Tabela4.A1" office:value-type="string"><text:p text:style-name="P123"/></table:table-cell><table:table-cell table:style-name="Tabela4.A1" office:value-type="string"><text:p text:style-name="P123"/></table:table-cell></table:table-row><table:table-row table:style-name="Tabela4.1"><table:table-cell table:style-name="Tabela4.A1" office:value-type="string"><text:p text:style-name="Table_20_Paragraph"><text:span text:style-name="T276">Three jobs</text:span></text:p></table:table-cell><table:table-cell table:style-name="Tabela4.A1" office:value-type="string"><text:p text:style-name="P168"><text:span text:style-name="T277">79</text:span></text:p></table:table-cell><table:table-cell table:style-name="Tabela4.A1" office:value-type="string"><text:p text:style-name="P170"><text:span text:style-name="T277">24.04</text:span></text:p></table:table-cell><table:table-cell table:style-name="Tabela4.A1" office:value-type="string"><text:p text:style-name="P172"><text:span text:style-name="T283">7.29</text:span></text:p></table:table-cell><table:table-cell table:style-name="Tabela4.A1" office:value-type="string"><text:p text:style-name="P123"/></table:table-cell><table:table-cell table:style-name="Tabela4.A1" office:value-type="string"><text:p text:style-name="P123"/></table:table-cell></table:table-row><table:table-row table:style-name="Tabela4.1"><table:table-cell table:style-name="Tabela4.A1" office:value-type="string"><text:p text:style-name="Table_20_Paragraph"><text:span text:style-name="T276">Four jobs</text:span></text:p></table:table-cell><table:table-cell table:style-name="Tabela4.A1" office:value-type="string"><text:p text:style-name="P168"><text:span text:style-name="T277">43</text:span></text:p></table:table-cell><table:table-cell table:style-name="Tabela4.A1" office:value-type="string"><text:p text:style-name="P170"><text:span text:style-name="T277">24.30</text:span></text:p></table:table-cell><table:table-cell table:style-name="Tabela4.A1" office:value-type="string"><text:p text:style-name="P172"><text:span text:style-name="T283">6.12</text:span></text:p></table:table-cell><table:table-cell table:style-name="Tabela4.A1" office:value-type="string"><text:p text:style-name="P123"/></table:table-cell><table:table-cell table:style-name="Tabela4.A1" office:value-type="string"><text:p text:style-name="P123"/></table:table-cell></table:table-row><table:table-row table:style-name="Tabela4.1"><table:table-cell table:style-name="Tabela4.A1" office:value-type="string"><text:p text:style-name="Table_20_Paragraph"><text:span text:style-name="T276">Five and more jobs</text:span></text:p></table:table-cell><table:table-cell table:style-name="Tabela4.A1" office:value-type="string"><text:p text:style-name="P168"><text:span text:style-name="T277">37</text:span></text:p></table:table-cell><table:table-cell table:style-name="Tabela4.A1" office:value-type="string"><text:p text:style-name="P170"><text:span text:style-name="T277">21.81</text:span></text:p></table:table-cell><table:table-cell table:style-name="Tabela4.A1" office:value-type="string"><text:p text:style-name="P172"><text:span text:style-name="T283">8.66</text:span></text:p></table:table-cell><table:table-cell table:style-name="Tabela4.A1" office:value-type="string"><text:p text:style-name="P123"/></table:table-cell><table:table-cell table:style-name="Tabela4.A1" office:value-type="string"><text:p text:style-name="P123"/></table:table-cell></table:table-row><table:table-row table:style-name="Tabela4.1"><table:table-cell table:style-name="Tabela4.A1" office:value-type="string"><text:p text:style-name="Table_20_Paragraph"><text:span text:style-name="T287">Change of employement</text:span></text:p></table:table-cell><table:table-cell table:style-name="Tabela4.A1" office:value-type="string"><text:p text:style-name="P163"><text:span text:style-name="T282">N</text:span></text:p></table:table-cell><table:table-cell table:style-name="Tabela4.A1" office:value-type="string"><text:p text:style-name="P164"><text:span text:style-name="T278">M</text:span></text:p></table:table-cell><table:table-cell table:style-name="Tabela4.A1" office:value-type="string"><text:p text:style-name="P165"><text:span text:style-name="T276">SD</text:span></text:p></table:table-cell><table:table-cell table:style-name="Tabela4.A1" office:value-type="string"><text:p text:style-name="P166"><text:span text:style-name="T285">H</text:span></text:p></table:table-cell><table:table-cell table:style-name="Tabela4.A1" office:value-type="string"><text:p text:style-name="P167"><text:span text:style-name="T281">p</text:span></text:p></table:table-cell></table:table-row><table:table-row table:style-name="Tabela4.1"><table:table-cell table:style-name="Tabela4.A1" office:value-type="string"><text:p text:style-name="Table_20_Paragraph"><text:span text:style-name="T277">Never</text:span></text:p></table:table-cell><table:table-cell table:style-name="Tabela4.A1" office:value-type="string"><text:p text:style-name="P175"><text:span text:style-name="T277">174</text:span></text:p></table:table-cell><table:table-cell table:style-name="Tabela4.A1" office:value-type="string"><text:p text:style-name="P170"><text:span text:style-name="T277">22.91</text:span></text:p></table:table-cell><table:table-cell table:style-name="Tabela4.A1" office:value-type="string"><text:p text:style-name="P172"><text:span text:style-name="T283">8.05</text:span></text:p></table:table-cell><table:table-cell table:style-name="Tabela4.A1" office:value-type="string"><text:p text:style-name="P174"><text:span text:style-name="T277">2.42</text:span></text:p></table:table-cell><table:table-cell table:style-name="Tabela4.A1" office:value-type="string"><text:p text:style-name="P177"><text:span text:style-name="T276">ni</text:span></text:p></table:table-cell></table:table-row><table:table-row table:style-name="Tabela4.1"><table:table-cell table:style-name="Tabela4.A1" office:value-type="string"><text:p text:style-name="Table_20_Paragraph"><text:span text:style-name="T276">Once</text:span></text:p></table:table-cell><table:table-cell table:style-name="Tabela4.A1" office:value-type="string"><text:p text:style-name="P168"><text:span text:style-name="T277">89</text:span></text:p></table:table-cell><table:table-cell table:style-name="Tabela4.A1" office:value-type="string"><text:p text:style-name="P170"><text:span text:style-name="T277">24.63</text:span></text:p></table:table-cell><table:table-cell table:style-name="Tabela4.A1" office:value-type="string"><text:p text:style-name="P172"><text:span text:style-name="T283">7.67</text:span></text:p></table:table-cell><table:table-cell table:style-name="Tabela4.A1" office:value-type="string"><text:p text:style-name="P123"/></table:table-cell><table:table-cell table:style-name="Tabela4.A1" office:value-type="string"><text:p text:style-name="P123"/></table:table-cell></table:table-row><table:table-row table:style-name="Tabela4.1"><table:table-cell table:style-name="Tabela4.A1" office:value-type="string"><text:p text:style-name="Table_20_Paragraph"><text:span text:style-name="T277">2 and more times</text:span></text:p></table:table-cell><table:table-cell table:style-name="Tabela4.A1" office:value-type="string"><text:p text:style-name="P168"><text:span text:style-name="T277">55</text:span></text:p></table:table-cell><table:table-cell table:style-name="Tabela4.A1" office:value-type="string"><text:p text:style-name="P170"><text:span text:style-name="T277">23.82</text:span></text:p></table:table-cell><table:table-cell table:style-name="Tabela4.A1" office:value-type="string"><text:p text:style-name="P172"><text:span text:style-name="T283">8.33</text:span></text:p></table:table-cell><table:table-cell table:style-name="Tabela4.A1" office:value-type="string"><text:p text:style-name="P123"/></table:table-cell><table:table-cell table:style-name="Tabela4.A1" office:value-type="string"><text:p text:style-name="P123"/></table:table-cell></table:table-row><table:table-row table:style-name="Tabela4.1"><table:table-cell table:style-name="Tabela4.A1" office:value-type="string"><text:p text:style-name="Table_20_Paragraph"><text:span text:style-name="T287">Commuting time between workplaces</text:span></text:p></table:table-cell><table:table-cell table:style-name="Tabela4.A1" office:value-type="string"><text:p text:style-name="P163"><text:span text:style-name="T282">N</text:span></text:p></table:table-cell><table:table-cell table:style-name="Tabela4.A1" office:value-type="string"><text:p text:style-name="P164"><text:span text:style-name="T278">M</text:span></text:p></table:table-cell><table:table-cell table:style-name="Tabela4.A1" office:value-type="string"><text:p text:style-name="P165"><text:span text:style-name="T276">SD</text:span></text:p></table:table-cell><table:table-cell table:style-name="Tabela4.A1" office:value-type="string"><text:p text:style-name="P166"><text:span text:style-name="T285">H</text:span></text:p></table:table-cell><table:table-cell table:style-name="Tabela4.A1" office:value-type="string"><text:p text:style-name="P167"><text:span text:style-name="T281">p</text:span></text:p></table:table-cell></table:table-row><table:table-row table:style-name="Tabela4.1"><table:table-cell table:style-name="Tabela4.A1" office:value-type="string"><text:p text:style-name="Table_20_Paragraph"><text:span text:style-name="T276">None</text:span></text:p></table:table-cell><table:table-cell table:style-name="Tabela4.A1" office:value-type="string"><text:p text:style-name="P168"><text:span text:style-name="T277">74</text:span></text:p></table:table-cell><table:table-cell table:style-name="Tabela4.A1" office:value-type="string"><text:p text:style-name="P170"><text:span text:style-name="T277">23.45</text:span></text:p></table:table-cell><table:table-cell table:style-name="Tabela4.A1" office:value-type="string"><text:p text:style-name="P172"><text:span text:style-name="T283">8.51</text:span></text:p></table:table-cell><table:table-cell table:style-name="Tabela4.A1" office:value-type="string"><text:p text:style-name="P174"><text:span text:style-name="T277">0.02</text:span></text:p></table:table-cell><table:table-cell table:style-name="Tabela4.A1" office:value-type="string"><text:p text:style-name="P177"><text:span text:style-name="T276">ni</text:span></text:p></table:table-cell></table:table-row><table:table-row table:style-name="Tabela4.1"><table:table-cell table:style-name="Tabela4.A1" office:value-type="string"><text:p text:style-name="Table_20_Paragraph"><text:span text:style-name="T276">Less than 1 hour</text:span></text:p></table:table-cell><table:table-cell table:style-name="Tabela4.A1" office:value-type="string"><text:p text:style-name="P175"><text:span text:style-name="T277">154</text:span></text:p></table:table-cell><table:table-cell table:style-name="Tabela4.A1" office:value-type="string"><text:p text:style-name="P170"><text:span text:style-name="T277">23.51</text:span></text:p></table:table-cell><table:table-cell table:style-name="Tabela4.A1" office:value-type="string"><text:p text:style-name="P172"><text:span text:style-name="T283">7.59</text:span></text:p></table:table-cell><table:table-cell table:style-name="Tabela4.A1" office:value-type="string"><text:p text:style-name="P123"/></table:table-cell><table:table-cell table:style-name="Tabela4.A1" office:value-type="string"><text:p text:style-name="P123"/></table:table-cell></table:table-row><table:table-row table:style-name="Tabela4.1"><table:table-cell table:style-name="Tabela4.A1" office:value-type="string"><text:p text:style-name="Table_20_Paragraph"><text:span text:style-name="T277">1 – 2 hours</text:span></text:p></table:table-cell><table:table-cell table:style-name="Tabela4.A1" office:value-type="string"><text:p text:style-name="P168"><text:span text:style-name="T277">68</text:span></text:p></table:table-cell><table:table-cell table:style-name="Tabela4.A1" office:value-type="string"><text:p text:style-name="P170"><text:span text:style-name="T277">23.35</text:span></text:p></table:table-cell><table:table-cell table:style-name="Tabela4.A1" office:value-type="string"><text:p text:style-name="P172"><text:span text:style-name="T283">8.25</text:span></text:p></table:table-cell><table:table-cell table:style-name="Tabela4.A1" office:value-type="string"><text:p text:style-name="P123"/></table:table-cell><table:table-cell table:style-name="Tabela4.A1" office:value-type="string"><text:p text:style-name="P123"/></table:table-cell></table:table-row><table:table-row table:style-name="Tabela4.1"><table:table-cell table:style-name="Tabela4.A1" office:value-type="string"><text:p text:style-name="Table_20_Paragraph"><text:span text:style-name="T287">Are you a team leader?</text:span></text:p></table:table-cell><table:table-cell table:style-name="Tabela4.A1" office:value-type="string"><text:p text:style-name="P163"><text:span text:style-name="T282">N</text:span></text:p></table:table-cell><table:table-cell table:style-name="Tabela4.A1" office:value-type="string"><text:p text:style-name="P164"><text:span text:style-name="T278">M</text:span></text:p></table:table-cell><table:table-cell table:style-name="Tabela4.A1" office:value-type="string"><text:p text:style-name="P165"><text:span text:style-name="T276">SD</text:span></text:p></table:table-cell><table:table-cell table:style-name="Tabela4.A1" office:value-type="string"><text:p text:style-name="P166"><text:span text:style-name="T280">U</text:span></text:p></table:table-cell><table:table-cell table:style-name="Tabela4.A1" office:value-type="string"><text:p text:style-name="P167"><text:span text:style-name="T281">p</text:span></text:p></table:table-cell></table:table-row><table:table-row table:style-name="Tabela4.1"><table:table-cell table:style-name="Tabela4.A1" office:value-type="string"><text:p text:style-name="Table_20_Paragraph"><text:span text:style-name="T277">I am a team leader</text:span></text:p></table:table-cell><table:table-cell table:style-name="Tabela4.A1" office:value-type="string"><text:p text:style-name="P168"><text:span text:style-name="T277">81</text:span></text:p></table:table-cell><table:table-cell table:style-name="Tabela4.A1" office:value-type="string"><text:p text:style-name="P170"><text:span text:style-name="T277">21.96</text:span></text:p></table:table-cell><table:table-cell table:style-name="Tabela4.A1" office:value-type="string"><text:p text:style-name="P172"><text:span text:style-name="T283">7.93</text:span></text:p></table:table-cell><table:table-cell table:style-name="Tabela4.A1" office:value-type="string"><text:p text:style-name="P179"><text:span text:style-name="T283">8240.00</text:span></text:p></table:table-cell><table:table-cell table:style-name="Tabela4.A1" office:value-type="string"><text:p text:style-name="P177"><text:span text:style-name="T276">tend</text:span></text:p></table:table-cell></table:table-row><table:table-row table:style-name="Tabela4.1"><table:table-cell table:style-name="Tabela4.A1" office:value-type="string"><text:p text:style-name="Table_20_Paragraph"><text:span text:style-name="T277">I am not a team leader</text:span></text:p></table:table-cell><table:table-cell table:style-name="Tabela4.A1" office:value-type="string"><text:p text:style-name="P175"><text:span text:style-name="T277">237</text:span></text:p></table:table-cell><table:table-cell table:style-name="Tabela4.A1" office:value-type="string"><text:p text:style-name="P170"><text:span text:style-name="T277">24.09</text:span></text:p></table:table-cell><table:table-cell table:style-name="Tabela4.A1" office:value-type="string"><text:p text:style-name="P172"><text:span text:style-name="T283">7.97</text:span></text:p></table:table-cell><table:table-cell table:style-name="Tabela4.A1" office:value-type="string"><text:p text:style-name="P123"/></table:table-cell><table:table-cell table:style-name="Tabela4.A1" office:value-type="string"><text:p text:style-name="P123"/></table:table-cell></table:table-row><table:table-row table:style-name="Tabela4.1"><table:table-cell table:style-name="Tabela4.A1" office:value-type="string"><text:p text:style-name="Table_20_Paragraph"><text:span text:style-name="T287">Have you ever worked abroad?</text:span></text:p></table:table-cell><table:table-cell table:style-name="Tabela4.A1" office:value-type="string"><text:p text:style-name="P163"><text:span text:style-name="T282">N</text:span></text:p></table:table-cell><table:table-cell table:style-name="Tabela4.A1" office:value-type="string"><text:p text:style-name="P164"><text:span text:style-name="T278">M</text:span></text:p></table:table-cell><table:table-cell table:style-name="Tabela4.A1" office:value-type="string"><text:p text:style-name="P165"><text:span text:style-name="T276">SD</text:span></text:p></table:table-cell><table:table-cell table:style-name="Tabela4.A1" office:value-type="string"><text:p text:style-name="P166"><text:span text:style-name="T280">U</text:span></text:p></table:table-cell><table:table-cell table:style-name="Tabela4.A1" office:value-type="string"><text:p text:style-name="P167"><text:span text:style-name="T281">p</text:span></text:p></table:table-cell></table:table-row><table:table-row table:style-name="Tabela4.1"><table:table-cell table:style-name="Tabela4.A1" office:value-type="string"><text:p text:style-name="Table_20_Paragraph"><text:span text:style-name="T277">I have worked abroad</text:span></text:p></table:table-cell><table:table-cell table:style-name="Tabela4.A1" office:value-type="string"><text:p text:style-name="P168"><text:span text:style-name="T277">13</text:span></text:p></table:table-cell><table:table-cell table:style-name="Tabela4.A1" office:value-type="string"><text:p text:style-name="P170"><text:span text:style-name="T277">20.15</text:span></text:p></table:table-cell><table:table-cell table:style-name="Tabela4.A1" office:value-type="string"><text:p text:style-name="P180"><text:span text:style-name="T283">10.68</text:span></text:p></table:table-cell><table:table-cell table:style-name="Tabela4.A1" office:value-type="string"><text:p text:style-name="P179"><text:span text:style-name="T283">1576.50</text:span></text:p></table:table-cell><table:table-cell table:style-name="Tabela4.A1" office:value-type="string"><text:p text:style-name="P177"><text:span text:style-name="T276">ni</text:span></text:p></table:table-cell></table:table-row><table:table-row table:style-name="Tabela4.1"><table:table-cell table:style-name="Tabela4.A1" office:value-type="string"><text:p text:style-name="Table_20_Paragraph"><text:span text:style-name="T277">I have not worked abroad</text:span></text:p></table:table-cell><table:table-cell table:style-name="Tabela4.A1" office:value-type="string"><text:p text:style-name="P175"><text:span text:style-name="T277">305</text:span></text:p></table:table-cell><table:table-cell table:style-name="Tabela4.A1" office:value-type="string"><text:p text:style-name="P170"><text:span text:style-name="T277">23.70</text:span></text:p></table:table-cell><table:table-cell table:style-name="Tabela4.A1" office:value-type="string"><text:p text:style-name="P172"><text:span text:style-name="T283">7.86</text:span></text:p></table:table-cell><table:table-cell table:style-name="Tabela4.A1" office:value-type="string"><text:p text:style-name="P123"/></table:table-cell><table:table-cell table:style-name="Tabela4.A1" office:value-type="string"><text:p text:style-name="P123"/></table:table-cell></table:table-row><table:table-row table:style-name="Tabela4.1"><table:table-cell table:style-name="Tabela4.A1" office:value-type="string"><text:p text:style-name="Table_20_Paragraph"><text:span text:style-name="T287">Having hobbies and persuing interests</text:span></text:p></table:table-cell><table:table-cell table:style-name="Tabela4.A1" office:value-type="string"><text:p text:style-name="P163"><text:span text:style-name="T282">N</text:span></text:p></table:table-cell><table:table-cell table:style-name="Tabela4.A1" office:value-type="string"><text:p text:style-name="P164"><text:span text:style-name="T278">M</text:span></text:p></table:table-cell><table:table-cell table:style-name="Tabela4.A1" office:value-type="string"><text:p text:style-name="P165"><text:span text:style-name="T276">SD</text:span></text:p></table:table-cell><table:table-cell table:style-name="Tabela4.A1" office:value-type="string"><text:p text:style-name="P166"><text:span text:style-name="T280">U</text:span></text:p></table:table-cell><table:table-cell table:style-name="Tabela4.A1" office:value-type="string"><text:p text:style-name="P167"><text:span text:style-name="T281">p</text:span></text:p></table:table-cell></table:table-row><table:table-row table:style-name="Tabela4.1"><table:table-cell table:style-name="Tabela4.A1" office:value-type="string"><text:p text:style-name="Table_20_Paragraph"><text:span text:style-name="T277">I have hobbies and persue my interests</text:span></text:p></table:table-cell><table:table-cell table:style-name="Tabela4.A1" office:value-type="string"><text:p text:style-name="P175"><text:span text:style-name="T277">229</text:span></text:p></table:table-cell><table:table-cell table:style-name="Tabela4.A1" office:value-type="string"><text:p text:style-name="P170"><text:span text:style-name="T277">22,35</text:span></text:p></table:table-cell><table:table-cell table:style-name="Tabela4.A1" office:value-type="string"><text:p text:style-name="P172"><text:span text:style-name="T283">8,10</text:span></text:p></table:table-cell><table:table-cell table:style-name="Tabela4.A1" office:value-type="string"><text:p text:style-name="P179"><text:span text:style-name="T283">6879,50</text:span></text:p></table:table-cell><table:table-cell table:style-name="Tabela4.F3" office:value-type="string"><text:p text:style-name="P123"/></table:table-cell></table:table-row><table:table-row table:style-name="Tabela4.1"><table:table-cell table:style-name="Tabela4.F5" office:value-type="string"><text:p text:style-name="P181"><text:span text:style-name="T277">I do not have hobby and do not persue any interests</text:span></text:p></table:table-cell><table:table-cell table:style-name="Tabela4.F5" office:value-type="string"><text:p text:style-name="P169"><text:span text:style-name="T277">88</text:span></text:p></table:table-cell><table:table-cell table:style-name="Tabela4.F5" office:value-type="string"><text:p text:style-name="P171"><text:span text:style-name="T277">26,58</text:span></text:p></table:table-cell><table:table-cell table:style-name="Tabela4.F5" office:value-type="string"><text:p text:style-name="P173"><text:span text:style-name="T283">6,92</text:span></text:p></table:table-cell><table:table-cell table:style-name="Tabela4.F5" office:value-type="string"><text:p text:style-name="P123"/></table:table-cell><table:table-cell table:style-name="Tabela4.F5" office:value-type="string"><text:p text:style-name="P123"/></table:table-cell></table:table-row><table:table-row table:style-name="Tabela4.1"><table:table-cell table:style-name="Tabela4.A1" office:value-type="string"><text:p text:style-name="Table_20_Paragraph"><text:span text:style-name="T287">Frequency of taking leave</text:span></text:p></table:table-cell><table:table-cell table:style-name="Tabela4.A1" office:value-type="string"><text:p text:style-name="P163"><text:span text:style-name="T282">N</text:span></text:p></table:table-cell><table:table-cell table:style-name="Tabela4.A1" office:value-type="string"><text:p text:style-name="P164"><text:span text:style-name="T278">M</text:span></text:p></table:table-cell><table:table-cell table:style-name="Tabela4.A1" office:value-type="string"><text:p text:style-name="P165"><text:span text:style-name="T276">SD</text:span></text:p></table:table-cell><table:table-cell table:style-name="Tabela4.A1" office:value-type="string"><text:p text:style-name="P166"><text:span text:style-name="T285">H</text:span></text:p></table:table-cell><table:table-cell table:style-name="Tabela4.A1" office:value-type="string"><text:p text:style-name="P167"><text:span text:style-name="T281">p</text:span></text:p></table:table-cell></table:table-row><table:table-row table:style-name="Tabela4.1"><table:table-cell table:style-name="Tabela4.A1" office:value-type="string"><text:p text:style-name="Table_20_Paragraph"><text:span text:style-name="T277">Less than once a year</text:span></text:p></table:table-cell><table:table-cell table:style-name="Tabela4.A1" office:value-type="string"><text:p text:style-name="P168"><text:span text:style-name="T277">41</text:span></text:p></table:table-cell><table:table-cell table:style-name="Tabela4.A1" office:value-type="string"><text:p text:style-name="P170"><text:span text:style-name="T277">24,51</text:span></text:p></table:table-cell><table:table-cell table:style-name="Tabela4.A1" office:value-type="string"><text:p text:style-name="P172"><text:span text:style-name="T283">7,48</text:span></text:p></table:table-cell><table:table-cell table:style-name="Tabela4.A1" office:value-type="string"><text:p text:style-name="P178"><text:span text:style-name="T277">36,42</text:span></text:p></table:table-cell><table:table-cell table:style-name="Tabela4.F3" office:value-type="string"><text:p text:style-name="P123"/></table:table-cell></table:table-row><table:table-row table:style-name="Tabela4.1"><table:table-cell table:style-name="Tabela4.A1" office:value-type="string"><text:p text:style-name="Table_20_Paragraph"><text:span text:style-name="T277">Once a year</text:span></text:p></table:table-cell><table:table-cell table:style-name="Tabela4.A1" office:value-type="string"><text:p text:style-name="P175"><text:span text:style-name="T277">117</text:span></text:p></table:table-cell><table:table-cell table:style-name="Tabela4.A1" office:value-type="string"><text:p text:style-name="P170"><text:span text:style-name="T277">26,37</text:span></text:p></table:table-cell><table:table-cell table:style-name="Tabela4.A1" office:value-type="string"><text:p text:style-name="P172"><text:span text:style-name="T283">6,99</text:span></text:p></table:table-cell><table:table-cell table:style-name="Tabela4.A1" office:value-type="string"><text:p text:style-name="P123"/></table:table-cell><table:table-cell table:style-name="Tabela4.F4" office:value-type="string"><text:p text:style-name="P123"/></table:table-cell></table:table-row><table:table-row table:style-name="Tabela4.1"><table:table-cell table:style-name="Tabela4.F5" office:value-type="string"><text:p text:style-name="P181"><text:span text:style-name="T277">Twice a year</text:span></text:p></table:table-cell><table:table-cell table:style-name="Tabela4.F5" office:value-type="string"><text:p text:style-name="P176"><text:span text:style-name="T277">131</text:span></text:p></table:table-cell><table:table-cell table:style-name="Tabela4.F5" office:value-type="string"><text:p text:style-name="P171"><text:span text:style-name="T277">22,21</text:span></text:p></table:table-cell><table:table-cell table:style-name="Tabela4.F5" office:value-type="string"><text:p text:style-name="P173"><text:span text:style-name="T283">7,82</text:span></text:p></table:table-cell><table:table-cell table:style-name="Tabela4.F5" office:value-type="string"><text:p text:style-name="P123"/></table:table-cell><table:table-cell table:style-name="Tabela4.F4" office:value-type="string"><text:p text:style-name="P123"/></table:table-cell></table:table-row><table:table-row table:style-name="Tabela4.1"><table:table-cell table:style-name="Tabela4.A1" office:value-type="string"><text:p text:style-name="Table_20_Paragraph"><text:span text:style-name="T277">Three and more times a year</text:span></text:p></table:table-cell><table:table-cell table:style-name="Tabela4.A1" office:value-type="string"><text:p text:style-name="P168"><text:span text:style-name="T277">29</text:span></text:p></table:table-cell><table:table-cell table:style-name="Tabela4.A1" office:value-type="string"><text:p text:style-name="P170"><text:span text:style-name="T277">16,90</text:span></text:p></table:table-cell><table:table-cell table:style-name="Tabela4.A1" office:value-type="string"><text:p text:style-name="P172"><text:span text:style-name="T283">8,41</text:span></text:p></table:table-cell><table:table-cell table:style-name="Tabela4.A1" office:value-type="string"><text:p text:style-name="P123"/></table:table-cell><table:table-cell table:style-name="Tabela4.F5" office:value-type="string"><text:p text:style-name="P123"/></table:table-cell></table:table-row><table:table-row table:style-name="Tabela4.1"><table:table-cell table:style-name="Tabela4.A1" office:value-type="string"><text:p text:style-name="Table_20_Paragraph"><text:span text:style-name="T287">Having a social media account</text:span></text:p></table:table-cell><table:table-cell table:style-name="Tabela4.A1" office:value-type="string"><text:p text:style-name="P163"><text:span text:style-name="T282">N</text:span></text:p></table:table-cell><table:table-cell table:style-name="Tabela4.A1" office:value-type="string"><text:p text:style-name="P164"><text:span text:style-name="T278">M</text:span></text:p></table:table-cell><table:table-cell table:style-name="Tabela4.A1" office:value-type="string"><text:p text:style-name="P165"><text:span text:style-name="T276">SD</text:span></text:p></table:table-cell><table:table-cell table:style-name="Tabela4.A1" office:value-type="string"><text:p text:style-name="P166"><text:span text:style-name="T280">U</text:span></text:p></table:table-cell><table:table-cell table:style-name="Tabela4.A1" office:value-type="string"><text:p text:style-name="P167"><text:span text:style-name="T281">p</text:span></text:p></table:table-cell></table:table-row><table:table-row table:style-name="Tabela4.1"><table:table-cell table:style-name="Tabela4.A1" office:value-type="string"><text:p text:style-name="Table_20_Paragraph"><text:span text:style-name="T276">I have a social media account</text:span></text:p></table:table-cell><table:table-cell table:style-name="Tabela4.A1" office:value-type="string"><text:p text:style-name="P175"><text:span text:style-name="T277">203</text:span></text:p></table:table-cell><table:table-cell table:style-name="Tabela4.A1" office:value-type="string"><text:p text:style-name="P170"><text:span text:style-name="T277">23,05</text:span></text:p></table:table-cell><table:table-cell table:style-name="Tabela4.A1" office:value-type="string"><text:p text:style-name="P172"><text:span text:style-name="T283">8,22</text:span></text:p></table:table-cell><table:table-cell table:style-name="Tabela4.A1" office:value-type="string"><text:p text:style-name="P182"><text:span text:style-name="T277">10712,00</text:span></text:p></table:table-cell><table:table-cell table:style-name="Tabela4.A1" office:value-type="string"><text:p text:style-name="P177"><text:span text:style-name="T276">ni</text:span></text:p></table:table-cell></table:table-row><table:table-row table:style-name="Tabela4.1"><table:table-cell table:style-name="Tabela4.A1" office:value-type="string"><text:p text:style-name="Table_20_Paragraph"><text:span text:style-name="T276">I do not have social media account</text:span></text:p></table:table-cell><table:table-cell table:style-name="Tabela4.A1" office:value-type="string"><text:p text:style-name="P175"><text:span text:style-name="T277">115</text:span></text:p></table:table-cell><table:table-cell table:style-name="Tabela4.A1" office:value-type="string"><text:p text:style-name="P170"><text:span text:style-name="T277">24,43</text:span></text:p></table:table-cell><table:table-cell table:style-name="Tabela4.A1" office:value-type="string"><text:p text:style-name="P172"><text:span text:style-name="T283">7,57</text:span></text:p></table:table-cell><table:table-cell table:style-name="Tabela4.A1" office:value-type="string"><text:p text:style-name="P123"/></table:table-cell><table:table-cell table:style-name="Tabela4.A1" office:value-type="string"><text:p text:style-name="P123"/></table:table-cell></table:table-row><table:table-row table:style-name="Tabela4.1"><table:table-cell table:style-name="Tabela4.A1" office:value-type="string"><text:p text:style-name="Table_20_Paragraph"><text:span text:style-name="T287">Taking anti-depressants</text:span></text:p></table:table-cell><table:table-cell table:style-name="Tabela4.A1" office:value-type="string"><text:p text:style-name="P163"><text:span text:style-name="T282">N</text:span></text:p></table:table-cell><table:table-cell table:style-name="Tabela4.A1" office:value-type="string"><text:p text:style-name="P164"><text:span text:style-name="T278">M</text:span></text:p></table:table-cell><table:table-cell table:style-name="Tabela4.A1" office:value-type="string"><text:p text:style-name="P165"><text:span text:style-name="T276">SD</text:span></text:p></table:table-cell><table:table-cell table:style-name="Tabela4.A1" office:value-type="string"><text:p text:style-name="P166"><text:span text:style-name="T280">U</text:span></text:p></table:table-cell><table:table-cell table:style-name="Tabela4.A1" office:value-type="string"><text:p text:style-name="P167"><text:span text:style-name="T281">p</text:span></text:p></table:table-cell></table:table-row><table:table-row table:style-name="Tabela4.1"><table:table-cell table:style-name="Tabela4.A1" office:value-type="string"><text:p text:style-name="Table_20_Paragraph"><text:span text:style-name="T277">I am taking anti-depressants</text:span></text:p></table:table-cell><table:table-cell table:style-name="Tabela4.A1" office:value-type="string"><text:p text:style-name="P168"><text:span text:style-name="T277">33</text:span></text:p></table:table-cell><table:table-cell table:style-name="Tabela4.A1" office:value-type="string"><text:p text:style-name="P170"><text:span text:style-name="T277">21,76</text:span></text:p></table:table-cell><table:table-cell table:style-name="Tabela4.A1" office:value-type="string"><text:p text:style-name="P172"><text:span text:style-name="T283">9,42</text:span></text:p></table:table-cell><table:table-cell table:style-name="Tabela4.A1" office:value-type="string"><text:p text:style-name="P179"><text:span text:style-name="T283">4012,50</text:span></text:p></table:table-cell><table:table-cell table:style-name="Tabela4.A1" office:value-type="string"><text:p text:style-name="P177"><text:span text:style-name="T276">ni</text:span></text:p></table:table-cell></table:table-row><table:table-row table:style-name="Tabela4.1"><table:table-cell table:style-name="Tabela4.A1" office:value-type="string"><text:p text:style-name="Table_20_Paragraph"><text:span text:style-name="T277">I am not taking ant-idepressants</text:span></text:p></table:table-cell><table:table-cell table:style-name="Tabela4.A1" office:value-type="string"><text:p text:style-name="P175"><text:span text:style-name="T277">283</text:span></text:p></table:table-cell><table:table-cell table:style-name="Tabela4.A1" office:value-type="string"><text:p text:style-name="P170"><text:span text:style-name="T277">23,69</text:span></text:p></table:table-cell><table:table-cell table:style-name="Tabela4.A1" office:value-type="string"><text:p text:style-name="P172"><text:span text:style-name="T283">7,78</text:span></text:p></table:table-cell><table:table-cell table:style-name="Tabela4.A1" office:value-type="string"><text:p text:style-name="P123"/></table:table-cell><table:table-cell table:style-name="Tabela4.A1" office:value-type="string"><text:p text:style-name="P123"/></table:table-cell></table:table-row></table:table><text:p text:style-name="Text_20_body"/></draw:text-box></draw:frame><text:span text:style-name="T30">Table 4. </text:span><text:span text:style-name="T23">Relations between demographic, organizational-professional, non-professional-social variables and level of stress</text:span></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116"><text:span text:style-name="T9">&lt;</text:span><text:span text:style-name="T3"> </text:span><text:span text:style-name="T9">0,001</text:span></text:p>
      <text:p text:style-name="P218"/>
      <text:p text:style-name="P218"/>
      <text:p text:style-name="P218"/>
      <text:p text:style-name="P218"/>
      <text:p text:style-name="P117"><text:span text:style-name="T9">&lt;</text:span><text:span text:style-name="T3"> </text:span><text:span text:style-name="T9">0,001</text:span></text:p>
      <text:p text:style-name="P215"/>
      <text:p text:style-name="P215"/>
      <text:p text:style-name="P215"/>
      <text:p text:style-name="P215"/>
      <text:p text:style-name="P215"/>
      <text:p text:style-name="P215"/>
      <text:p text:style-name="P215"/>
      <text:p text:style-name="P215"/>
      <text:p text:style-name="P299"/>
      <text:section text:style-name="Sect6" text:name="Sekcja9">
        <text:list xml:id="list141917380474941" text:continue-numbering="true" text:style-name="WWNum2">
          <text:list-item>
            <text:list>
              <text:list-item>
                <text:p text:style-name="P24"><text:span text:style-name="T190">academic</text:span><text:span text:style-name="T189"> </text:span><text:span text:style-name="T190">title</text:span><text:span text:style-name="T189"> </text:span><text:span text:style-name="T207">[0</text:span><text:span text:style-name="T221"> </text:span><text:span text:style-name="T190">–</text:span><text:span text:style-name="T189"> </text:span><text:span text:style-name="T190">no</text:span><text:span text:style-name="T189"> </text:span><text:span text:style-name="T190">academic</text:span><text:span text:style-name="T221"> </text:span><text:span text:style-name="T190">title,</text:span><text:span text:style-name="T189"> </text:span><text:span text:style-name="T190">1</text:span><text:span text:style-name="T189"> </text:span><text:span text:style-name="T190">–</text:span><text:span text:style-name="T221"> </text:span><text:span text:style-name="T190">having</text:span><text:span text:style-name="T189"> </text:span><text:span text:style-name="T190">academic title];</text:span></text:p>
              </text:list-item>
              <text:list-item>
                <text:p text:style-name="P25"><text:span text:style-name="T190">current number of jobs [5-point ordinal scale, where a higher number means a higher number of</text:span><text:span text:style-name="T189"> </text:span><text:span text:style-name="T207">jobs];</text:span></text:p>
              </text:list-item>
              <text:list-item>
                <text:p text:style-name="P16"><text:span text:style-name="T190">change of the employement [3point ordinal scale,</text:span><text:span text:style-name="T240"> </text:span><text:span text:style-name="T190">where</text:span></text:p>
              </text:list-item>
            </text:list>
          </text:list-item>
        </text:list>
        <text:p text:style-name="P301"><text:span text:style-name="T57">a higher number means a greater number of changes of the employement];</text:span></text:p>
        <text:list xml:id="list141917120859085" text:continue-numbering="true" text:style-name="WWNum2">
          <text:list-item>
            <text:list>
              <text:list-item>
                <text:p text:style-name="P20"><text:span text:style-name="T190">commuting time between workplaces [nominal variable transformed</text:span><text:span text:style-name="T221"> </text:span><text:span text:style-name="T190">into</text:span><text:span text:style-name="T221"> </text:span><text:span text:style-name="T190">two</text:span><text:span text:style-name="T205"> </text:span><text:span text:style-name="T190">instrumental</text:span><text:span text:style-name="T221"> </text:span><text:span text:style-name="T190">variables:</text:span><text:span text:style-name="T205"> </text:span><text:span text:style-name="T190">0</text:span><text:span text:style-name="T221"> </text:span><text:span text:style-name="T190">–</text:span><text:span text:style-name="T205"> </text:span><text:span text:style-name="T190">less</text:span><text:span text:style-name="T221"> </text:span><text:span text:style-name="T198">than </text:span><text:span text:style-name="T190">hour, 1 – </text:span><text:span text:style-name="T241">1–2 </text:span><text:span text:style-name="T190">hours. Reference group:</text:span><text:span text:style-name="T206"> </text:span><text:span text:style-name="T207">none];</text:span></text:p>
              </text:list-item>
            </text:list>
          </text:list-item>
        </text:list>
      </text:section>
      <text:p text:style-name="P254"><draw:g text:anchor-type="as-char" draw:z-index="31" draw:style-name="gr1"><draw:line draw:style-name="gr2" draw:text-style-name="P307" svg:x1="0cm" svg:y1="0cm" svg:x2="17.3cm" svg:y2="0cm"><text:p/></draw:line></draw:g></text:p>
      <text:p text:style-name="Text_20_body"/>
      <text:p text:style-name="P224"/>
      <text:section text:style-name="Sect7" text:name="Sekcja10">
        <text:list xml:id="list141918854992060" text:continue-numbering="true" text:style-name="WWNum2">
          <text:list-item>
            <text:list>
              <text:list-item>
                <text:p text:style-name="P27"><text:span text:style-name="T190">being a team leader [dychotomic variable 0 – I </text:span><text:span text:style-name="T198">am </text:span><text:span text:style-name="T190">not a team leader, 1 – I </text:span><text:span text:style-name="T198">am </text:span><text:span text:style-name="T190">team</text:span><text:span text:style-name="T211"> </text:span><text:span text:style-name="T190">leader];</text:span></text:p>
              </text:list-item>
              <text:list-item>
                <text:p text:style-name="P14"><text:span text:style-name="T190">having a hobby [dychotomic variable: 0 – I </text:span><text:span text:style-name="T207">don‘t </text:span><text:span text:style-name="T190">have a </text:span><text:span text:style-name="T207">hobby, </text:span><text:span text:style-name="T190">1 – I have a</text:span><text:span text:style-name="T242"> </text:span><text:span text:style-name="T207">hobby];</text:span></text:p>
              </text:list-item>
              <text:list-item>
                <text:p text:style-name="P14"><text:span text:style-name="T190">frequency of </text:span><text:span text:style-name="T201">taking </text:span><text:span text:style-name="T190">leave [4-point ordinal scale, where a higher number means more times on</text:span><text:span text:style-name="T216"> </text:span><text:span text:style-name="T190">vacation];</text:span></text:p>
              </text:list-item>
              <text:list-item>
                <text:p text:style-name="P26"><text:span text:style-name="T190">having</text:span><text:span text:style-name="T189"> </text:span><text:span text:style-name="T190">a</text:span><text:span text:style-name="T221"> </text:span><text:span text:style-name="T190">social</text:span><text:span text:style-name="T189"> </text:span><text:span text:style-name="T190">media</text:span><text:span text:style-name="T221"> </text:span><text:span text:style-name="T190">account</text:span><text:span text:style-name="T221"> </text:span><text:span text:style-name="T190">[dychotomic</text:span><text:span text:style-name="T189"> </text:span><text:span text:style-name="T190">variable:</text:span><text:span text:style-name="T221"> </text:span><text:span text:style-name="T190">0</text:span><text:span text:style-name="T221"> </text:span><text:span text:style-name="T190">–</text:span><text:span text:style-name="T189"> </text:span><text:span text:style-name="T190">I </text:span><text:span text:style-name="T207">don‘t </text:span><text:span text:style-name="T190">have social media account, 1 – I have social media acount].</text:span></text:p>
              </text:list-item>
            </text:list>
          </text:list-item>
        </text:list>
        <text:p text:style-name="P262"><text:span text:style-name="T57">Variables</text:span><text:span text:style-name="T123"> </text:span><text:span text:style-name="T57">‘work</text:span><text:span text:style-name="T125"> </text:span><text:span text:style-name="T57">abroad’</text:span><text:span text:style-name="T125"> </text:span><text:span text:style-name="T57">and</text:span><text:span text:style-name="T125"> </text:span><text:span text:style-name="T62">‘taking</text:span><text:span text:style-name="T125"> </text:span><text:span text:style-name="T57">anti-depressants’</text:span><text:span text:style-name="T125"> </text:span><text:span text:style-name="T57">were</text:span><text:span text:style-name="T146"> </text:span><text:span text:style-name="T57">not included into regression analysis, because</text:span><text:span text:style-name="T160"> </text:span><text:span text:style-name="T57">the</text:span><text:span text:style-name="T139"> </text:span><text:span text:style-name="T57">majority</text:span><text:span text:style-name="T129"> </text:span><text:span text:style-name="T57">of the respondents had never worked abroad </text:span><text:span text:style-name="T89">(95%)</text:span><text:span text:style-name="T159"> </text:span><text:span text:style-name="T57">and had</text:span><text:span text:style-name="T56"> </text:span><text:span text:style-name="T57">never </text:span><text:span text:style-name="T62">taken </text:span><text:span text:style-name="T57">anti-depressants </text:span><text:span text:style-name="T69">(90%). </text:span><text:span text:style-name="T57">The</text:span><text:span text:style-name="T169"> </text:span><text:span text:style-name="T57">relationship</text:span><text:span text:style-name="T62"> </text:span><text:span text:style-name="T57">of</text:span><text:span text:style-name="T130"> </text:span><text:span text:style-name="T57">predictors</text:span><text:span text:style-name="T84"> </text:span><text:span text:style-name="T57">was</text:span><text:span text:style-name="T84"> </text:span><text:span text:style-name="T57">checked</text:span><text:span text:style-name="T84"> </text:span><text:span text:style-name="T57">separately</text:span><text:span text:style-name="T84"> </text:span><text:span text:style-name="T57">for</text:span><text:span text:style-name="T84"> </text:span><text:span text:style-name="T57">every</text:span><text:span text:style-name="T84"> </text:span><text:span text:style-name="T57">dimension</text:span><text:span text:style-name="T84"> </text:span><text:span text:style-name="T57">of</text:span><text:span text:style-name="T134"> </text:span><text:span text:style-name="T57">occupational burnout, and separately for the level</text:span><text:span text:style-name="T169"> </text:span><text:span text:style-name="T57">of</text:span><text:span text:style-name="T143"> </text:span><text:span text:style-name="T57">stress.</text:span><text:span text:style-name="T129"> </text:span><text:span text:style-name="T57">In </text:span><text:span text:style-name="T62">the </text:span><text:span text:style-name="T57">first entry, </text:span><text:span text:style-name="T62">the </text:span><text:span text:style-name="T57">demographic</text:span><text:span text:style-name="T114"> </text:span><text:span text:style-name="T62">variables</text:span><text:span text:style-name="T295"> </text:span><text:span text:style-name="T57">(marital</text:span><text:span text:style-name="T132"> </text:span><text:span text:style-name="T57">status)</text:span><text:span text:style-name="T128"> </text:span><text:span text:style-name="T57">were</text:span><text:span text:style-name="T128"> </text:span><text:span text:style-name="T57">inputed.</text:span><text:span text:style-name="T128"> </text:span><text:span text:style-name="T57">In</text:span><text:span text:style-name="T128"> </text:span><text:span text:style-name="T57">the</text:span><text:span text:style-name="T127"> </text:span><text:span text:style-name="T57">second</text:span><text:span text:style-name="T128"> </text:span><text:span text:style-name="T57">entry,</text:span><text:span text:style-name="T128"> </text:span><text:span text:style-name="T57">variables</text:span><text:span text:style-name="T128"> </text:span><text:span text:style-name="T57">related</text:span><text:span text:style-name="T56"> </text:span><text:span text:style-name="T57">to work (specialization, academic <text:s/></text:span><text:span text:style-name="T62">title, </text:span><text:span text:style-name="T166"><text:s/></text:span><text:span text:style-name="T57">current </text:span><text:span text:style-name="T139"><text:s/></text:span><text:span text:style-name="T57">number</text:span><text:span text:style-name="T144"> </text:span><text:span text:style-name="T57">of</text:span><text:span text:style-name="T187"> </text:span><text:span text:style-name="T57">the</text:span><text:span text:style-name="T131"> </text:span><text:span text:style-name="T57">jobs,</text:span><text:span text:style-name="T131"> </text:span><text:span text:style-name="T57">change</text:span><text:span text:style-name="T131"> </text:span><text:span text:style-name="T57">in</text:span><text:span text:style-name="T131"> </text:span><text:span text:style-name="T57">the</text:span><text:span text:style-name="T187"> </text:span><text:span text:style-name="T57">employment,</text:span><text:span text:style-name="T131"> </text:span><text:span text:style-name="T57">commuting</text:span><text:span text:style-name="T131"> </text:span><text:span text:style-name="T57">time</text:span><text:span text:style-name="T258"> </text:span><text:span text:style-name="T57">between</text:span><text:span text:style-name="T147"> </text:span><text:span text:style-name="T57">workplaces,</text:span><text:span text:style-name="T291"> </text:span><text:span text:style-name="T57">being</text:span><text:span text:style-name="T291"> </text:span><text:span text:style-name="T57">a</text:span><text:span text:style-name="T147"> </text:span><text:span text:style-name="T57">team</text:span><text:span text:style-name="T291"> </text:span><text:span text:style-name="T57">leader)</text:span><text:span text:style-name="T291"> </text:span><text:span text:style-name="T57">were</text:span><text:span text:style-name="T291"> </text:span><text:span text:style-name="T57">imputed.</text:span><text:span text:style-name="T132"> </text:span><text:span text:style-name="T57">In</text:span><text:span text:style-name="T84"> </text:span><text:span text:style-name="T57">the</text:span><text:span text:style-name="T111"> </text:span><text:span text:style-name="T57">third</text:span><text:span text:style-name="T111"> </text:span><text:span text:style-name="T57">entry,</text:span><text:span text:style-name="T111"> </text:span><text:span text:style-name="T57">variables</text:span><text:span text:style-name="T111"> </text:span><text:span text:style-name="T57">not</text:span><text:span text:style-name="T111"> </text:span><text:span text:style-name="T57">related</text:span><text:span text:style-name="T111"> </text:span><text:span text:style-name="T57">to</text:span><text:span text:style-name="T84"> </text:span><text:span text:style-name="T57">work</text:span><text:span text:style-name="T111"> </text:span><text:span text:style-name="T57">(having</text:span><text:span text:style-name="T111"> </text:span><text:span text:style-name="T57">a</text:span><text:span text:style-name="T177"> </text:span><text:span text:style-name="T69">hobby,</text:span><text:span text:style-name="T138"> </text:span><text:span text:style-name="T57">having</text:span><text:span text:style-name="T139"> </text:span><text:span text:style-name="T57">a</text:span><text:span text:style-name="T139"> </text:span><text:span text:style-name="T57">social</text:span><text:span text:style-name="T139"> </text:span><text:span text:style-name="T57">media</text:span><text:span text:style-name="T138"> </text:span><text:span text:style-name="T57">account,</text:span><text:span text:style-name="T139"> </text:span><text:span text:style-name="T57">frequency</text:span><text:span text:style-name="T139"> </text:span><text:span text:style-name="T57">of</text:span><text:span text:style-name="T139"> </text:span><text:span text:style-name="T99">taking</text:span></text:p>
        <text:p text:style-name="P285"><text:span text:style-name="T57">leave) were imputed.</text:span></text:p>
        <text:p text:style-name="P263"><text:span text:style-name="T57">The</text:span><text:span text:style-name="T104"> </text:span><text:span text:style-name="T69">Tables</text:span><text:span text:style-name="T85"> </text:span><text:span text:style-name="T57">present</text:span><text:span text:style-name="T85"> </text:span><text:span text:style-name="T57">the</text:span><text:span text:style-name="T104"> </text:span><text:span text:style-name="T57">values</text:span><text:span text:style-name="T85"> </text:span><text:span text:style-name="T57">of</text:span><text:span text:style-name="T85"> </text:span><text:span text:style-name="T57">β</text:span><text:span text:style-name="T104"> </text:span><text:span text:style-name="T57">and</text:span><text:span text:style-name="T85"> </text:span><text:span text:style-name="T57">t</text:span><text:span text:style-name="T85"> </text:span><text:span text:style-name="T57">coefficients</text:span><text:span text:style-name="T85"> </text:span><text:span text:style-name="T57">derived only from the last model 3, obtained after the input of </text:span><text:span text:style-name="T99">all </text:span><text:span text:style-name="T57">groups</text:span><text:span text:style-name="T171"> </text:span><text:span text:style-name="T57">of</text:span><text:span text:style-name="T171"> </text:span><text:span text:style-name="T57">variables</text:span><text:span text:style-name="T171"> </text:span><text:span text:style-name="T57">(division</text:span><text:span text:style-name="T171"> </text:span><text:span text:style-name="T57">into</text:span><text:span text:style-name="T171"> </text:span><text:span text:style-name="T57">blocks</text:span><text:span text:style-name="T186"> </text:span><text:span text:style-name="T57">was</text:span><text:span text:style-name="T171"> </text:span><text:span text:style-name="T57">maintained</text:span></text:p>
        <text:p text:style-name="P302"><text:span text:style-name="T57">according</text:span><text:span text:style-name="T60"> </text:span><text:span text:style-name="T57">to</text:span><text:span text:style-name="T60"> </text:span><text:span text:style-name="T57">the</text:span><text:span text:style-name="T60"> </text:span><text:span text:style-name="T57">order</text:span><text:span text:style-name="T60"> </text:span><text:span text:style-name="T57">of</text:span><text:span text:style-name="T60"> </text:span><text:span text:style-name="T57">inputing</text:span><text:span text:style-name="T60"> </text:span><text:span text:style-name="T57">variables</text:span><text:span text:style-name="T60"> </text:span><text:span text:style-name="T57">into</text:span><text:span text:style-name="T60"> </text:span><text:span text:style-name="T57">the</text:span><text:span text:style-name="T60"> </text:span><text:span text:style-name="T57">regression</text:span><text:span text:style-name="T256"> </text:span><text:span text:style-name="T57">model).</text:span><text:span text:style-name="T127"> </text:span><text:span text:style-name="T57">Every</text:span><text:span text:style-name="T254"> </text:span><text:span text:style-name="T57">model</text:span><text:span text:style-name="T254"> </text:span><text:span text:style-name="T57">had</text:span><text:span text:style-name="T127"> </text:span><text:span text:style-name="T57">a</text:span><text:span text:style-name="T254"> </text:span><text:span text:style-name="T62">summary</text:span><text:span text:style-name="T254"> </text:span><text:span text:style-name="T57">which</text:span><text:span text:style-name="T127"> </text:span><text:span text:style-name="T57">contained</text:span><text:span text:style-name="T254"> </text:span><text:span text:style-name="T57">the</text:span><text:span text:style-name="T118"> </text:span><text:span text:style-name="T62">significance </text:span><text:span text:style-name="T57">of </text:span><text:span text:style-name="T62">the </text:span><text:span text:style-name="T57">model, percentage and</text:span><text:span text:style-name="T138"> </text:span><text:span text:style-name="T57">increment</text:span><text:span text:style-name="T166"> </text:span><text:span text:style-name="T57">of</text:span><text:span text:style-name="T130"> </text:span><text:span text:style-name="T57">explained variance after the addition of</text:span><text:span text:style-name="T99"> further</text:span><text:span text:style-name="T139"> </text:span><text:span text:style-name="T57">predictors.</text:span><text:span text:style-name="T129"> </text:span><text:span text:style-name="T118">Summaryofmodel</text:span><text:span text:style-name="T108"> </text:span><text:span text:style-name="T118">1</text:span><text:span text:style-name="T161"> </text:span><text:span text:style-name="T118">involvesthesignificanceandpercentage</text:span><text:span text:style-name="T173"> </text:span><text:span text:style-name="T73"><text:s/></text:span><text:span text:style-name="T57">of</text:span><text:span text:style-name="T152"> </text:span><text:span text:style-name="T57">the</text:span><text:span text:style-name="T152"> </text:span><text:span text:style-name="T57">explained</text:span><text:span text:style-name="T184"> </text:span><text:span text:style-name="T57">variance</text:span><text:span text:style-name="T152"> </text:span><text:span text:style-name="T57">only</text:span><text:span text:style-name="T152"> </text:span><text:span text:style-name="T57">by</text:span><text:span text:style-name="T184"> </text:span><text:span text:style-name="T57">marital</text:span><text:span text:style-name="T152"> </text:span><text:span text:style-name="T57">status.</text:span><text:span text:style-name="T152"> </text:span><text:span text:style-name="T57">Summary</text:span><text:span text:style-name="T184"> </text:span><text:span text:style-name="T57">of</text:span><text:span text:style-name="T134"> </text:span><text:span text:style-name="T57">model</text:span><text:span text:style-name="T92"> </text:span><text:span text:style-name="T57">2</text:span><text:span text:style-name="T74"> </text:span><text:span text:style-name="T57">concerns</text:span><text:span text:style-name="T74"> </text:span><text:span text:style-name="T57">significance,</text:span><text:span text:style-name="T92"> </text:span><text:span text:style-name="T57">percentage</text:span><text:span text:style-name="T74"> </text:span><text:span text:style-name="T57">and</text:span><text:span text:style-name="T74"> </text:span><text:span text:style-name="T57">increment</text:span><text:span text:style-name="T92"> </text:span><text:span text:style-name="T57">of</text:span><text:span text:style-name="T134"> </text:span><text:span text:style-name="T57">variance</text:span><text:span text:style-name="T94"> </text:span><text:span text:style-name="T57">explained</text:span><text:span text:style-name="T89"> </text:span><text:span text:style-name="T57">by</text:span><text:span text:style-name="T89"> </text:span><text:span text:style-name="T57">marital</text:span><text:span text:style-name="T89"> </text:span><text:span text:style-name="T57">status</text:span><text:span text:style-name="T89"> </text:span><text:span text:style-name="T57">and</text:span><text:span text:style-name="T89"> </text:span><text:span text:style-name="T57">variables</text:span><text:span text:style-name="T89"> </text:span><text:span text:style-name="T57">related</text:span><text:span text:style-name="T94"> </text:span><text:span text:style-name="T57">to</text:span><text:span text:style-name="T260"> </text:span><text:span text:style-name="T57">work.</text:span><text:span text:style-name="T104"> </text:span><text:span text:style-name="T57">Summary</text:span><text:span text:style-name="T104"> </text:span><text:span text:style-name="T57">of</text:span><text:span text:style-name="T104"> </text:span><text:span text:style-name="T57">model</text:span><text:span text:style-name="T104"> </text:span><text:span text:style-name="T57">3</text:span><text:span text:style-name="T104"> </text:span><text:span text:style-name="T57">involves</text:span><text:span text:style-name="T104"> </text:span><text:span text:style-name="T57">significance,</text:span><text:span text:style-name="T104"> </text:span><text:span text:style-name="T57">percentage</text:span><text:span text:style-name="T118"> </text:span><text:span text:style-name="T57">and</text:span><text:span text:style-name="T148"> </text:span><text:span text:style-name="T57">increment</text:span><text:span text:style-name="T148"> </text:span><text:span text:style-name="T57">of</text:span><text:span text:style-name="T148"> </text:span><text:span text:style-name="T57">variance</text:span><text:span text:style-name="T175"> </text:span><text:span text:style-name="T57">explained</text:span><text:span text:style-name="T148"> </text:span><text:span text:style-name="T57">by</text:span><text:span text:style-name="T148"> </text:span><text:span text:style-name="T99">all</text:span><text:span text:style-name="T175"> </text:span><text:span text:style-name="T57">inputed</text:span><text:span text:style-name="T148"> </text:span><text:span text:style-name="T57">variables</text:span></text:p>
        <text:p text:style-name="P286"><text:span text:style-name="T57">(demographic, variables related and unrelated to work).</text:span></text:p>
        <text:p text:style-name="P247"><text:span text:style-name="T57">The</text:span><text:span text:style-name="T80"> </text:span><text:span text:style-name="T57">highest</text:span><text:span text:style-name="T80"> </text:span><text:span text:style-name="T57">percentage</text:span><text:span text:style-name="T80"> </text:span><text:span text:style-name="T57">of</text:span><text:span text:style-name="T80"> </text:span><text:span text:style-name="T57">variance</text:span><text:span text:style-name="T80"> </text:span><text:span text:style-name="T74">(14%)</text:span><text:span text:style-name="T80"> </text:span><text:span text:style-name="T57">was</text:span><text:span text:style-name="T80"> </text:span><text:span text:style-name="T57">explained</text:span><text:span text:style-name="T80"> </text:span><text:span text:style-name="T57">in case</text:span><text:span text:style-name="T244"> </text:span><text:span text:style-name="T57">of</text:span><text:span text:style-name="T123"> </text:span><text:span text:style-name="T57">the</text:span><text:span text:style-name="T244"> </text:span><text:span text:style-name="T57">level</text:span><text:span text:style-name="T123"> </text:span><text:span text:style-name="T57">of</text:span><text:span text:style-name="T123"> </text:span><text:span text:style-name="T57">perceived</text:span><text:span text:style-name="T244"> </text:span><text:span text:style-name="T57">stress</text:span><text:span text:style-name="T123"> </text:span><text:span text:style-name="T75">(Tab.</text:span><text:span text:style-name="T123"> </text:span><text:span text:style-name="T57">5,</text:span><text:span text:style-name="T244"> </text:span><text:span text:style-name="T75">6).</text:span><text:span text:style-name="T123"> </text:span><text:span text:style-name="T57">The</text:span><text:span text:style-name="T123"> </text:span><text:span text:style-name="T57">model</text:span><text:span text:style-name="T244"> </text:span><text:span text:style-name="T57">which incorporated </text:span><text:span text:style-name="T106">all </text:span><text:span text:style-name="T57">variables (demographic, organizational- professional, non-professional-social) predicted the level of perceived</text:span><text:span text:style-name="T154"> </text:span><text:span text:style-name="T57">stress</text:span><text:span text:style-name="T154"> </text:span><text:span text:style-name="T57">in</text:span><text:span text:style-name="T154"> </text:span><text:span text:style-name="T69">14%.</text:span><text:span text:style-name="T154"> </text:span><text:span text:style-name="T57">The</text:span><text:span text:style-name="T155"> </text:span><text:span text:style-name="T57">studies</text:span><text:span text:style-name="T154"> </text:span><text:span text:style-name="T57">shows</text:span><text:span text:style-name="T154"> </text:span><text:span text:style-name="T57">that</text:span><text:span text:style-name="T154"> </text:span><text:span text:style-name="T57">after</text:span><text:span text:style-name="T155"> </text:span><text:span text:style-name="T57">input</text:span><text:span text:style-name="T154"> </text:span><text:span text:style-name="T57">of </text:span><text:span text:style-name="T99">all</text:span><text:span text:style-name="T92"> </text:span><text:span text:style-name="T57">predictors</text:span><text:span text:style-name="T74"> </text:span><text:span text:style-name="T57">into</text:span><text:span text:style-name="T74"> </text:span><text:span text:style-name="T57">the</text:span><text:span text:style-name="T74"> </text:span><text:span text:style-name="T57">model,</text:span><text:span text:style-name="T74"> </text:span><text:span text:style-name="T57">two</text:span><text:span text:style-name="T74"> </text:span><text:span text:style-name="T57">professional</text:span><text:span text:style-name="T74"> </text:span><text:span text:style-name="T57">variables</text:span><text:span text:style-name="T74"> </text:span><text:span text:style-name="T57">had the most significant importance: specialization and being a team leader. Having a specialization and working as a team leader</text:span><text:span text:style-name="T80"> </text:span><text:span text:style-name="T57">were</text:span><text:span text:style-name="T152"> </text:span><text:span text:style-name="T57">related</text:span><text:span text:style-name="T152"> </text:span><text:span text:style-name="T62">with</text:span><text:span text:style-name="T80"> </text:span><text:span text:style-name="T57">the</text:span><text:span text:style-name="T152"> </text:span><text:span text:style-name="T57">lowest</text:span><text:span text:style-name="T152"> </text:span><text:span text:style-name="T57">levels</text:span><text:span text:style-name="T152"> </text:span><text:span text:style-name="T57">of</text:span><text:span text:style-name="T80"> </text:span><text:span text:style-name="T57">perceived</text:span><text:span text:style-name="T152"> </text:span><text:span text:style-name="T57">stress. Furthermore, two variables unrelated to work – having a hobby and frequency of </text:span><text:span text:style-name="T99">taking </text:span><text:span text:style-name="T57">a leave – were significantly associated</text:span><text:span text:style-name="T184"> </text:span><text:span text:style-name="T62">with</text:span><text:span text:style-name="T184"> </text:span><text:span text:style-name="T57">the</text:span><text:span text:style-name="T154"> </text:span><text:span text:style-name="T57">level</text:span><text:span text:style-name="T184"> </text:span><text:span text:style-name="T57">of</text:span><text:span text:style-name="T154"> </text:span><text:span text:style-name="T57">perceived</text:span><text:span text:style-name="T184"> </text:span><text:span text:style-name="T57">stress.</text:span><text:span text:style-name="T184"> </text:span><text:span text:style-name="T57">Having</text:span><text:span text:style-name="T154"> </text:span><text:span text:style-name="T57">a</text:span><text:span text:style-name="T184"> </text:span><text:span text:style-name="T57">hobby was</text:span><text:span text:style-name="T83"> </text:span><text:span text:style-name="T57">related</text:span><text:span text:style-name="T96"> </text:span><text:span text:style-name="T62">with</text:span><text:span text:style-name="T96"> </text:span><text:span text:style-name="T57">less</text:span><text:span text:style-name="T83"> </text:span><text:span text:style-name="T57">stress.</text:span><text:span text:style-name="T96"> </text:span><text:span text:style-name="T62">Likewise,</text:span><text:span text:style-name="T96"> </text:span><text:span text:style-name="T57">the</text:span><text:span text:style-name="T96"> </text:span><text:span text:style-name="T57">frequency</text:span><text:span text:style-name="T83"> </text:span><text:span text:style-name="T57">of</text:span><text:span text:style-name="T96"> </text:span><text:span text:style-name="T57">going on holidays was negatively related to the perceived level of stress – the more often the individualwento on vacations, the lower the level of perceived</text:span><text:span text:style-name="T245"> </text:span><text:span text:style-name="T57">stress.</text:span></text:p>
      </text:section>
      <text:section text:style-name="Sect2" text:name="Sekcja11">
        <text:p text:style-name="P303"/>
        <text:p text:style-name="P118"><text:span text:style-name="T30">Table 5. </text:span><text:span text:style-name="T23">Regression analysis for independent variables (stress and burnout: exhaustion and lack of engagement) with the inclusion of demographic, organizational-professional, non-professional-social variables as predictors</text:span></text:p>
        <text:p text:style-name="P27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183"><text:span text:style-name="T277">Variables PSS-10, LBQ</text:span></text:p>
            </table:table-cell>
            <table:covered-table-cell/>
            <table:covered-table-cell/>
            <table:covered-table-cell/>
            <table:covered-table-cell/>
            <table:covered-table-cell/>
            <table:covered-table-cell/>
          </table:table-row>
          <table:table-row table:style-name="Tabela5.1">
            <table:table-cell table:style-name="Tabela5.A1" office:value-type="string">
              <text:p text:style-name="Table_20_Paragraph"><text:span text:style-name="T277">Variables</text:span></text:p>
            </table:table-cell>
            <table:table-cell table:style-name="Tabela5.A1" office:value-type="string">
              <text:p text:style-name="P184"><text:span text:style-name="T277">Stress level</text:span></text:p>
            </table:table-cell>
            <table:table-cell table:style-name="Tabela5.A1" office:value-type="string">
              <text:p text:style-name="P124"/>
            </table:table-cell>
            <table:table-cell table:style-name="Tabela5.A1" office:value-type="string">
              <text:p text:style-name="P185"><text:span text:style-name="T276">Exhaustion</text:span></text:p>
            </table:table-cell>
            <table:table-cell table:style-name="Tabela5.A1" office:value-type="string">
              <text:p text:style-name="P124"/>
            </table:table-cell>
            <table:table-cell table:style-name="Tabela5.A1" office:value-type="string">
              <text:p text:style-name="P186"><text:span text:style-name="T276">Lack of</text:span><text:span text:style-name="T288"> </text:span><text:span text:style-name="T276">engagement</text:span></text:p>
            </table:table-cell>
            <table:table-cell table:style-name="Tabela5.A1" office:value-type="string">
              <text:p text:style-name="P124"/>
            </table:table-cell>
          </table:table-row>
          <table:table-row table:style-name="Tabela5.1">
            <table:table-cell table:style-name="Tabela5.A1" office:value-type="string">
              <text:p text:style-name="P187"><text:span text:style-name="T277">1. Demograhic variables</text:span></text:p>
            </table:table-cell>
            <table:table-cell table:style-name="Tabela5.A1" office:value-type="string">
              <text:p text:style-name="P188"><text:span text:style-name="T276">β</text:span></text:p>
            </table:table-cell>
            <table:table-cell table:style-name="Tabela5.A1" office:value-type="string">
              <text:p text:style-name="P189"><text:span text:style-name="T284">t</text:span></text:p>
            </table:table-cell>
            <table:table-cell table:style-name="Tabela5.A1" office:value-type="string">
              <text:p text:style-name="P185"><text:span text:style-name="T276">β</text:span></text:p>
            </table:table-cell>
            <table:table-cell table:style-name="Tabela5.A1" office:value-type="string">
              <text:p text:style-name="P190"><text:span text:style-name="T284">t</text:span></text:p>
            </table:table-cell>
            <table:table-cell table:style-name="Tabela5.A1" office:value-type="string">
              <text:p text:style-name="P191"><text:span text:style-name="T276">β</text:span></text:p>
            </table:table-cell>
            <table:table-cell table:style-name="Tabela5.A1" office:value-type="string">
              <text:p text:style-name="P192"><text:span text:style-name="T284">t</text:span></text:p>
            </table:table-cell>
          </table:table-row>
          <table:table-row table:style-name="Tabela5.1">
            <table:table-cell table:style-name="Tabela5.A1" office:value-type="string">
              <text:p text:style-name="P187"><text:span text:style-name="T277">Partner relationship</text:span></text:p>
            </table:table-cell>
            <table:table-cell table:style-name="Tabela5.A1" office:value-type="string">
              <text:p text:style-name="P184"><text:span text:style-name="T277">0.13</text:span></text:p>
            </table:table-cell>
            <table:table-cell table:style-name="Tabela5.A1" office:value-type="string">
              <text:p text:style-name="P193"><text:span text:style-name="T276">1.86^</text:span></text:p>
            </table:table-cell>
            <table:table-cell table:style-name="Tabela5.A1" office:value-type="string">
              <text:p text:style-name="P185"><text:span text:style-name="T277">0.11</text:span></text:p>
            </table:table-cell>
            <table:table-cell table:style-name="Tabela5.A1" office:value-type="string">
              <text:p text:style-name="P194"><text:span text:style-name="T277">1.60</text:span></text:p>
            </table:table-cell>
            <table:table-cell table:style-name="Tabela5.A1" office:value-type="string">
              <text:p text:style-name="P191"><text:span text:style-name="T277">0.08</text:span></text:p>
            </table:table-cell>
            <table:table-cell table:style-name="Tabela5.A1" office:value-type="string">
              <text:p text:style-name="P195"><text:span text:style-name="T277">1.09</text:span></text:p>
            </table:table-cell>
          </table:table-row>
          <table:table-row table:style-name="Tabela5.1">
            <table:table-cell table:style-name="Tabela5.A1" office:value-type="string">
              <text:p text:style-name="P187"><text:span text:style-name="T277">Marriage</text:span></text:p>
            </table:table-cell>
            <table:table-cell table:style-name="Tabela5.A1" office:value-type="string">
              <text:p text:style-name="P184"><text:span text:style-name="T277">-0.01</text:span></text:p>
            </table:table-cell>
            <table:table-cell table:style-name="Tabela5.A1" office:value-type="string">
              <text:p text:style-name="P193"><text:span text:style-name="T277">0.14</text:span></text:p>
            </table:table-cell>
            <table:table-cell table:style-name="Tabela5.A1" office:value-type="string">
              <text:p text:style-name="P185"><text:span text:style-name="T277">-0.03</text:span></text:p>
            </table:table-cell>
            <table:table-cell table:style-name="Tabela5.A1" office:value-type="string">
              <text:p text:style-name="P196"><text:span text:style-name="T283">-0.47</text:span></text:p>
            </table:table-cell>
            <table:table-cell table:style-name="Tabela5.A1" office:value-type="string">
              <text:p text:style-name="P191"><text:span text:style-name="T277">-0.05</text:span></text:p>
            </table:table-cell>
            <table:table-cell table:style-name="Tabela5.A1" office:value-type="string">
              <text:p text:style-name="P195"><text:span text:style-name="T277">-0.62</text:span></text:p>
            </table:table-cell>
          </table:table-row>
          <table:table-row table:style-name="Tabela5.1">
            <table:table-cell table:style-name="Tabela5.A1" office:value-type="string">
              <text:p text:style-name="P187"><text:span text:style-name="T277">Summary of Model 1</text:span></text:p>
            </table:table-cell>
            <table:table-cell table:style-name="Tabela5.A1" office:value-type="string">
              <text:p text:style-name="P184"><text:span text:style-name="T276">F (2.273) = 2.06</text:span></text:p>
            </table:table-cell>
            <table:table-cell table:style-name="Tabela5.A1" office:value-type="string">
              <text:p text:style-name="P124"/>
            </table:table-cell>
            <table:table-cell table:style-name="Tabela5.A1" office:value-type="string">
              <text:p text:style-name="P185"><text:span text:style-name="T276">F (2.273) = 2.17</text:span></text:p>
            </table:table-cell>
            <table:table-cell table:style-name="Tabela5.A1" office:value-type="string">
              <text:p text:style-name="P124"/>
            </table:table-cell>
            <table:table-cell table:style-name="Tabela5.A1" office:value-type="string">
              <text:p text:style-name="P191"><text:span text:style-name="T276">F (2.273) = 1.68</text:span></text:p>
            </table:table-cell>
            <table:table-cell table:style-name="Tabela5.A1" office:value-type="string">
              <text:p text:style-name="P124"/>
            </table:table-cell>
          </table:table-row>
          <table:table-row table:style-name="Tabela5.1">
            <table:table-cell table:style-name="Tabela5.A1" office:value-type="string">
              <text:p text:style-name="P124"/>
            </table:table-cell>
            <table:table-cell table:style-name="Tabela5.A1" office:value-type="string">
              <text:p text:style-name="P184"><text:span text:style-name="T276">R</text:span><text:span text:style-name="T290">2 </text:span><text:span text:style-name="T276">= 0.01</text:span></text:p>
            </table:table-cell>
            <table:table-cell table:style-name="Tabela5.A1" office:value-type="string">
              <text:p text:style-name="P124"/>
            </table:table-cell>
            <table:table-cell table:style-name="Tabela5.A1" office:value-type="string">
              <text:p text:style-name="P185"><text:span text:style-name="T276">R</text:span><text:span text:style-name="T290">2 </text:span><text:span text:style-name="T276">= 0.01</text:span></text:p>
            </table:table-cell>
            <table:table-cell table:style-name="Tabela5.A1" office:value-type="string">
              <text:p text:style-name="P124"/>
            </table:table-cell>
            <table:table-cell table:style-name="Tabela5.A1" office:value-type="string">
              <text:p text:style-name="P191"><text:span text:style-name="T276">R</text:span><text:span text:style-name="T290">2 </text:span><text:span text:style-name="T276">= 0.01</text:span></text:p>
            </table:table-cell>
            <table:table-cell table:style-name="Tabela5.A1" office:value-type="string">
              <text:p text:style-name="P124"/>
            </table:table-cell>
          </table:table-row>
          <table:table-row table:style-name="Tabela5.1">
            <table:table-cell table:style-name="Tabela5.A1" office:value-type="string">
              <text:p text:style-name="P124"/>
            </table:table-cell>
            <table:table-cell table:style-name="Tabela5.A1" office:value-type="string">
              <text:p text:style-name="P184"><text:span text:style-name="T276">ΔR</text:span><text:span text:style-name="T290">2</text:span><text:span text:style-name="T276">= 0.02</text:span></text:p>
            </table:table-cell>
            <table:table-cell table:style-name="Tabela5.A1" office:value-type="string">
              <text:p text:style-name="P124"/>
            </table:table-cell>
            <table:table-cell table:style-name="Tabela5.A1" office:value-type="string">
              <text:p text:style-name="P185"><text:span text:style-name="T276">ΔR</text:span><text:span text:style-name="T290">2</text:span><text:span text:style-name="T276">= 0.02</text:span></text:p>
            </table:table-cell>
            <table:table-cell table:style-name="Tabela5.A1" office:value-type="string">
              <text:p text:style-name="P124"/>
            </table:table-cell>
            <table:table-cell table:style-name="Tabela5.A1" office:value-type="string">
              <text:p text:style-name="P191"><text:span text:style-name="T276">ΔR</text:span><text:span text:style-name="T290">2</text:span><text:span text:style-name="T276">= 0.01</text:span></text:p>
            </table:table-cell>
            <table:table-cell table:style-name="Tabela5.A1" office:value-type="string">
              <text:p text:style-name="P124"/>
            </table:table-cell>
          </table:table-row>
          <table:table-row table:style-name="Tabela5.1">
            <table:table-cell table:style-name="Tabela5.A1" office:value-type="string">
              <text:p text:style-name="P187"><text:span text:style-name="T277">2. Organizational-professional variables</text:span></text:p>
            </table:table-cell>
            <table:table-cell table:style-name="Tabela5.A1" office:value-type="string">
              <text:p text:style-name="P124"/>
            </table:table-cell>
            <table:table-cell table:style-name="Tabela5.A1" office:value-type="string">
              <text:p text:style-name="P124"/>
            </table:table-cell>
            <table:table-cell table:style-name="Tabela5.A1" office:value-type="string">
              <text:p text:style-name="P124"/>
            </table:table-cell>
            <table:table-cell table:style-name="Tabela5.A1" office:value-type="string">
              <text:p text:style-name="P124"/>
            </table:table-cell>
            <table:table-cell table:style-name="Tabela5.A1" office:value-type="string">
              <text:p text:style-name="P124"/>
            </table:table-cell>
            <table:table-cell table:style-name="Tabela5.A1" office:value-type="string">
              <text:p text:style-name="P124"/>
            </table:table-cell>
          </table:table-row>
          <table:table-row table:style-name="Tabela5.1">
            <table:table-cell table:style-name="Tabela5.A1" office:value-type="string">
              <text:p text:style-name="P187"><text:span text:style-name="T276">Specialization</text:span></text:p>
            </table:table-cell>
            <table:table-cell table:style-name="Tabela5.A1" office:value-type="string">
              <text:p text:style-name="P184"><text:span text:style-name="T277">-0.17</text:span></text:p>
            </table:table-cell>
            <table:table-cell table:style-name="Tabela5.A1" office:value-type="string">
              <text:p text:style-name="P193"><text:span text:style-name="T277">-2.93**</text:span></text:p>
            </table:table-cell>
            <table:table-cell table:style-name="Tabela5.A1" office:value-type="string">
              <text:p text:style-name="P185"><text:span text:style-name="T277">-0.05</text:span></text:p>
            </table:table-cell>
            <table:table-cell table:style-name="Tabela5.A1" office:value-type="string">
              <text:p text:style-name="P196"><text:span text:style-name="T283">-0.82</text:span></text:p>
            </table:table-cell>
            <table:table-cell table:style-name="Tabela5.A1" office:value-type="string">
              <text:p text:style-name="P191"><text:span text:style-name="T277">-0.09</text:span></text:p>
            </table:table-cell>
            <table:table-cell table:style-name="Tabela5.A1" office:value-type="string">
              <text:p text:style-name="P195"><text:span text:style-name="T277">1.09</text:span></text:p>
            </table:table-cell>
          </table:table-row>
          <table:table-row table:style-name="Tabela5.1">
            <table:table-cell table:style-name="Tabela5.A1" office:value-type="string">
              <text:p text:style-name="P187"><text:span text:style-name="T277">Academic title</text:span></text:p>
            </table:table-cell>
            <table:table-cell table:style-name="Tabela5.A1" office:value-type="string">
              <text:p text:style-name="P184"><text:span text:style-name="T277">-0.05</text:span></text:p>
            </table:table-cell>
            <table:table-cell table:style-name="Tabela5.A1" office:value-type="string">
              <text:p text:style-name="P193"><text:span text:style-name="T277">-0.79</text:span></text:p>
            </table:table-cell>
            <table:table-cell table:style-name="Tabela5.A1" office:value-type="string">
              <text:p text:style-name="P185"><text:span text:style-name="T277">-0.12</text:span></text:p>
            </table:table-cell>
            <table:table-cell table:style-name="Tabela5.A1" office:value-type="string">
              <text:p text:style-name="P197"><text:span text:style-name="T283">-2.03*</text:span></text:p>
            </table:table-cell>
            <table:table-cell table:style-name="Tabela5.A1" office:value-type="string">
              <text:p text:style-name="P191"><text:span text:style-name="T277">-0.12</text:span></text:p>
            </table:table-cell>
            <table:table-cell table:style-name="Tabela5.A1" office:value-type="string">
              <text:p text:style-name="P195"><text:span text:style-name="T277">-1.92*</text:span></text:p>
            </table:table-cell>
          </table:table-row>
          <table:table-row table:style-name="Tabela5.1">
            <table:table-cell table:style-name="Tabela5.A1" office:value-type="string">
              <text:p text:style-name="P187"><text:span text:style-name="T277">Current No. of jobs</text:span></text:p>
            </table:table-cell>
            <table:table-cell table:style-name="Tabela5.A1" office:value-type="string">
              <text:p text:style-name="P184"><text:span text:style-name="T277">-0.03</text:span></text:p>
            </table:table-cell>
            <table:table-cell table:style-name="Tabela5.A1" office:value-type="string">
              <text:p text:style-name="P193"><text:span text:style-name="T277">-0.45</text:span></text:p>
            </table:table-cell>
            <table:table-cell table:style-name="Tabela5.A1" office:value-type="string">
              <text:p text:style-name="P185"><text:span text:style-name="T277">-0.02</text:span></text:p>
            </table:table-cell>
            <table:table-cell table:style-name="Tabela5.A1" office:value-type="string">
              <text:p text:style-name="P196"><text:span text:style-name="T283">-0.31</text:span></text:p>
            </table:table-cell>
            <table:table-cell table:style-name="Tabela5.A1" office:value-type="string">
              <text:p text:style-name="P191"><text:span text:style-name="T277">0.01</text:span></text:p>
            </table:table-cell>
            <table:table-cell table:style-name="Tabela5.A1" office:value-type="string">
              <text:p text:style-name="P195"><text:span text:style-name="T277">0.05</text:span></text:p>
            </table:table-cell>
          </table:table-row>
          <table:table-row table:style-name="Tabela5.1">
            <table:table-cell table:style-name="Tabela5.A1" office:value-type="string">
              <text:p text:style-name="P187"><text:span text:style-name="T276">Change of employement</text:span></text:p>
            </table:table-cell>
            <table:table-cell table:style-name="Tabela5.A1" office:value-type="string">
              <text:p text:style-name="P184"><text:span text:style-name="T277">0.03</text:span></text:p>
            </table:table-cell>
            <table:table-cell table:style-name="Tabela5.A1" office:value-type="string">
              <text:p text:style-name="P193"><text:span text:style-name="T277">0.49</text:span></text:p>
            </table:table-cell>
            <table:table-cell table:style-name="Tabela5.A1" office:value-type="string">
              <text:p text:style-name="P185"><text:span text:style-name="T277">0.02</text:span></text:p>
            </table:table-cell>
            <table:table-cell table:style-name="Tabela5.A1" office:value-type="string">
              <text:p text:style-name="P194"><text:span text:style-name="T277">0.38</text:span></text:p>
            </table:table-cell>
            <table:table-cell table:style-name="Tabela5.A1" office:value-type="string">
              <text:p text:style-name="P191"><text:span text:style-name="T277">0.06</text:span></text:p>
            </table:table-cell>
            <table:table-cell table:style-name="Tabela5.A1" office:value-type="string">
              <text:p text:style-name="P195"><text:span text:style-name="T277">0.93</text:span></text:p>
            </table:table-cell>
          </table:table-row>
          <table:table-row table:style-name="Tabela5.1">
            <table:table-cell table:style-name="Tabela5.A1" office:value-type="string">
              <text:p text:style-name="P187"><text:span text:style-name="T276">Commuting time – less than 1 hour</text:span></text:p>
            </table:table-cell>
            <table:table-cell table:style-name="Tabela5.A1" office:value-type="string">
              <text:p text:style-name="P184"><text:span text:style-name="T277">0.02</text:span></text:p>
            </table:table-cell>
            <table:table-cell table:style-name="Tabela5.A1" office:value-type="string">
              <text:p text:style-name="P193"><text:span text:style-name="T277">0.31</text:span></text:p>
            </table:table-cell>
            <table:table-cell table:style-name="Tabela5.A1" office:value-type="string">
              <text:p text:style-name="P185"><text:span text:style-name="T277">0.09</text:span></text:p>
            </table:table-cell>
            <table:table-cell table:style-name="Tabela5.A1" office:value-type="string">
              <text:p text:style-name="P194"><text:span text:style-name="T277">1.14</text:span></text:p>
            </table:table-cell>
            <table:table-cell table:style-name="Tabela5.A1" office:value-type="string">
              <text:p text:style-name="P191"><text:span text:style-name="T277">0.12</text:span></text:p>
            </table:table-cell>
            <table:table-cell table:style-name="Tabela5.A1" office:value-type="string">
              <text:p text:style-name="P195"><text:span text:style-name="T277">1.40</text:span></text:p>
            </table:table-cell>
          </table:table-row>
          <table:table-row table:style-name="Tabela5.1">
            <table:table-cell table:style-name="Tabela5.A1" office:value-type="string">
              <text:p text:style-name="P187"><text:span text:style-name="T276">Commuting time – 1 – 2 hurs</text:span></text:p>
            </table:table-cell>
            <table:table-cell table:style-name="Tabela5.A1" office:value-type="string">
              <text:p text:style-name="P184"><text:span text:style-name="T277">-0.01</text:span></text:p>
            </table:table-cell>
            <table:table-cell table:style-name="Tabela5.A1" office:value-type="string">
              <text:p text:style-name="P193"><text:span text:style-name="T277">– 0.16</text:span></text:p>
            </table:table-cell>
            <table:table-cell table:style-name="Tabela5.A1" office:value-type="string">
              <text:p text:style-name="P185"><text:span text:style-name="T277">0.06</text:span></text:p>
            </table:table-cell>
            <table:table-cell table:style-name="Tabela5.A1" office:value-type="string">
              <text:p text:style-name="P194"><text:span text:style-name="T277">0.76</text:span></text:p>
            </table:table-cell>
            <table:table-cell table:style-name="Tabela5.A1" office:value-type="string">
              <text:p text:style-name="P191"><text:span text:style-name="T277">0.12</text:span></text:p>
            </table:table-cell>
            <table:table-cell table:style-name="Tabela5.A1" office:value-type="string">
              <text:p text:style-name="P195"><text:span text:style-name="T277">1.37</text:span></text:p>
            </table:table-cell>
          </table:table-row>
          <table:table-row table:style-name="Tabela5.1">
            <table:table-cell table:style-name="Tabela5.A1" office:value-type="string">
              <text:p text:style-name="P187"><text:span text:style-name="T276">Being team leader</text:span></text:p>
            </table:table-cell>
            <table:table-cell table:style-name="Tabela5.A1" office:value-type="string">
              <text:p text:style-name="P184"><text:span text:style-name="T277">-0.16</text:span></text:p>
            </table:table-cell>
            <table:table-cell table:style-name="Tabela5.A1" office:value-type="string">
              <text:p text:style-name="P193"><text:span text:style-name="T277">-2.76**</text:span></text:p>
            </table:table-cell>
            <table:table-cell table:style-name="Tabela5.A1" office:value-type="string">
              <text:p text:style-name="P185"><text:span text:style-name="T277">-0.19</text:span></text:p>
            </table:table-cell>
            <table:table-cell table:style-name="Tabela5.A1" office:value-type="string">
              <text:p text:style-name="P175"><text:span text:style-name="T286">-3.28**</text:span></text:p>
            </table:table-cell>
            <table:table-cell table:style-name="Tabela5.A1" office:value-type="string">
              <text:p text:style-name="P191"><text:span text:style-name="T277">-0.12</text:span></text:p>
            </table:table-cell>
            <table:table-cell table:style-name="Tabela5.A1" office:value-type="string">
              <text:p text:style-name="P195"><text:span text:style-name="T277">-1.97*</text:span></text:p>
            </table:table-cell>
          </table:table-row>
          <table:table-row table:style-name="Tabela5.1">
            <table:table-cell table:style-name="Tabela5.A1" office:value-type="string">
              <text:p text:style-name="P187"><text:span text:style-name="T277">Sumary of Model 2</text:span></text:p>
            </table:table-cell>
            <table:table-cell table:style-name="Tabela5.A1" office:value-type="string">
              <text:p text:style-name="P184"><text:span text:style-name="T277">F (9.266) =1.95*</text:span></text:p>
            </table:table-cell>
            <table:table-cell table:style-name="Tabela5.A1" office:value-type="string">
              <text:p text:style-name="P124"/>
            </table:table-cell>
            <table:table-cell table:style-name="Tabela5.A1" office:value-type="string">
              <text:p text:style-name="P185"><text:span text:style-name="T276">F (9.266) = 2.13*</text:span></text:p>
            </table:table-cell>
            <table:table-cell table:style-name="Tabela5.A1" office:value-type="string">
              <text:p text:style-name="P124"/>
            </table:table-cell>
            <table:table-cell table:style-name="Tabela5.A1" office:value-type="string">
              <text:p text:style-name="P191"><text:span text:style-name="T277">F (9.266) =1.98*</text:span></text:p>
            </table:table-cell>
            <table:table-cell table:style-name="Tabela5.A1" office:value-type="string">
              <text:p text:style-name="P124"/>
            </table:table-cell>
          </table:table-row>
          <table:table-row table:style-name="Tabela5.1">
            <table:table-cell table:style-name="Tabela5.A1" office:value-type="string">
              <text:p text:style-name="P124"/>
            </table:table-cell>
            <table:table-cell table:style-name="Tabela5.A1" office:value-type="string">
              <text:p text:style-name="P184"><text:span text:style-name="T276">R</text:span><text:span text:style-name="T290">2 </text:span><text:span text:style-name="T276">= 0.03</text:span></text:p>
            </table:table-cell>
            <table:table-cell table:style-name="Tabela5.A1" office:value-type="string">
              <text:p text:style-name="P124"/>
            </table:table-cell>
            <table:table-cell table:style-name="Tabela5.A1" office:value-type="string">
              <text:p text:style-name="P185"><text:span text:style-name="T276">R</text:span><text:span text:style-name="T290">2 </text:span><text:span text:style-name="T276">= 0.04</text:span></text:p>
            </table:table-cell>
            <table:table-cell table:style-name="Tabela5.A1" office:value-type="string">
              <text:p text:style-name="P124"/>
            </table:table-cell>
            <table:table-cell table:style-name="Tabela5.A1" office:value-type="string">
              <text:p text:style-name="P191"><text:span text:style-name="T276">R</text:span><text:span text:style-name="T290">2 </text:span><text:span text:style-name="T276">= 0.03</text:span></text:p>
            </table:table-cell>
            <table:table-cell table:style-name="Tabela5.A1" office:value-type="string">
              <text:p text:style-name="P124"/>
            </table:table-cell>
          </table:table-row>
          <table:table-row table:style-name="Tabela5.1">
            <table:table-cell table:style-name="Tabela5.A1" office:value-type="string">
              <text:p text:style-name="P124"/>
            </table:table-cell>
            <table:table-cell table:style-name="Tabela5.A1" office:value-type="string">
              <text:p text:style-name="P184"><text:span text:style-name="T276">ΔR</text:span><text:span text:style-name="T290">2</text:span><text:span text:style-name="T276">= 0.05^</text:span></text:p>
            </table:table-cell>
            <table:table-cell table:style-name="Tabela5.A1" office:value-type="string">
              <text:p text:style-name="P124"/>
            </table:table-cell>
            <table:table-cell table:style-name="Tabela5.A1" office:value-type="string">
              <text:p text:style-name="P185"><text:span text:style-name="T276">ΔR</text:span><text:span text:style-name="T290">2</text:span><text:span text:style-name="T276">= 0.05*</text:span></text:p>
            </table:table-cell>
            <table:table-cell table:style-name="Tabela5.A1" office:value-type="string">
              <text:p text:style-name="P124"/>
            </table:table-cell>
            <table:table-cell table:style-name="Tabela5.A1" office:value-type="string">
              <text:p text:style-name="P191"><text:span text:style-name="T276">ΔR</text:span><text:span text:style-name="T290">2</text:span><text:span text:style-name="T276">= 0.05*</text:span></text:p>
            </table:table-cell>
            <table:table-cell table:style-name="Tabela5.A1" office:value-type="string">
              <text:p text:style-name="P124"/>
            </table:table-cell>
          </table:table-row>
          <table:table-row table:style-name="Tabela5.1">
            <table:table-cell table:style-name="Tabela5.A1" office:value-type="string">
              <text:p text:style-name="P187"><text:span text:style-name="T277">3. Non-professional-social variables</text:span></text:p>
            </table:table-cell>
            <table:table-cell table:style-name="Tabela5.A1" office:value-type="string">
              <text:p text:style-name="P124"/>
            </table:table-cell>
            <table:table-cell table:style-name="Tabela5.A1" office:value-type="string">
              <text:p text:style-name="P124"/>
            </table:table-cell>
            <table:table-cell table:style-name="Tabela5.A1" office:value-type="string">
              <text:p text:style-name="P124"/>
            </table:table-cell>
            <table:table-cell table:style-name="Tabela5.A1" office:value-type="string">
              <text:p text:style-name="P124"/>
            </table:table-cell>
            <table:table-cell table:style-name="Tabela5.A1" office:value-type="string">
              <text:p text:style-name="P124"/>
            </table:table-cell>
            <table:table-cell table:style-name="Tabela5.A1" office:value-type="string">
              <text:p text:style-name="P124"/>
            </table:table-cell>
          </table:table-row>
          <table:table-row table:style-name="Tabela5.1">
            <table:table-cell table:style-name="Tabela5.A1" office:value-type="string">
              <text:p text:style-name="P187"><text:span text:style-name="T276">Having a hobby</text:span></text:p>
            </table:table-cell>
            <table:table-cell table:style-name="Tabela5.A1" office:value-type="string">
              <text:p text:style-name="P184"><text:span text:style-name="T277">-0.21</text:span></text:p>
            </table:table-cell>
            <table:table-cell table:style-name="Tabela5.A1" office:value-type="string">
              <text:p text:style-name="P193"><text:span text:style-name="T277">-3.73**</text:span></text:p>
            </table:table-cell>
            <table:table-cell table:style-name="Tabela5.A1" office:value-type="string">
              <text:p text:style-name="P185"><text:span text:style-name="T277">-0.12</text:span></text:p>
            </table:table-cell>
            <table:table-cell table:style-name="Tabela5.A1" office:value-type="string">
              <text:p text:style-name="P197"><text:span text:style-name="T283">-2.10*</text:span></text:p>
            </table:table-cell>
            <table:table-cell table:style-name="Tabela5.A1" office:value-type="string">
              <text:p text:style-name="P191"><text:span text:style-name="T277">-0.15</text:span></text:p>
            </table:table-cell>
            <table:table-cell table:style-name="Tabela5.A1" office:value-type="string">
              <text:p text:style-name="P195"><text:span text:style-name="T277">-2.47*</text:span></text:p>
            </table:table-cell>
          </table:table-row>
          <table:table-row table:style-name="Tabela5.1">
            <table:table-cell table:style-name="Tabela5.A1" office:value-type="string">
              <text:p text:style-name="P187"><text:span text:style-name="T276">Having a social media account</text:span></text:p>
            </table:table-cell>
            <table:table-cell table:style-name="Tabela5.A1" office:value-type="string">
              <text:p text:style-name="P184"><text:span text:style-name="T277">-0.10</text:span></text:p>
            </table:table-cell>
            <table:table-cell table:style-name="Tabela5.A1" office:value-type="string">
              <text:p text:style-name="P193"><text:span text:style-name="T277">-1.73</text:span></text:p>
            </table:table-cell>
            <table:table-cell table:style-name="Tabela5.A1" office:value-type="string">
              <text:p text:style-name="P185"><text:span text:style-name="T277">-0.11</text:span></text:p>
            </table:table-cell>
            <table:table-cell table:style-name="Tabela5.A1" office:value-type="string">
              <text:p text:style-name="P197"><text:span text:style-name="T283">-1.98*</text:span></text:p>
            </table:table-cell>
            <table:table-cell table:style-name="Tabela5.A1" office:value-type="string">
              <text:p text:style-name="P191"><text:span text:style-name="T277">-0.08</text:span></text:p>
            </table:table-cell>
            <table:table-cell table:style-name="Tabela5.A1" office:value-type="string">
              <text:p text:style-name="P195"><text:span text:style-name="T277">-1.27</text:span></text:p>
            </table:table-cell>
          </table:table-row>
          <table:table-row table:style-name="Tabela5.1">
            <table:table-cell table:style-name="Tabela5.A1" office:value-type="string">
              <text:p text:style-name="P187"><text:span text:style-name="T276">Frequency of taking leave</text:span></text:p>
            </table:table-cell>
            <table:table-cell table:style-name="Tabela5.A1" office:value-type="string">
              <text:p text:style-name="P184"><text:span text:style-name="T277">-0.23</text:span></text:p>
            </table:table-cell>
            <table:table-cell table:style-name="Tabela5.A1" office:value-type="string">
              <text:p text:style-name="P193"><text:span text:style-name="T277">-3.98**</text:span></text:p>
            </table:table-cell>
            <table:table-cell table:style-name="Tabela5.A1" office:value-type="string">
              <text:p text:style-name="P185"><text:span text:style-name="T277">-0.25</text:span></text:p>
            </table:table-cell>
            <table:table-cell table:style-name="Tabela5.A1" office:value-type="string">
              <text:p text:style-name="P175"><text:span text:style-name="T286">-4.22**</text:span></text:p>
            </table:table-cell>
            <table:table-cell table:style-name="Tabela5.A1" office:value-type="string">
              <text:p text:style-name="P191"><text:span text:style-name="T277">-0.06</text:span></text:p>
            </table:table-cell>
            <table:table-cell table:style-name="Tabela5.A1" office:value-type="string">
              <text:p text:style-name="P195"><text:span text:style-name="T277">-0.97</text:span></text:p>
            </table:table-cell>
          </table:table-row>
          <table:table-row table:style-name="Tabela5.1">
            <table:table-cell table:style-name="Tabela5.A1" office:value-type="string">
              <text:p text:style-name="P187"><text:span text:style-name="T277">Sumary of Model 3</text:span></text:p>
            </table:table-cell>
            <table:table-cell table:style-name="Tabela5.A1" office:value-type="string">
              <text:p text:style-name="P184"><text:span text:style-name="T276">F (12.263) = 4.85**</text:span></text:p>
            </table:table-cell>
            <table:table-cell table:style-name="Tabela5.A1" office:value-type="string">
              <text:p text:style-name="P124"/>
            </table:table-cell>
            <table:table-cell table:style-name="Tabela5.A1" office:value-type="string">
              <text:p text:style-name="P185"><text:span text:style-name="T276">F (12.263) = 4.27**</text:span></text:p>
            </table:table-cell>
            <table:table-cell table:style-name="Tabela5.A1" office:value-type="string">
              <text:p text:style-name="P124"/>
            </table:table-cell>
            <table:table-cell table:style-name="Tabela5.A1" office:value-type="string">
              <text:p text:style-name="P191"><text:span text:style-name="T276">F (12.263) = 2.33**</text:span></text:p>
            </table:table-cell>
            <table:table-cell table:style-name="Tabela5.A1" office:value-type="string">
              <text:p text:style-name="P124"/>
            </table:table-cell>
          </table:table-row>
          <table:table-row table:style-name="Tabela5.1">
            <table:table-cell table:style-name="Tabela5.A1" office:value-type="string">
              <text:p text:style-name="P124"/>
            </table:table-cell>
            <table:table-cell table:style-name="Tabela5.A1" office:value-type="string">
              <text:p text:style-name="P184"><text:span text:style-name="T276">R</text:span><text:span text:style-name="T290">2 </text:span><text:span text:style-name="T276">= 0.14</text:span></text:p>
            </table:table-cell>
            <table:table-cell table:style-name="Tabela5.A1" office:value-type="string">
              <text:p text:style-name="P124"/>
            </table:table-cell>
            <table:table-cell table:style-name="Tabela5.A1" office:value-type="string">
              <text:p text:style-name="P185"><text:span text:style-name="T276">R</text:span><text:span text:style-name="T290">2 </text:span><text:span text:style-name="T276">= 0.13</text:span></text:p>
            </table:table-cell>
            <table:table-cell table:style-name="Tabela5.A1" office:value-type="string">
              <text:p text:style-name="P124"/>
            </table:table-cell>
            <table:table-cell table:style-name="Tabela5.A1" office:value-type="string">
              <text:p text:style-name="P191"><text:span text:style-name="T276">R</text:span><text:span text:style-name="T290">2 </text:span><text:span text:style-name="T276">= 0.06</text:span></text:p>
            </table:table-cell>
            <table:table-cell table:style-name="Tabela5.A1" office:value-type="string">
              <text:p text:style-name="P124"/>
            </table:table-cell>
          </table:table-row>
          <table:table-row table:style-name="Tabela5.1">
            <table:table-cell table:style-name="Tabela5.A1" office:value-type="string">
              <text:p text:style-name="P124"/>
            </table:table-cell>
            <table:table-cell table:style-name="Tabela5.A1" office:value-type="string">
              <text:p text:style-name="P184"><text:span text:style-name="T277">ΔR</text:span><text:span text:style-name="T289">2</text:span><text:span text:style-name="T277">= 0.12**</text:span></text:p>
            </table:table-cell>
            <table:table-cell table:style-name="Tabela5.A1" office:value-type="string">
              <text:p text:style-name="P124"/>
            </table:table-cell>
            <table:table-cell table:style-name="Tabela5.A1" office:value-type="string">
              <text:p text:style-name="P185"><text:span text:style-name="T277">ΔR</text:span><text:span text:style-name="T289">2</text:span><text:span text:style-name="T277">= 0.10**</text:span></text:p>
            </table:table-cell>
            <table:table-cell table:style-name="Tabela5.A1" office:value-type="string">
              <text:p text:style-name="P124"/>
            </table:table-cell>
            <table:table-cell table:style-name="Tabela5.A1" office:value-type="string">
              <text:p text:style-name="P191"><text:span text:style-name="T276">ΔR</text:span><text:span text:style-name="T290">2</text:span><text:span text:style-name="T276">= 0.03*</text:span></text:p>
            </table:table-cell>
            <table:table-cell table:style-name="Tabela5.A1" office:value-type="string">
              <text:p text:style-name="P124"/>
            </table:table-cell>
          </table:table-row>
        </table:table>
        <text:p text:style-name="P105"><text:span text:style-name="T49">β – standardized regression coefficients from the final model of the analysis; t – t test of β coefficient significance; R2 – adjusted coefficient of explained variance; ΔR2 – increment of explained variance.</text:span></text:p>
        <text:p text:style-name="P101"><text:span text:style-name="T50">*p &lt; 0.05; ** p &lt; 0.01; ^ p &lt; 0.07</text:span></text:p>
      </text:section>
      <text:p text:style-name="P255"><draw:g text:anchor-type="as-char" draw:z-index="32" draw:style-name="gr1"><draw:line draw:style-name="gr2" draw:text-style-name="P307" svg:x1="0cm" svg:y1="0cm" svg:x2="17.3cm" svg:y2="0cm"><text:p/></draw:line></draw:g></text:p>
      <text:p text:style-name="P215"/>
      <text:p text:style-name="P276"/>
      <text:p text:style-name="P106"><text:span text:style-name="T30">Table 6. </text:span><text:span text:style-name="T23">Regression analysis for independent variables (burnout: lack of sense of professional efficiency and disappointment) with the inclusion of demographic, organizational-professional, non-professional-social variables as predictors</text:span></text:p>
      <text:p text:style-name="P226"/>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98"><text:span text:style-name="T277">Variables PSS-10, LBQ</text:span></text:p>
          </table:table-cell>
          <table:covered-table-cell/>
          <table:covered-table-cell/>
          <table:covered-table-cell/>
          <table:covered-table-cell/>
        </table:table-row>
        <table:table-row table:style-name="Tabela6.1">
          <table:table-cell table:style-name="Tabela6.A1" office:value-type="string">
            <text:p text:style-name="Table_20_Paragraph"><text:span text:style-name="T277">Variables</text:span></text:p>
          </table:table-cell>
          <table:table-cell table:style-name="Tabela6.A1" office:value-type="string">
            <text:p text:style-name="P199"><text:span text:style-name="T277">Lack of sense of professional efficiency</text:span></text:p>
          </table:table-cell>
          <table:table-cell table:style-name="Tabela6.A1" office:value-type="string">
            <text:p text:style-name="P124"/>
          </table:table-cell>
          <table:table-cell table:style-name="Tabela6.A1" office:value-type="string">
            <text:p text:style-name="P200"><text:span text:style-name="T276">Disappointment</text:span></text:p>
          </table:table-cell>
          <table:table-cell table:style-name="Tabela6.A1" office:value-type="string">
            <text:p text:style-name="P124"/>
          </table:table-cell>
        </table:table-row>
        <table:table-row table:style-name="Tabela6.1">
          <table:table-cell table:style-name="Tabela6.A1" office:value-type="string">
            <text:p text:style-name="Table_20_Paragraph"><text:span text:style-name="T277">1. Demograhic variables</text:span></text:p>
          </table:table-cell>
          <table:table-cell table:style-name="Tabela6.A1" office:value-type="string">
            <text:p text:style-name="P201"><text:span text:style-name="T276">β</text:span></text:p>
          </table:table-cell>
          <table:table-cell table:style-name="Tabela6.A1" office:value-type="string">
            <text:p text:style-name="P202"><text:span text:style-name="T284">t</text:span></text:p>
          </table:table-cell>
          <table:table-cell table:style-name="Tabela6.A1" office:value-type="string">
            <text:p text:style-name="P130"><text:span text:style-name="T276">β</text:span></text:p>
          </table:table-cell>
          <table:table-cell table:style-name="Tabela6.A1" office:value-type="string">
            <text:p text:style-name="P203"><text:span text:style-name="T284">t</text:span></text:p>
          </table:table-cell>
        </table:table-row>
        <table:table-row table:style-name="Tabela6.1">
          <table:table-cell table:style-name="Tabela6.A1" office:value-type="string">
            <text:p text:style-name="Table_20_Paragraph"><text:span text:style-name="T277">Partner relationship</text:span></text:p>
          </table:table-cell>
          <table:table-cell table:style-name="Tabela6.A1" office:value-type="string">
            <text:p text:style-name="P199"><text:span text:style-name="T277">0.15</text:span></text:p>
          </table:table-cell>
          <table:table-cell table:style-name="Tabela6.A1" office:value-type="string">
            <text:p text:style-name="P204"><text:span text:style-name="T277">2.06*</text:span></text:p>
          </table:table-cell>
          <table:table-cell table:style-name="Tabela6.A1" office:value-type="string">
            <text:p text:style-name="P200"><text:span text:style-name="T277">0.03</text:span></text:p>
          </table:table-cell>
          <table:table-cell table:style-name="Tabela6.A1" office:value-type="string">
            <text:p text:style-name="P205"><text:span text:style-name="T277">0.35</text:span></text:p>
          </table:table-cell>
        </table:table-row>
        <table:table-row table:style-name="Tabela6.1">
          <table:table-cell table:style-name="Tabela6.A1" office:value-type="string">
            <text:p text:style-name="Table_20_Paragraph"><text:span text:style-name="T277">Marriage</text:span></text:p>
          </table:table-cell>
          <table:table-cell table:style-name="Tabela6.A1" office:value-type="string">
            <text:p text:style-name="P199"><text:span text:style-name="T277">-0.04</text:span></text:p>
          </table:table-cell>
          <table:table-cell table:style-name="Tabela6.A1" office:value-type="string">
            <text:p text:style-name="P206"><text:span text:style-name="T277">-0.57</text:span></text:p>
          </table:table-cell>
          <table:table-cell table:style-name="Tabela6.A1" office:value-type="string">
            <text:p text:style-name="P200"><text:span text:style-name="T277">-0.06</text:span></text:p>
          </table:table-cell>
          <table:table-cell table:style-name="Tabela6.A1" office:value-type="string">
            <text:p text:style-name="P207"><text:span text:style-name="T283">-0.80</text:span></text:p>
          </table:table-cell>
        </table:table-row>
        <table:table-row table:style-name="Tabela6.1">
          <table:table-cell table:style-name="Tabela6.A1" office:value-type="string">
            <text:p text:style-name="Table_20_Paragraph"><text:span text:style-name="T277">Summary of Model 1</text:span></text:p>
          </table:table-cell>
          <table:table-cell table:style-name="Tabela6.A1" office:value-type="string">
            <text:p text:style-name="P199"><text:span text:style-name="T276">F (2.273) = 3.86*</text:span></text:p>
          </table:table-cell>
          <table:table-cell table:style-name="Tabela6.A1" office:value-type="string">
            <text:p text:style-name="P124"/>
          </table:table-cell>
          <table:table-cell table:style-name="Tabela6.A1" office:value-type="string">
            <text:p text:style-name="P200"><text:span text:style-name="T276">F (2.273) = 0.66</text:span></text:p>
          </table:table-cell>
          <table:table-cell table:style-name="Tabela6.A1" office:value-type="string">
            <text:p text:style-name="P124"/>
          </table:table-cell>
        </table:table-row>
        <table:table-row table:style-name="Tabela6.1">
          <table:table-cell table:style-name="Tabela6.A1" office:value-type="string">
            <text:p text:style-name="P124"/>
          </table:table-cell>
          <table:table-cell table:style-name="Tabela6.A1" office:value-type="string">
            <text:p text:style-name="P199"><text:span text:style-name="T276">R</text:span><text:span text:style-name="T290">2 </text:span><text:span text:style-name="T276">= 0.02</text:span></text:p>
          </table:table-cell>
          <table:table-cell table:style-name="Tabela6.A1" office:value-type="string">
            <text:p text:style-name="P124"/>
          </table:table-cell>
          <table:table-cell table:style-name="Tabela6.A1" office:value-type="string">
            <text:p text:style-name="P200"><text:span text:style-name="T276">R</text:span><text:span text:style-name="T290">2 </text:span><text:span text:style-name="T276">= -0.002</text:span></text:p>
          </table:table-cell>
          <table:table-cell table:style-name="Tabela6.A1" office:value-type="string">
            <text:p text:style-name="P124"/>
          </table:table-cell>
        </table:table-row>
        <table:table-row table:style-name="Tabela6.1">
          <table:table-cell table:style-name="Tabela6.A1" office:value-type="string">
            <text:p text:style-name="P124"/>
          </table:table-cell>
          <table:table-cell table:style-name="Tabela6.A1" office:value-type="string">
            <text:p text:style-name="P199"><text:span text:style-name="T276">ΔR</text:span><text:span text:style-name="T290">2</text:span><text:span text:style-name="T276">= 0.03*</text:span></text:p>
          </table:table-cell>
          <table:table-cell table:style-name="Tabela6.A1" office:value-type="string">
            <text:p text:style-name="P124"/>
          </table:table-cell>
          <table:table-cell table:style-name="Tabela6.A1" office:value-type="string">
            <text:p text:style-name="P200"><text:span text:style-name="T276">ΔR</text:span><text:span text:style-name="T290">2</text:span><text:span text:style-name="T276">= 0.001</text:span></text:p>
          </table:table-cell>
          <table:table-cell table:style-name="Tabela6.A1" office:value-type="string">
            <text:p text:style-name="P124"/>
          </table:table-cell>
        </table:table-row>
        <table:table-row table:style-name="Tabela6.1">
          <table:table-cell table:style-name="Tabela6.A1" office:value-type="string">
            <text:p text:style-name="P187"><text:span text:style-name="T277">2. Orgaizational-professional variables</text:span></text:p>
          </table:table-cell>
          <table:table-cell table:style-name="Tabela6.A1" office:value-type="string">
            <text:p text:style-name="P124"/>
          </table:table-cell>
          <table:table-cell table:style-name="Tabela6.A1" office:value-type="string">
            <text:p text:style-name="P124"/>
          </table:table-cell>
          <table:table-cell table:style-name="Tabela6.A1" office:value-type="string">
            <text:p text:style-name="P124"/>
          </table:table-cell>
          <table:table-cell table:style-name="Tabela6.A1" office:value-type="string">
            <text:p text:style-name="P124"/>
          </table:table-cell>
        </table:table-row>
        <table:table-row table:style-name="Tabela6.1">
          <table:table-cell table:style-name="Tabela6.A1" office:value-type="string">
            <text:p text:style-name="P187"><text:span text:style-name="T276">Specialization</text:span></text:p>
          </table:table-cell>
          <table:table-cell table:style-name="Tabela6.A1" office:value-type="string">
            <text:p text:style-name="P199"><text:span text:style-name="T277">-0.08</text:span></text:p>
          </table:table-cell>
          <table:table-cell table:style-name="Tabela6.A1" office:value-type="string">
            <text:p text:style-name="P206"><text:span text:style-name="T277">-1.38</text:span></text:p>
          </table:table-cell>
          <table:table-cell table:style-name="Tabela6.A1" office:value-type="string">
            <text:p text:style-name="P200"><text:span text:style-name="T277">-0.04</text:span></text:p>
          </table:table-cell>
          <table:table-cell table:style-name="Tabela6.A1" office:value-type="string">
            <text:p text:style-name="P207"><text:span text:style-name="T283">-0.69</text:span></text:p>
          </table:table-cell>
        </table:table-row>
        <table:table-row table:style-name="Tabela6.1">
          <table:table-cell table:style-name="Tabela6.A1" office:value-type="string">
            <text:p text:style-name="P187"><text:span text:style-name="T276">Academic Title</text:span></text:p>
          </table:table-cell>
          <table:table-cell table:style-name="Tabela6.A1" office:value-type="string">
            <text:p text:style-name="P199"><text:span text:style-name="T277">-0.11</text:span></text:p>
          </table:table-cell>
          <table:table-cell table:style-name="Tabela6.A1" office:value-type="string">
            <text:p text:style-name="P208"><text:span text:style-name="T276">-1.91^</text:span></text:p>
          </table:table-cell>
          <table:table-cell table:style-name="Tabela6.A1" office:value-type="string">
            <text:p text:style-name="P200"><text:span text:style-name="T277">-0.09</text:span></text:p>
          </table:table-cell>
          <table:table-cell table:style-name="Tabela6.A1" office:value-type="string">
            <text:p text:style-name="P207"><text:span text:style-name="T283">-1.59</text:span></text:p>
          </table:table-cell>
        </table:table-row>
        <table:table-row table:style-name="Tabela6.1">
          <table:table-cell table:style-name="Tabela6.A1" office:value-type="string">
            <text:p text:style-name="P187"><text:span text:style-name="T277">Current No. of jobs</text:span></text:p>
          </table:table-cell>
          <table:table-cell table:style-name="Tabela6.A1" office:value-type="string">
            <text:p text:style-name="P199"><text:span text:style-name="T277">-0.08</text:span></text:p>
          </table:table-cell>
          <table:table-cell table:style-name="Tabela6.A1" office:value-type="string">
            <text:p text:style-name="P206"><text:span text:style-name="T277">-1.14</text:span></text:p>
          </table:table-cell>
          <table:table-cell table:style-name="Tabela6.A1" office:value-type="string">
            <text:p text:style-name="P200"><text:span text:style-name="T277">-0.05</text:span></text:p>
          </table:table-cell>
          <table:table-cell table:style-name="Tabela6.A1" office:value-type="string">
            <text:p text:style-name="P207"><text:span text:style-name="T283">-0.69</text:span></text:p>
          </table:table-cell>
        </table:table-row>
        <table:table-row table:style-name="Tabela6.1">
          <table:table-cell table:style-name="Tabela6.A1" office:value-type="string">
            <text:p text:style-name="P187"><text:span text:style-name="T276">Change of employement</text:span></text:p>
          </table:table-cell>
          <table:table-cell table:style-name="Tabela6.A1" office:value-type="string">
            <text:p text:style-name="P199"><text:span text:style-name="T277">0.08</text:span></text:p>
          </table:table-cell>
          <table:table-cell table:style-name="Tabela6.A1" office:value-type="string">
            <text:p text:style-name="P209"><text:span text:style-name="T277">1.25</text:span></text:p>
          </table:table-cell>
          <table:table-cell table:style-name="Tabela6.A1" office:value-type="string">
            <text:p text:style-name="P200"><text:span text:style-name="T277">0.06</text:span></text:p>
          </table:table-cell>
          <table:table-cell table:style-name="Tabela6.A1" office:value-type="string">
            <text:p text:style-name="P205"><text:span text:style-name="T277">0.91</text:span></text:p>
          </table:table-cell>
        </table:table-row>
        <table:table-row table:style-name="Tabela6.1">
          <table:table-cell table:style-name="Tabela6.A1" office:value-type="string">
            <text:p text:style-name="P187"><text:span text:style-name="T276">Commuting time – less than 1 hour</text:span></text:p>
          </table:table-cell>
          <table:table-cell table:style-name="Tabela6.A1" office:value-type="string">
            <text:p text:style-name="P199"><text:span text:style-name="T277">0.06</text:span></text:p>
          </table:table-cell>
          <table:table-cell table:style-name="Tabela6.A1" office:value-type="string">
            <text:p text:style-name="P209"><text:span text:style-name="T277">0.77</text:span></text:p>
          </table:table-cell>
          <table:table-cell table:style-name="Tabela6.A1" office:value-type="string">
            <text:p text:style-name="P200"><text:span text:style-name="T277">0.001</text:span></text:p>
          </table:table-cell>
          <table:table-cell table:style-name="Tabela6.A1" office:value-type="string">
            <text:p text:style-name="P210"><text:span text:style-name="T283">-0.002</text:span></text:p>
          </table:table-cell>
        </table:table-row>
        <table:table-row table:style-name="Tabela6.1">
          <table:table-cell table:style-name="Tabela6.A1" office:value-type="string">
            <text:p text:style-name="P187"><text:span text:style-name="T276">Commuting time 1 – 2 hours</text:span></text:p>
          </table:table-cell>
          <table:table-cell table:style-name="Tabela6.A1" office:value-type="string">
            <text:p text:style-name="P199"><text:span text:style-name="T277">0.02</text:span></text:p>
          </table:table-cell>
          <table:table-cell table:style-name="Tabela6.A1" office:value-type="string">
            <text:p text:style-name="P209"><text:span text:style-name="T277">0.21</text:span></text:p>
          </table:table-cell>
          <table:table-cell table:style-name="Tabela6.A1" office:value-type="string">
            <text:p text:style-name="P200"><text:span text:style-name="T277">0.01</text:span></text:p>
          </table:table-cell>
          <table:table-cell table:style-name="Tabela6.A1" office:value-type="string">
            <text:p text:style-name="P205"><text:span text:style-name="T277">0.16</text:span></text:p>
          </table:table-cell>
        </table:table-row>
        <table:table-row table:style-name="Tabela6.1">
          <table:table-cell table:style-name="Tabela6.A1" office:value-type="string">
            <text:p text:style-name="P187"><text:span text:style-name="T277">Being a team leader</text:span></text:p>
          </table:table-cell>
          <table:table-cell table:style-name="Tabela6.A1" office:value-type="string">
            <text:p text:style-name="P199"><text:span text:style-name="T277">-0.20</text:span></text:p>
          </table:table-cell>
          <table:table-cell table:style-name="Tabela6.A1" office:value-type="string">
            <text:p text:style-name="P211"><text:span text:style-name="T277">-3.38**</text:span></text:p>
          </table:table-cell>
          <table:table-cell table:style-name="Tabela6.A1" office:value-type="string">
            <text:p text:style-name="P200"><text:span text:style-name="T277">-0.16</text:span></text:p>
          </table:table-cell>
          <table:table-cell table:style-name="Tabela6.A1" office:value-type="string">
            <text:p text:style-name="P212"><text:span text:style-name="T283">-2.60*</text:span></text:p>
          </table:table-cell>
        </table:table-row>
        <table:table-row table:style-name="Tabela6.1">
          <table:table-cell table:style-name="Tabela6.A1" office:value-type="string">
            <text:p text:style-name="P187"><text:span text:style-name="T277">Summary of Model 2</text:span></text:p>
          </table:table-cell>
          <table:table-cell table:style-name="Tabela6.A1" office:value-type="string">
            <text:p text:style-name="P199"><text:span text:style-name="T277">F(9.266) =2.92**</text:span></text:p>
          </table:table-cell>
          <table:table-cell table:style-name="Tabela6.A1" office:value-type="string">
            <text:p text:style-name="P124"/>
          </table:table-cell>
          <table:table-cell table:style-name="Tabela6.A1" office:value-type="string">
            <text:p text:style-name="P200"><text:span text:style-name="T277">F (9.266) =1.31</text:span></text:p>
          </table:table-cell>
          <table:table-cell table:style-name="Tabela6.A1" office:value-type="string">
            <text:p text:style-name="P124"/>
          </table:table-cell>
        </table:table-row>
        <table:table-row table:style-name="Tabela6.1">
          <table:table-cell table:style-name="Tabela6.A1" office:value-type="string">
            <text:p text:style-name="P124"/>
          </table:table-cell>
          <table:table-cell table:style-name="Tabela6.A1" office:value-type="string">
            <text:p text:style-name="P199"><text:span text:style-name="T276">R</text:span><text:span text:style-name="T290">2 </text:span><text:span text:style-name="T276">= 0.06</text:span></text:p>
          </table:table-cell>
          <table:table-cell table:style-name="Tabela6.A1" office:value-type="string">
            <text:p text:style-name="P124"/>
          </table:table-cell>
          <table:table-cell table:style-name="Tabela6.A1" office:value-type="string">
            <text:p text:style-name="P200"><text:span text:style-name="T276">R</text:span><text:span text:style-name="T290">2 </text:span><text:span text:style-name="T276">= 0.01</text:span></text:p>
          </table:table-cell>
          <table:table-cell table:style-name="Tabela6.A1" office:value-type="string">
            <text:p text:style-name="P124"/>
          </table:table-cell>
        </table:table-row>
        <table:table-row table:style-name="Tabela6.1">
          <table:table-cell table:style-name="Tabela6.A1" office:value-type="string">
            <text:p text:style-name="P124"/>
          </table:table-cell>
          <table:table-cell table:style-name="Tabela6.A1" office:value-type="string">
            <text:p text:style-name="P199"><text:span text:style-name="T276">ΔR</text:span><text:span text:style-name="T290">2</text:span><text:span text:style-name="T276">= 0.06*</text:span></text:p>
          </table:table-cell>
          <table:table-cell table:style-name="Tabela6.A1" office:value-type="string">
            <text:p text:style-name="P124"/>
          </table:table-cell>
          <table:table-cell table:style-name="Tabela6.A1" office:value-type="string">
            <text:p text:style-name="P200"><text:span text:style-name="T276">ΔR</text:span><text:span text:style-name="T290">2</text:span><text:span text:style-name="T276">= 0.04</text:span></text:p>
          </table:table-cell>
          <table:table-cell table:style-name="Tabela6.A1" office:value-type="string">
            <text:p text:style-name="P124"/>
          </table:table-cell>
        </table:table-row>
        <table:table-row table:style-name="Tabela6.1">
          <table:table-cell table:style-name="Tabela6.A1" office:value-type="string">
            <text:p text:style-name="P187"><text:span text:style-name="T277">3. Non-professional-social variables</text:span></text:p>
          </table:table-cell>
          <table:table-cell table:style-name="Tabela6.A1" office:value-type="string">
            <text:p text:style-name="P124"/>
          </table:table-cell>
          <table:table-cell table:style-name="Tabela6.A1" office:value-type="string">
            <text:p text:style-name="P124"/>
          </table:table-cell>
          <table:table-cell table:style-name="Tabela6.A1" office:value-type="string">
            <text:p text:style-name="P124"/>
          </table:table-cell>
          <table:table-cell table:style-name="Tabela6.A1" office:value-type="string">
            <text:p text:style-name="P124"/>
          </table:table-cell>
        </table:table-row>
        <table:table-row table:style-name="Tabela6.1">
          <table:table-cell table:style-name="Tabela6.A1" office:value-type="string">
            <text:p text:style-name="P187"><text:span text:style-name="T276">Having a hobby</text:span></text:p>
          </table:table-cell>
          <table:table-cell table:style-name="Tabela6.A1" office:value-type="string">
            <text:p text:style-name="P199"><text:span text:style-name="T277">-0.15</text:span></text:p>
          </table:table-cell>
          <table:table-cell table:style-name="Tabela6.A1" office:value-type="string">
            <text:p text:style-name="P213"><text:span text:style-name="T277">-2.61*</text:span></text:p>
          </table:table-cell>
          <table:table-cell table:style-name="Tabela6.A1" office:value-type="string">
            <text:p text:style-name="P200"><text:span text:style-name="T277">-0.17</text:span></text:p>
          </table:table-cell>
          <table:table-cell table:style-name="Tabela6.A1" office:value-type="string">
            <text:p text:style-name="P214"><text:span text:style-name="T286">-2.95**</text:span></text:p>
          </table:table-cell>
        </table:table-row>
        <table:table-row table:style-name="Tabela6.1">
          <table:table-cell table:style-name="Tabela6.A1" office:value-type="string">
            <text:p text:style-name="P187"><text:span text:style-name="T276">Having a social media account</text:span></text:p>
          </table:table-cell>
          <table:table-cell table:style-name="Tabela6.A1" office:value-type="string">
            <text:p text:style-name="P199"><text:span text:style-name="T277">-0,11</text:span></text:p>
          </table:table-cell>
          <table:table-cell table:style-name="Tabela6.A1" office:value-type="string">
            <text:p text:style-name="P208"><text:span text:style-name="T276">-1,88^</text:span></text:p>
          </table:table-cell>
          <table:table-cell table:style-name="Tabela6.A1" office:value-type="string">
            <text:p text:style-name="P200"><text:span text:style-name="T277">-0,13</text:span></text:p>
          </table:table-cell>
          <table:table-cell table:style-name="Tabela6.A1" office:value-type="string">
            <text:p text:style-name="P212"><text:span text:style-name="T283">-2,17*</text:span></text:p>
          </table:table-cell>
        </table:table-row>
        <table:table-row table:style-name="Tabela6.1">
          <table:table-cell table:style-name="Tabela6.A1" office:value-type="string">
            <text:p text:style-name="P187"><text:span text:style-name="T276">Frequency of taking leave</text:span></text:p>
          </table:table-cell>
          <table:table-cell table:style-name="Tabela6.A1" office:value-type="string">
            <text:p text:style-name="P199"><text:span text:style-name="T277">-0.18</text:span></text:p>
          </table:table-cell>
          <table:table-cell table:style-name="Tabela6.A1" office:value-type="string">
            <text:p text:style-name="P211"><text:span text:style-name="T277">-3.09**</text:span></text:p>
          </table:table-cell>
          <table:table-cell table:style-name="Tabela6.A1" office:value-type="string">
            <text:p text:style-name="P200"><text:span text:style-name="T277">-0.19</text:span></text:p>
          </table:table-cell>
          <table:table-cell table:style-name="Tabela6.A1" office:value-type="string">
            <text:p text:style-name="P214"><text:span text:style-name="T286">-3.22**</text:span></text:p>
          </table:table-cell>
        </table:table-row>
        <table:table-row table:style-name="Tabela6.1">
          <table:table-cell table:style-name="Tabela6.A1" office:value-type="string">
            <text:p text:style-name="P187"><text:span text:style-name="T277">Summary of Model 3</text:span></text:p>
          </table:table-cell>
          <table:table-cell table:style-name="Tabela6.A1" office:value-type="string">
            <text:p text:style-name="P199"><text:span text:style-name="T276">F (12.263) = 4.29**</text:span></text:p>
          </table:table-cell>
          <table:table-cell table:style-name="Tabela6.A1" office:value-type="string">
            <text:p text:style-name="P124"/>
          </table:table-cell>
          <table:table-cell table:style-name="Tabela6.A1" office:value-type="string">
            <text:p text:style-name="P200"><text:span text:style-name="T276">F (12.263) = 3.38**</text:span></text:p>
          </table:table-cell>
          <table:table-cell table:style-name="Tabela6.A1" office:value-type="string">
            <text:p text:style-name="P124"/>
          </table:table-cell>
        </table:table-row>
        <table:table-row table:style-name="Tabela6.1">
          <table:table-cell table:style-name="Tabela6.A1" office:value-type="string">
            <text:p text:style-name="P124"/>
          </table:table-cell>
          <table:table-cell table:style-name="Tabela6.A1" office:value-type="string">
            <text:p text:style-name="P199"><text:span text:style-name="T276">R</text:span><text:span text:style-name="T290">2 </text:span><text:span text:style-name="T276">= 0.13</text:span></text:p>
          </table:table-cell>
          <table:table-cell table:style-name="Tabela6.A1" office:value-type="string">
            <text:p text:style-name="P124"/>
          </table:table-cell>
          <table:table-cell table:style-name="Tabela6.A1" office:value-type="string">
            <text:p text:style-name="P200"><text:span text:style-name="T276">R</text:span><text:span text:style-name="T290">2 </text:span><text:span text:style-name="T276">= 0.09</text:span></text:p>
          </table:table-cell>
          <table:table-cell table:style-name="Tabela6.A1" office:value-type="string">
            <text:p text:style-name="P124"/>
          </table:table-cell>
        </table:table-row>
        <table:table-row table:style-name="Tabela6.1">
          <table:table-cell table:style-name="Tabela6.A1" office:value-type="string">
            <text:p text:style-name="P124"/>
          </table:table-cell>
          <table:table-cell table:style-name="Tabela6.A1" office:value-type="string">
            <text:p text:style-name="P199"><text:span text:style-name="T277">ΔR</text:span><text:span text:style-name="T289">2</text:span><text:span text:style-name="T277">= 0.07**</text:span></text:p>
          </table:table-cell>
          <table:table-cell table:style-name="Tabela6.A1" office:value-type="string">
            <text:p text:style-name="P124"/>
          </table:table-cell>
          <table:table-cell table:style-name="Tabela6.A1" office:value-type="string">
            <text:p text:style-name="P200"><text:span text:style-name="T277">ΔR</text:span><text:span text:style-name="T289">2</text:span><text:span text:style-name="T277">= 0.09**</text:span></text:p>
          </table:table-cell>
          <table:table-cell table:style-name="Tabela6.A1" office:value-type="string">
            <text:p text:style-name="P124"/>
          </table:table-cell>
        </table:table-row>
      </table:table>
      <text:p text:style-name="P105"><text:span text:style-name="T49">β – standardized regression coefficients from the final model of the analysis.; t – t test of β coefficient significance; R2 – adjusted coefficient of explained variance; ΔR2 – increment of explained variance.</text:span></text:p>
      <text:p text:style-name="P101"><text:span text:style-name="T50">* p &lt; 0.05; ** p &lt; 0.01; ^ p &lt; 0.07</text:span></text:p>
      <text:p text:style-name="P300"/>
      <text:section text:style-name="Sect3" text:name="Sekcja12">
        <text:p text:style-name="P264"><text:span text:style-name="T69">It</text:span><text:span text:style-name="T154"> </text:span><text:span text:style-name="T57">is</text:span><text:span text:style-name="T155"> </text:span><text:span text:style-name="T57">worth</text:span><text:span text:style-name="T155"> </text:span><text:span text:style-name="T57">mentioning</text:span><text:span text:style-name="T155"> </text:span><text:span text:style-name="T57">that</text:span><text:span text:style-name="T155"> </text:span><text:span text:style-name="T57">being</text:span><text:span text:style-name="T155"> </text:span><text:span text:style-name="T57">in</text:span><text:span text:style-name="T155"> </text:span><text:span text:style-name="T57">a</text:span><text:span text:style-name="T155"> </text:span><text:span text:style-name="T57">relationship</text:span><text:span text:style-name="T155"> </text:span><text:span text:style-name="T57">was</text:span><text:span text:style-name="T155"> </text:span><text:span text:style-name="T57">also related</text:span><text:span text:style-name="T68"> </text:span><text:span text:style-name="T57">to</text:span><text:span text:style-name="T68"> </text:span><text:span text:style-name="T57">the</text:span><text:span text:style-name="T66"> </text:span><text:span text:style-name="T57">perceived</text:span><text:span text:style-name="T68"> </text:span><text:span text:style-name="T57">level</text:span><text:span text:style-name="T66"> </text:span><text:span text:style-name="T57">of</text:span><text:span text:style-name="T68"> </text:span><text:span text:style-name="T57">stress</text:span><text:span text:style-name="T68"> </text:span><text:span text:style-name="T57">(dependency</text:span><text:span text:style-name="T66"> </text:span><text:span text:style-name="T57">at</text:span><text:span text:style-name="T68"> </text:span><text:span text:style-name="T57">the</text:span><text:span text:style-name="T66"> </text:span><text:span text:style-name="T57">level of</text:span><text:span text:style-name="T148"> </text:span><text:span text:style-name="T57">statistical</text:span><text:span text:style-name="T175"> </text:span><text:span text:style-name="T57">tendency).</text:span><text:span text:style-name="T175"> </text:span><text:span text:style-name="T57">Individuals</text:span><text:span text:style-name="T148"> </text:span><text:span text:style-name="T57">who</text:span><text:span text:style-name="T175"> </text:span><text:span text:style-name="T57">were</text:span><text:span text:style-name="T175"> </text:span><text:span text:style-name="T57">in</text:span><text:span text:style-name="T175"> </text:span><text:span text:style-name="T62">an</text:span><text:span text:style-name="T148"> </text:span><text:span text:style-name="T57">informal relationship</text:span><text:span text:style-name="T163"> </text:span><text:span text:style-name="T57">tended</text:span><text:span text:style-name="T101"> </text:span><text:span text:style-name="T57">to</text:span><text:span text:style-name="T101"> </text:span><text:span text:style-name="T57">be</text:span><text:span text:style-name="T163"> </text:span><text:span text:style-name="T57">more</text:span><text:span text:style-name="T101"> </text:span><text:span text:style-name="T57">stressed</text:span><text:span text:style-name="T101"> </text:span><text:span text:style-name="T62">than</text:span><text:span text:style-name="T163"> </text:span><text:span text:style-name="T57">those</text:span><text:span text:style-name="T101"> </text:span><text:span text:style-name="T57">who</text:span><text:span text:style-name="T101"> </text:span><text:span text:style-name="T57">were single.</text:span><text:span text:style-name="T82"> </text:span><text:span text:style-name="T57">There</text:span><text:span text:style-name="T82"> </text:span><text:span text:style-name="T57">was</text:span><text:span text:style-name="T83"> </text:span><text:span text:style-name="T57">no</text:span><text:span text:style-name="T82"> </text:span><text:span text:style-name="T57">significant</text:span><text:span text:style-name="T82"> </text:span><text:span text:style-name="T57">correlation</text:span><text:span text:style-name="T83"> </text:span><text:span text:style-name="T57">between</text:span><text:span text:style-name="T82"> </text:span><text:span text:style-name="T57">the</text:span><text:span text:style-name="T82"> </text:span><text:span text:style-name="T57">level of perceived stress and being</text:span><text:span text:style-name="T83"> </text:span><text:span text:style-name="T57">married.</text:span></text:p>
        <text:p text:style-name="P261"><text:span text:style-name="T57">The results of relationship between indicators of burnout and demographic and professional </text:span><text:span text:style-name="T62">variables </text:span><text:span text:style-name="T57">were </text:span><text:span text:style-name="T62">fairly </text:span><text:span text:style-name="T57">consistent. Three of four burnout indicators (exhaustion, lack</text:span><text:span text:style-name="T163"> </text:span><text:span text:style-name="T57">of</text:span><text:span text:style-name="T101"> </text:span><text:span text:style-name="T57">sense</text:span><text:span text:style-name="T101"> </text:span><text:span text:style-name="T57">of</text:span><text:span text:style-name="T101"> </text:span><text:span text:style-name="T57">professional</text:span><text:span text:style-name="T101"> </text:span><text:span text:style-name="T57">efficiency</text:span><text:span text:style-name="T101"> </text:span><text:span text:style-name="T57">and</text:span><text:span text:style-name="T101"> </text:span><text:span text:style-name="T57">disappointment) were</text:span><text:span text:style-name="T102"> </text:span><text:span text:style-name="T57">significantly</text:span><text:span text:style-name="T104"> </text:span><text:span text:style-name="T57">related</text:span><text:span text:style-name="T104"> </text:span><text:span text:style-name="T57">to</text:span><text:span text:style-name="T102"> </text:span><text:span text:style-name="T99">all</text:span><text:span text:style-name="T104"> </text:span><text:span text:style-name="T57">variables</text:span><text:span text:style-name="T104"> </text:span><text:span text:style-name="T57">non-related</text:span><text:span text:style-name="T102"> </text:span><text:span text:style-name="T57">to</text:span><text:span text:style-name="T104"> </text:span><text:span text:style-name="T57">work,</text:span></text:p>
        <text:p text:style-name="P304"><text:span text:style-name="T57">i.e. having a </text:span><text:span text:style-name="T69">hobby, </text:span><text:span text:style-name="T57">possession of a social media account, frequency</text:span><text:span text:style-name="T163"> </text:span><text:span text:style-name="T57">of</text:span><text:span text:style-name="T163"> </text:span><text:span text:style-name="T99">taking</text:span><text:span text:style-name="T163"> </text:span><text:span text:style-name="T57">a</text:span><text:span text:style-name="T163"> </text:span><text:span text:style-name="T57">leave.</text:span><text:span text:style-name="T101"> </text:span><text:span text:style-name="T57">The</text:span><text:span text:style-name="T163"> </text:span><text:span text:style-name="T57">doctors</text:span><text:span text:style-name="T163"> </text:span><text:span text:style-name="T57">who</text:span><text:span text:style-name="T163"> </text:span><text:span text:style-name="T57">have</text:span><text:span text:style-name="T163"> </text:span><text:span text:style-name="T57">a</text:span><text:span text:style-name="T101"> </text:span><text:span text:style-name="T57">passion and</text:span><text:span text:style-name="T85"> </text:span><text:span text:style-name="T57">social</text:span><text:span text:style-name="T87"> </text:span><text:span text:style-name="T57">media</text:span><text:span text:style-name="T85"> </text:span><text:span text:style-name="T57">account</text:span><text:span text:style-name="T87"> </text:span><text:span text:style-name="T57">and</text:span><text:span text:style-name="T87"> </text:span><text:span text:style-name="T57">often</text:span><text:span text:style-name="T85"> </text:span><text:span text:style-name="T57">going</text:span><text:span text:style-name="T87"> </text:span><text:span text:style-name="T57">on</text:span><text:span text:style-name="T85"> </text:span><text:span text:style-name="T57">holidays</text:span><text:span text:style-name="T87"> </text:span><text:span text:style-name="T57">seemed to have less intensity of burnout </text:span><text:span text:style-name="T69">(for </text:span><text:span text:style-name="T57">having a social media account and lack of sense of professional efficiency, </text:span><text:span text:style-name="T62">the </text:span><text:span text:style-name="T57">difference was at the level of</text:span><text:span text:style-name="T123"> </text:span><text:span text:style-name="T57">tendency).</text:span></text:p>
        <text:p text:style-name="P298"><text:span text:style-name="T57">In addition, the variable </text:span><text:span text:style-name="T62">‘having </text:span><text:span text:style-name="T57">a hobby’ was related to the fourth indicator of burnout – lack of work engagement. Having</text:span><text:span text:style-name="T109"> </text:span><text:span text:style-name="T57">a</text:span><text:span text:style-name="T109"> </text:span><text:span text:style-name="T57">hobby</text:span><text:span text:style-name="T164"> </text:span><text:span text:style-name="T57">was</text:span><text:span text:style-name="T109"> </text:span><text:span text:style-name="T57">associated</text:span><text:span text:style-name="T109"> </text:span><text:span text:style-name="T57">with</text:span><text:span text:style-name="T164"> </text:span><text:span text:style-name="T57">higher</text:span><text:span text:style-name="T109"> </text:span><text:span text:style-name="T57">work</text:span><text:span text:style-name="T109"> </text:span><text:span text:style-name="T57">engagement. </text:span><text:span text:style-name="T62">Occupational </text:span><text:span text:style-name="T57">burnout </text:span><text:span text:style-name="T62">was </text:span><text:span text:style-name="T99">also </text:span><text:span text:style-name="T57">related to </text:span><text:span text:style-name="T62">the function </text:span><text:span text:style-name="T57">performed by the person at work, e.g. working as a team leader was associated </text:span><text:span text:style-name="T62">with </text:span><text:span text:style-name="T57">a lower intensity of</text:span><text:span text:style-name="T79"> </text:span><text:span text:style-name="T57">professional burnout. </text:span><text:span text:style-name="T62">This </text:span><text:span text:style-name="T57">dependency </text:span><text:span text:style-name="T62">was </text:span><text:span text:style-name="T57">stronger for </text:span><text:span text:style-name="T62">the </text:span><text:span text:style-name="T57">lack of professional efficiency and</text:span><text:span text:style-name="T184"> </text:span><text:span text:style-name="T57">exhaustion.</text:span></text:p>
        <text:p text:style-name="P298"><text:span text:style-name="T62">Another </text:span><text:span text:style-name="T57">professional </text:span><text:span text:style-name="T99">variable, </text:span><text:span text:style-name="T57">‘academic title’, </text:span><text:span text:style-name="T62">was </text:span><text:span text:style-name="T57">associated</text:span><text:span text:style-name="T164"> </text:span><text:span text:style-name="T57">with</text:span><text:span text:style-name="T58"> </text:span><text:span text:style-name="T57">exhaustion</text:span><text:span text:style-name="T164"> </text:span><text:span text:style-name="T57">and</text:span><text:span text:style-name="T58"> </text:span><text:span text:style-name="T57">lack</text:span><text:span text:style-name="T58"> </text:span><text:span text:style-name="T57">of</text:span><text:span text:style-name="T164"> </text:span><text:span text:style-name="T57">professional</text:span><text:span text:style-name="T58"> </text:span><text:span text:style-name="T57">efficiency</text:span></text:p>
        <text:p text:style-name="P234"><text:span text:style-name="T57">at the level of tendency. Possession of an academic title indicated a lower intensity of these two dimensions of burnout.</text:span></text:p>
        <text:p text:style-name="P278"><text:span text:style-name="T57">One</text:span><text:span text:style-name="T102"> </text:span><text:span text:style-name="T57">of</text:span><text:span text:style-name="T102"> </text:span><text:span text:style-name="T57">the</text:span><text:span text:style-name="T104"> </text:span><text:span text:style-name="T57">dimensions</text:span><text:span text:style-name="T102"> </text:span><text:span text:style-name="T57">of</text:span><text:span text:style-name="T102"> </text:span><text:span text:style-name="T57">burnout</text:span><text:span text:style-name="T104"> </text:span><text:span text:style-name="T57">proved</text:span><text:span text:style-name="T102"> </text:span><text:span text:style-name="T57">to</text:span><text:span text:style-name="T104"> </text:span><text:span text:style-name="T57">be</text:span><text:span text:style-name="T102"> </text:span><text:span text:style-name="T57">significantly related to </text:span><text:span text:style-name="T62">marital </text:span><text:span text:style-name="T57">status. This means that individuals who were in relationship (but not married) felt a greater lack of professional</text:span><text:span text:style-name="T94"> </text:span><text:span text:style-name="T57">efficiency</text:span><text:span text:style-name="T94"> </text:span><text:span text:style-name="T62">than</text:span><text:span text:style-name="T89"> </text:span><text:span text:style-name="T57">those</text:span><text:span text:style-name="T94"> </text:span><text:span text:style-name="T57">who</text:span><text:span text:style-name="T89"> </text:span><text:span text:style-name="T57">were</text:span><text:span text:style-name="T94"> </text:span><text:span text:style-name="T57">single.</text:span></text:p>
        <text:p text:style-name="P243"><text:span text:style-name="T57">After inclusion of </text:span><text:span text:style-name="T106">all </text:span><text:span text:style-name="T62">variables, the </text:span><text:span text:style-name="T57">percentage of </text:span><text:span text:style-name="T62">the </text:span><text:span text:style-name="T57">explained variance in the case of burnout was quite</text:span><text:span text:style-name="T244"> </text:span><text:span text:style-name="T62">similar: </text:span><text:span text:style-name="T75">13%</text:span><text:span text:style-name="T164"> </text:span><text:span text:style-name="T57">for</text:span><text:span text:style-name="T60"> </text:span><text:span text:style-name="T57">exhaustion</text:span><text:span text:style-name="T58"> </text:span><text:span text:style-name="T57">and</text:span><text:span text:style-name="T58"> </text:span><text:span text:style-name="T57">lack</text:span><text:span text:style-name="T58"> </text:span><text:span text:style-name="T57">of</text:span><text:span text:style-name="T58"> </text:span><text:span text:style-name="T57">professional</text:span><text:span text:style-name="T164"> </text:span><text:span text:style-name="T57">efficiency,</text:span><text:span text:style-name="T58"> </text:span><text:span text:style-name="T57">9%</text:span><text:span text:style-name="T60"> </text:span><text:span text:style-name="T57">for disappointment</text:span><text:span text:style-name="T89"> </text:span><text:span text:style-name="T57">and</text:span><text:span text:style-name="T89"> </text:span><text:span text:style-name="T69">6%</text:span><text:span text:style-name="T89"> </text:span><text:span text:style-name="T57">for</text:span><text:span text:style-name="T89"> </text:span><text:span text:style-name="T57">lack</text:span><text:span text:style-name="T89"> </text:span><text:span text:style-name="T57">of</text:span><text:span text:style-name="T89"> </text:span><text:span text:style-name="T57">commitment.</text:span><text:span text:style-name="T89"> </text:span><text:span text:style-name="T57">The</text:span><text:span text:style-name="T89"> </text:span><text:span text:style-name="T57">model which</text:span><text:span text:style-name="T164"> </text:span><text:span text:style-name="T57">included</text:span><text:span text:style-name="T58"> </text:span><text:span text:style-name="T99">all</text:span><text:span text:style-name="T60"> </text:span><text:span text:style-name="T57">demographic,</text:span><text:span text:style-name="T58"> </text:span><text:span text:style-name="T57">organizational-professional and</text:span><text:span text:style-name="T152"> </text:span><text:span text:style-name="T57">non-professional-social</text:span><text:span text:style-name="T184"> </text:span><text:span text:style-name="T57">variables</text:span><text:span text:style-name="T152"> </text:span><text:span text:style-name="T57">predicted</text:span><text:span text:style-name="T184"> </text:span><text:span text:style-name="T57">the</text:span><text:span text:style-name="T152"> </text:span><text:span text:style-name="T57">intensity of occupational burnout from </text:span><text:span text:style-name="T69">6% </text:span><text:span text:style-name="T57">(lack of commitment) – </text:span><text:span text:style-name="T69">13%</text:span><text:span text:style-name="T89"> </text:span><text:span text:style-name="T57">(exhaustion).</text:span></text:p>
        <text:p text:style-name="P243"><text:span text:style-name="T57">In conclusion, the demographic variable (staying in </text:span><text:span text:style-name="T62">an informal </text:span><text:span text:style-name="T57">relationship) </text:span><text:span text:style-name="T62">was </text:span><text:span text:style-name="T57">related </text:span><text:span text:style-name="T62">with </text:span><text:span text:style-name="T57">a higher level of perceived</text:span><text:span text:style-name="T164"> </text:span><text:span text:style-name="T57">stress</text:span><text:span text:style-name="T164"> </text:span><text:span text:style-name="T57">and</text:span><text:span text:style-name="T164"> </text:span><text:span text:style-name="T57">the</text:span><text:span text:style-name="T58"> </text:span><text:span text:style-name="T57">feeling</text:span><text:span text:style-name="T164"> </text:span><text:span text:style-name="T57">of</text:span><text:span text:style-name="T164"> </text:span><text:span text:style-name="T57">lack</text:span><text:span text:style-name="T58"> </text:span><text:span text:style-name="T57">of</text:span><text:span text:style-name="T164"> </text:span><text:span text:style-name="T57">sense</text:span><text:span text:style-name="T164"> </text:span><text:span text:style-name="T57">of</text:span><text:span text:style-name="T58"> </text:span><text:span text:style-name="T57">professional efficiency. Working as a team leader and having a hobby was associated </text:span><text:span text:style-name="T62">with </text:span><text:span text:style-name="T57">the stress level and </text:span><text:span text:style-name="T99">all </text:span><text:span text:style-name="T57">dimensions of burnout.</text:span><text:span text:style-name="T101"> </text:span><text:span text:style-name="T57">The</text:span><text:span text:style-name="T92"> </text:span><text:span text:style-name="T57">frequency</text:span><text:span text:style-name="T101"> </text:span><text:span text:style-name="T57">of</text:span><text:span text:style-name="T92"> </text:span><text:span text:style-name="T57">going</text:span><text:span text:style-name="T101"> </text:span><text:span text:style-name="T57">on</text:span><text:span text:style-name="T92"> </text:span><text:span text:style-name="T57">vacations</text:span><text:span text:style-name="T92"> </text:span><text:span text:style-name="T57">was</text:span><text:span text:style-name="T101"> </text:span><text:span text:style-name="T57">related</text:span><text:span text:style-name="T92"> </text:span><text:span text:style-name="T57">to the</text:span><text:span text:style-name="T82"> </text:span><text:span text:style-name="T57">level</text:span><text:span text:style-name="T82"> </text:span><text:span text:style-name="T57">of</text:span><text:span text:style-name="T83"> </text:span><text:span text:style-name="T57">stress</text:span><text:span text:style-name="T82"> </text:span><text:span text:style-name="T57">and</text:span><text:span text:style-name="T83"> </text:span><text:span text:style-name="T57">indicators</text:span><text:span text:style-name="T82"> </text:span><text:span text:style-name="T57">of</text:span><text:span text:style-name="T83"> </text:span><text:span text:style-name="T57">burnout,</text:span><text:span text:style-name="T82"> </text:span><text:span text:style-name="T57">except</text:span><text:span text:style-name="T83"> </text:span><text:span text:style-name="T57">the</text:span><text:span text:style-name="T82"> </text:span><text:span text:style-name="T57">lack</text:span><text:span text:style-name="T83"> </text:span><text:span text:style-name="T57">of commitment. None of the dependent variables significantly related to such professional variables as current number of jobs, change of employment and commuting time between workplaces.</text:span></text:p>
      </text:section>
      <text:p text:style-name="P256"><draw:g text:anchor-type="as-char" draw:z-index="33" draw:style-name="gr1"><draw:line draw:style-name="gr2" draw:text-style-name="P307" svg:x1="0cm" svg:y1="0cm" svg:x2="17.3cm" svg:y2="0cm"><text:p/></draw:line></draw:g></text:p>
      <text:p text:style-name="Text_20_body"/>
      <text:p text:style-name="P224"/>
      <text:section text:style-name="Sect3" text:name="Sekcja13">
        <text:h text:style-name="P12" text:outline-level="2"><text:span text:style-name="T188">DISCUSSION</text:span></text:h>
        <text:p text:style-name="P227"><text:span text:style-name="T57">First, it must be emphasized that in the presented study <text:s text:c="5"/>it </text:span><text:span text:style-name="T62">was </text:span><text:span text:style-name="T57">quite </text:span><text:span text:style-name="T62">challenging </text:span><text:span text:style-name="T57">to </text:span><text:span text:style-name="T62">make </text:span><text:span text:style-name="T57">a comparison between the obtained results and </text:span><text:span text:style-name="T62">similar </text:span><text:span text:style-name="T57">research results for three </text:span><text:span text:style-name="T62">important </text:span><text:span text:style-name="T57">reasons. </text:span><text:span text:style-name="T94">1) </text:span><text:span text:style-name="T57">Numerous </text:span><text:span text:style-name="T62">studies </text:span><text:span text:style-name="T57">conducted</text:span><text:span text:style-name="T296"> </text:span><text:span text:style-name="T57">to- date have used various tools addressing </text:span><text:span text:style-name="T62">the </text:span><text:span text:style-name="T57">problem of occupational</text:span><text:span text:style-name="T164"> </text:span><text:span text:style-name="T57">burnout</text:span><text:span text:style-name="T58"> </text:span><text:span text:style-name="T57">among</text:span><text:span text:style-name="T58"> </text:span><text:span text:style-name="T57">medical</text:span><text:span text:style-name="T58"> </text:span><text:span text:style-name="T57">professionals.</text:span><text:span text:style-name="T58"> </text:span><text:span text:style-name="T57">The</text:span><text:span text:style-name="T58"> </text:span><text:span text:style-name="T57">most frequently used tools were the Maslach Burnout Inventory (MBI)</text:span><text:span text:style-name="T94"> </text:span><text:span text:style-name="T69">[44];</text:span><text:span text:style-name="T89"> </text:span><text:span text:style-name="T57">contemporary,</text:span><text:span text:style-name="T89"> </text:span><text:span text:style-name="T57">modified</text:span><text:span text:style-name="T94"> </text:span><text:span text:style-name="T57">versions</text:span><text:span text:style-name="T89"> </text:span><text:span text:style-name="T57">of</text:span><text:span text:style-name="T89"> </text:span><text:span text:style-name="T57">the</text:span><text:span text:style-name="T89"> </text:span><text:span text:style-name="T57">Human </text:span><text:span text:style-name="T62">Services</text:span><text:span text:style-name="T74"> </text:span><text:span text:style-name="T57">Survey</text:span><text:span text:style-name="T94"> </text:span><text:span text:style-name="T57">(MBI-HSS)</text:span><text:span text:style-name="T94"> </text:span><text:span text:style-name="T57">and</text:span><text:span text:style-name="T94"> </text:span><text:span text:style-name="T57">the</text:span><text:span text:style-name="T94"> </text:span><text:span text:style-name="T57">General</text:span><text:span text:style-name="T94"> </text:span><text:span text:style-name="T57">Survey</text:span><text:span text:style-name="T94"> </text:span><text:span text:style-name="T57">(MBI- GS) </text:span><text:span text:style-name="T78">[45], </text:span><text:span text:style-name="T57">Occupational Burnout Scale </text:span><text:span text:style-name="T75">(OBS) [46], </text:span><text:span text:style-name="T57">Shirom Melamed Burnout Measure (SMBM) </text:span><text:span text:style-name="T75">[47], </text:span><text:span text:style-name="T57">Copenhagen Burnout Inventory </text:span><text:span text:style-name="T69">(CBI) </text:span><text:span text:style-name="T75">[48], </text:span><text:span text:style-name="T57">The Burnout Scale </text:span><text:span text:style-name="T75">[49] </text:span><text:span text:style-name="T57">and Tedium</text:span><text:span text:style-name="T82"> </text:span><text:span text:style-name="T57">Index</text:span><text:span text:style-name="T82"> </text:span><text:span text:style-name="T75">[50].</text:span><text:span text:style-name="T82"> </text:span><text:span text:style-name="T99">All</text:span><text:span text:style-name="T83"> </text:span><text:span text:style-name="T57">these</text:span><text:span text:style-name="T82"> </text:span><text:span text:style-name="T57">tools</text:span><text:span text:style-name="T82"> </text:span><text:span text:style-name="T57">refer</text:span><text:span text:style-name="T83"> </text:span><text:span text:style-name="T57">to</text:span><text:span text:style-name="T82"> </text:span><text:span text:style-name="T57">Maslach’s</text:span><text:span text:style-name="T82"> </text:span><text:span text:style-name="T57">burnout concept.</text:span></text:p>
        <text:p text:style-name="P261"><text:span text:style-name="T57">The</text:span><text:span text:style-name="T102"> </text:span><text:span text:style-name="T57">first</text:span><text:span text:style-name="T104"> </text:span><text:span text:style-name="T57">of</text:span><text:span text:style-name="T104"> </text:span><text:span text:style-name="T57">the</text:span><text:span text:style-name="T104"> </text:span><text:span text:style-name="T99">axial</text:span><text:span text:style-name="T102"> </text:span><text:span text:style-name="T57">symptoms</text:span><text:span text:style-name="T104"> </text:span><text:span text:style-name="T57">of</text:span><text:span text:style-name="T104"> </text:span><text:span text:style-name="T57">this</text:span><text:span text:style-name="T104"> </text:span><text:span text:style-name="T57">concept</text:span><text:span text:style-name="T102"> </text:span><text:span text:style-name="T57">–</text:span><text:span text:style-name="T104"> </text:span><text:span text:style-name="T57">exhaustion is </text:span><text:span text:style-name="T62">consistently shared </text:span><text:span text:style-name="T57">by </text:span><text:span text:style-name="T99">the </text:span><text:span text:style-name="T62">majority </text:span><text:span text:style-name="T57">of </text:span><text:span text:style-name="T62">researchers. </text:span><text:span text:style-name="T69">However, </text:span><text:span text:style-name="T57">the third and in </text:span><text:span text:style-name="T62">particular </text:span><text:span text:style-name="T57">the second symptom – depersonalization, causes doubts and divide the researchers studying </text:span><text:span text:style-name="T62">this </text:span><text:span text:style-name="T57">issue </text:span><text:span text:style-name="T89">[51, </text:span><text:span text:style-name="T78">52]. </text:span><text:span text:style-name="T57">According to the International Statistical Classification of Diseases and Health Problems </text:span><text:span text:style-name="T69">(ICD-10), </text:span><text:span text:style-name="T57">depersonalization is a rare <text:s/>disorder <text:s/></text:span><text:span text:style-name="T62">in <text:s/></text:span><text:span text:style-name="T57">which the patient spontaneously complains about a qualitative change</text:span><text:span text:style-name="T163"> </text:span><text:span text:style-name="T57">in</text:span><text:span text:style-name="T101"> </text:span><text:span text:style-name="T57">mental,</text:span><text:span text:style-name="T92"> </text:span><text:span text:style-name="T57">physical</text:span><text:span text:style-name="T163"> </text:span><text:span text:style-name="T57">and</text:span><text:span text:style-name="T92"> </text:span><text:span text:style-name="T57">environmental</text:span><text:span text:style-name="T163"> </text:span><text:span text:style-name="T57">performance. Symptoms of </text:span><text:span text:style-name="T62">depersonalization </text:span><text:span text:style-name="T57">may </text:span><text:span text:style-name="T99">also </text:span><text:span text:style-name="T57">appear as </text:span><text:span text:style-name="T99">an </text:span><text:span text:style-name="T57">element of schizophrenia, depression, phobia or obsessive- compulsive disorder </text:span><text:span text:style-name="T78">[53,</text:span><text:span text:style-name="T154"> </text:span><text:span text:style-name="T69">54].</text:span></text:p>
        <text:p text:style-name="P261"><text:span text:style-name="T106">Christina </text:span><text:span text:style-name="T99">Maslach believes that </text:span><text:span text:style-name="T62">burnout </text:span><text:span text:style-name="T57">is not a </text:span><text:span text:style-name="T62">psychopathological </text:span><text:span text:style-name="T57">phenomenon, but </text:span><text:span text:style-name="T62">rather </text:span><text:span text:style-name="T57">a </text:span><text:span text:style-name="T62">multi- </text:span><text:span text:style-name="T57">faceted syndrome of symptoms. Currently, </text:span><text:span text:style-name="T62">this </text:span><text:span text:style-name="T57">concept is criticized as being theoretically inconsistent </text:span><text:span text:style-name="T89">[51, </text:span><text:span text:style-name="T91">55, </text:span><text:span text:style-name="T57">56, </text:span><text:span text:style-name="T94">57, </text:span><text:span text:style-name="T69">58].</text:span><text:span text:style-name="T96"> </text:span><text:span text:style-name="T57">Therefore,</text:span><text:span text:style-name="T79"> </text:span><text:span text:style-name="T57">in</text:span><text:span text:style-name="T79"> </text:span><text:span text:style-name="T57">the</text:span><text:span text:style-name="T79"> </text:span><text:span text:style-name="T57">current</text:span><text:span text:style-name="T79"> </text:span><text:span text:style-name="T57">study</text:span><text:span text:style-name="T79"> </text:span><text:span text:style-name="T57">it</text:span><text:span text:style-name="T79"> </text:span><text:span text:style-name="T57">was</text:span><text:span text:style-name="T79"> </text:span><text:span text:style-name="T57">decided</text:span><text:span text:style-name="T79"> </text:span><text:span text:style-name="T57">to</text:span><text:span text:style-name="T96"> </text:span><text:span text:style-name="T57">use</text:span><text:span text:style-name="T79"> </text:span><text:span text:style-name="T57">tools for measuring burnout other </text:span><text:span text:style-name="T62">than </text:span><text:span text:style-name="T57">the afore-mentioned in the</text:span><text:span text:style-name="T163"> </text:span><text:span text:style-name="T57">research.</text:span><text:span text:style-name="T101"> </text:span><text:span text:style-name="T57">The</text:span><text:span text:style-name="T163"> </text:span><text:span text:style-name="T57">LBQ</text:span><text:span text:style-name="T101"> </text:span><text:span text:style-name="T57">questionnaire</text:span><text:span text:style-name="T101"> </text:span><text:span text:style-name="T94">[41]</text:span><text:span text:style-name="T163"> </text:span><text:span text:style-name="T57">allows</text:span><text:span text:style-name="T101"> </text:span><text:span text:style-name="T57">assessment of</text:span><text:span text:style-name="T74"> </text:span><text:span text:style-name="T57">not</text:span><text:span text:style-name="T74"> </text:span><text:span text:style-name="T57">three,</text:span><text:span text:style-name="T74"> </text:span><text:span text:style-name="T57">but</text:span><text:span text:style-name="T94"> </text:span><text:span text:style-name="T57">four</text:span><text:span text:style-name="T74"> </text:span><text:span text:style-name="T57">aspects</text:span><text:span text:style-name="T74"> </text:span><text:span text:style-name="T57">of</text:span><text:span text:style-name="T94"> </text:span><text:span text:style-name="T57">professional</text:span><text:span text:style-name="T74"> </text:span><text:span text:style-name="T57">burnout.</text:span><text:span text:style-name="T74"> </text:span><text:span text:style-name="T62">While </text:span><text:span text:style-name="T57">the first three subscales correspond to the symptoms of the progressing</text:span><text:span text:style-name="T102"> </text:span><text:span text:style-name="T57">burnout</text:span><text:span text:style-name="T104"> </text:span><text:span text:style-name="T57">process</text:span><text:span text:style-name="T104"> </text:span><text:span text:style-name="T57">according</text:span><text:span text:style-name="T102"> </text:span><text:span text:style-name="T57">to</text:span><text:span text:style-name="T104"> </text:span><text:span text:style-name="T57">Maslach’s</text:span><text:span text:style-name="T104"> </text:span><text:span text:style-name="T57">concept, and reflect the psychophysical aspect of burnout, the last subscale – disappointment – refers rather to the existential concept. This dimension perceives motivation to work as a mission and </text:span><text:span text:style-name="T62">also </text:span><text:span text:style-name="T57">meaning in</text:span><text:span text:style-name="T85"> </text:span><text:span text:style-name="T57">life.</text:span></text:p>
        <text:p text:style-name="P261"><text:span text:style-name="T57">Secondly, most of the research </text:span><text:span text:style-name="T62">carried </text:span><text:span text:style-name="T57">out over the last two decades covered the issue of professional burnout of </text:span><text:span text:style-name="T99">medical </text:span><text:span text:style-name="T57">professionals, </text:span><text:span text:style-name="T62">focusing </text:span><text:span text:style-name="T99">mainly </text:span><text:span text:style-name="T57">on nurses <text:s/></text:span><text:span text:style-name="T78">[59]. </text:span><text:span text:style-name="T57">The medical professions of nurses and doctors are highly exposed to stress and occupational burnouts; however, they differ,</text:span><text:span text:style-name="T94"> </text:span><text:span text:style-name="T57">and</text:span><text:span text:style-name="T94"> </text:span><text:span text:style-name="T57">thus</text:span><text:span text:style-name="T94"> </text:span><text:span text:style-name="T57">the</text:span><text:span text:style-name="T94"> </text:span><text:span text:style-name="T57">patients’</text:span><text:span text:style-name="T89"> </text:span><text:span text:style-name="T57">expectation</text:span><text:span text:style-name="T94"> </text:span><text:span text:style-name="T57">is</text:span><text:span text:style-name="T94"> </text:span><text:span text:style-name="T57">slightly</text:span><text:span text:style-name="T94"> </text:span><text:span text:style-name="T57">different </text:span><text:span text:style-name="T69">[60]. </text:span><text:span text:style-name="T57">Maslach </text:span><text:span text:style-name="T69">[42] </text:span><text:span text:style-name="T57">emphasizes that professional burnout </text:span><text:span text:style-name="T62">particularly </text:span><text:span text:style-name="T57">affects people whose work concerns providing social </text:span><text:span text:style-name="T62">services, </text:span><text:span text:style-name="T57">requires close and direct work </text:span><text:span text:style-name="T62">with </text:span><text:span text:style-name="T57">people, personal involvement and interpersonal contacts. </text:span><text:span text:style-name="T62">Social </text:span><text:span text:style-name="T99">skills </text:span><text:span text:style-name="T57">and competences are their basic work tools. This has been clearly indicated in many studies </text:span><text:span text:style-name="T74">[61], </text:span><text:span text:style-name="T57">and although </text:span><text:span text:style-name="T62">this</text:span><text:span text:style-name="T175"> </text:span><text:span text:style-name="T57">is</text:span><text:span text:style-name="T163"> </text:span><text:span text:style-name="T57">not</text:span><text:span text:style-name="T175"> </text:span><text:span text:style-name="T57">the</text:span><text:span text:style-name="T163"> </text:span><text:span text:style-name="T57">rule,</text:span><text:span text:style-name="T175"> </text:span><text:span text:style-name="T57">it</text:span><text:span text:style-name="T163"> </text:span><text:span text:style-name="T57">should</text:span><text:span text:style-name="T175"> </text:span><text:span text:style-name="T57">be</text:span><text:span text:style-name="T163"> </text:span><text:span text:style-name="T57">emphasized</text:span><text:span text:style-name="T175"> </text:span><text:span text:style-name="T57">that</text:span><text:span text:style-name="T163"> </text:span><text:span text:style-name="T57">the</text:span><text:span text:style-name="T175"> </text:span><text:span text:style-name="T57">patients’ contact</text:span><text:span text:style-name="T87"> </text:span><text:span text:style-name="T57">with</text:span><text:span text:style-name="T87"> </text:span><text:span text:style-name="T57">nurses</text:span><text:span text:style-name="T87"> </text:span><text:span text:style-name="T57">is</text:span><text:span text:style-name="T87"> </text:span><text:span text:style-name="T57">more</text:span><text:span text:style-name="T87"> </text:span><text:span text:style-name="T57">frequent</text:span><text:span text:style-name="T87"> </text:span><text:span text:style-name="T57">than</text:span><text:span text:style-name="T87"> </text:span><text:span text:style-name="T57">with</text:span><text:span text:style-name="T87"> </text:span><text:span text:style-name="T57">a</text:span><text:span text:style-name="T87"> </text:span><text:span text:style-name="T57">doctor.</text:span><text:span text:style-name="T87"> </text:span><text:span text:style-name="T57">There is </text:span><text:span text:style-name="T62">also </text:span><text:span text:style-name="T57">a smaller social distance in nurse-patient relations due to different </text:span><text:span text:style-name="T62">social </text:span><text:span text:style-name="T57">positions of the doctor and nurse professions [62, 63, 64]. The burnout process </text:span><text:span text:style-name="T106">will</text:span><text:span text:style-name="T123"> </text:span><text:span text:style-name="T57">therefore have</text:span><text:span text:style-name="T74"> </text:span><text:span text:style-name="T57">a</text:span><text:span text:style-name="T94"> </text:span><text:span text:style-name="T57">different</text:span><text:span text:style-name="T94"> </text:span><text:span text:style-name="T57">course</text:span><text:span text:style-name="T94"> </text:span><text:span text:style-name="T57">due</text:span><text:span text:style-name="T74"> </text:span><text:span text:style-name="T57">to</text:span><text:span text:style-name="T94"> </text:span><text:span text:style-name="T57">other</text:span><text:span text:style-name="T94"> </text:span><text:span text:style-name="T57">work</text:span><text:span text:style-name="T94"> </text:span><text:span text:style-name="T57">missions,</text:span><text:span text:style-name="T74"> </text:span><text:span text:style-name="T57">which</text:span><text:span text:style-name="T94"> </text:span><text:span text:style-name="T57">is rarely shown in</text:span><text:span text:style-name="T155"> </text:span><text:span text:style-name="T57">research.</text:span></text:p>
        <text:p text:style-name="P305"><text:span text:style-name="T56">Thirdly, <text:s/></text:span><text:span text:style-name="T63">studies </text:span><text:span text:style-name="T56">on <text:s/></text:span><text:span text:style-name="T63">occupational </text:span><text:span text:style-name="T56">burnout <text:s/></text:span><text:span text:style-name="T63">in</text:span><text:span text:style-name="T95"> </text:span><text:span text:style-name="T100">medical</text:span></text:p>
        <text:p text:style-name="P287"><text:span text:style-name="T57">professions</text:span><text:span text:style-name="T80"> </text:span><text:span text:style-name="T57">which</text:span><text:span text:style-name="T152"> </text:span><text:span text:style-name="T57">contained</text:span><text:span text:style-name="T152"> </text:span><text:span text:style-name="T57">variables</text:span><text:span text:style-name="T152"> </text:span><text:span text:style-name="T57">other</text:span><text:span text:style-name="T152"> </text:span><text:span text:style-name="T62">than</text:span><text:span text:style-name="T80"> </text:span><text:span text:style-name="T57">personal</text:span><text:span text:style-name="T152"> </text:span><text:span text:style-name="T57">or</text:span></text:p>
        <text:p text:style-name="P235"><text:span text:style-name="T57">the work-related environment, were considered moderators of burnout and </text:span><text:span text:style-name="T62">stress. </text:span><text:span text:style-name="T57">The most often </text:span><text:span text:style-name="T99">analyzed </text:span><text:span text:style-name="T57">factors were demographic: age, gender and </text:span><text:span text:style-name="T99">marital </text:span><text:span text:style-name="T62">status, </text:span><text:span text:style-name="T57">less frequently</text:span><text:span text:style-name="T102"> </text:span><text:span text:style-name="T57">organizational</text:span><text:span text:style-name="T102"> </text:span><text:span text:style-name="T57">and</text:span><text:span text:style-name="T104"> </text:span><text:span text:style-name="T57">professional:</text:span><text:span text:style-name="T102"> </text:span><text:span text:style-name="T57">experience,</text:span><text:span text:style-name="T102"> </text:span><text:span text:style-name="T57">place of employment (ward), salary, workload and support from co-workers. With the exception of the last three variables from the group of organizational and occupational factors, </text:span><text:span text:style-name="T62">the </text:span><text:span text:style-name="T57">results </text:span><text:span text:style-name="T62">obtained </text:span><text:span text:style-name="T57">for other demographics, including organizational</text:span><text:span text:style-name="T102"> </text:span><text:span text:style-name="T57">and</text:span><text:span text:style-name="T104"> </text:span><text:span text:style-name="T57">professional,</text:span><text:span text:style-name="T104"> </text:span><text:span text:style-name="T57">were</text:span><text:span text:style-name="T104"> </text:span><text:span text:style-name="T57">ambiguous</text:span><text:span text:style-name="T104"> </text:span><text:span text:style-name="T89">[59,</text:span><text:span text:style-name="T102"> </text:span><text:span text:style-name="T57">65,</text:span><text:span text:style-name="T104"> </text:span><text:span text:style-name="T69">66]. </text:span><text:span text:style-name="T57">In the current study, the list of organizational-professional factors </text:span><text:span text:style-name="T62">was enlarged </text:span><text:span text:style-name="T99">with </text:span><text:span text:style-name="T57">additional </text:span><text:span text:style-name="T62">variables </text:span><text:span text:style-name="T57">and </text:span><text:span text:style-name="T62">the </text:span><text:span text:style-name="T57">introduction of new categories of non-professional and </text:span><text:span text:style-name="T62">social </text:span><text:span text:style-name="T57">variables as moderators of burnout. This direction <text:s/>of analysis is in line </text:span><text:span text:style-name="T62">with </text:span><text:span text:style-name="T57">the suggestion of Maslach </text:span><text:span text:style-name="T75">[42], </text:span><text:span text:style-name="T57">who indicated the need to integrate many non-professional factors as potential moderators or mediators of the burnout process. Analysis of the latter has been undertaken only in a</text:span><text:span text:style-name="T94"> </text:span><text:span text:style-name="T57">few</text:span><text:span text:style-name="T89"> </text:span><text:span text:style-name="T57">studies</text:span><text:span text:style-name="T94"> </text:span><text:span text:style-name="T57">in</text:span><text:span text:style-name="T89"> </text:span><text:span text:style-name="T57">recent</text:span><text:span text:style-name="T94"> </text:span><text:span text:style-name="T57">years</text:span><text:span text:style-name="T89"> </text:span><text:span text:style-name="T57">and</text:span><text:span text:style-name="T94"> </text:span><text:span text:style-name="T57">have</text:span><text:span text:style-name="T89"> </text:span><text:span text:style-name="T62">mainly</text:span><text:span text:style-name="T94"> </text:span><text:span text:style-name="T57">concerned</text:span><text:span text:style-name="T89"> </text:span><text:span text:style-name="T57">the raising</text:span><text:span text:style-name="T163"> </text:span><text:span text:style-name="T57">of</text:span><text:span text:style-name="T101"> </text:span><text:span text:style-name="T57">professional</text:span><text:span text:style-name="T101"> </text:span><text:span text:style-name="T57">qualifications</text:span><text:span text:style-name="T163"> </text:span><text:span text:style-name="T94">[67,</text:span><text:span text:style-name="T101"> </text:span><text:span text:style-name="T69">68],</text:span><text:span text:style-name="T101"> </text:span><text:span text:style-name="T57">resident</text:span><text:span text:style-name="T101"> </text:span><text:span text:style-name="T57">status </text:span><text:span text:style-name="T78">[69,</text:span><text:span text:style-name="T148"> </text:span><text:span text:style-name="T75">70],</text:span><text:span text:style-name="T148"> </text:span><text:span text:style-name="T57">or</text:span><text:span text:style-name="T148"> </text:span><text:span text:style-name="T57">having</text:span><text:span text:style-name="T148"> </text:span><text:span text:style-name="T57">children</text:span><text:span text:style-name="T148"> </text:span><text:span text:style-name="T89">[70].</text:span><text:span text:style-name="T175"> </text:span><text:span text:style-name="T57">In</text:span><text:span text:style-name="T148"> </text:span><text:span text:style-name="T57">the</text:span><text:span text:style-name="T148"> </text:span><text:span text:style-name="T57">current</text:span><text:span text:style-name="T148"> </text:span><text:span text:style-name="T57">study,</text:span><text:span text:style-name="T148"> </text:span><text:span text:style-name="T62">this</text:span><text:span text:style-name="T175"> </text:span><text:span text:style-name="T57">list has</text:span><text:span text:style-name="T184"> </text:span><text:span text:style-name="T57">been</text:span><text:span text:style-name="T184"> </text:span><text:span text:style-name="T57">extended</text:span><text:span text:style-name="T184"> </text:span><text:span text:style-name="T57">with</text:span><text:span text:style-name="T184"> </text:span><text:span text:style-name="T57">additional</text:span><text:span text:style-name="T154"> </text:span><text:span text:style-name="T57">variables:</text:span><text:span text:style-name="T184"> </text:span><text:span text:style-name="T57">having</text:span><text:span text:style-name="T184"> </text:span><text:span text:style-name="T57">a</text:span><text:span text:style-name="T184"> </text:span><text:span text:style-name="T69">hobby, </text:span><text:span text:style-name="T57">social networking accounts and frequent vacation</text:span><text:span text:style-name="T138"> </text:span><text:span text:style-name="T57">trips.</text:span></text:p>
        <text:p text:style-name="P268"><text:span text:style-name="T57">The results obtained in this study are in line with some of</text:span></text:p>
        <text:p text:style-name="P240"><text:span text:style-name="T57">the</text:span><text:span text:style-name="T87"> </text:span><text:span text:style-name="T57">previously</text:span><text:span text:style-name="T82"> </text:span><text:span text:style-name="T57">detected</text:span><text:span text:style-name="T87"> </text:span><text:span text:style-name="T57">relationships,</text:span><text:span text:style-name="T82"> </text:span><text:span text:style-name="T57">and</text:span><text:span text:style-name="T87"> </text:span><text:span text:style-name="T57">have</text:span><text:span text:style-name="T82"> </text:span><text:span text:style-name="T57">also</text:span><text:span text:style-name="T87"> </text:span><text:span text:style-name="T57">indicated others which have not been previously observed. It </text:span><text:span text:style-name="T62">was </text:span><text:span text:style-name="T57">assumed</text:span><text:span text:style-name="T79"> </text:span><text:span text:style-name="T57">that</text:span><text:span text:style-name="T79"> </text:span><text:span text:style-name="T57">some</text:span><text:span text:style-name="T79"> </text:span><text:span text:style-name="T57">of</text:span><text:span text:style-name="T79"> </text:span><text:span text:style-name="T57">the</text:span><text:span text:style-name="T79"> </text:span><text:span text:style-name="T57">burnout</text:span><text:span text:style-name="T79"> </text:span><text:span text:style-name="T57">variables</text:span><text:span text:style-name="T79"> </text:span><text:span text:style-name="T99">will</text:span><text:span text:style-name="T79"> </text:span><text:span text:style-name="T57">be</text:span><text:span text:style-name="T79"> </text:span><text:span text:style-name="T57">important predictors of stress for doctors, and analysis of the obtained results confirmed </text:span><text:span text:style-name="T99">this </text:span><text:span text:style-name="T57">assumption, thus </text:span><text:span text:style-name="T62">indicating </text:span><text:span text:style-name="T57">that burnout was enhanced most of </text:span><text:span text:style-name="T99">all </text:span><text:span text:style-name="T57">by exhaustion, followed in second place by the feeling of lack of involvement. This result</text:span><text:span text:style-name="T152"> </text:span><text:span text:style-name="T57">is</text:span><text:span text:style-name="T184"> </text:span><text:span text:style-name="T57">consistent</text:span><text:span text:style-name="T184"> </text:span><text:span text:style-name="T57">with</text:span><text:span text:style-name="T184"> </text:span><text:span text:style-name="T57">other</text:span><text:span text:style-name="T184"> </text:span><text:span text:style-name="T57">studies</text:span><text:span text:style-name="T184"> </text:span><text:span text:style-name="T57">in</text:span><text:span text:style-name="T184"> </text:span><text:span text:style-name="T57">which</text:span><text:span text:style-name="T184"> </text:span><text:span text:style-name="T57">a</text:span><text:span text:style-name="T152"> </text:span><text:span text:style-name="T57">similar</text:span><text:span text:style-name="T184"> </text:span><text:span text:style-name="T57">trend was detected </text:span><text:span text:style-name="T89">[71,</text:span><text:span text:style-name="T184"> </text:span><text:span text:style-name="T75">72].</text:span></text:p>
        <text:p text:style-name="P243"><text:span text:style-name="T62">As </text:span><text:span text:style-name="T99">previously </text:span><text:span text:style-name="T62">mentioned, </text:span><text:span text:style-name="T99">the results </text:span><text:span text:style-name="T57">of </text:span><text:span text:style-name="T99">research </text:span><text:span text:style-name="T57">concerning the relationship between stress, occupational burnout and demographic factors in the group of doctors, are</text:span><text:span text:style-name="T82"> </text:span><text:span text:style-name="T57">ambiguous.</text:span><text:span text:style-name="T82"> </text:span><text:span text:style-name="T57">This</text:span><text:span text:style-name="T82"> </text:span><text:span text:style-name="T57">applies</text:span><text:span text:style-name="T82"> </text:span><text:span text:style-name="T57">in</text:span><text:span text:style-name="T82"> </text:span><text:span text:style-name="T62">particular</text:span><text:span text:style-name="T82"> </text:span><text:span text:style-name="T57">to</text:span><text:span text:style-name="T82"> </text:span><text:span text:style-name="T57">the</text:span><text:span text:style-name="T82"> </text:span><text:span text:style-name="T57">variables:</text:span><text:span text:style-name="T82"> </text:span><text:span text:style-name="T57">age and</text:span><text:span text:style-name="T74"> </text:span><text:span text:style-name="T62">marital</text:span><text:span text:style-name="T74"> </text:span><text:span text:style-name="T57">status</text:span><text:span text:style-name="T74"> </text:span><text:span text:style-name="T69">[23,</text:span><text:span text:style-name="T74"> </text:span><text:span text:style-name="T94">47,</text:span><text:span text:style-name="T92"> </text:span><text:span text:style-name="T57">62,</text:span><text:span text:style-name="T74"> </text:span><text:span text:style-name="T57">73,</text:span><text:span text:style-name="T74"> </text:span><text:span text:style-name="T75">74,</text:span><text:span text:style-name="T74"> </text:span><text:span text:style-name="T91">75,</text:span><text:span text:style-name="T74"> </text:span><text:span text:style-name="T78">76].</text:span><text:span text:style-name="T92"> </text:span><text:span text:style-name="T57">The</text:span><text:span text:style-name="T74"> </text:span><text:span text:style-name="T57">analysis</text:span><text:span text:style-name="T92"> </text:span><text:span text:style-name="T57">in the current study included variable ‘marital status;, which </text:span><text:span text:style-name="T62">in </text:span><text:span text:style-name="T57">many </text:span><text:span text:style-name="T62">studies </text:span><text:span text:style-name="T57">confirmed that being </text:span><text:span text:style-name="T62">in </text:span><text:span text:style-name="T57">a more stable relationship</text:span><text:span text:style-name="T184"> </text:span><text:span text:style-name="T57">is</text:span><text:span text:style-name="T154"> </text:span><text:span text:style-name="T57">a</text:span><text:span text:style-name="T154"> </text:span><text:span text:style-name="T57">more</text:span><text:span text:style-name="T184"> </text:span><text:span text:style-name="T57">important</text:span><text:span text:style-name="T154"> </text:span><text:span text:style-name="T57">predictor</text:span><text:span text:style-name="T154"> </text:span><text:span text:style-name="T57">for</text:span><text:span text:style-name="T154"> </text:span><text:span text:style-name="T57">reducing</text:span><text:span text:style-name="T184"> </text:span><text:span text:style-name="T57">stress and burnout symptoms, </text:span><text:span text:style-name="T62">than </text:span><text:span text:style-name="T57">the age of the individual. As predicted in the current study, it turned out that </text:span><text:span text:style-name="T62">marital <text:s/></text:span><text:span text:style-name="T57">status (all categories) is not significantly related to the level of</text:span><text:span text:style-name="T83"> </text:span><text:span text:style-name="T57">experienced</text:span><text:span text:style-name="T96"> </text:span><text:span text:style-name="T57">stress.</text:span><text:span text:style-name="T83"> </text:span><text:span text:style-name="T69">However,</text:span><text:span text:style-name="T96"> </text:span><text:span text:style-name="T62">taking</text:span><text:span text:style-name="T96"> </text:span><text:span text:style-name="T57">into</text:span><text:span text:style-name="T83"> </text:span><text:span text:style-name="T57">consideration</text:span><text:span text:style-name="T96"> </text:span><text:span text:style-name="T57">the combined relationships of stress and occupational burnout, being in a partner relationship strengthens both the stress and occupational burnout, </text:span><text:span text:style-name="T62">especially </text:span><text:span text:style-name="T57">in the area of lack <text:s text:c="3"/>of professional effectiveness. These results are consistent </text:span><text:span text:style-name="T99">with </text:span><text:span text:style-name="T57">other </text:span><text:span text:style-name="T62">studies </text:span><text:span text:style-name="T75">[75, </text:span><text:span text:style-name="T57">76, </text:span><text:span text:style-name="T78">77, </text:span><text:span text:style-name="T57">78, </text:span><text:span text:style-name="T69">79]. </text:span><text:span text:style-name="T57">It should </text:span><text:span text:style-name="T99">also </text:span><text:span text:style-name="T57">be remembered that in Poland, the professional stereotype of <text:s/>a</text:span><text:span text:style-name="T92"> </text:span><text:span text:style-name="T57">single</text:span><text:span text:style-name="T74"> </text:span><text:span text:style-name="T57">person</text:span><text:span text:style-name="T74"> </text:span><text:span text:style-name="T57">is</text:span><text:span text:style-name="T74"> </text:span><text:span text:style-name="T99">still</text:span><text:span text:style-name="T74"> </text:span><text:span text:style-name="T57">strong</text:span><text:span text:style-name="T74"> </text:span><text:span text:style-name="T57">as</text:span><text:span text:style-name="T92"> </text:span><text:span text:style-name="T57">a</text:span><text:span text:style-name="T74"> </text:span><text:span text:style-name="T57">more</text:span><text:span text:style-name="T74"> </text:span><text:span text:style-name="T57">available</text:span><text:span text:style-name="T74"> </text:span><text:span text:style-name="T57">profession, and</text:span><text:span text:style-name="T148"> </text:span><text:span text:style-name="T57">was</text:span><text:span text:style-name="T175"> </text:span><text:span text:style-name="T57">widespread</text:span><text:span text:style-name="T148"> </text:span><text:span text:style-name="T57">in</text:span><text:span text:style-name="T175"> </text:span><text:span text:style-name="T57">the</text:span><text:span text:style-name="T175"> </text:span><text:span text:style-name="T57">previous</text:span><text:span text:style-name="T148"> </text:span><text:span text:style-name="T57">socio-economic</text:span><text:span text:style-name="T175"> </text:span><text:span text:style-name="T57">system. On the other hand, it is surprising to obtain a result that indicates being married is not correlated </text:span><text:span text:style-name="T62">with </text:span><text:span text:style-name="T57">the </text:span><text:span text:style-name="T62">analyzed </text:span><text:span text:style-name="T57">independent variables, and is not their predictor. This result does</text:span><text:span text:style-name="T74"> </text:span><text:span text:style-name="T57">not</text:span><text:span text:style-name="T74"> </text:span><text:span text:style-name="T57">authenticate</text:span><text:span text:style-name="T94"> </text:span><text:span text:style-name="T57">the</text:span><text:span text:style-name="T74"> </text:span><text:span text:style-name="T57">claim</text:span><text:span text:style-name="T94"> </text:span><text:span text:style-name="T57">that</text:span><text:span text:style-name="T74"> </text:span><text:span text:style-name="T57">marriage</text:span><text:span text:style-name="T74"> </text:span><text:span text:style-name="T57">makes</text:span><text:span text:style-name="T94"> </text:span><text:span text:style-name="T57">doctors more resistant to stress at work and occupational burnout, or vice versa, but indicates that in subsequent studies one should</text:span><text:span text:style-name="T80"> </text:span><text:span text:style-name="T57">look</text:span><text:span text:style-name="T152"> </text:span><text:span text:style-name="T57">for</text:span><text:span text:style-name="T152"> </text:span><text:span text:style-name="T57">an</text:span><text:span text:style-name="T152"> </text:span><text:span text:style-name="T57">additional</text:span><text:span text:style-name="T80"> </text:span><text:span text:style-name="T57">mediator</text:span><text:span text:style-name="T152"> </text:span><text:span text:style-name="T57">of</text:span><text:span text:style-name="T152"> </text:span><text:span text:style-name="T57">these</text:span><text:span text:style-name="T152"> </text:span><text:span text:style-name="T57">relationships. Perhaps subsequent studies should investigate such areas</text:span><text:span text:style-name="T123"> </text:span><text:span text:style-name="T57">as having children or family-work relationships, as underlined in</text:span><text:span text:style-name="T148"> </text:span><text:span text:style-name="T57">a</text:span><text:span text:style-name="T175"> </text:span><text:span text:style-name="T57">later</text:span><text:span text:style-name="T175"> </text:span><text:span text:style-name="T62">part</text:span><text:span text:style-name="T175"> </text:span><text:span text:style-name="T57">of</text:span><text:span text:style-name="T175"> </text:span><text:span text:style-name="T57">the</text:span><text:span text:style-name="T175"> </text:span><text:span text:style-name="T57">Discussion.</text:span><text:span text:style-name="T175"> </text:span><text:span text:style-name="T69">It</text:span><text:span text:style-name="T175"> </text:span><text:span text:style-name="T57">is</text:span><text:span text:style-name="T175"> </text:span><text:span text:style-name="T62">also</text:span><text:span text:style-name="T175"> </text:span><text:span text:style-name="T57">worth</text:span><text:span text:style-name="T175"> </text:span><text:span text:style-name="T57">emphasizing that being in a partner relationship proved to be a</text:span><text:span text:style-name="T181"> </text:span><text:span text:style-name="T57">predictor</text:span></text:p>
      </text:section>
      <text:p text:style-name="P257"><draw:g text:anchor-type="as-char" draw:z-index="34" draw:style-name="gr1"><draw:line draw:style-name="gr2" draw:text-style-name="P307" svg:x1="0cm" svg:y1="0cm" svg:x2="17.3cm" svg:y2="0cm"><text:p/></draw:line></draw:g></text:p>
      <text:p text:style-name="Text_20_body"/>
      <text:p text:style-name="P224"/>
      <text:section text:style-name="Sect3" text:name="Sekcja14">
        <text:p text:style-name="P228"><text:span text:style-name="T57">of only one of the dimensions of professional burnout – a sense of lack of professional efficiency and, at the level of tendency, experiencing stress.</text:span></text:p>
        <text:p text:style-name="P261"><text:span text:style-name="T57">Nowadays, doctors working in both public and private institutions find it increasingly difficult to see the progress </text:span><text:span text:style-name="T62">they </text:span><text:span text:style-name="T57">are </text:span><text:span text:style-name="T106">making </text:span><text:span text:style-name="T57">since appreciation is <text:s/>rarely <text:s/>shown <text:s/>by the patients. In the era of competition and the pursuit of success, the practice of showing support to colleagues is </text:span><text:span text:style-name="T62">also </text:span><text:span text:style-name="T57">disappearing. Probably they </text:span><text:span text:style-name="T62">also </text:span><text:span text:style-name="T57">do not receive </text:span><text:span text:style-name="T62">this </text:span><text:span text:style-name="T57">from their life partners. Meanwhile, appreciating oneself as </text:span><text:span text:style-name="T62">an </text:span><text:span text:style-name="T57">effective person is </text:span><text:span text:style-name="T62">an </text:span><text:span text:style-name="T57">important aspect of psychological well-being,</text:span><text:span text:style-name="T79"> </text:span><text:span text:style-name="T57">because</text:span><text:span text:style-name="T80"> </text:span><text:span text:style-name="T57">it</text:span><text:span text:style-name="T80"> </text:span><text:span text:style-name="T57">reinforces</text:span><text:span text:style-name="T79"> </text:span><text:span text:style-name="T57">the</text:span><text:span text:style-name="T80"> </text:span><text:span text:style-name="T57">sense</text:span><text:span text:style-name="T80"> </text:span><text:span text:style-name="T57">of</text:span><text:span text:style-name="T80"> </text:span><text:span text:style-name="T57">value,</text:span><text:span text:style-name="T79"> </text:span><text:span text:style-name="T57">and</text:span><text:span text:style-name="T80"> </text:span><text:span text:style-name="T57">most importantly, commitment to the medical</text:span><text:span text:style-name="T143"> </text:span><text:span text:style-name="T57">profession.</text:span></text:p>
        <text:p text:style-name="P261"><text:span text:style-name="T57">The next group of predictors, referred to by the authors of </text:span><text:span text:style-name="T62">this </text:span><text:span text:style-name="T57">study as ‘organizational-professional’, belong to the most complex predictors, and have taken into account the variables already identified in earlier studies (upgrading qualifications, professional experience, specialization), and new</text:span><text:span text:style-name="T175"> </text:span><text:span text:style-name="T57">ones</text:span><text:span text:style-name="T175"> </text:span><text:span text:style-name="T57">that</text:span><text:span text:style-name="T175"> </text:span><text:span text:style-name="T57">have</text:span><text:span text:style-name="T163"> </text:span><text:span text:style-name="T57">not</text:span><text:span text:style-name="T175"> </text:span><text:span text:style-name="T57">been</text:span><text:span text:style-name="T175"> </text:span><text:span text:style-name="T57">recognized</text:span><text:span text:style-name="T175"> </text:span><text:span text:style-name="T57">to-date</text:span><text:span text:style-name="T163"> </text:span><text:span text:style-name="T57">(team</text:span><text:span text:style-name="T175"> </text:span><text:span text:style-name="T57">leader function, commuting between successive jobs, change of employment,</text:span><text:span text:style-name="T101"> </text:span><text:span text:style-name="T57">work</text:span><text:span text:style-name="T101"> </text:span><text:span text:style-name="T57">abroad,</text:span><text:span text:style-name="T101"> </text:span><text:span text:style-name="T57">number</text:span><text:span text:style-name="T92"> </text:span><text:span text:style-name="T57">of</text:span><text:span text:style-name="T101"> </text:span><text:span text:style-name="T57">employment,</text:span><text:span text:style-name="T101"> </text:span><text:span text:style-name="T57">degrees and academic</text:span><text:span text:style-name="T101"> </text:span><text:span text:style-name="T57">titles).</text:span></text:p>
        <text:p text:style-name="P261"><text:span text:style-name="T69">It</text:span><text:span text:style-name="T83"> </text:span><text:span text:style-name="T57">was</text:span><text:span text:style-name="T83"> </text:span><text:span text:style-name="T57">proved</text:span><text:span text:style-name="T83"> </text:span><text:span text:style-name="T57">that</text:span><text:span text:style-name="T83"> </text:span><text:span text:style-name="T57">having</text:span><text:span text:style-name="T96"> </text:span><text:span text:style-name="T57">only</text:span><text:span text:style-name="T83"> </text:span><text:span text:style-name="T57">specialization</text:span><text:span text:style-name="T83"> </text:span><text:span text:style-name="T57">was</text:span><text:span text:style-name="T83"> </text:span><text:span text:style-name="T57">related</text:span><text:span text:style-name="T83"> </text:span><text:span text:style-name="T57">to stress,</text:span><text:span text:style-name="T163"> </text:span><text:span text:style-name="T57">while</text:span><text:span text:style-name="T163"> </text:span><text:span text:style-name="T57">being</text:span><text:span text:style-name="T101"> </text:span><text:span text:style-name="T57">a</text:span><text:span text:style-name="T163"> </text:span><text:span text:style-name="T57">team</text:span><text:span text:style-name="T101"> </text:span><text:span text:style-name="T57">leader</text:span><text:span text:style-name="T163"> </text:span><text:span text:style-name="T57">at</text:span><text:span text:style-name="T101"> </text:span><text:span text:style-name="T57">the</text:span><text:span text:style-name="T163"> </text:span><text:span text:style-name="T57">level</text:span><text:span text:style-name="T101"> </text:span><text:span text:style-name="T57">of</text:span><text:span text:style-name="T163"> </text:span><text:span text:style-name="T57">the</text:span><text:span text:style-name="T101"> </text:span><text:span text:style-name="T57">tendency. Having a specialization, in contrast to not having one, </text:span><text:span text:style-name="T62">can significantly </text:span><text:span text:style-name="T57">relieve </text:span><text:span text:style-name="T62">stress. </text:span><text:span text:style-name="T57">However, </text:span><text:span text:style-name="T99">this </text:span><text:span text:style-name="T57">process is not strengthened by having additional specializations; hence, raising qualifications in the horizontal structure. Analysis of</text:span><text:span text:style-name="T80"> </text:span><text:span text:style-name="T57">the</text:span><text:span text:style-name="T80"> </text:span><text:span text:style-name="T57">organizational</text:span><text:span text:style-name="T80"> </text:span><text:span text:style-name="T57">and</text:span><text:span text:style-name="T80"> </text:span><text:span text:style-name="T57">professional</text:span><text:span text:style-name="T80"> </text:span><text:span text:style-name="T57">variables</text:span><text:span text:style-name="T80"> </text:span><text:span text:style-name="T57">as</text:span><text:span text:style-name="T80"> </text:span><text:span text:style-name="T57">predictors of stress and occupational burnout showed </text:span><text:span text:style-name="T62">an </text:span><text:span text:style-name="T57">increased explanatory variance of the problem. This applies to both variables.</text:span><text:span text:style-name="T175"> </text:span><text:span text:style-name="T57">In</text:span><text:span text:style-name="T163"> </text:span><text:span text:style-name="T57">the</text:span><text:span text:style-name="T163"> </text:span><text:span text:style-name="T57">case</text:span><text:span text:style-name="T175"> </text:span><text:span text:style-name="T57">of</text:span><text:span text:style-name="T163"> </text:span><text:span text:style-name="T57">professional</text:span><text:span text:style-name="T163"> </text:span><text:span text:style-name="T57">burnout,</text:span><text:span text:style-name="T175"> </text:span><text:span text:style-name="T57">the</text:span><text:span text:style-name="T163"> </text:span><text:span text:style-name="T57">features</text:span><text:span text:style-name="T163"> </text:span><text:span text:style-name="T57">of predictor in </text:span><text:span text:style-name="T99">all </text:span><text:span text:style-name="T57">four areas of burnout, obtained a variable of being a team leader and having </text:span><text:span text:style-name="T62">an </text:span><text:span text:style-name="T57">academic title in</text:span><text:span text:style-name="T123"> </text:span><text:span text:style-name="T57">relation to the first three dimensions of burnout (exhaustion, lack <text:s/>of</text:span><text:span text:style-name="T74"> </text:span><text:span text:style-name="T57">involvement</text:span><text:span text:style-name="T74"> </text:span><text:span text:style-name="T62">with</text:span><text:span text:style-name="T74"> </text:span><text:span text:style-name="T57">the</text:span><text:span text:style-name="T74"> </text:span><text:span text:style-name="T57">patient</text:span><text:span text:style-name="T74"> </text:span><text:span text:style-name="T57">and</text:span><text:span text:style-name="T74"> </text:span><text:span text:style-name="T57">a</text:span><text:span text:style-name="T74"> </text:span><text:span text:style-name="T57">sense</text:span><text:span text:style-name="T74"> </text:span><text:span text:style-name="T57">of</text:span><text:span text:style-name="T74"> </text:span><text:span text:style-name="T57">inefficiency). In conclusion, among other </text:span><text:span text:style-name="T62">things, </text:span><text:span text:style-name="T57">holding a managerial position or being the head of a medical team </text:span><text:span text:style-name="T62">can </text:span><text:span text:style-name="T57">protect Polish doctors </text:span><text:span text:style-name="T62">against </text:span><text:span text:style-name="T57">stress and occupational burnout. Having </text:span><text:span text:style-name="T62">an </text:span><text:span text:style-name="T57">academic or a scientific title protects against the effects of professional burnout, and having a specialization protects against susceptibility to stress. In particular, the latter variable requires therefore comment. Several studies have shown that doctors working in the departments of surgery, pediatrics, gynecology and emergency medicine, are more likely to burnout due to the demanding nature of these</text:span><text:span text:style-name="T94"> </text:span><text:span text:style-name="T57">wards</text:span><text:span text:style-name="T89"> </text:span><text:span text:style-name="T57">[62,</text:span><text:span text:style-name="T89"> </text:span><text:span text:style-name="T57">80,</text:span><text:span text:style-name="T89"> </text:span><text:span text:style-name="T74">81].</text:span><text:span text:style-name="T89"> </text:span><text:span text:style-name="T57">Since</text:span><text:span text:style-name="T89"> </text:span><text:span text:style-name="T57">the</text:span><text:span text:style-name="T94"> </text:span><text:span text:style-name="T57">research</text:span><text:span text:style-name="T89"> </text:span><text:span text:style-name="T57">description</text:span><text:span text:style-name="T89"> </text:span><text:span text:style-name="T57">does not</text:span><text:span text:style-name="T152"> </text:span><text:span text:style-name="T57">state</text:span><text:span text:style-name="T184"> </text:span><text:span text:style-name="T57">whether</text:span><text:span text:style-name="T184"> </text:span><text:span text:style-name="T57">work</text:span><text:span text:style-name="T184"> </text:span><text:span text:style-name="T57">at</text:span><text:span text:style-name="T184"> </text:span><text:span text:style-name="T57">a</text:span><text:span text:style-name="T152"> </text:span><text:span text:style-name="T57">given</text:span><text:span text:style-name="T184"> </text:span><text:span text:style-name="T57">branch</text:span><text:span text:style-name="T184"> </text:span><text:span text:style-name="T57">is</text:span><text:span text:style-name="T184"> </text:span><text:span text:style-name="T57">clearly</text:span><text:span text:style-name="T184"> </text:span><text:span text:style-name="T57">associated </text:span><text:span text:style-name="T62">with</text:span><text:span text:style-name="T94"> </text:span><text:span text:style-name="T57">specialization,</text:span><text:span text:style-name="T94"> </text:span><text:span text:style-name="T57">it</text:span><text:span text:style-name="T94"> </text:span><text:span text:style-name="T57">is</text:span><text:span text:style-name="T94"> </text:span><text:span text:style-name="T57">difficult</text:span><text:span text:style-name="T94"> </text:span><text:span text:style-name="T57">to</text:span><text:span text:style-name="T94"> </text:span><text:span text:style-name="T57">refer</text:span><text:span text:style-name="T94"> </text:span><text:span text:style-name="T57">to</text:span><text:span text:style-name="T94"> </text:span><text:span text:style-name="T57">these</text:span><text:span text:style-name="T94"> </text:span><text:span text:style-name="T57">results</text:span><text:span text:style-name="T89"> </text:span><text:span text:style-name="T57">and compare them </text:span><text:span text:style-name="T62">with </text:span><text:span text:style-name="T57">those obtained in the current</text:span><text:span text:style-name="T171"> </text:span><text:span text:style-name="T57">study.</text:span></text:p>
        <text:p text:style-name="P269"><text:span text:style-name="T63">Surprising </text:span><text:span text:style-name="T56">results <text:s/>were <text:s/></text:span><text:span text:style-name="T63">obtained in </text:span><text:span text:style-name="T56">relation <text:s/>to</text:span><text:span text:style-name="T120"> </text:span><text:span text:style-name="T56">other</text:span></text:p>
        <text:p text:style-name="P230"><text:span text:style-name="T99">organizational-professional variables. </text:span><text:span text:style-name="T62">These included commuting </text:span><text:span text:style-name="T99">time </text:span><text:span text:style-name="T62">between successive jobs, change </text:span><text:span text:style-name="T99">in </text:span><text:span text:style-name="T57">employment, working abroad, and </text:span><text:span text:style-name="T62">the </text:span><text:span text:style-name="T57">number of work positions, which neither gain the predictive character nor are related to stress and burnout. These categories were deliberately </text:span><text:span text:style-name="T62">expanded in the </text:span><text:span text:style-name="T57">current study, </text:span><text:span text:style-name="T99">bearing </text:span><text:span text:style-name="T62">in </text:span><text:span text:style-name="T57">mind that many studies have reported that the workload strengthens these processes </text:span><text:span text:style-name="T74">[19, </text:span><text:span text:style-name="T57">68, 82, 83, </text:span><text:span text:style-name="T69">84].</text:span><text:span text:style-name="T123"> </text:span><text:span text:style-name="T57">Commuting between numerous employees or jobs, as well as frequent changes in employment, seem to make it easier to distance oneself from problems in a given workplace. Involvement in</text:span><text:span text:style-name="T162"> </text:span><text:span text:style-name="T57">the</text:span><text:span text:style-name="T145"> </text:span><text:span text:style-name="T57">treatment</text:span><text:span text:style-name="T145"> </text:span><text:span text:style-name="T57">process</text:span><text:span text:style-name="T145"> </text:span><text:span text:style-name="T57">in</text:span><text:span text:style-name="T145"> </text:span><text:span text:style-name="T57">a</text:span><text:span text:style-name="T145"> </text:span><text:span text:style-name="T57">specific</text:span><text:span text:style-name="T145"> </text:span><text:span text:style-name="T57">case</text:span><text:span text:style-name="T145"> </text:span><text:span text:style-name="T57">is</text:span><text:span text:style-name="T145"> </text:span><text:span text:style-name="T57">probably</text:span><text:span text:style-name="T145"> </text:span><text:span text:style-name="T57">not</text:span></text:p>
        <text:p text:style-name="P289"><text:span text:style-name="T57">so deep, in contrast to the situation in which doctors are associated with only one medical facility.</text:span></text:p>
        <text:p text:style-name="P243"><text:span text:style-name="T57">Finally, the category of non-professional-social variables turned out to be a group of variables that remained not only in the strongest relationships </text:span><text:span text:style-name="T62">with </text:span><text:span text:style-name="T57">both </text:span><text:span text:style-name="T62">analyzed </text:span><text:span text:style-name="T57">processes, but</text:span><text:span text:style-name="T175"> </text:span><text:span text:style-name="T57">they</text:span><text:span text:style-name="T163"> </text:span><text:span text:style-name="T57">were</text:span><text:span text:style-name="T163"> </text:span><text:span text:style-name="T57">also</text:span><text:span text:style-name="T163"> </text:span><text:span text:style-name="T57">their</text:span><text:span text:style-name="T175"> </text:span><text:span text:style-name="T57">important</text:span><text:span text:style-name="T163"> </text:span><text:span text:style-name="T57">predictors.</text:span><text:span text:style-name="T163"> </text:span><text:span text:style-name="T57">This</text:span><text:span text:style-name="T163"> </text:span><text:span text:style-name="T57">applies</text:span><text:span text:style-name="T175"> </text:span><text:span text:style-name="T57">in </text:span><text:span text:style-name="T62">particular</text:span><text:span text:style-name="T104"> </text:span><text:span text:style-name="T57">to</text:span><text:span text:style-name="T85"> </text:span><text:span text:style-name="T57">having</text:span><text:span text:style-name="T85"> </text:span><text:span text:style-name="T57">a</text:span><text:span text:style-name="T85"> </text:span><text:span text:style-name="T57">hobby</text:span><text:span text:style-name="T85"> </text:span><text:span text:style-name="T57">and</text:span><text:span text:style-name="T85"> </text:span><text:span text:style-name="T57">frequent</text:span><text:span text:style-name="T85"> </text:span><text:span text:style-name="T57">use</text:span><text:span text:style-name="T104"> </text:span><text:span text:style-name="T57">of</text:span><text:span text:style-name="T85"> </text:span><text:span text:style-name="T57">leaves.</text:span><text:span text:style-name="T85"> </text:span><text:span text:style-name="T57">These variables</text:span><text:span text:style-name="T82"> </text:span><text:span text:style-name="T57">alleviate</text:span><text:span text:style-name="T83"> </text:span><text:span text:style-name="T99">all</text:span><text:span text:style-name="T82"> </text:span><text:span text:style-name="T57">symptoms</text:span><text:span text:style-name="T83"> </text:span><text:span text:style-name="T57">of</text:span><text:span text:style-name="T83"> </text:span><text:span text:style-name="T57">burnout</text:span><text:span text:style-name="T82"> </text:span><text:span text:style-name="T57">and</text:span><text:span text:style-name="T83"> </text:span><text:span text:style-name="T57">experiencing stress.</text:span></text:p>
        <text:p text:style-name="P243"><text:span text:style-name="T57">An</text:span><text:span text:style-name="T92"> </text:span><text:span text:style-name="T57">interesting</text:span><text:span text:style-name="T92"> </text:span><text:span text:style-name="T57">result</text:span><text:span text:style-name="T74"> </text:span><text:span text:style-name="T57">is</text:span><text:span text:style-name="T92"> </text:span><text:span text:style-name="T62">also</text:span><text:span text:style-name="T74"> </text:span><text:span text:style-name="T57">the</text:span><text:span text:style-name="T92"> </text:span><text:span text:style-name="T57">detection</text:span><text:span text:style-name="T74"> </text:span><text:span text:style-name="T57">of</text:span><text:span text:style-name="T92"> </text:span><text:span text:style-name="T57">the</text:span><text:span text:style-name="T74"> </text:span><text:span text:style-name="T57">predictive impact of having </text:span><text:span text:style-name="T62">an </text:span><text:span text:style-name="T57">account on social networks, and the mitigating effects of burnout in two symptoms: exhaustion and disappointment. This is </text:span><text:span text:style-name="T62">an </text:span><text:span text:style-name="T57">original result, indicating that the </text:span><text:span text:style-name="T99">virtual </text:span><text:span text:style-name="T57">community provides individuals (including doctors,</text:span><text:span text:style-name="T79"> </text:span><text:span text:style-name="T57">according</text:span><text:span text:style-name="T79"> </text:span><text:span text:style-name="T57">to</text:span><text:span text:style-name="T79"> </text:span><text:span text:style-name="T57">research</text:span><text:span text:style-name="T79"> </text:span><text:span text:style-name="T57">by</text:span><text:span text:style-name="T79"> </text:span><text:span text:style-name="T57">the</text:span><text:span text:style-name="T80"> </text:span><text:span text:style-name="T57">authors</text:span><text:span text:style-name="T79"> </text:span><text:span text:style-name="T57">of</text:span><text:span text:style-name="T79"> </text:span><text:span text:style-name="T57">the</text:span><text:span text:style-name="T79"> </text:span><text:span text:style-name="T57">presented study)</text:span><text:span text:style-name="T74"> </text:span><text:span text:style-name="T57">with</text:span><text:span text:style-name="T74"> </text:span><text:span text:style-name="T57">significant</text:span><text:span text:style-name="T74"> </text:span><text:span text:style-name="T57">support</text:span><text:span text:style-name="T74"> </text:span><text:span text:style-name="T57">and</text:span><text:span text:style-name="T74"> </text:span><text:span text:style-name="T57">protection</text:span><text:span text:style-name="T74"> </text:span><text:span text:style-name="T57">against</text:span><text:span text:style-name="T74"> </text:span><text:span text:style-name="T57">social isolation. </text:span><text:span text:style-name="T62">Furthermore, </text:span><text:span text:style-name="T57">it </text:span><text:span text:style-name="T62">strengthens their </text:span><text:span text:style-name="T57">enthusiasm, </text:span><text:span text:style-name="T62">confirming the </text:span><text:span text:style-name="T57">conviction </text:span><text:span text:style-name="T62">that </text:span><text:span text:style-name="T57">it is </text:span><text:span text:style-name="T62">worth </text:span><text:span text:style-name="T57">working for another human being. Referring to these data, it should <text:s text:c="3"/>be noted that these are important coping regulators which have not been mentioned to-date in studies on occupational burnout.</text:span></text:p>
        <text:p text:style-name="P243"><text:span text:style-name="T57">Summing-up the discussion of results, there is a need to undertake</text:span><text:span text:style-name="T101"> </text:span><text:span text:style-name="T57">research</text:span><text:span text:style-name="T92"> </text:span><text:span text:style-name="T57">seeking</text:span><text:span text:style-name="T101"> </text:span><text:span text:style-name="T57">moderators</text:span><text:span text:style-name="T92"> </text:span><text:span text:style-name="T57">and</text:span><text:span text:style-name="T101"> </text:span><text:span text:style-name="T57">mediators</text:span><text:span text:style-name="T92"> </text:span><text:span text:style-name="T57">in</text:span><text:span text:style-name="T92"> </text:span><text:span text:style-name="T57">the area</text:span><text:span text:style-name="T152"> </text:span><text:span text:style-name="T57">not</text:span><text:span text:style-name="T152"> </text:span><text:span text:style-name="T57">only</text:span><text:span text:style-name="T152"> </text:span><text:span text:style-name="T57">of</text:span><text:span text:style-name="T152"> </text:span><text:span text:style-name="T57">personal</text:span><text:span text:style-name="T152"> </text:span><text:span text:style-name="T57">or</text:span><text:span text:style-name="T152"> </text:span><text:span text:style-name="T57">organizational</text:span><text:span text:style-name="T152"> </text:span><text:span text:style-name="T57">variables</text:span><text:span text:style-name="T152"> </text:span><text:span text:style-name="T57">of</text:span><text:span text:style-name="T152"> </text:span><text:span text:style-name="T57">stress and burnout in doctors, but </text:span><text:span text:style-name="T62">also </text:span><text:span text:style-name="T57">in the non-professional and social variables. A good direction would be to look for relationships between stress and burnout vs. family-work relations. This would allow a wider diagnosis of the role of </text:span><text:span text:style-name="T62">families </text:span><text:span text:style-name="T57">in the regulation of these processes. </text:span><text:span text:style-name="T69">It </text:span><text:span text:style-name="T57">is true that </text:span><text:span text:style-name="T62">this </text:span><text:span text:style-name="T57">problem has been undertaken in several studies </text:span><text:span text:style-name="T62">carried </text:span><text:span text:style-name="T57">out to-date; however, in the opposite direction of the </text:span><text:span text:style-name="T69">work- </text:span><text:span text:style-name="T62">family </text:span><text:span text:style-name="T57">relationship [82,</text:span><text:span text:style-name="T80"> </text:span><text:span text:style-name="T78">85].</text:span></text:p>
        <text:p text:style-name="P243"><text:span text:style-name="T57">Taking into account the </text:span><text:span text:style-name="T62">health </text:span><text:span text:style-name="T57">of the </text:span><text:span text:style-name="T62">individual, </text:span><text:span text:style-name="T57">it is extremely important that </text:span><text:span text:style-name="T62">the </text:span><text:span text:style-name="T57">work-family and personal relationships are in complete </text:span><text:span text:style-name="T62">balance </text:span><text:span text:style-name="T57">(work-life balance) </text:span><text:span text:style-name="T78">[86].</text:span><text:span text:style-name="T82"> </text:span><text:span text:style-name="T57">This</text:span><text:span text:style-name="T83"> </text:span><text:span text:style-name="T57">is</text:span><text:span text:style-name="T83"> </text:span><text:span text:style-name="T57">possible</text:span><text:span text:style-name="T83"> </text:span><text:span text:style-name="T57">due</text:span><text:span text:style-name="T83"> </text:span><text:span text:style-name="T57">to</text:span><text:span text:style-name="T83"> </text:span><text:span text:style-name="T57">changes</text:span><text:span text:style-name="T83"> </text:span><text:span text:style-name="T57">in</text:span><text:span text:style-name="T83"> </text:span><text:span text:style-name="T57">the</text:span><text:span text:style-name="T83"> </text:span><text:span text:style-name="T57">work</text:span><text:span text:style-name="T83"> </text:span><text:span text:style-name="T57">organization, working time, and the various facilities for employees </text:span><text:span text:style-name="T62">with families </text:span><text:span text:style-name="T57">introduced by the organizations; hence, hospitals. Workplaces</text:span><text:span text:style-name="T66"> </text:span><text:span text:style-name="T57">are</text:span><text:span text:style-name="T66"> </text:span><text:span text:style-name="T57">not</text:span><text:span text:style-name="T66"> </text:span><text:span text:style-name="T57">always</text:span><text:span text:style-name="T66"> </text:span><text:span text:style-name="T62">willing</text:span><text:span text:style-name="T66"> </text:span><text:span text:style-name="T57">to</text:span><text:span text:style-name="T66"> </text:span><text:span text:style-name="T57">take</text:span><text:span text:style-name="T66"> </text:span><text:span text:style-name="T57">into</text:span><text:span text:style-name="T66"> </text:span><text:span text:style-name="T57">account</text:span><text:span text:style-name="T66"> </text:span><text:span text:style-name="T57">family preferences or the personal life of</text:span><text:span text:style-name="T66"> </text:span><text:span text:style-name="T57">doctors.</text:span></text:p>
        <text:p text:style-name="P243"><text:span text:style-name="T69">It </text:span><text:span text:style-name="T57">should </text:span><text:span text:style-name="T62">also </text:span><text:span text:style-name="T57">be remembered that health care institutions adapted</text:span><text:span text:style-name="T101"> </text:span><text:span text:style-name="T57">to</text:span><text:span text:style-name="T101"> </text:span><text:span text:style-name="T57">external</text:span><text:span text:style-name="T92"> </text:span><text:span text:style-name="T57">conditions</text:span><text:span text:style-name="T101"> </text:span><text:span text:style-name="T57">and</text:span><text:span text:style-name="T92"> </text:span><text:span text:style-name="T57">began</text:span><text:span text:style-name="T101"> </text:span><text:span text:style-name="T57">to</text:span><text:span text:style-name="T101"> </text:span><text:span text:style-name="T57">use</text:span><text:span text:style-name="T92"> </text:span><text:span text:style-name="T57">downsizing,</text:span></text:p>
        <text:list xml:id="list4171139090" text:style-name="WWNum3">
          <text:list-item>
            <text:list>
              <text:list-item>
                <text:p text:style-name="P28"><text:span text:style-name="T190">a group of </text:span><text:span text:style-name="T198">activities undertaken </text:span><text:span text:style-name="T190">by management </text:span><text:span text:style-name="T198">in </text:span><text:span text:style-name="T190">order to improve its efficiency and competitiveness on the market. Downsizing, which is </text:span><text:span text:style-name="T198">usually </text:span><text:span text:style-name="T190">associated </text:span><text:span text:style-name="T198">with </text:span><text:span text:style-name="T190">staff reduction, consists in reducing the costs of the enterprise, and is inevitably associated </text:span><text:span text:style-name="T198">with </text:span><text:span text:style-name="T190">the </text:span><text:span text:style-name="T198">dismissal </text:span><text:span text:style-name="T190">of doctors (‘downsizing’), in </text:span><text:span text:style-name="T198">particular </text:span><text:span text:style-name="T190">those who are single and do not have a family. Downsizing affects not only those who are made redundant, but </text:span><text:span text:style-name="T198">also </text:span><text:span text:style-name="T190">the employees who remain <text:s text:c="2"/>in the organization. They become more stressed, have more responsibilities</text:span><text:span text:style-name="T243"> </text:span><text:span text:style-name="T190">and</text:span><text:span text:style-name="T243"> </text:span><text:span text:style-name="T190">are</text:span><text:span text:style-name="T242"> </text:span><text:span text:style-name="T190">afraid</text:span><text:span text:style-name="T243"> </text:span><text:span text:style-name="T190">that</text:span><text:span text:style-name="T242"> </text:span><text:span text:style-name="T190">the</text:span><text:span text:style-name="T243"> </text:span><text:span text:style-name="T190">timeline</text:span><text:span text:style-name="T242"> </text:span><text:span text:style-name="T201">will</text:span><text:span text:style-name="T243"> </text:span><text:span text:style-name="T190">be</text:span><text:span text:style-name="T242"> </text:span><text:span text:style-name="T190">cut.</text:span><text:span text:style-name="T243"> </text:span><text:span text:style-name="T190">The literature mentions even a ‘workplace survivor syndrome’, which defines the persons remaining in the organization during layoffs. Referring to the above-described syndrome, </text:span><text:span text:style-name="T198">this can </text:span><text:span text:style-name="T190">explain the stronger professional burnout observed in the examined single</text:span><text:span text:style-name="T219"> </text:span><text:span text:style-name="T190">doctors.</text:span></text:p>
              </text:list-item>
            </text:list>
          </text:list-item>
        </text:list>
      </text:section>
      <text:p text:style-name="P258"><draw:g text:anchor-type="as-char" draw:z-index="35" draw:style-name="gr1"><draw:line draw:style-name="gr2" draw:text-style-name="P307" svg:x1="0cm" svg:y1="0cm" svg:x2="17.3cm" svg:y2="0cm"><text:p/></draw:line></draw:g></text:p>
      <text:p text:style-name="Text_20_body"/>
      <text:p text:style-name="P306"/>
      <text:section text:style-name="Sect8" text:name="Sekcja15">
        <text:h text:style-name="P10" text:outline-level="2"><text:span text:style-name="T188">CONCLUSIONS</text:span></text:h>
        <text:p text:style-name="P227"><text:span text:style-name="T57">Problems related to </text:span><text:span text:style-name="T62">occupational </text:span><text:span text:style-name="T57">burnout </text:span><text:span text:style-name="T99">cannot </text:span><text:span text:style-name="T57">be underestimated,</text:span><text:span text:style-name="T74"> </text:span><text:span text:style-name="T57">even</text:span><text:span text:style-name="T74"> </text:span><text:span text:style-name="T57">in</text:span><text:span text:style-name="T94"> </text:span><text:span text:style-name="T57">the</text:span><text:span text:style-name="T74"> </text:span><text:span text:style-name="T57">group</text:span><text:span text:style-name="T74"> </text:span><text:span text:style-name="T57">of</text:span><text:span text:style-name="T94"> </text:span><text:span text:style-name="T57">professionals</text:span><text:span text:style-name="T74"> </text:span><text:span text:style-name="T57">involved in</text:span><text:span text:style-name="T152"> </text:span><text:span text:style-name="T57">the</text:span><text:span text:style-name="T80"> </text:span><text:span text:style-name="T57">treatment</text:span><text:span text:style-name="T152"> </text:span><text:span text:style-name="T57">to</text:span><text:span text:style-name="T152"> </text:span><text:span text:style-name="T57">which</text:span><text:span text:style-name="T152"> </text:span><text:span text:style-name="T57">doctors</text:span><text:span text:style-name="T152"> </text:span><text:span text:style-name="T57">belong,</text:span><text:span text:style-name="T152"> </text:span><text:span text:style-name="T57">as</text:span><text:span text:style-name="T152"> </text:span><text:span text:style-name="T57">evidenced</text:span><text:span text:style-name="T152"> </text:span><text:span text:style-name="T57">by</text:span><text:span text:style-name="T152"> </text:span><text:span text:style-name="T57">the results</text:span><text:span text:style-name="T87"> </text:span><text:span text:style-name="T57">of</text:span><text:span text:style-name="T82"> </text:span><text:span text:style-name="T57">many</text:span><text:span text:style-name="T82"> </text:span><text:span text:style-name="T57">studies.</text:span><text:span text:style-name="T82"> </text:span><text:span text:style-name="T57">Professional</text:span><text:span text:style-name="T87"> </text:span><text:span text:style-name="T57">burnout</text:span><text:span text:style-name="T82"> </text:span><text:span text:style-name="T57">of</text:span><text:span text:style-name="T82"> </text:span><text:span text:style-name="T57">doctors</text:span><text:span text:style-name="T82"> </text:span><text:span text:style-name="T57">leads to psychosomatic problems, such as insomnia, irritability and problems </text:span><text:span text:style-name="T99">with </text:span><text:span text:style-name="T62">social </text:span><text:span text:style-name="T57">relations </text:span><text:span text:style-name="T78">[71, </text:span><text:span text:style-name="T75">87]; <text:s/></text:span><text:span text:style-name="T62">increase in <text:s/>the </text:span><text:span text:style-name="T57">risk of </text:span><text:span text:style-name="T62">cardiovascular diseases </text:span><text:span text:style-name="T69">[88], </text:span><text:span text:style-name="T57">and increase </text:span><text:span text:style-name="T62">in </text:span><text:span text:style-name="T57">cholesterol, triglycerides, glucose and uric acid levels </text:span><text:span text:style-name="T62">in </text:span><text:span text:style-name="T57">blood</text:span><text:span text:style-name="T109"> </text:span><text:span text:style-name="T74">[71].</text:span><text:span text:style-name="T164"> </text:span><text:span text:style-name="T57">A</text:span><text:span text:style-name="T164"> </text:span><text:span text:style-name="T57">long-lasting</text:span><text:span text:style-name="T164"> </text:span><text:span text:style-name="T57">burnout</text:span><text:span text:style-name="T164"> </text:span><text:span text:style-name="T57">process</text:span><text:span text:style-name="T164"> </text:span><text:span text:style-name="T57">leads</text:span><text:span text:style-name="T164"> </text:span><text:span text:style-name="T57">to</text:span><text:span text:style-name="T164"> </text:span><text:span text:style-name="T57">irreversible physiological</text:span><text:span text:style-name="T175"> </text:span><text:span text:style-name="T57">changes</text:span><text:span text:style-name="T163"> </text:span><text:span text:style-name="T75">[89]</text:span><text:span text:style-name="T163"> </text:span><text:span text:style-name="T57">and</text:span><text:span text:style-name="T175"> </text:span><text:span text:style-name="T57">even</text:span><text:span text:style-name="T163"> </text:span><text:span text:style-name="T57">to</text:span><text:span text:style-name="T163"> </text:span><text:span text:style-name="T57">post-traumatic</text:span><text:span text:style-name="T175"> </text:span><text:span text:style-name="T57">stress disorder</text:span><text:span text:style-name="T184"> </text:span><text:span text:style-name="T57">(PTSD),</text:span><text:span text:style-name="T184"> </text:span><text:span text:style-name="T57">as</text:span><text:span text:style-name="T154"> </text:span><text:span text:style-name="T57">well</text:span><text:span text:style-name="T184"> </text:span><text:span text:style-name="T57">as</text:span><text:span text:style-name="T184"> </text:span><text:span text:style-name="T57">predisposes</text:span><text:span text:style-name="T154"> </text:span><text:span text:style-name="T57">to</text:span><text:span text:style-name="T184"> </text:span><text:span text:style-name="T57">alcohol</text:span><text:span text:style-name="T184"> </text:span><text:span text:style-name="T57">abuse</text:span><text:span text:style-name="T154"> </text:span><text:span text:style-name="T57">and suicidal thoughts </text:span><text:span text:style-name="T75">[90]. </text:span><text:span text:style-name="T57">Doctors, who suffer burnout often decide to </text:span><text:span text:style-name="T62">take </text:span><text:span text:style-name="T57">early retirement </text:span><text:span text:style-name="T89">[91, </text:span><text:span text:style-name="T69">92]. </text:span><text:span text:style-name="T57">As a professional group, doctors </text:span><text:span text:style-name="T62">also </text:span><text:span text:style-name="T57">need assistance and personal treatment to experience a good </text:span><text:span text:style-name="T62">quality </text:span><text:span text:style-name="T57">of life at work and outside work.</text:span><text:span text:style-name="T74"> </text:span><text:span text:style-name="T57">Therefore,</text:span><text:span text:style-name="T94"> </text:span><text:span text:style-name="T57">the</text:span><text:span text:style-name="T94"> </text:span><text:span text:style-name="T57">constant</text:span><text:span text:style-name="T74"> </text:span><text:span text:style-name="T57">search</text:span><text:span text:style-name="T94"> </text:span><text:span text:style-name="T57">for</text:span><text:span text:style-name="T94"> </text:span><text:span text:style-name="T57">various</text:span><text:span text:style-name="T74"> </text:span><text:span text:style-name="T57">moderators and mediators of professional burnout among doctors and </text:span><text:span text:style-name="T62">studying </text:span><text:span text:style-name="T99">this </text:span><text:span text:style-name="T57">problem, is justified, even if they result in subsequent conceptual</text:span><text:span text:style-name="T92"> </text:span><text:span text:style-name="T57">replications.</text:span></text:p>
        <text:p text:style-name="P221"/>
        <text:h text:style-name="Heading_20_1" text:outline-level="2"><text:span text:style-name="T188">REFERENCES</text:span></text:h>
        <text:list xml:id="list141917521466184" text:continue-numbering="true" text:style-name="WWNum3">
          <text:list-item>
            <text:list>
              <text:list-item>
                <text:list>
                  <text:list-item>
                    <text:p text:style-name="P29"><text:span text:style-name="T297">Walkiewicz</text:span><text:span text:style-name="T299"> </text:span><text:span text:style-name="T297">M,</text:span><text:span text:style-name="T299"> </text:span><text:span text:style-name="T300">Zalewski</text:span><text:span text:style-name="T301"> </text:span><text:span text:style-name="T297">B.</text:span><text:span text:style-name="T299"> </text:span><text:span text:style-name="T297">Psychospołeczny</text:span><text:span text:style-name="T301"> </text:span><text:span text:style-name="T297">portret</text:span><text:span text:style-name="T299"> </text:span><text:span text:style-name="T300">lekarza</text:span><text:span text:style-name="T301"> </text:span><text:span text:style-name="T297">w</text:span><text:span text:style-name="T299"> </text:span><text:span text:style-name="T297">Polsce [Psychosocial profile of Polish doctors]. Medycyna po dyplomie </text:span><text:span text:style-name="T302">2017. </text:span><text:span text:style-name="T297">https: //</text:span><text:a xlink:type="simple" xlink:href="http://www.researchgate.Net/publication/317258972" text:style-name="ListLabel_20_10" text:visited-style-name="ListLabel_20_10"><text:span text:style-name="T297">www.researchgate.Net/publication/317258972.</text:span></text:a><text:a xlink:type="simple" xlink:href="http://www.researchgate.Net/publication/317258972" text:style-name="ListLabel_20_10" text:visited-style-name="ListLabel_20_10"><text:span text:style-name="T303"> </text:span></text:a><text:span text:style-name="T297">Polish.</text:span></text:p>
                  </text:list-item>
                  <text:list-item>
                    <text:p text:style-name="P30"><text:span text:style-name="T297">Walkiewicz</text:span><text:span text:style-name="T304"> </text:span><text:span text:style-name="T297">M,</text:span><text:span text:style-name="T304"> </text:span><text:span text:style-name="T297">Sowińska</text:span><text:span text:style-name="T305"> </text:span><text:span text:style-name="T297">K,</text:span><text:span text:style-name="T304"> </text:span><text:span text:style-name="T297">Tartas</text:span><text:span text:style-name="T305"> </text:span><text:span text:style-name="T297">M.</text:span><text:span text:style-name="T304"> </text:span><text:span text:style-name="T297">Wypalenie</text:span><text:span text:style-name="T305"> </text:span><text:span text:style-name="T297">zawodowe</text:span><text:span text:style-name="T304"> </text:span><text:span text:style-name="T297">–</text:span><text:span text:style-name="T305"> </text:span><text:span text:style-name="T297">przegląd literatury. Prz </text:span><text:span text:style-name="T300">Lek. </text:span><text:span text:style-name="T297">2014; </text:span><text:span text:style-name="T302">71(5):</text:span><text:span text:style-name="T306"> </text:span><text:span text:style-name="T297">263–269.</text:span></text:p>
                  </text:list-item>
                  <text:list-item>
                    <text:p text:style-name="P31"><text:span text:style-name="T297">Arora M, Asha S, Chinnappa J, Diwan AD. Burnout in emergency </text:span><text:span text:style-name="T300">medicine physicians. Emergency Medicine </text:span><text:span text:style-name="T307">Australasia. </text:span><text:span text:style-name="T297">2013; 25: 491–495.</text:span><text:span text:style-name="T301"> </text:span><text:span text:style-name="T297">http//doi.org/10.1111/1742-6723.12135</text:span></text:p>
                  </text:list-item>
                  <text:list-item>
                    <text:p text:style-name="P32"><text:span text:style-name="T297">Pantenburg</text:span><text:span text:style-name="T308"> </text:span><text:span text:style-name="T297">B,</text:span><text:span text:style-name="T308"> </text:span><text:span text:style-name="T297">Luppa</text:span><text:span text:style-name="T308"> </text:span><text:span text:style-name="T297">M,</text:span><text:span text:style-name="T308"> </text:span><text:span text:style-name="T297">König</text:span><text:span text:style-name="T308"> </text:span><text:span text:style-name="T297">HH,</text:span><text:span text:style-name="T308"> </text:span><text:span text:style-name="T297">Riedel-Heller</text:span><text:span text:style-name="T308"> </text:span><text:span text:style-name="T297">SG.</text:span><text:span text:style-name="T308"> </text:span><text:span text:style-name="T297">Burnout</text:span><text:span text:style-name="T308"> </text:span><text:span text:style-name="T297">among young physicians and its association </text:span><text:span text:style-name="T300">with </text:span><text:span text:style-name="T297">physicians’ wishes toleave: results of a </text:span><text:span text:style-name="T300">survey </text:span><text:span text:style-name="T297">in Saxony, Germany. J Occup Med Toxicol. 2016; </text:span><text:span text:style-name="T302">11: </text:span><text:span text:style-name="T297">2.</text:span><text:span text:style-name="T309"> </text:span><text:span text:style-name="T297">http//doi.org/10.1186/s12995-016-0091-z</text:span></text:p>
                  </text:list-item>
                  <text:list-item>
                    <text:p text:style-name="P33"><text:span text:style-name="T297">Eelen</text:span><text:span text:style-name="T310"> </text:span><text:span text:style-name="T297">S,</text:span><text:span text:style-name="T311"> </text:span><text:span text:style-name="T297">Bauwens</text:span><text:span text:style-name="T310"> </text:span><text:span text:style-name="T297">S,</text:span><text:span text:style-name="T310"> </text:span><text:span text:style-name="T300">Baillon</text:span><text:span text:style-name="T310"> </text:span><text:span text:style-name="T300">C,</text:span><text:span text:style-name="T310"> </text:span><text:span text:style-name="T300">Distelmans</text:span><text:span text:style-name="T310"> </text:span><text:span text:style-name="T309">W,</text:span><text:span text:style-name="T310"> </text:span><text:span text:style-name="T297">Jacobs</text:span><text:span text:style-name="T310"> </text:span><text:span text:style-name="T307">E,</text:span><text:span text:style-name="T310"> </text:span><text:span text:style-name="T297">Verzelen</text:span><text:span text:style-name="T310"> </text:span><text:span text:style-name="T297">A.</text:span><text:span text:style-name="T310"> </text:span><text:span text:style-name="T297">The prevalence of burnout among oncology professionals:oncologists are at</text:span><text:span text:style-name="T308"> </text:span><text:span text:style-name="T297">risk</text:span><text:span text:style-name="T312"> </text:span><text:span text:style-name="T297">of</text:span><text:span text:style-name="T308"> </text:span><text:span text:style-name="T297">developing</text:span><text:span text:style-name="T312"> </text:span><text:span text:style-name="T297">burnout.</text:span><text:span text:style-name="T312"> </text:span><text:span text:style-name="T297">Psycho-Oncology.</text:span><text:span text:style-name="T308"> </text:span><text:span text:style-name="T297">2014;</text:span><text:span text:style-name="T312"> </text:span><text:span text:style-name="T297">23:</text:span><text:span text:style-name="T312"> </text:span><text:span text:style-name="T297">1415–1422. http//doi.org/10.1002/pon.3579</text:span></text:p>
                  </text:list-item>
                  <text:list-item>
                    <text:p text:style-name="P32"><text:span text:style-name="T297">Petitta </text:span><text:span text:style-name="T307">L, </text:span><text:span text:style-name="T297">Jiang </text:span><text:span text:style-name="T307">L, </text:span><text:span text:style-name="T300">Härtel, </text:span><text:span text:style-name="T297">Ch EJ. Emotional contagion and burnout among nurses and doctors: Do joy and anger from different sources <text:s text:c="2"/>of stakeholders matter? Stress and </text:span><text:span text:style-name="T300">Health. </text:span><text:span text:style-name="T297">J Inter Soc Invest Stress. </text:span><text:span text:style-name="T314">2017; 33(4):</text:span><text:span text:style-name="T301"> </text:span><text:span text:style-name="T297">358–369.</text:span></text:p>
                  </text:list-item>
                  <text:list-item>
                    <text:p text:style-name="P34"><text:span text:style-name="T307">Xinyu Z, </text:span><text:span text:style-name="T297">Juncai </text:span><text:span text:style-name="T309">P, </text:span><text:span text:style-name="T300">Xiaoni </text:span><text:span text:style-name="T307">Z, </text:span><text:span text:style-name="T300">Dan </text:span><text:span text:style-name="T307">Z, </text:span><text:span text:style-name="T297">Dinghong </text:span><text:span text:style-name="T316">Y, </text:span><text:span text:style-name="T307">Lining </text:span><text:span text:style-name="T316">Y, </text:span><text:span text:style-name="T297">et </text:span><text:span text:style-name="T307">al. </text:span><text:span text:style-name="T297">Burnout, psychological morbidity, job stress, and job satisfaction in </text:span><text:span text:style-name="T300">Chinese </text:span><text:span text:style-name="T297">neurologists. Neurology. </text:span><text:span text:style-name="T314">2017; 88(18):</text:span><text:span text:style-name="T311"> </text:span><text:span text:style-name="T314">1727–1735.</text:span></text:p>
                  </text:list-item>
                  <text:list-item>
                    <text:p text:style-name="P32"><text:span text:style-name="T297">Maslach Ch, Leiter M. Understanding the burnout experience: recent research and its implications for psychiatry. World Psychiatry. 2016; </text:span><text:span text:style-name="T314">15(2):</text:span><text:span text:style-name="T316"> </text:span><text:span text:style-name="T302">103–111.</text:span></text:p>
                  </text:list-item>
                  <text:list-item>
                    <text:p text:style-name="P35"><text:span text:style-name="T300">Lin </text:span><text:span text:style-name="T314">F, </text:span><text:span text:style-name="T297">Winsome SJ, McVeigh </text:span><text:span text:style-name="T300">C. </text:span><text:span text:style-name="T297">Burnout among hospital nurses in </text:span><text:span text:style-name="T300">China.</text:span><text:span text:style-name="T317"> </text:span><text:span text:style-name="T297">J</text:span><text:span text:style-name="T317"> </text:span><text:span text:style-name="T297">Nurs</text:span><text:span text:style-name="T317"> </text:span><text:span text:style-name="T297">Manag.</text:span><text:span text:style-name="T317"> </text:span><text:span text:style-name="T297">2009;</text:span><text:span text:style-name="T317"> </text:span><text:span text:style-name="T302">17:</text:span><text:span text:style-name="T306"> </text:span><text:span text:style-name="T297">294–301.</text:span><text:span text:style-name="T317"> </text:span><text:span text:style-name="T297">https://doi.org/10.1111/j.1365- 2834.2008.00914.x</text:span></text:p>
                  </text:list-item>
                  <text:list-item>
                    <text:p text:style-name="P36"><text:span text:style-name="T297">Greenglass </text:span><text:span text:style-name="T300">ER, </text:span><text:span text:style-name="T297">Burke RJ, Fiksenbaum </text:span><text:span text:style-name="T307">L. </text:span><text:span text:style-name="T297">Worlkoad and burnout in nurses.</text:span><text:span text:style-name="T318"> </text:span><text:span text:style-name="T297">J</text:span><text:span text:style-name="T319"> </text:span><text:span text:style-name="T297">Community.</text:span><text:span text:style-name="T318"> </text:span><text:span text:style-name="T297">Appl</text:span><text:span text:style-name="T319"> </text:span><text:span text:style-name="T297">Soc</text:span><text:span text:style-name="T318"> </text:span><text:span text:style-name="T297">Psychol.</text:span><text:span text:style-name="T319"> </text:span><text:span text:style-name="T297">2001;</text:span><text:span text:style-name="T319"> </text:span><text:span text:style-name="T302">11:</text:span><text:span text:style-name="T318"> </text:span><text:span text:style-name="T302">211–215,</text:span><text:span text:style-name="T319"> </text:span><text:span text:style-name="T297">https://doi. org/10.1002/casp.614.</text:span></text:p>
                  </text:list-item>
                  <text:list-item>
                    <text:p text:style-name="P37"><text:span text:style-name="T320">Sasaki </text:span><text:span text:style-name="T297">M, </text:span><text:span text:style-name="T307">Kitaoka-Higashiguchi </text:span><text:span text:style-name="T297">K, </text:span><text:span text:style-name="T300">Morikawa </text:span><text:span text:style-name="T302">Y, </text:span><text:span text:style-name="T307">Nakagawa </text:span><text:span text:style-name="T297">H. Relationship between stress coping and burnout in Japanese hospital nurses.</text:span><text:span text:style-name="T321"> </text:span><text:span text:style-name="T297">J</text:span><text:span text:style-name="T322"> </text:span><text:span text:style-name="T297">Nurs</text:span><text:span text:style-name="T322"> </text:span><text:span text:style-name="T297">Manag.</text:span><text:span text:style-name="T322"> </text:span><text:span text:style-name="T297">2009;</text:span><text:span text:style-name="T322"> </text:span><text:span text:style-name="T302">17:</text:span><text:span text:style-name="T322"> </text:span><text:span text:style-name="T297">359–365.</text:span><text:span text:style-name="T322"> </text:span><text:span text:style-name="T297">https://doi.org/10.1111/j.1365- </text:span><text:span text:style-name="T300">2834.2008.00960.x</text:span></text:p>
                  </text:list-item>
                  <text:list-item>
                    <text:p text:style-name="P38"><text:span text:style-name="T297">Hsu</text:span><text:span text:style-name="T319"> </text:span><text:span text:style-name="T297">HY,</text:span><text:span text:style-name="T308"> </text:span><text:span text:style-name="T297">Chen</text:span><text:span text:style-name="T308"> </text:span><text:span text:style-name="T297">SH,</text:span><text:span text:style-name="T308"> </text:span><text:span text:style-name="T316">Yu</text:span><text:span text:style-name="T308"> </text:span><text:span text:style-name="T297">HY,</text:span><text:span text:style-name="T319"> </text:span><text:span text:style-name="T297">Lou</text:span><text:span text:style-name="T308"> </text:span><text:span text:style-name="T300">JH.</text:span><text:span text:style-name="T308"> </text:span><text:span text:style-name="T297">Job</text:span><text:span text:style-name="T308"> </text:span><text:span text:style-name="T297">stress,</text:span><text:span text:style-name="T308"> </text:span><text:span text:style-name="T297">achievement</text:span><text:span text:style-name="T319"> </text:span><text:span text:style-name="T297">motivation and occupational burnout among male nurses. J Adv Nurs. 2010; 66: 1592–1601.</text:span><text:span text:style-name="T319"> </text:span><text:a xlink:type="simple" xlink:href="https://doi.org/10.1111/j.1365-" text:style-name="ListLabel_20_9" text:visited-style-name="ListLabel_20_9"><text:span text:style-name="T297">https://doi.org/10.1111/j.1365-</text:span></text:a><text:span text:style-name="T297">2648.2010.05323.x</text:span></text:p>
                  </text:list-item>
                  <text:list-item>
                    <text:p text:style-name="P39"><text:span text:style-name="T314">Tunc</text:span><text:span text:style-name="T323"> </text:span><text:span text:style-name="T309">T,</text:span><text:span text:style-name="T324"> </text:span><text:span text:style-name="T297">Kutanis</text:span><text:span text:style-name="T324"> </text:span><text:span text:style-name="T297">RO.</text:span><text:span text:style-name="T324"> </text:span><text:span text:style-name="T297">Role</text:span><text:span text:style-name="T324"> </text:span><text:span text:style-name="T297">conflict,</text:span><text:span text:style-name="T323"> </text:span><text:span text:style-name="T297">role</text:span><text:span text:style-name="T324"> </text:span><text:span text:style-name="T297">ambiguity</text:span><text:span text:style-name="T324"> </text:span><text:span text:style-name="T297">and</text:span><text:span text:style-name="T324"> </text:span><text:span text:style-name="T297">burnout</text:span><text:span text:style-name="T324"> </text:span><text:span text:style-name="T297">in</text:span><text:span text:style-name="T324"> </text:span><text:span text:style-name="T297">nurses and</text:span><text:span text:style-name="T312"> </text:span><text:span text:style-name="T297">physicians</text:span><text:span text:style-name="T312"> </text:span><text:span text:style-name="T297">of</text:span><text:span text:style-name="T312"> </text:span><text:span text:style-name="T297">university</text:span><text:span text:style-name="T312"> </text:span><text:span text:style-name="T297">hospital</text:span><text:span text:style-name="T312"> </text:span><text:span text:style-name="T297">in</text:span><text:span text:style-name="T312"> </text:span><text:span text:style-name="T297">Turkey.</text:span><text:span text:style-name="T312"> </text:span><text:span text:style-name="T297">Nurs</text:span><text:span text:style-name="T312"> </text:span><text:span text:style-name="T300">Health</text:span><text:span text:style-name="T312"> </text:span><text:span text:style-name="T297">Sci.</text:span><text:span text:style-name="T312"> </text:span><text:span text:style-name="T300">2009; </text:span><text:span text:style-name="T302">11: </text:span><text:span text:style-name="T297">410–416.</text:span><text:span text:style-name="T325"> </text:span><text:span text:style-name="T297">https://doi.org/10.1111/j.1442-2018.2009.00475.x</text:span></text:p>
                  </text:list-item>
                  <text:list-item>
                    <text:p text:style-name="P40"><text:span text:style-name="T300">Kowalski </text:span><text:span text:style-name="T307">C, </text:span><text:span text:style-name="T297">Ommen O, </text:span><text:span text:style-name="T307">Driller E, Erstmann E, Wirtz MA, </text:span><text:span text:style-name="T297">et </text:span><text:span text:style-name="T307">al. </text:span><text:span text:style-name="T297">Burnout</text:span><text:span text:style-name="T316"> </text:span><text:span text:style-name="T297">in</text:span><text:span text:style-name="T316"> </text:span><text:span text:style-name="T297">nurses</text:span><text:span text:style-name="T316"> </text:span><text:span text:style-name="T297">–</text:span><text:span text:style-name="T316"> </text:span><text:span text:style-name="T297">the</text:span><text:span text:style-name="T316"> </text:span><text:span text:style-name="T297">relationship</text:span><text:span text:style-name="T316"> </text:span><text:span text:style-name="T297">between</text:span><text:span text:style-name="T316"> </text:span><text:span text:style-name="T300">social</text:span><text:span text:style-name="T316"> </text:span><text:span text:style-name="T297">capital</text:span><text:span text:style-name="T316"> </text:span><text:span text:style-name="T297">in</text:span><text:span text:style-name="T316"> </text:span><text:span text:style-name="T297">hospitals and emotional exhaustion. J </text:span><text:span text:style-name="T300">Clin </text:span><text:span text:style-name="T297">Nurs. </text:span><text:span text:style-name="T300">2009; </text:span><text:span text:style-name="T297">19: 1654–1663. https:// doi.org/10.1111/j.1365-2702.2009.02989.x</text:span></text:p>
                  </text:list-item>
                  <text:list-item>
                    <text:p text:style-name="P41"><text:span text:style-name="T297">Shirom</text:span><text:span text:style-name="T324"> </text:span><text:span text:style-name="T297">A,</text:span><text:span text:style-name="T318"> </text:span><text:span text:style-name="T297">Nirel</text:span><text:span text:style-name="T318"> </text:span><text:span text:style-name="T297">N,</text:span><text:span text:style-name="T318"> </text:span><text:span text:style-name="T297">Vinokur</text:span><text:span text:style-name="T324"> </text:span><text:span text:style-name="T297">AD.</text:span><text:span text:style-name="T318"> </text:span><text:span text:style-name="T314">Work</text:span><text:span text:style-name="T318"> </text:span><text:span text:style-name="T297">hours</text:span><text:span text:style-name="T318"> </text:span><text:span text:style-name="T297">and</text:span><text:span text:style-name="T318"> </text:span><text:span text:style-name="T297">caseload</text:span><text:span text:style-name="T324"> </text:span><text:span text:style-name="T297">as</text:span><text:span text:style-name="T318"> </text:span><text:span text:style-name="T297">predictors of physician burnout: the mediating effects by perceived workload and by</text:span><text:span text:style-name="T326"> </text:span><text:span text:style-name="T297">autonomy.</text:span><text:span text:style-name="T327"> </text:span><text:span text:style-name="T297">Appl</text:span><text:span text:style-name="T326"> </text:span><text:span text:style-name="T297">Psychol.</text:span><text:span text:style-name="T327"> </text:span><text:span text:style-name="T297">2010;</text:span><text:span text:style-name="T326"> </text:span><text:span text:style-name="T297">59:</text:span><text:span text:style-name="T327"> </text:span><text:span text:style-name="T297">539–565.</text:span><text:span text:style-name="T326"> </text:span><text:span text:style-name="T297">https://doi.org/10.1111/ j.1464-0597.2009.00411.x</text:span></text:p>
                  </text:list-item>
                  <text:list-item>
                    <text:p text:style-name="P42"><text:span text:style-name="T297">Alacacioglu A, Yavuzsen </text:span><text:span text:style-name="T316">T, </text:span><text:span text:style-name="T297">Dirioz M, Oztop I, </text:span><text:span text:style-name="T300">Yilmaz </text:span><text:span text:style-name="T314">U. <text:s/></text:span><text:span text:style-name="T297">Burnout <text:s/></text:span><text:span text:style-name="T307">in </text:span><text:span text:style-name="T300">nurses and physicians working </text:span><text:span text:style-name="T297">a </text:span><text:span text:style-name="T320">tan </text:span><text:span text:style-name="T300">oncology </text:span><text:span text:style-name="T307">department. </text:span><text:span text:style-name="T297">Psychooncology. </text:span><text:span text:style-name="T300">2009; </text:span><text:span text:style-name="T297">18:</text:span><text:span text:style-name="T325"> </text:span><text:span text:style-name="T300">543–548.</text:span></text:p>
                  </text:list-item>
                  <text:list-item>
                    <text:p text:style-name="P43"><text:span text:style-name="T297">Ratanawongsa M, Roter D, Beach MC, </text:span><text:span text:style-name="T300">Laird SL, Larson </text:span><text:span text:style-name="T297">SM, et </text:span><text:span text:style-name="T307">al. </text:span><text:span text:style-name="T300">Physician </text:span><text:span text:style-name="T297">burnout </text:span><text:span text:style-name="T300">and </text:span><text:span text:style-name="T297">patient-physician </text:span><text:span text:style-name="T300">communication during </text:span><text:span text:style-name="T307">primary </text:span><text:span text:style-name="T300">care </text:span><text:span text:style-name="T297">encounters. J Gen Intern Med. </text:span><text:span text:style-name="T307">2008; </text:span><text:span text:style-name="T297">23: 1581–1588. https://doi.org/10.1007/s11606-008-0702-1</text:span></text:p>
                  </text:list-item>
                  <text:list-item>
                    <text:p text:style-name="P42"><text:span text:style-name="T307">Hanrahan </text:span><text:span text:style-name="T314">NP, </text:span><text:span text:style-name="T300">Aiken </text:span><text:span text:style-name="T297">LH, Mc </text:span><text:span text:style-name="T300">Claine </text:span><text:span text:style-name="T320">L, </text:span><text:span text:style-name="T297">Hanlon </text:span><text:span text:style-name="T320">AL. </text:span><text:span text:style-name="T300">Ralationship </text:span><text:span text:style-name="T297">between psychiatric nurse work environments and nurse burnout in acute care in generale hospitals. Issues Ment </text:span><text:span text:style-name="T300">Health </text:span><text:span text:style-name="T297">Nurs. 2010; </text:span><text:span text:style-name="T302">31: </text:span><text:span text:style-name="T297">198–207.</text:span><text:span text:style-name="T309"> </text:span><text:span text:style-name="T297">https://doi.org/10.3109/01612840903200068</text:span></text:p>
                  </text:list-item>
                  <text:list-item>
                    <text:p text:style-name="P44"><text:span text:style-name="T307">Ozyurt </text:span><text:span text:style-name="T297">A, </text:span><text:span text:style-name="T300">Hayran </text:span><text:span text:style-name="T297">O, Sur H. Predictors of burnout and job satisfaction </text:span><text:span text:style-name="T300">among </text:span><text:span text:style-name="T297">Turkish </text:span><text:span text:style-name="T300">physicians. </text:span><text:span text:style-name="T307">QJM. </text:span><text:span text:style-name="T320">2006; </text:span><text:span text:style-name="T300">99: </text:span><text:span text:style-name="T314">161–169. </text:span><text:span text:style-name="T297">https://doi. org/10.1093/qjmed/hcl019</text:span></text:p>
                  </text:list-item>
                  <text:list-item>
                    <text:p text:style-name="P45"><text:span text:style-name="T297">Panagopoulu</text:span><text:span text:style-name="T323"> </text:span><text:span text:style-name="T307">E,</text:span><text:span text:style-name="T323"> </text:span><text:span text:style-name="T297">Montgomery</text:span><text:span text:style-name="T324"> </text:span><text:span text:style-name="T297">A,</text:span><text:span text:style-name="T323"> </text:span><text:span text:style-name="T297">Benos</text:span><text:span text:style-name="T324"> </text:span><text:span text:style-name="T297">A.</text:span><text:span text:style-name="T323"> </text:span><text:span text:style-name="T297">Burnout</text:span><text:span text:style-name="T324"> </text:span><text:span text:style-name="T297">in</text:span><text:span text:style-name="T323"> </text:span><text:span text:style-name="T297">internal</text:span><text:span text:style-name="T324"> </text:span><text:span text:style-name="T297">medicine physicians: differences between residents and </text:span><text:span text:style-name="T300">specialists. </text:span><text:span text:style-name="T297">Eur J Intern Med.</text:span><text:span text:style-name="T324"> </text:span><text:span text:style-name="T307">2006;</text:span><text:span text:style-name="T324"> </text:span><text:span text:style-name="T302">17:</text:span><text:span text:style-name="T318"> </text:span><text:span text:style-name="T297">195–200.</text:span><text:span text:style-name="T324"> </text:span><text:span text:style-name="T297">https://doi.org/10.1016/j.ejim.2005.11.013</text:span></text:p>
                  </text:list-item>
                  <text:list-item>
                    <text:p text:style-name="P46"><text:span text:style-name="T300">Bruce </text:span><text:span text:style-name="T297">SM, </text:span><text:span text:style-name="T300">Conaglen HM, Conaglen </text:span><text:span text:style-name="T314">JV. </text:span><text:span text:style-name="T297">Burnout </text:span><text:span text:style-name="T300">in </text:span><text:span text:style-name="T297">physicians: a case for peer – support. Intern Med. J. 2005; 35: 272–278. https://doi. org/10.1111/j.1445-5994.2005.00782.x</text:span></text:p>
                  </text:list-item>
                  <text:list-item>
                    <text:p text:style-name="P47"><text:span text:style-name="T297">Peltzer</text:span><text:span text:style-name="T322"> </text:span><text:span text:style-name="T297">K,</text:span><text:span text:style-name="T328"> </text:span><text:span text:style-name="T297">Mashego</text:span><text:span text:style-name="T322"> </text:span><text:span text:style-name="T297">TA,</text:span><text:span text:style-name="T328"> </text:span><text:span text:style-name="T297">Mabeba</text:span><text:span text:style-name="T328"> </text:span><text:span text:style-name="T297">M.</text:span><text:span text:style-name="T322"> </text:span><text:span text:style-name="T297">Short</text:span><text:span text:style-name="T328"> </text:span><text:span text:style-name="T297">Communication:</text:span><text:span text:style-name="T322"> </text:span><text:span text:style-name="T297">Occupational stress and burnout among South </text:span><text:span text:style-name="T307">African </text:span><text:span text:style-name="T300">medical </text:span><text:span text:style-name="T297">pracitioners. Stress </text:span><text:span text:style-name="T300">Health. </text:span><text:span text:style-name="T297">2003; 19: 275–280.</text:span><text:span text:style-name="T310"> </text:span><text:span text:style-name="T297">https://doi.org/10.1002/smi.982.</text:span></text:p>
                  </text:list-item>
                  <text:list-item>
                    <text:p text:style-name="P48"><text:span text:style-name="T297">McManus IC, Winder </text:span><text:span text:style-name="T300">BC, </text:span><text:span text:style-name="T297">Gordon D. The </text:span><text:span text:style-name="T300">causal </text:span><text:span text:style-name="T307">links </text:span><text:span text:style-name="T297">between stress and</text:span><text:span text:style-name="T316"> </text:span><text:span text:style-name="T297">burnout</text:span><text:span text:style-name="T316"> </text:span><text:span text:style-name="T297">in</text:span><text:span text:style-name="T302"> </text:span><text:span text:style-name="T297">a</text:span><text:span text:style-name="T316"> </text:span><text:span text:style-name="T300">longitudinal</text:span><text:span text:style-name="T302"> </text:span><text:span text:style-name="T297">study</text:span><text:span text:style-name="T316"> </text:span><text:span text:style-name="T297">of</text:span><text:span text:style-name="T316"> </text:span><text:span text:style-name="T297">UK</text:span><text:span text:style-name="T302"> </text:span><text:span text:style-name="T297">doktors.</text:span><text:span text:style-name="T316"> </text:span><text:span text:style-name="T300">Lancet.</text:span><text:span text:style-name="T302"> </text:span><text:span text:style-name="T300">2002;</text:span><text:span text:style-name="T316"> </text:span><text:span text:style-name="T297">359: 2089–2090.</text:span></text:p>
                  </text:list-item>
                  <text:list-item>
                    <text:p text:style-name="P47"><text:span text:style-name="T297">Kovatcs M, Kovatsc </text:span><text:span text:style-name="T307">E, </text:span><text:span text:style-name="T297">Hegedus K. Emotion work and burnout: cross </text:span><text:span text:style-name="T300">sectional</text:span><text:span text:style-name="T329"> </text:span><text:span text:style-name="T297">study</text:span><text:span text:style-name="T329"> </text:span><text:span text:style-name="T297">of</text:span><text:span text:style-name="T329"> </text:span><text:span text:style-name="T297">nurses</text:span><text:span text:style-name="T329"> </text:span><text:span text:style-name="T297">and</text:span><text:span text:style-name="T329"> </text:span><text:span text:style-name="T297">physicians</text:span><text:span text:style-name="T329"> </text:span><text:span text:style-name="T297">in</text:span><text:span text:style-name="T329"> </text:span><text:span text:style-name="T297">Hungary.</text:span><text:span text:style-name="T329"> </text:span><text:span text:style-name="T297">Croat</text:span><text:span text:style-name="T329"> </text:span><text:span text:style-name="T297">Med</text:span><text:span text:style-name="T329"> </text:span><text:span text:style-name="T297">J.</text:span><text:span text:style-name="T323"> </text:span><text:span text:style-name="T297">2010; </text:span><text:span text:style-name="T314">51: </text:span><text:span text:style-name="T300">432–442. </text:span><text:span text:style-name="T297">https:</text:span><text:span text:style-name="T325"> </text:span><text:span text:style-name="T297">doi.org/10.3325/cmj.2010.51.432</text:span></text:p>
                  </text:list-item>
                  <text:list-item>
                    <text:p text:style-name="P49"><text:span text:style-name="T300">Lee</text:span><text:span text:style-name="T323"> </text:span><text:span text:style-name="T297">H,</text:span><text:span text:style-name="T324"> </text:span><text:span text:style-name="T297">Song</text:span><text:span text:style-name="T323"> </text:span><text:span text:style-name="T297">R,</text:span><text:span text:style-name="T324"> </text:span><text:span text:style-name="T297">Cho</text:span><text:span text:style-name="T323"> </text:span><text:span text:style-name="T316">Y,</text:span><text:span text:style-name="T324"> </text:span><text:span text:style-name="T300">Lee</text:span><text:span text:style-name="T323"> </text:span><text:span text:style-name="T300">GZ,</text:span><text:span text:style-name="T324"> </text:span><text:span text:style-name="T300">Daly</text:span><text:span text:style-name="T323"> </text:span><text:span text:style-name="T297">B,</text:span><text:span text:style-name="T324"> </text:span><text:span text:style-name="T297">et</text:span><text:span text:style-name="T323"> </text:span><text:span text:style-name="T307">al.</text:span><text:span text:style-name="T324"> </text:span><text:span text:style-name="T297">Comprehensive</text:span><text:span text:style-name="T323"> </text:span><text:span text:style-name="T297">model</text:span><text:span text:style-name="T324"> </text:span><text:span text:style-name="T297">for predicting burnout in Korean nurses. J Adv Nurs. 2003; 45:</text:span><text:span text:style-name="T330"> </text:span><text:span text:style-name="T297">534–545.</text:span></text:p>
                  </text:list-item>
                  <text:list-item>
                    <text:p text:style-name="P50"><text:span text:style-name="T297">Freeborn DK. Satisfaction commitment and psychological well-being among</text:span><text:span text:style-name="T316"> </text:span><text:span text:style-name="T297">HMO</text:span><text:span text:style-name="T316"> </text:span><text:span text:style-name="T297">physicians.</text:span><text:span text:style-name="T316"> </text:span><text:span text:style-name="T297">West</text:span><text:span text:style-name="T316"> </text:span><text:span text:style-name="T297">J</text:span><text:span text:style-name="T302"> </text:span><text:span text:style-name="T297">Med.</text:span><text:span text:style-name="T316"> </text:span><text:span text:style-name="T297">2001;</text:span><text:span text:style-name="T316"> </text:span><text:span text:style-name="T314">174:</text:span><text:span text:style-name="T316"> </text:span><text:span text:style-name="T297">13–18.</text:span></text:p>
                  </text:list-item>
                  <text:list-item>
                    <text:p text:style-name="P51"><text:span text:style-name="T297">Dewa </text:span><text:span text:style-name="T307">CS, </text:span><text:span text:style-name="T297">Jacobs </text:span><text:span text:style-name="T309">P, </text:span><text:span text:style-name="T300">Thanh </text:span><text:span text:style-name="T307">NX, </text:span><text:span text:style-name="T297">Loong <text:s/>D. <text:s/></text:span><text:span text:style-name="T300">An estimate </text:span><text:span text:style-name="T297">of <text:s/></text:span><text:span text:style-name="T300">the </text:span><text:span text:style-name="T297">cost of burnout on early retirement and reduction </text:span><text:span text:style-name="T300">in </text:span><text:span text:style-name="T307">clinical </text:span><text:span text:style-name="T297">hours of practicing</text:span><text:span text:style-name="T331"> </text:span><text:span text:style-name="T297">physicians</text:span><text:span text:style-name="T331"> </text:span><text:span text:style-name="T297">in</text:span><text:span text:style-name="T331"> </text:span><text:span text:style-name="T300">Canada.</text:span><text:span text:style-name="T331"> </text:span><text:span text:style-name="T297">BMC</text:span><text:span text:style-name="T331"> </text:span><text:span text:style-name="T297">Health</text:span><text:span text:style-name="T331"> </text:span><text:span text:style-name="T300">Services</text:span><text:span text:style-name="T331"> </text:span><text:span text:style-name="T297">Research.</text:span><text:span text:style-name="T331"> </text:span><text:span text:style-name="T297">2014; 14: 254.</text:span><text:span text:style-name="T318"> </text:span><text:span text:style-name="T297">https://doi.org/10.1186/1472-6963-14-254.</text:span></text:p>
                  </text:list-item>
                  <text:list-item>
                    <text:p text:style-name="P50"><text:span text:style-name="T297">Moreno-Jimenez B, </text:span><text:span text:style-name="T300">Rodriguez-Carvajal </text:span><text:span text:style-name="T297">R, Hernandez EG, Benadero </text:span><text:span text:style-name="T300">EM. </text:span><text:span text:style-name="T297">Terminal versus non-terminal </text:span><text:span text:style-name="T300">care in </text:span><text:span text:style-name="T297">physician <text:s/>burnout: <text:s/>the role of decision – </text:span><text:span text:style-name="T307">taking </text:span><text:span text:style-name="T297">processes and attitudes to death. Salud Ment. </text:span><text:span text:style-name="T300">2008; </text:span><text:span text:style-name="T302">31:</text:span><text:span text:style-name="T319"> </text:span><text:span text:style-name="T314">93–101.</text:span></text:p>
                  </text:list-item>
                  <text:list-item>
                    <text:p text:style-name="P52"><text:span text:style-name="T297">Dudek B, Waszkowska M, Merecz D, </text:span><text:span text:style-name="T300">Hanke </text:span><text:span text:style-name="T316">W. </text:span><text:span text:style-name="T297">Ochrona </text:span><text:span text:style-name="T300">zdrowia </text:span><text:span text:style-name="T297">pracowników</text:span><text:span text:style-name="T304"> </text:span><text:span text:style-name="T297">przed</text:span><text:span text:style-name="T305"> </text:span><text:span text:style-name="T300">skutkami</text:span><text:span text:style-name="T304"> </text:span><text:span text:style-name="T297">stresu</text:span><text:span text:style-name="T305"> </text:span><text:span text:style-name="T297">zawodowego.</text:span><text:span text:style-name="T305"> </text:span><text:span text:style-name="T297">Łódź:</text:span><text:span text:style-name="T304"> </text:span><text:span text:style-name="T297">Nofer</text:span><text:span text:style-name="T305"> </text:span><text:span text:style-name="T297">Institute of Occupational Medicine;</text:span><text:span text:style-name="T318"> </text:span><text:span text:style-name="T307">2004.</text:span></text:p>
                  </text:list-item>
                  <text:list-item>
                    <text:p text:style-name="P45"><text:span text:style-name="T297">Sęk</text:span><text:span text:style-name="T325"> </text:span><text:span text:style-name="T297">H.</text:span><text:span text:style-name="T331"> </text:span><text:span text:style-name="T297">Poznawcze</text:span><text:span text:style-name="T331"> </text:span><text:span text:style-name="T297">i</text:span><text:span text:style-name="T325"> </text:span><text:span text:style-name="T297">kompetencyjne</text:span><text:span text:style-name="T331"> </text:span><text:span text:style-name="T297">uwarunkowania</text:span><text:span text:style-name="T331"> </text:span><text:span text:style-name="T300">wypalenia</text:span><text:span text:style-name="T331"> </text:span><text:span text:style-name="T297">w</text:span><text:span text:style-name="T325"> </text:span><text:span text:style-name="T297">pracy z </text:span><text:span text:style-name="T300">chorymi. </text:span><text:span text:style-name="T297">Post Psych Neurol. 2005;</text:span><text:span text:style-name="T322"> </text:span><text:span text:style-name="T314">14(2): </text:span><text:span text:style-name="T297">93–98.</text:span></text:p>
                  </text:list-item>
                  <text:list-item>
                    <text:p text:style-name="P53"><text:span text:style-name="T297">Weston</text:span><text:span text:style-name="T326"> </text:span><text:span text:style-name="T297">G,</text:span><text:span text:style-name="T327"> </text:span><text:span text:style-name="T297">Zilanawala</text:span><text:span text:style-name="T326"> </text:span><text:span text:style-name="T297">A,</text:span><text:span text:style-name="T327"> </text:span><text:span text:style-name="T297">Webb</text:span><text:span text:style-name="T327"> </text:span><text:span text:style-name="T300">E,</text:span><text:span text:style-name="T326"> </text:span><text:span text:style-name="T300">Carvalho</text:span><text:span text:style-name="T327"> </text:span><text:span text:style-name="T300">LA,</text:span><text:span text:style-name="T327"> </text:span><text:span text:style-name="T297">McMunn</text:span><text:span text:style-name="T326"> </text:span><text:span text:style-name="T297">A.</text:span><text:span text:style-name="T327"> </text:span><text:span text:style-name="T297">Long</text:span><text:span text:style-name="T327"> </text:span><text:span text:style-name="T297">work hours,</text:span><text:span text:style-name="T312"> </text:span><text:span text:style-name="T297">weekend</text:span><text:span text:style-name="T299"> </text:span><text:span text:style-name="T297">working</text:span><text:span text:style-name="T312"> </text:span><text:span text:style-name="T297">and</text:span><text:span text:style-name="T299"> </text:span><text:span text:style-name="T297">depressive</text:span><text:span text:style-name="T312"> </text:span><text:span text:style-name="T297">symptoms</text:span><text:span text:style-name="T299"> </text:span><text:span text:style-name="T297">in</text:span><text:span text:style-name="T312"> </text:span><text:span text:style-name="T297">men</text:span><text:span text:style-name="T299"> </text:span><text:span text:style-name="T297">and</text:span><text:span text:style-name="T312"> </text:span><text:span text:style-name="T297">women: findings from a UK population-based study. J Epidemiol </text:span><text:span text:style-name="T300">Community Health.</text:span><text:span text:style-name="T299"> </text:span><text:span text:style-name="T297">2019;</text:span><text:span text:style-name="T299"> </text:span><text:span text:style-name="T297">0:</text:span><text:span text:style-name="T299"> </text:span><text:span text:style-name="T297">465–474.</text:span><text:span text:style-name="T299"> </text:span><text:span text:style-name="T297">doi:</text:span><text:span text:style-name="T299"> </text:span><text:span text:style-name="T297">10.1136/jech-2018-211309</text:span></text:p>
                  </text:list-item>
                  <text:list-item>
                    <text:p text:style-name="P54"><text:span text:style-name="T297">Czabak-Garbacz </text:span><text:span text:style-name="T307">E, </text:span><text:span text:style-name="T297">Stasiuk </text:span><text:span text:style-name="T309">W, </text:span><text:span text:style-name="T307">Zakrocka </text:span><text:span text:style-name="T297">IN, Cygan B, </text:span><text:span text:style-name="T307">Furtak </text:span><text:span text:style-name="T297">I. Stres zawodowy</text:span><text:span text:style-name="T309"> </text:span><text:span text:style-name="T297">w</text:span><text:span text:style-name="T309"> </text:span><text:span text:style-name="T297">pracy</text:span><text:span text:style-name="T309"> </text:span><text:span text:style-name="T300">lekarzy</text:span><text:span text:style-name="T309"> </text:span><text:span text:style-name="T297">w</text:span><text:span text:style-name="T309"> </text:span><text:span text:style-name="T297">szpitalu</text:span><text:span text:style-name="T309"> </text:span><text:span text:style-name="T297">i</text:span><text:span text:style-name="T309"> </text:span><text:span text:style-name="T297">w</text:span><text:span text:style-name="T309"> </text:span><text:span text:style-name="T297">przychodni.</text:span><text:span text:style-name="T309"> </text:span><text:span text:style-name="T300">Zdr</text:span><text:span text:style-name="T309"> </text:span><text:span text:style-name="T297">Publ.</text:span><text:span text:style-name="T309"> </text:span><text:span text:style-name="T297">2012; </text:span><text:span text:style-name="T314">122(3):</text:span><text:span text:style-name="T316"> </text:span><text:span text:style-name="T297">298–301.</text:span></text:p>
                  </text:list-item>
                  <text:list-item>
                    <text:p text:style-name="P55"><text:span text:style-name="T307">Krysiak</text:span><text:span text:style-name="T319"> </text:span><text:span text:style-name="T307">L.</text:span><text:span text:style-name="T308"> </text:span><text:span text:style-name="T297">[Polish</text:span><text:span text:style-name="T308"> </text:span><text:span text:style-name="T300">health</text:span><text:span text:style-name="T308"> </text:span><text:span text:style-name="T300">service</text:span><text:span text:style-name="T308"> </text:span><text:span text:style-name="T297">in</text:span><text:span text:style-name="T308"> </text:span><text:span text:style-name="T297">the</text:span><text:span text:style-name="T308"> </text:span><text:span text:style-name="T307">tail</text:span><text:span text:style-name="T319"> </text:span><text:span text:style-name="T297">of</text:span><text:span text:style-name="T308"> </text:span><text:span text:style-name="T297">Europe].</text:span><text:span text:style-name="T308"> </text:span><text:span text:style-name="T300">Gaz</text:span><text:span text:style-name="T308"> </text:span><text:span text:style-name="T300">Lek.</text:span><text:span text:style-name="T308"> </text:span><text:span text:style-name="T297">2015;</text:span></text:p>
                  </text:list-item>
                </text:list>
              </text:list-item>
            </text:list>
          </text:list-item>
        </text:list>
        <text:p text:style-name="P119"><text:span text:style-name="T297">3. Polish.</text:span></text:p>
        <text:list xml:id="list141919127286397" text:continue-numbering="true" text:style-name="WWNum3">
          <text:list-item>
            <text:list>
              <text:list-item>
                <text:list>
                  <text:list-item>
                    <text:p text:style-name="P47"><text:span text:style-name="T320">Mickiewicz </text:span><text:span text:style-name="T297">I, </text:span><text:span text:style-name="T320">Krajewska-Kułak E, </text:span><text:span text:style-name="T307">Kędziora-Kornatowska </text:span><text:span text:style-name="T300">K, Muszyńska-Rosłan K. </text:span><text:span text:style-name="T297">[Selected Problems Related to Working </text:span><text:span text:style-name="T300">in </text:span><text:span text:style-name="T297">Oncology </text:span><text:span text:style-name="T300">Departments </text:span><text:span text:style-name="T297">and Hospices]. </text:span><text:span text:style-name="T300">Prace </text:span><text:span text:style-name="T297">Poglądowe. Piel </text:span><text:span text:style-name="T307">Zdr </text:span><text:span text:style-name="T297">Publ. </text:span><text:span text:style-name="T314">2011; </text:span><text:span text:style-name="T316">1(4): </text:span><text:span text:style-name="T297">343–352, ISNN 2082-9876.</text:span><text:span text:style-name="T326"> </text:span><text:span text:style-name="T297">Polish.</text:span></text:p>
                  </text:list-item>
                  <text:list-item>
                    <text:p text:style-name="P56"><text:span text:style-name="T297">Ostrowski MT. [Positive and negative consequences of </text:span><text:span text:style-name="T300">having </text:span><text:span text:style-name="T297">more </text:span><text:span text:style-name="T307">than </text:span><text:span text:style-name="T297">one job for doctors’ health]. Pol Forum Psychol. </text:span><text:span text:style-name="T300">2009; </text:span><text:span text:style-name="T302">14(1): </text:span><text:span text:style-name="T297">78–89.</text:span><text:span text:style-name="T316"> </text:span><text:span text:style-name="T297">Polish.</text:span></text:p>
                  </text:list-item>
                  <text:list-item>
                    <text:p text:style-name="P50"><text:span text:style-name="T300">Ogńska-Bulik </text:span><text:span text:style-name="T297">N. [Professional stress in </text:span><text:span text:style-name="T300">social services </text:span><text:span text:style-name="T297">professions]. Warszawa: Difin; </text:span><text:span text:style-name="T307">2006,</text:span><text:span text:style-name="T324"> </text:span><text:span text:style-name="T297">Polish.</text:span></text:p>
                  </text:list-item>
                  <text:list-item>
                    <text:p text:style-name="P57"><text:span text:style-name="T297">Freudenberger</text:span><text:span text:style-name="T301"> </text:span><text:span text:style-name="T297">HJ.</text:span><text:span text:style-name="T301"> </text:span><text:span text:style-name="T297">Staff</text:span><text:span text:style-name="T301"> </text:span><text:span text:style-name="T297">burnout.</text:span><text:span text:style-name="T301"> </text:span><text:span text:style-name="T297">J</text:span><text:span text:style-name="T301"> </text:span><text:span text:style-name="T297">Soc</text:span><text:span text:style-name="T301"> </text:span><text:span text:style-name="T297">Issues.</text:span><text:span text:style-name="T301"> </text:span><text:span text:style-name="T297">1974;</text:span><text:span text:style-name="T301"> </text:span><text:span text:style-name="T314">30(1):</text:span><text:span text:style-name="T301"> </text:span><text:span text:style-name="T297">159–165.</text:span></text:p>
                  </text:list-item>
                  <text:list-item>
                    <text:p text:style-name="P58"><text:span text:style-name="T297">Pines</text:span><text:span text:style-name="T321"> </text:span><text:span text:style-name="T297">AM.</text:span><text:span text:style-name="T321"> </text:span><text:span text:style-name="T297">Couple</text:span><text:span text:style-name="T321"> </text:span><text:span text:style-name="T297">burnout:</text:span><text:span text:style-name="T321"> </text:span><text:span text:style-name="T297">Causes</text:span><text:span text:style-name="T321"> </text:span><text:span text:style-name="T297">and</text:span><text:span text:style-name="T321"> </text:span><text:span text:style-name="T297">Cures.</text:span><text:span text:style-name="T321"> </text:span><text:span text:style-name="T297">New</text:span><text:span text:style-name="T321"> </text:span><text:span text:style-name="T314">York:</text:span><text:span text:style-name="T321"> </text:span><text:span text:style-name="T297">Routledge.</text:span><text:span text:style-name="T321"> </text:span><text:span text:style-name="T297">1996.</text:span></text:p>
                  </text:list-item>
                  <text:list-item>
                    <text:p text:style-name="P59"><text:span text:style-name="T300">Sęk </text:span><text:span text:style-name="T297">H. </text:span><text:span text:style-name="T307">Uwarunkowania </text:span><text:span text:style-name="T297">i </text:span><text:span text:style-name="T300">mechanizmy </text:span><text:span text:style-name="T307">wypalenia </text:span><text:span text:style-name="T297">zawodowego w modelu</text:span><text:span text:style-name="T326"> </text:span><text:span text:style-name="T297">społecznej</text:span><text:span text:style-name="T326"> </text:span><text:span text:style-name="T297">psychologii</text:span><text:span text:style-name="T327"> </text:span><text:span text:style-name="T297">poznawczej.</text:span><text:span text:style-name="T326"> </text:span><text:span text:style-name="T316">W:</text:span><text:span text:style-name="T327"> </text:span><text:span text:style-name="T297">H.</text:span><text:span text:style-name="T326"> </text:span><text:span text:style-name="T297">Sęk</text:span><text:span text:style-name="T327"> </text:span><text:span text:style-name="T297">(red.),</text:span><text:span text:style-name="T326"> </text:span><text:span text:style-name="T297">Wypalenie </text:span><text:span text:style-name="T300">zawodowe. </text:span><text:span text:style-name="T307">Przyczyny, mechanizmy, zapobieganie. Warszawa: </text:span><text:span text:style-name="T297">Wydawnictwo Naukowe PWN; </text:span><text:span text:style-name="T307">2000:</text:span><text:span text:style-name="T332"> </text:span><text:span text:style-name="T297">83–112.</text:span></text:p>
                  </text:list-item>
                  <text:list-item>
                    <text:p text:style-name="P50"><text:span text:style-name="T297">Tucholska S. </text:span><text:span text:style-name="T300">Wypalenie </text:span><text:span text:style-name="T297">zawodowe u </text:span><text:span text:style-name="T300">nauczycieli. </text:span><text:span text:style-name="T297">Psychologiczna </text:span><text:span text:style-name="T320">analiza </text:span><text:span text:style-name="T300">zjawiska </text:span><text:span text:style-name="T297">i jego </text:span><text:span text:style-name="T300">osobowościowych </text:span><text:span text:style-name="T307">uwarunkowań. </text:span><text:span text:style-name="T300">Lublin: </text:span><text:soft-page-break/><text:span text:style-name="T297">Wydawnictwo Katolickiego Uniwersytetu Lubelskiego.</text:span><text:span text:style-name="T323"> </text:span><text:span text:style-name="T297">2009.</text:span></text:p>
                  </text:list-item>
                </text:list>
              </text:list-item>
            </text:list>
          </text:list-item>
        </text:list>
      </text:section>
      <text:p text:style-name="P259"><draw:g text:anchor-type="as-char" draw:z-index="36" draw:style-name="gr1"><draw:line draw:style-name="gr2" draw:text-style-name="P307" svg:x1="0cm" svg:y1="0cm" svg:x2="17.3cm" svg:y2="0cm"><text:p/></draw:line></draw:g></text:p>
      <text:p text:style-name="P111"><text:span text:style-name="T8">Marta Makara-Studzińska, Antoni Wontorczyk, Bernadetta Izydorczyk. Stress and occupational burnout in a population of Polish doctors…</text:span></text:p>
      <text:p text:style-name="P271"/>
      <text:section text:style-name="Sect9" text:name="Sekcja16">
        <text:list xml:id="list141918498614505" text:continue-numbering="true" text:style-name="WWNum3">
          <text:list-item>
            <text:list>
              <text:list-item>
                <text:list>
                  <text:list-item>
                    <text:p text:style-name="P60"><text:span text:style-name="T297">Santinello M. LBQ </text:span><text:span text:style-name="T307">Link </text:span><text:span text:style-name="T297">Burnout </text:span><text:span text:style-name="T300">Questionnaire. </text:span><text:span text:style-name="T297">Manuale. Firenze: Giunti O.S. </text:span><text:span text:style-name="T300">Organizzazioni Speciali.</text:span><text:span text:style-name="T304"> </text:span><text:span text:style-name="T300">2008.</text:span></text:p>
                  </text:list-item>
                  <text:list-item>
                    <text:p text:style-name="P61"><text:span text:style-name="T297">Maslach </text:span><text:span text:style-name="T300">C. </text:span><text:span text:style-name="T297">Engagement </text:span><text:span text:style-name="T300">research: </text:span><text:span text:style-name="T297">Some </text:span><text:span text:style-name="T300">thoughts </text:span><text:span text:style-name="T297">from a burnout perspective.</text:span><text:span text:style-name="T309"> </text:span><text:span text:style-name="T297">Eur</text:span><text:span text:style-name="T316"> </text:span><text:span text:style-name="T297">J</text:span><text:span text:style-name="T316"> </text:span><text:span text:style-name="T297">Work</text:span><text:span text:style-name="T309"> </text:span><text:span text:style-name="T300">Organizational</text:span><text:span text:style-name="T316"> </text:span><text:span text:style-name="T297">Psychol.</text:span><text:span text:style-name="T316"> </text:span><text:span text:style-name="T314">2011;</text:span><text:span text:style-name="T316"> </text:span><text:span text:style-name="T297">20:</text:span><text:span text:style-name="T309"> </text:span><text:span text:style-name="T297">47–52.</text:span></text:p>
                  </text:list-item>
                  <text:list-item>
                    <text:p text:style-name="P62"><text:span text:style-name="T300">Juczyński</text:span><text:span text:style-name="T314"> </text:span><text:span text:style-name="T307">Z,</text:span><text:span text:style-name="T314"> </text:span><text:span text:style-name="T300">Ogińska-Bulik</text:span><text:span text:style-name="T314"> </text:span><text:span text:style-name="T297">N.</text:span><text:span text:style-name="T314"> </text:span><text:span text:style-name="T300">Skala</text:span><text:span text:style-name="T314"> </text:span><text:span text:style-name="T297">Odczuwanego</text:span><text:span text:style-name="T314"> </text:span><text:span text:style-name="T297">Stresu</text:span><text:span text:style-name="T314"> </text:span><text:span text:style-name="T297">–</text:span><text:span text:style-name="T314"> </text:span><text:span text:style-name="T297">PSS-10. </text:span><text:span text:style-name="T300">Narzędzia pomiaru </text:span><text:span text:style-name="T297">stresu i </text:span><text:span text:style-name="T300">radzenia </text:span><text:span text:style-name="T297">sobie ze </text:span><text:span text:style-name="T300">stresem. </text:span><text:span text:style-name="T297">Warszawa: </text:span><text:span text:style-name="T300">Pracownia </text:span><text:span text:style-name="T297">Testów Psychologicznych </text:span><text:span text:style-name="T307">PTP </text:span><text:span text:style-name="T297">Polskiego Towarzystwa Psychologicznego, </text:span><text:span text:style-name="T300">2009;</text:span><text:span text:style-name="T312"> </text:span><text:span text:style-name="T297">Polish.</text:span></text:p>
                  </text:list-item>
                  <text:list-item>
                    <text:p text:style-name="P63"><text:span text:style-name="T297">Maslach</text:span><text:span text:style-name="T329"> </text:span><text:span text:style-name="T297">Ch,</text:span><text:span text:style-name="T323"> </text:span><text:span text:style-name="T297">Schaufeli</text:span><text:span text:style-name="T329"> </text:span><text:span text:style-name="T300">WB,</text:span><text:span text:style-name="T329"> </text:span><text:span text:style-name="T297">Leiter</text:span><text:span text:style-name="T323"> </text:span><text:span text:style-name="T302">MP.</text:span><text:span text:style-name="T329"> </text:span><text:span text:style-name="T297">Job</text:span><text:span text:style-name="T323"> </text:span><text:span text:style-name="T297">burnout.</text:span><text:span text:style-name="T329"> </text:span><text:span text:style-name="T297">Annu</text:span><text:span text:style-name="T323"> </text:span><text:span text:style-name="T297">Rev</text:span><text:span text:style-name="T329"> </text:span><text:span text:style-name="T297">Psychol. 2001; 52:</text:span><text:span text:style-name="T312"> </text:span><text:span text:style-name="T297">397–422.</text:span></text:p>
                  </text:list-item>
                  <text:list-item>
                    <text:p text:style-name="P64"><text:span text:style-name="T300">Lin</text:span><text:span text:style-name="T324"> </text:span><text:span text:style-name="T314">F,</text:span><text:span text:style-name="T318"> </text:span><text:span text:style-name="T297">St</text:span><text:span text:style-name="T318"> </text:span><text:span text:style-name="T297">John</text:span><text:span text:style-name="T318"> </text:span><text:span text:style-name="T309">W,</text:span><text:span text:style-name="T318"> </text:span><text:span text:style-name="T297">McVeigh</text:span><text:span text:style-name="T318"> </text:span><text:span text:style-name="T297">C:</text:span><text:span text:style-name="T318"> </text:span><text:span text:style-name="T297">Burnout</text:span><text:span text:style-name="T318"> </text:span><text:span text:style-name="T297">among</text:span><text:span text:style-name="T318"> </text:span><text:span text:style-name="T297">hospital</text:span><text:span text:style-name="T318"> </text:span><text:span text:style-name="T297">nurses</text:span><text:span text:style-name="T318"> </text:span><text:span text:style-name="T297">in</text:span><text:span text:style-name="T318"> </text:span><text:span text:style-name="T300">China. </text:span><text:span text:style-name="T297">J Nurs Manag. </text:span><text:span text:style-name="T300">2009: </text:span><text:span text:style-name="T302">17;</text:span><text:span text:style-name="T311"> </text:span><text:span text:style-name="T297">294–301.</text:span></text:p>
                  </text:list-item>
                  <text:list-item>
                    <text:p text:style-name="P65"><text:span text:style-name="T297">Hsu</text:span><text:span text:style-name="T325"> </text:span><text:span text:style-name="T297">HY1,</text:span><text:span text:style-name="T325"> </text:span><text:span text:style-name="T297">Chen</text:span><text:span text:style-name="T331"> </text:span><text:span text:style-name="T297">SH,</text:span><text:span text:style-name="T325"> </text:span><text:span text:style-name="T316">Yu</text:span><text:span text:style-name="T325"> </text:span><text:span text:style-name="T297">HY,</text:span><text:span text:style-name="T331"> </text:span><text:span text:style-name="T297">Lou</text:span><text:span text:style-name="T325"> </text:span><text:span text:style-name="T297">JH.</text:span><text:span text:style-name="T325"> </text:span><text:span text:style-name="T297">Job</text:span><text:span text:style-name="T325"> </text:span><text:span text:style-name="T297">stress,</text:span><text:span text:style-name="T331"> </text:span><text:span text:style-name="T297">achievement</text:span><text:span text:style-name="T325"> </text:span><text:span text:style-name="T297">motivation and</text:span><text:span text:style-name="T308"> </text:span><text:span text:style-name="T297">occupational</text:span><text:span text:style-name="T308"> </text:span><text:span text:style-name="T297">burnout</text:span><text:span text:style-name="T308"> </text:span><text:span text:style-name="T297">among</text:span><text:span text:style-name="T308"> </text:span><text:span text:style-name="T297">male</text:span><text:span text:style-name="T308"> </text:span><text:span text:style-name="T297">nurses.</text:span><text:span text:style-name="T312"> </text:span><text:span text:style-name="T297">J</text:span><text:span text:style-name="T308"> </text:span><text:span text:style-name="T297">Adv</text:span><text:span text:style-name="T308"> </text:span><text:span text:style-name="T297">Nurs.</text:span><text:span text:style-name="T308"> </text:span><text:span text:style-name="T297">2010;</text:span><text:span text:style-name="T308"> </text:span><text:span text:style-name="T297">66(7): 1592–601. doi:</text:span><text:span text:style-name="T329"> </text:span><text:span text:style-name="T297">10.1111/j.1365-2648.2010.05323.x</text:span></text:p>
                  </text:list-item>
                  <text:list-item>
                    <text:p text:style-name="P66"><text:span text:style-name="T297">Shirom</text:span><text:span text:style-name="T324"> </text:span><text:span text:style-name="T297">A,</text:span><text:span text:style-name="T318"> </text:span><text:span text:style-name="T297">Nirel</text:span><text:span text:style-name="T318"> </text:span><text:span text:style-name="T297">N,</text:span><text:span text:style-name="T318"> </text:span><text:span text:style-name="T297">Vinokur</text:span><text:span text:style-name="T318"> </text:span><text:span text:style-name="T297">AD.</text:span><text:span text:style-name="T318"> </text:span><text:span text:style-name="T314">Work</text:span><text:span text:style-name="T318"> </text:span><text:span text:style-name="T297">hours</text:span><text:span text:style-name="T324"> </text:span><text:span text:style-name="T297">and</text:span><text:span text:style-name="T318"> </text:span><text:span text:style-name="T297">caseload</text:span><text:span text:style-name="T318"> </text:span><text:span text:style-name="T297">as</text:span><text:span text:style-name="T318"> </text:span><text:span text:style-name="T297">predictors of</text:span><text:span text:style-name="T302"> </text:span><text:span text:style-name="T297">physician</text:span><text:span text:style-name="T302"> </text:span><text:span text:style-name="T297">burnout:</text:span><text:span text:style-name="T302"> </text:span><text:span text:style-name="T297">the</text:span><text:span text:style-name="T314"> </text:span><text:span text:style-name="T297">mediating</text:span><text:span text:style-name="T302"> </text:span><text:span text:style-name="T297">effects</text:span><text:span text:style-name="T302"> </text:span><text:span text:style-name="T297">by</text:span><text:span text:style-name="T302"> </text:span><text:span text:style-name="T297">perceived</text:span><text:span text:style-name="T314"> </text:span><text:span text:style-name="T297">workload</text:span><text:span text:style-name="T302"> </text:span><text:span text:style-name="T297">and by autonomy. Appl Psychol. 2010; 59: 539–565. doi: 10.1111/j.1464- 0597.2009.00411.x</text:span></text:p>
                  </text:list-item>
                  <text:list-item>
                    <text:p text:style-name="P67"><text:span text:style-name="T297">Kristensen</text:span><text:span text:style-name="T306"> </text:span><text:span text:style-name="T297">TS,</text:span><text:span text:style-name="T311"> </text:span><text:span text:style-name="T297">Borritz</text:span><text:span text:style-name="T311"> </text:span><text:span text:style-name="T297">M,</text:span><text:span text:style-name="T311"> </text:span><text:span text:style-name="T297">Villadsen</text:span><text:span text:style-name="T311"> </text:span><text:span text:style-name="T300">E,</text:span><text:span text:style-name="T311"> </text:span><text:span text:style-name="T297">Christensen</text:span><text:span text:style-name="T311"> </text:span><text:span text:style-name="T297">KB.</text:span><text:span text:style-name="T311"> </text:span><text:span text:style-name="T297">The</text:span><text:span text:style-name="T311"> </text:span><text:span text:style-name="T297">Copenhagen Burnout Inventory: A new tool for assessment of burnout. Work &amp; Stress.</text:span><text:span text:style-name="T319"> </text:span><text:span text:style-name="T297">2007;</text:span><text:span text:style-name="T308"> </text:span><text:span text:style-name="T314">19(3):</text:span><text:span text:style-name="T319"> </text:span><text:span text:style-name="T297">192–207.</text:span><text:span text:style-name="T308"> </text:span><text:span text:style-name="T297">doi:</text:span><text:span text:style-name="T308"> </text:span><text:span text:style-name="T297">10.1080/02678370500297720</text:span></text:p>
                  </text:list-item>
                  <text:list-item>
                    <text:p text:style-name="P36"><text:span text:style-name="T297">Kushnir </text:span><text:span text:style-name="T316">T, </text:span><text:span text:style-name="T297">Cohen AH: Job </text:span><text:span text:style-name="T300">structure </text:span><text:span text:style-name="T297">and burnout among </text:span><text:span text:style-name="T300">primary </text:span><text:span text:style-name="T297">care </text:span><text:span text:style-name="T300">paediatricians. </text:span><text:span text:style-name="T297">Work. </text:span><text:span text:style-name="T307">2006; </text:span><text:span text:style-name="T297">27:</text:span><text:span text:style-name="T310"> </text:span><text:span text:style-name="T314">67–74.</text:span></text:p>
                  </text:list-item>
                  <text:list-item>
                    <text:p text:style-name="P38"><text:span text:style-name="T297">Freeborn DK. Satisfaction, commitment and psychological well-being among</text:span><text:span text:style-name="T316"> </text:span><text:span text:style-name="T297">HMO</text:span><text:span text:style-name="T316"> </text:span><text:span text:style-name="T297">physicians.</text:span><text:span text:style-name="T316"> </text:span><text:span text:style-name="T297">West</text:span><text:span text:style-name="T316"> </text:span><text:span text:style-name="T297">J</text:span><text:span text:style-name="T302"> </text:span><text:span text:style-name="T297">Med.</text:span><text:span text:style-name="T316"> </text:span><text:span text:style-name="T297">2001;</text:span><text:span text:style-name="T316"> </text:span><text:span text:style-name="T314">174:</text:span><text:span text:style-name="T316"> </text:span><text:span text:style-name="T297">13–18.</text:span></text:p>
                  </text:list-item>
                  <text:list-item>
                    <text:p text:style-name="P68"><text:span text:style-name="T297">Kristensen</text:span><text:span text:style-name="T306"> </text:span><text:span text:style-name="T297">TS,</text:span><text:span text:style-name="T311"> </text:span><text:span text:style-name="T297">Borritz</text:span><text:span text:style-name="T311"> </text:span><text:span text:style-name="T297">M,</text:span><text:span text:style-name="T311"> </text:span><text:span text:style-name="T297">Villadsen</text:span><text:span text:style-name="T311"> </text:span><text:span text:style-name="T300">E,</text:span><text:span text:style-name="T311"> </text:span><text:span text:style-name="T297">Christensen</text:span><text:span text:style-name="T311"> </text:span><text:span text:style-name="T297">KB.</text:span><text:span text:style-name="T311"> </text:span><text:span text:style-name="T297">The</text:span><text:span text:style-name="T311"> </text:span><text:span text:style-name="T297">Copenhagen Burnout Inventory: A new tool for the assessment of burnout. Work &amp; Stress. 2005; </text:span><text:span text:style-name="T314">19(3):</text:span><text:span text:style-name="T329"> </text:span><text:span text:style-name="T297">192–207.</text:span></text:p>
                  </text:list-item>
                  <text:list-item>
                    <text:p text:style-name="P64"><text:span text:style-name="T297">Demerouti</text:span><text:span text:style-name="T318"> </text:span><text:span text:style-name="T307">E,</text:span><text:span text:style-name="T308"> </text:span><text:span text:style-name="T297">Mostert</text:span><text:span text:style-name="T319"> </text:span><text:span text:style-name="T297">K,</text:span><text:span text:style-name="T319"> </text:span><text:span text:style-name="T307">Bakker</text:span><text:span text:style-name="T319"> </text:span><text:span text:style-name="T300">AB.</text:span><text:span text:style-name="T308"> </text:span><text:span text:style-name="T297">Burnout</text:span><text:span text:style-name="T308"> </text:span><text:span text:style-name="T297">and</text:span><text:span text:style-name="T318"> </text:span><text:span text:style-name="T297">work</text:span><text:span text:style-name="T319"> </text:span><text:span text:style-name="T297">engagement:</text:span><text:span text:style-name="T319"> </text:span><text:span text:style-name="T297">a thorough</text:span><text:span text:style-name="T308"> </text:span><text:span text:style-name="T297">investigation</text:span><text:span text:style-name="T308"> </text:span><text:span text:style-name="T297">of</text:span><text:span text:style-name="T312"> </text:span><text:span text:style-name="T297">the</text:span><text:span text:style-name="T308"> </text:span><text:span text:style-name="T297">independency</text:span><text:span text:style-name="T308"> </text:span><text:span text:style-name="T297">of</text:span><text:span text:style-name="T312"> </text:span><text:span text:style-name="T297">both</text:span><text:span text:style-name="T308"> </text:span><text:span text:style-name="T297">constructs.</text:span><text:span text:style-name="T308"> </text:span><text:span text:style-name="T297">J</text:span><text:span text:style-name="T312"> </text:span><text:span text:style-name="T297">Occup </text:span><text:span text:style-name="T300">Health</text:span><text:span text:style-name="T299"> </text:span><text:span text:style-name="T297">Psychol.</text:span><text:span text:style-name="T299"> </text:span><text:span text:style-name="T297">2010;</text:span><text:span text:style-name="T299"> </text:span><text:span text:style-name="T297">15:</text:span><text:span text:style-name="T301"> </text:span><text:span text:style-name="T297">209–222.</text:span><text:span text:style-name="T299"> </text:span><text:span text:style-name="T297">doi:</text:span><text:span text:style-name="T299"> </text:span><text:span text:style-name="T297">10.1037/a0019408</text:span></text:p>
                  </text:list-item>
                  <text:list-item>
                    <text:p text:style-name="P69"><text:span text:style-name="T297">Rybakowski J, </text:span><text:span text:style-name="T307">Pużyński </text:span><text:span text:style-name="T297">S, Wciórka J. Podstawy </text:span><text:span text:style-name="T300">psychiatrii. </text:span><text:span text:style-name="T302">Tom </text:span><text:span text:style-name="T297">1. </text:span><text:span text:style-name="T300">Elsevier </text:span><text:span text:style-name="T297">Urban &amp; Partner, Wrocław,</text:span><text:span text:style-name="T310"> </text:span><text:span text:style-name="T297">2010.</text:span></text:p>
                  </text:list-item>
                  <text:list-item>
                    <text:p text:style-name="P65"><text:span text:style-name="T297">Maslach Ch, Leiter M. Understanding the burnout experience: recent research and its implications for psychiatry. World Psychiatry. 2016; </text:span><text:span text:style-name="T314">15(2): </text:span><text:span text:style-name="T302">103–111. </text:span><text:span text:style-name="T297">doi:</text:span><text:span text:style-name="T312"> </text:span><text:span text:style-name="T297">10.1002/wps.20311</text:span></text:p>
                  </text:list-item>
                  <text:list-item>
                    <text:p text:style-name="P39"><text:span text:style-name="T297">Lloyd </text:span><text:span text:style-name="T307">C, King </text:span><text:span text:style-name="T300">R, </text:span><text:span text:style-name="T297">Chenoweth <text:s/></text:span><text:span text:style-name="T307">L. Social </text:span><text:span text:style-name="T297">work, <text:s/></text:span><text:span text:style-name="T300">stress <text:s/>and <text:s/></text:span><text:span text:style-name="T297">burnout: A review. J </text:span><text:span text:style-name="T300">Mental </text:span><text:span text:style-name="T307">Health. 2002; </text:span><text:span text:style-name="T302">11(3); </text:span><text:span text:style-name="T300">255–266. </text:span><text:a xlink:type="simple" xlink:href="http://dx.doi.org/10.1080/09638230020023642" text:style-name="ListLabel_20_11" text:visited-style-name="ListLabel_20_11"><text:span text:style-name="T300">http://dx.doi.</text:span></text:a><text:a xlink:type="simple" xlink:href="http://dx.doi.org/10.1080/09638230020023642" text:style-name="ListLabel_20_9" text:visited-style-name="ListLabel_20_9"><text:span text:style-name="T300"> </text:span></text:a><text:a xlink:type="simple" xlink:href="http://dx.doi.org/10.1080/09638230020023642" text:style-name="ListLabel_20_9" text:visited-style-name="ListLabel_20_9"><text:span text:style-name="T297">org/10.1080/09638230020023642</text:span></text:a></text:p>
                  </text:list-item>
                  <text:list-item>
                    <text:p text:style-name="P70"><text:span text:style-name="T297">Demerouti</text:span><text:span text:style-name="T310"> </text:span><text:span text:style-name="T300">E,</text:span><text:span text:style-name="T326"> </text:span><text:span text:style-name="T300">Bakker</text:span><text:span text:style-name="T326"> </text:span><text:span text:style-name="T300">AB,</text:span><text:span text:style-name="T310"> </text:span><text:span text:style-name="T297">Vardakou</text:span><text:span text:style-name="T326"> </text:span><text:span text:style-name="T297">I,</text:span><text:span text:style-name="T326"> </text:span><text:span text:style-name="T297">Kantas</text:span><text:span text:style-name="T310"> </text:span><text:span text:style-name="T297">A.</text:span><text:span text:style-name="T326"> </text:span><text:span text:style-name="T297">The</text:span><text:span text:style-name="T326"> </text:span><text:span text:style-name="T297">convergent</text:span><text:span text:style-name="T310"> </text:span><text:span text:style-name="T297">validity of two burnout instruments: a multitrait-multimethod </text:span><text:span text:style-name="T300">analysis. </text:span><text:span text:style-name="T297">Eur J Psychol </text:span><text:span text:style-name="T300">Assess. </text:span><text:span text:style-name="T297">2003; 19:</text:span><text:span text:style-name="T326"> </text:span><text:span text:style-name="T297">12–23.</text:span></text:p>
                  </text:list-item>
                  <text:list-item>
                    <text:p text:style-name="P66"><text:span text:style-name="T300">Evans </text:span><text:span text:style-name="T297">S, </text:span><text:span text:style-name="T300">Huxley </text:span><text:span text:style-name="T309">P, </text:span><text:span text:style-name="T297">Gately </text:span><text:span text:style-name="T307">C, </text:span><text:span text:style-name="T297">Webber M, Mears A, Pajak S, at </text:span><text:span text:style-name="T307">all. </text:span><text:span text:style-name="T297">Mental</text:span><text:span text:style-name="T299"> </text:span><text:span text:style-name="T297">health,</text:span><text:span text:style-name="T301"> </text:span><text:span text:style-name="T297">burnout</text:span><text:span text:style-name="T299"> </text:span><text:span text:style-name="T297">and</text:span><text:span text:style-name="T301"> </text:span><text:span text:style-name="T297">job</text:span><text:span text:style-name="T301"> </text:span><text:span text:style-name="T297">satisfaction</text:span><text:span text:style-name="T299"> </text:span><text:span text:style-name="T297">among</text:span><text:span text:style-name="T301"> </text:span><text:span text:style-name="T297">mental</text:span><text:span text:style-name="T299"> </text:span><text:span text:style-name="T297">health</text:span><text:span text:style-name="T301"> </text:span><text:span text:style-name="T297">social workers</text:span><text:span text:style-name="T314"> </text:span><text:span text:style-name="T297">in</text:span><text:span text:style-name="T314"> </text:span><text:span text:style-name="T297">England</text:span><text:span text:style-name="T314"> </text:span><text:span text:style-name="T297">and</text:span><text:span text:style-name="T314"> </text:span><text:span text:style-name="T297">Wales.</text:span><text:span text:style-name="T303"> </text:span><text:span text:style-name="T297">B</text:span><text:span text:style-name="T314"> </text:span><text:span text:style-name="T297">J</text:span><text:span text:style-name="T314"> </text:span><text:span text:style-name="T297">Psychiatry.</text:span><text:span text:style-name="T314"> </text:span><text:span text:style-name="T307">2006;</text:span><text:span text:style-name="T303"> </text:span><text:span text:style-name="T297">188:</text:span><text:span text:style-name="T314"> </text:span><text:span text:style-name="T300">75–80.</text:span><text:span text:style-name="T314"> </text:span><text:span text:style-name="T297">doi: 10.1192/bjp.188.1.75</text:span></text:p>
                  </text:list-item>
                  <text:list-item>
                    <text:p text:style-name="P71"><text:span text:style-name="T297">Mańkowska B. Podmiotowe i </text:span><text:span text:style-name="T300">organizacyjne </text:span><text:span text:style-name="T307">wyznaczniki wypalenia </text:span><text:span text:style-name="T297">zawodowego pracowników </text:span><text:span text:style-name="T300">pomocy </text:span><text:span text:style-name="T297">społecznej. Prz Psychol. 2015; </text:span><text:span text:style-name="T314">58(1):</text:span><text:span text:style-name="T316"> </text:span><text:span text:style-name="T297">83–97.</text:span></text:p>
                  </text:list-item>
                  <text:list-item>
                    <text:p text:style-name="P72"><text:span text:style-name="T297">Walkiewicz M, </text:span><text:span text:style-name="T300">Sowińska </text:span><text:span text:style-name="T297">K, Taras M. Wypalenie zawodowe wśród personelu medycznego – przegląd literatury. </text:span><text:span text:style-name="T300">Przegl Lek. </text:span><text:span text:style-name="T297">2014; </text:span><text:span text:style-name="T302">71(5): </text:span><text:span text:style-name="T297">263–269.</text:span></text:p>
                  </text:list-item>
                  <text:list-item>
                    <text:p text:style-name="P73"><text:span text:style-name="T297">Biela A. European </text:span><text:span text:style-name="T300">Questionnaire </text:span><text:span text:style-name="T297">for Job </text:span><text:span text:style-name="T300">Analysis, </text:span><text:span text:style-name="T297">Berlin. Peter</text:span><text:span text:style-name="T311"> </text:span><text:span text:style-name="T300">Lang </text:span><text:span text:style-name="T297">Gmbh.</text:span><text:span text:style-name="T316"> </text:span><text:span text:style-name="T297">2018.</text:span></text:p>
                  </text:list-item>
                  <text:list-item>
                    <text:p text:style-name="P74"><text:span text:style-name="T320">Sasaki </text:span><text:span text:style-name="T297">M, </text:span><text:span text:style-name="T307">Kitaoka-Higashiguchi </text:span><text:span text:style-name="T297">K, </text:span><text:span text:style-name="T300">Morikawa </text:span><text:span text:style-name="T302">Y, </text:span><text:span text:style-name="T307">Nakagawa </text:span><text:span text:style-name="T297">H. </text:span><text:span text:style-name="T307">Relationship between stress </text:span><text:span text:style-name="T300">coping </text:span><text:span text:style-name="T307">and </text:span><text:span text:style-name="T300">burnout </text:span><text:span text:style-name="T307">in Japanese </text:span><text:span text:style-name="T297">hospital</text:span><text:span text:style-name="T308"> </text:span><text:span text:style-name="T297">nurses.</text:span><text:span text:style-name="T312"> </text:span><text:span text:style-name="T297">J</text:span><text:span text:style-name="T312"> </text:span><text:span text:style-name="T297">Nurs</text:span><text:span text:style-name="T312"> </text:span><text:span text:style-name="T297">Manag.</text:span><text:span text:style-name="T312"> </text:span><text:span text:style-name="T300">2009;</text:span><text:span text:style-name="T312"> </text:span><text:span text:style-name="T302">17:</text:span><text:span text:style-name="T308"> </text:span><text:span text:style-name="T297">359–365.</text:span><text:span text:style-name="T312"> </text:span><text:span text:style-name="T297">doi:10.1111/j.1365- </text:span><text:span text:style-name="T300">2834.2008.00960.x</text:span></text:p>
                  </text:list-item>
                  <text:list-item>
                    <text:p text:style-name="P38"><text:span text:style-name="T314">Wen </text:span><text:span text:style-name="T297">J, Cheng </text:span><text:span text:style-name="T316">Y, </text:span><text:span text:style-name="T297">Hu X, Yuan </text:span><text:span text:style-name="T309">P, </text:span><text:span text:style-name="T297">Hao </text:span><text:span text:style-name="T316">T, </text:span><text:span text:style-name="T297">Shi. Workload, burnout, and </text:span><text:span text:style-name="T300">medical mistakes </text:span><text:span text:style-name="T297">among physicians in </text:span><text:span text:style-name="T300">China: </text:span><text:span text:style-name="T297">A crosssectional study. Biosci</text:span><text:span text:style-name="T299"> </text:span><text:span text:style-name="T297">Trends.</text:span><text:span text:style-name="T299"> </text:span><text:span text:style-name="T297">2016;</text:span><text:span text:style-name="T299"> </text:span><text:span text:style-name="T297">1:</text:span><text:span text:style-name="T299"> </text:span><text:span text:style-name="T314">27–33.</text:span><text:span text:style-name="T299"> </text:span><text:span text:style-name="T297">doi:</text:span><text:span text:style-name="T299"> </text:span><text:span text:style-name="T297">10.5582/bst.2015.01175</text:span></text:p>
                  </text:list-item>
                  <text:list-item>
                    <text:p text:style-name="P75"><text:span text:style-name="T314">Wu </text:span><text:span text:style-name="T297">Liu </text:span><text:span text:style-name="T307">L, </text:span><text:span text:style-name="T297">Wang </text:span><text:span text:style-name="T316">Y, </text:span><text:span text:style-name="T297">Gao </text:span><text:span text:style-name="T314">F, </text:span><text:span text:style-name="T297">Zhao X, Wang. Factors associated </text:span><text:span text:style-name="T307">with </text:span><text:span text:style-name="T297">burnout among </text:span><text:span text:style-name="T300">Chinese </text:span><text:span text:style-name="T297">hospital doctors: a crosssectional study. BMC Public</text:span><text:span text:style-name="T308"> </text:span><text:span text:style-name="T300">Health</text:span><text:span text:style-name="T308"> </text:span><text:span text:style-name="T297">2013;</text:span><text:span text:style-name="T312"> </text:span><text:span text:style-name="T297">13:</text:span><text:span text:style-name="T308"> </text:span><text:span text:style-name="T297">1–12.</text:span><text:span text:style-name="T312"> </text:span><text:span text:style-name="T297">doi:</text:span><text:span text:style-name="T308"> </text:span><text:span text:style-name="T297">10.1186/1471-2458-13-786</text:span></text:p>
                  </text:list-item>
                  <text:list-item>
                    <text:p text:style-name="P76"><text:span text:style-name="T307">Azam</text:span><text:span text:style-name="T301"> </text:span><text:span text:style-name="T297">K,</text:span><text:span text:style-name="T301"> </text:span><text:span text:style-name="T307">Khan</text:span><text:span text:style-name="T301"> </text:span><text:span text:style-name="T297">A,</text:span><text:span text:style-name="T309"> </text:span><text:span text:style-name="T307">Alam</text:span><text:span text:style-name="T301"> </text:span><text:span text:style-name="T297">MT.</text:span><text:span text:style-name="T301"> </text:span><text:span text:style-name="T297">Causes</text:span><text:span text:style-name="T309"> </text:span><text:span text:style-name="T297">and</text:span><text:span text:style-name="T301"> </text:span><text:span text:style-name="T297">Adverse</text:span><text:span text:style-name="T301"> </text:span><text:span text:style-name="T297">Impact</text:span><text:span text:style-name="T301"> </text:span><text:span text:style-name="T297">of</text:span><text:span text:style-name="T309"> </text:span><text:span text:style-name="T297">Physician Burnout:</text:span><text:span text:style-name="T325"> </text:span><text:span text:style-name="T297">A</text:span><text:span text:style-name="T331"> </text:span><text:span text:style-name="T297">Systematic</text:span><text:span text:style-name="T331"> </text:span><text:span text:style-name="T297">Review.</text:span><text:span text:style-name="T331"> </text:span><text:span text:style-name="T297">J</text:span><text:span text:style-name="T331"> </text:span><text:span text:style-name="T300">Coll</text:span><text:span text:style-name="T331"> </text:span><text:span text:style-name="T297">Physicians</text:span><text:span text:style-name="T331"> </text:span><text:span text:style-name="T297">Surg</text:span><text:span text:style-name="T331"> </text:span><text:span text:style-name="T300">Pak.</text:span><text:span text:style-name="T331"> </text:span><text:span text:style-name="T314">2017;</text:span><text:span text:style-name="T331"> </text:span><text:span text:style-name="T314">27(8): </text:span><text:span text:style-name="T297">495–501. doi:</text:span><text:span text:style-name="T312"> </text:span><text:span text:style-name="T297">2678</text:span></text:p>
                  </text:list-item>
                  <text:list-item>
                    <text:p text:style-name="P75"><text:span text:style-name="T297">Banerjee A. Physician Heal Thyself: Perspectives on Burnout among Doctors. Perspectives Med Res. 2019; </text:span><text:span text:style-name="T316">7(1):</text:span><text:span text:style-name="T328"> </text:span><text:span text:style-name="T297">3–9.</text:span></text:p>
                  </text:list-item>
                  <text:list-item>
                    <text:p text:style-name="P65"><text:span text:style-name="T297">Garcia</text:span><text:span text:style-name="T317"> </text:span><text:span text:style-name="T297">HA,</text:span><text:span text:style-name="T306"> </text:span><text:span text:style-name="T297">McGeary</text:span><text:span text:style-name="T306"> </text:span><text:span text:style-name="T297">CA,</text:span><text:span text:style-name="T317"> </text:span><text:span text:style-name="T297">Finley</text:span><text:span text:style-name="T306"> </text:span><text:span text:style-name="T302">EP,</text:span><text:span text:style-name="T306"> </text:span><text:span text:style-name="T297">Ketchum</text:span><text:span text:style-name="T306"> </text:span><text:span text:style-name="T297">NS,</text:span><text:span text:style-name="T317"> </text:span><text:span text:style-name="T297">McGeary</text:span><text:span text:style-name="T306"> </text:span><text:span text:style-name="T297">D,</text:span><text:span text:style-name="T306"> </text:span><text:span text:style-name="T297">Peterson. Burnout among psychiatrists in the Veterans </text:span><text:span text:style-name="T300">Health Administration. </text:span><text:span text:style-name="T297">Burn Res. 2015; 4:</text:span><text:span text:style-name="T305"> </text:span><text:span text:style-name="T297">108–14.</text:span></text:p>
                  </text:list-item>
                  <text:list-item>
                    <text:p text:style-name="P77"><text:span text:style-name="T297">Pantenburg B, Luppa M, König H, Riedel-Heller S. Burnout among young physicians and its association </text:span><text:span text:style-name="T300">with </text:span><text:span text:style-name="T297">physicians’ wishes to</text:span><text:span text:style-name="T300"> </text:span><text:span text:style-name="T297">leave:</text:span></text:p>
                  </text:list-item>
                </text:list>
              </text:list-item>
            </text:list>
          </text:list-item>
        </text:list>
        <text:p text:style-name="P120"><text:span text:style-name="T297">results of a survey in Saxony, Germany. J Occup Med Tox. 2016; 11: 1–10. doi: 10.1186/s12995-016-0091-z</text:span></text:p>
        <text:list xml:id="list141918551474224" text:continue-numbering="true" text:style-name="WWNum3">
          <text:list-item>
            <text:list>
              <text:list-item>
                <text:list>
                  <text:list-item>
                    <text:p text:style-name="P78"><text:span text:style-name="T297">Zubairi</text:span><text:span text:style-name="T331"> </text:span><text:span text:style-name="T297">AJ,</text:span><text:span text:style-name="T331"> </text:span><text:span text:style-name="T297">Noordin</text:span><text:span text:style-name="T331"> </text:span><text:span text:style-name="T297">S.</text:span><text:span text:style-name="T331"> </text:span><text:span text:style-name="T297">Factors</text:span><text:span text:style-name="T329"> </text:span><text:span text:style-name="T297">associated</text:span><text:span text:style-name="T331"> </text:span><text:span text:style-name="T300">with</text:span><text:span text:style-name="T331"> </text:span><text:span text:style-name="T297">burnout</text:span><text:span text:style-name="T331"> </text:span><text:span text:style-name="T297">among</text:span><text:span text:style-name="T331"> </text:span><text:span text:style-name="T297">residents in</text:span><text:span text:style-name="T308"> </text:span><text:span text:style-name="T297">a</text:span><text:span text:style-name="T319"> </text:span><text:span text:style-name="T297">developing</text:span><text:span text:style-name="T308"> </text:span><text:span text:style-name="T297">country.</text:span><text:span text:style-name="T308"> </text:span><text:span text:style-name="T307">Ann</text:span><text:span text:style-name="T308"> </text:span><text:span text:style-name="T297">Med</text:span><text:span text:style-name="T308"> </text:span><text:span text:style-name="T297">Surg.</text:span><text:span text:style-name="T308"> </text:span><text:span text:style-name="T297">2016;</text:span><text:span text:style-name="T308"> </text:span><text:span text:style-name="T297">6:</text:span><text:span text:style-name="T308"> </text:span><text:span text:style-name="T300">60–63.</text:span><text:span text:style-name="T308"> </text:span><text:span text:style-name="T297">doi:</text:span><text:span text:style-name="T308"> </text:span><text:span text:style-name="T314">10.1016/j. </text:span><text:span text:style-name="T297">amsu.2016.01.090</text:span></text:p>
                  </text:list-item>
                  <text:list-item>
                    <text:p text:style-name="P79"><text:span text:style-name="T300">Kimo </text:span><text:span text:style-name="T297">Takayesu J, </text:span><text:span text:style-name="T300">Ramoska EA, Clark </text:span><text:span text:style-name="T316">T, </text:span><text:span text:style-name="T300">Hansoti </text:span><text:span text:style-name="T297">B, </text:span><text:span text:style-name="T300">Dougherty </text:span><text:span text:style-name="T297">J, </text:span><text:span text:style-name="T300">Freeman </text:span><text:span text:style-name="T316">W. </text:span><text:span text:style-name="T297">Factors </text:span><text:span text:style-name="T300">associated </text:span><text:span text:style-name="T307">with </text:span><text:span text:style-name="T297">burnout </text:span><text:span text:style-name="T300">during emergency </text:span><text:span text:style-name="T297">medicine</text:span><text:span text:style-name="T333"> </text:span><text:span text:style-name="T297">residency.</text:span><text:span text:style-name="T333"> </text:span><text:span text:style-name="T297">Acad</text:span><text:span text:style-name="T333"> </text:span><text:span text:style-name="T297">Emerg</text:span><text:span text:style-name="T304"> </text:span><text:span text:style-name="T297">Med.</text:span><text:span text:style-name="T333"> </text:span><text:span text:style-name="T297">2014;</text:span><text:span text:style-name="T333"> </text:span><text:span text:style-name="T297">9:</text:span><text:span text:style-name="T333"> </text:span><text:span text:style-name="T302">1031–1035.</text:span><text:span text:style-name="T304"> </text:span><text:span text:style-name="T297">doi:</text:span><text:span text:style-name="T333"> </text:span><text:span text:style-name="T302">10.1111/ </text:span><text:span text:style-name="T297">acem.12464</text:span></text:p>
                  </text:list-item>
                  <text:list-item>
                    <text:p text:style-name="P80"><text:span text:style-name="T297">Langade D, Modi PD, Sidhwa YF, et </text:span><text:span text:style-name="T307">al. </text:span><text:span text:style-name="T297">Burnout Syndrome Among Medical Practitioners Across India: A Questionnaire-Based Survey. Cureus. 2016; </text:span><text:span text:style-name="T314">8(9): </text:span><text:span text:style-name="T297">e771. doi</text:span><text:span text:style-name="T310"> </text:span><text:span text:style-name="T297">10.7759/cureus.771</text:span></text:p>
                  </text:list-item>
                  <text:list-item>
                    <text:p text:style-name="P81"><text:span text:style-name="T297">Lo D, </text:span><text:span text:style-name="T314">Wu F, </text:span><text:span text:style-name="T297">Chan M, Chu R, Li D. A systematic review of burnout among doctors in </text:span><text:span text:style-name="T300">China: </text:span><text:span text:style-name="T297">a </text:span><text:span text:style-name="T307">cultural </text:span><text:span text:style-name="T297">perspective. Asia Pac Fam Med. 2018; </text:span><text:span text:style-name="T302">17: </text:span><text:span text:style-name="T297">3.</text:span><text:span text:style-name="T323"> </text:span><text:span text:style-name="T297">https://doi.org/10.1186/s12930-018-0040-3</text:span></text:p>
                  </text:list-item>
                  <text:list-item>
                    <text:p text:style-name="P78"><text:span text:style-name="T297">Al-Turki</text:span><text:span text:style-name="T327"> </text:span><text:span text:style-name="T300">HA,</text:span><text:span text:style-name="T327"> </text:span><text:span text:style-name="T297">Al-Turki</text:span><text:span text:style-name="T333"> </text:span><text:span text:style-name="T307">RA,</text:span><text:span text:style-name="T327"> </text:span><text:span text:style-name="T297">Al-Dardas</text:span><text:span text:style-name="T327"> </text:span><text:span text:style-name="T300">HA,</text:span><text:span text:style-name="T333"> </text:span><text:span text:style-name="T297">Al-Gazol</text:span><text:span text:style-name="T327"> </text:span><text:span text:style-name="T300">MR,</text:span><text:span text:style-name="T327"> </text:span><text:span text:style-name="T297">Al-Maghrabi GH. et </text:span><text:span text:style-name="T300">al: </text:span><text:span text:style-name="T297">Burnout syndrome among multinational nurses working <text:s text:c="3"/>in Saudi Arabia. </text:span><text:span text:style-name="T307">Ann Afr </text:span><text:span text:style-name="T297">Med. 2010; 9; 226–229. doi: 10.4103/1596- 3519.70960</text:span></text:p>
                  </text:list-item>
                  <text:list-item>
                    <text:p text:style-name="P82"><text:span text:style-name="T297">Meeusen</text:span><text:span text:style-name="T324"> </text:span><text:span text:style-name="T299">V,</text:span><text:span text:style-name="T318"> </text:span><text:span text:style-name="T297">Van</text:span><text:span text:style-name="T318"> </text:span><text:span text:style-name="T297">Dam</text:span><text:span text:style-name="T318"> </text:span><text:span text:style-name="T297">K,</text:span><text:span text:style-name="T318"> </text:span><text:span text:style-name="T297">Brown-Mahoney</text:span><text:span text:style-name="T318"> </text:span><text:span text:style-name="T300">C,</text:span><text:span text:style-name="T318"> </text:span><text:span text:style-name="T297">Van</text:span><text:span text:style-name="T318"> </text:span><text:span text:style-name="T297">Zendert</text:span><text:span text:style-name="T318"> </text:span><text:span text:style-name="T297">A,</text:span><text:span text:style-name="T318"> </text:span><text:span text:style-name="T297">Knapa</text:span><text:span text:style-name="T318"> </text:span><text:span text:style-name="T297">H. Burnout, psychosomatic symptoms and job satysfaction among Dutch </text:span><text:span text:style-name="T300">anaesthetists: </text:span><text:span text:style-name="T297">a survey. Acta Anaesthesiol </text:span><text:span text:style-name="T300">Scand. </text:span><text:span text:style-name="T297">2010; 54: 616–621. https://doi.org/10.1111/j.1399-6576.2010.02213.x</text:span></text:p>
                  </text:list-item>
                  <text:list-item>
                    <text:p text:style-name="P81"><text:span text:style-name="T297">Wang</text:span><text:span text:style-name="T323"> </text:span><text:span text:style-name="T307">Z,</text:span><text:span text:style-name="T323"> </text:span><text:span text:style-name="T297">Xie</text:span><text:span text:style-name="T323"> </text:span><text:span text:style-name="T307">Z,</text:span><text:span text:style-name="T324"> </text:span><text:span text:style-name="T297">Dai</text:span><text:span text:style-name="T323"> </text:span><text:span text:style-name="T297">J,</text:span><text:span text:style-name="T323"> </text:span><text:span text:style-name="T297">et</text:span><text:span text:style-name="T323"> </text:span><text:span text:style-name="T300">al.</text:span><text:span text:style-name="T324"> </text:span><text:span text:style-name="T297">Physician</text:span><text:span text:style-name="T323"> </text:span><text:span text:style-name="T297">burnout</text:span><text:span text:style-name="T323"> </text:span><text:span text:style-name="T297">and</text:span><text:span text:style-name="T324"> </text:span><text:span text:style-name="T297">its</text:span><text:span text:style-name="T323"> </text:span><text:span text:style-name="T297">associated</text:span><text:span text:style-name="T323"> </text:span><text:span text:style-name="T297">factors: a cross-sectional study in </text:span><text:span text:style-name="T300">Shanghai. </text:span><text:span text:style-name="T297">J Occup </text:span><text:span text:style-name="T300">Health. </text:span><text:span text:style-name="T297">2014; 56: 73–83. https://doi.org/10.1539/joh.13-0108-OA</text:span></text:p>
                  </text:list-item>
                  <text:list-item>
                    <text:p text:style-name="P83"><text:span text:style-name="T297">Siu</text:span><text:span text:style-name="T329"> </text:span><text:span text:style-name="T297">C,</text:span><text:span text:style-name="T329"> </text:span><text:span text:style-name="T314">Yuen</text:span><text:span text:style-name="T329"> </text:span><text:span text:style-name="T297">S,</text:span><text:span text:style-name="T329"> </text:span><text:span text:style-name="T297">Cheung</text:span><text:span text:style-name="T329"> </text:span><text:span text:style-name="T297">A.</text:span><text:span text:style-name="T329"> </text:span><text:span text:style-name="T297">Burnout</text:span><text:span text:style-name="T329"> </text:span><text:span text:style-name="T297">among</text:span><text:span text:style-name="T329"> </text:span><text:span text:style-name="T297">public</text:span><text:span text:style-name="T329"> </text:span><text:span text:style-name="T297">doctors</text:span><text:span text:style-name="T329"> </text:span><text:span text:style-name="T297">in</text:span><text:span text:style-name="T329"> </text:span><text:span text:style-name="T297">Hong</text:span><text:span text:style-name="T329"> </text:span><text:span text:style-name="T297">Kong: cross-sectional</text:span><text:span text:style-name="T316"> </text:span><text:span text:style-name="T297">survey.</text:span><text:span text:style-name="T316"> </text:span><text:span text:style-name="T297">Hong</text:span><text:span text:style-name="T316"> </text:span><text:span text:style-name="T297">Kong</text:span><text:span text:style-name="T316"> </text:span><text:span text:style-name="T297">Med</text:span><text:span text:style-name="T302"> </text:span><text:span text:style-name="T297">J.</text:span><text:span text:style-name="T316"> </text:span><text:span text:style-name="T297">2012;</text:span><text:span text:style-name="T316"> </text:span><text:span text:style-name="T297">3:</text:span><text:span text:style-name="T316"> </text:span><text:span text:style-name="T297">186–92.</text:span></text:p>
                  </text:list-item>
                  <text:list-item>
                    <text:p text:style-name="P84"><text:span text:style-name="T297">Howard</text:span><text:span text:style-name="T312"> </text:span><text:span text:style-name="T297">M.</text:span><text:span text:style-name="T299"> </text:span><text:span text:style-name="T297">The</text:span><text:span text:style-name="T299"> </text:span><text:span text:style-name="T297">incidence</text:span><text:span text:style-name="T299"> </text:span><text:span text:style-name="T297">of</text:span><text:span text:style-name="T312"> </text:span><text:span text:style-name="T297">burnout</text:span><text:span text:style-name="T299"> </text:span><text:span text:style-name="T297">or</text:span><text:span text:style-name="T299"> </text:span><text:span text:style-name="T297">compassion</text:span><text:span text:style-name="T299"> </text:span><text:span text:style-name="T297">fatigue</text:span><text:span text:style-name="T299"> </text:span><text:span text:style-name="T297">in</text:span><text:span text:style-name="T312"> </text:span><text:span text:style-name="T300">medical </text:span><text:span text:style-name="T297">dosimetrists as a </text:span><text:span text:style-name="T300">function </text:span><text:span text:style-name="T297">of various stress and psychologic factors. Med</text:span><text:span text:style-name="T319"> </text:span><text:span text:style-name="T297">Dosimetry.</text:span><text:span text:style-name="T319"> </text:span><text:span text:style-name="T297">2013;</text:span><text:span text:style-name="T319"> </text:span><text:span text:style-name="T297">1:</text:span><text:span text:style-name="T319"> </text:span><text:span text:style-name="T297">88–94.</text:span><text:span text:style-name="T319"> </text:span><text:span text:style-name="T297">doi:</text:span><text:span text:style-name="T319"> </text:span><text:span text:style-name="T297">10.1016/j.meddos.2012.07.006</text:span></text:p>
                  </text:list-item>
                  <text:list-item>
                    <text:p text:style-name="P85"><text:span text:style-name="T303">Yao </text:span><text:span text:style-name="T300">S, </text:span><text:span text:style-name="T302">Yu </text:span><text:span text:style-name="T297">H, </text:span><text:span text:style-name="T307">Ai </text:span><text:span text:style-name="T302">Y, </text:span><text:span text:style-name="T297">Song </text:span><text:span text:style-name="T309">P, <text:s/></text:span><text:span text:style-name="T297">Meng <text:s/></text:span><text:span text:style-name="T300">S, <text:s/></text:span><text:span text:style-name="T297">Li</text:span><text:span text:style-name="T334"> </text:span><text:span text:style-name="T316">W.</text:span><text:span text:style-name="T335"> </text:span><text:span text:style-name="T297">Job-related</text:span><text:span text:style-name="T334"> </text:span><text:span text:style-name="T300">burnout and </text:span><text:span text:style-name="T307">the </text:span><text:span text:style-name="T300">relationship </text:span><text:span text:style-name="T297">to </text:span><text:span text:style-name="T320">quality </text:span><text:span text:style-name="T297">of </text:span><text:span text:style-name="T300">life among </text:span><text:span text:style-name="T307">Chinese medical </text:span><text:span text:style-name="T300">college </text:span><text:span text:style-name="T307">staff. </text:span><text:span text:style-name="T300">Arch Environ Occup </text:span><text:span text:style-name="T307">Health. </text:span><text:span text:style-name="T297">2015; 1: 27–34. doi: 10.1080/19338244.2013.859120</text:span></text:p>
                  </text:list-item>
                  <text:list-item>
                    <text:p text:style-name="P86"><text:span text:style-name="T300">Lamothe</text:span><text:span text:style-name="T319"> </text:span><text:span text:style-name="T297">M,</text:span><text:span text:style-name="T319"> </text:span><text:span text:style-name="T297">Boujut</text:span><text:span text:style-name="T308"> </text:span><text:span text:style-name="T307">E,</text:span><text:span text:style-name="T319"> </text:span><text:span text:style-name="T297">Zenasni</text:span><text:span text:style-name="T308"> </text:span><text:span text:style-name="T314">F,</text:span><text:span text:style-name="T319"> </text:span><text:span text:style-name="T300">Sultan</text:span><text:span text:style-name="T319"> </text:span><text:span text:style-name="T297">S.</text:span><text:span text:style-name="T308"> </text:span><text:span text:style-name="T309">To</text:span><text:span text:style-name="T319"> </text:span><text:span text:style-name="T297">be</text:span><text:span text:style-name="T308"> </text:span><text:span text:style-name="T297">or</text:span><text:span text:style-name="T319"> </text:span><text:span text:style-name="T297">not</text:span><text:span text:style-name="T319"> </text:span><text:span text:style-name="T297">to</text:span><text:span text:style-name="T308"> </text:span><text:span text:style-name="T297">be</text:span><text:span text:style-name="T319"> </text:span><text:span text:style-name="T297">empathic: </text:span><text:span text:style-name="T300">the </text:span><text:span text:style-name="T297">combined role of empathic concern and </text:span><text:span text:style-name="T300">perspective </text:span><text:span text:style-name="T320">taking </text:span><text:span text:style-name="T300">in understanding </text:span><text:span text:style-name="T297">burnout in general practice. BMC </text:span><text:span text:style-name="T300">Family </text:span><text:span text:style-name="T297">Prcat 2014; 1: </text:span><text:span text:style-name="T309">1–7.</text:span><text:span text:style-name="T318"> </text:span><text:span text:style-name="T297">https://doi.org/10.1186/1471-2296-15-15</text:span></text:p>
                  </text:list-item>
                  <text:list-item>
                    <text:p text:style-name="P79"><text:span text:style-name="T307">Jalili </text:span><text:span text:style-name="T297">M, </text:span><text:span text:style-name="T300">Roodsari GS, </text:span><text:span text:style-name="T297">Nia A. Burnout and associated factors among </text:span><text:span text:style-name="T300">Iranian </text:span><text:span text:style-name="T297">emergency medicine practitioners. </text:span><text:span text:style-name="T300">Iranian </text:span><text:span text:style-name="T297">J Pub Health. 2013; 9:</text:span><text:span text:style-name="T316"> </text:span><text:span text:style-name="T297">1034.</text:span></text:p>
                  </text:list-item>
                  <text:list-item>
                    <text:p text:style-name="P87"><text:span text:style-name="T297">Saijo </text:span><text:span text:style-name="T316">Y, </text:span><text:span text:style-name="T297">Chiba S, Yoshioka </text:span><text:span text:style-name="T307">E, </text:span><text:span text:style-name="T300">Kawanishi </text:span><text:span text:style-name="T316">Y, </text:span><text:span text:style-name="T300">Nakagi </text:span><text:span text:style-name="T316">Y, </text:span><text:span text:style-name="T297">Itoh </text:span><text:span text:style-name="T302">T. </text:span><text:span text:style-name="T297">Effects of work burden, job </text:span><text:span text:style-name="T307">strain </text:span><text:span text:style-name="T297">and support on depressive symptoms and burnout</text:span><text:span text:style-name="T325"> </text:span><text:span text:style-name="T297">among</text:span><text:span text:style-name="T331"> </text:span><text:span text:style-name="T297">Japanese</text:span><text:span text:style-name="T325"> </text:span><text:span text:style-name="T297">physicians.</text:span><text:span text:style-name="T331"> </text:span><text:span text:style-name="T297">Int</text:span><text:span text:style-name="T331"> </text:span><text:span text:style-name="T297">J</text:span><text:span text:style-name="T325"> </text:span><text:span text:style-name="T297">Occup</text:span><text:span text:style-name="T331"> </text:span><text:span text:style-name="T297">Med</text:span><text:span text:style-name="T331"> </text:span><text:span text:style-name="T297">Env</text:span><text:span text:style-name="T325"> </text:span><text:span text:style-name="T297">Health.</text:span><text:span text:style-name="T331"> </text:span><text:span text:style-name="T297">2014; 6: </text:span><text:span text:style-name="T300">980–992. </text:span><text:span text:style-name="T297">doi:</text:span><text:span text:style-name="T327"> </text:span><text:span text:style-name="T297">https://doi.org/10.2478/s13382-014-0324-2.</text:span></text:p>
                  </text:list-item>
                  <text:list-item>
                    <text:p text:style-name="P88"><text:span text:style-name="T297">Al-Dubai</text:span><text:span text:style-name="T332"> </text:span><text:span text:style-name="T297">SA,</text:span><text:span text:style-name="T325"> </text:span><text:span text:style-name="T300">Rampal</text:span><text:span text:style-name="T325"> </text:span><text:span text:style-name="T297">KG.</text:span><text:span text:style-name="T325"> </text:span><text:span text:style-name="T297">Prevalence</text:span><text:span text:style-name="T325"> </text:span><text:span text:style-name="T297">and</text:span><text:span text:style-name="T325"> </text:span><text:span text:style-name="T297">associated</text:span><text:span text:style-name="T325"> </text:span><text:span text:style-name="T297">factors</text:span><text:span text:style-name="T325"> </text:span><text:span text:style-name="T297">of</text:span><text:span text:style-name="T325"> </text:span><text:span text:style-name="T297">burnout among</text:span><text:span text:style-name="T319"> </text:span><text:span text:style-name="T297">doctors</text:span><text:span text:style-name="T308"> </text:span><text:span text:style-name="T297">in</text:span><text:span text:style-name="T319"> </text:span><text:span text:style-name="T297">Yemen.</text:span><text:span text:style-name="T308"> </text:span><text:span text:style-name="T297">J</text:span><text:span text:style-name="T308"> </text:span><text:span text:style-name="T297">Occup</text:span><text:span text:style-name="T319"> </text:span><text:span text:style-name="T300">Health.</text:span><text:span text:style-name="T308"> </text:span><text:span text:style-name="T297">2010;</text:span><text:span text:style-name="T319"> </text:span><text:span text:style-name="T297">52:</text:span><text:span text:style-name="T308"> </text:span><text:span text:style-name="T297">58–65.</text:span><text:span text:style-name="T308"> </text:span><text:span text:style-name="T297">https://doi. org/10.1539/joh.O8030</text:span></text:p>
                  </text:list-item>
                  <text:list-item>
                    <text:p text:style-name="P87"><text:span text:style-name="T297">Kapucu </text:span><text:span text:style-name="T307">SS, </text:span><text:span text:style-name="T336">Akkus </text:span><text:span text:style-name="T316">Y, </text:span><text:span text:style-name="T307">Akdemir </text:span><text:span text:style-name="T297">N, </text:span><text:span text:style-name="T307">Karacan </text:span><text:span text:style-name="T302">Y: </text:span><text:span text:style-name="T297">The burnout </text:span><text:span text:style-name="T300">and exhaustion </text:span><text:span text:style-name="T297">levels of </text:span><text:span text:style-name="T300">nurses </text:span><text:span text:style-name="T297">working </text:span><text:span text:style-name="T300">in haemodialysis units. </text:span><text:span text:style-name="T297">J Ren Care.</text:span><text:span text:style-name="T324"> </text:span><text:span text:style-name="T300">2009;</text:span><text:span text:style-name="T318"> </text:span><text:span text:style-name="T297">35:</text:span><text:span text:style-name="T318"> </text:span><text:span text:style-name="T297">134–140.</text:span><text:span text:style-name="T318"> </text:span><text:span text:style-name="T297">doi:</text:span><text:span text:style-name="T318"> </text:span><text:span text:style-name="T297">10.1111/j.1755-6686.2009.00108.x</text:span></text:p>
                  </text:list-item>
                  <text:list-item>
                    <text:p text:style-name="P82"><text:span text:style-name="T297">Vedsted</text:span><text:span text:style-name="T308"> </text:span><text:span text:style-name="T309">P,</text:span><text:span text:style-name="T308"> </text:span><text:span text:style-name="T297">Sokolowski</text:span><text:span text:style-name="T308"> </text:span><text:span text:style-name="T297">I,</text:span><text:span text:style-name="T308"> </text:span><text:span text:style-name="T297">Olesen</text:span><text:span text:style-name="T312"> </text:span><text:span text:style-name="T314">F.</text:span><text:span text:style-name="T308"> </text:span><text:span text:style-name="T297">Open</text:span><text:span text:style-name="T308"> </text:span><text:span text:style-name="T297">access</text:span><text:span text:style-name="T308"> </text:span><text:span text:style-name="T297">to</text:span><text:span text:style-name="T308"> </text:span><text:span text:style-name="T297">general</text:span><text:span text:style-name="T312"> </text:span><text:span text:style-name="T297">practice</text:span><text:span text:style-name="T308"> </text:span><text:span text:style-name="T297">was associated</text:span><text:span text:style-name="T319"> </text:span><text:span text:style-name="T300">with</text:span><text:span text:style-name="T319"> </text:span><text:span text:style-name="T297">burnout</text:span><text:span text:style-name="T319"> </text:span><text:span text:style-name="T297">among</text:span><text:span text:style-name="T319"> </text:span><text:span text:style-name="T297">general</text:span><text:span text:style-name="T319"> </text:span><text:span text:style-name="T297">practitioners.</text:span><text:span text:style-name="T319"> </text:span><text:span text:style-name="T297">Int</text:span><text:span text:style-name="T319"> </text:span><text:span text:style-name="T297">J</text:span><text:span text:style-name="T319"> </text:span><text:span text:style-name="T297">Family</text:span><text:span text:style-name="T319"> </text:span><text:span text:style-name="T297">Med. 2013; 1–6. doi:</text:span><text:span text:style-name="T325"> </text:span><text:span text:style-name="T297">10.1155/2013/383602.</text:span></text:p>
                  </text:list-item>
                  <text:list-item>
                    <text:p text:style-name="P89"><text:span text:style-name="T297">Wang</text:span><text:span text:style-name="T332"> </text:span><text:span text:style-name="T297">Liu</text:span><text:span text:style-name="T332"> </text:span><text:span text:style-name="T307">L,</text:span><text:span text:style-name="T332"> </text:span><text:span text:style-name="T297">Wang</text:span><text:span text:style-name="T325"> </text:span><text:span text:style-name="T297">J,</text:span><text:span text:style-name="T332"> </text:span><text:span text:style-name="T297">Wang</text:span><text:span text:style-name="T332"> </text:span><text:span text:style-name="T307">L.</text:span><text:span text:style-name="T325"> </text:span><text:span text:style-name="T297">Work-family</text:span><text:span text:style-name="T332"> </text:span><text:span text:style-name="T297">conflict</text:span><text:span text:style-name="T332"> </text:span><text:span text:style-name="T297">and</text:span><text:span text:style-name="T332"> </text:span><text:span text:style-name="T297">burnout</text:span><text:span text:style-name="T325"> </text:span><text:span text:style-name="T297">among </text:span><text:span text:style-name="T300">Chinese </text:span><text:span text:style-name="T297">doctors: the mediating role of psychological capital. J Occup </text:span><text:span text:style-name="T300">Health. </text:span><text:span text:style-name="T297">2012; 54:</text:span><text:span text:style-name="T331"> </text:span><text:span text:style-name="T297">232–240.</text:span></text:p>
                  </text:list-item>
                  <text:list-item>
                    <text:p text:style-name="P90"><text:span text:style-name="T297">Heiligers PJM, </text:span><text:span text:style-name="T300">Hingstman </text:span><text:span text:style-name="T307">L. </text:span><text:span text:style-name="T297">Career preferences and the work-family </text:span><text:span text:style-name="T300">balance </text:span><text:span text:style-name="T297">in medicine: gender differences among </text:span><text:span text:style-name="T300">medical specialists. </text:span><text:span text:style-name="T297">Soc Sci Med. </text:span><text:span text:style-name="T307">2000; </text:span><text:span text:style-name="T297">50:</text:span><text:span text:style-name="T328"> </text:span><text:span text:style-name="T297">1235–1246.</text:span></text:p>
                  </text:list-item>
                  <text:list-item>
                    <text:p text:style-name="P78"><text:span text:style-name="T297">Salanova</text:span><text:span text:style-name="T299"> </text:span><text:span text:style-name="T297">M,</text:span><text:span text:style-name="T301"> </text:span><text:span text:style-name="T297">Llorens</text:span><text:span text:style-name="T301"> </text:span><text:span text:style-name="T297">S:</text:span><text:span text:style-name="T301"> </text:span><text:span text:style-name="T297">Current</text:span><text:span text:style-name="T301"> </text:span><text:span text:style-name="T297">state</text:span><text:span text:style-name="T301"> </text:span><text:span text:style-name="T297">of</text:span><text:span text:style-name="T301"> </text:span><text:span text:style-name="T297">research</text:span><text:span text:style-name="T301"> </text:span><text:span text:style-name="T297">on</text:span><text:span text:style-name="T301"> </text:span><text:span text:style-name="T297">burnout</text:span><text:span text:style-name="T299"> </text:span><text:span text:style-name="T297">and</text:span><text:span text:style-name="T301"> </text:span><text:span text:style-name="T300">future </text:span><text:span text:style-name="T297">challenges.</text:span><text:span text:style-name="T309"> </text:span><text:span text:style-name="T297">Papeles</text:span><text:span text:style-name="T316"> </text:span><text:span text:style-name="T297">del</text:span><text:span text:style-name="T316"> </text:span><text:span text:style-name="T297">psicólogo.</text:span><text:span text:style-name="T309"> </text:span><text:span text:style-name="T300">2008;</text:span><text:span text:style-name="T316"> </text:span><text:span text:style-name="T297">29:</text:span><text:span text:style-name="T316"> </text:span><text:span text:style-name="T297">59–67.</text:span></text:p>
                  </text:list-item>
                  <text:list-item>
                    <text:p text:style-name="P91"><text:span text:style-name="T307">Melamed S, <text:s/>Kushnir <text:s/></text:span><text:span text:style-name="T302">T, <text:s/></text:span><text:span text:style-name="T307">Shirom <text:s/></text:span><text:span text:style-name="T300">A: <text:s/>Burnout <text:s/></text:span><text:span text:style-name="T307">and <text:s/>risk <text:s/>factors <text:s/></text:span><text:span text:style-name="T297">for </text:span><text:span text:style-name="T336">cardiovascular diseases. </text:span><text:span text:style-name="T307">Behav Med. 1992; </text:span><text:span text:style-name="T297">18: </text:span><text:span text:style-name="T320">53–60. </text:span><text:span text:style-name="T297">10.1080/08964289.1992.9935172</text:span></text:p>
                  </text:list-item>
                  <text:list-item>
                    <text:p text:style-name="P78"><text:span text:style-name="T297">Danhof-Pont M, </text:span><text:span text:style-name="T300">van </text:span><text:span text:style-name="T314">Veen </text:span><text:span text:style-name="T316">T, </text:span><text:span text:style-name="T300">Zitman </text:span><text:span text:style-name="T297">FG. Biomarkers in burnout: a </text:span><text:span text:style-name="T298">systematic</text:span><text:span text:style-name="T313"> </text:span><text:span text:style-name="T298">review.</text:span><text:span text:style-name="T313"> </text:span><text:span text:style-name="T298">J</text:span><text:span text:style-name="T313"> </text:span><text:span text:style-name="T298">Psychosom</text:span><text:span text:style-name="T313"> </text:span><text:span text:style-name="T298">Res.</text:span><text:span text:style-name="T313"> </text:span><text:span text:style-name="T298">2010;</text:span><text:span text:style-name="T313"> </text:span><text:span text:style-name="T298">70(6):</text:span><text:span text:style-name="T313"> </text:span><text:span text:style-name="T298">505–524.</text:span><text:span text:style-name="T313"> </text:span><text:span text:style-name="T298">doi:</text:span><text:span text:style-name="T313"> </text:span><text:span text:style-name="T315">10.1016/j. </text:span><text:span text:style-name="T297">jpsychores.2010.10.012</text:span></text:p>
                  </text:list-item>
                  <text:list-item>
                    <text:p text:style-name="P92"><text:span text:style-name="T297">Lemaire</text:span><text:span text:style-name="T326"> </text:span><text:span text:style-name="T297">JB,</text:span><text:span text:style-name="T326"> </text:span><text:span text:style-name="T297">Wallace</text:span><text:span text:style-name="T326"> </text:span><text:span text:style-name="T307">JE,</text:span><text:span text:style-name="T326"> </text:span><text:span text:style-name="T297">Burnout</text:span><text:span text:style-name="T326"> </text:span><text:span text:style-name="T297">among</text:span><text:span text:style-name="T326"> </text:span><text:span text:style-name="T297">doctors.</text:span><text:span text:style-name="T327"> </text:span><text:span text:style-name="T297">BMJ.</text:span><text:span text:style-name="T326"> </text:span><text:span text:style-name="T314">2017;</text:span><text:span text:style-name="T326"> </text:span><text:span text:style-name="T297">358:</text:span><text:span text:style-name="T326"> </text:span><text:span text:style-name="T297">j3360. doi: https://doi.org/10.1136/bmj.j3360 </text:span><text:span text:style-name="T302">011; </text:span><text:span text:style-name="T297">70:</text:span><text:span text:style-name="T332"> </text:span><text:span text:style-name="T297">50524</text:span></text:p>
                  </text:list-item>
                  <text:list-item>
                    <text:p text:style-name="P78"><text:span text:style-name="T297">Henkens</text:span><text:span text:style-name="T324"> </text:span><text:span text:style-name="T297">K,</text:span><text:span text:style-name="T324"> </text:span><text:span text:style-name="T297">Leenders</text:span><text:span text:style-name="T318"> </text:span><text:span text:style-name="T297">M.</text:span><text:span text:style-name="T324"> </text:span><text:span text:style-name="T297">Burnout</text:span><text:span text:style-name="T318"> </text:span><text:span text:style-name="T297">and</text:span><text:span text:style-name="T324"> </text:span><text:span text:style-name="T297">older</text:span><text:span text:style-name="T318"> </text:span><text:span text:style-name="T297">workers’</text:span><text:span text:style-name="T324"> </text:span><text:span text:style-name="T297">intention</text:span><text:span text:style-name="T318"> </text:span><text:span text:style-name="T297">to</text:span><text:span text:style-name="T324"> </text:span><text:span text:style-name="T297">retire. Int</text:span><text:span text:style-name="T310"> </text:span><text:span text:style-name="T297">J</text:span><text:span text:style-name="T326"> </text:span><text:span text:style-name="T297">Manpow.</text:span><text:span text:style-name="T310"> </text:span><text:span text:style-name="T297">2010;</text:span><text:span text:style-name="T326"> </text:span><text:span text:style-name="T316">31(3):</text:span><text:span text:style-name="T326"> </text:span><text:span text:style-name="T297">306–321.</text:span><text:span text:style-name="T310"> </text:span><text:span text:style-name="T297">doi:</text:span><text:span text:style-name="T326"> </text:span><text:span text:style-name="T297">10.1108/01437721011050594.</text:span></text:p>
                  </text:list-item>
                  <text:list-item>
                    <text:p text:style-name="P88"><text:span text:style-name="T297">Dewa</text:span><text:span text:style-name="T318"> </text:span><text:span text:style-name="T297">C</text:span><text:span text:style-name="T318"> </text:span><text:span text:style-name="T297">S,</text:span><text:span text:style-name="T318"> </text:span><text:span text:style-name="T297">Loong</text:span><text:span text:style-name="T319"> </text:span><text:span text:style-name="T297">D,</text:span><text:span text:style-name="T318"> </text:span><text:span text:style-name="T297">Bonato</text:span><text:span text:style-name="T318"> </text:span><text:span text:style-name="T297">S,</text:span><text:span text:style-name="T319"> </text:span><text:span text:style-name="T300">Thanh</text:span><text:span text:style-name="T318"> </text:span><text:span text:style-name="T297">N</text:span><text:span text:style-name="T318"> </text:span><text:span text:style-name="T297">X,</text:span><text:span text:style-name="T319"> </text:span><text:span text:style-name="T297">Jacobs</text:span><text:span text:style-name="T318"> </text:span><text:span text:style-name="T309">P.</text:span><text:span text:style-name="T318"> </text:span><text:span text:style-name="T297">How</text:span><text:span text:style-name="T319"> </text:span><text:span text:style-name="T297">does</text:span><text:span text:style-name="T318"> </text:span><text:span text:style-name="T297">burnout </text:span><text:span text:style-name="T300">affect </text:span><text:span text:style-name="T297">physician productivity? A systematic literature review. BMC </text:span><text:span text:style-name="T300">Health</text:span><text:span text:style-name="T319"> </text:span><text:span text:style-name="T300">Serv</text:span><text:span text:style-name="T319"> </text:span><text:span text:style-name="T297">Res.</text:span><text:span text:style-name="T319"> </text:span><text:span text:style-name="T297">2014;</text:span><text:span text:style-name="T319"> </text:span><text:span text:style-name="T297">14:</text:span><text:span text:style-name="T319"> </text:span><text:span text:style-name="T297">325.</text:span><text:span text:style-name="T319"> </text:span><text:span text:style-name="T297">doi:</text:span><text:span text:style-name="T319"> </text:span><text:span text:style-name="T297">10.1186/1472-6963-14-325</text:span></text:p>
                  </text:list-item>
                </text:list>
              </text:list-item>
            </text:list>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2cm" fo:margin-right="0cm" fo:text-indent="0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612cm" fo:margin-right="0.067cm" fo:text-align="justify" style:justify-single-word="false" fo:text-indent="-0.318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top="0.081cm" fo:margin-bottom="0cm" loext:contextual-spacing="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color="#1c1c1b"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3%"/>
    </style:style>
    <style:style style:name="ListLabel_20_3" style:display-name="ListLabel 3" style:family="text">
      <style:text-properties fo:color="#1c1c1b" fo:font-size="8pt" fo:letter-spacing="-0.005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94%"/>
    </style:style>
    <style:style style:name="ListLabel_20_4" style:display-name="ListLabel 4" style:family="text">
      <style:text-properties fo:color="#1c1c1b" fo:font-size="10pt" fo:letter-spacing="-0.025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5" style:display-name="ListLabel 5" style:family="text">
      <style:text-properties fo:color="#1c1c1b" fo:font-size="10pt" fo:letter-spacing="-0.012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1%"/>
    </style:style>
    <style:style style:name="ListLabel_20_6" style:display-name="ListLabel 6" style:family="text">
      <style:text-properties fo:color="#1c1c1b" fo:font-size="10pt" fo:letter-spacing="-0.025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7" style:display-name="ListLabel 7" style:family="text">
      <style:text-properties fo:color="#1c1c1b" fo:font-size="10pt" fo:letter-spacing="-0.014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1%"/>
    </style:style>
    <style:style style:name="ListLabel_20_8" style:display-name="ListLabel 8" style:family="text">
      <style:text-properties fo:color="#1c1c1b" style:font-name="Calibri" fo:font-family="Calibri" style:font-family-generic="roman" style:font-pitch="variable"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color="#1c1c1b" fo:font-size="8pt" style:font-size-asian="8pt"/>
    </style:style>
    <style:style style:name="ListLabel_20_10" style:display-name="ListLabel 10" style:family="text">
      <style:text-properties fo:color="#1c1c1b" fo:font-size="8pt" fo:letter-spacing="-0.004cm" style:font-size-asian="8pt"/>
    </style:style>
    <style:style style:name="ListLabel_20_11" style:display-name="ListLabel 11" style:family="text">
      <style:text-properties fo:color="#1c1c1b" fo:font-size="8pt" fo:letter-spacing="0.004cm"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i">
        <style:list-level-properties text:list-level-position-and-space-mode="label-alignment">
          <style:list-level-label-alignment text:label-followed-by="listtab" fo:text-indent="-0.557cm" fo:margin-left="0.189cm"/>
        </style:list-level-properties>
      </text:list-level-style-number>
      <text:list-level-style-number text:level="2" text:style-name="ListLabel_20_2" style:num-suffix="." style:num-format="a" style:num-letter-sync="true" text:start-value="5" text:display-levels="2">
        <style:list-level-properties text:list-level-position-and-space-mode="label-alignment">
          <style:list-level-label-alignment text:label-followed-by="listtab" fo:text-indent="-0.557cm" fo:margin-left="0.189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66cm" fo:margin-left="0.612cm"/>
        </style:list-level-properties>
      </text:list-level-style-number>
      <text:list-level-style-bullet text:level="4" style:num-suffix="•" text:bullet-char="•">
        <style:list-level-properties text:list-level-position-and-space-mode="label-alignment">
          <style:list-level-label-alignment text:label-followed-by="listtab" fo:text-indent="-0.266cm" fo:margin-left="0.741cm"/>
        </style:list-level-properties>
      </text:list-level-style-bullet>
      <text:list-level-style-bullet text:level="5" style:num-suffix="•" text:bullet-char="•">
        <style:list-level-properties text:list-level-position-and-space-mode="label-alignment">
          <style:list-level-label-alignment text:label-followed-by="listtab" fo:text-indent="-0.266cm" fo:margin-left="0.6cm"/>
        </style:list-level-properties>
      </text:list-level-style-bullet>
      <text:list-level-style-bullet text:level="6" style:num-suffix="•" text:bullet-char="•">
        <style:list-level-properties text:list-level-position-and-space-mode="label-alignment">
          <style:list-level-label-alignment text:label-followed-by="listtab" fo:text-indent="-0.266cm" fo:margin-left="0.459cm"/>
        </style:list-level-properties>
      </text:list-level-style-bullet>
      <text:list-level-style-bullet text:level="7" style:num-suffix="•" text:bullet-char="•">
        <style:list-level-properties text:list-level-position-and-space-mode="label-alignment">
          <style:list-level-label-alignment text:label-followed-by="listtab" fo:text-indent="-0.266cm" fo:margin-left="0.318cm"/>
        </style:list-level-properties>
      </text:list-level-style-bullet>
      <text:list-level-style-bullet text:level="8" style:num-suffix="•" text:bullet-char="•">
        <style:list-level-properties text:list-level-position-and-space-mode="label-alignment">
          <style:list-level-label-alignment text:label-followed-by="listtab" fo:text-indent="-0.266cm" fo:margin-left="0.178cm"/>
        </style:list-level-properties>
      </text:list-level-style-bullet>
      <text:list-level-style-bullet text:level="9" style:num-suffix="•" text:bullet-char="•">
        <style:list-level-properties text:list-level-position-and-space-mode="label-alignment">
          <style:list-level-label-alignment text:label-followed-by="listtab" fo:text-indent="-0.266cm" fo:margin-left="0.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318cm" fo:margin-left="0.506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318cm" fo:margin-left="0.506cm"/>
        </style:list-level-properties>
      </text:list-level-style-number>
      <text:list-level-style-bullet text:level="3" style:num-suffix="•" text:bullet-char="•">
        <style:list-level-properties text:list-level-position-and-space-mode="label-alignment">
          <style:list-level-label-alignment text:label-followed-by="listtab" fo:text-indent="-0.318cm" fo:margin-left="2.15cm"/>
        </style:list-level-properties>
      </text:list-level-style-bullet>
      <text:list-level-style-bullet text:level="4" style:num-suffix="•" text:bullet-char="•">
        <style:list-level-properties text:list-level-position-and-space-mode="label-alignment">
          <style:list-level-label-alignment text:label-followed-by="listtab" fo:text-indent="-0.318cm" fo:margin-left="2.977cm"/>
        </style:list-level-properties>
      </text:list-level-style-bullet>
      <text:list-level-style-bullet text:level="5" style:num-suffix="•" text:bullet-char="•">
        <style:list-level-properties text:list-level-position-and-space-mode="label-alignment">
          <style:list-level-label-alignment text:label-followed-by="listtab" fo:text-indent="-0.318cm" fo:margin-left="3.806cm"/>
        </style:list-level-properties>
      </text:list-level-style-bullet>
      <text:list-level-style-bullet text:level="6" style:num-suffix="•" text:bullet-char="•">
        <style:list-level-properties text:list-level-position-and-space-mode="label-alignment">
          <style:list-level-label-alignment text:label-followed-by="listtab" fo:text-indent="-0.318cm" fo:margin-left="4.636cm"/>
        </style:list-level-properties>
      </text:list-level-style-bullet>
      <text:list-level-style-bullet text:level="7" style:num-suffix="•" text:bullet-char="•">
        <style:list-level-properties text:list-level-position-and-space-mode="label-alignment">
          <style:list-level-label-alignment text:label-followed-by="listtab" fo:text-indent="-0.318cm" fo:margin-left="5.463cm"/>
        </style:list-level-properties>
      </text:list-level-style-bullet>
      <text:list-level-style-bullet text:level="8" style:num-suffix="•" text:bullet-char="•">
        <style:list-level-properties text:list-level-position-and-space-mode="label-alignment">
          <style:list-level-label-alignment text:label-followed-by="listtab" fo:text-indent="-0.318cm" fo:margin-left="6.292cm"/>
        </style:list-level-properties>
      </text:list-level-style-bullet>
      <text:list-level-style-bullet text:level="9" style:num-suffix="•" text:bullet-char="•">
        <style:list-level-properties text:list-level-position-and-space-mode="label-alignment">
          <style:list-level-label-alignment text:label-followed-by="listtab" fo:text-indent="-0.318cm" fo:margin-left="7.1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1">
        <style:list-level-properties text:list-level-position-and-space-mode="label-alignment">
          <style:list-level-label-alignment text:label-followed-by="listtab" fo:text-indent="-0.318cm" fo:margin-left="0.506cm"/>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318cm" fo:margin-left="0.506cm"/>
        </style:list-level-properties>
      </text:list-level-style-number>
      <text:list-level-style-bullet text:level="3" style:num-suffix="•" text:bullet-char="•">
        <style:list-level-properties text:list-level-position-and-space-mode="label-alignment">
          <style:list-level-label-alignment text:label-followed-by="listtab" fo:text-indent="-0.318cm" fo:margin-left="0.346cm"/>
        </style:list-level-properties>
      </text:list-level-style-bullet>
      <text:list-level-style-bullet text:level="4" style:num-suffix="•" text:bullet-char="•">
        <style:list-level-properties text:list-level-position-and-space-mode="label-alignment">
          <style:list-level-label-alignment text:label-followed-by="listtab" fo:text-indent="-0.318cm" fo:margin-left="0.273cm"/>
        </style:list-level-properties>
      </text:list-level-style-bullet>
      <text:list-level-style-bullet text:level="5" style:num-suffix="•" text:bullet-char="•">
        <style:list-level-properties text:list-level-position-and-space-mode="label-alignment">
          <style:list-level-label-alignment text:label-followed-by="listtab" fo:text-indent="-0.318cm" fo:margin-left="0.199cm"/>
        </style:list-level-properties>
      </text:list-level-style-bullet>
      <text:list-level-style-bullet text:level="6" style:num-suffix="•" text:bullet-char="•">
        <style:list-level-properties text:list-level-position-and-space-mode="label-alignment">
          <style:list-level-label-alignment text:label-followed-by="listtab" fo:text-indent="-0.318cm" fo:margin-left="0.127cm"/>
        </style:list-level-properties>
      </text:list-level-style-bullet>
      <text:list-level-style-bullet text:level="7" style:num-suffix="•" text:bullet-char="•">
        <style:list-level-properties text:list-level-position-and-space-mode="label-alignment">
          <style:list-level-label-alignment text:label-followed-by="listtab" fo:text-indent="-0.318cm" fo:margin-left="0.053cm"/>
        </style:list-level-properties>
      </text:list-level-style-bullet>
      <text:list-level-style-bullet text:level="8" style:num-suffix="•" text:bullet-char="•">
        <style:list-level-properties text:list-level-position-and-space-mode="label-alignment">
          <style:list-level-label-alignment text:label-followed-by="listtab" fo:text-indent="-0.318cm" fo:margin-left="-0.019cm"/>
        </style:list-level-properties>
      </text:list-level-style-bullet>
      <text:list-level-style-bullet text:level="9" style:num-suffix="•" text:bullet-char="•">
        <style:list-level-properties text:list-level-position-and-space-mode="label-alignment">
          <style:list-level-label-alignment text:label-followed-by="listtab" fo:text-indent="-0.318cm" fo:margin-left="-0.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margin-top="0.035cm" fo:margin-bottom="0cm" loext:contextual-spacing="false" fo:text-indent="0cm" style:auto-text-indent="false"/>
    </style:style>
    <style:style style:name="MP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88cm" fo:margin-bottom="0cm" loext:contextual-spacing="false" fo:text-align="start" style:justify-single-word="false" fo:text-indent="0cm" style:auto-text-indent="false"/>
    </style:style>
    <style:style style:name="MP5" style:family="paragraph" style:parent-style-name="Text_20_body">
      <style:paragraph-properties fo:line-height="5%"/>
      <style:text-properties fo:font-size="1pt" style:font-size-asian="1pt"/>
    </style:style>
    <style:style style:name="MP6" style:family="paragraph" style:parent-style-name="Text_20_body">
      <style:paragraph-properties fo:margin-left="0.071cm" fo:margin-right="0cm" fo:margin-top="0.035cm" fo:margin-bottom="0cm" loext:contextual-spacing="false" fo:text-indent="0cm" style:auto-text-indent="false"/>
    </style:style>
    <style:style style:name="MP7" style:family="paragraph" style:parent-style-name="Frame_20_contents">
      <style:paragraph-properties fo:margin-left="7.01cm" fo:margin-right="0cm" fo:margin-top="0.039cm" fo:margin-bottom="0cm" loext:contextual-spacing="false" fo:text-align="start" style:justify-single-word="false" fo:text-indent="0cm" style:auto-text-indent="false"/>
    </style:style>
    <style:style style:name="MT1" style:family="text">
      <style:text-properties fo:color="#1c1c1b" style:font-name="Calibri"/>
    </style:style>
    <style:style style:name="MT2" style:family="text">
      <style:text-properties fo:color="#1c1c1b" style:font-name="Calibri" fo:font-size="7pt" fo:font-weight="bold" style:font-size-asian="7pt" style:font-weight-asian="bold" style:text-scale="105%"/>
    </style:style>
    <style:style style:name="MT3" style:family="text">
      <style:text-properties fo:color="#1c1c1b" style:font-name="Calibri" fo:font-size="7pt" style:font-size-asian="7pt"/>
    </style:style>
    <style:style style:name="MT4" style:family="text">
      <style:text-properties fo:color="#1c1c1b" style:font-name="Calibri" fo:font-size="7pt" fo:letter-spacing="-0.009cm" fo:font-weight="bold" style:font-size-asian="7pt" style:font-weight-asian="bold" style:text-scale="105%"/>
    </style:style>
    <style:style style:name="MT5" style:family="text">
      <style:text-properties fo:color="#1c1c1b" style:font-name="Calibri" fo:font-size="7pt" fo:letter-spacing="-0.018cm" fo:font-weight="bold" style:font-size-asian="7pt" style:font-weight-asian="bold" style:text-scale="105%"/>
    </style:style>
    <style:style style:name="MT6" style:family="text">
      <style:text-properties fo:color="#1c1c1b" style:font-name="Calibri" fo:font-size="7pt" fo:letter-spacing="0.037cm" style:font-size-asian="7pt"/>
    </style:style>
    <style:style style:name="MT7" style:family="text">
      <style:text-properties fo:color="#1c1c1b" style:font-name="Calibri" fo:font-size="7pt" fo:letter-spacing="0.004cm" style:font-size-asian="7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0.514cm" fo:page-height="29.016cm" style:num-format="1" style:print-orientation="portrait" fo:margin-top="0.706cm" fo:margin-bottom="0.494cm" fo:margin-left="1.411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514cm" fo:page-height="29.016cm" style:num-format="1" style:print-orientation="portrait" fo:margin-top="0.741cm" fo:margin-bottom="0.494cm" fo:margin-left="1.411cm" fo:margin-right="1.411cm" style:writing-mode="lr-tb" style:layout-grid-color="#c0c0c0" style:layout-grid-lines="273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3cm" fo:margin-left="0cm" fo:margin-right="0cm" fo:margin-bottom="0.323cm" style:dynamic-spacing="true"/>
      </style:header-style>
      <style:footer-style/>
    </style:page-layout>
    <style:page-layout style:name="Mpm3">
      <style:page-layout-properties fo:page-width="20.514cm" fo:page-height="29.016cm" style:num-format="1" style:print-orientation="portrait" fo:margin-top="0cm" fo:margin-bottom="0.494cm" fo:margin-left="1.411cm" fo:margin-right="1.411cm" style:writing-mode="lr-tb" style:layout-grid-color="#c0c0c0" style:layout-grid-lines="2792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page-layout>
    <style:page-layout style:name="Mpm4">
      <style:page-layout-properties fo:page-width="20.514cm" fo:page-height="29.016cm" style:num-format="1" style:print-orientation="portrait" fo:margin-top="0.741cm" fo:margin-bottom="0.494cm" fo:margin-left="1.411cm" fo:margin-right="1.411cm" style:writing-mode="lr-tb" style:layout-grid-color="#c0c0c0" style:layout-grid-lines="273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88cm" fo:margin-left="0cm" fo:margin-right="0cm" fo:margin-bottom="0.28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Header"/>
      </style:header>
      <style:header-left>
        <text:p text:style-name="MP1"><draw:frame draw:style-name="Mfr1" text:anchor-type="char" svg:x="18.337cm" svg:y="0.706cm" svg:width="0.591cm" svg:height="0.496cm" draw:z-index="0"><draw:text-box><text:p text:style-name="MP2"><text:span text:style-name="MT1">457</text:span></text:p></draw:text-box></draw:frame><draw:frame draw:style-name="Mfr1" text:anchor-type="char" svg:x="1.565cm" svg:y="0.801cm" svg:width="14.563cm" svg:height="0.762cm" draw:z-index="0"><draw:text-box><text:p text:style-name="MP3"><text:span text:style-name="MT2">Annals of Agricultural and Environmental Medicine 2020, Vol 27, No 3</text:span></text:p><text:p text:style-name="MP4"><text:span text:style-name="MT3">Marta Makara-Studzińska, Antoni Wontorczyk, Bernadetta Izydorczyk. Stress and occupational burnout in a population of Polish doctors…</text:span></text:p></draw:text-box></draw:frame></text:p>
      </style:header-left>
    </style:master-page>
    <style:master-page style:name="Converted2" style:page-layout-name="Mpm3">
      <style:header>
        <text:p text:style-name="MP5"/>
      </style:header>
      <style:header-left>
        <text:p text:style-name="Header"/>
      </style:header-left>
    </style:master-page>
    <style:master-page style:name="Converted3" style:page-layout-name="Mpm2">
      <style:header>
        <text:p text:style-name="MP1"><draw:frame draw:style-name="Mfr1" text:anchor-type="char" svg:x="1.529cm" svg:y="0.706cm" svg:width="0.697cm" svg:height="0.496cm" draw:z-index="7"><draw:text-box><text:p text:style-name="MP6"><text:span text:style-name="MT1">466</text:span></text:p></draw:text-box></draw:frame><draw:frame draw:style-name="Mfr1" text:anchor-type="char" svg:x="4.373cm" svg:y="0.801cm" svg:width="14.563cm" svg:height="0.762cm" draw:z-index="8"><draw:text-box><text:p text:style-name="MP7"><text:span text:style-name="MT2">Annals of Agricultural and Environmental Medicine 2020, Vol </text:span><text:span text:style-name="MT4">27, </text:span><text:span text:style-name="MT2">No</text:span><text:span text:style-name="MT5"> </text:span><text:span text:style-name="MT2">3</text:span></text:p><text:p text:style-name="MP4"><text:span text:style-name="MT3">Marta</text:span><text:span text:style-name="MT6"> </text:span><text:span text:style-name="MT3">Makara-Studzińska,</text:span><text:span text:style-name="MT6"> </text:span><text:span text:style-name="MT3">Antoni</text:span><text:span text:style-name="MT6"> </text:span><text:span text:style-name="MT3">Wontorczyk,</text:span><text:span text:style-name="MT6"> </text:span><text:span text:style-name="MT3">Bernadetta</text:span><text:span text:style-name="MT6"> </text:span><text:span text:style-name="MT7">Izydorczyk.</text:span><text:span text:style-name="MT6"> </text:span><text:span text:style-name="MT3">Stress</text:span><text:span text:style-name="MT6"> </text:span><text:span text:style-name="MT3">and</text:span><text:span text:style-name="MT6"> </text:span><text:span text:style-name="MT3">occupational</text:span><text:span text:style-name="MT6"> </text:span><text:span text:style-name="MT3">burnout</text:span><text:span text:style-name="MT6"> </text:span><text:span text:style-name="MT3">in</text:span><text:span text:style-name="MT6"> </text:span><text:span text:style-name="MT3">a</text:span><text:span text:style-name="MT6"> </text:span><text:span text:style-name="MT3">population</text:span><text:span text:style-name="MT6"> </text:span><text:span text:style-name="MT3">of</text:span><text:span text:style-name="MT6"> </text:span><text:span text:style-name="MT3">Polish</text:span><text:span text:style-name="MT6"> </text:span><text:span text:style-name="MT3">doctors…</text:span></text:p></draw:text-box></draw:frame></text:p>
      </style:header>
      <style:header-left>
        <text:p text:style-name="MP1"><draw:frame draw:style-name="Mfr1" text:anchor-type="char" svg:x="18.339cm" svg:y="0.706cm" svg:width="0.584cm" svg:height="0.496cm" draw:z-index="1"><draw:text-box><text:p text:style-name="MP2"><text:span text:style-name="MT1">459</text:span></text:p></draw:text-box></draw:frame><draw:frame draw:style-name="Mfr1" text:anchor-type="char" svg:x="1.565cm" svg:y="0.801cm" svg:width="14.563cm" svg:height="0.762cm" draw:z-index="0"><draw:text-box><text:p text:style-name="MP3"><text:span text:style-name="MT2">Annals of Agricultural and Environmental Medicine 2020, Vol 27, No 3</text:span></text:p><text:p text:style-name="MP4"><text:span text:style-name="MT3">Marta Makara-Studzińska, Antoni Wontorczyk, Bernadetta Izydorczyk. Stress and occupational burnout in a population of Polish doctors…</text:span></text:p></draw:text-box></draw:frame></text:p>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MP1"><draw:frame draw:style-name="Mfr1" text:anchor-type="char" svg:x="18.286cm" svg:y="0.706cm" svg:width="0.681cm" svg:height="0.496cm" draw:z-index="6"><draw:text-box><text:p text:style-name="MP6"><text:page-number text:select-page="current">463</text:page-number></text:p></draw:text-box></draw:frame><draw:frame draw:style-name="Mfr1" text:anchor-type="char" svg:x="1.565cm" svg:y="0.801cm" svg:width="14.563cm" svg:height="0.762cm" draw:z-index="5"><draw:text-box><text:p text:style-name="MP3"><text:span text:style-name="MT2">Annals of Agricultural and Environmental Medicine 2020, Vol 27, No 3</text:span></text:p><text:p text:style-name="MP4"><text:span text:style-name="MT3">Marta Makara-Studzińska, Antoni Wontorczyk, Bernadetta Izydorczyk. Stress and occupational burnout in a population of Polish doctors…</text:span></text:p></draw:text-box></draw:frame></text:p>
      </style:header>
      <style:header-left>
        <text:p text:style-name="MP1"><draw:frame draw:style-name="Mfr1" text:anchor-type="char" svg:x="1.529cm" svg:y="0.706cm" svg:width="0.677cm" svg:height="0.496cm" draw:z-index="3"><draw:text-box><text:p text:style-name="MP6"><text:page-number text:select-page="current">462</text:page-number></text:p></draw:text-box></draw:frame><draw:frame draw:style-name="Mfr1" text:anchor-type="char" svg:x="4.373cm" svg:y="0.801cm" svg:width="14.563cm" svg:height="0.762cm" draw:z-index="4"><draw:text-box><text:p text:style-name="MP7"><text:span text:style-name="MT2">Annals of Agricultural and Environmental Medicine 2020, Vol </text:span><text:span text:style-name="MT4">27, </text:span><text:span text:style-name="MT2">No</text:span><text:span text:style-name="MT5"> </text:span><text:span text:style-name="MT2">3</text:span></text:p><text:p text:style-name="MP4"><text:span text:style-name="MT3">Marta</text:span><text:span text:style-name="MT6"> </text:span><text:span text:style-name="MT3">Makara-Studzińska,</text:span><text:span text:style-name="MT6"> </text:span><text:span text:style-name="MT3">Antoni</text:span><text:span text:style-name="MT6"> </text:span><text:span text:style-name="MT3">Wontorczyk,</text:span><text:span text:style-name="MT6"> </text:span><text:span text:style-name="MT3">Bernadetta</text:span><text:span text:style-name="MT6"> </text:span><text:span text:style-name="MT7">Izydorczyk.</text:span><text:span text:style-name="MT6"> </text:span><text:span text:style-name="MT3">Stress</text:span><text:span text:style-name="MT6"> </text:span><text:span text:style-name="MT3">and</text:span><text:span text:style-name="MT6"> </text:span><text:span text:style-name="MT3">occupational</text:span><text:span text:style-name="MT6"> </text:span><text:span text:style-name="MT3">burnout</text:span><text:span text:style-name="MT6"> </text:span><text:span text:style-name="MT3">in</text:span><text:span text:style-name="MT6"> </text:span><text:span text:style-name="MT3">a</text:span><text:span text:style-name="MT6"> </text:span><text:span text:style-name="MT3">population</text:span><text:span text:style-name="MT6"> </text:span><text:span text:style-name="MT3">of</text:span><text:span text:style-name="MT6"> </text:span><text:span text:style-name="MT3">Polish</text:span><text:span text:style-name="MT6"> </text:span><text:span text:style-name="MT3">doctors…</text:span></text:p></draw:text-box></draw:frame></text:p>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MP1"><draw:frame draw:style-name="Mfr1" text:anchor-type="char" svg:x="18.286cm" svg:y="0.706cm" svg:width="0.679cm" svg:height="0.496cm" draw:z-index="9"><draw:text-box><text:p text:style-name="MP6"><text:page-number text:select-page="current">465</text:page-number></text:p></draw:text-box></draw:frame><draw:frame draw:style-name="Mfr1" text:anchor-type="char" svg:x="1.565cm" svg:y="0.801cm" svg:width="14.563cm" svg:height="0.762cm" draw:z-index="10"><draw:text-box><text:p text:style-name="MP3"><text:span text:style-name="MT2">Annals of Agricultural and Environmental Medicine 2020, Vol 27, No 3</text:span></text:p><text:p text:style-name="MP4"><text:span text:style-name="MT3">Marta Makara-Studzińska, Antoni Wontorczyk, Bernadetta Izydorczyk. Stress and occupational burnout in a population of Polish doctors…</text:span></text:p></draw:text-box></draw:frame></text:p>
      </style:header>
      <style:header-left>
        <text:p text:style-name="MP1"><draw:frame draw:style-name="Mfr1" text:anchor-type="char" svg:x="1.529cm" svg:y="0.706cm" svg:width="0.697cm" svg:height="0.496cm" draw:z-index="0"><draw:text-box><text:p text:style-name="MP6"><text:page-number text:select-page="current">476</text:page-number></text:p></draw:text-box></draw:frame><draw:frame draw:style-name="Mfr1" text:anchor-type="char" svg:x="4.373cm" svg:y="0.801cm" svg:width="14.563cm" svg:height="0.762cm" draw:z-index="0"><draw:text-box><text:p text:style-name="MP7"><text:span text:style-name="MT2">Annals of Agricultural and Environmental Medicine 2020, Vol </text:span><text:span text:style-name="MT4">27, </text:span><text:span text:style-name="MT2">No</text:span><text:span text:style-name="MT5"> </text:span><text:span text:style-name="MT2">3</text:span></text:p><text:p text:style-name="MP4"><text:span text:style-name="MT3">Marta</text:span><text:span text:style-name="MT6"> </text:span><text:span text:style-name="MT3">Makara-Studzińska,</text:span><text:span text:style-name="MT6"> </text:span><text:span text:style-name="MT3">Antoni</text:span><text:span text:style-name="MT6"> </text:span><text:span text:style-name="MT3">Wontorczyk,</text:span><text:span text:style-name="MT6"> </text:span><text:span text:style-name="MT3">Bernadetta</text:span><text:span text:style-name="MT6"> </text:span><text:span text:style-name="MT7">Izydorczyk.</text:span><text:span text:style-name="MT6"> </text:span><text:span text:style-name="MT3">Stress</text:span><text:span text:style-name="MT6"> </text:span><text:span text:style-name="MT3">and</text:span><text:span text:style-name="MT6"> </text:span><text:span text:style-name="MT3">occupational</text:span><text:span text:style-name="MT6"> </text:span><text:span text:style-name="MT3">burnout</text:span><text:span text:style-name="MT6"> </text:span><text:span text:style-name="MT3">in</text:span><text:span text:style-name="MT6"> </text:span><text:span text:style-name="MT3">a</text:span><text:span text:style-name="MT6"> </text:span><text:span text:style-name="MT3">population</text:span><text:span text:style-name="MT6"> </text:span><text:span text:style-name="MT3">of</text:span><text:span text:style-name="MT6"> </text:span><text:span text:style-name="MT3">Polish</text:span><text:span text:style-name="MT6"> </text:span><text:span text:style-name="MT3">doctors…</text:span></text:p></draw:text-box></draw:frame></text:p>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4">
      <style:header>
        <text:p text:style-name="MP1"><draw:frame draw:style-name="Mfr1" text:anchor-type="char" svg:x="1.565cm" svg:y="0.706cm" svg:width="0.624cm" svg:height="0.496cm" draw:z-index="13"><draw:text-box><text:p text:style-name="MP2"><text:span text:style-name="MT1">468</text:span></text:p></draw:text-box></draw:frame><draw:frame draw:style-name="Mfr1" text:anchor-type="char" svg:x="11.349cm" svg:y="0.801cm" svg:width="7.588cm" svg:height="0.374cm" draw:z-index="12"><draw:text-box><text:p text:style-name="MP3"><text:span text:style-name="MT2">Annals of Agricultural and Environmental Medicine 2020, Vol 27, No 3</text:span></text:p></draw:text-box></draw:frame></text:p>
      </style:header>
      <style:header-left>
        <text:p text:style-name="Header"/>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ta Makara-Studzińska</meta:initial-creator>
    <meta:keyword>burnout</meta:keyword>
    <meta:keyword>syndrome</meta:keyword>
    <meta:keyword>organizational-professional</meta:keyword>
    <meta:keyword>burnout</meta:keyword>
    <meta:keyword>non-professional-social</meta:keyword>
    <meta:keyword>predictors</meta:keyword>
    <meta:keyword>stress</meta:keyword>
    <meta:keyword>at</meta:keyword>
    <meta:keyword>work</meta:keyword>
    <meta:keyword>doctors</meta:keyword>
    <dc:subject>wypalenie zawodowe, służby medyczne, stres w miejscu pracy</dc:subject>
    <dc:title>Stress and occupational burnout in the population of Polish doctors : organizational-professional and non-professional-social predictors</dc:title>
    <meta:creation-date>2020-10-15T12:19:03</meta:creation-date>
    <dc:date>2020-10-15T12:19:03</dc:date>
    <meta:editing-duration>P0D</meta:editing-duration>
    <meta:generator>LibreOffice/6.3.0.4$Windows_x86 LibreOffice_project/057fc023c990d676a43019934386b85b21a9ee99</meta:generator>
    <meta:document-statistic meta:table-count="6" meta:image-count="5" meta:object-count="0" meta:page-count="19" meta:paragraph-count="893" meta:word-count="12591" meta:character-count="82142" meta:non-whitespace-character-count="70430"/>
    <meta:user-defined meta:name="AppVersion">12.0000</meta:user-defined>
    <meta:user-defined meta:name="Created" meta:value-type="date">2020-09-11T00:00:00</meta:user-defined>
    <meta:user-defined meta:name="Creator">Adobe InDesign CS5.5 (7.5.3)</meta:user-defined>
    <meta:user-defined meta:name="DocSecurity" meta:value-type="float">0</meta:user-defined>
    <meta:user-defined meta:name="HyperlinksChanged" meta:value-type="boolean">false</meta:user-defined>
    <meta:user-defined meta:name="LastSaved" meta:value-type="date">2020-10-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