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81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9" style:family="paragraph" style:parent-style-name="Frame_20_contents">
      <style:paragraph-properties fo:margin-left="0.035cm" fo:margin-right="0cm" fo:margin-top="0.026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42cm" fo:margin-bottom="0cm" loext:contextual-spacing="false" fo:line-height="105%" fo:text-align="start" style:justify-single-word="false" fo:text-indent="3.149cm" style:auto-text-indent="false"/>
    </style:style>
    <style:style style:name="P12" style:family="paragraph" style:parent-style-name="Frame_20_contents">
      <style:paragraph-properties fo:margin-left="0.069cm" fo:margin-right="0.03cm" fo:margin-top="0.019cm" fo:margin-bottom="0cm" loext:contextual-spacing="false" fo:line-height="105%" fo:text-align="justify" style:justify-single-word="false" fo:text-indent="-0.035cm" style:auto-text-indent="false"/>
    </style:style>
    <style:style style:name="P13" style:family="paragraph" style:parent-style-name="Frame_20_contents">
      <style:paragraph-properties fo:margin-left="0.056cm" fo:margin-right="0.03cm" fo:margin-top="0.021cm" fo:margin-bottom="0cm" loext:contextual-spacing="false" fo:line-height="0.37cm" fo:text-align="justify" style:justify-single-word="false" fo:text-indent="-0.023cm" style:auto-text-indent="false"/>
    </style:style>
    <style:style style:name="P14" style:family="paragraph" style:parent-style-name="Frame_20_contents">
      <style:paragraph-properties fo:margin-left="0.039cm" fo:margin-right="0.03cm" fo:margin-top="0.035cm" fo:margin-bottom="0cm" loext:contextual-spacing="false" fo:line-height="108%" fo:text-align="justify" style:justify-single-word="false" fo:text-indent="0.691cm" style:auto-text-indent="false"/>
    </style:style>
    <style:style style:name="P15" style:family="paragraph" style:parent-style-name="Frame_20_contents">
      <style:paragraph-properties fo:margin-left="0.035cm" fo:margin-right="0.032cm" fo:margin-top="0cm" fo:margin-bottom="0cm" loext:contextual-spacing="false" fo:line-height="108%" fo:text-align="justify" style:justify-single-word="false" fo:text-indent="0.707cm" style:auto-text-indent="false"/>
    </style:style>
    <style:style style:name="P16" style:family="paragraph" style:parent-style-name="Frame_20_contents">
      <style:paragraph-properties fo:margin-left="0.035cm" fo:margin-right="0.03cm" fo:margin-top="0.034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03cm" fo:margin-top="0.035cm" fo:margin-bottom="0cm" loext:contextual-spacing="false" fo:line-height="110%" fo:text-align="justify" style:justify-single-word="false" fo:text-indent="0cm" style:auto-text-indent="false"/>
    </style:style>
    <style:style style:name="P18" style:family="paragraph" style:parent-style-name="Frame_20_contents">
      <style:paragraph-properties fo:margin-left="4.002cm" fo:margin-right="4.092cm" fo:margin-top="0.042cm" fo:margin-bottom="0cm" loext:contextual-spacing="false" fo:text-align="center" style:justify-single-word="false" fo:text-indent="0cm" style:auto-text-indent="false"/>
    </style:style>
    <style:style style:name="P19" style:family="paragraph" style:parent-style-name="Frame_20_contents">
      <style:paragraph-properties fo:margin-left="0.035cm" fo:margin-right="0.03cm" fo:margin-top="0.035cm" fo:margin-bottom="0cm" loext:contextual-spacing="false" fo:line-height="108%" fo:text-align="justify" style:justify-single-word="false" fo:text-indent="0.706cm" style:auto-text-indent="false"/>
    </style:style>
    <style:style style:name="P20" style:family="paragraph" style:parent-style-name="Frame_20_contents">
      <style:paragraph-properties fo:margin-left="0.73cm" fo:margin-right="0cm" fo:margin-top="0cm" fo:margin-bottom="0cm" loext:contextual-spacing="false" fo:line-height="0.355cm" fo:text-align="justify" style:justify-single-word="false" fo:text-indent="0cm" style:auto-text-indent="false"/>
    </style:style>
    <style:style style:name="P21" style:family="paragraph" style:parent-style-name="Frame_20_contents">
      <style:paragraph-properties fo:margin-left="0.744cm" fo:margin-right="0cm" fo:margin-top="0.026cm" fo:margin-bottom="0cm" loext:contextual-spacing="false" fo:text-align="justify" style:justify-single-word="false" fo:text-indent="0cm" style:auto-text-indent="false"/>
    </style:style>
    <style:style style:name="P22" style:family="paragraph" style:parent-style-name="Frame_20_contents">
      <style:paragraph-properties fo:margin-left="0.035cm" fo:margin-right="0.104cm" fo:margin-top="0.026cm" fo:margin-bottom="0cm" loext:contextual-spacing="false" fo:line-height="108%" fo:text-align="justify" style:justify-single-word="false" fo:text-indent="0.706cm" style:auto-text-indent="false"/>
    </style:style>
    <style:style style:name="P23" style:family="paragraph" style:parent-style-name="Frame_20_contents">
      <style:paragraph-properties fo:margin-left="0.118cm" fo:margin-right="0.03cm" fo:margin-top="0.035cm" fo:margin-bottom="0cm" loext:contextual-spacing="false" fo:line-height="108%" fo:text-align="justify" style:justify-single-word="false" fo:text-indent="-0.085cm" style:auto-text-indent="false"/>
    </style:style>
    <style:style style:name="P24" style:family="paragraph" style:parent-style-name="Frame_20_contents">
      <style:paragraph-properties fo:margin-left="0.035cm" fo:margin-right="0.03cm" fo:margin-top="0.035cm" fo:margin-bottom="0cm" loext:contextual-spacing="false" fo:line-height="110%" fo:text-align="justify" style:justify-single-word="false" fo:text-indent="0.009cm" style:auto-text-indent="false"/>
    </style:style>
    <style:style style:name="P25" style:family="paragraph" style:parent-style-name="Frame_20_contents">
      <style:paragraph-properties fo:margin-left="0.035cm" fo:margin-right="0.03cm" fo:margin-top="0.035cm" fo:margin-bottom="0cm" loext:contextual-spacing="false" fo:line-height="110%" fo:text-align="justify" style:justify-single-word="false" fo:text-indent="0.016cm" style:auto-text-indent="false"/>
    </style:style>
    <style:style style:name="P26" style:family="paragraph" style:parent-style-name="Frame_20_contents">
      <style:paragraph-properties fo:margin-left="4.888cm" fo:margin-right="4.983cm" fo:margin-top="0.042cm" fo:margin-bottom="0cm" loext:contextual-spacing="false" fo:text-align="center" style:justify-single-word="false" fo:text-indent="0cm" style:auto-text-indent="false"/>
    </style:style>
    <style:style style:name="P27" style:family="paragraph" style:parent-style-name="Frame_20_contents">
      <style:paragraph-properties fo:margin-left="0.044cm" fo:margin-right="0.03cm" fo:margin-top="0.035cm" fo:margin-bottom="0cm" loext:contextual-spacing="false" fo:line-height="110%" fo:text-align="justify" style:justify-single-word="false" fo:text-indent="-0.011cm" style:auto-text-indent="false"/>
    </style:style>
    <style:style style:name="P28" style:family="paragraph" style:parent-style-name="Frame_20_contents">
      <style:paragraph-properties fo:margin-left="0.035cm" fo:margin-right="0.03cm" fo:margin-top="0.035cm" fo:margin-bottom="0cm" loext:contextual-spacing="false" fo:line-height="108%" fo:text-align="justify" style:justify-single-word="false" fo:text-indent="0.806cm" style:auto-text-indent="false"/>
    </style:style>
    <style:style style:name="P29" style:family="paragraph" style:parent-style-name="Frame_20_contents">
      <style:paragraph-properties fo:margin-left="0.062cm" fo:margin-right="0.035cm" fo:margin-top="0cm" fo:margin-bottom="0cm" loext:contextual-spacing="false" fo:line-height="108%" fo:text-align="justify" style:justify-single-word="false" fo:text-indent="0.78cm" style:auto-text-indent="false"/>
    </style:style>
    <style:style style:name="P30" style:family="paragraph" style:parent-style-name="Frame_20_contents">
      <style:paragraph-properties fo:margin-left="0.053cm" fo:margin-right="0.037cm" fo:margin-top="0cm" fo:margin-bottom="0cm" loext:contextual-spacing="false" fo:line-height="108%" fo:text-align="justify" style:justify-single-word="false" fo:text-indent="0.7cm" style:auto-text-indent="false"/>
    </style:style>
    <style:style style:name="P31" style:family="paragraph" style:parent-style-name="Frame_20_contents">
      <style:paragraph-properties fo:margin-left="0.116cm" fo:margin-right="0.046cm" fo:margin-top="0.035cm" fo:margin-bottom="0cm" loext:contextual-spacing="false" fo:line-height="110%" fo:text-align="justify" style:justify-single-word="false" fo:text-indent="-0.005cm" style:auto-text-indent="false"/>
    </style:style>
    <style:style style:name="P32" style:family="paragraph" style:parent-style-name="Frame_20_contents">
      <style:paragraph-properties fo:margin-left="0.12cm" fo:margin-right="0.03cm" fo:margin-top="0cm" fo:margin-bottom="0cm" loext:contextual-spacing="false" fo:line-height="110%" fo:text-align="justify" style:justify-single-word="false" fo:text-indent="-0.014cm" style:auto-text-indent="false"/>
    </style:style>
    <style:style style:name="P33" style:family="paragraph" style:parent-style-name="Frame_20_contents">
      <style:paragraph-properties fo:margin-left="0.035cm" fo:margin-right="0.03cm" fo:margin-top="0.035cm" fo:margin-bottom="0cm" loext:contextual-spacing="false" fo:line-height="108%" fo:text-align="justify" style:justify-single-word="false" fo:text-indent="0.711cm" style:auto-text-indent="false"/>
    </style:style>
    <style:style style:name="P34" style:family="paragraph" style:parent-style-name="Frame_20_contents">
      <style:paragraph-properties fo:margin-left="0.723cm" fo:margin-right="0cm" fo:margin-top="0.035cm" fo:margin-bottom="0cm" loext:contextual-spacing="false" fo:text-align="start" style:justify-single-word="false" fo:text-indent="0cm" style:auto-text-indent="false"/>
    </style:style>
    <style:style style:name="P35" style:family="paragraph" style:parent-style-name="Frame_20_contents">
      <style:paragraph-properties fo:margin-left="0.723cm" fo:margin-right="0cm" fo:margin-top="0.026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026cm" fo:margin-top="0.028cm" fo:margin-bottom="0cm" loext:contextual-spacing="false" fo:line-height="108%" fo:text-align="start" style:justify-single-word="false" fo:text-indent="0.688cm" style:auto-text-indent="false"/>
    </style:style>
    <style:style style:name="P37" style:family="paragraph" style:parent-style-name="Frame_20_contents">
      <style:paragraph-properties fo:margin-left="0.035cm" fo:margin-right="0cm" fo:margin-top="0.035cm" fo:margin-bottom="0cm" loext:contextual-spacing="false" fo:line-height="108%" fo:text-align="start" style:justify-single-word="false" fo:text-indent="0.695cm" style:auto-text-indent="false"/>
    </style:style>
    <style:style style:name="P38" style:family="paragraph" style:parent-style-name="Frame_20_contents">
      <style:paragraph-properties fo:margin-left="2.221cm" fo:margin-right="2.316cm" fo:margin-top="0.032cm" fo:margin-bottom="0cm" loext:contextual-spacing="false" fo:text-align="center" style:justify-single-word="false" fo:text-indent="0cm" style:auto-text-indent="false"/>
    </style:style>
    <style:style style:name="P39" style:family="paragraph" style:parent-style-name="Frame_20_contents">
      <style:paragraph-properties fo:margin-left="0.06cm" fo:margin-right="0.03cm" fo:margin-top="0.035cm" fo:margin-bottom="0cm" loext:contextual-spacing="false" fo:line-height="108%" fo:text-align="justify" style:justify-single-word="false" fo:text-indent="0.7cm" style:auto-text-indent="false"/>
    </style:style>
    <style:style style:name="P40" style:family="paragraph" style:parent-style-name="Frame_20_contents">
      <style:paragraph-properties fo:margin-left="0.76cm" fo:margin-right="0cm" fo:margin-top="0cm" fo:margin-bottom="0cm" loext:contextual-spacing="false" fo:line-height="0.353cm" fo:text-align="justify" style:justify-single-word="false" fo:text-indent="0cm" style:auto-text-indent="false"/>
    </style:style>
    <style:style style:name="P41" style:family="paragraph" style:parent-style-name="Frame_20_contents">
      <style:paragraph-properties fo:margin-left="0.116cm" fo:margin-right="0.03cm" fo:margin-top="0.035cm" fo:margin-bottom="0cm" loext:contextual-spacing="false" fo:line-height="110%" fo:text-align="justify" style:justify-single-word="false" fo:text-indent="-0.083cm" style:auto-text-indent="false"/>
    </style:style>
    <style:style style:name="P42" style:family="paragraph" style:parent-style-name="Frame_20_contents">
      <style:paragraph-properties fo:margin-left="0.039cm" fo:margin-right="0.03cm" fo:margin-top="0.035cm" fo:margin-bottom="0cm" loext:contextual-spacing="false" fo:line-height="110%" fo:text-align="justify" style:justify-single-word="false" fo:text-indent="-0.005cm" style:auto-text-indent="false"/>
    </style:style>
    <style:style style:name="P43" style:family="paragraph" style:parent-style-name="Frame_20_contents">
      <style:paragraph-properties fo:margin-left="0.035cm" fo:margin-right="0cm" fo:margin-top="0.035cm" fo:margin-bottom="0cm" loext:contextual-spacing="false" fo:line-height="108%" fo:text-align="start" style:justify-single-word="false" fo:text-indent="0.691cm" style:auto-text-indent="false"/>
    </style:style>
    <style:style style:name="P44" style:family="paragraph" style:parent-style-name="Frame_20_contents">
      <style:paragraph-properties fo:margin-left="0.727cm" fo:margin-right="0cm" fo:margin-top="0cm" fo:margin-bottom="0cm" loext:contextual-spacing="false" fo:line-height="0.358cm" fo:text-align="start" style:justify-single-word="false" fo:text-indent="0cm" style:auto-text-indent="false"/>
    </style:style>
    <style:style style:name="P45" style:family="paragraph" style:parent-style-name="Frame_20_contents">
      <style:paragraph-properties fo:margin-left="0.737cm" fo:margin-right="0cm" fo:margin-top="0.026cm" fo:margin-bottom="0cm" loext:contextual-spacing="false" fo:text-align="start" style:justify-single-word="false" fo:text-indent="0cm" style:auto-text-indent="false"/>
    </style:style>
    <style:style style:name="P46" style:family="paragraph" style:parent-style-name="Frame_20_contents">
      <style:paragraph-properties fo:margin-left="0.037cm" fo:margin-right="0.03cm" fo:margin-top="0.035cm" fo:margin-bottom="0cm" loext:contextual-spacing="false" fo:line-height="110%" fo:text-align="justify" style:justify-single-word="false" fo:text-indent="-0.004cm" style:auto-text-indent="false"/>
    </style:style>
    <style:style style:name="P47" style:family="paragraph" style:parent-style-name="Frame_20_contents">
      <style:paragraph-properties fo:margin-left="4.239cm" fo:margin-right="4.309cm" fo:margin-top="0.032cm" fo:margin-bottom="0cm" loext:contextual-spacing="false" fo:text-align="center" style:justify-single-word="false" fo:text-indent="0cm" style:auto-text-indent="false"/>
    </style:style>
    <style:style style:name="P48" style:family="paragraph" style:parent-style-name="Frame_20_contents">
      <style:paragraph-properties fo:margin-left="0.035cm" fo:margin-right="0.356cm" fo:margin-top="0.035cm" fo:margin-bottom="0cm" loext:contextual-spacing="false" fo:line-height="108%" fo:text-align="start" style:justify-single-word="false" fo:text-indent="0.711cm" style:auto-text-indent="false"/>
    </style:style>
    <style:style style:name="P49" style:family="paragraph" style:parent-style-name="Frame_20_contents">
      <style:paragraph-properties fo:margin-left="0.042cm" fo:margin-right="0cm" fo:margin-top="0cm" fo:margin-bottom="0cm" loext:contextual-spacing="false" fo:line-height="108%" fo:text-align="start" style:justify-single-word="false" fo:text-indent="0.702cm" style:auto-text-indent="false"/>
    </style:style>
    <style:style style:name="P50" style:family="paragraph" style:parent-style-name="Frame_20_contents">
      <style:paragraph-properties fo:margin-left="0.757cm" fo:margin-right="0.055cm" fo:margin-top="0.035cm" fo:margin-bottom="0cm" loext:contextual-spacing="false" fo:line-height="110%" fo:text-align="start" style:justify-single-word="false" fo:text-indent="-0.709cm" style:auto-text-indent="false"/>
    </style:style>
    <style:style style:name="P51" style:family="paragraph" style:parent-style-name="Frame_20_contents">
      <style:paragraph-properties fo:margin-left="0.748cm" fo:margin-right="0.055cm" fo:margin-top="0cm" fo:margin-bottom="0cm" loext:contextual-spacing="false" fo:line-height="110%" fo:text-align="start" style:justify-single-word="false" fo:text-indent="-0.711cm" style:auto-text-indent="false"/>
    </style:style>
    <style:style style:name="P52" style:family="paragraph" style:parent-style-name="Frame_20_contents">
      <style:paragraph-properties fo:margin-left="0.051cm" fo:margin-right="0cm" fo:margin-top="0cm" fo:margin-bottom="0cm" loext:contextual-spacing="false" fo:line-height="110%" fo:text-align="start" style:justify-single-word="false" fo:text-indent="-0.016cm" style:auto-text-indent="false"/>
    </style:style>
    <style:style style:name="P53" style:family="paragraph" style:parent-style-name="Frame_20_contents">
      <style:paragraph-properties fo:margin-left="0.035cm" fo:margin-right="0.03cm" fo:margin-top="0.035cm" fo:margin-bottom="0cm" loext:contextual-spacing="false" fo:line-height="110%" fo:text-align="justify" style:justify-single-word="false" fo:text-indent="0.025cm" style:auto-text-indent="false"/>
    </style:style>
    <style:style style:name="P54" style:family="paragraph" style:parent-style-name="Frame_20_contents">
      <style:paragraph-properties fo:margin-left="0.037cm" fo:margin-right="0.03cm" fo:margin-top="0.206cm" fo:margin-bottom="0cm" loext:contextual-spacing="false" fo:line-height="110%" fo:text-align="justify" style:justify-single-word="false" fo:text-indent="0.023cm" style:auto-text-indent="false"/>
    </style:style>
    <style:style style:name="P55" style:family="paragraph" style:parent-style-name="Standard" style:master-page-name="Standard">
      <style:paragraph-properties style:page-number="auto"/>
      <style:text-properties fo:font-size="1pt" style:font-size-asian="1pt" style:font-size-complex="1pt"/>
    </style:style>
    <style:style style:name="P56" style:family="paragraph" style:parent-style-name="Standard" style:master-page-name="Converted1">
      <style:paragraph-properties style:page-number="auto"/>
      <style:text-properties fo:font-size="1pt" style:font-size-asian="1pt" style:font-size-complex="1pt"/>
    </style:style>
    <style:style style:name="P57" style:family="paragraph" style:parent-style-name="Standard" style:master-page-name="Converted2">
      <style:paragraph-properties style:page-number="auto"/>
      <style:text-properties fo:font-size="1pt" style:font-size-asian="1pt" style:font-size-complex="1pt"/>
    </style:style>
    <style:style style:name="P58" style:family="paragraph" style:parent-style-name="Standard" style:master-page-name="Converted3">
      <style:paragraph-properties style:page-number="auto"/>
      <style:text-properties fo:font-size="1pt" style:font-size-asian="1pt" style:font-size-complex="1pt"/>
    </style:style>
    <style:style style:name="P59" style:family="paragraph" style:parent-style-name="Standard" style:master-page-name="Converted4">
      <style:paragraph-properties style:page-number="auto"/>
      <style:text-properties fo:font-size="1pt" style:font-size-asian="1pt" style:font-size-complex="1pt"/>
    </style:style>
    <style:style style:name="P60" style:family="paragraph" style:parent-style-name="Standard" style:master-page-name="Converted5">
      <style:paragraph-properties style:page-number="auto"/>
      <style:text-properties fo:font-size="1pt" style:font-size-asian="1pt" style:font-size-complex="1pt"/>
    </style:style>
    <style:style style:name="P61" style:family="paragraph" style:parent-style-name="Standard" style:master-page-name="Converted6">
      <style:paragraph-properties style:page-number="auto"/>
      <style:text-properties fo:font-size="1pt" style:font-size-asian="1pt" style:font-size-complex="1pt"/>
    </style:style>
    <style:style style:name="P62" style:family="paragraph" style:parent-style-name="Standard" style:master-page-name="Converted7">
      <style:paragraph-properties style:page-number="auto"/>
      <style:text-properties fo:font-size="1pt" style:font-size-asian="1pt" style:font-size-complex="1pt"/>
    </style:style>
    <style:style style:name="P63" style:family="paragraph" style:parent-style-name="Standard" style:master-page-name="Converted8">
      <style:paragraph-properties style:page-number="auto"/>
      <style:text-properties fo:font-size="1pt" style:font-size-asian="1pt" style:font-size-complex="1pt"/>
    </style:style>
    <style:style style:name="P64" style:family="paragraph" style:parent-style-name="Standard" style:master-page-name="Converted9">
      <style:paragraph-properties style:page-number="auto"/>
      <style:text-properties fo:font-size="1pt" style:font-size-asian="1pt" style:font-size-complex="1pt"/>
    </style:style>
    <style:style style:name="P65" style:family="paragraph" style:parent-style-name="Standard" style:master-page-name="Converted10">
      <style:paragraph-properties style:page-number="auto"/>
      <style:text-properties fo:font-size="1pt" style:font-size-asian="1pt" style:font-size-complex="1pt"/>
    </style:style>
    <style:style style:name="P66" style:family="paragraph" style:parent-style-name="Standard" style:master-page-name="Converted11">
      <style:paragraph-properties style:page-number="auto"/>
      <style:text-properties fo:font-size="1pt" style:font-size-asian="1pt" style:font-size-complex="1pt"/>
    </style:style>
    <style:style style:name="P67" style:family="paragraph" style:parent-style-name="Standard" style:master-page-name="Converted12">
      <style:paragraph-properties style:page-number="auto"/>
      <style:text-properties fo:font-size="1pt" style:font-size-asian="1pt" style:font-size-complex="1pt"/>
    </style:style>
    <style:style style:name="P68" style:family="paragraph" style:parent-style-name="Standard" style:master-page-name="Converted13">
      <style:paragraph-properties style:page-number="auto"/>
      <style:text-properties fo:font-size="1pt" style:font-size-asian="1pt" style:font-size-complex="1pt"/>
    </style:style>
    <style:style style:name="P69" style:family="paragraph" style:parent-style-name="Standard" style:master-page-name="Converted14">
      <style:paragraph-properties style:page-number="auto"/>
      <style:text-properties fo:font-size="1pt" style:font-size-asian="1pt" style:font-size-complex="1pt"/>
    </style:style>
    <style:style style:name="P70" style:family="paragraph" style:parent-style-name="Standard" style:master-page-name="Converted15">
      <style:paragraph-properties style:page-number="auto"/>
    </style:style>
    <style:style style:name="P71" style:family="paragraph" style:parent-style-name="Text_20_body">
      <style:paragraph-properties fo:margin-left="0.035cm" fo:margin-right="0.03cm" fo:margin-top="0.035cm" fo:margin-bottom="0cm" loext:contextual-spacing="false" fo:line-height="105%" fo:text-indent="0.706cm" style:auto-text-indent="false"/>
    </style:style>
    <style:style style:name="P72"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3" style:family="paragraph" style:parent-style-name="Text_20_body">
      <style:paragraph-properties fo:margin-left="0.035cm" fo:margin-right="0.03cm" fo:margin-top="0.035cm" fo:margin-bottom="0cm" loext:contextual-spacing="false" fo:line-height="105%" fo:text-indent="0.023cm" style:auto-text-indent="false"/>
    </style:style>
    <style:style style:name="P74" style:family="paragraph" style:parent-style-name="Text_20_body">
      <style:paragraph-properties fo:margin-left="0.035cm" fo:margin-right="0.03cm" fo:margin-top="0.42cm" fo:margin-bottom="0cm" loext:contextual-spacing="false" fo:line-height="105%" fo:text-indent="0.691cm" style:auto-text-indent="false"/>
    </style:style>
    <style:style style:name="P75" style:family="paragraph" style:parent-style-name="Text_20_body">
      <style:paragraph-properties fo:margin-left="0.035cm" fo:margin-right="0.03cm" fo:margin-top="0.035cm" fo:margin-bottom="0cm" loext:contextual-spacing="false" fo:line-height="105%" fo:text-indent="0.691cm" style:auto-text-indent="false"/>
    </style:style>
    <style:style style:name="P76" style:family="paragraph" style:parent-style-name="Text_20_body">
      <style:paragraph-properties fo:margin-left="0.035cm" fo:margin-right="0.03cm" fo:margin-top="0.035cm" fo:margin-bottom="0cm" loext:contextual-spacing="false" fo:line-height="105%" fo:text-indent="0.713cm" style:auto-text-indent="false"/>
    </style:style>
    <style:style style:name="P77" style:family="paragraph" style:parent-style-name="Text_20_body">
      <style:paragraph-properties fo:margin-left="0.041cm" fo:margin-right="0.032cm" fo:line-height="105%" fo:text-indent="0.691cm" style:auto-text-indent="false"/>
    </style:style>
    <style:style style:name="P78" style:family="paragraph" style:parent-style-name="Text_20_body">
      <style:paragraph-properties fo:margin-left="0.044cm" fo:margin-right="0.032cm" fo:line-height="105%" fo:text-indent="0.693cm" style:auto-text-indent="false"/>
    </style:style>
    <style:style style:name="P79" style:family="paragraph" style:parent-style-name="Text_20_body">
      <style:paragraph-properties fo:margin-left="0.09cm" fo:margin-right="0.053cm" fo:margin-top="0.035cm" fo:margin-bottom="0cm" loext:contextual-spacing="false" fo:line-height="105%" fo:text-indent="-0.007cm" style:auto-text-indent="false"/>
    </style:style>
    <style:style style:name="P80" style:family="paragraph" style:parent-style-name="Text_20_body">
      <style:paragraph-properties fo:margin-left="0.069cm" fo:margin-right="0.03cm" fo:line-height="105%" fo:text-indent="0.711cm" style:auto-text-indent="false"/>
    </style:style>
    <style:style style:name="P81" style:family="paragraph" style:parent-style-name="Text_20_body">
      <style:paragraph-properties fo:margin-left="0.035cm" fo:margin-right="0.034cm" fo:line-height="105%" fo:text-indent="0.734cm" style:auto-text-indent="false"/>
    </style:style>
    <style:style style:name="P82" style:family="paragraph" style:parent-style-name="Text_20_body">
      <style:paragraph-properties fo:margin-left="0.079cm" fo:margin-right="0.042cm" fo:line-height="105%" fo:text-indent="0.706cm" style:auto-text-indent="false"/>
    </style:style>
    <style:style style:name="P83" style:family="paragraph" style:parent-style-name="Text_20_body">
      <style:paragraph-properties fo:margin-left="0.035cm" fo:margin-right="0.03cm" fo:margin-top="0.035cm" fo:margin-bottom="0cm" loext:contextual-spacing="false" fo:line-height="105%" fo:text-indent="0.683cm" style:auto-text-indent="false"/>
    </style:style>
    <style:style style:name="P84" style:family="paragraph" style:parent-style-name="Text_20_body">
      <style:paragraph-properties fo:margin-left="0.035cm" fo:margin-right="0.03cm" fo:line-height="105%" fo:text-indent="0.699cm" style:auto-text-indent="false"/>
    </style:style>
    <style:style style:name="P85" style:family="paragraph" style:parent-style-name="Text_20_body">
      <style:paragraph-properties fo:margin-left="0.035cm" fo:margin-right="0.03cm" fo:margin-top="0.035cm" fo:margin-bottom="0cm" loext:contextual-spacing="false" fo:line-height="105%" fo:text-indent="0.699cm" style:auto-text-indent="false"/>
    </style:style>
    <style:style style:name="P86" style:family="paragraph" style:parent-style-name="Text_20_body">
      <style:paragraph-properties fo:margin-left="0.035cm" fo:margin-right="0.019cm" fo:margin-top="0.42cm" fo:margin-bottom="0cm" loext:contextual-spacing="false" fo:line-height="105%" fo:text-align="start" style:justify-single-word="false" fo:text-indent="0.681cm" style:auto-text-indent="false"/>
    </style:style>
    <style:style style:name="P87" style:family="paragraph" style:parent-style-name="Text_20_body">
      <style:paragraph-properties fo:margin-left="0.035cm" fo:margin-right="0.03cm" fo:margin-top="0.035cm" fo:margin-bottom="0cm" loext:contextual-spacing="false" fo:line-height="105%" fo:text-indent="0.025cm" style:auto-text-indent="false"/>
    </style:style>
    <style:style style:name="P88" style:family="paragraph" style:parent-style-name="Text_20_body">
      <style:paragraph-properties fo:margin-left="0.035cm" fo:margin-right="0.03cm" fo:margin-top="0.035cm" fo:margin-bottom="0cm" loext:contextual-spacing="false" fo:line-height="105%" fo:text-align="end" style:justify-single-word="false" fo:text-indent="0.707cm" style:auto-text-indent="false"/>
    </style:style>
    <style:style style:name="P89" style:family="paragraph" style:parent-style-name="Text_20_body">
      <style:paragraph-properties fo:margin-left="0.035cm" fo:margin-right="0.03cm" fo:margin-top="0.402cm" fo:margin-bottom="0cm" loext:contextual-spacing="false" fo:line-height="105%" fo:text-indent="0.707cm" style:auto-text-indent="false"/>
    </style:style>
    <style:style style:name="P90" style:family="paragraph" style:parent-style-name="Text_20_body">
      <style:paragraph-properties fo:margin-top="0.035cm" fo:margin-bottom="0cm" loext:contextual-spacing="false" fo:line-height="105%"/>
    </style:style>
    <style:style style:name="P91" style:family="paragraph" style:parent-style-name="Text_20_body">
      <style:paragraph-properties fo:margin-left="0.035cm" fo:margin-right="0.032cm" fo:line-height="105%" fo:text-indent="0.699cm" style:auto-text-indent="false"/>
    </style:style>
    <style:style style:name="P92" style:family="paragraph" style:parent-style-name="Text_20_body">
      <style:paragraph-properties fo:margin-left="0.046cm" fo:margin-right="0.03cm" fo:line-height="105%" fo:text-indent="0.7cm" style:auto-text-indent="false"/>
    </style:style>
    <style:style style:name="P93" style:family="paragraph" style:parent-style-name="Text_20_body">
      <style:paragraph-properties fo:margin-left="0.099cm" fo:margin-right="0.035cm" fo:margin-top="0.035cm" fo:margin-bottom="0cm" loext:contextual-spacing="false" fo:line-height="105%" fo:text-indent="0.699cm" style:auto-text-indent="false"/>
    </style:style>
    <style:style style:name="P94" style:family="paragraph" style:parent-style-name="Text_20_body">
      <style:paragraph-properties fo:margin-left="0.099cm" fo:margin-right="0.03cm" fo:line-height="105%" fo:text-indent="0.704cm" style:auto-text-indent="false"/>
    </style:style>
    <style:style style:name="P95" style:family="paragraph" style:parent-style-name="Text_20_body">
      <style:paragraph-properties fo:margin-left="0.099cm" fo:margin-right="0.035cm" fo:line-height="105%" fo:text-indent="-0.065cm" style:auto-text-indent="false"/>
    </style:style>
    <style:style style:name="P96" style:family="paragraph" style:parent-style-name="Text_20_body">
      <style:paragraph-properties fo:margin-left="0.129cm" fo:margin-right="0.099cm" fo:margin-top="0.035cm" fo:margin-bottom="0cm" loext:contextual-spacing="false" fo:line-height="105%" fo:text-indent="-0.012cm" style:auto-text-indent="false"/>
    </style:style>
    <style:style style:name="P97" style:family="paragraph" style:parent-style-name="Text_20_body">
      <style:paragraph-properties fo:margin-left="0.097cm" fo:margin-right="0.03cm" fo:line-height="105%" fo:text-indent="0.7cm" style:auto-text-indent="false"/>
    </style:style>
    <style:style style:name="P98" style:family="paragraph" style:parent-style-name="Text_20_body">
      <style:paragraph-properties fo:margin-left="0.783cm" fo:margin-right="0cm" fo:line-height="0.443cm" fo:text-indent="0cm" style:auto-text-indent="false"/>
    </style:style>
    <style:style style:name="P99" style:family="paragraph" style:parent-style-name="Text_20_body">
      <style:paragraph-properties fo:margin-left="0.108cm" fo:margin-right="0.03cm" fo:margin-top="0.021cm" fo:margin-bottom="0cm" loext:contextual-spacing="false" fo:line-height="105%" fo:text-indent="-0.074cm" style:auto-text-indent="false"/>
    </style:style>
    <style:style style:name="P100" style:family="paragraph" style:parent-style-name="Text_20_body">
      <style:paragraph-properties fo:margin-left="0.099cm" fo:margin-right="0.03cm" fo:line-height="105%" fo:text-indent="0.699cm" style:auto-text-indent="false"/>
    </style:style>
    <style:style style:name="P101" style:family="paragraph" style:parent-style-name="Text_20_body">
      <style:paragraph-properties fo:margin-left="0.099cm" fo:margin-right="0.034cm" fo:margin-top="0.035cm" fo:margin-bottom="0cm" loext:contextual-spacing="false" fo:line-height="105%" fo:text-indent="0.026cm" style:auto-text-indent="false"/>
    </style:style>
    <style:style style:name="P102" style:family="paragraph" style:parent-style-name="Text_20_body">
      <style:paragraph-properties fo:margin-left="0.108cm" fo:margin-right="0.046cm" fo:line-height="105%" fo:text-indent="-0.074cm" style:auto-text-indent="false"/>
    </style:style>
    <style:style style:name="P103" style:family="paragraph" style:parent-style-name="Text_20_body">
      <style:paragraph-properties fo:margin-left="0.115cm" fo:margin-right="0.03cm" fo:line-height="105%" fo:text-indent="0.683cm" style:auto-text-indent="false"/>
    </style:style>
    <style:style style:name="P104" style:family="paragraph" style:parent-style-name="Text_20_body" style:list-style-name="WWNum1">
      <style:paragraph-properties fo:margin-left="0.12cm" fo:margin-right="0.034cm" fo:margin-top="0cm" fo:margin-bottom="0cm" loext:contextual-spacing="false" fo:line-height="105%" fo:text-align="justify" style:justify-single-word="false" fo:text-indent="0.7cm" style:auto-text-indent="false">
        <style:tab-stops>
          <style:tab-stop style:position="1.224cm"/>
        </style:tab-stops>
      </style:paragraph-properties>
    </style:style>
    <style:style style:name="P105" style:family="paragraph" style:parent-style-name="Text_20_body" style:list-style-name="WWNum1">
      <style:paragraph-properties fo:margin-left="0.109cm" fo:margin-right="0.035cm" fo:margin-top="0cm" fo:margin-bottom="0cm" loext:contextual-spacing="false" fo:line-height="105%" fo:text-align="justify" style:justify-single-word="false" fo:text-indent="0.706cm" style:auto-text-indent="false">
        <style:tab-stops>
          <style:tab-stop style:position="1.219cm"/>
        </style:tab-stops>
      </style:paragraph-properties>
    </style:style>
    <style:style style:name="P106" style:family="paragraph" style:parent-style-name="Text_20_body" style:list-style-name="WWNum1">
      <style:paragraph-properties fo:margin-left="0.123cm" fo:margin-right="0.101cm" fo:margin-top="0cm" fo:margin-bottom="0cm" loext:contextual-spacing="false" fo:line-height="105%" fo:text-align="justify" style:justify-single-word="false" fo:text-indent="0.704cm" style:auto-text-indent="false">
        <style:tab-stops>
          <style:tab-stop style:position="1.258cm"/>
        </style:tab-stops>
      </style:paragraph-properties>
    </style:style>
    <style:style style:name="P107" style:family="paragraph" style:parent-style-name="Text_20_body" style:list-style-name="WWNum1">
      <style:paragraph-properties fo:margin-left="0.109cm" fo:margin-right="0.034cm" fo:margin-top="0cm" fo:margin-bottom="0cm" loext:contextual-spacing="false" fo:line-height="105%" fo:text-align="justify" style:justify-single-word="false" fo:text-indent="0.709cm" style:auto-text-indent="false">
        <style:tab-stops>
          <style:tab-stop style:position="1.298cm"/>
        </style:tab-stops>
      </style:paragraph-properties>
    </style:style>
    <style:style style:name="P108" style:family="paragraph" style:parent-style-name="Text_20_body" style:list-style-name="WWNum1">
      <style:paragraph-properties fo:margin-left="0.12cm" fo:margin-right="0.035cm" fo:margin-top="0cm" fo:margin-bottom="0cm" loext:contextual-spacing="false" fo:line-height="105%" fo:text-align="justify" style:justify-single-word="false" fo:text-indent="0.704cm" style:auto-text-indent="false">
        <style:tab-stops>
          <style:tab-stop style:position="1.229cm"/>
        </style:tab-stops>
      </style:paragraph-properties>
    </style:style>
    <style:style style:name="P109" style:family="paragraph" style:parent-style-name="Text_20_body">
      <style:paragraph-properties fo:margin-left="0.035cm" fo:margin-right="0.03cm" fo:margin-top="0.402cm" fo:margin-bottom="0cm" loext:contextual-spacing="false" fo:line-height="105%" fo:text-indent="0.69cm" style:auto-text-indent="false"/>
    </style:style>
    <style:style style:name="P110" style:family="paragraph" style:parent-style-name="Text_20_body">
      <style:paragraph-properties fo:margin-left="0.035cm" fo:margin-right="0.03cm" fo:margin-top="0.035cm" fo:margin-bottom="0cm" loext:contextual-spacing="false" fo:line-height="105%" fo:text-indent="0.011cm" style:auto-text-indent="false"/>
    </style:style>
    <style:style style:name="P111" style:family="paragraph" style:parent-style-name="Text_20_body">
      <style:paragraph-properties fo:margin-left="0.042cm" fo:margin-right="0.03cm" fo:line-height="105%" fo:text-indent="0.691cm" style:auto-text-indent="false"/>
    </style:style>
    <style:style style:name="P112" style:family="paragraph" style:parent-style-name="Text_20_body">
      <style:paragraph-properties fo:margin-left="0.035cm" fo:margin-right="0.115cm" fo:line-height="105%" fo:text-indent="0.699cm" style:auto-text-indent="false"/>
    </style:style>
    <style:style style:name="P113" style:family="paragraph" style:parent-style-name="Text_20_body">
      <style:paragraph-properties fo:margin-left="0.035cm" fo:margin-right="0.03cm" fo:margin-top="0.035cm" fo:margin-bottom="0cm" loext:contextual-spacing="false" fo:line-height="105%" fo:text-indent="0.714cm" style:auto-text-indent="false"/>
    </style:style>
    <style:style style:name="P114" style:family="paragraph" style:parent-style-name="Text_20_body">
      <style:paragraph-properties fo:margin-left="0.035cm" fo:margin-right="0.03cm" fo:line-height="105%" fo:text-indent="0.714cm" style:auto-text-indent="false"/>
    </style:style>
    <style:style style:name="P115" style:family="paragraph" style:parent-style-name="Text_20_body">
      <style:paragraph-properties fo:margin-left="0.046cm" fo:margin-right="0.03cm" fo:margin-top="0.035cm" fo:margin-bottom="0cm" loext:contextual-spacing="false" fo:line-height="105%" fo:text-indent="-0.012cm" style:auto-text-indent="false"/>
    </style:style>
    <style:style style:name="P116" style:family="paragraph" style:parent-style-name="Text_20_body">
      <style:paragraph-properties fo:margin-left="0.035cm" fo:margin-right="0.03cm" fo:margin-top="0.035cm" fo:margin-bottom="0cm" loext:contextual-spacing="false" fo:line-height="105%" fo:text-indent="0.026cm" style:auto-text-indent="false"/>
    </style:style>
    <style:style style:name="P117" style:family="paragraph" style:parent-style-name="Text_20_body">
      <style:paragraph-properties fo:margin-left="0.035cm" fo:margin-right="0.03cm" fo:margin-top="0.035cm" fo:margin-bottom="0cm" loext:contextual-spacing="false" fo:line-height="105%" fo:text-indent="0.007cm" style:auto-text-indent="false"/>
    </style:style>
    <style:style style:name="P118" style:family="paragraph" style:parent-style-name="Text_20_body">
      <style:paragraph-properties fo:margin-left="0.035cm" fo:margin-right="0.032cm" fo:line-height="105%" fo:text-indent="0.714cm" style:auto-text-indent="false"/>
    </style:style>
    <style:style style:name="P119" style:family="paragraph" style:parent-style-name="Text_20_body">
      <style:paragraph-properties fo:margin-left="0.037cm" fo:margin-right="0.034cm" fo:margin-top="0.035cm" fo:margin-bottom="0cm" loext:contextual-spacing="false" fo:line-height="105%" fo:text-indent="0.707cm" style:auto-text-indent="false"/>
    </style:style>
    <style:style style:name="P120" style:family="paragraph">
      <loext:graphic-properties draw:fill="solid" draw:fill-color="#ffffff"/>
      <style:paragraph-properties fo:text-align="center"/>
    </style:style>
    <style:style style:name="P121" style:family="paragraph">
      <loext:graphic-properties draw:fill="solid" draw:fill-color="#231f20"/>
      <style:paragraph-properties fo:text-align="center"/>
    </style:style>
    <style:style style:name="T1" style:family="text">
      <style:text-properties fo:color="#ffffff" style:font-name="Calibri" fo:font-size="15.5pt" fo:font-weight="bold" style:font-size-asian="15.5pt" style:font-weight-asian="bold" style:text-scale="110%"/>
    </style:style>
    <style:style style:name="T2" style:family="text">
      <style:text-properties fo:color="#ffffff" style:font-name="Calibri" fo:font-size="15.5pt" fo:letter-spacing="-0.064cm" fo:font-weight="bold" style:font-size-asian="15.5pt" style:font-weight-asian="bold" style:text-scale="110%"/>
    </style:style>
    <style:style style:name="T3" style:family="text">
      <style:text-properties style:font-name="Calibri" fo:font-size="13pt" fo:font-weight="bold" style:font-size-asian="13pt" style:font-weight-asian="bold"/>
    </style:style>
    <style:style style:name="T4" style:family="text">
      <style:text-properties fo:color="#231f20" style:font-name="Times New Roman" fo:font-size="18pt" style:font-size-asian="18pt" style:text-scale="105%"/>
    </style:style>
    <style:style style:name="T5" style:family="text">
      <style:text-properties fo:color="#231f20" style:font-name="Times New Roman" fo:font-size="8.5pt" style:font-size-asian="8.5pt"/>
    </style:style>
    <style:style style:name="T6" style:family="text">
      <style:text-properties fo:color="#231f20" style:font-name="Times New Roman" fo:font-size="8.5pt" style:font-size-asian="8.5pt" style:text-scale="105%"/>
    </style:style>
    <style:style style:name="T7" style:family="text">
      <style:text-properties fo:color="#231f20" style:font-name="Times New Roman" fo:font-size="8.5pt" fo:letter-spacing="-0.026cm" style:font-size-asian="8.5pt"/>
    </style:style>
    <style:style style:name="T8" style:family="text">
      <style:text-properties fo:color="#231f20" style:font-name="Times New Roman" fo:font-size="8.5pt" fo:letter-spacing="-0.025cm" style:font-size-asian="8.5pt"/>
    </style:style>
    <style:style style:name="T9" style:family="text">
      <style:text-properties fo:color="#231f20" style:font-name="Times New Roman" fo:font-size="8.5pt" fo:letter-spacing="-0.023cm" style:font-size-asian="8.5pt"/>
    </style:style>
    <style:style style:name="T10" style:family="text">
      <style:text-properties fo:color="#231f20" style:font-name="Times New Roman" fo:font-size="8.5pt" fo:letter-spacing="0.041cm" style:font-size-asian="8.5pt" style:text-scale="105%"/>
    </style:style>
    <style:style style:name="T11" style:family="text">
      <style:text-properties fo:color="#231f20" style:font-name="Times New Roman" fo:font-size="8.5pt" fo:letter-spacing="-0.028cm" style:font-size-asian="8.5pt" style:text-scale="105%"/>
    </style:style>
    <style:style style:name="T12" style:family="text">
      <style:text-properties fo:color="#231f20" style:font-name="Times New Roman" fo:font-size="8.5pt" fo:letter-spacing="-0.03cm" style:font-size-asian="8.5pt" style:text-scale="105%"/>
    </style:style>
    <style:style style:name="T13" style:family="text">
      <style:text-properties fo:color="#231f20" style:font-name="Times New Roman" fo:font-size="10pt" fo:font-style="italic" style:font-size-asian="10pt" style:font-style-asian="italic"/>
    </style:style>
    <style:style style:name="T14" style:family="text">
      <style:text-properties fo:color="#231f20" style:font-name="Times New Roman" fo:font-size="10pt" fo:letter-spacing="-0.035cm" fo:font-style="italic" style:font-size-asian="10pt" style:font-style-asian="italic"/>
    </style:style>
    <style:style style:name="T15" style:family="text">
      <style:text-properties fo:color="#231f20" style:font-name="Times New Roman" fo:font-size="10pt" fo:letter-spacing="-0.034cm" fo:font-style="italic" style:font-size-asian="10pt" style:font-style-asian="italic"/>
    </style:style>
    <style:style style:name="T16" style:family="text">
      <style:text-properties fo:color="#231f20" style:font-name="Times New Roman" fo:font-size="10pt" fo:letter-spacing="-0.039cm" fo:font-style="italic" style:font-size-asian="10pt" style:font-style-asian="italic"/>
    </style:style>
    <style:style style:name="T17" style:family="text">
      <style:text-properties fo:color="#231f20" style:font-name="Times New Roman" fo:font-size="10pt" style:font-size-asian="10pt" style:text-scale="105%"/>
    </style:style>
    <style:style style:name="T18" style:family="text">
      <style:text-properties fo:color="#231f20" style:font-name="Times New Roman" fo:font-size="10pt" style:font-size-asian="10pt" style:text-scale="90%"/>
    </style:style>
    <style:style style:name="T19" style:family="text">
      <style:text-properties fo:color="#231f20" style:font-name="Times New Roman" fo:font-size="8pt" style:font-size-asian="8pt" style:text-scale="105%"/>
    </style:style>
    <style:style style:name="T20" style:family="text">
      <style:text-properties fo:color="#231f20" style:font-name="Times New Roman" fo:font-size="8pt" fo:letter-spacing="-0.037cm" style:font-size-asian="8pt" style:text-scale="105%"/>
    </style:style>
    <style:style style:name="T21" style:family="text">
      <style:text-properties fo:color="#231f20" style:font-name="Gill Sans MT" fo:font-size="8.5pt" style:font-size-asian="8.5pt"/>
    </style:style>
    <style:style style:name="T22" style:family="text">
      <style:text-properties fo:color="#231f20" style:font-name="Gill Sans MT" fo:font-size="8.5pt" style:font-size-asian="8.5pt" style:text-scale="105%"/>
    </style:style>
    <style:style style:name="T23" style:family="text">
      <style:text-properties fo:color="#231f20" style:font-name="Gill Sans MT" fo:font-size="13pt" fo:font-weight="bold" style:font-size-asian="13pt" style:font-weight-asian="bold"/>
    </style:style>
    <style:style style:name="T24" style:family="text">
      <style:text-properties fo:color="#231f20"/>
    </style:style>
    <style:style style:name="T25" style:family="text">
      <style:text-properties fo:color="#231f20" fo:letter-spacing="-0.044cm"/>
    </style:style>
    <style:style style:name="T26" style:family="text">
      <style:text-properties fo:color="#231f20" fo:letter-spacing="-0.026cm"/>
    </style:style>
    <style:style style:name="T27" style:family="text">
      <style:text-properties fo:color="#231f20" fo:letter-spacing="-0.025cm"/>
    </style:style>
    <style:style style:name="T28" style:family="text">
      <style:text-properties fo:color="#231f20" fo:letter-spacing="-0.03cm"/>
    </style:style>
    <style:style style:name="T29" style:family="text">
      <style:text-properties fo:color="#231f20" fo:letter-spacing="-0.028cm"/>
    </style:style>
    <style:style style:name="T30" style:family="text">
      <style:text-properties fo:color="#231f20" fo:letter-spacing="-0.023cm"/>
    </style:style>
    <style:style style:name="T31" style:family="text">
      <style:text-properties fo:color="#231f20" fo:letter-spacing="-0.023cm" fo:font-style="italic" style:font-style-asian="italic"/>
    </style:style>
    <style:style style:name="T32" style:family="text">
      <style:text-properties fo:color="#231f20" fo:letter-spacing="-0.053cm"/>
    </style:style>
    <style:style style:name="T33" style:family="text">
      <style:text-properties fo:color="#231f20" fo:letter-spacing="-0.051cm"/>
    </style:style>
    <style:style style:name="T34" style:family="text">
      <style:text-properties fo:color="#231f20" fo:letter-spacing="-0.048cm"/>
    </style:style>
    <style:style style:name="T35" style:family="text">
      <style:text-properties fo:color="#231f20" fo:letter-spacing="-0.046cm"/>
    </style:style>
    <style:style style:name="T36" style:family="text">
      <style:text-properties fo:color="#231f20" fo:letter-spacing="-0.065cm"/>
    </style:style>
    <style:style style:name="T37" style:family="text">
      <style:text-properties fo:color="#231f20" fo:letter-spacing="-0.064cm"/>
    </style:style>
    <style:style style:name="T38" style:family="text">
      <style:text-properties fo:color="#231f20" fo:font-style="italic" style:font-style-asian="italic"/>
    </style:style>
    <style:style style:name="T39" style:family="text">
      <style:text-properties fo:color="#231f20" style:text-position="58% 100%" fo:font-size="6pt" style:font-size-asian="6pt"/>
    </style:style>
    <style:style style:name="T40" style:family="text">
      <style:text-properties fo:color="#231f20" style:text-position="60% 100%" fo:font-size="5pt" style:font-size-asian="5pt"/>
    </style:style>
    <style:style style:name="T41" style:family="text">
      <style:text-properties fo:color="#231f20" style:text-position="60% 100%" fo:font-size="5pt" fo:letter-spacing="0.004cm" style:font-size-asian="5pt"/>
    </style:style>
    <style:style style:name="T42" style:family="text">
      <style:text-properties fo:color="#231f20" style:text-position="60% 100%" fo:font-size="5pt" fo:letter-spacing="0.042cm" style:font-size-asian="5pt"/>
    </style:style>
    <style:style style:name="T43" style:family="text">
      <style:text-properties fo:color="#231f20" style:text-position="60% 100%" fo:font-size="5pt" fo:letter-spacing="0.037cm" style:font-size-asian="5pt"/>
    </style:style>
    <style:style style:name="T44" style:family="text">
      <style:text-properties fo:color="#231f20" style:text-position="60% 100%" fo:font-size="5pt" fo:letter-spacing="0.021cm" style:font-size-asian="5pt"/>
    </style:style>
    <style:style style:name="T45" style:family="text">
      <style:text-properties fo:color="#231f20" style:text-position="60% 100%" fo:font-size="5pt" fo:letter-spacing="0.007cm" style:font-size-asian="5pt"/>
    </style:style>
    <style:style style:name="T46" style:family="text">
      <style:text-properties fo:color="#231f20" style:text-position="60% 100%" fo:font-size="5pt" fo:letter-spacing="0.034cm" style:font-size-asian="5pt"/>
    </style:style>
    <style:style style:name="T47" style:family="text">
      <style:text-properties fo:color="#231f20" fo:font-size="8.5pt" style:font-size-asian="8.5pt"/>
    </style:style>
    <style:style style:name="T48" style:family="text">
      <style:text-properties fo:color="#231f20" fo:font-size="8.5pt" fo:letter-spacing="-0.049cm" style:font-size-asian="8.5pt"/>
    </style:style>
    <style:style style:name="T49" style:family="text">
      <style:text-properties fo:color="#231f20" fo:font-size="8.5pt" fo:letter-spacing="-0.049cm" fo:font-style="italic" style:font-size-asian="8.5pt" style:font-style-asian="italic"/>
    </style:style>
    <style:style style:name="T50" style:family="text">
      <style:text-properties fo:color="#231f20" fo:font-size="8.5pt" fo:font-style="italic" style:font-size-asian="8.5pt" style:font-style-asian="italic"/>
    </style:style>
    <style:style style:name="T51" style:family="text">
      <style:text-properties fo:color="#231f20" fo:font-size="8.5pt" fo:letter-spacing="-0.048cm" style:font-size-asian="8.5pt"/>
    </style:style>
    <style:style style:name="T52" style:family="text">
      <style:text-properties fo:color="#231f20" fo:font-size="8.5pt" fo:letter-spacing="-0.039cm" style:font-size-asian="8.5pt"/>
    </style:style>
    <style:style style:name="T53" style:family="text">
      <style:text-properties fo:color="#231f20" fo:font-size="8.5pt" fo:letter-spacing="-0.044cm" style:font-size-asian="8.5pt"/>
    </style:style>
    <style:style style:name="T54" style:family="text">
      <style:text-properties fo:color="#231f20" fo:font-size="8.5pt" fo:letter-spacing="-0.042cm" style:font-size-asian="8.5pt"/>
    </style:style>
    <style:style style:name="T55" style:family="text">
      <style:text-properties fo:color="#231f20" fo:font-size="8.5pt" fo:letter-spacing="-0.014cm" style:font-size-asian="8.5pt"/>
    </style:style>
    <style:style style:name="T56" style:family="text">
      <style:text-properties fo:color="#231f20" fo:font-size="8.5pt" fo:letter-spacing="-0.014cm" fo:font-style="italic" style:font-size-asian="8.5pt" style:font-style-asian="italic"/>
    </style:style>
    <style:style style:name="T57" style:family="text">
      <style:text-properties fo:color="#231f20" fo:font-size="8.5pt" fo:letter-spacing="-0.012cm" style:font-size-asian="8.5pt"/>
    </style:style>
    <style:style style:name="T58" style:family="text">
      <style:text-properties fo:color="#231f20" fo:font-size="8.5pt" fo:letter-spacing="-0.012cm" fo:font-style="italic" style:font-size-asian="8.5pt" style:font-style-asian="italic"/>
    </style:style>
    <style:style style:name="T59" style:family="text">
      <style:text-properties fo:color="#231f20" fo:font-size="8.5pt" fo:letter-spacing="-0.021cm" style:font-size-asian="8.5pt"/>
    </style:style>
    <style:style style:name="T60" style:family="text">
      <style:text-properties fo:color="#231f20" fo:font-size="8.5pt" fo:letter-spacing="-0.021cm" fo:font-style="italic" style:font-size-asian="8.5pt" style:font-style-asian="italic"/>
    </style:style>
    <style:style style:name="T61" style:family="text">
      <style:text-properties fo:color="#231f20" fo:font-size="8.5pt" fo:letter-spacing="0.014cm" style:font-size-asian="8.5pt"/>
    </style:style>
    <style:style style:name="T62" style:family="text">
      <style:text-properties fo:color="#231f20" fo:font-size="8.5pt" fo:letter-spacing="0.014cm" fo:font-style="italic" style:font-size-asian="8.5pt" style:font-style-asian="italic"/>
    </style:style>
    <style:style style:name="T63" style:family="text">
      <style:text-properties fo:color="#231f20" fo:font-size="8.5pt" fo:letter-spacing="0.012cm" style:font-size-asian="8.5pt"/>
    </style:style>
    <style:style style:name="T64" style:family="text">
      <style:text-properties fo:color="#231f20" fo:font-size="8.5pt" fo:letter-spacing="0.012cm" fo:font-style="italic" style:font-size-asian="8.5pt" style:font-style-asian="italic"/>
    </style:style>
    <style:style style:name="T65" style:family="text">
      <style:text-properties fo:color="#231f20" fo:font-size="8.5pt" fo:letter-spacing="-0.016cm" style:font-size-asian="8.5pt"/>
    </style:style>
    <style:style style:name="T66" style:family="text">
      <style:text-properties fo:color="#231f20" fo:font-size="8.5pt" fo:letter-spacing="-0.018cm" style:font-size-asian="8.5pt"/>
    </style:style>
    <style:style style:name="T67" style:family="text">
      <style:text-properties fo:color="#231f20" fo:font-size="8.5pt" fo:letter-spacing="0.009cm" style:font-size-asian="8.5pt"/>
    </style:style>
    <style:style style:name="T68" style:family="text">
      <style:text-properties fo:color="#231f20" fo:font-size="8.5pt" fo:letter-spacing="0.011cm" style:font-size-asian="8.5pt"/>
    </style:style>
    <style:style style:name="T69" style:family="text">
      <style:text-properties fo:color="#231f20" fo:font-size="8.5pt" fo:letter-spacing="-0.046cm" style:font-size-asian="8.5pt"/>
    </style:style>
    <style:style style:name="T70" style:family="text">
      <style:text-properties fo:color="#231f20" fo:font-size="8.5pt" fo:letter-spacing="-0.046cm" fo:font-style="italic" style:font-size-asian="8.5pt" style:font-style-asian="italic"/>
    </style:style>
    <style:style style:name="T71" style:family="text">
      <style:text-properties fo:color="#231f20" fo:font-size="8.5pt" fo:letter-spacing="-0.06cm" style:font-size-asian="8.5pt"/>
    </style:style>
    <style:style style:name="T72" style:family="text">
      <style:text-properties fo:color="#231f20" fo:font-size="8.5pt" fo:letter-spacing="-0.058cm" style:font-size-asian="8.5pt"/>
    </style:style>
    <style:style style:name="T73" style:family="text">
      <style:text-properties fo:color="#231f20" fo:font-size="8.5pt" fo:letter-spacing="-0.058cm" fo:font-style="italic" style:font-size-asian="8.5pt" style:font-style-asian="italic"/>
    </style:style>
    <style:style style:name="T74" style:family="text">
      <style:text-properties fo:color="#231f20" fo:font-size="8.5pt" fo:letter-spacing="-0.035cm" style:font-size-asian="8.5pt"/>
    </style:style>
    <style:style style:name="T75" style:family="text">
      <style:text-properties fo:color="#231f20" fo:font-size="8.5pt" fo:letter-spacing="-0.034cm" style:font-size-asian="8.5pt"/>
    </style:style>
    <style:style style:name="T76" style:family="text">
      <style:text-properties fo:color="#231f20" fo:font-size="8.5pt" fo:letter-spacing="-0.037cm" style:font-size-asian="8.5pt"/>
    </style:style>
    <style:style style:name="T77" style:family="text">
      <style:text-properties fo:color="#231f20" fo:font-size="8.5pt" fo:letter-spacing="-0.037cm" fo:font-style="italic" style:font-size-asian="8.5pt" style:font-style-asian="italic"/>
    </style:style>
    <style:style style:name="T78" style:family="text">
      <style:text-properties fo:color="#231f20" fo:font-size="8.5pt" fo:letter-spacing="-0.005cm" style:font-size-asian="8.5pt"/>
    </style:style>
    <style:style style:name="T79" style:family="text">
      <style:text-properties fo:color="#231f20" fo:font-size="8.5pt" fo:letter-spacing="-0.004cm" style:font-size-asian="8.5pt"/>
    </style:style>
    <style:style style:name="T80" style:family="text">
      <style:text-properties fo:color="#231f20" fo:font-size="8.5pt" fo:letter-spacing="-0.023cm" style:font-size-asian="8.5pt"/>
    </style:style>
    <style:style style:name="T81" style:family="text">
      <style:text-properties fo:color="#231f20" fo:font-size="8.5pt" fo:letter-spacing="-0.023cm" fo:font-style="italic" style:font-size-asian="8.5pt" style:font-style-asian="italic"/>
    </style:style>
    <style:style style:name="T82" style:family="text">
      <style:text-properties fo:color="#231f20" fo:font-size="8.5pt" fo:letter-spacing="-0.009cm" style:font-size-asian="8.5pt"/>
    </style:style>
    <style:style style:name="T83" style:family="text">
      <style:text-properties fo:color="#231f20" fo:font-size="8.5pt" fo:letter-spacing="-0.002cm" style:font-size-asian="8.5pt"/>
    </style:style>
    <style:style style:name="T84" style:family="text">
      <style:text-properties fo:color="#231f20" fo:font-size="8.5pt" fo:letter-spacing="-0.028cm" fo:font-style="italic" style:font-size-asian="8.5pt" style:font-style-asian="italic"/>
    </style:style>
    <style:style style:name="T85" style:family="text">
      <style:text-properties fo:color="#231f20" fo:font-size="8.5pt" fo:letter-spacing="-0.028cm" style:font-size-asian="8.5pt"/>
    </style:style>
    <style:style style:name="T86" style:family="text">
      <style:text-properties fo:color="#231f20" fo:font-size="8.5pt" fo:letter-spacing="-0.026cm" fo:font-style="italic" style:font-size-asian="8.5pt" style:font-style-asian="italic"/>
    </style:style>
    <style:style style:name="T87" style:family="text">
      <style:text-properties fo:color="#231f20" fo:font-size="8.5pt" fo:letter-spacing="-0.03cm" fo:font-style="italic" style:font-size-asian="8.5pt" style:font-style-asian="italic"/>
    </style:style>
    <style:style style:name="T88" style:family="text">
      <style:text-properties fo:color="#231f20" style:font-name="Cambria" fo:font-size="6pt" fo:font-style="italic" style:font-size-asian="6pt" style:font-style-asian="italic"/>
    </style:style>
    <style:style style:name="T89" style:family="text">
      <style:text-properties fo:color="#231f20" fo:letter-spacing="-0.076cm"/>
    </style:style>
    <style:style style:name="T90" style:family="text">
      <style:text-properties fo:color="#231f20" fo:letter-spacing="-0.074cm"/>
    </style:style>
    <style:style style:name="T91" style:family="text">
      <style:text-properties fo:color="#231f20" fo:letter-spacing="-0.037cm"/>
    </style:style>
    <style:style style:name="T92" style:family="text">
      <style:text-properties fo:color="#231f20" fo:letter-spacing="-0.037cm" fo:font-style="italic" style:font-style-asian="italic"/>
    </style:style>
    <style:style style:name="T93" style:family="text">
      <style:text-properties fo:color="#231f20" fo:letter-spacing="-0.032cm"/>
    </style:style>
    <style:style style:name="T94" style:family="text">
      <style:text-properties fo:color="#231f20" fo:letter-spacing="-0.035cm"/>
    </style:style>
    <style:style style:name="T95" style:family="text">
      <style:text-properties fo:color="#231f20" fo:letter-spacing="-0.035cm" fo:font-style="italic" style:font-style-asian="italic"/>
    </style:style>
    <style:style style:name="T96" style:family="text">
      <style:text-properties fo:color="#231f20" fo:letter-spacing="-0.034cm"/>
    </style:style>
    <style:style style:name="T97" style:family="text">
      <style:text-properties fo:color="#231f20" fo:letter-spacing="-0.055cm"/>
    </style:style>
    <style:style style:name="T98" style:family="text">
      <style:text-properties fo:color="#231f20" fo:letter-spacing="-0.039cm"/>
    </style:style>
    <style:style style:name="T99" style:family="text">
      <style:text-properties fo:color="#231f20" fo:letter-spacing="-0.021cm"/>
    </style:style>
    <style:style style:name="T100" style:family="text">
      <style:text-properties fo:color="#231f20" fo:letter-spacing="-0.019cm"/>
    </style:style>
    <style:style style:name="T101" style:family="text">
      <style:text-properties fo:color="#231f20" fo:letter-spacing="-0.019cm" fo:font-style="italic" style:font-style-asian="italic"/>
    </style:style>
    <style:style style:name="T102" style:family="text">
      <style:text-properties fo:color="#231f20" fo:letter-spacing="-0.062cm"/>
    </style:style>
    <style:style style:name="T103" style:family="text">
      <style:text-properties fo:color="#231f20" fo:letter-spacing="-0.004cm"/>
    </style:style>
    <style:style style:name="T104" style:family="text">
      <style:text-properties fo:color="#231f20" fo:letter-spacing="-0.014cm"/>
    </style:style>
    <style:style style:name="T105" style:family="text">
      <style:text-properties fo:color="#231f20" fo:letter-spacing="-0.012cm"/>
    </style:style>
    <style:style style:name="T106" style:family="text">
      <style:text-properties fo:color="#231f20" fo:letter-spacing="-0.072cm"/>
    </style:style>
    <style:style style:name="T107" style:family="text">
      <style:text-properties fo:color="#231f20" fo:letter-spacing="-0.041cm"/>
    </style:style>
    <style:style style:name="T108" style:family="text">
      <style:text-properties fo:color="#231f20" fo:letter-spacing="-0.049cm"/>
    </style:style>
    <style:style style:name="T109" style:family="text">
      <style:text-properties fo:color="#231f20" fo:letter-spacing="-0.067cm"/>
    </style:style>
    <style:style style:name="T110" style:family="text">
      <style:text-properties fo:color="#231f20" fo:letter-spacing="0.009cm"/>
    </style:style>
    <style:style style:name="T111" style:family="text">
      <style:text-properties fo:color="#231f20" fo:letter-spacing="0.011cm"/>
    </style:style>
    <style:style style:name="T112" style:family="text">
      <style:text-properties fo:color="#231f20" fo:letter-spacing="0.018cm"/>
    </style:style>
    <style:style style:name="T113" style:family="text">
      <style:text-properties fo:color="#231f20" fo:letter-spacing="0.048cm"/>
    </style:style>
    <style:style style:name="T114" style:family="text">
      <style:text-properties fo:color="#231f20" fo:letter-spacing="0.035cm"/>
    </style:style>
    <style:style style:name="T115" style:family="text">
      <style:text-properties fo:color="#231f20" fo:letter-spacing="0.046cm"/>
    </style:style>
    <style:style style:name="T116" style:family="text">
      <style:text-properties fo:color="#231f20" fo:letter-spacing="0.042cm"/>
    </style:style>
    <style:style style:name="T117" style:family="text">
      <style:text-properties fo:color="#231f20" fo:letter-spacing="0.049cm"/>
    </style:style>
    <style:style style:name="T118" style:family="text">
      <style:text-properties fo:color="#231f20" fo:letter-spacing="0.044cm"/>
    </style:style>
    <style:style style:name="T119" style:family="text">
      <style:text-properties fo:color="#231f20" fo:letter-spacing="0.039cm"/>
    </style:style>
    <style:style style:name="T120" style:family="text">
      <style:text-properties fo:color="#231f20" fo:letter-spacing="0.034cm"/>
    </style:style>
    <style:style style:name="T121" style:family="text">
      <style:text-properties fo:color="#231f20" fo:letter-spacing="0.034cm" fo:font-style="italic" style:font-style-asian="italic"/>
    </style:style>
    <style:style style:name="T122" style:family="text">
      <style:text-properties fo:color="#231f20" fo:letter-spacing="-0.018cm"/>
    </style:style>
    <style:style style:name="T123" style:family="text">
      <style:text-properties fo:color="#231f20" fo:letter-spacing="-0.018cm" fo:font-style="italic" style:font-style-asian="italic"/>
    </style:style>
    <style:style style:name="T124" style:family="text">
      <style:text-properties fo:color="#231f20" fo:letter-spacing="-0.016cm"/>
    </style:style>
    <style:style style:name="T125" style:family="text">
      <style:text-properties fo:color="#231f20" fo:letter-spacing="-0.016cm" fo:font-style="italic" style:font-style-asian="italic"/>
    </style:style>
    <style:style style:name="T126" style:family="text">
      <style:text-properties fo:color="#231f20" fo:font-size="9pt" style:font-size-asian="9pt"/>
    </style:style>
    <style:style style:name="T127" style:family="text">
      <style:text-properties fo:color="#231f20" fo:font-size="9pt" fo:letter-spacing="-0.014cm" style:font-size-asian="9pt"/>
    </style:style>
    <style:style style:name="T128" style:family="text">
      <style:text-properties fo:color="#231f20" fo:font-size="9pt" fo:letter-spacing="-0.014cm" fo:font-style="italic" style:font-size-asian="9pt" style:font-style-asian="italic"/>
    </style:style>
    <style:style style:name="T129" style:family="text">
      <style:text-properties fo:color="#231f20" fo:font-size="9pt" fo:letter-spacing="-0.012cm" style:font-size-asian="9pt"/>
    </style:style>
    <style:style style:name="T130" style:family="text">
      <style:text-properties fo:color="#231f20" fo:font-size="9pt" fo:letter-spacing="-0.012cm" fo:font-style="italic" style:font-size-asian="9pt" style:font-style-asian="italic"/>
    </style:style>
    <style:style style:name="T131" style:family="text">
      <style:text-properties fo:color="#231f20" fo:font-size="9pt" fo:letter-spacing="0.053cm" style:font-size-asian="9pt"/>
    </style:style>
    <style:style style:name="T132" style:family="text">
      <style:text-properties fo:color="#231f20" fo:font-size="9pt" fo:letter-spacing="-0.019cm" style:font-size-asian="9pt"/>
    </style:style>
    <style:style style:name="T133" style:family="text">
      <style:text-properties fo:color="#231f20" fo:font-size="9pt" fo:letter-spacing="-0.018cm" style:font-size-asian="9pt"/>
    </style:style>
    <style:style style:name="T134" style:family="text">
      <style:text-properties fo:color="#231f20" fo:font-size="9pt" fo:letter-spacing="-0.034cm" style:font-size-asian="9pt"/>
    </style:style>
    <style:style style:name="T135" style:family="text">
      <style:text-properties fo:color="#231f20" fo:font-size="9pt" fo:letter-spacing="-0.034cm" fo:font-weight="bold" style:font-size-asian="9pt" style:font-weight-asian="bold"/>
    </style:style>
    <style:style style:name="T136" style:family="text">
      <style:text-properties fo:color="#231f20" fo:font-size="9pt" fo:letter-spacing="-0.034cm" fo:font-style="italic" style:font-size-asian="9pt" style:font-style-asian="italic"/>
    </style:style>
    <style:style style:name="T137" style:family="text">
      <style:text-properties fo:color="#231f20" fo:font-size="9pt" fo:letter-spacing="-0.032cm" style:font-size-asian="9pt"/>
    </style:style>
    <style:style style:name="T138" style:family="text">
      <style:text-properties fo:color="#231f20" fo:font-size="9pt" fo:letter-spacing="-0.032cm" fo:font-weight="bold" style:font-size-asian="9pt" style:font-weight-asian="bold"/>
    </style:style>
    <style:style style:name="T139" style:family="text">
      <style:text-properties fo:color="#231f20" fo:font-size="9pt" fo:letter-spacing="-0.005cm" style:font-size-asian="9pt"/>
    </style:style>
    <style:style style:name="T140" style:family="text">
      <style:text-properties fo:color="#231f20" fo:font-size="9pt" fo:letter-spacing="-0.016cm" style:font-size-asian="9pt"/>
    </style:style>
    <style:style style:name="T141" style:family="text">
      <style:text-properties fo:color="#231f20" fo:font-size="9pt" fo:letter-spacing="-0.042cm" style:font-size-asian="9pt"/>
    </style:style>
    <style:style style:name="T142" style:family="text">
      <style:text-properties fo:color="#231f20" fo:font-size="9pt" fo:letter-spacing="-0.042cm" fo:font-style="italic" style:font-size-asian="9pt" style:font-style-asian="italic"/>
    </style:style>
    <style:style style:name="T143" style:family="text">
      <style:text-properties fo:color="#231f20" fo:font-size="9pt" fo:letter-spacing="-0.041cm" style:font-size-asian="9pt"/>
    </style:style>
    <style:style style:name="T144" style:family="text">
      <style:text-properties fo:color="#231f20" fo:font-size="9pt" fo:letter-spacing="-0.041cm" fo:font-style="italic" style:font-size-asian="9pt" style:font-style-asian="italic"/>
    </style:style>
    <style:style style:name="T145" style:family="text">
      <style:text-properties fo:color="#231f20" fo:font-size="9pt" fo:letter-spacing="-0.021cm" style:font-size-asian="9pt"/>
    </style:style>
    <style:style style:name="T146" style:family="text">
      <style:text-properties fo:color="#231f20" fo:font-size="9pt" fo:letter-spacing="-0.011cm" style:font-size-asian="9pt"/>
    </style:style>
    <style:style style:name="T147" style:family="text">
      <style:text-properties fo:color="#231f20" fo:font-size="9pt" fo:letter-spacing="-0.009cm" style:font-size-asian="9pt"/>
    </style:style>
    <style:style style:name="T148" style:family="text">
      <style:text-properties fo:color="#231f20" fo:font-size="9pt" fo:letter-spacing="-0.023cm" style:font-size-asian="9pt"/>
    </style:style>
    <style:style style:name="T149" style:family="text">
      <style:text-properties fo:color="#231f20" fo:font-size="9pt" fo:letter-spacing="-0.023cm" fo:font-style="italic" style:font-size-asian="9pt" style:font-style-asian="italic"/>
    </style:style>
    <style:style style:name="T150" style:family="text">
      <style:text-properties fo:color="#231f20" fo:font-size="9pt" fo:letter-spacing="-0.037cm" style:font-size-asian="9pt"/>
    </style:style>
    <style:style style:name="T151" style:family="text">
      <style:text-properties fo:color="#231f20" fo:font-size="9pt" fo:letter-spacing="-0.035cm" style:font-size-asian="9pt"/>
    </style:style>
    <style:style style:name="T152" style:family="text">
      <style:text-properties fo:color="#231f20" fo:font-size="9pt" fo:letter-spacing="-0.035cm" fo:font-style="italic" style:font-size-asian="9pt" style:font-style-asian="italic"/>
    </style:style>
    <style:style style:name="T153" style:family="text">
      <style:text-properties fo:color="#231f20" fo:font-size="9pt" fo:letter-spacing="-0.049cm" style:font-size-asian="9pt"/>
    </style:style>
    <style:style style:name="T154" style:family="text">
      <style:text-properties fo:color="#231f20" fo:font-size="9pt" fo:letter-spacing="-0.048cm" style:font-size-asian="9pt"/>
    </style:style>
    <style:style style:name="T155" style:family="text">
      <style:text-properties fo:color="#231f20" fo:font-size="9pt" fo:letter-spacing="-0.051cm" style:font-size-asian="9pt"/>
    </style:style>
    <style:style style:name="T156" style:family="text">
      <style:text-properties fo:color="#231f20" fo:font-size="9pt" fo:letter-spacing="-0.025cm" style:font-size-asian="9pt"/>
    </style:style>
    <style:style style:name="T157" style:family="text">
      <style:text-properties fo:color="#231f20" fo:font-size="9pt" fo:letter-spacing="-0.025cm" fo:font-style="italic" style:font-size-asian="9pt" style:font-style-asian="italic"/>
    </style:style>
    <style:style style:name="T158" style:family="text">
      <style:text-properties fo:color="#231f20" fo:font-size="9pt" fo:letter-spacing="-0.058cm" style:font-size-asian="9pt"/>
    </style:style>
    <style:style style:name="T159" style:family="text">
      <style:text-properties fo:color="#231f20" fo:font-size="9pt" fo:letter-spacing="-0.046cm" style:font-size-asian="9pt"/>
    </style:style>
    <style:style style:name="T160" style:family="text">
      <style:text-properties fo:color="#231f20" fo:font-size="9pt" fo:letter-spacing="-0.046cm" fo:font-weight="bold" style:font-size-asian="9pt" style:font-weight-asian="bold"/>
    </style:style>
    <style:style style:name="T161" style:family="text">
      <style:text-properties fo:color="#231f20" fo:font-size="9pt" fo:letter-spacing="-0.044cm" style:font-size-asian="9pt"/>
    </style:style>
    <style:style style:name="T162" style:family="text">
      <style:text-properties fo:color="#231f20" fo:font-size="9pt" fo:font-style="italic" style:font-size-asian="9pt" style:font-style-asian="italic"/>
    </style:style>
    <style:style style:name="T163" style:family="text">
      <style:text-properties fo:color="#231f20" fo:font-size="9pt" fo:letter-spacing="-0.026cm" style:font-size-asian="9pt"/>
    </style:style>
    <style:style style:name="T164" style:family="text">
      <style:text-properties fo:color="#231f20" fo:font-size="9pt" fo:letter-spacing="-0.002cm" style:font-size-asian="9pt"/>
    </style:style>
    <style:style style:name="T165" style:family="text">
      <style:text-properties fo:color="#231f20" fo:font-size="9pt" fo:letter-spacing="-0.004cm" style:font-size-asian="9pt"/>
    </style:style>
    <style:style style:name="T166" style:family="text">
      <style:text-properties fo:color="#231f20" fo:font-size="9pt" fo:font-weight="bold" style:font-size-asian="9pt" style:font-weight-asian="bold"/>
    </style:style>
    <style:style style:name="T167" style:family="text">
      <style:text-properties fo:color="#231f20" fo:font-size="9pt" fo:letter-spacing="-0.03cm" style:font-size-asian="9pt"/>
    </style:style>
    <style:style style:name="T168" style:family="text">
      <style:text-properties fo:color="#231f20" fo:font-size="9pt" fo:letter-spacing="-0.03cm" fo:font-style="italic" style:font-size-asian="9pt" style:font-style-asian="italic"/>
    </style:style>
    <style:style style:name="T169" style:family="text">
      <style:text-properties fo:color="#231f20" fo:font-size="9pt" fo:letter-spacing="-0.028cm" style:font-size-asian="9pt"/>
    </style:style>
    <style:style style:name="T170" style:family="text">
      <style:text-properties fo:color="#231f20" fo:font-size="9pt" fo:letter-spacing="-0.028cm" fo:font-style="italic" style:font-size-asian="9pt" style:font-style-asian="italic"/>
    </style:style>
    <style:style style:name="T171" style:family="text">
      <style:text-properties fo:color="#231f20" fo:letter-spacing="-0.005cm"/>
    </style:style>
    <style:style style:name="T172" style:family="text">
      <style:text-properties fo:color="#231f20" fo:letter-spacing="0.023cm"/>
    </style:style>
    <style:style style:name="T173" style:family="text">
      <style:text-properties fo:color="#231f20" fo:letter-spacing="-0.071cm"/>
    </style:style>
    <style:style style:name="T174" style:family="text">
      <style:text-properties fo:color="#231f20" fo:letter-spacing="-0.011cm"/>
    </style:style>
    <style:style style:name="T175" style:family="text">
      <style:text-properties fo:color="#231f20" style:text-scale="99%"/>
    </style:style>
    <style:style style:name="T176" style:family="text">
      <style:text-properties fo:color="#231f20" fo:letter-spacing="-0.069cm"/>
    </style:style>
    <style:style style:name="T177" style:family="text">
      <style:text-properties fo:color="#231f20" style:text-scale="97%"/>
    </style:style>
    <style:style style:name="T178" style:family="text">
      <style:text-properties fo:color="#231f20" fo:letter-spacing="0.032cm"/>
    </style:style>
    <style:style style:name="T179" style:family="text">
      <style:text-properties fo:color="#231f20" style:text-scale="100%"/>
    </style:style>
    <style:style style:name="T180" style:family="text">
      <style:text-properties fo:color="#231f20" fo:letter-spacing="-0.002cm" fo:font-style="italic" style:font-style-asian="italic"/>
    </style:style>
    <style:style style:name="T181" style:family="text">
      <style:text-properties fo:color="#231f20" fo:letter-spacing="-0.002cm" style:text-scale="98%"/>
    </style:style>
    <style:style style:name="T182" style:family="text">
      <style:text-properties fo:color="#231f20" fo:letter-spacing="-0.002cm"/>
    </style:style>
    <style:style style:name="T183" style:family="text">
      <style:text-properties fo:color="#231f20" fo:letter-spacing="0.025cm"/>
    </style:style>
    <style:style style:name="T184" style:family="text">
      <style:text-properties fo:color="#231f20" fo:letter-spacing="0.064cm"/>
    </style:style>
    <style:style style:name="T185" style:family="text">
      <style:text-properties fo:color="#231f20" fo:letter-spacing="0.065cm"/>
    </style:style>
    <style:style style:name="T186" style:family="text">
      <style:text-properties fo:color="#231f20" fo:letter-spacing="-0.042cm"/>
    </style:style>
    <style:style style:name="T187" style:family="text">
      <style:text-properties fo:color="#231f20" fo:letter-spacing="-0.058cm"/>
    </style:style>
    <style:style style:name="T188" style:family="text">
      <style:text-properties fo:color="#231f20" fo:letter-spacing="-0.056cm"/>
    </style:style>
    <style:style style:name="T189" style:family="text">
      <style:text-properties fo:color="#231f20" fo:letter-spacing="0.019cm"/>
    </style:style>
    <style:style style:name="T190" style:family="text">
      <style:text-properties fo:color="#231f20" fo:letter-spacing="0.055cm"/>
    </style:style>
    <style:style style:name="T191" style:family="text">
      <style:text-properties fo:color="#231f20" fo:letter-spacing="-0.06cm"/>
    </style:style>
    <style:style style:name="T192" style:family="text">
      <style:text-properties fo:color="#231f20" fo:letter-spacing="-0.007cm"/>
    </style:style>
    <style:style style:name="T193" style:family="text">
      <style:text-properties fo:color="#231f20" fo:letter-spacing="0.021cm"/>
    </style:style>
    <style:style style:name="T194" style:family="text">
      <style:text-properties fo:color="#231f20" style:font-name="Calibri" fo:font-size="13pt" fo:font-weight="bold" style:font-size-asian="13pt" style:font-weight-asian="bold" style:text-scale="105%"/>
    </style:style>
    <style:style style:name="T195" style:family="text">
      <style:text-properties fo:color="#231f20" fo:letter-spacing="-0.009cm"/>
    </style:style>
    <style:style style:name="T196" style:family="text">
      <style:text-properties fo:color="#231f20" fo:letter-spacing="0.03cm"/>
    </style:style>
    <style:style style:name="T197" style:family="text">
      <style:text-properties fo:font-size="8.5pt" style:font-size-asian="8.5pt"/>
    </style:style>
    <style:style style:name="T198" style:family="text">
      <style:text-properties fo:font-size="8.5pt" fo:font-style="italic" style:font-size-asian="8.5pt" style:font-style-asian="italic"/>
    </style:style>
    <style:style style:name="T199" style:family="text">
      <style:text-properties style:font-name="Gill Sans MT" fo:font-size="13pt" fo:font-weight="bold" style:font-size-asian="13pt" style:font-weight-asian="bold"/>
    </style:style>
    <style:style style:name="T200"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none" svg:stroke-width="0cm" draw:fill="solid" draw:fill-color="#231f20" draw:textarea-horizontal-align="center" draw:textarea-vertical-align="top" style:run-through="background"/>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draw:line text:anchor-type="char" draw:z-index="0" draw:style-name="gr4" draw:text-style-name="P120" svg:x1="7.29cm" svg:y1="21.999cm" svg:x2="7.29cm" svg:y2="24.599cm"><text:p/></draw:line><draw:g text:anchor-type="char" draw:z-index="131" draw:style-name="gr1"><draw:line draw:style-name="gr2" draw:text-style-name="P120" svg:x1="15.1cm" svg:y1="3.065cm" svg:x2="17.599cm" svg:y2="3.065cm"><text:p/></draw:line><draw:rect draw:style-name="gr3" draw:text-style-name="P121" svg:width="4.753cm" svg:height="0.652cm" svg:x="10.345cm" svg:y="2.425cm"><text:p/></draw:rect></draw:g><draw:line text:anchor-type="char" draw:z-index="1" draw:style-name="gr5" draw:text-style-name="P120" svg:x1="2.499cm" svg:y1="19.56cm" svg:x2="4.499cm" svg:y2="19.56cm"><text:p/></draw:line><draw:frame draw:style-name="fr1" text:anchor-type="char" svg:x="10.714cm" svg:y="2.355cm" svg:width="4.009cm" svg:height="0.725cm" draw:z-index="2"><draw:text-box><text:p text:style-name="P1"><text:bookmark text:name="Bez nazwy"/><text:span text:style-name="T1">Dariusz</text:span><text:span text:style-name="T2"> </text:span><text:span text:style-name="T1">Kosiński</text:span></text:p></draw:text-box></draw:frame><draw:frame draw:style-name="fr1" text:anchor-type="char" svg:x="6.142cm" svg:y="3.207cm" svg:width="8.987cm" svg:height="1.607cm" draw:z-index="3"><draw:text-box><text:p text:style-name="P11"><text:span text:style-name="T4">Dramat, dramaturgia, dramatologia – retroperspektywy</text:span></text:p></draw:text-box></draw:frame><draw:frame draw:style-name="fr1" text:anchor-type="char" svg:x="2.445cm" svg:y="5.479cm" svg:width="12.749cm" svg:height="1.201cm" draw:z-index="4"><draw:text-box><text:p text:style-name="P12"><text:span text:style-name="T21">ABSTRACT</text:span><text:span text:style-name="T5">.</text:span><text:span text:style-name="T7"> </text:span><text:span text:style-name="T5">Dariusz</text:span><text:span text:style-name="T8"> </text:span><text:span text:style-name="T5">Kosiński,</text:span><text:span text:style-name="T9"> </text:span><text:span text:style-name="T13">Dramat,</text:span><text:span text:style-name="T14"> </text:span><text:span text:style-name="T13">dramaturgia,</text:span><text:span text:style-name="T14"> </text:span><text:span text:style-name="T13">dramatologia</text:span><text:span text:style-name="T14"> </text:span><text:span text:style-name="T13">–</text:span><text:span text:style-name="T15"> </text:span><text:span text:style-name="T13">retroperspektywy</text:span><text:span text:style-name="T16"> </text:span><text:span text:style-name="T21">[Drama, </text:span><text:span text:style-name="T6">dramaturgy, dramatology – retroperspectives]. „Przestrzenie Teorii” 36. Poznań 2021, Adam Mic- kiewicz University Press, pp. 17–32. ISSN 1644-6763. DOI</text:span><text:span text:style-name="T10"> </text:span><text:span text:style-name="T6">10.14746/pt.2021.36.1.</text:span></text:p></draw:text-box></draw:frame><draw:frame draw:style-name="fr1" text:anchor-type="char" svg:x="2.447cm" svg:y="6.99cm" svg:width="12.748cm" svg:height="2.653cm" draw:z-index="5"><draw:text-box><text:p text:style-name="P13"><text:span text:style-name="T6">The article is an attempt to reconsider, reinterpret and, at the same time, summarize the concepts </text:span><text:span text:style-name="T22">of </text:span><text:span text:style-name="T6">dramaturgy and dramatology as they were developed by the author mainly in his research realized within the framework of the Chair of Drama and then the Chair of Performance Studies at the Jag- iellonian University. Despite the fact that efforts to establish a </text:span><text:span text:style-name="T17">broad </text:span><text:span text:style-name="T6">understanding of drama and dramaturgy that is not restricted to art but is used to analyse and interpret performative aspects of social life were not fully successful, the main goal of the article is to support this idea by claiming the need for a ‘return to dramatology’.</text:span></text:p></draw:text-box></draw:frame><draw:frame draw:style-name="fr1" text:anchor-type="char" svg:x="2.473cm" svg:y="9.954cm" svg:width="10.726cm" svg:height="0.43cm" draw:z-index="6"><draw:text-box><text:p text:style-name="P2"><text:span text:style-name="T6">KEYWORDS:</text:span><text:span text:style-name="T11"> </text:span><text:span text:style-name="T6">drama,</text:span><text:span text:style-name="T12"> </text:span><text:span text:style-name="T6">dramaturgy,</text:span><text:span text:style-name="T11"> </text:span><text:span text:style-name="T6">dramatology,</text:span><text:span text:style-name="T11"> </text:span><text:span text:style-name="T6">performance</text:span><text:span text:style-name="T11"> </text:span><text:span text:style-name="T6">studies,</text:span><text:span text:style-name="T11"> </text:span><text:span text:style-name="T6">performativity</text:span></text:p></draw:text-box></draw:frame><draw:frame draw:style-name="fr1" text:anchor-type="char" svg:x="2.461cm" svg:y="11.187cm" svg:width="12.755cm" svg:height="7.996cm" draw:z-index="7"><draw:text-box><text:p text:style-name="P71"><text:span text:style-name="T24">O swoim rozumieniu dramatu i wynikających stąd propozycjach doty- czących</text:span><text:span text:style-name="T25"> </text:span><text:span text:style-name="T24">dramaturgii</text:span><text:span text:style-name="T25"> </text:span><text:span text:style-name="T24">i</text:span><text:span text:style-name="T25"> </text:span><text:span text:style-name="T24">sposobów</text:span><text:span text:style-name="T25"> </text:span><text:span text:style-name="T24">jej</text:span><text:span text:style-name="T25"> </text:span><text:span text:style-name="T24">badania,</text:span><text:span text:style-name="T25"> </text:span><text:span text:style-name="T24">które</text:span><text:span text:style-name="T25"> </text:span><text:span text:style-name="T24">miałyby</text:span><text:span text:style-name="T25"> </text:span><text:span text:style-name="T24">się</text:span><text:span text:style-name="T25"> </text:span><text:span text:style-name="T24">w</text:span><text:span text:style-name="T25"> </text:span><text:span text:style-name="T24">najbardziej optymistycznej</text:span><text:span text:style-name="T26"> </text:span><text:span text:style-name="T24">i</text:span><text:span text:style-name="T26"> </text:span><text:span text:style-name="T24">daleko</text:span><text:span text:style-name="T27"> </text:span><text:span text:style-name="T24">idącej</text:span><text:span text:style-name="T26"> </text:span><text:span text:style-name="T24">wersji</text:span><text:span text:style-name="T26"> </text:span><text:span text:style-name="T24">składać</text:span><text:span text:style-name="T27"> </text:span><text:span text:style-name="T24">nawet</text:span><text:span text:style-name="T26"> </text:span><text:span text:style-name="T24">na</text:span><text:span text:style-name="T26"> </text:span><text:span text:style-name="T24">odrębną</text:span><text:span text:style-name="T27"> </text:span><text:span text:style-name="T24">dziedzinę</text:span><text:span text:style-name="T26"> </text:span><text:span text:style-name="T24">– dramatologię, pisałem w ciągu ostatnich kilkunastu lat wielokrotnie. Nie- kiedy</text:span><text:span text:style-name="T28"> </text:span><text:span text:style-name="T24">czyniłem</text:span><text:span text:style-name="T29"> </text:span><text:span text:style-name="T24">to</text:span><text:span text:style-name="T28"> </text:span><text:span text:style-name="T24">wprost,</text:span><text:span text:style-name="T29"> </text:span><text:span text:style-name="T24">„teoretycznie”,</text:span><text:span text:style-name="T28"> </text:span><text:span text:style-name="T24">a</text:span><text:span text:style-name="T29"> </text:span><text:span text:style-name="T24">niekiedy</text:span><text:span text:style-name="T28"> </text:span><text:span text:style-name="T24">pośrednio,</text:span><text:span text:style-name="T29"> </text:span><text:span text:style-name="T24">stosując</text:span><text:span text:style-name="T28"> </text:span><text:span text:style-name="T24">ten sposób myślenia w praktyce analityczno-interpretacyjnej. Przez wiele lat, przede</text:span><text:span text:style-name="T27"> </text:span><text:span text:style-name="T24">wszystkim</text:span><text:span text:style-name="T27"> </text:span><text:span text:style-name="T24">w</text:span><text:span text:style-name="T30"> </text:span><text:span text:style-name="T24">ramach</text:span><text:span text:style-name="T27"> </text:span><text:span text:style-name="T24">zajęć</text:span><text:span text:style-name="T27"> </text:span><text:span text:style-name="T24">na</text:span><text:span text:style-name="T30"> </text:span><text:span text:style-name="T24">nieistniejącej</text:span><text:span text:style-name="T27"> </text:span><text:span text:style-name="T24">specjalności</text:span><text:span text:style-name="T30"> </text:span><text:span text:style-name="T24">dramatolo- gicznej</text:span><text:span text:style-name="T32"> </text:span><text:span text:style-name="T24">na</text:span><text:span text:style-name="T33"> </text:span><text:span text:style-name="T24">krakowskiej</text:span><text:span text:style-name="T32"> </text:span><text:span text:style-name="T24">wiedzy</text:span><text:span text:style-name="T32"> </text:span><text:span text:style-name="T24">o</text:span><text:span text:style-name="T32"> </text:span><text:span text:style-name="T24">teatrze,</text:span><text:span text:style-name="T32"> </text:span><text:span text:style-name="T24">ale</text:span><text:span text:style-name="T32"> </text:span><text:span text:style-name="T24">też</text:span><text:span text:style-name="T33"> </text:span><text:span text:style-name="T24">później,</text:span><text:span text:style-name="T32"> </text:span><text:span text:style-name="T24">na</text:span><text:span text:style-name="T33"> </text:span><text:span text:style-name="T24">tamtejszej</text:span><text:span text:style-name="T32"> </text:span><text:span text:style-name="T24">perfor- matyce,</text:span><text:span text:style-name="T34"> </text:span><text:span text:style-name="T24">opowiadałem</text:span><text:span text:style-name="T34"> </text:span><text:span text:style-name="T24">o</text:span><text:span text:style-name="T35"> </text:span><text:span text:style-name="T24">dramacie</text:span><text:span text:style-name="T34"> </text:span><text:span text:style-name="T24">i</text:span><text:span text:style-name="T34"> </text:span><text:span text:style-name="T24">dramaturgii</text:span><text:span text:style-name="T35"> </text:span><text:span text:style-name="T24">na</text:span><text:span text:style-name="T34"> </text:span><text:span text:style-name="T24">wykładach,</text:span><text:span text:style-name="T35"> </text:span><text:span text:style-name="T24">prowadziłem dotyczące</text:span><text:span text:style-name="T34"> </text:span><text:span text:style-name="T24">ich</text:span><text:span text:style-name="T34"> </text:span><text:span text:style-name="T24">ćwiczenia,</text:span><text:span text:style-name="T34"> </text:span><text:span text:style-name="T24">nawet</text:span><text:span text:style-name="T34"> </text:span><text:span text:style-name="T24">takie,</text:span><text:span text:style-name="T34"> </text:span><text:span text:style-name="T24">które</text:span><text:span text:style-name="T34"> </text:span><text:span text:style-name="T24">miały</text:span><text:span text:style-name="T34"> </text:span><text:span text:style-name="T24">w</text:span><text:span text:style-name="T34"> </text:span><text:span text:style-name="T24">nazwie</text:span><text:span text:style-name="T34"> </text:span><text:span text:style-name="T24">moje</text:span><text:span text:style-name="T34"> </text:span><text:span text:style-name="T24">rozumienie tego pojęcia („Dramaturgia form widowiskowych”, „Wprowadzenie do dra- maturgii</text:span><text:span text:style-name="T36"> </text:span><text:span text:style-name="T24">doświadczenia”).</text:span><text:span text:style-name="T36"> </text:span><text:span text:style-name="T24">Wszystkie</text:span><text:span text:style-name="T37"> </text:span><text:span text:style-name="T24">te</text:span><text:span text:style-name="T37"> </text:span><text:span text:style-name="T24">działania</text:span><text:span text:style-name="T36"> </text:span><text:span text:style-name="T24">tworzyły</text:span><text:span text:style-name="T37"> </text:span><text:span text:style-name="T24">swoisty</text:span><text:span text:style-name="T36"> </text:span><text:span text:style-name="T24">praktycz- ny test sprawdzający te propozycje. Przyniósł on z jednej strony rezultaty pozytywne: dramaturgia jako narzędzie sprawdza się w moich badaniach co najmniej od czasu </text:span><text:span text:style-name="T38">Teatrów polskich. Historii</text:span><text:span text:style-name="T39">1 </text:span><text:span text:style-name="T24">(choć jako termin pojawia się już wcześniej</text:span><text:span text:style-name="T39">2</text:span><text:span text:style-name="T24">) i używam jej do dziś – nie tylko w pracach dotyczących performansów,</text:span><text:span text:style-name="T30"> </text:span><text:span text:style-name="T24">lecz</text:span><text:span text:style-name="T30"> </text:span><text:span text:style-name="T24">także</text:span><text:span text:style-name="T30"> </text:span><text:span text:style-name="T24">w</text:span><text:span text:style-name="T30"> </text:span><text:span text:style-name="T24">odniesieniu</text:span><text:span text:style-name="T30"> </text:span><text:span text:style-name="T24">do</text:span><text:span text:style-name="T30"> </text:span><text:span text:style-name="T24">takich</text:span><text:span text:style-name="T30"> </text:span><text:span text:style-name="T24">pozornie</text:span><text:span text:style-name="T30"> </text:span><text:span text:style-name="T24">klasycznych</text:span><text:span text:style-name="T30"> </text:span><text:span text:style-name="T24">ob-</text:span></text:p></draw:text-box></draw:frame><draw:frame draw:style-name="fr1" text:anchor-type="char" svg:x="2.468cm" svg:y="19.616cm" svg:width="12.732cm" svg:height="1.984cm" draw:z-index="8"><draw:text-box><text:p text:style-name="P14"><text:span text:style-name="T40">1</text:span><text:span text:style-name="T41"> </text:span><text:span text:style-name="T47">Zob.</text:span><text:span text:style-name="T48"> </text:span><text:span text:style-name="T47">D.</text:span><text:span text:style-name="T48"> </text:span><text:span text:style-name="T47">Kosiński,</text:span><text:span text:style-name="T48"> </text:span><text:span text:style-name="T50">Teatra</text:span><text:span text:style-name="T49"> </text:span><text:span text:style-name="T50">polskie.</text:span><text:span text:style-name="T49"> </text:span><text:span text:style-name="T50">Historie</text:span><text:span text:style-name="T47">,</text:span><text:span text:style-name="T51"> </text:span><text:span text:style-name="T47">Instytut</text:span><text:span text:style-name="T48"> </text:span><text:span text:style-name="T47">Teatralny</text:span><text:span text:style-name="T48"> </text:span><text:span text:style-name="T47">im.</text:span><text:span text:style-name="T48"> </text:span><text:span text:style-name="T47">Zbigniewa</text:span><text:span text:style-name="T48"> </text:span><text:span text:style-name="T47">Raszewskie- go,</text:span><text:span text:style-name="T52"> </text:span><text:span text:style-name="T47">Warszawa</text:span><text:span text:style-name="T52"> </text:span><text:span text:style-name="T47">2010.</text:span><text:span text:style-name="T52"> </text:span><text:span text:style-name="T47">We</text:span><text:span text:style-name="T52"> </text:span><text:span text:style-name="T47">wstępie</text:span><text:span text:style-name="T52"> </text:span><text:span text:style-name="T47">do</text:span><text:span text:style-name="T52"> </text:span><text:span text:style-name="T47">tej</text:span><text:span text:style-name="T52"> </text:span><text:span text:style-name="T47">właśnie</text:span><text:span text:style-name="T52"> </text:span><text:span text:style-name="T47">książki</text:span><text:span text:style-name="T52"> </text:span><text:span text:style-name="T47">podjąłem</text:span><text:span text:style-name="T52"> </text:span><text:span text:style-name="T47">pierwszą</text:span><text:span text:style-name="T52"> </text:span><text:span text:style-name="T47">próbę</text:span><text:span text:style-name="T52"> </text:span><text:span text:style-name="T47">syntetycznego i</text:span><text:span text:style-name="T53"> </text:span><text:span text:style-name="T47">całościowego</text:span><text:span text:style-name="T54"> </text:span><text:span text:style-name="T47">przedstawienia</text:span><text:span text:style-name="T53"> </text:span><text:span text:style-name="T47">mojej</text:span><text:span text:style-name="T54"> </text:span><text:span text:style-name="T47">koncepcji</text:span><text:span text:style-name="T54"> </text:span><text:span text:style-name="T47">dramatu/przedstawienia.</text:span><text:span text:style-name="T53"> </text:span><text:span text:style-name="T47">Zob.</text:span><text:span text:style-name="T54"> </text:span><text:span text:style-name="T50">ibidem</text:span><text:span text:style-name="T47">,</text:span><text:span text:style-name="T54"> </text:span><text:span text:style-name="T47">s.</text:span><text:span text:style-name="T53"> </text:span><text:span text:style-name="T47">17–20.</text:span></text:p><text:p text:style-name="P15"><text:span text:style-name="T40">2 </text:span><text:span text:style-name="T47">Zob. </text:span><text:span text:style-name="T50">idem</text:span><text:span text:style-name="T47">, </text:span><text:span text:style-name="T50">Dramaturgia praktyczna. Polska sztuka aktorska XIX wieku w piśmien- nictwie teatralnym swej epoki</text:span><text:span text:style-name="T47">, Towarzystwo Naukowe „Societas Vistulana”, Kraków 2005.</text:span></text:p></draw:text-box></draw:frame><draw:frame draw:style-name="fr1" text:anchor-type="char" svg:x="6.357cm" svg:y="21.881cm" svg:width="0.577cm" svg:height="0.619cm" draw:z-index="9"><draw:text-box><text:p text:style-name="P3"><text:span text:style-name="T23">17</text:span></text:p></draw:text-box></draw:frame><draw:frame draw:style-name="fr1" text:anchor-type="char" svg:x="7.666cm" svg:y="22.049cm" svg:width="6.673cm" svg:height="0.409cm" draw:z-index="10"><draw:text-box><text:p text:style-name="P2"><text:span text:style-name="T19">Dramat, dramaturgia, dramatologia – retroperspektywy</text:span></text:p></draw:text-box></draw:frame><draw:frame draw:style-name="fr1" text:anchor-type="char" svg:x="7.646cm" svg:y="22.867cm" svg:width="7.452cm" svg:height="0.818cm" draw:z-index="11"><draw:text-box><text:p text:style-name="P16"><text:span text:style-name="T88">Przestrzenie Teorii 36, 2021: [17–32] © The Author(s), Adam Mickiewicz University Press, 2021.Open Access article, distributed under the terms of the CC licence (BY-NC-ND, https://creativecommons.org/licenses/by-nc-nd/4.0/).</text:span></text:p></draw:text-box></draw:frame><draw:frame draw:style-name="fr1" text:anchor-type="char" svg:x="10.349cm" svg:y="2.425cm" svg:width="4.752cm" svg:height="0.639cm" draw:z-index="12"><draw:text-box><text:p text:style-name="P72"/></draw:text-box></draw:frame><draw:frame draw:style-name="fr1" text:anchor-type="char" svg:x="15.101cm" svg:y="2.425cm" svg:width="2.501cm" svg:height="0.639cm" draw:z-index="13"><draw:text-box><text:p text:style-name="P72"/></draw:text-box></draw:frame><draw:frame draw:style-name="fr1" text:anchor-type="char" svg:x="2.499cm" svg:y="19.172cm" svg:width="2cm" svg:height="0.423cm" draw:z-index="14"><draw:text-box><text:p text:style-name="P72"/></draw:text-box></draw:frame></text:p>
      </text:section>
      <text:p text:style-name="P56"><draw:line text:anchor-type="char" draw:z-index="15" draw:style-name="gr4" draw:text-style-name="P120" svg:x1="10.308cm" svg:y1="21.999cm" svg:x2="10.308cm" svg:y2="24.599cm"><text:p/></draw:line><draw:line text:anchor-type="char" draw:z-index="16" draw:style-name="gr5" draw:text-style-name="P120" svg:x1="2.499cm" svg:y1="18.008cm" svg:x2="4.499cm" svg:y2="18.008cm"><text:p/></draw:line><draw:frame draw:style-name="fr1" text:anchor-type="char" svg:x="2.452cm" svg:y="2.374cm" svg:width="12.764cm" svg:height="7.996cm" draw:z-index="17"><draw:text-box><text:p text:style-name="P73"><text:span text:style-name="T24">szarów, jak scenografia teatralna (przykładem dwa rozdziały o scenografii awangardowej w wydanej ostatnio książce </text:span><text:span text:style-name="T38">Zmiana ustawienia</text:span><text:span text:style-name="T39">3</text:span><text:span text:style-name="T24">); projekt dramatologiczny</text:span><text:span text:style-name="T89"> </text:span><text:span text:style-name="T24">zaowocował</text:span><text:span text:style-name="T90"> </text:span><text:span text:style-name="T24">także</text:span><text:span text:style-name="T90"> </text:span><text:span text:style-name="T24">bardzo</text:span><text:span text:style-name="T89"> </text:span><text:span text:style-name="T24">ciekawymi</text:span><text:span text:style-name="T90"> </text:span><text:span text:style-name="T24">pracami</text:span><text:span text:style-name="T90"> </text:span><text:span text:style-name="T24">moich</text:span><text:span text:style-name="T89"> </text:span><text:span text:style-name="T24">studen- tów,</text:span><text:span text:style-name="T91"> </text:span><text:span text:style-name="T24">opublikowanymi</text:span><text:span text:style-name="T91"> </text:span><text:span text:style-name="T24">w</text:span><text:span text:style-name="T91"> </text:span><text:span text:style-name="T24">(niestety,</text:span><text:span text:style-name="T91"> </text:span><text:span text:style-name="T24">zupełnie</text:span><text:span text:style-name="T91"> </text:span><text:span text:style-name="T24">niezauważonej)</text:span><text:span text:style-name="T91"> </text:span><text:span text:style-name="T24">książce</text:span><text:span text:style-name="T93"> </text:span><text:span text:style-name="T38">Lektury dramatyczności</text:span><text:span text:style-name="T39">4</text:span><text:span text:style-name="T24">.</text:span><text:span text:style-name="T94"> </text:span><text:span text:style-name="T24">Z</text:span><text:span text:style-name="T94"> </text:span><text:span text:style-name="T24">drugiej</text:span><text:span text:style-name="T96"> </text:span><text:span text:style-name="T24">strony</text:span><text:span text:style-name="T94"> </text:span><text:span text:style-name="T24">śmiało</text:span><text:span text:style-name="T96"> </text:span><text:span text:style-name="T24">można</text:span><text:span text:style-name="T94"> </text:span><text:span text:style-name="T24">powiedzieć,</text:span><text:span text:style-name="T94"> </text:span><text:span text:style-name="T24">że</text:span><text:span text:style-name="T96"> </text:span><text:span text:style-name="T24">jako</text:span><text:span text:style-name="T94"> </text:span><text:span text:style-name="T24">projekt właśnie</text:span><text:span text:style-name="T32"> </text:span><text:span text:style-name="T24">dramatologia</text:span><text:span text:style-name="T32"> </text:span><text:span text:style-name="T24">poniosła</text:span><text:span text:style-name="T32"> </text:span><text:span text:style-name="T24">porażkę,</text:span><text:span text:style-name="T32"> </text:span><text:span text:style-name="T24">której</text:span><text:span text:style-name="T97"> </text:span><text:span text:style-name="T24">dowodem</text:span><text:span text:style-name="T32"> </text:span><text:span text:style-name="T24">była</text:span><text:span text:style-name="T32"> </text:span><text:span text:style-name="T24">likwidacja</text:span><text:span text:style-name="T32"> </text:span><text:span text:style-name="T24">spe- cjalności w roku 2011, po zaledwie pięciu latach istnienia, a także fakt, że choć</text:span><text:span text:style-name="T98"> </text:span><text:span text:style-name="T24">jedną</text:span><text:span text:style-name="T98"> </text:span><text:span text:style-name="T24">z</text:span><text:span text:style-name="T98"> </text:span><text:span text:style-name="T24">pierwszych</text:span><text:span text:style-name="T98"> </text:span><text:span text:style-name="T24">prób</text:span><text:span text:style-name="T98"> </text:span><text:span text:style-name="T24">zaprezentowania</text:span><text:span text:style-name="T98"> </text:span><text:span text:style-name="T24">mojej</text:span><text:span text:style-name="T98"> </text:span><text:span text:style-name="T24">koncepcji</text:span><text:span text:style-name="T98"> </text:span><text:span text:style-name="T24">dramaturgii podjąłem dziesięć lat temu, to od tamtej pory regularnie muszę ponownie tłumaczyć,</text:span><text:span text:style-name="T94"> </text:span><text:span text:style-name="T24">o</text:span><text:span text:style-name="T94"> </text:span><text:span text:style-name="T24">co</text:span><text:span text:style-name="T94"> </text:span><text:span text:style-name="T24">mi</text:span><text:span text:style-name="T94"> </text:span><text:span text:style-name="T24">chodzi.</text:span><text:span text:style-name="T94"> </text:span><text:span text:style-name="T24">Tak</text:span><text:span text:style-name="T94"> </text:span><text:span text:style-name="T24">się</text:span><text:span text:style-name="T94"> </text:span><text:span text:style-name="T24">składa,</text:span><text:span text:style-name="T94"> </text:span><text:span text:style-name="T24">że</text:span><text:span text:style-name="T94"> </text:span><text:span text:style-name="T24">ta</text:span><text:span text:style-name="T96"> </text:span><text:span text:style-name="T24">pierwsza</text:span><text:span text:style-name="T94"> </text:span><text:span text:style-name="T24">próba</text:span><text:span text:style-name="T94"> </text:span><text:span text:style-name="T24">została</text:span><text:span text:style-name="T94"> </text:span><text:span text:style-name="T24">doko- nana</text:span><text:span text:style-name="T99"> </text:span><text:span text:style-name="T24">na</text:span><text:span text:style-name="T100"> </text:span><text:span text:style-name="T24">zaproszenie</text:span><text:span text:style-name="T100"> </text:span><text:span text:style-name="T24">profesor</text:span><text:span text:style-name="T100"> </text:span><text:span text:style-name="T24">Anny</text:span><text:span text:style-name="T100"> </text:span><text:span text:style-name="T24">Krajewskiej</text:span><text:span text:style-name="T100"> </text:span><text:span text:style-name="T24">w</text:span><text:span text:style-name="T99"> </text:span><text:span text:style-name="T24">redagowanym</text:span><text:span text:style-name="T100"> </text:span><text:span text:style-name="T24">przez</text:span><text:span text:style-name="T100"> </text:span><text:span text:style-name="T24">nią tomie</text:span><text:span text:style-name="T39">5</text:span><text:span text:style-name="T24">.</text:span><text:span text:style-name="T102"> </text:span><text:span text:style-name="T24">Gdy</text:span><text:span text:style-name="T102"> </text:span><text:span text:style-name="T24">więc</text:span><text:span text:style-name="T102"> </text:span><text:span text:style-name="T24">dekadę</text:span><text:span text:style-name="T102"> </text:span><text:span text:style-name="T24">później</text:span><text:span text:style-name="T102"> </text:span><text:span text:style-name="T24">wznowiliśmy</text:span><text:span text:style-name="T102"> </text:span><text:span text:style-name="T24">współpracę</text:span><text:span text:style-name="T102"> </text:span><text:span text:style-name="T24">w</text:span><text:span text:style-name="T102"> </text:span><text:span text:style-name="T24">ramach</text:span><text:span text:style-name="T102"> </text:span><text:span text:style-name="T24">projektu dotyczącego badań nad dramaturgią, pomyślałem, że może jest to okazja, by spojrzeć wstecz, zweryfikować rozpoznania z przeszłości, podsumować różnorodne</text:span><text:span text:style-name="T34"> </text:span><text:span text:style-name="T24">doświadczenia</text:span><text:span text:style-name="T35"> </text:span><text:span text:style-name="T24">i</text:span><text:span text:style-name="T35"> </text:span><text:span text:style-name="T24">spróbować</text:span><text:span text:style-name="T34"> </text:span><text:span text:style-name="T24">jeszcze</text:span><text:span text:style-name="T35"> </text:span><text:span text:style-name="T24">raz</text:span><text:span text:style-name="T35"> </text:span><text:span text:style-name="T24">przedstawić</text:span><text:span text:style-name="T34"> </text:span><text:span text:style-name="T24">syntetycznie i</text:span><text:span text:style-name="T29"> </text:span><text:span text:style-name="T24">najbardziej</text:span><text:span text:style-name="T29"> </text:span><text:span text:style-name="T24">klarownie,</text:span><text:span text:style-name="T29"> </text:span><text:span text:style-name="T24">jak</text:span><text:span text:style-name="T29"> </text:span><text:span text:style-name="T24">się</text:span><text:span text:style-name="T29"> </text:span><text:span text:style-name="T24">da,</text:span><text:span text:style-name="T29"> </text:span><text:span text:style-name="T24">moje</text:span><text:span text:style-name="T29"> </text:span><text:span text:style-name="T24">rozumienie</text:span><text:span text:style-name="T29"> </text:span><text:span text:style-name="T24">dramatu</text:span><text:span text:style-name="T29"> </text:span><text:span text:style-name="T24">i</text:span><text:span text:style-name="T29"> </text:span><text:span text:style-name="T24">dramaturgii oraz</text:span><text:span text:style-name="T30"> </text:span><text:span text:style-name="T24">odnowioną</text:span><text:span text:style-name="T99"> </text:span><text:span text:style-name="T24">propozycję</text:span><text:span text:style-name="T99"> </text:span><text:span text:style-name="T24">dramatologii</text:span><text:span text:style-name="T30"> </text:span><text:span text:style-name="T24">jako</text:span><text:span text:style-name="T100"> </text:span><text:span text:style-name="T24">metody</text:span><text:span text:style-name="T30"> </text:span><text:span text:style-name="T24">badań</text:span><text:span text:style-name="T100"> </text:span><text:span text:style-name="T24">teatralnych.</text:span></text:p></draw:text-box></draw:frame><draw:frame draw:style-name="fr1" text:anchor-type="char" svg:x="2.457cm" svg:y="11.16cm" svg:width="12.758cm" svg:height="6.618cm" draw:z-index="18"><draw:text-box><text:p text:style-name="P18"><text:span text:style-name="T23">Zagadnienie dramatu</text:span></text:p><text:p text:style-name="P74"><text:span text:style-name="T24">Podstawę mojego myślenia o dramacie stanowi pewne generalne wy- obrażenie</text:span><text:span text:style-name="T35"> </text:span><text:span text:style-name="T24">o</text:span><text:span text:style-name="T35"> </text:span><text:span text:style-name="T24">życiu,</text:span><text:span text:style-name="T35"> </text:span><text:span text:style-name="T24">rzeczywistości,</text:span><text:span text:style-name="T25"> </text:span><text:span text:style-name="T24">ludzkiej</text:span><text:span text:style-name="T35"> </text:span><text:span text:style-name="T24">egzystencji</text:span><text:span text:style-name="T35"> </text:span><text:span text:style-name="T24">i</text:span><text:span text:style-name="T25"> </text:span><text:span text:style-name="T24">kulturze,</text:span><text:span text:style-name="T35"> </text:span><text:span text:style-name="T24">czyli</text:span><text:span text:style-name="T35"> </text:span><text:span text:style-name="T24">coś,</text:span><text:span text:style-name="T25"> </text:span><text:span text:style-name="T24">co można by górnolotnie nazwać filozofią. Z pewnością można by przedstawić to wyobrażenie, używając filozoficznych terminów i przywołując nazwiska mędrców i myślicieli – dawnych i współczesnych. Byłby to jednak pewien fałsz,</text:span><text:span text:style-name="T91"> </text:span><text:span text:style-name="T24">bo</text:span><text:span text:style-name="T91"> </text:span><text:span text:style-name="T24">choć</text:span><text:span text:style-name="T91"> </text:span><text:span text:style-name="T24">filozofów</text:span><text:span text:style-name="T91"> </text:span><text:span text:style-name="T24">czytuję,</text:span><text:span text:style-name="T91"> </text:span><text:span text:style-name="T24">to</text:span><text:span text:style-name="T91"> </text:span><text:span text:style-name="T24">oczywiście</text:span><text:span text:style-name="T91"> </text:span><text:span text:style-name="T24">filozofem</text:span><text:span text:style-name="T91"> </text:span><text:span text:style-name="T24">nie</text:span><text:span text:style-name="T91"> </text:span><text:span text:style-name="T24">jestem,</text:span><text:span text:style-name="T91"> </text:span><text:span text:style-name="T24">a</text:span><text:span text:style-name="T91"> </text:span><text:span text:style-name="T24">moje</text:span><text:span text:style-name="T91"> </text:span><text:span text:style-name="T24">wy- obrażenie</text:span><text:span text:style-name="T93"> </text:span><text:span text:style-name="T24">o</text:span><text:span text:style-name="T93"> </text:span><text:span text:style-name="T24">świecie</text:span><text:span text:style-name="T93"> </text:span><text:span text:style-name="T24">rodzi</text:span><text:span text:style-name="T93"> </text:span><text:span text:style-name="T24">się</text:span><text:span text:style-name="T93"> </text:span><text:span text:style-name="T24">nie</text:span><text:span text:style-name="T28"> </text:span><text:span text:style-name="T24">tyle</text:span><text:span text:style-name="T93"> </text:span><text:span text:style-name="T24">z</text:span><text:span text:style-name="T93"> </text:span><text:span text:style-name="T24">lektur,</text:span><text:span text:style-name="T93"> </text:span><text:span text:style-name="T24">ile</text:span><text:span text:style-name="T93"> </text:span><text:span text:style-name="T24">z</text:span><text:span text:style-name="T93"> </text:span><text:span text:style-name="T24">doświadczeń</text:span><text:span text:style-name="T28"> </text:span><text:span text:style-name="T24">i</text:span><text:span text:style-name="T93"> </text:span><text:span text:style-name="T24">rozmyślań; jest zapewne ugruntowane w niekoniecznie pamiętanych formatywnych przeżyciach z dzieciństwa i stanowi część mojej osobowości. Tym bardziej nie potrafię się go wyrzec. Jest czymś w rodzaju głęboko przyswojonego podstawowego przeświadczenia</text:span><text:span text:style-name="T39">6 </text:span><text:span text:style-name="T24">i jako takie ośmielę się je przedstawić bez przesłaniania cytatami z cudzych</text:span><text:span text:style-name="T103"> </text:span><text:span text:style-name="T24">książek.</text:span></text:p></draw:text-box></draw:frame><draw:frame draw:style-name="fr1" text:anchor-type="char" svg:x="2.469cm" svg:y="18.066cm" svg:width="12.728cm" svg:height="3.537cm" draw:z-index="19"><draw:text-box><text:p text:style-name="P19"><text:span text:style-name="T40">3 </text:span><text:span text:style-name="T47">Zob. </text:span><text:span text:style-name="T50">idem</text:span><text:span text:style-name="T47">, </text:span><text:span text:style-name="T50">Konstrukcja przestrzeni </text:span><text:span text:style-name="T47">i </text:span><text:span text:style-name="T50">Blisko, coraz bliżej: scenografia wydarzenia te- atralnego</text:span><text:span text:style-name="T47">,</text:span><text:span text:style-name="T55"> </text:span><text:span text:style-name="T47">[w:]</text:span><text:span text:style-name="T57"> </text:span><text:span text:style-name="T50">Zmiana</text:span><text:span text:style-name="T56"> </text:span><text:span text:style-name="T50">ustawienia.</text:span><text:span text:style-name="T56"> </text:span><text:span text:style-name="T50">Polska</text:span><text:span text:style-name="T58"> </text:span><text:span text:style-name="T50">scenografia</text:span><text:span text:style-name="T56"> </text:span><text:span text:style-name="T50">teatralna</text:span><text:span text:style-name="T56"> </text:span><text:span text:style-name="T50">i</text:span><text:span text:style-name="T56"> </text:span><text:span text:style-name="T50">społeczna</text:span><text:span text:style-name="T56"> </text:span><text:span text:style-name="T50">XX</text:span><text:span text:style-name="T58"> </text:span><text:span text:style-name="T50">i</text:span><text:span text:style-name="T56"> </text:span><text:span text:style-name="T50">XXI</text:span><text:span text:style-name="T56"> </text:span><text:span text:style-name="T50">wieku</text:span><text:span text:style-name="T47">, red. D. Buchwald, D. Kosiński, t. I: </text:span><text:span text:style-name="T50">Od dekoracji do konstrukcji</text:span><text:span text:style-name="T47">, Instytut Teatralny im. Zbi- gniewa Raszewskiego, Warszawa 2020, s. 240–341,</text:span><text:span text:style-name="T57"> </text:span><text:span text:style-name="T47">342–421.</text:span></text:p><text:p text:style-name="P20"><text:span text:style-name="T40">4 <text:s/></text:span><text:span text:style-name="T50">Lektury dramatyczności. Eseje z dramatologii</text:span><text:span text:style-name="T47">, wyb. i red. D. Kosiński, Kraków</text:span><text:span text:style-name="T59"> </text:span><text:span text:style-name="T47">2010.</text:span></text:p><text:p text:style-name="P21"><text:span text:style-name="T40">5 <text:s/></text:span><text:span text:style-name="T47">Zob.</text:span><text:span text:style-name="T61"> </text:span><text:span text:style-name="T47">D.</text:span><text:span text:style-name="T63"> </text:span><text:span text:style-name="T47">Kosiński,</text:span><text:span text:style-name="T61"> </text:span><text:span text:style-name="T50">Ku</text:span><text:span text:style-name="T62"> </text:span><text:span text:style-name="T50">dramaturgii</text:span><text:span text:style-name="T64"> </text:span><text:span text:style-name="T50">doświadczenia</text:span><text:span text:style-name="T47">,</text:span><text:span text:style-name="T61"> </text:span><text:span text:style-name="T47">[w:]</text:span><text:span text:style-name="T61"> </text:span><text:span text:style-name="T50">Dramatyczność</text:span><text:span text:style-name="T64"> </text:span><text:span text:style-name="T50">i</text:span><text:span text:style-name="T64"> </text:span><text:span text:style-name="T50">dialogowość</text:span></text:p><text:p text:style-name="P4"><text:span text:style-name="T50">w kulturze</text:span><text:span text:style-name="T47">, red. A. Krajewska, D. Ulicka, P. Dobrowolski, Poznań 2010, s. 40–50.</text:span></text:p><text:p text:style-name="P22"><text:span text:style-name="T40">6</text:span><text:span text:style-name="T42"> </text:span><text:span text:style-name="T47">Polszczyzna</text:span><text:span text:style-name="T65"> </text:span><text:span text:style-name="T47">jest</text:span><text:span text:style-name="T65"> </text:span><text:span text:style-name="T47">cudownie</text:span><text:span text:style-name="T65"> </text:span><text:span text:style-name="T47">precyzyjna:</text:span><text:span text:style-name="T66"> </text:span><text:span text:style-name="T47">przeświadczenie</text:span><text:span text:style-name="T66"> </text:span><text:span text:style-name="T47">to</text:span><text:span text:style-name="T65"> </text:span><text:span text:style-name="T47">słowo</text:span><text:span text:style-name="T65"> </text:span><text:span text:style-name="T47">bliskie</text:span><text:span text:style-name="T65"> </text:span><text:span text:style-name="T47">tak</text:span><text:span text:style-name="T65"> </text:span><text:span text:style-name="T47">ważnemu dla</text:span><text:span text:style-name="T67"> </text:span><text:span text:style-name="T47">mnie</text:span><text:span text:style-name="T68"> </text:span><text:span text:style-name="T47">doświadczeniu,</text:span><text:span text:style-name="T68"> </text:span><text:span text:style-name="T47">a</text:span><text:span text:style-name="T68"> </text:span><text:span text:style-name="T47">łączą</text:span><text:span text:style-name="T68"> </text:span><text:span text:style-name="T47">je</text:span><text:span text:style-name="T68"> </text:span><text:span text:style-name="T47">oczywiście</text:span><text:span text:style-name="T68"> </text:span><text:span text:style-name="T47">świadczenie</text:span><text:span text:style-name="T68"> </text:span><text:span text:style-name="T47">i</text:span><text:span text:style-name="T68"> </text:span><text:span text:style-name="T47">świadectwo.</text:span><text:span text:style-name="T68"> </text:span><text:span text:style-name="T47">Tak</text:span><text:span text:style-name="T68"> </text:span><text:span text:style-name="T47">jak</text:span><text:span text:style-name="T68"> </text:span><text:span text:style-name="T47">do-świad</text:span></text:p></draw:text-box></draw:frame><draw:frame draw:style-name="fr1" text:anchor-type="char" svg:x="10.664cm" svg:y="21.881cm" svg:width="0.577cm" svg:height="0.619cm" draw:z-index="20"><draw:text-box><text:p text:style-name="P3"><text:span text:style-name="T23">18</text:span></text:p></draw:text-box></draw:frame><draw:frame draw:style-name="fr1" text:anchor-type="char" svg:x="7.856cm" svg:y="22.049cm" svg:width="2.076cm" svg:height="0.409cm" draw:z-index="21"><draw:text-box><text:p text:style-name="P2"><text:span text:style-name="T19">Dariusz</text:span><text:span text:style-name="T20"> </text:span><text:span text:style-name="T19">Kosiński</text:span></text:p></draw:text-box></draw:frame><draw:frame draw:style-name="fr1" text:anchor-type="char" svg:x="2.499cm" svg:y="17.619cm" svg:width="2cm" svg:height="0.423cm" draw:z-index="22"><draw:text-box><text:p text:style-name="P72"/></draw:text-box></draw:frame></text:p>
      <text:p text:style-name="P57"><draw:line text:anchor-type="char" draw:z-index="23" draw:style-name="gr4" draw:text-style-name="P120" svg:x1="7.29cm" svg:y1="21.999cm" svg:x2="7.29cm" svg:y2="24.599cm"><text:p/></draw:line><draw:line text:anchor-type="char" draw:z-index="24" draw:style-name="gr5" draw:text-style-name="P120" svg:x1="2.499cm" svg:y1="20.336cm" svg:x2="4.499cm" svg:y2="20.336cm"><text:p/></draw:line><draw:frame draw:style-name="fr1" text:anchor-type="char" svg:x="2.45cm" svg:y="2.374cm" svg:width="12.767cm" svg:height="17.812cm" draw:z-index="25"><draw:text-box><text:p text:style-name="P76"><text:span text:style-name="T24">Zatem</text:span><text:span text:style-name="T30"> </text:span><text:span text:style-name="T24">sednem</text:span><text:span text:style-name="T30"> </text:span><text:span text:style-name="T24">mojego</text:span><text:span text:style-name="T30"> </text:span><text:span text:style-name="T24">przeświadczenia</text:span><text:span text:style-name="T30"> </text:span><text:span text:style-name="T24">jest</text:span><text:span text:style-name="T30"> </text:span><text:span text:style-name="T24">rozdźwięk</text:span><text:span text:style-name="T30"> </text:span><text:span text:style-name="T24">między</text:span><text:span text:style-name="T30"> </text:span><text:span text:style-name="T24">nieogar- nialnym strumieniem życia zewnętrznego i wewnętrznego a tym, co jeste- śmy</text:span><text:span text:style-name="T104"> </text:span><text:span text:style-name="T24">w</text:span><text:span text:style-name="T104"> </text:span><text:span text:style-name="T24">stanie</text:span><text:span text:style-name="T104"> </text:span><text:span text:style-name="T24">z</text:span><text:span text:style-name="T105"> </text:span><text:span text:style-name="T24">tego</text:span><text:span text:style-name="T104"> </text:span><text:span text:style-name="T24">strumienia</text:span><text:span text:style-name="T104"> </text:span><text:span text:style-name="T24">uchwycić</text:span><text:span text:style-name="T105"> </text:span><text:span text:style-name="T24">w</text:span><text:span text:style-name="T104"> </text:span><text:span text:style-name="T24">doświadczeniu,</text:span><text:span text:style-name="T104"> </text:span><text:span text:style-name="T24">nie</text:span><text:span text:style-name="T105"> </text:span><text:span text:style-name="T24">mówiąc</text:span><text:span text:style-name="T104"> </text:span><text:span text:style-name="T24">już o wypowiedzeniu w jakiejkolwiek formie. Jestem przekonany, że istnieją stany szczególne, a także techniki pozwalające na doznanie pełnej przy- należności do tego strumienia życia (techniki pozacodzienne, od których specjalistą</text:span><text:span text:style-name="T26"> </text:span><text:span text:style-name="T24">był</text:span><text:span text:style-name="T26"> </text:span><text:span text:style-name="T24">oczywiście</text:span><text:span text:style-name="T26"> </text:span><text:span text:style-name="T24">tak</text:span><text:span text:style-name="T27"> </text:span><text:span text:style-name="T24">bliski</text:span><text:span text:style-name="T26"> </text:span><text:span text:style-name="T24">mi</text:span><text:span text:style-name="T26"> </text:span><text:span text:style-name="T24">Jerzy</text:span><text:span text:style-name="T26"> </text:span><text:span text:style-name="T24">Grotowski).</text:span><text:span text:style-name="T27"> </text:span><text:span text:style-name="T24">Zazwyczaj</text:span><text:span text:style-name="T26"> </text:span><text:span text:style-name="T24">jednak z konieczności funkcjonujemy w taki sposób, że już na poziomie nieświa- domej pracy mózgu z groźnego nadmiaru bodźców i informacji wybieramy te, które w danej chwili mogą być przydatne. Czynimy to także mniej lub bardziej</text:span><text:span text:style-name="T28"> </text:span><text:span text:style-name="T24">świadomie</text:span><text:span text:style-name="T28"> </text:span><text:span text:style-name="T24">w</text:span><text:span text:style-name="T28"> </text:span><text:span text:style-name="T24">podstawowym</text:span><text:span text:style-name="T28"> </text:span><text:span text:style-name="T24">procesie</text:span><text:span text:style-name="T29"> </text:span><text:span text:style-name="T24">interpretacji,</text:span><text:span text:style-name="T28"> </text:span><text:span text:style-name="T24">który</text:span><text:span text:style-name="T28"> </text:span><text:span text:style-name="T24">polega</text:span><text:span text:style-name="T28"> </text:span><text:span text:style-name="T24">na wynajdywaniu</text:span><text:span text:style-name="T99"> </text:span><text:span text:style-name="T24">zrozumiałych</text:span><text:span text:style-name="T99"> </text:span><text:span text:style-name="T24">dla</text:span><text:span text:style-name="T99"> </text:span><text:span text:style-name="T24">nas</text:span><text:span text:style-name="T99"> </text:span><text:span text:style-name="T24">i</text:span><text:span text:style-name="T100"> </text:span><text:span text:style-name="T24">dla</text:span><text:span text:style-name="T99"> </text:span><text:span text:style-name="T24">innych</text:span><text:span text:style-name="T99"> </text:span><text:span text:style-name="T24">znaków</text:span><text:span text:style-name="T99"> </text:span><text:span text:style-name="T24">(nie</text:span><text:span text:style-name="T100"> </text:span><text:span text:style-name="T24">tylko</text:span><text:span text:style-name="T99"> </text:span><text:span text:style-name="T24">werbal- nych), pozwalających na określenie tego, z czym mamy do czynienia. Znów precyzja polszczyzny jest tu wspaniała, bo „określenie” oznacza nazwanie, ale etymologicznie wiąże się z wydzieleniem i wykreśleniem granic. Okre- ślić coś oznacza: wydobyć to na drodze złożonych a błyskawicznych opera- cji z nieogarnialnego pola rzeczywistości i niemal jednocześnie oznaczyć <text:s/>w taki sposób, by samemu pojąć i móc przekazać innym. Podnoszę wzrok znad klawiatury, spoglądam za okno, „widzę” i zapisuję: słońce wschodzi nad</text:span><text:span text:style-name="T29"> </text:span><text:span text:style-name="T24">Gorcami.</text:span><text:span text:style-name="T29"> </text:span><text:span text:style-name="T24">W</text:span><text:span text:style-name="T26"> </text:span><text:span text:style-name="T24">tym</text:span><text:span text:style-name="T29"> </text:span><text:span text:style-name="T24">samym</text:span><text:span text:style-name="T29"> </text:span><text:span text:style-name="T24">spojrzeniu</text:span><text:span text:style-name="T26"> </text:span><text:span text:style-name="T24">ogarniam</text:span><text:span text:style-name="T29"> </text:span><text:span text:style-name="T24">oczywiście</text:span><text:span text:style-name="T26"> </text:span><text:span text:style-name="T24">całe</text:span><text:span text:style-name="T29"> </text:span><text:span text:style-name="T24">bogactwo zjawisk, które z tym określeniem nie mają wiele albo i nic wspólnego (jak sierpówka czekająca na parapecie, aż sypnę jej ziarna słonecznika). Ale moje wcześniejsze doświadczenia podpowiadają mi „wschód słońca” jako najbardziej całościowe określenie tego, co właśnie</text:span><text:span text:style-name="T103"> </text:span><text:span text:style-name="T24">widzę.</text:span></text:p><text:p text:style-name="P77"><text:span text:style-name="T24">Nasze postrzeżenia, a nawet szerzej i na bardziej podstawowym</text:span><text:span text:style-name="T106"> </text:span><text:span text:style-name="T24">pozio- mie</text:span><text:span text:style-name="T107"> </text:span><text:span text:style-name="T24">–</text:span><text:span text:style-name="T98"> </text:span><text:span text:style-name="T24">nasze</text:span><text:span text:style-name="T98"> </text:span><text:span text:style-name="T24">przeżycia</text:span><text:span text:style-name="T98"> </text:span><text:span text:style-name="T24">są</text:span><text:span text:style-name="T98"> </text:span><text:span text:style-name="T24">wydobywane</text:span><text:span text:style-name="T98"> </text:span><text:span text:style-name="T24">z</text:span><text:span text:style-name="T107"> </text:span><text:span text:style-name="T24">niezróżnicowanej</text:span><text:span text:style-name="T98"> </text:span><text:span text:style-name="T24">magmy</text:span><text:span text:style-name="T98"> </text:span><text:span text:style-name="T24">wielu</text:span><text:span text:style-name="T98"> </text:span><text:span text:style-name="T24">zda- rzeń</text:span><text:span text:style-name="T29"> </text:span><text:span text:style-name="T24">zgodnie</text:span><text:span text:style-name="T29"> </text:span><text:span text:style-name="T24">ze</text:span><text:span text:style-name="T29"> </text:span><text:span text:style-name="T24">wzorami,</text:span><text:span text:style-name="T29"> </text:span><text:span text:style-name="T24">które</text:span><text:span text:style-name="T26"> </text:span><text:span text:style-name="T24">zostały</text:span><text:span text:style-name="T29"> </text:span><text:span text:style-name="T24">przez</text:span><text:span text:style-name="T28"> </text:span><text:span text:style-name="T24">nas</text:span><text:span text:style-name="T29"> </text:span><text:span text:style-name="T24">nabyte</text:span><text:span text:style-name="T26"> </text:span><text:span text:style-name="T24">często</text:span><text:span text:style-name="T29"> </text:span><text:span text:style-name="T24">na</text:span><text:span text:style-name="T29"> </text:span><text:span text:style-name="T24">poziomie tak podstawowym, że całkowicie nieświadomym. Tu właśnie pojawiają się i działają fundamentalne struktury i wzory myślenia, kluczowe metafory badane</text:span><text:span text:style-name="T108"> </text:span><text:span text:style-name="T24">przez</text:span><text:span text:style-name="T34"> </text:span><text:span text:style-name="T24">kognitywizm,</text:span><text:span text:style-name="T108"> </text:span><text:span text:style-name="T24">np.</text:span><text:span text:style-name="T34"> </text:span><text:span text:style-name="T24">zasada</text:span><text:span text:style-name="T108"> </text:span><text:span text:style-name="T24">dramaturgiczna:</text:span><text:span text:style-name="T34"> </text:span><text:span text:style-name="T24">„góra</text:span><text:span text:style-name="T108"> </text:span><text:span text:style-name="T24">–</text:span><text:span text:style-name="T34"> </text:span><text:span text:style-name="T24">dobrze,</text:span><text:span text:style-name="T108"> </text:span><text:span text:style-name="T24">dół</text:span><text:span text:style-name="T34"> </text:span><text:span text:style-name="T24">– źle”, związana z pozycją wyprostowaną, która każe nam postrzegać radość jako uniesienie, a grzech jako upadek, i która w sposób oczywisty wpływa na dramaturgię naszego</text:span><text:span text:style-name="T103"> </text:span><text:span text:style-name="T24">zachowania.</text:span></text:p><text:p text:style-name="P78"><text:span text:style-name="T24">To najbardziej podstawowy poziom działania dramatu w naszych</text:span><text:span text:style-name="T109"> </text:span><text:span text:style-name="T24">rela- cjach</text:span><text:span text:style-name="T110"> </text:span><text:span text:style-name="T24">ze</text:span><text:span text:style-name="T111"> </text:span><text:span text:style-name="T24">światem.</text:span><text:span text:style-name="T111"> </text:span><text:span text:style-name="T24">Odwołując</text:span><text:span text:style-name="T110"> </text:span><text:span text:style-name="T24">się</text:span><text:span text:style-name="T111"> </text:span><text:span text:style-name="T24">do</text:span><text:span text:style-name="T111"> </text:span><text:span text:style-name="T24">niego,</text:span><text:span text:style-name="T110"> </text:span><text:span text:style-name="T24">dramat</text:span><text:span text:style-name="T111"> </text:span><text:span text:style-name="T24">r</text:span><text:span text:style-name="T34"> </text:span><text:span text:style-name="T24">o</text:span><text:span text:style-name="T34"> </text:span><text:span text:style-name="T24">z</text:span><text:span text:style-name="T108"> </text:span><text:span text:style-name="T24">u</text:span><text:span text:style-name="T34"> </text:span><text:span text:style-name="T24">m</text:span><text:span text:style-name="T34"> </text:span><text:span text:style-name="T24">i</text:span><text:span text:style-name="T34"> </text:span><text:span text:style-name="T24">e</text:span><text:span text:style-name="T34"> </text:span><text:span text:style-name="T24">m</text:span><text:span text:style-name="T112"> </text:span><text:span text:style-name="T24">j</text:span><text:span text:style-name="T34"> </text:span><text:span text:style-name="T24">a</text:span><text:span text:style-name="T34"> </text:span><text:span text:style-name="T24">k</text:span><text:span text:style-name="T34"> </text:span><text:span text:style-name="T24">o</text:span><text:span text:style-name="T112"> </text:span><text:span text:style-name="T24">i</text:span><text:span text:style-name="T34"> </text:span><text:span text:style-name="T24">n</text:span><text:span text:style-name="T108"> </text:span><text:span text:style-name="T24">- </text:span><text:span text:style-name="T113">dywidualny </text:span><text:span text:style-name="T114">lub </text:span><text:span text:style-name="T113">zbiorowy </text:span><text:span text:style-name="T115">proces, </text:span><text:span text:style-name="T24">w </text:span><text:span text:style-name="T115">efekcie którego </text:span><text:span text:style-name="T116">bycie </text:span><text:span text:style-name="T115">zostaje </text:span><text:span text:style-name="T117">uporządkowane </text:span><text:span text:style-name="T24">w </text:span><text:span text:style-name="T113">określony </text:span><text:span text:style-name="T115">sposób, </text:span><text:span text:style-name="T118">dzięki </text:span><text:span text:style-name="T116">czemu </text:span><text:span text:style-name="T119">może </text:span><text:span text:style-name="T118">zostać </text:span><text:span text:style-name="T115">przeżyte, </text:span><text:span text:style-name="T24">a </text:span><text:span text:style-name="T115">następnie </text:span><text:span text:style-name="T113">(następnie, </text:span><text:span text:style-name="T119">lecz</text:span><text:span text:style-name="T120"> </text:span><text:span text:style-name="T118">nieomal</text:span><text:span text:style-name="T108"> </text:span></text:p></draw:text-box></draw:frame><draw:frame draw:style-name="fr1" text:anchor-type="char" svg:x="2.388cm" svg:y="20.392cm" svg:width="12.809cm" svg:height="1.208cm" draw:z-index="26"><draw:text-box><text:p text:style-name="P23"><text:span text:style-name="T47">-czenie wskazuje kierunek, w którym należy podążać, by zrobić coś z tym, co się przeżyło <text:s text:c="5"/>i otrzymało do świadczenia, tak prze-świadczenie wskazuje na pewną syntezę – wyprowa- dzaną z doświadczeń wcześniejszych, poprzedzającą i formatującą</text:span><text:span text:style-name="T55"> </text:span><text:span text:style-name="T47">kolejne.</text:span></text:p></draw:text-box></draw:frame><draw:frame draw:style-name="fr1" text:anchor-type="char" svg:x="6.357cm" svg:y="21.881cm" svg:width="0.577cm" svg:height="0.619cm" draw:z-index="27"><draw:text-box><text:p text:style-name="P3"><text:span text:style-name="T23">19</text:span></text:p></draw:text-box></draw:frame><draw:frame draw:style-name="fr1" text:anchor-type="char" svg:x="7.666cm" svg:y="22.049cm" svg:width="6.673cm" svg:height="0.409cm" draw:z-index="28"><draw:text-box><text:p text:style-name="P2"><text:span text:style-name="T19">Dramat, dramaturgia, dramatologia – retroperspektywy</text:span></text:p></draw:text-box></draw:frame><draw:frame draw:style-name="fr1" text:anchor-type="char" svg:x="2.499cm" svg:y="19.948cm" svg:width="2cm" svg:height="0.423cm" draw:z-index="29"><draw:text-box><text:p text:style-name="P72"/></draw:text-box></draw:frame></text:p>
      <text:p text:style-name="P58"><draw:line text:anchor-type="char" draw:z-index="30" draw:style-name="gr4" draw:text-style-name="P120" svg:x1="10.308cm" svg:y1="21.999cm" svg:x2="10.308cm" svg:y2="24.599cm"><text:p/></draw:line><draw:frame draw:style-name="fr1" text:anchor-type="char" svg:x="2.415cm" svg:y="2.374cm" svg:width="12.801cm" svg:height="14.072cm" draw:z-index="31"><draw:text-box><text:p text:style-name="P79"><text:span text:style-name="T24">natychmiast) przedstawione, czyli stawione przed – dane do potencjalnego oglądu (w tym własnego), który zamienia dramat w tekst – zespół znaczeń. </text:span></text:p><text:p text:style-name="P80"><text:span text:style-name="T24">Co</text:span><text:span text:style-name="T27"> </text:span><text:span text:style-name="T24">chciałbym</text:span><text:span text:style-name="T30"> </text:span><text:span text:style-name="T24">mocno</text:span><text:span text:style-name="T30"> </text:span><text:span text:style-name="T24">podkreślić,</text:span><text:span text:style-name="T30"> </text:span><text:span text:style-name="T24">to</text:span><text:span text:style-name="T27"> </text:span><text:span text:style-name="T24">fakt,</text:span><text:span text:style-name="T30"> </text:span><text:span text:style-name="T24">że</text:span><text:span text:style-name="T30"> </text:span><text:span text:style-name="T24">dzieje</text:span><text:span text:style-name="T30"> </text:span><text:span text:style-name="T24">się</text:span><text:span text:style-name="T30"> </text:span><text:span text:style-name="T24">to</text:span><text:span text:style-name="T27"> </text:span><text:span text:style-name="T24">nie</text:span><text:span text:style-name="T30"> </text:span><text:span text:style-name="T24">tylko</text:span><text:span text:style-name="T30"> </text:span><text:span text:style-name="T24">w</text:span><text:span text:style-name="T30"> </text:span><text:span text:style-name="T24">inte- rakcji</text:span><text:span text:style-name="T100"> </text:span><text:span text:style-name="T24">z</text:span><text:span text:style-name="T122"> </text:span><text:span text:style-name="T24">innymi,</text:span><text:span text:style-name="T122"> </text:span><text:span text:style-name="T24">o</text:span><text:span text:style-name="T122"> </text:span><text:span text:style-name="T24">czym</text:span><text:span text:style-name="T122"> </text:span><text:span text:style-name="T24">pisał</text:span><text:span text:style-name="T122"> </text:span><text:span text:style-name="T24">Erving</text:span><text:span text:style-name="T122"> </text:span><text:span text:style-name="T24">Goffman,</text:span><text:span text:style-name="T122"> </text:span><text:span text:style-name="T24">lecz</text:span><text:span text:style-name="T122"> </text:span><text:span text:style-name="T24">także</text:span><text:span text:style-name="T100"> </text:span><text:span text:style-name="T24">w</text:span><text:span text:style-name="T122"> </text:span><text:span text:style-name="T24">„doświadczeniu wewnętrznym”.</text:span><text:span text:style-name="T98"> </text:span><text:span text:style-name="T24">Takie</text:span><text:span text:style-name="T98"> </text:span><text:span text:style-name="T24">doświadczenie</text:span><text:span text:style-name="T98"> </text:span><text:span text:style-name="T24">również</text:span><text:span text:style-name="T98"> </text:span><text:span text:style-name="T24">jest</text:span><text:span text:style-name="T98"> </text:span><text:span text:style-name="T24">dramatyczne,</text:span><text:span text:style-name="T91"> </text:span><text:span text:style-name="T24">bo</text:span><text:span text:style-name="T98"> </text:span><text:span text:style-name="T24">rodzi</text:span><text:span text:style-name="T98"> </text:span><text:span text:style-name="T24">się z określonego sposobu porządkowania tego strumienia, którym jest życie. Już</text:span><text:span text:style-name="T124"> </text:span><text:span text:style-name="T24">samo</text:span><text:span text:style-name="T124"> </text:span><text:span text:style-name="T24">wydzielenie</text:span><text:span text:style-name="T124"> </text:span><text:span text:style-name="T24">„ja”</text:span><text:span text:style-name="T124"> </text:span><text:span text:style-name="T24">z</text:span><text:span text:style-name="T104"> </text:span><text:span text:style-name="T24">tego</text:span><text:span text:style-name="T124"> </text:span><text:span text:style-name="T24">strumienia</text:span><text:span text:style-name="T124"> </text:span><text:span text:style-name="T24">ma</text:span><text:span text:style-name="T124"> </text:span><text:span text:style-name="T24">charakter</text:span><text:span text:style-name="T124"> </text:span><text:span text:style-name="T24">arbitralny</text:span><text:span text:style-name="T104"> </text:span><text:span text:style-name="T24">i</text:span><text:span text:style-name="T124"> </text:span><text:span text:style-name="T24">dra- matyczny, także w takim znaczeniu, że podlega</text:span><text:span text:style-name="T124"> </text:span><text:span text:style-name="T24">zmienności.</text:span></text:p><text:p text:style-name="P81"><text:span text:style-name="T24">Jednak najbardziej oczywisty wymiar dramatyczności naszego spo- sobu istnienia w świecie wiąże się nie z postrzeganiem, ale z działaniem. Greckie słowo </text:span><text:span text:style-name="T38">ta dromena</text:span><text:span text:style-name="T24">, z którego wywodzi się termin dramat, oznacza ‘to, co czynione’, przeciwstawiane przez Greków </text:span><text:span text:style-name="T38">ta logomena </text:span><text:span text:style-name="T24">– ‘temu, co mówione’. Ta różnica pojawia w podstawowym dla rozumienia dramatu przeciwstawieniu tragedii i opowiadania epickiego, którym posługiwał się już</text:span><text:span text:style-name="T30"> </text:span><text:span text:style-name="T24">Arystoteles.</text:span><text:span text:style-name="T30"> </text:span><text:span text:style-name="T24">Powraca</text:span><text:span text:style-name="T99"> </text:span><text:span text:style-name="T24">później</text:span><text:span text:style-name="T30"> </text:span><text:span text:style-name="T24">w</text:span><text:span text:style-name="T99"> </text:span><text:span text:style-name="T24">wielu</text:span><text:span text:style-name="T30"> </text:span><text:span text:style-name="T24">wariantach</text:span><text:span text:style-name="T99"> </text:span><text:span text:style-name="T24">i</text:span><text:span text:style-name="T30"> </text:span><text:span text:style-name="T24">wersjach,</text:span><text:span text:style-name="T99"> </text:span><text:span text:style-name="T24">zazwyczaj odnoszących</text:span><text:span text:style-name="T26"> </text:span><text:span text:style-name="T24">się</text:span><text:span text:style-name="T27"> </text:span><text:span text:style-name="T24">do</text:span><text:span text:style-name="T26"> </text:span><text:span text:style-name="T24">słowa</text:span><text:span text:style-name="T27"> </text:span><text:span text:style-name="T24">z</text:span><text:span text:style-name="T26"> </text:span><text:span text:style-name="T24">nieufnością</text:span><text:span text:style-name="T27"> </text:span><text:span text:style-name="T24">i</text:span><text:span text:style-name="T26"> </text:span><text:span text:style-name="T24">przeciwstawiających</text:span><text:span text:style-name="T27"> </text:span><text:span text:style-name="T24">mu</text:span><text:span text:style-name="T26"> </text:span><text:span text:style-name="T24">działanie jako mniej kłamliwy, bo bezpośredni sposób bycia w świecie i świadczenia o nim, a także – narzędzie przemiany i wyzwolenia z odczuwanej niekiedy bardzo boleśnie władzy „międzyludzkiego”. Wystarczy może tylko przypo- mnieć słynne Mickiewiczowskie westchnienie i napomnienie już w tytule odwołujące się do przeciwstawienia „słowo i czyn”: „W słowach tylko chęć widzim,</text:span><text:span text:style-name="T35"> </text:span><text:span text:style-name="T24">w</text:span><text:span text:style-name="T25"> </text:span><text:span text:style-name="T24">działaniu</text:span><text:span text:style-name="T25"> </text:span><text:span text:style-name="T24">potęgę</text:span><text:span text:style-name="T25"> </text:span><text:span text:style-name="T24">/</text:span><text:span text:style-name="T25"> </text:span><text:span text:style-name="T24">Trudniej</text:span><text:span text:style-name="T25"> </text:span><text:span text:style-name="T24">dzień</text:span><text:span text:style-name="T25"> </text:span><text:span text:style-name="T24">dobrze</text:span><text:span text:style-name="T25"> </text:span><text:span text:style-name="T24">przeżyć,</text:span><text:span text:style-name="T25"> </text:span><text:span text:style-name="T24">niż</text:span><text:span text:style-name="T25"> </text:span><text:span text:style-name="T24">napisać</text:span><text:span text:style-name="T25"> </text:span><text:span text:style-name="T24">księ- gę”.</text:span><text:span text:style-name="T97"> </text:span><text:span text:style-name="T24">Współczesnym</text:span><text:span text:style-name="T97"> </text:span><text:span text:style-name="T24">echem</text:span><text:span text:style-name="T97"> </text:span><text:span text:style-name="T24">tego</text:span><text:span text:style-name="T97"> </text:span><text:span text:style-name="T24">odwiecznego</text:span><text:span text:style-name="T32"> </text:span><text:span text:style-name="T24">rozróżnienia</text:span><text:span text:style-name="T97"> </text:span><text:span text:style-name="T24">i</text:span><text:span text:style-name="T97"> </text:span><text:span text:style-name="T24">przeciwstawienia był</text:span><text:span text:style-name="T93"> </text:span><text:span text:style-name="T24">w</text:span><text:span text:style-name="T28"> </text:span><text:span text:style-name="T24">jakieś</text:span><text:span text:style-name="T28"> </text:span><text:span text:style-name="T24">mierze</text:span><text:span text:style-name="T93"> </text:span><text:span text:style-name="T24">postrukturalistyczny</text:span><text:span text:style-name="T28"> </text:span><text:span text:style-name="T24">zwrot</text:span><text:span text:style-name="T28"> </text:span><text:span text:style-name="T24">antysemiotyczny,</text:span><text:span text:style-name="T93"> </text:span><text:span text:style-name="T24">z</text:span><text:span text:style-name="T28"> </text:span><text:span text:style-name="T24">którego wyłonił się także bliski mi nurt we współczesnej humanistyce, rozwijający się co najmniej od lat sześćdziesiątych ubiegłego wieku.</text:span></text:p><text:p text:style-name="P82"><text:span text:style-name="T24">O nim właśnie usiłowałem mówić na zorganizowanej w Kołobrzegu przez</text:span><text:span text:style-name="T93"> </text:span><text:span text:style-name="T24">prof.</text:span><text:span text:style-name="T28"> </text:span><text:span text:style-name="T24">Annę</text:span><text:span text:style-name="T29"> </text:span><text:span text:style-name="T24">Krajewską</text:span><text:span text:style-name="T29"> </text:span><text:span text:style-name="T24">i</text:span><text:span text:style-name="T29"> </text:span><text:span text:style-name="T24">jej</text:span><text:span text:style-name="T28"> </text:span><text:span text:style-name="T24">współpracowników</text:span><text:span text:style-name="T29"> </text:span><text:span text:style-name="T24">z</text:span><text:span text:style-name="T29"> </text:span><text:span text:style-name="T24">Poznania</text:span><text:span text:style-name="T29"> </text:span><text:span text:style-name="T24">konferencji, której efekty ukazały się w formie książkowej w roku</text:span><text:span text:style-name="T103"> </text:span><text:span text:style-name="T24">2010:</text:span></text:p></draw:text-box></draw:frame><draw:frame draw:style-name="fr1" text:anchor-type="char" svg:x="3.152cm" svg:y="16.856cm" svg:width="12.058cm" svg:height="4.687cm" draw:z-index="32"><draw:text-box><text:p text:style-name="P24"><text:span text:style-name="T126">Odkrycie, uświadomienie i przebadanie sposobów, na jakie język (długo uważany za precyzyjne i obiektywne narzędzie) warunkuje, a nawet wręcz ogranicza moż- liwości nie tylko wyrażania, ale wręcz doświadczania, spowodowały, że w miejsce zanegowanej wiary w słowo pojawiła się wiara w działanie i w doświadczenie. Wierzono</text:span><text:span text:style-name="T127"> </text:span><text:span text:style-name="T126">czy</text:span><text:span text:style-name="T129"> </text:span><text:span text:style-name="T126">też</text:span><text:span text:style-name="T129"> </text:span><text:span text:style-name="T126">chciano</text:span><text:span text:style-name="T127"> </text:span><text:span text:style-name="T126">wierzyć,</text:span><text:span text:style-name="T129"> </text:span><text:span text:style-name="T126">że</text:span><text:span text:style-name="T129"> </text:span><text:span text:style-name="T126">–</text:span><text:span text:style-name="T127"> </text:span><text:span text:style-name="T126">jak</text:span><text:span text:style-name="T129"> </text:span><text:span text:style-name="T126">mówił</text:span><text:span text:style-name="T129"> </text:span><text:span text:style-name="T126">Jerzy</text:span><text:span text:style-name="T129"> </text:span><text:span text:style-name="T126">Grotowski</text:span><text:span text:style-name="T127"> </text:span><text:span text:style-name="T126">–</text:span><text:span text:style-name="T129"> </text:span><text:span text:style-name="T126">„działanie</text:span><text:span text:style-name="T129"> </text:span><text:span text:style-name="T126">jest dosłowne”. Tymczasem bardzo szybko twórcy i absolwenci „szkoły dramatycznej” odkryli, że to nieprawda i że działanie – niezależnie od tego, czy ujmowane w sło- wa, czy też się bez nich obchodzące – nie jest czymś „prostym” i „bezpośrednim”, ale stanowi wiązkę zbudowaną z przyjętych wzorów i ról, które są każdorazowo przekształcane i modyfikowane, a następnie odgrywane na własny sposób. Rela- cja między powtórzeniem a innowacją jest oczywiście zmienna i zależna od</text:span><text:span text:style-name="T131"> </text:span><text:span text:style-name="T126">wielu</text:span></text:p></draw:text-box></draw:frame><draw:frame draw:style-name="fr1" text:anchor-type="char" svg:x="10.664cm" svg:y="21.881cm" svg:width="0.577cm" svg:height="0.619cm" draw:z-index="33"><draw:text-box><text:p text:style-name="P3"><text:span text:style-name="T23">20</text:span></text:p></draw:text-box></draw:frame><draw:frame draw:style-name="fr1" text:anchor-type="char" svg:x="7.856cm" svg:y="22.049cm" svg:width="2.076cm" svg:height="0.409cm" draw:z-index="34"><draw:text-box><text:p text:style-name="P2"><text:span text:style-name="T19">Dariusz</text:span><text:span text:style-name="T20"> </text:span><text:span text:style-name="T19">Kosiński</text:span></text:p></draw:text-box></draw:frame></text:p>
      <text:p text:style-name="P59"><draw:line text:anchor-type="char" draw:z-index="35" draw:style-name="gr4" draw:text-style-name="P120" svg:x1="7.29cm" svg:y1="21.999cm" svg:x2="7.29cm" svg:y2="24.599cm"><text:p/></draw:line><draw:line text:anchor-type="char" draw:z-index="36" draw:style-name="gr5" draw:text-style-name="P120" svg:x1="2.499cm" svg:y1="21.112cm" svg:x2="4.499cm" svg:y2="21.112cm"><text:p/></draw:line><draw:frame draw:style-name="fr1" text:anchor-type="char" svg:x="3.163cm" svg:y="2.387cm" svg:width="12.039cm" svg:height="2.57cm" draw:z-index="37"><draw:text-box><text:p text:style-name="P25"><text:span text:style-name="T126">czynników,</text:span><text:span text:style-name="T132"> </text:span><text:span text:style-name="T126">niemniej</text:span><text:span text:style-name="T133"> </text:span><text:span text:style-name="T126">jednak</text:span><text:span text:style-name="T133"> </text:span><text:span text:style-name="T126">zawsze</text:span><text:span text:style-name="T133"> </text:span><text:span text:style-name="T126">występują</text:span><text:span text:style-name="T133"> </text:span><text:span text:style-name="T126">oba</text:span><text:span text:style-name="T132"> </text:span><text:span text:style-name="T126">elementy.</text:span><text:span text:style-name="T133"> </text:span><text:span text:style-name="T126">Oznacza</text:span><text:span text:style-name="T133"> </text:span><text:span text:style-name="T126">to,</text:span><text:span text:style-name="T132"> </text:span><text:span text:style-name="T126">że</text:span><text:span text:style-name="T133"> </text:span><text:span text:style-name="T126">każde ludzkie</text:span><text:span text:style-name="T134"> </text:span><text:span text:style-name="T126">działanie</text:span><text:span text:style-name="T137"> </text:span><text:span text:style-name="T126">jest</text:span><text:span text:style-name="T137"> </text:span><text:span text:style-name="T126">w</text:span><text:span text:style-name="T137"> </text:span><text:span text:style-name="T126">jakiejś</text:span><text:span text:style-name="T137"> </text:span><text:span text:style-name="T126">mierze</text:span><text:span text:style-name="T137"> </text:span><text:span text:style-name="T126">powtórzeniem</text:span><text:span text:style-name="T137"> </text:span><text:span text:style-name="T126">i</text:span><text:span text:style-name="T137"> </text:span><text:span text:style-name="T126">odegraniem,</text:span><text:span text:style-name="T137"> </text:span><text:span text:style-name="T126">a</text:span><text:span text:style-name="T137"> </text:span><text:span text:style-name="T126">więc</text:span><text:span text:style-name="T137"> </text:span><text:span text:style-name="T126">ma</text:span><text:span text:style-name="T137"> </text:span><text:span text:style-name="T126">cechy właściwe działaniu dramatycznemu, jakie znamy ze świata teatru. A zatem nie jest prawdą, że to dopiero język wprowadza rozdźwięk między doświadczenie i do- świadczającego</text:span><text:span text:style-name="T127"> </text:span><text:span text:style-name="T126">–</text:span><text:span text:style-name="T129"> </text:span><text:span text:style-name="T126">rozdźwięk</text:span><text:span text:style-name="T127"> </text:span><text:span text:style-name="T126">ów</text:span><text:span text:style-name="T129"> </text:span><text:span text:style-name="T126">jest</text:span><text:span text:style-name="T127"> </text:span><text:span text:style-name="T126">już</text:span><text:span text:style-name="T129"> </text:span><text:span text:style-name="T126">obecny</text:span><text:span text:style-name="T127"> </text:span><text:span text:style-name="T126">w</text:span><text:span text:style-name="T129"> </text:span><text:span text:style-name="T126">samym</text:span><text:span text:style-name="T127"> </text:span><text:span text:style-name="T126">działaniu/doświadczeniu, należy do jego i do naszej</text:span><text:span text:style-name="T139"> </text:span><text:span text:style-name="T126">natury</text:span><text:span text:style-name="T40">7</text:span><text:span text:style-name="T126">.</text:span></text:p></draw:text-box></draw:frame><draw:frame draw:style-name="fr1" text:anchor-type="char" svg:x="2.45cm" svg:y="5.369cm" svg:width="12.765cm" svg:height="12.67cm" draw:z-index="38"><draw:text-box><text:p text:style-name="P83"><text:span text:style-name="T24">W tej perspektywie można by powiedzieć, że choć działanie jest bar- dziej podstawowym niż słowo sposobem ludzkiego (za)istnienia, to jednak złudzeniem jest przekonanie, że wejście w działanie, zwłaszcza nie pre- koncypowane, nastawione na cel, ale improwizowane, pozwala wymknąć się pracy dramatu. Gdy zdecydujemy się na podjęcie jakiejś akcji (nawet najprostszej – wstania i pójścia gdzieś), to nie czynimy tego „po prostu”, ale zawsze w jakiś sposób, na który wpływa znów mnóstwo czynników: od klimatycznych i biologicznych, przez psychiczne, po kulturowe. Ten s p o - s</text:span><text:span text:style-name="T108"> </text:span><text:span text:style-name="T24">ó</text:span><text:span text:style-name="T108"> </text:span><text:span text:style-name="T24">b</text:span><text:span text:style-name="T108"> </text:span><text:span text:style-name="T24">,</text:span><text:span text:style-name="T103"> </text:span><text:span text:style-name="T24">w</text:span><text:span text:style-name="T171"> </text:span><text:span text:style-name="T24">jaki</text:span><text:span text:style-name="T103"> </text:span><text:span text:style-name="T24">działamy</text:span><text:span text:style-name="T171"> </text:span><text:span text:style-name="T24">i</text:span><text:span text:style-name="T103"> </text:span><text:span text:style-name="T24">w</text:span><text:span text:style-name="T171"> </text:span><text:span text:style-name="T24">jaki</text:span><text:span text:style-name="T103"> </text:span><text:span text:style-name="T24">przeżywamy</text:span><text:span text:style-name="T171"> </text:span><text:span text:style-name="T24">nasze</text:span><text:span text:style-name="T103"> </text:span><text:span text:style-name="T24">życie,</text:span><text:span text:style-name="T171"> </text:span><text:span text:style-name="T24">to</text:span><text:span text:style-name="T103"> </text:span><text:span text:style-name="T24">właśnie</text:span><text:span text:style-name="T171"> </text:span><text:span text:style-name="T24">dramat w szerokim tego słowa</text:span><text:span text:style-name="T103"> </text:span><text:span text:style-name="T24">znaczeniu.</text:span></text:p><text:p text:style-name="P84"><text:span text:style-name="T24">Nie</text:span><text:span text:style-name="T29"> </text:span><text:span text:style-name="T24">można</text:span><text:span text:style-name="T26"> </text:span><text:span text:style-name="T24">uciec</text:span><text:span text:style-name="T26"> </text:span><text:span text:style-name="T24">od</text:span><text:span text:style-name="T29"> </text:span><text:span text:style-name="T24">dramatu,</text:span><text:span text:style-name="T29"> </text:span><text:span text:style-name="T24">czyli</text:span><text:span text:style-name="T26"> </text:span><text:span text:style-name="T24">od</text:span><text:span text:style-name="T172"> </text:span><text:span text:style-name="T24">j</text:span><text:span text:style-name="T33"> </text:span><text:span text:style-name="T24">a</text:span><text:span text:style-name="T33"> </text:span><text:span text:style-name="T24">k</text:span><text:span text:style-name="T33"> </text:span><text:span text:style-name="T24">i</text:span><text:span text:style-name="T32"> </text:span><text:span text:style-name="T24">e</text:span><text:span text:style-name="T33"> </text:span><text:span text:style-name="T24">g</text:span><text:span text:style-name="T33"> </text:span><text:span text:style-name="T24">o</text:span><text:span text:style-name="T33"> </text:span><text:span text:style-name="T24">ś</text:span><text:span text:style-name="T172"> </text:span><text:span text:style-name="T24">sposobu</text:span><text:span text:style-name="T26"> </text:span><text:span text:style-name="T24">postrzegania, działania i przedstawiania. Wspomniane a fascynujące mnie – nie ukry- wam – wehikuły pozwalające na doświadczanie „pełni życia” nie działają na zasadzie prostego zanurzenia się w niewyróżnionym, niepodzielonym jego „strumieniu”, a raczej na znalezieniu lub stworzeniu i precyzyjnym opanowaniu takich form dramatu, które tworzą mocne ramy pozwalające na doświadczenie siebie jako części owego życia. Z taką odmianą Dramatu (pisanego za Wyspiańskim od wielkiej litery) wiąże się doświadczenie,</text:span><text:span text:style-name="T173"> </text:span><text:span text:style-name="T24">któ- re zwykliśmy nazywać zapożyczonym od starożytnych Greków terminem </text:span><text:span text:style-name="T38">katharsis</text:span><text:span text:style-name="T24">,</text:span><text:span text:style-name="T93"> </text:span><text:span text:style-name="T24">a</text:span><text:span text:style-name="T93"> </text:span><text:span text:style-name="T24">które</text:span><text:span text:style-name="T93"> </text:span><text:span text:style-name="T24">–</text:span><text:span text:style-name="T93"> </text:span><text:span text:style-name="T24">dalej</text:span><text:span text:style-name="T93"> </text:span><text:span text:style-name="T24">kryptonimując</text:span><text:span text:style-name="T93"> </text:span><text:span text:style-name="T24">antycznie</text:span><text:span text:style-name="T93"> </text:span><text:span text:style-name="T24">–</text:span><text:span text:style-name="T93"> </text:span><text:span text:style-name="T24">zazwyczaj</text:span><text:span text:style-name="T96"> </text:span><text:span text:style-name="T24">opisuję</text:span><text:span text:style-name="T93"> </text:span><text:span text:style-name="T24">jako wyjście poza indywidualne i śmiertelne </text:span><text:span text:style-name="T38">bios </text:span><text:span text:style-name="T24">ku </text:span><text:span text:style-name="T38">zoe</text:span><text:span text:style-name="T24">, życiu niezniszczalne- mu,</text:span><text:span text:style-name="T96"> </text:span><text:span text:style-name="T24">uosabianemu</text:span><text:span text:style-name="T93"> </text:span><text:span text:style-name="T24">przez</text:span><text:span text:style-name="T93"> </text:span><text:span text:style-name="T24">boga</text:span><text:span text:style-name="T96"> </text:span><text:span text:style-name="T24">teatru</text:span><text:span text:style-name="T93"> </text:span><text:span text:style-name="T24">–</text:span><text:span text:style-name="T96"> </text:span><text:span text:style-name="T24">Dionizosa.</text:span><text:span text:style-name="T28"> </text:span><text:span text:style-name="T24">Doświadczenie</text:span><text:span text:style-name="T96"> </text:span><text:span text:style-name="T24">siebie</text:span><text:span text:style-name="T93"> </text:span><text:span text:style-name="T24">jako części życia nieśmiertelnego oznacza po świecku zbawcze doświadczenie tego, co (znów oczywiście cytuję Grotowskiego) „nie zgnije wraz z ciałem”. Dramat</text:span><text:span text:style-name="T30"> </text:span><text:span text:style-name="T24">jest</text:span><text:span text:style-name="T99"> </text:span><text:span text:style-name="T24">więc</text:span><text:span text:style-name="T30"> </text:span><text:span text:style-name="T24">obecny</text:span><text:span text:style-name="T99"> </text:span><text:span text:style-name="T24">na</text:span><text:span text:style-name="T99"> </text:span><text:span text:style-name="T24">poziomie</text:span><text:span text:style-name="T30"> </text:span><text:span text:style-name="T24">najbardziej</text:span><text:span text:style-name="T99"> </text:span><text:span text:style-name="T24">powszedniej</text:span><text:span text:style-name="T30"> </text:span><text:span text:style-name="T24">codzienności i najbardziej pozacodziennego aktu. Mówiąc krótko: jest sposobem naszej egzystencji, której formę nadaje jego praca, czyli</text:span><text:span text:style-name="T174"> </text:span><text:span text:style-name="T24">dramaturgia.</text:span></text:p></draw:text-box></draw:frame><draw:frame draw:style-name="fr1" text:anchor-type="char" svg:x="2.48cm" svg:y="18.83cm" svg:width="12.719cm" svg:height="1.944cm" draw:z-index="39"><draw:text-box><text:p text:style-name="P26"><text:span text:style-name="T23">Dramaturgia</text:span></text:p><text:p text:style-name="P86"><text:span text:style-name="T24">Celem myślenia o dramacie jest według mnie uchwycenie tego, przez co i jak nazywany tym pojęciem podstawowy sposób życia jest formowany,</text:span></text:p></draw:text-box></draw:frame><draw:frame draw:style-name="fr1" text:anchor-type="char" svg:x="3.171cm" svg:y="21.168cm" svg:width="8.301cm" svg:height="0.432cm" draw:z-index="40"><draw:text-box><text:p text:style-name="P6"><text:span text:style-name="T40">7 </text:span><text:span text:style-name="T47">D. Kosiński, </text:span><text:span text:style-name="T50">Ku dramaturgii doświadczenia</text:span><text:span text:style-name="T47">, </text:span><text:span text:style-name="T50">ed. cit.</text:span><text:span text:style-name="T47">, s. 45.</text:span></text:p></draw:text-box></draw:frame><draw:frame draw:style-name="fr1" text:anchor-type="char" svg:x="6.357cm" svg:y="21.881cm" svg:width="0.577cm" svg:height="0.619cm" draw:z-index="41"><draw:text-box><text:p text:style-name="P3"><text:span text:style-name="T23">21</text:span></text:p></draw:text-box></draw:frame><draw:frame draw:style-name="fr1" text:anchor-type="char" svg:x="7.666cm" svg:y="22.049cm" svg:width="6.673cm" svg:height="0.409cm" draw:z-index="42"><draw:text-box><text:p text:style-name="P2"><text:span text:style-name="T19">Dramat, dramaturgia, dramatologia – retroperspektywy</text:span></text:p></draw:text-box></draw:frame><draw:frame draw:style-name="fr1" text:anchor-type="char" svg:x="2.499cm" svg:y="20.724cm" svg:width="2cm" svg:height="0.423cm" draw:z-index="43"><draw:text-box><text:p text:style-name="P72"/></draw:text-box></draw:frame></text:p>
      <text:p text:style-name="P60"><draw:line text:anchor-type="char" draw:z-index="44" draw:style-name="gr4" draw:text-style-name="P120" svg:x1="10.308cm" svg:y1="21.999cm" svg:x2="10.308cm" svg:y2="24.599cm"><text:p/></draw:line><draw:line text:anchor-type="char" draw:z-index="45" draw:style-name="gr5" draw:text-style-name="P120" svg:x1="2.499cm" svg:y1="17.231cm" svg:x2="4.499cm" svg:y2="17.231cm"><text:p/></draw:line><draw:frame draw:style-name="fr1" text:anchor-type="char" svg:x="2.441cm" svg:y="2.374cm" svg:width="12.774cm" svg:height="2.387cm" draw:z-index="46"><draw:text-box><text:p text:style-name="P87"><text:span text:style-name="T24">by nie powiedzieć – formatowany. Owo formatujące „co i jak” to drama- turgia, którą rozumiem jako pracę dramatu</text:span><text:span text:style-name="T39">8</text:span><text:span text:style-name="T24">. Wyjaśniałem to przy okazji poprzedniej próby syntetycznego przedstawienia swoich poglądów na dra- mat i dramaturgię – w tekście </text:span><text:span text:style-name="T38">Praca u podstaw </text:span><text:span text:style-name="T24">opublikowanym w książce </text:span><text:span text:style-name="T38">Performatyka. W(y)prowadzenia</text:span><text:span text:style-name="T39">9</text:span><text:span text:style-name="T24">. Pisałem tam:</text:span></text:p></draw:text-box></draw:frame><draw:frame draw:style-name="fr1" text:anchor-type="char" svg:x="3.152cm" svg:y="5.17cm" svg:width="12.054cm" svg:height="4.687cm" draw:z-index="47"><draw:text-box><text:p text:style-name="P27"><text:span text:style-name="T126">W procesie porządkowania docierających do nas ze świata wrażeń, komunikatów, sygnałów</text:span><text:span text:style-name="T133"> </text:span><text:span text:style-name="T126">i</text:span><text:span text:style-name="T133"> </text:span><text:span text:style-name="T126">symptomów,</text:span><text:span text:style-name="T133"> </text:span><text:span text:style-name="T126">czyli</text:span><text:span text:style-name="T133"> </text:span><text:span text:style-name="T126">w</text:span><text:span text:style-name="T140"> </text:span><text:span text:style-name="T126">procesie</text:span><text:span text:style-name="T133"> </text:span><text:span text:style-name="T126">dramatyzacji,</text:span><text:span text:style-name="T133"> </text:span><text:span text:style-name="T126">posługujemy</text:span><text:span text:style-name="T133"> </text:span><text:span text:style-name="T126">się</text:span><text:span text:style-name="T140"> </text:span><text:span text:style-name="T126">uwarunko- wanymi</text:span><text:span text:style-name="T134"> </text:span><text:span text:style-name="T126">kulturowo</text:span><text:span text:style-name="T137"> </text:span><text:span text:style-name="T126">schematami</text:span><text:span text:style-name="T137"> </text:span><text:span text:style-name="T126">kompozycyjnymi</text:span><text:span text:style-name="T137"> </text:span><text:span text:style-name="T126">i</text:span><text:span text:style-name="T137"> </text:span><text:span text:style-name="T126">fabularnymi,</text:span><text:span text:style-name="T137"> </text:span><text:span text:style-name="T126">które</text:span><text:span text:style-name="T137"> </text:span><text:span text:style-name="T126">natychmiast skutkują</text:span><text:span text:style-name="T141"> </text:span><text:span text:style-name="T126">powstaniem</text:span><text:span text:style-name="T141"> </text:span><text:span text:style-name="T126">przedstawień</text:span><text:span text:style-name="T141"> </text:span><text:span text:style-name="T126">tworzonych</text:span><text:span text:style-name="T141"> </text:span><text:span text:style-name="T126">z</text:span><text:span text:style-name="T141"> </text:span><text:span text:style-name="T126">wykorzystaniem</text:span><text:span text:style-name="T141"> </text:span><text:span text:style-name="T126">i</text:span><text:span text:style-name="T143"> </text:span><text:span text:style-name="T126">wytwarzaniem kolejnych</text:span><text:span text:style-name="T133"> </text:span><text:span text:style-name="T126">wzorów:</text:span><text:span text:style-name="T140"> </text:span><text:span text:style-name="T126">postaci,</text:span><text:span text:style-name="T140"> </text:span><text:span text:style-name="T126">obrazów,</text:span><text:span text:style-name="T133"> </text:span><text:span text:style-name="T126">rekwizytów,</text:span><text:span text:style-name="T140"> </text:span><text:span text:style-name="T126">kostiumów,</text:span><text:span text:style-name="T140"> </text:span><text:span text:style-name="T126">gestów</text:span><text:span text:style-name="T140"> </text:span><text:span text:style-name="T126">itd.</text:span><text:span text:style-name="T133"> </text:span><text:span text:style-name="T126">Nawet</text:span><text:span text:style-name="T140"> </text:span><text:span text:style-name="T126">je- śli</text:span><text:span text:style-name="T132"> </text:span><text:span text:style-name="T126">–</text:span><text:span text:style-name="T132"> </text:span><text:span text:style-name="T126">jak</text:span><text:span text:style-name="T132"> </text:span><text:span text:style-name="T126">ma</text:span><text:span text:style-name="T132"> </text:span><text:span text:style-name="T126">to</text:span><text:span text:style-name="T132"> </text:span><text:span text:style-name="T126">miejsce</text:span><text:span text:style-name="T132"> </text:span><text:span text:style-name="T126">współcześnie</text:span><text:span text:style-name="T132"> </text:span><text:span text:style-name="T126">–</text:span><text:span text:style-name="T132"> </text:span><text:span text:style-name="T126">swoboda</text:span><text:span text:style-name="T132"> </text:span><text:span text:style-name="T126">w</text:span><text:span text:style-name="T132"> </text:span><text:span text:style-name="T126">grze</text:span><text:span text:style-name="T132"> </text:span><text:span text:style-name="T126">tymi</text:span><text:span text:style-name="T132"> </text:span><text:span text:style-name="T126">wzorcami</text:span><text:span text:style-name="T132"> </text:span><text:span text:style-name="T126">jest</text:span><text:span text:style-name="T132"> </text:span><text:span text:style-name="T126">ogromna, nawet</text:span><text:span text:style-name="T132"> </text:span><text:span text:style-name="T126">jeśli</text:span><text:span text:style-name="T132"> </text:span><text:span text:style-name="T126">gra</text:span><text:span text:style-name="T145"> </text:span><text:span text:style-name="T126">się</text:span><text:span text:style-name="T132"> </text:span><text:span text:style-name="T126">nimi</text:span><text:span text:style-name="T133"> </text:span><text:span text:style-name="T126">katastrofalnie,</text:span><text:span text:style-name="T132"> </text:span><text:span text:style-name="T126">wywołując</text:span><text:span text:style-name="T133"> </text:span><text:span text:style-name="T126">dysharmonię</text:span><text:span text:style-name="T132"> </text:span><text:span text:style-name="T126">i</text:span><text:span text:style-name="T145"> </text:span><text:span text:style-name="T126">wytwarzając</text:span><text:span text:style-name="T133"> </text:span><text:span text:style-name="T126">luki i przeskoki pozwalające się wymknąć spod władzy performansu, to tym bardziej nie</text:span><text:span text:style-name="T129"> </text:span><text:span text:style-name="T126">można</text:span><text:span text:style-name="T129"> </text:span><text:span text:style-name="T126">się</text:span><text:span text:style-name="T129"> </text:span><text:span text:style-name="T126">bez</text:span><text:span text:style-name="T146"> </text:span><text:span text:style-name="T126">nich</text:span><text:span text:style-name="T129"> </text:span><text:span text:style-name="T126">obejść.</text:span><text:span text:style-name="T129"> </text:span><text:span text:style-name="T126">[…]</text:span><text:span text:style-name="T129"> </text:span><text:span text:style-name="T126">Wynika</text:span><text:span text:style-name="T146"> </text:span><text:span text:style-name="T126">stąd,</text:span><text:span text:style-name="T129"> </text:span><text:span text:style-name="T126">że</text:span><text:span text:style-name="T129"> </text:span><text:span text:style-name="T126">dla</text:span><text:span text:style-name="T129"> </text:span><text:span text:style-name="T126">zrozumienia</text:span><text:span text:style-name="T146"> </text:span><text:span text:style-name="T126">zachowań,</text:span><text:span text:style-name="T129"> </text:span><text:span text:style-name="T126">dla zrozumienia</text:span><text:span text:style-name="T146"> </text:span><text:span text:style-name="T126">„co</text:span><text:span text:style-name="T147"> </text:span><text:span text:style-name="T126">ludzie</text:span><text:span text:style-name="T147"> </text:span><text:span text:style-name="T126">robią,</text:span><text:span text:style-name="T146"> </text:span><text:span text:style-name="T126">kiedy</text:span><text:span text:style-name="T147"> </text:span><text:span text:style-name="T126">właśnie</text:span><text:span text:style-name="T147"> </text:span><text:span text:style-name="T126">coś</text:span><text:span text:style-name="T147"> </text:span><text:span text:style-name="T126">robią”,</text:span><text:span text:style-name="T146"> </text:span><text:span text:style-name="T126">znaczenie</text:span><text:span text:style-name="T147"> </text:span><text:span text:style-name="T126">kluczowe</text:span><text:span text:style-name="T147"> </text:span><text:span text:style-name="T126">ma</text:span><text:span text:style-name="T147"> </text:span><text:span text:style-name="T126">zro- zumienie tej złożonej pracy wzoru, pracy rzeczy czynionych –</text:span><text:span text:style-name="T148"> </text:span><text:span text:style-name="T126">dramaturgii.</text:span></text:p></draw:text-box></draw:frame><draw:frame draw:style-name="fr1" text:anchor-type="char" svg:x="2.441cm" svg:y="10.269cm" svg:width="12.774cm" svg:height="6.593cm" draw:z-index="48"><draw:text-box><text:p text:style-name="P88"><text:span text:style-name="T24">Jeśli</text:span><text:span text:style-name="T26"> </text:span><text:span text:style-name="T24">dramat</text:span><text:span text:style-name="T26"> </text:span><text:span text:style-name="T24">stanowi</text:span><text:span text:style-name="T26"> </text:span><text:span text:style-name="T24">sposób</text:span><text:span text:style-name="T26"> </text:span><text:span text:style-name="T24">życia,</text:span><text:span text:style-name="T26"> </text:span><text:span text:style-name="T24">to</text:span><text:span text:style-name="T26"> </text:span><text:span text:style-name="T24">dramaturgia</text:span><text:span text:style-name="T26"> </text:span><text:span text:style-name="T24">opisuje,</text:span><text:span text:style-name="T26"> </text:span><text:span text:style-name="T24">z</text:span><text:span text:style-name="T26"> </text:span><text:span text:style-name="T24">czego</text:span><text:span text:style-name="T26"> </text:span><text:span text:style-name="T24">i</text:span><text:span text:style-name="T26"> </text:span><text:span text:style-name="T24">jak</text:span><text:span text:style-name="T175"> </text:span><text:span text:style-name="T24">ów</text:span><text:span text:style-name="T176"> </text:span><text:span text:style-name="T24">sposób</text:span><text:span text:style-name="T176"> </text:span><text:span text:style-name="T24">jest</text:span><text:span text:style-name="T109"> </text:span><text:span text:style-name="T24">wytwarzany.</text:span><text:span text:style-name="T176"> </text:span><text:span text:style-name="T24">Opisuje</text:span><text:span text:style-name="T109"> </text:span><text:span text:style-name="T24">zatem</text:span><text:span text:style-name="T176"> </text:span><text:span text:style-name="T24">naśladowany</text:span><text:span text:style-name="T109"> </text:span><text:span text:style-name="T24">wzór</text:span><text:span text:style-name="T176"> </text:span><text:span text:style-name="T24">i</text:span><text:span text:style-name="T109"> </text:span><text:span text:style-name="T24">zarazem</text:span><text:span text:style-name="T176"> </text:span><text:span text:style-name="T24">uwa-</text:span><text:span text:style-name="T177"> </text:span><text:span text:style-name="T24">runkowania wpływające na jego konkretne</text:span><text:span text:style-name="T100"> </text:span><text:span text:style-name="T24">przetwarzające</text:span><text:span text:style-name="T171"> </text:span><text:span text:style-name="T24">naśladowanie. By jeszcze rzecz skomplikować, a zarazem uchwycić precyzyjniej</text:span><text:span text:style-name="T174"> </text:span><text:span text:style-name="T24">w jej złożoności,</text:span><text:span text:style-name="T120"> </text:span><text:span text:style-name="T24">trzeba</text:span><text:span text:style-name="T120"> </text:span><text:span text:style-name="T24">się</text:span><text:span text:style-name="T120"> </text:span><text:span text:style-name="T24">tu</text:span><text:span text:style-name="T120"> </text:span><text:span text:style-name="T24">koniecznie</text:span><text:span text:style-name="T120"> </text:span><text:span text:style-name="T24">(co</text:span><text:span text:style-name="T120"> </text:span><text:span text:style-name="T24">czyniłem</text:span><text:span text:style-name="T120"> </text:span><text:span text:style-name="T24">już</text:span><text:span text:style-name="T120"> </text:span><text:span text:style-name="T24">w</text:span><text:span text:style-name="T178"> </text:span><text:span text:style-name="T38">Pracy</text:span><text:span text:style-name="T121"> </text:span><text:span text:style-name="T38">u</text:span><text:span text:style-name="T121"> </text:span><text:span text:style-name="T38">podstaw</text:span><text:span text:style-name="T24">)</text:span><text:span text:style-name="T179"> </text:span><text:span text:style-name="T24">odwołać</text:span><text:span text:style-name="T91"> </text:span><text:span text:style-name="T24">do</text:span><text:span text:style-name="T98"> </text:span><text:span text:style-name="T24">koncepcji</text:span><text:span text:style-name="T91"> </text:span><text:span text:style-name="T24">performansu</text:span><text:span text:style-name="T91"> </text:span><text:span text:style-name="T24">Josepha</text:span><text:span text:style-name="T98"> </text:span><text:span text:style-name="T24">Roacha,</text:span><text:span text:style-name="T91"> </text:span><text:span text:style-name="T24">reinterpretującego</text:span><text:span text:style-name="T91"> </text:span><text:span text:style-name="T24">kry-</text:span><text:span text:style-name="T175"> </text:span><text:span text:style-name="T24">tycznie</text:span><text:span text:style-name="T91"> </text:span><text:span text:style-name="T24">podstawowy</text:span><text:span text:style-name="T94"> </text:span><text:span text:style-name="T24">dla</text:span><text:span text:style-name="T96"> </text:span><text:span text:style-name="T38">performance</text:span><text:span text:style-name="T92"> </text:span><text:span text:style-name="T38">studies</text:span><text:span text:style-name="T95"> </text:span><text:span text:style-name="T24">termin</text:span><text:span text:style-name="T94"> </text:span><text:span text:style-name="T24">Richarda</text:span><text:span text:style-name="T91"> </text:span><text:span text:style-name="T24">Schechnera</text:span><text:span text:style-name="T94"> </text:span><text:span text:style-name="T24">–</text:span><text:span text:style-name="T175"> </text:span><text:span text:style-name="T24">zachowane</text:span><text:span text:style-name="T100"> </text:span><text:span text:style-name="T24">zachowanie.</text:span><text:span text:style-name="T100"> </text:span><text:span text:style-name="T24">W</text:span><text:span text:style-name="T122"> </text:span><text:span text:style-name="T24">książce</text:span><text:span text:style-name="T100"> </text:span><text:span text:style-name="T38">Cities</text:span><text:span text:style-name="T101"> </text:span><text:span text:style-name="T38">of</text:span><text:span text:style-name="T123"> </text:span><text:span text:style-name="T38">the</text:span><text:span text:style-name="T101"> </text:span><text:span text:style-name="T38">Dead.</text:span><text:span text:style-name="T101"> </text:span><text:span text:style-name="T38">The</text:span><text:span text:style-name="T123"> </text:span><text:span text:style-name="T38">Circum-Atlantic</text:span><text:span text:style-name="T180"> </text:span><text:span text:style-name="T38">Performance </text:span><text:span text:style-name="T24">Roach odsłaniał prawdziwie otchłanny w</text:span><text:span text:style-name="T115"> </text:span><text:span text:style-name="T24">swych</text:span><text:span text:style-name="T183"> </text:span><text:span text:style-name="T24">konsekwen- cjach paradoks wzoru jako tego, na co każde zachowane</text:span><text:span text:style-name="T108"> </text:span><text:span text:style-name="T24">zachowanie</text:span><text:span text:style-name="T171"> </text:span><text:span text:style-name="T24">wska- zuje,</text:span><text:span text:style-name="T108"> </text:span><text:span text:style-name="T24">jednocześnie</text:span><text:span text:style-name="T34"> </text:span><text:span text:style-name="T24">go</text:span><text:span text:style-name="T108"> </text:span><text:span text:style-name="T24">zastępując.</text:span><text:span text:style-name="T34"> </text:span><text:span text:style-name="T24">Tę</text:span><text:span text:style-name="T34"> </text:span><text:span text:style-name="T24">formułę</text:span><text:span text:style-name="T108"> </text:span><text:span text:style-name="T24">cytowałem</text:span><text:span text:style-name="T34"> </text:span><text:span text:style-name="T24">już</text:span><text:span text:style-name="T34"> </text:span><text:span text:style-name="T24">wielokrotnie,</text:span><text:span text:style-name="T108"> </text:span><text:span text:style-name="T24">ale</text:span><text:span text:style-name="T181"> </text:span><text:span text:style-name="T24">przywołam</text:span><text:span text:style-name="T26"> </text:span><text:span text:style-name="T24">ją</text:span><text:span text:style-name="T26"> </text:span><text:span text:style-name="T24">jeszcze</text:span><text:span text:style-name="T27"> </text:span><text:span text:style-name="T24">raz:</text:span><text:span text:style-name="T26"> </text:span><text:span text:style-name="T24">„performans</text:span><text:span text:style-name="T26"> </text:span><text:span text:style-name="T24">czasowo</text:span><text:span text:style-name="T27"> </text:span><text:span text:style-name="T24">zastępuje</text:span><text:span text:style-name="T26"> </text:span><text:span text:style-name="T24">trudną</text:span><text:span text:style-name="T26"> </text:span><text:span text:style-name="T24">do</text:span><text:span text:style-name="T27"> </text:span><text:span text:style-name="T24">uchwy- cenia</text:span><text:span text:style-name="T100"> </text:span><text:span text:style-name="T24">całość,</text:span><text:span text:style-name="T122"> </text:span><text:span text:style-name="T24">którą</text:span><text:span text:style-name="T122"> </text:span><text:span text:style-name="T24">nie</text:span><text:span text:style-name="T122"> </text:span><text:span text:style-name="T24">jest,</text:span><text:span text:style-name="T122"> </text:span><text:span text:style-name="T24">ale</text:span><text:span text:style-name="T100"> </text:span><text:span text:style-name="T24">którą</text:span><text:span text:style-name="T122"> </text:span><text:span text:style-name="T24">musi</text:span><text:span text:style-name="T122"> </text:span><text:span text:style-name="T24">daremnie</text:span><text:span text:style-name="T122"> </text:span><text:span text:style-name="T24">usiłować</text:span><text:span text:style-name="T122"> </text:span><text:span text:style-name="T24">jednocześnie ucieleśnić</text:span><text:span text:style-name="T184"> </text:span><text:span text:style-name="T24">i</text:span><text:span text:style-name="T185"> </text:span><text:span text:style-name="T24">zastąpić”</text:span><text:span text:style-name="T39">10</text:span><text:span text:style-name="T24">.</text:span><text:span text:style-name="T184"> </text:span><text:span text:style-name="T24">Czytana</text:span><text:span text:style-name="T185"> </text:span><text:span text:style-name="T24">z</text:span><text:span text:style-name="T185"> </text:span><text:span text:style-name="T24">perspektywy</text:span><text:span text:style-name="T184"> </text:span><text:span text:style-name="T24">dramaturgii</text:span><text:span text:style-name="T185"> </text:span><text:span text:style-name="T24">jako</text:span><text:span text:style-name="T184"> </text:span><text:span text:style-name="T24">pracy</text:span></text:p></draw:text-box></draw:frame><draw:frame draw:style-name="fr1" text:anchor-type="char" svg:x="2.445cm" svg:y="17.29cm" svg:width="12.749cm" svg:height="4.313cm" draw:z-index="49"><draw:text-box><text:p text:style-name="P28"><text:span text:style-name="T40">8 </text:span><text:span text:style-name="T47">Etymologię takiego rozumienia terminu wywodziłem już w książce </text:span><text:span text:style-name="T50">Performatyka. W(y)prowadzenia </text:span><text:span text:style-name="T47">(Kraków 2017): „Dramat wywodzi się etymologicznie i historycznie od greckiego </text:span><text:span text:style-name="T50">ta dromena</text:span><text:span text:style-name="T47">, oznaczającego rzeczy czynione, odróżniane od </text:span><text:span text:style-name="T50">ta logomena </text:span><text:span text:style-name="T47">– rzeczy mówionych. Z kolei cząstkę </text:span><text:span text:style-name="T50">urgia </text:span><text:span text:style-name="T47">wywodzi się od słowa </text:span><text:span text:style-name="T50">ergon </text:span><text:span text:style-name="T47">znaczącego pracę, zajęcie lub cel. W uproszczeniu dramaturgia to zatem działanie, praca tego, co czynione” (s. 47).</text:span></text:p><text:p text:style-name="P29"><text:span text:style-name="T40">9</text:span><text:span text:style-name="T43"> </text:span><text:span text:style-name="T47">Oceniana</text:span><text:span text:style-name="T66"> </text:span><text:span text:style-name="T47">pod</text:span><text:span text:style-name="T66"> </text:span><text:span text:style-name="T47">względem</text:span><text:span text:style-name="T66"> </text:span><text:span text:style-name="T47">skuteczności,</text:span><text:span text:style-name="T66"> </text:span><text:span text:style-name="T47">ta</text:span><text:span text:style-name="T66"> </text:span><text:span text:style-name="T47">„praca</text:span><text:span text:style-name="T66"> </text:span><text:span text:style-name="T47">u</text:span><text:span text:style-name="T66"> </text:span><text:span text:style-name="T47">podstaw”</text:span><text:span text:style-name="T66"> </text:span><text:span text:style-name="T47">najwyraźniej</text:span><text:span text:style-name="T66"> </text:span><text:span text:style-name="T47">nie</text:span><text:span text:style-name="T66"> </text:span><text:span text:style-name="T47">okazała się</text:span><text:span text:style-name="T69"> </text:span><text:span text:style-name="T47">efektywna,</text:span><text:span text:style-name="T69"> </text:span><text:span text:style-name="T47">bo</text:span><text:span text:style-name="T53"> </text:span><text:span text:style-name="T47">książka</text:span><text:span text:style-name="T69"> </text:span><text:span text:style-name="T47">została</text:span><text:span text:style-name="T69"> </text:span><text:span text:style-name="T47">przyjęta</text:span><text:span text:style-name="T53"> </text:span><text:span text:style-name="T47">całkowitym</text:span><text:span text:style-name="T69"> </text:span><text:span text:style-name="T47">milczeniem.</text:span><text:span text:style-name="T69"> </text:span><text:span text:style-name="T47">Nie</text:span><text:span text:style-name="T53"> </text:span><text:span text:style-name="T47">będę</text:span><text:span text:style-name="T69"> </text:span><text:span text:style-name="T47">ukrywał,</text:span><text:span text:style-name="T53"> </text:span><text:span text:style-name="T47">że</text:span><text:span text:style-name="T69"> </text:span><text:span text:style-name="T47">–</text:span><text:span text:style-name="T69"> </text:span><text:span text:style-name="T47">choć jestem</text:span><text:span text:style-name="T71"> </text:span><text:span text:style-name="T47">przyzwyczajony</text:span><text:span text:style-name="T72"> </text:span><text:span text:style-name="T47">do</text:span><text:span text:style-name="T72"> </text:span><text:span text:style-name="T47">słabych</text:span><text:span text:style-name="T72"> </text:span><text:span text:style-name="T47">reakcji</text:span><text:span text:style-name="T72"> </text:span><text:span text:style-name="T47">na</text:span><text:span text:style-name="T72"> </text:span><text:span text:style-name="T47">kolejne</text:span><text:span text:style-name="T72"> </text:span><text:span text:style-name="T47">publikacje</text:span><text:span text:style-name="T72"> </text:span><text:span text:style-name="T47">–</text:span><text:span text:style-name="T72"> </text:span><text:span text:style-name="T50">Performatyki.</text:span><text:span text:style-name="T73"> </text:span><text:span text:style-name="T50">W(y)prowadzeń </text:span><text:span text:style-name="T47">akurat</text:span><text:span text:style-name="T74"> </text:span><text:span text:style-name="T47">bardzo</text:span><text:span text:style-name="T74"> </text:span><text:span text:style-name="T47">mi</text:span><text:span text:style-name="T74"> </text:span><text:span text:style-name="T47">szkoda.</text:span><text:span text:style-name="T74"> </text:span><text:span text:style-name="T47">Dlatego</text:span><text:span text:style-name="T74"> </text:span><text:span text:style-name="T47">też</text:span><text:span text:style-name="T74"> </text:span><text:span text:style-name="T47">pozwalam</text:span><text:span text:style-name="T74"> </text:span><text:span text:style-name="T47">sobie</text:span><text:span text:style-name="T74"> </text:span><text:span text:style-name="T47">tę</text:span><text:span text:style-name="T74"> </text:span><text:span text:style-name="T47">książkę</text:span><text:span text:style-name="T74"> </text:span><text:span text:style-name="T47">tu</text:span><text:span text:style-name="T74"> </text:span><text:span text:style-name="T47">przypomnieć</text:span><text:span text:style-name="T75"> </text:span><text:span text:style-name="T47">nieco</text:span><text:span text:style-name="T74"> </text:span><text:span text:style-name="T47">szerzej.</text:span></text:p><text:p text:style-name="P30"><text:span text:style-name="T40">10</text:span><text:span text:style-name="T44"> </text:span><text:span text:style-name="T47">J.</text:span><text:span text:style-name="T76"> </text:span><text:span text:style-name="T47">Roach,</text:span><text:span text:style-name="T76"> </text:span><text:span text:style-name="T50">Cities</text:span><text:span text:style-name="T77"> </text:span><text:span text:style-name="T50">of</text:span><text:span text:style-name="T77"> </text:span><text:span text:style-name="T50">the</text:span><text:span text:style-name="T77"> </text:span><text:span text:style-name="T50">Dead.</text:span><text:span text:style-name="T77"> </text:span><text:span text:style-name="T50">Circum-Atlantic</text:span><text:span text:style-name="T77"> </text:span><text:span text:style-name="T50">Performance</text:span><text:span text:style-name="T47">,</text:span><text:span text:style-name="T76"> </text:span><text:span text:style-name="T47">Columbia</text:span><text:span text:style-name="T76"> </text:span><text:span text:style-name="T47">University</text:span><text:span text:style-name="T76"> </text:span><text:span text:style-name="T47">Press, New York 1996, s. 2–3 (przekład własny</text:span><text:span text:style-name="T78"> </text:span><text:span text:style-name="T47">D.K.).</text:span></text:p></draw:text-box></draw:frame><draw:frame draw:style-name="fr1" text:anchor-type="char" svg:x="10.664cm" svg:y="21.881cm" svg:width="0.577cm" svg:height="0.619cm" draw:z-index="50"><draw:text-box><text:p text:style-name="P3"><text:span text:style-name="T23">22</text:span></text:p></draw:text-box></draw:frame><draw:frame draw:style-name="fr1" text:anchor-type="char" svg:x="7.856cm" svg:y="22.049cm" svg:width="2.076cm" svg:height="0.409cm" draw:z-index="51"><draw:text-box><text:p text:style-name="P2"><text:span text:style-name="T19">Dariusz</text:span><text:span text:style-name="T20"> </text:span><text:span text:style-name="T19">Kosiński</text:span></text:p></draw:text-box></draw:frame><draw:frame draw:style-name="fr1" text:anchor-type="char" svg:x="2.499cm" svg:y="16.843cm" svg:width="2cm" svg:height="0.423cm" draw:z-index="52"><draw:text-box><text:p text:style-name="P72"/></draw:text-box></draw:frame></text:p>
      <text:p text:style-name="P61"><draw:line text:anchor-type="char" draw:z-index="53" draw:style-name="gr4" draw:text-style-name="P120" svg:x1="7.29cm" svg:y1="21.999cm" svg:x2="7.29cm" svg:y2="24.599cm"><text:p/></draw:line><draw:line text:anchor-type="char" draw:z-index="54" draw:style-name="gr5" draw:text-style-name="P120" svg:x1="2.499cm" svg:y1="20.336cm" svg:x2="4.499cm" svg:y2="20.336cm"><text:p/></draw:line><draw:frame draw:style-name="fr1" text:anchor-type="char" svg:x="2.45cm" svg:y="2.374cm" svg:width="12.765cm" svg:height="10.333cm" draw:z-index="55"><draw:text-box><text:p text:style-name="P90"><text:span text:style-name="T24">wzoru, ta formuła może być rozumiana tak, że każde działanie odwołujące się</text:span><text:span text:style-name="T99"> </text:span><text:span text:style-name="T24">do</text:span><text:span text:style-name="T99"> </text:span><text:span text:style-name="T24">tego,</text:span><text:span text:style-name="T100"> </text:span><text:span text:style-name="T24">co</text:span><text:span text:style-name="T99"> </text:span><text:span text:style-name="T24">zachowane,</text:span><text:span text:style-name="T100"> </text:span><text:span text:style-name="T24">wskazujące</text:span><text:span text:style-name="T99"> </text:span><text:span text:style-name="T24">na</text:span><text:span text:style-name="T100"> </text:span><text:span text:style-name="T24">jakiś</text:span><text:span text:style-name="T99"> </text:span><text:span text:style-name="T24">wzór,</text:span><text:span text:style-name="T100"> </text:span><text:span text:style-name="T24">wzór</text:span><text:span text:style-name="T99"> </text:span><text:span text:style-name="T24">ten</text:span><text:span text:style-name="T99"> </text:span><text:span text:style-name="T24">jednocześnie przywołuje i zastępuje, a więc przekształca. Tradycyjne i schematyczne wyobrażenie, że istnieje jakiś nienaruszony, niezmienny zestaw wzorów, scenariuszy i hierarchii (stanowiące fundament konserwatyzmu, dążącego do zachowania wzoru jako „dziedzictwa”), jest oparte na iluzji wytwarza- nej przez kolejne performanse. Te zaś można w tej perspektywie rozumieć jako przedstawienia nieuchronnie naśladowcze („performans […] znaczy: nigdy po raz pierwszy” – pisał Schechner</text:span><text:span text:style-name="T39">11</text:span><text:span text:style-name="T24">), ale zarazem przekształcające i wytwarzające kolejne dające się uchwycić</text:span><text:span text:style-name="T103"> </text:span><text:span text:style-name="T24">wzory.</text:span></text:p><text:p text:style-name="P91"><text:span text:style-name="T24">Paradoks polega na tym, że „wzór” pojawia się (a może wręcz – jawi, jak niedające się jednoznacznie uchwycić widmo) zarówno u początków performansu – jako iluzja jego „modelu”, jak i na jego końcu – jako dająca się uchwycić kompozycja. Polszczyzna przychodzi tu w sukurs i poprzez dwuznaczność</text:span><text:span text:style-name="T29"> </text:span><text:span text:style-name="T24">wzoru</text:span><text:span text:style-name="T29"> </text:span><text:span text:style-name="T24">–</text:span><text:span text:style-name="T29"> </text:span><text:span text:style-name="T24">jednocześnie</text:span><text:span text:style-name="T29"> </text:span><text:span text:style-name="T24">poprzedzającego</text:span><text:span text:style-name="T29"> </text:span><text:span text:style-name="T24">wytwór</text:span><text:span text:style-name="T29"> </text:span><text:span text:style-name="T24">i</text:span><text:span text:style-name="T29"> </text:span><text:span text:style-name="T24">widzialnego w nim – pozwala uchwycić paradoksalny charakter tego, co naśladowane <text:s/>i zarazem wytwarzane w działaniu. To właśnie do tak podwójnie rozumia- nego wzoru odwołuje się pojęcie dramaturgii, które w </text:span><text:span text:style-name="T38">Pracy u podstaw </text:span><text:span text:style-name="T24">usiłowałem buńczucznie</text:span><text:span text:style-name="T103"> </text:span><text:span text:style-name="T24">odwojować.</text:span></text:p><text:p text:style-name="P92"><text:span text:style-name="T24">Zapisane</text:span><text:span text:style-name="T97"> </text:span><text:span text:style-name="T24">wówczas</text:span><text:span text:style-name="T32"> </text:span><text:span text:style-name="T24">pragnienie</text:span><text:span text:style-name="T97"> </text:span><text:span text:style-name="T24">wciąż</text:span><text:span text:style-name="T32"> </text:span><text:span text:style-name="T24">stanowi</text:span><text:span text:style-name="T97"> </text:span><text:span text:style-name="T24">jeden</text:span><text:span text:style-name="T32"> </text:span><text:span text:style-name="T24">z</text:span><text:span text:style-name="T97"> </text:span><text:span text:style-name="T24">kluczowych</text:span><text:span text:style-name="T32"> </text:span><text:span text:style-name="T24">elemen- tów mojego myślenia, dlatego pozwolę sobie na dłuższy cytat z finałowego podrozdziału tego tekstu, zatytułowanego </text:span><text:span text:style-name="T38">Odwojować</text:span><text:span text:style-name="T125"> </text:span><text:span text:style-name="T38">dramaturgię</text:span><text:span text:style-name="T24">:</text:span></text:p></draw:text-box></draw:frame><draw:frame draw:style-name="fr1" text:anchor-type="char" svg:x="3.087cm" svg:y="13.116cm" svg:width="12.118cm" svg:height="6.803cm" draw:z-index="56"><draw:text-box><text:p text:style-name="P31"><text:span text:style-name="T126">[Dramaturgię] chciałbym […] rozumieć i wykorzystywać jako pojęcie określające tę część złożonego i nieprzerwanego procesu ustanawiania rzeczywistości, która dotyczy</text:span><text:span text:style-name="T133"> </text:span><text:span text:style-name="T126">kompozycji</text:span><text:span text:style-name="T133"> </text:span><text:span text:style-name="T126">działań</text:span><text:span text:style-name="T133"> </text:span><text:span text:style-name="T126">i</text:span><text:span text:style-name="T133"> </text:span><text:span text:style-name="T126">wypadków,</text:span><text:span text:style-name="T133"> </text:span><text:span text:style-name="T126">układu</text:span><text:span text:style-name="T133"> </text:span><text:span text:style-name="T126">i</text:span><text:span text:style-name="T133"> </text:span><text:span text:style-name="T126">przebiegu</text:span><text:span text:style-name="T133"> </text:span><text:span text:style-name="T126">tego,</text:span><text:span text:style-name="T133"> </text:span><text:span text:style-name="T126">co</text:span><text:span text:style-name="T133"> </text:span><text:span text:style-name="T126">się</text:span><text:span text:style-name="T133"> </text:span><text:span text:style-name="T126">dzieje</text:span><text:span text:style-name="T133"> </text:span><text:span text:style-name="T126">i</text:span><text:span text:style-name="T133"> </text:span><text:span text:style-name="T126">jak jest postrzegane, doświadczane. […] Kompozycja ta ma przy tym – co koniecznie trzeba podkreślić – charakter dynamiczny, częściowo wynikający z zakładanego przebiegu, częściowo z wyłaniającego się i/lub modyfikowanego w trakcie działań modelu, wzorca kulturowego. Dramaturgia nie dotyczy więc tylko tego, co istnieje jako</text:span><text:span text:style-name="T150"> </text:span><text:span text:style-name="T126">scenariusz</text:span><text:span text:style-name="T150"> </text:span><text:span text:style-name="T126">wyjściowy,</text:span><text:span text:style-name="T150"> </text:span><text:span text:style-name="T126">ale</text:span><text:span text:style-name="T151"> </text:span><text:span text:style-name="T126">także</text:span><text:span text:style-name="T150"> </text:span><text:span text:style-name="T126">tego,</text:span><text:span text:style-name="T150"> </text:span><text:span text:style-name="T126">co</text:span><text:span text:style-name="T151"> </text:span><text:span text:style-name="T126">pojawia</text:span><text:span text:style-name="T150"> </text:span><text:span text:style-name="T126">się</text:span><text:span text:style-name="T150"> </text:span><text:span text:style-name="T126">w</text:span><text:span text:style-name="T150"> </text:span><text:span text:style-name="T126">procesie</text:span><text:span text:style-name="T151"> </text:span><text:span text:style-name="T126">kreacji</text:span><text:span text:style-name="T150"> </text:span><text:span text:style-name="T126">i</text:span><text:span text:style-name="T150"> </text:span><text:span text:style-name="T126">recepcji. Łatwo zauważyć, że właśnie w tym rozumieniu jest o wiele bliższa współczesnej praktyce teatralnej. Dramaturgia teatralna może być uznawana za szczególny przypadek dramaturgii istniejącej we wszystkich sferach</text:span><text:span text:style-name="T147"> </text:span><text:span text:style-name="T126">życia.</text:span></text:p><text:p text:style-name="P32"><text:span text:style-name="T126">Próbuję</text:span><text:span text:style-name="T153"> </text:span><text:span text:style-name="T126">odwojować</text:span><text:span text:style-name="T154"> </text:span><text:span text:style-name="T126">dramaturgię,</text:span><text:span text:style-name="T155"> </text:span><text:span text:style-name="T126">ponieważ</text:span><text:span text:style-name="T153"> </text:span><text:span text:style-name="T126">jestem</text:span><text:span text:style-name="T154"> </text:span><text:span text:style-name="T126">przekonany,</text:span><text:span text:style-name="T153"> </text:span><text:span text:style-name="T126">że</text:span><text:span text:style-name="T153"> </text:span><text:span text:style-name="T126">w</text:span><text:span text:style-name="T154"> </text:span><text:span text:style-name="T126">proponowanym znaczeniu</text:span><text:span text:style-name="T151"> </text:span><text:span text:style-name="T126">pojęcie</text:span><text:span text:style-name="T134"> </text:span><text:span text:style-name="T126">to</text:span><text:span text:style-name="T151"> </text:span><text:span text:style-name="T126">pozwala</text:span><text:span text:style-name="T134"> </text:span><text:span text:style-name="T126">precyzyjniej</text:span><text:span text:style-name="T151"> </text:span><text:span text:style-name="T126">ująć</text:span><text:span text:style-name="T134"> </text:span><text:span text:style-name="T126">tę</text:span><text:span text:style-name="T134"> </text:span><text:span text:style-name="T126">część</text:span><text:span text:style-name="T151"> </text:span><text:span text:style-name="T126">zjawisk</text:span><text:span text:style-name="T134"> </text:span><text:span text:style-name="T126">i</text:span><text:span text:style-name="T151"> </text:span><text:span text:style-name="T126">procesów</text:span><text:span text:style-name="T134"> </text:span><text:span text:style-name="T126">performa- tywnych,</text:span><text:span text:style-name="T145"> </text:span><text:span text:style-name="T126">która</text:span><text:span text:style-name="T145"> </text:span><text:span text:style-name="T126">związana</text:span><text:span text:style-name="T132"> </text:span><text:span text:style-name="T126">jest</text:span><text:span text:style-name="T145"> </text:span><text:span text:style-name="T126">z</text:span><text:span text:style-name="T145"> </text:span><text:span text:style-name="T126">przebiegiem,</text:span><text:span text:style-name="T132"> </text:span><text:span text:style-name="T126">układem,</text:span><text:span text:style-name="T145"> </text:span><text:span text:style-name="T126">kompozycją</text:span><text:span text:style-name="T145"> </text:span><text:span text:style-name="T126">elementów,</text:span><text:span text:style-name="T132"> </text:span><text:span text:style-name="T126">nie zaś</text:span><text:span text:style-name="T132"> </text:span><text:span text:style-name="T126">ze</text:span><text:span text:style-name="T132"> </text:span><text:span text:style-name="T126">sposobem</text:span><text:span text:style-name="T132"> </text:span><text:span text:style-name="T126">wykonywania</text:span><text:span text:style-name="T132"> </text:span><text:span text:style-name="T126">i</text:span><text:span text:style-name="T133"> </text:span><text:span text:style-name="T126">wyglądami,</text:span><text:span text:style-name="T132"> </text:span><text:span text:style-name="T126">tym</text:span><text:span text:style-name="T132"> </text:span><text:span text:style-name="T126">wszystkim,</text:span><text:span text:style-name="T132"> </text:span><text:span text:style-name="T126">co</text:span><text:span text:style-name="T132"> </text:span><text:span text:style-name="T126">dawniej</text:span><text:span text:style-name="T133"> </text:span><text:span text:style-name="T126">nazywano</text:span></text:p><text:p text:style-name="P7"><text:span text:style-name="T126">„wystawą”.</text:span><text:span text:style-name="T156"> </text:span><text:span text:style-name="T126">Tak</text:span><text:span text:style-name="T156"> </text:span><text:span text:style-name="T126">rozumiana</text:span><text:span text:style-name="T148"> </text:span><text:span text:style-name="T126">dramaturgia</text:span><text:span text:style-name="T156"> </text:span><text:span text:style-name="T126">określa</text:span><text:span text:style-name="T148"> </text:span><text:span text:style-name="T126">i</text:span><text:span text:style-name="T156"> </text:span><text:span text:style-name="T126">opisuje</text:span><text:span text:style-name="T148"> </text:span><text:span text:style-name="T126">te</text:span><text:span text:style-name="T156"> </text:span><text:span text:style-name="T126">warstwy</text:span><text:span text:style-name="T148"> </text:span><text:span text:style-name="T126">przedstawień</text:span></text:p></draw:text-box></draw:frame><draw:frame draw:style-name="fr1" text:anchor-type="char" svg:x="2.452cm" svg:y="20.392cm" svg:width="12.735cm" svg:height="1.208cm" draw:z-index="57"><draw:text-box><text:p text:style-name="P33"><text:span text:style-name="T40">11</text:span><text:span text:style-name="T45"> </text:span><text:span text:style-name="T47">R.</text:span><text:span text:style-name="T69"> </text:span><text:span text:style-name="T47">Schechner,</text:span><text:span text:style-name="T69"> </text:span><text:span text:style-name="T50">Performatyka:</text:span><text:span text:style-name="T70"> </text:span><text:span text:style-name="T50">wstęp</text:span><text:span text:style-name="T47">,</text:span><text:span text:style-name="T51"> </text:span><text:span text:style-name="T47">przeł.</text:span><text:span text:style-name="T69"> </text:span><text:span text:style-name="T47">T.</text:span><text:span text:style-name="T69"> </text:span><text:span text:style-name="T47">Kubikowski,</text:span><text:span text:style-name="T69"> </text:span><text:span text:style-name="T47">red.</text:span><text:span text:style-name="T69"> </text:span><text:span text:style-name="T47">przekładu</text:span><text:span text:style-name="T69"> </text:span><text:span text:style-name="T47">M.</text:span><text:span text:style-name="T69"> </text:span><text:span text:style-name="T47">Rochowski, Ośrodek Badania Twórczości Jerzego Grotowskiego i Poszukiwań Teatralno-Kulturowych, Wrocław 2006, s.</text:span><text:span text:style-name="T79"> </text:span><text:span text:style-name="T47">62.</text:span></text:p></draw:text-box></draw:frame><draw:frame draw:style-name="fr1" text:anchor-type="char" svg:x="6.357cm" svg:y="21.881cm" svg:width="0.577cm" svg:height="0.619cm" draw:z-index="58"><draw:text-box><text:p text:style-name="P3"><text:span text:style-name="T23">23</text:span></text:p></draw:text-box></draw:frame><draw:frame draw:style-name="fr1" text:anchor-type="char" svg:x="7.666cm" svg:y="22.049cm" svg:width="6.673cm" svg:height="0.409cm" draw:z-index="59"><draw:text-box><text:p text:style-name="P2"><text:span text:style-name="T19">Dramat, dramaturgia, dramatologia – retroperspektywy</text:span></text:p></draw:text-box></draw:frame><draw:frame draw:style-name="fr1" text:anchor-type="char" svg:x="2.499cm" svg:y="19.948cm" svg:width="2cm" svg:height="0.423cm" draw:z-index="60"><draw:text-box><text:p text:style-name="P72"/></draw:text-box></draw:frame></text:p>
      <text:p text:style-name="P62"><draw:line text:anchor-type="char" draw:z-index="61" draw:style-name="gr4" draw:text-style-name="P120" svg:x1="10.308cm" svg:y1="21.999cm" svg:x2="10.308cm" svg:y2="24.599cm"><text:p/></draw:line><draw:line text:anchor-type="char" draw:z-index="62" draw:style-name="gr5" draw:text-style-name="P120" svg:x1="2.499cm" svg:y1="19.948cm" svg:x2="4.499cm" svg:y2="19.948cm"><text:p/></draw:line><draw:frame draw:style-name="fr1" text:anchor-type="char" svg:x="3.163cm" svg:y="2.387cm" svg:width="12.04cm" svg:height="1.3cm" draw:z-index="63"><draw:text-box><text:p text:style-name="P17"><text:span text:style-name="T126">wszelkiego rodzaju, które nie mieszczą się lub mieszczą z trudem w pojęciu wido- wiska jako – dosłownie – tego, co widać. Opisuje natomiast czy też – opisać</text:span><text:span text:style-name="T158"> </text:span><text:span text:style-name="T126">próbu- je – pracę wzoru: proces jego wykorzystywania, przekształcania i</text:span><text:span text:style-name="T150"> </text:span><text:span text:style-name="T126">ustanawiania</text:span><text:span text:style-name="T40">12</text:span><text:span text:style-name="T126">.</text:span></text:p></draw:text-box></draw:frame><draw:frame draw:style-name="fr1" text:anchor-type="char" svg:x="2.387cm" svg:y="4.099cm" svg:width="12.834cm" svg:height="15.475cm" draw:z-index="64"><draw:text-box><text:p text:style-name="P93"><text:span text:style-name="T24">Patrząc z dzisiejszej perspektywy na różne podejmowane przeze mnie teoretyczne</text:span><text:span text:style-name="T100"> </text:span><text:span text:style-name="T24">i</text:span><text:span text:style-name="T122"> </text:span><text:span text:style-name="T24">praktyczne</text:span><text:span text:style-name="T122"> </text:span><text:span text:style-name="T24">próby</text:span><text:span text:style-name="T100"> </text:span><text:span text:style-name="T24">uchwycenia</text:span><text:span text:style-name="T122"> </text:span><text:span text:style-name="T24">dramaturgii,</text:span><text:span text:style-name="T122"> </text:span><text:span text:style-name="T24">uświadamiam</text:span><text:span text:style-name="T122"> </text:span><text:span text:style-name="T24">so- bie, że nie do końca zdawałem sobie sprawę z trudności, jakie wprowadza opisywana</text:span><text:span text:style-name="T30"> </text:span><text:span text:style-name="T24">tu</text:span><text:span text:style-name="T99"> </text:span><text:span text:style-name="T24">podwójność</text:span><text:span text:style-name="T30"> </text:span><text:span text:style-name="T24">wzoru</text:span><text:span text:style-name="T99"> </text:span><text:span text:style-name="T24">poprzedzającego</text:span><text:span text:style-name="T30"> </text:span><text:span text:style-name="T24">i</text:span><text:span text:style-name="T99"> </text:span><text:span text:style-name="T24">wytwarzanego.</text:span><text:span text:style-name="T99"> </text:span><text:span text:style-name="T24">Z</text:span><text:span text:style-name="T30"> </text:span><text:span text:style-name="T24">jednej strony</text:span><text:span text:style-name="T34"> </text:span><text:span text:style-name="T24">pisałem</text:span><text:span text:style-name="T34"> </text:span><text:span text:style-name="T24">dużo</text:span><text:span text:style-name="T34"> </text:span><text:span text:style-name="T24">o</text:span><text:span text:style-name="T34"> </text:span><text:span text:style-name="T24">„dramaturgii</text:span><text:span text:style-name="T34"> </text:span><text:span text:style-name="T24">wzoru</text:span><text:span text:style-name="T34"> </text:span><text:span text:style-name="T24">poprzedzającego”,</text:span><text:span text:style-name="T34"> </text:span><text:span text:style-name="T24">na</text:span><text:span text:style-name="T34"> </text:span><text:span text:style-name="T24">różne</text:span><text:span text:style-name="T34"> </text:span><text:span text:style-name="T24">sposo- by</text:span><text:span text:style-name="T109"> </text:span><text:span text:style-name="T24">analizowałem</text:span><text:span text:style-name="T109"> </text:span><text:span text:style-name="T24">strategie</text:span><text:span text:style-name="T36"> </text:span><text:span text:style-name="T24">i</text:span><text:span text:style-name="T109"> </text:span><text:span text:style-name="T24">taktyki</text:span><text:span text:style-name="T36"> </text:span><text:span text:style-name="T24">formatowania</text:span><text:span text:style-name="T109"> </text:span><text:span text:style-name="T24">doświadczenia</text:span><text:span text:style-name="T36"> </text:span><text:span text:style-name="T24">przyszłego, działań nieznanych osób i swoistego kontrolowania wydarzeń. To właśnie w tym kontekście wyjaśniałem w </text:span><text:span text:style-name="T38">Performatyce. W(y)prowadzeniach</text:span><text:span text:style-name="T24">, co rozumiem przez „przygotowane doświadczenie”, i pisałem, że dramaturgia nazywa</text:span><text:span text:style-name="T104"> </text:span><text:span text:style-name="T24">to</text:span><text:span text:style-name="T124"> </text:span><text:span text:style-name="T24">właśnie,</text:span><text:span text:style-name="T124"> </text:span><text:span text:style-name="T24">co</text:span><text:span text:style-name="T124"> </text:span><text:span text:style-name="T24">w</text:span><text:span text:style-name="T124"> </text:span><text:span text:style-name="T24">nim</text:span><text:span text:style-name="T104"> </text:span><text:span text:style-name="T24">przygotowane</text:span><text:span text:style-name="T39">13</text:span><text:span text:style-name="T24">.</text:span><text:span text:style-name="T124"> </text:span><text:span text:style-name="T24">Zaraz</text:span><text:span text:style-name="T124"> </text:span><text:span text:style-name="T24">jednak,</text:span><text:span text:style-name="T124"> </text:span><text:span text:style-name="T24">idąc</text:span><text:span text:style-name="T124"> </text:span><text:span text:style-name="T24">za</text:span><text:span text:style-name="T104"> </text:span><text:span text:style-name="T24">swoimi fascynacjami</text:span><text:span text:style-name="T33"> </text:span><text:span text:style-name="T24">i</text:span><text:span text:style-name="T108"> </text:span><text:span text:style-name="T24">przekonaniem</text:span><text:span text:style-name="T108"> </text:span><text:span text:style-name="T24">o</text:span><text:span text:style-name="T33"> </text:span><text:span text:style-name="T24">dynamice</text:span><text:span text:style-name="T108"> </text:span><text:span text:style-name="T24">i</text:span><text:span text:style-name="T108"> </text:span><text:span text:style-name="T24">złożoności</text:span><text:span text:style-name="T33"> </text:span><text:span text:style-name="T24">rzeczywistości,</text:span><text:span text:style-name="T108"> </text:span><text:span text:style-name="T24">włącza- łem</text:span><text:span text:style-name="T93"> </text:span><text:span text:style-name="T24">w</text:span><text:span text:style-name="T93"> </text:span><text:span text:style-name="T24">pole</text:span><text:span text:style-name="T93"> </text:span><text:span text:style-name="T24">dramaturgii</text:span><text:span text:style-name="T93"> </text:span><text:span text:style-name="T24">także</text:span><text:span text:style-name="T96"> </text:span><text:span text:style-name="T24">to,</text:span><text:span text:style-name="T93"> </text:span><text:span text:style-name="T24">co</text:span><text:span text:style-name="T93"> </text:span><text:span text:style-name="T24">wymyka</text:span><text:span text:style-name="T28"> </text:span><text:span text:style-name="T24">się</text:span><text:span text:style-name="T93"> </text:span><text:span text:style-name="T24">przygotowaniu</text:span><text:span text:style-name="T93"> </text:span><text:span text:style-name="T24">i</text:span><text:span text:style-name="T93"> </text:span><text:span text:style-name="T24">ustanawia w</text:span><text:span text:style-name="T186"> </text:span><text:span text:style-name="T24">procesie</text:span><text:span text:style-name="T186"> </text:span><text:span text:style-name="T24">gry</text:span><text:span text:style-name="T186"> </text:span><text:span text:style-name="T24">z</text:span><text:span text:style-name="T186"> </text:span><text:span text:style-name="T24">„okolicznościami</text:span><text:span text:style-name="T186"> </text:span><text:span text:style-name="T24">założonymi”</text:span><text:span text:style-name="T186"> </text:span><text:span text:style-name="T24">czy</text:span><text:span text:style-name="T186"> </text:span><text:span text:style-name="T24">czasem</text:span><text:span text:style-name="T107"> </text:span><text:span text:style-name="T24">nawet</text:span><text:span text:style-name="T186"> </text:span><text:span text:style-name="T24">wbrew</text:span><text:span text:style-name="T186"> </text:span><text:span text:style-name="T24">nim, a</text:span><text:span text:style-name="T104"> </text:span><text:span text:style-name="T24">co</text:span><text:span text:style-name="T104"> </text:span><text:span text:style-name="T24">daje</text:span><text:span text:style-name="T105"> </text:span><text:span text:style-name="T24">się</text:span><text:span text:style-name="T104"> </text:span><text:span text:style-name="T24">uchwycić</text:span><text:span text:style-name="T104"> </text:span><text:span text:style-name="T24">jako</text:span><text:span text:style-name="T105"> </text:span><text:span text:style-name="T24">pewien</text:span><text:span text:style-name="T104"> </text:span><text:span text:style-name="T24">określający</text:span><text:span text:style-name="T105"> </text:span><text:span text:style-name="T24">dane</text:span><text:span text:style-name="T104"> </text:span><text:span text:style-name="T24">działanie</text:span><text:span text:style-name="T104"> </text:span><text:span text:style-name="T24">lub</text:span><text:span text:style-name="T105"> </text:span><text:span text:style-name="T24">wydarze- nie wzór wytwarzany poprzez relacje między poszczególnymi elementami. To</text:span><text:span text:style-name="T25"> </text:span><text:span text:style-name="T24">ważne</text:span><text:span text:style-name="T35"> </text:span><text:span text:style-name="T24">i</text:span><text:span text:style-name="T25"> </text:span><text:span text:style-name="T24">warte</text:span><text:span text:style-name="T25"> </text:span><text:span text:style-name="T24">podkreślenia,</text:span><text:span text:style-name="T25"> </text:span><text:span text:style-name="T24">a</text:span><text:span text:style-name="T25"> </text:span><text:span text:style-name="T24">przecież</text:span><text:span text:style-name="T25"> </text:span><text:span text:style-name="T24">obecne</text:span><text:span text:style-name="T25"> </text:span><text:span text:style-name="T24">w</text:span><text:span text:style-name="T25"> </text:span><text:span text:style-name="T24">codziennych</text:span><text:span text:style-name="T25"> </text:span><text:span text:style-name="T24">praktykach językowych: kiedy mówimy o „dramaturgii wydarzeń”, nie mamy na myśli tylko</text:span><text:span text:style-name="T124"> </text:span><text:span text:style-name="T24">tego,</text:span><text:span text:style-name="T124"> </text:span><text:span text:style-name="T24">że</text:span><text:span text:style-name="T124"> </text:span><text:span text:style-name="T24">odwołują</text:span><text:span text:style-name="T124"> </text:span><text:span text:style-name="T24">się</text:span><text:span text:style-name="T104"> </text:span><text:span text:style-name="T24">one</text:span><text:span text:style-name="T124"> </text:span><text:span text:style-name="T24">do</text:span><text:span text:style-name="T124"> </text:span><text:span text:style-name="T24">jakiegoś</text:span><text:span text:style-name="T124"> </text:span><text:span text:style-name="T24">uogólnionego</text:span><text:span text:style-name="T104"> </text:span><text:span text:style-name="T24">i</text:span><text:span text:style-name="T124"> </text:span><text:span text:style-name="T24">iluzyjnego</text:span><text:span text:style-name="T124"> </text:span><text:span text:style-name="T24">wzoru, ale wskazujemy na właściwe im relacje, proporcje, rytmy, układy</text:span><text:span text:style-name="T104"> </text:span><text:span text:style-name="T24">sił.</text:span></text:p><text:p text:style-name="P94"><text:span text:style-name="T24">Ta</text:span><text:span text:style-name="T25"> </text:span><text:span text:style-name="T24">podwójność</text:span><text:span text:style-name="T25"> </text:span><text:span text:style-name="T24">właśnie</text:span><text:span text:style-name="T186"> </text:span><text:span text:style-name="T24">jako</text:span><text:span text:style-name="T25"> </text:span><text:span text:style-name="T24">podwójność</text:span><text:span text:style-name="T25"> </text:span><text:span text:style-name="T24">jest</text:span><text:span text:style-name="T186"> </text:span><text:span text:style-name="T24">problematyczna,</text:span><text:span text:style-name="T25"> </text:span><text:span text:style-name="T24">bo</text:span><text:span text:style-name="T25"> </text:span><text:span text:style-name="T24">w</text:span><text:span text:style-name="T186"> </text:span><text:span text:style-name="T24">prak- tycznych</text:span><text:span text:style-name="T96"> </text:span><text:span text:style-name="T24">analizach</text:span><text:span text:style-name="T93"> </text:span><text:span text:style-name="T24">istnieje</text:span><text:span text:style-name="T93"> </text:span><text:span text:style-name="T24">jako</text:span><text:span text:style-name="T93"> </text:span><text:span text:style-name="T24">jedność.</text:span><text:span text:style-name="T96"> </text:span><text:span text:style-name="T24">Gdy</text:span><text:span text:style-name="T93"> </text:span><text:span text:style-name="T24">na</text:span><text:span text:style-name="T93"> </text:span><text:span text:style-name="T24">przykład</text:span><text:span text:style-name="T93"> </text:span><text:span text:style-name="T24">analizowałem</text:span><text:span text:style-name="T96"> </text:span><text:span text:style-name="T24">ob- chody</text:span><text:span text:style-name="T187"> </text:span><text:span text:style-name="T24">rocznicy</text:span><text:span text:style-name="T187"> </text:span><text:span text:style-name="T24">katastrofy</text:span><text:span text:style-name="T188"> </text:span><text:span text:style-name="T24">smoleńskiej</text:span><text:span text:style-name="T187"> </text:span><text:span text:style-name="T24">jako</text:span><text:span text:style-name="T187"> </text:span><text:span text:style-name="T24">uliczną</text:span><text:span text:style-name="T188"> </text:span><text:span text:style-name="T24">reinscenizację</text:span><text:span text:style-name="T102"> </text:span><text:span text:style-name="T38">Dziadów</text:span><text:span text:style-name="T39">14</text:span><text:span text:style-name="T24">, odwoływałem się oczywiście do wzoru, jakim był arcydramat Mickiewicza, ale</text:span><text:span text:style-name="T104"> </text:span><text:span text:style-name="T24">też</text:span><text:span text:style-name="T104"> </text:span><text:span text:style-name="T24">do</text:span><text:span text:style-name="T104"> </text:span><text:span text:style-name="T24">jego</text:span><text:span text:style-name="T105"> </text:span><text:span text:style-name="T24">społecznego</text:span><text:span text:style-name="T104"> </text:span><text:span text:style-name="T24">przetworzenia</text:span><text:span text:style-name="T104"> </text:span><text:span text:style-name="T24">i</text:span><text:span text:style-name="T104"> </text:span><text:span text:style-name="T24">upraszczającego</text:span><text:span text:style-name="T105"> </text:span><text:span text:style-name="T24">oswojenia,</text:span><text:span text:style-name="T104"> </text:span><text:span text:style-name="T24">sta- nowiącego wytwór ceremonii narodowych w XIX wieku, na czele z demon- stracjami warszawskimi z początku lat sześćdziesiątych tamtego stulecia. Jednocześnie</text:span><text:span text:style-name="T98"> </text:span><text:span text:style-name="T24">jednak</text:span><text:span text:style-name="T94"> </text:span><text:span text:style-name="T24">nie</text:span><text:span text:style-name="T94"> </text:span><text:span text:style-name="T24">analizowałem</text:span><text:span text:style-name="T91"> </text:span><text:span text:style-name="T24">tego,</text:span><text:span text:style-name="T91"> </text:span><text:span text:style-name="T24">jakie</text:span><text:span text:style-name="T94"> </text:span><text:span text:style-name="T24">elementy</text:span><text:span text:style-name="T91"> </text:span><text:span text:style-name="T24">„wzoru”</text:span><text:span text:style-name="T91"> </text:span><text:span text:style-name="T24">poprze- dzały</text:span><text:span text:style-name="T112"> </text:span><text:span text:style-name="T24">performans</text:span><text:span text:style-name="T189"> </text:span><text:span text:style-name="T24">Jarosława</text:span><text:span text:style-name="T189"> </text:span><text:span text:style-name="T24">Kaczyńskiego</text:span><text:span text:style-name="T189"> </text:span><text:span text:style-name="T24">i</text:span><text:span text:style-name="T112"> </text:span><text:span text:style-name="T24">jego</text:span><text:span text:style-name="T189"> </text:span><text:span text:style-name="T24">zwolenników,</text:span><text:span text:style-name="T189"> </text:span><text:span text:style-name="T24">lecz</text:span><text:span text:style-name="T189"> </text:span><text:span text:style-name="T24">jakie</text:span></text:p><text:p text:style-name="P95"><text:span text:style-name="T24">„nowe” wzory zostały wytworzone w jego trakcie i służyły później nie tylko do stworzenia cyklu performansów zwanych miesięcznicami, lecz także do wykreowania</text:span><text:span text:style-name="T100"> </text:span><text:span text:style-name="T24">pewnej</text:span><text:span text:style-name="T122"> </text:span><text:span text:style-name="T24">wyobrażeniowej</text:span><text:span text:style-name="T122"> </text:span><text:span text:style-name="T24">fikcji</text:span><text:span text:style-name="T122"> </text:span><text:span text:style-name="T24">tożsamościowej,</text:span><text:span text:style-name="T122"> </text:span><text:span text:style-name="T24">do</text:span><text:span text:style-name="T122"> </text:span><text:span text:style-name="T24">dziś</text:span><text:span text:style-name="T122"> </text:span><text:span text:style-name="T24">zapew- niającej Prawu i Sprawiedliwości poparcie społeczne. Jak widzę teraz, bez nadmiernej teoretycznej refleksji, szedłem za właściwą dramaturgii</text:span><text:span text:style-name="T190"> </text:span><text:span text:style-name="T24">życia</text:span></text:p></draw:text-box></draw:frame><draw:frame draw:style-name="fr1" text:anchor-type="char" svg:x="2.475cm" svg:y="20.004cm" svg:width="12.721cm" svg:height="1.596cm" draw:z-index="65"><draw:text-box><text:p text:style-name="P34"><text:span text:style-name="T40">12 </text:span><text:span text:style-name="T47">D. Kosiński, </text:span><text:span text:style-name="T50">Performatyka. W(y)prowadzenia</text:span><text:span text:style-name="T47">, </text:span><text:span text:style-name="T50">ed. cit.</text:span><text:span text:style-name="T47">, s. 48.</text:span></text:p><text:p text:style-name="P35"><text:span text:style-name="T40">13 </text:span><text:span text:style-name="T50">Ibidem</text:span><text:span text:style-name="T47">, s. 49.</text:span></text:p><text:p text:style-name="P36"><text:span text:style-name="T40">14 </text:span><text:span text:style-name="T47">Zob. </text:span><text:span text:style-name="T50">idem</text:span><text:span text:style-name="T47">, </text:span><text:span text:style-name="T50">Teatra polskie. Rok katastrofy</text:span><text:span text:style-name="T47">, Instytut Teatralny im. Zbigniewa Raszew- skiego – Wydawnictwo „Znak”, Warszawa–Kraków 2013, s. 353–378.</text:span></text:p></draw:text-box></draw:frame><draw:frame draw:style-name="fr1" text:anchor-type="char" svg:x="10.664cm" svg:y="21.881cm" svg:width="0.577cm" svg:height="0.619cm" draw:z-index="66"><draw:text-box><text:p text:style-name="P3"><text:span text:style-name="T23">24</text:span></text:p></draw:text-box></draw:frame><draw:frame draw:style-name="fr1" text:anchor-type="char" svg:x="7.856cm" svg:y="22.049cm" svg:width="2.076cm" svg:height="0.409cm" draw:z-index="67"><draw:text-box><text:p text:style-name="P2"><text:span text:style-name="T19">Dariusz</text:span><text:span text:style-name="T20"> </text:span><text:span text:style-name="T19">Kosiński</text:span></text:p></draw:text-box></draw:frame><draw:frame draw:style-name="fr1" text:anchor-type="char" svg:x="2.499cm" svg:y="19.56cm" svg:width="2cm" svg:height="0.423cm" draw:z-index="68"><draw:text-box><text:p text:style-name="P72"/></draw:text-box></draw:frame></text:p>
      <text:p text:style-name="P63"><draw:line text:anchor-type="char" draw:z-index="69" draw:style-name="gr4" draw:text-style-name="P120" svg:x1="7.29cm" svg:y1="21.999cm" svg:x2="7.29cm" svg:y2="24.599cm"><text:p/></draw:line><draw:line text:anchor-type="char" draw:z-index="70" draw:style-name="gr5" draw:text-style-name="P120" svg:x1="2.499cm" svg:y1="20.724cm" svg:x2="4.499cm" svg:y2="20.724cm"><text:p/></draw:line><draw:frame draw:style-name="fr1" text:anchor-type="char" svg:x="2.387cm" svg:y="2.374cm" svg:width="12.829cm" svg:height="17.812cm" draw:z-index="71"><draw:text-box><text:p text:style-name="P96"><text:span text:style-name="T24">złożonością</text:span><text:span text:style-name="T124"> </text:span><text:span text:style-name="T24">pracy</text:span><text:span text:style-name="T104"> </text:span><text:span text:style-name="T24">wzoru</text:span><text:span text:style-name="T105"> </text:span><text:span text:style-name="T24">i</text:span><text:span text:style-name="T104"> </text:span><text:span text:style-name="T24">analizowałem</text:span><text:span text:style-name="T104"> </text:span><text:span text:style-name="T24">to,</text:span><text:span text:style-name="T105"> </text:span><text:span text:style-name="T24">co</text:span><text:span text:style-name="T104"> </text:span><text:span text:style-name="T24">wytwarza</text:span><text:span text:style-name="T104"> </text:span><text:span text:style-name="T24">się</text:span><text:span text:style-name="T105"> </text:span><text:span text:style-name="T24">z</text:span><text:span text:style-name="T104"> </text:span><text:span text:style-name="T24">perspektywy całej gęstej sieci</text:span><text:span text:style-name="T103"> </text:span><text:span text:style-name="T24">uwarunkowań.</text:span></text:p><text:p text:style-name="P97"><text:span text:style-name="T24">Inny przykład, pozbawiony wzoru jako tekstu, a więc w sposób mniej oczywisty</text:span><text:span text:style-name="T98"> </text:span><text:span text:style-name="T24">odwołujący</text:span><text:span text:style-name="T98"> </text:span><text:span text:style-name="T24">się</text:span><text:span text:style-name="T98"> </text:span><text:span text:style-name="T24">do</text:span><text:span text:style-name="T98"> </text:span><text:span text:style-name="T24">teatralnego</text:span><text:span text:style-name="T98"> </text:span><text:span text:style-name="T24">rozumienia</text:span><text:span text:style-name="T98"> </text:span><text:span text:style-name="T24">dramaturgii</text:span><text:span text:style-name="T91"> </text:span><text:span text:style-name="T24">jako</text:span><text:span text:style-name="T98"> </text:span><text:span text:style-name="T24">pracy z istniejącym „dziełem”, to przedstawienia sportowe. Usiłowałem się nimi kilkakrotnie</text:span><text:span text:style-name="T91"> </text:span><text:span text:style-name="T24">zająć</text:span><text:span text:style-name="T94"> </text:span><text:span text:style-name="T24">przy</text:span><text:span text:style-name="T91"> </text:span><text:span text:style-name="T24">różnych</text:span><text:span text:style-name="T94"> </text:span><text:span text:style-name="T24">okazjach</text:span><text:span text:style-name="T39">15</text:span><text:span text:style-name="T24">,</text:span><text:span text:style-name="T91"> </text:span><text:span text:style-name="T24">starając</text:span><text:span text:style-name="T94"> </text:span><text:span text:style-name="T24">się</text:span><text:span text:style-name="T91"> </text:span><text:span text:style-name="T24">uchwycić</text:span><text:span text:style-name="T94"> </text:span><text:span text:style-name="T24">ich</text:span><text:span text:style-name="T91"> </text:span><text:span text:style-name="T24">drama- turgię nie poprzez odwołanie do jakiegokolwiek całościowego scenariusza, ale na przykład przez wykazanie, jak wprowadzane arbitralnie przepisy ustanawiają i przekształcają dramaturgię zawodów jako działań i wido- wisk. Określone „reguły gry” są przyjmowane w sporcie nie ze względu na przebieg, ale na dążenie do wyrównania szans, a więc z uwagi na wynik. Każdy kibic piłki nożnej wie, że przepis o spalonym ma na celu uniknięcie sytuacji, w której napastnik nieustannie czyha pod bramką przeciwnika. Jest</text:span><text:span text:style-name="T98"> </text:span><text:span text:style-name="T24">jednak</text:span><text:span text:style-name="T98"> </text:span><text:span text:style-name="T24">oczywiste,</text:span><text:span text:style-name="T98"> </text:span><text:span text:style-name="T24">że</text:span><text:span text:style-name="T98"> </text:span><text:span text:style-name="T24">jego</text:span><text:span text:style-name="T98"> </text:span><text:span text:style-name="T24">wprowadzenie</text:span><text:span text:style-name="T98"> </text:span><text:span text:style-name="T24">zmieniło</text:span><text:span text:style-name="T98"> </text:span><text:span text:style-name="T24">dramaturgię</text:span><text:span text:style-name="T98"> </text:span><text:span text:style-name="T24">meczów, które</text:span><text:span text:style-name="T94"> </text:span><text:span text:style-name="T24">w</text:span><text:span text:style-name="T96"> </text:span><text:span text:style-name="T24">dużo</text:span><text:span text:style-name="T96"> </text:span><text:span text:style-name="T24">większym</text:span><text:span text:style-name="T94"> </text:span><text:span text:style-name="T24">stopniu</text:span><text:span text:style-name="T96"> </text:span><text:span text:style-name="T24">stały</text:span><text:span text:style-name="T96"> </text:span><text:span text:style-name="T24">się</text:span><text:span text:style-name="T96"> </text:span><text:span text:style-name="T24">rozgrywkami</text:span><text:span text:style-name="T94"> </text:span><text:span text:style-name="T24">strategicznymi,</text:span><text:span text:style-name="T96"> </text:span><text:span text:style-name="T24">a</text:span><text:span text:style-name="T96"> </text:span><text:span text:style-name="T24">nie fizycznymi. Podobnie wprowadzenie punktów za styl, a potem za wiatr nie miało</text:span><text:span text:style-name="T186"> </text:span><text:span text:style-name="T24">nic</text:span><text:span text:style-name="T107"> </text:span><text:span text:style-name="T24">wspólnego</text:span><text:span text:style-name="T107"> </text:span><text:span text:style-name="T24">z</text:span><text:span text:style-name="T107"> </text:span><text:span text:style-name="T24">przebiegiem</text:span><text:span text:style-name="T107"> </text:span><text:span text:style-name="T24">zawodów</text:span><text:span text:style-name="T107"> </text:span><text:span text:style-name="T24">w</text:span><text:span text:style-name="T107"> </text:span><text:span text:style-name="T24">skokach</text:span><text:span text:style-name="T107"> </text:span><text:span text:style-name="T24">narciarskich,</text:span><text:span text:style-name="T186"> </text:span><text:span text:style-name="T24">ale</text:span><text:span text:style-name="T107"> </text:span><text:span text:style-name="T24">ich przyznawanie</text:span><text:span text:style-name="T102"> </text:span><text:span text:style-name="T24">dodało</text:span><text:span text:style-name="T102"> </text:span><text:span text:style-name="T24">nowy</text:span><text:span text:style-name="T191"> </text:span><text:span text:style-name="T24">element</text:span><text:span text:style-name="T102"> </text:span><text:span text:style-name="T24">dramaturgiczny:</text:span><text:span text:style-name="T191"> </text:span><text:span text:style-name="T24">sama</text:span><text:span text:style-name="T102"> </text:span><text:span text:style-name="T24">dająca</text:span><text:span text:style-name="T102"> </text:span><text:span text:style-name="T24">się</text:span><text:span text:style-name="T191"> </text:span><text:span text:style-name="T24">szybko zmierzyć odległość nie decyduje już o ostatecznym wyniku, dlatego pojawił się nowy moment pełnego napięcia oczekiwania na ostateczną punktację. Na tych prostych przykładach widać, jak mi się wydaje, że samo opisanie wyjściowego wzoru to dla badania dramaturgii zdecydowanie za mało – jej praca</text:span><text:span text:style-name="T186"> </text:span><text:span text:style-name="T24">ujawnia</text:span><text:span text:style-name="T107"> </text:span><text:span text:style-name="T24">się</text:span><text:span text:style-name="T107"> </text:span><text:span text:style-name="T24">dopiero</text:span><text:span text:style-name="T107"> </text:span><text:span text:style-name="T24">w</text:span><text:span text:style-name="T107"> </text:span><text:span text:style-name="T24">analizach</text:span><text:span text:style-name="T107"> </text:span><text:span text:style-name="T24">tego,</text:span><text:span text:style-name="T107"> </text:span><text:span text:style-name="T24">jak</text:span><text:span text:style-name="T107"> </text:span><text:span text:style-name="T24">wzór</text:span><text:span text:style-name="T107"> </text:span><text:span text:style-name="T24">przekształca</text:span><text:span text:style-name="T107"> </text:span><text:span text:style-name="T24">działanie, sam będąc przezeń</text:span><text:span text:style-name="T192"> </text:span><text:span text:style-name="T24">przekształcany.</text:span></text:p><text:p text:style-name="P98"><text:span text:style-name="T24">W tym kontekście można powiedzieć, że dramaturgia nie jest czymś,</text:span></text:p><text:p text:style-name="P99"><text:span text:style-name="T24">„rzeczą”, ale układem rzeczy. Jest rodzajem relacji – pomiędzy wzorem czy zestawem</text:span><text:span text:style-name="T94"> </text:span><text:span text:style-name="T24">wzorów</text:span><text:span text:style-name="T96"> </text:span><text:span text:style-name="T24">a</text:span><text:span text:style-name="T94"> </text:span><text:span text:style-name="T24">tym,</text:span><text:span text:style-name="T96"> </text:span><text:span text:style-name="T24">czego</text:span><text:span text:style-name="T94"> </text:span><text:span text:style-name="T24">doświadczamy,</text:span><text:span text:style-name="T96"> </text:span><text:span text:style-name="T24">ale</text:span><text:span text:style-name="T94"> </text:span><text:span text:style-name="T24">też</text:span><text:span text:style-name="T94"> </text:span><text:span text:style-name="T24">między</text:span><text:span text:style-name="T94"> </text:span><text:span text:style-name="T24">poszczególny- mi</text:span><text:span text:style-name="T186"> </text:span><text:span text:style-name="T24">elementami</text:span><text:span text:style-name="T186"> </text:span><text:span text:style-name="T24">owego</text:span><text:span text:style-name="T186"> </text:span><text:span text:style-name="T24">doświadczenia:</text:span><text:span text:style-name="T186"> </text:span><text:span text:style-name="T24">wydarzeniami,</text:span><text:span text:style-name="T186"> </text:span><text:span text:style-name="T24">sytuacjami,</text:span><text:span text:style-name="T186"> </text:span><text:span text:style-name="T24">obrazami, działaniami, słowami etc. Jak znaczenie – co wiemy od Derridy – powstaje dzięki</text:span><text:span text:style-name="T29"> </text:span><text:span text:style-name="T24">„różnicości”,</text:span><text:span text:style-name="T29"> </text:span><text:span text:style-name="T24">jak</text:span><text:span text:style-name="T26"> </text:span><text:span text:style-name="T24">muzyka</text:span><text:span text:style-name="T29"> </text:span><text:span text:style-name="T24">powstaje</text:span><text:span text:style-name="T26"> </text:span><text:span text:style-name="T24">dzięki</text:span><text:span text:style-name="T29"> </text:span><text:span text:style-name="T24">kompozycji</text:span><text:span text:style-name="T26"> </text:span><text:span text:style-name="T24">dźwięków</text:span><text:span text:style-name="T29"> </text:span><text:span text:style-name="T24">–</text:span><text:span text:style-name="T29"> </text:span><text:span text:style-name="T24">tak dramaturgia powstaje poprzez różnicę i</text:span><text:span text:style-name="T174"> </text:span><text:span text:style-name="T24">układ.</text:span></text:p><text:p text:style-name="P100"><text:span text:style-name="T24">Jej maszyneria zaczyna działać już na poziomie wyboru, już w mo- mencie, gdy uznajemy coś za wydarzenie. Podstawowy zabieg dramatur- giczny to „wydzielenie”, wykadrowanie jakiegoś fragmentu rzeczywistości i zobaczenie go w jego odrębności. Zabieg następny to zbudowanie relacji wewnątrz fragmentu oraz na zewnątrz niego, a więc – zbudowanie jego relacji wobec innych fragmentów. Tu już dochodzi do montowania i wielu skomplikowanych</text:span><text:span text:style-name="T116"> </text:span><text:span text:style-name="T24">operacji</text:span><text:span text:style-name="T116"> </text:span><text:span text:style-name="T24">porządkujących.</text:span><text:span text:style-name="T116"> </text:span><text:span text:style-name="T24">Nie</text:span><text:span text:style-name="T116"> </text:span><text:span text:style-name="T24">mówię</text:span><text:span text:style-name="T116"> </text:span><text:span text:style-name="T24">przy</text:span><text:span text:style-name="T116"> </text:span><text:span text:style-name="T24">tym</text:span><text:span text:style-name="T116"> </text:span><text:span text:style-name="T24">jeszcze</text:span></text:p></draw:text-box></draw:frame><draw:frame draw:style-name="fr1" text:anchor-type="char" svg:x="2.468cm" svg:y="20.78cm" svg:width="12.732cm" svg:height="0.82cm" draw:z-index="72"><draw:text-box><text:p text:style-name="P37"><text:span text:style-name="T40">15</text:span><text:span text:style-name="T42"> </text:span><text:span text:style-name="T47">Najpełniej</text:span><text:span text:style-name="T80"> </text:span><text:span text:style-name="T47">w</text:span><text:span text:style-name="T59"> </text:span><text:span text:style-name="T47">tekście:</text:span><text:span text:style-name="T80"> </text:span><text:span text:style-name="T50">Performatyka</text:span><text:span text:style-name="T60"> </text:span><text:span text:style-name="T50">i</text:span><text:span text:style-name="T81"> </text:span><text:span text:style-name="T50">dramatologia</text:span><text:span text:style-name="T60"> </text:span><text:span text:style-name="T50">sportu.</text:span><text:span text:style-name="T60"> </text:span><text:span text:style-name="T50">Próba</text:span><text:span text:style-name="T81"> </text:span><text:span text:style-name="T50">przewrotki</text:span><text:span text:style-name="T60"> </text:span><text:span text:style-name="T50">teoretycz- nej</text:span><text:span text:style-name="T47">, „Kultura Współczesna” 2017, nr 1, s.</text:span><text:span text:style-name="T82"> </text:span><text:span text:style-name="T47">15–31.</text:span></text:p></draw:text-box></draw:frame><draw:frame draw:style-name="fr1" text:anchor-type="char" svg:x="6.357cm" svg:y="21.881cm" svg:width="0.577cm" svg:height="0.619cm" draw:z-index="73"><draw:text-box><text:p text:style-name="P3"><text:span text:style-name="T23">25</text:span></text:p></draw:text-box></draw:frame><draw:frame draw:style-name="fr1" text:anchor-type="char" svg:x="7.666cm" svg:y="22.049cm" svg:width="6.673cm" svg:height="0.409cm" draw:z-index="74"><draw:text-box><text:p text:style-name="P2"><text:span text:style-name="T19">Dramat, dramaturgia, dramatologia – retroperspektywy</text:span></text:p></draw:text-box></draw:frame><draw:frame draw:style-name="fr1" text:anchor-type="char" svg:x="2.499cm" svg:y="20.336cm" svg:width="2cm" svg:height="0.423cm" draw:z-index="75"><draw:text-box><text:p text:style-name="P72"/></draw:text-box></draw:frame></text:p>
      <text:p text:style-name="P64"><draw:line text:anchor-type="char" draw:z-index="76" draw:style-name="gr4" draw:text-style-name="P120" svg:x1="10.308cm" svg:y1="21.999cm" svg:x2="10.308cm" svg:y2="24.599cm"><text:p/></draw:line><draw:frame draw:style-name="fr1" text:anchor-type="char" svg:x="2.387cm" svg:y="2.374cm" svg:width="12.832cm" svg:height="13.605cm" draw:z-index="77"><draw:text-box><text:p text:style-name="P101"><text:span text:style-name="T24">o sytuacji przedstawiania, ale o porządkowaniu (dla) samego siebie – to ja sam (najczęściej nieświadomie lub podświadomie) buduję związki, relacje, hierarchie; jestem dramaturgiem własnego życia, kształtując je według wzoru i zarazem wytwarzając jego własne uwzorowanie w sposób będą- <text:s/>cy wypadkową mojej niepowtarzalnej osobowości, mojego „naturalnego” – w tym genetycznego – wyposażenia, ale też oczywiście (a może właśnie przede wszystkim – spór trwa) mojej „kultury” (jakkolwiek tego pojęcia nie</text:span><text:span text:style-name="T193"> </text:span><text:span text:style-name="T24">definiować).</text:span><text:span text:style-name="T172"> </text:span><text:span text:style-name="T24">To,</text:span><text:span text:style-name="T193"> </text:span><text:span text:style-name="T24">co</text:span><text:span text:style-name="T172"> </text:span><text:span text:style-name="T24">nazywam</text:span><text:span text:style-name="T183"> </text:span><text:span text:style-name="T24">„moim</text:span><text:span text:style-name="T193"> </text:span><text:span text:style-name="T24">życiem”,</text:span><text:span text:style-name="T172"> </text:span><text:span text:style-name="T24">a</text:span><text:span text:style-name="T172"> </text:span><text:span text:style-name="T24">także</text:span><text:span text:style-name="T193"> </text:span><text:span text:style-name="T24">to,</text:span><text:span text:style-name="T172"> </text:span><text:span text:style-name="T24">co</text:span><text:span text:style-name="T193"> </text:span><text:span text:style-name="T24">nazywam</text:span></text:p><text:p text:style-name="P102"><text:span text:style-name="T24">„sobą”, to dzieło dramatyczne – efekt montażu, kompozycji, aluzji, cytatu, przetworzenia, adaptacji, reinterpretacji, rekontekstualizacji, recyklingu, misreadingu</text:span><text:span text:style-name="T191"> </text:span><text:span text:style-name="T24">i</text:span><text:span text:style-name="T191"> </text:span><text:span text:style-name="T24">wszystkich</text:span><text:span text:style-name="T191"> </text:span><text:span text:style-name="T24">innych</text:span><text:span text:style-name="T187"> </text:span><text:span text:style-name="T24">praktyk</text:span><text:span text:style-name="T191"> </text:span><text:span text:style-name="T24">dramaturgicznych,</text:span><text:span text:style-name="T191"> </text:span><text:span text:style-name="T24">których</text:span><text:span text:style-name="T187"> </text:span><text:span text:style-name="T24">używa się we współczesnym</text:span><text:span text:style-name="T182"> </text:span><text:span text:style-name="T24">teatrze.</text:span></text:p><text:p text:style-name="P103"><text:span text:style-name="T24">Próbując wszystko, co napisałem wyżej, uporządkować, proponuję sto- sować pojęcie dramaturgia do następujących obszarów (począwszy od naj- bardziej powierzchownego i najbardziej oczywistego):</text:span></text:p><text:list xml:id="list1846357758" text:style-name="WWNum1"><text:list-item><text:p text:style-name="P104"><text:span text:style-name="T24">wzorców</text:span><text:span text:style-name="T36"> </text:span><text:span text:style-name="T24">kompozycyjnych</text:span><text:span text:style-name="T36"> </text:span><text:span text:style-name="T24">decydujących</text:span><text:span text:style-name="T109"> </text:span><text:span text:style-name="T24">o</text:span><text:span text:style-name="T36"> </text:span><text:span text:style-name="T24">specyfice</text:span><text:span text:style-name="T36"> </text:span><text:span text:style-name="T24">określonych</text:span><text:span text:style-name="T36"> </text:span><text:span text:style-name="T24">typów działań,</text:span><text:span text:style-name="T94"> </text:span><text:span text:style-name="T24">przede</text:span><text:span text:style-name="T96"> </text:span><text:span text:style-name="T24">wszystkim</text:span><text:span text:style-name="T96"> </text:span><text:span text:style-name="T24">gatunków</text:span><text:span text:style-name="T96"> </text:span><text:span text:style-name="T24">widowiskowych,</text:span><text:span text:style-name="T94"> </text:span><text:span text:style-name="T24">ale</text:span><text:span text:style-name="T96"> </text:span><text:span text:style-name="T24">także</text:span><text:span text:style-name="T96"> </text:span><text:span text:style-name="T24">performan- sów zbiorowych i indywidualnych (ceremonie, rytuały, święta);</text:span></text:p></text:list-item><text:list-item><text:p text:style-name="P105"><text:span text:style-name="T24">przyjętych,</text:span><text:span text:style-name="T102"> </text:span><text:span text:style-name="T24">względnie</text:span><text:span text:style-name="T191"> </text:span><text:span text:style-name="T24">stałych</text:span><text:span text:style-name="T191"> </text:span><text:span text:style-name="T24">sposobów</text:span><text:span text:style-name="T102"> </text:span><text:span text:style-name="T24">działania</text:span><text:span text:style-name="T102"> </text:span><text:span text:style-name="T24">decydujących</text:span><text:span text:style-name="T191"> </text:span><text:span text:style-name="T24">o</text:span><text:span text:style-name="T102"> </text:span><text:span text:style-name="T24">tym, że coś robimy tak, a nie inaczej (np. dramaturgia posiłku rozumiana jako porządek,</text:span><text:span text:style-name="T99"> </text:span><text:span text:style-name="T24">według</text:span><text:span text:style-name="T99"> </text:span><text:span text:style-name="T24">którego</text:span><text:span text:style-name="T99"> </text:span><text:span text:style-name="T24">się</text:span><text:span text:style-name="T99"> </text:span><text:span text:style-name="T24">go</text:span><text:span text:style-name="T99"> </text:span><text:span text:style-name="T24">spożywa;</text:span><text:span text:style-name="T99"> </text:span><text:span text:style-name="T24">dramaturgia</text:span><text:span text:style-name="T99"> </text:span><text:span text:style-name="T24">podróży;</text:span><text:span text:style-name="T99"> </text:span><text:span text:style-name="T24">dramatur- gia rytuałów</text:span><text:span text:style-name="T103"> </text:span><text:span text:style-name="T24">codzienności);</text:span></text:p></text:list-item><text:list-item><text:p text:style-name="P106"><text:span text:style-name="T24">relacji między wzorem a konkretnym działaniem, a także między elementami działania, wyznaczającej styl osobisty lub</text:span><text:span text:style-name="T174"> </text:span><text:span text:style-name="T24">grupowy;</text:span></text:p></text:list-item><text:list-item><text:p text:style-name="P107"><text:span text:style-name="T24">relacji między elementami działania, zwłaszcza w odniesieniu do działań o charakterze wyjątkowym (np. dramaturgia wypadku); także re- lacji między działaniami (dramaturgia</text:span><text:span text:style-name="T192"> </text:span><text:span text:style-name="T24">wojny);</text:span></text:p></text:list-item><text:list-item><text:p text:style-name="P108"><text:span text:style-name="T24">zasad</text:span><text:span text:style-name="T122"> </text:span><text:span text:style-name="T24">funkcjonowania</text:span><text:span text:style-name="T124"> </text:span><text:span text:style-name="T24">mechanizmów</text:span><text:span text:style-name="T124"> </text:span><text:span text:style-name="T24">wyboru</text:span><text:span text:style-name="T124"> </text:span><text:span text:style-name="T24">i</text:span><text:span text:style-name="T124"> </text:span><text:span text:style-name="T24">porządkowania</text:span><text:span text:style-name="T124"> </text:span><text:span text:style-name="T24">decy- dujących o tym, co i jak postrzegamy (dramaturgia</text:span><text:span text:style-name="T122"> </text:span><text:span text:style-name="T24">kognitywna).</text:span></text:p></text:list-item></text:list></draw:text-box></draw:frame><draw:frame draw:style-name="fr1" text:anchor-type="char" svg:x="2.461cm" svg:y="16.769cm" svg:width="12.753cm" svg:height="4.748cm" draw:z-index="78"><draw:text-box><text:p text:style-name="P38"><text:span text:style-name="T194">Dramaturgie kultur i sztuka dramatyczna</text:span></text:p><text:p text:style-name="P109"><text:span text:style-name="T24">Dramaturgia, która – co chyba, niestety, dobrze widać w powyższych fragmentach</text:span><text:span text:style-name="T100"> </text:span><text:span text:style-name="T24">–</text:span><text:span text:style-name="T122"> </text:span><text:span text:style-name="T24">wydaje</text:span><text:span text:style-name="T122"> </text:span><text:span text:style-name="T24">się</text:span><text:span text:style-name="T122"> </text:span><text:span text:style-name="T24">mocno</text:span><text:span text:style-name="T100"> </text:span><text:span text:style-name="T24">problematyczna</text:span><text:span text:style-name="T122"> </text:span><text:span text:style-name="T24">i</text:span><text:span text:style-name="T122"> </text:span><text:span text:style-name="T24">trudno</text:span><text:span text:style-name="T122"> </text:span><text:span text:style-name="T24">uchwytna</text:span><text:span text:style-name="T100"> </text:span><text:span text:style-name="T24">na</text:span><text:span text:style-name="T122"> </text:span><text:span text:style-name="T24">po- ziomie</text:span><text:span text:style-name="T93"> </text:span><text:span text:style-name="T24">doświadczenia</text:span><text:span text:style-name="T93"> </text:span><text:span text:style-name="T24">i</text:span><text:span text:style-name="T93"> </text:span><text:span text:style-name="T24">działania</text:span><text:span text:style-name="T93"> </text:span><text:span text:style-name="T24">indywidualnego,</text:span><text:span text:style-name="T28"> </text:span><text:span text:style-name="T24">jest</text:span><text:span text:style-name="T93"> </text:span><text:span text:style-name="T24">o</text:span><text:span text:style-name="T28"> </text:span><text:span text:style-name="T24">wiele</text:span><text:span text:style-name="T93"> </text:span><text:span text:style-name="T24">łatwiejsza</text:span><text:span text:style-name="T28"> </text:span><text:span text:style-name="T24">do dostrzeżenia</text:span><text:span text:style-name="T98"> </text:span><text:span text:style-name="T24">i</text:span><text:span text:style-name="T98"> </text:span><text:span text:style-name="T24">opisu,</text:span><text:span text:style-name="T98"> </text:span><text:span text:style-name="T24">gdy</text:span><text:span text:style-name="T98"> </text:span><text:span text:style-name="T24">odnieść</text:span><text:span text:style-name="T91"> </text:span><text:span text:style-name="T24">ją</text:span><text:span text:style-name="T98"> </text:span><text:span text:style-name="T24">do</text:span><text:span text:style-name="T98"> </text:span><text:span text:style-name="T24">działań</text:span><text:span text:style-name="T98"> </text:span><text:span text:style-name="T24">zbiorowych.</text:span><text:span text:style-name="T98"> </text:span><text:span text:style-name="T24">Na</text:span><text:span text:style-name="T91"> </text:span><text:span text:style-name="T24">tym</text:span><text:span text:style-name="T98"> </text:span><text:span text:style-name="T24">poziomie dramatyczność</text:span><text:span text:style-name="T93"> </text:span><text:span text:style-name="T24">naszego</text:span><text:span text:style-name="T28"> </text:span><text:span text:style-name="T24">życia</text:span><text:span text:style-name="T28"> </text:span><text:span text:style-name="T24">zostaje</text:span><text:span text:style-name="T93"> </text:span><text:span text:style-name="T24">spotęgowana,</text:span><text:span text:style-name="T28"> </text:span><text:span text:style-name="T24">między</text:span><text:span text:style-name="T28"> </text:span><text:span text:style-name="T24">innymi</text:span><text:span text:style-name="T93"> </text:span><text:span text:style-name="T24">przez</text:span><text:span text:style-name="T28"> </text:span><text:span text:style-name="T24">to, że musimy odwołać się do znanych systemów i środków komunikacji lub skonstruować nowe, równie jednak wyraziste i dające się pojąć. To, co na poziomie „doświadczenia wewnętrznego” i indywidualnego może</text:span><text:span text:style-name="T190"> </text:span><text:span text:style-name="T24">pozostać</text:span></text:p></draw:text-box></draw:frame><draw:frame draw:style-name="fr1" text:anchor-type="char" svg:x="10.664cm" svg:y="21.881cm" svg:width="0.577cm" svg:height="0.619cm" draw:z-index="79"><draw:text-box><text:p text:style-name="P3"><text:span text:style-name="T23">26</text:span></text:p></draw:text-box></draw:frame><draw:frame draw:style-name="fr1" text:anchor-type="char" svg:x="7.856cm" svg:y="22.049cm" svg:width="2.076cm" svg:height="0.409cm" draw:z-index="80"><draw:text-box><text:p text:style-name="P2"><text:span text:style-name="T19">Dariusz</text:span><text:span text:style-name="T20"> </text:span><text:span text:style-name="T19">Kosiński</text:span></text:p></draw:text-box></draw:frame></text:p>
      <text:p text:style-name="P65"><draw:line text:anchor-type="char" draw:z-index="81" draw:style-name="gr4" draw:text-style-name="P120" svg:x1="7.29cm" svg:y1="21.999cm" svg:x2="7.29cm" svg:y2="24.599cm"><text:p/></draw:line><draw:line text:anchor-type="char" draw:z-index="82" draw:style-name="gr5" draw:text-style-name="P120" svg:x1="2.499cm" svg:y1="18.396cm" svg:x2="4.499cm" svg:y2="18.396cm"><text:p/></draw:line><draw:frame draw:style-name="fr1" text:anchor-type="char" svg:x="2.45cm" svg:y="2.374cm" svg:width="12.767cm" svg:height="15.475cm" draw:z-index="83"><draw:text-box><text:p text:style-name="P110"><text:span text:style-name="T24">niejasne, podlega teraz dalszemu uporządkowaniu i wyostrzeniu, a w pro- cesie tym ponownie wielką rolę odgrywają dramatyczne modele i wzorce czerpane</text:span><text:span text:style-name="T28"> </text:span><text:span text:style-name="T24">z</text:span><text:span text:style-name="T28"> </text:span><text:span text:style-name="T24">tradycji</text:span><text:span text:style-name="T28"> </text:span><text:span text:style-name="T24">danej</text:span><text:span text:style-name="T28"> </text:span><text:span text:style-name="T24">kultury.</text:span><text:span text:style-name="T28"> </text:span><text:span text:style-name="T24">Poszukując</text:span><text:span text:style-name="T28"> </text:span><text:span text:style-name="T24">jak</text:span><text:span text:style-name="T28"> </text:span><text:span text:style-name="T24">najbardziej</text:span><text:span text:style-name="T28"> </text:span><text:span text:style-name="T24">precyzyjnych sposobów ekspresji i komunikacji, ludzie nie tylko odgrywają i powtarzają istniejące role, scenariusze i wzorce, lecz także nieustannie je przekształ- cają.</text:span><text:span text:style-name="T100"> </text:span><text:span text:style-name="T24">Kultura</text:span><text:span text:style-name="T122"> </text:span><text:span text:style-name="T24">ma</text:span><text:span text:style-name="T122"> </text:span><text:span text:style-name="T24">zatem</text:span><text:span text:style-name="T122"> </text:span><text:span text:style-name="T24">charakter</text:span><text:span text:style-name="T122"> </text:span><text:span text:style-name="T24">dramatyczny</text:span><text:span text:style-name="T122"> </text:span><text:span text:style-name="T24">zarówno</text:span><text:span text:style-name="T100"> </text:span><text:span text:style-name="T24">w</text:span><text:span text:style-name="T122"> </text:span><text:span text:style-name="T24">tym</text:span><text:span text:style-name="T122"> </text:span><text:span text:style-name="T24">znaczeniu, że jest dynamicznie przekształcana przez „rzeczy czynione”, jest kulturą <text:s/>w ruchu, jak i w tym, że jej „życie” polega na podejmowaniu, odgrywaniu, przekształcaniu</text:span><text:span text:style-name="T104"> </text:span><text:span text:style-name="T24">i</text:span><text:span text:style-name="T105"> </text:span><text:span text:style-name="T24">przekazywaniu</text:span><text:span text:style-name="T104"> </text:span><text:span text:style-name="T24">wzorców</text:span><text:span text:style-name="T105"> </text:span><text:span text:style-name="T24">i</text:span><text:span text:style-name="T104"> </text:span><text:span text:style-name="T24">modeli</text:span><text:span text:style-name="T105"> </text:span><text:span text:style-name="T24">służących</text:span><text:span text:style-name="T104"> </text:span><text:span text:style-name="T24">do</text:span><text:span text:style-name="T105"> </text:span><text:span text:style-name="T24">porządko- wania rzeczywistości.</text:span></text:p><text:p text:style-name="P78"><text:span text:style-name="T24">Ta</text:span><text:span text:style-name="T98"> </text:span><text:span text:style-name="T24">dramaturgia</text:span><text:span text:style-name="T91"> </text:span><text:span text:style-name="T24">czy</text:span><text:span text:style-name="T91"> </text:span><text:span text:style-name="T24">raczej:</text:span><text:span text:style-name="T91"> </text:span><text:span text:style-name="T24">te</text:span><text:span text:style-name="T98"> </text:span><text:span text:style-name="T24">dramaturgie</text:span><text:span text:style-name="T91"> </text:span><text:span text:style-name="T24">kultur</text:span><text:span text:style-name="T91"> </text:span><text:span text:style-name="T24">mają</text:span><text:span text:style-name="T91"> </text:span><text:span text:style-name="T24">ogromny</text:span><text:span text:style-name="T98"> </text:span><text:span text:style-name="T24">wpływ na</text:span><text:span text:style-name="T93"> </text:span><text:span text:style-name="T24">nasze</text:span><text:span text:style-name="T28"> </text:span><text:span text:style-name="T24">życie,</text:span><text:span text:style-name="T28"> </text:span><text:span text:style-name="T24">bo</text:span><text:span text:style-name="T28"> </text:span><text:span text:style-name="T24">to</text:span><text:span text:style-name="T93"> </text:span><text:span text:style-name="T24">dzięki</text:span><text:span text:style-name="T28"> </text:span><text:span text:style-name="T24">nim</text:span><text:span text:style-name="T28"> </text:span><text:span text:style-name="T24">uczymy</text:span><text:span text:style-name="T28"> </text:span><text:span text:style-name="T24">się</text:span><text:span text:style-name="T93"> </text:span><text:span text:style-name="T24">rozpoznawać</text:span><text:span text:style-name="T28"> </text:span><text:span text:style-name="T24">określone</text:span><text:span text:style-name="T28"> </text:span><text:span text:style-name="T24">sytuacje i reagować na nie niemal natychmiastowo i dosłownie. To zgodnie z dra- maturgicznymi</text:span><text:span text:style-name="T91"> </text:span><text:span text:style-name="T24">wzorcami</text:span><text:span text:style-name="T94"> </text:span><text:span text:style-name="T24">kulturowymi,</text:span><text:span text:style-name="T94"> </text:span><text:span text:style-name="T24">które</text:span><text:span text:style-name="T91"> </text:span><text:span text:style-name="T24">decydują</text:span><text:span text:style-name="T94"> </text:span><text:span text:style-name="T24">o</text:span><text:span text:style-name="T91"> </text:span><text:span text:style-name="T24">naszej</text:span><text:span text:style-name="T94"> </text:span><text:span text:style-name="T24">socjalizacji, porządkujemy później nasze oczekiwania i</text:span><text:span text:style-name="T105"> </text:span><text:span text:style-name="T24">doświadczenia.</text:span></text:p><text:p text:style-name="P111"><text:span text:style-name="T24">I</text:span><text:span text:style-name="T35"> </text:span><text:span text:style-name="T24">właśnie</text:span><text:span text:style-name="T35"> </text:span><text:span text:style-name="T24">w</text:span><text:span text:style-name="T35"> </text:span><text:span text:style-name="T24">perspektywie</text:span><text:span text:style-name="T35"> </text:span><text:span text:style-name="T24">tak</text:span><text:span text:style-name="T25"> </text:span><text:span text:style-name="T24">rozumianej</text:span><text:span text:style-name="T35"> </text:span><text:span text:style-name="T24">dramaturgii</text:span><text:span text:style-name="T25"> </text:span><text:span text:style-name="T24">kultur</text:span><text:span text:style-name="T25"> </text:span><text:span text:style-name="T24">chciałbym umieścić</text:span><text:span text:style-name="T107"> </text:span><text:span text:style-name="T24">dramat</text:span><text:span text:style-name="T107"> </text:span><text:span text:style-name="T24">artystyczny</text:span><text:span text:style-name="T98"> </text:span><text:span text:style-name="T24">czy</text:span><text:span text:style-name="T107"> </text:span><text:span text:style-name="T24">też</text:span><text:span text:style-name="T98"> </text:span><text:span text:style-name="T24">–</text:span><text:span text:style-name="T107"> </text:span><text:span text:style-name="T24">lepiej</text:span><text:span text:style-name="T107"> </text:span><text:span text:style-name="T24">–</text:span><text:span text:style-name="T98"> </text:span><text:span text:style-name="T24">sztukę</text:span><text:span text:style-name="T107"> </text:span><text:span text:style-name="T24">dramatyczną.</text:span><text:span text:style-name="T98"> </text:span><text:span text:style-name="T24">Zgodnie bowiem z dziewiętnastowiecznym rozumieniem tego terminu, wspaniale pogłębionym i poszerzonym swego czasu przez poznańskiego filozofa Ka- rola Libelta</text:span><text:span text:style-name="T39">16</text:span><text:span text:style-name="T24">, termin ten nie dotyczy wyłącznie sztuki pisania dramatów, ale</text:span><text:span text:style-name="T99"> </text:span><text:span text:style-name="T24">obejmuje</text:span><text:span text:style-name="T99"> </text:span><text:span text:style-name="T24">też</text:span><text:span text:style-name="T99"> </text:span><text:span text:style-name="T24">–</text:span><text:span text:style-name="T99"> </text:span><text:span text:style-name="T24">a</text:span><text:span text:style-name="T99"> </text:span><text:span text:style-name="T24">może</text:span><text:span text:style-name="T99"> </text:span><text:span text:style-name="T24">nawet</text:span><text:span text:style-name="T99"> </text:span><text:span text:style-name="T24">przede</text:span><text:span text:style-name="T99"> </text:span><text:span text:style-name="T24">wszystkim</text:span><text:span text:style-name="T99"> </text:span><text:span text:style-name="T24">–</text:span><text:span text:style-name="T99"> </text:span><text:span text:style-name="T24">sztukę</text:span><text:span text:style-name="T99"> </text:span><text:span text:style-name="T24">wprowadzania ich w działanie wobec widzów, w owej epoce należącą głównie do aktorek <text:s/>i</text:span><text:span text:style-name="T195"> </text:span><text:span text:style-name="T24">aktorów,</text:span><text:span text:style-name="T192"> </text:span><text:span text:style-name="T24">czyli</text:span><text:span text:style-name="T192"> </text:span><text:span text:style-name="T24">–</text:span><text:span text:style-name="T195"> </text:span><text:span text:style-name="T24">jak</text:span><text:span text:style-name="T192"> </text:span><text:span text:style-name="T24">wtedy</text:span><text:span text:style-name="T192"> </text:span><text:span text:style-name="T24">mówiono</text:span><text:span text:style-name="T195"> </text:span><text:span text:style-name="T24">słusznie</text:span><text:span text:style-name="T192"> </text:span><text:span text:style-name="T24">i</text:span><text:span text:style-name="T192"> </text:span><text:span text:style-name="T24">precyzyjnie</text:span><text:span text:style-name="T195"> </text:span><text:span text:style-name="T24">–</text:span><text:span text:style-name="T192"> </text:span><text:span text:style-name="T24">artystek</text:span><text:span text:style-name="T192"> </text:span><text:span text:style-name="T24">i</text:span><text:span text:style-name="T192"> </text:span><text:span text:style-name="T24">ar- tystów dramatycznych. Pamiętając o tym, niestety porzuconym, szerszym niż współczesne rozumieniu dramatu artystycznego, musimy się zmierzyć z ważnym zagadnieniem, jakie stanowi relacja między nim a tym, co opi- sywałem jako dramat</text:span><text:span text:style-name="T103"> </text:span><text:span text:style-name="T24">egzystencjalny.</text:span></text:p><text:p text:style-name="P112"><text:span text:style-name="T24">Podejmowałem je już przed dwunastu laty w tekście zatytułowanym bezczelnie </text:span><text:span text:style-name="T38">Zagadnienie dramatu</text:span><text:span text:style-name="T24">, a nawiązującym w tej bezczelności do słynnego artykułu Stefanii Skwarczyńskiej</text:span><text:span text:style-name="T39">17</text:span><text:span text:style-name="T24">, o którym jeszcze w połowie lat</text:span><text:span text:style-name="T34"> </text:span><text:span text:style-name="T24">osiemdziesiątych</text:span><text:span text:style-name="T34"> </text:span><text:span text:style-name="T24">dyskutowaliśmy</text:span><text:span text:style-name="T34"> </text:span><text:span text:style-name="T24">zażarcie</text:span><text:span text:style-name="T34"> </text:span><text:span text:style-name="T24">na</text:span><text:span text:style-name="T34"> </text:span><text:span text:style-name="T24">zajęciach</text:span><text:span text:style-name="T35"> </text:span><text:span text:style-name="T24">z</text:span><text:span text:style-name="T34"> </text:span><text:span text:style-name="T24">teorii</text:span><text:span text:style-name="T34"> </text:span><text:span text:style-name="T24">dramatu i teatru. Nawiązując do niego w roku 2009, tak formułowałem swój punkt wyjścia:</text:span></text:p></draw:text-box></draw:frame><draw:frame draw:style-name="fr1" text:anchor-type="char" svg:x="2.438cm" svg:y="18.454cm" svg:width="12.76cm" svg:height="3.149cm" draw:z-index="84"><draw:text-box><text:p text:style-name="P39"><text:span text:style-name="T40">16 </text:span><text:span text:style-name="T47">Warto byłoby kiedyś jeszcze wrócić do przedstawionego przezeń rozumienia drama- turgii, odnoszącego się jednocześnie do sztuki aktorstwa dramatycznego i sztuki pięknego życia. Zob. K. Libelt, </text:span><text:span text:style-name="T50">Estetyka czyli Umnictwo piękne. Część ogólna</text:span><text:span text:style-name="T47">, [w:] </text:span><text:span text:style-name="T50">idem</text:span><text:span text:style-name="T47">, </text:span><text:span text:style-name="T50">Filozofia <text:s text:c="6"/>i krytyka</text:span><text:span text:style-name="T47">, t. IV, Poznań 1875, s. 171–174, 301–304. Na ten temat zob. także moje analizy <text:s/>w: D. Kosiński, </text:span><text:span text:style-name="T50">Sztuka aktorska w polskim piśmiennictwie teatralnym XIX wieku – główne problemy</text:span><text:span text:style-name="T47">, Kraków</text:span><text:span text:style-name="T83"> </text:span><text:span text:style-name="T47">2003.</text:span></text:p><text:p text:style-name="P40"><text:span text:style-name="T40">17</text:span><text:span text:style-name="T45"> </text:span><text:span text:style-name="T47">S.</text:span><text:span text:style-name="T53"> </text:span><text:span text:style-name="T47">Skwarczyńska,</text:span><text:span text:style-name="T69"> </text:span><text:span text:style-name="T50">Zagadnienie</text:span><text:span text:style-name="T70"> </text:span><text:span text:style-name="T50">dramatu</text:span><text:span text:style-name="T47">,</text:span><text:span text:style-name="T53"> </text:span><text:span text:style-name="T47">„Kwartalnik</text:span><text:span text:style-name="T69"> </text:span><text:span text:style-name="T47">Filozoficzny”</text:span><text:span text:style-name="T53"> </text:span><text:span text:style-name="T47">1949,</text:span><text:span text:style-name="T69"> </text:span><text:span text:style-name="T47">z.</text:span><text:span text:style-name="T53"> </text:span><text:span text:style-name="T47">1–2,</text:span><text:span text:style-name="T69"> </text:span><text:span text:style-name="T47">s.</text:span><text:span text:style-name="T53"> </text:span><text:span text:style-name="T47">102–</text:span></text:p><text:p text:style-name="P9"><text:span text:style-name="T47">126. Przedruk w: </text:span><text:span text:style-name="T50">eadem</text:span><text:span text:style-name="T47">, </text:span><text:span text:style-name="T50">Studia i szkice literackie</text:span><text:span text:style-name="T47">, Warszawa 1953, s. 95–121.</text:span></text:p></draw:text-box></draw:frame><draw:frame draw:style-name="fr1" text:anchor-type="char" svg:x="6.357cm" svg:y="21.881cm" svg:width="0.577cm" svg:height="0.619cm" draw:z-index="85"><draw:text-box><text:p text:style-name="P3"><text:span text:style-name="T23">27</text:span></text:p></draw:text-box></draw:frame><draw:frame draw:style-name="fr1" text:anchor-type="char" svg:x="7.666cm" svg:y="22.049cm" svg:width="6.673cm" svg:height="0.409cm" draw:z-index="86"><draw:text-box><text:p text:style-name="P2"><text:span text:style-name="T19">Dramat, dramaturgia, dramatologia – retroperspektywy</text:span></text:p></draw:text-box></draw:frame><draw:frame draw:style-name="fr1" text:anchor-type="char" svg:x="2.499cm" svg:y="18.008cm" svg:width="2cm" svg:height="0.423cm" draw:z-index="87"><draw:text-box><text:p text:style-name="P72"/></draw:text-box></draw:frame></text:p>
      <text:p text:style-name="P66"><draw:line text:anchor-type="char" draw:z-index="88" draw:style-name="gr4" draw:text-style-name="P120" svg:x1="10.308cm" svg:y1="21.999cm" svg:x2="10.308cm" svg:y2="24.599cm"><text:p/></draw:line><draw:line text:anchor-type="char" draw:z-index="89" draw:style-name="gr5" draw:text-style-name="P120" svg:x1="2.499cm" svg:y1="19.948cm" svg:x2="4.499cm" svg:y2="19.948cm"><text:p/></draw:line><draw:frame draw:style-name="fr1" text:anchor-type="char" svg:x="3.087cm" svg:y="2.387cm" svg:width="12.118cm" svg:height="1.723cm" draw:z-index="90"><draw:text-box><text:p text:style-name="P41"><text:span text:style-name="T126">„Zagadnienie dramatu”, które chciałbym postawić sześćdziesiąt lat po Skwarczyń- skiej, to propozycja przemyślenia relacji między dramatycznością dzieła sztuki <text:s text:c="3"/>a</text:span><text:span text:style-name="T127"> </text:span><text:span text:style-name="T126">dramatycznością</text:span><text:span text:style-name="T129"> </text:span><text:span text:style-name="T126">obecną</text:span><text:span text:style-name="T127"> </text:span><text:span text:style-name="T126">i</text:span><text:span text:style-name="T129"> </text:span><text:span text:style-name="T126">odczuwaną</text:span><text:span text:style-name="T127"> </text:span><text:span text:style-name="T126">w</text:span><text:span text:style-name="T129"> </text:span><text:span text:style-name="T126">życiu,</text:span><text:span text:style-name="T127"> </text:span><text:span text:style-name="T126">między</text:span><text:span text:style-name="T129"> </text:span><text:span text:style-name="T126">grupą</text:span><text:span text:style-name="T127"> </text:span><text:span text:style-name="T126">tekstów,</text:span><text:span text:style-name="T129"> </text:span><text:span text:style-name="T126">którą</text:span><text:span text:style-name="T127"> </text:span><text:span text:style-name="T126">zwy- kliśmy</text:span><text:span text:style-name="T159"> </text:span><text:span text:style-name="T126">nazywać</text:span><text:span text:style-name="T161"> </text:span><text:span text:style-name="T126">dramatami,</text:span><text:span text:style-name="T159"> </text:span><text:span text:style-name="T126">a</text:span><text:span text:style-name="T161"> </text:span><text:span text:style-name="T126">tym,</text:span><text:span text:style-name="T159"> </text:span><text:span text:style-name="T126">co</text:span><text:span text:style-name="T159"> </text:span><text:span text:style-name="T126">odczuwamy</text:span><text:span text:style-name="T161"> </text:span><text:span text:style-name="T126">i</text:span><text:span text:style-name="T159"> </text:span><text:span text:style-name="T126">określamy</text:span><text:span text:style-name="T159"> </text:span><text:span text:style-name="T126">jako</text:span><text:span text:style-name="T161"> </text:span><text:span text:style-name="T126">„dramatyczne”</text:span><text:span text:style-name="T40">18</text:span><text:span text:style-name="T126">.</text:span></text:p></draw:text-box></draw:frame><draw:frame draw:style-name="fr1" text:anchor-type="char" svg:x="2.45cm" svg:y="4.523cm" svg:width="12.689cm" svg:height="3.321cm" draw:z-index="91"><draw:text-box><text:p text:style-name="P113"><text:span text:style-name="T24">Odwołując się do Jeana Duvignauda, a przede wszystkim do Victora Turnera i jego koncepcji dramatu społecznego, analizując </text:span><text:span text:style-name="T38">Balkon </text:span><text:span text:style-name="T24">Jeana Geneta i </text:span><text:span text:style-name="T38">Pastorale </text:span><text:span text:style-name="T24">Amelii Hertzówny, a w końcu dochodząc do </text:span><text:span text:style-name="T38">Hamleta <text:s text:c="2"/></text:span><text:span text:style-name="T24">i oczywiście do poświęconego mu studium Wyspiańskiego, formułowałem w</text:span><text:span text:style-name="T96"> </text:span><text:span text:style-name="T24">tym</text:span><text:span text:style-name="T96"> </text:span><text:span text:style-name="T24">tekście</text:span><text:span text:style-name="T96"> </text:span><text:span text:style-name="T24">bodaj</text:span><text:span text:style-name="T96"> </text:span><text:span text:style-name="T24">po</text:span><text:span text:style-name="T96"> </text:span><text:span text:style-name="T24">raz</text:span><text:span text:style-name="T96"> </text:span><text:span text:style-name="T24">pierwszy,</text:span><text:span text:style-name="T96"> </text:span><text:span text:style-name="T24">a</text:span><text:span text:style-name="T96"> </text:span><text:span text:style-name="T24">zarazem</text:span><text:span text:style-name="T96"> </text:span><text:span text:style-name="T24">w</text:span><text:span text:style-name="T96"> </text:span><text:span text:style-name="T24">sposób</text:span><text:span text:style-name="T96"> </text:span><text:span text:style-name="T24">nieco</text:span><text:span text:style-name="T96"> </text:span><text:span text:style-name="T24">odmienny</text:span><text:span text:style-name="T96"> </text:span><text:span text:style-name="T24">od przypomnianych</text:span><text:span text:style-name="T25"> </text:span><text:span text:style-name="T24">i</text:span><text:span text:style-name="T25"> </text:span><text:span text:style-name="T24">przedstawionych</text:span><text:span text:style-name="T186"> </text:span><text:span text:style-name="T24">wyżej,</text:span><text:span text:style-name="T186"> </text:span><text:span text:style-name="T24">swoją</text:span><text:span text:style-name="T186"> </text:span><text:span text:style-name="T24">koncepcję</text:span><text:span text:style-name="T186"> </text:span><text:span text:style-name="T24">dramatyczności rzeczywistości ludzkiej:</text:span></text:p></draw:text-box></draw:frame><draw:frame draw:style-name="fr1" text:anchor-type="char" svg:x="3.159cm" svg:y="8.253cm" svg:width="12.046cm" svg:height="3.417cm" draw:z-index="92"><draw:text-box><text:p text:style-name="P42"><text:span text:style-name="T126">Paradygmatyczność </text:span><text:span text:style-name="T162">Hamleta</text:span><text:span text:style-name="T126">, najważniejszego i najbardziej znanego dramatu Zachodu, polega na tym, że ujawnia on fikcyjny, wyobrażeniowy, fantazmatyczny charakter tego, co nazywamy rzeczywistością, a co nie tyle i nie tylko poznawane jest</text:span><text:span text:style-name="T151"> </text:span><text:span text:style-name="T126">dzięki</text:span><text:span text:style-name="T134"> </text:span><text:span text:style-name="T126">„zwierciadłu</text:span><text:span text:style-name="T134"> </text:span><text:span text:style-name="T126">sceny”,</text:span><text:span text:style-name="T134"> </text:span><text:span text:style-name="T126">ile</text:span><text:span text:style-name="T134"> </text:span><text:span text:style-name="T126">i</text:span><text:span text:style-name="T151"> </text:span><text:span text:style-name="T126">przede</text:span><text:span text:style-name="T134"> </text:span><text:span text:style-name="T126">wszystkim</text:span><text:span text:style-name="T134"> </text:span><text:span text:style-name="T126">tworzy</text:span><text:span text:style-name="T134"> </text:span><text:span text:style-name="T126">się</text:span><text:span text:style-name="T134"> </text:span><text:span text:style-name="T126">nieustannie</text:span><text:span text:style-name="T151"> </text:span><text:span text:style-name="T126">dzięki wykorzystaniu</text:span><text:span text:style-name="T151"> </text:span><text:span text:style-name="T126">wyobrażeniowych</text:span><text:span text:style-name="T134"> </text:span><text:span text:style-name="T126">struktur</text:span><text:span text:style-name="T134"> </text:span><text:span text:style-name="T126">dramatycznych.</text:span><text:span text:style-name="T134"> </text:span><text:span text:style-name="T126">Innymi</text:span><text:span text:style-name="T134"> </text:span><text:span text:style-name="T126">słowy</text:span><text:span text:style-name="T151"> </text:span><text:span text:style-name="T126">–</text:span><text:span text:style-name="T134"> </text:span><text:span text:style-name="T126">dramat nie</text:span><text:span text:style-name="T132"> </text:span><text:span text:style-name="T126">jest</text:span><text:span text:style-name="T132"> </text:span><text:span text:style-name="T126">ani</text:span><text:span text:style-name="T132"> </text:span><text:span text:style-name="T126">wzorcem,</text:span><text:span text:style-name="T132"> </text:span><text:span text:style-name="T126">ani</text:span><text:span text:style-name="T132"> </text:span><text:span text:style-name="T126">ekstraktem</text:span><text:span text:style-name="T132"> </text:span><text:span text:style-name="T126">rzeczywistości</text:span><text:span text:style-name="T133"> </text:span><text:span text:style-name="T126">(jak</text:span><text:span text:style-name="T132"> </text:span><text:span text:style-name="T126">sugerowałyby</text:span><text:span text:style-name="T132"> </text:span><text:span text:style-name="T126">tezy</text:span><text:span text:style-name="T132"> </text:span><text:span text:style-name="T126">Turne- ra),</text:span><text:span text:style-name="T146"> </text:span><text:span text:style-name="T126">ale</text:span><text:span text:style-name="T147"> </text:span><text:span text:style-name="T126">stanowi</text:span><text:span text:style-name="T147"> </text:span><text:span text:style-name="T126">fantazję,</text:span><text:span text:style-name="T147"> </text:span><text:span text:style-name="T126">która,</text:span><text:span text:style-name="T147"> </text:span><text:span text:style-name="T126">jak</text:span><text:span text:style-name="T146"> </text:span><text:span text:style-name="T126">za</text:span><text:span text:style-name="T147"> </text:span><text:span text:style-name="T126">Jacques’em</text:span><text:span text:style-name="T147"> </text:span><text:span text:style-name="T126">Lacanem</text:span><text:span text:style-name="T147"> </text:span><text:span text:style-name="T126">głosi</text:span><text:span text:style-name="T147"> </text:span><text:span text:style-name="T126">Slavoj</text:span><text:span text:style-name="T146"> </text:span><text:span text:style-name="T126">Žižek,</text:span><text:span text:style-name="T147"> </text:span><text:span text:style-name="T126">na- daje</text:span><text:span text:style-name="T134"> </text:span><text:span text:style-name="T126">strukturę</text:span><text:span text:style-name="T137"> </text:span><text:span text:style-name="T126">rzeczywistości,</text:span><text:span text:style-name="T134"> </text:span><text:span text:style-name="T126">a</text:span><text:span text:style-name="T137"> </text:span><text:span text:style-name="T126">zarazem</text:span><text:span text:style-name="T134"> </text:span><text:span text:style-name="T126">chroni</text:span><text:span text:style-name="T137"> </text:span><text:span text:style-name="T126">przed</text:span><text:span text:style-name="T134"> </text:span><text:span text:style-name="T126">wchłonięciem</text:span><text:span text:style-name="T137"> </text:span><text:span text:style-name="T126">przez</text:span><text:span text:style-name="T134"> </text:span><text:span text:style-name="T126">Realne</text:span><text:span text:style-name="T40">19</text:span><text:span text:style-name="T126">.</text:span></text:p></draw:text-box></draw:frame><draw:frame draw:style-name="fr1" text:anchor-type="char" svg:x="2.45cm" svg:y="12.084cm" svg:width="12.765cm" svg:height="1.452cm" draw:z-index="93"><draw:text-box><text:p text:style-name="P115"><text:span text:style-name="T24">Po</text:span><text:span text:style-name="T107"> </text:span><text:span text:style-name="T24">chwili</text:span><text:span text:style-name="T107"> </text:span><text:span text:style-name="T24">zaś</text:span><text:span text:style-name="T107"> </text:span><text:span text:style-name="T24">dodawałem</text:span><text:span text:style-name="T107"> </text:span><text:span text:style-name="T24">wynikającą</text:span><text:span text:style-name="T107"> </text:span><text:span text:style-name="T24">stąd</text:span><text:span text:style-name="T107"> </text:span><text:span text:style-name="T24">według</text:span><text:span text:style-name="T107"> </text:span><text:span text:style-name="T24">mnie</text:span><text:span text:style-name="T107"> </text:span><text:span text:style-name="T24">konkluzję</text:span><text:span text:style-name="T107"> </text:span><text:span text:style-name="T24">dotyczącą sztuki</text:span><text:span text:style-name="T30"> </text:span><text:span text:style-name="T24">dramatycznej</text:span><text:span text:style-name="T30"> </text:span><text:span text:style-name="T24">i</text:span><text:span text:style-name="T30"> </text:span><text:span text:style-name="T24">jej</text:span><text:span text:style-name="T30"> </text:span><text:span text:style-name="T24">podstawowej</text:span><text:span text:style-name="T99"> </text:span><text:span text:style-name="T24">kulturowej,</text:span><text:span text:style-name="T30"> </text:span><text:span text:style-name="T24">a</text:span><text:span text:style-name="T30"> </text:span><text:span text:style-name="T24">nawet</text:span><text:span text:style-name="T30"> </text:span><text:span text:style-name="T24">wręcz</text:span><text:span text:style-name="T99"> </text:span><text:span text:style-name="T24">filozoficz- nej funkcji, polegającej na czynnej</text:span><text:span text:style-name="T171"> </text:span><text:span text:style-name="T24">refleksji</text:span></text:p></draw:text-box></draw:frame><draw:frame draw:style-name="fr1" text:anchor-type="char" svg:x="3.163cm" svg:y="13.945cm" svg:width="12.044cm" svg:height="3.84cm" draw:z-index="94"><draw:text-box><text:p text:style-name="P42"><text:span text:style-name="T126">[…]</text:span><text:span text:style-name="T163"> </text:span><text:span text:style-name="T126">nad</text:span><text:span text:style-name="T156"> </text:span><text:span text:style-name="T126">ludzkim</text:span><text:span text:style-name="T163"> </text:span><text:span text:style-name="T126">sposobem</text:span><text:span text:style-name="T156"> </text:span><text:span text:style-name="T126">doświadczania</text:span><text:span text:style-name="T163"> </text:span><text:span text:style-name="T126">i</text:span><text:span text:style-name="T156"> </text:span><text:span text:style-name="T126">przeżywania</text:span><text:span text:style-name="T163"> </text:span><text:span text:style-name="T126">rzeczywistości,</text:span><text:span text:style-name="T156"> </text:span><text:span text:style-name="T126">który</text:span><text:span text:style-name="T163"> </text:span><text:span text:style-name="T126">oka- zuje się w istocie sposobem jej konstruowania. […] Podstawowym „zagadnieniem dramatu” jest nie tyle proces porządkowania, kondensacji i uwyraźniania przez konflikt oraz przez regulację napięcia, ile mechanizm samointerpretacji, niweczą- cy „rytualistyczne” rozumienie dramatu jako nienaruszalnego scenariusza. W tej perspektywie dramat może i powinien być widziany jako samoodsłaniający się <text:s text:c="4"/>i</text:span><text:span text:style-name="T146"> </text:span><text:span text:style-name="T126">samokwestionujący</text:span><text:span text:style-name="T147"> </text:span><text:span text:style-name="T126">proces</text:span><text:span text:style-name="T146"> </text:span><text:span text:style-name="T126">poznania,</text:span><text:span text:style-name="T147"> </text:span><text:span text:style-name="T126">zaś</text:span><text:span text:style-name="T147"> </text:span><text:span text:style-name="T126">dramatyczność</text:span><text:span text:style-name="T146"> </text:span><text:span text:style-name="T126">jako</text:span><text:span text:style-name="T147"> </text:span><text:span text:style-name="T126">siła</text:span><text:span text:style-name="T146"> </text:span><text:span text:style-name="T126">związana</text:span><text:span text:style-name="T147"> </text:span><text:span text:style-name="T126">nie</text:span><text:span text:style-name="T147"> </text:span><text:span text:style-name="T126">– jak podpowiada język codzienny – z nieszczęściem i napięciem, ale z refleksją nad tym, co się nam</text:span><text:span text:style-name="T164"> </text:span><text:span text:style-name="T126">zdarza</text:span><text:span text:style-name="T40">20</text:span><text:span text:style-name="T126">.</text:span></text:p></draw:text-box></draw:frame><draw:frame draw:style-name="fr1" text:anchor-type="char" svg:x="2.457cm" svg:y="18.2cm" svg:width="12.748cm" svg:height="1.452cm" draw:z-index="95"><draw:text-box><text:p text:style-name="P75"><text:span text:style-name="T24">Klasyczne sformułowanie twierdzenia, że sztuka dramatyczna nie jest jedynie „odbiciem” rzeczywistości, lecz także sposobem jej kształtowania, zawdzięczamy Victorowi Turnerowi, którego teoria dramatu społecznego</text:span></text:p></draw:text-box></draw:frame><draw:frame draw:style-name="fr1" text:anchor-type="char" svg:x="2.471cm" svg:y="20.004cm" svg:width="12.716cm" svg:height="1.596cm" draw:z-index="96"><draw:text-box><text:p text:style-name="P43"><text:span text:style-name="T40">18 </text:span><text:span text:style-name="T47">D. Kosiński, </text:span><text:span text:style-name="T50">Zagadnienie dramatu</text:span><text:span text:style-name="T47">, [w:] </text:span><text:span text:style-name="T50">Elementy dramatu. Analizy diagnostyczne</text:span><text:span text:style-name="T47">, red. M. Borowski, M. Sugiera, Kraków 2009, s. 41.</text:span></text:p><text:p text:style-name="P44"><text:span text:style-name="T40">19 <text:s/></text:span><text:span text:style-name="T50">Ibidem</text:span><text:span text:style-name="T47">, s.</text:span><text:span text:style-name="T66"> </text:span><text:span text:style-name="T47">55.</text:span></text:p><text:p text:style-name="P45"><text:span text:style-name="T40">20 <text:s/></text:span><text:span text:style-name="T50">Ibidem</text:span><text:span text:style-name="T47">, s.</text:span><text:span text:style-name="T66"> </text:span><text:span text:style-name="T47">58.</text:span></text:p></draw:text-box></draw:frame><draw:frame draw:style-name="fr1" text:anchor-type="char" svg:x="10.664cm" svg:y="21.881cm" svg:width="0.577cm" svg:height="0.619cm" draw:z-index="97"><draw:text-box><text:p text:style-name="P3"><text:span text:style-name="T23">28</text:span></text:p></draw:text-box></draw:frame><draw:frame draw:style-name="fr1" text:anchor-type="char" svg:x="7.856cm" svg:y="22.049cm" svg:width="2.076cm" svg:height="0.409cm" draw:z-index="98"><draw:text-box><text:p text:style-name="P2"><text:span text:style-name="T19">Dariusz</text:span><text:span text:style-name="T20"> </text:span><text:span text:style-name="T19">Kosiński</text:span></text:p></draw:text-box></draw:frame><draw:frame draw:style-name="fr1" text:anchor-type="char" svg:x="2.499cm" svg:y="19.56cm" svg:width="2cm" svg:height="0.423cm" draw:z-index="99"><draw:text-box><text:p text:style-name="P72"/></draw:text-box></draw:frame></text:p>
      <text:p text:style-name="P67"><draw:line text:anchor-type="char" draw:z-index="100" draw:style-name="gr4" draw:text-style-name="P120" svg:x1="7.29cm" svg:y1="21.999cm" svg:x2="7.29cm" svg:y2="24.599cm"><text:p/></draw:line><draw:line text:anchor-type="char" draw:z-index="101" draw:style-name="gr5" draw:text-style-name="P120" svg:x1="2.499cm" svg:y1="20.336cm" svg:x2="4.499cm" svg:y2="20.336cm"><text:p/></draw:line><draw:frame draw:style-name="fr1" text:anchor-type="char" svg:x="2.452cm" svg:y="2.374cm" svg:width="12.698cm" svg:height="2.854cm" draw:z-index="102"><draw:text-box><text:p text:style-name="P116"><text:span text:style-name="T24">oraz badania nad relacjami między nim a dramatem artystycznym</text:span><text:span text:style-name="T37"> </text:span><text:span text:style-name="T24">należą do</text:span><text:span text:style-name="T91"> </text:span><text:span text:style-name="T24">kanonu</text:span><text:span text:style-name="T94"> </text:span><text:span text:style-name="T24">refleksji</text:span><text:span text:style-name="T91"> </text:span><text:span text:style-name="T24">nad</text:span><text:span text:style-name="T94"> </text:span><text:span text:style-name="T24">dramatem</text:span><text:span text:style-name="T94"> </text:span><text:span text:style-name="T24">i</text:span><text:span text:style-name="T91"> </text:span><text:span text:style-name="T24">dramaturgią.</text:span><text:span text:style-name="T94"> </text:span><text:span text:style-name="T24">Odwołując</text:span><text:span text:style-name="T91"> </text:span><text:span text:style-name="T24">się</text:span><text:span text:style-name="T94"> </text:span><text:span text:style-name="T24">właśnie</text:span><text:span text:style-name="T94"> </text:span><text:span text:style-name="T24">do szerokiego</text:span><text:span text:style-name="T104"> </text:span><text:span text:style-name="T24">rozumienia</text:span><text:span text:style-name="T104"> </text:span><text:span text:style-name="T24">dramatu,</text:span><text:span text:style-name="T104"> </text:span><text:span text:style-name="T24">Turner</text:span><text:span text:style-name="T104"> </text:span><text:span text:style-name="T24">sformułował</text:span><text:span text:style-name="T104"> </text:span><text:span text:style-name="T24">znaną</text:span><text:span text:style-name="T104"> </text:span><text:span text:style-name="T24">tezę,</text:span><text:span text:style-name="T104"> </text:span><text:span text:style-name="T24">że</text:span><text:span text:style-name="T104"> </text:span><text:span text:style-name="T24">„życie w</text:span><text:span text:style-name="T100"> </text:span><text:span text:style-name="T24">tym</text:span><text:span text:style-name="T122"> </text:span><text:span text:style-name="T24">samym</text:span><text:span text:style-name="T122"> </text:span><text:span text:style-name="T24">stopniu</text:span><text:span text:style-name="T100"> </text:span><text:span text:style-name="T24">naśladuje</text:span><text:span text:style-name="T122"> </text:span><text:span text:style-name="T24">sztukę,</text:span><text:span text:style-name="T122"> </text:span><text:span text:style-name="T24">co</text:span><text:span text:style-name="T100"> </text:span><text:span text:style-name="T24">sztuka</text:span><text:span text:style-name="T122"> </text:span><text:span text:style-name="T24">naśladuje</text:span><text:span text:style-name="T122"> </text:span><text:span text:style-name="T24">życie”</text:span><text:span text:style-name="T39">21</text:span><text:span text:style-name="T24">,</text:span><text:span text:style-name="T100"> </text:span><text:span text:style-name="T24">którą rozwijał</text:span><text:span text:style-name="T29"> </text:span><text:span text:style-name="T24">w</text:span><text:span text:style-name="T29"> </text:span><text:span text:style-name="T24">sposób</text:span><text:span text:style-name="T26"> </text:span><text:span text:style-name="T24">wciąż</text:span><text:span text:style-name="T29"> </text:span><text:span text:style-name="T24">będący</text:span><text:span text:style-name="T26"> </text:span><text:span text:style-name="T24">istotną</text:span><text:span text:style-name="T29"> </text:span><text:span text:style-name="T24">inspiracją</text:span><text:span text:style-name="T26"> </text:span><text:span text:style-name="T24">dla</text:span><text:span text:style-name="T29"> </text:span><text:span text:style-name="T24">badań</text:span><text:span text:style-name="T26"> </text:span><text:span text:style-name="T24">nad</text:span><text:span text:style-name="T29"> </text:span><text:span text:style-name="T24">dramatem i</text:span><text:span text:style-name="T182"> </text:span><text:span text:style-name="T24">dramaturgią:</text:span></text:p></draw:text-box></draw:frame><draw:frame draw:style-name="fr1" text:anchor-type="char" svg:x="3.159cm" svg:y="5.637cm" svg:width="12.044cm" svg:height="3.84cm" draw:z-index="103"><draw:text-box><text:p text:style-name="P46"><text:span text:style-name="T126">Dramat</text:span><text:span text:style-name="T161"> </text:span><text:span text:style-name="T126">sceniczny</text:span><text:span text:style-name="T161"> </text:span><text:span text:style-name="T126">jest</text:span><text:span text:style-name="T141"> </text:span><text:span text:style-name="T126">czymś</text:span><text:span text:style-name="T161"> </text:span><text:span text:style-name="T126">więcej</text:span><text:span text:style-name="T141"> </text:span><text:span text:style-name="T126">niż</text:span><text:span text:style-name="T161"> </text:span><text:span text:style-name="T126">rozrywką,</text:span><text:span text:style-name="T141"> </text:span><text:span text:style-name="T126">choć</text:span><text:span text:style-name="T161"> </text:span><text:span text:style-name="T126">rozrywka</text:span><text:span text:style-name="T141"> </text:span><text:span text:style-name="T126">zawsze</text:span><text:span text:style-name="T161"> </text:span><text:span text:style-name="T126">jest</text:span><text:span text:style-name="T141"> </text:span><text:span text:style-name="T126">jednym z jego istotnych wymiarów, jest metakomentarzem, umyślnym lub nieumyślnym, </text:span><text:span text:style-name="T162">explicite </text:span><text:span text:style-name="T126">lub </text:span><text:span text:style-name="T162">implicite</text:span><text:span text:style-name="T126">, do głównych dramatów społecznych danej epoki (wojen, re- wolucji, skandali, zmian instytucjonalnych). Ale to nie wszystko: jego przesłanie <text:s/>i retoryka stanowią pożywkę dla utajonej struktury procesualnej dramatu spo- łecznego, co wyjaśnia jego podatność na rytualizację. Życie samo w sobie staje się lustrem</text:span><text:span text:style-name="T132"> </text:span><text:span text:style-name="T126">dla</text:span><text:span text:style-name="T132"> </text:span><text:span text:style-name="T126">sztuki,</text:span><text:span text:style-name="T133"> </text:span><text:span text:style-name="T126">żywi</text:span><text:span text:style-name="T132"> </text:span><text:span text:style-name="T126">ludzie</text:span><text:span text:style-name="T132"> </text:span><text:span text:style-name="T126">odgrywają</text:span><text:span text:style-name="T133"> </text:span><text:span text:style-name="T126">swoje</text:span><text:span text:style-name="T132"> </text:span><text:span text:style-name="T126">życie,</text:span><text:span text:style-name="T133"> </text:span><text:span text:style-name="T126">dramat</text:span><text:span text:style-name="T132"> </text:span><text:span text:style-name="T126">sceniczny</text:span><text:span text:style-name="T132"> </text:span><text:span text:style-name="T126">wyposaża protagonistów</text:span><text:span text:style-name="T140"> </text:span><text:span text:style-name="T126">dramatu</text:span><text:span text:style-name="T140"> </text:span><text:span text:style-name="T126">społecznego,</text:span><text:span text:style-name="T140"> </text:span><text:span text:style-name="T126">owego</text:span><text:span text:style-name="T140"> </text:span><text:span text:style-name="T126">„dramatu</text:span><text:span text:style-name="T140"> </text:span><text:span text:style-name="T126">życia”,</text:span><text:span text:style-name="T127"> </text:span><text:span text:style-name="T126">w</text:span><text:span text:style-name="T140"> </text:span><text:span text:style-name="T126">najistotniejsze</text:span><text:span text:style-name="T140"> </text:span><text:span text:style-name="T126">opi- nie, wyobrażenia, tropy i perspektywy</text:span><text:span text:style-name="T139"> </text:span><text:span text:style-name="T126">ideologiczne</text:span><text:span text:style-name="T40">22</text:span><text:span text:style-name="T126">.</text:span></text:p></draw:text-box></draw:frame><draw:frame draw:style-name="fr1" text:anchor-type="char" svg:x="2.45cm" svg:y="9.89cm" svg:width="12.765cm" svg:height="4.256cm" draw:z-index="104"><draw:text-box><text:p text:style-name="P85"><text:span text:style-name="T24">Jak wiadomo, ta relacja <text:s/>została <text:s/>ujęta <text:s/>przez <text:s/>Richarda <text:s/>Schechnera w zgrabny wzór „pętli”</text:span><text:span text:style-name="T39">23</text:span><text:span text:style-name="T24">, który jest, owszem, klarowny, ale zarazem my- lący. Już Turner nie był zbytnio zadowolony z propozycji swojego amery- kańskiego współpracownika, bo jego zdaniem wzajemne oddziaływanie dramatu</text:span><text:span text:style-name="T186"> </text:span><text:span text:style-name="T24">społecznego</text:span><text:span text:style-name="T186"> </text:span><text:span text:style-name="T24">i</text:span><text:span text:style-name="T107"> </text:span><text:span text:style-name="T24">artystycznego</text:span><text:span text:style-name="T186"> </text:span><text:span text:style-name="T24">to</text:span><text:span text:style-name="T186"> </text:span><text:span text:style-name="T24">raczej</text:span><text:span text:style-name="T107"> </text:span><text:span text:style-name="T24">nieustanny</text:span><text:span text:style-name="T186"> </text:span><text:span text:style-name="T24">wielokierunkowy przepływ, przenikanie, a nie prosta linearna wymienność. Nie zmienia to jednak zasadniczego dla moich obecnych rozważań faktu, że tezy Turnera otwierają</text:span><text:span text:style-name="T34"> </text:span><text:span text:style-name="T24">możliwość</text:span><text:span text:style-name="T35"> </text:span><text:span text:style-name="T24">badań</text:span><text:span text:style-name="T35"> </text:span><text:span text:style-name="T24">wykorzystujących</text:span><text:span text:style-name="T35"> </text:span><text:span text:style-name="T24">wiedzę</text:span><text:span text:style-name="T35"> </text:span><text:span text:style-name="T24">o</text:span><text:span text:style-name="T35"> </text:span><text:span text:style-name="T24">sztuce</text:span><text:span text:style-name="T34"> </text:span><text:span text:style-name="T24">dramatycznej i</text:span><text:span text:style-name="T109"> </text:span><text:span text:style-name="T24">dramaturgii</text:span><text:span text:style-name="T176"> </text:span><text:span text:style-name="T24">przedstawień</text:span><text:span text:style-name="T109"> </text:span><text:span text:style-name="T24">artystycznych</text:span><text:span text:style-name="T109"> </text:span><text:span text:style-name="T24">do</text:span><text:span text:style-name="T176"> </text:span><text:span text:style-name="T24">analizy</text:span><text:span text:style-name="T109"> </text:span><text:span text:style-name="T24">dramatów</text:span><text:span text:style-name="T109"> </text:span><text:span text:style-name="T24">społecznych.</text:span></text:p></draw:text-box></draw:frame><draw:frame draw:style-name="fr1" text:anchor-type="char" svg:x="2.45cm" svg:y="14.938cm" svg:width="12.765cm" svg:height="5.216cm" draw:z-index="105"><draw:text-box><text:p text:style-name="P47"><text:span text:style-name="T194">Powrót dramatologii</text:span></text:p><text:p text:style-name="P89"><text:span text:style-name="T24">Możliwość taką, jeszcze jako propozycję wstępną, sugerowałem już na wspomnianej sesji w Kołobrzegu, postulując podjęcie badań, które dziś na- zwałbym</text:span><text:span text:style-name="T28"> </text:span><text:span text:style-name="T24">dramatologiczną</text:span><text:span text:style-name="T28"> </text:span><text:span text:style-name="T24">analizą</text:span><text:span text:style-name="T28"> </text:span><text:span text:style-name="T24">rzeczywistości.</text:span><text:span text:style-name="T29"> </text:span><text:span text:style-name="T24">Wychodząc</text:span><text:span text:style-name="T28"> </text:span><text:span text:style-name="T24">od</text:span><text:span text:style-name="T28"> </text:span><text:span text:style-name="T24">tez</text:span><text:span text:style-name="T29"> </text:span><text:span text:style-name="T24">Turne- ra,</text:span><text:span text:style-name="T28"> </text:span><text:span text:style-name="T24">proponowałem</text:span><text:span text:style-name="T29"> </text:span><text:span text:style-name="T24">badania</text:span><text:span text:style-name="T29"> </text:span><text:span text:style-name="T24">wykorzystujące</text:span><text:span text:style-name="T29"> </text:span><text:span text:style-name="T24">do</text:span><text:span text:style-name="T29"> </text:span><text:span text:style-name="T24">analizy</text:span><text:span text:style-name="T29"> </text:span><text:span text:style-name="T24">wydarzeń</text:span><text:span text:style-name="T29"> </text:span><text:span text:style-name="T24">i</text:span><text:span text:style-name="T29"> </text:span><text:span text:style-name="T24">procesów społecznych wiedzę o dramacie artystycznym, ale nie – jak u autora </text:span><text:span text:style-name="T38">Lasu symboli</text:span><text:span text:style-name="T31"> </text:span><text:span text:style-name="T24">–</text:span><text:span text:style-name="T99"> </text:span><text:span text:style-name="T24">o</text:span><text:span text:style-name="T99"> </text:span><text:span text:style-name="T24">jego</text:span><text:span text:style-name="T30"> </text:span><text:span text:style-name="T24">jednym,</text:span><text:span text:style-name="T99"> </text:span><text:span text:style-name="T24">arystotelesowskim</text:span><text:span text:style-name="T99"> </text:span><text:span text:style-name="T24">modelu,</text:span><text:span text:style-name="T99"> </text:span><text:span text:style-name="T24">lecz</text:span><text:span text:style-name="T30"> </text:span><text:span text:style-name="T24">o</text:span><text:span text:style-name="T99"> </text:span><text:span text:style-name="T24">całym</text:span><text:span text:style-name="T99"> </text:span><text:span text:style-name="T24">ich</text:span><text:span text:style-name="T99"> </text:span><text:span text:style-name="T24">bogac- twie, tworzącym rozległą panoramę dramatu światowego – historycznego i współczesnego. Ten postulat sam próbowałem realizować później choćby w </text:span><text:span text:style-name="T38">Teatrach polskich. Roku katastrofy</text:span><text:span text:style-name="T24">, nadal jednak nie mam poczucia,</text:span><text:span text:style-name="T196"> </text:span><text:span text:style-name="T24">że</text:span></text:p></draw:text-box></draw:frame><draw:frame draw:style-name="fr1" text:anchor-type="char" svg:x="3.177cm" svg:y="20.392cm" svg:width="11.938cm" svg:height="1.208cm" draw:z-index="106"><draw:text-box><text:p text:style-name="P6"><text:span text:style-name="T40">21 </text:span><text:span text:style-name="T47">V. Turner, </text:span><text:span text:style-name="T50">Od rytuału do teatru</text:span><text:span text:style-name="T47">, przeł. M. i J. Dziekanowie, Warszawa 2005, s. 117.</text:span></text:p><text:p text:style-name="P10"><text:span text:style-name="T40">22 </text:span><text:span text:style-name="T50">Ibidem</text:span><text:span text:style-name="T47">, s. 179.</text:span></text:p><text:p text:style-name="P5"><text:span text:style-name="T40">23 </text:span><text:span text:style-name="T47">Zob. V. Turner, </text:span><text:span text:style-name="T50">op. cit.</text:span><text:span text:style-name="T47">, s. 179–180.</text:span></text:p></draw:text-box></draw:frame><draw:frame draw:style-name="fr1" text:anchor-type="char" svg:x="6.357cm" svg:y="21.881cm" svg:width="0.577cm" svg:height="0.619cm" draw:z-index="107"><draw:text-box><text:p text:style-name="P3"><text:span text:style-name="T23">29</text:span></text:p></draw:text-box></draw:frame><draw:frame draw:style-name="fr1" text:anchor-type="char" svg:x="7.666cm" svg:y="22.049cm" svg:width="6.673cm" svg:height="0.409cm" draw:z-index="108"><draw:text-box><text:p text:style-name="P2"><text:span text:style-name="T19">Dramat, dramaturgia, dramatologia – retroperspektywy</text:span></text:p></draw:text-box></draw:frame><draw:frame draw:style-name="fr1" text:anchor-type="char" svg:x="2.499cm" svg:y="19.948cm" svg:width="2cm" svg:height="0.423cm" draw:z-index="109"><draw:text-box><text:p text:style-name="P72"/></draw:text-box></draw:frame></text:p>
      <text:p text:style-name="P68"><draw:line text:anchor-type="char" draw:z-index="110" draw:style-name="gr4" draw:text-style-name="P120" svg:x1="10.308cm" svg:y1="21.999cm" svg:x2="10.308cm" svg:y2="24.599cm"><text:p/></draw:line><draw:line text:anchor-type="char" draw:z-index="111" draw:style-name="gr5" draw:text-style-name="P120" svg:x1="2.499cm" svg:y1="19.948cm" svg:x2="4.499cm" svg:y2="19.948cm"><text:p/></draw:line><draw:frame draw:style-name="fr1" text:anchor-type="char" svg:x="2.45cm" svg:y="2.374cm" svg:width="12.767cm" svg:height="9.398cm" draw:z-index="112"><draw:text-box><text:p text:style-name="P117"><text:span text:style-name="T24">udało się sprawdzić wszystkie jego potencjalne możliwości. Na realizację czeka przede wszystkim propozycja, którą zdołałem sformułować jedynie jako taką, a która wydaje mi się wciąż szczególnie obiecująca: wykorzysta- nie do badań nad współczesnymi procesami i wydarzeniami społecznymi analiz obecnych praktyk dramaturgii teatralnej, zdecydowanie zrywającej wszak</text:span><text:span text:style-name="T174"> </text:span><text:span text:style-name="T24">z</text:span><text:span text:style-name="T195"> </text:span><text:span text:style-name="T24">koncentracją</text:span><text:span text:style-name="T174"> </text:span><text:span text:style-name="T24">na</text:span><text:span text:style-name="T195"> </text:span><text:span text:style-name="T24">interpretacji</text:span><text:span text:style-name="T195"> </text:span><text:span text:style-name="T24">i</text:span><text:span text:style-name="T174"> </text:span><text:span text:style-name="T24">przygotowaniu</text:span><text:span text:style-name="T195"> </text:span><text:span text:style-name="T24">do</text:span><text:span text:style-name="T195"> </text:span><text:span text:style-name="T24">wystawienia</text:span><text:span text:style-name="T174"> </text:span><text:span text:style-name="T24">wy- branego tekstu</text:span><text:span text:style-name="T171"> </text:span><text:span text:style-name="T24">literackiego.</text:span></text:p><text:p text:style-name="P118"><text:span text:style-name="T24">O</text:span><text:span text:style-name="T28"> </text:span><text:span text:style-name="T24">ile</text:span><text:span text:style-name="T29"> </text:span><text:span text:style-name="T24">takie</text:span><text:span text:style-name="T29"> </text:span><text:span text:style-name="T24">analizy</text:span><text:span text:style-name="T29"> </text:span><text:span text:style-name="T24">mieszczą</text:span><text:span text:style-name="T29"> </text:span><text:span text:style-name="T24">się</text:span><text:span text:style-name="T29"> </text:span><text:span text:style-name="T24">w</text:span><text:span text:style-name="T29"> </text:span><text:span text:style-name="T24">szeroko</text:span><text:span text:style-name="T29"> </text:span><text:span text:style-name="T24">rozumianej</text:span><text:span text:style-name="T29"> </text:span><text:span text:style-name="T24">dziedzinie</text:span><text:span text:style-name="T29"> </text:span><text:span text:style-name="T24">badań teatralnych, zarówno obejmującej badania nad teatrem i innymi gatunka- mi przedstawień, jak i odnoszącej zdobytą w ten sposób wiedzę do zjawisk nienależących do obszaru sztuki dramatycznej, o tyle dla określenia ich specyfiki, a także ściślejszego ich powiązania z badaniami nad dramatem i dramaturgią artystyczną, proponuję przypomnieć i ponownie wykorzy- stać termin dramatologia, którego używaliśmy, aby nazwać specjalność prowadzoną</text:span><text:span text:style-name="T98"> </text:span><text:span text:style-name="T24">przez</text:span><text:span text:style-name="T91"> </text:span><text:span text:style-name="T24">Katedrę</text:span><text:span text:style-name="T94"> </text:span><text:span text:style-name="T24">Dramatu</text:span><text:span text:style-name="T91"> </text:span><text:span text:style-name="T24">Uniwersytetu</text:span><text:span text:style-name="T91"> </text:span><text:span text:style-name="T24">Jagiellońskiego</text:span><text:span text:style-name="T91"> </text:span><text:span text:style-name="T24">od</text:span><text:span text:style-name="T98"> </text:span><text:span text:style-name="T24">roku akademickiego</text:span><text:span text:style-name="T94"> </text:span><text:span text:style-name="T24">2005/2006</text:span><text:span text:style-name="T96"> </text:span><text:span text:style-name="T24">do</text:span><text:span text:style-name="T96"> </text:span><text:span text:style-name="T24">roku</text:span><text:span text:style-name="T96"> </text:span><text:span text:style-name="T24">akademickiego</text:span><text:span text:style-name="T96"> </text:span><text:span text:style-name="T24">2011/2012.</text:span><text:span text:style-name="T96"> </text:span><text:span text:style-name="T24">Biorąc</text:span><text:span text:style-name="T96"> </text:span><text:span text:style-name="T24">udział we współtworzeniu programu i tożsamości tej specjalności, wykreowanej <text:s text:c="2"/>i kierowanej przez Małgorzatę Sugierę, już w roku 2006 na konferencji dydaktycznej</text:span><text:span text:style-name="T99"> </text:span><text:span text:style-name="T24">zorganizowanej</text:span><text:span text:style-name="T99"> </text:span><text:span text:style-name="T24">przez</text:span><text:span text:style-name="T99"> </text:span><text:span text:style-name="T24">Akademię</text:span><text:span text:style-name="T99"> </text:span><text:span text:style-name="T24">Teatralną</text:span><text:span text:style-name="T99"> </text:span><text:span text:style-name="T24">w</text:span><text:span text:style-name="T99"> </text:span><text:span text:style-name="T24">Warszawie</text:span><text:span text:style-name="T99"> </text:span><text:span text:style-name="T24">tak usiłowałem wyjaśnić specyfikę naszego</text:span><text:span text:style-name="T103"> </text:span><text:span text:style-name="T24">pomysłu:</text:span></text:p></draw:text-box></draw:frame><draw:frame draw:style-name="fr1" text:anchor-type="char" svg:x="3.157cm" svg:y="12.181cm" svg:width="12.047cm" svg:height="6.803cm" draw:z-index="113"><draw:text-box><text:p text:style-name="P46"><text:span text:style-name="T126">Czym więc ta dramatologia w końcu jest? Otóż jest dziedziną zrodzoną w wyniku przemian zachodzących we współczesnym teatrze światowym, który w swojej zde- cydowanej</text:span><text:span text:style-name="T145"> </text:span><text:span text:style-name="T126">większości</text:span><text:span text:style-name="T145"> </text:span><text:span text:style-name="T126">nie</text:span><text:span text:style-name="T145"> </text:span><text:span text:style-name="T126">jest</text:span><text:span text:style-name="T132"> </text:span><text:span text:style-name="T126">już</text:span><text:span text:style-name="T145"> </text:span><text:span text:style-name="T126">teatrem</text:span><text:span text:style-name="T148"> </text:span><text:span text:style-name="T126">dramatycznym,</text:span><text:span text:style-name="T145"> </text:span><text:span text:style-name="T126">to</text:span><text:span text:style-name="T148"> </text:span><text:span text:style-name="T126">znaczy</text:span><text:span text:style-name="T145"> </text:span><text:span text:style-name="T126">–</text:span><text:span text:style-name="T145"> </text:span><text:span text:style-name="T126">nie</text:span><text:span text:style-name="T145"> </text:span><text:span text:style-name="T126">służy</text:span><text:span text:style-name="T145"> </text:span><text:span text:style-name="T126">wy- stawianiu</text:span><text:span text:style-name="T163"> </text:span><text:span text:style-name="T126">i</text:span><text:span text:style-name="T156"> </text:span><text:span text:style-name="T126">interpretacji</text:span><text:span text:style-name="T163"> </text:span><text:span text:style-name="T126">tekstu</text:span><text:span text:style-name="T156"> </text:span><text:span text:style-name="T126">literackiego.</text:span><text:span text:style-name="T163"> </text:span><text:span text:style-name="T126">Myślę,</text:span><text:span text:style-name="T156"> </text:span><text:span text:style-name="T126">że</text:span><text:span text:style-name="T163"> </text:span><text:span text:style-name="T126">nie</text:span><text:span text:style-name="T156"> </text:span><text:span text:style-name="T126">przypadkiem</text:span><text:span text:style-name="T163"> </text:span><text:span text:style-name="T126">powstanie naszej Katedry i rozpoczęcie naboru na studia zbiegło się z publikacją polskiego przekładu książki Hansa-Thiesa Lehmanna </text:span><text:span text:style-name="T162">Teatr postdramatyczny </text:span><text:span text:style-name="T126">dokonanego wspólnie</text:span><text:span text:style-name="T132"> </text:span><text:span text:style-name="T126">przez</text:span><text:span text:style-name="T133"> </text:span><text:span text:style-name="T126">Dorotę</text:span><text:span text:style-name="T133"> </text:span><text:span text:style-name="T126">Sajewską</text:span><text:span text:style-name="T133"> </text:span><text:span text:style-name="T126">i</text:span><text:span text:style-name="T132"> </text:span><text:span text:style-name="T126">Małgorzatę</text:span><text:span text:style-name="T133"> </text:span><text:span text:style-name="T126">Sugierę</text:span><text:span text:style-name="T40">24</text:span><text:span text:style-name="T44"> </text:span><text:span text:style-name="T126">–</text:span><text:span text:style-name="T133"> </text:span><text:span text:style-name="T126">założycielkę</text:span><text:span text:style-name="T132"> </text:span><text:span text:style-name="T126">i</text:span><text:span text:style-name="T133"> </text:span><text:span text:style-name="T126">kierownicz- kę Katedry Dramatu. Choć może to brzmieć paradoksalnie, to dramatologia jest dyscypliną postdramatyczną, badającą wszystkie rodzaje tekstów dla teatru oraz to, co się z nimi dzieje, gdy wkraczają na jego teren. Można by więc powiedzieć, <text:s/>że przedmiot badań dramatologii stanowi szeroko rozumiana dramaturgia, które to pojęcie obejmowałoby nie tylko wszystkie rodzaje tekstów wykorzystywanych przez scenę i powstających na niej, ale także ogół dramatycznych modeli ludzkich działań.</text:span><text:span text:style-name="T140"> </text:span><text:span text:style-name="T126">Proponowana</text:span><text:span text:style-name="T140"> </text:span><text:span text:style-name="T126">i</text:span><text:span text:style-name="T127"> </text:span><text:span text:style-name="T126">tworzona</text:span><text:span text:style-name="T140"> </text:span><text:span text:style-name="T126">przez</text:span><text:span text:style-name="T127"> </text:span><text:span text:style-name="T126">nas</text:span><text:span text:style-name="T140"> </text:span><text:span text:style-name="T126">dyscyplina,</text:span><text:span text:style-name="T140"> </text:span><text:span text:style-name="T126">wyrastając</text:span><text:span text:style-name="T127"> </text:span><text:span text:style-name="T126">z</text:span><text:span text:style-name="T140"> </text:span><text:span text:style-name="T126">wiedzy</text:span><text:span text:style-name="T127"> </text:span><text:span text:style-name="T126">o</text:span><text:span text:style-name="T140"> </text:span><text:span text:style-name="T126">dra- maturgii teatralnej, podejmuje próby odnajdowania jej modeli w innych sztukach widowiskowych, a także w życiu</text:span><text:span text:style-name="T139"> </text:span><text:span text:style-name="T126">społecznym</text:span><text:span text:style-name="T40">25</text:span><text:span text:style-name="T126">.</text:span></text:p></draw:text-box></draw:frame><draw:frame draw:style-name="fr1" text:anchor-type="char" svg:x="2.464cm" svg:y="20.004cm" svg:width="12.666cm" svg:height="1.596cm" draw:z-index="114"><draw:text-box><text:p text:style-name="P48"><text:span text:style-name="T40">24 <text:s/></text:span><text:span text:style-name="T47">Polski przekład książki Lehmanna wydała Księgarnia Akademicka w Krakowie <text:s text:c="3"/>w roku</text:span><text:span text:style-name="T83"> </text:span><text:span text:style-name="T47">2005.</text:span></text:p><text:p text:style-name="P49"><text:span text:style-name="T40">25</text:span><text:span text:style-name="T46"> </text:span><text:span text:style-name="T50">Krakowski</text:span><text:span text:style-name="T84"> </text:span><text:span text:style-name="T50">projekt</text:span><text:span text:style-name="T84"> </text:span><text:span text:style-name="T50">studiów</text:span><text:span text:style-name="T86"> </text:span><text:span text:style-name="T50">dramatologicznych</text:span><text:span text:style-name="T47">,</text:span><text:span text:style-name="T85"> </text:span><text:span text:style-name="T47">[w:]</text:span><text:span text:style-name="T85"> </text:span><text:span text:style-name="T50">Jak</text:span><text:span text:style-name="T84"> </text:span><text:span text:style-name="T50">uczyć</text:span><text:span text:style-name="T86"> </text:span><text:span text:style-name="T50">o</text:span><text:span text:style-name="T87"> </text:span><text:span text:style-name="T50">teatrze</text:span><text:span text:style-name="T84"> </text:span><text:span text:style-name="T50">w</text:span><text:span text:style-name="T86"> </text:span><text:span text:style-name="T50">europejskich szkołach teatralnych</text:span><text:span text:style-name="T47">, Warszawa 2006, s.</text:span><text:span text:style-name="T79"> </text:span><text:span text:style-name="T47">54.</text:span></text:p></draw:text-box></draw:frame><draw:frame draw:style-name="fr1" text:anchor-type="char" svg:x="10.664cm" svg:y="21.881cm" svg:width="0.577cm" svg:height="0.619cm" draw:z-index="115"><draw:text-box><text:p text:style-name="P3"><text:span text:style-name="T23">30</text:span></text:p></draw:text-box></draw:frame><draw:frame draw:style-name="fr1" text:anchor-type="char" svg:x="7.856cm" svg:y="22.049cm" svg:width="2.076cm" svg:height="0.409cm" draw:z-index="116"><draw:text-box><text:p text:style-name="P2"><text:span text:style-name="T19">Dariusz</text:span><text:span text:style-name="T20"> </text:span><text:span text:style-name="T19">Kosiński</text:span></text:p></draw:text-box></draw:frame><draw:frame draw:style-name="fr1" text:anchor-type="char" svg:x="2.499cm" svg:y="19.56cm" svg:width="2cm" svg:height="0.423cm" draw:z-index="117"><draw:text-box><text:p text:style-name="P72"/></draw:text-box></draw:frame></text:p>
      <text:p text:style-name="P69"><draw:line text:anchor-type="char" draw:z-index="118" draw:style-name="gr4" draw:text-style-name="P120" svg:x1="7.29cm" svg:y1="21.999cm" svg:x2="7.29cm" svg:y2="24.599cm"><text:p/></draw:line><draw:line text:anchor-type="char" draw:z-index="119" draw:style-name="gr5" draw:text-style-name="P120" svg:x1="2.499cm" svg:y1="20.336cm" svg:x2="4.499cm" svg:y2="20.336cm"><text:p/></draw:line><draw:frame draw:style-name="fr1" text:anchor-type="char" svg:x="2.448cm" svg:y="2.374cm" svg:width="12.771cm" svg:height="17.344cm" draw:z-index="120"><draw:text-box><text:p text:style-name="P119"><text:span text:style-name="T24">Muszę przyznać, że dziś, po piętnastu latach, czytam te słowa z nieja- kim zdziwieniem, bo pamięć podpowiada, że nie byłem wówczas świadomy tego wszystkiego, co próbowałem wyżej przedstawić, i w zasadzie nie mia- łem żadnych doświadczeń w obszarze postulowanych badań. Wydaje mi się, że wystąpienie na Akademii Teatralnej było zapisem przeczuć i suge- stii sformułowanych na wyrost i trochę jednak na pokaz, dla zaznaczenia wagi tworzonego wtedy przez nas projektu. A jednak po latach cytuję go <text:s text:c="2"/>i</text:span><text:span text:style-name="T122"> </text:span><text:span text:style-name="T24">w</text:span><text:span text:style-name="T122"> </text:span><text:span text:style-name="T24">zasadzie</text:span><text:span text:style-name="T122"> </text:span><text:span text:style-name="T24">nie</text:span><text:span text:style-name="T124"> </text:span><text:span text:style-name="T24">widzę</text:span><text:span text:style-name="T122"> </text:span><text:span text:style-name="T24">potrzeby</text:span><text:span text:style-name="T122"> </text:span><text:span text:style-name="T24">zmiany</text:span><text:span text:style-name="T124"> </text:span><text:span text:style-name="T24">żadnego</text:span><text:span text:style-name="T122"> </text:span><text:span text:style-name="T24">z</text:span><text:span text:style-name="T122"> </text:span><text:span text:style-name="T24">użytych</text:span><text:span text:style-name="T124"> </text:span><text:span text:style-name="T24">tu</text:span><text:span text:style-name="T122"> </text:span><text:span text:style-name="T24">sformułowań. Mogę</text:span><text:span text:style-name="T35"> </text:span><text:span text:style-name="T24">natomiast</text:span><text:span text:style-name="T25"> </text:span><text:span text:style-name="T24">(a</text:span><text:span text:style-name="T25"> </text:span><text:span text:style-name="T24">nawet</text:span><text:span text:style-name="T25"> </text:span><text:span text:style-name="T24">już</text:span><text:span text:style-name="T25"> </text:span><text:span text:style-name="T24">usiłowałem</text:span><text:span text:style-name="T25"> </text:span><text:span text:style-name="T24">to</text:span><text:span text:style-name="T25"> </text:span><text:span text:style-name="T24">robić)</text:span><text:span text:style-name="T25"> </text:span><text:span text:style-name="T24">przytoczyć</text:span><text:span text:style-name="T25"> </text:span><text:span text:style-name="T24">na</text:span><text:span text:style-name="T25"> </text:span><text:span text:style-name="T24">ich</text:span><text:span text:style-name="T25"> </text:span><text:span text:style-name="T24">poparcie dowody</text:span><text:span text:style-name="T30"> </text:span><text:span text:style-name="T24">wyprowadzane</text:span><text:span text:style-name="T30"> </text:span><text:span text:style-name="T24">nie</text:span><text:span text:style-name="T99"> </text:span><text:span text:style-name="T24">z</text:span><text:span text:style-name="T30"> </text:span><text:span text:style-name="T24">teorii,</text:span><text:span text:style-name="T30"> </text:span><text:span text:style-name="T24">ale</text:span><text:span text:style-name="T99"> </text:span><text:span text:style-name="T24">z</text:span><text:span text:style-name="T30"> </text:span><text:span text:style-name="T24">konkretnych</text:span><text:span text:style-name="T30"> </text:span><text:span text:style-name="T24">analiz</text:span><text:span text:style-name="T99"> </text:span><text:span text:style-name="T24">i</text:span><text:span text:style-name="T30"> </text:span><text:span text:style-name="T24">interpretacji. Ośmielam się więc myśleć, że propozycja sprzed piętnastu lat była trafna <text:s/>i że warto by do niej wrócić, także wobec opisywanego już przeze mnie roz- lania się performatyki tak szeroko, iż można to już uznać za jej</text:span><text:span text:style-name="T96"> </text:span><text:span text:style-name="T24">rozmycie.</text:span></text:p><text:p text:style-name="P114"><text:span text:style-name="T24">Żeby uniknąć nieporozumień: nie mam zamiaru walczyć o jakieś gra- nice performatyki. Ani ona nie potrzebuje mojej pomocy, ani ja nie mam zamiaru używać jej jako marki. Coraz częściej i chętniej myślę o sobie nie jako o performatyku, lecz jako o badaczu teatralnym, to znaczy kimś, kto rozwija</text:span><text:span text:style-name="T124"> </text:span><text:span text:style-name="T24">i</text:span><text:span text:style-name="T124"> </text:span><text:span text:style-name="T24">pogłębia</text:span><text:span text:style-name="T124"> </text:span><text:span text:style-name="T24">swoją</text:span><text:span text:style-name="T124"> </text:span><text:span text:style-name="T24">wiedzę</text:span><text:span text:style-name="T124"> </text:span><text:span text:style-name="T24">i</text:span><text:span text:style-name="T124"> </text:span><text:span text:style-name="T24">kompetencje</text:span><text:span text:style-name="T124"> </text:span><text:span text:style-name="T24">dotyczące</text:span><text:span text:style-name="T124"> </text:span><text:span text:style-name="T24">przede</text:span><text:span text:style-name="T104"> </text:span><text:span text:style-name="T24">wszystkim historii i współczesności zmiennego obszaru kultury, który nazywamy te- atrem, by tam, gdzie wydaje się to przydatne, zastosować ją do myślenia <text:s/>o</text:span><text:span text:style-name="T93"> </text:span><text:span text:style-name="T24">sferach</text:span><text:span text:style-name="T28"> </text:span><text:span text:style-name="T24">rzeczywistości</text:span><text:span text:style-name="T28"> </text:span><text:span text:style-name="T24">uznawanych</text:span><text:span text:style-name="T28"> </text:span><text:span text:style-name="T24">w</text:span><text:span text:style-name="T28"> </text:span><text:span text:style-name="T24">danym</text:span><text:span text:style-name="T28"> </text:span><text:span text:style-name="T24">momencie</text:span><text:span text:style-name="T28"> </text:span><text:span text:style-name="T24">za</text:span><text:span text:style-name="T28"> </text:span><text:span text:style-name="T24">pozateatralne. Powrót do dramatologii miałby służyć jeszcze wyraźniejszemu określeniu pola,</text:span><text:span text:style-name="T108"> </text:span><text:span text:style-name="T24">po</text:span><text:span text:style-name="T34"> </text:span><text:span text:style-name="T24">którym</text:span><text:span text:style-name="T108"> </text:span><text:span text:style-name="T24">chciałbym</text:span><text:span text:style-name="T34"> </text:span><text:span text:style-name="T24">się</text:span><text:span text:style-name="T108"> </text:span><text:span text:style-name="T24">poruszać</text:span><text:span text:style-name="T34"> </text:span><text:span text:style-name="T24">i</text:span><text:span text:style-name="T108"> </text:span><text:span text:style-name="T24">które</text:span><text:span text:style-name="T34"> </text:span><text:span text:style-name="T24">wydaje</text:span><text:span text:style-name="T108"> </text:span><text:span text:style-name="T24">mi</text:span><text:span text:style-name="T34"> </text:span><text:span text:style-name="T24">się</text:span><text:span text:style-name="T108"> </text:span><text:span text:style-name="T24">od</text:span><text:span text:style-name="T34"> </text:span><text:span text:style-name="T24">lat</text:span><text:span text:style-name="T108"> </text:span><text:span text:style-name="T24">niezwykle atrakcyjne i rozległe. Niestety, leżąc poza coraz ściślej określanymi dyscy- plinami (czy też należąc do kilku z nich jednocześnie</text:span><text:span text:style-name="T39">26</text:span><text:span text:style-name="T24">), pole to jest coraz częściej omijane albo uprawiane na zasadzie przypominającej trójpolówkę: zajmujemy się dramatem artystycznym lub analizami życia społecznego, to</text:span><text:span text:style-name="T174"> </text:span><text:span text:style-name="T24">zaś,</text:span><text:span text:style-name="T195"> </text:span><text:span text:style-name="T24">co</text:span><text:span text:style-name="T195"> </text:span><text:span text:style-name="T24">najbardziej</text:span><text:span text:style-name="T195"> </text:span><text:span text:style-name="T24">żyzne,</text:span><text:span text:style-name="T195"> </text:span><text:span text:style-name="T24">czyli</text:span><text:span text:style-name="T195"> </text:span><text:span text:style-name="T24">obszar</text:span><text:span text:style-name="T195"> </text:span><text:span text:style-name="T24">wspólny,</text:span><text:span text:style-name="T195"> </text:span><text:span text:style-name="T24">leży</text:span><text:span text:style-name="T195"> </text:span><text:span text:style-name="T24">odłogiem.</text:span><text:span text:style-name="T195"> </text:span><text:span text:style-name="T24">Od</text:span><text:span text:style-name="T195"> </text:span><text:span text:style-name="T24">co</text:span><text:span text:style-name="T195"> </text:span><text:span text:style-name="T24">naj- mniej dziesięciu lat usiłuję przekonywać, że to właśnie ów ugór powinien być</text:span><text:span text:style-name="T186"> </text:span><text:span text:style-name="T24">szczególnie</text:span><text:span text:style-name="T186"> </text:span><text:span text:style-name="T24">intensywnie</text:span><text:span text:style-name="T186"> </text:span><text:span text:style-name="T24">przeorywany</text:span><text:span text:style-name="T186"> </text:span><text:span text:style-name="T24">myślą.</text:span><text:span text:style-name="T107"> </text:span><text:span text:style-name="T24">Być</text:span><text:span text:style-name="T186"> </text:span><text:span text:style-name="T24">może</text:span><text:span text:style-name="T186"> </text:span><text:span text:style-name="T24">przywrócenie</text:span><text:span text:style-name="T186"> </text:span><text:span text:style-name="T24">do użycia</text:span><text:span text:style-name="T32"> </text:span><text:span text:style-name="T24">nazwy</text:span><text:span text:style-name="T33"> </text:span><text:span text:style-name="T24">dramatologia</text:span><text:span text:style-name="T32"> </text:span><text:span text:style-name="T24">wzmocni</text:span><text:span text:style-name="T32"> </text:span><text:span text:style-name="T24">te</text:span><text:span text:style-name="T32"> </text:span><text:span text:style-name="T24">usiłowania,</text:span><text:span text:style-name="T33"> </text:span><text:span text:style-name="T24">bo</text:span><text:span text:style-name="T32"> </text:span><text:span text:style-name="T24">pozwoli</text:span><text:span text:style-name="T32"> </text:span><text:span text:style-name="T24">lepiej</text:span><text:span text:style-name="T32"> </text:span><text:span text:style-name="T24">określić cele i metody. Najważniejsze zaś dla mnie jest to, że przedstawione wyżej sposoby rozumienia dramatu, dramaturgii i dramatologii dają nadzieję na przeciwstawienie się temu, czemu sprzeciwiam się od lat: oddzieleniu te- atru</text:span><text:span text:style-name="T100"> </text:span><text:span text:style-name="T24">i</text:span><text:span text:style-name="T122"> </text:span><text:span text:style-name="T24">badań</text:span><text:span text:style-name="T122"> </text:span><text:span text:style-name="T24">nad</text:span><text:span text:style-name="T122"> </text:span><text:span text:style-name="T24">nim</text:span><text:span text:style-name="T100"> </text:span><text:span text:style-name="T24">od</text:span><text:span text:style-name="T122"> </text:span><text:span text:style-name="T24">refleksji</text:span><text:span text:style-name="T122"> </text:span><text:span text:style-name="T24">nad</text:span><text:span text:style-name="T100"> </text:span><text:span text:style-name="T24">życiem</text:span><text:span text:style-name="T122"> </text:span><text:span text:style-name="T24">społecznym</text:span><text:span text:style-name="T122"> </text:span><text:span text:style-name="T24">i</text:span><text:span text:style-name="T122"> </text:span><text:span text:style-name="T24">indywidualnym. Nie jest przecież przypadkiem, że w banalnym, ale przecież jakoś trafnym twierdzeniu „życie to teatr”, podmiotem jest</text:span><text:span text:style-name="T100"> </text:span><text:span text:style-name="T24">„życie”.</text:span></text:p></draw:text-box></draw:frame><draw:frame draw:style-name="fr1" text:anchor-type="char" svg:x="2.464cm" svg:y="20.392cm" svg:width="12.663cm" svg:height="1.208cm" draw:z-index="121"><draw:text-box><text:p text:style-name="P33"><text:span text:style-name="T40">26 </text:span><text:span text:style-name="T47">Według obecnej biurokratyczno-korporacyjnej struktury, wciśniętej humanistyce wbrew jej dążeniom, owo „pole” częściowo przynależy do nauk o sztuce, o kulturze i religii oraz do literaturoznawstwa.</text:span></text:p></draw:text-box></draw:frame><draw:frame draw:style-name="fr1" text:anchor-type="char" svg:x="6.357cm" svg:y="21.881cm" svg:width="0.577cm" svg:height="0.619cm" draw:z-index="122"><draw:text-box><text:p text:style-name="P3"><text:span text:style-name="T23">31</text:span></text:p></draw:text-box></draw:frame><draw:frame draw:style-name="fr1" text:anchor-type="char" svg:x="7.666cm" svg:y="22.049cm" svg:width="6.673cm" svg:height="0.409cm" draw:z-index="123"><draw:text-box><text:p text:style-name="P2"><text:span text:style-name="T19">Dramat, dramaturgia, dramatologia – retroperspektywy</text:span></text:p></draw:text-box></draw:frame><draw:frame draw:style-name="fr1" text:anchor-type="char" svg:x="2.499cm" svg:y="19.948cm" svg:width="2cm" svg:height="0.423cm" draw:z-index="124"><draw:text-box><text:p text:style-name="P72"/></draw:text-box></draw:frame></text:p>
      <text:p text:style-name="P70"><draw:line text:anchor-type="char" draw:z-index="125" draw:style-name="gr4" draw:text-style-name="P120" svg:x1="10.308cm" svg:y1="21.999cm" svg:x2="10.308cm" svg:y2="24.599cm"><text:p/></draw:line><draw:frame draw:style-name="fr1" text:anchor-type="char" svg:x="7.616cm" svg:y="2.394cm" svg:width="2.39cm" svg:height="0.494cm" draw:z-index="126"><draw:text-box><text:p text:style-name="P2"><text:span text:style-name="T18">BIBLIOGRAFIA</text:span></text:p></draw:text-box></draw:frame><draw:frame draw:style-name="fr1" text:anchor-type="char" svg:x="2.447cm" svg:y="3.26cm" svg:width="12.758cm" svg:height="2.993cm" draw:z-index="127"><draw:text-box><text:p text:style-name="P50"><text:span text:style-name="T126">Baluch W., </text:span><text:span text:style-name="T162">Dramaturgia</text:span><text:span text:style-name="T126">, [w:] </text:span><text:span text:style-name="T162">Performatyka. Terytoria</text:span><text:span text:style-name="T126">, red. E. Bal, D. Kosiński, Kra- ków 2017, s. 51–62.</text:span></text:p><text:p text:style-name="P51"><text:span text:style-name="T162">Dramatyczność</text:span><text:span text:style-name="T130"> </text:span><text:span text:style-name="T162">i</text:span><text:span text:style-name="T128"> </text:span><text:span text:style-name="T162">dialogowość</text:span><text:span text:style-name="T130"> </text:span><text:span text:style-name="T162">w</text:span><text:span text:style-name="T130"> </text:span><text:span text:style-name="T162">kulturze</text:span><text:span text:style-name="T126">,</text:span><text:span text:style-name="T129"> </text:span><text:span text:style-name="T126">red.</text:span><text:span text:style-name="T129"> </text:span><text:span text:style-name="T126">A.</text:span><text:span text:style-name="T146"> </text:span><text:span text:style-name="T126">Krajewska,</text:span><text:span text:style-name="T129"> </text:span><text:span text:style-name="T126">D.</text:span><text:span text:style-name="T129"> </text:span><text:span text:style-name="T126">Ulicka,</text:span><text:span text:style-name="T146"> </text:span><text:span text:style-name="T126">P.</text:span><text:span text:style-name="T129"> </text:span><text:span text:style-name="T126">Dobrowolski, Poznań</text:span><text:span text:style-name="T164"> </text:span><text:span text:style-name="T126">2010.</text:span></text:p><text:p text:style-name="P52"><text:span text:style-name="T162">Elementy</text:span><text:span text:style-name="T157"> </text:span><text:span text:style-name="T162">dramatu.</text:span><text:span text:style-name="T149"> </text:span><text:span text:style-name="T162">Analizy</text:span><text:span text:style-name="T149"> </text:span><text:span text:style-name="T162">diagnostyczne</text:span><text:span text:style-name="T126">,</text:span><text:span text:style-name="T148"> </text:span><text:span text:style-name="T126">red.</text:span><text:span text:style-name="T148"> </text:span><text:span text:style-name="T126">M.</text:span><text:span text:style-name="T145"> </text:span><text:span text:style-name="T126">Borowski,</text:span><text:span text:style-name="T156"> </text:span><text:span text:style-name="T126">M.</text:span><text:span text:style-name="T145"> </text:span><text:span text:style-name="T126">Sugiera,</text:span><text:span text:style-name="T148"> </text:span><text:span text:style-name="T126">Kraków</text:span><text:span text:style-name="T148"> </text:span><text:span text:style-name="T126">2009. Kosiński D., </text:span><text:span text:style-name="T162">Performatyka. W(y)prowadzenia</text:span><text:span text:style-name="T126">, Kraków</text:span><text:span text:style-name="T165"> </text:span><text:span text:style-name="T126">2017.</text:span></text:p><text:p text:style-name="P8"><text:span text:style-name="T162">Lektury dramatyczności. Eseje z dramatologii</text:span><text:span text:style-name="T126">, wyb. i red. D. Kosiński, Kraków 2010.</text:span></text:p></draw:text-box></draw:frame><draw:frame draw:style-name="fr1" text:anchor-type="char" svg:x="2.438cm" svg:y="7.07cm" svg:width="12.765cm" svg:height="8.708cm" draw:z-index="128"><draw:text-box><text:p text:style-name="P53"><text:span text:style-name="T166">Dariusz</text:span><text:span text:style-name="T160"> </text:span><text:span text:style-name="T166">Kosiński</text:span><text:span text:style-name="T160"> </text:span><text:span text:style-name="T166">–</text:span><text:span text:style-name="T160"> </text:span><text:span text:style-name="T126">prof.</text:span><text:span text:style-name="T141"> </text:span><text:span text:style-name="T126">w</text:span><text:span text:style-name="T141"> </text:span><text:span text:style-name="T126">Instytucie</text:span><text:span text:style-name="T141"> </text:span><text:span text:style-name="T126">Glottodydaktyki</text:span><text:span text:style-name="T141"> </text:span><text:span text:style-name="T126">Wydziału</text:span><text:span text:style-name="T141"> </text:span><text:span text:style-name="T126">Polonistyki</text:span><text:span text:style-name="T141"> </text:span><text:span text:style-name="T126">Uniwersy- tetu</text:span><text:span text:style-name="T137"> </text:span><text:span text:style-name="T126">Jagiellońskiego,</text:span><text:span text:style-name="T167"> </text:span><text:span text:style-name="T126">badacz</text:span><text:span text:style-name="T137"> </text:span><text:span text:style-name="T126">teatralny</text:span><text:span text:style-name="T167"> </text:span><text:span text:style-name="T126">i</text:span><text:span text:style-name="T167"> </text:span><text:span text:style-name="T126">performatyk.</text:span><text:span text:style-name="T137"> </text:span><text:span text:style-name="T126">W</text:span><text:span text:style-name="T167"> </text:span><text:span text:style-name="T126">latach</text:span><text:span text:style-name="T167"> </text:span><text:span text:style-name="T126">2010–2013</text:span><text:span text:style-name="T137"> </text:span><text:span text:style-name="T126">dyrektor</text:span><text:span text:style-name="T167"> </text:span><text:span text:style-name="T126">pro- gramowy</text:span><text:span text:style-name="T163"> </text:span><text:span text:style-name="T126">Instytutu</text:span><text:span text:style-name="T163"> </text:span><text:span text:style-name="T126">im.</text:span><text:span text:style-name="T156"> </text:span><text:span text:style-name="T126">J.</text:span><text:span text:style-name="T163"> </text:span><text:span text:style-name="T126">Grotowskiego</text:span><text:span text:style-name="T156"> </text:span><text:span text:style-name="T126">we</text:span><text:span text:style-name="T163"> </text:span><text:span text:style-name="T126">Wrocławiu,</text:span><text:span text:style-name="T156"> </text:span><text:span text:style-name="T126">a</text:span><text:span text:style-name="T163"> </text:span><text:span text:style-name="T126">następnie</text:span><text:span text:style-name="T156"> </text:span><text:span text:style-name="T126">(do</text:span><text:span text:style-name="T163"> </text:span><text:span text:style-name="T126">grudnia</text:span><text:span text:style-name="T156"> </text:span><text:span text:style-name="T126">2018</text:span><text:span text:style-name="T163"> </text:span><text:span text:style-name="T126">r.) zastępca dyrektora Instytutu Teatralnego im. Zbigniewa Raszewskiego w Warszawie. Najważniejsze publikacje: </text:span><text:span text:style-name="T162">Polski teatr przemiany </text:span><text:span text:style-name="T126">(Wrocław 2007), </text:span><text:span text:style-name="T162">Teatra polskie. Hi- storie</text:span><text:span text:style-name="T168"> </text:span><text:span text:style-name="T126">(Warszawa</text:span><text:span text:style-name="T169"> </text:span><text:span text:style-name="T126">2010),</text:span><text:span text:style-name="T167"> </text:span><text:span text:style-name="T162">Teatra</text:span><text:span text:style-name="T170"> </text:span><text:span text:style-name="T162">polskie.</text:span><text:span text:style-name="T170"> </text:span><text:span text:style-name="T162">Rok</text:span><text:span text:style-name="T168"> </text:span><text:span text:style-name="T162">katastrofy</text:span><text:span text:style-name="T170"> </text:span><text:span text:style-name="T126">(Warszawa</text:span><text:span text:style-name="T169"> </text:span><text:span text:style-name="T126">2012),</text:span><text:span text:style-name="T163"> </text:span><text:span text:style-name="T162">Performatyka. W(y)prowadzenia</text:span><text:span text:style-name="T128"> </text:span><text:span text:style-name="T126">(Kraków</text:span><text:span text:style-name="T127"> </text:span><text:span text:style-name="T126">2016).</text:span><text:span text:style-name="T127"> </text:span><text:span text:style-name="T126">Od</text:span><text:span text:style-name="T129"> </text:span><text:span text:style-name="T126">jesieni</text:span><text:span text:style-name="T127"> </text:span><text:span text:style-name="T126">2016</text:span><text:span text:style-name="T127"> </text:span><text:span text:style-name="T126">r.</text:span><text:span text:style-name="T127"> </text:span><text:span text:style-name="T126">stale</text:span><text:span text:style-name="T129"> </text:span><text:span text:style-name="T126">współpracuje</text:span><text:span text:style-name="T127"> </text:span><text:span text:style-name="T126">z</text:span><text:span text:style-name="T127"> </text:span><text:span text:style-name="T126">„Tygodnikiem Powszechnym”</text:span><text:span text:style-name="T134"> </text:span><text:span text:style-name="T126">jako</text:span><text:span text:style-name="T134"> </text:span><text:span text:style-name="T126">krytyk</text:span><text:span text:style-name="T137"> </text:span><text:span text:style-name="T126">teatralny</text:span><text:span text:style-name="T134"> </text:span><text:span text:style-name="T126">i</text:span><text:span text:style-name="T134"> </text:span><text:span text:style-name="T126">publicysta.</text:span><text:span text:style-name="T137"> </text:span><text:span text:style-name="T126">ORCID:</text:span><text:span text:style-name="T134"> </text:span><text:span text:style-name="T126">0000-0001-8502-8827.</text:span><text:span text:style-name="T134"> </text:span><text:span text:style-name="T126">Adres </text:span><text:a xlink:type="simple" xlink:href="mailto:dkkd@poczta.onet.pl" text:style-name="ListLabel_20_2" text:visited-style-name="ListLabel_20_2"><text:span text:style-name="T126">e-mail: &lt;dkkd@poczta.onet.pl&gt;.</text:span></text:a></text:p><text:p text:style-name="P54"><text:span text:style-name="T166">Dariusz</text:span><text:span text:style-name="T138"> </text:span><text:span text:style-name="T166">Kosiński</text:span><text:span text:style-name="T135"> </text:span><text:span text:style-name="T166">–</text:span><text:span text:style-name="T138"> </text:span><text:span text:style-name="T126">professor</text:span><text:span text:style-name="T167"> </text:span><text:span text:style-name="T126">in</text:span><text:span text:style-name="T167"> </text:span><text:span text:style-name="T126">the</text:span><text:span text:style-name="T137"> </text:span><text:span text:style-name="T126">Institute</text:span><text:span text:style-name="T167"> </text:span><text:span text:style-name="T126">of</text:span><text:span text:style-name="T167"> </text:span><text:span text:style-name="T126">Glottodidactics</text:span><text:span text:style-name="T137"> </text:span><text:span text:style-name="T126">in</text:span><text:span text:style-name="T167"> </text:span><text:span text:style-name="T126">the</text:span><text:span text:style-name="T167"> </text:span><text:span text:style-name="T126">Faculty</text:span><text:span text:style-name="T167"> </text:span><text:span text:style-name="T126">of</text:span><text:span text:style-name="T137"> </text:span><text:span text:style-name="T126">Polish Studies</text:span><text:span text:style-name="T151"> </text:span><text:span text:style-name="T126">at</text:span><text:span text:style-name="T134"> </text:span><text:span text:style-name="T126">the</text:span><text:span text:style-name="T134"> </text:span><text:span text:style-name="T126">Jagiellonian</text:span><text:span text:style-name="T134"> </text:span><text:span text:style-name="T126">University</text:span><text:span text:style-name="T134"> </text:span><text:span text:style-name="T126">in</text:span><text:span text:style-name="T134"> </text:span><text:span text:style-name="T126">Kraków.</text:span><text:span text:style-name="T134"> </text:span><text:span text:style-name="T126">Researcher</text:span><text:span text:style-name="T151"> </text:span><text:span text:style-name="T126">in</text:span><text:span text:style-name="T134"> </text:span><text:span text:style-name="T126">theatre</text:span><text:span text:style-name="T134"> </text:span><text:span text:style-name="T126">and</text:span><text:span text:style-name="T134"> </text:span><text:span text:style-name="T126">performan- ce studies. Former research director of the Grotowski Institute in Wrocław (2010–13); and</text:span><text:span text:style-name="T154"> </text:span><text:span text:style-name="T126">subsequently</text:span><text:span text:style-name="T159"> </text:span><text:span text:style-name="T126">(since</text:span><text:span text:style-name="T159"> </text:span><text:span text:style-name="T126">December</text:span><text:span text:style-name="T154"> </text:span><text:span text:style-name="T126">2018)</text:span><text:span text:style-name="T159"> </text:span><text:span text:style-name="T126">deputy</text:span><text:span text:style-name="T159"> </text:span><text:span text:style-name="T126">head</text:span><text:span text:style-name="T154"> </text:span><text:span text:style-name="T126">of</text:span><text:span text:style-name="T159"> </text:span><text:span text:style-name="T126">the</text:span><text:span text:style-name="T159"> </text:span><text:span text:style-name="T126">Zbigniew</text:span><text:span text:style-name="T154"> </text:span><text:span text:style-name="T126">Raszewski</text:span><text:span text:style-name="T159"> </text:span><text:span text:style-name="T126">Theatre institute</text:span><text:span text:style-name="T161"> </text:span><text:span text:style-name="T126">in</text:span><text:span text:style-name="T141"> </text:span><text:span text:style-name="T126">Warsaw.</text:span><text:span text:style-name="T141"> </text:span><text:span text:style-name="T126">.</text:span><text:span text:style-name="T141"> </text:span><text:span text:style-name="T126">Most</text:span><text:span text:style-name="T141"> </text:span><text:span text:style-name="T126">important</text:span><text:span text:style-name="T141"> </text:span><text:span text:style-name="T126">publications:</text:span><text:span text:style-name="T141"> </text:span><text:span text:style-name="T162">Polski</text:span><text:span text:style-name="T142"> </text:span><text:span text:style-name="T162">teatr</text:span><text:span text:style-name="T142"> </text:span><text:span text:style-name="T162">przemiany</text:span><text:span text:style-name="T142"> </text:span><text:span text:style-name="T126">(Polish</text:span><text:span text:style-name="T141"> </text:span><text:span text:style-name="T126">Trans- formation Theatre) (Wrocław 2007), </text:span><text:span text:style-name="T162">Teatra polskie. Historie (Poland’s Theatres. A Hi- story)</text:span><text:span text:style-name="T152"> </text:span><text:span text:style-name="T126">(Warsaw</text:span><text:span text:style-name="T134"> </text:span><text:span text:style-name="T126">2010),</text:span><text:span text:style-name="T151"> </text:span><text:span text:style-name="T162">Teatra</text:span><text:span text:style-name="T136"> </text:span><text:span text:style-name="T162">polskie.</text:span><text:span text:style-name="T152"> </text:span><text:span text:style-name="T162">Rok</text:span><text:span text:style-name="T136"> </text:span><text:span text:style-name="T162">katastrofy</text:span><text:span text:style-name="T136"> </text:span><text:span text:style-name="T126">(Poland’s</text:span><text:span text:style-name="T151"> </text:span><text:span text:style-name="T126">Theatres.</text:span><text:span text:style-name="T134"> </text:span><text:span text:style-name="T126">A</text:span><text:span text:style-name="T151"> </text:span><text:span text:style-name="T126">Catastrophic Year)</text:span><text:span text:style-name="T141"> </text:span><text:span text:style-name="T126">(Warsaw</text:span><text:span text:style-name="T143"> </text:span><text:span text:style-name="T126">2012),</text:span><text:span text:style-name="T141"> </text:span><text:span text:style-name="T162">Performatyka.</text:span><text:span text:style-name="T144"> </text:span><text:span text:style-name="T162">W(y)prowadzenia</text:span><text:span text:style-name="T142"> </text:span><text:span text:style-name="T162">(Performance</text:span><text:span text:style-name="T144"> </text:span><text:span text:style-name="T162">Studies.</text:span><text:span text:style-name="T144"> </text:span><text:span text:style-name="T162">Out/Intro- duction)</text:span><text:span text:style-name="T168"> </text:span><text:span text:style-name="T126">(Kraków</text:span><text:span text:style-name="T169"> </text:span><text:span text:style-name="T126">2016).</text:span><text:span text:style-name="T169"> </text:span><text:span text:style-name="T126">Since</text:span><text:span text:style-name="T167"> </text:span><text:span text:style-name="T126">autumn</text:span><text:span text:style-name="T169"> </text:span><text:span text:style-name="T126">2016</text:span><text:span text:style-name="T169"> </text:span><text:span text:style-name="T126">cooperating</text:span><text:span text:style-name="T169"> </text:span><text:span text:style-name="T126">on</text:span><text:span text:style-name="T167"> </text:span><text:span text:style-name="T126">a</text:span><text:span text:style-name="T169"> </text:span><text:span text:style-name="T126">permanent</text:span><text:span text:style-name="T169"> </text:span><text:span text:style-name="T126">basis</text:span><text:span text:style-name="T169"> </text:span><text:span text:style-name="T126">with</text:span><text:span text:style-name="T167"> </text:span><text:span text:style-name="T126">“Ty- godnik Powszechny” as a theatre critic and publicist. ORCID: 0000-0001-8502-8827. E-mail:</text:span><text:span text:style-name="T165"> </text:span><text:a xlink:type="simple" xlink:href="mailto:dkkd@poczta.onet.pl" text:style-name="ListLabel_20_2" text:visited-style-name="ListLabel_20_2"><text:span text:style-name="T126">&lt;dkkd@poczta.onet.pl&gt;.</text:span></text:a></text:p></draw:text-box></draw:frame><draw:frame draw:style-name="fr1" text:anchor-type="char" svg:x="10.664cm" svg:y="21.881cm" svg:width="0.577cm" svg:height="0.619cm" draw:z-index="129"><draw:text-box><text:p text:style-name="P3"><text:span text:style-name="T23">32</text:span></text:p></draw:text-box></draw:frame><draw:frame draw:style-name="fr1" text:anchor-type="char" svg:x="7.856cm" svg:y="22.049cm" svg:width="2.076cm" svg:height="0.409cm" draw:z-index="130"><draw:text-box><text:p text:style-name="P2"><text:span text:style-name="T19">Dariusz</text:span><text:span text:style-name="T20"> </text:span><text:span text:style-name="T19">Kosiński</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entury Schoolbook" fo:font-family="'Century Schoolbook'" style:font-family-generic="roman" style:font-pitch="variable" style:font-name-asian="Century Schoolbook1" style:font-family-asian="'Century Schoolbook'" style:font-family-generic-asian="system" style:font-pitch-asian="variable" style:font-name-complex="Century Schoolbook1" style:font-family-complex="'Century Schoolboo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Century Schoolbook" fo:font-family="'Century Schoolbook'" style:font-family-generic="roman" style:font-pitch="variable" fo:font-size="10.5pt" style:font-name-asian="Century Schoolbook1" style:font-family-asian="'Century Schoolbook'" style:font-family-generic-asian="system" style:font-pitch-asian="variable" style:font-size-asian="10.5pt" style:font-name-complex="Century Schoolbook1" style:font-family-complex="'Century Schoolbook'" style:font-family-generic-complex="system" style:font-pitch-complex="variable"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5pt" fo:letter-spacing="-0.002cm" style:font-name-asian="Century Schoolbook1" style:font-family-asian="'Century Schoolbook'" style:font-family-generic-asian="system" style:font-pitch-asian="variable" style:font-size-asian="10.5pt" style:font-name-complex="Century Schoolbook1" style:font-family-complex="'Century Schoolbook'" style:font-family-generic-complex="system" style:font-pitch-complex="variable" style:font-size-complex="10.5pt" style:text-scale="97%"/>
    </style:style>
    <style:style style:name="ListLabel_20_2" style:display-name="ListLabel 2"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02cm" fo:margin-left="0.12cm"/>
        </style:list-level-properties>
      </text:list-level-style-number>
      <text:list-level-style-bullet text:level="2" style:num-suffix="•" text:bullet-char="•">
        <style:list-level-properties text:list-level-position-and-space-mode="label-alignment">
          <style:list-level-label-alignment text:label-followed-by="listtab" fo:text-indent="-0.402cm" fo:margin-left="1.378cm"/>
        </style:list-level-properties>
      </text:list-level-style-bullet>
      <text:list-level-style-bullet text:level="3" style:num-suffix="•" text:bullet-char="•">
        <style:list-level-properties text:list-level-position-and-space-mode="label-alignment">
          <style:list-level-label-alignment text:label-followed-by="listtab" fo:text-indent="-0.402cm" fo:margin-left="2.65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3.923cm"/>
        </style:list-level-properties>
      </text:list-level-style-bullet>
      <text:list-level-style-bullet text:level="5" style:num-suffix="•" text:bullet-char="•">
        <style:list-level-properties text:list-level-position-and-space-mode="label-alignment">
          <style:list-level-label-alignment text:label-followed-by="listtab" fo:text-indent="-0.402cm" fo:margin-left="5.196cm"/>
        </style:list-level-properties>
      </text:list-level-style-bullet>
      <text:list-level-style-bullet text:level="6" style:num-suffix="•" text:bullet-char="•">
        <style:list-level-properties text:list-level-position-and-space-mode="label-alignment">
          <style:list-level-label-alignment text:label-followed-by="listtab" fo:text-indent="-0.402cm" fo:margin-left="6.468cm"/>
        </style:list-level-properties>
      </text:list-level-style-bullet>
      <text:list-level-style-bullet text:level="7" style:num-suffix="•" text:bullet-char="•">
        <style:list-level-properties text:list-level-position-and-space-mode="label-alignment">
          <style:list-level-label-alignment text:label-followed-by="listtab" fo:text-indent="-0.402cm" fo:margin-left="7.742cm"/>
        </style:list-level-properties>
      </text:list-level-style-bullet>
      <text:list-level-style-bullet text:level="8" style:num-suffix="•" text:bullet-char="•">
        <style:list-level-properties text:list-level-position-and-space-mode="label-alignment">
          <style:list-level-label-alignment text:label-followed-by="listtab" fo:text-indent="-0.402cm" fo:margin-left="9.013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0.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6cm" fo:page-height="24.606cm" style:num-format="1" style:print-orientation="portrait" fo:margin-top="2.293cm" fo:margin-bottom="0cm" fo:margin-left="2.187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6cm" fo:page-height="24.606cm" style:num-format="1" style:print-orientation="portrait" fo:margin-top="2.293cm" fo:margin-bottom="0cm" fo:margin-left="2.187cm" fo:margin-right="2.187cm" style:writing-mode="lr-tb" style:layout-grid-color="#c0c0c0" style:layout-grid-lines="223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riusz Kosiński</meta:initial-creator>
    <meta:keyword>drama</meta:keyword>
    <meta:keyword>dramaturgy</meta:keyword>
    <meta:keyword>dramatology</meta:keyword>
    <meta:keyword>performance</meta:keyword>
    <meta:keyword>studies</meta:keyword>
    <meta:keyword>performativity</meta:keyword>
    <dc:subject>nauki humanistyczne</dc:subject>
    <dc:title>Dramat, dramaturgia, dramatologia – retroperspektywy</dc:title>
    <meta:creation-date>2022-05-27T08:51:36</meta:creation-date>
    <dc:date>2022-05-27T08:51:36</dc:date>
    <meta:editing-duration>P0D</meta:editing-duration>
    <meta:generator>LibreOffice/6.3.0.4$Windows_x86 LibreOffice_project/057fc023c990d676a43019934386b85b21a9ee99</meta:generator>
    <meta:document-statistic meta:table-count="0" meta:image-count="0" meta:object-count="0" meta:page-count="16" meta:paragraph-count="139" meta:word-count="6101" meta:character-count="44632" meta:non-whitespace-character-count="38559"/>
    <meta:user-defined meta:name="AppVersion">12.0000</meta:user-defined>
    <meta:user-defined meta:name="Created" meta:value-type="date">2022-01-13T00:00:00</meta:user-defined>
    <meta:user-defined meta:name="Creator">Adobe InDesign 17.0 (Windows)</meta:user-defined>
    <meta:user-defined meta:name="DocSecurity" meta:value-type="float">0</meta:user-defined>
    <meta:user-defined meta:name="HyperlinksChanged" meta:value-type="boolean">false</meta:user-defined>
    <meta:user-defined meta:name="LastSaved" meta:value-type="date">2022-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