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Calibri" svg:font-family="Calibr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981cm"/>
        </style:tab-stops>
      </style:paragraph-properties>
    </style:style>
    <style:style style:name="P5"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1cm"/>
        </style:tab-stops>
      </style:paragraph-properties>
    </style:style>
    <style:style style:name="P11"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47cm"/>
        </style:tab-stops>
      </style:paragraph-properties>
    </style:style>
    <style:style style:name="P12"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cm"/>
        </style:tab-stops>
      </style:paragraph-properties>
    </style:style>
    <style:style style:name="P1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88cm" style:contextual-spacing="false" fo:line-height="107%"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776cm" style: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459cm" style:contextual-spacing="false" fo:text-align="center" style:justify-single-word="false" fo:text-indent="0cm" style:auto-text-indent="false" style:page-number="auto"/>
    </style:style>
    <style:style style:name="P27" style:family="paragraph" style:parent-style-name="Tekst_20_treści" style:master-page-name="">
      <style:paragraph-properties fo:margin-left="2.011cm" fo:margin-right="0cm" fo:margin-top="0cm" fo:margin-bottom="0cm" style:contextual-spacing="false" fo:text-align="justify" style:justify-single-word="false" fo:text-indent="0cm" style:auto-text-indent="false" style:page-number="auto"/>
    </style:style>
    <style:style style:name="P28" style:family="paragraph" style:parent-style-name="Tekst_20_treści" style:master-page-name="">
      <style:paragraph-properties fo:margin-left="2.011cm" fo:margin-right="0cm" fo:margin-top="0cm" fo:margin-bottom="0.776cm" style: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2.011cm" fo:margin-right="0cm" fo:margin-top="0cm" fo:margin-bottom="0cm" style:contextual-spacing="false" fo:text-align="justify" style:justify-single-word="false" fo:text-indent="-2.011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706cm" style: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353cm" style:contextual-spacing="false" fo:text-align="justify" style:justify-single-word="false" fo:text-indent="0.564cm" style:auto-text-indent="false" style:page-number="auto"/>
    </style:style>
    <style:style style:name="P38" style:family="paragraph" style:parent-style-name="Footer" style:master-page-name="">
      <style:paragraph-properties fo:margin-left="0.564cm" fo:margin-right="0cm" fo:margin-top="0cm" fo:margin-bottom="0cm" style:contextual-spacing="false" fo:text-align="justify" style:justify-single-word="false" fo:text-indent="0cm" style:auto-text-indent="false" style:page-number="auto"/>
    </style:style>
    <style:style style:name="P39" style:family="paragraph" style:parent-style-name="Footer" style:master-page-name="">
      <style:paragraph-properties fo:margin-left="0.564cm" fo:margin-right="0cm" fo:margin-top="0cm" fo:margin-bottom="0cm" style:contextual-spacing="false" fo:text-align="justify" style:justify-single-word="false" fo:text-indent="0cm" style:auto-text-indent="false" style:page-number="auto">
        <style:tab-stops>
          <style:tab-stop style:position="-0.065cm"/>
        </style:tab-stops>
      </style:paragraph-properties>
    </style:style>
    <style:style style:name="P40" style:family="paragraph" style:parent-style-name="Footer" style:master-page-name="">
      <style:paragraph-properties fo:margin-left="0.564cm" fo:margin-right="0cm" fo:margin-top="0cm" fo:margin-bottom="0cm" style:contextual-spacing="false" fo:text-align="justify" style:justify-single-word="false" fo:text-indent="0cm" style:auto-text-indent="false" style:page-number="auto">
        <style:tab-stops>
          <style:tab-stop style:position="-0.056cm"/>
        </style:tab-stops>
      </style:paragraph-properties>
    </style:style>
    <style:style style:name="P41" style:family="paragraph" style:parent-style-name="Tekst_20_treści_20__28_2_29_" style:master-page-name="">
      <style:paragraph-properties fo:margin-left="0.953cm" fo:margin-right="0cm" fo:margin-top="0cm" fo:margin-bottom="0cm" style:contextual-spacing="false" fo:text-align="justify" style:justify-single-word="false" fo:text-indent="0cm" style:auto-text-indent="false" style:page-number="auto"/>
    </style:style>
    <style:style style:name="P42" style:family="paragraph" style:parent-style-name="Tekst_20_treści_20__28_2_29_" style:master-page-name="">
      <style:paragraph-properties fo:margin-left="0.953cm" fo:margin-right="0cm" fo:margin-top="0cm" fo:margin-bottom="0cm" style:contextual-spacing="false" fo:line-height="100%" fo:text-align="justify" style:justify-single-word="false" fo:text-indent="0cm" style:auto-text-indent="false" style:page-number="auto"/>
    </style:style>
    <style:style style:name="P43" style:family="paragraph" style:parent-style-name="Tekst_20_treści_20__28_2_29_" style:master-page-name="">
      <style:paragraph-properties fo:margin-left="0.953cm" fo:margin-right="0cm" fo:margin-top="0cm" fo:margin-bottom="0cm" style:contextual-spacing="false" fo:line-height="108%" fo:text-align="justify" style:justify-single-word="false" fo:text-indent="0cm" style:auto-text-indent="false" style:page-number="auto"/>
    </style:style>
    <style:style style:name="P44" style:family="paragraph" style:parent-style-name="Tekst_20_treści_20__28_2_29_" style:master-page-name="">
      <style:paragraph-properties fo:margin-left="0.953cm" fo:margin-right="0cm" fo:margin-top="0cm" fo:margin-bottom="0cm" style:contextual-spacing="false" fo:line-height="106%" fo:text-align="justify" style:justify-single-word="false" fo:text-indent="0cm" style:auto-text-indent="false" style:page-number="auto"/>
    </style:style>
    <style:style style:name="P45" style:family="paragraph" style:parent-style-name="Tekst_20_treści_20__28_2_29_" style:master-page-name="">
      <style:paragraph-properties fo:margin-left="0.953cm" fo:margin-right="0cm" fo:margin-top="0cm" fo:margin-bottom="0cm" style:contextual-spacing="false" fo:line-height="105%" fo:text-align="justify" style:justify-single-word="false" fo:text-indent="0cm" style:auto-text-indent="false" style:page-number="auto"/>
    </style:style>
    <style:style style:name="P46" style:family="paragraph" style:parent-style-name="Tekst_20_treści_20__28_2_29_" style:master-page-name="">
      <style:paragraph-properties fo:margin-left="0.953cm" fo:margin-right="0cm" fo:margin-top="0cm" fo:margin-bottom="0cm" style:contextual-spacing="false" fo:line-height="109%" fo:text-align="justify" style:justify-single-word="false" fo:text-indent="0cm" style:auto-text-indent="false" style:page-number="auto"/>
    </style:style>
    <style:style style:name="P47" style:family="paragraph" style:parent-style-name="Tekst_20_treści_20__28_2_29_" style:master-page-name="">
      <style:paragraph-properties fo:margin-left="1.023cm" fo:margin-right="0cm" fo:margin-top="0cm" fo:margin-bottom="0cm" style:contextual-spacing="false" fo:text-align="justify" style:justify-single-word="false" fo:text-indent="-1.023cm" style:auto-text-indent="false" style:page-number="auto"/>
    </style:style>
    <style:style style:name="P48" style:family="paragraph" style:parent-style-name="Tekst_20_treści_20__28_2_29_" style:master-page-name="">
      <style:paragraph-properties fo:margin-left="1.023cm" fo:margin-right="0cm" fo:margin-top="0cm" fo:margin-bottom="0cm" style:contextual-spacing="false" fo:line-height="106%" fo:text-align="justify" style:justify-single-word="false" fo:text-indent="-1.023cm" style:auto-text-indent="false" style:page-number="auto"/>
    </style:style>
    <style:style style:name="P49" style:family="paragraph" style:parent-style-name="Tekst_20_treści_20__28_2_29_" style:master-page-name="">
      <style:paragraph-properties fo:margin-left="1.023cm" fo:margin-right="0cm" fo:margin-top="0cm" fo:margin-bottom="0cm" style:contextual-spacing="false" fo:line-height="100%" fo:text-align="justify" style:justify-single-word="false" fo:text-indent="-1.023cm" style:auto-text-indent="false" style:page-number="auto"/>
    </style:style>
    <style:style style:name="P50" style:family="paragraph" style:parent-style-name="Tekst_20_treści_20__28_2_29_" style:master-page-name="">
      <style:paragraph-properties fo:margin-left="1.023cm" fo:margin-right="0cm" fo:margin-top="0cm" fo:margin-bottom="0cm" style:contextual-spacing="false" fo:line-height="109%" fo:text-align="justify" style:justify-single-word="false" fo:text-indent="-1.023cm" style:auto-text-indent="false" style:page-number="auto"/>
    </style:style>
    <style:style style:name="P51" style:family="paragraph" style:parent-style-name="Tekst_20_treści_20__28_2_29_" style:master-page-name="">
      <style:paragraph-properties fo:margin-left="1.023cm" fo:margin-right="0cm" fo:margin-top="0cm" fo:margin-bottom="0cm" style:contextual-spacing="false" fo:line-height="108%" fo:text-align="justify" style:justify-single-word="false" fo:text-indent="-1.023cm" style:auto-text-indent="false" style:page-number="auto"/>
    </style:style>
    <style:style style:name="P52" style:family="paragraph" style:parent-style-name="Tekst_20_treści_20__28_2_29_" style:master-page-name="">
      <style:paragraph-properties fo:margin-left="1.023cm" fo:margin-right="0cm" fo:margin-top="0cm" fo:margin-bottom="0cm" style:contextual-spacing="false" fo:line-height="111%" fo:text-align="justify" style:justify-single-word="false" fo:text-indent="-1.023cm" style:auto-text-indent="false" style:page-number="auto"/>
    </style:style>
    <style:style style:name="P53" style:family="paragraph" style:parent-style-name="Tekst_20_treści_20__28_2_29_" style:master-page-name="">
      <style:paragraph-properties fo:margin-left="1.023cm" fo:margin-right="0cm" fo:margin-top="0cm" fo:margin-bottom="0cm" style:contextual-spacing="false" fo:line-height="100%" fo:text-align="justify" style:justify-single-word="false" fo:text-indent="0cm" style:auto-text-indent="false" style:page-number="auto"/>
    </style:style>
    <style:style style:name="P54" style:family="paragraph" style:parent-style-name="Tekst_20_treści_20__28_2_29_" style:master-page-name="">
      <style:paragraph-properties fo:margin-left="0.988cm" fo:margin-right="0cm" fo:margin-top="0cm" fo:margin-bottom="0cm" style:contextual-spacing="false" fo:text-align="justify" style:justify-single-word="false" fo:text-indent="-0.988cm" style:auto-text-indent="false" style:page-number="auto"/>
    </style:style>
    <style:style style:name="P55" style:family="paragraph" style:parent-style-name="Tekst_20_treści_20__28_2_29_" style:master-page-name="">
      <style:paragraph-properties fo:margin-left="0.988cm" fo:margin-right="0cm" fo:margin-top="0cm" fo:margin-bottom="0cm" style:contextual-spacing="false" fo:line-height="108%" fo:text-align="justify" style:justify-single-word="false" fo:text-indent="-0.988cm" style:auto-text-indent="false" style:page-number="auto"/>
    </style:style>
    <style:style style:name="P56" style:family="paragraph" style:parent-style-name="Tekst_20_treści_20__28_2_29_" style:master-page-name="">
      <style:paragraph-properties fo:margin-left="0.988cm" fo:margin-right="0cm" fo:margin-top="0cm" fo:margin-bottom="0cm" style:contextual-spacing="false" fo:line-height="100%" fo:text-align="justify" style:justify-single-word="false" fo:text-indent="-0.988cm" style:auto-text-indent="false" style:page-number="auto"/>
    </style:style>
    <style:style style:name="P57" style:family="paragraph" style:parent-style-name="Tekst_20_treści_20__28_2_29_" style:master-page-name="">
      <style:paragraph-properties fo:margin-left="0cm" fo:margin-right="0cm" fo:margin-top="0cm" fo:margin-bottom="0cm" style:contextual-spacing="false" fo:text-align="justify" style:justify-single-word="false" fo:text-indent="0.988cm" style:auto-text-indent="false" style:page-number="auto"/>
    </style:style>
    <style:style style:name="P58" style:family="paragraph" style:parent-style-name="Tekst_20_treści_20__28_2_29_" style:master-page-name="">
      <style:paragraph-properties fo:margin-left="0cm" fo:margin-right="0cm" fo:margin-top="0cm" fo:margin-bottom="0cm" style:contextual-spacing="false" fo:text-align="justify" style:justify-single-word="false" fo:text-indent="1.023cm" style:auto-text-indent="false" style:page-number="auto"/>
    </style:style>
    <style:style style:name="P59" style:family="paragraph" style:parent-style-name="Standard" style:master-page-name="PageStyle0">
      <style:paragraph-properties fo:line-height="0.002cm" style:page-number="auto"/>
    </style:style>
    <style:style style:name="P60" style:family="paragraph" style:parent-style-name="Standard" style:master-page-name="PageStyle1">
      <style:paragraph-properties fo:line-height="0.002cm" style:page-number="auto"/>
    </style:style>
    <style:style style:name="P61" style:family="paragraph" style:parent-style-name="Standard" style:master-page-name="PageStyle2">
      <style:paragraph-properties fo:line-height="0.002cm" style:page-number="auto"/>
    </style:style>
    <style:style style:name="P62" style:family="paragraph" style:parent-style-name="Standard" style:master-page-name="PageStyle3">
      <style:paragraph-properties fo:line-height="0.002cm" style:page-number="auto"/>
    </style:style>
    <style:style style:name="P63" style:family="paragraph" style:parent-style-name="Standard" style:master-page-name="PageStyle4">
      <style:paragraph-properties fo:line-height="0.002cm" style:page-number="auto"/>
    </style:style>
    <style:style style:name="P64" style:family="paragraph" style:parent-style-name="Standard" style:master-page-name="PageStyle5">
      <style:paragraph-properties fo:line-height="0.002cm" style:page-number="auto"/>
    </style:style>
    <style:style style:name="P65" style:family="paragraph" style:parent-style-name="Standard" style:master-page-name="PageStyle6">
      <style:paragraph-properties fo:line-height="0.002cm" style:page-number="auto"/>
    </style:style>
    <style:style style:name="P66" style:family="paragraph" style:parent-style-name="Standard" style:master-page-name="PageStyle7">
      <style:paragraph-properties fo:line-height="0.002cm" style:page-number="auto"/>
    </style:style>
    <style:style style:name="P67" style:family="paragraph" style:parent-style-name="Standard" style:master-page-name="PageStyle8">
      <style:paragraph-properties fo:line-height="0.002cm" style:page-number="auto"/>
    </style:style>
    <style:style style:name="P68" style:family="paragraph" style:parent-style-name="Standard" style:master-page-name="PageStyle9">
      <style:paragraph-properties fo:line-height="0.002cm" style:page-number="auto"/>
    </style:style>
    <style:style style:name="P69" style:family="paragraph" style:parent-style-name="Standard" style:master-page-name="PageStyle10">
      <style:paragraph-properties fo:line-height="0.002cm" style:page-number="auto"/>
    </style:style>
    <style:style style:name="P70" style:family="paragraph" style:parent-style-name="Standard" style:master-page-name="PageStyle11">
      <style:paragraph-properties fo:line-height="0.002cm" style:page-number="auto"/>
    </style:style>
    <style:style style:name="P71" style:family="paragraph" style:parent-style-name="Standard" style:master-page-name="PageStyle12">
      <style:paragraph-properties fo:line-height="0.002cm" style:page-number="auto"/>
    </style:style>
    <style:style style:name="P72" style:family="paragraph" style:parent-style-name="Standard" style:master-page-name="PageStyle13">
      <style:paragraph-properties fo:line-height="0.002cm" style:page-number="auto"/>
    </style:style>
    <style:style style:name="P73" style:family="paragraph" style:parent-style-name="Standard" style:master-page-name="PageStyle14">
      <style:paragraph-properties fo:line-height="0.002cm" style:page-number="auto"/>
    </style:style>
    <style:style style:name="P74" style:family="paragraph" style:parent-style-name="Standard" style:master-page-name="PageStyle15">
      <style:paragraph-properties fo:line-height="0.002cm" style:page-number="auto"/>
    </style:style>
    <style:style style:name="P75" style:family="paragraph" style:parent-style-name="Standard" style:master-page-name="PageStyle16">
      <style:paragraph-properties fo:line-height="0.002cm" style:page-number="auto"/>
    </style:style>
    <style:style style:name="P76" style:family="paragraph" style:parent-style-name="Standard" style:master-page-name="PageStyle17">
      <style:paragraph-properties fo:line-height="0.002cm" style:page-number="auto"/>
    </style:style>
    <style:style style:name="P77" style:family="paragraph" style:parent-style-name="Standard" style:master-page-name="PageStyle18">
      <style:paragraph-properties fo:line-height="0.002cm" style:page-number="auto"/>
    </style:style>
    <style:style style:name="P78" style:family="paragraph" style:parent-style-name="Standard" style:master-page-name="PageStyle19">
      <style:paragraph-properties fo:line-height="0.002cm" style:page-number="auto"/>
    </style:style>
    <style:style style:name="P79" style:family="paragraph" style:parent-style-name="Standard" style:master-page-name="PageStyle20">
      <style:paragraph-properties fo:line-height="0.002cm" style:page-number="auto"/>
    </style:style>
    <style:style style:name="P80" style:family="paragraph" style:parent-style-name="Standard" style:master-page-name="PageStyle21">
      <style:paragraph-properties fo:line-height="0.002cm" style:page-number="auto"/>
    </style:style>
    <style:style style:name="P81" style:family="paragraph" style:parent-style-name="Standard" style:master-page-name="PageStyle22">
      <style:paragraph-properties fo:line-height="0.002cm" style:page-number="auto"/>
    </style:style>
    <style:style style:name="P82" style:family="paragraph" style:parent-style-name="Standard" style:master-page-name="PageStyle23">
      <style:paragraph-properties fo:line-height="0.002cm" style:page-number="auto"/>
    </style:style>
    <style:style style:name="P83" style:family="paragraph" style:parent-style-name="Standard" style:master-page-name="PageStyle24">
      <style:paragraph-properties fo:line-height="0.002cm" style:page-number="auto"/>
    </style:style>
    <style:style style:name="P84" style:family="paragraph" style:parent-style-name="Standard" style:master-page-name="PageStyle25">
      <style:paragraph-properties fo:line-height="0.002cm" style:page-number="auto"/>
    </style:style>
    <style:style style:name="P85" style:family="paragraph" style:parent-style-name="Standard" style:master-page-name="PageStyle26">
      <style:paragraph-properties fo:line-height="0.002cm" style:page-number="auto"/>
    </style:style>
    <style:style style:name="P86" style:family="paragraph" style:parent-style-name="Standard" style:master-page-name="PageStyle27">
      <style:paragraph-properties fo:line-height="0.002cm" style:page-number="auto"/>
    </style:style>
    <style:style style:name="P87" style:family="paragraph" style:parent-style-name="Nagłówek_20__23_2" style:master-page-name="">
      <style:paragraph-properties fo:margin-left="0cm" fo:margin-right="0cm" fo:margin-top="0cm" fo:margin-bottom="0cm" style:contextual-spacing="false" fo:line-height="100%" fo:text-align="justify" style:justify-single-word="false" fo:text-indent="1.164cm" style:auto-text-indent="false" style:page-number="auto"/>
    </style:style>
    <style:style style:name="P88" style:family="paragraph" style:parent-style-name="Nagłówek_20__23_2"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89" style:family="paragraph" style:parent-style-name="Nagłówek_20__23_1" style:master-page-name="">
      <style:paragraph-properties fo:margin-left="0cm" fo:margin-right="0cm" fo:margin-top="0cm" fo:margin-bottom="0cm" style:contextual-spacing="false" fo:line-height="82%" fo:text-align="end" style:justify-single-word="false" fo:text-indent="0cm" style:auto-text-indent="false" style:page-number="auto"/>
    </style:style>
    <style:style style:name="P90"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1"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cm"/>
        </style:tab-stops>
      </style:paragraph-properties>
    </style:style>
    <style:style style:name="P92"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54cm"/>
        </style:tab-stops>
      </style:paragraph-properties>
    </style:style>
    <style:style style:name="P93"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54cm"/>
        </style:tab-stops>
      </style:paragraph-properties>
    </style:style>
    <style:style style:name="P94" style:family="paragraph" style:parent-style-name="Nagłówek_20__23_1" style:master-page-name="">
      <style:paragraph-properties fo:margin-left="0cm" fo:margin-right="0cm" fo:margin-top="0cm" fo:margin-bottom="0.318cm" style:contextual-spacing="false" fo:line-height="118%" fo:text-align="justify" style:justify-single-word="false" fo:text-indent="0cm" style:auto-text-indent="false" style:page-number="auto"/>
    </style:style>
    <style:style style:name="P95" style:family="paragraph" style:parent-style-name="Nagłówek_20__23_1" style:master-page-name="">
      <style:paragraph-properties fo:margin-left="0cm" fo:margin-right="0cm" fo:margin-top="0cm" fo:margin-bottom="0.318cm" style:contextual-spacing="false" fo:line-height="118%" fo:text-align="justify" style:justify-single-word="false" fo:text-indent="0cm" style:auto-text-indent="false" style:page-number="auto"/>
    </style:style>
    <style:style style:name="P96" style:family="paragraph" style:parent-style-name="Nagłówek_20__23_1" style:master-page-name="">
      <style:paragraph-properties fo:margin-left="0cm" fo:margin-right="0cm" fo:margin-top="0cm" fo:margin-bottom="0.388cm" style:contextual-spacing="false" fo:line-height="100%" fo:text-align="justify" style:justify-single-word="false" fo:text-indent="0cm" style:auto-text-indent="false" style:page-number="auto">
        <style:tab-stops>
          <style:tab-stop style:position="1.161cm"/>
        </style:tab-stops>
      </style:paragraph-properties>
    </style:style>
    <style:style style:name="P97" style:family="paragraph" style:parent-style-name="Nagłówek_20__23_1"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98" style:family="paragraph" style:parent-style-name="Nagłówek_20__23_1" style:master-page-name="">
      <style:paragraph-properties fo:margin-left="2.328cm" fo:margin-right="0cm" fo:margin-top="0cm" fo:margin-bottom="1.094cm" style:contextual-spacing="false" fo:line-height="82%" fo:text-align="end" style:justify-single-word="false" fo:text-indent="0cm" style:auto-text-indent="false" style:page-number="auto"/>
    </style:style>
    <style:style style:name="P99" style:family="paragraph" style:parent-style-name="Tekst_20_treści_20__28_2_29_" style:list-style-name="L1" style:master-page-name="">
      <style:paragraph-properties fo:margin-left="0.953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100" style:family="paragraph" style:parent-style-name="Tekst_20_treści_20__28_2_29_" style:list-style-name="L3" style:master-page-name="">
      <style:paragraph-properties fo:margin-left="0.953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101" style:family="paragraph" style:parent-style-name="Tekst_20_treści_20__28_2_29_" style:list-style-name="L4" style:master-page-name="">
      <style:paragraph-properties fo:margin-left="0.953cm" fo:margin-right="0cm" fo:margin-top="0cm" fo:margin-bottom="0cm" style:contextual-spacing="false" fo:text-align="justify" style:justify-single-word="false" fo:text-indent="0cm" style:auto-text-indent="false" style:page-number="auto">
        <style:tab-stops>
          <style:tab-stop style:position="0.012cm"/>
        </style:tab-stops>
      </style:paragraph-properties>
    </style:style>
    <style:style style:name="P102" style:family="paragraph" style:parent-style-name="Tekst_20_treści_20__28_2_29_" style:list-style-name="L18" style:master-page-name="">
      <style:paragraph-properties fo:margin-left="0.953cm" fo:margin-right="0cm" fo:margin-top="0cm" fo:margin-bottom="0cm" style:contextual-spacing="false" fo:text-align="justify" style:justify-single-word="false" fo:text-indent="0cm" style:auto-text-indent="false" style:page-number="auto">
        <style:tab-stops>
          <style:tab-stop style:position="0.016cm"/>
        </style:tab-stops>
      </style:paragraph-properties>
    </style:style>
    <style:style style:name="P103" style:family="paragraph" style:parent-style-name="Tekst_20_treści_20__28_2_29_" style:list-style-name="L7" style:master-page-name="">
      <style:paragraph-properties fo:margin-left="0.953cm" fo:margin-right="0cm" fo:margin-top="0cm" fo:margin-bottom="0cm" style:contextual-spacing="false" fo:text-align="justify" style:justify-single-word="false" fo:text-indent="0cm" style:auto-text-indent="false" style:page-number="auto">
        <style:tab-stops>
          <style:tab-stop style:position="0.016cm"/>
        </style:tab-stops>
      </style:paragraph-properties>
    </style:style>
    <style:style style:name="P104" style:family="paragraph" style:parent-style-name="Tekst_20_treści_20__28_2_29_" style:list-style-name="L3" style:master-page-name="">
      <style:paragraph-properties fo:margin-left="0.953cm" fo:margin-right="0cm" fo:margin-top="0cm" fo:margin-bottom="0cm" style:contextual-spacing="false" fo:text-align="justify" style:justify-single-word="false" fo:text-indent="0cm" style:auto-text-indent="false" style:page-number="auto">
        <style:tab-stops>
          <style:tab-stop style:position="0.019cm"/>
        </style:tab-stops>
      </style:paragraph-properties>
    </style:style>
    <style:style style:name="P105" style:family="paragraph" style:parent-style-name="Tekst_20_treści_20__28_2_29_" style:list-style-name="L1" style:master-page-name="">
      <style:paragraph-properties fo:margin-left="0.953cm" fo:margin-right="0cm" fo:margin-top="0cm" fo:margin-bottom="0cm" style:contextual-spacing="false" fo:text-align="justify" style:justify-single-word="false" fo:text-indent="0cm" style:auto-text-indent="false" style:page-number="auto">
        <style:tab-stops>
          <style:tab-stop style:position="0.019cm"/>
        </style:tab-stops>
      </style:paragraph-properties>
    </style:style>
    <style:style style:name="P106" style:family="paragraph" style:parent-style-name="Tekst_20_treści_20__28_2_29_" style:list-style-name="L5" style:master-page-name="">
      <style:paragraph-properties fo:margin-left="0.953cm" fo:margin-right="0cm" fo:margin-top="0cm" fo:margin-bottom="0cm" style:contextual-spacing="false" fo:line-height="106%" fo:text-align="justify" style:justify-single-word="false" fo:text-indent="0cm" style:auto-text-indent="false" style:page-number="auto">
        <style:tab-stops>
          <style:tab-stop style:position="0.012cm"/>
        </style:tab-stops>
      </style:paragraph-properties>
    </style:style>
    <style:style style:name="P107" style:family="paragraph" style:parent-style-name="Tekst_20_treści_20__28_2_29_" style:list-style-name="L28" style:master-page-name="">
      <style:paragraph-properties fo:margin-left="0.953cm" fo:margin-right="0cm" fo:margin-top="0cm" fo:margin-bottom="0cm" style:contextual-spacing="false" fo:line-height="106%" fo:text-align="justify" style:justify-single-word="false" fo:text-indent="0cm" style:auto-text-indent="false" style:page-number="auto">
        <style:tab-stops>
          <style:tab-stop style:position="0.019cm"/>
        </style:tab-stops>
      </style:paragraph-properties>
    </style:style>
    <style:style style:name="P108" style:family="paragraph" style:parent-style-name="Tekst_20_treści_20__28_2_29_" style:list-style-name="L19" style:master-page-name="">
      <style:paragraph-properties fo:margin-left="0.953cm" fo:margin-right="0cm" fo:margin-top="0cm" fo:margin-bottom="0cm" style:contextual-spacing="false" fo:line-height="106%" fo:text-align="justify" style:justify-single-word="false" fo:text-indent="0cm" style:auto-text-indent="false" style:page-number="auto">
        <style:tab-stops>
          <style:tab-stop style:position="0.019cm"/>
        </style:tab-stops>
      </style:paragraph-properties>
    </style:style>
    <style:style style:name="P109" style:family="paragraph" style:parent-style-name="Tekst_20_treści_20__28_2_29_" style:list-style-name="L13" style:master-page-name="">
      <style:paragraph-properties fo:margin-left="0.953cm" fo:margin-right="0cm" fo:margin-top="0cm" fo:margin-bottom="0cm" style:contextual-spacing="false" fo:line-height="105%" fo:text-align="justify" style:justify-single-word="false" fo:text-indent="0cm" style:auto-text-indent="false" style:page-number="auto">
        <style:tab-stops>
          <style:tab-stop style:position="0.016cm"/>
        </style:tab-stops>
      </style:paragraph-properties>
    </style:style>
    <style:style style:name="P110" style:family="paragraph" style:parent-style-name="Tekst_20_treści_20__28_2_29_" style:list-style-name="L11" style:master-page-name="">
      <style:paragraph-properties fo:margin-left="0.953cm" fo:margin-right="0cm" fo:margin-top="0cm" fo:margin-bottom="0cm" style:contextual-spacing="false" fo:line-height="109%" fo:text-align="justify" style:justify-single-word="false" fo:text-indent="0cm" style:auto-text-indent="false" style:page-number="auto">
        <style:tab-stops>
          <style:tab-stop style:position="0.019cm"/>
        </style:tab-stops>
      </style:paragraph-properties>
    </style:style>
    <style:style style:name="P111" style:family="paragraph" style:parent-style-name="Tekst_20_treści_20__28_2_29_"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5cm"/>
        </style:tab-stops>
      </style:paragraph-properties>
    </style:style>
    <style:style style:name="P112" style:family="paragraph" style:parent-style-name="Tekst_20_treści_20__28_2_29_" style:list-style-name="L10"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1cm"/>
        </style:tab-stops>
      </style:paragraph-properties>
    </style:style>
    <style:style style:name="P113" style:family="paragraph" style:parent-style-name="Tekst_20_treści_20__28_2_29_" style:list-style-name="L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1cm"/>
        </style:tab-stops>
      </style:paragraph-properties>
    </style:style>
    <style:style style:name="P114" style:family="paragraph" style:parent-style-name="Tekst_20_treści_20__28_2_29_" style:list-style-name="L1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1cm"/>
        </style:tab-stops>
      </style:paragraph-properties>
    </style:style>
    <style:style style:name="P115" style:family="paragraph" style:parent-style-name="Tekst_20_treści_20__28_2_29_" style:list-style-name="L25"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1cm"/>
        </style:tab-stops>
      </style:paragraph-properties>
    </style:style>
    <style:style style:name="P116" style:family="paragraph" style:parent-style-name="Tekst_20_treści_20__28_2_29_" style:list-style-name="L27"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1cm"/>
        </style:tab-stops>
      </style:paragraph-properties>
    </style:style>
    <style:style style:name="P117" style:family="paragraph" style:parent-style-name="Tekst_20_treści_20__28_2_29_" style:list-style-name="L20"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47cm"/>
        </style:tab-stops>
      </style:paragraph-properties>
    </style:style>
    <style:style style:name="P118" style:family="paragraph" style:parent-style-name="Tekst_20_treści_20__28_2_29_" style:list-style-name="L1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47cm"/>
        </style:tab-stops>
      </style:paragraph-properties>
    </style:style>
    <style:style style:name="P119" style:family="paragraph" style:parent-style-name="Tekst_20_treści_20__28_2_29_" style:list-style-name="L1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56cm"/>
        </style:tab-stops>
      </style:paragraph-properties>
    </style:style>
    <style:style style:name="P120" style:family="paragraph" style:parent-style-name="Tekst_20_treści_20__28_2_29_" style:list-style-name="L2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56cm"/>
        </style:tab-stops>
      </style:paragraph-properties>
    </style:style>
    <style:style style:name="P121" style:family="paragraph" style:parent-style-name="Tekst_20_treści_20__28_2_29_" style:list-style-name="L1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56cm"/>
        </style:tab-stops>
      </style:paragraph-properties>
    </style:style>
    <style:style style:name="P122" style:family="paragraph" style:parent-style-name="Tekst_20_treści_20__28_2_29_" style:list-style-name="L2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6cm"/>
        </style:tab-stops>
      </style:paragraph-properties>
    </style:style>
    <style:style style:name="P123" style:family="paragraph" style:parent-style-name="Tekst_20_treści_20__28_2_29_" style:list-style-name="L12"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61cm"/>
        </style:tab-stops>
      </style:paragraph-properties>
    </style:style>
    <style:style style:name="P124" style:family="paragraph" style:parent-style-name="Tekst_20_treści_20__28_2_29_" style:list-style-name="L22"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56cm"/>
        </style:tab-stops>
      </style:paragraph-properties>
    </style:style>
    <style:style style:name="P125" style:family="paragraph" style:parent-style-name="Tekst_20_treści_20__28_2_29_" style:list-style-name="L23"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56cm"/>
        </style:tab-stops>
      </style:paragraph-properties>
    </style:style>
    <style:style style:name="P126" style:family="paragraph" style:parent-style-name="Tekst_20_treści_20__28_2_29_" style:list-style-name="L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74cm"/>
        </style:tab-stops>
      </style:paragraph-properties>
    </style:style>
    <style:style style:name="P127" style:family="paragraph" style:parent-style-name="Tekst_20_treści_20__28_2_29_" style:list-style-name="L29"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96cm"/>
        </style:tab-stops>
      </style:paragraph-properties>
    </style:style>
    <style:style style:name="P128" style:family="paragraph" style:parent-style-name="Tekst_20_treści_20__28_2_29_" style:list-style-name="L15" style:master-page-name="">
      <style:paragraph-properties fo:margin-left="0cm" fo:margin-right="0cm" fo:margin-top="0cm" fo:margin-bottom="0cm" style:contextual-spacing="false" fo:line-height="106%" fo:text-align="start" style:justify-single-word="false" fo:text-indent="0cm" style:auto-text-indent="false" style:page-number="auto">
        <style:tab-stops>
          <style:tab-stop style:position="0.96cm"/>
        </style:tab-stops>
      </style:paragraph-properties>
    </style:style>
    <style:style style:name="P129" style:family="paragraph" style:parent-style-name="Tekst_20_treści_20__28_2_29_" style:list-style-name="L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6cm"/>
        </style:tab-stops>
      </style:paragraph-properties>
    </style:style>
    <style:style style:name="P130" style:family="paragraph" style:parent-style-name="Tekst_20_treści_20__28_2_29_" style:list-style-name="L6"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4cm"/>
        </style:tab-stops>
      </style:paragraph-properties>
    </style:style>
    <style:style style:name="P131" style:family="paragraph" style:parent-style-name="Tekst_20_treści_20__28_2_29_" style:list-style-name="L7"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4cm"/>
        </style:tab-stops>
      </style:paragraph-properties>
    </style:style>
    <style:style style:name="P132" style:family="paragraph" style:parent-style-name="Tekst_20_treści_20__28_2_29_" style:list-style-name="L8"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4cm"/>
        </style:tab-stops>
      </style:paragraph-properties>
    </style:style>
    <style:style style:name="P133" style:family="paragraph" style:parent-style-name="Tekst_20_treści_20__28_2_29_" style:list-style-name="L14"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4cm"/>
        </style:tab-stops>
      </style:paragraph-properties>
    </style:style>
    <style:style style:name="P134" style:family="paragraph" style:parent-style-name="Tekst_20_treści_20__28_2_29_" style:list-style-name="L16"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4cm"/>
        </style:tab-stops>
      </style:paragraph-properties>
    </style:style>
    <style:style style:name="P135" style:family="paragraph" style:parent-style-name="Tekst_20_treści_20__28_2_29_" style:list-style-name="L17"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4cm"/>
        </style:tab-stops>
      </style:paragraph-properties>
    </style:style>
    <style:style style:name="P136" style:family="paragraph" style:parent-style-name="Tekst_20_treści_20__28_2_29_" style:list-style-name="L11"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2cm"/>
        </style:tab-stops>
      </style:paragraph-properties>
    </style:style>
    <style:style style:name="P137" style:family="paragraph" style:parent-style-name="Tekst_20_treści_20__28_2_29_" style:list-style-name="L3"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2cm"/>
        </style:tab-stops>
      </style:paragraph-properties>
    </style:style>
    <style:style style:name="P138" style:family="paragraph" style:parent-style-name="Tekst_20_treści_20__28_2_29_" style:list-style-name="L19"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2cm"/>
        </style:tab-stops>
      </style:paragraph-properties>
    </style:style>
    <style:style style:name="P139" style:family="paragraph" style:parent-style-name="Tekst_20_treści_20__28_2_29_" style:list-style-name="L17"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2cm"/>
        </style:tab-stops>
      </style:paragraph-properties>
    </style:style>
    <style:style style:name="P140" style:family="paragraph" style:parent-style-name="Tekst_20_treści_20__28_2_29_" style:list-style-name="L21"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2cm"/>
        </style:tab-stops>
      </style:paragraph-properties>
    </style:style>
    <style:style style:name="P141" style:family="paragraph" style:parent-style-name="Tekst_20_treści_20__28_2_29_" style:list-style-name="L25"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2cm"/>
        </style:tab-stops>
      </style:paragraph-properties>
    </style:style>
    <style:style style:name="P142" style:family="paragraph" style:parent-style-name="Tekst_20_treści_20__28_2_29_" style:list-style-name="L22"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7cm"/>
        </style:tab-stops>
      </style:paragraph-properties>
    </style:style>
    <style:style style:name="P143" style:family="paragraph" style:parent-style-name="Tekst_20_treści_20__28_2_29_" style:list-style-name="L7"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7cm"/>
        </style:tab-stops>
      </style:paragraph-properties>
    </style:style>
    <style:style style:name="P144" style:family="paragraph" style:parent-style-name="Tekst_20_treści_20__28_2_29_" style:list-style-name="L23"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67cm"/>
        </style:tab-stops>
      </style:paragraph-properties>
    </style:style>
    <style:style style:name="P145" style:family="paragraph" style:parent-style-name="Tekst_20_treści_20__28_2_29_" style:list-style-name="L9"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64cm"/>
        </style:tab-stops>
      </style:paragraph-properties>
    </style:style>
    <style:style style:name="P146" style:family="paragraph" style:parent-style-name="Tekst_20_treści_20__28_2_29_" style:list-style-name="L1"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62cm"/>
        </style:tab-stops>
      </style:paragraph-properties>
    </style:style>
    <style:style style:name="P147" style:family="paragraph" style:parent-style-name="Tekst_20_treści_20__28_2_29_" style:list-style-name="L13"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62cm"/>
        </style:tab-stops>
      </style:paragraph-properties>
    </style:style>
    <style:style style:name="P148" style:family="paragraph" style:parent-style-name="Tekst_20_treści_20__28_2_29_" style:list-style-name="L21"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62cm"/>
        </style:tab-stops>
      </style:paragraph-properties>
    </style:style>
    <style:style style:name="P149" style:family="paragraph" style:parent-style-name="Tekst_20_treści_20__28_2_29_" style:list-style-name="L24"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62cm"/>
        </style:tab-stops>
      </style:paragraph-properties>
    </style:style>
    <style:style style:name="P150" style:family="paragraph" style:parent-style-name="Tekst_20_treści_20__28_2_29_" style:list-style-name="L7"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67cm"/>
        </style:tab-stops>
      </style:paragraph-properties>
    </style:style>
    <style:style style:name="P151" style:family="paragraph" style:parent-style-name="Tekst_20_treści_20__28_2_29_" style:list-style-name="L8" style:master-page-name="">
      <style:paragraph-properties fo:margin-left="1.023cm" fo:margin-right="0cm" fo:margin-top="0cm" fo:margin-bottom="0cm" style:contextual-spacing="false" fo:line-height="100%" fo:text-align="justify" style:justify-single-word="false" fo:text-indent="-1.023cm" style:auto-text-indent="false" style:page-number="auto">
        <style:tab-stops>
          <style:tab-stop style:position="-0.076cm"/>
        </style:tab-stops>
      </style:paragraph-properties>
    </style:style>
    <style:style style:name="P152" style:family="paragraph" style:parent-style-name="Tekst_20_treści_20__28_2_29_" style:list-style-name="L2"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64cm"/>
        </style:tab-stops>
      </style:paragraph-properties>
    </style:style>
    <style:style style:name="P153" style:family="paragraph" style:parent-style-name="Tekst_20_treści_20__28_2_29_" style:list-style-name="L1"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64cm"/>
        </style:tab-stops>
      </style:paragraph-properties>
    </style:style>
    <style:style style:name="P154" style:family="paragraph" style:parent-style-name="Tekst_20_treści_20__28_2_29_" style:list-style-name="L8"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64cm"/>
        </style:tab-stops>
      </style:paragraph-properties>
    </style:style>
    <style:style style:name="P155" style:family="paragraph" style:parent-style-name="Tekst_20_treści_20__28_2_29_" style:list-style-name="L22"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67cm"/>
        </style:tab-stops>
      </style:paragraph-properties>
    </style:style>
    <style:style style:name="P156" style:family="paragraph" style:parent-style-name="Tekst_20_treści_20__28_2_29_" style:list-style-name="L7"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67cm"/>
        </style:tab-stops>
      </style:paragraph-properties>
    </style:style>
    <style:style style:name="P157" style:family="paragraph" style:parent-style-name="Tekst_20_treści_20__28_2_29_" style:list-style-name="L16"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62cm"/>
        </style:tab-stops>
      </style:paragraph-properties>
    </style:style>
    <style:style style:name="P158" style:family="paragraph" style:parent-style-name="Tekst_20_treści_20__28_2_29_" style:list-style-name="L9" style:master-page-name="">
      <style:paragraph-properties fo:margin-left="1.023cm" fo:margin-right="0cm" fo:margin-top="0cm" fo:margin-bottom="0cm" style:contextual-spacing="false" fo:line-height="108%" fo:text-align="justify" style:justify-single-word="false" fo:text-indent="-1.023cm" style:auto-text-indent="false" style:page-number="auto">
        <style:tab-stops>
          <style:tab-stop style:position="-0.062cm"/>
        </style:tab-stops>
      </style:paragraph-properties>
    </style:style>
    <style:style style:name="P159" style:family="paragraph" style:parent-style-name="Tekst_20_treści_20__28_2_29_" style:list-style-name="L24" style:master-page-name="">
      <style:paragraph-properties fo:margin-left="1.023cm" fo:margin-right="0cm" fo:margin-top="0cm" fo:margin-bottom="0cm" style:contextual-spacing="false" fo:line-height="108%" fo:text-align="justify" style:justify-single-word="false" fo:text-indent="-1.023cm" style:auto-text-indent="false" style:page-number="auto">
        <style:tab-stops>
          <style:tab-stop style:position="-0.062cm"/>
        </style:tab-stops>
      </style:paragraph-properties>
    </style:style>
    <style:style style:name="P160" style:family="paragraph" style:parent-style-name="Tekst_20_treści_20__28_2_29_" style:list-style-name="L5" style:master-page-name="">
      <style:paragraph-properties fo:margin-left="1.023cm" fo:margin-right="0cm" fo:margin-top="0cm" fo:margin-bottom="0cm" style:contextual-spacing="false" fo:line-height="111%" fo:text-align="justify" style:justify-single-word="false" fo:text-indent="-1.023cm" style:auto-text-indent="false" style:page-number="auto">
        <style:tab-stops>
          <style:tab-stop style:position="-0.062cm"/>
        </style:tab-stops>
      </style:paragraph-properties>
    </style:style>
    <style:style style:name="P161" style:family="paragraph" style:parent-style-name="Tekst_20_treści_20__28_2_29_" style:list-style-name="L20" style:master-page-name="">
      <style:paragraph-properties fo:margin-left="1.023cm" fo:margin-right="0cm" fo:margin-top="0cm" fo:margin-bottom="0cm" style:contextual-spacing="false" fo:line-height="109%" fo:text-align="justify" style:justify-single-word="false" fo:text-indent="-1.023cm" style:auto-text-indent="false" style:page-number="auto">
        <style:tab-stops>
          <style:tab-stop style:position="-0.062cm"/>
        </style:tab-stops>
      </style:paragraph-properties>
    </style:style>
    <style:style style:name="P162" style:family="paragraph" style:parent-style-name="Tekst_20_treści_20__28_2_29_" style:list-style-name="L2" style:master-page-name="">
      <style:paragraph-properties fo:margin-left="1.129cm" fo:margin-right="0cm" fo:margin-top="0cm" fo:margin-bottom="0cm" style:contextual-spacing="false" fo:line-height="100%" fo:text-align="justify" style:justify-single-word="false" fo:text-indent="-1.129cm" style:auto-text-indent="false" style:page-number="auto">
        <style:tab-stops>
          <style:tab-stop style:position="-0.168cm"/>
        </style:tab-stops>
      </style:paragraph-properties>
    </style:style>
    <style:style style:name="P163" style:family="paragraph" style:parent-style-name="Tekst_20_treści_20__28_2_29_" style:list-style-name="L13" style:master-page-name="">
      <style:paragraph-properties fo:margin-left="1.129cm" fo:margin-right="0cm" fo:margin-top="0cm" fo:margin-bottom="0cm" style:contextual-spacing="false" fo:line-height="106%" fo:text-align="justify" style:justify-single-word="false" fo:text-indent="-1.129cm" style:auto-text-indent="false" style:page-number="auto">
        <style:tab-stops>
          <style:tab-stop style:position="-0.168cm"/>
        </style:tab-stops>
      </style:paragraph-properties>
    </style:style>
    <style:style style:name="P164" style:family="paragraph" style:parent-style-name="Tekst_20_treści_20__28_2_29_" style:list-style-name="L10" style:master-page-name="">
      <style:paragraph-properties fo:margin-left="1.129cm" fo:margin-right="0cm" fo:margin-top="0cm" fo:margin-bottom="0cm" style:contextual-spacing="false" fo:line-height="109%" fo:text-align="justify" style:justify-single-word="false" fo:text-indent="-1.129cm" style:auto-text-indent="false" style:page-number="auto">
        <style:tab-stops>
          <style:tab-stop style:position="-0.168cm"/>
        </style:tab-stops>
      </style:paragraph-properties>
    </style:style>
    <style:style style:name="P165" style:family="paragraph" style:parent-style-name="Tekst_20_treści_20__28_2_29_" style:list-style-name="L19" style:master-page-name="">
      <style:paragraph-properties fo:margin-left="0.988cm" fo:margin-right="0cm" fo:margin-top="0cm" fo:margin-bottom="0cm" style:contextual-spacing="false" fo:line-height="106%" fo:text-align="justify" style:justify-single-word="false" fo:text-indent="-0.988cm" style:auto-text-indent="false" style:page-number="auto">
        <style:tab-stops>
          <style:tab-stop style:position="-0.041cm"/>
        </style:tab-stops>
      </style:paragraph-properties>
    </style:style>
    <style:style style:name="P166" style:family="paragraph" style:parent-style-name="Tekst_20_treści_20__28_2_29_" style:list-style-name="L20" style:master-page-name="">
      <style:paragraph-properties fo:margin-left="0.988cm" fo:margin-right="0cm" fo:margin-top="0cm" fo:margin-bottom="0cm" style:contextual-spacing="false" fo:line-height="106%" fo:text-align="justify" style:justify-single-word="false" fo:text-indent="-0.988cm" style:auto-text-indent="false" style:page-number="auto">
        <style:tab-stops>
          <style:tab-stop style:position="-0.026cm"/>
        </style:tab-stops>
      </style:paragraph-properties>
    </style:style>
    <style:style style:name="P167" style:family="paragraph" style:parent-style-name="Tekst_20_treści_20__28_2_29_" style:list-style-name="L27" style:master-page-name="">
      <style:paragraph-properties fo:margin-left="0.988cm" fo:margin-right="0cm" fo:margin-top="0cm" fo:margin-bottom="0cm" style:contextual-spacing="false" fo:line-height="106%" fo:text-align="justify" style:justify-single-word="false" fo:text-indent="-0.988cm" style:auto-text-indent="false" style:page-number="auto">
        <style:tab-stops>
          <style:tab-stop style:position="-0.026cm"/>
        </style:tab-stops>
      </style:paragraph-properties>
    </style:style>
    <style:style style:name="P168" style:family="paragraph" style:parent-style-name="Tekst_20_treści_20__28_2_29_" style:list-style-name="L8" style:master-page-name="">
      <style:paragraph-properties fo:margin-left="0.988cm" fo:margin-right="0cm" fo:margin-top="0cm" fo:margin-bottom="0cm" style:contextual-spacing="false" fo:line-height="106%" fo:text-align="justify" style:justify-single-word="false" fo:text-indent="-0.988cm" style:auto-text-indent="false" style:page-number="auto">
        <style:tab-stops>
          <style:tab-stop style:position="-0.028cm"/>
        </style:tab-stops>
      </style:paragraph-properties>
    </style:style>
    <style:style style:name="P169" style:family="paragraph" style:parent-style-name="Tekst_20_treści_20__28_2_29_" style:list-style-name="L2" style:master-page-name="">
      <style:paragraph-properties fo:margin-left="0.988cm" fo:margin-right="0cm" fo:margin-top="0cm" fo:margin-bottom="0cm" style:contextual-spacing="false" fo:line-height="109%" fo:text-align="justify" style:justify-single-word="false" fo:text-indent="-0.988cm" style:auto-text-indent="false" style:page-number="auto">
        <style:tab-stops>
          <style:tab-stop style:position="-0.041cm"/>
        </style:tab-stops>
      </style:paragraph-properties>
    </style:style>
    <style:style style:name="P170" style:family="paragraph" style:parent-style-name="Tekst_20_treści_20__28_2_29_" style:list-style-name="L21" style:master-page-name="">
      <style:paragraph-properties fo:margin-left="0.988cm" fo:margin-right="0cm" fo:margin-top="0cm" fo:margin-bottom="0cm" style:contextual-spacing="false" fo:line-height="109%" fo:text-align="justify" style:justify-single-word="false" fo:text-indent="-0.988cm" style:auto-text-indent="false" style:page-number="auto">
        <style:tab-stops>
          <style:tab-stop style:position="-0.041cm"/>
        </style:tab-stops>
      </style:paragraph-properties>
    </style:style>
    <style:style style:name="P171" style:family="paragraph" style:parent-style-name="Tekst_20_treści_20__28_2_29_" style:list-style-name="L26" style:master-page-name="">
      <style:paragraph-properties fo:margin-left="0.988cm" fo:margin-right="0cm" fo:margin-top="0cm" fo:margin-bottom="0cm" style:contextual-spacing="false" fo:line-height="109%" fo:text-align="justify" style:justify-single-word="false" fo:text-indent="-0.988cm" style:auto-text-indent="false" style:page-number="auto">
        <style:tab-stops>
          <style:tab-stop style:position="-0.026cm"/>
        </style:tab-stops>
      </style:paragraph-properties>
    </style:style>
    <style:style style:name="P172" style:family="paragraph" style:parent-style-name="Tekst_20_treści_20__28_2_29_" style:list-style-name="L3" style:master-page-name="">
      <style:paragraph-properties fo:margin-left="0.988cm" fo:margin-right="0cm" fo:margin-top="0cm" fo:margin-bottom="0cm" style:contextual-spacing="false" fo:line-height="109%" fo:text-align="justify" style:justify-single-word="false" fo:text-indent="-0.988cm" style:auto-text-indent="false" style:page-number="auto">
        <style:tab-stops>
          <style:tab-stop style:position="-0.026cm"/>
        </style:tab-stops>
      </style:paragraph-properties>
    </style:style>
    <style:style style:name="P173" style:family="paragraph" style:parent-style-name="Tekst_20_treści_20__28_2_29_" style:list-style-name="L7" style:master-page-name="">
      <style:paragraph-properties fo:margin-left="0.988cm" fo:margin-right="0cm" fo:margin-top="0cm" fo:margin-bottom="0cm" style:contextual-spacing="false" fo:line-height="108%" fo:text-align="justify" style:justify-single-word="false" fo:text-indent="-0.988cm" style:auto-text-indent="false" style:page-number="auto">
        <style:tab-stops>
          <style:tab-stop style:position="-0.041cm"/>
        </style:tab-stops>
      </style:paragraph-properties>
    </style:style>
    <style:style style:name="P174" style:family="paragraph" style:parent-style-name="Tekst_20_treści_20__28_2_29_" style:list-style-name="L19" style:master-page-name="">
      <style:paragraph-properties fo:margin-left="0.988cm" fo:margin-right="0cm" fo:margin-top="0cm" fo:margin-bottom="0cm" style:contextual-spacing="false" fo:line-height="108%" fo:text-align="justify" style:justify-single-word="false" fo:text-indent="-0.988cm" style:auto-text-indent="false" style:page-number="auto">
        <style:tab-stops>
          <style:tab-stop style:position="-0.041cm"/>
        </style:tab-stops>
      </style:paragraph-properties>
    </style:style>
    <style:style style:name="P175" style:family="paragraph" style:parent-style-name="Tekst_20_treści_20__28_2_29_" style:list-style-name="L18" style:master-page-name="">
      <style:paragraph-properties fo:margin-left="0.988cm" fo:margin-right="0cm" fo:margin-top="0cm" fo:margin-bottom="0cm" style:contextual-spacing="false" fo:line-height="108%" fo:text-align="justify" style:justify-single-word="false" fo:text-indent="-0.988cm" style:auto-text-indent="false" style:page-number="auto">
        <style:tab-stops>
          <style:tab-stop style:position="-0.041cm"/>
        </style:tab-stops>
      </style:paragraph-properties>
    </style:style>
    <style:style style:name="P176" style:family="paragraph" style:parent-style-name="Tekst_20_treści_20__28_2_29_" style:list-style-name="L14" style:master-page-name="">
      <style:paragraph-properties fo:margin-left="0.988cm" fo:margin-right="0cm" fo:margin-top="0cm" fo:margin-bottom="0cm" style:contextual-spacing="false" fo:line-height="108%" fo:text-align="justify" style:justify-single-word="false" fo:text-indent="-0.988cm" style:auto-text-indent="false" style:page-number="auto">
        <style:tab-stops>
          <style:tab-stop style:position="-0.026cm"/>
        </style:tab-stops>
      </style:paragraph-properties>
    </style:style>
    <style:style style:name="P177" style:family="paragraph" style:parent-style-name="Tekst_20_treści_20__28_2_29_" style:list-style-name="L25" style:master-page-name="">
      <style:paragraph-properties fo:margin-left="0.988cm" fo:margin-right="0cm" fo:margin-top="0cm" fo:margin-bottom="0cm" style:contextual-spacing="false" fo:line-height="108%" fo:text-align="justify" style:justify-single-word="false" fo:text-indent="-0.988cm" style:auto-text-indent="false" style:page-number="auto">
        <style:tab-stops>
          <style:tab-stop style:position="-0.026cm"/>
        </style:tab-stops>
      </style:paragraph-properties>
    </style:style>
    <style:style style:name="P178" style:family="paragraph" style:parent-style-name="Tekst_20_treści_20__28_2_29_" style:list-style-name="L29" style:master-page-name="">
      <style:paragraph-properties fo:margin-left="0.988cm" fo:margin-right="0cm" fo:margin-top="0cm" fo:margin-bottom="0cm" style:contextual-spacing="false" fo:line-height="108%" fo:text-align="justify" style:justify-single-word="false" fo:text-indent="-0.988cm" style:auto-text-indent="false" style:page-number="auto">
        <style:tab-stops>
          <style:tab-stop style:position="-0.028cm"/>
        </style:tab-stops>
      </style:paragraph-properties>
    </style:style>
    <style:style style:name="P179" style:family="paragraph" style:parent-style-name="Tekst_20_treści_20__28_2_29_" style:list-style-name="L6" style:master-page-name="">
      <style:paragraph-properties fo:margin-left="0.988cm" fo:margin-right="0cm" fo:margin-top="0cm" fo:margin-bottom="0cm" style:contextual-spacing="false" fo:text-align="justify" style:justify-single-word="false" fo:text-indent="-0.988cm" style:auto-text-indent="false" style:page-number="auto">
        <style:tab-stops>
          <style:tab-stop style:position="-0.041cm"/>
        </style:tab-stops>
      </style:paragraph-properties>
    </style:style>
    <style:style style:name="P180" style:family="paragraph" style:parent-style-name="Tekst_20_treści_20__28_2_29_" style:list-style-name="L26" style:master-page-name="">
      <style:paragraph-properties fo:margin-left="0.988cm" fo:margin-right="0cm" fo:margin-top="0cm" fo:margin-bottom="0cm" style:contextual-spacing="false" fo:text-align="justify" style:justify-single-word="false" fo:text-indent="-0.988cm" style:auto-text-indent="false" style:page-number="auto">
        <style:tab-stops>
          <style:tab-stop style:position="-0.026cm"/>
        </style:tab-stops>
      </style:paragraph-properties>
    </style:style>
    <style:style style:name="P181" style:family="paragraph" style:parent-style-name="Tekst_20_treści_20__28_2_29_" style:list-style-name="L24" style:master-page-name="">
      <style:paragraph-properties fo:margin-left="0.988cm" fo:margin-right="0cm" fo:margin-top="0cm" fo:margin-bottom="0cm" style:contextual-spacing="false" fo:text-align="justify" style:justify-single-word="false" fo:text-indent="-0.988cm" style:auto-text-indent="false" style:page-number="auto">
        <style:tab-stops>
          <style:tab-stop style:position="-0.026cm"/>
        </style:tab-stops>
      </style:paragraph-properties>
    </style:style>
    <style:style style:name="P182" style:family="paragraph" style:parent-style-name="Tekst_20_treści_20__28_2_29_" style:list-style-name="L6" style:master-page-name="">
      <style:paragraph-properties fo:margin-left="0.988cm" fo:margin-right="0cm" fo:margin-top="0cm" fo:margin-bottom="0cm" style:contextual-spacing="false" fo:text-align="justify" style:justify-single-word="false" fo:text-indent="-0.988cm" style:auto-text-indent="false" style:page-number="auto">
        <style:tab-stops>
          <style:tab-stop style:position="-0.026cm"/>
        </style:tab-stops>
      </style:paragraph-properties>
    </style:style>
    <style:style style:name="P183" style:family="paragraph" style:parent-style-name="Tekst_20_treści_20__28_2_29_" style:list-style-name="L3" style:master-page-name="">
      <style:paragraph-properties fo:margin-left="0.988cm" fo:margin-right="0cm" fo:margin-top="0cm" fo:margin-bottom="0cm" style:contextual-spacing="false" fo:text-align="justify" style:justify-single-word="false" fo:text-indent="-0.988cm" style:auto-text-indent="false" style:page-number="auto">
        <style:tab-stops>
          <style:tab-stop style:position="-0.026cm"/>
        </style:tab-stops>
      </style:paragraph-properties>
    </style:style>
    <style:style style:name="P184" style:family="paragraph" style:parent-style-name="Tekst_20_treści_20__28_2_29_" style:list-style-name="L3" style:master-page-name="">
      <style:paragraph-properties fo:margin-left="0.988cm" fo:margin-right="0cm" fo:margin-top="0cm" fo:margin-bottom="0cm" style:contextual-spacing="false" fo:text-align="justify" style:justify-single-word="false" fo:text-indent="-0.988cm" style:auto-text-indent="false" style:page-number="auto">
        <style:tab-stops>
          <style:tab-stop style:position="-0.028cm"/>
        </style:tab-stops>
      </style:paragraph-properties>
    </style:style>
    <style:style style:name="P185" style:family="paragraph" style:parent-style-name="Tekst_20_treści_20__28_2_29_" style:list-style-name="L25" style:master-page-name="">
      <style:paragraph-properties fo:margin-left="0.988cm" fo:margin-right="0cm" fo:margin-top="0cm" fo:margin-bottom="0cm" style:contextual-spacing="false" fo:text-align="justify" style:justify-single-word="false" fo:text-indent="-0.988cm" style:auto-text-indent="false" style:page-number="auto">
        <style:tab-stops>
          <style:tab-stop style:position="-0.028cm"/>
        </style:tab-stops>
      </style:paragraph-properties>
    </style:style>
    <style:style style:name="P186"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3" style:num-format="1" text:start-value="197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3" style:num-format="1" text:start-value="20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3"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3"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3" style:num-format="1" text:start-value="198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3" style:num-format="1" text:start-value="198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3" style:num-format="1" text:start-value="198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3"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3" style:num-format="1" text:start-value="19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3" style:num-format="1" text:start-value="19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3"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3" style:num-format="1" text:start-value="20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3"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3" style:num-format="1" text:start-value="19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3" style:num-format="1" text:start-value="200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3"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3"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3" style:num-format="1" text:start-value="19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3" style:num-format="1" text:start-value="198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3" style:num-format="1" text:start-value="195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3" style:num-format="1" text:start-value="196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3" style:num-format="1" text:start-value="19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3" style:num-format="1" text:start-value="200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3" style:num-format="1" text:start-value="19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3" style:num-format="1" text:start-value="195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3" style:num-format="1" text:start-value="19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3" style:num-format="1" text:start-value="200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3" style:num-format="1" text:start-value="19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
        <text:p text:style-name="P2"><draw:frame draw:style-name="fr1" draw:name="Ramka1" text:anchor-type="paragraph" svg:x="0.834cm" svg:y="1.374cm" draw:z-index="0"><draw:text-box fo:min-height="0.593cm" fo:min-width="13.157cm"><text:h text:style-name="P87" text:outline-level="2"><text:bookmark-start text:name="bookmark2"/><text:bookmark-start text:name="bookmark1"/><text:bookmark-start text:name="bookmark0"/><text:span text:style-name="CharStyle3">Karol Dzięgielewski, Marcin S. Przybyła and Anna Gawlik</text:span><text:bookmark-end text:name="bookmark2"/><text:bookmark-end text:name="bookmark1"/><text:bookmark-end text:name="bookmark0"/></text:h></draw:text-box></draw:frame><draw:frame draw:style-name="fr1" draw:name="1" text:anchor-type="paragraph" svg:x="0.834cm" svg:y="2.813cm" svg:width="13.157cm" svg:height="17.009cm" draw:z-index="1"><draw:text-box><text:h text:style-name="P89" text:outline-level="1"><text:bookmark-start text:name="bookmark4"/><text:bookmark-start text:name="bookmark3"/><text:span text:style-name="CharStyle6">RECONSIDERING MIGRATION IN BRONZE</text:span><text:bookmark-end text:name="bookmark4"/><text:bookmark-end text:name="bookmark3"/></text:h><text:h text:style-name="P98" text:outline-level="1"><text:bookmark-start text:name="bookmark6"/><text:bookmark-start text:name="bookmark5"/><text:span text:style-name="CharStyle6">AND EARLY IRON AGE EUROPE: BRIDGING A GAP IN EUROPEAN MOBILITY?</text:span><text:bookmark-end text:name="bookmark6"/><text:bookmark-end text:name="bookmark5"/></text:h><text:p text:style-name="P4"><text:span text:style-name="CharStyle8">ABSTRACT:<text:tab/>Article gives a review of phenomena from the European Bronze and Early Iron</text:span></text:p><text:p text:style-name="P27"><text:span text:style-name="CharStyle8">Ages, which have been explained by the migratory scenarios. It recaps also the current stage of discussion on migration asan explanatory concept in archaeol- ogy, indicating how do contributions gathered in the present volume refer to this issue.</text:span></text:p><text:p text:style-name="P29"><text:span text:style-name="CharStyle8">STRESZCZENIE: Artykuł podaję przeglądową charakterystykę zjawisk z europejskiej epoki brązu i wczesnej epoki żelaza, dla których wyjaśniania stosowano scenariusze migra­cyjne. Podsumowuje także stan dyskusji nad zagadnieniem migracji w archeo­logii, omawiając, w jaki sposób odnoszą się do tej dyskusji prace zgromadzone w niniejszym tomie.</text:span></text:p><text:p text:style-name="P4"><text:span text:style-name="CharStyle8">KEYWORDS:<text:tab/>culture change, migration, local development, Bronze and Early Iron Ages, his-</text:span></text:p><text:p text:style-name="P28"><text:span text:style-name="CharStyle8">tory of archaeological thought</text:span></text:p><text:h text:style-name="P88" text:outline-level="2"><text:bookmark-start text:name="bookmark8"/><text:bookmark-start text:name="bookmark7"/><text:span text:style-name="CharStyle3">1. MIGRATION IN ARCHAEOLOGICAL DISCOURSE</text:span><text:bookmark-end text:name="bookmark8"/><text:bookmark-end text:name="bookmark7"/></text:h><text:p text:style-name="P3"><text:span text:style-name="CharStyle8">The idea of migration as a factor influencing development of European prehistorie socie- ties appeared anew in literaturę at the end of the 20</text:span><text:span text:style-name="CharStyle8"><text:span text:style-name="T1">th</text:span></text:span><text:span text:style-name="CharStyle8"> century, after a few decades of total rejection. As incentives for reconsidering migration as explanatory concept in European archaeology served undoubtedly some of the works of American scholars (e.g. Rouse 1986; Anthony 1990; but compare also: Ruiz Zapatero 1983). However, a tempestuous methodological discussion, which still continues in archaeology, has been employing only a selected rangę of examples. Among them, one can name the mobility of the Upper and Late Palaeolithic as well as Mesolithic hunter-gatherer societies (e.g. Pryor 2008), movements of people in the process of spreading agriculture in Europę (e.g. Ammerman, Cavalli-Sforza 1973; Renfrew 2001; Prien 2005), Late Neolithic migrations (Bell Beaker and Corded Ware cultures) (e.g. Burgess 1979; Kristiansen 1989; Price et al. 2004; Prien 2005; Machnik 2006) or presumed movements of East-European steppe communities at the transition between the Neolithic and Bronze Age (e.g. Anthony 1990; 2007; Kadrów 2001: 188-201). Researchers have tumed particular attention to the proto-historic and historie migrations of the ancient Europę, especially Celtic (e.g. Kristiansen 1998; Ramsl 2003; Woźniak 2004) and Germanie ones (Wenskus 1961; Bierbrauer 1992; Godłowski</text:span></text:p></draw:text-box></draw:frame></text:p>
      </text:section>
      <text:section text:style-name="Sect1" text:name="Section1">
        <text:p text:style-name="P60"/>
        <text:p text:style-name="P2"><draw:frame draw:style-name="fr1" draw:name="2" text:anchor-type="paragraph" svg:x="0.871cm" svg:y="0.019cm" draw:z-index="2"><draw:text-box fo:min-height="0.474cm" fo:min-width="0.423cm"><text:p text:style-name="P6"><text:span text:style-name="CharStyle13">10</text:span></text:p></draw:text-box></draw:frame><draw:frame draw:style-name="fr1" draw:name="3" text:anchor-type="paragraph" svg:x="0.822cm" svg:y="1.027cm" svg:width="13.183cm" svg:height="19.685cm" draw:z-index="3"><draw:text-box><text:p text:style-name="P3"><text:span text:style-name="CharStyle8">1992; Bóhme 1996) and, finally, to great migrations from the Migration Period and the beginnings of the Early Medieval Period (e.g. Mączyńska 1993; 1996; Andresen 1996; Wilczyński 2004; Quast 2009). Among the latter, the Anglo-Saxon migration gained the largest repercussion in the theoretical literaturę (e.g. Hamerow 1997; Crawford 1997; Harke 1998; Burmeister 2000; Prien 2005).</text:span></text:p><text:p text:style-name="P30"><text:span text:style-name="CharStyle8">In recent years, many meetings and conferences, devoted to migrations and mobi- lity, have been organised: in Durham, 1993 (Chapman, Hamerow eds. 1997), Berlin, 1999 (Eichmann, Parzinger eds. 2001), Kraków, 2003 (Salamon, Strzelczyk eds. 2004), Xanten, 2006 as well as sessions at the EAA Meetings in: Riga, 1996, Esslingen, 2001, La Valetta, 2008 (Dzięgielewski, Przybyła 2009; current volume), to name only some of them.</text:span></text:p><text:p text:style-name="P32"><text:span text:style-name="CharStyle8">Current discussion on migration as archaeological explanation rarely employs exam- ples of people movements from the European Bronze and Early Iron Age, although such explanations are frequently implemented in studies of particular cases of culture change during this segment of prehistory (see chapter 2). This lack of Bronze Age examples in theoretical studies on migrations can incline some scholars (e.g. Leciejewicz 2006: 17-18) to regard the period in question as a time of unquestionable ‘immobility’ and unparalleled stability of settlement structures in Europę (cf. Hansen 1998: 6). Indeed, the Bronze (especially Late Bronze) and Early Iron Age communities established long- -lasting, stable structures over vast areas of Europę. However, many events of migratory character must have taken place, as is evidenced by archaeological and (far scarcer) early historical sources.</text:span></text:p><text:h text:style-name="P94" text:outline-level="1">2.<text:bookmark-start text:name="bookmark10"/><text:bookmark-start text:name="bookmark9"/><text:span text:style-name="CharStyle5">THE BRONZE AND EARLY IRON AGE PHENOMENA EXPLAINED WITH MIGRATION</text:span><text:bookmark-end text:name="bookmark10"/><text:bookmark-end text:name="bookmark9"/></text:h><text:p text:style-name="P23"><text:span text:style-name="CharStyle8">The aim of the current volume is to throw some light on the supposed cases of mobility in Bronze and Early Iron Age Europę. Due to the fact that particular contributions do not cover the whole rangę of migration problem during that part of prehistory, we shall briefly refer to other frequently discussed cases. Three of them have been particularly important in archaeological narrative: the role of migration in the spread of the Tumulus culture (see chapter 2.1), its role in the expansion of Umfield culture (see chapter 2.2; Bouzek; Górski, in this volume) and in the influx of eastem Steppe cultures to Central Europę (see: Kadrów; Metzner-Nebelsick; Gawlik, in this volume; also: Chochorowski 1993; 1994).</text:span></text:p><text:h text:style-name="P94" text:outline-level="1">2.1.<text:bookmark-start text:name="bookmark11"/><text:bookmark-start text:name="bookmark12"/><text:span text:style-name="CharStyle5">Tumulus complex</text:span><text:bookmark-end text:name="bookmark11"/><text:bookmark-end text:name="bookmark12"/></text:h><text:p text:style-name="P3"><text:span text:style-name="CharStyle8">One of the issues most frequently raised when discussing Bronze Age migrations is the phenomenon of Tumulus cultures spread. Distribution of assemblages representing the earliest phase of that cultural complex (phase BrBl - 17</text:span><text:span text:style-name="CharStyle8"><text:span text:style-name="T1">th</text:span></text:span><text:span text:style-name="CharStyle8">-16</text:span><text:span text:style-name="CharStyle8"><text:span text:style-name="T1">,h</text:span></text:span><text:span text:style-name="CharStyle8"> centuries BC) ranges from territories in the upper basins of the Rhine and Danube (with sparse sites in the Rhone basin marking the western border), the upper Elbę basin, territories on both sides of the Mora- vian Gate, to Transdanubia and Great Hungarian Plain (with only isolated assemblages</text:span></text:p></draw:text-box></draw:frame></text:p>
      </text:section>
      <text:section text:style-name="Sect1" text:name="Section2">
        <text:p text:style-name="P61"/>
        <text:p text:style-name="P2"><draw:frame draw:style-name="fr1" draw:name="4" text:anchor-type="paragraph" svg:x="13.508cm" svg:y="0.011cm" draw:z-index="4"><draw:text-box fo:min-height="0.474cm" fo:min-width="0.363cm"><text:p text:style-name="P6"><text:span text:style-name="CharStyle13">11</text:span></text:p></draw:text-box></draw:frame><draw:frame draw:style-name="fr1" draw:name="5" text:anchor-type="paragraph" svg:x="0.801cm" svg:y="1.018cm" svg:width="13.226cm" svg:height="19.685cm" draw:z-index="5"><draw:text-box><text:p text:style-name="P5"><text:span text:style-name="CharStyle8">from phase BrBl). The appearance of relatively uniform inventories on such a vast area was interpreted in the spirit of culture-historical tradition as a result of mass migrations. This interpretation was enhanced by the conviction about mobility of the Tumulus culture population (K.raft 1926), expressed also in morę recent literaturę (e.g. Kristiansen 1998: 414, Fig. 224), and by distinct differences between this culture and Danubian cultures from the Early Bronze Age. Morę recent studies have demonstrated the presence of stable forms of Tumulus settlement (e.g. Primas 2008: 26-28), but these observations are valid only for some regions. Therefore, we can still perceive the Tumulus period as an epoch of increased mobility. Equally ambiguous are the results of studies on continuation, during the Tumulus period, of some elements of Early Bronze Age tradition, manifesting itself in metallurgy or burial ritual (e.g. Kubach 1977; Stuchlik 1990; 2006: 228-229; Łęczycki 1993; Lichardus, Vladar 1996: 33; Novotna 1999: 242-243).</text:span></text:p><text:p text:style-name="P35"><text:span text:style-name="CharStyle8">Dynamics of the Tumulus complex spreading was discussed especially in the context of the presence of Tumulus assemblages in the Carpathian Basin. The appearance of that group offinds is synchronized with the end of development of the so-called Tell cultures, which occupied the Tisa basin in the Middle Bronze Age (in Hungarian terminology; this corresponds to phases BrA2-BrBl). Historical vision of great migrations, which were to take place during the Tumulus period in the Carpathian Basin, was bom in the 1950’s among Hungarian archaeologists investigating Early Bronze Age fortified settlements on the Danube. This view was morę recently presented in details by Wolfgang David (1998: 240-241; 2002: 14, 23-26), so here we will recall only the most important conclusions. A direct inspiration for this hypothesis was the discovery of four hoards on the settle­ment at Dunaujvaros-Kosziderpadlas. They were deposited in ceiling layers of the site, that is in times of its abandonment. In herclassic, broadly cited paper Amalia Mozsolics (1958) assumed that the appearance of hoards on fortified settlements on the Danube was a tracę of hiding the belongings by the inhabitants endangered with an invasion (which was a typical view of Central-European archaeology - compare Bradley 1998: 15-17). Mozsolics also concluded that: (i) abandoning the settlements (including defensive and tell sites) - which had often been functioning sińce the beginnings of the Bronze Age - took place over vast areas, encompassing the whole territory of the present day Hun- gary; (ii) the phenomenon cannot be explained by climate changes (cooling, increased humidity), because it occurred both in lowlands and in higher located loess areas; (iii) the development of local metallurgic centres ends with the abandonment of tell settlements; (iv) bronze objects start to flow in from the Alpine zonę; (v) some of tell sites, where later occupation did not destruct the upper levels revealed traces of fire. According to A. Moz­solics, these observations may indicate that the tell cultures collapsed in a short time, as a result of invasion of warlike groups from outside the Carpathian Basin. Proceeding from slightly earlier studies on the Tumulus culture, A. Mozsolics (1958: 141-144) as­sumed that one should seek the invaders just in that cultural milieu, which was reflected in her historicizing description of the phenomena in question as a great migration of “Tumulus people with long swords </text:span><text:span text:style-name="CharStyle14">(langschwertige Hilgelgrabervolkesy'.</text:span></text:p><text:p text:style-name="P35"><text:span text:style-name="CharStyle8">During the following decades, a concept of destructive invasion of Tumulus groups (a vision close to the historie process of seizing the Danubian territories by Hungarians) was being further developed and supplemented with morę detailed conclusions, chrono- logical in particular. Special emphasis was put to prolonged character of the process. At</text:span></text:p></draw:text-box></draw:frame></text:p>
      </text:section>
      <text:section text:style-name="Sect1" text:name="Section3">
        <text:p text:style-name="P62"/>
        <text:p text:style-name="P2"><draw:frame draw:style-name="fr1" draw:name="6" text:anchor-type="paragraph" svg:x="0.871cm" svg:y="0.011cm" draw:z-index="6"><draw:text-box fo:min-height="0.474cm" fo:min-width="0.423cm"><text:p text:style-name="P6"><text:span text:style-name="CharStyle13">12</text:span></text:p></draw:text-box></draw:frame><draw:frame draw:style-name="fr1" draw:name="7" text:anchor-type="paragraph" svg:x="0.822cm" svg:y="1.018cm" svg:width="13.183cm" svg:height="19.694cm" draw:z-index="7"><draw:text-box><text:p text:style-name="P3"><text:span text:style-name="CharStyle8">the earliest (in phase BrBl, that is still at the 17</text:span><text:span text:style-name="CharStyle8"><text:span text:style-name="T1">lh</text:span></text:span><text:span text:style-name="CharStyle8">/l6</text:span><text:span text:style-name="CharStyle8"><text:span text:style-name="T1">,h</text:span></text:span><text:span text:style-name="CharStyle8"> centuries), Tumulus groups were to appear in Transdanubia (e.g. Kemenczei 1984: 9; Horvath 1994: 219), where they caused the settlement of the Panonian Incrusted Pottery culture to disappear, while defensive settlements of the Vatya culture located along the Danube were believed to have resisted the invasion for longer (Bona 1975: 57-58). Tumulus migrations into Transdanubia were supposed to have induced another wave of resettlement, during which the populations producing incrusted pottery moved from the region where the Drava flows into the Dan­ube (the so-called Szeremle group) further along the Danube to the western Oltenia and north-westem Bułgaria (the so-called Dubovac-Cima group) (Bandi, Kovacs 1970; Kovacs 1988; Hansel, Medović 1994; Medović 1996; Tasić 1996; Uzelac 1996; Krstić 2003). This last process was believed to have been slightly younger (although the chro- nology was disputable) and generally contemporaneous with the appearance of Tumulus assemblages on the left bank of the middle and lower Tisa (the so-called Egyek, Rakóc- zifalva and Tape groups). Also in this region the appearance of “Tumulus people” was claimed to have caused the fali of tell settlements and the acculturation of local Middle Bronze Age population (Kalicz 1958: 63-64; Bona 1959; 1975; 1992: 32-38; Kovacs 1965: 86; 1975: 42; Trogmayer, Szekeres 1968; Kemenczei 1984: 9-10). From the be- ginning, the above vision of dynamie processes of the Tumulus epoch in the Carpathian Basin raised discussions both among Hungarian archaeologists and abroad. Critics of this view discussed chronological issues in particular. It was postulated that the process of cultural change in the Carpathian Basin was much morę stretched in time (Lomborg 1959; Hansel 1968: 15-19, 159-165, 169; Rittershofer 1984). It was also noticed that not all of tell sites yielded traces which would allow regarding their abandonment as rapid and linked with the destruction of settlement (Gogaltan 2005: 172; 2008: 52 - examples given there). However, it seems that till today no other interpretation has been proposed in literaturę which could be an altemative for the concept of “Tumulus people” migra- tion. Possible ecological reasons of the abandonment of tell settlements, such as rather vaguely defined climate changes (e.g. Novotna 1999), or local environmental transfor- mations resulting from anthropopressure, e.g. the so-called timber crisis (deforestation caused by intensive construction activity on tells - F. Gogaltan, private information) could be a significant factor weakening socio-cultural systems of tell populations, es- pecially in the baekwater regions in the Tisa basin. However, these processes cannot explain the cultural change itself - a very radical change indeed - and in particular they cannot explain the appearance of “foreign” elements connected with the Tumulus com- plex (compare David 1998: 244). Thus, we can say that the character of changes which took place in the Carpathian Basin at the dawn of Tumulus period still remains unex- plained. Here we would only like to present selected observations, which - as it seems - may suggest directions for futurę interpretations.</text:span></text:p><text:p text:style-name="P36"><text:span text:style-name="CharStyle8">First of all, it should be noticed that the correlation which can be sometimes seen in archaeological record between the traces of possible conflict (abandonment of settle­ments, tire levels) and the appearance of inventories or artefacts “foreign” to the local milieu need not mean that a conflict was a consequence of a new population coming, or literally of an invasion. The chain of cause and effect can be in this case tumed upside down - it was conflict and structural crisis of a local community that madę it open to extemal influences or enabled the penetration of its territory by “foreign” groups. There</text:span></text:p></draw:text-box></draw:frame></text:p>
      </text:section>
      <text:section text:style-name="Sect1" text:name="Section4">
        <text:p text:style-name="P63"/>
        <text:p text:style-name="P2"><draw:frame draw:style-name="fr1" draw:name="8" text:anchor-type="paragraph" svg:x="13.501cm" svg:y="0.019cm" draw:z-index="8"><draw:text-box fo:min-height="0.474cm" fo:min-width="0.399cm"><text:p text:style-name="P6"><text:span text:style-name="CharStyle13">13</text:span></text:p></draw:text-box></draw:frame><draw:frame draw:style-name="fr1" draw:name="9" text:anchor-type="paragraph" svg:x="0.817cm" svg:y="1.018cm" svg:width="13.19cm" svg:height="19.676cm" draw:z-index="9"><draw:text-box><text:p text:style-name="P5"><text:span text:style-name="CharStyle8">exist observations which suggest this last scenario to be likely with reference to the dis- appearance of tell groups. Lack of continuity of tell sites was recorded also in the area east of the Tisa, in the territory with no finds attributed to the Tumulus circle. In this area, the period from times when the Koszider type hoards were deposited in the western part of the Carpathian Basin (probably the 17</text:span><text:span text:style-name="CharStyle8"><text:span text:style-name="T1">lh</text:span></text:span><text:span text:style-name="CharStyle8"> century) to the second phase of the Late Bronze Age (14</text:span><text:span text:style-name="CharStyle8"><text:span text:style-name="T1">,h</text:span></text:span><text:span text:style-name="CharStyle8">-l3</text:span><text:span text:style-name="CharStyle8"><text:span text:style-name="T1">lh</text:span></text:span><text:span text:style-name="CharStyle8"> centuries) (Kovacs 1970: 46-47; Nemeti 1990: 53; Kacsó 1995: 111; 1999: 97) is represented by a smali group of burials or smali cremation cemeter- ies, accompanied by short-term settlements, which Hungarian and Romanian scholars describe as the Hajdubagos group (Kovacs 1970), Cehalut group (Kacsó 1987) or phase Otomani IV (Bader 1978: 136). Materials of this group, which generally follow the Mid- dle Bronze Age pottery tradition, in several cases occurred in upper layers of tell sites (Kacsó 1999: 92; Bejinariu, Lako 2000: 183). However, smali thickness of occupation layers and lack of traces of permanent architecture (Kacsó 1999: 92) indicate distinct dif- ferences between the Late Bronze Age settlement forms and those typical of tell cultures. Therefore, we can claim that abandonment of tell settlements and structural crisis (de- cay?) of human groups inhabiting them occurred in the Carpathian Basin independently from the appearance of the Tumulus culture, and covered also the territories not aflfected by the expansion of the latter.</text:span></text:p><text:p text:style-name="P31"><text:span text:style-name="CharStyle8">There is one morę group of observations which can suggest the presence of conflicts or, in a broader sense, crisis symptoms among communities inhabiting defensive settle­ments at the close of the Middle Bronze Age. The most famous examples come from two sites: Feudvar by Mośorin in Voivodina and Niżna Myśfa in eastem Slovakia. Feudvar site - situated on the northem edge of a loess plateau called Titel - yielded the settlement in tell type, functioning for the whole period of the Middle Bronze Age Vattina culture development, with successive traces of morę episodic occupation from various phases of the Late Bronze Age and the Early Iron Age (Hansel, Medović 1992; 1994). Fieldwalk- ing proved that almost all settlement centres of the Vattina culture located in the investi- gated, marginal zonę of Titel plateau had been abandoned on the transition between clas- sic and late phase of this culture. The only exception was the Feudvar tell, which in that period experienced its heyday (Falkenstein 1998: 264-269). Perhaps, we deal here with a concentration of whole nearby population in one centre of proto-urban character (Han­sel 2003: 213-214). According to Christian Ihde (2001: 137-138), the fact that the site yielded two types of ritual pottery (miniaturę tablets and doubled vessels), which usually appeared in geographically exceptive parts of the Carpathian Basin, may suggest that the settlement was inhabited by at least two populations (which originally were separate local communities or clans?), following different ritual traditions. Settlement concentra­tion on tell Feudvar could be a conseąuence of increasing threat from groups occupying the neighbouring territories. However, it cannot be also excluded that conflicts erupted within the population, just because of its size. This could be testified by traces of fire in levels corresponding with classic phase of the Vattina culture (Urban 1992). It should be once morę emphasized that these events took place in chronological horizon undoubt- edly preceding the period of the Tumulus culture expansion. The latter period is mani- fested on Feudvar site by the definitive collapse of tell settlement, the presence of finds of “northem” origin (new pottery forms, a pin with thickened, pierced shaft, typical of Lochham phase) and dispersion of settlements again over the whole investigated part of</text:span></text:p></draw:text-box></draw:frame></text:p>
      </text:section>
      <text:section text:style-name="Sect1" text:name="Section5">
        <text:p text:style-name="P64"/>
        <text:p text:style-name="P2"><draw:frame draw:style-name="fr1" draw:name="10" text:anchor-type="paragraph" svg:x="0.855cm" svg:y="0.011cm" draw:z-index="10"><draw:text-box fo:min-height="0.474cm" fo:min-width="0.432cm"><text:p text:style-name="P6"><text:span text:style-name="CharStyle13">14</text:span></text:p></draw:text-box></draw:frame><draw:frame draw:style-name="fr1" draw:name="11" text:anchor-type="paragraph" svg:x="0.813cm" svg:y="1.018cm" svg:width="13.199cm" svg:height="19.694cm" draw:z-index="11"><draw:text-box><text:p text:style-name="P3"><text:span text:style-name="CharStyle8">Titel plateau (Hansel, Medović 1992: 66-68, Fig. 6:1; Grćki-Stanimirov 1992: 116-117; Falkenstein 1998: 269-271; Medović 2007).</text:span></text:p><text:p text:style-name="P30"><text:span text:style-name="CharStyle8">A similar situation was observed in Niżna Myśfa. A tell-like defensive settlement, ca 1 ha in area, was functioning there during the classic phase of the Otomani culture. It was inhabited probably by a group of about 150-200 people (Olexa 2003: 55). In the late phase, new fortifications were erected, covering the area seven times larger than this of the classic phase. This was most likely connected with a significant growth of population inhabiting the settlement. It is symptomatic that the new zonę of settlement encroached upon cemetery located in the vicinity of the older settlement (David 1998: 247; Olexa 2003 - and further literaturę). Therefore, it can be assumed that the increase in number of inhabitants was accompanied by breaking the tradition connected with the burial place.</text:span></text:p><text:p text:style-name="P30"><text:span text:style-name="CharStyle8">Another set of observations, which may shed light on the processes of cultural change in the Carpathian Basin at the close of the Middle Bronze Age, comes from the Tumulus culture sites from the middle and lower Tisa river. Except for the few excavated settle- ments (e.g. Kallay 1986; Szabó 2007), data acąuired during investigation of several large biritual cemeteries still remain the main source for studies on the Tumulus culture in ter- ritories on the Tisa river (see Kalicz 1958; Kovacs 1966; 1975; 1981; Trogmayer 1975; Csanyi 1980; Hansel, Kalicz 1986; Kemenczei 1989; Kustar, Wicker2002). On the sur- face, these sites are characterized by a far going similarity both in burial rite and the inventories, which combine Middle Bronze Age elements with “foreign” Tumulus tradi­tion. However, the morę detailed examination reveals considerable differences. There is virtually no one attribute present in all known cases. For example, most cemeteries were newly established, without connection to older settlement complexes. In Tiszafured though (Kovacs 1975), a Middle Bronze Age necropolis continued to be used in the Tu­mulus period. Moreover, this site yielded the oldest Tumulus culture burials known from the area, with Lochham phase (BrBl) pins in the inventories (e.g. Kovacs 1975: no 102, 188, 354). Other cemeteries produced mainly graves from younger horizon, character­ized by the occurrence of pins with nail- or stamp-like heads (BrCl-BrC2). Almost all cemeteries are fiat (which distinguishes the assemblages on the Tisa among the whole Tumulus complex), but there is an exception in Janoshida (Csanyi 1980), where the presence of barrows was recorded. Biritualism - with cremation/inhumation ratio con- siderably varying between particular sites (Furmanek, Oźd’ani 1989) - could be seen as reflecting the continuation of Middle Bronze Age tradition. But while the late Otomani culture sites do not reveal differences in grave eąuipment between the two burial types (Batora 2004), in the Tumulus period cemeteries such differentiation can be noticed. Similar inconsequence can be seen in the arrangement of bodies and the orientation of grave pits. The arrangement of a body on its side, with face to the south and the grave pit oriented along E-W axis, which dominates on all sites, follows the tradition of tell cultures. However, the correlation between the sex and body position (on the left or right side), which was strictly obeyed in Middle Bronze Age communities, was not recorded in the Mezócsat cemetery, for which anthropological analyses are available (Hansel, Kalicz 1986: 45-46). Most likely, this correlation is lacking also on other sites (com- pare Trogmayer 1975: 148). Tradition of Middle Bronze Age cultures is also represented by a significant part of pottery discovered on Tumulus culture cemeteries on the Tisa. But once again, its share varies in comparison to vessels typical of Tumulus complex:</text:span></text:p></draw:text-box></draw:frame></text:p>
      </text:section>
      <text:section text:style-name="Sect1" text:name="Section6">
        <text:p text:style-name="P65"/>
        <text:p text:style-name="P2"><draw:frame draw:style-name="fr1" draw:name="12" text:anchor-type="paragraph" svg:x="13.492cm" svg:y="0.011cm" draw:z-index="12"><draw:text-box fo:min-height="0.474cm" fo:min-width="0.415cm"><text:p text:style-name="P6"><text:span text:style-name="CharStyle13">15</text:span></text:p></draw:text-box></draw:frame><draw:frame draw:style-name="fr1" draw:name="13" text:anchor-type="paragraph" svg:x="0.834cm" svg:y="1.009cm" svg:width="13.157cm" svg:height="19.685cm" draw:z-index="13"><draw:text-box><text:p text:style-name="P3"><text:span text:style-name="CharStyle8">in Mezócsat, for example, the group in question is generally not represented, while in Tiszafiired it seems to be predominant. In the discussed inventories, the most “western” traits are revealed by bronze objects. Their particular types, as well as their assemblages known from burials, refer strictly to Central-European Tumulus cultures. It should be noticed, though, that this observation concems first of all dress elements, women dress in particular. Graves with long, rapier-like swords - which are so typical of Alpine zonę - are not known (or at least not published) from the territories on the Tisa River. Only single burials yielded bronze daggers.</text:span></text:p><text:p text:style-name="P37"><text:span text:style-name="CharStyle8">Generalizing the above observations, one can say that translocations of groups rep­resented by the Tumulus culture to the territories in the Tisa basin - if they really took place - were not a one-time mass migration, but rather a series of overlapping, small- -scale movements - a period of increased mobility. Therefore, the process of merging the incomers’ culture with local tradition took place independently in every local group, and gave different results, manifested by differences between particular sites. There is no doubt about a significant role of local cultural traditions (including the differences between them) in shaping the cultural picture of the middle and lower Tisa basin. But equally important were the changes: abandonment of tell sites, foundation of new cem- eteries and finally transformations of burial ritual - sex, the key criterion of social group division, ceased to be manifested in the ritual. These changes indicate that a considerable “fracture” must have occurred in the culture of the Tisa populations at that time.</text:span></text:p><text:h text:style-name="P90" text:outline-level="1"><text:bookmark-start text:name="bookmark14"/><text:bookmark-start text:name="bookmark13"/><text:span text:style-name="CharStyle5">2.2 Urnfields</text:span><text:bookmark-end text:name="bookmark14"/><text:bookmark-end text:name="bookmark13"/></text:h><text:p text:style-name="P3"><text:span text:style-name="CharStyle8">The emergence of the so-called Umfield complex between the late 14</text:span><text:span text:style-name="CharStyle8"><text:span text:style-name="T1">lh</text:span></text:span><text:span text:style-name="CharStyle8"> and the 11</text:span><text:span text:style-name="CharStyle8"><text:span text:style-name="T1">lh</text:span></text:span><text:span text:style-name="CharStyle8"> cen- tury BC (BrC/D - HaA2) is regarded as one of the most important episodes of cultural change in Bronze Age Central Europę. In a global perspective, a continuation of socio- -cultural development directly from the Tumulus complex cultures is most often as- sumed for vast parts of Central Europę. In the context of studies on the beginnings and spread of Umfield cultural model in particular areas, one can encounter theories positing a certain role of migrations in that process. During the last several years, this view was most clearly expressed by Kristian Kristiansen (1998: 384-394). It is widely accepted that such mechanism of the Umfield culture spread may apply particularly to peripheral territories, occupied in the Middle Bronze Age by groups representing cultural tradi­tions other than the Tumulus complex (e.g. Milojćić 1952: 325). One of such examples, discussed in this volume (Górski, in this volume), is the issue of the Umfield (Lusatian) culture appearance in western Małopolska (Lesser Poland), a territory occupied in the Middle Bronze Age by Trzciniec culture communities which represented cultural tradi­tion other than the Tumulus one (in this case: lowland/post-Neolithic one).</text:span></text:p><text:p text:style-name="P36"><text:span text:style-name="CharStyle8">We will try to demonstrate here - in a broader and at the same time morę generał out- line - the impact that migratory theories had on the evolution of views about the spread of the Urnfields.</text:span></text:p><text:p text:style-name="P36"><text:span text:style-name="CharStyle8">Cremation burial rite and the appearance of characteristic cemeteries - “urn fields” - were relatively early (second half of the 19</text:span><text:span text:style-name="CharStyle8"><text:span text:style-name="T1">th</text:span></text:span><text:span text:style-name="CharStyle8"> century) identified as a cultural phenomena typical of the younger stage of the Bronze Age in Central and partially Western Europę (Muller-Karpe 1980: 7). A rather rapid spread of a complex of new phenomena, including</text:span></text:p></draw:text-box></draw:frame></text:p>
      </text:section>
      <text:section text:style-name="Sect1" text:name="Section7">
        <text:p text:style-name="P66"/>
        <text:p text:style-name="P2"><draw:frame draw:style-name="fr1" draw:name="14" text:anchor-type="paragraph" svg:x="0.907cm" svg:y="0.011cm" draw:z-index="14"><draw:text-box fo:min-height="0.474cm" fo:min-width="0.423cm"><text:p text:style-name="P6"><text:span text:style-name="CharStyle13">16</text:span></text:p></draw:text-box></draw:frame><draw:frame draw:style-name="fr1" draw:name="15" text:anchor-type="paragraph" svg:x="0.787cm" svg:y="1.018cm" svg:width="13.25cm" svg:height="19.694cm" draw:z-index="15"><draw:text-box><text:p text:style-name="P24"><text:span text:style-name="CharStyle8">new ritual, ceramic style and settlement pattem, was in early 20</text:span><text:span text:style-name="CharStyle8"><text:span text:style-name="T1">lh</text:span></text:span><text:span text:style-name="CharStyle8"> century interpreted in the spirit of culture-historical archaeology as a result of migration. The discussion was dominated by the migration-diffusion paradigm, used in the interpretation of cultural change in that time. In spite of the lack of circumstances speaking for mass and universal character of that particular mechanism (migration), “Umfields expansion” was explained in majority of regions as resulting from the inflow of new population. Writing about the Umfield culture in central and southem Germany, G. Behrens (1927: 260) stated: </text:span><text:span text:style-name="CharStyle14">,Jhre Urheimat ist noch unbekannt</text:span><text:span text:style-name="CharStyle8"> thus dogmatically assuming the foreign origin of its bearers. Migratory explanation of the Umfields spread was significantly strengthened by the influential prehistorian V. Gordon Childe. Starting from the 1920’s, he regarded the bearers of the Lusatian culture (and later, morę generally, the “Umfield cultures people”) as those who, after having swarmed from territorially constrained homelands in northem central Europę, were co-responsible for cultural perturbations in eastem Mediterranean at the close of the 2</text:span><text:span text:style-name="CharStyle8"><text:span text:style-name="T1">nd</text:span></text:span><text:span text:style-name="CharStyle8"> millennium BC (Kimmig 1964). In later period, Childe gave up some of his daring opinions about the role of central-European migrants during the events of “Sea People” epoch, although he still sustained the vision of Umfields expansion in Europę as physical movements of human groups (Childe 1969: 209-219). However, the basie problem with global perspectives remained the identification of original reasons and sources of the assumed migration, as was metaphorically expressed by Wolfgang Kimmig in one of classic papers: </text:span><text:span text:style-name="CharStyle14">„Wir wissen noch nicht einmal mit Sicherkeit, wo denn eigentlich der Stein in den glatten Wasserspiegel der hochbronzezeitlichen Welt gewor- fen worden ist. Im Grunde lassen sich nur die Wellenringe erkennen, die sich nach allen Seiten ausgedehnt, die sich gegenseitig iiberschnitten haben und die erst nach langer Zeit wieder zur Ruhe gekommen sind.”</text:span><text:span text:style-name="CharStyle8"> (Kimmig 1964: 269).</text:span></text:p><text:h text:style-name="P96" text:outline-level="1">2.2.1.<text:bookmark-start text:name="bookmark16"/><text:bookmark-start text:name="bookmark15"/><text:span text:style-name="CharStyle15"><text:tab/>Western Umfields</text:span><text:bookmark-end text:name="bookmark16"/><text:bookmark-end text:name="bookmark15"/></text:h><text:p text:style-name="P3"><text:span text:style-name="CharStyle8">In the mid-20'</text:span><text:span text:style-name="CharStyle8"><text:span text:style-name="T1">h</text:span></text:span><text:span text:style-name="CharStyle8"> century, with the growing source basis, the role of a local, post-Tumulus factor began to be emphasized in the genesis of local Umfields variants, particularly in Germany (Milojćić 1952; Holste 1953 after: Hansen 1998; Miiller-Karpe 1959). Pro- ceeding from thorough typological-chronological and settlement studies, most authors writing in the 1970’s and 1980’s about Umfield cultures, in particular in regions of southem and central Germany, took a critical stand about migratory mechanism (e.g. Herrmann 1966: 46-47; Hennig 1970: 56-57; Dehn 1972: 62-63; Wilbertz 1982: 97; Kubach 1991: 154). The causes of cultural change started to be sought in issues such as economic (intensification of agriculture) and demographic breakthrough, as well as in morę complete (compared with the Tumulus period) incorporation of southem Germany into the network of cultural contacts between east and west. Ideological messages shap- ing new cultural landscape of that territory were to flow from the east (Hennig 1970: 57; compare also Kimmig 1964: 268-272). The inflow of objects from the opposite direc- tion (e.g. Atlantic bronzes) was seen as a confirmation of peaceful character of these processes. Changes in pottery style were explained - apart from inspirations by eastem forms (e.g. double-bodied vessels) - by the development of pottery making into a spe- cialized craftsmanship (Dehn 1972: 62). In some territories, an uninterrupted settlement and demographic development was to be proved by the continuity of cemeteries (from</text:span></text:p></draw:text-box></draw:frame></text:p>
      </text:section>
      <text:section text:style-name="Sect1" text:name="Section8">
        <text:p text:style-name="P67"/>
        <text:p text:style-name="P2"><draw:frame draw:style-name="fr1" draw:name="16" text:anchor-type="paragraph" svg:x="13.526cm" svg:y="0.011cm" draw:z-index="16"><draw:text-box fo:min-height="0.474cm" fo:min-width="0.415cm"><text:p text:style-name="P6"><text:span text:style-name="CharStyle13">17</text:span></text:p></draw:text-box></draw:frame><draw:frame draw:style-name="fr1" draw:name="17" text:anchor-type="paragraph" svg:x="0.817cm" svg:y="1.009cm" svg:width="13.19cm" svg:height="19.71cm" draw:z-index="17"><draw:text-box><text:p text:style-name="P3"><text:span text:style-name="CharStyle8">late Tumulus phase - BrD - to HaAlb) or by the presence of syncretistic elements (biri- tualism) (Wilbertz 1982; Dehn 1972). Despite the emphasis put on the continuous cul- tural development of the upper Rhine and Danube basins at the transition between the Middle and Late Bronze Ages, many scholars admitted that period BrD, as well as Ha Al (14</text:span><text:span text:style-name="CharStyle8"><text:span text:style-name="T1">lh</text:span></text:span><text:span text:style-name="CharStyle8">/13</text:span><text:span text:style-name="CharStyle8"><text:span text:style-name="T1">th</text:span></text:span><text:span text:style-name="CharStyle8">-12</text:span><text:span text:style-name="CharStyle8"><text:span text:style-name="T1">lh</text:span></text:span><text:span text:style-name="CharStyle8"> centuries BC) was a time of unrest and cultural perturbations, during which some limited translocations of human groups could have taken place (Herrmann 1966: 47; Kubach 1991: 154). Potential larger migrations (colonization) were admitted only for territories previously poorly settled, where a rapid rise of settlement represent- ing already the developed model of Umfield-type culture was recorded, starting from phase HaA (e.g. in Neuwieder Becken on Rhein, compare Dohle 1970: 152-153). At the same time, there appeared first interpretations of the discussed changes that used so- cial and socio-religious approach, particularly in the context of studies on hoards (Dehn 1972: 62; compare also Hansen 1998).</text:span></text:p><text:p text:style-name="P30"><text:span text:style-name="CharStyle8">The history of research on the issue in question looks similar in western peripheries of the “Umfields world”, to the west from the Rhine. Majority of older views assumed that the discussed culture appeared in the present day France as a result of expansion from the Rhine valley and from sub-Alpine territories (compare Schauer 1975: 48; Roudil, Guilaine 1976: 463; Zumstein 1976: 638). However, with growing number of regional analyses of diversified local Umfields variants in eastem and southem France, it became morę and morę difficult to regard the process as a rapid mass infiltration (compare Hatt 1988: 175; Schauer 1991). The Rhine-Swiss-East France group of the Umfield culture is today inteipreted generally as an effect of long-term transformations among local Mid­dle Bronze Age societies (including those of Tumulus tradition), under intensive influ- ences - particularly in pottery - from centres on the Rhine (Brun 1988; Mordant 1988; Gasco 1988). Like in Germany, also in peripheral territories (e.g. Picardy) in Bronze Finał Ila/Ilb (corresponding to HaA) one can notice the appearance of cultural groups revealing set of attributes totally new to the area. Only for those cases seems justified the assumption about the inflow of population representing the Umfield-type culture (Blan- chet 1988: 272; Brun 1988: 618).</text:span></text:p><text:p text:style-name="P30"><text:span text:style-name="CharStyle8">The lower Rhine basin was outside the rangę of the Tumulus culture. The appear­ance - in Hallstatt A period - of cultural formations resembling in many aspects the Umfields complex on both banks of the Rhine induced many scholars (W. Kersten, S. De Laet, M. Desittere) to treat them as a part of Central-European phenomena. Their Central-European origins were sometimes directly indicated (compare Roymans, Ko- rtlang 1999: 33-36). However, morę detailed analysis of particular elements of culture clearly showed that attributing the Lower Rhine groups to the Umfield culture encoun- ters many difficulties. Pottery style refers to the Rhine-Swiss-East France group, but is significantly transformed (Ruppel 1990: 128), the tradition of cremation burial rite traces back to the period of the Middle Bronze Age Hilversum culture (Ruppel 1990: 128; Roymans, Kortlang 1999: 36), and analyses of settlement structures confirm the intensification and rearrangement of the previously existing settlement rather than its replacement with new forms (Fokkens 1997: 364-367; Roymans, Kortlang 1999: 36- -38). Another important factor which favoured giving up the migratory model in the in- terpretation of cultural change in Netherlands was a methodological turnabout towards interpretations which emphasize the economic factor, and - recently - particularly the</text:span></text:p></draw:text-box></draw:frame></text:p>
      </text:section>
      <text:section text:style-name="Sect1" text:name="Section9">
        <text:p text:style-name="P68"><draw:line text:anchor-type="paragraph" draw:z-index="18" draw:name="Kształt1" draw:style-name="gr1" draw:text-style-name="P186" svg:x1="0.898cm" svg:y1="19.814cm" svg:x2="4.902cm" svg:y2="19.814cm"><text:p/></draw:line></text:p>
        <text:p text:style-name="P2"><draw:frame draw:style-name="fr1" draw:name="18" text:anchor-type="paragraph" svg:x="0.838cm" svg:y="0.011cm" draw:z-index="19"><draw:text-box fo:min-height="0.474cm" fo:min-width="0.415cm"><text:p text:style-name="P6"><text:span text:style-name="CharStyle13">18</text:span></text:p></draw:text-box></draw:frame><draw:frame draw:style-name="fr1" draw:name="19" text:anchor-type="paragraph" svg:x="0.796cm" svg:y="1.018cm" svg:width="13.233cm" svg:height="18.381cm" draw:z-index="20"><draw:text-box><text:p text:style-name="P3"><text:span text:style-name="CharStyle8">social and ideological dimension of cultural change (Fokkens 1997; Roymans, Kort- lang 1999).</text:span></text:p><text:p text:style-name="P30"><text:span text:style-name="CharStyle8">The development of views on the Urnfields genesis in other peripheral region, namely north-eastem part of the Iberian Peninsula (in Catalonia and partially Meseta) followed a slightly different pattem. First attempts to interpret the Umfield-type finds in the region also referred to migrations, although their historical interpretation (“waves of Celtic mi- grations”) was totally wrong due to basie chronological problems (delay in the inflow of cultural elements to the present day Spain) (for summary of the discussion see Lenerz- -de Wilde 1987). At present, it is assumed that there are no major differences in the pace of the Umfield culture appearance between the western part of Central Europę, southem France and north-westem part of the Iberian Peninsula. In the light of radiocarbon dates</text:span><text:span text:style-name="CharStyle8"><text:span text:style-name="T1">1</text:span></text:span><text:span text:style-name="CharStyle8">, obtained mainly for the materials from settlements, it can be concluded that the totally new set of materiał culture attributes (including characteristic biconical ums with sepa- rated rim), together with cremation cemeteries, appeared here in the 1 l</text:span><text:span text:style-name="CharStyle8"><text:span text:style-name="T1">lh</text:span></text:span><text:span text:style-name="CharStyle8"> century BC at the latest, which is only slightly laterthan in southem France (Ruiz Zapatero 1997: 163). Proceeding from the assumption that the higher is the number of new cultural elements appearing simultaneously on a given territory, the morę likely migration is to occur, G. Ruiz Zapatero argues that in Catalonia the most probable scenario of the Umfield-type culture appearance consists in penetration of smali groups of people through the Pyr- enees during a relatively short time horizon (Late Bronze II). According to this author, a potential small-scale migration may be a consequence of a tradition of trans-Pyrenean contacts and population flow, which existed during the earlier period (Middle Bronze Age). However, the adaptation of new pattems would not be possible without intemal changes of social and economic character, which had to take place within local com- munities (Ruiz Zapatero 1997: 170-171). Other scholars, who reduce the role of extemal impulses (e.g. Pons i Bnin, Maya 1988), emphasize this last aspect as a crucial factor conditioning the cultural change in Catalonia in the Late Bronze Age.</text:span></text:p><text:p text:style-name="P30"><text:span text:style-name="CharStyle8">Another territory where the Umfield culture was to appear as a result of migration from Central Europę was the western Po river basin in northem Italy. In phase BrD, be­tween the Alps and the Po valley appeared cremation cemeteries, which yielded charac­teristic sepulchral pottery (biconical ums with everted rims) and bronze objects (swords, pins), referring to finds from the territories in the north-westem arch of the Alps. In the 1950’s, F. Rittatore Vonwiller expressed a hypothesis positing the emergence of this group of sites (including the eponymous cemetery at Canegrate) as a result of the popu­lation inflow from the north-west, from behind the Alps (Pauli 1971: 43). Such scenario was also adopted by L. Pauli (1971), who declared the Canegrate phase to be the first stage in the development of the Golasecca culture (the latter being generally connected with the Early Iron Age). He also noticed the role of a local factor (representing the </text:span><text:span text:style-name="CharStyle14">terramare</text:span><text:span text:style-name="CharStyle8"> culture tradition), as well as problems with a morę precise determination of the origin of the alleged trans-Alpine migrants (Pauli 1971: 43-46). He emphasized that the elements of materiał culture of the Canegrate phase had so strongly interregional character that their place of origin could be only broadly defined as “Central Europę”.</text:span></text:p></draw:text-box></draw:frame><draw:frame draw:style-name="fr1" draw:name="20" text:anchor-type="paragraph" svg:x="1.337cm" svg:y="19.881cm" svg:width="12.64cm" svg:height="0.847cm" draw:z-index="21"><draw:text-box><text:p text:style-name="P38"><text:span text:style-name="CharStyle17">Traditional relative chronology, based on metal artifacts, is not reliable for this group of sites due to the smali number of such objects.</text:span></text:p></draw:text-box></draw:frame></text:p>
      </text:section>
      <text:section text:style-name="Sect1" text:name="Section10">
        <text:p text:style-name="P69"/>
        <text:p text:style-name="P2"><draw:frame draw:style-name="fr1" draw:name="21" text:anchor-type="paragraph" svg:x="13.504cm" svg:y="0.011cm" draw:z-index="22"><draw:text-box fo:min-height="0.474cm" fo:min-width="0.423cm"><text:p text:style-name="P6"><text:span text:style-name="CharStyle13">19</text:span></text:p></draw:text-box></draw:frame><draw:frame draw:style-name="fr1" draw:name="22" text:anchor-type="paragraph" svg:x="0.804cm" svg:y="1.018cm" svg:width="13.217cm" svg:height="19.694cm" draw:z-index="23"><draw:text-box><text:p text:style-name="P23"><text:span text:style-name="CharStyle8">Furthermore, dating of some forms seemed to precede their appearance in the north to the Alps (Pauli 1971: 44-46). Studies on the continuity of some culture attributes from the Middle Bronze Age met serious difficulties due to the poor state of investigation of the relevant sites, cemeteries in particular. The increase in source basis resulted with time in some scholars speaking morę cautiously about the origins of the Umfield-type culture in Italy (compare e.g. Peroni 1995: 227), especially as already from phase Ha Al (Protogolasecca BI) the connections between the western Po Plain and the Umfield complex become clearly weakened (Pauli 1971: 46). This issue, however, reąuires fur- ther studies.</text:span></text:p><text:h text:style-name="P92" text:outline-level="1">2.2.2.<text:bookmark-start text:name="bookmark18"/><text:bookmark-start text:name="bookmark17"/><text:span text:style-name="CharStyle15"><text:tab/>Lusatian culture and Eastern Urnfields</text:span><text:bookmark-end text:name="bookmark18"/><text:bookmark-end text:name="bookmark17"/></text:h><text:p text:style-name="P5"><text:span text:style-name="CharStyle8">The Lusatian culture should be regarded as a northem branch of the Urnfields. This unit has been known in archaeological literaturę sińce the late 19</text:span><text:span text:style-name="CharStyle8"><text:span text:style-name="T1">lh</text:span></text:span><text:span text:style-name="CharStyle8"> century, and is the topie of extremely large number of studies. Nevertheless, the discussion on the very definition of the phenomenon described as “Lusatian culture” is still alive: beginning from the adequacy of the name, to the rangę and status of local groups (see e.g. Gedl 1975; Gediga 1980; Dąbrowski 1980; Bukowski 1988; Mierzwiński 1994). One of the discussed topics is the spread of the Lusatian culture. In the early stage of research, according to the then-current tendency, territorial development of the Lusatian culture was explained in terms of migration (Kozłowski 1928; Kostrzewski 1939), or even military expansion (cf. Bouzek 1988: 183). At least till mid-20</text:span><text:span text:style-name="CharStyle8"><text:span text:style-name="T1">lh</text:span></text:span><text:span text:style-name="CharStyle8"> century, the Lusatian culture was recognized as the oldest branch of the Urnfields, and was credited with the role of the place of origin for vast migratory movements towards south and west of Eu­ropę (compare Milojćić 1952). This approach changed distinctly during the 1970’s and 1980’s, when a considerable role of acculturation processes started to be emphasized. Although the idea of migration was never fully rejected, such explanation was used on a significantly lesser scalę (compare Piesi, Hrala eds. 1987; Bukowski 1988). At present, there are two regions where the initial stage of Lusatian settlement is consid- ered in the context of population movements: western Małopolska (Lesser Poland, in vicinity of Kraków) in Montelius Period III (BrD) (Górski, in this volume) and the terri- tory of Warmia and Mazury in northem Poland, in Period IV (Dąbrowski 2009: 40, 107- -109). Basing on the analyses of inventories from north-westem Poland, J. Dąbrowski (1997: 93) claims that Lusatian assemblages appear in that territory relatively late and in a fully developed form, without a so-called transitory stage between the settlement of Trzciniec and Lusatian cultures (which is recorded in many other parts of eastern Poland). Moreover, he notices the following tendency: the further to the north, the later is the chronology of first Lusatian assemblages. The quoted author clearly emphasizes that the appearance of Lusatian settlement in the region is a complex process, which most likely encompasses also the acculturation of communities previously inhabiting the area (namely the Trzciniec culture). However, he demonstrates a high probability of migration to Warmia and Mazury from other territories occupied by the Lusatian culture (Dąbrowski 1997: 99).</text:span></text:p><text:p text:style-name="P35"><text:span text:style-name="CharStyle8">The issue of migration appeared in the literaturę also in the context of the Urnfields expansion to the east. This applies, among others, to the origin and disappearance of the</text:span></text:p></draw:text-box></draw:frame></text:p>
      </text:section>
      <text:section text:style-name="Sect1" text:name="Section11">
        <text:p text:style-name="P70"><draw:line text:anchor-type="paragraph" draw:z-index="24" draw:name="Kształt2" draw:style-name="gr1" draw:text-style-name="P186" svg:x1="0.898cm" svg:y1="17.875cm" svg:x2="4.911cm" svg:y2="17.875cm"><text:p/></draw:line></text:p>
        <text:p text:style-name="P2"><draw:frame draw:style-name="fr1" draw:name="23" text:anchor-type="paragraph" svg:x="0.813cm" svg:y="0.011cm" draw:z-index="25"><draw:text-box fo:min-height="0.474cm" fo:min-width="0.466cm"><text:p text:style-name="P6"><text:span text:style-name="CharStyle13">20</text:span></text:p></draw:text-box></draw:frame><draw:frame draw:style-name="fr1" draw:name="24" text:anchor-type="paragraph" svg:x="0.804cm" svg:y="1.018cm" svg:width="13.217cm" svg:height="16.577cm" draw:z-index="26"><draw:text-box><text:p text:style-name="P3"><text:span text:style-name="CharStyle8">so-called Wysocko culture from western Ukrainę</text:span><text:span text:style-name="CharStyle8"><text:span text:style-name="T1">2</text:span></text:span><text:span text:style-name="CharStyle8">. This culture was distinguished in the 1920’s by Leon Kozłowski (1928). He noticed a considerable similarity in pottery forms between the Lusatian and Wysocko cultures, which gave grounds for defining the latter as the eastemmost group of the former. In his subsequent works L. Kozłowski (1939: 59 ff.) simply claimed that the appearance of the Wysocko culture resulted from the eastward expansion of the Lusatian culture population, which blended with local com­munities at the transition between the Bronze and Early Iron Ages (the migration was to be caused by climate changes). Similar view was expressed, among others, by Tadeusz Sulimirski, who in his 1931 work recognized the appearance of Wysocko culture com­munities as a result of mixing local, “Cimmerian” elements with foreign element, name- ly the population from territories occupied by the Lusatian and Thracian cultures (from the so-called Brandenburg-Greater Poland group) (Sulimirski 1931: 163-173). The im- migrants were seen as relatively sparse in comparison with the local milieu (in archaeo- logical materiał, this situation was supposed to be reflected by isolated cremations on inhumation-dominated cemeteries). Nevertheless, their impact was clearly visible, i.a. in the domination of Lusatian style in vessel forms and bronze objects. Such interpretation of the Wysocko culture genesis was also shared by J. Kostrzewski (1939: 272). However, T. Sulimirski retreated in his later works from the hypothesis about Lusatian migration to Podolia (Sulimirski 1948: 155). He assumed that Lusatian colonization stopped on the Bug river and that the Wysocko culture was a separate archaeological unit, with Lusatian influences. Migratory interpretations of Lusatian materials in the present day Western Ukrainę were criticized by W. Hensel (1948: 22 ff.) who did not deny their presence, but emphasized that they most likely resulted from peaceful intercultural relations.</text:span></text:p><text:p text:style-name="P36"><text:span text:style-name="CharStyle8">As is clearly seen from the above remarks, in the first half of the 20</text:span><text:span text:style-name="CharStyle8"><text:span text:style-name="T1">lh</text:span></text:span><text:span text:style-name="CharStyle8"> century and in the 1960’s and 1970’s the alleged Lusatian migrations to Podolia region were discussed mainly by Polish archaeologists. Ukrainian scholars in majority opted for local origin of the Wysocko culture (Kanivets 1953; Terenozhkin 1961; Krushel’nits’ka 1976).</text:span></text:p><text:p text:style-name="P36"><text:span text:style-name="CharStyle8">Second half of the 20</text:span><text:span text:style-name="CharStyle8"><text:span text:style-name="T1">lh</text:span></text:span><text:span text:style-name="CharStyle8"> century and the beginning of the 21</text:span><text:span text:style-name="CharStyle8"><text:span text:style-name="T1">sl</text:span></text:span><text:span text:style-name="CharStyle8"> century was the period of significant intensification of studies on the Wysocko culture. At present, most schol­ars regard it as a unit separate from the Lusatian culture, rooted into local Trzciniec- -Komarów tradition. Similarities to the Lusatian culture (especially to its eastem groups, the Tarnobrzeg group in particular) are interpreted as resulting from a common cultural background (Trzciniec-Komarów-Sośnica complex) and mutual interactions (Dąbrowski 1972: 61 ff.; 2009: 65-67; Krushel’nits’ka 1976; Bandrivs’kyl, Krushel’nits’ka 1998; Czopek 2005). However, this does not mean that all doubts have been dispelled. The is- sue of genesis and dating of the oldest Wysocko assemblages is still vigorously discussed (e.g. Bandrivs’kyl, Krushel’nits’ka 1998; Czopek 2005; Godlewski 2005), although now nobody claims that the appearance of the Wysocko culture was a result of migration</text:span><text:span text:style-name="CharStyle8"><text:span text:style-name="T1">3</text:span></text:span><text:span text:style-name="CharStyle8">.</text:span></text:p></draw:text-box></draw:frame><draw:frame draw:style-name="fr1" draw:name="25" text:anchor-type="paragraph" svg:x="0.804cm" svg:y="18.027cm" svg:width="13.217cm" svg:height="0.695cm" draw:z-index="27"><draw:text-box><text:p text:style-name="P39"><text:span text:style-name="CharStyle17"><text:span text:style-name="T1">2</text:span></text:span><text:span text:style-name="CharStyle17"><text:tab/>The decline of the Wysocko culture is discussed in this volume in A. Gawlik’s paper, hence the is- sue is only mentioned here.</text:span></text:p></draw:text-box></draw:frame><draw:frame draw:style-name="fr1" draw:name="26" text:anchor-type="paragraph" svg:x="0.804cm" svg:y="18.807cm" svg:width="13.217cm" svg:height="1.914cm" draw:z-index="28"><draw:text-box><text:p text:style-name="P40"><text:span text:style-name="CharStyle17"><text:span text:style-name="T1">3</text:span></text:span><text:span text:style-name="CharStyle17"><text:tab/>It is worthwhile mentioning here that the attempt to rethink the chronology of early Wysocko assem­blages led M. Bandrivs’kyl and L. Krushel’nits’ka to rather controversial hypothesis: they claimed that early Wysocko culture influences, dated yet to BrD, gave rise to inhumation burials in the early phase of the Tarnobrzeg group (Bandrivs’kyi, Krushel’nits’ka 1998: 207-224). This view, as well as such an early dating of Wysocko assemblages, was criticized, among others, by P. Godlewski (2005).</text:span></text:p></draw:text-box></draw:frame></text:p>
      </text:section>
      <text:section text:style-name="Sect1" text:name="Section12">
        <text:p text:style-name="P71"/>
        <text:p text:style-name="P2"><draw:frame draw:style-name="fr1" draw:name="27" text:anchor-type="paragraph" svg:x="13.471cm" svg:y="0.011cm" draw:z-index="29"><draw:text-box fo:min-height="0.474cm" fo:min-width="0.415cm"><text:p text:style-name="P6"><text:span text:style-name="CharStyle13">21</text:span></text:p></draw:text-box></draw:frame><draw:frame draw:style-name="fr1" draw:name="28" text:anchor-type="paragraph" svg:x="0.822cm" svg:y="1.009cm" svg:width="13.183cm" svg:height="18.805cm" draw:z-index="30"><draw:text-box><text:p text:style-name="P33"><text:span text:style-name="CharStyle8">The issue of population movements is discussed also in the case of the eastem border of the Gava culture, first of all in the context of the so-called Holihrady culture genesis. Already in the 1930’s the archaeological assemblages from the upper Dnister basin (now identified as the Holihrady culture) started to be regarded as having no connections with local archaeological cultures and being rather the reflection of “Thracian” population mi- gration from Transylvania (Sulimirski 1938: 129). T. Sulimirski dated this episode very late - as late as the 7</text:span><text:span text:style-name="CharStyle8"><text:span text:style-name="T1">lh</text:span></text:span><text:span text:style-name="CharStyle8"> century BC, based mainly on the chronology of metal objects. The view about foreign origin of the Holihrady communities was also accepted by I.K. Sviesh- nikov, although he linked them with representatives of the Umfields groups Val and Chotin (Svieshnikov 1958). Despite the rejection of the above-presented hypotheses in later stud­ies, the view about foreign origin of the Holihrady culture remains valid, and its appearance is now connected with migrations from the rangę of the Gava culture. In literaturę, there ex- istseven the term “Gava-Holihrady complex” (Smimova 1976; 1993; Bukowski 1969:448- -452; Krushefnitskaya, Maleev 1990: 132). Similarity between the Holihrady assemblages and materials from the upper Tisa region was clearly noticed already by A.l. Meljukova (1960: 139). The analysis of materials from the Magala settlement by G.l. Smimova (1969; 1976) only strengthened this hypothesis. It should be emphasized that similarities between the Gava and Holihrady cultures are not limited to ceramic forms, but are seen in the whole archaeological culture (arrangement of settlements, hoards, metal inventory etc.).</text:span></text:p><text:h text:style-name="P92" text:outline-level="1">2.2.3.<text:bookmark-start text:name="bookmark20"/><text:bookmark-start text:name="bookmark19"/><text:span text:style-name="CharStyle15"><text:tab/>Northward influences</text:span><text:bookmark-end text:name="bookmark20"/><text:bookmark-end text:name="bookmark19"/></text:h><text:p text:style-name="P5"><text:span text:style-name="CharStyle8">In the context of studies on movements of ethnic groups, the archaeologists, particularly during the inter-war period, discussed one morę group of finds connected with the Um- field period. It was the pottery, typical of the Younger Bronze Age in the Vistula basin (the Lusatian culture), which occurred on the Nordic circle sites: on Danish islands, in southem and central Sweden, on Gotland, on Aland Islands, on the south-westem coast of Finland (Dąbrowski 1987; Kaliff 2001: 48-53, and older literaturę cited there). Previous data, mainly from cemeteries (e.g. Thrane 1975: 177-182), have been supplemented in recent decades with large series of sources collected during investigation of settlements (e.g. Jaanusson 1981; Dąbrowski 1983; Kaliff 2001: 49-54; Larsson, Hulthen 2004). De- tailed comparative studies on the materiał from sites located in Sweden and north-westem Poland showed significant similarities in vessel forms and in techniąues of vessel surface treatment between the two regions (Dąbrowski 1983: 146-153; 1987: 72-73). However, analyses of pottery mass proved that “Lusatian” vessels found in Scandinavia were manu- factured on place (compare e.g. Thrane 1984: 125, 216). The above mentioned similari­ties allow assuming that in the Younger Bronze Age migration of groups from the Vistula basin to Denmark and Sweden took place, however it seems that it was not a large-scale one (e.g. Dąbrowski 1983: 155; Kaliff 2001: 51; Kristiansen, Larsson 2005: 50, and fur- ther literaturę there). Except for the appearance of new vessel forms and gradual spread of cremation, in Younger Bronze Age Scandinavia one can observe a generał continuation and lack of similarities to the Lusatian culture, neither in secondary traits of funeral rite nor in predominant settlement forms.</text:span></text:p></draw:text-box></draw:frame><draw:frame draw:style-name="fr1" draw:name="29" text:anchor-type="paragraph" svg:x="6.731cm" svg:y="20.195cm" draw:z-index="31"><draw:text-box fo:min-height="0.432cm" fo:min-width="1.346cm"><text:p text:style-name="P7"><text:span text:style-name="CharStyle20">* * *</text:span></text:p></draw:text-box></draw:frame></text:p>
      </text:section>
      <text:section text:style-name="Sect1" text:name="Section13">
        <text:p text:style-name="P72"/>
        <text:p text:style-name="P2"><draw:frame draw:style-name="fr1" draw:name="30" text:anchor-type="paragraph" svg:x="0.826cm" svg:y="0.011cm" draw:z-index="32"><draw:text-box fo:min-height="0.474cm" fo:min-width="0.457cm"><text:p text:style-name="P6"><text:span text:style-name="CharStyle13">22</text:span></text:p></draw:text-box></draw:frame><draw:frame draw:style-name="fr1" draw:name="31" text:anchor-type="paragraph" svg:x="0.817cm" svg:y="1.018cm" svg:width="13.19cm" svg:height="19.694cm" draw:z-index="33"><draw:text-box><text:p text:style-name="P25"><text:span text:style-name="CharStyle8">In the light of the above remarks, beginnings of the Umfields in Central Europę ap- pear as a period of turmoil and cultural change, which reflects the crisis of the Tumulus era communities. These communities, even during their heyday, yielded evidence for mobility and openness, such as the connections with the Aegean cultural complex or the developed networks of interregional marital exchange (Kristiansen 1998: 376-384; Jdckenhovel 1991). It is beyond any doubt that the disturbance of social structures and ideological systems, which accompanied the birth of the Umfields (13</text:span><text:span text:style-name="CharStyle8"><text:span text:style-name="T1">lh</text:span></text:span><text:span text:style-name="CharStyle8">-12</text:span><text:span text:style-name="CharStyle8"><text:span text:style-name="T1">lh</text:span></text:span><text:span text:style-name="CharStyle8"> century BC), could push some individuals or groups to migrate. In fact, in some regions migra- tion could be the only way to reduce social tensions. K. Kristiansen, in model work on these processes (1998), assumed that the cultures of Central European Bronze Age (especially those from the Danube basin) remained in close relation with the Mycenaean civilization. In his view, a large part of cultural phenomena of the European temperate zonę was a reaction to events taking place in the Aegean circle. Kristiansen not only ex- plicitly assumes that the events such as the appearance of Central European mercenaries in the Mycenaean world or invasions of warlike groups from the north to the Balkans took place in times corresponding to the beginnings of the Umfields, but also argues that they could be analogous to Celtic or Germanie penetrations known from historie times (Kristiansen 1998: 388-390; compare also Bouzek 1985; 1988; in this volume). The world pictured by the above authors was characterized by the aura of mobility, including a readiness to maintain long-distance contacts, which was a response to both: extemal events and inner social conflicts (e.g. growing demographic pressure). This vision can be to some extent supported by the analyses of symbolic behaviours, such as e.g. pattems of hoards deposition (Hansen 1998) or making inter-group alliances (Blajer 1996). Finally, the already mentioned syntheses of regional groups on the peripheries of the discussed cultural complex account convincingly for the role of migrations in the spread of the Umfields in Europę.</text:span></text:p><text:h text:style-name="P91" text:outline-level="1">3.<text:bookmark-start text:name="bookmark22"/><text:bookmark-start text:name="bookmark21"/><text:span text:style-name="CharStyle5"><text:tab/>NEW PERSPECTIVE IN MIGRATORY STUDIES</text:span><text:bookmark-end text:name="bookmark22"/><text:bookmark-end text:name="bookmark21"/></text:h><text:p text:style-name="P3"><text:span text:style-name="CharStyle8">Not all the papers constituting the present volume are fully optimistic about the useful- ness of migratory explanations, and some of included case studies do not necessarily refer to undisputable migrations. Nevertheless, we hope that the book will fili, to certain degree, an empty space in the discussion upon European prehistorie mobility, which results from avoiding the Bronze Age examples.</text:span></text:p><text:p text:style-name="P36"><text:span text:style-name="CharStyle8">According to some scholars (Chapman 1997; Kristiansen 1998: 315; Naum 2008: 10-11), the inereased interest in prehistorie migration, observed in recent years, corre- lates with the current stage of socio-political development of European society. Europę without borders, mass movements of labour immigrants, etc. - these phenomena, obvi- ously, may push contemporary researchers to tracę mobility in archaeological record. Nevertheless, we believe that inereasing interest in such areas stems also from chang- ing perspective in the present-day archaeology. Regarding prehistorie migrations as a result of numerous individual-, family- or kin-level decisions, rather than as ‘move- ments of cultures’, is a common trait of many contemporaneous authors (e.g. Kris­tiansen 1998; Ruiz Zapatero 1997), those of the present volume included (see: Kadrów;</text:span></text:p></draw:text-box></draw:frame></text:p>
      </text:section>
      <text:section text:style-name="Sect1" text:name="Section14">
        <text:p text:style-name="P73"/>
        <text:p text:style-name="P2"><draw:frame draw:style-name="fr1" draw:name="32" text:anchor-type="paragraph" svg:x="13.471cm" svg:y="0.011cm" draw:z-index="34"><draw:text-box fo:min-height="0.474cm" fo:min-width="0.441cm"><text:p text:style-name="P6"><text:span text:style-name="CharStyle13">23</text:span></text:p></draw:text-box></draw:frame><draw:frame draw:style-name="fr1" draw:name="33" text:anchor-type="paragraph" svg:x="0.822cm" svg:y="1cm" svg:width="13.183cm" svg:height="18.373cm" draw:z-index="35"><draw:text-box><text:p text:style-name="P3"><text:span text:style-name="CharStyle8">Vitale, Hancock Vitale; Przybyła; Dzięgielewski, in this volume). In this context, local evidence is considered crucial. Although migrations frequently seem to be large-scale events, tracing them should start at site by site or region by region level (Rouse 1986: 163-165, Fig. 30; cf. Vitale, Hancock Vitale; Górski; Przybyła; Gawlik, in this vol- ume). Another view shared by most authors consists in appreciating intemal factors determining migration. Economic conditions or unusual extemal factors might produce circumstances necessary, although insufficient, for the decision on migration. How- ever, in a given community, it is the openness of ideological system to such strategy that remains essential. This kind of readiness would be maintained e.g. by a tradition of former migrations, by a specific (mainly mobile) lifestyle or by susceptibility to in- novative solutions (cf. Kadrów; Metzner-Nebelsick; Przybyła; Gawlik; Dzięgielewski, in this volume). Some authors argue that extemal factors, such as climatic changes, are frequently over-estimated (e.g. Kadrów; Dzięgielewski, in this volume). Most of the presented studies are characterised by a holistic approach. Taking into consideration that migration “has to be demonstrated rather than assumed” (Clark 1966: 188, after: Hakenbeck 2008: 14), they employ data from fields of archaeology, history, sociology, ethno-archaeology, archaeometry, palinology, climatology, etc.</text:span></text:p><text:p text:style-name="P34"><text:span text:style-name="CharStyle8">Another important factor stimulating the interest in examining prehistorie migra­tions in recent years is the development of stable isotopes analyses, which creates a possibility to demonstrate people movements directly, using skeletal materiał. Un- fortunately, bio-archaeological record of the Bronze (especially Late Bronze) and Iron Ages in Europę consists mainly of cremated human remains. The article by Stepańczak and Szostek (in this volume) discusses the potential of cremated bones for isotope analyses. Progress in this field shall be extremely appreciated by specialists of the Bronze and Iron Age.</text:span></text:p><text:p text:style-name="P26"><text:span text:style-name="CharStyle8">* * *</text:span></text:p><text:p text:style-name="P5"><text:span text:style-name="CharStyle8">From the works gathered in the current volume one can conclude that generał models of migration, based mainly on modem sociology or historical examples of migrations, are hardly applicable to specific cases in prehistory. It is probably due to the fact that our knowledge about the reasons of the phenomena in question is too poor. Models based on the ‘push-pull’ paradigm do not take into account many non-economic, intemal factors. Of course, it does not mean that we should reject attempts of building generał models, but it must be done within a strict framework of anthropological theories focusing on pre-industrial societies.</text:span></text:p><text:p text:style-name="P31"><text:span text:style-name="CharStyle8">The point of view outlined in this volume is concordant to some recent opinions con- ceming the today and futurę course of migration studies in archaeology (e.g. Kristiansen 1998; Kristiansen, Larsson 2005; Hakenbeck 2008; Naum 2008). Hopefully, such ap­proach promises a new stage in these studies, unaffected by emotional attitude typical of both: culture-historical enthusiasm and New Archaeology’s scepticism (cf. Bouzek, in this volume).</text:span></text:p></draw:text-box></draw:frame></text:p>
      </text:section>
      <text:section text:style-name="Sect1" text:name="Section15">
        <text:p text:style-name="P74"/>
        <text:p text:style-name="P2"><draw:frame draw:style-name="fr1" draw:name="34" text:anchor-type="paragraph" svg:x="0.834cm" svg:y="0.002cm" draw:z-index="36"><draw:text-box fo:min-height="0.474cm" fo:min-width="0.466cm"><text:p text:style-name="P6"><text:span text:style-name="CharStyle13">24</text:span></text:p></draw:text-box></draw:frame><draw:frame draw:style-name="fr1" draw:name="35" text:anchor-type="paragraph" svg:x="0.834cm" svg:y="1.078cm" svg:width="13.157cm" svg:height="18.043cm" draw:z-index="37"><draw:text-box><text:h text:style-name="P97" text:outline-level="1"><text:bookmark-start text:name="bookmark24"/><text:bookmark-start text:name="bookmark23"/><text:span text:style-name="CharStyle5">References:</text:span><text:bookmark-end text:name="bookmark24"/><text:bookmark-end text:name="bookmark23"/></text:h><text:p text:style-name="P8"><text:span text:style-name="CharStyle23">Ammerman, AJ. and Cavalli-Sforza, L.L.</text:span></text:p><text:p text:style-name="P41"><text:span text:style-name="CharStyle23">1973 </text:span><text:span text:style-name="CharStyle22">A Population Model for the Diffusion of Early Forming in Europę,</text:span><text:span text:style-name="CharStyle23"> in: </text:span><text:span text:style-name="CharStyle22">The Explanation of Cul­ture Change. Models in Prehistory,</text:span><text:span text:style-name="CharStyle23"> edited by C. Renfrew, London, pp. 343-357.</text:span></text:p><text:p text:style-name="P8"><text:span text:style-name="CharStyle23">Andresen, M.</text:span></text:p><text:list xml:id="list1524058085" text:style-name="L1"><text:list-item><text:p text:style-name="P99"><text:span text:style-name="CharStyle23"><text:tab/></text:span><text:span text:style-name="CharStyle22">Akkulturation am Bestimmungsort einer Migration. Bemerkungen zum methodologischen An- satz ihrer Erforschung,</text:span><text:span text:style-name="CharStyle23"> Archaologische Informationen 19(1 -2): 23-37.</text:span></text:p></text:list-item></text:list><text:p text:style-name="P8"><text:span text:style-name="CharStyle23">Anthony, D.W.</text:span></text:p><text:p text:style-name="P41"><text:span text:style-name="CharStyle23">1990 </text:span><text:span text:style-name="CharStyle22">Migration in Archeology. The Baby and the Bathwater,</text:span><text:span text:style-name="CharStyle23"> American Anthropologist 92: 895- -914.</text:span></text:p><text:p text:style-name="P41"><text:span text:style-name="CharStyle23">2007 </text:span><text:span text:style-name="CharStyle22">The Horse, the Wheel and Language. How Bronze-Age Riders from the Eurasian Steppes Shaped the Modern World,</text:span><text:span text:style-name="CharStyle23"> Princeton-Oxford.</text:span></text:p><text:p text:style-name="P9"><text:span text:style-name="CharStyle23">Bader, T.</text:span></text:p><text:list xml:id="list3967385699" text:style-name="L2"><text:list-item><text:p text:style-name="P111"><text:span text:style-name="CharStyle23"><text:tab/></text:span><text:span text:style-name="CharStyle22">Epoca bronzului in nord-vestul Transilvaniei. Cultura pretracica fi tracica,</text:span><text:span text:style-name="CharStyle23"> Bucureęti.</text:span></text:p></text:list-item></text:list><text:p text:style-name="P13"><text:span text:style-name="CharStyle23">Bandi, T. and Kovacs, T.</text:span></text:p><text:p text:style-name="P42"><text:span text:style-name="CharStyle23">1970 </text:span><text:span text:style-name="CharStyle22">Die historischen Beziehungen der bronzezeitlichen Szeremle-Gruppe,</text:span><text:span text:style-name="CharStyle23"> Acta Archaeologica Aca- demiae Scientiarum Hungaricae 22: 25-39.</text:span></text:p><text:p text:style-name="P15"><text:span text:style-name="CharStyle23">Batora, J.</text:span></text:p><text:p text:style-name="P43"><text:span text:style-name="CharStyle23">2004 </text:span><text:span text:style-name="CharStyle22">Die Anfange der Hiigelbestattungen in der Mittelbronzezeit im mittleren Donaugebiet,</text:span><text:span text:style-name="CharStyle23"> in: </text:span><text:span text:style-name="CharStyle22">Ein- fliifie und Kontakte alteuropaischer Kulturen. Festschrift fur Jozef Yladar zum 70. Geburtstag, </text:span><text:span text:style-name="CharStyle23">edited by J. Batora, V. Furmanek and L. Veliaćik </text:span><text:span text:style-name="CharStyle22">(Archaeologica Slovaca Monographiae</text:span><text:span text:style-name="CharStyle23"> 6), Nitra, pp. 241-253.</text:span></text:p><text:p text:style-name="P9"><text:span text:style-name="CharStyle23">Bandrivs’kyi, M. and Krushel’nits’ka, L.</text:span></text:p><text:p text:style-name="P41"><text:span text:style-name="CharStyle23">1998 </text:span><text:span text:style-name="CharStyle22">Osnovniperiody rozvytku visots 'koikul 'tury (za materialamy pokhoval 'nykh pam 'yatok),</text:span><text:span text:style-name="CharStyle23"> Zapy- sky Naukovogo Tovarystva Imeni Shevchenka 235: 193-247.</text:span></text:p><text:p text:style-name="P8"><text:span text:style-name="CharStyle23">Behrens, G.</text:span></text:p><text:p text:style-name="P41"><text:span text:style-name="CharStyle23">1927 </text:span><text:span text:style-name="CharStyle22">Mittel- und Siiddeutschland. C. Bronzezeit,</text:span><text:span text:style-name="CharStyle23"> in: </text:span><text:span text:style-name="CharStyle22">Reallexikon der Yorgeschichte,</text:span><text:span text:style-name="CharStyle23"> vol. 8, edited by M. Ebert, Berlin, pp. 245-260.</text:span></text:p><text:p text:style-name="P9"><text:span text:style-name="CharStyle23">Bejinariu, I. and Lako, E.</text:span></text:p><text:list xml:id="list3157668907" text:style-name="L3"><text:list-item><text:p text:style-name="P100"><text:span text:style-name="CharStyle23"><text:tab/></text:span><text:span text:style-name="CharStyle22">Contribufii la cunoafterea bronzului tarziu din nord-vestul Romaniei, Afezarea de la Crasna, </text:span><text:span text:style-name="CharStyle23">Acta Musei Porolissensis 23: 153-219.</text:span></text:p></text:list-item></text:list><text:p text:style-name="P8"><text:span text:style-name="CharStyle23">Bierbrauer, V.</text:span></text:p><text:list xml:id="list301724961" text:style-name="L4"><text:list-item><text:p text:style-name="P101"><text:span text:style-name="CharStyle23"><text:tab/></text:span><text:span text:style-name="CharStyle22">Die Goten vom 1. bis 7. Jahrhundert n.Chr. Siedelgebiete und Wanderbewegungen aufgrund archaologischer Quellen,</text:span><text:span text:style-name="CharStyle23"> in: </text:span><text:span text:style-name="CharStyle22">Peregrinatio Gothica III,</text:span><text:span text:style-name="CharStyle23"> edited by E. Straume and E. Skar </text:span><text:span text:style-name="CharStyle22">(Uni- versitetets Oldsaksamlings Skrifter. Ny rekke</text:span><text:span text:style-name="CharStyle23"> 14), Oslo, pp. 9-43.</text:span></text:p></text:list-item></text:list><text:p text:style-name="P17"><text:span text:style-name="CharStyle23">Blajer, W.</text:span></text:p><text:list xml:id="list1784216646" text:style-name="L5"><text:list-item><text:p text:style-name="P106"><text:span text:style-name="CharStyle23"><text:tab/></text:span><text:span text:style-name="CharStyle22">Prinzessinnen und Schmiede. Einige Bemerkungen zur regionalen Dijferenzierung des Ring- schmucks in der friihen Phase der Lausitzer Kultur,</text:span><text:span text:style-name="CharStyle23"> in: </text:span><text:span text:style-name="CharStyle22">Problemy epoki brązu i wczesnej epoki żelaza w Europie Środkowej. Księga jubileuszowa poświęcona Markowi Gedlowi,</text:span><text:span text:style-name="CharStyle23"> edited by J. Chochorowski, Kraków, pp. 83-110.</text:span></text:p></text:list-item></text:list></draw:text-box></draw:frame></text:p>
      </text:section>
      <text:section text:style-name="Sect1" text:name="Section16">
        <text:p text:style-name="P75"/>
        <text:p text:style-name="P2"><draw:frame draw:style-name="fr1" draw:name="36" text:anchor-type="paragraph" svg:x="13.483cm" svg:y="0.019cm" draw:z-index="38"><draw:text-box fo:min-height="0.474cm" fo:min-width="0.448cm"><text:p text:style-name="P6"><text:span text:style-name="CharStyle13">25</text:span></text:p></draw:text-box></draw:frame><draw:frame draw:style-name="fr1" draw:name="37" text:anchor-type="paragraph" svg:x="0.834cm" svg:y="1.027cm" svg:width="13.157cm" svg:height="19.304cm" draw:z-index="39"><draw:text-box><text:p text:style-name="P9"><text:span text:style-name="CharStyle23">Blanchet, J.-C.</text:span></text:p><text:list xml:id="list2363312261" text:style-name="L6"><text:list-item><text:p text:style-name="P130"><text:span text:style-name="CharStyle23"><text:tab/></text:span><text:span text:style-name="CharStyle22">L ’extension du groupe Rhin-Suisse-France orientale dans le nord de la France,</text:span><text:span text:style-name="CharStyle23"> in: </text:span><text:span text:style-name="CharStyle22">Le groupe Rhin-Suisse-France orientale et la notion de civilisation des Champs d'Urnes. Actes du col- loąue international de Nemours 1986 {Memoires du Musee de Prehistoire d’Ile-de-France</text:span><text:span text:style-name="CharStyle23"> 1), edited by P. Brun and C. Mordant, Nemours, pp. 263-272.</text:span></text:p></text:list-item></text:list><text:p text:style-name="P18"><text:span text:style-name="CharStyle23">Bona, I.</text:span></text:p><text:p text:style-name="P48"><text:span text:style-name="CharStyle23">1959 </text:span><text:span text:style-name="CharStyle22">Chronologie der Hortfunde vom Koszider-Typus,</text:span><text:span text:style-name="CharStyle23"> Acta Archaeologica Academiae Scientiarum Hungaricae 9: 213-243.</text:span></text:p><text:p text:style-name="P48"><text:span text:style-name="CharStyle23">1975 </text:span><text:span text:style-name="CharStyle22">Die mittlere Bronzezeit Ungarns und ihre sildostlichen Beziehungen {Archaeologia Hungari- ca</text:span><text:span text:style-name="CharStyle23"> 49), Budapest.</text:span></text:p><text:p text:style-name="P48"><text:span text:style-name="CharStyle23">1992 </text:span><text:span text:style-name="CharStyle22">Bronzezeitliche Tell-Kulturen in Ungarn,</text:span><text:span text:style-name="CharStyle23"> in: </text:span><text:span text:style-name="CharStyle22">Bronzezeit in Ungarn. Forschungen in Tell- -Siedlungen an Donau und Theifl,</text:span><text:span text:style-name="CharStyle23"> edited by W. Meier-Arendt, Frankfurt am Main, pp. 9-39.</text:span></text:p><text:p text:style-name="P9"><text:span text:style-name="CharStyle23">Bouzek, J.</text:span></text:p><text:list xml:id="list482442927" text:style-name="L7"><text:list-item><text:p text:style-name="P131"><text:span text:style-name="CharStyle23"><text:tab/></text:span><text:span text:style-name="CharStyle22">The Aegean, Anatolia and Europę. Cultural Interrelations in the Second Millenium B.C. {Stu­dies in Mediterranean Archeology</text:span><text:span text:style-name="CharStyle23"> 29), Praha.</text:span></text:p></text:list-item></text:list><text:list xml:id="list1804683683" text:style-name="L8"><text:list-item><text:p text:style-name="P132"><text:span text:style-name="CharStyle23"><text:tab/></text:span><text:span text:style-name="CharStyle22">Die "Lausitzer Wanderung" und die Siidgrenze der Lausitzer Kultur in Bohmen,</text:span><text:span text:style-name="CharStyle23"> in: </text:span><text:span text:style-name="CharStyle22">Die Ur- nenfelderkulturen Mitteleuropas Symposium, Liblice, 21.-25.10.1985,</text:span><text:span text:style-name="CharStyle23"> edited by E. Piesi and J. Hrala, Praha, pp. 181-187.</text:span></text:p></text:list-item></text:list><text:p text:style-name="P14"><text:span text:style-name="CharStyle23">Bohme, H.W.</text:span></text:p><text:list xml:id="list1872717727" text:style-name="L9"><text:list-item><text:p text:style-name="P145"><text:span text:style-name="CharStyle23"><text:tab/></text:span><text:span text:style-name="CharStyle22">Kontinuitat und Traditionen bei Wanderungsbewegungen im friihmittelalterlichen Europa vom 1.-6. Jahrhundert,</text:span><text:span text:style-name="CharStyle23"> Archaologische Informationen 19 (1-2): 89-103.</text:span></text:p></text:list-item></text:list><text:p text:style-name="P19"><text:span text:style-name="CharStyle23">Bradley, R.</text:span></text:p><text:p text:style-name="P50"><text:span text:style-name="CharStyle23">1998 </text:span><text:span text:style-name="CharStyle22">The Passage of Arms. An Archaeological Analysis of Prehistorie Hoard and Votive Deposits, </text:span><text:span text:style-name="CharStyle23">Oxford.</text:span></text:p><text:p text:style-name="P18"><text:span text:style-name="CharStyle23">Brun, P.</text:span></text:p><text:p text:style-name="P48"><text:span text:style-name="CharStyle23">1988 </text:span><text:span text:style-name="CharStyle22">L’entite "Rhin-Suisse-France orientale". Naturę et evolution,</text:span><text:span text:style-name="CharStyle23"> in: </text:span><text:span text:style-name="CharStyle22">Le groupe Rhin-Suisse- -France orientale et la notion de civilisation des Champs d'Urnes. Actes du colloąue inter­national de Nemours 1986 {Memoires du Musee de Prehistoire dTle-de-France</text:span><text:span text:style-name="CharStyle23"> 1), edited by P. Brun and C. Mordant, Nemours, pp. 599-620.</text:span></text:p><text:p text:style-name="P9"><text:span text:style-name="CharStyle23">Brun, P. and Mordant, C. (eds.)</text:span></text:p><text:p text:style-name="P47"><text:span text:style-name="CharStyle23">1988 </text:span><text:span text:style-name="CharStyle22">Le groupe Rhin-Suisse-France orientale et la notion de civilisation des Champs d’Urnes. Ac­tes du colloque international de Nemours 1986 {Memoires du Musee de Prehistoire dTle-de- -France</text:span><text:span text:style-name="CharStyle23"> 1), Nemours.</text:span></text:p><text:p text:style-name="P9"><text:span text:style-name="CharStyle23">Bukowski, Z.</text:span></text:p><text:p text:style-name="P9"><text:span text:style-name="CharStyle23">1966 </text:span><text:span text:style-name="CharStyle22">W sprawie genezy i rozwoju grupy Wysockiej kultury łużyckiej,</text:span><text:span text:style-name="CharStyle23"> Archeologia Polski 11: 28-106. 1969 </text:span><text:span text:style-name="CharStyle22">Studia nad południowym i południowo-wschodnim pograniczem kultury łużyckiej,</text:span><text:span text:style-name="CharStyle23"> Wrocław.</text:span></text:p><text:p text:style-name="P47"><text:span text:style-name="CharStyle23">1988 </text:span><text:span text:style-name="CharStyle22">Die Lausitzer Kultur. Einleitung zur Problematik,</text:span><text:span text:style-name="CharStyle23"> in: </text:span><text:span text:style-name="CharStyle22">Forschungen zur Problematik der Lausit­zer Kultur,</text:span><text:span text:style-name="CharStyle23"> edited by Z. Bukowski, Wrocław, pp. 15-40.</text:span></text:p><text:p text:style-name="P18"><text:span text:style-name="CharStyle23">Burgess, C.</text:span></text:p><text:list xml:id="list91735441458320" text:continue-list="list3967385699" text:style-name="L2"><text:list-item><text:p text:style-name="P152"><text:span text:style-name="CharStyle23"><text:tab/></text:span><text:span text:style-name="CharStyle22">The Beaker Phenomenon. Some Suggestions,</text:span><text:span text:style-name="CharStyle23"> part 1: </text:span><text:span text:style-name="CharStyle22">Generał Comments and the British Evi- dence,</text:span><text:span text:style-name="CharStyle23"> in: </text:span><text:span text:style-name="CharStyle22">Settlement and Economy in the Third and Second Millennia B.C.,</text:span><text:span text:style-name="CharStyle23"> edited by C. Bur­gess and R. Miket </text:span><text:span text:style-name="CharStyle22">{BAR International Series</text:span><text:span text:style-name="CharStyle23"> 33), Oxford, pp. 309-323.</text:span></text:p></text:list-item></text:list><text:p text:style-name="P19"><text:span text:style-name="CharStyle23">Burmeister, S.</text:span></text:p><text:p text:style-name="P50"><text:span text:style-name="CharStyle23">2000 </text:span><text:span text:style-name="CharStyle22">Archaeology and Migration. Approaches to an Archaeological Proof of Migration,</text:span><text:span text:style-name="CharStyle23"> Current Anthropology 41 (4): 539-553.</text:span></text:p></draw:text-box></draw:frame></text:p>
      </text:section>
      <text:section text:style-name="Sect1" text:name="Section17">
        <text:p text:style-name="P76"/>
        <text:p text:style-name="P2"><draw:frame draw:style-name="fr1" draw:name="38" text:anchor-type="paragraph" svg:x="0.792cm" svg:y="0.011cm" draw:z-index="40"><draw:text-box fo:min-height="0.474cm" fo:min-width="0.466cm"><text:p text:style-name="P6"><text:span text:style-name="CharStyle13">26</text:span></text:p></draw:text-box></draw:frame><draw:frame draw:style-name="fr1" draw:name="39" text:anchor-type="paragraph" svg:x="0.801cm" svg:y="1.018cm" svg:width="13.226cm" svg:height="19.465cm" draw:z-index="41"><draw:text-box><text:p text:style-name="P15"><text:span text:style-name="CharStyle23">Chapman, J.</text:span></text:p><text:list xml:id="list91736425942743" text:continue-list="list1872717727" text:style-name="L9"><text:list-item><text:p text:style-name="P158"><text:span text:style-name="CharStyle23"><text:tab/></text:span><text:span text:style-name="CharStyle22">The Impact of Modern Imasions and Migrations on Archaeological Explanation,</text:span><text:span text:style-name="CharStyle23"> in: </text:span><text:span text:style-name="CharStyle22">Migrati­ons andInvasions in ArchaeologicalExplanation,</text:span><text:span text:style-name="CharStyle23"> edited by J. Chapman and H. Hamerow </text:span><text:span text:style-name="CharStyle22">(BAR International Series</text:span><text:span text:style-name="CharStyle23"> 664), Oxford, pp. 11-20.</text:span></text:p></text:list-item></text:list><text:p text:style-name="P9"><text:span text:style-name="CharStyle23">Chapman, J. and Hamerow, H. (eds.)</text:span></text:p><text:list xml:id="list91735178979283" text:continue-list="list1784216646" text:style-name="L5"><text:list-item><text:p text:style-name="P160"><text:span text:style-name="CharStyle23"><text:tab/></text:span><text:span text:style-name="CharStyle22">Migrations and Imasions in Archaeological Explanation (BAR International Series</text:span><text:span text:style-name="CharStyle23"> 664), Oxford.</text:span></text:p></text:list-item></text:list><text:p text:style-name="P9"><text:span text:style-name="CharStyle23">Childe, V.G.</text:span></text:p><text:list xml:id="list2746124533" text:style-name="L10"><text:list-item><text:p text:style-name="P112"><text:span text:style-name="CharStyle23"><text:tab/></text:span><text:span text:style-name="CharStyle22">Prehistorie migrations in Europę,</text:span><text:span text:style-name="CharStyle23"> New York.</text:span></text:p></text:list-item></text:list><text:p text:style-name="P9"><text:span text:style-name="CharStyle23">Chochorowski, J.</text:span></text:p><text:list xml:id="list91735198413867" text:continue-list="list301724961" text:style-name="L4"><text:list-item><text:p text:style-name="P113"><text:span text:style-name="CharStyle23"><text:tab/></text:span><text:span text:style-name="CharStyle22">Ekspansja kimmeryjska na tereny Europy środkowej,</text:span><text:span text:style-name="CharStyle23"> Kraków.</text:span></text:p></text:list-item><text:list-item><text:p text:style-name="P113"><text:span text:style-name="CharStyle23"><text:tab/></text:span><text:span text:style-name="CharStyle22">Skifske nabegi na territoiyu Srednei Evropy,</text:span><text:span text:style-name="CharStyle23"> Rossiiskaya Arkheologiya 1: 49-64.</text:span></text:p></text:list-item></text:list><text:p text:style-name="P14"><text:span text:style-name="CharStyle23">Crawford, S.</text:span></text:p><text:list xml:id="list91736414279129" text:continue-list="list1524058085" text:style-name="L1"><text:list-item><text:p text:style-name="P146"><text:span text:style-name="CharStyle23"><text:tab/></text:span><text:span text:style-name="CharStyle22">Britons, Anglo-Saxons and the Germanie Burial Ritual,</text:span><text:span text:style-name="CharStyle23"> in: </text:span><text:span text:style-name="CharStyle22">Migrations and Imasions in Ar­chaeological Explanation,</text:span><text:span text:style-name="CharStyle23"> edited by J. Chapman and H. Hamerow </text:span><text:span text:style-name="CharStyle22">(BAR International Series </text:span><text:span text:style-name="CharStyle23">664), Oxford, pp. 45-72.</text:span></text:p></text:list-item></text:list><text:p text:style-name="P14"><text:span text:style-name="CharStyle23">Csanyi, M.R.</text:span></text:p><text:list xml:id="list91735479958147" text:continue-list="list91735441458320" text:style-name="L2"><text:list-item><text:p text:style-name="P162"><text:span text:style-name="CharStyle23"><text:tab/></text:span><text:span text:style-name="CharStyle22">Arokkal kbriilvett sirok a halomsiros kultura Janoshidai temetójeben,</text:span><text:span text:style-name="CharStyle23"> Archaeologiai Ertesitó 107: 153-165.</text:span></text:p></text:list-item></text:list><text:p text:style-name="P9"><text:span text:style-name="CharStyle23">Czopek, S.</text:span></text:p><text:p text:style-name="P47"><text:span text:style-name="CharStyle23">2005 </text:span><text:span text:style-name="CharStyle22">Główne problemy badawcze kultury Wysockiej - wprowadzenie w tematykę konferencji,</text:span><text:span text:style-name="CharStyle23"> in: </text:span><text:span text:style-name="CharStyle22">Pro­blemy kultury Wysockiej,</text:span><text:span text:style-name="CharStyle23"> edited by S. Czopek, Rzeszów, pp. 9-19.</text:span></text:p><text:p text:style-name="P9"><text:span text:style-name="CharStyle23">Dąbrowski, J.</text:span></text:p><text:p text:style-name="P9"><text:span text:style-name="CharStyle23">1972 </text:span><text:span text:style-name="CharStyle22">Powiązania ziem polskich z terenami wschodnimi w epoce brązu,</text:span><text:span text:style-name="CharStyle23"> Wrocław.</text:span></text:p><text:p text:style-name="P47"><text:span text:style-name="CharStyle23">1980 </text:span><text:span text:style-name="CharStyle22">Przydatność ceramiki łużyckiej do podziałów kulturowych,</text:span><text:span text:style-name="CharStyle23"> in: </text:span><text:span text:style-name="CharStyle22">Zróżnicowanie wewnętrzne kul­tury łużyckiej,</text:span><text:span text:style-name="CharStyle23"> edited by M. Gedl, Kraków, pp. 35-55.</text:span></text:p><text:list xml:id="list4188448904" text:style-name="L11"><text:list-item><text:p text:style-name="P136"><text:span text:style-name="CharStyle23"><text:tab/></text:span><text:span text:style-name="CharStyle22">Zur Frage der nordwestlichen Auswirkungen der Lausitzer Keramik. Bemerkungen zur Bear- beitungdes Fundmaterials aus Hallunda,</text:span><text:span text:style-name="CharStyle23"> Przegląd Archeologiczny 31: 145-158.</text:span></text:p></text:list-item></text:list><text:p text:style-name="P47"><text:span text:style-name="CharStyle23">1987 </text:span><text:span text:style-name="CharStyle22">Die Lausitzer Kultur und der Nordische Kreis,</text:span><text:span text:style-name="CharStyle23"> in: </text:span><text:span text:style-name="CharStyle22">Die Urnenfelderkulturen Mitteleuropas Sym- posium, Liblice, 21.-25.10.1985,</text:span><text:span text:style-name="CharStyle23"> edited by E. Piesi and J. Hrala, Praha, pp. 107-109.</text:span></text:p><text:list xml:id="list2506609464" text:style-name="L12"><text:list-item><text:p text:style-name="P114"><text:span text:style-name="CharStyle23"><text:tab/></text:span><text:span text:style-name="CharStyle22">Epoka brązu w północno-wschodniej Polsce,</text:span><text:span text:style-name="CharStyle23"> Białystok.</text:span></text:p></text:list-item></text:list><text:p text:style-name="P9"><text:span text:style-name="CharStyle23">2009 </text:span><text:span text:style-name="CharStyle22">Polska przed trzema tysiącami lat. Czasy kultury łużyckiej,</text:span><text:span text:style-name="CharStyle23"> Warszawa.</text:span></text:p><text:p text:style-name="P18"><text:span text:style-name="CharStyle23">David, W.</text:span></text:p><text:list xml:id="list91734505283500" text:continue-numbering="true" text:style-name="L12"><text:list-item><text:p text:style-name="P123"><text:span text:style-name="CharStyle23"><text:tab/></text:span><text:span text:style-name="CharStyle22">Zum Ende der bronzezeitlichen Tełlsiedlungen im Karpatenbecken,</text:span><text:span text:style-name="CharStyle23"> in: </text:span><text:span text:style-name="CharStyle22">Archaologische For- schungen in urgeschichtlichen Siedlungslandschaften. Festschrift fur Georg Kossack zum 75. Geburtstag,</text:span><text:span text:style-name="CharStyle23"> edited by H. Kiister, A. Lang and P. Schauer </text:span><text:span text:style-name="CharStyle22">(Regensburger Beitrage zur Prahisto- rischen Archaologie),</text:span><text:span text:style-name="CharStyle23"> Regensburg, pp. 231-267.</text:span></text:p></text:list-item></text:list><text:list xml:id="list1481029018" text:style-name="L13"><text:list-item><text:p text:style-name="P163"><text:span text:style-name="CharStyle23"><text:tab/></text:span><text:span text:style-name="CharStyle22">Studien zu Ornamentik und Datierung der bronzezeitlichen Depotfundgruppe Hajdusamson- -Apa-lghiel-Zajta (Bibliotheca Musei Apulensis</text:span><text:span text:style-name="CharStyle23"> 18), Alba Iulia.</text:span></text:p></text:list-item></text:list><text:p text:style-name="P9"><text:span text:style-name="CharStyle23">Dehn, R.</text:span></text:p><text:p text:style-name="P47"><text:span text:style-name="CharStyle23">1972 </text:span><text:span text:style-name="CharStyle22">Die Urnenfelderkultur in Nordwiirttemberg (Forschungen und Berichte zur For- und Friihge- schichte in Baden-Wiirttemberg</text:span><text:span text:style-name="CharStyle23"> 1), Stuttgart.</text:span></text:p><text:p text:style-name="P19"><text:span text:style-name="CharStyle23">Dohle, G.</text:span></text:p><text:list xml:id="list91736375020782" text:continue-list="list2746124533" text:style-name="L10"><text:list-item><text:p text:style-name="P164"><text:span text:style-name="CharStyle23"><text:tab/></text:span><text:span text:style-name="CharStyle22">Die Urnenfelderkultur im Neuwieder Becken (Jahrbuch fur Geschichte und Kunst des Mittel- rheins. Beihefte</text:span><text:span text:style-name="CharStyle23"> 2), Koblenz.</text:span></text:p></text:list-item></text:list></draw:text-box></draw:frame></text:p>
      </text:section>
      <text:section text:style-name="Sect1" text:name="Section18">
        <text:p text:style-name="P77"/>
        <text:p text:style-name="P2"><draw:frame draw:style-name="fr1" draw:name="40" text:anchor-type="paragraph" svg:x="13.487cm" svg:y="0.011cm" draw:z-index="42"><draw:text-box fo:min-height="0.474cm" fo:min-width="0.457cm"><text:p text:style-name="P6"><text:span text:style-name="CharStyle13">27</text:span></text:p></draw:text-box></draw:frame><draw:frame draw:style-name="fr1" draw:name="41" text:anchor-type="paragraph" svg:x="0.838cm" svg:y="1cm" svg:width="13.148cm" svg:height="18.711cm" draw:z-index="43"><draw:text-box><text:p text:style-name="P9"><text:span text:style-name="CharStyle23">Dzięgielewski, K. and Przybyła, M.S.</text:span></text:p><text:p text:style-name="P47"><text:span text:style-name="CharStyle23">2009 </text:span><text:span text:style-name="CharStyle22">Migration in the Bronze and Early Iron Age (Session Report),</text:span><text:span text:style-name="CharStyle23"> The European Archaeologist 30 (2008/2009): 22.</text:span></text:p><text:p text:style-name="P14"><text:span text:style-name="CharStyle23">Eichmann, R. and Parzinger, H. (eds.)</text:span></text:p><text:list xml:id="list91735219782210" text:continue-list="list3157668907" text:style-name="L3"><text:list-item><text:p text:style-name="P129"><text:span text:style-name="CharStyle23"><text:tab/></text:span><text:span text:style-name="CharStyle22">Migration und Kulturtransfer. Der Wandel vorder- undzentralasiatischer Kulturen im Umbruch</text:span></text:p></text:list-item></text:list><text:p text:style-name="P53"><text:span text:style-name="CharStyle22">vom 2. und 1. vorchristlischen Jahrtausend. Akten des Internationalen Kolloąuiums. Berlin, 23. bis 26. November 1999 (Kolloąuien zur Vor- und Frilhgeschichte</text:span><text:span text:style-name="CharStyle23"> 6), Berlin.</text:span></text:p><text:p text:style-name="P18"><text:span text:style-name="CharStyle23">Falkenstein, F.</text:span></text:p><text:list xml:id="list91734395515415" text:continue-list="list91736414279129" text:style-name="L1"><text:list-item><text:p text:style-name="P153"><text:span text:style-name="CharStyle23"><text:tab/></text:span><text:span text:style-name="CharStyle22">Feudvar. Ausgrabungen und Forschungen in einer Mikroregion am Zusammenflufi von Donau und Theifi II. Die Siedlungsgeschichte des Titeler Plateaus (Prahistorische Archaologie in Siid- osteuropa</text:span><text:span text:style-name="CharStyle23"> 14), Kieł.</text:span></text:p></text:list-item></text:list><text:p text:style-name="P9"><text:span text:style-name="CharStyle23">Fokkens, H.</text:span></text:p><text:list xml:id="list4011938861" text:style-name="L14"><text:list-item><text:p text:style-name="P133"><text:span text:style-name="CharStyle23"><text:tab/></text:span><text:span text:style-name="CharStyle22">The Genesis of Urnfields. Economic Crisis or ldeological Change?,</text:span><text:span text:style-name="CharStyle23"> Antiquity 71 (272): 360- -373.</text:span></text:p></text:list-item></text:list><text:p text:style-name="P18"><text:span text:style-name="CharStyle23">Furmanek, V. and Oźd’ani, O.</text:span></text:p><text:list xml:id="list91736280159557" text:continue-list="list1804683683" text:style-name="L8"><text:list-item><text:p text:style-name="P154"><text:span text:style-name="CharStyle23"><text:tab/></text:span><text:span text:style-name="CharStyle22">Kontakte der Hugelgraberkulturen und des Kulturkomplexes der sudostlichen Urnenfelder,</text:span><text:span text:style-name="CharStyle23"> in: </text:span><text:span text:style-name="CharStyle22">Beitrage zur Geschichte und Kultur der mitteleuropaischen Bronzezeit,</text:span><text:span text:style-name="CharStyle23"> edited by V. Furmanek and F. Horst, Berlin-Nitra, pp. 129-141.</text:span></text:p></text:list-item></text:list><text:p text:style-name="P9"><text:span text:style-name="CharStyle23">Gasco, J.</text:span></text:p><text:p text:style-name="P47"><text:span text:style-name="CharStyle23">1988 </text:span><text:span text:style-name="CharStyle22">L Age du Bronzefinał en Languedoc occidental. Etat de la ąuestion,</text:span><text:span text:style-name="CharStyle23"> in: </text:span><text:span text:style-name="CharStyle22">Le groupe Rhin-Suisse- -France orientale et la notion de civilisation des Champs d'Urnes. Actes du colloąue inter- national de Nemours 1986 (Memoires du Musee de Prehistoire dTle-de-France</text:span><text:span text:style-name="CharStyle23"> 1), edited by P. Brun and C. Mordant, Nemours, pp. 465-479.</text:span></text:p><text:p text:style-name="P14"><text:span text:style-name="CharStyle23">Gediga, B.</text:span></text:p><text:p text:style-name="P49"><text:span text:style-name="CharStyle23">1980 </text:span><text:span text:style-name="CharStyle22">Zagadnienie zakresu pojęcia "kultura łużycka ” i jej wewnętrznego zróżnicowania,</text:span><text:span text:style-name="CharStyle23"> in: </text:span><text:span text:style-name="CharStyle22">Zróżni­cowanie wewnętrzne kultury łużyckiej,</text:span><text:span text:style-name="CharStyle23"> edited by M. Gedl, Kraków, pp. 11-34.</text:span></text:p><text:p text:style-name="P17"><text:span text:style-name="CharStyle23">Gedl, M.</text:span></text:p><text:list xml:id="list3948041441" text:style-name="L15"><text:list-item><text:p text:style-name="P128"><text:span text:style-name="CharStyle23"><text:tab/></text:span><text:span text:style-name="CharStyle22">Kultura łużycka,</text:span><text:span text:style-name="CharStyle23"> Kraków.</text:span></text:p></text:list-item></text:list><text:p text:style-name="P8"><text:span text:style-name="CharStyle23">Godlewski, P.</text:span></text:p><text:list xml:id="list3562104261" text:style-name="L16"><text:list-item><text:p text:style-name="P134"><text:span text:style-name="CharStyle23"><text:tab/></text:span><text:span text:style-name="CharStyle22">O nowych możliwościach datowania początków kultury Wysockiej,</text:span><text:span text:style-name="CharStyle23"> in: </text:span><text:span text:style-name="CharStyle22">Problemy kultury Wyso­ckiej,</text:span><text:span text:style-name="CharStyle23"> edited by S. Czopek, Rzeszów, pp. 33-44.</text:span></text:p></text:list-item></text:list><text:p text:style-name="P8"><text:span text:style-name="CharStyle23">Godłowski, K.</text:span></text:p><text:list xml:id="list2313844084" text:style-name="L17"><text:list-item><text:p text:style-name="P135"><text:span text:style-name="CharStyle23"><text:tab/></text:span><text:span text:style-name="CharStyle22">Germanische Wanderungen im 3. Jh. v.Chr. 6. Jh. n.Chr. und ihre Wiederspiegelung in den historischen und archaologischen Quellen,</text:span><text:span text:style-name="CharStyle23"> in: </text:span><text:span text:style-name="CharStyle22">Peregrinatio Gothica III,</text:span><text:span text:style-name="CharStyle23"> edited by E. Straume and E. Skar </text:span><text:span text:style-name="CharStyle22">(Universitetets Oldsaksamlings Skrifter. Ny rekke</text:span><text:span text:style-name="CharStyle23"> 14), Oslo, pp. 53-75.</text:span></text:p></text:list-item></text:list><text:p text:style-name="P17"><text:span text:style-name="CharStyle23">Gogaltan, F.</text:span></text:p><text:p text:style-name="P48"><text:span text:style-name="CharStyle23">2005 </text:span><text:span text:style-name="CharStyle22">Der Beginn der bronzezeitlichen Tellsiedlungen im Karpatenbecken. Chronologische Proble- me,</text:span><text:span text:style-name="CharStyle23"> in: </text:span><text:span text:style-name="CharStyle22">Interpretationsraum Bronzezeit. Bernhard Hansel von seinen Schiilern gewidmet,</text:span><text:span text:style-name="CharStyle23"> edi­ted by B. Horejs et al. </text:span><text:span text:style-name="CharStyle22">(Universitiitsfiorschungen fur Prahistorische Archaologie</text:span><text:span text:style-name="CharStyle23"> 121), Bonn, pp. 161-179.</text:span></text:p><text:p text:style-name="P48"><text:span text:style-name="CharStyle23">2008 </text:span><text:span text:style-name="CharStyle22">FortifiedBronze Age Tell Settlements in the Carpathian Basin. A Generał Overview,</text:span><text:span text:style-name="CharStyle23"> in: </text:span><text:span text:style-name="CharStyle22">Defen- sive structures from Central Europę to the Aegean in the 3rd and 2nd millennia B.C.,</text:span><text:span text:style-name="CharStyle23"> edited by J. Czebreszuk, S. Kadrów and J. Muller, Poznań-Bonn, pp. 39-56.</text:span></text:p></draw:text-box></draw:frame></text:p>
      </text:section>
      <text:section text:style-name="Sect1" text:name="Section19">
        <text:p text:style-name="P78"/>
        <text:p text:style-name="P2"><draw:frame draw:style-name="fr1" draw:name="42" text:anchor-type="paragraph" svg:x="0.826cm" svg:y="0.011cm" draw:z-index="44"><draw:text-box fo:min-height="0.474cm" fo:min-width="0.457cm"><text:p text:style-name="P6"><text:span text:style-name="CharStyle13">28</text:span></text:p></draw:text-box></draw:frame><draw:frame draw:style-name="fr1" draw:name="43" text:anchor-type="paragraph" svg:x="0.826cm" svg:y="1.009cm" svg:width="13.174cm" svg:height="18.72cm" draw:z-index="45"><draw:text-box><text:p text:style-name="P18"><text:span text:style-name="CharStyle23">Grćki-Stanimirov, S.</text:span></text:p><text:p text:style-name="P44"><text:span text:style-name="CharStyle23">1992 </text:span><text:span text:style-name="CharStyle22">Eine bronzezeitliche Ybrratsgrube,</text:span><text:span text:style-name="CharStyle23"> in: </text:span><text:span text:style-name="CharStyle22">Vorbericht iiber die jugoslawisch-deutschen Ausgra- bungen in der Siedlung von Feudvar bei Mośorin von 1986-1990,</text:span><text:span text:style-name="CharStyle23"> Berichte der Rómisch- -Germanischen Kommission 72: 110-117.</text:span></text:p><text:p text:style-name="P14"><text:span text:style-name="CharStyle23">Hakenbeck, S.</text:span></text:p><text:p text:style-name="P42"><text:span text:style-name="CharStyle23">2008 </text:span><text:span text:style-name="CharStyle22">Migration in Archaeology. Are We Nearly There Yet?,</text:span><text:span text:style-name="CharStyle23"> in: </text:span><text:span text:style-name="CharStyle22">Movement, mobility and migration, </text:span><text:span text:style-name="CharStyle23">edited by E. Lightfoot, Archaeological Review from Cambridge 23 (2): 9-26.</text:span></text:p><text:p text:style-name="P9"><text:span text:style-name="CharStyle23">Hamerow, H.</text:span></text:p><text:list xml:id="list2653671327" text:style-name="L18"><text:list-item><text:p text:style-name="P102"><text:span text:style-name="CharStyle23"><text:tab/></text:span><text:span text:style-name="CharStyle22">Migration Theory and the Anglo-Saxon “Identity Crisis ",</text:span><text:span text:style-name="CharStyle23"> in: </text:span><text:span text:style-name="CharStyle22">Migrations and Invasions in Ar­chaeological Explanation,</text:span><text:span text:style-name="CharStyle23"> edited by J. Chapman and H. Hamerow </text:span><text:span text:style-name="CharStyle22">(BAR International Series </text:span><text:span text:style-name="CharStyle23">664), Oxford, pp. 33-44.</text:span></text:p></text:list-item></text:list><text:p text:style-name="P21"><text:span text:style-name="CharStyle23">Hansel, B.</text:span></text:p><text:p text:style-name="P45"><text:span text:style-name="CharStyle23">1968 </text:span><text:span text:style-name="CharStyle22">Beitrage zur Chronologie der mittleren Bronzezeit im Karpatenbecken (Beitrage zur ur- und friihgeschichtlichen Archaologie des Mittelmeer-Kulturraumes</text:span><text:span text:style-name="CharStyle23"> 7-8), Bonn.</text:span></text:p><text:list xml:id="list91734524056120" text:continue-list="list1481029018" text:style-name="L13"><text:list-item><text:p text:style-name="P109"><text:span text:style-name="CharStyle23"><text:tab/></text:span><text:span text:style-name="CharStyle22">Bronzezeitliche Stadtkultur im Karpatenbecken?,</text:span><text:span text:style-name="CharStyle23"> in: </text:span><text:span text:style-name="CharStyle22">Bronzezeitliche Kulturerscheinungen im karpatischen Raum. Die Beziehungen zu den benachbarten Gebieten,</text:span><text:span text:style-name="CharStyle23"> edited by C. Kacsó </text:span><text:span text:style-name="CharStyle22">(Bi- bliotheca Marmatica</text:span><text:span text:style-name="CharStyle23"> 2), pp. 207-216.</text:span></text:p></text:list-item></text:list><text:p text:style-name="P9"><text:span text:style-name="CharStyle23">Hansel, B. and Kalicz, N.</text:span></text:p><text:list xml:id="list91734855944697" text:continue-list="list482442927" text:style-name="L7"><text:list-item><text:p text:style-name="P103"><text:span text:style-name="CharStyle23"><text:tab/></text:span><text:span text:style-name="CharStyle22">Das bronzezeitliche Graberfeld von Mezdcsat, Kom. Borsod, Nordostungarn,</text:span><text:span text:style-name="CharStyle23"> Berichte der Rómisch-Germanischen Kommission 67: 5-88.</text:span></text:p></text:list-item></text:list><text:p text:style-name="P9"><text:span text:style-name="CharStyle23">Hansel, B. and Medović, P.</text:span></text:p><text:p text:style-name="P41"><text:span text:style-name="CharStyle23">1992 </text:span><text:span text:style-name="CharStyle22">Zum Forschungstandder Eisen- undBronzezeit an der Theifimiindung,</text:span><text:span text:style-name="CharStyle23"> in: </text:span><text:span text:style-name="CharStyle22">Vorbericht uber die jugoslawisch-deutschen Ausgrabungen in der Siedlung von Feudvar bei Mośorin von 1986- -1990,</text:span><text:span text:style-name="CharStyle23"> Berichte der Rómisch-Germanischen Kommission 72: 61-65.</text:span></text:p><text:p text:style-name="P41"><text:span text:style-name="CharStyle23">1994 </text:span><text:span text:style-name="CharStyle22">Bronzezeitliche lnkrustationkeramik aus Feudvar bei Mośorin an der Theifimiindung,</text:span><text:span text:style-name="CharStyle23"> in: </text:span><text:span text:style-name="CharStyle22">Die Fragen der Bronzezeit. Archaologische Konferenz des Komitates Zala und Niederósterreichs HI. Keszthely 5.-7.10. 1992 (Zalai Muzeum</text:span><text:span text:style-name="CharStyle23"> 5), pp. 189-199.</text:span></text:p><text:p text:style-name="P9"><text:span text:style-name="CharStyle23">Hansen, S.</text:span></text:p><text:list xml:id="list91734779921242" text:continue-list="list2653671327" text:style-name="L18"><text:list-item><text:p text:style-name="P102"><text:span text:style-name="CharStyle23"><text:tab/></text:span><text:span text:style-name="CharStyle22">Migration und Kommunikation wahrend der spaleń Bronzezeit. Die Depots ais Quellen fur ihren Nachweis,</text:span><text:span text:style-name="CharStyle23"> Dacia N.S. 40-42 (1996-1998): 5-28.</text:span></text:p></text:list-item></text:list><text:p text:style-name="P9"><text:span text:style-name="CharStyle23">HSrke, H.</text:span></text:p><text:p text:style-name="P9"><text:span text:style-name="CharStyle23">1998 </text:span><text:span text:style-name="CharStyle22">Archaeologists and Migrations. A Problem of Attitude?,</text:span><text:span text:style-name="CharStyle23"> Current Anthropology 39 (1): 19-45.</text:span></text:p><text:p text:style-name="P18"><text:span text:style-name="CharStyle23">Hatt, J.-J.</text:span></text:p><text:p text:style-name="P44"><text:span text:style-name="CharStyle23">1988 </text:span><text:span text:style-name="CharStyle22">Invasion ou acculturation? Conditions regionales de la diffusion de la Culture des Champs d'Urnes en France. Maintien des traditions Champs d’Urnes et conseąuences sur l‘evolution de la religion,</text:span><text:span text:style-name="CharStyle23"> in: </text:span><text:span text:style-name="CharStyle22">Le groupe Rhin-Suisse-France orientale et la notion de civilisation des Champs d'Urnes. Actes du colloąue international de Nemours 1986 (Memoires du Musee de Prehistoire dTle-de-France</text:span><text:span text:style-name="CharStyle23"> 1), edited by P. Brun and C. Mordant, Nemours, pp. 173-177.</text:span></text:p><text:p text:style-name="P19"><text:span text:style-name="CharStyle23">Hennig, H.</text:span></text:p><text:p text:style-name="P46"><text:span text:style-name="CharStyle23">1970 </text:span><text:span text:style-name="CharStyle22">Die Grab- und Hortfunde der Urnenfelderkultur aus Ober- und Mittelfranken (Materialhefte zur bayerischen Forgeschichte</text:span><text:span text:style-name="CharStyle23"> 23), Kallmiinz/Opf.</text:span></text:p><text:p text:style-name="P9"><text:span text:style-name="CharStyle23">Hensel, W.</text:span></text:p><text:p text:style-name="P9"><text:span text:style-name="CharStyle23">1948 </text:span><text:span text:style-name="CharStyle22">Zagadnienie pochodzenia Słowian,</text:span><text:span text:style-name="CharStyle23"> Przegląd Zachodni 4/1: 64-66.</text:span></text:p></draw:text-box></draw:frame></text:p>
      </text:section>
      <text:section text:style-name="Sect1" text:name="Section20">
        <text:p text:style-name="P79"/>
        <text:p text:style-name="P2"><draw:frame draw:style-name="fr1" draw:name="44" text:anchor-type="paragraph" svg:x="13.483cm" svg:y="0.011cm" draw:z-index="46"><draw:text-box fo:min-height="0.474cm" fo:min-width="0.466cm"><text:p text:style-name="P6"><text:span text:style-name="CharStyle13">29</text:span></text:p></draw:text-box></draw:frame><draw:frame draw:style-name="fr1" draw:name="45" text:anchor-type="paragraph" svg:x="0.843cm" svg:y="1.009cm" svg:width="13.141cm" svg:height="18.524cm" draw:z-index="47"><draw:text-box><text:p text:style-name="P8"><text:span text:style-name="CharStyle23">Herrmann, F.-R.</text:span></text:p><text:p text:style-name="P54"><text:span text:style-name="CharStyle23">1966 </text:span><text:span text:style-name="CharStyle22">Die Fundę der Urnenfelderkultur in Mittel- und Siidhessen. Text (Rómisch-Germanische For- schungen</text:span><text:span text:style-name="CharStyle23"> 27), Berlin.</text:span></text:p><text:p text:style-name="P17"><text:span text:style-name="CharStyle23">Horvath, L.</text:span></text:p><text:list xml:id="list3705652873" text:style-name="L19"><text:list-item><text:p text:style-name="P165"><text:span text:style-name="CharStyle23"><text:tab/></text:span><text:span text:style-name="CharStyle22">Adatok Delnyugat-Dunantul kesóbronzkoranak tórtenetehez,</text:span><text:span text:style-name="CharStyle23"> in: </text:span><text:span text:style-name="CharStyle22">Die Fragen der Bronzezeit. Archaologische Konferenz des Komitates Zala und Niederdsterreichs III. Keszthely 5.-7.10. 1992 (Zalai Muzeum</text:span><text:span text:style-name="CharStyle23"> 5), pp. 217-235.</text:span></text:p></text:list-item></text:list><text:p text:style-name="P9"><text:span text:style-name="CharStyle23">Ihde, Ch.</text:span></text:p><text:p text:style-name="P11"><text:span text:style-name="CharStyle23">2001<text:tab/></text:span><text:span text:style-name="CharStyle22">Die friih- und mittelbronzezeitliche Keramik von Feudvar, Gem. Mośorin, Vojvodina (Serbien),</text:span></text:p><text:p text:style-name="P57"><text:span text:style-name="CharStyle23">Archaologische Informationen 24/1: 135-139.</text:span></text:p><text:p text:style-name="P20"><text:span text:style-name="CharStyle23">Jaanusson, H.</text:span></text:p><text:list xml:id="list91735603687468" text:continue-list="list91735479958147" text:style-name="L2"><text:list-item><text:p text:style-name="P169"><text:span text:style-name="CharStyle23"><text:tab/></text:span><text:span text:style-name="CharStyle22">Hallunda. A Siudy of Pottery from a Late Bronze Age Settlement in Central Sweden (Museum ofNational Antiquities</text:span><text:span text:style-name="CharStyle23"> 1), Stockholm.</text:span></text:p></text:list-item></text:list><text:p text:style-name="P8"><text:span text:style-name="CharStyle23">Jdckenhovel, A.</text:span></text:p><text:p text:style-name="P54"><text:span text:style-name="CharStyle23">1991 </text:span><text:span text:style-name="CharStyle22">Raumliche Mobilitat von Personen in der mittleren Bronzezeit des westlichen Mitteleuropa, </text:span><text:span text:style-name="CharStyle23">Germania 69/1:49-62.</text:span></text:p><text:p text:style-name="P15"><text:span text:style-name="CharStyle23">Kacsó, C.</text:span></text:p><text:list xml:id="list91736486346357" text:continue-list="list91734855944697" text:style-name="L7"><text:list-item><text:p text:style-name="P173"><text:span text:style-name="CharStyle23"><text:tab/></text:span><text:span text:style-name="CharStyle22">Beitrage zur Kenntnis des Ferbreitungsgebietes und Chronologie der Suciu de Sus-Kultur,</text:span><text:span text:style-name="CharStyle23"> Da­cia N.S. 31: 51-75.</text:span></text:p></text:list-item></text:list><text:list xml:id="list91735751454935" text:continue-list="list3705652873" text:style-name="L19"><text:list-item><text:p text:style-name="P174"><text:span text:style-name="CharStyle23"><text:tab/></text:span><text:span text:style-name="CharStyle22">Der Hortfund von Arpajel, Kr. Bihor,</text:span><text:span text:style-name="CharStyle23"> in: </text:span><text:span text:style-name="CharStyle22">Bronzefunde aus Rumanien,</text:span><text:span text:style-name="CharStyle23"> edited by T. Soroceanu </text:span><text:span text:style-name="CharStyle22">(Prahistorische Archaologie in Siidosteuropa</text:span><text:span text:style-name="CharStyle23"> 10), Berlin, pp. 81-130.</text:span></text:p></text:list-item></text:list><text:list xml:id="list91734652440358" text:continue-list="list91734779921242" text:style-name="L18"><text:list-item><text:p text:style-name="P175"><text:span text:style-name="CharStyle23"><text:tab/></text:span><text:span text:style-name="CharStyle22">Die Endphase der Otomani-Kultur und die darauffblgende kulturelle Entwicklung in Nordwe- sten Rumdniens,</text:span><text:span text:style-name="CharStyle23"> in: </text:span><text:span text:style-name="CharStyle22">Kultura Otomani-Fiizesabony - rozwój, chronologia, gospodarka,</text:span><text:span text:style-name="CharStyle23"> edited by J. Gancarski, Krosno, pp. 85-112.</text:span></text:p></text:list-item></text:list><text:p text:style-name="P8"><text:span text:style-name="CharStyle23">Kadrów, S.</text:span></text:p><text:p text:style-name="P54"><text:span text:style-name="CharStyle23">2001 </text:span><text:span text:style-name="CharStyle22">U progu nowej epoki. Gospodarka i społeczeństwo wczesnego okresu epoki brqzu w Europie Środkowej,</text:span><text:span text:style-name="CharStyle23"> Kraków.</text:span></text:p><text:p text:style-name="P14"><text:span text:style-name="CharStyle23">Kaliff, A.</text:span></text:p><text:p text:style-name="P56"><text:span text:style-name="CharStyle23">2001 </text:span><text:span text:style-name="CharStyle22">Gothic Connections. Contacts Between Eastern Scandinavia and the Southern Baltic Coast 1000 BC-500 AD (Occasional Papers in Archaeology</text:span><text:span text:style-name="CharStyle23"> 26), Uppsala.</text:span></text:p><text:p text:style-name="P8"><text:span text:style-name="CharStyle23">Kallay, A.Sz.</text:span></text:p><text:list xml:id="list1784110838" text:style-name="L20"><text:list-item><text:p text:style-name="P117"><text:span text:style-name="CharStyle23"><text:tab/></text:span><text:span text:style-name="CharStyle22">Keso bronzkori edenydepot Battonya hataraban,</text:span><text:span text:style-name="CharStyle23"> Archaeologiai Ertesitó 113: 159-165.</text:span></text:p></text:list-item></text:list><text:p text:style-name="P20"><text:span text:style-name="CharStyle23">Kalicz, N.</text:span></text:p><text:list xml:id="list3980981912" text:style-name="L21"><text:list-item><text:p text:style-name="P170"><text:span text:style-name="CharStyle23"><text:tab/></text:span><text:span text:style-name="CharStyle22">Kesóbronzokori urnatemetó Igrici kózseg hataraban,</text:span><text:span text:style-name="CharStyle23"> A Miskolci Herman Otto Muzeum Ev- kónyve 2: 45-72.</text:span></text:p></text:list-item></text:list><text:p text:style-name="P8"><text:span text:style-name="CharStyle23">Kanivets, V.I.</text:span></text:p><text:p text:style-name="P54"><text:span text:style-name="CharStyle23">1953 </text:span><text:span text:style-name="CharStyle22">Pamyatniki luzhitskoikultury na territorii zapadnykh oblastei Ukrainy,</text:span><text:span text:style-name="CharStyle23"> Kratkie Soobshcheniya Instituta Archeologii AN USSR 2: 44-45.</text:span></text:p><text:p text:style-name="P8"><text:span text:style-name="CharStyle23">Kemenczei, T.</text:span></text:p><text:list xml:id="list91736242805114" text:continue-list="list4188448904" text:style-name="L11"><text:list-item><text:p text:style-name="P118"><text:span text:style-name="CharStyle23"><text:tab/></text:span><text:span text:style-name="CharStyle22">Die Spatbronzezeit Nordostungarns (Archaeologia Hungarica</text:span><text:span text:style-name="CharStyle23"> 51), Budapest.</text:span></text:p></text:list-item></text:list><text:list xml:id="list91734821474978" text:continue-list="list2363312261" text:style-name="L6"><text:list-item><text:p text:style-name="P179"><text:span text:style-name="CharStyle23"><text:tab/></text:span><text:span text:style-name="CharStyle22">Bemerkungen zur Chronologie der spatbronzezeitlichen Grabfunde im Donau-Theifi Zwischen- stromgebiet,</text:span><text:span text:style-name="CharStyle23"> Communicationes Archaeologicae Hungariae 1989: 73-96.</text:span></text:p></text:list-item></text:list></draw:text-box></draw:frame></text:p>
      </text:section>
      <text:section text:style-name="Sect1" text:name="Section21">
        <text:p text:style-name="P80"/>
        <text:p text:style-name="P2"><draw:frame draw:style-name="fr1" draw:name="46" text:anchor-type="paragraph" svg:x="0.834cm" svg:y="0.011cm" draw:z-index="48"><draw:text-box fo:min-height="0.474cm" fo:min-width="0.466cm"><text:p text:style-name="P6"><text:span text:style-name="CharStyle13">30</text:span></text:p></draw:text-box></draw:frame><draw:frame draw:style-name="fr1" draw:name="47" text:anchor-type="paragraph" svg:x="0.834cm" svg:y="1.009cm" svg:width="13.157cm" svg:height="19.879cm" draw:z-index="49"><draw:text-box><text:p text:style-name="P9"><text:span text:style-name="CharStyle23">Kimmig, W.</text:span></text:p><text:list xml:id="list3354836843" text:style-name="L22"><text:list-item><text:p text:style-name="P142"><text:span text:style-name="CharStyle23"><text:tab/></text:span><text:span text:style-name="CharStyle22">Seevólkerbewegung und Urnenfelderkultur. Ein archaologisch-historischer Versuch,</text:span><text:span text:style-name="CharStyle23"> in: </text:span><text:span text:style-name="CharStyle22">Studi- en aus Alteuropa,</text:span><text:span text:style-name="CharStyle23"> vol. 1, edited by R. v. Uslar and K.J. Narr </text:span><text:span text:style-name="CharStyle22">(Beihefte der Bonner Jahrbiicher </text:span><text:span text:style-name="CharStyle23">10/1), Kóln-Graz, pp. 220-283.</text:span></text:p></text:list-item></text:list><text:p text:style-name="P9"><text:span text:style-name="CharStyle23">Kostrzewski, J.</text:span></text:p><text:p text:style-name="P47"><text:span text:style-name="CharStyle23">1939 </text:span><text:span text:style-name="CharStyle22">Od mezolitu do okresu wędrówek ludów,</text:span><text:span text:style-name="CharStyle23"> in: </text:span><text:span text:style-name="CharStyle22">Prahistoria ziem polskich,</text:span><text:span text:style-name="CharStyle23"> edited by S. Krukowski, J. Kostrzewski, R. Jakimowicz </text:span><text:span text:style-name="CharStyle22">(Encyklopedia Polska PAU</text:span><text:span text:style-name="CharStyle23">4/1), Kraków, pp. 120-359.</text:span></text:p><text:p text:style-name="P18"><text:span text:style-name="CharStyle23">Kovacs, T.</text:span></text:p><text:list xml:id="list91735426644927" text:continue-numbering="true" text:style-name="L22"><text:list-item><text:p text:style-name="P155"><text:span text:style-name="CharStyle23"><text:tab/></text:span><text:span text:style-name="CharStyle22">Adatok a kesóbronzkori Egyeki csoport kialakulasahoz,</text:span><text:span text:style-name="CharStyle23"> A Debreceni Deri Muzeum Evkónyve 1962-1964: 75-86.</text:span></text:p></text:list-item><text:list-item><text:p text:style-name="P124"><text:span text:style-name="CharStyle23"><text:tab/></text:span><text:span text:style-name="CharStyle22">A halomsiros kultura leletei az Eszak-Aljóldón,</text:span><text:span text:style-name="CharStyle23"> Archaeologiai Ertesitó 93: 159-202.</text:span></text:p></text:list-item></text:list><text:p text:style-name="P18"><text:span text:style-name="CharStyle23">1970 </text:span><text:span text:style-name="CharStyle22">A Hajdubagosi bronzkori temetó,</text:span><text:span text:style-name="CharStyle23"> Folia Archaeologica 21: 27-47.</text:span></text:p><text:list xml:id="list2001304548" text:style-name="L23"><text:list-item><text:p text:style-name="P125"><text:span text:style-name="CharStyle23"><text:tab/></text:span><text:span text:style-name="CharStyle22">Tumulus culture cemeteries ofTiszajured (Regeszeti Fiizetek</text:span><text:span text:style-name="CharStyle23"> 11/17), Budapest.</text:span></text:p></text:list-item></text:list><text:p text:style-name="P18"><text:span text:style-name="CharStyle23">1981 </text:span><text:span text:style-name="CharStyle22">Zur Problematik der Entstehung der Hiigelgraber in Ungarn,</text:span><text:span text:style-name="CharStyle23"> Slovenska Archeologia 29: 87-96.</text:span></text:p><text:list xml:id="list91734466991011" text:continue-list="list91736486346357" text:style-name="L7"><text:list-item><text:p text:style-name="P156"><text:span text:style-name="CharStyle23"><text:tab/></text:span><text:span text:style-name="CharStyle22">Die topografische und chronologische Stelle der Szeremle-Kultur in der Bronzezeit des sud- lichen Karpatenbecken,</text:span><text:span text:style-name="CharStyle23"> in: </text:span><text:span text:style-name="CharStyle22">Gomolava. Chronologie und Stratigraphie der vorgeschichtli- chen und antiken Kulturen der Donauniederung und Siidosteuropas,</text:span><text:span text:style-name="CharStyle23"> edited by N. Tasić and J. Petrović, Novi Sad, pp. 155-167.</text:span></text:p></text:list-item></text:list><text:p text:style-name="P9"><text:span text:style-name="CharStyle23">Kozłowski, L.</text:span></text:p><text:p text:style-name="P47"><text:span text:style-name="CharStyle23">1928 </text:span><text:span text:style-name="CharStyle22">Wczesna, starsza i środkowa epoka brązu</text:span><text:span text:style-name="CharStyle23"> w </text:span><text:span text:style-name="CharStyle22">Polsce w świetle subborealnego optimum klimaty­cznego i jego wypływu na ruchy etniczne i zaludnienie Polski (Archiwum Towarzystwa Nauko­wego we Lwowie</text:span><text:span text:style-name="CharStyle23"> 5/3), Lwów.</text:span></text:p><text:p text:style-name="P9"><text:span text:style-name="CharStyle23">1939 </text:span><text:span text:style-name="CharStyle22">Zarys dziejów Polski południowo-wschodniej,</text:span><text:span text:style-name="CharStyle23"> Lwów.</text:span></text:p><text:p text:style-name="P9"><text:span text:style-name="CharStyle23">Kraft, G.</text:span></text:p><text:p text:style-name="P9"><text:span text:style-name="CharStyle23">1926 </text:span><text:span text:style-name="CharStyle22">Die Kultur der Bronzezeit in Siiddeutschland,</text:span><text:span text:style-name="CharStyle23"> Augsburg.</text:span></text:p><text:p text:style-name="P9"><text:span text:style-name="CharStyle23">Kristiansen, K.</text:span></text:p><text:list xml:id="list91734921985076" text:continue-numbering="true" text:style-name="L7"><text:list-item><text:p text:style-name="P143"><text:span text:style-name="CharStyle23"><text:tab/></text:span><text:span text:style-name="CharStyle22">Prehistorie Migrations. The Case of the Single Grave and Corded Ware Cultures,</text:span><text:span text:style-name="CharStyle23"> Joumal of Danish Archaeology 7: 211-225.</text:span></text:p></text:list-item></text:list><text:list xml:id="list91736247635479" text:continue-list="list4011938861" text:style-name="L14"><text:list-item><text:p text:style-name="P119"><text:span text:style-name="CharStyle23"><text:tab/></text:span><text:span text:style-name="CharStyle22">Europę Before History (New Studies in Archaeology),</text:span><text:span text:style-name="CharStyle23"> Cambridge.</text:span></text:p></text:list-item></text:list><text:p text:style-name="P9"><text:span text:style-name="CharStyle23">Kristiansen, K. and Larsson, T.B.</text:span></text:p><text:p text:style-name="P9"><text:span text:style-name="CharStyle23">2005 </text:span><text:span text:style-name="CharStyle22">The Rise of Bronze Age Society. Travels, Transmissions and Transformations,</text:span><text:span text:style-name="CharStyle23"> Cambridge.</text:span></text:p><text:p text:style-name="P9"><text:span text:style-name="CharStyle23">Krstić, D.</text:span></text:p><text:p text:style-name="P9"><text:span text:style-name="CharStyle23">2003 </text:span><text:span text:style-name="CharStyle22">Glamija. Nekropola bronzanog doba u Korbovu (Archeolośke Monografije</text:span><text:span text:style-name="CharStyle23"> 15), Beograd.</text:span></text:p><text:p text:style-name="P9"><text:span text:style-name="CharStyle23">Krushernits’ka, L.</text:span></text:p><text:list xml:id="list91735930020156" text:continue-list="list2001304548" text:style-name="L23"><text:list-item><text:p text:style-name="P120"><text:span text:style-name="CharStyle23"><text:tab/></text:span><text:span text:style-name="CharStyle22">Pivnichne Prykarpattya ta Zachidna Volyn 'za doby rann 'ogo zaliza,</text:span><text:span text:style-name="CharStyle23"> Kyi'v.</text:span></text:p></text:list-item></text:list><text:list xml:id="list91734882654114" text:continue-list="list91736242805114" text:style-name="L11"><text:list-item><text:p text:style-name="P121"><text:span text:style-name="CharStyle23"><text:tab/></text:span><text:span text:style-name="CharStyle22">Vzayemozv "yazky naselennya Prykarpattya i Tolyni z plemenamy Skhidnoi i Tsentral noi Evropy,</text:span></text:p></text:list-item></text:list><text:p text:style-name="P58"><text:span text:style-name="CharStyle23">Kyiv.</text:span></text:p><text:p text:style-name="P14"><text:span text:style-name="CharStyle23">Krushel’nitskaya, L.I. and Maleev, Yu.N.</text:span></text:p><text:list xml:id="list91735079404210" text:continue-list="list91734921985076" text:style-name="L7"><text:list-item><text:p text:style-name="P150"><text:span text:style-name="CharStyle23"><text:tab/></text:span><text:span text:style-name="CharStyle22">Plemena kultury frakiiskogo galśhtata (Gava-Goligrady),</text:span><text:span text:style-name="CharStyle23"> in: </text:span><text:span text:style-name="CharStyle22">Arkheologiya Prikarpat’ya, Vo- lyni i Zakarpatya,</text:span><text:span text:style-name="CharStyle23"> Kiev, pp. 123-132.</text:span></text:p></text:list-item></text:list><text:p text:style-name="P9"><text:span text:style-name="CharStyle23">Kubach, W.</text:span></text:p><text:list xml:id="list91736190643969" text:continue-list="list91735930020156" text:style-name="L23"><text:list-item><text:p text:style-name="P144"><text:span text:style-name="CharStyle23"><text:tab/></text:span><text:span text:style-name="CharStyle22">Zum Beginn der bronzezeitlichen Hugelgraberkultur in Siiddeutschland,</text:span><text:span text:style-name="CharStyle23"> Jahresbericht des In- stituts fur Vorgeschichte der Universitat Frankfurt am Main 1977: 119-163.</text:span></text:p></text:list-item></text:list><text:list xml:id="list91734780767064" text:continue-list="list91735079404210" text:style-name="L7"><text:list-item><text:p text:style-name="P143"><text:span text:style-name="CharStyle23"><text:tab/></text:span><text:span text:style-name="CharStyle22">Das Rhein-Main-Gebiet zwischen Hiigelgraber- und Urnenfelderkultur,</text:span><text:span text:style-name="CharStyle23"> in: </text:span><text:span text:style-name="CharStyle22">Die Anfange der Urnenfelderkulturen in Europa. Początki kultur pól popielnicowych w Europie,</text:span><text:span text:style-name="CharStyle23"> edited by M. Gedl </text:span><text:span text:style-name="CharStyle22">(Archaeologia Interregionalis</text:span><text:span text:style-name="CharStyle23"> 13), Warszawa, pp. 141-156.</text:span></text:p></text:list-item></text:list></draw:text-box></draw:frame></text:p>
      </text:section>
      <text:section text:style-name="Sect1" text:name="Section22">
        <text:p text:style-name="P81"/>
        <text:p text:style-name="P2"><draw:frame draw:style-name="fr1" draw:name="48" text:anchor-type="paragraph" svg:x="13.487cm" svg:y="0.011cm" draw:z-index="50"><draw:text-box fo:min-height="0.474cm" fo:min-width="0.406cm"><text:p text:style-name="P6"><text:span text:style-name="CharStyle13">31</text:span></text:p></draw:text-box></draw:frame><draw:frame draw:style-name="fr1" draw:name="49" text:anchor-type="paragraph" svg:x="0.847cm" svg:y="1.009cm" svg:width="13.132cm" svg:height="19.11cm" draw:z-index="51"><draw:text-box><text:p text:style-name="P9"><text:span text:style-name="CharStyle23">Kustar, R. and Wicker, E.</text:span></text:p><text:list xml:id="list91736448379999" text:continue-list="list91735219782210" text:style-name="L3"><text:list-item><text:p text:style-name="P137"><text:span text:style-name="CharStyle23"><text:tab/></text:span><text:span text:style-name="CharStyle22">Biritualer Graberfeld der Hugelgraberkultur in Csólyospalos (Ungam),</text:span><text:span text:style-name="CharStyle23"> in: </text:span><text:span text:style-name="CharStyle22">Studies of the An- cient World in Honour of Maria Novotna,</text:span><text:span text:style-name="CharStyle23"> Anodos 2: 169-192.</text:span></text:p></text:list-item></text:list><text:p text:style-name="P14"><text:span text:style-name="CharStyle23">Larsson, T.B. and Hulthen, B.</text:span></text:p><text:list xml:id="list91734431267946" text:continue-list="list91734524056120" text:style-name="L13"><text:list-item><text:p text:style-name="P147"><text:span text:style-name="CharStyle23"><text:tab/></text:span><text:span text:style-name="CharStyle22">Yistad ‘88 Revisited. Ceramological Analyses and Lusatian Connections (Archaeology and En- vironment</text:span><text:span text:style-name="CharStyle23"> 17), Umeż.</text:span></text:p></text:list-item></text:list><text:p text:style-name="P17"><text:span text:style-name="CharStyle23">Leciejewicz, L.</text:span></text:p><text:list xml:id="list91734782637207" text:continue-list="list3562104261" text:style-name="L16"><text:list-item><text:p text:style-name="P157"><text:span text:style-name="CharStyle23"><text:tab/></text:span><text:span text:style-name="CharStyle22">Migracje w pradziejach i starożytności. Wprowadzenie do dyskusji,</text:span><text:span text:style-name="CharStyle23"> in: </text:span><text:span text:style-name="CharStyle22">Migracje: dzieje, typo­logia, definicje,</text:span><text:span text:style-name="CharStyle23"> edited by A. Furdal, W. Wysoczański </text:span><text:span text:style-name="CharStyle22">(Acta Universitatis Wratislaviensis</text:span><text:span text:style-name="CharStyle23"> 2945), Wrocław, pp. 15-21.</text:span></text:p></text:list-item></text:list><text:p text:style-name="P20"><text:span text:style-name="CharStyle23">Lenerz-de Wilde, M.</text:span></text:p><text:list xml:id="list91735460134362" text:continue-list="list1784110838" text:style-name="L20"><text:list-item><text:p text:style-name="P161"><text:span text:style-name="CharStyle23"><text:tab/></text:span><text:span text:style-name="CharStyle22">Die Urnenfelderkultur auf der lberischen Halbinsel,</text:span><text:span text:style-name="CharStyle23"> in: </text:span><text:span text:style-name="CharStyle22">Die Urnenfelderkulturen Mitteleuropas Symposium, Liblice, 21.-25.10.1985,</text:span><text:span text:style-name="CharStyle23"> edited by E. Piesi and J. Hrala, Praha, pp. 387-398.</text:span></text:p></text:list-item></text:list><text:p text:style-name="P9"><text:span text:style-name="CharStyle23">Lichardus, J. and Vladar, J.</text:span></text:p><text:list xml:id="list91735151933587" text:continue-list="list91735751454935" text:style-name="L19"><text:list-item><text:p text:style-name="P138"><text:span text:style-name="CharStyle23"><text:tab/></text:span><text:span text:style-name="CharStyle22">Karpatenbecken-Sintaśta-Mykene. Ein Beitrag zur Definition der Bronzezeit ais historischer Epoche,</text:span><text:span text:style-name="CharStyle23"> Slovenska Archeologia 44: 25-93.</text:span></text:p></text:list-item></text:list><text:p text:style-name="P8"><text:span text:style-name="CharStyle23">Łęczycki, S.</text:span></text:p><text:list xml:id="list91735645137625" text:continue-list="list2313844084" text:style-name="L17"><text:list-item><text:p text:style-name="P139"><text:span text:style-name="CharStyle23"><text:tab/></text:span><text:span text:style-name="CharStyle22">Lochhalsnadeln in Mitteleuropa. Einheimische Entfaltung einer fremden Idee?,</text:span><text:span text:style-name="CharStyle23"> Bayerische Vorgeschichtsblatter 58: 305-324.</text:span></text:p></text:list-item></text:list><text:p text:style-name="P13"><text:span text:style-name="CharStyle23">Lomborg, E.</text:span></text:p><text:list xml:id="list91735630450046" text:continue-list="list3980981912" text:style-name="L21"><text:list-item><text:p text:style-name="P148"><text:span text:style-name="CharStyle23"><text:tab/></text:span><text:span text:style-name="CharStyle22">Donaulandische Kulturbeziehungen und die relative Chronologie der friihen nordischen Bron­zezeit,</text:span><text:span text:style-name="CharStyle23"> Acta Archaeologica (Kobenhavn) 30: 51-146.</text:span></text:p></text:list-item></text:list><text:p text:style-name="P13"><text:span text:style-name="CharStyle23">Machnik, J.</text:span></text:p><text:list xml:id="list4130693437" text:style-name="L24"><text:list-item><text:p text:style-name="P149"><text:span text:style-name="CharStyle23"><text:tab/></text:span><text:span text:style-name="CharStyle22">Rola migracji w pradziejach,</text:span><text:span text:style-name="CharStyle23"> in: </text:span><text:span text:style-name="CharStyle22">Migracje: dzieje, typologia, definicje,</text:span><text:span text:style-name="CharStyle23"> edited by A. Furdal, W. Wysoczański </text:span><text:span text:style-name="CharStyle22">(Acta Universitatis Wratislaviensis</text:span><text:span text:style-name="CharStyle23"> 2945), Wrocław, pp. 29-37.</text:span></text:p></text:list-item></text:list><text:p text:style-name="P8"><text:span text:style-name="CharStyle23">Mączyńska, M.</text:span></text:p><text:list xml:id="list2872192972" text:style-name="L25"><text:list-item><text:p text:style-name="P115"><text:span text:style-name="CharStyle23"><text:tab/></text:span><text:span text:style-name="CharStyle22">Die Vólkerwanderung. Geschichte einer ruhelosen Epoche im 4. und 5. Jahrhundert,</text:span><text:span text:style-name="CharStyle23"> Ziirich.</text:span></text:p></text:list-item></text:list><text:p text:style-name="P10"><text:span text:style-name="CharStyle23">1996<text:tab/></text:span><text:span text:style-name="CharStyle22">Wędrówki Ludów. Historia niespokojnej epoki IVi V wieku,</text:span><text:span text:style-name="CharStyle23"> Warszawa-Kraków.</text:span></text:p><text:p text:style-name="P15"><text:span text:style-name="CharStyle23">Medović, P.</text:span></text:p><text:p text:style-name="P51"><text:span text:style-name="CharStyle23">1996 </text:span><text:span text:style-name="CharStyle22">Die inkrustierte Keramik der Mittelbronzezeit in der Vojvodina,</text:span><text:span text:style-name="CharStyle23"> in: </text:span><text:span text:style-name="CharStyle22">The Yugoslav Danube Basin and the Neighbouring Regions in the 2"</text:span><text:span text:style-name="CharStyle22"><text:span text:style-name="T1">d</text:span></text:span><text:span text:style-name="CharStyle22"> Millennium BC,</text:span><text:span text:style-name="CharStyle23"> edited by N. Tasić, Belgrad-Vrśac, pp. 163-183.</text:span></text:p><text:list xml:id="list91735163060184" text:continue-list="list4130693437" text:style-name="L24"><text:list-item><text:p text:style-name="P159"><text:span text:style-name="CharStyle23"><text:tab/></text:span><text:span text:style-name="CharStyle22">Stubarlija. Nekropola naselja Feudvar kod Mośorina (Baćka) (Muzej Vojvodine, Posebna lz- danja</text:span><text:span text:style-name="CharStyle23"> 20), Novi Sad.</text:span></text:p></text:list-item></text:list><text:p text:style-name="P8"><text:span text:style-name="CharStyle23">Meljukova, A.I.</text:span></text:p><text:list xml:id="list91735559340649" text:continue-list="list91735630450046" text:style-name="L21"><text:list-item><text:p text:style-name="P140"><text:span text:style-name="CharStyle23"><text:tab/></text:span><text:span text:style-name="CharStyle22">Issledovanie pamyatnikov predskifskoi i skifskoi epokh</text:span><text:span text:style-name="CharStyle23"> v </text:span><text:span text:style-name="CharStyle22">lesostepnoi Moldavii,</text:span><text:span text:style-name="CharStyle23"> in: </text:span><text:span text:style-name="CharStyle22">Materiały i issledovaniya po archeologii yugo-zapada SSSR i Rumynskoi Narodnoi Respublik,</text:span><text:span text:style-name="CharStyle23"> Kishiniev, pp. 129-150.</text:span></text:p></text:list-item></text:list><text:p text:style-name="P8"><text:span text:style-name="CharStyle23">Mierzwiński, A.</text:span></text:p><text:list xml:id="list91736500168116" text:continue-list="list2872192972" text:style-name="L25"><text:list-item><text:p text:style-name="P141"><text:span text:style-name="CharStyle23"><text:tab/></text:span><text:span text:style-name="CharStyle22">Rozważania o studiach kulturowych (na marginesie problematyki tzw. grupy górnośląsko- -małopolskiej kultury łużyckiej),</text:span><text:span text:style-name="CharStyle23"> Przegląd Archeologiczny 42: 111-127.</text:span></text:p></text:list-item></text:list><text:p text:style-name="P9"><text:span text:style-name="CharStyle23">Milojćić, V.</text:span></text:p><text:p text:style-name="P9"><text:span text:style-name="CharStyle23">1952 </text:span><text:span text:style-name="CharStyle22">Zur Frage der "Lausitzer Wanderung ",</text:span><text:span text:style-name="CharStyle23"> Germania 30:318-325.</text:span></text:p></draw:text-box></draw:frame></text:p>
      </text:section>
      <text:section text:style-name="Sect1" text:name="Section23">
        <text:p text:style-name="P82"/>
        <text:p text:style-name="P2"><draw:frame draw:style-name="fr1" draw:name="50" text:anchor-type="paragraph" svg:x="0.847cm" svg:y="0.011cm" draw:z-index="52"><draw:text-box fo:min-height="0.474cm" fo:min-width="0.457cm"><text:p text:style-name="P6"><text:span text:style-name="CharStyle13">32</text:span></text:p></draw:text-box></draw:frame><draw:frame draw:style-name="fr1" draw:name="51" text:anchor-type="paragraph" svg:x="0.847cm" svg:y="1.018cm" svg:width="13.132cm" svg:height="19.322cm" draw:z-index="53"><draw:text-box><text:p text:style-name="P17"><text:span text:style-name="CharStyle23">Mordant, C.</text:span></text:p><text:list xml:id="list91736067178475" text:continue-list="list91735460134362" text:style-name="L20"><text:list-item><text:p text:style-name="P166"><text:span text:style-name="CharStyle23"><text:tab/></text:span><text:span text:style-name="CharStyle22">De la ceramique cannelee a laproduction Rhin-Suisse-France orientale (R.S.F.O.). La rup- ture Ila-IIb dans le Bassin parisien,</text:span><text:span text:style-name="CharStyle23"> in: </text:span><text:span text:style-name="CharStyle22">Le groupe Rhin-Suisse-France orientale et la noti- on de civilisation des Champs d’Urnes. A des du colloque international de Nemours 1986 (Memoires du Musee de Prehistoire d'Ile-de-France</text:span><text:span text:style-name="CharStyle23"> 1), edited by P. Brun and C. Mordant, Nemours, pp. 591-598.</text:span></text:p></text:list-item></text:list><text:p text:style-name="P8"><text:span text:style-name="CharStyle23">Mozsolics, A.</text:span></text:p><text:list xml:id="list2902537080" text:style-name="L26"><text:list-item><text:p text:style-name="P180"><text:span text:style-name="CharStyle23"><text:tab/></text:span><text:span text:style-name="CharStyle22">Archaologische Beitrage zur Geschichte des Grossen Wanderung,</text:span><text:span text:style-name="CharStyle23"> Acta Archaeologica Acade- miae Scientiarum Hungaricae 8 (1957): 119-156.</text:span></text:p></text:list-item></text:list><text:p text:style-name="P20"><text:span text:style-name="CharStyle23">Milller-Karpe, H.,</text:span></text:p><text:list xml:id="list91736334932177" text:continue-numbering="true" text:style-name="L26"><text:list-item><text:p text:style-name="P171"><text:span text:style-name="CharStyle23"><text:tab/></text:span><text:span text:style-name="CharStyle22">Beitrage zur Chronologie der Urnenfelderzeit nordlich und siidlich der Alpen (Rómisch- -Germanische Forschungen</text:span><text:span text:style-name="CharStyle23"> 22), Berlin.</text:span></text:p></text:list-item></text:list><text:p text:style-name="P19"><text:span text:style-name="CharStyle23">1980 </text:span><text:span text:style-name="CharStyle22">Handbuch der Vorgeschichte. Werter Band. Bronzezeit. Erster Teilband,</text:span><text:span text:style-name="CharStyle23"> Miinchen.</text:span></text:p><text:p text:style-name="P9"><text:span text:style-name="CharStyle23">Naum, M.</text:span></text:p><text:list xml:id="list91734459765649" text:continue-list="list91735163060184" text:style-name="L24"><text:list-item><text:p text:style-name="P181"><text:span text:style-name="CharStyle23"><text:tab/></text:span><text:span text:style-name="CharStyle22">Homelands Lost and Gained. Slavic Migration and Settlement on Bornholm in the Early Middle Ages (Lund Studies in Historical Archaeology</text:span><text:span text:style-name="CharStyle23"> 9), Lund.</text:span></text:p></text:list-item></text:list><text:p text:style-name="P8"><text:span text:style-name="CharStyle23">Nemeti, I.</text:span></text:p><text:list xml:id="list91736585778234" text:continue-list="list91734821474978" text:style-name="L6"><text:list-item><text:p text:style-name="P182"><text:span text:style-name="CharStyle23"><text:tab/></text:span><text:span text:style-name="CharStyle22">Contributi la cunoajterea sfirfitului epoci bronzului din nord-vestul Romaniei,</text:span><text:span text:style-name="CharStyle23"> Studii $i CerceUri de Istorie Veche $i Arheologie 41: 19-54.</text:span></text:p></text:list-item></text:list><text:p text:style-name="P16"><text:span text:style-name="CharStyle23">Novotna, M.</text:span></text:p><text:list xml:id="list91736572114873" text:continue-list="list91736247635479" text:style-name="L14"><text:list-item><text:p text:style-name="P176"><text:span text:style-name="CharStyle23"><text:tab/></text:span><text:span text:style-name="CharStyle22">Beitrage zur Besiedlung der mitteldanubischen Hiigelgrdberkultur in der Slowakei,</text:span><text:span text:style-name="CharStyle23"> in: </text:span><text:span text:style-name="CharStyle22">Ak- tuelle Probleme der Erforschung der Friihbronzezeit in Bohmen und Mahren und in der Slo­wakei,</text:span><text:span text:style-name="CharStyle23"> edited by J. Batora and J. PeSka </text:span><text:span text:style-name="CharStyle22">(Archaeologica Slovaca Monographiae</text:span><text:span text:style-name="CharStyle23"> 1), Nitra, pp. 241-249.</text:span></text:p></text:list-item></text:list><text:p text:style-name="P9"><text:span text:style-name="CharStyle23">Olexa, L.</text:span></text:p><text:list xml:id="list91734960789028" text:continue-list="list91736448379999" text:style-name="L3"><text:list-item><text:p text:style-name="P183"><text:span text:style-name="CharStyle23"><text:tab/></text:span><text:span text:style-name="CharStyle22">Niżna Myślą. Osada a pohrebisko z doby bronzovej (Monumenta Archaeologica Slovaciae</text:span><text:span text:style-name="CharStyle23"> 7), Kośice.</text:span></text:p></text:list-item></text:list><text:p text:style-name="P9"><text:span text:style-name="CharStyle23">Pauli, L.</text:span></text:p><text:p text:style-name="P10"><text:span text:style-name="CharStyle23">1971<text:tab/></text:span><text:span text:style-name="CharStyle22">Studien zur Golasecca-Kultur (Mitteilungen des Deutschen Archaeologischen Instituls. Roemi-</text:span></text:p><text:p text:style-name="P57"><text:span text:style-name="CharStyle22">sche Abteilung. Erganzungshefte</text:span><text:span text:style-name="CharStyle23"> 19), Heidelberg.</text:span></text:p><text:p text:style-name="P16"><text:span text:style-name="CharStyle23">Peroni, R.</text:span></text:p><text:list xml:id="list91736151450756" text:continue-list="list91736500168116" text:style-name="L25"><text:list-item><text:p text:style-name="P177"><text:span text:style-name="CharStyle23"><text:tab/></text:span><text:span text:style-name="CharStyle22">Stand und Aufgaben der Urnenfelderforschung in Italien,</text:span><text:span text:style-name="CharStyle23"> in: </text:span><text:span text:style-name="CharStyle22">Beitrage zur Chronologie Urnen­felderzeit nordlich und siidlich der Alpen,</text:span><text:span text:style-name="CharStyle23"> edited by H. Miiller-Karpe </text:span><text:span text:style-name="CharStyle22">(Romisch-Germanische Zentralmuseum Mainz. Monographien</text:span><text:span text:style-name="CharStyle23"> 35), Bonn, pp. 225-237.</text:span></text:p></text:list-item></text:list><text:p text:style-name="P8"><text:span text:style-name="CharStyle23">Piesi, E. and Hrala, J. (eds.)</text:span></text:p><text:list xml:id="list325562010" text:style-name="L27"><text:list-item><text:p text:style-name="P116"><text:span text:style-name="CharStyle23"><text:tab/></text:span><text:span text:style-name="CharStyle22">Die Urnenfelderkulturen Mitteleuropas Symposium, Liblice, 21.-25.10.1985,</text:span><text:span text:style-name="CharStyle23"> Praha.</text:span></text:p></text:list-item></text:list><text:p text:style-name="P17"><text:span text:style-name="CharStyle23">Pons i Brun, E. and Maya, J.L.</text:span></text:p><text:list xml:id="list91734774871514" text:continue-numbering="true" text:style-name="L27"><text:list-item><text:p text:style-name="P167"><text:span text:style-name="CharStyle23"><text:tab/></text:span><text:span text:style-name="CharStyle22">L'Age du Bronzefinał en Catalogne,</text:span><text:span text:style-name="CharStyle23"> in: </text:span><text:span text:style-name="CharStyle22">Le groupe Rhin-Suisse-France orientale et la notion de civilisation des Champs d’Urnes. Actes du colloque international de Nemours 1986 (Me­moires du Musee de Prehistoire dTle-de-France</text:span><text:span text:style-name="CharStyle23"> 1), edited by P. Brun and C. Mordant, Ne­mours, pp. 545-557.</text:span></text:p></text:list-item></text:list><text:p text:style-name="P20"><text:span text:style-name="CharStyle23">Price, T.D., Knipper, C., Grupę, G. and Smreka, V.</text:span></text:p><text:list xml:id="list91735748861439" text:continue-list="list91734960789028" text:style-name="L3"><text:list-item><text:p text:style-name="P172"><text:span text:style-name="CharStyle23"><text:tab/></text:span><text:span text:style-name="CharStyle22">Strontium Isotopes and Prehistorie Humań Migration. The Bell Beaker Period in Central Eu­ropę,</text:span><text:span text:style-name="CharStyle23"> European Joumal of Archaeology 7(1): 9-40.</text:span></text:p></text:list-item></text:list></draw:text-box></draw:frame></text:p>
      </text:section>
      <text:section text:style-name="Sect1" text:name="Section24">
        <text:p text:style-name="P83"/>
        <text:p text:style-name="P2"><draw:frame draw:style-name="fr1" draw:name="52" text:anchor-type="paragraph" svg:x="13.492cm" svg:y="0.011cm" draw:z-index="54"><draw:text-box fo:min-height="0.474cm" fo:min-width="0.441cm"><text:p text:style-name="P6"><text:span text:style-name="CharStyle13">33</text:span></text:p></draw:text-box></draw:frame><draw:frame draw:style-name="fr1" draw:name="53" text:anchor-type="paragraph" svg:x="0.826cm" svg:y="1.009cm" svg:width="13.174cm" svg:height="19.313cm" draw:z-index="55"><draw:text-box><text:p text:style-name="P9"><text:span text:style-name="CharStyle23">Prien, R.</text:span></text:p><text:list xml:id="list91735472954558" text:continue-numbering="true" text:style-name="L3"><text:list-item><text:p text:style-name="P104"><text:span text:style-name="CharStyle23"><text:tab/></text:span><text:span text:style-name="CharStyle22">Archaologie und Migration. Fergleichende Studien zur archaologischen Nachweisbarkeit von Wanderungsbewegungen (Universitatsforschungen zur prahistorischen Archaologie</text:span><text:span text:style-name="CharStyle23"> 120), Bonn.</text:span></text:p></text:list-item></text:list><text:p text:style-name="P13"><text:span text:style-name="CharStyle23">Primas, M.</text:span></text:p><text:p text:style-name="P42"><text:span text:style-name="CharStyle23">2008 </text:span><text:span text:style-name="CharStyle22">Bronzezeit zwischen Elbę und Po. Strukturwandel in Zentraleuropa 2200-800</text:span><text:span text:style-name="CharStyle23"> v. </text:span><text:span text:style-name="CharStyle22">Chr. (Univer- sitatsforschungen zur prahistorische Archaologie</text:span><text:span text:style-name="CharStyle23"> 150), Bonn.</text:span></text:p><text:p text:style-name="P18"><text:span text:style-name="CharStyle23">Pryor, A.J.E.</text:span></text:p><text:list xml:id="list1267042497" text:style-name="L28"><text:list-item><text:p text:style-name="P107"><text:span text:style-name="CharStyle23"><text:tab/></text:span><text:span text:style-name="CharStyle22">Following the Fat. Food and Mobility in the European Upper Palaeolithic 45.000 to 18.000 BP,</text:span><text:span text:style-name="CharStyle23"> in: </text:span><text:span text:style-name="CharStyle22">Movement, mobility andmigration,</text:span><text:span text:style-name="CharStyle23"> edited by E. Lightfoot, Archaeological Review from Cambridge 23 (2): 161-180.</text:span></text:p></text:list-item></text:list><text:p text:style-name="P18"><text:span text:style-name="CharStyle23">Quast, D.</text:span></text:p><text:list xml:id="list91734701471338" text:continue-numbering="true" text:style-name="L28"><text:list-item><text:p text:style-name="P107"><text:span text:style-name="CharStyle23"><text:tab/></text:span><text:span text:style-name="CharStyle22">Communication, Migration, Mobility and Trade. Explanatory Models for Exchange Processes from the Roman Iron Age to the U king Age,</text:span><text:span text:style-name="CharStyle23"> in: </text:span><text:span text:style-name="CharStyle22">Foreigners in Early Medieval Europę. Thir- teen International Studies on Early Medieval Mobility,</text:span><text:span text:style-name="CharStyle23"> edited by D. Quast </text:span><text:span text:style-name="CharStyle22">(Monographien des Rómisch-Germanischen Zentralmuseums</text:span><text:span text:style-name="CharStyle23"> 78), Mainz, pp. 1-26.</text:span></text:p></text:list-item></text:list><text:p text:style-name="P14"><text:span text:style-name="CharStyle23">Ramsl, P.C.</text:span></text:p><text:p text:style-name="P42"><text:span text:style-name="CharStyle23">2003 </text:span><text:span text:style-name="CharStyle22">Migrationsphanomene (?!) in der Friihlatenezeit,</text:span><text:span text:style-name="CharStyle23"> Mitteilungen der Anthropologischen Gesell- schafit in Wien 133: 101-109.</text:span></text:p><text:p text:style-name="P16"><text:span text:style-name="CharStyle23">Renfrew, C.</text:span></text:p><text:p text:style-name="P43"><text:span text:style-name="CharStyle23">2001 </text:span><text:span text:style-name="CharStyle22">Archeologia i język. Łamigłówka pochodzenia lndoeuropejczyków [Archaeology and Lan- guage. A Puzzle of Indo-European Origins],</text:span><text:span text:style-name="CharStyle23"> translated by E. Wilczyńska and A. Marciniak, Warszawa.</text:span></text:p><text:p text:style-name="P8"><text:span text:style-name="CharStyle23">Rittershofer, K.-F.</text:span></text:p><text:p text:style-name="P41"><text:span text:style-name="CharStyle23">1984 </text:span><text:span text:style-name="CharStyle22">Der Hortfund von Biihl und seine Beziehungen,</text:span><text:span text:style-name="CharStyle23"> Bericht der Rómisch-Germanischen Kommis- sion 64: 139-415.</text:span></text:p><text:p text:style-name="P14"><text:span text:style-name="CharStyle23">Roudil, J.-L. and Guilaine, J.</text:span></text:p><text:p text:style-name="P42"><text:span text:style-name="CharStyle23">1976 </text:span><text:span text:style-name="CharStyle22">Les civilisations de l Age du Bronze en Languedoc,</text:span><text:span text:style-name="CharStyle23"> in: </text:span><text:span text:style-name="CharStyle22">Laprehistoire franęaise,</text:span><text:span text:style-name="CharStyle23"> vol. 2: </text:span><text:span text:style-name="CharStyle22">Les civili- sations neolithiąues et protohistoriąues de la France,</text:span><text:span text:style-name="CharStyle23"> edited by J. Guilaine, Paris, pp. 459-469.</text:span></text:p><text:p text:style-name="P19"><text:span text:style-name="CharStyle23">Rouse, I.</text:span></text:p><text:list xml:id="list91735415430474" text:continue-list="list91734882654114" text:style-name="L11"><text:list-item><text:p text:style-name="P110"><text:span text:style-name="CharStyle23"><text:tab/></text:span><text:span text:style-name="CharStyle22">Migrations in Prehistory. lnferring Population Movementfrom Cultural Remains,</text:span><text:span text:style-name="CharStyle23"> New Haven- -London.</text:span></text:p></text:list-item></text:list><text:p text:style-name="P9"><text:span text:style-name="CharStyle23">Roymans, N. and Kortlang, F.</text:span></text:p><text:list xml:id="list91736507795837" text:continue-list="list91734395515415" text:style-name="L1"><text:list-item><text:p text:style-name="P105"><text:span text:style-name="CharStyle23"><text:tab/></text:span><text:span text:style-name="CharStyle22">Urnfield Symbolism, Ancestors and the Land in the Lower Rhine Region,</text:span><text:span text:style-name="CharStyle23"> in: </text:span><text:span text:style-name="CharStyle22">Land and Ancestors. Cultural Dynamics in the Urnfield Period and the Middle Ages in the Southern Netherlands,</text:span><text:span text:style-name="CharStyle23"> edited by F. Theuws and N. Roymans </text:span><text:span text:style-name="CharStyle22">(Archaeological Studies</text:span><text:span text:style-name="CharStyle23"> 4), Amsterdam, pp. 33-62.</text:span></text:p></text:list-item></text:list><text:p text:style-name="P17"><text:span text:style-name="CharStyle23">Ruiz Zapatero, G.</text:span></text:p><text:p text:style-name="P44"><text:span text:style-name="CharStyle23">1983 </text:span><text:span text:style-name="CharStyle22">Modelos teóricos de invasiones/migraciones en arąueologia prehistórica,</text:span><text:span text:style-name="CharStyle23"> lnformació Ar- ąueológica 41: 147-157.</text:span></text:p><text:list xml:id="list91734921846325" text:continue-list="list91735151933587" text:style-name="L19"><text:list-item><text:p text:style-name="P108"><text:span text:style-name="CharStyle23"><text:tab/></text:span><text:span text:style-name="CharStyle22">Migration Revisited. Urnfields in lberia,</text:span><text:span text:style-name="CharStyle23"> in: </text:span><text:span text:style-name="CharStyle22">The Archaeology of lheria. The Dynamics of Change, </text:span><text:span text:style-name="CharStyle23">edited by M. Diaz-Andreu, S. Keay, London, pp. 158-176.</text:span></text:p></text:list-item></text:list><text:p text:style-name="P17"><text:span text:style-name="CharStyle23">Ruppel, Th.</text:span></text:p><text:list xml:id="list91735862995831" text:continue-list="list91736280159557" text:style-name="L8"><text:list-item><text:p text:style-name="P126"><text:span text:style-name="CharStyle23"><text:tab/></text:span><text:span text:style-name="CharStyle22">Die Urnenfelderzeit in der Niederrheinischen Bucht (Rheinische Ausgrabungen</text:span><text:span text:style-name="CharStyle23"> 30), Koln.</text:span></text:p></text:list-item></text:list></draw:text-box></draw:frame></text:p>
      </text:section>
      <text:section text:style-name="Sect1" text:name="Section25">
        <text:p text:style-name="P84"/>
        <text:p text:style-name="P2"><draw:frame draw:style-name="fr1" draw:name="54" text:anchor-type="paragraph" svg:x="0.817cm" svg:y="0.002cm" draw:z-index="56"><draw:text-box fo:min-height="0.474cm" fo:min-width="0.466cm"><text:p text:style-name="P6"><text:span text:style-name="CharStyle13">34</text:span></text:p></draw:text-box></draw:frame><draw:frame draw:style-name="fr1" draw:name="55" text:anchor-type="paragraph" svg:x="0.817cm" svg:y="1.018cm" svg:width="13.19cm" svg:height="19.694cm" draw:z-index="57"><draw:text-box><text:p text:style-name="P9"><text:span text:style-name="CharStyle23">Salamon, M. and Strzelczyk, J. (eds.)</text:span></text:p><text:p text:style-name="P9"><text:span text:style-name="CharStyle23">2004 </text:span><text:span text:style-name="CharStyle22">Wędrówka i etnogeneza w starożytności i w średniowieczu,</text:span><text:span text:style-name="CharStyle23"> Kraków.</text:span></text:p><text:p text:style-name="P18"><text:span text:style-name="CharStyle23">Schauer, P.</text:span></text:p><text:list xml:id="list1192700094" text:style-name="L29"><text:list-item><text:p text:style-name="P127"><text:span text:style-name="CharStyle23"><text:tab/></text:span><text:span text:style-name="CharStyle22">Beginn und Dauer der Urnenfelderkultur in Siidfrankreich,</text:span><text:span text:style-name="CharStyle23"> Germania 53: 47-63.</text:span></text:p></text:list-item></text:list><text:list xml:id="list91735215307140" text:continue-list="list91735862995831" text:style-name="L8"><text:list-item><text:p text:style-name="P168"><text:span text:style-name="CharStyle23"><text:tab/></text:span><text:span text:style-name="CharStyle22">Zum Beginn der Urnenfelderkulturen in Ost- und Zentralfrankreich,</text:span><text:span text:style-name="CharStyle23"> in: </text:span><text:span text:style-name="CharStyle22">Die Anfange der Ur- nenfelderkulturen in Europa. Początki kultur pól popielnicowych w Europie,</text:span><text:span text:style-name="CharStyle23"> edited by M. Gedl </text:span><text:span text:style-name="CharStyle22">(Archaeologia Interregionalis</text:span><text:span text:style-name="CharStyle23"> 13), Warszawa, pp. 157-193.</text:span></text:p></text:list-item></text:list><text:p text:style-name="P15"><text:span text:style-name="CharStyle23">Smimova, G.I.</text:span></text:p><text:p text:style-name="P55"><text:span text:style-name="CharStyle23">1969 </text:span><text:span text:style-name="CharStyle22">Poselenie Magala - pamyatnik drevnefrakiiskoi kul 'tury</text:span><text:span text:style-name="CharStyle23"> v </text:span><text:span text:style-name="CharStyle22">Prikarpat ’e (vtoraya polovina XIII - seredina VII w. do n.e.),</text:span><text:span text:style-name="CharStyle23"> in: </text:span><text:span text:style-name="CharStyle22">Drevniefrakiitsy</text:span><text:span text:style-name="CharStyle23"> v </text:span><text:span text:style-name="CharStyle22">Sevemom Prichemomor 'e,</text:span><text:span text:style-name="CharStyle23"> Moskva, pp. 7-34.</text:span></text:p><text:list xml:id="list91734730171612" text:continue-list="list1192700094" text:style-name="L29"><text:list-item><text:p text:style-name="P178"><text:span text:style-name="CharStyle23"><text:tab/></text:span><text:span text:style-name="CharStyle22">Gavsko-goligradskii krug pamyatnikov vostochno-karpatskogo basseina,</text:span><text:span text:style-name="CharStyle23"> Arkhelogicheskii Sbomik 17: 18-34.</text:span></text:p></text:list-item></text:list><text:p text:style-name="P55"><text:span text:style-name="CharStyle23">1993 </text:span><text:span text:style-name="CharStyle22">Zur Frage der thrakischen und illyrischen Komponenten in der Friihhallstattkultur des Vorkar- patenraums,</text:span><text:span text:style-name="CharStyle23"> Thraco-Dacica 14/1-2: 91-99.</text:span></text:p><text:p text:style-name="P14"><text:span text:style-name="CharStyle23">Stuchlik, S.</text:span></text:p><text:p text:style-name="P56"><text:span text:style-name="CharStyle23">1990 </text:span><text:span text:style-name="CharStyle22">Poćatky mohyloveho pohrbivani v dobę bronzove na Morave,</text:span><text:span text:style-name="CharStyle23"> in: </text:span><text:span text:style-name="CharStyle22">Praveke a slovanske osidleni Moravy. Sbornik k 80. narozeninam Josefa Poulika,</text:span><text:span text:style-name="CharStyle23"> edited by V. Nekuda, Brno.</text:span></text:p><text:list xml:id="list91735307820609" text:continue-list="list91735472954558" text:style-name="L3"><text:list-item><text:p text:style-name="P129"><text:span text:style-name="CharStyle23"><text:tab/></text:span><text:span text:style-name="CharStyle22">Borotice - mohylove pohrebiśte z doby bronzove (Spisy Archaeologickeho Ustavu</text:span><text:span text:style-name="CharStyle23"> 30), Brno.</text:span></text:p></text:list-item></text:list><text:p text:style-name="P9"><text:span text:style-name="CharStyle23">Sulimirski, T.</text:span></text:p><text:p text:style-name="P12"><text:span text:style-name="CharStyle23">1931<text:tab/></text:span><text:span text:style-name="CharStyle22">Kultura wysocka,</text:span><text:span text:style-name="CharStyle23"> Kraków.</text:span></text:p><text:p text:style-name="P54"><text:span text:style-name="CharStyle23">1938 </text:span><text:span text:style-name="CharStyle22">Die thrako-kimmerische Periode in Siidostpolen,</text:span><text:span text:style-name="CharStyle23"> Wiener Praehistorische Zeitschrift 25: 129- -151.</text:span></text:p><text:p text:style-name="P9"><text:span text:style-name="CharStyle23">1948 </text:span><text:span text:style-name="CharStyle22">Zagadnienie upadku kultury łużyckiej,</text:span><text:span text:style-name="CharStyle23"> Slavia Antiqua 1: 152-165.</text:span></text:p><text:p text:style-name="P9"><text:span text:style-name="CharStyle23">Svieshnikov, I.K.</text:span></text:p><text:p text:style-name="P54"><text:span text:style-name="CharStyle23">1958 </text:span><text:span text:style-name="CharStyle22">Pamyatnikiplemen bronzovogo veka Prikarpat 'ya i Zapadnoi Podolii. Avtoreferat kandidatskol dissertatsii,</text:span><text:span text:style-name="CharStyle23"> Moskva.</text:span></text:p><text:p text:style-name="P9"><text:span text:style-name="CharStyle23">Szabó, G.V.</text:span></text:p><text:list xml:id="list91736193452391" text:continue-numbering="true" text:style-name="L3"><text:list-item><text:p text:style-name="P184"><text:span text:style-name="CharStyle23"><text:tab/></text:span><text:span text:style-name="CharStyle22">Egy Polgar hataraban elókeriilt kesó bronzkori kut feltarasa es rekonstrukciója,</text:span><text:span text:style-name="CharStyle23"> Osregeszeti Levelek 7 (2005): 146-165.</text:span></text:p></text:list-item></text:list><text:p text:style-name="P9"><text:span text:style-name="CharStyle23">Tasić, N.</text:span></text:p><text:list xml:id="list91734808491428" text:continue-list="list91736151450756" text:style-name="L25"><text:list-item><text:p text:style-name="P185"><text:span text:style-name="CharStyle23"><text:tab/></text:span><text:span text:style-name="CharStyle22">Das Problem der Fundę von Szeremle in Banat und ihre Chronologie,</text:span><text:span text:style-name="CharStyle23"> in: </text:span><text:span text:style-name="CharStyle22">The Yugoslav Danube Basin and the Neighbouring Regions in the 2</text:span><text:span text:style-name="CharStyle22"><text:span text:style-name="T1">nd</text:span></text:span><text:span text:style-name="CharStyle22"> Millennium BC,</text:span><text:span text:style-name="CharStyle23"> edited by N. Tasić, Belgrad- -Vrśac, pp. 147-163.</text:span></text:p></text:list-item></text:list><text:p text:style-name="P9"><text:span text:style-name="CharStyle23">Terenozhkin, A.I.</text:span></text:p><text:list xml:id="list91736351539828" text:continue-list="list91735559340649" text:style-name="L21"><text:list-item><text:p text:style-name="P122"><text:span text:style-name="CharStyle23"><text:tab/></text:span><text:span text:style-name="CharStyle22">Predskifskiiperiod na Dneprovskom Pravoberezh ’e,</text:span><text:span text:style-name="CharStyle23"> Kiev.</text:span></text:p></text:list-item></text:list><text:p text:style-name="P9"><text:span text:style-name="CharStyle23">Thrane, H.</text:span></text:p><text:p text:style-name="P54"><text:span text:style-name="CharStyle23">1975 </text:span><text:span text:style-name="CharStyle22">Europceiske forbindelser. Bidrag til studiet af fremmede forbindelser i Danmarks yngre bronce- alder (periode IV-V) (Nationalmuseets Skrifter</text:span><text:span text:style-name="CharStyle23"> 16), Kobenhavn.</text:span></text:p><text:p text:style-name="P54"><text:span text:style-name="CharStyle23">1984 </text:span><text:span text:style-name="CharStyle22">Lusehoj ved Yoldtofte - en sydvestfynsk storhoj fra yngre broncealder (Fynske Studier</text:span><text:span text:style-name="CharStyle23"> 13), Odense.</text:span></text:p><text:p text:style-name="P9"><text:span text:style-name="CharStyle23">Trogmayer, O.</text:span></text:p><text:p text:style-name="P9"><text:span text:style-name="CharStyle23">1975 </text:span><text:span text:style-name="CharStyle22">Das bronzezeitliche Graberfeld bei Tape (Fontes Archaeologici Hungariae),</text:span><text:span text:style-name="CharStyle23"> Budapest.</text:span></text:p><text:p text:style-name="P9"><text:span text:style-name="CharStyle23">Trogmayer, O. and Szekeres, L.</text:span></text:p><text:p text:style-name="P54"><text:span text:style-name="CharStyle23">1968 </text:span><text:span text:style-name="CharStyle22">Prilogi itsorii kasnog bronzanog doba Vojvodinie,</text:span><text:span text:style-name="CharStyle23"> Rad Vojvodanskich Muzeja 15-17 (1966- -68): 17-30.</text:span></text:p></draw:text-box></draw:frame></text:p>
      </text:section>
      <text:section text:style-name="Sect1" text:name="Section26">
        <text:p text:style-name="P85"/>
        <text:p text:style-name="P2"><draw:frame draw:style-name="fr1" draw:name="56" text:anchor-type="paragraph" svg:x="13.568cm" svg:y="0.011cm" draw:z-index="58"><draw:text-box fo:min-height="0.474cm" fo:min-width="0.448cm"><text:p text:style-name="P6"><text:span text:style-name="CharStyle13">35</text:span></text:p></draw:text-box></draw:frame><draw:frame draw:style-name="fr1" draw:name="57" text:anchor-type="paragraph" svg:x="0.801cm" svg:y="0.951cm" svg:width="13.226cm" svg:height="10.592cm" draw:z-index="59"><draw:text-box><text:p text:style-name="P14"><text:span text:style-name="CharStyle23">Urban, T.</text:span></text:p><text:list xml:id="list91736020842318" text:continue-list="list91735215307140" text:style-name="L8"><text:list-item><text:p text:style-name="P151"><text:span text:style-name="CharStyle23"><text:tab/></text:span><text:span text:style-name="CharStyle22">Eine Hauss telle der friihen und mittleren Bronzezeit,</text:span><text:span text:style-name="CharStyle23"> in: </text:span><text:span text:style-name="CharStyle22">Forbericht iiber die jugoslawisch- -deutschen Ausgrabungen in der Stellung von Feudvar bei Mośorin von 1986-1990,</text:span><text:span text:style-name="CharStyle23"> Berichte der Rómisch-Germanischen Kommission 72: 83-109.</text:span></text:p></text:list-item></text:list><text:p text:style-name="P14"><text:span text:style-name="CharStyle23">Uzelac, J.</text:span></text:p><text:p text:style-name="P49"><text:span text:style-name="CharStyle23">1996 </text:span><text:span text:style-name="CharStyle22">Bronze Age in the South of the Yugoslavian Banat,</text:span><text:span text:style-name="CharStyle23"> in: </text:span><text:span text:style-name="CharStyle22">The Yugoslav Danube Basin and the Neigh- bouring Regions in the 2^ Millennium BC,</text:span><text:span text:style-name="CharStyle23"> edited by N. Tasić, Belgrad-Vrśac, pp. 23-43.</text:span></text:p><text:p text:style-name="P17"><text:span text:style-name="CharStyle23">Wenskus, R.</text:span></text:p><text:p text:style-name="P18"><text:span text:style-name="CharStyle23">1961 </text:span><text:span text:style-name="CharStyle22">Stammesbildung und Verfassung. Das Werden der fruhmittelalterzeitlichen Gentes,</text:span><text:span text:style-name="CharStyle23"> Koln.</text:span></text:p><text:p text:style-name="P22"><text:span text:style-name="CharStyle23">Wilbertz, O.M.</text:span></text:p><text:p text:style-name="P52"><text:span text:style-name="CharStyle23">1982 </text:span><text:span text:style-name="CharStyle22">Die Urnenfelderkultur in Unterfranken (Materialhefte zur bayerischen Yorgeschichte</text:span><text:span text:style-name="CharStyle23"> A 49), Kallmunz/Opf.</text:span></text:p><text:p text:style-name="P18"><text:span text:style-name="CharStyle23">Wilczyński, M.</text:span></text:p><text:p text:style-name="P48"><text:span text:style-name="CharStyle23">2004 </text:span><text:span text:style-name="CharStyle22">Gocja czy Romania? Migracje Wizygotów, Wandalów i Burgundów w U w. n.e. oraz stosunek ich władców do administracji i ludności rzymskiej,</text:span><text:span text:style-name="CharStyle23"> in: </text:span><text:span text:style-name="CharStyle22">Wędrówka i etnogeneza w starożytności i w średniowieczu,</text:span><text:span text:style-name="CharStyle23"> edited by M. Salamon and J. Strzelczyk, Kraków, pp. 159-178.</text:span></text:p><text:p text:style-name="P18"><text:span text:style-name="CharStyle23">Woźniak, Z.</text:span></text:p><text:p text:style-name="P48"><text:span text:style-name="CharStyle23">2004 </text:span><text:span text:style-name="CharStyle22">Wędrówki Celtów i ich odbicie w źródłach archeologicznych,</text:span><text:span text:style-name="CharStyle23"> in: </text:span><text:span text:style-name="CharStyle22">Wędrówka i etnogeneza w starożytności i w średniowieczu,</text:span><text:span text:style-name="CharStyle23"> edited by M. Salamon and J. Strzelczyk, Kraków, pp. 123- -144.</text:span></text:p><text:p text:style-name="P18"><text:span text:style-name="CharStyle23">Zumstein, H.</text:span></text:p><text:p text:style-name="P48"><text:span text:style-name="CharStyle23">1976 </text:span><text:span text:style-name="CharStyle22">Les civilisations de l 'Age du Bronze dans l 'Est de la France. A - Les civilisations de l 'Age du Bronze en Alsace,</text:span><text:span text:style-name="CharStyle23"> in: </text:span><text:span text:style-name="CharStyle22">Laprehistoirefranęaise,</text:span><text:span text:style-name="CharStyle23"> vol. 2: </text:span><text:span text:style-name="CharStyle22">Les civilisations neolithiques etprotohis- torigues de la France,</text:span><text:span text:style-name="CharStyle23"> edited by J. Guilaine, Paris, pp. 630-639.</text:span></text:p></draw:text-box></draw:frame></text:p>
      </text:section>
      <text:section text:style-name="Sect1" text:name="Section27">
        <text:p text:style-name="P8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Calibri" svg:font-family="Calibr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cm" fo:margin-right="0cm" fo:margin-top="0.212cm" fo:margin-bottom="0.688cm" style:contextual-spacing="false" fo:text-indent="0.582cm" style:auto-text-indent="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23cm" style: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107%" fo:text-indent="-0.5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953cm" fo:margin-right="0cm" fo:margin-top="0cm" fo:margin-bottom="0.176cm" style:contextual-spacing="false" fo:line-height="107%" fo:text-indent="-0.953cm" style:auto-text-indent="false"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6" style:family="text" style:parent-style-name="CharStyle5">
      <style:text-properties fo:color="#000000" loext:opacity="100%" style:text-position="0% 100%" style:font-name="Calibri" fo:font-family="Calibri" fo:font-size="17pt" fo:letter-spacing="normal" fo:language="pl" fo:country="PL" style:font-name-asian="Calibri" style:font-family-asian="Calibri" style:font-size-asian="17pt" style:language-asian="pl" style:country-asian="PL" style:font-name-complex="Calibri" style:font-family-complex="Calibri" style:font-size-complex="17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letter-spacing="normal" fo:language="pl" fo:country="PL" style:language-asian="pl" style:country-asian="PL"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CharStyle5">
      <style:text-properties fo:color="#000000" loext:opacity="100%" style:text-position="0% 100%" style:font-name="Calibri" fo:font-family="Calibri" fo:font-size="12pt" fo:letter-spacing="normal" fo:language="pl" fo:country="PL" style:font-name-asian="Calibri" style:font-family-asian="Calibri" style:font-size-asian="12pt" style:language-asian="pl" style:country-asian="PL" style:font-name-complex="Calibri" style:font-family-complex="Calibri" style:font-size-complex="12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23" style:family="text" style:parent-style-name="CharStyle22">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32cm" fo:page-height="21.72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8" meta:paragraph-count="400" meta:word-count="12086" meta:character-count="82135" meta:non-whitespace-character-count="70449"/>
    <meta:generator>LibreOffice/7.0.2.2$Windows_X86_64 LibreOffice_project/8349ace3c3162073abd90d81fd06dcfb6b36b994</meta:generator>
  </office:meta>
</office:document-meta>
</file>