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2">
      <style:text-properties style:text-position="25%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" style:display-name="T23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30">
      <style:text-properties fo:color="#000000"/>
    </style:style>
    <style:style style:family="text" style:name="T27" style:display-name="T2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1">
      <style:text-properties fo:color="#000000"/>
    </style:style>
    <style:style style:family="text" style:name="T30" style:display-name="T30" style:parent-style-name="CharStyle33">
      <style:text-properties fo:language="pl" style:language-asian="pl" style:language-complex="pl"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23">
      <style:text-properties fo:language="de" style:language-asian="de" style:language-complex="de"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37">
      <style:text-properties fo:color="#000000"/>
    </style:style>
    <style:style style:family="text" style:name="T37" style:display-name="T37" style:parent-style-name="CharStyle38">
      <style:text-properties fo:color="#000000"/>
    </style:style>
    <style:style style:family="text" style:name="T38" style:display-name="T38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39">
      <style:text-properties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42">
      <style:text-properties fo:color="#000000"/>
    </style:style>
    <style:style style:family="text" style:name="T43" style:display-name="T43" style:parent-style-name="CharStyle20">
      <style:text-properties style:text-position="-25%" fo:color="#000000"/>
    </style:style>
    <style:style style:family="text" style:name="T44" style:display-name="T44" style:parent-style-name="CharStyle44">
      <style:text-properties fo:color="#000000"/>
    </style:style>
    <style:style style:family="text" style:name="T45" style:display-name="T45" style:parent-style-name="CharStyle44">
      <style:text-properties fo:language="pl" style:language-asian="pl" style:language-complex="pl" fo:color="#000000"/>
    </style:style>
    <style:style style:family="text" style:name="T46" style:display-name="T46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47">
      <style:text-properties fo:color="#000000"/>
    </style:style>
    <style:style style:family="text" style:name="T48" style:display-name="T48" style:parent-style-name="CharStyle46">
      <style:text-properties fo:color="#000000"/>
    </style:style>
    <style:style style:family="text" style:name="T49" style:display-name="T49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48">
      <style:text-properties fo:color="#000000"/>
    </style:style>
    <style:style style:family="text" style:name="T53" style:display-name="T53" style:parent-style-name="CharStyle49">
      <style:text-properties fo:color="#000000"/>
    </style:style>
    <style:style style:family="text" style:name="T54" style:display-name="T54" style:parent-style-name="CharStyle12">
      <style:text-properties fo:language="uk" style:language-asian="uk" style:language-complex="uk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381cm" fo:margin-left="0.353cm" fo:margin-right="0.071cm" fo:text-indent="-0.318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529cm" fo:margin-right="0.035cm" fo:text-indent="-0.459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484cm" fo:line-height="0.508cm" fo:margin-left="0.141cm" fo:margin-right="0.670cm" fo:text-indent="0.706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508cm" fo:margin-left="0.141cm" fo:margin-right="0.176cm" fo:text-indent="0.494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508cm" fo:margin-left="0.282cm" fo:margin-right="0.600cm" fo:text-indent="0.000cm" fo:text-align="justify" style:page-number="auto"/>
      <style:text-properties/>
    </style:style>
    <style:style style:family="paragraph" style:name="P59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284cm" fo:line-height="0.466cm" fo:margin-left="0.564cm" fo:margin-right="0.529cm" fo:text-indent="0.00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156cm" fo:line-height="0.300cm" fo:margin-left="0.282cm" fo:margin-right="0.000cm" fo:text-indent="0.000cm" style:page-number="auto"/>
      <style:text-properties/>
    </style:style>
    <style:style style:family="paragraph" style:name="P62" style:parent-style-name="Stopka (3)">
      <style:paragraph-properties fo:background-color="transparent" fo:margin-top="0.000cm" fo:margin-bottom="0.000cm" fo:line-height="0.339cm" fo:margin-left="0.459cm" fo:margin-right="0.318cm" fo:text-indent="-0.459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508cm" fo:margin-left="0.141cm" fo:margin-right="0.670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508cm" fo:margin-left="0.035cm" fo:margin-right="0.035cm" fo:text-indent="0.494cm" fo:text-align="justify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151cm" fo:line-height="0.335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207cm" fo:line-height="0.300cm" fo:margin-left="0.000cm" fo:margin-right="0.000cm" fo:text-indent="0.000cm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line-height="0.389cm" fo:margin-left="0.529cm" fo:margin-right="0.035cm" fo:text-indent="-0.459cm" fo:text-align="justify" style:page-number="auto"/>
      <style:text-properties/>
    </style:style>
    <style:style style:family="paragraph" style:name="P70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318cm" fo:margin-right="0.035cm" fo:text-indent="0.00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246cm" fo:line-height="0.508cm" fo:margin-left="0.000cm" fo:margin-right="0.035cm" fo:text-indent="0.494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516cm" fo:margin-left="0.035cm" fo:margin-right="0.035cm" fo:text-indent="0.000cm" fo:text-align="justify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508cm" fo:margin-left="0.141cm" fo:margin-right="0.176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508cm" fo:margin-left="0.106cm" fo:margin-right="0.106cm" fo:text-indent="0.000cm" fo:text-align="justify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590cm" fo:line-height="0.508cm" fo:margin-left="0.035cm" fo:margin-right="0.035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246cm" fo:line-height="0.508cm" fo:margin-left="0.071cm" fo:margin-right="0.882cm" fo:text-indent="0.423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85" style:parent-style-name="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66cm" fo:margin-left="0.494cm" fo:margin-right="0.600cm" fo:text-indent="0.000cm" fo:text-align="justify" style:page-number="auto"/>
      <style:text-properties/>
    </style:style>
    <style:style style:family="paragraph" style:name="P87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246cm" fo:line-height="0.508cm" fo:margin-left="0.000cm" fo:margin-right="0.035cm" fo:text-indent="0.494cm" fo:text-align="justify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165cm" fo:line-height="0.335cm" fo:margin-left="0.000cm" fo:margin-right="0.000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432cm" fo:margin-left="0.459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406cm" fo:margin-left="0.494cm" fo:margin-right="0.035cm" fo:text-indent="-0.459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156cm" fo:line-height="0.300cm" fo:margin-left="0.000cm" fo:margin-right="0.035cm" fo:text-indent="0.000cm" style:page-number="auto"/>
      <style:text-properties/>
    </style:style>
    <style:style style:family="paragraph" style:name="P97" style:parent-style-name="Stopka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line-height="0.432cm" fo:margin-left="0.318cm" fo:margin-right="0.000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432cm" fo:margin-left="0.423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562cm" fo:line-height="0.508cm" fo:margin-left="0.141cm" fo:margin-right="0.141cm" fo:text-indent="0.000cm" fo:text-align="justify" style:page-number="auto"/>
      <style:text-properties/>
    </style:style>
    <style:style style:family="paragraph" style:name="P103" style:parent-style-name="Stopka (5)">
      <style:paragraph-properties fo:background-color="transparent" fo:margin-top="0.000cm" fo:margin-bottom="0.000cm" fo:line-height="0.370cm" fo:margin-left="0.494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508cm" fo:margin-left="0.071cm" fo:margin-right="0.600cm" fo:text-indent="0.811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508cm" fo:margin-left="0.141cm" fo:margin-right="0.176cm" fo:text-indent="0.494cm" fo:text-align="justify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line-height="0.432cm" fo:margin-left="0.282cm" fo:margin-right="0.000cm" fo:text-indent="0.000cm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284cm" fo:line-height="0.466cm" fo:margin-left="0.847cm" fo:margin-right="1.023cm" fo:text-indent="0.000cm" fo:text-align="justify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31cm" fo:line-height="0.483cm" fo:margin-left="0.423cm" fo:margin-right="0.67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508cm" fo:margin-left="0.071cm" fo:margin-right="0.882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484cm" fo:line-height="0.508cm" fo:margin-left="0.141cm" fo:margin-right="0.141cm" fo:text-indent="0.459cm" fo:text-align="justify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508cm" fo:margin-left="0.141cm" fo:margin-right="0.035cm" fo:text-indent="0.000cm" fo:text-align="justify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406cm" fo:margin-left="0.529cm" fo:margin-right="0.035cm" fo:text-indent="-0.529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156cm" fo:line-height="0.300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508cm" fo:margin-left="0.035cm" fo:margin-right="0.035cm" fo:text-indent="0.529cm" fo:text-align="justify" style:page-number="auto"/>
      <style:text-properties/>
    </style:style>
    <style:style style:family="paragraph" style:name="P125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459cm" fo:margin-right="0.106cm" fo:text-indent="-0.459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28" style:parent-style-name="Stopka (4)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398cm" fo:margin-left="0.494cm" fo:margin-right="0.811cm" fo:text-indent="-0.423cm" fo:text-align="left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508cm" fo:margin-left="0.035cm" fo:margin-right="0.035cm" fo:text-indent="0.494cm" fo:text-align="justify" style:page-number="auto"/>
      <style:text-properties/>
    </style:style>
    <style:style style:family="paragraph" style:name="P132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508cm" fo:line-height="0.335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284cm" fo:line-height="0.466cm" fo:margin-left="0.529cm" fo:margin-right="0.529cm" fo:text-indent="0.000cm" fo:text-align="justify" style:page-number="auto"/>
      <style:text-properties/>
    </style:style>
    <style:style style:family="paragraph" style:name="P135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23cm" fo:margin-left="0.494cm" fo:margin-right="0.000cm" fo:text-indent="-0.494cm" fo:text-align="justify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284cm" fo:line-height="0.466cm" fo:margin-left="0.494cm" fo:margin-right="0.529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508cm" fo:margin-left="0.035cm" fo:margin-right="0.035cm" fo:text-indent="0.494cm" fo:text-align="justify" style:page-number="auto"/>
      <style:text-properties/>
    </style:style>
    <style:style style:family="paragraph" style:name="P144" style:parent-style-name="Tekst treści (3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508cm" fo:margin-left="0.141cm" fo:margin-right="0.176cm" fo:text-indent="0.459cm" fo:text-align="justify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432cm" fo:margin-left="0.423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432cm" fo:margin-left="0.000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776cm" fo:margin-right="0.000cm" fo:text-indent="-0.529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66cm" fo:margin-left="0.494cm" fo:margin-right="0.529cm" fo:text-indent="0.000cm" fo:text-align="justify" style:page-number="auto"/>
      <style:text-properties/>
    </style:style>
    <style:style style:family="paragraph" style:name="P151" style:parent-style-name="Stopka (2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53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5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66cm" fo:margin-left="0.494cm" fo:margin-right="0.529cm" fo:text-indent="0.000cm" fo:text-align="justify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353cm" fo:margin-right="0.035cm" fo:text-indent="-0.318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432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508cm" fo:margin-left="0.353cm" fo:margin-right="0.071cm" fo:text-indent="0.423cm" fo:text-align="justify" style:page-number="auto"/>
      <style:text-properties/>
    </style:style>
    <style:style style:family="paragraph" style:name="P160" style:parent-style-name="Stopka (2)">
      <style:paragraph-properties fo:background-color="transparent" fo:margin-top="0.000cm" fo:margin-bottom="0.000cm" fo:margin-left="0.494cm" fo:margin-right="0.423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508cm" fo:margin-left="0.035cm" fo:margin-right="0.071cm" fo:text-indent="0.459cm" fo:text-align="justify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508cm" fo:margin-left="0.035cm" fo:margin-right="0.035cm" fo:text-indent="0.494cm" fo:text-align="justify" style:page-number="auto"/>
      <style:text-properties/>
    </style:style>
    <style:style style:family="paragraph" style:name="P164" style:parent-style-name="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508cm" fo:margin-left="0.141cm" fo:margin-right="0.141cm" fo:text-indent="0.000cm" fo:text-align="justify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508cm" fo:margin-left="0.035cm" fo:margin-right="0.035cm" fo:text-indent="0.529cm" fo:text-align="justify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line-height="0.432cm" fo:margin-left="0.000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284cm" fo:line-height="0.466cm" fo:margin-left="0.494cm" fo:margin-right="0.600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246cm" fo:line-height="0.508cm" fo:margin-left="0.035cm" fo:margin-right="0.035cm" fo:text-indent="0.000cm" fo:text-align="justify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398cm" fo:margin-left="0.494cm" fo:margin-right="0.811cm" fo:text-indent="-0.494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246cm" fo:line-height="0.508cm" fo:margin-left="0.035cm" fo:margin-right="0.071cm" fo:text-indent="0.459cm" fo:text-align="justify" style:page-number="auto"/>
      <style:text-properties/>
    </style:style>
    <style:style style:family="paragraph" style:name="P176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508cm" fo:margin-left="0.035cm" fo:margin-right="0.035cm" fo:text-indent="0.494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516cm" fo:margin-left="0.459cm" fo:margin-right="0.423cm" fo:text-indent="0.000cm" fo:text-align="righ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508cm" fo:margin-left="0.106cm" fo:margin-right="0.106cm" fo:text-indent="0.600cm" fo:text-align="justify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277cm" fo:line-height="0.466cm" fo:margin-left="0.741cm" fo:margin-right="0.882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508cm" fo:margin-left="0.141cm" fo:margin-right="0.035cm" fo:text-indent="0.494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456cm" fo:line-height="0.508cm" fo:margin-left="0.035cm" fo:margin-right="0.035cm" fo:text-indent="0.494cm" fo:text-align="justify" style:page-number="auto"/>
      <style:text-properties/>
    </style:style>
    <style:style style:family="paragraph" style:name="P188" style:parent-style-name="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388cm" fo:margin-right="0.035cm" fo:text-indent="-0.318cm" style:page-number="auto"/>
      <style:text-properties/>
    </style:style>
    <style:style style:family="paragraph" style:name="P19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508cm" fo:margin-left="0.141cm" fo:margin-right="0.247cm" fo:text-indent="0.000cm" fo:text-align="justify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Stopka (2)">
      <style:paragraph-properties fo:background-color="transparent" fo:margin-top="0.000cm" fo:margin-bottom="0.000cm" fo:line-height="0.305cm" fo:margin-left="0.494cm" fo:margin-right="0.212cm" fo:text-indent="-0.494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23cm" fo:margin-left="0.494cm" fo:margin-right="0.035cm" fo:text-indent="-0.494cm" fo:text-align="justify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23cm" fo:margin-left="0.494cm" fo:margin-right="0.000cm" fo:text-indent="-0.494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508cm" fo:margin-left="0.141cm" fo:margin-right="0.071cm" fo:text-indent="0.423cm" fo:text-align="justify" style:page-number="auto"/>
      <style:text-properties/>
    </style:style>
    <style:style style:family="paragraph" style:name="P20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204" style:parent-style-name="Nagłówek lub 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20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508cm" fo:margin-left="0.035cm" fo:margin-right="0.035cm" fo:text-indent="0.494cm" fo:text-align="justify" style:page-number="auto"/>
      <style:text-properties/>
    </style:style>
    <style:style style:family="paragraph" style:name="P20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210" style:parent-style-name="Nagłówek #1">
      <style:paragraph-properties fo:background-color="transparent" fo:margin-top="0.000cm" fo:margin-bottom="0.000cm" fo:line-height="0.601cm" fo:margin-left="1.482cm" fo:margin-right="1.446cm" fo:text-indent="0.741cm" fo:text-align="left" style:page-number="auto"/>
      <style:text-properties/>
    </style:style>
    <style:style style:family="paragraph" style:name="P211">
      <style:paragraph-properties style:page-number="auto"/>
      <style:text-properties fo:font-size="5.pt" style:font-size-asian="5.pt" style:font-size-complex="5.pt"/>
    </style:style>
    <style:style style:family="paragraph" style:name="P212">
      <style:paragraph-properties style:page-number="auto"/>
      <style:text-properties fo:font-size="5.e-002pt" style:font-size-asian="5.e-002pt" style:font-size-complex="5.e-002pt"/>
    </style:style>
    <style:style style:family="paragraph" style:name="P21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2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4"><draw:frame draw:style-name="fr1" svg:x="2.249cm" svg:y="1.766cm" fo:min-width="2.480cm" fo:min-height="0.483cm" text:anchor-type="paragraph"><draw:text-box><text:p text:style-name="P113"><text:span text:style-name="CharStyle4">Szymon Heima</text:span></text:p></draw:text-box></draw:frame><draw:frame draw:style-name="fr2" svg:x="2.231cm" svg:y="6.186cm" svg:width="10.338cm" svg:height="1.879cm" text:anchor-type="paragraph"><draw:text-box><text:h text:outline-level="0" text:style-name="P59"><text:bookmark-start text:name="bookmark0"/><text:span text:style-name="CharStyle6">RYWALIZACJA WYBORCZA<text:line-break/>I MARKETING POLITYCZNY W JAPONII<text:line-break/>PODCZAS WYBORÓW W 2009 R.</text:span><text:bookmark-end text:name="bookmark0"/></text:h></draw:text-box></draw:frame><draw:frame draw:style-name="fr3" svg:x="2.231cm" svg:y="10.072cm" svg:width="10.338cm" svg:height="8.331cm" text:anchor-type="paragraph"><draw:text-box><text:p text:style-name="P123"><text:span text:style-name="CharStyle8">Wstęp</text:span></text:p><text:p text:style-name="P142"><text:span text:style-name="CharStyle8">Japonia to kraj w stosunkowo małym stopniu interesujący<text:line-break/>Europejczyków. Zagadnienia z zakresu japońskiej gospo-<text:line-break/>darki i polityki są słabo znane, jedynie japońska kultura<text:line-break/>w postaci mangi, anime i filmów fabularnych przedostaje się<text:line-break/>do powszechnej świadomości mieszkańców Zachodu, głów-<text:line-break/>nie za pośrednictwem Amerykanów. Wynika to zapewne<text:line-break/>z racji odległości, a następnie z tego, że Japonia znajduje się<text:line-break/>w politycznej orbicie zainteresowań Stanów Zjednoczonych,<text:line-break/>które ukształtowały jej system polityczny po 1945 r. a wcze-<text:line-break/>śniej w 1853 r. wyrwały Japonię z izolacji, dzięki ekspedycji<text:line-break/>dowodzonej przez komandora Matthew C. Perryego. Amery-<text:line-break/>kanie posiadają na obszarze wschodniej Azji istotne interesy<text:line-break/>gospodarcze i militarne, przez co sami prowadzą studia nad<text:line-break/>tamtejszą polityką i mediami, co w znacznym stopniu ułatwia<text:line-break/>pracę polskim naukowcom, których książki oparte są w dużej</text:span></text:p></draw:text-box></draw:frame></text:p>
      </text:section>
      <text:section text:style-name="Sect1" text:name="Section1">
        <text:p text:style-name="P215"><draw:frame draw:style-name="fr4" svg:x="5.703cm" svg:y="1.034cm" fo:min-width="6.638cm" fo:min-height="0.406cm" text:anchor-type="paragraph"><draw:text-box><text:p text:style-name="P92"><text:span text:style-name="CharStyle10">Rywalizacja wyborcza i marketing polityczny,.</text:span></text:p></draw:text-box></draw:frame><draw:frame draw:style-name="fr5" svg:x="2.095cm" svg:y="1.949cm" svg:width="10.338cm" svg:height="14.587cm" text:anchor-type="paragraph"><draw:text-box><text:p text:style-name="P82"><text:span text:style-name="CharStyle8">mierze na pracach Amerykanów. Również niniejsza praca, po-<text:line-break/>ruszająca dosyć szczegółowe zagadnienie, zawdzięcza wiele<text:line-break/>opracowaniom Raya Christensena i Westona S. Konishiego,<text:line-break/>które dotyczy wyborów właśnie w 2009 roku. Z polskich ba-<text:line-break/>daczy warte polecenia są prace Krzysztofa Karolczaka.</text:span></text:p><text:p text:style-name="P68"><text:span text:style-name="CharStyle8">Specyfika japońskiej demokracji</text:span></text:p><text:p text:style-name="P209"><text:span text:style-name="CharStyle8">Żeby zrozumieć azjatycki model polityki a więc obowiązu-<text:line-break/>jący model marketingu politycznego funkcjonujący w prak-<text:line-break/>tyce, należy zapoznać się z odmiennymi zasadami działania<text:line-break/>tamtejszych społeczeństw. Japońska kultura, w tym także<text:line-break/>kultura polityczna, to połączenie tradycyjnych, konserwa-<text:line-break/>tywnych pierwiastków wywodzących się z buddyzmu, ,szin<text:line-break/>toizmu i społeczeństwa feudalnego oraz silnych pierwiastków<text:line-break/>nowoczesności, demokracji, konsumpcjonizmu i ześwieccze-<text:line-break/>nia. Przykładem obecności tych dwóch przeciwstawnych sił<text:line-break/>jest pozostawienie instytucji cesarza w konstytucji z 1946 r.<text:line-break/>i jednocześnie wprowadzenie zasady suwerenności narodu</text:span><text:span text:style-name="T5">1</text:span><text:span text:style-name="CharStyle8">.<text:line-break/>Dokonano wtedy również wielu innych istotnych zmian ustro-<text:line-break/>jowych, co można streścić w następujący sposób: „Podstawę<text:line-break/>powstałego na mocy konstytucji z 1946 roku systemu stanowią<text:line-break/>ogólnie przyjęte zasady demokratyzmu: trójpodziału władzy,<text:line-break/>szerokich gwarancji praw i wolności jednostki oraz rozdziału<text:line-break/>państwa i religii. (...) Zresztą - jak słusznie zauważają Anna<text:line-break/>i Leszek Garliccy - te konstytucyjne zasady ustrojowe moż-<text:line-break/>na ujmować w różne katalogi, przy czym wszystkie są wyra-<text:line-break/>zem próby (nie zawsze udanej) łączenia japońskich tradycji<text:line-break/>z rozwiązaniami konstytucjonalizmu zachodniego”</text:span><text:span text:style-name="T5">2</text:span><text:span text:style-name="CharStyle8">.Warto</text:span></text:p></draw:text-box></draw:frame><draw:frame draw:style-name="fr6" svg:x="2.104cm" svg:y="17.096cm" svg:width="10.354cm" svg:height="1.228cm" text:anchor-type="paragraph"><draw:text-box><text:p text:style-name="P191"><text:span text:style-name="CharStyle12">1 Rozdz. I art.l konstytucji Japonii z dnia 3 listopada 1946 r. (tłumaczenie<text:line-break/>prof. Teruji Suzuki), </text:span><text:a xlink:href="http://vvww.pl.emb-japan.go.jp/relations/konstytucja"><text:span text:style-name="T7">http://vvww.pl.emb-japan.go.jp/relations/konstytucja</text:span></text:a><text:span text:style-name="T7">.<text:line-break/></text:span><text:span text:style-name="CharStyle12">htm [dostęp: 30.09.2015].</text:span></text:p></draw:text-box></draw:frame><draw:frame draw:style-name="fr7" svg:x="2.104cm" svg:y="18.433cm" svg:width="10.354cm" svg:height="0.381cm" text:anchor-type="paragraph"><draw:text-box><text:p text:style-name="P109"><text:span text:style-name="CharStyle12">2 K. Karolczak, </text:span><text:span text:style-name="CharStyle13">System konstytucyjny Japonii,</text:span><text:span text:style-name="CharStyle12"><text:s text:c="1"/>Warszawa 1999, s. 14.</text:span></text:p></draw:text-box></draw:frame></text:p>
      </text:section>
      <text:section text:style-name="Sect2" text:name="Section2">
        <text:p text:style-name="P216"><draw:frame draw:style-name="fr8" svg:x="2.201cm" svg:y="1.212cm" fo:min-width="2.261cm" fo:min-height="0.360cm" text:anchor-type="paragraph"><draw:text-box><text:p text:style-name="P132"><text:span text:style-name="CharStyle16">Szymon Helma</text:span></text:p></draw:text-box></draw:frame><draw:frame draw:style-name="fr9" svg:x="2.235cm" svg:y="2.000cm" svg:width="10.677cm" svg:height="14.884cm" text:anchor-type="paragraph"><draw:text-box><text:p text:style-name="P193"><text:span text:style-name="CharStyle8">wspomnieć o konstytucyjnym zakazie posiadania sił zbroj-<text:line-break/>nych, który jest jedną z osi sporu toczonego wewnątrz klasy<text:line-break/>politycznej i ma znaczenie w japońskiej polityce, co uwidocz-<text:line-break/>niło się również w wyborach w 2009 roku</text:span><text:span text:style-name="T5">3</text:span><text:span text:style-name="CharStyle8">.</text:span></text:p><text:p text:style-name="P201"><text:span text:style-name="CharStyle8">Główny dokument ustrojowy nie pozostawia wątpliwości,<text:line-break/>że Japonia jest konstytucyjną monarchią z symboliczną funk<text:line-break/>cją cesarza i centrum władzy umieszczonym w parlamencie -<text:line-break/>znalazło to swój wyraz w artykule 41 konstytucji z 1946 roku,<text:line-break/>który stanowi, iż „parlament jest najwyższym organem władzy<text:line-break/>państwowej i jedynym organem ustawodawczym Państwa”</text:span><text:span text:style-name="T5">4</text:span><text:span text:style-name="CharStyle8">.<text:line-break/>Naród zgodnie z zapisami ustawy zasadniczej jest suwerenem,<text:line-break/>jednak praktyka pokazuje, że system partyjny funkcjonuje ina-<text:line-break/>czej niż pragnęli tego doradcy generała Mc Arthura piszący<text:line-break/>konstytucję Japonii, czego świadectwem jest przede wszystkim<text:line-break/>brak alternacji elit władzy. Celem Amerykanów było również<text:line-break/>zlikwidowanie powiązań polityki, biurokracji oraz wielkich<text:line-break/>karteli, które były przeszkodą dla transformacji politycznej</text:span><text:span text:style-name="T5">5</text:span><text:span text:style-name="CharStyle8">.<text:line-break/>Dobrym przykładem na istnienie tych powiązań mogą być<text:line-break/>kariery premierów: Shigeru Yoshidy (Taro Aso to jego wnuk),<text:line-break/>Hayato Ikedy, Nobusuke Kishiego (jego wnukiem jest Shinzo<text:line-break/>Abe) czy Eisaku Sato (brat Kishiego).</text:span></text:p><text:p text:style-name="P159"><text:span text:style-name="CharStyle8">Do zrozumienia japońskiej polityki konieczny jest również<text:line-break/>sposób odnoszenia się społeczeństwa do instytucji demokra-<text:line-break/>tycznych, ważny jest nie tylko sam system polityczny, ale rów-<text:line-break/>nieżpraktyka polityczna. KrzysztofKarolczak w artykule, o </text:span><text:span text:style-name="CharStyle17">ta-<text:line-break/>temae</text:span><text:span text:style-name="CharStyle8"><text:s text:c="1"/>i </text:span><text:span text:style-name="CharStyle17">honne (tatemae</text:span><text:span text:style-name="CharStyle8"><text:s text:c="1"/>to postawa wobec życia, którą przybiera<text:line-break/>się oficjalnie, na pokaz, bez wewnętrznej akceptacji, po toby być<text:line-break/>zgodnym z literą prawa; </text:span><text:span text:style-name="CharStyle17">honne</text:span><text:span text:style-name="CharStyle8"><text:s text:c="1"/>to postawa nieoficjalna, zgodna<text:line-break/>z tradycją i wewnętrznym przekonaniem) zauważa, że:</text:span></text:p></draw:text-box></draw:frame><draw:frame draw:style-name="fr10" svg:x="2.625cm" svg:y="17.478cm" svg:width="8.340cm" svg:height="0.483cm" text:anchor-type="paragraph"><draw:text-box><text:p text:style-name="P146"><text:span text:style-name="CharStyle12">3 Rozdz. II art. IX konstytucji Japonii z dnia 3 listopada 1946.</text:span></text:p></draw:text-box></draw:frame><draw:frame draw:style-name="fr11" svg:x="2.625cm" svg:y="17.951cm" svg:width="8.340cm" svg:height="0.434cm" text:anchor-type="paragraph"><draw:text-box><text:p text:style-name="P101"><text:span text:style-name="CharStyle12">4 K, Karolczak, </text:span><text:span text:style-name="CharStyle13">System.,.,</text:span><text:span text:style-name="CharStyle12"><text:s text:c="1"/>s. 29.</text:span></text:p></draw:text-box></draw:frame><draw:frame draw:style-name="fr12" svg:x="2.625cm" svg:y="18.401cm" svg:width="8.340cm" svg:height="0.483cm" text:anchor-type="paragraph"><draw:text-box><text:p text:style-name="P91"><text:span text:style-name="CharStyle12">5 M. Dean, </text:span><text:span text:style-name="CharStyle13">Japanese legał system,</text:span><text:span text:style-name="CharStyle12"><text:s text:c="1"/>Londyn 2002, s. 248.</text:span></text:p></draw:text-box></draw:frame><draw:frame draw:style-name="fr13" svg:x="1.812cm" svg:y="19.530cm" fo:min-width="0.432cm" fo:min-height="0.402cm" text:anchor-type="paragraph"><draw:text-box><text:p text:style-name="P180"><text:span text:style-name="CharStyle4">64</text:span></text:p></draw:text-box></draw:frame></text:p>
      </text:section>
      <text:section text:style-name="Sect3" text:name="Section3">
        <text:p text:style-name="P217"><draw:frame draw:style-name="fr14" svg:x="5.491cm" svg:y="1.166cm" fo:min-width="6.579cm" fo:min-height="0.399cm" text:anchor-type="paragraph"><draw:text-box><text:p text:style-name="P173"><text:span text:style-name="CharStyle10">Rywalizacja wyborcza i marketing polityczny..</text:span></text:p></draw:text-box></draw:frame><draw:frame draw:style-name="fr15" svg:x="1.833cm" svg:y="2.080cm" svg:width="10.347cm" svg:height="15.587cm" text:anchor-type="paragraph"><draw:text-box><text:p text:style-name="P60"><text:span text:style-name="CharStyle8">(...) system władzy w Japonii po 1955, całkowicie zdomino-<text:line-break/>wany przez Partię Liberalno-Demokratyczną, był wysoce<text:line-break/>scentralizowany i zintegrowany, a relacje pomiędzy centrami<text:line-break/>tej władzy były ścisłe i zhierarchizowane. Jednocześnie wielu<text:line-break/>aktorów systemu „demokratycznego”, takich jak opozycyjne<text:line-break/>partie polityczne, parlament, władze lokalne, związki zawo-<text:line-break/>dowe, nie miało dostępu do władzy na szczeblu centralnym<text:line-break/>i było w istocie jej podporządkowanych. W systemie tym za-<text:line-break/>sadniczą rolę odgrywa niemająca nic wspólnego z zasadami<text:line-break/>demokracji, ale wiele z naturalną wertykalną strukturą ja-<text:line-break/>pońskiego społeczeństwa, biurokracja. Posługując się w tym<text:line-break/>miejscu modelem zaproponowanym przez Miltona Friedma-<text:line-break/>na można byłoby zaprezentować w odniesieniu do polityki<text:line-break/>japońskiej lat 1955-1993 model „żelaznego trójkąta władzy”,<text:line-break/>którego wierzchołki wyznaczane byłyby przez Partię Liberal-<text:line-break/>no-Demokratyczną, przez biurokrację oraz wielki business</text:span><text:span text:style-name="T5">6</text:span><text:span text:style-name="CharStyle8">.</text:span></text:p><text:p text:style-name="P168"><text:span text:style-name="CharStyle8">Japońska demokracja jest więc całkowicie </text:span><text:span text:style-name="CharStyle17">tatemae.</text:span><text:span text:style-name="CharStyle8"><text:s text:c="1"/>To fa-<text:line-break/>sada, a konflikty rozwiązuje się nie poprzez zmianę rządzącej<text:line-break/>partii, ale przez system patronatu i wzajemnych nieformalnych<text:line-break/>zobowiązań - związki pomiędzy patronem </text:span><text:span text:style-name="CharStyle17">{oyabun)</text:span><text:span text:style-name="CharStyle8"><text:s text:c="1"/>a klien-<text:line-break/>tem (</text:span><text:span text:style-name="CharStyle17">kobun</text:span><text:span text:style-name="CharStyle8">). Karolczak zwraca również uwagę na obcość eu-<text:line-break/>ropejskich koncepcji indywidualistycznych, które są istotną<text:line-break/>częścią demokratyzmu i systemu demokratycznego. Japończy-<text:line-break/>cy nie postrzegają siebie jako ściśle indywidualne i niezależne<text:line-break/>jednostki, ale raczej jak wielką rodzinę. Nie jest jednak nowo-<text:line-break/>ścią w dziejach Japonii, że formalnie obowiązujący ustrój jest<text:line-break/>w istocie martwy - przykładem jest </text:span><text:span text:style-name="CharStyle17">bakufu</text:span><text:span text:style-name="CharStyle8"><text:s text:c="1"/>na zachodzie znane,<text:line-break/>jako szogunat - rządy dziedzicznych dowódców wojskowych,<text:line-break/>przy zachowaniu zasady monarchicznej i bezsilnego cesarza<text:line-break/>na tronie. Wspomniany model „żelaznego trójkąta władzy”<text:line-break/>stał się obowiązujący do wyjaśniania fenomenu rządów Partii</text:span></text:p></draw:text-box></draw:frame><draw:frame draw:style-name="fr16" svg:x="1.790cm" svg:y="18.098cm" svg:width="10.432cm" svg:height="0.813cm" text:anchor-type="paragraph"><draw:text-box><text:p text:style-name="P50"><text:span text:style-name="CharStyle12">6 K. Karolczak, </text:span><text:span text:style-name="CharStyle13">Japońska demokracja</text:span><text:span text:style-name="CharStyle12"><text:s text:c="1"/>- </text:span><text:span text:style-name="CharStyle13">tatemae, czyhonne,</text:span><text:span text:style-name="CharStyle12"><text:s text:c="1"/>„Azja - Pacyfik”<text:line-break/>nr 1/98, s. 69-70.</text:span></text:p></draw:text-box></draw:frame><draw:frame draw:style-name="fr17" svg:x="12.603cm" svg:y="19.470cm" fo:min-width="0.441cm" fo:min-height="0.423cm" text:anchor-type="paragraph"><draw:text-box><text:p text:style-name="P77"><text:span text:style-name="CharStyle4">65</text:span></text:p></draw:text-box></draw:frame></text:p>
      </text:section>
      <text:section text:style-name="Sect4" text:name="Section4">
        <text:p text:style-name="P218"><draw:frame draw:style-name="fr18" svg:x="1.901cm" svg:y="1.199cm" fo:min-width="2.252cm" fo:min-height="0.360cm" text:anchor-type="paragraph"><draw:text-box><text:p text:style-name="P125"><text:span text:style-name="CharStyle16">Szymon Helma</text:span></text:p></draw:text-box></draw:frame><draw:frame draw:style-name="fr19" svg:x="1.960cm" svg:y="1.970cm" svg:width="11.176cm" svg:height="15.603cm" text:anchor-type="paragraph"><draw:text-box><text:p text:style-name="P111"><text:span text:style-name="CharStyle8">Liberalno-Demokratycznej jest aktualny do dzisiaj i zapewne<text:line-break/>jeszcze długo taki pozostanie.</text:span></text:p><text:p text:style-name="P83"><text:span text:style-name="CharStyle8">W Partii Liberalno-Demokratycznej wykształciły się oczy<text:line-break/>wiście liczne frakcje i to one pełniły funkcje partii rywalizując<text:line-break/>o głosy wyborców, choć z drugiej strony szefostwo partii pró-<text:line-break/>bowało prowadzić wybory w pewnym stopniu niekonfronta-<text:line-break/>cyjne. Wyjaśnia to precyzyjnie Karol Żakowski:</text:span></text:p><text:p text:style-name="P183"><text:span text:style-name="CharStyle8">Najważniejszym instytucjonalnym uwarunkowaniem frak.<text:line-break/>cyjności był obowiązujący do 1994 r. system nieprzechodnie-<text:line-break/>go głosu i okręgów wyborczych średniej wielkości W jednym<text:line-break/>okręgu wybierano od dwóch do sześciu członków izby niższej<text:line-break/>parlamentu (Shugiin). Partia chcąca zdobyć większość w parla-<text:line-break/>mencie musiała wystawiać w poszczególnych okręgach po kilku<text:line-break/>kandydatów, ryzykując tym samym rozproszenie głosów wła-<text:line-break/>snego elektoratu. Jedynym ugrupowaniem na tyle potężnym,<text:line-break/>by podjąć takie wyzwanie, była PL-D. Należący do różnych frak.<text:line-break/>cji kandydaci PL-D w naturalny sposób rywalizowali głównie<text:line-break/>ze sobą o głosy elektoratu własnej partii. Właśnie rywalizacja<text:line-break/>wyborcza leżała u podstaw frakcyjności. Szef owie frakcji w za-<text:line-break/>mian za wsparcie udzielane szeregowym politykom w kampanii<text:line-break/>wyborczej oraz przy rozdziale stanowiskpartyjnych i państwo-<text:line-break/>wych mogli liczyć na ich lojalność przy wyborze przewodni-<text:line-break/>czącego PL-D, dokonywanym głównie w gronie należących<text:line-break/>do partii parlamentarzystów. Taki system miał jednak swoje<text:line-break/>ciemne strony: efektywne zwiększanie wpływów frakcji było<text:line-break/>możliwe m.in. dzięki korupcyjnym powiązaniom ze światem<text:line-break/>biznesu, zaś skupione tylko na powiększaniu własnych szeregów<text:line-break/>grupy wewnątrzpartyjne opierały się nie tyle na konkretnej jed-<text:line-break/>ności programowej, co na osobistych kontaktach ludzi władzy</text:span><text:span text:style-name="T5">7</text:span><text:span text:style-name="CharStyle8">.</text:span></text:p><text:p text:style-name="P178"><text:span text:style-name="CharStyle8">Najważniejsze znaczenie dla wyborów w 2009 roku<text:line-break/>a co za tym idzie ich marketingowego aspektu, miały jednak</text:span></text:p></draw:text-box></draw:frame><draw:frame draw:style-name="fr20" svg:x="1.917cm" svg:y="18.157cm" svg:width="10.871cm" svg:height="0.820cm" text:anchor-type="paragraph"><draw:text-box><text:p text:style-name="P160"><text:span text:style-name="CharStyle20">7 K. Żakowski, </text:span><text:span text:style-name="CharStyle19">Zniesienie frakcyjności w japońskiej Partii Liberalno - Demo-<text:line-break/>kratycznej: stare zadanie</text:span><text:span text:style-name="CharStyle20"><text:s text:c="1"/>w </text:span><text:span text:style-name="CharStyle19">nowych czasadr,</text:span><text:span text:style-name="CharStyle20"><text:s text:c="1"/>„Azja-Pacyfik”, 2008, nr 11, s. 27.</text:span></text:p></draw:text-box></draw:frame><draw:frame draw:style-name="fr21" svg:x="1.639cm" svg:y="19.496cm" fo:min-width="0.381cm" fo:min-height="0.407cm" text:anchor-type="paragraph"><draw:text-box><text:p text:style-name="P152"><text:span text:style-name="CharStyle4">66</text:span></text:p></draw:text-box></draw:frame></text:p>
      </text:section>
      <text:section text:style-name="Sect5" text:name="Section5">
        <text:p text:style-name="P219"><draw:frame draw:style-name="fr22" svg:x="5.727cm" svg:y="1.034cm" fo:min-width="6.562cm" fo:min-height="0.390cm" text:anchor-type="paragraph"><draw:text-box><text:p text:style-name="P189"><text:span text:style-name="CharStyle10">Rywalizacja wyborcza i marketing polityczny.</text:span></text:p></draw:text-box></draw:frame><draw:frame draw:style-name="fr23" svg:x="2.104cm" svg:y="1.940cm" svg:width="10.321cm" svg:height="15.341cm" text:anchor-type="paragraph"><draw:text-box><text:p text:style-name="P171"><text:span text:style-name="CharStyle8">zmiany dokonane w 1994 roku przez osiem partii koalicyj-<text:line-break/>nych, które odsunęły na krótko PL-D od władzy:</text:span></text:p><text:p text:style-name="P134"><text:span text:style-name="CharStyle8">(...) zniesiono system średnich okręgów wyborczych, za-<text:line-break/>stępując go systemem mieszanym. 300 posłów miało być<text:line-break/>wybieranych w jednomandatowych okręgach wyborczych,<text:line-break/>zaś 200 (później ich liczbę zmniejszono do 180) - wchodzić<text:line-break/>do parlamentu zgodnie z zasadą proporcjonalności, według<text:line-break/>wcześniej przygotowanych list partyjnych dla 11 dużych<text:line-break/>okręgów. Oczekiwano, że nowy system podważy hegemonię<text:line-break/>PL-D i spowoduje stopniowe zniknięcie charakterystycznej<text:line-break/>dla niej frakcyjności. Równocześnie zmieniono zasady zbie-<text:line-break/>rania funduszy partyjnych. Ostatecznie zakazano dokonywa-<text:line-break/>nia wpłat na rzecz pojedynczych polityków przez grupy zor-<text:line-break/>ganizowane czy firmy i pozwolono im tylko na datki na rzecz<text:line-break/>partii. Wprowadzono także subsydiowanie partii ze środków<text:line-break/>państwowych. Zwiększyło to oczywiście kompetencje cen-<text:line-break/>tralnych władz PL-D kosztem jej frakcji. Pojedynczy politycy<text:line-break/>nadal mogą otrzymywać pieniądze od osób prywatnych, ale<text:line-break/>tylko do 1,5 min jenów rocznie</text:span><text:span text:style-name="T5">8</text:span><text:span text:style-name="CharStyle8">.</text:span></text:p><text:p text:style-name="P131"><text:span text:style-name="CharStyle8">Widać w tych działaniach wyraźną intencję osłabienia PL-D<text:line-break/>przez odcięcie jej od finansowej bazy w postaci wielkich kon-<text:line-break/>cernów, finansujących wcześniej jej kampanie. Każda frakcja<text:line-break/>wyspecjalizowała się w uzyskiwaniu korupcyjnych dochodów<text:line-break/>z innej branży gospodarki. Mogło być to budownictwo, trans-<text:line-break/>port, czy kontrakty z zagranicznymi koncernami zbrojenio-<text:line-break/>wymi. Prowadziło to do spektakularnych afer jak np. sprawa<text:line-break/>Shówa Denko (1948 r.), funduszu politycznego Tanaki (1974 r.),<text:line-break/>skandal Lockheed (1976 r.), Recruit Cosmos (1988 r.), Sagawa<text:line-break/>Kyubin (1993 r.); afera Lockheeda doprowadziła do aresztowa-<text:line-break/>nia byłego premiera Tanaki</text:span><text:span text:style-name="T5">9</text:span><text:span text:style-name="CharStyle8">.</text:span></text:p></draw:text-box></draw:frame><draw:frame draw:style-name="fr24" svg:x="2.062cm" svg:y="17.755cm" svg:width="10.405cm" svg:height="0.347cm" text:anchor-type="paragraph"><draw:text-box><text:p text:style-name="P164"><text:span text:style-name="CharStyle20">8 K. Żakowski, </text:span><text:span text:style-name="CharStyle19">Zniesienie frakcyjności...,</text:span><text:span text:style-name="CharStyle20"><text:s text:c="1"/>s. 36.</text:span></text:p></draw:text-box></draw:frame><draw:frame draw:style-name="fr25" svg:x="2.062cm" svg:y="18.147cm" svg:width="10.405cm" svg:height="0.838cm" text:anchor-type="paragraph"><draw:text-box><text:p text:style-name="P93"><text:span text:style-name="CharStyle12">9 E. Pałasz-Rutkowska, K. Starecka, </text:span><text:span text:style-name="CharStyle13">Japonia,</text:span><text:span text:style-name="CharStyle12"><text:s text:c="1"/>Warszawa 2004, s. 378; S. Greszta-<text:line-break/>-Kowalczuk, </text:span><text:span text:style-name="CharStyle13">Amakudari, gerrymandering i koenkai czyli o fenomenach</text:span></text:p></draw:text-box></draw:frame></text:p>
      </text:section>
      <text:section text:style-name="Sect6" text:name="Section6">
        <text:p text:style-name="P220"><draw:frame draw:style-name="fr26" svg:x="2.625cm" svg:y="1.187cm" fo:min-width="2.268cm" fo:min-height="0.393cm" text:anchor-type="paragraph"><draw:text-box><text:p text:style-name="P87"><text:span text:style-name="CharStyle21">Szymon Helma</text:span></text:p></draw:text-box></draw:frame><draw:frame draw:style-name="fr27" svg:x="2.667cm" svg:y="2.094cm" svg:width="10.296cm" svg:height="14.011cm" text:anchor-type="paragraph"><draw:text-box><text:p text:style-name="P75"><text:span text:style-name="CharStyle22">Całość obrazu „żelaznego trójkąta” uzupełnia praktyka<text:line-break/>podejmowaniu pracy w zarządzie przedsiębiorstw przez<text:line-break/>emerytowanych wysokich rangą urzędników admini-<text:line-break/>stracji państwowej, zapoczątkowana w latach pięćdzie-<text:line-break/>siątych</text:span><text:span text:style-name="T15">10</text:span><text:span text:style-name="CharStyle22">. Ponadto</text:span></text:p><text:p text:style-name="P156"><text:span text:style-name="CharStyle22">PL-D, będąc przez wiele lat u władzy, miała okazję do ma-<text:line-break/>nipulowania przy prawie wyborczym tak, aby zwiększyć<text:line-break/>swoje szanse na zwycięstwo. Jedną z praktyk, do jakich<text:line-break/>uciekała się partia, jest metoda gerrymanderingu. Polega<text:line-break/>ona na takim skrojeniu okręgów wyborczych, aby przewi-<text:line-break/>dywalna liczba głosów w danym okręgu po przeliczeniu<text:line-break/>na mandaty dała zwycięstwo kandydatom danej partii.</text:span></text:p><text:p text:style-name="P138"><text:span text:style-name="CharStyle22">W Japonii mamy raczej do czynienia z biernym gerryman-<text:line-break/>deringiem, który jest wynikiem braku korekt uwzględnia-<text:line-break/>jących ruchy migracyjne ludności na przestrzeni lat. PL-D<text:line-break/>w regionach, gdzie ma silne poparcie, stworzyła gęstszą<text:line-break/>sieć okręgów wyborczych</text:span><text:span text:style-name="T15">11</text:span><text:span text:style-name="CharStyle22">.</text:span></text:p><text:p text:style-name="P88"><text:span text:style-name="CharStyle22">Pod naciskiem opozycji i dzięki wyrokowi Sądu Najwyż-<text:line-break/>szego udało się przeprowadzić reformę systemu wyborczego,<text:line-break/>nie doprowadziło to jednak do znaczących zmian:</text:span></text:p><text:p text:style-name="P150"><text:span text:style-name="CharStyle22">Przy okazji reformy prawa wyborczego nie zlikwidowano<text:line-break/>jednak znacznych rozbieżności między liczbą oddanych<text:line-break/>na poszczególne ugrupowania głosów a liczbą mandatów,<text:line-break/>jakie uzyskują. PL-D w 1996 roku uzyskała 39% głosów<text:line-break/>i 56% mandatów, w 2000 roku odpowiednio 41% i 59%,<text:line-break/>w 2003 roku - 44% i 56%, w 2005 roku - 48% i 73%. Powo-<text:line-break/>duje to zniekształcenie preferencji wyborczych</text:span><text:span text:style-name="T15">12</text:span><text:span text:style-name="CharStyle22">.</text:span></text:p></draw:text-box></draw:frame><draw:frame draw:style-name="fr28" svg:x="2.616cm" svg:y="16.418cm" svg:width="10.389cm" svg:height="1.184cm" text:anchor-type="paragraph"><draw:text-box><text:p text:style-name="P72"><text:span text:style-name="CharStyle23">japońskiego</text:span><text:span text:style-name="CharStyle24"><text:s text:c="1"/>życia </text:span><text:span text:style-name="CharStyle23">politycznego,</text:span><text:span text:style-name="CharStyle24"><text:s text:c="1"/></text:span><text:a xlink:href="http://www.polska-azja.pl/2010/09/18/ama"><text:span text:style-name="T18">http://www.polska-azja.pl/2010/09/18/ama</text:span></text:a><text:span text:style-name="T18"><text:line-break/></text:span><text:span text:style-name="CharStyle24">kudari-gerrymandering-i-koenkai-czyli-o-fenomenach-japonskiego-zycia<text:line-break/>-politycznego/ [dostęp: 30.09.2015].</text:span></text:p></draw:text-box></draw:frame><draw:frame draw:style-name="fr29" svg:x="2.616cm" svg:y="17.605cm" svg:width="10.389cm" svg:height="0.430cm" text:anchor-type="paragraph"><draw:text-box><text:p text:style-name="P158"><text:span text:style-name="CharStyle24">10 S. Greszta-Kowalczuk, </text:span><text:span text:style-name="CharStyle23">Amakudari...</text:span></text:p></draw:text-box></draw:frame><draw:frame draw:style-name="fr30" svg:x="2.616cm" svg:y="18.036cm" svg:width="10.389cm" svg:height="0.432cm" text:anchor-type="paragraph"><draw:text-box><text:p text:style-name="P148"><text:span text:style-name="CharStyle24">11 Ibidem.</text:span></text:p></draw:text-box></draw:frame><draw:frame draw:style-name="fr31" svg:x="2.616cm" svg:y="18.468cm" svg:width="10.389cm" svg:height="0.483cm" text:anchor-type="paragraph"><draw:text-box><text:p text:style-name="P169"><text:span text:style-name="CharStyle24">12 Ibidem.</text:span></text:p></draw:text-box></draw:frame><draw:frame draw:style-name="fr32" svg:x="1.760cm" svg:y="19.466cm" fo:min-width="0.432cm" fo:min-height="0.397cm" text:anchor-type="paragraph"><draw:text-box><text:p text:style-name="P95"><text:span text:style-name="CharStyle25">68</text:span></text:p></draw:text-box></draw:frame></text:p>
      </text:section>
      <text:section text:style-name="Sect7" text:name="Section7">
        <text:p text:style-name="P221"><draw:frame draw:style-name="fr33" svg:x="5.528cm" svg:y="1.152cm" fo:min-width="6.562cm" fo:min-height="0.415cm" text:anchor-type="paragraph"><draw:text-box><text:p text:style-name="P119"><text:span text:style-name="CharStyle26">Rywalizacja wyborcza i marketing polityczny..</text:span></text:p></draw:text-box></draw:frame><draw:frame draw:style-name="fr34" svg:x="1.863cm" svg:y="2.051cm" svg:width="10.363cm" svg:height="14.561cm" text:anchor-type="paragraph"><draw:text-box><text:p text:style-name="P161"><text:span text:style-name="CharStyle22">Japońskie media mające największe wpJywyna polityczne<text:line-break/>wybory Japończyków to trzy wielkie ogólnokrajowe gazety<text:line-break/>ukazujące się w łącznie w około 22 milionowym nakładzie.<text:line-break/>Są to „Yomimuri Shimbun”,lewicujący „Asahi Shimbun”, oraz<text:line-break/>„Mainichi Shimbun”. Warto jednak zwrócić uwagę na słowa<text:line-break/>jednego z japońskich prasoznawców - </text:span><text:span text:style-name="T21">Yamamoto </text:span><text:span text:style-name="CharStyle22">Taketoshi-<text:line-break/>’ego. Twierdzi on, że gdyby zasłonić tytuły japońskich dzien-<text:line-break/>ników, to trudno byłoby zorientować się po treści artykułów,<text:line-break/>z której gazety pochodzą. Największa telewizja to państwowa<text:line-break/>NHK, gdzie podczas wyborów politycy podobnie jak w Pol-<text:line-break/>sce otrzymują darmowy czas antenowy. Największe telewizje<text:line-break/>komercyjne </text:span><text:span text:style-name="T21">to NTV, TBS </text:span><text:span text:style-name="CharStyle22">i Fuji </text:span><text:span text:style-name="T21">TV</text:span><text:span text:style-name="T22">13</text:span><text:span text:style-name="T21">.</text:span></text:p><text:p text:style-name="P175"><text:span text:style-name="CharStyle22">Ostatnim z wielu istotnych, koniecznych do uwzględnie-<text:line-break/>nia zjawisk, jest zjawisko znacznej personalizacji polityki i po-<text:line-break/>wszechnie praktykowany klientelizm:</text:span></text:p><text:p text:style-name="P86"><text:span text:style-name="CharStyle22">Po wojnie konserwatyści, pozostając u władzy przez dłuższy<text:line-break/>czas, niejako „przyzwyczaili” Japończyków do głosowania<text:line-break/>na swoje ugrupowanie. Niechęć do zmian oraz pragnienie<text:line-break/>stabilizacji są uwarunkowane psychologicznie, a wielu wybor-<text:line-break/>ców w obawie przed zmianą rządu, woli oddać głos na znaną<text:line-break/>sobie partię. Premier Takeshita po raz pierwszy został człon-<text:line-break/>kiem parlamentu w 1958 roku i wybierano go czternasto-<text:line-break/>krotnie aż do ogłoszenia przez niego w 2000 roku przejścia<text:line-break/>na emeryturę. Ten przykład oddaje także inne cechy syste-<text:line-break/>mu partyjnego Japonii: lokalizmu - polityka rozgrywa się<text:line-break/>na poziomie okręgu wyborczego, którego mieszkańcy mają<text:line-break/>ustalone preferencje - i personalizacji - wyborcy oddają głos<text:line-break/>na znane nazwiska. Często spotykane jest zjawisko „dziedzi-<text:line-break/>czenia” poparcia społecznego. Jest wysoce prawdopodobne,</text:span></text:p></draw:text-box></draw:frame><draw:frame draw:style-name="fr35" svg:x="1.820cm" svg:y="16.910cm" svg:width="10.448cm" svg:height="2.006cm" text:anchor-type="paragraph"><draw:text-box><text:p text:style-name="P126"><text:span text:style-name="CharStyle24">13 I. Merklejn, </text:span><text:span text:style-name="CharStyle23">System medialny Japonii,</text:span><text:span text:style-name="CharStyle24"><text:s text:c="1"/>[w:] J. Adamowski (red.), </text:span><text:span text:style-name="CharStyle23">Wybrane<text:line-break/>zagraniczne systemy medialne,</text:span><text:span text:style-name="CharStyle24"><text:s text:c="1"/>Warszawa 2008, s. 267-268, 275-276; dane<text:line-break/>zaktualizowane [o:] Dentsu </text:span><text:span text:style-name="T18">Innovation Institute </text:span><text:span text:style-name="CharStyle24">(2014). </text:span><text:span text:style-name="CharStyle23">Information Media<text:line-break/></text:span><text:span text:style-name="T23">Trends in japan </text:span><text:span text:style-name="CharStyle23">2014,</text:span><text:span text:style-name="CharStyle24"><text:s text:c="1"/></text:span><text:span text:style-name="T18">s.</text:span><text:span text:style-name="CharStyle24">12-19, </text:span><text:a xlink:href="https://books.google.pl/books?id=rFiaBA"><text:span text:style-name="T18">https://books.google.pl/books?id=rFiaBA</text:span></text:a><text:span text:style-name="T18"><text:line-break/>AAQBAJ&amp;pg=PA2&amp;hl#v=onepage&amp;q&amp;f=false </text:span><text:span text:style-name="CharStyle24">[dostęp: </text:span><text:span text:style-name="T18">11.02.2016 r].</text:span></text:p></draw:text-box></draw:frame><draw:frame draw:style-name="fr36" svg:x="12.573cm" svg:y="19.491cm" fo:min-width="0.441cm" fo:min-height="0.407cm" text:anchor-type="paragraph"><draw:text-box><text:p text:style-name="P63"><text:span text:style-name="CharStyle27">69</text:span></text:p></draw:text-box></draw:frame></text:p>
      </text:section>
      <text:section text:style-name="Sect8" text:name="Section8">
        <text:p text:style-name="P222"><draw:frame draw:style-name="fr37" svg:x="2.383cm" svg:y="1.085cm" fo:min-width="2.252cm" fo:min-height="0.360cm" text:anchor-type="paragraph"><draw:text-box><text:p text:style-name="P135"><text:span text:style-name="CharStyle16">Szymon Helma</text:span></text:p></draw:text-box></draw:frame><draw:frame draw:style-name="fr38" svg:x="2.374cm" svg:y="1.949cm" svg:width="10.321cm" svg:height="15.824cm" text:anchor-type="paragraph"><draw:text-box><text:p text:style-name="P170"><text:span text:style-name="CharStyle8">że krewni popularnego polityka, jeśli wezmą udział w wybo-<text:line-break/>rach, zdobędą mandat. Dlatego też w Japonii politycy zwykle<text:line-break/>pochodzą z rodzin o tradycjach politycznych.</text:span></text:p><text:p text:style-name="P163"><text:span text:style-name="CharStyle8">PL-D, uwzględniając podziały na frakcje, odpowiednio<text:line-break/>planowała strategie wyborcze na poziomie lokalnym. Po-<text:line-break/>szczególne frakcje w PL-D wystawiały w okręgach własnych<text:line-break/>kandydatów, co powodowało rywalizację wewnątrz partii. Ten<text:line-break/>zabieg potencjalnie zwiększał ich szanse wyborcze, ponieważ<text:line-break/>sympatia wyborców mogła być ukierunkowana na konkretną<text:line-break/>frakcję. </text:span><text:span text:style-name="CharStyle28">W </text:span><text:span text:style-name="CharStyle8">rzeczywistości mechanizm ten często zawodził, po-<text:line-break/>nieważ elektorat wszystkich kandydatów z PL-D jest do siebie<text:line-break/>zbliżony ideologicznie, więc ci kandydaci, zamiast rywalizo-<text:line-break/>wać z innymi partiami, w obawie o glosy konserwatywnego<text:line-break/>elektoratu wszczynali walkę wyborczą we własnej partii.</text:span></text:p><text:p text:style-name="P187"><text:span text:style-name="CharStyle8">W takich warunkach liczy się nie tylko przynależność<text:line-break/>do głównej partii (choć jest ona podstawowym warunkiem<text:line-break/>skutecznej rywalizacji), ale również osobiste cechy kandydata.<text:line-break/>W większości okręgów tylko jeden kandydat zdobywa mandat.<text:line-break/>Po swoim wyborze staje się on niejako reprezentantem swoje-<text:line-break/>go okręgu i, w zamian za głosy wyborców, musi zrealizować<text:line-break/>obietnice złożone przed wyborami. Jest to przykład zjawiska<text:line-break/>lclientelizmu. Kandydat na parlamentarzystę sam organizuje<text:line-break/>sobie kampanię wyborczą i zabiega o środki finansowe na jej<text:line-break/>prowadzenie. Do tego celu służy mu </text:span><text:span text:style-name="CharStyle17">Koenkai.</text:span><text:span text:style-name="CharStyle8"><text:s text:c="1"/>Są to lokalne<text:line-break/>komitety poparcia dla danego polityka. Wielu byłych urzęd-<text:line-break/>ników aktywnie działa w </text:span><text:span text:style-name="CharStyle17">Koenkai</text:span><text:span text:style-name="T5">H</text:span><text:span text:style-name="CharStyle8">.</text:span></text:p><text:p text:style-name="P66"><text:span text:style-name="CharStyle30">Geneza przyspieszonych wyborów w 2009 r.</text:span></text:p><text:p text:style-name="P76"><text:span text:style-name="CharStyle8">Lata dziewięćdziesiąte były czasem stagnacji gospodarczej,<text:line-break/>mimo tego, że Japonia pozostawała drugą gospodarką świata.</text:span></text:p></draw:text-box></draw:frame><draw:frame draw:style-name="fr39" svg:x="2.332cm" svg:y="18.399cm" svg:width="10.405cm" svg:height="0.346cm" text:anchor-type="paragraph"><draw:text-box><text:p text:style-name="P167"><text:span text:style-name="CharStyle12">14 S. Greszta-Kowalczuk, </text:span><text:span text:style-name="CharStyle13">Amakudari..,</text:span></text:p></draw:text-box></draw:frame></text:p>
      </text:section>
      <text:section text:style-name="Sect9" text:name="Section9">
        <text:p text:style-name="P223"><draw:frame draw:style-name="fr40" svg:x="5.715cm" svg:y="1.034cm" fo:min-width="6.646cm" fo:min-height="0.432cm" text:anchor-type="paragraph"><draw:text-box><text:p text:style-name="P137"><text:span text:style-name="CharStyle10">Rywalizacja wyborcza i marketing polityczny..</text:span></text:p></draw:text-box></draw:frame><draw:frame draw:style-name="fr41" svg:x="2.108cm" svg:y="1.949cm" svg:width="10.312cm" svg:height="15.425cm" text:anchor-type="paragraph"><draw:text-box><text:p text:style-name="P127"><text:span text:style-name="CharStyle8">Zaczął również narastać kryzys demograficzny, spowodowa-<text:line-break/>ny drastycznym zmniejszeniem liczby urodzeń, począwszy<text:line-break/>od lat siedemdziesiątych. Zachwianie piramidą demograficz-<text:line-break/>ną zaczęło odbijać się na gospodarce. Rosło niezadowolenie<text:line-break/>z rządów PL-D, których uzasadnieniem było utrzymywanie<text:line-break/>wysokiego poziomu gospodarczego, irytację zaczęła budzić<text:line-break/>oligarchiczna struktura tej partii</text:span><text:span text:style-name="T5">15</text:span><text:span text:style-name="CharStyle8">.</text:span></text:p><text:p text:style-name="P207"><text:span text:style-name="CharStyle8">Związki polityków PL-D z tradycyjnymi grupami społecz-<text:line-break/>nymi zostały za to osłabione za pięcioletniej kadencji Koizu-<text:line-break/>miego Jun’ichiró (2001-2006). Ten charyzmatyczny premier<text:line-break/>mógł dzięki własnej popularności siłą narzucać decyzje poli-<text:line-break/>tyczne całej PL-D, tępiąc przy tym wewnątrzpartyjn ą opozycję.<text:line-break/>Członkowie parlamentu, którzy sprzeciwili się prywatyzacji<text:line-break/>poczty w 2005 r., zostali wyrzuceni z partii i pozbawieni oficjal-<text:line-break/>nej nominacji PL-D w wyborach parlamentarnych. Na miej-<text:line-break/>sce talcich buntowników Koizumi niejednokrotnie wyznaczał<text:line-break/>na kandydatów „nowe twarze” ze świata mediów. Czas jed-<text:line-break/>nak pokaże, czy następcy Koizumiego będą w stanie prowa-<text:line-break/>dzić równie zdecydowaną politykę. W dużym stopniu będzie<text:line-break/>to zależeć od ich popularności w społeczeństwie. PL-D pod<text:line-break/>przewodnictwem Abe Shinzó poniosła 29 lipca 2007 r. klęskę<text:line-break/>w wyborach do izby wyższej parlamentu. Wyraźne zwycię-<text:line-break/>stwo Japońskiej Partii Demokratycznej pod przewodnictwem<text:line-break/>Ozawy Ichiró unaoczniło potrzebę dalszego zaostrzenia zasad<text:line-break/>finansowania partii, ale przede wszystkim nasiliło w PL-D gło-<text:line-break/>sy przeciwstawiające się dyktatorskim metodom sprawowania<text:line-break/>władzy przez premiera</text:span><text:span text:style-name="T5">16</text:span><text:span text:style-name="CharStyle8">.</text:span></text:p><text:p text:style-name="P65"><text:span text:style-name="CharStyle8">Wydaje się, że kadencja Koizumiego była ostatnim momen-<text:line-break/>tem na zmiany i ostatnią szansą na przeprowadzenie wiary-<text:line-break/>godnych wizerunkowych zmian, zwłaszcza, że Koizumi był</text:span></text:p></draw:text-box></draw:frame><draw:frame draw:style-name="fr42" svg:x="2.092cm" svg:y="17.958cm" svg:width="8.738cm" svg:height="0.372cm" text:anchor-type="paragraph"><draw:text-box><text:p text:style-name="P89"><text:span text:style-name="CharStyle12">15 Zob. E. Pałasz-Rutkowska, K. Starecka, </text:span><text:span text:style-name="CharStyle13">Japonia.</text:span><text:span text:style-name="CharStyle12">s. 325-347.</text:span></text:p></draw:text-box></draw:frame><draw:frame draw:style-name="fr43" svg:x="2.092cm" svg:y="18.408cm" svg:width="8.738cm" svg:height="0.423cm" text:anchor-type="paragraph"><draw:text-box><text:p text:style-name="P85"><text:span text:style-name="CharStyle20">16 K. Żakowski, </text:span><text:span text:style-name="CharStyle19">Zniesienie frakcyjności...,</text:span><text:span text:style-name="CharStyle20"><text:s text:c="1"/>s. 38.</text:span></text:p></draw:text-box></draw:frame></text:p>
      </text:section>
      <text:section text:style-name="Sect10" text:name="Section10">
        <text:p text:style-name="P224"><draw:frame draw:style-name="fr44" svg:x="2.595cm" svg:y="1.208cm" fo:min-width="2.252cm" fo:min-height="0.360cm" text:anchor-type="paragraph"><draw:text-box><text:p text:style-name="P70"><text:span text:style-name="CharStyle16">Szymon Helma</text:span></text:p></draw:text-box></draw:frame><draw:frame draw:style-name="fr45" svg:x="2.595cm" svg:y="2.080cm" svg:width="10.363cm" svg:height="14.834cm" text:anchor-type="paragraph"><draw:text-box><text:p text:style-name="P121"><text:span text:style-name="CharStyle8">do tego szczególnie predysponowany ze względu na cechy<text:line-break/>osobiste. Nie przynależał on do żadnej frakcji w PL-D, zdobył<text:line-break/>dużą popularność wśród wyborców wymuszając prywatyza-<text:line-break/>cję poczty i likwidując wewnętrzną opozycję w partii. Nawet<text:line-break/>wygląd Koizumiego odbiegał od wyglądu typowego japoń-<text:line-break/>skiego polityka, przez co był dobrze kojarzony - przeciętny<text:line-break/>japoński polityk, gdy jego włosy zaczynają siwieć, farbuje je,<text:line-break/>Koizumi nie zrobił tego, w dodatku kazał zrobić sobie trwałą<text:line-break/>ondulację. Po Koizumim na stanowisku premiera obecni byli<text:line-break/>Shinzó Abe, Yasuo Fukuda a w końcu Taro Aso. Nieudolność<text:line-break/>Aso, dyplomatyczne gafy oraz frakcyjne walki spowodowały<text:line-break/>spadek popularności PL-D. Wcześniej partia doznała szeregu<text:line-break/>porażek w wyborach uzupełniających i lokalnych</text:span><text:span text:style-name="T5">17</text:span><text:span text:style-name="CharStyle8">. Pomimo<text:line-break/>tego, że PL-D posiadała 303 miejsca w 480-osobowej izbie niż-<text:line-break/>szej parlamentu, premier Aso zdecydował się na rozwiąza-<text:line-break/>nie parlamentu i wcześniejsze wybory dzień po przegranych<text:line-break/>z Partią Demokratyczną lokalnych wyborach w Tokio (odbyły<text:line-break/>się 12 lipca 2009 r.)</text:span><text:span text:style-name="T5">!S</text:span><text:span text:style-name="CharStyle8">, które stanowią miernik ogólnokrajowe-<text:line-break/>go poparcia. Przypomina to stosunek wyborów prezydenta<text:line-break/>Warszawy do wyborów ogólnokrajowych w Polsce, które sta-<text:line-break/>nowią polityczny barometr dla polityków i są wskazówką dla<text:line-break/>niezdecydowanych wyborców. W normalnym trybie wybory<text:line-break/>powinny odbyć się w październiku, ale szefowie frakcji PL-D<text:line-break/>zapewne bardzo dobrze zdawali sobie sprawę z szybko topnie-<text:line-break/>jącej popularności rządu. Należało więc ratować jak najwię-<text:line-break/>cej miejsc w parlamencie, samemu wybrać czas konfrontacji<text:line-break/>z pretendującą do zdobycia władzy Partią Demokratyczną i nie<text:line-break/>czekać do końca kadencji, gdy będzie już za późno na sku-<text:line-break/>teczne działania. Decyzja o wcześniejszych wyborach została</text:span></text:p></draw:text-box></draw:frame><draw:frame draw:style-name="fr46" svg:x="2.552cm" svg:y="17.261cm" svg:width="10.448cm" svg:height="1.168cm" text:anchor-type="paragraph"><draw:text-box><text:p text:style-name="P52"><text:span text:style-name="CharStyle12">17 </text:span><text:span text:style-name="CharStyle13">Rozwięzany parlament i przyspieszone wybory w Japonii,</text:span><text:span text:style-name="CharStyle12"><text:s text:c="1"/></text:span><text:a xlink:href="http://wiadomosci"><text:span text:style-name="CharStyle12">http://wiadomosci</text:span></text:a><text:span text:style-name="CharStyle12">.<text:line-break/>wp.pl/kat,1356,title,Rozwiazany-parlament-i-przyspieszone-wybory-w-<text:line-break/>Japon ii, wid, 11331459, wiadomosc.html?ticaid=l 1217c [dostęp: 30.09.2015j.</text:span></text:p></draw:text-box></draw:frame><draw:frame draw:style-name="fr47" svg:x="2.552cm" svg:y="18.565cm" svg:width="10.448cm" svg:height="0.337cm" text:anchor-type="paragraph"><draw:text-box><text:p text:style-name="P197"><text:span text:style-name="CharStyle12">18 Ibidem.</text:span></text:p></draw:text-box></draw:frame><draw:frame draw:style-name="fr48" svg:x="1.817cm" svg:y="19.466cm" fo:min-width="0.363cm" fo:min-height="0.402cm" text:anchor-type="paragraph"><draw:text-box><text:p text:style-name="P98"><text:span text:style-name="CharStyle4">72</text:span></text:p></draw:text-box></draw:frame></text:p>
      </text:section>
      <text:section text:style-name="Sect11" text:name="Section11">
        <text:p text:style-name="P225"><draw:frame draw:style-name="fr49" svg:x="5.736cm" svg:y="1.131cm" fo:min-width="6.570cm" fo:min-height="0.406cm" text:anchor-type="paragraph"><draw:text-box><text:p text:style-name="P80"><text:span text:style-name="CharStyle10">Rywalizacja wyborcza i marketing polityczny.</text:span></text:p></draw:text-box></draw:frame><draw:frame draw:style-name="fr50" svg:x="1.714cm" svg:y="2.016cm" svg:width="11.100cm" svg:height="14.889cm" text:anchor-type="paragraph"><draw:text-box><text:p text:style-name="P110"><text:span text:style-name="CharStyle8">ogłoszona dzień po wyborach w Tokio i zaaprobowana przez<text:line-break/>gabinet ministrów, a ich termin wyznaczono na 30 sierpnia</text:span><text:span text:style-name="T5">19</text:span><text:span text:style-name="CharStyle8">.<text:line-break/>Jak podawała „Rzeczpospolita”:</text:span></text:p><text:p text:style-name="P108"><text:span text:style-name="CharStyle8">Według sondażu opublikowanego w poniedziałek<text:line-break/>[20.07.2009. - przyp. Sz. HJ w dzienniku „Mainichi Shim-<text:line-break/>bun”, 56 proc. wyborców chce objęcia władzy przez demo-<text:line-break/>kratów z PD, a tylko 23 proc. opowiada się za dalszym spra-<text:line-break/>wowaniem rządów przez liberałów. Jeszcze gorzej wypada<text:line-break/>ocena polityki obecnego rządu i osobiście premiera Aso.<text:line-break/>Tylko 17 proc. ankietowanych oceniło ją pozytywnie a ne-<text:line-break/>gatywnie prawie 70 proc.</text:span></text:p><text:p text:style-name="P55"><text:span text:style-name="CharStyle8">Wobec takiej niechęci wyborców, wydaje się, że z punktu<text:line-break/>widzenia partii decyzja o wcześniejszych wyborach była słusz-<text:line-break/>na w kontekście ratowania malejącego poparcia i zachowania<text:line-break/>szansy na skuteczną kampanię. Była to jednocześnie szansa<text:line-break/>na odnowienie nadwyrężonej legitymacji, choć oczywiście nie<text:line-break/>było to działanie zgodne z dobrymi obyczajami politycznymi.</text:span></text:p><text:p text:style-name="P61"><text:span text:style-name="CharStyle8">Kampania wyborcza PL-D i PD</text:span></text:p><text:p text:style-name="P64"><text:span text:style-name="CharStyle8">Według Geralda L. Curtisa, profesora Uniwersytetu Columbia<text:line-break/>specjalizującego się w japońskiej polityce, „prawa regulujące<text:line-break/>w Japonii zasady prowadzeniakampanii wyborczej, fi nansowa-<text:line-break/>nia kampanii, ogłoszeń wyborczych są znacznie bardziej surowe<text:line-break/>i wprowadzają więcej ograniczeń niż winnych demokratycznych<text:line-break/>krajach. W Japonii pojedynczy polityk w ogóle nie ma możli-<text:line-break/>wości wykupienia czasu antenowego w telewizji lub radiu ani<text:line-break/>ogłoszeń w gazetach”</text:span><text:span text:style-name="T5">20</text:span><text:span text:style-name="CharStyle8"><text:s text:c="1"/>(tłum. aut. - Sz. H.). Każdy z kandyda-<text:line-break/>tów na urząd publiczny dostaje darmowy, określony ustawą czas</text:span></text:p></draw:text-box></draw:frame><draw:frame draw:style-name="fr51" svg:x="1.706cm" svg:y="17.196cm" svg:width="10.735cm" svg:height="0.792cm" text:anchor-type="paragraph"><draw:text-box><text:p text:style-name="P129"><text:span text:style-name="CharStyle12">19 P. Gawlik, Przedterminowe wybory w Japonii, „Rzeczpospolita”, http://<text:line-break/></text:span><text:a xlink:href="http://www.rp.pl/artykul/337724.htmPprin"><text:span text:style-name="T7">www.rp.pl/artykul/337724.htmPprin</text:span></text:a><text:span text:style-name="T7"><text:s text:c="1"/></text:span><text:span text:style-name="CharStyle12">t=tak [dostęp: 30.09.2015].</text:span></text:p></draw:text-box></draw:frame><draw:frame draw:style-name="fr52" svg:x="1.706cm" svg:y="18.009cm" svg:width="10.735cm" svg:height="0.852cm" text:anchor-type="paragraph"><draw:text-box><text:p text:style-name="P172"><text:span text:style-name="CharStyle12">20 G. L. Curtis, </text:span><text:span text:style-name="T27">The government of </text:span><text:span text:style-name="CharStyle13">modern </text:span><text:span text:style-name="T27">Japan,</text:span><text:span text:style-name="T7"><text:s text:c="1"/></text:span><text:a xlink:href="http://afe.easia.columbia"><text:span text:style-name="CharStyle12">http://afe.easia.columbia</text:span></text:a><text:span text:style-name="CharStyle12">.<text:line-break/>edu/at/jp_elect/govjel01.html, [dostęp: 26.01.2014].</text:span></text:p></draw:text-box></draw:frame><draw:frame draw:style-name="fr53" svg:x="12.434cm" svg:y="19.530cm" fo:min-width="0.372cm" fo:min-height="0.416cm" text:anchor-type="paragraph"><draw:text-box><text:p text:style-name="P154"><text:span text:style-name="CharStyle4">73</text:span></text:p></draw:text-box></draw:frame></text:p>
      </text:section>
      <text:section text:style-name="Sect12" text:name="Section12">
        <text:p text:style-name="P226"><draw:frame draw:style-name="fr54" svg:x="2.353cm" svg:y="1.085cm" fo:min-width="2.261cm" fo:min-height="0.360cm" text:anchor-type="paragraph"><draw:text-box><text:p text:style-name="P176"><text:span text:style-name="CharStyle16">Szymon Helma</text:span></text:p></draw:text-box></draw:frame><draw:frame draw:style-name="fr55" svg:x="2.371cm" svg:y="1.924cm" svg:width="10.329cm" svg:height="15.349cm" text:anchor-type="paragraph"><draw:text-box><text:p text:style-name="P185"><text:span text:style-name="CharStyle8">antenowy w telewizji lub w radiu, jak również miejsce w gazecie.<text:line-break/>Lista dostępnych mediów jest także prawnie określona. Wszyst-<text:line-break/>kie koszty polery wane są przez państwo. Przywileje te obłożone<text:line-break/>są jednak daleko idącymi restrykcjami - regulacjami objęte jest<text:line-break/>to, czy polityk ma stać lub siedzieć, czy może używać rekwizy-<text:line-break/>tów podczas wystąpienia. Regulacjami objęte są również inne<text:line-break/>kwestie, takie jak użycie samochodów, dozwolona ilość ulotek<text:line-break/>wysyłanych pocztą oraz wręczanych bezpośrednio włącznie<text:line-break/>z określeniem ilości ich odmian, czy oznaczenia biur wybor-<text:line-break/>czych wraz z plakatami. Przyczyną powstania takiego prawa<text:line-break/>była chęć zapewnienia równych szans kandydatom o różnych<text:line-break/>zasobach finansowych. Jednym z problemów, które powoduje<text:line-break/>prawo z 1994 roku, jest brak możliwości szerokiego stosowania<text:line-break/>nowoczesnych technologii i technik marketingu politycznego.<text:line-break/>Również kampania bezpośrednia jest poddana ograniczeniom.<text:line-break/>Ani kandydat ani wolontariusze nie mogą chodzić od drzwi<text:line-break/>do drzwi i zachęcać wyborców w ich własnych domach. Oficjal-<text:line-break/>na kampania do izby niższej jest ograniczona do maksymalnie<text:line-break/>dwóch tygodni, więc darmowy czas antenowy jest ograniczony<text:line-break/>do tego właśnie okresu, ale kampania faktycznie rozpoczyna się<text:line-break/>o wiele wcześniej W praktyce możliwość prowadzenia kampa-<text:line-break/>nii wyborczej opiera się na znalezionych przez sztaby wyborcze<text:line-break/>lukach w prawie, kampania jest oparta na partiach, bo prawo<text:line-break/>zabrania więcej pojedynczym kandydatom niż partiom poli-<text:line-break/>tycznym. Regulacje można obejśćpoprzez kwalifikowanie spo-<text:line-break/>tkań wyborczych jako prywatnych spotkań członków </text:span><text:span text:style-name="CharStyle17">koenkai,<text:line-break/></text:span><text:span text:style-name="CharStyle8">a ograniczenia wobec ilości ulotek i plakatów nie dotyczą okresu<text:line-break/>przed oficjalnym rozpoczęciem wyborów. Prawo nie reguluje<text:line-break/>ściśle kampanii telefonicznej, co również jest skwapliwie wyko-<text:line-break/>rzystywane</text:span><text:span text:style-name="T5">21</text:span><text:span text:style-name="CharStyle8">. W przypadku wyborów w 2009 roku kampania</text:span></text:p></draw:text-box></draw:frame><draw:frame draw:style-name="fr56" svg:x="2.328cm" svg:y="17.697cm" svg:width="10.414cm" svg:height="1.219cm" text:anchor-type="paragraph"><draw:text-box><text:p text:style-name="P69"><text:span text:style-name="CharStyle20">21 R. Christensen, </text:span><text:span text:style-name="CharStyle19">The Ruiesofthe Election Gamę in Japan</text:span><text:span text:style-name="CharStyle20">, rozdz. 2, [w:]<text:line-break/>R. J. Hrebenar, A. Nakamura (red.), </text:span><text:span text:style-name="CharStyle19">Party Politics in Japan: Political Chaos<text:line-break/>and Stalemate in the 2Ist Century,</text:span><text:span text:style-name="CharStyle20"><text:s text:c="1"/>Londyn 2015, s. 30-40.</text:span></text:p></draw:text-box></draw:frame></text:p>
      </text:section>
      <text:section text:style-name="Sect13" text:name="Section13">
        <text:p text:style-name="P227"><draw:frame draw:style-name="fr57" svg:x="5.736cm" svg:y="1.127cm" fo:min-width="6.570cm" fo:min-height="0.406cm" text:anchor-type="paragraph"><draw:text-box><text:p text:style-name="P166"><text:span text:style-name="CharStyle10">Rywalizacja wyborcza i marketing polityczny.</text:span></text:p></draw:text-box></draw:frame><draw:frame draw:style-name="fr58" svg:x="1.697cm" svg:y="1.991cm" svg:width="11.134cm" svg:height="16.441cm" text:anchor-type="paragraph"><draw:text-box><text:p text:style-name="P58"><text:span text:style-name="CharStyle8">nieoficjalna była również dosyć ograniczona czasowo - wybory<text:line-break/>ogłoszono 13 lipca, a miały się odbyć 30 sierpnia, w dodatku<text:line-break/>inne partie raczej nie spodziewały się wyborów, więc miały<text:line-break/>mało czasu na przygotowanie.</text:span></text:p><text:p text:style-name="P104"><text:span text:style-name="CharStyle8">31 lipca Partia Liberalno-Demokratyczna ogłosiła swoją<text:line-break/>deklarację wyborczą, którą japońskie media wolały nazy-<text:line-break/>wać </text:span><text:span text:style-name="CharStyle17">Manifestem PL-D.</text:span><text:span text:style-name="CharStyle8"><text:s text:c="1"/>Hasłem kampanii było „Chronimy<text:line-break/>Japonię. Jesteśmy odpowiedzialni”. Program wyborczy PL-D<text:line-break/>skupiał się na trzech głównych zagadnieniach określonych<text:line-break/>jako - bezpieczeństwo, żywotność i odpowiedzialność.<text:line-break/>„Bezpieczeństwo” zawierało 24 podpunkty, takie jak opieka<text:line-break/>społeczna i zapewnienie darmowej edukacji. „Żywotność”<text:line-break/>to z kolei program polepszenia japońskiej ekonomii, zawarty<text:line-break/>w 20 postulatach. „Odpowiedzialność” w dużej części była<text:line-break/>skupiona na odpowiedzi na zagrożenie płynące z Korei Pół-<text:line-break/>nocnej. Z perspektywy czasu widać, że program wyborczy<text:line-break/>był zbyt szczegółowy a hasła, pod którymi lcryłsięprogram -<text:line-break/>zbyt ogólnikowe. Dobrym pomysłem było natomiast poru-<text:line-break/>szenie tematu komunistycznego sąsiada, który w kwietniu<text:line-break/>2009 roku przeprowadził drugą próbę swojej bomby atomo-<text:line-break/>wej, a w maju kilka testów rakiet. Wcześniej, 27 lipca Partia<text:line-break/>Demokratyczna ogłosiła swój program w postaci manifestu.<text:line-break/>Składał się on z tylko z pięciu jasno określonych punktów.<text:line-break/>Pierwszy z nich dotyczył eliminacji niepotrzebnych wydat-<text:line-break/>ków i zawierał obietnicę, że partia postara się nie zwiększać<text:line-break/>podatków. Drugi obejmował pomoc socjalną dla dzieci i pa-<text:line-break/>kiet edukacyjny wraz z flagowym projektem przekazywa-<text:line-break/>nia rodzinom z małymi dziećmi równowartości kilkuset<text:line-break/>dolarów miesięcznie na każde z dzieci. Trzeci punkt to po-<text:line-break/>moc socjalna dla osób starszych, które stanowią w Japonii<text:line-break/>znaczącą część elektoratu. Czwarty - pomoc na szczeblu<text:line-break/>regionalnym w zmniejszeniu wysokich opłat za autostrady.</text:span></text:p></draw:text-box></draw:frame><draw:frame draw:style-name="fr59" svg:x="12.407cm" svg:y="19.524cm" fo:min-width="0.441cm" fo:min-height="0.415cm" text:anchor-type="paragraph"><draw:text-box><text:p text:style-name="P162"><text:span text:style-name="CharStyle4">75</text:span></text:p></draw:text-box></draw:frame></text:p>
      </text:section>
      <text:section text:style-name="Sect14" text:name="Section14">
        <text:p text:style-name="P228"><draw:frame draw:style-name="fr60" svg:x="2.320cm" svg:y="1.194cm" fo:min-width="2.277cm" fo:min-height="0.360cm" text:anchor-type="paragraph"><draw:text-box><text:p text:style-name="P155"><text:span text:style-name="CharStyle16">Szymon Helma</text:span></text:p></draw:text-box></draw:frame><draw:frame draw:style-name="fr61" svg:x="2.379cm" svg:y="2.034cm" svg:width="10.559cm" svg:height="14.866cm" text:anchor-type="paragraph"><draw:text-box><text:p text:style-name="P78"><text:span text:style-name="CharStyle8">Piąty - poprawa stanu ekonomii, finansowanie szkoleń zawo-<text:line-break/>dowych</text:span><text:span text:style-name="T5">22</text:span><text:span text:style-name="CharStyle8">. Pozostałe partie, takie jak Nowe Komeito (sojusz-<text:line-break/>nik PL-D, opierający swój elektorat na wspólnocie religijnej<text:line-break/>Solca Galckai), komuniści, socjaldemokraci i Twoja Partia,<text:line-break/>praktycznie się nie liczyły w grze o władzę, ze względu na to,<text:line-break/>że prowadziły kampanię w sposób nakierowany na ideologię<text:line-break/>lub małe wspólnoty a nie na zaoferowanie produktu.</text:span></text:p><text:p text:style-name="P145"><text:span text:style-name="CharStyle8">Sztab Partii Demokratycznej mądrze sformułował program<text:line-break/>skupiając się na postulatach, z którymi ciężko się nie zgodzić<text:line-break/>w Japonii. Nie rozbijał go na dziesiątki małych podpunktów,<text:line-break/>tak by stanowił ofertę możliwą do przekazania w ograniczo-<text:line-break/>nym czasie antenowym, program był jasny, klarowny, dawał<text:line-break/>się łatwo zapamiętać i przekazać w prostej formie. W przeci-<text:line-break/>wieństwie do sztabu PL-D nie próbowano szczegółowo uza-<text:line-break/>sadniać każdego postulatu i pokazywać sposobu jego realiza-<text:line-break/>cji. Kampania PL-D była od początku zbyt rozbudowana pod<text:line-break/>względem programowym, a politycy przyzwyczajeni latami<text:line-break/>do dominacji swojej partii na scenie politycznej, nie potrafili<text:line-break/>sprawnie walczyć z nowym przeciwnikiem, przez np. zmianę<text:line-break/>stylu kampanii i koncentrację ńa jedynie ogólnie zarysowa-<text:line-break/>nych obietnicach. Partia Demokratyczna wykorzystała rów-<text:line-break/>nież swój wcześniej wypracowany wizerunek partYi dążącej<text:line-break/>do wypracowania niezależności w stosunkach ze Stanami<text:line-break/>Zjednoczonymi. Pomysł renegocjacji niektórych umów woj-<text:line-break/>skowych, zwłaszcza dotyczących bazy na Okinawie i kosztów<text:line-break/>utrzymywania amerykańskich wojsk jest od lat popularny<text:line-break/>po centrolewicowej stronie sceny politycznej, do której nale-<text:line-break/>ży PD. Pozwalało to ustawić się w opozycji na kolejnym polu<text:line-break/>w stosunku do PL-D, która jest za ścisłym sojuszem ze Stanami</text:span></text:p></draw:text-box></draw:frame><draw:frame draw:style-name="fr62" svg:x="2.582cm" svg:y="17.579cm" svg:width="10.405cm" svg:height="1.277cm" text:anchor-type="paragraph"><draw:text-box><text:p text:style-name="P149"><text:span text:style-name="T7">22 </text:span><text:span text:style-name="T27">Japan's top two political parties release campaign promises for August elec-<text:line-break/>tions,</text:span><text:span text:style-name="T7"><text:s text:c="1"/></text:span><text:span text:style-name="T7">http://www,examiner.com/arLicle/japan-s-top-two-politLcal-parties-</text:span><text:span text:style-name="T7"><text:line-break/>release-campaign-promises-fbr-august-elections [dost^p: 30.09.2015].</text:span></text:p></draw:text-box></draw:frame><draw:frame draw:style-name="fr63" svg:x="1.787cm" svg:y="19.482cm" fo:min-width="0.423cm" fo:min-height="0.406cm" text:anchor-type="paragraph"><draw:text-box><text:p text:style-name="P107"><text:span text:style-name="T28">76</text:span></text:p></draw:text-box></draw:frame></text:p>
      </text:section>
      <text:section text:style-name="Sect15" text:name="Section15">
        <text:p text:style-name="P229"><draw:frame draw:style-name="fr64" svg:x="5.681cm" svg:y="1.148cm" fo:min-width="6.562cm" fo:min-height="0.399cm" text:anchor-type="paragraph"><draw:text-box><text:p text:style-name="P199"><text:span text:style-name="CharStyle10">Rywalizacja wyborcza i marketing polityczny.</text:span></text:p></draw:text-box></draw:frame><draw:frame draw:style-name="fr65" svg:x="1.854cm" svg:y="2.021cm" svg:width="10.507cm" svg:height="14.367cm" text:anchor-type="paragraph"><draw:text-box><text:p text:style-name="P79"><text:span text:style-name="CharStyle8">Zjednoczonymi</text:span><text:span text:style-name="T5">25</text:span><text:span text:style-name="CharStyle8">. Z drugiej strony program demokratów był<text:line-break/>krytykowany za brak szczegółów i populizm, ponieważ pro-<text:line-break/>gramy socjalne, które proponowali, mogły funkcjonować je-<text:line-break/>dynie tymczasowo, przy trudnej sytuacji finansowej budżetu</text:span><text:span text:style-name="T5">25</text:span><text:span text:style-name="CharStyle8">.</text:span></text:p><text:p text:style-name="P179"><text:span text:style-name="CharStyle8">Kampania, w której dużą rolę odgrywają partie jako ca-<text:line-break/>łość, muszą oprócz oferty wyborczej posiadać również twarz<text:line-break/>i swojego lidera. Nie inaczej było w wyborach do niższej izby<text:line-break/>parlamentu. Obydwaj liderzy dwóch głównych partii są chrze-<text:line-break/>ścijanami Taro Asó, dotychczasowy premier i lid er PL-D to ka-<text:line-break/>tolik, Yukio Hatoyama przewodniczący Partii Demokratycznej<text:line-break/>to baptysta. Religia kandydatów nigdy jednak nie odgrywała<text:line-break/>większej roli w japońskich wyborach, o czym świadczy choć-<text:line-break/>by proporcjonalnie duża liczba chrześcijan, którzy piasto-<text:line-break/>wali stanowisko premiera w powojennej Japonii. Również<text:line-break/>obaj wywodzą się z rodzin o długich tradycjach politycznych<text:line-break/>i biznesowych, z licznymi powiązaniami, posiadającymi duże<text:line-break/>wpływy. Są oni typowymi przedstawicielami tamtejszej klasy<text:line-break/>politycznej, pojawiali się na wiecach podczas kampanii, ale ża-<text:line-break/>den z nich nie był w stanie porwać tłumów. Warto wspomnieć,<text:line-break/>że Hatoyama został przewodniczącym Partii Demokratycz-<text:line-break/>nej niedługo przed wyborami, w maju 2009 roku, po tym gdy<text:line-break/>poprzedni jej szef musiał odejść w związku ze skandalem ko-<text:line-break/>rupcyjnym. Gwoździem do trumny demokratów mogła być<text:line-break/>jednak żona Hatoyamy - Miyulci. Podczas walki o władzę<text:line-break/>dbała o wygląd jego fryzury i jego ubrania, ale z korzyścią<text:line-break/>dla kampanii, wypowiedzi o podróży na Wenus, rozmowach<text:line-break/>z kosmitami, jedzeniu słońca i spotkaniu Toma Cruisea w za-<text:line-break/>światach zostawiła na czas po wygranych wyborach...</text:span><text:span text:style-name="T5">25</text:span></text:p></draw:text-box></draw:frame><draw:frame draw:style-name="fr66" svg:x="1.803cm" svg:y="16.820cm" svg:width="10.601cm" svg:height="0.670cm" text:anchor-type="paragraph"><draw:text-box><text:p text:style-name="P195"><text:span text:style-name="CharStyle20">23 W. S. Konishi, </text:span><text:span text:style-name="CharStyle19">Japans Historie 2009Elections: Implications for U.S, Interests,<text:line-break/></text:span><text:span text:style-name="CharStyle31">s. 1.</text:span></text:p></draw:text-box></draw:frame><draw:frame draw:style-name="fr67" svg:x="1.803cm" svg:y="17.634cm" svg:width="10.601cm" svg:height="0.284cm" text:anchor-type="paragraph"><draw:text-box><text:p text:style-name="P97"><text:span text:style-name="T30">24 Ibidem, s. 4,</text:span></text:p></draw:text-box></draw:frame><draw:frame draw:style-name="fr68" svg:x="1.803cm" svg:y="18.057cm" svg:width="10.601cm" svg:height="0.829cm" text:anchor-type="paragraph"><draw:text-box><text:p text:style-name="P62"><text:span text:style-name="T30">25</text:span><text:span text:style-name="CharStyle34"><text:s text:c="1"/></text:span><text:span text:style-name="CharStyle35">Profile: Miyuki Hatoyama</text:span><text:span text:style-name="CharStyle34">, </text:span><text:a xlink:href="http://news.bbc.co.Uk/2/hi/asia-pacific/8258626"><text:span text:style-name="CharStyle33">http://news.bbc.co.Uk/2/hi/asia-pacific/8258626</text:span></text:a><text:span text:style-name="CharStyle33"><text:line-break/></text:span><text:span text:style-name="T30">stm [dostęp: 30.09.2015].</text:span></text:p></draw:text-box></draw:frame><draw:frame draw:style-name="fr69" svg:x="12.564cm" svg:y="19.521cm" fo:min-width="0.457cm" fo:min-height="0.397cm" text:anchor-type="paragraph"><draw:text-box><text:p text:style-name="P73"><text:span text:style-name="CharStyle10">77</text:span></text:p></draw:text-box></draw:frame></text:p>
      </text:section>
      <text:section text:style-name="Sect16" text:name="Section16">
        <text:p text:style-name="P230"><draw:frame draw:style-name="fr70" svg:x="2.367cm" svg:y="1.085cm" fo:min-width="2.277cm" fo:min-height="0.360cm" text:anchor-type="paragraph"><draw:text-box><text:p text:style-name="P153"><text:span text:style-name="CharStyle21">Szymon Helma</text:span></text:p></draw:text-box></draw:frame><draw:frame draw:style-name="fr71" svg:x="2.374cm" svg:y="1.931cm" svg:width="10.321cm" svg:height="15.401cm" text:anchor-type="paragraph"><draw:text-box><text:p text:style-name="P124"><text:span text:style-name="CharStyle22">Po ogłoszeniu programów wyborczych przyszedł czas<text:line-break/>na prawdziwą kampanię. Ponieważ czas w telewizji jest limi-<text:line-break/>towany, a promocja door-to-door jest w praktyce niezgodna<text:line-break/>z prawem, sposobem na prowadzenie promocji jest organizo-<text:line-break/>wanie otwartych wieców bezpośrednio na ulicach i placach,<text:line-break/>przemowy liderów, rozdawanie ulotek, rozmowa wolonta-<text:line-break/>riuszy pracujących dla partii z przechodniami. Jeśli chodzi<text:line-break/>o kampanię door-to-door to jej zakaz utrzymywał się od po-<text:line-break/>czątku japońskiej demokracji i jak już wspomniano wcześniej<text:line-break/>zakaz jest obchodzony na różne sposoby lub po prostu łamany.<text:line-break/>Pojedyncza wizyta nie jest traktowana jako prowadzenie kam-<text:line-break/>panii, ale wszystkich domów z ulicy jak najbardziej. Specyfi-<text:line-break/>ką wyborów po zmianie prawa wyborczego w 1994 roku, jest<text:line-break/>zaczerpnięta od nacjonalistów metoda zachęcania do swoich<text:line-break/>haseł w postaci samochodów oklejonych plakatami i ulotkami,<text:line-break/>z umieszczonymi na dachu głośnikami. Nacjonaliści, jeszcze<text:line-break/>wiatach sześćdziesiątych stosowali stare ciężarówki z demobi-<text:line-break/>lu, dziś są to profesjonalnie przygotowane vany, pomalowane<text:line-break/>w partyjne barwy z profesjonalną aparaturą nagłaśniającą -<text:line-break/>bo tak chyba trzeba nazwać baterię sześciu lub więcej głośni-<text:line-break/>ków umieszczonych na dachu i skierowanych we wszystkie<text:line-break/>strony wokół pojazdu. W praktyce oznacza to coś pomiędzy<text:line-break/>kampanią door-to-door a ulicznym wiecowaniem. Obie partie<text:line-break/>próbowały zachęcić młodych wyborców, ale brakowało zupeł-<text:line-break/>nie kampanii w Internecie czy to na Twitterze czy to na Fa-<text:line-break/>ceboolcu, co związane było z prawnymi ograniczeniami. Nie-<text:line-break/>dozwolone było również masowe wysyłanie reklamowych<text:line-break/>e-maili. Pojawiły się jednak po raz pierwszy na większą skalę<text:line-break/>prywatne strony kandydatów, w większości niestety dosyć<text:line-break/>statyczne</text:span><text:span text:style-name="T15">26</text:span><text:span text:style-name="CharStyle22">. Było to na rękę liberalnym demokratom, których</text:span></text:p></draw:text-box></draw:frame><draw:frame draw:style-name="fr72" svg:x="2.349cm" svg:y="17.891cm" svg:width="10.380cm" svg:height="0.889cm" text:anchor-type="paragraph"><draw:text-box><text:p text:style-name="P140"><text:span text:style-name="CharStyle24">26 </text:span><text:span text:style-name="T34">Japans </text:span><text:span text:style-name="T23">Twitter-Free Election Campaign,</text:span><text:span text:style-name="T18"><text:s text:c="1"/></text:span><text:a xlink:href="http://content.time.com/time/"><text:span text:style-name="T18">http://content.time.com/time/</text:span></text:a><text:span text:style-name="T18"><text:line-break/>world/article/0,8599,1917137,OO.html </text:span><text:span text:style-name="CharStyle24">[dostęp: </text:span><text:span text:style-name="T18">30.09.2015].</text:span></text:p></draw:text-box></draw:frame></text:p>
      </text:section>
      <text:section text:style-name="Sect17" text:name="Section17">
        <text:p text:style-name="P231"><draw:frame draw:style-name="fr73" svg:x="5.457cm" svg:y="1.161cm" fo:min-width="6.579cm" fo:min-height="0.399cm" text:anchor-type="paragraph"><draw:text-box><text:p text:style-name="P114"><text:span text:style-name="CharStyle26">Rywalizacja wyborcza i marketing polityczny.</text:span></text:p></draw:text-box></draw:frame><draw:frame draw:style-name="fr74" svg:x="1.841cm" svg:y="2.060cm" svg:width="10.321cm" svg:height="13.841cm" text:anchor-type="paragraph"><draw:text-box><text:p text:style-name="P182"><text:span text:style-name="CharStyle22">elektorat skupiony był głównie na wsi, gdzie bezpośredni<text:line-break/>kontakt ma większe znaczenie, sami zresztą popierali prawo<text:line-break/>ograniczające kampanię w Internecie. Poza tym korzystanie<text:line-break/>z Internetu w kampanii jest raczej świadectwem nowoczesno-<text:line-break/>ści niż pełnoprawnym narzędziem</text:span><text:span text:style-name="T15">27</text:span><text:span text:style-name="CharStyle22">. Liderem kampanii była<text:line-break/>od początku Partia Demokratyczna, co pokazywały sondaże<text:line-break/>np. Tokyo Shimbun i Kyodo News</text:span><text:span text:style-name="T15">28</text:span><text:span text:style-name="CharStyle22">.</text:span></text:p><text:p text:style-name="P177"><text:span text:style-name="CharStyle22">Obie strony próbowały przedstawiać przeciwnika w złym<text:line-break/>świetle. Sztab PD-L stworzył kreskówkę, w której młody<text:line-break/>człowiek o rysach Hatoyamy przekonywał kobietę by wyszła<text:line-break/>za niego, a wtedy on zapłaci za opiekę nad dziećmi, edukację<text:line-break/>i utrzyma ich na starość. Na pytanie kobiety, jak będzie go<text:line-break/>na to stać, mężczyzna odpowiada, że zastanowi się nad tym<text:line-break/>po ślubie</text:span><text:span text:style-name="T15">29</text:span><text:span text:style-name="CharStyle22">. Warto zauważyć, że film był umieszczony również<text:line-break/>na jednym z popularnych serwisów - Youtube i na stronie par-<text:line-break/>tii, co zwiększyło zasięg jego oddziaływania. Demokraci stoso-<text:line-break/>wali inne metody j ak np. wystawienie w Nagasaki przeciwko<text:line-break/>Fumio Kyuma z PL-D, byłemu ministrowi obrony, 28-letniej<text:line-break/>kandydatki demokratów - Eriko Fukuda. Została ona zaka-<text:line-break/>żona żółtaczką typu C w szpitalu, co usiłowano przedstawić<text:line-break/>jako winę rządzącej wtedy PL-D</text:span><text:span text:style-name="T15">M</text:span><text:span text:style-name="CharStyle22">. Kyuma ponadto kojarzony<text:line-break/>był z niefortunną wypowiedzią na temat zrzucenia bomb ato-<text:line-break/>mowych na Hiroszimę i Nagasaki.</text:span></text:p><text:p text:style-name="P143"><text:span text:style-name="CharStyle22">Yukio Hatoyama oskarżał w publicznych wystąpieniach<text:line-break/>liberalnych demokratów, że zaniedbują zwykłych wyborców,<text:line-break/>oraz podkreślał, że nadszedł czas na zmiany, co było jednym<text:line-break/>z głównych tematów jego wystąpień.</text:span></text:p></draw:text-box></draw:frame><draw:frame draw:style-name="fr75" svg:x="1.790cm" svg:y="16.397cm" svg:width="10.414cm" svg:height="0.407cm" text:anchor-type="paragraph"><draw:text-box><text:p text:style-name="P71"><text:span text:style-name="CharStyle36">27 Zob. Isa Ducke </text:span><text:span text:style-name="CharStyle37">C.ivil Societyand the Internet in Japan.</text:span></text:p></draw:text-box></draw:frame><draw:frame draw:style-name="fr76" svg:x="1.790cm" svg:y="16.820cm" svg:width="10.414cm" svg:height="0.796cm" text:anchor-type="paragraph"><draw:text-box><text:p text:style-name="P94"><text:span text:style-name="CharStyle24">28 </text:span><text:span text:style-name="CharStyle23">Iciparis Twitter-Free Election Campaign,</text:span><text:span text:style-name="CharStyle24"><text:s text:c="1"/></text:span><text:a xlink:href="http://content.time.com/time/"><text:span text:style-name="T18">http://content.time.com/time/</text:span></text:a><text:span text:style-name="T18"><text:line-break/></text:span><text:span text:style-name="CharStyle24">world/article/0,8599,19</text:span><text:span text:style-name="T18">17137.00.html </text:span><text:span text:style-name="CharStyle24">[dostęp: 30.09.2015].</text:span></text:p></draw:text-box></draw:frame><draw:frame draw:style-name="fr77" svg:x="1.790cm" svg:y="17.634cm" svg:width="10.414cm" svg:height="0.796cm" text:anchor-type="paragraph"><draw:text-box><text:p text:style-name="P122"><text:span text:style-name="CharStyle24">29 </text:span><text:span text:style-name="CharStyle23">New Iricks as Japan election looms,</text:span><text:span text:style-name="CharStyle24"><text:s text:c="1"/></text:span><text:a xlink:href="http://news.bbc.co.Uk/2/hi/8204994.stm"><text:span text:style-name="T18">http://news.bbc.co.Uk/2/hi/8204994.stm</text:span></text:a><text:span text:style-name="T18"><text:line-break/></text:span><text:span text:style-name="CharStyle24">[dostęp: 30.09.2015].</text:span></text:p></draw:text-box></draw:frame><draw:frame draw:style-name="fr78" svg:x="1.790cm" svg:y="18.456cm" svg:width="10.414cm" svg:height="0.457cm" text:anchor-type="paragraph"><draw:text-box><text:p text:style-name="P151"><text:span text:style-name="CharStyle36">30 </text:span><text:span text:style-name="CharStyle37">Japans Twitter...</text:span></text:p></draw:text-box></draw:frame><draw:frame draw:style-name="fr79" svg:x="12.594cm" svg:y="19.475cm" fo:min-width="0.441cm" fo:min-height="0.377cm" text:anchor-type="paragraph"><draw:text-box><text:p text:style-name="P174"><text:span text:style-name="CharStyle38">79</text:span></text:p></draw:text-box></draw:frame></text:p>
      </text:section>
      <text:section text:style-name="Sect18" text:name="Section18">
        <text:p text:style-name="P232"><draw:frame draw:style-name="fr80" svg:x="2.311cm" svg:y="1.203cm" fo:min-width="2.252cm" fo:min-height="0.369cm" text:anchor-type="paragraph"><draw:text-box><text:p text:style-name="P181"><text:span text:style-name="CharStyle16">Szymon Helma</text:span></text:p></draw:text-box></draw:frame><draw:frame draw:style-name="fr81" svg:x="2.371cm" svg:y="2.025cm" svg:width="10.566cm" svg:height="14.824cm" text:anchor-type="paragraph"><draw:text-box><text:p text:style-name="P57"><text:span text:style-name="CharStyle8">Aso zachęcał raczej swoich wyborców i starał się utrzymać<text:line-break/>dotychczasowy stan posiadania. Głównym motywem wystą-<text:line-break/>pień był pakiet ekonomiczny, stymulujący wzrost gospodarczy<text:line-break/>podczas światowego kryzysu, przedstawiał wytykał demokra-<text:line-break/>tom słaby program w sferze bezpieczeństwa i finansową nie-<text:line-break/>odpowiedzialność. N a du żym w iecu na pr zedmieś ciach Tokio,<text:line-break/>mówił o PL-D jako obrońcy wszystkich Japończyków i po-<text:line-break/>czątku końca kryzysu, a także o konieczności kontynuowania<text:line-break/>dotychczasowej polityki</text:span><text:span text:style-name="T5">31</text:span><text:span text:style-name="CharStyle8">.</text:span></text:p><text:p text:style-name="P105"><text:span text:style-name="CharStyle8">Zaczęto korzystać z pomocy miejscowych konsultantów,<text:line-break/>wzorując się na przykładzie Stanów Zjednoczonych, w celu<text:line-break/>wyodrębnienia a następnie lepszego przekonywania do sie-<text:line-break/>bie takich grup jak kobiety czy matki. PD próbowała określić<text:line-break/>wybory jako szansę na zmianę. PL-D chciała narzucić narra-<text:line-break/>cję, przedstawiającą siebie jako jedyną odpowiedzialną partię,<text:line-break/>której wyborcy nie powinni przestawać ufać</text:span><text:span text:style-name="T5">32</text:span><text:span text:style-name="CharStyle8">.</text:span></text:p><text:p text:style-name="P184"><text:span text:style-name="CharStyle8">Sekretną marketingową bronią demokratów okazał się prosty<text:line-break/>pomysł odpowiedniego doboru i przeciwstawiania kandydatów:<text:line-break/>Demokratyczna Partia Japonii zastosowała w kampanii wy-<text:line-break/>borczej wyjątkową jak na japońskie tradycje polityczne stra-<text:line-break/>tegię. Przeciw przyszarzałym ponurakom z PL-D demokra-<text:line-break/>ci wystawili młodych, fotogenicznych kandydatów zwanych<text:line-break/>młodymi zabójcami. Szczególnie skuteczną bronią okazały Się<text:line-break/>atrakcyjne kobiety, których .wyjątkowo dużo pojawiło się na li-<text:line-break/>stach wyborczych opozycji. Prasa pisała wręcz o walce księż-<text:line-break/>niczek z dinozaurami. Były premier, 72-1 etni Yoshiro Mori<text:line-break/>czułsię zapewne poniżony, gdy okazało się, że w okręgu, który<text:line-break/>reprezentuje od 30 lat, musi, toczyć zacięty bój z byłą agentką<text:line-break/>biura podróży, 33-letnią Mieko Tanaką. Za dawnych dobrych</text:span></text:p></draw:text-box></draw:frame><draw:frame draw:style-name="fr82" svg:x="2.328cm" svg:y="17.156cm" svg:width="10.659cm" svg:height="1.288cm" text:anchor-type="paragraph"><draw:text-box><text:p text:style-name="P106"><text:span text:style-name="CharStyle20">31 </text:span><text:span text:style-name="T38">Japan election campaign opens; voters eye change,</text:span><text:span text:style-name="T39"><text:s text:c="1"/></text:span><text:a xlink:href="http://vfwreuters.com/"><text:span text:style-name="T39">http://vfwreuters.com/</text:span></text:a><text:span text:style-name="T39"><text:line-break/>art</text:span><text:span text:style-name="CharStyle39">icle/</text:span><text:span text:style-name="CharStyle40">2009</text:span><text:span text:style-name="CharStyle39">/</text:span><text:span text:style-name="CharStyle40">08</text:span><text:span text:style-name="CharStyle39">/</text:span><text:span text:style-name="CharStyle40">18</text:span><text:span text:style-name="CharStyle39">/us-japan-election-idUSTl2547320090818 </text:span><text:span text:style-name="CharStyle20">[dostęp:</text:span></text:p><text:p text:style-name="P128"><text:span text:style-name="CharStyle42">30.09.2015].</text:span></text:p></draw:text-box></draw:frame><draw:frame draw:style-name="fr83" svg:x="2.328cm" svg:y="18.477cm" svg:width="10.659cm" svg:height="0.483cm" text:anchor-type="paragraph"><draw:text-box><text:p text:style-name="P100"><text:span text:style-name="CharStyle39">32</text:span><text:span text:style-name="T39"><text:s text:c="1"/></text:span><text:span text:style-name="T38">New tricks...</text:span></text:p></draw:text-box></draw:frame><draw:frame draw:style-name="fr84" svg:x="1.838cm" svg:y="19.509cm" fo:min-width="0.381cm" fo:min-height="0.407cm" text:anchor-type="paragraph"><draw:text-box><text:p text:style-name="P186"><text:span text:style-name="T28">80</text:span></text:p></draw:text-box></draw:frame></text:p>
      </text:section>
      <text:section text:style-name="Sect19" text:name="Section19">
        <text:p text:style-name="P233"><draw:frame draw:style-name="fr85" svg:x="5.854cm" svg:y="1.034cm" fo:min-width="6.579cm" fo:min-height="0.415cm" text:anchor-type="paragraph"><draw:text-box><text:p text:style-name="P54"><text:span text:style-name="CharStyle10">Rywalizacja wyborcza i marketing polityczny.</text:span></text:p></draw:text-box></draw:frame><draw:frame draw:style-name="fr86" svg:x="1.986cm" svg:y="1.916cm" svg:width="10.559cm" svg:height="14.545cm" text:anchor-type="paragraph"><draw:text-box><text:p text:style-name="P118"><text:span text:style-name="CharStyle8">czasów ludzie z partyjnej wierchuszki nie musieli się martwić<text:line-break/>o wynik - kampanię spędzali, planując w zaciszach gabinetów<text:line-break/>powyborcze przetasowania lub wspierając młodszych, mniej<text:line-break/>znanych kandydatów PL-D gościnnymi występami na ich wie-<text:line-break/>cach. Tym razem Mori, który za swych rządów zasłynął głów-<text:line-break/>nie tym, że nawieść o zatonięciu kutra szkoleniowego „Ehime<text:line-break/>Maru” postanowił w spokoju dokończyć partię golfa, musiał<text:line-break/>się porządnie napocić, by odeprzeć natarcie uśmiechniętej,<text:line-break/>ubranej zwykle w różowąkoszulkę polo piękności. - Wystawili<text:line-break/>ją tylko dlatego, że jest młoda i ma świetne ciało - narzekał.<text:line-break/>[...] W podobnych opałach było paru innych jego kolegów,<text:line-break/>w tym inny ekspremier, 73-1 etni Yasuo Fukuda, który z trudem<text:line-break/>wygrał z 40-letnią popularną dziennikarką telewizyjną Yukiko<text:line-break/>Miyake. Mniej szczęścia miał były minister obrony 68-letni<text:line-break/>Fundo Kyuma - poniósł poniżającą klęskę z młodszą o 40 lat,<text:line-break/>filigranową aktywistką Eriko Fukudą, znaną dotąd głównie<text:line-break/>z działalności społecznej na rzecz walki z żółtaczką</text:span><text:span text:style-name="T5">33</text:span><text:span text:style-name="CharStyle8">.</text:span></text:p><text:p text:style-name="P116"><text:span text:style-name="CharStyle8">Młodzi kandydaci demokratów w kontraście do często wie-<text:line-break/>kowych polityków PL-D, których nieprzemyślane wypowiedzi<text:line-break/>często zniechęcały wyborców, okazali się bardzo skuteczni.<text:line-break/>Pokazała to frekwencja, która wyniosła 69,28 procent</text:span><text:span text:style-name="T5">34</text:span><text:span text:style-name="CharStyle8"><text:s text:c="1"/>i wy-<text:line-break/>niki wyborów. Partia Demokratyczna uzyskała 308 mandatów<text:line-break/>uzyskując większość niezbędną do rządzenia krajem.</text:span></text:p><text:p text:style-name="P96"><text:span text:style-name="CharStyle8">Podsumowanie</text:span></text:p><text:p text:style-name="P165"><text:span text:style-name="CharStyle8">Media ogłosiły odsunięcie PL-D od władzy rewolucją, jednak<text:line-break/>wybory z 2009 roku to dopiero początek tworzenia się mechani-<text:line-break/>zmów poważnej rywalizacji wyborczej opartej na marketingu</text:span></text:p></draw:text-box></draw:frame><draw:frame draw:style-name="fr87" svg:x="1.935cm" svg:y="16.706cm" svg:width="10.650cm" svg:height="1.118cm" text:anchor-type="paragraph"><draw:text-box><text:p text:style-name="P188"><text:span text:style-name="CharStyle20">33 </text:span><text:span text:style-name="CharStyle19">Drytujqc ku przepaści</text:span><text:span text:style-name="CharStyle20"><text:s text:c="1"/>- </text:span><text:span text:style-name="CharStyle19">Japonia po wyborach,</text:span><text:span text:style-name="CharStyle20"><text:s text:c="1"/></text:span><text:span text:style-name="CharStyle20">http</text:span><text:span text:style-name="T43">:</text:span><text:span text:style-name="CharStyle20">//www-polska-</text:span></text:p><text:p text:style-name="P103"><text:span text:style-name="CharStyle44">azja.pl/2009/09/16/dryfujac-ku-przepasci-japonia-po-wyborach/ </text:span><text:span text:style-name="T45">[dostęp-</text:span></text:p><text:p text:style-name="P81"><text:span text:style-name="CharStyle12">30.09.2015].</text:span></text:p></draw:text-box></draw:frame><draw:frame draw:style-name="fr88" svg:x="1.935cm" svg:y="17.916cm" svg:width="10.650cm" svg:height="0.550cm" text:anchor-type="paragraph"><draw:text-box><text:p text:style-name="P190"><text:span text:style-name="CharStyle12">34 Yomiuri Shinbun, </text:span><text:a xlink:href="http://www.yomiuri.co.jp/election/shugiin2009/"><text:span text:style-name="T7">http://www.yomiuri.co.jp/election/shugiin2009/</text:span></text:a><text:span text:style-name="T7"><text:s text:c="1"/></text:span><text:span text:style-name="CharStyle12">[dostęp:</text:span></text:p></draw:text-box></draw:frame></text:p>
      </text:section>
      <text:section text:style-name="Sect20" text:name="Section20">
        <text:p text:style-name="P234"><draw:frame draw:style-name="fr89" svg:x="2.637cm" svg:y="1.187cm" fo:min-width="2.268cm" fo:min-height="0.369cm" text:anchor-type="paragraph"><draw:text-box><text:p text:style-name="P120"><text:span text:style-name="CharStyle16">Szymon Helma</text:span></text:p></draw:text-box></draw:frame><draw:frame draw:style-name="fr90" svg:x="2.637cm" svg:y="2.085cm" svg:width="10.354cm" svg:height="15.637cm" text:anchor-type="paragraph"><draw:text-box><text:p text:style-name="P102"><text:span text:style-name="CharStyle8">politycznym. Czas pokazał, że Partia Demokratyczna niewiele<text:line-break/>różni się od PL-D. Przełamanie monopolu Partii Liberalno-<text:line-break/>-Demokratycznej trwało zaledwie jedną kadencję; obecnie<text:line-break/>premierem jest Shinzó Abe z tej właśnie partii. Tak zwany<text:line-break/>system roku 1955, kiedy to PL-D objęła władzę po raz pierw-<text:line-break/>szy, został przełamany tylko dwa razy - w 1993 roku przez<text:line-break/>szeroką koalicję w izbie niższej i w 2009 roku przez zwycięską<text:line-break/>Partię Demokratyczną. Niestety PD przejęła pełną patologii<text:line-break/>politykę wewnątrzpartyjną prowadzoną przez PL-D. Warto<text:line-break/>zwrócić uwagę, że demokraci, to w dużej części uciekinierzy<text:line-break/>z PL-D, jednak duży potencjał mogą mieć młodsi działacze.<text:line-break/>Najważniejszym skutkiem wyborów do niższej izby japońskie-<text:line-break/>go parlamentu wydaje się jednak nie odsunięcie liberalnych<text:line-break/>demokratów od władzy, ale stworzenie alternatywnej oferty<text:line-break/>politycznej i tworzenie się podstaw do marketingowego pro-<text:line-break/>wadzenia kampanii wyborczych. Możliwe że takakonkurencja<text:line-break/>pozytywnie zaważy na przyszłości Japonii, która stoi przed<text:line-break/>poważnymi problemami w następnym dziesięcioleciu - kry-<text:line-break/>zysem zadłużeniowym i zapaścią demograficzną.</text:span></text:p><text:p text:style-name="P133"><text:span text:style-name="CharStyle30">Bibliografia:</text:span></text:p><text:p text:style-name="P205"><text:span text:style-name="CharStyle8">® Karolczak K., </text:span><text:span text:style-name="CharStyle17">System konstytucyjny Japonii,</text:span><text:span text:style-name="CharStyle8"><text:s text:c="1"/>Warszawa 1999.</text:span></text:p><text:p text:style-name="P203"><text:span text:style-name="CharStyle8">• Konstytucja Japonii, </text:span><text:a xlink:href="http://www.pl.emb-japan.go.jp/relations/"><text:span text:style-name="T46">http://www.pl.emb-japan.go.jp/relations/</text:span></text:a><text:span text:style-name="T46"><text:line-break/>konstytucja.htm </text:span><text:span text:style-name="CharStyle8">[strona internetowa ambasady Japonii w Polsce],<text:line-break/>® Karolczak K„ </text:span><text:span text:style-name="CharStyle17">Japońska demokracja</text:span><text:span text:style-name="CharStyle8"><text:s text:c="1"/>- </text:span><text:span text:style-name="CharStyle17">tatemae, czy honne</text:span><text:span text:style-name="CharStyle8"><text:s text:c="1"/>„ Azja -<text:line-break/>Pacyfik” nr 1/98.</text:span></text:p><text:p text:style-name="P130"><text:span text:style-name="CharStyle47">® Żakowski K„ </text:span><text:span text:style-name="CharStyle46">Zniesienie frakcyjności w japońskie j Partii Liberal-<text:line-break/>no-Demokratycznej: stare zadanie w nowych czasach</text:span><text:span text:style-name="CharStyle47"><text:s text:c="1"/>„Azja-Pa-<text:line-break/>cyfi k” nr 11,2008.<text:line-break/></text:span><text:span text:style-name="CharStyle46">o</text:span><text:span text:style-name="CharStyle47"><text:s text:c="1"/>Pałasz-Rutkowska E., Starecka K., </text:span><text:span text:style-name="CharStyle46">Japonia,</text:span><text:span text:style-name="CharStyle47"><text:s text:c="1"/>Warszawa 2004.</text:span></text:p><text:p text:style-name="P147"><text:span text:style-name="CharStyle8">® Dean M., </text:span><text:span text:style-name="CharStyle17">Japanese legał system,</text:span><text:span text:style-name="CharStyle8"><text:s text:c="1"/>Londyn 2002.</text:span></text:p></draw:text-box></draw:frame><draw:frame draw:style-name="fr91" svg:x="1.732cm" svg:y="19.457cm" fo:min-width="0.457cm" fo:min-height="0.416cm" text:anchor-type="paragraph"><draw:text-box><text:p text:style-name="P192"><text:span text:style-name="CharStyle4">82</text:span></text:p></draw:text-box></draw:frame></text:p>
      </text:section>
      <text:section text:style-name="Sect21" text:name="Section21">
        <text:p text:style-name="P235"><draw:frame draw:style-name="fr92" svg:x="5.419cm" svg:y="1.178cm" fo:min-width="6.655cm" fo:min-height="0.399cm" text:anchor-type="paragraph"><draw:text-box><text:p text:style-name="P194"><text:span text:style-name="CharStyle10">Rywalizacja wyborcza i marketing polityczny..</text:span></text:p></draw:text-box></draw:frame><draw:frame draw:style-name="fr93" svg:x="1.845cm" svg:y="2.304cm" svg:width="10.287cm" svg:height="15.427cm" text:anchor-type="paragraph"><draw:text-box><text:list text:style-name="L0"><text:list-item><text:p text:style-name="P49"><text:span text:style-name="CharStyle8"><text:s text:c="1"/>Greszta-Kowalczuk </text:span><text:span text:style-name="T46">S., </text:span><text:span text:style-name="CharStyle17">Amakudari, </text:span><text:span text:style-name="T49">gerrymandering </text:span><text:span text:style-name="CharStyle17">i koen-<text:line-break/>kai czyli o fenomenach japońskiego</text:span><text:span text:style-name="CharStyle8"><text:s text:c="1"/>żyda </text:span><text:span text:style-name="CharStyle17">politycznego,</text:span><text:span text:style-name="CharStyle8"><text:s text:c="1"/>http://<text:line-break/></text:span><text:a xlink:href="http://www.polska-azja.pl/2010/09/18/amakudari-gerrymandering-i-"><text:span text:style-name="T46">www.polska-azja.pl/2010/09/18/amakudari-gerrymandering-i-</text:span></text:a><text:span text:style-name="T46"><text:line-break/></text:span><text:span text:style-name="CharStyle8">koenkai-czyli-o-fenomenach-japonskiego-zyda-politycznego/.</text:span></text:p></text:list-item></text:list><text:p text:style-name="P117"><text:span text:style-name="CharStyle47">» Merklejn I., </text:span><text:span text:style-name="CharStyle46">System medialny Japonii,</text:span><text:span text:style-name="CharStyle47"><text:s text:c="1"/>[w:] J. Adamowski (red.),<text:line-break/></text:span><text:span text:style-name="CharStyle46">Wybrane zagraniczne systemy medialne,</text:span><text:span text:style-name="CharStyle47">Warszawa 2008.</text:span></text:p><text:p text:style-name="P51"><text:span text:style-name="CharStyle8">« </text:span><text:span text:style-name="CharStyle17">Rozwiązany parlament i przyspieszone wybory w Japonii,<text:line-break/></text:span><text:a xlink:href="http://wiadomosci.wp.pl/kat"><text:span text:style-name="CharStyle8">http:/</text:span><text:span text:style-name="T46">/wiadomosci.wp.pl/kat</text:span></text:a><text:span text:style-name="T46">, </text:span><text:span text:style-name="CharStyle8">1356,</text:span><text:span text:style-name="T46">title,</text:span><text:span text:style-name="CharStyle8">Rozwiazany-parlanrent-<text:line-break/>i-przyspieszone-wybory-w-Japonii,wid, 11331459,wiadomość.<text:line-break/>html?ticaid=11217c.</text:span></text:p><text:p text:style-name="P56"><text:span text:style-name="CharStyle8">» </text:span><text:span text:style-name="CharStyle17">Przedterminowe wybory w Japonii,</text:span><text:span text:style-name="CharStyle8"><text:s text:c="1"/></text:span><text:a xlink:href="http://www.rp.pl/artykul/"><text:span text:style-name="T46">http://www.rp.pl/artykul/</text:span></text:a><text:span text:style-name="T46"><text:line-break/></text:span><text:span text:style-name="CharStyle8">337724. html?print=tak.</text:span></text:p><text:p text:style-name="P84"><text:span text:style-name="CharStyle8">° Curtis G. L., </text:span><text:span text:style-name="CharStyle17">1 </text:span><text:span text:style-name="T49">he government of </text:span><text:span text:style-name="CharStyle17">modern </text:span><text:span text:style-name="T49">Japan,</text:span><text:span text:style-name="T46"><text:s text:c="1"/></text:span><text:span text:style-name="CharStyle8">http://<text:line-break/></text:span><text:span text:style-name="T46">afe.easia.columbia.edu/at/jp_elect/govjel01.html </text:span><text:span text:style-name="CharStyle8">(strona<text:line-break/>Uniwersytetu Columbia).</text:span></text:p><text:list text:style-name="L0" text:continue-numbering="true"><text:list-item><text:p text:style-name="P67"><text:span text:style-name="CharStyle8"><text:s text:c="1"/></text:span><text:span text:style-name="T49">Japan’s top two political parties release campaign promises for<text:line-break/>August elections</text:span><text:span text:style-name="T46"><text:s text:c="1"/></text:span><text:a xlink:href="http://www.examiner.com/article/japan-s-top"><text:span text:style-name="T46">http://www.examiner.com/article/japan-s-top</text:span></text:a><text:span text:style-name="T46"><text:line-break/>-two-political-parties-release-campaign-promises-for-august-<text:line-break/>elections.</text:span></text:p></text:list-item></text:list><text:p text:style-name="P115"><text:span text:style-name="T50">® Konishi </text:span><text:span text:style-name="CharStyle47">W. </text:span><text:span text:style-name="T51">S.,-Japan’s Historic 2009 Elections: Implications for<text:line-break/>U.S. Interests,</text:span><text:span text:style-name="T50"><text:s text:c="1"/></text:span><text:a xlink:href="https://www.fas.org/sgp/crs/row/R40758.pdf"><text:span text:style-name="T50">https://www.fas.org/sgp/crs/row/R40758.pdf</text:span></text:a><text:span text:style-name="T50">,</text:span></text:p><text:p text:style-name="P196"><text:span text:style-name="T46">« </text:span><text:span text:style-name="T49">Profile: Miyuki Hatoyama,</text:span><text:span text:style-name="T46"><text:s text:c="1"/></text:span><text:a xlink:href="http://news.bbc.co.uk/2/hi/asia-"><text:span text:style-name="T46">http://news.bbc.co.uk/2/hi/asia-</text:span></text:a><text:span text:style-name="T46"><text:line-break/>pacifi c/8258626.stm.</text:span></text:p><text:list text:style-name="L0" text:continue-numbering="true"><text:list-item><text:p text:style-name="P112"><text:span text:style-name="T46"><text:s text:c="1"/></text:span><text:span text:style-name="T49">New tricks as Japan election looms,</text:span><text:span text:style-name="T46"><text:s text:c="1"/></text:span><text:a xlink:href="http://news.bbc.co.uk/2/"><text:span text:style-name="T46">http://news.bbc.co.uk/2/</text:span></text:a><text:span text:style-name="T46"><text:line-break/>hi/8204994, stm.</text:span></text:p></text:list-item></text:list><text:p text:style-name="P141"><text:span text:style-name="T46">« </text:span><text:span text:style-name="T49">Japan’s Twitter-Free Election Campaign,</text:span><text:span text:style-name="T46"><text:s text:c="1"/></text:span><text:a xlink:href="http://content.time.com/"><text:span text:style-name="T46">http://content.time.com/</text:span></text:a><text:span text:style-name="T46"><text:line-break/>time/wor ld/article/0,</text:span><text:span text:style-name="CharStyle48">8599</text:span><text:span text:style-name="T46">,1917137,OO.html.</text:span></text:p><text:list text:style-name="L0" text:continue-numbering="true"><text:list-item><text:p text:style-name="P74"><text:span text:style-name="T46"><text:s text:c="1"/></text:span><text:span text:style-name="T49">Japan election campaign opens; voters eye change,</text:span><text:span text:style-name="T46"><text:s text:c="1"/></text:span><text:a xlink:href="http://www"><text:span text:style-name="T46">http://www</text:span></text:a><text:span text:style-name="T46">.<text:line-break/>reuters.com/article/2009/08/18/us-japan-election-idUST125<text:line-break/>47320090818.</text:span></text:p></text:list-item></text:list><text:p text:style-name="P198"><text:span text:style-name="T46">® </text:span><text:span text:style-name="CharStyle17">Dryfująckuprzepaści-</text:span><text:span text:style-name="T49">Japoniapo </text:span><text:span text:style-name="CharStyle17">wyborach,</text:span><text:span text:style-name="CharStyle8"><text:s text:c="1"/></text:span><text:span text:style-name="T46">http://www.polska-a-</text:span><text:span text:style-name="T46"><text:line-break/>zja.pl/2009/09/16/dryfujac-ku-przepasd-japonia-po-wyborach/.</text:span></text:p><text:p text:style-name="P136"><text:span text:style-name="T46">» </text:span><text:span text:style-name="CharStyle8">Karolczak </text:span><text:span text:style-name="T46">K„ </text:span><text:span text:style-name="T49">Kokkai. </text:span><text:span text:style-name="CharStyle17">Parlament Japonii</text:span><text:span text:style-name="T46">, Warszawa 1995.</text:span></text:p><text:p text:style-name="P200"><text:span text:style-name="T46">« Yomiuri Shinbun, </text:span><text:a xlink:href="http://www.yomiuri.co.jp/election/shugiin2009/"><text:span text:style-name="T46">http://www.yomiuri.co.jp/election/shugiin2009/</text:span></text:a><text:span text:style-name="T46">,</text:span></text:p><text:p text:style-name="P144"><text:span text:style-name="T50">° R. J. Hrebenar, A. Nakamura (red.), </text:span><text:span text:style-name="T51">Party Politics in Japan: Po-<text:line-break/>litical Chaos and Stalemate in the 21st Century,</text:span><text:span text:style-name="T50"><text:s text:c="1"/></text:span><text:span text:style-name="CharStyle47">Londyn </text:span><text:span text:style-name="T50">2015.</text:span></text:p></draw:text-box></draw:frame><draw:frame draw:style-name="fr94" svg:x="12.591cm" svg:y="19.475cm" fo:min-width="0.441cm" fo:min-height="0.407cm" text:anchor-type="paragraph"><draw:text-box><text:p text:style-name="P202"><text:span text:style-name="T28">83</text:span></text:p></draw:text-box></draw:frame></text:p>
      </text:section>
      <text:section text:style-name="Sect22" text:name="Section22">
        <text:p text:style-name="P236"><draw:frame draw:style-name="fr95" svg:x="2.637cm" svg:y="1.194cm" fo:min-width="2.261cm" fo:min-height="0.360cm" text:anchor-type="paragraph"><draw:text-box><text:p text:style-name="P204"><text:span text:style-name="CharStyle16">Szymon Helma</text:span></text:p></draw:text-box></draw:frame><draw:frame draw:style-name="fr96" svg:x="2.646cm" svg:y="2.210cm" svg:width="10.329cm" svg:height="10.973cm" text:anchor-type="paragraph"><draw:text-box><text:p text:style-name="P90"><text:span text:style-name="CharStyle30">Streszczenie:</text:span></text:p><text:p text:style-name="P139"><text:span text:style-name="CharStyle8">Artykuł prezentuje w zwarty sposób genezę współczesnego syste-<text:line-break/>mu politycznego Japonii, znaczenie powiązań między sferą polityki<text:line-break/>a wielkimi korporacjami, oraz krótką historię systemu partyjne-<text:line-break/>go po 1945 roku, Wspomniane wątki stanowią tło dla prezentacji<text:line-break/>właściwego tematu, czyli wyborów w 2009 r., po których dotych-<text:line-break/>czas dominująca Partia Liberalno-Demokratyczna, sprawująca<text:line-break/>od pięćdziesięciu lat władzę, utraciła ją. Jedną z przyczyn, które<text:line-break/>doprowadziły do zmiany politycznej było wprowadzenie nowych<text:line-break/>metod marketingu politycznego. Marketing polityczny jest jednak<text:line-break/>ściśle regulowany przez japońskie prawo, więc mimo wysokiego<text:line-break/>poziomu rozwoju mediów i technologii, kampanie wyborcze w tym<text:line-break/>kraju mają swoją własną, unikalną specyfikę. Przedstawienie tych<text:line-break/>zależności jest głównym celem pracy. Ponadto artykuł pokazuje<text:line-break/>poprzez genezę systemu oraz jego funkcjonowanie w czasie wy-<text:line-break/>borów, sposoby osiągania w pozamerytoryczny sposób, przewagi<text:line-break/>nad konkurentami w demokracji. Takim sposobem jest </text:span><text:span text:style-name="T46">gerryman-<text:line-break/>dering, </text:span><text:span text:style-name="CharStyle8">ale również wspomniane regulacje prawne ograniczające<text:line-break/>zakres kampanii (limit ulotek, czasu antenowego, różnego rodzaju<text:line-break/>zakazy). Do wymienionych zjawisk, możemy zaliczyć również po-<text:line-break/>krewieństwo rodzinne wśród japońskich elit politycznych, oraz ich<text:line-break/>ciągłość sięgająca przed czasy drugiej wojny światowej, co zostaje<text:line-break/>zarysowane w pracy.</text:span></text:p></draw:text-box></draw:frame><draw:frame draw:style-name="fr97" svg:x="1.748cm" svg:y="19.449cm" fo:min-width="0.448cm" fo:min-height="0.407cm" text:anchor-type="paragraph"><draw:text-box><text:p text:style-name="P206"><text:span text:style-name="CharStyle4">84</text:span></text:p></draw:text-box></draw:frame></text:p>
      </text:section>
      <text:section text:style-name="Sect23" text:name="Section23">
        <text:p text:style-name="P237"><draw:frame draw:style-name="fr98" svg:x="2.095cm" svg:y="1.194cm" fo:min-width="2.803cm" fo:min-height="0.474cm" text:anchor-type="paragraph"><draw:text-box><text:p text:style-name="P208"><text:span text:style-name="CharStyle4">Marcin Jędrysiak</text:span></text:p></draw:text-box></draw:frame><draw:frame draw:style-name="fr99" svg:x="2.104cm" svg:y="5.614cm" svg:width="10.321cm" svg:height="1.923cm" text:anchor-type="paragraph"><draw:text-box><text:h text:outline-level="0" text:style-name="P210"><text:bookmark-start text:name="bookmark1"/><text:span text:style-name="CharStyle49">NACJOKRACJA</text:span><text:span text:style-name="CharStyle6"><text:s text:c="1"/>MYKOŁY<text:line-break/>ŚCIBORSKIEGO I JEGO WIZJA<text:line-break/>PAŃSTWA „TOTALITARNEGO”</text:span><text:bookmark-end text:name="bookmark1"/></text:h></draw:text-box></draw:frame><draw:frame draw:style-name="fr100" svg:x="2.104cm" svg:y="8.909cm" svg:width="10.321cm" svg:height="4.697cm" text:anchor-type="paragraph"><draw:text-box><text:p text:style-name="P99"><text:span text:style-name="CharStyle8">Postać Mykoły Sciborskiego jest w Polsce słabo znana.<text:line-break/>Ów ukraiński myśliciel polityczny i publicysta, członek Or-<text:line-break/>ganizacji Ukraińskich Nacjonalistów</text:span><text:span text:style-name="T5">1</text:span><text:span text:style-name="CharStyle8"><text:s text:c="1"/>wniósł znaczny wkład<text:line-break/>w rozwój ukraińskiej myśli nacjonalistycznej, publikując<text:line-break/>w 1935 roku pracę „Nacjokracja”</text:span><text:span text:style-name="T5">2</text:span><text:span text:style-name="CharStyle8">. W pracy tej zawarł postu-<text:line-break/>lat organizacji państwa ukraińskiego w duchu specyficznego<text:line-break/>ustroju, odróżniającego się od demokracji, faszyzmu, komuni-<text:line-break/>zmu i dyktatury oraz wolną od wad tych reżimów. Ideę tę roz-<text:line-break/>winął w opublikowanym w 1939 roku projekcie konstytucji</text:span></text:p></draw:text-box></draw:frame><draw:frame draw:style-name="fr101" svg:x="2.071cm" svg:y="14.099cm" svg:width="10.396cm" svg:height="2.014cm" text:anchor-type="paragraph"><draw:text-box><text:p text:style-name="P157"><text:span text:style-name="CharStyle12">1 O.IT. </text:span><text:span text:style-name="T54">Лозова, Військовий досвід Миколи Сціборського Та його<text:line-break/>концепція оборони держави, „Вісник Національного університету<text:line-break/>«Львівська політехніка»” 2008, </text:span><text:span text:style-name="CharStyle12">nr </text:span><text:span text:style-name="T54">612, </text:span><text:span text:style-name="CharStyle12">s. </text:span><text:span text:style-name="T54">131 і </text:span><text:span text:style-name="CharStyle12">nast. Sam Sciborski po-<text:line-break/>chodził z Żytomierza. Urodził się w 1898 roku. W czasie I wojny światowej<text:line-break/>nieomal zginął podczas ataku gazowego.</text:span></text:p></draw:text-box></draw:frame><draw:frame draw:style-name="fr102" svg:x="2.071cm" svg:y="16.140cm" svg:width="10.396cm" svg:height="1.221cm" text:anchor-type="paragraph"><draw:text-box><text:p text:style-name="P53"><text:span text:style-name="CharStyle12">2 M. </text:span><text:span text:style-name="T54">Сціборський, Націократія, Париж, </text:span><text:span text:style-name="CharStyle12">1935. W pracy wykorzystano wer-<text:line-break/>sję elektroniczną tej broszury, dostępną na stronie internetowej biblioteki<text:line-break/>im. Marii kiszer-Siiż w Sewastopolu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1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25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1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9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4cm"/>
    </style:style>
    <style:style style:family="text" style:name="CharStyle13" style:display-name="CharStyle13" style:parent-style-name="CharStyle12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25cm"/>
    </style:style>
    <style:style style:family="text" style:name="CharStyle16" style:display-name="CharStyle16" style:parent-style-name="CharStyle15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7" style:display-name="CharStyle17" style:parent-style-name="CharStyle8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7cm"/>
    </style:style>
    <style:style style:family="text" style:name="CharStyle20" style:display-name="CharStyle20" style:parent-style-name="CharStyle19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21" style:display-name="CharStyle21" style:parent-style-name="CharStyle15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22" style:display-name="CharStyle22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12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24" style:display-name="CharStyle24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8">
      <style:text-properties fo:language="pl" style:language-asian="pl" style:language-complex="pl" fo:font-size="9.5pt" style:font-size-asian="9.5pt" style:font-size-complex="9.5pt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4cm"/>
    </style:style>
    <style:style style:family="text" style:name="CharStyle31" style:display-name="CharStyle31" style:parent-style-name="CharStyle19">
      <style:text-properties fo:language="pl" style:language-asian="pl" style:language-complex="pl" fo:font-style="normal" style:font-style-asian="normal" style:font-style-complex="normal" fo:font-size="6.5pt" style:font-size-asian="6.5pt" style:font-size-complex="6.5pt" style:text-scale="100.%" fo:letter-spacing="0.019cm" fo:color="#000000" style:text-position="0.%"/>
    </style:style>
    <style:style style:family="text" style:name="CharStyle33" style:display-name="CharStyle3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19cm"/>
    </style:style>
    <style:style style:family="text" style:name="CharStyle34" style:display-name="CharStyle34" style:parent-style-name="CharStyle33">
      <style:text-properties fo:language="pl" style:language-asian="pl" style:language-complex="pl" fo:font-size="7.pt" style:font-size-asian="7.pt" style:font-size-complex="7.pt" style:text-scale="100.%" fo:letter-spacing="0.014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0.007cm" fo:color="#000000" style:text-position="0.%"/>
    </style:style>
    <style:style style:family="text" style:name="CharStyle36" style:display-name="CharStyle36" style:parent-style-name="CharStyle19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37" style:display-name="CharStyle37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CharStyle19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text-scale="100.%" fo:letter-spacing="0.026cm" fo:color="#000000" style:text-position="0.%"/>
    </style:style>
    <style:style style:family="text" style:name="CharStyle40" style:display-name="CharStyle40" style:parent-style-name="CharStyle1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30cm" fo:color="#000000" style:text-position="0.%"/>
    </style:style>
    <style:style style:family="text" style:name="CharStyle42" style:display-name="CharStyle4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26cm"/>
    </style:style>
    <style:style style:family="text" style:name="CharStyle44" style:display-name="CharStyle4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25cm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9cm"/>
    </style:style>
    <style:style style:family="text" style:name="CharStyle47" style:display-name="CharStyle47" style:parent-style-name="CharStyle46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48" style:display-name="CharStyle48" style:parent-style-name="CharStyle8">
      <style:text-properties fo:language="en" style:language-asian="en" style:language-complex="en" fo:country="US" style:country-asian="US" style:country-complex="US" style:text-scale="100.%" fo:letter-spacing="0.023cm" fo:color="#000000" style:text-position="0.%"/>
    </style:style>
    <style:style style:family="text" style:name="CharStyle49" style:display-name="CharStyle49" style:parent-style-name="CharStyle6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19cm"/>
    </style:style>
    <style:style style:family="paragraph" style:name="Nagłówek #1">
      <style:paragraph-properties fo:background-color="#FFFFFF" fo:margin-bottom="1.799cm" fo:line-height="0.5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25cm"/>
    </style:style>
    <style:style style:family="paragraph" style:name="Tekst treści">
      <style:paragraph-properties fo:background-color="#FFFFFF" fo:margin-top="1.799cm" fo:margin-bottom="0.318cm" fo:line-height="0.000cm" fo:text-indent="-0.49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9cm"/>
    </style:style>
    <style:style style:family="paragraph" style:name="Stopka">
      <style:paragraph-properties fo:background-color="#FFFFFF" fo:line-height="0.389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1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25cm"/>
    </style:style>
    <style:style style:family="paragraph" style:name="Stopka (2)">
      <style:paragraph-properties fo:background-color="#FFFFFF" fo:line-height="0.381cm" fo:text-indent="-0.494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7cm"/>
    </style:style>
    <style:style style:family="paragraph" style:name="Tekst treści (2)">
      <style:paragraph-properties fo:background-color="#FFFFFF" fo:margin-top="0.318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4cm"/>
    </style:style>
    <style:style style:family="paragraph" style:name="Stopka (3)">
      <style:paragraph-properties fo:background-color="#FFFFFF" fo:line-height="0.000cm" fo:text-indent="-0.459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19cm"/>
    </style:style>
    <style:style style:family="paragraph" style:name="Stopka (4)">
      <style:paragraph-properties fo:background-color="#FFFFFF" fo:line-height="0.432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26cm"/>
    </style:style>
    <style:style style:family="paragraph" style:name="Stopka (5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25cm"/>
    </style:style>
    <style:style style:family="paragraph" style:name="Tekst treści (3)">
      <style:paragraph-properties fo:background-color="#FFFFFF" fo:line-height="0.423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Palatino Linotype" style:font-name-asian="Palatino Linotype" style:font-name-complex="Palatino Linotype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3"/>
      </style:footer>
      <style:header>
        <text:p text:style-name="P213"/>
      </style:header>
    </style:master-page>
    <style:master-page style:name="PageStyle1" style:page-layout-name="Mpm1">
      <style:footer>
        <text:p text:style-name="P213"/>
      </style:footer>
      <style:header>
        <text:p text:style-name="P213"/>
      </style:header>
    </style:master-page>
    <style:master-page style:name="PageStyle2" style:page-layout-name="Mpm2">
      <style:footer>
        <text:p text:style-name="P213"/>
      </style:footer>
      <style:header>
        <text:p text:style-name="P213"/>
      </style:header>
    </style:master-page>
    <style:master-page style:name="PageStyle3" style:page-layout-name="Mpm3">
      <style:footer>
        <text:p text:style-name="P213"/>
      </style:footer>
      <style:header>
        <text:p text:style-name="P213"/>
      </style:header>
    </style:master-page>
    <style:master-page style:name="PageStyle4" style:page-layout-name="Mpm4">
      <style:footer>
        <text:p text:style-name="P213"/>
      </style:footer>
      <style:header>
        <text:p text:style-name="P213"/>
      </style:header>
    </style:master-page>
    <style:master-page style:name="PageStyle5" style:page-layout-name="Mpm5">
      <style:footer>
        <text:p text:style-name="P213"/>
      </style:footer>
      <style:header>
        <text:p text:style-name="P213"/>
      </style:header>
    </style:master-page>
    <style:master-page style:name="PageStyle6" style:page-layout-name="Mpm6">
      <style:footer>
        <text:p text:style-name="P213"/>
      </style:footer>
      <style:header>
        <text:p text:style-name="P213"/>
      </style:header>
    </style:master-page>
    <style:master-page style:name="PageStyle7" style:page-layout-name="Mpm7">
      <style:footer>
        <text:p text:style-name="P213"/>
      </style:footer>
      <style:header>
        <text:p text:style-name="P213"/>
      </style:header>
    </style:master-page>
    <style:master-page style:name="PageStyle8" style:page-layout-name="Mpm8">
      <style:footer>
        <text:p text:style-name="P213"/>
      </style:footer>
      <style:header>
        <text:p text:style-name="P213"/>
      </style:header>
    </style:master-page>
    <style:master-page style:name="PageStyle9" style:page-layout-name="Mpm9">
      <style:footer>
        <text:p text:style-name="P213"/>
      </style:footer>
      <style:header>
        <text:p text:style-name="P213"/>
      </style:header>
    </style:master-page>
    <style:master-page style:name="PageStyle10" style:page-layout-name="Mpm10">
      <style:footer>
        <text:p text:style-name="P213"/>
      </style:footer>
      <style:header>
        <text:p text:style-name="P213"/>
      </style:header>
    </style:master-page>
    <style:master-page style:name="PageStyle11" style:page-layout-name="Mpm11">
      <style:footer>
        <text:p text:style-name="P213"/>
      </style:footer>
      <style:header>
        <text:p text:style-name="P213"/>
      </style:header>
    </style:master-page>
    <style:master-page style:name="PageStyle12" style:page-layout-name="Mpm12">
      <style:footer>
        <text:p text:style-name="P213"/>
      </style:footer>
      <style:header>
        <text:p text:style-name="P213"/>
      </style:header>
    </style:master-page>
    <style:master-page style:name="PageStyle13" style:page-layout-name="Mpm13">
      <style:footer>
        <text:p text:style-name="P213"/>
      </style:footer>
      <style:header>
        <text:p text:style-name="P213"/>
      </style:header>
    </style:master-page>
    <style:master-page style:name="PageStyle14" style:page-layout-name="Mpm14">
      <style:footer>
        <text:p text:style-name="P213"/>
      </style:footer>
      <style:header>
        <text:p text:style-name="P213"/>
      </style:header>
    </style:master-page>
    <style:master-page style:name="PageStyle15" style:page-layout-name="Mpm15">
      <style:footer>
        <text:p text:style-name="P213"/>
      </style:footer>
      <style:header>
        <text:p text:style-name="P213"/>
      </style:header>
    </style:master-page>
    <style:master-page style:name="PageStyle16" style:page-layout-name="Mpm16">
      <style:footer>
        <text:p text:style-name="P213"/>
      </style:footer>
      <style:header>
        <text:p text:style-name="P213"/>
      </style:header>
    </style:master-page>
    <style:master-page style:name="PageStyle17" style:page-layout-name="Mpm17">
      <style:footer>
        <text:p text:style-name="P213"/>
      </style:footer>
      <style:header>
        <text:p text:style-name="P213"/>
      </style:header>
    </style:master-page>
    <style:master-page style:name="PageStyle18" style:page-layout-name="Mpm18">
      <style:footer>
        <text:p text:style-name="P213"/>
      </style:footer>
      <style:header>
        <text:p text:style-name="P213"/>
      </style:header>
    </style:master-page>
    <style:master-page style:name="PageStyle19" style:page-layout-name="Mpm19">
      <style:footer>
        <text:p text:style-name="P213"/>
      </style:footer>
      <style:header>
        <text:p text:style-name="P213"/>
      </style:header>
    </style:master-page>
    <style:master-page style:name="PageStyle20" style:page-layout-name="Mpm20">
      <style:footer>
        <text:p text:style-name="P213"/>
      </style:footer>
      <style:header>
        <text:p text:style-name="P213"/>
      </style:header>
    </style:master-page>
    <style:master-page style:name="PageStyle21" style:page-layout-name="Mpm21">
      <style:footer>
        <text:p text:style-name="P213"/>
      </style:footer>
      <style:header>
        <text:p text:style-name="P213"/>
      </style:header>
    </style:master-page>
    <style:master-page style:name="PageStyle22" style:page-layout-name="Mpm22">
      <style:footer>
        <text:p text:style-name="P213"/>
      </style:footer>
      <style:header>
        <text:p text:style-name="P213"/>
      </style:header>
    </style:master-page>
    <style:master-page style:name="PageStyle23" style:page-layout-name="Mpm23">
      <style:footer>
        <text:p text:style-name="P213"/>
      </style:footer>
      <style:header>
        <text:p text:style-name="P21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