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de" style:language-asian="de" style:language-complex="de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5">
      <style:text-properties fo:language="pl" style:language-asian="pl" style:language-complex="pl" fo:color="#000000"/>
    </style:style>
    <style:style style:family="text" style:name="T12" style:display-name="T12" style:parent-style-name="CharStyle15">
      <style:text-properties fo:language="de" style:language-asian="de" style:language-complex="de" fo:color="#000000"/>
    </style:style>
    <style:style style:family="text" style:name="T13" style:display-name="T13" style:parent-style-name="CharStyle15">
      <style:text-properties style:text-position="25%"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0">
      <style:text-properties style:text-position="25%" fo:color="#000000"/>
    </style:style>
    <style:style style:family="text" style:name="T19" style:display-name="T1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3">
      <style:text-properties style:text-position="25%"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3">
      <style:text-properties fo:language="de" style:language-asian="de" style:language-complex="de" fo:color="#000000"/>
    </style:style>
    <style:style style:family="text" style:name="T25" style:display-name="T25" style:parent-style-name="CharStyle27">
      <style:text-properties style:text-position="25%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7">
      <style:text-properties fo:language="de" style:language-asian="de" style:language-complex="de" fo:color="#000000"/>
    </style:style>
    <style:style style:family="text" style:name="T29" style:display-name="T29" style:parent-style-name="CharStyle26">
      <style:text-properties fo:language="de" style:language-asian="de" style:language-complex="de" fo:color="#000000"/>
    </style:style>
    <style:style style:family="text" style:name="T30" style:display-name="T30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4">
      <style:text-properties fo:language="de" style:language-asian="de" style:language-complex="de" fo:color="#000000"/>
    </style:style>
    <style:style style:family="text" style:name="T32" style:display-name="T3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8">
      <style:text-properties style:text-position="25%" fo:color="#000000"/>
    </style:style>
    <style:style style:family="text" style:name="T34" style:display-name="T34" style:parent-style-name="CharStyle29">
      <style:text-properties style:text-position="25%" fo:color="#000000"/>
    </style:style>
    <style:style style:family="text" style:name="T35" style:display-name="T35" style:parent-style-name="CharStyle24">
      <style:text-properties fo:language="fr" style:language-asian="fr" style:language-complex="fr" fo:color="#000000"/>
    </style:style>
    <style:style style:family="text" style:name="T36" style:display-name="T36" style:parent-style-name="CharStyle23">
      <style:text-properties fo:language="fr" style:language-asian="fr" style:language-complex="fr" fo:color="#000000"/>
    </style:style>
    <style:style style:family="text" style:name="T37" style:display-name="T3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0">
      <style:text-properties fo:language="de" style:language-asian="de" style:language-complex="de" style:text-position="25%" fo:color="#000000"/>
    </style:style>
    <style:style style:family="text" style:name="T39" style:display-name="T3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0">
      <style:text-properties fo:language="de" style:language-asian="de" style:language-complex="de" fo:color="#000000"/>
    </style:style>
    <style:style style:family="text" style:name="T41" style:display-name="T41" style:parent-style-name="CharStyle21">
      <style:text-properties fo:color="#000000"/>
    </style:style>
    <style:style style:family="text" style:name="T42" style:display-name="T42" style:parent-style-name="CharStyle21">
      <style:text-properties fo:language="de" style:language-asian="de" style:language-complex="de" fo:color="#000000"/>
    </style:style>
    <style:style style:family="text" style:name="T43" style:display-name="T43" style:parent-style-name="CharStyle30">
      <style:text-properties style:text-position="25%" fo:color="#000000"/>
    </style:style>
    <style:style style:family="text" style:name="T44" style:display-name="T44" style:parent-style-name="CharStyle29">
      <style:text-properties fo:language="de" style:language-asian="de" style:language-complex="de" style:text-position="25%" fo:color="#000000"/>
    </style:style>
    <style:style style:family="text" style:name="T45" style:display-name="T45" style:parent-style-name="CharStyle27">
      <style:text-properties fo:language="de" style:language-asian="de" style:language-complex="de" style:text-position="25%" fo:color="#000000"/>
    </style:style>
    <style:style style:family="text" style:name="T46" style:display-name="T46" style:parent-style-name="CharStyle21">
      <style:text-properties style:text-position="25%" fo:color="#000000"/>
    </style:style>
    <style:style style:family="text" style:name="T47" style:display-name="T47" style:parent-style-name="CharStyle2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8" style:display-name="T48" style:parent-style-name="CharStyle27">
      <style:text-properties fo:language="fr" style:language-asian="fr" style:language-complex="fr" fo:color="#000000"/>
    </style:style>
    <style:style style:family="text" style:name="T49" style:display-name="T49" style:parent-style-name="CharStyle26">
      <style:text-properties fo:language="fr" style:language-asian="fr" style:language-complex="fr" fo:color="#000000"/>
    </style:style>
    <style:style style:family="text" style:name="T50" style:display-name="T50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31">
      <style:text-properties style:text-position="25%" fo:color="#000000"/>
    </style:style>
    <style:style style:family="text" style:name="T52" style:display-name="T52" style:parent-style-name="CharStyle23">
      <style:text-properties fo:language="de" style:language-asian="de" style:language-complex="de" style:text-position="25%" fo:color="#000000"/>
    </style:style>
    <style:style style:family="text" style:name="T53" style:display-name="T53" style:parent-style-name="CharStyle28">
      <style:text-properties fo:language="de" style:language-asian="de" style:language-complex="de" style:text-position="25%" fo:color="#000000"/>
    </style:style>
    <style:style style:family="text" style:name="T54" style:display-name="T54" style:parent-style-name="CharStyle20">
      <style:text-properties fo:language="fr" style:language-asian="fr" style:language-complex="fr" fo:color="#000000"/>
    </style:style>
    <style:style style:family="text" style:name="T55" style:display-name="T55" style:parent-style-name="CharStyle26">
      <style:text-properties style:text-position="25%" fo:color="#000000"/>
    </style:style>
    <style:style style:family="text" style:name="T56" style:display-name="T56" style:parent-style-name="CharStyle33">
      <style:text-properties fo:color="#000000"/>
    </style:style>
    <style:style style:family="text" style:name="T57" style:display-name="T57" style:parent-style-name="CharStyle21">
      <style:text-properties fo:language="fr" style:language-asian="fr" style:language-complex="fr" fo:color="#000000"/>
    </style:style>
    <style:style style:family="text" style:name="T58" style:display-name="T58" style:parent-style-name="CharStyle34">
      <style:text-properties fo:color="#000000"/>
    </style:style>
    <style:style style:family="text" style:name="T59" style:display-name="T59" style:parent-style-name="CharStyle37">
      <style:text-properties fo:color="#000000"/>
    </style:style>
    <style:style style:family="text" style:name="T60" style:display-name="T60" style:parent-style-name="CharStyle36">
      <style:text-properties fo:color="#000000"/>
    </style:style>
    <style:style style:family="text" style:name="T61" style:display-name="T61" style:parent-style-name="CharStyle36">
      <style:text-properties fo:language="fr" style:language-asian="fr" style:language-complex="fr" fo:color="#000000"/>
    </style:style>
    <style:style style:family="text" style:name="T62" style:display-name="T62" style:parent-style-name="CharStyle34">
      <style:text-properties fo:language="de" style:language-asian="de" style:language-complex="de" fo:color="#000000"/>
    </style:style>
    <style:style style:family="text" style:name="T63" style:display-name="T63" style:parent-style-name="CharStyle37">
      <style:text-properties fo:language="de" style:language-asian="de" style:language-complex="de" fo:color="#000000"/>
    </style:style>
    <style:style style:family="text" style:name="T64" style:display-name="T64" style:parent-style-name="CharStyle36">
      <style:text-properties fo:language="de" style:language-asian="de" style:language-complex="de" fo:color="#000000"/>
    </style:style>
    <style:style style:family="text" style:name="T65" style:display-name="T65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15">
      <style:text-properties fo:language="fr" style:language-asian="fr" style:language-complex="fr" fo:color="#000000"/>
    </style:style>
    <style:style style:family="text" style:name="T67" style:display-name="T67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68" style:display-name="T68" style:parent-style-name="CharStyle37">
      <style:text-properties fo:language="fr" style:language-asian="fr" style:language-complex="fr" fo:color="#000000"/>
    </style:style>
    <style:style style:family="text" style:name="T69" style:display-name="T69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70" style:display-name="T70" style:parent-style-name="CharStyle34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margin-left="0.000cm" fo:margin-right="6.632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406cm" fo:margin-left="0.494cm" fo:margin-right="0.000cm" fo:text-indent="-0.494cm" fo:text-align="left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141cm" fo:margin-left="0.000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70" style:parent-style-name="Nagłówek #1">
      <style:paragraph-properties fo:background-color="transparent" fo:margin-top="0.000cm" fo:margin-bottom="0.457cm" fo:line-height="0.423cm" fo:margin-left="0.000cm" fo:margin-right="0.000cm" fo:text-indent="0.000cm" fo:text-align="center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73cm" fo:margin-left="0.000cm" fo:margin-right="0.035cm" fo:text-indent="0.529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line-height="0.373cm" fo:margin-left="0.423cm" fo:margin-right="0.000cm" fo:text-indent="0.000cm" fo:text-align="center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406cm" fo:margin-left="0.494cm" fo:margin-right="0.035cm" fo:text-indent="-0.494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line-height="0.406cm" fo:margin-left="0.529cm" fo:margin-right="0.071cm" fo:text-indent="-0.494cm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406cm" fo:margin-left="0.529cm" fo:margin-right="0.071cm" fo:text-indent="-0.494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line-height="0.373cm" fo:margin-left="0.071cm" fo:margin-right="0.000cm" fo:text-indent="0.494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73cm" fo:margin-left="0.071cm" fo:margin-right="0.000cm" fo:text-indent="0.494cm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73cm" fo:margin-left="0.000cm" fo:margin-right="0.035cm" fo:text-indent="0.494cm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line-height="0.406cm" fo:margin-left="0.564cm" fo:margin-right="0.000cm" fo:text-indent="-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73cm" fo:margin-left="0.035cm" fo:margin-right="0.000cm" fo:text-indent="0.529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line-height="0.373cm" fo:margin-left="0.071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2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73cm" fo:margin-left="0.035cm" fo:margin-right="0.000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99cm" fo:margin-left="0.000cm" fo:margin-right="0.000cm" fo:text-indent="0.494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9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373cm" fo:margin-left="0.000cm" fo:margin-right="0.035cm" fo:text-indent="0.529cm" style:page-number="auto"/>
      <style:text-properties/>
    </style:style>
    <style:style style:family="paragraph" style:name="P145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49cm" fo:line-height="0.370cm" fo:margin-left="0.000cm" fo:margin-right="0.000cm" fo:text-indent="0.000cm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000cm" fo:line-height="0.373cm" fo:margin-left="0.035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54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7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9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73cm" fo:margin-left="0.000cm" fo:margin-right="0.035cm" fo:text-indent="0.494cm" style:page-number="auto"/>
      <style:text-properties/>
    </style:style>
    <style:style style:family="paragraph" style:name="P172" style:parent-style-name="Stopka (2)">
      <style:paragraph-properties fo:background-color="transparent" fo:margin-top="0.000cm" fo:margin-bottom="0.000cm" fo:line-height="0.373cm" fo:margin-left="0.071cm" fo:margin-right="0.035cm" fo:text-indent="0.494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6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178" style:parent-style-name="Stopka (2)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1" style:parent-style-name="Stopka (2)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7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8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9" style:parent-style-name="Stopka (2)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73cm" fo:margin-left="0.071cm" fo:margin-right="0.035cm" fo:text-indent="0.494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73cm" fo:margin-left="0.035cm" fo:margin-right="0.000cm" fo:text-indent="0.529cm" style:page-number="auto"/>
      <style:text-properties/>
    </style:style>
    <style:style style:family="paragraph" style:name="P192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9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7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201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399cm" fo:line-height="0.229cm" fo:margin-left="0.000cm" fo:margin-right="0.000cm" fo:text-indent="0.000cm" fo:text-align="center" style:page-number="auto"/>
      <style:text-properties/>
    </style:style>
    <style:style style:family="paragraph" style:name="P204" style:parent-style-name="Nagłówek #1">
      <style:paragraph-properties fo:background-color="transparent" fo:margin-top="0.000cm" fo:margin-bottom="0.071cm" fo:line-height="0.318cm" fo:margin-left="0.000cm" fo:margin-right="0.000cm" fo:text-indent="0.000cm" fo:text-align="left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line-height="0.373cm" fo:margin-left="0.035cm" fo:margin-right="0.071cm" fo:text-indent="0.494cm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7" style:parent-style-name="Stopka (2)">
      <style:paragraph-properties fo:background-color="transparent" fo:margin-top="0.000cm" fo:margin-bottom="0.000cm" fo:line-height="0.373cm" fo:margin-left="0.000cm" fo:margin-right="0.035cm" fo:text-indent="0.494cm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line-height="0.406cm" fo:margin-left="0.494cm" fo:margin-right="0.000cm" fo:text-indent="-0.494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1" style:parent-style-name="Stopka (2)">
      <style:paragraph-properties fo:background-color="transparent" fo:margin-top="0.000cm" fo:margin-bottom="0.000cm" fo:line-height="0.373cm" fo:margin-left="0.071cm" fo:margin-right="0.035cm" fo:text-indent="0.459cm" fo:text-align="left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line-height="0.406cm" fo:margin-left="0.529cm" fo:margin-right="0.071cm" fo:text-indent="-0.494cm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219" style:parent-style-name="Tekst treści (7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220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line-height="0.373cm" fo:margin-left="0.071cm" fo:margin-right="0.035cm" fo:text-indent="0.494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3" style:parent-style-name="Stopka (2)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2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line-height="0.373cm" fo:margin-left="0.000cm" fo:margin-right="0.035cm" fo:text-indent="0.494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7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28" style:parent-style-name="Nagłówek #1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line-height="0.373cm" fo:margin-left="0.000cm" fo:margin-right="0.000cm" fo:text-indent="0.529cm" style:page-number="auto"/>
      <style:text-properties/>
    </style:style>
    <style:style style:family="paragraph" style:name="P230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31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2" style:parent-style-name="Tekst treści (5)">
      <style:paragraph-properties fo:background-color="transparent" fo:margin-top="0.000cm" fo:margin-bottom="0.000cm" fo:line-height="0.406cm" fo:margin-left="0.494cm" fo:margin-right="0.035cm" fo:text-indent="-0.494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5" style:parent-style-name="Stopka (2)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38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41" style:parent-style-name="Tekst treści (7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42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4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45" style:parent-style-name="Stopka (2)">
      <style:paragraph-properties fo:background-color="transparent" fo:margin-top="0.000cm" fo:margin-bottom="0.000cm" fo:line-height="0.373cm" fo:margin-left="0.000cm" fo:margin-right="0.035cm" fo:text-indent="0.529cm" style:page-number="auto"/>
      <style:text-properties/>
    </style:style>
    <style:style style:family="paragraph" style:name="P246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8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0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51" style:parent-style-name="Stopka (2)">
      <style:paragraph-properties fo:background-color="transparent" fo:margin-top="0.000cm" fo:margin-bottom="0.000cm" fo:line-height="0.373cm" fo:margin-left="0.071cm" fo:margin-right="0.000cm" fo:text-indent="0.459cm" fo:text-align="left" style:page-number="auto"/>
      <style:text-properties/>
    </style:style>
    <style:style style:family="paragraph" style:name="P252" style:parent-style-name="Stopka (2)">
      <style:paragraph-properties fo:background-color="transparent" fo:margin-top="0.000cm" fo:margin-bottom="0.000cm" fo:line-height="0.373cm" fo:margin-left="0.071cm" fo:margin-right="0.035cm" fo:text-indent="0.494cm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4" style:parent-style-name="Tekst treści (5)">
      <style:paragraph-properties fo:background-color="transparent" fo:margin-top="0.000cm" fo:margin-bottom="0.106cm" fo:line-height="0.389cm" fo:margin-left="0.000cm" fo:margin-right="0.000cm" fo:text-indent="0.000cm" style:page-number="auto"/>
      <style:text-properties/>
    </style:style>
    <style:style style:family="paragraph" style:name="P255" style:parent-style-name="Stopka (2)">
      <style:paragraph-properties fo:background-color="transparent" fo:margin-top="0.000cm" fo:margin-bottom="0.000cm" fo:line-height="0.373cm" fo:margin-left="0.000cm" fo:margin-right="0.141cm" fo:text-indent="0.000cm" fo:text-align="right" style:page-number="auto"/>
      <style:text-properties/>
    </style:style>
    <style:style style:family="paragraph" style:name="P25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8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59" style:parent-style-name="Stopka (2)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26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2" style:parent-style-name="Tekst treści (5)">
      <style:paragraph-properties fo:background-color="transparent" fo:margin-top="0.000cm" fo:margin-bottom="0.000cm" fo:line-height="0.406cm" fo:margin-left="0.529cm" fo:margin-right="0.071cm" fo:text-indent="-0.494cm" style:page-number="auto"/>
      <style:text-properties/>
    </style:style>
    <style:style style:family="paragraph" style:name="P263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6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67" style:parent-style-name="Stopka (2)">
      <style:paragraph-properties fo:background-color="transparent" fo:margin-top="0.000cm" fo:margin-bottom="0.000cm" fo:line-height="0.373cm" fo:margin-left="0.071cm" fo:margin-right="0.035cm" fo:text-indent="0.494cm" style:page-number="auto"/>
      <style:text-properties/>
    </style:style>
    <style:style style:family="paragraph" style:name="P26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0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71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3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5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7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1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line-height="0.373cm" fo:margin-left="0.000cm" fo:margin-right="0.000cm" fo:text-indent="0.494cm" fo:text-align="left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6" style:parent-style-name="Tekst treści (7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87" style:parent-style-name="Stopka (2)">
      <style:paragraph-properties fo:background-color="transparent" fo:margin-top="0.000cm" fo:margin-bottom="0.000cm" fo:line-height="0.373cm" fo:margin-left="0.635cm" fo:margin-right="0.000cm" fo:text-indent="0.000cm" fo:text-align="left" style:page-number="auto"/>
      <style:text-properties/>
    </style:style>
    <style:style style:family="paragraph" style:name="P288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89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90" style:parent-style-name="Stopka (2)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3" style:parent-style-name="Stopka">
      <style:paragraph-properties fo:background-color="transparent" fo:margin-top="0.000cm" fo:margin-bottom="0.000cm" fo:line-height="0.373cm" fo:margin-left="0.035cm" fo:margin-right="0.000cm" fo:text-indent="0.529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9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00" style:parent-style-name="Stopka (2)">
      <style:paragraph-properties fo:background-color="transparent" fo:margin-top="0.000cm" fo:margin-bottom="0.000cm" fo:line-height="0.373cm" fo:margin-left="0.071cm" fo:margin-right="0.035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2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4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05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30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8" style:parent-style-name="Stopka">
      <style:paragraph-properties fo:background-color="transparent" fo:margin-top="0.000cm" fo:margin-bottom="0.000cm" fo:line-height="0.373cm" fo:margin-left="0.035cm" fo:margin-right="0.000cm" fo:text-indent="0.529cm" style:page-number="auto"/>
      <style:text-properties/>
    </style:style>
    <style:style style:family="paragraph" style:name="P309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310" style:parent-style-name="Stopka (2)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311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312" style:parent-style-name="Stopka (2)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314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16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8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319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1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322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323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5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326" style:parent-style-name="Stopka (2)">
      <style:paragraph-properties fo:background-color="transparent" fo:margin-top="0.000cm" fo:margin-bottom="0.000cm" fo:line-height="0.373cm" fo:margin-left="0.635cm" fo:margin-right="0.000cm" fo:text-indent="0.000cm" fo:text-align="left" style:page-number="auto"/>
      <style:text-properties/>
    </style:style>
    <style:style style:family="paragraph" style:name="P327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328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329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33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2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33" style:parent-style-name="Stopka">
      <style:paragraph-properties fo:background-color="transparent" fo:margin-top="0.000cm" fo:margin-bottom="0.000cm" fo:line-height="0.373cm" fo:margin-left="0.035cm" fo:margin-right="0.000cm" fo:text-indent="0.494cm" style:page-number="auto"/>
      <style:text-properties/>
    </style:style>
    <style:style style:family="paragraph" style:name="P334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35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33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39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340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341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42" style:parent-style-name="Stopka">
      <style:paragraph-properties fo:background-color="transparent" fo:margin-top="0.000cm" fo:margin-bottom="0.000cm" fo:line-height="0.373cm" fo:margin-left="0.000cm" fo:margin-right="0.000cm" fo:text-indent="0.564cm" fo:text-align="left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4" style:parent-style-name="Stopka (2)">
      <style:paragraph-properties fo:background-color="transparent" fo:margin-top="0.000cm" fo:margin-bottom="0.000cm" fo:line-height="0.373cm" fo:margin-left="0.071cm" fo:margin-right="0.035cm" fo:text-indent="0.494cm" fo:text-align="left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7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48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349" style:parent-style-name="Tekst treści (5)">
      <style:paragraph-properties fo:background-color="transparent" fo:margin-top="0.000cm" fo:margin-bottom="0.000cm" fo:line-height="0.406cm" fo:margin-left="0.494cm" fo:margin-right="0.000cm" fo:text-indent="-0.494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1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52" style:parent-style-name="Stopka (2)">
      <style:paragraph-properties fo:background-color="transparent" fo:margin-top="0.000cm" fo:margin-bottom="0.000cm" fo:line-height="0.373cm" fo:margin-left="0.071cm" fo:margin-right="0.035cm" fo:text-indent="0.494cm" fo:text-align="left" style:page-number="auto"/>
      <style:text-properties/>
    </style:style>
    <style:style style:family="paragraph" style:name="P353" style:parent-style-name="Tekst treści (5)">
      <style:paragraph-properties fo:background-color="transparent" fo:margin-top="0.000cm" fo:margin-bottom="0.000cm" fo:line-height="0.406cm" fo:margin-left="0.494cm" fo:margin-right="0.035cm" fo:text-indent="-0.494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5" style:parent-style-name="Tekst treści (5)">
      <style:paragraph-properties fo:background-color="transparent" fo:margin-top="0.000cm" fo:margin-bottom="0.000cm" fo:line-height="0.406cm" fo:margin-left="0.494cm" fo:margin-right="0.000cm" fo:text-indent="-0.494cm" fo:text-align="left" style:page-number="auto"/>
      <style:text-properties/>
    </style:style>
    <style:style style:family="paragraph" style:name="P356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357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58" style:parent-style-name="Stopka">
      <style:paragraph-properties fo:background-color="transparent" fo:margin-top="0.000cm" fo:margin-bottom="0.000cm" fo:line-height="0.373cm" fo:margin-left="0.000cm" fo:margin-right="0.035cm" fo:text-indent="0.529cm" style:page-number="auto"/>
      <style:text-properties/>
    </style:style>
    <style:style style:family="paragraph" style:name="P359" style:parent-style-name="Tekst treści (7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360" style:parent-style-name="Stopka">
      <style:paragraph-properties fo:background-color="transparent" fo:margin-top="0.000cm" fo:margin-bottom="0.000cm" fo:line-height="0.373cm" fo:margin-left="0.000cm" fo:margin-right="0.000cm" fo:text-indent="0.529cm" fo:text-align="left" style:page-number="auto"/>
      <style:text-properties/>
    </style:style>
    <style:style style:family="paragraph" style:name="P361" style:parent-style-name="Tekst treści (5)">
      <style:paragraph-properties fo:background-color="transparent" fo:margin-top="0.000cm" fo:margin-bottom="0.000cm" fo:line-height="0.406cm" fo:margin-left="0.494cm" fo:margin-right="0.035cm" fo:text-indent="-0.494cm" fo:text-align="left" style:page-number="auto"/>
      <style:text-properties/>
    </style:style>
    <style:style style:family="paragraph" style:name="P362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363" style:parent-style-name="Tekst treści (5)">
      <style:paragraph-properties fo:background-color="transparent" fo:margin-top="0.000cm" fo:margin-bottom="0.000cm" fo:line-height="0.406cm" fo:margin-left="0.494cm" fo:margin-right="0.035cm" fo:text-indent="-0.494cm" fo:text-align="left" style:page-number="auto"/>
      <style:text-properties/>
    </style:style>
    <style:style style:family="paragraph" style:name="P364" style:parent-style-name="Tekst treści (5)">
      <style:paragraph-properties fo:background-color="transparent" fo:margin-top="0.000cm" fo:margin-bottom="0.000cm" fo:line-height="0.406cm" fo:margin-left="0.564cm" fo:margin-right="0.000cm" fo:text-indent="-0.494cm" style:page-number="auto"/>
      <style:text-properties/>
    </style:style>
    <style:style style:family="paragraph" style:name="P365" style:parent-style-name="Tekst treści (7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66" style:parent-style-name="Tekst treści (7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367" style:parent-style-name="Tekst treści (5)">
      <style:paragraph-properties fo:background-color="transparent" fo:margin-top="0.000cm" fo:margin-bottom="0.000cm" fo:line-height="0.406cm" fo:margin-left="0.494cm" fo:margin-right="0.000cm" fo:text-indent="-0.494cm" fo:text-align="left" style:page-number="auto"/>
      <style:text-properties/>
    </style:style>
    <style:style style:family="paragraph" style:name="P368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69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1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3" style:parent-style-name="Tekst treści (5)">
      <style:paragraph-properties fo:background-color="transparent" fo:margin-top="0.000cm" fo:margin-bottom="0.000cm" fo:line-height="0.406cm" fo:margin-left="0.529cm" fo:margin-right="0.071cm" fo:text-indent="-0.494cm" style:page-number="auto"/>
      <style:text-properties/>
    </style:style>
    <style:style style:family="paragraph" style:name="P37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5" style:parent-style-name="Tekst treści (5)">
      <style:paragraph-properties fo:background-color="transparent" fo:margin-top="0.000cm" fo:margin-bottom="0.000cm" fo:line-height="0.406cm" fo:margin-left="0.529cm" fo:margin-right="0.071cm" fo:text-indent="-0.494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7" style:parent-style-name="Tekst treści (5)">
      <style:paragraph-properties fo:background-color="transparent" fo:margin-top="0.000cm" fo:margin-bottom="0.000cm" fo:line-height="0.406cm" fo:margin-left="0.529cm" fo:margin-right="0.071cm" fo:text-indent="-0.494cm" style:page-number="auto"/>
      <style:text-properties/>
    </style:style>
    <style:style style:family="paragraph" style:name="P378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379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8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1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3" style:parent-style-name="Tekst treści (7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84">
      <style:paragraph-properties style:page-number="auto"/>
      <style:text-properties fo:font-size="5.pt" style:font-size-asian="5.pt" style:font-size-complex="5.pt"/>
    </style:style>
    <style:style style:family="paragraph" style:name="P385">
      <style:paragraph-properties style:page-number="auto"/>
      <style:text-properties fo:font-size="5.e-002pt" style:font-size-asian="5.e-002pt" style:font-size-complex="5.e-002pt"/>
    </style:style>
    <style:style style:family="paragraph" style:name="P3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9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9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9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9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9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9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0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0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0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0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0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0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0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0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0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0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1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11" style:master-page-name="PageStyle2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0"/>
    </text:list-style>
    <text:list-style style:name="L2">
      <text:list-level-style-number text:start-value="1" style:num-format="A" text:level="1" text:style-name="CharStyle23" style:num-suffix="."/>
    </text:list-style>
    <text:list-style style:name="L4">
      <text:list-level-style-number text:start-value="2" style:num-format="A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7"><draw:frame draw:style-name="fr1" svg:x="1.157cm" svg:y="1.282cm" svg:width="12.522cm" svg:height="1.506cm" text:anchor-type="paragraph"><draw:text-box><text:p text:style-name="P54"><text:a xlink:href="http://www.ejournals.eu/Prace-Historyczne/"><text:span text:style-name="CharStyle4">ZESZYTY NAUKOWE UNIWERSYTETU JAGIELLOŃSKIEGO</text:span></text:a><text:span text:style-name="CharStyle4"><text:line-break/>Prace Historyczne 141, z. 2 (2014), s. 289-313<text:line-break/>doi:10.4467/20844069PH.14.014.2742<text:line-break/></text:span><text:a xlink:href="http://www.ejournals.eu/Prace-Historyczne"><text:span text:style-name="T2">www.ejournals.eu/Prace-Historyczne</text:span></text:a></text:p></draw:text-box></draw:frame><draw:frame draw:style-name="fr2" svg:x="1.157cm" svg:y="4.226cm" svg:width="12.522cm" svg:height="1.064cm" text:anchor-type="paragraph"><draw:text-box><text:p text:style-name="P146"><text:span text:style-name="CharStyle6">KOŚCIÓŁ KATOLICKI W KRÓLESTWIE POLSKIM</text:span></text:p><text:p text:style-name="P147"><text:span text:style-name="CharStyle7">w czasach Władysława jagiełły</text:span></text:p></draw:text-box></draw:frame><draw:frame draw:style-name="fr3" svg:x="1.157cm" svg:y="6.276cm" svg:width="12.522cm" svg:height="0.931cm" text:anchor-type="paragraph"><draw:text-box><text:h text:outline-level="0" text:style-name="P204"><text:bookmark-start text:name="bookmark0"/><text:span text:style-name="CharStyle9">Krzysztof Ożóg</text:span><text:bookmark-end text:name="bookmark0"/></text:h><text:p text:style-name="P148"><text:span text:style-name="CharStyle11">Uniwersytet Jagielloński</text:span></text:p></draw:text-box></draw:frame><draw:frame draw:style-name="fr4" svg:x="1.157cm" svg:y="8.738cm" svg:width="12.522cm" svg:height="11.966cm" text:anchor-type="paragraph"><draw:text-box><text:p text:style-name="P203"><text:bookmark-start text:name="bookmark1"/><text:span text:style-name="CharStyle12">abstract</text:span><text:bookmark-end text:name="bookmark1"/></text:p><text:h text:outline-level="0" text:style-name="P70"><text:bookmark-start text:name="bookmark2"/><text:span text:style-name="CharStyle13">the CATHOLIC church IN the kingdom OF POLAND<text:line-break/>AT THE TIME Of </text:span><text:span text:style-name="T9">LADISLAUS </text:span><text:span text:style-name="CharStyle13">JAGIELLO'S RULE</text:span><text:bookmark-end text:name="bookmark2"/></text:h><text:p text:style-name="P165"><text:span text:style-name="CharStyle15">The article constitutes an attempt to show in a synthetic way the main elements of Jagiello’s<text:line-break/>policy in relation to the Polish Church and the latter one’s situation in the complex reality of the<text:line-break/>western schism, the conciliar movement as well as Hussitism; it also draws attention to the most<text:line-break/>important processes taking place in the </text:span><text:span text:style-name="T11">Gniezno </text:span><text:span text:style-name="CharStyle15">province. The author of the article also describes<text:line-break/>the monarch’s active policy in relation to the issue of appointments to church posts. As a rule it<text:line-break/>was the well-educated people who had proved themselves in the service of the monarch’s office<text:line-break/>as well as in the diplomatic service who were appointed as heads of bishoprics. The monarch had<text:line-break/>also conducted an active policy in relation to the appointments of some prelatures and canonries in<text:line-break/>cathedral chapters. The article discusses the foundational activity of the king and its impact on the<text:line-break/>development of the parish network.</text:span></text:p><text:p text:style-name="P91"><text:span text:style-name="CharStyle15">While presenting the reform initiatives within the Polish Church at the time of the great western<text:line-break/>schism and the conciliar movement, the author tries to prove that it was the synods and their leg-<text:line-break/>islation that became the main instrument of these changes. In the synodal statutes one can observe<text:line-break/>a process of gradual deepening of the religious life of the faithful as well as striving to their moral<text:line-break/>formation. The intellectual and moral requirements as regards the clergy and their pastoral ministry<text:line-break/>were also on the increase.</text:span></text:p><text:p text:style-name="P128"><text:span text:style-name="CharStyle15">The author proves that the figures of Queen </text:span><text:span text:style-name="T12">Hedwig </text:span><text:span text:style-name="CharStyle15">and </text:span><text:span text:style-name="T12">Ladislaus </text:span><text:span text:style-name="CharStyle15">Jagiello had played a key<text:line-break/>role in the history of the state and of the Polish Church at the turn of the 14</text:span><text:span text:style-name="T13">th</text:span><text:span text:style-name="CharStyle15"><text:s text:c="1"/>and at the beginning<text:line-break/>of the 15</text:span><text:span text:style-name="T13">th</text:span><text:span text:style-name="CharStyle15"><text:s text:c="1"/>century and that the most important fruits of their activity and decisions have continued<text:line-break/>to exert an impact throughout centuries right up until the present times.</text:span></text:p><text:p text:style-name="P254"><text:span text:style-name="T14">Key words: </text:span><text:span text:style-name="CharStyle15">The Polish Church, synodal legislation, preaching, parish network, Queen </text:span><text:span text:style-name="T12">Hedwig,<text:line-break/>Ladislaus Jagiello</text:span></text:p><text:p text:style-name="P68"><text:span text:style-name="CharStyle16">Słowa kluczowe: </text:span><text:span text:style-name="T11">Kościół polski, ustawodawstwo synodalne, kaznodziejstwo, sieć parafialna, kró-<text:line-break/>lowa Jadwiga, Władysław Jagiełło</text:span></text:p></draw:text-box></draw:frame></text:p>
      </text:section>
      <text:section text:style-name="Sect1" text:name="Section1">
        <text:p text:style-name="P388"><draw:frame draw:style-name="fr5" svg:x="1.131cm" svg:y="0.166cm" fo:min-width="0.559cm" fo:min-height="0.383cm" text:anchor-type="paragraph"><draw:text-box><text:p text:style-name="P164"><text:span text:style-name="CharStyle18">290</text:span></text:p></draw:text-box></draw:frame><draw:frame draw:style-name="fr6" svg:x="11.613cm" svg:y="0.162cm" fo:min-width="2.108cm" fo:min-height="0.399cm" text:anchor-type="paragraph"><draw:text-box><text:p text:style-name="P67"><text:span text:style-name="CharStyle18">Krzysztof Ożóg</text:span></text:p></draw:text-box></draw:frame><draw:frame draw:style-name="fr7" svg:x="1.148cm" svg:y="0.988cm" svg:width="12.539cm" svg:height="10.677cm" text:anchor-type="paragraph"><draw:text-box><text:p text:style-name="P202"><text:span text:style-name="CharStyle20">Blisko półwieczne rządy Władysława Jagiełły w Królestwie Polskim stanowią<text:line-break/>okres niezwykle ważny nie tylko w dziejach polskiego państwa, ale również spo-<text:line-break/>łeczeństwa i Kościoła. Próba zarysowania sytuacji i przemian w obrębie kościelnej<text:line-break/>metropolii gnieźnieńskiej za czasów tego króla nie należy do łatwych przedsięwzięć.<text:line-break/>Trudno bowiem przeprowadzić systematyczną analizę wszystkich problemów ów-<text:line-break/>czesnego Kościoła katolickiego w starych ziemiach Korony w ograniczonych ra-<text:line-break/>mach niniejszego artykułu</text:span><text:span text:style-name="T18">1</text:span><text:span text:style-name="CharStyle20">. Poza rozważaniami pozostawiam problem biskupstw<text:line-break/>wileńskiego i miednickiego włączonych do kościelnej prowincji gnieźnieńskiej po<text:line-break/>chrystianizacji ziem litewskich, ponieważ proces budowy ich struktur organizacyj-<text:line-break/>nych oraz rozwój chrześcijaństwa na Litwie za panowania Władysława Jagiełły i Wi-<text:line-break/>tolda zasługują na odrębne potraktowanie</text:span><text:span text:style-name="T18">2</text:span><text:span text:style-name="CharStyle20">. W poniższym szkicu postaram się ukazać<text:line-break/>główne rysy polityki Jagiełły wobec polskiego Kościoła i jego sytuację w niełatwej<text:line-break/>rzeczywistości schizmy zachodniej, ruchu soborowego oraz husytyzmu, a także za-<text:line-break/>sygnalizuję najważniejsze procesy zachodzące w gnieźnieńskiej prowincji.</text:span></text:p><text:p text:style-name="P272"><text:span text:style-name="CharStyle20">Na postawę króla neofity wobec Kościoła miały wpływ ówczesna ideologia wła-<text:line-break/>dzy królewskiej i tradycja polityki ostatnich Piastów i Andegawenów, szczególnie<text:line-break/>zaś panowie i prałaci skupieni wokół królowej Jadwigi, a później ona sama. Według<text:line-break/>ówczesnego, powszechnego przekonania, władza królewska miała swoje najgłębsze<text:line-break/>źródło w Bogu </text:span><text:span text:style-name="T19">(Dei gratia rex),</text:span><text:span text:style-name="T20"><text:s text:c="1"/></text:span><text:span text:style-name="CharStyle20">król zaś był odpowiedzialny za zbawienie swoich<text:line-break/>poddanych oraz protektorem i obrońcą Kościoła</text:span><text:span text:style-name="T18">3</text:span><text:span text:style-name="CharStyle20">. Władysław Jagiełło po chrzcie<text:line-break/>świętym i objęciu tronu polskiego wszedł w rolę władcy chrześcijańskiego i starał się<text:line-break/>wypełniać swoje obowiązki w duchu wspomnianych idei. Uczeni z bliskiego otocze-<text:line-break/>nia pary królewskiej Jadwigi i Jagiełły na różne sposoby nawiązywali do ideału wład-<text:line-break/>cy chrześcijańskiego w kazaniach i mowach wygłaszanych w obecności monarchy</text:span><text:span text:style-name="T18">4</text:span><text:span text:style-name="CharStyle20">.</text:span></text:p></draw:text-box></draw:frame><draw:frame draw:style-name="fr8" svg:x="1.097cm" svg:y="12.478cm" svg:width="12.640cm" svg:height="2.632cm" text:anchor-type="paragraph"><draw:text-box><text:p text:style-name="P201"><text:span text:style-name="T21">1</text:span><text:span text:style-name="CharStyle23"><text:s text:c="1"/>Zob. </text:span><text:span text:style-name="CharStyle24">Historia Kościoła w Polsce,</text:span><text:span text:style-name="CharStyle23"><text:s text:c="1"/>t. 1: </text:span><text:span text:style-name="CharStyle24">do roku 1764,</text:span><text:span text:style-name="CharStyle23"><text:s text:c="1"/>cz. 1: </text:span><text:span text:style-name="CharStyle24">do roku 1506,</text:span><text:span text:style-name="CharStyle23"><text:s text:c="1"/>red. B. Kumor, Z. Ober-<text:line-break/>tyński, Poznań-Warszawa 1974, s. 209-459; </text:span><text:span text:style-name="CharStyle24">Kościół w Polsce,</text:span><text:span text:style-name="CharStyle23"><text:s text:c="1"/>t. 1: </text:span><text:span text:style-name="CharStyle24">Średniowiecze,</text:span><text:span text:style-name="CharStyle23"><text:s text:c="1"/>red. J. Kłoczow -<text:line-break/>ski, Kraków 1968, s. 127-582; </text:span><text:span text:style-name="CharStyle24">Chrześcijaństwo w Polsce. Zarys przemian 966-1945,</text:span><text:span text:style-name="CharStyle23"><text:s text:c="1"/>red. J. Kło-<text:line-break/>czowski, Lublin 1981, s. 73-94; J. Kłoczowski, </text:span><text:span text:style-name="T24">L. Müllerowa, </text:span><text:span text:style-name="CharStyle23">J. Skarbek, </text:span><text:span text:style-name="CharStyle24">Zarys dziejów<text:line-break/>Kościoła katolickiego w Polsce,</text:span><text:span text:style-name="CharStyle23"><text:s text:c="1"/>Kraków 1986, s. 49-78; M. Derwich, </text:span><text:span text:style-name="CharStyle24">Kościół polski na przełomie<text:line-break/>XIV i XV wieku</text:span><text:span text:style-name="CharStyle23"><text:s text:c="1"/>[w:] </text:span><text:span text:style-name="CharStyle24">Polska około roku 1400. Państwo, społeczeństwo, kultura,</text:span><text:span text:style-name="CharStyle23"><text:s text:c="1"/>red. W. Fałkowski,<text:line-break/>Warszawa 2001, s. 41-81.</text:span></text:p></draw:text-box></draw:frame><draw:frame draw:style-name="fr9" svg:x="1.097cm" svg:y="15.129cm" svg:width="12.640cm" svg:height="3.327cm" text:anchor-type="paragraph"><draw:text-box><text:p text:style-name="P180"><text:span text:style-name="T25">2</text:span><text:span text:style-name="CharStyle27"><text:s text:c="1"/>Zob. J. Fijałek, </text:span><text:span text:style-name="CharStyle26">Kościół rzymsko-katolicki na Litwie. Uchrześcijanienie Litwy przez Polskę<text:line-break/>i zachowanie w niej języka ludu po koniec Rzeczypospolitej</text:span><text:span text:style-name="CharStyle27"><text:s text:c="1"/>[w:] </text:span><text:span text:style-name="CharStyle26">Polska i Litwa w dziejowym stosunku,<text:line-break/></text:span><text:span text:style-name="CharStyle27">Kraków 1914, s. 53-119; </text:span><text:span text:style-name="T28">P. </text:span><text:span text:style-name="CharStyle27">Rabikauskas, </text:span><text:span text:style-name="T29">Die Taufe Litauens,</text:span><text:span text:style-name="T28"><text:s text:c="1"/></text:span><text:span text:style-name="T30">„Analecta Cracoviensia” 1987, t. 19,<text:line-break/>s. 91-104; M.T. Zahajkiewicz, </text:span><text:span text:style-name="CharStyle26">Chrzest Litwy</text:span><text:span text:style-name="CharStyle27"><text:s text:c="1"/>[w:] </text:span><text:span text:style-name="CharStyle26">Chrzest Litwy. Geneza, przebieg, konsekwencje,<text:line-break/></text:span><text:span text:style-name="CharStyle27">red. M.T. Zahajkiewicz, Lublin 1990, s. 33-56; J. Ochmański, </text:span><text:span text:style-name="CharStyle26">Biskupstwo wileńskie w średniowie-<text:line-break/>czu. Ustrój i uposażenie,</text:span><text:span text:style-name="CharStyle27"><text:s text:c="1"/>Poznań 1972, s. 7-54; G. Błaszczyk, </text:span><text:span text:style-name="CharStyle26">Diecezja żmudzka od XV do początku<text:line-break/>XVII wieku. Ustrój,</text:span><text:span text:style-name="CharStyle27"><text:s text:c="1"/>Poznań 1993, s. 13-132; L. Korczak, </text:span><text:span text:style-name="CharStyle26">Chrystianizacja Litwy za panowania Włady-<text:line-break/>sława Jagiełły</text:span><text:span text:style-name="CharStyle27"><text:s text:c="1"/>[w:] </text:span><text:span text:style-name="CharStyle26">Św. Jadwiga królowa a chrystianizacja Litwy,</text:span><text:span text:style-name="CharStyle27"><text:s text:c="1"/>red. </text:span><text:span text:style-name="T28">H. </text:span><text:span text:style-name="CharStyle27">Byrska, J. Dziasek, Kraków<text:line-break/>2010, s. 46-54.</text:span></text:p></draw:text-box></draw:frame><draw:frame draw:style-name="fr10" svg:x="1.097cm" svg:y="18.473cm" svg:width="12.640cm" svg:height="1.473cm" text:anchor-type="paragraph"><draw:text-box><text:p text:style-name="P52"><text:span text:style-name="T21">3</text:span><text:span text:style-name="CharStyle23"><text:s text:c="1"/></text:span><text:span text:style-name="T24">W. Berges, </text:span><text:span text:style-name="T31">Die Fürstenspiegel des hohen und späten Mittelalters,</text:span><text:span text:style-name="T24"><text:s text:c="1"/>Leipzig 1938, s. 24-34;<text:line-break/>J.-P. Roux, </text:span><text:span text:style-name="CharStyle24">Król, mity i symbole,</text:span><text:span text:style-name="CharStyle23"><text:s text:c="1"/>tłum. K. Marczewska, Warszawa 1998, s. 225 i n.; K. Ożóg, </text:span><text:span text:style-name="CharStyle24">Król<text:line-break/>w refleksji uczonych polskich XV wieku</text:span><text:span text:style-name="CharStyle23"><text:s text:c="1"/>[w:] </text:span><text:span text:style-name="CharStyle24">Król w Polsce XIV i XV wieku,</text:span><text:span text:style-name="CharStyle23"><text:s text:c="1"/>red. A. Marzec, M. Wila -<text:line-break/>mowski, Kraków 2006, s. 7-12, 25-37.</text:span></text:p></draw:text-box></draw:frame><draw:frame draw:style-name="fr11" svg:x="1.097cm" svg:y="19.962cm" svg:width="12.640cm" svg:height="0.787cm" text:anchor-type="paragraph"><draw:text-box><text:p text:style-name="P89"><text:span text:style-name="T25">4</text:span><text:span text:style-name="CharStyle27"><text:s text:c="1"/>K. Ożóg, </text:span><text:span text:style-name="CharStyle26">Uczeni w monarchii Jadwigi Andegaweńskiej i Władysława Jagiełły (1384-1434),</text:span><text:span text:style-name="CharStyle27"><text:s text:c="1"/>Kra-<text:line-break/>ków 2004, s. 74-139.</text:span></text:p></draw:text-box></draw:frame></text:p>
      </text:section>
      <text:section text:style-name="Sect2" text:name="Section2">
        <text:p text:style-name="P389"><draw:frame draw:style-name="fr12" svg:x="1.124cm" svg:y="0.162cm" fo:min-width="9.253cm" fo:min-height="0.399cm" text:anchor-type="paragraph"><draw:text-box><text:p text:style-name="P284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13" svg:x="13.146cm" svg:y="0.166cm" fo:min-width="0.542cm" fo:min-height="0.383cm" text:anchor-type="paragraph"><draw:text-box><text:p text:style-name="P307"><text:span text:style-name="T32">291</text:span></text:p></draw:text-box></draw:frame><draw:frame draw:style-name="fr14" svg:x="1.148cm" svg:y="0.988cm" svg:width="12.539cm" svg:height="12.007cm" text:anchor-type="paragraph"><draw:text-box><text:p text:style-name="P303"><text:span text:style-name="T20">W spadku po Ludwiku </text:span><text:span text:style-name="CharStyle20">Andegaweńskim Królestwo </text:span><text:span text:style-name="T20">Polskie </text:span><text:span text:style-name="CharStyle20">odziedziczyło wier-</text:span><text:span text:style-name="T20"><text:line-break/></text:span><text:span text:style-name="CharStyle20">ność wobec Stolicy Apostolskiej w Rzymie w sytuacji, gdy doszło do podziału Euro-<text:line-break/>py w wyniku schizmy w 1378 roku, Jadwiga wraz z polskimi panami kontynuowała<text:line-break/>ten związek z Rzymem. Jagiełło po chrzcie, ślubie i koronacji złożył w czerwcu<text:line-break/>1386 roku w Krakowie przysięgę wierności Urbanowi VI na ręce legata papieskie-<text:line-break/>go Maffiolusa Lampugnaniego, który uznał wielkiego księcia za szczerego chrześ-<text:line-break/>cijanina, a małżeństwo Jadwigi z Władysławem za prawowite, mimo podnoszonych<text:line-break/>oskarżeń ze strony Wilhelma Habsburga i Krzyżaków</text:span><text:span text:style-name="T18">5</text:span><text:span text:style-name="CharStyle20">. Od tego momentu para mo-<text:line-break/>narsza wytrwale dążyła do uzyskania takiego samego potwierdzenia od papieża, co<text:line-break/>nastąpiło ostatecznie w kwietniu 1388 roku</text:span><text:span text:style-name="T18">6</text:span><text:span text:style-name="CharStyle20">. Dzieło chrystianizacji Litwy oraz bu-<text:line-break/>dowy struktur biskupstwa wileńskiego na jej terytorium prowadził Jagiełło z pomocą<text:line-break/>polskiego Kościoła i za akceptacją Stolicy Apostolskiej. W tej sytuacji biskupstwo<text:line-break/>wileńskie zostało włączone w obręb gnieźnieńskiej prowincji kościelnej</text:span><text:span text:style-name="T18">7</text:span><text:span text:style-name="CharStyle20">.</text:span></text:p><text:p text:style-name="P301"><text:span text:style-name="CharStyle20">Polski episkopat reprezentował jednolite stanowisko wobec schizmy zachodniej<text:line-break/>i trwał w obediencji rzymskiej. Kontakty pary królewskiej oraz kilku hierarchów,<text:line-break/>szczególnie Piotra Wysza, biskupa krakowskiego, Dobrogosta z Nowego Dwo-<text:line-break/>ru, biskupa poznańskiego, a potem arcybiskupa gnieźnieńskiego z Rzymem były<text:line-break/>w ostatniej dekadzie XIV wieku dość intensywne. Po śmierci królowej Władysław<text:line-break/>podtrzymywał więź ze Stolicą Apostolską w Rzymie aż do czasu zwołania przez<text:line-break/>kardynałów obu obediencji soboru w Pizie w 1409 roku</text:span><text:span text:style-name="T18">8</text:span><text:span text:style-name="CharStyle20">. Istotny udział w formuło-<text:line-break/>waniu programu reform dla całego Kościoła na tym soborze miał biskup krakowski<text:line-break/>Piotr Wysz</text:span><text:span text:style-name="T18">9</text:span><text:span text:style-name="CharStyle20">. Po depozycji obu papieży rzymskiego Grzegorza XII i awiniońskiego<text:line-break/>Benedykta XIII oraz elekcji franciszkanina Aleksandra V (Piotra Philargi), którego<text:line-break/>Jagiełło znał osobiście z czasów, gdy ten przebywał na Litwie jako misjonarz, król<text:line-break/>zaczął rozważać porzucenie Grzegorza XII</text:span><text:span text:style-name="T18">10</text:span><text:span text:style-name="CharStyle20">. W kilka miesięcy po zakończeniu sobo-<text:line-break/>ru, mimo poważnych wahań rady królewskiej monarcha ostatecznie podjął w grudniu<text:line-break/>1409 roku decyzję o zmianie obediencji przez Królestwo Polskie i złożył przysię-</text:span></text:p></draw:text-box></draw:frame><draw:frame draw:style-name="fr15" svg:x="1.097cm" svg:y="13.564cm" svg:width="12.633cm" svg:height="1.531cm" text:anchor-type="paragraph"><draw:text-box><text:p text:style-name="P177"><text:span text:style-name="T33">5</text:span><text:span text:style-name="CharStyle27"><text:s text:c="1"/>J. Drabina, </text:span><text:span text:style-name="CharStyle26">Kontakty papiestwa z Polską 1378-1417,</text:span><text:span text:style-name="CharStyle27"><text:s text:c="1"/>Kraków 1993, s. 11 i n.; idem, </text:span><text:span text:style-name="CharStyle26">Papiestwo<text:line-break/>a Polska w latach 1384-1434,</text:span><text:span text:style-name="CharStyle27"><text:s text:c="1"/>Kraków 2003, s. 13-26; K. Ożóg, </text:span><text:span text:style-name="CharStyle26">Maffiolus Lampugnani nominat na<text:line-break/>biskupstwo krakowskie, biskup płocki. Meandry kariery kurialisty rzymskiego w okresie wielkiej schizmy</text:span><text:span text:style-name="CharStyle27">,<text:line-break/>„Roczniki Humanistyczne” 2000, t. 48, z. 2, s. 349-353.</text:span></text:p></draw:text-box></draw:frame><draw:frame draw:style-name="fr16" svg:x="1.097cm" svg:y="15.104cm" svg:width="12.633cm" svg:height="1.482cm" text:anchor-type="paragraph"><draw:text-box><text:p text:style-name="P178"><text:span text:style-name="T34">6</text:span><text:span text:style-name="CharStyle23"><text:s text:c="1"/></text:span><text:span text:style-name="CharStyle24">Kodeks dyplomatyczny katedry i diecezji wileńskiej,</text:span><text:span text:style-name="CharStyle23"><text:s text:c="1"/>wyd. J. Fijałek, W. Semkowicz, Kraków<text:line-break/>1932-1948 (dalej: KDKW), nr 10, 12; </text:span><text:span text:style-name="T35">J. Dlugossii Annales </text:span><text:span text:style-name="CharStyle24">seu </text:span><text:span text:style-name="T35">Cronicae </text:span><text:span text:style-name="CharStyle24">incliti Regni </text:span><text:span text:style-name="T35">Poloniae,</text:span><text:span text:style-name="T36"><text:s text:c="1"/>liber<text:line-break/></text:span><text:span text:style-name="CharStyle23">decimus 1370-1405, wyd. D. Turkowska, M. Kowalczyk, S. Perzanowski, </text:span><text:span text:style-name="T36">Varsaviae </text:span><text:span text:style-name="CharStyle23">1985,<text:line-break/>s. 161-162.</text:span></text:p></draw:text-box></draw:frame><draw:frame draw:style-name="fr17" svg:x="1.097cm" svg:y="16.595cm" svg:width="12.633cm" svg:height="0.370cm" text:anchor-type="paragraph"><draw:text-box><text:p text:style-name="P287"><text:span text:style-name="T34">7</text:span><text:span text:style-name="CharStyle23"><text:s text:c="1"/>KDKW, nr 61, 62; J. Ochmański, </text:span><text:span text:style-name="CharStyle24">Biskupstwo wileńskie w średniowieczu,</text:span><text:span text:style-name="CharStyle23"><text:s text:c="1"/>s. 11.</text:span></text:p></draw:text-box></draw:frame><draw:frame draw:style-name="fr18" svg:x="1.097cm" svg:y="16.976cm" svg:width="12.633cm" svg:height="0.370cm" text:anchor-type="paragraph"><draw:text-box><text:p text:style-name="P326"><text:span text:style-name="T34">8</text:span><text:span text:style-name="CharStyle23"><text:s text:c="1"/>J. Drabina, </text:span><text:span text:style-name="CharStyle24">Papiestwo a Polska,</text:span><text:span text:style-name="CharStyle23"><text:s text:c="1"/>s. 27-42; K. Ożóg, </text:span><text:span text:style-name="CharStyle24">Uczeni w monarchii,</text:span><text:span text:style-name="CharStyle23"><text:s text:c="1"/>s. 257-262.</text:span></text:p></draw:text-box></draw:frame><draw:frame draw:style-name="fr19" svg:x="1.097cm" svg:y="17.357cm" svg:width="12.633cm" svg:height="2.589cm" text:anchor-type="paragraph"><draw:text-box><text:p text:style-name="P283"><text:span text:style-name="T33">9</text:span><text:span text:style-name="CharStyle27"><text:s text:c="1"/>W. Abraham, </text:span><text:span text:style-name="CharStyle26">Udział Polski w soborze pizańskim 1409,</text:span><text:span text:style-name="CharStyle27"><text:s text:c="1"/>„Rozprawy Wydziału Historyczno-Filo-<text:line-break/>zoficznego Akademii Umiejętności” 1905, t. 47, s. 142-145; idem, </text:span><text:span text:style-name="CharStyle26">Reforma na soborze w Pizie 1409</text:span><text:span text:style-name="CharStyle27"><text:s text:c="1"/>r<text:line-break/></text:span><text:span text:style-name="CharStyle26">i udział w niej przedstawicieli Kościoła polskiego,</text:span><text:span text:style-name="CharStyle27"><text:s text:c="1"/>„Polonia Sacra” 1919, t. 3, s. 114-125; W. Seńko,<text:line-break/></text:span><text:span text:style-name="CharStyle26">Piotr Wysz z Radolina i jego dzieło </text:span><text:span text:style-name="T37">„Speculum </text:span><text:span text:style-name="CharStyle26">aureum",</text:span><text:span text:style-name="CharStyle27"><text:s text:c="1"/>Warszawa 1996, s. 251-253; Th. </text:span><text:span text:style-name="T28">Wünsch, </text:span><text:span text:style-name="T29">Das<text:line-break/>Reformprogramm des Krakauer Bischofs Petrus Wysz 1392-1412. Mit Neueedition der 22-Punkte-Liste<text:line-break/>„De Reformatione Ecclesie"</text:span><text:span text:style-name="T28"><text:s text:c="1"/>[w:] </text:span><text:span text:style-name="T29">Kirchliche Reformimpulse des 14./15. Jahrhunderts in Ostmitteleuro-<text:line-break/>pa,</text:span><text:span text:style-name="T28"><text:s text:c="1"/>hrsg. von W. Eberhard, F. Machilek, Köln-Weimar-Wien 2006, s. 157-178.</text:span></text:p></draw:text-box></draw:frame><draw:frame draw:style-name="fr20" svg:x="1.097cm" svg:y="19.957cm" svg:width="12.633cm" svg:height="0.794cm" text:anchor-type="paragraph"><draw:text-box><text:p text:style-name="P86"><text:span text:style-name="T38">10</text:span><text:span text:style-name="T24"><text:s text:c="1"/></text:span><text:span text:style-name="T31">J. Dlugossii Annales seu Cronicae incliti Regni Poloniae</text:span><text:span text:style-name="T24">, liber decimus et liber undecimus </text:span><text:span text:style-name="T39">1406-</text:span><text:span text:style-name="T24"><text:line-break/></text:span><text:span text:style-name="T39">1412,</text:span><text:span text:style-name="T24"><text:s text:c="1"/>wyd. D. </text:span><text:span text:style-name="CharStyle23">Turkowska </text:span><text:span text:style-name="T24">et alii, Varsaviae 1997, s. 43.</text:span></text:p></draw:text-box></draw:frame></text:p>
      </text:section>
      <text:section text:style-name="Sect3" text:name="Section3">
        <text:p text:style-name="P390"><draw:frame draw:style-name="fr21" svg:x="1.127cm" svg:y="0.166cm" fo:min-width="0.559cm" fo:min-height="0.383cm" text:anchor-type="paragraph"><draw:text-box><text:p text:style-name="P370"><text:span text:style-name="CharStyle18">292</text:span></text:p></draw:text-box></draw:frame><draw:frame draw:style-name="fr22" svg:x="11.608cm" svg:y="0.162cm" fo:min-width="2.108cm" fo:min-height="0.399cm" text:anchor-type="paragraph"><draw:text-box><text:p text:style-name="P291"><text:span text:style-name="T32">Krzysztof </text:span><text:span text:style-name="CharStyle18">Ożóg</text:span></text:p></draw:text-box></draw:frame><draw:frame draw:style-name="fr23" svg:x="1.152cm" svg:y="0.988cm" svg:width="12.531cm" svg:height="12.887cm" text:anchor-type="paragraph"><draw:text-box><text:p text:style-name="P376"><text:span text:style-name="CharStyle20">gę wierności papieżowi pizańskiemu Aleksandrowi V, a potem jego następcy Jano-<text:line-break/>wi XXIII</text:span><text:span text:style-name="T18">11</text:span><text:span text:style-name="CharStyle20">. Szczęśliwie nie doszło wówczas do rozłamu w episkopacie polskim<text:line-break/>i konfliktów oraz schizmy w kościelnej metropolii gnieźnieńskiej. Było to zasługą<text:line-break/>nie tylko władcy, ale również arcybiskupa Mikołaja Kurowskiego oraz innych bisku-<text:line-break/>pów blisko związanych z dworem monarszym.</text:span></text:p><text:p text:style-name="P372"><text:span text:style-name="CharStyle20">Na zwołanym do Konstancji soborze poselstwo reprezentujące króla Władysława,<text:line-break/>wielkiego księcia Witolda oraz polski Kościół odgrywało istotną rolę w zabiegach<text:line-break/>o likwidację schizmy i reformę Kościoła oraz rozwiązanie na forum soborowym kon-<text:line-break/>fliktów i sporów wewnętrznych świata chrześcijańskiego</text:span><text:span text:style-name="T18">12</text:span><text:span text:style-name="CharStyle20">. Jagiełło i Witold odnieśli<text:line-break/>w Konstancji spektakularny sukces, w konfrontacji bowiem z zakonem krzyżackim<text:line-break/>zdołali przekonać sobór do powierzenia misji chrystianizacyjnej na Żmudzi Piotro-<text:line-break/>wi biskupowi wileńskiemu i Janowi Rzeszowskiemu arcybiskupowi lwowskiemu.<text:line-break/>Ci zaś doprowadzili do utworzenia biskupstwa miednickiego</text:span><text:span text:style-name="T18">13</text:span><text:span text:style-name="CharStyle20">. Obaj władcy mocno<text:line-break/>popierali ideę unii z Kościołem prawosławnym na ziemiach ruskich i podjęte w tej<text:line-break/>sprawie rozmowy metropolity kijowskiego Grzegorza Cambłaka z papieżem Mar-<text:line-break/>cinem V w ostatnich miesiącach soboru w Konstancji. Nie przyniosły one jednak<text:line-break/>oczekiwanych skutków, ale idea unii obu Kościołów została przypomniana</text:span><text:span text:style-name="T18">14</text:span><text:span text:style-name="CharStyle20">. Nie<text:line-break/>udało się poselstwu polskiemu doprowadzić do rozstrzygnięcia sporu polsko-litew-<text:line-break/>sko-krzyżackiego na forum soboru. Niepowodzeniem zakończyły się również usilne<text:line-break/>starania, szczególnie Pawła Włodkowica, o uznanie zakonu krzyżackiego za szkod-<text:line-break/>liwy dla świata chrześcijańskiego i heretycki, aby skłonić sobór i papieża Marcina<text:line-break/>V do rozwiązania zakonu</text:span><text:span text:style-name="T18">15</text:span><text:span text:style-name="CharStyle20">. Rozpowszechniony w Konstancji w 1417 roku paszkwil<text:line-break/>dominikanina Jana </text:span><text:span text:style-name="T40">Falkenberga </text:span><text:span text:style-name="CharStyle21">(Satira contra hereses et </text:span><text:span text:style-name="T42">cetera </text:span><text:span text:style-name="CharStyle21">nephanda </text:span><text:span text:style-name="T42">Polono-</text:span><text:span text:style-name="CharStyle21"><text:line-break/></text:span><text:span text:style-name="T42">rum</text:span><text:span text:style-name="CharStyle21"><text:s text:c="1"/>et eorum regis Jaghel),</text:span><text:span text:style-name="CharStyle20"><text:s text:c="1"/>wymierzony przeciw królowi Władysławowi i jego pod-<text:line-break/>danym, zmusił polskie poselstwo do zaangażowania wszystkich sił w obronę honoru<text:line-break/>monarchy i Królestwa Polskiego. Zwlekanie przez Marcina V z potępieniem </text:span><text:span text:style-name="T40">Falken </text:span><text:span text:style-name="CharStyle20">-<text:line-break/>berga i jego dzieła na forum soboru skłoniło stronę polską na ostatniej sesji soboru do<text:line-break/>próby wymuszenia na papieżu wyroku potępiającego wspomnianego dominikanina,<text:line-break/>a potem do apelacji w tej sprawie do przyszłego soboru</text:span><text:span text:style-name="T18">16</text:span><text:span text:style-name="CharStyle20">. Nie sprzyjało to dobrym</text:span></text:p></draw:text-box></draw:frame><draw:frame draw:style-name="fr24" svg:x="1.102cm" svg:y="14.672cm" svg:width="12.633cm" svg:height="1.159cm" text:anchor-type="paragraph"><draw:text-box><text:p text:style-name="P245"><text:span text:style-name="T38">11</text:span><text:span text:style-name="CharStyle23"><text:s text:c="1"/></text:span><text:span text:style-name="T31">Codex </text:span><text:span text:style-name="CharStyle24">epistolaris </text:span><text:span text:style-name="T31">saeculi </text:span><text:span text:style-name="CharStyle24">decimi </text:span><text:span text:style-name="T31">quinti,</text:span><text:span text:style-name="T24"><text:s text:c="1"/></text:span><text:span text:style-name="CharStyle23">wyd. A. Sokołowski, J. Szujski, A. Lewicki, t. 1-3,<text:line-break/></text:span><text:span text:style-name="T24">Cracoviae </text:span><text:span text:style-name="CharStyle23">1876-1894 (dalej: CE), t. 1/2, nr 39; W. Abraham, </text:span><text:span text:style-name="CharStyle24">Udział Polski,</text:span><text:span text:style-name="CharStyle23"><text:s text:c="1"/>s. 144-145; J. Drabina,<text:line-break/></text:span><text:span text:style-name="CharStyle24">Papiestwo a Polska,</text:span><text:span text:style-name="CharStyle23"><text:s text:c="1"/>s. 43-49; K. Ożóg, </text:span><text:span text:style-name="CharStyle24">Uczeni w monarchii,</text:span><text:span text:style-name="CharStyle23"><text:s text:c="1"/>s. 186-189, 265-266.</text:span></text:p></draw:text-box></draw:frame><draw:frame draw:style-name="fr25" svg:x="1.102cm" svg:y="15.841cm" svg:width="12.633cm" svg:height="1.482cm" text:anchor-type="paragraph"><draw:text-box><text:p text:style-name="P333"><text:span text:style-name="T33">12</text:span><text:span text:style-name="CharStyle27"><text:s text:c="1"/>T. Silnicki, </text:span><text:span text:style-name="CharStyle26">Sobory powszechne a Polska,</text:span><text:span text:style-name="CharStyle27"><text:s text:c="1"/>Warszawa 1962, s. 65-99; Th. </text:span><text:span text:style-name="T28">Wünsch, </text:span><text:span text:style-name="T29">Konzilia-<text:line-break/>rismus und Polen: Personen, Politik und Programme aus Polen zur Verfassungsfrage der Kirche in der<text:line-break/>Zeit der mittelalterlichen Reformkonzilien,</text:span><text:span text:style-name="T28"><text:s text:c="1"/>Padeborn 1998, s. 60-72; K. </text:span><text:span text:style-name="CharStyle27">Ożóg, </text:span><text:span text:style-name="CharStyle26">Uczeni w monarchii,<text:line-break/></text:span><text:span text:style-name="CharStyle27">s. 206-222, 266-280.</text:span></text:p></draw:text-box></draw:frame><draw:frame draw:style-name="fr26" svg:x="1.102cm" svg:y="17.330cm" svg:width="12.633cm" svg:height="0.744cm" text:anchor-type="paragraph"><draw:text-box><text:p text:style-name="P140"><text:span text:style-name="T38">13</text:span><text:span text:style-name="CharStyle23"><text:s text:c="1"/>A.F. Grabski, </text:span><text:span text:style-name="CharStyle24">Polska w opiniach Europy Zachodniej w </text:span><text:span text:style-name="T31">XIV-XV </text:span><text:span text:style-name="CharStyle24">wieku,</text:span><text:span text:style-name="CharStyle23"><text:s text:c="1"/>Warszawa 1968, s. </text:span><text:span text:style-name="T39">320-</text:span><text:span text:style-name="CharStyle23"><text:line-break/></text:span><text:span text:style-name="T39">325;</text:span><text:span text:style-name="CharStyle23"><text:s text:c="1"/>K. Ożóg, </text:span><text:span text:style-name="CharStyle24">Uczeni w monarchii,</text:span><text:span text:style-name="CharStyle23"><text:s text:c="1"/>s. 209-212; G. Błaszczyk, </text:span><text:span text:style-name="CharStyle24">Diecezjażmudzka,</text:span><text:span text:style-name="CharStyle23"><text:s text:c="1"/>s. 13 i n.</text:span></text:p></draw:text-box></draw:frame><draw:frame draw:style-name="fr27" svg:x="1.102cm" svg:y="18.085cm" svg:width="12.633cm" svg:height="0.744cm" text:anchor-type="paragraph"><draw:text-box><text:p text:style-name="P259"><text:span text:style-name="T38">14</text:span><text:span text:style-name="CharStyle23"><text:s text:c="1"/></text:span><text:span text:style-name="T24">W. Brandmüller, </text:span><text:span text:style-name="T31">Das Konzil von Konstanz 1414-1418,</text:span><text:span text:style-name="T24"><text:s text:c="1"/>Bd. 1-2, Padeborn 1991-1998, Bd. 2,<text:line-break/>s. 400-405; K. </text:span><text:span text:style-name="CharStyle23">Ożóg, </text:span><text:span text:style-name="CharStyle24">Uczeni w monarchii,</text:span><text:span text:style-name="CharStyle23"><text:s text:c="1"/></text:span><text:span text:style-name="T24">s. </text:span><text:span text:style-name="CharStyle23">272-277.</text:span></text:p></draw:text-box></draw:frame><draw:frame draw:style-name="fr28" svg:x="1.102cm" svg:y="18.838cm" svg:width="12.633cm" svg:height="0.370cm" text:anchor-type="paragraph"><draw:text-box><text:p text:style-name="P275"><text:span text:style-name="T38">15</text:span><text:span text:style-name="CharStyle23"><text:s text:c="1"/>K. Ożóg, </text:span><text:span text:style-name="CharStyle24">Uczeni w monarchii,</text:span><text:span text:style-name="CharStyle23"><text:s text:c="1"/>s. 206-217.</text:span></text:p></draw:text-box></draw:frame><draw:frame draw:style-name="fr29" svg:x="1.102cm" svg:y="19.219cm" svg:width="12.633cm" svg:height="1.531cm" text:anchor-type="paragraph"><draw:text-box><text:p text:style-name="P229"><text:span text:style-name="T25">16</text:span><text:span text:style-name="CharStyle27"><text:s text:c="1"/>H. Boockmann, </text:span><text:span text:style-name="CharStyle26">Johannes </text:span><text:span text:style-name="T29">Falkenberg, der Deutschen Orden und die polnische Politik. Unter-<text:line-break/>suchungen zur politischen Theorie des späten Mittelalters mit einem Anhang: Die Satira des Johannes<text:line-break/>Falkenberg,</text:span><text:span text:style-name="T28"><text:s text:c="1"/>Göttingen 1975, s. 189-196, 263-353; W. Brandmüller, </text:span><text:span text:style-name="T29">Das Konzil von Konstanz </text:span><text:span text:style-name="T37">1414-</text:span><text:span text:style-name="T29"><text:line-break/></text:span><text:span text:style-name="T37">1418,</text:span><text:span text:style-name="T28"><text:s text:c="1"/>Bd. 2, s. 411-414; K. </text:span><text:span text:style-name="CharStyle27">Ożóg, </text:span><text:span text:style-name="CharStyle26">Uczeni w monarchii,</text:span><text:span text:style-name="CharStyle27"><text:s text:c="1"/></text:span><text:span text:style-name="T28">s. </text:span><text:span text:style-name="CharStyle27">217-222.</text:span></text:p></draw:text-box></draw:frame></text:p>
      </text:section>
      <text:section text:style-name="Sect4" text:name="Section4">
        <text:p text:style-name="P391"><draw:frame draw:style-name="fr30" svg:x="1.124cm" svg:y="0.162cm" fo:min-width="9.253cm" fo:min-height="0.399cm" text:anchor-type="paragraph"><draw:text-box><text:p text:style-name="P210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31" svg:x="13.146cm" svg:y="0.166cm" fo:min-width="0.559cm" fo:min-height="0.383cm" text:anchor-type="paragraph"><draw:text-box><text:p text:style-name="P269"><text:span text:style-name="CharStyle18">293</text:span></text:p></draw:text-box></draw:frame><draw:frame draw:style-name="fr32" svg:x="1.148cm" svg:y="0.988cm" svg:width="12.539cm" svg:height="15.536cm" text:anchor-type="paragraph"><draw:text-box><text:p text:style-name="P295"><text:span text:style-name="CharStyle20">stosunkom króla z Marcinem V. Wypada stwierdzić, że król Władysław i polski Koś-<text:line-break/>ciół przyczynili się poważnie do zażegnania długotrwałej schizmy i wspierali dzieło<text:line-break/>reformy Kościoła podjęte w Konstancji.</text:span></text:p><text:p text:style-name="P297"><text:span text:style-name="CharStyle20">Następne sobory cyklicznie zwoływane po Konstancji miały kontynuować dzie-<text:line-break/>ło reformy. Duże nadzieje Jagiełło wiązał z soborem w Pawii-Sienie, wysyłając<text:line-break/>nań w 1423 roku jednego z najwybitniejszych biskupów polskich zaangażowanych<text:line-break/>w sprawy Kościoła powszechnego Andrzeja Łaskarzyca</text:span><text:span text:style-name="T18">17</text:span><text:span text:style-name="CharStyle20">. Niepowodzenie tego so-<text:line-break/>boru spowodowało, że król wobec kolejnego soboru w Bazylei zajął stanowisko<text:line-break/>wyczekujące i zwlekał z wysłaniem uroczystego poselstwa. Z niepokojem śledził<text:line-break/>konflikty zgromadzenia soborowego z papieżem Eugeniuszem IV i przestrzegał ba-<text:line-break/>zylejczyków już w 1433 roku przed nową schizmą</text:span><text:span text:style-name="T18">18</text:span><text:span text:style-name="CharStyle20">.</text:span></text:p><text:p text:style-name="P354"><text:span text:style-name="CharStyle20">Okres panowania Władysława Jagiełły był czasem najbardziej intensywnego<text:line-break/>i owocnego udziału polskiego Kościoła i państwa w sprawach całego Kościoła ka-<text:line-break/>tolickiego i świata chrześcijańskiego. Była to w znacznej mierze zasługa Jadwigi<text:line-break/>Andegaweńskiej i Jagiełły oraz grupy wybitnych duchownych i uczonych wykształ-<text:line-break/>conych na Uniwersytecie Praskim, a potem skupionych od 1400 roku przy Uniwer-<text:line-break/>sytecie Krakowskim. Na wiele lat przed soborami w Pizie i Konstancji w środowisku<text:line-break/>krakowskim dojrzewały idee reformy Kościoła zmierzające do odnowienia ducho-<text:line-break/>wego Kościołów lokalnych, wzmocnienia władzy biskupów, wyeliminowania nega-<text:line-break/>tywnych zjawisk w postaci praktyk symoniackich i ograniczenia świadczeń finanso-<text:line-break/>wych (annatowych) duchowieństwa na rzecz Stolicy Apostolskiej. Wokół Jadwigi<text:line-break/>Andegaweńskiej skupiło się grono wybitnych uczonych duchownych zatroskanych</text:span></text:p><text:list text:style-name="L0"><text:list-item><text:p text:style-name="P265"><text:span text:style-name="CharStyle20"><text:s text:c="1"/>dobro i reformę Kościoła. Tworzyli je: Piotr Wysz, biskup krakowski, Andrzej Ła-<text:line-break/>skarzyc, Mikołaj Gorzkowski, Jan Stekna, Stanisław ze Skarbimierza i Bartłomiej<text:line-break/>z Jasła. Ścisłe kontakty z tym środowiskiem utrzymywał jeden z najznakomitszych<text:line-break/>ówczesnych teologów europejskich Mateusz z Krakowa, który w swoich pismach</text:span></text:p></text:list-item><text:list-item><text:p text:style-name="P117"><text:span text:style-name="CharStyle20"><text:s text:c="1"/>kazaniach podejmował refleksję nad stanem Kościoła i koniecznymi reformami</text:span><text:span text:style-name="T18">19</text:span><text:span text:style-name="CharStyle20">.<text:line-break/>Po śmierci królowej Władysław Jagiełło bardzo dobrze potrafił wykorzystać ten du-<text:line-break/>chowy i intelektualny potencjał, oparty na Uniwersytecie Krakowskim, na forum<text:line-break/>kolejnych soborów w Pizie, Konstancji i Pawii-Sienie. Polscy delegaci na te sobory<text:line-break/>byli partnerami w wielkiej dyskusji o najważniejszych problemach Kościoła i świata<text:line-break/>chrześcijańskiego. Doniosły był głos i wkład polskich uczonych w debatę o prawach<text:line-break/>pogan i niewiernych oraz fundamentalnych zasadach stosunków między światem<text:line-break/>chrześcijańskim a nimi. Piotr Wysz, Andrzej Łaskarzyc, Paweł Włodkowic wypo-<text:line-break/>wiadali się na forum soborowym o koniecznych reformach w Kościele. W środowi-</text:span></text:p></text:list-item></text:list></draw:text-box></draw:frame><draw:frame draw:style-name="fr33" svg:x="1.097cm" svg:y="16.925cm" svg:width="12.633cm" svg:height="0.794cm" text:anchor-type="paragraph"><draw:text-box><text:p text:style-name="P352"><text:span text:style-name="T34">17</text:span><text:span text:style-name="CharStyle23"><text:s text:c="1"/></text:span><text:span text:style-name="T24">W. Brandmüller, </text:span><text:span text:style-name="T31">Das Konzil von Pavia-Siena 1423-1424,</text:span><text:span text:style-name="T24"><text:s text:c="1"/>Padeborn 2002, s. 24-27, 117-139,<text:line-break/>161-164; K. </text:span><text:span text:style-name="CharStyle23">Ożóg, </text:span><text:span text:style-name="CharStyle24">Uczeni w monarchii,</text:span><text:span text:style-name="CharStyle23"><text:s text:c="1"/></text:span><text:span text:style-name="T24">s. </text:span><text:span text:style-name="CharStyle23">280-283.</text:span></text:p></draw:text-box></draw:frame><draw:frame draw:style-name="fr34" svg:x="1.097cm" svg:y="17.722cm" svg:width="12.633cm" svg:height="1.115cm" text:anchor-type="paragraph"><draw:text-box><text:p text:style-name="P267"><text:span text:style-name="T44">18</text:span><text:span text:style-name="T24"><text:s text:c="1"/></text:span><text:span text:style-name="T31">J. Dlugossii Annales seu Cronicae incliti Regni Poloniae</text:span><text:span text:style-name="T24">, liber undecimus et liber duodecimus<text:line-break/></text:span><text:span text:style-name="CharStyle23">1431-1444, wyd. C. Pirożyńska, L. Korczak, </text:span><text:span text:style-name="T24">Varsaviae </text:span><text:span text:style-name="CharStyle23">2001, </text:span><text:span text:style-name="T24">s. 79-81; </text:span><text:span text:style-name="T36">CE, t. 2, </text:span><text:span text:style-name="CharStyle23">nr </text:span><text:span text:style-name="T36">214; K. </text:span><text:span text:style-name="CharStyle23">Ożóg,<text:line-break/></text:span><text:span text:style-name="CharStyle24">Uczeni w monarchii</text:span><text:span text:style-name="CharStyle23">, s. 285-287.</text:span></text:p></draw:text-box></draw:frame><draw:frame draw:style-name="fr35" svg:x="1.097cm" svg:y="18.847cm" svg:width="12.633cm" svg:height="1.905cm" text:anchor-type="paragraph"><draw:text-box><text:p text:style-name="P358"><text:span text:style-name="T45">19</text:span><text:span text:style-name="T28"><text:s text:c="1"/>K. </text:span><text:span text:style-name="CharStyle27">Ożóg, </text:span><text:span text:style-name="CharStyle26">Kościół krakowski wobec wielkiej schizmy zachodniej i ruchu soborowego u schyłku<text:line-break/>XIV i w pierwszej połowie XV wieku</text:span><text:span text:style-name="CharStyle27"><text:s text:c="1"/>[w:] </text:span><text:span text:style-name="CharStyle26">Kościół krakowski w życiu państwa i narodu polskiego,</text:span><text:span text:style-name="CharStyle27"><text:s text:c="1"/>red.<text:line-break/>A. Panko wicz, Kraków 2002, s. 30-35; idem, </text:span><text:span text:style-name="CharStyle26">Duchowni i uczeni w otoczeniu św. Jadwigi</text:span><text:span text:style-name="CharStyle27"><text:s text:c="1"/>[w:] </text:span><text:span text:style-name="CharStyle26">Święta<text:line-break/>Jadwiga królowa. Dziedzictwo i zadania na trzecie tysiąclecie,</text:span><text:span text:style-name="CharStyle27"><text:s text:c="1"/>Kraków 2002, s. 164-178; idem, </text:span><text:span text:style-name="CharStyle26">Uczeni<text:line-break/>w monarchii,</text:span><text:span text:style-name="CharStyle27"><text:s text:c="1"/>s. 34-35, 257-260, 309-318.</text:span></text:p></draw:text-box></draw:frame></text:p>
      </text:section>
      <text:section text:style-name="Sect5" text:name="Section5">
        <text:p text:style-name="P392"><draw:frame draw:style-name="fr36" svg:x="1.124cm" svg:y="0.166cm" fo:min-width="0.559cm" fo:min-height="0.383cm" text:anchor-type="paragraph"><draw:text-box><text:p text:style-name="P129"><text:span text:style-name="CharStyle18">294</text:span></text:p></draw:text-box></draw:frame><draw:frame draw:style-name="fr37" svg:x="11.605cm" svg:y="0.162cm" fo:min-width="2.108cm" fo:min-height="0.399cm" text:anchor-type="paragraph"><draw:text-box><text:p text:style-name="P236"><text:span text:style-name="T32">Krzysztof </text:span><text:span text:style-name="CharStyle18">Ożóg</text:span></text:p></draw:text-box></draw:frame><draw:frame draw:style-name="fr38" svg:x="1.139cm" svg:y="0.979cm" svg:width="12.555cm" svg:height="12.455cm" text:anchor-type="paragraph"><draw:text-box><text:p text:style-name="P55"><text:span text:style-name="CharStyle20">skach proreformatorskich dużą popularnością cieszyły się pisma Mateusza z Krako-<text:line-break/>wa, szczególnie </text:span><text:span text:style-name="CharStyle21">De </text:span><text:span text:style-name="T19">praxi </text:span><text:span text:style-name="CharStyle21">Romanae </text:span><text:span text:style-name="T19">Curiae</text:span><text:span text:style-name="T20"><text:s text:c="1"/></text:span><text:span text:style-name="CharStyle20">oraz Piotra Wysza </text:span><text:span text:style-name="T19">Speculum </text:span><text:span text:style-name="CharStyle21">aureum</text:span><text:span text:style-name="T46">20</text:span><text:span text:style-name="CharStyle21">.</text:span></text:p><text:p text:style-name="P149"><text:span text:style-name="CharStyle20">Kościół polski i król Władysław musieli się zmierzyć z problemem husyckim.<text:line-break/>Liczne kontakty duchowieństwa polskiego ze środowiskiem praskim, szczególnie<text:line-break/>tamtejszym uniwersytetem w drugiej połowie XIV i na początku XV wieku, spo-<text:line-break/>wodowały, że idee reformy Kościoła przenikały do Polski. Nawet w 1413 roku był<text:line-break/>w Królestwie Polskim i Wielkim Księstwie Litewskim Hieronim z Pragi, jeden z naj-<text:line-break/>bardziej zaangażowanych reformatorów czeskich</text:span><text:span text:style-name="T18">21</text:span><text:span text:style-name="CharStyle20">. Po potępieniu Jana Husa i jego<text:line-break/>nauki przez sobór w Konstancji Jagiełło uznał ten wyrok 16 sierpnia 1416 roku oraz<text:line-break/>zobowiązał się do zwalczania herezji husyckiej. Podobną deklarację złożył również<text:line-break/>Uniwersytet Krakowski</text:span><text:span text:style-name="T18">22</text:span><text:span text:style-name="CharStyle20">. Sytuacja poważnie się skomplikowała po wybuchu re-<text:line-break/>wolucji husyckiej w Czechach i podjęciu rozmów przez husytów z Władysławem<text:line-break/>Jagiełłą i Witoldem w sprawie objęcia przez jednego z nich tronu praskiego. Król<text:line-break/>wykorzystywał politycznie te rokowania w grze przeciw Zygmuntowi Luksembur-<text:line-break/>skiemu po wydaniu przezeń niesprawiedliwego wyroku w sporze polsko-litewsko-<text:line-break/>-krzyżackim. Jednakże episkopat polski wraz z Uniwersytetem Krakowskim do-<text:line-break/>strzegał poważne zagrożenie dla Kościoła w Polsce ze strony husytyzmu i starał się<text:line-break/>na różne sposoby zapobiegać szerzeniu się poglądów heretyckich. Stosowne środki<text:line-break/>podjęto na synodzie prowincjonalnym wieluńsko-kaliskim w 1420 roku oraz kilku<text:line-break/>synodach diecezjalnych odbytych w tym samym roku</text:span><text:span text:style-name="T18">23</text:span><text:span text:style-name="CharStyle20">. Po załamaniu się politycz-<text:line-break/>nego planu obsady tronu praskiego przez Witolda król zdecydował się podjąć walkę<text:line-break/>z husytyzmem i 9 kwietnia 1424 roku w Wieluniu ogłosił w tej sprawie edykt</text:span><text:span text:style-name="T18">24</text:span><text:span text:style-name="CharStyle20">. Od<text:line-break/>tego momentu zwalczanie husytyzmu nabrało charakteru ogólnopaństwowego z uży-<text:line-break/>ciem aparatu urzędniczego monarchii.</text:span></text:p><text:p text:style-name="P167"><text:span text:style-name="CharStyle20">Władysław Jagiełło dążył jednak do pogodzenia czeskich husytów z Kościołem<text:line-break/>rzymskim i zyskał nawet dla tej sprawy poparcie papieża Marcina V. Rozmowy<text:line-break/>króla z husytami i zorganizowane przezeń dysputy teologiczne na zamku </text:span><text:span text:style-name="T40">krakow-</text:span><text:span text:style-name="CharStyle20"><text:line-break/></text:span><text:span text:style-name="T40">skim</text:span><text:span text:style-name="CharStyle20"><text:s text:c="1"/>w marcu 1431 roku zakończyły się fiaskiem</text:span><text:span text:style-name="T18">25</text:span><text:span text:style-name="CharStyle20">. Mimo to król polski nie ustawał</text:span></text:p></draw:text-box></draw:frame><draw:frame draw:style-name="fr39" svg:x="1.088cm" svg:y="13.928cm" svg:width="12.658cm" svg:height="1.540cm" text:anchor-type="paragraph"><draw:text-box><text:p text:style-name="P71"><text:span text:style-name="T33">20</text:span><text:span text:style-name="CharStyle27"><text:s text:c="1"/></text:span><text:span text:style-name="T28">M. </text:span><text:span text:style-name="CharStyle27">Nuding, </text:span><text:span text:style-name="T29">Matthäus von Krakau. Theologe, Politiker, Kirchenreformer in Krakau, Prag und<text:line-break/>Heidelberg zur Zeit des Grossen Abendländischen Schismas,</text:span><text:span text:style-name="T28"><text:s text:c="1"/>Tübingen 2007, s. 146-173; W. </text:span><text:span text:style-name="CharStyle27">Seńko,<text:line-break/></text:span><text:span text:style-name="CharStyle26">Piotr </text:span><text:span text:style-name="T29">Wysz z Radolina,</text:span><text:span text:style-name="T28"><text:s text:c="1"/>s. 11-169; K. </text:span><text:span text:style-name="CharStyle27">Ożóg, </text:span><text:span text:style-name="T37">The Role of Poland </text:span><text:span text:style-name="T29">in </text:span><text:span text:style-name="T37">the Intellectual Development of Eu-<text:line-break/>rope in the Middle Ages,</text:span><text:span text:style-name="T30"><text:s text:c="1"/></text:span><text:span text:style-name="CharStyle27">Kraków </text:span><text:span text:style-name="T30">2009, s. 77-79, 119-120.</text:span></text:p></draw:text-box></draw:frame><draw:frame draw:style-name="fr40" svg:x="1.088cm" svg:y="15.476cm" svg:width="12.658cm" svg:height="0.736cm" text:anchor-type="paragraph"><draw:text-box><text:p text:style-name="P182"><text:span text:style-name="T47">21</text:span><text:span text:style-name="T30"><text:s text:c="1"/></text:span><text:span text:style-name="T48">F. </text:span><text:span text:style-name="T30">Smahel, </text:span><text:span text:style-name="T37">Zivotadilo</text:span><text:span text:style-name="T49">JeronÿmaPrazského. Zprâva</text:span><text:span text:style-name="T37">o</text:span><text:span text:style-name="T49">vÿzkumu,</text:span><text:span text:style-name="T48"><text:s text:c="1"/></text:span><text:span text:style-name="T30">Praha </text:span><text:span text:style-name="T48">2010, </text:span><text:span text:style-name="T30">s. 61-67; K. </text:span><text:span text:style-name="CharStyle27">Ożóg,<text:line-break/></text:span><text:span text:style-name="CharStyle26">Uczeni w monarchii</text:span><text:span text:style-name="CharStyle27">, s. 272.</text:span></text:p></draw:text-box></draw:frame><draw:frame draw:style-name="fr41" svg:x="1.088cm" svg:y="16.222cm" svg:width="12.658cm" svg:height="1.480cm" text:anchor-type="paragraph"><draw:text-box><text:p text:style-name="P223"><text:span text:style-name="T38">22</text:span><text:span text:style-name="CharStyle23"><text:s text:c="1"/></text:span><text:span text:style-name="CharStyle24">Magnum </text:span><text:span text:style-name="T50">Oecumenicum </text:span><text:span text:style-name="CharStyle24">Constantiense </text:span><text:span text:style-name="T50">concilium,</text:span><text:span text:style-name="T39"><text:s text:c="1"/></text:span><text:span text:style-name="CharStyle23">wyd. </text:span><text:span text:style-name="T24">H. v. </text:span><text:span text:style-name="CharStyle23">der Hardt, t. 1-6, Francofurti-Lip-<text:line-break/>siae 1696-1700, t. 4, s. 867-873; CE, t. 2, nr 61, 67; </text:span><text:span text:style-name="T31">Codex diplomaticus Universitatis </text:span><text:span text:style-name="CharStyle24">Studii </text:span><text:span text:style-name="T31">Generalis<text:line-break/>Cracoviensis,</text:span><text:span text:style-name="T24"><text:s text:c="1"/></text:span><text:span text:style-name="CharStyle23">[wyd. I.Ż. Pauli], p. 1-2, </text:span><text:span text:style-name="T24">Cracoviae </text:span><text:span text:style-name="CharStyle23">1870-1873, p. 1, nr 58; P. Kras,</text:span><text:span text:style-name="CharStyle24">Husyci wpiętnasto-<text:line-break/>wiecznejPolsce,</text:span><text:span text:style-name="CharStyle23"><text:s text:c="1"/>Lublin 1998, s. 47.</text:span></text:p></draw:text-box></draw:frame><draw:frame draw:style-name="fr42" svg:x="1.088cm" svg:y="17.711cm" svg:width="12.658cm" svg:height="1.117cm" text:anchor-type="paragraph"><draw:text-box><text:p text:style-name="P235"><text:span text:style-name="T38">23</text:span><text:span text:style-name="CharStyle23"><text:s text:c="1"/></text:span><text:span text:style-name="CharStyle24">Statuty synodalne wieluńsko-kaliskie Mikołaja Trąby z</text:span><text:span text:style-name="CharStyle23"><text:s text:c="1"/>r </text:span><text:span text:style-name="CharStyle24">1420,</text:span><text:span text:style-name="CharStyle23"><text:s text:c="1"/>wyd. B. Ulanowski, J. Fijałek,<text:line-break/></text:span><text:span text:style-name="T24">A. Vetulani, </text:span><text:span text:style-name="CharStyle23">Kraków 1915-1951, s. 94-96; P. Kras, </text:span><text:span text:style-name="CharStyle24">Husyci,</text:span><text:span text:style-name="CharStyle23"><text:s text:c="1"/>s. 212-220; K. Ożóg, </text:span><text:span text:style-name="CharStyle24">Uczeni w monar-<text:line-break/>chii</text:span><text:span text:style-name="CharStyle23">, s. 300-301.</text:span></text:p></draw:text-box></draw:frame><draw:frame draw:style-name="fr43" svg:x="1.088cm" svg:y="18.838cm" svg:width="12.658cm" svg:height="0.370cm" text:anchor-type="paragraph"><draw:text-box><text:p text:style-name="P255"><text:span text:style-name="T38">24</text:span><text:span text:style-name="CharStyle23"><text:s text:c="1"/></text:span><text:span text:style-name="T31">Volumina </text:span><text:span text:style-name="CharStyle24">legum,</text:span><text:span text:style-name="CharStyle23"><text:s text:c="1"/>wyd. </text:span><text:span text:style-name="T36">J. </text:span><text:span text:style-name="CharStyle23">Ohryzko, </text:span><text:span text:style-name="T36">t. </text:span><text:span text:style-name="CharStyle23">I, Petersburg 1859, szp. 38; P. Kras, </text:span><text:span text:style-name="CharStyle24">Husyci,</text:span><text:span text:style-name="CharStyle23"><text:s text:c="1"/>s. 233-235.</text:span></text:p></draw:text-box></draw:frame><draw:frame draw:style-name="fr44" svg:x="1.088cm" svg:y="19.219cm" svg:width="12.658cm" svg:height="1.531cm" text:anchor-type="paragraph"><draw:text-box><text:p text:style-name="P166"><text:span text:style-name="T33">25</text:span><text:span text:style-name="CharStyle27"><text:s text:c="1"/></text:span><text:span text:style-name="CharStyle26">J. Dlugossii Annales</text:span><text:span text:style-name="CharStyle27"><text:s text:c="1"/>(1431-1444), s. 18-20; </text:span><text:span text:style-name="CharStyle26">Urkundliche Beitrge zur Geschichte des Hussiten-<text:line-break/>krieges </text:span><text:span text:style-name="T29">in den Jahren </text:span><text:span text:style-name="CharStyle26">1419-1436,</text:span><text:span text:style-name="CharStyle27"><text:s text:c="1"/></text:span><text:span text:style-name="T28">hrsg. </text:span><text:span text:style-name="T48">von F. Palackÿ, </text:span><text:span text:style-name="T28">Bd. 2, Prag 1873, </text:span><text:span text:style-name="CharStyle27">nr </text:span><text:span text:style-name="T28">734; J. </text:span><text:span text:style-name="CharStyle27">Krzyżaniako-<text:line-break/>wa, </text:span><text:span text:style-name="CharStyle26">Kancelaria królewska Władysława Jagiełły. Studium z dziejów kultury politycznej w XV wieku,</text:span><text:span text:style-name="CharStyle27"><text:s text:c="1"/>cz. 1,<text:line-break/>Poznań 1972, s. 210-214; K. Ożóg, </text:span><text:span text:style-name="CharStyle26">Uczeni w monarchii,</text:span><text:span text:style-name="CharStyle27"><text:s text:c="1"/>s. 304-306.</text:span></text:p></draw:text-box></draw:frame></text:p>
      </text:section>
      <text:section text:style-name="Sect6" text:name="Section6">
        <text:p text:style-name="P393"><draw:frame draw:style-name="fr45" svg:x="1.118cm" svg:y="0.162cm" fo:min-width="9.253cm" fo:min-height="0.399cm" text:anchor-type="paragraph"><draw:text-box><text:p text:style-name="P234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46" svg:x="13.141cm" svg:y="0.166cm" fo:min-width="0.559cm" fo:min-height="0.383cm" text:anchor-type="paragraph"><draw:text-box><text:p text:style-name="P253"><text:span text:style-name="T32">295</text:span></text:p></draw:text-box></draw:frame><draw:frame draw:style-name="fr47" svg:x="1.152cm" svg:y="0.988cm" svg:width="12.531cm" svg:height="12.878cm" text:anchor-type="paragraph"><draw:text-box><text:p text:style-name="P127"><text:span text:style-name="CharStyle20">w zabiegach dyplomatycznych, aby znów za akceptacją papieską toczyć pertraktacje<text:line-break/>z husytami. Wbrew stanowisku części polskiego episkopatu na czele ze Zbignie-<text:line-break/>wem Oleśnickim, biskupem krakowskim, Jagiełło zawarł w lipcu 1432 roku militar-<text:line-break/>ny układ z husytami w Pabianicach skierowany przeciw zakonowi krzyżackiemu</text:span><text:span text:style-name="T18">26</text:span><text:span text:style-name="CharStyle20">.<text:line-break/>Wojskowe współdziałanie oddziałów husyckich z armią polską przeciw Krzyżakom<text:line-break/>w 1433 roku przyniosło krótkotrwałe korzyści militarne i polityczne, ale naraziło<text:line-break/>króla na poważne zarzuty na forum soboru w Bazylei, że popiera heretyków i korzy-<text:line-break/>sta z ich pomocy, aby zniszczyć zakon. W szerszej perspektywie sprzeciw Oleśni-<text:line-break/>ckiego i Uniwersytetu Krakowskiego wobec polityki </text:span><text:span text:style-name="T20">monarchy </text:span><text:span text:style-name="CharStyle20">względem husytów<text:line-break/>okazał się bardziej dalekowzroczny w ówczesnej sytuacji Europy</text:span><text:span text:style-name="T18">27</text:span><text:span text:style-name="CharStyle20">.</text:span></text:p><text:p text:style-name="P90"><text:span text:style-name="CharStyle20">Na przełomie XIV i XV wieku uformowało się grono wybitnych hierarchów<text:line-break/>w kościelnej prowincji gnieźnieńskiej zatroskanych o sprawy polskiego Kościoła<text:line-break/>i podejmujących dzieło jego reformy. Zaliczali się do niego: Mikołaj Kurowski,<text:line-break/>biskup poznański (1395-1399), włocławski (1399-1402) i arcybiskup gnieźnień-<text:line-break/>ski (1402-1411), Mikołaj Trąba, arcybiskup halicki (1410-1412) i gnieźnieński<text:line-break/>(1412-1422), Piotr Wysz, biskup krakowski (1392-1412) i poznański </text:span><text:span text:style-name="T20">(1412-</text:span><text:span text:style-name="CharStyle20"><text:line-break/></text:span><text:span text:style-name="T20">1414),</text:span><text:span text:style-name="CharStyle20"><text:s text:c="1"/>Jakub Kurdwanowski, biskup płocki (1396-1423), Wojciech Jastrzębiec,<text:line-break/>biskup poznański (1399-1412), krakowski (1412-1423) i arcybiskup gnieźnieński<text:line-break/>(1423-1436), Andrzej Łaskarzyc, biskup poznański (1414-1426) oraz Zbigniew<text:line-break/>Oleśnicki, biskup krakowski (1423-1455)</text:span><text:span text:style-name="T18">28</text:span><text:span text:style-name="CharStyle20">. Otrzymali oni stolice biskupie przy<text:line-break/>znaczącym poparciu Jadwigi Andegaweńskiej i Władysława Jagiełły. Para królew-<text:line-break/>ska kontynuowała w zakresie obsady biskupstw politykę swych poprzedników na<text:line-break/>tronie polskim, forsując swych kandydatów niekiedy wbrew stanowisku kapituł<text:line-break/>i Stolicy Apostolskiej</text:span><text:span text:style-name="T18">29</text:span><text:span text:style-name="CharStyle20">. Przykładem może być spór o obsadę biskupstwa krakow-<text:line-break/>skiego po śmierci Jana Radlicy w 1392 roku. Jadwiga wraz z Władysławem zdołali<text:line-break/>nie tylko pokonać opór kapituły, która dokonała elekcji Siecieja z Chmielnika, ale<text:line-break/>także przeciwstawić się papieskiej nominacji Maffiolusa Lampugnaniego i dopro-<text:line-break/>wadzili do objęcia stolicy biskupiej przez Piotra Wysza, doktora obojga praw, du-<text:line-break/>chownego o szerokich horyzontach intelektualnych i duchowych, bardzo dobrze</text:span></text:p></draw:text-box></draw:frame><draw:frame draw:style-name="fr48" svg:x="1.102cm" svg:y="14.317cm" svg:width="12.624cm" svg:height="0.796cm" text:anchor-type="paragraph"><draw:text-box><text:p text:style-name="P181"><text:span text:style-name="T34">26</text:span><text:span text:style-name="CharStyle23"><text:s text:c="1"/></text:span><text:span text:style-name="T35">J. Dlugossii Annales</text:span><text:span text:style-name="T36"><text:s text:c="1"/></text:span><text:span text:style-name="CharStyle23">(1431-1444), s. 57-62; J. Krzyżaniakowa, </text:span><text:span text:style-name="CharStyle24">Kancelaria królewska,</text:span><text:span text:style-name="CharStyle23"><text:s text:c="1"/>cz. 1,<text:line-break/>s. 215-217; K. Ożóg, </text:span><text:span text:style-name="CharStyle24">Uczeni w monarchii,</text:span><text:span text:style-name="CharStyle23"><text:s text:c="1"/>s. 306-307.</text:span></text:p></draw:text-box></draw:frame><draw:frame draw:style-name="fr49" svg:x="1.102cm" svg:y="15.122cm" svg:width="12.624cm" svg:height="0.370cm" text:anchor-type="paragraph"><draw:text-box><text:p text:style-name="P145"><text:span text:style-name="T34">27</text:span><text:span text:style-name="CharStyle23"><text:s text:c="1"/>K. O ż ó g, </text:span><text:span text:style-name="CharStyle24">Uczeni w monarchii</text:span><text:span text:style-name="CharStyle23">, s. 307-308.</text:span></text:p></draw:text-box></draw:frame><draw:frame draw:style-name="fr50" svg:x="1.102cm" svg:y="15.503cm" svg:width="12.624cm" svg:height="4.071cm" text:anchor-type="paragraph"><draw:text-box><text:p text:style-name="P69"><text:span text:style-name="T51">28</text:span><text:span text:style-name="CharStyle27"><text:s text:c="1"/>S. Kijak, </text:span><text:span text:style-name="CharStyle26">Piotr Wysz biskup krakowski,</text:span><text:span text:style-name="CharStyle27"><text:s text:c="1"/>Kraków 1933; T. Silnicki, </text:span><text:span text:style-name="CharStyle26">Arcybiskup Mikołaj Trąba,<text:line-break/></text:span><text:span text:style-name="CharStyle27">Warszawa 1954; M. Frontczyk, </text:span><text:span text:style-name="CharStyle26">Andrzej Łaskarz z Gosławic, biskup poznański,</text:span><text:span text:style-name="CharStyle27"><text:s text:c="1"/>„Nasza Przeszłość”<text:line-break/>1969, t. 30, s. 125-170; S. Sroka, </text:span><text:span text:style-name="CharStyle26">Rodzina Kurowskich w </text:span><text:span text:style-name="T49">XIV-XV </text:span><text:span text:style-name="CharStyle26">wieku. Ze studiów nad dziejami<text:line-break/>możnowładztwa małopolskiego w średniowieczu,</text:span><text:span text:style-name="CharStyle27"><text:s text:c="1"/>Kraków 1990, s. 24-39; G. Lichończak-Nurek,<text:line-break/></text:span><text:span text:style-name="CharStyle26">Wojciech herbu Jastrzębiec arcybiskup i mąż stanu (ok. 1362-1436),</text:span><text:span text:style-name="CharStyle27"><text:s text:c="1"/>Kraków 1996; L. Zygner, </text:span><text:span text:style-name="CharStyle26">Jakub<text:line-break/>z Kurdwanowa herbu Syrokomla, biskup płocki (1396-1425). Działalność kościelna, polityczna i gospo-<text:line-break/>darcza,</text:span><text:span text:style-name="CharStyle27"><text:s text:c="1"/>Toruń 1999 (rozprawa doktorska w Instytucie Historii UMK w Toruniu); M. Koczerska, </text:span><text:span text:style-name="CharStyle26">Zbi-<text:line-break/>gniew Oleśnicki i Kościół krakowski w czasach jego pontyfikatu (1423-1455),</text:span><text:span text:style-name="CharStyle27"><text:s text:c="1"/>Warszawa 2004; L. Zyg -<text:line-break/>ner, </text:span><text:span text:style-name="CharStyle26">Działalność synodalna arcybiskupa Mikołaja Kurowskiego,</text:span><text:span text:style-name="CharStyle27"><text:s text:c="1"/>„Roczniki Historyczne” 2012, t. 78,<text:line-break/>s. 107-125; T. Graff, </text:span><text:span text:style-name="CharStyle26">Episkopat monarchii jagiellońskiej w dobie soborów powszechnych XV wieku,<text:line-break/></text:span><text:span text:style-name="CharStyle27">Kraków 2008, s. 23-47.</text:span></text:p></draw:text-box></draw:frame><draw:frame draw:style-name="fr51" svg:x="1.102cm" svg:y="19.583cm" svg:width="12.624cm" svg:height="1.168cm" text:anchor-type="paragraph"><draw:text-box><text:p text:style-name="P144"><text:span text:style-name="T25">29</text:span><text:span text:style-name="CharStyle27"><text:s text:c="1"/>K. Ożóg, </text:span><text:span text:style-name="CharStyle26">Jadwiga Andegaweńska a episkopat polski u schyłku XIV wieku</text:span><text:span text:style-name="CharStyle27"><text:s text:c="1"/>[w:] </text:span><text:span text:style-name="CharStyle26">Święta Jadwiga<text:line-break/>Królowa. Abyśmy byli godni tego dziedzictwa,</text:span><text:span text:style-name="CharStyle27"><text:s text:c="1"/>red. H. Byrska, A. Bednarz, Kraków 2006, s. 48-64;<text:line-break/>T. Graff, </text:span><text:span text:style-name="CharStyle26">Episkopat monarchii,</text:span><text:span text:style-name="CharStyle27"><text:s text:c="1"/>s. 151 i n.</text:span></text:p></draw:text-box></draw:frame></text:p>
      </text:section>
      <text:section text:style-name="Sect7" text:name="Section7">
        <text:p text:style-name="P394"><draw:frame draw:style-name="fr52" svg:x="1.139cm" svg:y="0.166cm" fo:min-width="0.559cm" fo:min-height="0.383cm" text:anchor-type="paragraph"><draw:text-box><text:p text:style-name="P53"><text:span text:style-name="CharStyle18">296</text:span></text:p></draw:text-box></draw:frame><draw:frame draw:style-name="fr53" svg:x="11.622cm" svg:y="0.162cm" fo:min-width="2.108cm" fo:min-height="0.399cm" text:anchor-type="paragraph"><draw:text-box><text:p text:style-name="P222"><text:span text:style-name="T32">Krzysztof </text:span><text:span text:style-name="CharStyle18">Ożóg</text:span></text:p></draw:text-box></draw:frame><draw:frame draw:style-name="fr54" svg:x="1.139cm" svg:y="0.988cm" svg:width="12.555cm" svg:height="13.776cm" text:anchor-type="paragraph"><draw:text-box><text:p text:style-name="P199"><text:span text:style-name="CharStyle20">znanego w Kurii Rzymskiej</text:span><text:span text:style-name="T18">30</text:span><text:span text:style-name="CharStyle20">. Wielką rozgrywkę prowadził Władysław Jagiełło<text:line-break/>po śmierci prymasa Mikołaja Trąby (zm. 4 grudnia 1422 roku), dążąc do translacji<text:line-break/>Wojciecha Jastrzębca, biskupa krakowskiego i kanclerza koronnego z Krakowa na<text:line-break/>stolicę arcybiskupią w Gnieźnie. W ten sposób monarcha chciał odsunąć od dwo-<text:line-break/>ru i politycznych wpływów Jastrzębca, pozbawiając go zarówno biskupstwa kra-<text:line-break/>kowskiego, jak i kanclerstwa koronnego</text:span><text:span text:style-name="T18">31</text:span><text:span text:style-name="CharStyle20">. Król napotkał opór samego Jastrzębca,<text:line-break/>który nie chciał zrezygnować z posiadanej pozycji w elicie władzy oraz kapituły<text:line-break/>katedralnej gnieźnieńskiej, która 4 marca 1423 roku dokonała elekcji Wincentego<text:line-break/>z Marcinkowa, nie licząc się ze stanowiskiem władcy. Władysław Jagiełło skło-<text:line-break/>nił najpierw Wojciecha Jastrzębca do zgody na translację z Krakowa do Gniezna,<text:line-break/>a następnie przekonał papieża Marcina V do zaakceptowania takiego rozwiąza-<text:line-break/>nia. W tej sytuacji elekt kapituły na arcybiskupstwo nie mógł uzyskać prowizji<text:line-break/>w Stolicy Apostolskiej, papież zaś 9 lipca tego roku wystawił bullę translacyjną<text:line-break/>dla Jastrzębca, przenosząc go do Gniezna. W tym samym dniu Marcin V zgodnie<text:line-break/>z życzeniem króla udzielił prowizji Zbigniewowi Oleśnickiemu na biskupstwo kra-<text:line-break/>kowskie</text:span><text:span text:style-name="T18">32</text:span><text:span text:style-name="CharStyle20">. Natomiast Jagiełło powierzył urząd kanclerza koronnego Janowi Sza-<text:line-break/>frańcowi</text:span><text:span text:style-name="T18">33</text:span><text:span text:style-name="CharStyle20">.</text:span></text:p><text:p text:style-name="P126"><text:span text:style-name="CharStyle20">Długi spór toczył się też o biskupstwo poznańskie po śmierci Andrzeja Łaska-<text:line-break/>rzyca w 1426 roku. Kandydatem królewskim był podkanclerzy koronny Stanisław<text:line-break/>Ciołek, natomiast Marcin V mianował biskupem poznańskim doktora dekretów Mi-<text:line-break/>rosława z Brudzewa (przebywał wówczas w Rzymie), wystawiając dla niego 14 paź-<text:line-break/>dziernika 1426 roku bullę prowizyjną</text:span><text:span text:style-name="T18">34</text:span><text:span text:style-name="CharStyle20">. Decyzja papieska wynikała z faktu wysłania<text:line-break/>przez Łaskarzyca przed śmiercią supliki do Stolicy Apostolskiej z prośbą o przyjęcie<text:line-break/>jego rezygnacji z biskupstwa poznańskiego</text:span><text:span text:style-name="T18">35</text:span><text:span text:style-name="CharStyle20">. Choć papież nie zaakceptował tej proś-<text:line-break/>by, to jednak po zgonie Łaskarzyca zdecydował się na wspomnianą wyżej nominację.<text:line-break/>Rozpoczęły się intensywne zabiegi Władysława Jagiełły, Witolda i Zofii Holszań-<text:line-break/>skiej w Kurii Rzymskiej, aby skłonić Marcina V do zmiany decyzji i udzielenia pro-<text:line-break/>wizji Ciołkowi. Mimo że Mirosław z Brudzewa zmarł 6 kwietnia 1427 roku, papież<text:line-break/>jeszcze przez rok zwlekał z prowizją dla kandydata królewskiego, którego po śmierci<text:line-break/>nominata papieskiego wybrała również kapituła katedralna poznańska. Tak więc do-<text:line-break/>piero po dwóch latach starań w Rzymie król zdołał przeprowadzić swoją wolę co do</text:span></text:p></draw:text-box></draw:frame><draw:frame draw:style-name="fr55" svg:x="1.115cm" svg:y="15.512cm" svg:width="12.633cm" svg:height="0.794cm" text:anchor-type="paragraph"><draw:text-box><text:p text:style-name="P271"><text:span text:style-name="T33">30</text:span><text:span text:style-name="CharStyle27"><text:s text:c="1"/>K. Ożóg, </text:span><text:span text:style-name="CharStyle26">Spór o biskupstwo krakowskie w roku 1392 na tle stosunków Polski z papiestwem<text:line-break/>u schyłkuXIV</text:span><text:span text:style-name="CharStyle27">w., „Kwartalnik Historyczny” 1997, t. 104, nr 1, s. 3-20.</text:span></text:p></draw:text-box></draw:frame><draw:frame draw:style-name="fr56" svg:x="1.115cm" svg:y="16.316cm" svg:width="12.633cm" svg:height="1.108cm" text:anchor-type="paragraph"><draw:text-box><text:p text:style-name="P125"><text:span text:style-name="T33">31</text:span><text:span text:style-name="CharStyle27"><text:s text:c="1"/>J. Sperka, </text:span><text:span text:style-name="CharStyle26">Zmiany na arcybiskupstwie gnieźnieńskim, biskupstwie krakowskim i urzędach kance-<text:line-break/>laryjnych na przełomie lat 1422 i 1423,</text:span><text:span text:style-name="CharStyle27"><text:s text:c="1"/>„Teki Krakowskie” 1997, t. 5, s. 139-146; T. Graff, </text:span><text:span text:style-name="CharStyle26">Episkopat<text:line-break/>monarchii,</text:span><text:span text:style-name="CharStyle27"><text:s text:c="1"/>s. 170-172.</text:span></text:p></draw:text-box></draw:frame><draw:frame draw:style-name="fr57" svg:x="1.115cm" svg:y="17.433cm" svg:width="12.633cm" svg:height="0.744cm" text:anchor-type="paragraph"><draw:text-box><text:p text:style-name="P200"><text:span text:style-name="T33">32</text:span><text:span text:style-name="CharStyle27"><text:s text:c="1"/>J. Sperka, </text:span><text:span text:style-name="CharStyle26">Zmiany na arcybiskupstwie gnieźnieńskim,</text:span><text:span text:style-name="CharStyle27"><text:s text:c="1"/>s. 142-146; T. Graff, </text:span><text:span text:style-name="CharStyle26">Episkopat monar-<text:line-break/>chii,</text:span><text:span text:style-name="CharStyle27"><text:s text:c="1"/>s. 171-173.</text:span></text:p></draw:text-box></draw:frame><draw:frame draw:style-name="fr58" svg:x="1.115cm" svg:y="18.186cm" svg:width="12.633cm" svg:height="0.744cm" text:anchor-type="paragraph"><draw:text-box><text:p text:style-name="P112"><text:span text:style-name="T33">33</text:span><text:span text:style-name="CharStyle27"><text:s text:c="1"/>J. Sperka, </text:span><text:span text:style-name="CharStyle26">Szafrańcowie herbu Stary Koń. Z dziejów kariery i awansu w późnośredniowiecznej<text:line-break/>Polsce,</text:span><text:span text:style-name="CharStyle27"><text:s text:c="1"/>Katowice 2001, s. 151-154, 159.</text:span></text:p></draw:text-box></draw:frame><draw:frame draw:style-name="fr59" svg:x="1.115cm" svg:y="18.941cm" svg:width="12.633cm" svg:height="1.108cm" text:anchor-type="paragraph"><draw:text-box><text:p text:style-name="P252"><text:span text:style-name="T38">34</text:span><text:span text:style-name="CharStyle23"><text:s text:c="1"/></text:span><text:span text:style-name="CharStyle24">Bullarium Poloniae,</text:span><text:span text:style-name="CharStyle23"><text:s text:c="1"/>t. 4, wyd. S. Kuraś, I. Sułkowska-Kuraś, H. Wajs, Romae-Lublini<text:line-break/>1992, nr 1784, 1788; Z. Kowalska, </text:span><text:span text:style-name="CharStyle24">Stanisław Ciołek (+ 1437), podkanclerzy królewski, biskup po-<text:line-break/>znański, poeta dworski,</text:span><text:span text:style-name="CharStyle23"><text:s text:c="1"/>Kraków 1993, s. 62-64; T. Graff, </text:span><text:span text:style-name="CharStyle24">Episkopat monarchii,</text:span><text:span text:style-name="CharStyle23"><text:s text:c="1"/>s. 174-175.</text:span></text:p></draw:text-box></draw:frame><draw:frame draw:style-name="fr60" svg:x="1.115cm" svg:y="20.057cm" svg:width="12.633cm" svg:height="0.796cm" text:anchor-type="paragraph"><draw:text-box><text:p text:style-name="P251"><text:span text:style-name="T38">35</text:span><text:span text:style-name="CharStyle23"><text:s text:c="1"/>CE, t. 2, nr 153; M. Frontczyk, </text:span><text:span text:style-name="CharStyle24">Andrzej Łaskarz,</text:span><text:span text:style-name="CharStyle23"><text:s text:c="1"/>s. 159; T. Graff, </text:span><text:span text:style-name="CharStyle24">Episkopat monarchii,</text:span><text:span text:style-name="CharStyle23"><text:s text:c="1"/>s. </text:span><text:span text:style-name="T39">174-</text:span><text:span text:style-name="CharStyle23"><text:line-break/></text:span><text:span text:style-name="T39">175.</text:span></text:p></draw:text-box></draw:frame></text:p>
      </text:section>
      <text:section text:style-name="Sect8" text:name="Section8">
        <text:p text:style-name="P395"><draw:frame draw:style-name="fr61" svg:x="1.136cm" svg:y="0.162cm" fo:min-width="9.253cm" fo:min-height="0.399cm" text:anchor-type="paragraph"><draw:text-box><text:p text:style-name="P111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62" svg:x="13.159cm" svg:y="0.166cm" fo:min-width="0.575cm" fo:min-height="0.383cm" text:anchor-type="paragraph"><draw:text-box><text:p text:style-name="P320"><text:span text:style-name="CharStyle18">297</text:span></text:p></draw:text-box></draw:frame><draw:frame draw:style-name="fr63" svg:x="1.136cm" svg:y="0.988cm" svg:width="12.564cm" svg:height="13.776cm" text:anchor-type="paragraph"><draw:text-box><text:p text:style-name="P317"><text:span text:style-name="CharStyle20">obsady biskupstwa poznańskiego, Marcin V bowiem ostatecznie 21 maja 1428 roku<text:line-break/>wystawił bullę prowizyjną dla Stanisława Ciołka</text:span><text:span text:style-name="T18">36</text:span><text:span text:style-name="CharStyle20">.</text:span></text:p><text:p text:style-name="P315"><text:span text:style-name="CharStyle20">Ani Jadwiga, ani Jagiełło nie zdobyli żadnych formalnych uprawnień od Stolicy<text:line-break/>Apostolskiej co do obsady biskupstw w gnieźnieńskiej prowincji kościelnej. Jed-<text:line-break/>nakże konsekwentnie dążyli do podporządkowania swej woli kapituł katedralnych<text:line-break/>tak, aby wybierały one kandydatów monarszych. W staraniach o prowizje papieskie<text:line-break/>dla swych kandydatów na biskupstwa Jagiełło kierował się zasadą, że biskupi stają<text:line-break/>się członkami rady królewskiej, dlatego muszą się cieszyć zaufaniem władcy. Pod-<text:line-break/>kreślić należy, iż Jadwiga i Władysław Jagiełło dobierali na stolice biskupie ludzi<text:line-break/>bardzo dobrze wykształconych, bywałych w ówczesnym świecie, z reguły wcześniej<text:line-break/>wypróbowanych poprzez służbę w kancelarii monarszej i dyplomacji. Królewscy<text:line-break/>kandydaci na biskupstwa z czasów Jadwigi Andegaweńskiej i Jagiełły po objęciu<text:line-break/>godności okazywali się hierarchami zatroskanymi o dobro swych diecezji, Kościoła<text:line-break/>i państwa polskiego</text:span><text:span text:style-name="T18">37</text:span><text:span text:style-name="CharStyle20">. Aktywna też była polityka monarsza w odniesieniu do obsady<text:line-break/>niektórych prałatur i kanonii w kapitułach katedralnych. W okresie rządów Jagiełły<text:line-break/>w każdej z kapituł było po kilku duchownych, którzy prałatury i kanonie osiągnęli<text:line-break/>przy protekcji królewskiej. W ten sposób władca wynagradzał osoby zatrudnione<text:line-break/>w kancelarii koronnej oraz zaangażowane w dyplomację i służbę dworską. Jednak<text:line-break/>nie udało się władcy zdominować tych korporacji</text:span><text:span text:style-name="T18">38</text:span><text:span text:style-name="CharStyle20">. Powiązania między monarchą<text:line-break/>a Kościołem były rozliczne. Przede wszystkim Jadwiga i Władysław Jagiełło znako-<text:line-break/>micie korzystali z potencjału intelektualnego i duchowego polskiego Kościoła. An-<text:line-break/>gażowali oni do służby na dworze oraz w kancelarii i dyplomacji wielu duchownych<text:line-break/>z wykształceniem uniwersyteckim, niekiedy wybitnych uczonych, np. Piotra Wysza,<text:line-break/>Pawła Włodkowica i Stanisława ze Skarbimierza</text:span><text:span text:style-name="T18">39</text:span><text:span text:style-name="CharStyle20">.</text:span></text:p><text:p text:style-name="P162"><text:span text:style-name="CharStyle20">W okresie wielkiej schizmy zachodniej i ruchu soborowego w Kościele polskim<text:line-break/>nastąpiło ożywienie reformatorskich poczynań biskupów. Narzędziem reformator-<text:line-break/>skich działań stały się synody diecezjalne oraz prowincjonalne</text:span><text:span text:style-name="T18">40</text:span><text:span text:style-name="CharStyle20">. Biskupi byli zobo-<text:line-break/>wiązani prawem do corocznego zwoływania synodów w swych diecezjach, metropo-<text:line-break/>lita natomiast powinien co trzy lata odbyć synod prowincjonalny</text:span><text:span text:style-name="T18">41</text:span><text:span text:style-name="CharStyle20">. W czasie synodów<text:line-break/>były ogłaszane duchowieństwu statuty, które adaptowały do lokalnych warunków<text:line-break/>normy powszechnego prawa kanonicznego, a także stanowiły kościelne prawo par-</text:span></text:p></draw:text-box></draw:frame><draw:frame draw:style-name="fr64" svg:x="1.085cm" svg:y="15.138cm" svg:width="12.658cm" svg:height="0.796cm" text:anchor-type="paragraph"><draw:text-box><text:p text:style-name="P300"><text:span text:style-name="T34">36</text:span><text:span text:style-name="CharStyle23"><text:s text:c="1"/></text:span><text:span text:style-name="CharStyle24">Bullarium Poloniae,</text:span><text:span text:style-name="CharStyle23"><text:s text:c="1"/>t. 4, nr 2129; J. Nowacki, </text:span><text:span text:style-name="CharStyle24">Dzieje archidiecezji poznańskiej,</text:span><text:span text:style-name="CharStyle23"><text:s text:c="1"/>t. 2, Poznań<text:line-break/>1964, s. 81-83; Z. Kowalska, </text:span><text:span text:style-name="CharStyle24">Stanisław Ciołek,</text:span><text:span text:style-name="CharStyle23"><text:s text:c="1"/>s. 65-71; T. Graff, </text:span><text:span text:style-name="CharStyle24">Episkopat monarchii,</text:span><text:span text:style-name="CharStyle23"><text:s text:c="1"/>s. 175-178.</text:span></text:p></draw:text-box></draw:frame><draw:frame draw:style-name="fr65" svg:x="1.085cm" svg:y="15.942cm" svg:width="12.658cm" svg:height="0.744cm" text:anchor-type="paragraph"><draw:text-box><text:p text:style-name="P221"><text:span text:style-name="T51">37</text:span><text:span text:style-name="CharStyle27"><text:s text:c="1"/>T. Graff, </text:span><text:span text:style-name="CharStyle26">Episkopat monarchii,</text:span><text:span text:style-name="CharStyle27"><text:s text:c="1"/>s. 151-155; K. Ożóg, </text:span><text:span text:style-name="CharStyle26">Jadwiga Andegaweńska a episkopat,<text:line-break/></text:span><text:span text:style-name="CharStyle27">s. 48-64; idem, </text:span><text:span text:style-name="CharStyle26">Uczeni w monarchii,</text:span><text:span text:style-name="CharStyle27"><text:s text:c="1"/>s. 163-171.</text:span></text:p></draw:text-box></draw:frame><draw:frame draw:style-name="fr66" svg:x="1.085cm" svg:y="16.697cm" svg:width="12.658cm" svg:height="1.108cm" text:anchor-type="paragraph"><draw:text-box><text:p text:style-name="P87"><text:span text:style-name="T51">38</text:span><text:span text:style-name="CharStyle27"><text:s text:c="1"/>A. Radzimiński, </text:span><text:span text:style-name="CharStyle26">Duchowieństwo kapituł katedralnych w Polsce XIV i XV w. na tle porów-<text:line-break/>nawczym. Studium nad rekrutacją i drogami awansu,</text:span><text:span text:style-name="CharStyle27"><text:s text:c="1"/>Toruń 1995, s. 152-168; K. Ożóg, </text:span><text:span text:style-name="CharStyle26">Intelektualiści<text:line-break/>w służbie Królestwa Polskiego w latach 1306-1382,</text:span><text:span text:style-name="CharStyle27"><text:s text:c="1"/>Kraków 1995, s. 105-146.</text:span></text:p></draw:text-box></draw:frame><draw:frame draw:style-name="fr67" svg:x="1.085cm" svg:y="17.814cm" svg:width="12.658cm" svg:height="0.372cm" text:anchor-type="paragraph"><draw:text-box><text:p text:style-name="P110"><text:span text:style-name="T33">39</text:span><text:span text:style-name="CharStyle27"><text:s text:c="1"/>K. Ożóg, </text:span><text:span text:style-name="CharStyle26">Uczeni w monarchii,</text:span><text:span text:style-name="CharStyle27"><text:s text:c="1"/>passim.</text:span></text:p></draw:text-box></draw:frame><draw:frame draw:style-name="fr68" svg:x="1.085cm" svg:y="18.195cm" svg:width="12.658cm" svg:height="1.117cm" text:anchor-type="paragraph"><draw:text-box><text:p text:style-name="P308"><text:span text:style-name="T33">40</text:span><text:span text:style-name="CharStyle27"><text:s text:c="1"/>L. Zygner, </text:span><text:span text:style-name="CharStyle26">Późnośredniowieczne synody narzędziem reformy Kościoła</text:span><text:span text:style-name="CharStyle27"><text:s text:c="1"/>[w:] </text:span><text:span text:style-name="T29">Ecclesia </text:span><text:span text:style-name="T37">semper </text:span><text:span text:style-name="CharStyle26">re-<text:line-break/>formanda. Kryzysy i reformy średniowiecznego Kościoła,</text:span><text:span text:style-name="CharStyle27"><text:s text:c="1"/>red. T. Gałuszka, T. Graff, G. Ryś, Kraków<text:line-break/>2013, s. 423-441.</text:span></text:p></draw:text-box></draw:frame><draw:frame draw:style-name="fr69" svg:x="1.085cm" svg:y="19.322cm" svg:width="12.658cm" svg:height="1.531cm" text:anchor-type="paragraph"><draw:text-box><text:p text:style-name="P163"><text:span text:style-name="T38">41</text:span><text:span text:style-name="CharStyle23"><text:s text:c="1"/></text:span><text:span text:style-name="CharStyle24">Dokumenty soborów powszechnych</text:span><text:span text:style-name="CharStyle23">. Tekst grecki, łaciński, polski, t. 2 (869-1312), oprac.</text:span></text:p><text:list text:style-name="L2"><text:list-item><text:p text:style-name="P310"><text:span text:style-name="CharStyle23"><text:tab/>Baron, H. Pietras, Kraków 2004, s. 238-239; I. Subera, </text:span><text:span text:style-name="CharStyle24">Synody prowincjonalne arcybiskupów<text:line-break/>gnieźnieńskich,</text:span><text:span text:style-name="CharStyle23"><text:s text:c="1"/>Warszawa 1971, s. 14-17; W. Góralski, </text:span><text:span text:style-name="CharStyle24">Wprowadzenie do historii ustawodawstwa<text:line-break/>synodalnego w Polsce,</text:span><text:span text:style-name="CharStyle23"><text:s text:c="1"/>Lublin 1991, s. 215 i n.</text:span></text:p></text:list-item></text:list></draw:text-box></draw:frame></text:p>
      </text:section>
      <text:section text:style-name="Sect9" text:name="Section9">
        <text:p text:style-name="P396"><draw:frame draw:style-name="fr70" svg:x="1.131cm" svg:y="0.166cm" fo:min-width="0.559cm" fo:min-height="0.383cm" text:anchor-type="paragraph"><draw:text-box><text:p text:style-name="P123"><text:span text:style-name="CharStyle18">298</text:span></text:p></draw:text-box></draw:frame><draw:frame draw:style-name="fr71" svg:x="11.613cm" svg:y="0.162cm" fo:min-width="2.108cm" fo:min-height="0.399cm" text:anchor-type="paragraph"><draw:text-box><text:p text:style-name="P84"><text:span text:style-name="T32">Krzysztof </text:span><text:span text:style-name="CharStyle18">Ożóg</text:span></text:p></draw:text-box></draw:frame><draw:frame draw:style-name="fr72" svg:x="1.148cm" svg:y="0.988cm" svg:width="12.539cm" svg:height="10.236cm" text:anchor-type="paragraph"><draw:text-box><text:p text:style-name="P159"><text:span text:style-name="CharStyle20">tykularne bądź je korygowały i uzupełniały. Kazania głoszone na zgromadzeniach<text:line-break/>synodalnych były dobrą okazją prezentowania duchowieństwu podejmowanych<text:line-break/>przez metropolitę lub danego biskupa reform. Statuty synodalne były szybko roz-<text:line-break/>powszechniane i docierały do każdej parafii, a ich znajomość przez duchowieństwo<text:line-break/>była sprawdzana w czasie wizytacji (archidiakońskich)</text:span><text:span text:style-name="T18">42</text:span><text:span text:style-name="CharStyle20">. Stan źródeł nie pozwala<text:line-break/>nam śledzić wszystkich zgromadzeń synodalnych w gnieźnieńskiej prowincji koś-<text:line-break/>cielnej, a tylko niektóre synody diecezjalne oraz prowincjonalne i ogłoszone na nich<text:line-break/>statuty. Do najbardziej znanych z takiego zaangażowania hierarchów należeli w tym<text:line-break/>czasie arcybiskupi gnieźnieńscy Mikołaj Kurowski (uprzednio biskup włocławski)<text:line-break/>i Mikołaj Trąba, biskupi krakowscy Piotr Wysz i Wojciech Jastrzębiec, biskup płocki<text:line-break/>Jakub z Kurdwanowa oraz biskup poznański Andrzej Łaskarzyc</text:span><text:span text:style-name="T18">43</text:span><text:span text:style-name="CharStyle20">.</text:span></text:p><text:p text:style-name="P196"><text:span text:style-name="CharStyle20">Biskup krakowski Piotr Wysz na synodach diecezjalnych w latach 1394, 1396<text:line-break/>i 1408 ogłosił statuty, starając się uporządkować i zreformować rozmaite dziedziny<text:line-break/>życia Kościoła krakowskiego</text:span><text:span text:style-name="T18">44</text:span><text:span text:style-name="CharStyle20">. W statutach z lat 1394 i 1396 biskup Wysz z pastoral-<text:line-break/>no-dydaktycznym zacięciem dokładnie opisywał istniejący stan i uzasadniał biblijnie<text:line-break/>wprowadzane normy dotyczące funkcjonowania parafii, posługi duszpasterskiej i od-<text:line-break/>nowy moralnej duchowieństwa diecezjalnego i zakonnego oraz świeckich wiernych,<text:line-break/>a także ujednolicenia kultu</text:span><text:span text:style-name="T18">45</text:span><text:span text:style-name="CharStyle20">. Z kolei statuty z 1408 roku, zredagowane z upoważnie-<text:line-break/>nia Piotra Wysza przez komisję pod przewodnictwem wikariusza generalnego Jana<text:line-break/>Szafrańca, były zwięzłe oraz precyzyjne od strony prawnej i regulowały wiele spraw<text:line-break/>dotyczących szafarstwa sakramentów świętych, głoszenia Słowa Bożego, liturgii,<text:line-break/>szkół parafialnych oraz obyczajów duchowieństwa, a także zwalczały zabobony,<text:line-break/>praktyki magiczne wśród wiernych</text:span><text:span text:style-name="T18">46</text:span><text:span text:style-name="CharStyle20">.</text:span></text:p></draw:text-box></draw:frame><draw:frame draw:style-name="fr73" svg:x="1.097cm" svg:y="11.725cm" svg:width="12.633cm" svg:height="2.267cm" text:anchor-type="paragraph"><draw:text-box><text:p text:style-name="P368"><text:span text:style-name="T25">42</text:span><text:span text:style-name="CharStyle27"><text:s text:c="1"/>I. Subera, </text:span><text:span text:style-name="CharStyle26">Synody prowincjonalne,</text:span><text:span text:style-name="CharStyle27"><text:s text:c="1"/>s. 27-25; W. Góralski, </text:span><text:span text:style-name="CharStyle26">Wprowadzenie do historii,</text:span><text:span text:style-name="CharStyle27"><text:s text:c="1"/>s. </text:span><text:span text:style-name="T30">223-</text:span><text:span text:style-name="CharStyle27"><text:line-break/></text:span><text:span text:style-name="T30">246;</text:span><text:span text:style-name="CharStyle27"><text:s text:c="1"/>J. </text:span><text:span text:style-name="T28">Helmrath, </text:span><text:span text:style-name="T29">Partikularsynoden und Synodalstatuten des späteren Mittelalters in europäischen<text:line-break/>Vergleich. Vorberlegungen zu einem möglichen Projekt</text:span><text:span text:style-name="T28"><text:s text:c="1"/>[w:] </text:span><text:span text:style-name="T29">Das europäische Mittelalter im Spannungs-<text:line-break/>boden des Vergleichs. Zwanzig internationale Beiträge zu Praxis. Problemen und Perspektiven der histo-<text:line-break/>rischen Komparatistik,</text:span><text:span text:style-name="T28"><text:s text:c="1"/>hg. M. Borgolte, Berlin 2001, s. 135-169; </text:span><text:span text:style-name="T29">Partikularsynoden in späten Mittel-<text:line-break/>alter,</text:span><text:span text:style-name="T28"><text:s text:c="1"/>hrsg. N. </text:span><text:span text:style-name="CharStyle27">Kruppa, </text:span><text:span text:style-name="T28">L. Zygner, Göttingen 2006.</text:span></text:p></draw:text-box></draw:frame><draw:frame draw:style-name="fr74" svg:x="1.097cm" svg:y="14.011cm" svg:width="12.633cm" svg:height="3.325cm" text:anchor-type="paragraph"><draw:text-box><text:p text:style-name="P85"><text:span text:style-name="T45">43</text:span><text:span text:style-name="T28"><text:s text:c="1"/>Zob. T. Silnicki, </text:span><text:span text:style-name="CharStyle26">Arcybiskup Mikołaj Trąba,</text:span><text:span text:style-name="CharStyle27"><text:s text:c="1"/></text:span><text:span text:style-name="T28">s. 193-199; L. Zygner, </text:span><text:span text:style-name="CharStyle26">Synody diecezjalne me-</text:span><text:span text:style-name="T29"><text:line-break/></text:span><text:span text:style-name="CharStyle26">tropolii</text:span><text:span text:style-name="T29"><text:s text:c="1"/></text:span><text:span text:style-name="CharStyle26">gnieźnieńskiej </text:span><text:span text:style-name="T29">na </text:span><text:span text:style-name="CharStyle26">przełomie </text:span><text:span text:style-name="T37">XIV </text:span><text:span text:style-name="T29">i XV wieku </text:span><text:span text:style-name="CharStyle26">(Gniezno-Kraków-Płock-Poznań-Włocławek)<text:line-break/></text:span><text:span text:style-name="T28">[w:] </text:span><text:span text:style-name="CharStyle26">Kultura prawna w Europie Środkowej,</text:span><text:span text:style-name="CharStyle27"><text:s text:c="1"/>red. A. Barciak, Katowice 2006, s. 165-225; idem, </text:span><text:span text:style-name="T29">Drei<text:line-break/>polnische Bischöfe und Juristen: Peter Wysz, Jakob aus </text:span><text:span text:style-name="CharStyle26">Kurdwanów, </text:span><text:span text:style-name="T29">Andreas Laskarii und ihre Syno-<text:line-break/>daltätigkeiten in den Diözesen Krakau, </text:span><text:span text:style-name="CharStyle26">Płock </text:span><text:span text:style-name="T29">und Posen</text:span><text:span text:style-name="T28"><text:s text:c="1"/>[w:] </text:span><text:span text:style-name="T29">Partikularsynoden in späten Mittelalter,<text:line-break/></text:span><text:span text:style-name="T28">s. 239-273; </text:span><text:span text:style-name="CharStyle27">idem, </text:span><text:span text:style-name="CharStyle26">Kodyfikacja płocka biskupa Jakuba Kurdwanowskiego z przełomu XIV i XV wieku<text:line-break/></text:span><text:span text:style-name="CharStyle27">[w:] </text:span><text:span text:style-name="CharStyle26">W mazowieckiej przestrzeni kulturowej. Prace ofiarowane w 80. rocznicę urodzin Profesora Ryszar-<text:line-break/>da Juszkiewicza,</text:span><text:span text:style-name="CharStyle27"><text:s text:c="1"/>red. B. Dymek, Warszawa 2007, s. 51-79; idem, </text:span><text:span text:style-name="CharStyle26">Działalność synodalna arcybiskupa<text:line-break/>Mikołaja Kurowskiego,</text:span><text:span text:style-name="CharStyle27"><text:s text:c="1"/>s. 107-125.</text:span></text:p></draw:text-box></draw:frame><draw:frame draw:style-name="fr75" svg:x="1.097cm" svg:y="17.355cm" svg:width="12.633cm" svg:height="0.727cm" text:anchor-type="paragraph"><draw:text-box><text:p text:style-name="P217"><text:span text:style-name="T25">44</text:span><text:span text:style-name="CharStyle27"><text:s text:c="1"/>S. Kij ak, </text:span><text:span text:style-name="CharStyle26">Piotr Wysz,</text:span><text:span text:style-name="CharStyle27"><text:s text:c="1"/>s. 84-98; L. Zygner, </text:span><text:span text:style-name="CharStyle26">Synody diecezjalne,</text:span><text:span text:style-name="CharStyle27"><text:s text:c="1"/>s. 179-186; Th. </text:span><text:span text:style-name="T28">Wünsch, </text:span><text:span text:style-name="T29">Das<text:line-break/>Reformprogramm des Krakauer Bischofs Petrus Wysz,</text:span><text:span text:style-name="T28"><text:s text:c="1"/>s. 170-173.</text:span></text:p></draw:text-box></draw:frame><draw:frame draw:style-name="fr76" svg:x="1.097cm" svg:y="18.099cm" svg:width="12.633cm" svg:height="1.480cm" text:anchor-type="paragraph"><draw:text-box><text:p text:style-name="P231"><text:span text:style-name="T52">45</text:span><text:span text:style-name="T24"><text:s text:c="1"/>B. Ulanowski, </text:span><text:span text:style-name="CharStyle24">O pracach przygotowawczych do historii prawa kanonicznego w Polsce,</text:span><text:span text:style-name="CharStyle23"><text:s text:c="1"/>Kra-<text:line-break/>ków 1887, s. 31-41; </text:span><text:span text:style-name="T31">Statuta </text:span><text:span text:style-name="CharStyle24">synodalia episcoporum </text:span><text:span text:style-name="T31">Cracoviensium </text:span><text:span text:style-name="CharStyle24">XIV </text:span><text:span text:style-name="T35">et </text:span><text:span text:style-name="CharStyle24">XVsaeculi,</text:span><text:span text:style-name="CharStyle23"><text:s text:c="1"/>wyd. U. Hey-<text:line-break/>zmann, „Starodawne Prawa Polskiego Pomniki”, t. 4, </text:span><text:span text:style-name="T24">Cracoviae </text:span><text:span text:style-name="CharStyle23">1875, s. 53-59; S. Kij ak, </text:span><text:span text:style-name="CharStyle24">Piotr Wysz,<text:line-break/></text:span><text:span text:style-name="CharStyle23">s. 88-98; L. Zygner, </text:span><text:span text:style-name="CharStyle24">Synody diecezjalne,</text:span><text:span text:style-name="CharStyle23"><text:s text:c="1"/>s. 183-184.</text:span></text:p></draw:text-box></draw:frame><draw:frame draw:style-name="fr77" svg:x="1.097cm" svg:y="19.590cm" svg:width="12.633cm" svg:height="1.159cm" text:anchor-type="paragraph"><draw:text-box><text:p text:style-name="P330"><text:span text:style-name="T21">46</text:span><text:span text:style-name="CharStyle23"><text:s text:c="1"/></text:span><text:span text:style-name="CharStyle24">Statuty diecezjalne krakowskie z roku 1408,</text:span><text:span text:style-name="CharStyle23"><text:s text:c="1"/>wyd. B. Ulanowski, „Archiwum Komisji Histo-<text:line-break/>rycznej”, t. 5, Kraków 1889, s. 21-28; S. Kij ak, </text:span><text:span text:style-name="CharStyle24">Piotr Wysz,</text:span><text:span text:style-name="CharStyle23"><text:s text:c="1"/>s. 88-98; L. Zygner, </text:span><text:span text:style-name="CharStyle24">Synody diecezjalne,<text:line-break/></text:span><text:span text:style-name="CharStyle23">s. 184-186.</text:span></text:p></draw:text-box></draw:frame></text:p>
      </text:section>
      <text:section text:style-name="Sect10" text:name="Section10">
        <text:p text:style-name="P397"><draw:frame draw:style-name="fr78" svg:x="1.124cm" svg:y="0.162cm" fo:min-width="9.253cm" fo:min-height="0.399cm" text:anchor-type="paragraph"><draw:text-box><text:p text:style-name="P276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79" svg:x="13.146cm" svg:y="0.166cm" fo:min-width="0.568cm" fo:min-height="0.383cm" text:anchor-type="paragraph"><draw:text-box><text:p text:style-name="P62"><text:span text:style-name="T32">299</text:span></text:p></draw:text-box></draw:frame><draw:frame draw:style-name="fr80" svg:x="1.148cm" svg:y="0.988cm" svg:width="12.539cm" svg:height="12.887cm" text:anchor-type="paragraph"><draw:text-box><text:p text:style-name="P213"><text:span text:style-name="CharStyle20">To dzieło reformy kontynuował następca Wysza na biskupstwie krakowskim Woj -<text:line-break/>ciech Jastrzębiec. W roku 1420 na synodzie diecezjalnym wydał on statuty połączone<text:line-break/>ze zwięzłym kompendium pastoralnym. Składały się one z 25 artykułów, z czego na<text:line-break/>podręcznik pastoralny przypadało aż 18 z nich</text:span><text:span text:style-name="T18">47</text:span><text:span text:style-name="CharStyle20">. Ta pastoralna część zawierała teo-<text:line-break/>retyczny wykład i praktyczne wskazówki dotyczące wszystkich sakramentów i ich<text:line-break/>szafarstwa, katechezy (nauczania prawd wiary) i kaznodziejstwa oraz kar kościel-<text:line-break/>nych i postępowania duszpasterzy w przypadku interdyktu nałożonego na parafię</text:span><text:span text:style-name="T18">48</text:span><text:span text:style-name="CharStyle20">.<text:line-break/>Natomiast pozostałe artykuły odnosiły się do kwestii dyscyplinarnych i sądowych<text:line-break/>duchowieństwa, liturgicznych (poprawienia mszałów i usunięcia ewentualnych tre-<text:line-break/>ści heretyckich) oraz dziesięcin</text:span><text:span text:style-name="T18">49</text:span><text:span text:style-name="CharStyle20">. Wspomniane wyżej kompendium pastoralne było<text:line-break/>skutecznym narzędziem formowania kleru przez kilkadziesiąt </text:span><text:span text:style-name="T20">lat </text:span><text:span text:style-name="CharStyle20">nie tylko w diecezji<text:line-break/>krakowskiej, ale również innych, np. diecezji chełmskiej</text:span><text:span text:style-name="T18">50</text:span><text:span text:style-name="CharStyle20">.</text:span></text:p><text:p text:style-name="P174"><text:span text:style-name="CharStyle20">W diecezji włocławskiej kodyfikacji dokonał biskup Mikołaj Kurowski<text:line-break/>w 1402 roku, obszernie wyjaśniając w artykule wstępnym do statutów motywy ich<text:line-break/>ogłoszenia, a następnie ukazał potrzebę prawa oraz naturę prawa kościelnego i jego<text:line-break/>źródła. Statuty Kurowskiego dotyczyły moralnej kondycji duchowieństwa, spraw<text:line-break/>duszpasterskich, szafarstwa sakramentów świętych, głoszenia Słowa Bożego, roku<text:line-break/>liturgicznego, a także kwestii obejmowania beneficjów kościelnych i wizytacji ar-<text:line-break/>chidiakońskich</text:span><text:span text:style-name="T18">51</text:span><text:span text:style-name="CharStyle20">. Mikołaj Kurowski po przejściu na arcybiskupstwo w Gnieźnie do-<text:line-break/>stosował kodyfikację włocławską do potrzeb archidiecezji gnieźnieńskiej, ogłaszając<text:line-break/>na synodzie w 1408 roku statuty dla niej. Były one niemal w całości oparte na wspo-<text:line-break/>mnianych wyżej statutach włocławskich, ale z licznymi zmianami, a ponadto arcy-<text:line-break/>biskup dodał kilka nowych artykułów</text:span><text:span text:style-name="T18">52</text:span><text:span text:style-name="CharStyle20">. Należy również zaznaczyć, że kodyfikacja<text:line-break/>gnieźnieńska z 1408 roku została kilkadziesiąt lat później spożytkowana w statutach<text:line-break/>dla diecezji chełmskiej przez tamtejszego Jana Biskupca</text:span><text:span text:style-name="T18">53</text:span><text:span text:style-name="CharStyle20">.</text:span></text:p><text:p text:style-name="P78"><text:span text:style-name="CharStyle20">Z kolei dzieło kodyfikacji prawa partykularnego w diecezji płockiej przeprowa-<text:line-break/>dził na synodach w latach 1398-1423 biskup Jakub Kurdwanowski. Uregulował on<text:line-break/>sprawy administracyjne w diecezji oraz kwestie dyscyplinarne kleru, liturgiczne, sza-<text:line-break/>farstwa sakramentów, dóbr kościelnych, a także problem stosunków między ducho-</text:span></text:p></draw:text-box></draw:frame><draw:frame draw:style-name="fr81" svg:x="1.097cm" svg:y="14.665cm" svg:width="12.633cm" svg:height="0.787cm" text:anchor-type="paragraph"><draw:text-box><text:p text:style-name="P105"><text:span text:style-name="T25">47</text:span><text:span text:style-name="CharStyle27"><text:s text:c="1"/></text:span><text:span text:style-name="T29">Statuta </text:span><text:span text:style-name="CharStyle26">synodalia episcoporum </text:span><text:span text:style-name="T29">Cracoviensium</text:span><text:span text:style-name="CharStyle26">XIV</text:span><text:span text:style-name="T49">et</text:span><text:span text:style-name="CharStyle26">XVsaeculi,</text:span><text:span text:style-name="CharStyle27"><text:s text:c="1"/>s. 63-86; L. Zygner, </text:span><text:span text:style-name="CharStyle26">Synody<text:line-break/>diecezjalne</text:span><text:span text:style-name="CharStyle27">, s. 186-190.</text:span></text:p></draw:text-box></draw:frame><draw:frame draw:style-name="fr82" svg:x="1.097cm" svg:y="15.460cm" svg:width="12.633cm" svg:height="0.744cm" text:anchor-type="paragraph"><draw:text-box><text:p text:style-name="P335"><text:span text:style-name="T25">48</text:span><text:span text:style-name="CharStyle27"><text:s text:c="1"/></text:span><text:span text:style-name="T29">Statuta </text:span><text:span text:style-name="CharStyle26">synodalia episcoporum </text:span><text:span text:style-name="T29">Cracoviensium </text:span><text:span text:style-name="CharStyle26">XIV </text:span><text:span text:style-name="T49">et </text:span><text:span text:style-name="CharStyle26">XV saeculi,</text:span><text:span text:style-name="CharStyle27"><text:s text:c="1"/>s. 64-82; K. Ożóg, </text:span><text:span text:style-name="CharStyle26">Duszpa-<text:line-break/>sterskie zabiegi biskupów krakowskich w średniowieczu,</text:span><text:span text:style-name="CharStyle27"><text:s text:c="1"/>„Rocznik Krakowski” 2005, t. 71, s. 48-51.</text:span></text:p></draw:text-box></draw:frame><draw:frame draw:style-name="fr83" svg:x="1.097cm" svg:y="16.214cm" svg:width="12.633cm" svg:height="0.744cm" text:anchor-type="paragraph"><draw:text-box><text:p text:style-name="P339"><text:span text:style-name="T33">49</text:span><text:span text:style-name="CharStyle27"><text:s text:c="1"/></text:span><text:span text:style-name="T29">Statuta </text:span><text:span text:style-name="CharStyle26">synodalia episcoporum </text:span><text:span text:style-name="T29">Cracoviensium</text:span><text:span text:style-name="CharStyle26">XIV</text:span><text:span text:style-name="T49">et</text:span><text:span text:style-name="CharStyle26">XVsaeculi,</text:span><text:span text:style-name="CharStyle27"><text:s text:c="1"/>s. 82-86; L. Zygner, </text:span><text:span text:style-name="CharStyle26">Synody<text:line-break/>diecezjalne</text:span><text:span text:style-name="CharStyle27">, s. 191.</text:span></text:p></draw:text-box></draw:frame><draw:frame draw:style-name="fr84" svg:x="1.097cm" svg:y="16.967cm" svg:width="12.633cm" svg:height="0.736cm" text:anchor-type="paragraph"><draw:text-box><text:p text:style-name="P281"><text:span text:style-name="T33">50</text:span><text:span text:style-name="CharStyle27"><text:s text:c="1"/>K. Ożóg, </text:span><text:span text:style-name="T29">Kleine </text:span><text:span text:style-name="CharStyle26">Pastoralkompedien </text:span><text:span text:style-name="T29">in den spätmittelalterlichen Synodalstatuten Polens<text:line-break/></text:span><text:span text:style-name="CharStyle27">[w:] </text:span><text:span text:style-name="T29">Partikularsynoden im späten Mittelalter,</text:span><text:span text:style-name="T28"><text:s text:c="1"/>s. 233-236.</text:span></text:p></draw:text-box></draw:frame><draw:frame draw:style-name="fr85" svg:x="1.097cm" svg:y="17.711cm" svg:width="12.633cm" svg:height="0.744cm" text:anchor-type="paragraph"><draw:text-box><text:p text:style-name="P211"><text:span text:style-name="T38">51</text:span><text:span text:style-name="T24"><text:s text:c="1"/></text:span><text:span text:style-name="T31">Statuta synodalia dioecesis Wladislaviensis et Pomeranniae,</text:span><text:span text:style-name="T24"><text:s text:c="1"/>wyd. Z. </text:span><text:span text:style-name="CharStyle23">Chodyński, </text:span><text:span text:style-name="T24">Varsaviae<text:line-break/>1890, s. XVIII-XIX, 1-9; L. Zygner, </text:span><text:span text:style-name="CharStyle24">Synody diecezjalne,</text:span><text:span text:style-name="CharStyle23"><text:s text:c="1"/></text:span><text:span text:style-name="T24">s. 216-219.</text:span></text:p></draw:text-box></draw:frame><draw:frame draw:style-name="fr86" svg:x="1.097cm" svg:y="18.466cm" svg:width="12.633cm" svg:height="1.480cm" text:anchor-type="paragraph"><draw:text-box><text:p text:style-name="P191"><text:span text:style-name="T53">52</text:span><text:span text:style-name="T28"><text:s text:c="1"/>J. </text:span><text:span text:style-name="CharStyle27">Sawicki, </text:span><text:span text:style-name="T37">Concilia</text:span><text:span text:style-name="T29">Poloniae. </text:span><text:span text:style-name="CharStyle26">Źródła i studia krytyczne,</text:span><text:span text:style-name="CharStyle27"><text:s text:c="1"/></text:span><text:span text:style-name="T48">[t.] </text:span><text:span text:style-name="CharStyle27">5: </text:span><text:span text:style-name="CharStyle26">Synody archidiecezji gnieźnień-<text:line-break/>skiej i ich statuty,</text:span><text:span text:style-name="CharStyle27"><text:s text:c="1"/>Warszawa 1950, s. 3-43, 257-268; W. Abraham, </text:span><text:span text:style-name="CharStyle26">Najdawniejsze statuty synodalne<text:line-break/>archidiecezji gnieźnieńskiej oraz statuty z rękopisu Oss. nr 1627 z uwzględnieniem materiałów zebranych<text:line-break/>przez ś. </text:span><text:span text:style-name="T49">p. </text:span><text:span text:style-name="CharStyle26">B. Ulanowskiego,</text:span><text:span text:style-name="CharStyle27"><text:s text:c="1"/>Kraków 1920, s. 3-34; L. Zygner, </text:span><text:span text:style-name="CharStyle26">Synody diecezjalne,</text:span><text:span text:style-name="CharStyle27"><text:s text:c="1"/>s. 169-174.</text:span></text:p></draw:text-box></draw:frame><draw:frame draw:style-name="fr87" svg:x="1.097cm" svg:y="19.955cm" svg:width="12.633cm" svg:height="0.796cm" text:anchor-type="paragraph"><draw:text-box><text:p text:style-name="P279"><text:span text:style-name="T33">53</text:span><text:span text:style-name="CharStyle27"><text:s text:c="1"/>J. Sawicki, </text:span><text:span text:style-name="T49">Concilia </text:span><text:span text:style-name="CharStyle26">Poloniae. Źródła i studia krytyczne,</text:span><text:span text:style-name="CharStyle27"><text:s text:c="1"/></text:span><text:span text:style-name="T48">[t.] </text:span><text:span text:style-name="CharStyle27">4: </text:span><text:span text:style-name="CharStyle26">Najdawniejsze statuty synodalne<text:line-break/>diecezji chełmskiej zXV w.,</text:span><text:span text:style-name="CharStyle27"><text:s text:c="1"/>Lublin 1948, s. 91.</text:span></text:p></draw:text-box></draw:frame></text:p>
      </text:section>
      <text:section text:style-name="Sect11" text:name="Section11">
        <text:p text:style-name="P398"><draw:frame draw:style-name="fr88" svg:x="1.157cm" svg:y="0.166cm" fo:min-width="0.542cm" fo:min-height="0.383cm" text:anchor-type="paragraph"><draw:text-box><text:p text:style-name="P346"><text:span text:style-name="T32">300</text:span></text:p></draw:text-box></draw:frame><draw:frame draw:style-name="fr89" svg:x="11.622cm" svg:y="0.162cm" fo:min-width="2.108cm" fo:min-height="0.399cm" text:anchor-type="paragraph"><draw:text-box><text:p text:style-name="P296"><text:span text:style-name="T32">Krzysztof </text:span><text:span text:style-name="CharStyle18">Ożóg</text:span></text:p></draw:text-box></draw:frame><draw:frame draw:style-name="fr90" svg:x="1.139cm" svg:y="0.988cm" svg:width="12.555cm" svg:height="11.566cm" text:anchor-type="paragraph"><draw:text-box><text:p text:style-name="P350"><text:span text:style-name="CharStyle20">wieństwem a szlachtą (świeckimi). Statuty Jakuba Kurdwanowskiego podkreślały<text:line-break/>władzę biskupa w diecezji, porządkowały funkcjonowanie instytucji kościelnych,<text:line-break/>parafii i nakierowane były na odnowę życia religijnego wiernych</text:span><text:span text:style-name="T18">54</text:span><text:span text:style-name="CharStyle20">. Starały się refor-<text:line-break/>mować Kościół lokalny i oddziaływały na jego funkcjonowanie aż do reform potry-<text:line-break/>denckich.</text:span></text:p><text:p text:style-name="P257"><text:span text:style-name="CharStyle20">Biskup poznański Andrzej Łaskarzyc, niezwykle mocno zaangażowany na so-<text:line-break/>borach w Konstancji i Pawii-Sienie w dzieło reformy Kościoła, również dla swo-<text:line-break/>jej diecezji ogłosił statuty na synodzie w 1420 roku</text:span><text:span text:style-name="T18">55</text:span><text:span text:style-name="CharStyle20">. Jego kodyfikacja zawierała<text:line-break/>63 artykuły ułożone w formie zwięzłych nakazów lub zakazów. Poruszały one spra-<text:line-break/>wy dyscypliny duchownych, obowiązków duszpasterskich, liturgii, sprawowania sa-<text:line-break/>kramentów oraz różnego rodzaju zwyczajów, zabobonów, magicznych praktyk i wie-<text:line-break/>rzeń niezgodnych z wiarą, a także nauczaniem Kościoła. Według statutów wszystkie<text:line-break/>te błędy w wierze miały być zwalczane przez duchownych. Wpływ kodyfikacji Ła-<text:line-break/>skarzyca na życie religijne diecezji był doniosły i długotrwały</text:span><text:span text:style-name="T18">56</text:span><text:span text:style-name="CharStyle20">.</text:span></text:p><text:p text:style-name="P101"><text:span text:style-name="CharStyle20">Z inicjatywy Mikołaja Trąby kościelna prowincja gnieźnieńska doczekała się<text:line-break/>po soborze w Konstancji bardzo dobrej kodyfikacji swego prawa partykularnego,<text:line-break/>tj. statutów wieluńsko-kaliskich, ogłoszonych przez arcybiskupa na synodzie pro-<text:line-break/>wincjonalnym w 1420 roku</text:span><text:span text:style-name="T18">57</text:span><text:span text:style-name="CharStyle20">. Została ona przygotowana przez komisję złożoną<text:line-break/>z doktorów prawa kanonicznego: Mikołaja Kickiego, Stanisława ze Skarbimierza,<text:line-break/>Piotra Wolframa, Władysława Oporowskiego oraz doktorów teologii: Stefana Paleca<text:line-break/>(wówczas archidiakona kaliskiego) i Mikołaja ze Sługocina (Peysera) przy pewnym<text:line-break/>współudziale niektórych członków episkopatu: Jakuba z Kurdwanowa, biskupa pło-<text:line-break/>ckiego i Andrzeja Łaskarzyca, biskupa poznańskiego</text:span><text:span text:style-name="T18">58</text:span><text:span text:style-name="CharStyle20">. Komisja przy opracowaniu<text:line-break/>statutów wykorzystała dotychczasowe ustawodawstwo synodów legackich i prowin-<text:line-break/>cjonalnych gnieźnieńskich, rozpowszechnioną kodyfikację moguncką z 1310 roku<text:line-break/>oraz praską arcybiskupa Arnosta z Pardubic z 1349 roku, a także powszechne pra-</text:span></text:p></draw:text-box></draw:frame><draw:frame draw:style-name="fr91" svg:x="1.106cm" svg:y="13.174cm" svg:width="12.633cm" svg:height="2.302cm" text:anchor-type="paragraph"><draw:text-box><text:p text:style-name="P270"><text:span text:style-name="T25">54</text:span><text:span text:style-name="CharStyle27"><text:s text:c="1"/>J. Sawicki, </text:span><text:span text:style-name="T37">Concilia </text:span><text:span text:style-name="CharStyle26">Poloniae. Źródła i studia krytyczne,</text:span><text:span text:style-name="CharStyle27"><text:s text:c="1"/></text:span><text:span text:style-name="T48">[t.] </text:span><text:span text:style-name="CharStyle27">6: </text:span><text:span text:style-name="CharStyle26">Synody diecezji płockiej i ich sta-<text:line-break/>tuty,</text:span><text:span text:style-name="CharStyle27"><text:s text:c="1"/>Warszawa 1952, s. 15-52, 181-265; S. Zachorowski, </text:span><text:span text:style-name="CharStyle26">Jakób biskup płocki ijego działalność usta-<text:line-break/>wodawcza i organizacyjna,</text:span><text:span text:style-name="CharStyle27"><text:s text:c="1"/>Kraków 1915, s. 2-72; L. Zygner, </text:span><text:span text:style-name="CharStyle26">Synody diecezjalne,</text:span><text:span text:style-name="CharStyle27"><text:s text:c="1"/>s. 192-204; idem,<text:line-break/></text:span><text:span text:style-name="CharStyle26">Kodyfikacja płocka biskupa Jakuba Kurdwanowskiego z przełomu XIV i XV wieku</text:span><text:span text:style-name="CharStyle27"><text:s text:c="1"/>[w:] </text:span><text:span text:style-name="CharStyle26">W mazowieckiej<text:line-break/>przestrzeni kulturowej. Prace ofiarowane w 80. rocznicę urodzin Profesora Ryszarda Juszkiewicza,</text:span><text:span text:style-name="CharStyle27"><text:s text:c="1"/>red.</text:span></text:p><text:list text:style-name="L4"><text:list-item><text:p text:style-name="P153"><text:span text:style-name="CharStyle23"><text:tab/>Dymek, Warszawa 2007, s. 51-79.</text:span></text:p></text:list-item></text:list></draw:text-box></draw:frame><draw:frame draw:style-name="fr92" svg:x="1.106cm" svg:y="15.485cm" svg:width="12.633cm" svg:height="1.482cm" text:anchor-type="paragraph"><draw:text-box><text:p text:style-name="P155"><text:span text:style-name="T25">55</text:span><text:span text:style-name="CharStyle27"><text:s text:c="1"/>J. Sawicki, </text:span><text:span text:style-name="T49">Concilia </text:span><text:span text:style-name="CharStyle26">Poloniae. Źródła i studia krytyczne,</text:span><text:span text:style-name="CharStyle27"><text:s text:c="1"/></text:span><text:span text:style-name="T48">[t.] </text:span><text:span text:style-name="CharStyle27">7: </text:span><text:span text:style-name="CharStyle26">Synody diecezji poznańskiej i ich<text:line-break/>statuty,</text:span><text:span text:style-name="CharStyle27"><text:s text:c="1"/>Poznań 1952, s. 7-38, 143-161; L. Zygner, </text:span><text:span text:style-name="CharStyle26">Synody diecezjalne,</text:span><text:span text:style-name="CharStyle27"><text:s text:c="1"/>s. 206-209; M. Frontczyk,<text:line-break/></text:span><text:span text:style-name="CharStyle26">Andrzej Łaskarz,</text:span><text:span text:style-name="CharStyle27"><text:s text:c="1"/>s. 151-159; T. Graff, </text:span><text:span text:style-name="CharStyle26">Episkopat monarchii,</text:span><text:span text:style-name="CharStyle27"><text:s text:c="1"/>s. 212-215, 219-220; K. Ożóg, </text:span><text:span text:style-name="CharStyle26">Uczeni<text:line-break/>w monarchii,</text:span><text:span text:style-name="CharStyle27"><text:s text:c="1"/>s. 267-284.</text:span></text:p></draw:text-box></draw:frame><draw:frame draw:style-name="fr93" svg:x="1.106cm" svg:y="16.976cm" svg:width="12.633cm" svg:height="0.744cm" text:anchor-type="paragraph"><draw:text-box><text:p text:style-name="P134"><text:span text:style-name="T34">56</text:span><text:span text:style-name="CharStyle23"><text:s text:c="1"/>J. Sawicki, </text:span><text:span text:style-name="T35">Concilia </text:span><text:span text:style-name="CharStyle24">Poloniae,</text:span><text:span text:style-name="CharStyle23"><text:s text:c="1"/></text:span><text:span text:style-name="T36">[t.] </text:span><text:span text:style-name="CharStyle23">7, s. 7-38, 143-161; L. Zygner, </text:span><text:span text:style-name="CharStyle24">Synody diecezjalne,</text:span><text:span text:style-name="CharStyle23"><text:s text:c="1"/>s. </text:span><text:span text:style-name="T39">209-</text:span><text:span text:style-name="CharStyle23"><text:line-break/></text:span><text:span text:style-name="T39">212.</text:span></text:p></draw:text-box></draw:frame><draw:frame draw:style-name="fr94" svg:x="1.106cm" svg:y="17.729cm" svg:width="12.633cm" svg:height="2.217cm" text:anchor-type="paragraph"><draw:text-box><text:p text:style-name="P172"><text:span text:style-name="T34">57</text:span><text:span text:style-name="CharStyle23"><text:s text:c="1"/></text:span><text:span text:style-name="CharStyle24">Statuty synodalne wieluńsko-kaliskie Mikołaja Trąby z</text:span><text:span text:style-name="CharStyle23"><text:s text:c="1"/>r </text:span><text:span text:style-name="CharStyle24">1420.</text:span><text:span text:style-name="CharStyle23"><text:s text:c="1"/>Z materiałów przysposobionych<text:line-break/>przez B. Ulanowskiego uzupełnili i wydali J. Fijałek, </text:span><text:span text:style-name="T24">A. </text:span><text:span text:style-name="T36">Vetulani, </text:span><text:span text:style-name="CharStyle23">Kraków 1915-1920-1951;<text:line-break/>W. Abraham, </text:span><text:span text:style-name="T31">Statuta </text:span><text:span text:style-name="CharStyle24">synodu prowincjonalnego w Kaliszu z r. 1420,</text:span><text:span text:style-name="CharStyle23"><text:s text:c="1"/>„Rozprawy i Sprawozdania z Po-<text:line-break/>siedzeń Wydziału Historyczno-Filozoficznego Akademii Umiejętności w Krakowie” 1888, t. 22, s. </text:span><text:span text:style-name="T39">75-</text:span><text:span text:style-name="CharStyle23"><text:line-break/></text:span><text:span text:style-name="T39">181;</text:span><text:span text:style-name="CharStyle23"><text:s text:c="1"/>T. Silnicki, </text:span><text:span text:style-name="CharStyle24">Arcybiskup Mikołaj Trąba,</text:span><text:span text:style-name="CharStyle23"><text:s text:c="1"/>s. 93-94, 193-199; I. Subera, </text:span><text:span text:style-name="CharStyle24">Synody prowincjonalne,<text:line-break/></text:span><text:span text:style-name="CharStyle23">s. 85-88.</text:span></text:p></draw:text-box></draw:frame><draw:frame draw:style-name="fr95" svg:x="1.106cm" svg:y="19.955cm" svg:width="12.633cm" svg:height="0.796cm" text:anchor-type="paragraph"><draw:text-box><text:p text:style-name="P190"><text:span text:style-name="T51">58</text:span><text:span text:style-name="CharStyle27"><text:s text:c="1"/></text:span><text:span text:style-name="CharStyle26">Statuty synodalne wieluńsko-kaliskie,</text:span><text:span text:style-name="CharStyle27"><text:s text:c="1"/>s. 1-3, 120-121; T. Silnicki, </text:span><text:span text:style-name="CharStyle26">Arcybiskup Mikołaj Trąba,<text:line-break/></text:span><text:span text:style-name="CharStyle27">s. 195-196.</text:span></text:p></draw:text-box></draw:frame></text:p>
      </text:section>
      <text:section text:style-name="Sect12" text:name="Section12">
        <text:p text:style-name="P399"><draw:frame draw:style-name="fr96" svg:x="1.115cm" svg:y="0.162cm" fo:min-width="9.253cm" fo:min-height="0.399cm" text:anchor-type="paragraph"><draw:text-box><text:p text:style-name="P97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97" svg:x="13.153cm" svg:y="0.166cm" fo:min-width="0.526cm" fo:min-height="0.383cm" text:anchor-type="paragraph"><draw:text-box><text:p text:style-name="P133"><text:span text:style-name="T32">301</text:span></text:p></draw:text-box></draw:frame><draw:frame draw:style-name="fr98" svg:x="1.157cm" svg:y="0.988cm" svg:width="12.522cm" svg:height="12.446cm" text:anchor-type="paragraph"><draw:text-box><text:p text:style-name="P264"><text:span text:style-name="T40">wo </text:span><text:span text:style-name="CharStyle20">kanoniczne</text:span><text:span text:style-name="T18">59</text:span><text:span text:style-name="CharStyle20">. Dodała również oryginalne statuty wynikające z sytuacji Kościoła<text:line-break/>polskiego po wspomnianym soborze. Cały materiał komisja ułożyła w pięciu księ-<text:line-break/>gach w spójny zbiór prawny, według układu przejętego z </text:span><text:span text:style-name="CharStyle21">Dekretałów</text:span><text:span text:style-name="CharStyle20"><text:s text:c="1"/>Grzegorza IX<text:line-break/></text:span><text:span text:style-name="T42">(iudex, iudicium, </text:span><text:span text:style-name="CharStyle21">clerus, connubia, </text:span><text:span text:style-name="T42">crimen).</text:span><text:span text:style-name="T40"><text:s text:c="1"/></text:span><text:span text:style-name="CharStyle20">Statuty wieluńsko-kaliskie, jako zbiór<text:line-break/>urzędowy i ekskluzywny, zastąpiły dotychczasowe ustawodawstwo prowincji gnieź-<text:line-break/>nieńskiej i poważnie oddziaływały na funkcjonowanie Kościoła polskiego aż do<text:line-break/>XVIII wieku</text:span><text:span text:style-name="T18">60</text:span><text:span text:style-name="CharStyle20">. W roku 1440 statuty wieluńsko-kaliskie zostały też rozciągnięte na<text:line-break/>metropolię lwowską</text:span><text:span text:style-name="T18">61</text:span><text:span text:style-name="CharStyle20">.</text:span></text:p><text:p text:style-name="P274"><text:span text:style-name="CharStyle20">Zauważyć można, że poprzez instytucję synodów wspomniani wyżej biskupi dą-<text:line-break/>żyli do reform na poziomie lokalnym. Statuty porządkowały nie tylko kwestie dyscy-<text:line-break/>plinarne duchowieństwa, ale przede wszystkim posługę duszpasterską (szafarstwo<text:line-break/>sakramentów, kaznodziejstwo), sprawy liturgii, kalendarza kościelnego, starały się<text:line-break/>przeciwdziałać zagrożeniom doktrynalnym (husytyzmowi) oraz zwalczały różnego<text:line-break/>rodzaju wypaczenia w wierze (przesądy, zabobony i praktyki magiczne). W polskim<text:line-break/>ustawodawstwie synodalnym przełomu XIV i XV wieku wyraźnie zauważalne są<text:line-break/>proces pogłębiania życia religijnego wiernych i dążenie do ich formowania mo-<text:line-break/>ralnego. Rosły też wymagania intelektualne i moralne względem duchowieństwa<text:line-break/>i ich posługi duszpasterskiej. Biskupi, szczególnie krakowscy, w swoich statutach<text:line-break/>umieszczali zwięzłe podręczniki pastoralne dla kleru parafialnego i wymagali ich<text:line-break/>znajomości. Ułatwiały one duchownym uzyskanie podstawowej formacji w zakresie<text:line-break/>duszpasterstwa</text:span><text:span text:style-name="T18">62</text:span><text:span text:style-name="CharStyle20">.</text:span></text:p><text:p text:style-name="P96"><text:span text:style-name="CharStyle20">Reformatorskie działania w polskim Kościele podejmowali również Jadwiga<text:line-break/>i Władysław Jagiełło, zabiegając o należny poziom życia duchowieństwa zakonnego.<text:line-break/>Dlatego też wspierali oni ruch reformy w obrębie niektórych klasztorów na ziemiach<text:line-break/>polskich. Królowa korespondowała z generałem dominikanów Rajmundem z Kapui<text:line-break/>(byłym spowiednikiem św. Katarzyny Sieneńskiej) w sprawie reformy poznańskiego<text:line-break/>konwentu Dominikanów. Przeprowadzenie reformy obserwanckiej w tym klasztorze<text:line-break/>uzależniał generał od wsparcia Jadwigi</text:span><text:span text:style-name="T18">63</text:span><text:span text:style-name="CharStyle20">. Władysław Jagiełło otaczał opieką klaszto-</text:span></text:p></draw:text-box></draw:frame><draw:frame draw:style-name="fr99" svg:x="1.115cm" svg:y="13.945cm" svg:width="12.607cm" svg:height="2.268cm" text:anchor-type="paragraph"><draw:text-box><text:p text:style-name="P189"><text:span text:style-name="T21">59</text:span><text:span text:style-name="CharStyle23"><text:s text:c="1"/>Por. </text:span><text:span text:style-name="CharStyle24">Statuty synodalne wieluńsko-kaliskie,</text:span><text:span text:style-name="CharStyle23"><text:s text:c="1"/>s. 1-121; J.F. Schannat, </text:span><text:span text:style-name="T39">J. Hartzheim, </text:span><text:span text:style-name="T50">Concilia<text:line-break/></text:span><text:span text:style-name="CharStyle24">Germaniae,</text:span><text:span text:style-name="CharStyle23"><text:s text:c="1"/>t. 4: </text:span><text:span text:style-name="T50">Concilia </text:span><text:span text:style-name="CharStyle24">1290-1400,</text:span><text:span text:style-name="CharStyle23"><text:s text:c="1"/></text:span><text:span text:style-name="T24">Neudruck der Ausgabe Köln 1761, Scientia Verlag Aalen 1970,<text:line-break/>szp. 174-224; </text:span><text:span text:style-name="T35">Prazské </text:span><text:span text:style-name="CharStyle24">synody </text:span><text:span text:style-name="T35">a </text:span><text:span text:style-name="T31">koncily </text:span><text:span text:style-name="T35">predhusitské </text:span><text:span text:style-name="CharStyle24">doby,</text:span><text:span text:style-name="CharStyle23"><text:s text:c="1"/>wyd. </text:span><text:span text:style-name="T36">J.V. </text:span><text:span text:style-name="CharStyle23">Polc, Z. </text:span><text:span text:style-name="T36">Hledikovâ, </text:span><text:span text:style-name="T24">Praha </text:span><text:span text:style-name="CharStyle23">2002,<text:line-break/></text:span><text:span text:style-name="T24">s. </text:span><text:span text:style-name="CharStyle23">115-164; </text:span><text:span text:style-name="T24">W. Abraham, </text:span><text:span text:style-name="T31">Statuta </text:span><text:span text:style-name="CharStyle24">synodu prowincjonalnego,</text:span><text:span text:style-name="CharStyle23"><text:s text:c="1"/></text:span><text:span text:style-name="T24">s. 110, 168-181; W. </text:span><text:span text:style-name="CharStyle23">Wójcik, </text:span><text:span text:style-name="CharStyle24">Wpływ<text:line-break/>kodyfikacji praskiej z 1349</text:span><text:span text:style-name="CharStyle23"><text:s text:c="1"/>r </text:span><text:span text:style-name="CharStyle24">na polskie ustawodawstwo synodalne,</text:span><text:span text:style-name="CharStyle23"><text:s text:c="1"/></text:span><text:span text:style-name="T24">„Colloquium </text:span><text:span text:style-name="CharStyle23">Salutis. Wrocławskie<text:line-break/>Studia Teologiczne” 1976, t. 8, s. 236-260.</text:span></text:p></draw:text-box></draw:frame><draw:frame draw:style-name="fr100" svg:x="1.115cm" svg:y="16.222cm" svg:width="12.607cm" svg:height="0.744cm" text:anchor-type="paragraph"><draw:text-box><text:p text:style-name="P225"><text:span text:style-name="T51">60</text:span><text:span text:style-name="CharStyle27"><text:s text:c="1"/></text:span><text:span text:style-name="CharStyle26">Statuty synodalne wieluńsko-kaliskie,</text:span><text:span text:style-name="CharStyle27"><text:s text:c="1"/>s. 1-210; I. Subera, </text:span><text:span text:style-name="CharStyle26">Synody prowincjonalne,</text:span><text:span text:style-name="CharStyle27"><text:s text:c="1"/>s. 86-88;<text:line-break/>T. Silnicki, </text:span><text:span text:style-name="CharStyle26">Arcybiskup Mikołaj Trąba,</text:span><text:span text:style-name="CharStyle27"><text:s text:c="1"/>s. 196-199.</text:span></text:p></draw:text-box></draw:frame><draw:frame draw:style-name="fr101" svg:x="1.115cm" svg:y="16.976cm" svg:width="12.607cm" svg:height="1.480cm" text:anchor-type="paragraph"><draw:text-box><text:p text:style-name="P207"><text:span text:style-name="T34">61</text:span><text:span text:style-name="CharStyle23"><text:s text:c="1"/>W. Abraham, </text:span><text:span text:style-name="CharStyle24">Kilka szczegółów o synodach lwowskich z wieku XV,</text:span><text:span text:style-name="CharStyle23"><text:s text:c="1"/>„Gazeta Kościelna” 1908,<text:line-break/>t. 16, s. 522-523; S. Kutrzeba, </text:span><text:span text:style-name="CharStyle24">Historia źródeł dawnego prawa polskiego,</text:span><text:span text:style-name="CharStyle23"><text:s text:c="1"/>t. 2, Lwów 1926, s. 108-120;<text:line-break/>I. Subera, </text:span><text:span text:style-name="CharStyle24">Synody prowincjonalne,</text:span><text:span text:style-name="CharStyle23"><text:s text:c="1"/>s. 103-104, 141-143, 172-173; T. Silnicki, </text:span><text:span text:style-name="CharStyle24">Arcybiskup Mikołaj<text:line-break/>Trąba,</text:span><text:span text:style-name="CharStyle23"><text:s text:c="1"/>s. 198-199.</text:span></text:p></draw:text-box></draw:frame><draw:frame draw:style-name="fr102" svg:x="1.115cm" svg:y="18.466cm" svg:width="12.607cm" svg:height="0.370cm" text:anchor-type="paragraph"><draw:text-box><text:p text:style-name="P76"><text:span text:style-name="T34">62</text:span><text:span text:style-name="CharStyle23"><text:s text:c="1"/>K. Ożóg, </text:span><text:span text:style-name="CharStyle24">Duszpasterskie zabiegi,</text:span><text:span text:style-name="CharStyle23"><text:s text:c="1"/>s. 47-53; L. Zygner, </text:span><text:span text:style-name="CharStyle24">Synody diecezjalne,</text:span><text:span text:style-name="CharStyle23"><text:s text:c="1"/>s. 223-225.</text:span></text:p></draw:text-box></draw:frame><draw:frame draw:style-name="fr103" svg:x="1.115cm" svg:y="18.847cm" svg:width="12.607cm" svg:height="1.905cm" text:anchor-type="paragraph"><draw:text-box><text:p text:style-name="P305"><text:span text:style-name="T51">63</text:span><text:span text:style-name="CharStyle27"><text:s text:c="1"/></text:span><text:span text:style-name="T48">P. </text:span><text:span text:style-name="CharStyle27">Kielar, </text:span><text:span text:style-name="CharStyle26">Studia nad kulturą szkolną i intelektualną dominikanów prowincji polskiej w śred-<text:line-break/>niowieczu</text:span><text:span text:style-name="CharStyle27"><text:s text:c="1"/>[w:] </text:span><text:span text:style-name="CharStyle26">Studia nad historią dominikanów w Polsce 1222-1972,</text:span><text:span text:style-name="CharStyle27"><text:s text:c="1"/>red. J. Kłoczowski, </text:span><text:span text:style-name="T48">t. </text:span><text:span text:style-name="CharStyle27">I, War-<text:line-break/>szawa 1975, s. 351-352; J. Kłoczowski, </text:span><text:span text:style-name="CharStyle26">Wspólnoty zakonne w średniowiecznej Polsce,</text:span><text:span text:style-name="CharStyle27"><text:s text:c="1"/>Lublin 2010,<text:line-break/>s. 306-307; K. Ożóg, </text:span><text:span text:style-name="CharStyle26">Pierwsi Jagiellonowie wobec kryzysu Kościoła</text:span><text:span text:style-name="CharStyle27"><text:s text:c="1"/>[w:] </text:span><text:span text:style-name="T29">Ecclesia </text:span><text:span text:style-name="T37">semper </text:span><text:span text:style-name="CharStyle26">reformanda,<text:line-break/></text:span><text:span text:style-name="CharStyle27">s. 329-330.</text:span></text:p></draw:text-box></draw:frame></text:p>
      </text:section>
      <text:section text:style-name="Sect13" text:name="Section13">
        <text:p text:style-name="P400"><draw:frame draw:style-name="fr104" svg:x="1.136cm" svg:y="0.166cm" fo:min-width="0.542cm" fo:min-height="0.383cm" text:anchor-type="paragraph"><draw:text-box><text:p text:style-name="P130"><text:span text:style-name="CharStyle18">302</text:span></text:p></draw:text-box></draw:frame><draw:frame draw:style-name="fr105" svg:x="11.601cm" svg:y="0.162cm" fo:min-width="2.108cm" fo:min-height="0.399cm" text:anchor-type="paragraph"><draw:text-box><text:p text:style-name="P114"><text:span text:style-name="T32">Krzysztof </text:span><text:span text:style-name="CharStyle18">Ożóg</text:span></text:p></draw:text-box></draw:frame><draw:frame draw:style-name="fr106" svg:x="1.136cm" svg:y="0.979cm" svg:width="12.564cm" svg:height="11.575cm" text:anchor-type="paragraph"><draw:text-box><text:p text:style-name="P168"><text:span text:style-name="CharStyle20">ry mnisze i wspierał reformy w benedyktyńskim klasztorze świętokrzyskim podjęte<text:line-break/>przez królewskiego kapelana i zarazem opata Mikołaja Drozdka (jego rządy opackie<text:line-break/>przypadały na lata 1379-1386, 1413-1433 z przerwami)</text:span><text:span text:style-name="T18">64</text:span><text:span text:style-name="CharStyle20">. Monarcha starał się też<text:line-break/>uzdrowić sytuację w czterech klasztorach Norbertanek w Małopolsce (Zwierzyniec,<text:line-break/>Busko, Imbramowice i Krzyżanowice), które przed rokiem 1415 zamierzał za zgodą<text:line-break/>Stolicy Apostolskiej i opata generalnego z </text:span><text:span text:style-name="T54">Prémontré </text:span><text:span text:style-name="CharStyle20">połączyć i przenieść do no-<text:line-break/>wego klasztoru w Wiślicy, który miał zostać wzniesiony. Ostatecznie król wycofał<text:line-break/>się z budowy klasztoru w Wiślicy, a norbertanki zwierzynieckie pozostały w swoim<text:line-break/>klasztorze. Natomiast za zgodą wspomnianego wyżej opata generalnego zakonnice<text:line-break/>z trzech konwentów: buskiego, imbramowickiego i krzyżanowickiego zostały prze-<text:line-break/>niesione do jednego klasztoru w Busku, w którym przywrócono klauzurę i życie<text:line-break/>według reguły</text:span><text:span text:style-name="T18">65</text:span><text:span text:style-name="CharStyle20">.</text:span></text:p><text:p text:style-name="P56"><text:span text:style-name="CharStyle20">Para królewska dążyła do duchowego wzmocnienia polskiego Kościoła poprzez<text:line-break/>nowe fundacje klasztorów tych zakonów, które wtedy reprezentowały wysoki poziom<text:line-break/>życia duchowego i posługi dla wiernych. Do takich przede wszystkim należy zali-<text:line-break/>czyć fundację klasztoru Karmelitów na przedmieściach Krakowa (1395-1397) oraz<text:line-break/>Benedyktynów Słowiańskich na Kleparzu (1390). Para monarsza przygotowywała<text:line-break/>również fundację klasztoru Kanoników Regularnych, która została uskuteczniona<text:line-break/>przez króla Władysława w 1405 roku. Podobnie on </text:span><text:span text:style-name="T20">sam </text:span><text:span text:style-name="CharStyle20">był fundatorem klasztorów:<text:line-break/>Augustianów w Olkuszu (1387), Krasnymstawie (1394), Pilźnie (1403) oraz Karme-<text:line-break/>litów w Poznaniu (1399-1400), Premonstratensów w Nowym Sączu (1409-1410)<text:line-break/>i Najświętszego Zbawiciela w Lublinie (1412-1426)</text:span><text:span text:style-name="T18">66</text:span><text:span text:style-name="CharStyle20">. Nie powiodły się natomiast<text:line-break/>Władysławowi Jagielle usilne zabiegi założenia kartuzji najpierw w Poznaniu, potem<text:line-break/>na Zwierzyńcu pod Krakowem i ostatecznie w Połańcu</text:span><text:span text:style-name="T18">67</text:span><text:span text:style-name="CharStyle20">. Po wojnach z księciem<text:line-break/>opolskim Władysławem i odzyskaniu ziem Jagiełło dokonał refundacji klasztorów<text:line-break/>Paulinów na Jasnej Górze pod Częstochową i w Wieluniu w 1393 roku</text:span><text:span text:style-name="T18">68</text:span><text:span text:style-name="CharStyle20">.</text:span></text:p></draw:text-box></draw:frame><draw:frame draw:style-name="fr107" svg:x="1.085cm" svg:y="13.199cm" svg:width="12.666cm" svg:height="1.159cm" text:anchor-type="paragraph"><draw:text-box><text:p text:style-name="P237"><text:span text:style-name="T51">64</text:span><text:span text:style-name="CharStyle27"><text:s text:c="1"/>M. Derwich, </text:span><text:span text:style-name="CharStyle26">Benedyktyński klasztor św. Krzyża na Łysej Górze w średniowieczu,</text:span><text:span text:style-name="CharStyle27"><text:s text:c="1"/>Warszawa-<text:line-break/>Wrocław 1992, s. 443-470; idem, </text:span><text:span text:style-name="CharStyle26">Monastycyzm benedyktyński w średniowiecznej Europie i Polsce. Wy-<text:line-break/>brane problemy,</text:span><text:span text:style-name="CharStyle27"><text:s text:c="1"/>Wrocław 1998, s. 209-210.</text:span></text:p></draw:text-box></draw:frame><draw:frame draw:style-name="fr108" svg:x="1.085cm" svg:y="14.367cm" svg:width="12.666cm" svg:height="1.136cm" text:anchor-type="paragraph"><draw:text-box><text:p text:style-name="P72"><text:span text:style-name="T51">65</text:span><text:span text:style-name="CharStyle27"><text:s text:c="1"/>R. Grodecki, </text:span><text:span text:style-name="CharStyle26">Dzieje klasztorupremonstrateńskiego w Busku w wiekach średnich,</text:span><text:span text:style-name="CharStyle27"><text:s text:c="1"/>Kraków 1913,<text:line-break/>s. 77-83; J. Kłoczowski, </text:span><text:span text:style-name="CharStyle26">Wspólnoty zakonne w średniowiecznej Polsce,</text:span><text:span text:style-name="CharStyle27"><text:s text:c="1"/>s. 229-230; K. Ożóg, </text:span><text:span text:style-name="CharStyle26">Pierwsi<text:line-break/>Jagiellonowie wobec kryzysu Kościoła</text:span><text:span text:style-name="CharStyle27">, s. 330.</text:span></text:p></draw:text-box></draw:frame><draw:frame draw:style-name="fr109" svg:x="1.085cm" svg:y="15.494cm" svg:width="12.666cm" svg:height="2.962cm" text:anchor-type="paragraph"><draw:text-box><text:p text:style-name="P113"><text:span text:style-name="T55">66</text:span><text:span text:style-name="CharStyle27"><text:s text:c="1"/>J. Kłoczowski, </text:span><text:span text:style-name="CharStyle26">Wspólnoty zakonne w średniowiecznej Polsce,</text:span><text:span text:style-name="CharStyle27"><text:s text:c="1"/>s. 213-258, 288-292; R.M. Za -<text:line-break/>wadzki, </text:span><text:span text:style-name="CharStyle26">Fundacje i darowizny kościelne królowej Jadwigi,</text:span><text:span text:style-name="CharStyle27"><text:s text:c="1"/></text:span><text:span text:style-name="T30">„Analecta Cracoviensia” </text:span><text:span text:style-name="CharStyle27">1995, </text:span><text:span text:style-name="T48">t. </text:span><text:span text:style-name="CharStyle27">27, </text:span><text:span text:style-name="T30">s. 682-<text:line-break/>683; K. </text:span><text:span text:style-name="CharStyle27">Łatak, </text:span><text:span text:style-name="CharStyle26">Kanonicy regularni laterańscy na Kazimierzu w Krakowie do końca XVI wieku,</text:span><text:span text:style-name="CharStyle27"><text:s text:c="1"/>Ełk<text:line-break/>1999, s. 47-71; T.M. Trajdos, </text:span><text:span text:style-name="CharStyle26">U zarania karmelitów w Polsce,</text:span><text:span text:style-name="CharStyle27"><text:s text:c="1"/>Warszawa 1993, s. 14-19; G. Uth, </text:span><text:span text:style-name="CharStyle26">Szkic<text:line-break/>historyczno-biograficzny zakonu augustiańskiego w Polsce,</text:span><text:span text:style-name="CharStyle27"><text:s text:c="1"/>Kraków 1930, s. 67-72; </text:span><text:span text:style-name="T28">S. Ekdahl, </text:span><text:span text:style-name="T29">St Bri-<text:line-break/>gitta </text:span><text:span text:style-name="T37">of Sweden, the Battle of </text:span><text:span text:style-name="T29">Tannenberg </text:span><text:span text:style-name="CharStyle26">(Grunwald) </text:span><text:span text:style-name="T37">and the Foundation of the Monastery Triumphus<text:line-break/></text:span><text:span text:style-name="T29">Mariae </text:span><text:span text:style-name="T37">in Lublin</text:span><text:span text:style-name="T30"><text:s text:c="1"/></text:span><text:span text:style-name="CharStyle27">[w:] </text:span><text:span text:style-name="CharStyle26">Między Wiedniem a Śląskiem. Księga jubileuszowa z okazji 60. urodzin </text:span><text:span text:style-name="T37">prof, </text:span><text:span text:style-name="CharStyle26">dr<text:line-break/>hab. Krzysztofa A. Kuczyńskiego,</text:span><text:span text:style-name="CharStyle27"><text:s text:c="1"/>red. A. Kozłowski, M. Znyk, Płock 2008, s. 295-300.</text:span></text:p></draw:text-box></draw:frame><draw:frame draw:style-name="fr110" svg:x="1.085cm" svg:y="18.466cm" svg:width="12.666cm" svg:height="0.744cm" text:anchor-type="paragraph"><draw:text-box><text:p text:style-name="P92"><text:span text:style-name="T34">67</text:span><text:span text:style-name="CharStyle23"><text:s text:c="1"/>R. Witkowski, </text:span><text:span text:style-name="CharStyle24">‘Praedicare manibus’. Zakon kartuzów w Europie Środkowej od początku XIV<text:line-break/>do połowy XVI wieku,</text:span><text:span text:style-name="CharStyle23"><text:s text:c="1"/>cz. 1-2, Salzburg 2011 </text:span><text:span text:style-name="T39">(„Analecta </text:span><text:span text:style-name="CharStyle23">Cartusiana”, t. 285/1-2), cz. 2, s. 1192-1210.</text:span></text:p></draw:text-box></draw:frame><draw:frame draw:style-name="fr111" svg:x="1.085cm" svg:y="19.219cm" svg:width="12.666cm" svg:height="1.531cm" text:anchor-type="paragraph"><draw:text-box><text:p text:style-name="P205"><text:span text:style-name="T51">68</text:span><text:span text:style-name="CharStyle27"><text:s text:c="1"/></text:span><text:span text:style-name="CharStyle26">Zbiór dokumentów oo. Paulinów w Polsce,</text:span><text:span text:style-name="CharStyle27"><text:s text:c="1"/>z. 1 (1328-1464), wyd. J. Fijałek, Kraków 1938,<text:line-break/>nr 31, 33; L. Wojciechowski, </text:span><text:span text:style-name="CharStyle26">Najstarsze klasztory paulinów w Polsce. Fundacja - uposażenie - roz-<text:line-break/>wój do około 1430 roku,</text:span><text:span text:style-name="CharStyle27"><text:s text:c="1"/>„Studia Claromontana” 1991, t. 11, s. 93-94, 115-116, 181; J. Kłoczowski,<text:line-break/></text:span><text:span text:style-name="CharStyle26">Wspólnoty zakonne w średniowiecznej Polsce</text:span><text:span text:style-name="CharStyle27">, s. 223.</text:span></text:p></draw:text-box></draw:frame></text:p>
      </text:section>
      <text:section text:style-name="Sect14" text:name="Section14">
        <text:p text:style-name="P401"><draw:frame draw:style-name="fr112" svg:x="1.118cm" svg:y="0.162cm" fo:min-width="9.253cm" fo:min-height="0.399cm" text:anchor-type="paragraph"><draw:text-box><text:p text:style-name="P285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113" svg:x="13.159cm" svg:y="0.166cm" fo:min-width="0.542cm" fo:min-height="0.383cm" text:anchor-type="paragraph"><draw:text-box><text:p text:style-name="P249"><text:span text:style-name="T32">303</text:span></text:p></draw:text-box></draw:frame><draw:frame draw:style-name="fr114" svg:x="1.152cm" svg:y="0.988cm" svg:width="12.531cm" svg:height="13.326cm" text:anchor-type="paragraph"><draw:text-box><text:p text:style-name="P160"><text:span text:style-name="T20">W </text:span><text:span text:style-name="CharStyle20">ślad </text:span><text:span text:style-name="T20">za </text:span><text:span text:style-name="CharStyle20">monarchą postępowali niektórzy </text:span><text:span text:style-name="T20">przedstawiciele elity koronnej, </text:span><text:span text:style-name="CharStyle20">fun-</text:span><text:span text:style-name="T20"><text:line-break/></text:span><text:span text:style-name="CharStyle20">dując klasztory tych samych zakonów. Dla przykładu klasztor Paulinów ufundował<text:line-break/>w 1421 roku w Beszowej Wojciech Jastrzębiec, biskup krakowski, sprowadzając za-<text:line-break/>konników z Jasnej Góry i powierzając im tamtejszą parafię w dobrach rodowych</text:span><text:span text:style-name="T18">69</text:span><text:span text:style-name="CharStyle20">.<text:line-break/>Z kolei Paweł Włodkowic dokonał w 1427 roku fundacji klasztoru Kanoników Regu-<text:line-break/>larnych (według wzorca kazimierskiego klasztoru Bożego Ciała), którzy za zgodą kró-<text:line-break/>la mieli dzierżyć kłodawską parafię</text:span><text:span text:style-name="T18">70</text:span><text:span text:style-name="CharStyle20">. Nawet mieszczanie w Bydgoszczy (1398) i Jaśle<text:line-break/>(1400-1401) zdołali ufundować klasztory Karmelitów</text:span><text:span text:style-name="T18">71</text:span><text:span text:style-name="CharStyle20">. Jednakże fundacje klasztorów<text:line-break/>zarówno te monarsze, jak i innych osób oraz grup społecznych nie miały charakteru<text:line-break/>masowego. Niewątpliwie dopełniały one istniejącą w gnieźnieńskiej prowincji kościel-<text:line-break/>nej sieć klasztorów o placówki tych zakonów, które cieszyły się uznaniem wiernych<text:line-break/>w Polsce na przełomie XIV i XV wieku</text:span><text:span text:style-name="T18">72</text:span><text:span text:style-name="CharStyle20">. Władca nie zaniedbywał dawniej powstałych<text:line-break/>klasztorów, obdarzając niektóre z nich nadaniami i przywilejami</text:span><text:span text:style-name="T18">73</text:span><text:span text:style-name="CharStyle20">.</text:span></text:p><text:p text:style-name="P65"><text:span text:style-name="CharStyle20">W 1424 roku Władysław Jagiełło na prośby biskupa chełmskiego Jana Biskup-<text:line-break/>ca, swego spowiednika, zdecydował się na powiększenie terytorium małej diecezji<text:line-break/>chełmskiej o ziemię lubelską, należącą do tej pory do diecezji krakowskiej</text:span><text:span text:style-name="T18">74</text:span><text:span text:style-name="CharStyle20">. Król<text:line-break/>uzyskał akceptację Marcina V dla tej sprawy, ale natrafił na mocny sprzeciw biskupa<text:line-break/>krakowskiego Zbigniewa Oleśnickiego, którego poparli panowie polscy na sejmie<text:line-break/>walnym w Sieradzu, obradującym w styczniu 1425 roku. W obronie biskupa Oleśni-<text:line-break/>ckiego i integralności terytorium diecezji krakowskiej interweniowali oni u papieża.<text:line-break/>Jagiełło ugiął się pod presją biskupa krakowskiego oraz panów koronnych i zrezyg-<text:line-break/>nował z próby wzmocnienia biskupstwa chełmskiego</text:span><text:span text:style-name="T18">75</text:span><text:span text:style-name="CharStyle20">.</text:span></text:p><text:p text:style-name="P324"><text:span text:style-name="CharStyle20">W okresie panowania Jadwigi Andegaweńskiej i Władysława Jagiełły nadal dy-<text:line-break/>namicznie rozwijała się sieć parafialna na terytorium starych ziem Królestwa Pol-<text:line-break/>skiego. Dotychczasowe badania ukazują ten proces stałego wzrostu liczby parafii<text:line-break/>w diecezjach metropolii gnieźnieńskiej w perspektywie XIV i XV wieku. W tym<text:line-break/>okresie liczba parafii uległa nieomal podwojeniu. Było to niewątpliwie skutkiem roz-<text:line-break/>woju osadnictwa na ziemiach polskich. Wielką aktywność w fundowaniu nowych pa-<text:line-break/>rafii wykazywała przede wszystkim szlachta, w mniejszym zaś stopniu zakładano je<text:line-break/>w dobrach królewskich</text:span><text:span text:style-name="T18">76</text:span><text:span text:style-name="CharStyle20">. Świetnie pokazują to badania Jana Wroniszewskiego, który</text:span></text:p></draw:text-box></draw:frame><draw:frame draw:style-name="fr115" svg:x="1.102cm" svg:y="15.020cm" svg:width="12.615cm" svg:height="0.796cm" text:anchor-type="paragraph"><draw:text-box><text:p text:style-name="P360"><text:span text:style-name="T51">69</text:span><text:span text:style-name="CharStyle27"><text:s text:c="1"/></text:span><text:span text:style-name="CharStyle26">Zbiór dokumentów oo. Paulinów w Polsce,</text:span><text:span text:style-name="CharStyle27"><text:s text:c="1"/>z. 1, nr 81; G. Lichończak-Nurek, </text:span><text:span text:style-name="CharStyle26">Wojciech herbu<text:line-break/>Jastrzębiec,</text:span><text:span text:style-name="CharStyle27"><text:s text:c="1"/>s. 118-121.</text:span></text:p></draw:text-box></draw:frame><draw:frame draw:style-name="fr116" svg:x="1.102cm" svg:y="15.824cm" svg:width="12.615cm" svg:height="0.370cm" text:anchor-type="paragraph"><draw:text-box><text:p text:style-name="P88"><text:span text:style-name="T34">70</text:span><text:span text:style-name="CharStyle23"><text:s text:c="1"/>K. Łatak, </text:span><text:span text:style-name="CharStyle24">Kanonicy regularni,</text:span><text:span text:style-name="CharStyle23"><text:s text:c="1"/>s. 84-85.</text:span></text:p></draw:text-box></draw:frame><draw:frame draw:style-name="fr117" svg:x="1.102cm" svg:y="16.205cm" svg:width="12.615cm" svg:height="0.370cm" text:anchor-type="paragraph"><draw:text-box><text:p text:style-name="P328"><text:span text:style-name="T34">71</text:span><text:span text:style-name="CharStyle23"><text:s text:c="1"/>T.M. Trajdos, </text:span><text:span text:style-name="CharStyle24">U zarania karmelitów,</text:span><text:span text:style-name="CharStyle23"><text:s text:c="1"/>s. 19-21.</text:span></text:p></draw:text-box></draw:frame><draw:frame draw:style-name="fr118" svg:x="1.102cm" svg:y="16.586cm" svg:width="12.615cm" svg:height="0.370cm" text:anchor-type="paragraph"><draw:text-box><text:p text:style-name="P288"><text:span text:style-name="T51">72</text:span><text:span text:style-name="CharStyle27"><text:s text:c="1"/>J. Kłoczowski, </text:span><text:span text:style-name="CharStyle26">Wspólnoty zakonne w średniowiecznej Polsce,</text:span><text:span text:style-name="CharStyle27"><text:s text:c="1"/>s. 209-315.</text:span></text:p></draw:text-box></draw:frame><draw:frame draw:style-name="fr119" svg:x="1.102cm" svg:y="16.967cm" svg:width="12.615cm" svg:height="0.736cm" text:anchor-type="paragraph"><draw:text-box><text:p text:style-name="P290"><text:span text:style-name="T34">73</text:span><text:span text:style-name="CharStyle23"><text:s text:c="1"/>J. Krzyżaniakowa, </text:span><text:span text:style-name="CharStyle24">Władysław Jagiełło wobec klasztorów cysterskich w Polsce,</text:span><text:span text:style-name="CharStyle23"><text:s text:c="1"/>„Nasza Prze-<text:line-break/>szłość” 1994, t. 83, s. 93-124.</text:span></text:p></draw:text-box></draw:frame><draw:frame draw:style-name="fr120" svg:x="1.102cm" svg:y="17.711cm" svg:width="12.615cm" svg:height="0.744cm" text:anchor-type="paragraph"><draw:text-box><text:p text:style-name="P312"><text:span text:style-name="T34">74</text:span><text:span text:style-name="CharStyle23"><text:s text:c="1"/></text:span><text:span text:style-name="T35">J. Dlugossii Annales </text:span><text:span text:style-name="CharStyle24">seu Cronicae incliti Regni Poloniae,</text:span><text:span text:style-name="CharStyle23"><text:s text:c="1"/></text:span><text:span text:style-name="T36">liber </text:span><text:span text:style-name="CharStyle23">undecimus 1413-1430, wyd.<text:line-break/>D. Turkowska, </text:span><text:span text:style-name="T24">S.A. </text:span><text:span text:style-name="CharStyle23">Sroka, </text:span><text:span text:style-name="T24">Varsaviae </text:span><text:span text:style-name="CharStyle23">2000, s. 207-209.</text:span></text:p></draw:text-box></draw:frame><draw:frame draw:style-name="fr121" svg:x="1.102cm" svg:y="18.466cm" svg:width="12.615cm" svg:height="1.482cm" text:anchor-type="paragraph"><draw:text-box><text:p text:style-name="P322"><text:span text:style-name="T51">75</text:span><text:span text:style-name="CharStyle27"><text:s text:c="1"/></text:span><text:span text:style-name="CharStyle26">Bullarium Poloniae,</text:span><text:span text:style-name="CharStyle27"><text:s text:c="1"/>t. 4, nr 1415, 1422; CE, t. 2, nr 147, 151-152; J. Sawicki, </text:span><text:span text:style-name="CharStyle26">Jan Biskupiec<text:line-break/>biskup chełmski (1377-1452),</text:span><text:span text:style-name="CharStyle27"><text:s text:c="1"/>„Nasza Przeszłość” 1948, t. 4, s. 111-112; W. Fałkowski, </text:span><text:span text:style-name="CharStyle26">Król i biskup.<text:line-break/>Spór o rację stanu Królestwa Polskiego w latach 1424-1426</text:span><text:span text:style-name="CharStyle27"><text:s text:c="1"/>[w:] </text:span><text:span text:style-name="CharStyle26">Zbigniew Oleśnicki książę Kościoła,<text:line-break/></text:span><text:span text:style-name="CharStyle27">s. 129-130.</text:span></text:p></draw:text-box></draw:frame><draw:frame draw:style-name="fr122" svg:x="1.102cm" svg:y="19.955cm" svg:width="12.615cm" svg:height="0.796cm" text:anchor-type="paragraph"><draw:text-box><text:p text:style-name="P282"><text:span text:style-name="T51">76</text:span><text:span text:style-name="CharStyle27"><text:s text:c="1"/>Zob. E. Wiśniowski, </text:span><text:span text:style-name="CharStyle26">Parafie w średniowiecznej Polsce. Struktura i funkcje społeczne,</text:span><text:span text:style-name="CharStyle27"><text:s text:c="1"/>Lublin<text:line-break/>2004, s. 43-50.</text:span></text:p></draw:text-box></draw:frame></text:p>
      </text:section>
      <text:section text:style-name="Sect15" text:name="Section15">
        <text:p text:style-name="P402"><draw:frame draw:style-name="fr123" svg:x="1.148cm" svg:y="0.166cm" fo:min-width="0.542cm" fo:min-height="0.383cm" text:anchor-type="paragraph"><draw:text-box><text:p text:style-name="P261"><text:span text:style-name="CharStyle18">304</text:span></text:p></draw:text-box></draw:frame><draw:frame draw:style-name="fr124" svg:x="11.613cm" svg:y="0.162cm" fo:min-width="2.108cm" fo:min-height="0.399cm" text:anchor-type="paragraph"><draw:text-box><text:p text:style-name="P51"><text:span text:style-name="T32">Krzysztof </text:span><text:span text:style-name="CharStyle18">Ożóg</text:span></text:p></draw:text-box></draw:frame><draw:frame draw:style-name="fr125" svg:x="1.148cm" svg:y="0.988cm" svg:width="12.539cm" svg:height="11.557cm" text:anchor-type="paragraph"><draw:text-box><text:p text:style-name="P337"><text:span text:style-name="CharStyle20">poddał szczegółowej </text:span><text:span text:style-name="T20">analizie parafie w </text:span><text:span text:style-name="CharStyle20">północnej </text:span><text:span text:style-name="T20">i </text:span><text:span text:style-name="CharStyle20">środkowej części województwa<text:line-break/>sandomierskiego (bez powiatu wiślickiego i pilzneńskiego oraz ziemi lubelskiej)<text:line-break/>u schyłku średniowiecza. Stwierdził, że na 226 parafii prawo patronatu w 154 koś-<text:line-break/>ciołach należało do szlachty, 29 do króla, a w 43 do różnych instytucji kościelnych</text:span><text:span text:style-name="T18">77</text:span><text:span text:style-name="CharStyle20">.<text:line-break/>Systematycznych badań wymaga udział poszczególnych władców Polski w procesie<text:line-break/>fundowania parafii w dobrach monarszych. Nie ma takich studiów dla panowania<text:line-break/>Jadwigi Andegaweńskiej i Jagiełły.</text:span></text:p><text:p text:style-name="P292"><text:span text:style-name="CharStyle20">Udana królewska fundacja uniwersytetu w Krakowie w 1400 roku miała ogromne<text:line-break/>znaczenie dla Kościoła katolickiego w Królestwie Polskim. Powstało bowiem stabil-<text:line-break/>ne</text:span><text:span text:style-name="T54"><text:s text:c="1"/></text:span><text:span text:style-name="CharStyle20">środowisko intelektualne, w którym wiedzę zdobywała spora grupa duchownych<text:line-break/>diecezjalnych i zakonnych. Uniwersytet Krakowski wpływał też znacząco na pod-<text:line-break/>niesienie się poziomu formacji i posługi kleru</text:span><text:span text:style-name="T18">78</text:span><text:span text:style-name="CharStyle20">. Krakowscy uczeni opracowali wiele<text:line-break/>dzieł na potrzeby formacji duchowieństwa. Dotyczyły one głównie mszy świętej, sa-<text:line-break/>kramentów, dekalogu, modlitwy, kwestii moralnych i kaznodziejstwa</text:span><text:span text:style-name="T18">79</text:span><text:span text:style-name="CharStyle20">. Wielu absol-<text:line-break/>wentów Wydziału Sztuk Wyzwolonych, bakałarzy i magistrów podejmowało działal-<text:line-break/>ność nauczycielską w szkołach parafialnych miejskich, kolegiackich i katedralnych,<text:line-break/>co przyczyniało się do rozwoju kultury umysłowej społeczeństwa polskiego i jego<text:line-break/>aspiracji intelektualnych. Bardzo szybki rozwój szkolnictwa parafialnego w gnieź-<text:line-break/>nieńskiej prowincji kościelnej w XV wieku był niewątpliwie jednym z rezultatów<text:line-break/>funkcjonowania dużego środowiska uniwersyteckiego w Krakowie</text:span><text:span text:style-name="T18">80</text:span><text:span text:style-name="CharStyle20">.</text:span></text:p><text:p text:style-name="P382"><text:span text:style-name="CharStyle20">Bardzo duże znaczenie dla życia religijnego wiernych w późnośredniowiecznej<text:line-break/>Polsce miała działalność kaznodziejska mistrzów i absolwentów Uniwersytetu Kra-<text:line-break/>kowskiego. Po roku 1400 nastąpił rozkwit kaznodziejstwa w środowisku krakow-<text:line-break/>skim, mistrzowie uniwersyteccy bowiem stale głosili kazania w katedrze na Wawe-<text:line-break/>lu i w innych kościołach krakowskich. Obejmowali również posługę kaznodziejską<text:line-break/>w ważniejszych kościołach metropolii gnieźnieńskiej (katedrach, kolegiatach i koś-</text:span></text:p></draw:text-box></draw:frame><draw:frame draw:style-name="fr126" svg:x="1.097cm" svg:y="13.587cm" svg:width="12.633cm" svg:height="0.413cm" text:anchor-type="paragraph"><draw:text-box><text:p text:style-name="P175"><text:span text:style-name="T21">77</text:span><text:span text:style-name="CharStyle23"><text:s text:c="1"/>J. Wroniszewski, </text:span><text:span text:style-name="CharStyle24">Szlachta ziemi sandomierskiej,</text:span><text:span text:style-name="CharStyle23"><text:s text:c="1"/>s. 126-130.</text:span></text:p></draw:text-box></draw:frame><draw:frame draw:style-name="fr127" svg:x="1.097cm" svg:y="14.019cm" svg:width="12.633cm" svg:height="1.843cm" text:anchor-type="paragraph"><draw:text-box><text:p text:style-name="P247"><text:span text:style-name="T25">78</text:span><text:span text:style-name="CharStyle27"><text:s text:c="1"/>K. Ożóg, </text:span><text:span text:style-name="CharStyle26">Wpływ środowiska uniwersyteckiego na kształtowanie i rozwój kultury religijnej w Pol-<text:line-break/>sce średniowiecznej</text:span><text:span text:style-name="CharStyle27"><text:s text:c="1"/>[w:] </text:span><text:span text:style-name="CharStyle26">Animarum cultura. Studia nad kulturą religijną na ziemiach polskich w śred-<text:line-break/>niowieczu,</text:span><text:span text:style-name="CharStyle27"><text:s text:c="1"/>t. 1: </text:span><text:span text:style-name="CharStyle26">Struktury kościelno-publiczne,</text:span><text:span text:style-name="CharStyle27"><text:s text:c="1"/>red. H. Manikowska, W. Brojer, Warszawa 2008,<text:line-break/>s. 423-436; H. Manikowska, </text:span><text:span text:style-name="CharStyle26">Wpływ środowiska uniwersyteckiego na kulturę religijną w modelu re-<text:line-break/>cepcji kultury</text:span><text:span text:style-name="CharStyle27"><text:s text:c="1"/>[w:] </text:span><text:span text:style-name="CharStyle26">Animarum cultura,</text:span><text:span text:style-name="CharStyle27"><text:s text:c="1"/>s. 441-458.</text:span></text:p></draw:text-box></draw:frame><draw:frame draw:style-name="fr128" svg:x="1.097cm" svg:y="15.882cm" svg:width="12.633cm" svg:height="3.327cm" text:anchor-type="paragraph"><draw:text-box><text:p text:style-name="P121"><text:span text:style-name="T25">79</text:span><text:span text:style-name="CharStyle27"><text:s text:c="1"/>J. Wolny, </text:span><text:span text:style-name="CharStyle26">Z dziejów katechezy</text:span><text:span text:style-name="CharStyle27"><text:s text:c="1"/>[w:] </text:span><text:span text:style-name="CharStyle26">Dzieje teologii katolickiej w Polsce,</text:span><text:span text:style-name="CharStyle27"><text:s text:c="1"/>t. 1: </text:span><text:span text:style-name="CharStyle26">Średniowiecze,<text:line-break/></text:span><text:span text:style-name="CharStyle27">red. M. Rechowicz, Lublin 1974, s. 196-207; M.T. Zahajkiewicz, </text:span><text:span text:style-name="CharStyle26">Teoria duszpasterstwa</text:span><text:span text:style-name="CharStyle27"><text:s text:c="1"/>[w:]<text:line-break/></text:span><text:span text:style-name="CharStyle26">Dzieje teologii,</text:span><text:span text:style-name="CharStyle27"><text:s text:c="1"/>s. 223-246; idem, </text:span><text:span text:style-name="CharStyle26">Msza święta w Polsce przed Soborem Trydenckim w świetle rodzimych<text:line-break/>komentarzy </text:span><text:span text:style-name="T49">(Expositiones </text:span><text:span text:style-name="CharStyle26">missae). Studium historyczno-liturgiczne</text:span><text:span text:style-name="CharStyle27"><text:s text:c="1"/>[w:] </text:span><text:span text:style-name="T49">Textus </text:span><text:span text:style-name="CharStyle26">et studia historiam theo-<text:line-break/></text:span><text:span text:style-name="T37">logiae in </text:span><text:span text:style-name="CharStyle26">Polonia </text:span><text:span text:style-name="T37">excultae </text:span><text:span text:style-name="CharStyle26">spectantia,</text:span><text:span text:style-name="CharStyle27"><text:s text:c="1"/>t. 1, Warszawa 1971, s. 141-332; idem, </text:span><text:span text:style-name="CharStyle26">„Tractatus sacerdotalis"<text:line-break/>Mikołaja z Błonia na tle teologii przełomu wieku XIV i XV,</text:span><text:span text:style-name="CharStyle27"><text:s text:c="1"/>Lublin 1979; Z. Włodek, </text:span><text:span text:style-name="CharStyle26">Tendencje dok-<text:line-break/>trynalne na Wydziale Teologicznym Uniwersytetu Krakowskiego w XV wieku</text:span><text:span text:style-name="CharStyle27"><text:s text:c="1"/>[w:] </text:span><text:span text:style-name="CharStyle26">Literatura i kultura<text:line-break/>późnego średniowiecza w Polsce,</text:span><text:span text:style-name="CharStyle27"><text:s text:c="1"/>red. T. Michałowska, Warszawa 1993, s. 20-21; K. Ożóg, </text:span><text:span text:style-name="CharStyle26">Wpływ<text:line-break/>środowiska uniwersyteckiego,</text:span><text:span text:style-name="CharStyle27"><text:s text:c="1"/>s. 431-433.</text:span></text:p></draw:text-box></draw:frame><draw:frame draw:style-name="fr129" svg:x="1.097cm" svg:y="19.226cm" svg:width="12.633cm" svg:height="1.522cm" text:anchor-type="paragraph"><draw:text-box><text:p text:style-name="P107"><text:span text:style-name="T25">80</text:span><text:span text:style-name="CharStyle27"><text:s text:c="1"/>A. Karbowiak, </text:span><text:span text:style-name="CharStyle26">Dzieje wychowania i szkół w Polsce,</text:span><text:span text:style-name="CharStyle27"><text:s text:c="1"/>t. 2-3, Petersburg-Lwów 1903-1923;<text:line-break/>H. Manikowska, </text:span><text:span text:style-name="CharStyle26">Szkoły: nauczanie szkolne i uniwersyteckie</text:span><text:span text:style-name="CharStyle27"><text:s text:c="1"/>[w:] </text:span><text:span text:style-name="CharStyle26">Kultura Polski średniowiecznej XIV-<text:line-break/>XVwieku,</text:span><text:span text:style-name="CharStyle27"><text:s text:c="1"/>red. B. Geremek, Warszawa 1997, s. 313-333; E. Wiśniowski, </text:span><text:span text:style-name="CharStyle26">Parafie w średniowiecznej<text:line-break/>Polsce,</text:span><text:span text:style-name="CharStyle27"><text:s text:c="1"/>s. 279-317; K. Ożóg, </text:span><text:span text:style-name="CharStyle26">Wpływ środowiska uniwersyteckiego,</text:span><text:span text:style-name="CharStyle27"><text:s text:c="1"/>s. 430-431.</text:span></text:p></draw:text-box></draw:frame></text:p>
      </text:section>
      <text:section text:style-name="Sect16" text:name="Section16">
        <text:p text:style-name="P403"><draw:frame draw:style-name="fr130" svg:x="1.136cm" svg:y="0.162cm" fo:min-width="9.253cm" fo:min-height="0.399cm" text:anchor-type="paragraph"><draw:text-box><text:p text:style-name="P280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131" svg:x="13.174cm" svg:y="0.166cm" fo:min-width="0.542cm" fo:min-height="0.383cm" text:anchor-type="paragraph"><draw:text-box><text:p text:style-name="P278"><text:span text:style-name="T32">305</text:span></text:p></draw:text-box></draw:frame><draw:frame draw:style-name="fr132" svg:x="1.136cm" svg:y="0.988cm" svg:width="12.564cm" svg:height="9.364cm" text:anchor-type="paragraph"><draw:text-box><text:p text:style-name="P120"><text:span text:style-name="CharStyle20">ciołach farnych dużych miast)</text:span><text:span text:style-name="T18">81</text:span><text:span text:style-name="CharStyle20">. W Krakowie w czasach Jadwigi Andegaweńskiej<text:line-break/>i Władysława Jagiełły działało kilkunastu wybitnych kaznodziejów z Janem Stekną,<text:line-break/>Stanisławem ze Skarbimierza, Janem Sylwanem, Łukaszem z Wielkiego Koźmina<text:line-break/>i Pawłem z Zatora na czele. Ich predykancka twórczość wpływała na rozwój naucza-<text:line-break/>nia kaznodziejskiego w polskim Kościele</text:span><text:span text:style-name="T18">82</text:span><text:span text:style-name="CharStyle20">. Na jego potrzeby kopiowano również<text:line-break/>rozmaite popularne w ówczesnej Europie kolekcje kazań, a także przerabiano i do-<text:line-break/>stosowywano je do poziomu słuchaczy. Na szerszą skalę zaczęło się też rozwijać<text:line-break/>kaznodziejstwo w języku polskim ukierunkowane na rzesze wiernych, co regulowały<text:line-break/>statuty synodalne z początku XV wieku</text:span><text:span text:style-name="T18">83</text:span><text:span text:style-name="CharStyle20">. Duchowni z wykształceniem uniwersyte-<text:line-break/>ckim dysponowali odpowiednim przygotowaniem do głoszenia kazań w kościołach,<text:line-break/>przy których sprawowali posługę duszpasterską. Już Jan Długosz zauważył, że w wy-<text:line-break/>niku funkcjonowania Uniwersytetu Krakowskiego nastąpił wielki przełom w sferze<text:line-break/>kaznodziejstwa w polskim Kościele</text:span><text:span text:style-name="T18">84</text:span><text:span text:style-name="CharStyle20">.</text:span></text:p><text:p text:style-name="P61"><text:span text:style-name="CharStyle20">Uniwersytet Krakowski w czasach Władysława Jagiełły ukształtował elitę intelek-<text:line-break/>tualną polskiego państwa i Kościoła. Jej trzon tworzyli prawnicy, filozofowie, teolodzy<text:line-break/>i medycy - związani z krakowską wszechnicą oraz jej absolwenci pełniący rozmaite<text:line-break/>urzędy i funkcje kościelne oraz na dworze królewskim i w strukturach monarchii.<text:line-break/>Polska elita intelektualna po raz pierwszy w dziejach w dobie wielkiej schizmy za-<text:line-break/>chodniej i soborów w pierwszej połowie XV wieku zabierała ważny głos w sprawach<text:line-break/>świata chrześcijańskiego i Kościoła. Pomnażała również dorobek naukowy późno-<text:line-break/>średniowiecznej Europy w dziedzinie eklezjologii, prawa narodów i filozofii</text:span><text:span text:style-name="T18">85</text:span><text:span text:style-name="CharStyle20">.</text:span></text:p></draw:text-box></draw:frame><draw:frame draw:style-name="fr133" svg:x="1.136cm" svg:y="11.437cm" svg:width="12.564cm" svg:height="0.243cm" text:anchor-type="paragraph"><draw:text-box><text:p text:style-name="P60"><text:span text:style-name="CharStyle33">***</text:span></text:p></draw:text-box></draw:frame><draw:frame draw:style-name="fr134" svg:x="1.136cm" svg:y="12.688cm" svg:width="12.564cm" svg:height="3.193cm" text:anchor-type="paragraph"><draw:text-box><text:p text:style-name="P243"><text:span text:style-name="CharStyle20">Panowanie Jadwigi Andegaweńskiej i Władysława Jagiełły było niewątpliwie wy-<text:line-break/>jątkowym okresem w dziejach Kościoła katolickiego w Królestwie Polskim. W cza-<text:line-break/>sie wielkiej schizmy zachodniej i ruchu soborowego polski Kościół wraz z monarchą<text:line-break/>włączył się w rozwiązywanie najtrudniejszych problemów świata chrześcijańskiego<text:line-break/>oraz reformę Kościoła. Polscy hierarchowie i uczeni zabierali głos na forum soborów<text:line-break/>w Pizie, Konstancji, Pawii-Sienie i Bazylei, odgrywając ważną rolę na tych zgro-<text:line-break/>madzeniach. Angażowali się również w służbę Królestwu Polskiemu na rozmaitych</text:span></text:p></draw:text-box></draw:frame><draw:frame draw:style-name="fr135" svg:x="1.085cm" svg:y="16.510cm" svg:width="12.666cm" svg:height="0.820cm" text:anchor-type="paragraph"><draw:text-box><text:p text:style-name="P344"><text:span text:style-name="T21">81</text:span><text:span text:style-name="CharStyle23"><text:s text:c="1"/>J. Wolny, </text:span><text:span text:style-name="CharStyle24">Kaznodziejstwo</text:span><text:span text:style-name="CharStyle23"><text:s text:c="1"/>[w:] </text:span><text:span text:style-name="CharStyle24">Dzieje teologii w Polsce,</text:span><text:span text:style-name="CharStyle23"><text:s text:c="1"/>t. 1: </text:span><text:span text:style-name="CharStyle24">Średniowiecze,</text:span><text:span text:style-name="CharStyle23"><text:s text:c="1"/>red. M. Recho-<text:line-break/>wicz, Lublin 1974, s. 285-308.</text:span></text:p></draw:text-box></draw:frame><draw:frame draw:style-name="fr136" svg:x="1.085cm" svg:y="17.330cm" svg:width="12.666cm" svg:height="1.117cm" text:anchor-type="paragraph"><draw:text-box><text:p text:style-name="P293"><text:span text:style-name="T25">82</text:span><text:span text:style-name="CharStyle27"><text:s text:c="1"/>J. Wolny, </text:span><text:span text:style-name="CharStyle26">Uwagi nad kaznodziejstwem uniwersyteckim w Krakowie w XVstuleciu</text:span><text:span text:style-name="CharStyle27"><text:s text:c="1"/>[w:] </text:span><text:span text:style-name="CharStyle26">Święty<text:line-break/>Jan Kanty w sześćsetną rocznicę urodzin 1390-1990,</text:span><text:span text:style-name="CharStyle27"><text:s text:c="1"/>Kraków 1991, s. 25-54; K. Ożóg, </text:span><text:span text:style-name="CharStyle26">Uczeni w mo-<text:line-break/>narchii</text:span><text:span text:style-name="CharStyle27">, s. 309-322.</text:span></text:p></draw:text-box></draw:frame><draw:frame draw:style-name="fr137" svg:x="1.085cm" svg:y="18.457cm" svg:width="12.666cm" svg:height="0.744cm" text:anchor-type="paragraph"><draw:text-box><text:p text:style-name="P342"><text:span text:style-name="T25">83</text:span><text:span text:style-name="CharStyle27"><text:s text:c="1"/>K. Bracha, </text:span><text:span text:style-name="CharStyle26">Nauczanie kaznodziejskie w Polsce późnego średniowiecza. Sermones </text:span><text:span text:style-name="T49">dominicales </text:span><text:span text:style-name="CharStyle26">et<text:line-break/></text:span><text:span text:style-name="T49">festivales </text:span><text:span text:style-name="CharStyle26">z tzw. kolekcji Piotra z Miłosławia,</text:span><text:span text:style-name="CharStyle27"><text:s text:c="1"/>Kielce 2007, s. 25 i n.</text:span></text:p></draw:text-box></draw:frame><draw:frame draw:style-name="fr138" svg:x="1.085cm" svg:y="19.211cm" svg:width="12.666cm" svg:height="1.108cm" text:anchor-type="paragraph"><draw:text-box><text:p text:style-name="P119"><text:span text:style-name="T21">84</text:span><text:span text:style-name="CharStyle23"><text:s text:c="1"/>J. Długosz, </text:span><text:span text:style-name="CharStyle24">Liber beneficiorum dioecesis</text:span><text:span text:style-name="T35">Cracoviensis,</text:span><text:span text:style-name="T36"><text:s text:c="1"/></text:span><text:span text:style-name="CharStyle23">wyd. A. Przezdziecki, t. 1, </text:span><text:span text:style-name="T36">Cracoviae<text:line-break/></text:span><text:span text:style-name="CharStyle23">1863, s. 261-262; J. Wolny, </text:span><text:span text:style-name="CharStyle24">Kaznodziejstwo,</text:span><text:span text:style-name="CharStyle23"><text:s text:c="1"/>s. 285-308; K. Ożóg, </text:span><text:span text:style-name="CharStyle24">Wpływ środowiska uniwersyteckie-<text:line-break/>go,</text:span><text:span text:style-name="CharStyle23"><text:s text:c="1"/>s. 433-436.</text:span></text:p></draw:text-box></draw:frame><draw:frame draw:style-name="fr139" svg:x="1.085cm" svg:y="20.329cm" svg:width="12.666cm" svg:height="0.422cm" text:anchor-type="paragraph"><draw:text-box><text:p text:style-name="P103"><text:span text:style-name="T21">85</text:span><text:span text:style-name="CharStyle23"><text:s text:c="1"/>K. Ożóg, </text:span><text:span text:style-name="CharStyle24">Uczeni w monarchii,</text:span><text:span text:style-name="CharStyle23"><text:s text:c="1"/>passim; </text:span><text:span text:style-name="T39">idem, </text:span><text:span text:style-name="T50">The </text:span><text:span text:style-name="CharStyle24">Role </text:span><text:span text:style-name="T50">of Poland,</text:span><text:span text:style-name="T39"><text:s text:c="1"/>s. </text:span><text:span text:style-name="CharStyle23">111 i </text:span><text:span text:style-name="T36">n.</text:span></text:p></draw:text-box></draw:frame></text:p>
      </text:section>
      <text:section text:style-name="Sect17" text:name="Section17">
        <text:p text:style-name="P404"><draw:frame draw:style-name="fr140" svg:x="1.139cm" svg:y="0.166cm" fo:min-width="0.542cm" fo:min-height="0.383cm" text:anchor-type="paragraph"><draw:text-box><text:p text:style-name="P226"><text:span text:style-name="CharStyle18">306</text:span></text:p></draw:text-box></draw:frame><draw:frame draw:style-name="fr141" svg:x="11.605cm" svg:y="0.162cm" fo:min-width="2.108cm" fo:min-height="0.399cm" text:anchor-type="paragraph"><draw:text-box><text:p text:style-name="P208"><text:span text:style-name="T32">Krzysztof </text:span><text:span text:style-name="CharStyle18">Ożóg</text:span></text:p></draw:text-box></draw:frame><draw:frame draw:style-name="fr142" svg:x="1.157cm" svg:y="0.988cm" svg:width="12.522cm" svg:height="13.767cm" text:anchor-type="paragraph"><draw:text-box><text:p text:style-name="P239"><text:span text:style-name="CharStyle20">polach, przede wszystkim w radzie królewskiej, kancelarii i dyplomacji. Bronili praw<text:line-break/>i interesów Królestwa na forum międzynarodowym, szczególnie w czasie konfliktów<text:line-break/>oraz procesów z zakonem krzyżackim przed Zygmuntem Luksemburskim i Stolicą<text:line-break/>Apostolską. Król znakomicie potrafił wykorzystać potencjał intelektualny ducho-<text:line-break/>wieństwa i Uniwersytetu Krakowskiego dla monarchii i Kościoła polskiego</text:span><text:span text:style-name="T18">86</text:span><text:span text:style-name="CharStyle20">.</text:span></text:p><text:p text:style-name="P98"><text:span text:style-name="CharStyle20">Grono wybitnych biskupów polskich podejmowało różnego rodzaju działania<text:line-break/>reformatorskie w obrębie swoich diecezji, wykorzystując instytucję synodów. Na<text:line-break/>przełomie XIV i XV wieku diecezje: krakowska, włocławska, płocka i poznańska<text:line-break/>oraz archidiecezja gnieźnieńska otrzymały od swych biskupów obszerne statuty sy-<text:line-break/>nodalne, stanowiące kodyfikacje partykularnego prawa kościelnego. Również cała<text:line-break/>kościelna prowincja gnieźnieńska z inicjatywy arcybiskupa Mikołaja Trąby uzyskała<text:line-break/>w 1420 roku kodyfikację swojego prawa. Działalność biskupów była ukierunkowana<text:line-break/>na uporządkowanie i zreformowanie życia religijnego wiernych, posługi duszpaster-<text:line-break/>skiej duchowieństwa, liturgii, szafarstwa sakramentów, katechezy i kaznodziejstwa,<text:line-break/>a także dotyczyła dyscypliny kleru i jego stosunków ze świeckimi, dziesięcin, bene-<text:line-break/>ficjów i szkolnictwa parafialnego oraz wielu innych spraw. Przyczyniła się ona do<text:line-break/>pogłębionej chrystianizacji szerokich warstw społeczeństwa polskiego. Z kolei dal-<text:line-break/>szy rozwój sieci parafialnej i klasztornej w tym okresie ułatwiał dostęp wiernych do<text:line-break/>kościoła parafialnego, praktykowanie wiary i korzystanie z posługi duszpasterskiej<text:line-break/>oraz podstawowej katechezy</text:span><text:span text:style-name="T18">87</text:span><text:span text:style-name="CharStyle20">. W pobożności wiernych zauważalne są wówczas róż-<text:line-break/>ne nurty związane z kultem Eucharystii, Męki Pańskiej i Najświętszej Maryi Pan-<text:line-break/>ny. Natomiast w kręgach elitarnych, np. w otoczeniu królowej Jadwigi, środowisku<text:line-break/>Uniwersytetu Krakowskiego i klasztorze Kanoników Regularnych na Kazimierzu,<text:line-break/>można odnaleźć ślady nowej pobożności </text:span><text:span text:style-name="T19">(devotio </text:span><text:span text:style-name="CharStyle21">moderna</text:span><text:span text:style-name="CharStyle20">)</text:span><text:span text:style-name="T18">88</text:span><text:span text:style-name="CharStyle20">.</text:span></text:p><text:p text:style-name="P152"><text:span text:style-name="CharStyle20">Dla pełniejszego obrazu sytuacji Kościoła katolickiego na starych ziemiach<text:line-break/>Korony należy zasygnalizować, że zmagał się on z typowymi dla przełomu XIV<text:line-break/>i XV wieku problemami, m.in.: kumulacją beneficjów przez duchownych, słabym<text:line-break/>przygotowaniem części kleru do posługi duszpasterskiej, nagannym stylem życia<text:line-break/>niektórych duchownych, zbyt rozległymi terytorialnie parafiami na niektórych te-<text:line-break/>renach, konfliktami ze świeckimi (np. szlachtą o dziesięciny), licznymi przesądami<text:line-break/>i praktykami magicznymi wśród wiernych</text:span><text:span text:style-name="T18">89</text:span><text:span text:style-name="CharStyle20">.</text:span></text:p></draw:text-box></draw:frame><draw:frame draw:style-name="fr143" svg:x="1.115cm" svg:y="15.799cm" svg:width="12.598cm" svg:height="0.422cm" text:anchor-type="paragraph"><draw:text-box><text:p text:style-name="P58"><text:span text:style-name="T21">86</text:span><text:span text:style-name="CharStyle23"><text:s text:c="1"/>K. Ożóg, </text:span><text:span text:style-name="CharStyle24">Uczeni w monarchii,</text:span><text:span text:style-name="CharStyle23"><text:s text:c="1"/>passim.</text:span></text:p></draw:text-box></draw:frame><draw:frame draw:style-name="fr144" svg:x="1.115cm" svg:y="16.230cm" svg:width="12.598cm" svg:height="1.117cm" text:anchor-type="paragraph"><draw:text-box><text:p text:style-name="P99"><text:span text:style-name="T25">87</text:span><text:span text:style-name="CharStyle27"><text:s text:c="1"/>S. Bylina, </text:span><text:span text:style-name="CharStyle26">Chrystianizacja wsi polskiej u schyłku średniowiecza,</text:span><text:span text:style-name="CharStyle27"><text:s text:c="1"/>Warszawa 2002, s. 15 i n.;<text:line-break/>idem, </text:span><text:span text:style-name="CharStyle26">Religijność późnego średniowiecza. Chrześcijaństwo a kultura tradycyjna w Europie środkowo-<text:line-break/>-wschodniej w </text:span><text:span text:style-name="T37">XIV-XV</text:span><text:span text:style-name="CharStyle26">w.,</text:span><text:span text:style-name="CharStyle27"><text:s text:c="1"/>Warszawa 2009, s. 15-38.</text:span></text:p></draw:text-box></draw:frame><draw:frame draw:style-name="fr145" svg:x="1.115cm" svg:y="17.357cm" svg:width="12.598cm" svg:height="1.480cm" text:anchor-type="paragraph"><draw:text-box><text:p text:style-name="P116"><text:span text:style-name="T25">88</text:span><text:span text:style-name="CharStyle27"><text:s text:c="1"/>S. Bylina, </text:span><text:span text:style-name="CharStyle26">Wiara i pobożność zbiorowa</text:span><text:span text:style-name="CharStyle27"><text:s text:c="1"/>[w:] </text:span><text:span text:style-name="CharStyle26">Kultura Polski średniowiecznej XIV i XV wieku,<text:line-break/></text:span><text:span text:style-name="CharStyle27">s. 406-434; idem, </text:span><text:span text:style-name="CharStyle26">Religijność późnego średniowiecza,</text:span><text:span text:style-name="CharStyle27"><text:s text:c="1"/>s. 67-80; K. Ożóg, </text:span><text:span text:style-name="T49">La piété dans le milieu cra-<text:line-break/>covien à la fin du XIVet au début du XVe siècles</text:span><text:span text:style-name="T48"><text:s text:c="1"/>[w:] </text:span><text:span text:style-name="T29">Die „Neue Frömmigkeit" in Europa im Spätmitte-<text:line-break/>lalter,</text:span><text:span text:style-name="T28"><text:s text:c="1"/>hrsg. von M. Derwich, M. Staub, Göttingen 2004, s. 189-209.</text:span></text:p></draw:text-box></draw:frame><draw:frame draw:style-name="fr146" svg:x="1.115cm" svg:y="18.847cm" svg:width="12.598cm" svg:height="1.903cm" text:anchor-type="paragraph"><draw:text-box><text:p text:style-name="P171"><text:span text:style-name="T45">89</text:span><text:span text:style-name="T28"><text:s text:c="1"/>J. </text:span><text:span text:style-name="CharStyle27">Fijałek, </text:span><text:span text:style-name="CharStyle26">Średniowieczne ustawodawstwo synodalne biskupów polskich,</text:span><text:span text:style-name="CharStyle27"><text:s text:c="1"/>cz. 1: </text:span><text:span text:style-name="CharStyle26">Życie i obyczaje<text:line-break/>kleru w Polsce średniowiecznej na tle ustawodawstwa synodalnego,</text:span><text:span text:style-name="CharStyle27"><text:s text:c="1"/>„Rozprawy Wydziału Historyczno-<text:line-break/>-Filozoficznego Akademii Umiejętności”, t. 30, Kraków 1894, s. 169-239; E. Wiśniowski, </text:span><text:span text:style-name="CharStyle26">Parafie<text:line-break/>w średniowiecznej Polsce,</text:span><text:span text:style-name="CharStyle27"><text:s text:c="1"/>s. 122-131, 158-166; </text:span><text:span text:style-name="T28">S. </text:span><text:span text:style-name="CharStyle27">B ylina, </text:span><text:span text:style-name="CharStyle26">Wiara i pobożność zbiorowa,</text:span><text:span text:style-name="CharStyle27"><text:s text:c="1"/>s. 434-443;<text:line-break/>K. Bracha, </text:span><text:span text:style-name="CharStyle26">Nauczanie kaznodziejskie,</text:span><text:span text:style-name="CharStyle27"><text:s text:c="1"/>s. 295-370.</text:span></text:p></draw:text-box></draw:frame></text:p>
      </text:section>
      <text:section text:style-name="Sect18" text:name="Section18">
        <text:p text:style-name="P405"><draw:frame draw:style-name="fr147" svg:x="1.115cm" svg:y="0.162cm" fo:min-width="9.253cm" fo:min-height="0.399cm" text:anchor-type="paragraph"><draw:text-box><text:p text:style-name="P137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148" svg:x="13.153cm" svg:y="0.166cm" fo:min-width="0.559cm" fo:min-height="0.383cm" text:anchor-type="paragraph"><draw:text-box><text:p text:style-name="P173"><text:span text:style-name="T32">307</text:span></text:p></draw:text-box></draw:frame><draw:frame draw:style-name="fr149" svg:x="1.157cm" svg:y="0.988cm" svg:width="12.522cm" svg:height="5.394cm" text:anchor-type="paragraph"><draw:text-box><text:p text:style-name="P294"><text:span text:style-name="CharStyle20">W czasie uroczystych egzekwii za zmarłego Władysława Jagiełłę, odprawionych<text:line-break/>31 lipca 1434 roku w Bazylei przez kardynała Brandę Castiglione, krakowski profesor<text:line-break/>teologii Mikołaj Kozłowski w mowie żałobnej </text:span><text:span text:style-name="T57">Finis </text:span><text:span text:style-name="CharStyle21">illorum mors</text:span><text:span text:style-name="CharStyle20"><text:s text:c="1"/>ukazał króla jako<text:line-break/>mądrego i sprawiedliwego władcę chrześcijańskiego</text:span><text:span text:style-name="T18">90</text:span><text:span text:style-name="CharStyle20">. Podkreślał jego cnoty i do-<text:line-break/>konania na rzecz Kościoła, w szczególności chrystianizację Litwinów i Żmudzinów,<text:line-break/>budowę katedr biskupich, świątyń parafialnych i klasztorów, fundację Uniwersytetu<text:line-break/>Krakowskiego oraz nadzwyczajną pobożność monarchy. Kozłowski przyrównywał<text:line-break/>przy tym króla Władysława do Salomona, nadając mu cechy władcy idealnego</text:span><text:span text:style-name="T18">91</text:span><text:span text:style-name="CharStyle20">. Po-<text:line-break/>wszechne też było przekonanie o świętości Jadwigi Andegaweńskiej i jej wpływie na<text:line-break/>wiarę i styl życia chrześcijańskiego Jagiełły</text:span><text:span text:style-name="T18">92</text:span><text:span text:style-name="CharStyle20">. Te dwie postaci odegrały główną rolę<text:line-break/>w dziejach państwa i Kościoła polskiego na przełomie XIV i XV wieku, najważniej-<text:line-break/>sze zaś owoce ich decyzji i działalności trwają przez wieki aż do naszych czasów.</text:span></text:p></draw:text-box></draw:frame><draw:frame draw:style-name="fr150" svg:x="1.157cm" svg:y="7.468cm" svg:width="12.522cm" svg:height="0.420cm" text:anchor-type="paragraph"><draw:text-box><text:h text:outline-level="0" text:style-name="P228"><text:bookmark-start text:name="bookmark3"/><text:span text:style-name="CharStyle9">BIBLIOGRAFIA</text:span><text:bookmark-end text:name="bookmark3"/></text:h></draw:text-box></draw:frame><draw:frame draw:style-name="fr151" svg:x="1.157cm" svg:y="8.710cm" svg:width="12.522cm" svg:height="8.280cm" text:anchor-type="paragraph"><draw:text-box><text:p text:style-name="P242"><text:span text:style-name="T11">Abraham W., </text:span><text:span text:style-name="CharStyle34">Kilka szczegółów o synodach lwowskich z wieku XV,</text:span><text:span text:style-name="T11"><text:s text:c="1"/>„Gazeta Kościelna”<text:line-break/>1908, t. 16, s. 522-523.</text:span></text:p><text:p text:style-name="P102"><text:span text:style-name="CharStyle37">Abraham W., </text:span><text:span text:style-name="CharStyle36">Najdawniejsze statuty synodalne archidiecezji gnieźnieńskiej oraz statuty<text:line-break/>z rękopisu Oss. nr 1627 z uwzględnieniem materiałów zebranych przez ś. </text:span><text:span text:style-name="T61">p. </text:span><text:span text:style-name="CharStyle36">B. Ulanow-<text:line-break/>skiego,</text:span><text:span text:style-name="CharStyle37"><text:s text:c="1"/>Kraków 1920.</text:span></text:p><text:p text:style-name="P136"><text:span text:style-name="CharStyle37">Abraham W., </text:span><text:span text:style-name="CharStyle36">Reforma na soborze w Pizie 1409 r. i udział w niej przedstawicieli Kościoła<text:line-break/>polskiego,</text:span><text:span text:style-name="CharStyle37"><text:s text:c="1"/>„Polonia Sacra” 1919, t. 3, s. 114-125.</text:span></text:p><text:p text:style-name="P258"><text:span text:style-name="T11">Abraham </text:span><text:span text:style-name="T12">W., </text:span><text:span text:style-name="T62">Statuta </text:span><text:span text:style-name="CharStyle34">synodu prowincjonalnego w Kaliszu z r. 1420,</text:span><text:span text:style-name="T11"><text:s text:c="1"/>„Rozprawy i Spra-<text:line-break/>wozdania z Posiedzeń Wydziału Historyczno-Filozoficznego Akademii Umiejętności<text:line-break/>w Krakowie” 1888, t. 22, s. 75-181.</text:span></text:p><text:p text:style-name="P348"><text:span text:style-name="T11">Abraham W., </text:span><text:span text:style-name="CharStyle34">Udział Polski w soborze pizańskim 1409,</text:span><text:span text:style-name="T11"><text:s text:c="1"/>„Rozprawy Wydziału Historyczno-<text:line-break/>-Filozoficznego Akademii Umiejętności” 1905, t. 47, s. 125-157.</text:span></text:p><text:p text:style-name="P100"><text:span text:style-name="T63">Berges W., </text:span><text:span text:style-name="T64">Die Fürstenspiegel des hohen und späten Mittelalters,</text:span><text:span text:style-name="T63"><text:s text:c="1"/>Leipzig 1938.</text:span></text:p><text:p text:style-name="P227"><text:span text:style-name="CharStyle37">Błaszczyk </text:span><text:span text:style-name="T63">G., </text:span><text:span text:style-name="CharStyle36">Diecezja żmudzka od </text:span><text:span text:style-name="T64">XV </text:span><text:span text:style-name="CharStyle36">do początku </text:span><text:span text:style-name="T65">XVII </text:span><text:span text:style-name="CharStyle36">wieku. Ustrój,</text:span><text:span text:style-name="CharStyle37"><text:s text:c="1"/>Poznań 1993.</text:span></text:p><text:p text:style-name="P268"><text:span text:style-name="CharStyle37">Boockmann </text:span><text:span text:style-name="T63">H., </text:span><text:span text:style-name="CharStyle36">Johannes </text:span><text:span text:style-name="T64">Falkenberg, der Deutschen Orden und die polnische Politik.<text:line-break/>Untersuchungen zur politischen Theorie des späten Mittelalters mit einem Anhang: Die<text:line-break/>Satira des Johannes Falkenberg,</text:span><text:span text:style-name="T63"><text:s text:c="1"/>Göttingen 1975.</text:span></text:p><text:p text:style-name="P298"><text:span text:style-name="CharStyle37">Bracha </text:span><text:span text:style-name="T63">K., </text:span><text:span text:style-name="CharStyle36">Nauczanie kaznodziejskie w Polsce późnego średniowiecza. Sermones </text:span><text:span text:style-name="T61">domini-<text:line-break/>cales et festivales </text:span><text:span text:style-name="CharStyle36">z tzw. kolekcji Piotra z Miłosławia,</text:span><text:span text:style-name="CharStyle37"><text:s text:c="1"/>Kielce 2007.</text:span></text:p><text:p text:style-name="P356"><text:span text:style-name="T12">Brandmüller W., </text:span><text:span text:style-name="T62">Das Konzil von Konstanz 1414-1418,</text:span><text:span text:style-name="T12"><text:s text:c="1"/>Bd. I-II, Padeborn 1991-1998.</text:span></text:p></draw:text-box></draw:frame><draw:frame draw:style-name="fr152" svg:x="1.115cm" svg:y="17.662cm" svg:width="12.607cm" svg:height="1.540cm" text:anchor-type="paragraph"><draw:text-box><text:p text:style-name="P240"><text:span text:style-name="T53">90</text:span><text:span text:style-name="T28"><text:s text:c="1"/>CE, t. 2, nr 221, s. 323-330; K. </text:span><text:span text:style-name="CharStyle27">Ożóg, </text:span><text:span text:style-name="CharStyle26">Mistrza Mikołaja z Kozłowa poglądy na władzę i państwo<text:line-break/></text:span><text:span text:style-name="CharStyle27">[w:] </text:span><text:span text:style-name="T29">Ecclesia, </text:span><text:span text:style-name="CharStyle26">cultura, potestas. Studia z dziejów kultury i społeczeństwa,</text:span><text:span text:style-name="CharStyle27"><text:s text:c="1"/>red. P Kras i </text:span><text:span text:style-name="T30">in., </text:span><text:span text:style-name="CharStyle27">Kraków<text:line-break/>2006, s. 422-428; J. Domański, </text:span><text:span text:style-name="CharStyle26">Scholastyka i początki humanizmu w myśli polskiej XV wieku,</text:span><text:span text:style-name="CharStyle27"><text:s text:c="1"/>War-<text:line-break/>szawa 2011, s. 79-83.</text:span></text:p></draw:text-box></draw:frame><draw:frame draw:style-name="fr153" svg:x="1.115cm" svg:y="19.211cm" svg:width="12.607cm" svg:height="0.370cm" text:anchor-type="paragraph"><draw:text-box><text:p text:style-name="P192"><text:span text:style-name="T38">91</text:span><text:span text:style-name="CharStyle23"><text:s text:c="1"/>CE, t. 2, nr 221, s. 326-330; K. Ożóg, </text:span><text:span text:style-name="CharStyle24">Mistrza Mikołaja z Kozłowa,</text:span><text:span text:style-name="CharStyle23"><text:s text:c="1"/>s. 426-428.</text:span></text:p></draw:text-box></draw:frame><draw:frame draw:style-name="fr154" svg:x="1.115cm" svg:y="19.584cm" svg:width="12.607cm" svg:height="1.168cm" text:anchor-type="paragraph"><draw:text-box><text:p text:style-name="P266"><text:span text:style-name="T33">92</text:span><text:span text:style-name="CharStyle27"><text:s text:c="1"/></text:span><text:span text:style-name="T49">J. Dlugossii Annales</text:span><text:span text:style-name="T48"><text:s text:c="1"/></text:span><text:span text:style-name="CharStyle27">(1431-1444), s. 131-132; K. Grodziska, </text:span><text:span text:style-name="CharStyle26">Mikołaja Lasockiego pochwała<text:line-break/>Władysława Jagiełły i królowej Jadwigi na soborze bazylejskim,</text:span><text:span text:style-name="CharStyle27"><text:s text:c="1"/></text:span><text:span text:style-name="T30">„Analecta Cracoviensia” </text:span><text:span text:style-name="CharStyle27">1988, </text:span><text:span text:style-name="T48">t. </text:span><text:span text:style-name="CharStyle27">20,<text:line-break/></text:span><text:span text:style-name="T30">s. 381-399.</text:span></text:p></draw:text-box></draw:frame></text:p>
      </text:section>
      <text:section text:style-name="Sect19" text:name="Section19">
        <text:p text:style-name="P406"><draw:frame draw:style-name="fr155" svg:x="1.145cm" svg:y="0.162cm" fo:min-width="0.542cm" fo:min-height="0.377cm" text:anchor-type="paragraph"><draw:text-box><text:p text:style-name="P75"><text:span text:style-name="T32">308</text:span></text:p></draw:text-box></draw:frame><draw:frame draw:style-name="fr156" svg:x="11.608cm" svg:y="0.153cm" fo:min-width="2.108cm" fo:min-height="0.399cm" text:anchor-type="paragraph"><draw:text-box><text:p text:style-name="P74"><text:span text:style-name="T32">Krzysztof </text:span><text:span text:style-name="CharStyle18">Ożóg</text:span></text:p></draw:text-box></draw:frame><draw:frame draw:style-name="fr157" svg:x="1.152cm" svg:y="0.981cm" svg:width="12.531cm" svg:height="19.655cm" text:anchor-type="paragraph"><draw:text-box><text:p text:style-name="P273"><text:span text:style-name="T63">Brandmüller W., </text:span><text:span text:style-name="T64">Das Konzil von Pavia-Siena 1423-1424,</text:span><text:span text:style-name="T63"><text:s text:c="1"/>Padeborn 2002.</text:span></text:p><text:p text:style-name="P263"><text:span text:style-name="T62">Bullarium Poloniae,</text:span><text:span text:style-name="T12"><text:s text:c="1"/></text:span><text:span text:style-name="T66">t. </text:span><text:span text:style-name="T12">IV, wyd. S. </text:span><text:span text:style-name="T11">Kuraś, I. Sułkowska-Kuraś, </text:span><text:span text:style-name="T12">H. </text:span><text:span text:style-name="T11">Wajs, </text:span><text:span text:style-name="T12">Romae-<text:line-break/>Lublini 1992.</text:span></text:p><text:p text:style-name="P187"><text:span text:style-name="T63">Bylina S., </text:span><text:span text:style-name="CharStyle36">Chrystianizacja wsi polskiej u schyłku średniowiecza,</text:span><text:span text:style-name="CharStyle37"><text:s text:c="1"/>Warszawa 2002.</text:span></text:p><text:p text:style-name="P170"><text:span text:style-name="CharStyle37">Bylina S., </text:span><text:span text:style-name="CharStyle36">Religijność późnego średniowiecza. Chrześcijaństwo a kultura tradycyjna w Eu-<text:line-break/>ropie środkowo-wschodniej w</text:span><text:span text:style-name="T64">XIV-XV</text:span><text:span text:style-name="CharStyle36">w.,</text:span><text:span text:style-name="CharStyle37"><text:s text:c="1"/>Warszawa 2009.</text:span></text:p><text:p text:style-name="P188"><text:span text:style-name="CharStyle37">Bylina </text:span><text:span text:style-name="T63">S., </text:span><text:span text:style-name="CharStyle36">Wiara i pobożność zbiorowa</text:span><text:span text:style-name="CharStyle37"><text:s text:c="1"/>[w:] </text:span><text:span text:style-name="CharStyle36">Kultura Polski średniowiecznej XIV i </text:span><text:span text:style-name="T64">XVwieku,<text:line-break/></text:span><text:span text:style-name="CharStyle37">red. B. Geremek, Warszawa 1997, s. 403-450.</text:span></text:p><text:p text:style-name="P132"><text:span text:style-name="CharStyle36">Chrześcijaństwo w Polsce. Zarys przemian 966-1945,</text:span><text:span text:style-name="CharStyle37"><text:s text:c="1"/>red. J. Kłoczowski, Lublin 1981.</text:span></text:p><text:p text:style-name="P169"><text:span text:style-name="T64">Codex diplomaticus Universitatis </text:span><text:span text:style-name="CharStyle36">Studii </text:span><text:span text:style-name="T64">Generalis Cracoviensis,</text:span><text:span text:style-name="T63"><text:s text:c="1"/></text:span><text:span text:style-name="CharStyle37">[wyd. I.Ż. Pauli], p. I-II,<text:line-break/></text:span><text:span text:style-name="T63">Cracoviae </text:span><text:span text:style-name="CharStyle37">1870-1873.</text:span></text:p><text:p text:style-name="P94"><text:span text:style-name="T62">Codex </text:span><text:span text:style-name="CharStyle34">epistolaris saeculi decimi </text:span><text:span text:style-name="T62">quinti,</text:span><text:span text:style-name="T12"><text:s text:c="1"/></text:span><text:span text:style-name="T11">wyd. A. Sokołowski, J. Szujski, A. Lewicki,<text:line-break/>t. 1-3, </text:span><text:span text:style-name="T12">Cracoviae </text:span><text:span text:style-name="T11">1876-1894.</text:span></text:p><text:p text:style-name="P186"><text:span text:style-name="CharStyle37">Derwich </text:span><text:span text:style-name="T63">M., </text:span><text:span text:style-name="CharStyle36">Benedyktyński klasztor św. Krzyża na Łysej Górze w średniowieczu,</text:span><text:span text:style-name="CharStyle37"><text:s text:c="1"/>Warsza-<text:line-break/>wa-Wrocław 1992.</text:span></text:p><text:p text:style-name="P131"><text:span text:style-name="CharStyle37">Derwich </text:span><text:span text:style-name="T63">M., </text:span><text:span text:style-name="CharStyle36">Kościół polski na przełomie XIV i XV wieku</text:span><text:span text:style-name="CharStyle37"><text:s text:c="1"/>[w:] </text:span><text:span text:style-name="CharStyle36">Polska około roku 1400.<text:line-break/>Państwo, społeczeństwo, kultura,</text:span><text:span text:style-name="CharStyle37"><text:s text:c="1"/>red. W. Fałkowski, Warszawa 2001, s. 41-81.</text:span></text:p><text:p text:style-name="P306"><text:span text:style-name="CharStyle37">Derwich </text:span><text:span text:style-name="T63">M., </text:span><text:span text:style-name="CharStyle36">Monastycyzm benedyktyński w średniowiecznej Europie i Polsce. Wybrane<text:line-break/>problemy,</text:span><text:span text:style-name="CharStyle37"><text:s text:c="1"/>Wrocław 1998.</text:span></text:p><text:p text:style-name="P238"><text:span text:style-name="T11">Długosz J., </text:span><text:span text:style-name="CharStyle34">Liber beneficiorum dioecesis </text:span><text:span text:style-name="T62">Cracoviensis,</text:span><text:span text:style-name="T12"><text:s text:c="1"/></text:span><text:span text:style-name="T11">wyd. A. Przezdziecki, t. 1, </text:span><text:span text:style-name="T12">Cra-<text:line-break/>coviae </text:span><text:span text:style-name="T11">1863.</text:span></text:p><text:p text:style-name="P151"><text:span text:style-name="CharStyle34">Dokumenty soborów powszechnych.</text:span><text:span text:style-name="T11"><text:s text:c="1"/>Tekst grecki, łaciński, polski, t. 2 (869-1312), oprac.<text:line-break/>A. Baron, H. Pietras, Kraków 2004.</text:span></text:p><text:p text:style-name="P185"><text:span text:style-name="CharStyle37">Domański J., </text:span><text:span text:style-name="CharStyle36">Scholastyka i początki humanizmu w myśli polskiej XV wieku,</text:span><text:span text:style-name="CharStyle37"><text:s text:c="1"/>Warszawa<text:line-break/>2011.</text:span></text:p><text:p text:style-name="P150"><text:span text:style-name="CharStyle37">Drabina J., </text:span><text:span text:style-name="CharStyle36">Kontakty papiestwa z Polską 1378-1417,</text:span><text:span text:style-name="CharStyle37"><text:s text:c="1"/>Kraków 1993.</text:span></text:p><text:p text:style-name="P184"><text:span text:style-name="CharStyle37">Drabina J., </text:span><text:span text:style-name="CharStyle36">Papiestwo a Polska w latach 1384-1434,</text:span><text:span text:style-name="CharStyle37"><text:s text:c="1"/>Kraków 2003.</text:span></text:p><text:p text:style-name="P95"><text:span text:style-name="T63">Ekdahl S., </text:span><text:span text:style-name="T64">St Brigitta </text:span><text:span text:style-name="T65">of Sweden, the Battle of </text:span><text:span text:style-name="T64">Tannenberg </text:span><text:span text:style-name="CharStyle36">(Grunwald) </text:span><text:span text:style-name="T65">and the Foundation<text:line-break/>of the Monastery Triumphus </text:span><text:span text:style-name="T64">Mariae </text:span><text:span text:style-name="T65">in Lublin</text:span><text:span text:style-name="T67"><text:s text:c="1"/></text:span><text:span text:style-name="CharStyle37">[w:] </text:span><text:span text:style-name="CharStyle36">Między Wiedniem a Śląskiem. Księga<text:line-break/>jubileuszowa z okazji 60. urodzin </text:span><text:span text:style-name="T65">prof. </text:span><text:span text:style-name="CharStyle36">dr hab. Krzysztofa A. Kuczyńskiego,</text:span><text:span text:style-name="CharStyle37"><text:s text:c="1"/>red. A. Ko-<text:line-break/>złowski, M. Znyk, Płock 2008, s. 287-301.</text:span></text:p><text:p text:style-name="P224"><text:span text:style-name="CharStyle37">Fałkowski W., </text:span><text:span text:style-name="CharStyle36">Król i biskup. Spór o rację stanu Królestwa Polskiego w latach 1424-1426<text:line-break/></text:span><text:span text:style-name="CharStyle37">[w:] </text:span><text:span text:style-name="CharStyle36">Zbigniew Oleśnicki książę Kościoła</text:span><text:span text:style-name="CharStyle37">, s. 123-142.</text:span></text:p><text:p text:style-name="P57"><text:span text:style-name="CharStyle37">Fijałek J., </text:span><text:span text:style-name="CharStyle36">Kościół rzymskokatolicki na Litwie. Uchrześcijanienie Litwy przez Polskę i za-<text:line-break/>chowanie w niej języka ludu po koniec Rzeczypospolitej</text:span><text:span text:style-name="CharStyle37"><text:s text:c="1"/>[w:] </text:span><text:span text:style-name="CharStyle36">Polska i Litwa w dziejowym<text:line-break/>stosunku,</text:span><text:span text:style-name="CharStyle37"><text:s text:c="1"/>Kraków 1914, s. 37-333.</text:span></text:p><text:p text:style-name="P256"><text:span text:style-name="CharStyle37">Fijałek J., </text:span><text:span text:style-name="CharStyle36">Średniowieczne ustawodawstwo synodalne biskupów polskich,</text:span><text:span text:style-name="CharStyle37"><text:s text:c="1"/>cz. 1: </text:span><text:span text:style-name="CharStyle36">Życie i oby-<text:line-break/>czaje kleru w Polsce średniowiecznej na tle ustawodawstwa synodalnego,</text:span><text:span text:style-name="CharStyle37"><text:s text:c="1"/>„Rozprawy<text:line-break/>Wydziału Historyczno-Filozoficznego Akademii Umiejętności” 1894, t. 30, s. 169-239.</text:span></text:p><text:p text:style-name="P93"><text:span text:style-name="T11">Frontczyk </text:span><text:span text:style-name="T12">M., </text:span><text:span text:style-name="CharStyle34">Andrzej Łaskarz z Gosławic, biskup poznański,</text:span><text:span text:style-name="T11"><text:s text:c="1"/>„Nasza Przeszłość” 1969,<text:line-break/>t. 30, s. 125-170.</text:span></text:p><text:p text:style-name="P115"><text:span text:style-name="CharStyle37">Góralski W., </text:span><text:span text:style-name="CharStyle36">Wprowadzenie do historii ustawodawstwa synodalnego w Polsce,</text:span><text:span text:style-name="CharStyle37"><text:s text:c="1"/>Lublin<text:line-break/>1991.</text:span></text:p><text:p text:style-name="P73"><text:span text:style-name="CharStyle37">Grabski A.F., </text:span><text:span text:style-name="CharStyle36">Polska w opiniach Europy Zachodniej w</text:span><text:span text:style-name="T64">XIV-XV</text:span><text:span text:style-name="CharStyle36">wieku,</text:span><text:span text:style-name="CharStyle37"><text:s text:c="1"/>Warszawa 1968.</text:span></text:p><text:p text:style-name="P206"><text:span text:style-name="CharStyle37">Graff </text:span><text:span text:style-name="T68">T., </text:span><text:span text:style-name="CharStyle36">Episkopat monarchii jagiellońskiej w dobie soborów powszechnych XV wieku,<text:line-break/></text:span><text:span text:style-name="CharStyle37">Kraków 2008.</text:span></text:p><text:p text:style-name="P183"><text:span text:style-name="CharStyle37">Grodecki </text:span><text:span text:style-name="T63">R., </text:span><text:span text:style-name="CharStyle36">Dzieje klasztorupremonstrateńskiego w Busku w wiekach średnich,</text:span><text:span text:style-name="CharStyle37"><text:s text:c="1"/>Kraków<text:line-break/>1913.</text:span></text:p></draw:text-box></draw:frame></text:p>
      </text:section>
      <text:section text:style-name="Sect20" text:name="Section20">
        <text:p text:style-name="P407"><draw:frame draw:style-name="fr158" svg:x="1.131cm" svg:y="0.153cm" fo:min-width="9.253cm" fo:min-height="0.399cm" text:anchor-type="paragraph"><draw:text-box><text:p text:style-name="P66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159" svg:x="13.171cm" svg:y="0.162cm" fo:min-width="0.550cm" fo:min-height="0.377cm" text:anchor-type="paragraph"><draw:text-box><text:p text:style-name="P233"><text:span text:style-name="CharStyle18">309</text:span></text:p></draw:text-box></draw:frame><draw:frame draw:style-name="fr160" svg:x="1.139cm" svg:y="0.981cm" svg:width="12.555cm" svg:height="19.736cm" text:anchor-type="paragraph"><draw:text-box><text:p text:style-name="P220"><text:span text:style-name="CharStyle37">Grodziska </text:span><text:span text:style-name="T63">K., </text:span><text:span text:style-name="CharStyle36">Mikołaja Lasockiego pochwała Władysława Jagiełły i królowej Jadwigi na<text:line-break/>soborze bazylejskim,</text:span><text:span text:style-name="CharStyle37"><text:s text:c="1"/></text:span><text:span text:style-name="T67">„Analecta Cracoviensia” </text:span><text:span text:style-name="CharStyle37">1988, </text:span><text:span text:style-name="T68">t. </text:span><text:span text:style-name="CharStyle37">20, </text:span><text:span text:style-name="T67">s. 381-399.</text:span></text:p><text:p text:style-name="P289"><text:span text:style-name="T63">Helmrath </text:span><text:span text:style-name="T67">J., </text:span><text:span text:style-name="T64">Partikularsynoden und Synodalstatuten des späteren Mittelalters in europäi-<text:line-break/>schen Vergleich. Vorüberlegungen zu einem möglichen Projekt</text:span><text:span text:style-name="T63"><text:s text:c="1"/>[w:] </text:span><text:span text:style-name="T64">Das europäische Mit-<text:line-break/>telalter im Spannungsboden des Vergleichs. Zwanzig internationale Beiträge zu Praxis.<text:line-break/>Problemen und Perspektiven der historischen Komparatistik,</text:span><text:span text:style-name="T63"><text:s text:c="1"/>hrsg. M. Borgolte, Berlin<text:line-break/>2001, s. 135-169.</text:span></text:p><text:p text:style-name="P309"><text:span text:style-name="CharStyle34">Historia Kościoła w Polsce,</text:span><text:span text:style-name="T11"><text:s text:c="1"/></text:span><text:span text:style-name="T66">t. </text:span><text:span text:style-name="T11">1: </text:span><text:span text:style-name="CharStyle34">do roku </text:span><text:span text:style-name="T69">1764,</text:span><text:span text:style-name="CharStyle15"><text:s text:c="1"/>cz. 1: </text:span><text:span text:style-name="T69">do </text:span><text:span text:style-name="CharStyle34">roku </text:span><text:span text:style-name="T69">1506,</text:span><text:span text:style-name="CharStyle15"><text:s text:c="1"/>red. B. </text:span><text:span text:style-name="T11">Kumor, </text:span><text:span text:style-name="CharStyle15">Z. Ober-<text:line-break/></text:span><text:span text:style-name="T11">tyński, Poznań-Warszawa </text:span><text:span text:style-name="CharStyle15">1974.</text:span></text:p><text:p text:style-name="P313"><text:span text:style-name="T69">J. </text:span><text:span text:style-name="T70">Dlugossii Annales </text:span><text:span text:style-name="T69">seu Cronicae incliti Regni Poloniae,</text:span><text:span text:style-name="CharStyle15"><text:s text:c="1"/>liber decimus 1370-1405, wyd.<text:line-break/>D. </text:span><text:span text:style-name="T11">Turkowska, </text:span><text:span text:style-name="CharStyle15">M. </text:span><text:span text:style-name="T11">Kowalczyk, </text:span><text:span text:style-name="CharStyle15">S. </text:span><text:span text:style-name="T11">Perzanowski, </text:span><text:span text:style-name="CharStyle15">Varsaviae 1985.</text:span></text:p><text:p text:style-name="P143"><text:span text:style-name="T69">J. Dlugossii </text:span><text:span text:style-name="T70">Annales </text:span><text:span text:style-name="T69">seu Cronicae incliti Regni Poloniae,</text:span><text:span text:style-name="CharStyle15"><text:s text:c="1"/>liber decimus </text:span><text:span text:style-name="T66">et </text:span><text:span text:style-name="CharStyle15">liber undecimus<text:line-break/>1406-1412, wyd. D. </text:span><text:span text:style-name="T11">Turkowska </text:span><text:span text:style-name="T66">et </text:span><text:span text:style-name="CharStyle15">alii, Varsaviae 1997.</text:span></text:p><text:p text:style-name="P302"><text:span text:style-name="T69">J. Dlugossii </text:span><text:span text:style-name="T70">Annales </text:span><text:span text:style-name="T69">seu Cronicae incliti Regni Poloniae,</text:span><text:span text:style-name="CharStyle15"><text:s text:c="1"/>liber undecimus 1413-1430, wyd.<text:line-break/>D. </text:span><text:span text:style-name="T11">Turkowska, </text:span><text:span text:style-name="T12">S.A. </text:span><text:span text:style-name="T11">Sroka, </text:span><text:span text:style-name="CharStyle15">Varsaviae 2000.</text:span></text:p><text:p text:style-name="P362"><text:span text:style-name="T69">J. Dlugossii </text:span><text:span text:style-name="T70">Annales </text:span><text:span text:style-name="T69">seu Cronicae incliti Regni Poloniae,</text:span><text:span text:style-name="CharStyle15"><text:s text:c="1"/>liber undecimus </text:span><text:span text:style-name="T66">et </text:span><text:span text:style-name="CharStyle15">liber duodeci-<text:line-break/>mus 1431-1444, wyd. C. </text:span><text:span text:style-name="T11">Pirożyńska, </text:span><text:span text:style-name="CharStyle15">L. </text:span><text:span text:style-name="T11">Korczak, </text:span><text:span text:style-name="CharStyle15">Varsaviae 2001.</text:span></text:p><text:p text:style-name="P364"><text:span text:style-name="CharStyle15">Karbowiak </text:span><text:span text:style-name="T11">A., </text:span><text:span text:style-name="CharStyle34">Dzieje wychowania i szkół w Polsce,</text:span><text:span text:style-name="T11"><text:s text:c="1"/>t. 2-3, Petersburg-Lwów 1903-1923.</text:span></text:p><text:p text:style-name="P316"><text:span text:style-name="CharStyle37">Kielar P, </text:span><text:span text:style-name="CharStyle36">Studia nad kulturą szkolną i intelektualną dominikanów prowincji polskiej<text:line-break/>w średniowieczu</text:span><text:span text:style-name="CharStyle37"><text:s text:c="1"/>[w:] </text:span><text:span text:style-name="CharStyle36">Studia nad historią dominikanów w Polsce 1222-1972,</text:span><text:span text:style-name="CharStyle37"><text:s text:c="1"/>red.<text:line-break/>J. Kłoczowski, </text:span><text:span text:style-name="T68">t. </text:span><text:span text:style-name="CharStyle37">I, Warszawa 1975, s. 271-515.</text:span></text:p><text:p text:style-name="P366"><text:span text:style-name="CharStyle37">Kijak </text:span><text:span text:style-name="T67">S., </text:span><text:span text:style-name="CharStyle36">Piotr Wysz biskup krakowski,</text:span><text:span text:style-name="CharStyle37"><text:s text:c="1"/>Kraków 1933.</text:span></text:p><text:p text:style-name="P219"><text:span text:style-name="CharStyle37">Kłoczowski J., </text:span><text:span text:style-name="CharStyle36">Wspólnoty zakonne w średniowiecznej Polsce,</text:span><text:span text:style-name="CharStyle37"><text:s text:c="1"/>Lublin 2010.</text:span></text:p><text:p text:style-name="P318"><text:span text:style-name="T11">Kłoczowski J., </text:span><text:span text:style-name="T12">Müllerowa </text:span><text:span text:style-name="T11">J., Skarbek J., </text:span><text:span text:style-name="CharStyle34">Zarys dziejów Kościoła katolickiego w Pol-<text:line-break/>sce</text:span><text:span text:style-name="T11">, Kraków 1986.</text:span></text:p><text:p text:style-name="P250"><text:span text:style-name="CharStyle37">Koczerska </text:span><text:span text:style-name="T63">M., </text:span><text:span text:style-name="CharStyle36">Zbigniew Oleśnicki i Kościół krakowski w czasach jego pontyfikatu </text:span><text:span text:style-name="T65">(1423-</text:span><text:span text:style-name="CharStyle36"><text:line-break/></text:span><text:span text:style-name="T65">1455)</text:span><text:span text:style-name="CharStyle37"><text:s text:c="1"/>, Warszawa 2004.</text:span></text:p><text:p text:style-name="P321"><text:span text:style-name="CharStyle36">Kodeks dyplomatyczny katedry i diecezji wileńskiej,</text:span><text:span text:style-name="CharStyle37"><text:s text:c="1"/>wyd. J. Fijałek, W. Semkowicz,<text:line-break/>Kraków 1932-1948.</text:span></text:p><text:p text:style-name="P311"><text:span text:style-name="CharStyle37">Korczak </text:span><text:span text:style-name="T63">L., </text:span><text:span text:style-name="CharStyle36">Chrystianizacja Litwy za panowania Władysława Jagiełły</text:span><text:span text:style-name="CharStyle37"><text:s text:c="1"/>[w:] </text:span><text:span text:style-name="CharStyle36">Św. Jadwiga<text:line-break/>królowa a chrystianizacja Litwy,</text:span><text:span text:style-name="CharStyle37"><text:s text:c="1"/>red. </text:span><text:span text:style-name="T63">H. </text:span><text:span text:style-name="CharStyle37">Byrska, J. Dziasek, Kraków 2010, s. 46-54.</text:span></text:p><text:p text:style-name="P109"><text:span text:style-name="CharStyle34">Kościół w Polsce,</text:span><text:span text:style-name="T11"><text:s text:c="1"/>t. 1: </text:span><text:span text:style-name="CharStyle34">Średniowiecze,</text:span><text:span text:style-name="T11"><text:s text:c="1"/>red. J. Kłoczowski, Kraków 1968.</text:span></text:p><text:p text:style-name="P198"><text:span text:style-name="CharStyle37">Kowalska Z., </text:span><text:span text:style-name="CharStyle36">Stanisław Ciołek (+ 1437), podkanclerzy królewski, biskup poznański, poeta<text:line-break/>dworski,</text:span><text:span text:style-name="CharStyle37"><text:s text:c="1"/>Kraków 1993.</text:span></text:p><text:p text:style-name="P64"><text:span text:style-name="CharStyle37">Kras P, </text:span><text:span text:style-name="CharStyle36">Husyci wpiętnastowiecznejPolsce,</text:span><text:span text:style-name="CharStyle37"><text:s text:c="1"/>Lublin 1998.</text:span></text:p><text:p text:style-name="P197"><text:span text:style-name="CharStyle37">Krzyżaniakowa J., </text:span><text:span text:style-name="CharStyle36">Kancelaria królewska Władysława Jagiełły. Studium z dziejów kultu-<text:line-break/>ry politycznej w XVwieku,</text:span><text:span text:style-name="CharStyle37"><text:s text:c="1"/>cz. 1, Poznań 1972.</text:span></text:p><text:p text:style-name="P248"><text:span text:style-name="T11">Krzyżaniakowa J., </text:span><text:span text:style-name="CharStyle34">Władysław Jagiełło wobec klasztorów cysterskich w Polsce,</text:span><text:span text:style-name="T11"><text:s text:c="1"/>„Nasza<text:line-break/>Przeszłość” 1994, t. 83, s. 93-124.</text:span></text:p><text:p text:style-name="P218"><text:span text:style-name="CharStyle37">Kutrzeba </text:span><text:span text:style-name="T63">S., </text:span><text:span text:style-name="CharStyle36">Historia źródeł dawnego prawa polskiego,</text:span><text:span text:style-name="CharStyle37"><text:s text:c="1"/>t. 2, Lwów 1926.</text:span></text:p><text:p text:style-name="P323"><text:span text:style-name="CharStyle37">Lichończak-Nurek </text:span><text:span text:style-name="T63">G., </text:span><text:span text:style-name="CharStyle36">Wojciech herbu Jastrzębiec arcybiskup i mąż stanu (ok. </text:span><text:span text:style-name="T65">1362-</text:span><text:span text:style-name="CharStyle36"><text:line-break/></text:span><text:span text:style-name="T65">1436),</text:span><text:span text:style-name="CharStyle37"><text:s text:c="1"/>Kraków 1996.</text:span></text:p><text:p text:style-name="P325"><text:span text:style-name="CharStyle37">Łatak </text:span><text:span text:style-name="T63">K., </text:span><text:span text:style-name="CharStyle36">Kanonicy regularni laterańscy na Kazimierzu w Krakowie do końcaXVI wieku,<text:line-break/></text:span><text:span text:style-name="CharStyle37">Ełk 1999.</text:span></text:p><text:p text:style-name="P327"><text:span text:style-name="CharStyle34">Magnum </text:span><text:span text:style-name="T69">Oecumenicum </text:span><text:span text:style-name="CharStyle34">Constantiense </text:span><text:span text:style-name="T69">concilium,</text:span><text:span text:style-name="CharStyle15"><text:s text:c="1"/></text:span><text:span text:style-name="T11">wyd. </text:span><text:span text:style-name="T12">H. v. der Hardt, </text:span><text:span text:style-name="T66">t. </text:span><text:span text:style-name="CharStyle15">I-VI, </text:span><text:span text:style-name="T11">Francofur-<text:line-break/>ti-Lipsiae 1696-1700.</text:span></text:p><text:p text:style-name="P329"><text:span text:style-name="CharStyle37">Manikowska </text:span><text:span text:style-name="T63">H., </text:span><text:span text:style-name="CharStyle36">Szkoły: nauczanie szkolne i uniwersyteckie</text:span><text:span text:style-name="CharStyle37"><text:s text:c="1"/>[w:] </text:span><text:span text:style-name="CharStyle36">Kultura Polski średnio-<text:line-break/>wiecznej </text:span><text:span text:style-name="T64">XIV-XV</text:span><text:span text:style-name="CharStyle36">wieku,</text:span><text:span text:style-name="CharStyle37"><text:s text:c="1"/>red. B. Geremek, Warszawa 1997, s. 308-365.</text:span></text:p></draw:text-box></draw:frame></text:p>
      </text:section>
      <text:section text:style-name="Sect21" text:name="Section21">
        <text:p text:style-name="P408"><draw:frame draw:style-name="fr161" svg:x="1.145cm" svg:y="0.162cm" fo:min-width="0.542cm" fo:min-height="0.377cm" text:anchor-type="paragraph"><draw:text-box><text:p text:style-name="P195"><text:span text:style-name="T32">310</text:span></text:p></draw:text-box></draw:frame><draw:frame draw:style-name="fr162" svg:x="11.608cm" svg:y="0.153cm" fo:min-width="2.108cm" fo:min-height="0.399cm" text:anchor-type="paragraph"><draw:text-box><text:p text:style-name="P331"><text:span text:style-name="T32">Krzysztof </text:span><text:span text:style-name="CharStyle18">Ożóg</text:span></text:p></draw:text-box></draw:frame><draw:frame draw:style-name="fr163" svg:x="1.152cm" svg:y="0.981cm" svg:width="12.531cm" svg:height="19.736cm" text:anchor-type="paragraph"><draw:text-box><text:p text:style-name="P158"><text:span text:style-name="CharStyle37">Manikowska </text:span><text:span text:style-name="T63">H., </text:span><text:span text:style-name="CharStyle36">Wpływ środowiska uniwersyteckiego na kulturę religijną w modelu re-<text:line-break/>cepcji kultury</text:span><text:span text:style-name="CharStyle37"><text:s text:c="1"/>[w:] </text:span><text:span text:style-name="CharStyle36">Animarum cultura. Studia nad kulturą religijną na ziemiach polskich<text:line-break/>w średniowieczu,</text:span><text:span text:style-name="CharStyle37"><text:s text:c="1"/>t. 1: </text:span><text:span text:style-name="CharStyle36">Struktury kościelno-publiczne,</text:span><text:span text:style-name="CharStyle37"><text:s text:c="1"/>red. H. Manikowska, W. Bro-<text:line-break/>j er, Warszawa 2008, s. 441-458.</text:span></text:p><text:p text:style-name="P378"><text:span text:style-name="T11">Nowacki J., </text:span><text:span text:style-name="CharStyle34">Dzieje archidiecezji poznańskiej</text:span><text:span text:style-name="T11">, </text:span><text:span text:style-name="T66">t. </text:span><text:span text:style-name="T11">II, Poznań 1964.</text:span></text:p><text:p text:style-name="P277"><text:span text:style-name="CharStyle37">Nuding </text:span><text:span text:style-name="T63">M., </text:span><text:span text:style-name="T64">Matthäus von Krakau. Theologe, Politiker, Kirchenreformer in Krakau, Prag<text:line-break/>und Heidelberg zur Zeit des Grossen Abendländischen Schismas,</text:span><text:span text:style-name="T63"><text:s text:c="1"/>Tübingen 2007.</text:span></text:p><text:p text:style-name="P230"><text:span text:style-name="CharStyle37">Ochmański </text:span><text:span text:style-name="T63">J., </text:span><text:span text:style-name="CharStyle36">Biskupstwo wileńskie w średniowieczu. Ustrój i uposażenie,</text:span><text:span text:style-name="CharStyle37"><text:s text:c="1"/>Poznań 1972.</text:span></text:p><text:p text:style-name="P260"><text:span text:style-name="CharStyle37">Ożóg </text:span><text:span text:style-name="T63">K., </text:span><text:span text:style-name="CharStyle36">Duchowni i uczeni w otoczeniu św. Jadwigi</text:span><text:span text:style-name="CharStyle37"><text:s text:c="1"/>[w:] </text:span><text:span text:style-name="CharStyle36">Święta Jadwiga królowa. Dzie-<text:line-break/>dzictwo i zadania na trzecie tysiąclecie,</text:span><text:span text:style-name="CharStyle37"><text:s text:c="1"/>Kraków 2002, s. 164-178.</text:span></text:p><text:p text:style-name="P63"><text:span text:style-name="CharStyle37">Ożóg </text:span><text:span text:style-name="T63">K., </text:span><text:span text:style-name="CharStyle36">Duszpasterskie zabiegi biskupów krakowskich w średniowieczu,</text:span><text:span text:style-name="CharStyle37"><text:s text:c="1"/>„Rocznik Kra-<text:line-break/>kowski” 2005, t. 71, s. 41-54.</text:span></text:p><text:p text:style-name="P334"><text:span text:style-name="CharStyle37">Ożóg </text:span><text:span text:style-name="T63">K., </text:span><text:span text:style-name="CharStyle36">Intelektualiści w służbie Królestwa Polskiego w latach 1306-1382,</text:span><text:span text:style-name="CharStyle37"><text:s text:c="1"/>Kraków 1995.</text:span></text:p><text:p text:style-name="P336"><text:span text:style-name="CharStyle37">Ożóg </text:span><text:span text:style-name="T63">K., </text:span><text:span text:style-name="CharStyle36">Jadwiga Andegaweńska a episkopat polski u schyłku XIV wieku</text:span><text:span text:style-name="CharStyle37"><text:s text:c="1"/>[w:] </text:span><text:span text:style-name="CharStyle36">Święta Ja-<text:line-break/>dwiga Królowa. Abyśmy byli godni tego dziedzictwa,</text:span><text:span text:style-name="CharStyle37"><text:s text:c="1"/>red. H. Byrska, A. Bednarz,<text:line-break/>Kraków 2006, s. 48-64.</text:span></text:p><text:p text:style-name="P374"><text:span text:style-name="CharStyle37">Ożóg </text:span><text:span text:style-name="T63">K., </text:span><text:span text:style-name="T64">Kleine </text:span><text:span text:style-name="CharStyle36">Pastoralkompedien </text:span><text:span text:style-name="T64">in den spätmittelalterlichen Synodalstatuten Polens<text:line-break/></text:span><text:span text:style-name="T63">[w:] </text:span><text:span text:style-name="T64">Partikularsynoden im späten Mittelalter,</text:span><text:span text:style-name="T63"><text:s text:c="1"/>hrsg. N. </text:span><text:span text:style-name="CharStyle37">Kruppa, </text:span><text:span text:style-name="T63">L. Zygner, Göttingen<text:line-break/>2006, s. 215-237.</text:span></text:p><text:p text:style-name="P157"><text:span text:style-name="CharStyle37">Ożóg </text:span><text:span text:style-name="T63">K., </text:span><text:span text:style-name="CharStyle36">Kościół krakowski wobec wielkiej schizmy zachodniej i ruchu soborowego u schył-<text:line-break/>ku XIV i w pierwszej połowie XVwieku</text:span><text:span text:style-name="CharStyle37"><text:s text:c="1"/>[w:] </text:span><text:span text:style-name="CharStyle36">Kościół krakowski w życiu państwa i narodu<text:line-break/>polskiego,</text:span><text:span text:style-name="CharStyle37"><text:s text:c="1"/>red. A. Pankowicz, Kraków 2002, s. 21-60.</text:span></text:p><text:p text:style-name="P380"><text:span text:style-name="CharStyle37">Ożóg </text:span><text:span text:style-name="T63">K., </text:span><text:span text:style-name="CharStyle36">Król w refleksji uczonych polskich XV wieku</text:span><text:span text:style-name="CharStyle37"><text:s text:c="1"/>[w:] </text:span><text:span text:style-name="CharStyle36">Król w Polsce XIV i XV wieku,<text:line-break/></text:span><text:span text:style-name="CharStyle37">red. A. Marzec, M. Wilamowski, Kraków 2006, s. 7-37.</text:span></text:p><text:p text:style-name="P106"><text:span text:style-name="CharStyle37">Ożóg </text:span><text:span text:style-name="T63">K., </text:span><text:span text:style-name="T61">La piété dans le milieu cracovien à la fin du XIV et au début du XVe siècles<text:line-break/></text:span><text:span text:style-name="T68">[w:] </text:span><text:span text:style-name="T64">Die „Neue Frömmigkeit</text:span><text:span text:style-name="T61">" </text:span><text:span text:style-name="T64">in Europa im Spätmittelalter,</text:span><text:span text:style-name="T63"><text:s text:c="1"/>hrsg. von M. Derwich,<text:line-break/>M. Staub, Göttingen 2004, s. 189-209.</text:span></text:p><text:p text:style-name="P82"><text:span text:style-name="CharStyle37">Ożóg </text:span><text:span text:style-name="T63">K., </text:span><text:span text:style-name="T64">Maffiolus </text:span><text:span text:style-name="CharStyle36">Lampugnani </text:span><text:span text:style-name="T64">nominat </text:span><text:span text:style-name="CharStyle36">na biskupstwo krakowskie, biskup płocki. Mean-<text:line-break/>dry kariery kurialisty rzymskiego w okresie wielkiej schizmy,</text:span><text:span text:style-name="CharStyle37"><text:s text:c="1"/>„Roczniki Humanistyczne”<text:line-break/>2000, t. 48, z. 2, s. 345-367.</text:span></text:p><text:p text:style-name="P139"><text:span text:style-name="CharStyle37">Ożóg </text:span><text:span text:style-name="T63">K., </text:span><text:span text:style-name="CharStyle36">Mistrza Mikołaja z Kozłowa poglądy na władzę i państwo</text:span><text:span text:style-name="CharStyle37"><text:s text:c="1"/>[w:] </text:span><text:span text:style-name="T64">Ecclesia, </text:span><text:span text:style-name="CharStyle36">cultura,<text:line-break/>potestas. Studia z dziejów kultury i społeczeństwa,</text:span><text:span text:style-name="CharStyle37"><text:s text:c="1"/>red. P Kras i </text:span><text:span text:style-name="T67">in., </text:span><text:span text:style-name="CharStyle37">Kraków 2006,<text:line-break/>s. 419-429.</text:span></text:p><text:p text:style-name="P193"><text:span text:style-name="CharStyle37">Ożóg </text:span><text:span text:style-name="T63">K., </text:span><text:span text:style-name="CharStyle36">Pierwsi Jagiellonowie wobec kryzysu Kościoła</text:span><text:span text:style-name="CharStyle37"><text:s text:c="1"/>[w:] </text:span><text:span text:style-name="T64">Ecclesia </text:span><text:span text:style-name="T65">semper </text:span><text:span text:style-name="CharStyle36">reformanda.<text:line-break/>Kryzysy i reformy średniowiecznego Kościoła,</text:span><text:span text:style-name="CharStyle37"><text:s text:c="1"/>red. T. Gałuszka, T. Graff, G. Ryś,<text:line-break/>Kraków 2013, s. 317-335.</text:span></text:p><text:p text:style-name="P81"><text:span text:style-name="CharStyle37">Ożóg </text:span><text:span text:style-name="T63">K., </text:span><text:span text:style-name="CharStyle36">Spór o biskupstwo krakowskie w roku 1392 na tle stosunków Polski z papiestwem<text:line-break/>u schyłkuXIVw.,</text:span><text:span text:style-name="CharStyle37"><text:s text:c="1"/>„Kwartalnik Historyczny” 1997, t. 104, nr 1, s. 3-20.</text:span></text:p><text:p text:style-name="P338"><text:span text:style-name="CharStyle37">Ożóg K., </text:span><text:span text:style-name="T65">The </text:span><text:span text:style-name="CharStyle36">Role </text:span><text:span text:style-name="T65">of Poland in the Intellectual Development of Europe in the Middle Ages,<text:line-break/></text:span><text:span text:style-name="CharStyle37">Kraków </text:span><text:span text:style-name="T67">2009.</text:span></text:p><text:p text:style-name="P138"><text:span text:style-name="CharStyle37">Ożóg </text:span><text:span text:style-name="T63">K., </text:span><text:span text:style-name="CharStyle36">Uczeni w monarchii Jadwigi Andegaweńskiej i Władysława Jagiełły (1384-1434),<text:line-break/></text:span><text:span text:style-name="CharStyle37">Kraków 2004.</text:span></text:p><text:p text:style-name="P79"><text:span text:style-name="CharStyle37">Ożóg </text:span><text:span text:style-name="T63">K., </text:span><text:span text:style-name="CharStyle36">Wpływ środowiska uniwersyteckiego na kształtowanie i rozwój kultury religijnej<text:line-break/>w Polsce średniowiecznej</text:span><text:span text:style-name="CharStyle37"><text:s text:c="1"/>[w:] </text:span><text:span text:style-name="CharStyle36">Animarum cultura. Studia nad kulturą religijną na zie-<text:line-break/>miach polskich w średniowieczu,</text:span><text:span text:style-name="CharStyle37"><text:s text:c="1"/>t. 1: </text:span><text:span text:style-name="CharStyle36">Struktury kościelno-publiczne,</text:span><text:span text:style-name="CharStyle37"><text:s text:c="1"/>red. H. Maniko w -<text:line-break/>ska, W. Broj er, Warszawa 2008, s. 407-439.</text:span></text:p><text:p text:style-name="P340"><text:span text:style-name="T62">Partikularsynoden in späten Mittelalter,</text:span><text:span text:style-name="T12"><text:s text:c="1"/>hrsg. N. </text:span><text:span text:style-name="T11">Kruppa, </text:span><text:span text:style-name="T12">L. Zygner, Göttingen 2006.</text:span></text:p><text:p text:style-name="P212"><text:span text:style-name="T70">Prazské </text:span><text:span text:style-name="CharStyle34">synody </text:span><text:span text:style-name="T70">a </text:span><text:span text:style-name="T62">koncily</text:span><text:span text:style-name="T70">pfedhusitské </text:span><text:span text:style-name="CharStyle34">doby,</text:span><text:span text:style-name="T11"><text:s text:c="1"/>wyd. </text:span><text:span text:style-name="T66">J.V. </text:span><text:span text:style-name="T11">Polc, </text:span><text:span text:style-name="T12">Z. </text:span><text:span text:style-name="CharStyle15">Hledikova, Praha </text:span><text:span text:style-name="T11">2002.</text:span></text:p></draw:text-box></draw:frame></text:p>
      </text:section>
      <text:section text:style-name="Sect22" text:name="Section22">
        <text:p text:style-name="P409"><draw:frame draw:style-name="fr164" svg:x="1.115cm" svg:y="0.153cm" fo:min-width="9.253cm" fo:min-height="0.399cm" text:anchor-type="paragraph"><draw:text-box><text:p text:style-name="P343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165" svg:x="13.171cm" svg:y="0.162cm" fo:min-width="0.508cm" fo:min-height="0.377cm" text:anchor-type="paragraph"><draw:text-box><text:p text:style-name="P345"><text:span text:style-name="T32">311</text:span></text:p></draw:text-box></draw:frame><draw:frame draw:style-name="fr166" svg:x="1.157cm" svg:y="0.981cm" svg:width="12.522cm" svg:height="18.914cm" text:anchor-type="paragraph"><draw:text-box><text:p text:style-name="P59"><text:span text:style-name="T12">Rabikauskas P., </text:span><text:span text:style-name="T62">Die Taufe Litauens,</text:span><text:span text:style-name="T12"><text:s text:c="1"/></text:span><text:span text:style-name="CharStyle15">„Analecta </text:span><text:span text:style-name="T12">Cracoviensia” 1987, </text:span><text:span text:style-name="T66">t. </text:span><text:span text:style-name="T12">19, s. 91-104.</text:span></text:p><text:p text:style-name="P347"><text:span text:style-name="CharStyle37">Radzimiński </text:span><text:span text:style-name="T63">A., </text:span><text:span text:style-name="CharStyle36">Duchowieństwo kapituł katedralnych w Polsce XIV i XV w. na tle porów-<text:line-break/>nawczym. Studium nad rekrutacją i drogami awansu,</text:span><text:span text:style-name="CharStyle37"><text:s text:c="1"/>Toruń 1995.</text:span></text:p><text:p text:style-name="P349"><text:span text:style-name="T66">Roux </text:span><text:span text:style-name="T11">J.-P., </text:span><text:span text:style-name="CharStyle34">Król, mity i symbole,</text:span><text:span text:style-name="T11"><text:s text:c="1"/>tłum. K. Marczewska, Warszawa 1998.</text:span></text:p><text:p text:style-name="P118"><text:span text:style-name="CharStyle37">Sawicki </text:span><text:span text:style-name="T68">J., </text:span><text:span text:style-name="T61">Concilia </text:span><text:span text:style-name="CharStyle36">Poloniae. Źródła i studia krytyczne,</text:span><text:span text:style-name="CharStyle37"><text:s text:c="1"/></text:span><text:span text:style-name="T68">[t.] </text:span><text:span text:style-name="CharStyle37">4: </text:span><text:span text:style-name="CharStyle36">Najdawniejsze statuty sy-<text:line-break/>nodalne diecezji chełmskiej zXVw.,</text:span><text:span text:style-name="CharStyle37"><text:s text:c="1"/>Lublin 1948.</text:span></text:p><text:p text:style-name="P351"><text:span text:style-name="CharStyle37">Sawicki </text:span><text:span text:style-name="T68">J., </text:span><text:span text:style-name="T61">Concilia </text:span><text:span text:style-name="CharStyle36">Poloniae. Źródła i studia krytyczne,</text:span><text:span text:style-name="CharStyle37"><text:s text:c="1"/></text:span><text:span text:style-name="T68">[t.] </text:span><text:span text:style-name="CharStyle37">5: </text:span><text:span text:style-name="CharStyle36">Synody archidiecezji gnieź-<text:line-break/>nieńskiej i ich statuty,</text:span><text:span text:style-name="CharStyle37"><text:s text:c="1"/>Warszawa 1950.</text:span></text:p><text:p text:style-name="P135"><text:span text:style-name="CharStyle37">Sawicki </text:span><text:span text:style-name="T68">J., </text:span><text:span text:style-name="T61">Concilia </text:span><text:span text:style-name="CharStyle36">Poloniae. Źródła i studia krytyczne,</text:span><text:span text:style-name="CharStyle37"><text:s text:c="1"/></text:span><text:span text:style-name="T68">[t.] </text:span><text:span text:style-name="CharStyle37">6: </text:span><text:span text:style-name="CharStyle36">Synody diecezji płockiej<text:line-break/>i ich statuty,</text:span><text:span text:style-name="CharStyle37"><text:s text:c="1"/>Warszawa 1952.</text:span></text:p><text:p text:style-name="P154"><text:span text:style-name="CharStyle37">Sawicki </text:span><text:span text:style-name="T68">J., </text:span><text:span text:style-name="T61">Concilia </text:span><text:span text:style-name="CharStyle36">Poloniae. Źródła i studia krytyczne,</text:span><text:span text:style-name="CharStyle37"><text:s text:c="1"/></text:span><text:span text:style-name="T68">[t.] </text:span><text:span text:style-name="CharStyle37">7: </text:span><text:span text:style-name="CharStyle36">Synody diecezji poznańskiej<text:line-break/>i ich statuty,</text:span><text:span text:style-name="CharStyle37"><text:s text:c="1"/>Poznań 1952.</text:span></text:p><text:p text:style-name="P77"><text:span text:style-name="T11">Sawicki J., </text:span><text:span text:style-name="CharStyle34">Jan Biskupiec biskup chełmski (1377-1452),</text:span><text:span text:style-name="T11"><text:s text:c="1"/>„Nasza Przeszłość” 1948, t. 4,<text:line-break/>s. 103-124.</text:span></text:p><text:p text:style-name="P353"><text:span text:style-name="T11">Schannat J.F., </text:span><text:span text:style-name="T12">Hartzheim </text:span><text:span text:style-name="T66">J., </text:span><text:span text:style-name="T70">Concilia </text:span><text:span text:style-name="CharStyle34">Germaniae,</text:span><text:span text:style-name="T11"><text:s text:c="1"/>t. 4: </text:span><text:span text:style-name="T70">Concilia </text:span><text:span text:style-name="CharStyle34">1290-1400,</text:span><text:span text:style-name="T11"><text:s text:c="1"/></text:span><text:span text:style-name="T12">Neudruck<text:line-break/>der Ausgabe Köln 1761, Scientia Verlag Aalen 1970.</text:span></text:p><text:p text:style-name="P241"><text:span text:style-name="CharStyle37">Seńko </text:span><text:span text:style-name="T63">W., </text:span><text:span text:style-name="CharStyle36">Piotr </text:span><text:span text:style-name="T64">Wysz </text:span><text:span text:style-name="CharStyle36">z </text:span><text:span text:style-name="T64">Radolina </text:span><text:span text:style-name="CharStyle36">i jego dzieło </text:span><text:span text:style-name="T65">„Speculum </text:span><text:span text:style-name="T64">aureum",</text:span><text:span text:style-name="T63"><text:s text:c="1"/>Warszawa 1996.</text:span></text:p><text:p text:style-name="P209"><text:span text:style-name="T12">Silnicki </text:span><text:span text:style-name="T66">T., </text:span><text:span text:style-name="CharStyle34">Arcybiskup Mikołaj Trąba,</text:span><text:span text:style-name="T11"><text:s text:c="1"/>Warszawa 1954.</text:span></text:p><text:p text:style-name="P355"><text:span text:style-name="T11">Silnicki </text:span><text:span text:style-name="T66">T., </text:span><text:span text:style-name="CharStyle34">Sobory powszechne a Polska,</text:span><text:span text:style-name="T11"><text:s text:c="1"/>Warszawa 1962.</text:span></text:p><text:p text:style-name="P299"><text:span text:style-name="CharStyle37">Sperka J., </text:span><text:span text:style-name="CharStyle36">Szafrańcowie herbu Stary Koń. Z dziejów kariery i awansu w późnośrednio-<text:line-break/>wiecznej Polsce,</text:span><text:span text:style-name="CharStyle37"><text:s text:c="1"/>Katowice 2001.</text:span></text:p><text:p text:style-name="P357"><text:span text:style-name="CharStyle37">Sperka J., </text:span><text:span text:style-name="CharStyle36">Zmiany na arcybiskupstwie gnieźnieńskim, biskupstwie krakowskim i urzędach<text:line-break/>kancelaryjnych na przełomie lat 1422 i 1423,</text:span><text:span text:style-name="CharStyle37"><text:s text:c="1"/>„Teki Krakowskie” 1997, t. 5, s. 139-146.</text:span></text:p><text:p text:style-name="P359"><text:span text:style-name="CharStyle37">Sroka </text:span><text:span text:style-name="T63">S., </text:span><text:span text:style-name="CharStyle36">Rodzina Kurowskich w </text:span><text:span text:style-name="T64">XIV-XV </text:span><text:span text:style-name="CharStyle36">wieku. Ze studiów nad dziejami możnowładztwa<text:line-break/>małopolskiego w średniowieczu</text:span><text:span text:style-name="CharStyle37">, Kraków 1990.</text:span></text:p><text:p text:style-name="P319"><text:span text:style-name="T64">Statuta </text:span><text:span text:style-name="CharStyle36">synodalia dioecesis </text:span><text:span text:style-name="T61">Wladislaviensis </text:span><text:span text:style-name="CharStyle36">et Pomeranniae,</text:span><text:span text:style-name="CharStyle37"><text:s text:c="1"/>wyd. Z. Chodyński, </text:span><text:span text:style-name="T63">Varsa-<text:line-break/>viae 1890.</text:span></text:p><text:p text:style-name="P361"><text:span text:style-name="CharStyle34">Statuta synodalia episcoporum </text:span><text:span text:style-name="T62">Cracoviensium </text:span><text:span text:style-name="CharStyle34">XIV </text:span><text:span text:style-name="T70">et </text:span><text:span text:style-name="CharStyle34">XV saeculi,</text:span><text:span text:style-name="T11"><text:s text:c="1"/>wyd. U. Heyzmann,<text:line-break/>„Starodawne Prawa Polskiego Pomniki”, t. 4, </text:span><text:span text:style-name="T12">Cracoviae </text:span><text:span text:style-name="T11">1875.</text:span></text:p><text:p text:style-name="P363"><text:span text:style-name="CharStyle34">Statuty diecezjalne krakowskie z roku 1408,</text:span><text:span text:style-name="T11"><text:s text:c="1"/>wyd. B. Ulano wski, „Archiwum Komisji Hi-<text:line-break/>storycznej”, t. 5, Kraków 1889.</text:span></text:p><text:p text:style-name="P232"><text:span text:style-name="CharStyle34">Statuty synodalne wieluńsko-kaliskie Mikołaja Trąby z</text:span><text:span text:style-name="T11"><text:s text:c="1"/>r </text:span><text:span text:style-name="CharStyle34">1420,</text:span><text:span text:style-name="T11"><text:s text:c="1"/>wyd. </text:span><text:span text:style-name="T66">B. </text:span><text:span text:style-name="T11">Ulanowski, J. Fi -<text:line-break/>jałek, </text:span><text:span text:style-name="T12">A. Vetulani, </text:span><text:span text:style-name="T11">Kraków 1915-1951.</text:span></text:p><text:p text:style-name="P124"><text:span text:style-name="CharStyle37">Subera I., </text:span><text:span text:style-name="CharStyle36">Synody prowincjonalne arcybiskupów gnieźnieńskich,</text:span><text:span text:style-name="CharStyle37"><text:s text:c="1"/>Warszawa 1971.</text:span></text:p><text:p text:style-name="P179"><text:span text:style-name="CharStyle37">Smahel </text:span><text:span text:style-name="T63">F., </text:span><text:span text:style-name="CharStyle36">Źivot </text:span><text:span text:style-name="T61">a </text:span><text:span text:style-name="CharStyle36">dilo Jeronyma </text:span><text:span text:style-name="T61">Prazského. Zprâva </text:span><text:span text:style-name="CharStyle36">o </text:span><text:span text:style-name="T64">vyzkumu,</text:span><text:span text:style-name="T63"><text:s text:c="1"/>Praha </text:span><text:span text:style-name="CharStyle37">2010.</text:span></text:p><text:p text:style-name="P286"><text:span text:style-name="CharStyle37">Trajdos TM., </text:span><text:span text:style-name="CharStyle36">U zarania karmelitów w Polsce,</text:span><text:span text:style-name="CharStyle37"><text:s text:c="1"/>Warszawa 1993.</text:span></text:p><text:p text:style-name="P304"><text:span text:style-name="CharStyle37">Ulanowski B., </text:span><text:span text:style-name="CharStyle36">O pracach przygotowawczych do historii prawa kanonicznego w Polsce,<text:line-break/></text:span><text:span text:style-name="CharStyle37">Kraków 1887.</text:span></text:p><text:p text:style-name="P161"><text:span text:style-name="T64">Urkundliche Beiträge zur Geschichte des Hussitenkrieges in den Jahren 1419-1436,</text:span><text:span text:style-name="T63"><text:s text:c="1"/>hrsg.<text:line-break/>von F. Palacky, Bd. 2, Prag 1873.</text:span></text:p><text:p text:style-name="P365"><text:span text:style-name="T63">Uth G., </text:span><text:span text:style-name="CharStyle36">Szkic historyczno-biograficzny zakonu augustiańskiego w Polsce,</text:span><text:span text:style-name="CharStyle37"><text:s text:c="1"/>Kraków 1930.</text:span></text:p><text:p text:style-name="P367"><text:span text:style-name="T62">Volumina </text:span><text:span text:style-name="CharStyle34">legum,</text:span><text:span text:style-name="T11"><text:s text:c="1"/>wyd. </text:span><text:span text:style-name="T66">J. </text:span><text:span text:style-name="T11">Ohryzko, </text:span><text:span text:style-name="T66">t. </text:span><text:span text:style-name="T11">I, Petersburg 1859.</text:span></text:p><text:p text:style-name="P142"><text:span text:style-name="CharStyle37">Wiśniowski </text:span><text:span text:style-name="T63">E., </text:span><text:span text:style-name="CharStyle36">Parafie w średniowiecznej Polsce. Struktura i funkcje społeczne,</text:span><text:span text:style-name="CharStyle37"><text:s text:c="1"/>Lublin<text:line-break/>2004.</text:span></text:p><text:p text:style-name="P314"><text:span text:style-name="CharStyle37">Witkowski </text:span><text:span text:style-name="T63">R., </text:span><text:span text:style-name="CharStyle36">‘Praedicare manibus’. Zakon kartuzów w Europie Środkowej od początku<text:line-break/>XIVdo połowy XVI wieku,</text:span><text:span text:style-name="CharStyle37"><text:s text:c="1"/>cz. 1-2, Salzburg 2011 </text:span><text:span text:style-name="T67">(„Analecta </text:span><text:span text:style-name="CharStyle37">Cartusiana”, t. 285/1-2).</text:span></text:p></draw:text-box></draw:frame></text:p>
      </text:section>
      <text:section text:style-name="Sect23" text:name="Section23">
        <text:p text:style-name="P410"><draw:frame draw:style-name="fr167" svg:x="1.118cm" svg:y="0.162cm" fo:min-width="0.542cm" fo:min-height="0.377cm" text:anchor-type="paragraph"><draw:text-box><text:p text:style-name="P215"><text:span text:style-name="CharStyle18">312</text:span></text:p></draw:text-box></draw:frame><draw:frame draw:style-name="fr168" svg:x="11.583cm" svg:y="0.153cm" fo:min-width="2.108cm" fo:min-height="0.399cm" text:anchor-type="paragraph"><draw:text-box><text:p text:style-name="P214"><text:span text:style-name="T32">Krzysztof </text:span><text:span text:style-name="CharStyle18">Ożóg</text:span></text:p></draw:text-box></draw:frame><draw:frame draw:style-name="fr169" svg:x="1.136cm" svg:y="0.981cm" svg:width="12.564cm" svg:height="19.330cm" text:anchor-type="paragraph"><draw:text-box><text:p text:style-name="P108"><text:span text:style-name="CharStyle37">Włodek </text:span><text:span text:style-name="T63">Z., </text:span><text:span text:style-name="CharStyle36">Tendencje doktrynalne na Wydziale Teologicznym Uniwersytetu Krakowskiego<text:line-break/>w XV wieku</text:span><text:span text:style-name="CharStyle37"><text:s text:c="1"/>[w:] </text:span><text:span text:style-name="CharStyle36">Literatura i kultura późnego średniowiecza w Polsce,</text:span><text:span text:style-name="CharStyle37"><text:s text:c="1"/>red. T. Micha -<text:line-break/>łowska, Warszawa 1993, s. 17-27.</text:span></text:p><text:p text:style-name="P369"><text:span text:style-name="CharStyle37">Wojciechowski </text:span><text:span text:style-name="T63">L., </text:span><text:span text:style-name="CharStyle36">Najstarsze klasztory paulinów w Polsce. Fundacja - uposażenie<text:line-break/>- rozwój do około 1430 roku,</text:span><text:span text:style-name="CharStyle37"><text:s text:c="1"/>„Studia Claromontana” 1991, t. 11, s. 5-215.</text:span></text:p><text:p text:style-name="P262"><text:span text:style-name="T11">Wolny J., </text:span><text:span text:style-name="CharStyle34">Kaznodziejstwo</text:span><text:span text:style-name="T11"><text:s text:c="1"/>[w:] </text:span><text:span text:style-name="CharStyle34">Dzieje teologii w Polsce,</text:span><text:span text:style-name="T11"><text:s text:c="1"/>t. 1: </text:span><text:span text:style-name="CharStyle34">Średniowiecze,</text:span><text:span text:style-name="T11"><text:s text:c="1"/>red. M. Re -<text:line-break/>chowicz, Lublin 1974, s. 273-308.</text:span></text:p><text:p text:style-name="P371"><text:span text:style-name="CharStyle37">Wolny J., </text:span><text:span text:style-name="CharStyle36">Uwagi nad kaznodziejstwem uniwersyteckim w Krakowie w XV stuleciu<text:line-break/></text:span><text:span text:style-name="CharStyle37">[w:] </text:span><text:span text:style-name="CharStyle36">Święty Jan Kanty w sześćsetną rocznicę urodzin 1390-1990,</text:span><text:span text:style-name="CharStyle37"><text:s text:c="1"/>Kraków 1991, s. 25-54.</text:span></text:p><text:p text:style-name="P194"><text:span text:style-name="CharStyle37">Wolny J., </text:span><text:span text:style-name="CharStyle36">Z dziejów katechezy</text:span><text:span text:style-name="CharStyle37"><text:s text:c="1"/>[w:] </text:span><text:span text:style-name="CharStyle36">Dzieje teologii katolickiej w Polsce,</text:span><text:span text:style-name="CharStyle37"><text:s text:c="1"/>t. 1: </text:span><text:span text:style-name="CharStyle36">Średniowiecze,<text:line-break/></text:span><text:span text:style-name="CharStyle37">red. M. Rechowicz, Lublin 1974, s. 149-209.</text:span></text:p><text:p text:style-name="P373"><text:span text:style-name="T11">Wójcik W., </text:span><text:span text:style-name="CharStyle34">Wpływ kodyfikacji praskiej z 1349</text:span><text:span text:style-name="T11"><text:s text:c="1"/>r </text:span><text:span text:style-name="CharStyle34">na polskie ustawodawstwo synodalne,<text:line-break/></text:span><text:span text:style-name="T12">„Colloquium </text:span><text:span text:style-name="T11">Salutis. Wrocławskie Studia Teologiczne” 1976, t. 8, s. 236-260.</text:span></text:p><text:p text:style-name="P122"><text:span text:style-name="CharStyle37">Wroniszewski J., </text:span><text:span text:style-name="CharStyle36">Szlachta ziemi sandomierskiej w średniowieczu. Zagadnienia społeczne<text:line-break/>i gospodarcze,</text:span><text:span text:style-name="CharStyle37"><text:s text:c="1"/>Poznań-Wrocław 2001.</text:span></text:p><text:p text:style-name="P141"><text:span text:style-name="T63">Wünsch </text:span><text:span text:style-name="T68">Th., </text:span><text:span text:style-name="T64">Das Reformprogramm des Krakauer Bischofs Petrus Wysz 1392-1412. Mit<text:line-break/>Neueedition der 22-Punkte-Liste „De Reformatione Ecclesie "</text:span><text:span text:style-name="T63"><text:s text:c="1"/>[w:] </text:span><text:span text:style-name="T64">Kirchliche Reformim-<text:line-break/>pulse des 14./15. Jahrhunderts in Ostmitteleuropa,</text:span><text:span text:style-name="T63"><text:s text:c="1"/>hrsg. von W. Eberhard, F. Machi-<text:line-break/>lek, Köln-Weimar-Wien 2006, s. 157-178.</text:span></text:p><text:p text:style-name="P176"><text:span text:style-name="T63">Wünsch </text:span><text:span text:style-name="T68">Th., </text:span><text:span text:style-name="T64">Konziliarismus und Polen: Personen, Politik und Programme aus Polen zur<text:line-break/>Verfassungsfrage der Kirche in der Zeit der mittelalterlichen Reformkonzilien,</text:span><text:span text:style-name="T63"><text:s text:c="1"/>Padeborn<text:line-break/>1998.</text:span></text:p><text:p text:style-name="P216"><text:span text:style-name="T11">Zahajkiewicz </text:span><text:span text:style-name="T12">M.T., </text:span><text:span text:style-name="CharStyle34">Chrzest Litwy</text:span><text:span text:style-name="T11"><text:s text:c="1"/>[w:] </text:span><text:span text:style-name="CharStyle34">Chrzest Litwy. Geneza, przebieg, konsekwencje,<text:line-break/></text:span><text:span text:style-name="T11">red. M.T. Zahajkiewicz, Lublin 1990, s. 33-56.</text:span></text:p><text:p text:style-name="P246"><text:span text:style-name="CharStyle37">Zahajkiewicz M.T., </text:span><text:span text:style-name="CharStyle36">Msza święta w Polsce przed Soborem Trydenckim w świetle rodzi-<text:line-break/>mych komentarzy </text:span><text:span text:style-name="T64">(Expositiones </text:span><text:span text:style-name="CharStyle36">missae). Studium historyczno-liturgiczne</text:span><text:span text:style-name="CharStyle37"><text:s text:c="1"/>[w:] </text:span><text:span text:style-name="T61">Textus </text:span><text:span text:style-name="CharStyle36">et<text:line-break/>studia historiam </text:span><text:span text:style-name="T64">theologiae in </text:span><text:span text:style-name="CharStyle36">Polonia </text:span><text:span text:style-name="T64">excultae </text:span><text:span text:style-name="CharStyle36">spectantia,</text:span><text:span text:style-name="CharStyle37"><text:s text:c="1"/>t. 1, Warszawa 1971.</text:span></text:p><text:p text:style-name="P83"><text:span text:style-name="T11">Zahajkiewicz M.T., </text:span><text:span text:style-name="CharStyle34">Teoria duszpasterstwa</text:span><text:span text:style-name="T11"><text:s text:c="1"/>[w:] </text:span><text:span text:style-name="CharStyle34">Dzieje teologii katolickiej w Polsce,</text:span><text:span text:style-name="T11"><text:s text:c="1"/>t. 1:<text:line-break/></text:span><text:span text:style-name="CharStyle34">Średniowiecze,</text:span><text:span text:style-name="T11"><text:s text:c="1"/>red. M. Rechowicz, Lublin 1974, s. 211-248.</text:span></text:p><text:p text:style-name="P332"><text:span text:style-name="CharStyle37">Zahajkiewicz M.T., </text:span><text:span text:style-name="CharStyle36">„Tractatus sacerdotalis" Mikołaja z Błonia na tle teologii przeło-<text:line-break/>mu wieku XIViXV,</text:span><text:span text:style-name="CharStyle37"><text:s text:c="1"/>Lublin 1979.</text:span></text:p><text:p text:style-name="P375"><text:span text:style-name="T11">Zawadzki R.M., </text:span><text:span text:style-name="CharStyle34">Fundacje i darowizny kościelne królowej Jadwigi,</text:span><text:span text:style-name="T11"><text:s text:c="1"/></text:span><text:span text:style-name="CharStyle15">„Analecta Cracovien-<text:line-break/></text:span><text:span text:style-name="T11">sia” 1995, t. 27, s. 679-700.</text:span></text:p><text:p text:style-name="P377"><text:span text:style-name="CharStyle34">Zbiór dokumentów oo. Paulinów w Polsce,</text:span><text:span text:style-name="T11"><text:s text:c="1"/>z. 1 (1328-1464), wyd. J. Fijałek, Kraków<text:line-break/>1938.</text:span></text:p><text:p text:style-name="P379"><text:span text:style-name="CharStyle37">Zygner </text:span><text:span text:style-name="T63">L., </text:span><text:span text:style-name="T64">Drei polnische Bischöfe und Juristen: Peter Wysz, Jakob aus </text:span><text:span text:style-name="CharStyle36">Kurdwanów, </text:span><text:span text:style-name="T64">An-<text:line-break/>dreas Laskarii und ihre Synodaltätigkeiten in den Diözesen Krakau, </text:span><text:span text:style-name="CharStyle36">Płock </text:span><text:span text:style-name="T64">und Posen<text:line-break/></text:span><text:span text:style-name="T63">[w:] </text:span><text:span text:style-name="T64">Partikularsynoden in späten Mittelalter,</text:span><text:span text:style-name="T63"><text:s text:c="1"/>hrsg. N. </text:span><text:span text:style-name="CharStyle37">Kruppa, </text:span><text:span text:style-name="T63">L. Zygner, Göttingen<text:line-break/>2006, s. 239-273.</text:span></text:p><text:p text:style-name="P80"><text:span text:style-name="T12">Zygner L., </text:span><text:span text:style-name="CharStyle34">Działalność synodalna arcybiskupa Mikołaj Kurowskiego,</text:span><text:span text:style-name="T11"><text:s text:c="1"/>„Roczniki Histo-<text:line-break/>ryczne” 2012, 78, s. 107-125.</text:span></text:p><text:p text:style-name="P381"><text:span text:style-name="CharStyle37">Zygner </text:span><text:span text:style-name="T63">L., </text:span><text:span text:style-name="CharStyle36">Jakub z Kurdwanowa herbu Syrokomla, biskup płocki (1396-1425). Działal-<text:line-break/>ność kościelna, polityczna i gospodarcza,</text:span><text:span text:style-name="CharStyle37"><text:s text:c="1"/>Toruń 1999 (rozprawa doktorska w Instytucie<text:line-break/>Historii UMK w Toruniu).</text:span></text:p><text:p text:style-name="P383"><text:span text:style-name="CharStyle37">Zygner </text:span><text:span text:style-name="T63">L., </text:span><text:span text:style-name="CharStyle36">Kodyfikacja płocka biskupa Jakuba Kurdwanowskiego z przełomu XIV<text:line-break/>i XV wieku</text:span><text:span text:style-name="CharStyle37"><text:s text:c="1"/>[w:] </text:span><text:span text:style-name="CharStyle36">W mazowieckiej przestrzeni kulturowej. Prace ofiarowane w 80. rocznicę<text:line-break/>urodzin Profesora Ryszarda Juszkiewicza,</text:span><text:span text:style-name="CharStyle37"><text:s text:c="1"/>red. B. Dymek, Warszawa 2007, s. 33-79.</text:span></text:p></draw:text-box></draw:frame></text:p>
      </text:section>
      <text:section text:style-name="Sect24" text:name="Section24">
        <text:p text:style-name="P411"><draw:frame draw:style-name="fr170" svg:x="1.115cm" svg:y="0.153cm" fo:min-width="9.253cm" fo:min-height="0.399cm" text:anchor-type="paragraph"><draw:text-box><text:p text:style-name="P156"><text:span text:style-name="CharStyle18">Kościół </text:span><text:span text:style-name="T32">katolicki w </text:span><text:span text:style-name="CharStyle18">Królestwie </text:span><text:span text:style-name="T32">Polskim w czasach </text:span><text:span text:style-name="CharStyle18">Władysława Jagiełły</text:span></text:p></draw:text-box></draw:frame><draw:frame draw:style-name="fr171" svg:x="13.153cm" svg:y="0.162cm" fo:min-width="0.542cm" fo:min-height="0.377cm" text:anchor-type="paragraph"><draw:text-box><text:p text:style-name="P104"><text:span text:style-name="T32">313</text:span></text:p></draw:text-box></draw:frame><draw:frame draw:style-name="fr172" svg:x="1.157cm" svg:y="0.981cm" svg:width="12.522cm" svg:height="2.549cm" text:anchor-type="paragraph"><draw:text-box><text:p text:style-name="P341"><text:span text:style-name="T68">Zygner </text:span><text:span text:style-name="T63">L., </text:span><text:span text:style-name="CharStyle36">Późnośredniowieczne synody narzędziem reformy Kościoła</text:span><text:span text:style-name="CharStyle37"><text:s text:c="1"/>[w:] </text:span><text:span text:style-name="T64">Ecclesia<text:line-break/></text:span><text:span text:style-name="T65">semper </text:span><text:span text:style-name="CharStyle36">reformanda. Kryzysy i reformy średniowiecznego Kościoła,</text:span><text:span text:style-name="CharStyle37"><text:s text:c="1"/>red. T. Gałuszka,<text:line-break/>T. Graff, G. Ryś, Kraków 2013, s. 423-441.</text:span></text:p><text:p text:style-name="P244"><text:span text:style-name="CharStyle37">Zygner </text:span><text:span text:style-name="T63">L., </text:span><text:span text:style-name="CharStyle36">Synody diecezjalne metropolii gnieźnieńskiej na przełomie XIV i XV wieku<text:line-break/>(Gniezno-Kraków-Płock-Poznań-Włocławek)</text:span><text:span text:style-name="CharStyle37"><text:s text:c="1"/>[w:] </text:span><text:span text:style-name="CharStyle36">Kultura prawna w Europie Środko-<text:line-break/>wej,</text:span><text:span text:style-name="CharStyle37"><text:s text:c="1"/>red. A. Barciak, Katowice 2006, s. 165-22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5cm"/>
    </style:style>
    <style:style style:family="text" style:name="CharStyle7" style:display-name="CharStyle7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0.004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" style:display-name="CharStyle13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16" style:display-name="CharStyle16" style:parent-style-name="CharStyle15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CharStyle23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8cm" fo:color="#000000" style:text-position="0.%"/>
    </style:style>
    <style:style style:family="text" style:name="CharStyle29" style:display-name="CharStyle29" style:parent-style-name="CharStyle23">
      <style:text-properties fo:language="pl" style:language-asian="pl" style:language-complex="pl" fo:font-size="10.pt" style:font-size-asian="10.pt" style:font-size-complex="10.pt" style:text-scale="100.%" fo:letter-spacing="-0.016cm" fo:color="#000000" style:text-position="0.%"/>
    </style:style>
    <style:style style:family="text" style:name="CharStyle30" style:display-name="CharStyle30" style:parent-style-name="CharStyle23">
      <style:text-properties fo:language="pl" style:language-asian="pl" style:language-complex="pl" fo:font-size="10.pt" style:font-size-asian="10.pt" style:font-size-complex="10.pt" style:text-scale="100.%" fo:letter-spacing="-0.018cm" fo:color="#000000" style:text-position="0.%"/>
    </style:style>
    <style:style style:family="text" style:name="CharStyle31" style:display-name="CharStyle31" style:parent-style-name="CharStyle2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6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1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7" style:display-name="CharStyle37" style:parent-style-name="CharStyle36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1.587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5cm"/>
    </style:style>
    <style:style style:family="paragraph" style:name="Nagłówek #1">
      <style:paragraph-properties fo:background-color="#FFFFFF" fo:margin-top="1.058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Microsoft Sans Serif" style:font-name-asian="Microsoft Sans Serif" style:font-name-complex="Microsoft Sans Serif" fo:letter-spacing="0.004cm"/>
    </style:style>
    <style:style style:family="paragraph" style:name="Tekst treści (4)">
      <style:paragraph-properties fo:background-color="#FFFFFF" fo:margin-top="0.106cm" fo:margin-bottom="1.5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7cm"/>
    </style:style>
    <style:style style:family="paragraph" style:name="Tekst treści (5)">
      <style:paragraph-properties fo:background-color="#FFFFFF" fo:margin-top="0.423cm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top="0.847cm" fo:margin-bottom="1.16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line-height="0.406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86"/>
      </style:footer>
      <style:header>
        <text:p text:style-name="P386"/>
      </style:header>
    </style:master-page>
    <style:master-page style:name="PageStyle1" style:page-layout-name="Mpm1">
      <style:footer>
        <text:p text:style-name="P386"/>
      </style:footer>
      <style:header>
        <text:p text:style-name="P386"/>
      </style:header>
    </style:master-page>
    <style:master-page style:name="PageStyle2" style:page-layout-name="Mpm2">
      <style:footer>
        <text:p text:style-name="P386"/>
      </style:footer>
      <style:header>
        <text:p text:style-name="P386"/>
      </style:header>
    </style:master-page>
    <style:master-page style:name="PageStyle3" style:page-layout-name="Mpm3">
      <style:footer>
        <text:p text:style-name="P386"/>
      </style:footer>
      <style:header>
        <text:p text:style-name="P386"/>
      </style:header>
    </style:master-page>
    <style:master-page style:name="PageStyle4" style:page-layout-name="Mpm4">
      <style:footer>
        <text:p text:style-name="P386"/>
      </style:footer>
      <style:header>
        <text:p text:style-name="P386"/>
      </style:header>
    </style:master-page>
    <style:master-page style:name="PageStyle5" style:page-layout-name="Mpm5">
      <style:footer>
        <text:p text:style-name="P386"/>
      </style:footer>
      <style:header>
        <text:p text:style-name="P386"/>
      </style:header>
    </style:master-page>
    <style:master-page style:name="PageStyle6" style:page-layout-name="Mpm6">
      <style:footer>
        <text:p text:style-name="P386"/>
      </style:footer>
      <style:header>
        <text:p text:style-name="P386"/>
      </style:header>
    </style:master-page>
    <style:master-page style:name="PageStyle7" style:page-layout-name="Mpm7">
      <style:footer>
        <text:p text:style-name="P386"/>
      </style:footer>
      <style:header>
        <text:p text:style-name="P386"/>
      </style:header>
    </style:master-page>
    <style:master-page style:name="PageStyle8" style:page-layout-name="Mpm8">
      <style:footer>
        <text:p text:style-name="P386"/>
      </style:footer>
      <style:header>
        <text:p text:style-name="P386"/>
      </style:header>
    </style:master-page>
    <style:master-page style:name="PageStyle9" style:page-layout-name="Mpm9">
      <style:footer>
        <text:p text:style-name="P386"/>
      </style:footer>
      <style:header>
        <text:p text:style-name="P386"/>
      </style:header>
    </style:master-page>
    <style:master-page style:name="PageStyle10" style:page-layout-name="Mpm10">
      <style:footer>
        <text:p text:style-name="P386"/>
      </style:footer>
      <style:header>
        <text:p text:style-name="P386"/>
      </style:header>
    </style:master-page>
    <style:master-page style:name="PageStyle11" style:page-layout-name="Mpm11">
      <style:footer>
        <text:p text:style-name="P386"/>
      </style:footer>
      <style:header>
        <text:p text:style-name="P386"/>
      </style:header>
    </style:master-page>
    <style:master-page style:name="PageStyle12" style:page-layout-name="Mpm12">
      <style:footer>
        <text:p text:style-name="P386"/>
      </style:footer>
      <style:header>
        <text:p text:style-name="P386"/>
      </style:header>
    </style:master-page>
    <style:master-page style:name="PageStyle13" style:page-layout-name="Mpm13">
      <style:footer>
        <text:p text:style-name="P386"/>
      </style:footer>
      <style:header>
        <text:p text:style-name="P386"/>
      </style:header>
    </style:master-page>
    <style:master-page style:name="PageStyle14" style:page-layout-name="Mpm14">
      <style:footer>
        <text:p text:style-name="P386"/>
      </style:footer>
      <style:header>
        <text:p text:style-name="P386"/>
      </style:header>
    </style:master-page>
    <style:master-page style:name="PageStyle15" style:page-layout-name="Mpm15">
      <style:footer>
        <text:p text:style-name="P386"/>
      </style:footer>
      <style:header>
        <text:p text:style-name="P386"/>
      </style:header>
    </style:master-page>
    <style:master-page style:name="PageStyle16" style:page-layout-name="Mpm16">
      <style:footer>
        <text:p text:style-name="P386"/>
      </style:footer>
      <style:header>
        <text:p text:style-name="P386"/>
      </style:header>
    </style:master-page>
    <style:master-page style:name="PageStyle17" style:page-layout-name="Mpm17">
      <style:footer>
        <text:p text:style-name="P386"/>
      </style:footer>
      <style:header>
        <text:p text:style-name="P386"/>
      </style:header>
    </style:master-page>
    <style:master-page style:name="PageStyle18" style:page-layout-name="Mpm18">
      <style:footer>
        <text:p text:style-name="P386"/>
      </style:footer>
      <style:header>
        <text:p text:style-name="P386"/>
      </style:header>
    </style:master-page>
    <style:master-page style:name="PageStyle19" style:page-layout-name="Mpm19">
      <style:footer>
        <text:p text:style-name="P386"/>
      </style:footer>
      <style:header>
        <text:p text:style-name="P386"/>
      </style:header>
    </style:master-page>
    <style:master-page style:name="PageStyle20" style:page-layout-name="Mpm20">
      <style:footer>
        <text:p text:style-name="P386"/>
      </style:footer>
      <style:header>
        <text:p text:style-name="P386"/>
      </style:header>
    </style:master-page>
    <style:master-page style:name="PageStyle21" style:page-layout-name="Mpm21">
      <style:footer>
        <text:p text:style-name="P386"/>
      </style:footer>
      <style:header>
        <text:p text:style-name="P386"/>
      </style:header>
    </style:master-page>
    <style:master-page style:name="PageStyle22" style:page-layout-name="Mpm22">
      <style:footer>
        <text:p text:style-name="P386"/>
      </style:footer>
      <style:header>
        <text:p text:style-name="P386"/>
      </style:header>
    </style:master-page>
    <style:master-page style:name="PageStyle23" style:page-layout-name="Mpm23">
      <style:footer>
        <text:p text:style-name="P386"/>
      </style:footer>
      <style:header>
        <text:p text:style-name="P386"/>
      </style:header>
    </style:master-page>
    <style:master-page style:name="PageStyle24" style:page-layout-name="Mpm24">
      <style:footer>
        <text:p text:style-name="P386"/>
      </style:footer>
      <style:header>
        <text:p text:style-name="P3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ściół katolicki w Królestwie Polskim w czasach Władysława Jagiełły</dc:title>
    <dc:subject>nauki humanistyczne, historia, religia</dc:subject>
    <meta:initial-creator>Krzysztof Ożóg</meta:initial-creator>
    <meta:keyword>Kościół polski; ustawodawstwo synodalne; kaznodziejstwo; sieć parafialna; królowa Jadwiga; Władysław Jagiełło; The Polish Church; synodal legislation; preaching; parish network; queen Hewdig; Ladislaus Jagiello</meta:keyword>
  </office:meta>
</office:document-meta>
</file>