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 svg:font-family="'Arial Unicode MS'"/>
    <style:font-face style:name="Mangal1" svg:font-family="Mangal"/>
    <style:font-face style:name="Palatino Linotype1" svg:font-family="'Palatino Linotype'"/>
    <style:font-face style:name="Arial2"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alatino Linotype" svg:font-family="'Palatino Linotype'"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Text_20_body" style:master-page-name="">
      <style:paragraph-properties style:page-number="auto" fo:break-before="auto" fo:break-after="auto"/>
      <style:text-properties officeooo:paragraph-rsid="00187c1a"/>
    </style:style>
    <style:style style:name="P4" style:family="paragraph" style:parent-style-name="Text_20_body">
      <style:text-properties style:font-name="Arial" officeooo:paragraph-rsid="00137729"/>
    </style:style>
    <style:style style:name="P5" style:family="paragraph" style:parent-style-name="Text_20_body">
      <style:text-properties style:font-name="Arial" officeooo:paragraph-rsid="0013f1b5"/>
    </style:style>
    <style:style style:name="P6" style:family="paragraph" style:parent-style-name="Text_20_body">
      <style:text-properties style:font-name="Arial" officeooo:paragraph-rsid="001e10fa"/>
    </style:style>
    <style:style style:name="P7" style:family="paragraph" style:parent-style-name="Text_20_body">
      <style:text-properties style:font-name="Arial" officeooo:paragraph-rsid="00187c1a"/>
    </style:style>
    <style:style style:name="P8" style:family="paragraph" style:parent-style-name="Text_20_body">
      <style:text-properties style:font-name="Arial" officeooo:paragraph-rsid="0018b508"/>
    </style:style>
    <style:style style:name="P9" style:family="paragraph" style:parent-style-name="Text_20_body">
      <style:text-properties officeooo:paragraph-rsid="0013f1b5"/>
    </style:style>
    <style:style style:name="P10" style:family="paragraph" style:parent-style-name="Text_20_body">
      <style:text-properties officeooo:paragraph-rsid="00187c1a"/>
    </style:style>
    <style:style style:name="P11" style:family="paragraph" style:parent-style-name="Text_20_body">
      <style:text-properties officeooo:paragraph-rsid="0018b508"/>
    </style:style>
    <style:style style:name="P12" style:family="paragraph" style:parent-style-name="Text_20_body">
      <style:text-properties officeooo:paragraph-rsid="0019c9f2"/>
    </style:style>
    <style:style style:name="P13" style:family="paragraph" style:parent-style-name="Text_20_body">
      <style:text-properties officeooo:paragraph-rsid="001bb51e"/>
    </style:style>
    <style:style style:name="P14" style:family="paragraph" style:parent-style-name="Text_20_body">
      <style:text-properties officeooo:paragraph-rsid="001d1d7b"/>
    </style:style>
    <style:style style:name="P15" style:family="paragraph" style:parent-style-name="Text_20_body">
      <style:text-properties officeooo:paragraph-rsid="001e10fa"/>
    </style:style>
    <style:style style:name="T1" style:family="text">
      <style:text-properties officeooo:rsid="003b98d1"/>
    </style:style>
    <style:style style:name="T2" style:family="text">
      <style:text-properties officeooo:rsid="002d1be0"/>
    </style:style>
    <style:style style:name="T3" style:family="text">
      <style:text-properties officeooo:rsid="002f0053"/>
    </style:style>
    <style:style style:name="T4" style:family="text">
      <style:text-properties officeooo:rsid="0030fd03"/>
    </style:style>
    <style:style style:name="T5" style:family="text">
      <style:text-properties fo:color="#000000" style:text-position="25% 58%" style:font-name="Arial"/>
    </style:style>
    <style:style style:name="T6" style:family="text">
      <style:text-properties fo:color="#000000" style:text-position="0% 100%" style:font-name="Arial"/>
    </style:style>
    <style:style style:name="T7" style:family="text">
      <style:text-properties fo:color="#000000" style:text-position="0% 100%" style:font-name="Arial" officeooo:rsid="00187c1a"/>
    </style:style>
    <style:style style:name="T8" style:family="text">
      <style:text-properties fo:color="#000000" style:text-position="0% 100%" style:font-name="Arial" officeooo:rsid="0018b508"/>
    </style:style>
    <style:style style:name="T9" style:family="text">
      <style:text-properties fo:color="#000000" style:text-position="0% 100%" style:font-name="Arial" fo:font-size="12pt" fo:letter-spacing="normal" fo:language="pl" fo:country="PL" officeooo:rsid="0018b508" style:font-name-asian="Arial Unicode MS" style:font-size-asian="12pt" style:language-asian="pl" style:country-asian="PL" style:font-name-complex="Arial Unicode MS" style:font-size-complex="12pt" style:language-complex="pl" style:country-complex="PL" style:text-scale="100%"/>
    </style:style>
    <style:style style:name="T10" style:family="text">
      <style:text-properties fo:color="#000000" style:text-position="0% 100%" style:font-name="Arial" fo:font-size="12pt" fo:letter-spacing="normal" fo:language="pl" fo:country="PL" officeooo:rsid="0019c9f2" style:font-name-asian="Arial Unicode MS" style:font-size-asian="12pt" style:language-asian="pl" style:country-asian="PL" style:font-name-complex="Arial Unicode MS" style:font-size-complex="12pt" style:language-complex="pl" style:country-complex="PL" style:text-scale="100%"/>
    </style:style>
    <style:style style:name="T11" style:family="text">
      <style:text-properties fo:color="#000000" style:text-position="0% 100%" style:font-name="Arial" fo:font-size="12pt" fo:letter-spacing="normal" fo:language="pl" fo:country="PL" officeooo:rsid="001bb51e" style:font-name-asian="Arial Unicode MS" style:font-size-asian="12pt" style:language-asian="pl" style:country-asian="PL" style:font-name-complex="Arial Unicode MS" style:font-size-complex="12pt" style:language-complex="pl" style:country-complex="PL" style:text-scale="100%"/>
    </style:style>
    <style:style style:name="T12" style:family="text">
      <style:text-properties fo:color="#000000" style:text-position="0% 100%" style:font-name="Arial" fo:font-size="12pt" fo:letter-spacing="normal" fo:language="pl" fo:country="PL" officeooo:rsid="001d1d7b" style:font-name-asian="Arial Unicode MS" style:font-size-asian="12pt" style:language-asian="pl" style:country-asian="PL" style:font-name-complex="Arial Unicode MS" style:font-size-complex="12pt" style:language-complex="pl" style:country-complex="PL" style:text-scale="100%"/>
    </style:style>
    <style:style style:name="T13" style:family="text">
      <style:text-properties fo:color="#000000" style:text-position="0% 100%" style:font-name="Arial" fo:font-size="12pt" fo:letter-spacing="normal" fo:language="pl" fo:country="PL" officeooo:rsid="001e10fa" style:font-name-asian="Arial Unicode MS" style:font-size-asian="12pt" style:language-asian="pl" style:country-asian="PL" style:font-name-complex="Arial Unicode MS" style:font-size-complex="12pt" style:language-complex="pl" style:country-complex="PL" style:text-scale="100%"/>
    </style:style>
    <style:style style:name="T14" style:family="text">
      <style:text-properties fo:color="#000000" style:text-position="0% 100%" style:font-name="Arial" fo:font-size="12pt" fo:letter-spacing="normal" fo:language="en" fo:country="US" officeooo:rsid="001e10fa" style:font-name-asian="Arial Unicode MS" style:font-size-asian="12pt" style:language-asian="pl" style:country-asian="PL" style:font-name-complex="Arial Unicode MS" style:font-size-complex="12pt" style:language-complex="pl" style:country-complex="PL" style:text-scale="100%"/>
    </style:style>
    <style:style style:name="T15" style:family="text">
      <style:text-properties fo:color="#000000" style:text-position="0% 100%" style:font-name="Arial" officeooo:rsid="0019c9f2"/>
    </style:style>
    <style:style style:name="T16" style:family="text">
      <style:text-properties fo:color="#000000" style:text-position="0% 100%" style:font-name="Arial" officeooo:rsid="001bb51e"/>
    </style:style>
    <style:style style:name="T17" style:family="text">
      <style:text-properties fo:color="#000000" style:text-position="0% 100%" style:font-name="Arial" officeooo:rsid="001d1d7b"/>
    </style:style>
    <style:style style:name="T18" style:family="text">
      <style:text-properties style:font-name="Arial"/>
    </style:style>
    <style:style style:name="T19" style:family="text">
      <style:text-properties style:font-name="Arial" officeooo:rsid="00143d30"/>
    </style:style>
    <style:style style:name="T20" style:family="text">
      <style:text-properties style:font-name="Arial" officeooo:rsid="0014fc9c"/>
    </style:style>
    <style:style style:name="T21" style:family="text">
      <style:text-properties style:font-name="Arial" officeooo:rsid="00187c1a"/>
    </style:style>
    <style:style style:name="T22" style:family="text">
      <style:text-properties style:font-name="Arial" fo:font-weight="bold" style:font-weight-asian="bold" style:font-weight-complex="bold"/>
    </style:style>
    <style:style style:name="T23" style:family="text">
      <style:text-properties style:font-name="Arial" fo:language="en" fo:country="US"/>
    </style:style>
    <style:style style:name="T24" style:family="text">
      <style:text-properties style:font-name="Arial" fo:language="en" fo:country="US" style:language-asian="pl" style:country-asian="PL" style:language-complex="pl" style:country-complex="PL"/>
    </style:style>
    <style:style style:name="T25" style:family="text">
      <style:text-properties style:font-name="Arial" fo:language="en" fo:country="US" officeooo:rsid="00187c1a" style:language-asian="pl" style:country-asian="PL" style:language-complex="pl" style:country-complex="PL"/>
    </style:style>
    <style:style style:name="T26" style:family="text">
      <style:text-properties style:font-name="Arial" fo:language="en" fo:country="US" officeooo:rsid="0014fc9c" style:language-asian="pl" style:country-asian="PL" style:language-complex="pl" style:country-complex="PL"/>
    </style:style>
    <style:style style:name="T27" style:family="text">
      <style:text-properties style:font-name="Arial" fo:language="en" fo:country="US" officeooo:rsid="0018b508" style:language-asian="pl" style:country-asian="PL" style:language-complex="pl" style:country-complex="PL"/>
    </style:style>
    <style:style style:name="T28" style:family="text">
      <style:text-properties style:font-name="Arial" fo:language="en" fo:country="US" officeooo:rsid="001e10fa" style:language-asian="pl" style:country-asian="PL" style:language-complex="pl" style:country-complex="PL"/>
    </style:style>
    <style:style style:name="T29" style:family="text">
      <style:text-properties style:font-name="Arial" fo:language="en" fo:country="US" fo:font-style="italic" style:language-asian="pl" style:country-asian="PL" style:font-style-asian="italic" style:language-complex="pl" style:country-complex="PL" style:font-style-complex="italic"/>
    </style:style>
    <style:style style:name="T30" style:family="text">
      <style:text-properties style:font-name="Arial" fo:language="en" fo:country="US" fo:font-style="italic" officeooo:rsid="00187c1a" style:language-asian="pl" style:country-asian="PL" style:font-style-asian="italic" style:language-complex="pl" style:country-complex="PL" style:font-style-complex="italic"/>
    </style:style>
    <style:style style:name="T31" style:family="text">
      <style:text-properties style:font-name="Arial" fo:language="en" fo:country="US" fo:font-style="italic" officeooo:rsid="0014fc9c" style:language-asian="pl" style:country-asian="PL" style:font-style-asian="italic" style:language-complex="pl" style:country-complex="PL" style:font-style-complex="italic"/>
    </style:style>
    <style:style style:name="T32" style:family="text">
      <style:text-properties style:font-name="Arial" fo:language="en" fo:country="US" fo:font-style="italic" officeooo:rsid="0018b508" style:language-asian="pl" style:country-asian="PL" style:font-style-asian="italic" style:language-complex="pl" style:country-complex="PL" style:font-style-complex="italic"/>
    </style:style>
    <style:style style:name="T33" style:family="text">
      <style:text-properties style:font-name="Arial" fo:language="en" fo:country="US" fo:font-style="italic" fo:font-weight="bold" style:language-asian="pl" style:country-asian="PL" style:font-style-asian="italic" style:font-weight-asian="bold" style:language-complex="pl" style:country-complex="PL" style:font-style-complex="italic" style:font-weight-complex="bold"/>
    </style:style>
    <style:style style:name="T34" style:family="text">
      <style:text-properties style:font-name="Arial" fo:language="en" fo:country="US" fo:font-style="italic" style:font-style-asian="italic" style:font-style-complex="italic"/>
    </style:style>
    <style:style style:name="T35" style:family="text">
      <style:text-properties style:font-name="Arial" fo:language="en" fo:country="US" fo:font-style="normal" style:font-style-asian="normal" style:font-style-complex="normal"/>
    </style:style>
    <style:style style:name="T36" style:family="text">
      <style:text-properties style:font-name="Arial" officeooo:rsid="0018b508"/>
    </style:style>
    <style:style style:name="T37" style:family="text">
      <style:text-properties style:font-name="Arial" fo:font-style="italic" style:font-style-asian="italic" style:font-style-complex="italic"/>
    </style:style>
    <style:style style:name="T38" style:family="text">
      <style:text-properties style:font-name="Arial" fo:font-style="italic" officeooo:rsid="0018b508" style:font-style-asian="italic" style:font-style-complex="italic"/>
    </style:style>
    <style:style style:name="T39" style:family="text">
      <style:text-properties style:font-name="Arial" fo:language="pl" fo:country="PL" officeooo:rsid="0014fc9c" style:language-asian="pl" style:country-asian="PL" style:language-complex="pl" style:country-complex="PL"/>
    </style:style>
    <style:style style:name="T40" style:family="text">
      <style:text-properties style:font-name="Arial" fo:font-style="normal" style:font-style-asian="normal" style:font-style-complex="normal"/>
    </style:style>
    <style:style style:name="T41" style:family="text">
      <style:text-properties style:font-name="Arial" fo:language="es" fo:country="ES"/>
    </style:style>
    <style:style style:name="T42" style:family="text">
      <style:text-properties style:font-name="Arial" fo:language="es" fo:country="ES" fo:font-style="normal" officeooo:rsid="0018b508" style:font-style-asian="normal" style:font-style-complex="normal"/>
    </style:style>
    <style:style style:name="T43" style:family="text">
      <style:text-properties style:font-name="Arial" fo:language="es" fo:country="ES" officeooo:rsid="0018b508"/>
    </style:style>
    <style:style style:name="T44" style:family="text">
      <style:text-properties style:font-name="Arial" fo:language="es" fo:country="ES" style:language-asian="pl" style:country-asian="PL" style:language-complex="pl" style:country-complex="PL"/>
    </style:style>
    <style:style style:name="T45" style:family="text">
      <style:text-properties style:font-name="Arial" officeooo:rsid="0019c9f2"/>
    </style:style>
    <style:style style:name="T46" style:family="text">
      <style:text-properties style:font-name="Arial" fo:language="la" fo:country="VA" fo:font-style="italic" style:font-style-asian="italic" style:font-style-complex="italic"/>
    </style:style>
    <style:style style:name="T47" style:family="text">
      <style:text-properties style:font-name="Arial" fo:language="la" fo:country="VA" fo:font-style="italic" style:language-asian="pl" style:country-asian="PL" style:font-style-asian="italic" style:language-complex="pl" style:country-complex="PL" style:font-style-complex="italic"/>
    </style:style>
    <style:style style:name="T48" style:family="text">
      <style:text-properties style:font-name="Arial" officeooo:rsid="001bb51e"/>
    </style:style>
    <style:style style:name="T49" style:family="text">
      <style:text-properties style:font-name="Arial" officeooo:rsid="001d1d7b"/>
    </style:style>
    <style:style style:name="T50" style:family="text">
      <style:text-properties style:font-name="Arial" officeooo:rsid="001e10fa"/>
    </style:style>
    <style:style style:name="T51" style:family="text">
      <style:text-properties style:font-name="Arial" fo:font-size="12pt" style:font-size-asian="12pt" style:font-size-complex="12pt"/>
    </style:style>
    <style:style style:name="T52" style:family="text">
      <style:text-properties style:font-name="Arial" fo:font-size="12pt" officeooo:rsid="001e10fa" style:font-size-asian="12pt" style:font-size-complex="12pt"/>
    </style:style>
    <style:style style:name="T53" style:family="text">
      <style:text-properties style:font-name="Arial" fo:font-size="12pt" style:font-size-asian="12pt" style:font-name-complex="Palatino Linotype1" style:font-size-complex="12pt"/>
    </style:style>
    <style:style style:name="T54" style:family="text">
      <style:text-properties style:font-name="Arial" fo:font-size="12pt" style:font-size-asian="12pt" style:font-name-complex="Palatino Linotype" style:font-size-complex="12pt"/>
    </style:style>
    <style:style style:name="T55" style:family="text">
      <style:text-properties style:font-name="Arial" officeooo:rsid="001e10fa" style:font-name-asian="Arial Unicode MS" style:font-name-complex="Arial Unicode MS"/>
    </style:style>
    <style:style style:name="T56" style:family="text">
      <style:text-properties style:font-name="Arial" officeooo:rsid="0018b508" style:font-name-asian="Arial Unicode MS" style:font-name-complex="Arial Unicode MS"/>
    </style:style>
    <style:style style:name="T57" style:family="text">
      <style:text-properties fo:font-variant="normal" fo:text-transform="none" style:font-name="Arial"/>
    </style:style>
    <style:style style:name="T58" style:family="text">
      <style:text-properties style:text-position="0% 100%" style:font-name="Arial"/>
    </style:style>
    <style:style style:name="T59" style:family="text">
      <style:text-properties fo:color="#000080" style:font-name="Arial"/>
    </style:style>
    <style:style style:name="T60" style:family="text">
      <style:text-properties fo:color="#000080" style:font-name="Arial" officeooo:rsid="0014fc9c"/>
    </style:style>
    <style:style style:name="T61" style:family="text">
      <style:text-properties fo:color="#000080" style:font-name="Arial" fo:language="en" fo:country="US" style:language-asian="en" style:country-asian="US" style:language-complex="en" style:country-complex="US"/>
    </style:style>
    <style:style style:name="T62" style:family="text">
      <style:text-properties fo:color="#000080" style:font-name="Arial" fo:language="en" fo:country="US" officeooo:rsid="0018b508" style:language-asian="en" style:country-asian="US" style:language-complex="en" style:country-complex="US"/>
    </style:style>
    <style:style style:name="T63" style:family="text">
      <style:text-properties fo:color="#000080" style:font-name="Arial" fo:language="en" fo:country="US" officeooo:rsid="0014fc9c" style:language-asian="en" style:country-asian="US" style:language-complex="en" style:country-complex="US"/>
    </style:style>
    <style:style style:name="T64" style:family="text">
      <style:text-properties fo:color="#000080" style:font-name="Arial" officeooo:rsid="0018b508"/>
    </style:style>
    <style:style style:name="T65" style:family="text">
      <style:text-properties fo:color="#1f1c2a" style:text-position="0% 100%" style:font-name="Arial" fo:font-size="12pt" fo:letter-spacing="normal" fo:language="pl" fo:country="PL" fo:font-style="normal" style:text-underline-style="none" fo:font-weight="normal" officeooo:rsid="001e10fa"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66" style:family="text">
      <style:text-properties style:font-name="Arial"/>
    </style:style>
    <style:style style:name="T67" style:family="text">
      <style:text-properties style:font-name="Arial" fo:language="en" fo:country="US" style:language-asian="pl" style:country-asian="PL" style:language-complex="pl" style:country-complex="P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Uwagi do wersji zaadaptowanej:</text:p>
      <text:p text:style-name="P4">Wersja elektroniczna książki została stworzona zgodnie z art. 33 <text:span text:style-name="T1">z indeksem 1</text:span> Ustawy o prawie autorskim i prawach pokrewnych.</text:p>
      <text:p text:style-name="P4">Zostały zachowane numery stron. <text:span text:style-name="T2">Numer danej strony znajduje się nad tekstem danej strony i poprzedza go skrót str.</text:span></text:p>
      <text:p text:style-name="P4">Wartości wyrażone w oryginale liczbami rzymskimi w adaptacji przedstawiono <text:span text:style-name="T3">cyframi arabskimi.</text:span></text:p>
      <text:p text:style-name="P4">Przypisy <text:span text:style-name="T4">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span></text:p>
      <text:p text:style-name="P4"><text:span text:style-name="CharStyle3"><text:span text:style-name="T18">Zakładki oznaczone literą „p.” i numerem porządkowym znajdują się w treści głównej, w miejscu występowania przypisu.</text:span></text:span></text:p>
      <text:p text:style-name="P5"><text:span text:style-name="CharStyle3"><text:span text:style-name="T19">Wykaz skrótów:</text:span></text:span></text:p>
      <text:p text:style-name="P5"><text:span text:style-name="CharStyle3"><text:span text:style-name="T18">r. - </text:span></text:span><text:span text:style-name="CharStyle3"><text:span text:style-name="T50">rok</text:span></text:span></text:p>
      <text:p text:style-name="P5"><text:span text:style-name="CharStyle3"><text:span text:style-name="T18">s. - </text:span></text:span><text:span text:style-name="CharStyle3"><text:span text:style-name="T50">strona</text:span></text:span></text:p>
      <text:p text:style-name="P5"><text:span text:style-name="CharStyle3"><text:span text:style-name="T18">nr - </text:span></text:span><text:span text:style-name="CharStyle3"><text:span text:style-name="T50">numer</text:span></text:span></text:p>
      <text:p text:style-name="P5"><text:span text:style-name="CharStyle3"><text:span text:style-name="T18">lit. - </text:span></text:span><text:span text:style-name="CharStyle3"><text:span text:style-name="T50">litera</text:span></text:span></text:p>
      <text:p text:style-name="P5"><text:span text:style-name="CharStyle3"><text:span text:style-name="T18">ust. - </text:span></text:span><text:span text:style-name="CharStyle3"><text:span text:style-name="T50">ustawa</text:span></text:span></text:p>
      <text:p text:style-name="P5"><text:span text:style-name="CharStyle3"><text:span text:style-name="T18">art. - </text:span></text:span><text:span text:style-name="CharStyle3"><text:span text:style-name="T50">artykuł</text:span></text:span></text:p>
      <text:p text:style-name="P5"><text:span text:style-name="CharStyle3"><text:span text:style-name="T18">pkt - </text:span></text:span><text:span text:style-name="CharStyle3"><text:span text:style-name="T50">punkt</text:span></text:span></text:p>
      <text:p text:style-name="P5"><text:span text:style-name="CharStyle3"><text:span text:style-name="T18">poz. - </text:span></text:span><text:span text:style-name="CharStyle3"><text:span text:style-name="T50">pozycja</text:span></text:span></text:p>
      <text:p text:style-name="P5"><text:span text:style-name="CharStyle3"><text:span text:style-name="T18">ze zm. - </text:span></text:span><text:span text:style-name="CharStyle3"><text:span text:style-name="T50">ze zmianami</text:span></text:span></text:p>
      <text:p text:style-name="P5"><text:span text:style-name="CharStyle3"><text:span text:style-name="T18">sygn. - </text:span></text:span><text:span text:style-name="CharStyle3"><text:span text:style-name="T50">sygnatura</text:span></text:span></text:p>
      <text:p text:style-name="P5"><text:span text:style-name="CharStyle3"><text:span text:style-name="T18">por. -</text:span></text:span><text:span text:style-name="CharStyle3"><text:span text:style-name="T50"> porównaj</text:span></text:span></text:p>
      <text:p text:style-name="P5"><text:span text:style-name="CharStyle3"><text:span text:style-name="T18">red. - </text:span></text:span><text:span text:style-name="CharStyle3"><text:span text:style-name="T50">redakcja</text:span></text:span></text:p>
      <text:p text:style-name="P5"><text:span text:style-name="CharStyle3"><text:span text:style-name="T18">i in. - </text:span></text:span><text:span text:style-name="CharStyle3"><text:span text:style-name="T50">i inne</text:span></text:span><text:span text:style-name="CharStyle3"><text:span text:style-name="T18"> </text:span></text:span></text:p>
      <text:p text:style-name="P6"><text:span text:style-name="CharStyle3"><text:span text:style-name="T24">No. - </text:span></text:span><text:span text:style-name="CharStyle3"><text:span text:style-name="T28">number</text:span></text:span></text:p>
      <text:p text:style-name="P9"><text:span text:style-name="CharStyle3"><text:span text:style-name="T18">k.c. - </text:span></text:span><text:span text:style-name="CharStyle3"><text:span text:style-name="Emphasis"><text:span text:style-name="T40">Kodeks cywilny</text:span></text:span></text:span><text:span text:style-name="CharStyle3"><text:span text:style-name="T40"> </text:span></text:span></text:p>
      <text:p text:style-name="P9"><text:span text:style-name="CharStyle3"><text:span text:style-name="T18">k.p.a. - Kodeks postępowania administracyjnego </text:span></text:span></text:p>
      <text:p text:style-name="P9"><text:span text:style-name="CharStyle3"><text:span text:style-name="T18">u.ś.u.d.e. - ustaw</text:span></text:span><text:span text:style-name="CharStyle3"><text:span text:style-name="T50">a</text:span></text:span><text:span text:style-name="CharStyle3"><text:span text:style-name="T18"> o świadczeniu usług drogą elektroniczną </text:span></text:span></text:p>
      <text:p text:style-name="P9"><text:span text:style-name="CharStyle3"><text:span text:style-name="T18">u.o.d.o. - </text:span></text:span><text:span text:style-name="CharStyle3"><text:span text:style-name="T50">u</text:span></text:span><text:span text:style-name="CharStyle3"><text:span text:style-name="T18">stawa o ochronie danych osobowych</text:span></text:span></text:p>
      <text:p text:style-name="P5"><text:span text:style-name="CharStyle3"><text:span text:style-name="T18">DzU - </text:span></text:span><text:span text:style-name="CharStyle3"><text:span text:style-name="T50">Dziennik Ustaw</text:span></text:span></text:p>
      <text:p text:style-name="P9"><text:span text:style-name="CharStyle3"><text:span text:style-name="T18">W</text:span></text:span><text:span text:style-name="CharStyle3"><text:span text:style-name="T65">S</text:span></text:span><text:span text:style-name="CharStyle3"><text:span text:style-name="T18">iSW - </text:span></text:span><text:span text:style-name="CharStyle3"><text:span text:style-name="Emphasis"><text:span text:style-name="T40">Wymiaru</text:span></text:span></text:span><text:span text:style-name="CharStyle3"><text:span text:style-name="T40"> </text:span></text:span><text:span text:style-name="CharStyle3"><text:span text:style-name="Emphasis"><text:span text:style-name="T40">Sprawiedliwości - Spraw Wewnętrznych</text:span></text:span></text:span><text:span text:style-name="CharStyle3"><text:span text:style-name="T40"> </text:span></text:span></text:p>
      <text:p text:style-name="P15"><text:soft-page-break/><text:span text:style-name="CharStyle3"><text:span text:style-name="T18">TSUE - Trybunał Sprawiedliwości Unii Europejskiej </text:span></text:span></text:p>
      <text:p text:style-name="P15"><text:span text:style-name="CharStyle3"><text:span text:style-name="T18">OSNCP - </text:span></text:span><text:span text:style-name="CharStyle3"><text:span text:style-name="T52">Orzecznictwo</text:span></text:span><text:span text:style-name="CharStyle3"><text:span text:style-name="T51"> </text:span></text:span><text:span text:style-name="CharStyle3"><text:span text:style-name="T53">S</text:span></text:span><text:span text:style-name="CharStyle3"><text:span text:style-name="T54">ądu Najwyższego Izby Cywilnej, Pracy i Ubezpieczeń Społecznych</text:span></text:span></text:p>
      <text:p text:style-name="P9"><text:span text:style-name="CharStyle3"><text:span text:style-name="T18">JIPITEC - </text:span></text:span><text:span text:style-name="CharStyle3"><text:span text:style-name="T23">Journal of Intellectual Property, Information Technology and Electronic Commerce Law </text:span></text:span></text:p>
      <text:p text:style-name="P9"><text:span text:style-name="CharStyle3"><text:span text:style-name="T18">UNESCO - </text:span></text:span><text:span text:style-name="CharStyle3"><text:span text:style-name="T23">United Nations Educational, Scientific and Cultural Organization </text:span></text:span></text:p>
      <text:p text:style-name="P5"><text:span text:style-name="CharStyle3"><text:span text:style-name="T18">AEPD - </text:span></text:span><text:span text:style-name="CharStyle3"><text:span text:style-name="T44">Agencia Española de Protección de Datos</text:span></text:span></text:p>
      <text:p text:style-name="P5"><text:span text:style-name="CharStyle3"><text:span text:style-name="T19">Koniec uwag do wersji zaadaptowanej.</text:span></text:span></text:p>
      <text:p text:style-name="P9"><text:span text:style-name="CharStyle3"><text:span text:style-name="T18"/></text:span></text:p>
      <text:p text:style-name="P3"><text:span text:style-name="CharStyle4"><text:span text:style-name="T21">Str. 139</text:span></text:span></text:p>
      <text:p text:style-name="P10"><text:span text:style-name="CharStyle4"><text:span text:style-name="T18">ZESZYTY NAUKOWE TOWARZYSTWA DOKTORANTÓW UJ</text:span></text:span></text:p>
      <text:p text:style-name="P10"><text:span text:style-name="CharStyle7"><text:span text:style-name="T57">Nauki Społeczne, Nr</text:span></text:span><text:span text:style-name="CharStyle6"><text:span text:style-name="T18"> 17 (2/2017), </text:span></text:span><text:span text:style-name="CharStyle8"><text:span text:style-name="T57">s</text:span></text:span><text:span text:style-name="CharStyle8"><text:span text:style-name="T18">.</text:span></text:span><text:span text:style-name="CharStyle6"><text:span text:style-name="T18"> 139-159</text:span></text:span></text:p>
      <text:p text:style-name="P10"><text:span text:style-name="CharStyle3"><text:span text:style-name="T18">E-ISSN 2082-9213 | P-ISSN 2299-2383 </text:span></text:span><text:a xlink:type="simple" xlink:href="http://WWW.DOKTORANCI.UJ.EDU.PL/ZESZYTY/NAUKI-SPOLECZNE" text:style-name="Internet_20_link" text:visited-style-name="Visited_20_Internet_20_Link"><text:span text:style-name="CharStyle3"><text:span text:style-name="T18">www.doktoranci.uj.edu.pl/zeszyty/nauki-spoleczne</text:span></text:span></text:a></text:p>
      <text:p text:style-name="P7"/>
      <text:p text:style-name="P10"><text:span text:style-name="CharStyle11"><text:span text:style-name="T18">Beata Baran</text:span></text:span></text:p>
      <text:p text:style-name="P10"><text:span text:style-name="CharStyle4"><text:span text:style-name="T18">Uniwersytet Jagielloński</text:span></text:span></text:p>
      <text:p text:style-name="P10"><text:span text:style-name="CharStyle4"><text:span text:style-name="T18">Wydział Prawa </text:span></text:span><text:span text:style-name="CharStyle4"><text:span text:style-name="T21">i</text:span></text:span><text:span text:style-name="CharStyle4"><text:span text:style-name="T18"> Administracji</text:span></text:span></text:p>
      <text:p text:style-name="P10"><text:span text:style-name="CharStyle4"><text:span text:style-name="T18">Zakład Prawa Karnego Wykonawczego </text:span></text:span></text:p>
      <text:p text:style-name="P10"><text:span text:style-name="CharStyle4"><text:span text:style-name="T18">e-mail: </text:span></text:span><text:a xlink:type="simple" xlink:href="mailto:BEATA.BARAN@GMAIL.COM" text:style-name="Internet_20_link" text:visited-style-name="Visited_20_Internet_20_Link"><text:span text:style-name="CharStyle3"><text:span text:style-name="T18">beata.baran@gmail.com</text:span></text:span></text:a></text:p>
      <text:p text:style-name="P7"/>
      <text:p text:style-name="P10"><text:span text:style-name="CharStyle11"><text:span text:style-name="T18">Katarzyna Południak-Gierz</text:span></text:span></text:p>
      <text:p text:style-name="P10"><text:span text:style-name="CharStyle4"><text:span text:style-name="T18">Uniwersytet Jagielloński</text:span></text:span></text:p>
      <text:p text:style-name="P10"><text:span text:style-name="CharStyle4"><text:span text:style-name="T18">Wydział Prawa I Administracji</text:span></text:span></text:p>
      <text:p text:style-name="P10"><text:span text:style-name="CharStyle4"><text:span text:style-name="T18">Katedra Prawa Cywilnego</text:span></text:span></text:p>
      <text:p text:style-name="P10"><text:span text:style-name="CharStyle3"><text:span text:style-name="T18">e-mail: </text:span></text:span><text:a xlink:type="simple" xlink:href="mailto:K.POLUDNIAK-GIERZ@DOCTORAL.UJ.EDU.PL" text:style-name="Internet_20_link" text:visited-style-name="Visited_20_Internet_20_Link"><text:span text:style-name="CharStyle3"><text:span text:style-name="T18">k.poludniak-gierz@doctoral.uj.edu.pl</text:span></text:span></text:a></text:p>
      <text:p text:style-name="P7"/>
      <text:h text:style-name="Heading_20_1" text:outline-level="1"><text:span text:style-name="CharStyle14"><text:span text:style-name="T22">Perspektywa regulacji prawa do bycia „zapomnianym” w Internecie. Zarys problematyki</text:span></text:span></text:h>
      <text:p text:style-name="P10"><text:span text:style-name="CharStyle4"><text:span text:style-name="T18"/></text:span></text:p>
      <text:h text:style-name="Heading_20_2" text:outline-level="2"><text:span text:style-name="CharStyle4"><text:span text:style-name="T18">Streszczenie</text:span></text:span></text:h>
      <text:p text:style-name="P10"><text:span text:style-name="CharStyle6"><text:span text:style-name="T18">W dobie postępującej cyfryzacji oraz gromadzenia coraz większych zasobów danych istotną kwestią staje się ochrona prywatności użytkowników sieci Web przy jednoczesnym zagwarantowaniu należytej swobody wypowiedzi. W artykule prześledzona została problematyka podjęta w Rezolucji Rady Praw Człowieka Organizacji Narodów Zjednoczonych w sprawie promowania, ochrony i korzystania z praw człowieka w </text:span></text:span><text:soft-page-break/><text:span text:style-name="CharStyle6"><text:span text:style-name="T18">Internecie w kontekście poszanowania prawa do prywatności. Jednym z instrumentów, które mogą przyczyniać się do realizacji powyższych celów, jest prawo do bycia zapomnianym. Przedstawiona została ewolucja koncepcji prawa do bycia zapomnianym w prawie Unii Europejskiej oraz orzecznictwie unijnym i krajowym. Analizie poddano regulację prawa do bycia zapomnianym zawartą w rozporządzeniu Parlamentu Europejskiego i Rady 2016/679. Na tej podstawie wskazane zostały główne wyzwania oraz ryzyka związane z wejściem w życie rozporządzenia.</text:span></text:span></text:p>
      <text:p text:style-name="P7"/>
      <text:p text:style-name="P10"><text:span text:style-name="CharStyle4"><text:span text:style-name="T18">Słowa kluczowe: </text:span></text:span><text:span text:style-name="CharStyle6"><text:span text:style-name="T18">prawo do bycia zapomnianym, Internet, prawo do prywatności, ochrona danych osobowych</text:span></text:span></text:p>
      <text:p text:style-name="P10"><text:span text:style-name="CharStyle17"><text:span text:style-name="T18"/></text:span></text:p>
      <text:p text:style-name="P10"><text:span text:style-name="CharStyle17"><text:span text:style-name="T21">Str. </text:span></text:span><text:span text:style-name="CharStyle17"><text:span text:style-name="T18">140</text:span></text:span></text:p>
      <text:h text:style-name="Heading_20_2" text:outline-level="2"><text:span text:style-name="CharStyle19"><text:span text:style-name="T22">Potrzeba regulacji prawa do bycia „zapomnianym”</text:span></text:span></text:h>
      <text:p text:style-name="P10"><text:span text:style-name="CharStyle10"><text:span text:style-name="T18">Zgodnie z prawem Unii Europejskiej</text:span></text:span><text:span text:style-name="CharStyle10"><text:span text:style-name="T6"> </text:span></text:span><text:span text:style-name="CharStyle10"><text:span text:style-name="T7">[</text:span></text:span><text:bookmark-start text:name="p.1"/><text:a xlink:type="simple" xlink:href="#przypis1" text:style-name="Internet_20_link" text:visited-style-name="Visited_20_Internet_20_Link"><text:span text:style-name="CharStyle10"><text:span text:style-name="T18">przypis 1</text:span></text:span></text:a><text:bookmark-end text:name="p.1"/><text:span text:style-name="CharStyle10"><text:span text:style-name="T7">]</text:span></text:span><text:span text:style-name="CharStyle10"><text:span text:style-name="T58"> </text:span></text:span><text:span text:style-name="CharStyle10"><text:span text:style-name="T18">dane osobowe mogą być zbierane wyłącznie przy zachowaniu ściśle określonych warunków, w zgodnym z prawem celu. Ponadto podmioty, które zbierają dane osobowe i zarządzają nimi, zobowiązane są do tego, by nie dopuścić do ich bezprawnego wykorzystania oraz respektować prawa podmiotów, od których dane pochodzą bądź też których dotyczą. Kodyfikacja reguł dotyczących przetwarzania danych osobowych nie byłaby wystarczająca do realizacji celu regulacji, gdyby nie mechanizm pozwalający na usunięcie danych osobowych, które znalazły się w sieci wbrew woli osoby, której one dotyczą, a ich przetwarzanie nie jest dozwolone na podstawie norm szczególnych.</text:span></text:span></text:p>
      <text:p text:style-name="P10"><text:span text:style-name="CharStyle10"><text:span text:style-name="T18">Informacja staje się walutą w Internecie</text:span></text:span><text:span text:style-name="CharStyle10"><text:span text:style-name="T5"> </text:span></text:span><text:span text:style-name="CharStyle10"><text:span text:style-name="T7">[</text:span></text:span><text:bookmark-start text:name="p.2"/><text:a xlink:type="simple" xlink:href="#przypis2" text:style-name="Internet_20_link" text:visited-style-name="Visited_20_Internet_20_Link"><text:span text:style-name="CharStyle10"><text:span text:style-name="T18">przypis 2</text:span></text:span></text:a><text:bookmark-end text:name="p.2"/><text:span text:style-name="CharStyle10"><text:span text:style-name="T7">]</text:span></text:span><text:span text:style-name="CharStyle10"><text:span text:style-name="T18">. Rozwój środowiska internetowego i wzrost prędkości przepływu oraz ilości przetwarzanych danych sprawiają, że usunięcie czy skorygowanie informacji, która już znalazła się w sieci, jest znacząco utrudnione. Osoba umieszczająca treści w sieci</text:span></text:span><text:span text:style-name="CharStyle10"><text:span text:style-name="T6"> </text:span></text:span><text:span text:style-name="CharStyle10"><text:span text:style-name="T7">[</text:span></text:span><text:bookmark-start text:name="p.3"/><text:a xlink:type="simple" xlink:href="#przypis3" text:style-name="Internet_20_link" text:visited-style-name="Visited_20_Internet_20_Link"><text:span text:style-name="CharStyle10"><text:span text:style-name="T18">przypis 3</text:span></text:span></text:a><text:bookmark-end text:name="p.3"/><text:span text:style-name="CharStyle10"><text:span text:style-name="T7">]</text:span></text:span><text:span text:style-name="CharStyle10"><text:span text:style-name="T58"> </text:span></text:span><text:span text:style-name="CharStyle10"><text:span text:style-name="T18">nie jest w stanie kontrolować tego, co się z nimi stanie: nie może skutecznie uniemożliwić ich zwielokrotniania, wyszukiwania czy pozycjonowania.</text:span></text:span></text:p>
      <text:p text:style-name="P10"><text:span text:style-name="CharStyle10"><text:span text:style-name="T18">Dostęp do strony internetowej zwykle nie jest ograniczony terytorialnie. Dane są przesyłane i pozyskiwane przez podmioty prywatne i publiczne ponad granicami państwowymi. Sprzeczne przepisy dotyczące ochrony danych w poszczególnych państwach członkowskich Unii Europejskiej utrudniają określenie granic prawa do prywatności oraz wolności wypowiedzi w przypadku informacji, które znalazły się w sieci.</text:span></text:span></text:p>
      <text:p text:style-name="P10"><text:soft-page-break/><text:span text:style-name="CharStyle10"><text:span text:style-name="T18">Choć konkurencyjność zasad wolności wypowiedzi i prawa do prywatności nie jest w doktrynie prawa zjawiskiem nowym, rozwój technologii informacyjnej sprawia, że pojawiają się wciąż nowe dylematy związane z ochroną istoty obu tych zasad</text:span></text:span><text:span text:style-name="CharStyle10"><text:span text:style-name="T5"> </text:span></text:span><text:span text:style-name="CharStyle10"><text:span text:style-name="T7">[</text:span></text:span><text:bookmark-start text:name="p.4"/><text:a xlink:type="simple" xlink:href="#przypis4" text:style-name="Internet_20_link" text:visited-style-name="Visited_20_Internet_20_Link"><text:span text:style-name="CharStyle10"><text:span text:style-name="T18">przypis 4</text:span></text:span></text:a><text:bookmark-end text:name="p.4"/><text:span text:style-name="CharStyle10"><text:span text:style-name="T7">]</text:span></text:span><text:span text:style-name="CharStyle10"><text:span text:style-name="T18">. </text:span></text:span></text:p>
      <text:p text:style-name="P7"/>
      <text:p text:style-name="P10"><text:span text:style-name="CharStyle17"><text:span text:style-name="T21">Str. </text:span></text:span><text:span text:style-name="CharStyle17"><text:span text:style-name="T18">141</text:span></text:span></text:p>
      <text:p text:style-name="P10"><text:span text:style-name="CharStyle10"><text:span text:style-name="T18">Jednym z nich jest tak zwane prawo do bycia zapomnianym</text:span></text:span><text:span text:style-name="CharStyle10"><text:span text:style-name="T5"> </text:span></text:span><text:span text:style-name="CharStyle10"><text:span text:style-name="T8">[</text:span></text:span><text:bookmark-start text:name="p.5"/><text:a xlink:type="simple" xlink:href="#przypis5" text:style-name="Internet_20_link" text:visited-style-name="Visited_20_Internet_20_Link"><text:span text:style-name="CharStyle10"><text:span text:style-name="T18">przypis 5</text:span></text:span></text:a><text:bookmark-end text:name="p.5"/><text:span text:style-name="CharStyle10"><text:span text:style-name="T8">]</text:span></text:span><text:span text:style-name="CharStyle10"><text:span text:style-name="T18">.</text:span></text:span></text:p>
      <text:p text:style-name="P10"><text:span text:style-name="CharStyle10"><text:span text:style-name="T18">W pierwszej części opracowania przedstawiono globalną perspektywę ochrony praw człowieka w świecie wirtualnym, z naciskiem na prezentację aktualnych tendencji normatywnych. Zaprezentowano kontekst, w ramach którego w systemie ONZ rodzą się mechanizmy i inicjatywy przyjmujące potrzebę regulacyjną prawa do bycia zapomnianym jako kolejnej gwarancji realizacji praw człowieka. W drugiej części pracy przedstawiony został dorobek orzecznictwa unijnego i krajowego, kluczowy w ocenie autorów z punktu widzenia kształtowania się koncepcji prawa do bycia zapomnianym. Podjęte inicjatywy, mające na celu ujednolicenie zasad dotyczących ochrony danych osobowych w ramach Unii Europejskiej, doprowadziły do uchwalenia dyrektywy (UE) 2016/680 oraz rozporządzenia (UE) 2016/679</text:span></text:span><text:span text:style-name="CharStyle10"><text:span text:style-name="T5"> </text:span></text:span><text:span text:style-name="CharStyle10"><text:span text:style-name="T8">[</text:span></text:span><text:bookmark-start text:name="p.6"/><text:a xlink:type="simple" xlink:href="#przypis6" text:style-name="Internet_20_link" text:visited-style-name="Visited_20_Internet_20_Link"><text:span text:style-name="CharStyle10"><text:span text:style-name="T18">przypis 6</text:span></text:span></text:a><text:bookmark-end text:name="p.6"/><text:span text:style-name="CharStyle10"><text:span text:style-name="T8">]</text:span></text:span><text:span text:style-name="CharStyle10"><text:span text:style-name="T18">, regulujących wyraźnie prawo do bycia zapomnianym. Konstrukcja ta została poddana ocenie w oparciu o </text:span></text:span><text:span text:style-name="CharStyle10"><text:span text:style-name="T29">case study</text:span></text:span><text:span text:style-name="CharStyle10"><text:span text:style-name="T18">. Poza zakresem prowadzonych badań pozostały geneza i aksjologia samego prawa do bycia zapomnianym.</text:span></text:span></text:p>
      <text:p text:style-name="P7"/>
      <text:h text:style-name="Heading_20_2" text:outline-level="2"><text:span text:style-name="CharStyle19"><text:span text:style-name="T22">Międzynarodowa ochrona praw człowieka w przestrzeni Internetu</text:span></text:span></text:h>
      <text:p text:style-name="P11"><text:span text:style-name="CharStyle10"><text:span text:style-name="T18">Problematyka ochrony praw człowieka w Internecie stanowi zarazem konieczność i wyzwanie stojące przed systemami prawnymi </text:span></text:span><text:span text:style-name="CharStyle10"><text:span text:style-name="T9">21</text:span></text:span><text:span text:style-name="CharStyle10"><text:span text:style-name="T18"> wieku. Zagadnienia te podnoszone są również w ramach zinstytucjonalizowanych działań Organizacji Narodów Zjednoczonych. Godna analizy pozostaje ewolucja podejścia ONZ do omawianych kwestii. Ochrona praw podstawowych, ze szczególnym uwzględnieniem prawa do prywatności, wolności wypowiedzi oraz prawa do nauki, stała się osią działań ONZ, które doprowadziły do podjęcia rezolucji Zgromadzenia Ogólnego, wydania decyzji i publikacji raportów specjalnych Rady Praw Człowieka. </text:span></text:span></text:p>
      <text:p text:style-name="P10"><text:span text:style-name="CharStyle17"><text:span text:style-name="T18"/></text:span></text:p>
      <text:p text:style-name="P10"><text:span text:style-name="CharStyle17"><text:span text:style-name="T36">Str. </text:span></text:span><text:span text:style-name="CharStyle17"><text:span text:style-name="T18">142</text:span></text:span></text:p>
      <text:p text:style-name="P10"><text:span text:style-name="CharStyle10"><text:span text:style-name="T18">W literaturze wskazuje się na wiodącą rolę państwa w obszarze przestrzegania, ochrony i realizacji praw człowieka</text:span></text:span><text:span text:style-name="CharStyle10"><text:span text:style-name="T5"> </text:span></text:span><text:span text:style-name="CharStyle10"><text:span text:style-name="T8">[</text:span></text:span><text:bookmark-start text:name="p.7"/><text:a xlink:type="simple" xlink:href="#przypis7" text:style-name="Internet_20_link" text:visited-style-name="Visited_20_Internet_20_Link"><text:span text:style-name="CharStyle10"><text:span text:style-name="T18">przypis 7</text:span></text:span></text:a><text:bookmark-end text:name="p.7"/><text:span text:style-name="CharStyle10"><text:span text:style-name="T8">]</text:span></text:span><text:span text:style-name="CharStyle10"><text:span text:style-name="T18">.</text:span></text:span></text:p>
      <text:p text:style-name="P10"><text:span text:style-name="CharStyle10"><text:span text:style-name="T18">Pionierskim aktem okazała się rezolucja Rady Praw Człowieka z dnia 5 lipca 2012 roku</text:span></text:span><text:span text:style-name="CharStyle10"><text:span text:style-name="T5"> </text:span></text:span><text:span text:style-name="CharStyle10"><text:span text:style-name="T8">[</text:span></text:span><text:bookmark-start text:name="p.8"/><text:a xlink:type="simple" xlink:href="#przypis8" text:style-name="Internet_20_link" text:visited-style-name="Visited_20_Internet_20_Link"><text:span text:style-name="CharStyle10"><text:span text:style-name="T18">przypis 8</text:span></text:span></text:a><text:bookmark-end text:name="p.8"/><text:span text:style-name="CharStyle10"><text:span text:style-name="T8">]</text:span></text:span><text:span text:style-name="CharStyle10"><text:span text:style-name="T18">. Jest w niej wskazane wprost, iż prawa należne i chronione w świecie </text:span></text:span><text:soft-page-break/><text:span text:style-name="CharStyle10"><text:span text:style-name="T18">rzeczywistym powinny być także chronione </text:span></text:span><text:span text:style-name="CharStyle10"><text:span text:style-name="T37">on-line</text:span></text:span><text:span text:style-name="CharStyle10"><text:span text:style-name="T18">. W szczególności akcentowane jest tu swobodne korzystanie z wolności wypowiedzi oraz niezależność od granic administracyjnych, a także kanału komunikacji internetowej, z jednoczesnym poszanowaniem art. 19 Powszechnej Deklaracji Praw Człowieka oraz postanowień Międzynarodowego Paktu Praw Obywatelskich i Politycznych. Rezolucja wzywa wszystkie państwa do promocji oraz ułatwiania dostępu do Internetu przy jednoczesnej współpracy międzynarodowej ukierunkowanej na rozwój mediów i przepływ informacji</text:span></text:span><text:span text:style-name="CharStyle10"><text:span text:style-name="T5"> </text:span></text:span><text:span text:style-name="CharStyle10"><text:span text:style-name="T8">[</text:span></text:span><text:bookmark-start text:name="p.9"/><text:a xlink:type="simple" xlink:href="#przypis9" text:style-name="Internet_20_link" text:visited-style-name="Visited_20_Internet_20_Link"><text:span text:style-name="CharStyle10"><text:span text:style-name="T18">przypis 9</text:span></text:span></text:a><text:bookmark-end text:name="p.9"/><text:span text:style-name="CharStyle10"><text:span text:style-name="T8">]</text:span></text:span><text:span text:style-name="CharStyle10"><text:span text:style-name="T18">.</text:span></text:span></text:p>
      <text:p text:style-name="P11"><text:span text:style-name="CharStyle10"><text:span text:style-name="T18">Kolejne akty prawne poświęcone ochronie praw człowieka w przestrzeni internetowej zostały wydane w formie rezolucji Rady Praw Człowieka w 2014</text:span></text:span><text:span text:style-name="CharStyle10"><text:span text:style-name="T6"> </text:span></text:span><text:span text:style-name="CharStyle10"><text:span text:style-name="T8">[</text:span></text:span><text:bookmark-start text:name="p.10"/><text:a xlink:type="simple" xlink:href="#przypis10" text:style-name="Internet_20_link" text:visited-style-name="Visited_20_Internet_20_Link"><text:span text:style-name="CharStyle10"><text:span text:style-name="T18">przypis 10</text:span></text:span></text:a><text:bookmark-end text:name="p.10"/><text:span text:style-name="CharStyle10"><text:span text:style-name="T8">]</text:span></text:span><text:span text:style-name="CharStyle10"><text:span text:style-name="T58"> </text:span></text:span><text:span text:style-name="CharStyle10"><text:span text:style-name="T18">oraz 2016 roku</text:span></text:span><text:span text:style-name="CharStyle10"><text:span text:style-name="T5"> </text:span></text:span><text:span text:style-name="CharStyle10"><text:span text:style-name="T8">[</text:span></text:span><text:bookmark-start text:name="p.11"/><text:a xlink:type="simple" xlink:href="#przypis11" text:style-name="Internet_20_link" text:visited-style-name="Visited_20_Internet_20_Link"><text:span text:style-name="CharStyle10"><text:span text:style-name="T18">przypis 11</text:span></text:span></text:a><text:bookmark-end text:name="p.11"/><text:span text:style-name="CharStyle10"><text:span text:style-name="T8">]</text:span></text:span><text:span text:style-name="CharStyle10"><text:span text:style-name="T18">. Nowym aspektem ochrony, podniesionym w rezolucji z 2014 roku</text:span></text:span><text:span text:style-name="CharStyle10"><text:span text:style-name="T5"> </text:span></text:span><text:span text:style-name="CharStyle10"><text:span text:style-name="T8">[</text:span></text:span><text:bookmark-start text:name="p.12"/><text:a xlink:type="simple" xlink:href="#przypis12" text:style-name="Internet_20_link" text:visited-style-name="Visited_20_Internet_20_Link"><text:span text:style-name="CharStyle10"><text:span text:style-name="T18">przypis 12</text:span></text:span></text:a><text:bookmark-end text:name="p.12"/><text:span text:style-name="CharStyle10"><text:span text:style-name="T8">]</text:span></text:span><text:span text:style-name="CharStyle10"><text:span text:style-name="T18">, była promocja dostępu do Internetu jako narzędzia wspierającego alfabetyzację cyfrową oraz dostęp do informacji. Państwa zostały także wezwane do rozwiązania problemów bezpieczeństwa oraz zapewnienia ochrony swobody wypowiedzi, wolności zgromadzeń, poszanowania prywatności i innych praw człowieka </text:span></text:span><text:span text:style-name="CharStyle10"><text:span text:style-name="T37">on-line</text:span></text:span><text:span text:style-name="CharStyle10"><text:span text:style-name="T18">. Postulowano powołanie państwowych, demokratycznych, transparentnych i działających w oparciu o zasadę praworządności instytucji, mogących zapewniać swobodę i bezpieczeństwo w sieci. Dzięki temu Internet mógłby stać się czynnikiem generującym rozwój gospodarczy, społeczny i kulturalny. Rezolucja wzywa państwa do stworzenia i przyjęcia - przy udziale partnerów społecznych i zastosowaniu transparentnych procedur krajowych - polityk publicznych zwią</text:span></text:span><text:span text:style-name="CharStyle26"><text:span text:style-name="T18">zanych z Internetem, które potwierdzą globalny i otwarty charakter sieci Web. </text:span></text:span></text:p>
      <text:p text:style-name="P7"/>
      <text:p text:style-name="P10"><text:span text:style-name="CharStyle17"><text:span text:style-name="T36">Str. </text:span></text:span><text:span text:style-name="CharStyle17"><text:span text:style-name="T18">143</text:span></text:span></text:p>
      <text:p text:style-name="P10"><text:span text:style-name="CharStyle26"><text:span text:style-name="T18">Ich podstawą winno być dążenie do realizacji praw człowieka, a celem - powszechny dostęp do zasobów sieciowych.</text:span></text:span></text:p>
      <text:p text:style-name="P10"><text:span text:style-name="CharStyle10"><text:span text:style-name="T18">Rezolucja A/HRC/32/L.20 Rady Praw Człowieka ONZ</text:span></text:span><text:span text:style-name="CharStyle10"><text:span text:style-name="T6"> </text:span></text:span><text:span text:style-name="CharStyle10"><text:span text:style-name="T8">[</text:span></text:span><text:bookmark-start text:name="p.13"/><text:a xlink:type="simple" xlink:href="#przypis13" text:style-name="Internet_20_link" text:visited-style-name="Visited_20_Internet_20_Link"><text:span text:style-name="CharStyle10"><text:span text:style-name="T18">przypis 13</text:span></text:span></text:a><text:bookmark-end text:name="p.13"/><text:span text:style-name="CharStyle10"><text:span text:style-name="T8">]</text:span></text:span><text:span text:style-name="CharStyle10"><text:span text:style-name="T58"> </text:span></text:span><text:span text:style-name="CharStyle10"><text:span text:style-name="T18">w swoich tezach kładzie nacisk na walkę z wykluczeniem cyfrowym oraz zmniejszenie nierówności w dostępie do Internetu. W dokumencie potępiono podejmowanie jednoznacznych kroków ukierunkowanych na ograniczenie lub uniemożliwienie rozpowszechniania za pomocą Internetu informacji dotyczących naruszeń prawa człowieka. Wezwano państwa do powstrzymania się od takich działań lub ich zakończenia. Co istotne, w rezolucji położono nacisk na walkę z dyskryminacją oraz przemocą, a także promocję tolerancji i dialogu. Przeniesieniem na grunt praktyczny oraz weryfikacją zawartych w dokumencie tez będzie raport poświęcony sposobom niwelowania przepaści cyfrowej pomiędzy płciami z perspektywy praw człowieka</text:span></text:span><text:span text:style-name="CharStyle10"><text:span text:style-name="T5"> </text:span></text:span><text:span text:style-name="CharStyle10"><text:span text:style-name="T8">[</text:span></text:span><text:bookmark-start text:name="p.14"/><text:a xlink:type="simple" xlink:href="#przypis14" text:style-name="Internet_20_link" text:visited-style-name="Visited_20_Internet_20_Link"><text:span text:style-name="CharStyle10"><text:span text:style-name="T18">przypis 14</text:span></text:span></text:a><text:bookmark-end text:name="p.14"/><text:span text:style-name="CharStyle10"><text:span text:style-name="T8">]</text:span></text:span><text:span text:style-name="CharStyle10"><text:span text:style-name="T18">. Także Zgromadzenie Ogólne ONZ podjęło </text:span></text:span><text:soft-page-break/><text:span text:style-name="CharStyle10"><text:span text:style-name="T18">relewantne uchwały dotyczące ochrony praw podstawowych w erze cyfrowej, w szczególności zaś prawa do prywatności</text:span></text:span><text:span text:style-name="CharStyle10"><text:span text:style-name="T5"> </text:span></text:span><text:span text:style-name="CharStyle10"><text:span text:style-name="T8">[</text:span></text:span><text:bookmark-start text:name="p.15"/><text:a xlink:type="simple" xlink:href="#przypis15" text:style-name="Internet_20_link" text:visited-style-name="Visited_20_Internet_20_Link"><text:span text:style-name="CharStyle10"><text:span text:style-name="T18">przypis 15</text:span></text:span></text:a><text:bookmark-end text:name="p.15"/><text:span text:style-name="CharStyle10"><text:span text:style-name="T8">]</text:span></text:span><text:span text:style-name="CharStyle10"><text:span text:style-name="T18">.</text:span></text:span></text:p>
      <text:p text:style-name="P11"><text:span text:style-name="CharStyle10"><text:span text:style-name="T18">Istnieje zgodność co do tego, iż w cyberprzestrzeni mają być chronione prawa człowieka, które gwarantowane są obecnie </text:span></text:span><text:span text:style-name="CharStyle10"><text:span text:style-name="T37">off-line</text:span></text:span><text:span text:style-name="CharStyle10"><text:span text:style-name="T18">. Teza ta została przyjęta nie tylko przez agendy Organizacji Narodów Zjednoczonych, ale również przez podmioty znajdujące się w otoczeniu społeczno-gospodarczym (na przykład podmioty działające w branży IT oraz organizacje pozarządowe). Takie wnioski zostały przedstawione w dokumencie podsumowującym </text:span></text:span><text:span text:style-name="CharStyle10"><text:span text:style-name="T24">The Global Multistakeholder Meeting on the Future of Internet Governance</text:span></text:span><text:span text:style-name="CharStyle10"><text:span text:style-name="T18">, odbywający się w Sao Paulo w kwietniu 2014 roku</text:span></text:span><text:span text:style-name="CharStyle10"><text:span text:style-name="T5"> </text:span></text:span><text:span text:style-name="CharStyle10"><text:span text:style-name="T8">[</text:span></text:span><text:bookmark-start text:name="p.16"/><text:a xlink:type="simple" xlink:href="#przypis16" text:style-name="Internet_20_link" text:visited-style-name="Visited_20_Internet_20_Link"><text:span text:style-name="CharStyle10"><text:span text:style-name="T18">przypis 16</text:span></text:span></text:a><text:bookmark-end text:name="p.16"/><text:span text:style-name="CharStyle10"><text:span text:style-name="T8">]</text:span></text:span><text:span text:style-name="CharStyle10"><text:span text:style-name="T18">. Spotkanie to stanowiło forum debaty pomiędzy przedstawicielami poszczególnych państw, międzynarodowej społeczności internautów, Międzynarodowego Związku Telekomunikacyjnego, Departamentu ds. Społecznych i Ekonomicznych, Sekretariatu ONZ oraz Komisji Europejskiej. </text:span></text:span></text:p>
      <text:p text:style-name="P10"><text:span text:style-name="CharStyle17"><text:span text:style-name="T18"/></text:span></text:p>
      <text:p text:style-name="P10"><text:span text:style-name="CharStyle17"><text:span text:style-name="T36">Str. </text:span></text:span><text:span text:style-name="CharStyle17"><text:span text:style-name="T18">144</text:span></text:span></text:p>
      <text:p text:style-name="P10"><text:span text:style-name="CharStyle10"><text:span text:style-name="T18">Po raz pierwszy opracowano dokument</text:span></text:span><text:span text:style-name="CharStyle10"><text:span text:style-name="T29"> soft law</text:span></text:span><text:span text:style-name="CharStyle10"><text:span text:style-name="T18"> dotyczący zasad ładu internetowego</text:span></text:span><text:span text:style-name="CharStyle10"><text:span text:style-name="T5"> </text:span></text:span><text:span text:style-name="CharStyle10"><text:span text:style-name="T8">[</text:span></text:span><text:bookmark-start text:name="p.17"/><text:a xlink:type="simple" xlink:href="#przypis17" text:style-name="Internet_20_link" text:visited-style-name="Visited_20_Internet_20_Link"><text:span text:style-name="CharStyle10"><text:span text:style-name="T18">przypis 17</text:span></text:span></text:a><text:bookmark-end text:name="p.17"/><text:span text:style-name="CharStyle10"><text:span text:style-name="T8">]</text:span></text:span><text:span text:style-name="CharStyle10"><text:span text:style-name="T18">. Na pierwszym planie znalazły się kwestie dotyczące poszanowania i ochrony praw człowieka w oparciu o wspólne i podstawowe wartości prezentowane w Powszechnej Deklaracji Praw Człowieka. Wiodącą tezą zawartą w dokumencie podsumowującym jest teza o uniwersalności praw człowieka. Obowiązują one w porządku internetowym oraz są podstawą ładu internetowego. Wskazano, iż ochronę praw przynależnych </text:span></text:span><text:span text:style-name="CharStyle10"><text:span text:style-name="T37">off-line</text:span></text:span><text:span text:style-name="CharStyle10"><text:span text:style-name="T18"> należy przenieść także na grunt rzeczywistości </text:span></text:span><text:span text:style-name="CharStyle10"><text:span text:style-name="T37">on-line</text:span></text:span><text:span text:style-name="CharStyle10"><text:span text:style-name="T18"> zgodnie z wynikającymi z Międzynarodowych Paktów Praw Człowieka zobowiązaniami.</text:span></text:span></text:p>
      <text:p text:style-name="P10"><text:span text:style-name="CharStyle10"><text:span text:style-name="T18">W ramach ochrony praw człowieka w przestrzeni internetowej na pierwszy plan wysuwa się gwarancja poszanowania dwóch kwestii szczególnie narażonych na naruszenia i silnie z sobą związanych: prawa do wolności wypowiedzi oraz prawa do prywatności. Zarówno wolność wypowiedzi, jak i prawo do prywatności w kontekście działań w sieci uznawane są za należące do tak zwanej kategorii praw cyfrowych (</text:span></text:span><text:span text:style-name="CharStyle10"><text:span text:style-name="T29">digital rights</text:span></text:span><text:span text:style-name="CharStyle10"><text:span text:style-name="T18">)</text:span></text:span><text:span text:style-name="CharStyle10"><text:span text:style-name="T5"> </text:span></text:span><text:span text:style-name="CharStyle10"><text:span text:style-name="T8">[</text:span></text:span><text:bookmark-start text:name="p.18"/><text:a xlink:type="simple" xlink:href="#przypis18" text:style-name="Internet_20_link" text:visited-style-name="Visited_20_Internet_20_Link"><text:span text:style-name="CharStyle10"><text:span text:style-name="T18">przypis 18</text:span></text:span></text:a><text:bookmark-end text:name="p.18"/><text:span text:style-name="CharStyle10"><text:span text:style-name="T8">]</text:span></text:span><text:span text:style-name="CharStyle10"><text:span text:style-name="T18">.</text:span></text:span></text:p>
      <text:p text:style-name="P7"/>
      <text:h text:style-name="Heading_20_2" text:outline-level="2"><text:span text:style-name="CharStyle19"><text:span text:style-name="T22">Prawo do bycia zapomnianym - zarys kontekstu</text:span></text:span></text:h>
      <text:p text:style-name="P10"><text:span text:style-name="CharStyle10"><text:span text:style-name="T18">Konieczność wdrożenia mechanizmów ochrony prawa do prywatności wymuszona przez rozwój technologiczny została zauważona już w 1890 roku</text:span></text:span><text:span text:style-name="CharStyle10"><text:span text:style-name="T5"> </text:span></text:span><text:span text:style-name="CharStyle10"><text:span text:style-name="T8">[</text:span></text:span><text:bookmark-start text:name="p.19"/><text:a xlink:type="simple" xlink:href="#przypis19" text:style-name="Internet_20_link" text:visited-style-name="Visited_20_Internet_20_Link"><text:span text:style-name="CharStyle10"><text:span text:style-name="T18">przypis 19</text:span></text:span></text:a><text:bookmark-end text:name="p.19"/><text:span text:style-name="CharStyle10"><text:span text:style-name="T8">]</text:span></text:span><text:span text:style-name="CharStyle10"><text:span text:style-name="T18">. Wiek </text:span></text:span><text:span text:style-name="CharStyle10"><text:span text:style-name="T36">20</text:span></text:span><text:span text:style-name="CharStyle10"><text:span text:style-name="T18"> i początek wieku </text:span></text:span><text:span text:style-name="CharStyle10"><text:span text:style-name="T9">21</text:span></text:span><text:span text:style-name="CharStyle10"><text:span text:style-name="T18">, niosąc z sobą gwałtowny rozwój technologii informacyjnej, usunęły bariery techniczne i instytucjonalne w rozpowszechnianiu oraz odbiorze informacji, umożliwiając natychmiastowe i trwałe udostępnianie wszelkich treści w formacie cyfrowym niemal </text:span></text:span><text:soft-page-break/><text:span text:style-name="CharStyle10"><text:span text:style-name="T18">nieograniczonej liczbie podmiotów. Widoczna stała się potrzeba ochrony osób, których dane osobowe znalazły się w sieci Web i ulegają trwałemu upublicznieniu wbrew ich woli. Jednym z mechanizmów ochronnych miało być prawo do bycia zapomnianym.</text:span></text:span></text:p>
      <text:p text:style-name="P7"/>
      <text:p text:style-name="P10"><text:span text:style-name="CharStyle17"><text:span text:style-name="T36">Str. </text:span></text:span><text:span text:style-name="CharStyle17"><text:span text:style-name="T18">145</text:span></text:span></text:p>
      <text:p text:style-name="P11"><text:span text:style-name="CharStyle10"><text:span text:style-name="T18">Z uwagi na budowę sieci internetowej problem w praktyce obejmował trzy kwestie:</text:span></text:span></text:p>
      <text:p text:style-name="P10"><text:span text:style-name="CharStyle10"><text:span text:style-name="T9">1. </text:span></text:span><text:span text:style-name="CharStyle10"><text:span text:style-name="T18">publikowanie elementów danych osobowych na jakiejkolwiek stronie www w Internecie (strona źródłowa),</text:span></text:span></text:p>
      <text:p text:style-name="P10"><text:span text:style-name="CharStyle10"><text:span text:style-name="T9">2. </text:span></text:span><text:span text:style-name="CharStyle10"><text:span text:style-name="T18">przedstawianie przez wyszukiwarkę internetową wyników wyszukiwania, które kierują użytkownika Internetu do źródłowej strony internetowej,</text:span></text:span></text:p>
      <text:p text:style-name="P10"><text:span text:style-name="CharStyle10"><text:span text:style-name="T9">3. </text:span></text:span><text:span text:style-name="CharStyle10"><text:span text:style-name="T18">automatyczne przesyłanie do dostawcy usług wyszukiwania danych osobowych wyszukującego.</text:span></text:span></text:p>
      <text:p text:style-name="P7"/>
      <text:h text:style-name="Heading_20_2" text:outline-level="2"><text:span text:style-name="CharStyle19"><text:span text:style-name="T22">Kształtowanie się prawa do bycia zapomnianym w prawie unijnym</text:span></text:span><text:span text:style-name="CharStyle19"><text:span text:style-name="T5"> </text:span></text:span><text:span text:style-name="CharStyle19"><text:span text:style-name="T8">[</text:span></text:span><text:bookmark-start text:name="p.20"/><text:a xlink:type="simple" xlink:href="#przypis20" text:style-name="Internet_20_link" text:visited-style-name="Visited_20_Internet_20_Link"><text:span text:style-name="CharStyle19"><text:span text:style-name="T18">przypis 20</text:span></text:span></text:a><text:bookmark-end text:name="p.20"/><text:span text:style-name="CharStyle19"><text:span text:style-name="T8">]</text:span></text:span></text:h>
      <text:p text:style-name="P10"><text:span text:style-name="CharStyle10"><text:span text:style-name="T18">Dotychczas kwestie dotyczące prawa do bycia zapomnianym były regulowane przez dyrektywę 95/46/WE</text:span></text:span><text:span text:style-name="CharStyle10"><text:span text:style-name="T5"> </text:span></text:span><text:span text:style-name="CharStyle10"><text:span text:style-name="T8">[</text:span></text:span><text:bookmark-start text:name="p.21"/><text:a xlink:type="simple" xlink:href="#przypis21" text:style-name="Internet_20_link" text:visited-style-name="Visited_20_Internet_20_Link"><text:span text:style-name="CharStyle10"><text:span text:style-name="T18">przypis 21</text:span></text:span></text:a><text:bookmark-end text:name="p.21"/><text:span text:style-name="CharStyle10"><text:span text:style-name="T8">]</text:span></text:span><text:span text:style-name="CharStyle10"><text:span text:style-name="T18">, implementowaną do polskiego porządku prawnego ustawą o ochronie danych osobowych</text:span></text:span><text:span text:style-name="CharStyle10"><text:span text:style-name="T5"> </text:span></text:span><text:span text:style-name="CharStyle10"><text:span text:style-name="T8">[</text:span></text:span><text:bookmark-start text:name="p.22"/><text:a xlink:type="simple" xlink:href="#przypis22" text:style-name="Internet_20_link" text:visited-style-name="Visited_20_Internet_20_Link"><text:span text:style-name="CharStyle10"><text:span text:style-name="T18">przypis 22</text:span></text:span></text:a><text:bookmark-end text:name="p.22"/><text:span text:style-name="CharStyle10"><text:span text:style-name="T8">]</text:span></text:span><text:span text:style-name="CharStyle10"><text:span text:style-name="T18">. Zgodnie z art. 32 ust. 1 pkt 6 ustawy każdej osobie przysługuje prawo do kontroli przetwarzania danych, które jej dotyczą, zawartych w zbiorach danych, a zwłaszcza prawo do żądania uzupełnienia, uaktualnienia, sprostowania danych osobowych, czasowego lub stałego wstrzymania ich przetwarzania lub ich usunięcia, jeżeli są one niekompletne, nieaktualne, nieprawdziwe lub zostały zebrane z naruszeniem ustawy albo są już zbędne do realizacji celu, dla którego zostały zebrane, jak również (pkt 7) żądania zaprzestania przetwarzania danych ze względu na jej szczególną sytuację.</text:span></text:span></text:p>
      <text:p text:style-name="P10"><text:span text:style-name="CharStyle10"><text:span text:style-name="T18">W dyrektywie, a następnie w prawie krajowym zabrakło jednoznacznego wskazania, czy owo roszczenie o uzupełnienie, uaktualnienie, sprostowanie czy usuniecie danych może być kierowane wyłącznie do podmiotu odpowiedzialnego za stronę źródłową, czy również do podmiotu odpowiedzialnego za narzędzie wyszukujące. Wątpliwości może też budzić zakres informacji, które zostały objęte ochroną. Chronione są dane osobowe rozumiane jako wszelkie informacje dotyczące zidentyfikowanej lub możliwej do zidentyfikowania osoby fizycznej</text:span></text:span><text:span text:style-name="CharStyle10"><text:span text:style-name="T5"> </text:span></text:span><text:span text:style-name="CharStyle10"><text:span text:style-name="T8">[</text:span></text:span><text:bookmark-start text:name="p.23"/><text:a xlink:type="simple" xlink:href="#przypis23" text:style-name="Internet_20_link" text:visited-style-name="Visited_20_Internet_20_Link"><text:span text:style-name="CharStyle10"><text:span text:style-name="T18">przypis 23</text:span></text:span></text:a><text:bookmark-end text:name="p.23"/><text:span text:style-name="CharStyle10"><text:span text:style-name="T8">]</text:span></text:span><text:span text:style-name="CharStyle10"><text:span text:style-name="T18">. </text:span></text:span></text:p>
      <text:p text:style-name="P10"><text:span text:style-name="CharStyle17"><text:span text:style-name="T18"/></text:span></text:p>
      <text:p text:style-name="P10"><text:span text:style-name="CharStyle17"><text:span text:style-name="T36">Str. </text:span></text:span><text:span text:style-name="CharStyle17"><text:span text:style-name="T18">146</text:span></text:span></text:p>
      <text:p text:style-name="P11"><text:span text:style-name="CharStyle10"><text:span text:style-name="T18">Tymczasem informacje o użytkowniku sieci zbierane przez inne podmioty nie zawsze stanowią dane osobowe - istnieją także dane, na podstawie których można wnioskować o </text:span></text:span><text:soft-page-break/><text:span text:style-name="CharStyle10"><text:span text:style-name="T18">sytuacji, cechach, potrzebach i zainteresowaniach osoby lub grupy osób (na przykład korzystających z danego komputera), nie muszą one jednak pozwalać na zidentyfikowanie konkretnej osoby i odkrycie jej tożsamości. Tym samym wydaje się, że poza zastosowaniem regulacji mogą się znaleźć mechanizmy zbierające dane oparte na profilowaniu grupowym.</text:span></text:span></text:p>
      <text:p text:style-name="P10"><text:span text:style-name="CharStyle10"><text:span text:style-name="T18">Ocena możliwości powołania się przez osobę, której dane osobowe zostały opublikowane na stronie www, na ochronę gwarantowaną przez dyrektywę 95/46/WE nie nastręczała trudności. Trybunał już w wyroku w sprawie Lindqvist wskazał, że „przetwarzanie danych osobowych w całości lub w części w sposób zautomatyzowany”</text:span></text:span><text:span text:style-name="CharStyle10"><text:span text:style-name="T6"> </text:span></text:span><text:span text:style-name="CharStyle10"><text:span text:style-name="T8">[</text:span></text:span><text:bookmark-start text:name="p.24"/><text:a xlink:type="simple" xlink:href="#przypis24" text:style-name="Internet_20_link" text:visited-style-name="Visited_20_Internet_20_Link"><text:span text:style-name="CharStyle10"><text:span text:style-name="T18">przypis 24</text:span></text:span></text:a><text:bookmark-end text:name="p.24"/><text:span text:style-name="CharStyle10"><text:span text:style-name="T8">]</text:span></text:span><text:span text:style-name="CharStyle10"><text:span text:style-name="T58"> </text:span></text:span><text:span text:style-name="CharStyle10"><text:span text:style-name="T18">w rozumieniu art. 3 ust. 1 dyrektywy 95/46 obejmuje „każdą operację lub zestaw operacji dokonywanych na danych osobowych przy pomocy środków zautomatyzowanych lub innych”</text:span></text:span><text:span text:style-name="CharStyle10"><text:span text:style-name="T5"> </text:span></text:span><text:span text:style-name="CharStyle10"><text:span text:style-name="T8">[</text:span></text:span><text:bookmark-start text:name="p.25"/><text:a xlink:type="simple" xlink:href="#przypis25" text:style-name="Internet_20_link" text:visited-style-name="Visited_20_Internet_20_Link"><text:span text:style-name="CharStyle10"><text:span text:style-name="T18">przypis 25</text:span></text:span></text:a><text:bookmark-end text:name="p.25"/><text:span text:style-name="CharStyle10"><text:span text:style-name="T8">]</text:span></text:span><text:span text:style-name="CharStyle10"><text:span text:style-name="T18">, jako przykłady wskazując ich ujawnianie poprzez transmisję i rozpowszechnianie lub udostępnianie w inny sposób. Umieszczenie na stronie internetowej danych osobowych, pozwalające na dostęp do nich nieoznaczonej liczbie osób, jest wystarczające do realizacji przesłanki przetwarzania. Wątpliwy pozostaje natomiast automatyzm tegoż przetwarzania, gdyż dane muszą zostać wpisane lub załadowane na stronę źródłową przez osobę. Jednak nawet w takim przypadku, według aktualnie stosowanych procedur technicznych i informatycznych, czynności niezautomatyzowane użytkownika sieci będą połączone z procesami zautomatyzowanymi - załadowaniem strony źródłowej na serwer oraz przeprowadzeniem operacji, które uczynią tę stronę dostępną dla osób mających połączenie z Internetem. Tym samym umieszczenie na stronie www danych osobowych podmiotu będzie oceniane ze względu na zgodność z przepisami dyrektywy.</text:span></text:span></text:p>
      <text:p text:style-name="P11"><text:span text:style-name="CharStyle10"><text:span text:style-name="T18">Usunięcie danych ze strony źródłowej nie jest wystarczające ze względu na realizację celu dyrektywy. Informacja, która znalazła się w sieci, może być dowolnie kopiowana i przenoszona na inne strony źródłowe. Stąd też, w celu zapewnienia ochrony prywatności, zasadne byłoby zablokowanie możliwości zlokalizowania tych danych przez serwis wyszukujący. Czy zatem osoba, której dane osobowe znalazły się w Internecie, może domagać się, aby wyszukiwarka internetowa nie wyświetlała wyników wyszukiwania, które mogłyby kierować użytkownika Internetu do stron źródłowych, na których umieszczone zostały te dane? </text:span></text:span></text:p>
      <text:p text:style-name="P7"/>
      <text:p text:style-name="P10"><text:span text:style-name="CharStyle17"><text:span text:style-name="T36">Str. </text:span></text:span><text:span text:style-name="CharStyle17"><text:span text:style-name="T18">147</text:span></text:span></text:p>
      <text:p text:style-name="P10"><text:span text:style-name="CharStyle10"><text:span text:style-name="T18">Dla kształtowania się prawa do bycia zapomnianym kluczowy jest wyrok Trybunału Sprawiedliwości Unii Europejskiej w sprawie Google przeciwko AEPD</text:span></text:span><text:span text:style-name="CharStyle10"><text:span text:style-name="T5"> </text:span></text:span><text:span text:style-name="CharStyle10"><text:span text:style-name="T8">[</text:span></text:span><text:bookmark-start text:name="p.26"/><text:a xlink:type="simple" xlink:href="#przypis26" text:style-name="Internet_20_link" text:visited-style-name="Visited_20_Internet_20_Link"><text:span text:style-name="CharStyle10"><text:span text:style-name="T18">przypis 26</text:span></text:span></text:a><text:bookmark-end text:name="p.26"/><text:span text:style-name="CharStyle10"><text:span text:style-name="T8">]</text:span></text:span><text:span text:style-name="CharStyle10"><text:span text:style-name="T18">.</text:span></text:span></text:p>
      <text:p text:style-name="P10"><text:soft-page-break/><text:span text:style-name="CharStyle10"><text:span text:style-name="T18">Funkcjonowanie wyszukiwarki polega na zlokalizowaniu informacji opublikowanych lub zamieszczonych w sieci przez osoby trzecie, indeksowaniu ich w sposób automatyczny, czasowym przechowywaniu takich informacji i wreszcie ich udostępnianiu internautom w sposób uporządkowany zgodnie z określonymi preferencjami. Czy w sytuacji, gdy takie informacje zawierają dane osobowe osób trzecich, należy uznać opisaną powyżej działalność za „przetwarzanie danych” w rozumieniu definicji zawartej w art. 2 lit.</text:span></text:span></text:p>
      <text:p text:style-name="P10"><text:span text:style-name="CharStyle10"><text:span text:style-name="T18">b dyrektywy 95/46? Czy osoba, domagając się ochrony w świetle dyrektywy 95/46, może zażądać bezpośrednio od przedsiębiorstwa prowadzącego wyszukiwarkę, by usunięto z jej indeksów informacje opublikowane przez osoby trzecie, bez uprzedniego lub jednoczesnego zwrócenia się z takim żądaniem do podmiotu będącego właścicielem (edytora) strony internetowej, na której zamieszczona została informacja?</text:span></text:span></text:p>
      <text:p text:style-name="P10"><text:span text:style-name="CharStyle10"><text:span text:style-name="T18">Po pierwsze, należy rozważyć, czy działalność wyszukiwarki internetowej jest „przetwarzaniem danych osobowych” w rozumieniu dyrektywy. Operator wyszukiwarki internetowej, przeszukując Internet w zautomatyzowany, stały i systematyczny sposób w poszukiwaniu opublikowanych w nim informacji, gromadzi dane</text:span></text:span><text:span text:style-name="CharStyle10"><text:span text:style-name="T5"> </text:span></text:span><text:span text:style-name="CharStyle10"><text:span text:style-name="T8">[</text:span></text:span><text:bookmark-start text:name="p.27"/><text:a xlink:type="simple" xlink:href="#przypis27" text:style-name="Internet_20_link" text:visited-style-name="Visited_20_Internet_20_Link"><text:span text:style-name="CharStyle10"><text:span text:style-name="T18">przypis 27</text:span></text:span></text:a><text:bookmark-end text:name="p.27"/><text:span text:style-name="CharStyle10"><text:span text:style-name="T8">]</text:span></text:span><text:span text:style-name="CharStyle10"><text:span text:style-name="T18">, które są następnie przez niego odzyskiwane, zapisywane i porządkowane za pomocą oprogramowania indeksującego. Operator wyszukiwarki przechowuje te informacje na swych serwerach oraz w odpowiednim przypadku ujawnia je i udostępnia użytkownikom w postaci listy wyników wyszukiwania, co w ocenie Trybunału realizuje przesłankę „przetwarzanie”. Fakt, że dane już zostały opublikowane przez inny podmiot, nie zmienia ich charakteru i nie stanowi podstawy do wyłączenia tych danych spod zakresu zastosowania dyrektywy</text:span></text:span><text:span text:style-name="CharStyle10"><text:span text:style-name="T5"> </text:span></text:span><text:span text:style-name="CharStyle10"><text:span text:style-name="T8">[</text:span></text:span><text:bookmark-start text:name="p.28"/><text:a xlink:type="simple" xlink:href="#przypis28" text:style-name="Internet_20_link" text:visited-style-name="Visited_20_Internet_20_Link"><text:span text:style-name="CharStyle10"><text:span text:style-name="T18">przypis 28</text:span></text:span></text:a><text:bookmark-end text:name="p.28"/><text:span text:style-name="CharStyle10"><text:span text:style-name="T8">]</text:span></text:span><text:span text:style-name="CharStyle10"><text:span text:style-name="T18">. </text:span></text:span></text:p>
      <text:p text:style-name="P10"><text:span text:style-name="CharStyle17"><text:span text:style-name="T18"/></text:span></text:p>
      <text:p text:style-name="P10"><text:span text:style-name="CharStyle17"><text:span text:style-name="T36">Str. </text:span></text:span><text:span text:style-name="CharStyle17"><text:span text:style-name="T18">148</text:span></text:span></text:p>
      <text:p text:style-name="P11"><text:span text:style-name="CharStyle10"><text:span text:style-name="T18">Podobnie irrelewantna jest okoliczność, że dane nie ulegają przekształceniu - pojęcie przetwarzania danych ani nie jest równoznaczne z ich modyfikowaniem, ani nie zakłada modyfikacji danych jako jednego z elementów koniecznych przetwarzania.</text:span></text:span></text:p>
      <text:p text:style-name="P10"><text:span text:style-name="CharStyle10"><text:span text:style-name="T18">Okoliczność, że przedsiębiorstwo prowadzące wyszukiwarkę, posiłkując się zautomatyzowanymi narzędziami informatycznymi, nie posiada wiedzy o treści przetwarzanych danych i nie sprawuje nad nimi kontroli, jest irrelewantna w kontekście uznania przedsiębiorstwa za administratora danych w rozumieniu ustawy</text:span></text:span><text:span text:style-name="CharStyle10"><text:span text:style-name="T5"> </text:span></text:span><text:span text:style-name="CharStyle10"><text:span text:style-name="T15">[</text:span></text:span><text:bookmark-start text:name="p.29"/><text:a xlink:type="simple" xlink:href="#przypis29" text:style-name="Internet_20_link" text:visited-style-name="Visited_20_Internet_20_Link"><text:span text:style-name="CharStyle10"><text:span text:style-name="T18">przypis 29</text:span></text:span></text:a><text:bookmark-end text:name="p.29"/><text:span text:style-name="CharStyle10"><text:span text:style-name="T15">]</text:span></text:span><text:span text:style-name="CharStyle10"><text:span text:style-name="T18">. Tylko przyjęcie szerokiej definicji pojęcia „administrator” umożliwia zapewnienie skutecznej i pełnej ochrony osobom, których dotyczą dane.</text:span></text:span></text:p>
      <text:p text:style-name="P10"><text:span text:style-name="CharStyle10"><text:span text:style-name="T18">Ocena możliwości skutecznego żądania od operatora wyszukiwarki usunięcia danych przez osobę, której owe dane dotyczą, uzależniona jest od charakteru tychże danych.</text:span></text:span></text:p>
      <text:p text:style-name="P10"><text:soft-page-break/><text:span text:style-name="CharStyle10"><text:span text:style-name="T18">Trybunał orzekł, że operator wyszukiwarki internetowej jest zobowiązany do usunięcia z wyświetlanej listy wyników wyszukiwania mającego za punkt wyjścia imię i nazwisko danej osoby oraz linków do publikowanych przez osoby trzecie stron internetowych zawierających informacje dotyczące tej osoby, również w przypadku, gdy imię lub nazwisko czy inne dane nie zostały uprzednio czy jednocześnie usunięte z tych stron internetowych i - w odpowiednim przypadku - nawet jeśli ich publikacja na tych stronach jest zgodna z prawem.</text:span></text:span></text:p>
      <text:p text:style-name="P10"><text:span text:style-name="CharStyle10"><text:span text:style-name="T18">Jest to uzasadnione ze względu na fakt, że przetwarzanie danych osobowych dokonywane przez operatora wyszukiwarki internetowej może znacząco oddziaływać na prawa podstawowe osoby - w szczególności prawo do poszanowania prywatności i ochrony danych osobowych. Jeśli hasłem wyszukiwanym jest imię i nazwisko, przeszukiwanie zasobów internetowych umożliwia wszystkim internautom otrzymanie ustrukturyzowanego przeglądu informacji dotyczących danej osoby i rozmaitych aspektów jej życia prywatnego. Zgromadzenie takich informacji za pośrednictwem innych narzędzi byłoby znacząco utrudnione lub w ogóle niemożliwe. „Ponadto skutki tej ingerencji w prawa osoby, której dane dotyczą, zostają zwielokrotnione ze względu na istotną rolę, jaką odgrywają Internet i wyszukiwarki internetowe we współczesnym społeczeństwie, nadając zawartej na takiej liście informacji wszechobecny charakter”</text:span></text:span><text:span text:style-name="CharStyle10"><text:span text:style-name="T5"> </text:span></text:span><text:span text:style-name="CharStyle10"><text:span text:style-name="T15">[</text:span></text:span><text:bookmark-start text:name="p.30"/><text:a xlink:type="simple" xlink:href="#przypis30" text:style-name="Internet_20_link" text:visited-style-name="Visited_20_Internet_20_Link"><text:span text:style-name="CharStyle10"><text:span text:style-name="T18">przypis 30</text:span></text:span></text:a><text:bookmark-end text:name="p.30"/><text:span text:style-name="CharStyle10"><text:span text:style-name="T15">]</text:span></text:span><text:span text:style-name="CharStyle10"><text:span text:style-name="T18">.</text:span></text:span></text:p>
      <text:p text:style-name="P7"/>
      <text:p text:style-name="P10"><text:span text:style-name="CharStyle17"><text:span text:style-name="T45">Str. </text:span></text:span><text:span text:style-name="CharStyle17"><text:span text:style-name="T18">149</text:span></text:span></text:p>
      <text:p text:style-name="P10"><text:span text:style-name="CharStyle10"><text:span text:style-name="T18">W przypadku żądania usunięcia innych danych niż imię i nazwisko czy numer PESEL - na przykład miejsca zamieszkania, numeru IP, numeru telefonu, adresu e-mail czy innych informacji, które obecnie nie są postrzegane jako dane osobowe, bowiem nie wystarczają do identyfikacji osoby - wskazane byłoby podejście </text:span></text:span><text:span text:style-name="CharStyle10"><text:span text:style-name="T46">ad casu</text:span></text:span><text:span text:style-name="CharStyle10"><text:span text:style-name="T18">. Czy w danym stanie faktycznym konkretny zbiór informacji może umożliwiać identyfikację osoby? Wraz z postępem technologicznym i wzrostem skuteczności mechanizmów wyszukujących kategoria danych osobowych będzie się rozszerzać.</text:span></text:span></text:p>
      <text:p text:style-name="P10"><text:span text:style-name="CharStyle10"><text:span text:style-name="T18">Obowiązujący stan prawny ulegnie zmianie wraz z wejściem w życie rozporządzenia (UE) 2016/679 oraz implementacją dyrektywy (UE) 2016/680 w maju 2018 roku</text:span></text:span><text:span text:style-name="CharStyle10"><text:span text:style-name="T5"> </text:span></text:span><text:span text:style-name="CharStyle10"><text:span text:style-name="T15">[</text:span></text:span><text:bookmark-start text:name="p.31"/><text:a xlink:type="simple" xlink:href="#przypis31" text:style-name="Internet_20_link" text:visited-style-name="Visited_20_Internet_20_Link"><text:span text:style-name="CharStyle10"><text:span text:style-name="T18">przypis 31</text:span></text:span></text:a><text:bookmark-end text:name="p.31"/><text:span text:style-name="CharStyle10"><text:span text:style-name="T15">]</text:span></text:span><text:span text:style-name="CharStyle10"><text:span text:style-name="T18">. Celem nowych aktów ma być dostosowanie regulacji poświęconych ochronie danych osobowych do realiów technologicznych i potrzeb społeczeństwa informacyjnego. Zakresem przedmiotowym dyrektywy 2016/680 objęta zostanie ochrona osób w związku z przetwarzaniem danych osobowych na potrzeby zapobiegania, dochodzenia, wykrywania lub ścigania przestępstw lub wykonywania sankcji karnych.</text:span></text:span></text:p>
      <text:p text:style-name="P10"><text:soft-page-break/><text:span text:style-name="CharStyle10"><text:span text:style-name="T18">Prawo do bycia zapomnianym zostało </text:span></text:span><text:span text:style-name="CharStyle10"><text:span text:style-name="T47">explicite</text:span></text:span><text:span text:style-name="CharStyle10"><text:span text:style-name="T18"> określone w rozporządzeniu 2016/679</text:span></text:span><text:span text:style-name="CharStyle10"><text:span text:style-name="T5"> </text:span></text:span><text:span text:style-name="CharStyle10"><text:span text:style-name="T15">[</text:span></text:span><text:bookmark-start text:name="p.32"/><text:a xlink:type="simple" xlink:href="#przypis32" text:style-name="Internet_20_link" text:visited-style-name="Visited_20_Internet_20_Link"><text:span text:style-name="CharStyle10"><text:span text:style-name="T18">przypis 32</text:span></text:span></text:a><text:bookmark-end text:name="p.32"/><text:span text:style-name="CharStyle10"><text:span text:style-name="T15">]</text:span></text:span><text:span text:style-name="CharStyle10"><text:span text:style-name="T18">. W motywach rozporządzenia zarysowane zostały trzy główne kwestie, związane z funkcjonowaniem prawa do bycia zapomnianym w społeczeństwie informacyjnym. Jeśli osoba udzielająca zgody na przetwarzanie danych nie była w pełni świadoma ryzyka z nim związanego, powinna być uprawniona do cofnięcia tej zgody i domagania się, by usunięto zamieszczone informacje (kazus zgody udzielonej przez dziecko na przetwarzanie jego danych osobowych). W ocenie ustawodawcy łatwość zwielokrotniania raz upublicznionej informacji sprawia, że prawo do żądania usunięcia danych przez ich administratora jest niewystarczające dla ochrony osoby, której one dotyczą. Stąd też prawodawca rozszerzył prawo do usunięcia danych poprzez zobowiązanie administratora, który upublicznił owe dane, do poinformowania administratorów, którzy je przetwarzają, o usunięciu wszelkich łączy do nich, kopii tych danych osobowych lub ich replikacji</text:span></text:span><text:span text:style-name="CharStyle10"><text:span text:style-name="T5"> </text:span></text:span><text:span text:style-name="CharStyle10"><text:span text:style-name="T15">[</text:span></text:span><text:bookmark-start text:name="p.33"/><text:a xlink:type="simple" xlink:href="#przypis33" text:style-name="Internet_20_link" text:visited-style-name="Visited_20_Internet_20_Link"><text:span text:style-name="CharStyle10"><text:span text:style-name="T18">przypis 33</text:span></text:span></text:a><text:bookmark-end text:name="p.33"/><text:span text:style-name="CharStyle10"><text:span text:style-name="T15">]</text:span></text:span><text:span text:style-name="CharStyle10"><text:span text:style-name="T18">.</text:span></text:span></text:p>
      <text:p text:style-name="P10"><text:span text:style-name="CharStyle10"><text:span text:style-name="T18">Równocześnie, z uwagi na ryzyko wycieku danych osobowych przetwarzanych zgodnie z obowiązującymi przepisami, podmioty administrujące danymi powinny być zobowiązane do zabezpieczenia praw i wolności osoby, której przetwarzane dane dotyczą. </text:span></text:span></text:p>
      <text:p text:style-name="P10"><text:span text:style-name="CharStyle17"><text:span text:style-name="T18"/></text:span></text:p>
      <text:p text:style-name="P10"><text:span text:style-name="CharStyle17"><text:span text:style-name="T45">Str. </text:span></text:span><text:span text:style-name="CharStyle17"><text:span text:style-name="T18">150</text:span></text:span></text:p>
      <text:p text:style-name="P12"><text:span text:style-name="CharStyle10"><text:span text:style-name="T18">Przykładowo powinny zostać wdrożone środki techniczne i organizacyjne zapewniające poszanowanie zasady minimalizacji danych</text:span></text:span><text:span text:style-name="CharStyle10"><text:span text:style-name="T5"> </text:span></text:span><text:span text:style-name="CharStyle10"><text:span text:style-name="T15">[</text:span></text:span><text:bookmark-start text:name="p.34"/><text:a xlink:type="simple" xlink:href="#przypis34" text:style-name="Internet_20_link" text:visited-style-name="Visited_20_Internet_20_Link"><text:span text:style-name="CharStyle10"><text:span text:style-name="T18">przypis 34</text:span></text:span></text:a><text:bookmark-end text:name="p.34"/><text:span text:style-name="CharStyle10"><text:span text:style-name="T15">]</text:span></text:span><text:span text:style-name="CharStyle10"><text:span text:style-name="T18">. Zauważona została potrzeba ważenia obowiązków w zależności od prawdopodobieństwa i wagi ryzyka naruszenia</text:span></text:span><text:span text:style-name="CharStyle10"><text:span text:style-name="T5"> </text:span></text:span><text:span text:style-name="CharStyle10"><text:span text:style-name="T15">[</text:span></text:span><text:bookmark-start text:name="p.35"/><text:a xlink:type="simple" xlink:href="#przypis35" text:style-name="Internet_20_link" text:visited-style-name="Visited_20_Internet_20_Link"><text:span text:style-name="CharStyle10"><text:span text:style-name="T18">przypis 35</text:span></text:span></text:a><text:bookmark-end text:name="p.35"/><text:span text:style-name="CharStyle10"><text:span text:style-name="T15">]</text:span></text:span><text:span text:style-name="CharStyle10"><text:span text:style-name="T18">. W przypadku zawodności mechanizmów ochronnych lub nierespektowania przepisów prawa krajowego lub unijnego ustawodawca przyznaje osobie, której dane dotyczą, uprawnienie do żądania niezwłocznego usunięcia dotyczących jej danych osobowych, zwane powszechnie prawem do bycia zapomnianym.</text:span></text:span></text:p>
      <text:p text:style-name="P10"><text:span text:style-name="CharStyle10"><text:span text:style-name="T18">Osoba może domagać się od administratora niezwłocznego usunięcia dotyczących jej danych osobowych, jeśli:</text:span></text:span></text:p>
      <text:p text:style-name="P10"><text:span text:style-name="CharStyle10"><text:span text:style-name="T18">a. dane nie są już niezbędne do celów, dla których zostały zebrane,</text:span></text:span></text:p>
      <text:p text:style-name="P10"><text:span text:style-name="CharStyle10"><text:span text:style-name="T18">b. osoba, której dane dotyczą, cofnęła zgodę lub wniosła sprzeciw</text:span></text:span><text:span text:style-name="CharStyle10"><text:span text:style-name="T5"> </text:span></text:span><text:span text:style-name="CharStyle10"><text:span text:style-name="T15">[</text:span></text:span><text:bookmark-start text:name="p.36"/><text:a xlink:type="simple" xlink:href="#przypis36" text:style-name="Internet_20_link" text:visited-style-name="Visited_20_Internet_20_Link"><text:span text:style-name="CharStyle10"><text:span text:style-name="T18">przypis 36</text:span></text:span></text:a><text:bookmark-end text:name="p.36"/><text:span text:style-name="CharStyle10"><text:span text:style-name="T15">]</text:span></text:span><text:span text:style-name="CharStyle10"><text:span text:style-name="T18">,</text:span></text:span></text:p>
      <text:p text:style-name="P10"><text:span text:style-name="CharStyle10"><text:span text:style-name="T18">c. dane te były przetwarzane niezgodnie z prawem,</text:span></text:span></text:p>
      <text:p text:style-name="P10"><text:span text:style-name="CharStyle10"><text:span text:style-name="T18">d. usunięcie tych danych wynika z obowiązku prawnego,</text:span></text:span></text:p>
      <text:p text:style-name="P10"><text:span text:style-name="CharStyle10"><text:span text:style-name="T18">e. dane osobowe zostały zebrane w związku z oferowaniem usług społeczeństwa informacyjnego.</text:span></text:span></text:p>
      <text:p text:style-name="P10"><text:soft-page-break/><text:span text:style-name="CharStyle10"><text:span text:style-name="T18">Jeżeli administrator upublicznił dane osobowe, to zobowiązany jest poinformować przetwarzających je administratorów, że osoba, której one dotyczą, żąda usunięcia: wszelkich łączy do tych danych, kopii tych danych osobowych lub ich replikacji.</text:span></text:span></text:p>
      <text:p text:style-name="P7"/>
      <text:h text:style-name="Heading_20_2" text:outline-level="2"><text:span text:style-name="CharStyle30"><text:span text:style-name="T22">Ocena regulacji w oparciu o</text:span></text:span><text:span text:style-name="CharStyle30"><text:span text:style-name="T33"> case study</text:span></text:span></text:h>
      <text:p text:style-name="P10"><text:span text:style-name="CharStyle10"><text:span text:style-name="T18">Obecnie regulacja prawa do bycia zapomnianym zawarta w art. 17 rozporządzenia 2016/679 budzi wątpliwości.</text:span></text:span></text:p>
      <text:p text:style-name="P12"><text:span text:style-name="CharStyle10"><text:span text:style-name="T18">Wskazuje się, że wykonywanie obowiązków związanych z zapewnieniem jego realizacji przez administratora wiąże się z dodatkowymi obciążeniami dla przedsiębiorców. </text:span></text:span></text:p>
      <text:p text:style-name="P7"/>
      <text:p text:style-name="P10"><text:span text:style-name="CharStyle17"><text:span text:style-name="T45">Str. </text:span></text:span><text:span text:style-name="CharStyle17"><text:span text:style-name="T18">151</text:span></text:span></text:p>
      <text:p text:style-name="P10"><text:span text:style-name="CharStyle10"><text:span text:style-name="T18">Dodatkowo, z uwagi na barierę technologiczną </text:span></text:span><text:span text:style-name="CharStyle10"><text:span text:style-name="T48">[</text:span></text:span><text:bookmark-start text:name="p.37"/><text:a xlink:type="simple" xlink:href="#przypis37" text:style-name="Internet_20_link" text:visited-style-name="Visited_20_Internet_20_Link"><text:span text:style-name="CharStyle10"><text:span text:style-name="T48">przypis 37</text:span></text:span></text:a><text:bookmark-end text:name="p.37"/><text:span text:style-name="CharStyle10"><text:span text:style-name="T48">]</text:span></text:span><text:span text:style-name="CharStyle10"><text:span text:style-name="T5"> </text:span></text:span><text:span text:style-name="CharStyle10"><text:span text:style-name="T18">i społeczną</text:span></text:span><text:span text:style-name="CharStyle10"><text:span text:style-name="T5"> </text:span></text:span><text:span text:style-name="CharStyle10"><text:span text:style-name="T16">[</text:span></text:span><text:bookmark-start text:name="p.38"/><text:a xlink:type="simple" xlink:href="#przypis38" text:style-name="Internet_20_link" text:visited-style-name="Visited_20_Internet_20_Link"><text:span text:style-name="CharStyle10"><text:span text:style-name="T18">przypis 38</text:span></text:span></text:a><text:bookmark-end text:name="p.38"/><text:span text:style-name="CharStyle10"><text:span text:style-name="T16">]</text:span></text:span><text:span text:style-name="CharStyle10"><text:span text:style-name="T18">, podważana jest skuteczność tak określonego uprawnienia</text:span></text:span><text:span text:style-name="CharStyle10"><text:span text:style-name="T5"> </text:span></text:span><text:span text:style-name="CharStyle10"><text:span text:style-name="T16">[</text:span></text:span><text:bookmark-start text:name="p.39"/><text:a xlink:type="simple" xlink:href="#przypis39" text:style-name="Internet_20_link" text:visited-style-name="Visited_20_Internet_20_Link"><text:span text:style-name="CharStyle10"><text:span text:style-name="T18">przypis 39</text:span></text:span></text:a><text:bookmark-end text:name="p.39"/><text:span text:style-name="CharStyle10"><text:span text:style-name="T16">]</text:span></text:span><text:span text:style-name="CharStyle10"><text:span text:style-name="T18">. Ponadto, sam jego kształt pozostaje kontrowersyjny w świetle fundamentalnych praw i wolności, w szczególności wolności wypowiedzi i dostępu do informacji.</text:span></text:span></text:p>
      <text:p text:style-name="P10"><text:span text:style-name="CharStyle10"><text:span text:style-name="T18">Artykuł 17 rozporządzenia 2016/679 pozostawia uprawnienie do bycia zapomnianym niedookreślone - na przykład nie zostały wyznaczone procedury usuwania danych oraz informowania podmiotów trzecich o skorzystaniu przez podmiot danych z prawa do bycia zapomnianym. Jak dalece może to utrudniać skorzystanie z prawa do bycia zapomnianym, obrazuje kazus osoby, która zgłosiła na policję pożar „sterty siana”. Nagranie tego - specyficznego w formie i treści - zgłoszenia, w którym pojawiają się pełne dane personalne i adresowe kobiety, trafiło do satyrycznych serwisów internetowych, szybko stając się „viralem”. Powódka, której dobra osobiste w postaci dobrego imienia, godności, czci, prawa do prywatności, poszanowania jej kalectwa i wolności od drwin i szykan zostały naruszone wskutek ujawnienia i rozpowszechniania nagrania, żądała jego usunięcia z portali internetowych.</text:span></text:span></text:p>
      <text:p text:style-name="P10"><text:span text:style-name="CharStyle10"><text:span text:style-name="T18">W toku postępowania sądowego wyraźnie ujawniły się główne problemy związane z dochodzeniem usunięcia treści umieszczonych w sieci internetowej na podstawie art. 24 k.c.</text:span></text:span><text:span text:style-name="CharStyle10"><text:span text:style-name="T6"> </text:span></text:span><text:span text:style-name="CharStyle10"><text:span text:style-name="T16">[</text:span></text:span><text:bookmark-start text:name="p.40"/><text:a xlink:type="simple" xlink:href="#przypis40" text:style-name="Internet_20_link" text:visited-style-name="Visited_20_Internet_20_Link"><text:span text:style-name="CharStyle10"><text:span text:style-name="T18">przypis 40</text:span></text:span></text:a><text:bookmark-end text:name="p.40"/><text:span text:style-name="CharStyle10"><text:span text:style-name="T16">]</text:span></text:span><text:span text:style-name="CharStyle10"><text:span text:style-name="T58"> </text:span></text:span><text:span text:style-name="CharStyle10"><text:span text:style-name="T18">Dotyczyły one: precyzyjności żądania pozwu oraz precyzyjności i samodzielności rozstrzygnięcia o tym żądaniu; redakcji sentencji wyroku w sposób wykluczający jej konkretyzację przez którąkolwiek ze stron; zasadności uznania zachowań osób trzecich, niekontrolowanych przez osobę pozwaną, za skutek naruszenia dobra przez tę ostatnią; określenia czynności, których dopełnienia może domagać się powód w granicach środków zmierzających do usunięcia skutków naruszenia w rozumieniu art. 24 </text:span></text:span><text:soft-page-break/><text:span text:style-name="CharStyle10"><text:span text:style-name="T18">k.c. oraz wyjątku od odpowiedzialności cywilnoprawnej podmiotów pośredniczących w udostępnianiu treści w ramach art. 12-15 u.ś.u.d.e.</text:span></text:span></text:p>
      <text:p text:style-name="P13"><text:span text:style-name="CharStyle10"><text:span text:style-name="T18">W pierwszej kolejności uwidoczniła się konieczność precyzyjnego określenia żądania oraz redagowania sentencji wyroku w sposób kategoryczny, wykluczający pozostawienie jej konkretyzacji którejkolwiek ze stron</text:span></text:span><text:span text:style-name="CharStyle10"><text:span text:style-name="T5"> </text:span></text:span><text:span text:style-name="CharStyle10"><text:span text:style-name="T16">[</text:span></text:span><text:bookmark-start text:name="p.41"/><text:a xlink:type="simple" xlink:href="#przypis41" text:style-name="Internet_20_link" text:visited-style-name="Visited_20_Internet_20_Link"><text:span text:style-name="CharStyle10"><text:span text:style-name="T18">przypis 41</text:span></text:span></text:a><text:bookmark-end text:name="p.41"/><text:span text:style-name="CharStyle10"><text:span text:style-name="T16">]</text:span></text:span><text:span text:style-name="CharStyle10"><text:span text:style-name="T18">. </text:span></text:span></text:p>
      <text:p text:style-name="P10"><text:span text:style-name="CharStyle17"><text:span text:style-name="T18"/></text:span></text:p>
      <text:p text:style-name="P10"><text:span text:style-name="CharStyle17"><text:span text:style-name="T48">Str. </text:span></text:span><text:span text:style-name="CharStyle17"><text:span text:style-name="T18">152</text:span></text:span></text:p>
      <text:p text:style-name="P10"><text:span text:style-name="CharStyle10"><text:span text:style-name="T18">Zobowiązanie strony do podjęcia czynności mających na celu usunięcie danych z portali internetowych, w tym w szczególności zwrócenie się z odpowiednim żądaniem do właścicieli lub administratorów portali, nie czyni zadość tym wymaganiom</text:span></text:span><text:span text:style-name="CharStyle10"><text:span text:style-name="T5"> </text:span></text:span><text:span text:style-name="CharStyle10"><text:span text:style-name="T16">[</text:span></text:span><text:bookmark-start text:name="p.42"/><text:a xlink:type="simple" xlink:href="#przypis42" text:style-name="Internet_20_link" text:visited-style-name="Visited_20_Internet_20_Link"><text:span text:style-name="CharStyle10"><text:span text:style-name="T18">przypis 42</text:span></text:span></text:a><text:bookmark-end text:name="p.42"/><text:span text:style-name="CharStyle10"><text:span text:style-name="T16">]</text:span></text:span><text:span text:style-name="CharStyle10"><text:span text:style-name="T18">. W orzecznictwie nie doszło do pozytywnego określenia czynności, które mogłoby być adekwatne w celu usunięcia skutków naruszenia dobra osobistego w Internecie. Ciężar precyzyjnego sformułowania żądania, wystarczająco konkretnego, by możliwa była jego realizacja, spoczywa na osobie zamierzającej skorzystać z uprawnienia do bycia zapomnianą. Z uwagi na brak ujednoliconych procedur, a także łatwość zwielokrotniania treści, bardziej skonkretyzowane ujęcie oświadczenia o woli skorzystania z prawa do bycia zapomnianym jest utrudnione. W świetle art. 17 rozporządzenia 2016/679 ów brak regulacji procedury usuwania danych może okazać się determinantą przesądzającą o niskiej użyteczności praktycznej uprawnienia.</text:span></text:span></text:p>
      <text:p text:style-name="P10"><text:span text:style-name="CharStyle10"><text:span text:style-name="T18">We wspomnianej sprawie rozważania Sądu Najwyższego objęły także kwestię zasadności uznania zachowań osób trzecich, niekontrolowanych przez osobę pozwaną, za skutek naruszenia dobra przez pozwaną w rozumieniu art. 24 k.c. Dostępność treści naruszającej dobra osobiste skarżącej nie jest wyłącznie następstwem bezprawnych działań strony pozwanej, ale również zachowań niekontrolowanych przez nią osób trzecich, które uzyskały dostęp do treści wskutek jej pierwotnego ujawnienia. Czy te dalsze naruszenia dobra osobistego przez inne podmioty stanowią skutek naruszenia pierwotnego? Sąd Najwyższy w wyroku o sygn. akt </text:span></text:span><text:span text:style-name="CharStyle10"><text:span text:style-name="T48">2</text:span></text:span><text:span text:style-name="CharStyle10"><text:span text:style-name="T18"> CSK 747/13 przyjął, że nie można uznać zachowań anonimowych osób trzecich, korzystających z usług internetowych, za „skutek naruszenia” w rozumieniu art. 24 k.c. Przyjęty model rozumowania, choć prawidłowy w świetle zasad przypisania, prowadzi do wniosku, że żądanie podjęcia czynności mających na celu usunięcie treści z portali internetowych, na których nagranie zostało umieszczone, nie mieści się w granicach środków zmierzających do usunięcia skutków naruszenia w rozumieniu art. 24 k.c.</text:span></text:span></text:p>
      <text:p text:style-name="P10"><text:span text:style-name="CharStyle10"><text:span text:style-name="T18">Dopuszczalne jest natomiast domaganie się, by zobowiązać pozwanego do zawiadomienia określonych podmiotów zarządzających portalami internetowymi, że </text:span></text:span><text:soft-page-break/><text:span text:style-name="CharStyle10"><text:span text:style-name="T18">znajduje się na nich treść, która prawomocnym wyrokiem sądu została uznana za naruszającą dobra osobiste, a tym samym bezprawną. </text:span></text:span></text:p>
      <text:p text:style-name="P7"/>
      <text:p text:style-name="P10"><text:span text:style-name="CharStyle17"><text:span text:style-name="T48">Str. </text:span></text:span><text:span text:style-name="CharStyle17"><text:span text:style-name="T18">153</text:span></text:span></text:p>
      <text:p text:style-name="P13"><text:span text:style-name="CharStyle10"><text:span text:style-name="T18">Powiadomienie to wyłączać będzie możliwość powoływania się przez usługodawcę (podmiot zarządzający portalem internetowym) na ograniczenie odpowiedzialności wynikające z art. 14 ust. 1 u.ś.u.d.e., jeśli nie uniemożliwi niezwłocznie dostępu do tych danych. Podobne rozwiązanie zostało przyjęte w rozporządzeniu 2016/679, przy czym z orzeczenia Sądu Najwyższego wynika, że to osoba dochodząca usunięcia treści ma wskazać portale, które powinny zostać powiadomione o tym, że znajduje się na nich dana informacja, natomiast ustawodawca unijny w ust. 2 art. 17 rozporządzenia 2016/679 obowiązkiem identyfikacji administratorów przetwarzających treść obarczył administratora, do którego zostało skierowane żądanie usunięcia treści w pierwszej kolejności.</text:span></text:span></text:p>
      <text:p text:style-name="P10"><text:span text:style-name="CharStyle10"><text:span text:style-name="T18">Obowiązek poinformowania administratorów przetwarzających dane o żądaniu ich usunięcia może być miarkowany w zależności od możliwości technicznych i środków posiadanych przez zobowiązanego administratora. Tak ustanowiony obowiązek okazuje się z jednej strony bardzo szeroko zakreślony i zdaje się wymagać znaczących nakładów ze strony administratora, a z drugiej strony, w związku z tym, że został wyznaczony w sposób nieostry, może okazać się niemożliwy do wyegzekwowania w praktyce.</text:span></text:span></text:p>
      <text:p text:style-name="P10"><text:span text:style-name="CharStyle10"><text:span text:style-name="T18">Przede wszystkim pojawia się szereg problemów technicznych - skąd administrator ma wiedzieć, że dane przez niego udostępnione zostały skopiowane przez inny podmiot? </text:span></text:span><text:span text:style-name="CharStyle10"><text:span text:style-name="T47">Ad absurdum</text:span></text:span><text:span text:style-name="CharStyle10"><text:span text:style-name="T18">, czy aby zapewnić kontrolę nad danymi, powinien zmienić procedury, tak by kopiowanie danych każdorazowo wymagało jego zgody? Z uwagi na wielość sposobów powielania treści (od kopiowania przy użyciu narzędzi elektronicznych, przez użycie narzędzi zewnętrznych, na przykład aparatu fotograficznego i czytnika pozwalającego na konwertowanie zdjęć, po ręczne „przepisywanie” treści) kontrola nad zwielokrotnianiem informacji wydaje się wysoce utrudniona, praktycznie niemożliwa. Z tej przyczyny taka wykładnia ust. 2 art. 17 rozporządzenia 2016/679 nie daje się pogodzić z założeniem racjonalności ustawodawcy.</text:span></text:span></text:p>
      <text:p text:style-name="P10"><text:span text:style-name="CharStyle10"><text:span text:style-name="T18">Czy zatem obowiązek administratora obejmuje tylko poinformowanie podmiotów, którym udzielił on zgody na skopiowanie danych? Wówczas znaczenie tego obowiązku byłoby znikome. Należałoby go traktować raczej jako konstrukcję propagującą pożądany przez ustawodawcę model.</text:span></text:span></text:p>
      <text:p text:style-name="P10"><text:span text:style-name="CharStyle10"><text:span text:style-name="T18">Bardziej racjonalne wydaje się przyjęcie, że administrator powinien poszukiwać kopiujących. Jakich czynności będzie musiał dopełnić, aby można było uznać, że pomimo </text:span></text:span><text:soft-page-break/><text:span text:style-name="CharStyle10"><text:span text:style-name="T18">nieznalezienia podmiotów, które przetwarzają dane pobrane z jego strony, wykonał obowiązek określony w art. 17 ust. 2 rozporządzenia 2016/679? </text:span></text:span></text:p>
      <text:p text:style-name="P10"><text:span text:style-name="CharStyle17"><text:span text:style-name="T18"/></text:span></text:p>
      <text:p text:style-name="P10"><text:span text:style-name="CharStyle17"><text:span text:style-name="T48">Str. </text:span></text:span><text:span text:style-name="CharStyle17"><text:span text:style-name="T18">154</text:span></text:span></text:p>
      <text:p text:style-name="P13"><text:span text:style-name="CharStyle10"><text:span text:style-name="T18">Zakres przedmiotowego obowiązku powinien być wyznaczony przy uwzględnieniu możliwości technologicznych, kosztów i postulatu proporcjonalności</text:span></text:span><text:span text:style-name="CharStyle10"><text:span text:style-name="T5"> </text:span></text:span><text:span text:style-name="CharStyle10"><text:span text:style-name="T16">[</text:span></text:span><text:bookmark-start text:name="p.43"/><text:a xlink:type="simple" xlink:href="#przypis43" text:style-name="Internet_20_link" text:visited-style-name="Visited_20_Internet_20_Link"><text:span text:style-name="CharStyle10"><text:span text:style-name="T18">przypis 43</text:span></text:span></text:a><text:bookmark-end text:name="p.43"/><text:span text:style-name="CharStyle10"><text:span text:style-name="T16">]</text:span></text:span><text:span text:style-name="CharStyle10"><text:span text:style-name="T18">. W zależności od rodzaju danych osobowych dopuszczalne wydaje się różnicowanie poziomu ich ochrony i wymaganej aktywności administratora. Im bardziej dotkliwe mogą być skutki przetwarzania danych poza systemem administratora, tym wyższe powinny być standardy należytej staranności i aktywności.</text:span></text:span></text:p>
      <text:p text:style-name="P10"><text:span text:style-name="CharStyle10"><text:span text:style-name="T18">W tym kontekście warto zauważyć także pewną specyficzną cechę występowania określonej treści w Internecie - korelację pomiędzy popularnością treści a jej wzmożonym przetwarzaniem. W prawie polskim zwykło się przyjmować, że jeśli jakaś treść naruszająca dobro osoby była udostępniana w sposób umożliwiający jej dotarcie do nieoznaczonego kręgu osób, to czynności mające na celu doprowadzenie do zaprzestania naruszeń powinny również móc dotrzeć do nieograniczonego kręgu osób. Zgodnie z tym ujęciem jeśli osoba, której dane zostały udostępnione na stronie internetowej, skorzystała z prawa do bycia zapomnianą, wiadomość o skorzystaniu przez nią z tego prawa również powinna znaleźć się na przedmiotowej stronie. Taki sposób realizacji ustawowego obowiązku mógłby być uznany za wystarczający w świetle zasady proporcjonalności. W orzecznictwie wskazuje się, że</text:span></text:span></text:p>
      <text:p text:style-name="P7"/>
      <text:p text:style-name="Quotations"><text:span text:style-name="CharStyle6"><text:span text:style-name="T18">„[…] wymóg złożenia m.in. w odpowiedniej formie oświadczenia oznacza zachowanie adekwatności z uwzględnieniem m.in. miejsca i czasu dokonanego naruszenia dobra osobistego, a nie jest warunkowany oceną prawdopodobieństwa i szansy dotarcia do oświadczenia przez przeciętnego jego adresata oraz jego czasu i skłonności do lektury informacji niedostatecznie wyeksponowanych, choć opublikowanych w tożsamym miejscu, w którym doszło do publikacji inkryminowanych tekstów</text:span></text:span><text:span text:style-name="CharStyle6"><text:span text:style-name="T5"> </text:span></text:span><text:span text:style-name="CharStyle6"><text:span text:style-name="T16">[</text:span></text:span><text:bookmark-start text:name="p.44"/><text:a xlink:type="simple" xlink:href="#przypis44" text:style-name="Internet_20_link" text:visited-style-name="Visited_20_Internet_20_Link"><text:span text:style-name="CharStyle6"><text:span text:style-name="T18">przypis 44</text:span></text:span></text:a><text:bookmark-end text:name="p.44"/><text:span text:style-name="CharStyle6"><text:span text:style-name="T16">]</text:span></text:span><text:span text:style-name="CharStyle6"><text:span text:style-name="T18">.”</text:span></text:span></text:p>
      <text:p text:style-name="P7"/>
      <text:p text:style-name="P10"><text:span text:style-name="CharStyle10"><text:span text:style-name="T18">Jednakże taka wykładnia wynika z braku zrozumienia specyfiki funkcjonowania medium. Liczba osób, które mogły zapoznać się z materiałem zawierającym dane osobowe, który stał się „viralem”, a liczba osób, do których, racjonalnie rzecz oceniając, dotrze informacja o skorzystaniu z prawa do bycia zapomnianą przez osobę będącą podmiotem danych, jest nieporównywalna.</text:span></text:span></text:p>
      <text:p text:style-name="P13"><text:soft-page-break/><text:span text:style-name="CharStyle10"><text:span text:style-name="T18">Kolejnym problemem związanym ze skorzystaniem z prawa do bycia zapomnianym (obecnie - w myśl art. 32 ust. 6-8 ustawy z dnia 29 sierpnia 1997 roku o ochronie danych osobowych - do kontroli przetwarzania danych osobowych) są kwestie proceduralne. </text:span></text:span></text:p>
      <text:p text:style-name="P7"/>
      <text:p text:style-name="P10"><text:span text:style-name="CharStyle17"><text:span text:style-name="T48">Str. </text:span></text:span><text:span text:style-name="CharStyle17"><text:span text:style-name="T18">155</text:span></text:span></text:p>
      <text:p text:style-name="P10"><text:span text:style-name="CharStyle10"><text:span text:style-name="T18">W zależności od statusu administratora danych czynności, o których mowa w art. 32 u.o.d.o., można traktować jako czynności faktyczne lub - jeśli pochodzą od organu administracji publicznej - wydanie zaświadczenia potwierdzającego określone fakty w rozumieniu przepisów kodeksu postępowania administracyjnego (art. 217 i n. k.p.a.). Będzie to skutkowało zróżnicowaniem sytuacji prawnej osoby zainteresowanej w zależności od statusu administratora danych. Stąd też przyjmuje się</text:span></text:span><text:span text:style-name="CharStyle10"><text:span text:style-name="T5"> </text:span></text:span><text:span text:style-name="CharStyle10"><text:span text:style-name="T17">[</text:span></text:span><text:bookmark-start text:name="p.45"/><text:a xlink:type="simple" xlink:href="#przypis45" text:style-name="Internet_20_link" text:visited-style-name="Visited_20_Internet_20_Link"><text:span text:style-name="CharStyle10"><text:span text:style-name="T18">przypis 45</text:span></text:span></text:a><text:bookmark-end text:name="p.45"/><text:span text:style-name="CharStyle10"><text:span text:style-name="T17">]</text:span></text:span><text:span text:style-name="CharStyle10"><text:span text:style-name="T18">, że oznaczone sprawy związane z ochroną danych osobowych powinny być rozstrzygane przez Generalnego Inspektora Danych Osobowych (por. art. 18 i 35 u.o.d.o.). Na wniosek zainteresowanego to Generalny Inspektor, w drodze decyzji administracyjnej, będzie mógł nakazać uzupełnienie, uaktualnienie, sprostowanie danych osobowych, ich usunięcie, a także czasowe lub stałe wstrzymanie przetwarzania. Dopuszczalne</text:span></text:span><text:span text:style-name="CharStyle10"><text:span text:style-name="T6"> </text:span></text:span><text:span text:style-name="CharStyle10"><text:span text:style-name="T17">[</text:span></text:span><text:bookmark-start text:name="p.46"/><text:a xlink:type="simple" xlink:href="#przypis46" text:style-name="Internet_20_link" text:visited-style-name="Visited_20_Internet_20_Link"><text:span text:style-name="CharStyle10"><text:span text:style-name="T18">przypis 46</text:span></text:span></text:a><text:bookmark-end text:name="p.46"/><text:span text:style-name="CharStyle10"><text:span text:style-name="T17">]</text:span></text:span><text:span text:style-name="CharStyle10"><text:span text:style-name="T58"> </text:span></text:span><text:span text:style-name="CharStyle10"><text:span text:style-name="T18">jest także żądanie korekty danych, ich usunięcia czy wstrzymania przetwarzania w drodze postępowania cywilnego, w ramach roszczeń przewidzianych w art. 24 k.c.</text:span></text:span><text:span text:style-name="CharStyle10"><text:span text:style-name="T5"> </text:span></text:span><text:span text:style-name="CharStyle10"><text:span text:style-name="T17">[</text:span></text:span><text:bookmark-start text:name="p.47"/><text:a xlink:type="simple" xlink:href="#przypis47" text:style-name="Internet_20_link" text:visited-style-name="Visited_20_Internet_20_Link"><text:span text:style-name="CharStyle10"><text:span text:style-name="T18">przypis 47</text:span></text:span></text:a><text:bookmark-end text:name="p.47"/><text:span text:style-name="CharStyle10"><text:span text:style-name="T17">]</text:span></text:span></text:p>
      <text:p text:style-name="P14"><text:span text:style-name="CharStyle10"><text:span text:style-name="T18">Nierozwiązane zostają także niektóre kwestie dotyczące zakresu zastosowania przedmiotowego uprawnienia. Wątpliwe jest, czy przyjęte regulacje pozwalają na objęcie zakresem zastosowania rozporządzenia 2016/679 portali społecznościowych typu Facebook</text:span></text:span><text:span text:style-name="CharStyle10"><text:span text:style-name="T5"> </text:span></text:span><text:span text:style-name="CharStyle10"><text:span text:style-name="T17">[</text:span></text:span><text:bookmark-start text:name="p.48"/><text:a xlink:type="simple" xlink:href="#przypis48" text:style-name="Internet_20_link" text:visited-style-name="Visited_20_Internet_20_Link"><text:span text:style-name="CharStyle10"><text:span text:style-name="T18">przypis 48</text:span></text:span></text:a><text:bookmark-end text:name="p.48"/><text:span text:style-name="CharStyle10"><text:span text:style-name="T17">]</text:span></text:span><text:span text:style-name="CharStyle10"><text:span text:style-name="T18">. Trzeba przyznać, że na gruncie polskim prawo do kontroli przetwarzania danych osobowych zostało określone dość wąsko, a mianowicie przysługuje jedynie osobom, których dane są przetwarzane w ramach zbioru danych. Uzależnienie przyznania uprawnień od faktu przetwarzania danych w zbiorze zostało poddane krytyce</text:span></text:span><text:span text:style-name="CharStyle10"><text:span text:style-name="T6"> </text:span></text:span><text:span text:style-name="CharStyle10"><text:span text:style-name="T17">[</text:span></text:span><text:bookmark-start text:name="p.49"/><text:a xlink:type="simple" xlink:href="#przypis49" text:style-name="Internet_20_link" text:visited-style-name="Visited_20_Internet_20_Link"><text:span text:style-name="CharStyle10"><text:span text:style-name="T18">przypis 49</text:span></text:span></text:a><text:bookmark-end text:name="p.49"/><text:span text:style-name="CharStyle10"><text:span text:style-name="T17">]</text:span></text:span><text:span text:style-name="CharStyle10"><text:span text:style-name="T58"> </text:span></text:span><text:span text:style-name="CharStyle10"><text:span text:style-name="T18">- rozwiązanie takie nie pokrywa się z przepisami dyrektywy 95/46/WE (por. art. 12). </text:span></text:span></text:p>
      <text:p text:style-name="P10"><text:span text:style-name="CharStyle17"><text:span text:style-name="T18"/></text:span></text:p>
      <text:p text:style-name="P10"><text:span text:style-name="CharStyle17"><text:span text:style-name="T49">Str. </text:span></text:span><text:span text:style-name="CharStyle17"><text:span text:style-name="T18">156</text:span></text:span></text:p>
      <text:p text:style-name="P10"><text:span text:style-name="CharStyle10"><text:span text:style-name="T18">Z tej przyczyny wydaje się, że po wejściu w życie nowej regulacji szczególne znaczenie będzie odgrywała kontrola zgodności wykładni rozporządzenia 2016/679.</text:span></text:span></text:p>
      <text:p text:style-name="P7"/>
      <text:h text:style-name="Heading_20_2" text:outline-level="2"><text:span text:style-name="CharStyle19"><text:span text:style-name="T22">Wnioski</text:span></text:span></text:h>
      <text:p text:style-name="P10"><text:span text:style-name="CharStyle10"><text:span text:style-name="T18">Prawo do prywatności i wolność wypowiedzi należą do tej samej grupy praw człowieka, chronią zaś różne dobra. Z tej przyczyny w europejskim porządku prawnym niemożliwe </text:span></text:span><text:soft-page-break/><text:span text:style-name="CharStyle10"><text:span text:style-name="T18">jest przyznanie któremukolwiek z nich prymatu, gdyż ich zakres ochrony nie podlega wartościowaniu. Konstrukcją pozwalającą na zachowanie istoty obu tych praw może być prawo do bycia zapomnianym. Pozwala ono określić, w jakim zakresie sektor prywatny jest odpowiedzialny za ochronę wolności wypowiedzi i prawa do prywatności. Obecnie w porządku globalnym można zaobserwować pewne inicjatywy poświęcone ochronie praw człowieka w Internecie, w szczególności prawa do prywatności. Rozwój technologii informacyjnej sprawia, że coraz bardziej widoczna staje się potrzeba zagwarantowania prawa do bycia zapomnianym. Brak jednak globalnych rozwiązań normatywnych regulujących istnienie owego prawa. Konstrukcja ta pojawia się natomiast w prawie unijnym, w art. 17 rozporządzenia 2016/679.</text:span></text:span></text:p>
      <text:p text:style-name="P10"><text:span text:style-name="CharStyle10"><text:span text:style-name="T18">Regulacja nakłada na podmioty administrujące i przetwarzające dane szereg obowiązków, których realizacja przy obecnym stanie technicznym wydaje się wysoce utrudniona. Pozytywnie należy ocenić objęcie zakresem zastosowania normy zarówno administratorów stron źródłowych, jak i administratorów wyszukiwarek internetowych, a także nałożenie na administratora danych obowiązku poinformowania administratorów przetwarzających te dane o żądaniu ich usunięcia. Wpływ regulacji na wykształconą praktykę gospodarczą może być ograniczony przez użycie pojęć nieostrych i odwołanie do pozaprawnych kryteriów delimitujących zakres obowiązku (koszty, możliwości technologiczne). Choć z perspektywy dorobku orzeczniczego uregulowanie prawa do bycia zapomnianym w rozporządzeniu 2016/ 679 należy ocenić pozytywnie, to jednak trzeba podkreślić, że praktyczne znaczenie regulacji będzie w przeważającej mierze zależało od postawy administratorów oraz przyjętej w orzecznictwie wykładni przepisów.</text:span></text:span></text:p>
      <text:p text:style-name="P7"/>
      <text:p text:style-name="P10"><text:span text:style-name="CharStyle17"><text:span text:style-name="T49">Str. </text:span></text:span><text:span text:style-name="CharStyle17"><text:span text:style-name="T18">157</text:span></text:span></text:p>
      <text:p text:style-name="P10"><text:span text:style-name="CharStyle42"><text:span text:style-name="T23">PERSPECTIVE OF REGULATION ON THE RIGHT TO BE „FORGOTTEN” ON THE INTERNET. OUTLINE OF THE PROBLEM</text:span></text:span></text:p>
      <text:p text:style-name="P10"><text:span text:style-name="CharStyle42"><text:span text:style-name="T23"/></text:span></text:p>
      <text:h text:style-name="Heading_20_2" text:outline-level="2"><text:span text:style-name="CharStyle4"><text:span text:style-name="T24">ABSTRACT</text:span></text:span></text:h>
      <text:p text:style-name="P10"><text:span text:style-name="CharStyle6"><text:span text:style-name="T23">At the age of information technology, enabling collecting and processing vast amounts of data it is essential to protect the privacy of Internet users without restricting freedom of expression. It is claimed, that human rights protected in the real world should be respected also on the Internet. The UN Human Rights Council Resolution on the promotion, protection and enjoyment of human rights on the Internet was analyzed. One of the instruments that can contribute to achieve its goals is the right to be forgotten. The authors present the evolution of that concept in EU law and Polish and European jurisprudence. </text:span></text:span><text:soft-page-break/><text:span text:style-name="CharStyle6"><text:span text:style-name="T23">The new regulation of the right to be forgotten was introduced by the Regulation of the European Parliament and of the Council 2016/679. The main challenges and risks associated with its entry into force were indicated.</text:span></text:span></text:p>
      <text:p text:style-name="P10"><text:span text:style-name="CharStyle4"><text:span text:style-name="T23">KEYWORDS: </text:span></text:span><text:span text:style-name="CharStyle6"><text:span text:style-name="T23">the right to be forgotten, the Internet, the right to privacy, protection of personal data</text:span></text:span></text:p>
      <text:p text:style-name="P7"/>
      <text:h text:style-name="Heading_20_2" text:outline-level="2"><text:span text:style-name="CharStyle4"><text:span text:style-name="T22">BIBLIOGRAFIA</text:span></text:span></text:h>
      <text:p text:style-name="P10"><text:span text:style-name="CharStyle6"><text:span text:style-name="T18">1. Ausloos J., </text:span></text:span><text:span text:style-name="CharStyle6"><text:span text:style-name="T24">T</text:span></text:span><text:span text:style-name="CharStyle6"><text:span text:style-name="T29">he „Right to be Forgotten” - Worth Remembering?</text:span></text:span><text:span text:style-name="CharStyle6"><text:span text:style-name="T24">, „Computer Law </text:span></text:span><text:span text:style-name="CharStyle6"><text:span text:style-name="T14">and</text:span></text:span><text:span text:style-name="CharStyle6"><text:span text:style-name="T24"> Security Review” 2012, No.</text:span></text:span><text:span text:style-name="CharStyle6"><text:span text:style-name="T18"> 28 (2).</text:span></text:span></text:p>
      <text:p text:style-name="P10"><text:span text:style-name="CharStyle6"><text:span text:style-name="T18">2. Bjarnadóttir M. R., </text:span></text:span><text:span text:style-name="CharStyle6"><text:span text:style-name="T29">Does the Internet Limit Human Rights Protection? The Case of Revenge Porn</text:span></text:span><text:span text:style-name="CharStyle6"><text:span text:style-name="T24">, “</text:span></text:span><text:span text:style-name="CharStyle6"><text:span text:style-name="T18">JIPITEC” 2016, No. 7 (3), [online] </text:span></text:span><text:a xlink:type="simple" xlink:href="https://www.jipitec.eu/issues/jipitec-7-3-2016/4509" text:style-name="Internet_20_link" text:visited-style-name="Visited_20_Internet_20_Link"><text:span text:style-name="CharStyle6"><text:span text:style-name="T18">https://www.jipitec.eu/issues/jipitec-7-3-2016/4509</text:span></text:span></text:a><text:span text:style-name="CharStyle6"><text:span text:style-name="T18"> [dostęp: 23.02.2017].</text:span></text:span></text:p>
      <text:p text:style-name="P10"><text:span text:style-name="CharStyle6"><text:span text:style-name="T18">3. Carter E. L., </text:span></text:span><text:span text:style-name="CharStyle6"><text:span text:style-name="T29">The Right To Be Forgotten, Oxford Research Encyclopedia of Communication</text:span></text:span><text:span text:style-name="CharStyle6"><text:span text:style-name="T24">,</text:span></text:span><text:span text:style-name="CharStyle6"><text:span text:style-name="T18"> 2016, [online] </text:span></text:span><text:a xlink:type="simple" xlink:href="http://communication.oxfordre.com/view/10.1093/acrefore/9780190228613.001.0001/acrefore-9780190228613-e-189" text:style-name="Internet_20_link" text:visited-style-name="Visited_20_Internet_20_Link"><text:span text:style-name="CharStyle6"><text:span text:style-name="T18">http://communication.oxfordre.com/view/10.1093/acrefore/9780190228613.001.0001/acrefore-9780190228613-e-189</text:span></text:span></text:a><text:span text:style-name="CharStyle6"><text:span text:style-name="T18"> [dostęp: 9.02.2017].</text:span></text:span></text:p>
      <text:p text:style-name="P10"><text:span text:style-name="CharStyle6"><text:span text:style-name="T18">4. Dutton W. H., Dopatka A., Law G., Nash V., </text:span></text:span><text:span text:style-name="CharStyle6"><text:span text:style-name="T29">Freedom of Connection, Freedom of Expression, UNESCO Series on Internet Freedom</text:span></text:span><text:span text:style-name="CharStyle6"><text:span text:style-name="T18">, [online] </text:span></text:span><text:a xlink:type="simple" xlink:href="http://unesdoc.unesco.org/images/0019/001915/191594e.pdf" text:style-name="Internet_20_link" text:visited-style-name="Visited_20_Internet_20_Link"><text:span text:style-name="CharStyle6"><text:span text:style-name="T18">http://unesdoc.unesco.org/images/0019/001915/191594e.pdf</text:span></text:span></text:a><text:span text:style-name="CharStyle6"><text:span text:style-name="T18"> [dostęp: 13.08.2017].</text:span></text:span></text:p>
      <text:p text:style-name="P10"><text:span text:style-name="CharStyle6"><text:span text:style-name="T18">5. Dyrektywa 95/46/WE Parlamentu Europejskiego i Rady z dnia 24 października 1995 r. w sprawie ochrony osób fizycznych w zakresie przetwarzania danych osobowych i swobodnego przepływu tych danych (DzU UE L z dnia 23 listopada 1995 r.).</text:span></text:span></text:p>
      <text:p text:style-name="P10"><text:span text:style-name="CharStyle6"><text:span text:style-name="T18">6. </text:span></text:span><text:span text:style-name="CharStyle6"><text:span text:style-name="T24">General Assembly Resolution 68/167 on the right to privacy in the digital age</text:span></text:span><text:span text:style-name="CharStyle6"><text:span text:style-name="T18">, 18.12. 2013.</text:span></text:span></text:p>
      <text:p text:style-name="P10"><text:span text:style-name="CharStyle6"><text:span text:style-name="T18">7. </text:span></text:span><text:span text:style-name="CharStyle6"><text:span text:style-name="T24">General Assembly Resolution 69/166 on the right to privacy in the digital age,</text:span></text:span><text:span text:style-name="CharStyle6"><text:span text:style-name="T18"> 18.12. 2014.</text:span></text:span></text:p>
      <text:p text:style-name="P10"><text:span text:style-name="CharStyle6"><text:span text:style-name="T18">8. </text:span></text:span><text:span text:style-name="CharStyle6"><text:span text:style-name="T24">General Assembly Resolution 71/199 on the right to privacy in the digital age</text:span></text:span><text:span text:style-name="CharStyle6"><text:span text:style-name="T18">, 16.11. 2016.</text:span></text:span></text:p>
      <text:p text:style-name="P10"><text:span text:style-name="CharStyle34"><text:span text:style-name="T18">9. Krzysztofek M., „</text:span></text:span><text:span text:style-name="CharStyle34"><text:span text:style-name="T37">Prawo do bycia zapomnianym” i inne aspekty prywatności w epoce Internetu w prawie UE</text:span></text:span><text:span text:style-name="CharStyle34"><text:span text:style-name="T18">, „Europejski Przegląd Sądowy” 2012, nr 8.</text:span></text:span></text:p>
      <text:p text:style-name="P10"><text:span text:style-name="CharStyle6"><text:span text:style-name="T18">10. Lit. b, ust. 1, art. 4 dyrektywy Parlamentu Europejskiego i Rady (UE) 2016/680 z dnia 27 kwietnia 2016 r.</text:span></text:span></text:p>
      <text:p text:style-name="P10"><text:span text:style-name="CharStyle17"><text:span text:style-name="T18"/></text:span></text:p>
      <text:p text:style-name="P10"><text:span text:style-name="CharStyle17"><text:span text:style-name="T49">Str. </text:span></text:span><text:span text:style-name="CharStyle17"><text:span text:style-name="T18">158</text:span></text:span></text:p>
      <text:p text:style-name="P10"><text:soft-page-break/><text:span text:style-name="CharStyle6"><text:span text:style-name="T18">11.</text:span></text:span><text:span text:style-name="CharStyle6"><text:span text:style-name="T24"> </text:span></text:span><text:span text:style-name="CharStyle6"><text:span text:style-name="T29">NETmundial Multistakeholder Statement</text:span></text:span><text:span text:style-name="CharStyle6"><text:span text:style-name="T18">, Sao Paulo 2014, s. 4, [online] </text:span></text:span><text:a xlink:type="simple" xlink:href="http://net-mundial.br/wp-content/uploads/2014/04/NETmundial-Multistakeholder-Document.pdf" text:style-name="Internet_20_link" text:visited-style-name="Visited_20_Internet_20_Link"><text:span text:style-name="CharStyle6"><text:span text:style-name="T18">http://net-mundial.br/wp-content/uploads/2014/04/NETmundial-Multistakeholder-Document.pdf</text:span></text:span></text:a><text:span text:style-name="CharStyle6"><text:span text:style-name="T18"> [dostęp: 9.02.2017].</text:span></text:span></text:p>
      <text:p text:style-name="P10"><text:span text:style-name="CharStyle39"><text:span text:style-name="T18">12.</text:span></text:span><text:span text:style-name="CharStyle39"><text:span text:style-name="T37"> Ochrona danych osobowych. Komentarz</text:span></text:span><text:span text:style-name="CharStyle39"><text:span text:style-name="T18">, red. J. Barta, P. Fajgielski, R. Markiewicz, LEX 2015.</text:span></text:span></text:p>
      <text:p text:style-name="P10"><text:span text:style-name="CharStyle6"><text:span text:style-name="T18">13.</text:span></text:span><text:span text:style-name="CharStyle6"><text:span text:style-name="T37"> </text:span></text:span><text:span text:style-name="CharStyle6"><text:span text:style-name="T29">Report of the Office of the United Nations High Commissioner for Human Rights on ways to bridge the gender digital divide from a human rights perspective</text:span></text:span><text:span text:style-name="CharStyle6"><text:span text:style-name="T24">, </text:span></text:span><text:span text:style-name="CharStyle6"><text:span text:style-name="T18">[online] </text:span></text:span><text:a xlink:type="simple" xlink:href="http://www.ohchr.org/EN/Issues/Women/WRGS/Pages/WaystoBridgetheGenderDigital.aspx" text:style-name="Internet_20_link" text:visited-style-name="Visited_20_Internet_20_Link"><text:span text:style-name="CharStyle6"><text:span text:style-name="T18">http://www.ohchr.org/EN/Issues/Women/WRGS/Pages/WaystoBridgetheGenderDigital.aspx</text:span></text:span></text:a><text:span text:style-name="CharStyle6"><text:span text:style-name="T18"> [dostęp: 9.02.2017].</text:span></text:span></text:p>
      <text:p text:style-name="P10"><text:span text:style-name="CharStyle6"><text:span text:style-name="T18">14. Rozporządzenie Parlamentu Europejskiego i Rady (UE) 2016/679 z dnia 27 kwietnia 2016 r. (DzU UE L 119/1 4.5.2016).</text:span></text:span></text:p>
      <text:p text:style-name="P10"><text:span text:style-name="CharStyle6"><text:span text:style-name="T18">15. Sąd Apelacyjny w Poznaniu w wyroku z dnia 13 listopada 2001 r., sygn. akt </text:span></text:span><text:span text:style-name="CharStyle6"><text:span text:style-name="T50">1</text:span></text:span><text:span text:style-name="CharStyle6"><text:span text:style-name="T18"> ACa 1140/01, „Wokanda” 2002, nr 11, poz. 46.</text:span></text:span></text:p>
      <text:p text:style-name="P10"><text:span text:style-name="CharStyle29"><text:span text:style-name="T18">16. </text:span></text:span><text:span text:style-name="CharStyle29"><text:span text:style-name="T29">Special Eurobarometer 359. Attitudes on Data Protection and Electronic Identity in the European Union</text:span></text:span><text:span text:style-name="CharStyle29"><text:span text:style-name="T18">, s. 181, [online] </text:span></text:span><text:a xlink:type="simple" xlink:href="http://ec.europa.eu/commfrontoffice/publicopinion/archives/ebs/ebs_359_en.pdf" text:style-name="Internet_20_link" text:visited-style-name="Visited_20_Internet_20_Link"><text:span text:style-name="CharStyle29"><text:span text:style-name="T18">http://ec.europa.eu/commfrontoffice/publicopinion/archives/ebs/ebs_359_en.pdf</text:span></text:span></text:a><text:span text:style-name="CharStyle29"><text:span text:style-name="T18"> [dostęp: 13.08.2017].</text:span></text:span></text:p>
      <text:p text:style-name="P10"><text:span text:style-name="CharStyle6"><text:span text:style-name="T18">17. Stuart A. H., </text:span></text:span><text:span text:style-name="CharStyle6"><text:span text:style-name="T29">Google Search Results: Buried if Not Forgotten</text:span></text:span><text:span text:style-name="CharStyle6"><text:span text:style-name="T24">, „North Carolina Journal of Law and Technology” 2012, No.</text:span></text:span><text:span text:style-name="CharStyle6"><text:span text:style-name="T18"> 15 (3).</text:span></text:span></text:p>
      <text:p text:style-name="P10"><text:span text:style-name="CharStyle48"><text:span text:style-name="T18">18. Szymanek J., </text:span></text:span><text:span text:style-name="CharStyle48"><text:span text:style-name="T37">Konstytucjonalizacja prawa do wolności myśli, sumienia, religii i przekonań</text:span></text:span><text:span text:style-name="CharStyle48"><text:span text:style-name="T18">, </text:span></text:span><text:span text:style-name="CharStyle6"><text:span text:style-name="T18">„Studia z Prawa Wyznaniowego” 2007, nr 10.</text:span></text:span></text:p>
      <text:p text:style-name="P10"><text:span text:style-name="CharStyle6"><text:span text:style-name="T18">19. </text:span></text:span><text:span text:style-name="CharStyle6"><text:span text:style-name="T24">The UN Human Rights Council, Resolution on the promotion, protection and enjoyment of human rights on the Internet</text:span></text:span><text:span text:style-name="CharStyle6"><text:span text:style-name="T18">, 29.06.2012, A/HRC/20/L.30.</text:span></text:span></text:p>
      <text:p text:style-name="P10"><text:span text:style-name="CharStyle6"><text:span text:style-name="T18">20. </text:span></text:span><text:span text:style-name="CharStyle6"><text:span text:style-name="T24">The UN Human Rights Council, Resolution on the promotion, protection and enjoyment of human rights on the Internet,</text:span></text:span><text:span text:style-name="CharStyle6"><text:span text:style-name="T18"> 20.06.2014, A/HRC/26/L.24.</text:span></text:span></text:p>
      <text:p text:style-name="P10"><text:span text:style-name="CharStyle6"><text:span text:style-name="T18">21.</text:span></text:span><text:span text:style-name="CharStyle6"><text:span text:style-name="T24"> The UN Human Rights Council, Resolution on the promotion, protection and enjoyment of human rights on the Internet,</text:span></text:span><text:span text:style-name="CharStyle6"><text:span text:style-name="T18"> 27.06.2016, A/HRC/32/L.20.</text:span></text:span></text:p>
      <text:p text:style-name="P10"><text:span text:style-name="CharStyle6"><text:span text:style-name="T18">22. Uchwała siedmiu sędziów Sądu Najwyższego z dnia 20.09.1988 r., sygn. akt </text:span></text:span><text:span text:style-name="CharStyle6"><text:span text:style-name="T13">3</text:span></text:span><text:span text:style-name="CharStyle6"><text:span text:style-name="T18"> CZP 37/88, OSNCP 1989, nr 3, poz. 40.</text:span></text:span></text:p>
      <text:p text:style-name="P10"><text:span text:style-name="CharStyle6"><text:span text:style-name="T18">23. Ustawa z dnia 29 sierpnia 1997 r. o ochronie danych osobowych (DzU 1997, nr 133, poz. 883 ze zm.).</text:span></text:span></text:p>
      <text:p text:style-name="P10"><text:span text:style-name="CharStyle29"><text:span text:style-name="T18">24. Warren S. D., Brandeis L. D.,</text:span></text:span><text:span text:style-name="CharStyle29"><text:span text:style-name="T24"> </text:span></text:span><text:span text:style-name="CharStyle29"><text:span text:style-name="T29">The Right to Privacy,</text:span></text:span><text:span text:style-name="CharStyle29"><text:span text:style-name="T24"> „Harvard Law Review” 1890, No. 4.</text:span></text:span></text:p>
      <text:p text:style-name="P10"><text:span text:style-name="CharStyle6"><text:span text:style-name="T18">25. Weber R. H.,</text:span></text:span><text:span text:style-name="CharStyle6"><text:span text:style-name="T24"> </text:span></text:span><text:span text:style-name="CharStyle6"><text:span text:style-name="T29">The Right to Be Forgotten: More Than a Pandora's Box?</text:span></text:span><text:span text:style-name="CharStyle6"><text:span text:style-name="T24">, „Journal of Intellectual Property, Information Technology and Electronic Commerce Law” 2011, No. 2.</text:span></text:span></text:p>
      <text:p text:style-name="P10"><text:soft-page-break/><text:span text:style-name="CharStyle52"><text:span text:style-name="T18">26. Williams C.R., </text:span></text:span><text:span text:style-name="CharStyle52"><text:span text:style-name="T34">A Proposal for Protecting Privacy During the Information Age</text:span></text:span><text:span text:style-name="CharStyle52"><text:span text:style-name="T23">, „Alaska </text:span></text:span><text:span text:style-name="CharStyle29"><text:span text:style-name="T23">Law Review” 1994, No. 11.</text:span></text:span></text:p>
      <text:p text:style-name="P10"><text:span text:style-name="CharStyle6"><text:span text:style-name="T18">27. Wyrok Sądu Najwyższego z dnia 15.01.2015 r., sygn. akt </text:span></text:span><text:span text:style-name="CharStyle6"><text:span text:style-name="T50">2</text:span></text:span><text:span text:style-name="CharStyle6"><text:span text:style-name="T18"> CSK 747/13.</text:span></text:span></text:p>
      <text:p text:style-name="P10"><text:span text:style-name="CharStyle6"><text:span text:style-name="T18">28. Wyrok Sądu Najwyższego z dnia 19 maja 2011 r., sygn. akt </text:span></text:span><text:span text:style-name="CharStyle6"><text:span text:style-name="T50">1</text:span></text:span><text:span text:style-name="CharStyle6"><text:span text:style-name="T18"> CSK 497/10, LEX nr 93 6483.</text:span></text:span></text:p>
      <text:p text:style-name="P10"><text:span text:style-name="CharStyle6"><text:span text:style-name="T18">29. Wyrok Sądu Najwyższego z dnia 19.01.1982 r., sygn. akt </text:span></text:span><text:span text:style-name="CharStyle6"><text:span text:style-name="T50">4</text:span></text:span><text:span text:style-name="CharStyle6"><text:span text:style-name="T18"> CR 500/01, OSNCP 1982, nr 8-9, poz. 123.</text:span></text:span></text:p>
      <text:p text:style-name="P10"><text:span text:style-name="CharStyle6"><text:span text:style-name="T18">30. Wyrok Trybunału Sprawiedliwości UE w sprawie Lindqvist z dnia 6 listopada 2003 r., C101/01, pkt 25, [online] </text:span></text:span><text:a xlink:type="simple" xlink:href="http://curia.europa.eu/juris/document/document.jsf?text=&amp;docid=48382&amp;pageIndex=0&amp;doclang=PL&amp;mode=lst&amp;dir=&amp;occ=first&amp;part=1&amp;cid=1361686" text:style-name="Internet_20_link" text:visited-style-name="Visited_20_Internet_20_Link"><text:span text:style-name="CharStyle6"><text:span text:style-name="T18">http://curia.europa.eu/juris/document/document.jsf?text=&amp;docid=48382&amp;pageIndex=0&amp;doclang=PL&amp;mode=lst&amp;dir=&amp;occ=first&amp;part=1&amp;cid=1361686</text:span></text:span></text:a><text:span text:style-name="CharStyle6"><text:span text:style-name="T18"> [dostęp: 15.10.2016].</text:span></text:span></text:p>
      <text:p text:style-name="P10"><text:span text:style-name="CharStyle6"><text:span text:style-name="T18">31. Wyrok Trybunału Sprawiedliwości w sprawie eDate Advertising i in. z dnia 25 października 2011 r., C509/09 i C161/10, pkt 45.</text:span></text:span></text:p>
      <text:p text:style-name="P7"/>
      <text:p text:style-name="P10"><text:span text:style-name="CharStyle17"><text:span text:style-name="T49">Str. </text:span></text:span><text:span text:style-name="CharStyle17"><text:span text:style-name="T18">159</text:span></text:span></text:p>
      <text:p text:style-name="P10"><text:span text:style-name="CharStyle6"><text:span text:style-name="T18">32. Wyrok Trybunału Sprawiedliwości w sprawie Satakunnan Markkinaporssi i Satamedia z dnia 16 grudnia 2008 r., C73/07, pkt 48, 49, [online] </text:span></text:span><text:a xlink:type="simple" xlink:href="http://curia.europa.eu/juris/liste.jsf?language=pl&amp;num=C-73/07" text:style-name="Internet_20_link" text:visited-style-name="Visited_20_Internet_20_Link"><text:span text:style-name="CharStyle6"><text:span text:style-name="T61">http://curia.europa.eu/</text:span></text:span></text:a><text:a xlink:type="simple" xlink:href="http://curia.europa.eu/juris/liste.jsf?language=pl&amp;num=C-73/07" text:style-name="Internet_20_link" text:visited-style-name="Visited_20_Internet_20_Link"><text:span text:style-name="CharStyle6"><text:span text:style-name="T59">juris/liste.jsf?language=pl&amp;num=C-73/07</text:span></text:span></text:a><text:span text:style-name="CharStyle6"><text:span text:style-name="T18"> [dostęp: 16.10.2016].</text:span></text:span></text:p>
      <text:p text:style-name="P15"><text:span text:style-name="CharStyle6"><text:span text:style-name="T18">33. Wyrok TSUE w sprawie Google Spain SL i Google Inc. przeciwko</text:span></text:span><text:span text:style-name="CharStyle6"><text:span text:style-name="T41"> Agencia Espa</text:span></text:span><text:span text:style-name="Emphasis"><text:span text:style-name="T42">ñ</text:span></text:span><text:span text:style-name="CharStyle6"><text:span text:style-name="T41">ola de Protección de Datos</text:span></text:span><text:span text:style-name="CharStyle6"><text:span text:style-name="T18"> (AEPD) i Mario Costeja Gonz</text:span></text:span><text:span text:style-name="CharStyle6"><text:span text:style-name="T55">á</text:span></text:span><text:span text:style-name="CharStyle6"><text:span text:style-name="T18">lez z dnia 13 maja 2014 r., C131/ 12, [online] </text:span></text:span><text:a xlink:type="simple" xlink:href="http://curia.europa.eu/juris/document/document.jsf?text=&amp;docid=152065&amp;pageIndex=0&amp;doclang=PL&amp;mode=lst&amp;dir=&amp;occ=first&amp;part=1&amp;cid=1353218" text:style-name="Internet_20_link" text:visited-style-name="Visited_20_Internet_20_Link"><text:span text:style-name="CharStyle6"><text:span text:style-name="T18">http://curia.europa.eu/juris/document/document.jsf?text=&amp;docid=152065&amp;pageIndex=0&amp;doclang=PL&amp;mode=lst&amp;dir=&amp;occ=first&amp;part=1&amp;cid=1353218</text:span></text:span></text:a><text:span text:style-name="CharStyle6"><text:span text:style-name="T18"> [dostęp: 15.10.2016].</text:span></text:span></text:p>
      <text:p text:style-name="P10"><text:span text:style-name="CharStyle34"><text:span text:style-name="T18">34. Żak J., </text:span></text:span><text:span text:style-name="CharStyle34"><text:span text:style-name="T37">Koncepcja „prawa do bycia zapomnianym”</text:span></text:span><text:span text:style-name="CharStyle34"><text:span text:style-name="T18">, [w:] </text:span></text:span><text:span text:style-name="CharStyle34"><text:span text:style-name="T37">Aktualne wyzwania ochrony wolności i praw jednostki</text:span></text:span><text:span text:style-name="CharStyle34"><text:span text:style-name="T18">, red. M. Jabłoński, S. Jarosz-Żukowska, Wrocław 2014.</text:span></text:span></text:p>
      <text:p text:style-name="P10"><text:span text:style-name="CharStyle34"><text:span text:style-name="T18"/></text:span></text:p>
      <text:p text:style-name="P10"><text:span text:style-name="CharStyle34"><text:span text:style-name="T21">PRZYPISY</text:span></text:span></text:p>
      <text:p text:style-name="P10"><text:span text:style-name="CharStyle34"><text:span text:style-name="T18"/></text:span></text:p>
      <text:p text:style-name="P10"><text:bookmark-start text:name="przypis1"/><text:span text:style-name="CharStyle34"><text:span text:style-name="T21">Przypis 1</text:span></text:span><text:bookmark-end text:name="przypis1"/><text:span text:style-name="CharStyle34"><text:span text:style-name="T21">. </text:span></text:span><text:span text:style-name="CharStyle21"><text:span text:style-name="T21">Lit. b, ust. 1, art. 4 dyrektywy Parlamentu Europejskiego i Rady (UE) 2016/680 z dnia 27 kwietnia 2016 r. w sprawie ochrony osób fizycznych w związku z przetwarzaniem danych osobowych przez właściwe organy do celów zapobiegania przestępczości, prowadzenia postępowań przygotowawczych, wykrywania i ścigania czynów zabronionych i wykonywania kar, w sprawie swobodnego przepływu takich danych oraz uchylająca decyzję ramową Rady 2008/977/WSiSW (DzU UE L119/89, 4.05.2016). </text:span></text:span><text:a xlink:type="simple" xlink:href="#p.1" text:style-name="Internet_20_link" text:visited-style-name="Visited_20_Internet_20_Link"><text:span text:style-name="CharStyle3"><text:span text:style-name="T20">Wróć do treści głównej.</text:span></text:span></text:a></text:p>
      <text:p text:style-name="P10"><text:soft-page-break/><text:span text:style-name="CharStyle34"><text:span text:style-name="T18"/></text:span></text:p>
      <text:p text:style-name="P10"><text:bookmark-start text:name="przypis2"/><text:span text:style-name="CharStyle34"><text:span text:style-name="T21">Przypis 2</text:span></text:span><text:bookmark-end text:name="przypis2"/><text:span text:style-name="CharStyle34"><text:span text:style-name="T21">. </text:span></text:span><text:span text:style-name="CharStyle21"><text:span text:style-name="T21">J. Ausloos, </text:span></text:span><text:span text:style-name="CharStyle21"><text:span text:style-name="T30">The „Right to be Forgotten” - Worth Remembering?</text:span></text:span><text:span text:style-name="CharStyle21"><text:span text:style-name="T25">, „Computer Law and Security Review” 2012, No. 28 (2),</text:span></text:span><text:span text:style-name="CharStyle21"><text:span text:style-name="T21"> s. 143-152. </text:span></text:span><text:a xlink:type="simple" xlink:href="#p.2" text:style-name="Internet_20_link" text:visited-style-name="Visited_20_Internet_20_Link"><text:span text:style-name="CharStyle3"><text:span text:style-name="T20">Wróć do treści głównej.</text:span></text:span></text:a></text:p>
      <text:p text:style-name="P10"><text:span text:style-name="CharStyle34"><text:span text:style-name="T18"/></text:span></text:p>
      <text:p text:style-name="P10"><text:bookmark-start text:name="przypis3"/><text:span text:style-name="CharStyle34"><text:span text:style-name="T21">Przypis 3</text:span></text:span><text:bookmark-end text:name="przypis3"/><text:span text:style-name="CharStyle34"><text:span text:style-name="T21">. </text:span></text:span><text:span text:style-name="CharStyle21"><text:span text:style-name="T20">Problem dotyczy informacji upublicznionych, ale także przesłanych za pośrednictwem sieci internetowej. Nawet jeśli informacja pojawi się na zastrzeżonym profilu, regulamin użytkowania narzędzia może zawierać postanowienia dotyczące możliwości użytkowania danych przez inny podmiot lub przejścia niektórych praw autorskich do danej treści. </text:span></text:span><text:a xlink:type="simple" xlink:href="#p.3" text:style-name="Internet_20_link" text:visited-style-name="Visited_20_Internet_20_Link"><text:span text:style-name="CharStyle3"><text:span text:style-name="T20">Wróć do treści głównej.</text:span></text:span></text:a></text:p>
      <text:p text:style-name="P10"><text:span text:style-name="CharStyle34"><text:span text:style-name="T18"/></text:span></text:p>
      <text:p text:style-name="P11"><text:bookmark-start text:name="przypis4"/><text:span text:style-name="CharStyle34"><text:span text:style-name="T21">Przypis 4</text:span></text:span><text:bookmark-end text:name="przypis4"/><text:span text:style-name="CharStyle34"><text:span text:style-name="T21">. </text:span></text:span><text:span text:style-name="CharStyle21"><text:span text:style-name="T21">Potrzeba utworzenia jednolitych ram prawnych w Unii Europejskiej jest dostrzegana również wśród społeczeństw krajów unijnych. </text:span></text:span><text:span text:style-name="CharStyle21"><text:span text:style-name="T30">Special Eurobarometer 359. Attitudes on Data Protection and Electronic Identity in the European Union</text:span></text:span><text:span text:style-name="CharStyle21"><text:span text:style-name="T21">, s. 181, [online] </text:span></text:span><text:a xlink:type="simple" xlink:href="http://ec.europa.eu/commfrontoffice/publicopinion/archives/ebs/ebs_359_en.pdf" text:style-name="Internet_20_link" text:visited-style-name="Visited_20_Internet_20_Link"><text:span text:style-name="CharStyle21"><text:span text:style-name="T21">http://ec.europa.eu/commfrontoffice/publicopinion/archives/ebs/ebs_359_en.pdf</text:span></text:span></text:a><text:span text:style-name="CharStyle21"><text:span text:style-name="T21"> [dostęp: 13.08. 2017]. </text:span></text:span><text:a xlink:type="simple" xlink:href="#p.4" text:style-name="Internet_20_link" text:visited-style-name="Visited_20_Internet_20_Link"><text:span text:style-name="CharStyle3"><text:span text:style-name="T20">Wróć do treści głównej.</text:span></text:span></text:a></text:p>
      <text:p text:style-name="P10"><text:span text:style-name="CharStyle34"><text:span text:style-name="T18"/></text:span></text:p>
      <text:p text:style-name="P11"><text:bookmark-start text:name="przypis5"/><text:span text:style-name="CharStyle34"><text:span text:style-name="T21">Przypis 5.</text:span></text:span><text:bookmark-end text:name="przypis5"/><text:span text:style-name="CharStyle34"><text:span text:style-name="T21"> </text:span></text:span><text:span text:style-name="CharStyle21"><text:span text:style-name="T21">Czym innym są prawo do zapomnienia (prawo do niepamięci) i prawo do bycia zapomnianym. Pierwsze z nich oznacza nieprzywoływanie danego historycznego wydarzenia z uwagi na upływ czasu od jego wystąpienia, drugie zaś odnosi się do prawa jednostki, by usunięto jej dane oraz zaprzestano ich przetwarzania, jeżeli przestały być potrzebne do zgodnych z prawem celów. </text:span></text:span><text:a xlink:type="simple" xlink:href="#p.5" text:style-name="Internet_20_link" text:visited-style-name="Visited_20_Internet_20_Link"><text:span text:style-name="CharStyle3"><text:span text:style-name="T20">Wróć do treści głównej.</text:span></text:span></text:a></text:p>
      <text:p text:style-name="P10"><text:span text:style-name="CharStyle34"><text:span text:style-name="T18"/></text:span></text:p>
      <text:p text:style-name="P11"><text:bookmark-start text:name="przypis6"/><text:span text:style-name="CharStyle34"><text:span text:style-name="T21">Przypis 6</text:span></text:span><text:bookmark-end text:name="przypis6"/><text:span text:style-name="CharStyle34"><text:span text:style-name="T21">. </text:span></text:span><text:span text:style-name="CharStyle21"><text:span text:style-name="T20">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U UE L 119/1 4.05.2016). </text:span></text:span><text:a xlink:type="simple" xlink:href="#p.6" text:style-name="Internet_20_link" text:visited-style-name="Visited_20_Internet_20_Link"><text:span text:style-name="CharStyle3"><text:span text:style-name="T20">Wróć do treści głównej.</text:span></text:span></text:a></text:p>
      <text:p text:style-name="P10"><text:span text:style-name="CharStyle34"><text:span text:style-name="T18"/></text:span></text:p>
      <text:p text:style-name="P11"><text:bookmark-start text:name="przypis7"/><text:span text:style-name="CharStyle34"><text:span text:style-name="T21">Przypis 7</text:span></text:span><text:bookmark-end text:name="przypis7"/><text:span text:style-name="CharStyle34"><text:span text:style-name="T21">. </text:span></text:span><text:span text:style-name="CharStyle21"><text:span text:style-name="T21">M. R. Bjarnadóttir, </text:span></text:span><text:span text:style-name="CharStyle21"><text:span text:style-name="T30">Does the Internet Limit Human Rights Protection? The Case of Revenge Porn</text:span></text:span><text:span text:style-name="CharStyle21"><text:span text:style-name="T21">, „JIPITEC” 2016,</text:span></text:span><text:span text:style-name="CharStyle21"><text:span text:style-name="T25"> No. </text:span></text:span><text:span text:style-name="CharStyle21"><text:span text:style-name="T21">7 (3), s. 204, [online] </text:span></text:span><text:a xlink:type="simple" xlink:href="https://www.jipitec.eu/issues/jipitec-7-3-2016/4509" text:style-name="Internet_20_link" text:visited-style-name="Visited_20_Internet_20_Link"><text:span text:style-name="CharStyle21"><text:span text:style-name="T21">https://www.jipitec.eu/issues/jipitec-7-3-2016/4509</text:span></text:span></text:a><text:span text:style-name="CharStyle21"><text:span text:style-name="T21"> [dostęp: 23.02.2017]. </text:span></text:span><text:a xlink:type="simple" xlink:href="#p.7" text:style-name="Internet_20_link" text:visited-style-name="Visited_20_Internet_20_Link"><text:span text:style-name="CharStyle3"><text:span text:style-name="T20">Wróć do treści głównej.</text:span></text:span></text:a></text:p>
      <text:p text:style-name="P10"><text:span text:style-name="CharStyle34"><text:span text:style-name="T18"/></text:span></text:p>
      <text:p text:style-name="P11"><text:bookmark-start text:name="przypis8"/><text:soft-page-break/><text:span text:style-name="CharStyle34"><text:span text:style-name="T21">Przypis 8.</text:span></text:span><text:bookmark-end text:name="przypis8"/><text:span text:style-name="CharStyle34"><text:span text:style-name="T21"> </text:span></text:span><text:span text:style-name="CharStyle21"><text:span text:style-name="T25">The UN Human Rights Council, Resolution on the promotion, protection and enjoyment of human rights on the Internet,</text:span></text:span><text:span text:style-name="CharStyle21"><text:span text:style-name="T21"> 29.06.2012, A/HRC/20/L.30. </text:span></text:span><text:a xlink:type="simple" xlink:href="#p.8" text:style-name="Internet_20_link" text:visited-style-name="Visited_20_Internet_20_Link"><text:span text:style-name="CharStyle3"><text:span text:style-name="T20">Wróć do treści głównej.</text:span></text:span></text:a></text:p>
      <text:p text:style-name="P10"><text:span text:style-name="CharStyle34"><text:span text:style-name="T18"/></text:span></text:p>
      <text:p text:style-name="P11"><text:bookmark-start text:name="przypis9"/><text:span text:style-name="CharStyle34"><text:span text:style-name="T21">Przypis 9</text:span></text:span><text:bookmark-end text:name="przypis9"/><text:span text:style-name="CharStyle34"><text:span text:style-name="T21">. </text:span></text:span><text:span text:style-name="CharStyle21"><text:span text:style-name="T25">The UN Human Rights Council, Resolution on the promotion, protection and enjoyment of human rights on the Internet,</text:span></text:span><text:span text:style-name="CharStyle21"><text:span text:style-name="T21"> 29.06.2012, A/HRC/20/L.30. </text:span></text:span><text:a xlink:type="simple" xlink:href="#p.9" text:style-name="Internet_20_link" text:visited-style-name="Visited_20_Internet_20_Link"><text:span text:style-name="CharStyle3"><text:span text:style-name="T20">Wróć do treści głównej.</text:span></text:span></text:a></text:p>
      <text:p text:style-name="P10"><text:span text:style-name="CharStyle34"><text:span text:style-name="T18"/></text:span></text:p>
      <text:p text:style-name="P11"><text:bookmark-start text:name="przypis10"/><text:span text:style-name="CharStyle34"><text:span text:style-name="T21">Przypis 10.</text:span></text:span><text:bookmark-end text:name="przypis10"/><text:span text:style-name="CharStyle34"><text:span text:style-name="T21"> </text:span></text:span><text:span text:style-name="CharStyle21"><text:span text:style-name="T25">The UN Human Rights Council, Resolution on the promotion, protection and enjoyment of human rights on the Internet,</text:span></text:span><text:span text:style-name="CharStyle21"><text:span text:style-name="T21"> 20.06.2014, A/HRC/26/L.24. </text:span></text:span><text:a xlink:type="simple" xlink:href="#p.10" text:style-name="Internet_20_link" text:visited-style-name="Visited_20_Internet_20_Link"><text:span text:style-name="CharStyle3"><text:span text:style-name="T20">Wróć do treści głównej.</text:span></text:span></text:a></text:p>
      <text:p text:style-name="P10"><text:span text:style-name="CharStyle34"><text:span text:style-name="T18"/></text:span></text:p>
      <text:p text:style-name="P11"><text:bookmark-start text:name="przypis11"/><text:span text:style-name="CharStyle34"><text:span text:style-name="T21">Przypis 11</text:span></text:span><text:bookmark-end text:name="przypis11"/><text:span text:style-name="CharStyle34"><text:span text:style-name="T21">. </text:span></text:span><text:span text:style-name="CharStyle21"><text:span text:style-name="T25">The UN Human Rights Council, Resolution on the promotion, protection and enjoyment of human rights on the Internet, 27.06.2016</text:span></text:span><text:span text:style-name="CharStyle21"><text:span text:style-name="T21">, A/HRC/32/L.20. </text:span></text:span><text:a xlink:type="simple" xlink:href="#p.11" text:style-name="Internet_20_link" text:visited-style-name="Visited_20_Internet_20_Link"><text:span text:style-name="CharStyle3"><text:span text:style-name="T20">Wróć do treści głównej.</text:span></text:span></text:a></text:p>
      <text:p text:style-name="P10"><text:span text:style-name="CharStyle34"><text:span text:style-name="T18"/></text:span></text:p>
      <text:p text:style-name="P11"><text:bookmark-start text:name="przypis12"/><text:span text:style-name="CharStyle34"><text:span text:style-name="T21">Przypis 12</text:span></text:span><text:bookmark-end text:name="przypis12"/><text:span text:style-name="CharStyle34"><text:span text:style-name="T21">. </text:span></text:span><text:span text:style-name="CharStyle21"><text:span text:style-name="T26">The UN Human Rights Council, Resolution on the promotion, protection and enjoyment of human rights on the Internet,</text:span></text:span><text:span text:style-name="CharStyle21"><text:span text:style-name="T39"> </text:span></text:span><text:span text:style-name="CharStyle21"><text:span text:style-name="T20">20.06.2014, A/HRC/26/L.24. </text:span></text:span><text:a xlink:type="simple" xlink:href="#p.12" text:style-name="Internet_20_link" text:visited-style-name="Visited_20_Internet_20_Link"><text:span text:style-name="CharStyle3"><text:span text:style-name="T20">Wróć do treści głównej.</text:span></text:span></text:a></text:p>
      <text:p text:style-name="P10"><text:span text:style-name="CharStyle34"><text:span text:style-name="T18"/></text:span></text:p>
      <text:p text:style-name="P11"><text:bookmark-start text:name="przypis13"/><text:span text:style-name="CharStyle34"><text:span text:style-name="T21">Przypis 13</text:span></text:span><text:bookmark-end text:name="przypis13"/><text:span text:style-name="CharStyle34"><text:span text:style-name="T21">. </text:span></text:span><text:span text:style-name="CharStyle21"><text:span text:style-name="T25">The UN Human Rights Council, Resolution on the promotion, protection and enjoyment of human rights on the Internet,</text:span></text:span><text:span text:style-name="CharStyle21"><text:span text:style-name="T21"> 27.06.2016, A/HRC/32/L.20. </text:span></text:span><text:a xlink:type="simple" xlink:href="#p.13" text:style-name="Internet_20_link" text:visited-style-name="Visited_20_Internet_20_Link"><text:span text:style-name="CharStyle3"><text:span text:style-name="T20">Wróć do treści głównej.</text:span></text:span></text:a></text:p>
      <text:p text:style-name="P10"><text:span text:style-name="CharStyle34"><text:span text:style-name="T18"/></text:span></text:p>
      <text:p text:style-name="P11"><text:bookmark-start text:name="przypis14"/><text:span text:style-name="CharStyle34"><text:span text:style-name="T21">Przypis 14</text:span></text:span><text:bookmark-end text:name="przypis14"/><text:span text:style-name="CharStyle34"><text:span text:style-name="T21">. </text:span></text:span><text:span text:style-name="CharStyle21"><text:span text:style-name="T30">Report of the Office of the United Nations High Commissioner for Human Rights on ways to bridge the gender digital divide from a human rights perspective</text:span></text:span><text:span text:style-name="CharStyle21"><text:span text:style-name="T21">, [online] </text:span></text:span><text:a xlink:type="simple" xlink:href="http://www.ohchr.org/EN/Issues/Women/WRGS/Pages/WaystoBridgetheGenderDigital.aspx" text:style-name="Internet_20_link" text:visited-style-name="Visited_20_Internet_20_Link"><text:span text:style-name="CharStyle21"><text:span text:style-name="T21">http://www.ohchr.org/EN/Issues/Women/WRGS/Pages/WaystoBridgetheGenderDigital.aspx</text:span></text:span></text:a><text:span text:style-name="CharStyle21"><text:span text:style-name="T21"> [dostęp: 9.02.2017]. </text:span></text:span><text:a xlink:type="simple" xlink:href="#p.14" text:style-name="Internet_20_link" text:visited-style-name="Visited_20_Internet_20_Link"><text:span text:style-name="CharStyle3"><text:span text:style-name="T20">Wróć do treści głównej.</text:span></text:span></text:a></text:p>
      <text:p text:style-name="P10"><text:span text:style-name="CharStyle34"><text:span text:style-name="T18"/></text:span></text:p>
      <text:p text:style-name="P11"><text:bookmark-start text:name="przypis15"/><text:span text:style-name="CharStyle34"><text:span text:style-name="T21">Przypis 15</text:span></text:span><text:bookmark-end text:name="przypis15"/><text:span text:style-name="CharStyle34"><text:span text:style-name="T21">. </text:span></text:span><text:span text:style-name="CharStyle21"><text:span text:style-name="T21">Por. </text:span></text:span><text:span text:style-name="CharStyle21"><text:span text:style-name="T25">General Assembly Resolution 68/167 on the right to privacy in the digital age,</text:span></text:span><text:span text:style-name="CharStyle21"><text:span text:style-name="T21"> 18.12.2013;</text:span></text:span><text:span text:style-name="CharStyle21"><text:span text:style-name="T25"> General Assembly Resolution 69/166 on the right to privacy in the digital age,</text:span></text:span><text:span text:style-name="CharStyle21"><text:span text:style-name="T21"> 18.12.2014; </text:span></text:span><text:span text:style-name="CharStyle21"><text:span text:style-name="T25">General Assembly Resolution 71/199 on the right to privacy in the digital age,</text:span></text:span><text:span text:style-name="CharStyle21"><text:span text:style-name="T21"> 16.11.2016. </text:span></text:span><text:a xlink:type="simple" xlink:href="#p.15" text:style-name="Internet_20_link" text:visited-style-name="Visited_20_Internet_20_Link"><text:span text:style-name="CharStyle3"><text:span text:style-name="T20">Wróć do treści głównej.</text:span></text:span></text:a></text:p>
      <text:p text:style-name="P10"><text:span text:style-name="CharStyle34"><text:span text:style-name="T18"/></text:span></text:p>
      <text:p text:style-name="P11"><text:bookmark-start text:name="przypis16"/><text:soft-page-break/><text:span text:style-name="CharStyle34"><text:span text:style-name="T21">Przypis 16</text:span></text:span><text:bookmark-end text:name="przypis16"/><text:span text:style-name="CharStyle34"><text:span text:style-name="T21">. </text:span></text:span><text:span text:style-name="CharStyle21"><text:span text:style-name="T31">NETmundial Multistakeholder Statement</text:span></text:span><text:span text:style-name="CharStyle21"><text:span text:style-name="T20">, Sao Paulo 2014, s. 4, [online] </text:span></text:span><text:a xlink:type="simple" xlink:href="http://net- mundial.br/wp-content/uploads/2014/04/NETmundial-Multistakeholder-Document.pdf" text:style-name="Internet_20_link" text:visited-style-name="Visited_20_Internet_20_Link"><text:span text:style-name="CharStyle21"><text:span text:style-name="T60">http://net-mundial.br/wp-content/uploads/2014/04/NETmundial-Multistakeholder-Document.pdf</text:span></text:span></text:a><text:span text:style-name="CharStyle21"><text:span text:style-name="T20"> [dostęp: 9.02.2017]. </text:span></text:span><text:a xlink:type="simple" xlink:href="#p.16" text:style-name="Internet_20_link" text:visited-style-name="Visited_20_Internet_20_Link"><text:span text:style-name="CharStyle3"><text:span text:style-name="T20">Wróć do treści głównej.</text:span></text:span></text:a></text:p>
      <text:p text:style-name="P10"><text:span text:style-name="CharStyle34"><text:span text:style-name="T18"/></text:span></text:p>
      <text:p text:style-name="P11"><text:bookmark-start text:name="przypis17"/><text:span text:style-name="CharStyle34"><text:span text:style-name="T21">Przypis 17</text:span></text:span><text:bookmark-end text:name="przypis17"/><text:span text:style-name="CharStyle34"><text:span text:style-name="T21">. </text:span></text:span><text:span text:style-name="CharStyle21"><text:span text:style-name="T31">NETmundial Multistakeholder Statement</text:span></text:span><text:span text:style-name="CharStyle21"><text:span text:style-name="T20">, Sao Paulo 2014, s. 4, [online] </text:span></text:span><text:a xlink:type="simple" xlink:href="http://net- mundial.br/wp-content/uploads/2014/04/NETmundial-Multistakeholder-Document.pdf" text:style-name="Internet_20_link" text:visited-style-name="Visited_20_Internet_20_Link"><text:span text:style-name="CharStyle21"><text:span text:style-name="T60">http://net-mundial.br/wp-content/uploads/2014/04/NETmundial-Multistakeholder-Document.pdf</text:span></text:span></text:a><text:span text:style-name="CharStyle21"><text:span text:style-name="T20"> [dostęp: 9.02.2017]. </text:span></text:span><text:a xlink:type="simple" xlink:href="#p.17" text:style-name="Internet_20_link" text:visited-style-name="Visited_20_Internet_20_Link"><text:span text:style-name="CharStyle3"><text:span text:style-name="T20">Wróć do treści głównej.</text:span></text:span></text:a></text:p>
      <text:p text:style-name="P10"><text:span text:style-name="CharStyle34"><text:span text:style-name="T18"/></text:span></text:p>
      <text:p text:style-name="P11"><text:bookmark-start text:name="przypis18"/><text:span text:style-name="CharStyle34"><text:span text:style-name="T21">Przypis 18</text:span></text:span><text:bookmark-end text:name="przypis18"/><text:span text:style-name="CharStyle34"><text:span text:style-name="T21">. </text:span></text:span><text:span text:style-name="CharStyle21"><text:span text:style-name="T21">W. H. Dutton, A. Dopatka, G. Law, V. Nash,</text:span></text:span><text:span text:style-name="CharStyle21"><text:span text:style-name="T30"> Freedom of Connection, Freedom of Expression</text:span></text:span><text:span text:style-name="CharStyle21"><text:span text:style-name="T25">, UNESCO Series on Internet Freedom,</text:span></text:span><text:span text:style-name="CharStyle21"><text:span text:style-name="T21"> [online] </text:span></text:span><text:a xlink:type="simple" xlink:href="http://unesdoc.unesco.org/images/0019/001915/191594e.pdf" text:style-name="Internet_20_link" text:visited-style-name="Visited_20_Internet_20_Link"><text:span text:style-name="CharStyle21"><text:span text:style-name="T21">http://unesdoc.unesco.org/images/0019/001915/191594e.pdf</text:span></text:span></text:a><text:span text:style-name="CharStyle21"><text:span text:style-name="T21"> [dostęp: 13.08.2017]. </text:span></text:span><text:a xlink:type="simple" xlink:href="#p.18" text:style-name="Internet_20_link" text:visited-style-name="Visited_20_Internet_20_Link"><text:span text:style-name="CharStyle3"><text:span text:style-name="T20">Wróć do treści głównej.</text:span></text:span></text:a></text:p>
      <text:p text:style-name="P10"><text:span text:style-name="CharStyle34"><text:span text:style-name="T18"/></text:span></text:p>
      <text:p text:style-name="P11"><text:bookmark-start text:name="przypis19"/><text:span text:style-name="CharStyle34"><text:span text:style-name="T21">Przypis 19</text:span></text:span><text:bookmark-end text:name="przypis19"/><text:span text:style-name="CharStyle34"><text:span text:style-name="T21">. </text:span></text:span><text:span text:style-name="CharStyle21"><text:span text:style-name="T20">S. D. Warren, L. D. Brandeis, </text:span></text:span><text:span text:style-name="CharStyle21"><text:span text:style-name="T31">The Right to Privacy</text:span></text:span><text:span text:style-name="CharStyle21"><text:span text:style-name="T26">, „Harvard Law Review” 1890, No.</text:span></text:span><text:span text:style-name="CharStyle21"><text:span text:style-name="T20"> 4, s. 195. </text:span></text:span><text:a xlink:type="simple" xlink:href="#p.19" text:style-name="Internet_20_link" text:visited-style-name="Visited_20_Internet_20_Link"><text:span text:style-name="CharStyle3"><text:span text:style-name="T20">Wróć do treści głównej.</text:span></text:span></text:a></text:p>
      <text:p text:style-name="P10"><text:span text:style-name="CharStyle34"><text:span text:style-name="T18"/></text:span></text:p>
      <text:p text:style-name="P11"><text:bookmark-start text:name="przypis20"/><text:span text:style-name="CharStyle34"><text:span text:style-name="T21">Przypis 2</text:span></text:span><text:span text:style-name="CharStyle34"><text:span text:style-name="T36">0</text:span></text:span><text:bookmark-end text:name="przypis20"/><text:span text:style-name="CharStyle34"><text:span text:style-name="T36">. </text:span></text:span><text:span text:style-name="CharStyle21"><text:span text:style-name="T36">O kształtowaniu się koncepcji prawa do bycia zapomnianym zob. J. Żak,</text:span></text:span><text:span text:style-name="CharStyle21"><text:span text:style-name="T38"> Koncepcja „prawa do bycia zapomnianym”</text:span></text:span><text:span text:style-name="CharStyle21"><text:span text:style-name="T36">, [w:] </text:span></text:span><text:span text:style-name="CharStyle21"><text:span text:style-name="T38">Aktualne wyzwania ochrony wolności i praw jednostki</text:span></text:span><text:span text:style-name="CharStyle21"><text:span text:style-name="T36">, red. M. Jabłoński, S. Jarosz-Żukowska, Wrocław 2014, passim. </text:span></text:span><text:a xlink:type="simple" xlink:href="#p.20" text:style-name="Internet_20_link" text:visited-style-name="Visited_20_Internet_20_Link"><text:span text:style-name="CharStyle3"><text:span text:style-name="T20">Wróć do treści głównej.</text:span></text:span></text:a></text:p>
      <text:p text:style-name="P10"><text:span text:style-name="CharStyle34"><text:span text:style-name="T18"/></text:span></text:p>
      <text:p text:style-name="P11"><text:bookmark-start text:name="przypis21"/><text:span text:style-name="CharStyle34"><text:span text:style-name="T21">Przypis 2</text:span></text:span><text:span text:style-name="CharStyle34"><text:span text:style-name="T36">1</text:span></text:span><text:bookmark-end text:name="przypis21"/><text:span text:style-name="CharStyle34"><text:span text:style-name="T36">. </text:span></text:span><text:span text:style-name="CharStyle21"><text:span text:style-name="T36">Dyrektywa 95/46/WE Parlamentu Europejskiego i Rady z dnia 24 października 1995 r. w sprawie ochrony osób fizycznych w zakresie przetwarzania danych osobowych i swobodnego przepływu tych danych (DzU UE L z dnia 23 listopada 1995 r.). </text:span></text:span><text:a xlink:type="simple" xlink:href="#p.21" text:style-name="Internet_20_link" text:visited-style-name="Visited_20_Internet_20_Link"><text:span text:style-name="CharStyle3"><text:span text:style-name="T20">Wróć do treści głównej.</text:span></text:span></text:a></text:p>
      <text:p text:style-name="P11"><text:span text:style-name="CharStyle34"><text:span text:style-name="T18"/></text:span></text:p>
      <text:p text:style-name="P11"><text:bookmark-start text:name="przypis22"/><text:span text:style-name="CharStyle34"><text:span text:style-name="T21">Przypis 2</text:span></text:span><text:span text:style-name="CharStyle34"><text:span text:style-name="T36">2</text:span></text:span><text:bookmark-end text:name="przypis22"/><text:span text:style-name="CharStyle34"><text:span text:style-name="T36">. </text:span></text:span><text:span text:style-name="CharStyle21"><text:span text:style-name="T36">Ustawa z dnia 29 sierpnia 1997 r. o ochronie danych osobowych (DzU 1997, nr 133, poz. 883 ze zm.). </text:span></text:span><text:a xlink:type="simple" xlink:href="#p.22" text:style-name="Internet_20_link" text:visited-style-name="Visited_20_Internet_20_Link"><text:span text:style-name="CharStyle3"><text:span text:style-name="T20">Wróć do treści głównej.</text:span></text:span></text:a></text:p>
      <text:p text:style-name="P11"><text:span text:style-name="CharStyle34"><text:span text:style-name="T18"/></text:span></text:p>
      <text:p text:style-name="P11"><text:bookmark-start text:name="przypis23"/><text:span text:style-name="CharStyle34"><text:span text:style-name="T21">Przypis 2</text:span></text:span><text:span text:style-name="CharStyle34"><text:span text:style-name="T36">3</text:span></text:span><text:bookmark-end text:name="przypis23"/><text:span text:style-name="CharStyle34"><text:span text:style-name="T36">. </text:span></text:span><text:span text:style-name="CharStyle21"><text:span text:style-name="T20">Termin „dane osobowe” użyty w art. 3 ust. 1 dyrektywy 95/46 został zdefiniowany w art. 2 lit. a) tej dyrektywy. </text:span></text:span><text:a xlink:type="simple" xlink:href="#p.23" text:style-name="Internet_20_link" text:visited-style-name="Visited_20_Internet_20_Link"><text:span text:style-name="CharStyle3"><text:span text:style-name="T20">Wróć do treści głównej.</text:span></text:span></text:a></text:p>
      <text:p text:style-name="P11"><text:span text:style-name="CharStyle34"><text:span text:style-name="T18"/></text:span></text:p>
      <text:p text:style-name="P11"><text:bookmark-start text:name="przypis24"/><text:span text:style-name="CharStyle34"><text:span text:style-name="T21">Przypis 2</text:span></text:span><text:span text:style-name="CharStyle34"><text:span text:style-name="T36">4</text:span></text:span><text:bookmark-end text:name="przypis24"/><text:span text:style-name="CharStyle34"><text:span text:style-name="T36">. </text:span></text:span><text:span text:style-name="CharStyle21"><text:span text:style-name="T36">Wyrok Trybunału Sprawiedliwości UE w sprawie Lindqvist z dnia 6 listopada 2003 r., C101/01, pkt 25, [online] </text:span></text:span><text:a xlink:type="simple" xlink:href="http://curia.europa.eu/juris/document/document.jsf?text=&amp;docid=48382&amp;pageIndex=0&amp;doclang=PL&amp;mode=lst&amp;dir=&amp;occ=first&amp;part=1&amp;cid=1361686" text:style-name="Internet_20_link" text:visited-style-name="Visited_20_Internet_20_Link"><text:span text:style-name="CharStyle21"><text:span text:style-name="T62">http://curia.europa.eu/juris/document/document.</text:span></text:span></text:a><text:a xlink:type="simple" xlink:href="http://curia.europa.eu/juris/document/document.jsf?text=&amp;docid=48382&amp;pageIndex=0&amp;doclang=PL&amp;mode=lst&amp;dir=&amp;occ=first&amp;part=1&amp;cid=1361686" text:style-name="Internet_20_link" text:visited-style-name="Visited_20_Internet_20_Link"><text:span text:style-name="CharStyle21"><text:span text:style-name="T64">jsf?</text:span></text:span></text:a><text:soft-page-break/><text:a xlink:type="simple" xlink:href="http://curia.europa.eu/juris/document/document.jsf?text=&amp;docid=48382&amp;pageIndex=0&amp;doclang=PL&amp;mode=lst&amp;dir=&amp;occ=first&amp;part=1&amp;cid=1361686" text:style-name="Internet_20_link" text:visited-style-name="Visited_20_Internet_20_Link"><text:span text:style-name="CharStyle21"><text:span text:style-name="T64">text=&amp;docid=48382&amp;pageIndex=0&amp;doclang=PL&amp;mode=lst&amp;dir=&amp;occ=first&amp;part=1&amp;cid=1361686</text:span></text:span></text:a><text:span text:style-name="CharStyle21"><text:span text:style-name="T36"> [dostęp: 15.10.2016]. </text:span></text:span><text:a xlink:type="simple" xlink:href="#p.24" text:style-name="Internet_20_link" text:visited-style-name="Visited_20_Internet_20_Link"><text:span text:style-name="CharStyle3"><text:span text:style-name="T20">Wróć do treści głównej.</text:span></text:span></text:a></text:p>
      <text:p text:style-name="P11"><text:span text:style-name="CharStyle34"><text:span text:style-name="T18"/></text:span></text:p>
      <text:p text:style-name="P11"><text:bookmark-start text:name="przypis25"/><text:span text:style-name="CharStyle34"><text:span text:style-name="T21">Przypis 2</text:span></text:span><text:span text:style-name="CharStyle34"><text:span text:style-name="T36">5</text:span></text:span><text:bookmark-end text:name="przypis25"/><text:span text:style-name="CharStyle34"><text:span text:style-name="T36">. </text:span></text:span><text:span text:style-name="CharStyle21"><text:span text:style-name="T36">Wyrok Trybunału Sprawiedliwości UE w sprawie Lindqvist z dnia 6 listopada 2003 r., C101/01, pkt 25, [online] </text:span></text:span><text:a xlink:type="simple" xlink:href="http://curia.europa.eu/juris/document/document.jsf?text=&amp;docid=48382&amp;pageIndex=0&amp;doclang=PL&amp;mode=lst&amp;dir=&amp;occ=first&amp;part=1&amp;cid=1361686" text:style-name="Internet_20_link" text:visited-style-name="Visited_20_Internet_20_Link"><text:span text:style-name="CharStyle21"><text:span text:style-name="T62">http://curia.europa.eu/juris/document/document.</text:span></text:span></text:a><text:a xlink:type="simple" xlink:href="http://curia.europa.eu/juris/document/document.jsf?text=&amp;docid=48382&amp;pageIndex=0&amp;doclang=PL&amp;mode=lst&amp;dir=&amp;occ=first&amp;part=1&amp;cid=1361686" text:style-name="Internet_20_link" text:visited-style-name="Visited_20_Internet_20_Link"><text:span text:style-name="CharStyle21"><text:span text:style-name="T64">jsf?text=&amp;docid=48382&amp;pageIndex=0&amp;doclang=PL&amp;mode=lst&amp;dir=&amp;occ=first&amp;part=1&amp;cid=1361686</text:span></text:span></text:a><text:span text:style-name="CharStyle21"><text:span text:style-name="T36"> [dostęp: 15.10.2016]. </text:span></text:span><text:a xlink:type="simple" xlink:href="#p.25" text:style-name="Internet_20_link" text:visited-style-name="Visited_20_Internet_20_Link"><text:span text:style-name="CharStyle3"><text:span text:style-name="T20">Wróć do treści głównej.</text:span></text:span></text:a></text:p>
      <text:p text:style-name="P11"><text:span text:style-name="CharStyle34"><text:span text:style-name="T18"/></text:span></text:p>
      <text:p text:style-name="P11"><text:bookmark-start text:name="przypis26"/><text:span text:style-name="CharStyle34"><text:span text:style-name="T21">Przypis 2</text:span></text:span><text:span text:style-name="CharStyle34"><text:span text:style-name="T36">6</text:span></text:span><text:bookmark-end text:name="przypis26"/><text:span text:style-name="CharStyle34"><text:span text:style-name="T36">. </text:span></text:span><text:span text:style-name="CharStyle21"><text:span text:style-name="T36">Wyrok TSUE w sprawie Google Spain SL i Google Inc. przeciwko </text:span></text:span><text:span text:style-name="CharStyle21"><text:span text:style-name="T43">Agencia Espa</text:span></text:span><text:span text:style-name="Emphasis"><text:span text:style-name="T42">ñ</text:span></text:span><text:span text:style-name="CharStyle21"><text:span text:style-name="T43">ola de Protección de Datos </text:span></text:span><text:span text:style-name="CharStyle21"><text:span text:style-name="T36">(AEPD) i Mario Costeja Gonz</text:span></text:span><text:span text:style-name="CharStyle21"><text:span text:style-name="T56">á</text:span></text:span><text:span text:style-name="CharStyle21"><text:span text:style-name="T36">lez z dnia 13 maja 2014 r., C131/12, [online] </text:span></text:span><text:a xlink:type="simple" xlink:href="http://curia.europa.eu/juris/document/document.jsf?text=&amp;docid=152065&amp;pageIndex=0&amp;doclang=PL&amp;%20mode=lst&amp;dir=&amp;occ=first&amp;part=1&amp;cid=1353218" text:style-name="Internet_20_link" text:visited-style-name="Visited_20_Internet_20_Link"><text:span text:style-name="CharStyle21"><text:span text:style-name="T36">http://curia.europa.eu/juris/document/document.jsf?text=&amp;docid=152065&amp;pageIndex=0&amp;doclang=PL&amp; mode=lst&amp;dir=&amp;occ=first&amp;part=1&amp;cid=1353218</text:span></text:span></text:a><text:span text:style-name="CharStyle21"><text:span text:style-name="T36"> [dostęp: 15.10.2016]. </text:span></text:span><text:a xlink:type="simple" xlink:href="#p.26" text:style-name="Internet_20_link" text:visited-style-name="Visited_20_Internet_20_Link"><text:span text:style-name="CharStyle3"><text:span text:style-name="T20">Wróć do treści głównej.</text:span></text:span></text:a></text:p>
      <text:p text:style-name="P11"><text:span text:style-name="CharStyle34"><text:span text:style-name="T18"/></text:span></text:p>
      <text:p text:style-name="P11"><text:bookmark-start text:name="przypis27"/><text:span text:style-name="CharStyle34"><text:span text:style-name="T21">Przypis 2</text:span></text:span><text:span text:style-name="CharStyle34"><text:span text:style-name="T36">7</text:span></text:span><text:bookmark-end text:name="przypis27"/><text:span text:style-name="CharStyle34"><text:span text:style-name="T36">. </text:span></text:span><text:span text:style-name="CharStyle21"><text:span text:style-name="T36">Brak dyferencjacji pomiędzy danymi osobowymi i danymi innego typu. Klasyfikacja danych ze względu na treść nie ma znaczenia dla funkcjonowania algorytmów wyszukiwania. </text:span></text:span><text:a xlink:type="simple" xlink:href="#p.27" text:style-name="Internet_20_link" text:visited-style-name="Visited_20_Internet_20_Link"><text:span text:style-name="CharStyle3"><text:span text:style-name="T20">Wróć do treści głównej.</text:span></text:span></text:a></text:p>
      <text:p text:style-name="P11"><text:span text:style-name="CharStyle34"><text:span text:style-name="T18"/></text:span></text:p>
      <text:p text:style-name="P11"><text:bookmark-start text:name="przypis28"/><text:span text:style-name="CharStyle34"><text:span text:style-name="T21">Przypis 2</text:span></text:span><text:span text:style-name="CharStyle34"><text:span text:style-name="T36">8</text:span></text:span><text:bookmark-end text:name="przypis28"/><text:span text:style-name="CharStyle34"><text:span text:style-name="T36">. </text:span></text:span><text:span text:style-name="CharStyle21"><text:span text:style-name="T20">Wyrok Trybunału Sprawiedliwości w sprawie Satakunnan Markkinap</text:span></text:span><text:span text:style-name="CharStyle21"><text:span text:style-name="T56">ö</text:span></text:span><text:span text:style-name="CharStyle21"><text:span text:style-name="T20">rssi i Satamedia z dnia 16 grudnia 2008 r., C73/07, pkt 48, 49, [online] </text:span></text:span><text:a xlink:type="simple" xlink:href="http://curia.europa.eu/juris/liste.jsf?language=pl&amp;num=C-73/07" text:style-name="Internet_20_link" text:visited-style-name="Visited_20_Internet_20_Link"><text:span text:style-name="CharStyle21"><text:span text:style-name="T63">http://curia.europa.eu/</text:span></text:span></text:a><text:a xlink:type="simple" xlink:href="http://curia.europa.eu/juris/liste.jsf?language=pl&amp;num=C-73/07" text:style-name="Internet_20_link" text:visited-style-name="Visited_20_Internet_20_Link"><text:span text:style-name="CharStyle21"><text:span text:style-name="T60">juris/liste.jsf?language=pl&amp;num=C-73/07</text:span></text:span></text:a><text:span text:style-name="CharStyle21"><text:span text:style-name="T20"> [dostęp: 16.10.2016]. </text:span></text:span><text:a xlink:type="simple" xlink:href="#p.28" text:style-name="Internet_20_link" text:visited-style-name="Visited_20_Internet_20_Link"><text:span text:style-name="CharStyle3"><text:span text:style-name="T20">Wróć do treści głównej.</text:span></text:span></text:a></text:p>
      <text:p text:style-name="P11"><text:span text:style-name="CharStyle34"><text:span text:style-name="T18"/></text:span></text:p>
      <text:p text:style-name="P12"><text:bookmark-start text:name="przypis29"/><text:span text:style-name="CharStyle34"><text:span text:style-name="T21">Przypis 2</text:span></text:span><text:span text:style-name="CharStyle34"><text:span text:style-name="T36">9.</text:span></text:span><text:bookmark-end text:name="przypis29"/><text:span text:style-name="CharStyle34"><text:span text:style-name="T36"> </text:span></text:span><text:span text:style-name="CharStyle21"><text:span text:style-name="T36">Wyrok w sprawie C131/12, pkt 34. Podobnie wyrok Trybunału Sprawiedliwości w sprawie </text:span></text:span><text:span text:style-name="CharStyle21"><text:span text:style-name="T27">eDate Advertising</text:span></text:span><text:span text:style-name="CharStyle21"><text:span text:style-name="T36"> i in. z dnia 25 października 2011 r., C509/09 i C161/10, pkt 45. </text:span></text:span><text:a xlink:type="simple" xlink:href="#p.29" text:style-name="Internet_20_link" text:visited-style-name="Visited_20_Internet_20_Link"><text:span text:style-name="CharStyle3"><text:span text:style-name="T20">Wróć do treści głównej.</text:span></text:span></text:a></text:p>
      <text:p text:style-name="P11"><text:span text:style-name="CharStyle34"><text:span text:style-name="T18"/></text:span></text:p>
      <text:p text:style-name="P12"><text:bookmark-start text:name="przypis30"/><text:span text:style-name="CharStyle34"><text:span text:style-name="T21">Przypis </text:span></text:span><text:span text:style-name="CharStyle34"><text:span text:style-name="T36">30</text:span></text:span><text:bookmark-end text:name="przypis30"/><text:span text:style-name="CharStyle34"><text:span text:style-name="T36">. </text:span></text:span><text:span text:style-name="CharStyle21"><text:span text:style-name="T36">Wyrok w sprawie C131/12, pkt 34. Podobnie wyrok Trybunału Sprawiedliwości w sprawie </text:span></text:span><text:span text:style-name="CharStyle21"><text:span text:style-name="T27">eDate Advertising</text:span></text:span><text:span text:style-name="CharStyle21"><text:span text:style-name="T36"> i in. z dnia 25 października 2011 r., C509/09 i C161/10, pkt </text:span></text:span><text:span text:style-name="CharStyle21"><text:span text:style-name="T10">80</text:span></text:span><text:span text:style-name="CharStyle21"><text:span text:style-name="T36">. </text:span></text:span><text:a xlink:type="simple" xlink:href="#p.30" text:style-name="Internet_20_link" text:visited-style-name="Visited_20_Internet_20_Link"><text:span text:style-name="CharStyle3"><text:span text:style-name="T20">Wróć do treści głównej.</text:span></text:span></text:a></text:p>
      <text:p text:style-name="P11"><text:span text:style-name="CharStyle34"><text:span text:style-name="T18"/></text:span></text:p>
      <text:p text:style-name="P12"><text:bookmark-start text:name="przypis31"/><text:span text:style-name="CharStyle34"><text:span text:style-name="T21">Przypis </text:span></text:span><text:span text:style-name="CharStyle34"><text:span text:style-name="T36">31</text:span></text:span><text:bookmark-end text:name="przypis31"/><text:span text:style-name="CharStyle34"><text:span text:style-name="T36">. </text:span></text:span><text:span text:style-name="CharStyle21"><text:span text:style-name="T36">Wejście w życie rozporządzenia nastąpi 24 maja 2018 roku. Państwa członkowskie są zobowiązane do implementacji dyrektywy w terminie do 6 maja 2018 roku. </text:span></text:span><text:a xlink:type="simple" xlink:href="#p.31" text:style-name="Internet_20_link" text:visited-style-name="Visited_20_Internet_20_Link"><text:span text:style-name="CharStyle3"><text:span text:style-name="T20">Wróć do treści głównej.</text:span></text:span></text:a></text:p>
      <text:p text:style-name="P11"><text:soft-page-break/><text:span text:style-name="CharStyle34"><text:span text:style-name="T18"/></text:span></text:p>
      <text:p text:style-name="P12"><text:bookmark-start text:name="przypis32"/><text:span text:style-name="CharStyle34"><text:span text:style-name="T21">Przypis </text:span></text:span><text:span text:style-name="CharStyle34"><text:span text:style-name="T36">32</text:span></text:span><text:bookmark-end text:name="przypis32"/><text:span text:style-name="CharStyle34"><text:span text:style-name="T36">. </text:span></text:span><text:span text:style-name="CharStyle21"><text:span text:style-name="T36">Motywy 65, 66, 156 oraz artykuł 17 rozporządzenia 2016/679. </text:span></text:span><text:a xlink:type="simple" xlink:href="#p.32" text:style-name="Internet_20_link" text:visited-style-name="Visited_20_Internet_20_Link"><text:span text:style-name="CharStyle3"><text:span text:style-name="T20">Wróć do treści głównej.</text:span></text:span></text:a></text:p>
      <text:p text:style-name="P11"><text:span text:style-name="CharStyle34"><text:span text:style-name="T18"/></text:span></text:p>
      <text:p text:style-name="P12"><text:bookmark-start text:name="przypis33"/><text:span text:style-name="CharStyle34"><text:span text:style-name="T21">Przypis </text:span></text:span><text:span text:style-name="CharStyle34"><text:span text:style-name="T36">33</text:span></text:span><text:bookmark-end text:name="przypis33"/><text:span text:style-name="CharStyle34"><text:span text:style-name="T36">. </text:span></text:span><text:span text:style-name="CharStyle21"><text:span text:style-name="T20">Granice obowiązku wyznaczają dostępne administratorowi technologie i środki. </text:span></text:span><text:a xlink:type="simple" xlink:href="#p.33" text:style-name="Internet_20_link" text:visited-style-name="Visited_20_Internet_20_Link"><text:span text:style-name="CharStyle3"><text:span text:style-name="T20">Wróć do treści głównej.</text:span></text:span></text:a></text:p>
      <text:p text:style-name="P11"><text:span text:style-name="CharStyle34"><text:span text:style-name="T18"/></text:span></text:p>
      <text:p text:style-name="P12"><text:bookmark-start text:name="przypis34"/><text:span text:style-name="CharStyle34"><text:span text:style-name="T21">Przypis </text:span></text:span><text:span text:style-name="CharStyle34"><text:span text:style-name="T36">34</text:span></text:span><text:bookmark-end text:name="przypis34"/><text:span text:style-name="CharStyle34"><text:span text:style-name="T36">. </text:span></text:span><text:span text:style-name="CharStyle21"><text:span text:style-name="T36">W myśl motywu 53 dyrektywy 2016/680 ochrona praw i wolności osób fizycznych w związku z przetwarzaniem danych osobowych wymaga wdrożenia odpowiednich środków technicznych i organizacyjnych. Wdrożenie takich środków nie powinno zależeć wyłącznie od względów gospodarczych. Aby móc wykazać przestrzeganie przepisów niniejszej dyrektywy, administrator powinien przyjąć wewnętrzne polityki i wdrożyć środki, które są zgodne w szczególności z zasadą uwzględniania ochrony danych w fazie projektowania oraz zasadą domyślnej ochrony danych. </text:span></text:span><text:a xlink:type="simple" xlink:href="#p.34" text:style-name="Internet_20_link" text:visited-style-name="Visited_20_Internet_20_Link"><text:span text:style-name="CharStyle3"><text:span text:style-name="T20">Wróć do treści głównej.</text:span></text:span></text:a></text:p>
      <text:p text:style-name="P11"><text:span text:style-name="CharStyle34"><text:span text:style-name="T18"/></text:span></text:p>
      <text:p text:style-name="P12"><text:bookmark-start text:name="przypis35"/><text:span text:style-name="CharStyle34"><text:span text:style-name="T21">Przypis </text:span></text:span><text:span text:style-name="CharStyle34"><text:span text:style-name="T36">35</text:span></text:span><text:bookmark-end text:name="przypis35"/><text:span text:style-name="CharStyle34"><text:span text:style-name="T36">. </text:span></text:span><text:span text:style-name="CharStyle21"><text:span text:style-name="T36">Zgodnie z motywem 52 dyrektywy 2016/680 prawdopodobieństwo i wagę ryzyka naruszenia należy określić poprzez uwzględnienie charakteru, zakresu, kontekstu i celów przetwarzania danych. Ryzyko naruszenia należy oszacować na podstawie obiektywnej oceny, w ramach której stwierdza się, czy operacje przetwarzania danych niosą poważne zagrożenie. </text:span></text:span><text:a xlink:type="simple" xlink:href="#p.35" text:style-name="Internet_20_link" text:visited-style-name="Visited_20_Internet_20_Link"><text:span text:style-name="CharStyle3"><text:span text:style-name="T20">Wróć do treści głównej.</text:span></text:span></text:a></text:p>
      <text:p text:style-name="P11"><text:span text:style-name="CharStyle34"><text:span text:style-name="T18"/></text:span></text:p>
      <text:p text:style-name="P12"><text:bookmark-start text:name="przypis36"/><text:span text:style-name="CharStyle34"><text:span text:style-name="T21">Przypis </text:span></text:span><text:span text:style-name="CharStyle34"><text:span text:style-name="T36">36</text:span></text:span><text:bookmark-end text:name="przypis36"/><text:span text:style-name="CharStyle34"><text:span text:style-name="T36">. </text:span></text:span><text:span text:style-name="CharStyle21"><text:span text:style-name="T20">Art. 21 ust. 2 rozporządzenia 2016/679. </text:span></text:span><text:a xlink:type="simple" xlink:href="#p.36" text:style-name="Internet_20_link" text:visited-style-name="Visited_20_Internet_20_Link"><text:span text:style-name="CharStyle3"><text:span text:style-name="T20">Wróć do treści głównej.</text:span></text:span></text:a></text:p>
      <text:p text:style-name="P11"><text:span text:style-name="CharStyle34"><text:span text:style-name="T18"/></text:span></text:p>
      <text:p text:style-name="P13"><text:bookmark-start text:name="przypis37"/><text:span text:style-name="CharStyle34"><text:span text:style-name="T21">Przypis </text:span></text:span><text:span text:style-name="CharStyle34"><text:span text:style-name="T36">37</text:span></text:span><text:bookmark-end text:name="przypis37"/><text:span text:style-name="CharStyle34"><text:span text:style-name="T36">. </text:span></text:span><text:span text:style-name="CharStyle21"><text:span text:style-name="T36">A. H. Stuart,</text:span></text:span><text:span text:style-name="CharStyle21"><text:span text:style-name="T38"> </text:span></text:span><text:span text:style-name="CharStyle21"><text:span text:style-name="T32">Google Search Results: Buried if Not Forgotten</text:span></text:span><text:span text:style-name="CharStyle21"><text:span text:style-name="T27">, „North Carolina Journal of Law and Technology” 2012, No. 15 (3),</text:span></text:span><text:span text:style-name="CharStyle21"><text:span text:style-name="T36"> s. 465-517; R. H. Weber,</text:span></text:span><text:span text:style-name="CharStyle21"><text:span text:style-name="T38"> </text:span></text:span><text:span text:style-name="CharStyle21"><text:span text:style-name="T32">The Right to Be Forgotten: More Than a Pandora's Box?</text:span></text:span><text:span text:style-name="CharStyle21"><text:span text:style-name="T27">, „Journal of Intellectual Property, Information Technology and Electronic Commerce Law” 2011, No. 2,</text:span></text:span><text:span text:style-name="CharStyle21"><text:span text:style-name="T36"> s. 122. </text:span></text:span><text:a xlink:type="simple" xlink:href="#p.37" text:style-name="Internet_20_link" text:visited-style-name="Visited_20_Internet_20_Link"><text:span text:style-name="CharStyle3"><text:span text:style-name="T20">Wróć do treści głównej.</text:span></text:span></text:a></text:p>
      <text:p text:style-name="P11"><text:span text:style-name="CharStyle34"><text:span text:style-name="T18"/></text:span></text:p>
      <text:p text:style-name="P13"><text:bookmark-start text:name="przypis38"/><text:span text:style-name="CharStyle34"><text:span text:style-name="T21">Przypis </text:span></text:span><text:span text:style-name="CharStyle34"><text:span text:style-name="T36">38</text:span></text:span><text:bookmark-end text:name="przypis38"/><text:span text:style-name="CharStyle34"><text:span text:style-name="T36">. </text:span></text:span><text:span text:style-name="CharStyle21"><text:span text:style-name="T36">A. H. Stuart,</text:span></text:span><text:span text:style-name="CharStyle21"><text:span text:style-name="T38"> </text:span></text:span><text:span text:style-name="CharStyle21"><text:span text:style-name="T32">Google Search Results: Buried if Not Forgotten</text:span></text:span><text:span text:style-name="CharStyle21"><text:span text:style-name="T27">, „North Carolina Journal of Law and Technology” 2012, No. 15 (3),</text:span></text:span><text:span text:style-name="CharStyle21"><text:span text:style-name="T36"> s. 465-517; R. H. Weber,</text:span></text:span><text:span text:style-name="CharStyle21"><text:span text:style-name="T38"> </text:span></text:span><text:span text:style-name="CharStyle21"><text:span text:style-name="T32">The Right to Be Forgotten: More Than a Pandora's Box?</text:span></text:span><text:span text:style-name="CharStyle21"><text:span text:style-name="T27">, „Journal of Intellectual Property, Information Technology and Electronic Commerce Law” 2011, No. 2,</text:span></text:span><text:span text:style-name="CharStyle21"><text:span text:style-name="T36"> s. 122-</text:span></text:span><text:span text:style-name="CharStyle21"><text:span text:style-name="T48">123</text:span></text:span><text:span text:style-name="CharStyle21"><text:span text:style-name="T36">. </text:span></text:span><text:a xlink:type="simple" xlink:href="#p.38" text:style-name="Internet_20_link" text:visited-style-name="Visited_20_Internet_20_Link"><text:span text:style-name="CharStyle3"><text:span text:style-name="T20">Wróć do treści głównej.</text:span></text:span></text:a></text:p>
      <text:p text:style-name="P11"><text:span text:style-name="CharStyle34"><text:span text:style-name="T18"/></text:span></text:p>
      <text:p text:style-name="P13"><text:bookmark-start text:name="przypis39"/><text:soft-page-break/><text:span text:style-name="CharStyle34"><text:span text:style-name="T21">Przypis </text:span></text:span><text:span text:style-name="CharStyle34"><text:span text:style-name="T36">39</text:span></text:span><text:bookmark-end text:name="przypis39"/><text:span text:style-name="CharStyle34"><text:span text:style-name="T36">. M. Krzysztofek, </text:span></text:span><text:span text:style-name="CharStyle34"><text:span text:style-name="T38">„Prawo do bycia zapomnianym” i inne aspekty prywatności w epoce In</text:span></text:span><text:span text:style-name="CharStyle38"><text:span text:style-name="T38">ternetu w prawie UE</text:span></text:span><text:span text:style-name="CharStyle38"><text:span text:style-name="T36">, „Europejski Przegląd Sądowy” 2012, nr 8, s. 33-34. </text:span></text:span><text:a xlink:type="simple" xlink:href="#p.39" text:style-name="Internet_20_link" text:visited-style-name="Visited_20_Internet_20_Link"><text:span text:style-name="CharStyle3"><text:span text:style-name="T20">Wróć do treści głównej.</text:span></text:span></text:a></text:p>
      <text:p text:style-name="P8"/>
      <text:p text:style-name="P13"><text:bookmark-start text:name="przypis40"/><text:span text:style-name="CharStyle34"><text:span text:style-name="T21">Przypis </text:span></text:span><text:span text:style-name="CharStyle34"><text:span text:style-name="T36">40</text:span></text:span><text:bookmark-end text:name="przypis40"/><text:span text:style-name="CharStyle34"><text:span text:style-name="T36">. </text:span></text:span><text:span text:style-name="CharStyle21"><text:span text:style-name="T20">Wyrok Sądu Najwyższego z dnia 15.01.2015 r., sygn. akt </text:span></text:span><text:span text:style-name="CharStyle21"><text:span text:style-name="T11">2</text:span></text:span><text:span text:style-name="CharStyle21"><text:span text:style-name="T20"> CSK 747/13. </text:span></text:span><text:a xlink:type="simple" xlink:href="#p.40" text:style-name="Internet_20_link" text:visited-style-name="Visited_20_Internet_20_Link"><text:span text:style-name="CharStyle3"><text:span text:style-name="T20">Wróć do treści głównej.</text:span></text:span></text:a></text:p>
      <text:p text:style-name="P11"><text:span text:style-name="CharStyle34"><text:span text:style-name="T18"/></text:span></text:p>
      <text:p text:style-name="P13"><text:bookmark-start text:name="przypis41"/><text:span text:style-name="CharStyle34"><text:span text:style-name="T21">Przypis </text:span></text:span><text:span text:style-name="CharStyle34"><text:span text:style-name="T36">41</text:span></text:span><text:bookmark-end text:name="przypis41"/><text:span text:style-name="CharStyle34"><text:span text:style-name="T36">. </text:span></text:span><text:span text:style-name="CharStyle21"><text:span text:style-name="T36">Wyrok Sądu Najwyższego z dnia 19.01.1982 r., sygn. akt </text:span></text:span><text:span text:style-name="CharStyle21"><text:span text:style-name="T11">4</text:span></text:span><text:span text:style-name="CharStyle21"><text:span text:style-name="T36"> CR 500/01, OSNCP 1982, nr 8-9, poz. 123; uchwała siedmiu sędziów Sądu Najwyższego z dnia 20.09.1988 r., sygn. akt </text:span></text:span><text:span text:style-name="CharStyle21"><text:span text:style-name="T11">3</text:span></text:span><text:span text:style-name="CharStyle21"><text:span text:style-name="T36"> CZP 37/88, OSNCP 1989, nr 3, poz. 40. </text:span></text:span><text:a xlink:type="simple" xlink:href="#p.41" text:style-name="Internet_20_link" text:visited-style-name="Visited_20_Internet_20_Link"><text:span text:style-name="CharStyle3"><text:span text:style-name="T20">Wróć do treści głównej.</text:span></text:span></text:a></text:p>
      <text:p text:style-name="P11"><text:span text:style-name="CharStyle34"><text:span text:style-name="T18"/></text:span></text:p>
      <text:p text:style-name="P13"><text:bookmark-start text:name="przypis42"/><text:span text:style-name="CharStyle34"><text:span text:style-name="T21">Przypis </text:span></text:span><text:span text:style-name="CharStyle34"><text:span text:style-name="T36">42</text:span></text:span><text:bookmark-end text:name="przypis42"/><text:span text:style-name="CharStyle34"><text:span text:style-name="T36">. </text:span></text:span><text:span text:style-name="CharStyle21"><text:span text:style-name="T20">Wyrok Sądu Najwyższego z dnia 15.01.2015 r., sygn. </text:span></text:span><text:span text:style-name="CharStyle21"><text:span text:style-name="T11">a</text:span></text:span><text:span text:style-name="CharStyle21"><text:span text:style-name="T20">kt </text:span></text:span><text:span text:style-name="CharStyle21"><text:span text:style-name="T48">2 </text:span></text:span><text:span text:style-name="CharStyle21"><text:span text:style-name="T20">CSK 747/13, passim. </text:span></text:span><text:a xlink:type="simple" xlink:href="#p.42" text:style-name="Internet_20_link" text:visited-style-name="Visited_20_Internet_20_Link"><text:span text:style-name="CharStyle3"><text:span text:style-name="T20">Wróć do treści głównej.</text:span></text:span></text:a></text:p>
      <text:p text:style-name="P11"><text:span text:style-name="CharStyle34"><text:span text:style-name="T18"/></text:span></text:p>
      <text:p text:style-name="P13"><text:bookmark-start text:name="przypis43"/><text:span text:style-name="CharStyle34"><text:span text:style-name="T21">Przypis </text:span></text:span><text:span text:style-name="CharStyle34"><text:span text:style-name="T36">43</text:span></text:span><text:bookmark-end text:name="przypis43"/><text:span text:style-name="CharStyle34"><text:span text:style-name="T36">. </text:span></text:span><text:span text:style-name="CharStyle21"><text:span text:style-name="T36">Art. 19 rozporządzenia 2016/679 stanowi, że administrator informuje o sprostowaniu lub usunięciu danych osobowych lub ograniczeniu przetwarzania, których dokonał zgodnie z art. 16, art. 17 ust. 1 i art. 18, każdego odbiorcę, któremu ujawniono dane osobowe, chyba że okaże się to niemożliwe lub będzie wymagać niewspółmiernie dużego wysiłku. </text:span></text:span><text:a xlink:type="simple" xlink:href="#p.43" text:style-name="Internet_20_link" text:visited-style-name="Visited_20_Internet_20_Link"><text:span text:style-name="CharStyle3"><text:span text:style-name="T20">Wróć do treści głównej.</text:span></text:span></text:a></text:p>
      <text:p text:style-name="P11"><text:span text:style-name="CharStyle34"><text:span text:style-name="T18"/></text:span></text:p>
      <text:p text:style-name="P13"><text:bookmark-start text:name="przypis44"/><text:span text:style-name="CharStyle34"><text:span text:style-name="T21">Przypis </text:span></text:span><text:span text:style-name="CharStyle34"><text:span text:style-name="T36">44</text:span></text:span><text:bookmark-end text:name="przypis44"/><text:span text:style-name="CharStyle34"><text:span text:style-name="T36">. </text:span></text:span><text:span text:style-name="CharStyle21"><text:span text:style-name="T20">Wyrok Sądu Najwyższego z dnia 19 maja 2011 r., sygn. akt </text:span></text:span><text:span text:style-name="CharStyle21"><text:span text:style-name="T48">1</text:span></text:span><text:span text:style-name="CharStyle21"><text:span text:style-name="T20"> CSK 497/10, LEX nr 936483. </text:span></text:span><text:a xlink:type="simple" xlink:href="#p.44" text:style-name="Internet_20_link" text:visited-style-name="Visited_20_Internet_20_Link"><text:span text:style-name="CharStyle3"><text:span text:style-name="T20">Wróć do treści głównej.</text:span></text:span></text:a></text:p>
      <text:p text:style-name="P11"><text:span text:style-name="CharStyle34"><text:span text:style-name="T18"/></text:span></text:p>
      <text:p text:style-name="P14"><text:bookmark-start text:name="przypis45"/><text:span text:style-name="CharStyle34"><text:span text:style-name="T21">Przypis </text:span></text:span><text:span text:style-name="CharStyle34"><text:span text:style-name="T36">45</text:span></text:span><text:bookmark-end text:name="przypis45"/><text:span text:style-name="CharStyle34"><text:span text:style-name="T36">. </text:span></text:span><text:span text:style-name="CharStyle21"><text:span text:style-name="T36">J. Barta, P. Fajgielski, R. Markiewicz, art. 32, pkt 10, [w:] </text:span></text:span><text:span text:style-name="CharStyle21"><text:span text:style-name="T38">Ochrona danych osobowych. Komentarz</text:span></text:span><text:span text:style-name="CharStyle21"><text:span text:style-name="T36">, red. J. Barta, P. Fajgielski, R. Markiewicz, LEX 2015; Wyrok Naczelnego Sądu Administracyjnego z dnia 19 kwietnia 2000 r., sygn. akt </text:span></text:span><text:span text:style-name="CharStyle21"><text:span text:style-name="T12">2</text:span></text:span><text:span text:style-name="CharStyle21"><text:span text:style-name="T36"> SA 2619/99, „Wokanda” 2000, nr 7, poz. 43. </text:span></text:span><text:a xlink:type="simple" xlink:href="#p.45" text:style-name="Internet_20_link" text:visited-style-name="Visited_20_Internet_20_Link"><text:span text:style-name="CharStyle3"><text:span text:style-name="T20">Wróć do treści głównej.</text:span></text:span></text:a></text:p>
      <text:p text:style-name="P11"><text:span text:style-name="CharStyle34"><text:span text:style-name="T18"/></text:span></text:p>
      <text:p text:style-name="P14"><text:bookmark-start text:name="przypis46"/><text:span text:style-name="CharStyle34"><text:span text:style-name="T21">Przypis </text:span></text:span><text:span text:style-name="CharStyle34"><text:span text:style-name="T36">46</text:span></text:span><text:bookmark-end text:name="przypis46"/><text:span text:style-name="CharStyle34"><text:span text:style-name="T36">. </text:span></text:span><text:span text:style-name="CharStyle21"><text:span text:style-name="T36">J. Barta, P. Fajgielski, R. Markiewicz, art. 32, pkt 11, [w:] </text:span></text:span><text:span text:style-name="CharStyle21"><text:span text:style-name="T38">Ochrona danych osobowych. Komentarz</text:span></text:span><text:span text:style-name="CharStyle21"><text:span text:style-name="T36">, red. J. Barta, P. Fajgielski, R. Markiewicz, LEX 2015. </text:span></text:span><text:a xlink:type="simple" xlink:href="#p.46" text:style-name="Internet_20_link" text:visited-style-name="Visited_20_Internet_20_Link"><text:span text:style-name="CharStyle3"><text:span text:style-name="T20">Wróć do treści głównej.</text:span></text:span></text:a></text:p>
      <text:p text:style-name="P11"><text:span text:style-name="CharStyle34"><text:span text:style-name="T18"/></text:span></text:p>
      <text:p text:style-name="P14"><text:bookmark-start text:name="przypis47"/><text:span text:style-name="CharStyle34"><text:span text:style-name="T21">Przypis </text:span></text:span><text:span text:style-name="CharStyle34"><text:span text:style-name="T36">47</text:span></text:span><text:bookmark-end text:name="przypis47"/><text:span text:style-name="CharStyle34"><text:span text:style-name="T36">. </text:span></text:span><text:span text:style-name="CharStyle21"><text:span text:style-name="T36">Odmiennie: Sąd Apelacyjny w Poznaniu w wyroku z dnia 13 listopada 2001 r., sygn. Akt </text:span></text:span><text:span text:style-name="CharStyle21"><text:span text:style-name="T49">1</text:span></text:span><text:span text:style-name="CharStyle21"><text:span text:style-name="T36"> ACa 1140/01, „Wokanda” 2002, nr 11, poz. 46. Naruszenie sfery prywatności </text:span></text:span><text:soft-page-break/><text:span text:style-name="CharStyle21"><text:span text:style-name="T36">skutkuje odpowiedzialnością z tytułu ochrony dóbr osobistych, jednak żądanie usunięcia danych osobowych nie należy do kognicji sądów powszechnych. </text:span></text:span><text:a xlink:type="simple" xlink:href="#p.47" text:style-name="Internet_20_link" text:visited-style-name="Visited_20_Internet_20_Link"><text:span text:style-name="CharStyle3"><text:span text:style-name="T20">Wróć do treści głównej.</text:span></text:span></text:a></text:p>
      <text:p text:style-name="P11"><text:span text:style-name="CharStyle34"><text:span text:style-name="T18"/></text:span></text:p>
      <text:p text:style-name="P14"><text:bookmark-start text:name="przypis48"/><text:span text:style-name="CharStyle34"><text:span text:style-name="T21">Przypis </text:span></text:span><text:span text:style-name="CharStyle34"><text:span text:style-name="T36">48.</text:span></text:span><text:bookmark-end text:name="przypis48"/><text:span text:style-name="CharStyle34"><text:span text:style-name="T36"> </text:span></text:span><text:span text:style-name="CharStyle21"><text:span text:style-name="T36">E. L. Carter, </text:span></text:span><text:span text:style-name="CharStyle21"><text:span text:style-name="T32">The Right To Be Forgotten</text:span></text:span><text:span text:style-name="CharStyle21"><text:span text:style-name="T27">, Oxford Research Encyclopedia of Communication, </text:span></text:span><text:span text:style-name="CharStyle21"><text:span text:style-name="T36">2016, s. 8, [online] </text:span></text:span><text:a xlink:type="simple" xlink:href="http://communication.oxfordre.com/view/10.1093/acrefo-re/9780190228613.001.0001/acrefore-9780190228613-e-189" text:style-name="Internet_20_link" text:visited-style-name="Visited_20_Internet_20_Link"><text:span text:style-name="CharStyle21"><text:span text:style-name="T36">http://communication.oxfordre.com/view/10.1093/acrefore/9780190228613.001.0001/acrefore-9780190228613-e-189</text:span></text:span></text:a><text:span text:style-name="CharStyle21"><text:span text:style-name="T36"> [dostęp: 9.02.2017]. </text:span></text:span><text:a xlink:type="simple" xlink:href="#p.48" text:style-name="Internet_20_link" text:visited-style-name="Visited_20_Internet_20_Link"><text:span text:style-name="CharStyle3"><text:span text:style-name="T20">Wróć do treści głównej.</text:span></text:span></text:a></text:p>
      <text:p text:style-name="P10"><text:span text:style-name="CharStyle34"><text:span text:style-name="T18"/></text:span></text:p>
      <text:p text:style-name="P14"><text:bookmark-start text:name="przypis49"/><text:span text:style-name="CharStyle34"><text:span text:style-name="T21">Przypis 49</text:span></text:span><text:bookmark-end text:name="przypis49"/><text:span text:style-name="CharStyle34"><text:span text:style-name="T21">. </text:span></text:span><text:span text:style-name="CharStyle21"><text:span text:style-name="T20">J. Barta, P. Fajgielski, R. Markiewicz, art. 32, pkt 2, [w:] </text:span></text:span><text:span text:style-name="CharStyle21"><text:span text:style-name="T38">Ochrona danych osobowych. Komentarz</text:span></text:span><text:span text:style-name="CharStyle21"><text:span text:style-name="T36">, red. J. Barta, P. Fajgielski, R. Markiewicz, LEX 2015</text:span></text:span><text:span text:style-name="CharStyle21"><text:span text:style-name="T20">; Wyrok Wojewódzkiego Sądu Administracyjnego z dnia 26 lutego 2009 r., sygn. akt </text:span></text:span><text:span text:style-name="CharStyle21"><text:span text:style-name="T12">2</text:span></text:span><text:span text:style-name="CharStyle21"><text:span text:style-name="T20"> SA/Wa 1685/08, LEX nr 519827. </text:span></text:span><text:a xlink:type="simple" xlink:href="#p.49" text:style-name="Internet_20_link" text:visited-style-name="Visited_20_Internet_20_Link"><text:span text:style-name="CharStyle3"><text:span text:style-name="T20">Wróć do treści głównej.</text:span></text:span></text:a></text:p>
      <text:p text:style-name="P10"><text:span text:style-name="CharStyle41"><text:span text:style-name="T18"/></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 svg:font-family="'Arial Unicode MS'"/>
    <style:font-face style:name="Mangal1" svg:font-family="Mangal"/>
    <style:font-face style:name="Palatino Linotype1" svg:font-family="'Palatino Linotype'"/>
    <style:font-face style:name="Arial2"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alatino Linotype" svg:font-family="'Palatino Linotype'"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writing-mode="page"/>
      <style:text-properties style:font-name="Arial1" fo:font-family="Arial" style:font-style-name="Normalny" style:font-family-generic="swiss" style:font-pitch="variable"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writing-mode="page"/>
      <style:text-properties style:font-name="Arial1" fo:font-family="Arial" style:font-style-name="Normalny" style:font-family-generic="swiss" style:font-pitch="variable" style:font-size-asian="10.5pt"/>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2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2pt" fo:font-weight="normal" style:font-size-asian="101%" style:font-weight-asian="bold" style:font-size-complex="101%" style:font-weight-complex="bold"/>
    </style:style>
    <style:style style:name="Heading_20_5" style:display-name="Heading 5" style:family="paragraph" style:parent-style-name="Heading" style:next-style-name="Text_20_body" style:default-outline-level="5" style:class="text" style:master-page-name="">
      <style:paragraph-properties fo:margin-top="0cm" fo:margin-bottom="0cm" loext:contextual-spacing="false" fo:line-height="150%" style:page-number="auto" style:writing-mode="page"/>
      <style:text-properties style:font-name="Arial1" fo:font-family="Arial" style:font-style-name="Normalny" style:font-family-generic="swiss" style:font-pitch="variable" fo:font-size="14pt"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4pt" fo:font-style="normal" fo:font-weight="normal" style:font-size-asian="85%" style:font-style-asian="italic" style:font-weight-asian="bold" style:font-size-complex="85%"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4pt" fo:font-style="normal" fo:font-weight="normal" style:font-size-asian="95%" style:font-style-asian="italic" style:font-weight-asian="bold" style:font-size-complex="95%"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text-indent="0.529cm" style:auto-text-indent="false" style:page-number="auto" fo:background-color="transparent"/>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l" fo:country="PL" style:font-name-asian="Times New Roman" style:font-family-asian="'Times New Roman'" style:font-family-generic-asian="system" style:font-pitch-asian="variable" style:font-size-asian="11pt" style:language-asian="pl" style:country-asian="PL" style:font-name-complex="Calibri1" style:font-family-complex="Calibri" style:font-family-generic-complex="system" style:font-pitch-complex="variable" style:font-size-complex="11pt" style:language-complex="ar" style:country-complex="SA"/>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fo:color="#1f1c2a" fo:font-style="normal" style:text-underline-style="none" fo:font-weight="normal" style:font-style-asian="normal" style:font-weight-asian="normal" style:font-style-complex="normal" style:font-weight-complex="normal"/>
    </style:style>
    <style:style style:name="CharStyle33" style:family="text" style:parent-style-name="DefaultFontStyle"/>
    <style:style style:name="CharStyle34" style:family="text" style:parent-style-name="CharStyle33">
      <style:text-properties fo:color="#000000" fo:language="pl" fo:country="PL" style:language-asian="pl" style:country-asian="PL" style:language-complex="pl" style:country-complex="PL"/>
    </style:style>
    <style:style style:name="CharStyle4" style:family="text" style:parent-style-name="CharStyle3">
      <style:text-properties fo:color="#000000" fo:language="pl" fo:country="PL" style:language-asian="pl" style:country-asian="PL" style:language-complex="pl" style:country-complex="PL"/>
    </style:style>
    <style:style style:name="CharStyle6" style:family="text" style:parent-style-name="DefaultFontStyle"/>
    <style:style style:name="CharStyle7" style:family="text" style:parent-style-name="CharStyle6">
      <style:text-properties fo:font-variant="small-caps" fo:color="#000000" fo:language="pl" fo:country="PL" style:language-asian="pl" style:country-asian="PL" style:language-complex="pl" style:country-complex="PL"/>
    </style:style>
    <style:style style:name="CharStyle8" style:family="text" style:parent-style-name="CharStyle6">
      <style:text-properties fo:font-variant="small-caps" fo:color="#000000" fo:language="pl" fo:country="PL" style:language-asian="pl" style:country-asian="PL" style:language-complex="pl" style:country-complex="P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Style10" style:family="text" style:parent-style-name="DefaultFontStyle"/>
    <style:style style:name="CharStyle11" style:family="text" style:parent-style-name="CharStyle10">
      <style:text-properties fo:color="#000000" fo:language="pl" fo:country="PL" style:language-asian="pl" style:country-asian="PL" style:language-complex="pl" style:country-complex="PL"/>
    </style:style>
    <style:style style:name="CharStyle14" style:family="text" style:parent-style-name="DefaultFontStyle"/>
    <style:style style:name="CharStyle16" style:family="text" style:parent-style-name="DefaultFontStyle"/>
    <style:style style:name="CharStyle17" style:family="text" style:parent-style-name="CharStyle16">
      <style:text-properties fo:color="#000000" fo:language="pl" fo:country="PL" style:language-asian="pl" style:country-asian="PL" style:language-complex="pl" style:country-complex="PL"/>
    </style:style>
    <style:style style:name="CharStyle19" style:family="text" style:parent-style-name="DefaultFontStyle"/>
    <style:style style:name="CharStyle21" style:family="text" style:parent-style-name="DefaultFontStyle"/>
    <style:style style:name="CharStyle25" style:family="text" style:parent-style-name="DefaultFontStyle"/>
    <style:style style:name="CharStyle26" style:family="text" style:parent-style-name="CharStyle25">
      <style:text-properties fo:color="#000000" fo:language="pl" fo:country="PL" style:language-asian="pl" style:country-asian="PL" style:language-complex="pl" style:country-complex="PL"/>
    </style:style>
    <style:style style:name="CharStyle28" style:family="text" style:parent-style-name="DefaultFontStyle"/>
    <style:style style:name="CharStyle29" style:family="text" style:parent-style-name="CharStyle28">
      <style:text-properties fo:color="#000000" fo:language="pl" fo:country="PL" style:language-asian="pl" style:country-asian="PL" style:language-complex="pl" style:country-complex="PL"/>
    </style:style>
    <style:style style:name="CharStyle30" style:family="text" style:parent-style-name="CharStyle14">
      <style:text-properties fo:color="#000000" fo:language="pl" fo:country="PL" style:language-asian="pl" style:country-asian="PL" style:language-complex="pl" style:country-complex="PL"/>
    </style:style>
    <style:style style:name="CharStyle37" style:family="text" style:parent-style-name="DefaultFontStyle"/>
    <style:style style:name="CharStyle38" style:family="text" style:parent-style-name="CharStyle37">
      <style:text-properties fo:color="#000000" fo:language="pl" fo:country="PL" style:language-asian="pl" style:country-asian="PL" style:language-complex="pl" style:country-complex="PL"/>
    </style:style>
    <style:style style:name="CharStyle41" style:family="text" style:parent-style-name="CharStyle21">
      <style:text-properties fo:color="#333333" fo:language="pl" fo:country="PL" style:language-asian="pl" style:country-asian="PL" style:language-complex="pl" style:country-complex="PL"/>
    </style:style>
    <style:style style:name="CharStyle42" style:family="text" style:parent-style-name="CharStyle6">
      <style:text-properties fo:color="#000000" fo:language="pl" fo:country="PL" style:language-asian="pl" style:country-asian="PL" style:language-complex="pl" style:country-complex="PL"/>
    </style:style>
    <style:style style:name="CharStyle39" style:family="text" style:parent-style-name="CharStyle37">
      <style:text-properties fo:color="#000000" fo:language="pl" fo:country="PL" style:language-asian="pl" style:country-asian="PL" style:language-complex="pl" style:country-complex="PL"/>
    </style:style>
    <style:style style:name="CharStyle47" style:family="text" style:parent-style-name="DefaultFontStyle"/>
    <style:style style:name="CharStyle48" style:family="text" style:parent-style-name="CharStyle47">
      <style:text-properties fo:color="#000000" fo:language="pl" fo:country="PL" style:language-asian="pl" style:country-asian="PL" style:language-complex="pl" style:country-complex="PL"/>
    </style:style>
    <style:style style:name="CharStyle51" style:family="text" style:parent-style-name="DefaultFontStyle"/>
    <style:style style:name="CharStyle52" style:family="text" style:parent-style-name="CharStyle51">
      <style:text-properties fo:color="#000000" fo:language="pl" fo:country="PL" style:language-asian="pl" style:country-asian="PL" style:language-complex="pl" style:country-complex="P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6-12T17:39:38.684000000</meta:creation-date>
    <dc:date>2021-06-09T11:19:46.934000000</dc:date>
    <meta:editing-duration>PT2H34M5S</meta:editing-duration>
    <meta:editing-cycles>13</meta:editing-cycles>
    <meta:generator>LibreOffice/6.4.1.2$Windows_X86_64 LibreOffice_project/4d224e95b98b138af42a64d84056446d09082932</meta:generator>
    <meta:document-statistic meta:table-count="0" meta:image-count="0" meta:object-count="0" meta:page-count="27" meta:paragraph-count="236" meta:word-count="7600" meta:character-count="56806" meta:non-whitespace-character-count="49419"/>
  </office:meta>
</office:document-meta>
</file>