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882cm" loext:contextual-spacing="false" fo:line-height="95%"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88cm" loext:contextual-spacing="false" fo:line-height="112%"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55cm"/>
        </style:tab-stops>
      </style:paragraph-properties>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13%" fo:text-align="justify" style:justify-single-word="false" fo:text-indent="0.635cm" style:auto-text-indent="false" style:page-number="auto"/>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71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55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3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21"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838cm"/>
        </style:tab-stops>
      </style:paragraph-properties>
    </style:style>
    <style:style style:name="P22"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33cm"/>
        </style:tab-stops>
      </style:paragraph-properties>
    </style:style>
    <style:style style:name="P23"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94cm"/>
        </style:tab-stops>
      </style:paragraph-properties>
    </style:style>
    <style:style style:name="P24"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4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64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fo:padding="0cm" fo:border-left="none" fo:border-right="none" fo:border-top="0.06pt solid #000000" fo:border-bottom="none">
        <style:tab-stops>
          <style:tab-stop style:position="1.053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28" style:family="paragraph" style:parent-style-name="Tekst_20_treści_20__28_2_29_" style:master-page-name="">
      <style:paragraph-properties fo:margin-left="0.635cm" fo:margin-right="0cm" fo:margin-top="0cm" fo:margin-bottom="0.318cm" loext:contextual-spacing="false" fo:text-align="justify" style:justify-single-word="false" fo:text-indent="0.635cm" style:auto-text-indent="false" style:page-number="auto"/>
    </style:style>
    <style:style style:name="P29"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0" style:family="paragraph" style:parent-style-name="Nagłówek_20__23_2" style:master-page-name="">
      <style:paragraph-properties fo:margin-left="0cm" fo:margin-right="0cm" fo:margin-top="0cm" fo:margin-bottom="0.318cm" loext:contextual-spacing="false" fo:line-height="100%" fo:text-align="center" style:justify-single-word="false" fo:text-indent="0cm" style:auto-text-indent="false" style:page-number="auto"/>
    </style:style>
    <style:style style:name="P31" style:family="paragraph" style:parent-style-name="Nagłówek_20__23_4" style:master-page-name="">
      <style:paragraph-properties fo:margin-left="0cm" fo:margin-right="0cm" fo:margin-top="0cm" fo:margin-bottom="1.588cm" loext:contextual-spacing="false" fo:line-height="100%" fo:text-align="center" style:justify-single-word="false" fo:text-indent="0cm" style:auto-text-indent="false" style:page-number="auto"/>
    </style:style>
    <style:style style:name="P32"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Standard" style:master-page-name="PageStyle5">
      <style:paragraph-properties fo:line-height="0.002cm" style:page-number="auto"/>
    </style:style>
    <style:style style:name="P39" style:family="paragraph" style:parent-style-name="Standard" style:master-page-name="PageStyle6">
      <style:paragraph-properties fo:line-height="0.002cm" style:page-number="auto"/>
    </style:style>
    <style:style style:name="P40" style:family="paragraph" style:parent-style-name="Standard" style:master-page-name="PageStyle7">
      <style:paragraph-properties fo:line-height="0.002cm" style:page-number="auto"/>
    </style:style>
    <style:style style:name="P41"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fo:language="it" fo:country="IT" style:language-asian="it" style:country-asian="IT" style:language-complex="it" style:country-complex="IT"/>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draw:line text:anchor-type="paragraph" draw:z-index="0" draw:style-name="gr1" draw:text-style-name="P41" svg:x1="0.878cm" svg:y1="18.247cm" svg:x2="5.883cm" svg:y2="18.247cm"><text:p/></draw:line></text:p>
        <text:p text:style-name="P2"><draw:frame draw:style-name="fr1" draw:name="Ramka1" text:anchor-type="paragraph" svg:x="0.82cm" svg:y="0.222cm" svg:width="13.19cm" svg:height="0.415cm" draw:z-index="1"><draw:text-box><text:p text:style-name="P3"><text:span text:style-name="CharStyle4">DOI: 10. 12797/9788376384207. 31</text:span></text:p></draw:text-box></draw:frame><draw:frame draw:style-name="fr1" draw:name="1" text:anchor-type="paragraph" svg:x="0.82cm" svg:y="2.729cm" svg:width="13.19cm" svg:height="15.011cm" draw:z-index="2"><draw:text-box><text:h text:style-name="P30" text:outline-level="2"><text:bookmark-start text:name="bookmark2"/><text:bookmark-start text:name="bookmark1"/><text:bookmark-start text:name="bookmark0"/><text:span text:style-name="CharStyle7">Przemysław Szczur</text:span><text:bookmark-end text:name="bookmark2"/><text:bookmark-end text:name="bookmark1"/><text:bookmark-end text:name="bookmark0"/></text:h><text:p text:style-name="P9"><text:span text:style-name="CharStyle9">Université </text:span><text:span text:style-name="CharStyle9"><text:span text:style-name="T3">Jagellonne</text:span></text:span></text:p><text:h text:style-name="P29" text:outline-level="1"><text:bookmark-start text:name="bookmark5"/><text:bookmark-start text:name="bookmark4"/><text:bookmark-start text:name="bookmark3"/><text:span text:style-name="CharStyle11">Construction </text:span><text:span text:style-name="CharStyle11"><text:span text:style-name="T3">du narrataire<text:line-break/></text:span></text:span><text:span text:style-name="CharStyle11">et hétéronormativité</text:span><text:bookmark-end text:name="bookmark5"/><text:bookmark-end text:name="bookmark4"/><text:bookmark-end text:name="bookmark3"/></text:h><text:p text:style-name="P5"><text:span text:style-name="CharStyle13">Sur l’exemple du roman de Jacques d’Adelswârd'Fersen</text:span></text:p><text:h text:style-name="P31" text:outline-level="4"><text:bookmark-start text:name="bookmark8"/><text:bookmark-start text:name="bookmark7"/><text:bookmark-start text:name="bookmark6"/><text:span text:style-name="CharStyle16">Lord Lyllian. </text:span><text:span text:style-name="CharStyle16"><text:span text:style-name="T2">Messes noires</text:span></text:span><text:span text:style-name="CharStyle17"><text:span text:style-name="T2"> </text:span></text:span><text:span text:style-name="CharStyle17">(1905)</text:span><text:bookmark-end text:name="bookmark8"/><text:bookmark-end text:name="bookmark7"/><text:bookmark-end text:name="bookmark6"/></text:h><text:p text:style-name="P12"><text:span text:style-name="CharStyle19">La fin du XIX</text:span><text:span text:style-name="CharStyle19"><text:span text:style-name="T4">e</text:span></text:span><text:span text:style-name="CharStyle19"> et le début du XX</text:span><text:span text:style-name="CharStyle19"><text:span text:style-name="T4">e</text:span></text:span><text:span text:style-name="CharStyle19"> siècle constituent en Europe une époque d’in­tensification de l’intérêt «médiatique» pour les relations de même sexe. Après les médecins, hommes de loi et littérateurs qui s’y intéressent intensément dès la se­conde moitié du XIX</text:span><text:span text:style-name="CharStyle19"><text:span text:style-name="T4">e</text:span></text:span><text:span text:style-name="CharStyle19">, c’est au tour des journalistes de s’emparer du sujet. Ils le font sur le mode du scandale: le fait qu’un homme ou une femme s’engagent dans des relations de même sexe est censé les disqualifier non seulement dans leur vie privée mais également publique. C’est peut-être l’affaire Oscar Wilde qui marque le début de ce régime médiatique de l’homosexualité. Mais en 1903, un autre événement où homosexualité et scandale médiatique se trouvent liés survient en France. La presse le baptise «affaire des messes noires». Il s’agit de rencontres qu’organisait dans son appartement de l’avenue Friedland le jeune littérateur Jacques d’Adelswârd-Fersen qui y invitait des lycéens pour leur faire réciter des poèmes et mettre en scène des «tableaux vivants» dans lesquels ils posaient, souvent dénudés. D’Adelswârd a été arrêté et condamné pour «excitation de mineurs à la débauche», mais relâché car il avait déjà passé plusieurs mois en prison. Compromis, il a quitté la France pour s’établir à Capri</text:span><text:span text:style-name="CharStyle19"><text:span text:style-name="T4">1</text:span></text:span><text:span text:style-name="CharStyle19">. Roger Peyrefitte allait lui consacrer son roman au titre significatif de </text:span><text:span text:style-name="CharStyle20">Uexilé de Capri.</text:span><text:span text:style-name="CharStyle19"> J’aborderai ici l’«affaire Fersen» sous un angle particulier. Elle</text:span></text:p></draw:text-box></draw:frame><draw:frame draw:style-name="fr1" draw:name="2" text:anchor-type="paragraph" svg:x="0.836cm" svg:y="18.374cm" svg:width="13.141cm" svg:height="1.66cm" draw:z-index="3"><draw:text-box><text:p text:style-name="P14"><text:span text:style-name="CharStyle22"><text:span text:style-name="T4">1</text:span></text:span><text:span text:style-name="CharStyle22"><text:tab/>Pour les détails de l’affaire et de la sentence ainsi qu’une ébauche de biographie de d’Adel­swârd-Fersen, voir l’article de W. H. L. Ogrinc: «Frère Jacques: a shrine to love and sorrow. Jacques d’Adelswârd-Fersen (1880-1923)», consultable en ligne sur le site: </text:span><text:a xlink:type="simple" xlink:href="http://semgai.free.fr/doc_et_" text:style-name="Internet_20_link" text:visited-style-name="Visited_20_Internet_20_Link"><text:span text:style-name="CharStyle22">http: //semgai. free. fr/doc_et_</text:span></text:a><text:span text:style-name="CharStyle22"><text:span text:style-name="T1"> </text:span></text:span><text:span text:style-name="CharStyle22">pdf/Fersen-engels. pdf. </text:span></text:p></draw:text-box></draw:frame></text:p>
      </text:section>
      <text:section text:style-name="Sect1" text:name="Section1">
        <text:p text:style-name="P34"><draw:line text:anchor-type="paragraph" draw:z-index="4" draw:style-name="gr2" draw:text-style-name="P41" svg:x1="0.875cm" svg:y1="0.623cm" svg:x2="13.871cm" svg:y2="0.623cm"><text:p/></draw:line><draw:line text:anchor-type="paragraph" draw:z-index="5" draw:style-name="gr1" draw:text-style-name="P41" svg:x1="0.935cm" svg:y1="18.276cm" svg:x2="5.946cm" svg:y2="18.276cm"><text:p/></draw:line></text:p>
        <text:p text:style-name="P2"><draw:frame draw:style-name="fr1" draw:name="3" text:anchor-type="paragraph" svg:x="0.808cm" svg:y="0.088cm" draw:z-index="6"><draw:text-box fo:min-height="0.432cm" fo:min-width="0.568cm"><text:p text:style-name="P4"><text:span text:style-name="CharStyle27">278</text:span></text:p></draw:text-box></draw:frame><draw:frame draw:style-name="fr1" draw:name="4" text:anchor-type="paragraph" svg:x="5.973cm" svg:y="0.064cm" draw:z-index="7"><draw:text-box fo:min-height="0.474cm" fo:min-width="2.776cm"><text:p text:style-name="P4"><text:span text:style-name="CharStyle28">Przemysław Szczur</text:span></text:p></draw:text-box></draw:frame><draw:frame draw:style-name="fr1" draw:name="5" text:anchor-type="paragraph" svg:x="0.817cm" svg:y="0.995cm" svg:width="13.19cm" svg:height="16.646cm" draw:z-index="8"><draw:text-box><text:p text:style-name="P6"><text:span text:style-name="CharStyle19">m’intéressera pour autant quelle ait fait l’objet d’un compte rendu romancé, rédigé par Jacques d’Adelswârd-Fersen lui-même et publié en 1905 chez Léon Vanier, à Paris. Mais, comme il s’agit d’un roman peu connu, avant de commencer mon analyse, je ferai un bref résumé de l’action.</text:span></text:p><text:p text:style-name="P12"><text:span text:style-name="CharStyle19">Le roman commence par une question «identitaire»: «Mais qui est-ce au juste?», posée par l’un des protagonistes, M. d’Herserange, à propos du héros éponyme lors d’un banquet costumé, organisé par un autre personnage le peintre </text:span><text:span text:style-name="CharStyle19"><text:span text:style-name="T3">Della </text:span></text:span><text:span text:style-name="CharStyle19">Robbia, dans un palais de Venise. La scène est construite de telle manière quelle introduit la thématique homoérotique en faisant penser au </text:span><text:span text:style-name="CharStyle20">Banquet</text:span><text:span text:style-name="CharStyle19"> de Platon. Cette référence intertextuelle est d’ailleurs explicitée par la réponse donnée à la question identi­taire initiale dans laquelle lord Renold Lyllian se trouve identifié, d’une manière humoristique, au «très petit neveu d’Alcibiade</text:span><text:span text:style-name="CharStyle19"><text:span text:style-name="T4">2 3</text:span></text:span><text:span text:style-name="CharStyle19">». Les noms de certains person­nages présents lors de cette première scène activent également le mécanisme du roman à clef, c’est-à-dire, selon la définition de </text:span><text:span text:style-name="CharStyle19"><text:span text:style-name="T3">Michał Głowiński, </text:span></text:span><text:span text:style-name="CharStyle19">«roman dont les personnages ont des modèles connus dans la vie publique</text:span><text:span text:style-name="CharStyle19"><text:span text:style-name="T4">1</text:span></text:span><text:span text:style-name="CharStyle19">». Ces modèles sont ici multiples: M. d’Herserange porte le nom de la propriété familiale des d’Adelswârd et Jean d’Alsace est une allusion assez transparente à Jean Lorrain; les convives font aussi référence à un certain Harold Skilde, écrivain que sa correspondance avec Renold Lyllian a fait condamner aux travaux forcés. La première partie de l’intrigue est ainsi placée sous le signe de l’affaire Oscar Wilde et le héros éponyme transformé en un double du compagnon de Wilde - lord Alfred Douglas. Dans la suite du roman, d’autres noms comme celui de «Supp, le grand industriel alle­mand» ou ceux d’Achille Patrac et de M. de Montautrou (respectivement: pp. 49 et 163) introduisent des allusions à d’autres «personnages» homosexuels de l’époque: Friedrich A. </text:span><text:span text:style-name="CharStyle19"><text:span text:style-name="T3">Krupp, </text:span></text:span><text:span text:style-name="CharStyle19">Achille Essebac et Robert de Montesquiou. Mais, pour reve­nir à la première scène du roman, les propos des convives du banquet préparent l’apparition de lord Lyllian qui éblouit toute l’assemblée par sa beauté. Les chapitres suivants, de II à VIII, constituent une vaste analepse retraçant la vie du héros avant son arrivée à Venise, dès son enfance solitaire dans le château familial en Ecosse, à travers un premier amour pour une jeune fille du voisinage Edith Playfair jusqu’à la rencontre et la liaison avec Harold Skilde. Cette dernière est placée sous le signe du pervertissement du modèle pédagogique antique de la relation entre hommes et garçons. Harold et Renold visitent d’ailleurs ensemble la Grèce où survient leur rupture. Quelque temps après leur retour en Angleterre, Harold Skilde est arrêté et lord Lyllian, prévenu de son arrestation, fuit. Le chapitre IX marque le retour au moment où a fini le chapitre I: Lyllian est à Venise où un prince russe, Sko-</text:span></text:p></draw:text-box></draw:frame><draw:frame draw:style-name="fr1" draw:name="6" text:anchor-type="paragraph" svg:x="0.884cm" svg:y="18.411cm" svg:width="13.123cm" svg:height="1.21cm" draw:z-index="9"><draw:text-box><text:p text:style-name="P17"><text:span text:style-name="CharStyle22"><text:span text:style-name="T4">2</text:span></text:span><text:span text:style-name="CharStyle22"><text:tab/>Mrde Fersen [J. d’Adelswârd], </text:span><text:span text:style-name="CharStyle29">Lord Lyllian. Messes noires,</text:span><text:span text:style-name="CharStyle22"> Librairie Léon Vanier, Editeur, Paris, 1905, p. 4 (la pagination des autres citations du roman sera donnée entre parenthèses dans le corps du texte).</text:span></text:p></draw:text-box></draw:frame><draw:frame draw:style-name="fr1" draw:name="7" text:anchor-type="paragraph" svg:x="0.884cm" svg:y="19.689cm" svg:width="13.123cm" svg:height="1.168cm" draw:z-index="10"><draw:text-box><text:p text:style-name="P25"><text:span text:style-name="CharStyle22"><text:span text:style-name="T4">3</text:span></text:span><text:span text:style-name="CharStyle22"><text:tab/>Entrée </text:span><text:span text:style-name="CharStyle22"><text:span text:style-name="T3">«Powieść z kluczem», </text:span></text:span><text:span text:style-name="CharStyle22">[in:] M. </text:span><text:span text:style-name="CharStyle22"><text:span text:style-name="T3">Głowiński, </text:span></text:span><text:span text:style-name="CharStyle22">T. </text:span><text:span text:style-name="CharStyle22"><text:span text:style-name="T3">Kostkiewiczowa, </text:span></text:span><text:span text:style-name="CharStyle22">A. </text:span><text:span text:style-name="CharStyle22"><text:span text:style-name="T3">Okopień- -Sławińska, </text:span></text:span><text:span text:style-name="CharStyle22">J. </text:span><text:span text:style-name="CharStyle22"><text:span text:style-name="T3">Sławiński, </text:span></text:span><text:span text:style-name="CharStyle29"><text:span text:style-name="T3">Podręczny słownik terminów literackich,</text:span></text:span><text:span text:style-name="CharStyle22"><text:span text:style-name="T3"> OPEN, Warszawa, 1999, p. 239 </text:span></text:span><text:span text:style-name="CharStyle22">[c’est moi qui traduis].</text:span></text:p></draw:text-box></draw:frame></text:p>
      </text:section>
      <text:section text:style-name="Sect1" text:name="Section2">
        <text:p text:style-name="P35"><draw:line text:anchor-type="paragraph" draw:z-index="11" draw:style-name="gr1" draw:text-style-name="P41" svg:x1="0.893cm" svg:y1="0.614cm" svg:x2="13.905cm" svg:y2="0.614cm"><text:p/></draw:line><draw:line text:anchor-type="paragraph" draw:z-index="12" draw:style-name="gr1" draw:text-style-name="P41" svg:x1="0.917cm" svg:y1="19.452cm" svg:x2="5.921cm" svg:y2="19.452cm"><text:p/></draw:line></text:p>
        <text:p text:style-name="P2"><draw:frame draw:style-name="fr1" draw:name="8" text:anchor-type="paragraph" svg:x="4.524cm" svg:y="0.064cm" draw:z-index="13"><draw:text-box fo:min-height="0.432cm" fo:min-width="5.74cm"><text:p text:style-name="P4"><text:span text:style-name="CharStyle3">Construction du narrataire et hétéronormativité</text:span></text:p></draw:text-box></draw:frame><draw:frame draw:style-name="fr1" draw:name="9" text:anchor-type="paragraph" svg:x="13.381cm" svg:y="0.115cm" draw:z-index="14"><draw:text-box fo:min-height="0.39cm" fo:min-width="0.568cm"><text:p text:style-name="P4"><text:span text:style-name="CharStyle32">279</text:span></text:p></draw:text-box></draw:frame><draw:frame draw:style-name="fr1" draw:name="10" text:anchor-type="paragraph" svg:x="0.817cm" svg:y="0.986cm" svg:width="13.19cm" svg:height="18.034cm" draw:z-index="15"><draw:text-box><text:p text:style-name="P6"><text:span text:style-name="CharStyle19">tieff, dispute ses faveurs à M. d’Herserange. Il repousse les deux et continue son voyage à travers l’Italie, de Florence jusqu’en Sicile où il rencontre un jeune poète suédois Axel Ansen qui tombe amoureux de lui. Venu en Italie pour se soigner, Ansen contracte une bronchite en restant trop tard au jardin avec Lyllian, et meurt. Renold rentre tout d’abord en Ecosse, ensuite décide de se fixer à Paris. C’est alors que commence ce volet de l’intrigue qui constitue une transposition de l’affaire des messes noires. Lord Lyllian s’installe dans un appartement de l’avenue d’Iéna et fréquente des endroits que, grâce aux recherches de Régis Revenin</text:span><text:span text:style-name="CharStyle19"><text:span text:style-name="T4">4</text:span></text:span><text:span text:style-name="CharStyle19">, nous pouvons identifier comme des lieux de sociabilité homosexuelle dans la capitale, comme le bal Wagram. Il reçoit chez lui des adolescents à qui il essaie d’inculquer l’idéal de chastes amitiés masculines. Lorsqu’il décide de mettre fin à ces réceptions et de se fiancer et que la police, à laquelle les réunions ont été dénoncées comme des orgies, est sur le point de l’arrêter, l’un des adolescents, tombé amoureux de lui et repoussé, tire sur Lyllian et le tue.</text:span></text:p><text:p text:style-name="P12"><text:span text:style-name="CharStyle19">L’intrigue de </text:span><text:span text:style-name="CharStyle20">Lord Lyllian</text:span><text:span text:style-name="CharStyle19"> est donc faite d’une combinaison de références à l’actua­lité homosexuelle de l’époque, et surtout aux affaires Oscar Wilde et Fersen et à leurs résonances médiatiques. L’auteur en modifie certaines circonstances, mais le roman ne s’en inscrit pas moins dans la tradition d’œuvres inspirées de faits divers judi­ciaires, avec cette particularité non négligeable que l’auteur a été le protagoniste de l’un de ces faits divers et que ce dernier a eu une influence déterminante sur la suite de sa vie. En partant de cette constatation, je formulerai la thèse suivante: comme, dans l’«affaire des messes noires», ce jeune écrivain prometteur a fait l’expérience de l’hétéronormativité, son œuvre allait en être marquée, même si la thématique homoé- rotique devait y conserver une place de choix. Conformément à son emploi dans le cadre des études gaies et lesbiennes, le terme d’«hétéronormativité» renvoie ici à l’uti­lisation - le plus souvent implicite - de l’hétérosexualité en fonction de norme du comportement sexuel à l’aune de laquelle tous les autres comportements sont jaugés. Je me proposerai, en l’occurrence, d’analyser sous cet angle le narrataire, et plus large­ment le ou plutôt les destinataires inscrits dans le texte et le paratexte de </text:span><text:span text:style-name="CharStyle20">Lord Lyllian. </text:span><text:span text:style-name="CharStyle19">Il s’agira, pour reprendre une distinction utile de Gérard Genette, d’un narrataire extradiégétique qui «se confond [...] avec [l]e lecteur virtuel</text:span><text:span text:style-name="CharStyle19"><text:span text:style-name="T4">5</text:span></text:span><text:span text:style-name="CharStyle19">». Je soutiendrai qu’afin de ménager à son roman une relative acceptabilité dans une culture qui érige l’hétéro­sexualité en norme, l’auteur a dans une certaine mesure adhéré à l’hétéronormativité qu’à partir de ses expériences, il pouvait légitimement craindre chez ses lecteurs et lectrices potentiels, et que son texte a constitué le résultat d’une négociation entre cette dernière et la composante thématique homoérotique. Le fait que le narrataire soit un relais privilégié de cette négociation tient à une propriété fondamentale de tout acte narratif, ainsi formulée par Julia Kristeva: «Le sujet de la narration, par l’acte même de la narration, s’adresse à un autre, et c’est par rapport à cet autre que la</text:span></text:p></draw:text-box></draw:frame><draw:frame draw:style-name="fr1" draw:name="11" text:anchor-type="paragraph" svg:x="0.884cm" svg:y="19.588cm" svg:width="13.115cm" svg:height="0.813cm" draw:z-index="16"><draw:text-box><text:p text:style-name="P21"><text:span text:style-name="CharStyle22"><text:span text:style-name="T4">4</text:span></text:span><text:span text:style-name="CharStyle22"><text:tab/>Voir son livre </text:span><text:span text:style-name="CharStyle29">Homosexualité et prostitution masculines à Paris. 1870-1918,</text:span><text:span text:style-name="CharStyle22"> L’Harmattan, Paris, 2005, notamment p. 58.</text:span></text:p></draw:text-box></draw:frame><draw:frame draw:style-name="fr1" draw:name="12" text:anchor-type="paragraph" svg:x="0.884cm" svg:y="20.477cm" svg:width="13.115cm" svg:height="0.381cm" draw:z-index="17"><draw:text-box><text:p text:style-name="P22"><text:span text:style-name="CharStyle22"><text:span text:style-name="T4">5</text:span></text:span><text:span text:style-name="CharStyle22"><text:tab/>G. Genette, </text:span><text:span text:style-name="CharStyle29">Nouveau discours du récit,</text:span><text:span text:style-name="CharStyle22"> Seuil, Paris, 1983, p. 91.</text:span></text:p></draw:text-box></draw:frame></text:p>
      </text:section>
      <text:section text:style-name="Sect1" text:name="Section3">
        <text:p text:style-name="P36"><draw:line text:anchor-type="paragraph" draw:z-index="18" draw:style-name="gr2" draw:text-style-name="P41" svg:x1="0.866cm" svg:y1="0.614cm" svg:x2="13.88cm" svg:y2="0.614cm"><text:p/></draw:line><draw:line text:anchor-type="paragraph" draw:z-index="19" draw:style-name="gr3" draw:text-style-name="P41" svg:x1="0.917cm" svg:y1="17.877cm" svg:x2="5.946cm" svg:y2="17.877cm"><text:p/></draw:line></text:p>
        <text:p text:style-name="P2"><draw:frame draw:style-name="fr1" draw:name="13" text:anchor-type="paragraph" svg:x="0.799cm" svg:y="0.072cm" draw:z-index="20"><draw:text-box fo:min-height="0.432cm" fo:min-width="0.593cm"><text:p text:style-name="P4"><text:span text:style-name="CharStyle27">280</text:span></text:p></draw:text-box></draw:frame><draw:frame draw:style-name="fr1" draw:name="14" text:anchor-type="paragraph" svg:x="5.981cm" svg:y="0.055cm" draw:z-index="21"><draw:text-box fo:min-height="0.466cm" fo:min-width="2.776cm"><text:p text:style-name="P4"><text:span text:style-name="CharStyle28">Przemysław Szczur</text:span></text:p></draw:text-box></draw:frame><draw:frame draw:style-name="fr1" draw:name="15" text:anchor-type="paragraph" svg:x="0.817cm" svg:y="0.986cm" svg:width="13.19cm" svg:height="16.189cm" draw:z-index="22"><draw:text-box><text:p text:style-name="P6"><text:span text:style-name="CharStyle19">narration se structure</text:span><text:span text:style-name="CharStyle19"><text:span text:style-name="T4">6</text:span></text:span><text:span text:style-name="CharStyle19">». Lexpérience de l’affaire des messes noires a fait que l’auteur de </text:span><text:span text:style-name="CharStyle20">Lord Lyllian</text:span><text:span text:style-name="CharStyle19"> était contraint de structurer la narration de son roman par rapport à un autre hétéronormatif.</text:span></text:p><text:p text:style-name="P12"><text:span text:style-name="CharStyle19">Dans son «Introduction à l’étude du narrataire»</text:span><text:span text:style-name="CharStyle19"><text:span text:style-name="T4">7</text:span></text:span><text:span text:style-name="CharStyle19">, Gerald Prince a identifié un cer­tain nombre de signaux du narrataire. Il y a observé que: «Certaines indications four­nies par le texte au sujet d’un narrataire se trouvent parfois dans une partie du récit qui ne lui est pas adressée»</text:span><text:span text:style-name="CharStyle19"><text:span text:style-name="T4">8</text:span></text:span><text:span text:style-name="CharStyle19">. Dans </text:span><text:span text:style-name="CharStyle20">Lord Lyllian,</text:span><text:span text:style-name="CharStyle19"> avant que la narration proprement dite ne commence, le surtitre dessine déjà un destinataire privilégié du roman qui a un caractère clairement hétéronormatif. Pour surtitrer son roman, l’auteur reprend à son compte la dénomination utilisée dans la presse pour parler de l’affaire dont il a été le protagoniste. Lexpression de «messe noire» renvoie bien sûr à la profanation du rite chrétien, mais le sens particulier que prend cette expression dans le contexte d’un scandale sexuel ressort des propos que l’auteur délègue à ses personnages dans la narration proprement dite; tout d’abord au peintre Chignon qui déclare: «Le sata­nisme? [...] mais il existe, mon cher Lord [...]. Satan c’est notre nature, Satan c’est notre volupté, Satan c’est notre instinct.»; ensuite à lord Lyllian lui-même qui dit: «La messe noire! [...] Ce n’est pas seulement un fatras d’hérésies [...]. Elle célèbre un envoûtement funèbre et sauvage» (respectivement pp. 151 et 157). L’hétéronorma- tivité de ces deux définitions prêtées aux personnages consiste dans la réactivation de l’association, ancrée dans la tradition judéo-chrétienne, entre relations de même sexe et transgression religieuse. Aussi bien l’emploi de l’expression «affaire des messes noires» par la presse de l’époque que sa reprise par le protagoniste de cette affaire et auteur du roman témoigne de la persistance de l’enracinement religieux et des anté­cédents archaïques de l’hétéronormativité, remontant au judaïsme ancien, dans une France en plein débat sur la laïcité (rappelons que la loi de séparation des Eglises et de l’Etat a été votée l’année de la parution du roman). Le surtitre et ses prolongements explicatifs dans le texte du roman construisent un narrataire chez qui l’hétéronorma- tivité procède d’une compétence religieuse.</text:span></text:p><text:p text:style-name="P12"><text:span text:style-name="CharStyle19">Gerald Prince cite également parmi les signaux du narrataire «les passages d’un récit dans lesquels le narrateur se réfère directement au narrataire»</text:span><text:span text:style-name="CharStyle19"><text:span text:style-name="T4">9</text:span></text:span><text:span text:style-name="CharStyle19">. Je n’ai pas trou­vé de tels passages dans la narration proprement dite de </text:span><text:span text:style-name="CharStyle20">Lord Lyllian,</text:span><text:span text:style-name="CharStyle19"> mais l’épître dédicatoire du roman remplit un rôle comparable, sauf que c’est l’auteur, sans passer par l’intermédiaire d’un narrateur, qui y choisit un destinataire privilégié pour son œuvre. Celle-ci est en effet précédée d’une «épître dédicatoire à fonction préfacielle»</text:span><text:span text:style-name="CharStyle19"><text:span text:style-name="T4">10 </text:span></text:span><text:span text:style-name="CharStyle19">adressée à «A M. X..., Ancien juge d’instruction» (p. 1) et signée «J.A.F.», initiales qui</text:span></text:p></draw:text-box></draw:frame><draw:frame draw:style-name="fr1" draw:name="16" text:anchor-type="paragraph" svg:x="0.884cm" svg:y="18.013cm" svg:width="13.123cm" svg:height="0.813cm" draw:z-index="23"><draw:text-box><text:p text:style-name="P18"><text:span text:style-name="CharStyle22"><text:span text:style-name="T4">6</text:span></text:span><text:span text:style-name="CharStyle22"><text:tab/>J. Kristeva, «Le mot, le dialogue et le roman», [in:] eadem, </text:span><text:span text:style-name="CharStyle29">Semeiotike. Recherches pour une sémanalyse,</text:span><text:span text:style-name="CharStyle22"> Seuil, Paris, 2009, p. 94-95.</text:span></text:p></draw:text-box></draw:frame><draw:frame draw:style-name="fr1" draw:name="17" text:anchor-type="paragraph" svg:x="0.884cm" svg:y="18.893cm" svg:width="13.123cm" svg:height="0.33cm" draw:z-index="24"><draw:text-box><text:p text:style-name="P19"><text:span text:style-name="CharStyle22"><text:span text:style-name="T4">7</text:span></text:span><text:span text:style-name="CharStyle22"><text:tab/>Voir </text:span><text:span text:style-name="CharStyle29">Poétique,</text:span><text:span text:style-name="CharStyle22"> N" 14, 1973, p. 178-196.</text:span></text:p></draw:text-box></draw:frame><draw:frame draw:style-name="fr1" draw:name="18" text:anchor-type="paragraph" svg:x="0.884cm" svg:y="19.292cm" svg:width="13.123cm" svg:height="0.321cm" draw:z-index="25"><draw:text-box><text:p text:style-name="P23"><text:span text:style-name="CharStyle29"><text:span text:style-name="T4">8</text:span></text:span><text:span text:style-name="CharStyle29"><text:tab/>Ibid., p. 182.</text:span></text:p></draw:text-box></draw:frame><draw:frame draw:style-name="fr1" draw:name="19" text:anchor-type="paragraph" svg:x="0.884cm" svg:y="19.689cm" svg:width="13.123cm" svg:height="0.321cm" draw:z-index="26"><draw:text-box><text:p text:style-name="P23"><text:span text:style-name="CharStyle29"><text:span text:style-name="T4">9</text:span></text:span><text:span text:style-name="CharStyle29"><text:tab/>Ibid.,</text:span><text:span text:style-name="CharStyle22"> p. 183.</text:span></text:p></draw:text-box></draw:frame><draw:frame draw:style-name="fr1" draw:name="20" text:anchor-type="paragraph" svg:x="0.884cm" svg:y="20.078cm" svg:width="13.123cm" svg:height="0.78cm" draw:z-index="27"><draw:text-box><text:p text:style-name="P27"><text:span text:style-name="CharStyle22">La formule est de G. </text:span><text:span text:style-name="CharStyle22"><text:span text:style-name="T5">Genette. </text:span></text:span><text:span text:style-name="CharStyle22">Voir idem, </text:span><text:span text:style-name="CharStyle29">Seuils,</text:span><text:span text:style-name="CharStyle22"> Paris, Seuil, 2002, notamment p. 126-129, 138-139 et 197-198.</text:span></text:p></draw:text-box></draw:frame></text:p>
      </text:section>
      <text:section text:style-name="Sect1" text:name="Section4">
        <text:p text:style-name="P37"><draw:line text:anchor-type="paragraph" draw:z-index="28" draw:style-name="gr1" draw:text-style-name="P41" svg:x1="0.893cm" svg:y1="0.623cm" svg:x2="13.914cm" svg:y2="0.623cm"><text:p/></draw:line><draw:line text:anchor-type="paragraph" draw:z-index="29" draw:style-name="gr1" draw:text-style-name="P41" svg:x1="0.908cm" svg:y1="19.851cm" svg:x2="5.913cm" svg:y2="19.851cm"><text:p/></draw:line></text:p>
        <text:p text:style-name="P2"><draw:frame draw:style-name="fr1" draw:name="21" text:anchor-type="paragraph" svg:x="4.524cm" svg:y="0.064cm" draw:z-index="30"><draw:text-box fo:min-height="0.432cm" fo:min-width="5.74cm"><text:p text:style-name="P4"><text:span text:style-name="CharStyle3">Construction du narrataireet hctéronormativité</text:span></text:p></draw:text-box></draw:frame><draw:frame draw:style-name="fr1" draw:name="22" text:anchor-type="paragraph" svg:x="13.423cm" svg:y="0.097cm" draw:z-index="31"><draw:text-box fo:min-height="0.432cm" fo:min-width="0.533cm"><text:p text:style-name="P4"><text:span text:style-name="CharStyle27"><text:span text:style-name="T2">281</text:span></text:span></text:p></draw:text-box></draw:frame><draw:frame draw:style-name="fr1" draw:name="23" text:anchor-type="paragraph" svg:x="0.824cm" svg:y="0.995cm" svg:width="13.174cm" svg:height="18.491cm" draw:z-index="32"><draw:text-box><text:p text:style-name="P6"><text:span text:style-name="CharStyle19">renvoient clairement à Jacques d’Adelswàrd-Fersen. Les caractéristiques socioprofes­sionnelles du destinataire font que cette épître s’apparente à une pièce de procédure venant compléter le dossier de l’«affaire des messes noires» et faisant référence à l’un des discours qui se sont disputé le monopole discursif des relations de même sexe au XIX</text:span><text:span text:style-name="CharStyle19"><text:span text:style-name="T4">e</text:span></text:span><text:span text:style-name="CharStyle19"> siècle, à savoir au discours juridique. Comme on le sait, nombre d’écrivains ont été alors traînés devant les tribunaux</text:span><text:span text:style-name="CharStyle19"><text:span text:style-name="T4">11</text:span></text:span><text:span text:style-name="CharStyle19">, à la suite de quoi il est devenu courant de pré­céder les ouvrages traitant de sujets jugés problématiques de préfaces auto-justifica­tives pleines de protestations de moralité. Renouant avec cette tradition, l’épître com­mence par un transfert de responsabilité. «C’est vous qui avez fait imprimer à toutes forces un manuscrit que je destinais au calme reposant du tiroir» (p. 1), affirme l’auteur, en se dédouanant ainsi de la publication du roman. Précaution qui semble superflue dans la mesure où, un peu plus loin, ce même auteur déclare «sacrifie[r] quelquefois aux préjugés» avant d’assurer, à propos de son ouvrage, que: «la morale n’y est point offensée» (p. 1). Il ajoute toutefois tout de suite: «Et j’en suis au regret, car la morale d’à présent [...] m’apparaît comme une vieille dame, fonctionnaire et pimbêche, à qui l’on voudrait bien tirer le bout du nez!» (p. 1-2). Dans toute l’épître, l’auteur balance de la sorte entre l’adhésion et le défi lancé aux normes sociales que marque la tonalité humoristique et provocatrice de cette dernière phrase. Mais ce n’est pas seulement le rapport de l’auteur aux normes qui est duel et, de ce fait, ambi­gu, la figure du destinataire l’est tout autant. Sa profession assure à ce destinataire une position assez élevée sur l’échelle de la respectabilité sociale, mais en même temps l’auteur semble lui prêter des goûts homoérotiques à une époque où l’homosexualité était jugée incompatible avec l’occupation d’un poste à responsabilité. L’auteur résume ainsi le rapport probable du destinataire au héros éponyme: «Vous l’auriez préféré, peut-être jeune et nu comme Adonis, doré par le soleil, près de l’Hymette, au pied de quelque laurier-rose: Il n’est pas permis de s’habiller si peu sur le boulevard des Italiens...» (p. 2). En plus d’une allusion aux goûts homoérotiques du destinataire, ce fragment peut être lu comme une accusation d’hypocrisie: un personnage accep­table dans (ou plutôt sans...) un costume antique, cesse de l’être dès qu’il est placé à l’époque contemporaine. D’où une nouvelle ambiguïté: le destinataire du roman est à la fois celui qui l’a fait publier et son critique potentiel. En tant que magistrat, il doit veiller au respect de la norme sociale, en tant qu’amateur de nudité masculine, il la transgresse. Il devient ainsi une figure proche de l’auteur qui, malgré son expérience de l’hétéronormativité, a décidé de publier un roman à sujet homosexuel. Cet auteur semble momentanément avoir bien assimilé la leçon de l’hétéronormativité, car il reprend, pour désigner son héros, une dénomination vulgaire et dégradante: «une tapette» (p. 2). Mais il s’empresse en même temps de déclarer que «Son seul démérite a été de vivre à une époque fertile en mufles...» </text:span><text:span text:style-name="CharStyle20">(Ibid.).</text:span><text:span text:style-name="CharStyle19"> D’une part, il semble trans­férer sur un personnage d’inspiration autobiographique les racontars qui ont circulé sur son compte à l’époque de l’«affaire des messes noires», d’autre part, il construit un</text:span></text:p></draw:text-box></draw:frame><draw:frame draw:style-name="fr1" draw:name="24" text:anchor-type="paragraph" svg:x="0.866cm" svg:y="19.994cm" svg:width="13.099cm" svg:height="0.864cm" draw:z-index="33"><draw:text-box><text:p text:style-name="P20"><text:span text:style-name="CharStyle22"><text:span text:style-name="T4">11</text:span></text:span><text:span text:style-name="CharStyle22"><text:tab/>Sur ces procès littéraires, voir p.ex. J. Detemmerman, «Le procès d’Escal-Vigor», [in:] </text:span><text:span text:style-name="CharStyle29">Revue de ¡'Université de Bruxelles,</text:span><text:span text:style-name="CharStyle22"> № 4-5, 1984, en particulier p. 141-143.</text:span></text:p></draw:text-box></draw:frame></text:p>
      </text:section>
      <text:section text:style-name="Sect1" text:name="Section5">
        <text:p text:style-name="P38"><draw:line text:anchor-type="paragraph" draw:z-index="34" draw:style-name="gr2" draw:text-style-name="P41" svg:x1="0.88cm" svg:y1="0.623cm" svg:x2="13.884cm" svg:y2="0.623cm"><text:p/></draw:line></text:p>
        <text:p text:style-name="P2"><draw:frame draw:style-name="fr1" draw:name="25" text:anchor-type="paragraph" svg:x="0.811cm" svg:y="0.081cm" draw:z-index="35"><draw:text-box fo:min-height="0.432cm" fo:min-width="0.584cm"><text:p text:style-name="P4"><text:span text:style-name="CharStyle27">282</text:span></text:p></draw:text-box></draw:frame><draw:frame draw:style-name="fr1" draw:name="26" text:anchor-type="paragraph" svg:x="5.967cm" svg:y="0.064cm" draw:z-index="36"><draw:text-box fo:min-height="0.474cm" fo:min-width="2.803cm"><text:p text:style-name="P4"><text:span text:style-name="CharStyle28">Przemysław Szczur</text:span></text:p></draw:text-box></draw:frame><draw:frame draw:style-name="fr1" draw:name="27" text:anchor-type="paragraph" svg:x="0.82cm" svg:y="0.995cm" svg:width="13.183cm" svg:height="18.941cm" draw:z-index="37"><draw:text-box><text:p text:style-name="P7"><text:span text:style-name="CharStyle19">plaidoyer en sa faveur. Dans 1 epître dédicatoire à </text:span><text:span text:style-name="CharStyle20">Lord Lyllian,</text:span><text:span text:style-name="CharStyle19"> l’auteur, le personnage et le destinataire du roman semblent donc partager un statut paradoxal, devenant les figures mêmes de la condition de possibilité d’une œuvre homoérotique dans un contexte hétéronormatif dans la mesure où celle-ci constitue l’effet d’une négociation entre homoérotisme et hétéronormativité.</text:span></text:p><text:p text:style-name="P16"><text:span text:style-name="CharStyle19">Comme l’a noté Prince, «le portrait d’un narrataire se dégage avant tout du récit qui lui est fait»</text:span><text:span text:style-name="CharStyle19"><text:span text:style-name="T4">12</text:span></text:span><text:span text:style-name="CharStyle19">. Bien que les indications explicites au sujet du narrataire sur les­quelles Prince met l’accent dans son analyse soient absentes de la narration propre­ment dite de </text:span><text:span text:style-name="CharStyle20">Lord Lyllian,</text:span><text:span text:style-name="CharStyle19"> un narrataire spécifique y est quand même présupposé. Il est évident que la construction de celui-ci est indissociable et largement dépen­dante de celle du narrateur. Or, les commentaires dont le narrateur du roman de Jacques d’Adelswârd pourvoit son récit, sans s’adresser explicitement à un narrataire, définissent indirectement ce dernier. Je vais prendre un exemple concret. Lorsque, après deux liaisons homosexuelles manquées, avec Harold Skilde et avec Axel </text:span><text:span text:style-name="CharStyle19"><text:span text:style-name="T6">Ansen, </text:span></text:span><text:span text:style-name="CharStyle19">lord Lyllian retrouve le château familial, le narrateur nous livre les pensées de son personnage, en alternant psycho-récit et monologue narrativisé:</text:span></text:p><text:p text:style-name="P28"><text:span text:style-name="CharStyle34">Et, dans un éclair de conscience, lord Renold Lyllian revit avec mépris ce qu’il avait vécu et songea à ce qu’il aurait dû vivre. Partout des remords. Son âme remplie de peine n’était fleurie d’aucune pensée consolante, d’aucune bonne action, d’aucune innocente Joie [...] il avait été égoïste, menteur, sensuel, effronté et lâche [...] Alors, Renold, lord Lyllian, comprit tragiquement que l’expiation commençait... (p. 139-140).</text:span></text:p><text:p text:style-name="P13"><text:span text:style-name="CharStyle19">En analysant le surtitre et ses prolongements dans le texte du roman, j’ai déjà dit qu’un destinataire disposant d’une certaine compétence religieuse était clairement privilégié dans ce roman. Il l’est également dans le fragment que je viens de citer. Ce­lui-ci, par son caractère à la fois analeptique et proleptique, permet d’embrasser toute l’intrigue. Le scénario qui y est proposé à la fois par le narrateur et le personnage, dont les voix se mêlent, pour conférer un sens à l’action du roman et à la vie du pro­tagoniste est, tout comme le surtitre, d’origine religieuse: c’est celui du péché et de son expiation. Il est aussi fortement hétéronormatif. Il fait écho à la fois au passé homo­sexuel de Renold et à un moment de l’intrigue où celui-ci, après avoir reçu une lettre de son premier amour féminin Edith, avait envie de «recommencer mieux» (p. 50) avec elle, mais ne l’a finalement pas fait. Dans l’extrait cité, sa vie homosexuelle, c’est donc cette vie de péché «qu’il avait vécu[e]», sa vie hétérosexuelle possible, celle «qu’il aurait dû vivre». Quant à la suite du roman, elle correspondra effectivement à l’expia­tion annoncée dans cet extrait. Elle comprendra notamment, pour en rester au voca­bulaire religieux, une «conversion» à l’hétérosexualité, scellée dans une chapelle, et une mort proche du martyre. Un narrateur qui soumet toute l’intrigue à un scénario à la fois religieux et hétéronormatif, présuppose à nouveau un narrataire spécifique.</text:span></text:p><text:p text:style-name="P13"><text:span text:style-name="CharStyle19">Dans son article fondateur, </text:span><text:span text:style-name="CharStyle19"><text:span text:style-name="T6">Gerald </text:span></text:span><text:span text:style-name="CharStyle19">Prince propose une analyse du narrataire qui s’apparente avant tout à une analyse stylistique, se situant au niveau de la phrase et</text:span></text:p></draw:text-box></draw:frame><draw:frame draw:style-name="fr1" draw:name="28" text:anchor-type="paragraph" svg:x="1.498cm" svg:y="20.392cm" draw:z-index="38"><draw:text-box fo:min-height="0.466cm" fo:min-width="3.912cm"><text:p text:style-name="P26"><text:span text:style-name="CharStyle22"><text:span text:style-name="T4">12</text:span></text:span><text:span text:style-name="CharStyle22"><text:tab/>G. Prince, </text:span><text:span text:style-name="CharStyle29">op. cit.,</text:span><text:span text:style-name="CharStyle22"> p. 183.</text:span></text:p></draw:text-box></draw:frame></text:p>
      </text:section>
      <text:section text:style-name="Sect1" text:name="Section6">
        <text:p text:style-name="P39"><draw:line text:anchor-type="paragraph" draw:z-index="39" draw:style-name="gr2" draw:text-style-name="P41" svg:x1="0.896cm" svg:y1="0.623cm" svg:x2="13.901cm" svg:y2="0.623cm"><text:p/></draw:line><draw:line text:anchor-type="paragraph" draw:z-index="40" draw:style-name="gr1" draw:text-style-name="P41" svg:x1="0.923cm" svg:y1="18.284cm" svg:x2="5.918cm" svg:y2="18.284cm"><text:p/></draw:line></text:p>
        <text:p text:style-name="P2"><draw:frame draw:style-name="fr1" draw:name="29" text:anchor-type="paragraph" svg:x="4.528cm" svg:y="0.072cm" draw:z-index="41"><draw:text-box fo:min-height="0.432cm" fo:min-width="5.74cm"><text:p text:style-name="P4"><text:span text:style-name="CharStyle3">Construction du </text:span><text:span text:style-name="CharStyle3"><text:span text:style-name="T1">narrataire </text:span></text:span><text:span text:style-name="CharStyle3">et hétéronormativité</text:span></text:p></draw:text-box></draw:frame><draw:frame draw:style-name="fr1" draw:name="30" text:anchor-type="paragraph" svg:x="13.369cm" svg:y="0.081cm" draw:z-index="42"><draw:text-box fo:min-height="0.432cm" fo:min-width="0.575cm"><text:p text:style-name="P4"><text:span text:style-name="CharStyle27"><text:span text:style-name="T2">283</text:span></text:span></text:p></draw:text-box></draw:frame><draw:frame draw:style-name="fr1" draw:name="31" text:anchor-type="paragraph" svg:x="0.829cm" svg:y="0.995cm" svg:width="13.166cm" svg:height="14.841cm" draw:z-index="43"><draw:text-box><text:p text:style-name="P10"><text:span text:style-name="CharStyle19">prenant en compte des éléments du texte tels que pronoms, termes à valeur démons­trative, comparaisons, questions, négations, etc. Lexemple de </text:span><text:span text:style-name="CharStyle20">Lord Lyllian</text:span><text:span text:style-name="CharStyle19"> montre que dans certains textes, une telle analyse est inopérante, mais qu’il est néanmoins possible d’y dégager une certaine image du narrataire à partir d’éléments textuels ou paratextuels que Prince laisse au second plan et qui, à première vue, n’ont pas beau­coup à voir avec la construction de celui-ci, comme la soumission de l’intrigue à un scénario particulier. Celle-ci construit </text:span><text:span text:style-name="CharStyle20">de facto</text:span><text:span text:style-name="CharStyle19"> l’image du narrataire car elle se fait en fonction de caractéristiques, dispositions ou compétences que le narrateur présup­pose chez lui. Le contenu de cette présupposition dépend surtout du contexte dans le­quel prend place l’acte narratif. La narration hétéronormative de </text:span><text:span text:style-name="CharStyle20">Lord Lyllian,</text:span><text:span text:style-name="CharStyle19"> œuvre à sujet homoérotique et écrite par un auteur qui, dans sa vie privée, a fait surtout des choix homosexuels, constitue le fruit d’une négociation avec ce contexte. Il m’a paru intéressant d’en analyser quelques modalités afin d’apporter, s’il en est encore besoin, un argument supplémentaire en faveur d’une narratologie contextuelle</text:span><text:span text:style-name="CharStyle19"><text:span text:style-name="T4">13</text:span></text:span><text:span text:style-name="CharStyle19">. Rompant avec le courant immanentiste du structuralisme et profitant de l’outillage concep­tuel d’autres disciplines, celle-ci peut restituer aux formes narratives leur socialité. Combinant l’analyse quelles font du social avec l’héritage narratologique, les études gaies et lesbiennes peuvent, quant à elles, contribuer à donner à la narratologie cette seconde vie contextualiste.</text:span></text:p><text:h text:style-name="P32" text:outline-level="4"><text:bookmark-start text:name="bookmark9"/><text:bookmark-start text:name="bookmark10"/><text:span text:style-name="CharStyle15">Summary</text:span><text:bookmark-end text:name="bookmark9"/><text:bookmark-end text:name="bookmark10"/></text:h><text:p text:style-name="P11"><text:span text:style-name="CharStyle35">Construction of the Narratee and Heteronormativity. On the Example of Jacques d’Adelswârd-Fersen’s Novel </text:span><text:span text:style-name="CharStyle36">Lord Lyllian. Messes noires</text:span></text:p><text:p text:style-name="P15"><text:span text:style-name="CharStyle34">The article proposes an analysis of the construction of the narratee in Jacques d’Adelswârd- Fersen’s novel </text:span><text:span text:style-name="CharStyle37">Lord Lyllian. Messes noires</text:span><text:span text:style-name="CharStyle34"> (1905). Its main thesis argues that the author’s ex­périence of heteronormativity led him to construct the narratee of his homosexually-themed novel in a heteronormative way.</text:span></text:p><text:p text:style-name="P8"><text:span text:style-name="CharStyle34">Keywords: Jacques d’Adelswàrd-Fersen, heteronormativity, homosexuality, narratee, narra - tology</text:span></text:p></draw:text-box></draw:frame><draw:frame draw:style-name="fr1" draw:name="32" text:anchor-type="paragraph" svg:x="0.88cm" svg:y="18.419cm" svg:width="13.106cm" svg:height="2.438cm" draw:z-index="44"><draw:text-box><text:p text:style-name="P24"><text:span text:style-name="CharStyle22"><text:span text:style-name="T4">13</text:span></text:span><text:span text:style-name="CharStyle22"><text:tab/>C’est à Seymour </text:span><text:span text:style-name="CharStyle22"><text:span text:style-name="T1">Chatman </text:span></text:span><text:span text:style-name="CharStyle22">que l’on doit l’expression «contextualist narratology», comme le signale </text:span><text:span text:style-name="CharStyle22"><text:span text:style-name="T1">Kathy </text:span></text:span><text:span text:style-name="CharStyle22">Mezei dans son introduction à: </text:span><text:span text:style-name="CharStyle29">eadem</text:span><text:span text:style-name="CharStyle22"> (éd.), </text:span><text:span text:style-name="CharStyle29"><text:span text:style-name="T1">Ambiguous Discourse: Feminist </text:span></text:span><text:span text:style-name="CharStyle29">Narra­tology &amp; </text:span><text:span text:style-name="CharStyle29"><text:span text:style-name="T1">British Women Writers,</text:span></text:span><text:span text:style-name="CharStyle22"><text:span text:style-name="T1"> The University of North Carolina Press, Chapel Hill &amp; London, 1996, p. 4. </text:span></text:span><text:span text:style-name="CharStyle22">Pour un </text:span><text:span text:style-name="CharStyle22"><text:span text:style-name="T1">panorama </text:span></text:span><text:span text:style-name="CharStyle22">synthétique des développements post-classiques, y compris contex- tualistes, de la narratologie, voir G. Prince, </text:span><text:span text:style-name="CharStyle29">Narratologie classique et narratologie post-classique, </text:span><text:span text:style-name="CharStyle22">consultable en ligne: </text:span><text:a xlink:type="simple" xlink:href="http://www.vox-poetica.Org/t/articles/prince.html" text:style-name="Internet_20_link" text:visited-style-name="Visited_20_Internet_20_Link"><text:span text:style-name="CharStyle22">http://www.vox-poetica.Org/t/articles/prince.html</text:span></text:a><text:span text:style-name="CharStyle22"><text:span text:style-name="T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1.588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italic" style:text-underline-style="none" fo:font-weight="normal" style:font-name-asian="Times New Roman" style:font-family-asian="'Times New Roman'" style:font-size-asian="14pt" style:font-style-asian="italic" style:font-weight-asian="normal" style:font-name-complex="Times New Roman" style:font-family-complex="'Times New Roman'" style:font-size-complex="14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top="0cm" fo:margin-bottom="0.67cm" loext:contextual-spacing="false" fo:line-height="150%" fo:text-align="center" style:justify-single-word="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text-scale="80%"/>
    </style:style>
    <style:style style:name="Nagłówek_20__23_1" style:display-name="Nagłówek #1" style:family="paragraph" style:master-page-name="">
      <loext:graphic-properties draw:fill="none" draw:fill-color="#729fcf"/>
      <style:paragraph-properties fo:margin-top="0cm" fo:margin-bottom="0.176cm" loext:contextual-spacing="false" fo:line-height="108%" fo:text-align="center" style:justify-single-word="false" style:page-number="auto" fo:background-color="transparent"/>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Tekst_20_treści_20__28_3_29_" style:display-name="Tekst treści (3)"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388cm" loext:contextual-spacing="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18cm" fo:margin-right="0cm" fo:margin-top="0cm" fo:margin-bottom="0.388cm" loext:contextual-spacing="false" fo:line-height="115%"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fr" fo:country="FR" style:font-name-asian="Arial Unicode MS" style:font-family-asian="'Arial Unicode MS'" style:font-size-asian="12pt" style:language-asian="fr" style:country-asian="FR" style:font-name-complex="Arial Unicode MS" style:font-family-complex="'Arial Unicode M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4" style:family="text" style:parent-style-name="CharStyle3">
      <style:text-properties fo:color="#0000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6" style:family="text" style:parent-style-name="DefaultFontStyle">
      <style:text-properties style:text-line-through-style="none" style:text-line-through-type="none" style:font-name="Times New Roman" fo:font-family="'Times New Roman'" fo:font-size="14pt" fo:font-style="italic" style:text-underline-style="none" fo:font-weight="normal" style:font-name-asian="Times New Roman" style:font-family-asian="'Times New Roman'" style:font-size-asian="14pt" style:font-style-asian="italic" style:font-weight-asian="normal" style:font-name-complex="Times New Roman" style:font-family-complex="'Times New Roman'" style:font-size-complex="14pt" style:font-style-complex="italic" style:font-weight-complex="normal"/>
    </style:style>
    <style:style style:name="CharStyle7" style:family="text" style:parent-style-name="CharStyle6">
      <style:text-properties fo:font-variant="small-cap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9"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text-scale="80%"/>
    </style:style>
    <style:style style:name="CharStyle11" style:family="text" style:parent-style-name="DefaultFontStyle">
      <style:text-properties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6" style:family="text" style:parent-style-name="CharStyle15">
      <style:text-properties fo:color="#000000" style:text-position="0% 100%" fo:font-size="14pt" fo:letter-spacing="normal" fo:language="pl" fo:country="PL" fo:font-style="italic" style:font-size-asian="14pt" style:language-asian="pl" style:country-asian="PL" style:font-style-asian="italic" style:font-size-complex="14pt" style:language-complex="pl" style:country-complex="PL" style:font-style-complex="italic" style:text-scale="100%"/>
    </style:style>
    <style:style style:name="CharStyle17" style:family="text" style:parent-style-name="CharStyle15">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6" style:family="text" style:parent-style-name="CharStyle2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7" style:family="text" style:parent-style-name="CharStyle3">
      <style:text-properties fo:color="#0000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28" style:family="text" style:parent-style-name="CharStyle3">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9" style:family="text" style:parent-style-name="CharStyle22">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30" style:family="text" style:parent-style-name="CharStyle24">
      <style:text-properties fo:color="#0000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31" style:family="text" style:parent-style-name="CharStyle24">
      <style:text-properties fo:color="#000000" style:text-position="0% 100%" style:font-name="Arial" fo:font-family="Arial" fo:font-size="8pt" fo:letter-spacing="normal" fo:language="fr" fo:country="FR" fo:font-style="italic" style:font-name-asian="Arial" style:font-family-asian="Arial" style:font-size-asian="8pt" style:language-asian="fr" style:country-asian="FR" style:font-style-asian="italic" style:font-name-complex="Arial" style:font-family-complex="Arial" style:font-size-complex="8pt" style:language-complex="fr" style:country-complex="FR" style:font-style-complex="italic" style:text-scale="100%"/>
    </style:style>
    <style:style style:name="CharStyle32" style:family="text" style:parent-style-name="CharStyle3">
      <style:text-properties fo:color="#000000" style:text-position="0% 100%" style:font-name="Arial" fo:font-family="Arial" fo:font-size="8pt" fo:letter-spacing="normal" fo:language="fr" fo:country="FR" style:font-name-asian="Arial" style:font-family-asian="Arial" style:font-size-asian="8pt" style:language-asian="fr" style:country-asian="FR" style:font-name-complex="Arial" style:font-family-complex="Arial" style:font-size-complex="8pt" style:language-complex="fr" style:country-complex="FR" style:text-scale="100%"/>
    </style:style>
    <style:style style:name="CharStyle3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5" style:family="text" style:parent-style-name="CharStyle19">
      <style:text-properties fo:color="#000000" style:text-position="0% 100%" fo:font-size="9.5pt" fo:letter-spacing="normal" fo:language="fr" fo:country="FR" fo:font-weight="bold" style:font-size-asian="9.5pt" style:language-asian="fr" style:country-asian="FR" style:font-weight-asian="bold" style:font-size-complex="9.5pt" style:language-complex="fr" style:country-complex="FR" style:font-weight-complex="bold" style:text-scale="100%"/>
    </style:style>
    <style:style style:name="CharStyle36" style:family="text" style:parent-style-name="CharStyle19">
      <style:text-properties fo:color="#000000" style:text-position="0% 100%" fo:font-size="9.5pt" fo:letter-spacing="normal" fo:language="fr" fo:country="FR" fo:font-style="italic" fo:font-weight="bold" style:font-size-asian="9.5pt" style:language-asian="fr" style:country-asian="FR" style:font-style-asian="italic" style:font-weight-asian="bold" style:font-size-complex="9.5pt" style:language-complex="fr" style:country-complex="FR" style:font-style-complex="italic" style:font-weight-complex="bold" style:text-scale="100%"/>
    </style:style>
    <style:style style:name="CharStyle37" style:family="text" style:parent-style-name="CharStyle34">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39"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30T09:01:06.660000000</dc:date>
    <meta:editing-duration>PT16S</meta:editing-duration>
    <meta:editing-cycles>1</meta:editing-cycles>
    <meta:document-statistic meta:table-count="0" meta:image-count="0" meta:object-count="0" meta:page-count="7" meta:paragraph-count="50" meta:word-count="3340" meta:character-count="21779" meta:non-whitespace-character-count="18490"/>
    <meta:generator>LibreOffice/6.3.0.4$Windows_x86 LibreOffice_project/057fc023c990d676a43019934386b85b21a9ee99</meta:generator>
  </office:meta>
</office:document-meta>
</file>