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847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953cm" style:auto-text-indent="false" style:page-number="auto"/>
    </style:style>
    <style:style style:name="P7" style:family="paragraph" style:parent-style-name="Standard" style:master-page-name="PageStyle0">
      <style:paragraph-properties fo:line-height="0.002cm" style:page-number="auto"/>
    </style:style>
    <style:style style:name="P8" style:family="paragraph" style:parent-style-name="Standard" style:master-page-name="PageStyle1">
      <style:paragraph-properties fo:line-height="0.002cm" style:page-number="auto"/>
    </style:style>
    <style:style style:name="P9" style:family="paragraph">
      <style:paragraph-properties style:writing-mode="tb-r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93cm" svg:stroke-color="#000000" fo:padding-top="0.046cm" fo:padding-bottom="0.046cm" fo:padding-left="0.046cm" fo:padding-right="0.04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"><draw:line text:anchor-type="paragraph" draw:z-index="0" draw:style-name="gr1" draw:text-style-name="P9" svg:x1="1.05cm" svg:y1="1.062cm" svg:x2="17.009cm" svg:y2="1.062cm"><text:p/></draw:line></text:p>
        <text:p text:style-name="P2"><draw:frame draw:style-name="fr1" draw:name="Ramka1" text:anchor-type="paragraph" svg:x="15.088cm" svg:y="0.266cm" draw:z-index="1"><draw:text-box fo:min-height="0.796cm" fo:min-width="1.998cm"><text:p text:style-name="P3"><text:span text:style-name="CharStyle6">WSTĘP</text:span></text:p></draw:text-box></draw:frame><draw:frame draw:style-name="fr1" draw:name="1" text:anchor-type="paragraph" svg:x="0.998cm" svg:y="2.196cm" svg:width="16.104cm" svg:height="9.872cm" draw:z-index="2"><draw:text-box><text:p text:style-name="P5"><text:span text:style-name="CharStyle8">Problematyka książki dotyczy głównie metod badania procesów zachodzących w środowisku geograficznym ze szczególnym uwzględnieniem dynamiki zjawisk wodnych oraz ich przestrzennego zróżnicowania, a także powiązania z innymi elementami środowiska. Uwzględnia zarówno zmiany przestrzenne, ilościowe, jak i jakościowe, jakim podlegają zasoby wodne w wyniku procesów naturalnych i antropogenicznych. Podstawową jednostką badawczą jest zlewnia, będąca jednostką terytorialną o naturalnym charakterze granic, w której zachodzi obieg wody oraz w obrębie której wiele procesów jest ze sobą ściśle powiązanych i wzajemnie uwarunkowanych. </text:span></text:p><text:p text:style-name="P6"><text:span text:style-name="CharStyle8">Książka może służyć jako pomoc dydaktyczna do kursów m. in. z zakresu hydrologii, procesów hydrologicznych i geomorfologicznych w zlewni, metod obliczeń hydrologicznych, ochrony zasobów wodnych, gospodarki wodnej, hydroklimatologii oraz hydrogeologii na kierunkach studiów o charakterze przyrodniczym. </text:span></text:p><text:p text:style-name="P5"><text:span text:style-name="CharStyle8">Każdy rozdział składa się z teoretycznego opracowania zagadnienia, przykładu rozwiązania konkretnego zadania wraz z opisaną ścieżką postępowania badawczego oraz zadań do wykonania. Zadania należy traktować jako propozycję do wyboru w zależności od profilu i tematyki kursu. Na końcu książki znajduje się spis literatury podstawowej, literatury uzupełniającej zestawionej w odniesieniu do każdego rozdziału oraz indeks pojęć. </text:span></text:p><text:p text:style-name="P5"><text:span text:style-name="CharStyle8">W porównaniu z pierwszym wydaniem książki, rozbudowano niektóre podrozdziały oraz wzbogacono zestaw literatury. Dokonano także pewnych uzupełnień i poprawek. </text:span></text:p><text:p text:style-name="P5"><text:span text:style-name="CharStyle8">Prof. dr hab. inż. Maria Ozga-Zielińska oraz prof. dr hab. Paweł Jokiel są Osobami, którym wyrażam ogromną wdzięczność za krytyczne i konstruktywne uwagi w odniesieniu do pierwszego wydania książki. Serdecznie dziękuję Pani dr Elżbiecie Bilskiej-Wodeckiej za pomoc w pracach redakcyjnych, zaś Autorom fotografii składam podziękowanie za ich udostępnienie. </text:span></text:p></draw:text-box></draw:frame><draw:frame draw:style-name="fr1" draw:name="2" text:anchor-type="paragraph" svg:x="0.998cm" svg:y="13.178cm" svg:width="16.104cm" svg:height="0.448cm" draw:z-index="3"><draw:text-box><text:p text:style-name="P4"><text:span text:style-name="CharStyle9">Joanna Pociask-Karteczka</text:span></text:p></draw:text-box></draw:frame><draw:frame draw:style-name="fr1" draw:name="3" text:anchor-type="paragraph" svg:x="0.998cm" svg:y="3.54cm" draw:z-index="4"><draw:text-box fo:min-height="7.248cm" fo:min-width="16.104cm"><text:p text:style-name="Frame_20_contents"/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8pt" fo:font-style="normal" style:text-underline-style="none" fo:font-weight="bold" style:font-name-asian="Arial" style:font-family-asian="Arial" style:font-size-asian="18pt" style:font-style-asian="normal" style:font-weight-asian="bold" style:font-name-complex="Arial" style:font-family-complex="Arial" style:font-size-complex="18pt" style:font-style-complex="normal" style:font-weight-complex="bold" style:text-scale="80%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margin-top="0cm" fo:margin-bottom="0.106cm" loext:contextual-spacing="false" fo:line-height="115%" fo:text-indent="0.706cm" style:auto-text-indent="false" style:page-number="auto" fo:background-color="transparent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style:font-name="Arial" fo:font-family="Arial" fo:font-size="18pt" fo:letter-spacing="normal" fo:language="pl" fo:country="PL" fo:font-weight="bold" style:font-name-asian="Arial" style:font-family-asian="Arial" style:font-size-asian="18pt" style:language-asian="pl" style:country-asian="PL" style:font-weight-asian="bold" style:font-name-complex="Arial" style:font-family-complex="Arial" style:font-size-complex="18pt" style:language-complex="pl" style:country-complex="PL" style:font-weight-complex="bold" style:text-scale="8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18pt" fo:font-style="normal" style:text-underline-style="none" fo:font-weight="bold" style:font-name-asian="Arial" style:font-family-asian="Arial" style:font-size-asian="18pt" style:font-style-asian="normal" style:font-weight-asian="bold" style:font-name-complex="Arial" style:font-family-complex="Arial" style:font-size-complex="18pt" style:font-style-complex="normal" style:font-weight-complex="bold" style:text-scale="8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CharStyle9" style:family="text" style:parent-style-name="CharStyle8">
      <style:text-properties fo:color="#000000" style:text-position="0% 100%" fo:font-size="9.5pt" fo:letter-spacing="normal" fo:language="pl" fo:country="PL" fo:font-style="italic" style:font-size-asian="9.5pt" style:language-asian="pl" style:country-asian="PL" style:font-style-asian="italic" style:font-size-complex="9.5pt" style:language-complex="pl" style:country-complex="PL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.085cm" fo:page-height="20.48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12-22T07:27:37.056000000</dc:date>
    <meta:editing-duration>PT15S</meta:editing-duration>
    <meta:editing-cycles>1</meta:editing-cycles>
    <meta:document-statistic meta:table-count="0" meta:image-count="0" meta:object-count="0" meta:page-count="1" meta:paragraph-count="7" meta:word-count="238" meta:character-count="1897" meta:non-whitespace-character-count="1661"/>
    <meta:generator>LibreOffice/6.3.0.4$Windows_x86 LibreOffice_project/057fc023c990d676a43019934386b85b21a9ee99</meta:generator>
  </office:meta>
</office:document-meta>
</file>