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PropPLular" svg:font-family="SymbolPropPLular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solid" draw:fill-color="#d9ebf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4da4d5"/>
    </style:style>
    <style:style style:name="gr11" style:family="graphic" style:parent-style-name="standard">
      <style:graphic-properties draw:stroke="solid" svg:stroke-width="0.017cm" svg:stroke-color="#007dc3" draw:stroke-linejoin="miter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solid" svg:stroke-width="0.035cm" svg:stroke-color="#007dc3" draw:stroke-linejoin="miter" svg:stroke-linecap="butt" draw:fill="none" fo:padding-top="0.017cm" fo:padding-bottom="0.017cm" fo:padding-left="0.017cm" fo:padding-right="0.017cm"/>
    </style:style>
    <style:style style:name="gr19" style:family="graphic" style:parent-style-name="standard">
      <style:graphic-properties draw:stroke="none" draw:fill="solid" draw:fill-color="#007dc3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9ebf6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20pt" style:font-size-asian="20pt" style:font-size-complex="20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solid" draw:fill-color="#4da4d5"/>
    </style:style>
    <style:style style:name="P12" style:family="paragraph">
      <loext:graphic-properties draw:fill="none"/>
      <style:text-properties fo:font-size="40pt" style:font-size-asian="40pt" style:font-size-complex="40pt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10.5pt" style:font-size-asian="10.5pt" style:font-size-complex="10.5pt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solid" draw:fill-color="#007dc3"/>
    </style:style>
    <style:style style:name="P18" style:family="paragraph">
      <loext:graphic-properties draw:fill="none"/>
      <style:text-properties fo:font-size="9.5pt" style:font-size-asian="9.5pt" style:font-size-complex="9.5pt"/>
    </style:style>
    <style:style style:name="P19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20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style:font-name="TimeIbisEE" fo:font-size="10pt" style:font-size-asian="10pt" style:font-name-complex="TimeIbisEE" style:font-size-complex="10pt"/>
    </style:style>
    <style:style style:name="T2" style:family="text">
      <style:text-properties fo:color="#000000" style:font-name="TimeIbisEE" fo:font-size="11.5pt" fo:font-weight="bold" style:font-size-asian="11.5pt" style:font-name-complex="TimeIbisEE" style:font-size-complex="11.5pt" style:font-weight-complex="bold"/>
    </style:style>
    <style:style style:name="T3" style:family="text">
      <style:text-properties fo:color="#000000" style:font-name="TimeIbisEE" fo:font-size="7.5pt" style:font-size-asian="7.5pt" style:font-name-complex="TimeIbisEE" style:font-size-complex="7.5pt"/>
    </style:style>
    <style:style style:name="T4" style:family="text">
      <style:text-properties fo:color="#000000" style:font-name="TimeIbisEE" fo:font-size="7.5pt" fo:font-style="italic" style:font-size-asian="7.5pt" style:font-name-complex="TimeIbisEE" style:font-size-complex="7.5pt" style:font-style-complex="italic"/>
    </style:style>
    <style:style style:name="T5" style:family="text">
      <style:text-properties fo:color="#66b1db" style:font-name="KabelItcTEEMedi" fo:font-size="20pt" style:font-size-asian="20pt" style:font-name-complex="KabelItcTEEMedi" style:font-size-complex="20pt"/>
    </style:style>
    <style:style style:name="T6" style:family="text">
      <style:text-properties fo:color="#66b1db" style:font-name="KabelItcTEEMedi" fo:font-size="12pt" style:font-size-asian="12pt" style:font-name-complex="KabelItcTEEMedi" style:font-size-complex="12pt"/>
    </style:style>
    <style:style style:name="T7" style:family="text">
      <style:text-properties fo:color="#007dc3" style:font-name="KabelItcTEEUltr" fo:font-size="9pt" style:font-size-asian="9pt" style:font-name-complex="KabelItcTEEUltr" style:font-size-complex="9pt"/>
    </style:style>
    <style:style style:name="T8" style:family="text">
      <style:text-properties fo:color="#007dc3" style:font-name="KabelItcTEE" fo:font-size="8.5pt" fo:font-weight="bold" style:font-size-asian="8.5pt" style:font-name-complex="KabelItcTEE" style:font-size-complex="8.5pt" style:font-weight-complex="bold"/>
    </style:style>
    <style:style style:name="T9" style:family="text">
      <style:text-properties fo:color="#000000" style:font-name="KabelItcTEEMedi" fo:font-size="8.5pt" style:font-size-asian="8.5pt" style:font-name-complex="KabelItcTEEMedi" style:font-size-complex="8.5pt"/>
    </style:style>
    <style:style style:name="T10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1" style:family="text">
      <style:text-properties fo:color="#007dc3" style:font-name="TimeIbisEE" fo:font-size="7.5pt" fo:font-weight="bold" style:font-size-asian="7.5pt" style:font-name-complex="TimeIbisEE" style:font-size-complex="7.5pt" style:font-weight-complex="bold"/>
    </style:style>
    <style:style style:name="T12" style:family="text">
      <style:text-properties fo:color="#007dc3" style:font-name="TimeIbisEE" fo:font-size="7.5pt" style:font-size-asian="7.5pt" style:font-name-complex="TimeIbisEE" style:font-size-complex="7.5pt"/>
    </style:style>
    <style:style style:name="T13" style:family="text">
      <style:text-properties fo:color="#007dc3" style:font-name="TimeIbisEE" fo:font-size="7.5pt" fo:font-style="italic" style:font-size-asian="7.5pt" style:font-name-complex="TimeIbisEE" style:font-size-complex="7.5pt" style:font-style-complex="italic"/>
    </style:style>
    <style:style style:name="T14" style:family="text">
      <style:text-properties fo:color="#000000" style:font-name="Swis721PL" fo:font-size="6pt" style:font-size-asian="6pt" style:font-name-complex="Swis721PL" style:font-size-complex="6pt"/>
    </style:style>
    <style:style style:name="T15" style:family="text">
      <style:text-properties fo:color="#000000" style:font-name="KabelItcTEE" fo:font-size="7.5pt" fo:font-weight="bold" style:font-size-asian="7.5pt" style:font-name-complex="KabelItcTEE" style:font-size-complex="7.5pt" style:font-weight-complex="bold"/>
    </style:style>
    <style:style style:name="T16" style:family="text">
      <style:text-properties fo:color="#000000" style:font-name="KabelItcTEEMedi" fo:font-size="7.5pt" style:font-size-asian="7.5pt" style:font-name-complex="KabelItcTEEMedi" style:font-size-complex="7.5pt"/>
    </style:style>
    <style:style style:name="T17" style:family="text">
      <style:text-properties fo:color="#007dc3" style:font-name="KabelItcTEEUltr" fo:font-size="10.5pt" style:font-size-asian="10.5pt" style:font-name-complex="KabelItcTEEUltr" style:font-size-complex="10.5pt"/>
    </style:style>
    <style:style style:name="T18" style:family="text">
      <style:text-properties fo:color="#000000" style:font-name="KabelItcTEEMedi" fo:font-size="10pt" style:font-size-asian="10pt" style:font-name-complex="KabelItcTEEMedi" style:font-size-complex="10pt"/>
    </style:style>
    <style:style style:name="T19" style:family="text">
      <style:text-properties fo:color="#000000" style:font-name="KabelItcTEEMedi" fo:font-size="6pt" style:font-size-asian="6pt" style:font-name-complex="KabelItcTEEMedi" style:font-size-complex="6pt"/>
    </style:style>
    <style:style style:name="T20" style:family="text">
      <style:text-properties fo:color="#000000" style:font-name="KabelItcTEE" fo:font-size="6pt" fo:font-weight="bold" style:font-size-asian="6pt" style:font-name-complex="KabelItcTEE" style:font-size-complex="6pt" style:font-weight-complex="bold"/>
    </style:style>
    <style:style style:name="T21" style:family="text">
      <style:text-properties fo:color="#000000" style:font-name="TimeIbisEE" fo:font-size="10pt" fo:font-style="italic" style:font-size-asian="10pt" style:font-name-complex="TimeIbisEE" style:font-size-complex="10pt" style:font-style-complex="italic"/>
    </style:style>
    <style:style style:name="T22" style:family="text">
      <style:text-properties fo:color="#000000" style:font-name="SymbolPropPLular" fo:font-size="10pt" style:font-size-asian="10pt" style:font-name-complex="SymbolPropPLular" style:font-size-complex="10pt"/>
    </style:style>
    <style:style style:name="T23" style:family="text">
      <style:text-properties fo:color="#000000" style:font-name="TimeIbisEE" fo:font-size="7pt" style:font-size-asian="7pt" style:font-name-complex="TimeIbisEE" style:font-size-complex="7pt"/>
    </style:style>
    <style:style style:name="T24" style:family="text">
      <style:text-properties fo:color="#007dc3" style:font-name="TimeIbisEE" fo:font-size="8.5pt" fo:font-weight="bold" style:font-size-asian="8.5pt" style:font-name-complex="TimeIbisEE" style:font-size-complex="8.5pt" style:font-weight-complex="bold"/>
    </style:style>
    <style:style style:name="T25" style:family="text">
      <style:text-properties fo:color="#000000" style:font-name="TimeIbisEE" fo:font-size="8.5pt" style:font-size-asian="8.5pt" style:font-name-complex="TimeIbisEE" style:font-size-complex="8.5pt"/>
    </style:style>
    <style:style style:name="T26" style:family="text">
      <style:text-properties fo:color="#000000" style:font-name="TimeIbisEE" fo:font-size="10pt" fo:font-weight="bold" style:font-size-asian="10pt" style:font-name-complex="TimeIbisEE" style:font-size-complex="10pt" style:font-weight-complex="bold"/>
    </style:style>
    <style:style style:name="T27" style:family="text">
      <style:text-properties fo:color="#000000" style:font-name="TimeIbisEE" fo:font-size="9.5pt" fo:font-weight="bold" style:font-size-asian="9.5pt" style:font-name-complex="TimeIbisEE" style:font-size-complex="9.5pt" style:font-weight-complex="bold" style:text-scale="92%"/>
    </style:style>
    <style:style style:name="T28" style:family="text">
      <style:text-properties fo:color="#000000" style:font-name="TimeIbisEE" fo:font-size="9.5pt" style:font-size-asian="9.5pt" style:font-name-complex="TimeIbisEE" style:font-size-complex="9.5pt" style:text-scale="92%"/>
    </style:style>
    <style:style style:name="T29" style:family="text">
      <style:text-properties fo:color="#000000" style:font-name="TimeIbisEE" fo:font-size="9pt" fo:font-weight="bold" style:font-size-asian="9pt" style:font-name-complex="TimeIbisEE" style:font-size-complex="9pt" style:font-weight-complex="bold" style:text-scale="92%"/>
    </style:style>
    <style:style style:name="T30" style:family="text">
      <style:text-properties fo:color="#000000" style:font-name="TimeIbisEE" fo:font-size="9pt" style:font-size-asian="9pt" style:font-name-complex="TimeIbisEE" style:font-size-complex="9pt" style:text-scale="92%"/>
    </style:style>
    <style:style style:name="T31" style:family="text">
      <style:text-properties fo:color="#000000" style:font-name="SymbolPropPLular" fo:font-size="9pt" style:font-size-asian="9pt" style:font-name-complex="SymbolPropPLular" style:font-size-complex="9pt" style:text-scale="92%"/>
    </style:style>
    <style:style style:name="T32" style:family="text">
      <style:text-properties fo:color="#000000" style:font-name="TimeIbisEE" fo:font-size="4.59999990463257pt" style:font-size-asian="4.59999990463257pt" style:font-name-complex="TimeIbisEE" style:font-size-complex="4.59999990463257pt"/>
    </style:style>
    <style:style style:name="T33" style:family="text">
      <style:text-properties fo:color="#000000" style:font-name="TimeIbisEE" fo:font-size="6.5pt" style:font-size-asian="6.5pt" style:font-name-complex="TimeIbisEE" style:font-size-complex="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451cm" svg:height="0.412cm" svg:x="17.498cm" svg:y="26.602cm">
          <draw:text-box>
            <text:p text:style-name="P3"><text:span text:style-name="T1">55</text:span></text:p>
          </draw:text-box>
        </draw:frame>
        <draw:frame draw:style-name="gr4" draw:text-style-name="P5" draw:layer="layout" svg:width="3.283cm" svg:height="0.475cm" svg:x="2cm" svg:y="2.572cm">
          <draw:text-box>
            <text:p text:style-name="P3"><text:span text:style-name="T2">Maciej Załuski</text:span></text:p>
          </draw:text-box>
        </draw:frame>
        <draw:frame draw:style-name="gr5" draw:text-style-name="P6" draw:layer="layout" svg:width="14.341cm" svg:height="0.311cm" svg:x="2cm" svg:y="3.22cm">
          <draw:text-box>
            <text:p text:style-name="P3"><text:span text:style-name="T3">Zakład Psychologii Zdrowia, Wydział Nauk o Zdrowiu, Uniwersytet Jagielloński </text:span><text:span text:style-name="T4">Collegium Medicum</text:span><text:span text:style-name="T3">, Kraków</text:span></text:p>
          </draw:text-box>
        </draw:frame>
        <draw:frame draw:style-name="gr6" draw:text-style-name="P7" draw:layer="layout" svg:width="14.137cm" svg:height="0.822cm" svg:x="3.05cm" svg:y="5.238cm">
          <draw:text-box>
            <text:p text:style-name="P3"><text:span text:style-name="T5">kala Ruminacji — opis kwestionariusza <text:s/></text:span></text:p>
          </draw:text-box>
        </draw:frame>
        <draw:frame draw:style-name="gr6" draw:text-style-name="P7" draw:layer="layout" svg:width="12.626cm" svg:height="0.822cm" svg:x="3.05cm" svg:y="6.085cm">
          <draw:text-box>
            <text:p text:style-name="P3"><text:span text:style-name="T5">i wstępna analiza psychometryczna</text:span></text:p>
          </draw:text-box>
        </draw:frame>
        <draw:frame draw:style-name="gr7" draw:text-style-name="P8" draw:layer="layout" svg:width="16.66cm" svg:height="0.497cm" svg:x="3.05cm" svg:y="7.105cm">
          <draw:text-box>
            <text:p text:style-name="P3"><text:span text:style-name="T6">The Ruminations Scale — characteristics of the questionnaire and preliminary </text:span></text:p>
          </draw:text-box>
        </draw:frame>
        <draw:frame draw:style-name="gr7" draw:text-style-name="P8" draw:layer="layout" svg:width="5.061cm" svg:height="0.497cm" svg:x="3.05cm" svg:y="7.613cm">
          <draw:text-box>
            <text:p text:style-name="P3"><text:span text:style-name="T6">psychometrics analysis </text:span></text:p>
          </draw:text-box>
        </draw:frame>
        <draw:frame draw:style-name="gr8" draw:text-style-name="P9" draw:layer="layout" svg:width="2.402cm" svg:height="0.374cm" svg:x="2cm" svg:y="9.904cm">
          <draw:text-box>
            <text:p text:style-name="P3"><text:span text:style-name="T7">STRESZCZENIE</text:span></text:p>
          </draw:text-box>
        </draw:frame>
        <draw:frame draw:style-name="gr9" draw:text-style-name="P10" draw:layer="layout" svg:width="17.934cm" svg:height="0.352cm" svg:x="2cm" svg:y="10.344cm">
          <draw:text-box>
            <text:p text:style-name="P3"><text:span text:style-name="T8">Wstęp. </text:span><text:span text:style-name="T9">Radzenie sobie skoncentrowane na tworzeniu znaczeń, odgrywa ważną rolę w procesie adaptacji pacjenta do </text:span></text:p>
          </draw:text-box>
        </draw:frame>
        <draw:frame draw:style-name="gr9" draw:text-style-name="P10" draw:layer="layout" svg:width="17.824cm" svg:height="0.352cm" svg:x="2cm" svg:y="10.767cm">
          <draw:text-box>
            <text:p text:style-name="P3"><text:span text:style-name="T9">choroby zagrażającej zdrowiu lub choroby przewlekłej. Pielęgniarka podczas kontaktu z pacjentem może poznać jego </text:span></text:p>
          </draw:text-box>
        </draw:frame>
        <draw:frame draw:style-name="gr9" draw:text-style-name="P10" draw:layer="layout" svg:width="18.544cm" svg:height="0.352cm" svg:x="2cm" svg:y="11.19cm">
          <draw:text-box>
            <text:p text:style-name="P3"><text:span text:style-name="T9">myśli, zarówno ułatwiające, jak i utrudniające przebieg leczenia i rehabilitacji. Może również pobudzać u pacjenta procesy </text:span></text:p>
          </draw:text-box>
        </draw:frame>
        <draw:frame draw:style-name="gr9" draw:text-style-name="P10" draw:layer="layout" svg:width="13.951cm" svg:height="0.352cm" svg:x="2cm" svg:y="11.614cm">
          <draw:text-box>
            <text:p text:style-name="P3"><text:span text:style-name="T9">myślowe, powodując zmiany o charakterze rozwoju osobowego wbrew przeciwnościom losu.</text:span></text:p>
          </draw:text-box>
        </draw:frame>
        <draw:frame draw:style-name="gr9" draw:text-style-name="P10" draw:layer="layout" svg:width="18.087cm" svg:height="0.352cm" svg:x="2cm" svg:y="12.037cm">
          <draw:text-box>
            <text:p text:style-name="P3"><text:span text:style-name="T8">Cel pracy. </text:span><text:span text:style-name="T9">Wstępna charakterystyka psychometryczna narzędzia służącego do poznania procesów myślenia pacjenta, </text:span></text:p>
          </draw:text-box>
        </draw:frame>
        <draw:frame draw:style-name="gr9" draw:text-style-name="P10" draw:layer="layout" svg:width="6.873cm" svg:height="0.352cm" svg:x="2cm" svg:y="12.461cm">
          <draw:text-box>
            <text:p text:style-name="P3"><text:span text:style-name="T9">polegających na tworzeniu znaczeń choroby. </text:span></text:p>
          </draw:text-box>
        </draw:frame>
        <draw:frame draw:style-name="gr9" draw:text-style-name="P10" draw:layer="layout" svg:width="18.231cm" svg:height="0.352cm" svg:x="2cm" svg:y="12.884cm">
          <draw:text-box>
            <text:p text:style-name="P3"><text:span text:style-name="T8">Materiał i metody. </text:span><text:span text:style-name="T9">Grupę badaną stanowiło 89 pacjentów w trakcie leczenia neurologicznego, onkologicznego i chirur-</text:span></text:p>
          </draw:text-box>
        </draw:frame>
        <draw:frame draw:style-name="gr9" draw:text-style-name="P10" draw:layer="layout" svg:width="18.311cm" svg:height="0.352cm" svg:x="2cm" svg:y="13.307cm">
          <draw:text-box>
            <text:p text:style-name="P3"><text:span text:style-name="T9">gicznego. Do badań wykorzystano Skalę Ruminacji oraz kwestionariusz sensu w życiu MLQ, skalę akceptacji choroby AIS </text:span></text:p>
          </draw:text-box>
        </draw:frame>
        <draw:frame draw:style-name="gr9" draw:text-style-name="P10" draw:layer="layout" svg:width="9.582cm" svg:height="0.352cm" svg:x="2cm" svg:y="13.731cm">
          <draw:text-box>
            <text:p text:style-name="P3"><text:span text:style-name="T9">oraz inwentarz wzrostu związanego z kryzysem choroby (PTGI).</text:span></text:p>
          </draw:text-box>
        </draw:frame>
        <draw:frame draw:style-name="gr9" draw:text-style-name="P10" draw:layer="layout" svg:width="18.523cm" svg:height="0.352cm" svg:x="2cm" svg:y="14.154cm">
          <draw:text-box>
            <text:p text:style-name="P3"><text:span text:style-name="T8">Wyniki. </text:span><text:span text:style-name="T9">Wyniki wstępnych badań ukazały wielorakie związki występujące pomiędzy ruminowaniem a akceptacją choroby </text:span></text:p>
          </draw:text-box>
        </draw:frame>
        <draw:frame draw:style-name="gr9" draw:text-style-name="P10" draw:layer="layout" svg:width="0.299cm" svg:height="0.352cm" svg:x="18cm" svg:y="14.154cm">
          <draw:text-box>
            <text:p text:style-name="P3"><text:span text:style-name="T9"><text:s/></text:span></text:p>
          </draw:text-box>
        </draw:frame>
        <draw:frame draw:style-name="gr9" draw:text-style-name="P10" draw:layer="layout" svg:width="18.252cm" svg:height="0.352cm" svg:x="2cm" svg:y="14.578cm">
          <draw:text-box>
            <text:p text:style-name="P3"><text:span text:style-name="T9">i deklaracjami wzrostu osobowego oraz posiadaniem sensu w życiu i jego poszukiwaniem. Zaobserwowano, że intensyw-</text:span></text:p>
          </draw:text-box>
        </draw:frame>
        <draw:frame draw:style-name="gr9" draw:text-style-name="P10" draw:layer="layout" svg:width="16.131cm" svg:height="0.352cm" svg:x="2cm" svg:y="15.001cm">
          <draw:text-box>
            <text:p text:style-name="P3"><text:span text:style-name="T9">ność ruminowania pozostaje pod wpływem wieku pacjenta oraz upływu czasu, jaki minął od zachorowania.</text:span></text:p>
          </draw:text-box>
        </draw:frame>
        <draw:frame draw:style-name="gr9" draw:text-style-name="P10" draw:layer="layout" svg:width="18.172cm" svg:height="0.352cm" svg:x="2cm" svg:y="15.424cm">
          <draw:text-box>
            <text:p text:style-name="P3"><text:span text:style-name="T8">Wnioski. </text:span><text:span text:style-name="T9">Skala Ruminacji jest narzędziem o zadowalającej rzetelności oraz trafności wewnętrznej. Analiza potwierdziła </text:span></text:p>
          </draw:text-box>
        </draw:frame>
        <draw:frame draw:style-name="gr9" draw:text-style-name="P10" draw:layer="layout" svg:width="13.985cm" svg:height="0.352cm" svg:x="2cm" svg:y="15.848cm">
          <draw:text-box>
            <text:p text:style-name="P3"><text:span text:style-name="T9">6-czynnikową strukturę kwestionariusza. Narzędzie wymaga dalszych badań walidacyjnych. </text:span></text:p>
          </draw:text-box>
        </draw:frame>
        <draw:frame draw:style-name="gr9" draw:text-style-name="P10" draw:layer="layout" svg:width="7.597cm" svg:height="0.352cm" svg:x="12.022cm" svg:y="16.271cm">
          <draw:text-box>
            <text:p text:style-name="P3"><text:span text:style-name="T8">Problemy Pielęgniarstwa 2016; 24 (1): 55–60</text:span></text:p>
          </draw:text-box>
        </draw:frame>
        <draw:frame draw:style-name="gr9" draw:text-style-name="P10" draw:layer="layout" svg:width="8.989cm" svg:height="0.352cm" svg:x="2cm" svg:y="16.695cm">
          <draw:text-box>
            <text:p text:style-name="P3"><text:span text:style-name="T8">Słowa kluczowe: </text:span><text:span text:style-name="T9">ruminowanie; adaptacja; kwestionariusz</text:span></text:p>
          </draw:text-box>
        </draw:frame>
        <draw:frame draw:style-name="gr8" draw:text-style-name="P9" draw:layer="layout" svg:width="1.683cm" svg:height="0.374cm" svg:x="2cm" svg:y="17.524cm">
          <draw:text-box>
            <text:p text:style-name="P3"><text:span text:style-name="T7">ABSTRACT</text:span></text:p>
          </draw:text-box>
        </draw:frame>
        <draw:frame draw:style-name="gr9" draw:text-style-name="P10" draw:layer="layout" svg:width="19.01cm" svg:height="0.352cm" svg:x="2cm" svg:y="17.964cm">
          <draw:text-box>
            <text:p text:style-name="P3"><text:span text:style-name="T8">Introduction. </text:span><text:span text:style-name="T9">The meaning making focusing coping plays important role during adaptation process of patient to the serious </text:span></text:p>
          </draw:text-box>
        </draw:frame>
        <draw:frame draw:style-name="gr9" draw:text-style-name="P10" draw:layer="layout" svg:width="18.959cm" svg:height="0.352cm" svg:x="2cm" svg:y="18.387cm">
          <draw:text-box>
            <text:p text:style-name="P3"><text:span text:style-name="T9">and chronic illness. The nurse under conversation with patient can recognize patient’s thoughts, that make easier and make </text:span></text:p>
          </draw:text-box>
        </draw:frame>
        <draw:frame draw:style-name="gr9" draw:text-style-name="P10" draw:layer="layout" svg:width="18.815cm" svg:height="0.352cm" svg:x="2cm" svg:y="18.81cm">
          <draw:text-box>
            <text:p text:style-name="P3"><text:span text:style-name="T9">harder treatment and rehabilitation process. She can stimulate thoughts lead to changes in the kind of personal growth too.</text:span></text:p>
          </draw:text-box>
        </draw:frame>
        <draw:frame draw:style-name="gr9" draw:text-style-name="P10" draw:layer="layout" svg:width="18.383cm" svg:height="0.352cm" svg:x="2cm" svg:y="19.234cm">
          <draw:text-box>
            <text:p text:style-name="P3"><text:span text:style-name="T8">Aim of the study. </text:span><text:span text:style-name="T9">Preliminary psychometric characteristic of research tool to recognize patient’s thoughts, as meaning-</text:span></text:p>
          </draw:text-box>
        </draw:frame>
        <draw:frame draw:style-name="gr9" draw:text-style-name="P10" draw:layer="layout" svg:width="2.428cm" svg:height="0.352cm" svg:x="2cm" svg:y="19.657cm">
          <draw:text-box>
            <text:p text:style-name="P3"><text:span text:style-name="T9">-making coping.</text:span></text:p>
          </draw:text-box>
        </draw:frame>
        <draw:frame draw:style-name="gr9" draw:text-style-name="P10" draw:layer="layout" svg:width="18.963cm" svg:height="0.352cm" svg:x="2cm" svg:y="20.081cm">
          <draw:text-box>
            <text:p text:style-name="P3"><text:span text:style-name="T8">Material and methods. </text:span><text:span text:style-name="T9">89 patients during neurological, oncological and surgery treatment have been surveyed. Research </text:span></text:p>
          </draw:text-box>
        </draw:frame>
        <draw:frame draw:style-name="gr9" draw:text-style-name="P10" draw:layer="layout" svg:width="18.671cm" svg:height="0.352cm" svg:x="2cm" svg:y="20.504cm">
          <draw:text-box>
            <text:p text:style-name="P3"><text:span text:style-name="T9">tools were the following: The Ruminations Scale, The Meaning in Life Questionnaire (MLQ), The Acceptance of Illness Scale </text:span></text:p>
          </draw:text-box>
        </draw:frame>
        <draw:frame draw:style-name="gr9" draw:text-style-name="P10" draw:layer="layout" svg:width="8.185cm" svg:height="0.352cm" svg:x="2cm" svg:y="20.927cm">
          <draw:text-box>
            <text:p text:style-name="P3"><text:span text:style-name="T9">(AIS) and The Posttraumatic Growth Inventory (PTGI). </text:span></text:p>
          </draw:text-box>
        </draw:frame>
        <draw:frame draw:style-name="gr9" draw:text-style-name="P10" draw:layer="layout" svg:width="18.353cm" svg:height="0.352cm" svg:x="2cm" svg:y="21.351cm">
          <draw:text-box>
            <text:p text:style-name="P3"><text:span text:style-name="T8">Results. </text:span><text:span text:style-name="T9">The results of the preliminary survey showed multiply connections between ruminations, adaptations to illness </text:span></text:p>
          </draw:text-box>
        </draw:frame>
        <draw:frame draw:style-name="gr9" draw:text-style-name="P10" draw:layer="layout" svg:width="18.747cm" svg:height="0.352cm" svg:x="2cm" svg:y="21.774cm">
          <draw:text-box>
            <text:p text:style-name="P3"><text:span text:style-name="T9">process, personal growth declarations, having the meaning in life and finding the meaning. The impact of patients age and </text:span></text:p>
          </draw:text-box>
        </draw:frame>
        <draw:frame draw:style-name="gr9" draw:text-style-name="P10" draw:layer="layout" svg:width="8.346cm" svg:height="0.352cm" svg:x="2cm" svg:y="22.198cm">
          <draw:text-box>
            <text:p text:style-name="P3"><text:span text:style-name="T9">time after illness on ruminations intensity was showed.</text:span></text:p>
          </draw:text-box>
        </draw:frame>
        <draw:frame draw:style-name="gr9" draw:text-style-name="P10" draw:layer="layout" svg:width="19.983cm" svg:height="0.352cm" svg:x="2cm" svg:y="22.621cm">
          <draw:text-box>
            <text:p text:style-name="P3"><text:span text:style-name="T8">Conclusions. </text:span><text:span text:style-name="T9">The Ruminations Scale is a research tool with satisfactory reliability and internal accuracy. The factor analysis confir-</text:span></text:p>
          </draw:text-box>
        </draw:frame>
        <draw:frame draw:style-name="gr9" draw:text-style-name="P10" draw:layer="layout" svg:width="19.433cm" svg:height="0.352cm" svg:x="2cm" svg:y="23.044cm">
          <draw:text-box>
            <text:p text:style-name="P3"><text:span text:style-name="T9">med 6-factor structure of the questionnaire. The research tool need further validation surveys (external accuracy and stability). </text:span></text:p>
          </draw:text-box>
        </draw:frame>
        <draw:frame draw:style-name="gr9" draw:text-style-name="P10" draw:layer="layout" svg:width="7.597cm" svg:height="0.352cm" svg:x="12.022cm" svg:y="23.468cm">
          <draw:text-box>
            <text:p text:style-name="P3"><text:span text:style-name="T8">Problemy Pielęgniarstwa 2016; 24 (1): 55–60</text:span></text:p>
          </draw:text-box>
        </draw:frame>
        <draw:polygon draw:style-name="gr10" draw:text-style-name="P11" draw:layer="layout" svg:width="0.979cm" svg:height="3.745cm" svg:x="2cm" svg:y="4.335cm" svg:viewBox="0 0 980 3746" draw:points="0,3746 980,3746 980,0 0,0">
          <text:p/>
        </draw:polygon>
        <draw:frame draw:style-name="gr9" draw:text-style-name="P10" draw:layer="layout" svg:width="10.031cm" svg:height="0.352cm" svg:x="2cm" svg:y="23.891cm">
          <draw:text-box>
            <text:p text:style-name="P3"><text:span text:style-name="T8">Key words: </text:span><text:span text:style-name="T9">ruminations; psychological adaptation; questionnaire</text:span></text:p>
          </draw:text-box>
        </draw:frame>
        <draw:line draw:style-name="gr11" draw:text-style-name="P1" draw:layer="layout" svg:x1="2cm" svg:y1="24.659cm" svg:x2="12.999cm" svg:y2="24.659cm">
          <text:p/>
        </draw:line>
        <draw:frame draw:style-name="gr12" draw:text-style-name="P12" draw:layer="layout" svg:width="1.057cm" svg:height="1.644cm" svg:x="2.221cm" svg:y="4.581cm">
          <draw:text-box>
            <text:p text:style-name="P3"><text:span text:style-name="T10">S</text:span></text:p>
          </draw:text-box>
        </draw:frame>
        <draw:frame draw:style-name="gr5" draw:text-style-name="P6" draw:layer="layout" svg:width="18.768cm" svg:height="0.311cm" svg:x="2cm" svg:y="24.806cm">
          <draw:text-box>
            <text:p text:style-name="P3"><text:span text:style-name="T11">Adres do korespondencji:</text:span><text:span text:style-name="T12"> dr n. hum. Maciej Załuski, Zakład Psychologii Zdrowia, Wydział Nauk o Zdrowiu, Uniwersytet Jagielloński </text:span><text:span text:style-name="T13">Colle-</text:span></text:p>
          </draw:text-box>
        </draw:frame>
        <draw:frame draw:style-name="gr5" draw:text-style-name="P6" draw:layer="layout" svg:width="7.885cm" svg:height="0.311cm" svg:x="2cm" svg:y="25.123cm">
          <draw:text-box>
            <text:p text:style-name="P3"><text:span text:style-name="T13">gium Medicum</text:span><text:span text:style-name="T12">, Kraków, e-mail: mzaluski@cm-uj.krakow.pl</text:span></text:p>
          </draw:text-box>
        </draw:frame>
        <draw:frame draw:style-name="gr5" draw:text-style-name="P6" draw:layer="layout" svg:width="3.71cm" svg:height="0.311cm" svg:x="2cm" svg:y="25.641cm">
          <draw:text-box>
            <text:p text:style-name="P3"><text:span text:style-name="T12">DOI: 10.5603/PP.2016.0009</text:span></text:p>
          </draw:text-box>
        </draw:frame>
        <draw:path draw:style-name="gr13" draw:text-style-name="P13" draw:layer="layout" svg:width="0.183cm" svg:height="0.151cm" svg:x="1.978cm" svg:y="1.529cm" svg:viewBox="0 0 184 152" svg:d="M117 7c11 0 20 12 20 24 0 3 0 5-2 8l-27 61-38-76c-1-3-2-6-2-8 0-5 4-9 13-9v-7h-81v7c12 0 16 7 21 17l64 128 14-4 50-112c7-17 24-29 35-29v-7h-67z">
          <text:p/>
        </draw:path>
        <draw:path draw:style-name="gr13" draw:text-style-name="P13" draw:layer="layout" svg:width="0.074cm" svg:height="0.149cm" svg:x="2.17cm" svg:y="1.529cm" svg:viewBox="0 0 75 150" svg:d="M0 7c12 0 16 4 16 15v105c0 12-4 15-16 15v8h75v-8c-11 0-15-3-15-15v-105c0-11 4-15 15-15v-7h-75z">
          <text:p/>
        </draw:path>
        <draw:path draw:style-name="gr13" draw:text-style-name="P13" draw:layer="layout" svg:width="0.184cm" svg:height="0.149cm" svg:x="2.26cm" svg:y="1.529cm" svg:viewBox="0 0 185 150" svg:d="M162 127l-53-127h-36v29l27 65h-27v11h32l9 22c3 9-1 15-15 15v8h86v-8c-12 0-19-3-23-15zM73 0h-22v7c13 0 13 10 9 17l-34 91c-4 14-12 27-26 27v8h64v-8c-18 0-30-15-23-33l2-4h30v-11h-27l25-69 2 4z">
          <text:p/>
        </draw:path>
        <draw:path draw:style-name="gr13" draw:text-style-name="P13" draw:layer="layout" svg:width="0.205cm" svg:height="0.151cm" svg:x="2.517cm" svg:y="1.529cm" svg:viewBox="0 0 206 152" svg:d="M107 95l-45-95h-62v7c11 0 15 4 15 15v98c0 10-4 22-15 22v8h49v-8c-18 0-24-12-24-30v-84l61 124 16-4 45-122v101c0 12-4 15-15 15v8h74v-8c-11 0-16-3-16-15v-105c0-11 5-15 16-15v-7h-60z">
          <text:p/>
        </draw:path>
        <draw:path draw:style-name="gr13" draw:text-style-name="P13" draw:layer="layout" svg:width="0.133cm" svg:height="0.168cm" svg:x="2.74cm" svg:y="1.519cm" svg:viewBox="0 0 134 169" svg:d="M116 10h-116v7c11 0 15 4 15 15v105c0 12-4 15-15 15v8h116c8 0 10 2 10 9h8v-59h-8c0 35-16 39-30 39h-22c-12 0-15-3-15-15v-43h15c12 0 24 7 24 27h8v-66h-8c0 20-12 28-24 28h-15v-45c0-11 3-16 15-16h22c14 0 30 5 30 41h8v-60h-8c0 8-2 10-10 10z">
          <text:p/>
        </draw:path>
        <draw:path draw:style-name="gr13" draw:text-style-name="P13" draw:layer="layout" svg:width="0.159cm" svg:height="0.149cm" svg:x="2.895cm" svg:y="1.529cm" svg:viewBox="0 0 160 150" svg:d="M87 0v13c16 9 27 34 27 63 0 31-12 53-27 60v14c40 0 73-26 73-72 0-47-33-78-73-78zM87 0h-87v7c12 0 16 4 16 15v105c0 12-4 15-16 15v8h86 1v-14c-4 2-8 3-12 3h-15v-130h14c5 0 9 2 13 4z">
          <text:p/>
        </draw:path>
        <draw:path draw:style-name="gr13" draw:text-style-name="P13" draw:layer="layout" svg:width="0.074cm" svg:height="0.149cm" svg:x="3.078cm" svg:y="1.529cm" svg:viewBox="0 0 75 150" svg:d="M0 7c12 0 16 4 16 15v105c0 12-4 15-16 15v8h75v-8c-10 0-15-3-15-15v-105c0-11 5-15 15-15v-7h-75z">
          <text:p/>
        </draw:path>
        <draw:path draw:style-name="gr13" draw:text-style-name="P13" draw:layer="layout" svg:width="0.122cm" svg:height="0.159cm" svg:x="3.177cm" svg:y="1.521cm" svg:viewBox="0 0 123 160" svg:d="M109 9c-9 0-18-4-34-4-40 0-75 27-75 77 0 41 24 78 71 78 21 0 39-6 52-16l-5-7c-8 6-19 6-26 6-21 0-44-15-44-64 0-42 17-63 40-63 12 0 27 7 27 42h8v-58h-8c0 8-1 9-6 9z">
          <text:p/>
        </draw:path>
        <draw:path draw:style-name="gr13" draw:text-style-name="P13" draw:layer="layout" svg:width="0.184cm" svg:height="0.149cm" svg:x="3.306cm" svg:y="1.529cm" svg:viewBox="0 0 185 150" svg:d="M161 127l-52-127h-37v29l28 65h-28v11h33l9 22c3 9-1 15-15 15v8h86v-8c-12 0-19-3-24-15zM72 0h-22v7c12 0 12 10 9 17l-32 91c-5 14-13 27-27 27v8h63v-8c-18 0-30-15-23-33l2-4h30v-11h-27l25-69 2 4z">
          <text:p/>
        </draw:path>
        <draw:path draw:style-name="gr13" draw:text-style-name="P13" draw:layer="layout" svg:width="0.361cm" svg:height="0.382cm" svg:x="2.326cm" svg:y="1.063cm" svg:viewBox="0 0 362 383" svg:d="M269 362l44 11 44 10 4-2 1-4v-25l-15-3-44-11-45-9c-16-1-31-4-46-4s-29 2-44 3c-15 3-30 7-46 10l-45 11-44 9-6-2-2-3v-179-174l-20 3-4 4-1 4v182 184l1 4 4 2 45-10 44-11 43-9c15-3 30-3 45-4 14 0 29 1 43 4 15 3 30 6 44 9z">
          <text:p/>
        </draw:path>
        <draw:path draw:style-name="gr13" draw:text-style-name="P13" draw:layer="layout" svg:width="0.417cm" svg:height="0.062cm" svg:x="2.699cm" svg:y="1.385cm" svg:viewBox="0 0 418 63" svg:d="M414 61l4-4v-24l-40-7-50-11-49-11-50-4-49 4-50 11-50 11-48 9c-7 1-6 2-12 0l-20-4v26l2 4 4 2 50-10 51-12 50-9 51-6 52 6 49 9 52 12 49 10z">
          <text:p/>
        </draw:path>
        <draw:path draw:style-name="gr13" draw:text-style-name="P13" draw:layer="layout" svg:width="0.78cm" svg:height="0.415cm" svg:x="2.362cm" svg:y="1.002cm" svg:viewBox="0 0 781 416" svg:d="M182 374c14 0 28 2 43 4l43 10 44 11 44 9 4-2 2-4v-1-182-78-25-34-13-23l2-4 5-1 48-9 50-9 50-10c16 0 33-2 49-2 17 0 33 0 50 2 16 2 33 7 49 10l50 9 49 9 4 1 2 4v184 179l-1 5 7 2 4-3 1-5v-183-191l-1-4-4-2-52-7-51-10-52-9c-17-1-35-2-53-2-17 0-34 0-51 2s-35 6-52 9l-51 10-52 7-3 2-3-2-44-7-44-10c-13-3-27-6-43-9-15-1-29-2-43-2v200l21 40 31-74c3-3 3-7 3-11 0-15-11-30-25-30v-9h84v9c-14 0-35 15-44 38l-61 138-9 3zM5 408l44-9 44-11 44-10c14-3 28-5 44-4h1v-70l-8 2-81-159c-7-12-11-22-26-22v-9h101v9c-11 0-16 5-16 11 0 3 1 7 3 11l27 53v-200h-1c-15 0-29 0-44 2s-29 6-44 9l-44 10-44 7-3 2-2 4v185 183l2 4z">
          <text:p/>
        </draw:path>
        <draw:path draw:style-name="gr13" draw:text-style-name="P13" draw:layer="layout" svg:width="0.257cm" svg:height="0.19cm" svg:x="2.799cm" svg:y="1.117cm" svg:viewBox="0 0 258 191" svg:d="M258 9v-9h-75l-49 120-57-120h-77v9c13 0 19 5 19 19v123c0 13-6 28-19 28v10h61v-10c-22 0-29-15-29-38v-106l75 156 21-5 56-153v127c0 14-4 19-19 19v10h93v-10c-14 0-20-5-20-19v-132c0-14 6-19 20-19z">
          <text:p/>
        </draw:path>
        <draw:frame draw:style-name="gr14" draw:text-style-name="P14" draw:layer="layout" svg:width="3.19cm" svg:height="0.247cm" svg:x="14.792cm" svg:y="1.52cm">
          <draw:text-box>
            <text:p text:style-name="P3"><text:span text:style-name="T14">P R A C A <text:s text:c="2"/>O R Y G I N A L N A</text:span></text:p>
          </draw:text-box>
        </draw:frame>
      </draw:page>
      <draw:page draw:name="page2" draw:style-name="dp1" draw:master-page-name="master-page6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451cm" svg:height="0.412cm" svg:x="2.649cm" svg:y="26.602cm">
          <draw:text-box>
            <text:p text:style-name="P3"><text:span text:style-name="T1">56</text:span></text:p>
          </draw:text-box>
        </draw:frame>
        <draw:frame draw:style-name="gr5" draw:text-style-name="P6" draw:layer="layout" svg:width="7.922cm" svg:height="0.311cm" svg:x="2.499cm" svg:y="1.3cm">
          <draw:text-box>
            <text:p text:style-name="P3"><text:span text:style-name="T15">PROBLEMY PIELĘGNIARSTWA </text:span><text:span text:style-name="T16">2016, tom 24, zeszyt nr 1</text:span></text:p>
          </draw:text-box>
        </draw:frame>
        <draw:frame draw:style-name="gr15" draw:text-style-name="P15" draw:layer="layout" svg:width="1.162cm" svg:height="0.433cm" svg:x="2.499cm" svg:y="2.416cm">
          <draw:text-box>
            <text:p text:style-name="P3"><text:span text:style-name="T17">Wstęp</text:span></text:p>
          </draw:text-box>
        </draw:frame>
        <draw:frame draw:style-name="gr3" draw:text-style-name="P4" draw:layer="layout" svg:width="8.769cm" svg:height="0.412cm" svg:x="2.499cm" svg:y="2.856cm">
          <draw:text-box>
            <text:p text:style-name="P3"><text:span text:style-name="T18">Istota procesu ruminowania, kategorie ruminacji <text:s/></text:span></text:p>
          </draw:text-box>
        </draw:frame>
        <draw:frame draw:style-name="gr3" draw:text-style-name="P4" draw:layer="layout" svg:width="2.229cm" svg:height="0.412cm" svg:x="2.499cm" svg:y="3.279cm">
          <draw:text-box>
            <text:p text:style-name="P3"><text:span text:style-name="T18">i ich funkcje </text:span></text:p>
          </draw:text-box>
        </draw:frame>
        <draw:frame draw:style-name="gr3" draw:text-style-name="P4" draw:layer="layout" svg:width="8.536cm" svg:height="0.412cm" svg:x="2.9cm" svg:y="3.703cm">
          <draw:text-box>
            <text:p text:style-name="P3"><text:span text:style-name="T1">Pojęcie <text:s/>ruminowania <text:s/>opisuje <text:s/>objaw <text:s/>psychopa-</text:span></text:p>
          </draw:text-box>
        </draw:frame>
        <draw:frame draw:style-name="gr3" draw:text-style-name="P4" draw:layer="layout" svg:width="9.307cm" svg:height="0.412cm" svg:x="2.499cm" svg:y="4.126cm">
          <draw:text-box>
            <text:p text:style-name="P3"><text:span text:style-name="T1">tologiczny <text:s/>występujący <text:s/>u <text:s/>człowieka <text:s/>pod <text:s/>postacią </text:span></text:p>
          </draw:text-box>
        </draw:frame>
        <draw:frame draw:style-name="gr3" draw:text-style-name="P4" draw:layer="layout" svg:width="9.197cm" svg:height="0.412cm" svg:x="2.499cm" svg:y="4.549cm">
          <draw:text-box>
            <text:p text:style-name="P3"><text:span text:style-name="T1">nawracających, mimowolnych i niechcianych myśli, </text:span></text:p>
          </draw:text-box>
        </draw:frame>
        <draw:frame draw:style-name="gr3" draw:text-style-name="P4" draw:layer="layout" svg:width="9.383cm" svg:height="0.412cm" svg:x="2.499cm" svg:y="4.973cm">
          <draw:text-box>
            <text:p text:style-name="P3"><text:span text:style-name="T1">niezwiązanych <text:s/>bezpośrednio <text:s/>z <text:s/>obecnie <text:s/>wykonywa-</text:span></text:p>
          </draw:text-box>
        </draw:frame>
        <draw:frame draw:style-name="gr3" draw:text-style-name="P4" draw:layer="layout" svg:width="9.176cm" svg:height="0.412cm" svg:x="2.499cm" svg:y="5.396cm">
          <draw:text-box>
            <text:p text:style-name="P3"><text:span text:style-name="T1">nymi czynnościami oraz nieprzyczyniających się do </text:span></text:p>
          </draw:text-box>
        </draw:frame>
        <draw:frame draw:style-name="gr3" draw:text-style-name="P4" draw:layer="layout" svg:width="9.408cm" svg:height="0.412cm" svg:x="2.499cm" svg:y="5.819cm">
          <draw:text-box>
            <text:p text:style-name="P3"><text:span text:style-name="T1">zrozumienia <text:s/>bieżącej <text:s/>sytuacji <text:s/>[1]. <text:s/>W <text:s/>poznawczym </text:span></text:p>
          </draw:text-box>
        </draw:frame>
        <draw:frame draw:style-name="gr3" draw:text-style-name="P4" draw:layer="layout" svg:width="8.888cm" svg:height="0.412cm" svg:x="2.499cm" svg:y="6.243cm">
          <draw:text-box>
            <text:p text:style-name="P3"><text:span text:style-name="T1">modelu depresji ruminowaniem określa się powta-</text:span></text:p>
          </draw:text-box>
        </draw:frame>
        <draw:frame draw:style-name="gr3" draw:text-style-name="P4" draw:layer="layout" svg:width="9.133cm" svg:height="0.412cm" svg:x="2.499cm" svg:y="6.666cm">
          <draw:text-box>
            <text:p text:style-name="P3"><text:span text:style-name="T1">rzające, pasywne skupianie uwagi na sobie, swoich </text:span></text:p>
          </draw:text-box>
        </draw:frame>
        <draw:frame draw:style-name="gr3" draw:text-style-name="P4" draw:layer="layout" svg:width="9.557cm" svg:height="0.412cm" svg:x="2.499cm" svg:y="7.089cm">
          <draw:text-box>
            <text:p text:style-name="P3"><text:span text:style-name="T1">negatywnych emocjach, rozpamiętywanie wszystkich </text:span></text:p>
          </draw:text-box>
        </draw:frame>
        <draw:frame draw:style-name="gr3" draw:text-style-name="P4" draw:layer="layout" svg:width="9.4cm" svg:height="0.412cm" svg:x="2.499cm" svg:y="7.513cm">
          <draw:text-box>
            <text:p text:style-name="P3"><text:span text:style-name="T1">możliwych <text:s/>przyczyn <text:s/>i <text:s/>konsekwencji <text:s/>przeżywanych </text:span></text:p>
          </draw:text-box>
        </draw:frame>
        <draw:frame draw:style-name="gr3" draw:text-style-name="P4" draw:layer="layout" svg:width="9.781cm" svg:height="0.412cm" svg:x="2.499cm" svg:y="7.936cm">
          <draw:text-box>
            <text:p text:style-name="P3"><text:span text:style-name="T1">emocji w celu radzenia sobie z negatywnym nastrojem </text:span></text:p>
          </draw:text-box>
        </draw:frame>
        <draw:frame draw:style-name="gr3" draw:text-style-name="P4" draw:layer="layout" svg:width="9.438cm" svg:height="0.412cm" svg:x="2.499cm" svg:y="8.359cm">
          <draw:text-box>
            <text:p text:style-name="P3"><text:span text:style-name="T1">[2, 3]. Termin ruminowanie występuje również w psy-</text:span></text:p>
          </draw:text-box>
        </draw:frame>
        <draw:frame draw:style-name="gr3" draw:text-style-name="P4" draw:layer="layout" svg:width="9.392cm" svg:height="0.412cm" svg:x="2.499cm" svg:y="8.783cm">
          <draw:text-box>
            <text:p text:style-name="P3"><text:span text:style-name="T1">chotraumatologii, <text:s/>jako <text:s/>jeden <text:s/>z <text:s/>objawów <text:s/>zaburzeń </text:span></text:p>
          </draw:text-box>
        </draw:frame>
        <draw:frame draw:style-name="gr3" draw:text-style-name="P4" draw:layer="layout" svg:width="4.752cm" svg:height="0.412cm" svg:x="2.499cm" svg:y="9.206cm">
          <draw:text-box>
            <text:p text:style-name="P3"><text:span text:style-name="T1">stresu potraumatycznego. </text:span></text:p>
          </draw:text-box>
        </draw:frame>
        <draw:frame draw:style-name="gr3" draw:text-style-name="P4" draw:layer="layout" svg:width="8.464cm" svg:height="0.412cm" svg:x="2.9cm" svg:y="9.629cm">
          <draw:text-box>
            <text:p text:style-name="P3"><text:span text:style-name="T1">Z drugiej strony, zastanawianie się nad przepły-</text:span></text:p>
          </draw:text-box>
        </draw:frame>
        <draw:frame draw:style-name="gr3" draw:text-style-name="P4" draw:layer="layout" svg:width="9.417cm" svg:height="0.412cm" svg:x="2.499cm" svg:y="10.053cm">
          <draw:text-box>
            <text:p text:style-name="P3"><text:span text:style-name="T1">wającymi w głowie myślami sprzyja ich zatrzymaniu, </text:span></text:p>
          </draw:text-box>
        </draw:frame>
        <draw:frame draw:style-name="gr3" draw:text-style-name="P4" draw:layer="layout" svg:width="9.324cm" svg:height="0.412cm" svg:x="2.499cm" svg:y="10.476cm">
          <draw:text-box>
            <text:p text:style-name="P3"><text:span text:style-name="T1">zreflektowaniu <text:s/>pod <text:s/>kątem <text:s/>przekonań, <text:s/>celów <text:s/>oraz </text:span></text:p>
          </draw:text-box>
        </draw:frame>
        <draw:frame draw:style-name="gr3" draw:text-style-name="P4" draw:layer="layout" svg:width="9.154cm" svg:height="0.412cm" svg:x="2.499cm" svg:y="10.899cm">
          <draw:text-box>
            <text:p text:style-name="P3"><text:span text:style-name="T1">oczekiwań od życia. Pacjent skupia się na przypusz-</text:span></text:p>
          </draw:text-box>
        </draw:frame>
        <draw:frame draw:style-name="gr3" draw:text-style-name="P4" draw:layer="layout" svg:width="9.248cm" svg:height="0.412cm" svg:x="2.499cm" svg:y="11.323cm">
          <draw:text-box>
            <text:p text:style-name="P3"><text:span text:style-name="T1">czeniach, <text:s/>poszukując <text:s/>wśród <text:s/>nich <text:s/>źródeł <text:s/>dystresu </text:span></text:p>
          </draw:text-box>
        </draw:frame>
        <draw:frame draw:style-name="gr3" draw:text-style-name="P4" draw:layer="layout" svg:width="9.472cm" svg:height="0.412cm" svg:x="2.499cm" svg:y="11.746cm">
          <draw:text-box>
            <text:p text:style-name="P3"><text:span text:style-name="T1">[3–5]. <text:s/>Chcąc <text:s/>go <text:s/>obniżyć <text:s/>dostrzega <text:s/>zmiany, <text:s/>jakich </text:span></text:p>
          </draw:text-box>
        </draw:frame>
        <draw:frame draw:style-name="gr3" draw:text-style-name="P4" draw:layer="layout" svg:width="9.485cm" svg:height="0.412cm" svg:x="2.499cm" svg:y="12.169cm">
          <draw:text-box>
            <text:p text:style-name="P3"><text:span text:style-name="T1">powinien dokonać w sposobie myślenia [6]. Refleksja </text:span></text:p>
          </draw:text-box>
        </draw:frame>
        <draw:frame draw:style-name="gr3" draw:text-style-name="P4" draw:layer="layout" svg:width="9.658cm" svg:height="0.412cm" svg:x="2.499cm" svg:y="12.593cm">
          <draw:text-box>
            <text:p text:style-name="P3"><text:span text:style-name="T1">pozwala zrozumieć przyczyny choroby, co działa uspo-</text:span></text:p>
          </draw:text-box>
        </draw:frame>
        <draw:frame draw:style-name="gr3" draw:text-style-name="P4" draw:layer="layout" svg:width="8.947cm" svg:height="0.412cm" svg:x="2.499cm" svg:y="13.016cm">
          <draw:text-box>
            <text:p text:style-name="P3"><text:span text:style-name="T1">kajająco i zwiększa poczucie kontroli. Wzbudzaniu </text:span></text:p>
          </draw:text-box>
        </draw:frame>
        <draw:frame draw:style-name="gr3" draw:text-style-name="P4" draw:layer="layout" svg:width="9.353cm" svg:height="0.412cm" svg:x="2.499cm" svg:y="13.439cm">
          <draw:text-box>
            <text:p text:style-name="P3"><text:span text:style-name="T1">pozytywnych emocji służy dostrzeganie korzystnych </text:span></text:p>
          </draw:text-box>
        </draw:frame>
        <draw:frame draw:style-name="gr3" draw:text-style-name="P4" draw:layer="layout" svg:width="9.222cm" svg:height="0.412cm" svg:x="2.499cm" svg:y="13.863cm">
          <draw:text-box>
            <text:p text:style-name="P3"><text:span text:style-name="T1">sytuacji towarzyszących leczeniu. Rozważne skupia-</text:span></text:p>
          </draw:text-box>
        </draw:frame>
        <draw:frame draw:style-name="gr3" draw:text-style-name="P4" draw:layer="layout" svg:width="9.874cm" svg:height="0.412cm" svg:x="2.499cm" svg:y="14.286cm">
          <draw:text-box>
            <text:p text:style-name="P3"><text:span text:style-name="T1">nie uwagi na własnych myślach jest działaniem wysoce </text:span></text:p>
          </draw:text-box>
        </draw:frame>
        <draw:frame draw:style-name="gr3" draw:text-style-name="P4" draw:layer="layout" svg:width="9.438cm" svg:height="0.412cm" svg:x="2.499cm" svg:y="14.709cm">
          <draw:text-box>
            <text:p text:style-name="P3"><text:span text:style-name="T1">adaptacyjnym, a nawet rozwojowym, choć momenta-</text:span></text:p>
          </draw:text-box>
        </draw:frame>
        <draw:frame draw:style-name="gr3" draw:text-style-name="P4" draw:layer="layout" svg:width="6.885cm" svg:height="0.412cm" svg:x="2.499cm" svg:y="15.133cm">
          <draw:text-box>
            <text:p text:style-name="P3"><text:span text:style-name="T1">mi może wyzwalać negatywne emocje.</text:span></text:p>
          </draw:text-box>
        </draw:frame>
        <draw:frame draw:style-name="gr3" draw:text-style-name="P4" draw:layer="layout" svg:width="8.638cm" svg:height="0.412cm" svg:x="2.9cm" svg:y="15.556cm">
          <draw:text-box>
            <text:p text:style-name="P3"><text:span text:style-name="T1">Ruminowanie <text:s/>spełnia <text:s/>pozytywne <text:s/>funkcje, <text:s/>jeśli </text:span></text:p>
          </draw:text-box>
        </draw:frame>
        <draw:frame draw:style-name="gr3" draw:text-style-name="P4" draw:layer="layout" svg:width="9.349cm" svg:height="0.412cm" svg:x="2.499cm" svg:y="15.979cm">
          <draw:text-box>
            <text:p text:style-name="P3"><text:span text:style-name="T1">myśli <text:s/>pacjenta <text:s/>skupiają <text:s/>się <text:s/>wokół <text:s/>problemów <text:s/>wy-</text:span></text:p>
          </draw:text-box>
        </draw:frame>
        <draw:frame draw:style-name="gr3" draw:text-style-name="P4" draw:layer="layout" svg:width="9.201cm" svg:height="0.412cm" svg:x="2.499cm" svg:y="16.403cm">
          <draw:text-box>
            <text:p text:style-name="P3"><text:span text:style-name="T1">wołanych <text:s/>chorobą <text:s/>lub <text:s/>przewidywanych <text:s/>zagrożeń </text:span></text:p>
          </draw:text-box>
        </draw:frame>
        <draw:frame draw:style-name="gr3" draw:text-style-name="P4" draw:layer="layout" svg:width="9.18cm" svg:height="0.412cm" svg:x="2.499cm" svg:y="16.826cm">
          <draw:text-box>
            <text:p text:style-name="P3"><text:span text:style-name="T1">i sposobów radzenia sobie z nimi. Przeciwieństwem </text:span></text:p>
          </draw:text-box>
        </draw:frame>
        <draw:frame draw:style-name="gr3" draw:text-style-name="P4" draw:layer="layout" svg:width="9.54cm" svg:height="0.412cm" svg:x="2.499cm" svg:y="17.249cm">
          <draw:text-box>
            <text:p text:style-name="P3"><text:span text:style-name="T1">rozważnego <text:s/>zastanawiania <text:s/>się, <text:s/>jak <text:s/>inaczej <text:s/>nazywa </text:span></text:p>
          </draw:text-box>
        </draw:frame>
        <draw:frame draw:style-name="gr3" draw:text-style-name="P4" draw:layer="layout" svg:width="9.574cm" svg:height="0.412cm" svg:x="2.499cm" svg:y="17.673cm">
          <draw:text-box>
            <text:p text:style-name="P3"><text:span text:style-name="T1">się <text:s/>pozytywne <text:s/>ruminowanie, <text:s/>jest <text:s/>rozpamiętywanie, </text:span></text:p>
          </draw:text-box>
        </draw:frame>
        <draw:frame draw:style-name="gr3" draw:text-style-name="P4" draw:layer="layout" svg:width="8.972cm" svg:height="0.412cm" svg:x="2.499cm" svg:y="18.096cm">
          <draw:text-box>
            <text:p text:style-name="P3"><text:span text:style-name="T1">jałowe skupianie uwagi na powodach i konsekwen-</text:span></text:p>
          </draw:text-box>
        </draw:frame>
        <draw:frame draw:style-name="gr3" draw:text-style-name="P4" draw:layer="layout" svg:width="9.197cm" svg:height="0.412cm" svg:x="2.499cm" svg:y="18.519cm">
          <draw:text-box>
            <text:p text:style-name="P3"><text:span text:style-name="T1">cjach <text:s/>negatywnych <text:s/>wydarzeń. <text:s/>Natrętne <text:s/>porówny-</text:span></text:p>
          </draw:text-box>
        </draw:frame>
        <draw:frame draw:style-name="gr3" draw:text-style-name="P4" draw:layer="layout" svg:width="9.112cm" svg:height="0.412cm" svg:x="2.499cm" svg:y="18.943cm">
          <draw:text-box>
            <text:p text:style-name="P3"><text:span text:style-name="T1">wanie obecnej sytuacji z posiadanymi standardami </text:span></text:p>
          </draw:text-box>
        </draw:frame>
        <draw:frame draw:style-name="gr3" draw:text-style-name="P4" draw:layer="layout" svg:width="9.303cm" svg:height="0.412cm" svg:x="2.499cm" svg:y="19.366cm">
          <draw:text-box>
            <text:p text:style-name="P3"><text:span text:style-name="T1">i <text:s/>oczekiwaniami <text:s/>pogłębia <text:s/>poczucie <text:s/>rozczarowania </text:span></text:p>
          </draw:text-box>
        </draw:frame>
        <draw:frame draw:style-name="gr3" draw:text-style-name="P4" draw:layer="layout" svg:width="9.129cm" svg:height="0.412cm" svg:x="2.499cm" svg:y="19.789cm">
          <draw:text-box>
            <text:p text:style-name="P3"><text:span text:style-name="T1">i krzywdy. Również częste powracanie pamięcią do </text:span></text:p>
          </draw:text-box>
        </draw:frame>
        <draw:frame draw:style-name="gr3" draw:text-style-name="P4" draw:layer="layout" svg:width="9.358cm" svg:height="0.412cm" svg:x="2.499cm" svg:y="20.213cm">
          <draw:text-box>
            <text:p text:style-name="P3"><text:span text:style-name="T1">okresu sprzed zachorowania, spostrzeganie choroby </text:span></text:p>
          </draw:text-box>
        </draw:frame>
        <draw:frame draw:style-name="gr3" draw:text-style-name="P4" draw:layer="layout" svg:width="9.159cm" svg:height="0.412cm" svg:x="2.499cm" svg:y="20.636cm">
          <draw:text-box>
            <text:p text:style-name="P3"><text:span text:style-name="T1">jako źródła nieodwracalnej i niepowetowanej straty </text:span></text:p>
          </draw:text-box>
        </draw:frame>
        <draw:frame draw:style-name="gr3" draw:text-style-name="P4" draw:layer="layout" svg:width="9.078cm" svg:height="0.412cm" svg:x="2.499cm" svg:y="21.059cm">
          <draw:text-box>
            <text:p text:style-name="P3"><text:span text:style-name="T1">rodzi niepotrzebne emocje i nawet je podtrzymuje. </text:span></text:p>
          </draw:text-box>
        </draw:frame>
        <draw:frame draw:style-name="gr3" draw:text-style-name="P4" draw:layer="layout" svg:width="9.341cm" svg:height="0.412cm" svg:x="2.499cm" svg:y="21.483cm">
          <draw:text-box>
            <text:p text:style-name="P3"><text:span text:style-name="T1">Ruminowanie przekształca się w tej sytuacji w samo-</text:span></text:p>
          </draw:text-box>
        </draw:frame>
        <draw:frame draw:style-name="gr3" draw:text-style-name="P4" draw:layer="layout" svg:width="9.684cm" svg:height="0.412cm" svg:x="2.499cm" svg:y="21.906cm">
          <draw:text-box>
            <text:p text:style-name="P3"><text:span text:style-name="T1">wzmacniające się cykle negatywnego myślenia, szkod-</text:span></text:p>
          </draw:text-box>
        </draw:frame>
        <draw:frame draw:style-name="gr3" draw:text-style-name="P4" draw:layer="layout" svg:width="9.159cm" svg:height="0.412cm" svg:x="2.499cm" svg:y="22.329cm">
          <draw:text-box>
            <text:p text:style-name="P3"><text:span text:style-name="T1">liwie wpływające na nastrój pacjenta i podkopujące </text:span></text:p>
          </draw:text-box>
        </draw:frame>
        <draw:frame draw:style-name="gr3" draw:text-style-name="P4" draw:layer="layout" svg:width="4.908cm" svg:height="0.412cm" svg:x="2.499cm" svg:y="22.753cm">
          <draw:text-box>
            <text:p text:style-name="P3"><text:span text:style-name="T1">nadzieję na wyleczenie [3]. </text:span></text:p>
          </draw:text-box>
        </draw:frame>
        <draw:frame draw:style-name="gr3" draw:text-style-name="P4" draw:layer="layout" svg:width="8.968cm" svg:height="0.412cm" svg:x="2.9cm" svg:y="23.176cm">
          <draw:text-box>
            <text:p text:style-name="P3"><text:span text:style-name="T1">Na pozytywną rolę ruminowania w procesie zmian </text:span></text:p>
          </draw:text-box>
        </draw:frame>
        <draw:frame draw:style-name="gr3" draw:text-style-name="P4" draw:layer="layout" svg:width="9.294cm" svg:height="0.412cm" svg:x="2.499cm" svg:y="23.599cm">
          <draw:text-box>
            <text:p text:style-name="P3"><text:span text:style-name="T1">rozwojowych będących skutkiem doświadczania kry-</text:span></text:p>
          </draw:text-box>
        </draw:frame>
        <draw:frame draw:style-name="gr3" draw:text-style-name="P4" draw:layer="layout" svg:width="9.337cm" svg:height="0.412cm" svg:x="2.499cm" svg:y="24.023cm">
          <draw:text-box>
            <text:p text:style-name="P3"><text:span text:style-name="T1">zysu utraty zdrowia zwracają uwagę autorzy pojęcia </text:span></text:p>
          </draw:text-box>
        </draw:frame>
        <draw:frame draw:style-name="gr3" draw:text-style-name="P4" draw:layer="layout" svg:width="9.154cm" svg:height="0.412cm" svg:x="2.499cm" svg:y="24.446cm">
          <draw:text-box>
            <text:p text:style-name="P3"><text:span text:style-name="T1">„</text:span><text:span text:style-name="T1">wzrost potraumatyczny”. Termin ten opisuje zjawi-</text:span></text:p>
          </draw:text-box>
        </draw:frame>
        <draw:frame draw:style-name="gr3" draw:text-style-name="P4" draw:layer="layout" svg:width="9.578cm" svg:height="0.412cm" svg:x="2.499cm" svg:y="24.869cm">
          <draw:text-box>
            <text:p text:style-name="P3"><text:span text:style-name="T1">sko <text:s/>występowania <text:s/>u <text:s/>niektórych <text:s/>osób <text:s/>pozytywnych </text:span></text:p>
          </draw:text-box>
        </draw:frame>
        <draw:frame draw:style-name="gr3" draw:text-style-name="P4" draw:layer="layout" svg:width="9.345cm" svg:height="0.412cm" svg:x="2.499cm" svg:y="25.293cm">
          <draw:text-box>
            <text:p text:style-name="P3"><text:span text:style-name="T1">zmian w następstwie zmagania się z niekorzystnymi </text:span></text:p>
          </draw:text-box>
        </draw:frame>
        <draw:frame draw:style-name="gr3" draw:text-style-name="P4" draw:layer="layout" svg:width="9.235cm" svg:height="0.412cm" svg:x="10.749cm" svg:y="2.45cm">
          <draw:text-box>
            <text:p text:style-name="P3"><text:span text:style-name="T1">zdarzeniami życiowymi [7, 8]. Tak zwany wzrost wy-</text:span></text:p>
          </draw:text-box>
        </draw:frame>
        <draw:frame draw:style-name="gr3" draw:text-style-name="P4" draw:layer="layout" svg:width="9.489cm" svg:height="0.412cm" svg:x="10.749cm" svg:y="2.874cm">
          <draw:text-box>
            <text:p text:style-name="P3"><text:span text:style-name="T1">nikający z przeciwności losu tłumaczy się obecnością </text:span></text:p>
          </draw:text-box>
        </draw:frame>
        <draw:frame draw:style-name="gr3" draw:text-style-name="P4" draw:layer="layout" svg:width="9.057cm" svg:height="0.412cm" svg:x="10.749cm" svg:y="3.297cm">
          <draw:text-box>
            <text:p text:style-name="P3"><text:span text:style-name="T1">ruminacji, czyli „różnorodnych, powtarzających się </text:span></text:p>
          </draw:text-box>
        </draw:frame>
        <draw:frame draw:style-name="gr3" draw:text-style-name="P4" draw:layer="layout" svg:width="9.205cm" svg:height="0.412cm" svg:x="10.749cm" svg:y="3.72cm">
          <draw:text-box>
            <text:p text:style-name="P3"><text:span text:style-name="T1">myśli, <text:s/>zawierających <text:s/>poszukiwanie <text:s/>sensu, <text:s/>rozwią-</text:span></text:p>
          </draw:text-box>
        </draw:frame>
        <draw:frame draw:style-name="gr3" draw:text-style-name="P4" draw:layer="layout" svg:width="9.121cm" svg:height="0.412cm" svg:x="10.749cm" svg:y="4.144cm">
          <draw:text-box>
            <text:p text:style-name="P3"><text:span text:style-name="T1">zywanie problemów, wspominanie i przewidywanie </text:span></text:p>
          </draw:text-box>
        </draw:frame>
        <draw:frame draw:style-name="gr3" draw:text-style-name="P4" draw:layer="layout" svg:width="9.222cm" svg:height="0.412cm" svg:x="10.749cm" svg:y="4.567cm">
          <draw:text-box>
            <text:p text:style-name="P3"><text:span text:style-name="T1">przyszłości” [8]. Do zmian przyczyniają się zarówno </text:span></text:p>
          </draw:text-box>
        </draw:frame>
        <draw:frame draw:style-name="gr3" draw:text-style-name="P4" draw:layer="layout" svg:width="9.032cm" svg:height="0.412cm" svg:x="10.749cm" svg:y="4.99cm">
          <draw:text-box>
            <text:p text:style-name="P3"><text:span text:style-name="T1">myśli <text:s/>mimowolnie, <text:s/>powtarzające <text:s/>się, <text:s/>niechciane </text:span></text:p>
          </draw:text-box>
        </draw:frame>
        <draw:frame draw:style-name="gr3" draw:text-style-name="P4" draw:layer="layout" svg:width="9.502cm" svg:height="0.412cm" svg:x="10.749cm" svg:y="5.414cm">
          <draw:text-box>
            <text:p text:style-name="P3"><text:span text:style-name="T1">i podtrzymujące dystres (tzw. ruminacje intruzywne), </text:span></text:p>
          </draw:text-box>
        </draw:frame>
        <draw:frame draw:style-name="gr3" draw:text-style-name="P4" draw:layer="layout" svg:width="9.743cm" svg:height="0.412cm" svg:x="10.749cm" svg:y="5.837cm">
          <draw:text-box>
            <text:p text:style-name="P3"><text:span text:style-name="T1">jak <text:s/>i <text:s/>myśli <text:s/>zamierzone. <text:s/>Treścią <text:s/>tych <text:s/>pierwszych <text:s/>są </text:span></text:p>
          </draw:text-box>
        </draw:frame>
        <draw:frame draw:style-name="gr3" draw:text-style-name="P4" draw:layer="layout" svg:width="9.337cm" svg:height="0.412cm" svg:x="10.749cm" svg:y="6.26cm">
          <draw:text-box>
            <text:p text:style-name="P3"><text:span text:style-name="T1">zazwyczaj przyczyny choroby i jej objawy. Rozmyśla-</text:span></text:p>
          </draw:text-box>
        </draw:frame>
        <draw:frame draw:style-name="gr3" draw:text-style-name="P4" draw:layer="layout" svg:width="9.252cm" svg:height="0.412cm" svg:x="10.749cm" svg:y="6.684cm">
          <draw:text-box>
            <text:p text:style-name="P3"><text:span text:style-name="T1">nia zamierzone służą poszukiwaniu sensu i wartości </text:span></text:p>
          </draw:text-box>
        </draw:frame>
        <draw:frame draw:style-name="gr3" draw:text-style-name="P4" draw:layer="layout" svg:width="9.083cm" svg:height="0.412cm" svg:x="10.749cm" svg:y="7.107cm">
          <draw:text-box>
            <text:p text:style-name="P3"><text:span text:style-name="T1">ukrytych <text:s/>w <text:s/>chorobie, <text:s/>dostrzeganiu <text:s/>pozytywnych </text:span></text:p>
          </draw:text-box>
        </draw:frame>
        <draw:frame draw:style-name="gr3" draw:text-style-name="P4" draw:layer="layout" svg:width="9.349cm" svg:height="0.412cm" svg:x="10.749cm" svg:y="7.53cm">
          <draw:text-box>
            <text:p text:style-name="P3"><text:span text:style-name="T1">cech <text:s/>osobowych <text:s/>i <text:s/>umiejętności <text:s/>ujawniających <text:s/>się </text:span></text:p>
          </draw:text-box>
        </draw:frame>
        <draw:frame draw:style-name="gr3" draw:text-style-name="P4" draw:layer="layout" svg:width="9.311cm" svg:height="0.412cm" svg:x="10.749cm" svg:y="7.954cm">
          <draw:text-box>
            <text:p text:style-name="P3"><text:span text:style-name="T1">w trakcie zmagania się z nią, koncentrowaniu uwagi </text:span></text:p>
          </draw:text-box>
        </draw:frame>
        <draw:frame draw:style-name="gr3" draw:text-style-name="P4" draw:layer="layout" svg:width="9.62cm" svg:height="0.412cm" svg:x="10.749cm" svg:y="8.377cm">
          <draw:text-box>
            <text:p text:style-name="P3"><text:span text:style-name="T1">na korzystnych zdarzeniach towarzyszących leczeniu, </text:span></text:p>
          </draw:text-box>
        </draw:frame>
        <draw:frame draw:style-name="gr3" draw:text-style-name="P4" draw:layer="layout" svg:width="9.138cm" svg:height="0.412cm" svg:x="10.749cm" svg:y="8.8cm">
          <draw:text-box>
            <text:p text:style-name="P3"><text:span text:style-name="T1">rozważaniu uogólnionego celu lub sensu życia oraz </text:span></text:p>
          </draw:text-box>
        </draw:frame>
        <draw:frame draw:style-name="gr3" draw:text-style-name="P4" draw:layer="layout" svg:width="6.013cm" svg:height="0.412cm" svg:x="10.749cm" svg:y="9.224cm">
          <draw:text-box>
            <text:p text:style-name="P3"><text:span text:style-name="T1">problemów wywołanych chorobą. </text:span></text:p>
          </draw:text-box>
        </draw:frame>
        <draw:frame draw:style-name="gr3" draw:text-style-name="P4" draw:layer="layout" svg:width="8.761cm" svg:height="0.412cm" svg:x="11.15cm" svg:y="9.647cm">
          <draw:text-box>
            <text:p text:style-name="P3"><text:span text:style-name="T1">W Zrewidowanym Modelu Poznawczej Teorii Stre-</text:span></text:p>
          </draw:text-box>
        </draw:frame>
        <draw:frame draw:style-name="gr3" draw:text-style-name="P4" draw:layer="layout" svg:width="9.171cm" svg:height="0.412cm" svg:x="10.749cm" svg:y="10.07cm">
          <draw:text-box>
            <text:p text:style-name="P3"><text:span text:style-name="T1">su i Radzenia Sobie Folkman i Park podkreśliły rolę, </text:span></text:p>
          </draw:text-box>
        </draw:frame>
        <draw:frame draw:style-name="gr3" draw:text-style-name="P4" draw:layer="layout" svg:width="9.764cm" svg:height="0.412cm" svg:x="10.749cm" svg:y="10.494cm">
          <draw:text-box>
            <text:p text:style-name="P3"><text:span text:style-name="T1">jaką w powstawaniu reakcji stresowej odgrywa rozbież-</text:span></text:p>
          </draw:text-box>
        </draw:frame>
        <draw:frame draw:style-name="gr3" draw:text-style-name="P4" draw:layer="layout" svg:width="9.641cm" svg:height="0.412cm" svg:x="10.749cm" svg:y="10.917cm">
          <draw:text-box>
            <text:p text:style-name="P3"><text:span text:style-name="T1">ność pomiędzy oceną bieżącej sytuacji a posiadanymi </text:span></text:p>
          </draw:text-box>
        </draw:frame>
        <draw:frame draw:style-name="gr3" draw:text-style-name="P4" draw:layer="layout" svg:width="9.607cm" svg:height="0.412cm" svg:x="10.749cm" svg:y="11.34cm">
          <draw:text-box>
            <text:p text:style-name="P3"><text:span text:style-name="T1">przekonaniami i oczekiwaniami [9, 10]. Powstały wów-</text:span></text:p>
          </draw:text-box>
        </draw:frame>
        <draw:frame draw:style-name="gr3" draw:text-style-name="P4" draw:layer="layout" svg:width="9.455cm" svg:height="0.412cm" svg:x="10.749cm" svg:y="11.764cm">
          <draw:text-box>
            <text:p text:style-name="P3"><text:span text:style-name="T1">czas dysonans jest tym większy, im więcej informacji </text:span></text:p>
          </draw:text-box>
        </draw:frame>
        <draw:frame draw:style-name="gr3" draw:text-style-name="P4" draw:layer="layout" svg:width="9.205cm" svg:height="0.412cm" svg:x="10.749cm" svg:y="12.187cm">
          <draw:text-box>
            <text:p text:style-name="P3"><text:span text:style-name="T1">podtrzymujących <text:s/>dobrostan <text:s/>człowieka <text:s/>wzajemnie </text:span></text:p>
          </draw:text-box>
        </draw:frame>
        <draw:frame draw:style-name="gr3" draw:text-style-name="P4" draw:layer="layout" svg:width="9.701cm" svg:height="0.412cm" svg:x="10.749cm" svg:y="12.61cm">
          <draw:text-box>
            <text:p text:style-name="P3"><text:span text:style-name="T1">wyklucza <text:s/>się. <text:s/>Źródła <text:s/>dystresu <text:s/>są <text:s/>zatem <text:s/>powiązane </text:span></text:p>
          </draw:text-box>
        </draw:frame>
        <draw:frame draw:style-name="gr3" draw:text-style-name="P4" draw:layer="layout" svg:width="9.438cm" svg:height="0.412cm" svg:x="10.749cm" svg:y="13.034cm">
          <draw:text-box>
            <text:p text:style-name="P3"><text:span text:style-name="T1">z <text:s/>posiadaną <text:s/>wiedzą, <text:s/>oczekiwaniami <text:s/>i <text:s/>przypuszcze-</text:span></text:p>
          </draw:text-box>
        </draw:frame>
        <draw:frame draw:style-name="gr3" draw:text-style-name="P4" draw:layer="layout" svg:width="9.146cm" svg:height="0.412cm" svg:x="10.749cm" svg:y="13.457cm">
          <draw:text-box>
            <text:p text:style-name="P3"><text:span text:style-name="T1">niami. <text:s/>Człowiek <text:s/>poważnie <text:s/>lub <text:s/>długotrwale <text:s/>chory </text:span></text:p>
          </draw:text-box>
        </draw:frame>
        <draw:frame draw:style-name="gr3" draw:text-style-name="P4" draw:layer="layout" svg:width="9.794cm" svg:height="0.412cm" svg:x="10.749cm" svg:y="13.88cm">
          <draw:text-box>
            <text:p text:style-name="P3"><text:span text:style-name="T1">nie <text:s/>jest <text:s/>w <text:s/>stanie <text:s/>radzić <text:s/>sobie <text:s/>ze <text:s/>stresem, <text:s/>stosując </text:span></text:p>
          </draw:text-box>
        </draw:frame>
        <draw:frame draw:style-name="gr3" draw:text-style-name="P4" draw:layer="layout" svg:width="9.184cm" svg:height="0.412cm" svg:x="10.749cm" svg:y="14.304cm">
          <draw:text-box>
            <text:p text:style-name="P3"><text:span text:style-name="T1">wyłącznie strategie zadaniowe lub regulacji emocji. </text:span></text:p>
          </draw:text-box>
        </draw:frame>
        <draw:frame draw:style-name="gr3" draw:text-style-name="P4" draw:layer="layout" svg:width="9.125cm" svg:height="0.412cm" svg:x="10.749cm" svg:y="14.727cm">
          <draw:text-box>
            <text:p text:style-name="P3"><text:span text:style-name="T1">W trakcie leczenia istotną rolę zaczynają odgrywać </text:span></text:p>
          </draw:text-box>
        </draw:frame>
        <draw:frame draw:style-name="gr3" draw:text-style-name="P4" draw:layer="layout" svg:width="9.582cm" svg:height="0.412cm" svg:x="10.749cm" svg:y="15.15cm">
          <draw:text-box>
            <text:p text:style-name="P3"><text:span text:style-name="T1">działania <text:s/>służące <text:s/>wzbudzaniu <text:s/>emocji <text:s/>pozytywnych, </text:span></text:p>
          </draw:text-box>
        </draw:frame>
        <draw:frame draw:style-name="gr3" draw:text-style-name="P4" draw:layer="layout" svg:width="9.176cm" svg:height="0.412cm" svg:x="10.749cm" svg:y="15.574cm">
          <draw:text-box>
            <text:p text:style-name="P3"><text:span text:style-name="T1">dających <text:s/>wytchnienie <text:s/>i <text:s/>odbudowujące <text:s/>posiadane </text:span></text:p>
          </draw:text-box>
        </draw:frame>
        <draw:frame draw:style-name="gr3" draw:text-style-name="P4" draw:layer="layout" svg:width="9.066cm" svg:height="0.412cm" svg:x="10.749cm" svg:y="15.997cm">
          <draw:text-box>
            <text:p text:style-name="P3"><text:span text:style-name="T1">zasoby <text:s/>osobowe <text:s/>[9]. <text:s/>Tym <text:s/>samym, <text:s/>ruminowanie </text:span></text:p>
          </draw:text-box>
        </draw:frame>
        <draw:frame draw:style-name="gr3" draw:text-style-name="P4" draw:layer="layout" svg:width="9.375cm" svg:height="0.412cm" svg:x="10.749cm" svg:y="16.42cm">
          <draw:text-box>
            <text:p text:style-name="P3"><text:span text:style-name="T1">pełnić może wiele pozytywnych funkcji powiązanych </text:span></text:p>
          </draw:text-box>
        </draw:frame>
        <draw:frame draw:style-name="gr3" draw:text-style-name="P4" draw:layer="layout" svg:width="9.777cm" svg:height="0.412cm" svg:x="10.749cm" svg:y="16.844cm">
          <draw:text-box>
            <text:p text:style-name="P3"><text:span text:style-name="T1">z przebiegiem adaptacji pacjenta do choroby i procesu </text:span></text:p>
          </draw:text-box>
        </draw:frame>
        <draw:frame draw:style-name="gr3" draw:text-style-name="P4" draw:layer="layout" svg:width="8.939cm" svg:height="0.412cm" svg:x="10.749cm" svg:y="17.267cm">
          <draw:text-box>
            <text:p text:style-name="P3"><text:span text:style-name="T1">leczenia. Jest rodzajem radzenia sobie skoncentro-</text:span></text:p>
          </draw:text-box>
        </draw:frame>
        <draw:frame draw:style-name="gr3" draw:text-style-name="P4" draw:layer="layout" svg:width="9.383cm" svg:height="0.412cm" svg:x="10.749cm" svg:y="17.69cm">
          <draw:text-box>
            <text:p text:style-name="P3"><text:span text:style-name="T1">wanym na tworzeniu znaczeń choroby. Wspomniany </text:span></text:p>
          </draw:text-box>
        </draw:frame>
        <draw:frame draw:style-name="gr3" draw:text-style-name="P4" draw:layer="layout" svg:width="9.535cm" svg:height="0.412cm" svg:x="10.749cm" svg:y="18.114cm">
          <draw:text-box>
            <text:p text:style-name="P3"><text:span text:style-name="T1">sposób <text:s/>radzenia <text:s/>sobie <text:s/>pełni <text:s/>trzy <text:s/>funkcje: <text:s/>1. <text:s/>służy </text:span></text:p>
          </draw:text-box>
        </draw:frame>
        <draw:frame draw:style-name="gr3" draw:text-style-name="P4" draw:layer="layout" svg:width="9.281cm" svg:height="0.412cm" svg:x="10.749cm" svg:y="18.537cm">
          <draw:text-box>
            <text:p text:style-name="P3"><text:span text:style-name="T1">wyjaśnieniu <text:s/>przyczyny <text:s/>choroby, <text:s/>powiązaniu <text:s/>faktu </text:span></text:p>
          </draw:text-box>
        </draw:frame>
        <draw:frame draw:style-name="gr3" draw:text-style-name="P4" draw:layer="layout" svg:width="9.112cm" svg:height="0.412cm" svg:x="10.749cm" svg:y="18.96cm">
          <draw:text-box>
            <text:p text:style-name="P3"><text:span text:style-name="T1">wystąpienia <text:s/>z <text:s/>poprzedzającymi <text:s/>ją <text:s/>zachowaniami </text:span></text:p>
          </draw:text-box>
        </draw:frame>
        <draw:frame draw:style-name="gr3" draw:text-style-name="P4" draw:layer="layout" svg:width="9.408cm" svg:height="0.412cm" svg:x="10.749cm" svg:y="19.384cm">
          <draw:text-box>
            <text:p text:style-name="P3"><text:span text:style-name="T1">pacjenta, określeniu znaczenia choroby dla dalszego </text:span></text:p>
          </draw:text-box>
        </draw:frame>
        <draw:frame draw:style-name="gr3" draw:text-style-name="P4" draw:layer="layout" svg:width="9.76cm" svg:height="0.412cm" svg:x="10.749cm" svg:y="19.807cm">
          <draw:text-box>
            <text:p text:style-name="P3"><text:span text:style-name="T1">życia. Funkcję tę nazwać można poszukiwaniem sensu </text:span></text:p>
          </draw:text-box>
        </draw:frame>
        <draw:frame draw:style-name="gr3" draw:text-style-name="P4" draw:layer="layout" svg:width="9.535cm" svg:height="0.412cm" svg:x="10.749cm" svg:y="20.23cm">
          <draw:text-box>
            <text:p text:style-name="P3"><text:span text:style-name="T1">zawartego w chorobie; 2. rozpoznaniu przez pacjenta </text:span></text:p>
          </draw:text-box>
        </draw:frame>
        <draw:frame draw:style-name="gr3" draw:text-style-name="P4" draw:layer="layout" svg:width="9.375cm" svg:height="0.412cm" svg:x="10.749cm" svg:y="20.654cm">
          <draw:text-box>
            <text:p text:style-name="P3"><text:span text:style-name="T1">w <text:s/>trakcie <text:s/>leczenia <text:s/>wszelkich <text:s/>korzystnych <text:s/>zdarzeń </text:span></text:p>
          </draw:text-box>
        </draw:frame>
        <draw:frame draw:style-name="gr3" draw:text-style-name="P4" draw:layer="layout" svg:width="9.646cm" svg:height="0.412cm" svg:x="10.749cm" svg:y="21.077cm">
          <draw:text-box>
            <text:p text:style-name="P3"><text:span text:style-name="T1">niezwiązanych <text:s/>wyłącznie <text:s/>z <text:s/>jego <text:s/>postępami. <text:s/>Jest <text:s/>to </text:span></text:p>
          </draw:text-box>
        </draw:frame>
        <draw:frame draw:style-name="gr3" draw:text-style-name="P4" draw:layer="layout" svg:width="9.37cm" svg:height="0.412cm" svg:x="10.749cm" svg:y="21.5cm">
          <draw:text-box>
            <text:p text:style-name="P3"><text:span text:style-name="T1">funkcja poszukiwania korzyści w chorobie; 3. przebu-</text:span></text:p>
          </draw:text-box>
        </draw:frame>
        <draw:frame draw:style-name="gr3" draw:text-style-name="P4" draw:layer="layout" svg:width="9.502cm" svg:height="0.412cm" svg:x="10.749cm" svg:y="21.924cm">
          <draw:text-box>
            <text:p text:style-name="P3"><text:span text:style-name="T1">dowaniu tożsamości — nabyciu nowych kompetencji, </text:span></text:p>
          </draw:text-box>
        </draw:frame>
        <draw:frame draw:style-name="gr3" draw:text-style-name="P4" draw:layer="layout" svg:width="9.265cm" svg:height="0.412cm" svg:x="10.749cm" svg:y="22.347cm">
          <draw:text-box>
            <text:p text:style-name="P3"><text:span text:style-name="T1">zrewidowaniu nieaktualnych przekonań, oczekiwań, </text:span></text:p>
          </draw:text-box>
        </draw:frame>
        <draw:frame draw:style-name="gr3" draw:text-style-name="P4" draw:layer="layout" svg:width="9.167cm" svg:height="0.412cm" svg:x="10.749cm" svg:y="22.77cm">
          <draw:text-box>
            <text:p text:style-name="P3"><text:span text:style-name="T1">priorytetów i celów życiowych — tę funkcję nazywa </text:span></text:p>
          </draw:text-box>
        </draw:frame>
        <draw:frame draw:style-name="gr3" draw:text-style-name="P4" draw:layer="layout" svg:width="4.434cm" svg:height="0.412cm" svg:x="10.749cm" svg:y="23.194cm">
          <draw:text-box>
            <text:p text:style-name="P3"><text:span text:style-name="T1">się wzrostem osobowym.</text:span></text:p>
          </draw:text-box>
        </draw:frame>
        <draw:frame draw:style-name="gr15" draw:text-style-name="P15" draw:layer="layout" svg:width="1.738cm" svg:height="0.433cm" svg:x="10.749cm" svg:y="24.047cm">
          <draw:text-box>
            <text:p text:style-name="P3"><text:span text:style-name="T17">Cel pracy</text:span></text:p>
          </draw:text-box>
        </draw:frame>
        <draw:frame draw:style-name="gr3" draw:text-style-name="P4" draw:layer="layout" svg:width="8.71cm" svg:height="0.412cm" svg:x="11.15cm" svg:y="24.487cm">
          <draw:text-box>
            <text:p text:style-name="P3"><text:span text:style-name="T1">Celem pracy jest przedstawienie narzędzia służą-</text:span></text:p>
          </draw:text-box>
        </draw:frame>
        <draw:frame draw:style-name="gr3" draw:text-style-name="P4" draw:layer="layout" svg:width="9.544cm" svg:height="0.412cm" svg:x="10.749cm" svg:y="24.91cm">
          <draw:text-box>
            <text:p text:style-name="P3"><text:span text:style-name="T1">cego do pomiaru procesów myślowych zachodzących </text:span></text:p>
          </draw:text-box>
        </draw:frame>
        <draw:frame draw:style-name="gr3" draw:text-style-name="P4" draw:layer="layout" svg:width="8.989cm" svg:height="0.412cm" svg:x="10.749cm" svg:y="25.333cm">
          <draw:text-box>
            <text:p text:style-name="P3"><text:span text:style-name="T1">u człowieka chorego somatycznie. Mowa o rumino-</text:span></text:p>
          </draw:text-box>
        </draw:frame>
      </draw:page>
      <draw:page draw:name="page3" draw:style-name="dp1" draw:master-page-name="master-page81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451cm" svg:height="0.412cm" svg:x="17.498cm" svg:y="26.602cm">
          <draw:text-box>
            <text:p text:style-name="P3"><text:span text:style-name="T1">57</text:span></text:p>
          </draw:text-box>
        </draw:frame>
        <draw:frame draw:style-name="gr14" draw:text-style-name="P14" draw:layer="layout" svg:width="4.227cm" svg:height="0.247cm" svg:x="14.525cm" svg:y="1.43cm">
          <draw:text-box>
            <text:p text:style-name="P3"><text:span text:style-name="T19">Maciej Załuski i wsp., </text:span><text:span text:style-name="T20">Skala Ruminacji</text:span></text:p>
          </draw:text-box>
        </draw:frame>
        <draw:frame draw:style-name="gr3" draw:text-style-name="P4" draw:layer="layout" svg:width="8.998cm" svg:height="0.412cm" svg:x="2cm" svg:y="2.45cm">
          <draw:text-box>
            <text:p text:style-name="P3"><text:span text:style-name="T1">waniu, rozumianym jako jeden ze sposobów radze-</text:span></text:p>
          </draw:text-box>
        </draw:frame>
        <draw:frame draw:style-name="gr3" draw:text-style-name="P4" draw:layer="layout" svg:width="9.201cm" svg:height="0.412cm" svg:x="2cm" svg:y="2.874cm">
          <draw:text-box>
            <text:p text:style-name="P3"><text:span text:style-name="T1">nia sobie ze stresem utraty zdrowia, a polegającym </text:span></text:p>
          </draw:text-box>
        </draw:frame>
        <draw:frame draw:style-name="gr3" draw:text-style-name="P4" draw:layer="layout" svg:width="8.994cm" svg:height="0.412cm" svg:x="2cm" svg:y="3.297cm">
          <draw:text-box>
            <text:p text:style-name="P3"><text:span text:style-name="T1">na tworzeniu znaczeń choroby. Artykuł przestawia </text:span></text:p>
          </draw:text-box>
        </draw:frame>
        <draw:frame draw:style-name="gr3" draw:text-style-name="P4" draw:layer="layout" svg:width="9.358cm" svg:height="0.412cm" svg:x="2cm" svg:y="3.72cm">
          <draw:text-box>
            <text:p text:style-name="P3"><text:span text:style-name="T1">charakterystykę <text:s/>psychometryczną <text:s/>kwestionariusza </text:span></text:p>
          </draw:text-box>
        </draw:frame>
        <draw:frame draw:style-name="gr3" draw:text-style-name="P4" draw:layer="layout" svg:width="9.341cm" svg:height="0.412cm" svg:x="2cm" svg:y="4.144cm">
          <draw:text-box>
            <text:p text:style-name="P3"><text:span text:style-name="T1">Skali Ruminacji oraz wyniki dotychczasowych badań </text:span></text:p>
          </draw:text-box>
        </draw:frame>
        <draw:frame draw:style-name="gr3" draw:text-style-name="P4" draw:layer="layout" svg:width="6.344cm" svg:height="0.412cm" svg:x="2cm" svg:y="4.567cm">
          <draw:text-box>
            <text:p text:style-name="P3"><text:span text:style-name="T1">przeprowadzonych za jego pomocą.</text:span></text:p>
          </draw:text-box>
        </draw:frame>
        <draw:frame draw:style-name="gr15" draw:text-style-name="P15" draw:layer="layout" svg:width="2.72cm" svg:height="0.433cm" svg:x="2cm" svg:y="5.42cm">
          <draw:text-box>
            <text:p text:style-name="P3"><text:span text:style-name="T17">Opis narzędzia</text:span></text:p>
          </draw:text-box>
        </draw:frame>
        <draw:frame draw:style-name="gr3" draw:text-style-name="P4" draw:layer="layout" svg:width="8.693cm" svg:height="0.412cm" svg:x="2.401cm" svg:y="5.86cm">
          <draw:text-box>
            <text:p text:style-name="P3"><text:span text:style-name="T1">Skala Ruminacji jest narzędziem powstałym w la-</text:span></text:p>
          </draw:text-box>
        </draw:frame>
        <draw:frame draw:style-name="gr3" draw:text-style-name="P4" draw:layer="layout" svg:width="9.883cm" svg:height="0.412cm" svg:x="2cm" svg:y="6.283cm">
          <draw:text-box>
            <text:p text:style-name="P3"><text:span text:style-name="T1">tach 2011–2014. Obecna, 20-elementowa wersja, służy </text:span></text:p>
          </draw:text-box>
        </draw:frame>
        <draw:frame draw:style-name="gr3" draw:text-style-name="P4" draw:layer="layout" svg:width="9.468cm" svg:height="0.412cm" svg:x="2cm" svg:y="6.707cm">
          <draw:text-box>
            <text:p text:style-name="P3"><text:span text:style-name="T1">do pomiaru pięciu kategorii ruminacji. Osoba badana </text:span></text:p>
          </draw:text-box>
        </draw:frame>
        <draw:frame draw:style-name="gr3" draw:text-style-name="P4" draw:layer="layout" svg:width="9.324cm" svg:height="0.412cm" svg:x="2cm" svg:y="7.13cm">
          <draw:text-box>
            <text:p text:style-name="P3"><text:span text:style-name="T1">ocenia <text:s/>na <text:s/>4-punktowej <text:s/>skali <text:s/>typu <text:s/>Likerta <text:s/>stopień </text:span></text:p>
          </draw:text-box>
        </draw:frame>
        <draw:frame draw:style-name="gr3" draw:text-style-name="P4" draw:layer="layout" svg:width="9.083cm" svg:height="0.412cm" svg:x="2cm" svg:y="7.553cm">
          <draw:text-box>
            <text:p text:style-name="P3"><text:span text:style-name="T1">nasilenia myśli tworzących każdą kategorię. Dodat-</text:span></text:p>
          </draw:text-box>
        </draw:frame>
        <draw:frame draw:style-name="gr3" draw:text-style-name="P4" draw:layer="layout" svg:width="9.057cm" svg:height="0.412cm" svg:x="2cm" svg:y="7.977cm">
          <draw:text-box>
            <text:p text:style-name="P3"><text:span text:style-name="T1">kowo, <text:s/>kwestionariusz <text:s/>bada <text:s/>deklarowany <text:s/>poziom </text:span></text:p>
          </draw:text-box>
        </draw:frame>
        <draw:frame draw:style-name="gr3" draw:text-style-name="P4" draw:layer="layout" svg:width="9.387cm" svg:height="0.412cm" svg:x="2cm" svg:y="8.4cm">
          <draw:text-box>
            <text:p text:style-name="P3"><text:span text:style-name="T1">zrozumienia <text:s/>przyczyny <text:s/>choroby <text:s/>oraz <text:s/>zastosowany </text:span></text:p>
          </draw:text-box>
        </draw:frame>
        <draw:frame draw:style-name="gr3" draw:text-style-name="P4" draw:layer="layout" svg:width="3.533cm" svg:height="0.412cm" svg:x="2cm" svg:y="8.823cm">
          <draw:text-box>
            <text:p text:style-name="P3"><text:span text:style-name="T1">sposób wyjaśniania.</text:span></text:p>
          </draw:text-box>
        </draw:frame>
        <draw:frame draw:style-name="gr3" draw:text-style-name="P4" draw:layer="layout" svg:width="8.934cm" svg:height="0.412cm" svg:x="2.401cm" svg:y="9.247cm">
          <draw:text-box>
            <text:p text:style-name="P3"><text:span text:style-name="T1">Analizę <text:s/>statystyczną <text:s/>wykonano <text:s/>za <text:s/>pomocą <text:s/>pro-</text:span></text:p>
          </draw:text-box>
        </draw:frame>
        <draw:frame draw:style-name="gr3" draw:text-style-name="P4" draw:layer="layout" svg:width="8.964cm" svg:height="0.412cm" svg:x="2cm" svg:y="9.67cm">
          <draw:text-box>
            <text:p text:style-name="P3"><text:span text:style-name="T1">gramu <text:s/>Statistica <text:s/>10.0 <text:s/>PL. <text:s/>Do <text:s/>pomiaru <text:s/>korelacji </text:span></text:p>
          </draw:text-box>
        </draw:frame>
        <draw:frame draw:style-name="gr3" draw:text-style-name="P4" draw:layer="layout" svg:width="9.226cm" svg:height="0.412cm" svg:x="2cm" svg:y="10.093cm">
          <draw:text-box>
            <text:p text:style-name="P3"><text:span text:style-name="T1">pomiędzy zmiennymi użyto współczynnika korelacji </text:span></text:p>
          </draw:text-box>
        </draw:frame>
        <draw:frame draw:style-name="gr3" draw:text-style-name="P4" draw:layer="layout" svg:width="9.142cm" svg:height="0.412cm" svg:x="2cm" svg:y="10.517cm">
          <draw:text-box>
            <text:p text:style-name="P3"><text:span text:style-name="T1">rang Spearmana (rho Spearmana). Istotność różnic </text:span></text:p>
          </draw:text-box>
        </draw:frame>
        <draw:frame draw:style-name="gr3" draw:text-style-name="P4" draw:layer="layout" svg:width="9.248cm" svg:height="0.412cm" svg:x="2cm" svg:y="10.94cm">
          <draw:text-box>
            <text:p text:style-name="P3"><text:span text:style-name="T1">międzygrupowych wyliczono, posługując się testem </text:span></text:p>
          </draw:text-box>
        </draw:frame>
        <draw:frame draw:style-name="gr3" draw:text-style-name="P4" draw:layer="layout" svg:width="9.002cm" svg:height="0.412cm" svg:x="2cm" svg:y="11.363cm">
          <draw:text-box>
            <text:p text:style-name="P3"><text:span text:style-name="T1">U Manna-Whitneya dla grup o większej liczebności </text:span></text:p>
          </draw:text-box>
        </draw:frame>
        <draw:frame draw:style-name="gr3" draw:text-style-name="P4" draw:layer="layout" svg:width="8.977cm" svg:height="0.412cm" svg:x="2cm" svg:y="11.787cm">
          <draw:text-box>
            <text:p text:style-name="P3"><text:span text:style-name="T1">(Z), porównanie czterech niezależnych prób czaso-</text:span></text:p>
          </draw:text-box>
        </draw:frame>
        <draw:frame draw:style-name="gr3" draw:text-style-name="P4" draw:layer="layout" svg:width="9.485cm" svg:height="0.412cm" svg:x="2cm" svg:y="12.21cm">
          <draw:text-box>
            <text:p text:style-name="P3"><text:span text:style-name="T1">wych wykonano za pomocą analizy wariancji ANOVA <text:s/></text:span></text:p>
          </draw:text-box>
        </draw:frame>
        <draw:frame draw:style-name="gr3" draw:text-style-name="P4" draw:layer="layout" svg:width="8.642cm" svg:height="0.412cm" svg:x="2cm" svg:y="12.633cm">
          <draw:text-box>
            <text:p text:style-name="P3"><text:span text:style-name="T1">Kruskala-Wallisa <text:s/>(H). <text:s/>Trafność <text:s/>wewnętrzną <text:s/>na-</text:span></text:p>
          </draw:text-box>
        </draw:frame>
        <draw:frame draw:style-name="gr3" draw:text-style-name="P4" draw:layer="layout" svg:width="9.421cm" svg:height="0.412cm" svg:x="2cm" svg:y="13.057cm">
          <draw:text-box>
            <text:p text:style-name="P3"><text:span text:style-name="T1">rzędzia <text:s/>wyliczono <text:s/>za <text:s/>pomocą <text:s/>analizy <text:s/>czynnikowej </text:span></text:p>
          </draw:text-box>
        </draw:frame>
        <draw:frame draw:style-name="gr3" draw:text-style-name="P4" draw:layer="layout" svg:width="9.616cm" svg:height="0.412cm" svg:x="2cm" svg:y="13.48cm">
          <draw:text-box>
            <text:p text:style-name="P3"><text:span text:style-name="T1">metodą głównych składowych. Wykorzystano również </text:span></text:p>
          </draw:text-box>
        </draw:frame>
        <draw:frame draw:style-name="gr3" draw:text-style-name="P4" draw:layer="layout" svg:width="8.997cm" svg:height="0.412cm" svg:x="2cm" svg:y="13.903cm">
          <draw:text-box>
            <text:p text:style-name="P3"><text:span text:style-name="T1">konfirmacyjną <text:s/>analizę <text:s/>czynnikową <text:s/>(</text:span><text:span text:style-name="T21">confirmatory </text:span></text:p>
          </draw:text-box>
        </draw:frame>
        <draw:frame draw:style-name="gr3" draw:text-style-name="P4" draw:layer="layout" svg:width="3.723cm" svg:height="0.412cm" svg:x="2cm" svg:y="14.327cm">
          <draw:text-box>
            <text:p text:style-name="P3"><text:span text:style-name="T21">factor analysis</text:span><text:span text:style-name="T1">, CFA).</text:span></text:p>
          </draw:text-box>
        </draw:frame>
        <draw:frame draw:style-name="gr15" draw:text-style-name="P15" draw:layer="layout" svg:width="7.829cm" svg:height="0.433cm" svg:x="2cm" svg:y="15.18cm">
          <draw:text-box>
            <text:p text:style-name="P3"><text:span text:style-name="T17">Właściwości psychometryczne. Rzetelność</text:span></text:p>
          </draw:text-box>
        </draw:frame>
        <draw:frame draw:style-name="gr3" draw:text-style-name="P4" draw:layer="layout" svg:width="8.888cm" svg:height="0.412cm" svg:x="2.401cm" svg:y="15.62cm">
          <draw:text-box>
            <text:p text:style-name="P3"><text:span text:style-name="T1">Rzetelność narzędzia wyliczono za pomocą oceny </text:span></text:p>
          </draw:text-box>
        </draw:frame>
        <draw:frame draw:style-name="gr3" draw:text-style-name="P4" draw:layer="layout" svg:width="9.163cm" svg:height="0.412cm" svg:x="2cm" svg:y="16.043cm">
          <draw:text-box>
            <text:p text:style-name="P3"><text:span text:style-name="T1">jego zgodności wewnętrznej. Większość stwierdzeń </text:span></text:p>
          </draw:text-box>
        </draw:frame>
        <draw:frame draw:style-name="gr3" draw:text-style-name="P4" draw:layer="layout" svg:width="9.578cm" svg:height="0.412cm" svg:x="2cm" svg:y="16.466cm">
          <draw:text-box>
            <text:p text:style-name="P3"><text:span text:style-name="T1">kwestionariusza, poza trzema, korelowało z wynikiem </text:span></text:p>
          </draw:text-box>
        </draw:frame>
        <draw:frame draw:style-name="gr3" draw:text-style-name="P4" draw:layer="layout" svg:width="9.785cm" svg:height="0.412cm" svg:x="2cm" svg:y="16.89cm">
          <draw:text-box>
            <text:p text:style-name="P3"><text:span text:style-name="T1">ogólnym powyżej 0,40 (rho od 0,41 do 0,65, p &lt; 0,01), </text:span></text:p>
          </draw:text-box>
        </draw:frame>
        <draw:frame draw:style-name="gr3" draw:text-style-name="P4" draw:layer="layout" svg:width="9.442cm" svg:height="0.412cm" svg:x="2cm" svg:y="17.313cm">
          <draw:text-box>
            <text:p text:style-name="P3"><text:span text:style-name="T1">co wskazywać może na wystarczającą moc dyskrymi-</text:span></text:p>
          </draw:text-box>
        </draw:frame>
        <draw:frame draw:style-name="gr3" draw:text-style-name="P4" draw:layer="layout" svg:width="9.472cm" svg:height="0.412cm" svg:x="2cm" svg:y="17.736cm">
          <draw:text-box>
            <text:p text:style-name="P3"><text:span text:style-name="T1">nacyjną. Współczynnik </text:span><text:span text:style-name="T22">a</text:span><text:span text:style-name="T1"> Cronbacha wyniósł dla całej </text:span></text:p>
          </draw:text-box>
        </draw:frame>
        <draw:frame draw:style-name="gr3" draw:text-style-name="P4" draw:layer="layout" svg:width="9.714cm" svg:height="0.412cm" svg:x="2cm" svg:y="18.16cm">
          <draw:text-box>
            <text:p text:style-name="P3"><text:span text:style-name="T1">skali 0,87 (</text:span><text:span text:style-name="T22">a</text:span><text:span text:style-name="T1"> Cronbacha standaryzowane 0,87; średnia </text:span></text:p>
          </draw:text-box>
        </draw:frame>
        <draw:frame draw:style-name="gr3" draw:text-style-name="P4" draw:layer="layout" svg:width="9.184cm" svg:height="0.412cm" svg:x="2cm" svg:y="18.583cm">
          <draw:text-box>
            <text:p text:style-name="P3"><text:span text:style-name="T1">korelacja <text:s/>między <text:s/>pozycjami <text:s/>0,26). <text:s/>Współczynniki </text:span></text:p>
          </draw:text-box>
        </draw:frame>
        <draw:frame draw:style-name="gr3" draw:text-style-name="P4" draw:layer="layout" svg:width="9.243cm" svg:height="0.412cm" svg:x="2cm" svg:y="19.006cm">
          <draw:text-box>
            <text:p text:style-name="P3"><text:span text:style-name="T1">wyliczone <text:s/>dla <text:s/>poszczególnych <text:s/>kategorii <text:s/>ruminacji </text:span></text:p>
          </draw:text-box>
        </draw:frame>
        <draw:frame draw:style-name="gr3" draw:text-style-name="P4" draw:layer="layout" svg:width="6.242cm" svg:height="0.412cm" svg:x="2cm" svg:y="19.43cm">
          <draw:text-box>
            <text:p text:style-name="P3"><text:span text:style-name="T1">zawarły się pomiędzy: 0,61 a 0,88. </text:span></text:p>
          </draw:text-box>
        </draw:frame>
        <draw:frame draw:style-name="gr15" draw:text-style-name="P15" draw:layer="layout" svg:width="5.848cm" svg:height="0.433cm" svg:x="2cm" svg:y="20.283cm">
          <draw:text-box>
            <text:p text:style-name="P3"><text:span text:style-name="T17">Trafność wewnętrzna narzędzia</text:span></text:p>
          </draw:text-box>
        </draw:frame>
        <draw:frame draw:style-name="gr3" draw:text-style-name="P4" draw:layer="layout" svg:width="8.575cm" svg:height="0.412cm" svg:x="2.401cm" svg:y="20.723cm">
          <draw:text-box>
            <text:p text:style-name="P3"><text:span text:style-name="T1">Ze względu na aprioryczny dobór stwierdzeń do </text:span></text:p>
          </draw:text-box>
        </draw:frame>
        <draw:frame draw:style-name="gr3" draw:text-style-name="P4" draw:layer="layout" svg:width="9.425cm" svg:height="0.412cm" svg:x="2cm" svg:y="21.146cm">
          <draw:text-box>
            <text:p text:style-name="P3"><text:span text:style-name="T1">poszczególnych kategorii ruminacji należało uzyskać </text:span></text:p>
          </draw:text-box>
        </draw:frame>
        <draw:frame draw:style-name="gr3" draw:text-style-name="P4" draw:layer="layout" svg:width="9.447cm" svg:height="0.412cm" svg:x="2cm" svg:y="21.569cm">
          <draw:text-box>
            <text:p text:style-name="P3"><text:span text:style-name="T1">empiryczne <text:s/>potwierdzenie <text:s/>jego <text:s/>słuszności. <text:s/>W <text:s/>tym </text:span></text:p>
          </draw:text-box>
        </draw:frame>
        <draw:frame draw:style-name="gr3" draw:text-style-name="P4" draw:layer="layout" svg:width="9.315cm" svg:height="0.412cm" svg:x="2cm" svg:y="21.993cm">
          <draw:text-box>
            <text:p text:style-name="P3"><text:span text:style-name="T1">celu <text:s/>przeprowadzono <text:s/>analizę <text:s/>czynnikową <text:s/>metodą </text:span></text:p>
          </draw:text-box>
        </draw:frame>
        <draw:frame draw:style-name="gr3" draw:text-style-name="P4" draw:layer="layout" svg:width="9.201cm" svg:height="0.412cm" svg:x="2cm" svg:y="22.416cm">
          <draw:text-box>
            <text:p text:style-name="P3"><text:span text:style-name="T1">głównych składowych. Wykonano badanie w grupie </text:span></text:p>
          </draw:text-box>
        </draw:frame>
        <draw:frame draw:style-name="gr3" draw:text-style-name="P4" draw:layer="layout" svg:width="9.565cm" svg:height="0.412cm" svg:x="2cm" svg:y="22.839cm">
          <draw:text-box>
            <text:p text:style-name="P3"><text:span text:style-name="T1">89 <text:s/>osób <text:s/>dorosłych, <text:s/>w <text:s/>wieku <text:s/>22–82 <text:s/>lata <text:s/>(M <text:s/>= <text:s/>52; </text:span></text:p>
          </draw:text-box>
        </draw:frame>
        <draw:frame draw:style-name="gr3" draw:text-style-name="P4" draw:layer="layout" svg:width="0.352cm" svg:height="0.412cm" svg:x="9.751cm" svg:y="22.83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455cm" svg:height="0.412cm" svg:x="2cm" svg:y="23.263cm">
          <draw:text-box>
            <text:p text:style-name="P3"><text:span text:style-name="T1">SD <text:s/>= <text:s/>18,48). <text:s/>Osoby <text:s/>badane <text:s/>to <text:s/>pacjenci <text:s/>hospitali-</text:span></text:p>
          </draw:text-box>
        </draw:frame>
        <draw:frame draw:style-name="gr3" draw:text-style-name="P4" draw:layer="layout" svg:width="9.015cm" svg:height="0.412cm" svg:x="2cm" svg:y="23.686cm">
          <draw:text-box>
            <text:p text:style-name="P3"><text:span text:style-name="T1">zowani z powodu chorób nowotworowych, neurolo-</text:span></text:p>
          </draw:text-box>
        </draw:frame>
        <draw:frame draw:style-name="gr3" draw:text-style-name="P4" draw:layer="layout" svg:width="9.582cm" svg:height="0.412cm" svg:x="2cm" svg:y="24.109cm">
          <draw:text-box>
            <text:p text:style-name="P3"><text:span text:style-name="T1">gicznych i po zabiegach chirurgicznych. Zastosowano </text:span></text:p>
          </draw:text-box>
        </draw:frame>
        <draw:frame draw:style-name="gr3" draw:text-style-name="P4" draw:layer="layout" svg:width="9.281cm" svg:height="0.412cm" svg:x="2cm" svg:y="24.533cm">
          <draw:text-box>
            <text:p text:style-name="P3"><text:span text:style-name="T1">kryterium Kaisera o istotnej wartości własnej składo-</text:span></text:p>
          </draw:text-box>
        </draw:frame>
        <draw:frame draw:style-name="gr3" draw:text-style-name="P4" draw:layer="layout" svg:width="8.989cm" svg:height="0.412cm" svg:x="2cm" svg:y="24.956cm">
          <draw:text-box>
            <text:p text:style-name="P3"><text:span text:style-name="T1">wych powyżej 1 oraz test osypiska. Jako kryterium </text:span></text:p>
          </draw:text-box>
        </draw:frame>
        <draw:frame draw:style-name="gr3" draw:text-style-name="P4" draw:layer="layout" svg:width="9.408cm" svg:height="0.412cm" svg:x="2cm" svg:y="25.379cm">
          <draw:text-box>
            <text:p text:style-name="P3"><text:span text:style-name="T1">wyodrębnienia <text:s/>czynników <text:s/>posłużono <text:s/>się <text:s/>wartością </text:span></text:p>
          </draw:text-box>
        </draw:frame>
        <draw:frame draw:style-name="gr3" draw:text-style-name="P4" draw:layer="layout" svg:width="9.116cm" svg:height="0.412cm" svg:x="10.25cm" svg:y="10.917cm">
          <draw:text-box>
            <text:p text:style-name="P3"><text:span text:style-name="T1">ładunków <text:s/>czynnikowych <text:s/>powyżej <text:s/>0,50. <text:s/>Rycina <text:s/>1 </text:span></text:p>
          </draw:text-box>
        </draw:frame>
        <draw:frame draw:style-name="gr3" draw:text-style-name="P4" draw:layer="layout" svg:width="9.201cm" svg:height="0.412cm" svg:x="10.25cm" svg:y="11.34cm">
          <draw:text-box>
            <text:p text:style-name="P3"><text:span text:style-name="T1">przedstawia wykres osypiska wskazujący na 6-czyn-</text:span></text:p>
          </draw:text-box>
        </draw:frame>
        <draw:frame draw:style-name="gr3" draw:text-style-name="P4" draw:layer="layout" svg:width="4.904cm" svg:height="0.412cm" svg:x="10.25cm" svg:y="11.764cm">
          <draw:text-box>
            <text:p text:style-name="P3"><text:span text:style-name="T1">nikową strukturę narzędzia.</text:span></text:p>
          </draw:text-box>
        </draw:frame>
        <draw:frame draw:style-name="gr3" draw:text-style-name="P4" draw:layer="layout" svg:width="8.74cm" svg:height="0.412cm" svg:x="10.65cm" svg:y="12.187cm">
          <draw:text-box>
            <text:p text:style-name="P3"><text:span text:style-name="T1">Tabela 1 zawiera nazwy czynników, ładunki czyn-</text:span></text:p>
          </draw:text-box>
        </draw:frame>
        <draw:frame draw:style-name="gr3" draw:text-style-name="P4" draw:layer="layout" svg:width="9.468cm" svg:height="0.412cm" svg:x="10.25cm" svg:y="12.61cm">
          <draw:text-box>
            <text:p text:style-name="P3"><text:span text:style-name="T1">nikowe, <text:s/>średnią <text:s/>korelację <text:s/>pozycji <text:s/>składających <text:s/>się </text:span></text:p>
          </draw:text-box>
        </draw:frame>
        <draw:frame draw:style-name="gr3" draw:text-style-name="P4" draw:layer="layout" svg:width="9.032cm" svg:height="0.412cm" svg:x="10.25cm" svg:y="13.034cm">
          <draw:text-box>
            <text:p text:style-name="P3"><text:span text:style-name="T1">na czynnik, wartość własną czynnika i odsetek (%) </text:span></text:p>
          </draw:text-box>
        </draw:frame>
        <draw:frame draw:style-name="gr3" draw:text-style-name="P4" draw:layer="layout" svg:width="9.286cm" svg:height="0.412cm" svg:x="10.25cm" svg:y="13.457cm">
          <draw:text-box>
            <text:p text:style-name="P3"><text:span text:style-name="T1">wyjaśniania całkowitej wariancji, a także rzetelność. </text:span></text:p>
          </draw:text-box>
        </draw:frame>
        <draw:frame draw:style-name="gr3" draw:text-style-name="P4" draw:layer="layout" svg:width="8.604cm" svg:height="0.412cm" svg:x="10.65cm" svg:y="13.88cm">
          <draw:text-box>
            <text:p text:style-name="P3"><text:span text:style-name="T1">Rzetelność czterech czynników jest wysoka i wy-</text:span></text:p>
          </draw:text-box>
        </draw:frame>
        <draw:frame draw:style-name="gr3" draw:text-style-name="P4" draw:layer="layout" svg:width="9.451cm" svg:height="0.412cm" svg:x="10.25cm" svg:y="14.304cm">
          <draw:text-box>
            <text:p text:style-name="P3"><text:span text:style-name="T1">nosi powyżej 0,80 (czynnik 1, 2, 3 i 4), jednego nieco </text:span></text:p>
          </draw:text-box>
        </draw:frame>
        <draw:frame draw:style-name="gr3" draw:text-style-name="P4" draw:layer="layout" svg:width="9.624cm" svg:height="0.412cm" svg:x="10.25cm" svg:y="14.727cm">
          <draw:text-box>
            <text:p text:style-name="P3"><text:span text:style-name="T1">niższa 0,61 (czynnik 5). Rzetelność czynnika szóstego </text:span></text:p>
          </draw:text-box>
        </draw:frame>
        <draw:frame draw:style-name="gr3" draw:text-style-name="P4" draw:layer="layout" svg:width="9.413cm" svg:height="0.412cm" svg:x="10.25cm" svg:y="15.15cm">
          <draw:text-box>
            <text:p text:style-name="P3"><text:span text:style-name="T1">jest <text:s/>niepoliczalna <text:s/>ze <text:s/>względu <text:s/>na <text:s/>jedną <text:s/>składową, </text:span></text:p>
          </draw:text-box>
        </draw:frame>
        <draw:frame draw:style-name="gr3" draw:text-style-name="P4" draw:layer="layout" svg:width="9.095cm" svg:height="0.412cm" svg:x="10.25cm" svg:y="15.574cm">
          <draw:text-box>
            <text:p text:style-name="P3"><text:span text:style-name="T1">która go tworzy. Wszystkie sześć czynników korelo-</text:span></text:p>
          </draw:text-box>
        </draw:frame>
        <draw:frame draw:style-name="gr3" draw:text-style-name="P4" draw:layer="layout" svg:width="9.362cm" svg:height="0.412cm" svg:x="10.25cm" svg:y="15.997cm">
          <draw:text-box>
            <text:p text:style-name="P3"><text:span text:style-name="T1">wało znacząco z wynikiem ogólnym (rho Spearmana </text:span></text:p>
          </draw:text-box>
        </draw:frame>
        <draw:frame draw:style-name="gr3" draw:text-style-name="P4" draw:layer="layout" svg:width="9.425cm" svg:height="0.412cm" svg:x="10.25cm" svg:y="16.42cm">
          <draw:text-box>
            <text:p text:style-name="P3"><text:span text:style-name="T1">kolejno: 0,74; 0,76; 0,41; 0,76; 0,57; p &lt; 0,01; 0,27, <text:s/></text:span></text:p>
          </draw:text-box>
        </draw:frame>
        <draw:frame draw:style-name="gr3" draw:text-style-name="P4" draw:layer="layout" svg:width="9.036cm" svg:height="0.412cm" svg:x="10.25cm" svg:y="16.844cm">
          <draw:text-box>
            <text:p text:style-name="P3"><text:span text:style-name="T1">p <text:s/>&lt; <text:s/>0,05). <text:s/>Wszystkie <text:s/>czynniki <text:s/>wyjaśniły <text:s/>łącznie </text:span></text:p>
          </draw:text-box>
        </draw:frame>
        <draw:frame draw:style-name="gr3" draw:text-style-name="P4" draw:layer="layout" svg:width="9.451cm" svg:height="0.412cm" svg:x="10.25cm" svg:y="17.267cm">
          <draw:text-box>
            <text:p text:style-name="P3"><text:span text:style-name="T1">72,15% <text:s/>wariancji. <text:s/>Wyniki <text:s/>analizy <text:s/>statystycznej <text:s/>po-</text:span></text:p>
          </draw:text-box>
        </draw:frame>
        <draw:frame draw:style-name="gr3" draw:text-style-name="P4" draw:layer="layout" svg:width="9.362cm" svg:height="0.412cm" svg:x="10.25cm" svg:y="17.69cm">
          <draw:text-box>
            <text:p text:style-name="P3"><text:span text:style-name="T1">twierdziły założenia teoretyczne dotyczące konstruk-</text:span></text:p>
          </draw:text-box>
        </draw:frame>
        <draw:frame draw:style-name="gr3" draw:text-style-name="P4" draw:layer="layout" svg:width="9.531cm" svg:height="0.412cm" svg:x="10.25cm" svg:y="18.114cm">
          <draw:text-box>
            <text:p text:style-name="P3"><text:span text:style-name="T1">cji narzędzia. Dopasowanie modelu do rzeczywistości </text:span></text:p>
          </draw:text-box>
        </draw:frame>
        <draw:frame draw:style-name="gr3" draw:text-style-name="P4" draw:layer="layout" svg:width="9.243cm" svg:height="0.412cm" svg:x="10.25cm" svg:y="18.537cm">
          <draw:text-box>
            <text:p text:style-name="P3"><text:span text:style-name="T1">sprawdzono, wykonując konfirmacyjną analizę czyn-</text:span></text:p>
          </draw:text-box>
        </draw:frame>
        <draw:frame draw:style-name="gr3" draw:text-style-name="P4" draw:layer="layout" svg:width="9.417cm" svg:height="0.412cm" svg:x="10.25cm" svg:y="18.96cm">
          <draw:text-box>
            <text:p text:style-name="P3"><text:span text:style-name="T1">nikową. Uzyskano następujące wskaźniki dla modelu </text:span></text:p>
          </draw:text-box>
        </draw:frame>
        <draw:frame draw:style-name="gr3" draw:text-style-name="P4" draw:layer="layout" svg:width="6.754cm" svg:height="0.412cm" svg:x="10.25cm" svg:y="19.384cm">
          <draw:text-box>
            <text:p text:style-name="P3"><text:span text:style-name="T1">6-czynnikowego: test Chi-kwadrat (chi</text:span></text:p>
          </draw:text-box>
        </draw:frame>
        <draw:frame draw:style-name="gr16" draw:text-style-name="P16" draw:layer="layout" svg:width="0.246cm" svg:height="0.289cm" svg:x="15.558cm" svg:y="19.364cm">
          <draw:text-box>
            <text:p text:style-name="P3"><text:span text:style-name="T23">2</text:span></text:p>
          </draw:text-box>
        </draw:frame>
        <draw:frame draw:style-name="gr3" draw:text-style-name="P4" draw:layer="layout" svg:width="3.16cm" svg:height="0.412cm" svg:x="15.675cm" svg:y="19.384cm">
          <draw:text-box>
            <text:p text:style-name="P3"><text:span text:style-name="T1">) (156) = 223,54, </text:span></text:p>
          </draw:text-box>
        </draw:frame>
        <draw:frame draw:style-name="gr3" draw:text-style-name="P4" draw:layer="layout" svg:width="8.638cm" svg:height="0.412cm" svg:x="10.25cm" svg:y="19.807cm">
          <draw:text-box>
            <text:p text:style-name="P3"><text:span text:style-name="T1">p &lt; 0,000; wskaźnik dobroci dopasowania GFI = </text:span></text:p>
          </draw:text-box>
        </draw:frame>
        <draw:frame draw:style-name="gr3" draw:text-style-name="P4" draw:layer="layout" svg:width="9.455cm" svg:height="0.412cm" svg:x="10.25cm" svg:y="20.23cm">
          <draw:text-box>
            <text:p text:style-name="P3"><text:span text:style-name="T1">= <text:s/>0,89; <text:s/>skorygowany <text:s/>wskaźnik <text:s/>dobroci <text:s/>dopasowa-</text:span></text:p>
          </draw:text-box>
        </draw:frame>
        <draw:frame draw:style-name="gr3" draw:text-style-name="P4" draw:layer="layout" svg:width="8.871cm" svg:height="0.412cm" svg:x="10.25cm" svg:y="20.654cm">
          <draw:text-box>
            <text:p text:style-name="P3"><text:span text:style-name="T1">nia AGFI = 0,85; indeks Gamma populacji = 0,97; </text:span></text:p>
          </draw:text-box>
        </draw:frame>
        <draw:frame draw:style-name="gr3" draw:text-style-name="P4" draw:layer="layout" svg:width="9.159cm" svg:height="0.412cm" svg:x="10.25cm" svg:y="21.077cm">
          <draw:text-box>
            <text:p text:style-name="P3"><text:span text:style-name="T1">wskaźnik RMSEA = 0,04; znormalizowany wskaźnik </text:span></text:p>
          </draw:text-box>
        </draw:frame>
        <draw:frame draw:style-name="gr3" draw:text-style-name="P4" draw:layer="layout" svg:width="9.04cm" svg:height="0.412cm" svg:x="10.25cm" svg:y="21.5cm">
          <draw:text-box>
            <text:p text:style-name="P3"><text:span text:style-name="T1">dopasowania <text:s/>NFI <text:s/>= <text:s/>0,87; <text:s/>wskaźnik <text:s/>TLI <text:s/>= <text:s/>0,95, </text:span></text:p>
          </draw:text-box>
        </draw:frame>
        <draw:frame draw:style-name="gr3" draw:text-style-name="P4" draw:layer="layout" svg:width="0.352cm" svg:height="0.412cm" svg:x="18cm" svg:y="21.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28cm" svg:height="0.412cm" svg:x="10.25cm" svg:y="21.924cm">
          <draw:text-box>
            <text:p text:style-name="P3"><text:span text:style-name="T1">relatywny wskaźnik dopasowania RFI = 0,96; indeks </text:span></text:p>
          </draw:text-box>
        </draw:frame>
        <draw:frame draw:style-name="gr3" draw:text-style-name="P4" draw:layer="layout" svg:width="7.465cm" svg:height="0.412cm" svg:x="10.25cm" svg:y="22.347cm">
          <draw:text-box>
            <text:p text:style-name="P3"><text:span text:style-name="T1">dopasowania porównawczego CFI = 0,96. </text:span></text:p>
          </draw:text-box>
        </draw:frame>
        <draw:frame draw:style-name="gr15" draw:text-style-name="P15" draw:layer="layout" svg:width="5.742cm" svg:height="0.433cm" svg:x="10.25cm" svg:y="23.2cm">
          <draw:text-box>
            <text:p text:style-name="P3"><text:span text:style-name="T17">Trafność zewnętrzna narzędzia</text:span></text:p>
          </draw:text-box>
        </draw:frame>
        <draw:frame draw:style-name="gr3" draw:text-style-name="P4" draw:layer="layout" svg:width="8.786cm" svg:height="0.412cm" svg:x="10.65cm" svg:y="23.64cm">
          <draw:text-box>
            <text:p text:style-name="P3"><text:span text:style-name="T1">Trafność <text:s/>zewnętrzną <text:s/>kwestionariusza <text:s/>ustalono, </text:span></text:p>
          </draw:text-box>
        </draw:frame>
        <draw:frame draw:style-name="gr3" draw:text-style-name="P4" draw:layer="layout" svg:width="9.307cm" svg:height="0.412cm" svg:x="10.25cm" svg:y="24.063cm">
          <draw:text-box>
            <text:p text:style-name="P3"><text:span text:style-name="T1">wyliczając <text:s/>korelację <text:s/>pomiędzy <text:s/>wynikiem <text:s/>ogólnym </text:span></text:p>
          </draw:text-box>
        </draw:frame>
        <draw:frame draw:style-name="gr3" draw:text-style-name="P4" draw:layer="layout" svg:width="9.802cm" svg:height="0.412cm" svg:x="10.25cm" svg:y="24.487cm">
          <draw:text-box>
            <text:p text:style-name="P3"><text:span text:style-name="T1">i wynikami sześciu czynników a danymi uzyskanymi za </text:span></text:p>
          </draw:text-box>
        </draw:frame>
        <draw:frame draw:style-name="gr3" draw:text-style-name="P4" draw:layer="layout" svg:width="9.434cm" svg:height="0.412cm" svg:x="10.25cm" svg:y="24.91cm">
          <draw:text-box>
            <text:p text:style-name="P3"><text:span text:style-name="T1">pomocą kwestionariusza sens w życiu MLQ (</text:span><text:span text:style-name="T21">Meaning </text:span></text:p>
          </draw:text-box>
        </draw:frame>
        <draw:frame draw:style-name="gr3" draw:text-style-name="P4" draw:layer="layout" svg:width="9.252cm" svg:height="0.412cm" svg:x="10.25cm" svg:y="25.333cm">
          <draw:text-box>
            <text:p text:style-name="P3"><text:span text:style-name="T21">in Life Questionnaire</text:span><text:span text:style-name="T1">) [11]. Kwestionariusz MLQ mie-</text:span></text:p>
          </draw:text-box>
        </draw:frame>
        <draw:frame draw:style-name="gr9" draw:text-style-name="P10" draw:layer="layout" svg:width="9.642cm" svg:height="0.352cm" svg:x="10.25cm" svg:y="8.788cm">
          <draw:text-box>
            <text:p text:style-name="P3"><text:span text:style-name="T24">Rycina 1.</text:span><text:span text:style-name="T25"> Wykres osypiska wartości własnych kwestionariusza </text:span></text:p>
          </draw:text-box>
        </draw:frame>
        <draw:frame draw:style-name="gr9" draw:text-style-name="P10" draw:layer="layout" svg:width="2.504cm" svg:height="0.352cm" svg:x="10.25cm" svg:y="9.14cm">
          <draw:text-box>
            <text:p text:style-name="P3"><text:span text:style-name="T25">Skala Ruminacji </text:span></text:p>
          </draw:text-box>
        </draw:frame>
        <draw:polygon draw:style-name="gr11" draw:text-style-name="P1" draw:layer="layout" svg:width="7.75cm" svg:height="5.873cm" svg:x="10.241cm" svg:y="2.526cm" svg:viewBox="0 0 7751 5874" draw:points="0,5874 0,0 7751,0 7751,5874">
          <text:p/>
        </draw:polygon>
        <draw:polyline draw:style-name="gr17" draw:text-style-name="P1" draw:layer="layout" svg:width="6.035cm" svg:height="4.519cm" svg:x="11.522cm" svg:y="3.033cm" svg:viewBox="0 0 6036 4520" draw:points="0,0 0,4520 6036,4520">
          <text:p/>
        </draw:polyline>
        <draw:line draw:style-name="gr17" draw:text-style-name="P1" draw:layer="layout" svg:x1="11.522cm" svg:y1="7.543cm" svg:x2="11.522cm" svg:y2="7.636cm">
          <text:p/>
        </draw:line>
        <draw:line draw:style-name="gr17" draw:text-style-name="P1" draw:layer="layout" svg:x1="11.431cm" svg:y1="7.543cm" svg:x2="11.524cm" svg:y2="7.543cm">
          <text:p/>
        </draw:line>
        <draw:line draw:style-name="gr17" draw:text-style-name="P1" draw:layer="layout" svg:x1="11.82cm" svg:y1="7.543cm" svg:x2="11.82cm" svg:y2="7.636cm">
          <text:p/>
        </draw:line>
        <draw:line draw:style-name="gr17" draw:text-style-name="P1" draw:layer="layout" svg:x1="12.117cm" svg:y1="7.543cm" svg:x2="12.117cm" svg:y2="7.636cm">
          <text:p/>
        </draw:line>
        <draw:line draw:style-name="gr17" draw:text-style-name="P1" draw:layer="layout" svg:x1="12.415cm" svg:y1="7.543cm" svg:x2="12.415cm" svg:y2="7.636cm">
          <text:p/>
        </draw:line>
        <draw:line draw:style-name="gr17" draw:text-style-name="P1" draw:layer="layout" svg:x1="12.712cm" svg:y1="7.543cm" svg:x2="12.712cm" svg:y2="7.636cm">
          <text:p/>
        </draw:line>
        <draw:line draw:style-name="gr17" draw:text-style-name="P1" draw:layer="layout" svg:x1="13.01cm" svg:y1="7.543cm" svg:x2="13.01cm" svg:y2="7.636cm">
          <text:p/>
        </draw:line>
        <draw:line draw:style-name="gr17" draw:text-style-name="P1" draw:layer="layout" svg:x1="13.308cm" svg:y1="7.543cm" svg:x2="13.308cm" svg:y2="7.636cm">
          <text:p/>
        </draw:line>
        <draw:line draw:style-name="gr17" draw:text-style-name="P1" draw:layer="layout" svg:x1="13.605cm" svg:y1="7.543cm" svg:x2="13.605cm" svg:y2="7.636cm">
          <text:p/>
        </draw:line>
        <draw:line draw:style-name="gr17" draw:text-style-name="P1" draw:layer="layout" svg:x1="13.903cm" svg:y1="7.543cm" svg:x2="13.903cm" svg:y2="7.636cm">
          <text:p/>
        </draw:line>
        <draw:line draw:style-name="gr17" draw:text-style-name="P1" draw:layer="layout" svg:x1="14.2cm" svg:y1="7.543cm" svg:x2="14.2cm" svg:y2="7.636cm">
          <text:p/>
        </draw:line>
        <draw:line draw:style-name="gr17" draw:text-style-name="P1" draw:layer="layout" svg:x1="14.498cm" svg:y1="7.543cm" svg:x2="14.498cm" svg:y2="7.636cm">
          <text:p/>
        </draw:line>
        <draw:line draw:style-name="gr17" draw:text-style-name="P1" draw:layer="layout" svg:x1="14.796cm" svg:y1="7.543cm" svg:x2="14.796cm" svg:y2="7.636cm">
          <text:p/>
        </draw:line>
        <draw:line draw:style-name="gr17" draw:text-style-name="P1" draw:layer="layout" svg:x1="15.093cm" svg:y1="7.543cm" svg:x2="15.093cm" svg:y2="7.636cm">
          <text:p/>
        </draw:line>
        <draw:line draw:style-name="gr17" draw:text-style-name="P1" draw:layer="layout" svg:x1="15.391cm" svg:y1="7.543cm" svg:x2="15.391cm" svg:y2="7.636cm">
          <text:p/>
        </draw:line>
        <draw:line draw:style-name="gr17" draw:text-style-name="P1" draw:layer="layout" svg:x1="15.688cm" svg:y1="7.543cm" svg:x2="15.688cm" svg:y2="7.636cm">
          <text:p/>
        </draw:line>
        <draw:line draw:style-name="gr17" draw:text-style-name="P1" draw:layer="layout" svg:x1="15.986cm" svg:y1="7.543cm" svg:x2="15.986cm" svg:y2="7.636cm">
          <text:p/>
        </draw:line>
        <draw:line draw:style-name="gr17" draw:text-style-name="P1" draw:layer="layout" svg:x1="16.284cm" svg:y1="7.543cm" svg:x2="16.284cm" svg:y2="7.636cm">
          <text:p/>
        </draw:line>
        <draw:line draw:style-name="gr17" draw:text-style-name="P1" draw:layer="layout" svg:x1="16.581cm" svg:y1="7.543cm" svg:x2="16.581cm" svg:y2="7.636cm">
          <text:p/>
        </draw:line>
        <draw:line draw:style-name="gr17" draw:text-style-name="P1" draw:layer="layout" svg:x1="16.879cm" svg:y1="7.543cm" svg:x2="16.879cm" svg:y2="7.636cm">
          <text:p/>
        </draw:line>
        <draw:line draw:style-name="gr17" draw:text-style-name="P1" draw:layer="layout" svg:x1="17.176cm" svg:y1="7.543cm" svg:x2="17.176cm" svg:y2="7.636cm">
          <text:p/>
        </draw:line>
        <draw:line draw:style-name="gr17" draw:text-style-name="P1" draw:layer="layout" svg:x1="17.474cm" svg:y1="7.543cm" svg:x2="17.474cm" svg:y2="7.636cm">
          <text:p/>
        </draw:line>
        <draw:line draw:style-name="gr17" draw:text-style-name="P1" draw:layer="layout" svg:x1="11.431cm" svg:y1="7.196cm" svg:x2="11.524cm" svg:y2="7.196cm">
          <text:p/>
        </draw:line>
        <draw:line draw:style-name="gr17" draw:text-style-name="P1" draw:layer="layout" svg:x1="11.431cm" svg:y1="6.849cm" svg:x2="11.524cm" svg:y2="6.849cm">
          <text:p/>
        </draw:line>
        <draw:line draw:style-name="gr17" draw:text-style-name="P1" draw:layer="layout" svg:x1="11.431cm" svg:y1="6.503cm" svg:x2="11.524cm" svg:y2="6.503cm">
          <text:p/>
        </draw:line>
        <draw:line draw:style-name="gr17" draw:text-style-name="P1" draw:layer="layout" svg:x1="11.431cm" svg:y1="6.156cm" svg:x2="11.524cm" svg:y2="6.156cm">
          <text:p/>
        </draw:line>
        <draw:line draw:style-name="gr17" draw:text-style-name="P1" draw:layer="layout" svg:x1="11.431cm" svg:y1="5.809cm" svg:x2="11.524cm" svg:y2="5.809cm">
          <text:p/>
        </draw:line>
        <draw:line draw:style-name="gr17" draw:text-style-name="P1" draw:layer="layout" svg:x1="11.431cm" svg:y1="5.462cm" svg:x2="11.524cm" svg:y2="5.462cm">
          <text:p/>
        </draw:line>
        <draw:line draw:style-name="gr17" draw:text-style-name="P1" draw:layer="layout" svg:x1="11.431cm" svg:y1="5.115cm" svg:x2="11.524cm" svg:y2="5.115cm">
          <text:p/>
        </draw:line>
        <draw:line draw:style-name="gr17" draw:text-style-name="P1" draw:layer="layout" svg:x1="11.431cm" svg:y1="4.768cm" svg:x2="11.524cm" svg:y2="4.768cm">
          <text:p/>
        </draw:line>
        <draw:line draw:style-name="gr17" draw:text-style-name="P1" draw:layer="layout" svg:x1="11.431cm" svg:y1="4.421cm" svg:x2="11.524cm" svg:y2="4.421cm">
          <text:p/>
        </draw:line>
        <draw:line draw:style-name="gr17" draw:text-style-name="P1" draw:layer="layout" svg:x1="11.431cm" svg:y1="4.074cm" svg:x2="11.524cm" svg:y2="4.074cm">
          <text:p/>
        </draw:line>
        <draw:line draw:style-name="gr17" draw:text-style-name="P1" draw:layer="layout" svg:x1="11.431cm" svg:y1="3.727cm" svg:x2="11.524cm" svg:y2="3.727cm">
          <text:p/>
        </draw:line>
        <draw:line draw:style-name="gr17" draw:text-style-name="P1" draw:layer="layout" svg:x1="11.431cm" svg:y1="3.38cm" svg:x2="11.524cm" svg:y2="3.38cm">
          <text:p/>
        </draw:line>
        <draw:line draw:style-name="gr17" draw:text-style-name="P1" draw:layer="layout" svg:x1="11.431cm" svg:y1="3.033cm" svg:x2="11.524cm" svg:y2="3.033cm">
          <text:p/>
        </draw:line>
        <draw:path draw:style-name="gr13" draw:text-style-name="P13" draw:layer="layout" svg:width="0.103cm" svg:height="0.17cm" svg:x="11.114cm" svg:y="2.943cm" svg:viewBox="0 0 104 171" svg:d="M101 0v5c-11 1-20 3-26 6-7 3-15 9-21 15-7 7-12 14-16 22-5 8-8 17-11 28 11-7 23-11 36-11 11 0 20 4 29 13 8 9 12 21 12 35 0 13-4 26-12 37-10 14-24 21-41 21-11 0-21-4-28-12-16-14-23-33-23-55 0-15 3-29 9-42 5-13 14-25 25-35s21-18 32-22c10-3 19-5 28-5zM25 85c-2 11-2 20-2 27s1 16 4 25 7 16 13 21c4 4 9 6 15 6s14-3 19-10c6-7 8-16 8-28 0-14-2-26-8-36-5-10-14-15-24-15-3 0-6 1-10 2-3 1-8 4-15 8z">
          <text:p/>
        </draw:path>
        <draw:path draw:style-name="gr13" draw:text-style-name="P13" draw:layer="layout" svg:width="0.036cm" svg:height="0.065cm" svg:x="11.24cm" svg:y="3.086cm" svg:viewBox="0 0 37 66" svg:d="M0 66v-5c8-3 16-7 20-13 5-6 7-12 7-19 0-1 0-2-1-3s-1-1-2-1-3 0-6 2c-1 1-3 1-4 1-5 0-8-1-11-3-2-3-3-6-3-10s1-7 4-10c3-4 8-5 12-5 6 0 11 3 15 8 4 4 6 10 6 18s-3 16-9 23c-5 7-15 13-28 17z">
          <text:p/>
        </draw:path>
        <draw:path draw:style-name="gr13" draw:text-style-name="P13" draw:layer="layout" svg:width="0.095cm" svg:height="0.167cm" svg:x="11.3cm" svg:y="2.946cm" svg:viewBox="0 0 96 168" svg:d="M96 0l-9 21h-50l-11 22c21 3 39 11 52 23 10 11 16 24 16 39 0 9-2 16-5 25-4 7-8 13-14 19-5 5-11 9-17 12-11 4-20 7-30 7s-17-2-21-5c-5-4-7-7-7-11 0-3 1-5 3-6 2-2 4-3 7-3 2 0 4 0 5 1 2 1 5 2 8 5 6 4 12 6 19 6 9 0 18-3 25-10 8-8 11-16 11-28 0-9-3-19-9-27-7-9-17-15-28-20-8-4-20-6-35-6l31-64z">
          <text:p/>
        </draw:path>
        <draw:path draw:style-name="gr13" draw:text-style-name="P13" draw:layer="layout" svg:width="0.103cm" svg:height="0.17cm" svg:x="11.299cm" svg:y="3.29cm" svg:viewBox="0 0 104 171" svg:d="M101 0v5c-11 2-20 4-27 7s-13 8-20 15c-6 6-12 13-16 21s-8 18-11 29c12-8 23-12 35-12 11 0 22 4 30 13s12 21 12 35-4 26-12 37c-11 14-24 21-41 21-11 0-20-4-28-11-15-15-23-33-23-56 0-15 3-29 9-42s14-25 25-35 21-17 31-20c10-5 20-7 29-7zM25 86c-1 10-2 19-2 26 0 8 1 16 4 25s7 16 13 22c4 3 9 5 15 5 7 0 13-3 18-10 6-6 9-16 9-28 0-14-3-26-9-36-5-10-13-15-23-15-3 0-6 1-9 2-4 2-9 4-16 9z">
          <text:p/>
        </draw:path>
        <draw:path draw:style-name="gr13" draw:text-style-name="P13" draw:layer="layout" svg:width="0.095cm" svg:height="0.166cm" svg:x="11.115cm" svg:y="3.641cm" svg:viewBox="0 0 96 167" svg:d="M96 0l-9 20h-51l-10 22c21 3 39 11 52 24 10 11 16 24 16 40 0 8-2 16-6 23-3 8-8 14-13 19s-11 9-18 13c-10 4-19 6-29 6s-17-1-21-5c-5-3-7-7-7-11 0-2 1-4 3-6 2-1 4-2 7-2 2 0 4 0 5 1 2 0 4 2 8 5 6 4 12 6 18 6 11 0 19-4 26-11s11-16 11-26-3-19-10-29c-6-8-15-15-27-19-9-4-21-6-36-7l32-63z">
          <text:p/>
        </draw:path>
        <draw:path draw:style-name="gr13" draw:text-style-name="P13" draw:layer="layout" svg:width="0.036cm" svg:height="0.065cm" svg:x="11.24cm" svg:y="3.78cm" svg:viewBox="0 0 37 66" svg:d="M0 66v-5c8-3 16-7 20-13 5-5 7-11 7-18 0-1 0-3-1-4-1 0-1-1-2-1s-3 1-6 3c-1 0-3 1-4 1-5 0-8-1-11-4-2-3-3-6-3-10s1-8 4-11c3-2 8-4 12-4 6 0 11 3 15 7 4 5 6 11 6 20 0 8-3 16-9 23-5 7-15 12-28 16z">
          <text:p/>
        </draw:path>
        <draw:path draw:style-name="gr13" draw:text-style-name="P13" draw:layer="layout" svg:width="0.095cm" svg:height="0.166cm" svg:x="11.3cm" svg:y="3.641cm" svg:viewBox="0 0 96 167" svg:d="M96 0l-9 20h-50l-11 22c21 3 39 11 52 24 10 11 16 24 16 40 0 8-2 16-5 23-4 8-8 14-14 19-5 5-11 9-17 13-11 4-20 6-30 6s-17-1-21-5c-5-3-7-7-7-11 0-2 1-4 3-6 2-1 4-2 7-2 2 0 4 0 5 1 2 0 5 2 8 5 6 4 12 6 19 6 9 0 18-4 25-11 8-7 11-16 11-26s-3-19-9-29c-7-8-17-15-28-19-8-4-20-6-35-7l31-63z">
          <text:p/>
        </draw:path>
        <draw:path draw:style-name="gr13" draw:text-style-name="P13" draw:layer="layout" svg:width="0.095cm" svg:height="0.167cm" svg:x="11.3cm" svg:y="3.988cm" svg:viewBox="0 0 96 168" svg:d="M96 0l-9 21h-50l-11 21c21 4 39 12 52 24 10 11 16 25 16 40 0 8-2 16-5 24-4 7-8 13-14 18-5 6-11 10-17 13-11 4-20 7-30 7s-17-2-21-5c-5-4-7-7-7-11 0-3 1-5 3-6 2-2 4-3 7-3 2 0 4 0 5 1 2 1 5 2 8 5 6 4 12 6 19 6 9 0 18-3 25-11 8-7 11-15 11-26 0-9-3-19-9-27-7-9-17-17-28-21-8-4-20-6-35-6l31-64z">
          <text:p/>
        </draw:path>
        <draw:path draw:style-name="gr13" draw:text-style-name="P13" draw:layer="layout" svg:width="0.111cm" svg:height="0.167cm" svg:x="11.107cm" svg:y="4.332cm" svg:viewBox="0 0 112 168" svg:d="M112 108v17h-22v43h-20v-43h-70v-15l77-110h13v108zM70 108v-82l-58 82z">
          <text:p/>
        </draw:path>
        <draw:path draw:style-name="gr13" draw:text-style-name="P13" draw:layer="layout" svg:width="0.036cm" svg:height="0.065cm" svg:x="11.24cm" svg:y="4.475cm" svg:viewBox="0 0 37 66" svg:d="M0 66v-5c8-3 16-7 20-13 5-7 7-13 7-19 0-2 0-3-1-4s-1-1-2-1-3 1-6 2c-1 1-3 1-4 1-5 0-8-1-11-3-2-2-3-6-3-10s1-7 4-10 8-4 12-4c6 0 11 2 15 7 4 4 6 11 6 18 0 9-3 16-9 24-5 7-15 13-28 17z">
          <text:p/>
        </draw:path>
        <draw:path draw:style-name="gr13" draw:text-style-name="P13" draw:layer="layout" svg:width="0.095cm" svg:height="0.167cm" svg:x="11.3cm" svg:y="4.335cm" svg:viewBox="0 0 96 168" svg:d="M96 0l-9 21h-50l-11 22c21 3 39 11 52 25 10 11 16 23 16 38 0 9-2 17-5 24-4 7-8 14-14 19-5 5-11 9-17 12-11 5-20 7-30 7s-17-2-21-5c-5-3-7-7-7-11 0-2 1-4 3-6s4-3 7-3c2 0 4 1 5 1 2 1 5 3 8 5 6 4 12 6 19 6 9 0 18-3 25-10 8-7 11-16 11-26s-3-19-9-28c-7-9-17-15-28-20-8-3-20-6-35-6l31-65z">
          <text:p/>
        </draw:path>
        <draw:path draw:style-name="gr13" draw:text-style-name="P13" draw:layer="layout" svg:width="0.111cm" svg:height="0.166cm" svg:x="11.292cm" svg:y="4.68cm" svg:viewBox="0 0 112 167" svg:d="M112 107v17h-23v43h-20v-43h-69v-15l76-109h13v107zM69 107v-82l-57 82z">
          <text:p/>
        </draw:path>
        <draw:path draw:style-name="gr13" draw:text-style-name="P13" draw:layer="layout" svg:width="0.093cm" svg:height="0.169cm" svg:x="11.113cm" svg:y="5.027cm" svg:viewBox="0 0 94 170" svg:d="M3 34c5-11 11-19 18-25s16-9 27-9c13 0 23 4 30 13 5 6 8 13 8 20 0 12-8 24-23 37 11 4 18 9 23 17 5 7 8 16 8 25 0 15-4 28-13 38-12 14-29 20-52 20-11 0-18-1-22-4-4-2-7-5-7-8s2-5 4-7c2-1 4-2 7-2 2 0 4 0 6 1 1 0 4 2 9 4 5 3 8 4 10 5 3 1 6 1 10 1 8 0 15-3 21-9 6-7 9-14 9-24 0-6-1-13-4-19-2-4-4-7-7-10s-8-6-14-9c-6-2-12-3-19-3h-4v-4c7-1 13-3 20-7 6-4 11-8 14-14 2-5 4-11 4-17 0-8-3-15-8-20s-12-8-19-8c-13 0-23 7-32 20z">
          <text:p/>
        </draw:path>
        <draw:path draw:style-name="gr13" draw:text-style-name="P13" draw:layer="layout" svg:width="0.036cm" svg:height="0.065cm" svg:x="11.24cm" svg:y="5.17cm" svg:viewBox="0 0 37 66" svg:d="M0 66v-7c8-2 16-7 20-12 5-6 7-12 7-19 0-1 0-2-1-3s-1-2-2-2-3 1-6 3c-1 1-3 1-4 1-5 0-8-1-11-4-2-2-3-5-3-9s1-7 4-10 8-4 12-4c6 0 11 2 15 6 4 5 6 11 6 19s-3 16-9 23c-5 7-15 13-28 18z">
          <text:p/>
        </draw:path>
        <draw:path draw:style-name="gr13" draw:text-style-name="P13" draw:layer="layout" svg:width="0.095cm" svg:height="0.166cm" svg:x="11.3cm" svg:y="5.03cm" svg:viewBox="0 0 96 167" svg:d="M96 0l-9 21h-50l-11 22c21 4 39 11 52 24 10 11 16 24 16 39 0 8-2 16-5 24-4 7-8 13-14 18-5 6-11 10-17 13-11 4-20 6-30 6s-17-1-21-4c-5-4-7-7-7-11 0-3 1-5 3-6 2-2 4-3 7-3 2 0 4 0 5 1 2 1 5 2 8 5 6 4 12 6 19 6 9 0 18-3 25-11 8-7 11-15 11-26 0-10-3-19-9-27-7-9-17-16-28-20-8-4-20-6-35-6l31-65z">
          <text:p/>
        </draw:path>
        <draw:path draw:style-name="gr13" draw:text-style-name="P13" draw:layer="layout" svg:width="0.093cm" svg:height="0.17cm" svg:x="11.298cm" svg:y="5.374cm" svg:viewBox="0 0 94 171" svg:d="M4 35c4-11 10-20 17-26s16-9 27-9c13 0 23 4 30 13 5 6 8 13 8 20 0 12-7 24-22 37 10 4 17 10 23 17 5 7 7 16 7 26 0 15-4 27-13 38-12 13-29 20-51 20-11 0-19-2-23-4-4-3-7-6-7-9 0-2 1-4 4-6 2-2 4-3 7-3 2 0 4 0 6 1 1 0 4 2 9 4 5 3 9 5 10 5 3 1 7 1 10 1 8 0 15-3 21-9s9-14 9-23c0-6-1-13-4-19-2-5-4-8-7-10-3-4-8-7-14-9-6-3-12-4-18-4h-4v-4c6-1 12-3 19-7 6-4 11-8 14-13 3-6 4-11 4-18 0-8-2-15-8-20-5-5-11-8-19-8-13 0-23 7-31 21z">
          <text:p/>
        </draw:path>
        <draw:path draw:style-name="gr13" draw:text-style-name="P13" draw:layer="layout" svg:width="0.108cm" svg:height="0.167cm" svg:x="11.108cm" svg:y="5.721cm" svg:viewBox="0 0 109 168" svg:d="M109 137l-11 31h-98v-4c29-26 49-47 60-63 12-17 19-32 19-45 0-11-4-19-11-26-6-7-14-10-23-10-8 0-15 2-21 7-7 5-12 11-15 20h-4c2-14 7-26 15-34 9-9 19-13 32-13s25 5 34 14 13 19 13 30c0 9-2 17-5 25-6 13-16 27-30 42-20 21-33 35-38 39h43c9 0 15 0 19-1 3-1 6-2 9-4s5-5 7-8z">
          <text:p/>
        </draw:path>
        <draw:path draw:style-name="gr13" draw:text-style-name="P13" draw:layer="layout" svg:width="0.036cm" svg:height="0.065cm" svg:x="11.24cm" svg:y="5.864cm" svg:viewBox="0 0 37 66" svg:d="M0 66v-5c8-3 16-7 20-13 5-5 7-11 7-18 0-1 0-3-1-4s-1-1-2-1-3 1-6 3c-1 0-3 1-4 1-5 0-8-2-11-4-2-2-3-5-3-10 0-4 1-8 4-11 3-2 8-4 12-4 6 0 11 2 15 7s6 11 6 20c0 8-3 15-9 23-5 7-15 12-28 16z">
          <text:p/>
        </draw:path>
        <draw:path draw:style-name="gr13" draw:text-style-name="P13" draw:layer="layout" svg:width="0.095cm" svg:height="0.166cm" svg:x="11.3cm" svg:y="5.725cm" svg:viewBox="0 0 96 167" svg:d="M96 0l-9 21h-50l-11 22c21 3 39 11 52 24 10 11 16 24 16 38 0 9-2 17-5 24-4 8-8 14-14 19-5 5-11 9-17 12-11 5-20 7-30 7s-17-2-21-5c-5-3-7-7-7-11 0-2 1-4 3-6 2-1 4-2 7-2 2 0 4 0 5 1 2 0 5 2 8 5 6 4 12 6 19 6 9 0 18-4 25-11 8-7 11-16 11-26s-3-19-9-28c-7-8-17-15-28-20-8-3-20-5-35-6l31-64z">
          <text:p/>
        </draw:path>
        <draw:path draw:style-name="gr13" draw:text-style-name="P13" draw:layer="layout" svg:width="0.108cm" svg:height="0.167cm" svg:x="11.293cm" svg:y="6.069cm" svg:viewBox="0 0 109 168" svg:d="M109 135l-12 33h-97v-5c29-27 49-48 60-64 12-17 18-32 18-45 0-10-3-19-10-26-6-6-14-10-23-10-8 0-15 3-21 7-7 5-11 12-14 21h-5c2-15 7-26 16-34 8-8 18-12 31-12s24 4 33 13c9 8 14 18 14 30 0 8-2 16-6 25-6 13-16 26-29 41-20 22-33 35-37 39h42c9 0 15 0 18-1 3 0 7-2 9-4 3-2 6-4 9-8z">
          <text:p/>
        </draw:path>
        <draw:path draw:style-name="gr13" draw:text-style-name="P13" draw:layer="layout" svg:width="0.064cm" svg:height="0.167cm" svg:x="11.132cm" svg:y="6.416cm" svg:viewBox="0 0 65 168" svg:d="M0 19l41-19h4v138c0 10 0 16 1 18 1 3 2 4 5 6 2 1 7 1 14 2v4h-62v-4c7-1 12-1 15-2 2-2 3-3 4-5s2-8 2-19v-88c0-12-1-20-2-23 0-3-1-5-3-6-1-1-3-2-5-2-3 0-7 2-12 4z">
          <text:p/>
        </draw:path>
        <draw:path draw:style-name="gr13" draw:text-style-name="P13" draw:layer="layout" svg:width="0.036cm" svg:height="0.065cm" svg:x="11.24cm" svg:y="6.559cm" svg:viewBox="0 0 37 66" svg:d="M0 66v-5c8-3 16-7 20-13 5-6 7-13 7-19 0-2 0-3-1-4s-1-1-2-1-3 1-6 2c-1 1-3 1-4 1-5 0-8-1-11-3-2-3-3-6-3-10s1-7 4-10 8-4 12-4c6 0 11 2 15 7 4 4 6 11 6 18 0 8-3 17-9 24-5 7-15 13-28 17z">
          <text:p/>
        </draw:path>
        <draw:path draw:style-name="gr13" draw:text-style-name="P13" draw:layer="layout" svg:width="0.095cm" svg:height="0.167cm" svg:x="11.3cm" svg:y="6.419cm" svg:viewBox="0 0 96 168" svg:d="M96 0l-9 21h-50l-11 22c21 3 39 11 52 24 10 10 16 23 16 38 0 9-2 17-5 24-4 7-8 15-14 20-5 5-11 9-17 12-11 5-20 7-30 7s-17-2-21-5c-5-4-7-7-7-11 0-2 1-4 3-6s4-3 7-3c2 0 4 1 5 1 2 1 5 3 8 5 6 4 12 6 19 6 9 0 18-3 25-10 8-8 11-17 11-27s-3-19-9-28c-7-9-17-15-28-20-8-4-20-6-35-6l31-64z">
          <text:p/>
        </draw:path>
        <draw:path draw:style-name="gr13" draw:text-style-name="P13" draw:layer="layout" svg:width="0.065cm" svg:height="0.167cm" svg:x="11.317cm" svg:y="6.763cm" svg:viewBox="0 0 66 168" svg:d="M0 20l40-20h5v139c0 10 0 15 1 18 1 2 2 4 5 5 2 1 7 2 15 2v4h-63v-4c8 0 13-1 15-2s4-3 5-5c0-2 1-8 1-18v-89c0-12-1-19-1-23-1-2-2-4-3-6-2-1-4-1-6-1-3 0-7 1-12 3z">
          <text:p/>
        </draw:path>
        <draw:path draw:style-name="gr13" draw:text-style-name="P13" draw:layer="layout" svg:width="0.106cm" svg:height="0.169cm" svg:x="11.112cm" svg:y="7.111cm" svg:viewBox="0 0 107 170" svg:d="M0 87c0-20 3-36 8-49 6-14 13-24 23-30 7-6 15-8 22-8 13 0 25 6 35 19 12 16 19 37 19 65 0 19-3 35-9 49-5 13-12 22-20 28-10 6-18 9-26 9-16 0-29-9-39-27-9-16-13-34-13-56zM24 90c0 22 2 41 8 55 5 12 11 18 20 18 5 0 9-2 14-6 6-4 9-11 11-20 4-13 6-33 6-58 0-20-2-35-6-48-3-9-7-16-12-19-3-3-7-4-12-4s-10 2-14 7c-6 7-10 17-12 31-2 15-3 30-3 44z">
          <text:p/>
        </draw:path>
        <draw:path draw:style-name="gr13" draw:text-style-name="P13" draw:layer="layout" svg:width="0.036cm" svg:height="0.066cm" svg:x="11.24cm" svg:y="7.253cm" svg:viewBox="0 0 37 67" svg:d="M0 67v-6c8-3 16-8 20-13 5-6 7-12 7-19 0-1 0-2-1-4-1 0-1-1-2-1s-3 1-6 3c-1 1-3 1-4 1-5 0-8-1-11-4-2-2-3-5-3-9s1-8 4-10c3-3 8-5 12-5 6 0 11 3 15 7 4 5 6 11 6 19s-3 16-9 23c-5 7-15 14-28 18z">
          <text:p/>
        </draw:path>
        <draw:path draw:style-name="gr13" draw:text-style-name="P13" draw:layer="layout" svg:width="0.095cm" svg:height="0.166cm" svg:x="11.3cm" svg:y="7.114cm" svg:viewBox="0 0 96 167" svg:d="M96 0l-9 20h-50l-11 22c21 4 39 11 52 24 10 11 16 24 16 39 0 9-2 17-5 25-4 7-8 13-14 18-5 5-11 10-17 13-11 4-20 6-30 6s-17-1-21-5c-5-3-7-7-7-11 0-2 1-4 3-5 2-2 4-3 7-3 2 0 4 0 5 1 2 1 5 2 8 5 6 4 12 6 19 6 9 0 18-4 25-11 8-7 11-15 11-26 0-10-3-20-9-28-7-9-17-16-28-20-8-4-20-6-35-7l31-63z">
          <text:p/>
        </draw:path>
        <draw:path draw:style-name="gr13" draw:text-style-name="P13" draw:layer="layout" svg:width="0.106cm" svg:height="0.17cm" svg:x="11.297cm" svg:y="7.458cm" svg:viewBox="0 0 107 171" svg:d="M0 87c0-19 3-36 9-49 5-13 13-24 22-30 7-5 15-8 22-8 13 0 24 6 34 19 14 16 20 37 20 66 0 18-3 35-8 48-7 13-14 23-22 29-9 6-17 9-25 9-15 0-28-9-39-28-8-15-13-34-13-56zM24 90c0 23 3 41 8 55 5 12 12 18 21 18 4 0 8-2 13-6s8-10 11-19c3-14 5-34 5-59 0-19-2-35-6-47-2-10-6-16-11-20-3-3-7-4-12-4s-10 2-14 7c-6 7-10 17-12 32-2 14-3 29-3 43z">
          <text:p/>
        </draw:path>
        <draw:path draw:style-name="gr13" draw:text-style-name="P13" draw:layer="layout" svg:width="0.176cm" svg:height="0.164cm" svg:x="13.319cm" svg:y="7.844cm" svg:viewBox="0 0 177 165" svg:d="M69 74l61 60c10 10 19 17 26 20 7 4 14 6 21 7v4h-79v-4c5 0 8-1 10-3 2-1 3-3 3-5s0-4-1-5c-1-2-3-5-7-9l-57-56v53c0 8 1 14 2 16s2 4 5 6 7 3 11 3h6v4h-70v-4h5c7 0 12-2 15-6 2-3 3-9 3-19v-107c0-8-1-14-2-16 0-2-2-4-4-5-4-2-8-3-12-3h-5v-5h70v5h-6c-4 0-7 1-11 2-3 2-4 4-5 6-1 3-2 8-2 16v51c2-1 7-6 17-15 24-23 38-37 43-45 2-3 3-6 3-8s-1-4-2-5c-2-2-5-2-9-2h-3v-5h61v5c-4 0-7 0-10 1-4 1-7 3-12 5-4 3-9 7-15 13-2 1-10 10-25 24z">
          <text:p/>
        </draw:path>
        <draw:path draw:style-name="gr13" draw:text-style-name="P13" draw:layer="layout" svg:width="0.106cm" svg:height="0.117cm" svg:x="13.502cm" svg:y="7.894cm" svg:viewBox="0 0 107 118" svg:d="M54 0c17 0 30 8 40 20 9 11 13 23 13 38 0 9-2 19-7 30-5 10-11 17-19 23-9 5-18 7-28 7-17 0-30-6-41-20-8-11-12-23-12-37 0-10 2-21 7-30 5-11 13-18 21-23s17-8 26-8zM50 9c-4 0-8 1-13 4-4 2-7 7-10 13s-4 15-4 25c0 16 3 29 10 41 6 12 14 18 25 18 8 0 14-4 19-10s8-18 8-33c0-20-4-35-13-46-6-8-13-12-22-12z">
          <text:p/>
        </draw:path>
        <draw:path draw:style-name="gr13" draw:text-style-name="P13" draw:layer="layout" svg:width="0.188cm" svg:height="0.114cm" svg:x="13.619cm" svg:y="7.894cm" svg:viewBox="0 0 189 115" svg:d="M39 24c8-8 13-13 14-14 4-3 8-6 12-7 4-2 8-3 12-3 7 0 13 2 18 6s8 10 10 18c8-10 15-16 21-19s12-5 18-5 11 2 15 5c5 3 8 8 11 15 2 4 3 11 3 21v49c0 7 0 12 1 14s3 3 5 5c2 1 5 2 10 2v4h-54v-4h2c5 0 9-1 11-3 2-1 4-4 4-6 1-2 1-6 1-12v-48c0-10-1-16-3-20-4-5-9-7-16-7-4 0-8 1-13 3-4 2-9 6-15 12v1 5 54c0 8 1 12 1 14 1 2 3 3 5 5 2 1 6 2 12 2v4h-56v-4c6 0 11-1 13-3 2-1 4-3 4-6 1-1 1-5 1-12v-48c0-10-1-16-4-20-3-5-8-8-15-8-4 0-8 1-12 4-7 3-12 7-16 12v60c0 7 1 12 2 14s2 4 4 5 6 2 12 2v4h-56v-4c5 0 9-1 12-2 2-1 4-3 5-5 1-3 1-7 1-14v-43c0-12 0-20-1-24 0-2-1-4-3-5-1-1-2-2-5-2s-5 1-9 2l-1-4 34-14h5z">
          <text:p/>
        </draw:path>
        <draw:path draw:style-name="gr13" draw:text-style-name="P13" draw:layer="layout" svg:width="0.116cm" svg:height="0.167cm" svg:x="13.808cm" svg:y="7.894cm" svg:viewBox="0 0 117 168" svg:d="M0 14l34-13h5v25c6-9 11-16 18-20 6-4 12-6 18-6 11 0 21 4 28 13 9 11 14 25 14 42 0 19-6 34-17 47-9 10-20 15-34 15-6 0-11-1-16-2-4-1-7-4-11-7v33c0 8 0 13 1 15 1 3 3 4 5 6 2 1 6 1 14 1v5h-59v-5h3c4 0 8 0 11-2 2-1 3-2 4-5 0-2 1-7 1-15v-105c0-7-1-12-1-14-1-2-2-3-3-4-2-1-4-2-6-2s-4 1-7 2zM39 33v42c0 9 0 15 1 17 1 5 4 9 8 13 5 3 11 5 18 5 8 0 14-3 19-9 7-9 10-20 10-35 0-17-4-30-11-39-5-6-11-10-18-10-4 0-8 1-13 3-3 2-8 6-14 13z">
          <text:p/>
        </draw:path>
        <draw:path draw:style-name="gr13" draw:text-style-name="P13" draw:layer="layout" svg:width="0.106cm" svg:height="0.117cm" svg:x="13.941cm" svg:y="7.894cm" svg:viewBox="0 0 107 118" svg:d="M53 0c17 0 30 8 40 20 9 11 14 23 14 38 0 9-2 19-8 30-5 10-11 17-19 23-9 5-18 7-28 7-17 0-30-6-40-20-8-11-12-23-12-37 0-10 2-21 7-30 5-11 12-18 20-23s17-8 26-8zM49 9c-4 0-8 1-12 4-5 2-8 7-11 13s-4 15-4 25c0 16 3 29 10 41 6 12 14 18 25 18 8 0 14-4 19-10s8-18 8-33c0-20-4-35-13-46-6-8-13-12-22-12z">
          <text:p/>
        </draw:path>
        <draw:path draw:style-name="gr13" draw:text-style-name="P13" draw:layer="layout" svg:width="0.121cm" svg:height="0.114cm" svg:x="14.057cm" svg:y="7.894cm" svg:viewBox="0 0 122 115" svg:d="M38 23c14-15 27-23 38-23 6 0 12 2 16 5s8 8 10 15c2 4 3 12 3 22v48c0 7 0 12 2 14 0 2 2 4 4 5s5 2 11 2v4h-55v-4h2c6 0 9-1 11-3 2-1 4-4 4-7 1-1 1-5 1-11v-46c0-11-1-18-4-22-3-5-7-7-13-7-10 0-19 5-30 15v60c0 7 1 12 2 14s4 4 5 5c2 1 6 2 12 2v4h-55v-4h2c6 0 10-2 11-5 2-3 3-8 3-16v-42c0-13 0-21 0-24-1-3-2-5-3-6s-3-2-5-2-5 1-8 2l-2-4 33-14h5z">
          <text:p/>
        </draw:path>
        <draw:path draw:style-name="gr13" draw:text-style-name="P13" draw:layer="layout" svg:width="0.093cm" svg:height="0.117cm" svg:x="14.188cm" svg:y="7.894cm" svg:viewBox="0 0 94 118" svg:d="M17 46c0 16 4 29 12 39 8 9 18 13 28 13 8 0 14-2 19-5 6-4 10-11 15-21l3 2c-1 12-7 22-15 31s-19 13-31 13c-13 0-24-5-34-15-9-11-14-24-14-42 0-19 5-33 15-44 9-11 21-17 36-17 12 0 23 5 30 13 9 9 13 19 13 33zM17 39h51c0-7-1-12-2-15-2-4-5-8-9-10-4-3-8-4-13-4-6 0-12 2-18 8-5 5-8 12-9 21z">
          <text:p/>
        </draw:path>
        <draw:path draw:style-name="gr13" draw:text-style-name="P13" draw:layer="layout" svg:width="0.121cm" svg:height="0.114cm" svg:x="14.29cm" svg:y="7.894cm" svg:viewBox="0 0 122 115" svg:d="M39 23c13-15 26-23 37-23 6 0 12 2 16 5s8 8 10 15c2 4 3 12 3 22v48c0 7 1 12 2 14s2 4 4 5 5 2 11 2v4h-55v-4h3c5 0 8-1 10-3 2-1 4-4 4-7 1-1 1-5 1-11v-46c0-11-1-18-4-22-3-5-7-7-13-7-10 0-20 5-29 15v60c0 7 0 12 1 14s3 4 5 5 7 2 13 2v4h-56v-4h2c6 0 10-2 12-5s3-8 3-16v-42c0-13-1-21-1-24-1-3-2-5-3-6s-3-2-5-2-5 1-8 2l-2-4 33-14h6z">
          <text:p/>
        </draw:path>
        <draw:path draw:style-name="gr13" draw:text-style-name="P13" draw:layer="layout" svg:width="0.067cm" svg:height="0.149cm" svg:x="14.414cm" svg:y="7.861cm" svg:viewBox="0 0 68 150" svg:d="M39 0v36h26v9h-26v72c0 8 1 12 3 15 2 2 5 4 8 4s5-1 8-3c2-2 4-4 5-7h5c-3 8-7 14-12 18s-10 6-16 6c-3 0-7-1-11-3-3-2-6-5-7-9-2-4-3-10-3-18v-75h-19v-4c5-2 10-5 15-9s9-9 12-15c2-3 5-9 8-17z">
          <text:p/>
        </draw:path>
        <draw:path draw:style-name="gr13" draw:text-style-name="P13" draw:layer="layout" svg:width="0.121cm" svg:height="0.164cm" svg:x="14.482cm" svg:y="7.897cm" svg:viewBox="0 0 122 165" svg:d="M0 0h52v5h-3c-4 0-6 1-8 2-2 3-3 5-3 7 0 3 1 8 4 13l27 56 25-61c1-4 2-7 2-10 0-1-1-4-1-4-1-1-2-2-3-2-2-1-4-1-7-1v-5h37v5c-3 0-6 1-7 2-2 1-4 3-6 6 0 1-2 4-4 9l-46 111c-4 11-10 19-17 24-7 6-14 8-20 8-5 0-9-1-12-4s-4-6-4-9c0-4 1-6 3-8s5-3 9-3c3 0 6 0 11 2 3 1 5 2 6 2 2 0 5-1 8-4 3-2 6-7 9-14l7-19-40-84c-1-2-3-5-5-9-2-3-4-5-5-7-2-1-5-2-9-3z">
          <text:p/>
        </draw:path>
        <draw:path draw:style-name="gr13" draw:text-style-name="P13" draw:layer="layout" svg:width="0.075cm" svg:height="0.117cm" svg:x="14.678cm" svg:y="7.894cm" svg:viewBox="0 0 76 118" svg:d="M68 0v39h-4c-3-12-8-20-13-24-5-5-11-7-18-7-6 0-10 2-14 5-3 3-5 6-5 10s2 8 4 11 8 7 15 11l18 8c17 8 25 19 25 32 0 10-4 18-11 24-9 6-17 9-27 9-6 0-14-1-23-3-2-1-5-1-6-1-2 0-4 0-5 2h-4v-39h4c3 11 7 20 13 25 7 6 14 9 22 9 5 0 10-2 13-5 4-3 5-7 5-12s-2-10-5-14c-4-3-12-8-24-14-11-6-19-11-23-15-3-5-5-11-5-18 0-9 3-17 9-23 6-7 14-10 24-10 5 0 10 1 16 3 4 2 7 3 8 3 2 0 4 0 4-1 1-2 2-3 3-5z">
          <text:p/>
        </draw:path>
        <draw:path draw:style-name="gr13" draw:text-style-name="P13" draw:layer="layout" svg:width="0.123cm" svg:height="0.172cm" svg:x="14.764cm" svg:y="7.836cm" svg:viewBox="0 0 124 173" svg:d="M38 0v111l29-26c6-6 10-9 11-11 0-1 1-2 1-3s-1-3-2-4c-2-1-4-2-7-2v-4h48v4c-6 0-12 2-16 3-5 2-9 6-15 10l-29 26 29 37c8 10 13 16 16 19 4 4 7 6 10 7 2 1 6 2 11 2v4h-54v-4c3-1 5-1 6-2s2-2 2-3c0-2-2-5-5-9l-35-44v37c0 7 1 12 2 14s2 4 4 5 6 1 12 2v4h-56v-4c6 0 10-1 13-2 1-1 3-3 4-5s1-7 1-13v-102c0-13 0-20 0-23-1-3-2-5-3-6s-3-2-5-2-4 1-8 2l-2-4 33-14z">
          <text:p/>
        </draw:path>
        <draw:path draw:style-name="gr13" draw:text-style-name="P13" draw:layer="layout" svg:width="0.063cm" svg:height="0.172cm" svg:x="14.889cm" svg:y="7.836cm" svg:viewBox="0 0 64 173" svg:d="M43 0v74l21-17v10l-21 17v64c0 8 1 13 2 14 0 2 2 4 4 5 3 1 7 2 12 2v4h-57v-4h3c5 0 9-1 11-2 2-2 3-3 4-5s1-7 1-15v-47l-23 20v-12l23-18v-43c0-12 0-20-1-22 0-3-1-4-3-6-1-1-3-1-5-1-1 0-5 0-9 2l-1-5 35-15z">
          <text:p/>
        </draw:path>
        <draw:path draw:style-name="gr13" draw:text-style-name="P13" draw:layer="layout" svg:width="0.1cm" svg:height="0.116cm" svg:x="14.963cm" svg:y="7.894cm" svg:viewBox="0 0 101 117" svg:d="M61 99c-11 9-18 14-21 15-5 2-9 3-14 3-8 0-14-2-19-8-5-5-7-12-7-20 0-6 1-10 3-14 4-6 9-11 17-16 9-5 22-11 41-18v-5c0-11-2-18-5-22-4-4-9-6-15-6-5 0-9 1-12 4-3 2-5 6-5 9v7c0 4-1 7-2 9-2 2-5 3-8 3s-5-1-7-3c-2-3-3-5-3-9 0-7 3-13 10-19 8-6 17-9 30-9 10 0 18 2 24 5 5 3 9 6 11 12 1 3 2 10 2 21v38c0 11 0 17 1 20 0 2 1 4 2 4 1 1 2 2 4 2 1 0 2-1 3-1 2-1 5-4 10-9v7c-9 12-19 18-27 18-4 0-7-1-9-4-3-3-4-8-4-14zM61 91v-43c-12 6-20 9-24 11-6 4-10 8-13 11-3 4-4 8-4 13 0 6 1 11 5 14 3 4 7 6 12 6 6 0 14-4 24-12z">
          <text:p/>
        </draw:path>
        <draw:path draw:style-name="gr13" draw:text-style-name="P13" draw:layer="layout" svg:width="0.116cm" svg:height="0.175cm" svg:x="15.072cm" svg:y="7.836cm" svg:viewBox="0 0 117 176" svg:d="M78 160c-5 6-10 10-17 13-5 2-10 3-16 3-12 0-23-5-32-15s-13-23-13-39 5-30 15-44c10-13 22-20 38-20 10 0 19 3 25 10v-21c0-13 0-20-1-23 0-3-1-5-2-6-2-1-3-2-5-2s-6 1-10 2l-1-4 34-14h5v129c0 13 1 21 1 24 1 2 2 4 3 6 1 1 3 1 5 1s5 0 9-2l1 5-33 13h-6zM78 152v-57c0-5-2-10-4-16-2-4-6-8-11-10-4-2-8-3-11-3-7 0-14 3-19 9-8 9-11 22-11 38s3 28 10 37 15 13 24 13c7 0 15-4 22-11z">
          <text:p/>
        </draw:path>
        <draw:path draw:style-name="gr13" draw:text-style-name="P13" draw:layer="layout" svg:width="0.106cm" svg:height="0.117cm" svg:x="15.196cm" svg:y="7.894cm" svg:viewBox="0 0 107 118" svg:d="M54 0c17 0 30 8 40 20 9 11 13 23 13 38 0 9-2 19-7 30-4 10-11 17-19 23-9 5-18 7-28 7-17 0-30-6-41-20-8-11-12-23-12-37 0-10 2-21 7-30 5-11 13-18 21-23s17-8 26-8zM50 9c-4 0-8 1-12 4-5 2-8 7-11 13-2 6-4 15-4 25 0 16 3 29 10 41 6 12 15 18 25 18 8 0 14-4 19-10s8-18 8-33c0-20-4-35-13-46-5-8-13-12-22-12z">
          <text:p/>
        </draw:path>
        <draw:path draw:style-name="gr13" draw:text-style-name="P13" draw:layer="layout" svg:width="0.175cm" svg:height="0.114cm" svg:x="15.312cm" svg:y="7.897cm" svg:viewBox="0 0 176 115" svg:d="M0 0h46v5c-4 0-7 1-8 2s-2 3-2 5c0 3 1 6 2 9l24 65 24-53-6-16c-2-5-5-8-8-10-2-1-5-2-10-2v-5h53v5c-5 0-9 1-12 3-1 1-2 3-2 6 0 2 0 3 1 5l25 64 23-62c2-4 3-7 3-10 0-2-1-3-3-4-1-1-4-2-9-2v-5h35v5c-7 1-12 6-16 14l-37 96h-4l-28-72-34 72h-4l-35-94c-3-6-5-9-7-12-3-2-6-3-11-4z">
          <text:p/>
        </draw:path>
        <draw:path draw:style-name="gr13" draw:text-style-name="P13" draw:layer="layout" svg:width="0.093cm" svg:height="0.117cm" svg:x="15.498cm" svg:y="7.894cm" svg:viewBox="0 0 94 118" svg:d="M17 46c0 16 4 29 12 39 8 9 17 13 28 13 8 0 14-2 19-5 7-4 11-11 15-21l3 2c-1 12-6 22-15 31-8 9-19 13-31 13-13 0-24-5-34-15-9-11-14-24-14-42 0-19 5-33 15-44 9-11 21-17 36-17 12 0 22 5 31 13 8 9 12 19 12 33zM17 39h51c0-7-1-12-2-15-2-4-5-8-9-10-4-3-8-4-13-4-6 0-12 2-18 8-5 5-8 12-9 21z">
          <text:p/>
        </draw:path>
        <draw:polyline draw:style-name="gr18" draw:text-style-name="P1" draw:layer="layout" svg:width="5.652cm" svg:height="4.232cm" svg:x="11.824cm" svg:y="3.239cm" svg:viewBox="0 0 5653 4233" draw:points="0,0 294,2152 598,3214 892,3348 1195,3525 1493,3607 1790,3769 2087,3868 2386,3877 2685,3922 2980,3967 3279,3989 3573,4075 3871,4088 4170,4112 4468,4120 4767,4139 5064,4167 5361,4184 5653,4233">
          <text:p/>
        </draw:polyline>
        <draw:path draw:style-name="gr19" draw:text-style-name="P17" draw:layer="layout" svg:width="0.075cm" svg:height="0.076cm" svg:x="11.786cm" svg:y="3.201cm" svg:viewBox="0 0 76 77" svg:d="M39 0c20 0 37 17 37 38s-17 39-37 39c-21 0-39-18-39-39s18-38 39-38z">
          <text:p/>
        </draw:path>
        <draw:path draw:style-name="gr19" draw:text-style-name="P17" draw:layer="layout" svg:width="0.075cm" svg:height="0.076cm" svg:x="12.385cm" svg:y="6.414cm" svg:viewBox="0 0 76 77" svg:d="M38 0c21 0 38 17 38 38s-17 39-38 39c-20 0-38-18-38-39s18-38 38-38z">
          <text:p/>
        </draw:path>
        <draw:path draw:style-name="gr19" draw:text-style-name="P17" draw:layer="layout" svg:width="0.075cm" svg:height="0.076cm" svg:x="12.679cm" svg:y="6.548cm" svg:viewBox="0 0 76 77" svg:d="M38 0c21 0 38 18 38 39s-17 38-38 38c-20 0-38-17-38-38s18-39 38-39z">
          <text:p/>
        </draw:path>
        <draw:path draw:style-name="gr19" draw:text-style-name="P17" draw:layer="layout" svg:width="0.075cm" svg:height="0.076cm" svg:x="13.279cm" svg:y="6.807cm" svg:viewBox="0 0 76 77" svg:d="M39 0c20 0 37 17 37 38 0 22-17 39-37 39-21 0-39-17-39-39 0-21 18-38 39-38z">
          <text:p/>
        </draw:path>
        <draw:path draw:style-name="gr19" draw:text-style-name="P17" draw:layer="layout" svg:width="0.076cm" svg:height="0.076cm" svg:x="13.874cm" svg:y="7.068cm" svg:viewBox="0 0 77 77" svg:d="M38 0c21 0 39 17 39 39 0 21-18 38-39 38-20 0-38-17-38-38 0-22 18-39 38-39z">
          <text:p/>
        </draw:path>
        <draw:path draw:style-name="gr19" draw:text-style-name="P17" draw:layer="layout" svg:width="0.075cm" svg:height="0.076cm" svg:x="14.171cm" svg:y="7.077cm" svg:viewBox="0 0 76 77" svg:d="M38 0c20 0 38 18 38 39s-18 38-38 38c-21 0-38-17-38-38s17-39 38-39z">
          <text:p/>
        </draw:path>
        <draw:path draw:style-name="gr19" draw:text-style-name="P17" draw:layer="layout" svg:width="0.075cm" svg:height="0.076cm" svg:x="14.47cm" svg:y="7.122cm" svg:viewBox="0 0 76 77" svg:d="M38 0c20 0 38 17 38 38 0 22-18 39-38 39-21 0-38-17-38-39 0-21 17-38 38-38z">
          <text:p/>
        </draw:path>
        <draw:path draw:style-name="gr19" draw:text-style-name="P17" draw:layer="layout" svg:width="0.075cm" svg:height="0.076cm" svg:x="14.765cm" svg:y="7.167cm" svg:viewBox="0 0 76 77" svg:d="M38 0c20 0 38 17 38 38s-18 39-38 39c-21 0-38-18-38-39s17-38 38-38z">
          <text:p/>
        </draw:path>
        <draw:path draw:style-name="gr19" draw:text-style-name="P17" draw:layer="layout" svg:width="0.075cm" svg:height="0.076cm" svg:x="15.358cm" svg:y="7.275cm" svg:viewBox="0 0 76 77" svg:d="M38 0c21 0 38 17 38 39 0 21-17 38-38 38s-38-17-38-38c0-22 17-39 38-39z">
          <text:p/>
        </draw:path>
        <draw:path draw:style-name="gr19" draw:text-style-name="P17" draw:layer="layout" svg:width="0.075cm" svg:height="0.076cm" svg:x="15.657cm" svg:y="7.288cm" svg:viewBox="0 0 76 77" svg:d="M37 0c21 0 39 17 39 39 0 21-18 38-39 38-20 0-37-17-37-38 0-22 17-39 37-39z">
          <text:p/>
        </draw:path>
        <draw:path draw:style-name="gr19" draw:text-style-name="P17" draw:layer="layout" svg:width="0.075cm" svg:height="0.077cm" svg:x="15.955cm" svg:y="7.312cm" svg:viewBox="0 0 76 78" svg:d="M38 0c21 0 38 18 38 39s-17 39-38 39-38-18-38-39 17-39 38-39z">
          <text:p/>
        </draw:path>
        <draw:path draw:style-name="gr19" draw:text-style-name="P17" draw:layer="layout" svg:width="0.075cm" svg:height="0.076cm" svg:x="16.254cm" svg:y="7.32cm" svg:viewBox="0 0 76 77" svg:d="M37 0c21 0 39 17 39 38s-18 39-39 39c-20 0-37-18-37-39s17-38 37-38z">
          <text:p/>
        </draw:path>
        <draw:path draw:style-name="gr19" draw:text-style-name="P17" draw:layer="layout" svg:width="0.074cm" svg:height="0.076cm" svg:x="16.553cm" svg:y="7.339cm" svg:viewBox="0 0 75 77" svg:d="M37 0c21 0 38 17 38 38 0 22-17 39-38 39s-37-17-37-39c0-21 16-38 37-38z">
          <text:p/>
        </draw:path>
        <draw:path draw:style-name="gr19" draw:text-style-name="P17" draw:layer="layout" svg:width="0.075cm" svg:height="0.076cm" svg:x="16.849cm" svg:y="7.367cm" svg:viewBox="0 0 76 77" svg:d="M38 0c20 0 38 17 38 39 0 21-18 38-38 38-21 0-38-17-38-38 0-22 17-39 38-39z">
          <text:p/>
        </draw:path>
        <draw:path draw:style-name="gr19" draw:text-style-name="P17" draw:layer="layout" svg:width="0.075cm" svg:height="0.076cm" svg:x="17.146cm" svg:y="7.384cm" svg:viewBox="0 0 76 77" svg:d="M38 0c20 0 38 18 38 39s-18 38-38 38c-21 0-38-17-38-38s17-39 38-39z">
          <text:p/>
        </draw:path>
        <draw:path draw:style-name="gr19" draw:text-style-name="P17" draw:layer="layout" svg:width="0.075cm" svg:height="0.076cm" svg:x="17.438cm" svg:y="7.433cm" svg:viewBox="0 0 76 77" svg:d="M38 0c20 0 38 17 38 39 0 21-18 38-38 38-21 0-38-17-38-38 0-22 17-39 38-39z">
          <text:p/>
        </draw:path>
        <draw:path draw:style-name="gr13" draw:text-style-name="P13" draw:layer="layout" svg:width="0.167cm" svg:height="0.228cm" svg:x="10.65cm" svg:y="5.877cm" svg:viewBox="0 0 168 229" svg:d="M0 0h4c0 4 1 8 3 11 1 2 4 5 8 7 3 2 10 4 20 8l133 45v5l-106 37 106 38v5l-137 48c-10 4-16 6-18 7-3 1-5 4-7 6-1 3-2 7-2 12h-4v-61h4v3c0 4 1 8 3 10s4 3 7 3 9-1 20-5l92-32-79-28-13 5-11 3c-4 2-8 4-11 6-2 1-3 2-4 4-1 3-2 5-3 7s-1 4-1 7h-4v-64h4v4c0 4 1 8 3 10s5 3 8 3c4 0 11-2 22-5l90-32-92-31c-10-3-17-5-20-5-2 0-4 0-6 2-1 1-2 2-3 4-1 3-2 7-2 12h-4z">
          <text:p/>
        </draw:path>
        <draw:path draw:style-name="gr13" draw:text-style-name="P13" draw:layer="layout" svg:width="0.116cm" svg:height="0.1cm" svg:x="10.7cm" svg:y="5.786cm" svg:viewBox="0 0 117 101" svg:d="M98 39c9 11 14 18 16 21 2 5 3 10 3 15 0 8-3 14-8 19s-12 7-21 7c-5 0-10-1-14-3-5-4-10-9-15-18-5-8-11-22-18-41h-4c-12 0-20 1-24 5-4 3-6 9-6 15s1 10 4 13 6 5 10 5h7c4 0 7 0 9 2s3 5 3 8-1 5-3 7-5 3-10 3c-6 0-13-4-19-11-5-7-8-17-8-30 0-10 1-18 5-25 2-4 6-8 11-10 4-2 11-2 22-2h38c10 0 17-1 19-1 3 0 4-1 5-2s1-2 1-3 0-3-1-3c-1-2-4-5-8-10h6c12 9 18 17 18 26 0 4-1 7-4 9-2 2-7 4-14 4zM91 39h-42c4 12 8 20 10 23 3 8 7 12 11 15s8 4 12 4c6 0 11-2 15-5s6-8 6-13c0-6-4-14-12-24z">
          <text:p/>
        </draw:path>
        <draw:path draw:style-name="gr13" draw:text-style-name="P13" draw:layer="layout" svg:width="0.113cm" svg:height="0.082cm" svg:x="10.7cm" svg:y="5.702cm" svg:viewBox="0 0 114 83" svg:d="M0 44h25c-17-9-25-19-25-28 0-5 1-9 4-12 2-3 6-4 9-4s6 1 8 3 3 4 3 8c0 3-1 6-4 9-3 4-4 6-4 8s1 3 2 5c4 3 9 7 17 11h53c7 0 11-1 14-2s5-3 6-6 2-6 2-11h4v56h-4c0-5-1-9-3-12-1-2-3-4-6-4-1-1-5-1-12-1h-43c-13 0-21 0-23 1-3 0-4 1-5 3-2 1-2 3-2 5s0 5 2 8l-5 2-13-34z">
          <text:p/>
        </draw:path>
        <draw:path draw:style-name="gr13" draw:text-style-name="P13" draw:layer="layout" svg:width="0.117cm" svg:height="0.106cm" svg:x="10.7cm" svg:y="5.588cm" svg:viewBox="0 0 118 107" svg:d="M0 53c0-17 7-30 20-40 11-9 23-13 37-13 10 0 20 2 30 7s18 11 23 19c5 9 8 18 8 28 0 17-7 31-20 41-11 8-24 12-38 12-10 0-20-2-30-7s-17-12-22-21c-6-8-8-17-8-26zM9 57c0 4 1 8 3 12 3 5 7 8 14 11 6 4 14 5 24 5 16 0 30-4 42-11 11-6 17-15 17-25 0-8-3-14-10-19-6-5-17-8-33-8-19 0-35 4-46 13-8 6-11 13-11 22z">
          <text:p/>
        </draw:path>
        <draw:path draw:style-name="gr13" draw:text-style-name="P13" draw:layer="layout" svg:width="0.171cm" svg:height="0.075cm" svg:x="10.646cm" svg:y="5.492cm" svg:viewBox="0 0 172 76" svg:d="M54 9h37v3c-12 4-20 7-24 13-4 5-6 11-6 18 0 6 1 11 4 14s6 5 10 5c5 0 8-1 12-4 3-2 6-7 10-15l9-17c8-18 18-26 31-26 10 0 19 4 25 12 7 7 10 17 10 26 0 7-1 14-4 23-1 3-1 5-1 7 0 1 1 3 3 4v4h-41v-4c12-2 20-7 27-13 6-6 9-13 9-21 0-6-2-10-5-14-4-4-7-6-13-6s-10 2-14 7c-4 4-9 11-14 23-6 12-11 19-16 23s-10 5-17 5c-9 0-17-3-23-9s-9-14-9-24c0-4 1-10 2-16 2-4 2-8 2-9s0-2-1-3c0-1-1-2-3-3zM0 5l42 37v4l-42-13z">
          <text:p/>
        </draw:path>
        <draw:path draw:style-name="gr13" draw:text-style-name="P13" draw:layer="layout" svg:width="0.117cm" svg:height="0.093cm" svg:x="10.7cm" svg:y="5.382cm" svg:viewBox="0 0 118 94" svg:d="M72 0c15 3 26 9 34 17 8 9 12 18 12 29 0 14-6 25-16 34-11 9-25 14-43 14-17 0-31-5-42-16-12-10-17-23-17-38 0-11 3-20 9-27s12-10 18-10c3 0 6 1 8 3 1 2 2 5 2 8 0 5-1 8-4 11-2 1-5 2-10 3-5 0-8 2-11 4-2 3-3 7-3 12 0 8 3 16 8 21 8 6 19 9 32 9s25-3 35-9c10-8 15-17 15-28 0-8-3-15-8-21-4-4-10-9-20-13z">
          <text:p/>
        </draw:path>
        <draw:path draw:style-name="gr13" draw:text-style-name="P13" draw:layer="layout" svg:width="0.171cm" svg:height="0.055cm" svg:x="10.642cm" svg:y="5.311cm" svg:viewBox="0 0 172 56" svg:d="M0 27c0-4 1-6 3-9 3-2 6-3 9-3s6 1 9 3c2 3 3 5 3 9 0 3-1 6-3 9-3 2-6 3-9 3s-6-1-9-3c-2-3-3-6-3-9zM59 17h89c6 0 11-1 13-2 3-1 4-2 5-4s2-6 2-11h4v55h-4c0-7 0-10-2-12-1-2-2-3-5-4-2-2-7-2-13-2h-43c-12 0-20 0-23 1s-5 1-6 3c-1 1-1 3-1 5s0 5 2 9l-5 1-13-34z">
          <text:p/>
        </draw:path>
        <draw:path draw:style-name="gr13" draw:text-style-name="P13" draw:layer="layout" svg:width="0.114cm" svg:height="0.175cm" svg:x="10.703cm" svg:y="5.067cm" svg:viewBox="0 0 115 176" svg:d="M0 176v-46h4c1 4 1 7 3 8 1 1 3 2 5 2s5-1 9-2l63-24-52-24-16 6c-4 2-8 5-10 8-1 2-1 5-2 10h-4v-53h4c1 6 2 10 4 13 1 1 3 2 6 2 1 0 3 0 5-1l63-26-61-23c-5-2-8-3-11-3-1 0-2 1-4 3-1 1-2 4-2 9h-4v-35h4c1 7 6 12 14 16l97 37v4l-72 29 72 33v4l-94 35c-6 3-10 5-12 7-2 3-4 6-5 11z">
          <text:p/>
        </draw:path>
        <draw:path draw:style-name="gr13" draw:text-style-name="P13" draw:layer="layout" svg:width="0.171cm" svg:height="0.064cm" svg:x="10.642cm" svg:y="4.998cm" svg:viewBox="0 0 172 65" svg:d="M0 22h74l-17-22h11l17 22h63c7 0 12 0 14-1s3-2 4-4c2-3 2-8 2-14h4v58h-4v-3c0-5-1-8-2-10s-3-4-5-4c-2-1-7-2-15-2h-45l18 23h-10l-19-23h-43c-13 0-20 1-23 1-2 1-4 2-5 3-1 2-2 3-2 5s1 4 2 8l-4 2-15-35z">
          <text:p/>
        </draw:path>
        <draw:path draw:style-name="gr13" draw:text-style-name="P13" draw:layer="layout" svg:width="0.116cm" svg:height="0.101cm" svg:x="10.7cm" svg:y="4.887cm" svg:viewBox="0 0 117 102" svg:d="M98 39c9 12 14 19 16 22 2 5 3 10 3 15 0 7-3 14-8 18-5 5-12 8-21 8-5 0-10-1-14-4-5-3-10-9-15-17s-11-23-18-42h-4c-12 0-20 2-24 6-4 3-6 8-6 15 0 6 1 10 4 13s6 4 10 4h7c4 0 7 1 9 3s3 4 3 8c0 3-1 5-3 7s-5 3-10 3c-6 0-13-4-19-11-5-7-8-17-8-31 0-10 1-18 5-24 2-5 6-8 11-10 4-2 11-3 22-3h38c10 0 17 0 19 0 3-1 4-1 5-2s1-2 1-3c0-2 0-3-1-4s-4-5-8-10h6c12 9 18 18 18 26 0 4-1 7-4 10-2 2-7 3-14 3zM91 39h-42c4 13 8 20 10 25 3 6 7 11 11 14s8 4 12 4c6 0 11-2 15-5 4-4 6-8 6-12 0-7-4-16-12-26z">
          <text:p/>
        </draw:path>
        <draw:path draw:style-name="gr13" draw:text-style-name="P13" draw:layer="layout" svg:width="0.117cm" svg:height="0.075cm" svg:x="10.7cm" svg:y="4.8cm" svg:viewBox="0 0 118 76" svg:d="M0 8h38v4c-12 3-20 7-24 12-4 4-6 10-6 19 0 5 1 10 4 13 3 4 6 6 10 6 5 0 8-2 12-4 3-3 6-8 10-15l9-19c8-16 18-24 31-24 10 0 18 3 24 11 7 8 10 16 10 25 0 8-1 16-4 25-1 2-1 4-1 6s1 3 3 4v4h-40v-4c12-2 20-6 26-13 6-6 9-13 9-22 0-5-2-10-5-13-4-4-7-6-12-6-6 0-10 2-14 6s-9 12-14 25c-6 11-11 19-16 22-5 4-10 6-17 6-9 0-17-3-23-9-7-7-10-15-10-25 0-5 1-10 2-16 2-4 2-7 2-9 0-1 0-2-1-3 0 0-1-1-3-2z">
          <text:p/>
        </draw:path>
        <draw:path draw:style-name="gr13" draw:text-style-name="P13" draw:layer="layout" svg:width="0.113cm" svg:height="0.12cm" svg:x="10.7cm" svg:y="4.669cm" svg:viewBox="0 0 114 121" svg:d="M23 83c-16-14-23-26-23-38 0-6 1-11 4-16 3-4 8-7 15-10 5-2 12-3 22-3h48c7 0 12 0 15-1 2-1 3-3 4-5 1-1 2-5 2-10h4v54h-4v-2c0-5-1-9-2-11-2-2-4-3-7-4-1 0-5-1-12-1h-46c-10 0-17 2-22 4-5 3-7 7-7 13 0 10 5 20 16 30h59c8 0 13-1 14-1 3-2 4-3 5-5 2-2 2-7 2-13h4v56h-4v-3c0-5-1-9-4-11s-8-3-17-3h-41c-14 0-22 0-25 1-3 0-5 1-6 3-1 1-1 2-1 4 0 3 0 5 2 9l-5 1-13-33v-5z">
          <text:p/>
        </draw:path>
        <draw:path draw:style-name="gr13" draw:text-style-name="P13" draw:layer="layout" svg:width="0.117cm" svg:height="0.093cm" svg:x="10.7cm" svg:y="4.565cm" svg:viewBox="0 0 118 94" svg:d="M46 77c16 0 29-4 38-12s14-17 14-29c0-7-2-14-6-19s-11-10-20-13l2-4c11 2 21 6 30 15 9 8 14 18 14 31s-5 25-16 34c-10 10-24 14-41 14-19 0-34-5-45-14-11-10-16-22-16-37 0-13 4-23 13-31 8-8 19-12 33-12zM39 77v-52c-7 1-12 1-15 3-5 2-8 5-11 9-2 5-4 9-4 13 0 7 3 13 8 18s12 8 22 9z">
          <text:p/>
        </draw:path>
        <draw:path draw:style-name="gr19" draw:text-style-name="P17" draw:layer="layout" svg:width="0.075cm" svg:height="0.076cm" svg:x="15.065cm" svg:y="7.189cm" svg:viewBox="0 0 76 77" svg:d="M37 0c21 0 39 17 39 38 0 22-18 39-39 39-20 0-37-17-37-39 0-21 17-38 37-38z">
          <text:p/>
        </draw:path>
        <draw:path draw:style-name="gr19" draw:text-style-name="P17" draw:layer="layout" svg:width="0.075cm" svg:height="0.076cm" svg:x="13.577cm" svg:y="6.969cm" svg:viewBox="0 0 76 77" svg:d="M38 0c21 0 38 17 38 38 0 22-17 39-38 39s-38-17-38-39c0-21 17-38 38-38z">
          <text:p/>
        </draw:path>
        <draw:path draw:style-name="gr19" draw:text-style-name="P17" draw:layer="layout" svg:width="0.075cm" svg:height="0.076cm" svg:x="12.982cm" svg:y="6.725cm" svg:viewBox="0 0 76 77" svg:d="M38 0c21 0 38 17 38 38s-17 39-38 39c-20 0-38-18-38-39s18-38 38-38z">
          <text:p/>
        </draw:path>
        <draw:path draw:style-name="gr19" draw:text-style-name="P17" draw:layer="layout" svg:width="0.075cm" svg:height="0.076cm" svg:x="12.08cm" svg:y="5.353cm" svg:viewBox="0 0 76 77" svg:d="M39 0c20 0 37 18 37 39s-17 38-37 38c-22 0-39-17-39-38s17-39 39-39z">
          <text:p/>
        </draw:path>
        <draw:frame draw:style-name="gr9" draw:text-style-name="P10" draw:layer="layout" svg:width="8.346cm" svg:height="0.352cm" svg:x="10.25cm" svg:y="9.594cm">
          <draw:text-box>
            <text:p text:style-name="P3"><text:span text:style-name="T24">Figure 1. </text:span><text:span text:style-name="T25">Scree plot of eigenvalues Ruminations Scale</text:span></text:p>
          </draw:text-box>
        </draw:frame>
      </draw:page>
      <draw:page draw:name="page4" draw:style-name="dp1" draw:master-page-name="master-page6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451cm" svg:height="0.412cm" svg:x="2.649cm" svg:y="26.602cm">
          <draw:text-box>
            <text:p text:style-name="P3"><text:span text:style-name="T1">58</text:span></text:p>
          </draw:text-box>
        </draw:frame>
        <draw:frame draw:style-name="gr5" draw:text-style-name="P6" draw:layer="layout" svg:width="7.922cm" svg:height="0.311cm" svg:x="2.499cm" svg:y="1.3cm">
          <draw:text-box>
            <text:p text:style-name="P3"><text:span text:style-name="T15">PROBLEMY PIELĘGNIARSTWA </text:span><text:span text:style-name="T16">2016, tom 24, zeszyt nr 1</text:span></text:p>
          </draw:text-box>
        </draw:frame>
        <draw:frame draw:style-name="gr3" draw:text-style-name="P4" draw:layer="layout" svg:width="9.764cm" svg:height="0.412cm" svg:x="2.499cm" svg:y="14.727cm">
          <draw:text-box>
            <text:p text:style-name="P3"><text:span text:style-name="T1">rzy deklarowany sens w życiu osoby badanej oraz jego </text:span></text:p>
          </draw:text-box>
        </draw:frame>
        <draw:frame draw:style-name="gr3" draw:text-style-name="P4" draw:layer="layout" svg:width="9.332cm" svg:height="0.412cm" svg:x="2.499cm" svg:y="15.15cm">
          <draw:text-box>
            <text:p text:style-name="P3"><text:span text:style-name="T1">poszukiwanie. W pomiarze grupy pacjentów neurolo-</text:span></text:p>
          </draw:text-box>
        </draw:frame>
        <draw:frame draw:style-name="gr3" draw:text-style-name="P4" draw:layer="layout" svg:width="9.561cm" svg:height="0.412cm" svg:x="2.499cm" svg:y="15.574cm">
          <draw:text-box>
            <text:p text:style-name="P3"><text:span text:style-name="T1">gicznych wynik ogólny Skali Ruminacji korelował z po-</text:span></text:p>
          </draw:text-box>
        </draw:frame>
        <draw:frame draw:style-name="gr3" draw:text-style-name="P4" draw:layer="layout" svg:width="9.612cm" svg:height="0.412cm" svg:x="2.499cm" svg:y="15.997cm">
          <draw:text-box>
            <text:p text:style-name="P3"><text:span text:style-name="T1">szukiwaniem sensu w życiu na poziomie 0,41 (tab. 2). </text:span></text:p>
          </draw:text-box>
        </draw:frame>
        <draw:frame draw:style-name="gr15" draw:text-style-name="P15" draw:layer="layout" svg:width="8.122cm" svg:height="0.433cm" svg:x="2.499cm" svg:y="16.85cm">
          <draw:text-box>
            <text:p text:style-name="P3"><text:span text:style-name="T17">Sposób przeprowadzania badań za pomocą </text:span></text:p>
          </draw:text-box>
        </draw:frame>
        <draw:frame draw:style-name="gr15" draw:text-style-name="P15" draw:layer="layout" svg:width="7.034cm" svg:height="0.433cm" svg:x="2.499cm" svg:y="17.274cm">
          <draw:text-box>
            <text:p text:style-name="P3"><text:span text:style-name="T17">kwestionariusza Skala Ruminacji oraz </text:span></text:p>
          </draw:text-box>
        </draw:frame>
        <draw:frame draw:style-name="gr15" draw:text-style-name="P15" draw:layer="layout" svg:width="6.348cm" svg:height="0.433cm" svg:x="2.499cm" svg:y="17.697cm">
          <draw:text-box>
            <text:p text:style-name="P3"><text:span text:style-name="T17">interpretacji uzyskanych wyników </text:span></text:p>
          </draw:text-box>
        </draw:frame>
        <draw:frame draw:style-name="gr3" draw:text-style-name="P4" draw:layer="layout" svg:width="8.613cm" svg:height="0.412cm" svg:x="2.9cm" svg:y="18.137cm">
          <draw:text-box>
            <text:p text:style-name="P3"><text:span text:style-name="T1">Kwestionariusz jest narzędziem samoopisowym, </text:span></text:p>
          </draw:text-box>
        </draw:frame>
        <draw:frame draw:style-name="gr3" draw:text-style-name="P4" draw:layer="layout" svg:width="9.167cm" svg:height="0.412cm" svg:x="2.499cm" svg:y="18.56cm">
          <draw:text-box>
            <text:p text:style-name="P3"><text:span text:style-name="T1">a każde badanie należy poprzedzić instrukcją wyko-</text:span></text:p>
          </draw:text-box>
        </draw:frame>
        <draw:frame draw:style-name="gr3" draw:text-style-name="P4" draw:layer="layout" svg:width="9.163cm" svg:height="0.412cm" svg:x="2.499cm" svg:y="18.983cm">
          <draw:text-box>
            <text:p text:style-name="P3"><text:span text:style-name="T1">nania. Ze względu na zawartość merytoryczną kwe-</text:span></text:p>
          </draw:text-box>
        </draw:frame>
        <draw:frame draw:style-name="gr3" draw:text-style-name="P4" draw:layer="layout" svg:width="9.176cm" svg:height="0.412cm" svg:x="2.499cm" svg:y="19.407cm">
          <draw:text-box>
            <text:p text:style-name="P3"><text:span text:style-name="T1">stionariusza jego użycie wymaga od osoby badanej </text:span></text:p>
          </draw:text-box>
        </draw:frame>
        <draw:frame draw:style-name="gr3" draw:text-style-name="P4" draw:layer="layout" svg:width="9.379cm" svg:height="0.412cm" svg:x="2.499cm" svg:y="19.83cm">
          <draw:text-box>
            <text:p text:style-name="P3"><text:span text:style-name="T1">wystarczającej <text:s/>sprawności <text:s/>procesów <text:s/>poznawczych </text:span></text:p>
          </draw:text-box>
        </draw:frame>
        <draw:frame draw:style-name="gr3" draw:text-style-name="P4" draw:layer="layout" svg:width="9.658cm" svg:height="0.412cm" svg:x="2.499cm" svg:y="20.253cm">
          <draw:text-box>
            <text:p text:style-name="P3"><text:span text:style-name="T1">oraz podstawowej umiejętności zastanawiania się nad </text:span></text:p>
          </draw:text-box>
        </draw:frame>
        <draw:frame draw:style-name="gr3" draw:text-style-name="P4" draw:layer="layout" svg:width="9.413cm" svg:height="0.412cm" svg:x="2.499cm" svg:y="20.677cm">
          <draw:text-box>
            <text:p text:style-name="P3"><text:span text:style-name="T1">własnym życiem psychicznym (refleksyjność). Wspól-</text:span></text:p>
          </draw:text-box>
        </draw:frame>
        <draw:frame draw:style-name="gr3" draw:text-style-name="P4" draw:layer="layout" svg:width="8.85cm" svg:height="0.412cm" svg:x="2.499cm" svg:y="21.1cm">
          <draw:text-box>
            <text:p text:style-name="P3"><text:span text:style-name="T1">ne wypełnianie Skali jest kanwą do rozmowy z pa-</text:span></text:p>
          </draw:text-box>
        </draw:frame>
        <draw:frame draw:style-name="gr3" draw:text-style-name="P4" draw:layer="layout" svg:width="9.523cm" svg:height="0.412cm" svg:x="2.499cm" svg:y="21.523cm">
          <draw:text-box>
            <text:p text:style-name="P3"><text:span text:style-name="T1">cjentem wzbudzającej jego myśli, poruszającej temat </text:span></text:p>
          </draw:text-box>
        </draw:frame>
        <draw:frame draw:style-name="gr3" draw:text-style-name="P4" draw:layer="layout" svg:width="9.193cm" svg:height="0.412cm" svg:x="2.499cm" svg:y="21.947cm">
          <draw:text-box>
            <text:p text:style-name="P3"><text:span text:style-name="T1">sposobów radzenia sobie pacjenta skoncentrowane </text:span></text:p>
          </draw:text-box>
        </draw:frame>
        <draw:frame draw:style-name="gr3" draw:text-style-name="P4" draw:layer="layout" svg:width="9.214cm" svg:height="0.412cm" svg:x="2.499cm" svg:y="22.37cm">
          <draw:text-box>
            <text:p text:style-name="P3"><text:span text:style-name="T1">na tworzeniu znaczenia choroby, a także wychwytu-</text:span></text:p>
          </draw:text-box>
        </draw:frame>
        <draw:frame draw:style-name="gr3" draw:text-style-name="P4" draw:layer="layout" svg:width="9.256cm" svg:height="0.412cm" svg:x="2.499cm" svg:y="22.793cm">
          <draw:text-box>
            <text:p text:style-name="P3"><text:span text:style-name="T1">jącej negatywne formy ruminowania w postaci upor-</text:span></text:p>
          </draw:text-box>
        </draw:frame>
        <draw:frame draw:style-name="gr3" draw:text-style-name="P4" draw:layer="layout" svg:width="9.074cm" svg:height="0.412cm" svg:x="2.499cm" svg:y="23.217cm">
          <draw:text-box>
            <text:p text:style-name="P3"><text:span text:style-name="T1">czywego kontemplowania choroby. Kwestionariusz </text:span></text:p>
          </draw:text-box>
        </draw:frame>
        <draw:frame draw:style-name="gr3" draw:text-style-name="P4" draw:layer="layout" svg:width="9.269cm" svg:height="0.412cm" svg:x="2.499cm" svg:y="23.64cm">
          <draw:text-box>
            <text:p text:style-name="P3"><text:span text:style-name="T1">dostarcza danych liczbowych wyrażonych w postaci </text:span></text:p>
          </draw:text-box>
        </draw:frame>
        <draw:frame draw:style-name="gr3" draw:text-style-name="P4" draw:layer="layout" svg:width="9.133cm" svg:height="0.412cm" svg:x="2.499cm" svg:y="24.063cm">
          <draw:text-box>
            <text:p text:style-name="P3"><text:span text:style-name="T1">wyniku ogólnego oraz cząstkowych wyników pięciu </text:span></text:p>
          </draw:text-box>
        </draw:frame>
        <draw:frame draw:style-name="gr3" draw:text-style-name="P4" draw:layer="layout" svg:width="9.116cm" svg:height="0.412cm" svg:x="2.499cm" svg:y="24.487cm">
          <draw:text-box>
            <text:p text:style-name="P3"><text:span text:style-name="T1">grup ruminacji. Wyższy wynik wskazuje na większe </text:span></text:p>
          </draw:text-box>
        </draw:frame>
        <draw:frame draw:style-name="gr3" draw:text-style-name="P4" draw:layer="layout" svg:width="9.37cm" svg:height="0.412cm" svg:x="2.499cm" svg:y="24.91cm">
          <draw:text-box>
            <text:p text:style-name="P3"><text:span text:style-name="T1">nasilenie badanych myśli. Chcąc porównać nasilenie </text:span></text:p>
          </draw:text-box>
        </draw:frame>
        <draw:frame draw:style-name="gr3" draw:text-style-name="P4" draw:layer="layout" svg:width="9.129cm" svg:height="0.412cm" svg:x="2.499cm" svg:y="25.333cm">
          <draw:text-box>
            <text:p text:style-name="P3"><text:span text:style-name="T1">grup ruminacji u jednego pacjenta, należy wyliczyć </text:span></text:p>
          </draw:text-box>
        </draw:frame>
        <draw:frame draw:style-name="gr3" draw:text-style-name="P4" draw:layer="layout" svg:width="8.972cm" svg:height="0.412cm" svg:x="10.749cm" svg:y="14.727cm">
          <draw:text-box>
            <text:p text:style-name="P3"><text:span text:style-name="T1">wartość średnią, dzieląc wyniki przez liczbę stwier-</text:span></text:p>
          </draw:text-box>
        </draw:frame>
        <draw:frame draw:style-name="gr3" draw:text-style-name="P4" draw:layer="layout" svg:width="4.337cm" svg:height="0.412cm" svg:x="10.749cm" svg:y="15.15cm">
          <draw:text-box>
            <text:p text:style-name="P3"><text:span text:style-name="T1">dzeń tworzących grupę. </text:span></text:p>
          </draw:text-box>
        </draw:frame>
        <draw:frame draw:style-name="gr3" draw:text-style-name="P4" draw:layer="layout" svg:width="9.002cm" svg:height="0.412cm" svg:x="11.15cm" svg:y="15.574cm">
          <draw:text-box>
            <text:p text:style-name="P3"><text:span text:style-name="T1">Wstępnie <text:s/>przyjęto <text:s/>następujące <text:s/>rozumienie <text:s/>grup </text:span></text:p>
          </draw:text-box>
        </draw:frame>
        <draw:frame draw:style-name="gr3" draw:text-style-name="P4" draw:layer="layout" svg:width="10.234cm" svg:height="0.412cm" svg:x="10.749cm" svg:y="15.997cm">
          <draw:text-box>
            <text:p text:style-name="P3"><text:span text:style-name="T1">ruminacji: </text:span><text:span text:style-name="T26">uporczywe kontemplowanie choroby</text:span><text:span text:style-name="T1"> — pa-</text:span></text:p>
          </draw:text-box>
        </draw:frame>
        <draw:frame draw:style-name="gr3" draw:text-style-name="P4" draw:layer="layout" svg:width="9.65cm" svg:height="0.412cm" svg:x="10.749cm" svg:y="16.42cm">
          <draw:text-box>
            <text:p text:style-name="P3"><text:span text:style-name="T1">cjent, pomimo upływu czasu, nadal wraca myślami do </text:span></text:p>
          </draw:text-box>
        </draw:frame>
        <draw:frame draw:style-name="gr3" draw:text-style-name="P4" draw:layer="layout" svg:width="9.675cm" svg:height="0.412cm" svg:x="10.749cm" svg:y="16.844cm">
          <draw:text-box>
            <text:p text:style-name="P3"><text:span text:style-name="T1">okresu zdrowia, rozpamiętuje uczucia obecne w chwili </text:span></text:p>
          </draw:text-box>
        </draw:frame>
        <draw:frame draw:style-name="gr3" draw:text-style-name="P4" draw:layer="layout" svg:width="9.552cm" svg:height="0.412cm" svg:x="10.749cm" svg:y="17.267cm">
          <draw:text-box>
            <text:p text:style-name="P3"><text:span text:style-name="T1">zachorowania, zamartwia się negatywnymi zmianami </text:span></text:p>
          </draw:text-box>
        </draw:frame>
        <draw:frame draw:style-name="gr3" draw:text-style-name="P4" draw:layer="layout" svg:width="9.32cm" svg:height="0.412cm" svg:x="10.749cm" svg:y="17.69cm">
          <draw:text-box>
            <text:p text:style-name="P3"><text:span text:style-name="T1">w życiu oraz uporczywie zadaje pytania o przyczyny </text:span></text:p>
          </draw:text-box>
        </draw:frame>
        <draw:frame draw:style-name="gr3" draw:text-style-name="P4" draw:layer="layout" svg:width="10.052cm" svg:height="0.412cm" svg:x="10.749cm" svg:y="18.114cm">
          <draw:text-box>
            <text:p text:style-name="P3"><text:span text:style-name="T1">choroby; </text:span><text:span text:style-name="T26">rozważanie sensu życia i wyciąganie wnio-</text:span></text:p>
          </draw:text-box>
        </draw:frame>
        <draw:frame draw:style-name="gr3" draw:text-style-name="P4" draw:layer="layout" svg:width="9.43cm" svg:height="0.412cm" svg:x="10.749cm" svg:y="18.537cm">
          <draw:text-box>
            <text:p text:style-name="P3"><text:span text:style-name="T26">sków z choroby</text:span><text:span text:style-name="T1"> — pacjent rozważa posiadane prze-</text:span></text:p>
          </draw:text-box>
        </draw:frame>
        <draw:frame draw:style-name="gr3" draw:text-style-name="P4" draw:layer="layout" svg:width="9.523cm" svg:height="0.412cm" svg:x="10.749cm" svg:y="18.96cm">
          <draw:text-box>
            <text:p text:style-name="P3"><text:span text:style-name="T1">konania na temat siebie i życia, oczekiwania od życia </text:span></text:p>
          </draw:text-box>
        </draw:frame>
        <draw:frame draw:style-name="gr3" draw:text-style-name="P4" draw:layer="layout" svg:width="9.193cm" svg:height="0.412cm" svg:x="10.749cm" svg:y="19.384cm">
          <draw:text-box>
            <text:p text:style-name="P3"><text:span text:style-name="T1">oraz jego cele, a także formułuje konkretne wnioski </text:span></text:p>
          </draw:text-box>
        </draw:frame>
        <draw:frame draw:style-name="gr3" draw:text-style-name="P4" draw:layer="layout" svg:width="9.866cm" svg:height="0.412cm" svg:x="10.749cm" svg:y="19.807cm">
          <draw:text-box>
            <text:p text:style-name="P3"><text:span text:style-name="T1">dotyczące choroby; </text:span><text:span text:style-name="T26">dostrzeganie korzyści</text:span><text:span text:style-name="T1"> — pacjent </text:span></text:p>
          </draw:text-box>
        </draw:frame>
        <draw:frame draw:style-name="gr3" draw:text-style-name="P4" draw:layer="layout" svg:width="9.417cm" svg:height="0.412cm" svg:x="10.749cm" svg:y="20.23cm">
          <draw:text-box>
            <text:p text:style-name="P3"><text:span text:style-name="T1">stara się dostrzegać pozytywne chwile towarzyszące </text:span></text:p>
          </draw:text-box>
        </draw:frame>
        <draw:frame draw:style-name="gr3" draw:text-style-name="P4" draw:layer="layout" svg:width="9.281cm" svg:height="0.412cm" svg:x="10.749cm" svg:y="20.654cm">
          <draw:text-box>
            <text:p text:style-name="P3"><text:span text:style-name="T1">leczeniu, <text:s/>drobne, <text:s/>korzystne <text:s/>sytuacje <text:s/>niezwiązane </text:span></text:p>
          </draw:text-box>
        </draw:frame>
        <draw:frame draw:style-name="gr3" draw:text-style-name="P4" draw:layer="layout" svg:width="9.654cm" svg:height="0.412cm" svg:x="10.749cm" svg:y="21.077cm">
          <draw:text-box>
            <text:p text:style-name="P3"><text:span text:style-name="T1">wyłącznie z postępami leczenia; </text:span><text:span text:style-name="T26">intruzywne rumino-</text:span></text:p>
          </draw:text-box>
        </draw:frame>
        <draw:frame draw:style-name="gr3" draw:text-style-name="P4" draw:layer="layout" svg:width="9.726cm" svg:height="0.412cm" svg:x="10.749cm" svg:y="21.5cm">
          <draw:text-box>
            <text:p text:style-name="P3"><text:span text:style-name="T26">wanie na temat przyczyn choroby </text:span><text:span text:style-name="T1">— pacjent zaraz </text:span></text:p>
          </draw:text-box>
        </draw:frame>
        <draw:frame draw:style-name="gr3" draw:text-style-name="P4" draw:layer="layout" svg:width="8.994cm" svg:height="0.412cm" svg:x="10.749cm" svg:y="21.924cm">
          <draw:text-box>
            <text:p text:style-name="P3"><text:span text:style-name="T1">po zachorowaniu nieustannie i mimowolnie skupia </text:span></text:p>
          </draw:text-box>
        </draw:frame>
        <draw:frame draw:style-name="gr3" draw:text-style-name="P4" draw:layer="layout" svg:width="9.612cm" svg:height="0.412cm" svg:x="10.749cm" svg:y="22.347cm">
          <draw:text-box>
            <text:p text:style-name="P3"><text:span text:style-name="T1">uwagę na objawach choroby, przyczynach zachorowa-</text:span></text:p>
          </draw:text-box>
        </draw:frame>
        <draw:frame draw:style-name="gr3" draw:text-style-name="P4" draw:layer="layout" svg:width="9.535cm" svg:height="0.412cm" svg:x="10.749cm" svg:y="22.77cm">
          <draw:text-box>
            <text:p text:style-name="P3"><text:span text:style-name="T1">nia, wspomnieniach z początkowego okresu leczenia; </text:span></text:p>
          </draw:text-box>
        </draw:frame>
        <draw:frame draw:style-name="gr3" draw:text-style-name="P4" draw:layer="layout" svg:width="10.784cm" svg:height="0.412cm" svg:x="10.749cm" svg:y="23.194cm">
          <draw:text-box>
            <text:p text:style-name="P3"><text:span text:style-name="T26">blokowanie negatywnych myśli i przemyśliwanie prob-</text:span></text:p>
          </draw:text-box>
        </draw:frame>
        <draw:frame draw:style-name="gr3" draw:text-style-name="P4" draw:layer="layout" svg:width="9.608cm" svg:height="0.412cm" svg:x="10.749cm" svg:y="23.617cm">
          <draw:text-box>
            <text:p text:style-name="P3"><text:span text:style-name="T26">lemów</text:span><text:span text:style-name="T1"> — pacjent powstrzymuje się przed myśleniem </text:span></text:p>
          </draw:text-box>
        </draw:frame>
        <draw:frame draw:style-name="gr3" draw:text-style-name="P4" draw:layer="layout" svg:width="9.675cm" svg:height="0.412cm" svg:x="10.749cm" svg:y="24.04cm">
          <draw:text-box>
            <text:p text:style-name="P3"><text:span text:style-name="T1">wyłącznie o tym, co złe, stara się uporządkować w my-</text:span></text:p>
          </draw:text-box>
        </draw:frame>
        <draw:frame draw:style-name="gr3" draw:text-style-name="P4" draw:layer="layout" svg:width="9.459cm" svg:height="0.412cm" svg:x="10.749cm" svg:y="24.464cm">
          <draw:text-box>
            <text:p text:style-name="P3"><text:span text:style-name="T1">ślach problemy zrodzone chorobą oraz poszukuje ich </text:span></text:p>
          </draw:text-box>
        </draw:frame>
        <draw:frame draw:style-name="gr3" draw:text-style-name="P4" draw:layer="layout" svg:width="9.755cm" svg:height="0.412cm" svg:x="10.749cm" svg:y="24.887cm">
          <draw:text-box>
            <text:p text:style-name="P3"><text:span text:style-name="T1">rozwiązań; </text:span><text:span text:style-name="T26">uzyskanie zrozumienia</text:span><text:span text:style-name="T1"> — pacjent ocenia </text:span></text:p>
          </draw:text-box>
        </draw:frame>
        <draw:frame draw:style-name="gr3" draw:text-style-name="P4" draw:layer="layout" svg:width="8.96cm" svg:height="0.412cm" svg:x="10.749cm" svg:y="25.31cm">
          <draw:text-box>
            <text:p text:style-name="P3"><text:span text:style-name="T1">siłę rozumienia obecności choroby w swoim życiu. </text:span></text:p>
          </draw:text-box>
        </draw:frame>
        <draw:frame draw:style-name="gr20" draw:text-style-name="P18" draw:layer="layout" svg:width="18.425cm" svg:height="0.39cm" svg:x="2.499cm" svg:y="2.457cm">
          <draw:text-box>
            <text:p text:style-name="P3"><text:span text:style-name="T27">Tabela 1. </text:span><text:span text:style-name="T28">Ładunki czynnikowe stwierdzeń zawartych w kwestionariuszu SR oraz ich współczynniki rzetelności (n = 89)</text:span></text:p>
          </draw:text-box>
        </draw:frame>
        <draw:line draw:style-name="gr11" draw:text-style-name="P1" draw:layer="layout" svg:x1="2.499cm" svg:y1="9.135cm" svg:x2="13.966cm" svg:y2="9.135cm">
          <text:p/>
        </draw:line>
        <draw:line draw:style-name="gr11" draw:text-style-name="P1" draw:layer="layout" svg:x1="13.966cm" svg:y1="9.135cm" svg:x2="16.3cm" svg:y2="9.135cm">
          <text:p/>
        </draw:line>
        <draw:line draw:style-name="gr11" draw:text-style-name="P1" draw:layer="layout" svg:x1="16.3cm" svg:y1="9.135cm" svg:x2="18.499cm" svg:y2="9.135cm">
          <text:p/>
        </draw:line>
        <draw:line draw:style-name="gr11" draw:text-style-name="P1" draw:layer="layout" svg:x1="2.499cm" svg:y1="11.209cm" svg:x2="13.966cm" svg:y2="11.209cm">
          <text:p/>
        </draw:line>
        <draw:line draw:style-name="gr11" draw:text-style-name="P1" draw:layer="layout" svg:x1="13.966cm" svg:y1="11.209cm" svg:x2="16.3cm" svg:y2="11.209cm">
          <text:p/>
        </draw:line>
        <draw:line draw:style-name="gr11" draw:text-style-name="P1" draw:layer="layout" svg:x1="16.3cm" svg:y1="11.209cm" svg:x2="18.499cm" svg:y2="11.209cm">
          <text:p/>
        </draw:line>
        <draw:line draw:style-name="gr11" draw:text-style-name="P1" draw:layer="layout" svg:x1="2.499cm" svg:y1="13.436cm" svg:x2="13.966cm" svg:y2="13.436cm">
          <text:p/>
        </draw:line>
        <draw:line draw:style-name="gr11" draw:text-style-name="P1" draw:layer="layout" svg:x1="13.966cm" svg:y1="13.436cm" svg:x2="16.3cm" svg:y2="13.436cm">
          <text:p/>
        </draw:line>
        <draw:line draw:style-name="gr11" draw:text-style-name="P1" draw:layer="layout" svg:x1="16.3cm" svg:y1="13.436cm" svg:x2="18.499cm" svg:y2="13.436cm">
          <text:p/>
        </draw:line>
        <draw:line draw:style-name="gr11" draw:text-style-name="P1" draw:layer="layout" svg:x1="2.499cm" svg:y1="12.522cm" svg:x2="13.966cm" svg:y2="12.522cm">
          <text:p/>
        </draw:line>
        <draw:line draw:style-name="gr11" draw:text-style-name="P1" draw:layer="layout" svg:x1="13.966cm" svg:y1="12.522cm" svg:x2="16.3cm" svg:y2="12.522cm">
          <text:p/>
        </draw:line>
        <draw:line draw:style-name="gr11" draw:text-style-name="P1" draw:layer="layout" svg:x1="16.3cm" svg:y1="12.522cm" svg:x2="18.499cm" svg:y2="12.522cm">
          <text:p/>
        </draw:line>
        <draw:line draw:style-name="gr11" draw:text-style-name="P1" draw:layer="layout" svg:x1="2.499cm" svg:y1="8.203cm" svg:x2="13.966cm" svg:y2="8.203cm">
          <text:p/>
        </draw:line>
        <draw:line draw:style-name="gr11" draw:text-style-name="P1" draw:layer="layout" svg:x1="13.966cm" svg:y1="8.203cm" svg:x2="16.3cm" svg:y2="8.203cm">
          <text:p/>
        </draw:line>
        <draw:line draw:style-name="gr11" draw:text-style-name="P1" draw:layer="layout" svg:x1="16.3cm" svg:y1="8.203cm" svg:x2="18.499cm" svg:y2="8.203cm">
          <text:p/>
        </draw:line>
        <draw:line draw:style-name="gr11" draw:text-style-name="P1" draw:layer="layout" svg:x1="2.499cm" svg:y1="6.51cm" svg:x2="13.966cm" svg:y2="6.51cm">
          <text:p/>
        </draw:line>
        <draw:line draw:style-name="gr11" draw:text-style-name="P1" draw:layer="layout" svg:x1="13.966cm" svg:y1="6.51cm" svg:x2="16.3cm" svg:y2="6.51cm">
          <text:p/>
        </draw:line>
        <draw:line draw:style-name="gr11" draw:text-style-name="P1" draw:layer="layout" svg:x1="16.3cm" svg:y1="6.51cm" svg:x2="18.499cm" svg:y2="6.51cm">
          <text:p/>
        </draw:line>
        <draw:line draw:style-name="gr11" draw:text-style-name="P1" draw:layer="layout" svg:x1="2.499cm" svg:y1="3.5cm" svg:x2="13.966cm" svg:y2="3.5cm">
          <text:p/>
        </draw:line>
        <draw:line draw:style-name="gr11" draw:text-style-name="P1" draw:layer="layout" svg:x1="13.966cm" svg:y1="3.5cm" svg:x2="16.3cm" svg:y2="3.5cm">
          <text:p/>
        </draw:line>
        <draw:line draw:style-name="gr11" draw:text-style-name="P1" draw:layer="layout" svg:x1="16.3cm" svg:y1="3.5cm" svg:x2="18.499cm" svg:y2="3.5cm">
          <text:p/>
        </draw:line>
        <draw:line draw:style-name="gr11" draw:text-style-name="P1" draw:layer="layout" svg:x1="2.499cm" svg:y1="4.435cm" svg:x2="13.966cm" svg:y2="4.435cm">
          <text:p/>
        </draw:line>
        <draw:line draw:style-name="gr11" draw:text-style-name="P1" draw:layer="layout" svg:x1="13.966cm" svg:y1="4.435cm" svg:x2="16.3cm" svg:y2="4.435cm">
          <text:p/>
        </draw:line>
        <draw:line draw:style-name="gr11" draw:text-style-name="P1" draw:layer="layout" svg:x1="16.3cm" svg:y1="4.435cm" svg:x2="18.499cm" svg:y2="4.435cm">
          <text:p/>
        </draw:line>
        <draw:frame draw:style-name="gr20" draw:text-style-name="P18" draw:layer="layout" svg:width="14.848cm" svg:height="0.39cm" svg:x="2.499cm" svg:y="2.98cm">
          <draw:text-box>
            <text:p text:style-name="P3"><text:span text:style-name="T27">Table 1. </text:span><text:span text:style-name="T28">Factor loadings of steatements from Ruminations Scale and reliability factors (n = 89)</text:span></text:p>
          </draw:text-box>
        </draw:frame>
        <draw:frame draw:style-name="gr21" draw:text-style-name="P9" draw:layer="layout" svg:width="2.631cm" svg:height="0.374cm" svg:x="2.69cm" svg:y="3.61cm">
          <draw:text-box>
            <text:p text:style-name="P3"><text:span text:style-name="T29">Nazwa czynnika</text:span></text:p>
          </draw:text-box>
        </draw:frame>
        <draw:frame draw:style-name="gr21" draw:text-style-name="P9" draw:layer="layout" svg:width="1.496cm" svg:height="0.374cm" svg:x="14.631cm" svg:y="3.61cm">
          <draw:text-box>
            <text:p text:style-name="P3"><text:span text:style-name="T29">Numery <text:s/></text:span></text:p>
          </draw:text-box>
        </draw:frame>
        <draw:frame draw:style-name="gr21" draw:text-style-name="P9" draw:layer="layout" svg:width="1.915cm" svg:height="0.374cm" svg:x="14.463cm" svg:y="3.991cm">
          <draw:text-box>
            <text:p text:style-name="P3"><text:span text:style-name="T29">stwierdzeń </text:span></text:p>
          </draw:text-box>
        </draw:frame>
        <draw:frame draw:style-name="gr21" draw:text-style-name="P9" draw:layer="layout" svg:width="1.509cm" svg:height="0.374cm" svg:x="16.866cm" svg:y="3.61cm">
          <draw:text-box>
            <text:p text:style-name="P3"><text:span text:style-name="T29">Ładunki <text:s/></text:span></text:p>
          </draw:text-box>
        </draw:frame>
        <draw:frame draw:style-name="gr21" draw:text-style-name="P9" draw:layer="layout" svg:width="1.915cm" svg:height="0.374cm" svg:x="16.687cm" svg:y="3.991cm">
          <draw:text-box>
            <text:p text:style-name="P3"><text:span text:style-name="T29">czynnikowe</text:span></text:p>
          </draw:text-box>
        </draw:frame>
        <draw:frame draw:style-name="gr21" draw:text-style-name="P9" draw:layer="layout" svg:width="10.717cm" svg:height="0.374cm" svg:x="2.69cm" svg:y="4.542cm">
          <draw:text-box>
            <text:p text:style-name="P3"><text:span text:style-name="T30">1. Uporczywe kontemplowanie przyczyn choroby i jej następstw w życiu: </text:span></text:p>
          </draw:text-box>
        </draw:frame>
        <draw:frame draw:style-name="gr21" draw:text-style-name="P9" draw:layer="layout" svg:width="0.291cm" svg:height="0.374cm" svg:x="11.694cm" svg:y="4.542cm">
          <draw:text-box>
            <text:p text:style-name="P3"><text:span text:style-name="T30"><text:s/></text:span></text:p>
          </draw:text-box>
        </draw:frame>
        <draw:frame draw:style-name="gr21" draw:text-style-name="P9" draw:layer="layout" svg:width="12.406cm" svg:height="0.374cm" svg:x="2.69cm" svg:y="4.923cm">
          <draw:text-box>
            <text:p text:style-name="P3"><text:span text:style-name="T31">a</text:span><text:span text:style-name="T30"> = 0,88; średnia korelacja = 0,62; wartość własna = 6,20; % ogółu wariancji = 31,0</text:span></text:p>
          </draw:text-box>
        </draw:frame>
        <draw:frame draw:style-name="gr21" draw:text-style-name="P9" draw:layer="layout" svg:width="0.375cm" svg:height="0.374cm" svg:x="14.987cm" svg:y="4.542cm">
          <draw:text-box>
            <text:p text:style-name="P3"><text:span text:style-name="T30">15</text:span></text:p>
          </draw:text-box>
        </draw:frame>
        <draw:frame draw:style-name="gr21" draw:text-style-name="P9" draw:layer="layout" svg:width="0.375cm" svg:height="0.374cm" svg:x="14.987cm" svg:y="4.923cm">
          <draw:text-box>
            <text:p text:style-name="P3"><text:span text:style-name="T30">16</text:span></text:p>
          </draw:text-box>
        </draw:frame>
        <draw:frame draw:style-name="gr21" draw:text-style-name="P9" draw:layer="layout" svg:width="0.375cm" svg:height="0.374cm" svg:x="14.987cm" svg:y="5.304cm">
          <draw:text-box>
            <text:p text:style-name="P3"><text:span text:style-name="T30">17</text:span></text:p>
          </draw:text-box>
        </draw:frame>
        <draw:frame draw:style-name="gr21" draw:text-style-name="P9" draw:layer="layout" svg:width="0.375cm" svg:height="0.374cm" svg:x="14.987cm" svg:y="5.685cm">
          <draw:text-box>
            <text:p text:style-name="P3"><text:span text:style-name="T30">18</text:span></text:p>
          </draw:text-box>
        </draw:frame>
        <draw:frame draw:style-name="gr21" draw:text-style-name="P9" draw:layer="layout" svg:width="0.375cm" svg:height="0.374cm" svg:x="14.987cm" svg:y="6.066cm">
          <draw:text-box>
            <text:p text:style-name="P3"><text:span text:style-name="T30">19</text:span></text:p>
          </draw:text-box>
        </draw:frame>
        <draw:frame draw:style-name="gr21" draw:text-style-name="P9" draw:layer="layout" svg:width="0.654cm" svg:height="0.374cm" svg:x="17.144cm" svg:y="4.542cm">
          <draw:text-box>
            <text:p text:style-name="P3"><text:span text:style-name="T30">0,76</text:span></text:p>
          </draw:text-box>
        </draw:frame>
        <draw:frame draw:style-name="gr21" draw:text-style-name="P9" draw:layer="layout" svg:width="0.654cm" svg:height="0.374cm" svg:x="17.144cm" svg:y="4.923cm">
          <draw:text-box>
            <text:p text:style-name="P3"><text:span text:style-name="T30">0,79</text:span></text:p>
          </draw:text-box>
        </draw:frame>
        <draw:frame draw:style-name="gr21" draw:text-style-name="P9" draw:layer="layout" svg:width="0.654cm" svg:height="0.374cm" svg:x="17.144cm" svg:y="5.304cm">
          <draw:text-box>
            <text:p text:style-name="P3"><text:span text:style-name="T30">0,82</text:span></text:p>
          </draw:text-box>
        </draw:frame>
        <draw:frame draw:style-name="gr21" draw:text-style-name="P9" draw:layer="layout" svg:width="0.654cm" svg:height="0.374cm" svg:x="17.144cm" svg:y="5.685cm">
          <draw:text-box>
            <text:p text:style-name="P3"><text:span text:style-name="T30">0,82</text:span></text:p>
          </draw:text-box>
        </draw:frame>
        <draw:frame draw:style-name="gr21" draw:text-style-name="P9" draw:layer="layout" svg:width="0.654cm" svg:height="0.374cm" svg:x="17.144cm" svg:y="6.066cm">
          <draw:text-box>
            <text:p text:style-name="P3"><text:span text:style-name="T30">0,76</text:span></text:p>
          </draw:text-box>
        </draw:frame>
        <draw:frame draw:style-name="gr21" draw:text-style-name="P9" draw:layer="layout" svg:width="9.011cm" svg:height="0.374cm" svg:x="2.69cm" svg:y="6.616cm">
          <draw:text-box>
            <text:p text:style-name="P3"><text:span text:style-name="T30">2. Rozważanie sensu życia i wyciąganie wniosków z choroby: </text:span></text:p>
          </draw:text-box>
        </draw:frame>
        <draw:frame draw:style-name="gr21" draw:text-style-name="P9" draw:layer="layout" svg:width="0.291cm" svg:height="0.374cm" svg:x="10.231cm" svg:y="6.616cm">
          <draw:text-box>
            <text:p text:style-name="P3"><text:span text:style-name="T30"><text:s/></text:span></text:p>
          </draw:text-box>
        </draw:frame>
        <draw:frame draw:style-name="gr21" draw:text-style-name="P9" draw:layer="layout" svg:width="12.592cm" svg:height="0.374cm" svg:x="2.69cm" svg:y="6.997cm">
          <draw:text-box>
            <text:p text:style-name="P3"><text:span text:style-name="T31">a</text:span><text:span text:style-name="T30"> = 0,84; średnia korelacja = 0,56; wartość własna = 3,11; % ogółu wariancji = 15,55</text:span></text:p>
          </draw:text-box>
        </draw:frame>
        <draw:frame draw:style-name="gr21" draw:text-style-name="P9" draw:layer="layout" svg:width="0.291cm" svg:height="0.374cm" svg:x="15.06cm" svg:y="6.616cm">
          <draw:text-box>
            <text:p text:style-name="P3"><text:span text:style-name="T30">9</text:span></text:p>
          </draw:text-box>
        </draw:frame>
        <draw:frame draw:style-name="gr21" draw:text-style-name="P9" draw:layer="layout" svg:width="0.375cm" svg:height="0.374cm" svg:x="14.987cm" svg:y="6.997cm">
          <draw:text-box>
            <text:p text:style-name="P3"><text:span text:style-name="T30">12</text:span></text:p>
          </draw:text-box>
        </draw:frame>
        <draw:frame draw:style-name="gr21" draw:text-style-name="P9" draw:layer="layout" svg:width="0.375cm" svg:height="0.374cm" svg:x="14.987cm" svg:y="7.378cm">
          <draw:text-box>
            <text:p text:style-name="P3"><text:span text:style-name="T30">13</text:span></text:p>
          </draw:text-box>
        </draw:frame>
        <draw:frame draw:style-name="gr21" draw:text-style-name="P9" draw:layer="layout" svg:width="0.375cm" svg:height="0.374cm" svg:x="14.987cm" svg:y="7.759cm">
          <draw:text-box>
            <text:p text:style-name="P3"><text:span text:style-name="T30">14</text:span></text:p>
          </draw:text-box>
        </draw:frame>
        <draw:frame draw:style-name="gr21" draw:text-style-name="P9" draw:layer="layout" svg:width="0.654cm" svg:height="0.374cm" svg:x="17.144cm" svg:y="6.616cm">
          <draw:text-box>
            <text:p text:style-name="P3"><text:span text:style-name="T30">0,80</text:span></text:p>
          </draw:text-box>
        </draw:frame>
        <draw:frame draw:style-name="gr21" draw:text-style-name="P9" draw:layer="layout" svg:width="0.654cm" svg:height="0.374cm" svg:x="17.144cm" svg:y="6.997cm">
          <draw:text-box>
            <text:p text:style-name="P3"><text:span text:style-name="T30">0,68</text:span></text:p>
          </draw:text-box>
        </draw:frame>
        <draw:frame draw:style-name="gr21" draw:text-style-name="P9" draw:layer="layout" svg:width="0.654cm" svg:height="0.374cm" svg:x="17.144cm" svg:y="7.378cm">
          <draw:text-box>
            <text:p text:style-name="P3"><text:span text:style-name="T30">0,81</text:span></text:p>
          </draw:text-box>
        </draw:frame>
        <draw:frame draw:style-name="gr21" draw:text-style-name="P9" draw:layer="layout" svg:width="0.654cm" svg:height="0.374cm" svg:x="17.144cm" svg:y="7.759cm">
          <draw:text-box>
            <text:p text:style-name="P3"><text:span text:style-name="T30">0,84</text:span></text:p>
          </draw:text-box>
        </draw:frame>
        <draw:frame draw:style-name="gr21" draw:text-style-name="P9" draw:layer="layout" svg:width="12.685cm" svg:height="0.374cm" svg:x="2.69cm" svg:y="8.31cm">
          <draw:text-box>
            <text:p text:style-name="P3"><text:span text:style-name="T30">3. Dostrzeganie korzyści w przebiegu leczenia: </text:span><text:span text:style-name="T31">a</text:span><text:span text:style-name="T30"> = 0,81; średnia korelacja = 0,69; war</text:span></text:p>
          </draw:text-box>
        </draw:frame>
        <draw:frame draw:style-name="gr21" draw:text-style-name="P9" draw:layer="layout" svg:width="0.291cm" svg:height="0.374cm" svg:x="13.374cm" svg:y="8.31cm">
          <draw:text-box>
            <text:p text:style-name="P3"><text:span text:style-name="T30">-</text:span></text:p>
          </draw:text-box>
        </draw:frame>
        <draw:frame draw:style-name="gr21" draw:text-style-name="P9" draw:layer="layout" svg:width="6.653cm" svg:height="0.374cm" svg:x="2.69cm" svg:y="8.691cm">
          <draw:text-box>
            <text:p text:style-name="P3"><text:span text:style-name="T30">tość własna = 1,58; % ogółu wariancji = 7,92</text:span></text:p>
          </draw:text-box>
        </draw:frame>
        <draw:frame draw:style-name="gr21" draw:text-style-name="P9" draw:layer="layout" svg:width="0.375cm" svg:height="0.374cm" svg:x="14.987cm" svg:y="8.31cm">
          <draw:text-box>
            <text:p text:style-name="P3"><text:span text:style-name="T30">10</text:span></text:p>
          </draw:text-box>
        </draw:frame>
        <draw:frame draw:style-name="gr21" draw:text-style-name="P9" draw:layer="layout" svg:width="0.375cm" svg:height="0.374cm" svg:x="14.987cm" svg:y="8.691cm">
          <draw:text-box>
            <text:p text:style-name="P3"><text:span text:style-name="T30">11</text:span></text:p>
          </draw:text-box>
        </draw:frame>
        <draw:frame draw:style-name="gr21" draw:text-style-name="P9" draw:layer="layout" svg:width="0.654cm" svg:height="0.374cm" svg:x="17.144cm" svg:y="8.31cm">
          <draw:text-box>
            <text:p text:style-name="P3"><text:span text:style-name="T30">0,86</text:span></text:p>
          </draw:text-box>
        </draw:frame>
        <draw:frame draw:style-name="gr21" draw:text-style-name="P9" draw:layer="layout" svg:width="0.654cm" svg:height="0.374cm" svg:x="17.144cm" svg:y="8.691cm">
          <draw:text-box>
            <text:p text:style-name="P3"><text:span text:style-name="T30">0,84</text:span></text:p>
          </draw:text-box>
        </draw:frame>
        <draw:frame draw:style-name="gr21" draw:text-style-name="P9" draw:layer="layout" svg:width="10.403cm" svg:height="0.374cm" svg:x="2.69cm" svg:y="9.241cm">
          <draw:text-box>
            <text:p text:style-name="P3"><text:span text:style-name="T30">4. Intruzywne ruminowanie na temat przyczyny choroby i jej objawów: </text:span></text:p>
          </draw:text-box>
        </draw:frame>
        <draw:frame draw:style-name="gr21" draw:text-style-name="P9" draw:layer="layout" svg:width="0.291cm" svg:height="0.374cm" svg:x="11.457cm" svg:y="9.241cm">
          <draw:text-box>
            <text:p text:style-name="P3"><text:span text:style-name="T30"><text:s/></text:span></text:p>
          </draw:text-box>
        </draw:frame>
        <draw:frame draw:style-name="gr21" draw:text-style-name="P9" draw:layer="layout" svg:width="12.406cm" svg:height="0.374cm" svg:x="2.69cm" svg:y="9.622cm">
          <draw:text-box>
            <text:p text:style-name="P3"><text:span text:style-name="T31">a</text:span><text:span text:style-name="T30"> = 0,84; średnia korelacja = 0,52; wartość własna = 1,38; % ogółu wariancji = 6,93</text:span></text:p>
          </draw:text-box>
        </draw:frame>
        <draw:frame draw:style-name="gr21" draw:text-style-name="P9" draw:layer="layout" svg:width="0.291cm" svg:height="0.374cm" svg:x="15.06cm" svg:y="9.241cm">
          <draw:text-box>
            <text:p text:style-name="P3"><text:span text:style-name="T30">1</text:span></text:p>
          </draw:text-box>
        </draw:frame>
        <draw:frame draw:style-name="gr21" draw:text-style-name="P9" draw:layer="layout" svg:width="0.291cm" svg:height="0.374cm" svg:x="15.06cm" svg:y="9.622cm">
          <draw:text-box>
            <text:p text:style-name="P3"><text:span text:style-name="T30">2</text:span></text:p>
          </draw:text-box>
        </draw:frame>
        <draw:frame draw:style-name="gr21" draw:text-style-name="P9" draw:layer="layout" svg:width="0.291cm" svg:height="0.374cm" svg:x="15.06cm" svg:y="10.003cm">
          <draw:text-box>
            <text:p text:style-name="P3"><text:span text:style-name="T30">3</text:span></text:p>
          </draw:text-box>
        </draw:frame>
        <draw:frame draw:style-name="gr21" draw:text-style-name="P9" draw:layer="layout" svg:width="0.291cm" svg:height="0.374cm" svg:x="15.06cm" svg:y="10.384cm">
          <draw:text-box>
            <text:p text:style-name="P3"><text:span text:style-name="T30">4</text:span></text:p>
          </draw:text-box>
        </draw:frame>
        <draw:frame draw:style-name="gr21" draw:text-style-name="P9" draw:layer="layout" svg:width="0.291cm" svg:height="0.374cm" svg:x="15.06cm" svg:y="10.765cm">
          <draw:text-box>
            <text:p text:style-name="P3"><text:span text:style-name="T30">5</text:span></text:p>
          </draw:text-box>
        </draw:frame>
        <draw:frame draw:style-name="gr21" draw:text-style-name="P9" draw:layer="layout" svg:width="0.654cm" svg:height="0.374cm" svg:x="17.144cm" svg:y="9.241cm">
          <draw:text-box>
            <text:p text:style-name="P3"><text:span text:style-name="T30">0,69</text:span></text:p>
          </draw:text-box>
        </draw:frame>
        <draw:frame draw:style-name="gr21" draw:text-style-name="P9" draw:layer="layout" svg:width="0.654cm" svg:height="0.374cm" svg:x="17.144cm" svg:y="9.622cm">
          <draw:text-box>
            <text:p text:style-name="P3"><text:span text:style-name="T30">0,77</text:span></text:p>
          </draw:text-box>
        </draw:frame>
        <draw:frame draw:style-name="gr21" draw:text-style-name="P9" draw:layer="layout" svg:width="0.654cm" svg:height="0.374cm" svg:x="17.144cm" svg:y="10.003cm">
          <draw:text-box>
            <text:p text:style-name="P3"><text:span text:style-name="T30">0,71</text:span></text:p>
          </draw:text-box>
        </draw:frame>
        <draw:frame draw:style-name="gr21" draw:text-style-name="P9" draw:layer="layout" svg:width="0.654cm" svg:height="0.374cm" svg:x="17.144cm" svg:y="10.384cm">
          <draw:text-box>
            <text:p text:style-name="P3"><text:span text:style-name="T30">0,71</text:span></text:p>
          </draw:text-box>
        </draw:frame>
        <draw:frame draw:style-name="gr21" draw:text-style-name="P9" draw:layer="layout" svg:width="0.654cm" svg:height="0.374cm" svg:x="17.144cm" svg:y="10.765cm">
          <draw:text-box>
            <text:p text:style-name="P3"><text:span text:style-name="T30">0,55</text:span></text:p>
          </draw:text-box>
        </draw:frame>
        <draw:frame draw:style-name="gr21" draw:text-style-name="P9" draw:layer="layout" svg:width="12.431cm" svg:height="0.374cm" svg:x="2.69cm" svg:y="11.316cm">
          <draw:text-box>
            <text:p text:style-name="P3"><text:span text:style-name="T30">5. Blokowanie myśli i nieustanne skupianie się na problemach powstałych na skutek </text:span></text:p>
          </draw:text-box>
        </draw:frame>
        <draw:frame draw:style-name="gr21" draw:text-style-name="P9" draw:layer="layout" svg:width="12.638cm" svg:height="0.374cm" svg:x="2.69cm" svg:y="11.697cm">
          <draw:text-box>
            <text:p text:style-name="P3"><text:span text:style-name="T30">zachorowania: </text:span><text:span text:style-name="T31">a</text:span><text:span text:style-name="T30"> = 0,61; średnia korelacja = 0,35; wartość własna = 1,13; % ogółu wa</text:span></text:p>
          </draw:text-box>
        </draw:frame>
        <draw:frame draw:style-name="gr21" draw:text-style-name="P9" draw:layer="layout" svg:width="0.291cm" svg:height="0.374cm" svg:x="13.338cm" svg:y="11.697cm">
          <draw:text-box>
            <text:p text:style-name="P3"><text:span text:style-name="T30">-</text:span></text:p>
          </draw:text-box>
        </draw:frame>
        <draw:frame draw:style-name="gr21" draw:text-style-name="P9" draw:layer="layout" svg:width="1.971cm" svg:height="0.374cm" svg:x="2.69cm" svg:y="12.078cm">
          <draw:text-box>
            <text:p text:style-name="P3"><text:span text:style-name="T30">riancji = 5,65</text:span></text:p>
          </draw:text-box>
        </draw:frame>
        <draw:frame draw:style-name="gr21" draw:text-style-name="P9" draw:layer="layout" svg:width="0.291cm" svg:height="0.374cm" svg:x="15.06cm" svg:y="11.316cm">
          <draw:text-box>
            <text:p text:style-name="P3"><text:span text:style-name="T30">6</text:span></text:p>
          </draw:text-box>
        </draw:frame>
        <draw:frame draw:style-name="gr21" draw:text-style-name="P9" draw:layer="layout" svg:width="0.291cm" svg:height="0.374cm" svg:x="15.06cm" svg:y="11.697cm">
          <draw:text-box>
            <text:p text:style-name="P3"><text:span text:style-name="T30">7</text:span></text:p>
          </draw:text-box>
        </draw:frame>
        <draw:frame draw:style-name="gr21" draw:text-style-name="P9" draw:layer="layout" svg:width="0.291cm" svg:height="0.374cm" svg:x="15.06cm" svg:y="12.078cm">
          <draw:text-box>
            <text:p text:style-name="P3"><text:span text:style-name="T30">8</text:span></text:p>
          </draw:text-box>
        </draw:frame>
        <draw:frame draw:style-name="gr21" draw:text-style-name="P9" draw:layer="layout" svg:width="0.654cm" svg:height="0.374cm" svg:x="17.144cm" svg:y="11.316cm">
          <draw:text-box>
            <text:p text:style-name="P3"><text:span text:style-name="T30">0,68</text:span></text:p>
          </draw:text-box>
        </draw:frame>
        <draw:frame draw:style-name="gr21" draw:text-style-name="P9" draw:layer="layout" svg:width="0.654cm" svg:height="0.374cm" svg:x="17.144cm" svg:y="11.697cm">
          <draw:text-box>
            <text:p text:style-name="P3"><text:span text:style-name="T30">0,74</text:span></text:p>
          </draw:text-box>
        </draw:frame>
        <draw:frame draw:style-name="gr21" draw:text-style-name="P9" draw:layer="layout" svg:width="0.654cm" svg:height="0.374cm" svg:x="17.144cm" svg:y="12.078cm">
          <draw:text-box>
            <text:p text:style-name="P3"><text:span text:style-name="T30">0,50</text:span></text:p>
          </draw:text-box>
        </draw:frame>
        <draw:frame draw:style-name="gr21" draw:text-style-name="P9" draw:layer="layout" svg:width="12.571cm" svg:height="0.374cm" svg:x="2.69cm" svg:y="12.619cm">
          <draw:text-box>
            <text:p text:style-name="P3"><text:span text:style-name="T30">6. Uzyskanie rozumienia obecności choroby w życiu: wartość własna = 1,02; % ogółu </text:span></text:p>
          </draw:text-box>
        </draw:frame>
        <draw:frame draw:style-name="gr21" draw:text-style-name="P9" draw:layer="layout" svg:width="2.385cm" svg:height="0.374cm" svg:x="2.69cm" svg:y="13cm">
          <draw:text-box>
            <text:p text:style-name="P3"><text:span text:style-name="T30">wariancji = 5,08</text:span></text:p>
          </draw:text-box>
        </draw:frame>
        <draw:frame draw:style-name="gr21" draw:text-style-name="P9" draw:layer="layout" svg:width="0.375cm" svg:height="0.374cm" svg:x="14.987cm" svg:y="12.619cm">
          <draw:text-box>
            <text:p text:style-name="P3"><text:span text:style-name="T30">20</text:span></text:p>
          </draw:text-box>
        </draw:frame>
        <draw:frame draw:style-name="gr21" draw:text-style-name="P9" draw:layer="layout" svg:width="0.654cm" svg:height="0.374cm" svg:x="17.144cm" svg:y="12.619cm">
          <draw:text-box>
            <text:p text:style-name="P3"><text:span text:style-name="T30">0,84</text:span></text:p>
          </draw:text-box>
        </draw:frame>
      </draw:page>
      <draw:page draw:name="page5" draw:style-name="dp1" draw:master-page-name="master-page81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451cm" svg:height="0.412cm" svg:x="17.498cm" svg:y="26.602cm">
          <draw:text-box>
            <text:p text:style-name="P3"><text:span text:style-name="T1">59</text:span></text:p>
          </draw:text-box>
        </draw:frame>
        <draw:frame draw:style-name="gr14" draw:text-style-name="P14" draw:layer="layout" svg:width="4.227cm" svg:height="0.247cm" svg:x="14.525cm" svg:y="1.43cm">
          <draw:text-box>
            <text:p text:style-name="P3"><text:span text:style-name="T19">Maciej Załuski i wsp., </text:span><text:span text:style-name="T20">Skala Ruminacji</text:span></text:p>
          </draw:text-box>
        </draw:frame>
        <draw:frame draw:style-name="gr15" draw:text-style-name="P15" draw:layer="layout" svg:width="7.626cm" svg:height="0.433cm" svg:x="2cm" svg:y="17.656cm">
          <draw:text-box>
            <text:p text:style-name="P3"><text:span text:style-name="T17">Dotychczasowe wyniki badań z użyciem <text:s/></text:span></text:p>
          </draw:text-box>
        </draw:frame>
        <draw:frame draw:style-name="gr15" draw:text-style-name="P15" draw:layer="layout" svg:width="2.923cm" svg:height="0.433cm" svg:x="2cm" svg:y="18.08cm">
          <draw:text-box>
            <text:p text:style-name="P3"><text:span text:style-name="T17">Skali Ruminacji </text:span></text:p>
          </draw:text-box>
        </draw:frame>
        <draw:frame draw:style-name="gr3" draw:text-style-name="P4" draw:layer="layout" svg:width="8.541cm" svg:height="0.412cm" svg:x="2.401cm" svg:y="18.519cm">
          <draw:text-box>
            <text:p text:style-name="P3"><text:span text:style-name="T1">W tabeli 3 przedstawiono wyniki uzyskane w ba-</text:span></text:p>
          </draw:text-box>
        </draw:frame>
        <draw:frame draw:style-name="gr3" draw:text-style-name="P4" draw:layer="layout" svg:width="9.379cm" svg:height="0.412cm" svg:x="2cm" svg:y="18.943cm">
          <draw:text-box>
            <text:p text:style-name="P3"><text:span text:style-name="T1">daniach <text:s/>trzech <text:s/>grup <text:s/>pacjentów <text:s/>hospitalizowanych </text:span></text:p>
          </draw:text-box>
        </draw:frame>
        <draw:frame draw:style-name="gr3" draw:text-style-name="P4" draw:layer="layout" svg:width="9.4cm" svg:height="0.412cm" svg:x="2cm" svg:y="19.366cm">
          <draw:text-box>
            <text:p text:style-name="P3"><text:span text:style-name="T1">po <text:s/>epizodach <text:s/>neurologicznych, <text:s/>w <text:s/>trakcie <text:s/>leczenia </text:span></text:p>
          </draw:text-box>
        </draw:frame>
        <draw:frame draw:style-name="gr3" draw:text-style-name="P4" draw:layer="layout" svg:width="9.485cm" svg:height="0.412cm" svg:x="2cm" svg:y="19.789cm">
          <draw:text-box>
            <text:p text:style-name="P3"><text:span text:style-name="T1">onkologicznego i po poważnych zabiegach chirurgicz-</text:span></text:p>
          </draw:text-box>
        </draw:frame>
        <draw:frame draw:style-name="gr3" draw:text-style-name="P4" draw:layer="layout" svg:width="9.451cm" svg:height="0.412cm" svg:x="2cm" svg:y="20.213cm">
          <draw:text-box>
            <text:p text:style-name="P3"><text:span text:style-name="T1">nych. Widać większe nasilenie ruminacji u pacjentów </text:span></text:p>
          </draw:text-box>
        </draw:frame>
        <draw:frame draw:style-name="gr3" draw:text-style-name="P4" draw:layer="layout" svg:width="8.071cm" svg:height="0.412cm" svg:x="2cm" svg:y="20.636cm">
          <draw:text-box>
            <text:p text:style-name="P3"><text:span text:style-name="T1">onkologicznych oraz leczonych chirurgicznie. </text:span></text:p>
          </draw:text-box>
        </draw:frame>
        <draw:frame draw:style-name="gr3" draw:text-style-name="P4" draw:layer="layout" svg:width="8.761cm" svg:height="0.412cm" svg:x="2.401cm" svg:y="21.059cm">
          <draw:text-box>
            <text:p text:style-name="P3"><text:span text:style-name="T1">Zastosowanie <text:s/>testu <text:s/>istotności <text:s/>różnic <text:s/>U <text:s/>Manna-</text:span></text:p>
          </draw:text-box>
        </draw:frame>
        <draw:frame draw:style-name="gr3" draw:text-style-name="P4" draw:layer="layout" svg:width="9.218cm" svg:height="0.412cm" svg:x="2cm" svg:y="21.483cm">
          <draw:text-box>
            <text:p text:style-name="P3"><text:span text:style-name="T1">-Whitneya ujawniło, iż pacjenci w wieku do 65. roku </text:span></text:p>
          </draw:text-box>
        </draw:frame>
        <draw:frame draw:style-name="gr3" draw:text-style-name="P4" draw:layer="layout" svg:width="8.989cm" svg:height="0.412cm" svg:x="2cm" svg:y="21.906cm">
          <draw:text-box>
            <text:p text:style-name="P3"><text:span text:style-name="T1">życia intensywniej ruminowali niż starsi (Z = 2,33; </text:span></text:p>
          </draw:text-box>
        </draw:frame>
        <draw:frame draw:style-name="gr3" draw:text-style-name="P4" draw:layer="layout" svg:width="9.684cm" svg:height="0.412cm" svg:x="2cm" svg:y="22.329cm">
          <draw:text-box>
            <text:p text:style-name="P3"><text:span text:style-name="T1">p <text:s/>&lt; <text:s/>0,01). <text:s/>Różnice <text:s/>dotyczyły <text:s/>wszystkich <text:s/>badanych </text:span></text:p>
          </draw:text-box>
        </draw:frame>
        <draw:frame draw:style-name="gr3" draw:text-style-name="P4" draw:layer="layout" svg:width="9.413cm" svg:height="0.412cm" svg:x="2cm" svg:y="22.753cm">
          <draw:text-box>
            <text:p text:style-name="P3"><text:span text:style-name="T1">myśli, a także trzech spośród pięciu kategorii. Osoby </text:span></text:p>
          </draw:text-box>
        </draw:frame>
        <draw:frame draw:style-name="gr3" draw:text-style-name="P4" draw:layer="layout" svg:width="9.48cm" svg:height="0.412cm" svg:x="2cm" svg:y="23.176cm">
          <draw:text-box>
            <text:p text:style-name="P3"><text:span text:style-name="T1">młodsze <text:s/>intensywniej <text:s/>ruminowały <text:s/>na <text:s/>temat <text:s/>sensu </text:span></text:p>
          </draw:text-box>
        </draw:frame>
        <draw:frame draw:style-name="gr3" draw:text-style-name="P4" draw:layer="layout" svg:width="9.684cm" svg:height="0.412cm" svg:x="2cm" svg:y="23.599cm">
          <draw:text-box>
            <text:p text:style-name="P3"><text:span text:style-name="T1">życia <text:s/>i <text:s/>wniosków <text:s/>dotyczących <text:s/>choroby <text:s/>(Z <text:s/>= <text:s/>2,14; <text:s/></text:span></text:p>
          </draw:text-box>
        </draw:frame>
        <draw:frame draw:style-name="gr3" draw:text-style-name="P4" draw:layer="layout" svg:width="9.527cm" svg:height="0.412cm" svg:x="2cm" svg:y="24.023cm">
          <draw:text-box>
            <text:p text:style-name="P3"><text:span text:style-name="T1">p &lt; 0,03), częściej dostrzegały korzystne sytuacje po-</text:span></text:p>
          </draw:text-box>
        </draw:frame>
        <draw:frame draw:style-name="gr3" draw:text-style-name="P4" draw:layer="layout" svg:width="9.307cm" svg:height="0.412cm" svg:x="2cm" svg:y="24.446cm">
          <draw:text-box>
            <text:p text:style-name="P3"><text:span text:style-name="T1">jawiające się w trakcie leczenia (Z = 2,05; p &lt; 0,03) </text:span></text:p>
          </draw:text-box>
        </draw:frame>
        <draw:frame draw:style-name="gr3" draw:text-style-name="P4" draw:layer="layout" svg:width="9.557cm" svg:height="0.412cm" svg:x="2cm" svg:y="24.869cm">
          <draw:text-box>
            <text:p text:style-name="P3"><text:span text:style-name="T1">oraz intensywniej blokowały złe myśli i przemyśliwały </text:span></text:p>
          </draw:text-box>
        </draw:frame>
        <draw:frame draw:style-name="gr3" draw:text-style-name="P4" draw:layer="layout" svg:width="9.205cm" svg:height="0.412cm" svg:x="2cm" svg:y="25.293cm">
          <draw:text-box>
            <text:p text:style-name="P3"><text:span text:style-name="T1">problemy wywołane chorobą (Z = 3,19; p &lt; 0,001). </text:span></text:p>
          </draw:text-box>
        </draw:frame>
        <draw:frame draw:style-name="gr3" draw:text-style-name="P4" draw:layer="layout" svg:width="8.761cm" svg:height="0.412cm" svg:x="10.65cm" svg:y="17.69cm">
          <draw:text-box>
            <text:p text:style-name="P3"><text:span text:style-name="T1">Przeprowadzona <text:s/>analiza <text:s/>wariancji <text:s/>wykazała, <text:s/>iż </text:span></text:p>
          </draw:text-box>
        </draw:frame>
        <draw:frame draw:style-name="gr3" draw:text-style-name="P4" draw:layer="layout" svg:width="9.171cm" svg:height="0.412cm" svg:x="10.25cm" svg:y="18.114cm">
          <draw:text-box>
            <text:p text:style-name="P3"><text:span text:style-name="T1">intensywność rozmyślań na temat sensu życia oraz </text:span></text:p>
          </draw:text-box>
        </draw:frame>
        <draw:frame draw:style-name="gr3" draw:text-style-name="P4" draw:layer="layout" svg:width="9.375cm" svg:height="0.412cm" svg:x="10.25cm" svg:y="18.537cm">
          <draw:text-box>
            <text:p text:style-name="P3"><text:span text:style-name="T1">wniosków płynących z choroby pozostawała w związ-</text:span></text:p>
          </draw:text-box>
        </draw:frame>
        <draw:frame draw:style-name="gr3" draw:text-style-name="P4" draw:layer="layout" svg:width="8.934cm" svg:height="0.412cm" svg:x="10.25cm" svg:y="18.96cm">
          <draw:text-box>
            <text:p text:style-name="P3"><text:span text:style-name="T1">ku z upływem czasu od chwili zachorowania H (3, <text:s/></text:span></text:p>
          </draw:text-box>
        </draw:frame>
        <draw:frame draw:style-name="gr3" draw:text-style-name="P4" draw:layer="layout" svg:width="8.939cm" svg:height="0.412cm" svg:x="10.25cm" svg:y="19.384cm">
          <draw:text-box>
            <text:p text:style-name="P3"><text:span text:style-name="T1">N = 75) = 11,08; p = 0,01). Częściej występowały </text:span></text:p>
          </draw:text-box>
        </draw:frame>
        <draw:frame draw:style-name="gr3" draw:text-style-name="P4" draw:layer="layout" svg:width="9.637cm" svg:height="0.412cm" svg:x="10.25cm" svg:y="19.807cm">
          <draw:text-box>
            <text:p text:style-name="P3"><text:span text:style-name="T1">u <text:s/>osób <text:s/>badanych <text:s/>w <text:s/>okresie <text:s/>pomiędzy <text:s/>7. <text:s/>a <text:s/>12. <text:s/>ty-</text:span></text:p>
          </draw:text-box>
        </draw:frame>
        <draw:frame draw:style-name="gr3" draw:text-style-name="P4" draw:layer="layout" svg:width="9.455cm" svg:height="0.412cm" svg:x="10.25cm" svg:y="20.23cm">
          <draw:text-box>
            <text:p text:style-name="P3"><text:span text:style-name="T1">godniem <text:s/>leczenia, <text:s/>rzadziej <text:s/>u <text:s/>pacjentów <text:s/>badanych </text:span></text:p>
          </draw:text-box>
        </draw:frame>
        <draw:frame draw:style-name="gr3" draw:text-style-name="P4" draw:layer="layout" svg:width="9.921cm" svg:height="0.412cm" svg:x="10.25cm" svg:y="20.654cm">
          <draw:text-box>
            <text:p text:style-name="P3"><text:span text:style-name="T1">w pierwszych sześciu tygodniach leczenia oraz powyżej </text:span></text:p>
          </draw:text-box>
        </draw:frame>
        <draw:frame draw:style-name="gr3" draw:text-style-name="P4" draw:layer="layout" svg:width="0.352cm" svg:height="0.412cm" svg:x="18cm" svg:y="20.65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2.44cm" svg:height="0.412cm" svg:x="10.25cm" svg:y="21.077cm">
          <draw:text-box>
            <text:p text:style-name="P3"><text:span text:style-name="T1">12. tygodnia. </text:span></text:p>
          </draw:text-box>
        </draw:frame>
        <draw:frame draw:style-name="gr3" draw:text-style-name="P4" draw:layer="layout" svg:width="8.917cm" svg:height="0.412cm" svg:x="10.65cm" svg:y="21.5cm">
          <draw:text-box>
            <text:p text:style-name="P3"><text:span text:style-name="T1">Wstępne badania służące oszacowaniu zależności </text:span></text:p>
          </draw:text-box>
        </draw:frame>
        <draw:frame draw:style-name="gr3" draw:text-style-name="P4" draw:layer="layout" svg:width="9.574cm" svg:height="0.412cm" svg:x="10.25cm" svg:y="21.924cm">
          <draw:text-box>
            <text:p text:style-name="P3"><text:span text:style-name="T1">występujących pomiędzy ruminowaniem a poziomem </text:span></text:p>
          </draw:text-box>
        </draw:frame>
        <draw:frame draw:style-name="gr3" draw:text-style-name="P4" draw:layer="layout" svg:width="9.629cm" svg:height="0.412cm" svg:x="10.25cm" svg:y="22.347cm">
          <draw:text-box>
            <text:p text:style-name="P3"><text:span text:style-name="T1">akceptacji choroby i deklaracjami wzrostu osobowego </text:span></text:p>
          </draw:text-box>
        </draw:frame>
        <draw:frame draw:style-name="gr3" draw:text-style-name="P4" draw:layer="layout" svg:width="9.214cm" svg:height="0.412cm" svg:x="10.25cm" svg:y="22.77cm">
          <draw:text-box>
            <text:p text:style-name="P3"><text:span text:style-name="T1">ujawniły <text:s/>mieszane <text:s/>efekty. <text:s/>W <text:s/>badaniu <text:s/>przeprowa-</text:span></text:p>
          </draw:text-box>
        </draw:frame>
        <draw:frame draw:style-name="gr3" draw:text-style-name="P4" draw:layer="layout" svg:width="9.188cm" svg:height="0.412cm" svg:x="10.25cm" svg:y="23.194cm">
          <draw:text-box>
            <text:p text:style-name="P3"><text:span text:style-name="T1">dzonym <text:s/>w <text:s/>grupie <text:s/>74 <text:s/>pacjentów <text:s/>neurologicznych </text:span></text:p>
          </draw:text-box>
        </draw:frame>
        <draw:frame draw:style-name="gr3" draw:text-style-name="P4" draw:layer="layout" svg:width="8.905cm" svg:height="0.412cm" svg:x="10.25cm" svg:y="23.617cm">
          <draw:text-box>
            <text:p text:style-name="P3"><text:span text:style-name="T1">i <text:s/>onkologicznych <text:s/>zastosowano <text:s/>Skalę <text:s/>Ruminacji, </text:span></text:p>
          </draw:text-box>
        </draw:frame>
        <draw:frame draw:style-name="gr3" draw:text-style-name="P4" draw:layer="layout" svg:width="9.091cm" svg:height="0.412cm" svg:x="10.25cm" svg:y="24.04cm">
          <draw:text-box>
            <text:p text:style-name="P3"><text:span text:style-name="T1">Skalę Akceptacji Choroby (AIS) [12] oraz Inwentarz </text:span></text:p>
          </draw:text-box>
        </draw:frame>
        <draw:frame draw:style-name="gr3" draw:text-style-name="P4" draw:layer="layout" svg:width="9.125cm" svg:height="0.412cm" svg:x="10.25cm" svg:y="24.464cm">
          <draw:text-box>
            <text:p text:style-name="P3"><text:span text:style-name="T1">Potraumatycznego <text:s/>Rozwoju <text:s/>(PTGI) <text:s/>[13]. <text:s/>Wartość </text:span></text:p>
          </draw:text-box>
        </draw:frame>
        <draw:frame draw:style-name="gr3" draw:text-style-name="P4" draw:layer="layout" svg:width="9.26cm" svg:height="0.412cm" svg:x="10.25cm" svg:y="24.887cm">
          <draw:text-box>
            <text:p text:style-name="P3"><text:span text:style-name="T1">korelacji oszacowano za pomocą współczynnika rho </text:span></text:p>
          </draw:text-box>
        </draw:frame>
        <draw:frame draw:style-name="gr3" draw:text-style-name="P4" draw:layer="layout" svg:width="2.136cm" svg:height="0.412cm" svg:x="10.25cm" svg:y="25.31cm">
          <draw:text-box>
            <text:p text:style-name="P3"><text:span text:style-name="T1">Spearmana.</text:span></text:p>
          </draw:text-box>
        </draw:frame>
        <draw:frame draw:style-name="gr20" draw:text-style-name="P18" draw:layer="layout" svg:width="15.496cm" svg:height="0.39cm" svg:x="2cm" svg:y="2.457cm">
          <draw:text-box>
            <text:p text:style-name="P3"><text:span text:style-name="T27">Tabela 2. </text:span><text:span text:style-name="T28">Wartości korelacji rho występujących pomiędzy wynikami Skali Ruminacji i MLQ (n = 30) </text:span></text:p>
          </draw:text-box>
        </draw:frame>
        <draw:line draw:style-name="gr11" draw:text-style-name="P1" draw:layer="layout" svg:x1="2cm" svg:y1="8.289cm" svg:x2="7.493cm" svg:y2="8.289cm">
          <text:p/>
        </draw:line>
        <draw:line draw:style-name="gr11" draw:text-style-name="P1" draw:layer="layout" svg:x1="7.493cm" svg:y1="8.289cm" svg:x2="10.743cm" svg:y2="8.289cm">
          <text:p/>
        </draw:line>
        <draw:line draw:style-name="gr11" draw:text-style-name="P1" draw:layer="layout" svg:x1="10.743cm" svg:y1="8.289cm" svg:x2="14.993cm" svg:y2="8.289cm">
          <text:p/>
        </draw:line>
        <draw:line draw:style-name="gr11" draw:text-style-name="P1" draw:layer="layout" svg:x1="14.993cm" svg:y1="8.289cm" svg:x2="18cm" svg:y2="8.289cm">
          <text:p/>
        </draw:line>
        <draw:line draw:style-name="gr11" draw:text-style-name="P1" draw:layer="layout" svg:x1="2cm" svg:y1="3.5cm" svg:x2="7.493cm" svg:y2="3.5cm">
          <text:p/>
        </draw:line>
        <draw:line draw:style-name="gr11" draw:text-style-name="P1" draw:layer="layout" svg:x1="7.493cm" svg:y1="3.5cm" svg:x2="10.743cm" svg:y2="3.5cm">
          <text:p/>
        </draw:line>
        <draw:line draw:style-name="gr11" draw:text-style-name="P1" draw:layer="layout" svg:x1="10.743cm" svg:y1="3.5cm" svg:x2="14.993cm" svg:y2="3.5cm">
          <text:p/>
        </draw:line>
        <draw:line draw:style-name="gr11" draw:text-style-name="P1" draw:layer="layout" svg:x1="14.993cm" svg:y1="3.5cm" svg:x2="18cm" svg:y2="3.5cm">
          <text:p/>
        </draw:line>
        <draw:line draw:style-name="gr11" draw:text-style-name="P1" draw:layer="layout" svg:x1="2cm" svg:y1="4.435cm" svg:x2="7.493cm" svg:y2="4.435cm">
          <text:p/>
        </draw:line>
        <draw:line draw:style-name="gr11" draw:text-style-name="P1" draw:layer="layout" svg:x1="7.493cm" svg:y1="4.435cm" svg:x2="10.743cm" svg:y2="4.435cm">
          <text:p/>
        </draw:line>
        <draw:line draw:style-name="gr11" draw:text-style-name="P1" draw:layer="layout" svg:x1="10.743cm" svg:y1="4.435cm" svg:x2="14.993cm" svg:y2="4.435cm">
          <text:p/>
        </draw:line>
        <draw:line draw:style-name="gr11" draw:text-style-name="P1" draw:layer="layout" svg:x1="14.993cm" svg:y1="4.435cm" svg:x2="18cm" svg:y2="4.435cm">
          <text:p/>
        </draw:line>
        <draw:frame draw:style-name="gr20" draw:text-style-name="P18" draw:layer="layout" svg:width="11.369cm" svg:height="0.39cm" svg:x="2cm" svg:y="2.98cm">
          <draw:text-box>
            <text:p text:style-name="P3"><text:span text:style-name="T27">Table 2. </text:span><text:span text:style-name="T28">Rho-correlations between Ruminations Scale and MLQ (n = 30) </text:span></text:p>
          </draw:text-box>
        </draw:frame>
        <draw:frame draw:style-name="gr21" draw:text-style-name="P9" draw:layer="layout" svg:width="2.733cm" svg:height="0.374cm" svg:x="2.191cm" svg:y="3.61cm">
          <draw:text-box>
            <text:p text:style-name="P3"><text:span text:style-name="T29">Skala Ruminacji </text:span></text:p>
          </draw:text-box>
        </draw:frame>
        <draw:frame draw:style-name="gr21" draw:text-style-name="P9" draw:layer="layout" svg:width="2.466cm" svg:height="0.374cm" svg:x="8.174cm" svg:y="3.61cm">
          <draw:text-box>
            <text:p text:style-name="P3"><text:span text:style-name="T29">MLQ obecność </text:span></text:p>
          </draw:text-box>
        </draw:frame>
        <draw:frame draw:style-name="gr21" draw:text-style-name="P9" draw:layer="layout" svg:width="2.28cm" svg:height="0.374cm" svg:x="8.278cm" svg:y="3.991cm">
          <draw:text-box>
            <text:p text:style-name="P3"><text:span text:style-name="T29">sensu w życiu</text:span></text:p>
          </draw:text-box>
        </draw:frame>
        <draw:frame draw:style-name="gr21" draw:text-style-name="P9" draw:layer="layout" svg:width="3.164cm" svg:height="0.374cm" svg:x="11.644cm" svg:y="3.61cm">
          <draw:text-box>
            <text:p text:style-name="P3"><text:span text:style-name="T29">MLQ poszukiwanie </text:span></text:p>
          </draw:text-box>
        </draw:frame>
        <draw:frame draw:style-name="gr21" draw:text-style-name="P9" draw:layer="layout" svg:width="2.28cm" svg:height="0.374cm" svg:x="12.028cm" svg:y="3.991cm">
          <draw:text-box>
            <text:p text:style-name="P3"><text:span text:style-name="T29">sensu w życiu</text:span></text:p>
          </draw:text-box>
        </draw:frame>
        <draw:frame draw:style-name="gr21" draw:text-style-name="P9" draw:layer="layout" svg:width="2.051cm" svg:height="0.374cm" svg:x="15.668cm" svg:y="3.61cm">
          <draw:text-box>
            <text:p text:style-name="P3"><text:span text:style-name="T29">MLQ ogółem</text:span></text:p>
          </draw:text-box>
        </draw:frame>
        <draw:frame draw:style-name="gr21" draw:text-style-name="P9" draw:layer="layout" svg:width="4.108cm" svg:height="0.374cm" svg:x="2.19cm" svg:y="4.542cm">
          <draw:text-box>
            <text:p text:style-name="P3"><text:span text:style-name="T30">Uporczywe kontemplowanie</text:span></text:p>
          </draw:text-box>
        </draw:frame>
        <draw:frame draw:style-name="gr21" draw:text-style-name="P9" draw:layer="layout" svg:width="0.802cm" svg:height="0.374cm" svg:x="8.79cm" svg:y="4.542cm">
          <draw:text-box>
            <text:p text:style-name="P3"><text:span text:style-name="T30">–</text:span><text:span text:style-name="T30">0,10</text:span></text:p>
          </draw:text-box>
        </draw:frame>
        <draw:frame draw:style-name="gr21" draw:text-style-name="P9" draw:layer="layout" svg:width="0.654cm" svg:height="0.374cm" svg:x="12.613cm" svg:y="4.542cm">
          <draw:text-box>
            <text:p text:style-name="P3"><text:span text:style-name="T30">0,37</text:span></text:p>
          </draw:text-box>
        </draw:frame>
        <draw:frame draw:style-name="gr21" draw:text-style-name="P9" draw:layer="layout" svg:width="0.654cm" svg:height="0.374cm" svg:x="16.241cm" svg:y="4.542cm">
          <draw:text-box>
            <text:p text:style-name="P3"><text:span text:style-name="T30">0,12</text:span></text:p>
          </draw:text-box>
        </draw:frame>
        <draw:frame draw:style-name="gr21" draw:text-style-name="P9" draw:layer="layout" svg:width="3.511cm" svg:height="0.374cm" svg:x="2.191cm" svg:y="5.092cm">
          <draw:text-box>
            <text:p text:style-name="P3"><text:span text:style-name="T30">Rozważanie sensu życia</text:span></text:p>
          </draw:text-box>
        </draw:frame>
        <draw:frame draw:style-name="gr21" draw:text-style-name="P9" draw:layer="layout" svg:width="0.654cm" svg:height="0.374cm" svg:x="8.863cm" svg:y="5.092cm">
          <draw:text-box>
            <text:p text:style-name="P3"><text:span text:style-name="T30">0,30</text:span></text:p>
          </draw:text-box>
        </draw:frame>
        <draw:frame draw:style-name="gr21" draw:text-style-name="P9" draw:layer="layout" svg:width="0.95cm" svg:height="0.374cm" svg:x="12.467cm" svg:y="5.092cm">
          <draw:text-box>
            <text:p text:style-name="P3"><text:span text:style-name="T30">0,79**</text:span></text:p>
          </draw:text-box>
        </draw:frame>
        <draw:frame draw:style-name="gr21" draw:text-style-name="P9" draw:layer="layout" svg:width="0.95cm" svg:height="0.374cm" svg:x="16.095cm" svg:y="5.092cm">
          <draw:text-box>
            <text:p text:style-name="P3"><text:span text:style-name="T30">0,63**</text:span></text:p>
          </draw:text-box>
        </draw:frame>
        <draw:frame draw:style-name="gr21" draw:text-style-name="P9" draw:layer="layout" svg:width="3.207cm" svg:height="0.374cm" svg:x="2.191cm" svg:y="5.643cm">
          <draw:text-box>
            <text:p text:style-name="P3"><text:span text:style-name="T30">Dostrzeganie korzyści</text:span></text:p>
          </draw:text-box>
        </draw:frame>
        <draw:frame draw:style-name="gr21" draw:text-style-name="P9" draw:layer="layout" svg:width="0.802cm" svg:height="0.374cm" svg:x="8.79cm" svg:y="5.643cm">
          <draw:text-box>
            <text:p text:style-name="P3"><text:span text:style-name="T30">–</text:span><text:span text:style-name="T30">0,16</text:span></text:p>
          </draw:text-box>
        </draw:frame>
        <draw:frame draw:style-name="gr21" draw:text-style-name="P9" draw:layer="layout" svg:width="0.654cm" svg:height="0.374cm" svg:x="12.613cm" svg:y="5.643cm">
          <draw:text-box>
            <text:p text:style-name="P3"><text:span text:style-name="T30">0,26</text:span></text:p>
          </draw:text-box>
        </draw:frame>
        <draw:frame draw:style-name="gr21" draw:text-style-name="P9" draw:layer="layout" svg:width="0.341cm" svg:height="0.374cm" svg:x="16.361cm" svg:y="5.643cm">
          <draw:text-box>
            <text:p text:style-name="P3"><text:span text:style-name="T30">ns</text:span></text:p>
          </draw:text-box>
        </draw:frame>
        <draw:frame draw:style-name="gr21" draw:text-style-name="P9" draw:layer="layout" svg:width="3.605cm" svg:height="0.374cm" svg:x="2.191cm" svg:y="6.193cm">
          <draw:text-box>
            <text:p text:style-name="P3"><text:span text:style-name="T30">Intruzywne ruminowanie</text:span></text:p>
          </draw:text-box>
        </draw:frame>
        <draw:frame draw:style-name="gr21" draw:text-style-name="P9" draw:layer="layout" svg:width="0.341cm" svg:height="0.374cm" svg:x="8.983cm" svg:y="6.193cm">
          <draw:text-box>
            <text:p text:style-name="P3"><text:span text:style-name="T30">ns</text:span></text:p>
          </draw:text-box>
        </draw:frame>
        <draw:frame draw:style-name="gr21" draw:text-style-name="P9" draw:layer="layout" svg:width="0.802cm" svg:height="0.374cm" svg:x="12.54cm" svg:y="6.193cm">
          <draw:text-box>
            <text:p text:style-name="P3"><text:span text:style-name="T30">0,43*</text:span></text:p>
          </draw:text-box>
        </draw:frame>
        <draw:frame draw:style-name="gr21" draw:text-style-name="P9" draw:layer="layout" svg:width="0.654cm" svg:height="0.374cm" svg:x="16.242cm" svg:y="6.193cm">
          <draw:text-box>
            <text:p text:style-name="P3"><text:span text:style-name="T30">0,24</text:span></text:p>
          </draw:text-box>
        </draw:frame>
        <draw:frame draw:style-name="gr21" draw:text-style-name="P9" draw:layer="layout" svg:width="2.529cm" svg:height="0.374cm" svg:x="2.192cm" svg:y="6.744cm">
          <draw:text-box>
            <text:p text:style-name="P3"><text:span text:style-name="T30">Blokowanie myśli</text:span></text:p>
          </draw:text-box>
        </draw:frame>
        <draw:frame draw:style-name="gr21" draw:text-style-name="P9" draw:layer="layout" svg:width="0.654cm" svg:height="0.374cm" svg:x="8.864cm" svg:y="6.744cm">
          <draw:text-box>
            <text:p text:style-name="P3"><text:span text:style-name="T30">0,21</text:span></text:p>
          </draw:text-box>
        </draw:frame>
        <draw:frame draw:style-name="gr21" draw:text-style-name="P9" draw:layer="layout" svg:width="0.802cm" svg:height="0.374cm" svg:x="12.541cm" svg:y="6.744cm">
          <draw:text-box>
            <text:p text:style-name="P3"><text:span text:style-name="T30">0,41*</text:span></text:p>
          </draw:text-box>
        </draw:frame>
        <draw:frame draw:style-name="gr21" draw:text-style-name="P9" draw:layer="layout" svg:width="0.654cm" svg:height="0.374cm" svg:x="16.242cm" svg:y="6.744cm">
          <draw:text-box>
            <text:p text:style-name="P3"><text:span text:style-name="T30">0,31</text:span></text:p>
          </draw:text-box>
        </draw:frame>
        <draw:frame draw:style-name="gr21" draw:text-style-name="P9" draw:layer="layout" svg:width="3.202cm" svg:height="0.374cm" svg:x="2.192cm" svg:y="7.294cm">
          <draw:text-box>
            <text:p text:style-name="P3"><text:span text:style-name="T30">Uzyskanie rozumienia</text:span></text:p>
          </draw:text-box>
        </draw:frame>
        <draw:frame draw:style-name="gr21" draw:text-style-name="P9" draw:layer="layout" svg:width="0.654cm" svg:height="0.374cm" svg:x="8.864cm" svg:y="7.294cm">
          <draw:text-box>
            <text:p text:style-name="P3"><text:span text:style-name="T30">0,17</text:span></text:p>
          </draw:text-box>
        </draw:frame>
        <draw:frame draw:style-name="gr21" draw:text-style-name="P9" draw:layer="layout" svg:width="0.654cm" svg:height="0.374cm" svg:x="12.614cm" svg:y="7.294cm">
          <draw:text-box>
            <text:p text:style-name="P3"><text:span text:style-name="T30">0,14</text:span></text:p>
          </draw:text-box>
        </draw:frame>
        <draw:frame draw:style-name="gr21" draw:text-style-name="P9" draw:layer="layout" svg:width="0.654cm" svg:height="0.374cm" svg:x="16.243cm" svg:y="7.294cm">
          <draw:text-box>
            <text:p text:style-name="P3"><text:span text:style-name="T30">0,24</text:span></text:p>
          </draw:text-box>
        </draw:frame>
        <draw:frame draw:style-name="gr21" draw:text-style-name="P9" draw:layer="layout" svg:width="1.319cm" svg:height="0.374cm" svg:x="2.192cm" svg:y="7.836cm">
          <draw:text-box>
            <text:p text:style-name="P3"><text:span text:style-name="T30">Suma SR</text:span></text:p>
          </draw:text-box>
        </draw:frame>
        <draw:frame draw:style-name="gr21" draw:text-style-name="P9" draw:layer="layout" svg:width="0.341cm" svg:height="0.374cm" svg:x="8.984cm" svg:y="7.836cm">
          <draw:text-box>
            <text:p text:style-name="P3"><text:span text:style-name="T30">ns</text:span></text:p>
          </draw:text-box>
        </draw:frame>
        <draw:frame draw:style-name="gr21" draw:text-style-name="P9" draw:layer="layout" svg:width="0.671cm" svg:height="0.374cm" svg:x="12.578cm" svg:y="7.836cm">
          <draw:text-box>
            <text:p text:style-name="P3"><text:span text:style-name="T30">67**</text:span></text:p>
          </draw:text-box>
        </draw:frame>
        <draw:frame draw:style-name="gr21" draw:text-style-name="P9" draw:layer="layout" svg:width="0.802cm" svg:height="0.374cm" svg:x="16.17cm" svg:y="7.836cm">
          <draw:text-box>
            <text:p text:style-name="P3"><text:span text:style-name="T30">0,42*</text:span></text:p>
          </draw:text-box>
        </draw:frame>
        <draw:frame draw:style-name="gr22" draw:text-style-name="P19" draw:layer="layout" svg:width="0.214cm" svg:height="0.187cm" svg:x="2cm" svg:y="8.49cm">
          <draw:text-box>
            <text:p text:style-name="P3"><text:span text:style-name="T32">** </text:span></text:p>
          </draw:text-box>
        </draw:frame>
        <draw:frame draw:style-name="gr23" draw:text-style-name="P20" draw:layer="layout" svg:width="1.06cm" svg:height="0.268cm" svg:x="2.201cm" svg:y="8.503cm">
          <draw:text-box>
            <text:p text:style-name="P3"><text:span text:style-name="T33">p &lt; 0,01;</text:span></text:p>
          </draw:text-box>
        </draw:frame>
        <draw:frame draw:style-name="gr22" draw:text-style-name="P19" draw:layer="layout" svg:width="0.16cm" svg:height="0.187cm" svg:x="3.096cm" svg:y="8.49cm">
          <draw:text-box>
            <text:p text:style-name="P3"><text:span text:style-name="T32"><text:s/></text:span><text:span text:style-name="T32">*</text:span></text:p>
          </draw:text-box>
        </draw:frame>
        <draw:frame draw:style-name="gr23" draw:text-style-name="P20" draw:layer="layout" svg:width="1.056cm" svg:height="0.268cm" svg:x="3.216cm" svg:y="8.503cm">
          <draw:text-box>
            <text:p text:style-name="P3"><text:span text:style-name="T33">p &lt; 0,05.</text:span></text:p>
          </draw:text-box>
        </draw:frame>
        <draw:frame draw:style-name="gr20" draw:text-style-name="P18" draw:layer="layout" svg:width="14.785cm" svg:height="0.39cm" svg:x="2cm" svg:y="9.653cm">
          <draw:text-box>
            <text:p text:style-name="P3"><text:span text:style-name="T27">Tabela 3. </text:span><text:span text:style-name="T28">Średnie wartości uzyskane za pomocą Skali Ruminacji w różnych grupach pacjentów</text:span></text:p>
          </draw:text-box>
        </draw:frame>
        <draw:line draw:style-name="gr17" draw:text-style-name="P1" draw:layer="layout" svg:x1="2cm" svg:y1="15.679cm" svg:x2="4.485cm" svg:y2="15.679cm">
          <text:p/>
        </draw:line>
        <draw:line draw:style-name="gr17" draw:text-style-name="P1" draw:layer="layout" svg:x1="4.485cm" svg:y1="15.679cm" svg:x2="6.337cm" svg:y2="15.679cm">
          <text:p/>
        </draw:line>
        <draw:line draw:style-name="gr17" draw:text-style-name="P1" draw:layer="layout" svg:x1="6.337cm" svg:y1="15.679cm" svg:x2="8.733cm" svg:y2="15.679cm">
          <text:p/>
        </draw:line>
        <draw:line draw:style-name="gr17" draw:text-style-name="P1" draw:layer="layout" svg:x1="8.733cm" svg:y1="15.679cm" svg:x2="10.733cm" svg:y2="15.679cm">
          <text:p/>
        </draw:line>
        <draw:line draw:style-name="gr17" draw:text-style-name="P1" draw:layer="layout" svg:x1="10.733cm" svg:y1="15.679cm" svg:x2="12.929cm" svg:y2="15.679cm">
          <text:p/>
        </draw:line>
        <draw:line draw:style-name="gr17" draw:text-style-name="P1" draw:layer="layout" svg:x1="12.929cm" svg:y1="15.679cm" svg:x2="15.102cm" svg:y2="15.679cm">
          <text:p/>
        </draw:line>
        <draw:line draw:style-name="gr17" draw:text-style-name="P1" draw:layer="layout" svg:x1="15.102cm" svg:y1="15.679cm" svg:x2="17.243cm" svg:y2="15.679cm">
          <text:p/>
        </draw:line>
        <draw:line draw:style-name="gr11" draw:text-style-name="P1" draw:layer="layout" svg:x1="2cm" svg:y1="14.215cm" svg:x2="4.485cm" svg:y2="14.215cm">
          <text:p/>
        </draw:line>
        <draw:line draw:style-name="gr11" draw:text-style-name="P1" draw:layer="layout" svg:x1="4.485cm" svg:y1="14.215cm" svg:x2="6.337cm" svg:y2="14.215cm">
          <text:p/>
        </draw:line>
        <draw:line draw:style-name="gr11" draw:text-style-name="P1" draw:layer="layout" svg:x1="6.337cm" svg:y1="14.215cm" svg:x2="8.733cm" svg:y2="14.215cm">
          <text:p/>
        </draw:line>
        <draw:line draw:style-name="gr11" draw:text-style-name="P1" draw:layer="layout" svg:x1="8.733cm" svg:y1="14.215cm" svg:x2="10.733cm" svg:y2="14.215cm">
          <text:p/>
        </draw:line>
        <draw:line draw:style-name="gr11" draw:text-style-name="P1" draw:layer="layout" svg:x1="10.733cm" svg:y1="14.215cm" svg:x2="12.929cm" svg:y2="14.215cm">
          <text:p/>
        </draw:line>
        <draw:line draw:style-name="gr11" draw:text-style-name="P1" draw:layer="layout" svg:x1="12.929cm" svg:y1="14.215cm" svg:x2="15.102cm" svg:y2="14.215cm">
          <text:p/>
        </draw:line>
        <draw:line draw:style-name="gr11" draw:text-style-name="P1" draw:layer="layout" svg:x1="15.102cm" svg:y1="14.215cm" svg:x2="17.243cm" svg:y2="14.215cm">
          <text:p/>
        </draw:line>
        <draw:line draw:style-name="gr11" draw:text-style-name="P1" draw:layer="layout" svg:x1="2cm" svg:y1="12.733cm" svg:x2="4.485cm" svg:y2="12.733cm">
          <text:p/>
        </draw:line>
        <draw:line draw:style-name="gr11" draw:text-style-name="P1" draw:layer="layout" svg:x1="4.485cm" svg:y1="12.733cm" svg:x2="6.337cm" svg:y2="12.733cm">
          <text:p/>
        </draw:line>
        <draw:line draw:style-name="gr11" draw:text-style-name="P1" draw:layer="layout" svg:x1="6.337cm" svg:y1="12.733cm" svg:x2="8.733cm" svg:y2="12.733cm">
          <text:p/>
        </draw:line>
        <draw:line draw:style-name="gr11" draw:text-style-name="P1" draw:layer="layout" svg:x1="8.733cm" svg:y1="12.733cm" svg:x2="10.733cm" svg:y2="12.733cm">
          <text:p/>
        </draw:line>
        <draw:line draw:style-name="gr11" draw:text-style-name="P1" draw:layer="layout" svg:x1="10.733cm" svg:y1="12.733cm" svg:x2="12.929cm" svg:y2="12.733cm">
          <text:p/>
        </draw:line>
        <draw:line draw:style-name="gr11" draw:text-style-name="P1" draw:layer="layout" svg:x1="12.929cm" svg:y1="12.733cm" svg:x2="15.102cm" svg:y2="12.733cm">
          <text:p/>
        </draw:line>
        <draw:line draw:style-name="gr11" draw:text-style-name="P1" draw:layer="layout" svg:x1="15.102cm" svg:y1="12.733cm" svg:x2="17.243cm" svg:y2="12.733cm">
          <text:p/>
        </draw:line>
        <draw:line draw:style-name="gr11" draw:text-style-name="P1" draw:layer="layout" svg:x1="2cm" svg:y1="10.697cm" svg:x2="4.485cm" svg:y2="10.697cm">
          <text:p/>
        </draw:line>
        <draw:line draw:style-name="gr11" draw:text-style-name="P1" draw:layer="layout" svg:x1="4.485cm" svg:y1="10.697cm" svg:x2="6.337cm" svg:y2="10.697cm">
          <text:p/>
        </draw:line>
        <draw:line draw:style-name="gr11" draw:text-style-name="P1" draw:layer="layout" svg:x1="6.337cm" svg:y1="10.697cm" svg:x2="8.733cm" svg:y2="10.697cm">
          <text:p/>
        </draw:line>
        <draw:line draw:style-name="gr11" draw:text-style-name="P1" draw:layer="layout" svg:x1="8.733cm" svg:y1="10.697cm" svg:x2="10.733cm" svg:y2="10.697cm">
          <text:p/>
        </draw:line>
        <draw:line draw:style-name="gr11" draw:text-style-name="P1" draw:layer="layout" svg:x1="10.733cm" svg:y1="10.697cm" svg:x2="12.929cm" svg:y2="10.697cm">
          <text:p/>
        </draw:line>
        <draw:line draw:style-name="gr11" draw:text-style-name="P1" draw:layer="layout" svg:x1="12.929cm" svg:y1="10.697cm" svg:x2="15.102cm" svg:y2="10.697cm">
          <text:p/>
        </draw:line>
        <draw:line draw:style-name="gr11" draw:text-style-name="P1" draw:layer="layout" svg:x1="15.102cm" svg:y1="10.697cm" svg:x2="17.243cm" svg:y2="10.697cm">
          <text:p/>
        </draw:line>
        <draw:line draw:style-name="gr11" draw:text-style-name="P1" draw:layer="layout" svg:x1="2cm" svg:y1="11.251cm" svg:x2="4.485cm" svg:y2="11.251cm">
          <text:p/>
        </draw:line>
        <draw:line draw:style-name="gr11" draw:text-style-name="P1" draw:layer="layout" svg:x1="4.485cm" svg:y1="11.251cm" svg:x2="6.337cm" svg:y2="11.251cm">
          <text:p/>
        </draw:line>
        <draw:line draw:style-name="gr11" draw:text-style-name="P1" draw:layer="layout" svg:x1="6.337cm" svg:y1="11.251cm" svg:x2="8.733cm" svg:y2="11.251cm">
          <text:p/>
        </draw:line>
        <draw:line draw:style-name="gr11" draw:text-style-name="P1" draw:layer="layout" svg:x1="8.733cm" svg:y1="11.251cm" svg:x2="10.733cm" svg:y2="11.251cm">
          <text:p/>
        </draw:line>
        <draw:line draw:style-name="gr11" draw:text-style-name="P1" draw:layer="layout" svg:x1="10.733cm" svg:y1="11.251cm" svg:x2="12.929cm" svg:y2="11.251cm">
          <text:p/>
        </draw:line>
        <draw:line draw:style-name="gr11" draw:text-style-name="P1" draw:layer="layout" svg:x1="12.929cm" svg:y1="11.251cm" svg:x2="15.102cm" svg:y2="11.251cm">
          <text:p/>
        </draw:line>
        <draw:line draw:style-name="gr11" draw:text-style-name="P1" draw:layer="layout" svg:x1="15.102cm" svg:y1="11.251cm" svg:x2="17.243cm" svg:y2="11.251cm">
          <text:p/>
        </draw:line>
        <draw:frame draw:style-name="gr20" draw:text-style-name="P18" draw:layer="layout" svg:width="9.205cm" svg:height="0.39cm" svg:x="2cm" svg:y="10.177cm">
          <draw:text-box>
            <text:p text:style-name="P3"><text:span text:style-name="T27">Table 3. </text:span><text:span text:style-name="T28">Averages value SR in different groups of patients </text:span></text:p>
          </draw:text-box>
        </draw:frame>
        <draw:frame draw:style-name="gr21" draw:text-style-name="P9" draw:layer="layout" svg:width="0.925cm" svg:height="0.374cm" svg:x="2.191cm" svg:y="10.807cm">
          <draw:text-box>
            <text:p text:style-name="P3"><text:span text:style-name="T29">Suma</text:span></text:p>
          </draw:text-box>
        </draw:frame>
        <draw:frame draw:style-name="gr21" draw:text-style-name="P9" draw:layer="layout" svg:width="0.291cm" svg:height="0.374cm" svg:x="4.676cm" svg:y="10.807cm">
          <draw:text-box>
            <text:p text:style-name="P3"><text:span text:style-name="T29">1</text:span></text:p>
          </draw:text-box>
        </draw:frame>
        <draw:frame draw:style-name="gr21" draw:text-style-name="P9" draw:layer="layout" svg:width="0.291cm" svg:height="0.374cm" svg:x="6.528cm" svg:y="10.807cm">
          <draw:text-box>
            <text:p text:style-name="P3"><text:span text:style-name="T29">2</text:span></text:p>
          </draw:text-box>
        </draw:frame>
        <draw:frame draw:style-name="gr21" draw:text-style-name="P9" draw:layer="layout" svg:width="0.291cm" svg:height="0.374cm" svg:x="8.923cm" svg:y="10.807cm">
          <draw:text-box>
            <text:p text:style-name="P3"><text:span text:style-name="T29">3</text:span></text:p>
          </draw:text-box>
        </draw:frame>
        <draw:frame draw:style-name="gr21" draw:text-style-name="P9" draw:layer="layout" svg:width="0.291cm" svg:height="0.374cm" svg:x="10.924cm" svg:y="10.807cm">
          <draw:text-box>
            <text:p text:style-name="P3"><text:span text:style-name="T29">4</text:span></text:p>
          </draw:text-box>
        </draw:frame>
        <draw:frame draw:style-name="gr21" draw:text-style-name="P9" draw:layer="layout" svg:width="0.291cm" svg:height="0.374cm" svg:x="13.12cm" svg:y="10.807cm">
          <draw:text-box>
            <text:p text:style-name="P3"><text:span text:style-name="T29">5</text:span></text:p>
          </draw:text-box>
        </draw:frame>
        <draw:frame draw:style-name="gr21" draw:text-style-name="P9" draw:layer="layout" svg:width="0.291cm" svg:height="0.374cm" svg:x="15.293cm" svg:y="10.807cm">
          <draw:text-box>
            <text:p text:style-name="P3"><text:span text:style-name="T29">6</text:span></text:p>
          </draw:text-box>
        </draw:frame>
        <draw:frame draw:style-name="gr21" draw:text-style-name="P9" draw:layer="layout" svg:width="4.68cm" svg:height="0.374cm" svg:x="2.191cm" svg:y="11.357cm">
          <draw:text-box>
            <text:p text:style-name="P3"><text:span text:style-name="T30">Choroby neurologiczne (n = 33)</text:span></text:p>
          </draw:text-box>
        </draw:frame>
        <draw:frame draw:style-name="gr21" draw:text-style-name="P9" draw:layer="layout" svg:width="0.84cm" svg:height="0.374cm" svg:x="2.191cm" svg:y="11.908cm">
          <draw:text-box>
            <text:p text:style-name="P3"><text:span text:style-name="T30">27,53</text:span></text:p>
          </draw:text-box>
        </draw:frame>
        <draw:frame draw:style-name="gr21" draw:text-style-name="P9" draw:layer="layout" svg:width="1.069cm" svg:height="0.374cm" svg:x="2.191cm" svg:y="12.289cm">
          <draw:text-box>
            <text:p text:style-name="P3"><text:span text:style-name="T30">(13,08)</text:span></text:p>
          </draw:text-box>
        </draw:frame>
        <draw:frame draw:style-name="gr21" draw:text-style-name="P9" draw:layer="layout" svg:width="0.468cm" svg:height="0.374cm" svg:x="4.676cm" svg:y="11.908cm">
          <draw:text-box>
            <text:p text:style-name="P3"><text:span text:style-name="T30">6,8</text:span></text:p>
          </draw:text-box>
        </draw:frame>
        <draw:frame draw:style-name="gr21" draw:text-style-name="P9" draw:layer="layout" svg:width="0.883cm" svg:height="0.374cm" svg:x="4.676cm" svg:y="12.289cm">
          <draw:text-box>
            <text:p text:style-name="P3"><text:span text:style-name="T30">(5,27)</text:span></text:p>
          </draw:text-box>
        </draw:frame>
        <draw:frame draw:style-name="gr21" draw:text-style-name="P9" draw:layer="layout" svg:width="0.654cm" svg:height="0.374cm" svg:x="6.528cm" svg:y="11.908cm">
          <draw:text-box>
            <text:p text:style-name="P3"><text:span text:style-name="T30">5,18</text:span></text:p>
          </draw:text-box>
        </draw:frame>
        <draw:frame draw:style-name="gr21" draw:text-style-name="P9" draw:layer="layout" svg:width="0.883cm" svg:height="0.374cm" svg:x="6.528cm" svg:y="12.289cm">
          <draw:text-box>
            <text:p text:style-name="P3"><text:span text:style-name="T30">(3,57)</text:span></text:p>
          </draw:text-box>
        </draw:frame>
        <draw:frame draw:style-name="gr21" draw:text-style-name="P9" draw:layer="layout" svg:width="0.654cm" svg:height="0.374cm" svg:x="8.923cm" svg:y="11.908cm">
          <draw:text-box>
            <text:p text:style-name="P3"><text:span text:style-name="T30">3,72</text:span></text:p>
          </draw:text-box>
        </draw:frame>
        <draw:frame draw:style-name="gr21" draw:text-style-name="P9" draw:layer="layout" svg:width="0.883cm" svg:height="0.374cm" svg:x="8.923cm" svg:y="12.289cm">
          <draw:text-box>
            <text:p text:style-name="P3"><text:span text:style-name="T30">(1,80)</text:span></text:p>
          </draw:text-box>
        </draw:frame>
        <draw:frame draw:style-name="gr21" draw:text-style-name="P9" draw:layer="layout" svg:width="0.654cm" svg:height="0.374cm" svg:x="10.924cm" svg:y="11.908cm">
          <draw:text-box>
            <text:p text:style-name="P3"><text:span text:style-name="T30">7,27</text:span></text:p>
          </draw:text-box>
        </draw:frame>
        <draw:frame draw:style-name="gr21" draw:text-style-name="P9" draw:layer="layout" svg:width="0.883cm" svg:height="0.374cm" svg:x="10.924cm" svg:y="12.289cm">
          <draw:text-box>
            <text:p text:style-name="P3"><text:span text:style-name="T30">(4,20)</text:span></text:p>
          </draw:text-box>
        </draw:frame>
        <draw:frame draw:style-name="gr21" draw:text-style-name="P9" draw:layer="layout" svg:width="0.654cm" svg:height="0.374cm" svg:x="13.12cm" svg:y="11.908cm">
          <draw:text-box>
            <text:p text:style-name="P3"><text:span text:style-name="T30">4,72</text:span></text:p>
          </draw:text-box>
        </draw:frame>
        <draw:frame draw:style-name="gr21" draw:text-style-name="P9" draw:layer="layout" svg:width="0.883cm" svg:height="0.374cm" svg:x="13.12cm" svg:y="12.289cm">
          <draw:text-box>
            <text:p text:style-name="P3"><text:span text:style-name="T30">(2,51)</text:span></text:p>
          </draw:text-box>
        </draw:frame>
        <draw:frame draw:style-name="gr21" draw:text-style-name="P9" draw:layer="layout" svg:width="0.654cm" svg:height="0.374cm" svg:x="15.293cm" svg:y="11.908cm">
          <draw:text-box>
            <text:p text:style-name="P3"><text:span text:style-name="T30">2,03</text:span></text:p>
          </draw:text-box>
        </draw:frame>
        <draw:frame draw:style-name="gr21" draw:text-style-name="P9" draw:layer="layout" svg:width="0.883cm" svg:height="0.374cm" svg:x="15.293cm" svg:y="12.289cm">
          <draw:text-box>
            <text:p text:style-name="P3"><text:span text:style-name="T30">(1,13)</text:span></text:p>
          </draw:text-box>
        </draw:frame>
        <draw:frame draw:style-name="gr21" draw:text-style-name="P9" draw:layer="layout" svg:width="4.544cm" svg:height="0.374cm" svg:x="2.191cm" svg:y="12.839cm">
          <draw:text-box>
            <text:p text:style-name="P3"><text:span text:style-name="T30">Choroby onkologiczne (n = 17)</text:span></text:p>
          </draw:text-box>
        </draw:frame>
        <draw:frame draw:style-name="gr21" draw:text-style-name="P9" draw:layer="layout" svg:width="0.84cm" svg:height="0.374cm" svg:x="2.191cm" svg:y="13.39cm">
          <draw:text-box>
            <text:p text:style-name="P3"><text:span text:style-name="T30">38,10</text:span></text:p>
          </draw:text-box>
        </draw:frame>
        <draw:frame draw:style-name="gr21" draw:text-style-name="P9" draw:layer="layout" svg:width="0.883cm" svg:height="0.374cm" svg:x="2.191cm" svg:y="13.771cm">
          <draw:text-box>
            <text:p text:style-name="P3"><text:span text:style-name="T30">(7,72)</text:span></text:p>
          </draw:text-box>
        </draw:frame>
        <draw:frame draw:style-name="gr21" draw:text-style-name="P9" draw:layer="layout" svg:width="0.654cm" svg:height="0.374cm" svg:x="4.676cm" svg:y="13.39cm">
          <draw:text-box>
            <text:p text:style-name="P3"><text:span text:style-name="T30">8,17</text:span></text:p>
          </draw:text-box>
        </draw:frame>
        <draw:frame draw:style-name="gr21" draw:text-style-name="P9" draw:layer="layout" svg:width="0.883cm" svg:height="0.374cm" svg:x="4.676cm" svg:y="13.771cm">
          <draw:text-box>
            <text:p text:style-name="P3"><text:span text:style-name="T30">(4,50)</text:span></text:p>
          </draw:text-box>
        </draw:frame>
        <draw:frame draw:style-name="gr21" draw:text-style-name="P9" draw:layer="layout" svg:width="0.654cm" svg:height="0.374cm" svg:x="6.528cm" svg:y="13.39cm">
          <draw:text-box>
            <text:p text:style-name="P3"><text:span text:style-name="T30">7,23</text:span></text:p>
          </draw:text-box>
        </draw:frame>
        <draw:frame draw:style-name="gr21" draw:text-style-name="P9" draw:layer="layout" svg:width="0.883cm" svg:height="0.374cm" svg:x="6.528cm" svg:y="13.771cm">
          <draw:text-box>
            <text:p text:style-name="P3"><text:span text:style-name="T30">(3,52)</text:span></text:p>
          </draw:text-box>
        </draw:frame>
        <draw:frame draw:style-name="gr21" draw:text-style-name="P9" draw:layer="layout" svg:width="0.654cm" svg:height="0.374cm" svg:x="8.923cm" svg:y="13.39cm">
          <draw:text-box>
            <text:p text:style-name="P3"><text:span text:style-name="T30">3,76</text:span></text:p>
          </draw:text-box>
        </draw:frame>
        <draw:frame draw:style-name="gr21" draw:text-style-name="P9" draw:layer="layout" svg:width="0.883cm" svg:height="0.374cm" svg:x="8.923cm" svg:y="13.771cm">
          <draw:text-box>
            <text:p text:style-name="P3"><text:span text:style-name="T30">(1,88)</text:span></text:p>
          </draw:text-box>
        </draw:frame>
        <draw:frame draw:style-name="gr21" draw:text-style-name="P9" draw:layer="layout" svg:width="0.84cm" svg:height="0.374cm" svg:x="10.924cm" svg:y="13.39cm">
          <draw:text-box>
            <text:p text:style-name="P3"><text:span text:style-name="T30">11,94</text:span></text:p>
          </draw:text-box>
        </draw:frame>
        <draw:frame draw:style-name="gr21" draw:text-style-name="P9" draw:layer="layout" svg:width="0.883cm" svg:height="0.374cm" svg:x="10.924cm" svg:y="13.771cm">
          <draw:text-box>
            <text:p text:style-name="P3"><text:span text:style-name="T30">(2,58)</text:span></text:p>
          </draw:text-box>
        </draw:frame>
        <draw:frame draw:style-name="gr21" draw:text-style-name="P9" draw:layer="layout" svg:width="0.654cm" svg:height="0.374cm" svg:x="13.12cm" svg:y="13.39cm">
          <draw:text-box>
            <text:p text:style-name="P3"><text:span text:style-name="T30">5,29</text:span></text:p>
          </draw:text-box>
        </draw:frame>
        <draw:frame draw:style-name="gr21" draw:text-style-name="P9" draw:layer="layout" svg:width="0.883cm" svg:height="0.374cm" svg:x="13.12cm" svg:y="13.771cm">
          <draw:text-box>
            <text:p text:style-name="P3"><text:span text:style-name="T30">(2,41)</text:span></text:p>
          </draw:text-box>
        </draw:frame>
        <draw:frame draw:style-name="gr21" draw:text-style-name="P9" draw:layer="layout" svg:width="0.654cm" svg:height="0.374cm" svg:x="15.293cm" svg:y="13.39cm">
          <draw:text-box>
            <text:p text:style-name="P3"><text:span text:style-name="T30">1,76</text:span></text:p>
          </draw:text-box>
        </draw:frame>
        <draw:frame draw:style-name="gr21" draw:text-style-name="P9" draw:layer="layout" svg:width="0.883cm" svg:height="0.374cm" svg:x="15.293cm" svg:y="13.771cm">
          <draw:text-box>
            <text:p text:style-name="P3"><text:span text:style-name="T30">(0,97)</text:span></text:p>
          </draw:text-box>
        </draw:frame>
        <draw:frame draw:style-name="gr21" draw:text-style-name="P9" draw:layer="layout" svg:width="7.063cm" svg:height="0.374cm" svg:x="2.191cm" svg:y="14.322cm">
          <draw:text-box>
            <text:p text:style-name="P3"><text:span text:style-name="T30">Chirurgia ortopedyczna i internistyczna (n = 28)</text:span></text:p>
          </draw:text-box>
        </draw:frame>
        <draw:frame draw:style-name="gr21" draw:text-style-name="P9" draw:layer="layout" svg:width="0.84cm" svg:height="0.374cm" svg:x="2.191cm" svg:y="14.863cm">
          <draw:text-box>
            <text:p text:style-name="P3"><text:span text:style-name="T30">39,03</text:span></text:p>
          </draw:text-box>
        </draw:frame>
        <draw:frame draw:style-name="gr21" draw:text-style-name="P9" draw:layer="layout" svg:width="0.883cm" svg:height="0.374cm" svg:x="2.191cm" svg:y="15.244cm">
          <draw:text-box>
            <text:p text:style-name="P3"><text:span text:style-name="T30">(7,92)</text:span></text:p>
          </draw:text-box>
        </draw:frame>
        <draw:frame draw:style-name="gr21" draw:text-style-name="P9" draw:layer="layout" svg:width="0.84cm" svg:height="0.374cm" svg:x="4.676cm" svg:y="14.863cm">
          <draw:text-box>
            <text:p text:style-name="P3"><text:span text:style-name="T30">10,07</text:span></text:p>
          </draw:text-box>
        </draw:frame>
        <draw:frame draw:style-name="gr21" draw:text-style-name="P9" draw:layer="layout" svg:width="0.883cm" svg:height="0.374cm" svg:x="4.676cm" svg:y="15.244cm">
          <draw:text-box>
            <text:p text:style-name="P3"><text:span text:style-name="T30">(3,38)</text:span></text:p>
          </draw:text-box>
        </draw:frame>
        <draw:frame draw:style-name="gr21" draw:text-style-name="P9" draw:layer="layout" svg:width="0.654cm" svg:height="0.374cm" svg:x="6.528cm" svg:y="14.863cm">
          <draw:text-box>
            <text:p text:style-name="P3"><text:span text:style-name="T30">7,28</text:span></text:p>
          </draw:text-box>
        </draw:frame>
        <draw:frame draw:style-name="gr21" draw:text-style-name="P9" draw:layer="layout" svg:width="0.883cm" svg:height="0.374cm" svg:x="6.528cm" svg:y="15.244cm">
          <draw:text-box>
            <text:p text:style-name="P3"><text:span text:style-name="T30">(3,21)</text:span></text:p>
          </draw:text-box>
        </draw:frame>
        <draw:frame draw:style-name="gr21" draw:text-style-name="P9" draw:layer="layout" svg:width="0.654cm" svg:height="0.374cm" svg:x="8.923cm" svg:y="14.863cm">
          <draw:text-box>
            <text:p text:style-name="P3"><text:span text:style-name="T30">3,92</text:span></text:p>
          </draw:text-box>
        </draw:frame>
        <draw:frame draw:style-name="gr21" draw:text-style-name="P9" draw:layer="layout" svg:width="0.883cm" svg:height="0.374cm" svg:x="8.923cm" svg:y="15.244cm">
          <draw:text-box>
            <text:p text:style-name="P3"><text:span text:style-name="T30">(1,11)</text:span></text:p>
          </draw:text-box>
        </draw:frame>
        <draw:frame draw:style-name="gr21" draw:text-style-name="P9" draw:layer="layout" svg:width="0.84cm" svg:height="0.374cm" svg:x="10.924cm" svg:y="14.863cm">
          <draw:text-box>
            <text:p text:style-name="P3"><text:span text:style-name="T30">11,00</text:span></text:p>
          </draw:text-box>
        </draw:frame>
        <draw:frame draw:style-name="gr21" draw:text-style-name="P9" draw:layer="layout" svg:width="0.883cm" svg:height="0.374cm" svg:x="10.924cm" svg:y="15.244cm">
          <draw:text-box>
            <text:p text:style-name="P3"><text:span text:style-name="T30">(3,12)</text:span></text:p>
          </draw:text-box>
        </draw:frame>
        <draw:frame draw:style-name="gr21" draw:text-style-name="P9" draw:layer="layout" svg:width="0.654cm" svg:height="0.374cm" svg:x="13.12cm" svg:y="14.863cm">
          <draw:text-box>
            <text:p text:style-name="P3"><text:span text:style-name="T30">5,14</text:span></text:p>
          </draw:text-box>
        </draw:frame>
        <draw:frame draw:style-name="gr21" draw:text-style-name="P9" draw:layer="layout" svg:width="0.883cm" svg:height="0.374cm" svg:x="13.12cm" svg:y="15.244cm">
          <draw:text-box>
            <text:p text:style-name="P3"><text:span text:style-name="T30">(1,77)</text:span></text:p>
          </draw:text-box>
        </draw:frame>
        <draw:frame draw:style-name="gr21" draw:text-style-name="P9" draw:layer="layout" svg:width="0.654cm" svg:height="0.374cm" svg:x="15.293cm" svg:y="14.863cm">
          <draw:text-box>
            <text:p text:style-name="P3"><text:span text:style-name="T30">1,60</text:span></text:p>
          </draw:text-box>
        </draw:frame>
        <draw:frame draw:style-name="gr21" draw:text-style-name="P9" draw:layer="layout" svg:width="0.883cm" svg:height="0.374cm" svg:x="15.293cm" svg:y="15.244cm">
          <draw:text-box>
            <text:p text:style-name="P3"><text:span text:style-name="T30">(0,95)</text:span></text:p>
          </draw:text-box>
        </draw:frame>
        <draw:frame draw:style-name="gr23" draw:text-style-name="P20" draw:layer="layout" svg:width="18.43cm" svg:height="0.268cm" svg:x="2cm" svg:y="15.893cm">
          <draw:text-box>
            <text:p text:style-name="P3"><text:span text:style-name="T33">1 — uporczywe kontemplowanie choroby; 2 — rozważanie sensu życia; 3 — dostrzeganie korzyści; 4 — intruzywne ruminowanie; 5 — blokowanie myśli; 6 — uzy-</text:span></text:p>
          </draw:text-box>
        </draw:frame>
        <draw:frame draw:style-name="gr23" draw:text-style-name="P20" draw:layer="layout" svg:width="4.282cm" svg:height="0.268cm" svg:x="2cm" svg:y="16.211cm">
          <draw:text-box>
            <text:p text:style-name="P3"><text:span text:style-name="T33">skanie zrozumienia przyczyn choroby</text:span></text:p>
          </draw:text-box>
        </draw:frame>
      </draw:page>
      <draw:page draw:name="page6" draw:style-name="dp1" draw:master-page-name="master-page6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451cm" svg:height="0.412cm" svg:x="2.649cm" svg:y="26.602cm">
          <draw:text-box>
            <text:p text:style-name="P3"><text:span text:style-name="T1">60</text:span></text:p>
          </draw:text-box>
        </draw:frame>
        <draw:frame draw:style-name="gr5" draw:text-style-name="P6" draw:layer="layout" svg:width="7.922cm" svg:height="0.311cm" svg:x="2.499cm" svg:y="1.3cm">
          <draw:text-box>
            <text:p text:style-name="P3"><text:span text:style-name="T15">PROBLEMY PIELĘGNIARSTWA </text:span><text:span text:style-name="T16">2016, tom 24, zeszyt nr 1</text:span></text:p>
          </draw:text-box>
        </draw:frame>
        <draw:frame draw:style-name="gr3" draw:text-style-name="P4" draw:layer="layout" svg:width="8.786cm" svg:height="0.412cm" svg:x="2.9cm" svg:y="2.45cm">
          <draw:text-box>
            <text:p text:style-name="P3"><text:span text:style-name="T1">Uporczywe kontemplowanie choroby współwystę-</text:span></text:p>
          </draw:text-box>
        </draw:frame>
        <draw:frame draw:style-name="gr3" draw:text-style-name="P4" draw:layer="layout" svg:width="9.747cm" svg:height="0.412cm" svg:x="2.499cm" svg:y="2.874cm">
          <draw:text-box>
            <text:p text:style-name="P3"><text:span text:style-name="T1">powało negatywnie z poziomem akceptacji, a zarazem </text:span></text:p>
          </draw:text-box>
        </draw:frame>
        <draw:frame draw:style-name="gr3" draw:text-style-name="P4" draw:layer="layout" svg:width="8.79cm" svg:height="0.412cm" svg:x="2.499cm" svg:y="3.297cm">
          <draw:text-box>
            <text:p text:style-name="P3"><text:span text:style-name="T1">pozytywnie <text:s/>z <text:s/>deklaracjami <text:s/>wzrostowymi <text:s/>(odpo-</text:span></text:p>
          </draw:text-box>
        </draw:frame>
        <draw:frame draw:style-name="gr3" draw:text-style-name="P4" draw:layer="layout" svg:width="9.235cm" svg:height="0.412cm" svg:x="2.499cm" svg:y="3.72cm">
          <draw:text-box>
            <text:p text:style-name="P3"><text:span text:style-name="T1">wiednio: –0,63 i 0,34; p &lt; 0,01). Podobną zależność </text:span></text:p>
          </draw:text-box>
        </draw:frame>
        <draw:frame draw:style-name="gr3" draw:text-style-name="P4" draw:layer="layout" svg:width="9.557cm" svg:height="0.412cm" svg:x="2.499cm" svg:y="4.144cm">
          <draw:text-box>
            <text:p text:style-name="P3"><text:span text:style-name="T1">zaobserwowano w przypadku rozważania sensu życia </text:span></text:p>
          </draw:text-box>
        </draw:frame>
        <draw:frame draw:style-name="gr3" draw:text-style-name="P4" draw:layer="layout" svg:width="9.332cm" svg:height="0.412cm" svg:x="2.499cm" svg:y="4.567cm">
          <draw:text-box>
            <text:p text:style-name="P3"><text:span text:style-name="T1">i wyciągania wniosków z choroby oraz intruzywnego </text:span></text:p>
          </draw:text-box>
        </draw:frame>
        <draw:frame draw:style-name="gr3" draw:text-style-name="P4" draw:layer="layout" svg:width="9.591cm" svg:height="0.412cm" svg:x="2.499cm" svg:y="4.99cm">
          <draw:text-box>
            <text:p text:style-name="P3"><text:span text:style-name="T1">ruminowania (odpowiednio: –0,38 i 0,42; –0,55 i 0,47; </text:span></text:p>
          </draw:text-box>
        </draw:frame>
        <draw:frame draw:style-name="gr3" draw:text-style-name="P4" draw:layer="layout" svg:width="9.298cm" svg:height="0.412cm" svg:x="2.499cm" svg:y="5.414cm">
          <draw:text-box>
            <text:p text:style-name="P3"><text:span text:style-name="T1">p &lt; 0,01). Blokowanie myślenia wyłącznie o tym, co </text:span></text:p>
          </draw:text-box>
        </draw:frame>
        <draw:frame draw:style-name="gr3" draw:text-style-name="P4" draw:layer="layout" svg:width="9.548cm" svg:height="0.412cm" svg:x="2.499cm" svg:y="5.837cm">
          <draw:text-box>
            <text:p text:style-name="P3"><text:span text:style-name="T1">złe i poszukiwanie rozwiązań problemów wywołanych </text:span></text:p>
          </draw:text-box>
        </draw:frame>
        <draw:frame draw:style-name="gr3" draw:text-style-name="P4" draw:layer="layout" svg:width="9.26cm" svg:height="0.412cm" svg:x="2.499cm" svg:y="6.26cm">
          <draw:text-box>
            <text:p text:style-name="P3"><text:span text:style-name="T1">chorobą <text:s/>współwystępowało <text:s/>pozytywnie <text:s/>z <text:s/>deklara-</text:span></text:p>
          </draw:text-box>
        </draw:frame>
        <draw:frame draw:style-name="gr3" draw:text-style-name="P4" draw:layer="layout" svg:width="9.607cm" svg:height="0.412cm" svg:x="2.499cm" svg:y="6.684cm">
          <draw:text-box>
            <text:p text:style-name="P3"><text:span text:style-name="T1">cjami <text:s/>wzrostowymi <text:s/>(0,32; <text:s/>p <text:s/>&lt; <text:s/>0,01). <text:s/>Dostrzeganie </text:span></text:p>
          </draw:text-box>
        </draw:frame>
        <draw:frame draw:style-name="gr3" draw:text-style-name="P4" draw:layer="layout" svg:width="9.442cm" svg:height="0.412cm" svg:x="2.499cm" svg:y="7.107cm">
          <draw:text-box>
            <text:p text:style-name="P3"><text:span text:style-name="T1">korzyści oraz zrozumienie przyczyn choroby nie prze-</text:span></text:p>
          </draw:text-box>
        </draw:frame>
        <draw:frame draw:style-name="gr3" draw:text-style-name="P4" draw:layer="layout" svg:width="9.375cm" svg:height="0.412cm" svg:x="2.499cm" svg:y="7.53cm">
          <draw:text-box>
            <text:p text:style-name="P3"><text:span text:style-name="T1">łożyło się na wyższy poziom akceptacji choroby oraz </text:span></text:p>
          </draw:text-box>
        </draw:frame>
        <draw:frame draw:style-name="gr3" draw:text-style-name="P4" draw:layer="layout" svg:width="9.387cm" svg:height="0.412cm" svg:x="2.499cm" svg:y="7.954cm">
          <draw:text-box>
            <text:p text:style-name="P3"><text:span text:style-name="T1">deklaracji <text:s/>rozwojowych. <text:s/>Wyższy <text:s/>pozom <text:s/>akceptacji </text:span></text:p>
          </draw:text-box>
        </draw:frame>
        <draw:frame draw:style-name="gr3" draw:text-style-name="P4" draw:layer="layout" svg:width="9.506cm" svg:height="0.412cm" svg:x="2.499cm" svg:y="8.377cm">
          <draw:text-box>
            <text:p text:style-name="P3"><text:span text:style-name="T1">choroby <text:s/>współwystępował <text:s/>z <text:s/>mniejszym <text:s/>nasileniem </text:span></text:p>
          </draw:text-box>
        </draw:frame>
        <draw:frame draw:style-name="gr3" draw:text-style-name="P4" draw:layer="layout" svg:width="9.248cm" svg:height="0.412cm" svg:x="2.499cm" svg:y="8.8cm">
          <draw:text-box>
            <text:p text:style-name="P3"><text:span text:style-name="T1">wszelkiego <text:s/>rodzaju <text:s/>rozmyślań <text:s/>(–0,61; <text:s/>p <text:s/>&lt; <text:s/>0,01), </text:span></text:p>
          </draw:text-box>
        </draw:frame>
        <draw:frame draw:style-name="gr3" draw:text-style-name="P4" draw:layer="layout" svg:width="9.15cm" svg:height="0.412cm" svg:x="2.499cm" svg:y="9.224cm">
          <draw:text-box>
            <text:p text:style-name="P3"><text:span text:style-name="T1">podczas gdy większa liczba deklaracji rozwojowych </text:span></text:p>
          </draw:text-box>
        </draw:frame>
        <draw:frame draw:style-name="gr3" draw:text-style-name="P4" draw:layer="layout" svg:width="9.497cm" svg:height="0.412cm" svg:x="2.499cm" svg:y="9.647cm">
          <draw:text-box>
            <text:p text:style-name="P3"><text:span text:style-name="T1">współwystępowała z większym nasileniem rozmyślań </text:span></text:p>
          </draw:text-box>
        </draw:frame>
        <draw:frame draw:style-name="gr3" draw:text-style-name="P4" draw:layer="layout" svg:width="2.919cm" svg:height="0.412cm" svg:x="2.499cm" svg:y="10.07cm">
          <draw:text-box>
            <text:p text:style-name="P3"><text:span text:style-name="T1">(0,51; p &lt; 0,01).</text:span></text:p>
          </draw:text-box>
        </draw:frame>
        <draw:frame draw:style-name="gr15" draw:text-style-name="P15" draw:layer="layout" svg:width="1.429cm" svg:height="0.433cm" svg:x="2.499cm" svg:y="10.924cm">
          <draw:text-box>
            <text:p text:style-name="P3"><text:span text:style-name="T17">Wnioski</text:span></text:p>
          </draw:text-box>
        </draw:frame>
        <draw:frame draw:style-name="gr3" draw:text-style-name="P4" draw:layer="layout" svg:width="8.515cm" svg:height="0.412cm" svg:x="2.9cm" svg:y="11.363cm">
          <draw:text-box>
            <text:p text:style-name="P3"><text:span text:style-name="T1">Za pomocą kwestionariusza Skala Ruminacji po-</text:span></text:p>
          </draw:text-box>
        </draw:frame>
        <draw:frame draw:style-name="gr3" draw:text-style-name="P4" draw:layer="layout" svg:width="9.531cm" svg:height="0.412cm" svg:x="2.499cm" svg:y="11.787cm">
          <draw:text-box>
            <text:p text:style-name="P3"><text:span text:style-name="T1">znać można myśli pacjenta od momentu rozpoznania </text:span></text:p>
          </draw:text-box>
        </draw:frame>
        <draw:frame draw:style-name="gr3" draw:text-style-name="P4" draw:layer="layout" svg:width="9.447cm" svg:height="0.412cm" svg:x="2.499cm" svg:y="12.21cm">
          <draw:text-box>
            <text:p text:style-name="P3"><text:span text:style-name="T1">choroby, <text:s/>w <text:s/>okresie <text:s/>leczenia, <text:s/>aż <text:s/>do <text:s/>wyzdrowienia. </text:span></text:p>
          </draw:text-box>
        </draw:frame>
        <draw:frame draw:style-name="gr3" draw:text-style-name="P4" draw:layer="layout" svg:width="9.032cm" svg:height="0.412cm" svg:x="2.499cm" svg:y="12.633cm">
          <draw:text-box>
            <text:p text:style-name="P3"><text:span text:style-name="T1">Dotyczą one powodów obecności choroby w życiu, </text:span></text:p>
          </draw:text-box>
        </draw:frame>
        <draw:frame draw:style-name="gr3" draw:text-style-name="P4" draw:layer="layout" svg:width="9.692cm" svg:height="0.412cm" svg:x="2.499cm" svg:y="13.057cm">
          <draw:text-box>
            <text:p text:style-name="P3"><text:span text:style-name="T1">służą <text:s/>regulacji <text:s/>emocji <text:s/>negatywnych <text:s/>i <text:s/>pozytywnych, </text:span></text:p>
          </draw:text-box>
        </draw:frame>
        <draw:frame draw:style-name="gr3" draw:text-style-name="P4" draw:layer="layout" svg:width="9.277cm" svg:height="0.412cm" svg:x="2.499cm" svg:y="13.48cm">
          <draw:text-box>
            <text:p text:style-name="P3"><text:span text:style-name="T1">pozwalają pacjentowi stworzyć pełny obraz choroby </text:span></text:p>
          </draw:text-box>
        </draw:frame>
        <draw:frame draw:style-name="gr3" draw:text-style-name="P4" draw:layer="layout" svg:width="9.62cm" svg:height="0.412cm" svg:x="2.499cm" svg:y="13.903cm">
          <draw:text-box>
            <text:p text:style-name="P3"><text:span text:style-name="T1">i <text:s/>leczenia, <text:s/>uzupełniony <text:s/>o <text:s/>pozytywne <text:s/>zdarzenia. <text:s/>Są </text:span></text:p>
          </draw:text-box>
        </draw:frame>
        <draw:frame draw:style-name="gr3" draw:text-style-name="P4" draw:layer="layout" svg:width="9.222cm" svg:height="0.412cm" svg:x="2.499cm" svg:y="14.327cm">
          <draw:text-box>
            <text:p text:style-name="P3"><text:span text:style-name="T1">wśród <text:s/>nich <text:s/>refleksje <text:s/>nad <text:s/>przekonaniami <text:s/>i <text:s/>oczeki-</text:span></text:p>
          </draw:text-box>
        </draw:frame>
        <draw:frame draw:style-name="gr3" draw:text-style-name="P4" draw:layer="layout" svg:width="9.053cm" svg:height="0.412cm" svg:x="2.499cm" svg:y="14.75cm">
          <draw:text-box>
            <text:p text:style-name="P3"><text:span text:style-name="T1">waniami oraz myśli wzbudzające troski i nasilające </text:span></text:p>
          </draw:text-box>
        </draw:frame>
        <draw:frame draw:style-name="gr3" draw:text-style-name="P4" draw:layer="layout" svg:width="9.286cm" svg:height="0.412cm" svg:x="2.499cm" svg:y="15.173cm">
          <draw:text-box>
            <text:p text:style-name="P3"><text:span text:style-name="T1">dystres. <text:s/>Narzędzie <text:s/>to <text:s/>ma <text:s/>wiele <text:s/>funkcji. <text:s/>Obok <text:s/>po-</text:span></text:p>
          </draw:text-box>
        </draw:frame>
        <draw:frame draw:style-name="gr3" draw:text-style-name="P4" draw:layer="layout" svg:width="9.51cm" svg:height="0.412cm" svg:x="2.499cm" svg:y="15.597cm">
          <draw:text-box>
            <text:p text:style-name="P3"><text:span text:style-name="T1">znawczej, <text:s/>pozwala <text:s/>rozpoznać <text:s/>u <text:s/>chorego <text:s/>obecność </text:span></text:p>
          </draw:text-box>
        </draw:frame>
        <draw:frame draw:style-name="gr3" draw:text-style-name="P4" draw:layer="layout" svg:width="9.523cm" svg:height="0.412cm" svg:x="2.499cm" svg:y="16.02cm">
          <draw:text-box>
            <text:p text:style-name="P3"><text:span text:style-name="T1">myśli negatywnie wpływających na przebieg leczenia </text:span></text:p>
          </draw:text-box>
        </draw:frame>
        <draw:frame draw:style-name="gr3" draw:text-style-name="P4" draw:layer="layout" svg:width="9.548cm" svg:height="0.412cm" svg:x="2.499cm" svg:y="16.443cm">
          <draw:text-box>
            <text:p text:style-name="P3"><text:span text:style-name="T1">i <text:s/>podtrzymujących <text:s/>obniżony <text:s/>nastrój, <text:s/>jak <text:s/>dzieje <text:s/>się </text:span></text:p>
          </draw:text-box>
        </draw:frame>
        <draw:frame draw:style-name="gr3" draw:text-style-name="P4" draw:layer="layout" svg:width="9.281cm" svg:height="0.412cm" svg:x="2.499cm" svg:y="16.867cm">
          <draw:text-box>
            <text:p text:style-name="P3"><text:span text:style-name="T1">w przypadku rozpamiętywania i uporczywego wyjaś-</text:span></text:p>
          </draw:text-box>
        </draw:frame>
        <draw:frame draw:style-name="gr3" draw:text-style-name="P4" draw:layer="layout" svg:width="9.176cm" svg:height="0.412cm" svg:x="2.499cm" svg:y="17.29cm">
          <draw:text-box>
            <text:p text:style-name="P3"><text:span text:style-name="T1">niania przyczyn choroby. Wypełnianie kwestionariu-</text:span></text:p>
          </draw:text-box>
        </draw:frame>
        <draw:frame draw:style-name="gr3" draw:text-style-name="P4" draw:layer="layout" svg:width="9.116cm" svg:height="0.412cm" svg:x="2.499cm" svg:y="17.713cm">
          <draw:text-box>
            <text:p text:style-name="P3"><text:span text:style-name="T1">sza ukierunkowuje myślenie pacjenta w stronę kon-</text:span></text:p>
          </draw:text-box>
        </draw:frame>
        <draw:frame draw:style-name="gr3" draw:text-style-name="P4" draw:layer="layout" svg:width="9.743cm" svg:height="0.412cm" svg:x="2.499cm" svg:y="18.137cm">
          <draw:text-box>
            <text:p text:style-name="P3"><text:span text:style-name="T1">struktywnego radzenia sobie ze stresem oraz pobudza </text:span></text:p>
          </draw:text-box>
        </draw:frame>
        <draw:frame draw:style-name="gr3" draw:text-style-name="P4" draw:layer="layout" svg:width="9.184cm" svg:height="0.412cm" svg:x="2.499cm" svg:y="18.56cm">
          <draw:text-box>
            <text:p text:style-name="P3"><text:span text:style-name="T1">pozytywne emocje. Kwestionariusz jest narzędziem </text:span></text:p>
          </draw:text-box>
        </draw:frame>
        <draw:frame draw:style-name="gr3" draw:text-style-name="P4" draw:layer="layout" svg:width="9.591cm" svg:height="0.412cm" svg:x="2.499cm" svg:y="18.983cm">
          <draw:text-box>
            <text:p text:style-name="P3"><text:span text:style-name="T1">diagnozy pacjenta przeżywającego dystres lub kryzys </text:span></text:p>
          </draw:text-box>
        </draw:frame>
        <draw:frame draw:style-name="gr3" draw:text-style-name="P4" draw:layer="layout" svg:width="9.616cm" svg:height="0.412cm" svg:x="2.499cm" svg:y="19.407cm">
          <draw:text-box>
            <text:p text:style-name="P3"><text:span text:style-name="T1">utraty zdrowia, rozumiane jako rozbieżność pomiędzy </text:span></text:p>
          </draw:text-box>
        </draw:frame>
        <draw:frame draw:style-name="gr3" draw:text-style-name="P4" draw:layer="layout" svg:width="9.349cm" svg:height="0.412cm" svg:x="2.499cm" svg:y="19.83cm">
          <draw:text-box>
            <text:p text:style-name="P3"><text:span text:style-name="T1">oceną bieżącej sytuacji a uogólnionym rozumieniem </text:span></text:p>
          </draw:text-box>
        </draw:frame>
        <draw:frame draw:style-name="gr3" draw:text-style-name="P4" draw:layer="layout" svg:width="9.091cm" svg:height="0.412cm" svg:x="2.499cm" svg:y="20.253cm">
          <draw:text-box>
            <text:p text:style-name="P3"><text:span text:style-name="T1">własnego <text:s/>życia. <text:s/>Wspólne <text:s/>wypełnianie <text:s/>kwestiona-</text:span></text:p>
          </draw:text-box>
        </draw:frame>
        <draw:frame draw:style-name="gr3" draw:text-style-name="P4" draw:layer="layout" svg:width="9.535cm" svg:height="0.412cm" svg:x="2.499cm" svg:y="20.677cm">
          <draw:text-box>
            <text:p text:style-name="P3"><text:span text:style-name="T1">riusza <text:s/>w <text:s/>trakcie <text:s/>rozmowy <text:s/>z <text:s/>pacjentem <text:s/>jest <text:s/>formą </text:span></text:p>
          </draw:text-box>
        </draw:frame>
        <draw:frame draw:style-name="gr3" draw:text-style-name="P4" draw:layer="layout" svg:width="9.29cm" svg:height="0.412cm" svg:x="2.499cm" svg:y="21.1cm">
          <draw:text-box>
            <text:p text:style-name="P3"><text:span text:style-name="T1">oddziaływania <text:s/>terapeutycznego, <text:s/>gdyż <text:s/>normalizuje </text:span></text:p>
          </draw:text-box>
        </draw:frame>
        <draw:frame draw:style-name="gr3" draw:text-style-name="P4" draw:layer="layout" svg:width="9.273cm" svg:height="0.412cm" svg:x="10.749cm" svg:y="2.45cm">
          <draw:text-box>
            <text:p text:style-name="P3"><text:span text:style-name="T1">reakcje psychologiczne pacjenta, które mogą rodzić </text:span></text:p>
          </draw:text-box>
        </draw:frame>
        <draw:frame draw:style-name="gr3" draw:text-style-name="P4" draw:layer="layout" svg:width="9.65cm" svg:height="0.412cm" svg:x="10.749cm" svg:y="2.874cm">
          <draw:text-box>
            <text:p text:style-name="P3"><text:span text:style-name="T1">wtórne negatywne objawy, a także pomaga dzielić się </text:span></text:p>
          </draw:text-box>
        </draw:frame>
        <draw:frame draw:style-name="gr3" draw:text-style-name="P4" draw:layer="layout" svg:width="9.392cm" svg:height="0.412cm" svg:x="10.749cm" svg:y="3.297cm">
          <draw:text-box>
            <text:p text:style-name="P3"><text:span text:style-name="T1">zmartwieniami i uzyskać zrozumienie. Może stymulo-</text:span></text:p>
          </draw:text-box>
        </draw:frame>
        <draw:frame draw:style-name="gr3" draw:text-style-name="P4" draw:layer="layout" svg:width="9.366cm" svg:height="0.412cm" svg:x="10.749cm" svg:y="3.72cm">
          <draw:text-box>
            <text:p text:style-name="P3"><text:span text:style-name="T1">wać osobę chorą do dokonywania intrapsychicznych </text:span></text:p>
          </draw:text-box>
        </draw:frame>
        <draw:frame draw:style-name="gr3" draw:text-style-name="P4" draw:layer="layout" svg:width="7.313cm" svg:height="0.412cm" svg:x="10.749cm" svg:y="4.144cm">
          <draw:text-box>
            <text:p text:style-name="P3"><text:span text:style-name="T1">zmian o charakterze wzrostu osobowego.</text:span></text:p>
          </draw:text-box>
        </draw:frame>
        <draw:frame draw:style-name="gr3" draw:text-style-name="P4" draw:layer="layout" svg:width="8.388cm" svg:height="0.412cm" svg:x="11.15cm" svg:y="4.567cm">
          <draw:text-box>
            <text:p text:style-name="P3"><text:span text:style-name="T1">Kwestionariusz jest w trakcie procedury walida-</text:span></text:p>
          </draw:text-box>
        </draw:frame>
        <draw:frame draw:style-name="gr3" draw:text-style-name="P4" draw:layer="layout" svg:width="9.489cm" svg:height="0.412cm" svg:x="10.749cm" svg:y="4.99cm">
          <draw:text-box>
            <text:p text:style-name="P3"><text:span text:style-name="T1">cyjnej. <text:s/>Wymaga <text:s/>kontynuowania <text:s/>badań <text:s/>w <text:s/>większej </text:span></text:p>
          </draw:text-box>
        </draw:frame>
        <draw:frame draw:style-name="gr3" draw:text-style-name="P4" draw:layer="layout" svg:width="9.265cm" svg:height="0.412cm" svg:x="10.749cm" svg:y="5.414cm">
          <draw:text-box>
            <text:p text:style-name="P3"><text:span text:style-name="T1">grupie zróżnicowanych pacjentów, stworzenia norm </text:span></text:p>
          </draw:text-box>
        </draw:frame>
        <draw:frame draw:style-name="gr3" draw:text-style-name="P4" draw:layer="layout" svg:width="7.584cm" svg:height="0.412cm" svg:x="10.749cm" svg:y="5.837cm">
          <draw:text-box>
            <text:p text:style-name="P3"><text:span text:style-name="T1">oraz oceny stałości i trafności zewnętrznej.</text:span></text:p>
          </draw:text-box>
        </draw:frame>
        <draw:frame draw:style-name="gr15" draw:text-style-name="P15" draw:layer="layout" svg:width="2.644cm" svg:height="0.433cm" svg:x="10.749cm" svg:y="6.69cm">
          <draw:text-box>
            <text:p text:style-name="P3"><text:span text:style-name="T17">Piśmiennictwo</text:span></text:p>
          </draw:text-box>
        </draw:frame>
        <draw:frame draw:style-name="gr9" draw:text-style-name="P10" draw:layer="layout" svg:width="0.387cm" svg:height="0.352cm" svg:x="10.749cm" svg:y="7.116cm">
          <draw:text-box>
            <text:p text:style-name="P3"><text:span text:style-name="T25">1. </text:span></text:p>
          </draw:text-box>
        </draw:frame>
        <draw:frame draw:style-name="gr9" draw:text-style-name="P10" draw:layer="layout" svg:width="8.735cm" svg:height="0.352cm" svg:x="11.248cm" svg:y="7.116cm">
          <draw:text-box>
            <text:p text:style-name="P3"><text:span text:style-name="T25">Baryła W., Wojciszke B. Kwestionariusz Ruminacji. Studia </text:span></text:p>
          </draw:text-box>
        </draw:frame>
        <draw:frame draw:style-name="gr9" draw:text-style-name="P10" draw:layer="layout" svg:width="4.853cm" svg:height="0.352cm" svg:x="11.248cm" svg:y="7.475cm">
          <draw:text-box>
            <text:p text:style-name="P3"><text:span text:style-name="T25">Psychologiczne. 2005; 43: 5–22.</text:span></text:p>
          </draw:text-box>
        </draw:frame>
        <draw:frame draw:style-name="gr9" draw:text-style-name="P10" draw:layer="layout" svg:width="0.387cm" svg:height="0.352cm" svg:x="10.749cm" svg:y="7.835cm">
          <draw:text-box>
            <text:p text:style-name="P3"><text:span text:style-name="T25">2. </text:span></text:p>
          </draw:text-box>
        </draw:frame>
        <draw:frame draw:style-name="gr9" draw:text-style-name="P10" draw:layer="layout" svg:width="8.147cm" svg:height="0.352cm" svg:x="11.248cm" svg:y="7.835cm">
          <draw:text-box>
            <text:p text:style-name="P3"><text:span text:style-name="T25">Ehlers A., Speckens A.E.M., Hackmann A., Ruths F.A., </text:span></text:p>
          </draw:text-box>
        </draw:frame>
        <draw:frame draw:style-name="gr9" draw:text-style-name="P10" draw:layer="layout" svg:width="8.782cm" svg:height="0.352cm" svg:x="11.248cm" svg:y="8.195cm">
          <draw:text-box>
            <text:p text:style-name="P3"><text:span text:style-name="T25">Clark D.M. Intrusive memories and rumination in patients </text:span></text:p>
          </draw:text-box>
        </draw:frame>
        <draw:frame draw:style-name="gr9" draw:text-style-name="P10" draw:layer="layout" svg:width="8.659cm" svg:height="0.352cm" svg:x="11.248cm" svg:y="8.555cm">
          <draw:text-box>
            <text:p text:style-name="P3"><text:span text:style-name="T25">with post-traumatic stress disorder: A phenomenological </text:span></text:p>
          </draw:text-box>
        </draw:frame>
        <draw:frame draw:style-name="gr9" draw:text-style-name="P10" draw:layer="layout" svg:width="6.2cm" svg:height="0.352cm" svg:x="11.248cm" svg:y="8.915cm">
          <draw:text-box>
            <text:p text:style-name="P3"><text:span text:style-name="T25">comparison. Memory 2007; 15: 249–257.</text:span></text:p>
          </draw:text-box>
        </draw:frame>
        <draw:frame draw:style-name="gr9" draw:text-style-name="P10" draw:layer="layout" svg:width="0.387cm" svg:height="0.352cm" svg:x="10.749cm" svg:y="9.275cm">
          <draw:text-box>
            <text:p text:style-name="P3"><text:span text:style-name="T25">3. </text:span></text:p>
          </draw:text-box>
        </draw:frame>
        <draw:frame draw:style-name="gr9" draw:text-style-name="P10" draw:layer="layout" svg:width="8.697cm" svg:height="0.352cm" svg:x="11.248cm" svg:y="9.275cm">
          <draw:text-box>
            <text:p text:style-name="P3"><text:span text:style-name="T25">Treynor W., Gonzalez R., Nolen-Hoeksema S. Rumination </text:span></text:p>
          </draw:text-box>
        </draw:frame>
        <draw:frame draw:style-name="gr9" draw:text-style-name="P10" draw:layer="layout" svg:width="8.515cm" svg:height="0.352cm" svg:x="11.248cm" svg:y="9.634cm">
          <draw:text-box>
            <text:p text:style-name="P3"><text:span text:style-name="T25">Reconsidered: A Psychometric Analysis. Cognitive Ther. </text:span></text:p>
          </draw:text-box>
        </draw:frame>
        <draw:frame draw:style-name="gr9" draw:text-style-name="P10" draw:layer="layout" svg:width="4.206cm" svg:height="0.352cm" svg:x="11.248cm" svg:y="9.994cm">
          <draw:text-box>
            <text:p text:style-name="P3"><text:span text:style-name="T25">Res. 2003; 27 (3): 247–259.</text:span></text:p>
          </draw:text-box>
        </draw:frame>
        <draw:frame draw:style-name="gr9" draw:text-style-name="P10" draw:layer="layout" svg:width="0.387cm" svg:height="0.352cm" svg:x="10.749cm" svg:y="10.354cm">
          <draw:text-box>
            <text:p text:style-name="P3"><text:span text:style-name="T25">4. </text:span></text:p>
          </draw:text-box>
        </draw:frame>
        <draw:frame draw:style-name="gr9" draw:text-style-name="P10" draw:layer="layout" svg:width="8.697cm" svg:height="0.352cm" svg:x="11.248cm" svg:y="10.354cm">
          <draw:text-box>
            <text:p text:style-name="P3"><text:span text:style-name="T25">Carver <text:s/>C., <text:s/>Scheier <text:s/>M., <text:s/>Weintraub <text:s/>J. <text:s/>Assessing <text:s/>coping </text:span></text:p>
          </draw:text-box>
        </draw:frame>
        <draw:frame draw:style-name="gr9" draw:text-style-name="P10" draw:layer="layout" svg:width="8.473cm" svg:height="0.352cm" svg:x="11.248cm" svg:y="10.714cm">
          <draw:text-box>
            <text:p text:style-name="P3"><text:span text:style-name="T25">strategies: A theoretically based approach. J. Pers. Soc. </text:span></text:p>
          </draw:text-box>
        </draw:frame>
        <draw:frame draw:style-name="gr9" draw:text-style-name="P10" draw:layer="layout" svg:width="4.269cm" svg:height="0.352cm" svg:x="11.248cm" svg:y="11.074cm">
          <draw:text-box>
            <text:p text:style-name="P3"><text:span text:style-name="T25">Psychol. 1989; 56: 267–283.</text:span></text:p>
          </draw:text-box>
        </draw:frame>
        <draw:frame draw:style-name="gr9" draw:text-style-name="P10" draw:layer="layout" svg:width="0.387cm" svg:height="0.352cm" svg:x="10.749cm" svg:y="11.434cm">
          <draw:text-box>
            <text:p text:style-name="P3"><text:span text:style-name="T25">5. </text:span></text:p>
          </draw:text-box>
        </draw:frame>
        <draw:frame draw:style-name="gr9" draw:text-style-name="P10" draw:layer="layout" svg:width="8.337cm" svg:height="0.352cm" svg:x="11.248cm" svg:y="11.434cm">
          <draw:text-box>
            <text:p text:style-name="P3"><text:span text:style-name="T25">Tennen H. Affleck G. Personality and transformation in </text:span></text:p>
          </draw:text-box>
        </draw:frame>
        <draw:frame draw:style-name="gr9" draw:text-style-name="P10" draw:layer="layout" svg:width="8.579cm" svg:height="0.352cm" svg:x="11.248cm" svg:y="11.793cm">
          <draw:text-box>
            <text:p text:style-name="P3"><text:span text:style-name="T25">the face of adversity. W: Tedeschi R.G., Park C.L., Calho-</text:span></text:p>
          </draw:text-box>
        </draw:frame>
        <draw:frame draw:style-name="gr9" draw:text-style-name="P10" draw:layer="layout" svg:width="8.659cm" svg:height="0.352cm" svg:x="11.248cm" svg:y="12.153cm">
          <draw:text-box>
            <text:p text:style-name="P3"><text:span text:style-name="T25">un L.G. (red.). Posttraumatic growth: Positive changes in </text:span></text:p>
          </draw:text-box>
        </draw:frame>
        <draw:frame draw:style-name="gr9" draw:text-style-name="P10" draw:layer="layout" svg:width="8.418cm" svg:height="0.352cm" svg:x="11.248cm" svg:y="12.513cm">
          <draw:text-box>
            <text:p text:style-name="P3"><text:span text:style-name="T25">the aftermath of crisis. Mahwah, NJ: Lawrence Erlbaum </text:span></text:p>
          </draw:text-box>
        </draw:frame>
        <draw:frame draw:style-name="gr9" draw:text-style-name="P10" draw:layer="layout" svg:width="5.51cm" svg:height="0.352cm" svg:x="11.248cm" svg:y="12.873cm">
          <draw:text-box>
            <text:p text:style-name="P3"><text:span text:style-name="T25">Associates, Publishers, 1998: 65–98.</text:span></text:p>
          </draw:text-box>
        </draw:frame>
        <draw:frame draw:style-name="gr9" draw:text-style-name="P10" draw:layer="layout" svg:width="0.387cm" svg:height="0.352cm" svg:x="10.749cm" svg:y="13.233cm">
          <draw:text-box>
            <text:p text:style-name="P3"><text:span text:style-name="T25">6. </text:span></text:p>
          </draw:text-box>
        </draw:frame>
        <draw:frame draw:style-name="gr9" draw:text-style-name="P10" draw:layer="layout" svg:width="8.816cm" svg:height="0.352cm" svg:x="11.248cm" svg:y="13.233cm">
          <draw:text-box>
            <text:p text:style-name="P3"><text:span text:style-name="T25">Yalom I.D., Lieberman M.A. Bereavement and heightened </text:span></text:p>
          </draw:text-box>
        </draw:frame>
        <draw:frame draw:style-name="gr9" draw:text-style-name="P10" draw:layer="layout" svg:width="8.096cm" svg:height="0.352cm" svg:x="11.248cm" svg:y="13.593cm">
          <draw:text-box>
            <text:p text:style-name="P3"><text:span text:style-name="T25">existential awareness. Psychiatr. 1991; 54: 334−345.</text:span></text:p>
          </draw:text-box>
        </draw:frame>
        <draw:frame draw:style-name="gr9" draw:text-style-name="P10" draw:layer="layout" svg:width="0.387cm" svg:height="0.352cm" svg:x="10.749cm" svg:y="13.952cm">
          <draw:text-box>
            <text:p text:style-name="P3"><text:span text:style-name="T25">7. </text:span></text:p>
          </draw:text-box>
        </draw:frame>
        <draw:frame draw:style-name="gr9" draw:text-style-name="P10" draw:layer="layout" svg:width="8.384cm" svg:height="0.352cm" svg:x="11.248cm" svg:y="13.952cm">
          <draw:text-box>
            <text:p text:style-name="P3"><text:span text:style-name="T25">Tedeschi R.G., Calhoun L.G. Trauma &amp; Transformation. </text:span></text:p>
          </draw:text-box>
        </draw:frame>
        <draw:frame draw:style-name="gr9" draw:text-style-name="P10" draw:layer="layout" svg:width="8.083cm" svg:height="0.352cm" svg:x="11.248cm" svg:y="14.312cm">
          <draw:text-box>
            <text:p text:style-name="P3"><text:span text:style-name="T25">Growing in the aftermath of Suffering. London: SAGE </text:span></text:p>
          </draw:text-box>
        </draw:frame>
        <draw:frame draw:style-name="gr9" draw:text-style-name="P10" draw:layer="layout" svg:width="4.367cm" svg:height="0.352cm" svg:x="11.248cm" svg:y="14.672cm">
          <draw:text-box>
            <text:p text:style-name="P3"><text:span text:style-name="T25">Publications. 1995: 139–141.</text:span></text:p>
          </draw:text-box>
        </draw:frame>
        <draw:frame draw:style-name="gr9" draw:text-style-name="P10" draw:layer="layout" svg:width="0.387cm" svg:height="0.352cm" svg:x="10.749cm" svg:y="15.032cm">
          <draw:text-box>
            <text:p text:style-name="P3"><text:span text:style-name="T25">8. </text:span></text:p>
          </draw:text-box>
        </draw:frame>
        <draw:frame draw:style-name="gr9" draw:text-style-name="P10" draw:layer="layout" svg:width="8.452cm" svg:height="0.352cm" svg:x="11.248cm" svg:y="15.032cm">
          <draw:text-box>
            <text:p text:style-name="P3"><text:span text:style-name="T25">Calhoun <text:s/>L.G., <text:s/>Cann <text:s/>A., <text:s/>Tedeschi <text:s/>R.G., <text:s/>McMillan <text:s/>J.A. </text:span></text:p>
          </draw:text-box>
        </draw:frame>
        <draw:frame draw:style-name="gr9" draw:text-style-name="P10" draw:layer="layout" svg:width="8.829cm" svg:height="0.352cm" svg:x="11.248cm" svg:y="15.392cm">
          <draw:text-box>
            <text:p text:style-name="P3"><text:span text:style-name="T25">Correlational test of the relationship between posttrauma-</text:span></text:p>
          </draw:text-box>
        </draw:frame>
        <draw:frame draw:style-name="gr9" draw:text-style-name="P10" draw:layer="layout" svg:width="8.536cm" svg:height="0.352cm" svg:x="11.248cm" svg:y="15.752cm">
          <draw:text-box>
            <text:p text:style-name="P3"><text:span text:style-name="T25">tic growth, religion, and cognitive processing. J. Trauma </text:span></text:p>
          </draw:text-box>
        </draw:frame>
        <draw:frame draw:style-name="gr9" draw:text-style-name="P10" draw:layer="layout" svg:width="4.489cm" svg:height="0.352cm" svg:x="11.248cm" svg:y="16.111cm">
          <draw:text-box>
            <text:p text:style-name="P3"><text:span text:style-name="T25">Stress 2000; 13 (3): 521–527.</text:span></text:p>
          </draw:text-box>
        </draw:frame>
        <draw:frame draw:style-name="gr9" draw:text-style-name="P10" draw:layer="layout" svg:width="0.387cm" svg:height="0.352cm" svg:x="10.749cm" svg:y="16.471cm">
          <draw:text-box>
            <text:p text:style-name="P3"><text:span text:style-name="T25">9. </text:span></text:p>
          </draw:text-box>
        </draw:frame>
        <draw:frame draw:style-name="gr9" draw:text-style-name="P10" draw:layer="layout" svg:width="8.435cm" svg:height="0.352cm" svg:x="11.248cm" svg:y="16.471cm">
          <draw:text-box>
            <text:p text:style-name="P3"><text:span text:style-name="T25">Załuski M., Motyka M. Model tworzenia znaczeń Crystal </text:span></text:p>
          </draw:text-box>
        </draw:frame>
        <draw:frame draw:style-name="gr9" draw:text-style-name="P10" draw:layer="layout" svg:width="8.934cm" svg:height="0.352cm" svg:x="11.248cm" svg:y="16.831cm">
          <draw:text-box>
            <text:p text:style-name="P3"><text:span text:style-name="T25">Park i Susan Folkman. Annales Universitatis Paedagogicae </text:span></text:p>
          </draw:text-box>
        </draw:frame>
        <draw:frame draw:style-name="gr9" draw:text-style-name="P10" draw:layer="layout" svg:width="8.143cm" svg:height="0.352cm" svg:x="11.248cm" svg:y="17.191cm">
          <draw:text-box>
            <text:p text:style-name="P3"><text:span text:style-name="T25">Cracoviensis. Studia Psychologica 2014; VII: 103–114.</text:span></text:p>
          </draw:text-box>
        </draw:frame>
        <draw:frame draw:style-name="gr9" draw:text-style-name="P10" draw:layer="layout" svg:width="9.315cm" svg:height="0.352cm" svg:x="10.749cm" svg:y="17.551cm">
          <draw:text-box>
            <text:p text:style-name="P3"><text:span text:style-name="T25">10. <text:s/>Załuski M. Radzenie sobie skoncentrowane na tworzeniu </text:span></text:p>
          </draw:text-box>
        </draw:frame>
        <draw:frame draw:style-name="gr9" draw:text-style-name="P10" draw:layer="layout" svg:width="9.552cm" svg:height="0.352cm" svg:x="11.248cm" svg:y="17.911cm">
          <draw:text-box>
            <text:p text:style-name="P3"><text:span text:style-name="T25">znaczenia i adaptacja pacjenta do choroby przewlekłej – donie-</text:span></text:p>
          </draw:text-box>
        </draw:frame>
        <draw:frame draw:style-name="gr9" draw:text-style-name="P10" draw:layer="layout" svg:width="9.523cm" svg:height="0.352cm" svg:x="11.248cm" svg:y="18.27cm">
          <draw:text-box>
            <text:p text:style-name="P3"><text:span text:style-name="T25">sienie z badań. Problemy Pielęgniarstwa 2014; 22; 2: 209–215.</text:span></text:p>
          </draw:text-box>
        </draw:frame>
        <draw:frame draw:style-name="gr9" draw:text-style-name="P10" draw:layer="layout" svg:width="9.133cm" svg:height="0.352cm" svg:x="10.749cm" svg:y="18.63cm">
          <draw:text-box>
            <text:p text:style-name="P3"><text:span text:style-name="T25">11. <text:s/>Kossakowska M. Sens w życiu. Polska wersja kwestiona-</text:span></text:p>
          </draw:text-box>
        </draw:frame>
        <draw:frame draw:style-name="gr9" draw:text-style-name="P10" draw:layer="layout" svg:width="8.587cm" svg:height="0.352cm" svg:x="11.248cm" svg:y="18.99cm">
          <draw:text-box>
            <text:p text:style-name="P3"><text:span text:style-name="T25">riusza MLQ (Meaning in Life Questionnaire). Psychologia </text:span></text:p>
          </draw:text-box>
        </draw:frame>
        <draw:frame draw:style-name="gr9" draw:text-style-name="P10" draw:layer="layout" svg:width="5.514cm" svg:height="0.352cm" svg:x="11.248cm" svg:y="19.35cm">
          <draw:text-box>
            <text:p text:style-name="P3"><text:span text:style-name="T25">Jakości Życia 2013; 12 (2): 111–131.</text:span></text:p>
          </draw:text-box>
        </draw:frame>
        <draw:frame draw:style-name="gr9" draw:text-style-name="P10" draw:layer="layout" svg:width="9.21cm" svg:height="0.352cm" svg:x="10.749cm" svg:y="19.71cm">
          <draw:text-box>
            <text:p text:style-name="P3"><text:span text:style-name="T25">12. <text:s/>Juczyński Z. Narzędzia pomiaru w promocji i psychologii </text:span></text:p>
          </draw:text-box>
        </draw:frame>
        <draw:frame draw:style-name="gr9" draw:text-style-name="P10" draw:layer="layout" svg:width="8.651cm" svg:height="0.352cm" svg:x="11.248cm" svg:y="20.07cm">
          <draw:text-box>
            <text:p text:style-name="P3"><text:span text:style-name="T25">zdrowia. Warszawa: Pracownia Testów Psychologicznych </text:span></text:p>
          </draw:text-box>
        </draw:frame>
        <draw:frame draw:style-name="gr9" draw:text-style-name="P10" draw:layer="layout" svg:width="3.194cm" svg:height="0.352cm" svg:x="11.248cm" svg:y="20.429cm">
          <draw:text-box>
            <text:p text:style-name="P3"><text:span text:style-name="T25">PTP. 2001: 168–172. </text:span></text:p>
          </draw:text-box>
        </draw:frame>
        <draw:frame draw:style-name="gr9" draw:text-style-name="P10" draw:layer="layout" svg:width="9.201cm" svg:height="0.352cm" svg:x="10.749cm" svg:y="20.789cm">
          <draw:text-box>
            <text:p text:style-name="P3"><text:span text:style-name="T25">13. <text:s/>Ogińska-Bulik N., Juczyński Z. Rozwój potraumatyczny – </text:span></text:p>
          </draw:text-box>
        </draw:frame>
        <draw:frame draw:style-name="gr9" draw:text-style-name="P10" draw:layer="layout" svg:width="8.998cm" svg:height="0.352cm" svg:x="11.248cm" svg:y="21.149cm">
          <draw:text-box>
            <text:p text:style-name="P3"><text:span text:style-name="T25">charakterystyka i pomiar. Psychiatria 2010; 7 (4): 129–142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PropPLular" svg:font-family="SymbolPropPLular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4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1" style:page-layout-name="PM0" draw:style-name="Mdp1"/>
    <style:master-page style:name="master-page3" style:page-layout-name="PM0" draw:style-name="Mdp1"/>
    <style:master-page style:name="master-page6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27"/>
    <meta:generator>LibreOffice/6.0.7.3$Linux_X86_64 LibreOffice_project/00m0$Build-3</meta:generator>
  </office:meta>
</office:document-meta>
</file>