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400000028AFE5EE18648CE34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line-height="0.32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line-height="113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5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55cm" fo:margin-bottom="0cm" loext:contextual-spacing="false" fo:line-height="113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23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924cm" fo:margin-top="0.002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-0.007cm" fo:margin-top="0.009cm" fo:margin-bottom="0cm" loext:contextual-spacing="false" fo:line-height="103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152cm" fo:margin-top="0.191cm" fo:margin-bottom="0cm" loext:contextual-spacing="false" fo:line-height="95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21cm" fo:margin-bottom="0cm" loext:contextual-spacing="false" fo:line-height="103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21cm" fo:margin-bottom="0cm" loext:contextual-spacing="false" fo:line-height="11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1cm" fo:margin-bottom="0cm" loext:contextual-spacing="false" fo:line-height="113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04cm" fo:margin-bottom="0cm" loext:contextual-spacing="false" fo:line-height="113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26cm" fo:margin-top="0.021cm" fo:margin-bottom="0cm" loext:contextual-spacing="false" fo:line-height="105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26cm" fo:margin-top="0.203cm" fo:margin-bottom="0cm" loext:contextual-spacing="false" fo:line-height="105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642cm" fo:margin-right="0.019cm" fo:margin-top="0.021cm" fo:margin-bottom="0cm" loext:contextual-spacing="false" fo:line-height="103%" fo:text-align="start" style:justify-single-word="false" fo:text-indent="-1.609cm" style:auto-text-indent="false"/>
    </style:style>
    <style:style style:name="P34" style:family="paragraph" style:parent-style-name="Frame_20_contents">
      <style:paragraph-properties fo:margin-left="2.487cm" fo:margin-right="0cm" fo:margin-top="0.20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92cm" fo:margin-right="0cm" fo:margin-top="0.03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07cm" fo:margin-top="0.021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25cm" fo:margin-top="0.021cm" fo:margin-bottom="0cm" loext:contextual-spacing="false" fo:line-height="103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2.325cm" fo:margin-top="0.055cm" fo:margin-bottom="0cm" loext:contextual-spacing="false" fo:line-height="113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3.2cm" fo:margin-top="0.055cm" fo:margin-bottom="0cm" loext:contextual-spacing="false" fo:line-height="113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-0.002cm" fo:margin-top="0.055cm" fo:margin-bottom="0cm" loext:contextual-spacing="false" fo:line-height="113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-0.004cm" fo:margin-top="0.021cm" fo:margin-bottom="0cm" loext:contextual-spacing="false" fo:line-height="113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21cm" fo:margin-bottom="0cm" loext:contextual-spacing="false" fo:line-height="113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919cm" fo:margin-top="0.055cm" fo:margin-bottom="0cm" loext:contextual-spacing="false" fo:line-height="113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2.17cm" fo:margin-top="0.021cm" fo:margin-bottom="0cm" loext:contextual-spacing="false" fo:line-height="113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2.288cm" fo:margin-top="0.055cm" fo:margin-bottom="0cm" loext:contextual-spacing="false" fo:line-height="113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55cm" fo:margin-right="0cm" fo:margin-top="0.021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-0.018cm" fo:margin-top="0.021cm" fo:margin-bottom="0cm" loext:contextual-spacing="false" fo:line-height="113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-0.005cm" fo:margin-top="0.021cm" fo:margin-bottom="0cm" loext:contextual-spacing="false" fo:line-height="11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cm" fo:margin-top="0.021cm" fo:margin-bottom="0cm" loext:contextual-spacing="false" fo:line-height="105%" fo:text-align="start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cm" fo:margin-top="0.055cm" fo:margin-bottom="0cm" loext:contextual-spacing="false" fo:line-height="105%" fo:text-align="start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cm" fo:margin-top="0.071cm" fo:margin-bottom="0cm" loext:contextual-spacing="false" fo:line-height="105%" fo:text-align="start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cm" fo:margin-top="0.123cm" fo:margin-bottom="0cm" loext:contextual-spacing="false" fo:line-height="105%" fo:text-align="start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-0.011cm" fo:margin-top="0.071cm" fo:margin-bottom="0cm" loext:contextual-spacing="false" fo:line-height="105%" fo:text-align="start" style:justify-single-word="false" fo:text-indent="-0.501cm" style:auto-text-indent="false"/>
    </style:style>
    <style:style style:name="P58" style:family="paragraph" style:parent-style-name="Frame_20_contents">
      <style:paragraph-properties fo:margin-left="0.035cm" fo:margin-right="4.538cm" fo:margin-top="0.071cm" fo:margin-bottom="0cm" loext:contextual-spacing="false" fo:line-height="113%" fo:text-align="start" style:justify-single-word="false" fo:text-indent="-0.002cm" style:auto-text-indent="false"/>
    </style:style>
    <style:style style:name="P59" style:family="paragraph" style:parent-style-name="Frame_20_contents">
      <style:paragraph-properties fo:margin-left="0cm" fo:margin-right="2.342cm" fo:margin-top="0.021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2.288cm" fo:margin-top="0.088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534cm" fo:margin-right="0.034cm" fo:margin-top="0.072cm" fo:margin-bottom="0cm" loext:contextual-spacing="false" fo:line-height="105%" fo:text-align="start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34cm" fo:margin-top="0.055cm" fo:margin-bottom="0cm" loext:contextual-spacing="false" fo:line-height="105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4cm" fo:margin-top="0.071cm" fo:margin-bottom="0cm" loext:contextual-spacing="false" fo:line-height="105%" fo:text-align="start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4cm" fo:margin-top="0.071cm" fo:margin-bottom="0cm" loext:contextual-spacing="false" fo:line-height="105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143cm" fo:margin-top="0.071cm" fo:margin-bottom="0cm" loext:contextual-spacing="false" fo:line-height="105%" fo:text-align="start" style:justify-single-word="false" fo:text-indent="-0.501cm" style:auto-text-indent="false"/>
    </style:style>
    <style:style style:name="P66" style:family="paragraph" style:parent-style-name="Frame_20_contents">
      <style:paragraph-properties fo:margin-left="0cm" fo:margin-right="0.034cm" fo:margin-top="0.09cm" fo:margin-bottom="0cm" loext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037cm" fo:margin-top="0.019cm" fo:margin-bottom="0cm" loext:contextual-spacing="false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39cm" fo:margin-top="0.106cm" fo:margin-bottom="0cm" loext:contextual-spacing="false" fo:line-height="105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5cm" fo:margin-top="0.071cm" fo:margin-bottom="0cm" loext:contextual-spacing="false" fo:line-height="105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5cm" fo:margin-top="0.055cm" fo:margin-bottom="0cm" loext:contextual-spacing="false" fo:line-height="105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5cm" fo:margin-top="0.072cm" fo:margin-bottom="0cm" loext:contextual-spacing="false" fo:line-height="105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035cm" fo:margin-right="0.034cm" fo:margin-top="0.071cm" fo:margin-bottom="0cm" loext:contextual-spacing="false" fo:line-height="110%" fo:text-align="center" style:justify-single-word="false" fo:text-indent="-0.005cm" style:auto-text-indent="false"/>
    </style:style>
    <style:style style:name="P73" style:family="paragraph" style:parent-style-name="Frame_20_contents">
      <style:paragraph-properties fo:margin-left="0.534cm" fo:margin-right="0.037cm" fo:margin-top="0.049cm" fo:margin-bottom="0cm" loext:contextual-spacing="false" fo:line-height="105%" fo:text-align="start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7cm" fo:margin-top="0.088cm" fo:margin-bottom="0cm" loext:contextual-spacing="false" fo:line-height="105%" fo:text-align="start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7cm" fo:margin-top="0.055cm" fo:margin-bottom="0cm" loext:contextual-spacing="false" fo:line-height="105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7cm" fo:margin-top="0.071cm" fo:margin-bottom="0cm" loext:contextual-spacing="false" fo:line-height="105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3cm" fo:margin-top="0.123cm" fo:margin-bottom="0cm" loext:contextual-spacing="false" fo:line-height="105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cm" fo:margin-right="0.035cm" fo:margin-top="0.021cm" fo:margin-bottom="0cm" loext:contextual-spacing="false" fo:text-align="end" style:justify-single-word="false" fo:text-indent="0cm" style:auto-text-indent="false"/>
    </style:style>
    <style:style style:name="P79" style:family="paragraph" style:parent-style-name="Frame_20_contents">
      <style:paragraph-properties fo:margin-left="0cm" fo:margin-right="0.035cm" fo:margin-top="0.139cm" fo:margin-bottom="0cm" loext:contextual-spacing="false" fo:line-height="105%" fo:text-align="end" style:justify-single-word="false" fo:text-indent="0cm" style:auto-text-indent="false"/>
    </style:style>
    <style:style style:name="P80" style:family="paragraph" style:parent-style-name="Frame_20_contents">
      <style:paragraph-properties fo:margin-left="0cm" fo:margin-right="0.03cm" fo:margin-top="0.019cm" fo:margin-bottom="0cm" loext:contextual-spacing="false" fo:text-align="end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.032cm" fo:margin-top="0.021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25">
      <style:paragraph-properties style:page-number="auto"/>
    </style:style>
    <style:style style:name="P108" style:family="paragraph" style:parent-style-name="Text_20_body">
      <style:paragraph-properties fo:line-height="103%"/>
    </style:style>
    <style:style style:name="P109" style:family="paragraph" style:parent-style-name="Text_20_body">
      <style:paragraph-properties fo:line-height="103%" fo:text-align="end" style:justify-single-word="false"/>
    </style:style>
    <style:style style:name="P110" style:family="paragraph" style:parent-style-name="Text_20_body">
      <style:paragraph-properties fo:margin-left="0.035cm" fo:margin-right="0cm" fo:text-indent="0cm" style:auto-text-indent="false"/>
    </style:style>
    <style:style style:name="P111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cm" fo:margin-top="0.014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035cm" fo:margin-right="0.03cm" fo:line-height="103%" fo:text-indent="0cm" style:auto-text-indent="false"/>
    </style:style>
    <style:style style:name="P115" style:family="paragraph" style:parent-style-name="Text_20_body">
      <style:paragraph-properties fo:margin-left="0.035cm" fo:margin-right="0.03cm" fo:line-height="103%" fo:text-align="end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005cm" fo:margin-bottom="0cm" loext:contextual-spacing="false" fo:line-height="103%" fo:text-indent="0cm" style:auto-text-indent="false"/>
    </style:style>
    <style:style style:name="P117" style:family="paragraph" style:parent-style-name="Text_20_body">
      <style:paragraph-properties fo:margin-left="0.035cm" fo:margin-right="0.03cm" fo:margin-top="0.012cm" fo:margin-bottom="0cm" loext:contextual-spacing="false" fo:line-height="103%" fo:text-indent="0cm" style:auto-text-indent="false"/>
    </style:style>
    <style:style style:name="P118" style:family="paragraph" style:parent-style-name="Text_20_body">
      <style:paragraph-properties fo:margin-left="0.035cm" fo:margin-right="0.032cm" fo:line-height="103%" fo:text-indent="0cm" style:auto-text-indent="false"/>
    </style:style>
    <style:style style:name="P119" style:family="paragraph" style:parent-style-name="Text_20_body">
      <style:paragraph-properties fo:margin-left="0.035cm" fo:margin-right="0.032cm" fo:margin-top="0.025cm" fo:margin-bottom="0cm" loext:contextual-spacing="false" fo:line-height="103%" fo:text-indent="0.499cm" style:auto-text-indent="false"/>
    </style:style>
    <style:style style:name="P120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121" style:family="paragraph" style:parent-style-name="Text_20_body">
      <style:paragraph-properties fo:margin-left="0.035cm" fo:margin-right="0.032cm" fo:margin-top="0.011cm" fo:margin-bottom="0cm" loext:contextual-spacing="false" fo:line-height="103%" fo:text-indent="0.499cm" style:auto-text-indent="false"/>
    </style:style>
    <style:style style:name="P122" style:family="paragraph" style:parent-style-name="Text_20_body">
      <style:paragraph-properties fo:margin-left="0.035cm" fo:margin-right="0.032cm" fo:margin-top="0.014cm" fo:margin-bottom="0cm" loext:contextual-spacing="false" fo:line-height="103%" fo:text-indent="0.499cm" style:auto-text-indent="false"/>
    </style:style>
    <style:style style:name="P123" style:family="paragraph" style:parent-style-name="Text_20_body">
      <style:paragraph-properties fo:margin-left="0.035cm" fo:margin-right="0.032cm" fo:margin-top="0.016cm" fo:margin-bottom="0cm" loext:contextual-spacing="false" fo:line-height="103%" fo:text-indent="0.499cm" style:auto-text-indent="false"/>
    </style:style>
    <style:style style:name="P124" style:family="paragraph" style:parent-style-name="Text_20_body">
      <style:paragraph-properties fo:margin-left="0.035cm" fo:margin-right="0.032cm" fo:margin-top="0.002cm" fo:margin-bottom="0cm" loext:contextual-spacing="false" fo:line-height="103%" fo:text-indent="0.499cm" style:auto-text-indent="false"/>
    </style:style>
    <style:style style:name="P125" style:family="paragraph" style:parent-style-name="Text_20_body">
      <style:paragraph-properties fo:margin-left="0.035cm" fo:margin-right="0.032cm" fo:margin-top="0.012cm" fo:margin-bottom="0cm" loext:contextual-spacing="false" fo:line-height="103%" fo:text-indent="0.499cm" style:auto-text-indent="false"/>
    </style:style>
    <style:style style:name="P12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7" style:family="paragraph" style:parent-style-name="Text_20_body">
      <style:paragraph-properties fo:margin-top="0.004cm" fo:margin-bottom="0cm" loext:contextual-spacing="false" fo:line-height="103%"/>
    </style:style>
    <style:style style:name="P128" style:family="paragraph" style:parent-style-name="Text_20_body">
      <style:paragraph-properties fo:margin-left="0.035cm" fo:margin-right="0.034cm" fo:line-height="103%" fo:text-indent="0cm" style:auto-text-indent="false"/>
    </style:style>
    <style:style style:name="P129" style:family="paragraph" style:parent-style-name="Text_20_body">
      <style:paragraph-properties fo:margin-left="0.035cm" fo:margin-right="0.034cm" fo:margin-top="0.012cm" fo:margin-bottom="0cm" loext:contextual-spacing="false" fo:line-height="103%" fo:text-indent="0cm" style:auto-text-indent="false"/>
    </style:style>
    <style:style style:name="P130" style:family="paragraph" style:parent-style-name="Text_20_body">
      <style:paragraph-properties fo:margin-left="0.035cm" fo:margin-right="0.034cm" fo:margin-top="0.018cm" fo:margin-bottom="0cm" loext:contextual-spacing="false" fo:line-height="103%" fo:text-indent="0.499cm" style:auto-text-indent="false"/>
    </style:style>
    <style:style style:name="P131" style:family="paragraph" style:parent-style-name="Text_20_body">
      <style:paragraph-properties fo:margin-left="0.035cm" fo:margin-right="0.034cm" fo:margin-top="0.012cm" fo:margin-bottom="0cm" loext:contextual-spacing="false" fo:line-height="103%" fo:text-align="end" style:justify-single-word="false" fo:text-indent="0.499cm" style:auto-text-indent="false"/>
    </style:style>
    <style:style style:name="P132" style:family="paragraph" style:parent-style-name="Text_20_body">
      <style:paragraph-properties fo:margin-left="0.035cm" fo:margin-right="0.034cm" fo:margin-top="0.021cm" fo:margin-bottom="0cm" loext:contextual-spacing="false" fo:line-height="103%" fo:text-indent="0.499cm" style:auto-text-indent="false"/>
    </style:style>
    <style:style style:name="P133" style:family="paragraph" style:parent-style-name="Text_20_body">
      <style:paragraph-properties fo:margin-left="0.035cm" fo:margin-right="0.034cm" fo:margin-top="0.007cm" fo:margin-bottom="0cm" loext:contextual-spacing="false" fo:line-height="103%" fo:text-indent="0.499cm" style:auto-text-indent="false"/>
    </style:style>
    <style:style style:name="P134" style:family="paragraph" style:parent-style-name="Text_20_body">
      <style:paragraph-properties fo:margin-left="0.035cm" fo:margin-right="0.034cm" fo:margin-top="0.011cm" fo:margin-bottom="0cm" loext:contextual-spacing="false" fo:line-height="103%" fo:text-indent="0.499cm" style:auto-text-indent="false"/>
    </style:style>
    <style:style style:name="P135" style:family="paragraph" style:parent-style-name="Text_20_body">
      <style:paragraph-properties fo:margin-left="0.035cm" fo:margin-right="0.039cm" fo:line-height="103%" fo:text-indent="0cm" style:auto-text-indent="false"/>
    </style:style>
    <style:style style:name="P136" style:family="paragraph" style:parent-style-name="Text_20_body">
      <style:paragraph-properties fo:margin-top="0.007cm" fo:margin-bottom="0cm" loext:contextual-spacing="false" fo:line-height="103%"/>
    </style:style>
    <style:style style:name="P137" style:family="paragraph" style:parent-style-name="Text_20_body">
      <style:paragraph-properties fo:margin-top="0.009cm" fo:margin-bottom="0cm" loext:contextual-spacing="false" fo:line-height="103%"/>
    </style:style>
    <style:style style:name="P138" style:family="paragraph" style:parent-style-name="Text_20_body">
      <style:paragraph-properties fo:margin-left="0.035cm" fo:margin-right="0.035cm" fo:margin-top="0.011cm" fo:margin-bottom="0cm" loext:contextual-spacing="false" fo:line-height="103%" fo:text-indent="0.499cm" style:auto-text-indent="false"/>
    </style:style>
    <style:style style:name="P139" style:family="paragraph" style:parent-style-name="Text_20_body">
      <style:paragraph-properties fo:margin-left="0.035cm" fo:margin-right="0.035cm" fo:line-height="103%" fo:text-indent="0.499cm" style:auto-text-indent="false"/>
    </style:style>
    <style:style style:name="P140" style:family="paragraph" style:parent-style-name="Text_20_body">
      <style:paragraph-properties fo:margin-left="0.035cm" fo:margin-right="0.035cm" fo:margin-top="0.021cm" fo:margin-bottom="0cm" loext:contextual-spacing="false" fo:line-height="103%" fo:text-indent="0.499cm" style:auto-text-indent="false"/>
    </style:style>
    <style:style style:name="P141" style:family="paragraph" style:parent-style-name="Text_20_body">
      <style:paragraph-properties fo:margin-left="0.035cm" fo:margin-right="0.035cm" fo:margin-top="0.007cm" fo:margin-bottom="0cm" loext:contextual-spacing="false" fo:line-height="103%" fo:text-indent="0.499cm" style:auto-text-indent="false"/>
    </style:style>
    <style:style style:name="P142" style:family="paragraph" style:parent-style-name="Text_20_body">
      <style:paragraph-properties fo:margin-top="0.021cm" fo:margin-bottom="0cm" loext:contextual-spacing="false" fo:line-height="103%"/>
    </style:style>
    <style:style style:name="P143" style:family="paragraph" style:parent-style-name="Text_20_body">
      <style:paragraph-properties fo:margin-top="0.005cm" fo:margin-bottom="0cm" loext:contextual-spacing="false" fo:line-height="103%"/>
    </style:style>
    <style:style style:name="P144" style:family="paragraph" style:parent-style-name="Text_20_body">
      <style:paragraph-properties fo:margin-top="0.023cm" fo:margin-bottom="0cm" loext:contextual-spacing="false" fo:line-height="103%" fo:text-align="end" style:justify-single-word="false"/>
    </style:style>
    <style:style style:name="P145" style:family="paragraph" style:parent-style-name="Text_20_body">
      <style:paragraph-properties fo:margin-left="0.035cm" fo:margin-right="0.039cm" fo:margin-top="0.039cm" fo:margin-bottom="0cm" loext:contextual-spacing="false" fo:line-height="103%" fo:text-indent="0.499cm" style:auto-text-indent="false"/>
    </style:style>
    <style:style style:name="P146" style:family="paragraph" style:parent-style-name="Text_20_body">
      <style:paragraph-properties fo:margin-left="0.035cm" fo:margin-right="0.037cm" fo:margin-top="0.005cm" fo:margin-bottom="0cm" loext:contextual-spacing="false" fo:line-height="103%" fo:text-indent="0cm" style:auto-text-indent="false"/>
    </style:style>
    <style:style style:name="P147" style:family="paragraph" style:parent-style-name="Text_20_body">
      <style:paragraph-properties fo:margin-left="0.035cm" fo:margin-right="0.002cm" fo:line-height="103%" fo:text-align="start" style:justify-single-word="false" fo:text-indent="0.499cm" style:auto-text-indent="false"/>
    </style:style>
    <style:style style:name="P148" style:family="paragraph" style:parent-style-name="Text_20_body">
      <style:paragraph-properties fo:margin-left="0.035cm" fo:margin-right="-0.002cm" fo:line-height="103%" fo:text-align="start" style:justify-single-word="false" fo:text-indent="0cm" style:auto-text-indent="false"/>
    </style:style>
    <style:style style:name="P149" style:family="paragraph" style:parent-style-name="Text_20_body">
      <style:paragraph-properties fo:margin-top="0.012cm" fo:margin-bottom="0cm" loext:contextual-spacing="false" fo:line-height="103%"/>
    </style:style>
    <style:style style:name="P1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8pt" style:font-size-asian="8pt"/>
    </style:style>
    <style:style style:name="T2" style:family="text">
      <style:text-properties fo:color="#231f20" fo:font-size="11pt" fo:font-weight="bold" style:font-size-asian="11pt" style:font-weight-asian="bold"/>
    </style:style>
    <style:style style:name="T3" style:family="text">
      <style:text-properties fo:color="#231f20" fo:font-size="11pt" fo:letter-spacing="-0.005cm" fo:font-weight="bold" style:font-size-asian="11pt" style:font-weight-asian="bold"/>
    </style:style>
    <style:style style:name="T4" style:family="text">
      <style:text-properties fo:color="#231f20" fo:font-size="11pt" fo:letter-spacing="-0.004cm" fo:font-weight="bold" style:font-size-asian="11pt" style:font-weight-asian="bold"/>
    </style:style>
    <style:style style:name="T5" style:family="text">
      <style:text-properties fo:color="#231f20" fo:font-size="9.5pt" style:font-size-asian="9.5pt"/>
    </style:style>
    <style:style style:name="T6" style:family="text">
      <style:text-properties fo:color="#231f20" fo:font-size="9.5pt" fo:letter-spacing="-0.048cm" style:font-size-asian="9.5pt"/>
    </style:style>
    <style:style style:name="T7" style:family="text">
      <style:text-properties fo:color="#231f20" fo:font-size="9.5pt" fo:letter-spacing="-0.011cm" style:font-size-asian="9.5pt"/>
    </style:style>
    <style:style style:name="T8" style:family="text">
      <style:text-properties fo:color="#231f20" fo:font-size="9.5pt" fo:letter-spacing="-0.011cm" fo:font-style="italic" style:font-size-asian="9.5pt" style:font-style-asian="italic"/>
    </style:style>
    <style:style style:name="T9" style:family="text">
      <style:text-properties fo:color="#231f20" fo:font-size="9.5pt" fo:letter-spacing="-0.025cm" style:font-size-asian="9.5pt"/>
    </style:style>
    <style:style style:name="T10" style:family="text">
      <style:text-properties fo:color="#231f20" fo:font-size="9.5pt" fo:letter-spacing="-0.025cm" fo:font-style="italic" style:font-size-asian="9.5pt" style:font-style-asian="italic"/>
    </style:style>
    <style:style style:name="T11" style:family="text">
      <style:text-properties fo:color="#231f20" fo:font-size="9.5pt" fo:letter-spacing="-0.014cm" style:font-size-asian="9.5pt"/>
    </style:style>
    <style:style style:name="T12" style:family="text">
      <style:text-properties fo:color="#231f20" fo:font-size="9.5pt" fo:letter-spacing="-0.014cm" fo:font-style="italic" style:font-size-asian="9.5pt" style:font-style-asian="italic"/>
    </style:style>
    <style:style style:name="T13" style:family="text">
      <style:text-properties fo:color="#231f20" fo:font-size="9.5pt" fo:letter-spacing="-0.009cm" style:font-size-asian="9.5pt"/>
    </style:style>
    <style:style style:name="T14" style:family="text">
      <style:text-properties fo:color="#231f20" fo:font-size="9.5pt" fo:letter-spacing="-0.009cm" fo:font-style="italic" style:font-size-asian="9.5pt" style:font-style-asian="italic"/>
    </style:style>
    <style:style style:name="T15" style:family="text">
      <style:text-properties fo:color="#231f20" fo:font-size="9.5pt" fo:font-style="italic" style:font-size-asian="9.5pt" style:font-style-asian="italic"/>
    </style:style>
    <style:style style:name="T16" style:family="text">
      <style:text-properties fo:color="#231f20" fo:font-size="9.5pt" fo:letter-spacing="-0.005cm" style:font-size-asian="9.5pt"/>
    </style:style>
    <style:style style:name="T17" style:family="text">
      <style:text-properties fo:color="#231f20" fo:font-size="9.5pt" fo:letter-spacing="-0.005cm" fo:font-style="italic" style:font-size-asian="9.5pt" style:font-style-asian="italic"/>
    </style:style>
    <style:style style:name="T18" style:family="text">
      <style:text-properties fo:color="#231f20" fo:font-size="9.5pt" fo:letter-spacing="-0.037cm" style:font-size-asian="9.5pt"/>
    </style:style>
    <style:style style:name="T19" style:family="text">
      <style:text-properties fo:color="#231f20" fo:font-size="9.5pt" fo:letter-spacing="-0.021cm" style:font-size-asian="9.5pt"/>
    </style:style>
    <style:style style:name="T20" style:family="text">
      <style:text-properties fo:color="#231f20" fo:font-size="9.5pt" fo:letter-spacing="-0.021cm" fo:font-style="italic" style:font-size-asian="9.5pt" style:font-style-asian="italic"/>
    </style:style>
    <style:style style:name="T21" style:family="text">
      <style:text-properties fo:color="#231f20" fo:font-size="9.5pt" fo:letter-spacing="-0.03cm" fo:font-style="italic" style:font-size-asian="9.5pt" style:font-style-asian="italic"/>
    </style:style>
    <style:style style:name="T22" style:family="text">
      <style:text-properties fo:color="#231f20" fo:font-size="9.5pt" fo:letter-spacing="-0.03cm" style:font-size-asian="9.5pt"/>
    </style:style>
    <style:style style:name="T23" style:family="text">
      <style:text-properties fo:color="#231f20" fo:font-size="9.5pt" fo:letter-spacing="-0.018cm" style:font-size-asian="9.5pt"/>
    </style:style>
    <style:style style:name="T24" style:family="text">
      <style:text-properties fo:color="#231f20" fo:font-size="9.5pt" fo:letter-spacing="-0.018cm" fo:font-style="italic" style:font-size-asian="9.5pt" style:font-style-asian="italic"/>
    </style:style>
    <style:style style:name="T25" style:family="text">
      <style:text-properties fo:color="#231f20" fo:font-size="9.5pt" fo:letter-spacing="-0.016cm" style:font-size-asian="9.5pt"/>
    </style:style>
    <style:style style:name="T26" style:family="text">
      <style:text-properties fo:color="#231f20" fo:font-size="9.5pt" fo:letter-spacing="-0.016cm" fo:font-style="italic" style:font-size-asian="9.5pt" style:font-style-asian="italic"/>
    </style:style>
    <style:style style:name="T27" style:family="text">
      <style:text-properties fo:color="#231f20" fo:font-size="9.5pt" fo:letter-spacing="-0.034cm" style:font-size-asian="9.5pt"/>
    </style:style>
    <style:style style:name="T28" style:family="text">
      <style:text-properties fo:color="#231f20" fo:font-size="9.5pt" fo:letter-spacing="-0.019cm" style:font-size-asian="9.5pt"/>
    </style:style>
    <style:style style:name="T29" style:family="text">
      <style:text-properties fo:color="#231f20" fo:font-size="9.5pt" fo:letter-spacing="-0.007cm" style:font-size-asian="9.5pt"/>
    </style:style>
    <style:style style:name="T30" style:family="text">
      <style:text-properties fo:color="#231f20" fo:font-size="9.5pt" fo:letter-spacing="0.026cm" style:font-size-asian="9.5pt"/>
    </style:style>
    <style:style style:name="T31" style:family="text">
      <style:text-properties fo:color="#231f20" fo:font-size="9.5pt" fo:letter-spacing="0.021cm" style:font-size-asian="9.5pt"/>
    </style:style>
    <style:style style:name="T32" style:family="text">
      <style:text-properties fo:color="#231f20" fo:font-size="9.5pt" fo:letter-spacing="0.03cm" style:font-size-asian="9.5pt"/>
    </style:style>
    <style:style style:name="T33" style:family="text">
      <style:text-properties fo:color="#231f20" fo:font-size="9.5pt" fo:letter-spacing="-0.012cm" style:font-size-asian="9.5pt"/>
    </style:style>
    <style:style style:name="T34" style:family="text">
      <style:text-properties fo:color="#231f20" fo:font-size="9.5pt" fo:letter-spacing="-0.002cm" style:font-size-asian="9.5pt"/>
    </style:style>
    <style:style style:name="T35" style:family="text">
      <style:text-properties fo:color="#231f20" fo:font-size="9.5pt" fo:letter-spacing="-0.035cm" style:font-size-asian="9.5pt"/>
    </style:style>
    <style:style style:name="T36" style:family="text">
      <style:text-properties fo:color="#231f20" fo:font-size="9.5pt" fo:letter-spacing="-0.004cm" style:font-size-asian="9.5pt"/>
    </style:style>
    <style:style style:name="T37" style:family="text">
      <style:text-properties fo:color="#231f20" fo:font-size="9.5pt" fo:letter-spacing="-0.041cm" style:font-size-asian="9.5pt"/>
    </style:style>
    <style:style style:name="T38" style:family="text">
      <style:text-properties fo:color="#231f20" fo:font-size="9.5pt" fo:letter-spacing="-0.041cm" fo:font-style="italic" style:font-size-asian="9.5pt" style:font-style-asian="italic"/>
    </style:style>
    <style:style style:name="T39" style:family="text">
      <style:text-properties fo:color="#231f20" fo:font-size="9.5pt" fo:letter-spacing="-0.039cm" style:font-size-asian="9.5pt"/>
    </style:style>
    <style:style style:name="T40" style:family="text">
      <style:text-properties fo:color="#231f20" fo:font-size="9.5pt" fo:letter-spacing="-0.039cm" fo:font-style="italic" style:font-size-asian="9.5pt" style:font-style-asian="italic"/>
    </style:style>
    <style:style style:name="T41" style:family="text">
      <style:text-properties fo:color="#231f20" fo:font-size="9.5pt" fo:letter-spacing="0.055cm" style:font-size-asian="9.5pt"/>
    </style:style>
    <style:style style:name="T42" style:family="text">
      <style:text-properties fo:color="#231f20" fo:font-size="9.5pt" fo:letter-spacing="0.055cm" fo:font-style="italic" style:font-size-asian="9.5pt" style:font-style-asian="italic"/>
    </style:style>
    <style:style style:name="T43" style:family="text">
      <style:text-properties fo:color="#231f20" fo:font-size="9.5pt" fo:letter-spacing="0.056cm" style:font-size-asian="9.5pt"/>
    </style:style>
    <style:style style:name="T44" style:family="text">
      <style:text-properties fo:color="#231f20" fo:font-size="9.5pt" fo:letter-spacing="0.056cm" fo:font-style="italic" style:font-size-asian="9.5pt" style:font-style-asian="italic"/>
    </style:style>
    <style:style style:name="T45" style:family="text">
      <style:text-properties fo:color="#231f20" fo:font-size="9.5pt" fo:letter-spacing="0.004cm" style:font-size-asian="9.5pt"/>
    </style:style>
    <style:style style:name="T46" style:family="text">
      <style:text-properties fo:color="#231f20" fo:font-size="9.5pt" fo:letter-spacing="0.005cm" style:font-size-asian="9.5pt"/>
    </style:style>
    <style:style style:name="T47" style:family="text">
      <style:text-properties fo:color="#231f20" fo:font-size="9.5pt" fo:letter-spacing="-0.032cm" style:font-size-asian="9.5pt"/>
    </style:style>
    <style:style style:name="T48" style:family="text">
      <style:text-properties fo:color="#231f20" fo:font-size="9.5pt" fo:letter-spacing="-0.042cm" style:font-size-asian="9.5pt"/>
    </style:style>
    <style:style style:name="T49" style:family="text">
      <style:text-properties fo:color="#231f20" fo:font-size="9.5pt" fo:letter-spacing="-0.026cm" style:font-size-asian="9.5pt"/>
    </style:style>
    <style:style style:name="T50" style:family="text">
      <style:text-properties fo:color="#231f20" fo:font-size="9.5pt" fo:letter-spacing="-0.026cm" fo:font-style="italic" style:font-size-asian="9.5pt" style:font-style-asian="italic"/>
    </style:style>
    <style:style style:name="T51" style:family="text">
      <style:text-properties fo:color="#231f20" fo:font-size="9.5pt" fo:letter-spacing="-0.023cm" style:font-size-asian="9.5pt"/>
    </style:style>
    <style:style style:name="T52" style:family="text">
      <style:text-properties fo:color="#231f20" fo:font-size="9.5pt" fo:letter-spacing="-0.023cm" fo:font-style="italic" style:font-size-asian="9.5pt" style:font-style-asian="italic"/>
    </style:style>
    <style:style style:name="T53" style:family="text">
      <style:text-properties fo:color="#231f20" fo:font-size="9.5pt" fo:letter-spacing="0.076cm" style:font-size-asian="9.5pt"/>
    </style:style>
    <style:style style:name="T54" style:family="text">
      <style:text-properties fo:color="#231f20" fo:font-size="17pt" style:font-size-asian="17pt"/>
    </style:style>
    <style:style style:name="T55" style:family="text">
      <style:text-properties fo:color="#231f20" fo:font-size="12pt" style:font-size-asian="12pt"/>
    </style:style>
    <style:style style:name="T56" style:family="text">
      <style:text-properties fo:color="#231f20" fo:font-size="12pt" style:font-size-asian="12pt" style:text-scale="95%"/>
    </style:style>
    <style:style style:name="T57" style:family="text">
      <style:text-properties fo:color="#231f20" fo:font-size="9pt" fo:font-weight="bold" style:font-size-asian="9pt" style:font-weight-asian="bold"/>
    </style:style>
    <style:style style:name="T58" style:family="text">
      <style:text-properties fo:color="#231f20" fo:font-size="9pt" fo:letter-spacing="-0.016cm" fo:font-weight="bold" style:font-size-asian="9pt" style:font-weight-asian="bold"/>
    </style:style>
    <style:style style:name="T59" style:family="text">
      <style:text-properties fo:color="#231f20" fo:font-size="9pt" fo:letter-spacing="-0.016cm" style:font-size-asian="9pt"/>
    </style:style>
    <style:style style:name="T60" style:family="text">
      <style:text-properties fo:color="#231f20" fo:font-size="9pt" fo:letter-spacing="-0.03cm" fo:font-weight="bold" style:font-size-asian="9pt" style:font-weight-asian="bold"/>
    </style:style>
    <style:style style:name="T61" style:family="text">
      <style:text-properties fo:color="#231f20" fo:font-size="9pt" fo:letter-spacing="-0.007cm" style:font-size-asian="9pt"/>
    </style:style>
    <style:style style:name="T62" style:family="text">
      <style:text-properties fo:color="#231f20" fo:font-size="9pt" fo:letter-spacing="-0.007cm" fo:font-style="italic" style:font-size-asian="9pt" style:font-style-asian="italic"/>
    </style:style>
    <style:style style:name="T63" style:family="text">
      <style:text-properties fo:color="#231f20" fo:font-size="9pt" fo:letter-spacing="-0.014cm" style:font-size-asian="9pt"/>
    </style:style>
    <style:style style:name="T64" style:family="text">
      <style:text-properties fo:color="#231f20" fo:font-size="9pt" fo:letter-spacing="-0.014cm" fo:font-style="italic" style:font-size-asian="9pt" style:font-style-asian="italic"/>
    </style:style>
    <style:style style:name="T65" style:family="text">
      <style:text-properties fo:color="#231f20" fo:font-size="9pt" style:font-size-asian="9pt"/>
    </style:style>
    <style:style style:name="T66" style:family="text">
      <style:text-properties fo:color="#231f20" fo:font-size="9pt" fo:letter-spacing="-0.028cm" fo:font-weight="bold" style:font-size-asian="9pt" style:font-weight-asian="bold"/>
    </style:style>
    <style:style style:name="T67" style:family="text">
      <style:text-properties fo:color="#231f20" fo:font-size="9pt" fo:letter-spacing="-0.028cm" style:font-size-asian="9pt"/>
    </style:style>
    <style:style style:name="T68" style:family="text">
      <style:text-properties fo:color="#231f20" fo:font-size="9pt" fo:letter-spacing="-0.012cm" style:font-size-asian="9pt"/>
    </style:style>
    <style:style style:name="T69" style:family="text">
      <style:text-properties fo:color="#231f20" fo:font-size="9pt" fo:letter-spacing="-0.012cm" fo:font-style="italic" style:font-size-asian="9pt" style:font-style-asian="italic"/>
    </style:style>
    <style:style style:name="T70" style:family="text">
      <style:text-properties fo:color="#231f20" fo:font-size="9pt" fo:letter-spacing="-0.011cm" style:font-size-asian="9pt"/>
    </style:style>
    <style:style style:name="T71" style:family="text">
      <style:text-properties fo:color="#231f20" fo:font-size="9pt" fo:letter-spacing="-0.005cm" style:font-size-asian="9pt"/>
    </style:style>
    <style:style style:name="T72" style:family="text">
      <style:text-properties fo:color="#231f20" fo:font-size="9pt" fo:letter-spacing="-0.005cm" fo:font-style="italic" style:font-size-asian="9pt" style:font-style-asian="italic"/>
    </style:style>
    <style:style style:name="T73" style:family="text">
      <style:text-properties fo:color="#231f20" fo:font-size="9pt" fo:letter-spacing="-0.009cm" style:font-size-asian="9pt"/>
    </style:style>
    <style:style style:name="T74" style:family="text">
      <style:text-properties fo:color="#231f20" fo:font-size="9pt" fo:letter-spacing="-0.009cm" fo:font-style="italic" style:font-size-asian="9pt" style:font-style-asian="italic"/>
    </style:style>
    <style:style style:name="T75" style:family="text">
      <style:text-properties fo:color="#231f20" fo:font-size="9pt" fo:font-style="italic" style:font-size-asian="9pt" style:font-style-asian="italic"/>
    </style:style>
    <style:style style:name="T76" style:family="text">
      <style:text-properties fo:color="#231f20" fo:font-size="9pt" fo:letter-spacing="-0.023cm" style:font-size-asian="9pt"/>
    </style:style>
    <style:style style:name="T77" style:family="text">
      <style:text-properties fo:color="#231f20" fo:font-size="9pt" fo:letter-spacing="-0.023cm" fo:font-style="italic" style:font-size-asian="9pt" style:font-style-asian="italic"/>
    </style:style>
    <style:style style:name="T78" style:family="text">
      <style:text-properties fo:color="#231f20" fo:font-size="9pt" fo:letter-spacing="0.053cm" style:font-size-asian="9pt"/>
    </style:style>
    <style:style style:name="T79" style:family="text">
      <style:text-properties fo:color="#231f20" fo:font-size="9pt" fo:letter-spacing="-0.021cm" style:font-size-asian="9pt"/>
    </style:style>
    <style:style style:name="T80" style:family="text">
      <style:text-properties fo:color="#231f20" fo:font-size="9pt" fo:letter-spacing="-0.021cm" fo:font-style="italic" style:font-size-asian="9pt" style:font-style-asian="italic"/>
    </style:style>
    <style:style style:name="T81" style:family="text">
      <style:text-properties fo:color="#231f20" fo:font-size="9pt" fo:letter-spacing="-0.025cm" style:font-size-asian="9pt"/>
    </style:style>
    <style:style style:name="T82" style:family="text">
      <style:text-properties fo:color="#231f20" fo:font-size="9pt" fo:letter-spacing="-0.025cm" fo:font-style="italic" style:font-size-asian="9pt" style:font-style-asian="italic"/>
    </style:style>
    <style:style style:name="T83" style:family="text">
      <style:text-properties fo:color="#231f20" fo:font-size="9pt" fo:letter-spacing="-0.041cm" style:font-size-asian="9pt"/>
    </style:style>
    <style:style style:name="T84" style:family="text">
      <style:text-properties fo:color="#231f20" fo:font-size="9pt" fo:letter-spacing="-0.064cm" style:font-size-asian="9pt"/>
    </style:style>
    <style:style style:name="T85" style:family="text">
      <style:text-properties fo:color="#231f20" fo:font-size="9pt" fo:letter-spacing="-0.018cm" style:font-size-asian="9pt"/>
    </style:style>
    <style:style style:name="T86" style:family="text">
      <style:text-properties fo:color="#231f20" fo:font-size="9pt" fo:letter-spacing="-0.019cm" style:font-size-asian="9pt"/>
    </style:style>
    <style:style style:name="T87" style:family="text">
      <style:text-properties fo:color="#231f20" fo:font-size="9pt" fo:letter-spacing="-0.019cm" fo:font-style="italic" style:font-size-asian="9pt" style:font-style-asian="italic"/>
    </style:style>
    <style:style style:name="T88" style:family="text">
      <style:text-properties fo:color="#231f20" fo:font-size="9pt" fo:letter-spacing="0.007cm" style:font-size-asian="9pt"/>
    </style:style>
    <style:style style:name="T89" style:family="text">
      <style:text-properties fo:color="#231f20" fo:font-size="9pt" fo:letter-spacing="-0.004cm" style:font-size-asian="9pt"/>
    </style:style>
    <style:style style:name="T90" style:family="text">
      <style:text-properties fo:color="#231f20" fo:font-size="9pt" fo:letter-spacing="-0.026cm" fo:font-style="italic" style:font-size-asian="9pt" style:font-style-asian="italic"/>
    </style:style>
    <style:style style:name="T91" style:family="text">
      <style:text-properties fo:color="#231f20" style:text-position="54% 100%" fo:font-size="5.5pt" style:font-size-asian="5.5pt"/>
    </style:style>
    <style:style style:name="T92" style:family="text">
      <style:text-properties fo:color="#231f20"/>
    </style:style>
    <style:style style:name="T93" style:family="text">
      <style:text-properties fo:color="#231f20" fo:letter-spacing="-0.005cm"/>
    </style:style>
    <style:style style:name="T94" style:family="text">
      <style:text-properties fo:color="#231f20" fo:letter-spacing="-0.005cm" fo:font-style="italic" style:font-style-asian="italic"/>
    </style:style>
    <style:style style:name="T95" style:family="text">
      <style:text-properties fo:color="#231f20" fo:letter-spacing="-0.016cm"/>
    </style:style>
    <style:style style:name="T96" style:family="text">
      <style:text-properties fo:color="#231f20" fo:letter-spacing="-0.016cm" fo:font-style="italic" style:font-style-asian="italic"/>
    </style:style>
    <style:style style:name="T97" style:family="text">
      <style:text-properties fo:color="#231f20" fo:letter-spacing="-0.014cm"/>
    </style:style>
    <style:style style:name="T98" style:family="text">
      <style:text-properties fo:color="#231f20" fo:letter-spacing="-0.014cm" fo:font-style="italic" style:font-style-asian="italic"/>
    </style:style>
    <style:style style:name="T99" style:family="text">
      <style:text-properties fo:color="#231f20" fo:letter-spacing="-0.009cm"/>
    </style:style>
    <style:style style:name="T100" style:family="text">
      <style:text-properties fo:color="#231f20" fo:letter-spacing="-0.009cm" fo:font-style="italic" style:font-style-asian="italic"/>
    </style:style>
    <style:style style:name="T101" style:family="text">
      <style:text-properties fo:color="#231f20" fo:letter-spacing="-0.007cm"/>
    </style:style>
    <style:style style:name="T102" style:family="text">
      <style:text-properties fo:color="#231f20" fo:letter-spacing="-0.007cm" fo:font-style="italic" style:font-style-asian="italic"/>
    </style:style>
    <style:style style:name="T103" style:family="text">
      <style:text-properties fo:color="#231f20" fo:letter-spacing="-0.012cm"/>
    </style:style>
    <style:style style:name="T104" style:family="text">
      <style:text-properties fo:color="#231f20" fo:letter-spacing="-0.012cm" fo:font-style="italic" style:font-style-asian="italic"/>
    </style:style>
    <style:style style:name="T105" style:family="text">
      <style:text-properties fo:color="#231f20" fo:letter-spacing="-0.011cm"/>
    </style:style>
    <style:style style:name="T106" style:family="text">
      <style:text-properties fo:color="#231f20" style:text-position="58% 100%" fo:font-size="6pt" style:font-size-asian="6pt"/>
    </style:style>
    <style:style style:name="T107" style:family="text">
      <style:text-properties fo:color="#231f20" style:text-position="58% 100%" fo:font-size="6pt" fo:letter-spacing="0.009cm" style:font-size-asian="6pt"/>
    </style:style>
    <style:style style:name="T108" style:family="text">
      <style:text-properties fo:color="#231f20" style:text-position="58% 100%" fo:font-size="6pt" fo:letter-spacing="0.004cm" style:font-size-asian="6pt"/>
    </style:style>
    <style:style style:name="T109" style:family="text">
      <style:text-properties fo:color="#231f20" fo:font-style="italic" style:font-style-asian="italic"/>
    </style:style>
    <style:style style:name="T110" style:family="text">
      <style:text-properties fo:color="#231f20" fo:letter-spacing="-0.019cm" fo:font-style="italic" style:font-style-asian="italic"/>
    </style:style>
    <style:style style:name="T111" style:family="text">
      <style:text-properties fo:color="#231f20" fo:letter-spacing="-0.019cm"/>
    </style:style>
    <style:style style:name="T112" style:family="text">
      <style:text-properties fo:color="#231f20" fo:letter-spacing="-0.018cm" fo:font-style="italic" style:font-style-asian="italic"/>
    </style:style>
    <style:style style:name="T113" style:family="text">
      <style:text-properties fo:color="#231f20" fo:letter-spacing="-0.018cm"/>
    </style:style>
    <style:style style:name="T114" style:family="text">
      <style:text-properties fo:color="#231f20" fo:letter-spacing="-0.021cm" fo:font-style="italic" style:font-style-asian="italic"/>
    </style:style>
    <style:style style:name="T115" style:family="text">
      <style:text-properties fo:color="#231f20" fo:letter-spacing="-0.021cm"/>
    </style:style>
    <style:style style:name="T116" style:family="text">
      <style:text-properties fo:color="#231f20" fo:font-size="5pt" style:font-size-asian="5pt" style:text-scale="104%"/>
    </style:style>
    <style:style style:name="T117" style:family="text">
      <style:text-properties fo:color="#231f20" fo:font-size="5pt" style:font-size-asian="5pt" style:text-scale="105%"/>
    </style:style>
    <style:style style:name="T118" style:family="text">
      <style:text-properties fo:color="#231f20" fo:letter-spacing="0.028cm"/>
    </style:style>
    <style:style style:name="T119" style:family="text">
      <style:text-properties fo:color="#231f20" fo:letter-spacing="0.028cm" fo:font-style="italic" style:font-style-asian="italic"/>
    </style:style>
    <style:style style:name="T120" style:family="text">
      <style:text-properties fo:color="#231f20" fo:letter-spacing="0.007cm"/>
    </style:style>
    <style:style style:name="T121" style:family="text">
      <style:text-properties fo:color="#231f20" fo:letter-spacing="0.005cm"/>
    </style:style>
    <style:style style:name="T122" style:family="text">
      <style:text-properties fo:color="#231f20" fo:letter-spacing="0.005cm" fo:font-style="italic" style:font-style-asian="italic"/>
    </style:style>
    <style:style style:name="T123" style:family="text">
      <style:text-properties fo:color="#231f20" fo:letter-spacing="0.016cm"/>
    </style:style>
    <style:style style:name="T124" style:family="text">
      <style:text-properties fo:color="#231f20" fo:letter-spacing="0.016cm" fo:font-style="italic" style:font-style-asian="italic"/>
    </style:style>
    <style:style style:name="T125" style:family="text">
      <style:text-properties fo:color="#231f20" fo:letter-spacing="0.014cm"/>
    </style:style>
    <style:style style:name="T126" style:family="text">
      <style:text-properties fo:color="#231f20" fo:letter-spacing="0.042cm"/>
    </style:style>
    <style:style style:name="T127" style:family="text">
      <style:text-properties fo:color="#231f20" fo:letter-spacing="0.044cm"/>
    </style:style>
    <style:style style:name="T128" style:family="text">
      <style:text-properties fo:color="#231f20" fo:letter-spacing="0.018cm"/>
    </style:style>
    <style:style style:name="T129" style:family="text">
      <style:text-properties fo:color="#231f20" fo:letter-spacing="0.058cm"/>
    </style:style>
    <style:style style:name="T130" style:family="text">
      <style:text-properties fo:color="#231f20" fo:letter-spacing="0.06cm"/>
    </style:style>
    <style:style style:name="T131" style:family="text">
      <style:text-properties fo:color="#231f20" fo:letter-spacing="-0.002cm"/>
    </style:style>
    <style:style style:name="T132" style:family="text">
      <style:text-properties fo:color="#231f20" fo:letter-spacing="-0.002cm" fo:font-style="italic" style:font-style-asian="italic"/>
    </style:style>
    <style:style style:name="T133" style:family="text">
      <style:text-properties fo:color="#231f20" fo:letter-spacing="-0.039cm"/>
    </style:style>
    <style:style style:name="T134" style:family="text">
      <style:text-properties fo:color="#231f20" fo:letter-spacing="0.039cm"/>
    </style:style>
    <style:style style:name="T135" style:family="text">
      <style:text-properties fo:color="#231f20" fo:letter-spacing="-0.023cm"/>
    </style:style>
    <style:style style:name="T136" style:family="text">
      <style:text-properties fo:color="#231f20" fo:letter-spacing="-0.028cm"/>
    </style:style>
    <style:style style:name="T137" style:family="text">
      <style:text-properties fo:color="#231f20" fo:letter-spacing="-0.044cm"/>
    </style:style>
    <style:style style:name="T138" style:family="text">
      <style:text-properties fo:color="#231f20" fo:letter-spacing="-0.042cm"/>
    </style:style>
    <style:style style:name="T139" style:family="text">
      <style:text-properties fo:color="#231f20" fo:letter-spacing="0.032cm"/>
    </style:style>
    <style:style style:name="T140" style:family="text">
      <style:text-properties fo:color="#231f20" fo:letter-spacing="0.032cm" fo:font-style="italic" style:font-style-asian="italic"/>
    </style:style>
    <style:style style:name="T141" style:family="text">
      <style:text-properties fo:color="#231f20" fo:letter-spacing="0.034cm"/>
    </style:style>
    <style:style style:name="T142" style:family="text">
      <style:text-properties fo:color="#231f20" fo:letter-spacing="0.025cm"/>
    </style:style>
    <style:style style:name="T143" style:family="text">
      <style:text-properties fo:color="#231f20" fo:letter-spacing="0.025cm" fo:font-style="italic" style:font-style-asian="italic"/>
    </style:style>
    <style:style style:name="T144" style:family="text">
      <style:text-properties fo:color="#231f20" fo:letter-spacing="0.026cm"/>
    </style:style>
    <style:style style:name="T145" style:family="text">
      <style:text-properties fo:color="#231f20" fo:letter-spacing="0.03cm"/>
    </style:style>
    <style:style style:name="T146" style:family="text">
      <style:text-properties fo:color="#231f20" fo:letter-spacing="0.019cm"/>
    </style:style>
    <style:style style:name="T147" style:family="text">
      <style:text-properties fo:color="#231f20" fo:letter-spacing="0.021cm"/>
    </style:style>
    <style:style style:name="T148" style:family="text">
      <style:text-properties fo:color="#231f20" fo:letter-spacing="0.021cm" fo:font-style="italic" style:font-style-asian="italic"/>
    </style:style>
    <style:style style:name="T149" style:family="text">
      <style:text-properties fo:color="#231f20" fo:letter-spacing="0.074cm"/>
    </style:style>
    <style:style style:name="T150" style:family="text">
      <style:text-properties fo:color="#231f20" fo:letter-spacing="0.009cm"/>
    </style:style>
    <style:style style:name="T151" style:family="text">
      <style:text-properties fo:color="#231f20" fo:letter-spacing="0.041cm"/>
    </style:style>
    <style:style style:name="T152" style:family="text">
      <style:text-properties fo:color="#231f20" fo:letter-spacing="0.046cm"/>
    </style:style>
    <style:style style:name="T153" style:family="text">
      <style:text-properties fo:color="#231f20" fo:letter-spacing="0.048cm"/>
    </style:style>
    <style:style style:name="T154" style:family="text">
      <style:text-properties fo:color="#231f20" fo:letter-spacing="0.081cm"/>
    </style:style>
    <style:style style:name="T155" style:family="text">
      <style:text-properties fo:color="#231f20" fo:letter-spacing="0.092cm"/>
    </style:style>
    <style:style style:name="T156" style:family="text">
      <style:text-properties fo:color="#231f20" fo:letter-spacing="0.069cm"/>
    </style:style>
    <style:style style:name="T157" style:family="text">
      <style:text-properties fo:color="#231f20" fo:letter-spacing="0.012cm"/>
    </style:style>
    <style:style style:name="T158" style:family="text">
      <style:text-properties fo:color="#231f20" fo:letter-spacing="0.023cm"/>
    </style:style>
    <style:style style:name="T159" style:family="text">
      <style:text-properties fo:color="#231f20" fo:letter-spacing="0.004cm"/>
    </style:style>
    <style:style style:name="T160" style:family="text">
      <style:text-properties fo:color="#231f20" fo:letter-spacing="0.004cm" fo:font-style="italic" style:font-style-asian="italic"/>
    </style:style>
    <style:style style:name="T161" style:family="text">
      <style:text-properties fo:color="#231f20" fo:letter-spacing="-0.051cm"/>
    </style:style>
    <style:style style:name="T162" style:family="text">
      <style:text-properties fo:color="#231f20" fo:letter-spacing="0.071cm"/>
    </style:style>
    <style:style style:name="T163" style:family="text">
      <style:text-properties fo:color="#231f20" fo:letter-spacing="0.067cm"/>
    </style:style>
    <style:style style:name="T164" style:family="text">
      <style:text-properties fo:color="#231f20" fo:font-size="10.5pt" style:font-size-asian="10.5pt"/>
    </style:style>
    <style:style style:name="T165" style:family="text">
      <style:text-properties fo:color="#231f20" fo:letter-spacing="-0.025cm" fo:font-style="italic" style:font-style-asian="italic"/>
    </style:style>
    <style:style style:name="T166" style:family="text">
      <style:text-properties fo:color="#231f20" fo:letter-spacing="-0.025cm"/>
    </style:style>
    <style:style style:name="T167" style:family="text">
      <style:text-properties fo:color="#231f20" fo:font-size="10pt" style:font-size-asian="10pt"/>
    </style:style>
    <style:style style:name="T168" style:family="text">
      <style:text-properties fo:color="#231f20" fo:letter-spacing="-0.004cm"/>
    </style:style>
    <style:style style:name="T169" style:family="text">
      <style:text-properties fo:color="#231f20" fo:letter-spacing="-0.037cm"/>
    </style:style>
    <style:style style:name="T170" style:family="text">
      <style:text-properties fo:color="#231f20" fo:letter-spacing="-0.046cm"/>
    </style:style>
    <style:style style:name="T171" style:family="text">
      <style:text-properties fo:color="#231f20" fo:letter-spacing="-0.046cm" fo:font-style="italic" style:font-style-asian="italic"/>
    </style:style>
    <style:style style:name="T172" style:family="text">
      <style:text-properties fo:color="#231f20" fo:letter-spacing="-0.049cm"/>
    </style:style>
    <style:style style:name="T173" style:family="text">
      <style:text-properties fo:color="#231f20" fo:letter-spacing="-0.041cm"/>
    </style:style>
    <style:style style:name="T174" style:family="text">
      <style:text-properties fo:color="#231f20" fo:letter-spacing="-0.026cm" fo:font-style="italic" style:font-style-asian="italic"/>
    </style:style>
    <style:style style:name="T175" style:family="text">
      <style:text-properties fo:color="#231f20" fo:letter-spacing="-0.026cm"/>
    </style:style>
    <style:style style:name="T176" style:family="text">
      <style:text-properties fo:color="#231f20" fo:letter-spacing="-0.058cm"/>
    </style:style>
    <style:style style:name="T177" style:family="text">
      <style:text-properties fo:color="#231f20" fo:letter-spacing="0.055cm"/>
    </style:style>
    <style:style style:name="T178" style:family="text">
      <style:text-properties fo:color="#231f20" fo:letter-spacing="-0.03cm"/>
    </style:style>
    <style:style style:name="T179" style:family="text">
      <style:text-properties fo:color="#231f20" fo:letter-spacing="0.102cm"/>
    </style:style>
    <style:style style:name="T180" style:family="text">
      <style:text-properties fo:color="#231f20" fo:letter-spacing="-0.055cm"/>
    </style:style>
    <style:style style:name="T181" style:family="text">
      <style:text-properties fo:color="#231f20" fo:letter-spacing="0.099cm"/>
    </style:style>
    <style:style style:name="T182" style:family="text">
      <style:text-properties fo:color="#231f20" fo:letter-spacing="0.037cm"/>
    </style:style>
    <style:style style:name="T183" style:family="text">
      <style:text-properties fo:color="#231f20" fo:letter-spacing="-0.067cm"/>
    </style:style>
    <style:style style:name="T184" style:family="text">
      <style:text-properties fo:color="#231f20" fo:letter-spacing="-0.032cm"/>
    </style:style>
    <style:style style:name="T185" style:family="text">
      <style:text-properties fo:color="#231f20" fo:letter-spacing="-0.035cm"/>
    </style:style>
    <style:style style:name="T186" style:family="text">
      <style:text-properties fo:color="#231f20" fo:letter-spacing="-0.064cm"/>
    </style:style>
    <style:style style:name="T187" style:family="text">
      <style:text-properties fo:color="#231f20" fo:letter-spacing="-0.056cm"/>
    </style:style>
    <style:style style:name="T188" style:family="text">
      <style:text-properties fo:color="#231f20" fo:letter-spacing="-0.048cm"/>
    </style:style>
    <style:style style:name="T189" style:family="text">
      <style:text-properties fo:color="#231f20" fo:letter-spacing="-0.034cm"/>
    </style:style>
    <style:style style:name="T190" style:family="text">
      <style:text-properties fo:color="#231f20" fo:letter-spacing="0.086cm"/>
    </style:style>
    <style:style style:name="T191" style:family="text">
      <style:text-properties fo:font-size="8pt" style:font-size-asian="8pt"/>
    </style:style>
    <style:style style:name="T192" style:family="text">
      <style:text-properties fo:font-size="9.5pt" style:font-size-asian="9.5pt"/>
    </style:style>
    <style:style style:name="T193" style:family="text">
      <style:text-properties fo:font-size="9.5pt" fo:font-style="italic" style:font-size-asian="9.5pt" style:font-style-asian="italic"/>
    </style:style>
    <style:style style:name="T194" style:family="text">
      <style:text-properties fo:font-size="12pt" style:font-size-asian="12pt"/>
    </style:style>
    <style:style style:name="T195" style:family="text">
      <style:text-properties fo:font-size="9pt" style:font-size-asian="9pt"/>
    </style:style>
    <style:style style:name="T196" style:family="text">
      <style:text-properties fo:font-size="5pt" style:font-size-asian="5pt"/>
    </style:style>
    <style:style style:name="T197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><draw:frame draw:style-name="fr2" draw:name="image1.png" text:anchor-type="char" svg:x="4.2cm" svg:y="3.764cm" svg:width="0.3cm" svg:height="0.339cm" draw:z-index="320"><draw:image xlink:href="Pictures/100002010000002400000028AFE5EE18648CE344.png" xlink:type="simple" xlink:show="embed" xlink:actuate="onLoad" loext:mime-type="image/png"/></draw:frame><draw:line text:anchor-type="char" draw:z-index="0" draw:style-name="gr1" draw:text-style-name="P150" svg:x1="5.623cm" svg:y1="4.145cm" svg:x2="5.623cm" svg:y2="7.837cm"><text:p/></draw:line><draw:frame draw:style-name="fr1" text:anchor-type="char" svg:x="8.684cm" svg:y="0.905cm" svg:width="4.68cm" svg:height="1.655cm" draw:z-index="1"><draw:text-box><text:p text:style-name="P1"><text:span text:style-name="T1">WIELOGŁOS</text:span></text:p><text:p text:style-name="P21"><text:span text:style-name="T1">Pismo Wydziału Polonistyki UJ 1 (43) 2020, s. 75–100</text:span></text:p><text:p text:style-name="P3"><text:span text:style-name="T1">doi:10.4467/2084395XWI.20.006.12154</text:span></text:p><text:p text:style-name="P4"><text:a xlink:type="simple" xlink:href="http://www.ejournals.eu/Wieloglos" text:style-name="ListLabel_20_1" text:visited-style-name="ListLabel_20_1"><text:span text:style-name="T1">www.ejournals.eu/Wieloglos</text:span></text:a></text:p></draw:text-box></draw:frame><draw:frame draw:style-name="fr1" text:anchor-type="char" svg:x="4.556cm" svg:y="3.685cm" svg:width="4.383cm" svg:height="0.385cm" draw:z-index="2"><draw:text-box><text:p text:style-name="P2"><text:a xlink:type="simple" xlink:href="http://orcid.org/0000-0002-9083-6148" text:style-name="ListLabel_20_1" text:visited-style-name="ListLabel_20_1"><text:span text:style-name="T1">http://orcid.org/0000-0002-9083-6148</text:span></text:a></text:p></draw:text-box></draw:frame><draw:frame draw:style-name="fr1" text:anchor-type="char" svg:x="1.884cm" svg:y="4.018cm" svg:width="2.344cm" svg:height="0.501cm" draw:z-index="3"><draw:text-box><text:p text:style-name="P6"><text:span text:style-name="T2">Zuzanna Sala</text:span></text:p></draw:text-box></draw:frame><draw:frame draw:style-name="fr1" text:anchor-type="char" svg:x="1.884cm" svg:y="4.695cm" svg:width="3.39cm" svg:height="0.443cm" draw:z-index="4"><draw:text-box><text:p text:style-name="P7"><text:span text:style-name="T5">Uniwersytet Jagielloński</text:span></text:p></draw:text-box></draw:frame><draw:frame draw:style-name="fr1" text:anchor-type="char" svg:x="5.884cm" svg:y="5.68cm" svg:width="7.509cm" svg:height="2.175cm" draw:z-index="5"><draw:text-box><text:p text:style-name="P22"><text:span text:style-name="T54">Komunikacja literacka wobec społeczeństwa sieci. Przykłady w najmłodszej polskiej poezji</text:span></text:p></draw:text-box></draw:frame><draw:frame draw:style-name="fr1" text:anchor-type="char" svg:x="1.884cm" svg:y="10.185cm" svg:width="11.566cm" svg:height="1.593cm" draw:z-index="6"><draw:text-box><text:p text:style-name="P6"><text:span text:style-name="T55">Abstract</text:span></text:p><text:p text:style-name="P23"><text:span text:style-name="T2">Literary <text:s/>Communication <text:s/>and <text:s text:c="2"/>the <text:s text:c="2"/>Network <text:s text:c="2"/></text:span><text:span text:style-name="T3">Society. <text:s text:c="2"/></text:span><text:span text:style-name="T2">Examples <text:s/>in Recent Polish</text:span><text:span text:style-name="T4"> </text:span><text:span text:style-name="T2">Poetry</text:span></text:p></draw:text-box></draw:frame><draw:frame draw:style-name="fr1" text:anchor-type="char" svg:x="1.884cm" svg:y="12.312cm" svg:width="11.571cm" svg:height="2.771cm" draw:z-index="7"><draw:text-box><text:p text:style-name="P24"><text:span text:style-name="T5">This article outlines the impact of changes in social structures on literary</text:span><text:span text:style-name="T6"> </text:span><text:span text:style-name="T5">communica- tion in contemporary Polish poetry. The author, using tools borrowed from sociology (Bruno</text:span><text:span text:style-name="T7"> </text:span><text:span text:style-name="T5">Latour’s</text:span><text:span text:style-name="T9"> </text:span><text:span text:style-name="T5">Actor-Network</text:span><text:span text:style-name="T11"> </text:span><text:span text:style-name="T5">Theory</text:span><text:span text:style-name="T13"> </text:span><text:span text:style-name="T5">and</text:span><text:span text:style-name="T13"> </text:span><text:span text:style-name="T5">Manuel</text:span><text:span text:style-name="T13"> </text:span><text:span text:style-name="T5">Castells’s</text:span><text:span text:style-name="T13"> </text:span><text:span text:style-name="T5">concept</text:span><text:span text:style-name="T13"> </text:span><text:span text:style-name="T5">of</text:span><text:span text:style-name="T13"> </text:span><text:span text:style-name="T5">network</text:span><text:span text:style-name="T13"> </text:span><text:span text:style-name="T5">so- ciety), analyzes the communication structures in poetry published after 2012. Among the quoted and interpreted poetic books are </text:span><text:span text:style-name="T15">Pamięć zewnętrzna </text:span><text:span text:style-name="T5">by Radosław Jurczak, </text:span><text:span text:style-name="T15">Animalia </text:span><text:span text:style-name="T5">by Anna Adamowicz, </text:span><text:span text:style-name="T15">Pamiętne statusy </text:span><text:span text:style-name="T5">by Łukasz Podgórni, </text:span><text:span text:style-name="T15">HWDP jako miejsce na ziemi </text:span><text:span text:style-name="T5">by </text:span><text:span text:style-name="T16">Tomasz </text:span><text:span text:style-name="T5">Pułk, and </text:span><text:span text:style-name="T15">Wiersze organiczne </text:span><text:span text:style-name="T5">by Kacper</text:span><text:span text:style-name="T18"> </text:span><text:span text:style-name="T5">Bartczak.</text:span></text:p></draw:text-box></draw:frame><draw:frame draw:style-name="fr1" text:anchor-type="char" svg:x="1.884cm" svg:y="15.744cm" svg:width="11.571cm" svg:height="1.787cm" draw:z-index="8"><draw:text-box><text:p text:style-name="P31"><text:span text:style-name="T57">Słowa</text:span><text:span text:style-name="T58"> </text:span><text:span text:style-name="T57">kluczowe:</text:span><text:span text:style-name="T60"> </text:span><text:span text:style-name="T61">ANT,</text:span><text:span text:style-name="T63"> </text:span><text:span text:style-name="T65">teoria</text:span><text:span text:style-name="T59"> </text:span><text:span text:style-name="T65">aktora-sieci,</text:span><text:span text:style-name="T63"> </text:span><text:span text:style-name="T65">społeczeństwo</text:span><text:span text:style-name="T63"> </text:span><text:span text:style-name="T65">sieciowe,</text:span><text:span text:style-name="T59"> </text:span><text:span text:style-name="T65">poezja</text:span><text:span text:style-name="T63"> </text:span><text:span text:style-name="T65">najnowsza,</text:span><text:span text:style-name="T63"> </text:span><text:span text:style-name="T65">ko- munikacja literacka</text:span></text:p><text:p text:style-name="P32"><text:span text:style-name="T57">Keywords:</text:span><text:span text:style-name="T66"> </text:span><text:span text:style-name="T61">ANT,</text:span><text:span text:style-name="T67"> </text:span><text:span text:style-name="T65">Actor-Network</text:span><text:span text:style-name="T59"> </text:span><text:span text:style-name="T65">Theory,</text:span><text:span text:style-name="T68"> </text:span><text:span text:style-name="T65">networked</text:span><text:span text:style-name="T70"> </text:span><text:span text:style-name="T71">society,</text:span><text:span text:style-name="T70"> </text:span><text:span text:style-name="T65">contemporary</text:span><text:span text:style-name="T68"> </text:span><text:span text:style-name="T65">poetry,</text:span><text:span text:style-name="T70"> </text:span><text:span text:style-name="T65">literary communication</text:span></text:p></draw:text-box></draw:frame></text:p>
      </text:section>
      <text:p text:style-name="P83"><draw:line text:anchor-type="char" draw:z-index="9" draw:style-name="gr1" draw:text-style-name="P150" svg:x1="1.919cm" svg:y1="16.499cm" svg:x2="6.92cm" svg:y2="16.499cm"><text:p/></draw:line><draw:frame draw:style-name="fr1" text:anchor-type="char" svg:x="1.884cm" svg:y="1.088cm" svg:width="0.388cm" svg:height="0.423cm" draw:z-index="10"><draw:text-box><text:p text:style-name="P7"><text:span text:style-name="T65">76</text:span></text:p></draw:text-box></draw:frame><draw:frame draw:style-name="fr1" text:anchor-type="char" svg:x="3.083cm" svg:y="1.088cm" svg:width="1.789cm" svg:height="0.423cm" draw:z-index="11"><draw:text-box><text:p text:style-name="P7"><text:span text:style-name="T65">Zuzanna Sala</text:span></text:p></draw:text-box></draw:frame><draw:frame draw:style-name="fr1" text:anchor-type="char" svg:x="4.687cm" svg:y="2.06cm" svg:width="8.768cm" svg:height="1.446cm" draw:z-index="12"><draw:text-box><text:p text:style-name="P33"><text:span text:style-name="T5">Już teraz historia technologii powinna na zawsze obalić </text:span><text:span text:style-name="T16">sposoby, </text:span><text:span text:style-name="T5">na jakie opowiada się społeczne i kulturowe</text:span><text:span text:style-name="T19"> </text:span><text:span text:style-name="T5">historie.</text:span></text:p><text:p text:style-name="P34"><text:span text:style-name="T5">B. Latour, </text:span><text:span text:style-name="T15">Splatając na nowo to, co</text:span><text:span text:style-name="T21"> </text:span><text:span text:style-name="T15">społeczne</text:span><text:span text:style-name="T91">1</text:span></text:p></draw:text-box></draw:frame><draw:frame draw:style-name="fr1" text:anchor-type="char" svg:x="1.884cm" svg:y="4.898cm" svg:width="9.484cm" svg:height="0.54cm" draw:z-index="13"><draw:text-box><text:p text:style-name="P6"><text:span text:style-name="T55">Komunikacja literacka w obliczu nowych społeczeństw</text:span></text:p></draw:text-box></draw:frame><draw:frame draw:style-name="fr1" text:anchor-type="char" svg:x="1.884cm" svg:y="5.826cm" svg:width="11.571cm" svg:height="10.162cm" draw:z-index="14"><draw:text-box><text:p text:style-name="P114"><text:span text:style-name="T92">„Nowe społeczeństwo pojawia się </text:span><text:span text:style-name="T93">wtedy, </text:span><text:span text:style-name="T92">gdy – i jeżeli – można zaobserwo- wać</text:span><text:span text:style-name="T95"> </text:span><text:span text:style-name="T92">strukturalną</text:span><text:span text:style-name="T97"> </text:span><text:span text:style-name="T92">transformację</text:span><text:span text:style-name="T97"> </text:span><text:span text:style-name="T92">w</text:span><text:span text:style-name="T97"> </text:span><text:span text:style-name="T92">stosunkach</text:span><text:span text:style-name="T97"> </text:span><text:span text:style-name="T92">produkcji,</text:span><text:span text:style-name="T97"> </text:span><text:span text:style-name="T92">w</text:span><text:span text:style-name="T95"> </text:span><text:span text:style-name="T92">stosunkach</text:span><text:span text:style-name="T97"> </text:span><text:span text:style-name="T92">władzy oraz</text:span><text:span text:style-name="T99"> </text:span><text:span text:style-name="T92">w</text:span><text:span text:style-name="T101"> </text:span><text:span text:style-name="T92">stosunkach</text:span><text:span text:style-name="T99"> </text:span><text:span text:style-name="T92">doświadczenia.</text:span><text:span text:style-name="T101"> </text:span><text:span text:style-name="T92">Przekształcenia</text:span><text:span text:style-name="T101"> </text:span><text:span text:style-name="T92">te</text:span><text:span text:style-name="T99"> </text:span><text:span text:style-name="T92">prowadzą</text:span><text:span text:style-name="T101"> </text:span><text:span text:style-name="T92">do</text:span><text:span text:style-name="T99"> </text:span><text:span text:style-name="T92">równie</text:span><text:span text:style-name="T101"> </text:span><text:span text:style-name="T92">za- sadniczych</text:span><text:span text:style-name="T103"> </text:span><text:span text:style-name="T92">modyfikacji</text:span><text:span text:style-name="T99"> </text:span><text:span text:style-name="T92">społecznych</text:span><text:span text:style-name="T105"> </text:span><text:span text:style-name="T92">form</text:span><text:span text:style-name="T99"> </text:span><text:span text:style-name="T92">przestrzeni</text:span><text:span text:style-name="T105"> </text:span><text:span text:style-name="T92">i</text:span><text:span text:style-name="T105"> </text:span><text:span text:style-name="T92">czasu</text:span><text:span text:style-name="T99"> </text:span><text:span text:style-name="T92">oraz</text:span><text:span text:style-name="T99"> </text:span><text:span text:style-name="T92">do</text:span><text:span text:style-name="T99"> </text:span><text:span text:style-name="T92">powsta- nia nowej kultury”</text:span><text:span text:style-name="T106">2 </text:span><text:span text:style-name="T92">– pisze Manuel Castells, puentując swoją trylogię </text:span><text:span text:style-name="T94">Wiek </text:span><text:span text:style-name="T109">informacji:</text:span><text:span text:style-name="T110"> </text:span><text:span text:style-name="T109">ekonomia,</text:span><text:span text:style-name="T112"> </text:span><text:span text:style-name="T109">społeczeństwo</text:span><text:span text:style-name="T110"> </text:span><text:span text:style-name="T109">i</text:span><text:span text:style-name="T112"> </text:span><text:span text:style-name="T109">kultura.</text:span><text:span text:style-name="T114"> </text:span><text:span text:style-name="T92">Jak</text:span><text:span text:style-name="T113"> </text:span><text:span text:style-name="T92">dowodzi</text:span><text:span text:style-name="T111"> </text:span><text:span text:style-name="T92">w</text:span><text:span text:style-name="T113"> </text:span><text:span text:style-name="T92">tym</text:span><text:span text:style-name="T111"> </text:span><text:span text:style-name="T92">monumen- talnym projekcie, wszystkie wspomniane wyżej warunki zostały spełnione pod</text:span><text:span text:style-name="T111"> </text:span><text:span text:style-name="T92">koniec</text:span><text:span text:style-name="T113"> </text:span><text:span text:style-name="T92">XX</text:span><text:span text:style-name="T113"> </text:span><text:span text:style-name="T92">wieku,</text:span><text:span text:style-name="T113"> </text:span><text:span text:style-name="T92">kiedy</text:span><text:span text:style-name="T113"> </text:span><text:span text:style-name="T92">to</text:span><text:span text:style-name="T111"> </text:span><text:span text:style-name="T92">społeczeństwo</text:span><text:span text:style-name="T113"> </text:span><text:span text:style-name="T92">przemysłowe</text:span><text:span text:style-name="T113"> </text:span><text:span text:style-name="T92">przekształciło</text:span><text:span text:style-name="T111"> </text:span><text:span text:style-name="T92">się w</text:span><text:span text:style-name="T111"> </text:span><text:span text:style-name="T92">społeczeństwo</text:span><text:span text:style-name="T113"> </text:span><text:span text:style-name="T92">(społeczeństwa?)</text:span><text:span text:style-name="T111"> </text:span><text:span text:style-name="T92">informacyjne</text:span><text:span text:style-name="T113"> </text:span><text:span text:style-name="T92">m.in.</text:span><text:span text:style-name="T113"> </text:span><text:span text:style-name="T92">pod</text:span><text:span text:style-name="T111"> </text:span><text:span text:style-name="T92">wpływem</text:span><text:span text:style-name="T113"> </text:span><text:span text:style-name="T92">rozwoju technologicznego (w tym przede wszystkim: wynalezienia i rozpowszechnie- nia na globalną skalę internetu)</text:span><text:span text:style-name="T106">3</text:span><text:span text:style-name="T92">. Kapitalizm przybrał zglobalizowaną, usie- ciowioną formę, co faktycznie wpłynęło na warunki funkcjonowania wszyst- kich żyjących w zasięgu systemu. Nowe komunikacyjne możliwości ułatwiły informacyjną i kulturową wymianę, prowadząc ku globalnej homogenizacji. Choć lokalne struktury władzy i dziedzictwa kulturowe nie tracą całkowicie swojego potencjału oraz kolorytu na globalnym rynku, to trudno zaprzeczyć wpływom,</text:span><text:span text:style-name="T103"> </text:span><text:span text:style-name="T92">jakim</text:span><text:span text:style-name="T105"> </text:span><text:span text:style-name="T92">są</text:span><text:span text:style-name="T105"> </text:span><text:span text:style-name="T92">poddawane.</text:span><text:span text:style-name="T105"> </text:span><text:span text:style-name="T92">Nowe,</text:span><text:span text:style-name="T103"> </text:span><text:span text:style-name="T92">szalenie</text:span><text:span text:style-name="T105"> </text:span><text:span text:style-name="T92">ekspansywne</text:span><text:span text:style-name="T105"> </text:span><text:span text:style-name="T92">formy</text:span><text:span text:style-name="T105"> </text:span><text:span text:style-name="T92">komuni- kacji dominują nie tylko w sferze podlegającej władzy kapitału, ale wchodzą także w tkanki tożsamości i</text:span><text:span text:style-name="T93"> </text:span><text:span text:style-name="T92">kultury.</text:span></text:p><text:p text:style-name="P119"><text:span text:style-name="T92">Językoznawca Bogusław Skowronek, skupiając się na węższej, medialnej perspektywie określa taką sytuację, w której różne obszary komunikacyjne nabierają cech charakterystycznych dla internetu, mianem cyfrowej konwer- gencji:</text:span></text:p></draw:text-box></draw:frame><draw:frame draw:style-name="fr1" text:anchor-type="char" svg:x="2.713cm" svg:y="16.612cm" svg:width="10.74cm" svg:height="0.423cm" draw:z-index="15"><draw:text-box><text:p text:style-name="P7"><text:span text:style-name="T65">B.</text:span><text:span text:style-name="T73"> </text:span><text:span text:style-name="T65">Latour,</text:span><text:span text:style-name="T61"> </text:span><text:span text:style-name="T75">Splatając</text:span><text:span text:style-name="T62"> </text:span><text:span text:style-name="T75">na</text:span><text:span text:style-name="T62"> </text:span><text:span text:style-name="T75">nowo</text:span><text:span text:style-name="T62"> </text:span><text:span text:style-name="T75">to,</text:span><text:span text:style-name="T62"> </text:span><text:span text:style-name="T75">co</text:span><text:span text:style-name="T62"> </text:span><text:span text:style-name="T75">społeczne.</text:span><text:span text:style-name="T62"> </text:span><text:span text:style-name="T75">Wprowadzenie</text:span><text:span text:style-name="T62"> </text:span><text:span text:style-name="T75">do</text:span><text:span text:style-name="T74"> </text:span><text:span text:style-name="T75">teorii</text:span><text:span text:style-name="T62"> </text:span><text:span text:style-name="T75">aktora-sieci</text:span><text:span text:style-name="T65">,</text:span></text:p></draw:text-box></draw:frame><draw:frame draw:style-name="fr1" text:anchor-type="char" svg:x="2.385cm" svg:y="16.625cm" svg:width="0.162cm" svg:height="0.277cm" draw:z-index="16"><draw:text-box><text:p text:style-name="P10"><text:span text:style-name="T116">1</text:span></text:p></draw:text-box></draw:frame><draw:frame draw:style-name="fr1" text:anchor-type="char" svg:x="1.884cm" svg:y="16.993cm" svg:width="6.95cm" svg:height="0.423cm" draw:z-index="17"><draw:text-box><text:p text:style-name="P7"><text:span text:style-name="T65">przeł.</text:span><text:span text:style-name="T76"> </text:span><text:span text:style-name="T65">A.</text:span><text:span text:style-name="T73"> </text:span><text:span text:style-name="T65">Derra,</text:span><text:span text:style-name="T61"> </text:span><text:span text:style-name="T65">K.</text:span><text:span text:style-name="T76"> </text:span><text:span text:style-name="T65">Abriszewski,</text:span><text:span text:style-name="T73"> </text:span><text:span text:style-name="T65">Kraków</text:span><text:span text:style-name="T61"> </text:span><text:span text:style-name="T65">2010,</text:span><text:span text:style-name="T61"> </text:span><text:span text:style-name="T65">s.</text:span><text:span text:style-name="T73"> </text:span><text:span text:style-name="T65">115.</text:span></text:p></draw:text-box></draw:frame><draw:frame draw:style-name="fr1" text:anchor-type="char" svg:x="1.884cm" svg:y="17.408cm" svg:width="0.907cm" svg:height="0.792cm" draw:z-index="18"><draw:text-box><text:p text:style-name="P35"><text:span text:style-name="T116">2</text:span></text:p><text:p text:style-name="P11"><text:span text:style-name="T65">s. 340.</text:span></text:p></draw:text-box></draw:frame><draw:frame draw:style-name="fr1" text:anchor-type="char" svg:x="2.725cm" svg:y="17.395cm" svg:width="10.726cm" svg:height="0.423cm" draw:z-index="19"><draw:text-box><text:p text:style-name="P7"><text:span text:style-name="T65">M. Castells, </text:span><text:span text:style-name="T75">Koniec tysiąclecia</text:span><text:span text:style-name="T65">, przeł. J. Stawiński, S. Szymański, Warszawa 2009,</text:span></text:p></draw:text-box></draw:frame><draw:frame draw:style-name="fr1" text:anchor-type="char" svg:x="2.385cm" svg:y="18.189cm" svg:width="0.162cm" svg:height="0.277cm" draw:z-index="20"><draw:text-box><text:p text:style-name="P10"><text:span text:style-name="T116">3</text:span></text:p></draw:text-box></draw:frame><draw:frame draw:style-name="fr1" text:anchor-type="char" svg:x="2.716cm" svg:y="18.177cm" svg:width="10.737cm" svg:height="0.423cm" draw:z-index="21"><draw:text-box><text:p text:style-name="P7"><text:span text:style-name="T65">Castells wychodzi z dość specyficznej pozycji metodologicznej, gdyż zakłada, że to</text:span></text:p></draw:text-box></draw:frame><draw:frame draw:style-name="fr1" text:anchor-type="char" svg:x="1.884cm" svg:y="18.558cm" svg:width="11.568cm" svg:height="0.804cm" draw:z-index="22"><draw:text-box><text:p text:style-name="P25"><text:span text:style-name="T65">zmiany w systemie komunikacji były podstawowym czynnikiem warunkującym zmiany w systemie organizacji społecznej. </text:span><text:span text:style-name="T71">Warto </text:span><text:span text:style-name="T65">pamiętać, że wielu innych badaczy późnego</text:span><text:span text:style-name="T78"> </text:span><text:span text:style-name="T65">ka-</text:span></text:p></draw:text-box></draw:frame><draw:frame draw:style-name="fr1" text:anchor-type="char" svg:x="1.884cm" svg:y="19.32cm" svg:width="11.569cm" svg:height="1.947cm" draw:z-index="23"><draw:text-box><text:p text:style-name="P26"><text:span text:style-name="T65">pitalizmu przemiany komunikacyjne traktuje raczej jako symptom czy następstwo zmian społecznych. Posiłkuję się rozpoznaniami Castellsa, ponieważ wbrew pozorom kierunek wnioskowania przyczynowo-skutkowego nie wpływa szczególnie na moje rozważania, <text:s text:c="3"/>a skoncentrowanie Castellsa na kwestiach komunikacyjnych pozwala na dość wnikliwą analizę mechanizmów informacyjnych społeczeństwa</text:span><text:span text:style-name="T61"> </text:span><text:span text:style-name="T65">sieciowego.</text:span></text:p></draw:text-box></draw:frame><draw:frame draw:style-name="fr1" text:anchor-type="char" svg:x="1.919cm" svg:y="16.111cm" svg:width="5.001cm" svg:height="0.423cm" draw:z-index="24"><draw:text-box><text:p text:style-name="P126"/></draw:text-box></draw:frame></text:p>
      <text:p text:style-name="P84"><draw:line text:anchor-type="char" draw:z-index="25" draw:style-name="gr1" draw:text-style-name="P150" svg:x1="1.919cm" svg:y1="19.547cm" svg:x2="6.92cm" svg:y2="19.547cm"><text:p/></draw:line><draw:frame draw:style-name="fr1" text:anchor-type="char" svg:x="5.597cm" svg:y="1.088cm" svg:width="6.655cm" svg:height="0.423cm" draw:z-index="26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27"><draw:text-box><text:p text:style-name="P7"><text:span text:style-name="T65">77</text:span></text:p></draw:text-box></draw:frame><draw:frame draw:style-name="fr1" text:anchor-type="char" svg:x="2.385cm" svg:y="2.337cm" svg:width="11.07cm" svg:height="2.642cm" draw:z-index="28"><draw:text-box><text:p text:style-name="P27"><text:span text:style-name="T5">Sieć, jako dominująca dziś przestrzeń komunikacyjna staje się punktem odniesie- nia</text:span><text:span text:style-name="T23"> </text:span><text:span text:style-name="T5">dla</text:span><text:span text:style-name="T25"> </text:span><text:span text:style-name="T5">wszystkich</text:span><text:span text:style-name="T25"> </text:span><text:span text:style-name="T5">istniejących</text:span><text:span text:style-name="T25"> </text:span><text:span text:style-name="T5">mediów</text:span><text:span text:style-name="T25"> </text:span><text:span text:style-name="T5">i</text:span><text:span text:style-name="T25"> </text:span><text:span text:style-name="T5">form</text:span><text:span text:style-name="T25"> </text:span><text:span text:style-name="T5">językowo-komunikacyjnych</text:span><text:span text:style-name="T25"> </text:span><text:span text:style-name="T5">je</text:span><text:span text:style-name="T25"> </text:span><text:span text:style-name="T5">cha- rakteryzujących. Internet dokonał (ciągle dokonuje) „remediacji” poszczególnych technologii, form werbalnych i komunikacyjnych, wpisując je w nowe konteksty funkcjonowania i użytkowania, tym samym „odrębność” poszczególnych</text:span><text:span text:style-name="T27"> </text:span><text:span text:style-name="T5">mediów staje się coraz bardziej</text:span><text:span text:style-name="T16"> </text:span><text:span text:style-name="T5">iluzoryczna</text:span><text:span text:style-name="T91">4</text:span><text:span text:style-name="T5">.</text:span></text:p></draw:text-box></draw:frame><draw:frame draw:style-name="fr1" text:anchor-type="char" svg:x="1.884cm" svg:y="5.385cm" svg:width="11.573cm" svg:height="13.682cm" draw:z-index="29"><draw:text-box><text:p text:style-name="P109"><text:span text:style-name="T92">W książce </text:span><text:span text:style-name="T109">Mediolingwistyka. Wprowadzenie </text:span><text:span text:style-name="T92">Skowronek</text:span><text:span text:style-name="T118"> </text:span><text:span text:style-name="T92">proponuje</text:span><text:span text:style-name="T120"> </text:span><text:span text:style-name="T92">stwo- rzenie osobnej subdyscypliny językoznawczej, której główną</text:span><text:span text:style-name="T121"> </text:span><text:span text:style-name="T92">metodą</text:span><text:span text:style-name="T123"> </text:span><text:span text:style-name="T92">byłaby krytyczna analiza dyskursu, a przedmiotem badań – język</text:span><text:span text:style-name="T125"> </text:span><text:span text:style-name="T92">charakterystyczny dla</text:span><text:span text:style-name="T126"> </text:span><text:span text:style-name="T92">poszczególnych</text:span><text:span text:style-name="T127"> </text:span><text:span text:style-name="T92">mediów.</text:span><text:span text:style-name="T126"> </text:span><text:span text:style-name="T92">Zwraca</text:span><text:span text:style-name="T127"> </text:span><text:span text:style-name="T92">także</text:span><text:span text:style-name="T127"> </text:span><text:span text:style-name="T92">uwagę</text:span><text:span text:style-name="T126"> </text:span><text:span text:style-name="T92">na</text:span><text:span text:style-name="T127"> </text:span><text:span text:style-name="T92">metodologiczne</text:span><text:span text:style-name="T127"> </text:span><text:span text:style-name="T92">trud- ności</text:span><text:span text:style-name="T123"> </text:span><text:span text:style-name="T92">i</text:span><text:span text:style-name="T123"> </text:span><text:span text:style-name="T92">definicyjne</text:span><text:span text:style-name="T128"> </text:span><text:span text:style-name="T92">pułapki,</text:span><text:span text:style-name="T123"> </text:span><text:span text:style-name="T92">czyhające</text:span><text:span text:style-name="T123"> </text:span><text:span text:style-name="T92">na</text:span><text:span text:style-name="T128"> </text:span><text:span text:style-name="T92">badacza</text:span><text:span text:style-name="T123"> </text:span><text:span text:style-name="T92">zajmującego</text:span><text:span text:style-name="T128"> </text:span><text:span text:style-name="T92">się</text:span><text:span text:style-name="T123"> </text:span><text:span text:style-name="T92">przestrze- nią</text:span><text:span text:style-name="T129"> </text:span><text:span text:style-name="T92">internetu</text:span><text:span text:style-name="T106">5</text:span><text:span text:style-name="T92">.</text:span><text:span text:style-name="T129"> </text:span><text:span text:style-name="T92">Podstawowe</text:span><text:span text:style-name="T130"> </text:span><text:span text:style-name="T92">wyzwanie</text:span><text:span text:style-name="T129"> </text:span><text:span text:style-name="T92">stanowi</text:span><text:span text:style-name="T130"> </text:span><text:span text:style-name="T92">w</text:span><text:span text:style-name="T129"> </text:span><text:span text:style-name="T92">tym</text:span><text:span text:style-name="T129"> </text:span><text:span text:style-name="T92">przypadku</text:span><text:span text:style-name="T130"> </text:span><text:span text:style-name="T92">totalność</text:span><text:span text:style-name="T131"> </text:span><text:span text:style-name="T92">i</text:span><text:span text:style-name="T127"> </text:span><text:span text:style-name="T92">przeźroczystość</text:span><text:span text:style-name="T127"> </text:span><text:span text:style-name="T92">tego</text:span><text:span text:style-name="T127"> </text:span><text:span text:style-name="T92">medium.</text:span><text:span text:style-name="T127"> </text:span><text:span text:style-name="T92">Jest</text:span><text:span text:style-name="T127"> </text:span><text:span text:style-name="T92">ono</text:span><text:span text:style-name="T127"> </text:span><text:span text:style-name="T92">tak</text:span><text:span text:style-name="T127"> </text:span><text:span text:style-name="T92">pojemne,</text:span><text:span text:style-name="T127"> </text:span><text:span text:style-name="T92">że</text:span><text:span text:style-name="T127"> </text:span><text:span text:style-name="T92">mieści</text:span><text:span text:style-name="T127"> </text:span><text:span text:style-name="T92">wszystkie</text:span><text:span text:style-name="T131"> </text:span><text:span text:style-name="T92">dotychczasowe tryby komunikacji (werbalną, pisemną,</text:span><text:span text:style-name="T131"> </text:span><text:span text:style-name="T92">wizualną; jednostron- ną, dwukierunkową i interaktywną), oraz tak wszechogarniające,</text:span><text:span text:style-name="T133"> </text:span><text:span text:style-name="T92">że</text:span><text:span text:style-name="T93"> </text:span><text:span text:style-name="T92">obejmuje większość stylów (wykorzystywanych w różnych kontekstach i</text:span><text:span text:style-name="T134"> </text:span><text:span text:style-name="T92">aby</text:span><text:span text:style-name="T120"> </text:span><text:span text:style-name="T92">zrealizo- wać</text:span><text:span text:style-name="T135"> </text:span><text:span text:style-name="T92">różne</text:span><text:span text:style-name="T115"> </text:span><text:span text:style-name="T92">cele).</text:span><text:span text:style-name="T136"> </text:span><text:span text:style-name="T97">To</text:span><text:span text:style-name="T115"> </text:span><text:span text:style-name="T92">nieodmiennie</text:span><text:span text:style-name="T135"> </text:span><text:span text:style-name="T92">skazuje</text:span><text:span text:style-name="T115"> </text:span><text:span text:style-name="T92">próby</text:span><text:span text:style-name="T115"> </text:span><text:span text:style-name="T92">zdefiniowania</text:span><text:span text:style-name="T135"> </text:span><text:span text:style-name="T92">jednego</text:span><text:span text:style-name="T115"> </text:span><text:span text:style-name="T92">języka internetu</text:span><text:span text:style-name="T125"> </text:span><text:span text:style-name="T92">na</text:span><text:span text:style-name="T123"> </text:span><text:span text:style-name="T92">niepowodzenie.</text:span><text:span text:style-name="T123"> </text:span><text:span text:style-name="T92">Nie</text:span><text:span text:style-name="T123"> </text:span><text:span text:style-name="T92">znaczy</text:span><text:span text:style-name="T123"> </text:span><text:span text:style-name="T92">to</text:span><text:span text:style-name="T125"> </text:span><text:span text:style-name="T92">w</text:span><text:span text:style-name="T123"> </text:span><text:span text:style-name="T92">żadnym</text:span><text:span text:style-name="T123"> </text:span><text:span text:style-name="T92">przypadku,</text:span><text:span text:style-name="T123"> </text:span><text:span text:style-name="T92">że</text:span><text:span text:style-name="T123"> </text:span><text:span text:style-name="T92">internet nie</text:span><text:span text:style-name="T135"> </text:span><text:span text:style-name="T92">jest</text:span><text:span text:style-name="T115"> </text:span><text:span text:style-name="T92">w</text:span><text:span text:style-name="T115"> </text:span><text:span text:style-name="T92">stanie</text:span><text:span text:style-name="T115"> </text:span><text:span text:style-name="T92">wypracować</text:span><text:span text:style-name="T115"> </text:span><text:span text:style-name="T92">osobnego</text:span><text:span text:style-name="T115"> </text:span><text:span text:style-name="T92">języka</text:span><text:span text:style-name="T115"> </text:span><text:span text:style-name="T92">(czy</text:span><text:span text:style-name="T115"> </text:span><text:span text:style-name="T92">też</text:span><text:span text:style-name="T115"> </text:span><text:span text:style-name="T92">raczej</text:span><text:span text:style-name="T115"> </text:span><text:span text:style-name="T92">języków)</text:span><text:span text:style-name="T115"> </text:span><text:span text:style-name="T92">–</text:span><text:span text:style-name="T115"> </text:span><text:span text:style-name="T92">bo</text:span><text:span text:style-name="T115"> </text:span><text:span text:style-name="T92">to dzieje</text:span><text:span text:style-name="T137"> </text:span><text:span text:style-name="T92">się</text:span><text:span text:style-name="T138"> </text:span><text:span text:style-name="T92">stale,</text:span><text:span text:style-name="T137"> </text:span><text:span text:style-name="T92">a</text:span><text:span text:style-name="T138"> </text:span><text:span text:style-name="T92">środowiskowe</text:span><text:span text:style-name="T137"> </text:span><text:span text:style-name="T92">(w</text:span><text:span text:style-name="T138"> </text:span><text:span text:style-name="T92">rozumieniu</text:span><text:span text:style-name="T137"> </text:span><text:span text:style-name="T92">otwartych</text:span><text:span text:style-name="T138"> </text:span><text:span text:style-name="T92">i</text:span><text:span text:style-name="T137"> </text:span><text:span text:style-name="T92">szerokich</text:span><text:span text:style-name="T138"> </text:span><text:span text:style-name="T92">wspólnot)</text:span><text:span text:style-name="T131"> </text:span><text:span text:style-name="T92">języki</text:span><text:span text:style-name="T139"> </text:span><text:span text:style-name="T92">dokonują</text:span><text:span text:style-name="T139"> </text:span><text:span text:style-name="T92">ekspansji</text:span><text:span text:style-name="T139"> </text:span><text:span text:style-name="T92">w</text:span><text:span text:style-name="T141"> </text:span><text:span text:style-name="T92">obrębie</text:span><text:span text:style-name="T139"> </text:span><text:span text:style-name="T92">internetu,</text:span><text:span text:style-name="T139"> </text:span><text:span text:style-name="T92">a</text:span><text:span text:style-name="T141"> </text:span><text:span text:style-name="T92">także</text:span><text:span text:style-name="T139"> </text:span><text:span text:style-name="T92">wychodzą</text:span><text:span text:style-name="T139"> </text:span><text:span text:style-name="T92">poza</text:span><text:span text:style-name="T141"> </text:span><text:span text:style-name="T92">jego granice.</text:span><text:span text:style-name="T142"> </text:span><text:span text:style-name="T92">Przykładem</text:span><text:span text:style-name="T144"> </text:span><text:span text:style-name="T92">może</text:span><text:span text:style-name="T142"> </text:span><text:span text:style-name="T92">być</text:span><text:span text:style-name="T144"> </text:span><text:span text:style-name="T92">hermetyczny</text:span><text:span text:style-name="T142"> </text:span><text:span text:style-name="T92">system</text:span><text:span text:style-name="T144"> </text:span><text:span text:style-name="T92">pojęciowy</text:span><text:span text:style-name="T144"> </text:span><text:span text:style-name="T92">wytworzony</text:span><text:span text:style-name="T131"> </text:span><text:span text:style-name="T92">na</text:span><text:span text:style-name="T145"> </text:span><text:span text:style-name="T92">anonimowych</text:span><text:span text:style-name="T141"> </text:span><text:span text:style-name="T92">forach</text:span><text:span text:style-name="T139"> </text:span><text:span text:style-name="T92">internetowych</text:span><text:span text:style-name="T145"> </text:span><text:span text:style-name="T92">zwanych</text:span><text:span text:style-name="T145"> </text:span><text:span text:style-name="T109">chanami.</text:span><text:span text:style-name="T140"> </text:span><text:span text:style-name="T92">Słownictwo</text:span><text:span text:style-name="T139"> </text:span><text:span text:style-name="T92">cha- rakterystyczne</text:span><text:span text:style-name="T142"> </text:span><text:span text:style-name="T92">dla</text:span><text:span text:style-name="T142"> </text:span><text:span text:style-name="T101">tzw.</text:span><text:span text:style-name="T142"> </text:span><text:span text:style-name="T109">chanspeaku</text:span><text:span text:style-name="T143"> </text:span><text:span text:style-name="T92">nie</text:span><text:span text:style-name="T142"> </text:span><text:span text:style-name="T92">tylko</text:span><text:span text:style-name="T142"> </text:span><text:span text:style-name="T92">zaczęło</text:span><text:span text:style-name="T142"> </text:span><text:span text:style-name="T92">się</text:span><text:span text:style-name="T142"> </text:span><text:span text:style-name="T92">pojawiać</text:span><text:span text:style-name="T142"> </text:span><text:span text:style-name="T92">w</text:span><text:span text:style-name="T142"> </text:span><text:span text:style-name="T92">innych częściach</text:span><text:span text:style-name="T145"> </text:span><text:span text:style-name="T92">internetu,</text:span><text:span text:style-name="T145"> </text:span><text:span text:style-name="T92">ale</text:span><text:span text:style-name="T145"> </text:span><text:span text:style-name="T92">także</text:span><text:span text:style-name="T139"> </text:span><text:span text:style-name="T92">przenikać</text:span><text:span text:style-name="T118"> </text:span><text:span text:style-name="T92">na</text:span><text:span text:style-name="T145"> </text:span><text:span text:style-name="T92">grunt</text:span><text:span text:style-name="T139"> </text:span><text:span text:style-name="T92">języka</text:span><text:span text:style-name="T145"> </text:span><text:span text:style-name="T92">pozainternetowego. Ewa</text:span><text:span text:style-name="T146"> </text:span><text:span text:style-name="T92">Szczęsna</text:span><text:span text:style-name="T147"> </text:span><text:span text:style-name="T92">w</text:span><text:span text:style-name="T146"> </text:span><text:span text:style-name="T92">książce</text:span><text:span text:style-name="T147"> </text:span><text:span text:style-name="T109">Cyfrowa</text:span><text:span text:style-name="T148"> </text:span><text:span text:style-name="T109">semiopoetyka</text:span><text:span text:style-name="T92">,</text:span><text:span text:style-name="T146"> </text:span><text:span text:style-name="T92">posługując</text:span><text:span text:style-name="T147"> </text:span><text:span text:style-name="T92">się</text:span><text:span text:style-name="T147"> </text:span><text:span text:style-name="T92">termino- logią zaczerpniętą z prac </text:span><text:span text:style-name="T93">Waltera </text:span><text:span text:style-name="T92">Onga, idzie jakby na</text:span><text:span text:style-name="T149"> </text:span><text:span text:style-name="T92">przekór</text:span><text:span text:style-name="T150"> </text:span><text:span text:style-name="T92">tradycyjnemu językoznawczemu</text:span><text:span text:style-name="T145"> </text:span><text:span text:style-name="T92">podejściu,</text:span><text:span text:style-name="T145"> </text:span><text:span text:style-name="T92">w</text:span><text:span text:style-name="T145"> </text:span><text:span text:style-name="T92">którym</text:span><text:span text:style-name="T145"> </text:span><text:span text:style-name="T92">zakłada</text:span><text:span text:style-name="T145"> </text:span><text:span text:style-name="T92">się,</text:span><text:span text:style-name="T145"> </text:span><text:span text:style-name="T92">że</text:span><text:span text:style-name="T139"> </text:span><text:span text:style-name="T92">komunikacyjne</text:span><text:span text:style-name="T139"> </text:span><text:span text:style-name="T92">stra- tegie</text:span><text:span text:style-name="T134"> </text:span><text:span text:style-name="T92">w</text:span><text:span text:style-name="T151"> </text:span><text:span text:style-name="T92">internecie</text:span><text:span text:style-name="T151"> </text:span><text:span text:style-name="T92">rozwijają</text:span><text:span text:style-name="T151"> </text:span><text:span text:style-name="T92">analfabetyzm</text:span><text:span text:style-name="T151"> </text:span><text:span text:style-name="T92">funkcjonalny,</text:span><text:span text:style-name="T151"> </text:span><text:span text:style-name="T92">a</text:span><text:span text:style-name="T151"> </text:span><text:span text:style-name="T92">więc</text:span><text:span text:style-name="T151"> </text:span><text:span text:style-name="T92">zbudowane są</text:span><text:span text:style-name="T127"> </text:span><text:span text:style-name="T92">na</text:span><text:span text:style-name="T152"> </text:span><text:span text:style-name="T92">wtórnej</text:span><text:span text:style-name="T152"> </text:span><text:span text:style-name="T92">oralności.</text:span><text:span text:style-name="T127"> </text:span><text:span text:style-name="T92">Jej</text:span><text:span text:style-name="T127"> </text:span><text:span text:style-name="T92">zdaniem</text:span><text:span text:style-name="T152"> </text:span><text:span text:style-name="T92">komunikacja</text:span><text:span text:style-name="T127"> </text:span><text:span text:style-name="T92">w</text:span><text:span text:style-name="T153"> </text:span><text:span text:style-name="T92">przestrzeni</text:span><text:span text:style-name="T127"> </text:span><text:span text:style-name="T92">wirtualnej</text:span><text:span text:style-name="T131"> </text:span><text:span text:style-name="T92">to komunikacja „dojrzałej piśmienności”, w której – ponieważ</text:span><text:span text:style-name="T154"> </text:span><text:span text:style-name="T92">na</text:span><text:span text:style-name="T155"> </text:span><text:span text:style-name="T93">formę</text:span><text:span text:style-name="T92"> wpływać</text:span><text:span text:style-name="T118"> </text:span><text:span text:style-name="T92">może</text:span><text:span text:style-name="T145"> </text:span><text:span text:style-name="T92">zarówno</text:span><text:span text:style-name="T139"> </text:span><text:span text:style-name="T92">odbiorca,</text:span><text:span text:style-name="T118"> </text:span><text:span text:style-name="T92">jak</text:span><text:span text:style-name="T139"> </text:span><text:span text:style-name="T92">i</text:span><text:span text:style-name="T118"> </text:span><text:span text:style-name="T92">nadawca</text:span><text:span text:style-name="T145"> </text:span><text:span text:style-name="T92">–</text:span><text:span text:style-name="T145"> </text:span><text:span text:style-name="T92">komunikat</text:span><text:span text:style-name="T145"> </text:span><text:span text:style-name="T92">nie</text:span><text:span text:style-name="T118"> </text:span><text:span text:style-name="T92">musi</text:span><text:span text:style-name="T139"> </text:span><text:span text:style-name="T92">być linearny (czyli uporządkowany, oparty na strukturach</text:span><text:span text:style-name="T156"> </text:span><text:span text:style-name="T92">rządzących</text:span><text:span text:style-name="T157"> </text:span><text:span text:style-name="T92">przekazem oralnym)</text:span><text:span text:style-name="T106">6</text:span><text:span text:style-name="T92">. Badaczka w swojej książce wymienia wiele innych</text:span><text:span text:style-name="T111"> </text:span><text:span text:style-name="T92">cech charakte- rystycznych dla poetyki sieci, m.in. redundancję, skłonność</text:span><text:span text:style-name="T158"> </text:span><text:span text:style-name="T92">do</text:span><text:span text:style-name="T123"> </text:span><text:span text:style-name="T92">przechwyceń i twórczych plagiatów, a także wybiórczość odbioru wymuszającą na</text:span><text:span text:style-name="T120"> </text:span><text:span text:style-name="T92">czytel-</text:span></text:p><text:p text:style-name="P112"><text:span text:style-name="T92">niku wzmożoną czujność.</text:span></text:p></draw:text-box></draw:frame><draw:frame draw:style-name="fr1" text:anchor-type="char" svg:x="2.385cm" svg:y="19.673cm" svg:width="0.162cm" svg:height="0.277cm" draw:z-index="30"><draw:text-box><text:p text:style-name="P10"><text:span text:style-name="T116">4</text:span></text:p></draw:text-box></draw:frame><draw:frame draw:style-name="fr1" text:anchor-type="char" svg:x="2.718cm" svg:y="19.66cm" svg:width="10.733cm" svg:height="0.423cm" draw:z-index="31"><draw:text-box><text:p text:style-name="P7"><text:span text:style-name="T65">B. Skowronek, </text:span><text:span text:style-name="T75">Mediolingwistyka. Teoria, metodologia, idea</text:span><text:span text:style-name="T65">, „Postscriptum Poloni-</text:span></text:p></draw:text-box></draw:frame><draw:frame draw:style-name="fr1" text:anchor-type="char" svg:x="1.884cm" svg:y="20.041cm" svg:width="3.983cm" svg:height="0.423cm" draw:z-index="32"><draw:text-box><text:p text:style-name="P7"><text:span text:style-name="T65">styczne” 2014, nr 2 (14), s. 22.</text:span></text:p></draw:text-box></draw:frame><draw:frame draw:style-name="fr1" text:anchor-type="char" svg:x="2.385cm" svg:y="20.456cm" svg:width="0.162cm" svg:height="0.277cm" draw:z-index="33"><draw:text-box><text:p text:style-name="P10"><text:span text:style-name="T116">5</text:span></text:p></draw:text-box></draw:frame><draw:frame draw:style-name="fr1" text:anchor-type="char" svg:x="2.715cm" svg:y="20.443cm" svg:width="8.68cm" svg:height="0.824cm" draw:z-index="34"><draw:text-box><text:p text:style-name="P7"><text:span text:style-name="T75">Idem</text:span><text:span text:style-name="T65">, </text:span><text:span text:style-name="T75">Mediolingwistyka. Wprowadzenie</text:span><text:span text:style-name="T65">, Kraków 2013, s. 234–247.</text:span></text:p><text:p text:style-name="P10"><text:span text:style-name="T65">E. Szczęsna, </text:span><text:span text:style-name="T75">Cyfrowa semiopoetyka</text:span><text:span text:style-name="T65">, Warszawa 2018, s. 37–41.</text:span></text:p></draw:text-box></draw:frame><draw:frame draw:style-name="fr1" text:anchor-type="char" svg:x="2.385cm" svg:y="20.856cm" svg:width="0.162cm" svg:height="0.277cm" draw:z-index="35"><draw:text-box><text:p text:style-name="P10"><text:span text:style-name="T116">6</text:span></text:p></draw:text-box></draw:frame><draw:frame draw:style-name="fr1" text:anchor-type="char" svg:x="1.919cm" svg:y="19.159cm" svg:width="5.001cm" svg:height="0.423cm" draw:z-index="36"><draw:text-box><text:p text:style-name="P126"/></draw:text-box></draw:frame></text:p>
      <text:p text:style-name="P85"><draw:line text:anchor-type="char" draw:z-index="37" draw:style-name="gr1" draw:text-style-name="P150" svg:x1="1.919cm" svg:y1="19.95cm" svg:x2="6.92cm" svg:y2="19.95cm"><text:p/></draw:line><draw:frame draw:style-name="fr1" text:anchor-type="char" svg:x="1.884cm" svg:y="1.088cm" svg:width="0.388cm" svg:height="0.423cm" draw:z-index="38"><draw:text-box><text:p text:style-name="P7"><text:span text:style-name="T65">78</text:span></text:p></draw:text-box></draw:frame><draw:frame draw:style-name="fr1" text:anchor-type="char" svg:x="3.083cm" svg:y="1.088cm" svg:width="1.789cm" svg:height="0.423cm" draw:z-index="39"><draw:text-box><text:p text:style-name="P7"><text:span text:style-name="T65">Zuzanna Sala</text:span></text:p></draw:text-box></draw:frame><draw:frame draw:style-name="fr1" text:anchor-type="char" svg:x="2.385cm" svg:y="2.305cm" svg:width="9.862cm" svg:height="0.482cm" draw:z-index="40"><draw:text-box><text:p text:style-name="P111"><text:span text:style-name="T92">Bruno Latour o kategorii podmiotu w szerszej perspektywie pisał:</text:span></text:p></draw:text-box></draw:frame><draw:frame draw:style-name="fr1" text:anchor-type="char" svg:x="2.385cm" svg:y="3.217cm" svg:width="11.07cm" svg:height="2.203cm" draw:z-index="41"><draw:text-box><text:p text:style-name="P27"><text:span text:style-name="T5">Bez relacji, prób, różnic, bez przekształceń jakichś stanów rzeczy nie da się nic sensownego powiedzieć na temat danego podmiotu ani stworzyć jakiejś ramy od- niesienia. Niewidzialny podmiot, który niczego nie zmienia, nie pozostawia śladu i nie rozpoczyna żadnego opisu, </text:span><text:span text:style-name="T15">nie </text:span><text:span text:style-name="T5">jest podmiotem. Kropka. Albo coś robi, albo nie.</text:span><text:span text:style-name="T28"> </text:span><text:span text:style-name="T5">Jeśli</text:span><text:span text:style-name="T23"> </text:span><text:span text:style-name="T5">ma</text:span><text:span text:style-name="T28"> </text:span><text:span text:style-name="T5">się</text:span><text:span text:style-name="T23"> </text:span><text:span text:style-name="T5">na</text:span><text:span text:style-name="T28"> </text:span><text:span text:style-name="T5">myśli</text:span><text:span text:style-name="T23"> </text:span><text:span text:style-name="T5">podmiot,</text:span><text:span text:style-name="T23"> </text:span><text:span text:style-name="T5">trzeba</text:span><text:span text:style-name="T28"> </text:span><text:span text:style-name="T5">przedstawić</text:span><text:span text:style-name="T23"> </text:span><text:span text:style-name="T5">relację</text:span><text:span text:style-name="T28"> </text:span><text:span text:style-name="T5">z</text:span><text:span text:style-name="T23"> </text:span><text:span text:style-name="T5">jego</text:span><text:span text:style-name="T23"> </text:span><text:span text:style-name="T5">działania</text:span><text:span text:style-name="T28"> </text:span><text:span text:style-name="T5">[…]</text:span><text:span text:style-name="T91">7</text:span><text:span text:style-name="T5">.</text:span></text:p></draw:text-box></draw:frame><draw:frame draw:style-name="fr1" text:anchor-type="char" svg:x="1.884cm" svg:y="5.826cm" svg:width="11.573cm" svg:height="13.682cm" draw:z-index="42"><draw:text-box><text:p text:style-name="P120"><text:span text:style-name="T92">Pojęcie podmiotowej tożsamości jest tutaj uaktualnione lub może nawet unieważnione. W artykule używam terminu „podmiot” jedynie w tych miej- scach, w których chcę wskazać na poetologiczne konotacje tego pojęcia. Do- celowo bowiem – inspirując się myślą Latoura – chciałabym zastąpić słowo</text:span></text:p><text:p text:style-name="P116"><text:span text:style-name="T92">„podmiot” słowem „aktor” lub „aktant”, ponieważ interesują mnie głównie sprawcze i relacyjne zachowania oraz potencjalności bohaterów i podmiotów w tekstach.</text:span></text:p><text:p text:style-name="P127"><text:span text:style-name="T92">Wszystkie powyżej zarysowane konteksty są istotne dla założeń mojego artykułu, w którym chciałabym pokazać, jakim transformacjom w zmienio- nych warunkach komunikacyjnych poddawana jest najnowsza poezja. Inte- resuje mnie przede wszystkim kwestia zmiany modelu komunikacji i możli- we oddziaływanie tej zmiany na model komunikacji literackiej. Najnowsza poezja nie jest bowiem obojętna na transformacje w strukturze społecznej. Przeobrażenia społeczno-polityczne odbijają się w niej zarówno na poziomie poruszanych tematów, jak i realizowanej formy.</text:span></text:p><text:p text:style-name="P121"><text:span text:style-name="T92">Moim celem jest pokazanie nie tyle pewnej specyficznej tendencji w naj- nowszej</text:span><text:span text:style-name="T103"> </text:span><text:span text:style-name="T92">poezji,</text:span><text:span text:style-name="T103"> </text:span><text:span text:style-name="T92">ile</text:span><text:span text:style-name="T105"> </text:span><text:span text:style-name="T92">raczej</text:span><text:span text:style-name="T103"> </text:span><text:span text:style-name="T92">prześledzenie</text:span><text:span text:style-name="T103"> </text:span><text:span text:style-name="T93">wpływów,</text:span><text:span text:style-name="T105"> </text:span><text:span text:style-name="T92">do</text:span><text:span text:style-name="T103"> </text:span><text:span text:style-name="T92">jakich</text:span><text:span text:style-name="T105"> </text:span><text:span text:style-name="T92">dochodzi</text:span><text:span text:style-name="T103"> </text:span><text:span text:style-name="T92">w</text:span><text:span text:style-name="T103"> </text:span><text:span text:style-name="T92">obrę- bie komunikacji literackiej. Za punkt wyjścia przyjęłam teorie socjologiczne, spośród których za zdecydowanie najważniejszą uważam teorię aktora-sieci (ANT) Bruno Latoura. W polskich badaniach literackich ta perspektywa </text:span><text:span text:style-name="T101">teo- </text:span><text:span text:style-name="T92">retyczna do tej pory nie była wykorzystana, a jej potencjalność zaznaczono jedynie śladowo. Zastosowania ANT w polskich badaniach literackich do- magał się już Adam </text:span><text:span text:style-name="T95">F. </text:span><text:span text:style-name="T92">Kola w artykule </text:span><text:span text:style-name="T109">ANT-ologia literatury</text:span><text:span text:style-name="T106">8</text:span><text:span text:style-name="T92">. Autor tekstu sugerował jednak wykorzystywanie narzędzi wypracowanych przez Latoura do</text:span><text:span text:style-name="T97"> </text:span><text:span text:style-name="T92">badania</text:span><text:span text:style-name="T97"> </text:span><text:span text:style-name="T92">struktur</text:span><text:span text:style-name="T97"> </text:span><text:span text:style-name="T92">życia</text:span><text:span text:style-name="T97"> </text:span><text:span text:style-name="T92">literackiego.</text:span><text:span text:style-name="T97"> </text:span><text:span text:style-name="T92">Mnie</text:span><text:span text:style-name="T97"> </text:span><text:span text:style-name="T92">natomiast</text:span><text:span text:style-name="T97"> </text:span><text:span text:style-name="T92">bliski</text:span><text:span text:style-name="T97"> </text:span><text:span text:style-name="T92">jest</text:span><text:span text:style-name="T97"> </text:span><text:span text:style-name="T92">postulat</text:span><text:span text:style-name="T97"> </text:span><text:span text:style-name="T92">uży- wania </text:span><text:span text:style-name="T99">ANT, </text:span><text:span text:style-name="T92">a także szerzej: socjologii do czytania literatury, a nie jedynie do analizowania jej pozatekstowego umocowania w rzeczywistych strukturach <text:s text:c="2"/>i</text:span><text:span text:style-name="T115"> </text:span><text:span text:style-name="T92">instytucjonalnych</text:span><text:span text:style-name="T115"> </text:span><text:span text:style-name="T92">ramach.</text:span><text:span text:style-name="T115"> </text:span><text:span text:style-name="T92">Podjęcie</text:span><text:span text:style-name="T115"> </text:span><text:span text:style-name="T92">takiej</text:span><text:span text:style-name="T115"> </text:span><text:span text:style-name="T92">próby</text:span><text:span text:style-name="T115"> </text:span><text:span text:style-name="T92">jest</text:span><text:span text:style-name="T111"> </text:span><text:span text:style-name="T92">podstawowym</text:span><text:span text:style-name="T115"> </text:span><text:span text:style-name="T92">i</text:span><text:span text:style-name="T115"> </text:span><text:span text:style-name="T92">najważ- niejszym celem tej </text:span><text:span text:style-name="T93">pracy.</text:span></text:p><text:p text:style-name="P130"><text:span text:style-name="T92">Jak się jednak okazuje, socjologia nie dostarcza w pełni wyczerpujących odpowiedzi na pytania o komunikację literacką. Jeśli natomiast w czasie jed-</text:span></text:p></draw:text-box></draw:frame><draw:frame draw:style-name="fr1" text:anchor-type="char" svg:x="2.385cm" svg:y="20.075cm" svg:width="0.162cm" svg:height="0.277cm" draw:z-index="43"><draw:text-box><text:p text:style-name="P10"><text:span text:style-name="T116">7</text:span></text:p></draw:text-box></draw:frame><draw:frame draw:style-name="fr1" text:anchor-type="char" svg:x="2.715cm" svg:y="20.062cm" svg:width="10.739cm" svg:height="0.824cm" draw:z-index="44"><draw:text-box><text:p text:style-name="P7"><text:span text:style-name="T65">B. Latour, </text:span><text:span text:style-name="T75">op.cit</text:span><text:span text:style-name="T65">., s. 75.</text:span></text:p><text:p text:style-name="P39"><text:span text:style-name="T65">A.F. Kola, </text:span><text:span text:style-name="T75">ANT-ologia literatury</text:span><text:span text:style-name="T65">, „Przegląd Kulturoznawczy” 2013, nr 1 (15),</text:span></text:p></draw:text-box></draw:frame><draw:frame draw:style-name="fr1" text:anchor-type="char" svg:x="2.385cm" svg:y="20.475cm" svg:width="0.162cm" svg:height="0.277cm" draw:z-index="45"><draw:text-box><text:p text:style-name="P10"><text:span text:style-name="T116">8</text:span></text:p></draw:text-box></draw:frame><draw:frame draw:style-name="fr1" text:anchor-type="char" svg:x="1.884cm" svg:y="20.844cm" svg:width="1.224cm" svg:height="0.423cm" draw:z-index="46"><draw:text-box><text:p text:style-name="P7"><text:span text:style-name="T65">s. 35–47.</text:span></text:p></draw:text-box></draw:frame><draw:frame draw:style-name="fr1" text:anchor-type="char" svg:x="1.919cm" svg:y="19.562cm" svg:width="5.001cm" svg:height="0.423cm" draw:z-index="47"><draw:text-box><text:p text:style-name="P126"/></draw:text-box></draw:frame></text:p>
      <text:p text:style-name="P86"><draw:line text:anchor-type="char" draw:z-index="48" draw:style-name="gr1" draw:text-style-name="P150" svg:x1="1.919cm" svg:y1="20.35cm" svg:x2="6.92cm" svg:y2="20.35cm"><text:p/></draw:line><draw:frame draw:style-name="fr1" text:anchor-type="char" svg:x="5.597cm" svg:y="1.088cm" svg:width="6.655cm" svg:height="0.423cm" draw:z-index="49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50"><draw:text-box><text:p text:style-name="P7"><text:span text:style-name="T65">79</text:span></text:p></draw:text-box></draw:frame><draw:frame draw:style-name="fr1" text:anchor-type="char" svg:x="1.884cm" svg:y="2.305cm" svg:width="11.578cm" svg:height="17.642cm" draw:z-index="51"><draw:text-box><text:p text:style-name="P135"><text:span text:style-name="T92">nej lektury sojusznikami czytelnika okażą się zarówno socjologowie, jak i li- teraturoznawcy, wynik dociekań nad strukturą komunikacyjną tekstu może okazać się zaskakujący.</text:span></text:p><text:p text:style-name="P127"><text:span text:style-name="T92">Po roku 2000 wielu badaczy kultury zainteresowało się sztuką cyfrową. Prace na temat cyfryzacji dyskursu i nowych wyzwań oraz możliwości, jakie nowa sytuacja technologiczna stwarza literaturze, opublikowali Piotr Ma- recki, Urszula Pawlicka, Mariusz Pisarski czy Ewa Szczęsna. Rozpoznania tych badaczy są dla mnie istotne, ale (może z wyjątkiem rozpoznań Szczęs- nej) nie pojawią się w niniejszym artykule w roli ważnego punktu odniesie- nia. Prace poświęcone dziełom literackim w przestrzeni internetu nastawione są przede wszystkim na opisy technicznych innowacji: rozmywającego lite- rackość wykorzystania form wizualnych, możliwości, jakie daje hipertekst, czy wykorzystania języków programowania do tworzenia dzieł </text:span><text:span text:style-name="T159">literackich. </text:span><text:span text:style-name="T92">Słowem: badaczy interesuje przede wszystkim to, co można nazwać ekspe- rymentem formalnym. W kręgu moich zainteresowań są natomiast ekspe- rymenty społeczne: bardziej lub mniej świadome ślady rozłożenia struktur sieciowych w tekście czyli siła i rodzaj zależności między poszczególnymi elementami</text:span><text:span text:style-name="T97"> </text:span><text:span text:style-name="T92">tekstu.</text:span><text:span text:style-name="T103"> </text:span><text:span text:style-name="T92">Nie</text:span><text:span text:style-name="T95"> </text:span><text:span text:style-name="T92">muszą</text:span><text:span text:style-name="T97"> </text:span><text:span text:style-name="T92">one</text:span><text:span text:style-name="T103"> </text:span><text:span text:style-name="T92">wcale</text:span><text:span text:style-name="T95"> </text:span><text:span text:style-name="T92">wykluczać</text:span><text:span text:style-name="T95"> </text:span><text:span text:style-name="T92">technicznych</text:span><text:span text:style-name="T103"> </text:span><text:span text:style-name="T92">innowacji</text:span><text:span text:style-name="T97"> </text:span><text:span text:style-name="T92">– wręcz przeciwnie, <text:s/>niekiedy <text:s/>nowe <text:s/>możliwości <text:s/>formalne <text:s/>stanowią <text:s/></text:span><text:span text:style-name="T159">jedyną <text:s/></text:span><text:span text:style-name="T92">i konieczną drogę do tego, by odzwierciedlić nowe możliwości społeczne. Przykładowo: wykorzystywanie języków programowania, słownictwa tech- nologicznego czy form związanych z nowymi mediami w wierszu – to</text:span><text:span text:style-name="T161"> </text:span><text:span text:style-name="T92">ekspe- rymenty formalne. Jeśli jednak doprowadzają do zmiany stosunku podmio- tu lirycznego do innych czynników ludzkich i pozaludzkich, jeśli podmiot przestaje stanowić centrum opowieści o świecie a zamiast tego staje się ele- mentem plątaniny złożonej z ludzi i nie-ludzi – wtedy możemy mówić o eks- perymencie społecznym. Zaznaczam jednak odrębność tych dwóch spojrzeń na sieciowość (czy też bardziej wprost – internetowość) tekstu głównie po <text:s/>to, by podkreślić, że drugie z nich dotychczas znajdowało się poza obsza- rem zainteresowania badaczy kultury cyfrowej. Nie da się jednak zupełnie oddzielić zmiany sytuacji społecznej od zmiany sytuacji</text:span><text:span text:style-name="T162"> </text:span><text:span text:style-name="T92">technologicznej. Jak podkreśla Manuel Castells, to właśnie „[…] rewolucja technik infor- macyjnych odegrała znaczącą rolę, pozwalając na wprowadzenie w życie […] fundamentalnego procesu restrukturyzacji systemu kapitalistycznego”</text:span><text:span text:style-name="T106">9</text:span><text:span text:style-name="T92">, a co <text:s/>za <text:s/>tym <text:s/>idzie: <text:s/>zmiany <text:s/>organizacji <text:s/>życia <text:s/>i <text:s/>komunikacji <text:s/>jednostek. <text:s/></text:span><text:span text:style-name="T103">Te <text:s text:c="2"/></text:span><text:span text:style-name="T92">problemy <text:s/>są <text:s/>jednak <text:s/>podejmowane <text:s/>jedynie <text:s/>przez <text:s/>literaturoznawców <text:s text:c="2"/>i krytyków, którzy w centrum swoich zainteresowań badawczych stawia- <text:s text:c="4"/>ją polityczność literatury i jej wymiar socjologiczny. Przekonana o nie- fortunności rozdzielenia tych dwóch perspektyw (śledzącej mechanizmy zaangażowania</text:span><text:span text:style-name="T156"> </text:span><text:span text:style-name="T92">literatury</text:span><text:span text:style-name="T156"> </text:span><text:span text:style-name="T92">i</text:span><text:span text:style-name="T156"> </text:span><text:span text:style-name="T92">skupionej</text:span><text:span text:style-name="T156"> </text:span><text:span text:style-name="T92">na</text:span><text:span text:style-name="T156"> </text:span><text:span text:style-name="T92">badaniu</text:span><text:span text:style-name="T156"> </text:span><text:span text:style-name="T92">formalnych</text:span><text:span text:style-name="T163"> </text:span><text:span text:style-name="T92">innowacji</text:span><text:span text:style-name="T156"> </text:span><text:span text:style-name="T92">li-</text:span></text:p></draw:text-box></draw:frame><draw:frame draw:style-name="fr1" text:anchor-type="char" svg:x="2.787cm" svg:y="20.463cm" svg:width="10.663cm" svg:height="0.423cm" draw:z-index="52"><draw:text-box><text:p text:style-name="P7"><text:span text:style-name="T65">M. Castells, </text:span><text:span text:style-name="T75">Społeczeństwo sieci</text:span><text:span text:style-name="T65">, przeł. M. Marody, J. Szymański, K. Pawluś,</text:span></text:p></draw:text-box></draw:frame><draw:frame draw:style-name="fr1" text:anchor-type="char" svg:x="2.385cm" svg:y="20.475cm" svg:width="0.162cm" svg:height="0.277cm" draw:z-index="53"><draw:text-box><text:p text:style-name="P10"><text:span text:style-name="T116">9</text:span></text:p></draw:text-box></draw:frame><draw:frame draw:style-name="fr1" text:anchor-type="char" svg:x="1.884cm" svg:y="20.844cm" svg:width="4.606cm" svg:height="0.423cm" draw:z-index="54"><draw:text-box><text:p text:style-name="P7"><text:span text:style-name="T65">J. Stawiński, Warszawa 2008, s. 30.</text:span></text:p></draw:text-box></draw:frame><draw:frame draw:style-name="fr1" text:anchor-type="char" svg:x="1.919cm" svg:y="19.962cm" svg:width="5.001cm" svg:height="0.423cm" draw:z-index="55"><draw:text-box><text:p text:style-name="P126"/></draw:text-box></draw:frame></text:p>
      <text:p text:style-name="P87"><draw:line text:anchor-type="char" draw:z-index="56" draw:style-name="gr1" draw:text-style-name="P150" svg:x1="1.919cm" svg:y1="19.588cm" svg:x2="6.92cm" svg:y2="19.588cm"><text:p/></draw:line><draw:frame draw:style-name="fr1" text:anchor-type="char" svg:x="1.884cm" svg:y="1.088cm" svg:width="0.388cm" svg:height="0.423cm" draw:z-index="57"><draw:text-box><text:p text:style-name="P7"><text:span text:style-name="T65">80</text:span></text:p></draw:text-box></draw:frame><draw:frame draw:style-name="fr1" text:anchor-type="char" svg:x="3.085cm" svg:y="1.088cm" svg:width="1.789cm" svg:height="0.423cm" draw:z-index="58"><draw:text-box><text:p text:style-name="P7"><text:span text:style-name="T65">Zuzanna Sala</text:span></text:p></draw:text-box></draw:frame><draw:frame draw:style-name="fr1" text:anchor-type="char" svg:x="1.884cm" svg:y="2.305cm" svg:width="11.578cm" svg:height="4.441cm" draw:z-index="59"><draw:text-box><text:p text:style-name="P114"><text:span text:style-name="T92">teratury związanych z technologizacją), chciałabym spojrzeć na sieciowość literatury nieco inaczej. Świadomie zdecydowałam się analizować </text:span><text:span text:style-name="T159">przede </text:span><text:span text:style-name="T92">wszystkim tomy poetyckie wydane w tradycyjnej, papierowej formie – <text:s/>teksty pozornie zatem odległe od kodów, hipertekstów i wszystkich tych dzieł, które w pierwszej kolejności nazywane są pracami cyfrowymi. </text:span><text:span text:style-name="T159">Zależy </text:span><text:span text:style-name="T92">mi bowiem nie na analizie technicznych możliwości, jakie niosą ze sobą nowe media (to już jest temat dość dobrze opracowany – choćby przez bada- czy, o których wspominałam wyżej), ale na rozpoznaniu związków przyczy- nowo-skutkowych między zmianą społeczno-technologiczną i komunikacją literacką w</text:span><text:span text:style-name="T125"> </text:span><text:span text:style-name="T92">wierszu.</text:span></text:p></draw:text-box></draw:frame><draw:frame draw:style-name="fr1" text:anchor-type="char" svg:x="1.884cm" svg:y="7.98cm" svg:width="1.621cm" svg:height="0.54cm" draw:z-index="60"><draw:text-box><text:p text:style-name="P6"><text:span text:style-name="T55">Recepcja</text:span></text:p></draw:text-box></draw:frame><draw:frame draw:style-name="fr1" text:anchor-type="char" svg:x="1.884cm" svg:y="8.906cm" svg:width="11.571cm" svg:height="4.002cm" draw:z-index="61"><draw:text-box><text:p text:style-name="P114"><text:span text:style-name="T92">Pierwszy z omawianych przeze mnie poetów, Radosław Jurczak, nie jest au- torem o dużym dorobku – jak dotąd wydał jeden tom poetycki (</text:span><text:span text:style-name="T109">Pamięć ze- wnętrzna</text:span><text:span text:style-name="T92">,</text:span><text:span text:style-name="T135"> </text:span><text:span text:style-name="T92">2016).</text:span><text:span text:style-name="T115"> </text:span><text:span text:style-name="T92">Mimo</text:span><text:span text:style-name="T115"> </text:span><text:span text:style-name="T92">to</text:span><text:span text:style-name="T115"> </text:span><text:span text:style-name="T92">twórczość</text:span><text:span text:style-name="T115"> </text:span><text:span text:style-name="T92">ta</text:span><text:span text:style-name="T115"> </text:span><text:span text:style-name="T92">jest</text:span><text:span text:style-name="T115"> </text:span><text:span text:style-name="T92">warta</text:span><text:span text:style-name="T115"> </text:span><text:span text:style-name="T92">uwagi</text:span><text:span text:style-name="T115"> </text:span><text:span text:style-name="T92">choćby</text:span><text:span text:style-name="T115"> </text:span><text:span text:style-name="T92">ze</text:span><text:span text:style-name="T115"> </text:span><text:span text:style-name="T92">względu</text:span><text:span text:style-name="T115"> </text:span><text:span text:style-name="T92">na szeroką recepcję krytyczną czy dobre przyjęcie w gremiach jurorskich</text:span><text:span text:style-name="T138"> </text:span><text:span text:style-name="T92">(książ- ka została uhonorowana nagrodą Silesius w kategorii „debiut</text:span><text:span text:style-name="T105"> </text:span><text:span text:style-name="T92">poetycki”).</text:span></text:p><text:p text:style-name="P136"><text:span text:style-name="T92">Zbiór</text:span><text:span text:style-name="T105"> </text:span><text:span text:style-name="T92">ten</text:span><text:span text:style-name="T99"> </text:span><text:span text:style-name="T92">był</text:span><text:span text:style-name="T99"> </text:span><text:span text:style-name="T92">opisywany</text:span><text:span text:style-name="T105"> </text:span><text:span text:style-name="T92">jako</text:span><text:span text:style-name="T99"> </text:span><text:span text:style-name="T92">ciekawy</text:span><text:span text:style-name="T99"> </text:span><text:span text:style-name="T92">dialog</text:span><text:span text:style-name="T99"> </text:span><text:span text:style-name="T92">współczesności</text:span><text:span text:style-name="T105"> </text:span><text:span text:style-name="T92">z</text:span><text:span text:style-name="T99"> </text:span><text:span text:style-name="T92">tradycją</text:span><text:span text:style-name="T99"> </text:span><text:span text:style-name="T92">li- teracką. Krzysztof Sztafa z niemałym zdziwieniem zauważał, że poeta debiu- tujący w Polsce w roku 2016 może wciąż (lub raczej – na powrót) poważnie dialogować z</text:span><text:span text:style-name="T131"> </text:span><text:span text:style-name="T92">Miłoszem:</text:span></text:p></draw:text-box></draw:frame><draw:frame draw:style-name="fr1" text:anchor-type="char" svg:x="2.385cm" svg:y="13.339cm" svg:width="11.075cm" svg:height="3.522cm" draw:z-index="62"><draw:text-box><text:p text:style-name="P27"><text:span text:style-name="T5">Miłosz jest u Jurczaka ciągle ogrywany i delikatnie szczypany, ale nadal zacho- wuje swoją, powiedzmy, noblowską godność. Lepiej – na powrót staje się praw- dziwym graczem, takim, rzecz jasna, który przy stole zgarnął najwięcej żeto- </text:span><text:span text:style-name="T16">nów, </text:span><text:span text:style-name="T5">ale jednocześnie też takim, który stawia wszystkim drinki i rozdaje cygara. W </text:span><text:span text:style-name="T15">Pamięci zewnętrznej </text:span><text:span text:style-name="T5">młody poeta podejmuje z noblistą grę, lecz w pewnych granicach, również w dojmującym przeczuciu – jak w wierszu otwierającym zbiór – że w ostatniej instancji nad samą rozgrywką nie mamy przecież żadnej kontroli</text:span><text:span text:style-name="T91">10</text:span><text:span text:style-name="T5">.</text:span></text:p></draw:text-box></draw:frame><draw:frame draw:style-name="fr1" text:anchor-type="char" svg:x="1.884cm" svg:y="17.267cm" svg:width="11.571cm" svg:height="1.362cm" draw:z-index="63"><draw:text-box><text:p text:style-name="P108"><text:span text:style-name="T92">Paweł Kaczmarski w swojej recenzji stwierdza bez ogródek, że </text:span><text:span text:style-name="T109">Pamięć zewnętrzna</text:span><text:span text:style-name="T98"> </text:span><text:span text:style-name="T92">Radosława</text:span><text:span text:style-name="T97"> </text:span><text:span text:style-name="T92">Jurczaka</text:span><text:span text:style-name="T95"> </text:span><text:span text:style-name="T92">jest</text:span><text:span text:style-name="T97"> </text:span><text:span text:style-name="T92">jednym</text:span><text:span text:style-name="T97"> </text:span><text:span text:style-name="T92">z</text:span><text:span text:style-name="T97"> </text:span><text:span text:style-name="T92">najlepszych</text:span><text:span text:style-name="T95"> </text:span><text:span text:style-name="T92">debiutów</text:span><text:span text:style-name="T97"> </text:span><text:span text:style-name="T92">ostatnich lat.</text:span><text:span text:style-name="T123"> </text:span><text:span text:style-name="T92">Potem</text:span><text:span text:style-name="T123"> </text:span><text:span text:style-name="T92">dodaje:</text:span><text:span text:style-name="T123"> </text:span><text:span text:style-name="T92">„[…]</text:span><text:span text:style-name="T128"> </text:span><text:span text:style-name="T92">narrator</text:span><text:span text:style-name="T123"> </text:span><text:span text:style-name="T109">bywa,</text:span><text:span text:style-name="T124"> </text:span><text:span text:style-name="T92">miga</text:span><text:span text:style-name="T128"> </text:span><text:span text:style-name="T92">nam</text:span><text:span text:style-name="T123"> </text:span><text:span text:style-name="T92">przed</text:span><text:span text:style-name="T123"> </text:span><text:span text:style-name="T92">oczami,</text:span><text:span text:style-name="T123"> </text:span><text:span text:style-name="T92">pojawia</text:span><text:span text:style-name="T128"> </text:span><text:span text:style-name="T92">się</text:span></text:p></draw:text-box></draw:frame><draw:frame draw:style-name="fr1" text:anchor-type="char" svg:x="2.385cm" svg:y="19.713cm" svg:width="0.254cm" svg:height="0.277cm" draw:z-index="64"><draw:text-box><text:p text:style-name="P10"><text:span text:style-name="T117">10</text:span></text:p></draw:text-box></draw:frame><draw:frame draw:style-name="fr1" text:anchor-type="char" svg:x="2.872cm" svg:y="19.701cm" svg:width="10.583cm" svg:height="0.423cm" draw:z-index="65"><draw:text-box><text:p text:style-name="P7"><text:span text:style-name="T65">K. Sztafa, </text:span><text:span text:style-name="T75">Ażeby jęło się kłębić. O debiutanckim tomie poezji Radosława Jur-</text:span></text:p></draw:text-box></draw:frame><draw:frame draw:style-name="fr1" text:anchor-type="char" svg:x="1.884cm" svg:y="20.082cm" svg:width="11.569cm" svg:height="0.423cm" draw:z-index="66"><draw:text-box><text:p text:style-name="P7"><text:span text:style-name="T75">czaka „Pamięć zewnętrzna”</text:span><text:span text:style-name="T65">, „Kultura Liberalna” 2016, nr 41, https://kulturaliberalna.</text:span></text:p></draw:text-box></draw:frame><draw:frame draw:style-name="fr1" text:anchor-type="char" svg:x="1.884cm" svg:y="20.463cm" svg:width="11.569cm" svg:height="0.804cm" draw:z-index="67"><draw:text-box><text:p text:style-name="P8"><text:span text:style-name="T65">pl/2016/10/11/krzysztof-sztafa-recenzja-debiut-radoslaw-jurczak-pamiec-zewnetrzna/ [dostęp: 11.11.2018].</text:span></text:p></draw:text-box></draw:frame><draw:frame draw:style-name="fr1" text:anchor-type="char" svg:x="1.919cm" svg:y="19.2cm" svg:width="5.001cm" svg:height="0.423cm" draw:z-index="68"><draw:text-box><text:p text:style-name="P126"/></draw:text-box></draw:frame></text:p>
      <text:p text:style-name="P88"><draw:line text:anchor-type="char" draw:z-index="69" draw:style-name="gr1" draw:text-style-name="P150" svg:x1="1.919cm" svg:y1="16.798cm" svg:x2="6.92cm" svg:y2="16.798cm"><text:p/></draw:line><draw:frame draw:style-name="fr1" text:anchor-type="char" svg:x="5.597cm" svg:y="1.088cm" svg:width="6.655cm" svg:height="0.423cm" draw:z-index="70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71"><draw:text-box><text:p text:style-name="P7"><text:span text:style-name="T65">81</text:span></text:p></draw:text-box></draw:frame><draw:frame draw:style-name="fr1" text:anchor-type="char" svg:x="1.884cm" svg:y="2.305cm" svg:width="11.573cm" svg:height="12.361cm" draw:z-index="72"><draw:text-box><text:p text:style-name="P115"><text:span text:style-name="T92">na chwilę, znika, w ciągłym poruszeniu, w stałym przesunięciu”</text:span><text:span text:style-name="T106">11</text:span><text:span text:style-name="T92">. Katego- ria </text:span><text:span text:style-name="T109">bywania </text:span><text:span text:style-name="T92">jest dla krytyka w opisie dykcji Jurczaka chyba najistotniejsza. Niezdefiniowanie, zmiana stanów, poruszanie się na granicy – migotliwość podmiotu, który w całej tej opowieści o świecie nie jest wcale najważniejszy. Inna recenzentka </text:span><text:span text:style-name="T109">Pamięci</text:span><text:span text:style-name="T92">…, Agnieszka Waligóra, zauważa podobieństwo punktu wyjścia u poetów cybernetycznych i Radosława Jurczaka – miejscem wspólnym miałby być „[…] porządek nowych mediów i cyberprzestrzeni”. Krytyczka zwraca jednak uwagę na wyczerpanie potencjału cybernetycznych form i określa poezję Jurczaka jako ciekawą realizację poetycką, będącą od- powiedzią na problemy podobne do tych, które definiowała Rozdzielczość</text:span></text:p><text:p text:style-name="P12"><text:span text:style-name="T164">Chleba</text:span><text:span text:style-name="T106">12</text:span><text:span text:style-name="T164">.</text:span></text:p><text:p text:style-name="P122"><text:span text:style-name="T92">W recepcji krytycznej często zwraca się uwagę na precyzję formalną Jur- czaka i jego zamiłowanie do klasycznych form. Rzeczywiście, </text:span><text:span text:style-name="T109">Pamięć </text:span><text:span text:style-name="T100">ze- </text:span><text:span text:style-name="T109">wnętrzna</text:span><text:span text:style-name="T165"> </text:span><text:span text:style-name="T92">tematyzuje</text:span><text:span text:style-name="T166"> </text:span><text:span text:style-name="T92">elegię</text:span><text:span text:style-name="T135"> </text:span><text:span text:style-name="T92">i</text:span><text:span text:style-name="T166"> </text:span><text:span text:style-name="T92">jest</text:span><text:span text:style-name="T135"> </text:span><text:span text:style-name="T92">próbą</text:span><text:span text:style-name="T166"> </text:span><text:span text:style-name="T92">przepracowania</text:span><text:span text:style-name="T166"> </text:span><text:span text:style-name="T92">oraz</text:span><text:span text:style-name="T135"> </text:span><text:span text:style-name="T92">uwspółcześnienia tego gatunku. W kolejnych publikacjach poetyckich autor bierze na warsztat też inne formy – jak choćby vilanellę w zestawie wierszy opublikowanych <text:s text:c="2"/>w „KONTENCIE”</text:span><text:span text:style-name="T106">13</text:span><text:span text:style-name="T92">. Sam zaś mówi o sobie, że jest „zadeklarowanym klasycystą”</text:span><text:span text:style-name="T106">14</text:span><text:span text:style-name="T92">.</text:span></text:p><text:p text:style-name="P137"><text:span text:style-name="T92">Pojawiają się też głosy krytyczne, które wyraźnie podkreślają zanurzenie Jurczaka w technologicznej współczesności, na co zwrócił uwagę chociażby Robert Rybicki na łamach „Opcji”</text:span><text:span text:style-name="T106">15 </text:span><text:span text:style-name="T92">w tekście </text:span><text:span text:style-name="T109">Jurczakopamięć</text:span><text:span text:style-name="T92">. Poeta – wy- stępujący</text:span><text:span text:style-name="T113"> </text:span><text:span text:style-name="T92">tu</text:span><text:span text:style-name="T95"> </text:span><text:span text:style-name="T92">w</text:span><text:span text:style-name="T95"> </text:span><text:span text:style-name="T92">roli</text:span><text:span text:style-name="T95"> </text:span><text:span text:style-name="T92">krytyka</text:span><text:span text:style-name="T95"> </text:span><text:span text:style-name="T92">–</text:span><text:span text:style-name="T95"> </text:span><text:span text:style-name="T92">dość</text:span><text:span text:style-name="T95"> </text:span><text:span text:style-name="T92">nieprecyzyjnie</text:span><text:span text:style-name="T95"> </text:span><text:span text:style-name="T92">operuje</text:span><text:span text:style-name="T95"> </text:span><text:span text:style-name="T92">jednak</text:span><text:span text:style-name="T95"> </text:span><text:span text:style-name="T92">pewnymi</text:span><text:span text:style-name="T95"> </text:span><text:span text:style-name="T92">ter- minami. Na przykład do opisania nowych mediów używa niezbyt fortunnych kalek pojęciowych pochodzących z języka opisującego media tradycyjne </text:span><text:span text:style-name="T166">– </text:span><text:span text:style-name="T92">nazywa internet „środkiem masowego przekazu” i dzieli świat przedstawiony na ten wynikający z „realnego” i „wirtualnego” przeżycia, co ma dość esen- cjonalistyczne konotacje. Sam jednak zdaje sobie sprawę z pewnej</text:span><text:span text:style-name="T161"> </text:span><text:span text:style-name="T92">karkołom- ności próby krytycznej, którą podjął, gdy pisze:</text:span></text:p></draw:text-box></draw:frame><draw:frame draw:style-name="fr1" text:anchor-type="char" svg:x="2.385cm" svg:y="15.097cm" svg:width="11.068cm" svg:height="1.323cm" draw:z-index="73"><draw:text-box><text:p text:style-name="P27"><text:span text:style-name="T5">Można powiedzieć, że w wypadku Bąka, Jurczaka i wspomnianego wcześniej Podgórniego tradycyjne metody krytycznoliterackie ulegają dezaktualizacji, rodzi się</text:span><text:span text:style-name="T13"> </text:span><text:span text:style-name="T5">potrzeba</text:span><text:span text:style-name="T29"> </text:span><text:span text:style-name="T5">stworzenia</text:span><text:span text:style-name="T29"> </text:span><text:span text:style-name="T5">całkowicie</text:span><text:span text:style-name="T13"> </text:span><text:span text:style-name="T5">innej</text:span><text:span text:style-name="T29"> </text:span><text:span text:style-name="T5">krytyki,</text:span><text:span text:style-name="T29"> </text:span><text:span text:style-name="T5">która</text:span><text:span text:style-name="T29"> </text:span><text:span text:style-name="T5">zagarnie</text:span><text:span text:style-name="T13"> </text:span><text:span text:style-name="T5">„świat</text:span><text:span text:style-name="T29"> </text:span><text:span text:style-name="T5">wirtualny”</text:span></text:p></draw:text-box></draw:frame><draw:frame draw:style-name="fr1" text:anchor-type="char" svg:x="2.385cm" svg:y="16.923cm" svg:width="0.242cm" svg:height="0.277cm" draw:z-index="74"><draw:text-box><text:p text:style-name="P10"><text:span text:style-name="T117">11</text:span></text:p></draw:text-box></draw:frame><draw:frame draw:style-name="fr1" text:anchor-type="char" svg:x="2.93cm" svg:y="16.91cm" svg:width="10.523cm" svg:height="0.423cm" draw:z-index="75"><draw:text-box><text:p text:style-name="P7"><text:span text:style-name="T65">P. Kaczmarski, </text:span><text:span text:style-name="T75">Zamieszkać w monitoringu</text:span><text:span text:style-name="T65">, „ArtPapier” 2017, nr 7 (319),</text:span></text:p></draw:text-box></draw:frame><draw:frame draw:style-name="fr1" text:anchor-type="char" svg:x="1.884cm" svg:y="17.291cm" svg:width="11.568cm" svg:height="0.804cm" draw:z-index="76"><draw:text-box><text:p text:style-name="P40"><text:a xlink:type="simple" xlink:href="http://www.artpapier.com/index.php?page=artykul&amp;wydanie=322&amp;artykul=6065" text:style-name="ListLabel_20_2" text:visited-style-name="ListLabel_20_2"><text:span text:style-name="T65">http://www.artpapier.com/index.php?page=artykul&amp;wydanie=322&amp;artykul=6065</text:span></text:a><text:span text:style-name="T65"> [dostęp: 11.11.2018].</text:span></text:p></draw:text-box></draw:frame><draw:frame draw:style-name="fr1" text:anchor-type="char" svg:x="2.385cm" svg:y="18.085cm" svg:width="0.254cm" svg:height="0.277cm" draw:z-index="77"><draw:text-box><text:p text:style-name="P10"><text:span text:style-name="T117">12</text:span></text:p></draw:text-box></draw:frame><draw:frame draw:style-name="fr1" text:anchor-type="char" svg:x="2.792cm" svg:y="18.075cm" svg:width="10.661cm" svg:height="0.423cm" draw:z-index="78"><draw:text-box><text:p text:style-name="P7"><text:span text:style-name="T65">A. Waligóra, </text:span><text:span text:style-name="T72">Toczyć </text:span><text:span text:style-name="T75">bekę elegii</text:span><text:span text:style-name="T65">, „ArtPapier” 2017, nr 7 (319), </text:span><text:a xlink:type="simple" xlink:href="http://artpapier.com/" text:style-name="ListLabel_20_2" text:visited-style-name="ListLabel_20_2"><text:span text:style-name="T65">http://artpapier.com/</text:span></text:a></text:p></draw:text-box></draw:frame><draw:frame draw:style-name="fr1" text:anchor-type="char" svg:x="1.884cm" svg:y="18.466cm" svg:width="9.869cm" svg:height="0.462cm" draw:z-index="79"><draw:text-box><text:p text:style-name="P13"><text:span text:style-name="T65">index.php?page=artykul&amp;wydanie=322&amp;artykul=6062 [dostęp: 11.11.2018]</text:span><text:span text:style-name="T167">.</text:span></text:p></draw:text-box></draw:frame><draw:frame draw:style-name="fr1" text:anchor-type="char" svg:x="2.385cm" svg:y="18.911cm" svg:width="0.254cm" svg:height="0.277cm" draw:z-index="80"><draw:text-box><text:p text:style-name="P10"><text:span text:style-name="T117">13</text:span></text:p></draw:text-box></draw:frame><draw:frame draw:style-name="fr1" text:anchor-type="char" svg:x="2.82cm" svg:y="18.898cm" svg:width="10.634cm" svg:height="0.423cm" draw:z-index="81"><draw:text-box><text:p text:style-name="P7"><text:span text:style-name="T65">R. Jurczak, </text:span><text:span text:style-name="T75">‘ve promised you villanelles (bootstrap)</text:span><text:span text:style-name="T65">, „KONTENT” 2018, nr 1 (4),</text:span></text:p></draw:text-box></draw:frame><draw:frame draw:style-name="fr1" text:anchor-type="char" svg:x="1.884cm" svg:y="19.279cm" svg:width="7.973cm" svg:height="0.423cm" draw:z-index="82"><draw:text-box><text:p text:style-name="P7"><text:span text:style-name="T65">s. </text:span><text:a xlink:type="simple" xlink:href="http://kontent.net.pl/kontent-4/" text:style-name="ListLabel_20_2" text:visited-style-name="ListLabel_20_2"><text:span text:style-name="T65">13–17, http://kontent.net.pl/kontent-4/</text:span></text:a><text:span text:style-name="T65"> [dostęp: 11.11.2018].</text:span></text:p></draw:text-box></draw:frame><draw:frame draw:style-name="fr1" text:anchor-type="char" svg:x="2.828cm" svg:y="19.681cm" svg:width="10.629cm" svg:height="0.423cm" draw:z-index="83"><draw:text-box><text:p text:style-name="P7"><text:span text:style-name="T65">R. Jurczak, Z. Sala, </text:span><text:span text:style-name="T75">Nadwyrężanie vilanelli. Rozmowa z Radosławem Jurczakiem</text:span><text:span text:style-name="T65">,</text:span></text:p></draw:text-box></draw:frame><draw:frame draw:style-name="fr1" text:anchor-type="char" svg:x="2.385cm" svg:y="19.694cm" svg:width="0.254cm" svg:height="0.277cm" draw:z-index="84"><draw:text-box><text:p text:style-name="P10"><text:span text:style-name="T117">14</text:span></text:p></draw:text-box></draw:frame><draw:frame draw:style-name="fr1" text:anchor-type="char" svg:x="1.884cm" svg:y="20.062cm" svg:width="11.569cm" svg:height="0.423cm" draw:z-index="85"><draw:text-box><text:p text:style-name="P7"><text:span text:style-name="T65">„KONTENT”</text:span><text:span text:style-name="T76"> </text:span><text:span text:style-name="T65">2018,</text:span><text:span text:style-name="T76"> </text:span><text:span text:style-name="T65">nr</text:span><text:span text:style-name="T79"> </text:span><text:span text:style-name="T65">1</text:span><text:span text:style-name="T76"> </text:span><text:span text:style-name="T65">(4),</text:span><text:span text:style-name="T79"> </text:span><text:span text:style-name="T65">s.</text:span><text:span text:style-name="T76"> </text:span><text:span text:style-name="T65">18–23,</text:span><text:span text:style-name="T79"> </text:span><text:a xlink:type="simple" xlink:href="http://kontent.net.pl/kontent-4/" text:style-name="ListLabel_20_3" text:visited-style-name="ListLabel_20_3"><text:span text:style-name="T65">http://kontent.net.pl/kontent-4/</text:span></text:a><text:a xlink:type="simple" xlink:href="http://kontent.net.pl/kontent-4/" text:style-name="ListLabel_20_3" text:visited-style-name="ListLabel_20_3"><text:span text:style-name="T81"> </text:span></text:a><text:span text:style-name="T65">[dostęp:</text:span><text:span text:style-name="T79"> </text:span><text:span text:style-name="T65">11.11.2018].</text:span></text:p></draw:text-box></draw:frame><draw:frame draw:style-name="fr1" text:anchor-type="char" svg:x="2.817cm" svg:y="20.463cm" svg:width="10.636cm" svg:height="0.423cm" draw:z-index="86"><draw:text-box><text:p text:style-name="P7"><text:span text:style-name="T65">R. Rybicki, </text:span><text:span text:style-name="T75">Jurczakopamięć</text:span><text:span text:style-name="T65">, „Opcje” 2017, nr 1, </text:span><text:a xlink:type="simple" xlink:href="http://opcje.net.pl/robert-rybicki-" text:style-name="ListLabel_20_2" text:visited-style-name="ListLabel_20_2"><text:span text:style-name="T65">http://opcje.net.pl/robert-rybicki-</text:span></text:a></text:p></draw:text-box></draw:frame><draw:frame draw:style-name="fr1" text:anchor-type="char" svg:x="2.385cm" svg:y="20.475cm" svg:width="0.254cm" svg:height="0.277cm" draw:z-index="87"><draw:text-box><text:p text:style-name="P10"><text:span text:style-name="T117">15</text:span></text:p></draw:text-box></draw:frame><draw:frame draw:style-name="fr1" text:anchor-type="char" svg:x="1.884cm" svg:y="20.844cm" svg:width="9.934cm" svg:height="0.423cm" draw:z-index="88"><draw:text-box><text:p text:style-name="P7"><text:span text:style-name="T65">-jurczakopamiec-radoslaw-jurczak-pamiec-zewnetrzna/ [dostęp: 24.03.2019].</text:span></text:p></draw:text-box></draw:frame><draw:frame draw:style-name="fr1" text:anchor-type="char" svg:x="1.919cm" svg:y="16.409cm" svg:width="5.001cm" svg:height="0.423cm" draw:z-index="89"><draw:text-box><text:p text:style-name="P126"/></draw:text-box></draw:frame></text:p>
      <text:p text:style-name="P89"><draw:line text:anchor-type="char" draw:z-index="90" draw:style-name="gr1" draw:text-style-name="P150" svg:x1="1.919cm" svg:y1="20.731cm" svg:x2="6.92cm" svg:y2="20.731cm"><text:p/></draw:line><draw:frame draw:style-name="fr1" text:anchor-type="char" svg:x="1.884cm" svg:y="1.088cm" svg:width="0.388cm" svg:height="0.423cm" draw:z-index="91"><draw:text-box><text:p text:style-name="P7"><text:span text:style-name="T65">82</text:span></text:p></draw:text-box></draw:frame><draw:frame draw:style-name="fr1" text:anchor-type="char" svg:x="3.083cm" svg:y="1.088cm" svg:width="1.789cm" svg:height="0.423cm" draw:z-index="92"><draw:text-box><text:p text:style-name="P7"><text:span text:style-name="T65">Zuzanna Sala</text:span></text:p></draw:text-box></draw:frame><draw:frame draw:style-name="fr1" text:anchor-type="char" svg:x="2.385cm" svg:y="2.337cm" svg:width="11.072cm" svg:height="1.323cm" draw:z-index="93"><draw:text-box><text:p text:style-name="P27"><text:span text:style-name="T5">w swoje „podwoje”, bowiem ta, którą </text:span><text:span text:style-name="T16">mamy, </text:span><text:span text:style-name="T5">i </text:span><text:span text:style-name="T30">którą </text:span><text:span text:style-name="T31">sam </text:span><text:span text:style-name="T32">reprezentuję </text:span><text:span text:style-name="T5">[wy- różn. moje – Z.S.], nie idzie równolegle z doświadczeniami młodszych </text:span><text:span text:style-name="T16">poetów <text:s text:c="4"/></text:span><text:span text:style-name="T5">i poetek.</text:span></text:p></draw:text-box></draw:frame><draw:frame draw:style-name="fr1" text:anchor-type="char" svg:x="1.884cm" svg:y="4.066cm" svg:width="11.576cm" svg:height="7.523cm" draw:z-index="94"><draw:text-box><text:p text:style-name="P108"><text:span text:style-name="T92">Wynika z tego pewna konkluzja na temat nieprzystawalności tradycyj- nej krytyki literackiej do nowych modeli twórczości poetyckiej, propono- wanej przez pokolenie poetów, którzy z <text:s/>socjologicznego punktu widzenia <text:s/>są cyfrowymi tubylcami, a także bezpośrednia deklaracja autora, że nie </text:span><text:span text:style-name="T159">uda </text:span><text:span text:style-name="T92">mu się zaproponować takiego nowego, krytycznego ujęcia. Cytat ten dość dobrze pokazuje, z jakimi trudnościami może zetknąć się starsza generacja krytyków, kiedy wchodzi w świat – również literacki – przesiąknięty kulturą cyfrową.</text:span></text:p><text:p text:style-name="P138"><text:span text:style-name="T92">Rybicki</text:span><text:span text:style-name="T103"> </text:span><text:span text:style-name="T92">akcentuje</text:span><text:span text:style-name="T103"> </text:span><text:span text:style-name="T92">w</text:span><text:span text:style-name="T105"> </text:span><text:span text:style-name="T92">recenzji</text:span><text:span text:style-name="T103"> </text:span><text:span text:style-name="T92">elementy</text:span><text:span text:style-name="T105"> </text:span><text:span text:style-name="T92">związane</text:span><text:span text:style-name="T103"> </text:span><text:span text:style-name="T92">z</text:span><text:span text:style-name="T103"> </text:span><text:span text:style-name="T92">nowinkami</text:span><text:span text:style-name="T105"> </text:span><text:span text:style-name="T92">techniczny- mi, szczegółami języków programowania i formalnymi elementami wiersza. Zdaje się jednak, że problem zauważonej przez niego nieprzystawalności się- ga</text:span><text:span text:style-name="T105"> </text:span><text:span text:style-name="T92">dalej,</text:span><text:span text:style-name="T105"> </text:span><text:span text:style-name="T92">aż</text:span><text:span text:style-name="T105"> </text:span><text:span text:style-name="T92">do</text:span><text:span text:style-name="T105"> </text:span><text:span text:style-name="T92">modelu</text:span><text:span text:style-name="T105"> </text:span><text:span text:style-name="T92">komunikacji</text:span><text:span text:style-name="T105"> </text:span><text:span text:style-name="T92">zaproponowanej</text:span><text:span text:style-name="T105"> </text:span><text:span text:style-name="T92">przez</text:span><text:span text:style-name="T105"> </text:span><text:span text:style-name="T92">nowe</text:span><text:span text:style-name="T105"> </text:span><text:span text:style-name="T92">media</text:span><text:span text:style-name="T105"> </text:span><text:span text:style-name="T92">(które przecież</text:span><text:span text:style-name="T115"> </text:span><text:span text:style-name="T92">nie</text:span><text:span text:style-name="T111"> </text:span><text:span text:style-name="T92">są</text:span><text:span text:style-name="T111"> </text:span><text:span text:style-name="T92">mediami</text:span><text:span text:style-name="T111"> </text:span><text:span text:style-name="T92">masowego</text:span><text:span text:style-name="T111"> </text:span><text:span text:style-name="T92">przekazu,</text:span><text:span text:style-name="T111"> </text:span><text:span text:style-name="T92">a</text:span><text:span text:style-name="T111"> </text:span><text:span text:style-name="T92">mediami</text:span><text:span text:style-name="T113"> </text:span><text:span text:style-name="T92">masowości</text:span><text:span text:style-name="T111"> </text:span><text:span text:style-name="T92">i</text:span><text:span text:style-name="T111"> </text:span><text:span text:style-name="T92">wielości przekazów, ich demokratyzacji, amatorszczyzny). </text:span><text:span text:style-name="T99">Wagę </text:span><text:span text:style-name="T92">problemu związane- go z komunikacyjnym modelem i jego nieprzystawalnością do </text:span><text:span text:style-name="T168">tradycyjnego </text:span><text:span text:style-name="T92">sposobu tworzenia i odbierania kultury zdaje się potwierdzać sam Jurczak, kiedy w jednym z wywiadów</text:span><text:span text:style-name="T93"> </text:span><text:span text:style-name="T92">mówi:</text:span></text:p></draw:text-box></draw:frame><draw:frame draw:style-name="fr1" text:anchor-type="char" svg:x="2.385cm" svg:y="12.017cm" svg:width="11.07cm" svg:height="4.844cm" draw:z-index="95"><draw:text-box><text:p text:style-name="P27"><text:span text:style-name="T5">Ja naprawdę wierzę we wspólnotowość i kumulatywność poezji; serio jestem przekonany, że np. Ezra Pound odpowiadał w </text:span><text:span text:style-name="T15">Cantos </text:span><text:span text:style-name="T5">między innymi na pytania, które postawił wierszowi angielskiemu Browning, że Góra odpowiada na pytania Miłosza, i tak dalej. Zrobiliśmy sobie w pewnym momencie pojęciową krzywdę modelem pojedynczego, genialnego poety (skądinąd koniecznie mężczyzny [*]). Dane (w postaci tekstów) zwyczajnie tego nie potwierdzają.</text:span></text:p><text:p text:style-name="P29"><text:span text:style-name="T5">[…] poezja jest – czy raczej: powinna być – jak filozofia, nauka i memotwór- stwo,</text:span><text:span text:style-name="T7"> </text:span><text:span text:style-name="T5">tj.</text:span><text:span text:style-name="T7"> </text:span><text:span text:style-name="T5">kumulatywna</text:span><text:span text:style-name="T7"> </text:span><text:span text:style-name="T5">i</text:span><text:span text:style-name="T7"> </text:span><text:span text:style-name="T5">wspólnotowa.</text:span><text:span text:style-name="T25"> </text:span><text:span text:style-name="T33">To</text:span><text:span text:style-name="T7"> </text:span><text:span text:style-name="T5">jedna</text:span><text:span text:style-name="T7"> </text:span><text:span text:style-name="T5">z</text:span><text:span text:style-name="T7"> </text:span><text:span text:style-name="T5">rzeczy,</text:span><text:span text:style-name="T13"> </text:span><text:span text:style-name="T5">o</text:span><text:span text:style-name="T7"> </text:span><text:span text:style-name="T5">których</text:span><text:span text:style-name="T7"> </text:span><text:span text:style-name="T5">ważności</text:span><text:span text:style-name="T7"> </text:span><text:span text:style-name="T5">prze- konało mnie przebywanie w środowisku nauk ścisłych, a której brak razi mnie <text:s text:c="2"/>w humanistyce i często również w literaturze: idea wspólnej, sekwencyjnej pracy i braku przywiązania do indywidualnych</text:span><text:span text:style-name="T34"> </text:span><text:span text:style-name="T5">wyników</text:span><text:span text:style-name="T91">16</text:span><text:span text:style-name="T5">.</text:span></text:p></draw:text-box></draw:frame><draw:frame draw:style-name="fr1" text:anchor-type="char" svg:x="1.884cm" svg:y="17.267cm" svg:width="11.571cm" svg:height="2.681cm" draw:z-index="96"><draw:text-box><text:p text:style-name="P108"><text:span text:style-name="T99">Ten</text:span><text:span text:style-name="T113"> </text:span><text:span text:style-name="T92">bardzo</text:span><text:span text:style-name="T95"> </text:span><text:span text:style-name="T92">poukładany</text:span><text:span text:style-name="T95"> </text:span><text:span text:style-name="T92">i</text:span><text:span text:style-name="T95"> </text:span><text:span text:style-name="T92">przemyślany</text:span><text:span text:style-name="T95"> </text:span><text:span text:style-name="T92">–</text:span><text:span text:style-name="T95"> </text:span><text:span text:style-name="T92">jak</text:span><text:span text:style-name="T95"> </text:span><text:span text:style-name="T92">na</text:span><text:span text:style-name="T95"> </text:span><text:span text:style-name="T92">tak</text:span><text:span text:style-name="T95"> </text:span><text:span text:style-name="T92">młodego</text:span><text:span text:style-name="T113"> </text:span><text:span text:style-name="T92">poetę</text:span><text:span text:style-name="T95"> </text:span><text:span text:style-name="T92">–</text:span><text:span text:style-name="T95"> </text:span><text:span text:style-name="T92">projekt pokazuje z niezwykłą wyrazistością, że gra nie toczy się o artefakty a o pryn- cypia. Internetowość czy sieciowość poezji Jurczaka, to nie tylko gra haszta- gami</text:span><text:span text:style-name="T115"> </text:span><text:span text:style-name="T92">czy</text:span><text:span text:style-name="T115"> </text:span><text:span text:style-name="T92">żonglowanie</text:span><text:span text:style-name="T111"> </text:span><text:span text:style-name="T92">językami</text:span><text:span text:style-name="T115"> </text:span><text:span text:style-name="T92">programowania,</text:span><text:span text:style-name="T111"> </text:span><text:span text:style-name="T92">to</text:span><text:span text:style-name="T115"> </text:span><text:span text:style-name="T92">nie</text:span><text:span text:style-name="T111"> </text:span><text:span text:style-name="T92">ćwiczenie</text:span><text:span text:style-name="T115"> </text:span><text:span text:style-name="T92">stylistyczne mające dowieść jedynie, że nowa forma przynosi nowe możliwości. </text:span><text:span text:style-name="T97">To</text:span><text:span text:style-name="T161"> </text:span><text:span text:style-name="T92">raczej świadomość konieczności wielotorowego przepracowywania problemów,</text:span><text:span text:style-name="T95"> </text:span><text:span text:style-name="T92">za-</text:span></text:p></draw:text-box></draw:frame><draw:frame draw:style-name="fr1" text:anchor-type="char" svg:x="2.806cm" svg:y="20.844cm" svg:width="4.734cm" svg:height="0.423cm" draw:z-index="97"><draw:text-box><text:p text:style-name="P7"><text:span text:style-name="T65">R. Jurczak, Z. Sala, </text:span><text:span text:style-name="T75">op.cit.</text:span><text:span text:style-name="T65">, s. 19–20.</text:span></text:p></draw:text-box></draw:frame><draw:frame draw:style-name="fr1" text:anchor-type="char" svg:x="2.385cm" svg:y="20.856cm" svg:width="0.254cm" svg:height="0.277cm" draw:z-index="98"><draw:text-box><text:p text:style-name="P10"><text:span text:style-name="T117">16</text:span></text:p></draw:text-box></draw:frame><draw:frame draw:style-name="fr1" text:anchor-type="char" svg:x="1.919cm" svg:y="20.343cm" svg:width="5.001cm" svg:height="0.423cm" draw:z-index="99"><draw:text-box><text:p text:style-name="P126"/></draw:text-box></draw:frame></text:p>
      <text:p text:style-name="P90"><draw:line text:anchor-type="char" draw:z-index="100" draw:style-name="gr1" draw:text-style-name="P150" svg:x1="1.919cm" svg:y1="14.134cm" svg:x2="6.92cm" svg:y2="14.134cm"><text:p/></draw:line><draw:frame draw:style-name="fr1" text:anchor-type="char" svg:x="5.597cm" svg:y="1.088cm" svg:width="6.655cm" svg:height="0.423cm" draw:z-index="101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102"><draw:text-box><text:p text:style-name="P7"><text:span text:style-name="T65">83</text:span></text:p></draw:text-box></draw:frame><draw:frame draw:style-name="fr1" text:anchor-type="char" svg:x="1.884cm" svg:y="2.305cm" svg:width="11.573cm" svg:height="11.481cm" draw:z-index="103"><draw:text-box><text:p text:style-name="P128"><text:span text:style-name="T92">dawania ponownie ważnych pytań w nowych kontekstach formalnych – z na- dzieją lub przeświadczeniem, że te konteksty pomogą odpowiedzieć na gro- madzące się pytania o kształt współczesnego społeczeństwa.</text:span></text:p><text:p text:style-name="P127"><text:span text:style-name="T92">Kolejną autorką, na którą chciałabym zwrócić uwagę, jest Anna Adamowicz. </text:span><text:span text:style-name="T97">Ta </text:span><text:span text:style-name="T92">poetka urodzona w 1993 roku, więc pokoleniowo zbliżona do Radosława Jurczaka, ma już w swoim dorobku dwa tomy: </text:span><text:span text:style-name="T109">Wątpia </text:span><text:span text:style-name="T92">(2016) i</text:span><text:span text:style-name="T97"> </text:span><text:span text:style-name="T109">Animalia</text:span><text:span text:style-name="T98"> </text:span><text:span text:style-name="T92">(2019).</text:span><text:span text:style-name="T97"> </text:span><text:span text:style-name="T92">Charakterystyczną</text:span><text:span text:style-name="T97"> </text:span><text:span text:style-name="T92">cechą</text:span><text:span text:style-name="T97"> </text:span><text:span text:style-name="T92">jej</text:span><text:span text:style-name="T97"> </text:span><text:span text:style-name="T92">pisarstwa</text:span><text:span text:style-name="T103"> </text:span><text:span text:style-name="T92">jest</text:span><text:span text:style-name="T97"> </text:span><text:span text:style-name="T92">programowe</text:span><text:span text:style-name="T97"> </text:span><text:span text:style-name="T99">po- </text:span><text:span text:style-name="T92">sługiwanie się liryką maski: Adamowicz podmiotem bywa, a nie jest w naj- dosłowniejszym znaczeniu tego słowa. Jej wiersze to próba wejścia w świat (zwykle) historycznych już postaci i przejęcia ich perspektywy – tak, </text:span><text:span text:style-name="T105">by </text:span><text:span text:style-name="T92">wiersz stał się (zarówno dla czytelnika, jak i dla piszącej) „lekcją empatii”</text:span><text:span text:style-name="T106">17</text:span><text:span text:style-name="T92">. Ciekawy jest tutaj zwłaszcza dobór osób, których maskę autorka postanawia przywdziać – są to nie tylko ważne postaci, ale także anonimowi pracownicy historii: ludzie i nie-ludzie. </text:span><text:span text:style-name="T97">Te </text:span><text:span text:style-name="T92">elementy jej poetyki rzadko uchodzą </text:span><text:span text:style-name="T93">uwadze </text:span><text:span text:style-name="T92">recenzentów</text:span><text:span text:style-name="T106">18</text:span><text:span text:style-name="T92">, niewielu jednak – spośród piszących o Adamowicz –</text:span><text:span text:style-name="T138"> </text:span><text:span text:style-name="T92">potrafiło tak</text:span><text:span text:style-name="T113"> </text:span><text:span text:style-name="T92">brawurowo</text:span><text:span text:style-name="T113"> </text:span><text:span text:style-name="T92">zrekonstruować</text:span><text:span text:style-name="T113"> </text:span><text:span text:style-name="T92">rozwój</text:span><text:span text:style-name="T95"> </text:span><text:span text:style-name="T92">jej</text:span><text:span text:style-name="T113"> </text:span><text:span text:style-name="T92">wiersza,</text:span><text:span text:style-name="T113"> </text:span><text:span text:style-name="T92">jak</text:span><text:span text:style-name="T95"> </text:span><text:span text:style-name="T92">zrobił</text:span><text:span text:style-name="T113"> </text:span><text:span text:style-name="T92">to</text:span><text:span text:style-name="T113"> </text:span><text:span text:style-name="T92">Jakub</text:span><text:span text:style-name="T95"> </text:span><text:span text:style-name="T92">Skurtys w recenzji </text:span><text:span text:style-name="T109">Koniec antropocenu</text:span><text:span text:style-name="T106">19</text:span><text:span text:style-name="T92">. Zdaje się, że właśnie liryka maski jest tym, co Adamowicz konstytuuje i pozwala tak naprawdę nie zajmować się proble- matyką uspójnienia podmiotu.</text:span></text:p><text:p text:style-name="P142"><text:span text:style-name="T92">Inny tom, który uznaję za ciekawą egzemplifikację zależności między zmianami technologicznymi a poezją, to </text:span><text:span text:style-name="T109">Pamiętne statusy</text:span><text:span text:style-name="T106">20 </text:span><text:span text:style-name="T92">Łukasza Podgór- niego. Wpisany w dość oczywisty sposób (ze względu na działalność poety w kolektywie Rozdzielczość Chleba, jak i przez specyficzną formę</text:span><text:span text:style-name="T138"> </text:span><text:span text:style-name="T92">powstania książki) w kontekst internetowości poezji, doczekał się wielu reakcji</text:span><text:span text:style-name="T106">21</text:span><text:span text:style-name="T92">, w</text:span><text:span text:style-name="T166"> </text:span><text:span text:style-name="T92">tym licznych pozytywnych recenzji młodych krytyków (m.in. Pauliny Chorzew- skiej</text:span><text:span text:style-name="T106">22</text:span><text:span text:style-name="T92">,</text:span><text:span text:style-name="T158"> </text:span><text:span text:style-name="T92">Pawła</text:span><text:span text:style-name="T158"> </text:span><text:span text:style-name="T92">Kaczmarskiego</text:span><text:span text:style-name="T106">23</text:span><text:span text:style-name="T107"> </text:span><text:span text:style-name="T92">czy</text:span><text:span text:style-name="T158"> </text:span><text:span text:style-name="T92">Dawida</text:span><text:span text:style-name="T142"> </text:span><text:span text:style-name="T92">Kujawy).</text:span><text:span text:style-name="T158"> </text:span><text:span text:style-name="T92">Najbardziej</text:span><text:span text:style-name="T158"> </text:span><text:span text:style-name="T92">wnikliwy</text:span></text:p></draw:text-box></draw:frame><draw:frame draw:style-name="fr1" text:anchor-type="char" svg:x="2.831cm" svg:y="14.247cm" svg:width="10.619cm" svg:height="0.423cm" draw:z-index="104"><draw:text-box><text:p text:style-name="P7"><text:span text:style-name="T65">Sformułowanie użyte w kontekście poezji Adamowicz w tekście Jakuba Skurtysa</text:span></text:p></draw:text-box></draw:frame><draw:frame draw:style-name="fr1" text:anchor-type="char" svg:x="2.385cm" svg:y="14.259cm" svg:width="0.254cm" svg:height="0.277cm" draw:z-index="105"><draw:text-box><text:p text:style-name="P10"><text:span text:style-name="T117">17</text:span></text:p></draw:text-box></draw:frame><draw:frame draw:style-name="fr1" text:anchor-type="char" svg:x="1.884cm" svg:y="14.628cm" svg:width="11.569cm" svg:height="0.804cm" draw:z-index="106"><draw:text-box><text:p text:style-name="P25"><text:span text:style-name="T75">Koniec antropocenu</text:span><text:span text:style-name="T65">, biBLioteka” 2019, nr 1, </text:span><text:a xlink:type="simple" xlink:href="http://www.biuroliterackie.pl/biblioteka/re-" text:style-name="ListLabel_20_2" text:visited-style-name="ListLabel_20_2"><text:span text:style-name="T65">https://www.biuroliterackie.pl/biblioteka/re</text:span></text:a><text:span text:style-name="T65">- cenzje/koniec-antropocenu/ [dostęp: 15.01.2020].</text:span></text:p></draw:text-box></draw:frame><draw:frame draw:style-name="fr1" text:anchor-type="char" svg:x="2.85cm" svg:y="15.409cm" svg:width="10.605cm" svg:height="0.423cm" draw:z-index="107"><draw:text-box><text:p text:style-name="P7"><text:span text:style-name="T65">Zob. np. J. Szumańska, </text:span><text:span text:style-name="T75">Wróżenie z wnętrzności</text:span><text:span text:style-name="T65">, „ArtPapier” 2019, nr 17 (377),</text:span></text:p></draw:text-box></draw:frame><draw:frame draw:style-name="fr1" text:anchor-type="char" svg:x="2.385cm" svg:y="15.422cm" svg:width="0.254cm" svg:height="0.277cm" draw:z-index="108"><draw:text-box><text:p text:style-name="P10"><text:span text:style-name="T117">18</text:span></text:p></draw:text-box></draw:frame><draw:frame draw:style-name="fr1" text:anchor-type="char" svg:x="1.884cm" svg:y="15.79cm" svg:width="11.58cm" svg:height="0.804cm" draw:z-index="109"><draw:text-box><text:p text:style-name="P8"><text:a xlink:type="simple" xlink:href="http://artpapier.com/index.php?page=artykul&amp;wydanie=377&amp;artykul=7482" text:style-name="ListLabel_20_2" text:visited-style-name="ListLabel_20_2"><text:span text:style-name="T65">http://artpapier.com/index.php?page=artykul&amp;wydanie=377&amp;artykul=7482</text:span></text:a><text:span text:style-name="T65"> [dostęp: 29.01.2020].</text:span></text:p></draw:text-box></draw:frame><draw:frame draw:style-name="fr1" text:anchor-type="char" svg:x="2.819cm" svg:y="16.574cm" svg:width="10.634cm" svg:height="0.423cm" draw:z-index="110"><draw:text-box><text:p text:style-name="P7"><text:span text:style-name="T65">J. Skurtys, </text:span><text:span text:style-name="T75">Koniec antropocenu</text:span><text:span text:style-name="T65">. Skurtys porównał w tym tekście schemat budowy</text:span></text:p></draw:text-box></draw:frame><draw:frame draw:style-name="fr1" text:anchor-type="char" svg:x="2.385cm" svg:y="16.586cm" svg:width="0.254cm" svg:height="0.277cm" draw:z-index="111"><draw:text-box><text:p text:style-name="P10"><text:span text:style-name="T117">19</text:span></text:p></draw:text-box></draw:frame><draw:frame draw:style-name="fr1" text:anchor-type="char" svg:x="1.884cm" svg:y="16.955cm" svg:width="11.568cm" svg:height="0.423cm" draw:z-index="112"><draw:text-box><text:p text:style-name="P7"><text:span text:style-name="T65">wiersza Adamowicz z jej pierwszego tomu, dość klarownie rozrysowując najczęściej wy-</text:span></text:p></draw:text-box></draw:frame><draw:frame draw:style-name="fr1" text:anchor-type="char" svg:x="1.884cm" svg:y="17.336cm" svg:width="11.569cm" svg:height="0.804cm" draw:z-index="113"><draw:text-box><text:p text:style-name="P8"><text:span text:style-name="T65">korzystywane przez poetkę środki i skonfrontował to z mniej oczywistą strategią „herme- neutycznego procesu rozpoznania i zrozumienia” swoich bohaterów z </text:span><text:span text:style-name="T75">Animaliów</text:span><text:span text:style-name="T65">.</text:span></text:p></draw:text-box></draw:frame><draw:frame draw:style-name="fr1" text:anchor-type="char" svg:x="2.385cm" svg:y="18.129cm" svg:width="0.254cm" svg:height="0.277cm" draw:z-index="114"><draw:text-box><text:p text:style-name="P10"><text:span text:style-name="T117">20</text:span></text:p></draw:text-box></draw:frame><draw:frame draw:style-name="fr1" text:anchor-type="char" svg:x="2.836cm" svg:y="18.117cm" svg:width="10.619cm" svg:height="0.423cm" draw:z-index="115"><draw:text-box><text:p text:style-name="P7"><text:span text:style-name="T65">Ł. Podgórni, </text:span><text:span text:style-name="T75">Pamiętne statusy</text:span><text:span text:style-name="T65">, Kraków/Internet 2016, https://rozdzielchleb.pl/pa-</text:span></text:p></draw:text-box></draw:frame><draw:frame draw:style-name="fr1" text:anchor-type="char" svg:x="1.884cm" svg:y="18.498cm" svg:width="11.571cm" svg:height="0.804cm" draw:z-index="116"><draw:text-box><text:p text:style-name="P7"><text:span text:style-name="T65">mietne-statusy/. Cytaty poetyckie pochodzące z tego tomu w niniejszym rozdziale będą</text:span></text:p><text:p text:style-name="P14"><text:span text:style-name="T65">oznaczane jedynie numerami stron w nawiasach.</text:span></text:p></draw:text-box></draw:frame><draw:frame draw:style-name="fr1" text:anchor-type="char" svg:x="2.385cm" svg:y="19.292cm" svg:width="0.254cm" svg:height="0.277cm" draw:z-index="117"><draw:text-box><text:p text:style-name="P10"><text:span text:style-name="T117">21</text:span></text:p></draw:text-box></draw:frame><draw:frame draw:style-name="fr1" text:anchor-type="char" svg:x="2.919cm" svg:y="19.279cm" svg:width="10.532cm" svg:height="0.423cm" draw:z-index="118"><draw:text-box><text:p text:style-name="P7"><text:span text:style-name="T65">Głosy krytyczne przybierały postać nie tylko recenzji, ale także wzmianek</text:span></text:p></draw:text-box></draw:frame><draw:frame draw:style-name="fr1" text:anchor-type="char" svg:x="1.884cm" svg:y="19.66cm" svg:width="9.721cm" svg:height="0.423cm" draw:z-index="119"><draw:text-box><text:p text:style-name="P7"><text:span text:style-name="T65">blogowych, informacji w audycjach radiowych czy facebookowych postów.</text:span></text:p></draw:text-box></draw:frame><draw:frame draw:style-name="fr1" text:anchor-type="char" svg:x="2.385cm" svg:y="20.075cm" svg:width="0.254cm" svg:height="0.277cm" draw:z-index="120"><draw:text-box><text:p text:style-name="P10"><text:span text:style-name="T117">22</text:span></text:p></draw:text-box></draw:frame><draw:frame draw:style-name="fr1" text:anchor-type="char" svg:x="2.824cm" svg:y="20.062cm" svg:width="10.629cm" svg:height="0.423cm" draw:z-index="121"><draw:text-box><text:p text:style-name="P7"><text:span text:style-name="T65">P. Chorzewska, </text:span><text:span text:style-name="T75">Cybernetyczny pop</text:span><text:span text:style-name="T65">, „Mały Format” 2017, nr 5, </text:span><text:a xlink:type="simple" xlink:href="http://malyformat/" text:style-name="ListLabel_20_2" text:visited-style-name="ListLabel_20_2"><text:span text:style-name="T65">http://malyformat.</text:span></text:a></text:p></draw:text-box></draw:frame><draw:frame draw:style-name="fr1" text:anchor-type="char" svg:x="1.884cm" svg:y="20.443cm" svg:width="7.13cm" svg:height="0.423cm" draw:z-index="122"><draw:text-box><text:p text:style-name="P7"><text:span text:style-name="T65">com/2017/05/cybernetyczny-pop/ [dostęp: 11.11.2018].</text:span></text:p></draw:text-box></draw:frame><draw:frame draw:style-name="fr1" text:anchor-type="char" svg:x="2.806cm" svg:y="20.844cm" svg:width="8.862cm" svg:height="0.423cm" draw:z-index="123"><draw:text-box><text:p text:style-name="P7"><text:span text:style-name="T65">P. Kaczmarski, </text:span><text:span text:style-name="T75">Kontent na przyczepę</text:span><text:span text:style-name="T65">, „Odra” 2017, nr 2, s. 150–151.</text:span></text:p></draw:text-box></draw:frame><draw:frame draw:style-name="fr1" text:anchor-type="char" svg:x="2.385cm" svg:y="20.856cm" svg:width="0.254cm" svg:height="0.277cm" draw:z-index="124"><draw:text-box><text:p text:style-name="P10"><text:span text:style-name="T117">23</text:span></text:p></draw:text-box></draw:frame><draw:frame draw:style-name="fr1" text:anchor-type="char" svg:x="1.919cm" svg:y="13.746cm" svg:width="5.001cm" svg:height="0.423cm" draw:z-index="125"><draw:text-box><text:p text:style-name="P126"/></draw:text-box></draw:frame></text:p>
      <text:p text:style-name="P91"><draw:line text:anchor-type="char" draw:z-index="126" draw:style-name="gr1" draw:text-style-name="P150" svg:x1="1.919cm" svg:y1="17.642cm" svg:x2="6.92cm" svg:y2="17.642cm"><text:p/></draw:line><draw:frame draw:style-name="fr1" text:anchor-type="char" svg:x="1.884cm" svg:y="1.088cm" svg:width="0.388cm" svg:height="0.423cm" draw:z-index="127"><draw:text-box><text:p text:style-name="P7"><text:span text:style-name="T65">84</text:span></text:p></draw:text-box></draw:frame><draw:frame draw:style-name="fr1" text:anchor-type="char" svg:x="3.083cm" svg:y="1.088cm" svg:width="1.789cm" svg:height="0.423cm" draw:z-index="128"><draw:text-box><text:p text:style-name="P7"><text:span text:style-name="T65">Zuzanna Sala</text:span></text:p></draw:text-box></draw:frame><draw:frame draw:style-name="fr1" text:anchor-type="char" svg:x="1.884cm" svg:y="2.305cm" svg:width="11.569cm" svg:height="2.242cm" draw:z-index="129"><draw:text-box><text:p text:style-name="P114"><text:span text:style-name="T92">wydaje</text:span><text:span text:style-name="T99"> </text:span><text:span text:style-name="T92">się</text:span><text:span text:style-name="T101"> </text:span><text:span text:style-name="T92">tekst</text:span><text:span text:style-name="T99"> </text:span><text:span text:style-name="T92">tego</text:span><text:span text:style-name="T101"> </text:span><text:span text:style-name="T92">ostatniego,</text:span><text:span text:style-name="T99"> </text:span><text:span text:style-name="T92">zatytułowany</text:span><text:span text:style-name="T101"> </text:span><text:span text:style-name="T109">Dlaczego</text:span><text:span text:style-name="T100"> </text:span><text:span text:style-name="T109">Mariusz</text:span><text:span text:style-name="T102"> </text:span><text:span text:style-name="T109">Pisarski</text:span><text:span text:style-name="T100"> </text:span><text:span text:style-name="T109">nie trzyma</text:span><text:span text:style-name="T110"> </text:span><text:span text:style-name="T109">się</text:span><text:span text:style-name="T112"> </text:span><text:span text:style-name="T109">terminów</text:span><text:span text:style-name="T92">,</text:span><text:span text:style-name="T113"> </text:span><text:span text:style-name="T92">w</text:span><text:span text:style-name="T113"> </text:span><text:span text:style-name="T92">którym</text:span><text:span text:style-name="T111"> </text:span><text:span text:style-name="T92">autor</text:span><text:span text:style-name="T113"> </text:span><text:span text:style-name="T92">sprzeciwia</text:span><text:span text:style-name="T113"> </text:span><text:span text:style-name="T92">się</text:span><text:span text:style-name="T113"> </text:span><text:span text:style-name="T92">traktowaniu</text:span><text:span text:style-name="T111"> </text:span><text:span text:style-name="T92">projektu</text:span><text:span text:style-name="T113"> </text:span><text:span text:style-name="T92">Roz- dzielczości Chleba – w ramach którego pojawiła się książka Łukasza</text:span><text:span text:style-name="T169"> </text:span><text:span text:style-name="T92">Podgór- niego</text:span><text:span text:style-name="T99"> </text:span><text:span text:style-name="T92">–</text:span><text:span text:style-name="T99"> </text:span><text:span text:style-name="T92">jako</text:span><text:span text:style-name="T101"> </text:span><text:span text:style-name="T92">postmodernistycznej</text:span><text:span text:style-name="T99"> </text:span><text:span text:style-name="T92">zabawy.</text:span><text:span text:style-name="T97"> </text:span><text:span text:style-name="T92">W</text:span><text:span text:style-name="T95"> </text:span><text:span text:style-name="T92">zamian</text:span><text:span text:style-name="T101"> </text:span><text:span text:style-name="T92">proponuje</text:span><text:span text:style-name="T99"> </text:span><text:span text:style-name="T92">spojrzenie</text:span><text:span text:style-name="T99"> </text:span><text:span text:style-name="T92">na tom</text:span><text:span text:style-name="T103"> </text:span><text:span text:style-name="T109">Pamiętne</text:span><text:span text:style-name="T100"> </text:span><text:span text:style-name="T109">statusy</text:span><text:span text:style-name="T100"> </text:span><text:span text:style-name="T92">jako</text:span><text:span text:style-name="T105"> </text:span><text:span text:style-name="T92">na</text:span><text:span text:style-name="T99"> </text:span><text:span text:style-name="T92">krytykę</text:span><text:span text:style-name="T99"> </text:span><text:span text:style-name="T92">społeczną,</text:span><text:span text:style-name="T105"> </text:span><text:span text:style-name="T92">zwraca</text:span><text:span text:style-name="T105"> </text:span><text:span text:style-name="T92">też</text:span><text:span text:style-name="T99"> </text:span><text:span text:style-name="T92">uwagę</text:span><text:span text:style-name="T99"> </text:span><text:span text:style-name="T92">na</text:span><text:span text:style-name="T105"> </text:span><text:span text:style-name="T92">fakt,</text:span><text:span text:style-name="T99"> </text:span><text:span text:style-name="T92">że</text:span></text:p></draw:text-box></draw:frame><draw:frame draw:style-name="fr1" text:anchor-type="char" svg:x="2.385cm" svg:y="4.978cm" svg:width="11.07cm" svg:height="2.203cm" draw:z-index="130"><draw:text-box><text:p text:style-name="P27"><text:span text:style-name="T5">[…] w ramach jego [Podgórniego – dop. Z.S.] projektu estetycznego dość ran- domowemu skolażowaniu i przekomponowaniu podlegają elementy zaczerpnięte z konkretnych i łatwych do wskazania kodów społeczno-kulturowych – istotne będą tu językowe i wizualne ekspresje związane w pewien sposób z kompromita- cją futurystycznych, technofilskich wizji z lat 90.</text:span><text:span text:style-name="T91">24</text:span></text:p></draw:text-box></draw:frame><draw:frame draw:style-name="fr1" text:anchor-type="char" svg:x="1.884cm" svg:y="7.586cm" svg:width="11.571cm" svg:height="9.282cm" draw:z-index="131"><draw:text-box><text:p text:style-name="P108"><text:span text:style-name="T92">I choć – jak rozwinąć można myśl Kujawy – podważeniu ulega tutaj tech- nologiczna fascynacja, to repozytorium gadżetów o potencjale</text:span><text:span text:style-name="T170"> </text:span><text:span text:style-name="T92">symbolicznym wcale się nie zmienia. Zmieniają się natomiast – dość istotnie – stosunki</text:span><text:span text:style-name="T172"> </text:span><text:span text:style-name="T92">mię- dzy nimi (i innymi elementami społecznej</text:span><text:span text:style-name="T93"> </text:span><text:span text:style-name="T92">sieci).</text:span></text:p><text:p text:style-name="P143"><text:span text:style-name="T92">Do tej samej formacji pokoleniowej i środowiskowej co Łukasz Podgórni należy także </text:span><text:span text:style-name="T93">Tomasz </text:span><text:span text:style-name="T92">Pułka, poeta, którego twórczość w ostatnich latach</text:span><text:span text:style-name="T173"> </text:span><text:span text:style-name="T92">prze- żywa krytyczny renesans. O recepcji jego książek można by napisać wiele, <text:s/>ja jednak chciałabym się skupić na jednym, niezbyt szeroko komentowanym tomie poety – wydanym już po jego śmierci w zbiorze </text:span><text:span text:style-name="T109">Wybieganie z raju</text:span><text:span text:style-name="T92">. Mam</text:span><text:span text:style-name="T111"> </text:span><text:span text:style-name="T92">tu</text:span><text:span text:style-name="T111"> </text:span><text:span text:style-name="T92">na</text:span><text:span text:style-name="T113"> </text:span><text:span text:style-name="T92">myśli</text:span><text:span text:style-name="T111"> </text:span><text:span text:style-name="T92">tom</text:span><text:span text:style-name="T111"> </text:span><text:span text:style-name="T92">poetycki</text:span><text:span text:style-name="T111"> </text:span><text:span text:style-name="T109">HWDP</text:span><text:span text:style-name="T174"> </text:span><text:span text:style-name="T109">jako</text:span><text:span text:style-name="T112"> </text:span><text:span text:style-name="T109">miejsce</text:span><text:span text:style-name="T110"> </text:span><text:span text:style-name="T109">na</text:span><text:span text:style-name="T110"> </text:span><text:span text:style-name="T109">Ziemi</text:span><text:span text:style-name="T92">,</text:span><text:span text:style-name="T113"> </text:span><text:span text:style-name="T92">a</text:span><text:span text:style-name="T111"> </text:span><text:span text:style-name="T92">przede</text:span><text:span text:style-name="T113"> </text:span><text:span text:style-name="T92">wszyst- kim zawarte w nim utwory mające w podtytule słowo: </text:span><text:span text:style-name="T109">cover</text:span><text:span text:style-name="T92">. Wiersze te są wyrazistymi dialogami ze znanymi, kanonicznymi wręcz tekstami poetycki- mi.</text:span><text:span text:style-name="T166"> </text:span><text:span text:style-name="T92">Wśród</text:span><text:span text:style-name="T111"> </text:span><text:span text:style-name="T92">klasyków,</text:span><text:span text:style-name="T113"> </text:span><text:span text:style-name="T92">od</text:span><text:span text:style-name="T111"> </text:span><text:span text:style-name="T92">których</text:span><text:span text:style-name="T111"> </text:span><text:span text:style-name="T92">„odbija</text:span><text:span text:style-name="T111"> </text:span><text:span text:style-name="T92">się”</text:span><text:span text:style-name="T111"> </text:span><text:span text:style-name="T92">Pułka,</text:span><text:span text:style-name="T111"> </text:span><text:span text:style-name="T92">znaleźli</text:span><text:span text:style-name="T111"> </text:span><text:span text:style-name="T92">się</text:span><text:span text:style-name="T111"> </text:span><text:span text:style-name="T92">m.in.</text:span><text:span text:style-name="T111"> </text:span><text:span text:style-name="T92">Czesław Miłosz, Zbigniew Herbert, </text:span><text:span text:style-name="T93">Tadeusz </text:span><text:span text:style-name="T92">Różewicz i Rafał Wojaczek. Krytyczne teksty o poszczególnych coverach napisali już młodzi krytycy: jako </text:span><text:span text:style-name="T93">pierw- </text:span><text:span text:style-name="T92">szy uczynił to Łukasz Żurek w szkicu </text:span><text:span text:style-name="T109">Czego Henryk Markiewicz mógłby się dowiedzieć o młodej poezji, gdyby przeczytał „Do </text:span><text:span text:style-name="T102">Tomka </text:span><text:span text:style-name="T109">Pułki (cover)”?</text:span><text:span text:style-name="T106">25</text:span><text:span text:style-name="T92">, <text:s/>a w ślad za nim podążył Oskar Meller, opisując Pułkę „jako budowniczego ruin”</text:span><text:span text:style-name="T106">26</text:span><text:span text:style-name="T92">.</text:span><text:span text:style-name="T166"> </text:span><text:span text:style-name="T97">Te</text:span><text:span text:style-name="T113"> </text:span><text:span text:style-name="T92">głosy</text:span><text:span text:style-name="T113"> </text:span><text:span text:style-name="T92">to</text:span><text:span text:style-name="T113"> </text:span><text:span text:style-name="T92">istotne</text:span><text:span text:style-name="T113"> </text:span><text:span text:style-name="T92">próby</text:span><text:span text:style-name="T111"> </text:span><text:span text:style-name="T92">wykazania</text:span><text:span text:style-name="T113"> </text:span><text:span text:style-name="T92">splotu</text:span><text:span text:style-name="T113"> </text:span><text:span text:style-name="T92">(innego</text:span><text:span text:style-name="T113"> </text:span><text:span text:style-name="T92">niż</text:span><text:span text:style-name="T113"> </text:span><text:span text:style-name="T92">parodystyczny) między autorem, którego dykcja osadzona jest w stechnologizowanej rzeczy- wistości, a tradycją</text:span><text:span text:style-name="T168"> </text:span><text:span text:style-name="T92">literacką.</text:span></text:p></draw:text-box></draw:frame><draw:frame draw:style-name="fr1" text:anchor-type="char" svg:x="2.385cm" svg:y="17.768cm" svg:width="0.254cm" svg:height="0.277cm" draw:z-index="132"><draw:text-box><text:p text:style-name="P10"><text:span text:style-name="T117">24</text:span></text:p></draw:text-box></draw:frame><draw:frame draw:style-name="fr1" text:anchor-type="char" svg:x="2.81cm" svg:y="17.755cm" svg:width="10.647cm" svg:height="0.423cm" draw:z-index="133"><draw:text-box><text:p text:style-name="P7"><text:span text:style-name="T65">D. Kujawa, </text:span><text:span text:style-name="T75">Dlaczego Mariusz Pisarski nie trzyma się terminów</text:span><text:span text:style-name="T65">, „ArtPapier” 2017,</text:span></text:p></draw:text-box></draw:frame><draw:frame draw:style-name="fr1" text:anchor-type="char" svg:x="1.884cm" svg:y="18.136cm" svg:width="11.569cm" svg:height="0.804cm" draw:z-index="134"><draw:text-box><text:p text:style-name="P7"><text:span text:style-name="T65">nr 3 (315), </text:span><text:a xlink:type="simple" xlink:href="http://artpapier.com/index.php?page=artykul&amp;wydanie=318&amp;artykul=5958&amp;k" text:style-name="ListLabel_20_2" text:visited-style-name="ListLabel_20_2"><text:span text:style-name="T65">http://artpapier.com/index.php?page=artykul&amp;wydanie=318&amp;artykul=5958&amp;k</text:span></text:a></text:p><text:p text:style-name="P14"><text:span text:style-name="T65">at=17 [dostęp: 11.11.2018].</text:span></text:p></draw:text-box></draw:frame><draw:frame draw:style-name="fr1" text:anchor-type="char" svg:x="2.385cm" svg:y="18.932cm" svg:width="0.254cm" svg:height="0.277cm" draw:z-index="135"><draw:text-box><text:p text:style-name="P10"><text:span text:style-name="T117">25</text:span></text:p></draw:text-box></draw:frame><draw:frame draw:style-name="fr1" text:anchor-type="char" svg:x="2.813cm" svg:y="18.919cm" svg:width="10.638cm" svg:height="0.423cm" draw:z-index="136"><draw:text-box><text:p text:style-name="P7"><text:span text:style-name="T65">Ł. Żurek, </text:span><text:span text:style-name="T75">Czego Henryk Markiewicz mógłby się dowiedzieć o młodej poezji, gdyby</text:span></text:p></draw:text-box></draw:frame><draw:frame draw:style-name="fr1" text:anchor-type="char" svg:x="1.884cm" svg:y="19.3cm" svg:width="11.569cm" svg:height="0.423cm" draw:z-index="137"><draw:text-box><text:p text:style-name="P7"><text:span text:style-name="T75">przeczytał „Do Tomka Pułki (cover)”?</text:span><text:span text:style-name="T65">, „Mały Format” 2017, nr 7–8, </text:span><text:a xlink:type="simple" xlink:href="http://malyformat/" text:style-name="ListLabel_20_2" text:visited-style-name="ListLabel_20_2"><text:span text:style-name="T65">http://malyformat.</text:span></text:a></text:p></draw:text-box></draw:frame><draw:frame draw:style-name="fr1" text:anchor-type="char" svg:x="1.884cm" svg:y="19.681cm" svg:width="11.576cm" svg:height="0.804cm" draw:z-index="138"><draw:text-box><text:p text:style-name="P7"><text:span text:style-name="T65">com/2017/08/czego-henryk-markiewicz-moglby-sie-dowiedziec-o-mlodej-poezji-gdyby-</text:span></text:p><text:p text:style-name="P14"><text:span text:style-name="T65">-przeczytal-wiersz-do-tomka-pulki-cover/ [dostęp: 15.01.2020].</text:span></text:p></draw:text-box></draw:frame><draw:frame draw:style-name="fr1" text:anchor-type="char" svg:x="2.799cm" svg:y="20.463cm" svg:width="10.654cm" svg:height="0.423cm" draw:z-index="139"><draw:text-box><text:p text:style-name="P7"><text:span text:style-name="T65">O.</text:span><text:span text:style-name="T63"> </text:span><text:span text:style-name="T65">Meller,</text:span><text:span text:style-name="T68"> </text:span><text:span text:style-name="T75">Pułka</text:span><text:span text:style-name="T64"> </text:span><text:span text:style-name="T75">jako</text:span><text:span text:style-name="T69"> </text:span><text:span text:style-name="T75">budowniczy</text:span><text:span text:style-name="T64"> </text:span><text:span text:style-name="T75">ruin</text:span><text:span text:style-name="T65">,</text:span><text:span text:style-name="T68"> </text:span><text:span text:style-name="T65">„Wizje”</text:span><text:span text:style-name="T63"> </text:span><text:span text:style-name="T65">2019,</text:span><text:span text:style-name="T68"> </text:span><text:span text:style-name="T65">nr</text:span><text:span text:style-name="T63"> </text:span><text:span text:style-name="T65">2,</text:span><text:span text:style-name="T68"> </text:span><text:a xlink:type="simple" xlink:href="http://magazynwizje.pl/" text:style-name="ListLabel_20_2" text:visited-style-name="ListLabel_20_2"><text:span text:style-name="T65">http://magazynwizje.pl/</text:span></text:a></text:p></draw:text-box></draw:frame><draw:frame draw:style-name="fr1" text:anchor-type="char" svg:x="2.385cm" svg:y="20.475cm" svg:width="0.254cm" svg:height="0.277cm" draw:z-index="140"><draw:text-box><text:p text:style-name="P10"><text:span text:style-name="T117">26</text:span></text:p></draw:text-box></draw:frame><draw:frame draw:style-name="fr1" text:anchor-type="char" svg:x="1.884cm" svg:y="20.844cm" svg:width="10.559cm" svg:height="0.423cm" draw:z-index="141"><draw:text-box><text:p text:style-name="P7"><text:span text:style-name="T65">aktualnik/oskar-meller-tomasz-pulka-jako-budowniczy-ruin/ [dostęp: 15.01.2020].</text:span></text:p></draw:text-box></draw:frame><draw:frame draw:style-name="fr1" text:anchor-type="char" svg:x="1.919cm" svg:y="17.254cm" svg:width="5.001cm" svg:height="0.423cm" draw:z-index="142"><draw:text-box><text:p text:style-name="P126"/></draw:text-box></draw:frame></text:p>
      <text:p text:style-name="P92"><draw:line text:anchor-type="char" draw:z-index="143" draw:style-name="gr1" draw:text-style-name="P150" svg:x1="1.919cm" svg:y1="16.08cm" svg:x2="6.92cm" svg:y2="16.08cm"><text:p/></draw:line><draw:frame draw:style-name="fr1" text:anchor-type="char" svg:x="5.597cm" svg:y="1.088cm" svg:width="6.655cm" svg:height="0.423cm" draw:z-index="144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145"><draw:text-box><text:p text:style-name="P7"><text:span text:style-name="T65">85</text:span></text:p></draw:text-box></draw:frame><draw:frame draw:style-name="fr1" text:anchor-type="char" svg:x="1.884cm" svg:y="2.305cm" svg:width="11.576cm" svg:height="13.242cm" draw:z-index="146"><draw:text-box><text:p text:style-name="P139"><text:span text:style-name="T92">Poetą, którego twórczość bardzo ciekawie ukazuje zmiany komunikacyj- ne jest także Kacper Bartczak. </text:span><text:span text:style-name="T97">To <text:s/></text:span><text:span text:style-name="T92">twórca starszy zarówno od Jurczaka, jak <text:s text:c="3"/>i od Podgórniego czy Pułki – urodzony w 1972 roku, a debiutujący tomem </text:span><text:span text:style-name="T109">Sfera błędów urojonych </text:span><text:span text:style-name="T92">w roku 2000. Należy zatem do pokolenia, w którego twórczości wielu młodych krytyków, takich jak Jakub Skurtys, odnajdywało liberalne i immunizujące tendencje</text:span><text:span text:style-name="T106">27</text:span><text:span text:style-name="T92">. Jego dykcja jednak – zwłaszcza po</text:span><text:span text:style-name="T176"> </text:span><text:span text:style-name="T92">roku 2013, kiedy wydał książkę </text:span><text:span text:style-name="T109">Przenicacy </text:span><text:span text:style-name="T92">– znacznie odbiega od pokoleniowych tendencji. Nazywany przez Martę Koronkiewicz „poetą intelektualnym”, wy- pracował</text:span><text:span text:style-name="T97"> </text:span><text:span text:style-name="T92">niezwykle</text:span><text:span text:style-name="T97"> </text:span><text:span text:style-name="T92">oryginalny</text:span><text:span text:style-name="T97"> </text:span><text:span text:style-name="T92">idiom,</text:span><text:span text:style-name="T103"> </text:span><text:span text:style-name="T92">oparty</text:span><text:span text:style-name="T97"> </text:span><text:span text:style-name="T92">na</text:span><text:span text:style-name="T97"> </text:span><text:span text:style-name="T92">przedefiniowanym</text:span><text:span text:style-name="T97"> </text:span><text:span text:style-name="T92">przez</text:span><text:span text:style-name="T103"> </text:span><text:span text:style-name="T92">sie- bie „wierszu</text:span><text:span text:style-name="T131"> </text:span><text:span text:style-name="T92">organicznym”.</text:span></text:p><text:p text:style-name="P131"><text:span text:style-name="T92">Barczak wydał po </text:span><text:span text:style-name="T109">Przenicacy </text:span><text:span text:style-name="T92">jeszcze dwa tomy poetyckie:</text:span><text:span text:style-name="T158"> </text:span><text:span text:style-name="T109">Wiersze</text:span><text:span text:style-name="T122"> </text:span><text:span text:style-name="T109">orga- niczne </text:span><text:span text:style-name="T92">(2015) oraz </text:span><text:span text:style-name="T109">Pokarm suweren </text:span><text:span text:style-name="T92">(2017). I właśnie druga z wymienionych</text:span><text:span text:style-name="T131"> </text:span><text:span text:style-name="T92">książek</text:span><text:span text:style-name="T158"> </text:span><text:span text:style-name="T92">wydaje</text:span><text:span text:style-name="T158"> </text:span><text:span text:style-name="T92">się</text:span><text:span text:style-name="T158"> </text:span><text:span text:style-name="T92">najbardziej</text:span><text:span text:style-name="T158"> </text:span><text:span text:style-name="T92">radykalną</text:span><text:span text:style-name="T142"> </text:span><text:span text:style-name="T92">i</text:span><text:span text:style-name="T142"> </text:span><text:span text:style-name="T92">najdojrzalszą</text:span><text:span text:style-name="T158"> </text:span><text:span text:style-name="T92">realizacją</text:span><text:span text:style-name="T158"> </text:span><text:span text:style-name="T92">jego</text:span><text:span text:style-name="T144"> </text:span><text:span text:style-name="T92">pro- gramu</text:span><text:span text:style-name="T111"> </text:span><text:span text:style-name="T92">poetyckiego.</text:span><text:span text:style-name="T166"> </text:span><text:span text:style-name="T92">W</text:span><text:span text:style-name="T135"> </text:span><text:span text:style-name="T109">Pokarmie…</text:span><text:span text:style-name="T112"> </text:span><text:span text:style-name="T92">dezaktualizowane</text:span><text:span text:style-name="T113"> </text:span><text:span text:style-name="T92">są</text:span><text:span text:style-name="T113"> </text:span><text:span text:style-name="T92">binarności,</text:span><text:span text:style-name="T113"> </text:span><text:span text:style-name="T92">które</text:span><text:span text:style-name="T113"> </text:span><text:span text:style-name="T92">nie- rzadko</text:span><text:span text:style-name="T146"> </text:span><text:span text:style-name="T92">uchodzą</text:span><text:span text:style-name="T146"> </text:span><text:span text:style-name="T92">w</text:span><text:span text:style-name="T147"> </text:span><text:span text:style-name="T92">myśleniu</text:span><text:span text:style-name="T146"> </text:span><text:span text:style-name="T92">potocznym</text:span><text:span text:style-name="T147"> </text:span><text:span text:style-name="T92">za</text:span><text:span text:style-name="T146"> </text:span><text:span text:style-name="T92">oczywiste:</text:span><text:span text:style-name="T147"> </text:span><text:span text:style-name="T92">świat</text:span><text:span text:style-name="T146"> </text:span><text:span text:style-name="T92">nie</text:span><text:span text:style-name="T147"> </text:span><text:span text:style-name="T92">dzieli</text:span><text:span text:style-name="T146"> </text:span><text:span text:style-name="T92">się</text:span><text:span text:style-name="T147"> </text:span><text:span text:style-name="T92">na kulturę i naturę, a tematy wiersza na wysokie i niskie. Na</text:span><text:span text:style-name="T177"> </text:span><text:span text:style-name="T92">przekroczenie</text:span><text:span text:style-name="T121"> </text:span><text:span text:style-name="T92">tych opozycji, a nawet na stworzenie alternatywy wobec nich,</text:span><text:span text:style-name="T157"> </text:span><text:span text:style-name="T92">pozwala</text:span><text:span text:style-name="T125"> </text:span><text:span text:style-name="T92">metafory- zowanie</text:span><text:span text:style-name="T166"> </text:span><text:span text:style-name="T92">fizjologii.</text:span><text:span text:style-name="T135"> </text:span><text:span text:style-name="T92">Cały</text:span><text:span text:style-name="T135"> </text:span><text:span text:style-name="T92">projekt</text:span><text:span text:style-name="T166"> </text:span><text:span text:style-name="T92">oparty</text:span><text:span text:style-name="T135"> </text:span><text:span text:style-name="T92">jest</text:span><text:span text:style-name="T135"> </text:span><text:span text:style-name="T92">nie</text:span><text:span text:style-name="T166"> </text:span><text:span text:style-name="T92">tylko</text:span><text:span text:style-name="T135"> </text:span><text:span text:style-name="T92">na</text:span><text:span text:style-name="T135"> </text:span><text:span text:style-name="T92">refleksji</text:span><text:span text:style-name="T135"> </text:span><text:span text:style-name="T92">intelektualnej, ale</text:span><text:span text:style-name="T111"> </text:span><text:span text:style-name="T92">także</text:span><text:span text:style-name="T111"> </text:span><text:span text:style-name="T92">na</text:span><text:span text:style-name="T113"> </text:span><text:span text:style-name="T92">czułości</text:span><text:span text:style-name="T111"> </text:span><text:span text:style-name="T92">językowej,</text:span><text:span text:style-name="T113"> </text:span><text:span text:style-name="T92">którą</text:span><text:span text:style-name="T111"> </text:span><text:span text:style-name="T92">obdarzony</text:span><text:span text:style-name="T113"> </text:span><text:span text:style-name="T92">jest</text:span><text:span text:style-name="T111"> </text:span><text:span text:style-name="T92">autor.</text:span><text:span text:style-name="T166"> </text:span><text:span text:style-name="T92">Tendencja</text:span><text:span text:style-name="T111"> </text:span><text:span text:style-name="T92">do</text:span><text:span text:style-name="T113"> </text:span><text:span text:style-name="T92">pod- słuchiwania (czy też do mistrzowskiego mistyfikowania</text:span><text:span text:style-name="T125"> </text:span><text:span text:style-name="T92">podsłuchów?)</text:span><text:span text:style-name="T146"> </text:span><text:span text:style-name="T92">spro- wadza</text:span><text:span text:style-name="T115"> </text:span><text:span text:style-name="T92">sytuacje</text:span><text:span text:style-name="T115"> </text:span><text:span text:style-name="T92">liryczne</text:span><text:span text:style-name="T115"> </text:span><text:span text:style-name="T92">na</text:span><text:span text:style-name="T115"> </text:span><text:span text:style-name="T92">ziemię</text:span><text:span text:style-name="T115"> </text:span><text:span text:style-name="T92">–</text:span><text:span text:style-name="T115"> </text:span><text:span text:style-name="T92">umiejscawia</text:span><text:span text:style-name="T115"> </text:span><text:span text:style-name="T92">je</text:span><text:span text:style-name="T115"> </text:span><text:span text:style-name="T92">w</text:span><text:span text:style-name="T115"> </text:span><text:span text:style-name="T92">konkretnych</text:span><text:span text:style-name="T115"> </text:span><text:span text:style-name="T92">warunkach</text:span><text:span text:style-name="T131"> </text:span><text:span text:style-name="T92">społecznych; tu i teraz. Ostatecznie u Bartczaka nawet codzienność</text:span><text:span text:style-name="T159"> </text:span><text:span text:style-name="T92">i</text:span><text:span text:style-name="T157"> </text:span><text:span text:style-name="T92">metafi- zyka nie stoją wobec siebie w opozycji, tylko wzajemnie z</text:span><text:span text:style-name="T126"> </text:span><text:span text:style-name="T92">siebie</text:span><text:span text:style-name="T159"> </text:span><text:span text:style-name="T92">wynikają</text:span><text:span text:style-name="T106">28</text:span><text:span text:style-name="T92">. Żywo zainteresowani Bartczakiem są najaktywniejsi krytycy</text:span><text:span text:style-name="T151"> </text:span><text:span text:style-name="T92">poetyccy:</text:span><text:span text:style-name="T105"> </text:span><text:span text:style-name="T92">Anna</text:span><text:span text:style-name="T131"> </text:span><text:span text:style-name="T92">Kałuża</text:span><text:span text:style-name="T106">29</text:span><text:span text:style-name="T92">, Dawid Kujawa</text:span><text:span text:style-name="T106">30 </text:span><text:span text:style-name="T92">czy Jakub Skurtys</text:span><text:span text:style-name="T106">31</text:span><text:span text:style-name="T92">. Wszyscy zwracają</text:span><text:span text:style-name="T159"> </text:span><text:span text:style-name="T92">uwagę</text:span><text:span text:style-name="T125"> </text:span><text:span text:style-name="T92">na perspektywę</text:span><text:span text:style-name="T97"> </text:span><text:span text:style-name="T92">„spod</text:span><text:span text:style-name="T103"> </text:span><text:span text:style-name="T92">mikroskopu”,</text:span><text:span text:style-name="T105"> </text:span><text:span text:style-name="T92">skupiającą</text:span><text:span text:style-name="T97"> </text:span><text:span text:style-name="T92">się</text:span><text:span text:style-name="T103"> </text:span><text:span text:style-name="T92">na</text:span><text:span text:style-name="T103"> </text:span><text:span text:style-name="T92">najmniejszych</text:span><text:span text:style-name="T103"> </text:span><text:span text:style-name="T92">elementach rzeczywistości,</text:span><text:span text:style-name="T113"> </text:span><text:span text:style-name="T92">która</text:span><text:span text:style-name="T113"> </text:span><text:span text:style-name="T92">to</text:span><text:span text:style-name="T113"> </text:span><text:span text:style-name="T92">mimo</text:span><text:span text:style-name="T113"> </text:span><text:span text:style-name="T92">wszystko</text:span><text:span text:style-name="T113"> </text:span><text:span text:style-name="T92">pozostaje</text:span><text:span text:style-name="T113"> </text:span><text:span text:style-name="T92">spójna</text:span><text:span text:style-name="T113"> </text:span><text:span text:style-name="T92">i</text:span><text:span text:style-name="T113"> </text:span><text:span text:style-name="T92">wewnątrzzależna</text:span><text:span text:style-name="T95"> </text:span><text:span text:style-name="T92">– widoczne są w niej ścisłe powiązania pomiędzy poszczególnymi</text:span><text:span text:style-name="T178"> </text:span><text:span text:style-name="T92">elementami.</text:span></text:p><text:p text:style-name="P144"><text:span text:style-name="T92">Wszyscy</text:span><text:span text:style-name="T144"> </text:span><text:span text:style-name="T92">wymienieni</text:span><text:span text:style-name="T144"> </text:span><text:span text:style-name="T92">powyżej</text:span><text:span text:style-name="T144"> </text:span><text:span text:style-name="T92">autorzy</text:span><text:span text:style-name="T144"> </text:span><text:span text:style-name="T92">różnią</text:span><text:span text:style-name="T144"> </text:span><text:span text:style-name="T92">się</text:span><text:span text:style-name="T144"> </text:span><text:span text:style-name="T92">w</text:span><text:span text:style-name="T144"> </text:span><text:span text:style-name="T92">obranych</text:span><text:span text:style-name="T144"> </text:span><text:span text:style-name="T92">strategiach</text:span><text:span text:style-name="T159"> </text:span><text:span text:style-name="T92">i językach poetyckich. Recenzenci zwracają w ich przypadku uwagę na</text:span><text:span text:style-name="T166"> </text:span><text:span text:style-name="T92">różne</text:span></text:p></draw:text-box></draw:frame><draw:frame draw:style-name="fr1" text:anchor-type="char" svg:x="2.84cm" svg:y="16.193cm" svg:width="10.613cm" svg:height="0.423cm" draw:z-index="147"><draw:text-box><text:p text:style-name="P7"><text:span text:style-name="T65">J. Skurtys, </text:span><text:span text:style-name="T75">Marsz liberałów, czyli o wspólnocie i jej braku w poezji tak zwanych</text:span></text:p></draw:text-box></draw:frame><draw:frame draw:style-name="fr1" text:anchor-type="char" svg:x="2.385cm" svg:y="16.205cm" svg:width="0.254cm" svg:height="0.277cm" draw:z-index="148"><draw:text-box><text:p text:style-name="P10"><text:span text:style-name="T117">27</text:span></text:p></draw:text-box></draw:frame><draw:frame draw:style-name="fr1" text:anchor-type="char" svg:x="1.884cm" svg:y="16.574cm" svg:width="6.355cm" svg:height="0.423cm" draw:z-index="149"><draw:text-box><text:p text:style-name="P7"><text:span text:style-name="T75">„roczników 70.”</text:span><text:span text:style-name="T65">, „Fragile” 2016, nr 1 (31), s. 56.</text:span></text:p></draw:text-box></draw:frame><draw:frame draw:style-name="fr1" text:anchor-type="char" svg:x="2.385cm" svg:y="16.986cm" svg:width="0.254cm" svg:height="0.277cm" draw:z-index="150"><draw:text-box><text:p text:style-name="P10"><text:span text:style-name="T117">28</text:span></text:p></draw:text-box></draw:frame><draw:frame draw:style-name="fr1" text:anchor-type="char" svg:x="2.812cm" svg:y="16.974cm" svg:width="10.642cm" svg:height="0.423cm" draw:z-index="151"><draw:text-box><text:p text:style-name="P7"><text:span text:style-name="T65">Pisałam o tym w również w recenzji tomu </text:span><text:span text:style-name="T75">Pokarm suweren</text:span><text:span text:style-name="T65">, zob. Z. Sala, </text:span><text:span text:style-name="T75">Profilak-</text:span></text:p></draw:text-box></draw:frame><draw:frame draw:style-name="fr1" text:anchor-type="char" svg:x="1.884cm" svg:y="17.355cm" svg:width="7.098cm" svg:height="0.423cm" draw:z-index="152"><draw:text-box><text:p text:style-name="P7"><text:span text:style-name="T75">tyczna morfologia krwi</text:span><text:span text:style-name="T65">, „Odra” 2017, nr 9, s. 152–153.</text:span></text:p></draw:text-box></draw:frame><draw:frame draw:style-name="fr1" text:anchor-type="char" svg:x="2.385cm" svg:y="17.768cm" svg:width="0.254cm" svg:height="0.277cm" draw:z-index="153"><draw:text-box><text:p text:style-name="P10"><text:span text:style-name="T117">29</text:span></text:p></draw:text-box></draw:frame><draw:frame draw:style-name="fr1" text:anchor-type="char" svg:x="2.789cm" svg:y="17.755cm" svg:width="10.664cm" svg:height="0.423cm" draw:z-index="154"><draw:text-box><text:p text:style-name="P7"><text:span text:style-name="T65">Zob.</text:span><text:span text:style-name="T81"> </text:span><text:span text:style-name="T65">m.in.</text:span><text:span text:style-name="T83"> </text:span><text:span text:style-name="T65">A.</text:span><text:span text:style-name="T76"> </text:span><text:span text:style-name="T65">Kałuża,</text:span><text:span text:style-name="T81"> </text:span><text:span text:style-name="T75">Biologiczne</text:span><text:span text:style-name="T82"> </text:span><text:span text:style-name="T75">i</text:span><text:span text:style-name="T77"> </text:span><text:span text:style-name="T75">polityczne</text:span><text:span text:style-name="T65">,</text:span><text:span text:style-name="T81"> </text:span><text:span text:style-name="T65">„Tygodnik</text:span><text:span text:style-name="T76"> </text:span><text:span text:style-name="T65">Powszechny”</text:span><text:span text:style-name="T81"> </text:span><text:span text:style-name="T65">2016,</text:span><text:span text:style-name="T81"> </text:span><text:span text:style-name="T65">nr</text:span><text:span text:style-name="T76"> </text:span><text:span text:style-name="T65">18,</text:span></text:p></draw:text-box></draw:frame><draw:frame draw:style-name="fr1" text:anchor-type="char" svg:x="1.884cm" svg:y="18.136cm" svg:width="11.569cm" svg:height="0.423cm" draw:z-index="155"><draw:text-box><text:p text:style-name="P7"><text:a xlink:type="simple" xlink:href="http://www.tygodnikpowszechny.pl/biologiczne-i-polityczne-33687" text:style-name="ListLabel_20_2" text:visited-style-name="ListLabel_20_2"><text:span text:style-name="T65">https://www.tygodnikpowszechny.pl/biologiczne-i-polityczne-33687 </text:span></text:a><text:span text:style-name="T65">[dostęp:</text:span><text:span text:style-name="T84"> </text:span><text:span text:style-name="T65">29.01.2020];</text:span></text:p></draw:text-box></draw:frame><draw:frame draw:style-name="fr1" text:anchor-type="char" svg:x="1.884cm" svg:y="18.517cm" svg:width="11.569cm" svg:height="0.804cm" draw:z-index="156"><draw:text-box><text:p text:style-name="P7"><text:span text:style-name="T65">A.</text:span><text:span text:style-name="T81"> </text:span><text:span text:style-name="T65">Kałuża,</text:span><text:span text:style-name="T76"> </text:span><text:span text:style-name="T75">Szacunki</text:span><text:span text:style-name="T77"> </text:span><text:span text:style-name="T75">ryzyka</text:span><text:span text:style-name="T65">,</text:span><text:span text:style-name="T81"> </text:span><text:span text:style-name="T65">„Dwutygodnik”,</text:span><text:span text:style-name="T76"> </text:span><text:a xlink:type="simple" xlink:href="http://www.dwutygodnik.com/artykul/8549-" text:style-name="ListLabel_20_2" text:visited-style-name="ListLabel_20_2"><text:span text:style-name="T65">https://www.dwutygodnik.com/artykul/8549</text:span></text:a><text:span text:style-name="T65">-</text:span></text:p><text:p text:style-name="P14"><text:span text:style-name="T65">-szacunki-ryzyka.html [dostęp: 29.01.2020].</text:span></text:p></draw:text-box></draw:frame><draw:frame draw:style-name="fr1" text:anchor-type="char" svg:x="2.385cm" svg:y="19.313cm" svg:width="0.254cm" svg:height="0.277cm" draw:z-index="157"><draw:text-box><text:p text:style-name="P10"><text:span text:style-name="T117">30</text:span></text:p></draw:text-box></draw:frame><draw:frame draw:style-name="fr1" text:anchor-type="char" svg:x="2.813cm" svg:y="19.3cm" svg:width="10.642cm" svg:height="0.423cm" draw:z-index="158"><draw:text-box><text:p text:style-name="P7"><text:span text:style-name="T65">Zob. D. Kujawa, </text:span><text:span text:style-name="T75">Reorganizacja białek</text:span><text:span text:style-name="T65">, „Artpapier” 2017, nr 17 (329), </text:span><text:a xlink:type="simple" xlink:href="http://artpa-/" text:style-name="ListLabel_20_2" text:visited-style-name="ListLabel_20_2"><text:span text:style-name="T65">http://artpa-</text:span></text:a></text:p></draw:text-box></draw:frame><draw:frame draw:style-name="fr1" text:anchor-type="char" svg:x="1.884cm" svg:y="19.681cm" svg:width="11.074cm" svg:height="0.423cm" draw:z-index="159"><draw:text-box><text:p text:style-name="P7"><text:span text:style-name="T65">pier.com/index.php?page=artykul&amp;wydanie=331&amp;artykul=6334 [dostęp: 29.01.2020].</text:span></text:p></draw:text-box></draw:frame><draw:frame draw:style-name="fr1" text:anchor-type="char" svg:x="2.385cm" svg:y="20.094cm" svg:width="0.254cm" svg:height="0.277cm" draw:z-index="160"><draw:text-box><text:p text:style-name="P10"><text:span text:style-name="T117">31</text:span></text:p></draw:text-box></draw:frame><draw:frame draw:style-name="fr1" text:anchor-type="char" svg:x="2.858cm" svg:y="20.082cm" svg:width="10.599cm" svg:height="0.423cm" draw:z-index="161"><draw:text-box><text:p text:style-name="P7"><text:span text:style-name="T65">Zob. J. Skurtys, </text:span><text:span text:style-name="T75">Krótki traktat o urządzeniach (zapiski z lektury)</text:span><text:span text:style-name="T65">, „biBLioteka”</text:span></text:p></draw:text-box></draw:frame><draw:frame draw:style-name="fr1" text:anchor-type="char" svg:x="1.884cm" svg:y="20.463cm" svg:width="11.569cm" svg:height="0.804cm" draw:z-index="162"><draw:text-box><text:p text:style-name="P7"><text:span text:style-name="T65">2019, nr 18, </text:span><text:a xlink:type="simple" xlink:href="http://www.biuroliterackie.pl/biblioteka/recenzje/krotki-traktat-o-urzadze-" text:style-name="ListLabel_20_2" text:visited-style-name="ListLabel_20_2"><text:span text:style-name="T65">https://www.biuroliterackie.pl/biblioteka/recenzje/krotki-traktat-o-urzadze</text:span></text:a><text:span text:style-name="T65">-</text:span></text:p><text:p text:style-name="P14"><text:span text:style-name="T65">niach-zapiski-lektury/ [dostęp: 29.01.2020].</text:span></text:p></draw:text-box></draw:frame><draw:frame draw:style-name="fr1" text:anchor-type="char" svg:x="1.919cm" svg:y="15.692cm" svg:width="5.001cm" svg:height="0.423cm" draw:z-index="163"><draw:text-box><text:p text:style-name="P126"/></draw:text-box></draw:frame></text:p>
      <text:p text:style-name="P93"><draw:frame draw:style-name="fr1" text:anchor-type="char" svg:x="1.884cm" svg:y="1.088cm" svg:width="0.388cm" svg:height="0.423cm" draw:z-index="164"><draw:text-box><text:p text:style-name="P7"><text:span text:style-name="T65">86</text:span></text:p></draw:text-box></draw:frame><draw:frame draw:style-name="fr1" text:anchor-type="char" svg:x="3.083cm" svg:y="1.088cm" svg:width="1.789cm" svg:height="0.423cm" draw:z-index="165"><draw:text-box><text:p text:style-name="P7"><text:span text:style-name="T65">Zuzanna Sala</text:span></text:p></draw:text-box></draw:frame><draw:frame draw:style-name="fr1" text:anchor-type="char" svg:x="1.884cm" svg:y="2.305cm" svg:width="11.576cm" svg:height="2.242cm" draw:z-index="166"><draw:text-box><text:p text:style-name="P114"><text:span text:style-name="T92">elementy: od ekokrytycznych po ściśle związane ze stosunkiem do tradycji literackiej. Mimo tych różnic można dostrzec elementy wspólne: problema- tyzowanie zmieniającej się rzeczywistości społeczno-technologicznej, która wpływa na umiejscowienie podmiotu wobec innych instancji komunikacyj- nych.</text:span></text:p></draw:text-box></draw:frame><draw:frame draw:style-name="fr1" text:anchor-type="char" svg:x="1.884cm" svg:y="5.779cm" svg:width="2.572cm" svg:height="0.54cm" draw:z-index="167"><draw:text-box><text:p text:style-name="P6"><text:span text:style-name="T55">Forma wiersza</text:span></text:p></draw:text-box></draw:frame><draw:frame draw:style-name="fr1" text:anchor-type="char" svg:x="1.884cm" svg:y="6.706cm" svg:width="11.578cm" svg:height="14.563cm" draw:z-index="168"><draw:text-box><text:p text:style-name="P114"><text:span text:style-name="T159">Zmiany systemu komunikacji odbijają </text:span><text:span text:style-name="T92">się nie </text:span><text:span text:style-name="T159">tylko </text:span><text:span text:style-name="T92">na </text:span><text:span text:style-name="T159">tematyce </text:span><text:span text:style-name="T121">wierszy </text:span><text:span text:style-name="T159">najnowszych </text:span><text:span text:style-name="T92">poetów, ale </text:span><text:span text:style-name="T159">także </text:span><text:span text:style-name="T92">na ich </text:span><text:span text:style-name="T159">formalnych strategiach: </text:span><text:span text:style-name="T121">dobieranych </text:span><text:span text:style-name="T159">gatunkach, formach wersyfikacyjnych, typach liryki, dobranych </text:span><text:span text:style-name="T121">środkach <text:s text:c="2"/></text:span><text:span text:style-name="T92">i </text:span><text:span text:style-name="T159">narzędziach. </text:span><text:span text:style-name="T92">W </text:span><text:span text:style-name="T159">wielu tekstach można znaleźć środki stylistyczne wskazu- jące </text:span><text:span text:style-name="T92">na to, jak </text:span><text:span text:style-name="T159">podmiot </text:span><text:span text:style-name="T92">we </text:span><text:span text:style-name="T159">współczesnym świecie medialnym bombardo- wany jest przez wiele </text:span><text:span text:style-name="T92">komunikatów, </text:span><text:span text:style-name="T159">jednocześnie mając świadomość </text:span><text:span text:style-name="T121">ich </text:span><text:span text:style-name="T159">skrajnego zapośredniczenia. </text:span><text:span text:style-name="T92">Widać to nie </text:span><text:span text:style-name="T159">tylko </text:span><text:span text:style-name="T92">w </text:span><text:span text:style-name="T159">wierszach </text:span><text:span text:style-name="T121">omawianego </text:span><text:span text:style-name="T159">przeze mnie Jurczaka, </text:span><text:span text:style-name="T92">ale </text:span><text:span text:style-name="T159">także m.in. </text:span><text:span text:style-name="T92">u </text:span><text:span text:style-name="T159">Szczepana Kopyta </text:span><text:span text:style-name="T92">– w </text:span><text:span text:style-name="T121">tekstach </text:span><text:span text:style-name="T159">poruszających tematykę wojenną, </text:span><text:span text:style-name="T92">w </text:span><text:span text:style-name="T159">których zostaje wykorzystany </text:span><text:span text:style-name="T121">hasztag. </text:span><text:span text:style-name="T92">Taki </text:span><text:span text:style-name="T159">zabieg </text:span><text:span text:style-name="T92">nie </text:span><text:span text:style-name="T159">tylko implikuje uwikłanie podmiotu </text:span><text:span text:style-name="T92">w </text:span><text:span text:style-name="T159">medialną rzeczywi- stość, </text:span><text:span text:style-name="T92">ale </text:span><text:span text:style-name="T159">także może stanowić krytyczne odniesienie </text:span><text:span text:style-name="T92">do tej </text:span><text:span text:style-name="T121">rzeczywistości </text:span><text:span text:style-name="T92">(w </text:span><text:span text:style-name="T159">której krajowe media dowiadują </text:span><text:span text:style-name="T92">się o </text:span><text:span text:style-name="T159">konfliktach </text:span><text:span text:style-name="T92">nie od </text:span><text:span text:style-name="T159">swoich reporte- </text:span><text:span text:style-name="T92">rów, a z </text:span><text:span text:style-name="T159">mediów zagranicznych. </text:span><text:span text:style-name="T105">Te </text:span><text:span text:style-name="T92">z </text:span><text:span text:style-name="T159">kolei portretują jedynie wyimek rze- czywistości, która jest </text:span><text:span text:style-name="T92">na </text:span><text:span text:style-name="T159">tyle skomplikowana, </text:span><text:span text:style-name="T92">że </text:span><text:span text:style-name="T159">łatwiej </text:span><text:span text:style-name="T92">ją </text:span><text:span text:style-name="T121">interpretować </text:span><text:span text:style-name="T92">na </text:span><text:span text:style-name="T159">podstawie twitterowych wpisów </text:span><text:span text:style-name="T92">uczestników, niż </text:span><text:span text:style-name="T159">obserwacji </text:span><text:span text:style-name="T92">ich </text:span><text:span text:style-name="T159">zacho- wania). Hasztag </text:span><text:span text:style-name="T92">w </text:span><text:span text:style-name="T159">mediach społecznościowych jest rodzajem linku, łączą- cego wypowiedzi wielu ludzi </text:span><text:span text:style-name="T92">na ten sam </text:span><text:span text:style-name="T159">temat. </text:span><text:span text:style-name="T105">To </text:span><text:span text:style-name="T159">odpowiednik </text:span><text:span text:style-name="T92">tak </text:span><text:span text:style-name="T159">fety- szyzowanego </text:span><text:span text:style-name="T92">w </text:span><text:span text:style-name="T159">badaniach </text:span><text:span text:style-name="T92">nad </text:span><text:span text:style-name="T159">cyfrową kulturą hipertekstu. Hasztag </text:span><text:span text:style-name="T121">jednak </text:span><text:span text:style-name="T92">ma </text:span><text:span text:style-name="T159">prawdziwie polifoniczny potencjał, </text:span><text:span text:style-name="T92">bo </text:span><text:span text:style-name="T159">tworzony jest przez wielu auto- </text:span><text:span text:style-name="T92">rów. </text:span><text:span text:style-name="T159">(Inną sprawą jest </text:span><text:span text:style-name="T92">to, czy ten </text:span><text:span text:style-name="T159">potencjał faktycznie jest realizowany </text:span><text:span text:style-name="T92">– <text:s text:c="2"/>ze </text:span><text:span text:style-name="T159">względu </text:span><text:span text:style-name="T92">na </text:span><text:span text:style-name="T159">światopoglądowe bańki, których tworzeniu sprzyja mecha- nizm działania najpopularniejszych mediów społecznościowych). </text:span><text:span text:style-name="T121">Jednak </text:span><text:span text:style-name="T159">dopiero </text:span><text:span text:style-name="T92">gdy </text:span><text:span text:style-name="T159">umieści </text:span><text:span text:style-name="T92">się go w </text:span><text:span text:style-name="T159">utworze poetyckim (innymi słowy: </text:span><text:span text:style-name="T92">gdy zo- </text:span><text:span text:style-name="T159">stanie skopiowany </text:span><text:span text:style-name="T92">i </text:span><text:span text:style-name="T159">przeklejony </text:span><text:span text:style-name="T92">do </text:span><text:span text:style-name="T159">zupełnie innej, nieutylitarnej sfery </text:span><text:span text:style-name="T92">ko- </text:span><text:span text:style-name="T159">munikacji), można zobaczyć </text:span><text:span text:style-name="T92">z </text:span><text:span text:style-name="T159">całą mocą wszystkie jego pozytywne </text:span><text:span text:style-name="T92">i </text:span><text:span text:style-name="T159">nega- tywne konotacje. Hasztag daje szansę </text:span><text:span text:style-name="T92">na </text:span><text:span text:style-name="T159">tworzenie bardziej </text:span><text:span text:style-name="T121">polifonicznej </text:span><text:span text:style-name="T159">przestrzeni, </text:span><text:span text:style-name="T92">ale </text:span><text:span text:style-name="T159">potencjał </text:span><text:span text:style-name="T92">tej </text:span><text:span text:style-name="T159">polifonii odkrywa </text:span><text:span text:style-name="T92">się </text:span><text:span text:style-name="T159">dopiero </text:span><text:span text:style-name="T92">w </text:span><text:span text:style-name="T159">poezji. Czu- łość </text:span><text:span text:style-name="T92">na te (i <text:s/></text:span><text:span text:style-name="T159">inne) mechanizmy społeczne, uwikłanie podmiotów </text:span><text:span text:style-name="T121">wierszy</text:span><text:span text:style-name="T179"> </text:span><text:span text:style-name="T92">w </text:span><text:span text:style-name="T159">sieciowe funkcjonowanie </text:span><text:span text:style-name="T92">– to </text:span><text:span text:style-name="T159">wszystko może przewartościowywać </text:span><text:span text:style-name="T92">ko- </text:span><text:span text:style-name="T159">munikacyjne relacje </text:span><text:span text:style-name="T92">w</text:span><text:span text:style-name="T142"> </text:span><text:span text:style-name="T121">wierszu.</text:span></text:p><text:p text:style-name="P145"><text:span text:style-name="T92">Jest to widoczne na poziomie gatunkowym na przykład w wierszach Jurczaka. Recenzenci </text:span><text:span text:style-name="T109">Pamięci zewnętrznej </text:span><text:span text:style-name="T92">zwracali uwagę na specyficzny, często (może nawet obsesyjnie?) wykorzystywany przez Jurczaka gatunek –</text:span></text:p></draw:text-box></draw:frame></text:p>
      <text:p text:style-name="P94"><draw:line text:anchor-type="char" draw:z-index="169" draw:style-name="gr1" draw:text-style-name="P150" svg:x1="1.919cm" svg:y1="17.642cm" svg:x2="6.92cm" svg:y2="17.642cm"><text:p/></draw:line><draw:frame draw:style-name="fr1" text:anchor-type="char" svg:x="5.599cm" svg:y="1.088cm" svg:width="6.655cm" svg:height="0.423cm" draw:z-index="170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171"><draw:text-box><text:p text:style-name="P7"><text:span text:style-name="T65">87</text:span></text:p></draw:text-box></draw:frame><draw:frame draw:style-name="fr1" text:anchor-type="char" svg:x="1.884cm" svg:y="2.305cm" svg:width="11.573cm" svg:height="14.563cm" draw:z-index="172"><draw:text-box><text:p text:style-name="P118"><text:span text:style-name="T92">elegię. </text:span><text:span text:style-name="T99">Ten </text:span><text:span text:style-name="T92">nieoczywisty wybór formalny komentowany był jako próba</text:span><text:span text:style-name="T133"> </text:span><text:span text:style-name="T92">budo- wy mostu między tradycją a nowoczesnością lub pozostawiany sam sobie – zauważany, jednak nie interpretowany. Bardziej interesujące wnioski wysnu- wali recenzenci, gdy dostrzegali w wierszach autora elementy języków pro- gramowania, w niektórych momentach dorównujące – jak zauważył Paweł Kozioł</text:span><text:span text:style-name="T113"> </text:span><text:span text:style-name="T92">–</text:span><text:span text:style-name="T113"> </text:span><text:span text:style-name="T92">ambicjom</text:span><text:span text:style-name="T113"> </text:span><text:span text:style-name="T92">gatunkotwórczym</text:span><text:span text:style-name="T106">32</text:span><text:span text:style-name="T92">.</text:span><text:span text:style-name="T113"> </text:span><text:span text:style-name="T92">Jednak</text:span><text:span text:style-name="T113"> </text:span><text:span text:style-name="T92">zdaniem</text:span><text:span text:style-name="T113"> </text:span><text:span text:style-name="T92">krytyka</text:span><text:span text:style-name="T113"> </text:span><text:span text:style-name="T92">ten</text:span><text:span text:style-name="T113"> </text:span><text:span text:style-name="T92">formalny postulat (tworzenia loopów poetyckich) ma charakter jednorazowy, owocuje jedynie</text:span><text:span text:style-name="T111"> </text:span><text:span text:style-name="T92">w</text:span><text:span text:style-name="T111"> </text:span><text:span text:style-name="T92">wierszu</text:span><text:span text:style-name="T113"> </text:span><text:span text:style-name="T109">#jakością_Biedronki</text:span><text:span text:style-name="T110"> </text:span><text:span text:style-name="T109">(loop</text:span><text:span text:style-name="T112"> </text:span><text:span text:style-name="T109">dla</text:span><text:span text:style-name="T110"> </text:span><text:span text:style-name="T109">Jana</text:span><text:span text:style-name="T112"> </text:span><text:span text:style-name="T109">Kalwina)</text:span><text:span text:style-name="T110"> </text:span><text:span text:style-name="T92">i</text:span><text:span text:style-name="T111"> </text:span><text:span text:style-name="T92">nie</text:span><text:span text:style-name="T113"> </text:span><text:span text:style-name="T92">ma</text:span><text:span text:style-name="T111"> </text:span><text:span text:style-name="T92">swo- jego dalszego ciągu w pozostałych utworach z </text:span><text:span text:style-name="T109">Pamięci zewnętrznej</text:span><text:span text:style-name="T92">. Z kolei zdaniem Krzysztofa Sztafy strategia poetycka Jurczaka, nazwana przez kry- tyka „poetyką pętli” (w oczywisty sposób dialogującą z opisem Kozioła;</text:span><text:span text:style-name="T180"> </text:span><text:span text:style-name="T109">loop </text:span><text:span text:style-name="T92">[ang.] – pętla) jest wynikiem remiksu dwóch ważnych dla Jurczaka dykcji: Miłosza i</text:span><text:span text:style-name="T168"> </text:span><text:span text:style-name="T92">Pułki.</text:span></text:p><text:p text:style-name="P123"><text:span text:style-name="T92">Myślę, że intuicje obu recenzentów idą w dobrym kierunku, jednak nie prowadzą wystarczająco daleko. Projekt poetycki Jurczaka, tak dobrze do- pracowany w szczegółach stylistycznych, wyróżnia się dużą konsekwencją <text:s text:c="2"/>i opiera się na próbie przepracowania współczesnych problemów za pomocą silnej, twórczej </text:span><text:span text:style-name="T93">formy, </text:span><text:span text:style-name="T92">potraktowanej całkowicie poważnie, a nie jak „post- modernistyczna igraszka”</text:span><text:span text:style-name="T106">33</text:span><text:span text:style-name="T92">.</text:span></text:p><text:p text:style-name="P137"><text:span text:style-name="T92">Pętlę jako formę charakterystyczną dla pisania Jurczaka rozumieć można dwojako:</text:span><text:span text:style-name="T99"> </text:span><text:span text:style-name="T92">jako</text:span><text:span text:style-name="T101"> </text:span><text:span text:style-name="T92">pojęcie</text:span><text:span text:style-name="T101"> </text:span><text:span text:style-name="T92">wywodzące</text:span><text:span text:style-name="T101"> </text:span><text:span text:style-name="T92">się</text:span><text:span text:style-name="T101"> </text:span><text:span text:style-name="T92">z</text:span><text:span text:style-name="T101"> </text:span><text:span text:style-name="T92">muzyki</text:span><text:span text:style-name="T101"> </text:span><text:span text:style-name="T92">elektronicznej</text:span><text:span text:style-name="T101"> </text:span><text:span text:style-name="T92">oraz</text:span><text:span text:style-name="T101"> </text:span><text:span text:style-name="T92">jako</text:span><text:span text:style-name="T101"> </text:span><text:span text:style-name="T92">pętlę iteracyjną,</text:span><text:span text:style-name="T135"> </text:span><text:span text:style-name="T92">wywołującą</text:span><text:span text:style-name="T115"> </text:span><text:span text:style-name="T92">w</text:span><text:span text:style-name="T135"> </text:span><text:span text:style-name="T92">programowaniu</text:span><text:span text:style-name="T115"> </text:span><text:span text:style-name="T92">powtarzanie</text:span><text:span text:style-name="T135"> </text:span><text:span text:style-name="T92">określonych</text:span><text:span text:style-name="T115"> </text:span><text:span text:style-name="T92">czynności aż</text:span><text:span text:style-name="T115"> </text:span><text:span text:style-name="T92">do</text:span><text:span text:style-name="T115"> </text:span><text:span text:style-name="T92">osiągnięcia</text:span><text:span text:style-name="T115"> </text:span><text:span text:style-name="T92">zamierzonego</text:span><text:span text:style-name="T135"> </text:span><text:span text:style-name="T92">skutku.</text:span><text:span text:style-name="T115"> </text:span><text:span text:style-name="T92">Paweł</text:span><text:span text:style-name="T115"> </text:span><text:span text:style-name="T92">Kozioł</text:span><text:span text:style-name="T115"> </text:span><text:span text:style-name="T92">zwracał</text:span><text:span text:style-name="T115"> </text:span><text:span text:style-name="T92">w</text:span><text:span text:style-name="T111"> </text:span><text:span text:style-name="T92">swojej</text:span><text:span text:style-name="T115"> </text:span><text:span text:style-name="T92">recen- zji uwagę na pokrewność, a właściwie nawet jednoznaczność dziedzin: mate- matyki i muzyki</text:span><text:span text:style-name="T106">34</text:span><text:span text:style-name="T92">. </text:span><text:span text:style-name="T97">Ta </text:span><text:span text:style-name="T92">uwaga, choć interesująca, ignoruje pewną istotną</text:span><text:span text:style-name="T138"> </text:span><text:span text:style-name="T92">różni- cę między rodzajami pętli. Muzyczna kontynuuje swoje trwanie niezmiennie, jako</text:span><text:span text:style-name="T113"> </text:span><text:span text:style-name="T92">tło</text:span><text:span text:style-name="T113"> </text:span><text:span text:style-name="T92">–</text:span><text:span text:style-name="T113"> </text:span><text:span text:style-name="T92">jej</text:span><text:span text:style-name="T113"> </text:span><text:span text:style-name="T92">zakończenie</text:span><text:span text:style-name="T113"> </text:span><text:span text:style-name="T92">warunkowane</text:span><text:span text:style-name="T95"> </text:span><text:span text:style-name="T92">jest</text:span><text:span text:style-name="T113"> </text:span><text:span text:style-name="T92">estetycznie,</text:span><text:span text:style-name="T113"> </text:span><text:span text:style-name="T92">a</text:span><text:span text:style-name="T113"> </text:span><text:span text:style-name="T92">nie</text:span><text:span text:style-name="T113"> </text:span><text:span text:style-name="T92">celem,</text:span><text:span text:style-name="T95"> </text:span><text:span text:style-name="T92">który</text:span><text:span text:style-name="T113"> </text:span><text:span text:style-name="T92">ma zostać osiągnięty. Natomiast programistyczna pętla „dla” (</text:span><text:span text:style-name="T109">for loop</text:span><text:span text:style-name="T92">) – wprost sugerowana przez Jurczaka w tytułach utworów – zawiera w sobie warunek zakończenia</text:span><text:span text:style-name="T178"> </text:span><text:span text:style-name="T92">działania</text:span><text:span text:style-name="T136"> </text:span><text:span text:style-name="T92">i</text:span><text:span text:style-name="T136"> </text:span><text:span text:style-name="T92">przestaje</text:span><text:span text:style-name="T136"> </text:span><text:span text:style-name="T92">pracować,</text:span><text:span text:style-name="T136"> </text:span><text:span text:style-name="T92">gdy</text:span><text:span text:style-name="T175"> </text:span><text:span text:style-name="T92">ten</text:span><text:span text:style-name="T175"> </text:span><text:span text:style-name="T92">warunek</text:span><text:span text:style-name="T136"> </text:span><text:span text:style-name="T92">się</text:span><text:span text:style-name="T136"> </text:span><text:span text:style-name="T92">ziści.</text:span><text:span text:style-name="T136"> </text:span><text:span text:style-name="T92">Problem w</text:span><text:span text:style-name="T101"> </text:span><text:span text:style-name="T92">tym,</text:span><text:span text:style-name="T93"> </text:span><text:span text:style-name="T92">że</text:span><text:span text:style-name="T93"> </text:span><text:span text:style-name="T92">w</text:span><text:span text:style-name="T101"> </text:span><text:span text:style-name="T92">wierszach</text:span><text:span text:style-name="T93"> </text:span><text:span text:style-name="T92">Jurczaka</text:span><text:span text:style-name="T93"> </text:span><text:span text:style-name="T92">pętla</text:span><text:span text:style-name="T93"> </text:span><text:span text:style-name="T92">ma</text:span><text:span text:style-name="T101"> </text:span><text:span text:style-name="T92">potencjał</text:span><text:span text:style-name="T93"> </text:span><text:span text:style-name="T92">zapętlania</text:span><text:span text:style-name="T93"> </text:span><text:span text:style-name="T92">się</text:span><text:span text:style-name="T93"> </text:span><text:span text:style-name="T92">bez</text:span><text:span text:style-name="T101"> </text:span><text:span text:style-name="T92">końca</text:span><text:span text:style-name="T93"> </text:span><text:span text:style-name="T92">– bez ostatecznego wyniku, prawidłowej odpowiedzi. Mówi nam to struktura samych tekstów, które rozpoczynają się na przykład od zamknięcia</text:span><text:span text:style-name="T125"> </text:span><text:span text:style-name="T92">nawiasu:</text:span></text:p></draw:text-box></draw:frame><draw:frame draw:style-name="fr1" text:anchor-type="char" svg:x="2.385cm" svg:y="17.768cm" svg:width="0.254cm" svg:height="0.277cm" draw:z-index="173"><draw:text-box><text:p text:style-name="P10"><text:span text:style-name="T117">32</text:span></text:p></draw:text-box></draw:frame><draw:frame draw:style-name="fr1" text:anchor-type="char" svg:x="2.81cm" svg:y="17.755cm" svg:width="10.647cm" svg:height="0.423cm" draw:z-index="174"><draw:text-box><text:p text:style-name="P7"><text:span text:style-name="T85">P. </text:span><text:span text:style-name="T65">Kozioł, </text:span><text:span text:style-name="T75">Poziomy powtórzeń (loop dla Radosława Jurczaka)</text:span><text:span text:style-name="T65">, </text:span><text:span text:style-name="T71">„Wakat” </text:span><text:span text:style-name="T65">2017, nr 2,</text:span></text:p></draw:text-box></draw:frame><draw:frame draw:style-name="fr1" text:anchor-type="char" svg:x="1.884cm" svg:y="18.136cm" svg:width="11.541cm" svg:height="0.423cm" draw:z-index="175"><draw:text-box><text:p text:style-name="P7"><text:a xlink:type="simple" xlink:href="http://wakat.sdk.pl/poziomy-powtorzen-loop-dla-radoslawa-jurczaka/" text:style-name="ListLabel_20_2" text:visited-style-name="ListLabel_20_2"><text:span text:style-name="T65">http://wakat.sdk.pl/poziomy-powtorzen-loop-dla-radoslawa-jurczaka/</text:span></text:a><text:span text:style-name="T65"> [dostęp: 7.04.2019].</text:span></text:p></draw:text-box></draw:frame><draw:frame draw:style-name="fr1" text:anchor-type="char" svg:x="2.385cm" svg:y="18.551cm" svg:width="0.254cm" svg:height="0.277cm" draw:z-index="176"><draw:text-box><text:p text:style-name="P10"><text:span text:style-name="T117">33</text:span></text:p></draw:text-box></draw:frame><draw:frame draw:style-name="fr1" text:anchor-type="char" svg:x="2.865cm" svg:y="18.538cm" svg:width="10.589cm" svg:height="0.423cm" draw:z-index="177"><draw:text-box><text:p text:style-name="P7"><text:span text:style-name="T65">„Szczerze nienawidzę postmodernistów z ich strategią ironizowania konwencji,</text:span></text:p></draw:text-box></draw:frame><draw:frame draw:style-name="fr1" text:anchor-type="char" svg:x="1.884cm" svg:y="18.919cm" svg:width="11.568cm" svg:height="0.804cm" draw:z-index="178"><draw:text-box><text:p text:style-name="P7"><text:span text:style-name="T65">używania ustalonych form jako zabawek etc.” – mówi Jurczak w wywiadzie. R. Jurczak,</text:span></text:p><text:p text:style-name="P14"><text:span text:style-name="T65">Z. Sala, </text:span><text:span text:style-name="T75">op.cit</text:span><text:span text:style-name="T65">., s. 18.</text:span></text:p></draw:text-box></draw:frame><draw:frame draw:style-name="fr1" text:anchor-type="char" svg:x="2.385cm" svg:y="19.713cm" svg:width="0.254cm" svg:height="0.277cm" draw:z-index="179"><draw:text-box><text:p text:style-name="P10"><text:span text:style-name="T117">34</text:span></text:p></draw:text-box></draw:frame><draw:frame draw:style-name="fr1" text:anchor-type="char" svg:x="2.792cm" svg:y="19.701cm" svg:width="10.659cm" svg:height="0.423cm" draw:z-index="180"><draw:text-box><text:p text:style-name="P7"><text:span text:style-name="T65">„Pierwsze</text:span><text:span text:style-name="T79"> </text:span><text:span text:style-name="T65">skojarzenie</text:span><text:span text:style-name="T86"> </text:span><text:span text:style-name="T65">mówi</text:span><text:span text:style-name="T86"> </text:span><text:span text:style-name="T65">to</text:span><text:span text:style-name="T86"> </text:span><text:span text:style-name="T65">i</text:span><text:span text:style-name="T79"> </text:span><text:span text:style-name="T65">owo</text:span><text:span text:style-name="T86"> </text:span><text:span text:style-name="T65">o</text:span><text:span text:style-name="T86"> </text:span><text:span text:style-name="T65">strukturze</text:span><text:span text:style-name="T86"> </text:span><text:span text:style-name="T65">wiersza</text:span><text:span text:style-name="T79"> </text:span><text:span text:style-name="T65">(loop</text:span><text:span text:style-name="T86"> </text:span><text:span text:style-name="T65">to</text:span><text:span text:style-name="T86"> </text:span><text:span text:style-name="T65">sampel</text:span><text:span text:style-name="T86"> </text:span><text:span text:style-name="T65">powtarza-</text:span></text:p></draw:text-box></draw:frame><draw:frame draw:style-name="fr1" text:anchor-type="char" svg:x="1.884cm" svg:y="20.082cm" svg:width="11.569cm" svg:height="0.423cm" draw:z-index="181"><draw:text-box><text:p text:style-name="P7"><text:span text:style-name="T65">jący</text:span><text:span text:style-name="T70"> </text:span><text:span text:style-name="T65">się</text:span><text:span text:style-name="T73"> </text:span><text:span text:style-name="T65">przez</text:span><text:span text:style-name="T73"> </text:span><text:span text:style-name="T65">cały</text:span><text:span text:style-name="T70"> </text:span><text:span text:style-name="T65">czas</text:span><text:span text:style-name="T73"> </text:span><text:span text:style-name="T65">trwania</text:span><text:span text:style-name="T73"> </text:span><text:span text:style-name="T65">utworu).</text:span><text:span text:style-name="T70"> </text:span><text:span text:style-name="T65">Drugie</text:span><text:span text:style-name="T73"> </text:span><text:span text:style-name="T65">wzmocnione</text:span><text:span text:style-name="T73"> </text:span><text:span text:style-name="T65">jest</text:span><text:span text:style-name="T70"> </text:span><text:span text:style-name="T65">natomiast</text:span><text:span text:style-name="T73"> </text:span><text:span text:style-name="T65">przez</text:span><text:span text:style-name="T73"> </text:span><text:span text:style-name="T65">numero-</text:span></text:p></draw:text-box></draw:frame><draw:frame draw:style-name="fr1" text:anchor-type="char" svg:x="1.884cm" svg:y="20.463cm" svg:width="11.569cm" svg:height="0.804cm" draw:z-index="182"><draw:text-box><text:p text:style-name="P41"><text:span text:style-name="T65">wanie</text:span><text:span text:style-name="T59"> </text:span><text:span text:style-name="T65">strof</text:span><text:span text:style-name="T59"> </text:span><text:span text:style-name="T65">od</text:span><text:span text:style-name="T59"> </text:span><text:span text:style-name="T65">zera,</text:span><text:span text:style-name="T59"> </text:span><text:span text:style-name="T65">zgodnie</text:span><text:span text:style-name="T59"> </text:span><text:span text:style-name="T65">z</text:span><text:span text:style-name="T59"> </text:span><text:span text:style-name="T65">praktyką</text:span><text:span text:style-name="T59"> </text:span><text:span text:style-name="T65">choćby</text:span><text:span text:style-name="T59"> </text:span><text:span text:style-name="T65">programistycznego</text:span><text:span text:style-name="T59"> </text:span><text:span text:style-name="T65">języka</text:span><text:span text:style-name="T59"> </text:span><text:span text:style-name="T65">C.</text:span><text:span text:style-name="T59"> </text:span><text:span text:style-name="T65">Jeśli</text:span><text:span text:style-name="T59"> </text:span><text:span text:style-name="T65">uważasz, że muzyka to matematyka, możesz zignorować różnicę” </text:span><text:span text:style-name="T68">(P. </text:span><text:span text:style-name="T65">Kozioł,</text:span><text:span text:style-name="T88"> </text:span><text:span text:style-name="T75">op.cit</text:span><text:span text:style-name="T65">.).</text:span></text:p></draw:text-box></draw:frame><draw:frame draw:style-name="fr1" text:anchor-type="char" svg:x="1.919cm" svg:y="17.254cm" svg:width="5.001cm" svg:height="0.423cm" draw:z-index="183"><draw:text-box><text:p text:style-name="P126"/></draw:text-box></draw:frame></text:p>
      <text:p text:style-name="P95"><draw:frame draw:style-name="fr1" text:anchor-type="char" svg:x="1.884cm" svg:y="1.088cm" svg:width="0.388cm" svg:height="0.423cm" draw:z-index="184"><draw:text-box><text:p text:style-name="P7"><text:span text:style-name="T65">88</text:span></text:p></draw:text-box></draw:frame><draw:frame draw:style-name="fr1" text:anchor-type="char" svg:x="3.083cm" svg:y="1.088cm" svg:width="1.789cm" svg:height="0.423cm" draw:z-index="185"><draw:text-box><text:p text:style-name="P7"><text:span text:style-name="T65">Zuzanna Sala</text:span></text:p></draw:text-box></draw:frame><draw:frame draw:style-name="fr1" text:anchor-type="char" svg:x="2.385cm" svg:y="2.337cm" svg:width="6.137cm" svg:height="0.443cm" draw:z-index="186"><draw:text-box><text:p text:style-name="P7"><text:span text:style-name="T5">#jakością_Biedronki (loop dla Jana Kalwina)</text:span></text:p></draw:text-box></draw:frame><draw:frame draw:style-name="fr1" text:anchor-type="char" svg:x="2.385cm" svg:y="3.217cm" svg:width="6.593cm" svg:height="1.762cm" draw:z-index="187"><draw:text-box><text:p text:style-name="P7"><text:span text:style-name="T5">(0)</text:span></text:p><text:p text:style-name="P42"><text:span text:style-name="T5">) Drzwi połyskliwie przesuwne świateł mnogość i dóbr</text:span></text:p><text:p text:style-name="P5"><text:span text:style-name="T5">(jak temat do rozmowy któremu kończy się tlen)</text:span></text:p></draw:text-box></draw:frame><draw:frame draw:style-name="fr1" text:anchor-type="char" svg:x="2.385cm" svg:y="5.419cm" svg:width="0.628cm" svg:height="0.443cm" draw:z-index="188"><draw:text-box><text:p text:style-name="P7"><text:span text:style-name="T5">[…]</text:span></text:p></draw:text-box></draw:frame><draw:frame draw:style-name="fr1" text:anchor-type="char" svg:x="2.385cm" svg:y="6.299cm" svg:width="6.724cm" svg:height="2.203cm" draw:z-index="189"><draw:text-box><text:p text:style-name="P7"><text:span text:style-name="T5">(6)</text:span></text:p><text:p text:style-name="P43"><text:span text:style-name="T5">jakoż i pięć osiemdziesiąt dzieje się wedle miary</text:span></text:p><text:p text:style-name="P5"><text:span text:style-name="T5">(niewidzialny debugger podmienia obserwatorów</text:span></text:p><text:p text:style-name="P15"><text:span text:style-name="T5">(s. 10–11)</text:span></text:p></draw:text-box></draw:frame><draw:frame draw:style-name="fr1" text:anchor-type="char" svg:x="1.884cm" svg:y="8.906cm" svg:width="11.575cm" svg:height="12.363cm" draw:z-index="190"><draw:text-box><text:p text:style-name="P108"><text:span text:style-name="T92">Syntezę języków (literackich i programowania) na poziomie struktural- nym dość wyraziście podpowiada numerowanie strof w wielu wierszach. Cyfry w nawiasach sprawiają wrażenie, że oto ma miejsce nie tylko po- rządkowanie treści, ale także wywoływanie kolejnych czynności – </text:span><text:span text:style-name="T159">wiersz </text:span><text:span text:style-name="T92">działa tu i teraz, w momencie bycia odczytywanym. Szczególnie wyrazisty <text:s/>w tym kontekście zdaje się nawias klamrowy w utworze </text:span><text:span text:style-name="T109">18 elegii dla Aly- ana Kurdiego </text:span><text:span text:style-name="T92">(s. 27–29), który otacza cały wiersz, jak gdyby wywołując pętlę. Ponieważ jednak pętla ta nie ma zdefiniowanych żadnych warunków powtórzeń, będzie wywoływana bez końca. Forma działa tak, że ta </text:span><text:span text:style-name="T159">elegia</text:span><text:span text:style-name="T181"> </text:span><text:span text:style-name="T92">nie ma prawa się skończyć, nigdy nie wybrzmi jej ostatnia nuta – bo jej pa- tos, powaga i smutek skupione są nie tyle na partykularnej stracie w postaci życia człowieka, ile przede wszystkim na wszystkich czynnikach, które do tej straty doprowadziły i na mediach, które pośredniczyły w </text:span><text:span text:style-name="T159">informowaniu <text:s text:c="2"/></text:span><text:span text:style-name="T92">o niej. Skupia się zatem na mechanizmach konfliktu narodowych gospoda- rek z globalną polityką społeczną, a także szerzej: na mechanizmach globa- lizacji i kapitalizmu w</text:span><text:span text:style-name="T145"> </text:span><text:span text:style-name="T159">ogóle.</text:span></text:p><text:p text:style-name="P132"><text:span text:style-name="T92">Zupełnie</text:span><text:span text:style-name="T97"> </text:span><text:span text:style-name="T92">inne</text:span><text:span text:style-name="T103"> </text:span><text:span text:style-name="T92">kwestie</text:span><text:span text:style-name="T103"> </text:span><text:span text:style-name="T92">formalne</text:span><text:span text:style-name="T103"> </text:span><text:span text:style-name="T92">okażą</text:span><text:span text:style-name="T97"> </text:span><text:span text:style-name="T92">się</text:span><text:span text:style-name="T103"> </text:span><text:span text:style-name="T92">istotne</text:span><text:span text:style-name="T103"> </text:span><text:span text:style-name="T92">w</text:span><text:span text:style-name="T103"> </text:span><text:span text:style-name="T92">przypadku</text:span><text:span text:style-name="T103"> </text:span><text:span text:style-name="T109">Pamiętnych status</text:span><text:span text:style-name="T92">ów</text:span><text:span text:style-name="T109">. </text:span><text:span text:style-name="T92">W tomie Łukasza Podgórniego duże znaczenie ma tryb powstania książki. Wszystkie zamieszczone w niej teksty publikowane były wcześniej na</text:span><text:span text:style-name="T97"> </text:span><text:span text:style-name="T92">facebookowym</text:span><text:span text:style-name="T103"> </text:span><text:span text:style-name="T92">fanpage’u</text:span><text:span text:style-name="T103"> </text:span><text:span text:style-name="T92">„cichy</text:span><text:span text:style-name="T103"> </text:span><text:span text:style-name="T92">nabiau”.</text:span><text:span text:style-name="T103"> </text:span><text:span text:style-name="T92">Początkowy</text:span><text:span text:style-name="T103"> </text:span><text:span text:style-name="T92">zamysł</text:span><text:span text:style-name="T103"> </text:span><text:span text:style-name="T92">autorski</text:span><text:span text:style-name="T103"> </text:span><text:span text:style-name="T92">nie dotyczył</text:span><text:span text:style-name="T95"> </text:span><text:span text:style-name="T92">zatem</text:span><text:span text:style-name="T95"> </text:span><text:span text:style-name="T92">tworzenia</text:span><text:span text:style-name="T95"> </text:span><text:span text:style-name="T93">wierszy,</text:span><text:span text:style-name="T95"> </text:span><text:span text:style-name="T92">tylko</text:span><text:span text:style-name="T95"> </text:span><text:span text:style-name="T92">facebookowych</text:span><text:span text:style-name="T95"> </text:span><text:span text:style-name="T93">statusów.</text:span><text:span text:style-name="T95"> </text:span><text:span text:style-name="T92">Ich</text:span><text:span text:style-name="T95"> </text:span><text:span text:style-name="T92">charak- ter z konieczności naznaczony był pewnym poetyckim zacięciem, ponieważ fanpage powstał jako pokłosie działającego już wcześniej bloga. Jednak spe- cyfika</text:span><text:span text:style-name="T97"> </text:span><text:span text:style-name="T92">kanału</text:span><text:span text:style-name="T97"> </text:span><text:span text:style-name="T92">komunikacji,</text:span><text:span text:style-name="T97"> </text:span><text:span text:style-name="T92">jakim</text:span><text:span text:style-name="T103"> </text:span><text:span text:style-name="T92">jest</text:span><text:span text:style-name="T97"> </text:span><text:span text:style-name="T92">portal</text:span><text:span text:style-name="T97"> </text:span><text:span text:style-name="T92">społecznościowy,</text:span><text:span text:style-name="T103"> </text:span><text:span text:style-name="T92">narzuciła</text:span><text:span text:style-name="T97"> </text:span><text:span text:style-name="T92">okre- ślone konwencje komunikacyjne, takie jak promowanie treści</text:span><text:span text:style-name="T180"> </text:span><text:span text:style-name="T92">wzbudzających bardzo silne emocje przy maksymalnej ekonomizacji języka (w ten sposób zwiększa</text:span><text:span text:style-name="T103"> </text:span><text:span text:style-name="T92">się</text:span><text:span text:style-name="T103"> </text:span><text:span text:style-name="T92">potencjał</text:span><text:span text:style-name="T105"> </text:span><text:span text:style-name="T92">wzbudzania</text:span><text:span text:style-name="T103"> </text:span><text:span text:style-name="T92">reakcji</text:span><text:span text:style-name="T103"> </text:span><text:span text:style-name="T92">odbiorców,</text:span><text:span text:style-name="T105"> </text:span><text:span text:style-name="T92">co</text:span><text:span text:style-name="T103"> </text:span><text:span text:style-name="T92">wpływa</text:span><text:span text:style-name="T103"> </text:span><text:span text:style-name="T92">na</text:span><text:span text:style-name="T105"> </text:span><text:span text:style-name="T92">wylicze- nia</text:span><text:span text:style-name="T95"> </text:span><text:span text:style-name="T92">facebookowych</text:span><text:span text:style-name="T95"> </text:span><text:span text:style-name="T92">algorytmów</text:span><text:span text:style-name="T95"> </text:span><text:span text:style-name="T92">i</text:span><text:span text:style-name="T95"> </text:span><text:span text:style-name="T92">popularność</text:span><text:span text:style-name="T95"> </text:span><text:span text:style-name="T92">komunikatu).</text:span><text:span text:style-name="T135"> </text:span><text:span text:style-name="T92">W</text:span><text:span text:style-name="T135"> </text:span><text:span text:style-name="T92">związku</text:span><text:span text:style-name="T95"> </text:span><text:span text:style-name="T92">z</text:span><text:span text:style-name="T95"> </text:span><text:span text:style-name="T92">tym</text:span></text:p></draw:text-box></draw:frame></text:p>
      <text:p text:style-name="P96"><draw:line text:anchor-type="char" draw:z-index="191" draw:style-name="gr1" draw:text-style-name="P150" svg:x1="1.919cm" svg:y1="18.826cm" svg:x2="6.92cm" svg:y2="18.826cm"><text:p/></draw:line><draw:frame draw:style-name="fr1" text:anchor-type="char" svg:x="5.597cm" svg:y="1.088cm" svg:width="6.655cm" svg:height="0.423cm" draw:z-index="192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193"><draw:text-box><text:p text:style-name="P7"><text:span text:style-name="T65">89</text:span></text:p></draw:text-box></draw:frame><draw:frame draw:style-name="fr1" text:anchor-type="char" svg:x="1.884cm" svg:y="2.305cm" svg:width="11.578cm" svg:height="9.283cm" draw:z-index="194"><draw:text-box><text:p text:style-name="P110"><text:span text:style-name="T92">w ramach nowych mediów najczęściej spotyka się treści, których celem jest</text:span></text:p><text:p text:style-name="P113"><text:span text:style-name="T92">wzruszenie, zdenerwowanie lub rozbawienie odbiorcy</text:span><text:span text:style-name="T106">35</text:span><text:span text:style-name="T92">.</text:span></text:p><text:p text:style-name="P122"><text:span text:style-name="T92">Inną konsekwencją powstawania książki na facebooku jest możliwość realnej interakcji z czytelnikiem. </text:span><text:span text:style-name="T103">To </text:span><text:span text:style-name="T92">medium stwarza możliwość szybkiego reagowania – odbiorcy mogą natychmiast wyrazić aprobatę lub sprzeciw, dodać</text:span><text:span text:style-name="T127"> </text:span><text:span text:style-name="T92">coś</text:span><text:span text:style-name="T152"> </text:span><text:span text:style-name="T92">od</text:span><text:span text:style-name="T127"> </text:span><text:span text:style-name="T92">siebie,</text:span><text:span text:style-name="T152"> </text:span><text:span text:style-name="T92">dopisać</text:span><text:span text:style-name="T127"> </text:span><text:span text:style-name="T92">komentarz.</text:span><text:span text:style-name="T182"> </text:span><text:span text:style-name="T92">W</text:span><text:span text:style-name="T182"> </text:span><text:span text:style-name="T92">ten</text:span><text:span text:style-name="T127"> </text:span><text:span text:style-name="T92">sposób</text:span><text:span text:style-name="T152"> </text:span><text:span text:style-name="T92">niejako</text:span><text:span text:style-name="T152"> </text:span><text:span text:style-name="T92">przedłużają</text:span></text:p><text:p text:style-name="P116"><text:span text:style-name="T92">„wiersz”, tworząc nowy komunikat o kolejnych możliwościach interpreta- cyjnych. Nie bez znaczenia pozostaje także możliwość realnego </text:span><text:span text:style-name="T159">wpływu </text:span><text:span text:style-name="T92">czytelnika na decyzje twórcze autora. Ślady tej interakcji znajdziemy</text:span><text:span text:style-name="T151"> </text:span><text:span text:style-name="T92">na początku</text:span><text:span text:style-name="T118"> </text:span><text:span text:style-name="T92">i</text:span><text:span text:style-name="T145"> </text:span><text:span text:style-name="T92">na</text:span><text:span text:style-name="T145"> </text:span><text:span text:style-name="T92">końcu</text:span><text:span text:style-name="T145"> </text:span><text:span text:style-name="T109">Pamiętnych</text:span><text:span text:style-name="T119"> </text:span><text:span text:style-name="T109">statusów</text:span><text:span text:style-name="T92">,</text:span><text:span text:style-name="T145"> </text:span><text:span text:style-name="T92">gdzie</text:span><text:span text:style-name="T145"> </text:span><text:span text:style-name="T92">umieszczone</text:span><text:span text:style-name="T145"> </text:span><text:span text:style-name="T92">zostały</text:span><text:span text:style-name="T145"> </text:span><text:span text:style-name="T92">niby-</text:span></text:p><text:p text:style-name="P146"><text:span text:style-name="T92">-blurby: krótkie cytaty, parafrazy lub wręcz copypasty faktycznych interne- towych wypowiedzi.</text:span></text:p><text:p text:style-name="P124"><text:span text:style-name="T92">Rozwiązania zaproponowane przez Podgórniego są również swego ro- dzaju precedensem na poziomie gatunkowym – wiersz, przechodząc w sta- tus, traci formalną powagę i dzięki temu może przekazywać treści, które <text:s text:c="4"/>ze względu na swoją banalność byłyby nie do przyjęcia w innej sytuacji komunikacyjnej.</text:span></text:p><text:p text:style-name="P133"><text:span text:style-name="T92">Podobnie jest z coverami Pułki, co najlepiej pokazać na przykładzie (tak, jak zrobili to Żurek czy Meller). Pułka dialoguje między innymi z wierszem </text:span><text:span text:style-name="T109">Sezon </text:span><text:span text:style-name="T92">Rafała Wojaczka. Tam, gdzie wrocławski poeta budował obraz poru- szenia tego, co zwykle trwa w stałości (być może nawiązując do Szekspira):</text:span></text:p></draw:text-box></draw:frame><draw:frame draw:style-name="fr1" text:anchor-type="char" svg:x="2.385cm" svg:y="12.017cm" svg:width="3.872cm" svg:height="0.882cm" draw:z-index="195"><draw:text-box><text:p text:style-name="P7"><text:span text:style-name="T5">Tylko drzewa się ruszają</text:span></text:p><text:p text:style-name="P15"><text:span text:style-name="T5">niepospolite ruszenie drzew,</text:span></text:p></draw:text-box></draw:frame><draw:frame draw:style-name="fr1" text:anchor-type="char" svg:x="1.884cm" svg:y="13.307cm" svg:width="11.569cm" svg:height="0.923cm" draw:z-index="196"><draw:text-box><text:p text:style-name="P147"><text:span text:style-name="T92">Pułka konstruuje dystych, posługując się obrazami zbudowanymi na zasa- dzie przeciwieństwa wobec oryginału:</text:span></text:p></draw:text-box></draw:frame><draw:frame draw:style-name="fr1" text:anchor-type="char" svg:x="2.385cm" svg:y="14.658cm" svg:width="4.066cm" svg:height="0.882cm" draw:z-index="197"><draw:text-box><text:p text:style-name="P7"><text:span text:style-name="T5">Tylko korzenie się nie ruszają</text:span></text:p><text:p text:style-name="P15"><text:span text:style-name="T5">pospolite trwanie korzeni,</text:span></text:p></draw:text-box></draw:frame><draw:frame draw:style-name="fr1" text:anchor-type="char" svg:x="1.884cm" svg:y="15.946cm" svg:width="11.576cm" svg:height="2.242cm" draw:z-index="198"><draw:text-box><text:p text:style-name="P114"><text:span text:style-name="T92">jednocześnie jakby komentując całą swoją poetycką strategię przyjętą przy pisaniu coverów. Korzenie, czyli – dla poety – klasycy, albo szerzej: cała historia literatury, to coś, co trwa w bezruchu, funkcjonuje statycznie. Wier- sze uznanych, nieżyjących poetów to zaśniedziałe pomniki, na które moż- na patrzyć z podziwem, ale właściwie żadna inna interakcja nie wchodzi</text:span></text:p></draw:text-box></draw:frame><draw:frame draw:style-name="fr1" text:anchor-type="char" svg:x="2.82cm" svg:y="18.939cm" svg:width="10.633cm" svg:height="0.423cm" draw:z-index="199"><draw:text-box><text:p text:style-name="P7"><text:span text:style-name="T65">W 2018 roku portal facebook.com włączył możliwość reagowania na komunikaty</text:span></text:p></draw:text-box></draw:frame><draw:frame draw:style-name="fr1" text:anchor-type="char" svg:x="2.385cm" svg:y="18.951cm" svg:width="0.254cm" svg:height="0.277cm" draw:z-index="200"><draw:text-box><text:p text:style-name="P10"><text:span text:style-name="T117">35</text:span></text:p></draw:text-box></draw:frame><draw:frame draw:style-name="fr1" text:anchor-type="char" svg:x="1.884cm" svg:y="19.32cm" svg:width="11.566cm" svg:height="0.423cm" draw:z-index="201"><draw:text-box><text:p text:style-name="P7"><text:span text:style-name="T65">na różne sposoby: nie tylko za pomocą wyrażenia aprobaty (like) lub skomentowania. Od</text:span></text:p></draw:text-box></draw:frame><draw:frame draw:style-name="fr1" text:anchor-type="char" svg:x="1.884cm" svg:y="19.701cm" svg:width="11.569cm" svg:height="1.566cm" draw:z-index="202"><draw:text-box><text:p text:style-name="P26"><text:span text:style-name="T65">tamtej</text:span><text:span text:style-name="T86"> </text:span><text:span text:style-name="T65">pory</text:span><text:span text:style-name="T86"> </text:span><text:span text:style-name="T65">można</text:span><text:span text:style-name="T86"> </text:span><text:span text:style-name="T65">także</text:span><text:span text:style-name="T86"> </text:span><text:span text:style-name="T65">wyrazić</text:span><text:span text:style-name="T86"> </text:span><text:span text:style-name="T65">wobec</text:span><text:span text:style-name="T86"> </text:span><text:span text:style-name="T65">facebookowych</text:span><text:span text:style-name="T86"> </text:span><text:span text:style-name="T65">treści:</text:span><text:span text:style-name="T86"> </text:span><text:span text:style-name="T65">uwielbienie</text:span><text:span text:style-name="T86"> </text:span><text:span text:style-name="T65">(„super!”),</text:span><text:span text:style-name="T86"> </text:span><text:span text:style-name="T65">roz- bawienie („haha”), zaskoczenie („wow”), smutek („przykro mi”), a także gniew („wrrr”). Każda z tych nowo dodanych reakcji o silnym zabarwieniu emocjonalnym pozycjonuje treści wyżej niż standardowy</text:span><text:span text:style-name="T71"> </text:span><text:span text:style-name="T65">„like”.</text:span></text:p></draw:text-box></draw:frame><draw:frame draw:style-name="fr1" text:anchor-type="char" svg:x="1.919cm" svg:y="18.438cm" svg:width="5.001cm" svg:height="0.423cm" draw:z-index="203"><draw:text-box><text:p text:style-name="P126"/></draw:text-box></draw:frame></text:p>
      <text:p text:style-name="P97"><draw:line text:anchor-type="char" draw:z-index="204" draw:style-name="gr1" draw:text-style-name="P150" svg:x1="1.919cm" svg:y1="19.188cm" svg:x2="6.92cm" svg:y2="19.188cm"><text:p/></draw:line><draw:frame draw:style-name="fr1" text:anchor-type="char" svg:x="1.884cm" svg:y="1.088cm" svg:width="0.388cm" svg:height="0.423cm" draw:z-index="205"><draw:text-box><text:p text:style-name="P7"><text:span text:style-name="T65">90</text:span></text:p></draw:text-box></draw:frame><draw:frame draw:style-name="fr1" text:anchor-type="char" svg:x="3.085cm" svg:y="1.088cm" svg:width="1.789cm" svg:height="0.423cm" draw:z-index="206"><draw:text-box><text:p text:style-name="P7"><text:span text:style-name="T65">Zuzanna Sala</text:span></text:p></draw:text-box></draw:frame><draw:frame draw:style-name="fr1" text:anchor-type="char" svg:x="1.884cm" svg:y="2.305cm" svg:width="11.578cm" svg:height="12.361cm" draw:z-index="207"><draw:text-box><text:p text:style-name="P114"><text:span text:style-name="T92">w </text:span><text:span text:style-name="T159">grę. Pułka próbuje przeciwstawić </text:span><text:span text:style-name="T92">się </text:span><text:span text:style-name="T159">takiemu stanowi </text:span><text:span text:style-name="T92">rzeczy. </text:span><text:span text:style-name="T121">Proponuje </text:span><text:span text:style-name="T159">żywą interakcję </text:span><text:span text:style-name="T92">z </text:span><text:span text:style-name="T159">tymi pomnikami, czasami nawet związaną </text:span><text:span text:style-name="T92">z </text:span><text:span text:style-name="T159">radykalny- </text:span><text:span text:style-name="T92">mi </text:span><text:span text:style-name="T159">próbami </text:span><text:span text:style-name="T92">ich </text:span><text:span text:style-name="T159">obalenia. Należy jednak pamiętać, </text:span><text:span text:style-name="T92">że </text:span><text:span text:style-name="T159">takie czynności </text:span><text:span text:style-name="T121">są </text:span><text:span text:style-name="T159">możliwe jedynie </text:span><text:span text:style-name="T92">w </text:span><text:span text:style-name="T159">momencie, </text:span><text:span text:style-name="T92">gdy </text:span><text:span text:style-name="T159">dopuszcza </text:span><text:span text:style-name="T92">się i </text:span><text:span text:style-name="T159">zauważa obecność </text:span><text:span text:style-name="T121">tych </text:span><text:span text:style-name="T92">pomników, gdy </text:span><text:span text:style-name="T159">docenia </text:span><text:span text:style-name="T92">się </text:span><text:span text:style-name="T159">wagę tradycji literackiej. Jest </text:span><text:span text:style-name="T92">to </text:span><text:span text:style-name="T159">więc nieustan- </text:span><text:span text:style-name="T92">ny </text:span><text:span text:style-name="T159">dialog, który może wpływać </text:span><text:span text:style-name="T92">nie </text:span><text:span text:style-name="T159">tylko </text:span><text:span text:style-name="T92">na </text:span><text:span text:style-name="T159">czytanie Pułki, </text:span><text:span text:style-name="T92">ale </text:span><text:span text:style-name="T159">także, </text:span><text:span text:style-name="T121">jak </text:span><text:span text:style-name="T159">zauważył Łukasz Żurek, </text:span><text:span text:style-name="T92">na </text:span><text:span text:style-name="T159">możliwe sposoby czytania samych klasyków</text:span><text:span text:style-name="T108">36</text:span><text:span text:style-name="T159">. Sądzę, </text:span><text:span text:style-name="T92">że na </text:span><text:span text:style-name="T159">covery </text:span><text:span text:style-name="T92">z </text:span><text:span text:style-name="T159">tomu </text:span><text:span text:style-name="T160">HWDP jako miejsce </text:span><text:span text:style-name="T109">na <text:s/></text:span><text:span text:style-name="T160">Ziemi </text:span><text:span text:style-name="T159">można spoj- <text:s/>rzeć </text:span><text:span text:style-name="T92">nie </text:span><text:span text:style-name="T159">tylko </text:span><text:span text:style-name="T92">jak na </text:span><text:span text:style-name="T159">ćwiczenia stylistyczne </text:span><text:span text:style-name="T92">czy <text:s/></text:span><text:span text:style-name="T159">nawet </text:span><text:span text:style-name="T92">jak <text:s/>na <text:s/></text:span><text:span text:style-name="T121">rozumiany </text:span><text:span text:style-name="T92">po </text:span><text:span text:style-name="T159">Bloomowsku mechanizm zwalczania lęku przed wpływem. </text:span><text:span text:style-name="T105">To </text:span><text:span text:style-name="T121">raczej </text:span><text:span text:style-name="T159">próba wejścia </text:span><text:span text:style-name="T92">w </text:span><text:span text:style-name="T159">dialog, przemodelowania zastanych artefaktów </text:span><text:span text:style-name="T92">kultury, </text:span><text:span text:style-name="T159">zmierzenia </text:span><text:span text:style-name="T92">się z </text:span><text:span text:style-name="T159">nimi </text:span><text:span text:style-name="T92">w </text:span><text:span text:style-name="T159">taki sposób, </text:span><text:span text:style-name="T92">by </text:span><text:span text:style-name="T159">zarówno wpisać własną </text:span><text:span text:style-name="T121">twórczość </text:span><text:span text:style-name="T92">w </text:span><text:span text:style-name="T159">ciąg tradycji poetyckich, </text:span><text:span text:style-name="T92">jak i </text:span><text:span text:style-name="T159">zastanowić </text:span><text:span text:style-name="T92">się nad </text:span><text:span text:style-name="T159">wyglądem tych trady- cji. </text:span><text:span text:style-name="T92">W tej </text:span><text:span text:style-name="T159">sieci rolę aktantów pełnią </text:span><text:span text:style-name="T92">teksty, </text:span><text:span text:style-name="T159">które działają </text:span><text:span text:style-name="T92">na </text:span><text:span text:style-name="T121">współczesnego </text:span><text:span text:style-name="T159">czytelnika </text:span><text:span text:style-name="T92">i </text:span><text:span text:style-name="T159">współczesnego poetę </text:span><text:span text:style-name="T92">– i tym </text:span><text:span text:style-name="T159">działaniem prowokują </text:span><text:span text:style-name="T92">lub </text:span><text:span text:style-name="T121">nawet </text:span><text:span text:style-name="T159">wymuszają twórcze</text:span><text:span text:style-name="T128"> </text:span><text:span text:style-name="T121">reakcje.</text:span></text:p><text:p text:style-name="P140"><text:span text:style-name="T92">W niepublikowanym przed śmiercią poety projekcie </text:span><text:span text:style-name="T109">HWDP jako miejsce na</text:span><text:span text:style-name="T98"> </text:span><text:span text:style-name="T109">Ziemi</text:span><text:span text:style-name="T98"> </text:span><text:span text:style-name="T92">znajduje</text:span><text:span text:style-name="T97"> </text:span><text:span text:style-name="T92">się</text:span><text:span text:style-name="T103"> </text:span><text:span text:style-name="T92">jeszcze</text:span><text:span text:style-name="T97"> </text:span><text:span text:style-name="T92">inny</text:span><text:span text:style-name="T97"> </text:span><text:span text:style-name="T92">–</text:span><text:span text:style-name="T103"> </text:span><text:span text:style-name="T92">interesujący</text:span><text:span text:style-name="T97"> </text:span><text:span text:style-name="T92">zarówno</text:span><text:span text:style-name="T97"> </text:span><text:span text:style-name="T92">w</text:span><text:span text:style-name="T97"> </text:span><text:span text:style-name="T92">kontekście</text:span><text:span text:style-name="T103"> </text:span><text:span text:style-name="T92">cyfro- wej konwergencji, jak i jej wpływu na literacką komunikację – cykl </text:span><text:span text:style-name="T93">wierszy. </text:span><text:span text:style-name="T92">Składa</text:span><text:span text:style-name="T113"> </text:span><text:span text:style-name="T92">się</text:span><text:span text:style-name="T95"> </text:span><text:span text:style-name="T92">z</text:span><text:span text:style-name="T113"> </text:span><text:span text:style-name="T92">trzech</text:span><text:span text:style-name="T95"> </text:span><text:span text:style-name="T92">utworów,</text:span><text:span text:style-name="T113"> </text:span><text:span text:style-name="T92">z</text:span><text:span text:style-name="T95"> </text:span><text:span text:style-name="T92">których</text:span><text:span text:style-name="T113"> </text:span><text:span text:style-name="T92">każdy</text:span><text:span text:style-name="T95"> </text:span><text:span text:style-name="T92">nosi</text:span><text:span text:style-name="T95"> </text:span><text:span text:style-name="T92">tytuł</text:span><text:span text:style-name="T95"> </text:span><text:span text:style-name="T109">Wiersz</text:span><text:span text:style-name="T96"> </text:span><text:span text:style-name="T109">polecenia</text:span><text:span text:style-name="T112"> </text:span><text:span text:style-name="T92">z</text:span><text:span text:style-name="T95"> </text:span><text:span text:style-name="T92">do- danym w nawiasie numerem (1–3). Wiersz poleceń to najpopularniejsza for- ma interakcji człowieka z komputerem – opiera się ona na wydawaniu przez użytkownika sformułowanych w obrębie określonej logiki i składni komend, a następnie interpretowaniu ich przez komputer</text:span><text:span text:style-name="T106">37</text:span><text:span text:style-name="T92">. U Pułki ten dialog odbywa się jednak w nieco innym trybie. Człowiek i maszyna zamieniają się rolami – ten pierwszy staje się jednostką od zadawania pytań, podczas gdy kompu- <text:s/>ter jest od tego, by człowieka dyscyplinować. Widać to doskonale w tekście </text:span><text:span text:style-name="T109">Wiersz polecenia</text:span><text:span text:style-name="T132"> </text:span><text:span text:style-name="T109">(2)</text:span><text:span text:style-name="T92">:</text:span></text:p></draw:text-box></draw:frame><draw:frame draw:style-name="fr1" text:anchor-type="char" svg:x="2.385cm" svg:y="15.097cm" svg:width="9.327cm" svg:height="0.443cm" draw:z-index="208"><draw:text-box><text:p text:style-name="P7"><text:span text:style-name="T5">Czy autor stosujący środki (mnoga!) jest sam dla siebie wiarygodny?</text:span></text:p></draw:text-box></draw:frame><draw:frame draw:style-name="fr1" text:anchor-type="char" svg:x="2.385cm" svg:y="15.977cm" svg:width="0.702cm" svg:height="0.443cm" draw:z-index="209"><draw:text-box><text:p text:style-name="P7"><text:span text:style-name="T5">Nie?</text:span></text:p></draw:text-box></draw:frame><draw:frame draw:style-name="fr1" text:anchor-type="char" svg:x="2.385cm" svg:y="16.857cm" svg:width="5.309cm" svg:height="0.443cm" draw:z-index="210"><draw:text-box><text:p text:style-name="P7"><text:span text:style-name="T5">Czy autor jest pod wpływem środków?</text:span></text:p></draw:text-box></draw:frame><draw:frame draw:style-name="fr1" text:anchor-type="char" svg:x="2.385cm" svg:y="17.738cm" svg:width="7.549cm" svg:height="0.443cm" draw:z-index="211"><draw:text-box><text:p text:style-name="P7"><text:span text:style-name="T5">Nie. Autor zerwał ze środkami na korzyść (?) krawędzi.</text:span></text:p></draw:text-box></draw:frame><draw:frame draw:style-name="fr1" text:anchor-type="char" svg:x="2.385cm" svg:y="19.313cm" svg:width="0.254cm" svg:height="0.277cm" draw:z-index="212"><draw:text-box><text:p text:style-name="P10"><text:span text:style-name="T117">36</text:span></text:p></draw:text-box></draw:frame><draw:frame draw:style-name="fr1" text:anchor-type="char" svg:x="2.819cm" svg:y="19.3cm" svg:width="10.636cm" svg:height="0.423cm" draw:z-index="213"><draw:text-box><text:p text:style-name="P7"><text:span text:style-name="T65">„Dopiero pastiszowo-parodystyczne zabiegi autora „Mixtape’u” wyciągają z wier-</text:span></text:p></draw:text-box></draw:frame><draw:frame draw:style-name="fr1" text:anchor-type="char" svg:x="1.884cm" svg:y="19.681cm" svg:width="11.569cm" svg:height="0.804cm" draw:z-index="214"><draw:text-box><text:p text:style-name="P8"><text:span text:style-name="T65">sza Herberta coś, co nie pachnie naftaliną” – pisał Żurek w szkicu </text:span><text:span text:style-name="T75">Czego Henryk Markie- wicz mógłby się dowiedzieć</text:span><text:span text:style-name="T65">…</text:span></text:p></draw:text-box></draw:frame><draw:frame draw:style-name="fr1" text:anchor-type="char" svg:x="2.808cm" svg:y="20.463cm" svg:width="10.645cm" svg:height="0.423cm" draw:z-index="215"><draw:text-box><text:p text:style-name="P7"><text:span text:style-name="T65">Za: </text:span><text:span text:style-name="T62">Wiersz </text:span><text:span text:style-name="T75">poleceń</text:span><text:span text:style-name="T65">, </text:span><text:span text:style-name="T71">Wikipedia, https://pl.wikipedia.org/wiki/Wiersz_polece%C5%84</text:span></text:p></draw:text-box></draw:frame><draw:frame draw:style-name="fr1" text:anchor-type="char" svg:x="2.385cm" svg:y="20.475cm" svg:width="0.254cm" svg:height="0.277cm" draw:z-index="216"><draw:text-box><text:p text:style-name="P10"><text:span text:style-name="T117">37</text:span></text:p></draw:text-box></draw:frame><draw:frame draw:style-name="fr1" text:anchor-type="char" svg:x="1.884cm" svg:y="20.844cm" svg:width="2.72cm" svg:height="0.423cm" draw:z-index="217"><draw:text-box><text:p text:style-name="P7"><text:span text:style-name="T65">[dostęp: </text:span><text:span text:style-name="T89">29.01.2020].</text:span></text:p></draw:text-box></draw:frame><draw:frame draw:style-name="fr1" text:anchor-type="char" svg:x="1.919cm" svg:y="18.8cm" svg:width="5.001cm" svg:height="0.423cm" draw:z-index="218"><draw:text-box><text:p text:style-name="P126"/></draw:text-box></draw:frame></text:p>
      <text:p text:style-name="P98"><draw:line text:anchor-type="char" draw:z-index="219" draw:style-name="gr1" draw:text-style-name="P150" svg:x1="1.919cm" svg:y1="20.35cm" svg:x2="6.92cm" svg:y2="20.35cm"><text:p/></draw:line><draw:frame draw:style-name="fr1" text:anchor-type="char" svg:x="5.599cm" svg:y="1.088cm" svg:width="6.655cm" svg:height="0.423cm" draw:z-index="220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221"><draw:text-box><text:p text:style-name="P7"><text:span text:style-name="T65">91</text:span></text:p></draw:text-box></draw:frame><draw:frame draw:style-name="fr1" text:anchor-type="char" svg:x="2.385cm" svg:y="2.337cm" svg:width="11.07cm" svg:height="1.323cm" draw:z-index="222"><draw:text-box><text:p text:style-name="P27"><text:span text:style-name="T5">Czy ta linijka (którą nauczyciel odłożył na krawędź biurka?) wymyka się hierar- chizacji jaką przyjął (od dziecka jak piłkę na szkolnym gładkim bez zasad) autor na potrzeby (?) utworu „Wiersz polecenia (2)”?</text:span></text:p></draw:text-box></draw:frame><draw:frame draw:style-name="fr1" text:anchor-type="char" svg:x="2.385cm" svg:y="4.098cm" svg:width="1.67cm" svg:height="0.443cm" draw:z-index="223"><draw:text-box><text:p text:style-name="P7"><text:span text:style-name="T5">Nie pierdol.</text:span></text:p></draw:text-box></draw:frame><draw:frame draw:style-name="fr1" text:anchor-type="char" svg:x="1.884cm" svg:y="4.946cm" svg:width="11.571cm" svg:height="4.002cm" draw:z-index="224"><draw:text-box><text:p text:style-name="P108"><text:span text:style-name="T92">To właściwie dialog równego z równym, w którym nieco bełkotliwie (co dla Pułki w pewien sposób charakterystyczne – potwierdza to chociażby pro- jekt czytania tej twórczości proponowany przez Pawła Kaczmarskiego: jako przeplatającej się struktury szumów i świateł) próbuje się rozstrzygnąć kwe- stie związane ze statusem wiersza i jego twórcy.</text:span></text:p><text:p text:style-name="P136"><text:span text:style-name="T92">U Bartczaka formalna świadomość i dojrzały warsztat przynoszą jeszcze inne </text:span><text:span text:style-name="T93">plony. </text:span><text:span text:style-name="T92">Widać to doskonale, gdy zderzy się jego działalność poetycką <text:s text:c="5"/>i krytyczną. Na przykład w wierszu </text:span><text:span text:style-name="T109">Glon chtoniczny</text:span><text:span text:style-name="T92">, zawierającym tytułowy dla ostatniego tomu Bartczaka epitet rzeczownikowy:</text:span></text:p></draw:text-box></draw:frame><draw:frame draw:style-name="fr1" text:anchor-type="char" svg:x="2.385cm" svg:y="9.379cm" svg:width="4.406cm" svg:height="1.762cm" draw:z-index="225"><draw:text-box><text:p text:style-name="P7"><text:span text:style-name="T5">Ja pokarm suweren</text:span></text:p><text:p text:style-name="P44"><text:span text:style-name="T5">torfem zdaniowym katatonicznym puszczam się prądem przezeń po samo piękno</text:span></text:p></draw:text-box></draw:frame><draw:frame draw:style-name="fr1" text:anchor-type="char" svg:x="2.385cm" svg:y="11.578cm" svg:width="4.898cm" svg:height="1.762cm" draw:z-index="226"><draw:text-box><text:p text:style-name="P45"><text:span text:style-name="T5">samo z siebie śliny nasienia skóry robot liryczny białkowego skryptu który wybucham płaczem rzęsistym w gnój iły tomy genomu</text:span></text:p></draw:text-box></draw:frame><draw:frame draw:style-name="fr1" text:anchor-type="char" svg:x="2.385cm" svg:y="13.778cm" svg:width="5.094cm" svg:height="1.762cm" draw:z-index="227"><draw:text-box><text:p text:style-name="P28"><text:span text:style-name="T5">nadmieniony w rozkładzie nadrukiem estrem spitym z ziemi pozwól niech sycę węglan</text:span><text:span text:style-name="T23"> </text:span><text:span text:style-name="T5">polityczny niech mu będę pożywny auratyczny</text:span></text:p></draw:text-box></draw:frame><draw:frame draw:style-name="fr1" text:anchor-type="char" svg:x="1.884cm" svg:y="15.946cm" svg:width="11.571cm" svg:height="4.002cm" draw:z-index="228"><draw:text-box><text:p text:style-name="P108"><text:span text:style-name="T92">Między </text:span><text:span text:style-name="T109">Wierszami organicznymi </text:span><text:span text:style-name="T92">a tomem </text:span><text:span text:style-name="T109">Pokarm suweren </text:span><text:span text:style-name="T92">dokonało się przejście gramatyczne: od cyzelowanych form zdaniowych w książce z 2015 roku do <text:s/>porozrzucanych <text:s/>epitetów <text:s/>czy <text:s/>metafor <text:s/>dopełniaczowych <text:s/>wierszy z 2017 roku. </text:span><text:span text:style-name="T99">To, </text:span><text:span text:style-name="T92">co widoczne w warstwie znaczeniowej – choć być może nie nadto oczywiste, ze względu na hermetyczność dykcji, na którą zwrócił uwa- gę </text:span><text:span text:style-name="T93">Tomasz </text:span><text:span text:style-name="T92">Cieślak-Sokołowski w recenzji o znamiennym tytule </text:span><text:span text:style-name="T109">Atak trud- nego wiersza</text:span><text:span text:style-name="T106">38 </text:span><text:span text:style-name="T92">– zaczyna przechodzić także do warstwy językowej. Wiersz ten mógłby przecież zostać w toku analizy poetologicznej nazwany wierszem wolnym – nie spełnia bowiem kryteriów żadnego systemu</text:span><text:span text:style-name="T97"> </text:span><text:span text:style-name="T92">wersyfikacyjnego.</text:span></text:p></draw:text-box></draw:frame><draw:frame draw:style-name="fr1" text:anchor-type="char" svg:x="2.813cm" svg:y="20.463cm" svg:width="10.64cm" svg:height="0.423cm" draw:z-index="229"><draw:text-box><text:p text:style-name="P7"><text:span text:style-name="T65">T. Cieślak-Sokołowski, </text:span><text:span text:style-name="T75">Atak trudnego wiersza</text:span><text:span text:style-name="T65">, „Nowa Dekada Krakowska” 2016,</text:span></text:p></draw:text-box></draw:frame><draw:frame draw:style-name="fr1" text:anchor-type="char" svg:x="2.385cm" svg:y="20.475cm" svg:width="0.254cm" svg:height="0.277cm" draw:z-index="230"><draw:text-box><text:p text:style-name="P10"><text:span text:style-name="T117">38</text:span></text:p></draw:text-box></draw:frame><draw:frame draw:style-name="fr1" text:anchor-type="char" svg:x="1.884cm" svg:y="20.844cm" svg:width="2.789cm" svg:height="0.423cm" draw:z-index="231"><draw:text-box><text:p text:style-name="P7"><text:span text:style-name="T65">nr 6 (28), s. 116–119.</text:span></text:p></draw:text-box></draw:frame><draw:frame draw:style-name="fr1" text:anchor-type="char" svg:x="1.919cm" svg:y="19.962cm" svg:width="5.001cm" svg:height="0.423cm" draw:z-index="232"><draw:text-box><text:p text:style-name="P126"/></draw:text-box></draw:frame></text:p>
      <text:p text:style-name="P99"><draw:line text:anchor-type="char" draw:z-index="233" draw:style-name="gr1" draw:text-style-name="P150" svg:x1="1.919cm" svg:y1="20.731cm" svg:x2="6.92cm" svg:y2="20.731cm"><text:p/></draw:line><draw:frame draw:style-name="fr1" text:anchor-type="char" svg:x="1.884cm" svg:y="1.088cm" svg:width="0.388cm" svg:height="0.423cm" draw:z-index="234"><draw:text-box><text:p text:style-name="P7"><text:span text:style-name="T65">92</text:span></text:p></draw:text-box></draw:frame><draw:frame draw:style-name="fr1" text:anchor-type="char" svg:x="3.083cm" svg:y="1.088cm" svg:width="1.789cm" svg:height="0.423cm" draw:z-index="235"><draw:text-box><text:p text:style-name="P7"><text:span text:style-name="T65">Zuzanna Sala</text:span></text:p></draw:text-box></draw:frame><draw:frame draw:style-name="fr1" text:anchor-type="char" svg:x="1.884cm" svg:y="2.305cm" svg:width="11.571cm" svg:height="3.561cm" draw:z-index="236"><draw:text-box><text:p text:style-name="P114"><text:span text:style-name="T92">Jest jednak splątany siecią połączeń między funkcjonującymi w jego obrębie aktorami; poprzez tryb wyliczeniowy możemy dojrzeć, jak wiele składowych świata („śliny nasienia skóry”, „gnój iły tony genomu” itd.) funkcjonuje</text:span><text:span text:style-name="T180"> </text:span><text:span text:style-name="T92">obok podmiotu</text:span><text:span text:style-name="T113"> </text:span><text:span text:style-name="T92">na</text:span><text:span text:style-name="T113"> </text:span><text:span text:style-name="T92">równych</text:span><text:span text:style-name="T113"> </text:span><text:span text:style-name="T92">co</text:span><text:span text:style-name="T113"> </text:span><text:span text:style-name="T92">on</text:span><text:span text:style-name="T113"> </text:span><text:span text:style-name="T92">prawach.</text:span><text:span text:style-name="T113"> </text:span><text:span text:style-name="T92">Dlatego</text:span><text:span text:style-name="T113"> </text:span><text:span text:style-name="T92">rytm</text:span><text:span text:style-name="T113"> </text:span><text:span text:style-name="T92">tego</text:span><text:span text:style-name="T113"> </text:span><text:span text:style-name="T92">wiersza</text:span><text:span text:style-name="T113"> </text:span><text:span text:style-name="T92">to</text:span><text:span text:style-name="T113"> </text:span><text:span text:style-name="T92">rytm</text:span><text:span text:style-name="T113"> </text:span><text:span text:style-name="T92">funk- cjonowania żywego organizmu. Jego forma zaś – to sieć, plątanina potencjal- nych i już uznanych podmiotowości. Co nie bez znaczenia, bardzo zbliżonej redefinicji</text:span><text:span text:style-name="T135"> </text:span><text:span text:style-name="T92">wiersza</text:span><text:span text:style-name="T115"> </text:span><text:span text:style-name="T92">nie-wolnego</text:span><text:span text:style-name="T115"> </text:span><text:span text:style-name="T92">dokonywał</text:span><text:span text:style-name="T115"> </text:span><text:span text:style-name="T92">Bartczak,</text:span><text:span text:style-name="T135"> </text:span><text:span text:style-name="T92">analizując</text:span><text:span text:style-name="T115"> </text:span><text:span text:style-name="T92">w</text:span><text:span text:style-name="T111"> </text:span><text:span text:style-name="T109">Świecie</text:span><text:span text:style-name="T114"> </text:span><text:span text:style-name="T109">nie scalonym </text:span><text:span text:style-name="T92">wiersze Roberta</text:span><text:span text:style-name="T93"> </text:span><text:span text:style-name="T92">Creeleya:</text:span></text:p></draw:text-box></draw:frame><draw:frame draw:style-name="fr1" text:anchor-type="char" svg:x="2.385cm" svg:y="6.299cm" svg:width="11.07cm" svg:height="2.642cm" draw:z-index="237"><draw:text-box><text:p text:style-name="P27"><text:span text:style-name="T16">Według </text:span><text:span text:style-name="T5">większości komentarzy tekst ten [</text:span><text:span text:style-name="T15">Znam jednego człowieka </text:span><text:span text:style-name="T5">– przyp. Z.S.] napisany jest wierszem wolnym. Jeśli tak, to chyba jednak do końca nie zdaje- my sobie </text:span><text:span text:style-name="T16">sprawy, </text:span><text:span text:style-name="T5">czym jest ta forma. Wszystko jest tu przepływowe, uczulone, unerwione, a zatem powiązane. […] musimy inaczej myśleć o wolności wiersza wolnego. Jest on tak samo wolny jak organizm, który jest zaangażowany w jedną ze</text:span><text:span text:style-name="T31"> </text:span><text:span text:style-name="T5">swoich</text:span><text:span text:style-name="T31"> </text:span><text:span text:style-name="T5">głupich,</text:span><text:span text:style-name="T31"> </text:span><text:span text:style-name="T5">codziennych,</text:span><text:span text:style-name="T31"> </text:span><text:span text:style-name="T5">przyziemnych,</text:span><text:span text:style-name="T31"> </text:span><text:span text:style-name="T5">jakże</text:span><text:span text:style-name="T31"> </text:span><text:span text:style-name="T5">nieliterackich</text:span><text:span text:style-name="T31"> </text:span><text:span text:style-name="T5">czynności</text:span><text:span text:style-name="T91">39</text:span><text:span text:style-name="T5">.</text:span></text:p></draw:text-box></draw:frame><draw:frame draw:style-name="fr1" text:anchor-type="char" svg:x="1.884cm" svg:y="9.347cm" svg:width="11.571cm" svg:height="1.362cm" draw:z-index="238"><draw:text-box><text:p text:style-name="P108"><text:span text:style-name="T99">Ten </text:span><text:span text:style-name="T92">fragment tekstu krytycznego bardzo dobrze pokazuje, że autor pała poetyckim</text:span><text:span text:style-name="T103"> </text:span><text:span text:style-name="T92">zafascynowaniem</text:span><text:span text:style-name="T105"> </text:span><text:span text:style-name="T92">w</text:span><text:span text:style-name="T105"> </text:span><text:span text:style-name="T92">stosunku</text:span><text:span text:style-name="T103"> </text:span><text:span text:style-name="T92">do</text:span><text:span text:style-name="T105"> </text:span><text:span text:style-name="T92">tekstów,</text:span><text:span text:style-name="T105"> </text:span><text:span text:style-name="T92">w</text:span><text:span text:style-name="T105"> </text:span><text:span text:style-name="T92">których</text:span><text:span text:style-name="T103"> </text:span><text:span text:style-name="T92">elementy</text:span><text:span text:style-name="T105"> </text:span><text:span text:style-name="T92">rze- czywistości są współzależne, spójne – działają jak żywy</text:span><text:span text:style-name="T95"> </text:span><text:span text:style-name="T92">organizm.</text:span></text:p></draw:text-box></draw:frame><draw:frame draw:style-name="fr1" text:anchor-type="char" svg:x="1.884cm" svg:y="11.94cm" svg:width="2.586cm" svg:height="0.54cm" draw:z-index="239"><draw:text-box><text:p text:style-name="P6"><text:span text:style-name="T55">Podmiotowość</text:span></text:p></draw:text-box></draw:frame><draw:frame draw:style-name="fr1" text:anchor-type="char" svg:x="1.884cm" svg:y="12.866cm" svg:width="11.573cm" svg:height="7.523cm" draw:z-index="240"><draw:text-box><text:p text:style-name="P128"><text:span text:style-name="T92">Trudno uchwycić podmiot w </text:span><text:span text:style-name="T109">Pamięci zewnętrznej </text:span><text:span text:style-name="T92">Jurczaka. Nie wynika to jednak z rozedrgania osobowościowego mówiącego w wierszu podmiotu, <text:s text:c="4"/>a bezpośrednio z projektu poetyckiego: Jurczak stawia bowiem temat (i jego formalną realizację) na pierwszym planie. Nie zajmuje się intymnym przeży- ciem jednostki – interesują go raczej problemy świata. Końcówki osobowe pojawiające się w wierszach sugerują różne osoby mówiące, choć najczęś- ciej odnaleźć wśród nich można pierwszą osobę liczby pojedynczej rodzaju męskiego. W otwierającej tom </text:span><text:span text:style-name="T104">Tej </text:span><text:span text:style-name="T109">samej elegii napisanej trzy razy </text:span><text:span text:style-name="T92">podmiot przechodzi od snucia opowieści właśnie w tej formie gramatycznej</text:span><text:span text:style-name="T136"> </text:span><text:span text:style-name="T92">(„byłem”,</text:span></text:p><text:p text:style-name="P117"><text:span text:style-name="T92">„bałem się”, „myślałem” itd.) do liczby mnogiej („Nie byliśmy jeszcze na pewno</text:span><text:span text:style-name="T105"> </text:span><text:span text:style-name="T92">//</text:span><text:span text:style-name="T99"> </text:span><text:span text:style-name="T92">pokoleniem</text:span><text:span text:style-name="T99"> </text:span><text:span text:style-name="T92">graliśmy</text:span><text:span text:style-name="T99"> </text:span><text:span text:style-name="T92">w</text:span><text:span text:style-name="T105"> </text:span><text:span text:style-name="T92">grę</text:span><text:span text:style-name="T99"> </text:span><text:span text:style-name="T92">grała</text:span><text:span text:style-name="T99"> </text:span><text:span text:style-name="T92">w</text:span><text:span text:style-name="T99"> </text:span><text:span text:style-name="T92">nas</text:span><text:span text:style-name="T99"> </text:span><text:span text:style-name="T92">gra”)</text:span><text:span text:style-name="T105"> </text:span><text:span text:style-name="T92">–</text:span><text:span text:style-name="T99"> </text:span><text:span text:style-name="T92">ta</text:span><text:span text:style-name="T99"> </text:span><text:span text:style-name="T92">zresztą</text:span><text:span text:style-name="T99"> </text:span><text:span text:style-name="T92">pojawia</text:span><text:span text:style-name="T99"> </text:span><text:span text:style-name="T92">się jeszcze w późniejszych wierszach tomu. Może to świadczyć o przechodzeniu od twórczego indywidualizmu do pokoleniowej </text:span><text:span text:style-name="T93">wspólnoty, </text:span><text:span text:style-name="T92">ale może też być po</text:span><text:span text:style-name="T175"> </text:span><text:span text:style-name="T92">prostu</text:span><text:span text:style-name="T166"> </text:span><text:span text:style-name="T92">świadectwem</text:span><text:span text:style-name="T166"> </text:span><text:span text:style-name="T92">rozpraszania</text:span><text:span text:style-name="T166"> </text:span><text:span text:style-name="T92">się</text:span><text:span text:style-name="T166"> </text:span><text:span text:style-name="T92">podmiotu,</text:span><text:span text:style-name="T166"> </text:span><text:span text:style-name="T92">mniejszego</text:span><text:span text:style-name="T166"> </text:span><text:span text:style-name="T92">skoncentrowa- nia na jednostkowej potrzebie</text:span><text:span text:style-name="T131"> </text:span><text:span text:style-name="T92">wyrazu.</text:span></text:p><text:p text:style-name="P141"><text:span text:style-name="T92">Ciekawe są również te formy wierszowe, w których silny (czy też bez- pośrednio wyrażony) podmiot w ogóle nie występuje, a które skupiają się</text:span><text:span text:style-name="T155"> </text:span><text:span text:style-name="T92">na</text:span></text:p></draw:text-box></draw:frame><draw:frame draw:style-name="fr1" text:anchor-type="char" svg:x="2.806cm" svg:y="20.844cm" svg:width="7.616cm" svg:height="0.423cm" draw:z-index="241"><draw:text-box><text:p text:style-name="P7"><text:span text:style-name="T65">K. Bartczak, </text:span><text:span text:style-name="T75">Świat nie scalony</text:span><text:span text:style-name="T65">, Wrocław 2009, s. 171–172.</text:span></text:p></draw:text-box></draw:frame><draw:frame draw:style-name="fr1" text:anchor-type="char" svg:x="2.385cm" svg:y="20.856cm" svg:width="0.254cm" svg:height="0.277cm" draw:z-index="242"><draw:text-box><text:p text:style-name="P10"><text:span text:style-name="T117">39</text:span></text:p></draw:text-box></draw:frame><draw:frame draw:style-name="fr1" text:anchor-type="char" svg:x="1.919cm" svg:y="20.343cm" svg:width="5.001cm" svg:height="0.423cm" draw:z-index="243"><draw:text-box><text:p text:style-name="P126"/></draw:text-box></draw:frame></text:p>
      <text:p text:style-name="P100"><draw:line text:anchor-type="char" draw:z-index="244" draw:style-name="gr1" draw:text-style-name="P150" svg:x1="1.919cm" svg:y1="18.385cm" svg:x2="6.92cm" svg:y2="18.385cm"><text:p/></draw:line><draw:frame draw:style-name="fr1" text:anchor-type="char" svg:x="5.599cm" svg:y="1.088cm" svg:width="6.655cm" svg:height="0.423cm" draw:z-index="245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246"><draw:text-box><text:p text:style-name="P7"><text:span text:style-name="T65">93</text:span></text:p></draw:text-box></draw:frame><draw:frame draw:style-name="fr1" text:anchor-type="char" svg:x="1.884cm" svg:y="2.305cm" svg:width="11.568cm" svg:height="0.923cm" draw:z-index="247"><draw:text-box><text:p text:style-name="P148"><text:span text:style-name="T92">opisie rzeczywistości pozornie niezapośredniczonej przez doświadczenie jed- nostki. Najczęściej są to krótkie utwory z końcowych partii tomu, jak ten:</text:span></text:p></draw:text-box></draw:frame><draw:frame draw:style-name="fr1" text:anchor-type="char" svg:x="2.385cm" svg:y="3.658cm" svg:width="7.923cm" svg:height="2.642cm" draw:z-index="248"><draw:text-box><text:p text:style-name="P7"><text:span text:style-name="T5">#poetyka</text:span></text:p><text:p text:style-name="P15"><text:span text:style-name="T5">(wedle reguł poezji staroarabskiej wiersz zaczyna</text:span></text:p><text:p text:style-name="P44"><text:span text:style-name="T5">się od opisania obozowiska w którym zeszłego wieczora przebywała ukochana poety dalej następuje opis wielbłąda później należy pisać o wojnie)</text:span></text:p><text:p text:style-name="P17"><text:span text:style-name="T5">(s. 34)</text:span></text:p></draw:text-box></draw:frame><draw:frame draw:style-name="fr1" text:anchor-type="char" svg:x="1.884cm" svg:y="6.706cm" svg:width="11.569cm" svg:height="1.801cm" draw:z-index="249"><draw:text-box><text:p text:style-name="P108"><text:span text:style-name="T92">Podmiot Jurczaka nie ma zatem żadnych istotowych własności, jest raczej uwikłany w relacje z otoczeniem i jego postawa wynika właśnie z sytuacji – jak pisał Kaczmarski, raczej „bywa” niż „jest”. </text:span><text:span text:style-name="T97">To <text:s/></text:span><text:span text:style-name="T92">doskonale koresponduje <text:s/>z charakterem myśli Latoura, który podsumowuje Ewa Bińczyk:</text:span></text:p></draw:text-box></draw:frame><draw:frame draw:style-name="fr1" text:anchor-type="char" svg:x="2.385cm" svg:y="8.938cm" svg:width="11.07cm" svg:height="2.203cm" draw:z-index="250"><draw:text-box><text:p text:style-name="P27"><text:span text:style-name="T5">Antyesencjalizm Latoura wiąże się z jego postulatem porzucenia rozróżnienia po- między ontologią i epistemologią. Nie należy stawiać pytań dwojakiego rodzaju, z</text:span><text:span text:style-name="T13"> </text:span><text:span text:style-name="T5">jednej</text:span><text:span text:style-name="T13"> </text:span><text:span text:style-name="T5">strony</text:span><text:span text:style-name="T13"> </text:span><text:span text:style-name="T5">ontologicznych,</text:span><text:span text:style-name="T13"> </text:span><text:span text:style-name="T5">o</text:span><text:span text:style-name="T13"> </text:span><text:span text:style-name="T5">to,</text:span><text:span text:style-name="T29"> </text:span><text:span text:style-name="T5">co</text:span><text:span text:style-name="T13"> </text:span><text:span text:style-name="T5">istnieje,</text:span><text:span text:style-name="T13"> </text:span><text:span text:style-name="T5">a</text:span><text:span text:style-name="T29"> </text:span><text:span text:style-name="T5">z</text:span><text:span text:style-name="T13"> </text:span><text:span text:style-name="T5">drugiej</text:span><text:span text:style-name="T13"> </text:span><text:span text:style-name="T5">strony</text:span><text:span text:style-name="T13"> </text:span><text:span text:style-name="T5">epistemologicz- nych, o to, co jest poznane. Historia poznawania aktanta, budowania z nim relacji i tworzenia sieci składa się na jego tożsamość i</text:span><text:span text:style-name="T7"> </text:span><text:span text:style-name="T5">esencję</text:span><text:span text:style-name="T91">40</text:span><text:span text:style-name="T5">.</text:span></text:p></draw:text-box></draw:frame><draw:frame draw:style-name="fr1" text:anchor-type="char" svg:x="1.884cm" svg:y="11.546cm" svg:width="11.573cm" svg:height="5.763cm" draw:z-index="251"><draw:text-box><text:p text:style-name="P108"><text:span text:style-name="T92">Podobnie problem tożsamości podmiotu wyjaśnia Krzysztof Abriszewski, kiedy w drugim rozdziale </text:span><text:span text:style-name="T109">Poznania, zbiorowości, polityki </text:span><text:span text:style-name="T92">polemizuje z ukła- dem dzielącym rzeczywistość na podmiot, przedmiot i wiedzę (język – czy- niąc to, powołuje się na Andrzeja Zybertowicza), zarzucając temu projektowi przede wszystkim sztuczne oddzielenie człowieka (czy też jego umysłu) od otaczającej go rzeczywistości</text:span><text:span text:style-name="T106">41</text:span><text:span text:style-name="T92">. Zdaje się, że Jurczak w swoim projekcie</text:span><text:span text:style-name="T180"> </text:span><text:span text:style-name="T92">poe- tyckim</text:span><text:span text:style-name="T106">42 </text:span><text:span text:style-name="T92">próbuje zrealizować w praktyce postulat scalenia tych sztucznie roz- łączonych</text:span><text:span text:style-name="T97"> </text:span><text:span text:style-name="T92">elementów:</text:span><text:span text:style-name="T97"> </text:span><text:span text:style-name="T92">podmiotu</text:span><text:span text:style-name="T97"> </text:span><text:span text:style-name="T92">lirycznego</text:span><text:span text:style-name="T103"> </text:span><text:span text:style-name="T92">(który</text:span><text:span text:style-name="T97"> </text:span><text:span text:style-name="T92">nazywać</text:span><text:span text:style-name="T97"> </text:span><text:span text:style-name="T92">w</text:span><text:span text:style-name="T103"> </text:span><text:span text:style-name="T92">tym</text:span><text:span text:style-name="T97"> </text:span><text:span text:style-name="T92">kontekście należy aktantem) oraz rzeczywistości, w której funkcjonuje, i z którą</text:span><text:span text:style-name="T183"> </text:span><text:span text:style-name="T92">splątany jest przez sieć relacji. Dlatego też skupianie się na doświadczeniu osobnego, partykularnego </text:span><text:span text:style-name="T109">podmiotu </text:span><text:span text:style-name="T92">nie ma sensu poznawczego: „wiemy […], iż nigdy nie mamy do czynienia z pojedynczymi obiektami (ludźmi bądź czynnikami pozaludzkimi), a zawsze z łańcuchami łączącymi wiele</text:span><text:span text:style-name="T168"> </text:span><text:span text:style-name="T92">bytów”</text:span><text:span text:style-name="T106">43</text:span><text:span text:style-name="T92">.</text:span></text:p></draw:text-box></draw:frame><draw:frame draw:style-name="fr1" text:anchor-type="char" svg:x="2.385cm" svg:y="18.51cm" svg:width="0.254cm" svg:height="0.277cm" draw:z-index="252"><draw:text-box><text:p text:style-name="P10"><text:span text:style-name="T117">40</text:span></text:p></draw:text-box></draw:frame><draw:frame draw:style-name="fr1" text:anchor-type="char" svg:x="2.893cm" svg:y="18.498cm" svg:width="10.566cm" svg:height="0.423cm" draw:z-index="253"><draw:text-box><text:p text:style-name="P7"><text:span text:style-name="T65">E. Bińczyk, </text:span><text:span text:style-name="T75">Antyesencjalizm i relacjonizm w programie badawczym Brunona</text:span></text:p></draw:text-box></draw:frame><draw:frame draw:style-name="fr1" text:anchor-type="char" svg:x="1.884cm" svg:y="18.879cm" svg:width="8.976cm" svg:height="0.423cm" draw:z-index="254"><draw:text-box><text:p text:style-name="P7"><text:span text:style-name="T75">Latoura</text:span><text:span text:style-name="T65">, „Er(r)go. Teoria–Literatura–Kultura” 2005, nr 10, s. 91–102.</text:span></text:p></draw:text-box></draw:frame><draw:frame draw:style-name="fr1" text:anchor-type="char" svg:x="2.385cm" svg:y="19.292cm" svg:width="0.254cm" svg:height="0.277cm" draw:z-index="255"><draw:text-box><text:p text:style-name="P10"><text:span text:style-name="T117">41</text:span></text:p></draw:text-box></draw:frame><draw:frame draw:style-name="fr1" text:anchor-type="char" svg:x="2.822cm" svg:y="19.279cm" svg:width="10.633cm" svg:height="0.423cm" draw:z-index="256"><draw:text-box><text:p text:style-name="P7"><text:span text:style-name="T65">K. Abriszewski, </text:span><text:span text:style-name="T75">Poznanie, zbiorowość, polityka. Analiza teorii aktora-sieci Bruno</text:span></text:p></draw:text-box></draw:frame><draw:frame draw:style-name="fr1" text:anchor-type="char" svg:x="1.884cm" svg:y="19.66cm" svg:width="3.826cm" svg:height="0.423cm" draw:z-index="257"><draw:text-box><text:p text:style-name="P7"><text:span text:style-name="T75">Latoura</text:span><text:span text:style-name="T65">, Kraków 2008, s. 25.</text:span></text:p></draw:text-box></draw:frame><draw:frame draw:style-name="fr1" text:anchor-type="char" svg:x="2.385cm" svg:y="20.075cm" svg:width="0.254cm" svg:height="0.277cm" draw:z-index="258"><draw:text-box><text:p text:style-name="P10"><text:span text:style-name="T117">42</text:span></text:p></draw:text-box></draw:frame><draw:frame draw:style-name="fr1" text:anchor-type="char" svg:x="2.798cm" svg:y="20.062cm" svg:width="10.656cm" svg:height="0.423cm" draw:z-index="259"><draw:text-box><text:p text:style-name="P7"><text:span text:style-name="T65">Autor podkreśla to także pośrednio w odautorskich deklaracjach. „To świat jest in-</text:span></text:p></draw:text-box></draw:frame><draw:frame draw:style-name="fr1" text:anchor-type="char" svg:x="1.884cm" svg:y="20.443cm" svg:width="9.202cm" svg:height="0.423cm" draw:z-index="260"><draw:text-box><text:p text:style-name="P7"><text:span text:style-name="T65">teresujący, nie ja” – mówił w czasie spotkania autorskiego w Krakowie.</text:span></text:p></draw:text-box></draw:frame><draw:frame draw:style-name="fr1" text:anchor-type="char" svg:x="2.806cm" svg:y="20.844cm" svg:width="6.276cm" svg:height="0.423cm" draw:z-index="261"><draw:text-box><text:p text:style-name="P7"><text:span text:style-name="T65">K. Abriszewski, </text:span><text:span text:style-name="T75">Poznanie, zbiorowość</text:span><text:span text:style-name="T65">…, s. 230.</text:span></text:p></draw:text-box></draw:frame><draw:frame draw:style-name="fr1" text:anchor-type="char" svg:x="2.385cm" svg:y="20.856cm" svg:width="0.254cm" svg:height="0.277cm" draw:z-index="262"><draw:text-box><text:p text:style-name="P10"><text:span text:style-name="T117">43</text:span></text:p></draw:text-box></draw:frame><draw:frame draw:style-name="fr1" text:anchor-type="char" svg:x="1.919cm" svg:y="17.997cm" svg:width="5.001cm" svg:height="0.423cm" draw:z-index="263"><draw:text-box><text:p text:style-name="P126"/></draw:text-box></draw:frame></text:p>
      <text:p text:style-name="P101"><draw:line text:anchor-type="char" draw:z-index="264" draw:style-name="gr1" draw:text-style-name="P150" svg:x1="1.919cm" svg:y1="19.569cm" svg:x2="6.92cm" svg:y2="19.569cm"><text:p/></draw:line><draw:frame draw:style-name="fr1" text:anchor-type="char" svg:x="1.884cm" svg:y="1.088cm" svg:width="0.388cm" svg:height="0.423cm" draw:z-index="265"><draw:text-box><text:p text:style-name="P7"><text:span text:style-name="T65">94</text:span></text:p></draw:text-box></draw:frame><draw:frame draw:style-name="fr1" text:anchor-type="char" svg:x="3.083cm" svg:y="1.088cm" svg:width="1.789cm" svg:height="0.423cm" draw:z-index="266"><draw:text-box><text:p text:style-name="P7"><text:span text:style-name="T65">Zuzanna Sala</text:span></text:p></draw:text-box></draw:frame><draw:frame draw:style-name="fr1" text:anchor-type="char" svg:x="1.884cm" svg:y="2.305cm" svg:width="11.571cm" svg:height="6.641cm" draw:z-index="267"><draw:text-box><text:p text:style-name="P108"><text:span text:style-name="T92">Ciekawe przeorganizowanie w obrębie kategorii podmiotowości widać także w </text:span><text:span text:style-name="T109">Animaliach</text:span><text:span text:style-name="T92">. Książka Adamowicz podzielona jest na dwie części: </text:span><text:span text:style-name="T109">Kręgowce </text:span><text:span text:style-name="T92">i </text:span><text:span text:style-name="T109">Bezkręgowce</text:span><text:span text:style-name="T92">. Symboliczne przesunięcie niektórych bohaterów <text:s text:c="2"/>z pierwszej grupy do drugiej nie stanowi jedynie oceny ich moralności (co moglibyśmy wywnioskować na podstawie prostej alegorii kręgosłupa moral- nego), a wynika raczej z intuicyjnego przebudowywania zastałych hierarchii. Empatia</text:span><text:span text:style-name="T115"> </text:span><text:span text:style-name="T92">w</text:span><text:span text:style-name="T115"> </text:span><text:span text:style-name="T92">stosunku</text:span><text:span text:style-name="T115"> </text:span><text:span text:style-name="T92">do</text:span><text:span text:style-name="T115"> </text:span><text:span text:style-name="T92">najmniejszych</text:span><text:span text:style-name="T111"> </text:span><text:span text:style-name="T92">aktantów</text:span><text:span text:style-name="T115"> </text:span><text:span text:style-name="T92">jest</text:span><text:span text:style-name="T115"> </text:span><text:span text:style-name="T92">tak</text:span><text:span text:style-name="T115"> </text:span><text:span text:style-name="T92">wszechobecna</text:span><text:span text:style-name="T115"> </text:span><text:span text:style-name="T92">w</text:span><text:span text:style-name="T111"> </text:span><text:span text:style-name="T92">dyk- cji Adamowicz, że w jej obrębie normalnym zdaje się usytuowanie wpływo- wego miliardera w grupie, która zazwyczaj hierarchizowana jest najniżej: <text:s text:c="3"/>w grupie bezkręgowców</text:span><text:span text:style-name="T106">44</text:span><text:span text:style-name="T92">. Interesująco rozgrywa się to w parze wierszy: </text:span><text:span text:style-name="T109">recytatyw Marii Callas kołyszącej w brzuchu tasiemca </text:span><text:span text:style-name="T92">oraz </text:span><text:span text:style-name="T109">recytatyw</text:span><text:span text:style-name="T171"> </text:span><text:span text:style-name="T109">tasiem- ca wczepionego w jelito Marii Callas</text:span><text:span text:style-name="T92">. Pierwszy z nich jest opisem odczuć bohaterki wobec własnego ciała. Drugi zaś jest próbą przyjęcia perspektywy pasożyta.</text:span><text:span text:style-name="T136"> </text:span><text:span text:style-name="T92">W</text:span><text:span text:style-name="T166"> </text:span><text:span text:style-name="T92">przypadku</text:span><text:span text:style-name="T111"> </text:span><text:span text:style-name="T92">tego</text:span><text:span text:style-name="T115"> </text:span><text:span text:style-name="T92">drugiego,</text:span><text:span text:style-name="T111"> </text:span><text:span text:style-name="T92">skojarzenie</text:span><text:span text:style-name="T111"> </text:span><text:span text:style-name="T92">z</text:span><text:span text:style-name="T115"> </text:span><text:span text:style-name="T92">charakterystycznym</text:span><text:span text:style-name="T111"> </text:span><text:span text:style-name="T92">frag- mentem </text:span><text:span text:style-name="T109">Splatając na nowo to, co społeczne </text:span><text:span text:style-name="T92">Latoura narzuca się</text:span><text:span text:style-name="T95"> </text:span><text:span text:style-name="T92">samo:</text:span></text:p></draw:text-box></draw:frame><draw:frame draw:style-name="fr1" text:anchor-type="char" svg:x="2.385cm" svg:y="9.379cm" svg:width="11.068cm" svg:height="2.203cm" draw:z-index="268"><draw:text-box><text:p text:style-name="P46"><text:span text:style-name="T5">Kiedy słynna sopranistka mówi: „to mój głos mówi mi, kiedy skończyć i kiedy zacząć”, jak szybko socjolog powinien dojść do wniosku, że śpiewaczka jest tutaj</text:span></text:p><text:p text:style-name="P30"><text:span text:style-name="T5">„typowym</text:span><text:span text:style-name="T23"> </text:span><text:span text:style-name="T5">przypadkiem”</text:span><text:span text:style-name="T23"> </text:span><text:span text:style-name="T5">„fałszywej</text:span><text:span text:style-name="T23"> </text:span><text:span text:style-name="T5">świadomości”?</text:span><text:span text:style-name="T25"> </text:span><text:span text:style-name="T5">[…]</text:span><text:span text:style-name="T35"> </text:span><text:span text:style-name="T5">A</text:span><text:span text:style-name="T35"> </text:span><text:span text:style-name="T5">jednak</text:span><text:span text:style-name="T23"> </text:span><text:span text:style-name="T5">sopranistka</text:span><text:span text:style-name="T23"> </text:span><text:span text:style-name="T5">po- wiedziała,</text:span><text:span text:style-name="T13"> </text:span><text:span text:style-name="T5">że</text:span><text:span text:style-name="T13"> </text:span><text:span text:style-name="T5">dzieliła</text:span><text:span text:style-name="T13"> </text:span><text:span text:style-name="T5">swoje</text:span><text:span text:style-name="T29"> </text:span><text:span text:style-name="T5">życie</text:span><text:span text:style-name="T13"> </text:span><text:span text:style-name="T5">z</text:span><text:span text:style-name="T13"> </text:span><text:span text:style-name="T5">głosem,</text:span><text:span text:style-name="T29"> </text:span><text:span text:style-name="T5">który</text:span><text:span text:style-name="T13"> </text:span><text:span text:style-name="T5">sprawiał,</text:span><text:span text:style-name="T13"> </text:span><text:span text:style-name="T5">że</text:span><text:span text:style-name="T29"> </text:span><text:span text:style-name="T5">robiła</text:span><text:span text:style-name="T13"> </text:span><text:span text:style-name="T5">różne</text:span><text:span text:style-name="T13"> </text:span><text:span text:style-name="T5">rzeczy. Czy jesteśmy w stanie docenić ten dziwny sposób mówienia, czy</text:span><text:span text:style-name="T33"> </text:span><text:span text:style-name="T5">nie</text:span><text:span text:style-name="T91">45</text:span><text:span text:style-name="T5">?</text:span></text:p></draw:text-box></draw:frame><draw:frame draw:style-name="fr1" text:anchor-type="char" svg:x="1.884cm" svg:y="11.986cm" svg:width="11.573cm" svg:height="3.122cm" draw:z-index="269"><draw:text-box><text:p text:style-name="P108"><text:span text:style-name="T92">W</text:span><text:span text:style-name="T113"> </text:span><text:span text:style-name="T92">bliźniaczych</text:span><text:span text:style-name="T105"> </text:span><text:span text:style-name="T92">wierszach</text:span><text:span text:style-name="T184"> </text:span><text:span text:style-name="T92">Adamowicz</text:span><text:span text:style-name="T105"> </text:span><text:span text:style-name="T92">ma</text:span><text:span text:style-name="T105"> </text:span><text:span text:style-name="T92">miejsce</text:span><text:span text:style-name="T105"> </text:span><text:span text:style-name="T92">podobna</text:span><text:span text:style-name="T103"> </text:span><text:span text:style-name="T92">sytuacja.</text:span><text:span text:style-name="T105"> </text:span><text:span text:style-name="T92">Coś, co</text:span><text:span text:style-name="T115"> </text:span><text:span text:style-name="T92">przecież</text:span><text:span text:style-name="T115"> </text:span><text:span text:style-name="T92">nie</text:span><text:span text:style-name="T115"> </text:span><text:span text:style-name="T92">ma</text:span><text:span text:style-name="T111"> </text:span><text:span text:style-name="T92">statusu</text:span><text:span text:style-name="T115"> </text:span><text:span text:style-name="T92">podmiotu,</text:span><text:span text:style-name="T115"> </text:span><text:span text:style-name="T92">staje</text:span><text:span text:style-name="T115"> </text:span><text:span text:style-name="T92">się</text:span><text:span text:style-name="T111"> </text:span><text:span text:style-name="T92">sprawcze</text:span><text:span text:style-name="T115"> </text:span><text:span text:style-name="T92">i</text:span><text:span text:style-name="T115"> </text:span><text:span text:style-name="T92">wpływa</text:span><text:span text:style-name="T115"> </text:span><text:span text:style-name="T92">na</text:span><text:span text:style-name="T111"> </text:span><text:span text:style-name="T92">tego</text:span><text:span text:style-name="T115"> </text:span><text:span text:style-name="T92">(albo radykalniej:</text:span><text:span text:style-name="T95"> </text:span><text:span text:style-name="T92">przejmuje</text:span><text:span text:style-name="T95"> </text:span><text:span text:style-name="T92">kontrolę</text:span><text:span text:style-name="T95"> </text:span><text:span text:style-name="T92">nad</text:span><text:span text:style-name="T95"> </text:span><text:span text:style-name="T92">tym),</text:span><text:span text:style-name="T95"> </text:span><text:span text:style-name="T92">kogo</text:span><text:span text:style-name="T95"> </text:span><text:span text:style-name="T92">normalnie</text:span><text:span text:style-name="T95"> </text:span><text:span text:style-name="T92">nazwalibyśmy</text:span><text:span text:style-name="T95"> </text:span><text:span text:style-name="T92">pod- miotem,</text:span><text:span text:style-name="T103"> </text:span><text:span text:style-name="T92">a</text:span><text:span text:style-name="T103"> </text:span><text:span text:style-name="T92">w</text:span><text:span text:style-name="T105"> </text:span><text:span text:style-name="T92">tym</text:span><text:span text:style-name="T103"> </text:span><text:span text:style-name="T92">przypadku</text:span><text:span text:style-name="T105"> </text:span><text:span text:style-name="T92">moglibyśmy</text:span><text:span text:style-name="T103"> </text:span><text:span text:style-name="T92">nawet</text:span><text:span text:style-name="T105"> </text:span><text:span text:style-name="T92">dookreślić</text:span><text:span text:style-name="T103"> </text:span><text:span text:style-name="T92">epitetem:</text:span><text:span text:style-name="T105"> </text:span><text:span text:style-name="T92">liryczny. Poetka w praktyce pokazuje, jak „[…] liczni inni sprawiają, że aktor dzia- <text:s/>ła” oraz dowodzi, że „inni” wcale nie muszą być ludźmi. Widać to dokładnie w końcowych wersach </text:span><text:span text:style-name="T109">recytatywu</text:span><text:span text:style-name="T102"> </text:span><text:span text:style-name="T109">tasiemca</text:span><text:span text:style-name="T92">:</text:span></text:p></draw:text-box></draw:frame><draw:frame draw:style-name="fr1" text:anchor-type="char" svg:x="2.385cm" svg:y="15.538cm" svg:width="5.551cm" svg:height="3.083cm" draw:z-index="270"><draw:text-box><text:p text:style-name="P7"><text:span text:style-name="T5">kiedy stoisz na scenie</text:span></text:p><text:p text:style-name="P15"><text:span text:style-name="T5">to nie ciebie oklaskują</text:span></text:p><text:p text:style-name="P15"><text:span text:style-name="T5">Violetto Tosco Normo Aido</text:span></text:p><text:p text:style-name="P47"><text:span text:style-name="T5">tylko wstążkę w twoich trzewiach ściskającą talię od wewnątrz uczyniłem cię smukłym owocem</text:span></text:p><text:p text:style-name="P17"><text:span text:style-name="T5">z drzewa poznania </text:span><text:span text:style-name="T15">bel canto </text:span><text:span text:style-name="T5">i </text:span><text:span text:style-name="T15">brutta vita</text:span></text:p></draw:text-box></draw:frame><draw:frame draw:style-name="fr1" text:anchor-type="char" svg:x="2.843cm" svg:y="19.681cm" svg:width="10.612cm" svg:height="0.423cm" draw:z-index="271"><draw:text-box><text:p text:style-name="P7"><text:span text:style-name="T65">Pisałam o tym również w recenzji tomu, zob. Z. Sala, </text:span><text:span text:style-name="T75">Taniec z policzkowaniem</text:span><text:span text:style-name="T65">,</text:span></text:p></draw:text-box></draw:frame><draw:frame draw:style-name="fr1" text:anchor-type="char" svg:x="2.385cm" svg:y="19.694cm" svg:width="0.254cm" svg:height="0.277cm" draw:z-index="272"><draw:text-box><text:p text:style-name="P10"><text:span text:style-name="T117">44</text:span></text:p></draw:text-box></draw:frame><draw:frame draw:style-name="fr1" text:anchor-type="char" svg:x="1.884cm" svg:y="20.062cm" svg:width="11.569cm" svg:height="0.804cm" draw:z-index="273"><draw:text-box><text:p text:style-name="P7"><text:span text:style-name="T65">„Wizje” 2019, nr 2, </text:span><text:a xlink:type="simple" xlink:href="http://magazynwizje.pl/aktualnik/zuzanna-sala-taniec-z-policzkowa-" text:style-name="ListLabel_20_2" text:visited-style-name="ListLabel_20_2"><text:span text:style-name="T65">http://magazynwizje.pl/aktualnik/zuzanna-sala-taniec-z-policzkowa-</text:span></text:a></text:p><text:p text:style-name="P14"><text:span text:style-name="T65">niem/ [dostęp: 29.01.2020].</text:span></text:p></draw:text-box></draw:frame><draw:frame draw:style-name="fr1" text:anchor-type="char" svg:x="2.806cm" svg:y="20.844cm" svg:width="3.064cm" svg:height="0.423cm" draw:z-index="274"><draw:text-box><text:p text:style-name="P7"><text:span text:style-name="T65">B. Latour, </text:span><text:span text:style-name="T75">op.cit</text:span><text:span text:style-name="T65">., s. 69.</text:span></text:p></draw:text-box></draw:frame><draw:frame draw:style-name="fr1" text:anchor-type="char" svg:x="2.385cm" svg:y="20.856cm" svg:width="0.254cm" svg:height="0.277cm" draw:z-index="275"><draw:text-box><text:p text:style-name="P10"><text:span text:style-name="T117">45</text:span></text:p></draw:text-box></draw:frame><draw:frame draw:style-name="fr1" text:anchor-type="char" svg:x="1.919cm" svg:y="19.181cm" svg:width="5.001cm" svg:height="0.423cm" draw:z-index="276"><draw:text-box><text:p text:style-name="P126"/></draw:text-box></draw:frame></text:p>
      <text:p text:style-name="P102"><draw:line text:anchor-type="char" draw:z-index="277" draw:style-name="gr1" draw:text-style-name="P150" svg:x1="1.919cm" svg:y1="19.95cm" svg:x2="6.92cm" svg:y2="19.95cm"><text:p/></draw:line><draw:frame draw:style-name="fr1" text:anchor-type="char" svg:x="5.599cm" svg:y="1.088cm" svg:width="6.655cm" svg:height="0.423cm" draw:z-index="278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279"><draw:text-box><text:p text:style-name="P7"><text:span text:style-name="T65">95</text:span></text:p></draw:text-box></draw:frame><draw:frame draw:style-name="fr1" text:anchor-type="char" svg:x="2.385cm" svg:y="2.337cm" svg:width="7.675cm" svg:height="0.882cm" draw:z-index="280"><draw:text-box><text:p text:style-name="P7"><text:span text:style-name="T5">strzeż się</text:span></text:p><text:p text:style-name="P15"><text:span text:style-name="T5">moje dzieci już kwitną w twoim mięsie (</text:span><text:span text:style-name="T15">Animalia</text:span><text:span text:style-name="T5">, s. 32)</text:span></text:p></draw:text-box></draw:frame><draw:frame draw:style-name="fr1" text:anchor-type="char" svg:x="1.884cm" svg:y="3.627cm" svg:width="11.571cm" svg:height="7.523cm" draw:z-index="281"><draw:text-box><text:p text:style-name="P108"><text:span text:style-name="T92">Pojedyncze wiersze Adamowicz to indywidulane historie, w których wy- stępuje określona liczba aktantów, nie tworzą one rozbudowanej sieci relacji, jednak faktycznie rozbrajają i dezaktualizują granicę oddzielającą czynniki ludzkie od pozaludzkich. Odtworzenie czyichkolwiek myśli jest ostatecznie zadaniem karkołomnym i niewykonalnym – jednak podejmowanie prób (ze świadomością ostatecznego fiaska) jest poetycką pracą nad świadomością emocjonalną i empatią. Chociaż struktura relacji w obrębie jednego wiersza zdaje się niewielka (na powyższym przykładzie możemy ją zaobserwować jedynie na linii tasiemiec – Maria Callas – audytorium), to do tej struktury przynależą bezsprzecznie instancje zewnątrztekstowe.</text:span></text:p><text:p text:style-name="P149"><text:span text:style-name="T92">Kiedy natomiast Meller opisywał mechanizmy działające w wierszach Pułki,</text:span><text:span text:style-name="T135"> </text:span><text:span text:style-name="T92">zwracał</text:span><text:span text:style-name="T115"> </text:span><text:span text:style-name="T92">uwagę</text:span><text:span text:style-name="T115"> </text:span><text:span text:style-name="T92">m.in.</text:span><text:span text:style-name="T115"> </text:span><text:span text:style-name="T92">na</text:span><text:span text:style-name="T115"> </text:span><text:span text:style-name="T92">wiersz</text:span><text:span text:style-name="T111"> </text:span><text:span text:style-name="T109">Mało</text:span><text:span text:style-name="T114"> </text:span><text:span text:style-name="T109">śpię</text:span><text:span text:style-name="T114"> </text:span><text:span text:style-name="T109">(cover)</text:span><text:span text:style-name="T92">,</text:span><text:span text:style-name="T135"> </text:span><text:span text:style-name="T92">który</text:span><text:span text:style-name="T115"> </text:span><text:span text:style-name="T92">jest</text:span><text:span text:style-name="T115"> </text:span><text:span text:style-name="T92">ćwiczeniem stylistycznym, polegającym na przepisywaniu na własnych zasadach wiersza Czesława Miłosza </text:span><text:span text:style-name="T109">Dużo śpię</text:span><text:span text:style-name="T92">. </text:span><text:span text:style-name="T101">Twórca </text:span><text:span text:style-name="T92">dość dokładnie przeanalizował charak- terystyczny dla Pułki zabieg budowania opozycji w stosunku do oryginału. Pisał m.in. o przekładaniu Miłoszowskiej globalności na sprywatyzowaną lo- kalność, porównując fragment</text:span><text:span text:style-name="T131"> </text:span><text:span text:style-name="T92">wiersza:</text:span></text:p></draw:text-box></draw:frame><draw:frame draw:style-name="fr1" text:anchor-type="char" svg:x="2.385cm" svg:y="11.578cm" svg:width="7.086cm" svg:height="3.083cm" draw:z-index="282"><draw:text-box><text:p text:style-name="P48"><text:span text:style-name="T5">Na prawo ściana odlana z betonu, za tą ścianą pokój, za pokojem </text:span><text:span text:style-name="T16">dom, </text:span><text:span text:style-name="T5">za domem las, aż do Izdebnika.</text:span></text:p><text:p text:style-name="P17"><text:span text:style-name="T5">Na lewo pole rodziny</text:span><text:span text:style-name="T36"> </text:span><text:span text:style-name="T5">polewka,</text:span></text:p><text:p text:style-name="P15"><text:span text:style-name="T5">za polem stare przedszkole gdzie uprawia się dzieci,</text:span></text:p><text:p text:style-name="P15"><text:span text:style-name="T5">za przedszkolem jezdnia i w tej jezdni dziury,</text:span></text:p><text:p text:style-name="P15"><text:span text:style-name="T5">za dziurami wypadki i śmierć</text:span><text:span text:style-name="T91">46</text:span><text:span text:style-name="T5">.</text:span></text:p></draw:text-box></draw:frame><draw:frame draw:style-name="fr1" text:anchor-type="char" svg:x="1.884cm" svg:y="15.065cm" svg:width="5.533cm" svg:height="0.482cm" draw:z-index="283"><draw:text-box><text:p text:style-name="P111"><text:span text:style-name="T92">z analogicznym miejscem oryginału:</text:span></text:p></draw:text-box></draw:frame><draw:frame draw:style-name="fr1" text:anchor-type="char" svg:x="2.385cm" svg:y="15.977cm" svg:width="7.551cm" svg:height="3.083cm" draw:z-index="284"><draw:text-box><text:p text:style-name="P7"><text:span text:style-name="T5">Na prawo zatoka jak odlana z cyny,</text:span></text:p><text:p text:style-name="P49"><text:span text:style-name="T5">za tą zatoką miasto, za miastem ocean, za oceanem ocean, aż do Japonii.</text:span></text:p><text:p text:style-name="P5"><text:span text:style-name="T5">Na lewo suche pagórki z białą trawą,</text:span></text:p><text:p text:style-name="P44"><text:span text:style-name="T5">za pagórkami nawodniona dolina gdzie uprawia się ryż, za doliną góry i sosny ponderosa,</text:span></text:p><text:p text:style-name="P17"><text:span text:style-name="T5">za górami pustynia i owce</text:span><text:span text:style-name="T91">47</text:span><text:span text:style-name="T5">.</text:span></text:p></draw:text-box></draw:frame><draw:frame draw:style-name="fr1" text:anchor-type="char" svg:x="2.385cm" svg:y="20.075cm" svg:width="0.254cm" svg:height="0.277cm" draw:z-index="285"><draw:text-box><text:p text:style-name="P10"><text:span text:style-name="T117">46</text:span></text:p></draw:text-box></draw:frame><draw:frame draw:style-name="fr1" text:anchor-type="char" svg:x="2.785cm" svg:y="20.062cm" svg:width="10.666cm" svg:height="0.824cm" draw:z-index="286"><draw:text-box><text:p text:style-name="P50"><text:span text:style-name="T65">C. Miłosz, </text:span><text:span text:style-name="T75">Dużo śpię </text:span><text:span text:style-name="T65">[w:] </text:span><text:span text:style-name="T75">idem</text:span><text:span text:style-name="T65">, </text:span><text:span text:style-name="T75">Wiersze wszystkie</text:span><text:span text:style-name="T65">, Kraków 2015, s. 537.</text:span></text:p><text:p text:style-name="P10"><text:span text:style-name="T68">T.</text:span><text:span text:style-name="T76"> </text:span><text:span text:style-name="T65">Pułka,</text:span><text:span text:style-name="T76"> </text:span><text:span text:style-name="T75">HWDP</text:span><text:span text:style-name="T90"> </text:span><text:span text:style-name="T75">jako</text:span><text:span text:style-name="T80"> </text:span><text:span text:style-name="T75">miejsce</text:span><text:span text:style-name="T77"> </text:span><text:span text:style-name="T75">na</text:span><text:span text:style-name="T77"> </text:span><text:span text:style-name="T75">Ziemi</text:span><text:span text:style-name="T87"> </text:span><text:span text:style-name="T65">[w:]</text:span><text:span text:style-name="T76"> </text:span><text:span text:style-name="T75">idem</text:span><text:span text:style-name="T65">,</text:span><text:span text:style-name="T79"> </text:span><text:span text:style-name="T75">Wybieganie</text:span><text:span text:style-name="T77"> </text:span><text:span text:style-name="T75">z</text:span><text:span text:style-name="T77"> </text:span><text:span text:style-name="T75">raju</text:span><text:span text:style-name="T65">,</text:span><text:span text:style-name="T79"> </text:span><text:span text:style-name="T65">Stronie</text:span><text:span text:style-name="T76"> </text:span><text:span text:style-name="T65">Śląskie</text:span></text:p></draw:text-box></draw:frame><draw:frame draw:style-name="fr1" text:anchor-type="char" svg:x="2.385cm" svg:y="20.475cm" svg:width="0.254cm" svg:height="0.277cm" draw:z-index="287"><draw:text-box><text:p text:style-name="P10"><text:span text:style-name="T117">47</text:span></text:p></draw:text-box></draw:frame><draw:frame draw:style-name="fr1" text:anchor-type="char" svg:x="1.884cm" svg:y="20.844cm" svg:width="1.7cm" svg:height="0.423cm" draw:z-index="288"><draw:text-box><text:p text:style-name="P7"><text:span text:style-name="T65">2017, s. 255.</text:span></text:p></draw:text-box></draw:frame><draw:frame draw:style-name="fr1" text:anchor-type="char" svg:x="1.919cm" svg:y="19.562cm" svg:width="5.001cm" svg:height="0.423cm" draw:z-index="289"><draw:text-box><text:p text:style-name="P126"/></draw:text-box></draw:frame></text:p>
      <text:p text:style-name="P103"><draw:frame draw:style-name="fr1" text:anchor-type="char" svg:x="1.884cm" svg:y="1.088cm" svg:width="0.388cm" svg:height="0.423cm" draw:z-index="290"><draw:text-box><text:p text:style-name="P7"><text:span text:style-name="T65">96</text:span></text:p></draw:text-box></draw:frame><draw:frame draw:style-name="fr1" text:anchor-type="char" svg:x="3.083cm" svg:y="1.088cm" svg:width="1.789cm" svg:height="0.423cm" draw:z-index="291"><draw:text-box><text:p text:style-name="P7"><text:span text:style-name="T65">Zuzanna Sala</text:span></text:p></draw:text-box></draw:frame><draw:frame draw:style-name="fr1" text:anchor-type="char" svg:x="1.884cm" svg:y="2.305cm" svg:width="11.575cm" svg:height="11.483cm" draw:z-index="292"><draw:text-box><text:p text:style-name="P108"><text:span text:style-name="T101">Warto </text:span><text:span text:style-name="T92">zwrócić jednak uwagę na inne (niż jedynie globalność – lokalność) miejsce rozdźwięku między klasycznym oryginałem a coverem. Miłosz opi- suje krajobraz, natomiast autor </text:span><text:span text:style-name="T109">Paralaksy w weekend </text:span><text:span text:style-name="T92">– splątane w krajobra- zie jednostki. Meller pisze, że „[…] autor </text:span><text:span text:style-name="T109">Ocalenia </text:span><text:span text:style-name="T92">cierpi […] za miliony, gdy Pułka </text:span><text:span text:style-name="T109">odbija </text:span><text:span text:style-name="T92">tę […] pozę”, prywatyzuje ból i skupia się na własnych problemach psychicznych. Zdaje się jednak, że ten „sprywatyzowany ból” nie jest jedynie jednostkowym bólem podmiotu – on się instersubiektywizuje w</text:span><text:span text:style-name="T136"> </text:span><text:span text:style-name="T92">brudnym</text:span><text:span text:style-name="T136"> </text:span><text:span text:style-name="T92">i</text:span><text:span text:style-name="T136"> </text:span><text:span text:style-name="T92">niepokojącym</text:span><text:span text:style-name="T136"> </text:span><text:span text:style-name="T92">krajobrazie.</text:span><text:span text:style-name="T136"> </text:span><text:span text:style-name="T92">„Wypadki</text:span><text:span text:style-name="T175"> </text:span><text:span text:style-name="T92">i</text:span><text:span text:style-name="T136"> </text:span><text:span text:style-name="T92">śmierć”</text:span><text:span text:style-name="T136"> </text:span><text:span text:style-name="T92">nie</text:span><text:span text:style-name="T136"> </text:span><text:span text:style-name="T92">dotykają</text:span><text:span text:style-name="T136"> </text:span><text:span text:style-name="T92">prze- cież mówiącego w wierszu, podobnie jak możemy założyć, że</text:span><text:span text:style-name="T103"> </text:span><text:span text:style-name="T92">doświadczenie</text:span></text:p><text:p text:style-name="P129"><text:span text:style-name="T92">„[…] starego przedszkola gdzie uprawia się dzieci” też nie jest bezpośrednim przeżyciem podmiotu, a stanowi jedynie zaobserwowany element rzeczywi- stości.</text:span><text:span text:style-name="T138"> </text:span><text:span text:style-name="T99">Ten</text:span><text:span text:style-name="T169"> </text:span><text:span text:style-name="T92">poetycki</text:span><text:span text:style-name="T185"> </text:span><text:span text:style-name="T92">obraz</text:span><text:span text:style-name="T185"> </text:span><text:span text:style-name="T92">nie</text:span><text:span text:style-name="T185"> </text:span><text:span text:style-name="T92">jest</text:span><text:span text:style-name="T185"> </text:span><text:span text:style-name="T92">zatem,</text:span><text:span text:style-name="T169"> </text:span><text:span text:style-name="T92">jak</text:span><text:span text:style-name="T185"> </text:span><text:span text:style-name="T92">twierdzi</text:span><text:span text:style-name="T185"> </text:span><text:span text:style-name="T92">Meller,</text:span><text:span text:style-name="T185"> </text:span><text:span text:style-name="T92">sprywatyzowany; jest</text:span><text:span text:style-name="T169"> </text:span><text:span text:style-name="T92">raczej</text:span><text:span text:style-name="T169"> </text:span><text:span text:style-name="T92">czuły</text:span><text:span text:style-name="T169"> </text:span><text:span text:style-name="T92">na</text:span><text:span text:style-name="T185"> </text:span><text:span text:style-name="T92">funkcjonujące</text:span><text:span text:style-name="T169"> </text:span><text:span text:style-name="T92">w</text:span><text:span text:style-name="T169"> </text:span><text:span text:style-name="T92">nim</text:span><text:span text:style-name="T169"> </text:span><text:span text:style-name="T92">prywatności,</text:span><text:span text:style-name="T185"> </text:span><text:span text:style-name="T92">które</text:span><text:span text:style-name="T169"> </text:span><text:span text:style-name="T92">–</text:span><text:span text:style-name="T169"> </text:span><text:span text:style-name="T92">splątane</text:span><text:span text:style-name="T169"> </text:span><text:span text:style-name="T92">ze</text:span><text:span text:style-name="T185"> </text:span><text:span text:style-name="T92">sobą</text:span><text:span text:style-name="T169"> </text:span><text:span text:style-name="T92">– tworzą lokalny krajobraz. Wspomniane przedszkole nie pozostaje zresztą </text:span><text:span text:style-name="T99">pu- </text:span><text:span text:style-name="T92">stym rekwizytem, to instytucja, w której „uprawia się dzieci” – z definicji wręcz dehumanizuje i wpasowuje jednostki w otoczenie. Pułka patrzy w tym wierszu na rzeczywistość bez dystansu, ale bez skupienia się jedynie na nar- racji samego</text:span><text:span text:style-name="T168"> </text:span><text:span text:style-name="T92">podmiotu.</text:span></text:p><text:p text:style-name="P134"><text:span text:style-name="T92">Z kolei Bartczak idzie kilka kroków dalej i niekiedy w sposób bardzo do- słowny oddaje sprawiedliwość nieludzkim elementom rzeczywistości, pod- kreślając znaczenie ich działania zarówno w makroskali (w rzeczywistości społecznej), jak i mikroskali (w obrębie organizmu podmiotu wiersza). Przy- kładem tego jest – rozdzielony w tomie </text:span><text:span text:style-name="T109">Wiersze organiczne </text:span><text:span text:style-name="T92">– cykl: </text:span><text:span text:style-name="T109">Realizm protokolarny A </text:span><text:span text:style-name="T92">oraz </text:span><text:span text:style-name="T109">Realizm protokolarny B</text:span><text:span text:style-name="T92">. W tym pierwszym mamy </text:span><text:span text:style-name="T105">do </text:span><text:span text:style-name="T92">czynienia z nagromadzeniem apostrof skierowanych w stronę</text:span><text:span text:style-name="T186"> </text:span><text:span text:style-name="T92">nieoczywistych mikro-aktantów:</text:span></text:p></draw:text-box></draw:frame><draw:frame draw:style-name="fr1" text:anchor-type="char" svg:x="2.385cm" svg:y="14.219cm" svg:width="7.043cm" svg:height="0.882cm" draw:z-index="293"><draw:text-box><text:p text:style-name="P51"><text:span text:style-name="T5">Witko wirusa walcząca o śluz na koniuszku członka tobie się kłaniają zastępy narodów</text:span></text:p></draw:text-box></draw:frame><draw:frame draw:style-name="fr1" text:anchor-type="char" svg:x="2.385cm" svg:y="15.538cm" svg:width="7.664cm" svg:height="0.882cm" draw:z-index="294"><draw:text-box><text:p text:style-name="P7"><text:span text:style-name="T5">Koraliku bakterii uodpornionej</text:span></text:p><text:p text:style-name="P15"><text:span text:style-name="T5">ty budzisz zazdrość badaczy i każesz im lepiej pracować</text:span></text:p></draw:text-box></draw:frame><draw:frame draw:style-name="fr1" text:anchor-type="char" svg:x="2.385cm" svg:y="16.857cm" svg:width="11.068cm" svg:height="1.762cm" draw:z-index="295"><draw:text-box><text:p text:style-name="P7"><text:span text:style-name="T5">[…]</text:span></text:p><text:p text:style-name="P16"><text:span text:style-name="T5">Waluto sztuczna o ciebie zabijają się narody w ten sposób zachęcone do większej wydajności</text:span></text:p><text:p text:style-name="P5"><text:span text:style-name="T5">tobie niesiemy kosze pełne plonu</text:span></text:p></draw:text-box></draw:frame><draw:frame draw:style-name="fr1" text:anchor-type="char" svg:x="2.385cm" svg:y="19.059cm" svg:width="0.628cm" svg:height="0.443cm" draw:z-index="296"><draw:text-box><text:p text:style-name="P7"><text:span text:style-name="T5">[…]</text:span></text:p></draw:text-box></draw:frame><draw:frame draw:style-name="fr1" text:anchor-type="char" svg:x="2.385cm" svg:y="19.937cm" svg:width="11.07cm" svg:height="1.323cm" draw:z-index="297"><draw:text-box><text:p text:style-name="P7"><text:span text:style-name="T5">Formularzu aplikacyjny obliczony na tysiąc godzin odbierasz dzieciom ich matki</text:span></text:p><text:p text:style-name="P15"><text:span text:style-name="T5">i ojców</text:span></text:p><text:p text:style-name="P15"><text:span text:style-name="T5">twoje szaleństwo mądrością wcieloną</text:span></text:p></draw:text-box></draw:frame></text:p>
      <text:p text:style-name="P104"><draw:frame draw:style-name="fr1" text:anchor-type="char" svg:x="5.597cm" svg:y="1.088cm" svg:width="6.655cm" svg:height="0.423cm" draw:z-index="298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299"><draw:text-box><text:p text:style-name="P7"><text:span text:style-name="T65">97</text:span></text:p></draw:text-box></draw:frame><draw:frame draw:style-name="fr1" text:anchor-type="char" svg:x="2.385cm" svg:y="2.337cm" svg:width="5.001cm" svg:height="0.882cm" draw:z-index="300"><draw:text-box><text:p text:style-name="P7"><text:span text:style-name="T5">Gwałcie na bezbronnych i chromych</text:span></text:p><text:p text:style-name="P15"><text:span text:style-name="T5">co jeszcze powiesz</text:span></text:p></draw:text-box></draw:frame><draw:frame draw:style-name="fr1" text:anchor-type="char" svg:x="2.385cm" svg:y="3.658cm" svg:width="5.02cm" svg:height="0.882cm" draw:z-index="301"><draw:text-box><text:p text:style-name="P7"><text:span text:style-name="T5">Trawo trawo trawo jeszcze raz trawo</text:span></text:p><text:p text:style-name="P15"><text:span text:style-name="T5">porośnij nie pożałujesz</text:span></text:p></draw:text-box></draw:frame><draw:frame draw:style-name="fr1" text:anchor-type="char" svg:x="1.884cm" svg:y="4.946cm" svg:width="11.571cm" svg:height="3.561cm" draw:z-index="302"><draw:text-box><text:p text:style-name="P108"><text:span text:style-name="T92">W tym wierszu bagatelizowane elementy rzeczywistości stają się</text:span><text:span text:style-name="T187"> </text:span><text:span text:style-name="T92">zarówno zatrważające, jak i godne hołdu czy okazania podziwu. Najprostszy i zara- zem najważniejszy wniosek, jaki płynie z obrazu zarysowanego w cytowa- nym fragmencie, to rozpoznanie, że rzeczywistość i jej najmniej obojętne nam składowe tworzone są nie tylko przez ludzi. Rozciągnięcie tego łańcu- cha</text:span><text:span text:style-name="T99"> </text:span><text:span text:style-name="T92">wniosków</text:span><text:span text:style-name="T101"> </text:span><text:span text:style-name="T92">można</text:span><text:span text:style-name="T99"> </text:span><text:span text:style-name="T92">znaleźć</text:span><text:span text:style-name="T101"> </text:span><text:span text:style-name="T92">w</text:span><text:span text:style-name="T99"> </text:span><text:span text:style-name="T109">Realizmie</text:span><text:span text:style-name="T102"> </text:span><text:span text:style-name="T109">protokolarnym</text:span><text:span text:style-name="T100"> </text:span><text:span text:style-name="T109">B</text:span><text:span text:style-name="T92">,</text:span><text:span text:style-name="T101"> </text:span><text:span text:style-name="T92">który</text:span><text:span text:style-name="T101"> </text:span><text:span text:style-name="T92">jest</text:span><text:span text:style-name="T99"> </text:span><text:span text:style-name="T92">czymś w rodzaju hymnu dziękczynnego, skierowanego jednak w stronę nie tego, co transcendentne, a tego, co immanentne: elementów składowych</text:span><text:span text:style-name="T111"> </text:span><text:span text:style-name="T92">organizmu:</text:span></text:p></draw:text-box></draw:frame><draw:frame draw:style-name="fr1" text:anchor-type="char" svg:x="2.385cm" svg:y="8.938cm" svg:width="6.288cm" svg:height="0.882cm" draw:z-index="303"><draw:text-box><text:p text:style-name="P9"><text:span text:style-name="T5">Bryłko pyłu, co zechciałaś się we mnie ułożyć Dziękuję ci</text:span></text:p></draw:text-box></draw:frame><draw:frame draw:style-name="fr1" text:anchor-type="char" svg:x="2.385cm" svg:y="10.259cm" svg:width="0.628cm" svg:height="0.443cm" draw:z-index="304"><draw:text-box><text:p text:style-name="P7"><text:span text:style-name="T5">[…]</text:span></text:p></draw:text-box></draw:frame><draw:frame draw:style-name="fr1" text:anchor-type="char" svg:x="2.385cm" svg:y="11.137cm" svg:width="10.927cm" svg:height="0.882cm" draw:z-index="305"><draw:text-box><text:p text:style-name="P52"><text:span text:style-name="T5">Albumino coś przeszła liczne skamienienia by stać się synapsą w głowie dziecka Bądź chwalona</text:span></text:p></draw:text-box></draw:frame><draw:frame draw:style-name="fr1" text:anchor-type="char" svg:x="1.884cm" svg:y="12.427cm" svg:width="11.571cm" svg:height="2.242cm" draw:z-index="306"><draw:text-box><text:p text:style-name="P108"><text:span text:style-name="T92">Bartczak</text:span><text:span text:style-name="T172"> </text:span><text:span text:style-name="T92">nie</text:span><text:span text:style-name="T172"> </text:span><text:span text:style-name="T92">podejmuje</text:span><text:span text:style-name="T172"> </text:span><text:span text:style-name="T92">prób</text:span><text:span text:style-name="T188"> </text:span><text:span text:style-name="T92">wyjścia</text:span><text:span text:style-name="T172"> </text:span><text:span text:style-name="T92">poza</text:span><text:span text:style-name="T172"> </text:span><text:span text:style-name="T92">perspektywę</text:span><text:span text:style-name="T188"> </text:span><text:span text:style-name="T92">antropocentryczną</text:span><text:span text:style-name="T172"> </text:span><text:span text:style-name="T92">– cały czas jego podmiot jest podmiotem ludzkim, osadzonym w kulturowych realiach,</text:span><text:span text:style-name="T105"> </text:span><text:span text:style-name="T92">uwikłanym</text:span><text:span text:style-name="T105"> </text:span><text:span text:style-name="T92">w</text:span><text:span text:style-name="T105"> </text:span><text:span text:style-name="T92">język.</text:span><text:span text:style-name="T113"> </text:span><text:span text:style-name="T99">To,</text:span><text:span text:style-name="T105"> </text:span><text:span text:style-name="T92">co</text:span><text:span text:style-name="T105"> </text:span><text:span text:style-name="T92">wyróżnia</text:span><text:span text:style-name="T105"> </text:span><text:span text:style-name="T92">go</text:span><text:span text:style-name="T105"> </text:span><text:span text:style-name="T92">od</text:span><text:span text:style-name="T99"> </text:span><text:span text:style-name="T92">podmiotu</text:span><text:span text:style-name="T105"> </text:span><text:span text:style-name="T92">skoncentrowa- nego</text:span><text:span text:style-name="T111"> </text:span><text:span text:style-name="T92">w</text:span><text:span text:style-name="T111"> </text:span><text:span text:style-name="T92">pełni</text:span><text:span text:style-name="T111"> </text:span><text:span text:style-name="T92">na</text:span><text:span text:style-name="T113"> </text:span><text:span text:style-name="T92">sobie,</text:span><text:span text:style-name="T111"> </text:span><text:span text:style-name="T92">to</text:span><text:span text:style-name="T111"> </text:span><text:span text:style-name="T92">zauważenie</text:span><text:span text:style-name="T113"> </text:span><text:span text:style-name="T92">sieci</text:span><text:span text:style-name="T111"> </text:span><text:span text:style-name="T92">relacji,</text:span><text:span text:style-name="T115"> </text:span><text:span text:style-name="T92">w</text:span><text:span text:style-name="T113"> </text:span><text:span text:style-name="T92">której</text:span><text:span text:style-name="T111"> </text:span><text:span text:style-name="T92">funkcjonuje,</text:span><text:span text:style-name="T111"> </text:span><text:span text:style-name="T92">i</text:span><text:span text:style-name="T113"> </text:span><text:span text:style-name="T92">która czyni go jednostką</text:span><text:span text:style-name="T131"> </text:span><text:span text:style-name="T92">współzależną.</text:span></text:p></draw:text-box></draw:frame><draw:frame draw:style-name="fr1" text:anchor-type="char" svg:x="1.884cm" svg:y="15.9cm" svg:width="3.254cm" svg:height="0.54cm" draw:z-index="307"><draw:text-box><text:p text:style-name="P6"><text:span text:style-name="T55">Struktury sieciowe</text:span></text:p></draw:text-box></draw:frame><draw:frame draw:style-name="fr1" text:anchor-type="char" svg:x="1.884cm" svg:y="16.826cm" svg:width="11.573cm" svg:height="4.441cm" draw:z-index="308"><draw:text-box><text:p text:style-name="P114"><text:span text:style-name="T92">Zarówno u Radosława Jurczaka i Łukasza Podgórniego, jak i u Kacpra Bartczaka,</text:span><text:span text:style-name="T189"> </text:span><text:span text:style-name="T92">Anny</text:span><text:span text:style-name="T189"> </text:span><text:span text:style-name="T92">Adamowicz</text:span><text:span text:style-name="T103"> </text:span><text:span text:style-name="T92">czy</text:span><text:span text:style-name="T111"> </text:span><text:span text:style-name="T93">Tomasza</text:span><text:span text:style-name="T103"> </text:span><text:span text:style-name="T92">Pułki</text:span><text:span text:style-name="T103"> </text:span><text:span text:style-name="T92">dochodzi</text:span><text:span text:style-name="T103"> </text:span><text:span text:style-name="T92">do</text:span><text:span text:style-name="T103"> </text:span><text:span text:style-name="T92">pewnego</text:span><text:span text:style-name="T103"> </text:span><text:span text:style-name="T92">rodza- ju osłabienia podmiotu lirycznego. Okazuje się on nie tylko mniej </text:span><text:span text:style-name="T93">sprawczy, </text:span><text:span text:style-name="T92">ale także mniej skoncentrowany na sobie. </text:span><text:span text:style-name="T99">To, </text:span><text:span text:style-name="T92">co klasycznie nazwalibyśmy podmiotem lirycznym, funkcjonuje w tej poezji w obrębie sieci zależności <text:s text:c="3"/>z innymi czynnikami kształtującymi rzeczywistość, a czynniki te mogą być zarówno</text:span><text:span text:style-name="T101"> </text:span><text:span text:style-name="T92">ludzkie,</text:span><text:span text:style-name="T101"> </text:span><text:span text:style-name="T92">jak</text:span><text:span text:style-name="T101"> </text:span><text:span text:style-name="T92">i</text:span><text:span text:style-name="T101"> </text:span><text:span text:style-name="T92">pozaludzkie.</text:span><text:span text:style-name="T101"> </text:span><text:span text:style-name="T92">Żeby</text:span><text:span text:style-name="T101"> </text:span><text:span text:style-name="T92">lepiej</text:span><text:span text:style-name="T101"> </text:span><text:span text:style-name="T92">zrozumieć,</text:span><text:span text:style-name="T101"> </text:span><text:span text:style-name="T92">na</text:span><text:span text:style-name="T101"> </text:span><text:span text:style-name="T92">czym</text:span><text:span text:style-name="T101"> </text:span><text:span text:style-name="T92">polega</text:span><text:span text:style-name="T101"> </text:span><text:span text:style-name="T92">to przesunięcie, można zrezygnować z tradycyjnego, poetologicznego myślenia o</text:span><text:span text:style-name="T105"> </text:span><text:span text:style-name="T92">podmiocie,</text:span><text:span text:style-name="T105"> </text:span><text:span text:style-name="T92">na</text:span><text:span text:style-name="T105"> </text:span><text:span text:style-name="T92">rzecz</text:span><text:span text:style-name="T105"> </text:span><text:span text:style-name="T92">socjologicznego</text:span><text:span text:style-name="T105"> </text:span><text:span text:style-name="T92">myślenia</text:span><text:span text:style-name="T105"> </text:span><text:span text:style-name="T92">o</text:span><text:span text:style-name="T105"> </text:span><text:span text:style-name="T92">aktorze.</text:span><text:span text:style-name="T99"> </text:span><text:span text:style-name="T92">Jeśli</text:span><text:span text:style-name="T105"> </text:span><text:span text:style-name="T92">przestaniemy mówić o „podmiocie”, a zaczniemy koncentrować się na „aktorze”,</text:span><text:span text:style-name="T190"> </text:span><text:span text:style-name="T92">możemy</text:span></text:p></draw:text-box></draw:frame></text:p>
      <text:p text:style-name="P105"><draw:frame draw:style-name="fr1" text:anchor-type="char" svg:x="1.884cm" svg:y="1.088cm" svg:width="0.388cm" svg:height="0.423cm" draw:z-index="309"><draw:text-box><text:p text:style-name="P7"><text:span text:style-name="T65">98</text:span></text:p></draw:text-box></draw:frame><draw:frame draw:style-name="fr1" text:anchor-type="char" svg:x="3.083cm" svg:y="1.088cm" svg:width="1.789cm" svg:height="0.423cm" draw:z-index="310"><draw:text-box><text:p text:style-name="P7"><text:span text:style-name="T65">Zuzanna Sala</text:span></text:p></draw:text-box></draw:frame><draw:frame draw:style-name="fr1" text:anchor-type="char" svg:x="1.884cm" svg:y="2.305cm" svg:width="11.573cm" svg:height="8.842cm" draw:z-index="311"><draw:text-box><text:p text:style-name="P128"><text:span text:style-name="T92">dojść do wniosku, że aktor nigdy nie jest jeden. Nawet jeśli niekiedy stanowi centrum</text:span><text:span text:style-name="T131"> </text:span><text:span text:style-name="T92">opowieści</text:span><text:span text:style-name="T131"> </text:span><text:span text:style-name="T92">o świecie,</text:span><text:span text:style-name="T168"> </text:span><text:span text:style-name="T92">to</text:span><text:span text:style-name="T131"> </text:span><text:span text:style-name="T92">zawsze funkcjonuje</text:span><text:span text:style-name="T131"> </text:span><text:span text:style-name="T92">w</text:span><text:span text:style-name="T131"> </text:span><text:span text:style-name="T92">latourowskiej p</text:span><text:span text:style-name="T189"> </text:span><text:span text:style-name="T92">l</text:span><text:span text:style-name="T184"> </text:span><text:span text:style-name="T92">ą</text:span><text:span text:style-name="T184"> </text:span><text:span text:style-name="T92">t</text:span><text:span text:style-name="T189"> </text:span><text:span text:style-name="T92">a</text:span><text:span text:style-name="T184"> </text:span><text:span text:style-name="T92">- n</text:span><text:span text:style-name="T189"> </text:span><text:span text:style-name="T92">i</text:span><text:span text:style-name="T184"> </text:span><text:span text:style-name="T92">n</text:span><text:span text:style-name="T189"> </text:span><text:span text:style-name="T92">i</text:span><text:span text:style-name="T184"> </text:span><text:span text:style-name="T92">e</text:span><text:span text:style-name="T129"> </text:span><text:span text:style-name="T92">innych</text:span><text:span text:style-name="T131"> </text:span><text:span text:style-name="T92">aktorów i</text:span><text:span text:style-name="T131"> </text:span><text:span text:style-name="T92">aktantów,</text:span><text:span text:style-name="T131"> </text:span><text:span text:style-name="T92">czynników</text:span><text:span text:style-name="T131"> </text:span><text:span text:style-name="T92">ludzkich i</text:span><text:span text:style-name="T131"> </text:span><text:span text:style-name="T92">pozaludzkich.</text:span></text:p><text:p text:style-name="P127"><text:span text:style-name="T92">Zaproponowana przez ANT radykalnie antyesencjonalna perspektywa spojrzenia na składniki rzeczywistości pozwala na osobliwe, a jednocześnie bardzo uniwersalne przewartościowanie myślenia o relacjach społecznych. Rozszerzenie definicji „społeczeństwa” na wszystko, co mieści się w obrębie działającej rzeczywistości, pozwala nie tyle na redystrybucję, ile zauważenie i</text:span><text:span text:style-name="T113"> </text:span><text:span text:style-name="T92">uznanie</text:span><text:span text:style-name="T113"> </text:span><text:span text:style-name="T92">sprawczości</text:span><text:span text:style-name="T113"> </text:span><text:span text:style-name="T92">różnych</text:span><text:span text:style-name="T113"> </text:span><text:span text:style-name="T92">elementów</text:span><text:span text:style-name="T113"> </text:span><text:span text:style-name="T92">tejże</text:span><text:span text:style-name="T113"> </text:span><text:span text:style-name="T92">rzeczywistości.</text:span><text:span text:style-name="T113"> </text:span><text:span text:style-name="T92">Uniwersalizm teorii Latoura polega na tym, że w zasadzie można za jej pomocą połączyć wątki technologiczne, ekokrytyczne, a nawet autotematyczne (czy też ściślej: związane z problemem ontologii</text:span><text:span text:style-name="T131"> </text:span><text:span text:style-name="T92">wiersza).</text:span></text:p><text:p text:style-name="P125"><text:span text:style-name="T92">Podsumowując: w ramach przyjętej przeze mnie perspektywy literatura jest</text:span><text:span text:style-name="T101"> </text:span><text:span text:style-name="T92">(f)aktem</text:span><text:span text:style-name="T101"> </text:span><text:span text:style-name="T92">społecznym,</text:span><text:span text:style-name="T101"> </text:span><text:span text:style-name="T92">w</text:span><text:span text:style-name="T101"> </text:span><text:span text:style-name="T92">którym</text:span><text:span text:style-name="T101"> </text:span><text:span text:style-name="T92">–</text:span><text:span text:style-name="T101"> </text:span><text:span text:style-name="T92">co</text:span><text:span text:style-name="T93"> </text:span><text:span text:style-name="T92">więcej</text:span><text:span text:style-name="T101"> </text:span><text:span text:style-name="T92">–</text:span><text:span text:style-name="T101"> </text:span><text:span text:style-name="T92">wyśledzić</text:span><text:span text:style-name="T101"> </text:span><text:span text:style-name="T92">można</text:span><text:span text:style-name="T101"> </text:span><text:span text:style-name="T92">„sprawo- zdania” czy „relacje” z tego, jak wygląda sieć społeczna, w której (f)akt ten zafunkcjonował. Za najciekawsze literacko i poznawczo uznaję te projekty poetyckie, w których eksperyment formalny (polegający np. na wprowadze- niu elementów technologicznych do wiersza) koresponduje z eksperymentem społecznym. Przeanalizowana przeze mnie najnowsza twórczość wybranych poetów i poetek przekonuje o zasadności takich propozycji lekturowych.</text:span></text:p></draw:text-box></draw:frame><draw:frame draw:style-name="fr1" text:anchor-type="char" svg:x="1.884cm" svg:y="12.328cm" svg:width="2.092cm" svg:height="0.54cm" draw:z-index="312"><draw:text-box><text:p text:style-name="P6"><text:span text:style-name="T56">Bibliografia</text:span></text:p></draw:text-box></draw:frame><draw:frame draw:style-name="fr1" text:anchor-type="char" svg:x="1.884cm" svg:y="13.339cm" svg:width="11.573cm" svg:height="7.89cm" draw:z-index="313"><draw:text-box><text:p text:style-name="P53"><text:span text:style-name="T5">Abriszewski</text:span><text:span text:style-name="T25"> </text:span><text:span text:style-name="T5">K.,</text:span><text:span text:style-name="T11"> </text:span><text:span text:style-name="T15">Poznanie,</text:span><text:span text:style-name="T26"> </text:span><text:span text:style-name="T15">zbiorowość,</text:span><text:span text:style-name="T12"> </text:span><text:span text:style-name="T15">polityka.</text:span><text:span text:style-name="T20"> </text:span><text:span text:style-name="T15">Analiza</text:span><text:span text:style-name="T26"> </text:span><text:span text:style-name="T15">teorii</text:span><text:span text:style-name="T12"> </text:span><text:span text:style-name="T15">aktora-sieci</text:span><text:span text:style-name="T26"> </text:span><text:span text:style-name="T15">Bruno</text:span><text:span text:style-name="T12"> </text:span><text:span text:style-name="T15">La- toura</text:span><text:span text:style-name="T5">, Kraków</text:span><text:span text:style-name="T36"> </text:span><text:span text:style-name="T5">2008.</text:span></text:p><text:p text:style-name="P57"><text:span text:style-name="T5">Abriszewski K., </text:span><text:span text:style-name="T15">Teoria aktora-sieci Brunona Latoura</text:span><text:span text:style-name="T5">, „Teksty Drugie” 2007, nr 1–2, s. 113–126.</text:span></text:p><text:p text:style-name="P58"><text:span text:style-name="T5">Adamowicz A., </text:span><text:span text:style-name="T15">Animalia</text:span><text:span text:style-name="T5">, Kołobrzeg 2019. Bartczak K., </text:span><text:span text:style-name="T15">Pokarm suweren</text:span><text:span text:style-name="T5">, Kołobrzeg 2017. Bartczak K., </text:span><text:span text:style-name="T15">Świat nie scalony</text:span><text:span text:style-name="T5">, Wrocław 2009. Bartczak K., </text:span><text:span text:style-name="T15">Wiersze organiczne</text:span><text:span text:style-name="T5">, Łódź 2015.</text:span></text:p><text:p text:style-name="P17"><text:span text:style-name="T5">Bińczyk</text:span><text:span text:style-name="T28"> </text:span><text:span text:style-name="T5">E.,</text:span><text:span text:style-name="T25"> </text:span><text:span text:style-name="T15">Antyesencjalizm</text:span><text:span text:style-name="T24"> </text:span><text:span text:style-name="T15">i</text:span><text:span text:style-name="T24"> </text:span><text:span text:style-name="T15">relacjonizm</text:span><text:span text:style-name="T24"> </text:span><text:span text:style-name="T15">w</text:span><text:span text:style-name="T26"> </text:span><text:span text:style-name="T15">programie</text:span><text:span text:style-name="T24"> </text:span><text:span text:style-name="T15">badawczym</text:span><text:span text:style-name="T26"> </text:span><text:span text:style-name="T15">Brunona</text:span><text:span text:style-name="T24"> </text:span><text:span text:style-name="T15">Latoura</text:span><text:span text:style-name="T5">,</text:span></text:p><text:p text:style-name="P59"><text:span text:style-name="T5">„Er(r)go. Teoria–Literatura–Kultura” 2005, nr 10, s. 91–102.</text:span></text:p><text:p text:style-name="P60"><text:span text:style-name="T5">Castells M., </text:span><text:span text:style-name="T15">Galaktyka Internetu</text:span><text:span text:style-name="T5">, przeł. T. Hornowski, Poznań 2003.</text:span></text:p><text:p text:style-name="P15"><text:span text:style-name="T5">Castells M., </text:span><text:span text:style-name="T15">Koniec tysiąclecia</text:span><text:span text:style-name="T5">, przeł. J. Stawiński, S. Szymański, Warszawa 2009.</text:span></text:p><text:p text:style-name="P54"><text:span text:style-name="T5">Castells M., </text:span><text:span text:style-name="T15">Społeczeństwo sieci</text:span><text:span text:style-name="T5">, przeł. M. Marody, J. Szymański, K. Pawluś, J. Sta- wiński, Warszawa 2008.</text:span></text:p><text:p text:style-name="P61"><text:span text:style-name="T5">Chorzewska P., </text:span><text:span text:style-name="T15">Cybernetyczny pop</text:span><text:span text:style-name="T5">, „Mały Format” 2017, nr 5, </text:span><text:a xlink:type="simple" xlink:href="http://malyformat/" text:style-name="ListLabel_20_4" text:visited-style-name="ListLabel_20_4"><text:span text:style-name="T5">http://malyformat.</text:span></text:a><text:span text:style-name="T5"> com/2017/05/cybernetyczny-pop/ [dostęp: 11.11.2018].</text:span></text:p><text:p text:style-name="P65"><text:span text:style-name="T5">Cieślak-Sokołowski </text:span><text:span text:style-name="T13">T., <text:s/></text:span><text:span text:style-name="T15">Atak trudnego wiersza</text:span><text:span text:style-name="T5">, „Nowa Dekada Krakowska” 2016, <text:s/>nr 6 (28), s.</text:span><text:span text:style-name="T36"> </text:span><text:span text:style-name="T5">116–119.</text:span></text:p></draw:text-box></draw:frame></text:p>
      <text:p text:style-name="P106"><draw:frame draw:style-name="fr1" text:anchor-type="char" svg:x="5.597cm" svg:y="1.088cm" svg:width="6.655cm" svg:height="0.423cm" draw:z-index="314"><draw:text-box><text:p text:style-name="P7"><text:span text:style-name="T75">Komunikacja literacka wobec społeczeństwa sieci...</text:span></text:p></draw:text-box></draw:frame><draw:frame draw:style-name="fr1" text:anchor-type="char" svg:x="13.067cm" svg:y="1.088cm" svg:width="0.388cm" svg:height="0.423cm" draw:z-index="315"><draw:text-box><text:p text:style-name="P7"><text:span text:style-name="T65">99</text:span></text:p></draw:text-box></draw:frame><draw:frame draw:style-name="fr1" text:anchor-type="char" svg:x="1.884cm" svg:y="2.337cm" svg:width="11.576cm" svg:height="18.891cm" draw:z-index="316"><draw:text-box><text:p text:style-name="P7"><text:span text:style-name="T5">Jurczak R., </text:span><text:span text:style-name="T15">Pamięć zewnętrzna</text:span><text:span text:style-name="T5">, Łódź 2016.</text:span></text:p><text:p text:style-name="P15"><text:span text:style-name="T5">Jurczak</text:span><text:span text:style-name="T37"> </text:span><text:span text:style-name="T5">R.,</text:span><text:span text:style-name="T39"> </text:span><text:span text:style-name="T15">‘ve</text:span><text:span text:style-name="T40"> </text:span><text:span text:style-name="T15">promised</text:span><text:span text:style-name="T40"> </text:span><text:span text:style-name="T15">you</text:span><text:span text:style-name="T40"> </text:span><text:span text:style-name="T15">villanelles</text:span><text:span text:style-name="T38"> </text:span><text:span text:style-name="T15">(bootstrap)</text:span><text:span text:style-name="T5">,</text:span><text:span text:style-name="T39"> </text:span><text:span text:style-name="T5">„KONTENT”</text:span><text:span text:style-name="T39"> </text:span><text:span text:style-name="T5">2018,</text:span><text:span text:style-name="T39"> </text:span><text:span text:style-name="T5">1</text:span><text:span text:style-name="T39"> </text:span><text:span text:style-name="T5">(4),</text:span><text:span text:style-name="T39"> </text:span><text:span text:style-name="T5">s.</text:span><text:span text:style-name="T37"> </text:span><text:span text:style-name="T5">13–17,</text:span></text:p><text:p text:style-name="P36"><text:a xlink:type="simple" xlink:href="http://kontent.net.pl/kontent-4/" text:style-name="ListLabel_20_4" text:visited-style-name="ListLabel_20_4"><text:span text:style-name="T5">http://kontent.net.pl/kontent-4/</text:span></text:a><text:span text:style-name="T5"> [dostęp: 11.11.2018].</text:span></text:p><text:p text:style-name="P66"><text:span text:style-name="T5">Jurczak</text:span><text:span text:style-name="T41"> </text:span><text:span text:style-name="T5">R.,</text:span><text:span text:style-name="T43"> </text:span><text:span text:style-name="T5">Sala</text:span><text:span text:style-name="T41"> </text:span><text:span text:style-name="T5">Z.,</text:span><text:span text:style-name="T43"> </text:span><text:span text:style-name="T15">Nadwyrężanie</text:span><text:span text:style-name="T44"> </text:span><text:span text:style-name="T15">vilanelli.</text:span><text:span text:style-name="T42"> </text:span><text:span text:style-name="T15">Rozmowa</text:span><text:span text:style-name="T44"> </text:span><text:span text:style-name="T15">z</text:span><text:span text:style-name="T42"> </text:span><text:span text:style-name="T15">Radosławem</text:span><text:span text:style-name="T44"> </text:span><text:span text:style-name="T15">Jurczakiem</text:span><text:span text:style-name="T5">,</text:span></text:p><text:p text:style-name="P67"><text:span text:style-name="T5">„KONTENT”</text:span><text:span text:style-name="T41"> </text:span><text:span text:style-name="T5">2018,</text:span><text:span text:style-name="T41"> </text:span><text:span text:style-name="T5">nr</text:span><text:span text:style-name="T41"> </text:span><text:span text:style-name="T5">1</text:span><text:span text:style-name="T43"> </text:span><text:span text:style-name="T5">(4),</text:span><text:span text:style-name="T41"> </text:span><text:span text:style-name="T5">s.</text:span><text:span text:style-name="T41"> </text:span><text:span text:style-name="T5">18–23,</text:span><text:span text:style-name="T41"> </text:span><text:a xlink:type="simple" xlink:href="http://kontent.net.pl/kontent-4/" text:style-name="ListLabel_20_4" text:visited-style-name="ListLabel_20_4"><text:span text:style-name="T5">http://kontent.net.pl/kontent-4/</text:span></text:a><text:span text:style-name="T41"> </text:span><text:span text:style-name="T5">[dostęp:</text:span></text:p><text:p text:style-name="P37"><text:span text:style-name="T5">11.11.2018].</text:span></text:p><text:p text:style-name="P18"><text:span text:style-name="T5">Kaczmarski P., </text:span><text:span text:style-name="T15">Kontent na przyczepę</text:span><text:span text:style-name="T5">, „Odra” 2017, nr 2, s. 150–151.</text:span></text:p><text:p text:style-name="P62"><text:span text:style-name="T5">Kaczmarski </text:span><text:span text:style-name="T11">P., </text:span><text:span text:style-name="T15">Zamieszkać w monitoringu</text:span><text:a xlink:type="simple" xlink:href="http://www/" text:style-name="ListLabel_20_4" text:visited-style-name="ListLabel_20_4"><text:span text:style-name="T5">, „ArtPapier” 2017, nr 7 (319), http://www.</text:span></text:a><text:span text:style-name="T5"> </text:span><text:span text:style-name="T45">artpapier.com/index.php?page=artykul&amp;wydanie=322&amp;artykul=6065 </text:span><text:span text:style-name="T46">[dostęp: </text:span><text:span text:style-name="T5">11.11.2018].</text:span></text:p><text:p text:style-name="P68"><text:span text:style-name="T5">Kałuża</text:span><text:span text:style-name="T6"> </text:span><text:span text:style-name="T5">A.,</text:span><text:span text:style-name="T22"> </text:span><text:span text:style-name="T15">Biologiczne</text:span><text:span text:style-name="T21"> </text:span><text:span text:style-name="T15">i</text:span><text:span text:style-name="T21"> </text:span><text:span text:style-name="T15">polityczne</text:span><text:span text:style-name="T5">,</text:span><text:span text:style-name="T47"> </text:span><text:span text:style-name="T5">„Tygodnik</text:span><text:span text:style-name="T22"> </text:span><text:span text:style-name="T5">Powszechny”</text:span><text:span text:style-name="T22"> </text:span><text:span text:style-name="T5">2016,</text:span><text:span text:style-name="T47"> </text:span><text:span text:style-name="T5">nr</text:span><text:span text:style-name="T22"> </text:span><text:span text:style-name="T5">18,</text:span><text:span text:style-name="T22"> </text:span><text:a xlink:type="simple" xlink:href="http://www/" text:style-name="ListLabel_20_4" text:visited-style-name="ListLabel_20_4"><text:span text:style-name="T5">https://www</text:span></text:a><text:span text:style-name="T5">. tygodnikpowszechny.pl/biologiczne-i-polityczne-33687 [dostęp:</text:span><text:span text:style-name="T16"> </text:span><text:span text:style-name="T5">29.01.2020].</text:span></text:p><text:p text:style-name="P69"><text:span text:style-name="T5">Kałuża A., </text:span><text:span text:style-name="T15">Szacunki ryzyka</text:span><text:span text:style-name="T5">, „Dwutygodnik”, </text:span><text:a xlink:type="simple" xlink:href="http://www.dwutygodnik.com/artykul/" text:style-name="ListLabel_20_4" text:visited-style-name="ListLabel_20_4"><text:span text:style-name="T5">https://www.dwutygodnik.com/artykul/</text:span></text:a><text:span text:style-name="T5"> 8549-szacunki-ryzyka.html [dostęp: 29.01.2020].</text:span></text:p><text:p text:style-name="P72"><text:span text:style-name="T5">Kola</text:span><text:span text:style-name="T48"> </text:span><text:span text:style-name="T29">A.F.,</text:span><text:span text:style-name="T49"> </text:span><text:span text:style-name="T17">ANT-ologia</text:span><text:span text:style-name="T50"> </text:span><text:span text:style-name="T15">literatury</text:span><text:span text:style-name="T5">,</text:span><text:span text:style-name="T9"> </text:span><text:span text:style-name="T5">„Przegląd</text:span><text:span text:style-name="T49"> </text:span><text:span text:style-name="T5">Kulturoznawczy”</text:span><text:span text:style-name="T9"> </text:span><text:span text:style-name="T5">2013,</text:span><text:span text:style-name="T49"> </text:span><text:span text:style-name="T5">nr</text:span><text:span text:style-name="T9"> </text:span><text:span text:style-name="T5">1</text:span><text:span text:style-name="T49"> </text:span><text:span text:style-name="T5">(15),</text:span><text:span text:style-name="T49"> </text:span><text:span text:style-name="T5">s.</text:span><text:span text:style-name="T9"> </text:span><text:span text:style-name="T5">35–47. Kozioł </text:span><text:span text:style-name="T11">P., </text:span><text:span text:style-name="T15">Poziomy powtórzeń (loop dla Radosława Jurczaka)</text:span><text:span text:style-name="T5">, „Wakat”, </text:span><text:a xlink:type="simple" xlink:href="http://wakat/" text:style-name="ListLabel_20_4" text:visited-style-name="ListLabel_20_4"><text:span text:style-name="T5">http://wakat.</text:span></text:a><text:span text:style-name="T5"> sdk.pl/poziomy-powtorzen-loop-dla-radoslawa-jurczaka/ [dostęp:</text:span><text:span text:style-name="T51"> </text:span><text:span text:style-name="T5">7.04.2019].</text:span></text:p><text:p text:style-name="P73"><text:span text:style-name="T5">Kujawa D., </text:span><text:span text:style-name="T15">Dlaczego Mariusz Pisarski nie trzyma się terminów</text:span><text:span text:style-name="T5">, „ArtPapier” 2017, nr 3 (315),</text:span><text:span text:style-name="T23"> </text:span><text:a xlink:type="simple" xlink:href="http://artpapier.com/index.php?page=artykul&amp;wydanie=318&amp;artykul" text:style-name="ListLabel_20_4" text:visited-style-name="ListLabel_20_4"><text:span text:style-name="T5">http://artpapier.com/index.php?page=artykul&amp;wydanie=318&amp;artykul=</text:span></text:a></text:p><text:p text:style-name="P38"><text:span text:style-name="T5">5958&amp;kat=17 [dostęp: 11.11.2018].</text:span></text:p><text:p text:style-name="P77"><text:span text:style-name="T5">Kujawa</text:span><text:span text:style-name="T7"> </text:span><text:span text:style-name="T5">D.,</text:span><text:span text:style-name="T7"> </text:span><text:span text:style-name="T15">Reorganizacja</text:span><text:span text:style-name="T8"> </text:span><text:span text:style-name="T15">białek</text:span><text:span text:style-name="T5">,</text:span><text:span text:style-name="T7"> </text:span><text:span text:style-name="T5">„Artpapier”</text:span><text:span text:style-name="T13"> </text:span><text:span text:style-name="T5">2017,</text:span><text:span text:style-name="T7"> </text:span><text:span text:style-name="T5">nr</text:span><text:span text:style-name="T7"> </text:span><text:span text:style-name="T5">17</text:span><text:span text:style-name="T7"> </text:span><text:span text:style-name="T5">(329),</text:span><text:span text:style-name="T13"> </text:span><text:a xlink:type="simple" xlink:href="http://artpapier.com/" text:style-name="ListLabel_20_4" text:visited-style-name="ListLabel_20_4"><text:span text:style-name="T5">http://artpapier.com/</text:span></text:a><text:span text:style-name="T5"> index.php?page=artykul&amp;wydanie=331&amp;artykul=6334 [dostęp: 29.01.2020].</text:span></text:p><text:p text:style-name="P19"><text:span text:style-name="T5">Latour B., </text:span><text:span text:style-name="T15">Splatając na nowo to, co społeczne. Wprowadzenie do teorii aktora-sieci</text:span><text:span text:style-name="T5">,</text:span></text:p><text:p text:style-name="P37"><text:span text:style-name="T5">przeł. A. Derra, K. Abriszewski, Kraków 2010.</text:span></text:p><text:p text:style-name="P74"><text:span text:style-name="T5">Meller</text:span><text:span text:style-name="T9"> </text:span><text:span text:style-name="T5">O.,</text:span><text:span text:style-name="T9"> </text:span><text:span text:style-name="T15">Pułka</text:span><text:span text:style-name="T10"> </text:span><text:span text:style-name="T15">jako</text:span><text:span text:style-name="T10"> </text:span><text:span text:style-name="T15">budowniczy</text:span><text:span text:style-name="T52"> </text:span><text:span text:style-name="T15">ruin</text:span><text:span text:style-name="T5">,</text:span><text:span text:style-name="T9"> </text:span><text:span text:style-name="T5">„Wizje”</text:span><text:span text:style-name="T9"> </text:span><text:span text:style-name="T5">2019,</text:span><text:span text:style-name="T9"> </text:span><text:span text:style-name="T5">nr</text:span><text:span text:style-name="T51"> </text:span><text:span text:style-name="T5">2,</text:span><text:span text:style-name="T9"> </text:span><text:a xlink:type="simple" xlink:href="http://magazynwizje.pl/ak-" text:style-name="ListLabel_20_4" text:visited-style-name="ListLabel_20_4"><text:span text:style-name="T5">http://magazynwizje.pl/ak-</text:span></text:a><text:span text:style-name="T5"> tualnik/oskar-meller-tomasz-pulka-jako-budowniczy-ruin/ [dostęp:</text:span><text:span text:style-name="T53"> </text:span><text:span text:style-name="T36">15.01.2020].</text:span></text:p><text:p text:style-name="P19"><text:span text:style-name="T5">Miłosz C., </text:span><text:span text:style-name="T15">Dużo śpię </text:span><text:span text:style-name="T5">[w:] </text:span><text:span text:style-name="T15">idem</text:span><text:span text:style-name="T5">, </text:span><text:span text:style-name="T15">Wiersze wszystkie</text:span><text:span text:style-name="T5">, Kraków 2015.</text:span></text:p><text:p text:style-name="P70"><text:span text:style-name="T5">Nagle A., </text:span><text:span text:style-name="T15">Introduction. From Hope to Haramble </text:span><text:span text:style-name="T5">[w:] </text:span><text:span text:style-name="T15">Kill All Normies. The Online Culture Wars from Tumblr and 4chan to the Alt-Right and Trump</text:span><text:span text:style-name="T5">, [e-book] Win- chester/Washington 2017.</text:span></text:p><text:p text:style-name="P20"><text:span text:style-name="T5">Podgórni Ł., </text:span><text:span text:style-name="T15">Pamiętne statusy</text:span><text:span text:style-name="T5">, Kraków/Internet 2016.</text:span></text:p><text:p text:style-name="P54"><text:span text:style-name="T5">Pułka T., </text:span><text:span text:style-name="T15">HWDP jako miejsce na Ziemi </text:span><text:span text:style-name="T5">[w:] </text:span><text:span text:style-name="T15">idem</text:span><text:span text:style-name="T5">, </text:span><text:span text:style-name="T15">Wybieganie z raju</text:span><text:span text:style-name="T5">, Stronie Śląskie 2017.</text:span></text:p><text:p text:style-name="P63"><text:span text:style-name="T5">Rybicki R., </text:span><text:span text:style-name="T15">Jurczakopamięć</text:span><text:span text:style-name="T5">, „Opcje” 2016, nr 17–18, </text:span><text:a xlink:type="simple" xlink:href="http://opcje.net.pl/robert-rybi-" text:style-name="ListLabel_20_4" text:visited-style-name="ListLabel_20_4"><text:span text:style-name="T5">http://opcje.net.pl/robert-rybi-</text:span></text:a><text:span text:style-name="T5"> cki-jurczakopamiec-radoslaw-jurczak-pamiec-zewnetrzna/ [dostęp: 24.03.2019].</text:span></text:p><text:p text:style-name="P19"><text:span text:style-name="T5">Sala Z., </text:span><text:span text:style-name="T15">Profilaktyczna morfologia krwi</text:span><text:span text:style-name="T5">, „Odra” 2017, nr 9.</text:span></text:p><text:p text:style-name="P75"><text:span text:style-name="T5">Sala Z., </text:span><text:span text:style-name="T15">Taniec z policzkowaniem</text:span><text:span text:style-name="T5">, „Wizje” 2019, nr 2, </text:span><text:a xlink:type="simple" xlink:href="http://magazynwizje.pl/aktual-" text:style-name="ListLabel_20_4" text:visited-style-name="ListLabel_20_4"><text:span text:style-name="T5">http://magazynwizje.pl/aktual-</text:span></text:a><text:span text:style-name="T5"> nik/zuzanna-sala-taniec-z-policzkowaniem/ [dostęp: 29.01.2020].</text:span></text:p><text:p text:style-name="P55"><text:span text:style-name="T5">Skowronek B., </text:span><text:span text:style-name="T15">Mediolingwistyka. Teoria, metodologia, idea</text:span><text:span text:style-name="T5">, „Postscriptum Poloni- styczne” 2014, nr 2 (14), s. 15–26.</text:span></text:p><text:p text:style-name="P19"><text:span text:style-name="T5">Skowronek B., </text:span><text:span text:style-name="T15">Mediolingwistyka. Wprowadzenie</text:span><text:span text:style-name="T5">, Kraków 2013.</text:span></text:p><text:p text:style-name="P75"><text:span text:style-name="T5">Skurtys</text:span><text:span text:style-name="T11"> </text:span><text:span text:style-name="T5">J.,</text:span><text:span text:style-name="T33"> </text:span><text:span text:style-name="T15">Koniec</text:span><text:span text:style-name="T12"> </text:span><text:span text:style-name="T15">antropocenu</text:span><text:span text:style-name="T5">,</text:span><text:span text:style-name="T33"> </text:span><text:span text:style-name="T5">„biBLioteka”</text:span><text:span text:style-name="T25"> </text:span><text:span text:style-name="T5">2019,</text:span><text:span text:style-name="T33"> </text:span><text:span text:style-name="T5">nr</text:span><text:span text:style-name="T11"> </text:span><text:span text:style-name="T5">1,</text:span><text:span text:style-name="T33"> </text:span><text:span text:style-name="T5">https://www.biuroliterackie. pl/biblioteka/recenzje/koniec-antropocenu/ [dostęp: 15.01.2020].</text:span></text:p></draw:text-box></draw:frame></text:p>
      <text:p text:style-name="P107"><draw:frame draw:style-name="fr1" text:anchor-type="char" svg:x="1.884cm" svg:y="1.088cm" svg:width="0.547cm" svg:height="0.423cm" draw:z-index="317"><draw:text-box><text:p text:style-name="P7"><text:span text:style-name="T65">100</text:span></text:p></draw:text-box></draw:frame><draw:frame draw:style-name="fr1" text:anchor-type="char" svg:x="3.083cm" svg:y="1.088cm" svg:width="1.789cm" svg:height="0.423cm" draw:z-index="318"><draw:text-box><text:p text:style-name="P7"><text:span text:style-name="T65">Zuzanna Sala</text:span></text:p></draw:text-box></draw:frame><draw:frame draw:style-name="fr1" text:anchor-type="char" svg:x="1.884cm" svg:y="2.337cm" svg:width="11.576cm" svg:height="8.701cm" draw:z-index="319"><draw:text-box><text:p text:style-name="P78"><text:span text:style-name="T5">Skurtys</text:span><text:span text:style-name="T7"> </text:span><text:span text:style-name="T5">J.,</text:span><text:span text:style-name="T7"> </text:span><text:span text:style-name="T15">Krótki</text:span><text:span text:style-name="T14"> </text:span><text:span text:style-name="T15">traktat</text:span><text:span text:style-name="T8"> </text:span><text:span text:style-name="T15">o</text:span><text:span text:style-name="T8"> </text:span><text:span text:style-name="T15">urządzeniach</text:span><text:span text:style-name="T14"> </text:span><text:span text:style-name="T15">(zapiski</text:span><text:span text:style-name="T8"> </text:span><text:span text:style-name="T15">z</text:span><text:span text:style-name="T8"> </text:span><text:span text:style-name="T15">lektury)</text:span><text:span text:style-name="T5">,</text:span><text:span text:style-name="T13"> </text:span><text:span text:style-name="T5">„biBLioteka”</text:span><text:span text:style-name="T7"> </text:span><text:span text:style-name="T5">2019,</text:span><text:span text:style-name="T7"> </text:span><text:span text:style-name="T5">nr</text:span><text:span text:style-name="T13"> </text:span><text:span text:style-name="T5">18,</text:span></text:p><text:p text:style-name="P80"><text:a xlink:type="simple" xlink:href="http://www.biuroliterackie.pl/biblioteka/recenzje/krotki-traktat-o-urzadzeniach-" text:style-name="ListLabel_20_4" text:visited-style-name="ListLabel_20_4"><text:span text:style-name="T5">https://www.biuroliterackie.pl/biblioteka/recenzje/krotki-traktat-o-urzadzeniach</text:span></text:a><text:span text:style-name="T5">-</text:span></text:p><text:p text:style-name="P37"><text:span text:style-name="T5">-zapiski-lektury/ [dostęp: 29.01.2020].</text:span></text:p><text:p text:style-name="P56"><text:span text:style-name="T5">Skurtys</text:span><text:span text:style-name="T25"> </text:span><text:span text:style-name="T5">J.,</text:span><text:span text:style-name="T25"> </text:span><text:span text:style-name="T15">Marsz</text:span><text:span text:style-name="T12"> </text:span><text:span text:style-name="T15">liberałów,</text:span><text:span text:style-name="T26"> </text:span><text:span text:style-name="T15">czyli</text:span><text:span text:style-name="T12"> </text:span><text:span text:style-name="T15">o</text:span><text:span text:style-name="T26"> </text:span><text:span text:style-name="T15">wspólnocie</text:span><text:span text:style-name="T12"> </text:span><text:span text:style-name="T15">i</text:span><text:span text:style-name="T26"> </text:span><text:span text:style-name="T15">jej</text:span><text:span text:style-name="T26"> </text:span><text:span text:style-name="T15">braku</text:span><text:span text:style-name="T12"> </text:span><text:span text:style-name="T15">w</text:span><text:span text:style-name="T26"> </text:span><text:span text:style-name="T15">poezji</text:span><text:span text:style-name="T12"> </text:span><text:span text:style-name="T15">tak</text:span><text:span text:style-name="T26"> </text:span><text:span text:style-name="T15">zwanych</text:span><text:span text:style-name="T12"> </text:span><text:span text:style-name="T15">„rocz- ników 70.”</text:span><text:span text:style-name="T5">, „Fragile” 2016, nr 1 (31), s.</text:span><text:span text:style-name="T36"> </text:span><text:span text:style-name="T5">54–61.</text:span></text:p><text:p text:style-name="P19"><text:span text:style-name="T5">Szczęsna E., </text:span><text:span text:style-name="T15">Cyfrowa semiopoetyka</text:span><text:span text:style-name="T5">, Warszawa 2018.</text:span></text:p><text:p text:style-name="P15"><text:span text:style-name="T5">Sztafa K., </text:span><text:span text:style-name="T15">Ażeby jęło się kłębić. O debiutanckim tomie poezji Radosława Jurczaka</text:span></text:p><text:p text:style-name="P81"><text:span text:style-name="T15">„Pamięć zewnętrzna”</text:span><text:span text:style-name="T5">, „Kultura Liberalna” 2016, nr 41, https://kulturaliberalna. pl/2016/10/11/krzysztof-sztafa-recenzja-debiut-radoslaw-jurczak-pamiec-ze- wnetrzna/ [dostęp: 11.11.2018].</text:span></text:p><text:p text:style-name="P79"><text:span text:style-name="T5">Szumańska</text:span><text:span text:style-name="T7"> </text:span><text:span text:style-name="T5">J.,</text:span><text:span text:style-name="T29"> </text:span><text:span text:style-name="T17">Wróżenie</text:span><text:span text:style-name="T8"> </text:span><text:span text:style-name="T15">z</text:span><text:span text:style-name="T14"> </text:span><text:span text:style-name="T15">wnętrzności</text:span><text:span text:style-name="T5">,</text:span><text:span text:style-name="T7"> </text:span><text:span text:style-name="T5">„ArtPapier”</text:span><text:span text:style-name="T13"> </text:span><text:span text:style-name="T5">2019,</text:span><text:span text:style-name="T13"> </text:span><text:span text:style-name="T5">nr</text:span><text:span text:style-name="T7"> </text:span><text:span text:style-name="T5">17</text:span><text:span text:style-name="T13"> </text:span><text:span text:style-name="T5">(377),</text:span><text:span text:style-name="T13"> </text:span><text:a xlink:type="simple" xlink:href="http://artpapier/" text:style-name="ListLabel_20_4" text:visited-style-name="ListLabel_20_4"><text:span text:style-name="T5">http://artpapier.</text:span></text:a><text:span text:style-name="T5"> com/index.php?page=artykul&amp;wydanie=377&amp;artykul=7482 [dostęp:</text:span><text:span text:style-name="T47"> </text:span><text:span text:style-name="T5">29.01.2020].</text:span></text:p><text:p text:style-name="P76"><text:span text:style-name="T5">Waligóra A., </text:span><text:span text:style-name="T15">Toczyć bekę elegii</text:span><text:span text:style-name="T5">, „ArtPapier” 2017, nr 7 (319), </text:span><text:a xlink:type="simple" xlink:href="http://artpapier.com/" text:style-name="ListLabel_20_4" text:visited-style-name="ListLabel_20_4"><text:span text:style-name="T5">http://artpapier.com/</text:span></text:a><text:span text:style-name="T5"> index.php?page=artykul&amp;wydanie=322&amp;artykul=6062 [dostęp: 11.11.2018].</text:span></text:p><text:p text:style-name="P71"><text:span text:style-name="T15">Wiersz poleceń</text:span><text:span text:style-name="T5">, Wikipedia, https://pl.wikipedia.org/wiki/Wiersz_polece%C5%84 [dostęp: 29.01.2020].</text:span></text:p><text:p text:style-name="P64"><text:span text:style-name="T5">Żurek Ł., </text:span><text:span text:style-name="T15">Czego Henryk Markiewicz mógłby się dowiedzieć o młodej poezji, gdyby przeczytał „Do Tomka Pułki (cover)”?</text:span><text:span text:style-name="T5">, „Mały Format” 2017, nr 7–8, </text:span><text:a xlink:type="simple" xlink:href="http://ma-/" text:style-name="ListLabel_20_4" text:visited-style-name="ListLabel_20_4"><text:span text:style-name="T5">http://ma-</text:span></text:a><text:span text:style-name="T5"> lyformat.com/2017/08/czego-henryk-markiewicz-moglby-sie-dowiedziec-o-mlo- dej-poezji-gdyby-przeczytal-wiersz-do-tomka-pulki-cover/ [dostęp: 15.01.2020]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9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fo:letter-spacing="-0.025cm" style:font-size-asian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.5pt" style:font-size-asian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434cm" fo:page-height="23.477cm" style:num-format="1" style:print-orientation="portrait" fo:margin-top="0.882cm" fo:margin-bottom="0.494cm" fo:margin-left="1.6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34cm" fo:page-height="23.477cm" style:num-format="1" style:print-orientation="portrait" fo:margin-top="1.058cm" fo:margin-bottom="0.494cm" fo:margin-left="1.693cm" fo:margin-right="1.764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uzanna Sala</meta:initial-creator>
    <meta:keyword>ANT</meta:keyword>
    <meta:keyword>Actor-Network</meta:keyword>
    <meta:keyword>Theory</meta:keyword>
    <meta:keyword>networked</meta:keyword>
    <meta:keyword>society</meta:keyword>
    <meta:keyword>contemporary</meta:keyword>
    <meta:keyword>poetry</meta:keyword>
    <meta:keyword>literary</meta:keyword>
    <meta:keyword>communication</meta:keyword>
    <meta:keyword>teoria</meta:keyword>
    <meta:keyword>aktora-sieci</meta:keyword>
    <meta:keyword>społeczeństwo</meta:keyword>
    <meta:keyword>sieciowe</meta:keyword>
    <meta:keyword>poezja</meta:keyword>
    <meta:keyword>najnowsza</meta:keyword>
    <meta:keyword>komunikacja</meta:keyword>
    <meta:keyword>literacka</meta:keyword>
    <dc:subject>nauki humanistyczne</dc:subject>
    <dc:title>Komunikacja literacka wobec społeczeństwa sieci. Przykłady w najmłodszej polskiej poezji</dc:title>
    <meta:creation-date>2022-04-21T11:27:51</meta:creation-date>
    <dc:date>2022-04-21T11:27:51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26" meta:paragraph-count="414" meta:word-count="8638" meta:character-count="64898" meta:non-whitespace-character-count="56490"/>
    <meta:user-defined meta:name="AppVersion">12.0000</meta:user-defined>
    <meta:user-defined meta:name="Created" meta:value-type="date">2020-10-1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