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7">
      <style:text-properties fo:language="pl" style:language-asian="pl" style:language-complex="pl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5">
      <style:text-properties style:text-position="25%"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16">
      <style:text-properties fo:language="pl" style:language-asian="pl" style:language-complex="pl"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5">
      <style:text-properties style:text-position="25%" fo:color="#000000"/>
    </style:style>
    <style:style style:family="text" style:name="T16" style:display-name="T16" style:parent-style-name="CharStyle28">
      <style:text-properties style:text-position="25%"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20">
      <style:text-properties style:text-position="-25%" fo:color="#000000"/>
    </style:style>
    <style:style style:family="text" style:name="T20" style:display-name="T20" style:parent-style-name="CharStyle15">
      <style:text-properties style:text-position="-25%" fo:color="#000000"/>
    </style:style>
    <style:style style:family="text" style:name="T21" style:display-name="T21" style:parent-style-name="CharStyle7">
      <style:text-properties fo:language="ar" style:language-asian="ar" style:language-complex="ar" fo:country="SA" style:country-asian="SA" style:country-complex="SA"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15">
      <style:text-properties fo:language="ar" style:language-asian="ar" style:language-complex="ar" fo:country="SA" style:country-asian="SA" style:country-complex="SA"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3">
      <style:text-properties style:text-position="-25%"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5">
      <style:text-properties style:text-position="25%" fo:color="#000000"/>
    </style:style>
    <style:style style:family="text" style:name="T28" style:display-name="T28" style:parent-style-name="CharStyle35">
      <style:text-properties fo:color="#000000"/>
    </style:style>
    <style:style style:family="text" style:name="T29" style:display-name="T29" style:parent-style-name="CharStyle7">
      <style:text-properties fo:language="de" style:language-asian="de" style:language-complex="de" fo:color="#000000"/>
    </style:style>
    <style:style style:family="text" style:name="T30" style:display-name="T30" style:parent-style-name="CharStyle15">
      <style:text-properties fo:language="de" style:language-asian="de" style:language-complex="de" fo:color="#000000"/>
    </style:style>
    <style:style style:family="text" style:name="T31" style:display-name="T31" style:parent-style-name="CharStyle25">
      <style:text-properties fo:language="de" style:language-asian="de" style:language-complex="de" fo:color="#000000"/>
    </style:style>
    <style:style style:family="text" style:name="T32" style:display-name="T32" style:parent-style-name="CharStyle29">
      <style:text-properties fo:language="fr" style:language-asian="fr" style:language-complex="fr" fo:color="#000000"/>
    </style:style>
    <style:style style:family="text" style:name="T33" style:display-name="T33" style:parent-style-name="CharStyle28">
      <style:text-properties fo:language="de" style:language-asian="de" style:language-complex="de" fo:color="#000000"/>
    </style:style>
    <style:style style:family="text" style:name="T34" style:display-name="T34" style:parent-style-name="CharStyle35">
      <style:text-properties fo:language="fr" style:language-asian="fr" style:language-complex="fr" fo:color="#000000"/>
    </style:style>
    <style:style style:family="text" style:name="T35" style:display-name="T35" style:parent-style-name="CharStyle28">
      <style:text-properties fo:language="fr" style:language-asian="fr" style:language-complex="fr" fo:color="#000000"/>
    </style:style>
    <style:style style:family="text" style:name="T36" style:display-name="T36" style:parent-style-name="CharStyle38">
      <style:text-properties fo:color="#000000"/>
    </style:style>
    <style:style style:family="text" style:name="T37" style:display-name="T37" style:parent-style-name="CharStyle39">
      <style:text-properties fo:color="#000000"/>
    </style:style>
    <style:style style:family="text" style:name="T38" style:display-name="T38" style:parent-style-name="CharStyle40">
      <style:text-properties fo:color="#000000"/>
    </style:style>
    <style:style style:family="text" style:name="T39" style:display-name="T39" style:parent-style-name="CharStyle41">
      <style:text-properties fo:color="#000000"/>
    </style:style>
    <style:style style:family="text" style:name="T40" style:display-name="T40" style:parent-style-name="CharStyle20">
      <style:text-properties fo:language="ar" style:language-asian="ar" style:language-complex="ar" fo:country="SA" style:country-asian="SA" style:country-complex="SA" fo:color="#000000"/>
    </style:style>
    <style:style style:family="text" style:name="T41" style:display-name="T41" style:parent-style-name="CharStyle29">
      <style:text-properties fo:language="de" style:language-asian="de" style:language-complex="de" fo:color="#000000"/>
    </style:style>
    <style:style style:family="text" style:name="T42" style:display-name="T42" style:parent-style-name="CharStyle20">
      <style:text-properties style:text-position="25%" fo:color="#000000"/>
    </style:style>
    <style:style style:family="text" style:name="T43" style:display-name="T43" style:parent-style-name="CharStyle42">
      <style:text-properties fo:color="#000000"/>
    </style:style>
    <style:style style:family="text" style:name="T44" style:display-name="T44" style:parent-style-name="CharStyle43">
      <style:text-properties fo:color="#000000"/>
    </style:style>
    <style:style style:family="text" style:name="T45" style:display-name="T45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44">
      <style:text-properties fo:color="#000000"/>
    </style:style>
    <style:style style:family="text" style:name="T47" style:display-name="T47" style:parent-style-name="CharStyle34">
      <style:text-properties style:text-position="25%" fo:color="#000000"/>
    </style:style>
    <style:style style:family="text" style:name="T48" style:display-name="T48" style:parent-style-name="CharStyle33">
      <style:text-properties style:text-position="25%" fo:color="#000000"/>
    </style:style>
    <style:style style:family="text" style:name="T49" style:display-name="T49" style:parent-style-name="CharStyle33">
      <style:text-properties fo:language="pl" style:language-asian="pl" style:language-complex="pl" fo:color="#000000"/>
    </style:style>
    <style:style style:family="text" style:name="T50" style:display-name="T50" style:parent-style-name="CharStyle33">
      <style:text-properties fo:language="pl" style:language-asian="pl" style:language-complex="pl" style:text-position="25%" fo:color="#000000"/>
    </style:style>
    <style:style style:family="text" style:name="T51" style:display-name="T51" style:parent-style-name="CharStyle34">
      <style:text-properties fo:language="pl" style:language-asian="pl" style:language-complex="pl" fo:color="#000000"/>
    </style:style>
    <style:style style:family="text" style:name="T52" style:display-name="T52" style:parent-style-name="CharStyle20">
      <style:text-properties fo:language="pl" style:language-asian="pl" style:language-complex="pl" fo:color="#000000"/>
    </style:style>
    <style:style style:family="text" style:name="T53" style:display-name="T53" style:parent-style-name="CharStyle15">
      <style:text-properties fo:language="pl" style:language-asian="pl" style:language-complex="pl" fo:color="#000000"/>
    </style:style>
    <style:style style:family="text" style:name="T54" style:display-name="T54" style:parent-style-name="CharStyle15">
      <style:text-properties fo:language="ar" style:language-asian="ar" style:language-complex="ar" fo:country="SA" style:country-asian="SA" style:country-complex="SA" style:text-position="25%" fo:color="#000000"/>
    </style:style>
    <style:style style:family="text" style:name="T55" style:display-name="T55" style:parent-style-name="CharStyle25">
      <style:text-properties fo:language="ar" style:language-asian="ar" style:language-complex="ar" fo:country="SA" style:country-asian="SA" style:country-complex="SA" fo:color="#000000"/>
    </style:style>
    <style:style style:family="text" style:name="T56" style:display-name="T56" style:parent-style-name="CharStyle45">
      <style:text-properties style:text-position="25%" fo:color="#000000"/>
    </style:style>
    <style:style style:family="text" style:name="T57" style:display-name="T57" style:parent-style-name="CharStyle46">
      <style:text-properties fo:color="#000000"/>
    </style:style>
    <style:style style:family="text" style:name="T58" style:display-name="T58" style:parent-style-name="CharStyle47">
      <style:text-properties fo:color="#000000"/>
    </style:style>
    <style:style style:family="text" style:name="T59" style:display-name="T59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text" style:name="T60" style:display-name="T60" style:parent-style-name="CharStyle29">
      <style:text-properties fo:language="pl" style:language-asian="pl" style:language-complex="pl" fo:color="#000000"/>
    </style:style>
    <style:style style:family="text" style:name="T61" style:display-name="T61" style:parent-style-name="CharStyle28">
      <style:text-properties fo:language="pl" style:language-asian="pl" style:language-complex="pl" fo:color="#000000"/>
    </style:style>
    <style:style style:family="text" style:name="T62" style:display-name="T62" style:parent-style-name="CharStyle20">
      <style:text-properties fo:language="de" style:language-asian="de" style:language-complex="de" fo:color="#000000"/>
    </style:style>
    <style:style style:family="text" style:name="T63" style:display-name="T63" style:parent-style-name="CharStyle20">
      <style:text-properties fo:language="de" style:language-asian="de" style:language-complex="de" style:text-position="25%" fo:color="#000000"/>
    </style:style>
    <style:style style:family="text" style:name="T64" style:display-name="T64" style:parent-style-name="CharStyle48">
      <style:text-properties fo:color="#000000"/>
    </style:style>
    <style:style style:family="text" style:name="T65" style:display-name="T65" style:parent-style-name="CharStyle49">
      <style:text-properties fo:color="#000000"/>
    </style:style>
    <style:style style:family="text" style:name="T66" style:display-name="T66" style:parent-style-name="CharStyle50">
      <style:text-properties fo:color="#000000"/>
    </style:style>
    <style:style style:family="text" style:name="T67" style:display-name="T67" style:parent-style-name="CharStyle51">
      <style:text-properties fo:color="#000000"/>
    </style:style>
    <style:style style:family="text" style:name="T68" style:display-name="T68" style:parent-style-name="CharStyle52">
      <style:text-properties fo:language="en" style:language-asian="en" style:language-complex="en" fo:country="US" style:country-asian="US" style:country-complex="US" fo:color="#000000"/>
    </style:style>
    <style:style style:family="text" style:name="T69" style:display-name="T69" style:parent-style-name="CharStyle52">
      <style:text-properties fo:color="#000000"/>
    </style:style>
    <style:style style:family="text" style:name="T70" style:display-name="T70" style:parent-style-name="CharStyle50">
      <style:text-properties fo:language="de" style:language-asian="de" style:language-complex="de" fo:color="#000000"/>
    </style:style>
    <style:style style:family="text" style:name="T71" style:display-name="T71" style:parent-style-name="CharStyle53">
      <style:text-properties fo:color="#000000"/>
    </style:style>
    <style:style style:family="text" style:name="T72" style:display-name="T72" style:parent-style-name="CharStyle54">
      <style:text-properties fo:color="#000000"/>
    </style:style>
    <style:style style:family="text" style:name="T73" style:display-name="T73" style:parent-style-name="CharStyle16">
      <style:text-properties fo:language="de" style:language-asian="de" style:language-complex="de" fo:color="#000000"/>
    </style:style>
    <style:style style:family="text" style:name="T74" style:display-name="T74" style:parent-style-name="CharStyle57">
      <style:text-properties fo:color="#000000"/>
    </style:style>
    <style:style style:family="text" style:name="T75" style:display-name="T75" style:parent-style-name="CharStyle58">
      <style:text-properties fo:color="#000000"/>
    </style:style>
    <style:style style:family="text" style:name="T76" style:display-name="T76" style:parent-style-name="CharStyle51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Tekst treści (2)">
      <style:paragraph-properties fo:background-color="transparent" fo:margin-top="0.000cm" fo:margin-bottom="0.000cm" fo:line-height="0.330cm" fo:margin-left="0.600cm" fo:margin-right="0.035cm" fo:text-indent="-0.564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212cm" fo:line-height="0.423cm" fo:margin-left="0.423cm" fo:margin-right="0.423cm" fo:text-indent="0.000cm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212cm" fo:line-height="0.330cm" fo:margin-left="0.600cm" fo:margin-right="0.000cm" fo:text-indent="-0.564cm" fo:text-align="left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5" style:parent-style-name="Tekst treści (2)">
      <style:paragraph-properties fo:background-color="transparent" fo:margin-top="0.000cm" fo:margin-bottom="0.000cm" fo:line-height="0.330cm" fo:margin-left="0.529cm" fo:margin-right="0.000cm" fo:text-indent="0.000cm" fo:text-align="left" style:page-number="auto"/>
      <style:text-properties/>
    </style:style>
    <style:style style:family="paragraph" style:name="P46" style:parent-style-name="Tekst treści (2)">
      <style:paragraph-properties fo:background-color="transparent" fo:margin-top="0.000cm" fo:margin-bottom="0.000cm" fo:line-height="0.330cm" fo:margin-left="0.000cm" fo:margin-right="0.000cm" fo:text-indent="0.000cm" style:page-number="auto">
        <style:tab-stops>
          <style:tab-stop style:position="11.885cm" style:type="right"/>
        </style:tab-stops>
      </style:paragraph-properties>
      <style:text-properties/>
    </style:style>
    <style:style style:family="paragraph" style:name="P47" style:parent-style-name="Stopka">
      <style:paragraph-properties fo:background-color="transparent" fo:margin-top="0.000cm" fo:margin-bottom="0.000cm" fo:line-height="0.330cm" fo:margin-left="0.035cm" fo:margin-right="0.000cm" fo:text-indent="0.000cm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621cm" fo:line-height="0.415cm" fo:margin-left="0.000cm" fo:margin-right="0.035cm" fo:text-indent="0.000cm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50" style:parent-style-name="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1" style:parent-style-name="Nagłówek #2">
      <style:paragraph-properties fo:background-color="transparent" fo:margin-top="0.000cm" fo:margin-bottom="0.346cm" fo:line-height="0.335cm" fo:margin-left="0.035cm" fo:margin-right="0.000cm" fo:text-indent="0.000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805cm" fo:line-height="0.415cm" fo:margin-left="0.035cm" fo:margin-right="0.035cm" fo:text-indent="0.000cm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353cm" fo:margin-left="0.000cm" fo:margin-right="0.071cm" fo:text-indent="0.0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374cm" fo:line-height="0.300cm" fo:margin-left="0.000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383cm" fo:line-height="0.300cm" fo:margin-left="0.035cm" fo:margin-right="0.000cm" fo:text-indent="0.000cm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15cm" fo:margin-left="0.423cm" fo:margin-right="0.423cm" fo:text-indent="0.000cm" fo:text-align="left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353cm" fo:margin-left="0.000cm" fo:margin-right="0.071cm" fo:text-indent="0.000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" style:parent-style-name="Tekst treści (2)">
      <style:paragraph-properties fo:background-color="transparent" fo:margin-top="0.000cm" fo:margin-bottom="0.000cm" fo:line-height="0.330cm" fo:margin-left="0.529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line-height="0.330cm" fo:margin-left="0.000cm" fo:margin-right="0.388cm" fo:text-indent="0.000cm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000cm" fo:line-height="0.330cm" fo:margin-left="0.600cm" fo:margin-right="0.035cm" fo:text-indent="-0.564cm" fo:text-align="left" style:page-number="auto"/>
      <style:text-properties/>
    </style:style>
    <style:style style:family="paragraph" style:name="P68" style:parent-style-name="Nagłówek lub stopka (2)">
      <style:paragraph-properties fo:background-color="transparent" fo:margin-top="0.000cm" fo:margin-bottom="0.000cm" fo:line-height="0.353cm" fo:margin-left="0.000cm" fo:margin-right="0.071cm" fo:text-indent="0.000cm" style:page-number="auto"/>
      <style:text-properties/>
    </style:style>
    <style:style style:family="paragraph" style:name="P69" style:parent-style-name="Tekst treści (2)">
      <style:paragraph-properties fo:background-color="transparent" fo:margin-top="0.000cm" fo:margin-bottom="0.000cm" fo:line-height="0.330cm" fo:margin-left="0.600cm" fo:margin-right="0.035cm" fo:text-indent="-0.564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304cm" fo:line-height="0.415cm" fo:margin-left="0.000cm" fo:margin-right="0.035cm" fo:text-indent="0.423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15cm" fo:margin-left="0.071cm" fo:margin-right="0.035cm" fo:text-indent="0.388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833cm" fo:line-height="0.415cm" fo:margin-left="0.000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205cm" fo:line-height="0.415cm" fo:margin-left="0.035cm" fo:margin-right="0.035cm" fo:text-indent="0.423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219cm" fo:line-height="0.423cm" fo:margin-left="0.035cm" fo:margin-right="0.035cm" fo:text-indent="0.000cm" fo:text-align="justify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568cm" fo:line-height="0.330cm" fo:margin-left="0.035cm" fo:margin-right="2.223cm" fo:text-indent="0.000cm" fo:text-align="left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line-height="0.330cm" fo:margin-left="0.600cm" fo:margin-right="0.388cm" fo:text-indent="-0.600cm" fo:text-align="left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353cm" fo:margin-left="0.000cm" fo:margin-right="0.071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106cm" fo:line-height="0.415cm" fo:margin-left="0.035cm" fo:margin-right="0.035cm" fo:text-indent="0.000cm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374cm" fo:line-height="0.300cm" fo:margin-left="0.000cm" fo:margin-right="0.000cm" fo:text-indent="0.000cm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93" style:parent-style-name="Tekst treści (2)">
      <style:paragraph-properties fo:background-color="transparent" fo:margin-top="0.000cm" fo:margin-bottom="0.000cm" fo:line-height="0.330cm" fo:margin-left="0.600cm" fo:margin-right="0.388cm" fo:text-indent="-0.600cm" fo:text-align="left" style:page-number="auto">
        <style:tab-stops>
          <style:tab-stop style:position="3.032cm" style:type="left"/>
          <style:tab-stop style:position="3.727cm" style:type="left"/>
        </style:tab-stops>
      </style:paragraph-properties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line-height="0.330cm" fo:margin-left="0.600cm" fo:margin-right="0.106cm" fo:text-indent="-0.600cm" fo:text-align="left" style:page-number="auto">
        <style:tab-stops>
          <style:tab-stop style:position="7.715cm" style:type="right"/>
          <style:tab-stop style:position="7.970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15cm" fo:margin-left="0.035cm" fo:margin-right="0.035cm" fo:text-indent="0.423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106cm" fo:line-height="0.415cm" fo:margin-left="0.423cm" fo:margin-right="0.423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line-height="0.330cm" fo:margin-left="0.071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15cm" fo:margin-left="0.000cm" fo:margin-right="0.035cm" fo:text-indent="0.423cm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000cm" fo:line-height="0.330cm" fo:margin-left="0.600cm" fo:margin-right="0.388cm" fo:text-indent="-0.600cm" fo:text-align="left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" style:parent-style-name="Tekst treści (2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106cm" fo:line-height="0.415cm" fo:margin-left="0.035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805cm" fo:line-height="0.415cm" fo:margin-left="0.035cm" fo:margin-right="0.035cm" fo:text-indent="0.000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9" style:parent-style-name="Tekst treści (2)">
      <style:paragraph-properties fo:background-color="transparent" fo:margin-top="0.000cm" fo:margin-bottom="0.000cm" fo:line-height="0.330cm" fo:margin-left="0.600cm" fo:margin-right="0.035cm" fo:text-indent="-0.564cm" fo:text-align="left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line-height="0.330cm" fo:margin-left="0.000cm" fo:margin-right="0.035cm" fo:text-indent="0.000cm" style:page-number="auto"/>
      <style:text-properties/>
    </style:style>
    <style:style style:family="paragraph" style:name="P112" style:parent-style-name="Tekst treści (5)">
      <style:paragraph-properties fo:background-color="transparent" fo:margin-top="0.000cm" fo:margin-bottom="0.000cm" fo:margin-left="0.600cm" fo:margin-right="0.388cm" fo:text-indent="-0.600cm" fo:text-align="left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000cm" fo:line-height="0.330cm" fo:margin-left="0.600cm" fo:margin-right="0.000cm" fo:text-indent="-0.564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line-height="0.330cm" fo:margin-left="0.000cm" fo:margin-right="0.035cm" fo:text-indent="0.000cm" style:page-number="auto"/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line-height="0.353cm" fo:margin-left="0.000cm" fo:margin-right="0.071cm" fo:text-indent="0.000cm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212cm" fo:line-height="0.330cm" fo:margin-left="0.000cm" fo:margin-right="0.000cm" fo:text-indent="0.000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21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000cm" fo:line-height="0.330cm" fo:margin-left="0.600cm" fo:margin-right="0.388cm" fo:text-indent="-0.600cm" fo:text-align="left" style:page-number="auto">
        <style:tab-stops>
          <style:tab-stop style:position="6.581cm" style:type="right"/>
          <style:tab-stop style:position="6.385cm" style:type="right"/>
        </style:tab-stops>
      </style:paragraph-properties>
      <style:text-properties/>
    </style:style>
    <style:style style:family="paragraph" style:name="P123" style:parent-style-name="Nagłówek lub stopka (2)">
      <style:paragraph-properties fo:background-color="transparent" fo:margin-top="0.000cm" fo:margin-bottom="0.000cm" fo:line-height="0.353cm" fo:margin-left="0.000cm" fo:margin-right="0.071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15cm" fo:margin-left="0.035cm" fo:margin-right="0.035cm" fo:text-indent="0.423cm" style:page-number="auto"/>
      <style:text-properties/>
    </style:style>
    <style:style style:family="paragraph" style:name="P125" style:parent-style-name="Nagłówek lub stopka (2)">
      <style:paragraph-properties fo:background-color="transparent" fo:margin-top="0.000cm" fo:margin-bottom="0.000cm" fo:line-height="0.353cm" fo:margin-left="0.000cm" fo:margin-right="0.071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15cm" fo:margin-left="0.071cm" fo:margin-right="0.035cm" fo:text-indent="0.000cm" style:page-number="auto"/>
      <style:text-properties/>
    </style:style>
    <style:style style:family="paragraph" style:name="P12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15cm" fo:margin-left="0.035cm" fo:margin-right="0.035cm" fo:text-indent="0.423cm" style:page-number="auto"/>
      <style:text-properties/>
    </style:style>
    <style:style style:family="paragraph" style:name="P129" style:parent-style-name="Tekst treści (2)">
      <style:paragraph-properties fo:background-color="transparent" fo:margin-top="0.000cm" fo:margin-bottom="0.000cm" fo:line-height="0.330cm" fo:margin-left="0.600cm" fo:margin-right="0.388cm" fo:text-indent="-0.600cm" fo:text-align="left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000cm" fo:line-height="0.330cm" fo:margin-left="0.600cm" fo:margin-right="0.247cm" fo:text-indent="-0.6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15cm" fo:margin-left="0.035cm" fo:margin-right="0.035cm" fo:text-indent="0.423cm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353cm" fo:margin-left="0.000cm" fo:margin-right="0.071cm" fo:text-indent="0.000cm" style:page-number="auto"/>
      <style:text-properties/>
    </style:style>
    <style:style style:family="paragraph" style:name="P133" style:parent-style-name="Tekst treści (2)">
      <style:paragraph-properties fo:background-color="transparent" fo:margin-top="0.000cm" fo:margin-bottom="0.000cm" fo:line-height="0.330cm" fo:margin-left="0.000cm" fo:margin-right="0.000cm" fo:text-indent="0.000cm" style:page-number="auto">
        <style:tab-stops>
          <style:tab-stop style:position="11.885cm" style:type="right"/>
        </style:tab-stops>
      </style:paragraph-properties>
      <style:text-properties/>
    </style:style>
    <style:style style:family="paragraph" style:name="P134" style:parent-style-name="Tekst treści">
      <style:paragraph-properties fo:background-color="transparent" fo:margin-top="0.000cm" fo:margin-bottom="0.522cm" fo:line-height="0.423cm" fo:margin-left="0.000cm" fo:margin-right="0.035cm" fo:text-indent="0.000cm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line-height="0.330cm" fo:margin-left="1.270cm" fo:margin-right="0.388cm" fo:text-indent="-1.235cm" fo:text-align="left" style:page-number="auto">
        <style:tab-stops>
          <style:tab-stop style:position="10.615cm" style:type="right"/>
        </style:tab-stops>
      </style:paragraph-properties>
      <style:text-properties/>
    </style:style>
    <style:style style:family="paragraph" style:name="P136" style:parent-style-name="Stopka">
      <style:paragraph-properties fo:background-color="transparent" fo:margin-top="0.000cm" fo:margin-bottom="0.062cm" fo:line-height="0.247cm" fo:margin-left="0.035cm" fo:margin-right="0.000cm" fo:text-indent="0.000cm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bottom="0.000cm" fo:line-height="0.330cm" fo:margin-left="0.600cm" fo:margin-right="0.035cm" fo:text-indent="-0.564cm" fo:text-align="left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99cm" fo:line-height="0.415cm" fo:margin-left="0.423cm" fo:margin-right="0.423cm" fo:text-indent="0.000cm" style:page-number="auto"/>
      <style:text-properties/>
    </style:style>
    <style:style style:family="paragraph" style:name="P142" style:parent-style-name="Nagłówek #2">
      <style:paragraph-properties fo:background-color="transparent" fo:margin-top="0.000cm" fo:margin-bottom="0.367cm" fo:line-height="0.335cm" fo:margin-left="0.035cm" fo:margin-right="0.000cm" fo:text-indent="0.000cm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00cm" fo:margin-left="0.035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15cm" fo:margin-left="0.035cm" fo:margin-right="0.035cm" fo:text-indent="0.423cm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278cm" fo:line-height="0.330cm" fo:margin-left="0.529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50" style:parent-style-name="Nagłówek #2">
      <style:paragraph-properties fo:background-color="transparent" fo:margin-top="0.000cm" fo:margin-bottom="0.430cm" fo:line-height="0.423cm" fo:margin-left="0.388cm" fo:margin-right="1.517cm" fo:text-indent="-0.388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106cm" fo:line-height="0.415cm" fo:margin-left="0.423cm" fo:margin-right="0.423cm" fo:text-indent="0.000cm" style:page-number="auto"/>
      <style:text-properties/>
    </style:style>
    <style:style style:family="paragraph" style:name="P153" style:parent-style-name="Nagłówek lub stopka (2)">
      <style:paragraph-properties fo:background-color="transparent" fo:margin-top="0.000cm" fo:margin-bottom="0.000cm" fo:line-height="0.353cm" fo:margin-left="0.000cm" fo:margin-right="0.106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155" style:parent-style-name="Tekst treści (2)">
      <style:paragraph-properties fo:background-color="transparent" fo:margin-top="0.000cm" fo:margin-bottom="0.000cm" fo:line-height="0.330cm" fo:margin-left="0.600cm" fo:margin-right="0.035cm" fo:text-indent="-0.564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15cm" fo:margin-left="0.035cm" fo:margin-right="0.035cm" fo:text-indent="0.423cm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417cm" fo:line-height="0.415cm" fo:margin-left="0.035cm" fo:margin-right="0.035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15cm" fo:margin-left="0.071cm" fo:margin-right="0.035cm" fo:text-indent="0.000cm" style:page-number="auto">
        <style:tab-stops>
          <style:tab-stop style:position="1.270cm" style:type="left"/>
        </style:tab-stops>
      </style:paragraph-properties>
      <style:text-properties/>
    </style:style>
    <style:style style:family="paragraph" style:name="P161" style:parent-style-name="Tekst treści (2)">
      <style:paragraph-properties fo:background-color="transparent" fo:margin-top="0.000cm" fo:margin-bottom="0.000cm" fo:line-height="0.330cm" fo:margin-left="0.600cm" fo:margin-right="0.035cm" fo:text-indent="-0.564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15cm" fo:margin-left="0.000cm" fo:margin-right="0.035cm" fo:text-indent="0.423cm" style:page-number="auto"/>
      <style:text-properties/>
    </style:style>
    <style:style style:family="paragraph" style:name="P16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15cm" fo:margin-left="0.000cm" fo:margin-right="0.035cm" fo:text-indent="0.423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15cm" fo:margin-left="0.000cm" fo:margin-right="0.035cm" fo:text-indent="0.423cm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15cm" fo:margin-left="0.071cm" fo:margin-right="0.035cm" fo:text-indent="0.388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15cm" fo:margin-left="0.035cm" fo:margin-right="0.035cm" fo:text-indent="0.423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6" style:parent-style-name="Nagłówek #2">
      <style:paragraph-properties fo:background-color="transparent" fo:margin-top="0.000cm" fo:margin-bottom="0.279cm" fo:line-height="0.335cm" fo:margin-left="0.000cm" fo:margin-right="0.000cm" fo:text-indent="0.000cm" style:page-number="auto"/>
      <style:text-properties/>
    </style:style>
    <style:style style:family="paragraph" style:name="P177" style:parent-style-name="Tekst treści (2)">
      <style:paragraph-properties fo:background-color="transparent" fo:margin-top="0.000cm" fo:margin-bottom="0.699cm" fo:line-height="0.247cm" fo:margin-left="0.035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00cm" fo:margin-left="0.000cm" fo:margin-right="0.000cm" fo:text-indent="0.423cm" style:page-number="auto"/>
      <style:text-properties/>
    </style:style>
    <style:style style:family="paragraph" style:name="P179" style:parent-style-name="Tekst treści (4)">
      <style:paragraph-properties fo:background-color="transparent" fo:margin-top="0.000cm" fo:margin-bottom="0.383cm" fo:line-height="0.300cm" fo:margin-left="4.057cm" fo:margin-right="0.000cm" fo:text-indent="0.000cm" fo:text-align="justify" style:page-number="auto">
        <style:tab-stops>
          <style:tab-stop style:position="3.556cm" style:type="center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15cm" fo:margin-left="0.035cm" fo:margin-right="0.035cm" fo:text-indent="0.423cm" style:page-number="auto"/>
      <style:text-properties/>
    </style:style>
    <style:style style:family="paragraph" style:name="P184" style:parent-style-name="Nagłówek #2">
      <style:paragraph-properties fo:background-color="transparent" fo:margin-top="0.000cm" fo:margin-bottom="0.376cm" fo:line-height="0.335cm" fo:margin-left="0.000cm" fo:margin-right="0.000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106cm" fo:line-height="0.415cm" fo:margin-left="0.423cm" fo:margin-right="0.423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727cm" fo:line-height="0.415cm" fo:margin-left="0.035cm" fo:margin-right="0.035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515cm" fo:line-height="0.415cm" fo:margin-left="0.000cm" fo:margin-right="0.035cm" fo:text-indent="0.423cm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346cm" fo:line-height="0.300cm" fo:margin-left="0.035cm" fo:margin-right="0.000cm" fo:text-indent="0.000cm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190" style:parent-style-name="Tekst treści (4)">
      <style:paragraph-properties fo:background-color="transparent" fo:margin-top="0.000cm" fo:margin-bottom="0.303cm" fo:line-height="0.300cm" fo:margin-left="0.035cm" fo:margin-right="0.000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515cm" fo:line-height="0.415cm" fo:margin-left="0.000cm" fo:margin-right="0.035cm" fo:text-indent="0.388cm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93" style:parent-style-name="Stopka (2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706cm" fo:line-height="0.423cm" fo:margin-left="0.035cm" fo:margin-right="0.706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97" style:parent-style-name="Tekst treści (2)">
      <style:paragraph-properties fo:background-color="transparent" fo:margin-top="0.000cm" fo:margin-bottom="0.000cm" fo:line-height="0.330cm" fo:margin-left="0.600cm" fo:margin-right="0.035cm" fo:text-indent="-0.564cm" fo:text-align="left" style:page-number="auto"/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9" style:parent-style-name="Nagłówek #1">
      <style:paragraph-properties fo:background-color="transparent" fo:margin-top="0.000cm" fo:margin-bottom="0.604cm" fo:margin-left="0.035cm" fo:margin-right="2.223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268cm" fo:line-height="0.300cm" fo:margin-left="0.000cm" fo:margin-right="0.000cm" fo:text-indent="0.423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205cm" fo:line-height="0.415cm" fo:margin-left="0.035cm" fo:margin-right="0.035cm" fo:text-indent="0.423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15cm" fo:margin-left="0.071cm" fo:margin-right="0.035cm" fo:text-indent="0.388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811cm" fo:line-height="0.423cm" fo:margin-left="0.035cm" fo:margin-right="0.035cm" fo:text-indent="0.000cm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210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15cm" fo:margin-left="0.035cm" fo:margin-right="0.035cm" fo:text-indent="0.423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15cm" fo:margin-left="0.035cm" fo:margin-right="0.035cm" fo:text-indent="0.423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219" style:parent-style-name="Stopka">
      <style:paragraph-properties fo:background-color="transparent" fo:margin-top="0.000cm" fo:margin-bottom="0.000cm" fo:line-height="0.330cm" fo:margin-left="0.035cm" fo:margin-right="0.035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222" style:parent-style-name="Tekst treści (4)">
      <style:paragraph-properties fo:background-color="transparent" fo:margin-top="0.000cm" fo:margin-bottom="0.376cm" fo:line-height="0.300cm" fo:margin-left="0.000cm" fo:margin-right="0.000cm" fo:text-indent="0.388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>
        <style:tab-stops>
          <style:tab-stop style:position="11.896cm" style:type="right"/>
        </style:tab-stops>
      </style:paragraph-properties>
      <style:text-properties/>
    </style:style>
    <style:style style:family="paragraph" style:name="P225" style:parent-style-name="Tekst treści">
      <style:paragraph-properties fo:background-color="transparent" fo:margin-top="0.000cm" fo:margin-bottom="0.628cm" fo:line-height="0.415cm" fo:margin-left="0.035cm" fo:margin-right="0.035cm" fo:text-indent="0.388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15cm" fo:margin-left="0.000cm" fo:margin-right="0.000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106cm" fo:line-height="0.415cm" fo:margin-left="0.035cm" fo:margin-right="0.035cm" fo:text-indent="0.423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515cm" fo:line-height="0.415cm" fo:margin-left="0.000cm" fo:margin-right="0.035cm" fo:text-indent="0.388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106cm" fo:line-height="0.415cm" fo:margin-left="0.035cm" fo:margin-right="0.035cm" fo:text-indent="0.423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7.501cm" style:type="center"/>
          <style:tab-stop style:position="8.866cm" style:type="left"/>
          <style:tab-stop style:position="10.465cm" style:type="center"/>
        </style:tab-stops>
      </style:paragraph-properties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106cm" fo:line-height="0.415cm" fo:margin-left="0.035cm" fo:margin-right="0.035cm" fo:text-indent="0.388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237" style:parent-style-name="Tekst treści (2)">
      <style:paragraph-properties fo:background-color="transparent" fo:margin-top="0.000cm" fo:margin-bottom="0.000cm" fo:line-height="0.330cm" fo:margin-left="0.600cm" fo:margin-right="0.000cm" fo:text-indent="0.000cm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15cm" fo:margin-left="0.035cm" fo:margin-right="0.035cm" fo:text-indent="0.423cm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2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244" style:parent-style-name="Stopka">
      <style:paragraph-properties fo:background-color="transparent" fo:margin-top="0.000cm" fo:margin-bottom="0.000cm" fo:line-height="0.330cm" fo:margin-left="0.035cm" fo:margin-right="0.035cm" fo:text-indent="0.000cm" style:page-number="auto"/>
      <style:text-properties/>
    </style:style>
    <style:style style:family="paragraph" style:name="P245" style:parent-style-name="Stopka">
      <style:paragraph-properties fo:background-color="transparent" fo:margin-top="0.000cm" fo:margin-bottom="0.651cm" fo:line-height="0.247cm" fo:margin-left="0.035cm" fo:margin-right="0.000cm" fo:text-indent="0.000cm" style:page-number="auto">
        <style:tab-stops>
          <style:tab-stop style:position="1.998cm" style:type="right"/>
          <style:tab-stop style:position="3.675cm" style:type="right"/>
        </style:tab-stops>
      </style:paragraph-properties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8" style:parent-style-name="Nagłówek #2">
      <style:paragraph-properties fo:background-color="transparent" fo:margin-top="0.000cm" fo:margin-bottom="0.367cm" fo:line-height="0.335cm" fo:margin-left="0.035cm" fo:margin-right="0.000cm" fo:text-indent="0.000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15cm" fo:margin-left="0.000cm" fo:margin-right="0.000cm" fo:text-indent="0.000cm" style:page-number="auto">
        <style:tab-stops>
          <style:tab-stop style:position="1.109cm" style:type="left"/>
        </style:tab-stops>
      </style:paragraph-properties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840cm" fo:line-height="0.423cm" fo:margin-left="0.000cm" fo:margin-right="0.035cm" fo:text-indent="0.000cm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280cm" fo:line-height="0.415cm" fo:margin-left="0.000cm" fo:margin-right="0.388cm" fo:text-indent="0.0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310cm" fo:line-height="0.300cm" fo:margin-left="0.035cm" fo:margin-right="0.000cm" fo:text-indent="0.000cm" fo:text-align="center" style:page-number="auto"/>
      <style:text-properties/>
    </style:style>
    <style:style style:family="paragraph" style:name="P256" style:parent-style-name="Tekst treści (2)">
      <style:paragraph-properties fo:background-color="transparent" fo:margin-top="0.000cm" fo:margin-bottom="0.212cm" fo:line-height="0.330cm" fo:margin-left="0.000cm" fo:margin-right="0.388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113cm" fo:line-height="0.423cm" fo:margin-left="0.035cm" fo:margin-right="0.000cm" fo:text-indent="0.000cm" style:page-number="auto"/>
      <style:text-properties/>
    </style:style>
    <style:style style:family="paragraph" style:name="P258" style:parent-style-name="Tekst treści (2)">
      <style:paragraph-properties fo:background-color="transparent" fo:margin-top="0.000cm" fo:margin-bottom="0.000cm" fo:line-height="0.330cm" fo:margin-left="0.000cm" fo:margin-right="0.000cm" fo:text-indent="0.000cm" style:page-number="auto">
        <style:tab-stops>
          <style:tab-stop style:position="10.092cm" style:type="left"/>
        </style:tab-stops>
      </style:paragraph-properties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0" style:parent-style-name="Tekst treści (2)">
      <style:paragraph-properties fo:background-color="transparent" fo:margin-top="0.000cm" fo:margin-bottom="0.000cm" fo:line-height="0.330cm" fo:margin-left="0.000cm" fo:margin-right="0.000cm" fo:text-indent="0.000cm" style:page-number="auto">
        <style:tab-stops>
          <style:tab-stop style:position="8.712cm" style:type="center"/>
          <style:tab-stop style:position="11.278cm" style:type="right"/>
        </style:tab-stops>
      </style:paragraph-properties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2" style:parent-style-name="Tekst treści (2)">
      <style:paragraph-properties fo:background-color="transparent" fo:margin-top="0.000cm" fo:margin-bottom="0.000cm" fo:line-height="0.330cm" fo:margin-left="0.600cm" fo:margin-right="0.388cm" fo:text-indent="-0.600cm" fo:text-align="left" style:page-number="auto">
        <style:tab-stops>
          <style:tab-stop style:position="3.041cm" style:type="center"/>
        </style:tab-stops>
      </style:paragraph-properties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7.571cm" style:type="center"/>
          <style:tab-stop style:position="8.712cm" style:type="right"/>
          <style:tab-stop style:position="8.968cm" style:type="left"/>
          <style:tab-stop style:position="9.737cm" style:type="right"/>
          <style:tab-stop style:position="10.465cm" style:type="center"/>
          <style:tab-stop style:position="11.870cm" style:type="right"/>
        </style:tab-stops>
      </style:paragraph-properties>
      <style:text-properties/>
    </style:style>
    <style:style style:family="paragraph" style:name="P264" style:parent-style-name="Tekst treści (5)">
      <style:paragraph-properties fo:background-color="transparent" fo:margin-top="0.000cm" fo:margin-bottom="0.000cm" fo:margin-left="0.600cm" fo:margin-right="0.388cm" fo:text-indent="-0.600cm" fo:text-align="left" style:page-number="auto"/>
      <style:text-properties/>
    </style:style>
    <style:style style:family="paragraph" style:name="P265" style:parent-style-name="Tekst treści (4)">
      <style:paragraph-properties fo:background-color="transparent" fo:margin-top="0.000cm" fo:margin-bottom="0.353cm" fo:line-height="0.300cm" fo:margin-left="0.035cm" fo:margin-right="0.000cm" fo:text-indent="0.000cm" style:page-number="auto"/>
      <style:text-properties/>
    </style:style>
    <style:style style:family="paragraph" style:name="P266" style:parent-style-name="Tekst treści (2)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26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8" style:parent-style-name="Tekst treści (5)">
      <style:paragraph-properties fo:background-color="transparent" fo:margin-top="0.000cm" fo:margin-bottom="0.000cm" fo:margin-left="0.600cm" fo:margin-right="0.388cm" fo:text-indent="-0.6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270" style:parent-style-name="Tekst treści (2)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15cm" fo:margin-left="0.000cm" fo:margin-right="0.035cm" fo:text-indent="0.423cm" style:page-number="auto"/>
      <style:text-properties/>
    </style:style>
    <style:style style:family="paragraph" style:name="P272" style:parent-style-name="Tekst treści (2)">
      <style:paragraph-properties fo:background-color="transparent" fo:margin-top="0.000cm" fo:margin-bottom="0.000cm" fo:line-height="0.330cm" fo:margin-left="0.600cm" fo:margin-right="0.000cm" fo:text-indent="0.000cm" style:page-number="auto">
        <style:tab-stops>
          <style:tab-stop style:position="9.830cm" style:type="right"/>
        </style:tab-stops>
      </style:paragraph-properties>
      <style:text-properties/>
    </style:style>
    <style:style style:family="paragraph" style:name="P2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4" style:parent-style-name="Nagłówek lub stopka (2)">
      <style:paragraph-properties fo:background-color="transparent" fo:margin-top="0.000cm" fo:margin-bottom="0.000cm" fo:line-height="0.353cm" fo:margin-left="0.000cm" fo:margin-right="0.106cm" fo:text-indent="0.000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276" style:parent-style-name="Tekst treści (2)">
      <style:paragraph-properties fo:background-color="transparent" fo:margin-top="0.000cm" fo:margin-bottom="0.000cm" fo:line-height="0.330cm" fo:margin-left="0.600cm" fo:margin-right="0.035cm" fo:text-indent="-0.564cm" fo:text-align="left" style:page-number="auto"/>
      <style:text-properties/>
    </style:style>
    <style:style style:family="paragraph" style:name="P277" style:parent-style-name="Stopka">
      <style:paragraph-properties fo:background-color="transparent" fo:margin-top="0.000cm" fo:margin-bottom="0.000cm" fo:line-height="0.330cm" fo:margin-left="0.035cm" fo:margin-right="0.035cm" fo:text-indent="0.000cm" style:page-number="auto"/>
      <style:text-properties/>
    </style:style>
    <style:style style:family="paragraph" style:name="P278" style:parent-style-name="Tekst treści (2)">
      <style:paragraph-properties fo:background-color="transparent" fo:margin-top="0.000cm" fo:margin-bottom="0.000cm" fo:line-height="0.330cm" fo:margin-left="0.600cm" fo:margin-right="0.000cm" fo:text-indent="-0.564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383cm" fo:line-height="0.300cm" fo:margin-left="0.000cm" fo:margin-right="0.000cm" fo:text-indent="0.000cm" style:page-number="auto"/>
      <style:text-properties/>
    </style:style>
    <style:style style:family="paragraph" style:name="P280" style:parent-style-name="Tekst treści (2)">
      <style:paragraph-properties fo:background-color="transparent" fo:margin-top="0.000cm" fo:margin-bottom="0.000cm" fo:line-height="0.330cm" fo:margin-left="0.600cm" fo:margin-right="0.035cm" fo:text-indent="-0.564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15cm" fo:margin-left="0.035cm" fo:margin-right="0.035cm" fo:text-indent="0.423cm" style:page-number="auto"/>
      <style:text-properties/>
    </style:style>
    <style:style style:family="paragraph" style:name="P28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83">
      <style:paragraph-properties style:page-number="auto"/>
      <style:text-properties fo:font-size="5.pt" style:font-size-asian="5.pt" style:font-size-complex="5.pt"/>
    </style:style>
    <style:style style:family="paragraph" style:name="P284">
      <style:paragraph-properties style:page-number="auto"/>
      <style:text-properties fo:font-size="5.e-002pt" style:font-size-asian="5.e-002pt" style:font-size-complex="5.e-002pt"/>
    </style:style>
    <style:style style:family="paragraph" style:name="P28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8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9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9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9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9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9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9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9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9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9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0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0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02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03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04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1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5" style:num-prefix="2."/>
    </text:list-style>
    <text:list-style style:name="L2">
      <text:list-level-style-number text:start-value="1992" style:num-format="1" text:level="1" text:style-name="CharStyle15" style:num-prefix="(" style:num-suffix=")"/>
    </text:list-style>
    <text:list-style style:name="L4">
      <text:list-level-style-number text:start-value="1" style:num-format="1" text:level="1" text:style-name="CharStyle15" style:num-prefix="4."/>
    </text:list-style>
    <text:list-style style:name="L6">
      <text:list-level-style-number text:start-value="1" style:num-format="i" text:level="1" text:style-name="CharStyle15" style:num-suffix="."/>
    </text:list-style>
    <text:list-style style:name="L8">
      <text:list-level-style-number text:start-value="1" style:num-format="1" text:level="1" text:style-name="CharStyle1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86"><draw:frame draw:style-name="fr1" svg:x="15.383cm" svg:y="4.403cm" fo:min-width="1.143cm" fo:min-height="0.347cm" text:anchor-type="paragraph"><draw:text-box><text:p text:style-name="P87"><text:span text:style-name="CharStyle4">CrossMark</text:span></text:p></draw:text-box></draw:frame><draw:frame draw:style-name="fr2" svg:x="4.538cm" svg:y="4.240cm" svg:width="4.944cm" svg:height="0.743cm" text:anchor-type="paragraph"><draw:text-box><text:p text:style-name="P182"><text:span text:style-name="CharStyle7">Synthese </text:span><text:span text:style-name="T3">(2019) 196:11-30</text:span></text:p><text:p text:style-name="P157"><text:a xlink:href="https://doi.org/10.1007/s11229-016-1158-1"><text:span text:style-name="CharStyle7">https://doi.org/10.1007/s11229-016-1158-1</text:span></text:a></text:p></draw:text-box></draw:frame><draw:frame draw:style-name="fr3" svg:x="4.581cm" svg:y="5.207cm" svg:width="11.929cm" svg:height="3.186cm" text:anchor-type="paragraph"><draw:text-box><text:p text:style-name="P177"><text:span text:style-name="CharStyle9">S.I.: REAL POSSIBILITIES, INDETERMINISM AND FREE WILL</text:span></text:p><text:h text:outline-level="0" text:style-name="P199"><text:bookmark-start text:name="bookmark0"/><text:span text:style-name="CharStyle12">Laplace’s demon tries on Aristotle’s cloak:<text:line-break/>on two approaches to determinism</text:span><text:bookmark-end text:name="bookmark0"/></text:h><text:p text:style-name="P243"><text:span text:style-name="CharStyle15">Tomasz Placek</text:span><text:span text:style-name="T7">1</text:span></text:p></draw:text-box></draw:frame><draw:frame draw:style-name="fr4" svg:x="4.581cm" svg:y="10.608cm" svg:width="11.929cm" svg:height="11.075cm" text:anchor-type="paragraph"><draw:text-box><text:p text:style-name="P83"><text:span text:style-name="CharStyle16">Received: 15 December 2015 / Accepted: 4 July 2016 / Published online: 16 July 2016<text:line-break/>© The Author(s) 2016. This article is published with open access at Springerlink.com</text:span></text:p><text:p text:style-name="P159"><text:span text:style-name="CharStyle15">Abstract The paper describes two approaches to determinism: one focuses on the<text:line-break/>features of global objects, such as possible worlds or models of a theory, whereas the<text:line-break/>other’s concern is the possible behaviour of individual objects. It then gives an outline<text:line-break/>of an individuals-based analysis of the determinism of theories. Finally, a general<text:line-break/>relativistic spacetime with non-isometric extensions is described and used to illustrate<text:line-break/>a conflict between the two approaches: this spacetime is indeterministic by the first<text:line-break/>approach but deterministic by the second approach.</text:span></text:p><text:p text:style-name="P195"><text:span text:style-name="CharStyle15">Keywords Determinism and indeterminism ■ General relativity ■ Initial value<text:line-break/>problem</text:span></text:p><text:h text:outline-level="1" text:style-name="P51"><text:bookmark-start text:name="bookmark1"/><text:span text:style-name="CharStyle19">1 Introduction: two traditions of thinking about determinism</text:span><text:bookmark-end text:name="bookmark1"/></text:h><text:p text:style-name="P205"><text:span text:style-name="CharStyle15">There are two traditions of thinking about determinism, one centred upon individual<text:line-break/>objects and the other centred upon an entire universe. The former tradition focuses on<text:line-break/>relatively small objects or processes (that is, small if compared with the universe) and<text:line-break/>asks if these objects or processes could evolve differently than they actually did. The<text:line-break/>cloak story that Aristotle tells in </text:span><text:span text:style-name="CharStyle20">De Interpretatione</text:span><text:span text:style-name="CharStyle15"><text:s text:c="1"/>clearly exemplifies this way of<text:line-break/>thinking: a given cloak might wear out, but it could be cut up first, that is, before wearing<text:line-break/>out. As we deliberate whether or not the example argues in favour of indeterminism,<text:line-break/>the data we look at are limited in space and time. It is of course the cloak that matters,<text:line-break/>but some of its surroundings are relevant as well. Just think of a particular person who</text:span></text:p></draw:text-box></draw:frame><draw:frame draw:style-name="fr5" svg:x="4.581cm" svg:y="22.811cm" svg:width="11.929cm" svg:height="1.711cm" text:anchor-type="paragraph"><draw:text-box><text:p text:style-name="P45"><text:span text:style-name="T11">Tomasz </text:span><text:span text:style-name="CharStyle16">Placek</text:span></text:p><text:p text:style-name="P63"><text:a xlink:href="mailto:tomasz.placek@uj.edu.pl"><text:span text:style-name="CharStyle16">tomasz.placek@uj.edu.pl</text:span></text:a></text:p><text:p text:style-name="P147"><text:a xlink:href="http://www.iphils.uj.edu.pl/branching"><text:span text:style-name="CharStyle16">http://www.iphils.uj.edu.pl/branching</text:span></text:a></text:p><text:p text:style-name="P105"><text:span text:style-name="CharStyle16">Department of Philosophy, Jagiellonian University, 52 </text:span><text:span text:style-name="T11">Grodzka </text:span><text:span text:style-name="CharStyle16">room 17, 31-044 </text:span><text:span text:style-name="T11">Kraków, </text:span><text:span text:style-name="CharStyle16">Poland</text:span></text:p></draw:text-box></draw:frame><draw:frame draw:style-name="fr6" svg:x="5.038cm" svg:y="25.157cm" svg:width="11.490cm" svg:height="0.441cm" text:anchor-type="paragraph"><draw:text-box><text:p text:style-name="P85"><text:span text:style-name="CharStyle23">1</text:span><text:span text:style-name="CharStyle24"><text:s text:c="1"/>Springer</text:span></text:p></draw:text-box></draw:frame></text:p>
      </text:section>
      <text:section text:style-name="Sect1" text:name="Section1">
        <text:p text:style-name="P287"><draw:frame draw:style-name="fr7" svg:x="13.347cm" svg:y="4.170cm" fo:min-width="3.193cm" fo:min-height="0.358cm" text:anchor-type="paragraph"><draw:text-box><text:p text:style-name="P65"><text:span text:style-name="CharStyle7">Synthese (2019) 196:11-30</text:span></text:p></draw:text-box></draw:frame><draw:frame draw:style-name="fr8" svg:x="4.576cm" svg:y="4.170cm" fo:min-width="0.347cm" fo:min-height="0.347cm" text:anchor-type="paragraph"><draw:text-box><text:p text:style-name="P108"><text:span text:style-name="CharStyle7">12</text:span></text:p></draw:text-box></draw:frame><draw:frame draw:style-name="fr9" svg:x="4.584cm" svg:y="4.974cm" svg:width="11.920cm" svg:height="17.815cm" text:anchor-type="paragraph"><draw:text-box><text:p text:style-name="P86"><text:span text:style-name="CharStyle15">is a potential cutter, a knife, the particular material and weather conditions that make<text:line-break/>cloth wear out in time, but also make it capable of being cut up. However large these<text:line-break/>surroundings are, if compared to the cloak, we typically do not extend them to the<text:line-break/>entire universe. That is, typically we are happy to limit the data for the determinism<text:line-break/>question to a relatively small region of our spatiotemporal universe. This observation<text:line-break/>applies as well to another great picture we owe to Aristotle, that of tomorrow’s sea<text:line-break/>battle. Although armadas of military vessels, together with sailors, their commanders,<text:line-break/>weather conditions, etc., occupy a relatively large area of the sea, this span is ^ust a tiny<text:line-break/>spatiotemporal region of our entire world. In some examples used in this tradition,<text:line-break/>namely those involving human agents and their decisions, the data is even further<text:line-break/>restricted— a particular person, or more precisely, to some particular period in that<text:line-break/>person’s life. In this vein, to illustrate future contingency and motivate his three-valued<text:line-break/>logic, Lukasiewicz </text:span><text:a xlink:href="#bookmark50"><text:span text:style-name="CharStyle15">(</text:span><text:span text:style-name="CharStyle25">1961</text:span></text:a><text:span text:style-name="CharStyle15">) invokes a certain Piotr, who may come to the Castle Square<text:line-break/>in Warsaw tomorrow but as well may not come to the said location tomorrow</text:span><text:a xlink:href="#bookmark2"><text:span text:style-name="CharStyle15">.</text:span><text:span text:style-name="CharStyle25">؛ </text:span></text:a><text:span text:style-name="CharStyle15">A clear<text:line-break/>statement of this individuals-based approach to determinism is in Prior </text:span><text:a xlink:href="#bookmark60"><text:span text:style-name="CharStyle15">(</text:span><text:span text:style-name="CharStyle25">1962</text:span></text:a><text:span text:style-name="CharStyle15">, p. 59)</text:span><text:a xlink:href="#bookmark3"><text:span text:style-name="CharStyle15">:</text:span><text:span text:style-name="T15">2</text:span></text:a></text:p><text:p text:style-name="P152"><text:span text:style-name="CharStyle15">[...] [I]t seems perfectly possible to say that some things, but not all things, have<text:line-break/>alternative possibilities of reaction to one and the same stimulation. It is “open,”<text:line-break/>we might say, to a disturbed electron to jump to orbit A, and equally open to it to<text:line-break/>jump to orbit </text:span><text:span text:style-name="CharStyle20">B</text:span><text:span text:style-name="CharStyle15">, but perhaps not open to it to jump to orbit </text:span><text:span text:style-name="CharStyle20">C</text:span><text:span text:style-name="CharStyle15">. In other words, its<text:line-break/>dispositions may be such that with certain provocations it will “jump to orbit A<text:line-break/>or to orbit B” without having any determinate disposition to jump to orbit A, or<text:line-break/>any to jump to orbit </text:span><text:span text:style-name="CharStyle20">B</text:span><text:span text:style-name="CharStyle15">. [...] Persons, say, have the power, without the necessity,<text:line-break/>of doing </text:span><text:span text:style-name="CharStyle20">X</text:span><text:span text:style-name="CharStyle15"><text:s text:c="1"/>in certain circumstances; for oysters, on the other hand, doing </text:span><text:span text:style-name="CharStyle20">X</text:span><text:span text:style-name="CharStyle15"><text:s text:c="1"/>may<text:line-break/>be necessary or impossible; and </text:span><text:span text:style-name="CharStyle20">Y</text:span><text:span text:style-name="CharStyle15">, say turning into a dragon, may be something<text:line-break/>which no existing object has the power to do [...].</text:span></text:p><text:p text:style-name="P146"><text:span text:style-name="CharStyle15">Judging by examples used in the literature, this local approach to determinism and<text:line-break/>future contingents is a characteristic feature of theories of agencies and modal logic, in<text:line-break/>particular that branch of logic that investigates the combination of tense and modality.<text:line-break/>Philosophers’ debates aside, it is this approach that is used in mundane and everyday’s<text:line-break/>contexts, in science labs for instance. A chemistry student investigating a catalytic<text:line-break/>reaction may wonder, seeing different outputs of seemingly the same process in sub-<text:line-break/>sequent runs of her experiment: is the varying output due to the indeterministic nature<text:line-break/>of the process, or to some differences in the reaction’s initial conditions in subsequent<text:line-break/>runs of the experiment? In an attempt to clarify the issue, she focuses on local matters<text:line-break/>of fact: is the catalyst, as well as other chemical substances used, sufficiently similar<text:line-break/>in subsequent runs of the reaction? Are the temperature, pressure, concentrations, and<text:line-break/>other relevant characteristics the same in all these runs? The universe and its possible<text:line-break/>evolutions are not part of the equation.</text:span></text:p><text:p text:style-name="P131"><text:span text:style-name="CharStyle15">The second tradition, one that centres upon most global notions like that of the<text:line-break/>universe, world or history, is invariably linked to Laplace’s vision. In Laplace’s well<text:line-break/>known metaphor, a super intelligence is capable of “seeing” the entire past and future</text:span></text:p></draw:text-box></draw:frame><draw:frame draw:style-name="fr10" svg:x="4.491cm" svg:y="23.306cm" svg:width="12.056cm" svg:height="0.727cm" text:anchor-type="paragraph"><draw:text-box><text:p text:style-name="P170"><text:bookmark-start text:name="bookmark2"/><text:span text:style-name="T16">1</text:span><text:span text:style-name="CharStyle28"><text:s text:c="1"/>That paper consists of a much earlier text that was read as Lukasiewicz’s opening address as the Rector<text:line-break/>of the University of Warsaw in 1922.</text:span><text:bookmark-end text:name="bookmark2"/></text:p></draw:text-box></draw:frame><draw:frame draw:style-name="fr11" svg:x="4.491cm" svg:y="24.128cm" svg:width="12.056cm" svg:height="0.321cm" text:anchor-type="paragraph"><draw:text-box><text:p text:style-name="P192"><text:bookmark-start text:name="bookmark3"/><text:span text:style-name="T16">2</text:span><text:span text:style-name="CharStyle28"><text:s text:c="1"/>I am indebted to Jacek Wawer for drawing my attention to this paper.</text:span><text:bookmark-end text:name="bookmark3"/></text:p></draw:text-box></draw:frame><draw:frame draw:style-name="fr12" svg:x="4.491cm" svg:y="25.026cm" svg:width="12.056cm" svg:height="0.441cm" text:anchor-type="paragraph"><draw:text-box><text:p text:style-name="P127"><text:span text:style-name="CharStyle23">1</text:span><text:span text:style-name="CharStyle24"><text:s text:c="1"/>Springer</text:span></text:p></draw:text-box></draw:frame></text:p>
      </text:section>
      <text:section text:style-name="Sect2" text:name="Section2">
        <text:p text:style-name="P288"><draw:frame draw:style-name="fr13" svg:x="4.546cm" svg:y="4.196cm" fo:min-width="3.200cm" fo:min-height="0.358cm" text:anchor-type="paragraph"><draw:text-box><text:p text:style-name="P207"><text:span text:style-name="CharStyle7">Synthese (2019) 196:11-30</text:span></text:p></draw:text-box></draw:frame><draw:frame draw:style-name="fr14" svg:x="4.581cm" svg:y="5.001cm" svg:width="11.929cm" svg:height="17.394cm" text:anchor-type="paragraph"><draw:text-box><text:p text:style-name="P148"><text:span text:style-name="CharStyle15">of the universe, thanks to its grasp of an instantaneous state of the Universe and its<text:line-break/>knowledge of all of the forces acting in the Universe. After the removal of epistemic<text:line-break/>overtones, signalled by words like “knowledge”, or “seeing”, the vision forms the<text:line-break/>backbone of the current received analysis of the determinism of </text:span><text:span text:style-name="CharStyle20">theories.</text:span><text:span text:style-name="CharStyle15"><text:s text:c="1"/>The basic<text:line-break/>intuition of this approach is that of “once similar, always similar”, that is, a theory is<text:line-break/>deterministic iff whenever two models of the theory agree on their initial segments,<text:line-break/>they agree as wholes. To make the idea precise, three notions are required, namely (iso-<text:line-break/>lated) systems of a theory, models of a theory, and isomorphism (similarity) between<text:line-break/>segments of a theory’s models. As for the first notion, one begins with asking what the<text:line-break/>world would be like, if a theory considered were true. In addressing this question, one<text:line-break/>considers systems that fall in the scope of a given theory, and assumes that such sys-<text:line-break/>tems are isolated. To achieve the isolation, a theory’s system is viewed as completely<text:line-break/>separate, as a (toy) possible world (cf.</text:span><text:a xlink:href="#bookmark38"><text:span text:style-name="CharStyle15"><text:s text:c="1"/></text:span><text:span text:style-name="CharStyle25">Butterfield 2005</text:span></text:a><text:span text:style-name="CharStyle15">). As for the notion of models,<text:line-break/>contrary to appearances, it should not be confused with models in the sense of logic.<text:line-break/>However, in spacetime theories models can be identified with appropriate differen-<text:line-break/>tial manifolds with some objects defined on them (cf.</text:span><text:a xlink:href="#bookmark44"><text:span text:style-name="CharStyle15"><text:s text:c="1"/></text:span><text:span text:style-name="CharStyle25">Earman 2008</text:span></text:a><text:span text:style-name="CharStyle15">). The notion of<text:line-break/>isomorphism is called for in order to clarify the basic intuition of the universe-based<text:line-break/>approach that determinism means that the similarity of the initial segments of models<text:line-break/>implies the similarity of whole models. Isomorphism needs to be a relation less strict<text:line-break/>than identity since models can differ by merely some mathematical surplus structure,<text:line-break/>while representing the same physical states</text:span><text:a xlink:href="#bookmark4"><text:span text:style-name="CharStyle15">.</text:span><text:span text:style-name="T15">3</text:span><text:span text:style-name="CharStyle25"><text:s text:c="1"/></text:span></text:a><text:span text:style-name="CharStyle15">However, since theories are not under-<text:line-break/>stood in this approach as formal theories, and a theory’s models are not simply models<text:line-break/>in the sense of logic, isomorphism cannot be a standard notion as defined in logic [i.e.,<text:line-break/>as a relation between models of a formal language, cf.</text:span><text:a xlink:href="#bookmark48"><text:span text:style-name="CharStyle15"><text:s text:c="1"/></text:span><text:span text:style-name="CharStyle25">Hodges </text:span><text:span text:style-name="CharStyle15">(</text:span><text:span text:style-name="CharStyle25">1993</text:span></text:a><text:span text:style-name="CharStyle15">)]. One could<text:line-break/>think perhaps of this notion as relative to the mathematical structure of a given theory:<text:line-break/>given a mathematical structure of a theory, an appropriate notion of isomorphism will<text:line-break/>be definable. An example is general relativity in which isomorphism is defined in<text:line-break/>terms of diffeomorphism between smooth manifolds</text:span><text:a xlink:href="#bookmark5"><text:span text:style-name="CharStyle15">.</text:span><text:span text:style-name="CharStyle25">^</text:span></text:a></text:p><text:p text:style-name="P227"><text:span text:style-name="CharStyle15">Having introduced the required notions, we quote one formulation of the received<text:line-break/>analysis of determinism:</text:span></text:p><text:p text:style-name="P141"><text:span text:style-name="CharStyle15">Determinism is [...] a matter of isomorphic instantaneous slices implying that<text:line-break/>the corresponding final segments are isomorphic (where ‘corresponding’ means<text:line-break/>‘starting at the time of the instantaneous slice’). That is: we say that a theory<text:line-break/>is deterministic if, and only if: for any two of its models, if they have instanta-<text:line-break/>neous slices that are isomorphic, then the corresponding final segments are also<text:line-break/>isomorphic. </text:span><text:a xlink:href="#bookmark38"><text:span text:style-name="CharStyle15">(</text:span><text:span text:style-name="CharStyle25">Butterfield 2005</text:span></text:a><text:span text:style-name="CharStyle15">)</text:span></text:p><text:p text:style-name="P209"><text:span text:style-name="CharStyle15">Drawing a distinction between the two notions of determinism (and indeterminism)<text:line-break/>would be merely an exercise in pedantry if they agreed in their verdicts. But, emphat-<text:line-break/>ically, they do not agree. In the next Sect.</text:span><text:a xlink:href="#bookmark6"><text:span text:style-name="CharStyle15"><text:s text:c="1"/></text:span><text:span text:style-name="CharStyle25">2 </text:span></text:a><text:span text:style-name="CharStyle15">we will discuss two cases, known from<text:line-break/>the literature, in which the two approaches disagree. We will then sketch an analy-</text:span></text:p></draw:text-box></draw:frame><draw:frame draw:style-name="fr15" svg:x="4.538cm" svg:y="22.934cm" svg:width="12.005cm" svg:height="0.727cm" text:anchor-type="paragraph"><draw:text-box><text:p text:style-name="P48"><text:bookmark-start text:name="bookmark4"/><text:span text:style-name="T16">3</text:span><text:span text:style-name="CharStyle28"><text:s text:c="1"/>This worry is not merely theoretical, since theories with gauge freedom (quite typical in physics) exhibit<text:line-break/>exactly this feature.</text:span><text:bookmark-end text:name="bookmark4"/></text:p></draw:text-box></draw:frame><draw:frame draw:style-name="fr16" svg:x="4.538cm" svg:y="23.747cm" svg:width="12.005cm" svg:height="0.677cm" text:anchor-type="paragraph"><draw:text-box><text:p text:style-name="P103"><text:bookmark-start text:name="bookmark5"/><text:span text:style-name="T16">4</text:span><text:span text:style-name="CharStyle28"><text:s text:c="1"/>For technical details of the received analysis of determinism as well as a survey of variants of this analysis,<text:line-break/>see</text:span><text:a xlink:href="#bookmark54"><text:span text:style-name="CharStyle28"><text:s text:c="1"/></text:span><text:span text:style-name="CharStyle29">Muller and Placek</text:span></text:a><text:span text:style-name="CharStyle29"><text:s text:c="1"/></text:span><text:a xlink:href="#bookmark54"><text:span text:style-name="CharStyle28">(</text:span><text:span text:style-name="CharStyle29">2016</text:span></text:a><text:span text:style-name="CharStyle28">).</text:span><text:bookmark-end text:name="bookmark5"/></text:p></draw:text-box></draw:frame><draw:frame draw:style-name="fr17" svg:x="4.538cm" svg:y="25.051cm" svg:width="12.005cm" svg:height="0.441cm" text:anchor-type="paragraph"><draw:text-box><text:p text:style-name="P125"><text:span text:style-name="CharStyle23">1</text:span><text:span text:style-name="CharStyle24"><text:s text:c="1"/>Springer</text:span></text:p></draw:text-box></draw:frame></text:p>
      </text:section>
      <text:section text:style-name="Sect3" text:name="Section3">
        <text:p text:style-name="P289"><draw:frame draw:style-name="fr18" svg:x="13.339cm" svg:y="4.196cm" fo:min-width="3.193cm" fo:min-height="0.358cm" text:anchor-type="paragraph"><draw:text-box><text:p text:style-name="P77"><text:span text:style-name="CharStyle7">Synthese (2019) 196:11-30</text:span></text:p></draw:text-box></draw:frame><draw:frame draw:style-name="fr19" svg:x="4.567cm" svg:y="4.196cm" fo:min-width="0.339cm" fo:min-height="0.347cm" text:anchor-type="paragraph"><draw:text-box><text:p text:style-name="P259"><text:span text:style-name="CharStyle7">14</text:span></text:p></draw:text-box></draw:frame><draw:frame draw:style-name="fr20" svg:x="4.576cm" svg:y="5.001cm" svg:width="11.938cm" svg:height="19.449cm" text:anchor-type="paragraph"><draw:text-box><text:p text:style-name="P53"><text:span text:style-name="CharStyle15">sis of individuals-based determinism in Sect.</text:span><text:a xlink:href="#bookmark16"><text:span text:style-name="CharStyle15"><text:s text:c="1"/></text:span><text:span text:style-name="CharStyle25">3</text:span><text:span text:style-name="CharStyle15">.</text:span></text:a><text:span text:style-name="CharStyle15"><text:s text:c="1"/>Next we will proceed in Sect.</text:span><text:a xlink:href="#bookmark21"><text:span text:style-name="CharStyle15"><text:s text:c="1"/></text:span><text:span text:style-name="CharStyle25">4 </text:span></text:a><text:span text:style-name="CharStyle15">to<text:line-break/>a case little discussed in philosophical literature, that is, non-isometric extensions of<text:line-break/>spacetimes of general relativity (GR). The case is classified as indeterministic by the<text:line-break/>universe-based approach whereas the individuals-based approach yields the verdict of<text:line-break/>determinism. The paper ends with Sect.</text:span><text:a xlink:href="#bookmark30"><text:span text:style-name="CharStyle15"><text:s text:c="1"/></text:span><text:span text:style-name="CharStyle25">5</text:span><text:span text:style-name="CharStyle15">.</text:span></text:a></text:p><text:h text:outline-level="1" text:style-name="P184"><text:bookmark-start text:name="bookmark6"/><text:bookmark-start text:name="bookmark7"/><text:span text:style-name="CharStyle19">2 On space-invaders and buckling columns</text:span><text:bookmark-end text:name="bookmark6"/><text:bookmark-end text:name="bookmark7"/></text:h><text:p text:style-name="P75"><text:span text:style-name="CharStyle15">Although analyses of determinism that appeal to possible worlds or models of a theory<text:line-break/>are dominant in the literature, there have been a few attempts to define determinism<text:line-break/>in terms of the behaviour of individual objects. The motivation for these attempts was<text:line-break/>provided by systems for which the received analysis of determinism deliver counter-<text:line-break/>intuitive verdicts. We discuss below two systems of this sort, a system with a space<text:line-break/>invader and a buckling column.</text:span></text:p><text:list text:style-name="L0"><text:list-item><text:p text:style-name="P58"><text:span text:style-name="CharStyle15"><text:tab/>Space-invaders</text:span></text:p></text:list-item></text:list><text:p text:style-name="P235"><text:span text:style-name="CharStyle15">What is referred to as a space-invader is a system of Newtonian gravitation whose<text:line-break/>essence is quite simple: a particle does not exist before time </text:span><text:span text:style-name="CharStyle20">t</text:span><text:span text:style-name="T19">0</text:span><text:span text:style-name="CharStyle15"><text:s text:c="1"/>and at this time it<text:line-break/>emerges from spatial infinity, and continues to exist afterwards. A system of this<text:line-break/>sort is exemplified by Xia’s </text:span><text:a xlink:href="#bookmark64"><text:span text:style-name="CharStyle15">(</text:span><text:span text:style-name="CharStyle25">1992</text:span></text:a><text:span text:style-name="CharStyle15">) system of five masses interacting by the force of<text:line-break/>Newtonian gravitation. Given specific initial conditions, one of these masses escapes<text:line-break/>to spatial infinity at some (finite) time t</text:span><text:span text:style-name="T20">0</text:span><text:span text:style-name="CharStyle15">. Since the theory of Newtonian gravitation<text:line-break/>respects the time-reversal symmetry, a system symmetrical to the above, that is, one<text:line-break/>with the fifth mass emerging from infinity at time —1</text:span><text:span text:style-name="T20">0</text:span><text:span text:style-name="CharStyle15">, counts for a system of Newtonian<text:line-break/>gravitation.</text:span></text:p><text:p text:style-name="P101"><text:span text:style-name="CharStyle15">Intuitively speaking, since before —1</text:span><text:span text:style-name="T20">0</text:span><text:span text:style-name="CharStyle15"><text:s text:c="1"/>there is absolutely no factor indicating that<text:line-break/>the particle will come to being, and if so, when this will happen, the system seems to be<text:line-break/>indeterministic. Let us call the intuition underlying this sentiment an “indeterminacy<text:line-break/>intuition”. In contrast to the indeterminacy intuition, if we focus on each individual<text:line-break/>mass, we see that as soon as it exists, it does not exhibit any trace of having alternative<text:line-break/>possible evolutions. Building on the indeterminacy intuition, one envisages many<text:line-break/>alternative evolutions of the spatiotemporal universe. These evolutions share some<text:line-break/>initial segment (one with four existent masses), but differ with respect to when the<text:line-break/>fifth mass comes to being. Among these evolutions, there is also one with no fifth<text:line-break/>mass ever. In contrast, the individuals-based approach invites one to posit just one<text:line-break/>possible evolution, one in which the fifth mass comes to being at the specified time </text:span><text:span text:style-name="CharStyle20">—t</text:span><text:span text:style-name="T19">0</text:span><text:span text:style-name="CharStyle20"><text:line-break/></text:span><text:span text:style-name="CharStyle15">(remember that t</text:span><text:span text:style-name="T20">0</text:span><text:span text:style-name="CharStyle15"><text:s text:c="1"/>is determined by the initial conditions of the system we started with).<text:line-break/>The proponent of individuals-based approach thus refuses to read the indeterminacy<text:line-break/>intuition as hinting at indeterminism, since no individual object of the system has<text:line-break/>alternative possible evolutions.</text:span></text:p><text:p text:style-name="P271"><text:span text:style-name="CharStyle15">It is controversial which of the two diagnoses is more adequate, and this controversy<text:line-break/>reflects, I believe, the fact that there are two notions of determinism at hand, and the<text:line-break/>context of the debate does not indicate which one is to be to used.</text:span></text:p></draw:text-box></draw:frame><draw:frame draw:style-name="fr21" svg:x="4.482cm" svg:y="25.051cm" svg:width="12.074cm" svg:height="0.441cm" text:anchor-type="paragraph"><draw:text-box><text:p text:style-name="P55"><text:span text:style-name="CharStyle23">1</text:span><text:span text:style-name="CharStyle24"><text:s text:c="1"/>Springer</text:span></text:p></draw:text-box></draw:frame></text:p>
      </text:section>
      <text:section text:style-name="Sect4" text:name="Section4">
        <text:p text:style-name="P290"><draw:frame draw:style-name="fr22" svg:x="16.196cm" svg:y="4.187cm" fo:min-width="0.330cm" fo:min-height="0.356cm" text:anchor-type="paragraph"><draw:text-box><text:p text:style-name="P198"><text:span text:style-name="T21">15</text:span></text:p></draw:text-box></draw:frame><draw:frame draw:style-name="fr23" svg:x="4.546cm" svg:y="4.196cm" fo:min-width="3.200cm" fo:min-height="0.358cm" text:anchor-type="paragraph"><draw:text-box><text:p text:style-name="P167"><text:bookmark-start text:name="bookmark8"/><text:span text:style-name="CharStyle7">Synthese (2019) 196:11-30</text:span><text:bookmark-end text:name="bookmark8"/></text:p></draw:text-box></draw:frame><draw:frame draw:style-name="fr24" svg:x="4.581cm" svg:y="5.084cm" svg:width="11.929cm" svg:height="17.309cm" text:anchor-type="paragraph"><draw:text-box><text:p text:style-name="P279"><text:span text:style-name="CharStyle15">2.2 A buckling column</text:span></text:p><text:p text:style-name="P74"><text:span text:style-name="CharStyle15">A buckling column is a system that has some symmetry at an initial phase, and because<text:line-break/>of that symmetry tends to be classified as deterministic by the received analysis of<text:line-break/>determinism, whereas it seems to be indeterministic (intuitively speaking). This par-<text:line-break/>ticular system is just an example of an initially symmetric system that can be used to<text:line-break/>impugn Lewis’s </text:span><text:a xlink:href="#bookmark49"><text:span text:style-name="CharStyle15">(</text:span><text:span text:style-name="CharStyle25">1983</text:span></text:a><text:span text:style-name="CharStyle15">) analysis of determinism. A buckling column is a rotationally<text:line-break/>symmetric system consisting of a slim column in a uniform gravitational field and<text:line-break/>under a weight placed symmetrically on the column’s top. To emphasise the system’s<text:line-break/>crucial features, its rotational symmetry is perfect and the weight is critically heavy,<text:line-break/>i.e., the column cannot retain its shape, it must fall. Systems of this sort are studied in<text:line-break/>the elasticity theory, see e.g.,</text:span><text:a xlink:href="#bookmark33"><text:span text:style-name="CharStyle15"><text:s text:c="1"/></text:span><text:span text:style-name="CharStyle25">Al-taee</text:span></text:a><text:span text:style-name="CharStyle25"><text:s text:c="1"/></text:span><text:a xlink:href="#bookmark33"><text:span text:style-name="CharStyle15">(</text:span><text:span text:style-name="CharStyle25">2010</text:span></text:a><text:span text:style-name="CharStyle15">).</text:span></text:p><text:p text:style-name="P164"><text:span text:style-name="CharStyle15">Objections to the received analysis of determinism are based on a perception<text:line-break/>that (1) the column will buckle, and, because of the symmetry of its initial stage,<text:line-break/>i.e., before the buckling, (2) the buckling can be in </text:span><text:span text:style-name="CharStyle20">any</text:span><text:span text:style-name="CharStyle15"><text:s text:c="1"/>direction. For a record, it<text:line-break/>should be mentioned, however, that the first part of this diagnosis is not univer-<text:line-break/>sally accepted. Given the perfect symmetry of the system before the collapse, it<text:line-break/>might be argued that the symmetry should persist after the collapse, which means<text:line-break/>that the column will not buckle but become symmetrically flattened by the weight<text:line-break/>on its top. One might argue against this view by appealing to the elasticity theory.<text:line-break/>Without actually solving the dynamical equation (i.e., by providing exact initial con-<text:line-break/>ditions) for a given system, the elasticity theory investigates the form of the state<text:line-break/>function of the column, asking how this function behaves, i.e., where its minima,<text:line-break/>maxima, and saddle points are. The analysis of a buckling column in two dimen-<text:line-break/>sions (such a column can buckle in one of only two directions) says that there<text:line-break/>are two stable solutions for the column, identified with buckling in the two direc-<text:line-break/>tions, and one unstable solution, identified with the symmetrical flattening of the<text:line-break/>column</text:span><text:a xlink:href="#bookmark9"><text:span text:style-name="CharStyle15">.</text:span><text:span text:style-name="T15">5</text:span><text:span text:style-name="CharStyle25"><text:s text:c="1"/></text:span></text:a><text:span text:style-name="CharStyle15">This result, however, allows for different interpretations. One interpreta-<text:line-break/>tion claims that there are only two possible directions of buckling, classifying the<text:line-break/>unstable solution as impossible. On an alternative interpretation, the stable solutions<text:line-break/>are identified with solutions resulting from perturbed (i.e., slightly non-symmetrical)<text:line-break/>initial states, an unstable solution—with the evolution developing from a perfectly<text:line-break/>symmetrical initial state. This latter interpretation thus says that given the ideal<text:line-break/>symmetry of the initial state, only one evolution, i.e., one without buckling, is possi-<text:line-break/>ble.</text:span></text:p><text:p text:style-name="P169"><text:span text:style-name="CharStyle15">It thus seems that to use the buckling column in an argument for inadequacy of<text:line-break/>Lewisian analysis of determinism, we need to consider a world with physics slightly<text:line-break/>different from Newtonian gravitation, just different enough so that perfectly symmetric<text:line-break/>columns buckle there</text:span><text:a xlink:href="#bookmark10"><text:span text:style-name="CharStyle15">.</text:span><text:span text:style-name="T15">6</text:span><text:span text:style-name="CharStyle25"><text:s text:c="1"/></text:span></text:a><text:span text:style-name="CharStyle15">Then, the argument goes, by the symmetry of the column’s<text:line-break/>pre-fall stage, there are plenty of such possible worlds, each containing a column<text:line-break/>buckling in a (seemingly) different direction.</text:span></text:p></draw:text-box></draw:frame><draw:frame draw:style-name="fr25" svg:x="4.546cm" svg:y="23.604cm" svg:width="11.980cm" svg:height="0.381cm" text:anchor-type="paragraph"><draw:text-box><text:p text:style-name="P90"><text:bookmark-start text:name="bookmark9"/><text:span text:style-name="T16">5</text:span><text:span text:style-name="CharStyle28"><text:s text:c="1"/>We mention the analysis in 2 dimensions, as it is mathematically tractable—.</text:span><text:a xlink:href="#bookmark62"><text:span text:style-name="CharStyle28"><text:s text:c="1"/></text:span><text:span text:style-name="CharStyle29">Rosales </text:span><text:span text:style-name="CharStyle28">(</text:span><text:span text:style-name="CharStyle29">2012</text:span></text:a><text:span text:style-name="CharStyle28">).</text:span><text:bookmark-end text:name="bookmark9"/></text:p></draw:text-box></draw:frame><draw:frame draw:style-name="fr26" svg:x="4.546cm" svg:y="24.095cm" svg:width="11.980cm" svg:height="0.321cm" text:anchor-type="paragraph"><draw:text-box><text:p text:style-name="P240"><text:bookmark-start text:name="bookmark10"/><text:span text:style-name="T16">6</text:span><text:span text:style-name="CharStyle28"><text:s text:c="1"/>This move is taken by</text:span><text:a xlink:href="#bookmark35"><text:span text:style-name="CharStyle28"><text:s text:c="1"/></text:span><text:span text:style-name="CharStyle29">Belot</text:span></text:a><text:span text:style-name="CharStyle29"><text:s text:c="1"/></text:span><text:a xlink:href="#bookmark35"><text:span text:style-name="CharStyle28">(</text:span><text:span text:style-name="CharStyle29">1995</text:span></text:a><text:span text:style-name="CharStyle28">).</text:span><text:bookmark-end text:name="bookmark10"/></text:p></draw:text-box></draw:frame><draw:frame draw:style-name="fr27" svg:x="4.546cm" svg:y="25.051cm" svg:width="11.980cm" svg:height="0.441cm" text:anchor-type="paragraph"><draw:text-box><text:p text:style-name="P117"><text:span text:style-name="CharStyle23">1</text:span><text:span text:style-name="CharStyle24"><text:s text:c="1"/>Springer</text:span></text:p></draw:text-box></draw:frame></text:p>
      </text:section>
      <text:section text:style-name="Sect5" text:name="Section5">
        <text:p text:style-name="P291"><draw:frame draw:style-name="fr28" svg:x="13.344cm" svg:y="4.196cm" fo:min-width="3.193cm" fo:min-height="0.358cm" text:anchor-type="paragraph"><draw:text-box><text:p text:style-name="P215"><text:span text:style-name="CharStyle7">Synthese (2019) 196:11-30</text:span></text:p></draw:text-box></draw:frame><draw:frame draw:style-name="fr29" svg:x="4.572cm" svg:y="4.196cm" fo:min-width="0.347cm" fo:min-height="0.347cm" text:anchor-type="paragraph"><draw:text-box><text:p text:style-name="P213"><text:span text:style-name="CharStyle7">16</text:span></text:p></draw:text-box></draw:frame><draw:frame draw:style-name="fr30" svg:x="4.581cm" svg:y="5.001cm" svg:width="11.929cm" svg:height="16.716cm" text:anchor-type="paragraph"><draw:text-box><text:p text:style-name="P156"><text:span text:style-name="CharStyle15">Now, Lewis’s definition as well as the received view, opt for a relation less stringent<text:line-break/>than identity to match segments of possible worlds (or segment of a theory’s models)</text:span><text:a xlink:href="#bookmark11"><text:span text:style-name="CharStyle15">.</text:span><text:span text:style-name="CharStyle25">؟</text:span></text:a><text:span text:style-name="CharStyle25"><text:line-break/></text:span><text:span text:style-name="CharStyle15">For the received view, the relation is that of isomorphism, and what this exactly means<text:line-break/>depends on the mathematical structure of a theory at hand. Lewis prefers the relation<text:line-break/>of “duplication” that is to be defined in terms of qualitative and “perfectly natural”<text:line-break/>properties and relations. Given that he takes the latter to be discoverable by science,<text:line-break/>there is little harm, I believe, in identifying his “duplication” with “isomorphism” of<text:line-break/>philosophers of science.</text:span></text:p><text:p text:style-name="P217"><text:span text:style-name="CharStyle15">Turning finally to the argument, consider two models (of a slightly changed New-<text:line-break/>tonian gravitation), in which the column buckles in different directions. For the two<text:line-break/>models to be a witness for indeterminism, they should be non-isomorphic but con-<text:line-break/>tain isomorphic initial segments. Clearly, the initial, that is, pre-buckling, segments of<text:line-break/>these models are isomorphic; are then the whole models non-isomorphic? Well, one<text:line-break/>model is the transform of the other by a rotation over some angle. Naturally, the two<text:line-break/>models must then be isomorphic. After all, if rotational symmetry did not count as iso-<text:line-break/>morphism, what then would? Consequently, the column is classified as a deterministic<text:line-break/>system.</text:span></text:p><text:p text:style-name="P202"><text:span text:style-name="CharStyle15">A natural idea of how to improve on the received analysis of determinism, pursued<text:line-break/>by</text:span><text:a xlink:href="#bookmark35"><text:span text:style-name="CharStyle15"><text:s text:c="1"/></text:span><text:span text:style-name="CharStyle25">Belot</text:span></text:a><text:span text:style-name="CharStyle25"><text:s text:c="1"/></text:span><text:a xlink:href="#bookmark35"><text:span text:style-name="CharStyle15">(</text:span><text:span text:style-name="CharStyle25">1995</text:span></text:a><text:span text:style-name="CharStyle15">),</text:span><text:a xlink:href="#bookmark52"><text:span text:style-name="CharStyle15"><text:s text:c="1"/></text:span><text:span text:style-name="CharStyle25">Melia</text:span></text:a><text:span text:style-name="CharStyle25"><text:s text:c="1"/></text:span><text:a xlink:href="#bookmark52"><text:span text:style-name="CharStyle15">(</text:span><text:span text:style-name="CharStyle25">1999</text:span></text:a><text:span text:style-name="CharStyle15">), and</text:span><text:a xlink:href="#bookmark63"><text:span text:style-name="CharStyle15"><text:s text:c="1"/></text:span><text:span text:style-name="CharStyle25">Sattig </text:span><text:span text:style-name="CharStyle15">(</text:span><text:span text:style-name="CharStyle25">2015</text:span></text:a><text:span text:style-name="CharStyle15">), is to take into account possible evo-<text:line-break/>lutions of individual objects comprising the system. The column may fall in different<text:line-break/>directions, because in one possible scenario a particular individual object lands on<text:line-break/>the top surface of a fallen column, and in another possible scenario—on the bottom<text:line-break/>surface of the fallen column. A pair of models in which not one particle, but two parti-<text:line-break/>cles, occupy the above “alternative” positions (one on the top, the other on the bottom,<text:line-break/>surfaces of the fallen column) seems to be a wrong representation of the modal situ-<text:line-break/>ation at hand. The feeling is that in such a case a global isomorphism relating whole<text:line-break/>models betrays local isomorphism relating the initial segments, as the latter pairs the<text:line-break/>particles that are not paired (identified) by the former. These ideas are translated into<text:line-break/>this definition, due to</text:span><text:a xlink:href="#bookmark35"><text:span text:style-name="CharStyle15"><text:s text:c="1"/></text:span><text:span text:style-name="CharStyle25">Belot</text:span></text:a><text:span text:style-name="CharStyle25"><text:s text:c="1"/></text:span><text:a xlink:href="#bookmark35"><text:span text:style-name="CharStyle15">(</text:span><text:span text:style-name="CharStyle25">1995</text:span></text:a><text:span text:style-name="CharStyle15">)</text:span><text:a xlink:href="#bookmark12"><text:span text:style-name="CharStyle15">:</text:span><text:span text:style-name="CharStyle25">*</text:span></text:a></text:p><text:p text:style-name="P42"><text:span text:style-name="CharStyle20">W</text:span><text:span text:style-name="CharStyle15"><text:s text:c="1"/>is deterministic if, whenever </text:span><text:span text:style-name="CharStyle20">W'</text:span><text:span text:style-name="CharStyle15"><text:s text:c="1"/>is physically possible with respect to </text:span><text:span text:style-name="CharStyle20">W</text:span><text:span text:style-name="CharStyle15">, and<text:line-break/></text:span><text:span text:style-name="CharStyle20">t</text:span><text:span text:style-name="CharStyle15">, </text:span><text:span text:style-name="CharStyle20">t',</text:span><text:span text:style-name="CharStyle15"><text:s text:c="1"/>and </text:span><text:span text:style-name="CharStyle20">f</text:span><text:span text:style-name="CharStyle15">: </text:span><text:span text:style-name="CharStyle20">W</text:span><text:span text:style-name="T19">t</text:span><text:span text:style-name="CharStyle15"><text:s text:c="1"/></text:span><text:span text:style-name="CharStyle30">ج</text:span><text:span text:style-name="T23"><text:s text:c="1"/></text:span><text:span text:style-name="CharStyle20">W,,</text:span><text:span text:style-name="CharStyle15"><text:s text:c="1"/>are such that </text:span><text:span text:style-name="CharStyle20">f</text:span><text:span text:style-name="CharStyle15"><text:s text:c="1"/>is an [isomorphism] [...], there is some<text:line-break/>[isomorphism] [...] </text:span><text:span text:style-name="CharStyle20">g</text:span><text:span text:style-name="CharStyle15">: </text:span><text:span text:style-name="CharStyle20">W</text:span><text:span text:style-name="CharStyle15"><text:s text:c="1"/></text:span><text:span text:style-name="CharStyle30">ج</text:span><text:span text:style-name="T23"><text:s text:c="1"/></text:span><text:span text:style-name="CharStyle20">W'</text:span><text:span text:style-name="CharStyle15"><text:s text:c="1"/>whose restriction to </text:span><text:span text:style-name="CharStyle20">W</text:span><text:span text:style-name="T19">t</text:span><text:span text:style-name="CharStyle15"><text:s text:c="1"/>is </text:span><text:span text:style-name="CharStyle20">f</text:span><text:span text:style-name="CharStyle15">.</text:span></text:p><text:p text:style-name="P89"><text:span text:style-name="CharStyle15">Thus, to prove that </text:span><text:span text:style-name="CharStyle20">W</text:span><text:span text:style-name="CharStyle15"><text:s text:c="1"/>is indeterministic, we need to find </text:span><text:span text:style-name="CharStyle20">W'</text:span><text:span text:style-name="CharStyle15"><text:s text:c="1"/>physically possible<text:line-break/>with respect to </text:span><text:span text:style-name="CharStyle20">W</text:span><text:span text:style-name="CharStyle15">, times </text:span><text:span text:style-name="CharStyle20">t, t',</text:span><text:span text:style-name="CharStyle15"><text:s text:c="1"/>initial segments </text:span><text:span text:style-name="CharStyle20">W</text:span><text:span text:style-name="T19">t</text:span><text:span text:style-name="CharStyle20">, W,,</text:span><text:span text:style-name="CharStyle15"><text:s text:c="1"/>of </text:span><text:span text:style-name="CharStyle20">W, W</text:span><text:span text:style-name="CharStyle15">,,, resp., and a local<text:line-break/>isomorphism </text:span><text:span text:style-name="CharStyle20">f</text:span><text:span text:style-name="CharStyle15"><text:s text:c="1"/>: </text:span><text:span text:style-name="CharStyle20">W</text:span><text:span text:style-name="T19">t</text:span><text:span text:style-name="CharStyle15"><text:s text:c="1"/></text:span><text:span text:style-name="CharStyle30">ج</text:span><text:span text:style-name="T23"><text:s text:c="1"/></text:span><text:span text:style-name="CharStyle20">W,,</text:span><text:span text:style-name="CharStyle15"><text:s text:c="1"/>such that for every global isomorphism </text:span><text:span text:style-name="CharStyle20">g</text:span><text:span text:style-name="CharStyle15"><text:s text:c="1"/>: </text:span><text:span text:style-name="CharStyle20">W</text:span><text:span text:style-name="CharStyle15"><text:s text:c="1"/></text:span><text:span text:style-name="CharStyle30">ج<text:line-break/></text:span><text:span text:style-name="CharStyle20">W', f</text:span><text:span text:style-name="CharStyle15"><text:s text:c="1"/>= g|</text:span><text:span text:style-name="T20">Wt</text:span><text:span text:style-name="CharStyle15">. Let us thus see how this definition works in the case of a buckling<text:line-break/>column. We would like to prove that any global isomorphism pairs constituents of the<text:line-break/>two columns badly, i.e., identifies those constituents that a local isomorphism does not</text:span></text:p></draw:text-box></draw:frame><draw:frame draw:style-name="fr31" svg:x="4.487cm" svg:y="22.273cm" svg:width="12.047cm" svg:height="1.048cm" text:anchor-type="paragraph"><draw:text-box><text:p text:style-name="P116"><text:bookmark-start text:name="bookmark11"/><text:span text:style-name="T16">7</text:span><text:span text:style-name="CharStyle28"><text:s text:c="1"/>Lewis’s </text:span><text:a xlink:href="#bookmark49"><text:span text:style-name="CharStyle28">(</text:span><text:span text:style-name="CharStyle29">1983</text:span></text:a><text:span text:style-name="CharStyle28">) reasons for rebuking the use of identity in this context are different from those of philoso-<text:line-break/>phers of physics, though, and stem from his rejection of overlapping possible world in favour of the<text:line-break/>duplication of possible worlds.</text:span><text:bookmark-end text:name="bookmark11"/></text:p></draw:text-box></draw:frame><draw:frame draw:style-name="fr32" svg:x="4.487cm" svg:y="23.424cm" svg:width="12.047cm" svg:height="0.998cm" text:anchor-type="paragraph"><draw:text-box><text:p text:style-name="P219"><text:bookmark-start text:name="bookmark12"/><text:span text:style-name="T16">8</text:span><text:span text:style-name="CharStyle28"><text:s text:c="1"/>In the quote “duplication” is replaced by “isomorphism”, which may misrepresent Lewis’s idea, as<text:line-break/>duplication might be seen as pairing both individuals and individuals’ states, whereas isomorphism is<text:line-break/>concerned with individuals’ states only—see more about it later.</text:span><text:bookmark-end text:name="bookmark12"/></text:p></draw:text-box></draw:frame><draw:frame draw:style-name="fr33" svg:x="4.487cm" svg:y="25.051cm" svg:width="12.047cm" svg:height="0.441cm" text:anchor-type="paragraph"><draw:text-box><text:p text:style-name="P139"><text:span text:style-name="CharStyle23">1</text:span><text:span text:style-name="CharStyle24"><text:s text:c="1"/>Springer</text:span></text:p></draw:text-box></draw:frame></text:p>
      </text:section>
      <text:section text:style-name="Sect6" text:name="Section6">
        <text:p text:style-name="P292"><draw:frame draw:style-name="fr34" svg:x="16.196cm" svg:y="4.196cm" fo:min-width="0.330cm" fo:min-height="0.347cm" text:anchor-type="paragraph"><draw:text-box><text:p text:style-name="P247"><text:span text:style-name="CharStyle7">17</text:span></text:p></draw:text-box></draw:frame><draw:frame draw:style-name="fr35" svg:x="4.546cm" svg:y="4.196cm" fo:min-width="3.200cm" fo:min-height="0.358cm" text:anchor-type="paragraph"><draw:text-box><text:p text:style-name="P137"><text:span text:style-name="CharStyle7">Synthese (2019) 196:11-30</text:span></text:p></draw:text-box></draw:frame><draw:frame draw:style-name="fr36" svg:x="4.581cm" svg:y="5.001cm" svg:width="11.929cm" svg:height="16.579cm" text:anchor-type="paragraph"><draw:text-box><text:p text:style-name="P223"><text:span text:style-name="CharStyle15">identify. But we shall see that the argument does not go through—unless isomorphism<text:line-break/>relates bare particulars.</text:span></text:p><text:p text:style-name="P168"><text:span text:style-name="CharStyle15">Let symbols with a prime sign refer to objects in </text:span><text:span text:style-name="CharStyle20">W',</text:span><text:span text:style-name="CharStyle15"><text:s text:c="1"/>and symbols without a prime<text:line-break/>sign—to objects in </text:span><text:span text:style-name="CharStyle20">W</text:span><text:span text:style-name="CharStyle15">. Let </text:span><text:span text:style-name="CharStyle20">a(x)</text:span><text:span text:style-name="CharStyle15"><text:s text:c="1"/>stand for a complete state, defined in terms of perfectly<text:line-break/>natural properties and relations, of object </text:span><text:span text:style-name="CharStyle20">x</text:span><text:span text:style-name="CharStyle15"><text:s text:c="1"/>in the pre-fall stage </text:span><text:span text:style-name="CharStyle20">W</text:span><text:span text:style-name="T19">t</text:span><text:span text:style-name="CharStyle15"><text:s text:c="1"/>of </text:span><text:span text:style-name="CharStyle20">W</text:span><text:span text:style-name="CharStyle15">. Similarly, let<text:line-break/></text:span><text:span text:style-name="CharStyle20">j3(y)</text:span><text:span text:style-name="CharStyle15"><text:s text:c="1"/>stand for a complete state of object </text:span><text:span text:style-name="CharStyle20">y</text:span><text:span text:style-name="CharStyle15"><text:s text:c="1"/>in the post-fall segment </text:span><text:span text:style-name="CharStyle20">W \ W</text:span><text:span text:style-name="T19">t</text:span><text:span text:style-name="CharStyle15"><text:s text:c="1"/>of </text:span><text:span text:style-name="CharStyle20">W</text:span><text:span text:style-name="CharStyle15">. To<text:line-break/>draw attention to a state at a moment </text:span><text:span text:style-name="CharStyle20">m</text:span><text:span text:style-name="CharStyle15"><text:s text:c="1"/>of time, we will use subscript, like in </text:span><text:span text:style-name="CharStyle20">a</text:span><text:span text:style-name="T19">m</text:span><text:span text:style-name="CharStyle20"><text:s text:c="1"/>(x).<text:line-break/></text:span><text:span text:style-name="CharStyle15">And </text:span><text:span text:style-name="CharStyle20">t</text:span><text:span text:style-name="CharStyle15"><text:s text:c="1"/>and </text:span><text:span text:style-name="CharStyle20">t'</text:span><text:span text:style-name="CharStyle15"><text:s text:c="1"/>refer to moments of buckling in the respective models.</text:span></text:p><text:p text:style-name="P72"><text:span text:style-name="CharStyle15">One might naturally want to take for </text:span><text:span text:style-name="CharStyle20">f</text:span><text:span text:style-name="CharStyle15"><text:s text:c="1"/>the identity, but this is excluded as the worlds<text:line-break/>are not allowed to overlap. Since the pre-fall segments are rotationally symmetric, there<text:line-break/>is freedom which object </text:span><text:span text:style-name="CharStyle20">x</text:span><text:span text:style-name="CharStyle15"><text:s text:c="1"/>should be paired with which object </text:span><text:span text:style-name="CharStyle20">x'</text:span><text:span text:style-name="CharStyle15"><text:s text:c="1"/>by the relation on<text:line-break/>states, i.e., </text:span><text:span text:style-name="CharStyle20">f (a(x</text:span><text:span text:style-name="CharStyle15">)) = </text:span><text:span text:style-name="CharStyle20">a'(x').</text:span><text:span text:style-name="CharStyle15"><text:s text:c="1"/>After all, for every x</text:span><text:span text:style-name="T20">1</text:span><text:span text:style-name="CharStyle15"><text:s text:c="1"/>that is the transform of </text:span><text:span text:style-name="CharStyle20">x</text:span><text:span text:style-name="CharStyle15"><text:s text:c="1"/>by some<text:line-break/>rotation </text:span><text:span text:style-name="CharStyle20">O@, a(x</text:span><text:span text:style-name="CharStyle15">) = a(x</text:span><text:span text:style-name="T20">1</text:span><text:span text:style-name="CharStyle15">). (An analogous condition holds for states of constituents<text:line-break/>of </text:span><text:span text:style-name="CharStyle20">W</text:span><text:span text:style-name="CharStyle15">'.) It follows that </text:span><text:span text:style-name="CharStyle20">f</text:span><text:span text:style-name="CharStyle15"><text:s text:c="1"/>must preserve the rotational symmetry, in the following sense:</text:span></text:p><text:p text:style-name="P178"><text:span text:style-name="CharStyle15">If </text:span><text:span text:style-name="CharStyle20">f (a(x)) = a'(x'),</text:span><text:span text:style-name="CharStyle15"><text:s text:c="1"/>then for every x</text:span><text:span text:style-name="T20">1</text:span><text:span text:style-name="CharStyle15"><text:s text:c="1"/>such that x</text:span><text:span text:style-name="T20">1</text:span><text:span text:style-name="CharStyle15"><text:s text:c="1"/>= </text:span><text:span text:style-name="CharStyle20">O@(x</text:span><text:span text:style-name="CharStyle15">) for some angle</text:span></text:p><text:p text:style-name="P201"><text:span text:style-name="CharStyle15">©, </text:span><text:span text:style-name="CharStyle20">f</text:span><text:span text:style-name="CharStyle15"><text:s text:c="1"/>(a(x</text:span><text:span text:style-name="T20">1</text:span><text:span text:style-name="CharStyle15">)) = </text:span><text:span text:style-name="CharStyle20">a'(x</text:span><text:span text:style-name="CharStyle15">')</text:span><text:a xlink:href="#bookmark13"><text:span text:style-name="CharStyle15">.</text:span><text:span text:style-name="T15">9</text:span></text:a></text:p><text:p text:style-name="P187"><text:span text:style-name="CharStyle15">We thus pick an isomorphism </text:span><text:span text:style-name="CharStyle20">f</text:span><text:span text:style-name="CharStyle15"><text:s text:c="1"/>that preserves rotational symmetry; clearly, it pairs<text:line-break/>point particles </text:span><text:span text:style-name="CharStyle20">x</text:span><text:span text:style-name="CharStyle15"><text:s text:c="1"/>and </text:span><text:span text:style-name="CharStyle20">x'</text:span><text:span text:style-name="CharStyle15"><text:s text:c="1"/>that lie on the side surfaces of the respective columns. Suppose<text:line-break/>that in post-fall segments, </text:span><text:span text:style-name="CharStyle20">x</text:span><text:span text:style-name="CharStyle15"><text:s text:c="1"/>and </text:span><text:span text:style-name="CharStyle20">x'</text:span><text:span text:style-name="CharStyle15"><text:s text:c="1"/>land in different states in corresponding moments<text:line-break/></text:span><text:span text:style-name="CharStyle20">m, m</text:span><text:span text:style-name="CharStyle15">', say, one is on the top surface, while the other—on the bottom surface, of the<text:line-break/>fallen columns</text:span><text:a xlink:href="#bookmark14"><text:span text:style-name="CharStyle15">.</text:span><text:span text:style-name="T15">10</text:span><text:span text:style-name="CharStyle25"><text:s text:c="1"/></text:span></text:a><text:span text:style-name="CharStyle15">Then for every global isomorphism </text:span><text:span text:style-name="CharStyle20">g, g(fi</text:span><text:span text:style-name="T19">m</text:span><text:span text:style-name="CharStyle20">(x)) = j}'</text:span><text:span text:style-name="T19">m</text:span><text:span text:style-name="CharStyle20">,(x').</text:span><text:span text:style-name="CharStyle15"><text:s text:c="1"/>So,<text:line-break/>whatever the global isomorphism </text:span><text:span text:style-name="CharStyle20">g</text:span><text:span text:style-name="CharStyle15"><text:s text:c="1"/>is, it must pair state </text:span><text:span text:style-name="CharStyle20">j3</text:span><text:span text:style-name="T19">m</text:span><text:span text:style-name="CharStyle20"><text:s text:c="1"/>(x)</text:span><text:span text:style-name="CharStyle15"><text:s text:c="1"/>of </text:span><text:span text:style-name="CharStyle20">x</text:span><text:span text:style-name="CharStyle15"><text:s text:c="1"/>with a state of<text:line-break/>some </text:span><text:span text:style-name="CharStyle20">y</text:span><text:span text:style-name="CharStyle15"><text:s text:c="1"/>that is not the same as </text:span><text:span text:style-name="CharStyle20">x</text:span><text:span text:style-name="CharStyle15"><text:s text:c="1"/>, i.e.</text:span><text:a xlink:href="#bookmark15"><text:span text:style-name="CharStyle15">,</text:span><text:span text:style-name="T15">11</text:span></text:a></text:p><text:p text:style-name="P190"><text:span text:style-name="CharStyle33">g(Pm (x)) = P'</text:span><text:span text:style-name="T25">m</text:span><text:span text:style-name="CharStyle33">,</text:span><text:span text:style-name="CharStyle34">(</text:span><text:span text:style-name="CharStyle33">y</text:span><text:span text:style-name="CharStyle34">) where </text:span><text:span text:style-name="CharStyle33">y' = x'.</text:span></text:p><text:p text:style-name="P134"><text:span text:style-name="CharStyle15">We would like to argue that not only for post-fall states, </text:span><text:span text:style-name="CharStyle20">x</text:span><text:span text:style-name="CharStyle15"><text:s text:c="1"/>and </text:span><text:span text:style-name="CharStyle20">y'</text:span><text:span text:style-name="CharStyle15"><text:s text:c="1"/>are related as above,<text:line-break/>but they are so related in the pre-fall segments. That is, to argue that </text:span><text:span text:style-name="CharStyle20">g</text:span><text:span text:style-name="CharStyle15"><text:s text:c="1"/>restricted to </text:span><text:span text:style-name="CharStyle20">Wt<text:line-break/></text:span><text:span text:style-name="CharStyle15">is not identical to </text:span><text:span text:style-name="CharStyle20">f</text:span><text:span text:style-name="CharStyle15">, i.e., </text:span><text:span text:style-name="CharStyle20">g(a</text:span><text:span text:style-name="T19">z</text:span><text:span text:style-name="CharStyle20"><text:s text:c="1"/>(x)) = f (a</text:span><text:span text:style-name="T19">z</text:span><text:span text:style-name="CharStyle20"><text:s text:c="1"/>(x))</text:span><text:span text:style-name="CharStyle15"><text:s text:c="1"/>for some moment z &lt; </text:span><text:span text:style-name="CharStyle20">t</text:span><text:span text:style-name="CharStyle15"><text:s text:c="1"/>,we need:</text:span></text:p><text:p text:style-name="P255"><text:span text:style-name="CharStyle20">g(a</text:span><text:span text:style-name="T19">z</text:span><text:span text:style-name="CharStyle20">(x)) = a'</text:span><text:span text:style-name="T19">z</text:span><text:span text:style-name="CharStyle20">,(y)</text:span><text:span text:style-name="CharStyle15"><text:s text:c="1"/>for some corresponding moments z &lt; </text:span><text:span text:style-name="CharStyle20">t</text:span><text:span text:style-name="CharStyle15"><text:s text:c="1"/>and </text:span><text:span text:style-name="CharStyle20">Z &lt; t'.</text:span></text:p><text:p text:style-name="P151"><text:span text:style-name="CharStyle15">Note, however, that both </text:span><text:span text:style-name="CharStyle20">x'</text:span><text:span text:style-name="CharStyle15"><text:s text:c="1"/>and </text:span><text:span text:style-name="CharStyle20">y'</text:span><text:span text:style-name="CharStyle15"><text:s text:c="1"/>lie on the side surface of the column in </text:span><text:span text:style-name="CharStyle20">W',</text:span><text:span text:style-name="CharStyle15"><text:s text:c="1"/>and<text:line-break/>although in the post-fall segment they occupy alternative positions (top vs. bottom), in<text:line-break/>the pre-fall segment they are related by some rotational symmetry, </text:span><text:span text:style-name="CharStyle20">x' = O'</text:span><text:span text:style-name="T19">&amp;</text:span><text:span text:style-name="CharStyle20">,(y'),</text:span><text:span text:style-name="CharStyle15"><text:s text:c="1"/>so<text:line-break/>at any moment </text:span><text:span text:style-name="CharStyle20">z! &lt; t',</text:span><text:span text:style-name="CharStyle15"><text:s text:c="1"/>their states must be the same, </text:span><text:span text:style-name="CharStyle20">a'</text:span><text:span text:style-name="T19">z</text:span><text:span text:style-name="CharStyle20">, (x') = a'</text:span><text:span text:style-name="T19">z</text:span><text:span text:style-name="CharStyle20">, (y').</text:span><text:span text:style-name="CharStyle15"><text:s text:c="1"/>Accordingly,<text:line-break/>we get:</text:span></text:p></draw:text-box></draw:frame><draw:frame draw:style-name="fr37" svg:x="4.538cm" svg:y="22.172cm" svg:width="11.998cm" svg:height="0.727cm" text:anchor-type="paragraph"><draw:text-box><text:p text:style-name="P82"><text:bookmark-start text:name="bookmark13"/><text:span text:style-name="T16">9</text:span><text:span text:style-name="CharStyle28"><text:s text:c="1"/>One consequence of this condition is that point particles equidistant from the axis of one column will be<text:line-break/>paired to point particles equidistant from the axis of the second column.</text:span><text:bookmark-end text:name="bookmark13"/></text:p></draw:text-box></draw:frame><draw:frame draw:style-name="fr38" svg:x="4.538cm" svg:y="22.985cm" svg:width="11.998cm" svg:height="0.676cm" text:anchor-type="paragraph"><draw:text-box><text:p text:style-name="P119"><text:bookmark-start text:name="bookmark14"/><text:span text:style-name="T16">10</text:span><text:span text:style-name="CharStyle28"><text:s text:c="1"/>As the two columns fall in different directions, there must be some difference between x and x</text:span><text:span text:style-name="T27">!</text:span><text:span text:style-name="CharStyle28"><text:s text:c="1"/>in the<text:line-break/>post-fall segments; for brevity we use the mentioned difference in location.</text:span><text:bookmark-end text:name="bookmark14"/></text:p></draw:text-box></draw:frame><draw:frame draw:style-name="fr39" svg:x="4.538cm" svg:y="23.747cm" svg:width="11.998cm" svg:height="0.676cm" text:anchor-type="paragraph"><draw:text-box><text:p text:style-name="P91"><text:bookmark-start text:name="bookmark15"/><text:span text:style-name="T16">11</text:span><text:span text:style-name="CharStyle28"><text:s text:c="1"/>If </text:span><text:span text:style-name="CharStyle35">x</text:span><text:span text:style-name="CharStyle28"><text:s text:c="1"/>landed on the top surface, an isomorphism should relate it to some particle on the top surface as<text:line-break/>well, so it cannot be </text:span><text:span text:style-name="CharStyle35">x</text:span><text:span text:style-name="CharStyle28"><text:s text:c="1"/>, as it landed on the bottom surface.</text:span><text:bookmark-end text:name="bookmark15"/></text:p></draw:text-box></draw:frame><draw:frame draw:style-name="fr40" svg:x="4.538cm" svg:y="25.051cm" svg:width="11.998cm" svg:height="0.441cm" text:anchor-type="paragraph"><draw:text-box><text:p text:style-name="P56"><text:span text:style-name="CharStyle23">1</text:span><text:span text:style-name="CharStyle24"><text:s text:c="1"/>Springer</text:span></text:p></draw:text-box></draw:frame></text:p>
      </text:section>
      <text:section text:style-name="Sect7" text:name="Section7">
        <text:p text:style-name="P293"><draw:frame draw:style-name="fr41" svg:x="13.344cm" svg:y="4.198cm" fo:min-width="3.193cm" fo:min-height="0.351cm" text:anchor-type="paragraph"><draw:text-box><text:p text:style-name="P231"><text:span text:style-name="CharStyle7">Synthese (2019) 196:11-30</text:span></text:p></draw:text-box></draw:frame><draw:frame draw:style-name="fr42" svg:x="4.581cm" svg:y="5.084cm" svg:width="11.929cm" svg:height="19.362cm" text:anchor-type="paragraph"><draw:text-box><text:p text:style-name="P265"><text:span text:style-name="CharStyle33">g(a</text:span><text:span text:style-name="T25">z</text:span><text:span text:style-name="CharStyle33">(x</text:span><text:span text:style-name="CharStyle34">)) = </text:span><text:span text:style-name="CharStyle33">a</text:span><text:span text:style-name="T25">z</text:span><text:span text:style-name="CharStyle33">,</text:span><text:span text:style-name="CharStyle34">(</text:span><text:span text:style-name="CharStyle33">y</text:span><text:span text:style-name="CharStyle34"><text:s text:c="1"/>) = </text:span><text:span text:style-name="CharStyle33">a</text:span><text:span text:style-name="T25">z</text:span><text:span text:style-name="CharStyle33">,(x</text:span><text:span text:style-name="CharStyle34"><text:s text:c="1"/>) = </text:span><text:span text:style-name="CharStyle33">f (a</text:span><text:span text:style-name="T25">z</text:span><text:span text:style-name="CharStyle33">(x)).</text:span></text:p><text:p text:style-name="P183"><text:span text:style-name="CharStyle15">Thus, in contrast to the motivation underlying Belot’s definition, we obtained that<text:line-break/>the restriction to </text:span><text:span text:style-name="CharStyle20">W</text:span><text:span text:style-name="T19">t</text:span><text:span text:style-name="CharStyle15"><text:s text:c="1"/>of any global isomorphism operative in the buckling column<text:line-break/>example is identical to </text:span><text:span text:style-name="CharStyle20">f</text:span><text:span text:style-name="CharStyle15">, so the buckling column is, after all, deterministic. Has<text:line-break/>anything gone wrong in the reasoning above? One construal of the duplication relation<text:line-break/>(recall that Belot uses duplication rather than isomorphism) is that it affords the pairing<text:line-break/>of objects in possible worlds that goes over and above quantitative descriptions of<text:line-break/>these objects. Technically, the domain as well as the range of a duplication are, on this<text:line-break/>construal, sets of constituents of possible worlds. Then it is immediate to see that in the<text:line-break/>buckling column example, for some local duplication </text:span><text:span text:style-name="CharStyle20">f</text:span><text:span text:style-name="CharStyle15">, there is no global duplication<text:line-break/></text:span><text:span text:style-name="CharStyle20">g</text:span><text:span text:style-name="CharStyle15"><text:s text:c="1"/>that extends </text:span><text:span text:style-name="CharStyle20">f</text:span><text:span text:style-name="CharStyle15">. Just take </text:span><text:span text:style-name="CharStyle20">f</text:span><text:span text:style-name="CharStyle15"><text:s text:c="1"/>that pairs, by the formula </text:span><text:span text:style-name="CharStyle20">f (x</text:span><text:span text:style-name="CharStyle15">) = </text:span><text:span text:style-name="CharStyle20">x',</text:span><text:span text:style-name="CharStyle15"><text:s text:c="1"/>objects </text:span><text:span text:style-name="CharStyle20">x</text:span><text:span text:style-name="CharStyle15"><text:s text:c="1"/>and </text:span><text:span text:style-name="CharStyle20">x'<text:line-break/></text:span><text:span text:style-name="CharStyle15">that in the post-fall segments land on the opposite sides of the fallen columns (top vs.<text:line-break/>bottom). Any global duplication must thus relate </text:span><text:span text:style-name="CharStyle20">x</text:span><text:span text:style-name="CharStyle15"><text:s text:c="1"/>(on the top of the first column)<text:line-break/>with some </text:span><text:span text:style-name="CharStyle20">y' = x'</text:span><text:span text:style-name="CharStyle15"><text:s text:c="1"/>(on the top of the second column), i.e., </text:span><text:span text:style-name="CharStyle20">g(x</text:span><text:span text:style-name="CharStyle15">) = </text:span><text:span text:style-name="CharStyle20">y'.</text:span><text:span text:style-name="CharStyle15"><text:s text:c="1"/>Since </text:span><text:span text:style-name="CharStyle20">y' = x</text:span><text:span text:style-name="CharStyle15">',<text:line-break/>it is not the case that g|</text:span><text:span text:style-name="T20">Wt</text:span><text:span text:style-name="CharStyle15"><text:s text:c="1"/>= </text:span><text:span text:style-name="CharStyle20">f</text:span><text:span text:style-name="CharStyle15">.</text:span></text:p><text:p text:style-name="P229"><text:span text:style-name="CharStyle15">In order for the relations of duplication or isomorphism to do the required job in<text:line-break/>the discussed definition of determinism, they need to relate bare particulars. I take this<text:line-break/>as an argument against the definition. Now, in contrast to the motivation underlying<text:line-break/>this definition, individual objects are little present in it, as the job is done by local<text:line-break/>and global isomorphisms (duplications). Shouldn’t thus individual objects themselves<text:line-break/>play a more distinctive role in an analysis of determinism? A firm step in this direction<text:line-break/>that avoids reference to duplications or isomorphisms, is Sattig’s </text:span><text:a xlink:href="#bookmark63"><text:span text:style-name="CharStyle15">(</text:span><text:span text:style-name="CharStyle25">2015</text:span></text:a><text:span text:style-name="CharStyle15">, p. 5) notion<text:line-break/>of “Strong Qualitative Determinism”:</text:span></text:p><text:p text:style-name="P98"><text:span text:style-name="CharStyle15">A possible world </text:span><text:span text:style-name="CharStyle20">w</text:span><text:span text:style-name="CharStyle15"><text:s text:c="1"/>is deterministic iff for all times </text:span><text:span text:style-name="CharStyle20">t</text:span><text:span text:style-name="CharStyle15">, and for all objects </text:span><text:span text:style-name="CharStyle20">x</text:span><text:span text:style-name="CharStyle15"><text:s text:c="1"/>in<text:line-break/>w, there is no object in any possible world with the same laws of nature as w,<text:line-break/>which matches </text:span><text:span text:style-name="CharStyle20">x</text:span><text:span text:style-name="CharStyle15"><text:s text:c="1"/>in its qualitative description up to </text:span><text:span text:style-name="CharStyle20">t</text:span><text:span text:style-name="CharStyle15">, but which does not match<text:line-break/></text:span><text:span text:style-name="CharStyle20">x</text:span><text:span text:style-name="CharStyle15"><text:s text:c="1"/>in its total qualitative description.</text:span></text:p><text:p text:style-name="P233"><text:span text:style-name="CharStyle15">Applying this definition to the buckling column, possible worlds with buckling<text:line-break/>columns that we discussed have the same laws of nature. Let us focus on one such a<text:line-break/>world, and pick there a particle </text:span><text:span text:style-name="CharStyle20">x</text:span><text:span text:style-name="CharStyle15"><text:s text:c="1"/>on a column’s surface that ends up on the bottom<text:line-break/>surface after the fall. It is easy to think of another world and a particle in it whose<text:line-break/>qualitative description before the fall matches the qualitative description of </text:span><text:span text:style-name="CharStyle20">x</text:span><text:span text:style-name="CharStyle15"><text:s text:c="1"/>before<text:line-break/>the fall, but which does not land on the bottom surface after the fall. The definition<text:line-break/>thus yields a verdict of indeterminism for the buckling column.</text:span></text:p><text:p text:style-name="P128"><text:span text:style-name="CharStyle15">Sattig’s analysis still appeals to a Lewisian picture of non-overlapping worlds, so<text:line-break/>to decide on determinism two objects are needed, each inhabiting a different possible<text:line-break/>world, rather than just one object. This appeal to two objects is not natural—typically,<text:line-break/>one relates indeterminism to </text:span><text:span text:style-name="CharStyle20">one</text:span><text:span text:style-name="CharStyle15"><text:s text:c="1"/>object facing alternative possible future continua-<text:line-break/>tions. Moreover, this intuition finds support in the treatment of the initial value problem,<text:line-break/>which is the main source of information on the determinism and indeterminism of the-<text:line-break/>ories of physics. One reason that the initial value problem is not well-posed is that for<text:line-break/>given initial conditions there is more than one solution to a theory’s basic equations.<text:line-break/>These are solutions for </text:span><text:span text:style-name="CharStyle20">one</text:span><text:span text:style-name="CharStyle15"><text:s text:c="1"/>system and they diverge despite being identical for some<text:line-break/>arguments, which invokes an image of branching. In what follows we will thus opt for</text:span></text:p></draw:text-box></draw:frame><draw:frame draw:style-name="fr43" svg:x="4.487cm" svg:y="25.047cm" svg:width="12.074cm" svg:height="0.441cm" text:anchor-type="paragraph"><draw:text-box><text:p text:style-name="P175"><text:span text:style-name="CharStyle23">1</text:span><text:span text:style-name="CharStyle24"><text:s text:c="1"/>Springer</text:span></text:p></draw:text-box></draw:frame></text:p>
      </text:section>
      <text:section text:style-name="Sect8" text:name="Section8">
        <text:p text:style-name="P294"><draw:frame draw:style-name="fr44" svg:x="16.196cm" svg:y="4.152cm" fo:min-width="0.330cm" fo:min-height="0.346cm" text:anchor-type="paragraph"><draw:text-box><text:p text:style-name="P238"><text:span text:style-name="T21">19</text:span></text:p></draw:text-box></draw:frame><draw:frame draw:style-name="fr45" svg:x="4.546cm" svg:y="4.152cm" fo:min-width="3.200cm" fo:min-height="0.347cm" text:anchor-type="paragraph"><draw:text-box><text:p text:style-name="P181"><text:span text:style-name="T29">Synthese (2019) 196:11-30</text:span></text:p></draw:text-box></draw:frame><draw:frame draw:style-name="fr46" svg:x="4.572cm" svg:y="4.888cm" svg:width="11.947cm" svg:height="19.456cm" text:anchor-type="paragraph"><draw:text-box><text:p text:style-name="P206"><text:span text:style-name="CharStyle15">a </text:span><text:span text:style-name="T30">branching-style </text:span><text:span text:style-name="CharStyle15">version of Sattig’s analysis, in which one and the same individual<text:line-break/>object faces alternative evolutions, and accordingly, possible worlds overlap. But it is<text:line-break/>worth noting that Sattig’s analysis as well as our approach give similar diagnoses of<text:line-break/>our main example, the non-isometric extensions of a GR spacetime.</text:span></text:p><text:h text:outline-level="1" text:style-name="P142"><text:bookmark-start text:name="bookmark16"/><text:bookmark-start text:name="bookmark17"/><text:span text:style-name="CharStyle19">3 An outline of individuals-based determinism</text:span><text:bookmark-end text:name="bookmark16"/><text:bookmark-end text:name="bookmark17"/></text:h><text:p text:style-name="P196"><text:span text:style-name="CharStyle15">To sketch our individuals-based approach to the determinism of scientific theories, we<text:line-break/>begin with an observation that a theory typically comes with a verdict regarding what<text:line-break/>its individual objects are (individual objects are somewhat localised in space and time,<text:line-break/>are bearers of states, and stand in relations to themselves and other entities posited<text:line-break/>by the theory). Since some theory may admit no individual objects, a verdict might<text:line-break/>be purely negative. In some cases, the question of what are individual objects is not<text:line-break/>resolved by a theory itself, but left for the theory’s interpretations.</text:span></text:p><text:p text:style-name="P281"><text:span text:style-name="CharStyle15">Having the notion “individual objects admitted by a theory, under a given interpre-<text:line-break/>tation” we ask next how a given theory describes the evolution of the individual objects<text:line-break/>it admits. Is an object’s evolution unique in the whole time considered? Or perhaps, it<text:line-break/>is unique but only locally, that is, in an arbitrary small neighbourhood around each set<text:line-break/>of allowable initial conditions, but globally non-unique? Or does the uniqueness of<text:line-break/>evolutions fail already at the local level? These questions might turn out to be daunt-<text:line-break/>ingly hard, but one does not need anything over and above the mathematical apparatus<text:line-break/>of a theory to address them. In the spirit of the individuals-based approach, as the<text:line-break/>first approximation, a theory is judged deterministic if each individual object it admits<text:line-break/>is described by this theory as having a globally unique evolution for each allowable<text:line-break/>set of initial conditions. Otherwise, the theory is judged to be indeterministic. Note,<text:line-break/>however, that a final analysis needs to take into account the fact that multiple evolu-<text:line-break/>tions of states admitted by a theory does not necessarily mean multiple evolutions of<text:line-break/>“real” states, as the relation between states posited by a theory and “real” states might<text:line-break/>be many-to-one. Thus, only multiple and </text:span><text:span text:style-name="CharStyle20">dissimilar</text:span><text:span text:style-name="CharStyle15"><text:s text:c="1"/>evolutions count as evidence for<text:line-break/>indeterminism. The notion of dissimilarity is to be explained in terms of a theory’s<text:line-break/>gauge freedom, which is an issue decided by a theory (or a theory’s interpretation).</text:span></text:p><text:p text:style-name="P172"><text:span text:style-name="CharStyle15">The determinism question, as described above, looks very much as one for prac-<text:line-break/>titioners to decide, since they know the mathematical details and interpretational<text:line-break/>subtleties of a theory best to address the question of the uniqueness and the existence<text:line-break/>of solutions to the theory’s basic equations. From the perspective of the philosophy<text:line-break/>of science, however, this description of determinism is still off the mark: we have not<text:line-break/>provided a semi-formal analysis of the determinism of theories that could be applica-<text:line-break/>ble to all, or most, scientific theories. It is this task that philosophers of science strive<text:line-break/>to achieve, and to which we now turn.</text:span></text:p><text:p text:style-name="P211"><text:span text:style-name="CharStyle15">The definition of the determinism of scientific theories that is tailored to accommo-<text:line-break/>date the possible behaviour of individual objects is that of </text:span><text:span text:style-name="T30">Müller </text:span><text:span text:style-name="CharStyle15">and Placek’s </text:span><text:a xlink:href="#bookmark54"><text:span text:style-name="CharStyle15">(</text:span><text:span text:style-name="CharStyle25">2016</text:span></text:a><text:span text:style-name="CharStyle15">);<text:line-break/>here we only describe its essential ingredients, referring the reader interested in the<text:line-break/>technical details to the aforementioned paper. Recall that in the received analysis of<text:line-break/>determinism, the crucial notion is that of the model of a theory. What is needed in<text:line-break/>the present approach is its analogue, </text:span><text:span text:style-name="CharStyle20">the modal representation ofa system ofa theory.</text:span></text:p></draw:text-box></draw:frame><draw:frame draw:style-name="fr47" svg:x="4.538cm" svg:y="24.947cm" svg:width="12.023cm" svg:height="0.441cm" text:anchor-type="paragraph"><draw:text-box><text:p text:style-name="P153"><text:span text:style-name="CharStyle23">1</text:span><text:span text:style-name="CharStyle24"><text:s text:c="1"/>Springer</text:span></text:p></draw:text-box></draw:frame></text:p>
      </text:section>
      <text:section text:style-name="Sect9" text:name="Section9">
        <text:p text:style-name="P295"><draw:frame draw:style-name="fr48" svg:x="13.319cm" svg:y="3.674cm" fo:min-width="3.193cm" fo:min-height="0.353cm" text:anchor-type="paragraph"><draw:text-box><text:p text:style-name="P54"><text:span text:style-name="T29">Synthese (2019) 196:11-30</text:span></text:p></draw:text-box></draw:frame><draw:frame draw:style-name="fr49" svg:x="4.523cm" svg:y="3.674cm" fo:min-width="0.372cm" fo:min-height="0.342cm" text:anchor-type="paragraph"><draw:text-box><text:p text:style-name="P79"><text:span text:style-name="T29">20</text:span></text:p></draw:text-box></draw:frame><draw:frame draw:style-name="fr50" svg:x="4.514cm" svg:y="4.475cm" svg:width="11.972cm" svg:height="16.122cm" text:anchor-type="paragraph"><draw:text-box><text:p text:style-name="P126"><text:span text:style-name="CharStyle15">A distinctive feature of the present approach is that it requires a means to represent<text:line-break/>alternative possible evolutions of an individual object (as well as of the entire world),<text:line-break/>as conceived by a theory at hand. Such a means—a modal representation of a theory’s<text:line-break/>system—is thus modally thick, if the theory considered allows for alternative possible<text:line-break/>evolutions, i.e., by having multiple dissimilar solutions to its basic equations (for the<text:line-break/>same initial conditions). Consequently, a theory’s indeterminism is an internal feature<text:line-break/>of its modal representation. This is in stark contrast to the received view on determin-<text:line-break/>ism, as the notion of models it uses is modally thin: a model is not capable, on its own,<text:line-break/>of representing alternative possibilities; determinism (and its negation) are features of<text:line-break/>a class of models rather than of a single model.</text:span></text:p><text:p text:style-name="P73"><text:span text:style-name="CharStyle15">A choice of a modally thin concept of model over a modally thick concept of<text:line-break/>modal representation is driven by metaphysical preferences. The choice reflects the old<text:line-break/>debate between Humeans and anti-Humeans: does the world, or a model of the world,<text:line-break/>comprise only those things that actually happen, or does it accommodate things as well<text:line-break/>that might have happened, or may happen in the future? I surmise that for a full-fledged<text:line-break/>notion of indeterminism, one needs real possibilities; hence modal representations<text:line-break/>offer a more adequate format than modally thin models</text:span><text:a xlink:href="#bookmark18"><text:span text:style-name="CharStyle15">.</text:span><text:span text:style-name="T15">12</text:span></text:a></text:p><text:p text:style-name="P171"><text:span text:style-name="CharStyle15">What is then a modal representation of a system of a given theory? In essence, it is the<text:line-break/>set of (overlapping) dissimilar solutions to the theory’s basic equations, for a system of<text:line-break/>that theory. Accordingly, if a theory permits just one solution for a system considered,<text:line-break/>its modal representation contains only one solution. But a modal representation can<text:line-break/>contain many overlapping solutions. For an example, consider the system of Norton’s<text:line-break/></text:span><text:a xlink:href="#bookmark56"><text:span text:style-name="CharStyle15">(</text:span><text:span text:style-name="CharStyle25">2008</text:span></text:a><text:span text:style-name="CharStyle15">) dome, which is a point mass located on the top of a particularly shaped dome,<text:line-break/>in a uniform gravitational field. The system’s modal representation is constructed from<text:line-break/>the set of functions </text:span><text:span text:style-name="CharStyle20">r</text:span><text:span text:style-name="T19">b</text:span><text:span text:style-name="CharStyle15"><text:s text:c="1"/>: % ^ % </text:span><text:span text:style-name="CharStyle20">b e</text:span><text:span text:style-name="CharStyle15"><text:s text:c="1"/>%+ U </text:span><text:span text:style-name="T30">{»}, </text:span><text:span text:style-name="CharStyle15">each representing the point mass’s<text:line-break/>position in time, as being on the top of the dome till time </text:span><text:span text:style-name="CharStyle20">b</text:span><text:span text:style-name="CharStyle15">, and sliding down its slope<text:line-break/>after b</text:span><text:a xlink:href="#bookmark19"><text:span text:style-name="CharStyle15">.</text:span><text:span text:style-name="T15">13</text:span><text:span text:style-name="CharStyle25"><text:s text:c="1"/></text:span></text:a><text:span text:style-name="CharStyle15">In the the construction, the set of solutions for the system is redescribed,<text:line-break/>with the aim of disclosing two features: (1) the ordering inherent to the spatio-temporal<text:line-break/>(temporal) and modal structure of the solutions, and (2) the assignment of states. In<text:line-break/>the example of Norton’s dome, the resulting ordering is a tree-like partial ordering<text:line-break/>of possible moments of the system (aka branching-time, BT)</text:span><text:a xlink:href="#bookmark20"><text:span text:style-name="CharStyle15">,</text:span><text:span text:style-name="T15">14</text:span><text:span text:style-name="CharStyle25"><text:s text:c="1"/></text:span></text:a><text:span text:style-name="CharStyle15">and the assignment<text:line-break/>relates</text:span><text:a xlink:href="#bookmark54"><text:span text:style-name="CharStyle15"><text:s text:c="1"/>p</text:span></text:a><text:span text:style-name="CharStyle15">ossible moments to positions of the point mass [for details, see </text:span><text:span text:style-name="T31">Müller </text:span><text:span text:style-name="CharStyle25">and<text:line-break/>Placek </text:span><text:a xlink:href="#bookmark54"><text:span text:style-name="CharStyle15">(</text:span><text:span text:style-name="CharStyle25">2016</text:span></text:a><text:span text:style-name="CharStyle15">)].</text:span></text:p><text:p text:style-name="P203"><text:span text:style-name="CharStyle15">The ordering part of a modal representation depends on the kind of theory con-<text:line-break/>sidered. For all non-relativistic theories, it is the BT ordering. Special relativity and<text:line-break/>some GR spacetimes require the ordering of branching spacetimes, [BST, see</text:span><text:a xlink:href="#bookmark34"><text:span text:style-name="CharStyle15"><text:s text:c="1"/></text:span><text:span text:style-name="CharStyle25">Belnap</text:span></text:a></text:p><text:list text:style-name="L2"><text:list-item><text:p text:style-name="P160"><text:span text:style-name="CharStyle15">]. In general, GR spacetimes (including those with closed time-like curves)<text:line-break/>seem to call for a “patch-wise” BST ordering that I investigated in</text:span><text:a xlink:href="#bookmark58"><text:span text:style-name="CharStyle15"><text:s text:c="1"/></text:span><text:span text:style-name="CharStyle25">Placek</text:span></text:a><text:span text:style-name="CharStyle25"><text:s text:c="1"/></text:span><text:a xlink:href="#bookmark58"><text:span text:style-name="CharStyle15">(</text:span><text:span text:style-name="CharStyle25">2014</text:span></text:a><text:span text:style-name="CharStyle15">).</text:span></text:p></text:list-item></text:list></draw:text-box></draw:frame><draw:frame draw:style-name="fr51" svg:x="4.463cm" svg:y="21.325cm" svg:width="12.040cm" svg:height="0.363cm" text:anchor-type="paragraph"><draw:text-box><text:p text:style-name="P50"><text:bookmark-start text:name="bookmark18"/><text:span text:style-name="T16">12</text:span><text:span text:style-name="CharStyle28"><text:s text:c="1"/>For a discussion of modal notions, and Humean notions, of determinism, see</text:span><text:a xlink:href="#bookmark59"><text:span text:style-name="CharStyle28"><text:s text:c="1"/></text:span><text:span text:style-name="CharStyle29">Placek </text:span><text:span text:style-name="T32">et al. </text:span><text:span text:style-name="CharStyle28">(</text:span><text:span text:style-name="CharStyle29">2014</text:span></text:a><text:span text:style-name="CharStyle28">).</text:span><text:bookmark-end text:name="bookmark18"/></text:p></draw:text-box></draw:frame><draw:frame draw:style-name="fr52" svg:x="4.463cm" svg:y="21.796cm" svg:width="12.040cm" svg:height="1.337cm" text:anchor-type="paragraph"><draw:text-box><text:p text:style-name="P100"><text:bookmark-start text:name="bookmark19"/><text:span text:style-name="T16">13</text:span><text:span text:style-name="CharStyle28"><text:s text:c="1"/>Observe that a system’s description which require the point mass to be on the dome’s top since —x<text:line-break/>in time makes all the solutions with </text:span><text:span text:style-name="CharStyle35">b</text:span><text:span text:style-name="CharStyle28"><text:s text:c="1"/>= x similar, as they all are related one to the other by the </text:span><text:span text:style-name="T33">time-</text:span><text:span text:style-name="CharStyle28"><text:line-break/></text:span><text:span text:style-name="T33">translation</text:span><text:span text:style-name="CharStyle28"><text:s text:c="1"/>symmetry. A different description of the system does not imply the time-translation symmetry,<text:line-break/>however.</text:span><text:bookmark-end text:name="bookmark19"/></text:p></draw:text-box></draw:frame><draw:frame draw:style-name="fr53" svg:x="4.463cm" svg:y="23.230cm" svg:width="12.040cm" svg:height="1.736cm" text:anchor-type="paragraph"><draw:text-box><text:p text:style-name="P136"><text:span text:style-name="T16">14</text:span><text:span text:style-name="CharStyle28"><text:s text:c="1"/>“Tree-like” means that the ordering has a single trunk and there is no backward branching, i.e., </text:span><text:span text:style-name="CharStyle35">(x</text:span><text:span text:style-name="CharStyle28"><text:s text:c="1"/>؛؛؛</text:span></text:p><text:p text:style-name="P245"><text:bookmark-start text:name="bookmark20"/><text:span text:style-name="CharStyle35">z</text:span><text:span text:style-name="CharStyle28"><text:s text:c="1"/>A </text:span><text:span text:style-name="T34">y</text:span><text:span text:style-name="T35"><text:s text:c="1"/></text:span><text:span text:style-name="CharStyle28">^ </text:span><text:span text:style-name="CharStyle35">z)</text:span><text:span text:style-name="CharStyle28"><text:tab/>(x<text:tab/>^ </text:span><text:span text:style-name="T35">y </text:span><text:span text:style-name="CharStyle28">V </text:span><text:span text:style-name="T35">y </text:span><text:span text:style-name="CharStyle28">^ </text:span><text:span text:style-name="CharStyle35">x</text:span><text:span text:style-name="CharStyle28">).</text:span><text:bookmark-end text:name="bookmark20"/></text:p><text:p text:style-name="P193"><text:span text:style-name="CharStyle38">1</text:span><text:span text:style-name="CharStyle39"><text:s text:c="1"/>Springer</text:span></text:p></draw:text-box></draw:frame></text:p>
      </text:section>
      <text:section text:style-name="Sect10" text:name="Section10">
        <text:p text:style-name="P296"><draw:frame draw:style-name="fr54" svg:x="16.170cm" svg:y="4.226cm" fo:min-width="0.339cm" fo:min-height="0.347cm" text:anchor-type="paragraph"><draw:text-box><text:p text:style-name="P273"><text:span text:style-name="T29">21</text:span></text:p></draw:text-box></draw:frame><draw:frame draw:style-name="fr55" svg:x="4.544cm" svg:y="4.233cm" fo:min-width="3.200cm" fo:min-height="0.351cm" text:anchor-type="paragraph"><draw:text-box><text:p text:style-name="P208"><text:span text:style-name="T29">Synthese (2019) 196:11-30</text:span></text:p></draw:text-box></draw:frame><draw:frame draw:style-name="fr56" svg:x="4.577cm" svg:y="5.016cm" svg:width="11.938cm" svg:height="17.653cm" text:anchor-type="paragraph"><draw:text-box><text:p text:style-name="P200"><text:span text:style-name="CharStyle15">The definition of determinism is particularly simple if the ordering part of modal<text:line-break/>representations is BT [this option is explored in detail in</text:span><text:a xlink:href="#bookmark54"><text:span text:style-name="CharStyle15"><text:s text:c="1"/></text:span><text:span text:style-name="T31">Müller </text:span><text:span text:style-name="CharStyle25">and Placek</text:span></text:a><text:span text:style-name="CharStyle25"><text:s text:c="1"/></text:span><text:a xlink:href="#bookmark54"><text:span text:style-name="CharStyle15">(</text:span><text:span text:style-name="CharStyle25">2016</text:span></text:a><text:span text:style-name="CharStyle15">)].<text:line-break/>Maximal chains of moments (i.e., of simultaneity slices) are taken for maximal modally<text:line-break/>consistent subsets of the ordering, and interpreted (after an assignment of states) as<text:line-break/>possible histories. A modal representation is said to be indeterministic iff it contains<text:line-break/>more than one possible history. A theory is indeterministic iff some system of that the-<text:line-break/>ory has an indeterministic modal representation. Once a concept of modal consistency<text:line-break/>for other relevant orderings (i.e., other than BT) is agreed upon</text:span><text:a xlink:href="#bookmark23"><text:span text:style-name="CharStyle15">,</text:span><text:span text:style-name="T15">15</text:span><text:span text:style-name="CharStyle25"><text:s text:c="1"/></text:span></text:a><text:span text:style-name="CharStyle15">the above definition<text:line-break/>carries over to theories with modal representations that are not based on BT.</text:span></text:p><text:p text:style-name="P225"><text:span text:style-name="CharStyle15">Reflecting on the above analysis, to claim the indeterminism of a modal represen-<text:line-break/>tation, in its ordering part one needs to find what</text:span><text:a xlink:href="#bookmark59"><text:span text:style-name="CharStyle15"><text:s text:c="1"/></text:span><text:span text:style-name="CharStyle25">Placek et al. </text:span><text:span text:style-name="CharStyle15">(</text:span><text:span text:style-name="CharStyle25">2014</text:span></text:a><text:span text:style-name="CharStyle15">) called a “modal<text:line-break/>fork”, i.e., a fork whose arms are contained in alternative histories. A modal fork thus<text:line-break/>signals alternative possible evolutions. In a search for cases of individual-based inde-<text:line-break/>terminism, one needs thus to attend to modal forks resulting from the behaviour of<text:line-break/>individual objects. The recipe will not work for theories, the modal representation of<text:line-break/>which involves the BT ordering, since BT is too frugal to capture the world’s spatial<text:line-break/>aspect, and hence cannot represent individual objects.</text:span></text:p><text:h text:outline-level="1" text:style-name="P150"><text:bookmark-start text:name="bookmark21"/><text:bookmark-start text:name="bookmark22"/><text:span text:style-name="CharStyle19">4 A GR system: indeterministic universe-wise but deterministic<text:line-break/>individuals-wise</text:span><text:bookmark-end text:name="bookmark21"/><text:bookmark-end text:name="bookmark22"/></text:h><text:p text:style-name="P186"><text:span text:style-name="CharStyle15">We are now about to show that the distinction between universe-based determinism and<text:line-break/>individuals-based determinism matters: we will exhibit a GR system that is indeter-<text:line-break/>ministic universe-wise by the received analysis, but is deterministic individuals-wise.<text:line-break/>The problem is known as non-isometric extensions of GR spacetimes. In philosophical<text:line-break/>literature non-isometric extensions of some GR spacetimes were described in</text:span><text:a xlink:href="#bookmark43"><text:span text:style-name="CharStyle15"><text:s text:c="1"/></text:span><text:span text:style-name="CharStyle25">Earman</text:span></text:a><text:span text:style-name="CharStyle25"><text:line-break/></text:span><text:a xlink:href="#bookmark43"><text:span text:style-name="CharStyle15">(</text:span><text:span text:style-name="CharStyle25">1995</text:span></text:a><text:span text:style-name="CharStyle15">) and</text:span><text:a xlink:href="#bookmark36"><text:span text:style-name="CharStyle15"><text:s text:c="1"/></text:span><text:span text:style-name="CharStyle25">Belot</text:span></text:a><text:span text:style-name="CharStyle25"><text:s text:c="1"/></text:span><text:a xlink:href="#bookmark36"><text:span text:style-name="CharStyle15">(</text:span><text:span text:style-name="CharStyle25">2011</text:span></text:a><text:span text:style-name="CharStyle15">); the latter takes them as evidence for indeterminism of GR.</text:span></text:p><text:list text:style-name="L4"><text:list-item><text:p text:style-name="P189"><text:span text:style-name="CharStyle15"><text:tab/>Technical prerequisites</text:span></text:p></text:list-item></text:list><text:p text:style-name="P221"><text:span text:style-name="CharStyle15">Let us review the required terminology</text:span><text:a xlink:href="#bookmark24"><text:span text:style-name="CharStyle15">.</text:span><text:span text:style-name="T15">16</text:span><text:span text:style-name="CharStyle25"><text:s text:c="1"/></text:span></text:a><text:span text:style-name="CharStyle15">An «-dimensional GR spacetime is a pair<text:line-break/></text:span><text:span text:style-name="CharStyle20">(M, g</text:span><text:span text:style-name="T19">ab</text:span><text:span text:style-name="CharStyle15">), where </text:span><text:span text:style-name="CharStyle20">M</text:span><text:span text:style-name="CharStyle15"><text:s text:c="1"/>is a connected «-dimensional Hausdorff manifold (without bound-<text:line-break/>ary) that is infinitely differentiable (smooth) and </text:span><text:span text:style-name="CharStyle20">g</text:span><text:span text:style-name="T19">ab</text:span><text:span text:style-name="CharStyle15"><text:s text:c="1"/>is a smooth, non-degenerate,<text:line-break/>pseudo-Riemannian metric of Lorentz signature (+, </text:span><text:span text:style-name="CharStyle40">-,...,</text:span><text:span text:style-name="CharStyle15"><text:s text:c="1"/>-) defined on </text:span><text:span text:style-name="CharStyle20">M</text:span><text:span text:style-name="CharStyle15">. Man-<text:line-break/>ifold </text:span><text:span text:style-name="CharStyle20">M</text:span><text:span text:style-name="CharStyle15"><text:s text:c="1"/>is Hausdorff iff it satisfies the Hausdorff property, which says that for every<text:line-break/>pair </text:span><text:span text:style-name="CharStyle20">(x\, x</text:span><text:span text:style-name="T19">2</text:span><text:span text:style-name="CharStyle20">)</text:span><text:span text:style-name="CharStyle15"><text:s text:c="1"/>of distinct points in </text:span><text:span text:style-name="CharStyle20">M</text:span><text:span text:style-name="CharStyle15"><text:s text:c="1"/>there are non-overlapping open subsets Oi and<text:line-break/></text:span><text:span text:style-name="CharStyle20">O</text:span><text:span text:style-name="T19">2</text:span><text:span text:style-name="CharStyle15"><text:s text:c="1"/>of </text:span><text:span text:style-name="CharStyle20">M</text:span><text:span text:style-name="CharStyle15"><text:s text:c="1"/>such that </text:span><text:span text:style-name="CharStyle20">x</text:span><text:span text:style-name="T19">i</text:span><text:span text:style-name="CharStyle15"><text:s text:c="1"/>e </text:span><text:span text:style-name="CharStyle20">O</text:span><text:span text:style-name="T19">i</text:span><text:span text:style-name="CharStyle20"><text:s text:c="1"/>(i = 1,</text:span><text:span text:style-name="CharStyle15"><text:s text:c="1"/>2). It is said that two spacetimes (</text:span><text:span text:style-name="CharStyle20">M, g</text:span><text:span text:style-name="T19">ab</text:span><text:span text:style-name="CharStyle20">)</text:span><text:span text:style-name="CharStyle15"><text:s text:c="1"/>and<text:line-break/></text:span><text:span text:style-name="CharStyle20">(M', g'</text:span><text:span text:style-name="T19">ab</text:span><text:span text:style-name="CharStyle20">)</text:span><text:span text:style-name="CharStyle15"><text:s text:c="1"/>are isometric if there is a diffeomorphism (smooth bijection) </text:span><text:span text:style-name="CharStyle30">۴</text:span><text:span text:style-name="T23"><text:s text:c="1"/></text:span><text:span text:style-name="CharStyle15">: </text:span><text:span text:style-name="CharStyle20">M ^ M'<text:line-break/></text:span><text:span text:style-name="CharStyle15">such that the induced pull-back function </text:span><text:span text:style-name="CharStyle41">۴</text:span><text:span text:style-name="T40">*</text:span><text:span text:style-name="T23"><text:s text:c="1"/></text:span><text:span text:style-name="CharStyle15">satisfies </text:span><text:span text:style-name="CharStyle20">(p*(g'</text:span><text:span text:style-name="T19">ab</text:span><text:span text:style-name="CharStyle20">) = g</text:span><text:span text:style-name="T19">ab</text:span><text:span text:style-name="CharStyle20">.</text:span><text:span text:style-name="CharStyle15"><text:s text:c="1"/>A spacetime<text:line-break/></text:span><text:span text:style-name="CharStyle20">(M', g'</text:span><text:span text:style-name="T19">ab</text:span><text:span text:style-name="CharStyle20">)</text:span><text:span text:style-name="CharStyle15"><text:s text:c="1"/>is an extension of </text:span><text:span text:style-name="CharStyle20">(M, g</text:span><text:span text:style-name="T19">ab</text:span><text:span text:style-name="CharStyle20">)</text:span><text:span text:style-name="CharStyle15"><text:s text:c="1"/>if there exists an embedding </text:span><text:span text:style-name="CharStyle20">A : M</text:span><text:span text:style-name="CharStyle15"><text:s text:c="1"/>^ </text:span><text:span text:style-name="CharStyle20">M'</text:span><text:span text:style-name="CharStyle15"><text:s text:c="1"/>(i.e.,</text:span></text:p></draw:text-box></draw:frame><draw:frame draw:style-name="fr57" svg:x="4.544cm" svg:y="23.305cm" svg:width="11.980cm" svg:height="0.381cm" text:anchor-type="paragraph"><draw:text-box><text:p text:style-name="P210"><text:bookmark-start text:name="bookmark23"/><text:span text:style-name="T16">15</text:span><text:span text:style-name="CharStyle28"><text:s text:c="1"/>For a discussion of various relevant concepts of modal consistency, see</text:span><text:a xlink:href="#bookmark53"><text:span text:style-name="CharStyle28"><text:s text:c="1"/></text:span><text:span text:style-name="T41">Müller</text:span></text:a><text:span text:style-name="T41"><text:s text:c="1"/></text:span><text:a xlink:href="#bookmark53"><text:span text:style-name="CharStyle28">(</text:span><text:span text:style-name="CharStyle29">2014</text:span></text:a><text:span text:style-name="CharStyle28">).</text:span><text:bookmark-end text:name="bookmark23"/></text:p></draw:text-box></draw:frame><draw:frame draw:style-name="fr58" svg:x="4.544cm" svg:y="23.777cm" svg:width="11.980cm" svg:height="0.677cm" text:anchor-type="paragraph"><draw:text-box><text:p text:style-name="P62"><text:bookmark-start text:name="bookmark24"/><text:span text:style-name="T16">16</text:span><text:span text:style-name="CharStyle28"><text:s text:c="1"/>Explanations of the mathematics of GR can be found in mathematically-oriented books on GR, like e.g.,<text:line-break/></text:span><text:a xlink:href="#bookmark51"><text:span text:style-name="CharStyle29">Malament</text:span></text:a><text:span text:style-name="CharStyle29"><text:s text:c="1"/></text:span><text:a xlink:href="#bookmark51"><text:span text:style-name="CharStyle28">(</text:span><text:span text:style-name="CharStyle29">2012</text:span></text:a><text:span text:style-name="CharStyle28">).</text:span><text:bookmark-end text:name="bookmark24"/></text:p></draw:text-box></draw:frame><draw:frame draw:style-name="fr59" svg:x="4.544cm" svg:y="25.083cm" svg:width="11.980cm" svg:height="0.441cm" text:anchor-type="paragraph"><draw:text-box><text:p text:style-name="P123"><text:span text:style-name="CharStyle23">1</text:span><text:span text:style-name="CharStyle24"><text:s text:c="1"/>Springer</text:span></text:p></draw:text-box></draw:frame></text:p>
      </text:section>
      <text:section text:style-name="Sect11" text:name="Section11">
        <text:p text:style-name="P297"><draw:frame draw:style-name="fr60" svg:x="13.358cm" svg:y="4.203cm" fo:min-width="3.193cm" fo:min-height="0.347cm" text:anchor-type="paragraph"><draw:text-box><text:p text:style-name="P166"><text:span text:style-name="T29">Synthese (2019) 196:11-30</text:span></text:p></draw:text-box></draw:frame><draw:frame draw:style-name="fr61" svg:x="4.561cm" svg:y="4.203cm" fo:min-width="0.372cm" fo:min-height="0.337cm" text:anchor-type="paragraph"><draw:text-box><text:p text:style-name="P57"><text:span text:style-name="T29">22</text:span></text:p></draw:text-box></draw:frame><draw:frame draw:style-name="fr62" svg:x="4.577cm" svg:y="5.006cm" svg:width="11.938cm" svg:height="7.248cm" text:anchor-type="paragraph"><draw:text-box><text:p text:style-name="P120"><text:span text:style-name="CharStyle20">A</text:span><text:span text:style-name="CharStyle15"><text:s text:c="1"/>is a diffeomorphism onto its image) and </text:span><text:span text:style-name="CharStyle20">A*(g'</text:span><text:span text:style-name="T19">ab</text:span><text:span text:style-name="CharStyle20"><text:s text:c="1"/>\</text:span><text:span text:style-name="T19">A</text:span><text:span text:style-name="CharStyle20">(</text:span><text:span text:style-name="T19">M</text:span><text:span text:style-name="CharStyle20">)) = gab</text:span><text:span text:style-name="CharStyle15"><text:s text:c="1"/>and </text:span><text:span text:style-name="CharStyle20">A(M) = M'.<text:line-break/></text:span><text:span text:style-name="CharStyle15">A spacetime is maximal iff it has no extension.</text:span></text:p><text:p text:style-name="P275"><text:span text:style-name="CharStyle15">With each point </text:span><text:span text:style-name="CharStyle20">p e M</text:span><text:span text:style-name="CharStyle15"><text:s text:c="1"/>there is an associated vector space, aka tangent space, </text:span><text:span text:style-name="CharStyle20">M</text:span><text:span text:style-name="T19">p</text:span><text:span text:style-name="CharStyle15">,<text:line-break/>on which </text:span><text:span text:style-name="CharStyle20">g</text:span><text:span text:style-name="T19">ab</text:span><text:span text:style-name="CharStyle15"><text:s text:c="1"/>induces a cone structure, so that each vector </text:span><text:span text:style-name="CharStyle20">f</text:span><text:span text:style-name="T42">a</text:span><text:span text:style-name="CharStyle20"><text:s text:c="1"/>e M</text:span><text:span text:style-name="T19">p</text:span><text:span text:style-name="CharStyle15"><text:s text:c="1"/>is either timelike,<text:line-break/>or null, or spacelike. Time-orientable spacetimes permit a distinction between future<text:line-break/>and past lobes of light-cones; technically, a time-orientable spacetime has a continuous<text:line-break/>timelike vector field on “its” manifold.</text:span></text:p><text:p text:style-name="P212"><text:span text:style-name="CharStyle15">A smooth curve </text:span><text:span text:style-name="CharStyle42">y</text:span><text:span text:style-name="CharStyle15"><text:s text:c="1"/>: </text:span><text:span text:style-name="CharStyle20">I</text:span><text:span text:style-name="CharStyle15"><text:s text:c="1"/>^ </text:span><text:span text:style-name="CharStyle20">M</text:span><text:span text:style-name="CharStyle15"><text:s text:c="1"/>(where </text:span><text:span text:style-name="CharStyle20">I</text:span><text:span text:style-name="CharStyle15"><text:s text:c="1"/>is an open interval of ^) is timelike (resp.,<text:line-break/>spacelike, or null) iff its tangent vector </text:span><text:span text:style-name="CharStyle20">f</text:span><text:span text:style-name="T42">a</text:span><text:span text:style-name="CharStyle15"><text:s text:c="1"/>at each point in </text:span><text:span text:style-name="CharStyle42">y [I</text:span><text:span text:style-name="CharStyle15">] is timelike (resp.,<text:line-break/>spacelike, or null). A curve is causal if its tangent vector at each point is either null<text:line-break/>or timelike. A curve is inextendible iff it has no endpoints. A geodesic in a spacetime<text:line-break/></text:span><text:span text:style-name="CharStyle20">(M, g</text:span><text:span text:style-name="T19">ab</text:span><text:span text:style-name="CharStyle20">)</text:span><text:span text:style-name="CharStyle15"><text:s text:c="1"/>is a curve </text:span><text:span text:style-name="CharStyle42">y</text:span><text:span text:style-name="CharStyle15"><text:s text:c="1"/>: </text:span><text:span text:style-name="CharStyle20">I ^ M</text:span><text:span text:style-name="CharStyle15"><text:s text:c="1"/>that satisfies, for every vector </text:span><text:span text:style-name="CharStyle20">f</text:span><text:span text:style-name="T42">a</text:span><text:span text:style-name="CharStyle20"><text:s text:c="1"/>e M</text:span><text:span text:style-name="T19">p</text:span><text:span text:style-name="CharStyle15"><text:s text:c="1"/></text:span><text:span text:style-name="CharStyle20">(p e </text:span><text:span text:style-name="CharStyle42">y[I</text:span><text:span text:style-name="CharStyle15">])<text:line-break/>tangent to the curve the condition </text:span><text:span text:style-name="CharStyle20">f</text:span><text:span text:style-name="T42">a</text:span><text:span text:style-name="CharStyle15"><text:s text:c="1"/>V</text:span><text:span text:style-name="T20">a</text:span><text:span text:style-name="CharStyle15"><text:s text:c="1"/></text:span><text:span text:style-name="CharStyle20">f</text:span><text:span text:style-name="T42">b</text:span><text:span text:style-name="CharStyle20"><text:s text:c="1"/>=</text:span><text:span text:style-name="CharStyle15"><text:s text:c="1"/>0, where V</text:span><text:span text:style-name="T20">a</text:span><text:span text:style-name="CharStyle15"><text:s text:c="1"/>is the (unique) derivative<text:line-break/>operator compatible with </text:span><text:span text:style-name="CharStyle20">g</text:span><text:span text:style-name="T19">ab</text:span><text:span text:style-name="CharStyle20">.</text:span><text:span text:style-name="CharStyle15"><text:s text:c="1"/>For any set </text:span><text:span text:style-name="CharStyle20">S</text:span><text:span text:style-name="CharStyle15"><text:s text:c="1"/>c </text:span><text:span text:style-name="CharStyle20">M</text:span><text:span text:style-name="CharStyle15">, the domain of dependence of </text:span><text:span text:style-name="CharStyle20">S,<text:line-break/></text:span><text:span text:style-name="CharStyle15">written </text:span><text:span text:style-name="CharStyle20">D(S),</text:span><text:span text:style-name="CharStyle15"><text:s text:c="1"/>is the set of points </text:span><text:span text:style-name="CharStyle20">p e M</text:span><text:span text:style-name="CharStyle15"><text:s text:c="1"/>such that every inextendible causal curve<text:line-break/>through </text:span><text:span text:style-name="CharStyle20">p</text:span><text:span text:style-name="CharStyle15"><text:s text:c="1"/>intersects </text:span><text:span text:style-name="CharStyle20">S</text:span><text:span text:style-name="CharStyle15">. </text:span><text:span text:style-name="CharStyle20">S</text:span><text:span text:style-name="CharStyle15"><text:s text:c="1"/>is an achronal subset of </text:span><text:span text:style-name="CharStyle20">M</text:span><text:span text:style-name="CharStyle15"><text:s text:c="1"/>iff no two points in </text:span><text:span text:style-name="CharStyle20">S</text:span><text:span text:style-name="CharStyle15"><text:s text:c="1"/>can be<text:line-break/>joined by a timelike curve.</text:span></text:p></draw:text-box></draw:frame><draw:frame draw:style-name="fr63" svg:x="4.577cm" svg:y="13.504cm" svg:width="11.938cm" svg:height="10.933cm" text:anchor-type="paragraph"><draw:text-box><text:list text:style-name="L4" text:continue-numbering="true"><text:list-item><text:p text:style-name="P59"><text:span text:style-name="CharStyle15"><text:tab/>Determinism and the initial value problem in GR</text:span></text:p></text:list-item></text:list><text:p text:style-name="P174"><text:span text:style-name="CharStyle15">We need now to explain how non-isometric extensions of a GR spacetime are related to<text:line-break/>the determinism question. The determinism question presupposes a notion of a system<text:line-break/>evolving in time. This latter notion is typically not well-defined in general relativity,<text:line-break/>as usually a GR spacetime does not come with a distinguished time. Yet, a somewhat<text:line-break/>similar issue can be considered in GR: suppose we are given a 3-dimensional space<text:line-break/>with possibly some data on it. (Technically it is a manifold with a metric “‘appropriate<text:line-break/>for space”, i.e., a Riemannian metric). The question now is: can this space be uniquely<text:line-break/>extended to a 4-dimensional spacetime, i.e., to a manifold with the Lorentzian metric<text:line-break/>that satisfies the properties required from a manifold representing a GR spacetime<text:line-break/>(listed above), and in which Einstein field equations (EFE) hold? The answer crucially<text:line-break/>depends on the kind of data assumed on the space and on the properties the sought-for<text:line-break/>spacetime is supposed to have. As for the latter, the relevant factors is the existence<text:line-break/>of a matter field, and (if it is assumed to exists) the kind of model for the matter field;<text:line-break/>another issue is the occurrence of the cosmological constant in EFE. However, given<text:line-break/>the extension problem we will consider, a simple case is enough for our purpose. We<text:line-break/>focus upon spacetimes with a vanishing Ricci tensor, the so-called vacuum spacetimes<text:line-break/>and consider EFE without the cosmological constant. A satisfactory data for this case<text:line-break/>consists of a Riemannian metric </text:span><text:span text:style-name="CharStyle20">g</text:span><text:span text:style-name="CharStyle15"><text:s text:c="1"/>and symmetric covariant 2-tensor k that represents<text:line-break/>incremental changes of the metric in the direction normal to </text:span><text:span text:style-name="CharStyle30">٤</text:span><text:span text:style-name="CharStyle15">. In this case the initial<text:line-break/>value problem amounts to constructing a 4-dimensional manifold </text:span><text:span text:style-name="CharStyle20">M</text:span><text:span text:style-name="CharStyle15"><text:s text:c="1"/>with a Lorentz<text:line-break/>metric </text:span><text:span text:style-name="CharStyle20">g</text:span><text:span text:style-name="CharStyle15"><text:s text:c="1"/>and an embedding </text:span><text:span text:style-name="CharStyle20">i : </text:span><text:span text:style-name="CharStyle41">٤</text:span><text:span text:style-name="T40"><text:s text:c="1"/></text:span><text:span text:style-name="CharStyle20">^ M</text:span><text:span text:style-name="CharStyle15"><text:s text:c="1"/>such that if </text:span><text:span text:style-name="CharStyle20">k</text:span><text:span text:style-name="CharStyle15"><text:s text:c="1"/>is the second fundamental form<text:line-break/>on </text:span><text:span text:style-name="CharStyle20">i</text:span><text:span text:style-name="T40">(</text:span><text:span text:style-name="CharStyle41">٤</text:span><text:span text:style-name="T40">) </text:span><text:span text:style-name="CharStyle20">c M</text:span><text:span text:style-name="CharStyle15">, then </text:span><text:span text:style-name="CharStyle20">i*(g) = g</text:span><text:span text:style-name="CharStyle15"><text:s text:c="1"/>and </text:span><text:span text:style-name="CharStyle20">i*(k) =</text:span><text:span text:style-name="CharStyle15"><text:s text:c="1"/>k, where </text:span><text:span text:style-name="CharStyle20">i</text:span><text:span text:style-name="CharStyle15">* is the pull-back function<text:line-break/>induced by embedding </text:span><text:span text:style-name="CharStyle20">i</text:span><text:span text:style-name="CharStyle15">. Further, there is a set of equations relating </text:span><text:span text:style-name="CharStyle20">g</text:span><text:span text:style-name="CharStyle15"><text:s text:c="1"/>and k, known as<text:line-break/>(vacuum) constraint equations, which guarantee the satisfaction of EFE in a sought-</text:span></text:p></draw:text-box></draw:frame><draw:frame draw:style-name="fr64" svg:x="4.501cm" svg:y="25.040cm" svg:width="12.056cm" svg:height="0.441cm" text:anchor-type="paragraph"><draw:text-box><text:p text:style-name="P267"><text:span text:style-name="CharStyle23">1</text:span><text:span text:style-name="CharStyle24"><text:s text:c="1"/>Springer</text:span></text:p></draw:text-box></draw:frame></text:p>
      </text:section>
      <text:section text:style-name="Sect12" text:name="Section12">
        <text:p text:style-name="P298"><draw:frame draw:style-name="fr65" svg:x="16.173cm" svg:y="4.203cm" fo:min-width="0.347cm" fo:min-height="0.337cm" text:anchor-type="paragraph"><draw:text-box><text:p text:style-name="P214"><text:span text:style-name="T21">23</text:span></text:p></draw:text-box></draw:frame><draw:frame draw:style-name="fr66" svg:x="4.549cm" svg:y="4.203cm" fo:min-width="3.200cm" fo:min-height="0.347cm" text:anchor-type="paragraph"><draw:text-box><text:p text:style-name="P104"><text:span text:style-name="T29">Synthese (2039) 196:11-30</text:span></text:p></draw:text-box></draw:frame><draw:frame draw:style-name="fr67" svg:x="4.583cm" svg:y="4.918cm" svg:width="11.929cm" svg:height="18.584cm" text:anchor-type="paragraph"><draw:text-box><text:p text:style-name="P173"><text:span text:style-name="CharStyle15">for spacetime. Space </text:span><text:span text:style-name="CharStyle30">ة</text:span><text:span text:style-name="CharStyle15"><text:s text:c="1"/>with the tensors g and </text:span><text:span text:style-name="CharStyle20">k</text:span><text:span text:style-name="CharStyle15"><text:s text:c="1"/>that satisfy the (vacuum) constrain<text:line-break/>equations are said to form a (vacuum) initial data set </text:span><text:span text:style-name="CharStyle20">(</text:span><text:span text:style-name="CharStyle41">ة</text:span><text:span text:style-name="CharStyle20">, g, k).</text:span></text:p><text:p text:style-name="P216"><text:span text:style-name="CharStyle15">A result that is highly relevant to the initial value problem in the vacuum case<text:line-break/>has been obtained by</text:span><text:a xlink:href="#bookmark39"><text:span text:style-name="CharStyle15"><text:s text:c="1"/></text:span><text:span text:style-name="CharStyle25">Choquet-Bruhat and Geroch </text:span><text:span text:style-name="CharStyle15">(</text:span><text:span text:style-name="CharStyle25">1969</text:span></text:a><text:span text:style-name="CharStyle15">) in the context of globally<text:line-break/>hyperbolic spacetimes. A hyperbolic spacetime has particularly nice causal properties.<text:line-break/>To recall, ( </text:span><text:span text:style-name="CharStyle20">M, gab</text:span><text:span text:style-name="CharStyle15">) is said to be globally hyperbolic iff there is an achronal subset<text:line-break/></text:span><text:span text:style-name="CharStyle20">S</text:span><text:span text:style-name="CharStyle15"><text:s text:c="1"/>c </text:span><text:span text:style-name="CharStyle20">M</text:span><text:span text:style-name="CharStyle15">, whose domain of dependence is the whole spacetime. One consequence<text:line-break/>of this definition is that a globally hyperbolic spacetime can be foliated by Cauchy<text:line-break/>surfaces (though the foliation is non-unique). Choquet-Bruhat and Geroch restrict<text:line-break/>their attention to globally hyperbolic spacetimes that could be developed from a given<text:line-break/>vacuum initial data set which (1) are vacuum solutions to EFE and (2) such that the<text:line-break/>image of space </text:span><text:span text:style-name="CharStyle41">ة</text:span><text:span text:style-name="CharStyle15"><text:s text:c="1"/>by the embedding is a Cauchy surface in (</text:span><text:span text:style-name="CharStyle20">M, g, k</text:span><text:span text:style-name="CharStyle15">). A spacetime<text:line-break/>satisfying these conditions is called a “vacuum Cauchy development” (VCD) of the<text:line-break/>initial data set. Note that condition (2) above implies that VCD is a globally hyperbolic<text:line-break/>spacetime. The theorem says:</text:span></text:p><text:p text:style-name="P121"><text:span text:style-name="CharStyle34">Theorem 1 </text:span><text:span text:style-name="CharStyle33">Let (</text:span><text:span text:style-name="CharStyle43">ة</text:span><text:span text:style-name="CharStyle33">, g, k) be an initial vacuum data set. Then there is a unique, up to<text:line-break/>isometry, maximal VCD</text:span><text:span text:style-name="CharStyle34"><text:s text:c="1"/>(</text:span><text:span text:style-name="CharStyle33">M, g, k</text:span><text:span text:style-name="CharStyle34">) </text:span><text:span text:style-name="CharStyle33">of (</text:span><text:span text:style-name="CharStyle43">ة</text:span><text:span text:style-name="CharStyle33">, g, k).</text:span></text:p><text:p text:style-name="P218"><text:span text:style-name="CharStyle15">The phrase “unique up to isometry maximal VCD” means that if there is another<text:line-break/>maximal VCD (</text:span><text:span text:style-name="CharStyle20">M', g', k')</text:span><text:span text:style-name="CharStyle15"><text:s text:c="1"/>of the same initial data set, then there is a time-orientation<text:line-break/>preserving isometry </text:span><text:span text:style-name="CharStyle30">م</text:span><text:span text:style-name="CharStyle15"><text:s text:c="1"/>: </text:span><text:span text:style-name="CharStyle20">M</text:span><text:span text:style-name="CharStyle15"><text:s text:c="1"/></text:span><text:span text:style-name="CharStyle30">ج</text:span><text:span text:style-name="CharStyle15"><text:s text:c="1"/></text:span><text:span text:style-name="CharStyle20">M'.</text:span><text:span text:style-name="CharStyle15"><text:s text:c="1"/>Thus, taking isometry for an identifier of vacuum<text:line-break/>spacetimes of GR (which is a typical move), the result ensures the uniqueness of<text:line-break/>maximal globally hyperbolic </text:span><text:span text:style-name="CharStyle20">spacetimes</text:span><text:span text:style-name="CharStyle15"><text:s text:c="1"/>compatible with vacuum initial data sets.</text:span></text:p><text:p text:style-name="P220"><text:span text:style-name="CharStyle15">There has been a considerable controversy of how to interpret this theorem, which is<text:line-break/>directly related to the so-called Strong Cosmic Censorship Conjecture (SCCC). After<text:line-break/>all, the theorem concerns globally hyperbolic developments only: it puts no restrictions<text:line-break/>on other developments of an initial vacuum data set. This raises the question whether a<text:line-break/>maximal globally hyperbolic development of an initial data set can be further extended<text:line-break/>(ofcourse, theresulting extension cannot be globally hyperbolic). SCCC addresses this<text:line-break/>question, claiming that “for generic initial data to Einstein’s equations, the maximal<text:line-break/>globally hyperbolic development has no extension”. </text:span><text:a xlink:href="#bookmark61"><text:span text:style-name="CharStyle15">(</text:span><text:span text:style-name="CharStyle25">Ringstrdm 2009</text:span></text:a><text:span text:style-name="CharStyle15">, p. 188</text:span><text:span text:style-name="T45">)</text:span><text:a xlink:href="#bookmark25"><text:span text:style-name="T45">.</text:span><text:span text:style-name="CharStyle44">آإ</text:span></text:a></text:p><text:p text:style-name="P204"><text:span text:style-name="CharStyle15">Non-globally hyperbolic spacetimes of GR typically involve causal anomalies,<text:line-break/>like closed timelike curves (CTC’s); one might thus think, and this thought is the<text:line-break/>content of one interpretation of SCCC, that non-globally hyperbolic developments<text:line-break/>of initial data sets are not physical. An alternative interpretation of SCCC, and one<text:line-break/>used in recent research of the initial value problem in GR (cf.</text:span><text:a xlink:href="#bookmark61"><text:span text:style-name="CharStyle15"><text:s text:c="1"/></text:span><text:span text:style-name="CharStyle25">Ringstrdm 2009</text:span></text:a><text:span text:style-name="CharStyle15">) is<text:line-break/>that the non-globally hyperbolic developments of initial data sets are rare, in some<text:line-break/>measure-theoretical sense, with a measure defined on the space of relevant solutions<text:line-break/>to EFE. Without entering here a voluminous debate on SCCC, we opt for the latter<text:line-break/>interpretation, as there is arguably no data supporting non-physicality of the discussed<text:line-break/>solutions. In a slogan, “rare” does not mean “unphysical”.</text:span></text:p><text:p text:style-name="P115"><text:span text:style-name="CharStyle15">The Choquet-Bruhat and Geroch theorem has a consequence that evidence for<text:line-break/>indeterminism of GR (if there is one) in the vacuum case must consist of multiple<text:line-break/>non-isometric extensions of a maximal globally hyperbolic vacuum spacetime. By</text:span></text:p></draw:text-box></draw:frame><draw:frame draw:style-name="fr68" svg:x="4.565cm" svg:y="24.028cm" svg:width="11.963cm" svg:height="0.372cm" text:anchor-type="paragraph"><draw:text-box><text:p text:style-name="P95"><text:bookmark-start text:name="bookmark25"/><text:span text:style-name="T16">17</text:span><text:span text:style-name="CharStyle28"><text:s text:c="1"/>The idea of SCCC is due to</text:span><text:a xlink:href="#bookmark57"><text:span text:style-name="CharStyle28"><text:s text:c="1"/></text:span><text:span text:style-name="CharStyle29">Penrose</text:span></text:a><text:span text:style-name="CharStyle29"><text:s text:c="1"/></text:span><text:a xlink:href="#bookmark57"><text:span text:style-name="CharStyle28">(</text:span><text:span text:style-name="CharStyle29">1969</text:span></text:a><text:span text:style-name="CharStyle28">); since then it has received many formulations.</text:span><text:bookmark-end text:name="bookmark25"/></text:p></draw:text-box></draw:frame><draw:frame draw:style-name="fr69" svg:x="4.565cm" svg:y="25.035cm" svg:width="11.963cm" svg:height="0.441cm" text:anchor-type="paragraph"><draw:text-box><text:p text:style-name="P132"><text:span text:style-name="CharStyle23">1</text:span><text:span text:style-name="CharStyle24"><text:s text:c="1"/>Springer</text:span></text:p></draw:text-box></draw:frame></text:p>
      </text:section>
      <text:section text:style-name="Sect13" text:name="Section13">
        <text:p text:style-name="P299"><draw:frame draw:style-name="fr70" svg:x="13.354cm" svg:y="4.203cm" fo:min-width="3.193cm" fo:min-height="0.347cm" text:anchor-type="paragraph"><draw:text-box><text:p text:style-name="P78"><text:span text:style-name="T29">Synthese (2019) 196:11-30</text:span></text:p></draw:text-box></draw:frame><draw:frame draw:style-name="fr71" svg:x="4.556cm" svg:y="4.203cm" fo:min-width="0.363cm" fo:min-height="0.337cm" text:anchor-type="paragraph"><draw:text-box><text:p text:style-name="P94"><text:span text:style-name="T29">24</text:span></text:p></draw:text-box></draw:frame><draw:frame draw:style-name="fr72" svg:x="4.591cm" svg:y="4.981cm" svg:width="11.913cm" svg:height="19.424cm" text:anchor-type="paragraph"><draw:text-box><text:p text:style-name="P144"><text:span text:style-name="CharStyle15">this theorem, an initial vaeuum data set has a unique (up to isometry) maximal VCD,</text:span></text:p><text:list text:style-name="L6"><text:list-item><text:p text:style-name="P49"><text:span text:style-name="CharStyle15">e., a maximal globally hyperbolie spaeetime satisfying EFE. Thus, if this initial data<text:line-break/>set has multiple non-isometric developments satisfying EFE, these development must<text:line-break/>be non-isometrie extensions of the maximal VCD determined by the data set. The<text:line-break/>problem of the determinism of GR (at least one related to the initial value problem)<text:line-break/>boils thus down to whether some maximal globally hyperbolie spaeetime (satisfying<text:line-break/>EFE) has multiple non-isometrie extensions (satisfying EFE).</text:span></text:p></text:list-item></text:list><text:list text:style-name="L4"><text:list-item><text:p text:style-name="P92"><text:span text:style-name="CharStyle15"><text:tab/>Non-isometric extensions of Taub spacetime</text:span></text:p></text:list-item></text:list><text:p text:style-name="P99"><text:span text:style-name="CharStyle15">We will deseribe below the eonstruetion of multiple non-isometrie extensions of Taub<text:line-break/>spaeetime. Our diseussion is based on the paper of</text:span><text:a xlink:href="#bookmark42"><text:span text:style-name="CharStyle15"><text:s text:c="1"/></text:span><text:span text:style-name="CharStyle25">Chru£eiel and Isenberg </text:span><text:span text:style-name="CharStyle15">(</text:span><text:span text:style-name="CharStyle25">1993</text:span></text:a><text:span text:style-name="CharStyle15">),<text:line-break/>whieh investigates as well amorerealistie elass of spaeetimes, polarised Gowdy spaee-<text:line-break/>times, that have multiple non-isometrie extensions. But sinee they are mathematieally<text:line-break/>more demanding, we do here a simpler ease of extensions of Taub spaeetime.</text:span></text:p><text:p text:style-name="P191"><text:span text:style-name="CharStyle15">Taub spaeetime is a vaeuum solution to EFE; the manifold is </text:span><text:span text:style-name="CharStyle20">M</text:span><text:span text:style-name="CharStyle15"><text:s text:c="1"/>= </text:span><text:span text:style-name="CharStyle20">(t</text:span><text:span text:style-name="T19">-</text:span><text:span text:style-name="CharStyle20">, t+)</text:span><text:span text:style-name="CharStyle15"><text:s text:c="1"/>X S</text:span><text:span text:style-name="T7">3</text:span><text:span text:style-name="CharStyle15"><text:line-break/>and metrie </text:span><text:span text:style-name="CharStyle20">g</text:span><text:span text:style-name="CharStyle15"><text:s text:c="1"/>is given by</text:span></text:p><text:p text:style-name="P222"><text:span text:style-name="CharStyle34">ds</text:span><text:span text:style-name="T47">2</text:span><text:span text:style-name="CharStyle34"><text:s text:c="1"/>= </text:span><text:span text:style-name="CharStyle33">—U~</text:span><text:span text:style-name="T48">1</text:span><text:span text:style-name="CharStyle33">dt</text:span><text:span text:style-name="T48">2</text:span><text:span text:style-name="CharStyle34"><text:s text:c="1"/>+ </text:span><text:span text:style-name="CharStyle33">(2l</text:span><text:span text:style-name="T49">)</text:span><text:span text:style-name="T50">2</text:span><text:span text:style-name="T49">U</text:span><text:span text:style-name="CharStyle33">(df</text:span><text:span text:style-name="CharStyle34"><text:s text:c="1"/>+ eos </text:span><text:span text:style-name="CharStyle33">&amp;d</text:span><text:span text:style-name="T49">ę)</text:span><text:span text:style-name="T50">2</text:span><text:span text:style-name="T51"><text:s text:c="1"/></text:span><text:span text:style-name="CharStyle34">+ </text:span><text:span text:style-name="CharStyle33">(t</text:span><text:span text:style-name="T47">2</text:span><text:span text:style-name="CharStyle34"><text:s text:c="1"/>+ </text:span><text:span text:style-name="CharStyle33">1</text:span><text:span text:style-name="T48">2</text:span><text:span text:style-name="CharStyle33">)(d</text:span><text:span text:style-name="CharStyle34">©</text:span><text:span text:style-name="T47">2</text:span><text:span text:style-name="CharStyle34"><text:s text:c="1"/>+ sin</text:span><text:span text:style-name="T47">2</text:span><text:span text:style-name="CharStyle34"><text:s text:c="1"/></text:span><text:span text:style-name="CharStyle33">&amp;d</text:span><text:span text:style-name="T49">ę</text:span><text:span text:style-name="T50">2</text:span><text:span text:style-name="T49">),</text:span></text:p><text:p text:style-name="P251"><text:span text:style-name="CharStyle15">where and </text:span><text:span text:style-name="CharStyle20">m</text:span><text:span text:style-name="CharStyle15"><text:s text:c="1"/>and </text:span><text:span text:style-name="CharStyle20">l</text:span><text:span text:style-name="CharStyle15"><text:s text:c="1"/>are real positive eonstants, ©, </text:span><text:span text:style-name="T52">ę</text:span><text:span text:style-name="T53"><text:s text:c="1"/></text:span><text:span text:style-name="CharStyle15">and </text:span><text:span text:style-name="CharStyle20">f</text:span><text:span text:style-name="CharStyle15"><text:s text:c="1"/>are Euler eoordinates on<text:line-break/>the 3-sphere S</text:span><text:span text:style-name="T7">3</text:span><text:span text:style-name="CharStyle15">, t± = </text:span><text:span text:style-name="CharStyle20">m</text:span><text:span text:style-name="CharStyle15"><text:s text:c="1"/>± (m</text:span><text:span text:style-name="T7">2</text:span><text:span text:style-name="CharStyle15"><text:s text:c="1"/>+ l</text:span><text:span text:style-name="T7">2</text:span><text:span text:style-name="CharStyle15">)^</text:span><text:span text:style-name="T7">2</text:span><text:span text:style-name="CharStyle15">, and</text:span></text:p><text:p text:style-name="P179"><text:bookmark-start text:name="bookmark26"/><text:span text:style-name="CharStyle33">U (t)</text:span><text:span text:style-name="CharStyle34"><text:s text:c="1"/>=<text:tab/>■</text:span><text:bookmark-end text:name="bookmark26"/></text:p><text:p text:style-name="P114"><text:span text:style-name="CharStyle15">Note that </text:span><text:span text:style-name="CharStyle20">U(t±)</text:span><text:span text:style-name="CharStyle15"><text:s text:c="1"/>= 0, and henee the metrie is not defined at t±. Taub spaeetime<text:line-break/>is globally hyperbolie and maximally so, the Cauehy surfaees being identified by the<text:line-break/>eondition </text:span><text:span text:style-name="CharStyle20">t</text:span><text:span text:style-name="CharStyle15"><text:s text:c="1"/>= </text:span><text:span text:style-name="CharStyle20">const</text:span><text:span text:style-name="CharStyle15"><text:s text:c="1"/>for </text:span><text:span text:style-name="CharStyle20">t</text:span><text:span text:style-name="CharStyle15"><text:s text:c="1"/></text:span><text:span text:style-name="CharStyle30">ع</text:span><text:span text:style-name="T23"><text:s text:c="1"/></text:span><text:span text:style-name="CharStyle15">(t</text:span><text:span text:style-name="T20">—</text:span><text:span text:style-name="CharStyle15">, t+). As Newman, Tamburino andUnti </text:span><text:a xlink:href="#bookmark55"><text:span text:style-name="CharStyle15">(</text:span><text:span text:style-name="CharStyle25">1963</text:span></text:a><text:span text:style-name="CharStyle15">) showed,<text:line-break/>by using appropriate eoordinate transformations (</text:span><text:span text:style-name="CharStyle20">M,</text:span><text:span text:style-name="CharStyle15"><text:s text:c="1"/>g} ean be extended above t+, the<text:line-break/>result being two non-hyperbolie spaeetimes (M</text:span><text:span text:style-name="CharStyle30">أ</text:span><text:span text:style-name="T23">+ </text:span><text:span text:style-name="CharStyle15">, gf+} and (</text:span><text:span text:style-name="CharStyle20">M</text:span><text:span text:style-name="CharStyle30">أ</text:span><text:span text:style-name="T54">—</text:span><text:span text:style-name="CharStyle15">, g^</text:span><text:span text:style-name="T7">—</text:span><text:span text:style-name="CharStyle15">}, known as<text:line-break/>Taub-NUT spaeetimes. In a similar vein, Taub spaeetime ean be extended below t</text:span><text:span text:style-name="T20">—</text:span><text:span text:style-name="CharStyle15"><text:line-break/>into two non-hyperbolie spaeetimes </text:span><text:span text:style-name="CharStyle20">(M</text:span><text:span text:style-name="CharStyle15">g^+} and (</text:span><text:span text:style-name="CharStyle20">M</text:span><text:span text:style-name="CharStyle30">ل</text:span><text:span text:style-name="T54">—</text:span><text:span text:style-name="CharStyle15">, g^</text:span><text:span text:style-name="T7">—</text:span><text:span text:style-name="CharStyle15">}. Eaeh (</text:span><text:span text:style-name="CharStyle20">M</text:span><text:span text:style-name="CharStyle30">أ</text:span><text:span text:style-name="T23">+, </text:span><text:span text:style-name="CharStyle15">gf+),<text:line-break/>(M</text:span><text:span text:style-name="CharStyle30">أ</text:span><text:span text:style-name="T54">—</text:span><text:span text:style-name="CharStyle15">, g^</text:span><text:span text:style-name="T7">—</text:span><text:span text:style-name="CharStyle15">}, (</text:span><text:span text:style-name="CharStyle20">M</text:span><text:span text:style-name="CharStyle30">ب</text:span><text:span text:style-name="T23">+, </text:span><text:span text:style-name="CharStyle15">g^+},and (</text:span><text:span text:style-name="CharStyle20">M</text:span><text:span text:style-name="CharStyle30">ل</text:span><text:span text:style-name="T23"><text:s text:c="1"/></text:span><text:span text:style-name="T54">—</text:span><text:span text:style-name="CharStyle15">, g^</text:span><text:span text:style-name="T7">—</text:span><text:span text:style-name="CharStyle15">} satisfies EFE andeontains elosed timelike<text:line-break/>eurves in the region new with respeet to </text:span><text:span text:style-name="CharStyle20">M</text:span><text:span text:style-name="CharStyle15">. As showed by</text:span><text:a xlink:href="#bookmark42"><text:span text:style-name="CharStyle15"><text:s text:c="1"/></text:span><text:span text:style-name="CharStyle25">Chru£eiel and Isenberg</text:span></text:a></text:p><text:list text:style-name="L2"><text:list-item><text:p text:style-name="P249"><text:span text:style-name="CharStyle15">, the pair </text:span><text:span text:style-name="CharStyle20">M</text:span><text:span text:style-name="CharStyle30">أ</text:span><text:span text:style-name="T23">+, </text:span><text:span text:style-name="CharStyle20">M</text:span><text:span text:style-name="CharStyle30">أ</text:span><text:span text:style-name="T54">—</text:span><text:span text:style-name="T23"><text:s text:c="1"/></text:span><text:span text:style-name="CharStyle15">and the pair </text:span><text:span text:style-name="CharStyle20">M</text:span><text:span text:style-name="CharStyle30">ب</text:span><text:span text:style-name="T23">+, </text:span><text:span text:style-name="CharStyle20">M</text:span><text:span text:style-name="CharStyle30">ل</text:span><text:span text:style-name="T54">—</text:span><text:span text:style-name="T23"><text:s text:c="1"/></text:span><text:span text:style-name="CharStyle15">are isometrie.</text:span></text:p></text:list-item></text:list><text:p text:style-name="P224"><text:span text:style-name="CharStyle15">To produee non-isometrie extensions of Taub spaeetime we need to glue together an<text:line-break/>upward extension together with a downward extension of Taub spaeetime. “Gluing”<text:line-break/>means, in mathematieal parlanee, finding an equivalenee relation = on the union of two<text:line-break/>manifolds, say </text:span><text:span text:style-name="CharStyle20">M</text:span><text:span text:style-name="CharStyle15"><text:tab/></text:span><text:span text:style-name="CharStyle30">٧</text:span><text:span text:style-name="T23"><text:s text:c="1"/></text:span><text:span text:style-name="CharStyle20">M</text:span><text:span text:style-name="CharStyle15"><text:s text:c="1"/></text:span><text:span text:style-name="CharStyle30">أ</text:span><text:span text:style-name="T54">—</text:span><text:span text:style-name="CharStyle15">, and then taking the set of equivalenee elasses with respeet</text:span></text:p><text:p text:style-name="P226"><text:span text:style-name="CharStyle15">to this equivalenee relation. The result is the quotient strueture </text:span><text:span text:style-name="CharStyle20">(M</text:span><text:span text:style-name="CharStyle30">٧</text:span><text:span text:style-name="T23"><text:s text:c="1"/></text:span><text:span text:style-name="CharStyle20">M</text:span><text:span text:style-name="CharStyle30">أ</text:span><text:span text:style-name="T54">—</text:span><text:span text:style-name="CharStyle15">)/ =.</text:span></text:p><text:p text:style-name="P228"><text:span text:style-name="CharStyle15">Consider now four results of the gluing [for the equivalenee relation used, eonsult<text:line-break/></text:span><text:span text:style-name="T53">Chruśeiel </text:span><text:span text:style-name="CharStyle15">and Isenberg </text:span><text:a xlink:href="#bookmark42"><text:span text:style-name="CharStyle15">(</text:span><text:span text:style-name="CharStyle25">1993</text:span></text:a><text:span text:style-name="CharStyle15">, p. 1619)]:</text:span></text:p><text:p text:style-name="P145"><text:span text:style-name="CharStyle20">M</text:span><text:span text:style-name="T42">ab</text:span><text:span text:style-name="CharStyle15"><text:s text:c="1"/>= </text:span><text:span text:style-name="CharStyle20">(M</text:span><text:span text:style-name="T42">a</text:span><text:span text:style-name="CharStyle15"><text:s text:c="1"/></text:span><text:span text:style-name="CharStyle30">٧</text:span><text:span text:style-name="T23"><text:s text:c="1"/></text:span><text:span text:style-name="CharStyle20">M</text:span><text:span text:style-name="T42">b</text:span><text:span text:style-name="CharStyle20">)/</text:span><text:span text:style-name="CharStyle15"><text:s text:c="1"/>=, where </text:span><text:span text:style-name="CharStyle20">a, b</text:span><text:span text:style-name="CharStyle15"><text:s text:c="1"/></text:span><text:span text:style-name="CharStyle30">ع</text:span><text:span text:style-name="T23"><text:s text:c="1"/></text:span><text:span text:style-name="CharStyle15">{—, +},</text:span></text:p></draw:text-box></draw:frame><draw:frame draw:style-name="fr73" svg:x="4.498cm" svg:y="25.031cm" svg:width="12.056cm" svg:height="0.441cm" text:anchor-type="paragraph"><draw:text-box><text:p text:style-name="P165"><text:span text:style-name="CharStyle23">1</text:span><text:span text:style-name="CharStyle24"><text:s text:c="1"/>Springer</text:span></text:p></draw:text-box></draw:frame></text:p>
      </text:section>
      <text:section text:style-name="Sect14" text:name="Section14">
        <text:p text:style-name="P300"><draw:frame draw:style-name="fr74" svg:x="16.177cm" svg:y="4.203cm" fo:min-width="0.356cm" fo:min-height="0.346cm" text:anchor-type="paragraph"><draw:text-box><text:p text:style-name="P261"><text:span text:style-name="T3">25</text:span></text:p></draw:text-box></draw:frame><draw:frame draw:style-name="fr75" svg:x="4.553cm" svg:y="4.203cm" fo:min-width="3.200cm" fo:min-height="0.356cm" text:anchor-type="paragraph"><draw:text-box><text:p text:style-name="P110"><text:span text:style-name="CharStyle7">Synthese (2019) 196:11-30</text:span></text:p></draw:text-box></draw:frame><draw:frame draw:style-name="fr76" svg:x="4.586cm" svg:y="5.001cm" svg:width="11.920cm" svg:height="19.454cm" text:anchor-type="paragraph"><draw:text-box><text:p text:style-name="P263"><text:span text:style-name="CharStyle15">each result being associated to metric </text:span><text:span text:style-name="CharStyle20">g</text:span><text:span text:style-name="T42">ab</text:span><text:span text:style-name="CharStyle20">,</text:span><text:span text:style-name="CharStyle15"><text:s text:c="1"/>defined<text:tab/>in<text:tab/>terms<text:tab/>of<text:tab/></text:span><text:span text:style-name="CharStyle30">م</text:span><text:span text:style-name="T23"><text:tab/></text:span><text:span text:style-name="CharStyle15">and </text:span><text:span text:style-name="CharStyle30">م</text:span><text:span text:style-name="CharStyle15">.<text:tab/>Each</text:span></text:p><text:p text:style-name="P230"><text:span text:style-name="CharStyle20">(M</text:span><text:span text:style-name="T42">ab</text:span><text:span text:style-name="CharStyle20">,</text:span><text:span text:style-name="CharStyle15"><text:s text:c="1"/>g</text:span><text:span text:style-name="T7">ab</text:span><text:span text:style-name="CharStyle15">) is a non-hyperbolic extension of Taub<text:tab/>spacetime<text:tab/>(</text:span><text:span text:style-name="CharStyle20">M,</text:span><text:span text:style-name="CharStyle15"><text:s text:c="1"/>g)<text:tab/>and it satisfies</text:span></text:p><text:p text:style-name="P257"><text:span text:style-name="CharStyle15">EFE. As for isometries, there are the following results </text:span><text:a xlink:href="#bookmark42"><text:span text:style-name="CharStyle15">(</text:span><text:span text:style-name="CharStyle25">1993</text:span></text:a><text:span text:style-name="CharStyle15">, Theorem 3.1):</text:span></text:p><text:list text:style-name="L8"><text:list-item><text:p text:style-name="P180"><text:span text:style-name="CharStyle15"><text:s text:c="1"/>(</text:span><text:span text:style-name="CharStyle20">M</text:span><text:span text:style-name="CharStyle15">+</text:span><text:span text:style-name="T7">-</text:span><text:span text:style-name="CharStyle15">, g+</text:span><text:span text:style-name="T7">-</text:span><text:span text:style-name="CharStyle15">) is isometric to (M</text:span><text:span text:style-name="T7">-</text:span><text:span text:style-name="CharStyle15">+, g</text:span><text:span text:style-name="T7">-</text:span><text:span text:style-name="CharStyle15">+).</text:span></text:p></text:list-item><text:list-item><text:p text:style-name="P64"><text:span text:style-name="CharStyle15"><text:s text:c="1"/>(</text:span><text:span text:style-name="CharStyle20">M</text:span><text:span text:style-name="CharStyle15">++, g++) is isometric to (M</text:span><text:span text:style-name="T7">--</text:span><text:span text:style-name="CharStyle15">, g</text:span><text:span text:style-name="T7">--</text:span><text:span text:style-name="CharStyle15">);</text:span></text:p></text:list-item><text:list-item><text:p text:style-name="P232"><text:span text:style-name="CharStyle15"><text:s text:c="1"/>yet, (</text:span><text:span text:style-name="CharStyle20">M</text:span><text:span text:style-name="T7">--</text:span><text:span text:style-name="CharStyle15">, g</text:span><text:span text:style-name="T7">--</text:span><text:span text:style-name="CharStyle15">) is not isometric to (M</text:span><text:span text:style-name="T7">-</text:span><text:span text:style-name="CharStyle15">+, g</text:span><text:span text:style-name="T7">-</text:span><text:span text:style-name="CharStyle15">+), and</text:span></text:p></text:list-item><text:list-item><text:p text:style-name="P106"><text:span text:style-name="CharStyle15"><text:s text:c="1"/>(</text:span><text:span text:style-name="CharStyle20">M</text:span><text:span text:style-name="CharStyle15">++, g++) is not isometric to (</text:span><text:span text:style-name="CharStyle20">M</text:span><text:span text:style-name="CharStyle15">+</text:span><text:span text:style-name="T7">-</text:span><text:span text:style-name="CharStyle15">, g+</text:span><text:span text:style-name="T7">-</text:span><text:span text:style-name="CharStyle15">).</text:span></text:p></text:list-item></text:list><text:p text:style-name="P234"><text:span text:style-name="CharStyle15">The above non-isometric extensions of Taub spacetime provide evidence for inde-<text:line-break/>terminism in the sense of Butterfield’s </text:span><text:a xlink:href="#bookmark37"><text:span text:style-name="CharStyle15">(</text:span><text:span text:style-name="CharStyle25">1989</text:span></text:a><text:span text:style-name="CharStyle15">) definition of determinism, which is a<text:line-break/>universe-based analysis, tailored to applications to GR. It says:</text:span></text:p><text:p text:style-name="P60"><text:span text:style-name="CharStyle15">A theory with models (</text:span><text:span text:style-name="CharStyle20">M, 0</text:span><text:span text:style-name="T19">i</text:span><text:span text:style-name="CharStyle15">) is S-deterministic, where S is a kind of region<text:line-break/>that occurs in manifolds of the kind occurring in the models, iff: given any two<text:line-break/>models (M, </text:span><text:span text:style-name="CharStyle20">O</text:span><text:span text:style-name="T19">i</text:span><text:span text:style-name="CharStyle15">) and (</text:span><text:span text:style-name="CharStyle20">M'</text:span><text:span text:style-name="CharStyle15">, </text:span><text:span text:style-name="T23">0</text:span><text:span text:style-name="CharStyle30">إ</text:span><text:span text:style-name="T23">) </text:span><text:span text:style-name="CharStyle15">containing regions </text:span><text:span text:style-name="CharStyle20">S, S'</text:span><text:span text:style-name="CharStyle15"><text:s text:c="1"/>of kind S respectively,<text:line-break/>and any diffeomorphism </text:span><text:span text:style-name="CharStyle20">a</text:span><text:span text:style-name="CharStyle15"><text:s text:c="1"/>from </text:span><text:span text:style-name="CharStyle20">S</text:span><text:span text:style-name="CharStyle15"><text:s text:c="1"/>onto S':<text:line-break/>if </text:span><text:span text:style-name="CharStyle20">a*(0</text:span><text:span text:style-name="T19">i</text:span><text:span text:style-name="CharStyle20">)</text:span><text:span text:style-name="CharStyle15"><text:s text:c="1"/>= </text:span><text:span text:style-name="T23">0</text:span><text:span text:style-name="CharStyle30">إ</text:span><text:span text:style-name="T23"><text:s text:c="1"/></text:span><text:span text:style-name="CharStyle15">on </text:span><text:span text:style-name="CharStyle20">a(S)</text:span><text:span text:style-name="CharStyle15"><text:s text:c="1"/>= S', then:</text:span></text:p><text:p text:style-name="P185"><text:span text:style-name="CharStyle15">there is an isomorphism </text:span><text:span text:style-name="CharStyle20">p</text:span><text:span text:style-name="CharStyle15"><text:s text:c="1"/>from </text:span><text:span text:style-name="CharStyle20">M</text:span><text:span text:style-name="CharStyle15"><text:s text:c="1"/>onto </text:span><text:span text:style-name="CharStyle20">M'</text:span><text:span text:style-name="CharStyle15"><text:s text:c="1"/>that sends </text:span><text:span text:style-name="CharStyle20">S</text:span><text:span text:style-name="CharStyle15"><text:s text:c="1"/>to S', </text:span><text:span text:style-name="CharStyle20">i.e. p*(Oi</text:span><text:span text:style-name="CharStyle15">) = </text:span><text:span text:style-name="T23">0</text:span><text:span text:style-name="CharStyle30">إ<text:line-break/></text:span><text:span text:style-name="CharStyle15">throughout </text:span><text:span text:style-name="CharStyle20">M'</text:span><text:span text:style-name="CharStyle15"><text:s text:c="1"/>and </text:span><text:span text:style-name="CharStyle20">P(S)</text:span><text:span text:style-name="CharStyle15"><text:s text:c="1"/>= </text:span><text:span text:style-name="CharStyle20">S</text:span><text:span text:style-name="CharStyle15">'.</text:span></text:p><text:p text:style-name="P269"><text:span text:style-name="CharStyle15">Here </text:span><text:span text:style-name="CharStyle20">0</text:span><text:span text:style-name="T19">i</text:span><text:span text:style-name="CharStyle15"><text:s text:c="1"/>stand for geometric o^ect fields that either are definable in terms of a space-<text:line-break/>time’s metric, or characterise the matter fields of the spacetime. In our (vacuum) case<text:line-break/>the definition simplifies considerably, since in the absence of o^ects not definable in<text:line-break/>terms of a metric, the notion of isomorphy coincides with that of isometry, thus </text:span><text:span text:style-name="CharStyle20">p</text:span><text:span text:style-name="CharStyle15"><text:s text:c="1"/>can<text:line-break/>be an isometry and the condition on a* above concerns only o^ects defined in terms<text:line-break/>of a metric.</text:span></text:p><text:p text:style-name="P236"><text:span text:style-name="CharStyle15">To check that the definition yields the verdict of indeterminism of GR, note<text:line-break/>that spacetime (</text:span><text:span text:style-name="CharStyle20">M</text:span><text:span text:style-name="CharStyle15">++, g++) contains region S++ = A++[M], and spacetime<text:line-break/>(M+</text:span><text:span text:style-name="T7">-</text:span><text:span text:style-name="CharStyle15">, g+</text:span><text:span text:style-name="T7">-</text:span><text:span text:style-name="CharStyle15">) contains region S+</text:span><text:span text:style-name="T7">-</text:span><text:span text:style-name="CharStyle15"><text:s text:c="1"/>= A+</text:span><text:span text:style-name="T7">-</text:span><text:span text:style-name="CharStyle15">[M], where </text:span><text:span text:style-name="CharStyle20">A</text:span><text:span text:style-name="T42">ab</text:span><text:span text:style-name="CharStyle15"><text:s text:c="1"/>: </text:span><text:span text:style-name="CharStyle20">M</text:span><text:span text:style-name="CharStyle15"><text:s text:c="1"/></text:span><text:span text:style-name="CharStyle30">ج</text:span><text:span text:style-name="T23"><text:s text:c="1"/></text:span><text:span text:style-name="CharStyle20">M</text:span><text:span text:style-name="T42">ab</text:span><text:span text:style-name="CharStyle15"><text:s text:c="1"/>is an<text:line-break/>embedding, which ensures that (</text:span><text:span text:style-name="CharStyle20">M</text:span><text:span text:style-name="T42">ab</text:span><text:span text:style-name="CharStyle20">, g</text:span><text:span text:style-name="T42">ab</text:span><text:span text:style-name="CharStyle15">) is an extension of (</text:span><text:span text:style-name="CharStyle20">M, g</text:span><text:span text:style-name="CharStyle15">). For diffeo-<text:line-break/>morphism </text:span><text:span text:style-name="CharStyle20">a</text:span><text:span text:style-name="CharStyle15"><text:s text:c="1"/>we take </text:span><text:span text:style-name="CharStyle20">a</text:span><text:span text:style-name="CharStyle15"><text:s text:c="1"/>= A+</text:span><text:span text:style-name="T7">-</text:span><text:span text:style-name="CharStyle15">(A++)</text:span><text:span text:style-name="T7">-</text:span><text:span text:style-name="CharStyle15">؛ : S++ </text:span><text:span text:style-name="CharStyle30">ج</text:span><text:span text:style-name="T23"><text:s text:c="1"/></text:span><text:span text:style-name="CharStyle15">S+</text:span><text:span text:style-name="T7">-</text:span><text:span text:style-name="CharStyle15">. Then the push-forward<text:line-break/>a* induced by </text:span><text:span text:style-name="CharStyle20">a</text:span><text:span text:style-name="CharStyle15"><text:s text:c="1"/>satisfies a*(g++) = g+</text:span><text:span text:style-name="T7">-</text:span><text:span text:style-name="CharStyle15"><text:s text:c="1"/>(by the condition on embedding), and<text:line-break/>hence—a* (</text:span><text:span text:style-name="CharStyle20">0</text:span><text:span text:style-name="T19">i</text:span><text:span text:style-name="CharStyle15">) = </text:span><text:span text:style-name="T23">0</text:span><text:span text:style-name="CharStyle30">إ</text:span><text:span text:style-name="T23"><text:s text:c="1"/></text:span><text:span text:style-name="CharStyle15">for any o^ect field defined in terms of the metric. On the other<text:line-break/>hand, however, (</text:span><text:span text:style-name="CharStyle20">M</text:span><text:span text:style-name="CharStyle15">++, g++) and (M+</text:span><text:span text:style-name="T7">-</text:span><text:span text:style-name="CharStyle15">, g+</text:span><text:span text:style-name="T7">-</text:span><text:span text:style-name="CharStyle15">) are not isometric, by Chru£ciel and<text:line-break/>Isenberg’s result quoted above. It follows that GR is indeterministic.</text:span></text:p><text:p text:style-name="P140"><text:span text:style-name="CharStyle15">Let us next turn our attention to the evolution of individual o^ects (mass-less and<text:line-break/>massive particles) in GR. A notion relevant to a particle’s evolution in GR is that<text:line-break/>of (null or timelike) geodesics, which are explained as t^ectories of unaccelerated<text:line-break/>probe particles. Here “probe” means that the particles do not alter the geometry of the<text:line-break/>spacetime they move in. By EFE, a particle’s motion is governed by the spacetime’s<text:line-break/>metric, but the metric is influenced by the particle’s motion as well. However, the<text:line-break/>influence of </text:span><text:span text:style-name="CharStyle20">probe</text:span><text:span text:style-name="CharStyle15"><text:s text:c="1"/>particles on the spacetime’s metric is assumed to be negligible; the<text:line-break/>probe particle is thought of as moving in the background (independent of it) metric. But<text:line-break/>what are the t^ectories of “real” particles in GR? A dominant tradition, going back<text:line-break/>to</text:span><text:a xlink:href="#bookmark46"><text:span text:style-name="CharStyle15"><text:s text:c="1"/></text:span><text:span text:style-name="CharStyle25">Einstein and Grossmann </text:span><text:span text:style-name="CharStyle15">(</text:span><text:span text:style-name="CharStyle25">1913</text:span></text:a><text:span text:style-name="CharStyle15">), assumes that particles of sufficiently small mass<text:line-break/>and size move along geodesics. The tradition is supported by topological theorems<text:line-break/>to the effect that, given certain idealisations are assumed, the particle moves along a</text:span></text:p></draw:text-box></draw:frame><draw:frame draw:style-name="fr77" svg:x="4.544cm" svg:y="25.056cm" svg:width="12.005cm" svg:height="0.441cm" text:anchor-type="paragraph"><draw:text-box><text:p text:style-name="P61"><text:span text:style-name="CharStyle23">1</text:span><text:span text:style-name="CharStyle24"><text:s text:c="1"/>Springer</text:span></text:p></draw:text-box></draw:frame></text:p>
      </text:section>
      <text:section text:style-name="Sect15" text:name="Section15">
        <text:p text:style-name="P301"><draw:frame draw:style-name="fr78" svg:x="13.354cm" svg:y="4.203cm" fo:min-width="3.193cm" fo:min-height="0.347cm" text:anchor-type="paragraph"><draw:text-box><text:p text:style-name="P52"><text:span text:style-name="T29">Synthese </text:span><text:span text:style-name="T3">(2019) </text:span><text:span text:style-name="T29">196:113h</text:span></text:p></draw:text-box></draw:frame><draw:frame draw:style-name="fr79" svg:x="4.565cm" svg:y="4.985cm" svg:width="11.963cm" svg:height="17.067cm" text:anchor-type="paragraph"><draw:text-box><text:p text:style-name="P149"><text:span text:style-name="CharStyle15">geodesic. A theorem to this effect is in</text:span><text:a xlink:href="#bookmark45"><text:span text:style-name="CharStyle15"><text:s text:c="1"/></text:span><text:span text:style-name="CharStyle25">Ehlers and Geroch </text:span><text:span text:style-name="CharStyle15">(</text:span><text:span text:style-name="CharStyle25">2004</text:span></text:a><text:span text:style-name="CharStyle15">); the paper also gives<text:line-break/>reference to earlier results of this sort</text:span><text:a xlink:href="#bookmark27"><text:span text:style-name="CharStyle15">.</text:span><text:span text:style-name="T55">؟؛</text:span><text:span text:style-name="CharStyle25"><text:s text:c="1"/></text:span></text:a><text:span text:style-name="CharStyle15">In what follows, we thus consider a Taub<text:line-break/>spacetime inhabited by only such particles that satisfy the required idealisations. In<text:line-break/>this case all individual objects can be safely assumed to move along geodesics.</text:span></text:p><text:p text:style-name="P124"><text:span text:style-name="CharStyle15">Suppose thus that a photon moves along a null geodesic in Taub spacetime. This<text:line-break/>spacetime has two non-isometric extensions, (M</text:span><text:span text:style-name="T7">++</text:span><text:span text:style-name="CharStyle15">, g++} and (</text:span><text:span text:style-name="CharStyle20">M</text:span><text:span text:style-name="T7">+-</text:span><text:span text:style-name="CharStyle15">, g+</text:span><text:span text:style-name="T7">-</text:span><text:span text:style-name="CharStyle15">}. What<text:line-break/>happens to the photon as it leaves the initial region? That is, what does the photon’s<text:line-break/>geodesic look like as the photon leaves Taub spacetime and proceeds to a new region<text:line-break/>of one of the two extensions? The answer is that there are two classes of null geodesics<text:line-break/>in Taub spacetime; geodesics of the first class are completed in one extension and geo-<text:line-break/>desics of the other class— the second extension [cf. Hawking and Ellis </text:span><text:a xlink:href="#bookmark47"><text:span text:style-name="CharStyle15">(</text:span><text:span text:style-name="CharStyle25">1973</text:span></text:a><text:span text:style-name="CharStyle15">, pp.<text:line-break/>170-178) and </text:span><text:span text:style-name="T53">Chruściel </text:span><text:span text:style-name="CharStyle15">and Isenberg </text:span><text:a xlink:href="#bookmark42"><text:span text:style-name="CharStyle15">(</text:span><text:span text:style-name="CharStyle25">1993</text:span></text:a><text:span text:style-name="CharStyle15">, Lemma 3.2)]. Thus, the photon’s evolu-<text:line-break/>tion appears predestined: depending on which class the photon’s geodesic belongs to,<text:line-break/>it will continue to one extension or the other.</text:span></text:p><text:p text:style-name="P239"><text:span text:style-name="CharStyle15">One can get a better insight into the case at hand by considering the modal repre-<text:line-break/>sentation of the extensions of Taub spacetime. To obtain this modal representation,<text:line-break/>one glues together all (</text:span><text:span text:style-name="CharStyle20">M</text:span><text:span text:style-name="T42">ab</text:span><text:span text:style-name="CharStyle20">,</text:span><text:span text:style-name="CharStyle15"><text:s text:c="1"/></text:span><text:span text:style-name="CharStyle30">م</text:span><text:span text:style-name="CharStyle15">} </text:span><text:span text:style-name="CharStyle20">(a, b</text:span><text:span text:style-name="CharStyle15"><text:s text:c="1"/></text:span><text:span text:style-name="CharStyle30">ع</text:span><text:span text:style-name="CharStyle15"><text:s text:c="1"/>{-, +}) into non-Hausdorff manifold<text:line-break/></text:span><text:span text:style-name="CharStyle20">M</text:span><text:span text:style-name="CharStyle15"><text:s text:c="1"/>= (M++ + </text:span><text:span text:style-name="CharStyle20">M</text:span><text:span text:style-name="CharStyle15">+</text:span><text:span text:style-name="T7">-</text:span><text:span text:style-name="CharStyle15"><text:s text:c="1"/>+ </text:span><text:span text:style-name="CharStyle20">M</text:span><text:span text:style-name="T7">-</text:span><text:span text:style-name="CharStyle15">+ + </text:span><text:span text:style-name="CharStyle20">M</text:span><text:span text:style-name="T7">--</text:span><text:span text:style-name="CharStyle15">}; each (M</text:span><text:span text:style-name="T7">ab</text:span><text:span text:style-name="CharStyle15">} comes out as a Hausdorff sub-<text:line-break/>manifold of it.</text:span></text:p><text:p text:style-name="P97"><text:span text:style-name="CharStyle15">A photon traveling through the image of Taub spacetime in the modal represen-<text:line-break/>tation </text:span><text:span text:style-name="CharStyle20">M</text:span><text:span text:style-name="CharStyle15"><text:s text:c="1"/>moves along a null-geodesic. If it has two possible evolutions, say to (the<text:line-break/>images of) </text:span><text:span text:style-name="CharStyle20">M</text:span><text:span text:style-name="CharStyle15">++ and </text:span><text:span text:style-name="CharStyle20">M</text:span><text:span text:style-name="CharStyle15">+</text:span><text:span text:style-name="T7">-</text:span><text:span text:style-name="CharStyle15">, respectively, its geodesic must split, one path continu-<text:line-break/>ing in one extension and the other in the second extensions. That is, for the photon’s<text:line-break/>indeterministic evolution, there should be two geodesics that coincide in a region of<text:line-break/>(the image of) Taub spacetime, but then continue separately, each in the (image of) of<text:line-break/>different M</text:span><text:span text:style-name="T7">ab</text:span><text:span text:style-name="CharStyle15">. Note that the fact that two geodesics coincide in a region implies that<text:line-break/>the geodesics intersect at a point and their tangent vectors at that point agree.</text:span></text:p><text:p text:style-name="P76"><text:span text:style-name="CharStyle15">Can such bifurcating geodesics occur in a Hausdorff manifold (or in a </text:span><text:span text:style-name="T30">non-</text:span><text:span text:style-name="CharStyle15"><text:line-break/></text:span><text:span text:style-name="T30">Hausdorff</text:span><text:span text:style-name="CharStyle15"><text:s text:c="1"/>manifold)? The following relevant fact obtains in a manifold (Hausdorff or<text:line-break/>not), equipped with a metric:</text:span></text:p><text:p text:style-name="P80"><text:span text:style-name="CharStyle34">Fact 1 </text:span><text:span text:style-name="CharStyle33">Ifa metric g is appropriately continuous, given a point p and a vector at this<text:line-break/>point, in some neighbourhood of p there is a unique geodesic thatpasses through the<text:line-break/>point and whose tangent at this point coincides with the vector.</text:span><text:a xlink:href="#bookmark28"><text:span text:style-name="T56">19</text:span></text:a></text:p><text:p text:style-name="P241"><text:span text:style-name="CharStyle15">Note that the fact concerns only the local existence and uniqueness of a geodesic.<text:line-break/>However, for a Hausdorff manifold </text:span><text:span text:style-name="CharStyle20">M</text:span><text:span text:style-name="CharStyle15">, this local result can be strengthened to a global<text:line-break/>property: given the continuity condition on g, a point </text:span><text:span text:style-name="CharStyle20">p</text:span><text:span text:style-name="CharStyle15"><text:s text:c="1"/></text:span><text:span text:style-name="CharStyle30">ع</text:span><text:span text:style-name="CharStyle15"><text:s text:c="1"/></text:span><text:span text:style-name="CharStyle20">M</text:span><text:span text:style-name="CharStyle15"><text:s text:c="1"/>and a vector </text:span><text:span text:style-name="CharStyle30">ؤ</text:span><text:span text:style-name="CharStyle15"><text:s text:c="1"/>at p,<text:line-break/>there is a unique maximal geodesic </text:span><text:span text:style-name="CharStyle20">Y</text:span><text:span text:style-name="CharStyle15"><text:s text:c="1"/>: </text:span><text:span text:style-name="CharStyle20">I</text:span><text:span text:style-name="CharStyle15"><text:s text:c="1"/></text:span><text:span text:style-name="CharStyle30">ج</text:span><text:span text:style-name="CharStyle15"><text:s text:c="1"/></text:span><text:span text:style-name="CharStyle20">M</text:span><text:span text:style-name="CharStyle15"><text:s text:c="1"/>such that (1) </text:span><text:span text:style-name="CharStyle46">y(</text:span><text:span text:style-name="CharStyle15">0</text:span><text:span text:style-name="CharStyle47">) </text:span><text:span text:style-name="CharStyle15">= </text:span><text:span text:style-name="CharStyle20">p</text:span><text:span text:style-name="CharStyle15"><text:s text:c="1"/>and (2)<text:line-break/></text:span><text:span text:style-name="CharStyle41">ؤ</text:span><text:span text:style-name="T23"><text:s text:c="1"/>= (</text:span><text:span text:style-name="CharStyle15">0</text:span><text:span text:style-name="T23">)</text:span><text:span text:style-name="CharStyle30">نر</text:span><text:span text:style-name="CharStyle15">, where Y(0) stands for a tangent to </text:span><text:span text:style-name="CharStyle20">Y</text:span><text:span text:style-name="CharStyle15"><text:s text:c="1"/>at point </text:span><text:span text:style-name="CharStyle20">p</text:span><text:span text:style-name="CharStyle15"><text:s text:c="1"/>= </text:span><text:span text:style-name="CharStyle46">y(</text:span><text:span text:style-name="CharStyle15">0</text:span><text:span text:style-name="CharStyle47">)</text:span><text:span text:style-name="CharStyle15">. Maximality of<text:line-break/></text:span><text:span text:style-name="CharStyle20">Y</text:span><text:span text:style-name="CharStyle15"><text:s text:c="1"/>means that if there is some other geodesic </text:span><text:span text:style-name="CharStyle20">Y'</text:span><text:span text:style-name="CharStyle15"><text:s text:c="1"/>: </text:span><text:span text:style-name="CharStyle20">I </text:span><text:span text:style-name="T59">'</text:span><text:span text:style-name="CharStyle41">ب</text:span><text:span text:style-name="CharStyle20"><text:s text:c="1"/>M</text:span><text:span text:style-name="CharStyle15"><text:s text:c="1"/>satisfying conditions</text:span></text:p></draw:text-box></draw:frame><draw:frame draw:style-name="fr80" svg:x="4.498cm" svg:y="22.595cm" svg:width="12.056cm" svg:height="0.709cm" text:anchor-type="paragraph"><draw:text-box><text:p text:style-name="P277"><text:bookmark-start text:name="bookmark27"/><text:span text:style-name="T16">18</text:span><text:span text:style-name="CharStyle28"><text:s text:c="1"/>Of course, a direct way to learn a particles trajectory is to find an exact solution to a (relevant) problem<text:line-break/>of motion of GR, yet there are only very few exact solutions of this kind.</text:span><text:bookmark-end text:name="bookmark27"/></text:p></draw:text-box></draw:frame><draw:frame draw:style-name="fr81" svg:x="4.498cm" svg:y="23.409cm" svg:width="12.056cm" svg:height="0.998cm" text:anchor-type="paragraph"><draw:text-box><text:p text:style-name="P244"><text:bookmark-start text:name="bookmark28"/><text:span text:style-name="T16">19</text:span><text:span text:style-name="CharStyle28"><text:s text:c="1"/>See e.g.</text:span><text:a xlink:href="#bookmark41"><text:span text:style-name="CharStyle28"><text:s text:c="1"/></text:span><text:span text:style-name="T60">Chruściel</text:span></text:a><text:span text:style-name="T60"><text:s text:c="1"/></text:span><text:a xlink:href="#bookmark41"><text:span text:style-name="CharStyle28">(</text:span><text:span text:style-name="CharStyle29">2011</text:span></text:a><text:span text:style-name="CharStyle28">, p. 6). Typically, a metric of a GR spacetime meets the mentioned continuity<text:line-break/>requirement. For examples of metrics that do not satisfy it and accordingly generate non-unique bifurcating</text:span><text:bookmark-end text:name="bookmark28"/></text:p><text:p text:style-name="P47"><text:span text:style-name="CharStyle28">geodesics, see </text:span><text:a xlink:href="#bookmark40"><text:span text:style-name="T61">(</text:span><text:span text:style-name="T60">Chruściel </text:span><text:span text:style-name="CharStyle29">1991</text:span></text:a><text:span text:style-name="CharStyle28">, Appendix F).</text:span></text:p></draw:text-box></draw:frame><draw:frame draw:style-name="fr82" svg:x="4.498cm" svg:y="25.035cm" svg:width="12.056cm" svg:height="0.441cm" text:anchor-type="paragraph"><draw:text-box><text:p text:style-name="P71"><text:span text:style-name="CharStyle23">1</text:span><text:span text:style-name="CharStyle24"><text:s text:c="1"/>Springer</text:span></text:p></draw:text-box></draw:frame></text:p>
      </text:section>
      <text:section text:style-name="Sect16" text:name="Section16">
        <text:p text:style-name="P302"><draw:frame draw:style-name="fr83" svg:x="16.173cm" svg:y="4.203cm" fo:min-width="0.356cm" fo:min-height="0.337cm" text:anchor-type="paragraph"><draw:text-box><text:p text:style-name="P163"><text:span text:style-name="T3">27</text:span></text:p></draw:text-box></draw:frame><draw:frame draw:style-name="fr84" svg:x="4.549cm" svg:y="4.203cm" fo:min-width="3.200cm" fo:min-height="0.347cm" text:anchor-type="paragraph"><draw:text-box><text:p text:style-name="P143"><text:span text:style-name="T29">Synthese </text:span><text:span text:style-name="T3">(2019) 196:11-30</text:span></text:p></draw:text-box></draw:frame><draw:frame draw:style-name="fr85" svg:x="4.583cm" svg:y="5.024cm" svg:width="11.929cm" svg:height="17.789cm" text:anchor-type="paragraph"><draw:text-box><text:p text:style-name="P194"><text:span text:style-name="CharStyle15">analogous to </text:span><text:span text:style-name="T53">(1) </text:span><text:span text:style-name="CharStyle15">and (2) above, then </text:span><text:span text:style-name="CharStyle20">I'</text:span><text:span text:style-name="CharStyle15"><text:s text:c="1"/>c </text:span><text:span text:style-name="CharStyle20">I</text:span><text:span text:style-name="CharStyle15"><text:s text:c="1"/>.In sum, (given the continuity assumption<text:line-break/>on g), no geodesics can bifurcate in Hausdorff manifolds, but non-Hausdorff manifolds<text:line-break/>might be conductive to bifurcating geodesics. One might thus hope that in the </text:span><text:span text:style-name="T30">non-</text:span><text:span text:style-name="CharStyle15"><text:line-break/></text:span><text:span text:style-name="T30">Hausdorff</text:span><text:span text:style-name="CharStyle15"><text:s text:c="1"/>modal representation </text:span><text:span text:style-name="CharStyle20">M</text:span><text:span text:style-name="CharStyle15"><text:s text:c="1"/>there is room for bifurcating geodesics, and hence,<text:line-break/>for alternative possible evolution. This hope is to be shattered.</text:span></text:p><text:p text:style-name="P158"><text:span text:style-name="CharStyle15">To begin, since Taub spacetime (and hence its image by an isometry) is Hausdorff,<text:line-break/>a photon’s geodesic in (the isometric image of) Taub spacetime is unique. Thus, if a<text:line-break/>bifurcation occurs, it must occur on a boundary between (the image of) Taub space-<text:line-break/>time and the new regions of the extensions. What should this boundary look like to<text:line-break/>enable bifurcation? The answer is related to a failure of the Hausdorff property: for this<text:line-break/>to be possible, as the photon approaches the boundary, its geodesic should approach<text:line-break/>a non-Hausdorff pair of points, (i.e., a pair witnessing the non-Hausdorffness of the<text:line-break/>manifold), such that each point of the pair belongs to the new region of a differ-<text:line-break/>ent extension. More technically, in the modal representation, the intersection of the<text:line-break/>geodesic with (the image of) Taub spacetime should not have </text:span><text:span text:style-name="T53">a supremum; </text:span><text:span text:style-name="CharStyle15">rather<text:line-break/>there should be two (or more) minimal elements of the set of its upper bounds—these<text:line-break/>elements are witnesses for non-Hausdorffness.</text:span></text:p><text:p text:style-name="P246"><text:span text:style-name="CharStyle15">Now, the surprising feature of the construction of Taub-NUT extensions (shared<text:line-break/>by constructions of Misner extensions or extensions of a polarised Gowdy spacetime)<text:line-break/>is that no geodesic approaching the boundary faces a non-Hausdorff pair of points.<text:line-break/>There is no bifurcation of geodesics, accordingly. One may wonder where are these<text:line-break/>non-Hausdorff pairs located in the modal representation for the extensions of Taub<text:line-break/>spacetime? To hint at a diagnosis, consider two geodesics traveling through (the image<text:line-break/>of) Taub spacetimes towards different extensions. (We know from the above that in<text:line-break/>these circumstances they can cross at a point but cannot coincide over an extended<text:line-break/>interval.) As such geodesics cross the boundary between Taub spacetime and the new<text:line-break/>region of a respective extension, they define two points. Now, no matter which two<text:line-break/>geodesics of this sort one takes, they define the pair of points that is a non-Hausdorff<text:line-break/>pair. Thus, in order to have a non-Hausdorff pair, we need to consider two geodesics<text:line-break/>separated, rather than coinciding in Taub spacetime. But such non-Hausdorff pairs are<text:line-break/>not conductive to bifurcation</text:span><text:a xlink:href="#bookmark29"><text:span text:style-name="CharStyle15">.</text:span><text:span text:style-name="T15">20</text:span></text:a></text:p><text:p text:style-name="P154"><text:span text:style-name="CharStyle15">To sum up, no photon’s geodesics can bifurcate in the modal representation of the<text:line-break/>extensions of Taub spacetime. This result carries over to all massless and massive<text:line-break/>particles. Since geodesics in the modal representation represent possible evolutions<text:line-break/>of individual objects, no individual object in Taub spacetime has multiple alternative<text:line-break/>possible evolutions that consist in traveling to non-isometric extensions of that space-<text:line-break/>time. Accordingly, Taub spacetime together with its non-isometric extensions is not a<text:line-break/>case of individuals-based indeterminism.</text:span></text:p><text:p text:style-name="P88"><text:span text:style-name="CharStyle15">Arguably, the same verdict can be reached by Sattig’s definition of “Strong Quali-<text:line-break/>tative Determinism” (see Sect.</text:span><text:a xlink:href="#bookmark8"><text:span text:style-name="CharStyle15"><text:s text:c="1"/></text:span><text:span text:style-name="CharStyle25">2.2</text:span><text:span text:style-name="CharStyle15">)</text:span></text:a><text:span text:style-name="CharStyle15">, provided that an object’s qualitative description is<text:line-break/>encoded by the object’s geodesic. For possible worlds we take extensions </text:span><text:span text:style-name="CharStyle20">(M</text:span><text:span text:style-name="T42">ab</text:span><text:span text:style-name="CharStyle20">, g</text:span><text:span text:style-name="T42">ab</text:span><text:span text:style-name="CharStyle20">)<text:line-break/></text:span><text:span text:style-name="CharStyle15">of Taub spacetime. We focus on a given (</text:span><text:span text:style-name="CharStyle20">M</text:span><text:span text:style-name="T42">ab</text:span><text:span text:style-name="CharStyle20">, g</text:span><text:span text:style-name="T42">ab</text:span><text:span text:style-name="CharStyle20">)</text:span><text:span text:style-name="CharStyle15"><text:s text:c="1"/>and pick a particle x in the image</text:span></text:p></draw:text-box></draw:frame><draw:frame draw:style-name="fr86" svg:x="4.549cm" svg:y="23.370cm" svg:width="11.989cm" svg:height="1.048cm" text:anchor-type="paragraph"><draw:text-box><text:p text:style-name="P111"><text:bookmark-start text:name="bookmark29"/><text:span text:style-name="T16">20</text:span><text:span text:style-name="CharStyle28"><text:s text:c="1"/>One may further wonder how non-Hausdorff pairs so peculiarly located emerge. The answer is that the<text:line-break/>manifolds considered are constructed as quotient structures of some auxiliary manifolds with respect to an<text:line-break/>equivalence relation resulting from a problem’s symmetry, cf. Hawking and Ellis </text:span><text:a xlink:href="#bookmark47"><text:span text:style-name="CharStyle28">(</text:span><text:span text:style-name="CharStyle29">1973</text:span></text:a><text:span text:style-name="CharStyle28">, pp. 170-173).</text:span><text:bookmark-end text:name="bookmark29"/></text:p></draw:text-box></draw:frame><draw:frame draw:style-name="fr87" svg:x="4.549cm" svg:y="25.049cm" svg:width="11.989cm" svg:height="0.441cm" text:anchor-type="paragraph"><draw:text-box><text:p text:style-name="P68"><text:span text:style-name="CharStyle23">1</text:span><text:span text:style-name="CharStyle24"><text:s text:c="1"/>Springer</text:span></text:p></draw:text-box></draw:frame></text:p>
      </text:section>
      <text:section text:style-name="Sect17" text:name="Section17">
        <text:p text:style-name="P303"><draw:frame draw:style-name="fr88" svg:x="13.346cm" svg:y="4.209cm" fo:min-width="3.193cm" fo:min-height="0.351cm" text:anchor-type="paragraph"><draw:text-box><text:p text:style-name="P188"><text:span text:style-name="T29">Synthese </text:span><text:span text:style-name="T3">(2019) </text:span><text:span text:style-name="T29">196:11-30</text:span></text:p></draw:text-box></draw:frame><draw:frame draw:style-name="fr89" svg:x="4.583cm" svg:y="4.999cm" svg:width="11.929cm" svg:height="19.456cm" text:anchor-type="paragraph"><draw:text-box><text:p text:style-name="P107"><text:span text:style-name="T62">A</text:span><text:span text:style-name="T63">ab</text:span><text:span text:style-name="T62">(M) c M</text:span><text:span text:style-name="T63">ab</text:span><text:span text:style-name="T30"><text:s text:c="1"/></text:span><text:span text:style-name="CharStyle15">of </text:span><text:span text:style-name="T30">Taub spacetime. The qualitative </text:span><text:span text:style-name="CharStyle15">behaviour of </text:span><text:span text:style-name="T62">x</text:span><text:span text:style-name="T30"><text:s text:c="1"/>in </text:span><text:span text:style-name="T62">A</text:span><text:span text:style-name="T63">ab</text:span><text:span text:style-name="T62">(M)</text:span><text:span text:style-name="T30"><text:s text:c="1"/></text:span><text:span text:style-name="CharStyle15">is given<text:line-break/>by its geodesic </text:span><text:span text:style-name="CharStyle42">y</text:span><text:span text:style-name="CharStyle15">. Suppose now that in some other extension </text:span><text:span text:style-name="CharStyle20">M</text:span><text:span text:style-name="T42">a</text:span><text:span text:style-name="CharStyle20">'</text:span><text:span text:style-name="T42">b</text:span><text:span text:style-name="CharStyle20">'</text:span><text:span text:style-name="CharStyle15"><text:s text:c="1"/>there is a particle,<text:line-break/>which behaves in </text:span><text:span text:style-name="CharStyle20">A</text:span><text:span text:style-name="T42">a</text:span><text:span text:style-name="CharStyle20">'</text:span><text:span text:style-name="T42">b</text:span><text:span text:style-name="CharStyle20">' (M) c M</text:span><text:span text:style-name="T42">a</text:span><text:span text:style-name="CharStyle20">'</text:span><text:span text:style-name="T42">b</text:span><text:span text:style-name="CharStyle20">'</text:span><text:span text:style-name="CharStyle15"><text:s text:c="1"/>exactly like x in </text:span><text:span text:style-name="CharStyle20">A</text:span><text:span text:style-name="T42">ab</text:span><text:span text:style-name="CharStyle20">(M</text:span><text:span text:style-name="CharStyle15">). This means that its<text:line-break/>geodesic </text:span><text:span text:style-name="CharStyle20">y'</text:span><text:span text:style-name="CharStyle15"><text:s text:c="1"/>in the image of </text:span><text:span text:style-name="T30">Taub </text:span><text:span text:style-name="CharStyle15">spacetime must coincide with geodesic </text:span><text:span text:style-name="CharStyle20">y</text:span><text:span text:style-name="CharStyle15"><text:s text:c="1"/>of </text:span><text:span text:style-name="CharStyle20">x</text:span><text:span text:style-name="CharStyle15"><text:s text:c="1"/>in<text:line-break/>the respective image of </text:span><text:span text:style-name="T30">Taub </text:span><text:span text:style-name="CharStyle15">spacetime. In mathematical parlance, (</text:span><text:span text:style-name="CharStyle20">A</text:span><text:span text:style-name="T42">ab</text:span><text:span text:style-name="CharStyle20">)</text:span><text:span text:style-name="T42">-l</text:span><text:span text:style-name="CharStyle20">[y</text:span><text:span text:style-name="CharStyle15">] and<text:line-break/></text:span><text:span text:style-name="CharStyle20">(A</text:span><text:span text:style-name="T42">a</text:span><text:span text:style-name="CharStyle20">'</text:span><text:span text:style-name="T7">b</text:span><text:span text:style-name="CharStyle15">')</text:span><text:span text:style-name="T7">-1</text:span><text:span text:style-name="CharStyle15"><text:s text:c="1"/></text:span><text:span text:style-name="CharStyle20">[y']</text:span><text:span text:style-name="CharStyle15"><text:s text:c="1"/>must denote one and the same geodesic in </text:span><text:span text:style-name="CharStyle20">M</text:span><text:span text:style-name="CharStyle15">. As we argued above, this<text:line-break/>geodesic in </text:span><text:span text:style-name="CharStyle20">M</text:span><text:span text:style-name="CharStyle15"><text:s text:c="1"/>has a unique maximal extension, and this extension belongs to just one<text:line-break/>extended spacetime </text:span><text:span text:style-name="CharStyle20">(M</text:span><text:span text:style-name="T42">ab</text:span><text:span text:style-name="CharStyle20">, g</text:span><text:span text:style-name="T42">ab</text:span><text:span text:style-name="CharStyle20">).</text:span><text:span text:style-name="CharStyle15"><text:s text:c="1"/>Thus, there are no two particles, each belonging to a<text:line-break/>separate extended spacetime, whose qualitative descriptions match in (corresponding<text:line-break/>images of) </text:span><text:span text:style-name="T30">Taub </text:span><text:span text:style-name="CharStyle15">spacetime, but do not match elsewhere.Thus, as far as the extensions<text:line-break/>of </text:span><text:span text:style-name="T30">Taub </text:span><text:span text:style-name="CharStyle15">spacetime go, GR is Strongly Qualitatively Deterministic.</text:span></text:p><text:h text:outline-level="1" text:style-name="P248"><text:bookmark-start text:name="bookmark30"/><text:bookmark-start text:name="bookmark31"/><text:span text:style-name="CharStyle19">5 Conclusions</text:span><text:bookmark-end text:name="bookmark30"/><text:bookmark-end text:name="bookmark31"/></text:h><text:p text:style-name="P70"><text:span text:style-name="CharStyle15">We described two traditions of thinking about determinism and indeterminism: the<text:line-break/>dominant tradition analyses these concepts in terms of global notions, like possible<text:line-break/>worlds or models of a theory, whereas the minority view defines them in terms of the<text:line-break/>possible behaviour of individual objects. We revisited a clash between these traditions<text:line-break/>that issued in the context of analysing systems whose initial segments are symmet-<text:line-break/>ric: counterintuitively such systems are diagnosed as deterministic by the dominant<text:line-break/>approach. We described how, by paying attention to possible evolutions of individual<text:line-break/>objects, the minority approach attempted to deliver an opposite verdict.</text:span></text:p><text:p text:style-name="P250"><text:span text:style-name="CharStyle15">Next we provided an outline of an analysis of individuals-based determinism, the<text:line-break/>essence of which is the concept of modal representation of a system of a given theory.<text:line-break/>The modal representation for a given system contains multiple solutions (for fixed<text:line-break/>initial conditions) to the theory’s basic equations, if there are such multiple solutions.<text:line-break/>An important structure, as it signals the presence of alternative possible evolution, is a<text:line-break/>modal fork. A theory is said to be indeterministic iff the modal representation of one of<text:line-break/>its systems contains a modal fork, otherwise a theory is said to be deterministic. Further,<text:line-break/>a theory is indeterministic individuals-wise iff a modal fork in a modal representation<text:line-break/>of that theory is due to the behaviour of an individual object admitted by the theory.</text:span></text:p><text:p text:style-name="P162"><text:span text:style-name="CharStyle15">Finally, we exhibited a case from current physics, in which the universe-based<text:line-break/>approach and the individuals-based approach deliver opposite verdicts concerning<text:line-break/>determinism. The non-isometric extensions of Taub spacetime are viewed as indeter-<text:line-break/>ministic by the received (universe-based) approach, but, since no individual object has<text:line-break/>alternative possible evolutions in this system, the system is judged as deterministic by<text:line-break/>the individuals-based approach.</text:span></text:p><text:p text:style-name="P253"><text:span text:style-name="CharStyle15">With this clash of verdicts in sight, imagine Laplace’s demon residing in </text:span><text:span text:style-name="T30">Taub<text:line-break/>spacetime. As it looks to the future, the demon perceives two dissimilar possible<text:line-break/>extensions of </text:span><text:span text:style-name="CharStyle15">the </text:span><text:span text:style-name="T30">spacetime. The demon realises that no matter </text:span><text:span text:style-name="CharStyle15">how </text:span><text:span text:style-name="T30">much it knows<text:line-break/>about Taub spacetime (in which it resides), it cannot learn which of these extensions<text:line-break/></text:span><text:span text:style-name="CharStyle15">will come to pass. The demon concedes that “the future is </text:span><text:span text:style-name="CharStyle20">not</text:span><text:span text:style-name="CharStyle15"><text:s text:c="1"/>present before its eyes”,<text:line-break/>that is, Taub spacetime is indeterministic. Next the demon turns to small objects in<text:line-break/>Taub spacetime, all those little guys, photons, protons, cloaks, ships, sailors and the<text:line-break/>like. As the spacetime has multiple extensions, some individual objects should face</text:span></text:p></draw:text-box></draw:frame><draw:frame draw:style-name="fr90" svg:x="4.489cm" svg:y="25.056cm" svg:width="12.074cm" svg:height="0.441cm" text:anchor-type="paragraph"><draw:text-box><text:p text:style-name="P44"><text:span text:style-name="CharStyle23">1</text:span><text:span text:style-name="CharStyle24"><text:s text:c="1"/>Springer</text:span></text:p></draw:text-box></draw:frame></text:p>
      </text:section>
      <text:section text:style-name="Sect18" text:name="Section18">
        <text:p text:style-name="P304"><draw:frame draw:style-name="fr91" svg:x="4.380cm" svg:y="4.203cm" fo:min-width="3.200cm" fo:min-height="0.347cm" text:anchor-type="paragraph"><draw:text-box><text:p text:style-name="P252"><text:span text:style-name="T29">Synthese (2019) 196:11--0</text:span></text:p></draw:text-box></draw:frame><draw:frame draw:style-name="fr92" svg:x="4.413cm" svg:y="4.985cm" svg:width="12.268cm" svg:height="6.611cm" text:anchor-type="paragraph"><draw:text-box><text:p text:style-name="P254"><text:span text:style-name="CharStyle15">multiple evolutions, like the cloak from Aristotle’s story that might be cut up as well<text:line-break/>as wearing out first. The demon contemplates the physics of Taub spacetime and<text:line-break/>its extensions and learns that, given the position and the speed of each object, the<text:line-break/>object has exactly one possible evolution. No individual object faces multiple possible<text:line-break/>evolutions. Aristotle’s cloak does not fit Laplace’s demon.</text:span></text:p><text:p text:style-name="P256"><text:span text:style-name="CharStyle48">Acknowledgements </text:span><text:span text:style-name="CharStyle16">I am grateful to Thomas Muller for his detailed comments on an earlier version of<text:line-break/>this paper. I would also like to thank Oliver Pooley, </text:span><text:span text:style-name="T11">Juliusz </text:span><text:span text:style-name="CharStyle16">Doboszewski, </text:span><text:span text:style-name="T11">Leszek Wroński, Jacek Wawer,<text:line-break/>Tadeusz Chmaj, Piotr Bizon, </text:span><text:span text:style-name="CharStyle16">and the audiences of the conference of the British Society for the Philosophy<text:line-break/>of Science in 2015 and of the meeting of the </text:span><text:span text:style-name="T11">Budapest-Kraków </text:span><text:span text:style-name="CharStyle16">research group in September 2014. Research<text:line-break/>leading to these results have received funding from the Foundation for Polish Science, research Grant </text:span><text:span text:style-name="T11">“Mistrz<text:line-break/></text:span><text:span text:style-name="CharStyle16">5/2011”. The support of the joint Project of the Polish and Hungarian Academies of Science “Probability,<text:line-break/>Causality and Determinism” is as well gratefully acknowledged.</text:span></text:p><text:p text:style-name="P66"><text:span text:style-name="CharStyle48">Open Access </text:span><text:span text:style-name="CharStyle16">This article is distributed under the terms of the Creative Commons Attribution 4.0 Interna-<text:line-break/>tional License </text:span><text:a xlink:href="http://creativecommons.org/licenses/by/4.0/"><text:span text:style-name="CharStyle16">(</text:span><text:span text:style-name="CharStyle49">http://creativecommons.org/licenses/by/4.0/</text:span><text:span text:style-name="CharStyle16">)</text:span></text:a><text:span text:style-name="CharStyle16">, which permits unrestricted use, distribution,<text:line-break/>and reproduction in any medium, provided you give appropriate credit to the original author(s) and the<text:line-break/>source, provide a link to the Creative Commons license, and indicate if changes were made.</text:span></text:p></draw:text-box></draw:frame><draw:frame draw:style-name="fr93" svg:x="4.413cm" svg:y="12.250cm" svg:width="12.268cm" svg:height="12.155cm" text:anchor-type="paragraph"><draw:text-box><text:h text:outline-level="1" text:style-name="P176"><text:bookmark-start text:name="bookmark32"/><text:span text:style-name="CharStyle19">References</text:span><text:bookmark-end text:name="bookmark32"/></text:h><text:p text:style-name="P129"><text:bookmark-start text:name="bookmark33"/><text:span text:style-name="CharStyle16">Al-taee, M. (2010). Buckling of columns: Lecture notes of mechanics of solids, Chap. 9.</text:span><text:a xlink:href="http://web.aeromech.usyd.edu.au/AMME2301/Documents/Chapter09"><text:span text:style-name="CharStyle16"><text:s text:c="1"/></text:span><text:span text:style-name="CharStyle49">http://web.</text:span></text:a><text:span text:style-name="CharStyle49"><text:line-break/></text:span><text:a xlink:href="http://web.aeromech.usyd.edu.au/AMME2301/Documents/Chapter09"><text:span text:style-name="CharStyle49">aeromech.usyd.edu.au/AM^2301/Documents/Chapter09</text:span><text:span text:style-name="CharStyle16">.</text:span><text:bookmark-end text:name="bookmark33"/></text:a></text:p><text:p text:style-name="P130"><text:bookmark-start text:name="bookmark34"/><text:span text:style-name="CharStyle16">Belnap, N. (1992). Branching space-time. </text:span><text:span text:style-name="CharStyle50">Synthhse, 9</text:span><text:span text:style-name="CharStyle16">385-434. ‘Postprint’ archived at PhilSci Archive,<text:line-break/></text:span><text:a xlink:href="http://philsci-archive.pitt.edu/archive/00001003"><text:span text:style-name="CharStyle49">http://philsci-archive.pitt.edu/archive/00001003</text:span><text:span text:style-name="CharStyle16">.</text:span><text:bookmark-end text:name="bookmark34"/></text:a></text:p><text:p text:style-name="P102"><text:bookmark-start text:name="bookmark35"/><text:span text:style-name="CharStyle16">Belot, G. (1995). New work for counterpart theorists: determinism. </text:span><text:span text:style-name="CharStyle50">The British Journalfor the Philosophy<text:line-break/>of Science, </text:span><text:span text:style-name="CharStyle51">46,</text:span><text:span text:style-name="CharStyle16">185-195.</text:span><text:bookmark-end text:name="bookmark35"/></text:p><text:p text:style-name="P258"><text:bookmark-start text:name="bookmark36"/><text:span text:style-name="CharStyle16">Belot, G. (2011). Background-independence. General<text:tab/>2865-2884.</text:span><text:bookmark-end text:name="bookmark36"/></text:p><text:p text:style-name="P260"><text:bookmark-start text:name="bookmark37"/><text:span text:style-name="CharStyle16">Butterfield, j. (1989). The hole truth.<text:tab/></text:span><text:span text:style-name="T68">T</text:span><text:span text:style-name="CharStyle50">oe<text:tab/></text:span><text:span text:style-name="CharStyle52">B</text:span><text:span text:style-name="T70">eö</text:span><text:span text:style-name="CharStyle52">ti</text:span><text:span text:style-name="T70">eh </text:span><text:span text:style-name="CharStyle50">J</text:span><text:span text:style-name="CharStyle53">ournal</text:span><text:span text:style-name="CharStyle54"><text:s text:c="1"/></text:span><text:span text:style-name="CharStyle16">eh(1), 1-28.</text:span><text:bookmark-end text:name="bookmark37"/></text:p><text:p text:style-name="P84"><text:bookmark-start text:name="bookmark38"/><text:span text:style-name="CharStyle16">Butterfield, j. (2005). Determinism and indeterminism. In </text:span><text:span text:style-name="CharStyle50">Routledge encyclopaedia ofphilosophy</text:span><text:span text:style-name="CharStyle16"><text:s text:c="1"/>(Vol. 3).<text:line-break/>London: Routledge.</text:span><text:bookmark-end text:name="bookmark38"/></text:p><text:p text:style-name="P262"><text:bookmark-start text:name="bookmark39"/><text:span text:style-name="T73">Choquet-Bruhat, Y., </text:span><text:span text:style-name="CharStyle16">&amp; Geroch, R. (1969). Global aspects of the Cauchy problem in general relativity.<text:line-break/></text:span><text:span text:style-name="CharStyle50">Communications<text:tab/>tnMathematical </text:span><text:span text:style-name="CharStyle51">Physics, 14,</text:span><text:span text:style-name="CharStyle16">329-335.</text:span><text:bookmark-end text:name="bookmark39"/></text:p><text:p text:style-name="P264"><text:bookmark-start text:name="bookmark40"/><text:span text:style-name="CharStyle57">ChruSciel, P. (1991). </text:span><text:span text:style-name="CharStyle58">On uniqueness in the large of solutions of Einstein’s equations (“Strong Cosmic<text:line-break/>Censorship”).</text:span><text:span text:style-name="CharStyle57"><text:s text:c="1"/>In Proceedings of the CMA, Canbe^a.</text:span><text:bookmark-end text:name="bookmark40"/></text:p><text:p text:style-name="P266"><text:bookmark-start text:name="bookmark41"/><text:span text:style-name="CharStyle16">ChruSciel, P. (2011). Elements of causality theory.</text:span><text:a xlink:href="http://arxiv.org/abs/1110.6706v1"><text:span text:style-name="CharStyle16"><text:s text:c="1"/></text:span><text:span text:style-name="CharStyle49">arXiv:1110.6706v1 </text:span></text:a><text:span text:style-name="CharStyle16">[gr-qc].</text:span><text:bookmark-end text:name="bookmark41"/></text:p><text:p text:style-name="P122"><text:bookmark-start text:name="bookmark42"/><text:span text:style-name="CharStyle16">ChruSciel, P., &amp; Isenberg, j. (1993). Nonisometric vacuum extensions of vacuum maximal globally hyper-<text:line-break/>bolic spacetimes.<text:tab/></text:span><text:span text:style-name="CharStyle50">Physical<text:tab/></text:span><text:span text:style-name="CharStyle51">Review D, 48(4),</text:span><text:span text:style-name="CharStyle16">1616-1628.</text:span><text:bookmark-end text:name="bookmark42"/></text:p><text:p text:style-name="P268"><text:bookmark-start text:name="bookmark43"/><text:span text:style-name="CharStyle57">Earman, j. (1995). </text:span><text:span text:style-name="CharStyle58">Bangs, crunches, whimpers, and shrieks. Singularities and acausalities in relativistic<text:line-break/>spacetimes.</text:span><text:span text:style-name="CharStyle57"><text:s text:c="1"/>New York: Oxford University Press.</text:span><text:bookmark-end text:name="bookmark43"/></text:p><text:p text:style-name="P93"><text:bookmark-start text:name="bookmark44"/><text:span text:style-name="CharStyle16">Earman, j. (2008). Pruning some branches from Branching Spacetimes. In D. Dieks (Ed.), </text:span><text:span text:style-name="CharStyle50">The ontology of<text:line-break/>spacetime<text:tab/>II:<text:tab/>Pditosnphy andfoundations </text:span><text:span text:style-name="CharStyle51">ofphysics</text:span><text:span text:style-name="CharStyle16">(pp. 187-205). Amsterdam: Elsevier.</text:span><text:bookmark-end text:name="bookmark44"/></text:p><text:p text:style-name="P118"><text:bookmark-start text:name="bookmark45"/><text:span text:style-name="T73">Ehlers, </text:span><text:span text:style-name="CharStyle16">j., &amp; Geroch, R. (2004). Equation of motion of small bodies in relativity. </text:span><text:span text:style-name="CharStyle50">Annals ofPhysics, 3h9(1),</text:span><text:bookmark-end text:name="bookmark45"/></text:p><text:p text:style-name="P96"><text:bookmark-start text:name="bookmark46"/><text:span text:style-name="CharStyle16">Einstein, </text:span><text:span text:style-name="T73">A.,</text:span><text:span text:style-name="CharStyle16">&amp;Grossmann, M. (1913). </text:span><text:span text:style-name="T73">Entwurf einer verallgemeinerten Relativitätstheorie und eineTheorie<text:line-break/>der Gravitation.<text:tab/></text:span><text:span text:style-name="T70">ZeitsunnftfiisManhcmatik<text:tab/></text:span><text:span text:style-name="T76">und </text:span><text:span text:style-name="T70">P</text:span><text:span text:style-name="T73">62,225-261.</text:span><text:bookmark-end text:name="bookmark46"/></text:p><text:p text:style-name="P46"><text:bookmark-start text:name="bookmark47"/><text:span text:style-name="T73">Hawking, S. W., &amp; </text:span><text:span text:style-name="CharStyle16">Ellis, </text:span><text:span text:style-name="T73">G. F. R. (1973). </text:span><text:span text:style-name="CharStyle16">The<text:tab/></text:span><text:span text:style-name="T70">largm </text:span><text:span text:style-name="CharStyle50">s</text:span><text:span text:style-name="CharStyle51">c</text:span><text:span text:style-name="CharStyle16"><text:s text:c="1"/></text:span><text:span text:style-name="T73">Cambridge: Cambridge</text:span><text:bookmark-end text:name="bookmark47"/></text:p><text:p text:style-name="P237"><text:span text:style-name="T73">University Press.</text:span></text:p><text:p text:style-name="P270"><text:bookmark-start text:name="bookmark48"/><text:span text:style-name="T73">Hodges, W. (1993). </text:span><text:span text:style-name="T70">Model theory</text:span><text:span text:style-name="T73">. Cambridge: Cambridge University Press.</text:span><text:bookmark-end text:name="bookmark48"/></text:p><text:p text:style-name="P133"><text:bookmark-start text:name="bookmark49"/><text:span text:style-name="T73">Lewis, D. (1983). New </text:span><text:span text:style-name="CharStyle16">work for a theory of universals.<text:tab/>343-377.</text:span><text:bookmark-end text:name="bookmark49"/></text:p><text:p text:style-name="P135"><text:bookmark-start text:name="bookmark50"/><text:span text:style-name="CharStyle16">Lukasiewicz, j. (1961). O determinizmie (On determinism). In </text:span><text:span text:style-name="CharStyle50">Zzagadnien logiki ifilozofii. Pisma wybrane<text:line-break/>(OIltcteO Papers<text:tab/>hy Logi4</text:span><text:span text:style-name="CharStyle16">and Philosophy) (pp. 114-126). PWN, Warszawa. English translation, “On</text:span><text:bookmark-end text:name="bookmark50"/></text:p><text:p text:style-name="P272"><text:span text:style-name="CharStyle16">determinism”, in<text:tab/></text:span><text:span text:style-name="CharStyle50">Polish Logic, 192(1-19^,</text:span><text:span text:style-name="CharStyle16">S. McCall. (Ed.) (1967) Oxford: Clarendon.</text:span></text:p><text:p text:style-name="P112"><text:bookmark-start text:name="bookmark51"/><text:span text:style-name="CharStyle57">Malament, D. (2012). </text:span><text:span text:style-name="CharStyle58">Topics in the foundations of general relativity and Newtonian gravitation theory.<text:line-break/></text:span><text:span text:style-name="CharStyle57">Chicago: University of Chicago Press.</text:span><text:bookmark-end text:name="bookmark51"/></text:p></draw:text-box></draw:frame><draw:frame draw:style-name="fr94" svg:x="4.371cm" svg:y="25.035cm" svg:width="12.047cm" svg:height="0.441cm" text:anchor-type="paragraph"><draw:text-box><text:p text:style-name="P274"><text:span text:style-name="CharStyle23">1</text:span><text:span text:style-name="CharStyle24"><text:s text:c="1"/>Springer</text:span></text:p></draw:text-box></draw:frame></text:p>
      </text:section>
      <text:section text:style-name="Sect19" text:name="Section19">
        <text:p text:style-name="P305"><draw:frame draw:style-name="fr95" svg:x="13.354cm" svg:y="4.203cm" fo:min-width="3.193cm" fo:min-height="0.347cm" text:anchor-type="paragraph"><draw:text-box><text:p text:style-name="P81"><text:span text:style-name="T29">Synthese (2019) 196:11-30</text:span></text:p></draw:text-box></draw:frame><draw:frame draw:style-name="fr96" svg:x="4.556cm" svg:y="4.203cm" fo:min-width="0.372cm" fo:min-height="0.337cm" text:anchor-type="paragraph"><draw:text-box><text:p text:style-name="P242"><text:span text:style-name="T29">30</text:span></text:p></draw:text-box></draw:frame><draw:frame draw:style-name="fr97" svg:x="4.591cm" svg:y="5.006cm" svg:width="11.913cm" svg:height="8.110cm" text:anchor-type="paragraph"><draw:text-box><text:p text:style-name="P276"><text:bookmark-start text:name="bookmark52"/><text:span text:style-name="T73">Melia, J. (1999). </text:span><text:span text:style-name="CharStyle16">Holes, haecceitism and two conceptions of determinism. </text:span><text:span text:style-name="CharStyle50">The British Journal for the<text:line-break/>Philosophy of Science,</text:span><text:span text:style-name="CharStyle16"><text:s text:c="1"/>50(4), 639-664.</text:span><text:bookmark-end text:name="bookmark52"/></text:p><text:p text:style-name="P138"><text:bookmark-start text:name="bookmark53"/><text:span text:style-name="T73">Müller, </text:span><text:span text:style-name="CharStyle16">T. (2014). Alternatives to histories? Employing a local notion of modal consistency in branching<text:line-break/>theories. </text:span><text:span text:style-name="T70">Erkenntnis,</text:span><text:span text:style-name="T73"><text:s text:c="1"/></text:span><text:span text:style-name="CharStyle16">79(3), 343-364.</text:span><text:bookmark-end text:name="bookmark53"/></text:p><text:p text:style-name="P69"><text:bookmark-start text:name="bookmark54"/><text:span text:style-name="T73">Müller, </text:span><text:span text:style-name="CharStyle16">T., &amp; Placek, T. (2015). Defining determinism. </text:span><text:span text:style-name="CharStyle50">The British Journal for the Philosophy of Science.<text:line-break/></text:span><text:span text:style-name="CharStyle16">Advance Access, doi</text:span><text:a xlink:href="http://dx.doi.org/10.1093/bjps/axv049"><text:span text:style-name="CharStyle16">:</text:span><text:span text:style-name="CharStyle49">10.1093/bjps/axv049</text:span><text:span text:style-name="CharStyle16">.</text:span><text:bookmark-end text:name="bookmark54"/></text:a></text:p><text:p text:style-name="P155"><text:bookmark-start text:name="bookmark55"/><text:span text:style-name="CharStyle16">Newman, </text:span><text:span text:style-name="T73">E., </text:span><text:span text:style-name="CharStyle16">Tamburino, </text:span><text:span text:style-name="T73">L., </text:span><text:span text:style-name="CharStyle16">&amp; Unti, T. (1963). Empty-space generalization of the </text:span><text:span text:style-name="T73">Schwarzschild </text:span><text:span text:style-name="CharStyle16">metric.<text:line-break/></text:span><text:span text:style-name="CharStyle50">Journal of Mathematical Physics,</text:span><text:span text:style-name="CharStyle16"><text:s text:c="1"/>4, 915-925.</text:span><text:bookmark-end text:name="bookmark55"/></text:p><text:p text:style-name="P43"><text:bookmark-start text:name="bookmark56"/><text:span text:style-name="CharStyle16">Norton, J. D. (2008). The dome: An unexpectedly simple failure of determinism. </text:span><text:span text:style-name="CharStyle50">Philosophy of Science,</text:span><text:bookmark-end text:name="bookmark56"/></text:p><text:p text:style-name="P197"><text:bookmark-start text:name="bookmark57"/><text:span text:style-name="CharStyle16">Penrose, R. (1969). Gravitational collapse and spacetime singularities—The role of general relativity. </text:span><text:span text:style-name="CharStyle50">La<text:line-break/>Rivista del Nuovo Cimento, 1,</text:span><text:span text:style-name="CharStyle16"><text:s text:c="1"/>252-276.</text:span><text:bookmark-end text:name="bookmark57"/></text:p><text:p text:style-name="P161"><text:bookmark-start text:name="bookmark58"/><text:span text:style-name="CharStyle16">Placek, T. (2014). Branching for general relativists. In </text:span><text:span text:style-name="T73">Müller, </text:span><text:span text:style-name="CharStyle16">T. (Eds.), </text:span><text:span text:style-name="CharStyle50">Nuel Belnap on indeterminism and<text:line-break/>free action</text:span><text:span text:style-name="CharStyle16"><text:s text:c="1"/>(pp. 191-221). New York: Springer. Outstanding Contributions to Logic 2.</text:span><text:bookmark-end text:name="bookmark58"/></text:p><text:p text:style-name="P109"><text:bookmark-start text:name="bookmark59"/><text:span text:style-name="CharStyle16">Placek, T., Belnap, N., &amp; Kishida, K. (2014). On topological aspects of indeterminism. </text:span><text:span text:style-name="T70">Erkenntnis, </text:span><text:span text:style-name="CharStyle50">79,<text:line-break/></text:span><text:span text:style-name="T73">403-436.</text:span><text:bookmark-end text:name="bookmark59"/></text:p><text:p text:style-name="P278"><text:bookmark-start text:name="bookmark60"/><text:bookmark-start text:name="bookmark61"/><text:span text:style-name="CharStyle16">Prior, A. N. (1962). Limited indeterminism. </text:span><text:span text:style-name="CharStyle50">The Review of Metaphysics,</text:span><text:span text:style-name="CharStyle16"><text:s text:c="1"/>16(1), 55-61.</text:span><text:bookmark-end text:name="bookmark60"/><text:bookmark-end text:name="bookmark61"/></text:p><text:p text:style-name="P280"><text:span text:style-name="T73">Ringström, </text:span><text:span text:style-name="CharStyle16">H. (2009). </text:span><text:span text:style-name="CharStyle50">The Cauchy problem in general relativity.</text:span><text:span text:style-name="CharStyle16"><text:s text:c="1"/></text:span><text:span text:style-name="T73">Zürich: </text:span><text:span text:style-name="CharStyle16">European Mathematical Society<text:line-break/>Publishing House.</text:span></text:p><text:p text:style-name="P67"><text:bookmark-start text:name="bookmark62"/><text:span text:style-name="CharStyle16">Rosales, </text:span><text:span text:style-name="T73">R. </text:span><text:span text:style-name="CharStyle16">R. (2012). Problem set number 2. 18.385j/2.036jmit.</text:span><text:a xlink:href="http://math.mit.edu/classes/18.385/WWW385_2012/ProblemSets/ProblemSet_2012_02"><text:span text:style-name="CharStyle16"><text:s text:c="1"/></text:span><text:span text:style-name="CharStyle49">http://math.mit.edu/classes/18.385/</text:span></text:a><text:span text:style-name="CharStyle49"><text:line-break/></text:span><text:a xlink:href="http://math.mit.edu/classes/18.385/WWW385_2012/ProblemSets/ProblemSet_2012_02"><text:span text:style-name="CharStyle49">WWW385_2012/ProblemSets/ProblemSet_2012_02</text:span><text:span text:style-name="CharStyle16">.</text:span><text:bookmark-end text:name="bookmark62"/></text:a></text:p><text:p text:style-name="P113"><text:bookmark-start text:name="bookmark63"/><text:span text:style-name="CharStyle16">Sattig, T. (2015). Pluralism and determinism. </text:span><text:span text:style-name="CharStyle50">Journal of Philosophy,</text:span><text:span text:style-name="CharStyle16"><text:s text:c="1"/>111, 135-150.</text:span><text:bookmark-end text:name="bookmark63"/></text:p><text:p text:style-name="P41"><text:bookmark-start text:name="bookmark64"/><text:span text:style-name="CharStyle16">Zhihong, X. (1992). The existence of noncollision singularities in Newtonian systems. </text:span><text:span text:style-name="CharStyle50">Annals of Mathe-<text:line-break/>matics,</text:span><text:span text:style-name="CharStyle16"><text:s text:c="1"/>135(3), 411-468.</text:span><text:bookmark-end text:name="bookmark64"/></text:p></draw:text-box></draw:frame><draw:frame draw:style-name="fr98" svg:x="4.498cm" svg:y="24.947cm" fo:min-width="1.542cm" fo:min-height="0.490cm" text:anchor-type="paragraph"><draw:text-box><text:p text:style-name="P282"><text:span text:style-name="CharStyle23">1</text:span><text:span text:style-name="CharStyle24"><text:s text:c="1"/>Springer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Franklin Gothic Heavy" svg:font-family="'Franklin Gothic Heavy'"/>
    <style:font-face style:name="Tahoma" svg:font-family="'Tahoma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7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CharStyle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3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10.pt" style:font-size-asian="10.pt" style:font-size-complex="10.pt" style:font-name="Franklin Gothic Heavy" style:font-name-asian="Franklin Gothic Heavy" style:font-name-complex="Franklin Gothic Heavy" style:text-scale="100.%" fo:letter-spacing="0.000cm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0" style:display-name="CharStyle30" style:parent-style-name="CharStyle14">
      <style:text-properties fo:language="ar" style:language-asian="ar" style:language-complex="ar" fo:country="SA" style:country-asian="SA" style:country-complex="SA" style:text-scale="120.%" fo:letter-spacing="0.002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3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35" style:display-name="CharStyle35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51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3cm" fo:color="#000000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CharStyle14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41" style:display-name="CharStyle41" style:parent-style-name="CharStyle14">
      <style:text-properties fo:language="ar" style:language-asian="ar" style:language-complex="ar" fo:country="SA" style:country-asian="SA" style:country-complex="SA" fo:font-weight="bold" style:font-weight-asian="bold" style:font-weight-complex="bold" fo:font-style="italic" style:font-style-asian="italic" style:font-style-complex="italic" fo:font-size="7.5pt" style:font-size-asian="7.5pt" style:font-size-complex="7.5pt" style:font-name="Tahoma" style:font-name-asian="Tahoma" style:font-name-complex="Tahoma" style:text-scale="120.%" fo:letter-spacing="0.173cm" fo:color="#000000" style:text-position="0.%"/>
    </style:style>
    <style:style style:family="text" style:name="CharStyle42" style:display-name="CharStyle42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23cm" fo:color="#000000" style:text-position="0.%"/>
    </style:style>
    <style:style style:family="text" style:name="CharStyle43" style:display-name="CharStyle43" style:parent-style-name="CharStyle32">
      <style:text-properties fo:language="ar" style:language-asian="ar" style:language-complex="ar" fo:country="SA" style:country-asian="SA" style:country-complex="SA" fo:font-weight="bold" style:font-weight-asian="bold" style:font-weight-complex="bold" fo:font-size="7.5pt" style:font-size-asian="7.5pt" style:font-size-complex="7.5pt" style:font-name="Tahoma" style:font-name-asian="Tahoma" style:font-name-complex="Tahoma" style:text-scale="120.%" fo:letter-spacing="0.173cm" fo:color="#000000" style:text-position="0.%"/>
    </style:style>
    <style:style style:family="text" style:name="CharStyle44" style:display-name="CharStyle44" style:parent-style-name="CharStyle14">
      <style:text-properties fo:language="ar" style:language-asian="ar" style:language-complex="ar" fo:country="SA" style:country-asian="SA" style:country-complex="SA" style:text-scale="120.%" fo:letter-spacing="0.002cm" fo:color="#000000" style:text-position="0.%"/>
    </style:style>
    <style:style style:family="text" style:name="CharStyle45" style:display-name="CharStyle45" style:parent-style-name="CharStyle3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46" style:display-name="CharStyle46" style:parent-style-name="CharStyle14">
      <style:text-properties fo:language="en" style:language-asian="en" style:language-complex="en" fo:country="US" style:country-asian="US" style:country-complex="US" fo:font-variant="small-caps" fo:font-size="7.pt" style:font-size-asian="7.pt" style:font-size-complex="7.pt" style:text-scale="100.%" fo:letter-spacing="0.000cm" fo:color="#000000" style:text-position="0.%"/>
    </style:style>
    <style:style style:family="text" style:name="CharStyle47" style:display-name="CharStyle47" style:parent-style-name="CharStyle1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48" style:display-name="CharStyle48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000000" style:text-position="0.%"/>
    </style:style>
    <style:style style:family="text" style:name="CharStyle49" style:display-name="CharStyle49" style:parent-style-name="CharStyle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0" style:display-name="CharStyle50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02cm" fo:color="#000000" style:text-position="0.%"/>
    </style:style>
    <style:style style:family="text" style:name="CharStyle51" style:display-name="CharStyle51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52" style:display-name="CharStyle52" style:parent-style-name="CharStyle9">
      <style:text-properties fo:language="de" style:language-asian="de" style:language-complex="de" fo:font-style="italic" style:font-style-asian="italic" style:font-style-complex="italic" style:text-scale="100.%" fo:letter-spacing="-0.005cm" fo:color="#000000" style:text-position="0.%"/>
    </style:style>
    <style:style style:family="text" style:name="CharStyle53" style:display-name="CharStyle53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1cm" fo:color="#000000" style:text-position="0.%"/>
    </style:style>
    <style:style style:family="text" style:name="CharStyle54" style:display-name="CharStyle54" style:parent-style-name="CharStyle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6" style:display-name="CharStyle5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0.000cm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paragraph" style:name="Nagłówek lub stopka">
      <style:paragraph-properties fo:background-color="#FFFFFF" fo:line-height="0.32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bottom="0.847cm" fo:line-height="0.000cm" fo:text-indent="-1.2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847cm" fo:margin-bottom="0.423cm" fo:line-height="0.52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7cm"/>
    </style:style>
    <style:style style:family="paragraph" style:name="Tekst treści">
      <style:paragraph-properties fo:background-color="#FFFFFF" fo:margin-top="0.423cm" fo:margin-bottom="2.32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Nagłówek #2">
      <style:paragraph-properties fo:background-color="#FFFFFF" fo:margin-top="0.635cm" fo:margin-bottom="0.423cm" fo:line-height="0.000cm" fo:text-indent="-0.3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paragraph" style:name="Stopka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423cm" fo:margin-bottom="0.423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3cm"/>
    </style:style>
    <style:style style:family="paragraph" style:name="Stopka (2)">
      <style:paragraph-properties fo:background-color="#FFFFFF" fo:margin-top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Tekst treści (5)">
      <style:paragraph-properties fo:background-color="#FFFFFF" fo:line-height="0.330cm" fo:text-indent="-0.6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8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85"/>
      </style:footer>
      <style:header>
        <text:p text:style-name="P285"/>
      </style:header>
    </style:master-page>
    <style:master-page style:name="PageStyle1" style:page-layout-name="Mpm1">
      <style:footer>
        <text:p text:style-name="P285"/>
      </style:footer>
      <style:header>
        <text:p text:style-name="P285"/>
      </style:header>
    </style:master-page>
    <style:master-page style:name="PageStyle2" style:page-layout-name="Mpm2">
      <style:footer>
        <text:p text:style-name="P285"/>
      </style:footer>
      <style:header>
        <text:p text:style-name="P285"/>
      </style:header>
    </style:master-page>
    <style:master-page style:name="PageStyle3" style:page-layout-name="Mpm3">
      <style:footer>
        <text:p text:style-name="P285"/>
      </style:footer>
      <style:header>
        <text:p text:style-name="P285"/>
      </style:header>
    </style:master-page>
    <style:master-page style:name="PageStyle4" style:page-layout-name="Mpm4">
      <style:footer>
        <text:p text:style-name="P285"/>
      </style:footer>
      <style:header>
        <text:p text:style-name="P285"/>
      </style:header>
    </style:master-page>
    <style:master-page style:name="PageStyle5" style:page-layout-name="Mpm5">
      <style:footer>
        <text:p text:style-name="P285"/>
      </style:footer>
      <style:header>
        <text:p text:style-name="P285"/>
      </style:header>
    </style:master-page>
    <style:master-page style:name="PageStyle6" style:page-layout-name="Mpm6">
      <style:footer>
        <text:p text:style-name="P285"/>
      </style:footer>
      <style:header>
        <text:p text:style-name="P285"/>
      </style:header>
    </style:master-page>
    <style:master-page style:name="PageStyle7" style:page-layout-name="Mpm7">
      <style:footer>
        <text:p text:style-name="P285"/>
      </style:footer>
      <style:header>
        <text:p text:style-name="P285"/>
      </style:header>
    </style:master-page>
    <style:master-page style:name="PageStyle8" style:page-layout-name="Mpm8">
      <style:footer>
        <text:p text:style-name="P285"/>
      </style:footer>
      <style:header>
        <text:p text:style-name="P285"/>
      </style:header>
    </style:master-page>
    <style:master-page style:name="PageStyle9" style:page-layout-name="Mpm9">
      <style:footer>
        <text:p text:style-name="P285"/>
      </style:footer>
      <style:header>
        <text:p text:style-name="P285"/>
      </style:header>
    </style:master-page>
    <style:master-page style:name="PageStyle10" style:page-layout-name="Mpm10">
      <style:footer>
        <text:p text:style-name="P285"/>
      </style:footer>
      <style:header>
        <text:p text:style-name="P285"/>
      </style:header>
    </style:master-page>
    <style:master-page style:name="PageStyle11" style:page-layout-name="Mpm11">
      <style:footer>
        <text:p text:style-name="P285"/>
      </style:footer>
      <style:header>
        <text:p text:style-name="P285"/>
      </style:header>
    </style:master-page>
    <style:master-page style:name="PageStyle12" style:page-layout-name="Mpm12">
      <style:footer>
        <text:p text:style-name="P285"/>
      </style:footer>
      <style:header>
        <text:p text:style-name="P285"/>
      </style:header>
    </style:master-page>
    <style:master-page style:name="PageStyle13" style:page-layout-name="Mpm13">
      <style:footer>
        <text:p text:style-name="P285"/>
      </style:footer>
      <style:header>
        <text:p text:style-name="P285"/>
      </style:header>
    </style:master-page>
    <style:master-page style:name="PageStyle14" style:page-layout-name="Mpm14">
      <style:footer>
        <text:p text:style-name="P285"/>
      </style:footer>
      <style:header>
        <text:p text:style-name="P285"/>
      </style:header>
    </style:master-page>
    <style:master-page style:name="PageStyle15" style:page-layout-name="Mpm15">
      <style:footer>
        <text:p text:style-name="P285"/>
      </style:footer>
      <style:header>
        <text:p text:style-name="P285"/>
      </style:header>
    </style:master-page>
    <style:master-page style:name="PageStyle16" style:page-layout-name="Mpm16">
      <style:footer>
        <text:p text:style-name="P285"/>
      </style:footer>
      <style:header>
        <text:p text:style-name="P285"/>
      </style:header>
    </style:master-page>
    <style:master-page style:name="PageStyle17" style:page-layout-name="Mpm17">
      <style:footer>
        <text:p text:style-name="P285"/>
      </style:footer>
      <style:header>
        <text:p text:style-name="P285"/>
      </style:header>
    </style:master-page>
    <style:master-page style:name="PageStyle18" style:page-layout-name="Mpm18">
      <style:footer>
        <text:p text:style-name="P285"/>
      </style:footer>
      <style:header>
        <text:p text:style-name="P285"/>
      </style:header>
    </style:master-page>
    <style:master-page style:name="PageStyle19" style:page-layout-name="Mpm19">
      <style:footer>
        <text:p text:style-name="P285"/>
      </style:footer>
      <style:header>
        <text:p text:style-name="P28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Laplace’s demon tries on Aristotle’s cloak: on two approaches to determinism</dc:title>
    <dc:subject>nauki humanistyczne, nauki społeczne, filozofia</dc:subject>
    <meta:initial-creator>Tomasz Placek</meta:initial-creator>
    <meta:keyword>determinism and indeterminism; general relativity; initial value problem</meta:keyword>
  </office:meta>
</office:document-meta>
</file>