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ItalicMT CE" svg:font-family="'TimesNewRomanPS-ItalicMT CE'"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Text_20_body">
      <style:text-properties officeooo:rsid="000b602b" officeooo:paragraph-rsid="000b602b"/>
    </style:style>
    <style:style style:name="P2" style:family="paragraph" style:parent-style-name="Text_20_body">
      <style:text-properties officeooo:paragraph-rsid="000b602b"/>
    </style:style>
    <style:style style:name="P3" style:family="paragraph" style:parent-style-name="Text_20_body">
      <style:text-properties style:font-name="Arial" fo:font-size="12pt" officeooo:rsid="000b602b" officeooo:paragraph-rsid="000b602b" style:font-size-asian="12pt" style:font-size-complex="12pt"/>
    </style:style>
    <style:style style:name="P4" style:family="paragraph" style:parent-style-name="Text_20_body">
      <style:text-properties style:font-name="Arial" fo:font-size="12pt" officeooo:paragraph-rsid="000e3128" style:font-size-asian="12pt" style:font-size-complex="12pt"/>
    </style:style>
    <style:style style:name="P5" style:family="paragraph" style:parent-style-name="Text_20_body">
      <style:text-properties style:font-name="Arial" fo:font-size="12pt" officeooo:rsid="000e3128" officeooo:paragraph-rsid="000e3128" style:font-size-asian="12pt" style:font-size-complex="12pt"/>
    </style:style>
    <style:style style:name="P6" style:family="paragraph" style:parent-style-name="Text_20_body">
      <style:text-properties style:font-name="Arial" fo:font-size="12pt" officeooo:rsid="000e3128" officeooo:paragraph-rsid="000e7262" style:font-size-asian="12pt" style:font-size-complex="12pt"/>
    </style:style>
    <style:style style:name="P7" style:family="paragraph" style:parent-style-name="Text_20_body">
      <style:text-properties style:font-name="Arial" fo:font-size="12pt" officeooo:paragraph-rsid="000e7262" style:font-size-asian="12pt" style:font-size-complex="12pt"/>
    </style:style>
    <style:style style:name="P8" style:family="paragraph" style:parent-style-name="Text_20_body">
      <style:text-properties style:font-name="Arial" fo:font-size="12pt" officeooo:rsid="000e7262" officeooo:paragraph-rsid="000e7262" style:font-size-asian="12pt" style:font-size-complex="12pt"/>
    </style:style>
    <style:style style:name="P9" style:family="paragraph" style:parent-style-name="Text_20_body">
      <style:text-properties style:font-name="Arial" fo:font-size="12pt" officeooo:paragraph-rsid="000f4d94" style:font-size-asian="12pt" style:font-size-complex="12pt"/>
    </style:style>
    <style:style style:name="P10" style:family="paragraph" style:parent-style-name="Text_20_body">
      <style:text-properties style:font-name="Arial" fo:font-size="12pt" officeooo:rsid="000f4d94" officeooo:paragraph-rsid="000f4d94" style:font-size-asian="12pt" style:font-size-complex="12pt"/>
    </style:style>
    <style:style style:name="P11" style:family="paragraph" style:parent-style-name="Text_20_body">
      <style:text-properties style:font-name="Arial" fo:font-size="12pt" officeooo:paragraph-rsid="00189528" style:font-size-asian="12pt" style:font-size-complex="12pt"/>
    </style:style>
    <style:style style:name="P12" style:family="paragraph" style:parent-style-name="Text_20_body">
      <style:text-properties style:font-name="Arial" fo:font-size="12pt" fo:language="en" fo:country="US" style:font-size-asian="12pt" style:font-size-complex="12pt"/>
    </style:style>
    <style:style style:name="P13" style:family="paragraph" style:parent-style-name="Text_20_body">
      <style:text-properties style:font-name="Arial" fo:font-size="12pt" fo:language="en" fo:country="US" officeooo:rsid="000b602b" officeooo:paragraph-rsid="000b602b" style:font-size-asian="12pt" style:font-size-complex="12pt"/>
    </style:style>
    <style:style style:name="P14" style:family="paragraph" style:parent-style-name="Text_20_body">
      <style:text-properties style:font-name="Arial" fo:font-size="12pt" fo:language="en" fo:country="US" officeooo:paragraph-rsid="000b602b" style:font-size-asian="12pt" style:font-size-complex="12pt"/>
    </style:style>
    <style:style style:name="P15" style:family="paragraph" style:parent-style-name="Text_20_body">
      <style:text-properties style:font-name="Arial" fo:font-size="12pt" fo:language="en" fo:country="US" officeooo:paragraph-rsid="000ba336" style:font-size-asian="12pt" style:font-size-complex="12pt"/>
    </style:style>
    <style:style style:name="P16" style:family="paragraph" style:parent-style-name="Text_20_body">
      <style:text-properties style:font-name="Arial" fo:font-size="12pt" fo:language="en" fo:country="US" officeooo:paragraph-rsid="000bf2b5" style:font-size-asian="12pt" style:font-size-complex="12pt"/>
    </style:style>
    <style:style style:name="P17" style:family="paragraph" style:parent-style-name="Text_20_body">
      <style:text-properties style:font-name="Arial" fo:font-size="12pt" fo:language="en" fo:country="US" officeooo:paragraph-rsid="000c673d" style:font-size-asian="12pt" style:font-size-complex="12pt"/>
    </style:style>
    <style:style style:name="P18" style:family="paragraph" style:parent-style-name="Text_20_body">
      <style:text-properties style:font-name="Arial" fo:font-size="12pt" fo:language="en" fo:country="US" officeooo:rsid="000dd059" officeooo:paragraph-rsid="000dd059" style:font-size-asian="12pt" style:font-size-complex="12pt"/>
    </style:style>
    <style:style style:name="P19" style:family="paragraph" style:parent-style-name="Text_20_body">
      <style:text-properties style:font-name="Arial" fo:font-size="12pt" fo:language="en" fo:country="US" officeooo:rsid="000e3128" officeooo:paragraph-rsid="000e3128" style:font-size-asian="12pt" style:font-size-complex="12pt"/>
    </style:style>
    <style:style style:name="P20" style:family="paragraph" style:parent-style-name="Text_20_body">
      <style:text-properties style:font-name="Arial" fo:font-size="12pt" fo:language="en" fo:country="US" officeooo:rsid="000e7262" officeooo:paragraph-rsid="000e7262" style:font-size-asian="12pt" style:font-size-complex="12pt"/>
    </style:style>
    <style:style style:name="P21" style:family="paragraph" style:parent-style-name="Text_20_body">
      <style:text-properties style:font-name="Arial" fo:font-size="12pt" fo:language="en" fo:country="US" officeooo:paragraph-rsid="000e7262" style:font-size-asian="12pt" style:font-size-complex="12pt"/>
    </style:style>
    <style:style style:name="P22" style:family="paragraph" style:parent-style-name="Text_20_body">
      <style:text-properties style:font-name="Arial" fo:font-size="12pt" fo:language="en" fo:country="US" officeooo:rsid="000f4d94" officeooo:paragraph-rsid="000f4d94" style:font-size-asian="12pt" style:font-size-complex="12pt"/>
    </style:style>
    <style:style style:name="P23" style:family="paragraph" style:parent-style-name="Text_20_body">
      <style:text-properties style:font-name="Arial" fo:font-size="12pt" fo:language="en" fo:country="US" officeooo:rsid="000f4d94" officeooo:paragraph-rsid="000f5fe0" style:font-size-asian="12pt" style:font-size-complex="12pt"/>
    </style:style>
    <style:style style:name="P24" style:family="paragraph" style:parent-style-name="Text_20_body">
      <style:text-properties style:font-name="Arial" fo:font-size="12pt" fo:language="en" fo:country="US" officeooo:rsid="000f5fe0" officeooo:paragraph-rsid="000f5fe0" style:font-size-asian="12pt" style:font-size-complex="12pt"/>
    </style:style>
    <style:style style:name="P25" style:family="paragraph" style:parent-style-name="Text_20_body">
      <style:text-properties style:font-name="Arial" fo:font-size="12pt" fo:language="en" fo:country="US" officeooo:paragraph-rsid="000f5fe0" style:font-size-asian="12pt" style:font-size-complex="12pt"/>
    </style:style>
    <style:style style:name="P26" style:family="paragraph" style:parent-style-name="Text_20_body">
      <style:text-properties style:font-name="Arial" fo:font-size="12pt" fo:language="en" fo:country="US" officeooo:paragraph-rsid="0010b02c" style:font-size-asian="12pt" style:font-size-complex="12pt"/>
    </style:style>
    <style:style style:name="P27" style:family="paragraph" style:parent-style-name="Text_20_body">
      <style:text-properties style:font-name="Arial" fo:font-size="12pt" fo:language="en" fo:country="US" officeooo:rsid="0010b02c" officeooo:paragraph-rsid="0010b02c" style:font-size-asian="12pt" style:font-size-complex="12pt"/>
    </style:style>
    <style:style style:name="P28" style:family="paragraph" style:parent-style-name="Text_20_body">
      <style:text-properties style:font-name="Arial" fo:font-size="12pt" fo:language="en" fo:country="US" officeooo:paragraph-rsid="00112a6e" style:font-size-asian="12pt" style:font-size-complex="12pt"/>
    </style:style>
    <style:style style:name="P29" style:family="paragraph" style:parent-style-name="Text_20_body">
      <style:text-properties style:font-name="Arial" fo:font-size="12pt" fo:language="en" fo:country="US" officeooo:rsid="00112a6e" officeooo:paragraph-rsid="00112a6e" style:font-size-asian="12pt" style:font-size-complex="12pt"/>
    </style:style>
    <style:style style:name="P30" style:family="paragraph" style:parent-style-name="Text_20_body">
      <style:text-properties style:font-name="Arial" fo:font-size="12pt" fo:language="en" fo:country="US" officeooo:paragraph-rsid="00128e3b" style:font-size-asian="12pt" style:font-size-complex="12pt"/>
    </style:style>
    <style:style style:name="P31" style:family="paragraph" style:parent-style-name="Text_20_body">
      <style:text-properties style:font-name="Arial" fo:font-size="12pt" fo:language="en" fo:country="US" officeooo:rsid="00128e3b" officeooo:paragraph-rsid="00128e3b" style:font-size-asian="12pt" style:font-size-complex="12pt"/>
    </style:style>
    <style:style style:name="P32" style:family="paragraph" style:parent-style-name="Text_20_body">
      <style:text-properties style:font-name="Arial" fo:font-size="12pt" fo:language="en" fo:country="US" officeooo:rsid="000ba336" officeooo:paragraph-rsid="000ba336" style:font-size-asian="12pt" style:font-size-complex="12pt"/>
    </style:style>
    <style:style style:name="P33" style:family="paragraph" style:parent-style-name="Text_20_body">
      <style:text-properties style:font-name="Arial" fo:font-size="12pt" fo:language="en" fo:country="US" officeooo:rsid="000bf2b5" officeooo:paragraph-rsid="000bf2b5" style:font-size-asian="12pt" style:font-size-complex="12pt"/>
    </style:style>
    <style:style style:name="P34" style:family="paragraph" style:parent-style-name="Text_20_body">
      <style:text-properties style:font-name="Arial" fo:font-size="12pt" fo:language="en" fo:country="US" officeooo:rsid="000c673d" officeooo:paragraph-rsid="000c673d" style:font-size-asian="12pt" style:font-size-complex="12pt"/>
    </style:style>
    <style:style style:name="P35" style:family="paragraph" style:parent-style-name="Text_20_body">
      <style:text-properties style:font-name="Arial" fo:font-size="12pt" fo:language="en" fo:country="US" officeooo:rsid="00133d96" officeooo:paragraph-rsid="00133d96" style:font-size-asian="12pt" style:font-size-complex="12pt"/>
    </style:style>
    <style:style style:name="P36" style:family="paragraph" style:parent-style-name="Text_20_body">
      <style:text-properties style:font-name="Arial" fo:font-size="12pt" fo:language="en" fo:country="US" officeooo:rsid="00156ff0" officeooo:paragraph-rsid="00156ff0" style:font-size-asian="12pt" style:font-size-complex="12pt"/>
    </style:style>
    <style:style style:name="P37" style:family="paragraph" style:parent-style-name="Text_20_body">
      <style:text-properties style:font-name="Arial" fo:font-size="12pt" fo:language="en" fo:country="US" officeooo:paragraph-rsid="00189528" style:font-size-asian="12pt" style:font-size-complex="12pt"/>
    </style:style>
    <style:style style:name="P38" style:family="paragraph" style:parent-style-name="Text_20_body">
      <style:text-properties style:font-name="Arial" fo:font-size="12pt" fo:language="en" fo:country="US" fo:font-style="normal" officeooo:rsid="0010b02c" officeooo:paragraph-rsid="0010b02c" style:font-size-asian="12pt" style:font-style-asian="normal" style:font-size-complex="12pt" style:font-style-complex="normal"/>
    </style:style>
    <style:style style:name="P39" style:family="paragraph" style:parent-style-name="Text_20_body">
      <style:text-properties style:font-name="Arial" fo:font-size="12pt" fo:language="pl" fo:country="PL" style:font-size-asian="12pt" style:font-size-complex="12pt"/>
    </style:style>
    <style:style style:name="P40" style:family="paragraph" style:parent-style-name="Text_20_body">
      <style:text-properties style:font-name="Arial" fo:font-size="12pt" fo:language="pl" fo:country="PL" officeooo:paragraph-rsid="00112a6e" style:font-size-asian="12pt" style:font-size-complex="12pt"/>
    </style:style>
    <style:style style:name="P41" style:family="paragraph" style:parent-style-name="Text_20_body">
      <style:text-properties style:font-name="Arial" fo:font-size="12pt" fo:language="pl" fo:country="PL" officeooo:rsid="000e3128" officeooo:paragraph-rsid="000e3128" style:font-size-asian="12pt" style:font-size-complex="12pt"/>
    </style:style>
    <style:style style:name="P42" style:family="paragraph" style:parent-style-name="Text_20_body">
      <style:text-properties style:font-name="Arial" fo:font-size="12pt" fo:language="pl" fo:country="PL" officeooo:rsid="000f4d94" officeooo:paragraph-rsid="000f4d94" style:font-size-asian="12pt" style:font-size-complex="12pt"/>
    </style:style>
    <style:style style:name="P43" style:family="paragraph" style:parent-style-name="Text_20_body">
      <style:text-properties style:font-name="Arial" fo:font-size="12pt" officeooo:paragraph-rsid="00189528" fo:background-color="transparent" style:font-size-asian="12pt" style:font-size-complex="12pt"/>
    </style:style>
    <style:style style:name="P44" style:family="paragraph" style:parent-style-name="Text_20_body">
      <style:text-properties style:font-name="Arial" officeooo:rsid="001ff1e7" officeooo:paragraph-rsid="00189528" style:font-name-complex="Arial"/>
    </style:style>
    <style:style style:name="P45" style:family="paragraph" style:parent-style-name="Text_20_body">
      <style:text-properties officeooo:rsid="000f4d94" officeooo:paragraph-rsid="000f4d94"/>
    </style:style>
    <style:style style:name="P46" style:family="paragraph" style:parent-style-name="Text_20_body">
      <style:text-properties fo:language="en" fo:country="US" officeooo:paragraph-rsid="001a436d"/>
    </style:style>
    <style:style style:name="P47" style:family="paragraph" style:parent-style-name="Text_20_body">
      <style:text-properties fo:language="en" fo:country="US" officeooo:rsid="001dd763" officeooo:paragraph-rsid="001dd763"/>
    </style:style>
    <style:style style:name="P48" style:family="paragraph" style:parent-style-name="Text_20_body">
      <style:text-properties officeooo:rsid="000c417b" officeooo:paragraph-rsid="00189528"/>
    </style:style>
    <style:style style:name="P49" style:family="paragraph" style:parent-style-name="Text_20_body">
      <style:text-properties officeooo:paragraph-rsid="00189528"/>
    </style:style>
    <style:style style:name="P50" style:family="paragraph" style:parent-style-name="Text_20_body">
      <style:text-properties officeooo:paragraph-rsid="001a436d"/>
    </style:style>
    <style:style style:name="P51" style:family="paragraph" style:parent-style-name="Text_20_body">
      <style:text-properties fo:language="la" fo:country="VA"/>
    </style:style>
    <style:style style:name="P52" style:family="paragraph" style:parent-style-name="Text_20_body">
      <style:text-properties fo:language="la" fo:country="VA" officeooo:paragraph-rsid="001a436d"/>
    </style:style>
    <style:style style:name="P53" style:family="paragraph" style:parent-style-name="Heading_20_2">
      <style:text-properties fo:language="en" fo:country="US"/>
    </style:style>
    <style:style style:name="P54" style:family="paragraph" style:parent-style-name="Heading_20_1">
      <style:text-properties fo:language="en" fo:country="US"/>
    </style:style>
    <style:style style:name="P55" style:family="paragraph" style:parent-style-name="Heading_20_2">
      <style:text-properties fo:language="en" fo:country="US"/>
    </style:style>
    <style:style style:name="P56" style:family="paragraph" style:parent-style-name="Text_20_body" style:master-page-name="First_20_Page">
      <style:paragraph-properties style:page-number="auto"/>
    </style:style>
    <style:style style:name="P57" style:family="paragraph" style:parent-style-name="Text_20_body">
      <style:text-properties style:font-name="Arial" fo:font-size="12pt" fo:language="en" fo:country="US" style:font-size-asian="12pt" style:font-size-complex="12pt"/>
    </style:style>
    <style:style style:name="P58" style:family="paragraph" style:parent-style-name="Text_20_body">
      <style:text-properties style:font-name="Arial" fo:font-size="12pt" fo:language="en" fo:country="US" officeooo:paragraph-rsid="0010b02c" style:font-size-asian="12pt" style:font-size-complex="12pt"/>
    </style:style>
    <style:style style:name="P59" style:family="paragraph" style:parent-style-name="Text_20_body">
      <style:text-properties style:font-name="Arial" fo:font-size="12pt" fo:language="en" fo:country="US" officeooo:paragraph-rsid="000ba336" style:font-size-asian="12pt" style:font-size-complex="12pt"/>
    </style:style>
    <style:style style:name="P60" style:family="paragraph" style:parent-style-name="Text_20_body">
      <style:text-properties style:font-name="Arial" fo:font-size="12pt" fo:language="en" fo:country="US" officeooo:paragraph-rsid="000bf2b5" style:font-size-asian="12pt" style:font-size-complex="12pt"/>
    </style:style>
    <style:style style:name="T1" style:family="text">
      <style:text-properties style:font-name="Arial" style:font-name-complex="Arial"/>
    </style:style>
    <style:style style:name="T2" style:family="text">
      <style:text-properties style:font-name="Arial" officeooo:rsid="003dab45" style:font-name-complex="Arial"/>
    </style:style>
    <style:style style:name="T3" style:family="text">
      <style:text-properties style:font-name="Arial" officeooo:rsid="00188b7f" style:font-name-complex="Arial"/>
    </style:style>
    <style:style style:name="T4" style:family="text">
      <style:text-properties style:font-name="Arial" fo:language="en" fo:country="US" officeooo:rsid="003dab45" style:font-name-complex="Arial"/>
    </style:style>
    <style:style style:name="T5" style:family="text">
      <style:text-properties style:font-name="Arial" fo:language="en" fo:country="US" officeooo:rsid="003dab45" fo:background-color="transparent" loext:char-shading-value="0" style:font-name-complex="Arial"/>
    </style:style>
    <style:style style:name="T6" style:family="text">
      <style:text-properties style:font-name="Arial" fo:language="en" fo:country="US" officeooo:rsid="003dab45" style:language-asian="pl" style:country-asian="PL" style:font-name-complex="Arial"/>
    </style:style>
    <style:style style:name="T7" style:family="text">
      <style:text-properties style:font-name="Arial" fo:font-size="12pt" fo:language="en" fo:country="US" style:font-size-asian="12pt" style:font-size-complex="12pt"/>
    </style:style>
    <style:style style:name="T8" style:family="text">
      <style:text-properties style:font-name="Arial" fo:font-size="12pt" fo:language="en" fo:country="US" officeooo:rsid="000f4d94" style:font-size-asian="12pt" style:font-size-complex="12pt"/>
    </style:style>
    <style:style style:name="T9" style:family="text">
      <style:text-properties style:font-name="Arial" fo:font-size="12pt" fo:language="en" fo:country="US" officeooo:rsid="003dab45" style:font-size-asian="12pt" style:font-name-complex="Arial" style:font-size-complex="12pt"/>
    </style:style>
    <style:style style:name="T10" style:family="text">
      <style:text-properties style:font-name="Arial" fo:font-size="12pt" fo:language="en" fo:country="US" fo:background-color="transparent" loext:char-shading-value="0" style:font-size-asian="12pt" style:font-size-complex="12pt"/>
    </style:style>
    <style:style style:name="T11" style:family="text">
      <style:text-properties style:font-name="Arial" fo:font-size="12pt" fo:language="en" fo:country="US" officeooo:rsid="000f4d94" fo:background-color="transparent" loext:char-shading-value="0" style:font-size-asian="12pt" style:font-size-complex="12pt"/>
    </style:style>
    <style:style style:name="T12" style:family="text">
      <style:text-properties style:font-name="Arial" fo:font-size="12pt" fo:language="pl" fo:country="PL" fo:background-color="transparent" loext:char-shading-value="0" style:font-size-asian="12pt" style:font-size-complex="12pt"/>
    </style:style>
    <style:style style:name="T13" style:family="text">
      <style:text-properties officeooo:rsid="00061fea"/>
    </style:style>
    <style:style style:name="T14" style:family="text">
      <style:text-properties officeooo:rsid="000b602b"/>
    </style:style>
    <style:style style:name="T15" style:family="text">
      <style:text-properties officeooo:rsid="0024290a"/>
    </style:style>
    <style:style style:name="T16" style:family="text">
      <style:text-properties fo:font-style="italic" style:font-style-asian="italic"/>
    </style:style>
    <style:style style:name="T17" style:family="text">
      <style:text-properties fo:font-style="italic" officeooo:rsid="000b602b" style:font-style-asian="italic"/>
    </style:style>
    <style:style style:name="T18" style:family="text">
      <style:text-properties fo:font-style="italic" officeooo:rsid="000f5fe0" style:font-style-asian="italic"/>
    </style:style>
    <style:style style:name="T19" style:family="text">
      <style:text-properties fo:font-style="italic" officeooo:rsid="00112a6e" style:font-style-asian="italic"/>
    </style:style>
    <style:style style:name="T20" style:family="text">
      <style:text-properties fo:font-style="italic" style:font-style-asian="italic" style:font-name-complex="TimesNewRomanPS-ItalicMT" style:font-style-complex="italic"/>
    </style:style>
    <style:style style:name="T21" style:family="text">
      <style:text-properties fo:font-style="italic" style:font-style-asian="italic" style:font-name-complex="TimesNewRomanPS-ItalicMT CE" style:font-style-complex="italic"/>
    </style:style>
    <style:style style:name="T22" style:family="text">
      <style:text-properties fo:font-style="italic" officeooo:rsid="000f5fe0" fo:background-color="transparent" loext:char-shading-value="0" style:font-style-asian="italic"/>
    </style:style>
    <style:style style:name="T23" style:family="text">
      <style:text-properties fo:font-style="italic" officeooo:rsid="0010b02c" fo:background-color="transparent" loext:char-shading-value="0" style:font-style-asian="italic"/>
    </style:style>
    <style:style style:name="T24" style:family="text">
      <style:text-properties fo:font-weight="normal" style:font-weight-asian="normal" style:font-weight-complex="normal"/>
    </style:style>
    <style:style style:name="T25" style:family="text">
      <style:text-properties fo:language="en" fo:country="US"/>
    </style:style>
    <style:style style:name="T26" style:family="text">
      <style:text-properties fo:language="en" fo:country="US" fo:font-style="italic" style:font-style-asian="italic"/>
    </style:style>
    <style:style style:name="T27" style:family="text">
      <style:text-properties fo:language="en" fo:country="US" fo:font-style="italic" officeooo:rsid="000f5fe0" style:font-style-asian="italic"/>
    </style:style>
    <style:style style:name="T28" style:family="text">
      <style:text-properties fo:language="en" fo:country="US" fo:font-style="italic" officeooo:rsid="0010b02c" style:font-style-asian="italic"/>
    </style:style>
    <style:style style:name="T29" style:family="text">
      <style:text-properties fo:language="en" fo:country="US" fo:font-style="italic" style:font-style-asian="italic" style:font-style-complex="italic"/>
    </style:style>
    <style:style style:name="T30" style:family="text">
      <style:text-properties fo:language="en" fo:country="US" fo:font-style="italic" style:font-style-asian="italic" style:font-name-complex="TimesNewRomanPS-ItalicMT" style:font-style-complex="italic"/>
    </style:style>
    <style:style style:name="T31" style:family="text">
      <style:text-properties fo:language="en" fo:country="US" officeooo:rsid="000e3128"/>
    </style:style>
    <style:style style:name="T32" style:family="text">
      <style:text-properties fo:language="en" fo:country="US" officeooo:rsid="000e7262"/>
    </style:style>
    <style:style style:name="T33" style:family="text">
      <style:text-properties fo:language="en" fo:country="US" officeooo:rsid="000f4d94"/>
    </style:style>
    <style:style style:name="T34" style:family="text">
      <style:text-properties fo:language="en" fo:country="US" officeooo:rsid="000f5fe0"/>
    </style:style>
    <style:style style:name="T35" style:family="text">
      <style:text-properties fo:language="en" fo:country="US" style:language-asian="pl" style:country-asian="PL" style:font-name-complex="Arial3"/>
    </style:style>
    <style:style style:name="T36" style:family="text">
      <style:text-properties fo:language="en" fo:country="US" officeooo:rsid="00156ff0" style:language-asian="pl" style:country-asian="PL" style:font-name-complex="Arial3"/>
    </style:style>
    <style:style style:name="T37" style:family="text">
      <style:text-properties fo:language="en" fo:country="US" officeooo:rsid="0014169c"/>
    </style:style>
    <style:style style:name="T38" style:family="text">
      <style:text-properties fo:language="en" fo:country="US" style:font-name-complex="TimesNewRomanPSMT"/>
    </style:style>
    <style:style style:name="T39" style:family="text">
      <style:text-properties fo:language="en" fo:country="US" officeooo:rsid="00149e90" style:font-name-complex="TimesNewRomanPSMT"/>
    </style:style>
    <style:style style:name="T40" style:family="text">
      <style:text-properties fo:language="en" fo:country="US" officeooo:rsid="00156ff0" style:font-name-complex="TimesNewRomanPSMT"/>
    </style:style>
    <style:style style:name="T41" style:family="text">
      <style:text-properties fo:language="en" fo:country="US" officeooo:rsid="00149e90"/>
    </style:style>
    <style:style style:name="T42" style:family="text">
      <style:text-properties fo:language="en" fo:country="US" officeooo:rsid="00156ff0"/>
    </style:style>
    <style:style style:name="T43" style:family="text">
      <style:text-properties fo:language="en" fo:country="US" officeooo:rsid="0016ab7b"/>
    </style:style>
    <style:style style:name="T44" style:family="text">
      <style:text-properties fo:language="en" fo:country="US" officeooo:rsid="00189528"/>
    </style:style>
    <style:style style:name="T45" style:family="text">
      <style:text-properties fo:language="en" fo:country="US" fo:background-color="transparent" loext:char-shading-value="0"/>
    </style:style>
    <style:style style:name="T46" style:family="text">
      <style:text-properties fo:language="en" fo:country="US" fo:background-color="transparent" loext:char-shading-value="0" style:font-size-asian="12pt" style:font-size-complex="12pt"/>
    </style:style>
    <style:style style:name="T47" style:family="text">
      <style:text-properties fo:language="en" fo:country="US" officeooo:rsid="00149e90" fo:background-color="transparent" loext:char-shading-value="0" style:font-size-asian="12pt" style:font-size-complex="12pt"/>
    </style:style>
    <style:style style:name="T48" style:family="text">
      <style:text-properties fo:language="en" fo:country="US" officeooo:rsid="00189528" fo:background-color="transparent" loext:char-shading-value="0" style:font-size-asian="12pt" style:font-size-complex="12pt"/>
    </style:style>
    <style:style style:name="T49" style:family="text">
      <style:text-properties fo:language="en" fo:country="US" officeooo:rsid="00189528" fo:background-color="transparent" loext:char-shading-value="0"/>
    </style:style>
    <style:style style:name="T50" style:family="text">
      <style:text-properties fo:language="en" fo:country="US" officeooo:rsid="000bf2b5" fo:background-color="transparent" loext:char-shading-value="0"/>
    </style:style>
    <style:style style:name="T51" style:family="text">
      <style:text-properties fo:language="en" fo:country="US" officeooo:rsid="000e7262" fo:background-color="transparent" loext:char-shading-value="0"/>
    </style:style>
    <style:style style:name="T52" style:family="text">
      <style:text-properties fo:language="en" fo:country="US" officeooo:rsid="000f4d94" fo:background-color="transparent" loext:char-shading-value="0"/>
    </style:style>
    <style:style style:name="T53" style:family="text">
      <style:text-properties fo:language="en" fo:country="US" officeooo:rsid="0010b02c" fo:background-color="transparent" loext:char-shading-value="0"/>
    </style:style>
    <style:style style:name="T54" style:family="text">
      <style:text-properties fo:language="en" fo:country="US" officeooo:rsid="001e7b0f"/>
    </style:style>
    <style:style style:name="T55" style:family="text">
      <style:text-properties fo:language="en" fo:country="US" officeooo:rsid="00226a31"/>
    </style:style>
    <style:style style:name="T56" style:family="text">
      <style:text-properties officeooo:rsid="000ba336"/>
    </style:style>
    <style:style style:name="T57" style:family="text">
      <style:text-properties fo:font-style="normal" officeooo:rsid="000ba336" style:font-style-asian="normal" style:font-style-complex="normal"/>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officeooo:rsid="000bf2b5"/>
    </style:style>
    <style:style style:name="T60" style:family="text">
      <style:text-properties officeooo:rsid="000c673d"/>
    </style:style>
    <style:style style:name="T61" style:family="text">
      <style:text-properties style:text-underline-style="solid" style:text-underline-width="auto" style:text-underline-color="font-color"/>
    </style:style>
    <style:style style:name="T62" style:family="text">
      <style:text-properties officeooo:rsid="000dd059"/>
    </style:style>
    <style:style style:name="T63" style:family="text">
      <style:text-properties fo:language="pl" fo:country="PL"/>
    </style:style>
    <style:style style:name="T64" style:family="text">
      <style:text-properties fo:language="pl" fo:country="PL" officeooo:rsid="000e7262"/>
    </style:style>
    <style:style style:name="T65" style:family="text">
      <style:text-properties fo:language="pl" fo:country="PL" fo:font-style="italic" style:font-style-asian="italic"/>
    </style:style>
    <style:style style:name="T66" style:family="text">
      <style:text-properties fo:language="pl" fo:country="PL" fo:font-style="italic" officeooo:rsid="000f5fe0" style:font-style-asian="italic"/>
    </style:style>
    <style:style style:name="T67" style:family="text">
      <style:text-properties fo:language="pl" fo:country="PL" officeooo:rsid="000f5fe0"/>
    </style:style>
    <style:style style:name="T68" style:family="text">
      <style:text-properties fo:language="pl" fo:country="PL" fo:background-color="transparent" loext:char-shading-value="0"/>
    </style:style>
    <style:style style:name="T69" style:family="text">
      <style:text-properties fo:language="pl" fo:country="PL" officeooo:rsid="000b602b" fo:background-color="transparent" loext:char-shading-value="0"/>
    </style:style>
    <style:style style:name="T70" style:family="text">
      <style:text-properties fo:language="pl" fo:country="PL" officeooo:rsid="000ba336" fo:background-color="transparent" loext:char-shading-value="0"/>
    </style:style>
    <style:style style:name="T71" style:family="text">
      <style:text-properties fo:language="pl" fo:country="PL" officeooo:rsid="000c673d" fo:background-color="transparent" loext:char-shading-value="0"/>
    </style:style>
    <style:style style:name="T72" style:family="text">
      <style:text-properties fo:language="pl" fo:country="PL" officeooo:rsid="000dd059" fo:background-color="transparent" loext:char-shading-value="0"/>
    </style:style>
    <style:style style:name="T73" style:family="text">
      <style:text-properties fo:language="pl" fo:country="PL" officeooo:rsid="000e3128" fo:background-color="transparent" loext:char-shading-value="0"/>
    </style:style>
    <style:style style:name="T74" style:family="text">
      <style:text-properties fo:language="pl" fo:country="PL" officeooo:rsid="000e7262" fo:background-color="transparent" loext:char-shading-value="0"/>
    </style:style>
    <style:style style:name="T75" style:family="text">
      <style:text-properties fo:language="pl" fo:country="PL" officeooo:rsid="000f5fe0" fo:background-color="transparent" loext:char-shading-value="0"/>
    </style:style>
    <style:style style:name="T76" style:family="text">
      <style:text-properties fo:language="pl" fo:country="PL" officeooo:rsid="0010b02c" fo:background-color="transparent" loext:char-shading-value="0"/>
    </style:style>
    <style:style style:name="T77" style:family="text">
      <style:text-properties fo:language="pl" fo:country="PL" officeooo:rsid="0022fb79"/>
    </style:style>
    <style:style style:name="T78" style:family="text">
      <style:text-properties officeooo:rsid="000e3128"/>
    </style:style>
    <style:style style:name="T79" style:family="text">
      <style:text-properties officeooo:rsid="000e7262"/>
    </style:style>
    <style:style style:name="T80" style:family="text">
      <style:text-properties officeooo:rsid="000f4d94"/>
    </style:style>
    <style:style style:name="T81" style:family="text">
      <style:text-properties fo:font-weight="bold" style:font-weight-asian="bold"/>
    </style:style>
    <style:style style:name="T82" style:family="text">
      <style:text-properties officeooo:rsid="000f5fe0"/>
    </style:style>
    <style:style style:name="T83" style:family="text">
      <style:text-properties officeooo:rsid="0010b02c"/>
    </style:style>
    <style:style style:name="T84" style:family="text">
      <style:text-properties fo:language="la" fo:country="VA"/>
    </style:style>
    <style:style style:name="T85" style:family="text">
      <style:text-properties fo:language="la" fo:country="VA" fo:font-style="italic" style:font-style-asian="italic"/>
    </style:style>
    <style:style style:name="T86" style:family="text">
      <style:text-properties fo:language="la" fo:country="VA" fo:font-style="italic" style:font-style-asian="italic" style:font-name-complex="TimesNewRomanPS-ItalicMT" style:font-style-complex="italic"/>
    </style:style>
    <style:style style:name="T87" style:family="text">
      <style:text-properties fo:language="la" fo:country="VA" style:font-name-complex="TimesNewRomanPSMT"/>
    </style:style>
    <style:style style:name="T88" style:family="text">
      <style:text-properties fo:language="la" fo:country="VA" fo:background-color="transparent" loext:char-shading-value="0"/>
    </style:style>
    <style:style style:name="T89" style:family="text">
      <style:text-properties officeooo:rsid="00112a6e"/>
    </style:style>
    <style:style style:name="T90" style:family="text">
      <style:text-properties fo:language="es" fo:country="ES" fo:font-style="italic" style:font-style-asian="italic"/>
    </style:style>
    <style:style style:name="T91" style:family="text">
      <style:text-properties fo:language="es" fo:country="ES" fo:font-style="italic" style:font-style-asian="italic" style:font-name-complex="TimesNewRomanPS-ItalicMT" style:font-style-complex="italic"/>
    </style:style>
    <style:style style:name="T92" style:family="text">
      <style:text-properties fo:language="es" fo:country="ES" officeooo:rsid="000e7262"/>
    </style:style>
    <style:style style:name="T93" style:family="text">
      <style:text-properties style:font-name-complex="TimesNewRomanPSMT"/>
    </style:style>
    <style:style style:name="T94" style:family="text">
      <style:text-properties officeooo:rsid="0014169c" style:font-name-complex="TimesNewRomanPSMT"/>
    </style:style>
    <style:style style:name="T95" style:family="text">
      <style:text-properties officeooo:rsid="00156ff0" style:font-name-complex="TimesNewRomanPSMT"/>
    </style:style>
    <style:style style:name="T96" style:family="text">
      <style:text-properties officeooo:rsid="00149e90"/>
    </style:style>
    <style:style style:name="T97" style:family="text">
      <style:text-properties officeooo:rsid="00156ff0"/>
    </style:style>
    <style:style style:name="T98" style:family="text">
      <style:text-properties officeooo:rsid="0016ab7b"/>
    </style:style>
    <style:style style:name="T99" style:family="text">
      <style:text-properties officeooo:rsid="00189528"/>
    </style:style>
    <style:style style:name="T100" style:family="text">
      <style:text-properties fo:font-variant="normal" fo:text-transform="none" fo:color="#222222" style:font-name="Arial" fo:font-size="12pt" fo:letter-spacing="normal" fo:language="en" fo:country="US" fo:font-style="normal" fo:font-weight="normal" style:font-size-asian="12pt" style:font-size-complex="12pt"/>
    </style:style>
    <style:style style:name="T101" style:family="text">
      <style:text-properties fo:font-variant="normal" fo:text-transform="none" fo:color="#222222" fo:letter-spacing="normal" fo:language="en" fo:country="US" fo:font-style="normal" fo:font-weight="normal"/>
    </style:style>
    <style:style style:name="T102" style:family="text">
      <style:text-properties fo:font-variant="normal" fo:text-transform="none" fo:color="#222222" fo:letter-spacing="normal" fo:language="en" fo:country="US" fo:font-style="normal" fo:font-weight="normal" fo:background-color="transparent" loext:char-shading-value="0"/>
    </style:style>
    <style:style style:name="T103" style:family="text">
      <style:text-properties fo:background-color="transparent" loext:char-shading-value="0"/>
    </style:style>
    <style:style style:name="T104" style:family="text">
      <style:text-properties fo:background-color="transparent" loext:char-shading-value="0" style:font-size-asian="12pt" style:font-size-complex="12pt"/>
    </style:style>
    <style:style style:name="T105" style:family="text">
      <style:text-properties officeooo:rsid="000ba336" fo:background-color="transparent" loext:char-shading-value="0"/>
    </style:style>
    <style:style style:name="T106" style:family="text">
      <style:text-properties officeooo:rsid="000b602b" fo:background-color="transparent" loext:char-shading-value="0"/>
    </style:style>
    <style:style style:name="T107" style:family="text">
      <style:text-properties officeooo:rsid="000bf2b5" fo:background-color="transparent" loext:char-shading-value="0"/>
    </style:style>
    <style:style style:name="T108" style:family="text">
      <style:text-properties officeooo:rsid="000c673d" fo:background-color="transparent" loext:char-shading-value="0"/>
    </style:style>
    <style:style style:name="T109" style:family="text">
      <style:text-properties officeooo:rsid="000dd059" fo:background-color="transparent" loext:char-shading-value="0"/>
    </style:style>
    <style:style style:name="T110" style:family="text">
      <style:text-properties officeooo:rsid="000e3128" fo:background-color="transparent" loext:char-shading-value="0"/>
    </style:style>
    <style:style style:name="T111" style:family="text">
      <style:text-properties officeooo:rsid="000f5fe0" fo:background-color="transparent" loext:char-shading-value="0"/>
    </style:style>
    <style:style style:name="T112" style:family="text">
      <style:text-properties officeooo:rsid="0010b02c" fo:background-color="transparent" loext:char-shading-value="0"/>
    </style:style>
    <style:style style:name="T113" style:family="text">
      <style:text-properties officeooo:rsid="001a436d"/>
    </style:style>
    <style:style style:name="T114" style:family="text">
      <style:text-properties officeooo:rsid="00226a31"/>
    </style:style>
    <style:style style:name="T115" style:family="text">
      <style:text-properties style:font-name="Arial2" fo:font-size="12pt" fo:language="en" fo:country="US" fo:font-weight="normal" officeooo:rsid="00226a31" style:font-name-asian="Microsoft YaHei" style:font-size-asian="16.1000003814697pt" style:font-weight-asian="bold" style:font-name-complex="Lucida Sans" style:font-size-complex="16.1000003814697pt" style:font-weight-complex="bold"/>
    </style:style>
    <style:style style:name="T116" style:family="text">
      <style:text-properties officeooo:rsid="0022fb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Uwagi do wersji zaadaptowanej:</text:p>
      <text:p text:style-name="Text_20_body"><text:span text:style-name="Heading_20__23_2"><text:span text:style-name="T1">Wersja elektroniczna ksi</text:span></text:span><text:span text:style-name="T1">ążki została stworzona zgodnie z art. 33 z indeksem 1 Ustawy o prawie autorskim i prawach pokrewnych.</text:span></text:p>
      <text:p text:style-name="P2"><text:span text:style-name="Heading_20__23_2"><text:span text:style-name="T1">Zosta</text:span></text:span>ły zachowane numery stron. Numer danej strony znajduje się nad tekstem danej strony i poprzedza go skrót <text:span text:style-name="T15">p</text:span>.</text:p>
      <text:p text:style-name="Text_20_body"><text:span text:style-name="Heading_20__23_2"><text:span text:style-name="T1">Warto</text:span></text:span><text:span text:style-name="T1">ści wyrażone w oryginale liczbami rzymskimi w adaptacji przedstawiono cyframi arabskimi.</text:span></text:p>
      <text:p text:style-name="P44">Rozstrzelenie tekstu wprowadzone przez autora publikacji zamieniono na tekst podkreślony.</text:p>
      <text:p text:style-name="P2"><text:span text:style-name="T1">Przypisy w tre</text:span>ści głównej są linkami oznaczonymi słowem „<text:span text:style-name="T4">footnote</text:span>” i numerem porządkowym wzięty<text:span text:style-name="T13">m</text:span> w nawias kwadratowy. Linki te prowadzą do opisów przypisów, które zostały umieszczone na końcu dokumentu. Powrót do treści głównej po odczytaniu opisu przypisu jest możliwy poprzez link „<text:span text:style-name="T4">Return to the main document</text:span>” umieszczony na końcu każdego opisu przypisu.</text:p>
      <text:p text:style-name="P48">Przypisy harwardzkie w treści głównej są linkami oznaczonymi słowem „<text:span text:style-name="T44">footnote</text:span>” i numerem porządkowym wziętym w nawias okrągły. Linki te prowadzą do opisów przypisów, które zostały umieszczone na końcu dokumentu. Powrót do treści głównej po odczytaniu opisu przypisu jest możliwy poprzez link „<text:span text:style-name="T4">Return to the main document</text:span>” umieszczony na końcu każdego opisu przypisu.</text:p>
      <text:p text:style-name="P2">Zakładki oznaczone literą „<text:span text:style-name="T2">f</text:span><text:span text:style-name="T3">.</text:span>” i numerem porządkowym znajdują się w treści głównej, w miejscu występowania przypisu.</text:p>
      <text:p text:style-name="P48">Zakładki przy przypisach harwardzkich oznaczone są literą i podkreśleniem „<text:span text:style-name="T99">f</text:span>_” i numerem porządkowym. Znajdują się w miejscy występowania przypisu.</text:p>
      <text:p text:style-name="Text_20_body">Wykaz skrótów:</text:p>
      <text:p text:style-name="P52">e.g. <text:span text:style-name="T113">–</text:span> <text:span text:style-name="T113">exempli grata</text:span></text:p>
      <text:p text:style-name="P52">vs. <text:span text:style-name="T113">–</text:span> versus</text:p>
      <text:p text:style-name="P52">etc. <text:span text:style-name="T113">–</text:span> et cetera</text:p>
      <text:p text:style-name="P51">i.e. <text:span text:style-name="T113">– id est</text:span></text:p>
      <text:p text:style-name="P46">cf. <text:span text:style-name="T113">– confer</text:span></text:p>
      <text:p text:style-name="P46">pp. <text:span text:style-name="T113">–</text:span> pages </text:p>
      <text:p text:style-name="P46">ed. <text:span text:style-name="T113">–</text:span> editor </text:p>
      <text:p text:style-name="P52">et al. <text:span text:style-name="T113">– et alii</text:span></text:p>
      <text:p text:style-name="P50">im. <text:span text:style-name="T113">–</text:span> imienia</text:p>
      <text:p text:style-name="P47">Co. <text:span text:style-name="T113">–</text:span> Company</text:p>
      <text:p text:style-name="P46"><text:soft-page-break/>HL <text:span text:style-name="T113">–</text:span> heritage language</text:p>
      <text:p text:style-name="P46">USA <text:span text:style-name="T113">–</text:span> United States of America</text:p>
      <text:p text:style-name="P46">HLS <text:span text:style-name="T113">–</text:span> heritage language speakers </text:p>
      <text:p text:style-name="P46">FL <text:span text:style-name="T113">–</text:span> foreign language</text:p>
      <text:p text:style-name="P46">FLL <text:span text:style-name="T113">–</text:span> foreign language learners</text:p>
      <text:p text:style-name="P46">HLL <text:span text:style-name="T113">–</text:span> heritage language learners</text:p>
      <text:p text:style-name="P46">NS <text:span text:style-name="T113">–</text:span> native speakers </text:p>
      <text:p text:style-name="P46">CLIL <text:span text:style-name="T113">–</text:span> content integrated language learning</text:p>
      <text:p text:style-name="P46">PMLA <text:span text:style-name="T113">– Modern Language Association </text:span></text:p>
      <text:p text:style-name="P50">PWN <text:span text:style-name="T113">– Państwowe Wydawnictwo Naukowe </text:span></text:p>
      <text:p text:style-name="P50">UE <text:span text:style-name="T113">–</text:span> Unia Europejska</text:p>
      <text:p text:style-name="P1">Koniec uwag do wersji zaadaptowanej.</text:p>
      <text:p text:style-name="Text_20_body">P. 177</text:p>
      <text:h text:style-name="P54" text:outline-level="1">Polish as a heritage language – somewhere in between</text:h>
      <text:p text:style-name="P3">Anna Seretny</text:p>
      <text:p text:style-name="P3">Ewa Lipińska</text:p>
      <text:p text:style-name="P12">Jagiellonian University</text:p>
      <text:p text:style-name="P12">There are many terms which refer to Polish language and they do not have the same meaning. The differences however, even minor, are particularly important in the area of language learning and teaching for both researchers and instructors (teachers of Polish as a mother tongue and as a foreign language). Not only should they be able to differentiate between various terminological categories but also be aware of their theoretical and practical implications, e.g. what is the function of Polish when it is not the pupils’ first language? what role does it play for its speakers? what is the difference between language learning and language acquisition, between bilingualism and knowledge of two languages? What is semilingualism and diglossia? These issues are closely linked with multilingualism and multiculturalism which in today’s society have become phenomena characteristic of many communities.</text:p>
      <text:p text:style-name="P12"><text:span text:style-name="T24">Keywords</text:span>: mother tongue, heritage language, language learning/language acquisition, heritage language speaker/learner, language competence, ethnic schools</text:p>
      <text:p text:style-name="P12"/>
      <text:h text:style-name="P53" text:outline-level="2">Introduction</text:h>
      <text:p text:style-name="P12">In the field of teaching Polish as a foreign language, the notion of „Polish language” is not precise and its definition depends upon many factors, such as the circumstances of its acquisition (<text:span text:style-name="T16">acquisition </text:span>vs. <text:span text:style-name="T16">learning</text:span>), age of students (various developmental stages), their <text:soft-page-break/>ethnic environment (<text:span text:style-name="T16">endo</text:span><text:span text:style-name="T17">lingual</text:span> vs. <text:span text:style-name="T16">exolingual</text:span>), their language environment (Polish/Polish emigration vs. foreign), <text:span text:style-name="T14">etc. These seemingly trivial differences are nevertheless very important not only </text:span>for the researchers who in their studies need to differentiate between various terminological categories but also (or first of all) for language instructors because teaching Polish as</text:p>
      <text:p text:style-name="P12"><text:span text:style-name="T14">–</text:span> a <text:span text:style-name="T16">foreign </text:span>language</text:p>
      <text:p text:style-name="P14"><text:span text:style-name="T14">–</text:span> a <text:span text:style-name="T16">second </text:span>(i.e.: <text:span text:style-name="T16">functionally first</text:span>) language in Poland or</text:p>
      <text:p text:style-name="P14"><text:span text:style-name="T14">–</text:span> a <text:span text:style-name="T16">heritage </text:span>language outside of Poland</text:p>
      <text:p text:style-name="P14">is not the same. </text:p>
      <text:p text:style-name="P13">P. 178</text:p>
      <text:p text:style-name="P14">It differs considerably as to the very organization of the teaching process, choice of techniques and materials, and approach to teaching pupils.</text:p>
      <text:p text:style-name="P12">In our analysis we will concentrate on Polish as a <text:span text:style-name="T16">heritage language </text:span>in the educational context. The number of students for whom Polish has this very status is constantly growing, thus the problem is important and we need to bear in mind its future consequences.</text:p>
      <text:p text:style-name="P12">First, however, let us review the varieties of Polish used abroad <text:span text:style-name="T14">[</text:span><text:a xlink:type="simple" xlink:href="#Footnote1" text:style-name="Internet_20_link" text:visited-style-name="Visited_20_Internet_20_Link"><text:span text:style-name="T14">footnote </text:span></text:a><text:a xlink:type="simple" xlink:href="#Footnote1" text:style-name="Internet_20_link" text:visited-style-name="Visited_20_Internet_20_Link">1</text:a><text:bookmark text:name="f.1"/><text:span text:style-name="T14">]</text:span> (see Table 1), as to set this issue in the proper context.</text:p>
      <text:p text:style-name="P12">As a category of exterritorial Polish, foreign language is a code learned by foreigners in an exogenous environment, e.g. Polish for the French in France or for Germans in Germany, etc. <text:span text:style-name="T16">Home </text:span>language and <text:span text:style-name="T16">heritage </text:span>language (HL) refer to the native, mother tongue of users living in a foreign environment, usually emigrants. An example of the latter is Polish used for communication by Poles in France, Germany, Brazil or Canada, etc.</text:p>
      <text:p text:style-name="P13">Table 1. Types of Polish abroad. Source: own analysis. <text:a xlink:type="simple" xlink:href="#Table 1 end" text:style-name="Internet_20_link" text:visited-style-name="Visited_20_Internet_20_Link">Go to the end of table 1</text:a>.</text:p>
      <text:p text:style-name="P13">Polish abroad</text:p>
      <text:p text:style-name="P13">1. Category: foreign language</text:p>
      <text:p text:style-name="P13">1.1. Users: non-Poles</text:p>
      <text:p text:style-name="P13">2. Category: home language</text:p>
      <text:p text:style-name="P13">2.1. Users: Poles / people of Polish descent</text:p>
      <text:p text:style-name="P13">3. Category: heritage language</text:p>
      <text:p text:style-name="P13">3.1. Users: Poles / people of Polish descent</text:p>
      <text:p text:style-name="P13">End of the table 1<text:bookmark text:name="Table 1 end"/>. </text:p>
      <text:p text:style-name="P15"><text:span text:style-name="T16">Home language </text:span>and <text:span text:style-name="T16">heritage language </text:span>are only partly equivalent semantically, but in the area of language teaching their differentiation is necessary. By <text:span text:style-name="T16">home language </text:span>we understand the aural-oral code used by family members in the basic <text:span text:style-name="T14">domains (</text:span><text:span text:style-name="T17">interactive </text:span><text:soft-page-break/><text:span text:style-name="T17">contexts</text:span><text:span text:style-name="T14">) comprising first of all the home, family, church </text:span>and/or the ethnic community (see <text:a xlink:type="simple" xlink:href="#Footnote_1" text:style-name="Internet_20_link" text:visited-style-name="Visited_20_Internet_20_Link"><text:span text:style-name="T105">footnote 1 </text:span></text:a><text:a xlink:type="simple" xlink:href="#Footnote_1" text:style-name="Internet_20_link" text:visited-style-name="Visited_20_Internet_20_Link"><text:span text:style-name="T68">Dębski</text:span></text:a><text:a xlink:type="simple" xlink:href="#Footnote_1" text:style-name="Internet_20_link" text:visited-style-name="Visited_20_Internet_20_Link"><text:span text:style-name="T103"> 2009</text:span></text:a><text:bookmark text:name="f_1"/>). </text:p>
      <text:p text:style-name="P32">P.179</text:p>
      <text:p text:style-name="P15">In the emigration environment usually it develops slowly or does not develop at all, drifting away from the standard Polish <text:span text:style-name="T56">[</text:span><text:a xlink:type="simple" xlink:href="#Footnote2" text:style-name="Internet_20_link" text:visited-style-name="Visited_20_Internet_20_Link"><text:span text:style-name="T56">footnote </text:span></text:a><text:a xlink:type="simple" xlink:href="#Footnote2" text:style-name="Internet_20_link" text:visited-style-name="Visited_20_Internet_20_Link">2</text:a><text:bookmark text:name="f.2"/><text:span text:style-name="T56">]</text:span>, and sometimes may even be abandoned. However, this notion does not adequately reflect the historic-cultural-emotional depth of Polishness, which is manifested by the language. For Poles living abroad Polish is a factor of identification and a <text:span text:style-name="T16">core value </text:span><text:span text:style-name="T57">[</text:span><text:a xlink:type="simple" xlink:href="#Footnote3" text:style-name="Internet_20_link" text:visited-style-name="Visited_20_Internet_20_Link"><text:span text:style-name="T57">footnote </text:span></text:a><text:a xlink:type="simple" xlink:href="#Footnote3" text:style-name="Internet_20_link" text:visited-style-name="Visited_20_Internet_20_Link">3</text:a><text:bookmark text:name="f.3"/><text:span text:style-name="T56">]</text:span>, symbolizing their belonging to the culture of the ancestors. Thus, the notion of <text:span text:style-name="T16">heritage language </text:span>combines the home virtues and the richness of the national heritage, representing its full substance (see <text:a xlink:type="simple" xlink:href="#Footnote_2" text:style-name="Internet_20_link" text:visited-style-name="Visited_20_Internet_20_Link"><text:span text:style-name="T105">footnote 2 </text:span></text:a><text:a xlink:type="simple" xlink:href="#Footnote_2" text:style-name="Internet_20_link" text:visited-style-name="Visited_20_Internet_20_Link"><text:span text:style-name="T68">Lipińska, Seretny</text:span></text:a><text:a xlink:type="simple" xlink:href="#Footnote_2" text:style-name="Internet_20_link" text:visited-style-name="Visited_20_Internet_20_Link"><text:span text:style-name="T103"> 2012a</text:span></text:a><text:bookmark text:name="f_2"/>). This appears most often in the educational context and is referred to as a language of emigrants taught in Polish schools abroad <text:span text:style-name="T56">[</text:span><text:a xlink:type="simple" xlink:href="#Footnote4" text:style-name="Internet_20_link" text:visited-style-name="Visited_20_Internet_20_Link"><text:span text:style-name="T56">footnote </text:span></text:a><text:a xlink:type="simple" xlink:href="#Footnote4" text:style-name="Internet_20_link" text:visited-style-name="Visited_20_Internet_20_Link">4</text:a><text:bookmark text:name="f.4"/><text:span text:style-name="T56">]</text:span>. A heritage language, as opposed to a home language is intended to serve its users as a tool of communication in all spheres of life, and not exclusively within several basic domains in its aural-oral version, thus consequently, it requires fluency in all linguistic, sociolinguistic and pragmatic competences <text:span text:style-name="T56">[</text:span><text:a xlink:type="simple" xlink:href="#Footnote5" text:style-name="Internet_20_link" text:visited-style-name="Visited_20_Internet_20_Link"><text:span text:style-name="T56">footnote </text:span></text:a><text:a xlink:type="simple" xlink:href="#Footnote5" text:style-name="Internet_20_link" text:visited-style-name="Visited_20_Internet_20_Link">5</text:a><text:bookmark text:name="f.5"/><text:span text:style-name="T56">]</text:span>, enriched by the knowledge of culture and the culture codes <text:span text:style-name="T56">[</text:span><text:a xlink:type="simple" xlink:href="#Footnote6" text:style-name="Internet_20_link" text:visited-style-name="Visited_20_Internet_20_Link"><text:span text:style-name="T56">footnote </text:span></text:a><text:a xlink:type="simple" xlink:href="#Footnote6" text:style-name="Internet_20_link" text:visited-style-name="Visited_20_Internet_20_Link">6</text:a><text:bookmark text:name="f.6"/><text:span text:style-name="T56">]</text:span>.</text:p>
      <text:p text:style-name="P15">Beyond Poland Polish is a minority language, subordinate to the dominant code which has an official (legal) status and is used in various interactive contexts such as education, work, professional career, politics, health care, office settings, mass media, formal and informal communication within the local community. It is acquired in its colloquial or literary version as jargon or slang. Thus, for Poles living abroad, it gradually becomes the first language functionally-wise, whereas native Polish becomes the second. The latter is being slowly pushed to the background, losing priority. This is a typical phenomenon of submersion which is unfavorable, or even harmful to the first language. Full submersion gives the utmost priority to L2 (language of the country of settlement) in all situational contexts thus being conducive both to the development of linguistic and sociocultural <text:span text:style-name="T14">knowledge and to the growth of pragmatic competence (</text:span><text:a xlink:type="simple" xlink:href="#Footnote_3" text:style-name="Internet_20_link" text:visited-style-name="Visited_20_Internet_20_Link"><text:span text:style-name="T106">footnote 3 </text:span></text:a><text:a xlink:type="simple" xlink:href="#Footnote_3" text:style-name="Internet_20_link" text:visited-style-name="Visited_20_Internet_20_Link"><text:span text:style-name="T69">Chłopek </text:span></text:a><text:a xlink:type="simple" xlink:href="#Footnote_3" text:style-name="Internet_20_link" text:visited-style-name="Visited_20_Internet_20_Link"><text:span text:style-name="T106">2011: 32</text:span></text:a><text:bookmark text:name="f_3"/><text:span text:style-name="T14">).</text:span></text:p>
      <text:p text:style-name="P32">P. 180</text:p>
      <text:h text:style-name="P53" text:outline-level="2">Heritage language – origin of the term</text:h>
      <text:p text:style-name="P12">The term <text:span text:style-name="T16">heritage language </text:span>(HL) became popular, especially in the USA in the 1990s as a notion clearly defining the history and identity of the users. In most cases it refers to the language used at home, in contacts with relatives, in the environment in which the official system of communication is a different code (see <text:a xlink:type="simple" xlink:href="#Footnote_4" text:style-name="Internet_20_link" text:visited-style-name="Visited_20_Internet_20_Link"><text:span text:style-name="T105">footnote 4 </text:span></text:a><text:a xlink:type="simple" xlink:href="#Footnote_4" text:style-name="Internet_20_link" text:visited-style-name="Visited_20_Internet_20_Link"><text:span text:style-name="T68">Fishman 2</text:span></text:a><text:a xlink:type="simple" xlink:href="#Footnote_4" text:style-name="Internet_20_link" text:visited-style-name="Visited_20_Internet_20_Link"><text:span text:style-name="T103">001; V</text:span></text:a><text:a xlink:type="simple" xlink:href="#Footnote_4" text:style-name="Internet_20_link" text:visited-style-name="Visited_20_Internet_20_Link">an Deusen </text:a><text:soft-page-break/><text:a xlink:type="simple" xlink:href="#Footnote_4" text:style-name="Internet_20_link" text:visited-style-name="Visited_20_Internet_20_Link">Scholl </text:a><text:a xlink:type="simple" xlink:href="#Footnote_4" text:style-name="Internet_20_link" text:visited-style-name="Visited_20_Internet_20_Link"><text:span text:style-name="T103">2003</text:span></text:a><text:bookmark text:name="f_4"/>). In his seminal paper <text:span text:style-name="T63">Fishman </text:span>(<text:a xlink:type="simple" xlink:href="#Footnote_5" text:style-name="Internet_20_link" text:visited-style-name="Visited_20_Internet_20_Link"><text:span text:style-name="T105">footnote 5 </text:span></text:a><text:a xlink:type="simple" xlink:href="#Footnote_5" text:style-name="Internet_20_link" text:visited-style-name="Visited_20_Internet_20_Link"><text:span text:style-name="T70">Fishman </text:span></text:a><text:a xlink:type="simple" xlink:href="#Footnote_5" text:style-name="Internet_20_link" text:visited-style-name="Visited_20_Internet_20_Link"><text:span text:style-name="T103">2001</text:span></text:a><text:bookmark text:name="f_5"/>) distinguished three groups of languages which may be characterized by this name <text:span text:style-name="T56">[</text:span><text:a xlink:type="simple" xlink:href="#Footnote7" text:style-name="Internet_20_link" text:visited-style-name="Visited_20_Internet_20_Link"><text:span text:style-name="T56">footnote </text:span></text:a><text:a xlink:type="simple" xlink:href="#Footnote7" text:style-name="Internet_20_link" text:visited-style-name="Visited_20_Internet_20_Link">7</text:a><text:bookmark text:name="f.7"/><text:span text:style-name="T56">]</text:span>, i.e.:</text:p>
      <text:p text:style-name="P15"><text:span text:style-name="T56">–</text:span> languages of immigrants who settled in a given country, i.e. Polish in France (immigrant languages);</text:p>
      <text:p text:style-name="P15"><text:span text:style-name="T56">–</text:span> native languages in a given country which are extinguishing/extinguished due to relocation, colonization etc., like native American Indians’ languages (indigenous languages);</text:p>
      <text:p text:style-name="P15"><text:span text:style-name="T56">–</text:span> languages of the settlers/colonizers who have conquered a given territory, have built settlements and are still present in the area as one of the minorities, e.g. Dutch in the USA (colonial languages) <text:span text:style-name="T56">[</text:span><text:a xlink:type="simple" xlink:href="#Footnote8" text:style-name="Internet_20_link" text:visited-style-name="Visited_20_Internet_20_Link"><text:span text:style-name="T56">footnote </text:span></text:a><text:a xlink:type="simple" xlink:href="#Footnote8" text:style-name="Internet_20_link" text:visited-style-name="Visited_20_Internet_20_Link">8</text:a><text:bookmark text:name="f.8"/><text:span text:style-name="T56">]</text:span>.</text:p>
      <text:p text:style-name="P12">Each of the above-mentioned categories is characterized by different historical, social, linguistic, and demographic realities having a bearing on the definition of heritage language users (cf. <text:a xlink:type="simple" xlink:href="#Footnote_6" text:style-name="Internet_20_link" text:visited-style-name="Visited_20_Internet_20_Link"><text:span text:style-name="T105">footnote 6 </text:span></text:a><text:a xlink:type="simple" xlink:href="#Footnote_6" text:style-name="Internet_20_link" text:visited-style-name="Visited_20_Internet_20_Link"><text:span text:style-name="T68">Carreira</text:span></text:a><text:a xlink:type="simple" xlink:href="#Footnote_6" text:style-name="Internet_20_link" text:visited-style-name="Visited_20_Internet_20_Link"><text:span text:style-name="T103"> 2004</text:span></text:a><text:bookmark text:name="f_6"/>).</text:p>
      <text:p text:style-name="P15">The immigrant languages differ considerably from indigenous languages with respect to numbers of native speakers of the HL, their level of proficiency, and social networks in which they are being used (e.g. Polish and Spanish in the USA). Another aspect highlighted by <text:span text:style-name="T63">Fishman</text:span> (<text:a xlink:type="simple" xlink:href="#Footnote_7" text:style-name="Internet_20_link" text:visited-style-name="Visited_20_Internet_20_Link"><text:span text:style-name="T105">footnote 7 </text:span></text:a><text:a xlink:type="simple" xlink:href="#Footnote_7" text:style-name="Internet_20_link" text:visited-style-name="Visited_20_Internet_20_Link"><text:span text:style-name="T70">Fishman </text:span></text:a><text:a xlink:type="simple" xlink:href="#Footnote_7" text:style-name="Internet_20_link" text:visited-style-name="Visited_20_Internet_20_Link"><text:span text:style-name="T103">2001</text:span></text:a><text:bookmark text:name="f_7"/>) is that there are also significant intra-category differences. Although for example Polish and Turkish are both immigrant languages in Germany, the community profiles of these two languages differ significantly with regard to many sociolinguistic variables. A researcher would also note that essential differences appear within any given heritage language, e.g. the situation of Polish is quite different in Chicago, Paris or Malaga. Chicago has a relatively large population of Polish heritage speakers whereas in Malaga the number of Poles is scarce. In Chicago, for example, <text:span text:style-name="T14">community life flourishes: there are Polish quarters, Polish churches, schools, </text:span>clubs, restaurants, bars, businesses, etc. where the language can be and is being used.</text:p>
      <text:p text:style-name="P32">P. 181</text:p>
      <text:p text:style-name="P15">Its presence in social, educational, and professional spheres is undoubtedly conducive to its maintenance. In contrast, in Malaga there are few Poles who do not form even a small community, they may not even know one another. It is thus self-evident that HLSs with more condensed social networks including active speakers of a given HL would fare much better in terms of language acquisition and maintenance than those with less organized social networks in which the HL is rarely used (cf. <text:a xlink:type="simple" xlink:href="#Footnote_8" text:style-name="Internet_20_link" text:visited-style-name="Visited_20_Internet_20_Link"><text:span text:style-name="T107">footnote 8 </text:span></text:a><text:a xlink:type="simple" xlink:href="#Footnote_8" text:style-name="Internet_20_link" text:visited-style-name="Visited_20_Internet_20_Link"><text:span text:style-name="T68">Lynch</text:span></text:a><text:a xlink:type="simple" xlink:href="#Footnote_8" text:style-name="Internet_20_link" text:visited-style-name="Visited_20_Internet_20_Link"><text:span text:style-name="T103"> 2003: 9</text:span></text:a><text:bookmark text:name="f_8"/>). Favorable circumstances do not provide a guarantee, however, that the quality of the handed down/maintained language will be high <text:span text:style-name="T59">[</text:span><text:a xlink:type="simple" xlink:href="#Footnote9" text:style-name="Internet_20_link" text:visited-style-name="Visited_20_Internet_20_Link"><text:span text:style-name="T59">footnote </text:span></text:a><text:a xlink:type="simple" xlink:href="#Footnote9" text:style-name="Internet_20_link" text:visited-style-name="Visited_20_Internet_20_Link">9</text:a><text:bookmark text:name="f.9"/><text:span text:style-name="T59">]</text:span>. To a large extent it is dependent upon <text:soft-page-break/>the social structure, educational background, linguistic awareness of the emigrants, and the distance from the motherland.</text:p>
      <text:p text:style-name="P15"/>
      <text:h text:style-name="P53" text:outline-level="2">Specificity of HL – somewhere in between </text:h>
      <text:p text:style-name="P12">Clear differentiation between the <text:span text:style-name="T16">native – foreign – heritage </text:span>languages is essential in the field of teaching since, as has been already pointed out, only full understanding of the nuances enables us to properly direct/adjust the process of teaching and classroom practices. The areas to which these notions refer only partly overlap, remaining for the most part separate <text:span text:style-name="T59">[</text:span><text:a xlink:type="simple" xlink:href="#Footnote10" text:style-name="Internet_20_link" text:visited-style-name="Visited_20_Internet_20_Link"><text:span text:style-name="T59">footnote </text:span></text:a><text:a xlink:type="simple" xlink:href="#Footnote10" text:style-name="Internet_20_link" text:visited-style-name="Visited_20_Internet_20_Link">10</text:a><text:bookmark text:name="f.10"/><text:span text:style-name="T59">]</text:span>.</text:p>
      <text:p text:style-name="P12"/>
      <text:h text:style-name="P53" text:outline-level="2">Heritage language vs. native language </text:h>
      <text:p text:style-name="P12">Both forms of Polish share a common goal and manner of acquisition: the language is learned in childhood via interactions with relatives. It is an important token of being part of the ethnic group and a cultural value for the user. The scope of use of the heritage language is, however, much narrower than that of the native tongue, since it is present almost exclusively in one’s private sphere <text:span text:style-name="T59">[</text:span><text:a xlink:type="simple" xlink:href="#Footnote11" text:style-name="Internet_20_link" text:visited-style-name="Visited_20_Internet_20_Link"><text:span text:style-name="T59">footnote </text:span></text:a><text:a xlink:type="simple" xlink:href="#Footnote11" text:style-name="Internet_20_link" text:visited-style-name="Visited_20_Internet_20_Link">11</text:a><text:bookmark text:name="f.11"/><text:span text:style-name="T59">]</text:span>.</text:p>
      <text:p text:style-name="P16">The factors strengthening the development of Polish in Poland are: the family, an endolingual environment, and perhaps most importantly – the system of <text:span text:style-name="T14">education. In case of the heritage language the influence of these factors is </text:span>significantly limited as not all families equally care for cultivating Polishness, moreover – not all families speak Polish <text:span text:style-name="T59">[</text:span><text:a xlink:type="simple" xlink:href="#Footnote12" text:style-name="Internet_20_link" text:visited-style-name="Visited_20_Internet_20_Link"><text:span text:style-name="T59">footnote </text:span></text:a><text:a xlink:type="simple" xlink:href="#Footnote12" text:style-name="Internet_20_link" text:visited-style-name="Visited_20_Internet_20_Link">12</text:a><text:bookmark text:name="f.12"/><text:span text:style-name="T59">]</text:span>. </text:p>
      <text:p text:style-name="P33">P. 182</text:p>
      <text:p text:style-name="P16">At the same time the environment is often limited to ethnic enclaves, where the language is used only in some specific situations (local shops, clubs, medical centers, kindergartens, church). Additionally, attending Polish ethnic schools is not obligatory or sometimes even possible. Thus, the HL is present only in some spheres of life resulting in incomplete or underdeveloped communicative competence of its users, bringing it closer to a foreign language (FL).</text:p>
      <text:p text:style-name="P16"/>
      <text:h text:style-name="P53" text:outline-level="2">Heritage language vs. foreign language </text:h>
      <text:p text:style-name="P12">Foreigners learn a language (they are foreign language learners – FLLs) while heritage language speakers (HLSs) acquire it in a natural environment. When they start learning it in Polish schools <text:span text:style-name="T59">[</text:span><text:a xlink:type="simple" xlink:href="#Footnote13" text:style-name="Internet_20_link" text:visited-style-name="Visited_20_Internet_20_Link"><text:span text:style-name="T59">footnote </text:span></text:a><text:a xlink:type="simple" xlink:href="#Footnote13" text:style-name="Internet_20_link" text:visited-style-name="Visited_20_Internet_20_Link">13</text:a><text:bookmark text:name="f.13"/><text:span text:style-name="T59">]</text:span>, they become heritage language learners (HLLs). HLSs are thus bilingual individuals who speak the heritage language to some degree, whereas HLLs <text:soft-page-break/>are heritage speakers who seek to learn, re-learn, maintain or expand their knowledge of their heritage language in the classroom (cf. <text:a xlink:type="simple" xlink:href="#Footnote_9" text:style-name="Internet_20_link" text:visited-style-name="Visited_20_Internet_20_Link"><text:span text:style-name="T107">footnote 9 </text:span></text:a><text:a xlink:type="simple" xlink:href="#Footnote_9" text:style-name="Internet_20_link" text:visited-style-name="Visited_20_Internet_20_Link"><text:span text:style-name="T68">Kondo-Brown</text:span></text:a><text:a xlink:type="simple" xlink:href="#Footnote_9" text:style-name="Internet_20_link" text:visited-style-name="Visited_20_Internet_20_Link"><text:span text:style-name="T103"> 2006: 1</text:span></text:a><text:bookmark text:name="f_9"/>).</text:p>
      <text:p text:style-name="P16">HLSs are primarily naturalistic learners whereas FLLs rarely have contact with the real life language community outside the classroom <text:span text:style-name="T59">[</text:span><text:a xlink:type="simple" xlink:href="#Footnote14" text:style-name="Internet_20_link" text:visited-style-name="Visited_20_Internet_20_Link"><text:span text:style-name="T59">footnote </text:span></text:a><text:a xlink:type="simple" xlink:href="#Footnote14" text:style-name="Internet_20_link" text:visited-style-name="Visited_20_Internet_20_Link">14</text:a><text:bookmark text:name="f.14"/><text:span text:style-name="T59">]</text:span> and therefore often function in the narrower world of textbook language. As a result, HLSs are much better than FLLs at processing the language aurally, they also show a higher incidence of native ability in morphosyntactic and lexical aspects of the language, areas that are extremely difficult for FLLs to master at native like levels, even after being exposed to significant amounts of input and having used the language for several years (cf. <text:a xlink:type="simple" xlink:href="#Footnote_10" text:style-name="Internet_20_link" text:visited-style-name="Visited_20_Internet_20_Link"><text:span text:style-name="T107">footnote 10 </text:span></text:a><text:a xlink:type="simple" xlink:href="#Footnote_10" text:style-name="Internet_20_link" text:visited-style-name="Visited_20_Internet_20_Link"><text:span text:style-name="T68">Montrul</text:span></text:a><text:a xlink:type="simple" xlink:href="#Footnote_10" text:style-name="Internet_20_link" text:visited-style-name="Visited_20_Internet_20_Link"><text:span text:style-name="T103"> 2013: 157</text:span></text:a><text:bookmark text:name="f_10"/>). HLSs however, have little or very often no meta<text:span text:style-name="T114">l</text:span>inguistic competence and awareness. For FLLs – contrary to native speakers (NSs) – the language does not represent a token of group identity, its command is not viewed as an important constituent of one’s identity. Moreover, although their attitude towards the code they learn may vary from positive (when they want to learn it) to hostile (when the training is imposed by force), they never think of it in the categories of ownership – as “my” (own), as is the case with HLSs/HLLs. They approach the language from <text:span text:style-name="T14">the standpoint of an </text:span><text:span text:style-name="T17">outsider</text:span><text:span text:style-name="T14">, whereas the heritage language users remain </text:span><text:span text:style-name="T17">insiders</text:span><text:span text:style-name="T14">.</text:span></text:p>
      <text:p text:style-name="P33">P. 183</text:p>
      <text:p text:style-name="P16">FLLs and HLLs may improve their language skills by studying. The former enroll in language schools, the latter usually attend ethnic schools <text:span text:style-name="T59">[</text:span><text:a xlink:type="simple" xlink:href="#Footnote15" text:style-name="Internet_20_link" text:visited-style-name="Visited_20_Internet_20_Link"><text:span text:style-name="T59">footnote </text:span></text:a><text:a xlink:type="simple" xlink:href="#Footnote15" text:style-name="Internet_20_link" text:visited-style-name="Visited_20_Internet_20_Link">15</text:a><text:bookmark text:name="f.15"/><text:span text:style-name="T59">]</text:span>. These two types of schools differ significantly. There are differences in curricula, goals of teaching are also formulated diversely due to the pupils’ differentiated needs and competences (see <text:a xlink:type="simple" xlink:href="#Footnote_11" text:style-name="Internet_20_link" text:visited-style-name="Visited_20_Internet_20_Link"><text:span text:style-name="T107">footnote 11 </text:span></text:a><text:a xlink:type="simple" xlink:href="#Footnote_11" text:style-name="Internet_20_link" text:visited-style-name="Visited_20_Internet_20_Link"><text:span text:style-name="T68">Lipińska, Seretny </text:span></text:a><text:a xlink:type="simple" xlink:href="#Footnote_11" text:style-name="Internet_20_link" text:visited-style-name="Visited_20_Internet_20_Link"><text:span text:style-name="T103">2012c</text:span></text:a><text:bookmark text:name="f_11"/>). Sometimes, however, representatives of both groups meet in one classroom (e.g. during the courses in the HLLs’ homeland) presenting serious challenges for both teachers and themselves as students (cf. <text:a xlink:type="simple" xlink:href="#Footnote_12" text:style-name="Internet_20_link" text:visited-style-name="Visited_20_Internet_20_Link"><text:span text:style-name="T107">footnote 12 </text:span></text:a><text:a xlink:type="simple" xlink:href="#Footnote_12" text:style-name="Internet_20_link" text:visited-style-name="Visited_20_Internet_20_Link"><text:span text:style-name="T68">Valdés </text:span></text:a><text:a xlink:type="simple" xlink:href="#Footnote_12" text:style-name="Internet_20_link" text:visited-style-name="Visited_20_Internet_20_Link"><text:span text:style-name="T103">1997, 2001; </text:span></text:a><text:a xlink:type="simple" xlink:href="#Footnote_12" text:style-name="Internet_20_link" text:visited-style-name="Visited_20_Internet_20_Link"><text:span text:style-name="T68">Potowski</text:span></text:a><text:a xlink:type="simple" xlink:href="#Footnote_12" text:style-name="Internet_20_link" text:visited-style-name="Visited_20_Internet_20_Link"><text:span text:style-name="T103"> et al. 2012,</text:span></text:a><text:a xlink:type="simple" xlink:href="#Footnote_12" text:style-name="Internet_20_link" text:visited-style-name="Visited_20_Internet_20_Link"><text:span text:style-name="T68"> Polinsky, Kagan</text:span></text:a><text:a xlink:type="simple" xlink:href="#Footnote_12" text:style-name="Internet_20_link" text:visited-style-name="Visited_20_Internet_20_Link"><text:span text:style-name="T103"> 2007</text:span></text:a><text:bookmark text:name="f_12"/>) because their linguistic profile, academic experience, and needs differ fundamentally.</text:p>
      <text:p text:style-name="Quotations">“<text:span text:style-name="T25">Non-heritage learners sometimes outperform HL speakers on grammar tests and get higher grades in the language class, even though they may be incapable of communicating the simplest idea in the language while the HL speaker may be quite competent in everyday conversation. Such events could be psychologically devastating, a message to the HL speaker that he or she does not know his or her own language, while an outsider does. Even though the kind of knowledge the outsider has is not genuine, the </text:span><text:soft-page-break/><text:span text:style-name="T25">HL speaker may not understand this, given the authority of the classroom and the value the teacher places on conscious knowledge of grammar”. (</text:span><text:a xlink:type="simple" xlink:href="#Footnote_13" text:style-name="Internet_20_link" text:visited-style-name="Visited_20_Internet_20_Link"><text:span text:style-name="T50">footnote 13</text:span></text:a><text:a xlink:type="simple" xlink:href="#Footnote_13" text:style-name="Internet_20_link" text:visited-style-name="Visited_20_Internet_20_Link"><text:span text:style-name="T107"> </text:span></text:a><text:a xlink:type="simple" xlink:href="#Footnote_13" text:style-name="Internet_20_link" text:visited-style-name="Visited_20_Internet_20_Link"><text:span text:style-name="T68">Krashen </text:span></text:a><text:a xlink:type="simple" xlink:href="#Footnote_13" text:style-name="Internet_20_link" text:visited-style-name="Visited_20_Internet_20_Link"><text:span text:style-name="T103">2000: 441</text:span></text:a><text:bookmark text:name="f_13"/>)</text:p>
      <text:h text:style-name="Heading_20_2" text:outline-level="2"><text:span text:style-name="T25">Heritage language users an</text:span><text:span text:style-name="T115">d</text:span><text:span text:style-name="T25"> their competences </text:span></text:h>
      <text:p text:style-name="P16">HLSs are somewhere “in between” native speakers and FLLs. They are much more competent than FLLs in many linguistic areas (cf. <text:a xlink:type="simple" xlink:href="#Footnote_14" text:style-name="Internet_20_link" text:visited-style-name="Visited_20_Internet_20_Link"><text:span text:style-name="T107">footnote 14 </text:span></text:a><text:a xlink:type="simple" xlink:href="#Footnote_14" text:style-name="Internet_20_link" text:visited-style-name="Visited_20_Internet_20_Link"><text:span text:style-name="T68">Isurin, Ivanova-Sullivan</text:span></text:a><text:a xlink:type="simple" xlink:href="#Footnote_14" text:style-name="Internet_20_link" text:visited-style-name="Visited_20_Internet_20_Link"><text:span text:style-name="T103"> 2008: 100</text:span></text:a><text:bookmark text:name="f_14"/>), but in the very same areas they fall well behind native speakers. This is partially due to the way in which they acquire their competence in the HL. The process of HL acquisition in childhood is the same as in case of the mother tongue, while later it becomes closer to learning it as a foreign language. Full immersion in the native tongue usually stops for the HLSs at the moment of starting school or kindergarten in the country of settlement, which in most cases dictates a switch to the dominant code. This switch, however important for existential reasons, hinders development in the heritage language, as the language shift is accompanied by a gradual progression of systemic language erosion that extends to morphology, phonology, lexicon, and syntax. According to <text:span text:style-name="T63">Montrul</text:span> <text:span text:style-name="T14">(</text:span><text:a xlink:type="simple" xlink:href="#Footnote_15" text:style-name="Internet_20_link" text:visited-style-name="Visited_20_Internet_20_Link"><text:span text:style-name="T106">footnote 15 </text:span></text:a><text:a xlink:type="simple" xlink:href="#Footnote_15" text:style-name="Internet_20_link" text:visited-style-name="Visited_20_Internet_20_Link"><text:span text:style-name="T69">Montrul</text:span></text:a><text:a xlink:type="simple" xlink:href="#Footnote_15" text:style-name="Internet_20_link" text:visited-style-name="Visited_20_Internet_20_Link"><text:span text:style-name="T106"> 2010</text:span></text:a><text:bookmark text:name="f_15"/><text:span text:style-name="T14">), incomplete language acquisition by HLSs, curtailed or stagnated during </text:span>childhood or adolescence, is most likely due to substantially reduced input and limited use of the HL. </text:p>
      <text:p text:style-name="P33">P.184</text:p>
      <text:p text:style-name="P16">Consequently, HLSs behave like neither native nor foreign language speakers (cf. <text:a xlink:type="simple" xlink:href="#Footnote_16" text:style-name="Internet_20_link" text:visited-style-name="Visited_20_Internet_20_Link"><text:span text:style-name="T107">footnote 16 </text:span></text:a><text:a xlink:type="simple" xlink:href="#Footnote_16" text:style-name="Internet_20_link" text:visited-style-name="Visited_20_Internet_20_Link"><text:span text:style-name="T68">Lynch</text:span></text:a><text:a xlink:type="simple" xlink:href="#Footnote_16" text:style-name="Internet_20_link" text:visited-style-name="Visited_20_Internet_20_Link"><text:span text:style-name="T103"> 2003: 1</text:span></text:a><text:bookmark text:name="f_16"/>). Hence, average HLSs are and are not native speakers. They are, because they have a good or even very good grasp of the spoken code, and a pretty good pronunciation <text:span text:style-name="T59">[</text:span><text:a xlink:type="simple" xlink:href="#Footnote16" text:style-name="Internet_20_link" text:visited-style-name="Visited_20_Internet_20_Link"><text:span text:style-name="T59">footnote </text:span></text:a><text:a xlink:type="simple" xlink:href="#Footnote16" text:style-name="Internet_20_link" text:visited-style-name="Visited_20_Internet_20_Link">16</text:a><text:bookmark text:name="f.16"/><text:span text:style-name="T59">]</text:span> – HLSs are typically described as having good phonology, especially when they are compared to adult FLLs of similar morphosyntactic proficiency (cf. <text:a xlink:type="simple" xlink:href="#Footnote_17" text:style-name="Internet_20_link" text:visited-style-name="Visited_20_Internet_20_Link"><text:span text:style-name="T107">footnote 17 </text:span></text:a><text:a xlink:type="simple" xlink:href="#Footnote_17" text:style-name="Internet_20_link" text:visited-style-name="Visited_20_Internet_20_Link"><text:span text:style-name="T68">Montrul </text:span></text:a><text:a xlink:type="simple" xlink:href="#Footnote_17" text:style-name="Internet_20_link" text:visited-style-name="Visited_20_Internet_20_Link"><text:span text:style-name="T103">2010: 5</text:span></text:a><text:bookmark text:name="f_17"/>). Thanks to high interactive skills and knowledge of cultural context they may be even taken for native speakers.</text:p>
      <text:p text:style-name="P12">Nevertheless, HLSs’ efficient use of the code cannot be identified with high competence in it. Errors which they make <text:span text:style-name="T60">[</text:span><text:a xlink:type="simple" xlink:href="#Footnote17" text:style-name="Internet_20_link" text:visited-style-name="Visited_20_Internet_20_Link"><text:span text:style-name="T60">footnote </text:span></text:a><text:a xlink:type="simple" xlink:href="#Footnote17" text:style-name="Internet_20_link" text:visited-style-name="Visited_20_Internet_20_Link">17</text:a><text:bookmark text:name="f.17"/><text:span text:style-name="T60">]</text:span> do not occur due to a slip of the tongue, but stem from lack of sufficient grammatical knowledge, which has not been developed or has eroded. This phenomenon is known as language attrition. According to <text:span text:style-name="T63">Polinsky</text:span> this process comprises both:</text:p>
      <text:p text:style-name="P12"><text:span text:style-name="T60">–</text:span> first language loss as a result of forgetting of the language system by a non-aphasic speaker (most commonly due to the influence of another dominant language, as in emigration);</text:p>
      <text:p text:style-name="P17"><text:soft-page-break/><text:span text:style-name="T60">–</text:span> the process whereby a given grammar system undergoes a significant reduction when it is passed from one generation to the next, i.e. incomplete learning of the language system (<text:a xlink:type="simple" xlink:href="#Footnote_18" text:style-name="Internet_20_link" text:visited-style-name="Visited_20_Internet_20_Link"><text:span text:style-name="T108">footnote 18 </text:span></text:a><text:a xlink:type="simple" xlink:href="#Footnote_18" text:style-name="Internet_20_link" text:visited-style-name="Visited_20_Internet_20_Link"><text:span text:style-name="T68">Polinsky </text:span></text:a><text:a xlink:type="simple" xlink:href="#Footnote_18" text:style-name="Internet_20_link" text:visited-style-name="Visited_20_Internet_20_Link"><text:span text:style-name="T103">1995: 88</text:span></text:a><text:bookmark text:name="f_18"/>).</text:p>
      <text:p text:style-name="P12"><text:span text:style-name="T63">Montrul</text:span> is an advocate of a narrower understanding of this notion. For her, attrition implies that a system <text:span text:style-name="T61">was acquired</text:span> and then some of its aspects have been lost (<text:a xlink:type="simple" xlink:href="#Footnote_19" text:style-name="Internet_20_link" text:visited-style-name="Visited_20_Internet_20_Link"><text:span text:style-name="T108">footnote 19 </text:span></text:a><text:a xlink:type="simple" xlink:href="#Footnote_19" text:style-name="Internet_20_link" text:visited-style-name="Visited_20_Internet_20_Link"><text:span text:style-name="T71">Montrul </text:span></text:a><text:a xlink:type="simple" xlink:href="#Footnote_19" text:style-name="Internet_20_link" text:visited-style-name="Visited_20_Internet_20_Link"><text:span text:style-name="T103">2002: 40</text:span></text:a><text:bookmark text:name="f_19"/><text:span text:style-name="T103">)</text:span>. This understanding prevails in research though many scholars admit that sometimes it is very difficult to state whether certain phenomena, particularly observed in the second generation adolescents, resulted from incomplete acquisition of the system or its partial loss (cf. <text:a xlink:type="simple" xlink:href="#Footnote_20" text:style-name="Internet_20_link" text:visited-style-name="Visited_20_Internet_20_Link"><text:span text:style-name="T108">footnote 20 </text:span></text:a><text:a xlink:type="simple" xlink:href="#Footnote_20" text:style-name="Internet_20_link" text:visited-style-name="Visited_20_Internet_20_Link"><text:span text:style-name="T68">O’Grady</text:span></text:a><text:a xlink:type="simple" xlink:href="#Footnote_20" text:style-name="Internet_20_link" text:visited-style-name="Visited_20_Internet_20_Link"><text:span text:style-name="T103"> et al. 2011</text:span></text:a><text:bookmark text:name="f_20"/>).</text:p>
      <text:p text:style-name="P17">The linguistic area most noticeably affected in heritage language grammar is inflectional morphology. HLSs of languages with overt gender and number make a significant number of errors as compared to native speakers or even to their own <text:span text:style-name="T14">parents [</text:span><text:a xlink:type="simple" xlink:href="#Footnote18" text:style-name="Internet_20_link" text:visited-style-name="Visited_20_Internet_20_Link"><text:span text:style-name="T14">footnote 18</text:span></text:a><text:bookmark text:name="f.18"/><text:span text:style-name="T14">]. Case marking is another field of imperfect mastery in their language [</text:span><text:a xlink:type="simple" xlink:href="#Footnote19" text:style-name="Internet_20_link" text:visited-style-name="Visited_20_Internet_20_Link"><text:span text:style-name="T14">footnote 19</text:span></text:a><text:bookmark text:name="f.19"/><text:span text:style-name="T14">].</text:span></text:p>
      <text:p text:style-name="P34">P. 185</text:p>
      <text:p text:style-name="P17">They also may have serious problems with subject-verb agreement, tense paradigms and syntax <text:span text:style-name="T60">[</text:span><text:a xlink:type="simple" xlink:href="#Footnote20" text:style-name="Internet_20_link" text:visited-style-name="Visited_20_Internet_20_Link"><text:span text:style-name="T60">footnote </text:span></text:a><text:a xlink:type="simple" xlink:href="#Footnote20" text:style-name="Internet_20_link" text:visited-style-name="Visited_20_Internet_20_Link">20</text:a><text:bookmark text:name="f.20"/><text:span text:style-name="T60">]</text:span>.</text:p>
      <text:p text:style-name="P12">What unquestionably makes them different from the native speakers is usually the lack of knowledge of the standard variant of the language, and in particular its written form. In many instances HLSs neither read nor write, which does not support the development of their linguistic competence. Though they may know many words in their heritage language, most of them are related to common objects used at home or in its surroundings and constitute the so called child vocabulary (names of toys, figures from fairy tales, diminutives). Their vocabulary usually consists of high frequency words, often colloquial, and may include:</text:p>
      <text:p text:style-name="P12"><text:span text:style-name="T60">– </text:span>borrowings usually connected with morphological adaptation;</text:p>
      <text:p text:style-name="P17"><text:span text:style-name="T60">–</text:span> semantic restructuring involving extension of meanings of L1 words under the influence of a wider meaning of their equivalents in L2;</text:p>
      <text:p text:style-name="P17"><text:span text:style-name="T60">–</text:span> convergence between words which are formally close but semantically distant;</text:p>
      <text:p text:style-name="P17"><text:span text:style-name="T60">–</text:span> shifts concerning whole lexical fields (cf. <text:a xlink:type="simple" xlink:href="#Footnote_21" text:style-name="Internet_20_link" text:visited-style-name="Visited_20_Internet_20_Link"><text:span text:style-name="T108">footnote 21 </text:span></text:a><text:a xlink:type="simple" xlink:href="#Footnote_21" text:style-name="Internet_20_link" text:visited-style-name="Visited_20_Internet_20_Link"><text:span text:style-name="T68">Schmid</text:span></text:a><text:a xlink:type="simple" xlink:href="#Footnote_21" text:style-name="Internet_20_link" text:visited-style-name="Visited_20_Internet_20_Link"><text:span text:style-name="T103"> 2011</text:span></text:a><text:bookmark text:name="f_21"/>).</text:p>
      <text:p text:style-name="P12">The research of<text:span text:style-name="T63"> Polinsky</text:span> (<text:a xlink:type="simple" xlink:href="#Footnote_22" text:style-name="Internet_20_link" text:visited-style-name="Visited_20_Internet_20_Link"><text:span text:style-name="T108">footnote 22 </text:span></text:a><text:a xlink:type="simple" xlink:href="#Footnote_22" text:style-name="Internet_20_link" text:visited-style-name="Visited_20_Internet_20_Link"><text:span text:style-name="T71">Polinsky</text:span></text:a><text:a xlink:type="simple" xlink:href="#Footnote_22" text:style-name="Internet_20_link" text:visited-style-name="Visited_20_Internet_20_Link"><text:span text:style-name="T108"> </text:span></text:a><text:a xlink:type="simple" xlink:href="#Footnote_22" text:style-name="Internet_20_link" text:visited-style-name="Visited_20_Internet_20_Link"><text:span text:style-name="T103">2005</text:span></text:a><text:bookmark text:name="f_22"/>) indicates that HLSs have better command of verbs than of nouns and adjectives in their HL. Verbs are semantically more dense than nouns (they carry both lexical and structural information), hence more costly to lose and thus less prone to attrition.</text:p>
      <text:p text:style-name="P12">HLSs do not form a homogenous group. Their level of competence varies, depending on the type and amount of exposure they got during the formative years. Educational <text:soft-page-break/>background and socioeconomic status also contribute to their language development. Thus, among them there are very fluent and average speakers of a standard version, and also those who have just some receptive skills and lack productive ones, as well as those who can barely use a rural language variety <text:span text:style-name="T60">[</text:span><text:a xlink:type="simple" xlink:href="#Footnote21" text:style-name="Internet_20_link" text:visited-style-name="Visited_20_Internet_20_Link"><text:span text:style-name="T60">footnote </text:span></text:a><text:a xlink:type="simple" xlink:href="#Footnote21" text:style-name="Internet_20_link" text:visited-style-name="Visited_20_Internet_20_Link">21</text:a><text:bookmark text:name="f.21"/><text:span text:style-name="T60">]</text:span>.</text:p>
      <text:p text:style-name="P17">HLSs do not know all of the language registers because they use it mostly in their home environment, employing informal structures typical for the spoken code <text:span text:style-name="T60">[</text:span><text:a xlink:type="simple" xlink:href="#Footnote22" text:style-name="Internet_20_link" text:visited-style-name="Visited_20_Internet_20_Link"><text:span text:style-name="T60">footnote </text:span></text:a><text:a xlink:type="simple" xlink:href="#Footnote22" text:style-name="Internet_20_link" text:visited-style-name="Visited_20_Internet_20_Link">22</text:a><text:bookmark text:name="f.22"/><text:span text:style-name="T60">]</text:span>. In other words, HLLs share a lack of familiarity with the full range of stylistic registers available to educated native speakers (see <text:a xlink:type="simple" xlink:href="#Footnote_23" text:style-name="Internet_20_link" text:visited-style-name="Visited_20_Internet_20_Link"><text:span text:style-name="T108">footnote 23</text:span></text:a><text:a xlink:type="simple" xlink:href="#Footnote_23" text:style-name="Internet_20_link" text:visited-style-name="Visited_20_Internet_20_Link"><text:span text:style-name="T71"> </text:span></text:a><text:a xlink:type="simple" xlink:href="#Footnote_23" text:style-name="Internet_20_link" text:visited-style-name="Visited_20_Internet_20_Link"><text:span text:style-name="T68">Noels </text:span></text:a><text:a xlink:type="simple" xlink:href="#Footnote_23" text:style-name="Internet_20_link" text:visited-style-name="Visited_20_Internet_20_Link"><text:span text:style-name="T103">2005</text:span></text:a><text:bookmark text:name="f_23"/>). Since their knowledge in L1 is attained from interaction with one’s speech <text:span text:style-name="T14">community, a narrowing of the range is a function of the limit of the speaker’s </text:span>activities (see <text:a xlink:type="simple" xlink:href="#Footnote_24" text:style-name="Internet_20_link" text:visited-style-name="Visited_20_Internet_20_Link"><text:span text:style-name="T108">footnote 24 </text:span></text:a><text:a xlink:type="simple" xlink:href="#Footnote_24" text:style-name="Internet_20_link" text:visited-style-name="Visited_20_Internet_20_Link"><text:span text:style-name="T68">Finegan, Biber </text:span></text:a><text:a xlink:type="simple" xlink:href="#Footnote_24" text:style-name="Internet_20_link" text:visited-style-name="Visited_20_Internet_20_Link"><text:span text:style-name="T103">1994: 337–339</text:span></text:a><text:bookmark text:name="f_24"/>). </text:p>
      <text:p text:style-name="P34">P. 186</text:p>
      <text:p text:style-name="P17">Their socio-cultural knowledge is also fragmentary. It rarely exceeds familiarity with the customs cultivated at home and connected with family life, church holidays following the rhythms of a calendar year, and community events. These specific proficiencies which may be exhibited in their HL range from minimal to superior, depending on various factors. This is often quoted as one of the most distinctive features of the HLLs.</text:p>
      <text:p text:style-name="P12">Some researchers also recognize within the HLS category the persons who do not know the language at all, but study it driven by attachment to their origin, and present heritage motivation. “Such learners seek to reconnect with their family’s heritage through language, even though the linguistic evidence of that connection may have been lost for generations” (<text:a xlink:type="simple" xlink:href="#Footnote_25" text:style-name="Internet_20_link" text:visited-style-name="Visited_20_Internet_20_Link"><text:span text:style-name="T108">footnote 25 </text:span></text:a><text:a xlink:type="simple" xlink:href="#Footnote_25" text:style-name="Internet_20_link" text:visited-style-name="Visited_20_Internet_20_Link"><text:span text:style-name="T68">Van Deusen Scholl </text:span></text:a><text:a xlink:type="simple" xlink:href="#Footnote_25" text:style-name="Internet_20_link" text:visited-style-name="Visited_20_Internet_20_Link"><text:span text:style-name="T103">2003: 222</text:span></text:a><text:bookmark text:name="f_25"/>).</text:p>
      <text:p text:style-name="P12">The variety of proposals pertaining to the notion of HLSs and consequently to HLLs attest to the critical need felt by professionals for a precise account of this notion. “The labels and definitions we apply to HLSs are important, because they help to shape the status of the learners and the languages they are learning” (<text:a xlink:type="simple" xlink:href="#Footnote_26" text:style-name="Internet_20_link" text:visited-style-name="Visited_20_Internet_20_Link"><text:span text:style-name="T108">footnote 26 </text:span></text:a><text:a xlink:type="simple" xlink:href="#Footnote_26" text:style-name="Internet_20_link" text:visited-style-name="Visited_20_Internet_20_Link"><text:span text:style-name="T68">Wiley</text:span></text:a><text:a xlink:type="simple" xlink:href="#Footnote_26" text:style-name="Internet_20_link" text:visited-style-name="Visited_20_Internet_20_Link"><text:span text:style-name="T103"> 2001: 35</text:span></text:a><text:bookmark text:name="f_26"/>).</text:p>
      <text:p text:style-name="P12">Defining the term HLL is also a prerequisite to developing a theory of heritage language learning.</text:p>
      <text:p text:style-name="P12"/>
      <text:h text:style-name="P53" text:outline-level="2">The role of the school in maintaining the HL</text:h>
      <text:p text:style-name="P12">In order to counteract the distortion of Polish, its degradation and even loss, young HLSs should take the opportunity offered by ethnic education. Attending school enables children to get to know and understand the world, culture, obtain specific subject knowledge and develop various skills. Cognitive processes are language triggered, i.e. they occur within the language and by means of the language. Thus at school, unlike at home, the language <text:soft-page-break/>is not only a means of communication <text:span text:style-name="T60">[</text:span><text:a xlink:type="simple" xlink:href="#Footnote23" text:style-name="Internet_20_link" text:visited-style-name="Visited_20_Internet_20_Link"><text:span text:style-name="T60">footnote </text:span></text:a><text:a xlink:type="simple" xlink:href="#Footnote23" text:style-name="Internet_20_link" text:visited-style-name="Visited_20_Internet_20_Link">23</text:a><text:bookmark text:name="f.23"/><text:span text:style-name="T60">]</text:span>. The school fully reveals its other important, representative-cognitive function, which helps develop the construction of a mental representation of the external world, which is manifested by naming things, phenomena, objects, states, the surrounding reality, and by describing whatever is not accessible to direct sensory cognition.</text:p>
      <text:p text:style-name="P17">Moreover during the school-age period the acquisition of complex syntax, semantics, and pragmatics, the most intensive vocabulary development (though this language subsystem takes place throughout the life span), as well as command of different spoken and written registers and pragmatic conventions take place. </text:p>
      <text:p text:style-name="P34">P. 187</text:p>
      <text:p text:style-name="P17">It also should be remembered that formal instruction to improve existing language skills enhances not only the intellectual and personal growth of bilingual children but also helps raise their self-esteem (see <text:a xlink:type="simple" xlink:href="#Footnote_27" text:style-name="Internet_20_link" text:visited-style-name="Visited_20_Internet_20_Link"><text:span text:style-name="T108">footnote 27 </text:span></text:a><text:a xlink:type="simple" xlink:href="#Footnote_27" text:style-name="Internet_20_link" text:visited-style-name="Visited_20_Internet_20_Link"><text:span text:style-name="T68">Protassova</text:span></text:a><text:a xlink:type="simple" xlink:href="#Footnote_27" text:style-name="Internet_20_link" text:visited-style-name="Visited_20_Internet_20_Link"><text:span text:style-name="T103"> 2008</text:span></text:a><text:bookmark text:name="f_27"/>).</text:p>
      <text:p text:style-name="P12">Polish ethnic schools are definitely not free of weaknesses and in many cases need to be either transformed, or have to modify their curriculum as to better adhere to contemporary needs in which a good command of the language is not merely a private experience of an individual but advantageous to the public, educational, and professional domain. Such modifications should concern both the organization of the teaching/learning process, and its goals (see 4.3). Disregarding their weaknesses, the role they play in teaching the language and introducing young people into the world of Polish culture is undisputable <text:span text:style-name="T62">[</text:span><text:a xlink:type="simple" xlink:href="#Footnote24" text:style-name="Internet_20_link" text:visited-style-name="Visited_20_Internet_20_Link"><text:span text:style-name="T62">footnote </text:span></text:a><text:a xlink:type="simple" xlink:href="#Footnote24" text:style-name="Internet_20_link" text:visited-style-name="Visited_20_Internet_20_Link">24</text:a><text:bookmark text:name="f.24"/><text:span text:style-name="T62">] </text:span>(see <text:a xlink:type="simple" xlink:href="#Footnote_28" text:style-name="Internet_20_link" text:visited-style-name="Visited_20_Internet_20_Link"><text:span text:style-name="T109">footnote 28</text:span></text:a><text:a xlink:type="simple" xlink:href="#Footnote_28" text:style-name="Internet_20_link" text:visited-style-name="Visited_20_Internet_20_Link"><text:span text:style-name="T72"> </text:span></text:a><text:a xlink:type="simple" xlink:href="#Footnote_28" text:style-name="Internet_20_link" text:visited-style-name="Visited_20_Internet_20_Link"><text:span text:style-name="T68">Lipińska, Seretn</text:span></text:a><text:a xlink:type="simple" xlink:href="#Footnote_28" text:style-name="Internet_20_link" text:visited-style-name="Visited_20_Internet_20_Link"><text:span text:style-name="T103">y 2003; 2006; 2009; 2012a; 2012b; 2012d; 2013b; 2014; </text:span></text:a><text:a xlink:type="simple" xlink:href="#Footnote_28" text:style-name="Internet_20_link" text:visited-style-name="Visited_20_Internet_20_Link"><text:span text:style-name="T68">Janowska </text:span></text:a><text:a xlink:type="simple" xlink:href="#Footnote_28" text:style-name="Internet_20_link" text:visited-style-name="Visited_20_Internet_20_Link"><text:span text:style-name="T88">et al.</text:span></text:a><text:a xlink:type="simple" xlink:href="#Footnote_28" text:style-name="Internet_20_link" text:visited-style-name="Visited_20_Internet_20_Link"><text:span text:style-name="T103"> 2007</text:span></text:a><text:bookmark text:name="f_28"/>).</text:p>
      <text:p text:style-name="P12"/>
      <text:h text:style-name="P53" text:outline-level="2">Needs and expectations of hills </text:h>
      <text:p text:style-name="P12">Some of the HLLs are aware of their linguistic weaknesses. Thus, they attend schools, take courses or language training at university. Asked about their motivation, they underline that they wish to improve their command of HL. Our research, which was carried out in Chicago, Paris and Vienna among students of Polish schools, confirmed these results. Answers to the question ‘Why do you go to Polish school?’, in whatever way verbalized, clearly indicated an aspect of a need to master one’s linguistic competence (see Table 2, 3, 4) <text:span text:style-name="T62">[</text:span><text:a xlink:type="simple" xlink:href="#Footnote25" text:style-name="Internet_20_link" text:visited-style-name="Visited_20_Internet_20_Link"><text:span text:style-name="T62">footnote </text:span></text:a><text:a xlink:type="simple" xlink:href="#Footnote25" text:style-name="Internet_20_link" text:visited-style-name="Visited_20_Internet_20_Link">25</text:a><text:bookmark text:name="f.25"/><text:span text:style-name="T62">]</text:span>.</text:p>
      <text:p text:style-name="P12">This corresponds with the conclusions of <text:span text:style-name="T63">Kagan</text:span> (<text:a xlink:type="simple" xlink:href="#Footnote_29" text:style-name="Internet_20_link" text:visited-style-name="Visited_20_Internet_20_Link"><text:span text:style-name="T109">footnote 29 </text:span></text:a><text:a xlink:type="simple" xlink:href="#Footnote_29" text:style-name="Internet_20_link" text:visited-style-name="Visited_20_Internet_20_Link"><text:span text:style-name="T72">Kagan </text:span></text:a><text:a xlink:type="simple" xlink:href="#Footnote_29" text:style-name="Internet_20_link" text:visited-style-name="Visited_20_Internet_20_Link"><text:span text:style-name="T103">2009</text:span></text:a><text:bookmark text:name="f_29"/>) who investigated heritage speakers of various languages in the USA. Broadening of one’s lexicon and improving grammatical correctness of utterances was ranked as very <text:soft-page-break/>important by 80 <text:span text:style-name="T62">percent</text:span> of her respondents. They similarly viewed developing or learning reading and writing skills.</text:p>
      <text:p text:style-name="P18">P. 188</text:p>
      <text:p text:style-name="P18">Table 2. Motivation to study in a Polish school – improvement of Polish (number of respondents – 171) – Chicago [<text:a xlink:type="simple" xlink:href="#Footnote26" text:style-name="Internet_20_link" text:visited-style-name="Visited_20_Internet_20_Link">footnote 26</text:a><text:bookmark text:name="f.26"/>]. <text:span text:style-name="T78">Source: </text:span><text:a xlink:type="simple" xlink:href="#Footnote_30" text:style-name="Internet_20_link" text:visited-style-name="Visited_20_Internet_20_Link"><text:span text:style-name="T110">footnote 30 </text:span></text:a><text:a xlink:type="simple" xlink:href="#Footnote_30" text:style-name="Internet_20_link" text:visited-style-name="Visited_20_Internet_20_Link"><text:span text:style-name="T73">Lipińska, Seretny</text:span></text:a><text:a xlink:type="simple" xlink:href="#Footnote_30" text:style-name="Internet_20_link" text:visited-style-name="Visited_20_Internet_20_Link"><text:span text:style-name="T110"> 2012a</text:span></text:a><text:bookmark text:name="f_30"/><text:span text:style-name="T78">. </text:span><text:a xlink:type="simple" xlink:href="#Table 2 end" text:style-name="Internet_20_link" text:visited-style-name="Visited_20_Internet_20_Link">Go to the end table 2</text:a>. </text:p>
      <text:p text:style-name="P18">1. No. 23</text:p>
      <text:p text:style-name="P18">1.1. Responses: <text:span text:style-name="T63">żeby się nauczyć lepiej języka polskiego / polepszyć mój język / doskonalić polski / żeby lepiej uczyć polski / żeby się lepiej nauczyć języka Polskiego / żeby rozwijać się i polepszyć naukę Polski / żeby nauczyć się jego lepiej / powiększyć moje umiejętności / żeby znałam ten język lepiej / żeby nauczyć się poprawnie i jak najlepiej po polsku</text:span></text:p>
      <text:p text:style-name="P18">2. No. 17</text:p>
      <text:p text:style-name="P18">2.1. Responses: <text:span text:style-name="T63">żeby się (na)uczyć polskiego</text:span></text:p>
      <text:p text:style-name="P18">3. No. 15</text:p>
      <text:p text:style-name="P18">3.1. Responses: <text:span text:style-name="T63">aby nie zgubić albo zapomnieć tego języku / żeby nie zapomnieć języka / i nie zapomniał Języka Polskiego / żeby utrwalić mój język</text:span></text:p>
      <text:p text:style-name="P18">4. No. 14</text:p>
      <text:p text:style-name="P18">4.1. Responses: <text:span text:style-name="T63">żeby się nauczyć (poprawnie / lepiej) mówić / rozmawiać / gadać po polsku / lubię mówić po polsku / mogę rozmawiać po polsku</text:span></text:p>
      <text:p text:style-name="P18">5. No. 8</text:p>
      <text:p text:style-name="P18">5.1. Responses: <text:span text:style-name="T63">żeby się nauczyć pisać (dobrze / poprawnie / lepiej) po polsku</text:span></text:p>
      <text:p text:style-name="P18">6. No. 6</text:p>
      <text:p text:style-name="P18">6.1. Responses: <text:span text:style-name="T63">aby kontynuować naukę języka polskiego zaczęt</text:span><text:span text:style-name="T77">ą</text:span><text:span text:style-name="T63"> w Polsce / żeby przedułżyć moją edukację / żeby utrzymać swe umiejętności / „chcem jak najdłużej uczyć się”</text:span></text:p>
      <text:p text:style-name="P18">7. No. 4</text:p>
      <text:p text:style-name="P18">7.1. Responses: <text:span text:style-name="T63">żeby umieć posługiwać się językiem / żeby porozumiewać się biegle / ponieważ wiem, że jest bardzo ważne abym umiał operować językiem Polskim swobodnie</text:span></text:p>
      <text:p text:style-name="P18">8. No. 3</text:p>
      <text:p text:style-name="P18">8.1. Responses: <text:span text:style-name="T63">uczyć się gramatyki</text:span></text:p>
      <text:p text:style-name="P18">9. No. 2</text:p>
      <text:p text:style-name="P18">9.1. Responses: <text:span text:style-name="T63">żeby się nauczyć czytać po polsku</text:span></text:p>
      <text:p text:style-name="P41">10. No. 1</text:p>
      <text:p text:style-name="P19"><text:span text:style-name="T63">10.1. </text:span>Responses<text:span text:style-name="T63">: rozwinąć moje słownictwo i wymowę</text:span></text:p>
      <text:p text:style-name="P19"><text:soft-page-break/>End of the table 2<text:bookmark text:name="Table 2 end"/>. </text:p>
      <text:p text:style-name="P19">Table 3. Motivation to study in a Polish school – improvement of Polish (number of respondents – 60) – Paris [<text:a xlink:type="simple" xlink:href="#Footnote27" text:style-name="Internet_20_link" text:visited-style-name="Visited_20_Internet_20_Link">footnote 27</text:a><text:bookmark text:name="f.27"/>]. Source: <text:a xlink:type="simple" xlink:href="#Footnote_31" text:style-name="Internet_20_link" text:visited-style-name="Visited_20_Internet_20_Link"><text:span text:style-name="T103">footnote 31 </text:span></text:a><text:a xlink:type="simple" xlink:href="#Footnote_31" text:style-name="Internet_20_link" text:visited-style-name="Visited_20_Internet_20_Link"><text:span text:style-name="T68">Lipińska,</text:span></text:a><text:a xlink:type="simple" xlink:href="#Footnote_31" text:style-name="Internet_20_link" text:visited-style-name="Visited_20_Internet_20_Link"><text:span text:style-name="T103"> paper in preparation</text:span></text:a><text:bookmark text:name="f_31"/>. <text:a xlink:type="simple" xlink:href="#Table 3 end" text:style-name="Internet_20_link" text:visited-style-name="Visited_20_Internet_20_Link">Go to the end of table 3</text:a>. </text:p>
      <text:p text:style-name="P4"><text:span text:style-name="T31">– </text:span>aby utrzymać mój poziom językowy i go rozwijać</text:p>
      <text:p text:style-name="P4"><text:span text:style-name="T31">–</text:span> aby mięć zwiększyć kontakt i poglębić język polski. Także aby poznać Polaków w moim wieku</text:p>
      <text:p text:style-name="P4"><text:span text:style-name="T31">–</text:span> żeby udoskonalić mój język</text:p>
      <text:p text:style-name="P4"><text:span text:style-name="T31">– </text:span>żeby udoskonalić mój język polski i by uzyskać maturę polską, która pomogłaby mi w znalezieniu pracy w Polsce</text:p>
      <text:p text:style-name="P4"><text:span text:style-name="T31">–</text:span> ponieważ chce ulepszyć mój polski i dla rodziców</text:p>
      <text:p text:style-name="P4"><text:span text:style-name="T31">–</text:span> chciałabym zdać maturę po polsku gdyż rozważam studiowanie w Polsce. A na początku chodziło o umiejętność mówienia po polsku a zwłaszcza pisania</text:p>
      <text:p text:style-name="P4"><text:span text:style-name="T31">–</text:span> uczyć się języka, go nie zapomnieć i ulepszyć. Możliwe przyszłe studia w Polsce</text:p>
      <text:p text:style-name="P4"><text:span text:style-name="T31">–</text:span> dlatego, ze może otworzyć nowe perspektywy na przyszłość. Ale również aby udoskonalić się w polskim</text:p>
      <text:p text:style-name="P4"><text:span text:style-name="T31">–</text:span> aby szlifować swój język oraz poznawać głębokiej historie mojego narodu</text:p>
      <text:p text:style-name="P4"><text:span text:style-name="T31">–</text:span> ponieważ mogę się uczyć języka i Historii Polski</text:p>
      <text:p text:style-name="P4"><text:span text:style-name="T31">–</text:span> by móc rozwijać znajomość języka polskiego</text:p>
      <text:p text:style-name="P4"><text:span text:style-name="T31">–</text:span> żeby lepiej mówić po polsku i żeby mieć kontakt z Polską</text:p>
      <text:p text:style-name="P5">End of the table 3<text:bookmark text:name="Table 3 end"/>. </text:p>
      <text:p text:style-name="P5">P. 189</text:p>
      <text:p text:style-name="P19">Table 4. Motivation to study in a Polish school – improvement of Polish (number of respondents – 30) Vienna [<text:a xlink:type="simple" xlink:href="#Footnote28" text:style-name="Internet_20_link" text:visited-style-name="Visited_20_Internet_20_Link">footnote 28</text:a><text:bookmark text:name="f.28"/>]. Source: <text:a xlink:type="simple" xlink:href="#Footnote_32" text:style-name="Internet_20_link" text:visited-style-name="Visited_20_Internet_20_Link"><text:span text:style-name="T103">footnote 32 </text:span></text:a><text:a xlink:type="simple" xlink:href="#Footnote_32" text:style-name="Internet_20_link" text:visited-style-name="Visited_20_Internet_20_Link"><text:span text:style-name="T68">Lipińska,</text:span></text:a><text:a xlink:type="simple" xlink:href="#Footnote_32" text:style-name="Internet_20_link" text:visited-style-name="Visited_20_Internet_20_Link"><text:span text:style-name="T103"> paper in preparation</text:span></text:a><text:bookmark text:name="f_32"/>. <text:a xlink:type="simple" xlink:href="#Table 4 end " text:style-name="Internet_20_link" text:visited-style-name="Visited_20_Internet_20_Link">Go to the end of table 4</text:a>.</text:p>
      <text:p text:style-name="P4"><text:span text:style-name="T31">–</text:span> żeby pielęgnować i rozwijać swój polski</text:p>
      <text:p text:style-name="P4"><text:span text:style-name="T31">–</text:span> żeby umieć po polsku pisać i czytać i poprawnie rozmawiać</text:p>
      <text:p text:style-name="P4"><text:span text:style-name="T31">–</text:span> ponieważ chce pisać i rozmawiać z rodziną poprawnie po polsku</text:p>
      <text:p text:style-name="P4"><text:span text:style-name="T31">–</text:span> żeby umieć rozmawiać porządnie z krewnymi w Polsce</text:p>
      <text:p text:style-name="P4"><text:span text:style-name="T31">–</text:span> żeby uczyć się języka, poprawić gramatykę i poznawać nowe słowa</text:p>
      <text:p text:style-name="P4"><text:span text:style-name="T31">–</text:span> żeby poprawnie pisać i mówić po polsku, wiedzieć o historii polskiej</text:p>
      <text:p text:style-name="P4"><text:span text:style-name="T31">–</text:span> ponieważ chcę polepszyć swój język, bo chodzę do szkoły austriackiej i z koleżankami rozmawiam tylko po niemiecku</text:p>
      <text:p text:style-name="P4"><text:span text:style-name="T31">–</text:span> bo chcę poprawić swój polski</text:p>
      <text:p text:style-name="P4"><text:soft-page-break/><text:span text:style-name="T31">–</text:span> ponieważ jest to dla mnie bardzo ważne, by znać bardzo dobrze swój język ojczysty. Ale również geografię i historię Polską</text:p>
      <text:p text:style-name="P6">End of the table 4<text:bookmark text:name="Table 4 end "/>.</text:p>
      <text:p text:style-name="P12">The key issue for HLSs is also getting to know the ancestors’ country and its cultural heritage – therefore the vast majority of (mature) HLLs cite <text:span text:style-name="T16">cultural/social identity </text:span>as the principal reason for studying the language. This motivation reflects also the emotional attitude to HL which is being considered as their “own”, and links partly with an attempt to answer the question “Who am I?” (internal perspective) and “How others see me? (external perspective), as testified by research on Polish youth in Chicago, Paris, Vienna and Australia, as well as Americans of different origin (see Table 5, 6, 7, 8; cf. Figure 1).</text:p>
      <text:p text:style-name="P20">P. 190</text:p>
      <text:p text:style-name="P7"><text:span text:style-name="T32">Table 5. </text:span><text:span text:style-name="T25">Motivation to study in a Polish school – getting to know the country of the </text:span><text:span text:style-name="T32">ancestors, its culture and literature (number of respondents – 171) – Chicago [</text:span><text:a xlink:type="simple" xlink:href="#Footnote29" text:style-name="Internet_20_link" text:visited-style-name="Visited_20_Internet_20_Link">footnote 29</text:a><text:bookmark text:name="f.29"/><text:span text:style-name="T32">]. Source: </text:span><text:a xlink:type="simple" xlink:href="#Footnote_33" text:style-name="Internet_20_link" text:visited-style-name="Visited_20_Internet_20_Link"><text:span text:style-name="T51">footnote 33 </text:span></text:a><text:a xlink:type="simple" xlink:href="#Footnote_33" text:style-name="Internet_20_link" text:visited-style-name="Visited_20_Internet_20_Link"><text:span text:style-name="T74">Lipińska, Seretny </text:span></text:a><text:a xlink:type="simple" xlink:href="#Footnote_33" text:style-name="Internet_20_link" text:visited-style-name="Visited_20_Internet_20_Link"><text:span text:style-name="T51">2012a</text:span></text:a><text:bookmark text:name="f_33"/><text:span text:style-name="T32">. </text:span><text:a xlink:type="simple" xlink:href="#Table 5 end" text:style-name="Internet_20_link" text:visited-style-name="Visited_20_Internet_20_Link">Go to the end of table 5</text:a><text:span text:style-name="T32">. </text:span></text:p>
      <text:p text:style-name="P20">1. No. 17</text:p>
      <text:p text:style-name="P7"><text:span text:style-name="T32">1.1. </text:span>bo chce bardziej się nauczyć kulturę Polską (tradycje i kulture Polaków) / chce wiedzieć więczej o mojej kulturze / żeby znać kulturę (culture) / chciałabym wiedzieć kulturę / bo nie chce zgubić moją kulturę / aby uczymać polską kulturę </text:p>
      <text:p text:style-name="P7"><text:span text:style-name="T79">2. </text:span><text:span text:style-name="T32">No. </text:span><text:span text:style-name="T79">13</text:span></text:p>
      <text:p text:style-name="P7"><text:span text:style-name="T79">2.1.</text:span> aby utrzymać polskie tradycje</text:p>
      <text:p text:style-name="P7"><text:span text:style-name="T79">3. </text:span><text:span text:style-name="T32">No. </text:span><text:span text:style-name="T79">4</text:span></text:p>
      <text:p text:style-name="P7"><text:span text:style-name="T79">3.1. </text:span>o historii Polski i znać historie polski</text:p>
      <text:p text:style-name="P8">4. <text:span text:style-name="T25">No. </text:span>2</text:p>
      <text:p text:style-name="P7"><text:span text:style-name="T79">4.1.</text:span> rżebym się nauczył literature / poznawać literaturę /<text:span text:style-name="T32"> </text:span><text:span text:style-name="T64">poznać geografię</text:span></text:p>
      <text:p text:style-name="P21"><text:span text:style-name="T79">End of the table 5</text:span><text:bookmark text:name="Table 5 end"/><text:span text:style-name="T79">.</text:span></text:p>
      <text:p text:style-name="P9"><text:span text:style-name="T25">Table 6. Motivation to study in a Polish school – getting to know the country of the </text:span><text:span text:style-name="T32">ancestors, its culture and literature (number of respondents – 60) – Paris </text:span><text:span text:style-name="T33">[</text:span><text:a xlink:type="simple" xlink:href="#Footnote30" text:style-name="Internet_20_link" text:visited-style-name="Visited_20_Internet_20_Link">footnote </text:a><text:a xlink:type="simple" xlink:href="#Footnote30" text:style-name="Internet_20_link" text:visited-style-name="Visited_20_Internet_20_Link"><text:span text:style-name="T32">30</text:span></text:a><text:bookmark text:name="f.30"/><text:span text:style-name="T33">]. </text:span><text:span text:style-name="T32">Source: </text:span><text:a xlink:type="simple" xlink:href="#Footnote_34" text:style-name="Internet_20_link" text:visited-style-name="Visited_20_Internet_20_Link"><text:span text:style-name="T52">footnote 34 </text:span></text:a><text:a xlink:type="simple" xlink:href="#Footnote_34" text:style-name="Internet_20_link" text:visited-style-name="Visited_20_Internet_20_Link"><text:span text:style-name="T74">Lipińska, </text:span></text:a><text:a xlink:type="simple" xlink:href="#Footnote_34" text:style-name="Internet_20_link" text:visited-style-name="Visited_20_Internet_20_Link"><text:span text:style-name="T51">paper in preparation</text:span></text:a><text:bookmark text:name="f_34"/><text:span text:style-name="T32">. </text:span><text:a xlink:type="simple" xlink:href="#Table 6 end" text:style-name="Internet_20_link" text:visited-style-name="Visited_20_Internet_20_Link">Go to the end of table 6</text:a><text:span text:style-name="T33">. </text:span></text:p>
      <text:p text:style-name="P9"><text:span text:style-name="T32">– </text:span>ponieważ chcę dalej się uczyć mojego ojczystego języka</text:p>
      <text:p text:style-name="P9"><text:span text:style-name="T25">–</text:span> aby utrzymać więź z językiem polskim, poznać Polaków, uczyć się historii i geografii, aby utrzymać więź z Polską</text:p>
      <text:p text:style-name="P9"><text:span text:style-name="T25">–</text:span> utrzymać język, mieć możliwość studiować w Polsce dumna że jestem polką</text:p>
      <text:p text:style-name="P9"><text:span text:style-name="T25">–</text:span> żeby uczyć się polskiego, który jest częścią mojej kultury</text:p>
      <text:p text:style-name="P9"><text:span text:style-name="T25">–</text:span> ponieważ mam polskie pochodzenie, dla mnie i dla mojej rodziny w Polsce Polska kultura jest ważna</text:p>
      <text:p text:style-name="P9"><text:soft-page-break/><text:span text:style-name="T25">–</text:span> aby nie zapomnieć kim jestem. Uważam, że polska szkoła jest konieczna</text:p>
      <text:p text:style-name="P9"><text:span text:style-name="T25">–</text:span> ponieważ chce utrzymywać więź z moimi korzeniami</text:p>
      <text:p text:style-name="P9"><text:span text:style-name="T25">–</text:span> aby utrzymać ojczysty język, kulture i tradycje!</text:p>
      <text:p text:style-name="P9"><text:span text:style-name="T25">–</text:span> bo kocham Polski i Polskę</text:p>
      <text:p text:style-name="P9"><text:span text:style-name="T25">–</text:span> chce mieć styczność z językiem polskich, jestem bardzo przywiązany do polskiej kultury <text:span text:style-name="T64">i pragnę pogłębić swoje znajomośći na jej temat</text:span></text:p>
      <text:p text:style-name="P10"><text:span text:style-name="T64">E</text:span><text:span text:style-name="T63">nd of the table 6</text:span><text:bookmark text:name="Table 6 end"/><text:span text:style-name="T63">. </text:span></text:p>
      <text:p text:style-name="P42">P. 191</text:p>
      <text:p text:style-name="P9"><text:span text:style-name="T25">Table 7. Motivation to study in a Polish school – getting to know the country of the </text:span><text:span text:style-name="T32">ancestors, its culture and literature (number of respondents – 30) – Vienna </text:span><text:span text:style-name="T33">[</text:span><text:a xlink:type="simple" xlink:href="#Footnote31" text:style-name="Internet_20_link" text:visited-style-name="Visited_20_Internet_20_Link">footnote </text:a><text:a xlink:type="simple" xlink:href="#Footnote31" text:style-name="Internet_20_link" text:visited-style-name="Visited_20_Internet_20_Link"><text:span text:style-name="T32">31</text:span></text:a><text:bookmark text:name="f.31"/><text:span text:style-name="T33">]. </text:span><text:span text:style-name="T32">Source: </text:span><text:a xlink:type="simple" xlink:href="#Footnote_35" text:style-name="Internet_20_link" text:visited-style-name="Visited_20_Internet_20_Link"><text:span text:style-name="T52">footnote 35 </text:span></text:a><text:a xlink:type="simple" xlink:href="#Footnote_35" text:style-name="Internet_20_link" text:visited-style-name="Visited_20_Internet_20_Link"><text:span text:style-name="T74">Lipińska</text:span></text:a><text:a xlink:type="simple" xlink:href="#Footnote_35" text:style-name="Internet_20_link" text:visited-style-name="Visited_20_Internet_20_Link"><text:span text:style-name="T51">, paper in preparation</text:span></text:a><text:bookmark text:name="f_35"/><text:span text:style-name="T32">. </text:span><text:a xlink:type="simple" xlink:href="#Table 7 end" text:style-name="Internet_20_link" text:visited-style-name="Visited_20_Internet_20_Link">Go to the end of table 7</text:a><text:span text:style-name="T33">. </text:span></text:p>
      <text:p text:style-name="P9"><text:span text:style-name="T32">– </text:span>chciałbym dokładniej poznać polską poezje i historie. Lubie polskie książki i dwujęzyczność jest wielkim skarbem</text:p>
      <text:p text:style-name="P9"><text:span text:style-name="T25">–</text:span> ponieważ chcę się więcej dowiedzieć o historii polski, jak również i o literaturze. Miło jest się też spotykać w takim gronie Polaków i spędzać czas z nimi</text:p>
      <text:p text:style-name="P9"><text:span text:style-name="T25">–</text:span> bo chcę się uczyć polskiego, poznawać polską historię i literaturę. Również chcę się spotykać z polską młodzieżą i rozmawiać z ludźmi w swoim wieku po polsku</text:p>
      <text:p text:style-name="P9"><text:span text:style-name="T25">–</text:span> bo się uczymy historii i uczęstniczają do niej inni Polacy</text:p>
      <text:p text:style-name="P9"><text:span text:style-name="T25">–</text:span> chcę się nauczyć języka, historii i geografii Polskiej, ponieważ czuję się Polką</text:p>
      <text:p text:style-name="P9"><text:span text:style-name="T25">–</text:span> bo chcę się nauczyć polskiej kultury, języka, historii. Chcę się czuć jak prawdziwa Polka. Chcę moim dzieciom opowiadać o Polsce tak, jak mnie uczą. Bo chce utrzymywać kontakt ze znajomymi Polakami</text:p>
      <text:p text:style-name="P9"><text:span text:style-name="T25">–</text:span> bo chce znać historie mojego kraju</text:p>
      <text:p text:style-name="P9"><text:span text:style-name="T25">–</text:span> ponieważ uważam, że to mój ojczyzny język, i jako Polak to jest moje zadanie poznawać <text:span text:style-name="T64">kulturę, historię i język polski</text:span></text:p>
      <text:p text:style-name="P10"><text:span text:style-name="T32">E</text:span><text:span text:style-name="T25">nd of the table 7</text:span><text:bookmark text:name="Table 7 end"/><text:span text:style-name="T25">. </text:span></text:p>
      <text:p text:style-name="P9">Table 8.<text:span text:style-name="T25"> Motivation to study Polish and/or to maintain Polish (based on interviews with </text:span><text:span text:style-name="T32">students of one of the Saturday schools) – Australia </text:span><text:span text:style-name="T33">[</text:span><text:a xlink:type="simple" xlink:href="#Footnote32" text:style-name="Internet_20_link" text:visited-style-name="Visited_20_Internet_20_Link">footnote </text:a><text:a xlink:type="simple" xlink:href="#Footnote32" text:style-name="Internet_20_link" text:visited-style-name="Visited_20_Internet_20_Link"><text:span text:style-name="T32">32</text:span></text:a><text:bookmark text:name="f.32"/><text:span text:style-name="T33">]. </text:span><text:span text:style-name="T32">Source: </text:span><text:a xlink:type="simple" xlink:href="#Footnote_36" text:style-name="Internet_20_link" text:visited-style-name="Visited_20_Internet_20_Link"><text:span text:style-name="T52">footnote 36 </text:span></text:a><text:a xlink:type="simple" xlink:href="#Footnote_36" text:style-name="Internet_20_link" text:visited-style-name="Visited_20_Internet_20_Link"><text:span text:style-name="T74">Leuner,</text:span></text:a><text:a xlink:type="simple" xlink:href="#Footnote_36" text:style-name="Internet_20_link" text:visited-style-name="Visited_20_Internet_20_Link"><text:span text:style-name="T51"> after: </text:span></text:a><text:a xlink:type="simple" xlink:href="#Footnote_36" text:style-name="Internet_20_link" text:visited-style-name="Visited_20_Internet_20_Link"><text:span text:style-name="T74">Dębski</text:span></text:a><text:a xlink:type="simple" xlink:href="#Footnote_36" text:style-name="Internet_20_link" text:visited-style-name="Visited_20_Internet_20_Link"><text:span text:style-name="T51"> 2009: 77</text:span></text:a><text:bookmark text:name="f_36"/><text:span text:style-name="T32">. </text:span><text:span text:style-name="T33">Go to the end of table 8. </text:span></text:p>
      <text:p text:style-name="P9"><text:span text:style-name="T32">– </text:span>fakt, że rodzice są Polakami / wymóg rodziców</text:p>
      <text:p text:style-name="P9"><text:span text:style-name="T32">–</text:span> wzmocnienie polskiej tożsamości</text:p>
      <text:p text:style-name="P9"><text:span text:style-name="T32">–</text:span> chęć posługiwania się językiem polskim</text:p>
      <text:p text:style-name="P9"><text:span text:style-name="T32">–</text:span> uzyskanie wiedzy na temat polskiej historii i kultury</text:p>
      <text:p text:style-name="P9"><text:span text:style-name="T32">–</text:span> komunikacja z dziadkami / pisanie listów (e-maili) do dziadków</text:p>
      <text:p text:style-name="P9"><text:span text:style-name="T32">– </text:span>komunikacja z polskimi przyjaciółmi</text:p>
      <text:p text:style-name="P9"><text:soft-page-break/><text:span text:style-name="T32">–</text:span> chęć zdawania matury z języka polskiego</text:p>
      <text:p text:style-name="P9"><text:span text:style-name="T32">–</text:span> pomoc w znalezieniu lepszej pracy</text:p>
      <text:p text:style-name="P9"><text:span text:style-name="T32">–</text:span> praca w Polsce w przyszłości</text:p>
      <text:p text:style-name="P9"><text:span text:style-name="T32">–</text:span> rozumienie innych języków słowiańskich</text:p>
      <text:p text:style-name="P22">End of the table 8<text:bookmark text:name="Table 8 end"/>. </text:p>
      <text:p text:style-name="P22">P. 192</text:p>
      <text:p text:style-name="Text_20_body"><text:span text:style-name="T25">Figure 1.</text:span><text:span text:style-name="T7"> Motivation to study HL by multi-language Americans (around 1000 respondents). Source: </text:span><text:a xlink:type="simple" xlink:href="#Footnote_37" text:style-name="Internet_20_link" text:visited-style-name="Visited_20_Internet_20_Link"><text:span text:style-name="T11">footnote 37 </text:span></text:a><text:a xlink:type="simple" xlink:href="#Footnote_37" text:style-name="Internet_20_link" text:visited-style-name="Visited_20_Internet_20_Link"><text:span text:style-name="T12">Kagan </text:span></text:a><text:a xlink:type="simple" xlink:href="#Footnote_37" text:style-name="Internet_20_link" text:visited-style-name="Visited_20_Internet_20_Link"><text:span text:style-name="T10">2009</text:span></text:a><text:bookmark text:name="f_37"/><text:span text:style-name="T7">. </text:span><text:a xlink:type="simple" xlink:href="#Figure 1 end" text:style-name="Internet_20_link" text:visited-style-name="Visited_20_Internet_20_Link">Go to the end </text:a><text:a xlink:type="simple" xlink:href="#Figure 1 end" text:style-name="Internet_20_link" text:visited-style-name="Visited_20_Internet_20_Link"><text:span text:style-name="T8">of </text:span></text:a><text:a xlink:type="simple" xlink:href="#Figure 1 end" text:style-name="Internet_20_link" text:visited-style-name="Visited_20_Internet_20_Link">figure 1</text:a><text:span text:style-name="T7">. </text:span></text:p>
      <text:p text:style-name="P22">1. To learn about my cultural and linguistic roots – 980</text:p>
      <text:p text:style-name="P22">2. To communicate better with my family and friends in the U.S. – 920</text:p>
      <text:p text:style-name="P22">3. To fulfill a language requirement – 860</text:p>
      <text:p text:style-name="P22">4. For a future career or job – 800</text:p>
      <text:p text:style-name="P22">5. To communicate better with family and friends abroad – 790</text:p>
      <text:p text:style-name="P22">6. To prepare for travel in my country of origin – 450</text:p>
      <text:p text:style-name="P22">7. Because it is easy for me – 290</text:p>
      <text:p text:style-name="P22">8. Other (please specify) – 120</text:p>
      <text:p text:style-name="P45"><text:span text:style-name="T7">End of the figure 1</text:span><text:bookmark text:name="Figure 1 end"/><text:span text:style-name="T7">. </text:span></text:p>
      <text:p text:style-name="P12">In summary, we conclude that in case of heritage language users settled in various countries, the underlying motivation for learning HL is similar, often identical.</text:p>
      <text:p text:style-name="P12"/>
      <text:h text:style-name="P53" text:outline-level="2">HLL’s education </text:h>
      <text:p text:style-name="P12">Heritage language development can lead to academic and economic benefits, be an important part of identity formation, and enable the heritage language speaker to benefit from deeper contact with family, community and the country of origin (cf. <text:a xlink:type="simple" xlink:href="#Footnote_38" text:style-name="Internet_20_link" text:visited-style-name="Visited_20_Internet_20_Link"><text:span text:style-name="T111">footnote 38 </text:span></text:a><text:a xlink:type="simple" xlink:href="#Footnote_38" text:style-name="Internet_20_link" text:visited-style-name="Visited_20_Internet_20_Link"><text:span text:style-name="T103">Wong-Fillmore 1991</text:span></text:a><text:bookmark text:name="f_38"/>). However, providing an effective educational process to HLLs of Polish requires systemic solutions, including:</text:p>
      <text:p text:style-name="P25"><text:span text:style-name="T80">–</text:span> formulating programs of HL teaching considering its specificity;</text:p>
      <text:p text:style-name="P25"><text:span text:style-name="T80">–</text:span> defining goals of teaching conforming with the needs and expectations of the students;</text:p>
      <text:p text:style-name="P25"><text:span text:style-name="T80">–</text:span> indicating effective methods of HL teaching;</text:p>
      <text:p text:style-name="P25"><text:span text:style-name="T80">–</text:span> selection/preparation of teaching materials designated specifically for HLLs;</text:p>
      <text:p text:style-name="P23">– proper organization of the process of teaching.</text:p>
      <text:p text:style-name="P24">P. 193</text:p>
      <text:p text:style-name="P25">No less important is also making the teachers realize how specific HL teaching is, where unavoidably the goals of teaching a foreign language overlap with the goals of teaching a native language (see <text:a xlink:type="simple" xlink:href="#Footnote_39" text:style-name="Internet_20_link" text:visited-style-name="Visited_20_Internet_20_Link"><text:span text:style-name="T111">footnote 39 </text:span></text:a><text:a xlink:type="simple" xlink:href="#Footnote_39" text:style-name="Internet_20_link" text:visited-style-name="Visited_20_Internet_20_Link"><text:span text:style-name="T68">Lipińska, Seretny</text:span></text:a><text:a xlink:type="simple" xlink:href="#Footnote_39" text:style-name="Internet_20_link" text:visited-style-name="Visited_20_Internet_20_Link"><text:span text:style-name="T103"> 2009</text:span></text:a><text:bookmark text:name="f_39"/>).</text:p>
      <text:p text:style-name="P25"><text:soft-page-break/>When formulating a program of teaching Polish as a HL, one needs to take into account the recommendations listed in the <text:span text:style-name="T16">Common European Framework of Reference for Languages </text:span>(<text:a xlink:type="simple" xlink:href="#Footnote_40" text:style-name="Internet_20_link" text:visited-style-name="Visited_20_Internet_20_Link"><text:span text:style-name="T111">footnote 40 </text:span></text:a><text:a xlink:type="simple" xlink:href="#Footnote_40" text:style-name="Internet_20_link" text:visited-style-name="Visited_20_Internet_20_Link"><text:span text:style-name="T22">Common European Framework of Reference for Languages </text:span></text:a><text:a xlink:type="simple" xlink:href="#Footnote_40" text:style-name="Internet_20_link" text:visited-style-name="Visited_20_Internet_20_Link"><text:span text:style-name="T103">2003</text:span></text:a><text:bookmark text:name="f_40"/>) and in the <text:span text:style-name="T16">Programs of Teaching Polish as a Foreign Language. Levels A1 – C2 </text:span>(<text:a xlink:type="simple" xlink:href="#Footnote_41" text:style-name="Internet_20_link" text:visited-style-name="Visited_20_Internet_20_Link"><text:span text:style-name="T111">footnote 41 </text:span></text:a><text:a xlink:type="simple" xlink:href="#Footnote_41" text:style-name="Internet_20_link" text:visited-style-name="Visited_20_Internet_20_Link"><text:span text:style-name="T22">Programs of Teaching Polish as a Foreign Language. Levels A1 – C2 </text:span></text:a><text:a xlink:type="simple" xlink:href="#Footnote_41" text:style-name="Internet_20_link" text:visited-style-name="Visited_20_Internet_20_Link"><text:span text:style-name="T103">2011</text:span></text:a><text:bookmark text:name="f_41"/>) (aspect of language and culture). The program must also match the educational specificity of given Polonia circles (aspect of culture and identity), and not interfere with the solutions adopted in teaching Polish as a native tongue (teaching guidelines for Polish schools abroad <text:span text:style-name="T82">[</text:span><text:a xlink:type="simple" xlink:href="#Footnote33" text:style-name="Internet_20_link" text:visited-style-name="Visited_20_Internet_20_Link"><text:span text:style-name="T82">footnote </text:span></text:a><text:a xlink:type="simple" xlink:href="#Footnote33" text:style-name="Internet_20_link" text:visited-style-name="Visited_20_Internet_20_Link">33</text:a><text:bookmark text:name="f.33"/><text:span text:style-name="T82">]</text:span>). Programs of HL teaching should clearly promote biculturalism, i.e. the <text:span text:style-name="T16">ethnic </text:span>and <text:span text:style-name="T16">ethnic-local </text:span>way of life, e.g. Polish and Polish-American, Polish and Polish-French, which for some time has been postulated by <text:span text:style-name="T63">Valdés</text:span> <text:span text:style-name="T82">(</text:span><text:a xlink:type="simple" xlink:href="#Footnote_42" text:style-name="Internet_20_link" text:visited-style-name="Visited_20_Internet_20_Link"><text:span text:style-name="T111">footnote 42 </text:span></text:a><text:a xlink:type="simple" xlink:href="#Footnote_42" text:style-name="Internet_20_link" text:visited-style-name="Visited_20_Internet_20_Link"><text:span text:style-name="T75">Valdés </text:span></text:a><text:a xlink:type="simple" xlink:href="#Footnote_42" text:style-name="Internet_20_link" text:visited-style-name="Visited_20_Internet_20_Link"><text:span text:style-name="T103">2000</text:span></text:a><text:bookmark text:name="f_42"/>). Lee, investigating Korean HLLs in the USA shares the same opinion. Her responde<text:span text:style-name="T82">nt</text:span>s stressed that they do not expect the school to promote a Korean model of life, but rather the Korean-American model by which they function in the USA: “…one informant said that we need <text:span text:style-name="T16">to incorporate a programme that would not take away the American style, and enhance the Korean</text:span>” (<text:a xlink:type="simple" xlink:href="#Footnote_43" text:style-name="Internet_20_link" text:visited-style-name="Visited_20_Internet_20_Link"><text:span text:style-name="T111">footnote 43 </text:span></text:a><text:a xlink:type="simple" xlink:href="#Footnote_43" text:style-name="Internet_20_link" text:visited-style-name="Visited_20_Internet_20_Link"><text:span text:style-name="T68">Lee</text:span></text:a><text:a xlink:type="simple" xlink:href="#Footnote_43" text:style-name="Internet_20_link" text:visited-style-name="Visited_20_Internet_20_Link"><text:span text:style-name="T103"> 2002: 131</text:span></text:a><text:bookmark text:name="f_43"/>).</text:p>
      <text:p text:style-name="P12">When setting the general <text:span text:style-name="T58">goals </text:span>of HL teaching, one should focus on those problems which the users perceive as a priority, whereas detailed goals should consider the needs of a particular students’ group and the teaching/learning context (see <text:a xlink:type="simple" xlink:href="#Footnote_44" text:style-name="Internet_20_link" text:visited-style-name="Visited_20_Internet_20_Link"><text:span text:style-name="T111">footnote 44 </text:span></text:a><text:a xlink:type="simple" xlink:href="#Footnote_44" text:style-name="Internet_20_link" text:visited-style-name="Visited_20_Internet_20_Link"><text:span text:style-name="T68">Valdés</text:span></text:a><text:a xlink:type="simple" xlink:href="#Footnote_44" text:style-name="Internet_20_link" text:visited-style-name="Visited_20_Internet_20_Link"><text:span text:style-name="T103"> 2000; </text:span></text:a><text:a xlink:type="simple" xlink:href="#Footnote_44" text:style-name="Internet_20_link" text:visited-style-name="Visited_20_Internet_20_Link"><text:span text:style-name="T68">Polinsky, Kagan </text:span></text:a><text:a xlink:type="simple" xlink:href="#Footnote_44" text:style-name="Internet_20_link" text:visited-style-name="Visited_20_Internet_20_Link"><text:span text:style-name="T103">2007;</text:span></text:a><text:a xlink:type="simple" xlink:href="#Footnote_44" text:style-name="Internet_20_link" text:visited-style-name="Visited_20_Internet_20_Link"><text:span text:style-name="T68"> Lipińska, Seretny</text:span></text:a><text:a xlink:type="simple" xlink:href="#Footnote_44" text:style-name="Internet_20_link" text:visited-style-name="Visited_20_Internet_20_Link"><text:span text:style-name="T103"> 2012a; </text:span></text:a><text:a xlink:type="simple" xlink:href="#Footnote_44" text:style-name="Internet_20_link" text:visited-style-name="Visited_20_Internet_20_Link"><text:span text:style-name="T68">Montrul </text:span></text:a><text:a xlink:type="simple" xlink:href="#Footnote_44" text:style-name="Internet_20_link" text:visited-style-name="Visited_20_Internet_20_Link"><text:span text:style-name="T103">2008</text:span></text:a><text:bookmark text:name="f_44"/>). Thus, first of all, the linguistic abilities of students need to be developed in order to allow them to use their heritage language in all the spheres and in all its functions, not only the basic ones (see Table 10). Learning standard Polish opens the possibility to embrace Polish culture through the output of domestic, emigrant, old, and modern artists (see <text:a xlink:type="simple" xlink:href="#Footnote_45" text:style-name="Internet_20_link" text:visited-style-name="Visited_20_Internet_20_Link"><text:span text:style-name="T111">footnote 45 </text:span></text:a><text:a xlink:type="simple" xlink:href="#Footnote_45" text:style-name="Internet_20_link" text:visited-style-name="Visited_20_Internet_20_Link"><text:span text:style-name="T68">Lipińska, Seretny </text:span></text:a><text:a xlink:type="simple" xlink:href="#Footnote_45" text:style-name="Internet_20_link" text:visited-style-name="Visited_20_Internet_20_Link"><text:span text:style-name="T103">2012a</text:span></text:a><text:bookmark text:name="f_45"/>).</text:p>
      <text:p text:style-name="P25">HLSs, as outlined, exhibit a good, commonly used (see <text:a xlink:type="simple" xlink:href="#Footnote_46" text:style-name="Internet_20_link" text:visited-style-name="Visited_20_Internet_20_Link"><text:span text:style-name="T111">footnote 46 </text:span></text:a><text:a xlink:type="simple" xlink:href="#Footnote_46" text:style-name="Internet_20_link" text:visited-style-name="Visited_20_Internet_20_Link"><text:span text:style-name="T103">Seretny 2011</text:span></text:a><text:bookmark text:name="f_46"/>) colloquial vocabulary, thus in the process of teaching stress should be placed on the academic and abstract lexicon. Development of HLLs’ vocabulary should consider the fact that they are primarily naturalistic language learners. This is why, contrary to FLLs, they do not have a habit of learning new words (they previously acquired these in the course of everyday interactions); moreover, they rarely concentrate on them because they focus more on the general understanding of a message. With respect to grammar, HLLs have the cognitive and linguistic potential to reach native like competence in the heritage language at the <text:span text:style-name="T80">morphosyntactic level. Whether this potential is accomplished may not </text:span><text:soft-page-break/><text:span text:style-name="T80">only </text:span>depend on more optimal input and output conditions but also on motivation and specific needs. </text:p>
      <text:p text:style-name="P24">P. 194</text:p>
      <text:p text:style-name="P25">Research shows that HLLs should receive explicit instruction as to how or in which contexts something is correct or incorrect in the HL. Otherwise they are not likely to notice the areas of potential difficulties, especially so if their language of school education interferes. Negative evidence plays a role in FL learning and it also seems to play a role in heritage language learning/ reacquisition (cf. <text:a xlink:type="simple" xlink:href="#Footnote_47" text:style-name="Internet_20_link" text:visited-style-name="Visited_20_Internet_20_Link"><text:span text:style-name="T111">footnote 47 </text:span></text:a><text:a xlink:type="simple" xlink:href="#Footnote_47" text:style-name="Internet_20_link" text:visited-style-name="Visited_20_Internet_20_Link"><text:span text:style-name="T68">Montrul </text:span></text:a><text:a xlink:type="simple" xlink:href="#Footnote_47" text:style-name="Internet_20_link" text:visited-style-name="Visited_20_Internet_20_Link"><text:span text:style-name="T103">2010</text:span></text:a><text:bookmark text:name="f_47"/>).</text:p>
      <text:p text:style-name="P24">Table 9. Didactic priorities of HLSs. Source: own analysis. <text:a xlink:type="simple" xlink:href="#Table 9 end" text:style-name="Internet_20_link" text:visited-style-name="Visited_20_Internet_20_Link">Go to the end of table 9</text:a>.</text:p>
      <text:p text:style-name="P24">1. Domain: language subsystems</text:p>
      <text:p text:style-name="P24">1.1. Teaching goals:</text:p>
      <text:p text:style-name="P25"><text:span text:style-name="T80">–</text:span> intensive development of lexical competence within the domain of an academic and abstract lexicon</text:p>
      <text:p text:style-name="P25"><text:span text:style-name="T80">–</text:span> making up the deficiency in grammatical competence</text:p>
      <text:p text:style-name="P25"><text:span text:style-name="T80">–</text:span> improving correctness of utterances <text:span text:style-name="T116">(Fluency is not a problem)</text:span></text:p>
      <text:p text:style-name="P25"><text:span text:style-name="T80">–</text:span> improving pronunciation and spelling (correlation of speech and writing)</text:p>
      <text:p text:style-name="P12">2. Domain: linguistic skills</text:p>
      <text:p text:style-name="P24">2.1. Teaching goals:</text:p>
      <text:p text:style-name="P25"><text:span text:style-name="T80">– </text:span>developing manual-visual skills</text:p>
      <text:p text:style-name="P25"><text:span text:style-name="T80">–</text:span> developing ability to construct topical oral utterances and undertaking interactions in the situations requiring application of the official register</text:p>
      <text:p text:style-name="P12">3. Domain: culture</text:p>
      <text:p text:style-name="P24">3.1. Teaching goals:</text:p>
      <text:p text:style-name="P25"><text:span text:style-name="T80">–</text:span> familiarizing the students with widely understood cultural texts (the level of difficulty must be adjusted to the proficiency of the students)</text:p>
      <text:p text:style-name="P24">End of the table 9<text:bookmark text:name="Table 9 end"/>. </text:p>
      <text:p text:style-name="P12">In developing the fluency of speech, the aspect of correctness should dominate. HLSs need to read and write extensively. It is important, however, that the texts be adjusted to their linguistic competence, especially in the initial stage of training, because HLLs must learn and memorize the graphic shape of many words which they understand. In contrast, listening comprehension materials may be longer and more difficult.</text:p>
      <text:p text:style-name="P12">HLSs need to be introduced to Polish culture, first of all the high culture, and Poland’s present situation. If motivation stems from the desire to improve one’s language and an explicitly verbalized sense of belonging to their own ethnic community (as illustrated by the Tables), then the classes should address these needs – whether the students’ ties with the <text:soft-page-break/>group are close, loose (as in the case of HLLs), or very weak (learners of heritage motivation).</text:p>
      <text:p text:style-name="P26"><text:span text:style-name="T81">The classroom solution</text:span>, the introduction of which is worthy of considering <text:span text:style-name="T82">for HLLs, and which we recommend, is a concept of teaching a language </text:span>(building linguistic competence and developing language skills) based on cultural texts. </text:p>
      <text:p text:style-name="P27">P. 195</text:p>
      <text:p text:style-name="P26">In other words, it is teaching a language via literature, and teaching literature via language, also referred to as a correlated approach (see <text:a xlink:type="simple" xlink:href="#Footnote_48" text:style-name="Internet_20_link" text:visited-style-name="Visited_20_Internet_20_Link"><text:span text:style-name="T112">footnote 48 </text:span></text:a><text:a xlink:type="simple" xlink:href="#Footnote_48" text:style-name="Internet_20_link" text:visited-style-name="Visited_20_Internet_20_Link"><text:span text:style-name="T68">Lipińska, Seretny</text:span></text:a><text:a xlink:type="simple" xlink:href="#Footnote_48" text:style-name="Internet_20_link" text:visited-style-name="Visited_20_Internet_20_Link"><text:span text:style-name="T103"> 2009, 2012a</text:span></text:a><text:bookmark text:name="f_48"/>). It targets the process linguistically <text:span text:style-name="T83">[</text:span><text:a xlink:type="simple" xlink:href="#Footnote34" text:style-name="Internet_20_link" text:visited-style-name="Visited_20_Internet_20_Link"><text:span text:style-name="T83">footnote </text:span></text:a><text:a xlink:type="simple" xlink:href="#Footnote34" text:style-name="Internet_20_link" text:visited-style-name="Visited_20_Internet_20_Link">34</text:a><text:bookmark text:name="f.34"/><text:span text:style-name="T83">]</text:span>, similarly to foreign language teaching, which is particularly important for students with incomplete competence, at the same time addressing the need to get to know the ethnic and local culture. The same idea has been voiced by <text:span text:style-name="T63">Valdés</text:span> (<text:a xlink:type="simple" xlink:href="#Footnote_49" text:style-name="Internet_20_link" text:visited-style-name="Visited_20_Internet_20_Link"><text:span text:style-name="T112">footnote 49 </text:span></text:a><text:a xlink:type="simple" xlink:href="#Footnote_49" text:style-name="Internet_20_link" text:visited-style-name="Visited_20_Internet_20_Link"><text:span text:style-name="T76">Valdés </text:span></text:a><text:a xlink:type="simple" xlink:href="#Footnote_49" text:style-name="Internet_20_link" text:visited-style-name="Visited_20_Internet_20_Link"><text:span text:style-name="T103">2000: 247</text:span></text:a><text:bookmark text:name="f_49"/><text:span text:style-name="T103">)</text:span> who claims that in the case of incomplete acquisition instructional approaches might include FL methodologies used in the teaching of both oral and written language to HLLs. It would be beneficial to combine the correlated approach with <text:span text:style-name="T16">content integrated language learning </text:span>(CLIL), requiring cooperation in a given form of all the teachers of native courses, at the stage of planning and realization of classes linked to selected topics. CLIL is a method in which a subject is taught at the same time with/in the language. It aims at the development of cognitive academic language ability, which includes the ability to explain and discuss academic subjects as opposed to everyday ones (with which HLSs have basically no problems), as well as the ability to make coherent utterances on a discourse level.</text:p>
      <text:p text:style-name="P26">According to the experts, in teaching of HL abroad one should not use <text:span text:style-name="T81">teaching materials </text:span>typical for the native language due to their “one-sided” presentation of reality <text:span text:style-name="T83">[</text:span><text:a xlink:type="simple" xlink:href="#Footnote35" text:style-name="Internet_20_link" text:visited-style-name="Visited_20_Internet_20_Link"><text:span text:style-name="T83">footnote </text:span></text:a><text:a xlink:type="simple" xlink:href="#Footnote35" text:style-name="Internet_20_link" text:visited-style-name="Visited_20_Internet_20_Link">35</text:a><text:bookmark text:name="f.35"/><text:span text:style-name="T83">]</text:span>. It is impossible to rely solely on materials developed for foreigners either. As it has already been emphasized, HL teaching is different and <text:span text:style-name="T85">ad hoc</text:span><text:span text:style-name="T16"> </text:span>adaptations of first or foreign language teaching approaches are equally harmful. People studying Polish as a heritage language should thus be allowed to use textbooks designated specifically for them and clearly set in the local framework, which for HLSs is superior to the remote and often alien Polish reality. Inclusion of the “local flavor” in curricula enables teachers to more efficiently develop and/or shape the inter-cultural competence of the <text:span text:style-name="T82">students, which in most cases is understood as: </text:span></text:p>
      <text:p text:style-name="P38">P. 196</text:p>
      <text:p text:style-name="Quotations"><text:span text:style-name="T28">“</text:span><text:span text:style-name="T26">a complex of analytical-strategic abilities evoked in relations with the representatives </text:span><text:span text:style-name="T29">of other nationalities. Through the knowledge of other cultures and culture-rooted forms of </text:span><text:soft-page-break/><text:span text:style-name="T29">behavior, through their analysis free of prejudices, the inter-cultural competence advances sensitivity to culture-based otherness, helps abandon ungrounded preconceptions, enables to broaden one’s interpretative capacity and change attitudes</text:span><text:span text:style-name="T25">”. (</text:span><text:a xlink:type="simple" xlink:href="#Footnote_50" text:style-name="Internet_20_link" text:visited-style-name="Visited_20_Internet_20_Link"><text:span text:style-name="T53">footnote 50 </text:span></text:a><text:a xlink:type="simple" xlink:href="#Footnote_50" text:style-name="Internet_20_link" text:visited-style-name="Visited_20_Internet_20_Link"><text:span text:style-name="T68">Zawadzka</text:span></text:a><text:a xlink:type="simple" xlink:href="#Footnote_50" text:style-name="Internet_20_link" text:visited-style-name="Visited_20_Internet_20_Link"><text:span text:style-name="T45">, after:</text:span></text:a><text:a xlink:type="simple" xlink:href="#Footnote_50" text:style-name="Internet_20_link" text:visited-style-name="Visited_20_Internet_20_Link"><text:span text:style-name="T68"> Gębal 2</text:span></text:a><text:a xlink:type="simple" xlink:href="#Footnote_50" text:style-name="Internet_20_link" text:visited-style-name="Visited_20_Internet_20_Link"><text:span text:style-name="T45">006: 211</text:span></text:a><text:bookmark text:name="f_50"/><text:span text:style-name="T25">)</text:span></text:p>
      <text:p text:style-name="P26">It is particularly important for HLLs, since their everyday life revolves around a two-dimensional reality, to be ready to play a function of go-betweens, inter-cultural mediators, capable of transferring cultural values (see <text:a xlink:type="simple" xlink:href="#Footnote_51" text:style-name="Internet_20_link" text:visited-style-name="Visited_20_Internet_20_Link"><text:span text:style-name="T112">footnote 51</text:span></text:a><text:a xlink:type="simple" xlink:href="#Footnote_51" text:style-name="Internet_20_link" text:visited-style-name="Visited_20_Internet_20_Link"><text:span text:style-name="T76"> </text:span></text:a><text:a xlink:type="simple" xlink:href="#Footnote_51" text:style-name="Internet_20_link" text:visited-style-name="Visited_20_Internet_20_Link"><text:span text:style-name="T68">Lipińska, Seretny</text:span></text:a><text:a xlink:type="simple" xlink:href="#Footnote_51" text:style-name="Internet_20_link" text:visited-style-name="Visited_20_Internet_20_Link"><text:span text:style-name="T103"> 2012: 99</text:span></text:a><text:bookmark text:name="f_51"/>). This element was highlighted by <text:span text:style-name="T63">Cramsh</text:span> (<text:a xlink:type="simple" xlink:href="#Footnote_52" text:style-name="Internet_20_link" text:visited-style-name="Visited_20_Internet_20_Link"><text:span text:style-name="T112">footnote 52 </text:span></text:a><text:a xlink:type="simple" xlink:href="#Footnote_52" text:style-name="Internet_20_link" text:visited-style-name="Visited_20_Internet_20_Link"><text:span text:style-name="T76">Cramsh </text:span></text:a><text:a xlink:type="simple" xlink:href="#Footnote_52" text:style-name="Internet_20_link" text:visited-style-name="Visited_20_Internet_20_Link"><text:span text:style-name="T103">1997</text:span></text:a><text:bookmark text:name="f_52"/>), who pointed out: “mastery of additional languages and literacies involves learners developing the competence to move fluidly between discourses, to mediate between two languages and cultures in a way that allows perspectives and insights not available to monolinguals”. Thus, preferably the teaching materials should be prepared by local teachers aware of the fact that HLLs are raised in a bilingual environment, and their language is in fact a limited code, which first needs to be developed, and only after that improved.</text:p>
      <text:p text:style-name="P26">The process of teaching HLLs would also become more effective if it is based on different <text:span text:style-name="T81">organizational principles</text:span>, under which groups comprising pupils would be less diversified with regard to linguistic competence. The heterogeneous development of language knowledge among heritage speakers presents a real challenge to heritage language education (cf. <text:a xlink:type="simple" xlink:href="#Footnote_53" text:style-name="Internet_20_link" text:visited-style-name="Visited_20_Internet_20_Link"><text:span text:style-name="T112">footnote 53 </text:span></text:a><text:a xlink:type="simple" xlink:href="#Footnote_53" text:style-name="Internet_20_link" text:visited-style-name="Visited_20_Internet_20_Link"><text:span text:style-name="T68">Valdés </text:span></text:a><text:a xlink:type="simple" xlink:href="#Footnote_53" text:style-name="Internet_20_link" text:visited-style-name="Visited_20_Internet_20_Link"><text:span text:style-name="T103">1995, 2000, 2001; </text:span></text:a><text:a xlink:type="simple" xlink:href="#Footnote_53" text:style-name="Internet_20_link" text:visited-style-name="Visited_20_Internet_20_Link"><text:span text:style-name="T68">Wang, Green</text:span></text:a><text:a xlink:type="simple" xlink:href="#Footnote_53" text:style-name="Internet_20_link" text:visited-style-name="Visited_20_Internet_20_Link"><text:span text:style-name="T103"> 2001</text:span></text:a><text:bookmark text:name="f_53"/>) and should be taken into account in the delivery of heritage instruction. Otherwise none of the class participants will benefit from the course. Presently, in Polish schools abroad the grade which a child attends is based on the age criterion and not on command of the language, which is a copy of the organizational pattern used in Poland. Division of students according to their age is by no means advantageous for those who are taught, but is also troublesome for those who teach. An immediate effect is that for some of the students all lessons are very simple and the teacher’s requirements are too easy to satisfy, while for others just the opposite is true. Teaching such <text:span text:style-name="T16">multi-level groups </text:span>(see <text:a xlink:type="simple" xlink:href="#Footnote_54" text:style-name="Internet_20_link" text:visited-style-name="Visited_20_Internet_20_Link"><text:span text:style-name="T112">footnote 54 </text:span></text:a><text:a xlink:type="simple" xlink:href="#Footnote_54" text:style-name="Internet_20_link" text:visited-style-name="Visited_20_Internet_20_Link"><text:span text:style-name="T68">E. Lipińska</text:span></text:a><text:a xlink:type="simple" xlink:href="#Footnote_54" text:style-name="Internet_20_link" text:visited-style-name="Visited_20_Internet_20_Link"><text:span text:style-name="T103">, in print</text:span></text:a><text:bookmark text:name="f_54"/>) abroad is not effective also due to time limitations. A far better solution would be the introduction of the so called multiage instructional approach: “Multiage classes include children of different ages who work with the same teacher(s) for several years (…). It does not segregate students by grade, and student progress is assessed according to his/her development rather than against time” (<text:a xlink:type="simple" xlink:href="#Footnote_55" text:style-name="Internet_20_link" text:visited-style-name="Visited_20_Internet_20_Link"><text:span text:style-name="T112">footnote 55 </text:span></text:a><text:a xlink:type="simple" xlink:href="#Footnote_55" text:style-name="Internet_20_link" text:visited-style-name="Visited_20_Internet_20_Link"><text:span text:style-name="T103">Douglas 2005: 69</text:span></text:a><text:bookmark text:name="f_55"/>). However, this type <text:span text:style-name="T82">of arrangement would have to be approved by both the parents and the teachers.</text:span></text:p>
      <text:p text:style-name="P27"><text:soft-page-break/>P. 197</text:p>
      <text:p text:style-name="P26">Most <text:span text:style-name="T81">teachers </text:span>abroad lack awareness of what a HL is, and consequently do not display eagerness to teach Polish differently than in the motherland. According to <text:span text:style-name="T63">Miodunka</text:span>, this stems from the fact that they are not able to differentiate between functional knowledge and usefulness of L1 and L2 (see <text:a xlink:type="simple" xlink:href="#Footnote_56" text:style-name="Internet_20_link" text:visited-style-name="Visited_20_Internet_20_Link"><text:span text:style-name="T112">footnote 56 </text:span></text:a><text:a xlink:type="simple" xlink:href="#Footnote_56" text:style-name="Internet_20_link" text:visited-style-name="Visited_20_Internet_20_Link"><text:span text:style-name="T68">Miodunka</text:span></text:a><text:a xlink:type="simple" xlink:href="#Footnote_56" text:style-name="Internet_20_link" text:visited-style-name="Visited_20_Internet_20_Link"><text:span text:style-name="T103"> 2010: 240</text:span></text:a><text:bookmark text:name="f_56"/>). For this reason there is a need for workshops for teachers, seminars and meetings with qualified experts helping them realize the consequences following from the differences between the native, foreign, and heritage tongues, and helping them acquire the necessary skills to teach each variety.</text:p>
      <text:p text:style-name="P26"/>
      <text:h text:style-name="P53" text:outline-level="2">Summary </text:h>
      <text:p text:style-name="P12">The intensifying migration apparent in recent years is bound to make us confront a question: <text:span text:style-name="T16">Is Polish a native or a heritage language for this child? </text:span>more and more often. The question is justified when it serves one clearly defined purpose – in our case a proper focus of the teaching process. Adequate determination of the status of a language for an individual or a group of user makes it possible to provide an educational diagnosis and thus undertake steps appropriate to a given situation.</text:p>
      <text:p text:style-name="P26">In teaching Polish as a native tongue, the content of courses is determined by the program base specifying educational targets for the students at various levels of language training. Similarly, in teaching Polish as a foreign language, the scheme set by the <text:span text:style-name="T16">Common European Framework of Reference </text:span>(<text:a xlink:type="simple" xlink:href="#Footnote_57" text:style-name="Internet_20_link" text:visited-style-name="Visited_20_Internet_20_Link"><text:span text:style-name="T112">footnote 57 </text:span></text:a><text:a xlink:type="simple" xlink:href="#Footnote_57" text:style-name="Internet_20_link" text:visited-style-name="Visited_20_Internet_20_Link"><text:span text:style-name="T23">Common European Framework of Reference </text:span></text:a><text:a xlink:type="simple" xlink:href="#Footnote_57" text:style-name="Internet_20_link" text:visited-style-name="Visited_20_Internet_20_Link"><text:span text:style-name="T103">2003</text:span></text:a><text:bookmark text:name="f_57"/>), and defined in <text:span text:style-name="T16">Programs of Teaching Polish as a Foreign Language. Levels A1-C2 </text:span>(<text:a xlink:type="simple" xlink:href="#Footnote_58" text:style-name="Internet_20_link" text:visited-style-name="Visited_20_Internet_20_Link"><text:span text:style-name="T112">footnote 58 </text:span></text:a><text:a xlink:type="simple" xlink:href="#Footnote_58" text:style-name="Internet_20_link" text:visited-style-name="Visited_20_Internet_20_Link"><text:span text:style-name="T23">Programs of Teaching Polish as a Foreign Language. Levels A1-C2 </text:span></text:a><text:a xlink:type="simple" xlink:href="#Footnote_58" text:style-name="Internet_20_link" text:visited-style-name="Visited_20_Internet_20_Link"><text:span text:style-name="T103">2011</text:span></text:a><text:bookmark text:name="f_58"/>), proposed both the scope and the type of actions expected from the students at various levels of advancement. That is to say, both areas witnessed an important standardization of requirements which supports the planning of the process of teaching and helps perform an objective measurement of competence. The area of HL teaching is waiting for analogous reforms. In order to propose them, it is necessary to carry out vast empirical research as there is practically no theoretically driven studies on Polish heritage language speakers, on heritage language acquisition, and the psycholinguistic processes involved in this type of learning.</text:p>
      <text:p text:style-name="P12">The prospective research should thus aim at <text:span text:style-name="T83">[</text:span><text:a xlink:type="simple" xlink:href="#Footnote36" text:style-name="Internet_20_link" text:visited-style-name="Visited_20_Internet_20_Link"><text:span text:style-name="T83">footnote </text:span></text:a><text:a xlink:type="simple" xlink:href="#Footnote36" text:style-name="Internet_20_link" text:visited-style-name="Visited_20_Internet_20_Link">36</text:a><text:bookmark text:name="f.36"/><text:span text:style-name="T83">]</text:span>:</text:p>
      <text:p text:style-name="P12"><text:span text:style-name="T83">– </text:span>determining the level of Polish HLSs/HLLs linguistic competence which, <text:span text:style-name="T82">depending on individual factors (such as age, gender, duration of emigration), </text:span>environmental considerations (home, family, school) and linguistic determinants (typological and genetic distance from the settlement country language), may be very diversified;</text:p>
      <text:p text:style-name="P27"><text:soft-page-break/>P. 198</text:p>
      <text:p text:style-name="P26"><text:span text:style-name="T83">–</text:span> investigating the implicit systems of different types of heritage learners of Polish in their non-dominant L1;</text:p>
      <text:p text:style-name="P26"><text:span text:style-name="T83">–</text:span> identifying the areas of competence gaps in case of Polish HLLs of various dominant languages; studies, for example, should be undertaken to investigate the extent to which transfer from dominant languages with which Polish comes in contact influences the degree of incomplete acquisition found in HLLs’ grammar/vocabulary/phonology;</text:p>
      <text:p text:style-name="P26"><text:span text:style-name="T83">–</text:span> defining the so-called good practice in teaching Polish as a HL (pointing effective context-dependent methods of remedying deficiencies within linguistic subsystems and/or skills).</text:p>
      <text:p text:style-name="P12">In our opinion it is now critical that heritage language education finds a place and a voice of its own within the field of Polish applied linguistics.</text:p>
      <text:p text:style-name="P12"/>
      <text:h text:style-name="P53" text:outline-level="2">References</text:h>
      <text:p text:style-name="P12"><text:span text:style-name="T63">Carreira M. </text:span>(2004), Seeking explanatory adequacy: A dual approach to understanding the term ‘heritage language learner’. <text:span text:style-name="T16">Heritage Language Journal</text:span>, 2, pp. 1–25.</text:p>
      <text:p text:style-name="P12"><text:span text:style-name="T63">Chłopek, E.Z</text:span>. (2011), <text:span text:style-name="T65">Nabywanie języków trzecich i kolejnych oraz wielojęzyczność. Aspekty psycholingwistyczne (i inne)</text:span><text:span text:style-name="T63">, Wrocław: Wydawnictwo Uniwersytetu Wrocławskiego.</text:span></text:p>
      <text:p text:style-name="P12"><text:span text:style-name="T63">Czeniek A.</text:span> (2012), <text:span text:style-name="T65">Stopień opanowania sprawności pisania przez dzieci polonijne uczące się w Polskich Szkołach Sobotnich w Wielkiej Brytanii. </text:span><text:span text:style-name="T63">Kraków: Uniwersytet Jagielloński, Wydział Polonistyki, niepublikowana praca doktorska.</text:span></text:p>
      <text:p text:style-name="P12"><text:span text:style-name="T63">Dębski R</text:span>. (2009), <text:span text:style-name="T65">Dwujęzyczność angielsko-polska w Australii. Języki mniejszościowe w dobie globalizacji i informatyzacji. </text:span><text:span text:style-name="T63">Kraków: Wydawnictwo Uniwersytetu Jagiellońskiego.</text:span></text:p>
      <text:p text:style-name="P12"><text:span text:style-name="T63">Douglas M. </text:span>(2005), Pedagogical theories and approaches to teach young learners of Japanese as a heritage language. <text:span text:style-name="T16">Heritage Language Journal. </text:span>3(1), pp. 60–82.</text:p>
      <text:p text:style-name="P12"><text:span text:style-name="T63">Dubisz S.</text:span> (Ed.) (1997), <text:span text:style-name="T65">Język polski poza granicami kraju. </text:span><text:span text:style-name="T63">Opole: Uniwersytet Opolski, Instytut Filologii Polskiej. </text:span><text:span text:style-name="T65">Europejski system opisu kształcenia językowego</text:span><text:span text:style-name="T63">. Warszawa: Wydawnictwo CODN, 2003</text:span>.</text:p>
      <text:p text:style-name="P12"><text:span text:style-name="T63">Finegan E. &amp; Biber D.</text:span> (1994), Register and social dialect variation. In: <text:span text:style-name="T63">D. Biber &amp; E. Finegan </text:span>(Eds.), <text:span text:style-name="T16">Sociolinguistic Perspectives on Register </text:span>(pp. 315–347). New York and Oxford: Oxford University Press.</text:p>
      <text:p text:style-name="P28"><text:span text:style-name="T63">Fishman J. </text:span>(2001), 300-plus years of heritage language education in the United States. In <text:span text:style-name="T63">J.K. Peyton, D. A. Ranard, S. McGinnis S. </text:span>(Eds.), <text:span text:style-name="T16">Heritage languages in America: </text:span><text:soft-page-break/><text:span text:style-name="T16">Preserving a national resource </text:span>(pp. 81–89). Washington, DC, <text:span text:style-name="T63">McHenry</text:span>, IL: Center for Applied <text:span text:style-name="T82">Linguistics &amp; Delta Systems.</text:span></text:p>
      <text:p text:style-name="P29">P. 199</text:p>
      <text:p text:style-name="P28"><text:span text:style-name="T63">Gębal P. </text:span>(2006), <text:span text:style-name="T63">Realia i kultura w nauczaniu języka polskiego jako obcego. In: E. Lipińska &amp; A. Seretny</text:span> (Eds.),<text:span text:style-name="T63"> </text:span><text:span text:style-name="T65">Z zagadnień dydaktyki języka polskiego jako obcego</text:span><text:span text:style-name="T16"> </text:span>(pp. 205–224)<text:span text:style-name="T16">.</text:span></text:p>
      <text:p text:style-name="P12"><text:span text:style-name="T63">Kraków:</text:span> <text:span text:style-name="T84">Universitas.</text:span></text:p>
      <text:p text:style-name="P12"><text:span text:style-name="T63">O’Grady W.</text:span> <text:span text:style-name="T84">et al. </text:span>(2011), Practical and Theoretical Issues in the Study of Heritage Language Acquisition. <text:span text:style-name="T16">Heritage Language Journal</text:span>. 8 (3), pp. 315–332.</text:p>
      <text:p text:style-name="P12"><text:span text:style-name="T63">Isurin L. &amp; Ivanova-Sullivan T</text:span>. (2008), Lost in between: the case of Russian heritage speakers. <text:span text:style-name="T16">Heritage Language Journal</text:span>, 6 (1), pp. 72–104.</text:p>
      <text:p text:style-name="P12"><text:span text:style-name="T63">Janowska I.</text:span> <text:span text:style-name="T84">et al. </text:span>(2007), Language education in Polish schools abroad, i.e. teaching Polish as a mother, second or foreign language. In: <text:span text:style-name="T63">W. Martyniuk</text:span> (Ed.), <text:span text:style-name="T16">Towards a Common European Framework of Reference for Languages of School Education? </text:span>(pp. 131–142). <text:span text:style-name="T63">Kraków: </text:span><text:span text:style-name="T84">Universitas.</text:span></text:p>
      <text:p text:style-name="P12"><text:span text:style-name="T63">Kagan O.</text:span> (2009), Heritage language learners: research data and discussion, <text:a xlink:type="simple" xlink:href="http://www.nhlrc.ucla.edu/events/institute/2009/" text:style-name="Internet_20_link" text:visited-style-name="Visited_20_Internet_20_Link">www.nhlrc.ucla.edu/events/institute/2009/</text:a> [access date 10.02.2010].</text:p>
      <text:p text:style-name="P12"><text:span text:style-name="T63">Kondo-Brown K.</text:span> (2006), Introduction. In <text:span text:style-name="T63">K. Kondo-Brown</text:span> (Ed.), <text:span text:style-name="T16">Heritage Language Development: Focus on East Asian Immigrants </text:span>(pp. 1–12), Amsterdam, Netherlands: <text:span text:style-name="T63">John Benjamins.</text:span></text:p>
      <text:p text:style-name="P12"><text:span text:style-name="T63">Kramsch C</text:span>. (1997), The privilege of the nonnative speaker. <text:span text:style-name="T16">PMLA</text:span>, 112 (3), pp. 359–369.</text:p>
      <text:p text:style-name="P12"><text:span text:style-name="T63">Krashen S.</text:span> (2000), Bilingual education, the acquisition of English, and the retention and loss of Spanish. In.<text:span text:style-name="T63"> A. Roca</text:span> (ed.), <text:span text:style-name="T16">Research on Spanish in the United States: Linguistic Issues and Challenges </text:span>(pp. 432–444). Somerville, MA: Cascadilla.</text:p>
      <text:p text:style-name="P12"><text:span text:style-name="T63">Kurcz I.</text:span> (1992), <text:span text:style-name="T63">Język a psychologia. Podstawy psycholingwistyki, Warszawa: Wydawnictwo PWN.</text:span></text:p>
      <text:p text:style-name="P12"><text:span text:style-name="T63">Laskowski, R.</text:span> (2009), <text:span text:style-name="T65">Język w zagrożeniu. Przyswajanie języka polskiego w warunkach polsko-szwedzkiego bilingwizmu. </text:span><text:span text:style-name="T63">Kraków: </text:span><text:span text:style-name="T84">Universitas.</text:span></text:p>
      <text:p text:style-name="P12"><text:span text:style-name="T63">Lee J.S</text:span>. (2002), The Korean language in America: the role of cultural identity and heritage language. <text:span text:style-name="T16">Language, Culture, and Curriculum</text:span>, 159, pp. 117–133.</text:p>
      <text:p text:style-name="P12"><text:span text:style-name="T63">Lipińska E.</text:span> (2003), <text:span text:style-name="T65">Język ojczysty, język obcy, język drugi. Wstęp do badań Dwujęzyczności. </text:span><text:span text:style-name="T63">Kraków: Wydawnictwo Uniwersytetu Jagiellońskiego.</text:span></text:p>
      <text:p text:style-name="P39">Lipińska E. (2013), <text:span text:style-name="T16">Polskość w Australii – o dwujęzyczności, edukacji i problemach adaptacyjnych Polonii na antypodach. </text:span>Kraków: Wydawnictwo Uniwersytetu Jagiellońskiego.</text:p>
      <text:p text:style-name="P39"><text:soft-page-break/>Lipińska E. (2014), Dwujęzyczność pokolenia polonijnego – jak ją zdobyć i zachować. <text:span text:style-name="T16">Polski w Niemczech. Pismo Federalnego Związku Nauczycieli Języka Polskiego</text:span>, <text:span text:style-name="T25">2, pp. 5–18. </text:span><text:a xlink:type="simple" xlink:href="http://polnischunterricht.de/wp-content/uploads/2014/12/polski_w_niemczech.pdf" text:style-name="Internet_20_link" text:visited-style-name="Visited_20_Internet_20_Link">http://polnischunterricht.de/wp-content/uploads/2014/12/polski_w_niemczech.pdf</text:a><text:span text:style-name="T25">.</text:span></text:p>
      <text:p text:style-name="P39">Lipińska E. (w druku), Synchroniczne kształcenie językowe w heterogenicznych grupach wielopoziomowych.<text:span text:style-name="T25"> In: </text:span><text:span text:style-name="T16">Nowe perspektywy w nauczaniu języka polskiego jako obcego </text:span><text:span text:style-name="T19">3</text:span><text:span text:style-name="T16">. </text:span>Toruń.</text:p>
      <text:p text:style-name="P39">Lipińska E. &amp; Seretny A. (2003), Współpraca między Instytutem Studiów Polonijnych i Etnicznych Uniwersytetu Jagiellońskiego w Krakowie a Szkołą Polską im. Jana <text:span text:style-name="T89">3</text:span> Sobieskiego w Chicago. <text:span text:style-name="T16">Przegląd Polonijny</text:span>. 4,<text:span text:style-name="T25"> pp. 113–120.</text:span></text:p>
      <text:p text:style-name="P12"><text:span text:style-name="T63">Lipińska E. &amp; Seretny A. (2006), Szkoły etniczne, a kształcenie przyszłych elit.</text:span> In: <text:span text:style-name="T63">J. Knopek </text:span>(Ed.),<text:span text:style-name="T63"> </text:span><text:span text:style-name="T65">Funkcje i zadania elit w środowiskach polonijnych</text:span><text:span text:style-name="T16"> </text:span>(pp. 125–137). <text:span text:style-name="T63">Toruń: Wydawnictwo Uniwersytetu Mikołaja Kopernika.</text:span></text:p>
      <text:p text:style-name="P12"><text:span text:style-name="T63">Lipińska E. &amp; Seretny A. (2009), O polszczyźnie literackiej na obczyźnie. </text:span><text:span text:style-name="T85">Postscriptum </text:span><text:span text:style-name="T65">Polonistyczne. </text:span>4, pp. 116–131.</text:p>
      <text:p text:style-name="P39">Lipińska E. &amp; Seretny A. (2012a), <text:span text:style-name="T16">Między językiem ojczystym a obcym. Nauczanie i uczenie się języka odziedziczonego w chicagowskiej diasporze polonijnej. </text:span>Kraków: Księgarnia Akademicka.</text:p>
      <text:p text:style-name="P40">Lipińska E. &amp; Seretny A. (2012b), Szkoła polonijna czy językowa? Szkolnictwo polonijne <text:span text:style-name="T82">w perspektywie dydaktycznej. </text:span><text:span text:style-name="T18">Studia Migracyjne – Przegląd Polonijny,</text:span><text:span text:style-name="T27"> </text:span><text:span text:style-name="T34">4, pp. 23–37.</text:span></text:p>
      <text:p text:style-name="P29">P. 200</text:p>
      <text:p text:style-name="P40">Lipińska E. &amp; Seretny A. (2012c), Uczący się języka polskiego jako obcego / drugiego w środowisku endolingwalnym – ich umiejętności i potrzeby. <text:span text:style-name="T16">Kwartalnik </text:span><text:span text:style-name="T85">Polonicum</text:span><text:span text:style-name="T25">, 1, pp. 2–10.</text:span></text:p>
      <text:p text:style-name="P39">Lipińska E. &amp; Seretny A. (2012d), Między dydaktyką języka ojczystego a obcego – nauczanie języka polskiego w szkołach polonijnych w Stanach Zjednoczonych<text:span text:style-name="T26">. </text:span><text:span text:style-name="T25">In </text:span>B. Skowronek<text:span text:style-name="T25"> (Ed.), </text:span><text:span text:style-name="T16">(Nie)swój język polski. Nowe horyzonty w językoznawstwie stosowanym</text:span><text:span text:style-name="T26"> </text:span><text:span text:style-name="T25">(pp. 78–95). </text:span>Kraków: Wydawnictwo Naukowe Uniwersytetu Pedagogicznego.</text:p>
      <text:p text:style-name="P12"><text:span text:style-name="T63">Lipińska E. &amp; Seretny A.</text:span> (2013a), <text:span text:style-name="T65">Integrowanie kompetencji lingwistycznych w glottodydaktyce na przykładzie nauczania języka polskiego jako obcego/drugiego. </text:span><text:span text:style-name="T63">Kraków: Księgarnia Akademicka.</text:span></text:p>
      <text:p text:style-name="P39">Lipińska E. &amp; Seretny A. (2013b), Nie swój, lecz i nie obcy – język odziedziczony w perspektywie glottodydaktycznej. In <text:span text:style-name="T16">Młoda polska emigracja w UE jako przedmiot badań psychologicznych, socjologicznych i kulturowych </text:span><text:a xlink:type="simple" xlink:href="http://www.EuroEmigranci.PL/" text:style-name="Internet_20_link" text:visited-style-name="Visited_20_Internet_20_Link"><text:span text:style-name="T16">EuroEmigranci.PL</text:span></text:a><text:span text:style-name="T16">, Kraków </text:span><text:span text:style-name="T26">23–24.09.13 r. </text:span><text:a xlink:type="simple" xlink:href="http://www.euroemigranci.pl/dokumenty/pokonferencyjna/Seretny_Lipinska.pdf" text:style-name="Internet_20_link" text:visited-style-name="Visited_20_Internet_20_Link">http://www.euroemigranci.pl/dokumenty/pokonferencyjna/Seretny_Lipinska.pdf</text:a><text:span text:style-name="T25">.</text:span></text:p>
      <text:p text:style-name="P39"><text:soft-page-break/>Lipińska E. &amp; Seretny A. (2014), Nauczanie w skupiskach polonijnych – doświadczenia, wnioski, propozycje.<text:span text:style-name="T25"> In </text:span>D. Praszałowicz &amp; J. Kulpińska<text:span text:style-name="T25"> (Eds.), </text:span><text:span text:style-name="T16">Młodzież polska na obczyźnie – zadania edukacyjne</text:span><text:span text:style-name="T26"> </text:span><text:span text:style-name="T25">(pp. 161–172). </text:span>Kraków: Polska Akademia Umiejętności.</text:p>
      <text:p text:style-name="P12"><text:span text:style-name="T63">Lynch A. </text:span>(2003), The relationship between second and heritage language acquisition: Notes on research and theory building. <text:span text:style-name="T16">Heritage Language Journal</text:span>, 1, pp. 26–33.</text:p>
      <text:p text:style-name="P12"><text:span text:style-name="T63">Miodunka W.</text:span> (1990), <text:span text:style-name="T63">Wstęp.</text:span> In: <text:span text:style-name="T63">W. Miodunka</text:span> (Ed.), <text:span text:style-name="T65">Język polski w świecie</text:span><text:span text:style-name="T16"> </text:span>(pp. 9–20). <text:span text:style-name="T63">Warszawa: PWN.</text:span></text:p>
      <text:p text:style-name="P39">Miodunka W. (2003), <text:span text:style-name="T16">Bilingwizm polsko-portugalski w Brazylii: w stronę lingwistyki humanistycznej. </text:span>Kraków:<text:span text:style-name="T25"> </text:span><text:span text:style-name="T84">Universitas.</text:span></text:p>
      <text:p text:style-name="P12"><text:span text:style-name="T63">Miodunka W. </text:span>(2010), <text:span text:style-name="T63">Polszczyzna jako język drugi. Definicja języka drugiego</text:span>. In:<text:span text:style-name="T63"> J.S. Gruchała &amp; H. Kurek</text:span> (Eds.), <text:span text:style-name="T85">Silvarerum philologicarum</text:span><text:span text:style-name="T16">. </text:span><text:span text:style-name="T65">Studia ofiarowane Profesor Marii Strycharskiej-Brzezinie z okazji Jej jubileuszu</text:span><text:span text:style-name="T16"> </text:span>(pp. 233–245). <text:span text:style-name="T63">Kraków: Księgarnia Akademicka.</text:span></text:p>
      <text:p text:style-name="P12"><text:span text:style-name="T63">Montrul S. </text:span>(2002), Incomplete acquisition and attrition of Spanish tense/aspect distinctions in adult bilinguals. <text:span text:style-name="T16">Bilingualism: Language and Cognition</text:span>, 5, pp. 39–68.</text:p>
      <text:p text:style-name="P12"><text:span text:style-name="T63">Montrul S.</text:span> (2008), Second language acquisition welcomes the heritage language learner: opportunities of a new field. <text:span text:style-name="T16">Second Language Research. </text:span>24 (4), pp. 487–506.</text:p>
      <text:p text:style-name="P12"><text:span text:style-name="T63">Montrul S. </text:span>(2010), Current Issues in Heritage Language Acquisition. <text:span text:style-name="T16">Annual Review of Applied Linguistics</text:span>, 30, pp. 3–23.</text:p>
      <text:p text:style-name="P12"><text:span text:style-name="T63">Montrul S.</text:span> (2013), How “Native” Are Heritage Speakers? <text:span text:style-name="T16">Heritage Language Journal</text:span>, 10 (2), pp. 153–177.</text:p>
      <text:p text:style-name="P12"><text:span text:style-name="T63">Polinsky M. </text:span>(2005), Word class distinctions in an incomplete grammar. In: <text:span text:style-name="T63">D. Ravid &amp; H. Bat-Zeev Shyldkrot </text:span>(Eds.), <text:span text:style-name="T16">Perspectives on language and language development </text:span>(pp. 419–436). Dordrecht: <text:span text:style-name="T63">Kluwer</text:span>.</text:p>
      <text:p text:style-name="P12"><text:span text:style-name="T63">Polinsky M. &amp; Kagan O.</text:span> (2007), Heritage languages: in the ‘wild’ and in the classroom, <text:span text:style-name="T16">Language and Linguistics Compass</text:span>. 1(5), pp. 368–395.</text:p>
      <text:p text:style-name="P12"><text:span text:style-name="T63">Potowski K.</text:span> <text:span text:style-name="T84">et al. </text:span>(2012), Developing an Online Placement Exam for Spanish Heritage Speakers and L2 Students. <text:span text:style-name="T16">Heritage Language Journal</text:span>, 9 (1), pp. 51–76.</text:p>
      <text:p text:style-name="P12"><text:span text:style-name="T65">Programy nauczania języka polskiego jako obcego. Poziomy A1-C2</text:span><text:span text:style-name="T16"> </text:span>(2011)<text:span text:style-name="T16">, </text:span><text:span text:style-name="T63">Kraków: Księgarnia Akademicka.</text:span></text:p>
      <text:p text:style-name="P12"><text:span text:style-name="T63">Protassova E</text:span>. (2008), Teaching Russian as a Heritage Language in Finland, <text:span text:style-name="T16">Heritage Language Journal</text:span>, 6 (1), pp. 126–152.</text:p>
      <text:p text:style-name="P12"><text:span text:style-name="T63">Schmid M.</text:span> (2011), <text:span text:style-name="T16">Language Attrition. </text:span>Cambridge: Cambridge University Press.</text:p>
      <text:p text:style-name="P30"><text:span text:style-name="T63">Seretny A.</text:span> (2011), <text:span text:style-name="T65">Kompetencja leksykalna uczących się języka polskiego jako obcego w świetle </text:span><text:span text:style-name="T66">badań ilościowych. </text:span><text:span text:style-name="T67">Kraków: Wydawnictwo Uniwersytetu Jagiellońskiego</text:span><text:span text:style-name="T82">.</text:span></text:p>
      <text:p text:style-name="P31"><text:soft-page-break/>P. 201</text:p>
      <text:p text:style-name="P30"><text:span text:style-name="T63">Sękowska E.</text:span> (1994), <text:span text:style-name="T65">Język zbiorowości polonijnych w krajach anglojęzycznych: zagadnienia leksykalno-słowotwórcze. </text:span><text:span text:style-name="T63">Warszawa: Wydawnictwa Uniwersytetu Warszawskiego.</text:span></text:p>
      <text:p text:style-name="P12"><text:span text:style-name="T63">Smolicz, J.</text:span> (1999), <text:span text:style-name="T65">Współkultury Australii. </text:span><text:span text:style-name="T63">Warszawa: Oficyna Naukowa.</text:span></text:p>
      <text:p text:style-name="P12"><text:span text:style-name="T63">Valdés G.</text:span> (1997), The teaching of Spanish to bilingual Spanish-speaking students: Outstanding issues and unanswered questions. In: <text:span text:style-name="T63">M.C. Colombi &amp; F.X. Alarcón</text:span> (Eds.), <text:span text:style-name="T90">La Enseñanza del Español a Hispanohablantes</text:span><text:span text:style-name="T16"> </text:span>(pp. 93–101). Boston: Houghton Mifflin.</text:p>
      <text:p text:style-name="P12"><text:span text:style-name="T63">Valdés G.</text:span> (2000), The teaching of heritage languages: an introduction for Slavic-teaching Professionals. In: <text:span text:style-name="T63">O. Kagan &amp; B. Rifkin</text:span> (Eds.), <text:span text:style-name="T16">Teaching and Learning Slavic Languages and Cultures </text:span>(pp. 375–402), Bloomington, Indiana: Slavica.</text:p>
      <text:p text:style-name="P12"><text:span text:style-name="T63">Valdés G.</text:span> (2001), Heritage language students: Profiles and possibilities. In: <text:span text:style-name="T63">J.K. Peyton, D.A. Ranard &amp; S. McGinnis</text:span> (Eds.), <text:span text:style-name="T16">Heritage languages in America: Preserving a national resource </text:span>(pp. 37–77). Washington, DC, <text:span text:style-name="T63">McHenry</text:span>, IL: Center for Applied Linguistics &amp; Delta Systems.</text:p>
      <text:p text:style-name="P12"><text:span text:style-name="T63">Van Deusen-Scholl N.</text:span> (2003), Toward a definition of heritage language: Sociopolitical and pedagogical considerations, <text:span text:style-name="T16">Journal of Language. Identity and Education</text:span>. 2(3), pp. 211–230.</text:p>
      <text:p text:style-name="P12"><text:span text:style-name="T63">Wang S.C., &amp; Green N</text:span>. (2001), Heritage language students in the K-12 education system. In: <text:span text:style-name="T63">J.K. Peyton, D.A. Ranard, &amp; S. McGinnis</text:span> (Eds.), <text:span text:style-name="T16">Heritage languages in America: Preserving a national resource </text:span>(pp. 167–196). <text:span text:style-name="T63">McHenry</text:span>, IL: Center for Applied Linguistics and Delta Systems Co.</text:p>
      <text:p text:style-name="P12"><text:span text:style-name="T63">Wiley T.</text:span> (2001), On Defining Heritage Languages and their Speakers. In: J<text:span text:style-name="T63">.K. Peyton, D.A. Ranard, S. McGinnis </text:span>(Eds.), <text:span text:style-name="T16">Heritage languages in America: Preserving a national resource </text:span>(pp. 29–36). Washington, DC, <text:span text:style-name="T63">McHenry,</text:span> IL: Center for Applied Linguistics &amp; Delta Systems.</text:p>
      <text:p text:style-name="P12"><text:span text:style-name="T63">Wong-Fillmore L</text:span>. (1991), When learning a second language means losing the first. <text:span text:style-name="T16">Ea rly Childhood Research Quarterly</text:span>, 6, pp. 323–346.</text:p>
      <text:p text:style-name="P35">Harvard footnotes:</text:p>
      <text:p text:style-name="P11"><text:span text:style-name="T37">F</text:span><text:span text:style-name="T25">ootnote 1</text:span><text:bookmark text:name="Footnote_1"/><text:span text:style-name="T25">.</text:span> <text:span text:style-name="T93">Dębski R. (2009), </text:span><text:span text:style-name="T20">Dwuj</text:span><text:span text:style-name="T21">ę</text:span><text:span text:style-name="T20">zyczno</text:span><text:span text:style-name="T21">ść</text:span><text:span text:style-name="T20"> angielsko-polska w Australii. J</text:span><text:span text:style-name="T21">ę</text:span><text:span text:style-name="T20">zyki mniejszo</text:span><text:span text:style-name="T21">ś</text:span><text:span text:style-name="T20">ciowe w dobie globalizacji i informatyzacji. </text:span><text:span text:style-name="T93">Kraków: Wydawnictwo Uniwersytetu Jagiellońskiego. </text:span><text:a xlink:type="simple" xlink:href="#f_1" text:style-name="Internet_20_link" text:visited-style-name="Visited_20_Internet_20_Link">Return to the main document</text:a><text:span text:style-name="T4">.</text:span></text:p>
      <text:p text:style-name="P11"><text:span text:style-name="T37">F</text:span><text:span text:style-name="T25">ootnote 2</text:span><text:bookmark text:name="Footnote_2"/><text:span text:style-name="T25">. </text:span><text:span text:style-name="T93">Lipińska E. &amp; Seretny A. (2012a), </text:span><text:span text:style-name="T20">Mi</text:span><text:span text:style-name="T21">ę</text:span><text:span text:style-name="T20">dzy j</text:span><text:span text:style-name="T21">ę</text:span><text:span text:style-name="T20">zykiem ojczystym a obcym. Nauczanie i uczenie si</text:span><text:span text:style-name="T21">ę </text:span><text:span text:style-name="T20">j</text:span><text:span text:style-name="T21">ę</text:span><text:span text:style-name="T20">zyka odziedziczonego w chicagowskiej diasporze polonijnej. </text:span><text:span text:style-name="T93">Kraków: Księgarnia Akademicka. </text:span><text:a xlink:type="simple" xlink:href="#f_2" text:style-name="Internet_20_link" text:visited-style-name="Visited_20_Internet_20_Link">Return to the main document</text:a><text:span text:style-name="T4">.</text:span></text:p>
      <text:p text:style-name="P11"><text:soft-page-break/><text:span text:style-name="T37">F</text:span><text:span text:style-name="T25">ootnote 3</text:span><text:bookmark text:name="Footnote_3"/><text:span text:style-name="T25">. </text:span><text:span text:style-name="T93">Chłopek, E.Z. (2011), </text:span><text:span text:style-name="T20">Nabywanie j</text:span><text:span text:style-name="T21">ę</text:span><text:span text:style-name="T20">zyków trzecich i kolejnych oraz wieloj</text:span><text:span text:style-name="T21">ę</text:span><text:span text:style-name="T20">zyczno</text:span><text:span text:style-name="T21">ść</text:span><text:span text:style-name="T20">. Aspekty psycholingwistyczne (i inne)</text:span><text:span text:style-name="T93">, Wrocław: Wydawnictwo Uniwersytetu Wrocławskiego, </text:span><text:span text:style-name="T94">p.</text:span><text:span text:style-name="T25"> 32. </text:span><text:a xlink:type="simple" xlink:href="#f_3" text:style-name="Internet_20_link" text:visited-style-name="Visited_20_Internet_20_Link">Return to the main document</text:a><text:span text:style-name="T4">.</text:span></text:p>
      <text:p text:style-name="P11"><text:span text:style-name="T37">F</text:span><text:span text:style-name="T25">ootnote 4</text:span><text:bookmark text:name="Footnote_4"/><text:span text:style-name="T25">. </text:span><text:span text:style-name="T93">Fishman J. (2001), </text:span><text:span text:style-name="T38">300-plus years of heritage language education in the United States. In </text:span><text:span text:style-name="T93">J.K. Peyton, D.A. Ranard, S. McGinnis S. </text:span><text:span text:style-name="T38">(Eds.), </text:span><text:span text:style-name="T30">Heritage languages in America: Preserving a national resource </text:span><text:span text:style-name="T38">(pp. </text:span><text:span text:style-name="T93">81–89). </text:span><text:span text:style-name="T38">Washington, DC, McHenry, IL: Center for Applied Linguistics &amp; Delta Systems</text:span><text:span text:style-name="T25">; </text:span><text:span text:style-name="T93">Van Deusen-Scholl N. (2003), </text:span><text:span text:style-name="T38">Toward a definition of heritage language: Sociopolitical and pedagogical considerations, </text:span><text:span text:style-name="T30">Journal of Language. Identity and Education</text:span><text:span text:style-name="T38">. 2(3), pp. </text:span><text:span text:style-name="T93">211–230. </text:span><text:a xlink:type="simple" xlink:href="#f_4" text:style-name="Internet_20_link" text:visited-style-name="Visited_20_Internet_20_Link">Return to the main document</text:a><text:span text:style-name="T4">.</text:span></text:p>
      <text:p text:style-name="P11"><text:span text:style-name="T37">F</text:span><text:span text:style-name="T25">ootnote 5</text:span><text:bookmark text:name="Footnote_5"/><text:span text:style-name="T25">. </text:span><text:span text:style-name="T93">Fishman J. (2001), </text:span><text:span text:style-name="T38">300-plus years of heritage language education in the United States. In </text:span><text:span text:style-name="T93">J.K. Peyton, D.A. Ranard, S. McGinnis S.</text:span><text:span text:style-name="T38"> (Eds.), </text:span><text:span text:style-name="T30">Heritage languages in America: Preserving a national resource </text:span><text:span text:style-name="T38">(pp. 81–89). Washington, DC,</text:span><text:span text:style-name="T93"> McHenry, </text:span><text:span text:style-name="T38">IL: Center for Applied </text:span><text:span text:style-name="T25">Linguistics &amp; Delta Systems. </text:span><text:a xlink:type="simple" xlink:href="#f_5" text:style-name="Internet_20_link" text:visited-style-name="Visited_20_Internet_20_Link">Return to the main document</text:a><text:span text:style-name="T4">.</text:span></text:p>
      <text:p text:style-name="P11"><text:span text:style-name="T37">F</text:span><text:span text:style-name="T25">ootnote 6</text:span><text:bookmark text:name="Footnote_6"/><text:span text:style-name="T25">. </text:span><text:span text:style-name="T93">Carreira M. (2004), </text:span><text:span text:style-name="T38">Seeking explanatory adequacy: A dual approach to understanding the term ‘heritage language learner’. </text:span><text:span text:style-name="T30">Heritage Language Journal</text:span><text:span text:style-name="T38">, 2, pp. </text:span><text:span text:style-name="T93">1–25. </text:span><text:a xlink:type="simple" xlink:href="#f_6" text:style-name="Internet_20_link" text:visited-style-name="Visited_20_Internet_20_Link">Return to the main document</text:a><text:span text:style-name="T4">.</text:span></text:p>
      <text:p text:style-name="P11"><text:span text:style-name="T37">F</text:span><text:span text:style-name="T25">ootnote 7</text:span><text:bookmark text:name="Footnote_7"/><text:span text:style-name="T25">. </text:span><text:span text:style-name="T93">Fishman J. (2001), </text:span><text:span text:style-name="T38">300-plus years of heritage language education in the United States. In </text:span><text:span text:style-name="T93">J.K. Peyton, D.A. Ranard, S. McGinnis S. </text:span><text:span text:style-name="T38">(Eds.), </text:span><text:span text:style-name="T30">Heritage languages in America: Preserving a national resource </text:span><text:span text:style-name="T38">(pp. 81–89). Washington, DC,</text:span><text:span text:style-name="T93"> McHenry, </text:span><text:span text:style-name="T38">IL: Center for Applied </text:span><text:span text:style-name="T25">Linguistics &amp; Delta Systems. </text:span><text:a xlink:type="simple" xlink:href="#f_7" text:style-name="Internet_20_link" text:visited-style-name="Visited_20_Internet_20_Link">Return to the main document</text:a><text:span text:style-name="T4">.</text:span></text:p>
      <text:p text:style-name="P11"><text:span text:style-name="T37">F</text:span><text:span text:style-name="T25">ootnote 8</text:span><text:bookmark text:name="Footnote_8"/><text:span text:style-name="T25">. </text:span><text:span text:style-name="T93">Lynch A. (2003), </text:span><text:span text:style-name="T38">The relationship between second and heritage language acquisition: Notes on research and theory building. </text:span><text:span text:style-name="T30">Heritage Language Journal</text:span><text:span text:style-name="T38">, 1, pp.</text:span><text:span text:style-name="T25"> 9. </text:span><text:a xlink:type="simple" xlink:href="#f_8" text:style-name="Internet_20_link" text:visited-style-name="Visited_20_Internet_20_Link">Return to the main document</text:a><text:span text:style-name="T4">.</text:span></text:p>
      <text:p text:style-name="P11"><text:span text:style-name="T37">F</text:span><text:span text:style-name="T25">ootnote 9</text:span><text:bookmark text:name="Footnote_9"/><text:span text:style-name="T25">. </text:span><text:span text:style-name="T93">Kondo-Brown K. (2006), </text:span><text:span text:style-name="T38">Introduction. In</text:span><text:span text:style-name="T93"> K. Kondo-Brown (</text:span><text:span text:style-name="T38">Ed.), </text:span><text:span text:style-name="T30">Heritage Language Development: Focus on East Asian Immigrants </text:span><text:span text:style-name="T38">(pp. 1–12), Amsterdam, Netherlands</text:span><text:span text:style-name="T93">: John Benjamins, </text:span><text:span text:style-name="T94">p.</text:span><text:span text:style-name="T25"> 1. </text:span><text:a xlink:type="simple" xlink:href="#f_9" text:style-name="Internet_20_link" text:visited-style-name="Visited_20_Internet_20_Link">Return to the main document</text:a><text:span text:style-name="T4">.</text:span></text:p>
      <text:p text:style-name="P11"><text:span text:style-name="T37">F</text:span><text:span text:style-name="T25">ootnote 10</text:span><text:bookmark text:name="Footnote_10"/><text:span text:style-name="T25">. </text:span><text:span text:style-name="T93">Montrul S. (2013), </text:span><text:span text:style-name="T38">How “Native” Are Heritage Speakers? </text:span><text:span text:style-name="T30">Heritage Language Journal</text:span><text:span text:style-name="T38">, 10 (2), pp.</text:span><text:span text:style-name="T25"> 157. </text:span><text:a xlink:type="simple" xlink:href="#f_10" text:style-name="Internet_20_link" text:visited-style-name="Visited_20_Internet_20_Link">Return to the main document</text:a><text:span text:style-name="T4">.</text:span></text:p>
      <text:p text:style-name="P11"><text:span text:style-name="T37">F</text:span><text:span text:style-name="T25">ootnote 11</text:span><text:bookmark text:name="Footnote_11"/><text:span text:style-name="T25">. </text:span><text:span text:style-name="T93">Lipińska E. &amp; Seretny A. (2012c), Uczący się języka polskiego jako obcego / drugiego w środowisku endolingwalnym – ich umiejętności i potrzeby. </text:span><text:span text:style-name="T20">Kwartalnik </text:span><text:span text:style-name="T86">Polonicum</text:span><text:span text:style-name="T93">, 1, </text:span><text:span text:style-name="T38">pp. </text:span><text:span text:style-name="T93">2–10. </text:span><text:a xlink:type="simple" xlink:href="#f_11" text:style-name="Internet_20_link" text:visited-style-name="Visited_20_Internet_20_Link">Return to the main document</text:a><text:span text:style-name="T4">.</text:span></text:p>
      <text:p text:style-name="P11"><text:span text:style-name="T37">F</text:span><text:span text:style-name="T25">ootnote 12</text:span><text:bookmark text:name="Footnote_12"/><text:span text:style-name="T25">. </text:span><text:span text:style-name="T93">Valdés G. (1997), </text:span><text:span text:style-name="T38">The teaching of Spanish to bilingual Spanish-speaking students: Outstanding issues and unanswered questions. In:</text:span><text:span text:style-name="T93"> M.C. Colombi &amp; F.X. Alarcón </text:span><text:span text:style-name="T38">(Eds.</text:span><text:span text:style-name="T93">), </text:span><text:span text:style-name="T91">La Enseñanza del Español a Hispanohablantes </text:span><text:span text:style-name="T93">(</text:span><text:span text:style-name="T38">pp. 93–101). Boston: Houghton Mifflin</text:span><text:span text:style-name="T25">, </text:span><text:span text:style-name="T93">Valdés G. (2001), </text:span><text:span text:style-name="T38">Heritage language students: Profiles and possibilities.</text:span><text:span text:style-name="T93"> </text:span><text:span text:style-name="T38">In: </text:span><text:span text:style-name="T93">J.K. </text:span><text:soft-page-break/><text:span text:style-name="T93">Peyton, D.A. Ranard &amp; S. McGinnis </text:span><text:span text:style-name="T38">(Eds.), </text:span><text:span text:style-name="T30">Heritage languages in America: Preserving a national resource </text:span><text:span text:style-name="T38">(pp. 37–77). Washington, DC,</text:span><text:span text:style-name="T93"> McHenry,</text:span><text:span text:style-name="T38"> IL: Center for Applied Linguistics &amp; Delta Systems</text:span><text:span text:style-name="T25">; </text:span><text:span text:style-name="T93">Potowski K.</text:span><text:span text:style-name="T87"> et al. </text:span><text:span text:style-name="T93">(2012), </text:span><text:span text:style-name="T38">Developing an Online Placement Exam for Spanish Heritage Speakers and L2 Students. </text:span><text:span text:style-name="T30">Heritage Language Journal</text:span><text:span text:style-name="T38">, 9 (1), pp. </text:span><text:span text:style-name="T93">51–76</text:span><text:span text:style-name="T25">, </text:span><text:span text:style-name="T93">Polinsky M. &amp; Kagan O. (2007), </text:span><text:span text:style-name="T38">Heritage languages: in the ‘wild’ and in the classroom, </text:span><text:span text:style-name="T30">Language and Linguistics Compass</text:span><text:span text:style-name="T38">. 1(5), pp. 3</text:span><text:span text:style-name="T93">68–395. </text:span><text:a xlink:type="simple" xlink:href="#f_12" text:style-name="Internet_20_link" text:visited-style-name="Visited_20_Internet_20_Link">Return to the main document</text:a><text:span text:style-name="T4">.</text:span></text:p>
      <text:p text:style-name="P11"><text:span text:style-name="T41">F</text:span><text:span text:style-name="T25">ootnote 13</text:span><text:bookmark text:name="Footnote_13"/><text:span text:style-name="T25">. </text:span><text:span text:style-name="T93">Krashen S. (2000), </text:span><text:span text:style-name="T38">Bilingual education, the acquisition of English, and the retention and loss of Spanish. In.</text:span><text:span text:style-name="T93"> A. Roca (</text:span><text:span text:style-name="T38">ed.), </text:span><text:span text:style-name="T30">Research on Spanish in the United States: Linguistic Issues and Challenges </text:span><text:span text:style-name="T38">(pp. 432–444). Somerville, MA: Cascadilla, </text:span><text:span text:style-name="T39">p.</text:span><text:span text:style-name="T25"> 441. </text:span><text:a xlink:type="simple" xlink:href="#f_13" text:style-name="Internet_20_link" text:visited-style-name="Visited_20_Internet_20_Link">Return to the main document</text:a><text:span text:style-name="T4">.</text:span></text:p>
      <text:p text:style-name="P11"><text:span text:style-name="T41">F</text:span><text:span text:style-name="T25">ootnote 14</text:span><text:bookmark text:name="Footnote_14"/><text:span text:style-name="T25">. </text:span><text:span text:style-name="T93">Isurin L. &amp; Ivanova-Sullivan T. (2008), </text:span><text:span text:style-name="T38">Lost in between: the case of Russian heritage speakers. </text:span><text:span text:style-name="T30">Heritage Language Journal</text:span><text:span text:style-name="T38">, 6 (1), pp.</text:span><text:span text:style-name="T25"> 100. </text:span><text:a xlink:type="simple" xlink:href="#f_14" text:style-name="Internet_20_link" text:visited-style-name="Visited_20_Internet_20_Link">Return to the main document</text:a><text:span text:style-name="T4">.</text:span></text:p>
      <text:p text:style-name="P11"><text:span text:style-name="T41">F</text:span><text:span text:style-name="T25">ootnote 15</text:span><text:bookmark text:name="Footnote_15"/><text:span text:style-name="T25">. </text:span><text:span text:style-name="T93">Montrul S. (2010), </text:span><text:span text:style-name="T38">Current Issues in Heritage Language Acquisition. </text:span><text:span text:style-name="T30">Annual Review of Applied Linguistics</text:span><text:span text:style-name="T38">, 30, pp.</text:span><text:span text:style-name="T93"> 3–23. </text:span><text:a xlink:type="simple" xlink:href="#f_15" text:style-name="Internet_20_link" text:visited-style-name="Visited_20_Internet_20_Link">Return to the main document</text:a><text:span text:style-name="T4">.</text:span></text:p>
      <text:p text:style-name="P11"><text:span text:style-name="T41">F</text:span><text:span text:style-name="T25">ootnote 16</text:span><text:bookmark text:name="Footnote_16"/><text:span text:style-name="T25">. </text:span><text:span text:style-name="T93">Lynch A. (2003), </text:span><text:span text:style-name="T38">The relationship between second and heritage language acquisition: Notes on research and theory building. </text:span><text:span text:style-name="T30">Heritage Language Journal</text:span><text:span text:style-name="T38">, 1, pp.</text:span><text:span text:style-name="T25"> 1. </text:span><text:a xlink:type="simple" xlink:href="#f_16" text:style-name="Internet_20_link" text:visited-style-name="Visited_20_Internet_20_Link">Return to the main document</text:a><text:span text:style-name="T4">.</text:span></text:p>
      <text:p text:style-name="P11"><text:span text:style-name="T41">F</text:span><text:span text:style-name="T25">ootnote 17</text:span><text:bookmark text:name="Footnote_17"/><text:span text:style-name="T25">. </text:span><text:span text:style-name="T93">Montrul S. (2010), </text:span><text:span text:style-name="T38">Current Issues in Heritage Language Acquisition. </text:span><text:span text:style-name="T30">Annual Review of Applied Linguistics</text:span><text:span text:style-name="T38">, 30, p.</text:span><text:span text:style-name="T25"> 5. </text:span><text:a xlink:type="simple" xlink:href="#f_17" text:style-name="Internet_20_link" text:visited-style-name="Visited_20_Internet_20_Link">Return to the main document</text:a><text:span text:style-name="T4">.</text:span></text:p>
      <text:p text:style-name="P49"><text:span text:style-name="T47">F</text:span><text:span text:style-name="T46">ootnote 18</text:span><text:bookmark text:name="Footnote_18"/><text:span text:style-name="T46">.</text:span><text:span text:style-name="T104"> </text:span><text:span text:style-name="T48">N</text:span><text:span text:style-name="T100">o reference to bibliography for the item</text:span><text:span text:style-name="T7">. </text:span><text:a xlink:type="simple" xlink:href="#f_18" text:style-name="Internet_20_link" text:visited-style-name="Visited_20_Internet_20_Link">Return to the main document</text:a><text:span text:style-name="T9">.</text:span></text:p>
      <text:p text:style-name="P11"><text:span text:style-name="T41">F</text:span><text:span text:style-name="T25">ootnote 19</text:span><text:bookmark text:name="Footnote_19"/><text:span text:style-name="T25">. </text:span><text:span text:style-name="T93">Montrul S. (2002), </text:span><text:span text:style-name="T38">Incomplete acquisition and attrition of Spanish tense/aspect distinctions in adult bilinguals. </text:span><text:span text:style-name="T30">Bilingualism: Language and Cognition</text:span><text:span text:style-name="T38">, 5, pp.</text:span><text:span text:style-name="T25"> 40. </text:span><text:a xlink:type="simple" xlink:href="#f_19" text:style-name="Internet_20_link" text:visited-style-name="Visited_20_Internet_20_Link">Return to the main document</text:a><text:span text:style-name="T4">.</text:span></text:p>
      <text:p text:style-name="P11"><text:span text:style-name="T41">F</text:span><text:span text:style-name="T25">ootnote 20</text:span><text:bookmark text:name="Footnote_20"/><text:span text:style-name="T25">. </text:span><text:span text:style-name="T93">O’Grady W. </text:span><text:span text:style-name="T87">et al. </text:span><text:span text:style-name="T93">(2011), </text:span><text:span text:style-name="T38">Practical and Theoretical Issues in the Study of Heritage Language Acquisition. </text:span><text:span text:style-name="T30">Heritage Language Journal</text:span><text:span text:style-name="T38">. 8 (3), pp. </text:span><text:span text:style-name="T93">315–332. </text:span><text:a xlink:type="simple" xlink:href="#f_20" text:style-name="Internet_20_link" text:visited-style-name="Visited_20_Internet_20_Link">Return to the main document</text:a><text:span text:style-name="T4">.</text:span></text:p>
      <text:p text:style-name="P11"><text:span text:style-name="T41">F</text:span><text:span text:style-name="T25">ootnote 21</text:span><text:bookmark text:name="Footnote_21"/><text:span text:style-name="T25">. </text:span><text:span text:style-name="T93">Schmid M. (2011), </text:span><text:span text:style-name="T30">Language Attrition. </text:span><text:span text:style-name="T38">Cambridge: Cambridge University Press. </text:span><text:a xlink:type="simple" xlink:href="#f_21" text:style-name="Internet_20_link" text:visited-style-name="Visited_20_Internet_20_Link">Return to the main document</text:a><text:span text:style-name="T4">.</text:span></text:p>
      <text:p text:style-name="P11"><text:span text:style-name="T41">F</text:span><text:span text:style-name="T25">ootnote 22</text:span><text:bookmark text:name="Footnote_22"/><text:span text:style-name="T25">. </text:span><text:span text:style-name="T93">Polinsky M. (2005),</text:span><text:span text:style-name="T38"> Word class distinctions in an incomplete grammar. In: </text:span><text:span text:style-name="T93">D. Ravid &amp; H. Bat-Zeev Shyldkrot (</text:span><text:span text:style-name="T38">Eds.), </text:span><text:span text:style-name="T30">Perspectives on language and language development </text:span><text:span text:style-name="T38">(pp. 4</text:span><text:span text:style-name="T93">19–436). </text:span>Dordrecht: Kluwer. <text:a xlink:type="simple" xlink:href="#f_22" text:style-name="Internet_20_link" text:visited-style-name="Visited_20_Internet_20_Link">Return to the main document</text:a><text:span text:style-name="T4">.</text:span></text:p>
      <text:p text:style-name="P43"><text:span text:style-name="T41">F</text:span><text:span text:style-name="T25">ootnote 23</text:span><text:bookmark text:name="Footnote_23"/>. <text:span text:style-name="T44">N</text:span><text:span text:style-name="T101">o reference to bibliography for the item</text:span><text:span text:style-name="T25">. </text:span><text:a xlink:type="simple" xlink:href="#f_23" text:style-name="Internet_20_link" text:visited-style-name="Visited_20_Internet_20_Link">Return to the main document</text:a><text:span text:style-name="T4">.</text:span></text:p>
      <text:p text:style-name="P11"><text:soft-page-break/><text:span text:style-name="T41">F</text:span><text:span text:style-name="T25">ootnote 24</text:span><text:bookmark text:name="Footnote_24"/><text:span text:style-name="T25">. </text:span><text:span text:style-name="T93">Finegan E. &amp; Biber D. (1994), </text:span><text:span text:style-name="T38">Register and social dialect variation. In: </text:span><text:span text:style-name="T93">D. Biber &amp; E. Finegan (</text:span><text:span text:style-name="T38">Eds.), </text:span><text:span text:style-name="T30">Sociolinguistic Perspectives on Register </text:span><text:span text:style-name="T93">(</text:span><text:span text:style-name="T38">pp. </text:span><text:span text:style-name="T93">315–347). </text:span><text:span text:style-name="T38">New York and Oxford: Oxford University Press, </text:span><text:span text:style-name="T39">pp.</text:span><text:span text:style-name="T25"> 337–339. </text:span><text:a xlink:type="simple" xlink:href="#f_24" text:style-name="Internet_20_link" text:visited-style-name="Visited_20_Internet_20_Link">Return to the main document</text:a><text:span text:style-name="T4">.</text:span></text:p>
      <text:p text:style-name="P11"><text:span text:style-name="T41">F</text:span><text:span text:style-name="T25">ootnote 25</text:span><text:bookmark text:name="Footnote_25"/><text:span text:style-name="T25">. </text:span><text:span text:style-name="T93">Van Deusen-Scholl N. (2003), </text:span><text:span text:style-name="T38">Toward a definition of heritage language: Sociopolitical and pedagogical considerations, </text:span><text:span text:style-name="T30">Journal of Language. Identity and Education</text:span><text:span text:style-name="T38">. 2(3), pp.</text:span><text:span text:style-name="T25"> 222. </text:span><text:a xlink:type="simple" xlink:href="#f_25" text:style-name="Internet_20_link" text:visited-style-name="Visited_20_Internet_20_Link">Return to the main document</text:a><text:span text:style-name="T4">.</text:span></text:p>
      <text:p text:style-name="P11"><text:span text:style-name="T41">F</text:span><text:span text:style-name="T25">ootnote 26</text:span><text:bookmark text:name="Footnote_26"/><text:span text:style-name="T25">. </text:span><text:span text:style-name="T93">Wiley T. (2001), </text:span><text:span text:style-name="T38">On Defining Heritage Languages and their Speakers. In: </text:span><text:span text:style-name="T93">J.K. Peyton, D.A. Ranard, S. McGinnis (</text:span><text:span text:style-name="T38">Eds.), </text:span><text:span text:style-name="T30">Heritage languages in America: Preserving a national resource </text:span><text:span text:style-name="T38">(pp.</text:span><text:span text:style-name="T93"> 29–36).</text:span><text:span text:style-name="T38"> Washington, DC, </text:span><text:span text:style-name="T93">McHenry,</text:span><text:span text:style-name="T38"> IL: Center for Applied Linguistics &amp; Delta </text:span><text:span text:style-name="T25">Systems. </text:span><text:a xlink:type="simple" xlink:href="#f_26" text:style-name="Internet_20_link" text:visited-style-name="Visited_20_Internet_20_Link">Return to the main document</text:a><text:span text:style-name="T4">.</text:span></text:p>
      <text:p text:style-name="P11"><text:span text:style-name="T41">F</text:span><text:span text:style-name="T25">ootnote 27</text:span><text:bookmark text:name="Footnote_27"/><text:span text:style-name="T25">. </text:span><text:span text:style-name="T93">Protassova E. (2008), </text:span><text:span text:style-name="T38">Teaching Russian as a Heritage Language in Finland, </text:span><text:span text:style-name="T30">Heritage Language Journal</text:span><text:span text:style-name="T38">, 6 (1), pp.</text:span><text:span text:style-name="T93"> 126–152. </text:span><text:a xlink:type="simple" xlink:href="#f_27" text:style-name="Internet_20_link" text:visited-style-name="Visited_20_Internet_20_Link">Return to the main document</text:a><text:span text:style-name="T4">.</text:span></text:p>
      <text:p text:style-name="P11"><text:span text:style-name="T41">F</text:span><text:span text:style-name="T25">ootnote 28</text:span><text:bookmark text:name="Footnote_28"/><text:span text:style-name="T25">. </text:span><text:span text:style-name="T93">Lipińska E. &amp; Seretny A. (2003), Współpraca między Instytutem Studiów Polonijnych i Etnicznych </text:span>Uniwersytetu Jagiellońskiego w Krakowie a Szkołą Polską im. Jana <text:span text:style-name="T96">3</text:span> Sobieskiego <text:span text:style-name="T93">w Chicago. </text:span><text:span text:style-name="T20">Przegl</text:span><text:span text:style-name="T21">ą</text:span><text:span text:style-name="T20">d Polonijny</text:span><text:span text:style-name="T93">. 4, pp. 113–120</text:span><text:span text:style-name="T25">; </text:span><text:span text:style-name="T93">Lipińska E. &amp; Seretny A. (2006), Szkoły etniczne, a kształcenie przyszłych elit. </text:span><text:span text:style-name="T38">In: </text:span><text:span text:style-name="T93">J. Knopek </text:span><text:span text:style-name="T38">(Ed.)</text:span><text:span text:style-name="T93">, </text:span><text:span text:style-name="T20">Funkcje i zadania elit w </text:span><text:span text:style-name="T21">ś</text:span><text:span text:style-name="T20">rodowiskach polonijnych </text:span><text:span text:style-name="T93">(</text:span><text:span text:style-name="T38">pp. </text:span><text:span text:style-name="T93">125–137). Toruń: Wydawnictwo Uniwersytetu Mikołaja Kopernika</text:span><text:span text:style-name="T25">; </text:span><text:span text:style-name="T93">Lipińska E. &amp; Seretny A. (2009), O polszczyźnie literackiej na obczyźnie. </text:span><text:span text:style-name="T86">Postscriptum </text:span><text:span text:style-name="T20">Polonistyczne. </text:span><text:span text:style-name="T93">4, </text:span><text:span text:style-name="T38">pp. </text:span><text:span text:style-name="T93">116–131</text:span><text:span text:style-name="T25">; </text:span><text:span text:style-name="T93">Lipińska E. &amp; Seretny A. (2012a), </text:span><text:span text:style-name="T20">Mi</text:span><text:span text:style-name="T21">ę</text:span><text:span text:style-name="T20">dzy j</text:span><text:span text:style-name="T21">ę</text:span><text:span text:style-name="T20">zykiem ojczystym a obcym. Nauczanie i uczenie si</text:span><text:span text:style-name="T21">ę </text:span><text:span text:style-name="T20">j</text:span><text:span text:style-name="T21">ę</text:span><text:span text:style-name="T20">zyka odziedziczonego w chicagowskiej diasporze polonijnej. </text:span><text:span text:style-name="T93">Kraków: Księgarnia Akademicka</text:span><text:span text:style-name="T25">; </text:span><text:span text:style-name="T93">Lipińska E. &amp; Seretny A. (2012b), Szkoła polonijna czy językowa? Szkolnictwo polonijne w perspektywie dydaktycznej. </text:span><text:span text:style-name="T20">Studia Migracyjne – Przegl</text:span><text:span text:style-name="T21">ą</text:span><text:span text:style-name="T20">d Polonijny, </text:span><text:span text:style-name="T93">4, </text:span><text:span text:style-name="T38">pp. </text:span><text:span text:style-name="T93">23–37</text:span><text:span text:style-name="T25">; </text:span><text:span text:style-name="T93">Lipińska E. &amp; Seretny A. (2012d), Między dydaktyką języka ojczystego a obcego – nauczanie języka polskiego w szkołach polonijnych w Stanach Zjednoczonych</text:span><text:span text:style-name="T20">.</text:span><text:span text:style-name="T30"> </text:span><text:span text:style-name="T38">In </text:span><text:span text:style-name="T93">B. Skowronek (</text:span><text:span text:style-name="T38">Ed.</text:span><text:span text:style-name="T93">), </text:span><text:span text:style-name="T20">(Nie)swój j</text:span><text:span text:style-name="T21">ę</text:span><text:span text:style-name="T20">zyk polski. Nowe horyzonty w j</text:span><text:span text:style-name="T21">ę</text:span><text:span text:style-name="T20">zykoznawstwie stosowanym </text:span><text:span text:style-name="T93">(</text:span><text:span text:style-name="T38">pp.</text:span><text:span text:style-name="T93"> 78–95). Kraków: Wydawnictwo Naukowe Uniwersytetu Pedagogicznego</text:span><text:span text:style-name="T25">; </text:span><text:span text:style-name="T93">Lipińska E. &amp; Seretny A. (2013b), Nie swój, lecz i nie obcy – język odziedziczony w perspektywie glottodydaktycznej.</text:span><text:span text:style-name="T38"> In</text:span><text:span text:style-name="T93"> </text:span><text:span text:style-name="T20">M</text:span><text:span text:style-name="T21">ł</text:span><text:span text:style-name="T20">oda polska emigracja w UE jako przedmiot bada</text:span><text:span text:style-name="T21">ń</text:span><text:span text:style-name="T20"> psychologicznych, socjologicznych i kulturowych </text:span><text:a xlink:type="simple" xlink:href="http://www.EuroEmigranci.PL/" text:style-name="Internet_20_link" text:visited-style-name="Visited_20_Internet_20_Link"><text:span text:style-name="T20">EuroEmigranci.PL</text:span></text:a><text:span text:style-name="T20">, Kraków 23–24.09.13 r. </text:span><text:a xlink:type="simple" xlink:href="http://www.euroemigranci.pl/dokumenty/pokonferencyjna/Seretny_Lipinska.pdf" text:style-name="Internet_20_link" text:visited-style-name="Visited_20_Internet_20_Link"><text:span text:style-name="T93">http://www.euroemigranci.pl/dokumenty/pokonferencyjna/Seretny_Lipinska.pdf</text:span></text:a><text:span text:style-name="T25">; </text:span><text:span text:style-name="T93">Lipińska E. &amp; Seretny A. (2014), Nauczanie w skupiskach polonijnych – doświadczenia, wnioski, propozycje. </text:span><text:span text:style-name="T38">In </text:span><text:span text:style-name="T93">D. Praszałowicz &amp; J. Kulpińska (</text:span><text:span text:style-name="T38">Eds.)</text:span><text:span text:style-name="T93">, </text:span><text:span text:style-name="T20">M</text:span><text:span text:style-name="T21">ł</text:span><text:span text:style-name="T20">odzie</text:span><text:span text:style-name="T21">ż</text:span><text:span text:style-name="T20"> polska na obczy</text:span><text:span text:style-name="T21">ź</text:span><text:span text:style-name="T20">nie – zadania edukacyjne </text:span><text:span text:style-name="T93">(</text:span><text:span text:style-name="T38">pp. 161–</text:span><text:span text:style-name="T93">172). Kraków: Polska Akademia Umiejętności</text:span><text:span text:style-name="T25">; </text:span><text:span text:style-name="T93">Janowska I. </text:span><text:span text:style-name="T87">et al</text:span><text:span text:style-name="T93">. (2007), </text:span><text:span text:style-name="T38">Language education in Polish schools abroad, i.e. teaching Polish as a </text:span><text:soft-page-break/><text:span text:style-name="T38">mother, second or foreign language. In:</text:span><text:span text:style-name="T93"> W. Martyniuk (</text:span><text:span text:style-name="T38">Ed.), </text:span><text:span text:style-name="T30">Towards a Common European Framework of Reference for Languages of School Education? </text:span><text:span text:style-name="T38">(pp. </text:span><text:span text:style-name="T93">131–142). Kraków: </text:span><text:span text:style-name="T84">Universitas</text:span>. <text:a xlink:type="simple" xlink:href="#f_28" text:style-name="Internet_20_link" text:visited-style-name="Visited_20_Internet_20_Link">Return to the main document</text:a><text:span text:style-name="T4">.</text:span></text:p>
      <text:p text:style-name="P11"><text:span text:style-name="T41">F</text:span><text:span text:style-name="T25">ootnote 29</text:span><text:bookmark text:name="Footnote_29"/><text:span text:style-name="T25">. </text:span><text:span text:style-name="T93">Kagan O. (2009), </text:span><text:span text:style-name="T38">Heritage language learners: research data and discussion,</text:span><text:span text:style-name="T93"> </text:span><text:a xlink:type="simple" xlink:href="http://www.nhlrc.ucla.edu/events/institute/2009/" text:style-name="Internet_20_link" text:visited-style-name="Visited_20_Internet_20_Link"><text:span text:style-name="T93">www.nhlrc.ucla.edu/</text:span></text:a><text:a xlink:type="simple" xlink:href="http://www.nhlrc.ucla.edu/events/institute/2009/" text:style-name="Internet_20_link" text:visited-style-name="Visited_20_Internet_20_Link">events/institute/2009/</text:a> [<text:span text:style-name="T25">access date </text:span>10.02.2010<text:span text:style-name="T96">]. </text:span><text:a xlink:type="simple" xlink:href="#f_29" text:style-name="Internet_20_link" text:visited-style-name="Visited_20_Internet_20_Link">Return to the main document</text:a><text:span text:style-name="T4">.</text:span></text:p>
      <text:p text:style-name="P11"><text:span text:style-name="T41">F</text:span><text:span text:style-name="T25">ootnote 30</text:span><text:bookmark text:name="Footnote_30"/><text:span text:style-name="T25">. </text:span><text:span text:style-name="T93">Lipińska E. &amp; Seretny A. (2012a), </text:span><text:span text:style-name="T20">Mi</text:span><text:span text:style-name="T21">ę</text:span><text:span text:style-name="T20">dzy j</text:span><text:span text:style-name="T21">ę</text:span><text:span text:style-name="T20">zykiem ojczystym a obcym. Nauczanie i uczenie si</text:span><text:span text:style-name="T21">ę </text:span><text:span text:style-name="T20">j</text:span><text:span text:style-name="T21">ę</text:span><text:span text:style-name="T20">zyka odziedziczonego w chicagowskiej diasporze polonijnej. </text:span><text:span text:style-name="T93">Kraków: Księgarnia Akademicka. </text:span><text:a xlink:type="simple" xlink:href="#f_30" text:style-name="Internet_20_link" text:visited-style-name="Visited_20_Internet_20_Link">Return to the main document</text:a><text:span text:style-name="T4">.</text:span></text:p>
      <text:p text:style-name="P11"><text:span text:style-name="T41">F</text:span><text:span text:style-name="T25">ootnote 31</text:span><text:bookmark text:name="Footnote_31"/>. Lipińska,<text:span text:style-name="T25"> paper in preparation. </text:span><text:a xlink:type="simple" xlink:href="#f_31" text:style-name="Internet_20_link" text:visited-style-name="Visited_20_Internet_20_Link">Return to the main document</text:a><text:span text:style-name="T4">.</text:span></text:p>
      <text:p text:style-name="P11"><text:span text:style-name="T41">F</text:span><text:span text:style-name="T25">ootnote 32</text:span><text:bookmark text:name="Footnote_32"/>. Lipińska, <text:span text:style-name="T25">paper in preparation. </text:span><text:a xlink:type="simple" xlink:href="#f_32" text:style-name="Internet_20_link" text:visited-style-name="Visited_20_Internet_20_Link">Return to the main document</text:a><text:span text:style-name="T4">.</text:span></text:p>
      <text:p text:style-name="P11"><text:span text:style-name="T41">F</text:span><text:span text:style-name="T25">ootnote 33</text:span><text:bookmark text:name="Footnote_33"/><text:span text:style-name="T25">. </text:span><text:span text:style-name="T93">Lipińska E. &amp; Seretny A. (2012a), </text:span><text:span text:style-name="T20">Mi</text:span><text:span text:style-name="T21">ę</text:span><text:span text:style-name="T20">dzy j</text:span><text:span text:style-name="T21">ę</text:span><text:span text:style-name="T20">zykiem ojczystym a obcym. Nauczanie i uczenie si</text:span><text:span text:style-name="T21">ę </text:span><text:span text:style-name="T20">j</text:span><text:span text:style-name="T21">ę</text:span><text:span text:style-name="T20">zyka odziedziczonego w chicagowskiej diasporze polonijnej. </text:span><text:span text:style-name="T93">Kraków: Księgarnia Akademicka. </text:span><text:a xlink:type="simple" xlink:href="#f_33" text:style-name="Internet_20_link" text:visited-style-name="Visited_20_Internet_20_Link">Return to the main document</text:a><text:span text:style-name="T4">.</text:span></text:p>
      <text:p text:style-name="P11"><text:span text:style-name="T42">F</text:span><text:span text:style-name="T25">ootnote 34</text:span><text:bookmark text:name="Footnote_34"/><text:span text:style-name="T25">.</text:span> Lipińska, <text:span text:style-name="T25">paper in preparation. </text:span><text:a xlink:type="simple" xlink:href="#f_34" text:style-name="Internet_20_link" text:visited-style-name="Visited_20_Internet_20_Link">Return to the main document</text:a><text:span text:style-name="T4">.</text:span></text:p>
      <text:p text:style-name="P11"><text:span text:style-name="T42">F</text:span><text:span text:style-name="T25">ootnote 35</text:span><text:bookmark text:name="Footnote_35"/><text:span text:style-name="T25">.</text:span> Lipińska, <text:span text:style-name="T25">paper in preparation. </text:span><text:a xlink:type="simple" xlink:href="#f_35" text:style-name="Internet_20_link" text:visited-style-name="Visited_20_Internet_20_Link">Return to the main document</text:a><text:span text:style-name="T4">.</text:span></text:p>
      <text:p text:style-name="P11"><text:span text:style-name="T42">F</text:span><text:span text:style-name="T25">ootnote 36</text:span><text:bookmark text:name="Footnote_36"/><text:span text:style-name="T25">. Leuner, after: </text:span><text:span text:style-name="T93">Dębski R. (2009), </text:span><text:span text:style-name="T20">Dwuj</text:span><text:span text:style-name="T21">ę</text:span><text:span text:style-name="T20">zyczno</text:span><text:span text:style-name="T21">ść</text:span><text:span text:style-name="T20"> angielsko-polska w Australii. J</text:span><text:span text:style-name="T21">ę</text:span><text:span text:style-name="T20">zyki mniejszo</text:span><text:span text:style-name="T21">ś</text:span><text:span text:style-name="T20">ciowe w dobie globalizacji i informatyzacji. </text:span><text:span text:style-name="T93">Kraków: Wydawnictwo Uniwersytetu Jagiellońskiego, </text:span><text:span text:style-name="T95">p.</text:span><text:span text:style-name="T25"> 77. </text:span><text:a xlink:type="simple" xlink:href="#f_36" text:style-name="Internet_20_link" text:visited-style-name="Visited_20_Internet_20_Link">Return to the main document</text:a><text:span text:style-name="T4">.</text:span></text:p>
      <text:p text:style-name="P11"><text:span text:style-name="T42">F</text:span><text:span text:style-name="T25">ootnote 37</text:span><text:bookmark text:name="Footnote_37"/><text:span text:style-name="T25">. </text:span><text:span text:style-name="T93">Kagan O. (2009), </text:span><text:span text:style-name="T38">Heritage language learners: research data and discussion,</text:span><text:span text:style-name="T93"> </text:span><text:a xlink:type="simple" xlink:href="http://www.nhlrc.ucla.edu/events/institute/2009/" text:style-name="Internet_20_link" text:visited-style-name="Visited_20_Internet_20_Link"><text:span text:style-name="T93">www.nhlrc.ucla.edu/</text:span></text:a><text:a xlink:type="simple" xlink:href="http://www.nhlrc.ucla.edu/events/institute/2009/" text:style-name="Internet_20_link" text:visited-style-name="Visited_20_Internet_20_Link">events/institute/2009/</text:a> [<text:span text:style-name="T25">access date</text:span> 10.02.2010<text:span text:style-name="T97">]. </text:span><text:a xlink:type="simple" xlink:href="#f_37" text:style-name="Internet_20_link" text:visited-style-name="Visited_20_Internet_20_Link">Return to the main document</text:a><text:span text:style-name="T4">.</text:span></text:p>
      <text:p text:style-name="P11"><text:span text:style-name="T42">F</text:span><text:span text:style-name="T25">ootnote 38</text:span><text:bookmark text:name="Footnote_38"/>. <text:span text:style-name="T49">N</text:span><text:span text:style-name="T102">o reference to bibliography for the item</text:span><text:span text:style-name="T45">. </text:span><text:a xlink:type="simple" xlink:href="#f_38" text:style-name="Internet_20_link" text:visited-style-name="Visited_20_Internet_20_Link">Return to the main document</text:a><text:span text:style-name="T5">.</text:span></text:p>
      <text:p text:style-name="P11"><text:span text:style-name="T42">F</text:span><text:span text:style-name="T25">ootnote 39</text:span><text:bookmark text:name="Footnote_39"/><text:span text:style-name="T25">. </text:span><text:span text:style-name="T93">Lipińska E. &amp; Seretny A. (2009), O polszczyźnie literackiej na obczyźnie. </text:span><text:span text:style-name="T86">Postscriptum</text:span><text:span text:style-name="T20"> Polonistyczne. </text:span><text:span text:style-name="T93">4, </text:span><text:span text:style-name="T38">pp.</text:span><text:span text:style-name="T93"> 116–131. </text:span><text:a xlink:type="simple" xlink:href="#f_39" text:style-name="Internet_20_link" text:visited-style-name="Visited_20_Internet_20_Link">Return to the main document</text:a><text:span text:style-name="T4">.</text:span></text:p>
      <text:p text:style-name="P11"><text:span text:style-name="T42">F</text:span><text:span text:style-name="T25">ootnote 40</text:span><text:bookmark text:name="Footnote_40"/><text:span text:style-name="T25">. </text:span><text:span text:style-name="T29">Common European Framework of Reference for Languages </text:span><text:span text:style-name="T25">2003. </text:span><text:a xlink:type="simple" xlink:href="#f_40" text:style-name="Internet_20_link" text:visited-style-name="Visited_20_Internet_20_Link">Return to the main document</text:a><text:span text:style-name="T4">.</text:span></text:p>
      <text:p text:style-name="P11"><text:span text:style-name="T42">F</text:span><text:span text:style-name="T25">ootnote 41</text:span><text:bookmark text:name="Footnote_41"/><text:span text:style-name="T25">. </text:span><text:span text:style-name="T20">Programy nauczania j</text:span><text:span text:style-name="T21">ę</text:span><text:span text:style-name="T20">zyka polskiego jako obcego. Poziomy A1-C2 </text:span><text:span text:style-name="T93">(2011)</text:span><text:span text:style-name="T20">, </text:span><text:span text:style-name="T93">Kraków: Księgarnia </text:span>Akademicka. <text:a xlink:type="simple" xlink:href="#f_41" text:style-name="Internet_20_link" text:visited-style-name="Visited_20_Internet_20_Link">Return to the main document</text:a><text:span text:style-name="T4">.</text:span></text:p>
      <text:p text:style-name="P11"><text:span text:style-name="T42">F</text:span><text:span text:style-name="T25">ootnote 42</text:span><text:bookmark text:name="Footnote_42"/><text:span text:style-name="T25">. </text:span><text:span text:style-name="T93">Valdés G. (2000),</text:span><text:span text:style-name="T38"> The teaching of heritage languages: an introduction for Slavic-teaching Professionals. In: </text:span><text:span text:style-name="T93">O. Kagan &amp; B. Rifkin (</text:span><text:span text:style-name="T38">Eds.), </text:span><text:span text:style-name="T30">Teaching and Learning Slavic Languages and Cultures </text:span><text:span text:style-name="T38">(pp.</text:span><text:span text:style-name="T93"> 375–402),</text:span><text:span text:style-name="T38"> Bloomington, Indiana: Slavica. </text:span><text:a xlink:type="simple" xlink:href="#f_42" text:style-name="Internet_20_link" text:visited-style-name="Visited_20_Internet_20_Link">Return to the main document</text:a><text:span text:style-name="T4">.</text:span></text:p>
      <text:p text:style-name="P11"><text:soft-page-break/><text:span text:style-name="T42">F</text:span><text:span text:style-name="T25">ootnote 43</text:span><text:bookmark text:name="Footnote_43"/><text:span text:style-name="T25">. </text:span><text:span text:style-name="T93">Lee J.S. (2002), </text:span><text:span text:style-name="T38">The Korean language in America: the role of cultural identity and heritage language. </text:span><text:span text:style-name="T30">Language, Culture, and Curriculum</text:span><text:span text:style-name="T38">, 159, p.</text:span><text:span text:style-name="T25"> 131. </text:span><text:a xlink:type="simple" xlink:href="#f_43" text:style-name="Internet_20_link" text:visited-style-name="Visited_20_Internet_20_Link">Return to the main document</text:a><text:span text:style-name="T4">.</text:span></text:p>
      <text:p text:style-name="P11"><text:span text:style-name="T42">F</text:span><text:span text:style-name="T25">ootnote 44</text:span><text:bookmark text:name="Footnote_44"/><text:span text:style-name="T25">. </text:span><text:span text:style-name="T93">Valdés G. (2000), </text:span><text:span text:style-name="T38">The teaching of heritage languages: an introduction for Slavic-teaching Professionals. In:</text:span><text:span text:style-name="T93"> O. Kagan &amp; B. Rifkin (</text:span><text:span text:style-name="T38">Eds.), </text:span><text:span text:style-name="T30">Teaching and Learning Slavic Languages and Cultures </text:span><text:span text:style-name="T38">(pp. </text:span><text:span text:style-name="T93">375–402), </text:span><text:span text:style-name="T38">Bloomington, Indiana: Slavica</text:span><text:span text:style-name="T25">; </text:span><text:span text:style-name="T93">Polinsky M. &amp; Kagan O. (2007), </text:span><text:span text:style-name="T38">Heritage languages: in the ‘wild’ and in the classroom, </text:span><text:span text:style-name="T30">Language and Linguistics Compass</text:span><text:span text:style-name="T38">. 1(5), pp. </text:span><text:span text:style-name="T93">368–395</text:span><text:span text:style-name="T25">; </text:span><text:span text:style-name="T93">Lipińska E. &amp; Seretny A. (2012a), </text:span><text:span text:style-name="T20">Mi</text:span><text:span text:style-name="T21">ę</text:span><text:span text:style-name="T20">dzy j</text:span><text:span text:style-name="T21">ę</text:span><text:span text:style-name="T20">zykiem ojczystym a obcym. Nauczanie i uczenie si</text:span><text:span text:style-name="T21">ę </text:span><text:span text:style-name="T20">j</text:span><text:span text:style-name="T21">ę</text:span><text:span text:style-name="T20">zyka odziedziczonego w chicagowskiej diasporze polonijnej. </text:span><text:span text:style-name="T93">Kraków: Księgarnia Akademicka</text:span><text:span text:style-name="T25">; </text:span><text:span text:style-name="T93">Montrul S. (2008), </text:span><text:span text:style-name="T38">Second language acquisition welcomes the heritage language learner: opportunities of a new field. </text:span><text:span text:style-name="T30">Second Language Research. </text:span><text:span text:style-name="T38">24 (4), pp. </text:span><text:span text:style-name="T93">487–506. </text:span><text:a xlink:type="simple" xlink:href="#f_44" text:style-name="Internet_20_link" text:visited-style-name="Visited_20_Internet_20_Link">Return to the main document</text:a><text:span text:style-name="T4">.</text:span></text:p>
      <text:p text:style-name="P11"><text:span text:style-name="T42">F</text:span><text:span text:style-name="T25">ootnote 45</text:span><text:bookmark text:name="Footnote_45"/><text:span text:style-name="T25">. </text:span><text:span text:style-name="T93">Lipińska E. &amp; Seretny A. (2012a), </text:span><text:span text:style-name="T20">Mi</text:span><text:span text:style-name="T21">ę</text:span><text:span text:style-name="T20">dzy j</text:span><text:span text:style-name="T21">ę</text:span><text:span text:style-name="T20">zykiem ojczystym a obcym. Nauczanie i uczenie si</text:span><text:span text:style-name="T21">ę </text:span><text:span text:style-name="T20">j</text:span><text:span text:style-name="T21">ę</text:span><text:span text:style-name="T20">zyka odziedziczonego w chicagowskiej diasporze polonijnej. </text:span><text:span text:style-name="T93">Kraków: Księgarnia Akademicka. </text:span><text:a xlink:type="simple" xlink:href="#f_45" text:style-name="Internet_20_link" text:visited-style-name="Visited_20_Internet_20_Link">Return to the main document</text:a><text:span text:style-name="T4">.</text:span></text:p>
      <text:p text:style-name="P11"><text:span text:style-name="T42">F</text:span><text:span text:style-name="T25">ootnote 46</text:span><text:bookmark text:name="Footnote_46"/><text:span text:style-name="T25">. </text:span><text:span text:style-name="T93">Seretny A. (2011), </text:span><text:span text:style-name="T20">Kompetencja leksykalna ucz</text:span><text:span text:style-name="T21">ą</text:span><text:span text:style-name="T20">cych si</text:span><text:span text:style-name="T21">ę</text:span><text:span text:style-name="T20"> j</text:span><text:span text:style-name="T21">ę</text:span><text:span text:style-name="T20">zyka polskiego jako obcego w </text:span><text:span text:style-name="T21">ś</text:span><text:span text:style-name="T20">wietle bada</text:span><text:span text:style-name="T21">ń</text:span><text:span text:style-name="T20"> ilo</text:span><text:span text:style-name="T21">ś</text:span><text:span text:style-name="T20">ciowych. </text:span><text:span text:style-name="T93">Kraków: Wydawnictwo Uniwersytetu Jagiellońskiego. </text:span><text:a xlink:type="simple" xlink:href="#f_46" text:style-name="Internet_20_link" text:visited-style-name="Visited_20_Internet_20_Link">Return to the main document</text:a><text:span text:style-name="T4">.</text:span></text:p>
      <text:p text:style-name="P11"><text:span text:style-name="T42">F</text:span><text:span text:style-name="T25">ootnote 47</text:span><text:bookmark text:name="Footnote_47"/><text:span text:style-name="T25">. </text:span><text:span text:style-name="T93">Montrul S. (2010), </text:span><text:span text:style-name="T38">Current Issues in Heritage Language Acquisition. </text:span><text:span text:style-name="T30">Annual Review of Applied Linguistics</text:span><text:span text:style-name="T38">, 30, pp.</text:span><text:span text:style-name="T93"> 3–23. </text:span><text:a xlink:type="simple" xlink:href="#f_47" text:style-name="Internet_20_link" text:visited-style-name="Visited_20_Internet_20_Link">Return to the main document</text:a><text:span text:style-name="T4">.</text:span></text:p>
      <text:p text:style-name="P11"><text:span text:style-name="T42">F</text:span><text:span text:style-name="T25">ootnote 48</text:span><text:bookmark text:name="Footnote_48"/><text:span text:style-name="T25">. </text:span><text:span text:style-name="T93">Lipińska E. &amp; Seretny A. (2009), O polszczyźnie literackiej na obczyźnie. </text:span><text:span text:style-name="T86">Postscriptum</text:span><text:span text:style-name="T20"> Polonistyczne. </text:span><text:span text:style-name="T93">4, pp. 116–131</text:span><text:span text:style-name="T25">, </text:span><text:span text:style-name="T93">Lipińska E. &amp; Seretny A. (2012a), </text:span><text:span text:style-name="T20">Mi</text:span><text:span text:style-name="T21">ę</text:span><text:span text:style-name="T20">dzy j</text:span><text:span text:style-name="T21">ę</text:span><text:span text:style-name="T20">zykiem ojczystym a obcym. Nauczanie i uczenie si</text:span><text:span text:style-name="T21">ę </text:span><text:span text:style-name="T20">j</text:span><text:span text:style-name="T21">ę</text:span><text:span text:style-name="T20">zyka odziedziczonego w chicagowskiej diasporze polonijnej. </text:span><text:span text:style-name="T93">Kraków: Księgarnia Akademicka. </text:span><text:a xlink:type="simple" xlink:href="#f_48" text:style-name="Internet_20_link" text:visited-style-name="Visited_20_Internet_20_Link">Return to the main document</text:a><text:span text:style-name="T4">.</text:span></text:p>
      <text:p text:style-name="P11"><text:span text:style-name="T42">F</text:span><text:span text:style-name="T25">ootnote 49</text:span><text:bookmark text:name="Footnote_49"/><text:span text:style-name="T25">. </text:span><text:span text:style-name="T93">Valdés G. (2000), </text:span><text:span text:style-name="T38">The teaching of heritage languages: an introduction for Slavic-teaching Professionals. In:</text:span><text:span text:style-name="T93"> O. Kagan &amp; B. Rifkin (</text:span><text:span text:style-name="T38">Eds.), </text:span><text:span text:style-name="T30">Teaching and Learning Slavic Languages and Cultures </text:span><text:span text:style-name="T38">(pp.</text:span><text:span text:style-name="T93"> 375–402),</text:span><text:span text:style-name="T38"> Bloomington, Indiana: Slavica, </text:span><text:span text:style-name="T40">p.</text:span><text:span text:style-name="T25"> 247. </text:span><text:a xlink:type="simple" xlink:href="#f_49" text:style-name="Internet_20_link" text:visited-style-name="Visited_20_Internet_20_Link">Return to the main document</text:a><text:span text:style-name="T4">.</text:span></text:p>
      <text:p text:style-name="P11"><text:span text:style-name="T36">F</text:span><text:span text:style-name="T35">ootnote 50</text:span><text:bookmark text:name="Footnote_50"/><text:span text:style-name="T35">. Zawadzka, after: </text:span><text:span text:style-name="T93">Gębal P. (2006), Realia i kultura w nauczaniu języka polskiego jako obcego. </text:span><text:span text:style-name="T38">In: </text:span><text:span text:style-name="T93">E. Lipińska &amp; A. Seretny </text:span><text:span text:style-name="T38">(Eds.)</text:span><text:span text:style-name="T93">, </text:span><text:span text:style-name="T20">Z zagadnie</text:span><text:span text:style-name="T21">ń</text:span><text:span text:style-name="T20"> dydaktyki j</text:span><text:span text:style-name="T21">ę</text:span><text:span text:style-name="T20">zyka polskiego jako obcego </text:span><text:span text:style-name="T38">(pp.</text:span><text:span text:style-name="T93"> 205–224)</text:span><text:span text:style-name="T20">. </text:span><text:span text:style-name="T93">Kraków: </text:span><text:span text:style-name="T87">Universitas</text:span><text:span text:style-name="T38">, </text:span><text:span text:style-name="T40">p.</text:span><text:span text:style-name="T35"> 211. </text:span><text:a xlink:type="simple" xlink:href="#f_50" text:style-name="Internet_20_link" text:visited-style-name="Visited_20_Internet_20_Link">Return to the main document</text:a><text:span text:style-name="T6">.</text:span></text:p>
      <text:p text:style-name="P11"><text:soft-page-break/><text:span text:style-name="T42">F</text:span><text:span text:style-name="T25">ootnote 51</text:span><text:bookmark text:name="Footnote_51"/><text:span text:style-name="T25">. </text:span><text:span text:style-name="T93">Lipińska E. &amp; Seretny A. (2012a), </text:span><text:span text:style-name="T20">Mi</text:span><text:span text:style-name="T21">ę</text:span><text:span text:style-name="T20">dzy j</text:span><text:span text:style-name="T21">ę</text:span><text:span text:style-name="T20">zykiem ojczystym a obcym. Nauczanie i uczenie si</text:span><text:span text:style-name="T21">ę </text:span><text:span text:style-name="T20">j</text:span><text:span text:style-name="T21">ę</text:span><text:span text:style-name="T20">zyka odziedziczonego w chicagowskiej diasporze polonijnej. </text:span><text:span text:style-name="T93">Kraków: Księgarnia Akademicka, </text:span><text:span text:style-name="T40">p. </text:span><text:span text:style-name="T25">99. </text:span><text:a xlink:type="simple" xlink:href="#f_51" text:style-name="Internet_20_link" text:visited-style-name="Visited_20_Internet_20_Link">Return to the main document</text:a><text:span text:style-name="T4">.</text:span></text:p>
      <text:p text:style-name="P43"><text:span text:style-name="T42">F</text:span><text:span text:style-name="T25">ootnote 52</text:span><text:bookmark text:name="Footnote_52"/>. <text:span text:style-name="T44">N</text:span><text:span text:style-name="T101">o reference to bibliography for the item</text:span><text:span text:style-name="T25">. </text:span><text:a xlink:type="simple" xlink:href="#f_52" text:style-name="Internet_20_link" text:visited-style-name="Visited_20_Internet_20_Link">Return to the main document</text:a><text:span text:style-name="T4">.</text:span></text:p>
      <text:p text:style-name="P11"><text:span text:style-name="T42">F</text:span><text:span text:style-name="T25">ootnote 53</text:span><text:bookmark text:name="Footnote_53"/><text:span text:style-name="T25">. </text:span><text:span text:style-name="T49">N</text:span><text:span text:style-name="T102">o reference to bibliography for the item</text:span><text:span text:style-name="T25">, </text:span><text:span text:style-name="T93">Valdés G. (2000), </text:span><text:span text:style-name="T38">The teaching of heritage languages: an introduction for Slavic-teaching Professionals. In:</text:span><text:span text:style-name="T93"> O. Kagan &amp; B. Rifkin (</text:span><text:span text:style-name="T38">Eds.), </text:span><text:span text:style-name="T30">Teaching and Learning Slavic Languages and Cultures </text:span><text:span text:style-name="T38">(pp. </text:span><text:span text:style-name="T93">375–402), </text:span><text:span text:style-name="T38">Bloomington, Indiana: Slavic</text:span><text:span text:style-name="T93">a</text:span><text:span text:style-name="T25">, </text:span><text:span text:style-name="T93">Valdés G. (2001), </text:span><text:span text:style-name="T38">Heritage language students: Profiles and possibilities. In:</text:span><text:span text:style-name="T93"> J.K. Peyton, D.A. Ranard &amp; S. McGinnis (</text:span><text:span text:style-name="T38">Eds.), </text:span><text:span text:style-name="T30">Heritage languages in America: Preserving a national resource </text:span><text:span text:style-name="T38">(pp. 37–77). Washington, DC,</text:span><text:span text:style-name="T93"> McHenry, </text:span><text:span text:style-name="T38">IL: Center for Applied Linguistics &amp; Delta Systems</text:span><text:span text:style-name="T25">; </text:span><text:span text:style-name="T93">Wang S.C., &amp; Green N. (2001),</text:span><text:span text:style-name="T38"> Heritage language students in the K-12 education system. In: </text:span><text:span text:style-name="T93">J.K. Peyton, D.A. Ranard, &amp; S. McGinnis </text:span><text:span text:style-name="T38">(Eds.), </text:span><text:span text:style-name="T30">Heritage languages in America: Preserving a national resource </text:span><text:span text:style-name="T38">(pp. </text:span><text:span text:style-name="T93">167–196). McHenry, </text:span><text:span text:style-name="T38">IL: Center for Applied Linguistics </text:span><text:span text:style-name="T25">and Delta Systems Co. </text:span><text:a xlink:type="simple" xlink:href="#f_53" text:style-name="Internet_20_link" text:visited-style-name="Visited_20_Internet_20_Link">Return to the main document</text:a><text:span text:style-name="T4">.</text:span></text:p>
      <text:p text:style-name="P11"><text:span text:style-name="T42">F</text:span><text:span text:style-name="T25">ootnote 54</text:span><text:bookmark text:name="Footnote_54"/>. E. Lipińska, <text:span text:style-name="T25">in print. </text:span><text:a xlink:type="simple" xlink:href="#f_54" text:style-name="Internet_20_link" text:visited-style-name="Visited_20_Internet_20_Link">Return to the main document</text:a><text:span text:style-name="T4">.</text:span></text:p>
      <text:p text:style-name="P11"><text:span text:style-name="T42">F</text:span><text:span text:style-name="T25">ootnote 55</text:span><text:bookmark text:name="Footnote_55"/><text:span text:style-name="T25">. </text:span><text:span text:style-name="T93">Douglas M. (2005),</text:span><text:span text:style-name="T38"> Pedagogical theories and approaches to teach young learners of Japanese as a heritage language. </text:span><text:span text:style-name="T30">Heritage Language Journal. </text:span><text:span text:style-name="T38">3(1), p.</text:span><text:span text:style-name="T25"> 69. </text:span><text:a xlink:type="simple" xlink:href="#f_55" text:style-name="Internet_20_link" text:visited-style-name="Visited_20_Internet_20_Link">Return to the main document</text:a><text:span text:style-name="T4">.</text:span></text:p>
      <text:p text:style-name="P11"><text:span text:style-name="T42">F</text:span><text:span text:style-name="T25">ootnote 56</text:span><text:bookmark text:name="Footnote_56"/><text:span text:style-name="T25">. </text:span><text:span text:style-name="T93">Miodunka W. (2010), Polszczyzna jako język drugi. Definicja języka drugiego. </text:span><text:span text:style-name="T38">In: </text:span><text:span text:style-name="T93">J.S. Gruchała &amp; H. Kurek (</text:span><text:span text:style-name="T38">Eds.)</text:span><text:span text:style-name="T93">, </text:span><text:span text:style-name="T86">Silvarerum philologicarum</text:span><text:span text:style-name="T20">. Studia ofiarowane Profesor Marii Strycharskiej-Brzezinie z okazji Jej jubileuszu </text:span><text:span text:style-name="T93">(pp. 233–245). Kraków: Księgarnia Akademicka, </text:span><text:span text:style-name="T95">p.</text:span><text:span text:style-name="T25"> 240. </text:span><text:a xlink:type="simple" xlink:href="#f_56" text:style-name="Internet_20_link" text:visited-style-name="Visited_20_Internet_20_Link">Return to the main document</text:a><text:span text:style-name="T4">.</text:span></text:p>
      <text:p text:style-name="P11"><text:span text:style-name="T42">F</text:span><text:span text:style-name="T25">ootnote 57</text:span><text:bookmark text:name="Footnote_57"/><text:span text:style-name="T25">. </text:span><text:span text:style-name="T29">Common European Framework of Reference </text:span><text:span text:style-name="T25">2003. </text:span><text:a xlink:type="simple" xlink:href="#f_57" text:style-name="Internet_20_link" text:visited-style-name="Visited_20_Internet_20_Link">Return to the main document</text:a><text:span text:style-name="T4">.</text:span></text:p>
      <text:p text:style-name="P11"><text:span text:style-name="T42">F</text:span><text:span text:style-name="T25">ootnote 58</text:span><text:bookmark text:name="Footnote_58"/><text:span text:style-name="T25">. </text:span><text:span text:style-name="T20">Programy nauczania j</text:span><text:span text:style-name="T21">ę</text:span><text:span text:style-name="T20">zyka polskiego jako obcego. Poziomy A1-C2 </text:span><text:span text:style-name="T93">(2011)</text:span><text:span text:style-name="T20">, </text:span><text:span text:style-name="T93">Kraków: Księgarnia </text:span>Akademicka. <text:a xlink:type="simple" xlink:href="#f_58" text:style-name="Internet_20_link" text:visited-style-name="Visited_20_Internet_20_Link">Return to the main document</text:a><text:span text:style-name="T4">.</text:span></text:p>
      <text:p text:style-name="P36">Footnotes:</text:p>
      <text:p text:style-name="P37">Footnote 1<text:bookmark text:name="Footnote1"/>. Another variety is Polish used in Poland, cf. <text:span text:style-name="T63">Lipińska, Seretny</text:span> (2009, 2012a). <text:a xlink:type="simple" xlink:href="#f.1" text:style-name="Internet_20_link" text:visited-style-name="Visited_20_Internet_20_Link"><text:span text:style-name="T2">Return to the main document</text:span></text:a><text:span text:style-name="T2">.</text:span></text:p>
      <text:p text:style-name="P11"><text:span text:style-name="T43">Footnote 2</text:span><text:bookmark text:name="Footnote2"/><text:span text:style-name="T43">. </text:span><text:span text:style-name="T25">Not maintained HL easily becomes a contact variety, the so-called “Polonia language”. It was discussed by </text:span>Miodunka (1990), Sękowska (1994), Dubisz <text:span text:style-name="T25">(ed.)</text:span> 1997, Lipińska (2003, 2013). <text:a xlink:type="simple" xlink:href="#f.2" text:style-name="Internet_20_link" text:visited-style-name="Visited_20_Internet_20_Link">Return to the main document</text:a><text:span text:style-name="T4">.</text:span></text:p>
      <text:p text:style-name="P11"><text:soft-page-break/><text:span text:style-name="T43">Footnote 3</text:span><text:bookmark text:name="Footnote3"/><text:span text:style-name="T43">. </text:span><text:span text:style-name="T25">A base </text:span><text:span text:style-name="T26">core value </text:span><text:span text:style-name="T25">refers to the fundamental elements of culture constituting its essence, acting as identifying values and remaining symbolic for the di</text:span><text:span text:style-name="T54">a</text:span><text:span text:style-name="T25">spora (see</text:span> Smolicz 1999: 21). <text:a xlink:type="simple" xlink:href="#f.3" text:style-name="Internet_20_link" text:visited-style-name="Visited_20_Internet_20_Link">Return to the main document</text:a><text:span text:style-name="T4">.</text:span></text:p>
      <text:p text:style-name="P11"><text:span text:style-name="T43">Footnote 4</text:span><text:bookmark text:name="Footnote4"/><text:span text:style-name="T43">. </text:span><text:span text:style-name="T25">Among them prevail Polonia (supplementary) schools which function in conformity with the law binding in a given country, but not included in the state’s system of eduction. Less numerous are amall consultation centers being part of the Polish educational system (see</text:span> Seretny, Lipińska 2014). <text:a xlink:type="simple" xlink:href="#f.4" text:style-name="Internet_20_link" text:visited-style-name="Visited_20_Internet_20_Link">Return to the main document</text:a><text:span text:style-name="T4">.</text:span></text:p>
      <text:p text:style-name="P37">Footnote 5<text:bookmark text:name="Footnote5"/>. The aim is to get it closer to the standard variety of Polish. <text:a xlink:type="simple" xlink:href="#f.5" text:style-name="Internet_20_link" text:visited-style-name="Visited_20_Internet_20_Link"><text:span text:style-name="T2">Return to the main document</text:span></text:a><text:span text:style-name="T2">.</text:span></text:p>
      <text:p text:style-name="P37"><text:span text:style-name="T98">Footnote 6</text:span><text:bookmark text:name="Footnote6"/><text:span text:style-name="T98">. </text:span>Culture codes are those types of behaviour which we adopt in the course of the educational process, while being taught at school, and participating in various forms of social life. Thus, the code fuctions only when all of the persons involved in a given situation have experienced the same cultural instruction. <text:a xlink:type="simple" xlink:href="#f.6" text:style-name="Internet_20_link" text:visited-style-name="Visited_20_Internet_20_Link"><text:span text:style-name="T2">Return to the main document</text:span></text:a><text:span text:style-name="T2">.</text:span></text:p>
      <text:p text:style-name="P11"><text:span text:style-name="T43">Footnote 7</text:span><text:bookmark text:name="Footnote7"/><text:span text:style-name="T43">. </text:span><text:span text:style-name="T25">It his classification,</text:span> Fishman <text:span text:style-name="T25">clearly refers to the history of the United States of America and the accompanying social conditions in this country. The proposed division may be applied to a broader context. </text:span><text:a xlink:type="simple" xlink:href="#f.7" text:style-name="Internet_20_link" text:visited-style-name="Visited_20_Internet_20_Link">Return to the main document</text:a><text:span text:style-name="T4">.</text:span></text:p>
      <text:p text:style-name="P37"><text:span text:style-name="T98">Footnote 8</text:span><text:bookmark text:name="Footnote8"/><text:span text:style-name="T98">. </text:span>Languages of the colonizers and immigrants merge sometimes into one category, e.g. Spaniards were among the first to conquer North America, and nowadays Spanish-speaking Mexicans are a sizeable group of immigrants. <text:a xlink:type="simple" xlink:href="#f.8" text:style-name="Internet_20_link" text:visited-style-name="Visited_20_Internet_20_Link"><text:span text:style-name="T2">Return to the main document</text:span></text:a><text:span text:style-name="T2">.</text:span></text:p>
      <text:p text:style-name="P11"><text:span text:style-name="T43">Footnote 9</text:span><text:bookmark text:name="Footnote9"/><text:span text:style-name="T43">. </text:span><text:span text:style-name="T25">Although Chicago is the biggest Polonia center in the world, it follows from the research that the children in the Polish schools use much poorer and less correct language than their peers in Paris (see examples in 4.1</text:span>). <text:a xlink:type="simple" xlink:href="#f.9" text:style-name="Internet_20_link" text:visited-style-name="Visited_20_Internet_20_Link">Return to the main document</text:a><text:span text:style-name="T4">.</text:span></text:p>
      <text:p text:style-name="P11"><text:span text:style-name="T25">Footnote 10</text:span><text:bookmark text:name="Footnote10"/><text:span text:style-name="T25">. More on this topic in </text:span>Lipińska, Seretny (2012a). <text:a xlink:type="simple" xlink:href="#f.10" text:style-name="Internet_20_link" text:visited-style-name="Visited_20_Internet_20_Link">Return to the main document</text:a><text:span text:style-name="T4">.</text:span></text:p>
      <text:p text:style-name="P37"><text:span text:style-name="T98">Footnote 11</text:span><text:bookmark text:name="Footnote11"/><text:span text:style-name="T98">. </text:span>In the public or professional domain it is present only when the ethnic group managed to create its own institutions in the country of settlement. <text:a xlink:type="simple" xlink:href="#f.11" text:style-name="Internet_20_link" text:visited-style-name="Visited_20_Internet_20_Link"><text:span text:style-name="T2">Return to the main document</text:span></text:a><text:span text:style-name="T2">.</text:span></text:p>
      <text:p text:style-name="P37">Footnote 12<text:bookmark text:name="Footnote12"/>. A separate problem are single mothers and exogamous families. <text:a xlink:type="simple" xlink:href="#f.12" text:style-name="Internet_20_link" text:visited-style-name="Visited_20_Internet_20_Link"><text:span text:style-name="T2">Return to the main document</text:span></text:a><text:span text:style-name="T2">.</text:span></text:p>
      <text:p text:style-name="P11"><text:span text:style-name="T25">Footnote 13</text:span><text:bookmark text:name="Footnote13"/><text:span text:style-name="T25">. See</text:span> Lipińska, Seretny (2012a<text:span text:style-name="T98">). </text:span><text:a xlink:type="simple" xlink:href="#f.13" text:style-name="Internet_20_link" text:visited-style-name="Visited_20_Internet_20_Link">Return to the main document</text:a><text:span text:style-name="T4">.</text:span></text:p>
      <text:p text:style-name="P37"><text:span text:style-name="T98">Footnote 14</text:span><text:bookmark text:name="Footnote14"/><text:span text:style-name="T98">. </text:span>Unless taking part in courses in the country where the given language is used as a means of communication. <text:a xlink:type="simple" xlink:href="#f.14" text:style-name="Internet_20_link" text:visited-style-name="Visited_20_Internet_20_Link"><text:span text:style-name="T2">Return to the main document</text:span></text:a><text:span text:style-name="T2">.</text:span></text:p>
      <text:p text:style-name="P11"><text:soft-page-break/><text:span text:style-name="T43">Footnote 15</text:span><text:bookmark text:name="Footnote15"/><text:span text:style-name="T43">. </text:span><text:span text:style-name="T25">Most heritage speakers however, are schooled exclusively in the dominant language and do not receive any formal instruction in their HL (cf. </text:span>Montrul 2008). <text:a xlink:type="simple" xlink:href="#f.15" text:style-name="Internet_20_link" text:visited-style-name="Visited_20_Internet_20_Link">Return to the main document</text:a><text:span text:style-name="T4">.</text:span></text:p>
      <text:p text:style-name="P37">Footnote 16<text:bookmark text:name="Footnote16"/>. It may be distorted due to influence of the language of the settlement country. <text:a xlink:type="simple" xlink:href="#f.16" text:style-name="Internet_20_link" text:visited-style-name="Visited_20_Internet_20_Link"><text:span text:style-name="T2">Return to the main document</text:span></text:a><text:span text:style-name="T2">.</text:span></text:p>
      <text:p text:style-name="P37"><text:span text:style-name="T98">Footnote 17</text:span><text:bookmark text:name="Footnote17"/><text:span text:style-name="T98">. </text:span>These are systemic errors, and not mistakes due to carelessness, linguistic sloppiness, lack of concentration, etc. <text:a xlink:type="simple" xlink:href="#f.17" text:style-name="Internet_20_link" text:visited-style-name="Visited_20_Internet_20_Link"><text:span text:style-name="T2">Return to the main document</text:span></text:a><text:span text:style-name="T2">.</text:span></text:p>
      <text:p text:style-name="P11"><text:span text:style-name="T25">Footnote 18</text:span><text:bookmark text:name="Footnote18"/><text:span text:style-name="T25">. Cf. </text:span>Montrul (2010), Polinsky, Kagan (2007). <text:a xlink:type="simple" xlink:href="#f.18" text:style-name="Internet_20_link" text:visited-style-name="Visited_20_Internet_20_Link">Return to the main document</text:a><text:span text:style-name="T4">.</text:span></text:p>
      <text:p text:style-name="P11"><text:span text:style-name="T43">Footnote 19</text:span><text:bookmark text:name="Footnote19"/><text:span text:style-name="T43">. </text:span><text:span text:style-name="T25">E.g. while native speakers of Polish use the seven-case markings, young heritage speakers of Polish in Sweden tend to use three: nominative, genitive and accusative (cf.</text:span> Laskowski 2009). <text:a xlink:type="simple" xlink:href="#f.19" text:style-name="Internet_20_link" text:visited-style-name="Visited_20_Internet_20_Link">Return to the main document</text:a><text:span text:style-name="T4">.</text:span></text:p>
      <text:p text:style-name="P11"><text:span text:style-name="T43">Footnote 20</text:span><text:bookmark text:name="Footnote20"/><text:span text:style-name="T43">. </text:span><text:span text:style-name="T25">This has been shown in the research carried out into the language of Polish heritage speakers in Great Britain (cf. </text:span>Czeniek 2010). <text:a xlink:type="simple" xlink:href="#f.20" text:style-name="Internet_20_link" text:visited-style-name="Visited_20_Internet_20_Link">Return to the main document</text:a><text:span text:style-name="T4">.</text:span></text:p>
      <text:p text:style-name="P11"><text:span text:style-name="T43">Footnote 21</text:span><text:bookmark text:name="Footnote21"/><text:span text:style-name="T43">. </text:span><text:span text:style-name="T25">Heritage speakers of Polish in Brazil speak such a variety even in the fourth generation (cf. </text:span>Miodunka 2003). <text:a xlink:type="simple" xlink:href="#f.21" text:style-name="Internet_20_link" text:visited-style-name="Visited_20_Internet_20_Link">Return to the main document</text:a><text:span text:style-name="T4">.</text:span></text:p>
      <text:p text:style-name="P11"><text:span text:style-name="T25">Footnote 22</text:span><text:bookmark text:name="Footnote22"/><text:span text:style-name="T25">. For example they have difficulties with official forms of address</text:span>. <text:a xlink:type="simple" xlink:href="#f.22" text:style-name="Internet_20_link" text:visited-style-name="Visited_20_Internet_20_Link">Return to the main document</text:a><text:span text:style-name="T4">.</text:span></text:p>
      <text:p text:style-name="P11"><text:span text:style-name="T43">Footnote 23</text:span><text:bookmark text:name="Footnote23"/><text:span text:style-name="T43">. </text:span><text:span text:style-name="T25">Similarly to </text:span>Kurcz (1992) <text:span text:style-name="T25">we are distinguishing here only two main functions of the language – representative against reality, and communicative, serving communication among people. </text:span><text:a xlink:type="simple" xlink:href="#f.23" text:style-name="Internet_20_link" text:visited-style-name="Visited_20_Internet_20_Link">Return to the main document</text:a><text:span text:style-name="T4">.</text:span></text:p>
      <text:p text:style-name="P11"><text:span text:style-name="T43">Footnote 24</text:span><text:bookmark text:name="Footnote24"/><text:span text:style-name="T43">. </text:span><text:span text:style-name="T25">However nothing can replace everyday care for transmission of the language of one’s ancestors, and effort to make it a fundamental value in a foreign country, to develop it and keep it alive. “It is the parents, not the teachers, who have to care about it, since it is they who shape the primary personality of the young generation and are responsible for the level of linguistic competence of their own children” </text:span>(Lipińska 2013: 112). <text:span text:style-name="T25">The role of parents is discussed also in </text:span>Lipińska 2013, 2014. <text:a xlink:type="simple" xlink:href="#f.24" text:style-name="Internet_20_link" text:visited-style-name="Visited_20_Internet_20_Link">Return to the main document</text:a><text:span text:style-name="T4">.</text:span></text:p>
      <text:p text:style-name="P37"><text:span text:style-name="T98">Footnote 25</text:span><text:bookmark text:name="Footnote25"/><text:span text:style-name="T98">. </text:span>Tables 2–7 present the original spelling. The phrases, often ungrammatical, show the specificity of HL users’ competence. <text:a xlink:type="simple" xlink:href="#f.25" text:style-name="Internet_20_link" text:visited-style-name="Visited_20_Internet_20_Link"><text:span text:style-name="T2">Return to the main document</text:span></text:a><text:span text:style-name="T2">.</text:span></text:p>
      <text:p text:style-name="P11"><text:span text:style-name="T43">Footnote 26</text:span><text:bookmark text:name="Footnote26"/><text:span text:style-name="T43">. </text:span><text:span text:style-name="T25">The respondents’ answers in translation: to speak better Polish, to improve and develop Polish, to speak Polish correctly (27 respondents), to learn Polish (17), not to lose Polish, not to forget Polish (15), to speak to others in Polish (14), to write in Polish (8), to continue to learn Polish (6), to speak fluently (4), to learn grammar, to read, to develop vocabulary and pronunciation (6). </text:span><text:a xlink:type="simple" xlink:href="#f.26" text:style-name="Internet_20_link" text:visited-style-name="Visited_20_Internet_20_Link">Return to the main document</text:a><text:span text:style-name="T4">.</text:span></text:p>
      <text:p text:style-name="P37"><text:soft-page-break/><text:span text:style-name="T98">Footnote 27</text:span><text:bookmark text:name="Footnote27"/><text:span text:style-name="T98">. </text:span>Paris research is part of a wider project (see Lipińska, in preparation) under which the responders’ feedback will undergo qualitative and quantitative analyses. The respondents’ answers in translation: to maintain and improve Polish, to learn Polish, to be in touch with Polish friends, to pass exams so as to study in Poland, to speak better for the sake of parents, to write in Polish, to have broader perspectives for the future, to learn Polish language and history, to be in touch with Polish and Poland. <text:a xlink:type="simple" xlink:href="#f.27" text:style-name="Internet_20_link" text:visited-style-name="Visited_20_Internet_20_Link"><text:span text:style-name="T2">Return to the main document</text:span></text:a><text:span text:style-name="T2">.</text:span></text:p>
      <text:p text:style-name="P37"><text:span text:style-name="T98">Footnote 28</text:span><text:bookmark text:name="Footnote28"/><text:span text:style-name="T98">. </text:span>The respondents’ answers in translation: to improve Polish, to read, write and speak properly in Polish, to speak in Polish with friends and relatives in Poland, to learn more about Polish history, to improve language, to know very well the native tongue, to learn Polish history and geography. <text:a xlink:type="simple" xlink:href="#f.28" text:style-name="Internet_20_link" text:visited-style-name="Visited_20_Internet_20_Link"><text:span text:style-name="T2">Return to the main document</text:span></text:a><text:span text:style-name="T2">.</text:span></text:p>
      <text:p text:style-name="P37"><text:span text:style-name="T98">Footnote 29</text:span><text:bookmark text:name="Footnote29"/><text:span text:style-name="T98">. </text:span>The respondents’ answers in translation: to study Polish culture, to learn more about Polish culture, not to lose Polish culture, to maintain Polish traditions (17), to study and know better Polish history (13), to learn about Polish literature (4), to learn geography (2). <text:a xlink:type="simple" xlink:href="#f.29" text:style-name="Internet_20_link" text:visited-style-name="Visited_20_Internet_20_Link"><text:span text:style-name="T2">Return to the main document</text:span></text:a><text:span text:style-name="T2">.</text:span></text:p>
      <text:p text:style-name="P37"><text:span text:style-name="T98">Footnote 30</text:span><text:bookmark text:name="Footnote30"/><text:span text:style-name="T98">. </text:span>The respondents’ answers in translation: to learn the mother tongue, to maintain Polish, to meet Poles, to learn geography, history, to maintain the bond with Poland, to have the possibility to study in Poland (I am proud to be Polish), to learn Polish, because Polish is a part of my culture, because Polish language and culture are important to me, because I have Polish origin, not to forget who I am, to keep to my roots, to maintain language, tradition and culture, because I love Polish and Poland, because I want to know more about Polish culture. <text:a xlink:type="simple" xlink:href="#f.30" text:style-name="Internet_20_link" text:visited-style-name="Visited_20_Internet_20_Link"><text:span text:style-name="T2">Return to the main document</text:span></text:a><text:span text:style-name="T2">.</text:span></text:p>
      <text:p text:style-name="P37"><text:span text:style-name="T98">Footnote 31</text:span><text:bookmark text:name="Footnote31"/><text:span text:style-name="T98">. </text:span>The respondents’ answers in translation: to study Polish poetry, because I like to read in Polish, because being bilingual is like a treasure, to learn more about Polish history, literature, to be in touch with Polish youth, to speak in Polish, to study history, language and geography, because I feel like a true Pole, because I want to feel like a true Pole, because I want to tell my children about Poland, to keep in touch with friends in Poland, to learn the history of my country, because Polish is my mother tongue, it is important to know Polish history and culture. <text:a xlink:type="simple" xlink:href="#f.31" text:style-name="Internet_20_link" text:visited-style-name="Visited_20_Internet_20_Link"><text:span text:style-name="T2">Return to the main document</text:span></text:a><text:span text:style-name="T2">.</text:span></text:p>
      <text:p text:style-name="P37"><text:span text:style-name="T98">Footnote 32</text:span><text:bookmark text:name="Footnote32"/><text:span text:style-name="T98">. </text:span>The respondents’ answers in translation: having Polish parents, the demand of Polish parents, strengthening of identity, willingness to speak Polish, to learn Polish history and culture, to communicate with grandparents, to communicate with Polish friends, to pass Polish SAT exam, the have a better job, to work in Poland, to understand other Slavonic languages. <text:a xlink:type="simple" xlink:href="#f.32" text:style-name="Internet_20_link" text:visited-style-name="Visited_20_Internet_20_Link"><text:span text:style-name="T2">Return to the main document</text:span></text:a><text:span text:style-name="T2">.</text:span></text:p>
      <text:p text:style-name="P11"><text:span text:style-name="T25">Footnote 33</text:span><text:bookmark text:name="Footnote33"/><text:span text:style-name="T25">. See</text:span> <text:a xlink:type="simple" xlink:href="http://www.polska-szkola.pl/" text:style-name="Internet_20_link" text:visited-style-name="Visited_20_Internet_20_Link">www.polska-szkola.pl</text:a>. <text:a xlink:type="simple" xlink:href="#f.33" text:style-name="Internet_20_link" text:visited-style-name="Visited_20_Internet_20_Link">Return to the main document</text:a><text:span text:style-name="T4">.</text:span></text:p>
      <text:p text:style-name="P11"><text:soft-page-break/><text:span text:style-name="T43">Footnote 34</text:span><text:bookmark text:name="Footnote34"/><text:span text:style-name="T43">. </text:span><text:span text:style-name="T25">In shaping linguistic competence the stress is put on integrated teaching of subsystems, which helps HLSs connect the things which they hear/say (spoken code) with what they later write (the resulting written code), highlighting in a pragmatic manner the links among all of the elements of linguistic competence. This brings about better understanding of the language, and consequently opens for the students an opportunity to undertake more complex communicative activities</text:span> (Lipińska, Seretny 2013a: 18). <text:a xlink:type="simple" xlink:href="#f.34" text:style-name="Internet_20_link" text:visited-style-name="Visited_20_Internet_20_Link">Return to the main document</text:a><text:span text:style-name="T4">.</text:span></text:p>
      <text:p text:style-name="P11"><text:span text:style-name="T43">Footnote 35</text:span><text:bookmark text:name="Footnote35"/><text:span text:style-name="T43">. </text:span><text:span text:style-name="T25">Many Polish ethnic schools however still teach Polish as a mother tongue and adopt the same curriculum used for Polish monolingual native speakers in Poland.</text:span> Valdés (2000) <text:span text:style-name="T25">calls it a “native language sin”. More information on teaching Polish out of Poland in </text:span>Lipińska, Seretny (2012a, 2012b). <text:a xlink:type="simple" xlink:href="#f.35" text:style-name="Internet_20_link" text:visited-style-name="Visited_20_Internet_20_Link">Return to the main document</text:a><text:span text:style-name="T4">.</text:span></text:p>
      <text:p text:style-name="P37"><text:span text:style-name="T98">Footnote 36</text:span><text:bookmark text:name="Footnote36"/><text:span text:style-name="T98">. </text:span>Research of this type is embeded in the project “Polish as a heritage language – competences of users”. <text:a xlink:type="simple" xlink:href="#f.36" text:style-name="Internet_20_link" text:visited-style-name="Visited_20_Internet_20_Link"><text:span text:style-name="T2">Return to the main document</text:span></text:a><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ItalicMT" svg:font-family="TimesNewRomanPS-ItalicMT" style:font-family-generic="system" style:font-pitch="variable"/>
    <style:font-face style:name="TimesNewRomanPS-ItalicMT CE" svg:font-family="'TimesNewRomanPS-ItalicMT CE'"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2"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1"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2"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6T21:07:13.147000000</meta:creation-date>
    <dc:date>2020-08-21T13:09:13.884000000</dc:date>
    <meta:editing-duration>PT33M15S</meta:editing-duration>
    <meta:editing-cycles>7</meta:editing-cycles>
    <meta:generator>LibreOffice/6.4.1.2$Windows_X86_64 LibreOffice_project/4d224e95b98b138af42a64d84056446d09082932</meta:generator>
    <meta:document-statistic meta:table-count="0" meta:image-count="0" meta:object-count="0" meta:page-count="36" meta:paragraph-count="436" meta:word-count="12824" meta:character-count="84255" meta:non-whitespace-character-count="71753"/>
  </office:meta>
</office:document-meta>
</file>