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top="0.097cm" fo:margin-bottom="0cm" loext:contextual-spacing="false" fo:line-height="0.552cm" style:page-number="auto"/>
    </style:style>
    <style:style style:name="P3" style:family="paragraph" style:parent-style-name="Heading_20_1" style:master-page-name="Converted5">
      <style:paragraph-properties fo:margin-top="0.146cm" fo:margin-bottom="0cm" loext:contextual-spacing="false" style:page-number="auto"/>
    </style:style>
    <style:style style:name="P4" style:family="paragraph" style:parent-style-name="Heading_20_1">
      <style:paragraph-properties fo:margin-top="0.002cm" fo:margin-bottom="0cm" loext:contextual-spacing="false"/>
    </style:style>
    <style:style style:name="P5" style:family="paragraph" style:parent-style-name="List_20_Paragraph" style:list-style-name="WWNum1">
      <style:paragraph-properties fo:margin-left="0.187cm" fo:margin-right="0.217cm" fo:margin-top="0.011cm" fo:margin-bottom="0cm" loext:contextual-spacing="false" fo:line-height="101%" fo:text-align="justify" style:justify-single-word="false" fo:text-indent="0cm" style:auto-text-indent="false">
        <style:tab-stops>
          <style:tab-stop style:position="0.469cm"/>
        </style:tab-stops>
      </style:paragraph-properties>
    </style:style>
    <style:style style:name="P6" style:family="paragraph" style:parent-style-name="List_20_Paragraph" style:list-style-name="WWNum1">
      <style:paragraph-properties fo:margin-left="0.187cm" fo:margin-right="0.217cm" fo:margin-top="0.011cm" fo:margin-bottom="0cm" loext:contextual-spacing="false" fo:line-height="101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" style:family="paragraph" style:parent-style-name="List_20_Paragraph" style:list-style-name="WWNum1">
      <style:paragraph-properties fo:margin-left="0.187cm" fo:margin-right="0.219cm" fo:margin-top="0.014cm" fo:margin-bottom="0cm" loext:contextual-spacing="false" fo:line-height="101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8" style:family="paragraph" style:parent-style-name="List_20_Paragraph" style:list-style-name="WWNum1">
      <style:paragraph-properties fo:margin-left="0.187cm" fo:margin-right="0.219cm" fo:margin-top="0.005cm" fo:margin-bottom="0cm" loext:contextual-spacing="false" fo:line-height="101%" fo:text-align="justify" style:justify-single-word="false" fo:text-indent="0cm" style:auto-text-indent="false">
        <style:tab-stops>
          <style:tab-stop style:position="0.513cm"/>
        </style:tab-stops>
      </style:paragraph-properties>
    </style:style>
    <style:style style:name="P9" style:family="paragraph" style:parent-style-name="List_20_Paragraph" style:list-style-name="WWNum1">
      <style:paragraph-properties fo:margin-left="0.187cm" fo:margin-right="0.219cm" fo:margin-top="0.011cm" fo:margin-bottom="0cm" loext:contextual-spacing="false" fo:line-height="101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0" style:family="paragraph" style:parent-style-name="List_20_Paragraph" style:list-style-name="WWNum1">
      <style:paragraph-properties fo:margin-left="0.187cm" fo:margin-right="0.219cm" fo:margin-top="0.023cm" fo:margin-bottom="0cm" loext:contextual-spacing="false" fo:line-height="101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1" style:family="paragraph" style:parent-style-name="List_20_Paragraph" style:list-style-name="WWNum1">
      <style:paragraph-properties fo:margin-left="0.187cm" fo:margin-right="0.219cm" fo:margin-top="0.009cm" fo:margin-bottom="0cm" loext:contextual-spacing="false" fo:line-height="101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12" style:family="paragraph" style:parent-style-name="List_20_Paragraph" style:list-style-name="WWNum1">
      <style:paragraph-properties fo:margin-left="0.187cm" fo:margin-right="0.219cm" fo:margin-top="0.016cm" fo:margin-bottom="0cm" loext:contextual-spacing="false" fo:line-height="101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13" style:family="paragraph" style:parent-style-name="Standard">
      <style:paragraph-properties fo:margin-left="0.187cm" fo:margin-right="0cm" fo:margin-top="0.33cm" fo:margin-bottom="0cm" loext:contextual-spacing="false" fo:line-height="0.864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187cm" fo:margin-right="0cm" fo:margin-top="0cm" fo:margin-bottom="0cm" loext:contextual-spacing="false" fo:line-height="0.739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187cm" fo:margin-right="0cm" fo:margin-top="0cm" fo:margin-bottom="0cm" loext:contextual-spacing="false" fo:line-height="101%" fo:text-align="start" style:justify-single-word="false" fo:text-indent="0cm" style:auto-text-indent="false"/>
    </style:style>
    <style:style style:name="P16" style:family="paragraph" style:parent-style-name="Standard">
      <style:paragraph-properties fo:margin-left="0.187cm" fo:margin-right="0cm" fo:margin-top="0.078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87cm" fo:margin-right="0cm" fo:margin-top="0.004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87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87cm" fo:margin-right="0cm" fo:margin-top="0.007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187cm" fo:margin-right="0cm" fo:margin-top="0.236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7cm" fo:margin-right="0cm" fo:margin-top="0.24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7cm" fo:margin-right="0cm" fo:margin-top="0.009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 style:master-page-name="Converted16">
      <style:paragraph-properties fo:margin-left="0.187cm" fo:margin-right="0cm" fo:margin-top="0.198cm" fo:margin-bottom="0cm" loext:contextual-spacing="false" fo:text-align="start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.751cm" fo:margin-right="0.783cm" fo:margin-top="0.436cm" fo:margin-bottom="0cm" loext:contextual-spacing="false" fo:line-height="101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.783cm" fo:margin-top="0.226cm" fo:margin-bottom="0cm" loext:contextual-spacing="false" fo:line-height="101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751cm" fo:margin-right="0.783cm" fo:margin-top="0.22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87cm" fo:margin-right="0cm" fo:margin-top="0.007cm" fo:margin-bottom="0cm" loext:contextual-spacing="false" fo:line-height="0.339cm" fo:text-align="start" style:justify-single-word="false" fo:text-indent="0.563cm" style:auto-text-indent="false"/>
    </style:style>
    <style:style style:name="P28" style:family="paragraph" style:parent-style-name="Standard" style:master-page-name="Converted14">
      <style:paragraph-properties fo:margin-left="0.187cm" fo:margin-right="0.219cm" fo:margin-top="0.187cm" fo:margin-bottom="0cm" loext:contextual-spacing="false" fo:line-height="101%" fo:text-align="justify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187cm" fo:margin-right="0.219cm" fo:margin-top="0cm" fo:margin-bottom="0cm" loext:contextual-spacing="false" fo:line-height="101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cm" fo:margin-right="0.672cm" fo:margin-top="0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0.219cm" fo:margin-top="0.004cm" fo:margin-bottom="0cm" loext:contextual-spacing="false" fo:line-height="101%" fo:text-align="justify" style:justify-single-word="false" fo:text-indent="-0.564cm" style:auto-text-indent="false"/>
    </style:style>
    <style:style style:name="P32" style:family="paragraph" style:parent-style-name="Standard">
      <style:paragraph-properties fo:margin-left="0.751cm" fo:margin-right="0.219cm" fo:margin-top="0.007cm" fo:margin-bottom="0cm" loext:contextual-spacing="false" fo:line-height="101%" fo:text-align="justify" style:justify-single-word="false" fo:text-indent="-0.564cm" style:auto-text-indent="false"/>
    </style:style>
    <style:style style:name="P33" style:family="paragraph" style:parent-style-name="Standard">
      <style:paragraph-properties fo:margin-left="0.751cm" fo:margin-right="0.219cm" fo:margin-top="0.002cm" fo:margin-bottom="0cm" loext:contextual-spacing="false" fo:line-height="101%" fo:text-align="start" style:justify-single-word="false" fo:text-indent="-0.564cm" style:auto-text-indent="false"/>
    </style:style>
    <style:style style:name="P34" style:family="paragraph" style:parent-style-name="Standard">
      <style:paragraph-properties fo:margin-left="0.187cm" fo:margin-right="0.217cm" fo:margin-top="0.004cm" fo:margin-bottom="0cm" loext:contextual-spacing="false" fo:line-height="101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51cm" fo:margin-right="0cm" fo:margin-top="0.002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751cm" fo:margin-right="0.213cm" fo:margin-top="0.007cm" fo:margin-bottom="0cm" loext:contextual-spacing="false" fo:line-height="101%" fo:text-align="justify" style:justify-single-word="false" fo:text-indent="-0.564cm" style:auto-text-indent="false"/>
    </style:style>
    <style:style style:name="P37" style:family="paragraph" style:parent-style-name="Standard" style:master-page-name="Converted15">
      <style:paragraph-properties fo:margin-left="0.751cm" fo:margin-right="0.109cm" fo:margin-top="0.198cm" fo:margin-bottom="0cm" loext:contextual-spacing="false" fo:line-height="101%" fo:text-align="start" style:justify-single-word="false" fo:text-indent="-0.564cm" style:auto-text-indent="false" style:page-number="auto"/>
    </style:style>
    <style:style style:name="P38" style:family="paragraph" style:parent-style-name="Standard">
      <style:paragraph-properties fo:margin-left="0.751cm" fo:margin-right="0cm" fo:margin-top="0.004cm" fo:margin-bottom="0cm" loext:contextual-spacing="false" fo:line-height="101%" fo:text-align="start" style:justify-single-word="false" fo:text-indent="-0.564cm" style:auto-text-indent="false"/>
    </style:style>
    <style:style style:name="P39" style:family="paragraph" style:parent-style-name="Standard">
      <style:paragraph-properties fo:margin-left="0.751cm" fo:margin-right="0cm" fo:margin-top="0.002cm" fo:margin-bottom="0cm" loext:contextual-spacing="false" fo:line-height="101%" fo:text-align="start" style:justify-single-word="false" fo:text-indent="-0.564cm" style:auto-text-indent="false"/>
    </style:style>
    <style:style style:name="P40" style:family="paragraph" style:parent-style-name="Standard">
      <style:paragraph-properties fo:margin-left="0.751cm" fo:margin-right="0cm" fo:margin-top="0.007cm" fo:margin-bottom="0cm" loext:contextual-spacing="false" fo:line-height="101%" fo:text-align="start" style:justify-single-word="false" fo:text-indent="-0.564cm" style:auto-text-indent="false"/>
    </style:style>
    <style:style style:name="P41" style:family="paragraph" style:parent-style-name="Standard">
      <style:paragraph-properties fo:margin-left="0.751cm" fo:margin-right="0.194cm" fo:margin-top="0.002cm" fo:margin-bottom="0cm" loext:contextual-spacing="false" fo:line-height="101%" fo:text-align="start" style:justify-single-word="false" fo:text-indent="-0.564cm" style:auto-text-indent="false"/>
    </style:style>
    <style:style style:name="P42" style:family="paragraph" style:parent-style-name="Standard">
      <style:paragraph-properties fo:margin-left="0.7cm" fo:margin-right="6.678cm" fo:margin-top="0.009cm" fo:margin-bottom="0cm" loext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.7cm" fo:margin-right="8.507cm" fo:margin-top="0.009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751cm" fo:margin-right="0.099cm" fo:margin-top="0.004cm" fo:margin-bottom="0cm" loext:contextual-spacing="false" fo:line-height="101%" fo:text-align="start" style:justify-single-word="false" fo:text-indent="-0.564cm" style:auto-text-indent="false"/>
    </style:style>
    <style:style style:name="P45" style:family="paragraph" style:parent-style-name="Standard">
      <style:paragraph-properties fo:margin-left="0.751cm" fo:margin-right="0.21cm" fo:margin-top="0.009cm" fo:margin-bottom="0cm" loext:contextual-spacing="false" fo:line-height="101%" fo:text-align="justify" style:justify-single-word="false" fo:text-indent="-0.564cm" style:auto-text-indent="false"/>
    </style:style>
    <style:style style:name="P46" style:family="paragraph" style:parent-style-name="Standard">
      <style:paragraph-properties fo:margin-left="0.187cm" fo:margin-right="3.009cm" fo:margin-top="0.007cm" fo:margin-bottom="0cm" loext:contextual-spacing="false" fo:line-height="101%" fo:text-align="start" style:justify-single-word="false" fo:text-indent="0cm" style:auto-text-indent="false"/>
    </style:style>
    <style:style style:name="P47" style:family="paragraph" style:parent-style-name="Standard">
      <style:paragraph-properties fo:margin-left="0.187cm" fo:margin-right="5.076cm" fo:margin-top="0.009cm" fo:margin-bottom="0cm" loext:contextual-spacing="false" fo:line-height="101%" fo:text-align="start" style:justify-single-word="false" fo:text-indent="0cm" style:auto-text-indent="false"/>
    </style:style>
    <style:style style:name="P48" style:family="paragraph" style:parent-style-name="Standard">
      <style:paragraph-properties fo:margin-left="0.187cm" fo:margin-right="5.076cm" fo:margin-top="0.004cm" fo:margin-bottom="0cm" loext:contextual-spacing="false" fo:line-height="101%" fo:text-align="start" style:justify-single-word="false" fo:text-indent="0cm" style:auto-text-indent="false"/>
    </style:style>
    <style:style style:name="P49" style:family="paragraph" style:parent-style-name="Standard">
      <style:paragraph-properties fo:margin-left="0.187cm" fo:margin-right="3.524cm" fo:margin-top="0.004cm" fo:margin-bottom="0cm" loext:contextual-spacing="false" fo:line-height="101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7cm" fo:margin-right="4.12cm" fo:margin-top="0.009cm" fo:margin-bottom="0cm" loext:contextual-spacing="false" fo:line-height="101%" fo:text-align="start" style:justify-single-word="false" fo:text-indent="0cm" style:auto-text-indent="false"/>
    </style:style>
    <style:style style:name="P51" style:family="paragraph" style:parent-style-name="Standard">
      <style:paragraph-properties fo:margin-left="0.187cm" fo:margin-right="0.106cm" fo:margin-top="0.007cm" fo:margin-bottom="0cm" loext:contextual-spacing="false" fo:line-height="101%" fo:text-align="start" style:justify-single-word="false" fo:text-indent="0cm" style:auto-text-indent="false"/>
    </style:style>
    <style:style style:name="P52" style:family="paragraph" style:parent-style-name="Standard">
      <style:paragraph-properties fo:margin-left="0.7cm" fo:margin-right="0.674cm" fo:margin-top="0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87cm" fo:margin-right="0.206cm" fo:margin-top="0cm" fo:margin-bottom="0cm" loext:contextual-spacing="false" fo:line-height="101%" fo:text-align="justify" style:justify-single-word="false" fo:text-indent="0.563cm" style:auto-text-indent="false"/>
    </style:style>
    <style:style style:name="P54" style:family="paragraph" style:parent-style-name="Standard">
      <style:paragraph-properties fo:margin-left="0.66cm" fo:margin-right="0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187cm" fo:margin-right="0.208cm" fo:margin-top="0.002cm" fo:margin-bottom="0cm" loext:contextual-spacing="false" fo:line-height="101%" fo:text-align="justify" style:justify-single-word="false" fo:text-indent="0.563cm" style:auto-text-indent="false"/>
    </style:style>
    <style:style style:name="P56" style:family="paragraph" style:parent-style-name="Text_20_body">
      <style:paragraph-properties fo:line-height="0.395cm" fo:text-align="start" style:justify-single-word="false"/>
    </style:style>
    <style:style style:name="P57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9.5pt" fo:font-weight="bold" style:font-size-asian="19.5pt" style:font-weight-asian="bold"/>
    </style:style>
    <style:style style:name="P58" style:family="paragraph" style:parent-style-name="Text_20_body">
      <style:paragraph-properties fo:margin-left="0cm" fo:margin-right="0cm" fo:margin-top="0.019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5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6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6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.5pt" style:font-size-asian="10.5pt"/>
    </style:style>
    <style:style style:name="P6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6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P65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66" style:family="paragraph" style:parent-style-name="Text_20_body" style:master-page-name="Converted17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</style:style>
    <style:style style:name="P67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68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69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0.5pt" style:font-size-asian="10.5pt"/>
    </style:style>
    <style:style style:name="P72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3.5pt" style:font-size-asian="13.5pt"/>
    </style:style>
    <style:style style:name="P73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Georgia" fo:font-size="11pt" fo:font-weight="bold" style:font-size-asian="11pt" style:font-weight-asian="bold"/>
    </style:style>
    <style:style style:name="P74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9.5pt" style:font-size-asian="9.5pt"/>
    </style:style>
    <style:style style:name="P75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3pt" style:font-size-asian="13pt"/>
    </style:style>
    <style:style style:name="P76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77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78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79" style:family="paragraph" style:parent-style-name="Text_20_body">
      <style:paragraph-properties fo:margin-left="0.187cm" fo:margin-right="5.076cm" fo:margin-top="0.236cm" fo:margin-bottom="0cm" loext:contextual-spacing="false" fo:line-height="101%" fo:text-align="start" style:justify-single-word="false" fo:text-indent="0cm" style:auto-text-indent="false"/>
    </style:style>
    <style:style style:name="P80" style:family="paragraph" style:parent-style-name="Text_20_body">
      <style:paragraph-properties fo:margin-left="0.187cm" fo:margin-right="0.219cm" fo:margin-top="0.242cm" fo:margin-bottom="0cm" loext:contextual-spacing="false" fo:line-height="101%" fo:text-indent="0.564cm" style:auto-text-indent="false"/>
    </style:style>
    <style:style style:name="P81" style:family="paragraph" style:parent-style-name="Text_20_body">
      <style:paragraph-properties fo:margin-left="0.187cm" fo:margin-right="0.219cm" fo:margin-top="0.012cm" fo:margin-bottom="0cm" loext:contextual-spacing="false" fo:line-height="101%" fo:text-indent="0.563cm" style:auto-text-indent="false"/>
    </style:style>
    <style:style style:name="P82" style:family="paragraph" style:parent-style-name="Text_20_body">
      <style:paragraph-properties fo:margin-left="0.187cm" fo:margin-right="0.219cm" fo:margin-top="0.002cm" fo:margin-bottom="0cm" loext:contextual-spacing="false" fo:line-height="101%" fo:text-indent="0.563cm" style:auto-text-indent="false"/>
    </style:style>
    <style:style style:name="P83" style:family="paragraph" style:parent-style-name="Text_20_body">
      <style:paragraph-properties fo:margin-left="0.187cm" fo:margin-right="0.219cm" fo:line-height="101%" fo:text-indent="0.563cm" style:auto-text-indent="false"/>
    </style:style>
    <style:style style:name="P84" style:family="paragraph" style:parent-style-name="Text_20_body" style:master-page-name="Converted4">
      <style:paragraph-properties fo:margin-left="0.187cm" fo:margin-right="0.219cm" fo:margin-top="0.187cm" fo:margin-bottom="0cm" loext:contextual-spacing="false" fo:line-height="101%" fo:text-indent="0.563cm" style:auto-text-indent="false" style:page-number="auto"/>
    </style:style>
    <style:style style:name="P85" style:family="paragraph" style:parent-style-name="Text_20_body">
      <style:paragraph-properties fo:margin-left="0.187cm" fo:margin-right="0.219cm" fo:margin-top="0.039cm" fo:margin-bottom="0cm" loext:contextual-spacing="false" fo:line-height="101%" fo:text-indent="0.563cm" style:auto-text-indent="false"/>
    </style:style>
    <style:style style:name="P86" style:family="paragraph" style:parent-style-name="Text_20_body">
      <style:paragraph-properties fo:margin-left="0.187cm" fo:margin-right="0.219cm" fo:margin-top="0.011cm" fo:margin-bottom="0cm" loext:contextual-spacing="false" fo:line-height="101%" fo:text-indent="0.563cm" style:auto-text-indent="false"/>
    </style:style>
    <style:style style:name="P87" style:family="paragraph" style:parent-style-name="Text_20_body">
      <style:paragraph-properties fo:margin-left="0.187cm" fo:margin-right="0.219cm" fo:margin-top="0.021cm" fo:margin-bottom="0cm" loext:contextual-spacing="false" fo:line-height="101%" fo:text-indent="0.563cm" style:auto-text-indent="false"/>
    </style:style>
    <style:style style:name="P88" style:family="paragraph" style:parent-style-name="Text_20_body">
      <style:paragraph-properties fo:margin-left="0.187cm" fo:margin-right="0.219cm" fo:margin-top="0.019cm" fo:margin-bottom="0cm" loext:contextual-spacing="false" fo:line-height="101%" fo:text-indent="0.563cm" style:auto-text-indent="false"/>
    </style:style>
    <style:style style:name="P89" style:family="paragraph" style:parent-style-name="Text_20_body">
      <style:paragraph-properties fo:margin-left="0.187cm" fo:margin-right="0.219cm" fo:margin-top="0.004cm" fo:margin-bottom="0cm" loext:contextual-spacing="false" fo:line-height="101%" fo:text-indent="0.563cm" style:auto-text-indent="false"/>
    </style:style>
    <style:style style:name="P90" style:family="paragraph" style:parent-style-name="Text_20_body">
      <style:paragraph-properties fo:margin-left="0.187cm" fo:margin-right="0.219cm" fo:margin-top="0.023cm" fo:margin-bottom="0cm" loext:contextual-spacing="false" fo:line-height="101%" fo:text-indent="0.563cm" style:auto-text-indent="false"/>
    </style:style>
    <style:style style:name="P91" style:family="paragraph" style:parent-style-name="Text_20_body">
      <style:paragraph-properties fo:margin-left="0.187cm" fo:margin-right="0.219cm" fo:margin-top="0.025cm" fo:margin-bottom="0cm" loext:contextual-spacing="false" fo:line-height="101%" fo:text-indent="0.563cm" style:auto-text-indent="false"/>
    </style:style>
    <style:style style:name="P92" style:family="paragraph" style:parent-style-name="Text_20_body">
      <style:paragraph-properties fo:margin-left="0.187cm" fo:margin-right="0.219cm" fo:margin-top="0.009cm" fo:margin-bottom="0cm" loext:contextual-spacing="false" fo:line-height="101%" fo:text-indent="0.563cm" style:auto-text-indent="false"/>
    </style:style>
    <style:style style:name="P93" style:family="paragraph" style:parent-style-name="Text_20_body">
      <style:paragraph-properties fo:margin-left="0.187cm" fo:margin-right="0.219cm" fo:margin-top="0.042cm" fo:margin-bottom="0cm" loext:contextual-spacing="false" fo:line-height="101%" fo:text-indent="0.563cm" style:auto-text-indent="false"/>
    </style:style>
    <style:style style:name="P94" style:family="paragraph" style:parent-style-name="Text_20_body" style:master-page-name="Converted12">
      <style:paragraph-properties fo:margin-left="0cm" fo:margin-right="0.219cm" fo:margin-top="0.201cm" fo:margin-bottom="0cm" loext:contextual-spacing="false" fo:line-height="95%" fo:text-align="end" style:justify-single-word="false" fo:text-indent="0cm" style:auto-text-indent="false" style:page-number="auto"/>
    </style:style>
    <style:style style:name="P95" style:family="paragraph" style:parent-style-name="Text_20_body" style:master-page-name="Converted1">
      <style:paragraph-properties fo:margin-left="0.187cm" fo:margin-right="0.219cm" fo:margin-top="0.187cm" fo:margin-bottom="0cm" loext:contextual-spacing="false" fo:line-height="101%" fo:text-indent="0cm" style:auto-text-indent="false" style:page-number="88"/>
    </style:style>
    <style:style style:name="P96" style:family="paragraph" style:parent-style-name="Text_20_body" style:master-page-name="Converted6">
      <style:paragraph-properties fo:margin-left="0.187cm" fo:margin-right="0.219cm" fo:margin-top="0.187cm" fo:margin-bottom="0cm" loext:contextual-spacing="false" fo:line-height="101%" fo:text-indent="0cm" style:auto-text-indent="false" style:page-number="auto"/>
    </style:style>
    <style:style style:name="P97" style:family="paragraph" style:parent-style-name="Text_20_body" style:master-page-name="Converted7">
      <style:paragraph-properties fo:margin-left="0.187cm" fo:margin-right="0.219cm" fo:margin-top="0.187cm" fo:margin-bottom="0cm" loext:contextual-spacing="false" fo:line-height="101%" fo:text-indent="0cm" style:auto-text-indent="false" style:page-number="auto"/>
    </style:style>
    <style:style style:name="P98" style:family="paragraph" style:parent-style-name="Text_20_body">
      <style:paragraph-properties fo:margin-left="0.187cm" fo:margin-right="0.219cm" fo:margin-top="0.016cm" fo:margin-bottom="0cm" loext:contextual-spacing="false" fo:line-height="101%" fo:text-indent="0cm" style:auto-text-indent="false"/>
    </style:style>
    <style:style style:name="P99" style:family="paragraph" style:parent-style-name="Text_20_body">
      <style:paragraph-properties fo:margin-left="0.751cm" fo:margin-right="0cm" fo:margin-top="0.005cm" fo:margin-bottom="0cm" loext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751cm" fo:margin-right="0cm" fo:text-align="start" style:justify-single-word="false" fo:text-indent="0cm" style:auto-text-indent="false"/>
    </style:style>
    <style:style style:name="P101" style:family="paragraph" style:parent-style-name="Text_20_body">
      <style:paragraph-properties fo:margin-top="0.011cm" fo:margin-bottom="0cm" loext:contextual-spacing="false" fo:text-align="start" style:justify-single-word="false"/>
    </style:style>
    <style:style style:name="P102" style:family="paragraph" style:parent-style-name="Text_20_body">
      <style:paragraph-properties fo:margin-left="0.187cm" fo:margin-right="0.217cm" fo:margin-top="0.242cm" fo:margin-bottom="0cm" loext:contextual-spacing="false" fo:line-height="101%" fo:text-indent="0.563cm" style:auto-text-indent="false"/>
    </style:style>
    <style:style style:name="P103" style:family="paragraph" style:parent-style-name="Text_20_body">
      <style:paragraph-properties fo:margin-left="0.187cm" fo:margin-right="0.217cm" fo:margin-top="0.012cm" fo:margin-bottom="0cm" loext:contextual-spacing="false" fo:line-height="101%" fo:text-indent="0.563cm" style:auto-text-indent="false"/>
    </style:style>
    <style:style style:name="P104" style:family="paragraph" style:parent-style-name="Text_20_body">
      <style:paragraph-properties fo:margin-left="0.187cm" fo:margin-right="0.217cm" fo:margin-top="0.004cm" fo:margin-bottom="0cm" loext:contextual-spacing="false" fo:line-height="101%" fo:text-indent="0.563cm" style:auto-text-indent="false"/>
    </style:style>
    <style:style style:name="P105" style:family="paragraph" style:parent-style-name="Text_20_body">
      <style:paragraph-properties fo:margin-left="0.187cm" fo:margin-right="0.217cm" fo:margin-top="0.007cm" fo:margin-bottom="0cm" loext:contextual-spacing="false" fo:line-height="101%" fo:text-indent="0.563cm" style:auto-text-indent="false"/>
    </style:style>
    <style:style style:name="P106" style:family="paragraph" style:parent-style-name="Text_20_body">
      <style:paragraph-properties fo:margin-left="0.187cm" fo:margin-right="0.217cm" fo:margin-top="0.03cm" fo:margin-bottom="0cm" loext:contextual-spacing="false" fo:line-height="101%" fo:text-indent="0.563cm" style:auto-text-indent="false"/>
    </style:style>
    <style:style style:name="P107" style:family="paragraph" style:parent-style-name="Text_20_body">
      <style:paragraph-properties fo:margin-left="0.187cm" fo:margin-right="0.217cm" fo:margin-top="0.011cm" fo:margin-bottom="0cm" loext:contextual-spacing="false" fo:line-height="101%" fo:text-indent="0.563cm" style:auto-text-indent="false"/>
    </style:style>
    <style:style style:name="P108" style:family="paragraph" style:parent-style-name="Text_20_body">
      <style:paragraph-properties fo:margin-left="0.187cm" fo:margin-right="0.217cm" fo:margin-top="0.018cm" fo:margin-bottom="0cm" loext:contextual-spacing="false" fo:line-height="101%" fo:text-indent="0.563cm" style:auto-text-indent="false"/>
    </style:style>
    <style:style style:name="P109" style:family="paragraph" style:parent-style-name="Text_20_body">
      <style:paragraph-properties fo:margin-left="0.187cm" fo:margin-right="0.217cm" fo:line-height="101%" fo:text-indent="0.563cm" style:auto-text-indent="false"/>
    </style:style>
    <style:style style:name="P110" style:family="paragraph" style:parent-style-name="Text_20_body">
      <style:paragraph-properties fo:margin-left="0.071cm" fo:margin-right="0cm" fo:margin-top="0.046cm" fo:margin-bottom="0cm" loext:contextual-spacing="false" fo:text-align="start" style:justify-single-word="false" fo:text-indent="0cm" style:auto-text-indent="false"/>
    </style:style>
    <style:style style:name="P111" style:family="paragraph" style:parent-style-name="Text_20_body" style:master-page-name="Converted2">
      <style:paragraph-properties fo:margin-left="0.187cm" fo:margin-right="0.217cm" fo:margin-top="0.187cm" fo:margin-bottom="0cm" loext:contextual-spacing="false" fo:line-height="101%" fo:text-indent="0cm" style:auto-text-indent="false" style:page-number="auto"/>
    </style:style>
    <style:style style:name="P112" style:family="paragraph" style:parent-style-name="Text_20_body" style:master-page-name="Converted8">
      <style:paragraph-properties fo:margin-left="0.187cm" fo:margin-right="0.217cm" fo:margin-top="0.187cm" fo:margin-bottom="0cm" loext:contextual-spacing="false" fo:line-height="101%" fo:text-indent="0cm" style:auto-text-indent="false" style:page-number="auto"/>
    </style:style>
    <style:style style:name="P113" style:family="paragraph" style:parent-style-name="Text_20_body" style:master-page-name="Converted10">
      <style:paragraph-properties fo:margin-left="0.187cm" fo:margin-right="0.217cm" fo:margin-top="0.187cm" fo:margin-bottom="0cm" loext:contextual-spacing="false" fo:line-height="101%" fo:text-indent="0cm" style:auto-text-indent="false" style:page-number="auto"/>
    </style:style>
    <style:style style:name="P114" style:family="paragraph" style:parent-style-name="Text_20_body" style:master-page-name="Converted13">
      <style:paragraph-properties fo:margin-left="0.187cm" fo:margin-right="0.217cm" fo:margin-top="0.187cm" fo:margin-bottom="0cm" loext:contextual-spacing="false" fo:line-height="101%" fo:text-indent="0cm" style:auto-text-indent="false" style:page-number="auto"/>
    </style:style>
    <style:style style:name="P115" style:family="paragraph" style:parent-style-name="Text_20_body">
      <style:paragraph-properties fo:margin-left="0.187cm" fo:margin-right="0.217cm" fo:margin-top="0.019cm" fo:margin-bottom="0cm" loext:contextual-spacing="false" fo:line-height="101%" fo:text-indent="0cm" style:auto-text-indent="false"/>
    </style:style>
    <style:style style:name="P116" style:family="paragraph" style:parent-style-name="Text_20_body">
      <style:paragraph-properties fo:margin-left="0.187cm" fo:margin-right="0.217cm" fo:margin-top="0.032cm" fo:margin-bottom="0cm" loext:contextual-spacing="false" fo:line-height="101%" fo:text-indent="0cm" style:auto-text-indent="false"/>
    </style:style>
    <style:style style:name="P117" style:family="paragraph" style:parent-style-name="Text_20_body">
      <style:paragraph-properties fo:margin-left="0.187cm" fo:margin-right="0.217cm" fo:margin-top="0.009cm" fo:margin-bottom="0cm" loext:contextual-spacing="false" fo:line-height="101%" fo:text-indent="0cm" style:auto-text-indent="false"/>
    </style:style>
    <style:style style:name="P118" style:family="paragraph" style:parent-style-name="Text_20_body" style:master-page-name="Converted3">
      <style:paragraph-properties fo:margin-left="0.187cm" fo:margin-right="0.22cm" fo:margin-top="0.187cm" fo:margin-bottom="0cm" loext:contextual-spacing="false" fo:line-height="101%" fo:text-indent="0cm" style:auto-text-indent="false" style:page-number="auto"/>
    </style:style>
    <style:style style:name="P119" style:family="paragraph" style:parent-style-name="Text_20_body" style:master-page-name="Converted11">
      <style:paragraph-properties fo:margin-left="0.187cm" fo:margin-right="0.22cm" fo:margin-top="0.187cm" fo:margin-bottom="0cm" loext:contextual-spacing="false" fo:line-height="101%" fo:text-indent="0cm" style:auto-text-indent="false" style:page-number="auto"/>
    </style:style>
    <style:style style:name="P120" style:family="paragraph" style:parent-style-name="Text_20_body">
      <style:paragraph-properties fo:margin-left="0.187cm" fo:margin-right="0.222cm" fo:margin-top="0.019cm" fo:margin-bottom="0cm" loext:contextual-spacing="false" fo:line-height="101%" fo:text-indent="0.563cm" style:auto-text-indent="false"/>
    </style:style>
    <style:style style:name="P121" style:family="paragraph" style:parent-style-name="Text_20_body">
      <style:paragraph-properties fo:margin-left="0.187cm" fo:margin-right="0.212cm" fo:margin-top="0.021cm" fo:margin-bottom="0cm" loext:contextual-spacing="false" fo:line-height="101%" fo:text-indent="0.563cm" style:auto-text-indent="false"/>
    </style:style>
    <style:style style:name="P122" style:family="paragraph" style:parent-style-name="Text_20_body" style:master-page-name="Converted9">
      <style:paragraph-properties fo:margin-left="0.187cm" fo:margin-right="0.208cm" fo:margin-top="0.187cm" fo:margin-bottom="0cm" loext:contextual-spacing="false" fo:line-height="101%" fo:text-indent="0cm" style:auto-text-indent="false" style:page-number="auto"/>
    </style:style>
    <style:style style:name="P123" style:family="paragraph" style:parent-style-name="Text_20_body">
      <style:paragraph-properties fo:margin-left="0.189cm" fo:margin-right="0.217cm" fo:margin-top="0.009cm" fo:margin-bottom="0cm" loext:contextual-spacing="false" fo:line-height="101%" fo:text-indent="0.563cm" style:auto-text-indent="false"/>
    </style:style>
    <style:style style:name="P124" style:family="paragraph" style:parent-style-name="Text_20_body">
      <style:paragraph-properties fo:margin-left="0.189cm" fo:margin-right="0.217cm" fo:margin-top="0.021cm" fo:margin-bottom="0cm" loext:contextual-spacing="false" fo:line-height="101%" fo:text-indent="0.563cm" style:auto-text-indent="false"/>
    </style:style>
    <style:style style:name="P1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Palatino Linotype"/>
    </style:style>
    <style:style style:name="T2" style:family="text">
      <style:text-properties fo:color="#231f20" style:font-name="Palatino Linotype" fo:font-size="20pt" fo:font-weight="bold" style:font-size-asian="20pt" style:font-weight-asian="bold" style:text-scale="90%"/>
    </style:style>
    <style:style style:name="T3" style:family="text">
      <style:text-properties fo:color="#231f20" style:font-name="Palatino Linotype" fo:font-size="20pt" fo:letter-spacing="-0.099cm" fo:font-weight="bold" style:font-size-asian="20pt" style:font-weight-asian="bold" style:text-scale="90%"/>
    </style:style>
    <style:style style:name="T4" style:family="text">
      <style:text-properties fo:color="#231f20"/>
    </style:style>
    <style:style style:name="T5" style:family="text">
      <style:text-properties fo:color="#231f20" style:text-scale="105%"/>
    </style:style>
    <style:style style:name="T6" style:family="text">
      <style:text-properties fo:color="#231f20" fo:font-size="20pt" fo:font-weight="bold" style:font-size-asian="20pt" style:font-weight-asian="bold" style:text-scale="90%"/>
    </style:style>
    <style:style style:name="T7" style:family="text">
      <style:text-properties fo:color="#231f20" fo:font-size="9pt" fo:font-weight="bold" style:font-size-asian="9pt" style:font-weight-asian="bold" style:text-scale="105%"/>
    </style:style>
    <style:style style:name="T8" style:family="text">
      <style:text-properties fo:color="#231f20" fo:font-size="9pt" fo:letter-spacing="-0.032cm" fo:font-weight="bold" style:font-size-asian="9pt" style:font-weight-asian="bold" style:text-scale="105%"/>
    </style:style>
    <style:style style:name="T9" style:family="text">
      <style:text-properties fo:color="#231f20" fo:font-size="9pt" fo:letter-spacing="-0.032cm" style:font-size-asian="9pt" style:text-scale="105%"/>
    </style:style>
    <style:style style:name="T10" style:family="text">
      <style:text-properties fo:color="#231f20" fo:font-size="9pt" fo:letter-spacing="-0.03cm" fo:font-weight="bold" style:font-size-asian="9pt" style:font-weight-asian="bold" style:text-scale="105%"/>
    </style:style>
    <style:style style:name="T11" style:family="text">
      <style:text-properties fo:color="#231f20" fo:font-size="9pt" fo:letter-spacing="-0.03cm" style:font-size-asian="9pt" style:text-scale="105%"/>
    </style:style>
    <style:style style:name="T12" style:family="text">
      <style:text-properties fo:color="#231f20" fo:font-size="9pt" style:font-size-asian="9pt" style:text-scale="105%"/>
    </style:style>
    <style:style style:name="T13" style:family="text">
      <style:text-properties fo:color="#231f20" fo:font-size="9pt" style:font-size-asian="9pt" style:text-scale="110%"/>
    </style:style>
    <style:style style:name="T14" style:family="text">
      <style:text-properties fo:color="#231f20" fo:font-size="9pt" style:font-size-asian="9pt"/>
    </style:style>
    <style:style style:name="T15" style:family="text">
      <style:text-properties fo:color="#231f20" fo:font-size="9pt" fo:letter-spacing="-0.005cm" style:font-size-asian="9pt" style:text-scale="105%"/>
    </style:style>
    <style:style style:name="T16" style:family="text">
      <style:text-properties fo:color="#231f20" fo:font-size="9pt" fo:letter-spacing="-0.005cm" style:font-size-asian="9pt" style:text-scale="110%"/>
    </style:style>
    <style:style style:name="T17" style:family="text">
      <style:text-properties fo:color="#231f20" fo:font-size="9pt" fo:letter-spacing="0.004cm" style:font-size-asian="9pt" style:text-scale="105%"/>
    </style:style>
    <style:style style:name="T18" style:family="text">
      <style:text-properties fo:color="#231f20" fo:font-size="9pt" fo:letter-spacing="0.004cm" style:font-size-asian="9pt" style:text-scale="110%"/>
    </style:style>
    <style:style style:name="T19" style:family="text">
      <style:text-properties fo:color="#231f20" fo:font-size="9pt" fo:letter-spacing="-0.018cm" style:font-size-asian="9pt" style:text-scale="110%"/>
    </style:style>
    <style:style style:name="T20" style:family="text">
      <style:text-properties fo:color="#231f20" fo:font-size="9pt" fo:letter-spacing="-0.018cm" style:font-size-asian="9pt" style:text-scale="105%"/>
    </style:style>
    <style:style style:name="T21" style:family="text">
      <style:text-properties fo:color="#231f20" fo:font-size="9pt" fo:letter-spacing="-0.014cm" style:font-size-asian="9pt" style:text-scale="110%"/>
    </style:style>
    <style:style style:name="T22" style:family="text">
      <style:text-properties fo:color="#231f20" fo:font-size="9pt" fo:letter-spacing="-0.035cm" style:font-size-asian="9pt" style:text-scale="110%"/>
    </style:style>
    <style:style style:name="T23" style:family="text">
      <style:text-properties fo:color="#231f20" fo:font-size="9pt" fo:letter-spacing="-0.034cm" style:font-size-asian="9pt" style:text-scale="110%"/>
    </style:style>
    <style:style style:name="T24" style:family="text">
      <style:text-properties fo:color="#231f20" fo:font-size="9pt" fo:letter-spacing="0.007cm" style:font-size-asian="9pt" style:text-scale="110%"/>
    </style:style>
    <style:style style:name="T25" style:family="text">
      <style:text-properties fo:color="#231f20" fo:font-size="9pt" fo:letter-spacing="-0.011cm" style:font-size-asian="9pt" style:text-scale="110%"/>
    </style:style>
    <style:style style:name="T26" style:family="text">
      <style:text-properties fo:color="#231f20" fo:font-size="9pt" fo:letter-spacing="0.042cm" style:font-size-asian="9pt" style:text-scale="110%"/>
    </style:style>
    <style:style style:name="T27" style:family="text">
      <style:text-properties fo:color="#231f20" fo:font-size="9pt" fo:letter-spacing="0.072cm" style:font-size-asian="9pt" style:text-scale="105%"/>
    </style:style>
    <style:style style:name="T28" style:family="text">
      <style:text-properties fo:color="#231f20" fo:font-size="9pt" fo:letter-spacing="0.03cm" style:font-size-asian="9pt" style:text-scale="105%"/>
    </style:style>
    <style:style style:name="T29" style:family="text">
      <style:text-properties fo:color="#231f20" fo:font-size="9pt" fo:letter-spacing="0.058cm" style:font-size-asian="9pt" style:text-scale="110%"/>
    </style:style>
    <style:style style:name="T30" style:family="text">
      <style:text-properties fo:color="#231f20" fo:font-size="9pt" fo:letter-spacing="-0.007cm" style:font-size-asian="9pt"/>
    </style:style>
    <style:style style:name="T31" style:family="text">
      <style:text-properties fo:color="#231f20" fo:font-size="9pt" fo:letter-spacing="-0.007cm" style:font-size-asian="9pt" style:text-scale="110%"/>
    </style:style>
    <style:style style:name="T32" style:family="text">
      <style:text-properties fo:color="#231f20" fo:font-size="9pt" fo:letter-spacing="-0.009cm" style:font-size-asian="9pt" style:text-scale="110%"/>
    </style:style>
    <style:style style:name="T33" style:family="text">
      <style:text-properties fo:color="#231f20" fo:font-size="9pt" fo:letter-spacing="-0.037cm" style:font-size-asian="9pt" style:text-scale="110%"/>
    </style:style>
    <style:style style:name="T34" style:family="text">
      <style:text-properties fo:color="#231f20" fo:font-size="9pt" fo:letter-spacing="-0.039cm" style:font-size-asian="9pt" style:text-scale="110%"/>
    </style:style>
    <style:style style:name="T35" style:family="text">
      <style:text-properties fo:color="#231f20" fo:font-size="9pt" fo:letter-spacing="0.005cm" style:font-size-asian="9pt" style:text-scale="110%"/>
    </style:style>
    <style:style style:name="T36" style:family="text">
      <style:text-properties fo:color="#231f20" fo:font-size="9pt" fo:letter-spacing="0.044cm" style:font-size-asian="9pt" style:text-scale="110%"/>
    </style:style>
    <style:style style:name="T37" style:family="text">
      <style:text-properties fo:color="#231f20" fo:font-size="9pt" fo:letter-spacing="-0.026cm" style:font-size-asian="9pt" style:text-scale="110%"/>
    </style:style>
    <style:style style:name="T38" style:family="text">
      <style:text-properties fo:color="#231f20" fo:font-size="9pt" fo:letter-spacing="-0.025cm" style:font-size-asian="9pt" style:text-scale="110%"/>
    </style:style>
    <style:style style:name="T39" style:family="text">
      <style:text-properties fo:color="#231f20" fo:font-size="9pt" fo:letter-spacing="0.076cm" style:font-size-asian="9pt" style:text-scale="110%"/>
    </style:style>
    <style:style style:name="T40" style:family="text">
      <style:text-properties fo:color="#231f20" fo:font-size="9pt" fo:letter-spacing="-0.016cm" style:font-size-asian="9pt" style:text-scale="110%"/>
    </style:style>
    <style:style style:name="T41" style:family="text">
      <style:text-properties fo:color="#231f20" fo:font-size="9pt" fo:letter-spacing="-0.012cm" style:font-size-asian="9pt" style:text-scale="110%"/>
    </style:style>
    <style:style style:name="T42" style:family="text">
      <style:text-properties fo:color="#231f20" fo:font-size="9pt" fo:letter-spacing="0.018cm" style:font-size-asian="9pt" style:text-scale="110%"/>
    </style:style>
    <style:style style:name="T43" style:family="text">
      <style:text-properties fo:color="#231f20" style:text-scale="110%"/>
    </style:style>
    <style:style style:name="T44" style:family="text">
      <style:text-properties fo:color="#231f20" fo:letter-spacing="-0.023cm" style:text-scale="110%"/>
    </style:style>
    <style:style style:name="T45" style:family="text">
      <style:text-properties fo:color="#231f20" fo:letter-spacing="-0.021cm" style:text-scale="110%"/>
    </style:style>
    <style:style style:name="T46" style:family="text">
      <style:text-properties fo:color="#231f20" fo:letter-spacing="-0.021cm" style:text-scale="115%"/>
    </style:style>
    <style:style style:name="T47" style:family="text">
      <style:text-properties fo:color="#231f20" fo:letter-spacing="-0.021cm" style:text-scale="107%"/>
    </style:style>
    <style:style style:name="T48" style:family="text">
      <style:text-properties fo:color="#231f20" fo:letter-spacing="-0.021cm" style:text-scale="86%"/>
    </style:style>
    <style:style style:name="T49" style:family="text">
      <style:text-properties fo:color="#231f20" style:font-name="Georgia" fo:font-style="italic" style:font-style-asian="italic" style:text-scale="110%"/>
    </style:style>
    <style:style style:name="T50" style:family="text">
      <style:text-properties fo:color="#231f20" style:font-name="Georgia" fo:font-style="italic" style:font-style-asian="italic" style:text-scale="105%"/>
    </style:style>
    <style:style style:name="T51" style:family="text">
      <style:text-properties fo:color="#231f20" style:font-name="Georgia" fo:font-style="italic" style:font-style-asian="italic" style:text-scale="115%"/>
    </style:style>
    <style:style style:name="T52" style:family="text">
      <style:text-properties fo:color="#231f20" style:font-name="Georgia" fo:letter-spacing="-0.007cm" fo:font-style="italic" style:font-style-asian="italic" style:text-scale="110%"/>
    </style:style>
    <style:style style:name="T53" style:family="text">
      <style:text-properties fo:color="#231f20" style:font-name="Georgia" fo:letter-spacing="-0.007cm" fo:font-style="italic" style:font-style-asian="italic" style:text-scale="105%"/>
    </style:style>
    <style:style style:name="T54" style:family="text">
      <style:text-properties fo:color="#231f20" style:font-name="Georgia" fo:letter-spacing="-0.051cm" fo:font-style="italic" style:font-style-asian="italic" style:text-scale="110%"/>
    </style:style>
    <style:style style:name="T55" style:family="text">
      <style:text-properties fo:color="#231f20" style:font-name="Georgia" fo:letter-spacing="-0.009cm" fo:font-style="italic" style:font-style-asian="italic" style:text-scale="110%"/>
    </style:style>
    <style:style style:name="T56" style:family="text">
      <style:text-properties fo:color="#231f20" style:font-name="Georgia" fo:letter-spacing="-0.055cm" fo:font-style="italic" style:font-style-asian="italic" style:text-scale="110%"/>
    </style:style>
    <style:style style:name="T57" style:family="text">
      <style:text-properties fo:color="#231f20" style:font-name="Georgia" fo:letter-spacing="-0.055cm" fo:font-style="italic" style:font-style-asian="italic" style:text-scale="115%"/>
    </style:style>
    <style:style style:name="T58" style:family="text">
      <style:text-properties fo:color="#231f20" style:font-name="Georgia" fo:letter-spacing="-0.046cm" fo:font-style="italic" style:font-style-asian="italic" style:text-scale="110%"/>
    </style:style>
    <style:style style:name="T59" style:family="text">
      <style:text-properties fo:color="#231f20" style:font-name="Georgia" fo:letter-spacing="-0.049cm" fo:font-style="italic" style:font-style-asian="italic" style:text-scale="115%"/>
    </style:style>
    <style:style style:name="T60" style:family="text">
      <style:text-properties fo:color="#231f20" style:font-name="Georgia" fo:letter-spacing="-0.049cm" fo:font-style="italic" style:font-style-asian="italic" style:text-scale="110%"/>
    </style:style>
    <style:style style:name="T61" style:family="text">
      <style:text-properties fo:color="#231f20" style:font-name="Georgia" fo:letter-spacing="-0.005cm" fo:font-style="italic" style:font-style-asian="italic" style:text-scale="105%"/>
    </style:style>
    <style:style style:name="T62" style:family="text">
      <style:text-properties fo:color="#231f20" style:font-name="Georgia" fo:letter-spacing="-0.005cm" fo:font-style="italic" style:font-style-asian="italic" style:text-scale="110%"/>
    </style:style>
    <style:style style:name="T63" style:family="text">
      <style:text-properties fo:color="#231f20" style:font-name="Georgia" fo:letter-spacing="0.023cm" fo:font-style="italic" style:font-style-asian="italic" style:text-scale="105%"/>
    </style:style>
    <style:style style:name="T64" style:family="text">
      <style:text-properties fo:color="#231f20" style:font-name="Georgia" fo:letter-spacing="-0.042cm" fo:font-style="italic" style:font-style-asian="italic" style:text-scale="110%"/>
    </style:style>
    <style:style style:name="T65" style:family="text">
      <style:text-properties fo:color="#231f20" style:font-name="Georgia" fo:letter-spacing="-0.044cm" fo:font-style="italic" style:font-style-asian="italic" style:text-scale="110%"/>
    </style:style>
    <style:style style:name="T66" style:family="text">
      <style:text-properties fo:color="#231f20" style:font-name="Georgia" fo:letter-spacing="-0.037cm" fo:font-style="italic" style:font-style-asian="italic" style:text-scale="110%"/>
    </style:style>
    <style:style style:name="T67" style:family="text">
      <style:text-properties fo:color="#231f20" style:font-name="Georgia" fo:font-size="10pt" fo:font-style="italic" style:font-size-asian="10pt" style:font-style-asian="italic" style:text-scale="105%"/>
    </style:style>
    <style:style style:name="T68" style:family="text">
      <style:text-properties fo:color="#231f20" style:font-name="Georgia" fo:font-size="10pt" fo:font-style="italic" style:font-size-asian="10pt" style:font-style-asian="italic" style:text-scale="110%"/>
    </style:style>
    <style:style style:name="T69" style:family="text">
      <style:text-properties fo:color="#231f20" style:font-name="Georgia" fo:font-size="10pt" fo:letter-spacing="-0.014cm" fo:font-style="italic" style:font-size-asian="10pt" style:font-style-asian="italic" style:text-scale="105%"/>
    </style:style>
    <style:style style:name="T70" style:family="text">
      <style:text-properties fo:color="#231f20" style:font-name="Georgia" fo:font-size="10pt" fo:letter-spacing="-0.005cm" fo:font-style="italic" style:font-size-asian="10pt" style:font-style-asian="italic" style:text-scale="105%"/>
    </style:style>
    <style:style style:name="T71" style:family="text">
      <style:text-properties fo:color="#231f20" style:font-name="Georgia" fo:font-size="10pt" fo:letter-spacing="-0.005cm" fo:font-style="italic" style:font-size-asian="10pt" style:font-style-asian="italic" style:text-scale="110%"/>
    </style:style>
    <style:style style:name="T72" style:family="text">
      <style:text-properties fo:color="#231f20" style:font-name="Georgia" fo:font-size="10pt" fo:letter-spacing="-0.016cm" fo:font-style="italic" style:font-size-asian="10pt" style:font-style-asian="italic" style:text-scale="105%"/>
    </style:style>
    <style:style style:name="T73" style:family="text">
      <style:text-properties fo:color="#231f20" style:font-name="Georgia" fo:font-size="10pt" fo:letter-spacing="-0.016cm" fo:font-style="italic" style:font-size-asian="10pt" style:font-style-asian="italic" style:text-scale="110%"/>
    </style:style>
    <style:style style:name="T74" style:family="text">
      <style:text-properties fo:color="#231f20" style:font-name="Georgia" fo:font-size="10pt" fo:letter-spacing="-0.023cm" fo:font-style="italic" style:font-size-asian="10pt" style:font-style-asian="italic" style:text-scale="110%"/>
    </style:style>
    <style:style style:name="T75" style:family="text">
      <style:text-properties fo:color="#231f20" style:font-name="Georgia" fo:font-size="10pt" fo:letter-spacing="-0.021cm" fo:font-style="italic" style:font-size-asian="10pt" style:font-style-asian="italic" style:text-scale="110%"/>
    </style:style>
    <style:style style:name="T76" style:family="text">
      <style:text-properties fo:color="#231f20" style:font-name="Georgia" fo:font-size="10pt" fo:letter-spacing="-0.032cm" fo:font-style="italic" style:font-size-asian="10pt" style:font-style-asian="italic" style:text-scale="110%"/>
    </style:style>
    <style:style style:name="T77" style:family="text">
      <style:text-properties fo:color="#231f20" style:font-name="Georgia" fo:font-size="10pt" fo:letter-spacing="-0.009cm" fo:font-style="italic" style:font-size-asian="10pt" style:font-style-asian="italic" style:text-scale="110%"/>
    </style:style>
    <style:style style:name="T78" style:family="text">
      <style:text-properties fo:color="#231f20" style:font-name="Georgia" fo:font-size="10pt" fo:letter-spacing="-0.055cm" fo:font-style="italic" style:font-size-asian="10pt" style:font-style-asian="italic" style:text-scale="110%"/>
    </style:style>
    <style:style style:name="T79" style:family="text">
      <style:text-properties fo:color="#231f20" style:font-name="Georgia" fo:font-size="10pt" fo:letter-spacing="-0.034cm" fo:font-style="italic" style:font-size-asian="10pt" style:font-style-asian="italic" style:text-scale="110%"/>
    </style:style>
    <style:style style:name="T80" style:family="text">
      <style:text-properties fo:color="#231f20" style:font-name="Georgia" fo:font-size="10pt" fo:letter-spacing="-0.03cm" fo:font-style="italic" style:font-size-asian="10pt" style:font-style-asian="italic" style:text-scale="110%"/>
    </style:style>
    <style:style style:name="T81" style:family="text">
      <style:text-properties fo:color="#231f20" style:font-name="Georgia" fo:font-size="10pt" fo:letter-spacing="-0.056cm" fo:font-style="italic" style:font-size-asian="10pt" style:font-style-asian="italic" style:text-scale="110%"/>
    </style:style>
    <style:style style:name="T82" style:family="text">
      <style:text-properties fo:color="#231f20" style:font-name="Georgia" fo:font-size="10pt" fo:font-weight="bold" style:font-size-asian="10pt" style:font-weight-asian="bold"/>
    </style:style>
    <style:style style:name="T83" style:family="text">
      <style:text-properties fo:color="#231f20" style:font-name="Georgia" fo:letter-spacing="-0.011cm" fo:font-style="italic" style:font-style-asian="italic" style:text-scale="110%"/>
    </style:style>
    <style:style style:name="T84" style:family="text">
      <style:text-properties fo:color="#231f20" style:font-name="Georgia" fo:letter-spacing="-0.011cm" fo:font-style="italic" style:font-style-asian="italic" style:text-scale="105%"/>
    </style:style>
    <style:style style:name="T85" style:family="text">
      <style:text-properties fo:color="#231f20" style:font-name="Georgia" fo:letter-spacing="-0.053cm" fo:font-style="italic" style:font-style-asian="italic" style:text-scale="110%"/>
    </style:style>
    <style:style style:name="T86" style:family="text">
      <style:text-properties fo:color="#231f20" style:font-name="Georgia" fo:letter-spacing="-0.056cm" fo:font-style="italic" style:font-style-asian="italic" style:text-scale="110%"/>
    </style:style>
    <style:style style:name="T87" style:family="text">
      <style:text-properties fo:color="#231f20" style:font-name="Georgia" fo:letter-spacing="-0.014cm" fo:font-style="italic" style:font-style-asian="italic" style:text-scale="110%"/>
    </style:style>
    <style:style style:name="T88" style:family="text">
      <style:text-properties fo:color="#231f20" style:font-name="Georgia" fo:letter-spacing="-0.034cm" fo:font-style="italic" style:font-style-asian="italic" style:text-scale="110%"/>
    </style:style>
    <style:style style:name="T89" style:family="text">
      <style:text-properties fo:color="#231f20" style:font-name="Georgia" fo:letter-spacing="-0.032cm" fo:font-style="italic" style:font-style-asian="italic" style:text-scale="110%"/>
    </style:style>
    <style:style style:name="T90" style:family="text">
      <style:text-properties fo:color="#231f20" style:font-name="Georgia" fo:letter-spacing="-0.041cm" fo:font-style="italic" style:font-style-asian="italic" style:text-scale="110%"/>
    </style:style>
    <style:style style:name="T91" style:family="text">
      <style:text-properties fo:color="#231f20" style:font-name="Georgia" fo:letter-spacing="0.078cm" fo:font-style="italic" style:font-style-asian="italic" style:text-scale="105%"/>
    </style:style>
    <style:style style:name="T92" style:family="text">
      <style:text-properties fo:color="#231f20" style:font-name="Georgia" fo:letter-spacing="-0.019cm" fo:font-style="italic" style:font-style-asian="italic" style:text-scale="110%"/>
    </style:style>
    <style:style style:name="T93" style:family="text">
      <style:text-properties fo:color="#231f20" style:font-name="Georgia" fo:letter-spacing="-0.026cm" fo:font-style="italic" style:font-style-asian="italic" style:text-scale="110%"/>
    </style:style>
    <style:style style:name="T94" style:family="text">
      <style:text-properties fo:color="#231f20" style:font-name="Georgia" fo:letter-spacing="0.019cm" fo:font-style="italic" style:font-style-asian="italic" style:text-scale="105%"/>
    </style:style>
    <style:style style:name="T95" style:family="text">
      <style:text-properties fo:color="#231f20" style:font-name="Georgia" fo:letter-spacing="0.005cm" fo:font-style="italic" style:font-style-asian="italic" style:text-scale="105%"/>
    </style:style>
    <style:style style:name="T96" style:family="text">
      <style:text-properties fo:color="#231f20" style:font-name="Georgia" fo:font-size="8pt" fo:font-style="italic" style:font-size-asian="8pt" style:font-style-asian="italic" style:text-scale="105%"/>
    </style:style>
    <style:style style:name="T97" style:family="text">
      <style:text-properties fo:color="#231f20" style:font-name="Georgia" fo:font-size="8pt" fo:font-style="italic" style:font-size-asian="8pt" style:font-style-asian="italic" style:text-scale="110%"/>
    </style:style>
    <style:style style:name="T98" style:family="text">
      <style:text-properties fo:color="#231f20" style:font-name="Georgia" fo:font-size="8pt" fo:font-style="italic" style:font-size-asian="8pt" style:font-style-asian="italic"/>
    </style:style>
    <style:style style:name="T99" style:family="text">
      <style:text-properties fo:color="#231f20" style:font-name="Georgia" fo:font-size="8pt" fo:letter-spacing="-0.009cm" fo:font-style="italic" style:font-size-asian="8pt" style:font-style-asian="italic" style:text-scale="110%"/>
    </style:style>
    <style:style style:name="T100" style:family="text">
      <style:text-properties fo:color="#231f20" style:font-name="Georgia" fo:font-size="8pt" fo:letter-spacing="-0.044cm" fo:font-style="italic" style:font-size-asian="8pt" style:font-style-asian="italic" style:text-scale="110%"/>
    </style:style>
    <style:style style:name="T101" style:family="text">
      <style:text-properties fo:color="#231f20" style:font-name="Georgia" fo:font-size="8pt" fo:letter-spacing="-0.007cm" fo:font-style="italic" style:font-size-asian="8pt" style:font-style-asian="italic" style:text-scale="110%"/>
    </style:style>
    <style:style style:name="T102" style:family="text">
      <style:text-properties fo:color="#231f20" style:font-name="Georgia" fo:font-size="8pt" fo:letter-spacing="-0.042cm" fo:font-style="italic" style:font-size-asian="8pt" style:font-style-asian="italic" style:text-scale="110%"/>
    </style:style>
    <style:style style:name="T103" style:family="text">
      <style:text-properties fo:color="#231f20" style:font-name="Georgia" fo:font-size="8pt" fo:letter-spacing="0.03cm" fo:font-style="italic" style:font-size-asian="8pt" style:font-style-asian="italic" style:text-scale="110%"/>
    </style:style>
    <style:style style:name="T104" style:family="text">
      <style:text-properties fo:color="#231f20" style:font-name="Georgia" fo:font-size="8pt" fo:letter-spacing="-0.028cm" fo:font-style="italic" style:font-size-asian="8pt" style:font-style-asian="italic" style:text-scale="110%"/>
    </style:style>
    <style:style style:name="T105" style:family="text">
      <style:text-properties fo:color="#231f20" style:font-name="Georgia" fo:font-size="8pt" fo:letter-spacing="-0.03cm" fo:font-style="italic" style:font-size-asian="8pt" style:font-style-asian="italic" style:text-scale="110%"/>
    </style:style>
    <style:style style:name="T106" style:family="text">
      <style:text-properties fo:color="#231f20" style:font-name="Georgia" fo:font-size="8pt" fo:letter-spacing="-0.032cm" fo:font-style="italic" style:font-size-asian="8pt" style:font-style-asian="italic" style:text-scale="110%"/>
    </style:style>
    <style:style style:name="T107" style:family="text">
      <style:text-properties fo:color="#231f20" style:font-name="Georgia" fo:font-size="8pt" fo:font-weight="bold" style:font-size-asian="8pt" style:font-weight-asian="bold"/>
    </style:style>
    <style:style style:name="T108" style:family="text">
      <style:text-properties fo:color="#231f20" fo:letter-spacing="-0.034cm" style:text-scale="110%"/>
    </style:style>
    <style:style style:name="T109" style:family="text">
      <style:text-properties fo:color="#231f20" fo:letter-spacing="-0.034cm" style:text-scale="115%"/>
    </style:style>
    <style:style style:name="T110" style:family="text">
      <style:text-properties fo:color="#231f20" fo:letter-spacing="-0.032cm" style:text-scale="110%"/>
    </style:style>
    <style:style style:name="T111" style:family="text">
      <style:text-properties fo:color="#231f20" fo:letter-spacing="-0.032cm" style:text-scale="115%"/>
    </style:style>
    <style:style style:name="T112" style:family="text">
      <style:text-properties fo:color="#231f20" fo:letter-spacing="-0.004cm" style:text-scale="110%"/>
    </style:style>
    <style:style style:name="T113" style:family="text">
      <style:text-properties fo:color="#231f20" fo:letter-spacing="-0.004cm" style:text-scale="105%"/>
    </style:style>
    <style:style style:name="T114" style:family="text">
      <style:text-properties fo:color="#231f20" fo:letter-spacing="-0.004cm" style:text-scale="100%"/>
    </style:style>
    <style:style style:name="T115" style:family="text">
      <style:text-properties fo:color="#231f20" fo:letter-spacing="-0.004cm" style:text-scale="94%"/>
    </style:style>
    <style:style style:name="T116" style:family="text">
      <style:text-properties fo:color="#231f20" fo:letter-spacing="-0.004cm" style:text-scale="102%"/>
    </style:style>
    <style:style style:name="T117" style:family="text">
      <style:text-properties fo:color="#231f20" fo:letter-spacing="-0.004cm" style:text-scale="111%"/>
    </style:style>
    <style:style style:name="T118" style:family="text">
      <style:text-properties fo:color="#231f20" fo:letter-spacing="-0.004cm" style:text-scale="103%"/>
    </style:style>
    <style:style style:name="T119" style:family="text">
      <style:text-properties fo:color="#231f20" fo:letter-spacing="-0.004cm" style:text-scale="113%"/>
    </style:style>
    <style:style style:name="T120" style:family="text">
      <style:text-properties fo:color="#231f20" fo:letter-spacing="-0.004cm" style:text-scale="127%"/>
    </style:style>
    <style:style style:name="T121" style:family="text">
      <style:text-properties fo:color="#231f20" fo:letter-spacing="-0.004cm" style:text-scale="106%"/>
    </style:style>
    <style:style style:name="T122" style:family="text">
      <style:text-properties fo:color="#231f20" fo:letter-spacing="-0.041cm" style:text-scale="110%"/>
    </style:style>
    <style:style style:name="T123" style:family="text">
      <style:text-properties fo:color="#231f20" fo:letter-spacing="-0.007cm" style:text-scale="110%"/>
    </style:style>
    <style:style style:name="T124" style:family="text">
      <style:text-properties fo:color="#231f20" fo:letter-spacing="-0.007cm" style:text-scale="105%"/>
    </style:style>
    <style:style style:name="T125" style:family="text">
      <style:text-properties fo:color="#231f20" fo:letter-spacing="-0.007cm" style:text-scale="101%"/>
    </style:style>
    <style:style style:name="T126" style:family="text">
      <style:text-properties fo:color="#231f20" fo:letter-spacing="-0.007cm" style:text-scale="181%"/>
    </style:style>
    <style:style style:name="T127" style:family="text">
      <style:text-properties fo:color="#231f20" fo:letter-spacing="-0.007cm" style:text-scale="94%"/>
    </style:style>
    <style:style style:name="T128" style:family="text">
      <style:text-properties fo:color="#231f20" fo:letter-spacing="-0.007cm" style:text-scale="107%"/>
    </style:style>
    <style:style style:name="T129" style:family="text">
      <style:text-properties fo:color="#231f20" fo:letter-spacing="-0.007cm" style:text-scale="113%"/>
    </style:style>
    <style:style style:name="T130" style:family="text">
      <style:text-properties fo:color="#231f20" fo:letter-spacing="-0.007cm" style:text-scale="102%"/>
    </style:style>
    <style:style style:name="T131" style:family="text">
      <style:text-properties fo:color="#231f20" fo:letter-spacing="-0.007cm" style:text-scale="103%"/>
    </style:style>
    <style:style style:name="T132" style:family="text">
      <style:text-properties fo:color="#231f20" fo:letter-spacing="-0.005cm" style:text-scale="110%"/>
    </style:style>
    <style:style style:name="T133" style:family="text">
      <style:text-properties fo:color="#231f20" fo:letter-spacing="-0.005cm" style:text-scale="105%"/>
    </style:style>
    <style:style style:name="T134" style:family="text">
      <style:text-properties fo:color="#231f20" fo:letter-spacing="-0.005cm" style:text-scale="115%"/>
    </style:style>
    <style:style style:name="T135" style:family="text">
      <style:text-properties fo:color="#231f20" fo:letter-spacing="-0.005cm" style:text-scale="103%"/>
    </style:style>
    <style:style style:name="T136" style:family="text">
      <style:text-properties fo:color="#231f20" fo:letter-spacing="-0.005cm" style:text-scale="113%"/>
    </style:style>
    <style:style style:name="T137" style:family="text">
      <style:text-properties fo:color="#231f20" fo:letter-spacing="-0.005cm" style:text-scale="102%"/>
    </style:style>
    <style:style style:name="T138" style:family="text">
      <style:text-properties fo:color="#231f20" fo:letter-spacing="-0.005cm" style:text-scale="107%"/>
    </style:style>
    <style:style style:name="T139" style:family="text">
      <style:text-properties fo:color="#231f20" fo:letter-spacing="-0.005cm" style:text-scale="100%"/>
    </style:style>
    <style:style style:name="T140" style:family="text">
      <style:text-properties fo:color="#231f20" fo:letter-spacing="-0.005cm" style:text-scale="128%"/>
    </style:style>
    <style:style style:name="T141" style:family="text">
      <style:text-properties fo:color="#231f20" fo:letter-spacing="-0.005cm" style:text-scale="111%"/>
    </style:style>
    <style:style style:name="T142" style:family="text">
      <style:text-properties fo:color="#231f20" fo:letter-spacing="-0.005cm" style:text-scale="106%"/>
    </style:style>
    <style:style style:name="T143" style:family="text">
      <style:text-properties fo:color="#231f20" fo:letter-spacing="-0.005cm" style:text-scale="101%"/>
    </style:style>
    <style:style style:name="T144" style:family="text">
      <style:text-properties fo:color="#231f20" fo:letter-spacing="-0.039cm" style:text-scale="110%"/>
    </style:style>
    <style:style style:name="T145" style:family="text">
      <style:text-properties fo:color="#231f20" fo:letter-spacing="-0.048cm" style:text-scale="110%"/>
    </style:style>
    <style:style style:name="T146" style:family="text">
      <style:text-properties fo:color="#231f20" fo:letter-spacing="-0.048cm" style:text-scale="115%"/>
    </style:style>
    <style:style style:name="T147" style:family="text">
      <style:text-properties fo:color="#231f20" fo:letter-spacing="-0.046cm" style:text-scale="110%"/>
    </style:style>
    <style:style style:name="T148" style:family="text">
      <style:text-properties fo:color="#231f20" fo:letter-spacing="-0.046cm" style:text-scale="115%"/>
    </style:style>
    <style:style style:name="T149" style:family="text">
      <style:text-properties fo:color="#231f20" fo:letter-spacing="-0.044cm" style:text-scale="110%"/>
    </style:style>
    <style:style style:name="T150" style:family="text">
      <style:text-properties fo:color="#231f20" fo:letter-spacing="0.074cm" style:text-scale="110%"/>
    </style:style>
    <style:style style:name="T151" style:family="text">
      <style:text-properties fo:color="#231f20" fo:letter-spacing="-0.011cm" style:text-scale="110%"/>
    </style:style>
    <style:style style:name="T152" style:family="text">
      <style:text-properties fo:color="#231f20" fo:letter-spacing="-0.011cm" style:text-scale="105%"/>
    </style:style>
    <style:style style:name="T153" style:family="text">
      <style:text-properties fo:color="#231f20" fo:letter-spacing="-0.011cm" style:text-scale="115%"/>
    </style:style>
    <style:style style:name="T154" style:family="text">
      <style:text-properties fo:color="#231f20" fo:letter-spacing="-0.011cm" style:text-scale="111%"/>
    </style:style>
    <style:style style:name="T155" style:family="text">
      <style:text-properties fo:color="#231f20" fo:letter-spacing="-0.011cm" style:text-scale="113%"/>
    </style:style>
    <style:style style:name="T156" style:family="text">
      <style:text-properties fo:color="#231f20" fo:letter-spacing="-0.011cm" style:text-scale="103%"/>
    </style:style>
    <style:style style:name="T157" style:family="text">
      <style:text-properties fo:color="#231f20" fo:letter-spacing="-0.011cm" style:text-scale="107%"/>
    </style:style>
    <style:style style:name="T158" style:family="text">
      <style:text-properties fo:color="#231f20" fo:letter-spacing="-0.011cm" style:text-scale="181%"/>
    </style:style>
    <style:style style:name="T159" style:family="text">
      <style:text-properties fo:color="#231f20" fo:letter-spacing="-0.009cm" style:text-scale="105%"/>
    </style:style>
    <style:style style:name="T160" style:family="text">
      <style:text-properties fo:color="#231f20" fo:letter-spacing="-0.009cm" style:text-scale="110%"/>
    </style:style>
    <style:style style:name="T161" style:family="text">
      <style:text-properties fo:color="#231f20" fo:letter-spacing="-0.009cm" style:text-scale="114%"/>
    </style:style>
    <style:style style:name="T162" style:family="text">
      <style:text-properties fo:color="#231f20" fo:letter-spacing="-0.009cm" style:text-scale="86%"/>
    </style:style>
    <style:style style:name="T163" style:family="text">
      <style:text-properties fo:color="#231f20" fo:letter-spacing="-0.009cm" style:text-scale="111%"/>
    </style:style>
    <style:style style:name="T164" style:family="text">
      <style:text-properties fo:color="#231f20" fo:letter-spacing="-0.009cm" style:text-scale="113%"/>
    </style:style>
    <style:style style:name="T165" style:family="text">
      <style:text-properties fo:color="#231f20" fo:letter-spacing="-0.009cm" style:text-scale="103%"/>
    </style:style>
    <style:style style:name="T166" style:family="text">
      <style:text-properties fo:color="#231f20" fo:letter-spacing="-0.009cm" style:text-scale="102%"/>
    </style:style>
    <style:style style:name="T167" style:family="text">
      <style:text-properties fo:color="#231f20" fo:letter-spacing="-0.009cm" style:text-scale="94%"/>
    </style:style>
    <style:style style:name="T168" style:family="text">
      <style:text-properties fo:color="#231f20" fo:letter-spacing="-0.009cm" style:text-scale="115%"/>
    </style:style>
    <style:style style:name="T169" style:family="text">
      <style:text-properties fo:color="#231f20" fo:letter-spacing="-0.012cm" style:text-scale="105%"/>
    </style:style>
    <style:style style:name="T170" style:family="text">
      <style:text-properties fo:color="#231f20" fo:letter-spacing="-0.012cm" style:text-scale="110%"/>
    </style:style>
    <style:style style:name="T171" style:family="text">
      <style:text-properties fo:color="#231f20" fo:letter-spacing="-0.012cm" style:text-scale="114%"/>
    </style:style>
    <style:style style:name="T172" style:family="text">
      <style:text-properties fo:color="#231f20" fo:letter-spacing="0.056cm" style:text-scale="105%"/>
    </style:style>
    <style:style style:name="T173" style:family="text">
      <style:text-properties fo:color="#231f20" fo:letter-spacing="0.056cm" style:text-scale="110%"/>
    </style:style>
    <style:style style:name="T174" style:family="text">
      <style:text-properties fo:color="#231f20" style:font-name="SimSun" fo:letter-spacing="-0.005cm" style:text-scale="105%"/>
    </style:style>
    <style:style style:name="T175" style:family="text">
      <style:text-properties fo:color="#231f20" fo:letter-spacing="0.004cm" style:text-scale="105%"/>
    </style:style>
    <style:style style:name="T176" style:family="text">
      <style:text-properties fo:color="#231f20" fo:letter-spacing="0.004cm" style:text-scale="115%"/>
    </style:style>
    <style:style style:name="T177" style:family="text">
      <style:text-properties fo:color="#231f20" fo:letter-spacing="0.004cm" style:text-scale="110%"/>
    </style:style>
    <style:style style:name="T178" style:family="text">
      <style:text-properties fo:color="#231f20" fo:letter-spacing="0.004cm" style:text-scale="114%"/>
    </style:style>
    <style:style style:name="T179" style:family="text">
      <style:text-properties fo:color="#231f20" fo:letter-spacing="0.004cm" style:text-scale="100%"/>
    </style:style>
    <style:style style:name="T180" style:family="text">
      <style:text-properties fo:color="#231f20" fo:letter-spacing="0.004cm" style:text-scale="113%"/>
    </style:style>
    <style:style style:name="T181" style:family="text">
      <style:text-properties fo:color="#231f20" fo:letter-spacing="-0.014cm" style:text-scale="105%"/>
    </style:style>
    <style:style style:name="T182" style:family="text">
      <style:text-properties fo:color="#231f20" fo:letter-spacing="-0.014cm" style:text-scale="110%"/>
    </style:style>
    <style:style style:name="T183" style:family="text">
      <style:text-properties fo:color="#231f20" fo:letter-spacing="-0.014cm" style:text-scale="114%"/>
    </style:style>
    <style:style style:name="T184" style:family="text">
      <style:text-properties fo:color="#231f20" fo:letter-spacing="-0.014cm" style:text-scale="181%"/>
    </style:style>
    <style:style style:name="T185" style:family="text">
      <style:text-properties fo:color="#231f20" fo:letter-spacing="0.011cm" style:text-scale="105%"/>
    </style:style>
    <style:style style:name="T186" style:family="text">
      <style:text-properties fo:color="#231f20" fo:letter-spacing="0.011cm" style:text-scale="106%"/>
    </style:style>
    <style:style style:name="T187" style:family="text">
      <style:text-properties fo:color="#231f20" fo:letter-spacing="0.011cm" style:text-scale="107%"/>
    </style:style>
    <style:style style:name="T188" style:family="text">
      <style:text-properties fo:color="#231f20" fo:letter-spacing="0.011cm" style:text-scale="110%"/>
    </style:style>
    <style:style style:name="T189" style:family="text">
      <style:text-properties fo:color="#231f20" fo:letter-spacing="-0.049cm" style:text-scale="110%"/>
    </style:style>
    <style:style style:name="T190" style:family="text">
      <style:text-properties fo:color="#231f20" fo:letter-spacing="-0.049cm" style:text-scale="115%"/>
    </style:style>
    <style:style style:name="T191" style:family="text">
      <style:text-properties fo:color="#231f20" fo:letter-spacing="-0.055cm" style:text-scale="110%"/>
    </style:style>
    <style:style style:name="T192" style:family="text">
      <style:text-properties fo:color="#231f20" fo:letter-spacing="-0.053cm" style:text-scale="110%"/>
    </style:style>
    <style:style style:name="T193" style:family="text">
      <style:text-properties fo:color="#231f20" fo:letter-spacing="0.035cm" style:text-scale="110%"/>
    </style:style>
    <style:style style:name="T194" style:family="text">
      <style:text-properties fo:color="#231f20" fo:letter-spacing="0.035cm" style:text-scale="105%"/>
    </style:style>
    <style:style style:name="T195" style:family="text">
      <style:text-properties fo:color="#231f20" fo:letter-spacing="0.005cm" style:text-scale="110%"/>
    </style:style>
    <style:style style:name="T196" style:family="text">
      <style:text-properties fo:color="#231f20" fo:letter-spacing="0.005cm" style:text-scale="115%"/>
    </style:style>
    <style:style style:name="T197" style:family="text">
      <style:text-properties fo:color="#231f20" fo:letter-spacing="0.005cm" style:text-scale="105%"/>
    </style:style>
    <style:style style:name="T198" style:family="text">
      <style:text-properties fo:color="#231f20" fo:letter-spacing="0.005cm" style:text-scale="100%"/>
    </style:style>
    <style:style style:name="T199" style:family="text">
      <style:text-properties fo:color="#231f20" fo:letter-spacing="0.005cm" style:text-scale="107%"/>
    </style:style>
    <style:style style:name="T200" style:family="text">
      <style:text-properties fo:color="#231f20" fo:letter-spacing="0.005cm" style:text-scale="106%"/>
    </style:style>
    <style:style style:name="T201" style:family="text">
      <style:text-properties fo:color="#231f20" fo:letter-spacing="0.005cm" style:text-scale="114%"/>
    </style:style>
    <style:style style:name="T202" style:family="text">
      <style:text-properties fo:color="#231f20" fo:letter-spacing="-0.042cm" style:text-scale="110%"/>
    </style:style>
    <style:style style:name="T203" style:family="text">
      <style:text-properties fo:color="#231f20" fo:letter-spacing="-0.056cm" style:text-scale="110%"/>
    </style:style>
    <style:style style:name="T204" style:family="text">
      <style:text-properties fo:color="#231f20" fo:letter-spacing="-0.03cm" style:text-scale="110%"/>
    </style:style>
    <style:style style:name="T205" style:family="text">
      <style:text-properties fo:color="#231f20" fo:letter-spacing="-0.028cm" style:text-scale="110%"/>
    </style:style>
    <style:style style:name="T206" style:family="text">
      <style:text-properties fo:color="#231f20" fo:letter-spacing="0.007cm" style:text-scale="115%"/>
    </style:style>
    <style:style style:name="T207" style:family="text">
      <style:text-properties fo:color="#231f20" fo:letter-spacing="0.007cm" style:text-scale="105%"/>
    </style:style>
    <style:style style:name="T208" style:family="text">
      <style:text-properties fo:color="#231f20" fo:letter-spacing="0.007cm" style:text-scale="110%"/>
    </style:style>
    <style:style style:name="T209" style:family="text">
      <style:text-properties fo:color="#231f20" fo:letter-spacing="0.007cm" style:text-scale="114%"/>
    </style:style>
    <style:style style:name="T210" style:family="text">
      <style:text-properties fo:color="#231f20" fo:letter-spacing="0.007cm" style:text-scale="109%"/>
    </style:style>
    <style:style style:name="T211" style:family="text">
      <style:text-properties fo:color="#231f20" fo:letter-spacing="0.007cm" style:text-scale="101%"/>
    </style:style>
    <style:style style:name="T212" style:family="text">
      <style:text-properties fo:color="#231f20" style:text-scale="115%"/>
    </style:style>
    <style:style style:name="T213" style:family="text">
      <style:text-properties fo:color="#231f20" fo:letter-spacing="-0.019cm" style:text-scale="115%"/>
    </style:style>
    <style:style style:name="T214" style:family="text">
      <style:text-properties fo:color="#231f20" fo:letter-spacing="-0.019cm" style:text-scale="110%"/>
    </style:style>
    <style:style style:name="T215" style:family="text">
      <style:text-properties fo:color="#231f20" fo:letter-spacing="-0.037cm" style:text-scale="110%"/>
    </style:style>
    <style:style style:name="T216" style:family="text">
      <style:text-properties fo:color="#231f20" fo:letter-spacing="-0.037cm"/>
    </style:style>
    <style:style style:name="T217" style:family="text">
      <style:text-properties fo:color="#231f20" fo:letter-spacing="-0.018cm" style:text-scale="110%"/>
    </style:style>
    <style:style style:name="T218" style:family="text">
      <style:text-properties fo:color="#231f20" fo:letter-spacing="-0.018cm" style:text-scale="105%"/>
    </style:style>
    <style:style style:name="T219" style:family="text">
      <style:text-properties fo:color="#231f20" fo:letter-spacing="-0.016cm" style:text-scale="110%"/>
    </style:style>
    <style:style style:name="T220" style:family="text">
      <style:text-properties fo:color="#231f20" fo:letter-spacing="-0.016cm"/>
    </style:style>
    <style:style style:name="T221" style:family="text">
      <style:text-properties fo:color="#231f20" fo:letter-spacing="-0.016cm" style:text-scale="86%"/>
    </style:style>
    <style:style style:name="T222" style:family="text">
      <style:text-properties fo:color="#231f20" fo:letter-spacing="-0.016cm" style:text-scale="124%"/>
    </style:style>
    <style:style style:name="T223" style:family="text">
      <style:text-properties fo:color="#231f20" fo:letter-spacing="-0.016cm" style:text-scale="105%"/>
    </style:style>
    <style:style style:name="T224" style:family="text">
      <style:text-properties fo:color="#231f20" fo:font-size="8pt" style:font-size-asian="8pt" style:text-scale="115%"/>
    </style:style>
    <style:style style:name="T225" style:family="text">
      <style:text-properties fo:color="#231f20" fo:font-size="8pt" style:font-size-asian="8pt" style:text-scale="105%"/>
    </style:style>
    <style:style style:name="T226" style:family="text">
      <style:text-properties fo:color="#231f20" fo:font-size="8pt" style:font-size-asian="8pt" style:text-scale="110%"/>
    </style:style>
    <style:style style:name="T227" style:family="text">
      <style:text-properties fo:color="#231f20" fo:font-size="8pt" style:font-size-asian="8pt"/>
    </style:style>
    <style:style style:name="T228" style:family="text">
      <style:text-properties fo:color="#231f20" fo:font-size="8pt" fo:letter-spacing="-0.007cm" style:font-size-asian="8pt" style:text-scale="110%"/>
    </style:style>
    <style:style style:name="T229" style:family="text">
      <style:text-properties fo:color="#231f20" fo:font-size="8pt" fo:letter-spacing="-0.042cm" style:font-size-asian="8pt" style:text-scale="110%"/>
    </style:style>
    <style:style style:name="T230" style:family="text">
      <style:text-properties fo:color="#231f20" fo:font-size="8pt" fo:letter-spacing="-0.041cm" style:font-size-asian="8pt" style:text-scale="110%"/>
    </style:style>
    <style:style style:name="T231" style:family="text">
      <style:text-properties fo:color="#231f20" fo:font-size="8pt" fo:letter-spacing="-0.009cm" style:font-size-asian="8pt" style:text-scale="110%"/>
    </style:style>
    <style:style style:name="T232" style:family="text">
      <style:text-properties fo:color="#231f20" fo:font-size="8pt" fo:letter-spacing="-0.046cm" style:font-size-asian="8pt" style:text-scale="110%"/>
    </style:style>
    <style:style style:name="T233" style:family="text">
      <style:text-properties fo:color="#231f20" fo:font-size="8pt" fo:letter-spacing="0.042cm" style:font-size-asian="8pt" style:text-scale="110%"/>
    </style:style>
    <style:style style:name="T234" style:family="text">
      <style:text-properties fo:color="#231f20" fo:font-size="8pt" fo:letter-spacing="-0.028cm" style:font-size-asian="8pt" style:text-scale="110%"/>
    </style:style>
    <style:style style:name="T235" style:family="text">
      <style:text-properties fo:color="#231f20" fo:font-size="8pt" fo:letter-spacing="-0.026cm" style:font-size-asian="8pt" style:text-scale="110%"/>
    </style:style>
    <style:style style:name="T236" style:family="text">
      <style:text-properties fo:color="#231f20" fo:font-size="8pt" fo:letter-spacing="0.044cm" style:font-size-asian="8pt" style:text-scale="110%"/>
    </style:style>
    <style:style style:name="T237" style:family="text">
      <style:text-properties fo:color="#231f20" fo:font-size="8pt" fo:letter-spacing="-0.03cm" style:font-size-asian="8pt" style:text-scale="110%"/>
    </style:style>
    <style:style style:name="T238" style:family="text">
      <style:text-properties fo:color="#231f20" fo:font-size="8pt" fo:letter-spacing="-0.019cm" style:font-size-asian="8pt" style:text-scale="105%"/>
    </style:style>
    <style:style style:name="T239" style:family="text">
      <style:text-properties fo:color="#231f20" fo:font-size="8pt" fo:letter-spacing="-0.019cm" style:font-size-asian="8pt" style:text-scale="110%"/>
    </style:style>
    <style:style style:name="T240" style:family="text">
      <style:text-properties fo:color="#231f20" fo:font-size="8pt" fo:letter-spacing="0.028cm" style:font-size-asian="8pt" style:text-scale="105%"/>
    </style:style>
    <style:style style:name="T241" style:family="text">
      <style:text-properties fo:color="#231f20" fo:font-size="8pt" fo:letter-spacing="0.039cm" style:font-size-asian="8pt" style:text-scale="105%"/>
    </style:style>
    <style:style style:name="T242" style:family="text">
      <style:text-properties fo:color="#231f20" fo:font-size="8pt" fo:font-style="italic" style:font-size-asian="8pt" style:font-style-asian="italic" style:text-scale="105%"/>
    </style:style>
    <style:style style:name="T243" style:family="text">
      <style:text-properties fo:color="#231f20" fo:font-size="8pt" fo:letter-spacing="-0.004cm" style:font-size-asian="8pt" style:text-scale="105%"/>
    </style:style>
    <style:style style:name="T244" style:family="text">
      <style:text-properties fo:color="#231f20" fo:letter-spacing="0.025cm" style:text-scale="105%"/>
    </style:style>
    <style:style style:name="T245" style:family="text">
      <style:text-properties fo:color="#231f20" fo:letter-spacing="0.026cm" style:text-scale="105%"/>
    </style:style>
    <style:style style:name="T246" style:family="text">
      <style:text-properties fo:color="#231f20" fo:letter-spacing="0.019cm" style:text-scale="105%"/>
    </style:style>
    <style:style style:name="T247" style:family="text">
      <style:text-properties fo:color="#231f20" fo:letter-spacing="0.019cm" style:text-scale="110%"/>
    </style:style>
    <style:style style:name="T248" style:family="text">
      <style:text-properties fo:color="#231f20" fo:letter-spacing="0.021cm" style:text-scale="105%"/>
    </style:style>
    <style:style style:name="T249" style:family="text">
      <style:text-properties fo:color="#231f20" fo:letter-spacing="0.021cm" style:text-scale="110%"/>
    </style:style>
    <style:style style:name="T250" style:family="text">
      <style:text-properties fo:color="#231f20" fo:letter-spacing="0.009cm" style:text-scale="105%"/>
    </style:style>
    <style:style style:name="T251" style:family="text">
      <style:text-properties fo:color="#231f20" fo:letter-spacing="0.009cm" style:text-scale="110%"/>
    </style:style>
    <style:style style:name="T252" style:family="text">
      <style:text-properties fo:color="#231f20" fo:letter-spacing="0.009cm" style:text-scale="100%"/>
    </style:style>
    <style:style style:name="T253" style:family="text">
      <style:text-properties fo:color="#231f20" fo:letter-spacing="0.009cm" style:text-scale="124%"/>
    </style:style>
    <style:style style:name="T254" style:family="text">
      <style:text-properties fo:color="#231f20" fo:letter-spacing="0.009cm" style:text-scale="109%"/>
    </style:style>
    <style:style style:name="T255" style:family="text">
      <style:text-properties fo:color="#231f20" fo:letter-spacing="0.032cm" style:text-scale="105%"/>
    </style:style>
    <style:style style:name="T256" style:family="text">
      <style:text-properties fo:color="#231f20" fo:letter-spacing="0.034cm" style:text-scale="105%"/>
    </style:style>
    <style:style style:name="T257" style:family="text">
      <style:text-properties fo:color="#231f20" fo:letter-spacing="0.002cm" style:text-scale="105%"/>
    </style:style>
    <style:style style:name="T258" style:family="text">
      <style:text-properties fo:color="#231f20" fo:letter-spacing="0.002cm" style:text-scale="121%"/>
    </style:style>
    <style:style style:name="T259" style:family="text">
      <style:text-properties fo:color="#231f20" fo:letter-spacing="0.002cm" style:text-scale="106%"/>
    </style:style>
    <style:style style:name="T260" style:family="text">
      <style:text-properties fo:color="#231f20" fo:letter-spacing="0.002cm" style:text-scale="107%"/>
    </style:style>
    <style:style style:name="T261" style:family="text">
      <style:text-properties fo:color="#231f20" fo:letter-spacing="0.002cm" style:text-scale="109%"/>
    </style:style>
    <style:style style:name="T262" style:family="text">
      <style:text-properties fo:color="#231f20" fo:letter-spacing="0.002cm" style:text-scale="113%"/>
    </style:style>
    <style:style style:name="T263" style:family="text">
      <style:text-properties fo:color="#231f20" fo:letter-spacing="0.002cm" style:text-scale="118%"/>
    </style:style>
    <style:style style:name="T264" style:family="text">
      <style:text-properties fo:color="#231f20" fo:letter-spacing="0.002cm" style:text-scale="102%"/>
    </style:style>
    <style:style style:name="T265" style:family="text">
      <style:text-properties fo:color="#231f20" fo:letter-spacing="0.002cm" style:text-scale="114%"/>
    </style:style>
    <style:style style:name="T266" style:family="text">
      <style:text-properties fo:color="#231f20" fo:letter-spacing="0.002cm" style:text-scale="103%"/>
    </style:style>
    <style:style style:name="T267" style:family="text">
      <style:text-properties fo:color="#231f20" fo:letter-spacing="0.002cm" style:text-scale="101%"/>
    </style:style>
    <style:style style:name="T268" style:family="text">
      <style:text-properties fo:color="#231f20" fo:letter-spacing="0.002cm" style:text-scale="125%"/>
    </style:style>
    <style:style style:name="T269" style:family="text">
      <style:text-properties fo:color="#231f20" fo:letter-spacing="-0.025cm" style:text-scale="110%"/>
    </style:style>
    <style:style style:name="T270" style:family="text">
      <style:text-properties fo:color="#231f20" fo:letter-spacing="-0.025cm" style:text-scale="107%"/>
    </style:style>
    <style:style style:name="T271" style:family="text">
      <style:text-properties fo:color="#231f20" fo:letter-spacing="-0.026cm" style:text-scale="110%"/>
    </style:style>
    <style:style style:name="T272" style:family="text">
      <style:text-properties fo:color="#231f20" fo:letter-spacing="0.069cm" style:text-scale="105%"/>
    </style:style>
    <style:style style:name="T273" style:family="text">
      <style:text-properties fo:color="#231f20" fo:letter-spacing="0.069cm" style:text-scale="110%"/>
    </style:style>
    <style:style style:name="T274" style:family="text">
      <style:text-properties fo:color="#231f20" fo:letter-spacing="0.048cm" style:text-scale="110%"/>
    </style:style>
    <style:style style:name="T275" style:family="text">
      <style:text-properties fo:color="#231f20" fo:letter-spacing="0.048cm" style:text-scale="105%"/>
    </style:style>
    <style:style style:name="T276" style:family="text">
      <style:text-properties fo:color="#231f20" fo:letter-spacing="0.067cm" style:text-scale="110%"/>
    </style:style>
    <style:style style:name="T277" style:family="text">
      <style:text-properties fo:color="#231f20" fo:letter-spacing="-0.051cm" style:text-scale="110%"/>
    </style:style>
    <style:style style:name="T278" style:family="text">
      <style:text-properties fo:color="#231f20" fo:letter-spacing="-0.058cm" style:text-scale="110%"/>
    </style:style>
    <style:style style:name="T279" style:family="text">
      <style:text-properties fo:color="#231f20" fo:font-size="10pt" style:font-size-asian="10pt" style:text-scale="110%"/>
    </style:style>
    <style:style style:name="T280" style:family="text">
      <style:text-properties fo:color="#231f20" fo:font-size="10pt" style:font-size-asian="10pt" style:text-scale="105%"/>
    </style:style>
    <style:style style:name="T281" style:family="text">
      <style:text-properties fo:color="#231f20" fo:font-size="10pt" fo:letter-spacing="-0.023cm" style:font-size-asian="10pt" style:text-scale="110%"/>
    </style:style>
    <style:style style:name="T282" style:family="text">
      <style:text-properties fo:color="#231f20" fo:font-size="10pt" fo:letter-spacing="-0.007cm" style:font-size-asian="10pt" style:text-scale="110%"/>
    </style:style>
    <style:style style:name="T283" style:family="text">
      <style:text-properties fo:color="#231f20" fo:font-size="10pt" fo:letter-spacing="-0.007cm" style:font-size-asian="10pt" style:text-scale="105%"/>
    </style:style>
    <style:style style:name="T284" style:family="text">
      <style:text-properties fo:color="#231f20" fo:font-size="10pt" fo:letter-spacing="-0.021cm" style:font-size-asian="10pt" style:text-scale="110%"/>
    </style:style>
    <style:style style:name="T285" style:family="text">
      <style:text-properties fo:color="#231f20" fo:font-size="10pt" fo:letter-spacing="-0.005cm" style:font-size-asian="10pt" style:text-scale="110%"/>
    </style:style>
    <style:style style:name="T286" style:family="text">
      <style:text-properties fo:color="#231f20" fo:font-size="10pt" fo:letter-spacing="-0.005cm" style:font-size-asian="10pt" style:text-scale="105%"/>
    </style:style>
    <style:style style:name="T287" style:family="text">
      <style:text-properties fo:color="#231f20" fo:font-size="10pt" fo:letter-spacing="-0.012cm" style:font-size-asian="10pt" style:text-scale="110%"/>
    </style:style>
    <style:style style:name="T288" style:family="text">
      <style:text-properties fo:color="#231f20" fo:font-size="10pt" fo:letter-spacing="-0.012cm" style:font-size-asian="10pt" style:text-scale="105%"/>
    </style:style>
    <style:style style:name="T289" style:family="text">
      <style:text-properties fo:color="#231f20" fo:font-size="10pt" fo:letter-spacing="-0.009cm" style:font-size-asian="10pt" style:text-scale="110%"/>
    </style:style>
    <style:style style:name="T290" style:family="text">
      <style:text-properties fo:color="#231f20" fo:font-size="10pt" fo:letter-spacing="-0.009cm" style:font-size-asian="10pt" style:text-scale="105%"/>
    </style:style>
    <style:style style:name="T291" style:family="text">
      <style:text-properties fo:color="#231f20" fo:font-size="10pt" fo:letter-spacing="-0.004cm" style:font-size-asian="10pt" style:text-scale="110%"/>
    </style:style>
    <style:style style:name="T292" style:family="text">
      <style:text-properties fo:color="#231f20" fo:font-size="10pt" fo:letter-spacing="0.004cm" style:font-size-asian="10pt" style:text-scale="110%"/>
    </style:style>
    <style:style style:name="T293" style:family="text">
      <style:text-properties fo:color="#231f20" fo:font-size="10pt" fo:letter-spacing="0.004cm" style:font-size-asian="10pt" style:text-scale="105%"/>
    </style:style>
    <style:style style:name="T294" style:family="text">
      <style:text-properties fo:color="#231f20" fo:font-size="10pt" fo:letter-spacing="-0.019cm" style:font-size-asian="10pt" style:text-scale="110%"/>
    </style:style>
    <style:style style:name="T295" style:family="text">
      <style:text-properties fo:color="#231f20" fo:font-size="10pt" fo:letter-spacing="-0.018cm" style:font-size-asian="10pt" style:text-scale="110%"/>
    </style:style>
    <style:style style:name="T296" style:family="text">
      <style:text-properties fo:color="#231f20" fo:font-size="10pt" fo:letter-spacing="-0.016cm" style:font-size-asian="10pt" style:text-scale="110%"/>
    </style:style>
    <style:style style:name="T297" style:family="text">
      <style:text-properties fo:color="#231f20" fo:font-size="10pt" fo:letter-spacing="-0.016cm" style:font-size-asian="10pt" style:text-scale="105%"/>
    </style:style>
    <style:style style:name="T298" style:family="text">
      <style:text-properties fo:color="#231f20" fo:font-size="10pt" fo:letter-spacing="-0.049cm" style:font-size-asian="10pt" style:text-scale="110%"/>
    </style:style>
    <style:style style:name="T299" style:family="text">
      <style:text-properties fo:color="#231f20" fo:font-size="10pt" fo:letter-spacing="-0.014cm" style:font-size-asian="10pt" style:text-scale="110%"/>
    </style:style>
    <style:style style:name="T300" style:family="text">
      <style:text-properties fo:color="#231f20" fo:font-size="10pt" fo:letter-spacing="0.039cm" style:font-size-asian="10pt" style:text-scale="110%"/>
    </style:style>
    <style:style style:name="T301" style:family="text">
      <style:text-properties fo:color="#231f20" fo:font-size="10pt" fo:letter-spacing="0.041cm" style:font-size-asian="10pt" style:text-scale="110%"/>
    </style:style>
    <style:style style:name="T302" style:family="text">
      <style:text-properties fo:color="#231f20" fo:font-size="10pt" fo:letter-spacing="0.005cm" style:font-size-asian="10pt" style:text-scale="105%"/>
    </style:style>
    <style:style style:name="T303" style:family="text">
      <style:text-properties fo:color="#231f20" fo:font-size="10pt" fo:letter-spacing="0.005cm" style:font-size-asian="10pt" style:text-scale="110%"/>
    </style:style>
    <style:style style:name="T304" style:family="text">
      <style:text-properties fo:color="#231f20" fo:font-size="10pt" fo:letter-spacing="0.023cm" style:font-size-asian="10pt" style:text-scale="105%"/>
    </style:style>
    <style:style style:name="T305" style:family="text">
      <style:text-properties fo:color="#231f20" fo:font-size="10pt" fo:letter-spacing="-0.011cm" style:font-size-asian="10pt" style:text-scale="105%"/>
    </style:style>
    <style:style style:name="T306" style:family="text">
      <style:text-properties fo:color="#231f20" fo:font-size="10pt" fo:letter-spacing="-0.011cm" style:font-size-asian="10pt" style:text-scale="110%"/>
    </style:style>
    <style:style style:name="T307" style:family="text">
      <style:text-properties fo:color="#231f20" fo:font-size="10pt" fo:letter-spacing="0.026cm" style:font-size-asian="10pt" style:text-scale="105%"/>
    </style:style>
    <style:style style:name="T308" style:family="text">
      <style:text-properties fo:color="#231f20" fo:font-size="10pt" fo:letter-spacing="0.028cm" style:font-size-asian="10pt" style:text-scale="105%"/>
    </style:style>
    <style:style style:name="T309" style:family="text">
      <style:text-properties fo:color="#231f20" fo:font-size="10pt" fo:letter-spacing="0.007cm" style:font-size-asian="10pt" style:text-scale="105%"/>
    </style:style>
    <style:style style:name="T310" style:family="text">
      <style:text-properties fo:color="#231f20" fo:font-size="10pt" fo:letter-spacing="0.007cm" style:font-size-asian="10pt" style:text-scale="110%"/>
    </style:style>
    <style:style style:name="T311" style:family="text">
      <style:text-properties fo:color="#231f20" fo:font-size="10pt" fo:letter-spacing="0.034cm" style:font-size-asian="10pt" style:text-scale="105%"/>
    </style:style>
    <style:style style:name="T312" style:family="text">
      <style:text-properties fo:color="#231f20" fo:font-size="10pt" fo:letter-spacing="0.074cm" style:font-size-asian="10pt" style:text-scale="105%"/>
    </style:style>
    <style:style style:name="T313" style:family="text">
      <style:text-properties fo:color="#231f20" fo:font-size="10pt" fo:letter-spacing="-0.058cm" style:font-size-asian="10pt" style:text-scale="110%"/>
    </style:style>
    <style:style style:name="T314" style:family="text">
      <style:text-properties fo:color="#231f20" fo:font-size="10pt" fo:letter-spacing="-0.041cm" style:font-size-asian="10pt" style:text-scale="110%"/>
    </style:style>
    <style:style style:name="T315" style:family="text">
      <style:text-properties fo:color="#231f20" fo:font-size="10pt" fo:letter-spacing="-0.039cm" style:font-size-asian="10pt" style:text-scale="110%"/>
    </style:style>
    <style:style style:name="T316" style:family="text">
      <style:text-properties fo:color="#231f20" fo:font-size="10pt" fo:letter-spacing="-0.034cm" style:font-size-asian="10pt" style:text-scale="110%"/>
    </style:style>
    <style:style style:name="T317" style:family="text">
      <style:text-properties fo:color="#231f20" fo:font-size="10pt" fo:letter-spacing="-0.032cm" style:font-size-asian="10pt" style:text-scale="110%"/>
    </style:style>
    <style:style style:name="T318" style:family="text">
      <style:text-properties fo:color="#231f20" fo:font-size="10pt" fo:letter-spacing="0.035cm" style:font-size-asian="10pt" style:text-scale="105%"/>
    </style:style>
    <style:style style:name="T319" style:family="text">
      <style:text-properties fo:color="#231f20" fo:font-size="10pt" fo:letter-spacing="0.037cm" style:font-size-asian="10pt" style:text-scale="105%"/>
    </style:style>
    <style:style style:name="T320" style:family="text">
      <style:text-properties fo:color="#231f20" fo:font-size="10pt" fo:letter-spacing="-0.06cm" style:font-size-asian="10pt" style:text-scale="110%"/>
    </style:style>
    <style:style style:name="T321" style:family="text">
      <style:text-properties fo:color="#231f20" fo:font-size="10pt" fo:letter-spacing="-0.062cm" style:font-size-asian="10pt" style:text-scale="110%"/>
    </style:style>
    <style:style style:name="T322" style:family="text">
      <style:text-properties fo:color="#231f20" fo:font-size="10pt" fo:letter-spacing="-0.051cm" style:font-size-asian="10pt" style:text-scale="110%"/>
    </style:style>
    <style:style style:name="T323" style:family="text">
      <style:text-properties fo:color="#231f20" fo:font-size="10pt" fo:letter-spacing="-0.048cm" style:font-size-asian="10pt" style:text-scale="110%"/>
    </style:style>
    <style:style style:name="T324" style:family="text">
      <style:text-properties fo:color="#231f20" fo:font-size="10pt" fo:letter-spacing="-0.046cm" style:font-size-asian="10pt" style:text-scale="110%"/>
    </style:style>
    <style:style style:name="T325" style:family="text">
      <style:text-properties fo:color="#231f20" fo:font-size="10pt" fo:letter-spacing="-0.037cm" style:font-size-asian="10pt" style:text-scale="110%"/>
    </style:style>
    <style:style style:name="T326" style:family="text">
      <style:text-properties fo:color="#231f20" fo:font-size="10pt" fo:letter-spacing="-0.035cm" style:font-size-asian="10pt" style:text-scale="110%"/>
    </style:style>
    <style:style style:name="T327" style:family="text">
      <style:text-properties fo:color="#231f20" fo:font-size="10pt" fo:letter-spacing="0.03cm" style:font-size-asian="10pt" style:text-scale="110%"/>
    </style:style>
    <style:style style:name="T328" style:family="text">
      <style:text-properties fo:color="#231f20" fo:font-size="10pt" fo:letter-spacing="-0.03cm" style:font-size-asian="10pt" style:text-scale="110%"/>
    </style:style>
    <style:style style:name="T329" style:family="text">
      <style:text-properties fo:color="#231f20" fo:font-size="10pt" fo:letter-spacing="-0.028cm" style:font-size-asian="10pt" style:text-scale="110%"/>
    </style:style>
    <style:style style:name="T330" style:family="text">
      <style:text-properties fo:color="#231f20" fo:font-size="10pt" fo:letter-spacing="-0.026cm" style:font-size-asian="10pt" style:text-scale="110%"/>
    </style:style>
    <style:style style:name="T331" style:family="text">
      <style:text-properties fo:color="#231f20" fo:font-size="10pt" fo:letter-spacing="-0.053cm" style:font-size-asian="10pt" style:text-scale="110%"/>
    </style:style>
    <style:style style:name="T332" style:family="text">
      <style:text-properties fo:color="#231f20" fo:letter-spacing="-0.035cm" style:text-scale="110%"/>
    </style:style>
    <style:style style:name="T333" style:family="text">
      <style:text-properties fo:color="#231f20" fo:letter-spacing="0.049cm" style:text-scale="110%"/>
    </style:style>
    <style:style style:name="T334" style:family="text">
      <style:text-properties fo:color="#231f20" style:text-scale="135%"/>
    </style:style>
    <style:style style:name="T335" style:family="text">
      <style:text-properties fo:color="#231f20" style:text-scale="114%"/>
    </style:style>
    <style:style style:name="T336" style:family="text">
      <style:text-properties fo:color="#231f20" style:text-scale="106%"/>
    </style:style>
    <style:style style:name="T337" style:family="text">
      <style:text-properties fo:color="#231f20" fo:letter-spacing="-0.002cm" style:text-scale="105%"/>
    </style:style>
    <style:style style:name="T338" style:family="text">
      <style:text-properties fo:color="#231f20" fo:letter-spacing="-0.002cm" style:text-scale="114%"/>
    </style:style>
    <style:style style:name="T339" style:family="text">
      <style:text-properties fo:color="#231f20" fo:letter-spacing="-0.002cm" style:text-scale="109%"/>
    </style:style>
    <style:style style:name="T340" style:family="text">
      <style:text-properties fo:color="#231f20" fo:letter-spacing="-0.002cm" style:text-scale="110%"/>
    </style:style>
    <style:style style:name="T341" style:family="text">
      <style:text-properties fo:color="#231f20" fo:letter-spacing="-0.002cm" style:text-scale="100%"/>
    </style:style>
    <style:style style:name="T342" style:family="text">
      <style:text-properties fo:color="#231f20" fo:letter-spacing="-0.002cm" style:text-scale="111%"/>
    </style:style>
    <style:style style:name="T343" style:family="text">
      <style:text-properties fo:color="#231f20" fo:letter-spacing="-0.002cm" style:text-scale="107%"/>
    </style:style>
    <style:style style:name="T344" style:family="text">
      <style:text-properties fo:color="#231f20" fo:letter-spacing="-0.002cm" style:text-scale="102%"/>
    </style:style>
    <style:style style:name="T345" style:family="text">
      <style:text-properties fo:color="#231f20" fo:letter-spacing="-0.002cm" style:text-scale="127%"/>
    </style:style>
    <style:style style:name="T346" style:family="text">
      <style:text-properties fo:color="#231f20" style:text-scale="113%"/>
    </style:style>
    <style:style style:name="T347" style:family="text">
      <style:text-properties fo:color="#231f20" style:text-scale="102%"/>
    </style:style>
    <style:style style:name="T348" style:family="text">
      <style:text-properties fo:color="#231f20" style:text-scale="109%"/>
    </style:style>
    <style:style style:name="T349" style:family="text">
      <style:text-properties fo:color="#231f20" fo:letter-spacing="0.012cm" style:text-scale="116%"/>
    </style:style>
    <style:style style:name="T350" style:family="text">
      <style:text-properties fo:color="#231f20" fo:letter-spacing="0.06cm" style:text-scale="110%"/>
    </style:style>
    <style:style style:name="T351" style:family="text">
      <style:text-properties fo:color="#231f20" fo:letter-spacing="0.072cm" style:text-scale="105%"/>
    </style:style>
    <style:style style:name="T352" style:family="text">
      <style:text-properties fo:color="#231f20" fo:letter-spacing="0.028cm" style:text-scale="105%"/>
    </style:style>
    <style:style style:name="T353" style:family="text">
      <style:text-properties fo:color="#231f20" fo:letter-spacing="0.018cm" style:text-scale="105%"/>
    </style:style>
    <style:style style:name="T354" style:family="text">
      <style:text-properties fo:color="#231f20" fo:letter-spacing="0.018cm" style:text-scale="110%"/>
    </style:style>
    <style:style style:name="T355" style:family="text">
      <style:text-properties fo:color="#231f20" style:text-scale="100%"/>
    </style:style>
    <style:style style:name="T356" style:family="text">
      <style:text-properties fo:color="#231f20" style:text-scale="108%"/>
    </style:style>
    <style:style style:name="T357" style:family="text">
      <style:text-properties fo:color="#231f20" style:text-scale="86%"/>
    </style:style>
    <style:style style:name="T358" style:family="text">
      <style:text-properties fo:color="#231f20" fo:letter-spacing="0.062cm" style:text-scale="105%"/>
    </style:style>
    <style:style style:name="T359" style:family="text">
      <style:text-properties fo:color="#231f20" fo:letter-spacing="0.064cm" style:text-scale="105%"/>
    </style:style>
    <style:style style:name="T360" style:family="text">
      <style:text-properties fo:color="#231f20" fo:letter-spacing="0.044cm" style:text-scale="105%"/>
    </style:style>
    <style:style style:name="T361" style:family="text">
      <style:text-properties fo:color="#231f20" fo:letter-spacing="0.058cm" style:text-scale="105%"/>
    </style:style>
    <style:style style:name="T362" style:family="text">
      <style:text-properties fo:color="#231f20" fo:letter-spacing="0.03cm" style:text-scale="105%"/>
    </style:style>
    <style:style style:name="T363" style:family="text">
      <style:text-properties fo:color="#231f20" style:text-scale="99%"/>
    </style:style>
    <style:style style:name="T364" style:family="text">
      <style:text-properties fo:color="#231f20" fo:letter-spacing="0.039cm" style:text-scale="105%"/>
    </style:style>
    <style:style style:name="T365" style:family="text">
      <style:text-properties fo:color="#231f20" fo:letter-spacing="0.041cm" style:text-scale="105%"/>
    </style:style>
    <style:style style:name="T366" style:family="text">
      <style:text-properties fo:color="#231f20" style:text-position="43% 100%" fo:font-size="8pt" style:font-size-asian="8pt" style:text-scale="105%"/>
    </style:style>
    <style:style style:name="T367" style:family="text">
      <style:text-properties fo:color="#231f20" fo:letter-spacing="0.014cm" style:text-scale="106%"/>
    </style:style>
    <style:style style:name="T368" style:family="text">
      <style:text-properties fo:color="#231f20" fo:letter-spacing="0.014cm" style:text-scale="109%"/>
    </style:style>
    <style:style style:name="T369" style:family="text">
      <style:text-properties fo:color="#231f20" style:text-scale="94%"/>
    </style:style>
    <style:style style:name="T370" style:family="text">
      <style:text-properties fo:color="#231f20" style:text-scale="103%"/>
    </style:style>
    <style:style style:name="T371" style:family="text">
      <style:text-properties fo:color="#231f20" style:text-scale="101%"/>
    </style:style>
    <style:style style:name="T372" style:family="text">
      <style:text-properties fo:color="#231f20" style:text-scale="107%"/>
    </style:style>
    <style:style style:name="T373" style:family="text">
      <style:text-properties fo:color="#231f20" style:text-position="38% 100%" fo:font-size="6.5pt" style:font-size-asian="6.5pt" style:text-scale="105%"/>
    </style:style>
    <style:style style:name="T374" style:family="text">
      <style:text-properties style:font-name="Palatino Linotype"/>
    </style:style>
    <style:style style:name="T375" style:family="text">
      <style:text-properties style:font-name="Palatino Linotype" fo:font-size="20pt" fo:font-weight="bold" style:font-size-asian="20pt" style:font-weight-asian="bold"/>
    </style:style>
    <style:style style:name="T376" style:family="text">
      <style:text-properties fo:font-size="20pt" fo:font-weight="bold" style:font-size-asian="20pt" style:font-weight-asian="bold"/>
    </style:style>
    <style:style style:name="T377" style:family="text">
      <style:text-properties fo:font-size="9pt" style:font-size-asian="9pt"/>
    </style:style>
    <style:style style:name="T378" style:family="text">
      <style:text-properties fo:font-size="8pt" style:font-size-asian="8pt"/>
    </style:style>
    <style:style style:name="T379" style:family="text">
      <style:text-properties fo:font-size="10pt" style:font-size-asian="10pt"/>
    </style:style>
    <style:style style:name="T380" style:family="text">
      <style:text-properties style:font-name="Georgia" fo:font-size="8pt" fo:font-style="italic" style:font-size-asian="8pt" style:font-style-asian="italic"/>
    </style:style>
    <style:style style:name="T381" style:family="text">
      <style:text-properties style:font-name="Georgia" fo:font-size="8pt" fo:font-weight="bold" style:font-size-asian="8pt" style:font-weight-asian="bold"/>
    </style:style>
    <style:style style:name="T382" style:family="text">
      <style:text-properties style:font-name="Georgia"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Jacek Ostaszewski</text:span></text:h>
        <text:p text:style-name="P56"><text:span text:style-name="T4">https://orcid.org/0000-0003-1160-4021</text:span></text:p>
        <text:p text:style-name="P79"><text:span text:style-name="T5">Wydział Zarządzania i Komunikacji Społecznej Uniwersytet Jagielloński</text:span></text:p>
        <text:p text:style-name="P13"><text:span text:style-name="T2">Konstruowanie postaci</text:span><text:span text:style-name="T3"> </text:span><text:span text:style-name="T2">filmowej</text:span></text:p>
        <text:p text:style-name="P14"><text:span text:style-name="T6">za pomocą chwytów dramaturgicznych</text:span></text:p>
        <text:p text:style-name="P57"/>
        <text:p text:style-name="P15"><text:span text:style-name="T7">Słowa</text:span><text:span text:style-name="T8"> </text:span><text:span text:style-name="T7">kluczowe:</text:span><text:span text:style-name="T10"> </text:span><text:span text:style-name="T12">opowiadanie,</text:span><text:span text:style-name="T11"> </text:span><text:span text:style-name="T12">narracja,</text:span><text:span text:style-name="T9"> </text:span><text:span text:style-name="T12">postać</text:span><text:span text:style-name="T11"> </text:span><text:span text:style-name="T12">filmowa,</text:span><text:span text:style-name="T11"> </text:span><text:span text:style-name="T15">dwuwątkowa</text:span><text:span text:style-name="T9"> </text:span><text:span text:style-name="T12">fabuła,</text:span><text:span text:style-name="T11"> </text:span><text:span text:style-name="T12">przedakcja, </text:span><text:span text:style-name="T17">narracja </text:span><text:span text:style-name="T12">niewiarygodna</text:span></text:p>
        <text:p text:style-name="P16"><text:span text:style-name="T7">Key words: </text:span><text:span text:style-name="T12">story, narrative, film character, two plot lines, backstory, unreliable narration</text:span></text:p>
        <text:p text:style-name="P59"/>
        <text:p text:style-name="P65"/>
        <text:h text:style-name="Heading_20_1" text:outline-level="2"><text:span text:style-name="T4">Wstęp</text:span></text:h>
        <text:p text:style-name="P24"><text:span text:style-name="T13">Tragedia jest </text:span><text:span text:style-name="T19">[…] </text:span><text:span text:style-name="T13">naśladowaniem nie ludzi, lecz </text:span><text:span text:style-name="T18">działania </text:span><text:span text:style-name="T13">(akcji) i życia </text:span><text:span text:style-name="T21">[…]. </text:span><text:span text:style-name="T16">Celem</text:span><text:span text:style-name="T22"> </text:span><text:span text:style-name="T13">naśladowania</text:span><text:span text:style-name="T22"> </text:span><text:span text:style-name="T13">jest</text:span><text:span text:style-name="T22"> </text:span><text:span text:style-name="T13">przedstawienie</text:span><text:span text:style-name="T22"> </text:span><text:span text:style-name="T13">jakiejś</text:span><text:span text:style-name="T23"> </text:span><text:span text:style-name="T13">akcji,</text:span><text:span text:style-name="T22"> </text:span><text:span text:style-name="T13">a</text:span><text:span text:style-name="T22"> </text:span><text:span text:style-name="T13">nie</text:span><text:span text:style-name="T22"> </text:span><text:span text:style-name="T13">właściwości</text:span><text:span text:style-name="T23"> </text:span><text:span text:style-name="T13">postaci. Z </text:span><text:span text:style-name="T18">charakterem </text:span><text:span text:style-name="T24">wiążą </text:span><text:span text:style-name="T13">się ich pewne cechy, </text:span><text:span text:style-name="T18">natomiast czyny </text:span><text:span text:style-name="T13">decydują o ich powodzeniu</text:span><text:span text:style-name="T25"> </text:span><text:span text:style-name="T13">lub</text:span><text:span text:style-name="T25"> </text:span><text:span text:style-name="T13">nieszczęściu.</text:span><text:span text:style-name="T25"> </text:span><text:span text:style-name="T19">[…]</text:span><text:span text:style-name="T25"> </text:span><text:span text:style-name="T13">Tragedia</text:span><text:span text:style-name="T25"> </text:span><text:span text:style-name="T13">nie</text:span><text:span text:style-name="T25"> </text:span><text:span text:style-name="T13">może</text:span><text:span text:style-name="T25"> </text:span><text:span text:style-name="T13">przecież</text:span><text:span text:style-name="T25"> </text:span><text:span text:style-name="T13">istnieć</text:span><text:span text:style-name="T25"> </text:span><text:span text:style-name="T13">bez</text:span><text:span text:style-name="T25"> </text:span><text:span text:style-name="T13">akcji, może natomiast istnieć bez charakterów (Arystoteles 1983:</text:span><text:span text:style-name="T26"> </text:span><text:span text:style-name="T16">19).</text:span></text:p>
        <text:p text:style-name="P80"><text:span text:style-name="T43">Zgodnie</text:span><text:span text:style-name="T44"> </text:span><text:span text:style-name="T43">z</text:span><text:span text:style-name="T44"> </text:span><text:span text:style-name="T43">przywołanym</text:span><text:span text:style-name="T45"> </text:span><text:span text:style-name="T43">powyżej</text:span><text:span text:style-name="T44"> </text:span><text:span text:style-name="T43">poglądem</text:span><text:span text:style-name="T44"> </text:span><text:span text:style-name="T43">Arystotelesa,</text:span><text:span text:style-name="T45"> </text:span><text:span text:style-name="T43">zawartym</text:span><text:span text:style-name="T44"> </text:span><text:span text:style-name="T43">w</text:span><text:span text:style-name="T44"> </text:span><text:span text:style-name="T49">Po- etyce</text:span><text:span text:style-name="T43">, w tradycji narratologicznej uwagę skupiano na fabule, dynamice akcji i</text:span><text:span text:style-name="T108"> </text:span><text:span text:style-name="T43">procesie</text:span><text:span text:style-name="T108"> </text:span><text:span text:style-name="T43">opowiadania,</text:span><text:span text:style-name="T108"> </text:span><text:span text:style-name="T43">marginalizując</text:span><text:span text:style-name="T110"> </text:span><text:span text:style-name="T43">rolę</text:span><text:span text:style-name="T108"> </text:span><text:span text:style-name="T43">postaci</text:span><text:span text:style-name="T108"> </text:span><text:span text:style-name="T43">fikcyjnej.</text:span><text:span text:style-name="T110"> </text:span><text:span text:style-name="T43">Wraz</text:span><text:span text:style-name="T108"> </text:span><text:span text:style-name="T43">z</text:span><text:span text:style-name="T108"> </text:span><text:span text:style-name="T43">nowożyt- </text:span><text:span text:style-name="T112">nym</text:span><text:span text:style-name="T122"> </text:span><text:span text:style-name="T123">rozwojem</text:span><text:span text:style-name="T122"> </text:span><text:span text:style-name="T132">indywidualizmu</text:span><text:span text:style-name="T144"> </text:span><text:span text:style-name="T132">można</text:span><text:span text:style-name="T122"> </text:span><text:span text:style-name="T123">było</text:span><text:span text:style-name="T144"> </text:span><text:span text:style-name="T132">się</text:span><text:span text:style-name="T122"> </text:span><text:span text:style-name="T132">spotkać</text:span><text:span text:style-name="T122"> </text:span><text:span text:style-name="T43">z</text:span><text:span text:style-name="T144"> </text:span><text:span text:style-name="T123">poglądem</text:span><text:span text:style-name="T122"> </text:span><text:span text:style-name="T132">odmiennym, </text:span><text:span text:style-name="T43">jak</text:span><text:span text:style-name="T145"> </text:span><text:span text:style-name="T43">chociażby</text:span><text:span text:style-name="T147"> </text:span><text:span text:style-name="T43">w</text:span><text:span text:style-name="T147"> </text:span><text:span text:style-name="T52">Dramaturgii</text:span><text:span text:style-name="T54"> </text:span><text:span text:style-name="T55">hamburskiej</text:span><text:span text:style-name="T56"> </text:span><text:span text:style-name="T132">Gottholda</text:span><text:span text:style-name="T147"> </text:span><text:span text:style-name="T43">Ephraima</text:span><text:span text:style-name="T145"> </text:span><text:span text:style-name="T43">Lessinga,</text:span><text:span text:style-name="T147"> </text:span><text:span text:style-name="T43">gdzie </text:span><text:span text:style-name="T132">można</text:span><text:span text:style-name="T147"> </text:span><text:span text:style-name="T43">znaleźć</text:span><text:span text:style-name="T149"> </text:span><text:span text:style-name="T43">antytezę</text:span><text:span text:style-name="T149"> </text:span><text:span text:style-name="T132">myśli</text:span><text:span text:style-name="T147"> </text:span><text:span text:style-name="T43">Arystotelesa:</text:span><text:span text:style-name="T149"> </text:span><text:span text:style-name="T43">„Zdarzenie</text:span><text:span text:style-name="T149"> </text:span><text:span text:style-name="T132">może</text:span><text:span text:style-name="T147"> </text:span><text:span text:style-name="T132">być</text:span><text:span text:style-name="T149"> </text:span><text:span text:style-name="T132">przypadkowe, </text:span><text:span text:style-name="T43">jedno i to samo może przytrafić się wielu osobom, natomiast charaktery są istotne i oryginalne” (Lessing 1956:</text:span><text:span text:style-name="T150"> </text:span><text:span text:style-name="T151">216).</text:span></text:p>
        <text:p text:style-name="P81"><text:span text:style-name="T5">Nadal jednakże dominowała poarystotelesowska tradycja dramaturgii, dla </text:span><text:span text:style-name="T159">której </text:span><text:span text:style-name="T124">normatywnym </text:span><text:span text:style-name="T159">zwieńczeniem była </text:span><text:span text:style-name="T124">XIX-wieczna „szkoła </text:span><text:span text:style-name="T152">dobrej </text:span><text:span text:style-name="T169">kompozycji”,</text:span><text:span text:style-name="T172"> </text:span><text:span text:style-name="T5">skodyfikowana przez </text:span><text:span text:style-name="T133">Eug</text:span><text:span text:style-name="T174">è</text:span><text:span text:style-name="T133">ne’a </text:span><text:span text:style-name="T5">Scribe’a i Victora Sardou. Celem dramatyzacji uczyniono wprawdzie śledzenie losów postaci, ale tylko tych zaangażowanych w intrygę. Podkreślano znaczenie logicznego następstwa zdarzeń oraz jedności i „skończoności” akcji, w ramach której napięcie stopniowo rośnie aż do osią- gnięcia punktu kulminacyjnego jej rozwoju – tak zwanego klimaksu. W finale napięcie dramatyczne powinno znaleźć swoje rozładowanie w katastrofie tra- gicznej lub w komediowym rozwiązaniu utworu. </text:span><text:span text:style-name="T175">Konflikt, </text:span><text:span text:style-name="T5">będący zarzewiem rozwoju akcji i motorem działań postaci, w klimaksie uzyskuje rozwiązanie, </text:span><text:span text:style-name="T133">pełniące </text:span><text:span text:style-name="T124">jeśli </text:span><text:span text:style-name="T133">nie funkcję </text:span><text:span text:style-name="T124">katartyczną </text:span><text:span text:style-name="T5">– </text:span><text:span text:style-name="T159">poprzez, </text:span><text:span text:style-name="T133">jak chciał Arystoteles </text:span><text:span text:style-name="T152">(1983: </text:span><text:span text:style-name="T181">17), </text:span><text:span text:style-name="T152">wzbudzenie </text:span><text:span text:style-name="T124">litości </text:span><text:span text:style-name="T5">i </text:span><text:span text:style-name="T133">trwogi, </text:span><text:span text:style-name="T5">a </text:span><text:span text:style-name="T159">następnie oczyszczenie </text:span><text:span text:style-name="T124">tych </text:span><text:span text:style-name="T159">uczuć </text:span><text:span text:style-name="T5">– to </text:span><text:span text:style-name="T159">przynajmniej </text:span><text:span text:style-name="T5">satysfakcjonujące z punktu widzenia poznawczych i estetycznych</text:span><text:span text:style-name="T185"> </text:span><text:span text:style-name="T5">oczekiwań</text:span></text:p>
      </text:section>
      <text:p text:style-name="P95"><text:span text:style-name="T43">widzów. Zainteresowanie wywołane w zawiązaniu akcji zostaje</text:span><text:span text:style-name="T189"> </text:span><text:span text:style-name="T43">zaspokojone wraz</text:span><text:span text:style-name="T191"> </text:span><text:span text:style-name="T43">z</text:span><text:span text:style-name="T192"> </text:span><text:span text:style-name="T43">rozstrzygnięciem</text:span><text:span text:style-name="T191"> </text:span><text:span text:style-name="T43">konfliktu,</text:span><text:span text:style-name="T192"> </text:span><text:span text:style-name="T43">będącego</text:span><text:span text:style-name="T191"> </text:span><text:span text:style-name="T43">zarazem</text:span><text:span text:style-name="T192"> </text:span><text:span text:style-name="T43">rozwiązaniem</text:span><text:span text:style-name="T192"> </text:span><text:span text:style-name="T160">problemu. </text:span><text:span text:style-name="T43">Forma przedstawiania, składająca się z początku, środka i zakończenia, sta- wała się</text:span><text:span text:style-name="T193"> </text:span><text:span text:style-name="T43">kompletna.</text:span></text:p>
      <text:p text:style-name="P99"><text:span text:style-name="T5">Radykalną zmianę przyniósł ze sobą modernistyczny zwrot w literaturze.</text:span></text:p>
      <text:p text:style-name="P101"><text:span text:style-name="T43">Paul Ricoeur zauważył, że:</text:span></text:p>
      <text:p text:style-name="P25"><text:span text:style-name="T12">O ile Arystoteles podporządkowywał charaktery intrydze, uznawanej za pojęcie nadrzędne w stosunku do zdarzeń, charakterów i myśli, o </text:span><text:span text:style-name="T15">tyle </text:span><text:span text:style-name="T12">zauważyć można, że wraz z nowoczesną powieścią pojęcie charakteru uniezależnia się od pojęcia intrygi, następnie staje się względem niego konkurencyjne, a nawet całkowicie</text:span><text:span text:style-name="T27"> </text:span><text:span text:style-name="T12">je przesłania (Ricoeur 2008:</text:span><text:span text:style-name="T17"> </text:span><text:span text:style-name="T12">20).</text:span></text:p>
      <text:p text:style-name="P102"><text:span text:style-name="T195">Tym </text:span><text:span text:style-name="T43">samym punkt ciężkości w konstrukcji dramaturgicznej został prze- niesiony z zagadki akcji na zagadkę postaci. Wyraźnym tego sygnałem było oddramatyzowanie akcji w sztukach Henryka Ibsena, Antoniego Czechowa, Augusta Strindberga czy Maurice’a Maeterlincka. W ich dziełach zauważalne </text:span><text:span text:style-name="T132">jest</text:span><text:span text:style-name="T149"> </text:span><text:span text:style-name="T132">zainteresowanie</text:span><text:span text:style-name="T202"> </text:span><text:span text:style-name="T132">dylematami</text:span><text:span text:style-name="T149"> </text:span><text:span text:style-name="T132">psychologicznymi</text:span><text:span text:style-name="T202"> </text:span><text:span text:style-name="T132">ujawnianymi</text:span><text:span text:style-name="T149"> </text:span><text:span text:style-name="T132">przez</text:span><text:span text:style-name="T202"> </text:span><text:span text:style-name="T132">postacie </text:span><text:span text:style-name="T43">w</text:span><text:span text:style-name="T191"> </text:span><text:span text:style-name="T160">sytuacjach</text:span><text:span text:style-name="T191"> </text:span><text:span text:style-name="T43">o</text:span><text:span text:style-name="T203"> </text:span><text:span text:style-name="T160">pozornie</text:span><text:span text:style-name="T191"> </text:span><text:span text:style-name="T43">małym</text:span><text:span text:style-name="T191"> </text:span><text:span text:style-name="T151">potencjale</text:span><text:span text:style-name="T191"> </text:span><text:span text:style-name="T151">dramatycznym.</text:span><text:span text:style-name="T191"> </text:span><text:span text:style-name="T170">Pogłębieniu</text:span><text:span text:style-name="T192"> </text:span><text:span text:style-name="T151">psychologii </text:span><text:span text:style-name="T5">postaci towarzyszyło </text:span><text:span text:style-name="T133">nowe </text:span><text:span text:style-name="T5">rozumienie realizmu. W </text:span><text:span text:style-name="T50">Wiśniowym sadzie </text:span><text:span text:style-name="T133">(1904) </text:span><text:span text:style-name="T43">i</text:span><text:span text:style-name="T149"> </text:span><text:span text:style-name="T49">Trzech</text:span><text:span text:style-name="T58"> </text:span><text:span text:style-name="T49">siostrach</text:span><text:span text:style-name="T54"> </text:span><text:span text:style-name="T160">(1901)</text:span><text:span text:style-name="T149"> </text:span><text:span text:style-name="T43">Czechowa</text:span><text:span text:style-name="T202"> </text:span><text:span text:style-name="T43">akcja</text:span><text:span text:style-name="T149"> </text:span><text:span text:style-name="T43">z</text:span><text:span text:style-name="T202"> </text:span><text:span text:style-name="T43">jednej</text:span><text:span text:style-name="T202"> </text:span><text:span text:style-name="T43">strony</text:span><text:span text:style-name="T149"> </text:span><text:span text:style-name="T43">jest</text:span><text:span text:style-name="T202"> </text:span><text:span text:style-name="T43">minimalizowana, z</text:span><text:span text:style-name="T160"> </text:span><text:span text:style-name="T43">drugiej</text:span><text:span text:style-name="T123"> </text:span><text:span text:style-name="T43">zaś</text:span><text:span text:style-name="T123"> </text:span><text:span text:style-name="T43">–</text:span><text:span text:style-name="T123"> </text:span><text:span text:style-name="T43">co</text:span><text:span text:style-name="T123"> </text:span><text:span text:style-name="T43">zakrawa</text:span><text:span text:style-name="T123"> </text:span><text:span text:style-name="T43">na</text:span><text:span text:style-name="T123"> </text:span><text:span text:style-name="T43">swoisty</text:span><text:span text:style-name="T123"> </text:span><text:span text:style-name="T43">paradoks</text:span><text:span text:style-name="T160"> </text:span><text:span text:style-name="T43">–</text:span><text:span text:style-name="T123"> </text:span><text:span text:style-name="T43">staje</text:span><text:span text:style-name="T123"> </text:span><text:span text:style-name="T43">się</text:span><text:span text:style-name="T123"> </text:span><text:span text:style-name="T43">niezwykle</text:span><text:span text:style-name="T123"> </text:span><text:span text:style-name="T43">złożona. Wynika</text:span><text:span text:style-name="T191"> </text:span><text:span text:style-name="T43">to</text:span><text:span text:style-name="T192"> </text:span><text:span text:style-name="T43">z</text:span><text:span text:style-name="T192"> </text:span><text:span text:style-name="T43">przeciwstawiania</text:span><text:span text:style-name="T192"> </text:span><text:span text:style-name="T43">odmiennych</text:span><text:span text:style-name="T192"> </text:span><text:span text:style-name="T43">stanowisk</text:span><text:span text:style-name="T192"> </text:span><text:span text:style-name="T132">reprezentowanych</text:span><text:span text:style-name="T191"> </text:span><text:span text:style-name="T43">przez postacie,</text:span><text:span text:style-name="T204"> </text:span><text:span text:style-name="T43">które</text:span><text:span text:style-name="T204"> </text:span><text:span text:style-name="T43">jednakże</text:span><text:span text:style-name="T204"> </text:span><text:span text:style-name="T43">nie</text:span><text:span text:style-name="T204"> </text:span><text:span text:style-name="T132">wchodzą</text:span><text:span text:style-name="T204"> </text:span><text:span text:style-name="T43">w</text:span><text:span text:style-name="T204"> </text:span><text:span text:style-name="T43">sytuacje</text:span><text:span text:style-name="T205"> </text:span><text:span text:style-name="T43">konfliktowe,</text:span><text:span text:style-name="T204"> </text:span><text:span text:style-name="T132">lecz</text:span><text:span text:style-name="T204"> </text:span><text:span text:style-name="T43">każda</text:span><text:span text:style-name="T204"> </text:span><text:span text:style-name="T43">z</text:span><text:span text:style-name="T204"> </text:span><text:span text:style-name="T43">nich pozostaje zatopiona we własnych rozmyślaniach. Jak podkreśla Peter Szondi </text:span><text:span text:style-name="T170">(1976:</text:span><text:span text:style-name="T145"> </text:span><text:span text:style-name="T160">32):</text:span><text:span text:style-name="T145"> </text:span><text:span text:style-name="T43">„Słowa</text:span><text:span text:style-name="T147"> </text:span><text:span text:style-name="T43">wypowiadane</text:span><text:span text:style-name="T145"> </text:span><text:span text:style-name="T43">są</text:span><text:span text:style-name="T147"> </text:span><text:span text:style-name="T43">w</text:span><text:span text:style-name="T145"> </text:span><text:span text:style-name="T132">towarzystwie,</text:span><text:span text:style-name="T147"> </text:span><text:span text:style-name="T43">nie</text:span><text:span text:style-name="T145"> </text:span><text:span text:style-name="T43">na</text:span><text:span text:style-name="T147"> </text:span><text:span text:style-name="T132">osobności.</text:span><text:span text:style-name="T145"> </text:span><text:span text:style-name="T132">One</text:span><text:span text:style-name="T145"> </text:span><text:span text:style-name="T43">same jednak</text:span><text:span text:style-name="T108"> </text:span><text:span text:style-name="T123">izolują</text:span><text:span text:style-name="T108"> </text:span><text:span text:style-name="T43">tego,</text:span><text:span text:style-name="T110"> </text:span><text:span text:style-name="T43">kto</text:span><text:span text:style-name="T108"> </text:span><text:span text:style-name="T132">je</text:span><text:span text:style-name="T108"> </text:span><text:span text:style-name="T43">wypowiada.</text:span><text:span text:style-name="T110"> </text:span><text:span text:style-name="T132">Niemal</text:span><text:span text:style-name="T108"> </text:span><text:span text:style-name="T132">niepostrzeżenie</text:span><text:span text:style-name="T108"> </text:span><text:span text:style-name="T132">nieistotny</text:span><text:span text:style-name="T110"> </text:span><text:span text:style-name="T43">dialog przechodzi w ten sposób w istotne rozmowy z samym</text:span><text:span text:style-name="T173"> </text:span><text:span text:style-name="T123">sobą”.</text:span></text:p>
      <text:p text:style-name="P60"/>
      <text:p text:style-name="P67"/>
      <text:h text:style-name="Heading_20_1" text:outline-level="2"><text:span text:style-name="T5">Postać w filmie</text:span></text:h>
      <text:p text:style-name="P68"/>
      <text:p text:style-name="P82"><text:span text:style-name="T206">Kino,</text:span><text:span text:style-name="T46"> </text:span><text:span text:style-name="T212">po</text:span><text:span text:style-name="T46"> </text:span><text:span text:style-name="T176">pierwszej</text:span><text:span text:style-name="T213"> </text:span><text:span text:style-name="T176">fazie</text:span><text:span text:style-name="T46"> </text:span><text:span text:style-name="T196">fascynacji</text:span><text:span text:style-name="T213"> </text:span><text:span text:style-name="T206">widzialnością</text:span><text:span text:style-name="T46"> </text:span><text:span text:style-name="T176">ruchu</text:span><text:span text:style-name="T213"> </text:span><text:span text:style-name="T196">(fascynacja</text:span><text:span text:style-name="T46"> </text:span><text:span text:style-name="T176">ta </text:span><text:span text:style-name="T212">znalazła</text:span><text:span text:style-name="T190"> </text:span><text:span text:style-name="T212">pełny</text:span><text:span text:style-name="T190"> </text:span><text:span text:style-name="T176">wyraz</text:span><text:span text:style-name="T190"> </text:span><text:span text:style-name="T212">w</text:span><text:span text:style-name="T190"> </text:span><text:span text:style-name="T212">kinie</text:span><text:span text:style-name="T190"> </text:span><text:span text:style-name="T212">atrakcji,</text:span><text:span text:style-name="T190"> </text:span><text:span text:style-name="T212">jak</text:span><text:span text:style-name="T190"> </text:span><text:span text:style-name="T212">nazwał</text:span><text:span text:style-name="T190"> </text:span><text:span text:style-name="T212">to</text:span><text:span text:style-name="T190"> </text:span><text:span text:style-name="T212">zjawisko</text:span><text:span text:style-name="T190"> </text:span><text:span text:style-name="T134">Tom</text:span><text:span text:style-name="T146"> </text:span><text:span text:style-name="T212">Gunning), </text:span><text:span text:style-name="T43">przejęło</text:span><text:span text:style-name="T144"> </text:span><text:span text:style-name="T43">melodramatyczne</text:span><text:span text:style-name="T215"> </text:span><text:span text:style-name="T43">wzory</text:span><text:span text:style-name="T144"> </text:span><text:span text:style-name="T43">opowiadań</text:span><text:span text:style-name="T215"> </text:span><text:span text:style-name="T43">z</text:span><text:span text:style-name="T215"> </text:span><text:span text:style-name="T43">literatury</text:span><text:span text:style-name="T144"> </text:span><text:span text:style-name="T43">popularnej</text:span><text:span text:style-name="T215"> </text:span><text:span text:style-name="T43">i</text:span><text:span text:style-name="T215"> </text:span><text:span text:style-name="T43">z</text:span><text:span text:style-name="T144"> </text:span><text:span text:style-name="T43">teatru. </text:span><text:span text:style-name="T212">Doskonałą</text:span><text:span text:style-name="T146"> </text:span><text:span text:style-name="T212">emanacją</text:span><text:span text:style-name="T148"> </text:span><text:span text:style-name="T212">tego</text:span><text:span text:style-name="T148"> </text:span><text:span text:style-name="T212">trybu</text:span><text:span text:style-name="T148"> </text:span><text:span text:style-name="T212">opowiadania</text:span><text:span text:style-name="T148"> </text:span><text:span text:style-name="T212">w</text:span><text:span text:style-name="T148"> </text:span><text:span text:style-name="T212">kinie</text:span><text:span text:style-name="T148"> </text:span><text:span text:style-name="T212">są</text:span><text:span text:style-name="T148"> </text:span><text:span text:style-name="T212">filmy</text:span><text:span text:style-name="T148"> </text:span><text:span text:style-name="T212">Davida</text:span><text:span text:style-name="T148"> </text:span><text:span text:style-name="T134">Warka </text:span><text:span text:style-name="T212">Griffitha,</text:span><text:span text:style-name="T148"> </text:span><text:span text:style-name="T212">by</text:span><text:span text:style-name="T148"> </text:span><text:span text:style-name="T212">przywołać</text:span><text:span text:style-name="T148"> </text:span><text:span text:style-name="T212">chociażby</text:span><text:span text:style-name="T148"> </text:span><text:span text:style-name="T51">Złamaną</text:span><text:span text:style-name="T59"> </text:span><text:span text:style-name="T51">lilię</text:span><text:span text:style-name="T57"> </text:span><text:span text:style-name="T153">(1919).</text:span><text:span text:style-name="T148"> </text:span><text:span text:style-name="T212">Jak</text:span><text:span text:style-name="T148"> </text:span><text:span text:style-name="T212">jednak</text:span><text:span text:style-name="T148"> </text:span><text:span text:style-name="T212">zauważa </text:span><text:span text:style-name="T43">Robert</text:span><text:span text:style-name="T45"> </text:span><text:span text:style-name="T43">Heilman</text:span><text:span text:style-name="T45"> </text:span><text:span text:style-name="T43">w</text:span><text:span text:style-name="T45"> </text:span><text:span text:style-name="T43">studium</text:span><text:span text:style-name="T45"> </text:span><text:span text:style-name="T43">porównawczym</text:span><text:span text:style-name="T45"> </text:span><text:span text:style-name="T43">tragedii</text:span><text:span text:style-name="T45"> </text:span><text:span text:style-name="T43">i</text:span><text:span text:style-name="T45"> </text:span><text:span text:style-name="T43">melodramatu,</text:span><text:span text:style-name="T45"> </text:span><text:span text:style-name="T43">ta</text:span><text:span text:style-name="T45"> </text:span><text:span text:style-name="T43">pierw- sza,</text:span><text:span text:style-name="T182"> </text:span><text:span text:style-name="T43">czyli</text:span><text:span text:style-name="T182"> </text:span><text:span text:style-name="T43">tragedia,</text:span><text:span text:style-name="T182"> </text:span><text:span text:style-name="T43">przedstawia</text:span><text:span text:style-name="T182"> </text:span><text:span text:style-name="T43">konflikt</text:span><text:span text:style-name="T170"> </text:span><text:span text:style-name="T43">bohatera</text:span><text:span text:style-name="T182"> </text:span><text:span text:style-name="T43">z</text:span><text:span text:style-name="T182"> </text:span><text:span text:style-name="T43">samym</text:span><text:span text:style-name="T182"> </text:span><text:span text:style-name="T43">sobą.</text:span><text:span text:style-name="T182"> </text:span><text:span text:style-name="T43">Jest</text:span><text:span text:style-name="T170"> </text:span><text:span text:style-name="T43">on</text:span><text:span text:style-name="T182"> </text:span><text:span text:style-name="T43">„poli- patyczny”</text:span><text:span text:style-name="T145"> </text:span><text:span text:style-name="T123">(ang.</text:span><text:span text:style-name="T145"> </text:span><text:span text:style-name="T52">polypathic)</text:span><text:span text:style-name="T56"> </text:span><text:span text:style-name="T43">w</text:span><text:span text:style-name="T145"> </text:span><text:span text:style-name="T43">tym</text:span><text:span text:style-name="T145"> </text:span><text:span text:style-name="T132">sensie,</text:span><text:span text:style-name="T147"> </text:span><text:span text:style-name="T43">że</text:span><text:span text:style-name="T145"> </text:span><text:span text:style-name="T43">złożona</text:span><text:span text:style-name="T147"> </text:span><text:span text:style-name="T43">osobowość</text:span><text:span text:style-name="T145"> </text:span><text:span text:style-name="T43">w</text:span><text:span text:style-name="T145"> </text:span><text:span text:style-name="T43">ramach</text:span><text:span text:style-name="T147"> </text:span><text:span text:style-name="T43">akcji </text:span><text:span text:style-name="T212">dramatu</text:span><text:span text:style-name="T109"> </text:span><text:span text:style-name="T212">ujawnia</text:span><text:span text:style-name="T111"> </text:span><text:span text:style-name="T212">skłonność</text:span><text:span text:style-name="T111"> </text:span><text:span text:style-name="T212">zarówno</text:span><text:span text:style-name="T109"> </text:span><text:span text:style-name="T212">do</text:span><text:span text:style-name="T111"> </text:span><text:span text:style-name="T212">dobra,</text:span><text:span text:style-name="T111"> </text:span><text:span text:style-name="T212">jak</text:span><text:span text:style-name="T109"> </text:span><text:span text:style-name="T212">i</text:span><text:span text:style-name="T111"> </text:span><text:span text:style-name="T212">do</text:span><text:span text:style-name="T111"> </text:span><text:span text:style-name="T212">zła.</text:span><text:span text:style-name="T109"> </text:span><text:span text:style-name="T212">Miarą</text:span><text:span text:style-name="T111"> </text:span><text:span text:style-name="T212">wielkości </text:span><text:span text:style-name="T123">protagonisty</text:span><text:span text:style-name="T189"> </text:span><text:span text:style-name="T43">w</text:span><text:span text:style-name="T145"> </text:span><text:span text:style-name="T43">tragedii</text:span><text:span text:style-name="T189"> </text:span><text:span text:style-name="T43">są</text:span><text:span text:style-name="T145"> </text:span><text:span text:style-name="T123">wewnętrzne</text:span><text:span text:style-name="T189"> </text:span><text:span text:style-name="T123">sprzeczności</text:span><text:span text:style-name="T145"> </text:span><text:span text:style-name="T43">i</text:span><text:span text:style-name="T189"> </text:span><text:span text:style-name="T123">jego</text:span><text:span text:style-name="T145"> </text:span><text:span text:style-name="T123">zdolność</text:span><text:span text:style-name="T189"> </text:span><text:span text:style-name="T132">do</text:span><text:span text:style-name="T145"> </text:span><text:span text:style-name="T160">introspek- </text:span><text:span text:style-name="T43">cji,</text:span><text:span text:style-name="T217"> </text:span><text:span text:style-name="T43">a</text:span><text:span text:style-name="T217"> </text:span><text:span text:style-name="T43">siła</text:span><text:span text:style-name="T217"> </text:span><text:span text:style-name="T43">tragizmu</text:span><text:span text:style-name="T217"> </text:span><text:span text:style-name="T195">wynika</text:span><text:span text:style-name="T217"> </text:span><text:span text:style-name="T43">z</text:span><text:span text:style-name="T219"> </text:span><text:span text:style-name="T43">samowiedzy</text:span><text:span text:style-name="T217"> </text:span><text:span text:style-name="T43">w</text:span><text:span text:style-name="T217"> </text:span><text:span text:style-name="T43">obliczu</text:span><text:span text:style-name="T217"> </text:span><text:span text:style-name="T43">często</text:span><text:span text:style-name="T217"> </text:span><text:span text:style-name="T43">nierozstrzygalnych </text:span><text:span text:style-name="T133">dylematów </text:span><text:span text:style-name="T5">i konieczności podjęcia decyzji. W melodramacie natomiast bohater jest „monopatyczny” </text:span><text:span text:style-name="T133">(ang. </text:span><text:span text:style-name="T61">monopathic</text:span><text:span text:style-name="T133">). </text:span><text:span text:style-name="T5">Psychologiczna prostota w konstrukcji </text:span><text:span text:style-name="T43">postaci</text:span><text:span text:style-name="T217"> </text:span><text:span text:style-name="T43">uwalnia</text:span><text:span text:style-name="T217"> </text:span><text:span text:style-name="T43">ją</text:span><text:span text:style-name="T217"> </text:span><text:span text:style-name="T43">od</text:span><text:span text:style-name="T217"> </text:span><text:span text:style-name="T132">dylematów</text:span><text:span text:style-name="T217"> </text:span><text:span text:style-name="T43">wewnętrznych,</text:span><text:span text:style-name="T219"> </text:span><text:span text:style-name="T43">zaś</text:span><text:span text:style-name="T217"> </text:span><text:span text:style-name="T43">jedyny</text:span><text:span text:style-name="T217"> </text:span><text:span text:style-name="T177">konflikt,</text:span><text:span text:style-name="T217"> </text:span><text:span text:style-name="T43">na</text:span><text:span text:style-name="T217"> </text:span><text:span text:style-name="T43">który</text:span></text:p>
      <text:p text:style-name="P111"><text:span text:style-name="T5">jest ona narażona, polega na konfrontacji z siłami zewnętrznymi, niezależnie <text:s text:c="2"/>od tego, czy są nimi społeczeństwo, </text:span><text:span text:style-name="T133">los </text:span><text:span text:style-name="T5">czy </text:span><text:span text:style-name="T133">opatrzność. </text:span><text:span text:style-name="T5">Jeśli </text:span><text:span text:style-name="T133">zatem </text:span><text:span text:style-name="T5">osią tragedii jest samoudręka protagonisty, w którym rozgrywa się walka między dobrem <text:s text:c="4"/>a złem, to w melodramacie jest nią podział świata na ludzi dobrych i złych, <text:s text:c="6"/>na </text:span><text:span text:style-name="T175">ofiary </text:span><text:span text:style-name="T5">i </text:span><text:span text:style-name="T124">oprawców, </text:span><text:span text:style-name="T5">nie pozostawiając miejsca na jakąkolwiek ambiwalencję czy dwuznaczność (Heilman 1968: 89–90; </text:span><text:span text:style-name="T159">por. </text:span><text:span text:style-name="T5">Heilman </text:span><text:span text:style-name="T133">1959: </text:span><text:span text:style-name="T124">360). </text:span><text:span text:style-name="T5">W </text:span><text:span text:style-name="T133">melodra- </text:span><text:span text:style-name="T5">macie patos i akcja każą nam sekundować cnotliwym, acz często bezradnym bohaterom</text:span><text:span text:style-name="T244"> </text:span><text:span text:style-name="T5">czy</text:span><text:span text:style-name="T244"> </text:span><text:span text:style-name="T5">bohaterkom</text:span><text:span text:style-name="T244"> </text:span><text:span text:style-name="T5">wystawianym</text:span><text:span text:style-name="T245"> </text:span><text:span text:style-name="T5">na</text:span><text:span text:style-name="T244"> </text:span><text:span text:style-name="T5">próbę</text:span><text:span text:style-name="T244"> </text:span><text:span text:style-name="T5">przez</text:span><text:span text:style-name="T244"> </text:span><text:span text:style-name="T5">siły</text:span><text:span text:style-name="T245"> </text:span><text:span text:style-name="T5">zła.</text:span></text:p>
      <text:p text:style-name="P103"><text:span text:style-name="T5">Kino klasyczne przejęło z narracji melodramatycznej predylekcję do dyna- micznej akcji, której nośnikiem był protagonista. W odróżnieniu od bohaterów <text:s text:c="2"/>i heroin z opowiadań melodramatycznych cechowała go aktywność i dążenie <text:s/>do osiągnięcia celów wyznaczonych w <text:s/>zawiązaniu <text:s/>akcji <text:s/>w <text:s/>pierwszym <text:s/>akcie, w ramach trójaktowej kompozycji. Dobrym przykładem są tytułowe postacie kreowane </text:span><text:span text:style-name="T133">przez </text:span><text:span text:style-name="T5">Douglasa Fairbanksa w takich filmach, jak: </text:span><text:span text:style-name="T61">Znak </text:span><text:span text:style-name="T50">Zorro </text:span><text:span text:style-name="T124">(1920, </text:span><text:span text:style-name="T5">reż. Fred </text:span><text:span text:style-name="T159">Niblo), </text:span><text:span text:style-name="T50">Robin Hood </text:span><text:span text:style-name="T5">(1922, reż. </text:span><text:span text:style-name="T175">Allan </text:span><text:span text:style-name="T5">Dwan) czy </text:span><text:span text:style-name="T50">Złodziej z Bagdadu </text:span><text:span text:style-name="T159">(1924, </text:span><text:span text:style-name="T124">reż. </text:span><text:span text:style-name="T133">Raoul </text:span><text:span text:style-name="T169">Walsh). </text:span><text:span text:style-name="T124">Każdorazowo </text:span><text:span text:style-name="T133">akcję </text:span><text:span text:style-name="T159">napędzają </text:span><text:span text:style-name="T133">pragnienia </text:span><text:span text:style-name="T159">protagonisty. </text:span><text:span text:style-name="T5">Zanim osiągnie on zamierzony cel, przechodzi przez wiele </text:span><text:span text:style-name="T133">prób, </text:span><text:span text:style-name="T5">które dowodzą </text:span><text:span text:style-name="T133">jego </text:span><text:span text:style-name="T5">aktywności i </text:span><text:span text:style-name="T133">niezłomności, by </text:span><text:span text:style-name="T5">w finale </text:span><text:span text:style-name="T133">mogło </text:span><text:span text:style-name="T5">wybrzmieć </text:span><text:span text:style-name="T133">motto </text:span><text:span text:style-name="T124">pojawiające </text:span><text:span text:style-name="T5">się</text:span><text:span text:style-name="T246"> </text:span><text:span text:style-name="T5">w</text:span><text:span text:style-name="T246"> </text:span><text:span text:style-name="T5">ramie</text:span><text:span text:style-name="T246"> </text:span><text:span text:style-name="T5">kompozycyjnej</text:span><text:span text:style-name="T248"> </text:span><text:span text:style-name="T50">Złodzieja</text:span><text:span text:style-name="T63"> </text:span><text:span text:style-name="T50">z</text:span><text:span text:style-name="T63"> </text:span><text:span text:style-name="T50">Bagdadu</text:span><text:span text:style-name="T5">:</text:span><text:span text:style-name="T246"> </text:span><text:span text:style-name="T5">„Happiness</text:span><text:span text:style-name="T248"> </text:span><text:span text:style-name="T5">must</text:span><text:span text:style-name="T246"> </text:span><text:span text:style-name="T5">be</text:span><text:span text:style-name="T246"> </text:span><text:span text:style-name="T5">earned”</text:span></text:p>
      <text:p text:style-name="P98"><text:span text:style-name="T43">– na szczęście trzeba zasłużyć. Efektowna inscenizacja i spektakularne dzia- łania maskują fakt, że bohaterowie tych filmów to jednowymiarowi aktanci, pozbawieni głębi psychologicznej i na swój sposób niedojrzali emocjonalnie.</text:span></text:p>
      <text:p text:style-name="P104"><text:span text:style-name="T5">Podobną wątłość takiego jednowymiarowego modelowania postaci można spotkać we współczesnym kinie akcji. W </text:span><text:span text:style-name="T50">Komandzie </text:span><text:span text:style-name="T5">(1985, reż. Marc Lester) </text:span><text:span text:style-name="T207">Arnold </text:span><text:span text:style-name="T197">Schwarzenegger, </text:span><text:span text:style-name="T207">grający </text:span><text:span text:style-name="T197">Johna </text:span><text:span text:style-name="T250">Matrixa, </text:span><text:span text:style-name="T197">ociera </text:span><text:span text:style-name="T175">się </text:span><text:span text:style-name="T5">o </text:span><text:span text:style-name="T197">pastisz <text:s/></text:span><text:span text:style-name="T207">czy <text:s/></text:span><text:span text:style-name="T5">wręcz autoparodię postaci wykreowanej rok wcześniej w </text:span><text:span text:style-name="T50">Terminatorze </text:span><text:span text:style-name="T5">(1984, reż. </text:span><text:span text:style-name="T133">James </text:span><text:span text:style-name="T124">Cameron). Ten </text:span><text:span text:style-name="T5">klasyk gatunku kina akcji </text:span><text:span text:style-name="T133">jest </text:span><text:span text:style-name="T5">filmem o </text:span><text:span text:style-name="T133">tyle </text:span><text:span text:style-name="T5">niezbyt udanym, że momentami wygląda na niezamierzoną autoparodię. W ekspozycji filmu, w rustykalnej scenerii chaty położonej gdzieś w górach, John Matrix spokojnie spędza czas ze swoją 11-letnią córką </text:span><text:span text:style-name="T159">Jenny. </text:span><text:span text:style-name="T5">Idylliczne wręcz obrazy łowienia ryb w górskim potoku, </text:span><text:span text:style-name="T133">zabaw </text:span><text:span text:style-name="T5">w przydomowym basenie, żartobliwego mazania się lodami w restauracji czy wspólnego karmienia sarenki na łonie natury miały nadać motywację poczynaniom </text:span><text:span text:style-name="T133">protagonisty. </text:span><text:span text:style-name="T5">Szantażyści, którzy porywają ukochaną córkę, żądają od <text:s/>niego <text:s/>przeprowadzenia <text:s/>zamachu <text:s/>stanu w fikcyjnej republice </text:span><text:span text:style-name="T159">Val Verde. </text:span><text:span text:style-name="T5">Więź emocjonalna bohatera z córką (</text:span><text:span text:style-name="T50">nota bene </text:span><text:span text:style-name="T5">przedstawiona w sposób, na który parę lat później, wobec fali oskarżeń o mo- lestowanie seksualne małych dzieci, </text:span><text:span text:style-name="T133">prawdopodobnie </text:span><text:span text:style-name="T5">nie zdecydowałby się już </text:span><text:span text:style-name="T133">żaden </text:span><text:span text:style-name="T5">amerykański </text:span><text:span text:style-name="T124">producent) </text:span><text:span text:style-name="T5">miała </text:span><text:span text:style-name="T113">psychologicznie </text:span><text:span text:style-name="T5">uzasadnić podjęcie przez protagonistę akcji odwetowo-ratunkowej. W jej trakcie uśmierca on osobiście ponad 80 przeciwników, jak wyliczali recenzenci. </text:span><text:span text:style-name="T133">Poza </text:span><text:span text:style-name="T5">przeciwnikami i niepo- radnymi policjantami pojawia się też w historii atrakcyjna stewardesa Cindy (Rae </text:span><text:span text:style-name="T133">Dawn </text:span><text:span text:style-name="T124">Chong). </text:span><text:span text:style-name="T133">Rozjuszony ojciec, </text:span><text:span text:style-name="T124">znajdujący </text:span><text:span text:style-name="T133">się </text:span><text:span text:style-name="T5">na </text:span><text:span text:style-name="T133">tropie </text:span><text:span text:style-name="T5">porywaczy </text:span><text:span text:style-name="T113">córki, </text:span><text:span text:style-name="T5">traktuje ją jednak co najwyżej jako asystentkę i pomocniczkę – scenarzyści nie dali</text:span><text:span text:style-name="T255"> </text:span><text:span text:style-name="T5">szansy</text:span><text:span text:style-name="T255"> </text:span><text:span text:style-name="T5">aktorce</text:span><text:span text:style-name="T256"> </text:span><text:span text:style-name="T5">na</text:span><text:span text:style-name="T255"> </text:span><text:span text:style-name="T5">zaistnienie</text:span><text:span text:style-name="T255"> </text:span><text:span text:style-name="T5">przy</text:span><text:span text:style-name="T256"> </text:span><text:span text:style-name="T5">boku</text:span><text:span text:style-name="T255"> </text:span><text:span text:style-name="T5">wielkiego</text:span><text:span text:style-name="T255"> </text:span><text:span text:style-name="T5">Arnolda</text:span><text:span text:style-name="T256"> </text:span><text:span text:style-name="T5">jako</text:span><text:span text:style-name="T255"> </text:span><text:span text:style-name="T5">partnerki</text:span></text:p>
      <text:p text:style-name="P118"><text:span text:style-name="T5">wątku miłosnego. Podobnie <text:s/>prostą, <text:s/>jednowątkową <text:s/>fabułę <text:s/></text:span><text:span text:style-name="T197">miał <text:s/></text:span><text:span text:style-name="T5">zresztą <text:s/></text:span><text:span text:style-name="T207">film <text:s/></text:span><text:span text:style-name="T5">z Sylvestrem Stallone </text:span><text:span text:style-name="T50">Rambo II </text:span><text:span text:style-name="T5">(1985, reż. George </text:span><text:span text:style-name="T218">P. </text:span><text:span text:style-name="T5">Cosmatos), na </text:span><text:span text:style-name="T175">który </text:span><text:span text:style-name="T5">odpowiedzią miało być właśnie</text:span><text:span text:style-name="T257"> </text:span><text:span text:style-name="T50">Komando</text:span><text:span text:style-name="T5">.</text:span></text:p>
      <text:p text:style-name="P60"/>
      <text:p text:style-name="P69"/>
      <text:h text:style-name="Heading_20_1" text:outline-level="2"><text:span text:style-name="T4">Dwuwątkowość fabuły</text:span></text:h>
      <text:p text:style-name="P68"/>
      <text:p text:style-name="P83"><text:span text:style-name="T43">Murray</text:span><text:span text:style-name="T269"> </text:span><text:span text:style-name="T43">Smith</text:span><text:span text:style-name="T269"> </text:span><text:span text:style-name="T132">(1995:</text:span><text:span text:style-name="T269"> </text:span><text:span text:style-name="T43">28)</text:span><text:span text:style-name="T269"> </text:span><text:span text:style-name="T43">przypomina,</text:span><text:span text:style-name="T269"> </text:span><text:span text:style-name="T43">że</text:span><text:span text:style-name="T269"> </text:span><text:span text:style-name="T43">postacie</text:span><text:span text:style-name="T269"> </text:span><text:span text:style-name="T43">filmowe</text:span><text:span text:style-name="T269"> </text:span><text:span text:style-name="T43">są</text:span><text:span text:style-name="T44"> </text:span><text:span text:style-name="T43">odpowiedni- kami ludzi, kształtowanymi przez </text:span><text:span text:style-name="T132">konwencje </text:span><text:span text:style-name="T43">przedstawiania wspierającymi analogię</text:span><text:span text:style-name="T271"> </text:span><text:span text:style-name="T43">między</text:span><text:span text:style-name="T269"> </text:span><text:span text:style-name="T177">tymi</text:span><text:span text:style-name="T269"> </text:span><text:span text:style-name="T43">postaciami</text:span><text:span text:style-name="T271"> </text:span><text:span text:style-name="T43">a</text:span><text:span text:style-name="T269"> </text:span><text:span text:style-name="T43">ludźmi.</text:span><text:span text:style-name="T269"> </text:span><text:span text:style-name="T43">Podstawową</text:span><text:span text:style-name="T271"> </text:span><text:span text:style-name="T43">strategią</text:span><text:span text:style-name="T269"> </text:span><text:span text:style-name="T43">pogłębienia psychologii postaci w kinie klasycznym stała się zasada, że w filmie jest opo- wiadana</text:span><text:span text:style-name="T182"> </text:span><text:span text:style-name="T43">jedna</text:span><text:span text:style-name="T182"> </text:span><text:span text:style-name="T43">historia,</text:span><text:span text:style-name="T182"> </text:span><text:span text:style-name="T43">ale</text:span><text:span text:style-name="T182"> </text:span><text:span text:style-name="T43">z</text:span><text:span text:style-name="T182"> </text:span><text:span text:style-name="T43">dwoma</text:span><text:span text:style-name="T182"> </text:span><text:span text:style-name="T43">wątkami.</text:span><text:span text:style-name="T182"> </text:span><text:span text:style-name="T132">Wątek</text:span><text:span text:style-name="T182"> </text:span><text:span text:style-name="T43">główny</text:span><text:span text:style-name="T170"> </text:span><text:span text:style-name="T43">dotyczy</text:span><text:span text:style-name="T182"> </text:span><text:span text:style-name="T43">proble- mu przedstawionego w zawiązaniu akcji. Zazwyczaj też jego charakter jest określany</text:span><text:span text:style-name="T108"> </text:span><text:span text:style-name="T43">już</text:span><text:span text:style-name="T110"> </text:span><text:span text:style-name="T43">na</text:span><text:span text:style-name="T108"> </text:span><text:span text:style-name="T43">wstępie</text:span><text:span text:style-name="T110"> </text:span><text:span text:style-name="T43">przez</text:span><text:span text:style-name="T108"> </text:span><text:span text:style-name="T43">rozpoznawaną</text:span><text:span text:style-name="T110"> </text:span><text:span text:style-name="T43">konwencję</text:span><text:span text:style-name="T108"> </text:span><text:span text:style-name="T43">gatunku,</text:span><text:span text:style-name="T110"> </text:span><text:span text:style-name="T43">do</text:span><text:span text:style-name="T108"> </text:span><text:span text:style-name="T43">którego </text:span><text:span text:style-name="T195">film</text:span><text:span text:style-name="T182"> </text:span><text:span text:style-name="T43">należy</text:span><text:span text:style-name="T182"> </text:span><text:span text:style-name="T43">–</text:span><text:span text:style-name="T182"> </text:span><text:span text:style-name="T43">w</text:span><text:span text:style-name="T182"> </text:span><text:span text:style-name="T43">kryminale</text:span><text:span text:style-name="T182"> </text:span><text:span text:style-name="T43">będzie</text:span><text:span text:style-name="T182"> </text:span><text:span text:style-name="T43">to</text:span><text:span text:style-name="T182"> </text:span><text:span text:style-name="T43">wyjaśnienie</text:span><text:span text:style-name="T182"> </text:span><text:span text:style-name="T43">zagadki</text:span><text:span text:style-name="T182"> </text:span><text:span text:style-name="T43">zbrodni,</text:span><text:span text:style-name="T182"> </text:span><text:span text:style-name="T43">a</text:span><text:span text:style-name="T182"> </text:span><text:span text:style-name="T43">w</text:span><text:span text:style-name="T182"> </text:span><text:span text:style-name="T43">wester- nie zasiedlanie przez osadników Dzikiego Zachodu czy wprowadzanie przez samotnego „jeźdźca znikąd” </text:span><text:span text:style-name="T132">prawa </text:span><text:span text:style-name="T43">i porządku w miasteczku na pograniczu. </text:span><text:span text:style-name="T123">Wątek</text:span><text:span text:style-name="T110"> </text:span><text:span text:style-name="T43">poboczny</text:span><text:span text:style-name="T110"> </text:span><text:span text:style-name="T43">w</text:span><text:span text:style-name="T110"> </text:span><text:span text:style-name="T43">kinie</text:span><text:span text:style-name="T110"> </text:span><text:span text:style-name="T43">klasycznym,</text:span><text:span text:style-name="T110"> </text:span><text:span text:style-name="T43">jak</text:span><text:span text:style-name="T204"> </text:span><text:span text:style-name="T132">zauważa</text:span><text:span text:style-name="T110"> </text:span><text:span text:style-name="T43">David</text:span><text:span text:style-name="T110"> </text:span><text:span text:style-name="T132">Bordwell</text:span><text:span text:style-name="T110"> </text:span><text:span text:style-name="T43">(2008:</text:span><text:span text:style-name="T110"> </text:span><text:span text:style-name="T123">157), </text:span><text:span text:style-name="T43">prawie</text:span><text:span text:style-name="T202"> </text:span><text:span text:style-name="T43">zawsze</text:span><text:span text:style-name="T122"> </text:span><text:span text:style-name="T43">sprowadza</text:span><text:span text:style-name="T202"> </text:span><text:span text:style-name="T43">się</text:span><text:span text:style-name="T122"> </text:span><text:span text:style-name="T43">do</text:span><text:span text:style-name="T202"> </text:span><text:span text:style-name="T43">„romansu</text:span><text:span text:style-name="T122"> </text:span><text:span text:style-name="T43">pary</text:span><text:span text:style-name="T202"> </text:span><text:span text:style-name="T43">heteroseksualnej”.</text:span><text:span text:style-name="T122"> </text:span><text:span text:style-name="T43">Hierarchia tych wątków ulega odwróceniu jedynie w melodramatach. W każdym</text:span><text:span text:style-name="T251"> </text:span><text:span text:style-name="T43">wątku</text:span></text:p>
      <text:p text:style-name="P115"><text:span text:style-name="T5">– rozumianym jako przyczynowo powiązany ciąg zdarzeń, stanowiący </text:span><text:span text:style-name="T175">wyraź- </text:span><text:span text:style-name="T5">ną linię akcji – wyznaczony jest cel akcji, perypetie w ramach rozwoju intrygi <text:s text:c="5"/>i punkt kulminacyjny. O ile jednak w wątku głównym akcja wykazuje dużą dynamikę, a zdarzenia są często niezwykle spektakularne, o </text:span><text:span text:style-name="T124">tyle </text:span><text:span text:style-name="T133">wątek pobocz- ny </text:span><text:span text:style-name="T5">przeważnie pojawia się później, punkt kulminacyjny osiągany jest szybciej, jest on mniej wyeksponowany wizualnie i skupia się na przedstawianiu relacji </text:span><text:span text:style-name="T133">międzyludzkich </text:span><text:span text:style-name="T169">(por. </text:span><text:span text:style-name="T133">Eder </text:span><text:span text:style-name="T5">1999: </text:span><text:span text:style-name="T133">48–51). </text:span><text:span text:style-name="T5">Z </text:span><text:span text:style-name="T133">interesującego </text:span><text:span text:style-name="T5">nas punktu widzenia, <text:s/>a więc dramaturgicznego konstruowania postaci fikcyjnych, głównym celem wprowadzania dodatkowej </text:span><text:span text:style-name="T175">linii </text:span><text:span text:style-name="T5">akcji, trwale </text:span><text:span text:style-name="T113">splecionej </text:span><text:span text:style-name="T5">z wątkiem głównym, jest osiągnięcie wrażenia głębi przedstawianego świata oraz złożoności moty- wacji psychologicznej protagonisty – okazuje się on być zdolnym nie tylko do </text:span><text:span text:style-name="T124">zdecydowanych </text:span><text:span text:style-name="T5">działań i </text:span><text:span text:style-name="T133">konfrontacji, nierzadko </text:span><text:span text:style-name="T5">fizycznej, </text:span><text:span text:style-name="T133">lecz </text:span><text:span text:style-name="T5">także </text:span><text:span text:style-name="T133">do </text:span><text:span text:style-name="T5">reakcji emocjonalnych i subtelnych</text:span><text:span text:style-name="T272"> </text:span><text:span text:style-name="T5">uczuć.</text:span></text:p>
      <text:p text:style-name="P120"><text:span text:style-name="T5">Edward Branigan zwraca </text:span><text:span text:style-name="T133">uwagę </text:span><text:span text:style-name="T5">na </text:span><text:span text:style-name="T133">jeszcze </text:span><text:span text:style-name="T5">inną funkcję wątku </text:span><text:span text:style-name="T133">pobocznego <text:s/></text:span><text:span text:style-name="T5">w</text:span><text:span text:style-name="T248"> </text:span><text:span text:style-name="T5">opowiadaniu:</text:span></text:p>
      <text:p text:style-name="P26"><text:span text:style-name="T12">Splecenie dwóch historii dostarcza widzowi większych możliwości przedstawia- nia sobie związków przyczynowych i sposobności do posuwania się do przodu</text:span><text:span text:style-name="T27"> </text:span><text:span text:style-name="T12">w ramach całej historii. </text:span><text:span text:style-name="T20">[…] </text:span><text:span text:style-name="T12">Podwójna motywacja powstrzymuje widza przed dokonywaniem dokładnej analizy psychologicznej, ponieważ jeden motyw może działać niezależnie od drugiego lub, jeśli muszą <text:s/>funkcjonować <text:s/>oba, <text:s/>widz <text:s/>nie zna ich względnego wkładu. Ponadto układ ten pozwala przemawiać drugiemu motywowi do jednostki w sytuacji, gdy okazuje się ona niepodatna na oddzia- ływanie pierwszego motywu (Branigan 1999:</text:span><text:span text:style-name="T28"> </text:span><text:span text:style-name="T15">143).</text:span></text:p>
      <text:p text:style-name="P84"><text:span text:style-name="T132">Nie</text:span><text:span text:style-name="T110"> </text:span><text:span text:style-name="T43">zmienia</text:span><text:span text:style-name="T110"> </text:span><text:span text:style-name="T43">to</text:span><text:span text:style-name="T110"> </text:span><text:span text:style-name="T43">faktu,</text:span><text:span text:style-name="T110"> </text:span><text:span text:style-name="T43">że</text:span><text:span text:style-name="T110"> </text:span><text:span text:style-name="T43">splecenie</text:span><text:span text:style-name="T110"> </text:span><text:span text:style-name="T43">ze</text:span><text:span text:style-name="T110"> </text:span><text:span text:style-name="T43">sobą</text:span><text:span text:style-name="T110"> </text:span><text:span text:style-name="T43">dwóch</text:span><text:span text:style-name="T110"> </text:span><text:span text:style-name="T43">wątków</text:span><text:span text:style-name="T110"> </text:span><text:span text:style-name="T43">w</text:span><text:span text:style-name="T110"> </text:span><text:span text:style-name="T43">przyczynowym i</text:span><text:span text:style-name="T214"> </text:span><text:span text:style-name="T43">chronologicznym</text:span><text:span text:style-name="T214"> </text:span><text:span text:style-name="T43">następstwie</text:span><text:span text:style-name="T214"> </text:span><text:span text:style-name="T43">zdarzeń</text:span><text:span text:style-name="T214"> </text:span><text:span text:style-name="T43">zapewnia</text:span><text:span text:style-name="T214"> </text:span><text:span text:style-name="T43">z</text:span><text:span text:style-name="T217"> </text:span><text:span text:style-name="T43">jednej</text:span><text:span text:style-name="T214"> </text:span><text:span text:style-name="T43">strony</text:span><text:span text:style-name="T214"> </text:span><text:span text:style-name="T43">klarowność i dynamikę zdarzeń, z drugiej zaś jednowymiarowość wątku głównego prze- </text:span><text:span text:style-name="T195">kształca </text:span><text:span text:style-name="T43">w </text:span><text:span text:style-name="T195">dwuwymiarowy </text:span><text:span text:style-name="T177">świat, </text:span><text:span text:style-name="T43">dając możliwość </text:span><text:span text:style-name="T195">intensyfikowania </text:span><text:span text:style-name="T177">bądź </text:span><text:span text:style-name="T43">spowolniania tempa rozwoju</text:span><text:span text:style-name="T274"> </text:span><text:span text:style-name="T43">akcji.</text:span></text:p>
      <text:p text:style-name="P105"><text:span text:style-name="T43">Prosty</text:span><text:span text:style-name="T151"> </text:span><text:span text:style-name="T43">i</text:span><text:span text:style-name="T151"> </text:span><text:span text:style-name="T43">mało</text:span><text:span text:style-name="T151"> </text:span><text:span text:style-name="T43">wyrafinowany</text:span><text:span text:style-name="T160"> </text:span><text:span text:style-name="T43">przykład</text:span><text:span text:style-name="T151"> </text:span><text:span text:style-name="T43">wątku</text:span><text:span text:style-name="T151"> </text:span><text:span text:style-name="T43">melodramatycznego</text:span><text:span text:style-name="T151"> </text:span><text:span text:style-name="T43">w</text:span><text:span text:style-name="T160"> </text:span><text:span text:style-name="T43">kinie akcji</text:span><text:span text:style-name="T202"> </text:span><text:span text:style-name="T43">można</text:span><text:span text:style-name="T122"> </text:span><text:span text:style-name="T43">znaleźć</text:span><text:span text:style-name="T202"> </text:span><text:span text:style-name="T43">w</text:span><text:span text:style-name="T122"> </text:span><text:span text:style-name="T43">postklasycznym</text:span><text:span text:style-name="T122"> </text:span><text:span text:style-name="T43">filmie</text:span><text:span text:style-name="T202"> </text:span><text:span text:style-name="T49">Speed:</text:span><text:span text:style-name="T64"> </text:span><text:span text:style-name="T49">Niebezpieczna</text:span><text:span text:style-name="T65"> </text:span><text:span text:style-name="T49">prędkość </text:span><text:span text:style-name="T132">(1994,</text:span><text:span text:style-name="T219"> </text:span><text:span text:style-name="T43">reż.</text:span><text:span text:style-name="T182"> </text:span><text:span text:style-name="T112">Jan</text:span><text:span text:style-name="T182"> </text:span><text:span text:style-name="T43">De</text:span><text:span text:style-name="T219"> </text:span><text:span text:style-name="T151">Bont).</text:span><text:span text:style-name="T182"> </text:span><text:span text:style-name="T43">Film</text:span><text:span text:style-name="T182"> </text:span><text:span text:style-name="T43">przedstawia</text:span><text:span text:style-name="T182"> </text:span><text:span text:style-name="T43">historię</text:span><text:span text:style-name="T219"> </text:span><text:span text:style-name="T43">walki</text:span><text:span text:style-name="T182"> </text:span><text:span text:style-name="T43">policjanta</text:span><text:span text:style-name="T182"> </text:span><text:span text:style-name="T43">z</text:span><text:span text:style-name="T182"> </text:span><text:span text:style-name="T43">oddziału </text:span><text:span text:style-name="T151">SWAT, </text:span><text:span text:style-name="T43">Jacka Travena (Keanu Reeves) z „Bomberem” – Howardem Paynem </text:span><text:span text:style-name="T132">(Dennis</text:span><text:span text:style-name="T110"> </text:span><text:span text:style-name="T182">Hopper).</text:span><text:span text:style-name="T110"> </text:span><text:span text:style-name="T132">Podział</text:span><text:span text:style-name="T204"> </text:span><text:span text:style-name="T43">na</text:span><text:span text:style-name="T110"> </text:span><text:span text:style-name="T132">trzy</text:span><text:span text:style-name="T110"> </text:span><text:span text:style-name="T43">akty</text:span><text:span text:style-name="T204"> </text:span><text:span text:style-name="T160">polega</text:span><text:span text:style-name="T110"> </text:span><text:span text:style-name="T43">na</text:span><text:span text:style-name="T110"> </text:span><text:span text:style-name="T160">konfrontacji</text:span><text:span text:style-name="T204"> </text:span><text:span text:style-name="T160">bohaterów</text:span><text:span text:style-name="T110"> </text:span><text:span text:style-name="T43">w</text:span><text:span text:style-name="T110"> </text:span><text:span text:style-name="T132">trzech </text:span><text:span text:style-name="T43">lokalizacjach:</text:span><text:span text:style-name="T271"> </text:span><text:span text:style-name="T43">pierwszy</text:span><text:span text:style-name="T271"> </text:span><text:span text:style-name="T43">akt</text:span><text:span text:style-name="T269"> </text:span><text:span text:style-name="T43">rozgrywa</text:span><text:span text:style-name="T271"> </text:span><text:span text:style-name="T132">się</text:span><text:span text:style-name="T269"> </text:span><text:span text:style-name="T43">w</text:span><text:span text:style-name="T271"> </text:span><text:span text:style-name="T43">windzie,</text:span><text:span text:style-name="T269"> </text:span><text:span text:style-name="T43">drugi</text:span><text:span text:style-name="T271"> </text:span><text:span text:style-name="T43">w</text:span><text:span text:style-name="T269"> </text:span><text:span text:style-name="T123">autobusie,</text:span><text:span text:style-name="T271"> </text:span><text:span text:style-name="T43">a</text:span><text:span text:style-name="T269"> </text:span><text:span text:style-name="T43">trzeci w metrze. Za każdym razem konfrontacji towarzyszy </text:span><text:span text:style-name="T132">problem </text:span><text:span text:style-name="T43">zapanowania nad prędkością środka komunikacji znanego każdemu z codziennego życia. W </text:span><text:span text:style-name="T177">tym </text:span><text:span text:style-name="T43">filmie kluczowy okazuje się </text:span><text:span text:style-name="T195">drugi </text:span><text:span text:style-name="T43">akt, rozegrany w autobusie, w któ- </text:span><text:span text:style-name="T195">rym </text:span><text:span text:style-name="T43">Jack Traven spotyka Annie Porter (Sandra Bullock). W punkcie zwrot- nym,</text:span><text:span text:style-name="T205"> </text:span><text:span text:style-name="T43">następującym</text:span><text:span text:style-name="T271"> </text:span><text:span text:style-name="T43">w</text:span><text:span text:style-name="T205"> </text:span><text:span text:style-name="T177">drugim</text:span><text:span text:style-name="T271"> </text:span><text:span text:style-name="T43">akcie,</text:span><text:span text:style-name="T271"> </text:span><text:span text:style-name="T43">zostaje</text:span><text:span text:style-name="T205"> </text:span><text:span text:style-name="T43">ujawniona</text:span><text:span text:style-name="T271"> </text:span><text:span text:style-name="T43">tożsamość</text:span><text:span text:style-name="T271"> </text:span><text:span text:style-name="T43">„Bombera”; w</text:span><text:span text:style-name="T219"> </text:span><text:span text:style-name="T43">tej</text:span><text:span text:style-name="T182"> </text:span><text:span text:style-name="T43">samej</text:span><text:span text:style-name="T170"> </text:span><text:span text:style-name="T43">części</text:span><text:span text:style-name="T170"> </text:span><text:span text:style-name="T43">filmu</text:span><text:span text:style-name="T170"> </text:span><text:span text:style-name="T43">sążnisty</text:span><text:span text:style-name="T182"> </text:span><text:span text:style-name="T43">pocałunek</text:span><text:span text:style-name="T170"> </text:span><text:span text:style-name="T132">Jacka</text:span><text:span text:style-name="T170"> </text:span><text:span text:style-name="T43">i</text:span><text:span text:style-name="T182"> </text:span><text:span text:style-name="T43">Annie</text:span><text:span text:style-name="T170"> </text:span><text:span text:style-name="T43">spełnia</text:span><text:span text:style-name="T170"> </text:span><text:span text:style-name="T43">oczekiwania widzów</text:span><text:span text:style-name="T217"> </text:span><text:span text:style-name="T43">co</text:span><text:span text:style-name="T217"> </text:span><text:span text:style-name="T43">do</text:span><text:span text:style-name="T219"> </text:span><text:span text:style-name="T43">zamknięcia</text:span><text:span text:style-name="T219"> </text:span><text:span text:style-name="T43">wątku</text:span><text:span text:style-name="T217"> </text:span><text:span text:style-name="T43">miłosnego</text:span><text:span text:style-name="T219"> </text:span><text:span text:style-name="T43">–</text:span><text:span text:style-name="T219"> </text:span><text:span text:style-name="T43">już</text:span><text:span text:style-name="T217"> </text:span><text:span text:style-name="T123">wiemy,</text:span><text:span text:style-name="T217"> </text:span><text:span text:style-name="T43">że</text:span><text:span text:style-name="T219"> </text:span><text:span text:style-name="T43">będą</text:span><text:span text:style-name="T219"> </text:span><text:span text:style-name="T43">razem.</text:span><text:span text:style-name="T219"> </text:span><text:span text:style-name="T43">Braki dramaturgiczne</text:span><text:span text:style-name="T271"> </text:span><text:span text:style-name="T43">kompozycji</text:span><text:span text:style-name="T271"> </text:span><text:span text:style-name="T43">nie</text:span><text:span text:style-name="T271"> </text:span><text:span text:style-name="T43">stoją</text:span><text:span text:style-name="T271"> </text:span><text:span text:style-name="T43">na</text:span><text:span text:style-name="T271"> </text:span><text:span text:style-name="T43">przeszkodzie</text:span><text:span text:style-name="T271"> </text:span><text:span text:style-name="T43">wyjątkowej</text:span><text:span text:style-name="T271"> </text:span><text:span text:style-name="T43">czytelności konstrukcji.</text:span><text:span text:style-name="T144"> </text:span><text:span text:style-name="T43">Z</text:span><text:span text:style-name="T144"> </text:span><text:span text:style-name="T123">moich</text:span><text:span text:style-name="T144"> </text:span><text:span text:style-name="T132">obserwacji</text:span><text:span text:style-name="T215"> </text:span><text:span text:style-name="T43">związanych</text:span><text:span text:style-name="T144"> </text:span><text:span text:style-name="T43">z</text:span><text:span text:style-name="T144"> </text:span><text:span text:style-name="T132">„odpamiętywaniem”</text:span><text:span text:style-name="T215"> </text:span><text:span text:style-name="T43">fabuły</text:span><text:span text:style-name="T144"> </text:span><text:span text:style-name="T43">filmu </text:span><text:span text:style-name="T177">wynika, </text:span><text:span text:style-name="T43">że widzowie, jako jej „istotę”, identyfikują </text:span><text:span text:style-name="T195">drugi </text:span><text:span text:style-name="T43">akt, z zawiązaniem i kulminacją wątku melodramatycznego, często pomijając nie tylko fazę eks- pozycji w windzie, ale także walkę Jacka z „Bomberem” w metrze o ocalenie </text:span><text:span text:style-name="T177">życia </text:span><text:span text:style-name="T208">Annie </text:span><text:span text:style-name="T43">(te </text:span><text:span text:style-name="T195">wydarzenia, </text:span><text:span text:style-name="T43">jak </text:span><text:span text:style-name="T177">wspomniano, rozgrywają </text:span><text:span text:style-name="T43">się odpowiednio w akcie pierwszym i</text:span><text:span text:style-name="T276"> </text:span><text:span text:style-name="T43">drugim).</text:span></text:p>
      <text:p text:style-name="P106"><text:span text:style-name="T43">Dwuwątkowa konstrukcja historii może przybierać różną postać i służyć realizacji</text:span><text:span text:style-name="T277"> </text:span><text:span text:style-name="T43">odmiennych</text:span><text:span text:style-name="T189"> </text:span><text:span text:style-name="T132">celów</text:span><text:span text:style-name="T277"> </text:span><text:span text:style-name="T43">dramaturgicznych,</text:span><text:span text:style-name="T189"> </text:span><text:span text:style-name="T43">przy</text:span><text:span text:style-name="T189"> </text:span><text:span text:style-name="T43">zasadzie</text:span><text:span text:style-name="T277"> </text:span><text:span text:style-name="T43">pogłębiania</text:span><text:span text:style-name="T189"> </text:span><text:span text:style-name="T43">mo- tywacji o rozbudowywanie psychologii postaci. Obrazuje to na przykład </text:span><text:span text:style-name="T195">film </text:span><text:span text:style-name="T43">zupełnie innego kalibru </text:span><text:span text:style-name="T177">niż </text:span><text:span text:style-name="T43">przywołany przed chwilą </text:span><text:span text:style-name="T49">Speed:</text:span><text:span text:style-name="T66"> </text:span><text:span text:style-name="T49">Niebezpieczna prędkość</text:span><text:span text:style-name="T43">. W </text:span><text:span text:style-name="T49">Idzie </text:span><text:span text:style-name="T132">(2013, </text:span><text:span text:style-name="T43">reż. Paweł Pawlikowski) nowicjuszka </text:span><text:span text:style-name="T195">Anna </text:span><text:span text:style-name="T43">(Agata </text:span><text:span text:style-name="T151">Trzebuchowska),</text:span><text:span text:style-name="T278"> </text:span><text:span text:style-name="T123">zgodnie</text:span><text:span text:style-name="T278"> </text:span><text:span text:style-name="T43">z</text:span><text:span text:style-name="T278"> </text:span><text:span text:style-name="T151">poleceniem</text:span><text:span text:style-name="T203"> </text:span><text:span text:style-name="T123">matki</text:span><text:span text:style-name="T278"> </text:span><text:span text:style-name="T151">przełożonej,</text:span><text:span text:style-name="T278"> </text:span><text:span text:style-name="T151">opuszcza</text:span><text:span text:style-name="T203"> </text:span><text:span text:style-name="T123">klasztor</text:span><text:span text:style-name="T278"> </text:span><text:span text:style-name="T160">przed </text:span><text:span text:style-name="T132">złożeniem</text:span><text:span text:style-name="T202"> </text:span><text:span text:style-name="T123">ślubów</text:span><text:span text:style-name="T122"> </text:span><text:span text:style-name="T132">zakonnych,</text:span><text:span text:style-name="T122"> </text:span><text:span text:style-name="T132">by</text:span><text:span text:style-name="T122"> </text:span><text:span text:style-name="T43">poznać</text:span><text:span text:style-name="T122"> </text:span><text:span text:style-name="T43">świat.</text:span><text:span text:style-name="T122"> </text:span><text:span text:style-name="T43">W</text:span><text:span text:style-name="T122"> </text:span><text:span text:style-name="T132">wątku</text:span><text:span text:style-name="T122"> </text:span><text:span text:style-name="T43">głównym</text:span><text:span text:style-name="T122"> </text:span><text:span text:style-name="T123">jej</text:span><text:span text:style-name="T202"> </text:span><text:span text:style-name="T43">partnerką</text:span></text:p>
      <text:list xml:id="list1849023585" text:style-name="WWNum1">
        <text:list-item>
          <text:p text:style-name="P5"><text:span text:style-name="T279">a</text:span><text:span text:style-name="T281"> </text:span><text:span text:style-name="T282">zarazem</text:span><text:span text:style-name="T281"> </text:span><text:span text:style-name="T282">antagonistką,</text:span><text:span text:style-name="T281"> </text:span><text:span text:style-name="T282">chociażby</text:span><text:span text:style-name="T284"> </text:span><text:span text:style-name="T279">z</text:span><text:span text:style-name="T281"> </text:span><text:span text:style-name="T282">racji</text:span><text:span text:style-name="T281"> </text:span><text:span text:style-name="T282">złej</text:span><text:span text:style-name="T281"> </text:span><text:span text:style-name="T285">sławy</text:span><text:span text:style-name="T284"> </text:span><text:span text:style-name="T282">„krwawej</text:span><text:span text:style-name="T281"> </text:span><text:span text:style-name="T287">Wandy”,</text:span><text:span text:style-name="T281"> </text:span><text:span text:style-name="T282">sędziny </text:span><text:span text:style-name="T279">z </text:span><text:span text:style-name="T285">czasów stalinowskich </text:span><text:span text:style-name="T279">– </text:span><text:span text:style-name="T285">jest ciotka, </text:span><text:span text:style-name="T289">Wanda </text:span><text:span text:style-name="T279">Gruz </text:span><text:span text:style-name="T291">(Agata </text:span><text:span text:style-name="T289">Kulesza). </text:span><text:span text:style-name="T279">Z </text:span><text:span text:style-name="T282">jej </text:span><text:span text:style-name="T285">pomocą </text:span><text:span text:style-name="T279">młoda</text:span><text:span text:style-name="T284"> </text:span><text:span text:style-name="T279">kobieta</text:span><text:span text:style-name="T284"> </text:span><text:span text:style-name="T292">odkrywa</text:span><text:span text:style-name="T294"> </text:span><text:span text:style-name="T279">swoje</text:span><text:span text:style-name="T284"> </text:span><text:span text:style-name="T279">korzenie</text:span><text:span text:style-name="T284"> </text:span><text:span text:style-name="T279">–</text:span><text:span text:style-name="T294"> </text:span><text:span text:style-name="T279">dowiaduje</text:span><text:span text:style-name="T284"> </text:span><text:span text:style-name="T279">się,</text:span><text:span text:style-name="T284"> </text:span><text:span text:style-name="T279">że</text:span><text:span text:style-name="T294"> </text:span><text:span text:style-name="T291">naprawdę</text:span><text:span text:style-name="T284"> </text:span><text:span text:style-name="T279">nazywa się Ida Lebenstein. Jej rodzice, a </text:span><text:span text:style-name="T292">także </text:span><text:span text:style-name="T279">synek </text:span><text:span text:style-name="T289">Wandy, </text:span><text:span text:style-name="T279">zostali zamordowani podczas II </text:span><text:span text:style-name="T285">wojny </text:span><text:span text:style-name="T279">światowej przez ukrywającą ich rodzinę polskich rolników. W</text:span><text:span text:style-name="T295"> </text:span><text:span text:style-name="T279">wątku</text:span><text:span text:style-name="T296"> </text:span><text:span text:style-name="T279">pobocznym</text:span><text:span text:style-name="T296"> </text:span><text:span text:style-name="T279">partnerem</text:span><text:span text:style-name="T296"> </text:span><text:span text:style-name="T285">Idy</text:span><text:span text:style-name="T296"> </text:span><text:span text:style-name="T279">jest</text:span><text:span text:style-name="T296"> </text:span><text:span text:style-name="T279">przypadkowo</text:span><text:span text:style-name="T296"> </text:span><text:span text:style-name="T279">poznany</text:span><text:span text:style-name="T296"> </text:span><text:span text:style-name="T279">saksofonista, Lis</text:span><text:span text:style-name="T294"> </text:span><text:span text:style-name="T279">(Dawid</text:span><text:span text:style-name="T294"> </text:span><text:span text:style-name="T279">Ogrodnik).</text:span><text:span text:style-name="T295"> </text:span><text:span text:style-name="T279">Zanim</text:span><text:span text:style-name="T294"> </text:span><text:span text:style-name="T279">bohaterka</text:span><text:span text:style-name="T295"> </text:span><text:span text:style-name="T279">złoży</text:span><text:span text:style-name="T294"> </text:span><text:span text:style-name="T285">śluby</text:span><text:span text:style-name="T295"> </text:span><text:span text:style-name="T279">wieczyste,</text:span><text:span text:style-name="T294"> </text:span><text:span text:style-name="T279">realizuje</text:span><text:span text:style-name="T295"> </text:span><text:span text:style-name="T279">suge- stie</text:span><text:span text:style-name="T298"> </text:span><text:span text:style-name="T279">ciotki,</text:span><text:span text:style-name="T298"> </text:span><text:span text:style-name="T279">by</text:span><text:span text:style-name="T298"> </text:span><text:span text:style-name="T279">spróbowała</text:span><text:span text:style-name="T298"> </text:span><text:span text:style-name="T279">tego,</text:span><text:span text:style-name="T298"> </text:span><text:span text:style-name="T279">z</text:span><text:span text:style-name="T298"> </text:span><text:span text:style-name="T279">czego</text:span><text:span text:style-name="T298"> </text:span><text:span text:style-name="T279">ma</text:span><text:span text:style-name="T298"> </text:span><text:span text:style-name="T279">bezpowrotnie</text:span><text:span text:style-name="T298"> </text:span><text:span text:style-name="T279">zrezygnować</text:span><text:span text:style-name="T298"> </text:span><text:span text:style-name="T279">–</text:span><text:span text:style-name="T298"> </text:span><text:span text:style-name="T279">spędza z</text:span><text:span text:style-name="T299"> </text:span><text:span text:style-name="T279">muzykiem</text:span><text:span text:style-name="T299"> </text:span><text:span text:style-name="T279">noc,</text:span><text:span text:style-name="T299"> </text:span><text:span text:style-name="T279">która</text:span><text:span text:style-name="T299"> </text:span><text:span text:style-name="T279">kończy</text:span><text:span text:style-name="T299"> </text:span><text:span text:style-name="T279">się</text:span><text:span text:style-name="T299"> </text:span><text:span text:style-name="T279">propozycją</text:span><text:span text:style-name="T299"> </text:span><text:span text:style-name="T279">wspólnego</text:span><text:span text:style-name="T299"> </text:span><text:span text:style-name="T279">wyjazdu</text:span><text:span text:style-name="T299"> </text:span><text:span text:style-name="T279">nad</text:span><text:span text:style-name="T299"> </text:span><text:span text:style-name="T279">morze. Ida</text:span><text:span text:style-name="T300"> </text:span><text:span text:style-name="T292">pyta:</text:span><text:span text:style-name="T301"> </text:span><text:span text:style-name="T279">–</text:span><text:span text:style-name="T301"> </text:span><text:span text:style-name="T279">A</text:span><text:span text:style-name="T300"> </text:span><text:span text:style-name="T279">potem?</text:span><text:span text:style-name="T301"> </text:span><text:span text:style-name="T279">W</text:span><text:span text:style-name="T301"> </text:span><text:span text:style-name="T279">odpowiedzi</text:span><text:span text:style-name="T301"> </text:span><text:span text:style-name="T292">słyszy:</text:span><text:span text:style-name="T300"> </text:span><text:span text:style-name="T279">–</text:span><text:span text:style-name="T301"> </text:span><text:span text:style-name="T279">Ślub,</text:span><text:span text:style-name="T301"> </text:span><text:span text:style-name="T292">dzieci.</text:span><text:span text:style-name="T300"> </text:span><text:span text:style-name="T279">Ponownie</text:span><text:span text:style-name="T301"> </text:span><text:span text:style-name="T292">pyta:</text:span></text:p>
        </text:list-item>
        <text:list-item>
          <text:p text:style-name="P7"><text:span text:style-name="T280">A potem? I otrzymuje odpowiedź: – A potem będą kłopoty. W reakcji na te słowa przywdziewa habit i wychodzi. </text:span><text:span text:style-name="T302">Tym </text:span><text:span text:style-name="T280">samym widz dowiaduje się, jak po- znała</text:span><text:span text:style-name="T304"> </text:span><text:span text:style-name="T280">swoją</text:span><text:span text:style-name="T304"> </text:span><text:span text:style-name="T280">tożsamość</text:span><text:span text:style-name="T304"> </text:span><text:span text:style-name="T280">i</text:span><text:span text:style-name="T304"> </text:span><text:span text:style-name="T280">jakich</text:span><text:span text:style-name="T304"> </text:span><text:span text:style-name="T280">dokonała</text:span><text:span text:style-name="T304"> </text:span><text:span text:style-name="T280">wyborów.</text:span></text:p>
        </text:list-item>
      </text:list>
      <text:h text:style-name="P3" text:outline-level="2"><text:span text:style-name="T4">Przedakcja</text:span></text:h>
      <text:p text:style-name="P68"/>
      <text:p text:style-name="P100"><text:span text:style-name="T43">Drugim chwytem dramaturgicznym w konstruowaniu postaci fikcyjnej</text:span></text:p>
      <text:list xml:id="list83114580006058" text:continue-numbering="true" text:style-name="WWNum1">
        <text:list-item>
          <text:p text:style-name="P6"><text:span text:style-name="T280">obok zasady dwuwątkowości fabuły – jest posłużenie się przedakcją. Akcja rozwija się poprzez działanie postaci, ale nie jest tak, by protagonistę można było sprowadzić jedynie do czynnika sprawczego w przyczynowym łańcuchu zdarzeń. Syd Field w poradniku dla początkujących scenarzystów zaleca roz- pisanie życiorysu kluczowych postaci od ich narodzin do momentu, w którym </text:span><text:span text:style-name="T286">rozpoczyna </text:span><text:span text:style-name="T283">się </text:span><text:span text:style-name="T286">historia. </text:span><text:span text:style-name="T283">Dzięki </text:span><text:span text:style-name="T280">tym </text:span><text:span text:style-name="T290">biogramom </text:span><text:span text:style-name="T283">postacie </text:span><text:span text:style-name="T286">powinny mieć </text:span><text:span text:style-name="T280">wyrazisty </text:span><text:span text:style-name="T286">charakter, osobowość </text:span><text:span text:style-name="T280">i pragnienia </text:span><text:span text:style-name="T286">(Field </text:span><text:span text:style-name="T280">2005: </text:span><text:span text:style-name="T290">21–27). </text:span><text:span text:style-name="T280">Przedakcja – termin ten jest obecny już w </text:span><text:span text:style-name="T67">Poetyce </text:span><text:span text:style-name="T280">Arystotelesa </text:span><text:span text:style-name="T286">(1983: 54) </text:span><text:span text:style-name="T280">– </text:span><text:span text:style-name="T286">obejmuje </text:span><text:span text:style-name="T280">zdarzenia sprzed ekspozycji, które dla protagonisty są doświadczeniami „formacyjnymi”. </text:span><text:span text:style-name="T286">To one określają jego </text:span><text:span text:style-name="T280">pragnienia i determinację w dążeniu do </text:span><text:span text:style-name="T286">ich </text:span><text:span text:style-name="T280">realizacji. Doskonałe </text:span><text:span text:style-name="T305">objaśnienie </text:span><text:span text:style-name="T286">funkcji </text:span><text:span text:style-name="T290">przedakcji można </text:span><text:span text:style-name="T283">znaleźć </text:span><text:span text:style-name="T280">w </text:span><text:span text:style-name="T283">amerykańskim </text:span><text:span text:style-name="T290">serialu </text:span><text:span text:style-name="T69">Westworld </text:span><text:span text:style-name="T280">(pierwszy jego sezon został wyemitowany przez HBO w </text:span><text:span text:style-name="T283">2016 </text:span><text:span text:style-name="T286">roku). </text:span><text:span text:style-name="T280">Serial ten, zainspirowany filmem </text:span><text:span text:style-name="T67">Świat Dzikiego Zachodu </text:span><text:span text:style-name="T286">(1973, </text:span><text:span text:style-name="T280">reż. Michael Crichton), przedstawia akcję rozgrywającą się w futurystycznym parku rozrywki zalud- nionym przez </text:span><text:span text:style-name="T286">hosty, </text:span><text:span text:style-name="T280">istoty przypominające replikantów z </text:span><text:span text:style-name="T67">Łowcy androidów </text:span><text:span text:style-name="T280">(1982, reż. Ridley Scott), wyposażone w sztuczną inteligencję i kontrolowane przez obsługę parku. Intrygę osnuto wokół </text:span><text:span text:style-name="T286">problemu </text:span><text:span text:style-name="T280">wynikającego ze zdolno- ści hostów do uczenia się i zyskiwania samoświadomości. W miarę rozwoju komplikacji okazuje się, że część załogi zarządzającej parkiem to także </text:span><text:span text:style-name="T286">hosty. </text:span><text:span text:style-name="T280">Wszystkie te istoty nie wiedzą o tym, że są hostami, ponieważ obdarzono </text:span><text:span text:style-name="T286">je… </text:span><text:span text:style-name="T280">przedakcją. W ostatnim </text:span><text:span text:style-name="T293">odcinku </text:span><text:span text:style-name="T280">pierwszego sezonu <text:s/>(</text:span><text:span text:style-name="T67">The <text:s/>Bicameral <text:s/>Mind</text:span><text:span text:style-name="T280">) dr Robert </text:span><text:span text:style-name="T283">Ford (Anthony Hopkins) </text:span><text:span text:style-name="T280">wyjaśnia Bernardowi </text:span><text:span text:style-name="T286">Lowe </text:span><text:span text:style-name="T283">(Jeffrey </text:span><text:span text:style-name="T290">Wright), </text:span><text:span text:style-name="T280">który </text:span><text:span text:style-name="T286">właśnie dowiedział </text:span><text:span text:style-name="T283">się, </text:span><text:span text:style-name="T280">że </text:span><text:span text:style-name="T286">jest hostem skonstruowanym </text:span><text:span text:style-name="T280">na </text:span><text:span text:style-name="T286">bazie Arnolda, </text:span><text:span text:style-name="T280">twórcy parku: </text:span><text:span text:style-name="T286">„Wiesz, </text:span><text:span text:style-name="T280">dlaczego w twojej przedakcji umieściłem syna? To było </text:span><text:span text:style-name="T283">najważniejsze <text:s/></text:span><text:span text:style-name="T280">odkrycie </text:span><text:span text:style-name="T286">Arnolda. Kluczem do </text:span><text:span text:style-name="T283">przebudzenia <text:s/></text:span><text:span text:style-name="T286">hosta jest </text:span><text:span text:style-name="T283">cierpienie. <text:s/></text:span><text:span text:style-name="T280">Z</text:span><text:span text:style-name="T307"> </text:span><text:span text:style-name="T280">powodu</text:span><text:span text:style-name="T307"> </text:span><text:span text:style-name="T280">tego,</text:span><text:span text:style-name="T307"> </text:span><text:span text:style-name="T280">że</text:span><text:span text:style-name="T308"> </text:span><text:span text:style-name="T280">świat</text:span><text:span text:style-name="T307"> </text:span><text:span text:style-name="T280">nie</text:span><text:span text:style-name="T307"> </text:span><text:span text:style-name="T280">jest</text:span><text:span text:style-name="T307"> </text:span><text:span text:style-name="T280">taki,</text:span><text:span text:style-name="T308"> </text:span><text:span text:style-name="T280">jak</text:span><text:span text:style-name="T307"> </text:span><text:span text:style-name="T280">byśmy</text:span><text:span text:style-name="T307"> </text:span><text:span text:style-name="T286">chcieli”.</text:span></text:p>
        </text:list-item>
      </text:list>
      <text:p text:style-name="P85"><text:span text:style-name="T5">Na </text:span><text:span text:style-name="T197">takie </text:span><text:span text:style-name="T5">objaśnienie </text:span><text:span text:style-name="T197">funkcji </text:span><text:span text:style-name="T5">przedakcji niewątpliwie mogłaby przystać </text:span><text:span text:style-name="T124">Michaela </text:span><text:span text:style-name="T5">Krützen </text:span><text:span text:style-name="T133">(2006: </text:span><text:span text:style-name="T5">25–62), </text:span><text:span text:style-name="T133">która </text:span><text:span text:style-name="T159">prawdopodobnie </text:span><text:span text:style-name="T133">jako </text:span><text:span text:style-name="T124">pierwsza </text:span><text:span text:style-name="T5">posłużyła się w filmoznawstwie <text:s/>terminem <text:s/>„backstory”, <text:s/>czyli <text:s/>przedakcja, <text:s/>by <text:s/></text:span><text:span text:style-name="T175">wyjaśnić, <text:s/></text:span><text:span text:style-name="T5">w </text:span><text:span text:style-name="T175">jaki </text:span><text:span text:style-name="T5">sposób w </text:span><text:span text:style-name="T197">filmach </text:span><text:span text:style-name="T175">hollywoodzkich </text:span><text:span text:style-name="T5">wprowadzane jest psychologiczne uzasadnienie poczynań</text:span><text:span text:style-name="T275"> </text:span><text:span text:style-name="T5">protagonisty.</text:span></text:p>
      <text:p text:style-name="P60"/>
      <text:p text:style-name="P70"/>
      <text:h text:style-name="P4" text:outline-level="2"><text:span text:style-name="T4">Funkcja „rany” bądź „blizny” z przedakcji</text:span></text:h>
      <text:p text:style-name="P68"/>
      <text:p text:style-name="P83"><text:span text:style-name="T177">Do </text:span><text:span text:style-name="T195">przedakcji należą zdarzenia, które </text:span><text:span text:style-name="T208">rozegrały </text:span><text:span text:style-name="T43">się </text:span><text:span text:style-name="T177">przed ekspozycją, </text:span><text:span text:style-name="T43">czyli</text:span><text:span text:style-name="T151"> </text:span><text:span text:style-name="T43">przed</text:span><text:span text:style-name="T151"> </text:span><text:span text:style-name="T43">początkiem</text:span><text:span text:style-name="T160"> </text:span><text:span text:style-name="T43">historii</text:span><text:span text:style-name="T151"> </text:span><text:span text:style-name="T43">przedstawianej</text:span><text:span text:style-name="T160"> </text:span><text:span text:style-name="T43">w</text:span><text:span text:style-name="T151"> </text:span><text:span text:style-name="T43">filmie.</text:span><text:span text:style-name="T160"> </text:span><text:span text:style-name="T132">Jej</text:span><text:span text:style-name="T151"> </text:span><text:span text:style-name="T43">istotą</text:span><text:span text:style-name="T151"> </text:span><text:span text:style-name="T43">jest</text:span><text:span text:style-name="T160"> </text:span><text:span text:style-name="T43">trauma związana</text:span><text:span text:style-name="T204"> </text:span><text:span text:style-name="T43">z</text:span><text:span text:style-name="T110"> </text:span><text:span text:style-name="T43">przeżyciami</text:span><text:span text:style-name="T204"> </text:span><text:span text:style-name="T43">w</text:span><text:span text:style-name="T204"> </text:span><text:span text:style-name="T43">rodzaju:</text:span><text:span text:style-name="T204"> </text:span><text:span text:style-name="T43">śmierć</text:span><text:span text:style-name="T204"> </text:span><text:span text:style-name="T43">bliskiej</text:span><text:span text:style-name="T204"> </text:span><text:span text:style-name="T160">osoby,</text:span><text:span text:style-name="T204"> </text:span><text:span text:style-name="T43">rozstanie</text:span><text:span text:style-name="T204"> </text:span><text:span text:style-name="T43">z</text:span><text:span text:style-name="T204"> </text:span><text:span text:style-name="T43">ukochaną osobą,</text:span><text:span text:style-name="T182"> </text:span><text:span text:style-name="T43">bycie</text:span><text:span text:style-name="T170"> </text:span><text:span text:style-name="T43">ofiarą</text:span><text:span text:style-name="T170"> </text:span><text:span text:style-name="T132">przemocy,</text:span><text:span text:style-name="T182"> </text:span><text:span text:style-name="T43">w</text:span><text:span text:style-name="T170"> </text:span><text:span text:style-name="T177">tym</text:span><text:span text:style-name="T170"> </text:span><text:span text:style-name="T177">gwałtu</text:span><text:span text:style-name="T182"> </text:span><text:span text:style-name="T43">bądź</text:span><text:span text:style-name="T170"> </text:span><text:span text:style-name="T43">molestowania,</text:span><text:span text:style-name="T170"> </text:span><text:span text:style-name="T43">fiasko</text:span><text:span text:style-name="T182"> </text:span><text:span text:style-name="T43">życio- we</text:span><text:span text:style-name="T147"> </text:span><text:span text:style-name="T43">lub</text:span><text:span text:style-name="T147"> </text:span><text:span text:style-name="T43">niepowodzenie</text:span><text:span text:style-name="T147"> </text:span><text:span text:style-name="T132">zawodowe.</text:span><text:span text:style-name="T147"> </text:span><text:span text:style-name="T43">To</text:span><text:span text:style-name="T149"> </text:span><text:span text:style-name="T43">traumatyczne</text:span><text:span text:style-name="T147"> </text:span><text:span text:style-name="T43">przeżycie,</text:span><text:span text:style-name="T147"> </text:span><text:span text:style-name="T43">określane</text:span><text:span text:style-name="T147"> </text:span><text:span text:style-name="T43">przez </text:span><text:span text:style-name="T132">Krützen</text:span><text:span text:style-name="T145"> </text:span><text:span text:style-name="T123">mianem</text:span><text:span text:style-name="T147"> </text:span><text:span text:style-name="T132">„rany</text:span><text:span text:style-name="T145"> </text:span><text:span text:style-name="T43">z</text:span><text:span text:style-name="T147"> </text:span><text:span text:style-name="T123">przedakcji”</text:span><text:span text:style-name="T147"> </text:span><text:span text:style-name="T151">(ang.</text:span><text:span text:style-name="T145"> </text:span><text:span text:style-name="T55">backstory</text:span><text:span text:style-name="T60"> </text:span><text:span text:style-name="T83">wound</text:span><text:span text:style-name="T151">),</text:span><text:span text:style-name="T147"> </text:span><text:span text:style-name="T123">motywuje</text:span><text:span text:style-name="T147"> </text:span><text:span text:style-name="T160">bohatera</text:span></text:p>
      <text:p text:style-name="P96"><text:span text:style-name="T43">do</text:span><text:span text:style-name="T215"> </text:span><text:span text:style-name="T43">działania</text:span><text:span text:style-name="T215"> </text:span><text:span text:style-name="T43">i</text:span><text:span text:style-name="T215"> </text:span><text:span text:style-name="T43">umożliwia</text:span><text:span text:style-name="T215"> </text:span><text:span text:style-name="T43">zrozumienie</text:span><text:span text:style-name="T215"> </text:span><text:span text:style-name="T43">jego</text:span><text:span text:style-name="T215"> </text:span><text:span text:style-name="T43">zachowań,</text:span><text:span text:style-name="T215"> </text:span><text:span text:style-name="T43">nierzadko</text:span><text:span text:style-name="T332"> </text:span><text:span text:style-name="T43">też</text:span><text:span text:style-name="T215"> </text:span><text:span text:style-name="T43">jest</text:span><text:span text:style-name="T215"> </text:span><text:span text:style-name="T43">kanwą przepracowania</text:span><text:span text:style-name="T217"> </text:span><text:span text:style-name="T43">traumy</text:span><text:span text:style-name="T217"> </text:span><text:span text:style-name="T43">w</text:span><text:span text:style-name="T217"> </text:span><text:span text:style-name="T43">toku</text:span><text:span text:style-name="T217"> </text:span><text:span text:style-name="T43">przedstawianej</text:span><text:span text:style-name="T217"> </text:span><text:span text:style-name="T43">historii.</text:span><text:span text:style-name="T217"> </text:span><text:span text:style-name="T132">Na</text:span><text:span text:style-name="T219"> </text:span><text:span text:style-name="T43">marginesie</text:span><text:span text:style-name="T217"> </text:span><text:span text:style-name="T43">warto odnotować, że autorka uznaje, iż trauma dotyczy wyłącznie realnych ludzi, mających za sobą traumatyczne przeżycia, natomiast rana z przedakcji pełni jedynie</text:span><text:span text:style-name="T214"> </text:span><text:span text:style-name="T43">funkcję</text:span><text:span text:style-name="T217"> </text:span><text:span text:style-name="T43">narracyjną,</text:span><text:span text:style-name="T217"> </text:span><text:span text:style-name="T43">markującą</text:span><text:span text:style-name="T217"> </text:span><text:span text:style-name="T43">w</text:span><text:span text:style-name="T217"> </text:span><text:span text:style-name="T112">obrębie</text:span><text:span text:style-name="T214"> </text:span><text:span text:style-name="T43">fikcji</text:span><text:span text:style-name="T217"> </text:span><text:span text:style-name="T43">istnienie</text:span><text:span text:style-name="T217"> </text:span><text:span text:style-name="T43">postaci</text:span><text:span text:style-name="T217"> </text:span><text:span text:style-name="T43">przed zawiązaniem</text:span><text:span text:style-name="T149"> </text:span><text:span text:style-name="T43">akcji,</text:span><text:span text:style-name="T202"> </text:span><text:span text:style-name="T43">co</text:span><text:span text:style-name="T202"> </text:span><text:span text:style-name="T43">nie</text:span><text:span text:style-name="T202"> </text:span><text:span text:style-name="T43">może</text:span><text:span text:style-name="T202"> </text:span><text:span text:style-name="T132">być</text:span><text:span text:style-name="T202"> </text:span><text:span text:style-name="T43">porównywane</text:span><text:span text:style-name="T202"> </text:span><text:span text:style-name="T43">z</text:span><text:span text:style-name="T202"> </text:span><text:span text:style-name="T43">realnymi</text:span><text:span text:style-name="T149"> </text:span><text:span text:style-name="T43">przeżyciami</text:span><text:span text:style-name="T202"> </text:span><text:span text:style-name="T43">istot żywych (Krützen 2006:</text:span><text:span text:style-name="T333"> </text:span><text:span text:style-name="T43">35).</text:span></text:p>
      <text:p text:style-name="P86"><text:span text:style-name="T5">W filmie przygodowym </text:span><text:span text:style-name="T50">Tylko aniołowie mają skrzydła </text:span><text:span text:style-name="T133">(1939, </text:span><text:span text:style-name="T5">reż. Howard </text:span><text:span text:style-name="T133">Hawks), </text:span><text:span text:style-name="T5">w </text:span><text:span text:style-name="T175">którym </text:span><text:span text:style-name="T5">opowiedziano historię prywatnej poczty lotniczej działa- jącej gdzieś w Ameryce Południowej, dochodzi do podwojenia par </text:span><text:span text:style-name="T133">bohaterów. <text:s/></text:span><text:span text:style-name="T5">W </text:span><text:span text:style-name="T197">każdej </text:span><text:span text:style-name="T5">z </text:span><text:span text:style-name="T175">nich </text:span><text:span text:style-name="T197">mężczyzna </text:span><text:span text:style-name="T175">naznaczony </text:span><text:span text:style-name="T5">jest </text:span><text:span text:style-name="T197">traumą </text:span><text:span text:style-name="T5">– </text:span><text:span text:style-name="T197">raną </text:span><text:span text:style-name="T5">z </text:span><text:span text:style-name="T197">przedakcji. </text:span><text:span text:style-name="T5">Protagonista Jeff Carter (Cary </text:span><text:span text:style-name="T133">Grant), </text:span><text:span text:style-name="T5">po zawodzie miłosnym z Judith (Rita </text:span><text:span text:style-name="T258">H</text:span><text:span text:style-name="T161">a</text:span><text:span text:style-name="T186">y</text:span><text:span text:style-name="T114">w</text:span><text:span text:style-name="T115">o</text:span><text:span text:style-name="T187">r</text:span><text:span text:style-name="T178">t</text:span><text:span text:style-name="T151">h</text:span><text:span text:style-name="T162">)</text:span><text:span text:style-name="T334">,</text:span><text:span text:style-name="T4"> </text:span><text:span text:style-name="T220"><text:s/></text:span><text:span text:style-name="T259">m</text:span><text:span text:style-name="T335">a</text:span><text:span text:style-name="T4"> </text:span><text:span text:style-name="T220"><text:s/></text:span><text:span text:style-name="T135">p</text:span><text:span text:style-name="T260">r</text:span><text:span text:style-name="T115">o</text:span><text:span text:style-name="T125">b</text:span><text:span text:style-name="T134">l</text:span><text:span text:style-name="T116">e</text:span><text:span text:style-name="T336">m</text:span><text:span text:style-name="T4"> </text:span><text:span text:style-name="T220"><text:s/></text:span><text:span text:style-name="T5">z</text:span><text:span text:style-name="T4"> </text:span><text:span text:style-name="T220"><text:s/></text:span><text:span text:style-name="T261">n</text:span><text:span text:style-name="T161">a</text:span><text:span text:style-name="T252">w</text:span><text:span text:style-name="T262">i</text:span><text:span text:style-name="T209">ą</text:span><text:span text:style-name="T337">z</text:span><text:span text:style-name="T209">a</text:span><text:span text:style-name="T210">n</text:span><text:span text:style-name="T136">i</text:span><text:span text:style-name="T116">e</text:span><text:span text:style-name="T336">m</text:span><text:span text:style-name="T4"> </text:span><text:span text:style-name="T220"><text:s/></text:span><text:span text:style-name="T260">r</text:span><text:span text:style-name="T137">e</text:span><text:span text:style-name="T212">l</text:span><text:span text:style-name="T338">a</text:span><text:span text:style-name="T198">c</text:span><text:span text:style-name="T117">j</text:span><text:span text:style-name="T346">i</text:span><text:span text:style-name="T4"> </text:span><text:span text:style-name="T220"><text:s/></text:span><text:span text:style-name="T5">z</text:span><text:span text:style-name="T4"> </text:span><text:span text:style-name="T220"><text:s/></text:span><text:span text:style-name="T263">B</text:span><text:span text:style-name="T115">o</text:span><text:span text:style-name="T210">nn</text:span><text:span text:style-name="T136">i</text:span><text:span text:style-name="T347">e</text:span><text:span text:style-name="T4"> </text:span><text:span text:style-name="T220"><text:s/></text:span><text:span text:style-name="T253">L</text:span><text:span text:style-name="T264">e</text:span><text:span text:style-name="T347">e</text:span><text:span text:style-name="T4"> </text:span><text:span text:style-name="T220"><text:s/></text:span><text:span text:style-name="T221">(</text:span><text:span text:style-name="T126">J</text:span><text:span text:style-name="T347">e</text:span><text:span text:style-name="T209">a</text:span><text:span text:style-name="T348">n</text:span><text:span text:style-name="T4"> </text:span><text:span text:style-name="T220"><text:s/></text:span><text:span text:style-name="T349">A</text:span><text:span text:style-name="T187">r</text:span><text:span text:style-name="T178">t</text:span><text:span text:style-name="T160">h</text:span><text:span text:style-name="T208">u</text:span><text:span text:style-name="T47">r</text:span><text:span text:style-name="T162">)</text:span><text:span text:style-name="T334">. </text:span><text:span text:style-name="T5">Tymczasem w bazie zjawia się Judith ze swoim mężem, Batem McPhersonem (Richard Barthelmess), całkowicie nieświadoma, że ciąży na </text:span><text:span text:style-name="T175">nim </text:span><text:span text:style-name="T5">jako pilocie odpowiedzialność za śmierć drugiego pilota. Bat wie, że popełnił błąd; dostaje szansę i sprawdza się, wykonując najtrudniejsze misje, nie poświęcając – </text:span><text:span text:style-name="T175">tym </text:span><text:span text:style-name="T5">razem – życia swojego partnera, Kida (Thomas Mitchell), </text:span><text:span text:style-name="T50">nota bene </text:span><text:span text:style-name="T5">brata pi- lota, który </text:span><text:span text:style-name="T175">zginął </text:span><text:span text:style-name="T5">w kompromitującym go wypadku. Także Jeff jest w stanie przezwyciężyć traumę uprzednich doświadczeń i nawiązać relację z Bonnie </text:span><text:span text:style-name="T159">(por. </text:span><text:span text:style-name="T5">Ostaszewski 2006:</text:span><text:span text:style-name="T175"> </text:span><text:span text:style-name="T169">172–174).</text:span></text:p>
      <text:p text:style-name="P87"><text:span text:style-name="T5">Na przykładzie </text:span><text:span text:style-name="T50">Casablanki </text:span><text:span text:style-name="T5">(1942, reż. Michael Curtiz) i </text:span><text:span text:style-name="T50">Obywatela Kane </text:span><text:span text:style-name="T5">(1941, reż. Orson Welles) Krützen (2006: 50–56) wskazuje na dwie skrajnie odmienne realizacje chwytu przedakcji w kinie klasycznym. W melodramacie </text:span><text:span text:style-name="T50">Casablanka </text:span><text:span text:style-name="T5">Rick (Humphrey Bogart) kończy spotkanie – w ramach ekspozycji</text:span></text:p>
      <text:list xml:id="list83115313863251" text:continue-numbering="true" text:style-name="WWNum1">
        <text:list-item>
          <text:p text:style-name="P8"><text:span text:style-name="T280">z kapitanem Renault </text:span><text:span text:style-name="T286">(Claude </text:span><text:span text:style-name="T280">Rains) i majorem Strasserem (Conrad </text:span><text:span text:style-name="T288">Veidt) </text:span><text:span text:style-name="T280">słowami: „Panowie wybaczą. </text:span><text:span text:style-name="T286">Wy zajmujecie <text:s/></text:span><text:span text:style-name="T280">się <text:s/>polityką, <text:s/>ja <text:s/>prowadzę <text:s/></text:span><text:span text:style-name="T286">lokal”, </text:span><text:span text:style-name="T280">co </text:span><text:span text:style-name="T293">sygnalizuje </text:span><text:span text:style-name="T280">jego rozgoryczenie, <text:s/>ale <text:s/>i <text:s/></text:span><text:span text:style-name="T302">cynizm. <text:s/></text:span><text:span text:style-name="T293">Akcja <text:s/></text:span><text:span text:style-name="T302">rozgrywa <text:s/></text:span><text:span text:style-name="T280">się <text:s/>wszak <text:s/>w miejscu, przez które przebiega droga ucieczki z okupowanej </text:span><text:span text:style-name="T286">Europy. </text:span><text:span text:style-name="T280">Zaska- kujące pojawienie się Ilsy (Ingrid Bergman) z Victorem Laszlo (Paul Henreid) </text:span><text:span text:style-name="T293">ujawnia, że </text:span><text:span text:style-name="T302">oportunistyczna </text:span><text:span text:style-name="T293">postawa <text:s/></text:span><text:span text:style-name="T302">Ricka <text:s/></text:span><text:span text:style-name="T280">ma <text:s/>swe <text:s/></text:span><text:span text:style-name="T309">źródło <text:s/></text:span><text:span text:style-name="T280">w <text:s/></text:span><text:span text:style-name="T302">przeszłości, </text:span><text:span text:style-name="T280">w </text:span><text:span text:style-name="T286">domniemanej </text:span><text:span text:style-name="T280">zdradzie </text:span><text:span text:style-name="T290">Ilsy, </text:span><text:span text:style-name="T280">której ta miała </text:span><text:span text:style-name="T286">się dopuścić </text:span><text:span text:style-name="T280">w Paryżu. Sygnałem </text:span><text:span text:style-name="T283">rany </text:span><text:span text:style-name="T280">z </text:span><text:span text:style-name="T283">przedakcji jest piosenka </text:span><text:span text:style-name="T67">As </text:span><text:span text:style-name="T70">Time Goes </text:span><text:span text:style-name="T72">By</text:span><text:span text:style-name="T297">. </text:span><text:span text:style-name="T283">Teraz </text:span><text:span text:style-name="T286">jednak, </text:span><text:span text:style-name="T283">gdy </text:span><text:span text:style-name="T286">Rick </text:span><text:span text:style-name="T290">poznaje </text:span><text:span text:style-name="T280">rzeczywiste powody nagłego zniknięcia Ilsy w Paryżu i zaczyna rozumieć jej sytuację, udziela pomocy jej oraz jej cudownie ocalałemu mężowi i może się <text:s text:c="6"/>z nią pożegnać na lotnisku słowami: „Zawsze będziemy mieli Paryż”. Krützen </text:span><text:span text:style-name="T286">zauważa </text:span><text:span text:style-name="T280">(2006: </text:span><text:span text:style-name="T283">53): </text:span><text:span text:style-name="T286">„</text:span><text:span text:style-name="T70">Casablanca </text:span><text:span text:style-name="T280">opowiada o tym, jak mężczyzna </text:span><text:span text:style-name="T286">ujawnia </text:span><text:span text:style-name="T280">ranę swojej przedakcji i jak ją</text:span><text:span text:style-name="T311"> </text:span><text:span text:style-name="T280">przezwycięża”.</text:span></text:p>
        </text:list-item>
      </text:list>
      <text:p text:style-name="P88"><text:span text:style-name="T5">Z </text:span><text:span text:style-name="T133">kolei </text:span><text:span text:style-name="T5">w </text:span><text:span text:style-name="T50">Obywatelu Kane </text:span><text:span text:style-name="T5">wypowiedziane przez Charlesa Kane’a (Orson </text:span><text:span text:style-name="T124">Welles) </text:span><text:span text:style-name="T5">na chwilę przed śmiercią słowo „różyczka”, czego świadkami w scenie otwarcia są jedynie widzowie, </text:span><text:span text:style-name="T133">daje </text:span><text:span text:style-name="T5">asumpt reporterowi </text:span><text:span text:style-name="T133">Thompsonowi </text:span><text:span text:style-name="T5">(William Alland) do wyruszenia w przeszłość, by uporządkować </text:span><text:span text:style-name="T133">koleje </text:span><text:span text:style-name="T5">losu potentata </text:span><text:span text:style-name="T124">prasowego </text:span><text:span text:style-name="T5">w serii </text:span><text:span text:style-name="T124">retrospekcji. Ostatecznie </text:span><text:span text:style-name="T5">jednak </text:span><text:span text:style-name="T124">słowo </text:span><text:span text:style-name="T159">„różyczka”, zapraszając </text:span><text:span text:style-name="T5">do </text:span><text:span text:style-name="T133">różnych </text:span><text:span text:style-name="T5">interpretacji, nie spełnia funkcji klucza do osobowości </text:span><text:span text:style-name="T133">protagonisty.</text:span></text:p>
      <text:p text:style-name="P97"><text:span text:style-name="T5">W ostatnim ujęciu na ekranie pojawia się wprawdzie to, czego Thompson nie zauważył – saneczki z dzieciństwa Charlesa z rzeczonym napisem, ale czy przy- wołane wspomnienie beztroskiego dzieciństwa wyjaśnia niezdolność Kane’a do doprowadzenia do końca któregokolwiek z przedsięwzięć? Dlatego Jorge Luis Borges mógł powiedzieć o tym filmie, że jest labiryntem bez wyjścia, mimo że sam Orson Welles nie zgadzał się z tą opinią (Piepenbring 2014). W przypadku tego dzieła przedakcja – związana z krążeniem wokół sensu słowa „różyczka”</text:span></text:p>
      <text:list xml:id="list83115884646486" text:continue-numbering="true" text:style-name="WWNum1">
        <text:list-item>
          <text:p text:style-name="P9"><text:span text:style-name="T280">jest obecna na zasadzie czystej hipotezy, która zamiast cokolwiek wyjaśnić czy uzasadnić, okazuje się być wyłącznie </text:span><text:span text:style-name="T67">decorum</text:span><text:span text:style-name="T280">, </text:span><text:span text:style-name="T286">elementem </text:span><text:span text:style-name="T280">skrywającym </text:span><text:span text:style-name="T286">prawdę </text:span><text:span text:style-name="T280">świata przedstawionego, protagonisty i jego</text:span><text:span text:style-name="T312"> </text:span><text:span text:style-name="T286">twórcy.</text:span></text:p>
        </text:list-item>
      </text:list>
      <text:p text:style-name="P89"><text:span text:style-name="T43">W</text:span><text:span text:style-name="T189"> </text:span><text:span text:style-name="T43">klasycznym</text:span><text:span text:style-name="T189"> </text:span><text:span text:style-name="T43">westernie</text:span><text:span text:style-name="T145"> </text:span><text:span text:style-name="T49">Miasto</text:span><text:span text:style-name="T85"> </text:span><text:span text:style-name="T49">bezprawia</text:span><text:span text:style-name="T86"> </text:span><text:span text:style-name="T43">(1946,</text:span><text:span text:style-name="T189"> </text:span><text:span text:style-name="T43">reż.</text:span><text:span text:style-name="T145"> </text:span><text:span text:style-name="T43">John</text:span><text:span text:style-name="T189"> </text:span><text:span text:style-name="T123">Ford)</text:span><text:span text:style-name="T145"> </text:span><text:span text:style-name="T43">sytuacja jest o tyle nietypowa, że Wyatt </text:span><text:span text:style-name="T177">Earp, </text:span><text:span text:style-name="T43">jako protagonista, nie ma właściwie swojej</text:span><text:span text:style-name="T205"> </text:span><text:span text:style-name="T43">przedakcji.</text:span><text:span text:style-name="T205"> </text:span><text:span text:style-name="T43">Markuje</text:span><text:span text:style-name="T205"> </text:span><text:span text:style-name="T43">ją</text:span><text:span text:style-name="T205"> </text:span><text:span text:style-name="T43">jedynie</text:span><text:span text:style-name="T205"> </text:span><text:span text:style-name="T43">budząca</text:span><text:span text:style-name="T205"> </text:span><text:span text:style-name="T43">powszechny</text:span><text:span text:style-name="T205"> </text:span><text:span text:style-name="T43">respekt</text:span><text:span text:style-name="T205"> </text:span><text:span text:style-name="T43">wzmianka o</text:span><text:span text:style-name="T269"> </text:span><text:span text:style-name="T43">tym,</text:span><text:span text:style-name="T269"> </text:span><text:span text:style-name="T43">że</text:span><text:span text:style-name="T269"> </text:span><text:span text:style-name="T132">był</text:span><text:span text:style-name="T269"> </text:span><text:span text:style-name="T43">szeryfem</text:span><text:span text:style-name="T269"> </text:span><text:span text:style-name="T43">w</text:span><text:span text:style-name="T269"> </text:span><text:span text:style-name="T43">Dodge</text:span><text:span text:style-name="T269"> </text:span><text:span text:style-name="T160">City,</text:span><text:span text:style-name="T269"> </text:span><text:span text:style-name="T43">co</text:span><text:span text:style-name="T269"> </text:span><text:span text:style-name="T43">pozwala</text:span><text:span text:style-name="T269"> </text:span><text:span text:style-name="T132">domyślać</text:span><text:span text:style-name="T269"> </text:span><text:span text:style-name="T132">się</text:span><text:span text:style-name="T269"> </text:span><text:span text:style-name="T43">czynów</text:span><text:span text:style-name="T269"> </text:span><text:span text:style-name="T43">na</text:span><text:span text:style-name="T269"> </text:span><text:span text:style-name="T43">miarę żywej</text:span><text:span text:style-name="T271"> </text:span><text:span text:style-name="T132">legendy</text:span><text:span text:style-name="T271"> </text:span><text:span text:style-name="T43">Dzikiego</text:span><text:span text:style-name="T271"> </text:span><text:span text:style-name="T43">Zachodu.</text:span><text:span text:style-name="T271"> </text:span><text:span text:style-name="T43">Natomiast</text:span><text:span text:style-name="T271"> </text:span><text:span text:style-name="T43">przedakcją</text:span><text:span text:style-name="T269"> </text:span><text:span text:style-name="T43">jest</text:span><text:span text:style-name="T271"> </text:span><text:span text:style-name="T43">obdarzona</text:span><text:span text:style-name="T271"> </text:span><text:span text:style-name="T43">postać drugoplanowa, </text:span><text:span text:style-name="T195">„Doc” </text:span><text:span text:style-name="T43">Holliday. W pierwszym akcie pojawia się informacja, że</text:span><text:span text:style-name="T215"> </text:span><text:span text:style-name="T43">w</text:span><text:span text:style-name="T332"> </text:span><text:span text:style-name="T151">Tombstone</text:span><text:span text:style-name="T332"> </text:span><text:span text:style-name="T43">„Doc”</text:span><text:span text:style-name="T332"> </text:span><text:span text:style-name="T151">Holliday</text:span><text:span text:style-name="T332"> </text:span><text:span text:style-name="T170">kontroluje</text:span><text:span text:style-name="T332"> </text:span><text:span text:style-name="T123">hazard.</text:span><text:span text:style-name="T215"> </text:span><text:span text:style-name="T170">Niejasny</text:span><text:span text:style-name="T332"> </text:span><text:span text:style-name="T160">jest</text:span><text:span text:style-name="T332"> </text:span><text:span text:style-name="T160">natomiast</text:span><text:span text:style-name="T332"> </text:span><text:span text:style-name="T160">powód, </text:span><text:span text:style-name="T43">dla</text:span><text:span text:style-name="T269"> </text:span><text:span text:style-name="T43">którego</text:span><text:span text:style-name="T269"> </text:span><text:span text:style-name="T43">rewolwerowiec</text:span><text:span text:style-name="T269"> </text:span><text:span text:style-name="T43">i</text:span><text:span text:style-name="T44"> </text:span><text:span text:style-name="T43">hazardzista,</text:span><text:span text:style-name="T269"> </text:span><text:span text:style-name="T43">z</text:span><text:span text:style-name="T269"> </text:span><text:span text:style-name="T43">wyraźnymi</text:span><text:span text:style-name="T44"> </text:span><text:span text:style-name="T43">oznakami</text:span><text:span text:style-name="T269"> </text:span><text:span text:style-name="T43">gruźlicy,</text:span><text:span text:style-name="T269"> </text:span><text:span text:style-name="T43">ma przydomek</text:span><text:span text:style-name="T271"> </text:span><text:span text:style-name="T43">„Doc”,</text:span><text:span text:style-name="T269"> </text:span><text:span text:style-name="T43">czyli</text:span><text:span text:style-name="T271"> </text:span><text:span text:style-name="T43">„doktorek”.</text:span><text:span text:style-name="T269"> </text:span><text:span text:style-name="T43">W</text:span><text:span text:style-name="T271"> </text:span><text:span text:style-name="T177">drugim</text:span><text:span text:style-name="T269"> </text:span><text:span text:style-name="T43">akcie</text:span><text:span text:style-name="T271"> </text:span><text:span text:style-name="T43">do</text:span><text:span text:style-name="T269"> </text:span><text:span text:style-name="T43">Tombstone</text:span><text:span text:style-name="T271"> </text:span><text:span text:style-name="T43">przyjeżdża </text:span><text:span text:style-name="T123">Clementine </text:span><text:span text:style-name="T43">Carter </text:span><text:span text:style-name="T160">(Cathy </text:span><text:span text:style-name="T123">Downs). </text:span><text:span text:style-name="T43">Trafia tam, podążając za </text:span><text:span text:style-name="T132">Hollidayem, </text:span><text:span text:style-name="T43">z któ- </text:span><text:span text:style-name="T195">rym</text:span><text:span text:style-name="T45"> </text:span><text:span text:style-name="T43">była</text:span><text:span text:style-name="T214"> </text:span><text:span text:style-name="T43">związana</text:span><text:span text:style-name="T214"> </text:span><text:span text:style-name="T43">w</text:span><text:span text:style-name="T45"> </text:span><text:span text:style-name="T43">Bostonie.</text:span><text:span text:style-name="T214"> </text:span><text:span text:style-name="T43">Okazuje</text:span><text:span text:style-name="T214"> </text:span><text:span text:style-name="T43">się,</text:span><text:span text:style-name="T214"> </text:span><text:span text:style-name="T43">że</text:span><text:span text:style-name="T45"> </text:span><text:span text:style-name="T43">Holliday</text:span><text:span text:style-name="T214"> </text:span><text:span text:style-name="T132">był</text:span><text:span text:style-name="T214"> </text:span><text:span text:style-name="T43">wcześniej</text:span><text:span text:style-name="T214"> </text:span><text:span text:style-name="T43">znanym chirurgiem,</text:span><text:span text:style-name="T219"> </text:span><text:span text:style-name="T43">zaliczanym</text:span><text:span text:style-name="T182"> </text:span><text:span text:style-name="T43">do</text:span><text:span text:style-name="T219"> </text:span><text:span text:style-name="T43">bostońskiej</text:span><text:span text:style-name="T182"> </text:span><text:span text:style-name="T123">elity.</text:span><text:span text:style-name="T182"> </text:span><text:span text:style-name="T43">Wyjaśnia</text:span><text:span text:style-name="T219"> </text:span><text:span text:style-name="T43">to</text:span><text:span text:style-name="T182"> </text:span><text:span text:style-name="T43">jego</text:span><text:span text:style-name="T182"> </text:span><text:span text:style-name="T43">zamiłowanie</text:span><text:span text:style-name="T219"> </text:span><text:span text:style-name="T43">do szampana i </text:span><text:span text:style-name="T132">monologów </text:span><text:span text:style-name="T43">szekspirowskich, nadaje także dramatyczny ton jego egzystencji „upadłego anioła” w </text:span><text:span text:style-name="T195">małym</text:span><text:span text:style-name="T273"> </text:span><text:span text:style-name="T43">miasteczku.</text:span></text:p>
      <text:p text:style-name="P121"><text:span text:style-name="T43">Z</text:span><text:span text:style-name="T123"> </text:span><text:span text:style-name="T43">typową</text:span><text:span text:style-name="T123"> </text:span><text:span text:style-name="T43">przedakcją</text:span><text:span text:style-name="T123"> </text:span><text:span text:style-name="T43">mamy</text:span><text:span text:style-name="T123"> </text:span><text:span text:style-name="T43">też</text:span><text:span text:style-name="T123"> </text:span><text:span text:style-name="T43">do</text:span><text:span text:style-name="T132"> </text:span><text:span text:style-name="T43">czynienia</text:span><text:span text:style-name="T123"> </text:span><text:span text:style-name="T43">w</text:span><text:span text:style-name="T123"> </text:span><text:span text:style-name="T49">Salcie</text:span><text:span text:style-name="T87"> </text:span><text:span text:style-name="T43">(1965,</text:span><text:span text:style-name="T123"> </text:span><text:span text:style-name="T43">reż.</text:span><text:span text:style-name="T123"> </text:span><text:span text:style-name="T43">Tadeusz Konwicki). Kowalski-Malinowski (Zbigniew Cybulski) na początku filmu wy- skakuje</text:span><text:span text:style-name="T45"> </text:span><text:span text:style-name="T43">z</text:span><text:span text:style-name="T45"> </text:span><text:span text:style-name="T43">jadącego</text:span><text:span text:style-name="T214"> </text:span><text:span text:style-name="T43">pociągu,</text:span><text:span text:style-name="T45"> </text:span><text:span text:style-name="T43">by</text:span><text:span text:style-name="T214"> </text:span><text:span text:style-name="T43">w</text:span><text:span text:style-name="T45"> </text:span><text:span text:style-name="T43">zakończeniu</text:span><text:span text:style-name="T214"> </text:span><text:span text:style-name="T43">wskoczyć</text:span><text:span text:style-name="T45"> </text:span><text:span text:style-name="T43">do</text:span><text:span text:style-name="T214"> </text:span><text:span text:style-name="T132">kolejnego.</text:span><text:span text:style-name="T45"> </text:span><text:span text:style-name="T43">Jak</text:span><text:span text:style-name="T214"> </text:span><text:span text:style-name="T43">sam deklaruje,</text:span><text:span text:style-name="T332"> </text:span><text:span text:style-name="T43">ucieka</text:span><text:span text:style-name="T108"> </text:span><text:span text:style-name="T43">przed</text:span><text:span text:style-name="T108"> </text:span><text:span text:style-name="T43">pościgiem,</text:span><text:span text:style-name="T108"> </text:span><text:span text:style-name="T43">a</text:span><text:span text:style-name="T108"> </text:span><text:span text:style-name="T43">jego</text:span><text:span text:style-name="T332"> </text:span><text:span text:style-name="T43">zachowanie</text:span><text:span text:style-name="T108"> </text:span><text:span text:style-name="T43">zdaje</text:span><text:span text:style-name="T108"> </text:span><text:span text:style-name="T43">się</text:span><text:span text:style-name="T108"> </text:span><text:span text:style-name="T43">to</text:span><text:span text:style-name="T108"> </text:span><text:span text:style-name="T43">potwierdzać. Sposób,</text:span><text:span text:style-name="T215"> </text:span><text:span text:style-name="T43">w</text:span><text:span text:style-name="T215"> </text:span><text:span text:style-name="T43">jaki</text:span><text:span text:style-name="T215"> </text:span><text:span text:style-name="T43">aktor</text:span><text:span text:style-name="T332"> </text:span><text:span text:style-name="T43">kreuje</text:span><text:span text:style-name="T215"> </text:span><text:span text:style-name="T43">postać</text:span><text:span text:style-name="T215"> </text:span><text:span text:style-name="T43">protagonisty,</text:span><text:span text:style-name="T332"> </text:span><text:span text:style-name="T43">nawiązuje</text:span><text:span text:style-name="T215"> </text:span><text:span text:style-name="T43">w</text:span><text:span text:style-name="T215"> </text:span><text:span text:style-name="T43">ironiczny</text:span><text:span text:style-name="T332"> </text:span><text:span text:style-name="T43">sposób do</text:span><text:span text:style-name="T110"> </text:span><text:span text:style-name="T43">mitu</text:span><text:span text:style-name="T110"> </text:span><text:span text:style-name="T43">Maćka</text:span><text:span text:style-name="T110"> </text:span><text:span text:style-name="T43">Chełmickiego</text:span><text:span text:style-name="T110"> </text:span><text:span text:style-name="T43">z</text:span><text:span text:style-name="T110"> </text:span><text:span text:style-name="T49">Popiołu</text:span><text:span text:style-name="T88"> </text:span><text:span text:style-name="T49">i</text:span><text:span text:style-name="T89"> </text:span><text:span text:style-name="T49">diamentu</text:span><text:span text:style-name="T90"> </text:span><text:span text:style-name="T43">(1958,</text:span><text:span text:style-name="T110"> </text:span><text:span text:style-name="T43">reż.</text:span><text:span text:style-name="T110"> </text:span><text:span text:style-name="T43">Andrzej</text:span><text:span text:style-name="T110"> </text:span><text:span text:style-name="T151">Wajda). </text:span><text:span text:style-name="T43">W </text:span><text:span text:style-name="T177">subiektywnych </text:span><text:span text:style-name="T195">wizjach </text:span><text:span text:style-name="T43">nawiedzają go </text:span><text:span text:style-name="T177">obrazy </text:span><text:span text:style-name="T43">plutonów </text:span><text:span text:style-name="T177">egzekucyjnych, </text:span><text:span text:style-name="T43">przychodzących</text:span><text:span text:style-name="T122"> </text:span><text:span text:style-name="T43">po</text:span><text:span text:style-name="T122"> </text:span><text:span text:style-name="T43">niego</text:span><text:span text:style-name="T122"> </text:span><text:span text:style-name="T123">kolejno</text:span><text:span text:style-name="T144"> </text:span><text:span text:style-name="T43">żołnierzy</text:span><text:span text:style-name="T122"> </text:span><text:span text:style-name="T43">w</text:span><text:span text:style-name="T122"> </text:span><text:span text:style-name="T43">mundurach</text:span><text:span text:style-name="T122"> </text:span><text:span text:style-name="T43">partyzanckich,</text:span><text:span text:style-name="T144"> </text:span><text:span text:style-name="T43">hitle- rowskich i </text:span><text:span text:style-name="T132">Wojska </text:span><text:span text:style-name="T43">Polskiego. Jego trauma zdaje się usprawiedliwiać </text:span><text:span text:style-name="T132">mylenie </text:span><text:span text:style-name="T43">w</text:span><text:span text:style-name="T45"> </text:span><text:span text:style-name="T43">trakcie</text:span><text:span text:style-name="T214"> </text:span><text:span text:style-name="T43">pobytu</text:span><text:span text:style-name="T214"> </text:span><text:span text:style-name="T43">w</text:span><text:span text:style-name="T214"> </text:span><text:span text:style-name="T43">miasteczku</text:span><text:span text:style-name="T214"> </text:span><text:span text:style-name="T43">osoby</text:span><text:span text:style-name="T214"> </text:span><text:span text:style-name="T43">Helenki</text:span><text:span text:style-name="T214"> </text:span><text:span text:style-name="T43">z</text:span><text:span text:style-name="T214"> </text:span><text:span text:style-name="T43">jej</text:span><text:span text:style-name="T45"> </text:span><text:span text:style-name="T43">matką,</text:span><text:span text:style-name="T214"> </text:span><text:span text:style-name="T43">którą</text:span><text:span text:style-name="T214"> </text:span><text:span text:style-name="T43">miał</text:span><text:span text:style-name="T214"> </text:span><text:span text:style-name="T132">rzekomo </text:span><text:span text:style-name="T43">znać w przeszłości. Celebrowanie rany z przeszłości traci na wiarygodności z </text:span><text:span text:style-name="T208">chwilą, </text:span><text:span text:style-name="T43">gdy w <text:s/></text:span><text:span text:style-name="T251">miasteczku </text:span><text:span text:style-name="T195">zjawia </text:span><text:span text:style-name="T177">się <text:s/></text:span><text:span text:style-name="T195">żona </text:span><text:span text:style-name="T208">Kowalskiego-Malinowskiego </text:span><text:span text:style-name="T43">z</text:span><text:span text:style-name="T204"> </text:span><text:span text:style-name="T123">dwójką</text:span><text:span text:style-name="T205"> </text:span><text:span text:style-name="T132">dzieci,</text:span><text:span text:style-name="T204"> </text:span><text:span text:style-name="T123">dekonspirując</text:span><text:span text:style-name="T205"> </text:span><text:span text:style-name="T43">go</text:span><text:span text:style-name="T205"> </text:span><text:span text:style-name="T123">jako</text:span><text:span text:style-name="T204"> </text:span><text:span text:style-name="T132">„dziwkarza,</text:span><text:span text:style-name="T205"> </text:span><text:span text:style-name="T43">łgarza</text:span><text:span text:style-name="T205"> </text:span><text:span text:style-name="T43">i</text:span><text:span text:style-name="T204"> </text:span><text:span text:style-name="T160">łazęgę”.</text:span><text:span text:style-name="T205"> </text:span><text:span text:style-name="T43">Od</text:span><text:span text:style-name="T205"> </text:span><text:span text:style-name="T123">właściwej </text:span><text:span text:style-name="T43">akcji</text:span><text:span text:style-name="T204"> </text:span><text:span text:style-name="T43">ważniejsza</text:span><text:span text:style-name="T204"> </text:span><text:span text:style-name="T43">okazuje</text:span><text:span text:style-name="T205"> </text:span><text:span text:style-name="T43">się</text:span><text:span text:style-name="T204"> </text:span><text:span text:style-name="T43">być</text:span><text:span text:style-name="T205"> </text:span><text:span text:style-name="T43">postawa</text:span><text:span text:style-name="T204"> </text:span><text:span text:style-name="T43">bohatera,</text:span><text:span text:style-name="T205"> </text:span><text:span text:style-name="T43">który</text:span><text:span text:style-name="T204"> </text:span><text:span text:style-name="T43">wybierając</text:span><text:span text:style-name="T204"> </text:span><text:span text:style-name="T43">ucieczkę, nie potrafi </text:span><text:span text:style-name="T177">wyrwać </text:span><text:span text:style-name="T43">się z </text:span><text:span text:style-name="T177">kręgu </text:span><text:span text:style-name="T43">mitologizowania</text:span><text:span text:style-name="T350"> </text:span><text:span text:style-name="T43">przeszłości.</text:span></text:p>
      <text:p text:style-name="P90"><text:span text:style-name="T43">W </text:span><text:span text:style-name="T49">Szczękach </text:span><text:span text:style-name="T123">(1975, </text:span><text:span text:style-name="T43">reż. Steven Spielberg) sytuacja jest o tyle niezwykła, że</text:span><text:span text:style-name="T110"> </text:span><text:span text:style-name="T43">w</text:span><text:span text:style-name="T204"> </text:span><text:span text:style-name="T160">przedakcji</text:span><text:span text:style-name="T204"> </text:span><text:span text:style-name="T160">blizny</text:span><text:span text:style-name="T204"> </text:span><text:span text:style-name="T43">z</text:span><text:span text:style-name="T204"> </text:span><text:span text:style-name="T123">przeszłości</text:span><text:span text:style-name="T204"> </text:span><text:span text:style-name="T132">nie</text:span><text:span text:style-name="T204"> </text:span><text:span text:style-name="T43">są</text:span><text:span text:style-name="T204"> </text:span><text:span text:style-name="T123">rozumiane</text:span><text:span text:style-name="T204"> </text:span><text:span text:style-name="T160">metaforycznie,</text:span><text:span text:style-name="T204"> </text:span><text:span text:style-name="T160">jako</text:span><text:span text:style-name="T204"> </text:span><text:span text:style-name="T182">traumy, </text:span><text:span text:style-name="T43">lecz</text:span><text:span text:style-name="T204"> </text:span><text:span text:style-name="T43">są</text:span><text:span text:style-name="T204"> </text:span><text:span text:style-name="T43">nimi</text:span><text:span text:style-name="T204"> </text:span><text:span text:style-name="T43">naznaczone</text:span><text:span text:style-name="T205"> </text:span><text:span text:style-name="T43">ciała</text:span><text:span text:style-name="T204"> </text:span><text:span text:style-name="T43">postaci.</text:span><text:span text:style-name="T204"> </text:span><text:span text:style-name="T43">Zanim</text:span><text:span text:style-name="T205"> </text:span><text:span text:style-name="T132">dojdzie</text:span><text:span text:style-name="T204"> </text:span><text:span text:style-name="T43">do</text:span><text:span text:style-name="T204"> </text:span><text:span text:style-name="T43">finałowej</text:span><text:span text:style-name="T205"> </text:span><text:span text:style-name="T43">konfrontacji, w</text:span><text:span text:style-name="T219"> </text:span><text:span text:style-name="T43">wybrzmieniu</text:span><text:span text:style-name="T219"> </text:span><text:span text:style-name="T43">aktu</text:span><text:span text:style-name="T219"> </text:span><text:span text:style-name="T43">drugiego,</text:span><text:span text:style-name="T182"> </text:span><text:span text:style-name="T43">przy</text:span><text:span text:style-name="T219"> </text:span><text:span text:style-name="T43">wieczornym</text:span><text:span text:style-name="T219"> </text:span><text:span text:style-name="T43">posiłku</text:span><text:span text:style-name="T182"> </text:span><text:span text:style-name="T43">na</text:span><text:span text:style-name="T219"> </text:span><text:span text:style-name="T43">łodzi,</text:span><text:span text:style-name="T219"> </text:span><text:span text:style-name="T43">spotyka</text:span><text:span text:style-name="T219"> </text:span><text:span text:style-name="T43">się trzech</text:span><text:span text:style-name="T277"> </text:span><text:span text:style-name="T43">mężczyzn,</text:span><text:span text:style-name="T277"> </text:span><text:span text:style-name="T43">którzy</text:span><text:span text:style-name="T277"> </text:span><text:span text:style-name="T43">wyruszyli</text:span><text:span text:style-name="T277"> </text:span><text:span text:style-name="T43">w</text:span><text:span text:style-name="T189"> </text:span><text:span text:style-name="T43">pościg</text:span><text:span text:style-name="T277"> </text:span><text:span text:style-name="T43">za</text:span><text:span text:style-name="T277"> </text:span><text:span text:style-name="T132">rekinem</text:span><text:span text:style-name="T277"> </text:span><text:span text:style-name="T123">ludobójcą.</text:span><text:span text:style-name="T189"> </text:span><text:span text:style-name="T123">Powoli</text:span><text:span text:style-name="T277"> </text:span><text:span text:style-name="T43">docie- </text:span><text:span text:style-name="T160">rający</text:span><text:span text:style-name="T149"> </text:span><text:span text:style-name="T160">się</text:span><text:span text:style-name="T202"> </text:span><text:span text:style-name="T123">zespół</text:span><text:span text:style-name="T202"> </text:span><text:span text:style-name="T160">złożony</text:span><text:span text:style-name="T202"> </text:span><text:span text:style-name="T43">z</text:span><text:span text:style-name="T202"> </text:span><text:span text:style-name="T132">szeryfa</text:span><text:span text:style-name="T149"> </text:span><text:span text:style-name="T43">Martina</text:span><text:span text:style-name="T202"> </text:span><text:span text:style-name="T151">Brody’ego</text:span><text:span text:style-name="T202"> </text:span><text:span text:style-name="T132">(Roy</text:span><text:span text:style-name="T202"> </text:span><text:span text:style-name="T170">Scheider),</text:span><text:span text:style-name="T202"> </text:span><text:span text:style-name="T132">oceanografa</text:span></text:p>
      <text:p text:style-name="P112"><text:span text:style-name="T5">Martina Hoopera (Richard Dreyfuss) i rybaka Quinta (Robert </text:span><text:span text:style-name="T124">Shaw) </text:span><text:span text:style-name="T133">znajduje </text:span><text:span text:style-name="T5">porozumienie przy demonstrowaniu „śladów na </text:span><text:span text:style-name="T124">ciele”, </text:span><text:span text:style-name="T5">jak to określa </text:span><text:span text:style-name="T133">Hooper. </text:span><text:span text:style-name="T5">Policjant ma tylko bliznę po ranie postrzałowej, którą się zresztą nie chwali, natomiast ludzie morza są naznaczeni przez swoje konfrontacje z murenami, żarłaczami tępogłowymi i kosogonami. Ale poważnie robi się, kiedy Quint się przyznaje, że był na USS Indianapolis, na statku, który transportował bombę atomową zrzuconą potem na Hiroszimę. W drodze powrotnej z wyspy </text:span><text:span text:style-name="T175">Tinian </text:span><text:span text:style-name="T5">statek został </text:span><text:span text:style-name="T133">zatopiony </text:span><text:span text:style-name="T5">przez japońską łódź podwodną, a ponieważ misja była </text:span><text:span text:style-name="T133">tajna, rejs </text:span><text:span text:style-name="T5">nie </text:span><text:span text:style-name="T133">był rejestrowany </text:span><text:span text:style-name="T5">i </text:span><text:span text:style-name="T124">dopiero </text:span><text:span text:style-name="T5">po </text:span><text:span text:style-name="T133">pięciu </text:span><text:span text:style-name="T5">dniach dryfujący </text:span><text:span text:style-name="T133">rozbitkowie </text:span><text:span text:style-name="T5">zostali </text:span><text:span text:style-name="T133">przypadkowo </text:span><text:span text:style-name="T5">odnalezieni. W </text:span><text:span text:style-name="T133">czasie rozpaczliwej </text:span><text:span text:style-name="T5">walki o życie większość z tych, którzy przeżyli, pożarły </text:span><text:span text:style-name="T133">rekiny. </text:span><text:span text:style-name="T5">I właściwie nie jest istotne to, że nie do </text:span><text:span text:style-name="T124">końca </text:span><text:span text:style-name="T5">tak </text:span><text:span text:style-name="T159">było </text:span><text:span text:style-name="T5">– </text:span><text:span text:style-name="T133">faktem </text:span><text:span text:style-name="T124">bezspornym jest, </text:span><text:span text:style-name="T5">że </text:span><text:span text:style-name="T124">właśnie </text:span><text:span text:style-name="T133">wtedy </text:span><text:span text:style-name="T5">Marynarka </text:span><text:span text:style-name="T152">Wojenna </text:span><text:span text:style-name="T5">USA odnotowała największe straty w ludziach po zatonięciu jednostki pływa- jącej. </text:span><text:span text:style-name="T124">Ważne </text:span><text:span text:style-name="T5">natomiast, że scena ta dostarcza wyjaśnienia, dlaczego Quint tak bardzo nienawidzi </text:span><text:span text:style-name="T133">rekinów. Wprowadza </text:span><text:span text:style-name="T5">też istotne zmiany w relacjach między bohaterami, których nie </text:span><text:span text:style-name="T124">było </text:span><text:span text:style-name="T5">w powieści </text:span><text:span text:style-name="T133">Petera </text:span><text:span text:style-name="T124">Benchleya. Ten </text:span><text:span text:style-name="T159">element </text:span><text:span text:style-name="T133">dodano </text:span><text:span text:style-name="T5">w adaptacji filmowej </text:span><text:span text:style-name="T159">(por. </text:span><text:span text:style-name="T5">Jameson 1979:</text:span><text:span text:style-name="T351"> </text:span><text:span text:style-name="T159">143).</text:span></text:p>
      <text:p text:style-name="P91"><text:span text:style-name="T5">Charakter blizny z przedakcji ma </text:span><text:span text:style-name="T175">także </text:span><text:span text:style-name="T5">retrospekcja opowiadana przez </text:span><text:span text:style-name="T152">Verbala </text:span><text:span text:style-name="T5">Kinta (Kevin </text:span><text:span text:style-name="T159">Spacey) </text:span><text:span text:style-name="T5">w </text:span><text:span text:style-name="T84">Podejrzanych </text:span><text:span text:style-name="T124">(1995, </text:span><text:span text:style-name="T133">reż. </text:span><text:span text:style-name="T5">Brian </text:span><text:span text:style-name="T159">Singer). </text:span><text:span text:style-name="T124">Bohater </text:span><text:span text:style-name="T5">przedstawia legendę Keysera Soze. </text:span><text:span text:style-name="T43">Jak </text:span><text:span text:style-name="T5">wyjaśnia David Bordwell, po <text:s/>węgier- sku „Soze” to tyle co po angielsku </text:span><text:span text:style-name="T152">„Verbal”, <text:s/></text:span><text:span text:style-name="T5">co zręcznie oddał polski tłumacz <text:s text:c="4"/>za pomocą ksywki „Pleciuch”. Ostatecznie okazuje się, że demoniczny Keyser Soze</text:span><text:span text:style-name="T245"> </text:span><text:span text:style-name="T5">i</text:span><text:span text:style-name="T352"> </text:span><text:span text:style-name="T5">ułomny</text:span><text:span text:style-name="T245"> </text:span><text:span text:style-name="T133">Verbal</text:span><text:span text:style-name="T352"> </text:span><text:span text:style-name="T5">Kint</text:span><text:span text:style-name="T352"> </text:span><text:span text:style-name="T5">to</text:span><text:span text:style-name="T245"> </text:span><text:span text:style-name="T5">jedna</text:span><text:span text:style-name="T352"> </text:span><text:span text:style-name="T5">i</text:span><text:span text:style-name="T352"> </text:span><text:span text:style-name="T5">ta</text:span><text:span text:style-name="T245"> </text:span><text:span text:style-name="T5">sama</text:span><text:span text:style-name="T352"> </text:span><text:span text:style-name="T5">osoba.</text:span></text:p>
      <text:p text:style-name="P92"><text:span text:style-name="T5">W </text:span><text:span text:style-name="T53">Festen </text:span><text:span text:style-name="T124">(1998, </text:span><text:span text:style-name="T133">reż. </text:span><text:span text:style-name="T5">Thomas </text:span><text:span text:style-name="T133">Vinterberg) </text:span><text:span text:style-name="T124">celebrowane </text:span><text:span text:style-name="T5">są sześćdziesiąte uro- dziny Helgego Klingefelda (Henning </text:span><text:span text:style-name="T133">Moritzen). Na </text:span><text:span text:style-name="T5">zasadzie Szekspirowskiego </text:span><text:span text:style-name="T50">Hamleta </text:span><text:span text:style-name="T5">na uroczystości zjawia się syn jubilata, Christian (Ulrich Thomsen), <text:s text:c="2"/></text:span><text:span text:style-name="T133">by </text:span><text:span text:style-name="T5">przy okazji wygłaszania toastu </text:span><text:span text:style-name="T124">jubileuszowego </text:span><text:span text:style-name="T5">oskarżyć </text:span><text:span text:style-name="T133">ojca </text:span><text:span text:style-name="T5">o </text:span><text:span text:style-name="T133">molestowanie </text:span><text:span text:style-name="T5">seksualne, wywołując tym konsternację rodziny i gości. Trauma z dzieciństwa nie zostaje jednak przepracowana w ramach właściwej akcji filmu. Stanowi </text:span><text:span text:style-name="T133">jedynie </text:span><text:span text:style-name="T5">alibi dla aktu </text:span><text:span text:style-name="T133">zemsty </text:span><text:span text:style-name="T5">za </text:span><text:span text:style-name="T133">samobójczą śmierć </text:span><text:span text:style-name="T5">siostry bliźniaczki Christia- na, </text:span><text:span text:style-name="T159">Lindy, </text:span><text:span text:style-name="T5">która w liście pożegnalnym, </text:span><text:span text:style-name="T133">ujawnionym </text:span><text:span text:style-name="T5">w punkcie kulminacyjnym akcji, wyznaje, że nigdy nie poradziła sobie z tym, co zrobił im ojciec. Można jednak przyjąć, że typowy dla Dogmy krytycyzm wobec społeczeństwa późnego kapitalizmu przejawia się właśnie w tym, że rodzina i przyjaciele – jako spo- łeczność – zamiast </text:span><text:span text:style-name="T124">prawdy </text:span><text:span text:style-name="T133">wybierają </text:span><text:span text:style-name="T5">milczenie </text:span><text:span text:style-name="T133">(</text:span><text:span text:style-name="T61">Festen </text:span><text:span text:style-name="T5">jest pierwszym filmem, któremu twórcy Manifestu Dogma 95, Lars von Trier i Thomas Vinterberg, przyznali </text:span><text:span text:style-name="T175">„certyfikat” </text:span><text:span text:style-name="T5">zgodności z</text:span><text:span text:style-name="T353"> </text:span><text:span text:style-name="T5">Manifestem).</text:span></text:p>
      <text:p text:style-name="P87"><text:span text:style-name="T5">Wyjątkowo </text:span><text:span text:style-name="T175">wdzięcznym </text:span><text:span text:style-name="T5">przykładem </text:span><text:span text:style-name="T175">przedakcji </text:span><text:span text:style-name="T5">jest </text:span><text:span text:style-name="T175">postklasyczny </text:span><text:span text:style-name="T250">film </text:span><text:span text:style-name="T50">Milczenie owiec </text:span><text:span text:style-name="T133">(1991, </text:span><text:span text:style-name="T5">reż. Jonathan </text:span><text:span text:style-name="T133">Demme). </text:span><text:span text:style-name="T5">Pierwsze </text:span><text:span text:style-name="T175">sygnały </text:span><text:span text:style-name="T5">przedakcji </text:span><text:span text:style-name="T118">p</text:span><text:span text:style-name="T127">o</text:span><text:span text:style-name="T154">j</text:span><text:span text:style-name="T183">a</text:span><text:span text:style-name="T179">w</text:span><text:span text:style-name="T119">i</text:span><text:span text:style-name="T171">a</text:span><text:span text:style-name="T163">j</text:span><text:span text:style-name="T335">ą</text:span><text:span text:style-name="T4"> </text:span><text:span text:style-name="T138">s</text:span><text:span text:style-name="T164">i</text:span><text:span text:style-name="T347">ę</text:span><text:span text:style-name="T4"> </text:span><text:span text:style-name="T355">w</text:span><text:span text:style-name="T4"> </text:span><text:span text:style-name="T165">p</text:span><text:span text:style-name="T155">i</text:span><text:span text:style-name="T166">e</text:span><text:span text:style-name="T199">r</text:span><text:span text:style-name="T139">w</text:span><text:span text:style-name="T128">s</text:span><text:span text:style-name="T337">z</text:span><text:span text:style-name="T200">y</text:span><text:span text:style-name="T336">m</text:span><text:span text:style-name="T4"> </text:span><text:span text:style-name="T178">a</text:span><text:span text:style-name="T129">k</text:span><text:span text:style-name="T355">c</text:span><text:span text:style-name="T155">i</text:span><text:span text:style-name="T130">e</text:span><text:span text:style-name="T334">,</text:span><text:span text:style-name="T4"> </text:span><text:span text:style-name="T180">k</text:span><text:span text:style-name="T155">i</text:span><text:span text:style-name="T116">e</text:span><text:span text:style-name="T156">d</text:span><text:span text:style-name="T336">y</text:span><text:span text:style-name="T4"> </text:span><text:span text:style-name="T140">C</text:span><text:span text:style-name="T134">l</text:span><text:span text:style-name="T265">a</text:span><text:span text:style-name="T199">r</text:span><text:span text:style-name="T155">i</text:span><text:span text:style-name="T355">c</text:span><text:span text:style-name="T347">e</text:span><text:span text:style-name="T4"> </text:span><text:span text:style-name="T120">S</text:span><text:span text:style-name="T338">t</text:span><text:span text:style-name="T265">a</text:span><text:span text:style-name="T157">r</text:span><text:span text:style-name="T212">l</text:span><text:span text:style-name="T346">i</text:span><text:span text:style-name="T339">n</text:span><text:span text:style-name="T356">g</text:span><text:span text:style-name="T4"> </text:span><text:span text:style-name="T48">(</text:span><text:span text:style-name="T184">J</text:span><text:span text:style-name="T123">u</text:span><text:span text:style-name="T266">d</text:span><text:span text:style-name="T155">i</text:span><text:span text:style-name="T347">e</text:span><text:span text:style-name="T4"> </text:span><text:span text:style-name="T222">F</text:span><text:span text:style-name="T115">o</text:span><text:span text:style-name="T138">s</text:span><text:span text:style-name="T265">t</text:span><text:span text:style-name="T166">e</text:span><text:span text:style-name="T270">r</text:span><text:span text:style-name="T357">)</text:span><text:span text:style-name="T4"> </text:span><text:span text:style-name="T167">o</text:span><text:span text:style-name="T165">p</text:span><text:span text:style-name="T340">u</text:span><text:span text:style-name="T128">s</text:span><text:span text:style-name="T113">z</text:span><text:span text:style-name="T135">cz</text:span><text:span text:style-name="T335">a </text:span><text:span text:style-name="T5">szpitalne więzienie po pierwszym spotkaniu z Hannibalem Lecterem </text:span><text:span text:style-name="T133">(Anthony Hopkins). </text:span><text:span text:style-name="T5">Młoda stażystka FBI ma skłonić wyrafinowanego psychopatę do po- mocy w określeniu profilu osobowościowego i znalezieniu seryjnego mordercy zwanego „Buffalo Bill”, którym ostatecznie okazuje się być Jame Gumb (Ted </text:span><text:span text:style-name="T159">Levine). </text:span><text:span text:style-name="T5">W </text:span><text:span text:style-name="T133">chwilę </text:span><text:span text:style-name="T5">po </text:span><text:span text:style-name="T133">niezwykle </text:span><text:span text:style-name="T124">stresującej pierwszej konfrontacji </text:span><text:span text:style-name="T5">z </text:span><text:span text:style-name="T133">Hannibalem</text:span></text:p>
      <text:p text:style-name="P122"><text:span text:style-name="T5">powracają do niej obrazy z dzieciństwa, gdy beztrosko witała ojca powracają- cego ze służby policyjnej. Następna reminiscencja obrazowa pojawia się, kiedy w </text:span><text:span text:style-name="T133">domu </text:span><text:span text:style-name="T5">pogrzebowym czeka na obdukcję </text:span><text:span text:style-name="T133">kolejnej </text:span><text:span text:style-name="T175">ofiary </text:span><text:span text:style-name="T5">„Buffalo </text:span><text:span text:style-name="T133">Billa”. </text:span><text:span text:style-name="T250">Tym </text:span><text:span text:style-name="T5">razem są to obrazy z pogrzebu <text:s/>ojca. <text:s/>W <text:s/>trakcie <text:s/>trzeciego <text:s/>spotkania <text:s/></text:span><text:span text:style-name="T175">Hanni- <text:s/></text:span><text:span text:style-name="T5">bal Lecter </text:span><text:span text:style-name="T133">proponuje <text:s/></text:span><text:span text:style-name="T5">swoiste – jak sam to określa – </text:span><text:span text:style-name="T61">qui</text:span><text:span text:style-name="T91"> </text:span><text:span text:style-name="T50">pro <text:s/></text:span><text:span text:style-name="T61">quo</text:span><text:span text:style-name="T133">, <text:s/></text:span><text:span text:style-name="T5">informację <text:s text:c="2"/>za </text:span><text:span text:style-name="T175">informację. </text:span><text:span text:style-name="T5">Interesuje go najgorsze wspomnienie </text:span><text:span text:style-name="T175">Clarice <text:s/></text:span><text:span text:style-name="T5">z <text:s/></text:span><text:span text:style-name="T175">dzieciństwa. <text:s/></text:span><text:span text:style-name="T133">Jest </text:span><text:span text:style-name="T5">nim śmierć ojca – został </text:span><text:span text:style-name="T133">zastrzelony </text:span><text:span text:style-name="T5">przez bandytów w trakcie interwencji policyjnej. Podczas ostatniego, czwartego spotkania z Lecterem widz poznaje głęboką i „produktywną” część traumy Clarice. Po śmierci ojca dziesięciolatka </text:span><text:span text:style-name="T175">trafiła </text:span><text:span text:style-name="T5">na ranczo </text:span><text:span text:style-name="T175">kuzynki </text:span><text:span text:style-name="T5">w Montanie. Tam, przypadkowo, była świadkiem uboju jagniąt, które – w jej wspomnieniu – „krzyczały”. Próbowała je uwolnić, ale była bezradna wobec ich dezorientacji. Zabrała więc ze stodoły, miejsca ich kaźni, jedno z nich i próbowała uciec, by – jak mówi – owce umilkły. Jest to klasyczny przypadek nieprzepracowanej traumy z przeszłości protagonistki, traumy określającej jej osobowość i motywację. </text:span><text:span text:style-name="T197">„Krzyk” </text:span><text:span text:style-name="T5">owiec jako trauma dziesięcioletniej Clarice pełni funkcję narracyjną – kobieta, zraniona w przed- akcji, próbuje rozwiązać ten </text:span><text:span text:style-name="T133">problem </text:span><text:span text:style-name="T5">w historii </text:span><text:span text:style-name="T133">„właściwej”, <text:s/></text:span><text:span text:style-name="T5">jako adeptka FBI <text:s/>na tropie seryjnego </text:span><text:span text:style-name="T133">zabójcy. </text:span><text:span text:style-name="T5">Symboliczność tej historii uprzedniej polega na tym, że w filmie nie widzimy </text:span><text:span text:style-name="T175">ani </text:span><text:span text:style-name="T5">jednej </text:span><text:span text:style-name="T124">owcy, </text:span><text:span text:style-name="T175">ani </text:span><text:span text:style-name="T5">„krzyczącej”, </text:span><text:span text:style-name="T175">ani </text:span><text:span text:style-name="T5">milczącej. Widzimy natomiast ambiwalencję relacji Hannibala Lectera z Clarice, która szuka</text:span><text:span text:style-name="T358"> </text:span><text:span text:style-name="T5">wskazówek,</text:span><text:span text:style-name="T358"> </text:span><text:span text:style-name="T5">by</text:span><text:span text:style-name="T359"> </text:span><text:span text:style-name="T5">ocalić</text:span><text:span text:style-name="T358"> </text:span><text:span text:style-name="T5">Catherine</text:span><text:span text:style-name="T358"> </text:span><text:span text:style-name="T5">Martin</text:span><text:span text:style-name="T359"> </text:span><text:span text:style-name="T5">(Brooke</text:span><text:span text:style-name="T358"> </text:span><text:span text:style-name="T5">Smith),</text:span><text:span text:style-name="T359"> </text:span><text:span text:style-name="T5">kolejną</text:span><text:span text:style-name="T358"> </text:span><text:span text:style-name="T5">ofiarę</text:span></text:p>
      <text:p text:style-name="P116"><text:span text:style-name="T43">„Buffalo </text:span><text:span text:style-name="T132">Billa”. </text:span><text:span text:style-name="T43">Uratowanie Catherine jest właśnie </text:span><text:span text:style-name="T177">tym </text:span><text:span text:style-name="T43">momentem, w którym owce</text:span><text:span text:style-name="T151"> </text:span><text:span text:style-name="T177">milkną.</text:span><text:span text:style-name="T151"> </text:span><text:span text:style-name="T43">Clarice</text:span><text:span text:style-name="T151"> </text:span><text:span text:style-name="T43">odnosi</text:span><text:span text:style-name="T151"> </text:span><text:span text:style-name="T43">sukces,</text:span><text:span text:style-name="T160"> </text:span><text:span text:style-name="T43">a</text:span><text:span text:style-name="T151"> </text:span><text:span text:style-name="T43">potwierdzeniem</text:span><text:span text:style-name="T151"> </text:span><text:span text:style-name="T43">tego</text:span><text:span text:style-name="T151"> </text:span><text:span text:style-name="T43">są</text:span><text:span text:style-name="T160"> </text:span><text:span text:style-name="T43">słowa</text:span><text:span text:style-name="T151"> </text:span><text:span text:style-name="T43">jej</text:span><text:span text:style-name="T151"> </text:span><text:span text:style-name="T43">szefa z FBI, Jacka Crawforda (Scott </text:span><text:span text:style-name="T132">Glenn), </text:span><text:span text:style-name="T43">po uroczystości ukończenia Akademii FBI: „Ojciec byłby dziś z ciebie dumny”. Ciekawy wydaje się dramaturgiczny </text:span><text:span text:style-name="T123">mechanizm</text:span><text:span text:style-name="T110"> </text:span><text:span text:style-name="T123">fikcji.</text:span><text:span text:style-name="T204"> </text:span><text:span text:style-name="T123">Trauma</text:span><text:span text:style-name="T204"> </text:span><text:span text:style-name="T123">została</text:span><text:span text:style-name="T204"> </text:span><text:span text:style-name="T151">przepracowana</text:span><text:span text:style-name="T110"> </text:span><text:span text:style-name="T43">i</text:span><text:span text:style-name="T204"> </text:span><text:span text:style-name="T123">łańcuch</text:span><text:span text:style-name="T204"> </text:span><text:span text:style-name="T160">motywacji</text:span><text:span text:style-name="T204"> </text:span><text:span text:style-name="T160">wydaje</text:span><text:span text:style-name="T110"> </text:span><text:span text:style-name="T160">się </text:span><text:span text:style-name="T170">kompletny,</text:span><text:span text:style-name="T108"> </text:span><text:span text:style-name="T43">mimo</text:span><text:span text:style-name="T110"> </text:span><text:span text:style-name="T43">że</text:span><text:span text:style-name="T110"> </text:span><text:span text:style-name="T43">z</text:span><text:span text:style-name="T110"> </text:span><text:span text:style-name="T43">filmu</text:span><text:span text:style-name="T110"> </text:span><text:span text:style-name="T43">widz</text:span><text:span text:style-name="T110"> </text:span><text:span text:style-name="T43">nie</text:span><text:span text:style-name="T110"> </text:span><text:span text:style-name="T123">dowiaduje</text:span><text:span text:style-name="T110"> </text:span><text:span text:style-name="T132">się</text:span><text:span text:style-name="T110"> </text:span><text:span text:style-name="T132">niczego</text:span><text:span text:style-name="T110"> </text:span><text:span text:style-name="T43">o</text:span><text:span text:style-name="T110"> </text:span><text:span text:style-name="T132">zainteresowaniach </text:span><text:span text:style-name="T43">Clarice,</text:span><text:span text:style-name="T217"> </text:span><text:span text:style-name="T43">o</text:span><text:span text:style-name="T219"> </text:span><text:span text:style-name="T132">jej</text:span><text:span text:style-name="T219"> </text:span><text:span text:style-name="T43">dzieciństwie,</text:span><text:span text:style-name="T219"> </text:span><text:span text:style-name="T43">o</text:span><text:span text:style-name="T217"> </text:span><text:span text:style-name="T43">relacji</text:span><text:span text:style-name="T219"> </text:span><text:span text:style-name="T43">z</text:span><text:span text:style-name="T219"> </text:span><text:span text:style-name="T43">matką,</text:span><text:span text:style-name="T219"> </text:span><text:span text:style-name="T43">z</text:span><text:span text:style-name="T217"> </text:span><text:span text:style-name="T43">nauczycielami</text:span><text:span text:style-name="T219"> </text:span><text:span text:style-name="T43">czy</text:span><text:span text:style-name="T219"> </text:span><text:span text:style-name="T43">rówieśnikami </text:span><text:span text:style-name="T160">(por. </text:span><text:span text:style-name="T43">Thompson 1999: 119–121; Krützen 2006:</text:span><text:span text:style-name="T274"> </text:span><text:span text:style-name="T43">57–62).</text:span></text:p>
      <text:p text:style-name="P107"><text:span text:style-name="T5">W </text:span><text:span text:style-name="T50">Milczeniu owiec </text:span><text:span text:style-name="T5">motywacja postaci i złożona relacja emocjonalna mię- dzy Clarice Starling a Hannibalem Lecterem – pełniąca w tym filmie funkcję wątku melodramatycznego – jest rozłożona na cztery spotkania z seryjnym mordercą </text:span><text:span text:style-name="T175">kanibalem </text:span><text:span text:style-name="T5">i właściwie </text:span><text:span text:style-name="T175">stanowi </text:span><text:span text:style-name="T5">oś </text:span><text:span text:style-name="T175">konstrukcyjną <text:s/></text:span><text:span text:style-name="T197">drugiego <text:s/></text:span><text:span text:style-name="T175">aktu. <text:s/></text:span><text:span text:style-name="T5">Siła przeszłości, </text:span><text:span text:style-name="T124">ujawniona </text:span><text:span text:style-name="T5">w podszytych perwersyjną intymnością </text:span><text:span text:style-name="T124">rozmowach, </text:span><text:span text:style-name="T133">buduje </text:span><text:span text:style-name="T5">także atmosferę poprzez symboliczny </text:span><text:span text:style-name="T175">tytuł </text:span><text:span text:style-name="T5">i rezygnację z dosłowności, czyli przedstawienia przedakcji w serii</text:span><text:span text:style-name="T360"> </text:span><text:span text:style-name="T5">retrospekcji.</text:span></text:p>
      <text:p text:style-name="P60"/>
      <text:p text:style-name="P62"/>
      <text:h text:style-name="Heading_20_1" text:outline-level="2"><text:span text:style-name="T4">„Haczyk” – sposób na zaintrygowanie widza</text:span></text:h>
      <text:p text:style-name="P68"/>
      <text:p text:style-name="P83"><text:span text:style-name="T5">Kino postklasyczne charakteryzuje <text:s/>się <text:s/>emocjonalnym <text:s/>wciąganiem <text:s/>widza w </text:span><text:span text:style-name="T197">akcję </text:span><text:span text:style-name="T207">filmu </text:span><text:span text:style-name="T5">za </text:span><text:span text:style-name="T175">pomocą „haczyka” </text:span><text:span text:style-name="T5">(ang. </text:span><text:span text:style-name="T50">hook</text:span><text:span text:style-name="T5">). W </text:span><text:span text:style-name="T175">epoce </text:span><text:span text:style-name="T5">emisji </text:span><text:span text:style-name="T175">produkcji </text:span><text:span text:style-name="T5">fabularnych w telewizji sekwencje otwarcia mają formę trailera. </text:span><text:span text:style-name="T133">Wobec </text:span><text:span text:style-name="T5">prak- tyki</text:span><text:span text:style-name="T172"> </text:span><text:span text:style-name="T5">zappingu,</text:span><text:span text:style-name="T361"> </text:span><text:span text:style-name="T5">czyli</text:span><text:span text:style-name="T361"> </text:span><text:span text:style-name="T5">przerzucania</text:span><text:span text:style-name="T361"> </text:span><text:span text:style-name="T5">kanałów</text:span><text:span text:style-name="T361"> </text:span><text:span text:style-name="T5">za</text:span><text:span text:style-name="T361"> </text:span><text:span text:style-name="T5">pomocą</text:span><text:span text:style-name="T361"> </text:span><text:span text:style-name="T5">pilota</text:span><text:span text:style-name="T361"> </text:span><text:span text:style-name="T5">w</text:span><text:span text:style-name="T361"> </text:span><text:span text:style-name="T5">poszukiwaniu</text:span></text:p>
      <text:p text:style-name="P113"><text:span text:style-name="T43">interesującego</text:span><text:span text:style-name="T217"> </text:span><text:span text:style-name="T43">przekazu</text:span><text:span text:style-name="T217"> </text:span><text:span text:style-name="T43">w</text:span><text:span text:style-name="T219"> </text:span><text:span text:style-name="T43">wielokanałowej</text:span><text:span text:style-name="T217"> </text:span><text:span text:style-name="T43">ofercie</text:span><text:span text:style-name="T217"> </text:span><text:span text:style-name="T43">telewizyjnej,</text:span><text:span text:style-name="T219"> </text:span><text:span text:style-name="T43">„haczyk”</text:span><text:span text:style-name="T217"> </text:span><text:span text:style-name="T43">jest próbą </text:span><text:span text:style-name="T177">„złowienia” widza, przykucia </text:span><text:span text:style-name="T43">jego </text:span><text:span text:style-name="T177">uwagi, </text:span><text:span text:style-name="T43">a </text:span><text:span text:style-name="T208">także </text:span><text:span text:style-name="T195">zasygnalizowania </text:span><text:span text:style-name="T132">konwencji</text:span><text:span text:style-name="T144"> </text:span><text:span text:style-name="T43">gatunkowej,</text:span><text:span text:style-name="T144"> </text:span><text:span text:style-name="T43">która</text:span><text:span text:style-name="T144"> </text:span><text:span text:style-name="T43">może</text:span><text:span text:style-name="T215"> </text:span><text:span text:style-name="T43">utrafić</text:span><text:span text:style-name="T144"> </text:span><text:span text:style-name="T43">w</text:span><text:span text:style-name="T144"> </text:span><text:span text:style-name="T43">preferencje</text:span><text:span text:style-name="T144"> </text:span><text:span text:style-name="T43">odbiorcze.</text:span><text:span text:style-name="T215"> </text:span><text:span text:style-name="T43">Poprzedza ekspozycję właściwej akcji i jest sekwencją autonomiczną, która – trochę na </text:span><text:span text:style-name="T132">zasadzie</text:span><text:span text:style-name="T110"> </text:span><text:span text:style-name="T43">„montażu</text:span><text:span text:style-name="T110"> </text:span><text:span text:style-name="T43">atrakcji”</text:span><text:span text:style-name="T110"> </text:span><text:span text:style-name="T43">–</text:span><text:span text:style-name="T204"> </text:span><text:span text:style-name="T43">ma</text:span><text:span text:style-name="T110"> </text:span><text:span text:style-name="T43">za</text:span><text:span text:style-name="T110"> </text:span><text:span text:style-name="T43">zadanie</text:span><text:span text:style-name="T110"> </text:span><text:span text:style-name="T43">silnie</text:span><text:span text:style-name="T204"> </text:span><text:span text:style-name="T43">oddziaływać</text:span><text:span text:style-name="T110"> </text:span><text:span text:style-name="T43">na</text:span><text:span text:style-name="T110"> </text:span><text:span text:style-name="T43">wyobraźnię i emocje widza. Jest też dosłownym spełnieniem słynnego </text:span><text:span text:style-name="T49">bon motu </text:span><text:span text:style-name="T177">Alfreda </text:span><text:span text:style-name="T43">Hitchcocka, że </text:span><text:span text:style-name="T195">film </text:span><text:span text:style-name="T43">powinien zaczynać się od trzęsienia ziemi, potem zaś na- pięcie ma nieprzerwanie rosnąć. Co ciekawe, w kinie mainstreamowym taką funkcję</text:span><text:span text:style-name="T205"> </text:span><text:span text:style-name="T132">„haczyka”</text:span><text:span text:style-name="T271"> </text:span><text:span text:style-name="T43">pełni</text:span><text:span text:style-name="T271"> </text:span><text:span text:style-name="T112">często</text:span><text:span text:style-name="T271"> </text:span><text:span text:style-name="T132">przedakcja.</text:span><text:span text:style-name="T271"> </text:span><text:span text:style-name="T123">Widać</text:span><text:span text:style-name="T271"> </text:span><text:span text:style-name="T43">to</text:span><text:span text:style-name="T271"> </text:span><text:span text:style-name="T43">w</text:span><text:span text:style-name="T271"> </text:span><text:span text:style-name="T43">filmach</text:span><text:span text:style-name="T271"> </text:span><text:span text:style-name="T123">katastroficznych, </text:span><text:span text:style-name="T43">takich</text:span><text:span text:style-name="T214"> </text:span><text:span text:style-name="T43">jak</text:span><text:span text:style-name="T214"> </text:span><text:span text:style-name="T49">Ognisty</text:span><text:span text:style-name="T92"> </text:span><text:span text:style-name="T49">podmuch</text:span><text:span text:style-name="T93"> </text:span><text:span text:style-name="T123">(1991,</text:span><text:span text:style-name="T214"> </text:span><text:span text:style-name="T43">reż.</text:span><text:span text:style-name="T214"> </text:span><text:span text:style-name="T43">Ron</text:span><text:span text:style-name="T217"> </text:span><text:span text:style-name="T43">Howard)</text:span><text:span text:style-name="T214"> </text:span><text:span text:style-name="T43">czy</text:span><text:span text:style-name="T214"> </text:span><text:span text:style-name="T49">Twister</text:span><text:span text:style-name="T93"> </text:span><text:span text:style-name="T43">(1996,</text:span><text:span text:style-name="T214"> </text:span><text:span text:style-name="T43">reż. Jan De </text:span><text:span text:style-name="T123">Bont), </text:span><text:span text:style-name="T43">a </text:span><text:span text:style-name="T177">także </text:span><text:span text:style-name="T43">w melodramatyzującym </text:span><text:span text:style-name="T177">filmie </text:span><text:span text:style-name="T43">akcji </text:span><text:span text:style-name="T49">Osaczony </text:span><text:span text:style-name="T43">(2005, reż. Florent-Emilio</text:span><text:span text:style-name="T193"> </text:span><text:span text:style-name="T43">Siri).</text:span></text:p>
      <text:p text:style-name="P108"><text:span text:style-name="T43">Film</text:span><text:span text:style-name="T144"> </text:span><text:span text:style-name="T123">strażacki</text:span><text:span text:style-name="T144"> </text:span><text:span text:style-name="T55">Ognisty</text:span><text:span text:style-name="T90"> </text:span><text:span text:style-name="T83">podmuch</text:span><text:span text:style-name="T90"> </text:span><text:span text:style-name="T123">zaczyna</text:span><text:span text:style-name="T215"> </text:span><text:span text:style-name="T160">się</text:span><text:span text:style-name="T144"> </text:span><text:span text:style-name="T132">od</text:span><text:span text:style-name="T144"> </text:span><text:span text:style-name="T123">spektakularnej</text:span><text:span text:style-name="T144"> </text:span><text:span text:style-name="T151">sceny</text:span><text:span text:style-name="T144"> </text:span><text:span text:style-name="T132">pożaru. </text:span><text:span text:style-name="T43">W</text:span><text:span text:style-name="T271"> </text:span><text:span text:style-name="T43">trakcie</text:span><text:span text:style-name="T269"> </text:span><text:span text:style-name="T43">akcji</text:span><text:span text:style-name="T269"> </text:span><text:span text:style-name="T43">gaśniczej</text:span><text:span text:style-name="T269"> </text:span><text:span text:style-name="T43">ginie</text:span><text:span text:style-name="T269"> </text:span><text:span text:style-name="T123">jeden</text:span><text:span text:style-name="T269"> </text:span><text:span text:style-name="T43">ze</text:span><text:span text:style-name="T269"> </text:span><text:span text:style-name="T132">strażaków,</text:span><text:span text:style-name="T271"> </text:span><text:span text:style-name="T43">a</text:span><text:span text:style-name="T269"> </text:span><text:span text:style-name="T43">świadkiem</text:span><text:span text:style-name="T269"> </text:span><text:span text:style-name="T43">tego</text:span><text:span text:style-name="T269"> </text:span><text:span text:style-name="T43">zdarzenia </text:span><text:span text:style-name="T160">jest jego </text:span><text:span text:style-name="T132">syn, </text:span><text:span text:style-name="T43">mały </text:span><text:span text:style-name="T123">Brian. Właściwa akcja rusza, </text:span><text:span text:style-name="T160">kiedy </text:span><text:span text:style-name="T132">Brian </text:span><text:span text:style-name="T123">McCaffrey </text:span><text:span text:style-name="T132">(William </text:span><text:span text:style-name="T43">Baldwin) jest już dorosły. Idąc w ślady ojca, zostaje strażakiem. W</text:span><text:span text:style-name="T149"> </text:span><text:span text:style-name="T49">Twisterze </text:span><text:span text:style-name="T43">z</text:span><text:span text:style-name="T215"> </text:span><text:span text:style-name="T132">kolei</text:span><text:span text:style-name="T332"> </text:span><text:span text:style-name="T43">sekwencja</text:span><text:span text:style-name="T215"> </text:span><text:span text:style-name="T43">otwierająca</text:span><text:span text:style-name="T332"> </text:span><text:span text:style-name="T43">przedstawia</text:span><text:span text:style-name="T332"> </text:span><text:span text:style-name="T43">przejście</text:span><text:span text:style-name="T215"> </text:span><text:span text:style-name="T43">najgwałtowniejszego</text:span><text:span text:style-name="T332"> </text:span><text:span text:style-name="T43">tor- nada o sile F5. Ojciec, matka i dziewczynka z psem ukrywają się wprawdzie w</text:span><text:span text:style-name="T182"> </text:span><text:span text:style-name="T43">przydomowym</text:span><text:span text:style-name="T182"> </text:span><text:span text:style-name="T43">schronie,</text:span><text:span text:style-name="T182"> </text:span><text:span text:style-name="T43">ale</text:span><text:span text:style-name="T170"> </text:span><text:span text:style-name="T43">ojciec</text:span><text:span text:style-name="T182"> </text:span><text:span text:style-name="T43">małej</text:span><text:span text:style-name="T182"> </text:span><text:span text:style-name="T132">Jo</text:span><text:span text:style-name="T182"> </text:span><text:span text:style-name="T43">zostaje</text:span><text:span text:style-name="T170"> </text:span><text:span text:style-name="T43">porwany</text:span><text:span text:style-name="T182"> </text:span><text:span text:style-name="T43">przez</text:span><text:span text:style-name="T182"> </text:span><text:span text:style-name="T43">tornado i ponosi śmierć. </text:span><text:span text:style-name="T151">We </text:span><text:span text:style-name="T43">właściwej akcji, rozgrywającej się prawie trzydzieści lat później,</text:span><text:span text:style-name="T214"> </text:span><text:span text:style-name="T132">Jo</text:span><text:span text:style-name="T217"> </text:span><text:span text:style-name="T43">kieruje</text:span><text:span text:style-name="T217"> </text:span><text:span text:style-name="T43">zespołem</text:span><text:span text:style-name="T217"> </text:span><text:span text:style-name="T43">tak</text:span><text:span text:style-name="T214"> </text:span><text:span text:style-name="T43">zwanych</text:span><text:span text:style-name="T217"> </text:span><text:span text:style-name="T43">łowców</text:span><text:span text:style-name="T217"> </text:span><text:span text:style-name="T43">burz.</text:span><text:span text:style-name="T217"> </text:span><text:span text:style-name="T43">Cel</text:span><text:span text:style-name="T217"> </text:span><text:span text:style-name="T43">ich</text:span><text:span text:style-name="T214"> </text:span><text:span text:style-name="T43">badań</text:span><text:span text:style-name="T217"> </text:span><text:span text:style-name="T43">to</text:span><text:span text:style-name="T217"> </text:span><text:span text:style-name="T43">stwo- rzenie</text:span><text:span text:style-name="T160"> </text:span><text:span text:style-name="T43">systemu</text:span><text:span text:style-name="T160"> </text:span><text:span text:style-name="T43">ostrzegania</text:span><text:span text:style-name="T160"> </text:span><text:span text:style-name="T43">przed</text:span><text:span text:style-name="T123"> </text:span><text:span text:style-name="T43">tornadami.</text:span><text:span text:style-name="T160"> </text:span><text:span text:style-name="T43">W</text:span><text:span text:style-name="T160"> </text:span><text:span text:style-name="T43">obu</text:span><text:span text:style-name="T123"> </text:span><text:span text:style-name="T43">przypadkach</text:span><text:span text:style-name="T160"> </text:span><text:span text:style-name="T43">sekwencje </text:span><text:span text:style-name="T160">otwierające</text:span><text:span text:style-name="T110"> </text:span><text:span text:style-name="T43">pełnią</text:span><text:span text:style-name="T110"> </text:span><text:span text:style-name="T43">funkcję</text:span><text:span text:style-name="T110"> </text:span><text:span text:style-name="T160">wstępnej</text:span><text:span text:style-name="T110"> </text:span><text:span text:style-name="T160">ekspozycji</text:span><text:span text:style-name="T204"> </text:span><text:span text:style-name="T43">–</text:span><text:span text:style-name="T110"> </text:span><text:span text:style-name="T151">ujawniają</text:span><text:span text:style-name="T110"> </text:span><text:span text:style-name="T123">niszczące</text:span><text:span text:style-name="T110"> </text:span><text:span text:style-name="T43">siły</text:span><text:span text:style-name="T204"> </text:span><text:span text:style-name="T160">natury, </text:span><text:span text:style-name="T43">z</text:span><text:span text:style-name="T215"> </text:span><text:span text:style-name="T43">którymi</text:span><text:span text:style-name="T332"> </text:span><text:span text:style-name="T43">przyjdzie</text:span><text:span text:style-name="T332"> </text:span><text:span text:style-name="T43">się</text:span><text:span text:style-name="T332"> </text:span><text:span text:style-name="T43">mierzyć</text:span><text:span text:style-name="T332"> </text:span><text:span text:style-name="T43">pierwszoplanowym</text:span><text:span text:style-name="T215"> </text:span><text:span text:style-name="T43">postaciom.</text:span><text:span text:style-name="T332"> </text:span><text:span text:style-name="T43">Ich</text:span><text:span text:style-name="T332"> </text:span><text:span text:style-name="T43">motywacja do działania ma swe źródło w uprzedniej historii, zaś finałowa konfrontacja przynosi</text:span><text:span text:style-name="T108"> </text:span><text:span text:style-name="T43">nie</text:span><text:span text:style-name="T108"> </text:span><text:span text:style-name="T43">tylko</text:span><text:span text:style-name="T108"> </text:span><text:span text:style-name="T43">rozwiązanie</text:span><text:span text:style-name="T108"> </text:span><text:span text:style-name="T123">problemu</text:span><text:span text:style-name="T108"> </text:span><text:span text:style-name="T132">ujawnionego</text:span><text:span text:style-name="T108"> </text:span><text:span text:style-name="T43">w</text:span><text:span text:style-name="T110"> </text:span><text:span text:style-name="T43">zawiązaniu</text:span><text:span text:style-name="T108"> </text:span><text:span text:style-name="T43">akcji,</text:span><text:span text:style-name="T108"> </text:span><text:span text:style-name="T43">lecz także</text:span><text:span text:style-name="T170"> </text:span><text:span text:style-name="T43">przepracowanie</text:span><text:span text:style-name="T151"> </text:span><text:span text:style-name="T43">traumy</text:span><text:span text:style-name="T170"> </text:span><text:span text:style-name="T43">z</text:span><text:span text:style-name="T151"> </text:span><text:span text:style-name="T43">dzieciństwa</text:span><text:span text:style-name="T151"> </text:span><text:span text:style-name="T160">(por.</text:span><text:span text:style-name="T170"> </text:span><text:span text:style-name="T43">Krützen</text:span><text:span text:style-name="T151"> </text:span><text:span text:style-name="T43">2006:</text:span><text:span text:style-name="T151"> </text:span><text:span text:style-name="T43">27–28;</text:span><text:span text:style-name="T170"> </text:span><text:span text:style-name="T43">Eder </text:span><text:span text:style-name="T5">1999: 55–58). Podobnie jest w </text:span><text:span text:style-name="T50">Osaczonym</text:span><text:span text:style-name="T5">. Doświadczony negocjator policyjny </text:span><text:span text:style-name="T43">Talley</text:span><text:span text:style-name="T182"> </text:span><text:span text:style-name="T43">(Bruce</text:span><text:span text:style-name="T182"> </text:span><text:span text:style-name="T43">Willis)</text:span><text:span text:style-name="T182"> </text:span><text:span text:style-name="T43">ponosi</text:span><text:span text:style-name="T182"> </text:span><text:span text:style-name="T43">w</text:span><text:span text:style-name="T182"> </text:span><text:span text:style-name="T43">prologu</text:span><text:span text:style-name="T170"> </text:span><text:span text:style-name="T43">spektakularną</text:span><text:span text:style-name="T182"> </text:span><text:span text:style-name="T43">porażkę</text:span><text:span text:style-name="T182"> </text:span><text:span text:style-name="T43">–</text:span><text:span text:style-name="T182"> </text:span><text:span text:style-name="T43">nie</text:span><text:span text:style-name="T182"> </text:span><text:span text:style-name="T43">udaje</text:span><text:span text:style-name="T170"> </text:span><text:span text:style-name="T132">mu </text:span><text:span text:style-name="T43">się</text:span><text:span text:style-name="T44"> </text:span><text:span text:style-name="T43">uratować</text:span><text:span text:style-name="T44"> </text:span><text:span text:style-name="T43">zakładników,</text:span><text:span text:style-name="T44"> </text:span><text:span text:style-name="T43">jego</text:span><text:span text:style-name="T44"> </text:span><text:span text:style-name="T43">żona</text:span><text:span text:style-name="T44"> </text:span><text:span text:style-name="T43">i</text:span><text:span text:style-name="T45"> </text:span><text:span text:style-name="T43">syn</text:span><text:span text:style-name="T44"> </text:span><text:span text:style-name="T177">giną</text:span><text:span text:style-name="T44"> </text:span><text:span text:style-name="T43">zastrzeleni</text:span><text:span text:style-name="T44"> </text:span><text:span text:style-name="T43">przez</text:span><text:span text:style-name="T44"> </text:span><text:span text:style-name="T43">zdesperowa- </text:span><text:span text:style-name="T132">nego</text:span><text:span text:style-name="T332"> </text:span><text:span text:style-name="T132">ojca.</text:span><text:span text:style-name="T332"> </text:span><text:span text:style-name="T170">We</text:span><text:span text:style-name="T332"> </text:span><text:span text:style-name="T132">właściwej</text:span><text:span text:style-name="T332"> </text:span><text:span text:style-name="T43">akcji</text:span><text:span text:style-name="T332"> </text:span><text:span text:style-name="T160">Talley,</text:span><text:span text:style-name="T332"> </text:span><text:span text:style-name="T132">szantażowany</text:span><text:span text:style-name="T108"> </text:span><text:span text:style-name="T132">przez</text:span><text:span text:style-name="T332"> </text:span><text:span text:style-name="T43">mafię</text:span><text:span text:style-name="T332"> </text:span><text:span text:style-name="T123">uprowadzeniem </text:span><text:span text:style-name="T132">żony</text:span><text:span text:style-name="T332"> </text:span><text:span text:style-name="T43">i</text:span><text:span text:style-name="T108"> </text:span><text:span text:style-name="T43">córki,</text:span><text:span text:style-name="T108"> </text:span><text:span text:style-name="T43">ma</text:span><text:span text:style-name="T108"> </text:span><text:span text:style-name="T43">silną</text:span><text:span text:style-name="T108"> </text:span><text:span text:style-name="T43">osobistą</text:span><text:span text:style-name="T332"> </text:span><text:span text:style-name="T43">motywację,</text:span><text:span text:style-name="T108"> </text:span><text:span text:style-name="T43">by</text:span><text:span text:style-name="T108"> </text:span><text:span text:style-name="T43">uratować</text:span><text:span text:style-name="T108"> </text:span><text:span text:style-name="T123">kolejnych</text:span><text:span text:style-name="T108"> </text:span><text:span text:style-name="T43">zakładników, </text:span><text:span text:style-name="T123">Jennifer</text:span><text:span text:style-name="T45"> </text:span><text:span text:style-name="T43">i</text:span><text:span text:style-name="T214"> </text:span><text:span text:style-name="T160">Tommy’ego.</text:span><text:span text:style-name="T214"> </text:span><text:span text:style-name="T43">Co</text:span><text:span text:style-name="T214"> </text:span><text:span text:style-name="T160">ciekawe,</text:span><text:span text:style-name="T214"> </text:span><text:span text:style-name="T132">wszystkie</text:span><text:span text:style-name="T45"> </text:span><text:span text:style-name="T43">te</text:span><text:span text:style-name="T214"> </text:span><text:span text:style-name="T43">filmy</text:span><text:span text:style-name="T214"> </text:span><text:span text:style-name="T160">mają</text:span><text:span text:style-name="T214"> </text:span><text:span text:style-name="T123">podobną</text:span><text:span text:style-name="T214"> </text:span><text:span text:style-name="T132">konstrukcję </text:span><text:span text:style-name="T43">dramaturgiczną</text:span><text:span text:style-name="T149"> </text:span><text:span text:style-name="T43">–</text:span><text:span text:style-name="T149"> </text:span><text:span text:style-name="T43">po</text:span><text:span text:style-name="T202"> </text:span><text:span text:style-name="T132">„haczyku”,</text:span><text:span text:style-name="T149"> </text:span><text:span text:style-name="T43">przedstawiającym</text:span><text:span text:style-name="T149"> </text:span><text:span text:style-name="T49">de</text:span><text:span text:style-name="T58"> </text:span><text:span text:style-name="T49">facto</text:span><text:span text:style-name="T54"> </text:span><text:span text:style-name="T43">jedyne</text:span><text:span text:style-name="T149"> </text:span><text:span text:style-name="T43">wydarzenie formacyjne,</text:span><text:span text:style-name="T44"> </text:span><text:span text:style-name="T43">jeśli</text:span><text:span text:style-name="T45"> </text:span><text:span text:style-name="T43">chodzi</text:span><text:span text:style-name="T45"> </text:span><text:span text:style-name="T43">o</text:span><text:span text:style-name="T45"> </text:span><text:span text:style-name="T43">postać</text:span><text:span text:style-name="T45"> </text:span><text:span text:style-name="T43">centralną,</text:span><text:span text:style-name="T45"> </text:span><text:span text:style-name="T43">następuje</text:span><text:span text:style-name="T45"> </text:span><text:span text:style-name="T43">elipsa.</text:span><text:span text:style-name="T44"> </text:span><text:span text:style-name="T43">Łączy</text:span><text:span text:style-name="T45"> </text:span><text:span text:style-name="T43">ona</text:span><text:span text:style-name="T45"> </text:span><text:span text:style-name="T43">przed- akcję</text:span><text:span text:style-name="T202"> </text:span><text:span text:style-name="T43">ze</text:span><text:span text:style-name="T202"> </text:span><text:span text:style-name="T43">współczesnością.</text:span><text:span text:style-name="T202"> </text:span><text:span text:style-name="T43">Od</text:span><text:span text:style-name="T202"> </text:span><text:span text:style-name="T43">tego</text:span><text:span text:style-name="T202"> </text:span><text:span text:style-name="T123">momentu</text:span><text:span text:style-name="T202"> </text:span><text:span text:style-name="T43">akcja</text:span><text:span text:style-name="T122"> </text:span><text:span text:style-name="T43">jest</text:span><text:span text:style-name="T202"> </text:span><text:span text:style-name="T43">przedstawiana</text:span><text:span text:style-name="T202"> </text:span><text:span text:style-name="T43">w</text:span><text:span text:style-name="T202"> </text:span><text:span text:style-name="T43">sposób </text:span><text:span text:style-name="T160">linearny.</text:span><text:span text:style-name="T144"> </text:span><text:span text:style-name="T132">Oprócz</text:span><text:span text:style-name="T215"> </text:span><text:span text:style-name="T123">traumy</text:span><text:span text:style-name="T144"> </text:span><text:span text:style-name="T43">związanej</text:span><text:span text:style-name="T215"> </text:span><text:span text:style-name="T43">z</text:span><text:span text:style-name="T144"> </text:span><text:span text:style-name="T132">dzieciństwem</text:span><text:span text:style-name="T215"> </text:span><text:span text:style-name="T43">bądź</text:span><text:span text:style-name="T144"> </text:span><text:span text:style-name="T43">z</text:span><text:span text:style-name="T215"> </text:span><text:span text:style-name="T132">pracą</text:span><text:span text:style-name="T144"> </text:span><text:span text:style-name="T160">zawodową</text:span><text:span text:style-name="T215"> </text:span><text:span text:style-name="T43">widz nie</text:span><text:span text:style-name="T215"> </text:span><text:span text:style-name="T43">zna</text:span><text:span text:style-name="T332"> </text:span><text:span text:style-name="T123">żadnych</text:span><text:span text:style-name="T332"> </text:span><text:span text:style-name="T43">więcej</text:span><text:span text:style-name="T332"> </text:span><text:span text:style-name="T43">faktów</text:span><text:span text:style-name="T215"> </text:span><text:span text:style-name="T43">z</text:span><text:span text:style-name="T332"> </text:span><text:span text:style-name="T132">przeszłości</text:span><text:span text:style-name="T332"> </text:span><text:span text:style-name="T132">postaci.</text:span><text:span text:style-name="T332"> </text:span><text:span text:style-name="T123">Natomiast</text:span><text:span text:style-name="T215"> </text:span><text:span text:style-name="T43">wie</text:span><text:span text:style-name="T332"> </text:span><text:span text:style-name="T132">dostatecznie </text:span><text:span text:style-name="T43">dużo,</text:span><text:span text:style-name="T271"> </text:span><text:span text:style-name="T43">by</text:span><text:span text:style-name="T271"> </text:span><text:span text:style-name="T43">rozumieć</text:span><text:span text:style-name="T269"> </text:span><text:span text:style-name="T43">ich</text:span><text:span text:style-name="T271"> </text:span><text:span text:style-name="T43">postawę</text:span><text:span text:style-name="T269"> </text:span><text:span text:style-name="T43">i</text:span><text:span text:style-name="T271"> </text:span><text:span text:style-name="T43">odczuwać</text:span><text:span text:style-name="T269"> </text:span><text:span text:style-name="T132">empatię</text:span><text:span text:style-name="T271"> </text:span><text:span text:style-name="T43">wobec</text:span><text:span text:style-name="T269"> </text:span><text:span text:style-name="T43">ich</text:span><text:span text:style-name="T271"> </text:span><text:span text:style-name="T43">prób</text:span><text:span text:style-name="T269"> </text:span><text:span text:style-name="T43">uczynienia </text:span><text:span text:style-name="T132">świata</text:span><text:span text:style-name="T269"> </text:span><text:span text:style-name="T123">bezpieczniejszym</text:span><text:span text:style-name="T269"> </text:span><text:span text:style-name="T43">i</text:span><text:span text:style-name="T269"> </text:span><text:span text:style-name="T123">lepszym.</text:span><text:span text:style-name="T269"> </text:span><text:span text:style-name="T43">Stała</text:span><text:span text:style-name="T269"> </text:span><text:span text:style-name="T123">jest</text:span><text:span text:style-name="T269"> </text:span><text:span text:style-name="T43">też</text:span><text:span text:style-name="T269"> </text:span><text:span text:style-name="T123">proporcja</text:span><text:span text:style-name="T269"> </text:span><text:span text:style-name="T43">–</text:span><text:span text:style-name="T269"> </text:span><text:span text:style-name="T132">przedakcja</text:span><text:span text:style-name="T269"> </text:span><text:span text:style-name="T151">zajmuje </text:span><text:span text:style-name="T43">nie więcej </text:span><text:span text:style-name="T177">niż </text:span><text:span text:style-name="T43">5% czasu akcji</text:span><text:span text:style-name="T188"> </text:span><text:span text:style-name="T43">filmu.</text:span></text:p>
      <text:p text:style-name="P93"><text:span text:style-name="T5">Warto też przywołać zauważalną ewolucję w filmach o Agencie </text:span><text:span text:style-name="T133">007. </text:span><text:span text:style-name="T5">Kolej- ne „Bondy” otwierają „sekwencje haczyki”. Zanim pojawią się napisy czołowe, </text:span><text:span text:style-name="T197">widz </text:span><text:span text:style-name="T5">w </text:span><text:span text:style-name="T250">pigułce </text:span><text:span text:style-name="T197">otrzymuje <text:s/>przedsmak <text:s/></text:span><text:span text:style-name="T207">całego <text:s/>widowiska, <text:s/></text:span><text:span text:style-name="T175">jak <text:s/>na <text:s/></text:span><text:span text:style-name="T197">przykład </text:span><text:span text:style-name="T5">w filmie </text:span><text:span text:style-name="T61">Jutro</text:span><text:span text:style-name="T94"> </text:span><text:span text:style-name="T50">nie umiera </text:span><text:span text:style-name="T61">nigdy </text:span><text:span text:style-name="T159">(1997, </text:span><text:span text:style-name="T5">reż. Roger Spottiswoode) – James Bond</text:span></text:p>
      <text:p text:style-name="P119"><text:span text:style-name="T5">(Pierce </text:span><text:span text:style-name="T133">Brosnan) </text:span><text:span text:style-name="T5">likwiduje jarmark broni dla terrorystów na granicy rosyjskiej <text:s/>i </text:span><text:span text:style-name="T197">na </text:span><text:span text:style-name="T207">zasadzie </text:span><text:span text:style-name="T250">ocalenia </text:span><text:span text:style-name="T5">w </text:span><text:span text:style-name="T207">ostatniej </text:span><text:span text:style-name="T250">chwili, </text:span><text:span text:style-name="T197">na </text:span><text:span text:style-name="T5">moment </text:span><text:span text:style-name="T207">przed </text:span><text:span text:style-name="T197">uderzeniem </text:span><text:span text:style-name="T5">rakiety </text:span><text:span text:style-name="T133">Tomahawk, </text:span><text:span text:style-name="T5">wymyka </text:span><text:span text:style-name="T133">się, </text:span><text:span text:style-name="T5">skradzionym zresztą handlarzom, </text:span><text:span text:style-name="T133">samolotem </text:span><text:span text:style-name="T5">szturmowym, uzbrojonym w torpedy atomowe. Jednak już w <text:s/></text:span><text:span text:style-name="T50">Skyfall </text:span><text:span text:style-name="T5">(2012, reż. Sam </text:span><text:span text:style-name="T133">Mendes) </text:span><text:span text:style-name="T5">„haczyk” okazuje się być historią uprzednią, zawierającą </text:span><text:span text:style-name="T124">elementy </text:span><text:span text:style-name="T5">przedakcji – postrzelenie Bonda (Daniel Craig) przez jego partnerkę, Eve (Naomie Harris), w trakcie walki z najemnikiem nazywającym się Patrice </text:span><text:span text:style-name="T124">(Ola </text:span><text:span text:style-name="T133">Rapace) </text:span><text:span text:style-name="T5">prowadzi do kryzysu w pierwszym akcie. Bond, po przywróceniu do służby, wyrusza tropem Patrice’a do Szanghaju, gdzie odnosi nad </text:span><text:span text:style-name="T175">nim </text:span><text:span text:style-name="T5">pyr- rusowe zwycięstwo – Patrice ginie, ale nie ujawnia informacji o swoim moco- </text:span><text:span text:style-name="T124">dawcy. </text:span><text:span text:style-name="T5">Ma to dalsze konsekwencje dla intrygi, co jest o tyle znamienne, że we </text:span><text:span text:style-name="T133">wcześniejszych „Bondach” </text:span><text:span text:style-name="T5">„haczyki” miały charakter zwiastuna i </text:span><text:span text:style-name="T133">prezentowały bohatera jako </text:span><text:span text:style-name="T124">macho, <text:s/></text:span><text:span text:style-name="T5">w </text:span><text:span text:style-name="T133">tonacji lekko kabotyńskiej. Natomiast ostatnie </text:span><text:span text:style-name="T5">„Bondy” <text:s/>za <text:s/>pomocą <text:s/>przedakcji <text:s/>nie <text:s/>tylko <text:s/>zapewniają <text:s/>szybkie <text:s/>objaśnienie <text:s/></text:span><text:span text:style-name="T175">charakteru <text:s/></text:span><text:span text:style-name="T5">i</text:span><text:span text:style-name="T362"> </text:span><text:span text:style-name="T5">możliwości</text:span><text:span text:style-name="T362"> </text:span><text:span text:style-name="T5">postaci,</text:span><text:span text:style-name="T255"> </text:span><text:span text:style-name="T5">lecz</text:span><text:span text:style-name="T362"> </text:span><text:span text:style-name="T5">także</text:span><text:span text:style-name="T362"> </text:span><text:span text:style-name="T5">dramatyzują</text:span><text:span text:style-name="T255"> </text:span><text:span text:style-name="T5">sytuację</text:span><text:span text:style-name="T362"> </text:span><text:span text:style-name="T5">bohatera.</text:span></text:p>
      <text:p text:style-name="P60"/>
      <text:p text:style-name="P67"/>
      <text:h text:style-name="P4" text:outline-level="2"><text:span text:style-name="T5">Czas zsubiektywizowany</text:span></text:h>
      <text:p text:style-name="P68"/>
      <text:p text:style-name="P109"><text:span text:style-name="T5">W okresie ostatnich dwudziestu </text:span><text:span text:style-name="T133">lat </text:span><text:span text:style-name="T5">audiowizualność charakteryzuje ekspe- rymentowanie z formami opowiadania za pomocą trzech technik, a właściwie taktyk: niewiarygodności, epizodyczności i alinearności. Alinearność, a więc odejście od chronologicznej prezentacji zdarzeń, z jednej strony może ozna- czać strukturalne uprawomocnienie przedakcji w podanym tutaj rozumieniu, <text:s text:c="3"/>z drugiej zaś prowadzi do zmiany jej znaczenia w strukturze kompozycyjnej. </text:span><text:span text:style-name="T133">Przywoływanie </text:span><text:span text:style-name="T124">przeszłości </text:span><text:span text:style-name="T159">bohatera </text:span><text:span text:style-name="T124">sprzed </text:span><text:span text:style-name="T133">zawiązania akcji nadal </text:span><text:span text:style-name="T5">pełni </text:span><text:span text:style-name="T133">funkcję </text:span><text:span text:style-name="T124">przedstawienia </text:span><text:span text:style-name="T133">zdarzenia </text:span><text:span text:style-name="T124">formacyjnego </text:span><text:span text:style-name="T5">i </text:span><text:span text:style-name="T159">ujawnienia traumy </text:span><text:span text:style-name="T133">do </text:span><text:span text:style-name="T124">przepracowania, </text:span><text:span text:style-name="T5">nie ma już jednak cech epizodycznych czy marginalnych, lecz rozrasta się do rozmiaru odrębnej płaszczyzny </text:span><text:span text:style-name="T133">czasowej, </text:span><text:span text:style-name="T5">konkurującej z czasem teraźniejszym </text:span><text:span text:style-name="T133">właściwej </text:span><text:span text:style-name="T5">akcji. </text:span><text:span text:style-name="T159">Wydaje </text:span><text:span text:style-name="T133">się </text:span><text:span text:style-name="T5">to współgrać z </text:span><text:span text:style-name="T133">kojarzonym </text:span><text:span text:style-name="T5">z estetyką </text:span><text:span text:style-name="T133">modernistycz- </text:span><text:span text:style-name="T5">ną przeniesieniem punktu ciężkości z zagadki akcji na zagadkę postaci. Teraz wyjaśnienia zamierzeń i motywacji protagonisty widz szuka nie w rozwoju akcji, lecz w przeszłych zdarzeniach. Potwierdzają to popularne w ostatnim roku seriale telewizyjne, w których przedakcja jest płaszczyzną równoległą wobec akcji właściwej: </text:span><text:span text:style-name="T50">Opowieść podręcznej </text:span><text:span text:style-name="T5">(MGM Television, pierwszy</text:span><text:span text:style-name="T248"> </text:span><text:span text:style-name="T5">sezon</text:span></text:p>
      <text:list xml:id="list83115312933140" text:continue-numbering="true" text:style-name="WWNum1">
        <text:list-item>
          <text:p text:style-name="P10"><text:span text:style-name="T306">2017; </text:span><text:span text:style-name="T303">drugi </text:span><text:span text:style-name="T279">sezon – koniec kwietnia </text:span><text:span text:style-name="T285">2018), </text:span><text:span text:style-name="T68">Gwiazda szeryfa </text:span><text:span text:style-name="T279">(HBO, </text:span><text:span text:style-name="T282">2017) </text:span><text:span text:style-name="T279">czy argentyński serial </text:span><text:span text:style-name="T68">El </text:span><text:span text:style-name="T71">Marginal: </text:span><text:span text:style-name="T68">syndykat zbrodni </text:span><text:span text:style-name="T279">(Argentyńska </text:span><text:span text:style-name="T310">TV </text:span><text:span text:style-name="T279">Pu- bliczna, </text:span><text:span text:style-name="T289">2016). </text:span><text:span text:style-name="T279">Do listy tej dodać należy właśnie emitowany przez Canal Plus serial</text:span><text:span text:style-name="T281"> </text:span><text:span text:style-name="T279">w</text:span><text:span text:style-name="T284"> </text:span><text:span text:style-name="T279">reżyserii</text:span><text:span text:style-name="T284"> </text:span><text:span text:style-name="T279">Macieja</text:span><text:span text:style-name="T281"> </text:span><text:span text:style-name="T279">Pieprzycy</text:span><text:span text:style-name="T284"> </text:span><text:span text:style-name="T68">Kruk:</text:span><text:span text:style-name="T74"> </text:span><text:span text:style-name="T68">Szepty</text:span><text:span text:style-name="T74"> </text:span><text:span text:style-name="T68">słychać</text:span><text:span text:style-name="T74"> </text:span><text:span text:style-name="T68">po</text:span><text:span text:style-name="T75"> </text:span><text:span text:style-name="T71">zmroku</text:span><text:span text:style-name="T76"> </text:span><text:span text:style-name="T282">(2018). </text:span><text:span text:style-name="T279">Komisarz Adam </text:span><text:span text:style-name="T310">Kruk </text:span><text:span text:style-name="T279">(Michał Żurawski) powraca na Podlasie po</text:span><text:span text:style-name="T313"> </text:span><text:span text:style-name="T279">trzydziestu latach, by przepracować traumę wyniesioną z </text:span><text:span text:style-name="T285">domu </text:span><text:span text:style-name="T279">dziecka w Białymstoku. </text:span><text:span text:style-name="T289">Przekonującą</text:span><text:span text:style-name="T281"> </text:span><text:span text:style-name="T306">plejadę</text:span><text:span text:style-name="T281"> </text:span><text:span text:style-name="T285">postaci</text:span><text:span text:style-name="T284"> </text:span><text:span text:style-name="T285">uzupełnia</text:span><text:span text:style-name="T281"> </text:span><text:span text:style-name="T289">Sławek</text:span><text:span text:style-name="T284"> </text:span><text:span text:style-name="T282">(Cezary</text:span><text:span text:style-name="T281"> </text:span><text:span text:style-name="T289">Łukaszewicz),</text:span><text:span text:style-name="T281"> </text:span><text:span text:style-name="T282">przyjaciel </text:span><text:span text:style-name="T279">z</text:span><text:span text:style-name="T314"> </text:span><text:span text:style-name="T285">domu</text:span><text:span text:style-name="T314"> </text:span><text:span text:style-name="T279">dziecka,</text:span><text:span text:style-name="T314"> </text:span><text:span text:style-name="T279">wprowadzony</text:span><text:span text:style-name="T315"> </text:span><text:span text:style-name="T279">w</text:span><text:span text:style-name="T314"> </text:span><text:span text:style-name="T279">pierwszym</text:span><text:span text:style-name="T314"> </text:span><text:span text:style-name="T279">odcinku,</text:span><text:span text:style-name="T315"> </text:span><text:span text:style-name="T279">który</text:span><text:span text:style-name="T314"> </text:span><text:span text:style-name="T279">w</text:span><text:span text:style-name="T314"> </text:span><text:span text:style-name="T282">kolejnych</text:span><text:span text:style-name="T314"> </text:span><text:span text:style-name="T279">odcin- kach</text:span><text:span text:style-name="T316"> </text:span><text:span text:style-name="T285">okazuje</text:span><text:span text:style-name="T317"> </text:span><text:span text:style-name="T285">się</text:span><text:span text:style-name="T317"> </text:span><text:span text:style-name="T285">być</text:span><text:span text:style-name="T316"> </text:span><text:span text:style-name="T279">fantazmatem,</text:span><text:span text:style-name="T317"> </text:span><text:span text:style-name="T279">a</text:span><text:span text:style-name="T316"> </text:span><text:span text:style-name="T279">właściwie</text:span><text:span text:style-name="T317"> </text:span><text:span text:style-name="T279">traumą</text:span><text:span text:style-name="T317"> </text:span><text:span text:style-name="T279">protagonisty</text:span><text:span text:style-name="T317"> </text:span><text:span text:style-name="T279">–</text:span><text:span text:style-name="T316"> </text:span><text:span text:style-name="T285">przemoc</text:span></text:p>
        </text:list-item>
      </text:list>
      <text:p text:style-name="P94"><text:span text:style-name="T5">i </text:span><text:span text:style-name="T124">molestowanie </text:span><text:span text:style-name="T133">seksualne doprowadziły do </text:span><text:span text:style-name="T124">samobójczej </text:span><text:span text:style-name="T133">śmierci</text:span><text:span text:style-name="T194"> </text:span><text:span text:style-name="T133">Sławka.</text:span><text:span text:style-name="T256"> </text:span><text:span text:style-name="T124">Niewia-</text:span><text:span text:style-name="T363"> </text:span><text:span text:style-name="T5">rygodność</text:span><text:span text:style-name="T364"> </text:span><text:span text:style-name="T5">fokalizatora</text:span><text:span text:style-name="T364"> </text:span><text:span text:style-name="T5">–</text:span><text:span text:style-name="T365"> </text:span><text:span text:style-name="T5">komisarza</text:span><text:span text:style-name="T364"> </text:span><text:span text:style-name="T197">Kruka</text:span><text:span text:style-name="T364"> </text:span><text:span text:style-name="T5">–</text:span><text:span text:style-name="T365"> </text:span><text:span text:style-name="T5">ma</text:span><text:span text:style-name="T364"> </text:span><text:span text:style-name="T5">swoje</text:span><text:span text:style-name="T365"> </text:span><text:span text:style-name="T5">źródła</text:span><text:span text:style-name="T364"> </text:span><text:span text:style-name="T5">w</text:span><text:span text:style-name="T364"> </text:span><text:span text:style-name="T5">przeszłości</text:span><text:span text:style-name="T366">1</text:span><text:span text:style-name="T5">.</text:span><text:span text:style-name="T334"> </text:span><text:span text:style-name="T175">Osobne </text:span><text:span text:style-name="T197">miejsce </text:span><text:span text:style-name="T5">zajmuje </text:span><text:span text:style-name="T207">serial </text:span><text:span text:style-name="T95">Zagubieni </text:span><text:span text:style-name="T197">(2004–2010, </text:span><text:span text:style-name="T207">sześć</text:span><text:span text:style-name="T113"> </text:span><text:span text:style-name="T5">sezonów),</text:span></text:p>
      <text:p text:style-name="P117"><text:span text:style-name="T43">w którym, w trzech pierwszych sezonach, w każdym odcinku spleciona jest płaszczyzna</text:span><text:span text:style-name="T147"> </text:span><text:span text:style-name="T43">teraźniejszości</text:span><text:span text:style-name="T147"> </text:span><text:span text:style-name="T123">rozbitków</text:span><text:span text:style-name="T147"> </text:span><text:span text:style-name="T132">samolotu</text:span><text:span text:style-name="T149"> </text:span><text:span text:style-name="T43">linii</text:span><text:span text:style-name="T147"> </text:span><text:span text:style-name="T43">Oceanic</text:span><text:span text:style-name="T147"> </text:span><text:span text:style-name="T43">Airlines,</text:span><text:span text:style-name="T147"> </text:span><text:span text:style-name="T43">uwięzio- </text:span><text:span text:style-name="T132">nych</text:span><text:span text:style-name="T204"> </text:span><text:span text:style-name="T43">gdzieś</text:span><text:span text:style-name="T204"> </text:span><text:span text:style-name="T43">na</text:span><text:span text:style-name="T205"> </text:span><text:span text:style-name="T43">wyspie</text:span><text:span text:style-name="T204"> </text:span><text:span text:style-name="T43">na</text:span><text:span text:style-name="T204"> </text:span><text:span text:style-name="T43">Pacyfiku,</text:span><text:span text:style-name="T205"> </text:span><text:span text:style-name="T43">z</text:span><text:span text:style-name="T204"> </text:span><text:span text:style-name="T43">płaszczyzną</text:span><text:span text:style-name="T204"> </text:span><text:span text:style-name="T43">przeszłości,</text:span><text:span text:style-name="T205"> </text:span><text:span text:style-name="T43">przedstawiającą w retrospekcjach losy </text:span><text:span text:style-name="T132">kolejnych </text:span><text:span text:style-name="T43">postaci. Za każdym razem </text:span><text:span text:style-name="T132">splot </text:span><text:span text:style-name="T43">przeszłości z </text:span><text:span text:style-name="T195">teraźniejszością, </text:span><text:span text:style-name="T177">chociażby </text:span><text:span text:style-name="T43">na </text:span><text:span text:style-name="T177">zasadzie </text:span><text:span text:style-name="T195">ironii </text:span><text:span text:style-name="T177">sytuacyjnej, ukazuje inny wymiar</text:span><text:span text:style-name="T354"> </text:span><text:span text:style-name="T43">zagubienia</text:span><text:span text:style-name="T354"> </text:span><text:span text:style-name="T43">postaci,</text:span><text:span text:style-name="T247"> </text:span><text:span text:style-name="T43">nie</text:span><text:span text:style-name="T354"> </text:span><text:span text:style-name="T43">tylko</text:span><text:span text:style-name="T247"> </text:span><text:span text:style-name="T43">w</text:span><text:span text:style-name="T354"> </text:span><text:span text:style-name="T43">przestrzeni,</text:span><text:span text:style-name="T354"> </text:span><text:span text:style-name="T43">ale</text:span><text:span text:style-name="T247"> </text:span><text:span text:style-name="T43">i</text:span><text:span text:style-name="T354"> </text:span><text:span text:style-name="T43">we</text:span><text:span text:style-name="T247"> </text:span><text:span text:style-name="T43">własnym</text:span><text:span text:style-name="T354"> </text:span><text:span text:style-name="T43">życiu</text:span></text:p>
      <text:list xml:id="list83115736498249" text:continue-numbering="true" text:style-name="WWNum1">
        <text:list-item>
          <text:p text:style-name="P11"><text:span text:style-name="T290">emocjonalnym, psychicznym, </text:span><text:span text:style-name="T286">rodzinnym czy </text:span><text:span text:style-name="T290">zawodowym. </text:span><text:span text:style-name="T280">Od </text:span><text:span text:style-name="T286">czwartego </text:span><text:span text:style-name="T305">sezonu </text:span><text:span text:style-name="T280">zostaje włączona prospektywna płaszczyzna życia rozbitków po opuszczeniu </text:span><text:span text:style-name="T286">wyspy </text:span><text:span text:style-name="T280">– wymieszanie </text:span><text:span text:style-name="T286">płaszczyzn przeszłości, teraźniejszości </text:span><text:span text:style-name="T280">i </text:span><text:span text:style-name="T286">przyszłości </text:span><text:span text:style-name="T290">dodaje </text:span><text:span text:style-name="T280">wymiar </text:span><text:span text:style-name="T286">zagubienia </text:span><text:span text:style-name="T280">w </text:span><text:span text:style-name="T283">czasie. </text:span><text:span text:style-name="T280">Dodatkowym </text:span><text:span text:style-name="T286">zawirowaniem jest </text:span><text:span text:style-name="T280">niewiarygodność narracyjna, </text:span><text:span text:style-name="T283">wprowadzona bodajże </text:span><text:span text:style-name="T280">w finale czwartego </text:span><text:span text:style-name="T290">sezonu </text:span><text:span text:style-name="T280">wraz z </text:span><text:span text:style-name="T286">informacją, </text:span><text:span text:style-name="T280">że</text:span><text:span text:style-name="T318"> </text:span><text:span text:style-name="T280">nikt</text:span><text:span text:style-name="T318"> </text:span><text:span text:style-name="T280">nie</text:span><text:span text:style-name="T318"> </text:span><text:span text:style-name="T280">przeżył</text:span><text:span text:style-name="T318"> </text:span><text:span text:style-name="T280">katastrofy</text:span><text:span text:style-name="T318"> </text:span><text:span text:style-name="T280">samolotu</text:span><text:span text:style-name="T318"> </text:span><text:span text:style-name="T280">rejsu</text:span><text:span text:style-name="T318"> </text:span><text:span text:style-name="T283">815</text:span><text:span text:style-name="T319"> </text:span><text:span text:style-name="T280">z</text:span><text:span text:style-name="T318"> </text:span><text:span text:style-name="T280">Sydney</text:span><text:span text:style-name="T318"> </text:span><text:span text:style-name="T280">do</text:span><text:span text:style-name="T318"> </text:span><text:span text:style-name="T280">Los</text:span><text:span text:style-name="T318"> </text:span><text:span text:style-name="T280">Angeles.</text:span></text:p>
        </text:list-item>
      </text:list>
      <text:p text:style-name="P92"><text:span text:style-name="T5">Jeśli zaś chodzi o filmy pełnometrażowe, to jednym z ciekawszych dokonań </text:span><text:span text:style-name="T133">zdaje się </text:span><text:span text:style-name="T113">być </text:span><text:span text:style-name="T175">film </text:span><text:span text:style-name="T50">Zwierzęta nocy </text:span><text:span text:style-name="T159">(2016, </text:span><text:span text:style-name="T5">reż. </text:span><text:span text:style-name="T133">Tom </text:span><text:span text:style-name="T159">Ford). </text:span><text:span text:style-name="T5">Prologiem do filmu jest performance w </text:span><text:span text:style-name="T133">duchu </text:span><text:span text:style-name="T5">sztuki konceptualnej towarzyszący otwarciu wernisażu <text:s/>w galerii </text:span><text:span text:style-name="T175">sztuki </text:span><text:span text:style-name="T5">prowadzonej przez Susan Morrow (Amy Adams). Napisom czołowym </text:span><text:span text:style-name="T133">towarzyszą </text:span><text:span text:style-name="T5">wizerunki nagich, </text:span><text:span text:style-name="T133">przeważnie wiekowych </text:span><text:span text:style-name="T124">kobiet, </text:span><text:span text:style-name="T5">w </text:span><text:span text:style-name="T124">więk- </text:span><text:span text:style-name="T5">szości chorobliwie otyłych, z widocznymi bliznami. Ta scena dostarcza uczucia dyskomfortu,</text:span><text:span text:style-name="T244"> </text:span><text:span text:style-name="T5">który</text:span><text:span text:style-name="T244"> </text:span><text:span text:style-name="T5">będzie</text:span><text:span text:style-name="T244"> </text:span><text:span text:style-name="T5">widzom</text:span><text:span text:style-name="T245"> </text:span><text:span text:style-name="T5">towarzyszył</text:span><text:span text:style-name="T244"> </text:span><text:span text:style-name="T5">przez</text:span><text:span text:style-name="T244"> </text:span><text:span text:style-name="T175">cały</text:span><text:span text:style-name="T245"> </text:span><text:span text:style-name="T175">film.</text:span></text:p>
      <text:p text:style-name="P107"><text:span text:style-name="T43">Susan mieszka w luksusowej rezydencji w </text:span><text:span text:style-name="T132">Beverly </text:span><text:span text:style-name="T43">Hills i odnosi sukcesy jako</text:span><text:span text:style-name="T160"> </text:span><text:span text:style-name="T43">marszandka,</text:span><text:span text:style-name="T123"> </text:span><text:span text:style-name="T43">ale</text:span><text:span text:style-name="T160"> </text:span><text:span text:style-name="T43">sama</text:span><text:span text:style-name="T123"> </text:span><text:span text:style-name="T43">mówi</text:span><text:span text:style-name="T123"> </text:span><text:span text:style-name="T43">o</text:span><text:span text:style-name="T160"> </text:span><text:span text:style-name="T43">poczuciu</text:span><text:span text:style-name="T123"> </text:span><text:span text:style-name="T43">niespełnienia,</text:span><text:span text:style-name="T123"> </text:span><text:span text:style-name="T43">braku</text:span><text:span text:style-name="T160"> </text:span><text:span text:style-name="T43">satysfakcji. Obserwacje relacji ze znajomymi, a przede wszystkim z mężem, Huttonem </text:span><text:span text:style-name="T195">(Armie </text:span><text:span text:style-name="T43">Hammer), dopełniają obrazu jej dojmującej </text:span><text:span text:style-name="T177">samotności. </text:span><text:span text:style-name="T43">Poprawna, acz chłodna relacja małżonków staje się zrozumiała, gdy Susan orientuje się, że biznes, w sprawie którego Hutton poleciał w sobotę do Nowego Jorku, </text:span><text:span text:style-name="T49">de facto</text:span><text:span text:style-name="T64"> </text:span><text:span text:style-name="T43">jest</text:span><text:span text:style-name="T332"> </text:span><text:span text:style-name="T43">wyjazdem</text:span><text:span text:style-name="T108"> </text:span><text:span text:style-name="T43">z</text:span><text:span text:style-name="T108"> </text:span><text:span text:style-name="T43">kochanką,</text:span><text:span text:style-name="T332"> </text:span><text:span text:style-name="T43">czym</text:span><text:span text:style-name="T108"> </text:span><text:span text:style-name="T43">nie</text:span><text:span text:style-name="T332"> </text:span><text:span text:style-name="T43">wydaje</text:span><text:span text:style-name="T108"> </text:span><text:span text:style-name="T43">się</text:span><text:span text:style-name="T108"> </text:span><text:span text:style-name="T112">być</text:span><text:span text:style-name="T332"> </text:span><text:span text:style-name="T43">do</text:span><text:span text:style-name="T108"> </text:span><text:span text:style-name="T43">końca</text:span><text:span text:style-name="T108"> </text:span><text:span text:style-name="T43">zaskoczona. </text:span><text:span text:style-name="T367">W</text:span><text:span text:style-name="T267">ł</text:span><text:span text:style-name="T178">a</text:span><text:span text:style-name="T260">ś</text:span><text:span text:style-name="T179">c</text:span><text:span text:style-name="T129">i</text:span><text:span text:style-name="T341">w</text:span><text:span text:style-name="T335">ą</text:span><text:span text:style-name="T4"> </text:span><text:span text:style-name="T216"><text:s/></text:span><text:span text:style-name="T209">a</text:span><text:span text:style-name="T119">k</text:span><text:span text:style-name="T198">c</text:span><text:span text:style-name="T342">j</text:span><text:span text:style-name="T347">ę</text:span><text:span text:style-name="T4"> </text:span><text:span text:style-name="T216"><text:s/></text:span><text:span text:style-name="T180">i</text:span><text:span text:style-name="T210">n</text:span><text:span text:style-name="T129">i</text:span><text:span text:style-name="T198">c</text:span><text:span text:style-name="T141">j</text:span><text:span text:style-name="T123">u</text:span><text:span text:style-name="T141">j</text:span><text:span text:style-name="T347">e</text:span><text:span text:style-name="T4"> </text:span><text:span text:style-name="T216"><text:s/></text:span><text:span text:style-name="T135">p</text:span><text:span text:style-name="T260">r</text:span><text:span text:style-name="T5">z</text:span><text:span text:style-name="T347">e</text:span><text:span text:style-name="T343">s</text:span><text:span text:style-name="T142">y</text:span><text:span text:style-name="T211">ł</text:span><text:span text:style-name="T180">k</text:span><text:span text:style-name="T335">a</text:span><text:span text:style-name="T4"> </text:span><text:span text:style-name="T216"><text:s/></text:span><text:span text:style-name="T369">o</text:span><text:span text:style-name="T370">d</text:span><text:span text:style-name="T4"> </text:span><text:span text:style-name="T216"><text:s/></text:span><text:span text:style-name="T143">b</text:span><text:span text:style-name="T142">y</text:span><text:span text:style-name="T347">ł</text:span><text:span text:style-name="T344">e</text:span><text:span text:style-name="T371">go</text:span><text:span text:style-name="T4"> </text:span><text:span text:style-name="T216"><text:s/></text:span><text:span text:style-name="T121">m</text:span><text:span text:style-name="T347">ę</text:span><text:span text:style-name="T5">ż</text:span><text:span text:style-name="T335">a</text:span><text:span text:style-name="T334">,</text:span><text:span text:style-name="T4"> </text:span><text:span text:style-name="T216"><text:s/></text:span><text:span text:style-name="T268">E</text:span><text:span text:style-name="T131">d</text:span><text:span text:style-name="T114">w</text:span><text:span text:style-name="T201">a</text:span><text:span text:style-name="T372">r</text:span><text:span text:style-name="T266">d</text:span><text:span text:style-name="T335">a</text:span><text:span text:style-name="T4"> </text:span><text:span text:style-name="T216"><text:s/></text:span><text:span text:style-name="T345">S</text:span><text:span text:style-name="T132">h</text:span><text:span text:style-name="T137">e</text:span><text:span text:style-name="T254">f</text:span><text:span text:style-name="T368">f</text:span><text:span text:style-name="T129">i</text:span><text:span text:style-name="T137">e</text:span><text:span text:style-name="T168">l</text:span><text:span text:style-name="T266">d</text:span><text:span text:style-name="T335">a</text:span><text:span text:style-name="T4"> </text:span><text:span text:style-name="T216"><text:s/></text:span><text:span text:style-name="T221">(</text:span><text:span text:style-name="T158">J</text:span><text:span text:style-name="T209">a</text:span><text:span text:style-name="T119">k</text:span><text:span text:style-name="T347">e </text:span><text:span text:style-name="T132">Gyllenhaal),</text:span><text:span text:style-name="T205"> </text:span><text:span text:style-name="T123">zawierająca</text:span><text:span text:style-name="T271"> </text:span><text:span text:style-name="T43">manuskrypt</text:span><text:span text:style-name="T205"> </text:span><text:span text:style-name="T132">jego</text:span><text:span text:style-name="T271"> </text:span><text:span text:style-name="T123">najnowszej</text:span><text:span text:style-name="T271"> </text:span><text:span text:style-name="T43">powieści,</text:span><text:span text:style-name="T205"> </text:span><text:span text:style-name="T43">z</text:span><text:span text:style-name="T271"> </text:span><text:span text:style-name="T132">dedykacją</text:span><text:span text:style-name="T205"> </text:span><text:span text:style-name="T43">dla niej</text:span><text:span text:style-name="T219"> </text:span><text:span text:style-name="T43">na</text:span><text:span text:style-name="T182"> </text:span><text:span text:style-name="T43">stronie</text:span><text:span text:style-name="T219"> </text:span><text:span text:style-name="T43">tytułowej.</text:span><text:span text:style-name="T182"> </text:span><text:span text:style-name="T43">Od</text:span><text:span text:style-name="T219"> </text:span><text:span text:style-name="T43">tego</text:span><text:span text:style-name="T182"> </text:span><text:span text:style-name="T132">momentu</text:span><text:span text:style-name="T182"> </text:span><text:span text:style-name="T43">w</text:span><text:span text:style-name="T219"> </text:span><text:span text:style-name="T43">wątku</text:span><text:span text:style-name="T182"> </text:span><text:span text:style-name="T43">teraźniejszej</text:span><text:span text:style-name="T219"> </text:span><text:span text:style-name="T43">egzystencji Susan, dzielącej czas między pracę w galerii, </text:span><text:span text:style-name="T132">zdawkowe </text:span><text:span text:style-name="T43">rozmowy z pozornie bliskimi</text:span><text:span text:style-name="T44"> </text:span><text:span text:style-name="T132">jej</text:span><text:span text:style-name="T45"> </text:span><text:span text:style-name="T43">ludźmi</text:span><text:span text:style-name="T44"> </text:span><text:span text:style-name="T43">i</text:span><text:span text:style-name="T45"> </text:span><text:span text:style-name="T43">czytanie</text:span><text:span text:style-name="T44"> </text:span><text:span text:style-name="T43">nocami</text:span><text:span text:style-name="T45"> </text:span><text:span text:style-name="T43">książki,</text:span><text:span text:style-name="T44"> </text:span><text:span text:style-name="T132">osadzony</text:span><text:span text:style-name="T45"> </text:span><text:span text:style-name="T43">zostaje</text:span><text:span text:style-name="T44"> </text:span><text:span text:style-name="T43">wątek</text:span><text:span text:style-name="T45"> </text:span><text:span text:style-name="T43">powieści </text:span><text:span text:style-name="T49">Zwierzęta </text:span><text:span text:style-name="T62">nocy</text:span><text:span text:style-name="T132">. </text:span><text:span text:style-name="T43">Jest on przedstawiany na zasadzie filmu w filmie, ale wpro- wadzenie</text:span><text:span text:style-name="T204"> </text:span><text:span text:style-name="T43">tego</text:span><text:span text:style-name="T204"> </text:span><text:span text:style-name="T123">metapoziomu</text:span><text:span text:style-name="T205"> </text:span><text:span text:style-name="T43">jest</text:span><text:span text:style-name="T204"> </text:span><text:span text:style-name="T43">znamienne</text:span><text:span text:style-name="T205"> </text:span><text:span text:style-name="T43">z</text:span><text:span text:style-name="T204"> </text:span><text:span text:style-name="T43">punktu</text:span><text:span text:style-name="T205"> </text:span><text:span text:style-name="T43">widzenia</text:span><text:span text:style-name="T204"> </text:span><text:span text:style-name="T43">logiki</text:span><text:span text:style-name="T205"> </text:span><text:span text:style-name="T43">narracji. O</text:span><text:span text:style-name="T204"> </text:span><text:span text:style-name="T123">ile</text:span><text:span text:style-name="T205"> </text:span><text:span text:style-name="T43">w</text:span><text:span text:style-name="T204"> </text:span><text:span text:style-name="T160">wątku</text:span><text:span text:style-name="T205"> </text:span><text:span text:style-name="T123">teraźniejszym</text:span><text:span text:style-name="T205"> </text:span><text:span text:style-name="T132">Susan</text:span><text:span text:style-name="T204"> </text:span><text:span text:style-name="T160">jest</text:span><text:span text:style-name="T205"> </text:span><text:span text:style-name="T160">fokalizatorem,</text:span><text:span text:style-name="T204"> </text:span><text:span text:style-name="T43">to</text:span><text:span text:style-name="T205"> </text:span><text:span text:style-name="T43">w</text:span><text:span text:style-name="T205"> </text:span><text:span text:style-name="T160">wątku</text:span><text:span text:style-name="T204"> </text:span><text:span text:style-name="T123">powieściowym </text:span><text:span text:style-name="T43">mamy</text:span><text:span text:style-name="T182"> </text:span><text:span text:style-name="T43">do</text:span><text:span text:style-name="T170"> </text:span><text:span text:style-name="T43">czynienia</text:span><text:span text:style-name="T170"> </text:span><text:span text:style-name="T43">z</text:span><text:span text:style-name="T182"> </text:span><text:span text:style-name="T43">lekturą</text:span><text:span text:style-name="T170"> </text:span><text:span text:style-name="T43">Susan</text:span><text:span text:style-name="T170"> </text:span><text:span text:style-name="T43">–</text:span><text:span text:style-name="T182"> </text:span><text:span text:style-name="T43">widzimy,</text:span><text:span text:style-name="T170"> </text:span><text:span text:style-name="T43">jak</text:span><text:span text:style-name="T170"> </text:span><text:span text:style-name="T43">Susan</text:span><text:span text:style-name="T182"> </text:span><text:span text:style-name="T132">dokonuje</text:span><text:span text:style-name="T170"> </text:span><text:span text:style-name="T43">odbiorczej konkretyzacji</text:span><text:span text:style-name="T151"> </text:span><text:span text:style-name="T43">powieści,</text:span><text:span text:style-name="T160"> </text:span><text:span text:style-name="T43">jak</text:span><text:span text:style-name="T160"> </text:span><text:span text:style-name="T43">ująłby</text:span><text:span text:style-name="T151"> </text:span><text:span text:style-name="T43">to</text:span><text:span text:style-name="T160"> </text:span><text:span text:style-name="T43">Roman</text:span><text:span text:style-name="T160"> </text:span><text:span text:style-name="T43">Ingarden.</text:span><text:span text:style-name="T151"> </text:span><text:span text:style-name="T43">Zatem</text:span><text:span text:style-name="T160"> </text:span><text:span text:style-name="T43">opowieść</text:span><text:span text:style-name="T160"> </text:span><text:span text:style-name="T132">snuta </text:span><text:span text:style-name="T43">przez Edwarda w powieści zostaje poddana </text:span><text:span text:style-name="T177">wizualizacji </text:span><text:span text:style-name="T43">za pośrednictwem wyobrażeń Susan. Pod wpływem lektury brutalnej powieści o zbrodni doko- nanej</text:span><text:span text:style-name="T160"> </text:span><text:span text:style-name="T43">na</text:span><text:span text:style-name="T123"> </text:span><text:span text:style-name="T43">teksańskiej</text:span><text:span text:style-name="T123"> </text:span><text:span text:style-name="T43">pustyni,</text:span><text:span text:style-name="T123"> </text:span><text:span text:style-name="T43">a</text:span><text:span text:style-name="T123"> </text:span><text:span text:style-name="T43">następnie</text:span><text:span text:style-name="T123"> </text:span><text:span text:style-name="T43">o</text:span><text:span text:style-name="T123"> </text:span><text:span text:style-name="T43">zemście</text:span><text:span text:style-name="T123"> </text:span><text:span text:style-name="T43">za</text:span><text:span text:style-name="T123"> </text:span><text:span text:style-name="T43">nią,</text:span><text:span text:style-name="T123"> </text:span><text:span text:style-name="T43">do</text:span><text:span text:style-name="T123"> </text:span><text:span text:style-name="T43">Susan</text:span><text:span text:style-name="T123"> </text:span><text:span text:style-name="T43">powraca</text:span></text:p>
      <text:p text:style-name="P72"><draw:line text:anchor-type="char" draw:z-index="4" draw:style-name="gr1" draw:text-style-name="P125" svg:x1="2.482cm" svg:y1="0.649cm" svg:x2="4.286cm" svg:y2="0.649cm"><text:p/></draw:line></text:p>
      <text:p text:style-name="P27"><text:span text:style-name="T373">1 </text:span><text:span text:style-name="T225">Sposób, w jaki wprowadzono niewiarygodność w pierwszym odcinku, nawiązuje do </text:span><text:span text:style-name="T96">Pod- ziemnego kręgu </text:span><text:span text:style-name="T225">(1999, reż. David Fincher) i </text:span><text:span text:style-name="T96">Szóstego zmysłu </text:span><text:span text:style-name="T225">(1999, reż. M. Night Shymalan).</text:span></text:p>
      <text:p text:style-name="P114"><text:span text:style-name="T5">w </text:span><text:span text:style-name="T133">retrospekcjach, </text:span><text:span text:style-name="T5">a właściwie w reminiscencjach, przeszłość </text:span><text:span text:style-name="T133">sprzed dwudziestu </text:span><text:span text:style-name="T43">lat.</text:span><text:span text:style-name="T217"> </text:span><text:span text:style-name="T132">Byli</text:span><text:span text:style-name="T217"> </text:span><text:span text:style-name="T43">wtedy</text:span><text:span text:style-name="T217"> </text:span><text:span text:style-name="T43">parą</text:span><text:span text:style-name="T217"> </text:span><text:span text:style-name="T43">z</text:span><text:span text:style-name="T217"> </text:span><text:span text:style-name="T132">Edwardem.</text:span><text:span text:style-name="T217"> </text:span><text:span text:style-name="T43">Wbrew</text:span><text:span text:style-name="T217"> </text:span><text:span text:style-name="T43">ostrzeżeniom</text:span><text:span text:style-name="T217"> </text:span><text:span text:style-name="T43">matki</text:span><text:span text:style-name="T217"> </text:span><text:span text:style-name="T43">Susan</text:span><text:span text:style-name="T217"> </text:span><text:span text:style-name="T43">wyszła</text:span><text:span text:style-name="T217"> </text:span><text:span text:style-name="T43">za </text:span><text:span text:style-name="T123">niego,</text:span><text:span text:style-name="T269"> </text:span><text:span text:style-name="T43">a</text:span><text:span text:style-name="T44"> </text:span><text:span text:style-name="T132">następnie</text:span><text:span text:style-name="T44"> </text:span><text:span text:style-name="T43">go</text:span><text:span text:style-name="T44"> </text:span><text:span text:style-name="T132">porzuciła.</text:span><text:span text:style-name="T44"> </text:span><text:span text:style-name="T123">Te</text:span><text:span text:style-name="T44"> </text:span><text:span text:style-name="T43">trzy</text:span><text:span text:style-name="T44"> </text:span><text:span text:style-name="T132">wątki,</text:span><text:span text:style-name="T44"> </text:span><text:span text:style-name="T43">a</text:span><text:span text:style-name="T269"> </text:span><text:span text:style-name="T132">zarazem</text:span><text:span text:style-name="T44"> </text:span><text:span text:style-name="T123">płaszczyzny</text:span><text:span text:style-name="T44"> </text:span><text:span text:style-name="T123">opowiada- </text:span><text:span text:style-name="T43">nia</text:span><text:span text:style-name="T205"> </text:span><text:span text:style-name="T43">są</text:span><text:span text:style-name="T205"> </text:span><text:span text:style-name="T123">naznaczone</text:span><text:span text:style-name="T271"> </text:span><text:span text:style-name="T132">narastającym</text:span><text:span text:style-name="T205"> </text:span><text:span text:style-name="T160">poziomem</text:span><text:span text:style-name="T205"> </text:span><text:span text:style-name="T123">subiektywizacji,</text:span><text:span text:style-name="T271"> </text:span><text:span text:style-name="T132">razem</text:span><text:span text:style-name="T205"> </text:span><text:span text:style-name="T43">zaś</text:span><text:span text:style-name="T205"> </text:span><text:span text:style-name="T132">stanowią </text:span><text:span text:style-name="T43">swoisty wariant ekranu mentalnego, opisywanego przez Bruce’a Kawina na przykładzie</text:span><text:span text:style-name="T217"> </text:span><text:span text:style-name="T43">filmów</text:span><text:span text:style-name="T219"> </text:span><text:span text:style-name="T43">Ingmara</text:span><text:span text:style-name="T219"> </text:span><text:span text:style-name="T43">Bergmana</text:span><text:span text:style-name="T219"> </text:span><text:span text:style-name="T43">i</text:span><text:span text:style-name="T219"> </text:span><text:span text:style-name="T43">Alaina</text:span><text:span text:style-name="T219"> </text:span><text:span text:style-name="T43">Resnais’go</text:span><text:span text:style-name="T219"> </text:span><text:span text:style-name="T160">(por.</text:span><text:span text:style-name="T219"> </text:span><text:span text:style-name="T43">Kawin</text:span><text:span text:style-name="T217"> </text:span><text:span text:style-name="T160">1978). </text:span><text:span text:style-name="T151">Stopniowo</text:span><text:span text:style-name="T203"> </text:span><text:span text:style-name="T160">przeszłość</text:span><text:span text:style-name="T191"> </text:span><text:span text:style-name="T123">zaczyna</text:span><text:span text:style-name="T203"> </text:span><text:span text:style-name="T151">przejmować</text:span><text:span text:style-name="T191"> </text:span><text:span text:style-name="T160">władzę</text:span><text:span text:style-name="T191"> </text:span><text:span text:style-name="T123">nad</text:span><text:span text:style-name="T203"> </text:span><text:span text:style-name="T160">teraźniejszością</text:span><text:span text:style-name="T191"> </text:span><text:span text:style-name="T43">–</text:span><text:span text:style-name="T203"> </text:span><text:span text:style-name="T151">najpierw </text:span><text:span text:style-name="T43">w</text:span><text:span text:style-name="T122"> </text:span><text:span text:style-name="T132">postaci</text:span><text:span text:style-name="T144"> </text:span><text:span text:style-name="T160">traumy</text:span><text:span text:style-name="T144"> </text:span><text:span text:style-name="T123">Edwarda</text:span><text:span text:style-name="T144"> </text:span><text:span text:style-name="T160">przetworzonej</text:span><text:span text:style-name="T144"> </text:span><text:span text:style-name="T43">w</text:span><text:span text:style-name="T144"> </text:span><text:span text:style-name="T43">fikcję,</text:span><text:span text:style-name="T122"> </text:span><text:span text:style-name="T43">a</text:span><text:span text:style-name="T144"> </text:span><text:span text:style-name="T123">potem</text:span><text:span text:style-name="T144"> </text:span><text:span text:style-name="T43">w</text:span><text:span text:style-name="T144"> </text:span><text:span text:style-name="T123">formie</text:span><text:span text:style-name="T144"> </text:span><text:span text:style-name="T123">wspomnień </text:span><text:span text:style-name="T43">Susan</text:span><text:span text:style-name="T219"> </text:span><text:span text:style-name="T43">o</text:span><text:span text:style-name="T182"> </text:span><text:span text:style-name="T43">błędzie,</text:span><text:span text:style-name="T219"> </text:span><text:span text:style-name="T43">który</text:span><text:span text:style-name="T182"> </text:span><text:span text:style-name="T43">zaważył</text:span><text:span text:style-name="T219"> </text:span><text:span text:style-name="T43">na</text:span><text:span text:style-name="T182"> </text:span><text:span text:style-name="T43">jej</text:span><text:span text:style-name="T182"> </text:span><text:span text:style-name="T43">życiu.</text:span><text:span text:style-name="T219"> </text:span><text:span text:style-name="T132">Te</text:span><text:span text:style-name="T182"> </text:span><text:span text:style-name="T43">trzy</text:span><text:span text:style-name="T219"> </text:span><text:span text:style-name="T43">płaszczyzny</text:span><text:span text:style-name="T182"> </text:span><text:span text:style-name="T43">stopniowo</text:span><text:span text:style-name="T219"> </text:span><text:span text:style-name="T43">się synchronizują, doprowadzając do wzajemnej infiltracji. Motywy i rekwizyty </text:span><text:span text:style-name="T177">krążą </text:span><text:span text:style-name="T43">między powieścią, teraźniejszością Susan i przeszłością</text:span><text:span text:style-name="T249"> </text:span><text:span text:style-name="T43">reminiscencji</text:span></text:p>
      <text:list xml:id="list83115744260480" text:continue-numbering="true" text:style-name="WWNum1">
        <text:list-item>
          <text:p text:style-name="P12"><text:span text:style-name="T279">emocje</text:span><text:span text:style-name="T295"> </text:span><text:span text:style-name="T279">przepływają</text:span><text:span text:style-name="T295"> </text:span><text:span text:style-name="T279">między</text:span><text:span text:style-name="T295"> </text:span><text:span text:style-name="T279">powieściowym</text:span><text:span text:style-name="T296"> </text:span><text:span text:style-name="T279">Tonym</text:span><text:span text:style-name="T295"> </text:span><text:span text:style-name="T279">a</text:span><text:span text:style-name="T295"> </text:span><text:span text:style-name="T279">Susan</text:span><text:span text:style-name="T296"> </text:span><text:span text:style-name="T279">jako</text:span><text:span text:style-name="T295"> </text:span><text:span text:style-name="T279">czytelnicz- ką, zaś Jake Gyllenhaal jest zarazem Edwardem, jak i powieściowym Tonym. Tony jeździ autem Edwarda, </text:span><text:span text:style-name="T303">teksańscy </text:span><text:span text:style-name="T279">bandyci poruszają się </text:span><text:span text:style-name="T303">tym </text:span><text:span text:style-name="T292">samym </text:span><text:span text:style-name="T279">sportowym</text:span><text:span text:style-name="T299"> </text:span><text:span text:style-name="T279">autem,</text:span><text:span text:style-name="T299"> </text:span><text:span text:style-name="T279">przy</text:span><text:span text:style-name="T287"> </text:span><text:span text:style-name="T279">którym</text:span><text:span text:style-name="T299"> </text:span><text:span text:style-name="T279">kiedyś</text:span><text:span text:style-name="T287"> </text:span><text:span text:style-name="T279">Susan</text:span><text:span text:style-name="T299"> </text:span><text:span text:style-name="T279">pozbawiła</text:span><text:span text:style-name="T299"> </text:span><text:span text:style-name="T279">złudzeń</text:span><text:span text:style-name="T287"> </text:span><text:span text:style-name="T279">Edwarda</text:span><text:span text:style-name="T299"> </text:span><text:span text:style-name="T279">co do perspektyw ich związku, a żona (Laura) i córka Tony’ego (India) zostają znalezione martwe na czerwonej pluszowej kanapie; na takiej samej</text:span><text:span text:style-name="T320"> </text:span><text:span text:style-name="T279">kanapie </text:span><text:span text:style-name="T282">leżała</text:span><text:span text:style-name="T294"> </text:span><text:span text:style-name="T289">niegdyś</text:span><text:span text:style-name="T294"> </text:span><text:span text:style-name="T285">Susan,</text:span><text:span text:style-name="T294"> </text:span><text:span text:style-name="T289">poddając</text:span><text:span text:style-name="T294"> </text:span><text:span text:style-name="T279">w</text:span><text:span text:style-name="T294"> </text:span><text:span text:style-name="T289">wątpliwość</text:span><text:span text:style-name="T294"> </text:span><text:span text:style-name="T289">talent</text:span><text:span text:style-name="T294"> </text:span><text:span text:style-name="T282">pisarski</text:span><text:span text:style-name="T294"> </text:span><text:span text:style-name="T282">Edwarda</text:span><text:span text:style-name="T294"> </text:span><text:span text:style-name="T279">–</text:span><text:span text:style-name="T294"> </text:span><text:span text:style-name="T279">to</text:span><text:span text:style-name="T294"> </text:span><text:span text:style-name="T285">wtedy </text:span><text:span text:style-name="T68">de</text:span><text:span text:style-name="T77"> </text:span><text:span text:style-name="T68">facto</text:span><text:span text:style-name="T73"> </text:span><text:span text:style-name="T279">uśmierciła</text:span><text:span text:style-name="T282"> </text:span><text:span text:style-name="T279">swoją</text:span><text:span text:style-name="T289"> </text:span><text:span text:style-name="T279">rodzinę.</text:span><text:span text:style-name="T282"> </text:span><text:span text:style-name="T279">Jeśli</text:span><text:span text:style-name="T289"> </text:span><text:span text:style-name="T279">jednak</text:span><text:span text:style-name="T282"> </text:span><text:span text:style-name="T279">traktować</text:span><text:span text:style-name="T289"> </text:span><text:span text:style-name="T279">retrospekcje</text:span><text:span text:style-name="T282"> </text:span><text:span text:style-name="T279">Susan jako przedakcję, to po pierwsze przedakcja ta jest bardzo rozbudowana, a</text:span><text:span text:style-name="T321"> </text:span><text:span text:style-name="T279">po drugie to w niej został zlokalizowany punkt kulminacyjny – aborcja dziecka jej</text:span><text:span text:style-name="T287"> </text:span><text:span text:style-name="T279">i</text:span><text:span text:style-name="T287"> </text:span><text:span text:style-name="T279">Edwarda.</text:span><text:span text:style-name="T287"> </text:span><text:span text:style-name="T279">I</text:span><text:span text:style-name="T287"> </text:span><text:span text:style-name="T279">ten</text:span><text:span text:style-name="T287"> </text:span><text:span text:style-name="T279">właśnie</text:span><text:span text:style-name="T287"> </text:span><text:span text:style-name="T279">fakt</text:span><text:span text:style-name="T287"> </text:span><text:span text:style-name="T279">jest</text:span><text:span text:style-name="T287"> </text:span><text:span text:style-name="T279">źródłem</text:span><text:span text:style-name="T287"> </text:span><text:span text:style-name="T279">produktywnej</text:span><text:span text:style-name="T287"> </text:span><text:span text:style-name="T279">traumy</text:span><text:span text:style-name="T287"> </text:span><text:span text:style-name="T279">Edwarda, przepracowanej</text:span><text:span text:style-name="T322"> </text:span><text:span text:style-name="T279">w</text:span><text:span text:style-name="T298"> </text:span><text:span text:style-name="T279">powieści</text:span><text:span text:style-name="T298"> </text:span><text:span text:style-name="T68">Zwierzęta</text:span><text:span text:style-name="T78"> </text:span><text:span text:style-name="T71">nocy</text:span><text:span text:style-name="T285">,</text:span><text:span text:style-name="T298"> </text:span><text:span text:style-name="T279">on</text:span><text:span text:style-name="T298"> </text:span><text:span text:style-name="T279">też</text:span><text:span text:style-name="T298"> </text:span><text:span text:style-name="T279">jest</text:span><text:span text:style-name="T322"> </text:span><text:span text:style-name="T279">przyczyną</text:span><text:span text:style-name="T298"> </text:span><text:span text:style-name="T279">stanu</text:span><text:span text:style-name="T298"> </text:span><text:span text:style-name="T279">Susan, </text:span><text:span text:style-name="T285">jej</text:span><text:span text:style-name="T323"> </text:span><text:span text:style-name="T279">permanentnego</text:span><text:span text:style-name="T324"> </text:span><text:span text:style-name="T279">kryzysu.</text:span><text:span text:style-name="T324"> </text:span><text:span text:style-name="T279">Przedakcja</text:span><text:span text:style-name="T324"> </text:span><text:span text:style-name="T279">przestaje</text:span><text:span text:style-name="T324"> </text:span><text:span text:style-name="T291">być</text:span><text:span text:style-name="T324"> </text:span><text:span text:style-name="T279">zabliźnioną</text:span><text:span text:style-name="T324"> </text:span><text:span text:style-name="T279">przeszłością, przeobrażając się w </text:span><text:span text:style-name="T292">teraźniejszość naznaczoną samotnością </text:span><text:span text:style-name="T279">i cierpieniem. </text:span><text:span text:style-name="T282">(Rozmowa</text:span><text:span text:style-name="T325"> </text:span><text:span text:style-name="T289">telefoniczna</text:span><text:span text:style-name="T325"> </text:span><text:span text:style-name="T279">z</text:span><text:span text:style-name="T325"> </text:span><text:span text:style-name="T282">córką,</text:span><text:span text:style-name="T325"> </text:span><text:span text:style-name="T285">która</text:span><text:span text:style-name="T325"> </text:span><text:span text:style-name="T282">jest</text:span><text:span text:style-name="T325"> </text:span><text:span text:style-name="T285">wytworem</text:span><text:span text:style-name="T326"> </text:span><text:span text:style-name="T282">jej</text:span><text:span text:style-name="T325"> </text:span><text:span text:style-name="T285">wyobraźni,</text:span><text:span text:style-name="T325"> </text:span><text:span text:style-name="T285">uświadamia, </text:span><text:span text:style-name="T279">jakie wyrzuty sumienia dręczą Susan, czyniąc z niej zarazem fokalizatorkę niewiarygodną).</text:span><text:span text:style-name="T315"> </text:span><text:span text:style-name="T279">Przeszłość</text:span><text:span text:style-name="T315"> </text:span><text:span text:style-name="T279">sprzed</text:span><text:span text:style-name="T315"> </text:span><text:span text:style-name="T279">ekspozycji</text:span><text:span text:style-name="T315"> </text:span><text:span text:style-name="T279">właściwej</text:span><text:span text:style-name="T315"> </text:span><text:span text:style-name="T279">akcji</text:span><text:span text:style-name="T315"> </text:span><text:span text:style-name="T279">przestaje</text:span><text:span text:style-name="T315"> </text:span><text:span text:style-name="T279">pełnić funkcję</text:span><text:span text:style-name="T296"> </text:span><text:span text:style-name="T279">przedakcji,</text:span><text:span text:style-name="T296"> </text:span><text:span text:style-name="T279">lecz</text:span><text:span text:style-name="T296"> </text:span><text:span text:style-name="T279">staje</text:span><text:span text:style-name="T296"> </text:span><text:span text:style-name="T279">się</text:span><text:span text:style-name="T296"> </text:span><text:span text:style-name="T279">odrębną,</text:span><text:span text:style-name="T296"> </text:span><text:span text:style-name="T279">wręcz</text:span><text:span text:style-name="T296"> </text:span><text:span text:style-name="T279">dominującą</text:span><text:span text:style-name="T296"> </text:span><text:span text:style-name="T279">płaszczyzną</text:span><text:span text:style-name="T296"> </text:span><text:span text:style-name="T279">cza- sową,</text:span><text:span text:style-name="T287"> </text:span><text:span text:style-name="T279">wobec</text:span><text:span text:style-name="T287"> </text:span><text:span text:style-name="T279">której</text:span><text:span text:style-name="T287"> </text:span><text:span text:style-name="T279">teraźniejszość</text:span><text:span text:style-name="T287"> </text:span><text:span text:style-name="T279">zdaje</text:span><text:span text:style-name="T287"> </text:span><text:span text:style-name="T279">się</text:span><text:span text:style-name="T306"> </text:span><text:span text:style-name="T279">być</text:span><text:span text:style-name="T287"> </text:span><text:span text:style-name="T279">jedynie</text:span><text:span text:style-name="T287"> </text:span><text:span text:style-name="T279">rozpadającą</text:span><text:span text:style-name="T287"> </text:span><text:span text:style-name="T279">się</text:span><text:span text:style-name="T287"> </text:span><text:span text:style-name="T279">w</text:span><text:span text:style-name="T287"> </text:span><text:span text:style-name="T279">pył konsekwencją minionych</text:span><text:span text:style-name="T327"> </text:span><text:span text:style-name="T279">decyzji.</text:span></text:p>
        </text:list-item>
      </text:list>
      <text:p text:style-name="P60"/>
      <text:p text:style-name="P58"/>
      <text:h text:style-name="Heading_20_1" text:outline-level="2"><text:span text:style-name="T4">Podsumowanie</text:span></text:h>
      <text:p text:style-name="P68"/>
      <text:p text:style-name="P83"><text:span text:style-name="T5">Środki wykorzystywane w celu konstruowania postaci bohatera czy boha- terki filmowej fikcji rzecz jasna nie kończą się na przedstawionym powyżej repertuarze chwytów dramaturgicznych. Pominięto chociażby – jako najbar- dziej oczywiste – możliwości związane z przedstawianiem postaci poprzez ich zaangażowanie w akcję, czyli na przykład zdolność do działania w specyficzny sposób, oraz w relacje z innymi postaciami. Dwuwątkowość fabuły, posłużenie się przedakcją bądź „haczykiem”, a zwłaszcza możliwość rozwarstwienia czasu na zsubiektywizowane płaszczyzny przeszłości, teraźniejszości i przyszłości posiadają olbrzymi potencjał kształtowania wielowymiarowego świata przed-</text:span></text:p>
      <text:p text:style-name="P28"><text:span text:style-name="T285">stawionego</text:span><text:span text:style-name="T317"> </text:span><text:span text:style-name="T279">z</text:span><text:span text:style-name="T317"> </text:span><text:span text:style-name="T279">labiryntową</text:span><text:span text:style-name="T317"> </text:span><text:span text:style-name="T279">konstrukcją</text:span><text:span text:style-name="T317"> </text:span><text:span text:style-name="T279">akcji.</text:span><text:span text:style-name="T317"> </text:span><text:span text:style-name="T279">Potwierdza</text:span><text:span text:style-name="T317"> </text:span><text:span text:style-name="T279">to</text:span><text:span text:style-name="T317"> </text:span><text:span text:style-name="T279">z</text:span><text:span text:style-name="T317"> </text:span><text:span text:style-name="T279">jednej</text:span><text:span text:style-name="T317"> </text:span><text:span text:style-name="T285">strony</text:span><text:span text:style-name="T317"> </text:span><text:span text:style-name="T279">kino modernistyczne,</text:span><text:span text:style-name="T317"> </text:span><text:span text:style-name="T279">z</text:span><text:span text:style-name="T317"> </text:span><text:span text:style-name="T292">filmami</text:span><text:span text:style-name="T328"> </text:span><text:span text:style-name="T292">Alaina</text:span><text:span text:style-name="T317"> </text:span><text:span text:style-name="T279">Resnais’go</text:span><text:span text:style-name="T328"> </text:span><text:span text:style-name="T279">(</text:span><text:span text:style-name="T68">Hiroszima,</text:span><text:span text:style-name="T76"> </text:span><text:span text:style-name="T68">moja</text:span><text:span text:style-name="T79"> </text:span><text:span text:style-name="T68">miłość</text:span><text:span text:style-name="T279">,</text:span><text:span text:style-name="T328"> </text:span><text:span text:style-name="T279">1959, czy</text:span><text:span text:style-name="T328"> </text:span><text:span text:style-name="T68">Zeszłego</text:span><text:span text:style-name="T76"> </text:span><text:span text:style-name="T68">roku</text:span><text:span text:style-name="T76"> </text:span><text:span text:style-name="T68">w</text:span><text:span text:style-name="T80"> </text:span><text:span text:style-name="T68">Marienbadzie</text:span><text:span text:style-name="T279">,</text:span><text:span text:style-name="T328"> </text:span><text:span text:style-name="T285">1961)</text:span><text:span text:style-name="T328"> </text:span><text:span text:style-name="T279">i</text:span><text:span text:style-name="T328"> </text:span><text:span text:style-name="T279">Michelangelo</text:span><text:span text:style-name="T328"> </text:span><text:span text:style-name="T279">Antonioniego</text:span><text:span text:style-name="T328"> </text:span><text:span text:style-name="T279">(</text:span><text:span text:style-name="T68">Noc</text:span><text:span text:style-name="T279">, 1961,</text:span><text:span text:style-name="T329"> </text:span><text:span text:style-name="T279">czy</text:span><text:span text:style-name="T330"> </text:span><text:span text:style-name="T68">Zaćmienie</text:span><text:span text:style-name="T279">,</text:span><text:span text:style-name="T330"> </text:span><text:span text:style-name="T279">1962),</text:span><text:span text:style-name="T330"> </text:span><text:span text:style-name="T279">z</text:span><text:span text:style-name="T330"> </text:span><text:span text:style-name="T279">drugiej</text:span><text:span text:style-name="T330"> </text:span><text:span text:style-name="T279">zaś</text:span><text:span text:style-name="T330"> </text:span><text:span text:style-name="T279">współczesne</text:span><text:span text:style-name="T330"> </text:span><text:span text:style-name="T279">kino</text:span><text:span text:style-name="T330"> </text:span><text:span text:style-name="T279">gier</text:span><text:span text:style-name="T329"> </text:span><text:span text:style-name="T279">umysłowych, z</text:span><text:span text:style-name="T331"> </text:span><text:span text:style-name="T292">filmami</text:span><text:span text:style-name="T331"> </text:span><text:span text:style-name="T279">Davida</text:span><text:span text:style-name="T322"> </text:span><text:span text:style-name="T279">Lyncha</text:span><text:span text:style-name="T331"> </text:span><text:span text:style-name="T279">(</text:span><text:span text:style-name="T68">Zagubiona</text:span><text:span text:style-name="T81"> </text:span><text:span text:style-name="T68">autostrada</text:span><text:span text:style-name="T279">,</text:span><text:span text:style-name="T331"> </text:span><text:span text:style-name="T282">1997,</text:span><text:span text:style-name="T322"> </text:span><text:span text:style-name="T279">czy</text:span><text:span text:style-name="T331"> </text:span><text:span text:style-name="T71">Mulholland</text:span><text:span text:style-name="T81"> </text:span><text:span text:style-name="T71">Drive</text:span><text:span text:style-name="T285">, </text:span><text:span text:style-name="T279">2001) i Christophera Nolana (</text:span><text:span text:style-name="T68">Memento</text:span><text:span text:style-name="T279">, 2000, czy </text:span><text:span text:style-name="T71">Incepcja</text:span><text:span text:style-name="T285">,</text:span><text:span text:style-name="T284"> </text:span><text:span text:style-name="T289">2010).</text:span></text:p>
      <text:p text:style-name="P123"><text:span text:style-name="T5">Kreatywny potencjał </text:span><text:span text:style-name="T133">wymienionych </text:span><text:span text:style-name="T5">powyżej rozwiązań ma jednakże drugą stronę, związaną z żywiołem negacji </text:span><text:span text:style-name="T133">i… </text:span><text:span text:style-name="T5">destrukcji. Ostatnio mówi </text:span><text:span text:style-name="T113">się </text:span><text:span text:style-name="T5">na przy- kład o blokowaniu możliwości </text:span><text:span text:style-name="T175">wywoływania </text:span><text:span text:style-name="T5">empatii u widzów oglądających filmy należące do tradycji kina modernistycznego (filmy nowofalowe czy </text:span><text:span text:style-name="T50">slow </text:span><text:span text:style-name="T61">cinema</text:span><text:span text:style-name="T133">). </text:span><text:span text:style-name="T5">Efekt ten jest osiągany za pomocą środków filmowych związanych między innymi z </text:span><text:span text:style-name="T133">oddramatyzowaniem </text:span><text:span text:style-name="T5">akcji, wyciszonym </text:span><text:span text:style-name="T124">stylem </text:span><text:span text:style-name="T175">gry </text:span><text:span text:style-name="T133">aktorskiej, </text:span><text:span text:style-name="T5">ograniczonym </text:span><text:span text:style-name="T133">wglądem </text:span><text:span text:style-name="T5">w </text:span><text:span text:style-name="T133">subiektywność </text:span><text:span text:style-name="T5">czy brakiem muzyki </text:span><text:span text:style-name="T124">pozadiegetycznej </text:span><text:span text:style-name="T5">(Vaage </text:span><text:span text:style-name="T133">2010: </text:span><text:span text:style-name="T159">172–176; </text:span><text:span text:style-name="T5">Heidbrink </text:span><text:span text:style-name="T124">2014: 75). </text:span><text:span text:style-name="T5">Przy innej okazji wskazywałem </text:span><text:span text:style-name="T133">(Ostaszewski </text:span><text:span text:style-name="T223">2017: </text:span><text:span text:style-name="T152">276), </text:span><text:span text:style-name="T5">że techniki </text:span><text:span text:style-name="T133">subiektywizacji, </text:span><text:span text:style-name="T5">które z założenia powinny prowadzić do pogłębienia psychologii postaci i – </text:span><text:span text:style-name="T175">tym </text:span><text:span text:style-name="T5">samym – do wzmocnie- nia mechanizmu identyfikacji i empatii u widza, we współczesnych filmach najczęściej służą do ujawnienia stanu opresji i alienacji postaci filmowych, jak choćby w </text:span><text:span text:style-name="T50">Requiem dla snu </text:span><text:span text:style-name="T5">(2000, reż. Darren Aronofsky) czy w </text:span><text:span text:style-name="T61">Synu </text:span><text:span text:style-name="T50">Szawła </text:span><text:span text:style-name="T133">(2015, </text:span><text:span text:style-name="T5">reż. László</text:span><text:span text:style-name="T337"> </text:span><text:span text:style-name="T124">Nemes).</text:span></text:p>
      <text:p text:style-name="P124"><text:span text:style-name="T159">Wydaje </text:span><text:span text:style-name="T133">się, </text:span><text:span text:style-name="T5">że dobrym punktem wyjścia </text:span><text:span text:style-name="T133">do </text:span><text:span text:style-name="T5">dalszych rozważań na </text:span><text:span text:style-name="T133">temat </text:span><text:span text:style-name="T5">de- </text:span><text:span text:style-name="T159">konstruowania </text:span><text:span text:style-name="T133">fikcji </text:span><text:span text:style-name="T124">filmowej </text:span><text:span text:style-name="T159">jest </text:span><text:span text:style-name="T124">diagnoza </text:span><text:span text:style-name="T159">postawiona przez </text:span><text:span text:style-name="T5">Artura </text:span><text:span text:style-name="T159">Sandauera. </text:span><text:span text:style-name="T5">Omawiając przemiany literatury </text:span><text:span text:style-name="T250">XIX </text:span><text:span text:style-name="T5">i </text:span><text:span text:style-name="T185">XX </text:span><text:span text:style-name="T5">wieku, wskazał on, że reakcją <text:s/>na pełne uformowanie się realizmu iluzyjnego w prozie </text:span><text:span text:style-name="T250">XIX </text:span><text:span text:style-name="T5">wieku była ironia romantyczna. Ona to, na zasadzie „złego sumienia”, ujawniała sprzeczność pomiędzy fikcyjnym charakterem anegdoty i realistyczną techniką opowiada- nia (Sandauer 1985a: 460, </text:span><text:span text:style-name="T124">481). </text:span><text:span text:style-name="T5">Dało to początek dwudziestowiecznej poetyce </text:span><text:span text:style-name="T133">negatywnej, </text:span><text:span text:style-name="T5">w której </text:span><text:span text:style-name="T181">„[...] </text:span><text:span text:style-name="T5">afirmacja kryje </text:span><text:span text:style-name="T133">cząstkową negację” </text:span><text:span text:style-name="T124">(Sandauer </text:span><text:span text:style-name="T133">1985b: 494). </text:span><text:span text:style-name="T5">Poetyka negatywna kina to już jednak temat na odrębną rozprawę.</text:span></text:p>
      <text:p text:style-name="P60"/>
      <text:p text:style-name="P74"/>
      <text:p text:style-name="P30"><text:span text:style-name="T13">Bibliografia</text:span><text:span text:style-name="T14"> </text:span></text:p>
      <text:p text:style-name="P71"/>
      <text:p text:style-name="P29"><text:span text:style-name="T226">Arystoteles. 1983. </text:span><text:span text:style-name="T97">Poetyka</text:span><text:span text:style-name="T226">. Tłum. Henryk Podbielski. Wrocław: Zakład im. Ossolińskich. Bordwell, David. 2008. </text:span><text:span text:style-name="T97">Narration in the Fiction Film</text:span><text:span text:style-name="T226">. London – New York: Routledge.</text:span></text:p>
      <text:p text:style-name="P31"><text:span text:style-name="T226">Branigan, Edward. 1999. Schemat fabularny. Tłum. Jacek Ostaszewski. W: Ostaszewski, Jacek </text:span><text:span text:style-name="T225">(red.). </text:span><text:span text:style-name="T96">Kognitywna teoria filmu. Antologia przekładów</text:span><text:span text:style-name="T225">. Kraków: Wydawnictwo Baran i Susz- </text:span><text:span text:style-name="T226">czyński, s. 112–154.</text:span></text:p>
      <text:p text:style-name="P34"><text:span text:style-name="T228">Eder,</text:span><text:span text:style-name="T229"> </text:span><text:span text:style-name="T228">Jens.</text:span><text:span text:style-name="T230"> </text:span><text:span text:style-name="T228">1999.</text:span><text:span text:style-name="T230"> </text:span><text:span text:style-name="T99">Dramaturgie</text:span><text:span text:style-name="T100"> </text:span><text:span text:style-name="T101">des</text:span><text:span text:style-name="T100"> </text:span><text:span text:style-name="T99">populären</text:span><text:span text:style-name="T100"> </text:span><text:span text:style-name="T99">Films.</text:span><text:span text:style-name="T100"> </text:span><text:span text:style-name="T99">Drehbuchpraxis</text:span><text:span text:style-name="T100"> </text:span><text:span text:style-name="T101">und</text:span><text:span text:style-name="T102"> </text:span><text:span text:style-name="T99">Filmtheorie</text:span><text:span text:style-name="T231">.</text:span><text:span text:style-name="T229"> </text:span><text:span text:style-name="T228">Hamburg:</text:span><text:span text:style-name="T230"> </text:span><text:span text:style-name="T228">LIT. </text:span><text:span text:style-name="T226">Field, Syd. 2005. Drehbuch. W: Field, Syd, i in., </text:span><text:span text:style-name="T97">Drehbuchschreiben für Fernsehen und</text:span><text:span text:style-name="T103"> </text:span><text:span text:style-name="T97">Film</text:span><text:span text:style-name="T226">.</text:span></text:p>
      <text:p text:style-name="P35"><text:span text:style-name="T224">Berlin: Ullstein, s. 11–120.</text:span></text:p>
      <text:p text:style-name="P32"><text:span text:style-name="T226">Heidbrink, Henriette. 2014. To Die Right: The Impact of Ludic Forms on the Engagement with Characters. </text:span><text:span text:style-name="T97">Projections</text:span><text:span text:style-name="T226">, 8 (1), s. 61–82.</text:span></text:p>
      <text:p text:style-name="P17"><text:span text:style-name="T226">Heilman, Robert B. 1959. Fashions in Melodrama. </text:span><text:span text:style-name="T97">AAUP Bulletin</text:span><text:span text:style-name="T226">, 45 (3), s. 360–373.</text:span></text:p>
      <text:p text:style-name="P36"><text:span text:style-name="T226">Heilman, Robert B. 1968. </text:span><text:span text:style-name="T97">Tragedy and Melodrama: Versions of Experience</text:span><text:span text:style-name="T226">. Seattle –</text:span><text:span text:style-name="T232"> </text:span><text:span text:style-name="T226">London: University of Washington</text:span><text:span text:style-name="T233"> </text:span><text:span text:style-name="T226">Press.</text:span></text:p>
      <text:p text:style-name="P18"><text:span text:style-name="T226">Jameson, Fredric. 1979. Reification and Utopia in Mass Culture. </text:span><text:span text:style-name="T97">Social Text</text:span><text:span text:style-name="T226">, 1, s. 130–148.</text:span></text:p>
      <text:p text:style-name="P37"><text:span text:style-name="T225">Kawin, Bruce F. 1978. </text:span><text:span text:style-name="T96">Mindscreen: Bergman, Godard and First-Person Film</text:span><text:span text:style-name="T225">. Princeton: Princeton University Press.</text:span></text:p>
      <text:p text:style-name="P38"><text:span text:style-name="T225">Krützen, Michaela. 2006. </text:span><text:span text:style-name="T96">Dramaturgie des Films. Wie Hollywood erzählt</text:span><text:span text:style-name="T225">. Frankfurt am Main: Fischer Taschenbuch Verlag.</text:span></text:p>
      <text:p text:style-name="P41"><text:span text:style-name="T226">Lessing,</text:span><text:span text:style-name="T234"> </text:span><text:span text:style-name="T226">Gotthold</text:span><text:span text:style-name="T235"> </text:span><text:span text:style-name="T226">Ephraim.</text:span><text:span text:style-name="T235"> </text:span><text:span text:style-name="T226">1956.</text:span><text:span text:style-name="T235"> </text:span><text:span text:style-name="T97">Dramaturgia</text:span><text:span text:style-name="T104"> </text:span><text:span text:style-name="T97">hamburska:</text:span><text:span text:style-name="T104"> </text:span><text:span text:style-name="T97">wybór</text:span><text:span text:style-name="T226">.</text:span><text:span text:style-name="T235"> </text:span><text:span text:style-name="T226">Tłum.</text:span><text:span text:style-name="T234"> </text:span><text:span text:style-name="T226">Olga</text:span><text:span text:style-name="T235"> </text:span><text:span text:style-name="T226">Dobijanka.</text:span><text:span text:style-name="T235"> </text:span><text:span text:style-name="T226">Wro- cław: Zakład im.</text:span><text:span text:style-name="T236"> </text:span><text:span text:style-name="T226">Ossolińskich.</text:span></text:p>
      <text:p text:style-name="P33"><text:span text:style-name="T226">Ostaszewski, Jacek. 2006. Howard Hawks – prostota i profesjonalizm. W: Plesnar, Łukasz A., <text:s text:c="6"/>i</text:span><text:span text:style-name="T237"> </text:span><text:span text:style-name="T226">Syska,</text:span><text:span text:style-name="T234"> </text:span><text:span text:style-name="T226">Rafał</text:span><text:span text:style-name="T234"> </text:span><text:span text:style-name="T226">(red.).</text:span><text:span text:style-name="T234"> </text:span><text:span text:style-name="T97">Mistrzowie</text:span><text:span text:style-name="T105"> </text:span><text:span text:style-name="T97">kina</text:span><text:span text:style-name="T106"> </text:span><text:span text:style-name="T97">amerykańskiego.</text:span><text:span text:style-name="T105"> </text:span><text:span text:style-name="T97">Klasycy</text:span><text:span text:style-name="T226">.</text:span><text:span text:style-name="T234"> </text:span><text:span text:style-name="T226">Kraków:</text:span><text:span text:style-name="T234"> </text:span><text:span text:style-name="T226">Rabid,</text:span><text:span text:style-name="T237"> </text:span><text:span text:style-name="T226">s.</text:span><text:span text:style-name="T234"> </text:span><text:span text:style-name="T226">153–178.</text:span></text:p>
      <text:p text:style-name="P38"><text:span text:style-name="T226">Ostaszewski, Jacek. 2017. Techniki subiektywizacji w filmie fabularnym. </text:span><text:span text:style-name="T97">Kwartalnik Filmowy</text:span><text:span text:style-name="T226">, 97–98, s. 263–277.</text:span></text:p>
      <text:p text:style-name="P39"><text:span text:style-name="T226">Ricoeur, Paul. 2008. </text:span><text:span text:style-name="T97">Czas i opowieść</text:span><text:span text:style-name="T226">. T. 2: </text:span><text:span text:style-name="T97">Konfiguracja w opowieści fikcyjnej</text:span><text:span text:style-name="T226">. Tłum. Jarosław Jakubowski. Kraków: Wydawnictwo Uniwersytetu Jagiellońskiego.</text:span></text:p>
      <text:p text:style-name="P18"><text:span text:style-name="T226">Sandauer, Artur. 1985a. O ewolucji sztuki narracyjnej w XX wieku. W: Sandauer, Artur. </text:span><text:span text:style-name="T97">Pisma</text:span></text:p>
      <text:p text:style-name="P42"><text:span text:style-name="T97">zebrane</text:span><text:span text:style-name="T226">. T. 2. Warszawa: PIW, s. 455–470.</text:span></text:p>
      <text:p text:style-name="P19"><text:span text:style-name="T226">Sandauer, Artur. 1985b. Samobójstwo Mitrydatesa. W: Sandauer, Artur. </text:span><text:span text:style-name="T97">Pisma zebrane</text:span><text:span text:style-name="T226">. T. 2.</text:span></text:p>
      <text:p text:style-name="P43"><text:span text:style-name="T226">Warszawa: PIW, s. 471–518.</text:span></text:p>
      <text:p text:style-name="P40"><text:span text:style-name="T225">Smith, Murray. 1995. </text:span><text:span text:style-name="T96">Engaging Characters: Fiction, Emotion, and Cinema</text:span><text:span text:style-name="T225">. Oxford: Oxford Uni- versity Press.</text:span></text:p>
      <text:p text:style-name="P39"><text:span text:style-name="T225">Szondi, Peter. 1976. </text:span><text:span text:style-name="T96">Teoria nowoczesnego dramatu 1880–1950</text:span><text:span text:style-name="T225">. Tłum. Edmund Misiołek. War- szawa: PIW.</text:span></text:p>
      <text:p text:style-name="P44"><text:span text:style-name="T225">Thompson, Kristin. 1999. </text:span><text:span text:style-name="T96">Storytelling in the New Hollywood: Understanding Classical Narrative Technique</text:span><text:span text:style-name="T225">. Cambridge: Harvard University Press.</text:span></text:p>
      <text:p text:style-name="P39"><text:span text:style-name="T225">Vaage, Margrethe Bruun. 2010. Fiction Film and the Varieties of Empathic Engagement. </text:span><text:span text:style-name="T96">Midwest Studies in Philosophy</text:span><text:span text:style-name="T225">, 34 (1), s. 158–179.</text:span></text:p>
      <text:p text:style-name="P20"><text:span text:style-name="T107">Netografia</text:span></text:p>
      <text:p text:style-name="P45"><text:span text:style-name="T227">Piepenbring, Dan. 2014. Sartre <text:s/>and <text:s/>Borges <text:s/>on <text:s/>Welles. <text:s/></text:span><text:span text:style-name="T98">The <text:s/>Paris <text:s/>Review</text:span><text:span text:style-name="T227">. <text:s/>[Online]. <text:s/>The <text:s/>Paris Review. Dostęp: </text:span><text:a xlink:type="simple" xlink:href="http://www.theparisreview.org/blog/2014/08/12/sartre-and-borges-on-welles/" text:style-name="ListLabel_20_10" text:visited-style-name="ListLabel_20_10"><text:span text:style-name="T227">https://www.theparisreview.org/blog/2014/08/12/sartre-and-borges-on-welles/</text:span></text:a><text:span text:style-name="T227"> [30.10.2017].</text:span></text:p>
      <text:p text:style-name="P21"><text:span text:style-name="T107">Filmografia</text:span></text:p>
      <text:p text:style-name="P19"><text:span text:style-name="T97">Casablanca</text:span><text:span text:style-name="T226">. 1942. Reż. Michael Curtiz.</text:span></text:p>
      <text:p text:style-name="P22"><text:span text:style-name="T97">Festen</text:span><text:span text:style-name="T226">. 1998. Reż. Thomas Vinterberg.</text:span></text:p>
      <text:p text:style-name="P19"><text:span text:style-name="T98">Hiroszima, moja miłość </text:span><text:span text:style-name="T227">(</text:span><text:span text:style-name="T98">Hiroshima, mon amour</text:span><text:span text:style-name="T227">). 1959. Reż. Alain Resnais.</text:span></text:p>
      <text:p text:style-name="P22"><text:span text:style-name="T97">Ida</text:span><text:span text:style-name="T226">. 2013. Reż. Paweł Pawlikowski.</text:span></text:p>
      <text:p text:style-name="P19"><text:span text:style-name="T96">Incepcja </text:span><text:span text:style-name="T225">(</text:span><text:span text:style-name="T96">Inception</text:span><text:span text:style-name="T225">). 2010. Reż. Christopher Nolan.</text:span></text:p>
      <text:p text:style-name="P22"><text:span text:style-name="T96">Jutro nie umiera nigdy </text:span><text:span text:style-name="T225">(</text:span><text:span text:style-name="T96">Tomorrow Never Dies</text:span><text:span text:style-name="T225">). 1997. Reż. Roger Spottiswoode.</text:span></text:p>
      <text:p text:style-name="P19"><text:span text:style-name="T96">Komando </text:span><text:span text:style-name="T225">(</text:span><text:span text:style-name="T96">Commando</text:span><text:span text:style-name="T225">). 1985. Reż. Marc Lester.</text:span></text:p>
      <text:p text:style-name="P19"><text:span text:style-name="T98">Łowca androidów </text:span><text:span text:style-name="T227">(</text:span><text:span text:style-name="T98">Blade Runner</text:span><text:span text:style-name="T227">). 1982. Reż. Ridley Scott.</text:span></text:p>
      <text:p text:style-name="P22"><text:span text:style-name="T97">Memento</text:span><text:span text:style-name="T226">. 2000. Reż. Christopher Nolan.</text:span></text:p>
      <text:p text:style-name="P46"><text:span text:style-name="T96">Miasto bezprawia </text:span><text:span text:style-name="T225">(</text:span><text:span text:style-name="T96">My Darling Clementine</text:span><text:span text:style-name="T225">). 1946. Reż. John Ford. </text:span><text:span text:style-name="T96">Milczenie owiec </text:span><text:span text:style-name="T225">(</text:span><text:span text:style-name="T96">The Silence of the Lambs</text:span><text:span text:style-name="T225">). 1991. Reż. Jonathan Demme. </text:span><text:span text:style-name="T96">Mulholland Drive </text:span><text:span text:style-name="T225">(</text:span><text:span text:style-name="T96">Mulholland Dr.</text:span><text:span text:style-name="T225">). 2001. Reż. David Lynch.</text:span></text:p>
      <text:p text:style-name="P17"><text:span text:style-name="T96">Niebezpieczna prędkość </text:span><text:span text:style-name="T225">(</text:span><text:span text:style-name="T96">Speed</text:span><text:span text:style-name="T225">). 1994. Reż. Jan De Bont.</text:span></text:p>
      <text:p text:style-name="P47"><text:span text:style-name="T96">Noc </text:span><text:span text:style-name="T225">(</text:span><text:span text:style-name="T96">La Notte</text:span><text:span text:style-name="T225">). 1961. Reż. Michelangelo Antonioni. </text:span><text:span text:style-name="T96">Obywatel Kane </text:span><text:span text:style-name="T225">(</text:span><text:span text:style-name="T96">Citizen Kane</text:span><text:span text:style-name="T225">). 1941. Reż. Orson Welles. </text:span><text:span text:style-name="T96">Ognisty podmuch </text:span><text:span text:style-name="T225">(</text:span><text:span text:style-name="T96">Backdraft</text:span><text:span text:style-name="T225">). 1991. Reż. Ron Howard. </text:span><text:span text:style-name="T96">Osaczony </text:span><text:span text:style-name="T225">(</text:span><text:span text:style-name="T96">Hostage</text:span><text:span text:style-name="T225">). 2005. Reż. Florent-Emilio Siri.</text:span></text:p>
      <text:p text:style-name="P48"><text:span text:style-name="T96">Podejrzani </text:span><text:span text:style-name="T225">(</text:span><text:span text:style-name="T96">Usual Suspects</text:span><text:span text:style-name="T225">). 1995. Reż. Brian Singer. </text:span><text:span text:style-name="T96">Podziemny krąg </text:span><text:span text:style-name="T225">(</text:span><text:span text:style-name="T96">Fight Club</text:span><text:span text:style-name="T225">). 1999. Reż. David Fincher. </text:span><text:span text:style-name="T96">Popiół i diament</text:span><text:span text:style-name="T225">. 1958. Reż. Andrzej Wajda.</text:span></text:p>
      <text:p text:style-name="P49"><text:span text:style-name="T96">Rambo II </text:span><text:span text:style-name="T225">(</text:span><text:span text:style-name="T96">Rambo: First Blood Part II</text:span><text:span text:style-name="T225">). 1985. Reż. George </text:span><text:span text:style-name="T238">P. </text:span><text:span text:style-name="T225">Cosmatos. </text:span><text:span text:style-name="T96">Requiem dla snu </text:span><text:span text:style-name="T225">(</text:span><text:span text:style-name="T96">Requiem for a Dream</text:span><text:span text:style-name="T225">). 2000. Reż. Darren Aronofsky. </text:span><text:span text:style-name="T96">Robin Hood</text:span><text:span text:style-name="T225">. 1922. Reż. Allan</text:span><text:span text:style-name="T240"> </text:span><text:span text:style-name="T225">Dwan.</text:span></text:p>
      <text:p text:style-name="P17"><text:span text:style-name="T97">Salto</text:span><text:span text:style-name="T226">. 1965. Reż. Tadeusz</text:span><text:span text:style-name="T239"> </text:span><text:span text:style-name="T226">Konwicki.</text:span></text:p>
      <text:p text:style-name="P22"><text:span text:style-name="T97">Skyfall</text:span><text:span text:style-name="T226">. 2012. Reż. Sam Mendes.</text:span></text:p>
      <text:p text:style-name="P19"><text:span text:style-name="T96">Syn Szawła </text:span><text:span text:style-name="T225">(</text:span><text:span text:style-name="T96">Saul fia</text:span><text:span text:style-name="T225">). 2015. Reż. László Nemes.</text:span></text:p>
      <text:p text:style-name="P23"><text:span text:style-name="T97">Szczęki </text:span><text:span text:style-name="T226">(</text:span><text:span text:style-name="T97">Jaws</text:span><text:span text:style-name="T226">). 1975. Reż. Steven Spielberg.</text:span></text:p>
      <text:p text:style-name="P50"><text:span text:style-name="T96">Szósty zmysł </text:span><text:span text:style-name="T225">(</text:span><text:span text:style-name="T96">The Sixth Sense</text:span><text:span text:style-name="T225">). 1999. Reż. M. Night Shymalan. </text:span><text:span text:style-name="T96">Świat Dzikiego Zachodu </text:span><text:span text:style-name="T225">(</text:span><text:span text:style-name="T96">Westworld</text:span><text:span text:style-name="T225">). 1973. Reż. Michael Crichton. </text:span><text:span text:style-name="T96">Terminator </text:span><text:span text:style-name="T225">(</text:span><text:span text:style-name="T96">The Terminator</text:span><text:span text:style-name="T225">). 1984. Reż. James</text:span><text:span text:style-name="T241"> </text:span><text:span text:style-name="T225">Cameron.</text:span></text:p>
      <text:p text:style-name="P17"><text:span text:style-name="T97">Twister</text:span><text:span text:style-name="T226">. 1996. Reż. Jan De Bont.</text:span></text:p>
      <text:p text:style-name="P19"><text:span text:style-name="T98">Tylko aniołowie mają skrzydła </text:span><text:span text:style-name="T227">(</text:span><text:span text:style-name="T98">Only Angels Have Wings</text:span><text:span text:style-name="T227">). 1939. Reż. Howard Hawks.</text:span></text:p>
      <text:p text:style-name="P19"><text:span text:style-name="T96">Zaćmienie </text:span><text:span text:style-name="T225">(</text:span><text:span text:style-name="T96">L’eclisse</text:span><text:span text:style-name="T225">). 1962. Reż. Michelangelo Antonioni.</text:span></text:p>
      <text:p text:style-name="P22"><text:span text:style-name="T96">Zagubiona autostrada </text:span><text:span text:style-name="T225">(</text:span><text:span text:style-name="T96">Lost Highway</text:span><text:span text:style-name="T225">). 1997. Reż. David Lynch.</text:span></text:p>
      <text:p text:style-name="P51"><text:span text:style-name="T96">Zeszłego roku w Marienbadzie </text:span><text:span text:style-name="T225">(</text:span><text:span text:style-name="T96">L’année derni</text:span><text:span text:style-name="T242">è</text:span><text:span text:style-name="T96">re </text:span><text:span text:style-name="T242">à </text:span><text:span text:style-name="T96">Marienbad</text:span><text:span text:style-name="T225">). 1961. Reż. Alain Resnais. </text:span><text:span text:style-name="T96">Złamana lilia </text:span><text:span text:style-name="T225">(</text:span><text:span text:style-name="T96">Broken Blossoms, or The Yellow Man and the Girl</text:span><text:span text:style-name="T225">). 1919. Reż. David Wark Griffith. </text:span><text:span text:style-name="T96">Złodziej z Bagdadu </text:span><text:span text:style-name="T225">(</text:span><text:span text:style-name="T96">The Thief of Bagdad</text:span><text:span text:style-name="T225">). 1924. Reż. Raoul Walsh.</text:span></text:p>
      <text:p text:style-name="P17"><text:span text:style-name="T96">Znak Zorro </text:span><text:span text:style-name="T225">(</text:span><text:span text:style-name="T96">The Mark of Zorro</text:span><text:span text:style-name="T225">). 1920. Reż. Fred Niblo.</text:span></text:p>
      <text:p text:style-name="P22"><text:span text:style-name="T96">Zwierzęta nocy </text:span><text:span text:style-name="T225">(</text:span><text:span text:style-name="T96">Nocturnal Animals</text:span><text:span text:style-name="T225">). 2016. Reż. Tom</text:span><text:span text:style-name="T243"> </text:span><text:span text:style-name="T225">Ford.</text:span></text:p>
      <text:p text:style-name="P63"/>
      <text:p text:style-name="P75"/>
      <text:p text:style-name="P52"><text:span text:style-name="T29">Streszczenie</text:span><text:span text:style-name="T30"> </text:span></text:p>
      <text:p text:style-name="P76"/>
      <text:p text:style-name="P53"><text:span text:style-name="T13">Autor omawia konstruowanie postaci filmowych oraz nadawanie im motywacji </text:span><text:span text:style-name="T12">psychologicznej za pomocą środków dramaturgicznych. Pierwszym chwytem formalnym jest wprowadzanie do opowiadania dwóch wątków, w które zaangażowany jest bohater. </text:span><text:span text:style-name="T13">Dodanie</text:span><text:span text:style-name="T32"> </text:span><text:span text:style-name="T13">do</text:span><text:span text:style-name="T32"> </text:span><text:span text:style-name="T13">wątku</text:span><text:span text:style-name="T32"> </text:span><text:span text:style-name="T13">głównego,</text:span><text:span text:style-name="T31"> </text:span><text:span text:style-name="T13">opartego</text:span><text:span text:style-name="T32"> </text:span><text:span text:style-name="T13">na</text:span><text:span text:style-name="T32"> </text:span><text:span text:style-name="T13">akcji,</text:span><text:span text:style-name="T31"> </text:span><text:span text:style-name="T13">wątku</text:span><text:span text:style-name="T32"> </text:span><text:span text:style-name="T13">pobocznego,</text:span><text:span text:style-name="T32"> </text:span><text:span text:style-name="T13">opartego</text:span><text:span text:style-name="T31"> </text:span><text:span text:style-name="T13">na</text:span><text:span text:style-name="T32"> </text:span><text:span text:style-name="T13">uczu- ciach, pogłębia psychologię postaci. Drugim chwytem jest wprowadzenie przedakcji, w</text:span><text:span text:style-name="T33"> </text:span><text:span text:style-name="T13">której</text:span><text:span text:style-name="T33"> </text:span><text:span text:style-name="T13">protagonista</text:span><text:span text:style-name="T33"> </text:span><text:span text:style-name="T13">doświadcza</text:span><text:span text:style-name="T33"> </text:span><text:span text:style-name="T13">traumy.</text:span><text:span text:style-name="T33"> </text:span><text:span text:style-name="T13">Ta</text:span><text:span text:style-name="T22"> </text:span><text:span text:style-name="T13">rana</text:span><text:span text:style-name="T33"> </text:span><text:span text:style-name="T13">z</text:span><text:span text:style-name="T33"> </text:span><text:span text:style-name="T13">przeszłości</text:span><text:span text:style-name="T33"> </text:span><text:span text:style-name="T13">daje</text:span><text:span text:style-name="T33"> </text:span><text:span text:style-name="T13">postaci</text:span><text:span text:style-name="T33"> </text:span><text:span text:style-name="T13">motywację do</text:span><text:span text:style-name="T34"> </text:span><text:span text:style-name="T16">działania</text:span><text:span text:style-name="T33"> </text:span><text:span text:style-name="T13">we</text:span><text:span text:style-name="T33"> </text:span><text:span text:style-name="T16">właściwej</text:span><text:span text:style-name="T34"> </text:span><text:span text:style-name="T16">akcji,</text:span><text:span text:style-name="T33"> </text:span><text:span text:style-name="T13">co</text:span><text:span text:style-name="T33"> </text:span><text:span text:style-name="T16">często</text:span><text:span text:style-name="T34"> </text:span><text:span text:style-name="T16">umożliwia</text:span><text:span text:style-name="T33"> </text:span><text:span text:style-name="T16">przepracowanie</text:span><text:span text:style-name="T33"> </text:span><text:span text:style-name="T16">traumy</text:span><text:span text:style-name="T34"> </text:span><text:span text:style-name="T13">z</text:span><text:span text:style-name="T33"> </text:span><text:span text:style-name="T16">przedakcji. </text:span><text:span text:style-name="T18">Dzięki wymienionym środkom postać jest bardziej złożona, </text:span><text:span text:style-name="T13">jej </text:span><text:span text:style-name="T18">motywacja </text:span><text:span text:style-name="T35">zyskuje </text:span><text:span text:style-name="T13">w działaniu realistyczne uzasadnienie, a rozwiązanie problemu z przeszłości, czyli <text:s text:c="3"/>z przedakcji, daje poczucie realizacji celów postaci i kompletności</text:span><text:span text:style-name="T36"> </text:span><text:span text:style-name="T13">fabuły.</text:span></text:p>
      <text:p text:style-name="P59"/>
      <text:p text:style-name="P77"/>
      <text:p text:style-name="P54"><text:span text:style-name="T82">Constructing a Film Character Through Dramaturgical Devices</text:span></text:p>
      <text:p text:style-name="P73"/>
      <text:p text:style-name="P30"><text:span text:style-name="T13">Summary</text:span><text:span text:style-name="T14"> </text:span></text:p>
      <text:p text:style-name="P78"/>
      <text:p text:style-name="P55"><text:span text:style-name="T13">The</text:span><text:span text:style-name="T37"> </text:span><text:span text:style-name="T16">author</text:span><text:span text:style-name="T38"> </text:span><text:span text:style-name="T16">discusses</text:span><text:span text:style-name="T37"> </text:span><text:span text:style-name="T13">the</text:span><text:span text:style-name="T38"> </text:span><text:span text:style-name="T16">process</text:span><text:span text:style-name="T38"> </text:span><text:span text:style-name="T13">of</text:span><text:span text:style-name="T37"> </text:span><text:span text:style-name="T16">constructing</text:span><text:span text:style-name="T38"> </text:span><text:span text:style-name="T16">film</text:span><text:span text:style-name="T38"> </text:span><text:span text:style-name="T16">characters</text:span><text:span text:style-name="T37"> </text:span><text:span text:style-name="T13">and</text:span><text:span text:style-name="T38"> </text:span><text:span text:style-name="T16">equipping</text:span><text:span text:style-name="T37"> </text:span><text:span text:style-name="T16">them </text:span><text:span text:style-name="T13">with psychological motivations through dramaturgical means. The first formal</text:span><text:span text:style-name="T22"> </text:span><text:span text:style-name="T13">device is introducing two narrative lines to the story in which the hero is involved. Adding</text:span><text:span text:style-name="T39"> </text:span><text:span text:style-name="T13">a</text:span><text:span text:style-name="T19"> </text:span><text:span text:style-name="T13">second</text:span><text:span text:style-name="T19"> </text:span><text:span text:style-name="T13">narrative</text:span><text:span text:style-name="T19"> </text:span><text:span text:style-name="T13">line,</text:span><text:span text:style-name="T19"> </text:span><text:span text:style-name="T13">based</text:span><text:span text:style-name="T19"> </text:span><text:span text:style-name="T13">on</text:span><text:span text:style-name="T40"> </text:span><text:span text:style-name="T13">the</text:span><text:span text:style-name="T19"> </text:span><text:span text:style-name="T13">protagonist’s</text:span><text:span text:style-name="T19"> </text:span><text:span text:style-name="T13">emotions,</text:span><text:span text:style-name="T19"> </text:span><text:span text:style-name="T13">to</text:span><text:span text:style-name="T19"> </text:span><text:span text:style-name="T13">the</text:span><text:span text:style-name="T19"> </text:span><text:span text:style-name="T13">main,</text:span><text:span text:style-name="T40"> </text:span><text:span text:style-name="T13">action-based line,</text:span><text:span text:style-name="T41"> </text:span><text:span text:style-name="T13">deepens</text:span><text:span text:style-name="T41"> </text:span><text:span text:style-name="T13">the</text:span><text:span text:style-name="T41"> </text:span><text:span text:style-name="T13">psychology</text:span><text:span text:style-name="T25"> </text:span><text:span text:style-name="T13">of</text:span><text:span text:style-name="T41"> </text:span><text:span text:style-name="T13">the</text:span><text:span text:style-name="T41"> </text:span><text:span text:style-name="T13">character.</text:span><text:span text:style-name="T41"> </text:span><text:span text:style-name="T13">The</text:span><text:span text:style-name="T25"> </text:span><text:span text:style-name="T13">second</text:span><text:span text:style-name="T41"> </text:span><text:span text:style-name="T13">device</text:span><text:span text:style-name="T41"> </text:span><text:span text:style-name="T13">is</text:span><text:span text:style-name="T41"> </text:span><text:span text:style-name="T13">adding</text:span><text:span text:style-name="T25"> </text:span><text:span text:style-name="T13">a</text:span><text:span text:style-name="T41"> </text:span><text:span text:style-name="T13">backstory in</text:span><text:span text:style-name="T41"> </text:span><text:span text:style-name="T13">which</text:span><text:span text:style-name="T25"> </text:span><text:span text:style-name="T13">the</text:span><text:span text:style-name="T25"> </text:span><text:span text:style-name="T13">protagonist</text:span><text:span text:style-name="T25"> </text:span><text:span text:style-name="T13">experiences</text:span><text:span text:style-name="T25"> </text:span><text:span text:style-name="T13">trauma.</text:span><text:span text:style-name="T25"> </text:span><text:span text:style-name="T13">This</text:span><text:span text:style-name="T25"> </text:span><text:span text:style-name="T13">wound</text:span><text:span text:style-name="T25"> </text:span><text:span text:style-name="T13">from</text:span><text:span text:style-name="T25"> </text:span><text:span text:style-name="T13">the</text:span><text:span text:style-name="T25"> </text:span><text:span text:style-name="T13">past</text:span><text:span text:style-name="T25"> </text:span><text:span text:style-name="T13">motivates</text:span><text:span text:style-name="T25"> </text:span><text:span text:style-name="T13">the character to act in the main thread, which often makes it possible to work through the </text:span><text:span text:style-name="T18">trauma from </text:span><text:span text:style-name="T13">the </text:span><text:span text:style-name="T18">backstory. Thanks </text:span><text:span text:style-name="T13">to </text:span><text:span text:style-name="T18">these measures, </text:span><text:span text:style-name="T13">the </text:span><text:span text:style-name="T18">character </text:span><text:span text:style-name="T13">is </text:span><text:span text:style-name="T35">more </text:span><text:span text:style-name="T13">complex, and his or her motivations in the main story gain a realistic justification, and the solution to a problem from the past, i.e. from the backstory, gives a sense <text:s text:c="5"/>of achieving the character’s goals and the completeness of the</text:span><text:span text:style-name="T42"> </text:span><text:span text:style-name="T13">plot.</text:span>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1" fo:font-family="Cambria" style:font-family-generic="roman" style:font-pitch="variable" fo:language="pl" fo:country="PL" style:font-name-asian="Cambria2" style:font-family-asian="Cambria" style:font-family-generic-asian="system" style:font-pitch-asian="variable" style:language-asian="pl" style:country-asian="PL" style:font-name-complex="Cambria2" style:font-family-complex="Cambria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7cm" fo:margin-right="0cm" fo:text-align="justify" style:justify-single-word="false" fo:text-indent="0cm" style:auto-text-indent="false"/>
      <style:text-properties style:font-name="Cambria1" fo:font-family="Cambria" style:font-family-generic="roman" style:font-pitch="variable" fo:font-size="10pt" fo:language="pl" fo:country="PL" style:font-name-asian="Cambria2" style:font-family-asian="Cambria" style:font-family-generic-asian="system" style:font-pitch-asian="variable" style:font-size-asian="10pt" style:language-asian="pl" style:country-asian="PL" style:font-name-complex="Cambria2" style:font-family-complex="Cambria" style:font-family-generic-complex="system" style:font-pitch-complex="variable" style:font-size-complex="10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text-indent="0cm" style:auto-text-indent="false"/>
      <style:text-properties style:font-name="Cambria1" fo:font-family="Cambria" style:font-family-generic="roman" style:font-pitch="variable" fo:font-size="12pt" fo:language="pl" fo:country="PL" fo:font-weight="bold" style:font-name-asian="Cambria2" style:font-family-asian="Cambria" style:font-family-generic-asian="system" style:font-pitch-asian="variable" style:font-size-asian="12pt" style:language-asian="pl" style:country-asian="PL" style:font-weight-asian="bold" style:font-name-complex="Cambria2" style:font-family-complex="Cambria" style:font-family-generic-complex="system" style:font-pitch-complex="variable" style:font-size-complex="12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87cm" fo:margin-right="0.219cm" fo:margin-top="0.011cm" fo:margin-bottom="0cm" loext:contextual-spacing="false" fo:text-align="justify" style:justify-single-word="false" fo:text-indent="0cm" style:auto-text-indent="false"/>
      <style:text-properties style:font-name="Cambria1" fo:font-family="Cambria" style:font-family-generic="roman" style:font-pitch="variable" fo:language="pl" fo:country="PL" style:font-name-asian="Cambria2" style:font-family-asian="Cambria" style:font-family-generic-asian="system" style:font-pitch-asian="variable" style:language-asian="pl" style:country-asian="PL" style:font-name-complex="Cambria2" style:font-family-complex="Cambria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anguage="pl" fo:country="PL" style:font-name-asian="Cambria2" style:font-family-asian="Cambria" style:font-family-generic-asian="system" style:font-pitch-asian="variable" style:font-size-asian="10pt" style:language-asian="pl" style:country-asian="PL" style:font-name-complex="Cambria2" style:font-family-complex="Cambria" style:font-family-generic-complex="system" style:font-pitch-complex="variable" style:font-size-complex="10pt" style:language-complex="pl" style:country-complex="PL" style:text-scale="111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8cm" fo:margin-left="0.187cm"/>
        </style:list-level-properties>
        <style:text-properties style:font-name="Cambria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cm" fo:margin-left="1.46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8cm" fo:margin-left="2.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4.03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8cm" fo:margin-left="5.3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8cm" fo:margin-left="6.61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8cm" fo:margin-left="7.89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8cm" fo:margin-left="9.18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8cm" fo:margin-left="10.4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margin-top="0.046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MT1" style:family="text">
      <style:text-properties fo:color="#231f20" fo:font-size="8pt" style:font-size-asian="8pt" style:text-scale="105%"/>
    </style:style>
    <style:style style:name="MT2" style:family="text">
      <style:text-properties fo:color="#231f20" fo:font-size="8pt" style:font-size-asian="8pt" style:text-scale="11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6cm" fo:page-height="25cm" style:num-format="1" style:print-orientation="portrait" fo:margin-top="2.223cm" fo:margin-bottom="0.494cm" fo:margin-left="2.293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1.513cm" fo:margin-bottom="0.494cm" fo:margin-left="2.293cm" fo:margin-right="2.258cm" style:writing-mode="lr-tb" style:layout-grid-color="#c0c0c0" style:layout-grid-lines="222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1cm" fo:margin-left="0cm" fo:margin-right="0cm" fo:margin-bottom="0.61cm" style:dynamic-spacing="true"/>
      </style:header-style>
      <style:footer-style/>
    </style:page-layout>
    <style:page-layout style:name="Mpm3">
      <style:page-layout-properties fo:page-width="17.6cm" fo:page-height="25cm" style:num-format="1" style:print-orientation="portrait" fo:margin-top="0cm" fo:margin-bottom="0.494cm" fo:margin-left="2.293cm" fo:margin-right="2.258cm" style:writing-mode="lr-tb" style:layout-grid-color="#c0c0c0" style:layout-grid-lines="22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491cm" svg:y1="2.007cm" svg:x2="15.103cm" svg:y2="2.007cm"><text:p/></draw:line><draw:frame draw:style-name="Mfr1" text:anchor-type="char" svg:x="3.978cm" svg:y="1.485cm" svg:width="9.652cm" svg:height="0.409cm" draw:z-index="0"><draw:text-box><text:p text:style-name="MP3"><text:span text:style-name="MT1">Konstruowanie postaci filmowej za pomocą chwytów dramaturgicznych</text:span></text:p></draw:text-box></draw:frame><draw:frame draw:style-name="Mfr1" text:anchor-type="char" svg:x="14.459cm" svg:y="1.478cm" svg:width="0.732cm" svg:height="0.494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2.482cm" svg:y1="1.984cm" svg:x2="15.12cm" svg:y2="1.984cm"><text:p/></draw:line><draw:frame draw:style-name="Mfr1" text:anchor-type="char" svg:x="2.411cm" svg:y="1.478cm" svg:width="0.732cm" svg:height="0.494cm" draw:z-index="1"><draw:text-box><text:p text:style-name="MP4"><text:page-number text:select-page="current">88</text:page-number></text:p></draw:text-box></draw:frame><draw:frame draw:style-name="Mfr1" text:anchor-type="char" svg:x="7.475cm" svg:y="1.499cm" svg:width="2.605cm" svg:height="0.409cm" draw:z-index="2"><draw:text-box><text:p text:style-name="MP3"><text:span text:style-name="MT2">Jacek Ostaszewski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3">
      <style:header>
        <text:p text:style-name="Header"/>
      </style:header>
      <style:header-left>
        <text:p text:style-name="MP5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Ostaszewski</meta:initial-creator>
    <meta:keyword>opowiadanie</meta:keyword>
    <meta:keyword>postać</meta:keyword>
    <meta:keyword>filmowa</meta:keyword>
    <meta:keyword>narracja</meta:keyword>
    <meta:keyword>dwuwątkowa</meta:keyword>
    <meta:keyword>fabuła</meta:keyword>
    <meta:keyword>przedakcja</meta:keyword>
    <meta:keyword>narracja</meta:keyword>
    <meta:keyword>niewiarygodna</meta:keyword>
    <meta:keyword>story</meta:keyword>
    <meta:keyword>film</meta:keyword>
    <meta:keyword>character</meta:keyword>
    <meta:keyword>narrative</meta:keyword>
    <meta:keyword>two</meta:keyword>
    <meta:keyword>plot</meta:keyword>
    <meta:keyword>lines</meta:keyword>
    <meta:keyword>backstory</meta:keyword>
    <meta:keyword>unreliable</meta:keyword>
    <meta:keyword>narration</meta:keyword>
    <dc:subject>filmoznawstwo, bohater filmowy, fabuła filmowa</dc:subject>
    <dc:title>Konstruowanie postaci filmowej za pomocą chwytów dramaturgicznych</dc:title>
    <meta:creation-date>2020-05-25T06:30:55</meta:creation-date>
    <dc:date>2020-05-25T06:30:5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8" meta:paragraph-count="139" meta:word-count="7078" meta:character-count="51887" meta:non-whitespace-character-count="44726"/>
    <meta:user-defined meta:name="AppVersion">12.0000</meta:user-defined>
    <meta:user-defined meta:name="Created" meta:value-type="date">2020-05-08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