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Text_20_body"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line-height="5%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>
      <style:paragraph-properties fo:line-height="5%"/>
      <style:text-properties fo:font-size="1pt" style:font-size-asian="1pt"/>
    </style:style>
    <style:style style:name="P6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7" style:family="paragraph" style:parent-style-name="Text_20_body" style:master-page-name="Converted1">
      <style:paragraph-properties fo:margin-top="0.009cm" fo:margin-bottom="0cm" loext:contextual-spacing="false" style:page-number="22"/>
      <style:text-properties fo:font-size="9.5pt" style:font-size-asian="9.5pt"/>
    </style:style>
    <style:style style:name="P8" style:family="paragraph" style:parent-style-name="Text_20_body">
      <style:paragraph-properties fo:margin-top="0.019cm" fo:margin-bottom="0cm" loext:contextual-spacing="false"/>
      <style:text-properties style:font-name="Calibri" fo:font-size="22.5pt" fo:font-weight="bold" style:font-size-asian="22.5pt" style:font-weight-asian="bold"/>
    </style:style>
    <style:style style:name="P9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10" style:family="paragraph" style:parent-style-name="Text_20_body">
      <style:paragraph-properties fo:margin-left="0.208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2" style:family="paragraph" style:parent-style-name="Text_20_body" style:master-page-name="Converted17">
      <style:paragraph-properties fo:margin-top="0.007cm" fo:margin-bottom="0cm" loext:contextual-spacing="false" style:page-number="auto"/>
    </style:style>
    <style:style style:name="P13" style:family="paragraph" style:parent-style-name="Text_20_body">
      <style:paragraph-properties fo:margin-left="0.222cm" fo:margin-right="0cm" fo:margin-top="0.45cm" fo:margin-bottom="0cm" loext:contextual-spacing="false" fo:line-height="111%" fo:text-indent="-0.004cm" style:auto-text-indent="false"/>
    </style:style>
    <style:style style:name="P14" style:family="paragraph" style:parent-style-name="Text_20_body">
      <style:paragraph-properties fo:margin-left="0.229cm" fo:margin-right="0.187cm" fo:margin-top="0.002cm" fo:margin-bottom="0cm" loext:contextual-spacing="false" fo:line-height="111%" fo:text-align="justify" style:justify-single-word="false" fo:text-indent="0.002cm" style:auto-text-indent="false"/>
    </style:style>
    <style:style style:name="P15" style:family="paragraph" style:parent-style-name="Text_20_body">
      <style:paragraph-properties fo:margin-left="0.226cm" fo:margin-right="0.111cm" fo:margin-top="0.002cm" fo:margin-bottom="0cm" loext:contextual-spacing="false" fo:line-height="111%" fo:text-indent="0.004cm" style:auto-text-indent="false"/>
    </style:style>
    <style:style style:name="P16" style:family="paragraph" style:parent-style-name="Text_20_body">
      <style:paragraph-properties fo:margin-left="0.215cm" fo:margin-right="0.233cm" fo:margin-top="0.002cm" fo:margin-bottom="0cm" loext:contextual-spacing="false" fo:line-height="111%" fo:text-indent="0.406cm" style:auto-text-indent="false"/>
    </style:style>
    <style:style style:name="P17" style:family="paragraph" style:parent-style-name="Text_20_body">
      <style:paragraph-properties fo:margin-left="0.222cm" fo:margin-right="0.219cm" fo:margin-top="0.002cm" fo:margin-bottom="0cm" loext:contextual-spacing="false" fo:line-height="110%" fo:text-align="justify" style:justify-single-word="false" fo:text-indent="0.385cm" style:auto-text-indent="false"/>
    </style:style>
    <style:style style:name="P18" style:family="paragraph" style:parent-style-name="Text_20_body">
      <style:paragraph-properties fo:margin-left="0.222cm" fo:margin-right="0.219cm" fo:margin-top="0.005cm" fo:margin-bottom="0cm" loext:contextual-spacing="false" fo:line-height="111%" fo:text-align="justify" style:justify-single-word="false" fo:text-indent="0.385cm" style:auto-text-indent="false"/>
    </style:style>
    <style:style style:name="P19" style:family="paragraph" style:parent-style-name="Text_20_body">
      <style:paragraph-properties fo:margin-left="0.21cm" fo:margin-right="0.185cm" fo:margin-top="0.009cm" fo:margin-bottom="0cm" loext:contextual-spacing="false" fo:line-height="110%" fo:text-align="justify" style:justify-single-word="false" fo:text-indent="0.021cm" style:auto-text-indent="false"/>
    </style:style>
    <style:style style:name="P20" style:family="paragraph" style:parent-style-name="Text_20_body" style:master-page-name="Converted2">
      <style:paragraph-properties fo:margin-top="0.012cm" fo:margin-bottom="0cm" loext:contextual-spacing="false" style:page-number="auto"/>
      <style:text-properties fo:font-size="12pt" style:font-size-asian="12pt"/>
    </style:style>
    <style:style style:name="P21" style:family="paragraph" style:parent-style-name="Text_20_body" style:master-page-name="Converted3">
      <style:paragraph-properties fo:margin-top="0.012cm" fo:margin-bottom="0cm" loext:contextual-spacing="false" style:page-number="auto"/>
      <style:text-properties fo:font-size="12pt" style:font-size-asian="12pt"/>
    </style:style>
    <style:style style:name="P22" style:family="paragraph" style:parent-style-name="Text_20_body" style:master-page-name="Converted4">
      <style:paragraph-properties fo:margin-top="0.012cm" fo:margin-bottom="0cm" loext:contextual-spacing="false" style:page-number="auto"/>
      <style:text-properties fo:font-size="12pt" style:font-size-asian="12pt"/>
    </style:style>
    <style:style style:name="P23" style:family="paragraph" style:parent-style-name="Text_20_body" style:master-page-name="Converted5">
      <style:paragraph-properties fo:margin-top="0.012cm" fo:margin-bottom="0cm" loext:contextual-spacing="false" style:page-number="auto"/>
      <style:text-properties fo:font-size="12pt" style:font-size-asian="12pt"/>
    </style:style>
    <style:style style:name="P24" style:family="paragraph" style:parent-style-name="Text_20_body" style:master-page-name="Converted6">
      <style:paragraph-properties fo:margin-top="0.012cm" fo:margin-bottom="0cm" loext:contextual-spacing="false" style:page-number="auto"/>
      <style:text-properties fo:font-size="12pt" style:font-size-asian="12pt"/>
    </style:style>
    <style:style style:name="P25" style:family="paragraph" style:parent-style-name="Text_20_body" style:master-page-name="Converted7">
      <style:paragraph-properties fo:margin-top="0.012cm" fo:margin-bottom="0cm" loext:contextual-spacing="false" style:page-number="auto"/>
      <style:text-properties fo:font-size="12pt" style:font-size-asian="12pt"/>
    </style:style>
    <style:style style:name="P26" style:family="paragraph" style:parent-style-name="Text_20_body" style:master-page-name="Converted9">
      <style:paragraph-properties fo:margin-top="0.012cm" fo:margin-bottom="0cm" loext:contextual-spacing="false" style:page-number="auto"/>
      <style:text-properties fo:font-size="12pt" style:font-size-asian="12pt"/>
    </style:style>
    <style:style style:name="P27" style:family="paragraph" style:parent-style-name="Text_20_body" style:master-page-name="Converted10">
      <style:paragraph-properties fo:margin-top="0.012cm" fo:margin-bottom="0cm" loext:contextual-spacing="false" style:page-number="auto"/>
      <style:text-properties fo:font-size="12pt" style:font-size-asian="12pt"/>
    </style:style>
    <style:style style:name="P28" style:family="paragraph" style:parent-style-name="Text_20_body" style:master-page-name="Converted11">
      <style:paragraph-properties fo:margin-top="0.012cm" fo:margin-bottom="0cm" loext:contextual-spacing="false" style:page-number="32"/>
      <style:text-properties fo:font-size="12pt" style:font-size-asian="12pt"/>
    </style:style>
    <style:style style:name="P29" style:family="paragraph" style:parent-style-name="Text_20_body" style:master-page-name="Converted12">
      <style:paragraph-properties fo:margin-top="0.012cm" fo:margin-bottom="0cm" loext:contextual-spacing="false" style:page-number="auto"/>
      <style:text-properties fo:font-size="12pt" style:font-size-asian="12pt"/>
    </style:style>
    <style:style style:name="P30" style:family="paragraph" style:parent-style-name="Text_20_body" style:master-page-name="Converted13">
      <style:paragraph-properties fo:margin-top="0.012cm" fo:margin-bottom="0cm" loext:contextual-spacing="false" style:page-number="auto"/>
      <style:text-properties fo:font-size="12pt" style:font-size-asian="12pt"/>
    </style:style>
    <style:style style:name="P31" style:family="paragraph" style:parent-style-name="Text_20_body" style:master-page-name="Converted14">
      <style:paragraph-properties fo:margin-top="0.012cm" fo:margin-bottom="0cm" loext:contextual-spacing="false" style:page-number="auto"/>
      <style:text-properties fo:font-size="12pt" style:font-size-asian="12pt"/>
    </style:style>
    <style:style style:name="P32" style:family="paragraph" style:parent-style-name="Text_20_body">
      <style:paragraph-properties fo:margin-left="0.205cm" fo:margin-right="0.199cm" fo:margin-top="0.171cm" fo:margin-bottom="0cm" loext:contextual-spacing="false" fo:line-height="111%" fo:text-indent="0.011cm" style:auto-text-indent="false"/>
    </style:style>
    <style:style style:name="P33" style:family="paragraph" style:parent-style-name="Text_20_body">
      <style:paragraph-properties fo:margin-left="0.203cm" fo:margin-right="0.199cm" fo:margin-top="0.423cm" fo:margin-bottom="0cm" loext:contextual-spacing="false" fo:line-height="111%" fo:text-indent="0.007cm" style:auto-text-indent="false"/>
    </style:style>
    <style:style style:name="P34" style:family="paragraph" style:parent-style-name="Text_20_body">
      <style:paragraph-properties fo:margin-left="0.208cm" fo:margin-right="0.199cm" fo:margin-top="0.002cm" fo:margin-bottom="0cm" loext:contextual-spacing="false" fo:line-height="111%" fo:text-align="justify" style:justify-single-word="false" fo:text-indent="0.402cm" style:auto-text-indent="false"/>
    </style:style>
    <style:style style:name="P35" style:family="paragraph" style:parent-style-name="Text_20_body">
      <style:paragraph-properties fo:margin-left="0.198cm" fo:margin-right="0.222cm" fo:margin-top="0.171cm" fo:margin-bottom="0cm" loext:contextual-spacing="false" fo:line-height="111%" fo:text-align="justify" style:justify-single-word="false" fo:text-indent="0.032cm" style:auto-text-indent="false"/>
    </style:style>
    <style:style style:name="P36" style:family="paragraph" style:parent-style-name="Text_20_body">
      <style:paragraph-properties fo:margin-left="0.21cm" fo:margin-right="0.185cm" fo:margin-top="0.002cm" fo:margin-bottom="0cm" loext:contextual-spacing="false" fo:line-height="110%" fo:text-indent="0.42cm" style:auto-text-indent="false"/>
    </style:style>
    <style:style style:name="P37" style:family="paragraph" style:parent-style-name="Text_20_body">
      <style:paragraph-properties fo:margin-left="0.198cm" fo:margin-right="0.199cm" fo:margin-top="0.171cm" fo:margin-bottom="0cm" loext:contextual-spacing="false" fo:line-height="111%" fo:text-indent="0.019cm" style:auto-text-indent="false"/>
    </style:style>
    <style:style style:name="P38" style:family="paragraph" style:parent-style-name="Text_20_body">
      <style:paragraph-properties fo:margin-left="0.196cm" fo:margin-right="0.199cm" fo:margin-top="0.002cm" fo:margin-bottom="0cm" loext:contextual-spacing="false" fo:line-height="111%" fo:text-align="end" style:justify-single-word="false" fo:text-indent="0.415cm" style:auto-text-indent="false"/>
    </style:style>
    <style:style style:name="P39" style:family="paragraph" style:parent-style-name="Text_20_body">
      <style:paragraph-properties fo:margin-left="0.185cm" fo:margin-right="0.199cm" fo:margin-top="0.002cm" fo:margin-bottom="0cm" loext:contextual-spacing="false" fo:line-height="111%" fo:text-align="justify" style:justify-single-word="false" fo:text-indent="0.009cm" style:auto-text-indent="false"/>
    </style:style>
    <style:style style:name="P40" style:family="paragraph" style:parent-style-name="Text_20_body">
      <style:paragraph-properties fo:margin-left="0.21cm" fo:margin-right="0.171cm" fo:margin-top="0.002cm" fo:margin-bottom="0cm" loext:contextual-spacing="false" fo:line-height="111%" fo:text-indent="0.385cm" style:auto-text-indent="false"/>
    </style:style>
    <style:style style:name="P41" style:family="paragraph" style:parent-style-name="Text_20_body">
      <style:paragraph-properties fo:margin-left="0.236cm" fo:margin-right="0cm" fo:margin-top="0.171cm" fo:margin-bottom="0cm" loext:contextual-spacing="false" fo:line-height="111%" fo:text-indent="-0.002cm" style:auto-text-indent="false"/>
    </style:style>
    <style:style style:name="P42" style:family="paragraph" style:parent-style-name="Text_20_body">
      <style:paragraph-properties fo:margin-left="0.196cm" fo:margin-right="0.194cm" fo:margin-top="0.002cm" fo:margin-bottom="0cm" loext:contextual-spacing="false" fo:line-height="110%" fo:text-indent="0.005cm" style:auto-text-indent="false"/>
    </style:style>
    <style:style style:name="P43" style:family="paragraph" style:parent-style-name="Text_20_body">
      <style:paragraph-properties fo:margin-left="0.222cm" fo:margin-right="0.212cm" fo:margin-top="0.005cm" fo:margin-bottom="0cm" loext:contextual-spacing="false" fo:line-height="111%" fo:text-indent="0.385cm" style:auto-text-indent="false"/>
    </style:style>
    <style:style style:name="P44" style:family="paragraph" style:parent-style-name="Text_20_body">
      <style:paragraph-properties fo:margin-left="0.226cm" fo:margin-right="0.219cm" fo:line-height="111%" fo:text-align="justify" style:justify-single-word="false" fo:text-indent="0.381cm" style:auto-text-indent="false"/>
    </style:style>
    <style:style style:name="P45" style:family="paragraph" style:parent-style-name="Text_20_body">
      <style:paragraph-properties fo:margin-left="0.21cm" fo:margin-right="0.199cm" fo:margin-top="0.171cm" fo:margin-bottom="0cm" loext:contextual-spacing="false" fo:line-height="111%" fo:text-indent="0.004cm" style:auto-text-indent="false"/>
    </style:style>
    <style:style style:name="P46" style:family="paragraph" style:parent-style-name="Text_20_body">
      <style:paragraph-properties fo:margin-left="0.215cm" fo:margin-right="0cm" fo:margin-top="0.002cm" fo:margin-bottom="0cm" loext:contextual-spacing="false" fo:line-height="111%" fo:text-indent="0.004cm" style:auto-text-indent="false"/>
    </style:style>
    <style:style style:name="P47" style:family="paragraph" style:parent-style-name="Text_20_body">
      <style:paragraph-properties fo:margin-left="0.198cm" fo:margin-right="0.199cm" fo:margin-top="0.002cm" fo:margin-bottom="0cm" loext:contextual-spacing="false" fo:line-height="111%" fo:text-indent="0.406cm" style:auto-text-indent="false"/>
    </style:style>
    <style:style style:name="P48" style:family="paragraph" style:parent-style-name="Text_20_body">
      <style:paragraph-properties fo:margin-left="0.205cm" fo:margin-right="0.199cm" fo:margin-top="0.002cm" fo:margin-bottom="0cm" loext:contextual-spacing="false" fo:line-height="111%" fo:text-indent="0.406cm" style:auto-text-indent="false"/>
    </style:style>
    <style:style style:name="P49" style:family="paragraph" style:parent-style-name="Text_20_body">
      <style:paragraph-properties fo:margin-left="0.219cm" fo:margin-right="0.194cm" fo:margin-top="0.002cm" fo:margin-bottom="0cm" loext:contextual-spacing="false" fo:line-height="111%" fo:text-indent="0cm" style:auto-text-indent="false"/>
    </style:style>
    <style:style style:name="P50" style:family="paragraph" style:parent-style-name="Text_20_body">
      <style:paragraph-properties fo:margin-left="0.191cm" fo:margin-right="0.222cm" fo:margin-top="0.171cm" fo:margin-bottom="0cm" loext:contextual-spacing="false" fo:line-height="110%" fo:text-align="justify" style:justify-single-word="false" fo:text-indent="0.002cm" style:auto-text-indent="false"/>
    </style:style>
    <style:style style:name="P51" style:family="paragraph" style:parent-style-name="Text_20_body">
      <style:paragraph-properties fo:margin-left="0.199cm" fo:margin-right="0.161cm" fo:margin-top="0.005cm" fo:margin-bottom="0cm" loext:contextual-spacing="false" fo:line-height="105%" fo:text-indent="0.386cm" style:auto-text-indent="false"/>
    </style:style>
    <style:style style:name="P52" style:family="paragraph" style:parent-style-name="Text_20_body">
      <style:paragraph-properties fo:margin-left="0.187cm" fo:margin-right="0.187cm" fo:margin-top="0.025cm" fo:margin-bottom="0cm" loext:contextual-spacing="false" fo:line-height="111%" fo:text-align="justify" style:justify-single-word="false" fo:text-indent="0.009cm" style:auto-text-indent="false"/>
    </style:style>
    <style:style style:name="P53" style:family="paragraph" style:parent-style-name="Text_20_body">
      <style:paragraph-properties fo:margin-left="0.178cm" fo:margin-right="0.203cm" fo:margin-top="0.002cm" fo:margin-bottom="0cm" loext:contextual-spacing="false" fo:line-height="110%" fo:text-indent="0.406cm" style:auto-text-indent="false"/>
    </style:style>
    <style:style style:name="P54" style:family="paragraph" style:parent-style-name="Text_20_body" style:master-page-name="Converted8">
      <style:paragraph-properties fo:margin-top="0.011cm" fo:margin-bottom="0cm" loext:contextual-spacing="false" style:page-number="auto"/>
      <style:text-properties fo:font-size="12pt" style:font-size-asian="12pt"/>
    </style:style>
    <style:style style:name="P55" style:family="paragraph" style:parent-style-name="Text_20_body">
      <style:paragraph-properties fo:margin-left="0.325cm" fo:margin-right="0.231cm" fo:margin-top="0.173cm" fo:margin-bottom="0cm" loext:contextual-spacing="false" fo:line-height="108%" fo:text-align="justify" style:justify-single-word="false" fo:text-indent="0.388cm" style:auto-text-indent="false"/>
    </style:style>
    <style:style style:name="P56" style:family="paragraph" style:parent-style-name="Text_20_body">
      <style:paragraph-properties fo:margin-left="0.312cm" fo:margin-right="0.199cm" fo:margin-top="0.012cm" fo:margin-bottom="0cm" loext:contextual-spacing="false" fo:line-height="111%" fo:text-indent="0.011cm" style:auto-text-indent="false"/>
    </style:style>
    <style:style style:name="P57" style:family="paragraph" style:parent-style-name="Text_20_body">
      <style:paragraph-properties fo:margin-left="0.316cm" fo:margin-right="0.199cm" fo:line-height="111%" fo:text-align="justify" style:justify-single-word="false" fo:text-indent="0.399cm" style:auto-text-indent="false"/>
    </style:style>
    <style:style style:name="P58" style:family="paragraph" style:parent-style-name="Text_20_body">
      <style:paragraph-properties fo:margin-left="0.303cm" fo:margin-right="0.199cm" fo:line-height="111%" fo:text-indent="0.409cm" style:auto-text-indent="false"/>
    </style:style>
    <style:style style:name="P59" style:family="paragraph" style:parent-style-name="Text_20_body">
      <style:paragraph-properties fo:margin-left="0.203cm" fo:margin-right="0cm" fo:text-indent="0cm" style:auto-text-indent="false"/>
    </style:style>
    <style:style style:name="P60" style:family="paragraph" style:parent-style-name="Text_20_body">
      <style:paragraph-properties fo:margin-left="0.284cm" fo:margin-right="0.191cm" fo:margin-top="0.171cm" fo:margin-bottom="0cm" loext:contextual-spacing="false" fo:line-height="111%" fo:text-indent="0.007cm" style:auto-text-indent="false"/>
    </style:style>
    <style:style style:name="P61" style:family="paragraph" style:parent-style-name="Text_20_body">
      <style:paragraph-properties fo:margin-left="0.296cm" fo:margin-right="0cm" fo:line-height="0.381cm" fo:text-align="justify" style:justify-single-word="false" fo:text-indent="0.392cm" style:auto-text-indent="false"/>
    </style:style>
    <style:style style:name="P62" style:family="paragraph" style:parent-style-name="Text_20_body">
      <style:paragraph-properties fo:margin-left="0.293cm" fo:margin-right="0.169cm" fo:margin-top="0.048cm" fo:margin-bottom="0cm" loext:contextual-spacing="false" fo:line-height="111%" fo:text-indent="0.004cm" style:auto-text-indent="false"/>
    </style:style>
    <style:style style:name="P63" style:family="paragraph" style:parent-style-name="Text_20_body">
      <style:paragraph-properties fo:margin-left="0.183cm" fo:margin-right="0cm" fo:text-indent="0cm" style:auto-text-indent="false"/>
    </style:style>
    <style:style style:name="P64" style:family="paragraph" style:parent-style-name="Text_20_body">
      <style:paragraph-properties fo:margin-left="0.28cm" fo:margin-right="0.169cm" fo:margin-top="0.048cm" fo:margin-bottom="0cm" loext:contextual-spacing="false" fo:line-height="110%" fo:text-indent="0.021cm" style:auto-text-indent="false"/>
    </style:style>
    <style:style style:name="P65" style:family="paragraph" style:parent-style-name="Text_20_body">
      <style:paragraph-properties fo:margin-left="0.293cm" fo:margin-right="0.187cm" fo:line-height="110%" fo:text-align="justify" style:justify-single-word="false" fo:text-indent="0.397cm" style:auto-text-indent="false"/>
    </style:style>
    <style:style style:name="P66" style:family="paragraph" style:parent-style-name="Text_20_body">
      <style:paragraph-properties fo:margin-left="0.208cm" fo:margin-right="0cm" fo:margin-top="0.171cm" fo:margin-bottom="0cm" loext:contextual-spacing="false" fo:line-height="110%" fo:text-indent="0.009cm" style:auto-text-indent="false"/>
    </style:style>
    <style:style style:name="P67" style:family="paragraph" style:parent-style-name="Text_20_body">
      <style:paragraph-properties fo:margin-left="0.203cm" fo:margin-right="0.199cm" fo:margin-top="0.005cm" fo:margin-bottom="0cm" loext:contextual-spacing="false" fo:line-height="110%" fo:text-indent="0.014cm" style:auto-text-indent="false"/>
    </style:style>
    <style:style style:name="P68" style:family="paragraph" style:parent-style-name="Text_20_body">
      <style:paragraph-properties fo:margin-left="0.203cm" fo:margin-right="0.27cm" fo:margin-top="0.005cm" fo:margin-bottom="0cm" loext:contextual-spacing="false" fo:line-height="110%" fo:text-indent="0.407cm" style:auto-text-indent="false"/>
    </style:style>
    <style:style style:name="P69" style:family="paragraph" style:parent-style-name="Text_20_body">
      <style:paragraph-properties fo:margin-left="0.219cm" fo:margin-right="0.187cm" fo:margin-top="0.171cm" fo:margin-bottom="0cm" loext:contextual-spacing="false" fo:line-height="111%" fo:text-indent="0.388cm" style:auto-text-indent="false"/>
    </style:style>
    <style:style style:name="P70" style:family="paragraph" style:parent-style-name="Text_20_body">
      <style:paragraph-properties fo:margin-left="0.215cm" fo:margin-right="0.187cm" fo:margin-top="0.002cm" fo:margin-bottom="0cm" loext:contextual-spacing="false" fo:line-height="111%" fo:text-align="justify" style:justify-single-word="false" fo:text-indent="0.014cm" style:auto-text-indent="false"/>
    </style:style>
    <style:style style:name="P71" style:family="paragraph" style:parent-style-name="Text_20_body">
      <style:paragraph-properties fo:margin-left="0.21cm" fo:margin-right="0.187cm" fo:margin-top="0.002cm" fo:margin-bottom="0cm" loext:contextual-spacing="false" fo:line-height="110%" fo:text-indent="0.397cm" style:auto-text-indent="false"/>
    </style:style>
    <style:style style:name="P72" style:family="paragraph" style:parent-style-name="Text_20_body">
      <style:paragraph-properties fo:margin-left="0.21cm" fo:margin-right="0.076cm" fo:margin-top="0.171cm" fo:margin-bottom="0cm" loext:contextual-spacing="false" fo:line-height="111%" fo:text-indent="0.012cm" style:auto-text-indent="false"/>
    </style:style>
    <style:style style:name="P73" style:family="paragraph" style:parent-style-name="Text_20_body">
      <style:paragraph-properties fo:margin-left="0.205cm" fo:margin-right="0.199cm" fo:margin-top="0.002cm" fo:margin-bottom="0cm" loext:contextual-spacing="false" fo:line-height="110%" fo:text-indent="0.407cm" style:auto-text-indent="false"/>
    </style:style>
    <style:style style:name="P74" style:family="paragraph" style:parent-style-name="Text_20_body">
      <style:paragraph-properties fo:margin-left="0.208cm" fo:margin-right="0.22cm" fo:margin-top="0.171cm" fo:margin-bottom="0cm" loext:contextual-spacing="false" fo:line-height="110%" fo:text-align="justify" style:justify-single-word="false" fo:text-indent="0.021cm" style:auto-text-indent="false"/>
    </style:style>
    <style:style style:name="P75" style:family="paragraph" style:parent-style-name="Text_20_body">
      <style:paragraph-properties fo:margin-left="0.222cm" fo:margin-right="0.187cm" fo:margin-top="0.45cm" fo:margin-bottom="0cm" loext:contextual-spacing="false" fo:line-height="111%" fo:text-indent="-0.004cm" style:auto-text-indent="false"/>
    </style:style>
    <style:style style:name="P76" style:family="paragraph" style:parent-style-name="Text_20_body">
      <style:paragraph-properties fo:margin-left="0.21cm" fo:margin-right="0.238cm" fo:margin-top="0.002cm" fo:margin-bottom="0cm" loext:contextual-spacing="false" fo:line-height="111%" fo:text-indent="0.409cm" style:auto-text-indent="false"/>
    </style:style>
    <style:style style:name="P77" style:family="paragraph" style:parent-style-name="Text_20_body">
      <style:paragraph-properties fo:margin-left="0.196cm" fo:margin-right="0.199cm" fo:margin-top="0.171cm" fo:margin-bottom="0cm" loext:contextual-spacing="false" fo:line-height="111%" fo:text-indent="0.399cm" style:auto-text-indent="false"/>
    </style:style>
    <style:style style:name="P78" style:family="paragraph" style:parent-style-name="Text_20_body" style:master-page-name="Converted15">
      <style:paragraph-properties fo:margin-top="0.004cm" fo:margin-bottom="0cm" loext:contextual-spacing="false" style:page-number="auto"/>
      <style:text-properties fo:font-size="13pt" style:font-size-asian="13pt"/>
    </style:style>
    <style:style style:name="P79" style:family="paragraph" style:parent-style-name="Text_20_body" style:master-page-name="Converted16">
      <style:paragraph-properties fo:margin-top="0.004cm" fo:margin-bottom="0cm" loext:contextual-spacing="false" style:page-number="auto"/>
      <style:text-properties fo:font-size="13pt" style:font-size-asian="13pt"/>
    </style:style>
    <style:style style:name="P80" style:family="paragraph" style:parent-style-name="Text_20_body">
      <style:paragraph-properties fo:margin-left="0.219cm" fo:margin-right="0cm" fo:text-indent="0cm" style:auto-text-indent="false"/>
    </style:style>
    <style:style style:name="P81" style:family="paragraph" style:parent-style-name="Standard" style:master-page-name="Standard">
      <style:paragraph-properties fo:margin-left="6.384cm" fo:margin-right="0cm" fo:margin-top="0.173cm" fo:margin-bottom="0cm" loext:contextual-spacing="false" fo:text-align="start" style:justify-single-word="false" fo:text-indent="0cm" style:auto-text-indent="false" style:page-number="auto"/>
    </style:style>
    <style:style style:name="P82" style:family="paragraph" style:parent-style-name="Standard">
      <style:paragraph-properties fo:margin-left="7.255cm" fo:margin-right="0cm" fo:margin-top="0.023cm" fo:margin-bottom="0cm" loext:contextual-spacing="false" fo:line-height="140%" fo:text-align="start" style:justify-single-word="false" fo:text-indent="0.171cm" style:auto-text-indent="false"/>
    </style:style>
    <style:style style:name="P83" style:family="paragraph" style:parent-style-name="Standard">
      <style:paragraph-properties fo:margin-left="6.962cm" fo:margin-right="0cm" fo:margin-top="0.004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242cm" fo:margin-right="0.644cm" fo:margin-top="0cm" fo:margin-bottom="0cm" loext:contextual-spacing="false" fo:line-height="0.635cm" fo:text-align="start" style:justify-single-word="false" fo:text-indent="0cm" style:auto-text-indent="false"/>
    </style:style>
    <style:style style:name="P85" style:family="paragraph" style:parent-style-name="Standard">
      <style:paragraph-properties fo:margin-left="0.242cm" fo:margin-right="0cm" fo:margin-top="0cm" fo:margin-bottom="0cm" loext:contextual-spacing="false" fo:line-height="0.665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709cm" fo:margin-right="0cm" fo:margin-top="0cm" fo:margin-bottom="0cm" loext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0.21cm" fo:margin-right="0cm" fo:margin-top="0.039cm" fo:margin-bottom="0cm" loext:contextual-spacing="false" fo:line-height="0.504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748cm" fo:margin-right="3.784cm" fo:margin-top="0cm" fo:margin-bottom="0cm" loext:contextual-spacing="false" fo:line-height="123%" fo:text-align="start" style:justify-single-word="false" fo:text-indent="0.002cm" style:auto-text-indent="false"/>
    </style:style>
    <style:style style:name="P89" style:family="paragraph" style:parent-style-name="Standard">
      <style:paragraph-properties fo:margin-left="0.252cm" fo:margin-right="0cm" fo:margin-top="0cm" fo:margin-bottom="0cm" loext:contextual-spacing="false" fo:line-height="108%" fo:text-align="start" style:justify-single-word="false" fo:text-indent="-0.019cm" style:auto-text-indent="false"/>
    </style:style>
    <style:style style:name="P90" style:family="paragraph" style:parent-style-name="Standard">
      <style:paragraph-properties fo:margin-left="0.247cm" fo:margin-right="0.201cm" fo:margin-top="0cm" fo:margin-bottom="0cm" loext:contextual-spacing="false" fo:line-height="108%" fo:text-align="justify" style:justify-single-word="false" fo:text-indent="-0.018cm" style:auto-text-indent="false"/>
    </style:style>
    <style:style style:name="P91" style:family="paragraph" style:parent-style-name="Standard">
      <style:paragraph-properties fo:margin-left="0.252cm" fo:margin-right="0cm" fo:margin-top="0.199cm" fo:margin-bottom="0cm" loext:contextual-spacing="false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623cm" fo:margin-right="0.3cm" fo:margin-top="0.483cm" fo:margin-bottom="0cm" loext:contextual-spacing="false" fo:line-height="123%" fo:text-align="justify" style:justify-single-word="false" fo:text-indent="-0.411cm" style:auto-text-indent="false"/>
    </style:style>
    <style:style style:name="P93" style:family="paragraph" style:parent-style-name="Standard">
      <style:paragraph-properties fo:margin-left="0.621cm" fo:margin-right="0.238cm" fo:margin-top="0.004cm" fo:margin-bottom="0cm" loext:contextual-spacing="false" fo:line-height="123%" fo:text-align="justify" style:justify-single-word="false" fo:text-indent="-0.441cm" style:auto-text-indent="false"/>
    </style:style>
    <style:style style:name="P94" style:family="paragraph" style:parent-style-name="Standard">
      <style:paragraph-properties fo:margin-left="0.624cm" fo:margin-right="0.212cm" fo:margin-top="0.004cm" fo:margin-bottom="0cm" loext:contextual-spacing="false" fo:line-height="123%" fo:text-align="justify" style:justify-single-word="false" fo:text-indent="-0.407cm" style:auto-text-indent="false"/>
    </style:style>
    <style:style style:name="P95" style:family="paragraph" style:parent-style-name="Standard">
      <style:paragraph-properties fo:margin-left="0.605cm" fo:margin-right="0.298cm" fo:margin-top="0.004cm" fo:margin-bottom="0cm" loext:contextual-spacing="false" fo:line-height="123%" fo:text-align="justify" style:justify-single-word="false" fo:text-indent="-0.39cm" style:auto-text-indent="false"/>
    </style:style>
    <style:style style:name="P96" style:family="paragraph" style:parent-style-name="Standard">
      <style:paragraph-properties fo:margin-left="0.614cm" fo:margin-right="0.238cm" fo:margin-top="0.004cm" fo:margin-bottom="0cm" loext:contextual-spacing="false" fo:line-height="121%" fo:text-align="justify" style:justify-single-word="false" fo:text-indent="-0.406cm" style:auto-text-indent="false"/>
    </style:style>
    <style:style style:name="P97" style:family="paragraph" style:parent-style-name="Standard">
      <style:paragraph-properties fo:margin-left="0.61cm" fo:margin-right="0.212cm" fo:margin-top="0.014cm" fo:margin-bottom="0cm" loext:contextual-spacing="false" fo:line-height="123%" fo:text-align="justify" style:justify-single-word="false" fo:text-indent="-0.402cm" style:auto-text-indent="false"/>
    </style:style>
    <style:style style:name="P98" style:family="paragraph" style:parent-style-name="Standard">
      <style:paragraph-properties fo:margin-left="0.213cm" fo:margin-right="0cm" fo:margin-top="0.004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0.61cm" fo:margin-right="0.298cm" fo:margin-top="0.088cm" fo:margin-bottom="0cm" loext:contextual-spacing="false" fo:line-height="123%" fo:text-align="justify" style:justify-single-word="false" fo:text-indent="-0.4cm" style:auto-text-indent="false"/>
    </style:style>
    <style:style style:name="P100" style:family="paragraph" style:parent-style-name="Standard">
      <style:paragraph-properties fo:margin-left="0.212cm" fo:margin-right="0cm" fo:margin-top="0.004cm" fo:margin-bottom="0cm" loext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0.191cm" fo:margin-right="0cm" fo:margin-top="0.171cm" fo:margin-bottom="0cm" loext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0.191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.191cm" fo:margin-right="0cm" fo:margin-top="0.069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0.191cm" fo:margin-right="0cm" fo:margin-top="0.088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0.579cm" fo:margin-right="0cm" fo:margin-top="0.088cm" fo:margin-bottom="0cm" loext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0.579cm" fo:margin-right="0.28cm" fo:margin-top="0.088cm" fo:margin-bottom="0cm" loext:contextual-spacing="false" fo:line-height="123%" fo:text-align="justify" style:justify-single-word="false" fo:text-indent="-0.39cm" style:auto-text-indent="false"/>
    </style:style>
    <style:style style:name="P107" style:family="paragraph" style:parent-style-name="Standard">
      <style:paragraph-properties fo:margin-left="0.596cm" fo:margin-right="0.161cm" fo:margin-top="0.004cm" fo:margin-bottom="0cm" loext:contextual-spacing="false" fo:line-height="123%" fo:text-align="start" style:justify-single-word="false" fo:text-indent="-0.406cm" style:auto-text-indent="false"/>
    </style:style>
    <style:style style:name="P108" style:family="paragraph" style:parent-style-name="Standard">
      <style:paragraph-properties fo:margin-left="0.586cm" fo:margin-right="0.161cm" fo:margin-top="0.004cm" fo:margin-bottom="0cm" loext:contextual-spacing="false" fo:line-height="117%" fo:text-align="start" style:justify-single-word="false" fo:text-indent="-0.397cm" style:auto-text-indent="false"/>
    </style:style>
    <style:style style:name="P109" style:family="paragraph" style:parent-style-name="Standard">
      <style:paragraph-properties fo:margin-left="0.593cm" fo:margin-right="0.161cm" fo:margin-top="0cm" fo:margin-bottom="0cm" loext:contextual-spacing="false" fo:line-height="123%" fo:text-align="start" style:justify-single-word="false" fo:text-indent="-0.404cm" style:auto-text-indent="false"/>
    </style:style>
    <style:style style:name="P110" style:family="paragraph" style:parent-style-name="Standard">
      <style:paragraph-properties fo:margin-left="0.589cm" fo:margin-right="0cm" fo:margin-top="0.088cm" fo:margin-bottom="0cm" loext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0.591cm" fo:margin-right="0.161cm" fo:margin-top="0.088cm" fo:margin-bottom="0cm" loext:contextual-spacing="false" fo:line-height="117%" fo:text-align="start" style:justify-single-word="false" fo:text-indent="-0.4cm" style:auto-text-indent="false"/>
    </style:style>
    <style:style style:name="P112" style:family="paragraph" style:parent-style-name="Standard">
      <style:paragraph-properties fo:margin-left="0.192cm" fo:margin-right="0cm" fo:margin-top="0.025cm" fo:margin-bottom="0cm" loext:contextual-spacing="false" fo:text-align="start" style:justify-single-word="false" fo:text-indent="0cm" style:auto-text-indent="false"/>
    </style:style>
    <style:style style:name="P113" style:family="paragraph" style:parent-style-name="Standard">
      <style:paragraph-properties fo:margin-left="0.192cm" fo:margin-right="0cm" fo:margin-top="0.004cm" fo:margin-bottom="0cm" loext:contextual-spacing="false" fo:text-align="start" style:justify-single-word="false" fo:text-indent="0cm" style:auto-text-indent="false"/>
    </style:style>
    <style:style style:name="P114" style:family="paragraph" style:parent-style-name="Standard">
      <style:paragraph-properties fo:margin-left="0.192cm" fo:margin-right="0cm" fo:margin-top="0cm" fo:margin-bottom="0cm" loext:contextual-spacing="false" fo:text-align="start" style:justify-single-word="false" fo:text-indent="0cm" style:auto-text-indent="false"/>
    </style:style>
    <style:style style:name="P115" style:family="paragraph" style:parent-style-name="Standard">
      <style:paragraph-properties fo:margin-left="0.192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16" style:family="paragraph" style:parent-style-name="Standard">
      <style:paragraph-properties fo:margin-left="0.192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17" style:family="paragraph" style:parent-style-name="Standard">
      <style:paragraph-properties fo:margin-left="0.582cm" fo:margin-right="0cm" fo:margin-top="0.088cm" fo:margin-bottom="0cm" loext:contextual-spacing="false" fo:text-align="start" style:justify-single-word="false" fo:text-indent="0cm" style:auto-text-indent="false"/>
    </style:style>
    <style:style style:name="P118" style:family="paragraph" style:parent-style-name="Standard">
      <style:paragraph-properties fo:margin-left="0.598cm" fo:margin-right="0.161cm" fo:margin-top="0.088cm" fo:margin-bottom="0cm" loext:contextual-spacing="false" fo:line-height="123%" fo:text-align="start" style:justify-single-word="false" fo:text-indent="-0.407cm" style:auto-text-indent="false"/>
    </style:style>
    <style:style style:name="P119" style:family="paragraph" style:parent-style-name="Standard">
      <style:paragraph-properties fo:margin-left="0.58cm" fo:margin-right="0.161cm" fo:margin-top="0.088cm" fo:margin-bottom="0cm" loext:contextual-spacing="false" fo:line-height="117%" fo:text-align="start" style:justify-single-word="false" fo:text-indent="-0.388cm" style:auto-text-indent="false"/>
    </style:style>
    <style:style style:name="P120" style:family="paragraph" style:parent-style-name="Standard">
      <style:paragraph-properties fo:margin-left="0.593cm" fo:margin-right="0cm" fo:margin-top="0.088cm" fo:margin-bottom="0cm" loext:contextual-spacing="false" fo:text-align="start" style:justify-single-word="false" fo:text-indent="0cm" style:auto-text-indent="false"/>
    </style:style>
    <style:style style:name="P121" style:family="paragraph" style:parent-style-name="Standard">
      <style:paragraph-properties fo:margin-left="0.593cm" fo:margin-right="0cm" fo:margin-top="0.004cm" fo:margin-bottom="0cm" loext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0.6cm" fo:margin-right="0.196cm" fo:margin-top="0.088cm" fo:margin-bottom="0cm" loext:contextual-spacing="false" fo:line-height="123%" fo:text-align="start" style:justify-single-word="false" fo:text-indent="-0.407cm" style:auto-text-indent="false"/>
    </style:style>
    <style:style style:name="P123" style:family="paragraph" style:parent-style-name="Standard">
      <style:paragraph-properties fo:margin-left="0.483cm" fo:margin-right="0cm" fo:margin-top="0.088cm" fo:margin-bottom="0cm" loext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0.483cm" fo:margin-right="0cm" fo:margin-top="0.004cm" fo:margin-bottom="0cm" loext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0.591cm" fo:margin-right="0.265cm" fo:margin-top="0.088cm" fo:margin-bottom="0cm" loext:contextual-spacing="false" fo:line-height="123%" fo:text-align="start" style:justify-single-word="false" fo:text-indent="-0.402cm" style:auto-text-indent="false"/>
    </style:style>
    <style:style style:name="P126" style:family="paragraph" style:parent-style-name="Standard">
      <style:paragraph-properties fo:margin-left="0.584cm" fo:margin-right="0.159cm" fo:margin-top="0.09cm" fo:margin-bottom="0cm" loext:contextual-spacing="false" fo:line-height="117%" fo:text-align="start" style:justify-single-word="false" fo:text-indent="-0.392cm" style:auto-text-indent="false"/>
    </style:style>
    <style:style style:name="P127" style:family="paragraph" style:parent-style-name="Standard">
      <style:paragraph-properties fo:margin-left="0.584cm" fo:margin-right="0.044cm" fo:margin-top="0cm" fo:margin-bottom="0cm" loext:contextual-spacing="false" fo:line-height="123%" fo:text-align="start" style:justify-single-word="false" fo:text-indent="-0.393cm" style:auto-text-indent="false"/>
    </style:style>
    <style:style style:name="P128" style:family="paragraph" style:parent-style-name="Standard">
      <style:paragraph-properties fo:margin-left="0.192cm" fo:margin-right="0.161cm" fo:margin-top="0.088cm" fo:margin-bottom="0cm" loext:contextual-spacing="false" fo:line-height="123%" fo:text-align="start" style:justify-single-word="false" fo:text-indent="0cm" style:auto-text-indent="false"/>
    </style:style>
    <style:style style:name="P129" style:family="paragraph" style:parent-style-name="Standard">
      <style:paragraph-properties fo:margin-left="0.591cm" fo:margin-right="0.161cm" fo:margin-top="0.067cm" fo:margin-bottom="0cm" loext:contextual-spacing="false" fo:line-height="117%" fo:text-align="start" style:justify-single-word="false" fo:text-indent="-0.399cm" style:auto-text-indent="false"/>
    </style:style>
    <style:style style:name="P130" style:family="paragraph" style:parent-style-name="Standard">
      <style:paragraph-properties fo:margin-left="0.614cm" fo:margin-right="0.279cm" fo:margin-top="0.171cm" fo:margin-bottom="0cm" loext:contextual-spacing="false" fo:line-height="117%" fo:text-align="start" style:justify-single-word="false" fo:text-indent="-0.395cm" style:auto-text-indent="false"/>
    </style:style>
    <style:style style:name="P131" style:family="paragraph" style:parent-style-name="Standard">
      <style:paragraph-properties fo:margin-left="0.219cm" fo:margin-right="0cm" fo:margin-top="0.025cm" fo:margin-bottom="0cm" loext:contextual-spacing="false" fo:text-align="start" style:justify-single-word="false" fo:text-indent="0cm" style:auto-text-indent="false"/>
    </style:style>
    <style:style style:name="P132" style:family="paragraph" style:parent-style-name="Standard">
      <style:paragraph-properties fo:margin-left="0.219cm" fo:margin-right="0cm" fo:margin-top="0.088cm" fo:margin-bottom="0cm" loext:contextual-spacing="false" fo:text-align="start" style:justify-single-word="false" fo:text-indent="0cm" style:auto-text-indent="false"/>
    </style:style>
    <style:style style:name="P133" style:family="paragraph" style:parent-style-name="Standard">
      <style:paragraph-properties fo:margin-left="0.601cm" fo:margin-right="0cm" fo:margin-top="0.088cm" fo:margin-bottom="0cm" loext:contextual-spacing="false" fo:text-align="start" style:justify-single-word="false" fo:text-indent="0cm" style:auto-text-indent="false"/>
    </style:style>
    <style:style style:name="P134" style:family="paragraph" style:parent-style-name="Standard">
      <style:paragraph-properties fo:margin-left="0.609cm" fo:margin-right="0.196cm" fo:margin-top="0.088cm" fo:margin-bottom="0cm" loext:contextual-spacing="false" fo:line-height="117%" fo:text-align="start" style:justify-single-word="false" fo:text-indent="-0.392cm" style:auto-text-indent="false"/>
    </style:style>
    <style:style style:name="P135" style:family="paragraph" style:parent-style-name="Standard">
      <style:paragraph-properties fo:margin-left="0.623cm" fo:margin-right="0.242cm" fo:margin-top="0cm" fo:margin-bottom="0cm" loext:contextual-spacing="false" fo:line-height="123%" fo:text-align="start" style:justify-single-word="false" fo:text-indent="-0.404cm" style:auto-text-indent="false"/>
    </style:style>
    <style:style style:name="P136" style:family="paragraph" style:parent-style-name="Standard">
      <style:paragraph-properties fo:margin-left="0.582cm" fo:margin-right="0.176cm" fo:margin-top="0.004cm" fo:margin-bottom="0cm" loext:contextual-spacing="false" fo:line-height="121%" fo:text-align="justify" style:justify-single-word="false" fo:text-indent="-0.363cm" style:auto-text-indent="false"/>
    </style:style>
    <style:style style:name="P137" style:family="paragraph" style:parent-style-name="Standard">
      <style:paragraph-properties fo:margin-left="0.616cm" fo:margin-right="0.196cm" fo:margin-top="0cm" fo:margin-bottom="0cm" loext:contextual-spacing="false" fo:line-height="123%" fo:text-align="start" style:justify-single-word="false" fo:text-indent="-0.397cm" style:auto-text-indent="false"/>
    </style:style>
    <style:style style:name="P138" style:family="paragraph" style:parent-style-name="Standard">
      <style:paragraph-properties fo:margin-left="0.607cm" fo:margin-right="0.161cm" fo:margin-top="0.016cm" fo:margin-bottom="0cm" loext:contextual-spacing="false" fo:line-height="117%" fo:text-align="start" style:justify-single-word="false" fo:text-indent="-0.388cm" style:auto-text-indent="false"/>
    </style:style>
    <style:style style:name="P139" style:family="paragraph" style:parent-style-name="Standard">
      <style:paragraph-properties fo:margin-left="0.619cm" fo:margin-right="0.161cm" fo:margin-top="0cm" fo:margin-bottom="0cm" loext:contextual-spacing="false" fo:line-height="123%" fo:text-align="start" style:justify-single-word="false" fo:text-indent="-0.416cm" style:auto-text-indent="false"/>
    </style:style>
    <style:style style:name="P140" style:family="paragraph" style:parent-style-name="Standard">
      <style:paragraph-properties fo:margin-left="0.203cm" fo:margin-right="0cm" fo:margin-top="0.005cm" fo:margin-bottom="0cm" loext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0.203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42" style:family="paragraph" style:parent-style-name="Standard">
      <style:paragraph-properties fo:margin-left="0.617cm" fo:margin-right="0.161cm" fo:margin-top="0.088cm" fo:margin-bottom="0cm" loext:contextual-spacing="false" fo:line-height="123%" fo:text-align="start" style:justify-single-word="false" fo:text-indent="-0.415cm" style:auto-text-indent="false"/>
    </style:style>
    <style:style style:name="P143" style:family="paragraph" style:parent-style-name="Standard">
      <style:paragraph-properties fo:margin-left="0.217cm" fo:margin-right="0.161cm" fo:margin-top="0cm" fo:margin-bottom="0cm" loext:contextual-spacing="false" fo:line-height="108%" fo:text-align="start" style:justify-single-word="false" fo:text-indent="-0.004cm" style:auto-text-indent="false"/>
    </style:style>
    <style:style style:name="P144" style:family="paragraph" style:parent-style-name="Standard">
      <style:paragraph-properties fo:margin-left="0.222cm" fo:margin-right="0cm" fo:margin-top="0.199cm" fo:margin-bottom="0cm" loext:contextual-spacing="false" fo:text-align="start" style:justify-single-word="false" fo:text-indent="0cm" style:auto-text-indent="false"/>
    </style:style>
    <style:style style:name="P145" style:family="paragraph" style:parent-style-name="Heading_20_1">
      <style:paragraph-properties fo:margin-left="0.217cm" fo:margin-right="0cm" fo:text-indent="0cm" style:auto-text-indent="false"/>
    </style:style>
    <style:style style:name="P146" style:family="paragraph" style:parent-style-name="Heading_20_1">
      <style:paragraph-properties fo:margin-left="0.217cm" fo:margin-right="0cm" fo:margin-top="0.295cm" fo:margin-bottom="0cm" loext:contextual-spacing="false" fo:text-indent="0cm" style:auto-text-indent="false"/>
    </style:style>
    <style:style style:name="P147" style:family="paragraph" style:parent-style-name="Heading_20_1">
      <style:paragraph-properties fo:margin-left="0cm" fo:margin-right="1.879cm" fo:margin-top="0.305cm" fo:margin-bottom="0cm" loext:contextual-spacing="false" fo:line-height="0.508cm" fo:text-indent="0cm" style:auto-text-indent="false"/>
    </style:style>
    <style:style style:name="P148" style:family="paragraph" style:parent-style-name="Heading_20_1">
      <style:paragraph-properties fo:margin-top="0.288cm" fo:margin-bottom="0cm" loext:contextual-spacing="false"/>
    </style:style>
    <style:style style:name="P149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T1" style:family="text">
      <style:text-properties fo:color="#231f20" fo:font-size="9pt" fo:letter-spacing="0.026cm" style:font-size-asian="9pt" style:text-rotation-angle="90" style:text-rotation-scale="line-height" style:text-scale="95%"/>
    </style:style>
    <style:style style:name="T2" style:family="text">
      <style:text-properties fo:color="#231f20" fo:font-size="9pt" fo:letter-spacing="0.026cm" style:font-size-asian="9pt" style:text-rotation-angle="90" style:text-rotation-scale="line-height" style:text-scale="130%"/>
    </style:style>
    <style:style style:name="T3" style:family="text">
      <style:text-properties fo:color="#231f20" fo:font-size="9pt" fo:letter-spacing="0.016cm" style:font-size-asian="9pt" style:text-rotation-angle="90" style:text-rotation-scale="line-height" style:text-scale="186%"/>
    </style:style>
    <style:style style:name="T4" style:family="text">
      <style:text-properties fo:color="#231f20" fo:font-size="9pt" fo:letter-spacing="0.028cm" style:font-size-asian="9pt" style:text-rotation-angle="90" style:text-rotation-scale="line-height" style:text-scale="222%"/>
    </style:style>
    <style:style style:name="T5" style:family="text">
      <style:text-properties fo:color="#231f20" fo:font-size="9pt" fo:letter-spacing="0.025cm" style:font-size-asian="9pt" style:text-rotation-angle="90" style:text-rotation-scale="line-height" style:text-scale="147%"/>
    </style:style>
    <style:style style:name="T6" style:family="text">
      <style:text-properties fo:color="#231f20" fo:font-size="9pt" fo:letter-spacing="0.002cm" style:font-size-asian="9pt" style:text-rotation-angle="90" style:text-rotation-scale="line-height" style:text-scale="197%"/>
    </style:style>
    <style:style style:name="T7" style:family="text">
      <style:text-properties fo:color="#231f20" fo:font-size="9pt" fo:letter-spacing="0.002cm" style:font-size-asian="9pt" style:text-scale="101%"/>
    </style:style>
    <style:style style:name="T8" style:family="text">
      <style:text-properties fo:color="#231f20" fo:font-size="9pt" fo:letter-spacing="0.002cm" style:font-size-asian="9pt" style:text-scale="85%"/>
    </style:style>
    <style:style style:name="T9" style:family="text">
      <style:text-properties fo:color="#231f20" fo:font-size="9pt" style:font-size-asian="9pt" style:text-rotation-angle="90" style:text-rotation-scale="line-height" style:text-scale="126%"/>
    </style:style>
    <style:style style:name="T10" style:family="text">
      <style:text-properties fo:color="#231f20" fo:font-size="9pt" style:font-size-asian="9pt"/>
    </style:style>
    <style:style style:name="T11" style:family="text">
      <style:text-properties fo:color="#231f20" fo:font-size="9pt" style:font-size-asian="9pt" style:text-scale="98%"/>
    </style:style>
    <style:style style:name="T12" style:family="text">
      <style:text-properties fo:color="#231f20" fo:font-size="9pt" style:font-size-asian="9pt" style:text-scale="95%"/>
    </style:style>
    <style:style style:name="T13" style:family="text">
      <style:text-properties fo:color="#231f20" fo:font-size="9pt" style:font-size-asian="9pt" style:text-scale="91%"/>
    </style:style>
    <style:style style:name="T14" style:family="text">
      <style:text-properties fo:color="#231f20" fo:font-size="9pt" style:font-size-asian="9pt" style:text-scale="101%"/>
    </style:style>
    <style:style style:name="T15" style:family="text">
      <style:text-properties fo:color="#231f20" fo:font-size="9pt" style:font-size-asian="9pt" style:text-scale="100%"/>
    </style:style>
    <style:style style:name="T16" style:family="text">
      <style:text-properties fo:color="#231f20" fo:font-size="9pt" style:font-size-asian="9pt" style:text-scale="102%"/>
    </style:style>
    <style:style style:name="T17" style:family="text">
      <style:text-properties fo:color="#231f20" fo:font-size="9pt" style:font-size-asian="9pt" style:text-scale="97%"/>
    </style:style>
    <style:style style:name="T18" style:family="text">
      <style:text-properties fo:color="#231f20" fo:font-size="9pt" style:font-size-asian="9pt" style:text-scale="90%"/>
    </style:style>
    <style:style style:name="T19" style:family="text">
      <style:text-properties fo:color="#231f20" fo:font-size="9pt" fo:font-weight="bold" style:font-size-asian="9pt" style:font-weight-asian="bold"/>
    </style:style>
    <style:style style:name="T20" style:family="text">
      <style:text-properties fo:color="#231f20" fo:font-size="9pt" fo:letter-spacing="-0.011cm" fo:font-weight="bold" style:font-size-asian="9pt" style:font-weight-asian="bold"/>
    </style:style>
    <style:style style:name="T21" style:family="text">
      <style:text-properties fo:color="#231f20" fo:font-size="9pt" fo:letter-spacing="-0.011cm" style:font-size-asian="9pt"/>
    </style:style>
    <style:style style:name="T22" style:family="text">
      <style:text-properties fo:color="#231f20" fo:font-size="9pt" fo:letter-spacing="-0.011cm" style:font-size-asian="9pt" style:text-scale="95%"/>
    </style:style>
    <style:style style:name="T23" style:family="text">
      <style:text-properties fo:color="#231f20" fo:font-size="9pt" fo:letter-spacing="-0.03cm" fo:font-weight="bold" style:font-size-asian="9pt" style:font-weight-asian="bold"/>
    </style:style>
    <style:style style:name="T24" style:family="text">
      <style:text-properties fo:color="#231f20" fo:font-size="9pt" fo:letter-spacing="-0.03cm" style:font-size-asian="9pt"/>
    </style:style>
    <style:style style:name="T25" style:family="text">
      <style:text-properties fo:color="#231f20" fo:font-size="9pt" fo:letter-spacing="-0.005cm" fo:font-weight="bold" style:font-size-asian="9pt" style:font-weight-asian="bold"/>
    </style:style>
    <style:style style:name="T26" style:family="text">
      <style:text-properties fo:color="#231f20" fo:font-size="9pt" fo:letter-spacing="-0.005cm" style:font-size-asian="9pt"/>
    </style:style>
    <style:style style:name="T27" style:family="text">
      <style:text-properties fo:color="#231f20" fo:font-size="9pt" fo:letter-spacing="-0.005cm" style:font-size-asian="9pt" style:text-scale="100%"/>
    </style:style>
    <style:style style:name="T28" style:family="text">
      <style:text-properties fo:color="#231f20" fo:font-size="9pt" fo:letter-spacing="-0.005cm" style:font-size-asian="9pt" style:text-scale="95%"/>
    </style:style>
    <style:style style:name="T29" style:family="text">
      <style:text-properties fo:color="#231f20" fo:font-size="9pt" fo:letter-spacing="0.004cm" style:font-size-asian="9pt"/>
    </style:style>
    <style:style style:name="T30" style:family="text">
      <style:text-properties fo:color="#231f20" fo:font-size="9pt" fo:letter-spacing="0.004cm" style:font-size-asian="9pt" style:text-scale="95%"/>
    </style:style>
    <style:style style:name="T31" style:family="text">
      <style:text-properties fo:color="#231f20" fo:font-size="9pt" fo:letter-spacing="-0.007cm" style:font-size-asian="9pt"/>
    </style:style>
    <style:style style:name="T32" style:family="text">
      <style:text-properties fo:color="#231f20" fo:font-size="9pt" fo:letter-spacing="-0.007cm" style:font-size-asian="9pt" style:text-scale="103%"/>
    </style:style>
    <style:style style:name="T33" style:family="text">
      <style:text-properties fo:color="#231f20" fo:font-size="9pt" fo:letter-spacing="-0.007cm" style:font-size-asian="9pt" style:text-scale="95%"/>
    </style:style>
    <style:style style:name="T34" style:family="text">
      <style:text-properties fo:color="#231f20" fo:font-size="9pt" fo:letter-spacing="-0.019cm" style:font-size-asian="9pt"/>
    </style:style>
    <style:style style:name="T35" style:family="text">
      <style:text-properties fo:color="#231f20" fo:font-size="9pt" fo:letter-spacing="-0.016cm" style:font-size-asian="9pt"/>
    </style:style>
    <style:style style:name="T36" style:family="text">
      <style:text-properties fo:color="#231f20" fo:font-size="9pt" fo:letter-spacing="-0.028cm" style:font-size-asian="9pt"/>
    </style:style>
    <style:style style:name="T37" style:family="text">
      <style:text-properties fo:color="#231f20" fo:font-size="9pt" fo:letter-spacing="-0.028cm" style:font-size-asian="9pt" style:text-scale="95%"/>
    </style:style>
    <style:style style:name="T38" style:family="text">
      <style:text-properties fo:color="#231f20" fo:font-size="9pt" fo:letter-spacing="-0.018cm" style:font-size-asian="9pt"/>
    </style:style>
    <style:style style:name="T39" style:family="text">
      <style:text-properties fo:color="#231f20" fo:font-size="9pt" fo:letter-spacing="-0.023cm" style:font-size-asian="9pt"/>
    </style:style>
    <style:style style:name="T40" style:family="text">
      <style:text-properties fo:color="#231f20" fo:font-size="9pt" fo:letter-spacing="0.014cm" style:font-size-asian="9pt" style:text-scale="186%"/>
    </style:style>
    <style:style style:name="T41" style:family="text">
      <style:text-properties fo:color="#231f20" fo:font-size="9pt" fo:letter-spacing="0.009cm" style:font-size-asian="9pt" style:text-scale="95%"/>
    </style:style>
    <style:style style:name="T42" style:family="text">
      <style:text-properties fo:color="#231f20" fo:font-size="9pt" fo:letter-spacing="0.009cm" style:font-size-asian="9pt" style:text-scale="84%"/>
    </style:style>
    <style:style style:name="T43" style:family="text">
      <style:text-properties fo:color="#231f20" fo:font-size="9pt" fo:letter-spacing="-0.004cm" style:font-size-asian="9pt" style:text-scale="102%"/>
    </style:style>
    <style:style style:name="T44" style:family="text">
      <style:text-properties fo:color="#231f20" fo:font-size="9pt" fo:letter-spacing="-0.004cm" style:font-size-asian="9pt" style:text-scale="103%"/>
    </style:style>
    <style:style style:name="T45" style:family="text">
      <style:text-properties fo:color="#231f20" fo:font-size="9pt" fo:letter-spacing="-0.004cm" style:font-size-asian="9pt" style:text-scale="95%"/>
    </style:style>
    <style:style style:name="T46" style:family="text">
      <style:text-properties fo:color="#231f20" fo:font-size="9pt" fo:letter-spacing="-0.004cm" style:font-size-asian="9pt"/>
    </style:style>
    <style:style style:name="T47" style:family="text">
      <style:text-properties fo:color="#231f20" fo:font-size="9pt" fo:letter-spacing="-0.012cm" style:font-size-asian="9pt" style:text-scale="102%"/>
    </style:style>
    <style:style style:name="T48" style:family="text">
      <style:text-properties fo:color="#231f20" fo:font-size="9pt" fo:letter-spacing="-0.012cm" style:font-size-asian="9pt"/>
    </style:style>
    <style:style style:name="T49" style:family="text">
      <style:text-properties fo:color="#231f20" fo:font-size="9pt" fo:letter-spacing="0.005cm" style:font-size-asian="9pt" style:text-scale="98%"/>
    </style:style>
    <style:style style:name="T50" style:family="text">
      <style:text-properties fo:color="#231f20" fo:font-size="9pt" fo:letter-spacing="0.005cm" style:font-size-asian="9pt" style:text-scale="102%"/>
    </style:style>
    <style:style style:name="T51" style:family="text">
      <style:text-properties fo:color="#231f20" fo:font-size="9pt" fo:letter-spacing="0.005cm" style:font-size-asian="9pt" style:text-scale="92%"/>
    </style:style>
    <style:style style:name="T52" style:family="text">
      <style:text-properties fo:color="#231f20" fo:font-size="9pt" fo:letter-spacing="0.005cm" style:font-size-asian="9pt" style:text-scale="222%"/>
    </style:style>
    <style:style style:name="T53" style:family="text">
      <style:text-properties fo:color="#231f20" fo:font-size="9pt" fo:letter-spacing="0.005cm" style:font-size-asian="9pt" style:text-scale="126%"/>
    </style:style>
    <style:style style:name="T54" style:family="text">
      <style:text-properties fo:color="#231f20" fo:font-size="9pt" fo:letter-spacing="0.005cm" style:font-size-asian="9pt"/>
    </style:style>
    <style:style style:name="T55" style:family="text">
      <style:text-properties fo:color="#231f20" fo:font-size="9pt" fo:letter-spacing="0.011cm" style:font-size-asian="9pt" style:text-scale="92%"/>
    </style:style>
    <style:style style:name="T56" style:family="text">
      <style:text-properties fo:color="#231f20" fo:font-size="9pt" fo:letter-spacing="0.011cm" style:font-size-asian="9pt" style:text-scale="102%"/>
    </style:style>
    <style:style style:name="T57" style:family="text">
      <style:text-properties fo:color="#231f20" fo:font-size="9pt" fo:letter-spacing="0.011cm" style:font-size-asian="9pt" style:text-scale="95%"/>
    </style:style>
    <style:style style:name="T58" style:family="text">
      <style:text-properties fo:color="#231f20" fo:font-size="9pt" fo:letter-spacing="-0.002cm" style:font-size-asian="9pt" style:text-scale="85%"/>
    </style:style>
    <style:style style:name="T59" style:family="text">
      <style:text-properties fo:color="#231f20" fo:font-size="9pt" fo:letter-spacing="-0.002cm" style:font-size-asian="9pt" style:text-scale="95%"/>
    </style:style>
    <style:style style:name="T60" style:family="text">
      <style:text-properties fo:color="#231f20" fo:font-size="9pt" fo:letter-spacing="0.007cm" style:font-size-asian="9pt" style:text-scale="100%"/>
    </style:style>
    <style:style style:name="T61" style:family="text">
      <style:text-properties fo:color="#231f20" fo:font-size="9pt" fo:letter-spacing="0.007cm" style:font-size-asian="9pt" style:text-scale="126%"/>
    </style:style>
    <style:style style:name="T62" style:family="text">
      <style:text-properties fo:color="#231f20" fo:font-size="9pt" fo:letter-spacing="-0.055cm" style:font-size-asian="9pt"/>
    </style:style>
    <style:style style:name="T63" style:family="text">
      <style:text-properties fo:color="#231f20" fo:font-size="9pt" fo:letter-spacing="-0.056cm" style:font-size-asian="9pt"/>
    </style:style>
    <style:style style:name="T64" style:family="text">
      <style:text-properties fo:color="#231f20" fo:font-size="9pt" fo:letter-spacing="-0.056cm" style:font-size-asian="9pt" style:text-scale="95%"/>
    </style:style>
    <style:style style:name="T65" style:family="text">
      <style:text-properties fo:color="#231f20" fo:font-size="9pt" fo:letter-spacing="-0.039cm" style:font-size-asian="9pt"/>
    </style:style>
    <style:style style:name="T66" style:family="text">
      <style:text-properties fo:color="#231f20" fo:font-size="9pt" fo:letter-spacing="-0.041cm" style:font-size-asian="9pt"/>
    </style:style>
    <style:style style:name="T67" style:family="text">
      <style:text-properties fo:color="#231f20" fo:font-size="9pt" fo:letter-spacing="-0.058cm" style:font-size-asian="9pt"/>
    </style:style>
    <style:style style:name="T68" style:family="text">
      <style:text-properties fo:color="#231f20" fo:font-size="9pt" fo:letter-spacing="0.051cm" style:font-size-asian="9pt" style:text-scale="95%"/>
    </style:style>
    <style:style style:name="T69" style:family="text">
      <style:text-properties fo:color="#231f20" fo:font-size="9pt" fo:letter-spacing="-0.034cm" style:font-size-asian="9pt"/>
    </style:style>
    <style:style style:name="T70" style:family="text">
      <style:text-properties fo:color="#231f20" fo:font-size="9pt" fo:letter-spacing="-0.034cm" style:font-size-asian="9pt" style:text-scale="95%"/>
    </style:style>
    <style:style style:name="T71" style:family="text">
      <style:text-properties fo:color="#231f20" fo:font-size="9pt" fo:letter-spacing="-0.035cm" style:font-size-asian="9pt"/>
    </style:style>
    <style:style style:name="T72" style:family="text">
      <style:text-properties fo:color="#231f20" fo:font-size="9pt" fo:letter-spacing="-0.044cm" style:font-size-asian="9pt"/>
    </style:style>
    <style:style style:name="T73" style:family="text">
      <style:text-properties fo:color="#231f20" fo:font-size="9pt" fo:letter-spacing="-0.042cm" style:font-size-asian="9pt"/>
    </style:style>
    <style:style style:name="T74" style:family="text">
      <style:text-properties fo:color="#231f20" fo:font-size="9pt" fo:letter-spacing="-0.042cm" fo:font-weight="bold" style:font-size-asian="9pt" style:font-weight-asian="bold"/>
    </style:style>
    <style:style style:name="T75" style:family="text">
      <style:text-properties fo:color="#231f20" fo:font-size="9pt" fo:letter-spacing="-0.046cm" style:font-size-asian="9pt"/>
    </style:style>
    <style:style style:name="T76" style:family="text">
      <style:text-properties fo:color="#231f20" fo:font-size="9pt" fo:letter-spacing="-0.046cm" fo:font-weight="bold" style:font-size-asian="9pt" style:font-weight-asian="bold"/>
    </style:style>
    <style:style style:name="T77" style:family="text">
      <style:text-properties fo:color="#231f20" fo:font-size="9pt" fo:letter-spacing="-0.053cm" style:font-size-asian="9pt"/>
    </style:style>
    <style:style style:name="T78" style:family="text">
      <style:text-properties fo:color="#231f20" fo:font-size="9pt" fo:letter-spacing="-0.053cm" style:font-size-asian="9pt" style:text-scale="95%"/>
    </style:style>
    <style:style style:name="T79" style:family="text">
      <style:text-properties fo:color="#231f20" fo:font-size="9pt" fo:letter-spacing="-0.009cm" style:font-size-asian="9pt"/>
    </style:style>
    <style:style style:name="T80" style:family="text">
      <style:text-properties fo:color="#231f20" fo:font-size="9pt" fo:letter-spacing="-0.009cm" style:font-size-asian="9pt" style:text-scale="95%"/>
    </style:style>
    <style:style style:name="T81" style:family="text">
      <style:text-properties fo:color="#231f20" fo:font-size="9pt" fo:letter-spacing="-0.014cm" style:font-size-asian="9pt"/>
    </style:style>
    <style:style style:name="T82" style:family="text">
      <style:text-properties fo:color="#231f20" fo:font-size="9pt" fo:letter-spacing="-0.014cm" style:font-size-asian="9pt" style:text-scale="95%"/>
    </style:style>
    <style:style style:name="T83" style:family="text">
      <style:text-properties fo:color="#231f20" fo:font-size="9pt" fo:letter-spacing="-0.021cm" style:font-size-asian="9pt" style:text-scale="95%"/>
    </style:style>
    <style:style style:name="T84" style:family="text">
      <style:text-properties fo:color="#231f20" fo:font-size="9pt" fo:letter-spacing="-0.021cm" style:font-size-asian="9pt"/>
    </style:style>
    <style:style style:name="T85" style:family="text">
      <style:text-properties fo:color="#231f20" fo:font-size="9pt" fo:letter-spacing="-0.032cm" style:font-size-asian="9pt" style:text-scale="95%"/>
    </style:style>
    <style:style style:name="T86" style:family="text">
      <style:text-properties fo:color="#231f20" fo:font-size="9pt" fo:letter-spacing="-0.032cm" style:font-size-asian="9pt"/>
    </style:style>
    <style:style style:name="T87" style:family="text">
      <style:text-properties fo:color="#231f20" fo:font-size="9pt" fo:letter-spacing="-0.048cm" style:font-size-asian="9pt"/>
    </style:style>
    <style:style style:name="T88" style:family="text">
      <style:text-properties fo:color="#231f20" fo:font-size="9pt" fo:letter-spacing="-0.051cm" style:font-size-asian="9pt"/>
    </style:style>
    <style:style style:name="T89" style:family="text">
      <style:text-properties fo:color="#231f20" fo:font-size="9pt" fo:letter-spacing="-0.049cm" style:font-size-asian="9pt"/>
    </style:style>
    <style:style style:name="T90" style:family="text">
      <style:text-properties fo:color="#231f20" fo:font-size="9pt" fo:letter-spacing="-0.025cm" style:font-size-asian="9pt" style:text-scale="95%"/>
    </style:style>
    <style:style style:name="T91" style:family="text">
      <style:text-properties fo:color="#231f20" fo:font-size="9pt" fo:letter-spacing="-0.025cm" style:font-size-asian="9pt"/>
    </style:style>
    <style:style style:name="T92" style:family="text">
      <style:text-properties fo:color="#231f20" fo:font-size="9pt" fo:letter-spacing="-0.026cm" style:font-size-asian="9pt"/>
    </style:style>
    <style:style style:name="T93" style:family="text">
      <style:text-properties fo:color="#231f20" fo:font-size="9pt" fo:letter-spacing="0.018cm" style:font-size-asian="9pt" style:text-scale="95%"/>
    </style:style>
    <style:style style:name="T94" style:family="text">
      <style:text-properties fo:color="#231f20" fo:font-size="9pt" fo:letter-spacing="0.062cm" style:font-size-asian="9pt"/>
    </style:style>
    <style:style style:name="T95" style:family="text">
      <style:text-properties fo:color="#231f20" style:font-name="Garamond" fo:font-size="18pt" fo:letter-spacing="0.014cm" fo:font-style="italic" style:font-size-asian="18pt" style:font-style-asian="italic" style:text-scale="105%"/>
    </style:style>
    <style:style style:name="T96" style:family="text">
      <style:text-properties fo:color="#231f20" style:font-name="Garamond" fo:font-size="18pt" fo:letter-spacing="-0.109cm" fo:font-style="italic" style:font-size-asian="18pt" style:font-style-asian="italic" style:text-scale="105%"/>
    </style:style>
    <style:style style:name="T97" style:family="text">
      <style:text-properties fo:color="#231f20" fo:font-size="8pt" style:font-size-asian="8pt"/>
    </style:style>
    <style:style style:name="T98" style:family="text">
      <style:text-properties fo:color="#231f20" fo:font-size="8pt" style:font-size-asian="8pt" style:text-scale="95%"/>
    </style:style>
    <style:style style:name="T99" style:family="text">
      <style:text-properties fo:color="#231f20" style:font-name="Calibri" fo:font-size="16.5pt" fo:font-weight="bold" style:font-size-asian="16.5pt" style:font-weight-asian="bold" style:text-scale="95%"/>
    </style:style>
    <style:style style:name="T100" style:family="text">
      <style:text-properties fo:color="#231f20" style:font-name="Calibri" fo:font-size="16.5pt" fo:font-weight="bold" style:font-size-asian="16.5pt" style:font-weight-asian="bold"/>
    </style:style>
    <style:style style:name="T101" style:family="text">
      <style:text-properties fo:color="#231f20" style:font-name="Calibri" fo:font-size="16.5pt" fo:font-weight="bold" style:font-size-asian="16.5pt" style:font-weight-asian="bold" style:text-scale="110%"/>
    </style:style>
    <style:style style:name="T102" style:family="text">
      <style:text-properties fo:color="#231f20" style:font-name="Calibri" fo:font-size="16.5pt" fo:font-weight="bold" style:font-size-asian="16.5pt" style:font-weight-asian="bold" style:text-scale="118%"/>
    </style:style>
    <style:style style:name="T103" style:family="text">
      <style:text-properties fo:color="#231f20" style:font-name="Calibri" fo:font-size="16.5pt" fo:font-weight="bold" style:font-size-asian="16.5pt" style:font-weight-asian="bold" style:text-scale="93%"/>
    </style:style>
    <style:style style:name="T104" style:family="text">
      <style:text-properties fo:color="#231f20" style:font-name="Calibri" fo:font-size="16.5pt" fo:font-weight="bold" style:font-size-asian="16.5pt" style:font-weight-asian="bold" style:text-scale="101%"/>
    </style:style>
    <style:style style:name="T105" style:family="text">
      <style:text-properties fo:color="#231f20" style:font-name="Calibri" fo:font-size="16.5pt" fo:font-weight="bold" style:font-size-asian="16.5pt" style:font-weight-asian="bold" style:text-scale="99%"/>
    </style:style>
    <style:style style:name="T106" style:family="text">
      <style:text-properties fo:color="#231f20" style:font-name="Calibri" fo:font-size="16.5pt" fo:font-weight="bold" style:font-size-asian="16.5pt" style:font-weight-asian="bold" style:text-scale="91%"/>
    </style:style>
    <style:style style:name="T107" style:family="text">
      <style:text-properties fo:color="#231f20" style:font-name="Calibri" fo:font-size="16.5pt" fo:font-weight="bold" style:font-size-asian="16.5pt" style:font-weight-asian="bold" style:text-scale="103%"/>
    </style:style>
    <style:style style:name="T108" style:family="text">
      <style:text-properties fo:color="#231f20" style:font-name="Calibri" fo:font-size="16.5pt" fo:letter-spacing="-0.007cm" fo:font-weight="bold" style:font-size-asian="16.5pt" style:font-weight-asian="bold" style:text-scale="95%"/>
    </style:style>
    <style:style style:name="T109" style:family="text">
      <style:text-properties fo:color="#231f20" style:font-name="Calibri" fo:font-size="16.5pt" fo:letter-spacing="-0.007cm" fo:font-weight="bold" style:font-size-asian="16.5pt" style:font-weight-asian="bold"/>
    </style:style>
    <style:style style:name="T110" style:family="text">
      <style:text-properties fo:color="#231f20" style:font-name="Calibri" fo:font-size="16.5pt" fo:letter-spacing="-0.007cm" fo:font-weight="bold" style:font-size-asian="16.5pt" style:font-weight-asian="bold" style:text-scale="79%"/>
    </style:style>
    <style:style style:name="T111" style:family="text">
      <style:text-properties fo:color="#231f20" style:font-name="Calibri" fo:font-size="16.5pt" fo:letter-spacing="-0.009cm" fo:font-weight="bold" style:font-size-asian="16.5pt" style:font-weight-asian="bold" style:text-scale="95%"/>
    </style:style>
    <style:style style:name="T112" style:family="text">
      <style:text-properties fo:color="#231f20" style:font-name="Calibri" fo:font-size="16.5pt" fo:letter-spacing="-0.09cm" fo:font-weight="bold" style:font-size-asian="16.5pt" style:font-weight-asian="bold" style:text-scale="95%"/>
    </style:style>
    <style:style style:name="T113" style:family="text">
      <style:text-properties fo:color="#231f20" style:font-name="Calibri" fo:font-size="16.5pt" fo:letter-spacing="-0.011cm" fo:font-weight="bold" style:font-size-asian="16.5pt" style:font-weight-asian="bold" style:text-scale="95%"/>
    </style:style>
    <style:style style:name="T114" style:family="text">
      <style:text-properties fo:color="#231f20" style:font-name="Calibri" fo:font-size="16.5pt" fo:letter-spacing="-0.011cm" fo:font-weight="bold" style:font-size-asian="16.5pt" style:font-weight-asian="bold" style:text-scale="108%"/>
    </style:style>
    <style:style style:name="T115" style:family="text">
      <style:text-properties fo:color="#231f20" style:font-name="Calibri" fo:font-size="16.5pt" fo:letter-spacing="-0.014cm" fo:font-weight="bold" style:font-size-asian="16.5pt" style:font-weight-asian="bold"/>
    </style:style>
    <style:style style:name="T116" style:family="text">
      <style:text-properties fo:color="#231f20" style:font-name="Calibri" fo:font-size="16.5pt" fo:letter-spacing="-0.014cm" fo:font-weight="bold" style:font-size-asian="16.5pt" style:font-weight-asian="bold" style:text-scale="82%"/>
    </style:style>
    <style:style style:name="T117" style:family="text">
      <style:text-properties fo:color="#231f20" style:font-name="Calibri" fo:font-size="16.5pt" fo:letter-spacing="-0.012cm" fo:font-weight="bold" style:font-size-asian="16.5pt" style:font-weight-asian="bold"/>
    </style:style>
    <style:style style:name="T118" style:family="text">
      <style:text-properties fo:color="#231f20" style:font-name="Calibri" fo:font-size="16.5pt" fo:letter-spacing="-0.012cm" fo:font-weight="bold" style:font-size-asian="16.5pt" style:font-weight-asian="bold" style:text-scale="102%"/>
    </style:style>
    <style:style style:name="T119" style:family="text">
      <style:text-properties fo:color="#231f20" style:font-name="Calibri" fo:font-size="16.5pt" fo:letter-spacing="0.007cm" fo:font-weight="bold" style:font-size-asian="16.5pt" style:font-weight-asian="bold"/>
    </style:style>
    <style:style style:name="T120" style:family="text">
      <style:text-properties fo:color="#231f20" style:font-name="Calibri" fo:font-size="16.5pt" fo:letter-spacing="-0.018cm" fo:font-weight="bold" style:font-size-asian="16.5pt" style:font-weight-asian="bold" style:text-scale="93%"/>
    </style:style>
    <style:style style:name="T121" style:family="text">
      <style:text-properties fo:color="#231f20" style:font-name="Calibri" fo:font-size="16.5pt" fo:letter-spacing="-0.018cm" fo:font-weight="bold" style:font-size-asian="16.5pt" style:font-weight-asian="bold" style:text-scale="110%"/>
    </style:style>
    <style:style style:name="T122" style:family="text">
      <style:text-properties fo:color="#231f20" style:font-name="Calibri" fo:font-size="16.5pt" fo:letter-spacing="-0.004cm" fo:font-weight="bold" style:font-size-asian="16.5pt" style:font-weight-asian="bold" style:text-scale="161%"/>
    </style:style>
    <style:style style:name="T123" style:family="text">
      <style:text-properties fo:color="#231f20" style:font-name="Calibri" fo:font-size="16.5pt" fo:letter-spacing="-0.004cm" fo:font-weight="bold" style:font-size-asian="16.5pt" style:font-weight-asian="bold" style:text-scale="107%"/>
    </style:style>
    <style:style style:name="T124" style:family="text">
      <style:text-properties fo:color="#231f20" style:font-name="Calibri" fo:font-size="16.5pt" fo:letter-spacing="-0.005cm" fo:font-weight="bold" style:font-size-asian="16.5pt" style:font-weight-asian="bold" style:text-scale="118%"/>
    </style:style>
    <style:style style:name="T125" style:family="text">
      <style:text-properties fo:color="#231f20" style:font-name="Calibri" fo:font-size="16.5pt" fo:letter-spacing="-0.002cm" fo:font-weight="bold" style:font-size-asian="16.5pt" style:font-weight-asian="bold" style:text-scale="107%"/>
    </style:style>
    <style:style style:name="T126" style:family="text">
      <style:text-properties fo:color="#231f20" style:font-name="Calibri" fo:font-size="16.5pt" fo:letter-spacing="-0.023cm" fo:font-weight="bold" style:font-size-asian="16.5pt" style:font-weight-asian="bold" style:text-scale="99%"/>
    </style:style>
    <style:style style:name="T127" style:family="text">
      <style:text-properties fo:color="#231f20" style:font-name="Calibri" fo:font-size="16.5pt" fo:letter-spacing="0.005cm" fo:font-weight="bold" style:font-size-asian="16.5pt" style:font-weight-asian="bold" style:text-scale="131%"/>
    </style:style>
    <style:style style:name="T128" style:family="text">
      <style:text-properties fo:color="#231f20" style:font-name="Calibri" fo:font-size="16.5pt" fo:letter-spacing="0.002cm" fo:font-weight="bold" style:font-size-asian="16.5pt" style:font-weight-asian="bold" style:text-scale="91%"/>
    </style:style>
    <style:style style:name="T129" style:family="text">
      <style:text-properties fo:color="#231f20" fo:font-size="9.5pt" fo:font-weight="bold" style:font-size-asian="9.5pt" style:font-weight-asian="bold"/>
    </style:style>
    <style:style style:name="T130" style:family="text">
      <style:text-properties fo:color="#231f20" fo:letter-spacing="0.004cm" style:text-scale="90%"/>
    </style:style>
    <style:style style:name="T131" style:family="text">
      <style:text-properties fo:color="#231f20" fo:letter-spacing="0.004cm" style:text-scale="202%"/>
    </style:style>
    <style:style style:name="T132" style:family="text">
      <style:text-properties fo:color="#231f20" fo:letter-spacing="0.004cm" style:text-scale="99%"/>
    </style:style>
    <style:style style:name="T133" style:family="text">
      <style:text-properties fo:color="#231f20" fo:letter-spacing="0.004cm" style:text-scale="105%"/>
    </style:style>
    <style:style style:name="T134" style:family="text">
      <style:text-properties fo:color="#231f20" fo:letter-spacing="0.004cm"/>
    </style:style>
    <style:style style:name="T135" style:family="text">
      <style:text-properties fo:color="#231f20" fo:letter-spacing="0.004cm" style:text-scale="92%"/>
    </style:style>
    <style:style style:name="T136" style:family="text">
      <style:text-properties fo:color="#231f20" fo:letter-spacing="0.004cm" style:text-scale="98%"/>
    </style:style>
    <style:style style:name="T137" style:family="text">
      <style:text-properties fo:color="#231f20" style:text-scale="90%"/>
    </style:style>
    <style:style style:name="T138" style:family="text">
      <style:text-properties fo:color="#231f20" fo:letter-spacing="-0.007cm" style:text-scale="95%"/>
    </style:style>
    <style:style style:name="T139" style:family="text">
      <style:text-properties fo:color="#231f20" fo:letter-spacing="-0.007cm" fo:font-style="italic" style:font-style-asian="italic" style:text-scale="90%"/>
    </style:style>
    <style:style style:name="T140" style:family="text">
      <style:text-properties fo:color="#231f20" fo:letter-spacing="-0.007cm" style:text-scale="90%"/>
    </style:style>
    <style:style style:name="T141" style:family="text">
      <style:text-properties fo:color="#231f20" fo:letter-spacing="-0.007cm"/>
    </style:style>
    <style:style style:name="T142" style:family="text">
      <style:text-properties fo:color="#231f20" fo:letter-spacing="-0.007cm" style:text-scale="105%"/>
    </style:style>
    <style:style style:name="T143" style:family="text">
      <style:text-properties fo:color="#231f20" style:text-scale="222%"/>
    </style:style>
    <style:style style:name="T144" style:family="text">
      <style:text-properties fo:color="#231f20" fo:font-style="italic" style:font-style-asian="italic"/>
    </style:style>
    <style:style style:name="T145" style:family="text">
      <style:text-properties fo:color="#231f20" fo:font-style="italic" style:font-style-asian="italic" style:text-scale="90%"/>
    </style:style>
    <style:style style:name="T146" style:family="text">
      <style:text-properties fo:color="#231f20" fo:font-style="italic" style:font-style-asian="italic" style:text-scale="95%"/>
    </style:style>
    <style:style style:name="T147" style:family="text">
      <style:text-properties fo:color="#231f20" style:text-scale="105%"/>
    </style:style>
    <style:style style:name="T148" style:family="text">
      <style:text-properties fo:color="#231f20" fo:letter-spacing="-0.046cm" style:text-scale="105%"/>
    </style:style>
    <style:style style:name="T149" style:family="text">
      <style:text-properties fo:color="#231f20" fo:letter-spacing="-0.046cm"/>
    </style:style>
    <style:style style:name="T150" style:family="text">
      <style:text-properties fo:color="#231f20" fo:letter-spacing="-0.044cm" style:text-scale="105%"/>
    </style:style>
    <style:style style:name="T151" style:family="text">
      <style:text-properties fo:color="#231f20" fo:letter-spacing="-0.044cm"/>
    </style:style>
    <style:style style:name="T152" style:family="text">
      <style:text-properties fo:color="#231f20" fo:letter-spacing="-0.042cm" style:text-scale="105%"/>
    </style:style>
    <style:style style:name="T153" style:family="text">
      <style:text-properties fo:color="#231f20" fo:letter-spacing="-0.042cm"/>
    </style:style>
    <style:style style:name="T154" style:family="text">
      <style:text-properties fo:color="#231f20" fo:letter-spacing="-0.039cm" style:text-scale="105%"/>
    </style:style>
    <style:style style:name="T155" style:family="text">
      <style:text-properties fo:color="#231f20" fo:letter-spacing="-0.039cm"/>
    </style:style>
    <style:style style:name="T156" style:family="text">
      <style:text-properties fo:color="#231f20" fo:letter-spacing="0.007cm" style:text-scale="105%"/>
    </style:style>
    <style:style style:name="T157" style:family="text">
      <style:text-properties fo:color="#231f20" fo:letter-spacing="0.007cm"/>
    </style:style>
    <style:style style:name="T158" style:family="text">
      <style:text-properties fo:color="#231f20" fo:letter-spacing="0.005cm" style:text-scale="105%"/>
    </style:style>
    <style:style style:name="T159" style:family="text">
      <style:text-properties fo:color="#231f20" fo:letter-spacing="0.005cm"/>
    </style:style>
    <style:style style:name="T160" style:family="text">
      <style:text-properties fo:color="#231f20" fo:letter-spacing="0.009cm" style:text-scale="105%"/>
    </style:style>
    <style:style style:name="T161" style:family="text">
      <style:text-properties fo:color="#231f20" fo:letter-spacing="0.009cm"/>
    </style:style>
    <style:style style:name="T162" style:family="text">
      <style:text-properties fo:color="#231f20" fo:letter-spacing="0.097cm" style:text-scale="105%"/>
    </style:style>
    <style:style style:name="T163" style:family="text">
      <style:text-properties fo:color="#231f20"/>
    </style:style>
    <style:style style:name="T164" style:family="text">
      <style:text-properties fo:color="#231f20" fo:letter-spacing="0.039cm"/>
    </style:style>
    <style:style style:name="T165" style:family="text">
      <style:text-properties fo:color="#231f20" fo:letter-spacing="0.019cm"/>
    </style:style>
    <style:style style:name="T166" style:family="text">
      <style:text-properties fo:color="#231f20" fo:letter-spacing="-0.004cm"/>
    </style:style>
    <style:style style:name="T167" style:family="text">
      <style:text-properties fo:color="#231f20" fo:letter-spacing="-0.019cm"/>
    </style:style>
    <style:style style:name="T168" style:family="text">
      <style:text-properties fo:color="#231f20" fo:letter-spacing="-0.019cm" style:text-scale="105%"/>
    </style:style>
    <style:style style:name="T169" style:family="text">
      <style:text-properties fo:color="#231f20" fo:letter-spacing="-0.014cm"/>
    </style:style>
    <style:style style:name="T170" style:family="text">
      <style:text-properties fo:color="#231f20" fo:letter-spacing="0.085cm"/>
    </style:style>
    <style:style style:name="T171" style:family="text">
      <style:text-properties fo:color="#231f20" fo:letter-spacing="-0.023cm"/>
    </style:style>
    <style:style style:name="T172" style:family="text">
      <style:text-properties fo:color="#231f20" fo:letter-spacing="-0.018cm"/>
    </style:style>
    <style:style style:name="T173" style:family="text">
      <style:text-properties fo:color="#231f20" fo:letter-spacing="0.021cm"/>
    </style:style>
    <style:style style:name="T174" style:family="text">
      <style:text-properties fo:color="#231f20" style:font-name="Book Antiqua" fo:font-style="italic" style:font-style-asian="italic"/>
    </style:style>
    <style:style style:name="T175" style:family="text">
      <style:text-properties fo:color="#231f20" style:font-name="Book Antiqua" fo:letter-spacing="-0.007cm" fo:font-style="italic" style:font-style-asian="italic"/>
    </style:style>
    <style:style style:name="T176" style:family="text">
      <style:text-properties fo:color="#231f20" style:font-name="Book Antiqua" fo:letter-spacing="-0.028cm" fo:font-style="italic" style:font-style-asian="italic"/>
    </style:style>
    <style:style style:name="T177" style:family="text">
      <style:text-properties fo:color="#231f20" style:font-name="Book Antiqua" fo:letter-spacing="-0.025cm" fo:font-style="italic" style:font-style-asian="italic"/>
    </style:style>
    <style:style style:name="T178" style:family="text">
      <style:text-properties fo:color="#231f20" style:font-name="Book Antiqua" fo:letter-spacing="0.004cm" fo:font-style="italic" style:font-style-asian="italic"/>
    </style:style>
    <style:style style:name="T179" style:family="text">
      <style:text-properties fo:color="#231f20" style:font-name="Book Antiqua" fo:letter-spacing="-0.005cm" fo:font-style="italic" style:font-style-asian="italic"/>
    </style:style>
    <style:style style:name="T180" style:family="text">
      <style:text-properties fo:color="#231f20" style:font-name="Book Antiqua" fo:letter-spacing="-0.019cm" fo:font-style="italic" style:font-style-asian="italic"/>
    </style:style>
    <style:style style:name="T181" style:family="text">
      <style:text-properties fo:color="#231f20" style:font-name="Book Antiqua" fo:letter-spacing="-0.012cm" fo:font-style="italic" style:font-style-asian="italic"/>
    </style:style>
    <style:style style:name="T182" style:family="text">
      <style:text-properties fo:color="#231f20" style:font-name="Book Antiqua" fo:letter-spacing="-0.056cm" fo:font-style="italic" style:font-style-asian="italic"/>
    </style:style>
    <style:style style:name="T183" style:family="text">
      <style:text-properties fo:color="#231f20" style:font-name="Book Antiqua" fo:letter-spacing="-0.03cm" fo:font-style="italic" style:font-style-asian="italic"/>
    </style:style>
    <style:style style:name="T184" style:family="text">
      <style:text-properties fo:color="#231f20" style:font-name="Book Antiqua" fo:font-size="9pt" fo:font-style="italic" style:font-size-asian="9pt" style:font-style-asian="italic"/>
    </style:style>
    <style:style style:name="T185" style:family="text">
      <style:text-properties fo:color="#231f20" style:font-name="Book Antiqua" fo:font-size="9pt" fo:font-style="italic" style:font-size-asian="9pt" style:font-style-asian="italic" style:text-scale="95%"/>
    </style:style>
    <style:style style:name="T186" style:family="text">
      <style:text-properties fo:color="#231f20" style:font-name="Book Antiqua" fo:font-size="9pt" fo:font-style="italic" style:font-size-asian="9pt" style:font-style-asian="italic" style:text-scale="90%"/>
    </style:style>
    <style:style style:name="T187" style:family="text">
      <style:text-properties fo:color="#231f20" style:font-name="Book Antiqua" fo:font-size="9pt" fo:letter-spacing="-0.044cm" fo:font-style="italic" style:font-size-asian="9pt" style:font-style-asian="italic"/>
    </style:style>
    <style:style style:name="T188" style:family="text">
      <style:text-properties fo:color="#231f20" style:font-name="Book Antiqua" fo:font-size="9pt" fo:letter-spacing="-0.025cm" fo:font-style="italic" style:font-size-asian="9pt" style:font-style-asian="italic" style:text-scale="95%"/>
    </style:style>
    <style:style style:name="T189" style:family="text">
      <style:text-properties fo:color="#231f20" style:font-name="Book Antiqua" fo:font-size="9pt" fo:letter-spacing="-0.03cm" fo:font-style="italic" style:font-size-asian="9pt" style:font-style-asian="italic" style:text-scale="95%"/>
    </style:style>
    <style:style style:name="T190" style:family="text">
      <style:text-properties fo:color="#231f20" style:font-name="Book Antiqua" fo:font-size="9pt" fo:letter-spacing="-0.034cm" fo:font-style="italic" style:font-size-asian="9pt" style:font-style-asian="italic" style:text-scale="95%"/>
    </style:style>
    <style:style style:name="T191" style:family="text">
      <style:text-properties fo:color="#231f20" style:font-name="Book Antiqua" fo:font-size="9pt" fo:letter-spacing="-0.034cm" fo:font-style="italic" style:font-size-asian="9pt" style:font-style-asian="italic"/>
    </style:style>
    <style:style style:name="T192" style:family="text">
      <style:text-properties fo:color="#231f20" style:font-name="Book Antiqua" fo:font-size="9pt" fo:letter-spacing="0.011cm" fo:font-style="italic" style:font-size-asian="9pt" style:font-style-asian="italic" style:text-scale="90%"/>
    </style:style>
    <style:style style:name="T193" style:family="text">
      <style:text-properties fo:color="#231f20" style:font-name="Book Antiqua" fo:font-size="9pt" fo:letter-spacing="-0.055cm" fo:font-style="italic" style:font-size-asian="9pt" style:font-style-asian="italic" style:text-scale="95%"/>
    </style:style>
    <style:style style:name="T194" style:family="text">
      <style:text-properties fo:color="#231f20" style:font-name="Book Antiqua" fo:font-size="9pt" fo:letter-spacing="0.064cm" fo:font-style="italic" style:font-size-asian="9pt" style:font-style-asian="italic" style:text-scale="95%"/>
    </style:style>
    <style:style style:name="T195" style:family="text">
      <style:text-properties fo:color="#231f20" fo:letter-spacing="-0.005cm"/>
    </style:style>
    <style:style style:name="T196" style:family="text">
      <style:text-properties fo:color="#231f20" fo:letter-spacing="-0.005cm" fo:font-style="italic" style:font-style-asian="italic" style:text-scale="90%"/>
    </style:style>
    <style:style style:name="T197" style:family="text">
      <style:text-properties fo:color="#231f20" fo:letter-spacing="-0.005cm" style:text-scale="90%"/>
    </style:style>
    <style:style style:name="T198" style:family="text">
      <style:text-properties fo:color="#231f20" fo:letter-spacing="-0.005cm" style:text-scale="95%"/>
    </style:style>
    <style:style style:name="T199" style:family="text">
      <style:text-properties fo:color="#231f20" fo:letter-spacing="-0.005cm" style:text-scale="105%"/>
    </style:style>
    <style:style style:name="T200" style:family="text">
      <style:text-properties fo:color="#231f20" fo:letter-spacing="-0.011cm"/>
    </style:style>
    <style:style style:name="T201" style:family="text">
      <style:text-properties fo:color="#231f20" fo:letter-spacing="-0.034cm"/>
    </style:style>
    <style:style style:name="T202" style:family="text">
      <style:text-properties fo:color="#231f20" fo:letter-spacing="-0.034cm" style:text-scale="105%"/>
    </style:style>
    <style:style style:name="T203" style:family="text">
      <style:text-properties fo:color="#231f20" fo:letter-spacing="0.026cm"/>
    </style:style>
    <style:style style:name="T204" style:family="text">
      <style:text-properties fo:color="#231f20" fo:letter-spacing="-0.053cm"/>
    </style:style>
    <style:style style:name="T205" style:family="text">
      <style:text-properties fo:color="#231f20" fo:letter-spacing="-0.053cm" style:text-scale="105%"/>
    </style:style>
    <style:style style:name="T206" style:family="text">
      <style:text-properties fo:color="#231f20" fo:letter-spacing="-0.049cm"/>
    </style:style>
    <style:style style:name="T207" style:family="text">
      <style:text-properties fo:color="#231f20" fo:letter-spacing="-0.041cm"/>
    </style:style>
    <style:style style:name="T208" style:family="text">
      <style:text-properties fo:color="#231f20" fo:letter-spacing="-0.041cm" style:text-scale="105%"/>
    </style:style>
    <style:style style:name="T209" style:family="text">
      <style:text-properties fo:color="#231f20" fo:letter-spacing="-0.03cm"/>
    </style:style>
    <style:style style:name="T210" style:family="text">
      <style:text-properties fo:color="#231f20" fo:letter-spacing="-0.03cm" style:text-scale="105%"/>
    </style:style>
    <style:style style:name="T211" style:family="text">
      <style:text-properties fo:color="#231f20" fo:letter-spacing="-0.025cm"/>
    </style:style>
    <style:style style:name="T212" style:family="text">
      <style:text-properties fo:color="#231f20" fo:letter-spacing="-0.028cm"/>
    </style:style>
    <style:style style:name="T213" style:family="text">
      <style:text-properties fo:color="#231f20" style:text-scale="95%"/>
    </style:style>
    <style:style style:name="T214" style:family="text">
      <style:text-properties fo:color="#231f20" fo:letter-spacing="-0.016cm"/>
    </style:style>
    <style:style style:name="T215" style:family="text">
      <style:text-properties fo:color="#231f20" fo:letter-spacing="-0.016cm" style:text-scale="105%"/>
    </style:style>
    <style:style style:name="T216" style:family="text">
      <style:text-properties fo:color="#231f20" fo:letter-spacing="-0.035cm"/>
    </style:style>
    <style:style style:name="T217" style:family="text">
      <style:text-properties fo:color="#231f20" fo:letter-spacing="-0.035cm" style:text-scale="105%"/>
    </style:style>
    <style:style style:name="T218" style:family="text">
      <style:text-properties fo:color="#231f20" fo:letter-spacing="-0.012cm"/>
    </style:style>
    <style:style style:name="T219" style:family="text">
      <style:text-properties fo:color="#231f20" fo:letter-spacing="-0.012cm" style:text-scale="105%"/>
    </style:style>
    <style:style style:name="T220" style:family="text">
      <style:text-properties fo:color="#231f20" fo:letter-spacing="-0.009cm"/>
    </style:style>
    <style:style style:name="T221" style:family="text">
      <style:text-properties fo:color="#231f20" fo:letter-spacing="0.018cm"/>
    </style:style>
    <style:style style:name="T222" style:family="text">
      <style:text-properties fo:color="#231f20" fo:letter-spacing="0.011cm"/>
    </style:style>
    <style:style style:name="T223" style:family="text">
      <style:text-properties fo:color="#231f20" fo:letter-spacing="-0.032cm"/>
    </style:style>
    <style:style style:name="T224" style:family="text">
      <style:text-properties fo:color="#231f20" fo:letter-spacing="-0.032cm" style:text-scale="105%"/>
    </style:style>
    <style:style style:name="T225" style:family="text">
      <style:text-properties fo:color="#231f20" style:text-scale="97%"/>
    </style:style>
    <style:style style:name="T226" style:family="text">
      <style:text-properties fo:color="#231f20" fo:letter-spacing="0.064cm"/>
    </style:style>
    <style:style style:name="T227" style:family="text">
      <style:text-properties fo:color="#231f20" fo:letter-spacing="0.034cm"/>
    </style:style>
    <style:style style:name="T228" style:family="text">
      <style:text-properties fo:color="#231f20" style:text-scale="101%"/>
    </style:style>
    <style:style style:name="T229" style:family="text">
      <style:text-properties fo:color="#231f20" style:text-scale="93%"/>
    </style:style>
    <style:style style:name="T230" style:family="text">
      <style:text-properties fo:color="#231f20" fo:letter-spacing="-0.037cm"/>
    </style:style>
    <style:style style:name="T231" style:family="text">
      <style:text-properties fo:color="#231f20" fo:letter-spacing="-0.037cm" style:text-scale="105%"/>
    </style:style>
    <style:style style:name="T232" style:family="text">
      <style:text-properties fo:color="#231f20" style:text-scale="94%"/>
    </style:style>
    <style:style style:name="T233" style:family="text">
      <style:text-properties fo:color="#231f20" style:text-scale="108%"/>
    </style:style>
    <style:style style:name="T234" style:family="text">
      <style:text-properties fo:color="#231f20" fo:letter-spacing="-0.002cm"/>
    </style:style>
    <style:style style:name="T235" style:family="text">
      <style:text-properties fo:color="#231f20" style:text-scale="98%"/>
    </style:style>
    <style:style style:name="T236" style:family="text">
      <style:text-properties fo:color="#231f20" fo:letter-spacing="0.072cm"/>
    </style:style>
    <style:style style:name="T237" style:family="text">
      <style:text-properties fo:color="#231f20" fo:letter-spacing="0.046cm"/>
    </style:style>
    <style:style style:name="T238" style:family="text">
      <style:text-properties fo:color="#231f20" style:text-scale="112%"/>
    </style:style>
    <style:style style:name="T239" style:family="text">
      <style:text-properties fo:color="#231f20" fo:letter-spacing="0.042cm"/>
    </style:style>
    <style:style style:name="T240" style:family="text">
      <style:text-properties fo:color="#231f20" fo:letter-spacing="0.049cm"/>
    </style:style>
    <style:style style:name="T241" style:family="text">
      <style:text-properties fo:color="#231f20" style:text-scale="110%"/>
    </style:style>
    <style:style style:name="T242" style:family="text">
      <style:text-properties fo:color="#231f20" fo:letter-spacing="0.035cm"/>
    </style:style>
    <style:style style:name="T243" style:family="text">
      <style:text-properties fo:color="#231f20" fo:letter-spacing="0.055cm"/>
    </style:style>
    <style:style style:name="T244" style:family="text">
      <style:text-properties fo:color="#231f20" fo:letter-spacing="0.025cm"/>
    </style:style>
    <style:style style:name="T245" style:family="text">
      <style:text-properties fo:color="#231f20" fo:letter-spacing="0.028cm"/>
    </style:style>
    <style:style style:name="T246" style:family="text">
      <style:text-properties fo:color="#231f20" fo:letter-spacing="0.083cm"/>
    </style:style>
    <style:style style:name="T247" style:family="text">
      <style:text-properties fo:color="#231f20" fo:letter-spacing="0.037cm"/>
    </style:style>
    <style:style style:name="T248" style:family="text">
      <style:text-properties fo:color="#231f20" style:text-scale="106%"/>
    </style:style>
    <style:style style:name="T249" style:family="text">
      <style:text-properties fo:color="#231f20" fo:letter-spacing="0.044cm"/>
    </style:style>
    <style:style style:name="T250" style:family="text">
      <style:text-properties fo:color="#231f20" fo:letter-spacing="0.041cm"/>
    </style:style>
    <style:style style:name="T251" style:family="text">
      <style:text-properties fo:color="#231f20" fo:letter-spacing="-0.026cm"/>
    </style:style>
    <style:style style:name="T252" style:family="text">
      <style:text-properties fo:color="#231f20" fo:letter-spacing="-0.026cm" style:text-scale="105%"/>
    </style:style>
    <style:style style:name="T253" style:family="text">
      <style:text-properties fo:color="#231f20" fo:letter-spacing="-0.021cm"/>
    </style:style>
    <style:style style:name="T254" style:family="text">
      <style:text-properties fo:color="#231f20" fo:letter-spacing="-0.021cm" style:text-scale="105%"/>
    </style:style>
    <style:style style:name="T255" style:family="text">
      <style:text-properties fo:color="#231f20" fo:letter-spacing="0.056cm"/>
    </style:style>
    <style:style style:name="T256" style:family="text">
      <style:text-properties fo:color="#231f20" fo:letter-spacing="-0.051cm" style:text-scale="105%"/>
    </style:style>
    <style:style style:name="T257" style:family="text">
      <style:text-properties fo:color="#231f20" fo:letter-spacing="-0.051cm"/>
    </style:style>
    <style:style style:name="T258" style:family="text">
      <style:text-properties fo:color="#231f20" fo:letter-spacing="0.023cm"/>
    </style:style>
    <style:style style:name="T259" style:family="text">
      <style:text-properties fo:color="#231f20" fo:letter-spacing="0.062cm"/>
    </style:style>
    <style:style style:name="T260" style:family="text">
      <style:text-properties fo:color="#231f20" fo:letter-spacing="0.03cm"/>
    </style:style>
    <style:style style:name="T261" style:family="text">
      <style:text-properties fo:color="#231f20" fo:letter-spacing="0.076cm"/>
    </style:style>
    <style:style style:name="T262" style:family="text">
      <style:text-properties fo:color="#231f20" fo:letter-spacing="-0.056cm" style:text-scale="105%"/>
    </style:style>
    <style:style style:name="T263" style:family="text">
      <style:text-properties fo:color="#231f20" fo:letter-spacing="-0.055cm" style:text-scale="105%"/>
    </style:style>
    <style:style style:name="T264" style:family="text">
      <style:text-properties fo:color="#231f20" fo:letter-spacing="-0.055cm"/>
    </style:style>
    <style:style style:name="T265" style:family="text">
      <style:text-properties fo:color="#231f20" fo:letter-spacing="-0.058cm"/>
    </style:style>
    <style:style style:name="T266" style:family="text">
      <style:text-properties fo:color="#231f20" fo:letter-spacing="0.069cm"/>
    </style:style>
    <style:style style:name="T267" style:family="text">
      <style:text-properties fo:color="#231f20" fo:letter-spacing="0.109cm"/>
    </style:style>
    <style:style style:name="T268" style:family="text">
      <style:text-properties fo:color="#231f20" fo:letter-spacing="0.032cm"/>
    </style:style>
    <style:style style:name="T269" style:family="text">
      <style:text-properties fo:color="#231f20" fo:letter-spacing="0.016cm"/>
    </style:style>
    <style:style style:name="T270" style:family="text">
      <style:text-properties fo:color="#231f20" fo:letter-spacing="0.012cm"/>
    </style:style>
    <style:style style:name="T271" style:family="text">
      <style:text-properties fo:color="#231f20" fo:letter-spacing="0.067cm"/>
    </style:style>
    <style:style style:name="T272" style:family="text">
      <style:text-properties fo:color="#231f20" style:text-scale="85%"/>
    </style:style>
    <style:style style:name="T273" style:family="text">
      <style:text-properties fo:font-size="9pt" style:font-size-asian="9pt"/>
    </style:style>
    <style:style style:name="T274" style:family="text">
      <style:text-properties fo:font-size="9pt" fo:font-weight="bold" style:font-size-asian="9pt" style:font-weight-asian="bold"/>
    </style:style>
    <style:style style:name="T275" style:family="text">
      <style:text-properties fo:color="#939598" style:font-name="Arial Narrow" fo:font-size="14pt" fo:letter-spacing="0.007cm" fo:font-weight="bold" style:font-size-asian="14pt" style:font-weight-asian="bold" style:text-scale="105%"/>
    </style:style>
    <style:style style:name="T276" style:family="text">
      <style:text-properties style:font-name="Arial Narrow" fo:font-size="14pt" fo:font-weight="bold" style:font-size-asian="14pt" style:font-weight-asian="bold"/>
    </style:style>
    <style:style style:name="T277" style:family="text">
      <style:text-properties fo:font-size="8pt" style:font-size-asian="8pt"/>
    </style:style>
    <style:style style:name="T278" style:family="text">
      <style:text-properties style:font-name="Calibri" fo:font-size="16.5pt" fo:font-weight="bold" style:font-size-asian="16.5pt" style:font-weight-asian="bold"/>
    </style:style>
    <style:style style:name="T279" style:family="text">
      <style:text-properties fo:font-size="9.5pt" fo:font-weight="bold" style:font-size-asian="9.5pt" style:font-weight-asian="bold"/>
    </style:style>
    <style:style style:name="T280" style:family="text">
      <style:text-properties fo:color="#a6ce39" style:text-position="-12% 100%" style:font-name="Arial" fo:font-size="12.5pt" style:font-size-asian="12.5pt"/>
    </style:style>
    <style:style style:name="T281" style:family="text">
      <style:text-properties fo:font-style="italic" style:font-style-asian="italic"/>
    </style:style>
    <style:style style:name="T282" style:family="text">
      <style:text-properties style:font-name="Book Antiqua"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1"><draw:frame draw:style-name="fr1" text:anchor-type="char" svg:x="15.139cm" svg:y="11.068cm" svg:width="0.476cm" svg:height="1.866cm" draw:z-index="6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text:span text:style-name="T95">Zeszyty</text:span><text:span text:style-name="T96"> </text:span><text:span text:style-name="T275">PRASOZNAWCZE</text:span></text:p>
        <text:p text:style-name="P82"><text:span text:style-name="T97">Kraków 2021, t. 64, nr 1 (245), s. 21–37 </text:span><text:span text:style-name="T98">DOI: <text:s text:c="2"/>10.4467/22996362PZ.21.002.13030</text:span></text:p>
        <text:p text:style-name="P83"><text:a xlink:type="simple" xlink:href="http://www.ejournals.eu/Zeszyty-Prasoznawcze/" text:style-name="Internet_20_link" text:visited-style-name="Visited_20_Internet_20_Link"><text:span text:style-name="T97">www.ejournals.eu/Zeszyty-Prasoznawcze/</text:span></text:a></text:p>
        <text:p text:style-name="Text_20_body"/>
        <text:p text:style-name="Text_20_body"/>
        <text:p text:style-name="P6"/>
        <text:p text:style-name="P84"><text:span text:style-name="T99">Raz </text:span><text:span text:style-name="T108">na </text:span><text:span text:style-name="T111">wozie, </text:span><text:span text:style-name="T99">raz</text:span><text:span text:style-name="T112"> </text:span><text:span text:style-name="T111">pod </text:span><text:span text:style-name="T113">wozem </text:span><text:span text:style-name="T111">(transmisyjnym), </text:span><text:span text:style-name="T100">czyli </text:span><text:span text:style-name="T115">ewolucja </text:span><text:span text:style-name="T109">relacji </text:span><text:span text:style-name="T117">mediów</text:span></text:p>
        <text:p text:style-name="P85"><text:span text:style-name="T101">i</text:span><text:span text:style-name="T119"> </text:span><text:span text:style-name="T110">p</text:span><text:span text:style-name="T120">o</text:span><text:span text:style-name="T122">l</text:span><text:span text:style-name="T124">i</text:span><text:span text:style-name="T102">t</text:span><text:span text:style-name="T103">y</text:span><text:span text:style-name="T104">k</text:span><text:span text:style-name="T101">i</text:span><text:span text:style-name="T119"> </text:span><text:span text:style-name="T125">z</text:span><text:span text:style-name="T126">a</text:span><text:span text:style-name="T118">g</text:span><text:span text:style-name="T127">r</text:span><text:span text:style-name="T105">a</text:span><text:span text:style-name="T128">n</text:span><text:span text:style-name="T121">i</text:span><text:span text:style-name="T114">c</text:span><text:span text:style-name="T123">z</text:span><text:span text:style-name="T106">n</text:span><text:span text:style-name="T116">e</text:span><text:span text:style-name="T107">j</text:span></text:p>
        <text:p text:style-name="P8"/>
        <text:p text:style-name="P86"><text:span text:style-name="T129">Agnieszka Szymańska</text:span></text:p>
        <text:p text:style-name="P87"><text:span text:style-name="T280">B </text:span><text:a xlink:type="simple" xlink:href="https://orcid.org/0000-0002-4186-0862" text:style-name="Internet_20_link" text:visited-style-name="Visited_20_Internet_20_Link"><text:span text:style-name="T19">orcid.org/0000-0002-4186-0862</text:span></text:a></text:p>
        <text:p text:style-name="P88"><text:span text:style-name="T10">Instytut Dziennikarstwa, Mediów i Komunikacji Społecznej uniwersytet Jagielloński</text:span></text:p>
        <text:p text:style-name="P1"/>
        <text:p text:style-name="P1"/>
        <text:p text:style-name="P9"/>
        <text:p text:style-name="P10"><text:span text:style-name="T130">AB</text:span><text:span text:style-name="T137">S</text:span><text:span text:style-name="T131">tr</text:span><text:span text:style-name="T138">A</text:span><text:span text:style-name="T132">C</text:span><text:span text:style-name="T143">t</text:span></text:p>
        <text:p text:style-name="P11"/>
        <text:p text:style-name="P89"><text:span text:style-name="T20">You</text:span><text:span text:style-name="T23"> </text:span><text:span text:style-name="T19">Win</text:span><text:span text:style-name="T23"> </text:span><text:span text:style-name="T19">Some,</text:span><text:span text:style-name="T23"> </text:span><text:span text:style-name="T20">You</text:span><text:span text:style-name="T23"> </text:span><text:span text:style-name="T19">Lose</text:span><text:span text:style-name="T23"> </text:span><text:span text:style-name="T19">Some,</text:span><text:span text:style-name="T23"> </text:span><text:span text:style-name="T19">or</text:span><text:span text:style-name="T23"> </text:span><text:span text:style-name="T19">the</text:span><text:span text:style-name="T23"> </text:span><text:span text:style-name="T25">Evolution</text:span><text:span text:style-name="T23"> </text:span><text:span text:style-name="T19">of</text:span><text:span text:style-name="T23"> </text:span><text:span text:style-name="T19">the</text:span><text:span text:style-name="T23"> </text:span><text:span text:style-name="T19">Relations</text:span><text:span text:style-name="T23"> </text:span><text:span text:style-name="T19">of</text:span><text:span text:style-name="T23"> </text:span><text:span text:style-name="T19">Media</text:span><text:span text:style-name="T23"> </text:span><text:span text:style-name="T19">and</text:span><text:span text:style-name="T23"> </text:span><text:span text:style-name="T19">Foreign Policy</text:span></text:p>
        <text:p text:style-name="P2"/>
        <text:p text:style-name="P90"><text:span text:style-name="T10">The role of the media in the planning and implementation of foreign policy has changed <text:s/>over time, depending on the technical capabilities of the media and the existing diplomatic paradigm. The </text:span><text:span text:style-name="T29">aim </text:span><text:span text:style-name="T10">of the article is to analyze the evolution that has taken place in these fields since the end of </text:span><text:span text:style-name="T31">World </text:span><text:span text:style-name="T26">War </text:span><text:span text:style-name="T10">II in the context of the selected historical events. In recent decades,</text:span><text:span text:style-name="T34"> </text:span><text:span text:style-name="T10">several</text:span><text:span text:style-name="T34"> </text:span><text:span text:style-name="T10">stages</text:span><text:span text:style-name="T34"> </text:span><text:span text:style-name="T10">of</text:span><text:span text:style-name="T35"> </text:span><text:span text:style-name="T10">the</text:span><text:span text:style-name="T34"> </text:span><text:span text:style-name="T26">development</text:span><text:span text:style-name="T34"> </text:span><text:span text:style-name="T10">of</text:span><text:span text:style-name="T35"> </text:span><text:span text:style-name="T10">mutual</text:span><text:span text:style-name="T34"> </text:span><text:span text:style-name="T10">relations</text:span><text:span text:style-name="T34"> </text:span><text:span text:style-name="T10">between</text:span><text:span text:style-name="T34"> </text:span><text:span text:style-name="T10">the</text:span><text:span text:style-name="T34"> </text:span><text:span text:style-name="T10">media</text:span><text:span text:style-name="T34"> </text:span><text:span text:style-name="T10">and</text:span><text:span text:style-name="T34"> </text:span><text:span text:style-name="T10">foreign policy can be distinguished, characterized by a specific system of influence and dependence of the media and diplomacy, which in certain periods in a specific political situation was characterized with varying intensity either by a clear domination of politics over the media or</text:span><text:span text:style-name="T36"> </text:span><text:span text:style-name="T10">a</text:span><text:span text:style-name="T36"> </text:span><text:span text:style-name="T10">clearly</text:span><text:span text:style-name="T24"> </text:span><text:span text:style-name="T10">noticeable</text:span><text:span text:style-name="T24"> </text:span><text:span text:style-name="T10">influence</text:span><text:span text:style-name="T24"> </text:span><text:span text:style-name="T10">of</text:span><text:span text:style-name="T36"> </text:span><text:span text:style-name="T10">the</text:span><text:span text:style-name="T24"> </text:span><text:span text:style-name="T10">media</text:span><text:span text:style-name="T24"> </text:span><text:span text:style-name="T10">message</text:span><text:span text:style-name="T24"> </text:span><text:span text:style-name="T10">on</text:span><text:span text:style-name="T36"> </text:span><text:span text:style-name="T10">politics.</text:span><text:span text:style-name="T24"> </text:span><text:span text:style-name="T10">Which</text:span><text:span text:style-name="T24"> </text:span><text:span text:style-name="T10">of</text:span><text:span text:style-name="T36"> </text:span><text:span text:style-name="T10">the</text:span><text:span text:style-name="T24"> </text:span><text:span text:style-name="T26">elements</text:span><text:span text:style-name="T24"> </text:span><text:span text:style-name="T10">of</text:span><text:span text:style-name="T36"> </text:span><text:span text:style-name="T10">the system was gaining the advantage at a given </text:span><text:span text:style-name="T26">moment </text:span><text:span text:style-name="T10">depended mainly on the current state <text:s/>of</text:span><text:span text:style-name="T38"> </text:span><text:span text:style-name="T26">development</text:span><text:span text:style-name="T39"> </text:span><text:span text:style-name="T10">of</text:span><text:span text:style-name="T38"> </text:span><text:span text:style-name="T10">the</text:span><text:span text:style-name="T39"> </text:span><text:span text:style-name="T10">communication</text:span><text:span text:style-name="T39"> </text:span><text:span text:style-name="T10">technology</text:span><text:span text:style-name="T39"> </text:span><text:span text:style-name="T10">and</text:span><text:span text:style-name="T39"> </text:span><text:span text:style-name="T10">the</text:span><text:span text:style-name="T39"> </text:span><text:span text:style-name="T10">applicable</text:span><text:span text:style-name="T39"> </text:span><text:span text:style-name="T10">foreign</text:span><text:span text:style-name="T39"> </text:span><text:span text:style-name="T10">policy</text:span><text:span text:style-name="T39"> </text:span><text:span text:style-name="T10">paradigm.</text:span></text:p>
        <text:p text:style-name="P91"><text:span text:style-name="T19">Keywords: </text:span><text:span text:style-name="T10">media diplomacy, CNN-effect, Al Jazeera-effect, virtual state, media</text:span></text:p>
      </text:section>
      <text:p text:style-name="P7"><draw:frame draw:style-name="fr1" text:anchor-type="char" svg:x="0.938cm" svg:y="11.068cm" svg:width="0.476cm" svg:height="1.866cm" draw:z-index="7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h text:style-name="P145" text:outline-level="2"><text:span text:style-name="T144">Wprowadzenie</text:span></text:h>
      <text:p text:style-name="P13"><text:span text:style-name="T147">Znaczenie</text:span><text:span text:style-name="T148"> </text:span><text:span text:style-name="T147">mediów</text:span><text:span text:style-name="T148"> </text:span><text:span text:style-name="T147">i</text:span><text:span text:style-name="T150"> </text:span><text:span text:style-name="T147">ich</text:span><text:span text:style-name="T148"> </text:span><text:span text:style-name="T147">przekazu</text:span><text:span text:style-name="T148"> </text:span><text:span text:style-name="T147">miało</text:span><text:span text:style-name="T148"> </text:span><text:span text:style-name="T147">w</text:span><text:span text:style-name="T150"> </text:span><text:span text:style-name="T147">różnych</text:span><text:span text:style-name="T148"> </text:span><text:span text:style-name="T147">okresach</text:span><text:span text:style-name="T148"> </text:span><text:span text:style-name="T147">historii</text:span><text:span text:style-name="T148"> </text:span><text:span text:style-name="T147">różne</text:span><text:span text:style-name="T148"> </text:span><text:span text:style-name="T147">znacze- nie</text:span><text:span text:style-name="T152"> </text:span><text:span text:style-name="T147">dla</text:span><text:span text:style-name="T152"> </text:span><text:span text:style-name="T147">procesu</text:span><text:span text:style-name="T152"> </text:span><text:span text:style-name="T147">planowania</text:span><text:span text:style-name="T152"> </text:span><text:span text:style-name="T147">i</text:span><text:span text:style-name="T154"> </text:span><text:span text:style-name="T147">realizacji</text:span><text:span text:style-name="T152"> </text:span><text:span text:style-name="T147">polityki</text:span><text:span text:style-name="T152"> </text:span><text:span text:style-name="T147">zagranicznej.</text:span><text:span text:style-name="T152"> </text:span><text:span text:style-name="T147">Rola</text:span><text:span text:style-name="T152"> </text:span><text:span text:style-name="T147">mediów</text:span><text:span text:style-name="T152"> </text:span><text:span text:style-name="T147">w</text:span><text:span text:style-name="T154"> </text:span><text:span text:style-name="T156">tym </text:span><text:span text:style-name="T147">procesie </text:span><text:span text:style-name="T133">podlegała </text:span><text:span text:style-name="T156">ciągłym </text:span><text:span text:style-name="T147">przeobrażeniom, ponieważ </text:span><text:span text:style-name="T158">zmieniały </text:span><text:span text:style-name="T147">się zarówno </text:span><text:span text:style-name="T160">warunki </text:span><text:span text:style-name="T147">i </text:span><text:span text:style-name="T133">sposób uprawiania </text:span><text:span text:style-name="T158">polityki, jak </text:span><text:span text:style-name="T147">i </text:span><text:span text:style-name="T133">same media </text:span><text:span text:style-name="T147">(por. </text:span><text:span text:style-name="T133">Ammon </text:span><text:span text:style-name="T162"><text:s/></text:span><text:span text:style-name="T147">2001,</text:span></text:p>
      <text:p text:style-name="P14"><text:span text:style-name="T163">s. 5–65). W kontekście polityki zagranicznej znaczenie środków masowego prze- </text:span><text:span text:style-name="T134">kazu </text:span><text:span text:style-name="T163">determinowane było przede </text:span><text:span text:style-name="T134">wszystkim </text:span><text:span text:style-name="T163">postępującym rozwojem</text:span><text:span text:style-name="T164"> </text:span><text:span text:style-name="T163">technologii</text:span><text:span text:style-name="T165"> </text:span><text:span text:style-name="T163">i</text:span><text:span text:style-name="T166"> </text:span><text:span text:style-name="T163">dostępnych technik przekazu. Techniczne możliwości mediów były elementem </text:span><text:span text:style-name="T159">kluczowym </text:span><text:span text:style-name="T163">tych relacji, </text:span><text:span text:style-name="T134">jako że zasadnicze </text:span><text:span text:style-name="T163">znaczenie mediów w komunikacji międzynarodowej</text:span><text:span text:style-name="T167"> </text:span><text:span text:style-name="T163">w</text:span><text:span text:style-name="T169"> </text:span><text:span text:style-name="T163">ogóle,</text:span><text:span text:style-name="T167"> </text:span><text:span text:style-name="T163">a</text:span><text:span text:style-name="T169"> </text:span><text:span text:style-name="T163">w</text:span><text:span text:style-name="T169"> </text:span><text:span text:style-name="T163">polityce</text:span><text:span text:style-name="T167"> </text:span><text:span text:style-name="T163">zagranicznej</text:span><text:span text:style-name="T167"> </text:span><text:span text:style-name="T163">i</text:span><text:span text:style-name="T169"> </text:span><text:span text:style-name="T163">dyplomacji</text:span><text:span text:style-name="T167"> </text:span><text:span text:style-name="T163">w</text:span><text:span text:style-name="T169"> </text:span><text:span text:style-name="T163">szczególności, polega na możliwości </text:span><text:span text:style-name="T159">przekazywania </text:span><text:span text:style-name="T163">informacji z miejsc </text:span><text:span text:style-name="T134">geograficznie </text:span><text:span text:style-name="T163">odleg- łych od miejsca, w </text:span><text:span text:style-name="T134">którym </text:span><text:span text:style-name="T163">przebywa odbiorca przekazu (Hess, </text:span><text:span text:style-name="T134">Szymańska </text:span><text:span text:style-name="T170"><text:s/></text:span><text:span text:style-name="T163">2009,</text:span></text:p>
      <text:p text:style-name="P15"><text:span text:style-name="T163">s. 19–28). Z tego powodu percepcja zdarzeń zagranicznych jest w istotnym zakresie dyktowana jakością ich medialnego wizerunku, tak w płaszczyźnie prezentowa- nych treści (czyli tego, o których wydarzeniach odbiorca w ogóle się dowiaduje), jak i sposobu ich prezentacji (czyli tego, w jakim kontekście media pokażą dany problem, jak będą go interpretować) (Soroka 2003, s. 42–43). Medialny wizeru- nek relacjonowanych wydarzeń jest więc ważny dla przyszłego nastawienia opinii społecznej do nich, co następnie może mieć istotne znaczenie dla kształtu działań politycznych, które zostaną podjęte w tym obszarze polityki zagranicznej, której przekaz dotyczył (Ramaprasad 1983, s. 71). O pozycji mediów w nowoczesnej dyplomacji i polityce zagranicznej świadczy także fakt, że do aktorów politycznych nierzadko znacznie szybciej dociera współczesny przekaz mediów niż informacje przekazywane tradycyjnymi kanałami dyplomatycznymi (Hess, Kalb 2003, s. 63).</text:span></text:p>
      <text:p text:style-name="P16"><text:span text:style-name="T163">Rozwój mediów nie jest więc obojętny </text:span><text:span text:style-name="T134">dla </text:span><text:span text:style-name="T163">sposobu uprawiania polityki, </text:span><text:span text:style-name="T159">także <text:s/></text:span><text:span text:style-name="T163">w kontekście </text:span><text:span text:style-name="T134">polityki </text:span><text:span text:style-name="T163">zagranicznej. Postęp techniczny, </text:span><text:span text:style-name="T159">jaki </text:span><text:span text:style-name="T163">dokonał się w sferze mediów i technologii przekazu, </text:span><text:span text:style-name="T134">stał </text:span><text:span text:style-name="T163">się bezpośrednią przyczyną zmiany jakościo- wej </text:span><text:span text:style-name="T159">także </text:span><text:span text:style-name="T163">w sferze polityki zagranicznej. Obowiązujący od renesansu do I wojny światowej</text:span><text:span text:style-name="T171"> </text:span><text:span text:style-name="T163">tradycyjny</text:span><text:span text:style-name="T171"> </text:span><text:span text:style-name="T163">paradygmat</text:span><text:span text:style-name="T171"> </text:span><text:span text:style-name="T163">dyplomacji</text:span><text:span text:style-name="T171"> </text:span><text:span text:style-name="T163">zachodniej,</text:span><text:span text:style-name="T171"> </text:span><text:span text:style-name="T163">bazujący</text:span><text:span text:style-name="T171"> </text:span><text:span text:style-name="T163">na</text:span><text:span text:style-name="T172"> </text:span><text:span text:style-name="T163">komunikacji, którą cechuje dyskrecja, czyli w bardzo istotnym zakresie brak jawności, z czasem uległ zmianie m.in. pod </text:span><text:span text:style-name="T134">wpływem </text:span><text:span text:style-name="T163">intensyfikującej się obecności mediów, których funkcjonowanie opiera się na przekazie jawnym (Ammon 2001, s. <text:s/></text:span><text:span text:style-name="T173"><text:s/></text:span><text:span text:style-name="T163">5–6).</text:span></text:p>
      <text:p text:style-name="P17"><text:span text:style-name="T163">Wydarzeniem przełomowym, wyznaczającym czas odejścia od paradygmatu dyplomacji tradycyjnej, czyli tzw. </text:span><text:span text:style-name="T174">starej dyplomacji </text:span><text:span text:style-name="T163">(ang. </text:span><text:span text:style-name="T174">old diplomacy</text:span><text:span text:style-name="T163">), stało się słynne orędzie amerykańskiego prezydenta <text:s/>Woodrowa <text:s/>Wilsona, <text:s/>prezentujące jego 14-punktowy program pokojowy, wygłoszone do amerykańskiego Kongresu w ostatnim roku trwania I wojny światowej 8 stycznia 1918 roku (Williams <text:s/>1971,</text:span></text:p>
      <text:p text:style-name="P19"><text:span text:style-name="T163">s. </text:span><text:span text:style-name="T195">79). </text:span><text:span text:style-name="T163">W </text:span><text:span text:style-name="T159">pierwszym </text:span><text:span text:style-name="T134">punkcie programu Wilson </text:span><text:span text:style-name="T159">powiedział: </text:span><text:span text:style-name="T163">„Jawne </text:span><text:span text:style-name="T157">traktaty </text:span><text:span text:style-name="T163">pokojowe, jawnie </text:span><text:span text:style-name="T134">zawarte, </text:span><text:span text:style-name="T163">po </text:span><text:span text:style-name="T134">których </text:span><text:span text:style-name="T163">nie </text:span><text:span text:style-name="T134">będzie </text:span><text:span text:style-name="T163">już żadnych tajnych porozu- mień międzynarodowych, dyplomacja zaś będzie działać zawsze szczerze i jawnie” (dzieje.pl)</text:span><text:span text:style-name="T174">. </text:span><text:span text:style-name="T169">To </text:span><text:span text:style-name="T163">symboliczne wystawienie dyplomacji na widok publiczny </text:span><text:span text:style-name="T159">wyzna- </text:span><text:soft-page-break/><text:span text:style-name="T163">czało początek nowej </text:span><text:span text:style-name="T134">ery </text:span><text:span text:style-name="T163">w stosunkach międzynarodowych, w których domino- wać </text:span><text:span text:style-name="T134">miał </text:span><text:span text:style-name="T163">paradygmat </text:span><text:span text:style-name="T174">nowej dyplomacji </text:span><text:span text:style-name="T163">(ang. </text:span><text:span text:style-name="T174">new diplomacy</text:span><text:span text:style-name="T163">), zgodnie z <text:s/></text:span><text:span text:style-name="T157"><text:s/></text:span><text:span text:style-name="T134">którym</text:span></text:p>
      <text:p text:style-name="P20"><draw:frame draw:style-name="fr1" text:anchor-type="char" svg:x="15.139cm" svg:y="11.068cm" svg:width="0.476cm" svg:height="1.866cm" draw:z-index="8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p text:style-name="P32"><text:span text:style-name="T163">obowiązywać miały nowe standardy, reguły oraz zasady i która operować miała nowymi technikami i narzędziami. Wszystko to niosło ze sobą określone impli- kacje dla przyszłych rządowych strategii komunikacyjnych, sposobów działania korpusu dyplomatycznego, ale także dla dziennikarzy, zajmujących się proble- matyką międzynarodową, a wreszcie i zwykłych obywateli, będących odbiorcami mediów (Gilboa 2000, s. 275). Celem niniejszego artykułu jest opis ewolucji, jaka dokonała się w relacjach wzajemnych mediów i polityki zagranicznej po II wojnie światowej. Opis ten nie będzie jednak obejmował modeli teoretycznych tych rela- cji, prezentowanych przez różnych autorów, takich jak Eytan Gilboa czy Piers Robinson, ani ich indywidualnego sposobu definiowania zjawiska dyplomacji mediów, które <text:s/>zostały <text:s/>obszernie <text:s/>omówione <text:s/>w <text:s/>polskiej <text:s/>literaturze <text:s/>przedmiotu we wcześniejszych publikacjach autorki (zob. Szymańska 2016, s. 57–86). Będzie natomiast analizował relacje zachodzące pomiędzy mediami a sposobem upra- wiania polityki zagranicznej w kontekście konkretnych wydarzeń <text:s text:c="2"/>historycznych.</text:span></text:p>
      <text:p text:style-name="P4"/>
      <text:h text:style-name="P147" text:outline-level="2"><text:span text:style-name="T139">Najważniejsze </text:span><text:span text:style-name="T196">etapy </text:span><text:span text:style-name="T139">rozwoju </text:span><text:span text:style-name="T145">i geneza </text:span><text:span text:style-name="T139">zainteresowań </text:span><text:span text:style-name="T196">relacjami </text:span><text:span text:style-name="T197">mediów </text:span><text:span text:style-name="T137">i </text:span><text:span text:style-name="T140">polityki </text:span><text:span text:style-name="T197">zagranicznej</text:span></text:h>
      <text:p text:style-name="P33"><text:span text:style-name="T163">Po II wojnie światowej można </text:span><text:span text:style-name="T134">wyróżnić </text:span><text:span text:style-name="T157">kilka </text:span><text:span text:style-name="T163">etapów rozwoju wzajemnych rela- cji mediów i polityki zagranicznej, charakteryzujących się określonym </text:span><text:span text:style-name="T134">układem </text:span><text:span text:style-name="T159">oddziaływań </text:span><text:span text:style-name="T163">oraz </text:span><text:span text:style-name="T134">zależności <text:s/></text:span><text:span text:style-name="T163">mediów <text:s/>i dyplomacji, <text:s/></text:span><text:span text:style-name="T134">który <text:s/></text:span><text:span text:style-name="T163">w pewnych <text:s/>okresach z różnym natężeniem cechowała albo </text:span><text:span text:style-name="T159">wyraźna </text:span><text:span text:style-name="T163">dominacja polityki nad mediami, albo</text:span><text:span text:style-name="T153"> </text:span><text:span text:style-name="T163">wyraźnie</text:span><text:span text:style-name="T153"> </text:span><text:span text:style-name="T163">uchwytny</text:span><text:span text:style-name="T153"> </text:span><text:span text:style-name="T159">wpływ</text:span><text:span text:style-name="T153"> </text:span><text:span text:style-name="T163">przekazu</text:span><text:span text:style-name="T153"> </text:span><text:span text:style-name="T163">mediów</text:span><text:span text:style-name="T153"> </text:span><text:span text:style-name="T163">na</text:span><text:span text:style-name="T155"> </text:span><text:span text:style-name="T163">politykę</text:span><text:span text:style-name="T153"> </text:span><text:span text:style-name="T141">(por.</text:span><text:span text:style-name="T153"> </text:span><text:span text:style-name="T163">Hess,</text:span><text:span text:style-name="T153"> </text:span><text:span text:style-name="T163">Szymańska 2009;</text:span><text:span text:style-name="T200"> </text:span><text:span text:style-name="T134">Szymańska</text:span><text:span text:style-name="T200"> </text:span><text:span text:style-name="T163">2009).</text:span><text:span text:style-name="T200"> To,</text:span><text:span text:style-name="T195"> </text:span><text:span text:style-name="T163">który</text:span><text:span text:style-name="T200"> </text:span><text:span text:style-name="T163">z</text:span><text:span text:style-name="T195"> </text:span><text:span text:style-name="T163">elementów</text:span><text:span text:style-name="T200"> </text:span><text:span text:style-name="T163">układu</text:span><text:span text:style-name="T200"> </text:span><text:span text:style-name="T163">zyskiwał</text:span><text:span text:style-name="T200"> </text:span><text:span text:style-name="T163">w</text:span><text:span text:style-name="T195"> </text:span><text:span text:style-name="T163">danym</text:span><text:span text:style-name="T200"> </text:span><text:span text:style-name="T163">momen- cie przewagę, </text:span><text:span text:style-name="T134">zależało </text:span><text:span text:style-name="T163">głównie od aktualnego stanu rozwoju technologii przekazu oraz obowiązującego paradygmatu polityki zagranicznej. Początek każdemu z tych etapów</text:span><text:span text:style-name="T155"> </text:span><text:span text:style-name="T163">dawało</text:span><text:span text:style-name="T155"> </text:span><text:span text:style-name="T163">zwykle</text:span><text:span text:style-name="T155"> </text:span><text:span text:style-name="T163">również</text:span><text:span text:style-name="T155"> </text:span><text:span text:style-name="T163">konkretne</text:span><text:span text:style-name="T155"> </text:span><text:span text:style-name="T163">wydarzenie,</text:span><text:span text:style-name="T155"> </text:span><text:span text:style-name="T163">często</text:span><text:span text:style-name="T155"> </text:span><text:span text:style-name="T163">związane</text:span><text:span text:style-name="T155"> </text:span><text:span text:style-name="T163">z</text:span><text:span text:style-name="T201"> </text:span><text:span text:style-name="T163">konfliktem zbrojnym, którego sposób relacjonowania przez współczesne mu media i tworzone przez politykę ramy formalne dla medialnych doniesień na jego temat </text:span><text:span text:style-name="T134">wyznaczały </text:span><text:span text:style-name="T163">obowiązujące w </text:span><text:span text:style-name="T134">danym </text:span><text:span text:style-name="T163">momencie historycznym standardy wzajemnych relacji mediów i polityki </text:span><text:span text:style-name="T203"><text:s/></text:span><text:span text:style-name="T163">zagranicznej.</text:span></text:p>
      <text:p text:style-name="P34"><text:span text:style-name="T163">Badania,</text:span><text:span text:style-name="T204"> </text:span><text:span text:style-name="T163">które</text:span><text:span text:style-name="T204"> </text:span><text:span text:style-name="T163">stanowiły</text:span><text:span text:style-name="T204"> </text:span><text:span text:style-name="T163">punkt</text:span><text:span text:style-name="T204"> </text:span><text:span text:style-name="T163">wyjścia</text:span><text:span text:style-name="T204"> </text:span><text:span text:style-name="T163">rozważań</text:span><text:span text:style-name="T204"> </text:span><text:span text:style-name="T163">na</text:span><text:span text:style-name="T206"> </text:span><text:span text:style-name="T163">temat</text:span><text:span text:style-name="T204"> </text:span><text:span text:style-name="T163">relacji</text:span><text:span text:style-name="T204"> </text:span><text:span text:style-name="T163">mediów</text:span><text:span text:style-name="T204"> </text:span><text:span text:style-name="T163">i</text:span><text:span text:style-name="T206"> </text:span><text:span text:style-name="T163">polityki zagranicznej,</text:span><text:span text:style-name="T207"> </text:span><text:span text:style-name="T163">dotyczą</text:span><text:span text:style-name="T207"> </text:span><text:span text:style-name="T163">przede</text:span><text:span text:style-name="T207"> </text:span><text:span text:style-name="T163">wszystkim</text:span><text:span text:style-name="T207"> </text:span><text:span text:style-name="T163">USA.</text:span><text:span text:style-name="T207"> </text:span><text:span text:style-name="T163">Tematyka</text:span><text:span text:style-name="T207"> </text:span><text:span text:style-name="T163">jakości</text:span><text:span text:style-name="T207"> </text:span><text:span text:style-name="T163">wzajemnych</text:span><text:span text:style-name="T207"> </text:span><text:span text:style-name="T163">relacji mediów i </text:span><text:span text:style-name="T134">polityki </text:span><text:span text:style-name="T163">zagranicznej od początku lat 60. </text:span><text:span text:style-name="T157">XX </text:span><text:span text:style-name="T141">w. </text:span><text:span text:style-name="T163">cieszyła się w Stanach Zjednoczonych </text:span><text:span text:style-name="T134">dużym </text:span><text:span text:style-name="T163">zainteresowaniem, głównie z uwagi na międzynarodową pozycję USA i ich status światowego mocarstwa oraz obecność wolnych mediów. Stąd analizowane w literaturze amerykańskiej </text:span><text:span text:style-name="T134">wydarzenia, </text:span><text:span text:style-name="T163">wyznaczające kolejne etapy ewolucji wzajemnych relacji mediów i polityki zagranicznej, były </text:span><text:span text:style-name="T134">związane </text:span><text:span text:style-name="T163">z agendą północnoamerykańskiej polityki zagranicznej </text:span><text:span text:style-name="T195">(zob. </text:span><text:span text:style-name="T163">prace </text:span><text:span text:style-name="T134">takich </text:span><text:span text:style-name="T163">badaczy, jak m.in. Bernhard C. Cohen, Doris A. Graber &amp; Johanna Dunaway, Stephen Hess, David</text:span><text:span text:style-name="T209"> </text:span><text:span text:style-name="T163">C.</text:span><text:span text:style-name="T211"> </text:span><text:span text:style-name="T163">Paletz,</text:span><text:span text:style-name="T209"> </text:span><text:span text:style-name="T163">Steven</text:span><text:span text:style-name="T209"> </text:span><text:span text:style-name="T163">Livingstone,</text:span><text:span text:style-name="T209"> </text:span><text:span text:style-name="T163">Bill</text:span><text:span text:style-name="T209"> </text:span><text:span text:style-name="T163">Kovach,</text:span><text:span text:style-name="T209"> </text:span><text:span text:style-name="T163">Philip</text:span><text:span text:style-name="T209"> </text:span><text:span text:style-name="T163">Seib</text:span><text:span text:style-name="T209"> </text:span><text:span text:style-name="T163">i</text:span><text:span text:style-name="T211"> </text:span><text:span text:style-name="T195">in.).</text:span><text:span text:style-name="T209"> </text:span><text:span text:style-name="T163">Niemniej</text:span><text:span text:style-name="T209"> </text:span><text:span text:style-name="T163">jednak na uwagę zasługują również prace innych badaczy, w </text:span><text:span text:style-name="T157">tym </text:span><text:span text:style-name="T163">choćby autorów izrael- skich (takich jak Eytan Gilboa, Dov Shinar czy Chanan </text:span><text:span text:style-name="T195">Naveh), </text:span><text:span text:style-name="T163">czy też</text:span><text:span text:style-name="T212"> </text:span><text:span text:style-name="T163">publikacje</text:span></text:p>
      <text:p text:style-name="P21"><draw:frame draw:style-name="fr1" text:anchor-type="char" svg:x="0.938cm" svg:y="11.068cm" svg:width="0.476cm" svg:height="1.866cm" draw:z-index="9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p text:style-name="P35"><text:span text:style-name="T163">na temat relacji mediów i polityki zagranicznej dotyczące Wielkiej </text:span><text:span text:style-name="T159">Brytanii </text:span><text:span text:style-name="T163">(zob. Cohen </text:span><text:span text:style-name="T195">1986), </text:span><text:span text:style-name="T163">w </text:span><text:span text:style-name="T157">tym </text:span><text:span text:style-name="T195">np. </text:span><text:span text:style-name="T163">te odnoszące się do wojny </text:span><text:span text:style-name="T134">falklandzkiej </text:span><text:span text:style-name="T163">(Koschwitz 1983; Ossendorf </text:span><text:span text:style-name="T195">1988) </text:span><text:span text:style-name="T163">czy przekazania Hongkongu Chińskiej Republice Ludowej (Chan 1994). Co ciekawe i </text:span><text:span text:style-name="T159">warte </text:span><text:span text:style-name="T163">odnotowania, pierwsza </text:span><text:span text:style-name="T134">publikacja niemiecka, </text:span><text:span text:style-name="T163">która obszernie <text:s/>i <text:s/></text:span><text:span text:style-name="T134">bezpośrednio <text:s/></text:span><text:span text:style-name="T163">podejmowała <text:s/></text:span><text:span text:style-name="T134">tematykę <text:s/></text:span><text:span text:style-name="T163">wzajemnych <text:s/>relacji <text:s/>mediów i polityki zagranicznej, </text:span><text:span text:style-name="T134">analizowała </text:span><text:span text:style-name="T163">jakość tych relacji na przykładzie negocjacji polsko-niemieckich z </text:span><text:span text:style-name="T195">1970 </text:span><text:span text:style-name="T163">roku (zob. Wittkämper 1986, <text:s/></text:span><text:span text:style-name="T159"><text:s/></text:span><text:span text:style-name="T195">1992).</text:span></text:p>
      <text:p text:style-name="P36"><text:span text:style-name="T213">Standardy techniczne, jakimi </text:span><text:span text:style-name="T198">dysponowano </text:span><text:span text:style-name="T213">w okresie II </text:span><text:span text:style-name="T138">wojny </text:span><text:span text:style-name="T213">światowej, pozwalały </text:span><text:span text:style-name="T163">na przesyłanie przekazu – telefonicznie lub za pośrednictwem telegrafu – w czasie </text:span><text:span text:style-name="T159">rzeczywistym </text:span><text:span text:style-name="T134">tylko </text:span><text:span text:style-name="T163">w formie tekstu. Zarejestrowany na miejscu </text:span><text:span text:style-name="T134">wydarzeń </text:span><text:span text:style-name="T163">obraz (fotografia lub zapis filmowy) musiał zostać najpierw przewieziony do redakcji macierzystej, a poza </text:span><text:span text:style-name="T157">tym </text:span><text:span text:style-name="T159">wymagał </text:span><text:span text:style-name="T163">w </text:span><text:span text:style-name="T159">owym </text:span><text:span text:style-name="T163">czasie dość skomplikowanej obróbki chemicznej.</text:span><text:span text:style-name="T209"> </text:span><text:span text:style-name="T163">Dopiero</text:span><text:span text:style-name="T209"> </text:span><text:span text:style-name="T163">technologia</text:span><text:span text:style-name="T209"> </text:span><text:span text:style-name="T163">dostępna</text:span><text:span text:style-name="T209"> </text:span><text:span text:style-name="T163">w</text:span><text:span text:style-name="T211"> </text:span><text:span text:style-name="T163">okresie</text:span><text:span text:style-name="T209"> </text:span><text:span text:style-name="T195">wojny</text:span><text:span text:style-name="T209"> </text:span><text:span text:style-name="T163">w</text:span><text:span text:style-name="T211"> </text:span><text:span text:style-name="T163">Wietnamie</text:span><text:span text:style-name="T209"> </text:span><text:span text:style-name="T163">pozwalała na</text:span><text:span text:style-name="T200"> </text:span><text:span text:style-name="T163">przekaz</text:span><text:span text:style-name="T214"> </text:span><text:span text:style-name="T163">obrazu</text:span><text:span text:style-name="T214"> </text:span><text:span text:style-name="T163">tylko</text:span><text:span text:style-name="T214"> </text:span><text:span text:style-name="T163">ze</text:span><text:span text:style-name="T200"> </text:span><text:span text:style-name="T163">stosunkowo</text:span><text:span text:style-name="T214"> </text:span><text:span text:style-name="T163">niewielkim,</text:span><text:span text:style-name="T214"> </text:span><text:span text:style-name="T163">tj.</text:span><text:span text:style-name="T200"> </text:span><text:span text:style-name="T163">mniej</text:span><text:span text:style-name="T214"> </text:span><text:span text:style-name="T163">więcej</text:span><text:span text:style-name="T214"> </text:span><text:span text:style-name="T163">48-godzinnym, opóźnieniem (Cohen 1986, s. </text:span><text:span text:style-name="T195">38–39). </text:span><text:span text:style-name="T163">W połowie lat 70. </text:span><text:span text:style-name="T157">XX </text:span><text:span text:style-name="T141">w. </text:span><text:span text:style-name="T163">tempo przesyłania tekstu </text:span><text:span text:style-name="T159">także </text:span><text:span text:style-name="T163">znacznie przyspieszyło i wynosiło </text:span><text:span text:style-name="T134">maksymalnie </text:span><text:span text:style-name="T163">1200 słów na minutę. Dekadę później rozwój technologii w zakresie komunikacji satelitarnej </text:span><text:span text:style-name="T134">zwiększył </text:span><text:span text:style-name="T163">tę wydajność już dziesięciokrotnie (Cohen 1986, s. </text:span><text:span text:style-name="T141">159). </text:span><text:span text:style-name="T163">Poza </text:span><text:span text:style-name="T157">tym </text:span><text:span text:style-name="T163">obecność tele- wizji satelitarnej sprawiła, że odtąd procesowi decyzyjnemu w </text:span><text:span text:style-name="T134">zakresie polityki </text:span><text:span text:style-name="T163">zagranicznej</text:span><text:span text:style-name="T216"> </text:span><text:span text:style-name="T163">towarzyszył</text:span><text:span text:style-name="T216"> </text:span><text:span text:style-name="T163">telewizyjny</text:span><text:span text:style-name="T216"> </text:span><text:span text:style-name="T163">przekaz</text:span><text:span text:style-name="T216"> </text:span><text:span text:style-name="T163">na</text:span><text:span text:style-name="T209"> </text:span><text:span text:style-name="T163">żywo.</text:span><text:span text:style-name="T216"> </text:span><text:span text:style-name="T163">Okres</text:span><text:span text:style-name="T216"> </text:span><text:span text:style-name="T163">ten</text:span><text:span text:style-name="T216"> </text:span><text:span text:style-name="T163">nosi</text:span><text:span text:style-name="T216"> </text:span><text:span text:style-name="T163">nazwę</text:span><text:span text:style-name="T216"> </text:span><text:span text:style-name="T174">decade of the dish </text:span><text:span text:style-name="T163">(Gowing 1994, s. 3; Korte 2009, s. </text:span><text:span text:style-name="T218">131). </text:span><text:span text:style-name="T163">W opinii Royce’a J. Ammona oznaczało</text:span><text:span text:style-name="T212"> </text:span><text:span text:style-name="T163">to</text:span><text:span text:style-name="T171"> </text:span><text:span text:style-name="T163">po</text:span><text:span text:style-name="T171"> </text:span><text:span text:style-name="T163">raz</text:span><text:span text:style-name="T212"> </text:span><text:span text:style-name="T163">pierwszy</text:span><text:span text:style-name="T212"> </text:span><text:span text:style-name="T163">w</text:span><text:span text:style-name="T211"> </text:span><text:span text:style-name="T163">historii</text:span><text:span text:style-name="T212"> </text:span><text:span text:style-name="T163">powstanie</text:span><text:span text:style-name="T212"> </text:span><text:span text:style-name="T163">sytuacji,</text:span><text:span text:style-name="T212"> </text:span><text:span text:style-name="T163">w</text:span><text:span text:style-name="T171"> </text:span><text:span text:style-name="T163">której</text:span><text:span text:style-name="T212"> </text:span><text:span text:style-name="T163">przekaz</text:span><text:span text:style-name="T212"> </text:span><text:span text:style-name="T163">mediów </text:span><text:span text:style-name="T134">zyskiwał </text:span><text:span text:style-name="T163">realne przełożenie na decyzje polityczne: </text:span><text:span text:style-name="T134">„Innymi </text:span><text:span text:style-name="T163">słowy, komunikacja [przekaz mediów] może, po </text:span><text:span text:style-name="T134">raz </text:span><text:span text:style-name="T163">pierwszy, </text:span><text:span text:style-name="T157">wpływać </text:span><text:span text:style-name="T163">na </text:span><text:span text:style-name="T134">decyzje </text:span><text:span text:style-name="T163">dyplomatyczne” (Ammon 2001, s. 6). Dostępna wówczas technologia </text:span><text:span text:style-name="T134">nadal </text:span><text:span text:style-name="T163">była </text:span><text:span text:style-name="T134">jednak bardzo </text:span><text:span text:style-name="T163">kosztowna (Hess, Kalb 2003, s. </text:span><text:span text:style-name="T195">72) </text:span><text:span text:style-name="T163">i to, czy była ona dostępna w </text:span><text:span text:style-name="T134">danym </text:span><text:span text:style-name="T163">momen- cie w miejscu wydarzeń, jeszcze w połowie lat 90. </text:span><text:span text:style-name="T157">XX </text:span><text:span text:style-name="T220">w. </text:span><text:span text:style-name="T163">nader często decydowało o </text:span><text:span text:style-name="T159">tym, </text:span><text:span text:style-name="T163">czy przekaz w ogóle powstawał (Cohen 1986, s.</text:span><text:span text:style-name="T221"> </text:span><text:span text:style-name="T166">47–48).</text:span></text:p>
      <text:p text:style-name="P18"><text:span text:style-name="T163">W </text:span><text:span text:style-name="T134">zasadzie </text:span><text:span text:style-name="T163">dopiero technologia, która pojawiła się mniej </text:span><text:span text:style-name="T134">więcej </text:span><text:span text:style-name="T163">od </text:span><text:span text:style-name="T134">połowy pierwszej </text:span><text:span text:style-name="T163">dekady </text:span><text:span text:style-name="T222">XXI </text:span><text:span text:style-name="T163">w., </text:span><text:span text:style-name="T134">pozwoliła </text:span><text:span text:style-name="T163">na </text:span><text:span text:style-name="T159">przekaz </text:span><text:span text:style-name="T134">niemal </text:span><text:span text:style-name="T163">bez </text:span><text:span text:style-name="T134">ograniczeń </text:span><text:span text:style-name="T163">(Hess, Kalb 2003, s. </text:span><text:span text:style-name="T141">72), </text:span><text:span text:style-name="T163">co jednak niekoniecznie oznaczało podniesienie waloru jakości przekazu. W opinii </text:span><text:span text:style-name="T141">Teda </text:span><text:span text:style-name="T163">Koppela, wieloletniego amerykańskiego korespondenta wojennego i laureata wielu prestiżowych nagród </text:span><text:span text:style-name="T134">dziennikarskich, </text:span><text:span text:style-name="T159">kilkudniowy </text:span><text:span text:style-name="T163">poślizg relacji jeszcze w okresie wojny w Wietnamie w istocie zasadniczo sprzyjał lepszej jakości przekazu. Komentarz opisywanych w Wietnamie </text:span><text:span text:style-name="T134">wydarzeń </text:span><text:span text:style-name="T163">mógł bowiem dojrzewać w umyśle autora i powstawać przez </text:span><text:span text:style-name="T159">kilka </text:span><text:span text:style-name="T163">dni, których potrzeba było, aby dostarczyć taśmę filmową z </text:span><text:span text:style-name="T134">zarejestrowanymi </text:span><text:span text:style-name="T163">na niej </text:span><text:span text:style-name="T159">wydarzeniami <text:s text:c="4"/></text:span><text:span text:style-name="T163">z terenu konfliktu do redakcji właściwego medium. Natomiast współcześnie, kiedy media emitują program przez </text:span><text:span text:style-name="T134">całą </text:span><text:span text:style-name="T163">dobę, reporterzy nie mogą już sobie pozwolić <text:s/>na </text:span><text:span text:style-name="T159">taki </text:span><text:span text:style-name="T163">luksus. Muszą być przygotowani do relacji na </text:span><text:span text:style-name="T159">żywo </text:span><text:span text:style-name="T163">w </text:span><text:span text:style-name="T134">każdej </text:span><text:span text:style-name="T163">chwili i nie mają <text:s/>czasu <text:s/>nie <text:s/></text:span><text:span text:style-name="T159">tylko </text:span><text:span text:style-name="T163">na przemyślenie <text:s/>sformułowań, <text:s/>których <text:s/>mają <text:s/></text:span><text:span text:style-name="T159">zamiar </text:span><text:span text:style-name="T134">użyć </text:span><text:span text:style-name="T163">w przekazie, ale często nawet na </text:span><text:span text:style-name="T134">zweryfikowanie </text:span><text:span text:style-name="T163">posiadanych informacji (Hess, Kalb</text:span><text:span text:style-name="T169"> </text:span><text:span text:style-name="T163">2003,</text:span><text:span text:style-name="T169"> </text:span><text:span text:style-name="T163">s.</text:span><text:span text:style-name="T218"> </text:span><text:span text:style-name="T220">21;</text:span><text:span text:style-name="T218"> </text:span><text:span text:style-name="T163">zob.</text:span><text:span text:style-name="T169"> </text:span><text:span text:style-name="T159">także</text:span><text:span text:style-name="T169"> </text:span><text:span text:style-name="T134">Szymańska</text:span><text:span text:style-name="T169"> </text:span><text:span text:style-name="T141">2017).</text:span><text:span text:style-name="T169"> </text:span><text:span text:style-name="T163">Podobną</text:span><text:span text:style-name="T169"> </text:span><text:span text:style-name="T163">opinię</text:span><text:span text:style-name="T169"> </text:span><text:span text:style-name="T157">wyraża</text:span><text:span text:style-name="T169"> </text:span><text:span text:style-name="T159">także</text:span><text:span text:style-name="T169"> </text:span><text:span text:style-name="T163">wielu innych</text:span><text:span text:style-name="T201"> </text:span><text:span text:style-name="T163">ekspertów,</text:span><text:span text:style-name="T201"> </text:span><text:span text:style-name="T163">których</text:span><text:span text:style-name="T201"> </text:span><text:span text:style-name="T163">niepokoją</text:span><text:span text:style-name="T201"> </text:span><text:span text:style-name="T163">i</text:span><text:span text:style-name="T209"> </text:span><text:span text:style-name="T163">inne</text:span><text:span text:style-name="T201"> </text:span><text:span text:style-name="T163">bolączki</text:span><text:span text:style-name="T201"> </text:span><text:span text:style-name="T163">współczesnych</text:span><text:span text:style-name="T201"> </text:span><text:span text:style-name="T195">mediów.</text:span><text:span text:style-name="T201"> </text:span><text:span text:style-name="T195">Wśród</text:span></text:p>
      <text:p text:style-name="P22"><draw:frame draw:style-name="fr1" text:anchor-type="char" svg:x="15.139cm" svg:y="11.068cm" svg:width="0.476cm" svg:height="1.866cm" draw:z-index="10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p text:style-name="P37"><text:span text:style-name="T163">nich wymieniają m.in. daleko posuniętą fragmentaryczność przekazu czy niewy- starczające merytoryczne przygotowanie dziennikarzy (a nader <text:s/>często <text:s/>w ogóle jego brak) do pracy w charakterze korespondentów zagranicznych i wojennych (Hess, Kalb 2003, s. 72, 77).</text:span></text:p>
      <text:p text:style-name="P38"><text:span text:style-name="T163">Nie</text:span><text:span text:style-name="T216"> </text:span><text:span text:style-name="T163">bez</text:span><text:span text:style-name="T216"> </text:span><text:span text:style-name="T163">znaczenia</text:span><text:span text:style-name="T216"> </text:span><text:span text:style-name="T163">dla</text:span><text:span text:style-name="T216"> </text:span><text:span text:style-name="T163">jakości</text:span><text:span text:style-name="T216"> </text:span><text:span text:style-name="T163">przekazu</text:span><text:span text:style-name="T216"> </text:span><text:span text:style-name="T163">na</text:span><text:span text:style-name="T223"> </text:span><text:span text:style-name="T163">temat</text:span><text:span text:style-name="T216"> </text:span><text:span text:style-name="T163">zagranicy</text:span><text:span text:style-name="T216"> </text:span><text:span text:style-name="T163">jest</text:span><text:span text:style-name="T216"> </text:span><text:span text:style-name="T134">także</text:span><text:span text:style-name="T216"> </text:span><text:span text:style-name="T163">stale</text:span><text:span text:style-name="T216"> </text:span><text:span text:style-name="T163">rosnąca</text:span><text:span text:style-name="T225"> </text:span><text:span text:style-name="T163">presja ekonomiczna, </text:span><text:span text:style-name="T134">jakiej </text:span><text:span text:style-name="T163">muszą sprostać współczesne media,</text:span><text:span text:style-name="T226"> </text:span><text:span text:style-name="T163">którą</text:span><text:span text:style-name="T227"> </text:span><text:span text:style-name="T163">odczuwają</text:span><text:span text:style-name="T228"> </text:span><text:span text:style-name="T163">one</text:span><text:span text:style-name="T167"> </text:span><text:span text:style-name="T163">znacznie</text:span><text:span text:style-name="T167"> </text:span><text:span text:style-name="T163">mocniej</text:span><text:span text:style-name="T167"> </text:span><text:span text:style-name="T163">niż</text:span><text:span text:style-name="T167"> </text:span><text:span text:style-name="T163">jakiekolwiek</text:span><text:span text:style-name="T167"> </text:span><text:span text:style-name="T161">wpływy</text:span><text:span text:style-name="T167"> </text:span><text:span text:style-name="T163">polityczne</text:span><text:span text:style-name="T167"> </text:span><text:span text:style-name="T163">(Hess,</text:span><text:span text:style-name="T167"> </text:span><text:span text:style-name="T163">Kalb</text:span><text:span text:style-name="T167"> </text:span><text:span text:style-name="T163">2003,</text:span><text:span text:style-name="T167"> </text:span><text:span text:style-name="T163">s.</text:span><text:span text:style-name="T214"> </text:span><text:span text:style-name="T141">29).</text:span><text:span text:style-name="T229"> </text:span><text:span text:style-name="T163">W</text:span><text:span text:style-name="T201"> </text:span><text:span text:style-name="T163">praktyce</text:span><text:span text:style-name="T230"> </text:span><text:span text:style-name="T163">oznacza</text:span><text:span text:style-name="T230"> </text:span><text:span text:style-name="T163">to,</text:span><text:span text:style-name="T201"> </text:span><text:span text:style-name="T163">że</text:span><text:span text:style-name="T201"> </text:span><text:span text:style-name="T163">dziennikarz</text:span><text:span text:style-name="T230"> </text:span><text:span text:style-name="T163">zmuszony</text:span><text:span text:style-name="T230"> </text:span><text:span text:style-name="T163">jest</text:span><text:span text:style-name="T230"> </text:span><text:span text:style-name="T163">przede</text:span><text:span text:style-name="T230"> </text:span><text:span text:style-name="T163">wszystkim</text:span><text:span text:style-name="T230"> </text:span><text:span text:style-name="T163">stosować</text:span><text:span text:style-name="T230"> </text:span><text:span text:style-name="T163">się</text:span><text:span text:style-name="T232"> </text:span><text:span text:style-name="T163">do</text:span><text:span text:style-name="T200"> </text:span><text:span text:style-name="T163">zaleceń</text:span><text:span text:style-name="T214"> </text:span><text:span text:style-name="T163">własnego</text:span><text:span text:style-name="T214"> </text:span><text:span text:style-name="T163">wydawcy.</text:span><text:span text:style-name="T214"> </text:span><text:span text:style-name="T163">Stanowisko</text:span><text:span text:style-name="T214"> </text:span><text:span text:style-name="T163">to</text:span><text:span text:style-name="T200"> </text:span><text:span text:style-name="T163">w</text:span><text:span text:style-name="T200"> </text:span><text:span text:style-name="T163">swoich</text:span><text:span text:style-name="T214"> </text:span><text:span text:style-name="T163">wypowiedziach</text:span><text:span text:style-name="T214"> </text:span><text:span text:style-name="T163">wielokrot-</text:span><text:span text:style-name="T233"> </text:span><text:span text:style-name="T163">nie potwierdzała również Judy Woodruff, gospodyni programów</text:span><text:span text:style-name="T149"> </text:span><text:span text:style-name="T163">i</text:span><text:span text:style-name="T234"> </text:span><text:span text:style-name="T163">korespondentka</text:span><text:span text:style-name="T235"> </text:span><text:span text:style-name="T163">zagraniczna </text:span><text:span text:style-name="T159">CNN </text:span><text:span text:style-name="T163">(Hess, </text:span><text:span text:style-name="T134">Kalb </text:span><text:span text:style-name="T163">2003, s. 65, </text:span><text:span text:style-name="T141">78). </text:span><text:span text:style-name="T163">Poza </text:span><text:span text:style-name="T157">tym</text:span><text:span text:style-name="T236"> </text:span><text:span text:style-name="T163">stosunkowo</text:span><text:span text:style-name="T203"> </text:span><text:span text:style-name="T163">najłatwiej</text:span><text:span text:style-name="T213"> </text:span><text:span text:style-name="T134">zyskać </text:span><text:span text:style-name="T163">oszczędności, likwidując placówki zagraniczne, których</text:span><text:span text:style-name="T157"> </text:span><text:span text:style-name="T134">utrzymanie</text:span><text:span text:style-name="T237"> </text:span><text:span text:style-name="T163">jest</text:span><text:span text:style-name="T238"> </text:span><text:span text:style-name="T163">na</text:span><text:span text:style-name="T239"> </text:span><text:span text:style-name="T163">ogół</text:span><text:span text:style-name="T240"> </text:span><text:span text:style-name="T159">dla</text:span><text:span text:style-name="T240"> </text:span><text:span text:style-name="T163">redakcji</text:span><text:span text:style-name="T240"> </text:span><text:span text:style-name="T163">macierzystych</text:span><text:span text:style-name="T240"> </text:span><text:span text:style-name="T134">bardzo</text:span><text:span text:style-name="T240"> </text:span><text:span text:style-name="T163">kosztowne,</text:span><text:span text:style-name="T240"> </text:span><text:span text:style-name="T134">skutkiem</text:span><text:span text:style-name="T240"> </text:span><text:span text:style-name="T163">czego</text:span><text:span text:style-name="T240"> </text:span><text:span text:style-name="T163">w</text:span><text:span text:style-name="T239"> </text:span><text:span text:style-name="T163">ostat-</text:span><text:span text:style-name="T241"> </text:span><text:span text:style-name="T163">nich latach bardzo skurczył się również </text:span><text:span text:style-name="T159">zakres </text:span><text:span text:style-name="T163">przekazu</text:span><text:span text:style-name="T173"> </text:span><text:span text:style-name="T163">dotyczącego</text:span><text:span text:style-name="T242"> </text:span><text:span text:style-name="T134">zagranicy</text:span><text:span text:style-name="T232"> </text:span><text:span text:style-name="T163">(Hess, </text:span><text:span text:style-name="T134">Kalb </text:span><text:span text:style-name="T163">2003, s. </text:span><text:span text:style-name="T141">29). </text:span><text:span text:style-name="T163">Prowadząc zatem </text:span><text:span text:style-name="T134">rozważania </text:span><text:span text:style-name="T163">na temat</text:span><text:span text:style-name="T161"> </text:span><text:span text:style-name="T163">relacji</text:span><text:span text:style-name="T242"> </text:span><text:span text:style-name="T163">wzajem-</text:span><text:span text:style-name="T241"> </text:span><text:span text:style-name="T163">nych mediów i polityki zagranicznej, należy mieć na uwadze również i</text:span><text:span text:style-name="T243"> </text:span><text:span text:style-name="T163">te</text:span><text:span text:style-name="T161"> </text:span><text:span text:style-name="T163">kwestie.</text:span><text:span text:style-name="T232"> </text:span><text:span text:style-name="T163">Możliwość relacjonowania </text:span><text:span text:style-name="T134">wydarzeń </text:span><text:span text:style-name="T163">w czasie </text:span><text:span text:style-name="T159">rzeczywistym</text:span><text:span text:style-name="T244"> </text:span><text:span text:style-name="T163">stanowiła</text:span><text:span text:style-name="T134"> </text:span><text:span text:style-name="T163">jednak,</text:span><text:span text:style-name="T232"> </text:span><text:span text:style-name="T159">jak </text:span><text:span text:style-name="T134">wspominano </text:span><text:span text:style-name="T157">powyżej, </text:span><text:span text:style-name="T163">dopiero </text:span><text:span text:style-name="T159">pierwszy </text:span><text:span text:style-name="T163">z </text:span><text:span text:style-name="T159">dwu</text:span><text:span text:style-name="T245"> </text:span><text:span text:style-name="T163">istotnych</text:span><text:span text:style-name="T222"> </text:span><text:span text:style-name="T163">komponentów,</text:span><text:span text:style-name="T235"> </text:span><text:span text:style-name="T134">wpływających </text:span><text:span text:style-name="T163">na jakość relacji zachodzących pomiędzy mediami a</text:span><text:span text:style-name="T246"> </text:span><text:span text:style-name="T163">sferą</text:span><text:span text:style-name="T161"> </text:span><text:span text:style-name="T163">polityki</text:span><text:span text:style-name="T235"> </text:span><text:span text:style-name="T163">zagranicznej. </text:span><text:span text:style-name="T134">Drugim </text:span><text:span text:style-name="T163">z nich zdecydowanie i nieodmiennie</text:span><text:span text:style-name="T157"> </text:span><text:span text:style-name="T163">pozostawała</text:span><text:span text:style-name="T247"> </text:span><text:span text:style-name="T163">kwestia</text:span><text:span text:style-name="T228"> </text:span><text:span text:style-name="T163">obowiązujących</text:span><text:span text:style-name="T169"> </text:span><text:span text:style-name="T163">w</text:span><text:span text:style-name="T200"> </text:span><text:span text:style-name="T163">danym</text:span><text:span text:style-name="T169"> </text:span><text:span text:style-name="T163">momencie</text:span><text:span text:style-name="T169"> </text:span><text:span text:style-name="T163">historycznym</text:span><text:span text:style-name="T169"> </text:span><text:span text:style-name="T163">norm</text:span><text:span text:style-name="T169"> </text:span><text:span text:style-name="T163">w</text:span><text:span text:style-name="T200"> </text:span><text:span text:style-name="T163">zakresie</text:span><text:span text:style-name="T169"> </text:span><text:span text:style-name="T163">granic</text:span><text:span text:style-name="T169"> </text:span><text:span text:style-name="T163">dopusz-</text:span><text:span text:style-name="T248"> </text:span><text:span text:style-name="T163">czalnej kooperacji </text:span><text:span text:style-name="T134">polityki </text:span><text:span text:style-name="T163">zagranicznej z mediami oraz</text:span><text:span text:style-name="T247"> </text:span><text:span text:style-name="T163">osobistego</text:span><text:span text:style-name="T249"> </text:span><text:span text:style-name="T163">nastawienia</text:span><text:span text:style-name="T228"> </text:span><text:span text:style-name="T163">konkretnych polityków do kwestii współpracy z </text:span><text:span text:style-name="T134">dziennikarzami </text:span><text:span text:style-name="T163">i stroną </text:span><text:span text:style-name="T250"><text:s/></text:span><text:span text:style-name="T163">mediów.</text:span></text:p>
      <text:p text:style-name="P39"><text:span text:style-name="T163">W </text:span><text:span text:style-name="T157">tym </text:span><text:span text:style-name="T163">kontekście </text:span><text:span text:style-name="T134">punktami </text:span><text:span text:style-name="T163">zwrotnymi, </text:span><text:span text:style-name="T134">wyznaczającymi </text:span><text:span text:style-name="T163">kolejne etapy ewolucji wzajemnych</text:span><text:span text:style-name="T251"> </text:span><text:span text:style-name="T163">relacji</text:span><text:span text:style-name="T251"> </text:span><text:span text:style-name="T163">mediów</text:span><text:span text:style-name="T251"> </text:span><text:span text:style-name="T163">i</text:span><text:span text:style-name="T253"> </text:span><text:span text:style-name="T163">polityki</text:span><text:span text:style-name="T251"> </text:span><text:span text:style-name="T163">zagranicznej</text:span><text:span text:style-name="T251"> </text:span><text:span text:style-name="T163">oraz</text:span><text:span text:style-name="T251"> </text:span><text:span text:style-name="T163">obowiązujących</text:span><text:span text:style-name="T251"> </text:span><text:span text:style-name="T163">ówcześnie standardów komunikacyjnych, </text:span><text:span text:style-name="T159">stały </text:span><text:span text:style-name="T163">się </text:span><text:span text:style-name="T134">wydarzenia </text:span><text:span text:style-name="T159">związane </text:span><text:span text:style-name="T163">z tzw. </text:span><text:span text:style-name="T159">kryzysem </text:span><text:span text:style-name="T163">kubańskim</text:span><text:span text:style-name="T211"> </text:span><text:span text:style-name="T163">z</text:span><text:span text:style-name="T253"> </text:span><text:span text:style-name="T195">1962</text:span><text:span text:style-name="T253"> </text:span><text:span text:style-name="T141">r.,</text:span><text:span text:style-name="T211"> </text:span><text:span text:style-name="T163">wojną</text:span><text:span text:style-name="T211"> </text:span><text:span text:style-name="T163">w</text:span><text:span text:style-name="T253"> </text:span><text:span text:style-name="T163">Wietnamie</text:span><text:span text:style-name="T211"> </text:span><text:span text:style-name="T163">w</text:span><text:span text:style-name="T253"> </text:span><text:span text:style-name="T163">latach</text:span><text:span text:style-name="T211"> </text:span><text:span text:style-name="T163">60.</text:span><text:span text:style-name="T253"> </text:span><text:span text:style-name="T157">XX</text:span><text:span text:style-name="T253"> </text:span><text:span text:style-name="T220">w.</text:span><text:span text:style-name="T253"> </text:span><text:span text:style-name="T163">oraz</text:span><text:span text:style-name="T211"> </text:span><text:span text:style-name="T163">aferami</text:span><text:span text:style-name="T211"> </text:span><text:span text:style-name="T163">Pentagon Papers</text:span><text:span text:style-name="T253"> </text:span><text:span text:style-name="T163">i</text:span><text:span text:style-name="T172"> </text:span><text:span text:style-name="T195">Watergate</text:span><text:span text:style-name="T253"> </text:span><text:span text:style-name="T163">w</text:span><text:span text:style-name="T172"> </text:span><text:span text:style-name="T163">latach</text:span><text:span text:style-name="T253"> </text:span><text:span text:style-name="T163">70.</text:span><text:span text:style-name="T172"> </text:span><text:span text:style-name="T157">XX</text:span><text:span text:style-name="T172"> </text:span><text:span text:style-name="T141">w.,</text:span><text:span text:style-name="T253"> </text:span><text:span text:style-name="T163">jak</text:span><text:span text:style-name="T253"> </text:span><text:span text:style-name="T163">również</text:span><text:span text:style-name="T253"> </text:span><text:span text:style-name="T163">z</text:span><text:span text:style-name="T172"> </text:span><text:span text:style-name="T163">uwięzieniem</text:span><text:span text:style-name="T253"> </text:span><text:span text:style-name="T163">obywateli</text:span><text:span text:style-name="T253"> </text:span><text:span text:style-name="T163">amery- kańskich</text:span><text:span text:style-name="T167"> </text:span><text:span text:style-name="T163">w</text:span><text:span text:style-name="T214"> </text:span><text:span text:style-name="T163">Iranie</text:span><text:span text:style-name="T167"> </text:span><text:span text:style-name="T163">w</text:span><text:span text:style-name="T214"> </text:span><text:span text:style-name="T163">latach</text:span><text:span text:style-name="T167"> </text:span><text:span text:style-name="T163">1979–1980,</text:span><text:span text:style-name="T167"> </text:span><text:span text:style-name="T163">z</text:span><text:span text:style-name="T214"> </text:span><text:span text:style-name="T163">inwazją</text:span><text:span text:style-name="T167"> </text:span><text:span text:style-name="T163">wojsk</text:span><text:span text:style-name="T167"> </text:span><text:span text:style-name="T163">amerykańskich</text:span><text:span text:style-name="T167"> </text:span><text:span text:style-name="T163">na</text:span><text:span text:style-name="T214"> </text:span><text:span text:style-name="T163">Grenadę w roku 1983 i Panamę w roku </text:span><text:span text:style-name="T195">1989, </text:span><text:span text:style-name="T163">czy wreszcie z przebiegiem i końcem zimnej </text:span><text:span text:style-name="T195">wojny</text:span><text:span text:style-name="T214"> </text:span><text:span text:style-name="T163">(przełom</text:span><text:span text:style-name="T214"> </text:span><text:span text:style-name="T163">lat</text:span><text:span text:style-name="T214"> </text:span><text:span text:style-name="T163">80.</text:span><text:span text:style-name="T218"> </text:span><text:span text:style-name="T163">i</text:span><text:span text:style-name="T218"> </text:span><text:span text:style-name="T163">90.</text:span><text:span text:style-name="T218"> </text:span><text:span text:style-name="T157">XX</text:span><text:span text:style-name="T218"> </text:span><text:span text:style-name="T200">w.),</text:span><text:span text:style-name="T214"> </text:span><text:span text:style-name="T163">a</text:span><text:span text:style-name="T218"> </text:span><text:span text:style-name="T163">następnie</text:span><text:span text:style-name="T214"> </text:span><text:span text:style-name="T163">z</text:span><text:span text:style-name="T218"> </text:span><text:span text:style-name="T163">I</text:span><text:span text:style-name="T218"> </text:span><text:span text:style-name="T163">wojną</text:span><text:span text:style-name="T214"> </text:span><text:span text:style-name="T163">w</text:span><text:span text:style-name="T218"> </text:span><text:span text:style-name="T163">Zatoce</text:span><text:span text:style-name="T214"> </text:span><text:span text:style-name="T163">Perskiej</text:span><text:span text:style-name="T214"> </text:span><text:span text:style-name="T163">w</text:span><text:span text:style-name="T218"> </text:span><text:span text:style-name="T163">roku </text:span><text:span text:style-name="T195">1991, </text:span><text:span text:style-name="T159">amerykańską </text:span><text:span text:style-name="T163">pomocą </text:span><text:span text:style-name="T134">humanitarną </text:span><text:span text:style-name="T163">w </text:span><text:span text:style-name="T134">Somalii </text:span><text:span text:style-name="T163">oraz wojną na </text:span><text:span text:style-name="T159">Bałkanach, </text:span><text:span text:style-name="T163">konfliktem w Rwandzie, a w kontekście przyszłości </text:span><text:span text:style-name="T157">także </text:span><text:span text:style-name="T163">z nowojorskimi zama- chami terrorystycznymi z </text:span><text:span text:style-name="T220">11 </text:span><text:span text:style-name="T134">września </text:span><text:span text:style-name="T163">2001 </text:span><text:span text:style-name="T246"><text:s/></text:span><text:span text:style-name="T163">roku.</text:span></text:p>
      <text:p text:style-name="P40"><text:span text:style-name="T163">Wydarzenia</text:span><text:span text:style-name="T151"> </text:span><text:span text:style-name="T163">związane</text:span><text:span text:style-name="T151"> </text:span><text:span text:style-name="T163">z</text:span><text:span text:style-name="T155"> </text:span><text:span text:style-name="T163">kryzysem</text:span><text:span text:style-name="T151"> </text:span><text:span text:style-name="T163">kubańskim</text:span><text:span text:style-name="T151"> </text:span><text:span text:style-name="T220">(15–28</text:span><text:span text:style-name="T155"> </text:span><text:span text:style-name="T163">października</text:span><text:span text:style-name="T151"> </text:span><text:span text:style-name="T195">1962</text:span><text:span text:style-name="T155"> </text:span><text:span text:style-name="T218">r.)</text:span><text:span text:style-name="T151"> </text:span><text:span text:style-name="T163">z</text:span><text:span text:style-name="T155"> </text:span><text:span text:style-name="T163">jednej strony</text:span><text:span text:style-name="T230"> </text:span><text:span text:style-name="T163">zachodziły</text:span><text:span text:style-name="T230"> </text:span><text:span text:style-name="T163">w</text:span><text:span text:style-name="T201"> </text:span><text:span text:style-name="T163">czasie,</text:span><text:span text:style-name="T230"> </text:span><text:span text:style-name="T163">w</text:span><text:span text:style-name="T201"> </text:span><text:span text:style-name="T163">którym</text:span><text:span text:style-name="T230"> </text:span><text:span text:style-name="T163">telewizja</text:span><text:span text:style-name="T230"> </text:span><text:span text:style-name="T163">znajdowała</text:span><text:span text:style-name="T230"> </text:span><text:span text:style-name="T163">się</text:span><text:span text:style-name="T230"> </text:span><text:span text:style-name="T163">jeszcze</text:span><text:span text:style-name="T230"> </text:span><text:span text:style-name="T163">we</text:span><text:span text:style-name="T201"> </text:span><text:span text:style-name="T163">wczesnym stadium swojego rozwoju. Z drugiej </text:span><text:span text:style-name="T195">strony, </text:span><text:span text:style-name="T163">w momencie ich przebiegu w relacjach międzynarodowych panował okres zimnej </text:span><text:span text:style-name="T141">wojny. </text:span><text:span text:style-name="T163">Obie te okoliczności posiadały istotne znaczenie </text:span><text:span text:style-name="T134">dla </text:span><text:span text:style-name="T163">sposobu postępowania mediów i polityków. Obowiązujące wówczas</text:span><text:span text:style-name="T167"> </text:span><text:span text:style-name="T163">w</text:span><text:span text:style-name="T169"> </text:span><text:span text:style-name="T163">dyplomacji</text:span><text:span text:style-name="T167"> </text:span><text:span text:style-name="T163">zimnowojennej</text:span><text:span text:style-name="T167"> </text:span><text:span text:style-name="T163">standardy</text:span><text:span text:style-name="T167"> </text:span><text:span text:style-name="T163">komunikacyjne,</text:span><text:span text:style-name="T167"> </text:span><text:span text:style-name="T163">zalecające</text:span><text:span text:style-name="T167"> </text:span><text:span text:style-name="T163">utrzy- manie daleko idącej tajemnicy w odniesieniu do wszelkich szczegółów własnego </text:span><text:span text:style-name="T159">stanowiska <text:s/></text:span><text:span text:style-name="T163">i <text:s/></text:span><text:span text:style-name="T159">zamiarów <text:s/>postępowania, <text:s/>były <text:s/></text:span><text:span text:style-name="T134">znacznie <text:s/></text:span><text:span text:style-name="T159">łatwiejsze <text:s/></text:span><text:span text:style-name="T163">do <text:s/></text:span><text:span text:style-name="T159">realizacji </text:span><text:span text:style-name="T163">w </text:span><text:span text:style-name="T134">warunkach, </text:span><text:span text:style-name="T163">kiedy </text:span><text:span text:style-name="T134">amerykańskie </text:span><text:span text:style-name="T163">media </text:span><text:span text:style-name="T134">oceniały </text:span><text:soft-page-break/><text:span text:style-name="T163">potrzeby dyplomacji amery- kańskiej</text:span><text:span text:style-name="T141"> </text:span><text:span text:style-name="T134">tak</text:span><text:span text:style-name="T141"> </text:span><text:span text:style-name="T163">samo</text:span><text:span text:style-name="T141"> </text:span><text:span text:style-name="T163">jak</text:span><text:span text:style-name="T141"> </text:span><text:span text:style-name="T163">rząd</text:span><text:span text:style-name="T141"> </text:span><text:span text:style-name="T163">USA,</text:span><text:span text:style-name="T141"> </text:span><text:span text:style-name="T163">a</text:span><text:span text:style-name="T166"> </text:span><text:span text:style-name="T163">poza</text:span><text:span text:style-name="T141"> </text:span><text:span text:style-name="T159">tym</text:span><text:span text:style-name="T141"> </text:span><text:span text:style-name="T163">nie</text:span><text:span text:style-name="T141"> </text:span><text:span text:style-name="T163">dysponowały</text:span><text:span text:style-name="T141"> </text:span><text:span text:style-name="T163">jeszcze</text:span><text:span text:style-name="T141"> </text:span><text:span text:style-name="T163">narzędziami</text:span></text:p>
      <text:p text:style-name="P23"><draw:frame draw:style-name="fr1" text:anchor-type="char" svg:x="0.938cm" svg:y="11.068cm" svg:width="0.476cm" svg:height="1.866cm" draw:z-index="11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p text:style-name="P41"><text:span text:style-name="T163">pozwalającymi</text:span><text:span text:style-name="T171"> </text:span><text:span text:style-name="T163">na</text:span><text:span text:style-name="T172"> </text:span><text:span text:style-name="T163">bardziej</text:span><text:span text:style-name="T171"> </text:span><text:span text:style-name="T159">aktywne</text:span><text:span text:style-name="T171"> </text:span><text:span text:style-name="T163">zaangażowanie</text:span><text:span text:style-name="T171"> </text:span><text:span text:style-name="T163">się</text:span><text:span text:style-name="T171"> </text:span><text:span text:style-name="T163">w</text:span><text:span text:style-name="T172"> </text:span><text:span text:style-name="T163">proces</text:span><text:span text:style-name="T171"> </text:span><text:span text:style-name="T163">międzynarodowej komunikacji</text:span><text:span text:style-name="T211"> </text:span><text:span text:style-name="T163">politycznej.</text:span><text:span text:style-name="T211"> </text:span><text:span text:style-name="T163">W</text:span><text:span text:style-name="T167"> </text:span><text:span text:style-name="T163">pierwszej</text:span><text:span text:style-name="T211"> </text:span><text:span text:style-name="T163">połowie</text:span><text:span text:style-name="T211"> </text:span><text:span text:style-name="T163">lat</text:span><text:span text:style-name="T211"> </text:span><text:span text:style-name="T163">60.</text:span><text:span text:style-name="T167"> </text:span><text:span text:style-name="T157">XX</text:span><text:span text:style-name="T167"> </text:span><text:span text:style-name="T141">w.,</text:span><text:span text:style-name="T211"> </text:span><text:span text:style-name="T163">podobnie</text:span><text:span text:style-name="T211"> </text:span><text:span text:style-name="T163">jak</text:span><text:span text:style-name="T211"> </text:span><text:span text:style-name="T163">w</text:span><text:span text:style-name="T167"> </text:span><text:span text:style-name="T163">latach</text:span></text:p>
      <text:p text:style-name="P42"><text:span text:style-name="T163">40. i 50., media amerykańskie identyfikowały się z polityką realizowaną przez rząd własnego</text:span><text:span text:style-name="T201"> </text:span><text:span text:style-name="T163">kraju</text:span><text:span text:style-name="T201"> </text:span><text:span text:style-name="T163">(Ramaprasad</text:span><text:span text:style-name="T201"> </text:span><text:span text:style-name="T195">1983,</text:span><text:span text:style-name="T201"> </text:span><text:span text:style-name="T163">s.</text:span><text:span text:style-name="T209"> </text:span><text:span text:style-name="T220">73).</text:span><text:span text:style-name="T201"> </text:span><text:span text:style-name="T163">W</text:span><text:span text:style-name="T223"> </text:span><text:span text:style-name="T163">swoich</text:span><text:span text:style-name="T201"> </text:span><text:span text:style-name="T163">rozważaniach</text:span><text:span text:style-name="T201"> </text:span><text:span text:style-name="T163">na</text:span><text:span text:style-name="T209"> </text:span><text:span text:style-name="T163">temat</text:span><text:span text:style-name="T201"> </text:span><text:span text:style-name="T163">zjawiska dyplomacji mediów Jyotika Ramaprasad przywołuje w </text:span><text:span text:style-name="T157">tym </text:span><text:span text:style-name="T163">kontekście przykład relacji amerykańskiej polityki zagranicznej i wspierającego ją przekazu dziennika </text:span><text:span text:style-name="T174">The New </text:span><text:span text:style-name="T175">York </text:span><text:span text:style-name="T174">Times</text:span><text:span text:style-name="T163">. W analogicznym okresie podobną zależność w odniesieniu do Wielkiej </text:span><text:span text:style-name="T157">Brytanii </text:span><text:span text:style-name="T141">Yoel </text:span><text:span text:style-name="T163">Cohen wskazuje </text:span><text:span text:style-name="T134">zaś </text:span><text:span text:style-name="T163">pomiędzy </text:span><text:span text:style-name="T134">przekazem </text:span><text:span text:style-name="T174">The Times <text:s text:c="3"/></text:span><text:span text:style-name="T163">a stanowiskiem rządu </text:span><text:span text:style-name="T159">brytyjskiego </text:span><text:span text:style-name="T163">(Cohen 1986, s. </text:span><text:span text:style-name="T141">102). </text:span><text:span text:style-name="T163">Dominujący wówczas model relacji oznaczał więc zbieżność stanowisk rządu i mediów. W </text:span><text:span text:style-name="T159">tym </text:span><text:span text:style-name="T163">układzie relacji wzajemnych powodowało to, że media </text:span><text:span text:style-name="T157">odgrywały </text:span><text:span text:style-name="T163">rolę adwokata </text:span><text:span text:style-name="T159">działań </text:span><text:span text:style-name="T163">własnego rządu, przyjmując na siebie w ten sposób ciężar współodpowiedzialności za jego politykę </text:span><text:span text:style-name="T134">zagraniczną </text:span><text:span text:style-name="T163">(Ramaprasad 1983, s. </text:span><text:span text:style-name="T195">72–73). </text:span><text:span text:style-name="T163">Rola adwokata ozna- </text:span><text:span text:style-name="T134">czała więc </text:span><text:span text:style-name="T174">per saldo </text:span><text:span text:style-name="T163">– pomimo stosunkowo słabej jeszcze wówczas </text:span><text:span text:style-name="T157">aktywności </text:span><text:span text:style-name="T163">własnej mediów w </text:span><text:span text:style-name="T134">zakresie </text:span><text:span text:style-name="T163">międzynarodowej komunikacji politycznej – że one same stawały się aktorem na arenie polityki <text:s/></text:span><text:span text:style-name="T255"><text:s/></text:span><text:span text:style-name="T163">zagranicznej.</text:span></text:p>
      <text:p text:style-name="P43"><text:span text:style-name="T163">W </text:span><text:span text:style-name="T134">związku </text:span><text:span text:style-name="T163">z szybkim rozwojem mediów sytuacja ta uległa gwałtownej zmianie już na przełomie lat 60. i 70. </text:span><text:span text:style-name="T157">XX </text:span><text:span text:style-name="T141">w. </text:span><text:span text:style-name="T163">Możliwości </text:span><text:span text:style-name="T134">utrzymania </text:span><text:span text:style-name="T163">waloru pełnej niejaw- ności</text:span><text:span text:style-name="T209"> </text:span><text:span text:style-name="T163">w</text:span><text:span text:style-name="T211"> </text:span><text:span text:style-name="T163">przypadku</text:span><text:span text:style-name="T209"> </text:span><text:span text:style-name="T163">działań</text:span><text:span text:style-name="T209"> </text:span><text:span text:style-name="T163">politycznych</text:span><text:span text:style-name="T209"> </text:span><text:span text:style-name="T163">czy</text:span><text:span text:style-name="T209"> </text:span><text:span text:style-name="T163">negocjacji</text:span><text:span text:style-name="T209"> </text:span><text:span text:style-name="T163">dyplomatycznych</text:span><text:span text:style-name="T209"> </text:span><text:span text:style-name="T163">w</text:span><text:span text:style-name="T251"> </text:span><text:span text:style-name="T163">tamtym </text:span><text:span text:style-name="T159">okresie zdecydowanie </text:span><text:span text:style-name="T161">zmalały </text:span><text:span text:style-name="T163">w </text:span><text:span text:style-name="T134">obliczu </text:span><text:span text:style-name="T159">nasilającej </text:span><text:span text:style-name="T163">się </text:span><text:span text:style-name="T159">obecności </text:span><text:span text:style-name="T163">mediów masowych na </text:span><text:span text:style-name="T159">każdym </text:span><text:span text:style-name="T163">z etapów </text:span><text:span text:style-name="T159">działań polityki </text:span><text:span text:style-name="T163">(Larson 1988, s. </text:span><text:span text:style-name="T195">5). </text:span><text:span text:style-name="T163">Poza </text:span><text:span text:style-name="T157">tym <text:s text:c="3"/></text:span><text:span text:style-name="T166">np. </text:span><text:span text:style-name="T163">prezentowany w </text:span><text:span text:style-name="T159">amerykańskiej </text:span><text:span text:style-name="T163">telewizji obraz wojny w Wietnamie po </text:span><text:span text:style-name="T134">raz </text:span><text:span text:style-name="T163">pierwszy docierał do znacznie większego </text:span><text:span text:style-name="T134">kręgu </text:span><text:span text:style-name="T163">odbiorców, </text:span><text:span text:style-name="T134">niż </text:span><text:span text:style-name="T163">miało to miejsce <text:s text:c="2"/>w przeszłości, i w odróżnieniu od przekazów tekstowych – co nie mniej ważne – operował bardzo mocnym ładunkiem emocjonalnym. W rezultacie największa </text:span><text:span text:style-name="T134">zmiana </text:span><text:span text:style-name="T163">jakościowa, </text:span><text:span text:style-name="T159">jaka </text:span><text:span text:style-name="T163">dokonała się w </text:span><text:span text:style-name="T157">tym </text:span><text:span text:style-name="T163">czasie w sferze mediów, dotyczyła zasadniczego nastawienia </text:span><text:span text:style-name="T134">amerykańskich </text:span><text:span text:style-name="T163">mediów do </text:span><text:span text:style-name="T134">działań </text:span><text:span text:style-name="T163">rządu USA. W </text:span><text:span text:style-name="T157">tym </text:span><text:span text:style-name="T163">okresie, w efekcie </text:span><text:span text:style-name="T134">coraz bardziej </text:span><text:span text:style-name="T157">krytycznie </text:span><text:span text:style-name="T134">ocenianego przez </text:span><text:span text:style-name="T157">amerykańskie </text:span><text:span text:style-name="T163">media przebiegu wojny w Wietnamie i </text:span><text:span text:style-name="T134">udziału żołnierzy </text:span><text:span text:style-name="T163">USA w </text:span><text:span text:style-name="T157">tym </text:span><text:span text:style-name="T163">konflikcie, <text:s text:c="2"/>a</text:span><text:span text:style-name="T167"> </text:span><text:span text:style-name="T163">w</text:span><text:span text:style-name="T167"> </text:span><text:span text:style-name="T134">wymiarze</text:span><text:span text:style-name="T211"> </text:span><text:span text:style-name="T163">polityki</text:span><text:span text:style-name="T211"> </text:span><text:span text:style-name="T163">wewnętrznej</text:span><text:span text:style-name="T211"> </text:span><text:span text:style-name="T134">także</text:span><text:span text:style-name="T211"> </text:span><text:span text:style-name="T163">i</text:span><text:span text:style-name="T167"> </text:span><text:span text:style-name="T163">afer</text:span><text:span text:style-name="T211"> </text:span><text:span text:style-name="T163">Pentagon</text:span><text:span text:style-name="T211"> </text:span><text:span text:style-name="T163">Papers</text:span><text:span text:style-name="T211"> </text:span><text:span text:style-name="T163">i</text:span><text:span text:style-name="T167"> </text:span><text:span text:style-name="T195">Watergate,</text:span><text:span text:style-name="T211"> </text:span><text:span text:style-name="T163">media </text:span><text:span text:style-name="T159">amerykańskie </text:span><text:span text:style-name="T163">ostatecznie </text:span><text:span text:style-name="T134">odeszły </text:span><text:span text:style-name="T163">w swoim zachowaniu od modelu adwokata </text:span><text:span text:style-name="T134">działań </text:span><text:span text:style-name="T163">własnego rządu na rzecz modelu adwersarza polityki administracji rządo- wej (Ramaprasad 1983, s. </text:span><text:span text:style-name="T141">72–73). </text:span><text:span text:style-name="T163">Taka postawa mediów oznaczała więc z jednej strony wyzbycie się przez nie bezpośredniej współodpowiedzialności za rządową politykę </text:span><text:span text:style-name="T134">zagraniczną, </text:span><text:span text:style-name="T163">z </text:span><text:span text:style-name="T134">drugiej jednak </text:span><text:span text:style-name="T163">powodowała, że </text:span><text:span text:style-name="T134">nadal pozostawały </text:span><text:span text:style-name="T163">one aktorem na scenie </text:span><text:span text:style-name="T134">polityki </text:span><text:span text:style-name="T163">międzynarodowej, tyle że </text:span><text:span text:style-name="T134">działającym </text:span><text:span text:style-name="T163">już w ramach własnej odpowiedzialności, </text:span><text:span text:style-name="T159">wynikającej </text:span><text:span text:style-name="T163">z zajmowania swojego własnego stano- </text:span><text:span text:style-name="T134">wiska </text:span><text:span text:style-name="T163">w sprawach </text:span><text:span text:style-name="T245"><text:s/></text:span><text:span text:style-name="T163">międzynarodowych.</text:span></text:p>
      <text:p text:style-name="P44"><text:span text:style-name="T147">Wpływ, </text:span><text:span text:style-name="T156">jaki </text:span><text:span text:style-name="T147">na </text:span><text:span text:style-name="T158">amerykańską </text:span><text:span text:style-name="T147">opinię publiczną </text:span><text:span text:style-name="T160">wywarł </text:span><text:span text:style-name="T133">przekaz telewizyjny </text:span><text:span text:style-name="T163">prezentujący</text:span><text:span text:style-name="T230"> </text:span><text:span text:style-name="T163">obraz</text:span><text:span text:style-name="T230"> </text:span><text:span text:style-name="T195">wojny</text:span><text:span text:style-name="T230"> </text:span><text:span text:style-name="T163">w</text:span><text:span text:style-name="T201"> </text:span><text:span text:style-name="T163">Wietnamie,</text:span><text:span text:style-name="T230"> </text:span><text:span text:style-name="T163">uświadomił</text:span><text:span text:style-name="T230"> </text:span><text:span text:style-name="T163">politykom</text:span><text:span text:style-name="T230"> </text:span><text:span text:style-name="T163">znaczenie</text:span><text:span text:style-name="T230"> </text:span><text:span text:style-name="T163">obecności </text:span><text:span text:style-name="T147">przekazu</text:span><text:span text:style-name="T205"> </text:span><text:span text:style-name="T147">mediów.</text:span><text:span text:style-name="T205"> </text:span><text:span text:style-name="T147">Jak</text:span><text:span text:style-name="T205"> </text:span><text:span text:style-name="T147">boleśnie</text:span><text:span text:style-name="T205"> </text:span><text:span text:style-name="T147">mogli</text:span><text:span text:style-name="T205"> </text:span><text:span text:style-name="T147">się</text:span><text:span text:style-name="T205"> </text:span><text:span text:style-name="T147">oni</text:span><text:span text:style-name="T205"> </text:span><text:span text:style-name="T147">przekonać</text:span><text:span text:style-name="T205"> </text:span><text:span text:style-name="T147">przy</text:span><text:span text:style-name="T205"> </text:span><text:span text:style-name="T147">okazji</text:span><text:span text:style-name="T205"> </text:span><text:span text:style-name="T147">tego</text:span><text:span text:style-name="T256"> </text:span><text:span text:style-name="T147">konfliktu, przekaz</text:span><text:span text:style-name="T215"> </text:span><text:span text:style-name="T147">ten</text:span><text:span text:style-name="T215"> </text:span><text:span text:style-name="T147">był</text:span><text:span text:style-name="T215"> </text:span><text:span text:style-name="T147">bowiem</text:span><text:span text:style-name="T215"> </text:span><text:span text:style-name="T147">w</text:span><text:span text:style-name="T168"> </text:span><text:span text:style-name="T147">stanie</text:span><text:span text:style-name="T215"> </text:span><text:span text:style-name="T147">przyczynić</text:span><text:span text:style-name="T215"> </text:span><text:span text:style-name="T147">się</text:span><text:span text:style-name="T215"> </text:span><text:span text:style-name="T147">do</text:span><text:span text:style-name="T168"> </text:span><text:span text:style-name="T147">utraty</text:span><text:span text:style-name="T215"> </text:span><text:span text:style-name="T147">społecznego</text:span><text:span text:style-name="T215"> </text:span><text:span text:style-name="T147">poparcia </text:span><text:span text:style-name="T158">dla </text:span><text:span text:style-name="T147">ich </text:span><text:span text:style-name="T156">działań. </text:span><text:span text:style-name="T147">W </text:span><text:span text:style-name="T133">kontekście </text:span><text:span text:style-name="T158">polityki zagranicznej </text:span><text:span text:style-name="T147">to </text:span><text:soft-page-break/><text:span text:style-name="T133">doświadczenie </text:span><text:span text:style-name="T158">miało </text:span><text:span text:style-name="T147">spowodować</text:span><text:span text:style-name="T210"> </text:span><text:span text:style-name="T147">w</text:span><text:span text:style-name="T202"> </text:span><text:span text:style-name="T147">kolejnych</text:span><text:span text:style-name="T210"> </text:span><text:span text:style-name="T147">latach</text:span><text:span text:style-name="T210"> </text:span><text:span text:style-name="T133">zmianę</text:span><text:span text:style-name="T210"> </text:span><text:span text:style-name="T147">nastawienia</text:span><text:span text:style-name="T210"> </text:span><text:span text:style-name="T133">amerykańskich</text:span><text:span text:style-name="T210"> </text:span><text:span text:style-name="T147">polityków</text:span></text:p>
      <text:p text:style-name="P24"><draw:frame draw:style-name="fr1" text:anchor-type="char" svg:x="15.139cm" svg:y="11.068cm" svg:width="0.476cm" svg:height="1.866cm" draw:z-index="12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p text:style-name="P45"><text:span text:style-name="T163">do</text:span><text:span text:style-name="T155"> </text:span><text:span text:style-name="T163">kwestii</text:span><text:span text:style-name="T153"> </text:span><text:span text:style-name="T163">obecności</text:span><text:span text:style-name="T153"> </text:span><text:span text:style-name="T195">mediów,</text:span><text:span text:style-name="T153"> </text:span><text:span text:style-name="T163">a</text:span><text:span text:style-name="T230"> </text:span><text:span text:style-name="T163">w</text:span><text:span text:style-name="T155"> </text:span><text:span text:style-name="T163">szczególności</text:span><text:span text:style-name="T153"> </text:span><text:span text:style-name="T163">telewizji.</text:span><text:span text:style-name="T153"> </text:span><text:span text:style-name="T163">Celem</text:span><text:span text:style-name="T153"> </text:span><text:span text:style-name="T163">działania</text:span><text:span text:style-name="T153"> </text:span><text:span text:style-name="T195">kolejnych </text:span><text:span text:style-name="T163">administracji była odtąd możliwie skuteczna izolacja </text:span><text:span text:style-name="T134">dziennikarzy </text:span><text:span text:style-name="T163">od informacji <text:s text:c="2"/>o</text:span><text:span text:style-name="T220"> </text:span><text:span text:style-name="T163">charakterze</text:span><text:span text:style-name="T169"> </text:span><text:span text:style-name="T163">strategicznym,</text:span><text:span text:style-name="T169"> </text:span><text:span text:style-name="T163">zwłaszcza</text:span><text:span text:style-name="T169"> </text:span><text:span text:style-name="T163">w</text:span><text:span text:style-name="T141"> </text:span><text:span text:style-name="T163">sytuacjach</text:span><text:span text:style-name="T169"> </text:span><text:span text:style-name="T163">kryzysów</text:span><text:span text:style-name="T169"> </text:span><text:span text:style-name="T163">politycznych</text:span><text:span text:style-name="T169"> </text:span><text:span text:style-name="T163">i</text:span><text:span text:style-name="T141"> </text:span><text:span text:style-name="T163">mili- tarnych. W ten sposób kolejne rządy USA </text:span><text:span text:style-name="T159">miały </text:span><text:span text:style-name="T163">nadzieję nigdy więcej nie znaleźć się <text:s/>w </text:span><text:span text:style-name="T159">sytuacji, </text:span><text:span text:style-name="T163">w której <text:s/>media <text:s/></text:span><text:span text:style-name="T134">mogłyby </text:span><text:span text:style-name="T163">wskutek <text:s/></text:span><text:span text:style-name="T134">nadmiernej </text:span><text:span text:style-name="T222">krytyki </text:span><text:span text:style-name="T134">zawartej </text:span><text:span text:style-name="T163">w ich przekazie pozbawić je kontroli nad bieżącą </text:span><text:span text:style-name="T134">sytuacją </text:span><text:span text:style-name="T163">polityczną (Seib <text:s/></text:span><text:span text:style-name="T258"><text:s/></text:span><text:span text:style-name="T163">1996,</text:span></text:p>
      <text:p text:style-name="P46"><text:span text:style-name="T163">s. 107). Podobne spostrzeżenia w odniesieniu do nastawienia do mediów cechują- cego ówczesnych polityków i dyplomatów brytyjskiego Foreign Office formułuje również Cohen (Cohen 1986, s. 102).</text:span></text:p>
      <text:p text:style-name="P47"><text:span text:style-name="T163">Takie nastawienie do mediów <text:s/>i </text:span><text:span text:style-name="T157">taktyka </text:span><text:span text:style-name="T163">izolowania <text:s/></text:span><text:span text:style-name="T134">dziennikarzy </text:span><text:span text:style-name="T163">od informa- cji </text:span><text:span text:style-name="T134">zostały jednak </text:span><text:span text:style-name="T163">dość mocno, a przede </text:span><text:span text:style-name="T159">wszystkim </text:span><text:span text:style-name="T163">negatywnie, zweryfikowane <text:s text:c="2"/>w</text:span><text:span text:style-name="T223"> </text:span><text:span text:style-name="T163">związku</text:span><text:span text:style-name="T216"> </text:span><text:span text:style-name="T163">z</text:span><text:span text:style-name="T223"> </text:span><text:span text:style-name="T163">rewolucją</text:span><text:span text:style-name="T216"> </text:span><text:span text:style-name="T163">irańską</text:span><text:span text:style-name="T216"> </text:span><text:span text:style-name="T163">z</text:span><text:span text:style-name="T223"> </text:span><text:span text:style-name="T195">1979</text:span><text:span text:style-name="T223"> </text:span><text:span text:style-name="T141">r.,</text:span><text:span text:style-name="T216"> </text:span><text:span text:style-name="T163">która</text:span><text:span text:style-name="T216"> </text:span><text:span text:style-name="T163">stała</text:span><text:span text:style-name="T216"> </text:span><text:span text:style-name="T163">się</text:span><text:span text:style-name="T216"> </text:span><text:span text:style-name="T163">kolejną</text:span><text:span text:style-name="T216"> </text:span><text:span text:style-name="T163">okazją</text:span><text:span text:style-name="T216"> </text:span><text:span text:style-name="T163">do</text:span><text:span text:style-name="T223"> </text:span><text:span text:style-name="T163">konfrontacji amerykańskiej polityki zagranicznej i dyplomacji z </text:span><text:span text:style-name="T134">żywiołem </text:span><text:span text:style-name="T163">mediów. W trakcie tej rewolucji grupa studentów irańskich dokonała porwania pracowników amery- kańskiej ambasady i przez </text:span><text:span text:style-name="T159">444 </text:span><text:span text:style-name="T134">dni przetrzymywała </text:span><text:span text:style-name="T163">ich jako zakładników. Jak się </text:span><text:span text:style-name="T134">okazało, </text:span><text:span text:style-name="T163">w czasie tych </text:span><text:span text:style-name="T159">wydarzeń </text:span><text:span text:style-name="T163">politycy </text:span><text:span text:style-name="T159">amerykańscy </text:span><text:span text:style-name="T163">ponownie ulec musieli presji mediów (Seib 1996, s. 107). Ich </text:span><text:span text:style-name="T159">przekaz, </text:span><text:span text:style-name="T157">wywołujący </text:span><text:span text:style-name="T163">w </text:span><text:span text:style-name="T159">trakcie </text:span><text:span text:style-name="T157">trwania </text:span><text:span text:style-name="T134">kryzysu </text:span><text:span text:style-name="T163">z czasem coraz większe zniecierpliwienie opinii publicznej i coraz </text:span><text:span text:style-name="T134">żywsze </text:span><text:span text:style-name="T163">reakcje społeczne, ostatecznie </text:span><text:span text:style-name="T134">wymusił </text:span><text:span text:style-name="T163">na </text:span><text:span text:style-name="T134">amerykańskim </text:span><text:span text:style-name="T163">Departamencie Stanu dopuszczenie stałej obecności dziennikarzy, w </text:span><text:span text:style-name="T157">tym </text:span><text:span text:style-name="T163">również kamer telewizyjnych, podczas oficjalnych briefingów. Celem tego </text:span><text:span text:style-name="T134">działania </text:span><text:span text:style-name="T163">było zapobieżenie demora- lizującemu </text:span><text:span text:style-name="T159">wpływowi </text:span><text:span text:style-name="T163">materiałów filmowych przesyłanych bezpośrednio z Iranu (Cohen 1986, s. 108–109). W </text:span><text:span text:style-name="T157">tym </text:span><text:span text:style-name="T159">układzie </text:span><text:span text:style-name="T163">relacji wzajemnych media w </text:span><text:span text:style-name="T134">miarę </text:span><text:span text:style-name="T163">rozwoju </text:span><text:span text:style-name="T134">wydarzeń </text:span><text:span text:style-name="T163">pozbawione </text:span><text:span text:style-name="T159">zostały </text:span><text:span text:style-name="T163">swojej roli jako </text:span><text:span text:style-name="T134">niezależni </text:span><text:span text:style-name="T163">obserwatorzy i uczestnicy wydarzeń, tracąc w </text:span><text:span text:style-name="T134">związku </text:span><text:span text:style-name="T163">z </text:span><text:span text:style-name="T159">tym </text:span><text:span text:style-name="T163">status </text:span><text:span text:style-name="T134">aktywnego </text:span><text:span text:style-name="T163">aktora na arenie międzynarodowej i </text:span><text:span text:style-name="T174">de facto </text:span><text:span text:style-name="T163">stając się kanałem dystrybucji informacji o charakterze dyplomatycznym. Z jednej strony politycy zmuszeni </text:span><text:span text:style-name="T134">zostali </text:span><text:span text:style-name="T163">więc do kapitulacji i ujawnienia treści własnych spotkań, z drugiej jednak media ponownie </text:span><text:span text:style-name="T134">utraciły </text:span><text:span text:style-name="T163">możliwość przekazu własnej wizji relacjonowanych zdarzeń, przyjmując na siebie jednocześnie ogromną odpowiedzialność </text:span><text:span text:style-name="T134">wynikającą </text:span><text:span text:style-name="T163">z roli pośrednika w </text:span><text:span text:style-name="T134">wymia- </text:span><text:span text:style-name="T163">nie informacji pomiędzy stroną rządową a <text:s/></text:span><text:span text:style-name="T259"><text:s/></text:span><text:span text:style-name="T134">porywaczami.</text:span></text:p>
      <text:p text:style-name="P48"><text:span text:style-name="T134">Przy </text:span><text:span text:style-name="T163">okazji inwazji wojsk </text:span><text:span text:style-name="T134">amerykańskich </text:span><text:span text:style-name="T163">na Grenadę w roku 1983 i Panamę <text:s text:c="3"/>w roku 1989 administracja rządowa USA była w </text:span><text:span text:style-name="T159">związku </text:span><text:span text:style-name="T163">z omawianymi powyżej </text:span><text:span text:style-name="T134">wydarzeniami </text:span><text:span text:style-name="T163">jeszcze bardziej zdeterminowana do tego, aby ograniczyć </text:span><text:span text:style-name="T161">wpływ </text:span><text:span text:style-name="T163">przekazu mediów na rozwój sytuacji, i </text:span><text:span text:style-name="T157">tym </text:span><text:span text:style-name="T163">razem dokonała tego z powodzeniem. Podczas</text:span><text:span text:style-name="T218"> </text:span><text:span text:style-name="T163">gdy</text:span><text:span text:style-name="T218"> </text:span><text:span text:style-name="T163">jeszcze</text:span><text:span text:style-name="T218"> </text:span><text:span text:style-name="T163">w</text:span><text:span text:style-name="T141"> </text:span><text:span text:style-name="T163">okresie</text:span><text:span text:style-name="T218"> </text:span><text:span text:style-name="T195">wojny</text:span><text:span text:style-name="T218"> </text:span><text:span text:style-name="T163">w</text:span><text:span text:style-name="T141"> </text:span><text:span text:style-name="T163">Wietnamie</text:span><text:span text:style-name="T218"> </text:span><text:span text:style-name="T163">dziennikarze</text:span><text:span text:style-name="T218"> </text:span><text:span text:style-name="T163">mogli</text:span><text:span text:style-name="T218"> </text:span><text:span text:style-name="T163">bez</text:span><text:span text:style-name="T218"> </text:span><text:span text:style-name="T163">obecno- ści cenzorów wojskowych w zasadzie bez ograniczeń towarzyszyć </text:span><text:span text:style-name="T134">amerykańskim </text:span><text:span text:style-name="T163">oddziałom wojskowym i </text:span><text:span text:style-name="T134">dzięki </text:span><text:span text:style-name="T163">temu samodzielnie zdobywać informacje, które często</text:span><text:span text:style-name="T201"> </text:span><text:span text:style-name="T163">demaskowały</text:span><text:span text:style-name="T201"> </text:span><text:span text:style-name="T163">nieprawdę</text:span><text:span text:style-name="T201"> </text:span><text:span text:style-name="T163">komunikatów</text:span><text:span text:style-name="T201"> </text:span><text:span text:style-name="T163">rządowych</text:span><text:span text:style-name="T201"> </text:span><text:span text:style-name="T163">(Foerstel</text:span><text:span text:style-name="T201"> </text:span><text:span text:style-name="T163">2001,</text:span><text:span text:style-name="T201"> </text:span><text:span text:style-name="T163">s.</text:span><text:span text:style-name="T209"> </text:span><text:span text:style-name="T195">99–100), </text:span><text:span text:style-name="T163">w </text:span><text:span text:style-name="T134">przypadku </text:span><text:span text:style-name="T163">obu wspomnianych inwazji </text:span><text:span text:style-name="T134">sytuacja </text:span><text:span text:style-name="T163">ta uległa radykalnej zmianie. Ograniczenie dostępu dziennikarzy do terenu konfliktu wskutek decyzji </text:span><text:span text:style-name="T195">Pentagonu </text:span><text:span text:style-name="T163">spowodowało, że media </text:span><text:span text:style-name="T159">znalazły </text:span><text:span text:style-name="T163">się w stanie kompletnej izolacji (Foerstel <text:s/></text:span><text:span text:style-name="T260"><text:s/></text:span><text:span text:style-name="T163">2001,</text:span></text:p>
      <text:p text:style-name="P49"><text:soft-page-break/><text:span text:style-name="T147">s. 99). Tych spośród dziennikarzy, których zatrzymano podczas prób przedo- stania się na wyspę na własną rękę, przewożono na jeden z okrętów wojennych</text:span></text:p>
      <text:p text:style-name="P25"><draw:frame draw:style-name="fr1" text:anchor-type="char" svg:x="0.938cm" svg:y="11.068cm" svg:width="0.476cm" svg:height="1.866cm" draw:z-index="13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p text:style-name="P50"><text:span text:style-name="T163">i</text:span><text:span text:style-name="T211"> </text:span><text:span text:style-name="T163">prewencyjnie</text:span><text:span text:style-name="T209"> </text:span><text:span text:style-name="T163">przetrzymywano</text:span><text:span text:style-name="T209"> </text:span><text:span text:style-name="T163">przez</text:span><text:span text:style-name="T209"> </text:span><text:span text:style-name="T163">okres</text:span><text:span text:style-name="T209"> </text:span><text:span text:style-name="T163">działań</text:span><text:span text:style-name="T209"> </text:span><text:span text:style-name="T163">wojskowych.</text:span><text:span text:style-name="T209"> </text:span><text:span text:style-name="T163">W</text:span><text:span text:style-name="T211"> </text:span><text:span text:style-name="T163">rezultacie</text:span><text:span text:style-name="T209"> </text:span><text:span text:style-name="T163">tych zabiegów </text:span><text:span text:style-name="T134">amerykańska </text:span><text:span text:style-name="T163">opinia publiczna </text:span><text:span text:style-name="T134">otrzymywała tylko </text:span><text:span text:style-name="T163">te informacje, które </text:span><text:span text:style-name="T134">przekazywał </text:span><text:span text:style-name="T163">mediom Pentagon. Po </text:span><text:span text:style-name="T157">tym </text:span><text:span text:style-name="T163">„sukcesie” Pentagon </text:span><text:span text:style-name="T134">został </text:span><text:span text:style-name="T163">zobligowany do przygotowania szczegółowej instrukcji postępowania z mediami na okoliczność konfliktów zbrojnych. Generał Winant Sidle, </text:span><text:span text:style-name="T134">będący </text:span><text:span text:style-name="T163">jej autorem, </text:span><text:span text:style-name="T134">zalecał </text:span><text:span text:style-name="T163">w niej organizację tzw. </text:span><text:span text:style-name="T174">pool system</text:span><text:span text:style-name="T163">, tj. kontrolowanego i nadzorowanego przez stronę rządową <text:s/>dostępu <text:s/>mediów <text:s/>do <text:s/></text:span><text:span text:style-name="T159">strefy <text:s/></text:span><text:span text:style-name="T157">działań </text:span><text:span text:style-name="T159">militarnych. <text:s/></text:span><text:span text:style-name="T163">W <text:s/>1984 <text:s/></text:span><text:span text:style-name="T195">r. <text:s/></text:span><text:span text:style-name="T159">zalecenia </text:span><text:span text:style-name="T163">te </text:span><text:span text:style-name="T134">zostały </text:span><text:span text:style-name="T163">zrealizowane przez </text:span><text:span text:style-name="T134">amerykańskie </text:span><text:span text:style-name="T163">ministerstwo obrony w postaci tzw. </text:span><text:span text:style-name="T174">media pool</text:span><text:span text:style-name="T163">, a pięć lat później pierwszą okazją do weryfikacji ich przydatności stała się inwazja panamska (Foerstel 2001, s.</text:span><text:span text:style-name="T239"> </text:span><text:span text:style-name="T195">100).</text:span></text:p>
      <text:p text:style-name="P51"><text:span text:style-name="T163">Pełen zakres możliwości, jakie stronie rządowej dawał ten tzw. </text:span><text:span text:style-name="T174">pool system</text:span><text:span text:style-name="T163">, został następnie wykorzystany podczas I wojny w Zatoce Perskiej (Foerstel 2001,</text:span></text:p>
      <text:p text:style-name="P52"><text:span text:style-name="T163">s.</text:span><text:span text:style-name="T169"> </text:span><text:span text:style-name="T195">100).</text:span><text:span text:style-name="T167"> </text:span><text:span text:style-name="T163">Wart</text:span><text:span text:style-name="T167"> </text:span><text:span text:style-name="T163">odnotowania</text:span><text:span text:style-name="T167"> </text:span><text:span text:style-name="T163">jest</text:span><text:span text:style-name="T167"> </text:span><text:span text:style-name="T163">również</text:span><text:span text:style-name="T167"> </text:span><text:span text:style-name="T134">fakt,</text:span><text:span text:style-name="T167"> </text:span><text:span text:style-name="T163">że</text:span><text:span text:style-name="T169"> </text:span><text:span text:style-name="T163">w</text:span><text:span text:style-name="T169"> </text:span><text:span text:style-name="T163">analogicznym</text:span><text:span text:style-name="T167"> </text:span><text:span text:style-name="T163">okresie</text:span><text:span text:style-name="T167"> </text:span><text:span text:style-name="T163">w</text:span><text:span text:style-name="T169"> </text:span><text:span text:style-name="T163">Wielkiej </text:span><text:span text:style-name="T157">Brytanii </text:span><text:span text:style-name="T163">stosowano podobną </text:span><text:span text:style-name="T159">taktykę </text:span><text:span text:style-name="T163">zachowania wobec mediów. Towarzysząca </text:span><text:span text:style-name="T159">konfliktowi </text:span><text:span text:style-name="T157">falklandzkiemu </text:span><text:span text:style-name="T159">strategia informacyjna rządu Wielkiej </text:span><text:span text:style-name="T161">Brytanii </text:span><text:span text:style-name="T163">polegała bowiem również na znacznym ograniczeniu dostępu do terenu </text:span><text:span text:style-name="T134">konfliktu <text:s text:c="2"/></text:span><text:span text:style-name="T163">i </text:span><text:span text:style-name="T159">przekazywaniu </text:span><text:span text:style-name="T163">informacji </text:span><text:span text:style-name="T134">wyłącznie za pośrednictwem serwisów rządowych </text:span><text:span text:style-name="T159">bez jakiejkolwiek możliwości </text:span><text:span text:style-name="T157">weryfikacji </text:span><text:span text:style-name="T159">informacji ze </text:span><text:span text:style-name="T134">strony <text:s/></text:span><text:span text:style-name="T157">dziennikarzy, <text:s/></text:span><text:span text:style-name="T163">co w efekcie przyczyniło się do upowszechnienia w przekazie mediów – podobnie </text:span><text:span text:style-name="T134">jak miało </text:span><text:span text:style-name="T163">to miejsce w USA w </text:span><text:span text:style-name="T134">przypadku </text:span><text:span text:style-name="T163">omawianych wcześniej inwazji – wielu błędnych informacji (Koschwitz 1983, s. 56; Ossendorf 1988, s. 88). W rezultacie stosowania tzw. </text:span><text:span text:style-name="T174">pool system </text:span><text:span text:style-name="T163">media </text:span><text:span text:style-name="T159">zostały </text:span><text:span text:style-name="T163">zatem zredukowane do </text:span><text:span text:style-name="T159">kanału </text:span><text:span text:style-name="T163">dystry- bucji komunikatów rządowych i </text:span><text:span text:style-name="T134">jako aktor </text:span><text:span text:style-name="T163">na arenie spraw </text:span><text:span text:style-name="T134">międzynarodowych <text:s text:c="2"/></text:span><text:span text:style-name="T163">w </text:span><text:span text:style-name="T134">znaczniej mierze </text:span><text:span text:style-name="T159">utraciły </text:span><text:span text:style-name="T134">posiadaną </text:span><text:span text:style-name="T163">wcześniej </text:span><text:span text:style-name="T159">samodzielność, </text:span><text:span text:style-name="T134">która </text:span><text:span text:style-name="T163">w </text:span><text:span text:style-name="T161">tym </text:span><text:span text:style-name="T159">układzie </text:span><text:span text:style-name="T163">polegać mogła co </text:span><text:span text:style-name="T159">najwyżej wyłącznie </text:span><text:span text:style-name="T163">na </text:span><text:span text:style-name="T134">decyzji </text:span><text:span text:style-name="T163">o </text:span><text:span text:style-name="T134">zaniechaniu </text:span><text:span text:style-name="T163">publi- kacji </text:span><text:span text:style-name="T134">przekazu </text:span><text:span text:style-name="T163">na </text:span><text:span text:style-name="T159">jakiś </text:span><text:span text:style-name="T244"><text:s/></text:span><text:span text:style-name="T163">temat.</text:span></text:p>
      <text:p text:style-name="P53"><text:span text:style-name="T163">Zastosowany w </text:span><text:span text:style-name="T195">1991 </text:span><text:span text:style-name="T141">r. </text:span><text:span text:style-name="T163">w czasie I wojny w Zatoce Perskiej </text:span><text:span text:style-name="T174">pool system </text:span><text:span text:style-name="T163">również polegał na </text:span><text:span text:style-name="T157">ścisłym </text:span><text:span text:style-name="T163">nadzorowaniu przez cenzorów <text:s/>wojskowych <text:s/>pracy <text:s/>niewiel- </text:span><text:span text:style-name="T134">kich </text:span><text:span text:style-name="T159">grup </text:span><text:span text:style-name="T163">reporterów, </text:span><text:span text:style-name="T157">którym </text:span><text:span text:style-name="T163">zezwolono na </text:span><text:span text:style-name="T134">obserwację </text:span><text:span text:style-name="T157">działań </text:span><text:span text:style-name="T134">militarnych. </text:span><text:span text:style-name="T163">Relacjonujących </text:span><text:span text:style-name="T134">wydarzenia dziennikarzy obowiązywała </text:span><text:span text:style-name="T163">przy </text:span><text:span text:style-name="T157">tym także </text:span><text:span text:style-name="T163">trady- cyjna lista </text:span><text:span text:style-name="T134">zakazów </text:span><text:span text:style-name="T163">i ograniczeń Departamentu Obrony USA, zgodnie z którą nie wolno im było publikować żadnych informacji odnoszących się do szczegółów planowanych</text:span><text:span text:style-name="T230"> </text:span><text:span text:style-name="T163">operacji</text:span><text:span text:style-name="T230"> </text:span><text:span text:style-name="T163">wojskowych,</text:span><text:span text:style-name="T230"> </text:span><text:span text:style-name="T163">rozmieszczenia</text:span><text:span text:style-name="T230"> </text:span><text:span text:style-name="T163">i</text:span><text:span text:style-name="T201"> </text:span><text:span text:style-name="T163">siły</text:span><text:span text:style-name="T230"> </text:span><text:span text:style-name="T163">poszczególnych</text:span><text:span text:style-name="T230"> </text:span><text:span text:style-name="T163">jednostek, słabych punktów opracowywanych planów operacyjnych itp. Nadzór wojskowy obejmował przy </text:span><text:span text:style-name="T159">tym także </text:span><text:span text:style-name="T163">etap publikacji doniesień, stąd po raz pierwszy w histo- rii odbiorcy mediów amerykańskich </text:span><text:span text:style-name="T134">zetknęli </text:span><text:span text:style-name="T163">się w ich przekazie z komunikatami zawierającymi</text:span><text:span text:style-name="T211"> </text:span><text:span text:style-name="T163">informację</text:span><text:span text:style-name="T211"> </text:span><text:span text:style-name="T163">o</text:span><text:span text:style-name="T253"> </text:span><text:span text:style-name="T163">cenzurze,</text:span><text:span text:style-name="T211"> </text:span><text:span text:style-name="T159">takimi</text:span><text:span text:style-name="T211"> </text:span><text:span text:style-name="T163">jak</text:span><text:span text:style-name="T211"> </text:span><text:span text:style-name="T174">Cleared</text:span><text:span text:style-name="T176"> </text:span><text:span text:style-name="T174">by</text:span><text:span text:style-name="T177"> </text:span><text:span text:style-name="T174">U.S.</text:span><text:span text:style-name="T177"> </text:span><text:span text:style-name="T174">Military</text:span><text:span text:style-name="T176"> </text:span><text:span text:style-name="T163">(Foerstel 2001, s. </text:span><text:span text:style-name="T195">100). </text:span><text:span text:style-name="T218">Tę </text:span><text:span text:style-name="T163">strategię postępowania względem mediów zdecydowanie </text:span><text:span text:style-name="T134">ułatwiał </text:span><text:span text:style-name="T163">stronie wojskowej </text:span><text:span text:style-name="T134">charakter </text:span><text:span text:style-name="T163">akcji zbrojnej, na którą </text:span><text:span text:style-name="T159">składały </text:span><text:span text:style-name="T163">się głównie naloty samolotowe na terytorium </text:span><text:span text:style-name="T134">przeciwnika, </text:span><text:span text:style-name="T163">co powodowało, że media były w </text:span><text:span text:style-name="T134">pełni </text:span><text:span text:style-name="T163">zależne od materiałów przekazywanych im przez stronę rządową. W tej </text:span><text:span text:style-name="T134">sytuacji </text:span><text:span text:style-name="T163">przekaz mediów niejako automatycznie musiał być w znacznym stopniu zbieżny <text:s text:c="2"/>z rządową <text:s/></text:span><text:span text:style-name="T159">perspektywą wydarzeń, </text:span><text:span text:style-name="T163">co w </text:span><text:span text:style-name="T134">rezultacie <text:s/></text:span><text:span text:style-name="T163">na powrót <text:s/></text:span><text:span text:style-name="T134">stawiało <text:s/>media <text:s text:c="2"/></text:span><text:span text:style-name="T163">w pozycji kibicującego własnej administracji rządowej (Davis 1996, s.</text:span><text:span text:style-name="T261"> </text:span><text:span text:style-name="T200">313).</text:span></text:p>
      <text:p text:style-name="P54"><draw:frame draw:style-name="fr1" text:anchor-type="char" svg:x="15.139cm" svg:y="11.068cm" svg:width="0.476cm" svg:height="1.866cm" draw:z-index="14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p text:style-name="P55"><text:span text:style-name="T163">Zastosowany podczas tego konfliktu </text:span><text:span text:style-name="T174">pool system </text:span><text:span text:style-name="T163">bynajmniej nie cieszył się sympatią i uznaniem ani samych dziennikarzy (Hess, Kalb 2003, s. 24), ani publiczności mediów, ani nawet Kongresu Stanów Zjednoczonych (Foerstel 2001,</text:span></text:p>
      <text:p text:style-name="P56"><text:span text:style-name="T163">s. 100). Relacjonujący w 1991 </text:span><text:span text:style-name="T195">r. </text:span><text:span text:style-name="T163">wojnę w Zatoce </text:span><text:span text:style-name="T134">reporterzy mieli świadomość, <text:s text:c="3"/></text:span><text:span text:style-name="T163">że podlegają manipulacji ze strony rządu (Hess, Kalb 2003, s. </text:span><text:span text:style-name="T220">18–19). </text:span><text:span text:style-name="T163">W </text:span><text:span text:style-name="T159">związku <text:s/></text:span><text:span text:style-name="T163">z </text:span><text:span text:style-name="T157">tym </text:span><text:span text:style-name="T163">wiosną </text:span><text:span text:style-name="T195">1991 </text:span><text:span text:style-name="T141">r. </text:span><text:span text:style-name="T163">grupa </text:span><text:span text:style-name="T159">kilkunastu </text:span><text:span text:style-name="T163">mediów </text:span><text:span text:style-name="T134">zaskarżyła działania </text:span><text:span text:style-name="T163">Pentagonu przed sądem. Podobny pozew wniosła też francuska agencja informacyjna Agence France Presse. Jednak operacja </text:span><text:span text:style-name="T134">militarna </text:span><text:span text:style-name="T163">w Zatoce Perskiej </text:span><text:span text:style-name="T134">została </text:span><text:span text:style-name="T163">zakończona </text:span><text:span text:style-name="T134">zanim</text:span><text:span text:style-name="T253"> </text:span><text:span text:style-name="T163">właściwe</text:span><text:span text:style-name="T253"> </text:span><text:span text:style-name="T163">sądy</text:span><text:span text:style-name="T253"> </text:span><text:span text:style-name="T134">zdążyły</text:span><text:span text:style-name="T253"> </text:span><text:span text:style-name="T163">wydać</text:span><text:span text:style-name="T253"> </text:span><text:span text:style-name="T163">orzeczenia,</text:span><text:span text:style-name="T253"> </text:span><text:span text:style-name="T163">w</text:span><text:span text:style-name="T172"> </text:span><text:span text:style-name="T134">związku</text:span><text:span text:style-name="T253"> </text:span><text:span text:style-name="T163">z</text:span><text:span text:style-name="T172"> </text:span><text:span text:style-name="T163">czym</text:span><text:span text:style-name="T253"> </text:span><text:span text:style-name="T163">sprawy</text:span><text:span text:style-name="T253"> </text:span><text:span text:style-name="T134">zostały </text:span><text:span text:style-name="T163">umorzone (Foerstel 2001, s. </text:span><text:span text:style-name="T218">101). </text:span><text:span text:style-name="T163">Co ciekawe, zastosowany </text:span><text:span text:style-name="T174">pool system </text:span><text:span text:style-name="T163">nie </text:span><text:span text:style-name="T134">zyskał pełnej </text:span><text:span text:style-name="T163">akceptacji również w szeregach samej </text:span><text:span text:style-name="T159">armii, </text:span><text:span text:style-name="T163">której </text:span><text:span text:style-name="T134">żołnierze </text:span><text:span text:style-name="T220">(w </text:span><text:span text:style-name="T163">różnej randze) w proteście, </text:span><text:span text:style-name="T134">czasami </text:span><text:span text:style-name="T163">po prostu anonimowo, udzielali </text:span><text:span text:style-name="T159">wywiadów </text:span><text:span text:style-name="T163">przed- stawicielom mediów, <text:s/>argumentując <text:s/>swoje <text:s/>postępowanie <text:s/></text:span><text:span text:style-name="T134">brakiem <text:s/></text:span><text:span text:style-name="T163">zrozumienia </text:span><text:span text:style-name="T134">dla </text:span><text:span text:style-name="T163">sytuacji, w której oni mają </text:span><text:span text:style-name="T134">narażać </text:span><text:span text:style-name="T163">życie w imię </text:span><text:span text:style-name="T159">walki </text:span><text:span text:style-name="T163">o demokrację i prawo do wolności, podczas kiedy ich własny rząd </text:span><text:span text:style-name="T134">ogranicza </text:span><text:span text:style-name="T163">wolność </text:span><text:span text:style-name="T134">amerykańskich </text:span><text:span text:style-name="T163">mediów (Foerstel 2001, s. </text:span><text:span text:style-name="T195">102). </text:span><text:span text:style-name="T200">Ta </text:span><text:span text:style-name="T159">sytuacja pokazała </text:span><text:span text:style-name="T163">zatem, </text:span><text:span text:style-name="T134">że </text:span><text:span text:style-name="T163">nie </text:span><text:span text:style-name="T159">wystarczy </text:span><text:span text:style-name="T163">odciąć mediów od dostępu do informacji. Ich siła </text:span><text:span text:style-name="T159">oddziaływania </text:span><text:span text:style-name="T163">polega również na możliwości informowania o </text:span><text:span text:style-name="T157">tym </text:span><text:span text:style-name="T163">fakcie i osłabianiu w ten sposób poparcia dla </text:span><text:span text:style-name="T134">działań <text:s/></text:span><text:span text:style-name="T163">prowadzonych <text:s/>przez <text:s/>administrację</text:span><text:span text:style-name="T253"> </text:span><text:span text:style-name="T163">rządową.</text:span></text:p>
      <text:p text:style-name="P57"><text:span text:style-name="T147">Po </text:span><text:span text:style-name="T133">zakończeniu </text:span><text:span text:style-name="T147">I wojny w Zatoce </text:span><text:span text:style-name="T133">pozostał </text:span><text:span text:style-name="T147">w </text:span><text:span text:style-name="T133">środowisku </text:span><text:span text:style-name="T147">mediów </text:span><text:span text:style-name="T133">niesmak </text:span><text:span text:style-name="T147">i </text:span><text:span text:style-name="T133">przeświadczenie </text:span><text:span text:style-name="T147">o </text:span><text:span text:style-name="T133">dążeniu </text:span><text:span text:style-name="T158">amerykańskiej </text:span><text:span text:style-name="T133">administracji </text:span><text:span text:style-name="T147">rządowej do </text:span><text:span text:style-name="T133">pełnej </text:span><text:span text:style-name="T147">kontroli nad obiegiem informacji w oparciu o absolutnie nieprzejrzysty system informowania</text:span><text:span text:style-name="T262"> </text:span><text:span text:style-name="T147">przedstawicieli</text:span><text:span text:style-name="T262"> </text:span><text:span text:style-name="T147">mediów</text:span><text:span text:style-name="T262"> </text:span><text:span text:style-name="T147">(Foerstel</text:span><text:span text:style-name="T262"> </text:span><text:span text:style-name="T147">2001,</text:span><text:span text:style-name="T262"> </text:span><text:span text:style-name="T147">s</text:span><text:span text:style-name="T205"> </text:span><text:span text:style-name="T219">101).</text:span><text:span text:style-name="T262"> </text:span><text:span text:style-name="T147">Reprezentacja</text:span><text:span text:style-name="T262"> </text:span><text:span text:style-name="T158">kilku </text:span><text:span text:style-name="T133">organizacji medialnych podjęła </text:span><text:span text:style-name="T147">nawet </text:span><text:span text:style-name="T133">rozmowy ze stroną rządową </text:span><text:span text:style-name="T147">na temat </text:span><text:span text:style-name="T133">zaniechania </text:span><text:span text:style-name="T147">podobnych </text:span><text:span text:style-name="T158">praktyk </text:span><text:span text:style-name="T147">w </text:span><text:span text:style-name="T133">przyszłości. </text:span><text:span text:style-name="T147">Jak </text:span><text:span text:style-name="T133">jednak </text:span><text:span text:style-name="T156">pokazały </text:span><text:span text:style-name="T158">działania </text:span><text:span text:style-name="T147">podjęte przez </text:span><text:span text:style-name="T158">amerykański </text:span><text:span text:style-name="T133">rząd </text:span><text:span text:style-name="T147">przy okazji planowanej dwa lata później inter- wencji</text:span><text:span text:style-name="T154"> </text:span><text:span text:style-name="T147">militarnej</text:span><text:span text:style-name="T154"> </text:span><text:span text:style-name="T147">na</text:span><text:span text:style-name="T231"> </text:span><text:span text:style-name="T147">Haiti,</text:span><text:span text:style-name="T154"> </text:span><text:span text:style-name="T147">negocjacje</text:span><text:span text:style-name="T154"> </text:span><text:span text:style-name="T147">te</text:span><text:span text:style-name="T231"> </text:span><text:span text:style-name="T147">nie</text:span><text:span text:style-name="T154"> </text:span><text:span text:style-name="T133">przyniosły</text:span><text:span text:style-name="T154"> </text:span><text:span text:style-name="T147">rezultatów</text:span><text:span text:style-name="T154"> </text:span><text:span text:style-name="T147">oczekiwanych przez</text:span><text:span text:style-name="T215"> </text:span><text:span text:style-name="T147">stronę</text:span><text:span text:style-name="T215"> </text:span><text:span text:style-name="T147">mediów</text:span><text:span text:style-name="T215"> </text:span><text:span text:style-name="T147">(Foerstel</text:span><text:span text:style-name="T215"> </text:span><text:span text:style-name="T147">2001,</text:span><text:span text:style-name="T215"> </text:span><text:span text:style-name="T147">s.</text:span><text:span text:style-name="T254"> </text:span><text:span text:style-name="T142">102).</text:span><text:span text:style-name="T215"> </text:span><text:span text:style-name="T147">Dlatego</text:span><text:span text:style-name="T215"> </text:span><text:span text:style-name="T147">przy</text:span><text:span text:style-name="T215"> </text:span><text:span text:style-name="T147">okazji</text:span><text:span text:style-name="T215"> </text:span><text:span text:style-name="T133">każdego</text:span><text:span text:style-name="T215"> </text:span><text:span text:style-name="T147">kolej- nego</text:span><text:span text:style-name="T231"> </text:span><text:span text:style-name="T147">konfliktu</text:span><text:span text:style-name="T231"> </text:span><text:span text:style-name="T147">coraz</text:span><text:span text:style-name="T231"> </text:span><text:span text:style-name="T147">częściej</text:span><text:span text:style-name="T231"> </text:span><text:span text:style-name="T147">dochodziło</text:span><text:span text:style-name="T231"> </text:span><text:span text:style-name="T147">do</text:span><text:span text:style-name="T202"> </text:span><text:span text:style-name="T147">sytuacji,</text:span><text:span text:style-name="T231"> </text:span><text:span text:style-name="T147">kiedy</text:span><text:span text:style-name="T231"> </text:span><text:span text:style-name="T133">dziennikarze</text:span><text:span text:style-name="T231"> </text:span><text:span text:style-name="T158">szukali </text:span><text:span text:style-name="T147">dostępu</text:span><text:span text:style-name="T252"> </text:span><text:span text:style-name="T147">do</text:span><text:span text:style-name="T224"> </text:span><text:span text:style-name="T147">terenu</text:span><text:span text:style-name="T252"> </text:span><text:span text:style-name="T133">działań</text:span><text:span text:style-name="T252"> </text:span><text:span text:style-name="T147">zbrojnych</text:span><text:span text:style-name="T252"> </text:span><text:span text:style-name="T147">bez</text:span><text:span text:style-name="T252"> </text:span><text:span text:style-name="T133">wiedzy</text:span><text:span text:style-name="T252"> </text:span><text:span text:style-name="T147">przedstawicieli</text:span><text:span text:style-name="T252"> </text:span><text:span text:style-name="T147">wojska</text:span><text:span text:style-name="T252"> </text:span><text:span text:style-name="T147">i</text:span><text:span text:style-name="T224"> </text:span><text:span text:style-name="T147">wbrew udzielonemu</text:span><text:span text:style-name="T208"> </text:span><text:span text:style-name="T147">im</text:span><text:span text:style-name="T231"> </text:span><text:span text:style-name="T158">zakazowi</text:span><text:span text:style-name="T208"> </text:span><text:span text:style-name="T147">wstępu</text:span><text:span text:style-name="T208"> </text:span><text:span text:style-name="T147">na</text:span><text:span text:style-name="T231"> </text:span><text:span text:style-name="T147">ich</text:span><text:span text:style-name="T208"> </text:span><text:span text:style-name="T147">obszar,</text:span><text:span text:style-name="T208"> </text:span><text:span text:style-name="T147">zwłaszcza</text:span><text:span text:style-name="T208"> </text:span><text:span text:style-name="T147">że</text:span><text:span text:style-name="T231"> </text:span><text:span text:style-name="T147">rodzaj</text:span><text:span text:style-name="T208"> </text:span><text:span text:style-name="T133">ekwipunku, </text:span><text:span text:style-name="T147">który</text:span><text:span text:style-name="T150"> </text:span><text:span text:style-name="T147">musieli</text:span><text:span text:style-name="T150"> </text:span><text:span text:style-name="T147">przy</text:span><text:span text:style-name="T150"> </text:span><text:span text:style-name="T147">sobie</text:span><text:span text:style-name="T150"> </text:span><text:span text:style-name="T147">posiadać,</text:span><text:span text:style-name="T150"> </text:span><text:span text:style-name="T147">aby</text:span><text:span text:style-name="T150"> </text:span><text:span text:style-name="T147">móc</text:span><text:span text:style-name="T150"> </text:span><text:span text:style-name="T133">wysyłać</text:span><text:span text:style-name="T150"> </text:span><text:span text:style-name="T147">relacje,</text:span><text:span text:style-name="T150"> </text:span><text:span text:style-name="T147">był</text:span><text:span text:style-name="T150"> </text:span><text:span text:style-name="T147">coraz</text:span><text:span text:style-name="T150"> </text:span><text:span text:style-name="T147">mniejszych rozmiarów</text:span><text:span text:style-name="T154"> </text:span><text:span text:style-name="T147">i</text:span><text:span text:style-name="T217"> </text:span><text:span text:style-name="T147">w</text:span><text:span text:style-name="T217"> </text:span><text:span text:style-name="T158">związku</text:span><text:span text:style-name="T154"> </text:span><text:span text:style-name="T147">z</text:span><text:span text:style-name="T217"> </text:span><text:span text:style-name="T156">tym</text:span><text:span text:style-name="T154"> </text:span><text:span text:style-name="T147">nie</text:span><text:span text:style-name="T154"> </text:span><text:span text:style-name="T133">utrudniał</text:span><text:span text:style-name="T154"> </text:span><text:span text:style-name="T147">już</text:span><text:span text:style-name="T154"> </text:span><text:span text:style-name="T147">tego</text:span><text:span text:style-name="T154"> </text:span><text:span text:style-name="T147">rodzaju</text:span><text:span text:style-name="T154"> </text:span><text:span text:style-name="T147">przedsięwzięć</text:span><text:span text:style-name="T154"> </text:span><text:span text:style-name="T147">(Hess, Kalb</text:span><text:span text:style-name="T263"> </text:span><text:span text:style-name="T147">2003,</text:span><text:span text:style-name="T263"> </text:span><text:span text:style-name="T147">s.</text:span><text:span text:style-name="T263"> </text:span><text:span text:style-name="T199">24).</text:span></text:p>
      <text:p text:style-name="P58"><text:span text:style-name="T163">Z </text:span><text:span text:style-name="T134">punktu widzenia </text:span><text:span text:style-name="T163">niniejszych </text:span><text:span text:style-name="T159">rozważań </text:span><text:span text:style-name="T163">okres I wojny w Zatoce Perskiej jest </text:span><text:span text:style-name="T134">jednak ważny </text:span><text:span text:style-name="T157">także </text:span><text:span text:style-name="T163">z uwagi na znaczenie i pozycję, </text:span><text:span text:style-name="T159">jakie </text:span><text:span text:style-name="T163">w </text:span><text:span text:style-name="T159">owym </text:span><text:span text:style-name="T163">czasie media </text:span><text:span text:style-name="T159">amerykańskie </text:span><text:span text:style-name="T157">zyskały </text:span><text:span text:style-name="T163">w </text:span><text:span text:style-name="T134">medialnym </text:span><text:span text:style-name="T163">dyskursie </text:span><text:span text:style-name="T159">międzynarodowym, </text:span><text:span text:style-name="T163">ze szczegól- nym </text:span><text:span text:style-name="T134">wskazaniem </text:span><text:span text:style-name="T163">na treść doniesień </text:span><text:span text:style-name="T159">amerykańskiej </text:span><text:span text:style-name="T163">stacji </text:span><text:span text:style-name="T134">CNN. </text:span><text:span text:style-name="T163">Był to fenomen <text:s text:c="2"/>w globalnej </text:span><text:span text:style-name="T159">skali oddziaływania </text:span><text:span text:style-name="T134">przekazu </text:span><text:span text:style-name="T163">telewizyjnego – relacje na </text:span><text:span text:style-name="T159">żywo </text:span><text:span text:style-name="T163">emito- wane przez </text:span><text:span text:style-name="T134">CNN </text:span><text:span text:style-name="T163">przy okazji I wojny w Zatoce Perskiej były śledzone i traktowane </text:span><text:span text:style-name="T134">jako ważne źródło </text:span><text:span text:style-name="T163">informacji w </text:span><text:span text:style-name="T134">ministerstwach zagranicznych </text:span><text:span text:style-name="T163">i newsroomach mediów w 193 </text:span><text:span text:style-name="T159">krajach, </text:span><text:span text:style-name="T163">w </text:span><text:span text:style-name="T161">tym </text:span><text:span text:style-name="T134">przede </text:span><text:span text:style-name="T157">wszystkim </text:span><text:span text:style-name="T222">także </text:span><text:span text:style-name="T163">w [sic!] </text:span><text:span text:style-name="T159">samym </text:span><text:span text:style-name="T157">Iraku </text:span><text:span text:style-name="T163">(Hess, </text:span><text:span text:style-name="T159">Kalb </text:span><text:span text:style-name="T134">2003, </text:span><text:span text:style-name="T163">s. </text:span><text:span text:style-name="T195">23). <text:s/></text:span><text:span text:style-name="T163">Fenomen ten jest w </text:span><text:span text:style-name="T134">literaturze przedmiotu <text:s text:c="2"/></text:span><text:span text:style-name="T240"><text:s/></text:span><text:span text:style-name="T157">nazywany</text:span></text:p>
      <text:p text:style-name="P59"><text:span text:style-name="T163">„efektem CNN”. Ów termin określa wpływ wywierany w tamtym czasie (lata</text:span></text:p>
      <text:p text:style-name="P26"><draw:frame draw:style-name="fr1" text:anchor-type="char" svg:x="0.938cm" svg:y="11.068cm" svg:width="0.476cm" svg:height="1.866cm" draw:z-index="15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p text:style-name="P60"><text:span text:style-name="T159">90. </text:span><text:span text:style-name="T222">XX </text:span><text:span text:style-name="T220">w.) </text:span><text:span text:style-name="T159">przez </text:span><text:span text:style-name="T157">przekaz </text:span><text:span text:style-name="T163">tego </text:span><text:span text:style-name="T159">medium </text:span><text:span text:style-name="T163">na </text:span><text:span text:style-name="T159">politykę, </text:span><text:span text:style-name="T134">dyplomację </text:span><text:span text:style-name="T159">oraz </text:span><text:span text:style-name="T134">sposób </text:span><text:span text:style-name="T163">uprawiania </text:span><text:span text:style-name="T134">dziennikarstwa </text:span><text:span text:style-name="T163">w odniesieniu do spraw </text:span><text:span text:style-name="T134">międzynarodowych </text:span><text:span text:style-name="T163">(Gilboa </text:span><text:span text:style-name="T134">2005, </text:span><text:span text:style-name="T163">s. 27). Swoją ówczesną pozycję światowego lidera mediów </text:span><text:span text:style-name="T134">telewizja </text:span><text:span text:style-name="T159">CNN uzyskała </text:span><text:span text:style-name="T163">właśnie </text:span><text:span text:style-name="T134">dzięki </text:span><text:span text:style-name="T163">relacjom z I wojny w Zatoce Perskiej, kiedy to – pomimo nacisków </text:span><text:span text:style-name="T134">ze </text:span><text:span text:style-name="T163">strony </text:span><text:span text:style-name="T134">rządu </text:span><text:span text:style-name="T163">USA, </text:span><text:span text:style-name="T157">wywieranych </text:span><text:span text:style-name="T163">na </text:span><text:span text:style-name="T134">stację, </text:span><text:span text:style-name="T163">aby </text:span><text:span text:style-name="T157">zamknęła </text:span><text:span text:style-name="T163">na </text:span><text:span text:style-name="T159">czas trwania </text:span><text:span text:style-name="T134">konfliktu </text:span><text:span text:style-name="T163">swoją siedzibę w Bagdadzie – </text:span><text:span text:style-name="T220">Ted </text:span><text:span text:style-name="T163">Turner zadecydował o pozo- stawieniu w </text:span><text:span text:style-name="T134">Iraku </text:span><text:span text:style-name="T163">sieci </text:span><text:span text:style-name="T134">dziennikarzy </text:span><text:span text:style-name="T163">i korespondentów, którzy </text:span><text:span text:style-name="T134">śledzili </text:span><text:span text:style-name="T163">i relacjono- </text:span><text:span text:style-name="T159">wali </text:span><text:span text:style-name="T134">zachodzące </text:span><text:span text:style-name="T159">wydarzenia. </text:span><text:span text:style-name="T163">W rezultacie </text:span><text:span text:style-name="T159">CNN </text:span><text:span text:style-name="T134">jako </text:span><text:span text:style-name="T163">jedyna telewizja </text:span><text:span text:style-name="T134">posiadała </text:span><text:span text:style-name="T163">unikatowe zdjęcia z pola </text:span><text:span text:style-name="T157">walki </text:span><text:span text:style-name="T163">w Zatoce Perskiej, </text:span><text:span text:style-name="T159">dzięki </text:span><text:span text:style-name="T163">czemu </text:span><text:span text:style-name="T159">większość </text:span><text:span text:style-name="T163">stacji telewizyjnych na świecie w swoich </text:span><text:span text:style-name="T134">serwisach </text:span><text:span text:style-name="T163">informacyjnych korzystała wówczas z jej zdjęć (Hess, </text:span><text:span text:style-name="T159">Kalb </text:span><text:span text:style-name="T134">2003, </text:span><text:span text:style-name="T163">s. </text:span><text:span text:style-name="T195">23). </text:span><text:span text:style-name="T163">Fenomen </text:span><text:span text:style-name="T134">globalnej telewizji </text:span><text:span text:style-name="T163">polegał zatem </text:span><text:span text:style-name="T134">również </text:span><text:span text:style-name="T163">na </text:span><text:span text:style-name="T157">tym, </text:span><text:span text:style-name="T159">że </text:span><text:span text:style-name="T134">miliony </text:span><text:span text:style-name="T163">ludzi na </text:span><text:span text:style-name="T222">całym </text:span><text:span text:style-name="T134">świecie </text:span><text:span text:style-name="T157">oglądały </text:span><text:span text:style-name="T163">te </text:span><text:span text:style-name="T134">same </text:span><text:span text:style-name="T220">(a </text:span><text:span text:style-name="T134">często <text:s/></text:span><text:span text:style-name="T163">też w </text:span><text:span text:style-name="T157">tym </text:span><text:span text:style-name="T134">samym </text:span><text:span text:style-name="T163">czasie) zdjęcia z miejsca </text:span><text:span text:style-name="T159">wydarzeń </text:span><text:span text:style-name="T163">(Edwards 2001, s. </text:span><text:span text:style-name="T220">312–314). </text:span><text:span text:style-name="T163">Fenomen </text:span><text:span text:style-name="T159">CNN </text:span><text:span text:style-name="T163">opierał się na </text:span><text:span text:style-name="T157">tym, </text:span><text:span text:style-name="T134">że </text:span><text:span text:style-name="T163">to ta </text:span><text:span text:style-name="T159">amerykańska </text:span><text:span text:style-name="T163">stacja </text:span><text:span text:style-name="T134">telewizyjna </text:span><text:span text:style-name="T163">była </text:span><text:span text:style-name="T134">głównym </text:span><text:span text:style-name="T163">kreatorem <text:s/></text:span><text:span text:style-name="T134">narracji </text:span><text:span text:style-name="T163">na temat <text:s/>tego <text:s/></text:span><text:span text:style-name="T159">konfliktu </text:span><text:span text:style-name="T163">i wielu <text:s/>innych <text:s/></text:span><text:span text:style-name="T159">wydarzeń </text:span><text:span text:style-name="T163">na <text:s/></text:span><text:span text:style-name="T134">międzynarodowej </text:span><text:span text:style-name="T163">scenie</text:span><text:span text:style-name="T243"> </text:span><text:span text:style-name="T163">politycznej</text:span><text:span text:style-name="T174">.</text:span></text:p>
      <text:p text:style-name="P61"><text:span text:style-name="T147">Co ciekawe, podczas gdy od połowy lat 80. XX w. w świecie zachodnim</text:span></text:p>
      <text:p text:style-name="P62"><text:span text:style-name="T147">dominującą rolę w relacjach polityki zagranicznej z mediami odgrywała tele- wizja, w procesie międzynarodowej komunikacji politycznej ze Wschodem nadal najważniejszą funkcję pełnił zupełnie inny typ medium. Przez ponad 40 lat trwania zimnej wojny w relacjach pomiędzy państwami bloku wschodniego a demokracjami zachodnimi, niezależne od komunistycznej cenzury, informa- cje polityczne z Zachodu docierały do społeczeństw krajów Europy Środkowo-</text:span></text:p>
      <text:p text:style-name="P63"><text:span text:style-name="T163">-Wschodniej przede wszystkim za pośrednictwem radia (Hachten, Scotton <text:s text:c="2"/>2002,</text:span></text:p>
      <text:p text:style-name="P64"><text:span text:style-name="T163">s. </text:span><text:span text:style-name="T141">102). </text:span><text:span text:style-name="T163">Głównym kanałem dystrybucji idei demokracji i swoistym oknem na świat odbiorców </text:span><text:span text:style-name="T134">zza </text:span><text:span text:style-name="T163">żelaznej </text:span><text:span text:style-name="T159">kurtyny </text:span><text:span text:style-name="T134">były </text:span><text:span text:style-name="T163">audycje nadawane na </text:span><text:span text:style-name="T134">falach krótkich </text:span><text:span text:style-name="T163">przez rozgłośnię Radio Wolna Europa, emitowane w różnych językach przez 555 godzin tygodniowo (Hachten, Scotton </text:span><text:span text:style-name="T134">2002,</text:span><text:span text:style-name="T265"> </text:span><text:span text:style-name="T163">s. </text:span><text:span text:style-name="T141">108). </text:span><text:span text:style-name="T163">Po zakończeniu okresu zimnej wojny i </text:span><text:span text:style-name="T134">upadku </text:span><text:span text:style-name="T163">muru </text:span><text:span text:style-name="T134">berlińskiego </text:span><text:span text:style-name="T163">znaczenie </text:span><text:span text:style-name="T134">radia jako </text:span><text:span text:style-name="T159">narzędzia </text:span><text:span text:style-name="T163">komunikacji w rela- cjach </text:span><text:span text:style-name="T159">międzynarodowych </text:span><text:span text:style-name="T134">zmniejszyło </text:span><text:span text:style-name="T163">się na </text:span><text:span text:style-name="T134">rzecz telewizji satelitarnej, </text:span><text:span text:style-name="T163">której </text:span><text:span text:style-name="T134">wszechobecność (zwłaszcza </text:span><text:span text:style-name="T157">amerykańskiej </text:span><text:span text:style-name="T163">sieci </text:span><text:span text:style-name="T134">CNN), </text:span><text:span text:style-name="T159">jak </text:span><text:span text:style-name="T134">zauważają niektó- </text:span><text:span text:style-name="T159">rzy </text:span><text:span text:style-name="T163">autorzy, była </text:span><text:span text:style-name="T134">jedną </text:span><text:span text:style-name="T163">z </text:span><text:span text:style-name="T134">przesłanek sytuujących </text:span><text:span text:style-name="T163">Stany Zjednoczone na arenie </text:span><text:span text:style-name="T134">międzynarodowej jako </text:span><text:span text:style-name="T174">the world’s only </text:span><text:span text:style-name="T178">superpower </text:span><text:span text:style-name="T141">(de </text:span><text:span text:style-name="T163">Franco </text:span><text:span text:style-name="T159">2008, </text:span><text:span text:style-name="T163">s. 25). Jako </text:span><text:span text:style-name="T159">inną </text:span><text:span text:style-name="T163">z </text:span><text:span text:style-name="T134">konsekwencji </text:span><text:span text:style-name="T159">zakończenia zimnej </text:span><text:span text:style-name="T163">wojny </text:span><text:span text:style-name="T134">Robert </text:span><text:span text:style-name="T159">M. Entman wskazuje </text:span><text:span text:style-name="T157">także </text:span><text:span text:style-name="T134">uzyskanie </text:span><text:span text:style-name="T163">przez media </text:span><text:span text:style-name="T134">większego </text:span><text:span text:style-name="T161">wpływu </text:span><text:span text:style-name="T163">na agendę </text:span><text:span text:style-name="T134">polityki </text:span><text:span text:style-name="T163">zagranicznej (Entman </text:span><text:span text:style-name="T159">2000, </text:span><text:span text:style-name="T163">s.</text:span><text:span text:style-name="T226"> </text:span><text:span text:style-name="T195">12)</text:span><text:span text:style-name="T179">.</text:span></text:p>
      <text:p text:style-name="P65"><text:span text:style-name="T163">Zgadzając</text:span><text:span text:style-name="T214"> </text:span><text:span text:style-name="T163">się</text:span><text:span text:style-name="T214"> </text:span><text:span text:style-name="T163">z</text:span><text:span text:style-name="T200"> </text:span><text:span text:style-name="T134">powyższym</text:span><text:span text:style-name="T214"> </text:span><text:span text:style-name="T163">stanowiskiem</text:span><text:span text:style-name="T214"> </text:span><text:span text:style-name="T163">i</text:span><text:span text:style-name="T200"> </text:span><text:span text:style-name="T163">powołując</text:span><text:span text:style-name="T214"> </text:span><text:span text:style-name="T163">się</text:span><text:span text:style-name="T214"> </text:span><text:span text:style-name="T163">na</text:span><text:span text:style-name="T200"> </text:span><text:span text:style-name="T163">siłę</text:span><text:span text:style-name="T214"> </text:span><text:span text:style-name="T163">„efektu</text:span><text:span text:style-name="T214"> </text:span><text:span text:style-name="T163">CNN”, wielu autorów </text:span><text:span text:style-name="T134">rzeczywiście </text:span><text:span text:style-name="T163">próbowało odtąd widzieć w przekazie mediów, doty- </text:span><text:span text:style-name="T134">czącym </text:span><text:span text:style-name="T163">konkretnych </text:span><text:span text:style-name="T134">wydarzeń, </text:span><text:span text:style-name="T159">czynnik, </text:span><text:span text:style-name="T163">który ostatecznie zadecydował o zaist- nieniu określonych </text:span><text:span text:style-name="T134">działań </text:span><text:span text:style-name="T163">politycznych (Gilboa 2005, s. </text:span><text:span text:style-name="T220">27–37). </text:span><text:span text:style-name="T163">W </text:span><text:span text:style-name="T141">1991 r. </text:span><text:span text:style-name="T163">Daniel Schorr sytuacji </text:span><text:span text:style-name="T134">takiej dopatrywał </text:span><text:span text:style-name="T163">się na przykład w reakcji </text:span><text:span text:style-name="T134">przywództwa </text:span><text:span text:style-name="T163">amery- kańskich</text:span><text:span text:style-name="T167"> </text:span><text:span text:style-name="T163">sił</text:span><text:span text:style-name="T167"> </text:span><text:span text:style-name="T163">zbrojnych</text:span><text:span text:style-name="T167"> </text:span><text:span text:style-name="T163">na</text:span><text:span text:style-name="T214"> </text:span><text:span text:style-name="T174">exodus</text:span><text:span text:style-name="T180"> </text:span><text:span text:style-name="T163">irackich</text:span><text:span text:style-name="T167"> </text:span><text:span text:style-name="T163">Kurdów</text:span><text:span text:style-name="T171"> </text:span><text:span text:style-name="T195">(Shaw</text:span><text:span text:style-name="T167"> </text:span><text:span text:style-name="T163">1996,</text:span><text:span text:style-name="T167"> </text:span><text:span text:style-name="T163">s.</text:span><text:span text:style-name="T214"> </text:span><text:span text:style-name="T163">vii).</text:span><text:span text:style-name="T167"> </text:span><text:span text:style-name="T163">Analogiczną opinię</text:span><text:span text:style-name="T218"> </text:span><text:span text:style-name="T163">w</text:span><text:span text:style-name="T220"> </text:span><text:span text:style-name="T163">odniesieniu</text:span><text:span text:style-name="T218"> </text:span><text:span text:style-name="T163">do</text:span><text:span text:style-name="T141"> </text:span><text:span text:style-name="T157">wpływu</text:span><text:span text:style-name="T218"> </text:span><text:span text:style-name="T163">mediów,</text:span><text:span text:style-name="T218"> </text:span><text:span text:style-name="T163">w</text:span><text:span text:style-name="T141"> </text:span><text:span text:style-name="T163">szczególności</text:span><text:span text:style-name="T218"> </text:span><text:span text:style-name="T163">właśnie</text:span><text:span text:style-name="T218"> </text:span><text:span text:style-name="T163">przekazu</text:span><text:span text:style-name="T218"> </text:span><text:span text:style-name="T163">CNN, na postępowanie rządu Stanów Zjednoczonych w przypadku </text:span><text:span text:style-name="T134">klęski </text:span><text:span text:style-name="T240"><text:s/></text:span><text:span text:style-name="T163">humanitarnej</text:span></text:p>
      <text:p text:style-name="P27"><draw:frame draw:style-name="fr1" text:anchor-type="char" svg:x="15.139cm" svg:y="11.068cm" svg:width="0.476cm" svg:height="1.866cm" draw:z-index="16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p text:style-name="P66"><text:span text:style-name="T163">i</text:span><text:span text:style-name="T167"> </text:span><text:span text:style-name="T163">interwencji</text:span><text:span text:style-name="T171"> </text:span><text:span text:style-name="T163">w</text:span><text:span text:style-name="T167"> </text:span><text:span text:style-name="T163">Somalii</text:span><text:span text:style-name="T171"> </text:span><text:span text:style-name="T163">w</text:span><text:span text:style-name="T167"> </text:span><text:span text:style-name="T163">1992</text:span><text:span text:style-name="T167"> </text:span><text:span text:style-name="T141">r.,</text:span><text:span text:style-name="T171"> </text:span><text:span text:style-name="T163">formułował</text:span><text:span text:style-name="T171"> </text:span><text:span text:style-name="T163">również</text:span><text:span text:style-name="T171"> </text:span><text:span text:style-name="T163">ówczesny</text:span><text:span text:style-name="T171"> </text:span><text:span text:style-name="T163">sekretarz</text:span><text:span text:style-name="T171"> </text:span><text:span text:style-name="T163">prasowy Białego Domu Marlin Fitzwater (Robinson 2001, s. </text:span><text:span text:style-name="T141">529). </text:span><text:span text:style-name="T163">Potwierdzenie tych słów </text:span><text:span text:style-name="T134">odnaleźć </text:span><text:span text:style-name="T163">można nawet w </text:span><text:span text:style-name="T134">wypowiedziach </text:span><text:span text:style-name="T163">samych polityków, w </text:span><text:span text:style-name="T157">tym </text:span><text:span text:style-name="T163">prezydenta Busha (Hines 1999, s. </text:span><text:span text:style-name="T218">A11)</text:span><text:span text:style-name="T181">. </text:span><text:span text:style-name="T163">Z </text:span><text:span text:style-name="T157">tym </text:span><text:span text:style-name="T163">podejściem nie zgadza się jednak wielu innych </text:span><text:span text:style-name="T195">autorów. </text:span><text:span text:style-name="T163">Polemikę ze zwolennikami istnienia bezpośredniego </text:span><text:span text:style-name="T161">wpływu </text:span><text:span text:style-name="T163">przekazu mediów</text:span><text:span text:style-name="T223"> </text:span><text:span text:style-name="T163">na</text:span><text:span text:style-name="T251"> </text:span><text:span text:style-name="T163">decyzje</text:span><text:span text:style-name="T223"> </text:span><text:span text:style-name="T163">polityczne</text:span><text:span text:style-name="T223"> </text:span><text:span text:style-name="T163">podejmuje</text:span><text:span text:style-name="T223"> </text:span><text:span text:style-name="T163">na</text:span><text:span text:style-name="T251"> </text:span><text:span text:style-name="T163">przykład</text:span><text:span text:style-name="T223"> </text:span><text:span text:style-name="T163">izraelski</text:span><text:span text:style-name="T223"> </text:span><text:span text:style-name="T163">badacz</text:span><text:span text:style-name="T223"> </text:span><text:span text:style-name="T163">Eytan</text:span><text:span text:style-name="T223"> </text:span><text:span text:style-name="T163">Gilboa. Zdaniem tego autora nie można dowieść istnienia takiego </text:span><text:span text:style-name="T161">wpływu </text:span><text:span text:style-name="T163">bez drobiazgo- wej </text:span><text:span text:style-name="T134">analizy </text:span><text:span text:style-name="T163">przebiegu procesu decyzyjnego (Gilboa 2005, s. </text:span><text:span text:style-name="T195">34). </text:span><text:span text:style-name="T163">Stanowisko </text:span><text:span text:style-name="T134">takie </text:span><text:span text:style-name="T163">reprezentują</text:span><text:span text:style-name="T212"> </text:span><text:span text:style-name="T163">również</text:span><text:span text:style-name="T212"> </text:span><text:span text:style-name="T163">Steven</text:span><text:span text:style-name="T212"> </text:span><text:span text:style-name="T163">Livingstone</text:span><text:span text:style-name="T212"> </text:span><text:span text:style-name="T163">i</text:span><text:span text:style-name="T171"> </text:span><text:span text:style-name="T163">Jonathan</text:span><text:span text:style-name="T212"> </text:span><text:span text:style-name="T163">Mermin.</text:span><text:span text:style-name="T212"> </text:span><text:span text:style-name="T163">Obaj</text:span><text:span text:style-name="T212"> </text:span><text:span text:style-name="T163">autorzy</text:span><text:span text:style-name="T212"> </text:span><text:span text:style-name="T163">zwracają uwagę, iż w </text:span><text:span text:style-name="T134">przypadku wydarzeń </text:span><text:span text:style-name="T163">w Somalii to przekaz mediów został </text:span><text:span text:style-name="T134">wywołany </text:span><text:span text:style-name="T163">przez działanie polityków, a nie na odwrót (Mermin 1999, s. </text:span><text:span text:style-name="T220">137; </text:span><text:span text:style-name="T163">Hess, Kalb</text:span><text:span text:style-name="T206"> </text:span><text:span text:style-name="T163">2003,</text:span></text:p>
      <text:p text:style-name="P67"><text:span text:style-name="T163">s. 68)</text:span><text:span text:style-name="T174">. </text:span><text:span text:style-name="T163">Jeszcze </text:span><text:span text:style-name="T134">inną </text:span><text:span text:style-name="T159">perspektywę wydarzeń związanych </text:span><text:span text:style-name="T163">z </text:span><text:span text:style-name="T157">kryzysem </text:span><text:span text:style-name="T163">w </text:span><text:span text:style-name="T159">Somalii </text:span><text:span text:style-name="T134">przedstawia </text:span><text:span text:style-name="T163">z kolei Lawrence S. Eagleburger, </text:span><text:span text:style-name="T159">pełniący </text:span><text:span text:style-name="T163">w </text:span><text:span text:style-name="T159">owym </text:span><text:span text:style-name="T163">czasie w admi- nistracji prezydenta George’a Busha obowiązki sekretarza stanu. Polityk ten przy- znawał bowiem, iż znaczenie mediów w </text:span><text:span text:style-name="T157">tym </text:span><text:span text:style-name="T163">konflikcie polegało raczej na byciu suflerem rządu </text:span><text:span text:style-name="T159">niźli </text:span><text:span text:style-name="T163">animatorem jego </text:span><text:span text:style-name="T159">poczynań. </text:span><text:span text:style-name="T163">W czasie, w </text:span><text:span text:style-name="T159">którym </text:span><text:span text:style-name="T134">nastąpił </text:span><text:span text:style-name="T157">kryzys </text:span><text:span text:style-name="T163">humanitarny w </text:span><text:span text:style-name="T134">Somalii, </text:span><text:span text:style-name="T163">na świecie </text:span><text:span text:style-name="T134">miało </text:span><text:span text:style-name="T163">bowiem miejsce wiele innych, </text:span><text:span text:style-name="T134">bardzo </text:span><text:span text:style-name="T163">istotnych <text:s/>i </text:span><text:span text:style-name="T157">niezwykle </text:span><text:span text:style-name="T134">dramatycznych </text:span><text:span text:style-name="T159">wydarzeń, takich jak </text:span><text:span text:style-name="T163">np. wojna <text:s text:c="4"/>na </text:span><text:span text:style-name="T159">Bałkanach. </text:span><text:span text:style-name="T163">Ich </text:span><text:span text:style-name="T134">istnienie skutkowało </text:span><text:span text:style-name="T163">powstaniem ogromnej presji na admi- </text:span><text:span text:style-name="T134">nistrację </text:span><text:span text:style-name="T163">George’a </text:span><text:span text:style-name="T134">Busha, </text:span><text:span text:style-name="T163">aby USA </text:span><text:span text:style-name="T159">zaangażowały </text:span><text:span text:style-name="T163">się w </text:span><text:span text:style-name="T159">konflikt </text:span><text:span text:style-name="T163">w Jugosławii. Tymczasem rząd </text:span><text:span text:style-name="T134">amerykański </text:span><text:span text:style-name="T163">zdawał sobie sprawę, że to zaangażowanie trwałoby wiele</text:span><text:span text:style-name="T253"> </text:span><text:span text:style-name="T163">lat</text:span><text:span text:style-name="T253"> </text:span><text:span text:style-name="T163">i</text:span><text:span text:style-name="T214"> </text:span><text:span text:style-name="T163">byłoby</text:span><text:span text:style-name="T253"> </text:span><text:span text:style-name="T163">dla</text:span><text:span text:style-name="T253"> </text:span><text:span text:style-name="T163">Stanów</text:span><text:span text:style-name="T253"> </text:span><text:span text:style-name="T163">Zjednoczonych</text:span><text:span text:style-name="T253"> </text:span><text:span text:style-name="T163">bardzo</text:span><text:span text:style-name="T253"> </text:span><text:span text:style-name="T163">wyczerpujące.</text:span><text:span text:style-name="T253"> </text:span><text:span text:style-name="T163">W</text:span><text:span text:style-name="T169"> </text:span><text:span text:style-name="T159">tym</text:span><text:span text:style-name="T253"> </text:span><text:span text:style-name="T163">kontekś- cie doniesienia medialne z Somalii, w </text:span><text:span text:style-name="T134">niezwykle </text:span><text:span text:style-name="T163">emocjonalny sposób ukazujące dramat głodu, i żywiołowa reakcja społeczeństwa amerykańskiego na nie, </text:span><text:span text:style-name="T134">zostały wykorzystane </text:span><text:span text:style-name="T163">przez </text:span><text:span text:style-name="T134">administrację </text:span><text:span text:style-name="T163">Busha jako pretekst do tego, by nie wchodzić <text:s/>do Jugosławii (Hess, </text:span><text:span text:style-name="T134">Kalb </text:span><text:span text:style-name="T163">2003, s. 67)</text:span><text:span text:style-name="T174">. </text:span><text:span text:style-name="T163">Znaczenie mediów polegało tutaj zatem <text:s text:c="2"/>na podpowiadaniu politykom, </text:span><text:span text:style-name="T159">jaki </text:span><text:span text:style-name="T163">temat podjąć, aby uwolnić się od presji dzia- <text:s/>łań w miejscu, które było </text:span><text:span text:style-name="T134">dla </text:span><text:span text:style-name="T163">nich strategicznie niewygodne. Jak </text:span><text:span text:style-name="T159">pokazały </text:span><text:span text:style-name="T134">dalsze </text:span><text:span text:style-name="T163">doświadczenia z przebiegu amerykańskiej interwencji, Somalia jako alternatywna scena dla </text:span><text:span text:style-name="T134">działań </text:span><text:span text:style-name="T163">Stanów jako mocarstwa światowego </text:span><text:span text:style-name="T134">okazała </text:span><text:span text:style-name="T163">się niestety równie trudnym i bolesnym terenem, co być może <text:s/></text:span><text:span text:style-name="T157"><text:s/></text:span><text:span text:style-name="T163">Bałkany.</text:span></text:p>
      <text:p text:style-name="P68"><text:span text:style-name="T163">Po </text:span><text:span text:style-name="T134">tych <text:s/>dramatycznych <text:s/></text:span><text:span text:style-name="T159">wydarzeniach </text:span><text:span text:style-name="T163">w </text:span><text:span text:style-name="T159">Somalii </text:span><text:span text:style-name="T222">wpływ </text:span><text:span text:style-name="T159">przekazu </text:span><text:span text:style-name="T163">mediów <text:s/>na </text:span><text:span text:style-name="T159">decyzje </text:span><text:span text:style-name="T163">polityczne </text:span><text:span text:style-name="T159">administracji amerykańskiej stracił, jak </text:span><text:span text:style-name="T163">się zdaje, swoją moc sprawczą. Ostatecznie dowiodła tego </text:span><text:span text:style-name="T159">sytuacja, jaka </text:span><text:span text:style-name="T161">kilka </text:span><text:span text:style-name="T134">miesięcy </text:span><text:span text:style-name="T163">później </text:span><text:span text:style-name="T134">nastąpiła </text:span><text:span text:style-name="T163">w </text:span><text:span text:style-name="T157">związku </text:span><text:span text:style-name="T163">z </text:span><text:span text:style-name="T159">niezwykle </text:span><text:span text:style-name="T157">krwawym </text:span><text:span text:style-name="T134">konfliktem etnicznym </text:span><text:span text:style-name="T163">w Rwandzie. Steven Livingstone </text:span><text:span text:style-name="T157">wiąże </text:span><text:span text:style-name="T163">ówczesny </text:span><text:span text:style-name="T134">brak reakcji </text:span><text:span text:style-name="T163">gabinetu Clintona na te </text:span><text:span text:style-name="T134">wyda- </text:span><text:span text:style-name="T163">rzenia bezpośrednio z </text:span><text:span text:style-name="T134">porażką </text:span><text:span text:style-name="T163">wojsk </text:span><text:span text:style-name="T134">amerykańskich </text:span><text:span text:style-name="T163">w </text:span><text:span text:style-name="T134">Somalii, </text:span><text:span text:style-name="T163">która </text:span><text:span text:style-name="T157">tym </text:span><text:span text:style-name="T163">razem nie </text:span><text:span text:style-name="T159">pozwalała </text:span><text:span text:style-name="T163">na </text:span><text:span text:style-name="T134">poddanie </text:span><text:span text:style-name="T163">się emocjonalnemu </text:span><text:span text:style-name="T134">przekazowi </text:span><text:span text:style-name="T163">mediów (Hess, </text:span><text:span text:style-name="T134">Kalb </text:span><text:span text:style-name="T159">2003, </text:span><text:span text:style-name="T134">s. </text:span><text:span text:style-name="T163">70)</text:span><text:span text:style-name="T174">. </text:span><text:span text:style-name="T159">Przypadek </text:span><text:span text:style-name="T163">Rwandy </text:span><text:span text:style-name="T159">zdawał </text:span><text:span text:style-name="T163">się zatem </text:span><text:span text:style-name="T134">dowodzić, </text:span><text:span text:style-name="T159">że dramatyczny </text:span><text:span text:style-name="T163">przekaz mediów, w </text:span><text:span text:style-name="T157">tym </text:span><text:span text:style-name="T163">i emocjonalnie nacechowane obrazy telewizyjne, </text:span><text:span text:style-name="T134">straciły </text:span><text:span text:style-name="T222">wpływ </text:span><text:span text:style-name="T163">na przebieg politycznych procesów </text:span><text:span text:style-name="T134">decyzyjnych </text:span><text:span text:style-name="T163">(Ammon 2001, s. 7–8)</text:span><text:span text:style-name="T174">. </text:span><text:span text:style-name="T163">Politycy </text:span><text:span text:style-name="T134">przypomnieli </text:span><text:span text:style-name="T163">sobie, </text:span><text:span text:style-name="T134">jak </text:span><text:span text:style-name="T163">się zdaje, </text:span><text:span text:style-name="T134">że </text:span><text:span text:style-name="T163">w ostatecznym rozrachunku to oni ponoszą </text:span><text:span text:style-name="T134">odpowiedzialność za </text:span><text:span text:style-name="T163">konsekwencje podejmowanych </text:span><text:span text:style-name="T157">działań </text:span><text:span text:style-name="T134">oraz </text:span><text:span text:style-name="T163">ich </text:span><text:span text:style-name="T134">koszty </text:span><text:span text:style-name="T163">polityczne, gospodarcze i </text:span><text:span text:style-name="T266"><text:s/></text:span><text:span text:style-name="T163">społeczne.</text:span></text:p>
      <text:p text:style-name="P28"><draw:frame draw:style-name="fr1" text:anchor-type="char" svg:x="0.938cm" svg:y="11.068cm" svg:width="0.476cm" svg:height="1.866cm" draw:z-index="17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p text:style-name="P69"><text:span text:style-name="T163">W</text:span><text:span text:style-name="T223"> </text:span><text:span text:style-name="T163">związku</text:span><text:span text:style-name="T216"> </text:span><text:span text:style-name="T163">z</text:span><text:span text:style-name="T223"> </text:span><text:span text:style-name="T163">nowojorskimi</text:span><text:span text:style-name="T216"> </text:span><text:span text:style-name="T163">zamachami</text:span><text:span text:style-name="T216"> </text:span><text:span text:style-name="T163">terrorystycznymi</text:span><text:span text:style-name="T216"> </text:span><text:span text:style-name="T163">z</text:span><text:span text:style-name="T201"> </text:span><text:span text:style-name="T200">11</text:span><text:span text:style-name="T223"> </text:span><text:span text:style-name="T163">września</text:span><text:span text:style-name="T216"> </text:span><text:span text:style-name="T163">2001</text:span><text:span text:style-name="T201"> </text:span><text:span text:style-name="T163">roku okazję do refleksji nad znaczeniem własnego przekazu i rolą w procesie między- narodowej komunikacji politycznej </text:span><text:span text:style-name="T159">zyskały </text:span><text:span text:style-name="T163">wreszcie </text:span><text:span text:style-name="T159">także </text:span><text:span text:style-name="T163">i same media. </text:span><text:span text:style-name="T159">Marvin </text:span><text:span text:style-name="T163">Kalb, znakomity dziennikarz </text:span><text:span text:style-name="T134">amerykański </text:span><text:span text:style-name="T163">i założyciel harwardzkiej szkoły dzien- nikarstwa, zwracał w kontekście tych wydarzeń uwagę na zmianę, jaką wydarzenia te </text:span><text:span text:style-name="T159">wymusiły </text:span><text:span text:style-name="T163">w </text:span><text:span text:style-name="T134">zakresie </text:span><text:span text:style-name="T163">autopercepcji zawodowej </text:span><text:span text:style-name="T159">dziennikarzy </text:span><text:span text:style-name="T163">i ludzi mediów. Od tej </text:span><text:span text:style-name="T159">pory </text:span><text:span text:style-name="T134">zarówno </text:span><text:span text:style-name="T163">szefowie </text:span><text:span text:style-name="T159">wielkich </text:span><text:span text:style-name="T163">koncernów </text:span><text:span text:style-name="T134">medialnych, </text:span><text:span text:style-name="T159">jak </text:span><text:span text:style-name="T163">i </text:span><text:span text:style-name="T222">zwykli</text:span><text:span text:style-name="T267"> </text:span><text:span text:style-name="T163">dziennikarze relacjonujący wydarzenia o określonej wadze, podejmując konkretne decyzje</text:span><text:span text:style-name="T211"> </text:span><text:span text:style-name="T163">dotyczące</text:span><text:span text:style-name="T211"> </text:span><text:span text:style-name="T163">publikacji,</text:span><text:span text:style-name="T211"> </text:span><text:span text:style-name="T163">muszą</text:span><text:span text:style-name="T211"> </text:span><text:span text:style-name="T163">–</text:span><text:span text:style-name="T211"> </text:span><text:span text:style-name="T163">jego</text:span><text:span text:style-name="T211"> </text:span><text:span text:style-name="T163">zdaniem</text:span><text:span text:style-name="T211"> </text:span><text:span text:style-name="T163">–</text:span><text:span text:style-name="T211"> </text:span><text:span text:style-name="T163">brać</text:span><text:span text:style-name="T211"> </text:span><text:span text:style-name="T163">pod</text:span><text:span text:style-name="T211"> </text:span><text:span text:style-name="T163">uwagę</text:span><text:span text:style-name="T211"> </text:span><text:span text:style-name="T163">dwie</text:span><text:span text:style-name="T211"> </text:span><text:span text:style-name="T163">kwestie. Po</text:span><text:span text:style-name="T244"> </text:span><text:span text:style-name="T163">pierwsze,</text:span><text:span text:style-name="T268"> </text:span><text:span text:style-name="T163">interes</text:span><text:span text:style-name="T268"> </text:span><text:span text:style-name="T163">narodowy,</text:span><text:span text:style-name="T268"> </text:span><text:span text:style-name="T163">a</text:span><text:span text:style-name="T244"> </text:span><text:span text:style-name="T163">po</text:span><text:span text:style-name="T244"> </text:span><text:span text:style-name="T134">drugie,</text:span><text:span text:style-name="T268"> </text:span><text:span text:style-name="T163">interes</text:span><text:span text:style-name="T268"> </text:span><text:span text:style-name="T163">publiczny</text:span><text:span text:style-name="T268"> </text:span><text:span text:style-name="T163">(Hess,</text:span><text:span text:style-name="T268"> </text:span><text:span text:style-name="T134">Kalb</text:span><text:span text:style-name="T268"> </text:span><text:span text:style-name="T163">2003,</text:span></text:p>
      <text:p text:style-name="P70"><text:span text:style-name="T163">s. </text:span><text:span text:style-name="T195">78). </text:span><text:span text:style-name="T163">Tylko w ten sposób można – w jego </text:span><text:span text:style-name="T134">opinii </text:span><text:span text:style-name="T163">– uprawiać </text:span><text:span text:style-name="T134">odpowiedzialne </text:span><text:span text:style-name="T163">dziennikarstwo. Odpowiedzialność dziennikarza nie może bowiem ograniczać się wyłącznie do odpowiedzialności za osiągane </text:span><text:span text:style-name="T161">wyniki </text:span><text:span text:style-name="T134">oglądalności </text:span><text:span text:style-name="T163">i generowane <text:s text:c="2"/>w ten sposób dochody medium, </text:span><text:span text:style-name="T134">dla </text:span><text:span text:style-name="T163">którego pracuje. </text:span><text:span text:style-name="T134">Dziennikarz </text:span><text:span text:style-name="T163">powinien być również świadomy skutków społecznych i politycznych swojej </text:span><text:span text:style-name="T134">działalności. </text:span><text:span text:style-name="T163">Jest <text:s/>to szczególnie ważne w sytuacji, kiedy media posiadają dostęp nie </text:span><text:span text:style-name="T134">tylko </text:span><text:span text:style-name="T163">do kamer, </text:span><text:span text:style-name="T134">ale </text:span><text:span text:style-name="T163">i do obrazów oraz informacji </text:span><text:span text:style-name="T134">przekazywanych </text:span><text:span text:style-name="T163">przez satelity, co w </text:span><text:span text:style-name="T159">sytuacji </text:span><text:span text:style-name="T163">nieprzemyślanego w czasie i w zakresie merytorycznym przekazu może </text:span><text:span text:style-name="T134">narażać </text:span><text:span text:style-name="T163">życie konkretnych ludzi (Hess, Kalb 2003, s. </text:span><text:span text:style-name="T218">81). </text:span><text:span text:style-name="T169">To </text:span><text:span text:style-name="T163">oznacza konieczność powrotu do</text:span><text:span text:style-name="T218"> </text:span><text:span text:style-name="T163">ściślejszej</text:span><text:span text:style-name="T218"> </text:span><text:span text:style-name="T163">współpracy</text:span><text:span text:style-name="T218"> </text:span><text:span text:style-name="T163">pomiędzy</text:span><text:span text:style-name="T218"> </text:span><text:span text:style-name="T163">sferą</text:span><text:span text:style-name="T218"> </text:span><text:span text:style-name="T163">mediów</text:span><text:span text:style-name="T218"> </text:span><text:span text:style-name="T163">a</text:span><text:span text:style-name="T195"> </text:span><text:span text:style-name="T163">polityką,</text:span><text:span text:style-name="T218"> </text:span><text:span text:style-name="T163">zwłaszcza</text:span><text:span text:style-name="T218"> </text:span><text:span text:style-name="T163">w</text:span><text:span text:style-name="T195"> </text:span><text:span text:style-name="T163">kontekś- cie sposobu relacjonowania konfliktów zbrojnych. Globalny </text:span><text:span text:style-name="T134">zakres oddziaływania </text:span><text:span text:style-name="T163">mediów powoduje bowiem również znacznie zwiększony </text:span><text:span text:style-name="T134">zakres </text:span><text:span text:style-name="T163">odpowiedzialno- ści mediów za rozwój </text:span><text:span text:style-name="T134">sytuacji </text:span><text:span text:style-name="T269"><text:s/></text:span><text:span text:style-name="T163">międzynarodowej.</text:span></text:p>
      <text:p text:style-name="P71"><text:span text:style-name="T163">W świetle </text:span><text:span text:style-name="T134">powyższych rozważań przyjąć </text:span><text:span text:style-name="T163">zatem należy, iż znaczenie telewizji <text:s/>w</text:span><text:span text:style-name="T214"> </text:span><text:span text:style-name="T163">kontekście</text:span><text:span text:style-name="T167"> </text:span><text:span text:style-name="T163">relacji</text:span><text:span text:style-name="T167"> </text:span><text:span text:style-name="T163">mediów</text:span><text:span text:style-name="T167"> </text:span><text:span text:style-name="T163">i</text:span><text:span text:style-name="T214"> </text:span><text:span text:style-name="T163">polityki</text:span><text:span text:style-name="T167"> </text:span><text:span text:style-name="T163">zagranicznej</text:span><text:span text:style-name="T167"> </text:span><text:span text:style-name="T163">jest</text:span><text:span text:style-name="T167"> </text:span><text:span text:style-name="T163">nie</text:span><text:span text:style-name="T167"> </text:span><text:span text:style-name="T163">do</text:span><text:span text:style-name="T214"> </text:span><text:span text:style-name="T163">przecenienia.</text:span><text:span text:style-name="T167"> </text:span><text:span text:style-name="T163">W</text:span><text:span text:style-name="T214"> </text:span><text:span text:style-name="T159">tym </text:span><text:span text:style-name="T134">miejscu </text:span><text:span text:style-name="T159">trzeba jednak podkreślić, iż </text:span><text:span text:style-name="T157">specyfika </text:span><text:span text:style-name="T159">amerykańskiej</text:span><text:span text:style-name="T247"> </text:span><text:span text:style-name="T163">relacji </text:span><text:span text:style-name="T159">polityki</text:span><text:span text:style-name="T249"> </text:span><text:span text:style-name="T163">i</text:span><text:span text:style-name="T166"> </text:span><text:span text:style-name="T163">mediów jest nieco inna </text:span><text:span text:style-name="T134">niż </text:span><text:span text:style-name="T163">w krajach europejskich. Na przykład w Niemczech ugruntowaną pozycję w krajobrazie mediów nadal <text:s/>posiadają <text:s/>media <text:s/>drukowane (zob. Basisdaten </text:span><text:span text:style-name="T141">2015), </text:span><text:span text:style-name="T163">a </text:span><text:span text:style-name="T134">takie </text:span><text:span text:style-name="T161">tytuły </text:span><text:span text:style-name="T163">jak m.in. </text:span><text:span text:style-name="T174">Der Spiegel</text:span><text:span text:style-name="T163">, </text:span><text:span text:style-name="T174">Die Zeit</text:span><text:span text:style-name="T163">, </text:span><text:span text:style-name="T174">Süddeutsche Zeitung</text:span><text:span text:style-name="T163">, </text:span><text:span text:style-name="T174">Frankfurter Allgemeine Zeitung</text:span><text:span text:style-name="T163">, od lat niezmiennie utrzymują pozycję liderów opinii (por. Blaier 2000). W </text:span><text:span text:style-name="T157">rankingu </text:span><text:span text:style-name="T163">najczęściej cytowanych mediów niemieckich</text:span><text:span text:style-name="T167"> </text:span><text:span text:style-name="T163">w</text:span><text:span text:style-name="T169"> </text:span><text:span text:style-name="T163">pierwszym</text:span><text:span text:style-name="T167"> </text:span><text:span text:style-name="T134">kwartale</text:span><text:span text:style-name="T167"> </text:span><text:span text:style-name="T220">2016</text:span><text:span text:style-name="T169"> </text:span><text:span text:style-name="T141">r.</text:span><text:span text:style-name="T169"> </text:span><text:span text:style-name="T163">pierwsze</text:span><text:span text:style-name="T167"> </text:span><text:span text:style-name="T163">cztery</text:span><text:span text:style-name="T167"> </text:span><text:span text:style-name="T163">miejsca</text:span><text:span text:style-name="T167"> </text:span><text:span text:style-name="T163">nadal</text:span><text:span text:style-name="T167"> </text:span><text:span text:style-name="T163">posiadały </text:span><text:span text:style-name="T157">tytuły</text:span><text:span text:style-name="T264"> </text:span><text:span text:style-name="T163">prasowe</text:span><text:span text:style-name="T264"> </text:span><text:span text:style-name="T163">(</text:span><text:span text:style-name="T174">Bild</text:span><text:span text:style-name="T163">,</text:span><text:span text:style-name="T264"> </text:span><text:span text:style-name="T174">Süddeutsche</text:span><text:span text:style-name="T182"> </text:span><text:span text:style-name="T174">Zeitung</text:span><text:span text:style-name="T163">,</text:span><text:span text:style-name="T264"> </text:span><text:span text:style-name="T174">Welt-Gruppe</text:span><text:span text:style-name="T163">,</text:span><text:span text:style-name="T264"> </text:span><text:span text:style-name="T174">Der</text:span><text:span text:style-name="T182"> </text:span><text:span text:style-name="T174">Spiegel</text:span><text:span text:style-name="T163">),</text:span><text:span text:style-name="T264"> </text:span><text:span text:style-name="T163">a</text:span><text:span text:style-name="T204"> </text:span><text:span text:style-name="T163">w</text:span><text:span text:style-name="T204"> </text:span><text:span text:style-name="T163">pierwszej dwudziestce</text:span><text:span text:style-name="T204"> </text:span><text:span text:style-name="T163">najczęściej</text:span><text:span text:style-name="T204"> </text:span><text:span text:style-name="T163">cytowanych</text:span><text:span text:style-name="T204"> </text:span><text:span text:style-name="T163">mediów</text:span><text:span text:style-name="T204"> </text:span><text:span text:style-name="T163">media</text:span><text:span text:style-name="T204"> </text:span><text:span text:style-name="T163">prasowe</text:span><text:span text:style-name="T204"> </text:span><text:span text:style-name="T163">stanowiły</text:span><text:span text:style-name="T204"> </text:span><text:span text:style-name="T163">zdecydowaną </text:span><text:span text:style-name="T134">większość, </text:span><text:span text:style-name="T163">zajmując w sumie </text:span><text:span text:style-name="T134">aż </text:span><text:span text:style-name="T163">czternaście pozycji </text:span><text:span text:style-name="T134">(Ranking </text:span><text:span text:style-name="T163">der meistzitierten Medien in Deutschland </text:span><text:span text:style-name="T220">2016). </text:span><text:span text:style-name="T134">Wyniki </text:span><text:span text:style-name="T163">badań </text:span><text:span text:style-name="T134">Instytutu </text:span><text:span text:style-name="T163">Demoskopii w Allensbach <text:s/>z listopada </text:span><text:span text:style-name="T141">2016 </text:span><text:span text:style-name="T163">roku </text:span><text:span text:style-name="T159">wskazywały także, </text:span><text:span text:style-name="T163">że prasa jest </text:span><text:span text:style-name="T157">tym </text:span><text:span text:style-name="T159">typem </text:span><text:span text:style-name="T163">mediów, który cieszy</text:span><text:span text:style-name="T211"> </text:span><text:span text:style-name="T163">się</text:span><text:span text:style-name="T211"> </text:span><text:span text:style-name="T163">w</text:span><text:span text:style-name="T253"> </text:span><text:span text:style-name="T163">Niemczech</text:span><text:span text:style-name="T211"> </text:span><text:span text:style-name="T163">największym</text:span><text:span text:style-name="T211"> </text:span><text:span text:style-name="T163">zaufaniem</text:span><text:span text:style-name="T211"> </text:span><text:span text:style-name="T163">odbiorców</text:span><text:span text:style-name="T211"> </text:span><text:span text:style-name="T195">(69%</text:span><text:span text:style-name="T253"> </text:span><text:span text:style-name="T163">odbiorców</text:span><text:span text:style-name="T211"> </text:span><text:span text:style-name="T163">zdecy- dowanie bardziej ufa prasie </text:span><text:span text:style-name="T134">niż </text:span><text:span text:style-name="T163">mediom społecznościowym) (Suhr </text:span><text:span text:style-name="T141">2016). </text:span><text:span text:style-name="T163">Także charakter publicystyki prezentowanej na antenie telewizji w Niemczech jest inny </text:span><text:span text:style-name="T134">niż </text:span><text:span text:style-name="T163">w Stanach Zjednoczonych, co </text:span><text:span text:style-name="T157">wynika </text:span><text:span text:style-name="T163">z dominującej pozycji na niemieckim </text:span><text:span text:style-name="T157">rynku </text:span><text:span text:style-name="T163">telewizyjnym stacji publicznych </text:span><text:span text:style-name="T159">ARD </text:span><text:span text:style-name="T163">i </text:span><text:span text:style-name="T195">ZDF, </text:span><text:span text:style-name="T163">wymuszającej określone stan- dardy</text:span><text:span text:style-name="T218"> </text:span><text:span text:style-name="T163">jakościowe</text:span><text:span text:style-name="T218"> </text:span><text:span text:style-name="T163">–</text:span><text:span text:style-name="T218"> </text:span><text:span text:style-name="T163">zdecydowanie</text:span><text:span text:style-name="T218"> </text:span><text:span text:style-name="T134">wyższe,</text:span><text:span text:style-name="T218"> </text:span><text:span text:style-name="T163">jak</text:span><text:span text:style-name="T218"> </text:span><text:span text:style-name="T163">sądzą</text:span><text:span text:style-name="T218"> </text:span><text:span text:style-name="T163">niektórzy</text:span><text:span text:style-name="T218"> </text:span><text:span text:style-name="T163">autorzy</text:span><text:span text:style-name="T218"> </text:span><text:span text:style-name="T163">–</text:span><text:span text:style-name="T218"> </text:span><text:span text:style-name="T163">na</text:span><text:span text:style-name="T220"> </text:span><text:span text:style-name="T163">rozgło- śniach komercyjnych, niż ma to miejsce na </text:span><text:span text:style-name="T159">rynku </text:span><text:span text:style-name="T163">amerykańskim,</text:span><text:span text:style-name="T220"> </text:span><text:span text:style-name="T163">zdominowanym</text:span></text:p>
      <text:p text:style-name="P29"><draw:frame draw:style-name="fr1" text:anchor-type="char" svg:x="15.139cm" svg:y="11.068cm" svg:width="0.476cm" svg:height="1.866cm" draw:z-index="18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p text:style-name="P72"><text:span text:style-name="T163">przez stacje komercyjne (Hess, Kalb 2003, s. 70–71). W literaturze przedmiotu odnaleźć można na przykład opinie, wedle których do omawianej powyżej inter- wencji w Somalii zapewne w ogóle by nie doszło, gdyby przekaz mediów na temat wydarzeń w Somalii był mniej emocjonalny, a bardziej merytoryczny i ukazywał pełen kontekst wewnętrznej sytuacji politycznej tego kraju (Hess, Kalb 2003, s. 70). Na różnicę w standardach obiektywizmu i jakości przekazu na korzyść europej- skich stacji publicznych na przykładzie porównania brytyjskiej BBC z amerykańską stacją komercyjną Fox News, posiadającą bardzo czytelną linię polityczną, uwagę zwracają także inni autorzy (Marsden, Savigny 2009, s. <text:s/>4).</text:span></text:p>
      <text:p text:style-name="P73"><text:span text:style-name="T134">Dekadę </text:span><text:span text:style-name="T163">po tzw. „efekcie CNN”, </text:span><text:span text:style-name="T157">zakładającym </text:span><text:span text:style-name="T134">istnienie </text:span><text:span text:style-name="T270">wpływu </text:span><text:span text:style-name="T159">przekazu </text:span><text:span text:style-name="T163">medialnego (zwłaszcza globalnych stacji telewizyjnych) na politykę </text:span><text:span text:style-name="T134">zagraniczną, </text:span><text:span text:style-name="T163">w relacjach </text:span><text:span text:style-name="T134">międzynarodowych </text:span><text:span text:style-name="T163">pojawił się </text:span><text:span text:style-name="T134">jednak </text:span><text:span text:style-name="T163">nowy paradygmat </text:span><text:span text:style-name="T134">oddziały- </text:span><text:span text:style-name="T163">wania mediów na tę sferę </text:span><text:span text:style-name="T134">polityki. </text:span><text:span text:style-name="T163">Jego powstanie było konsekwencją kolejnych zmian, </text:span><text:span text:style-name="T134">jakie </text:span><text:span text:style-name="T163">dokonały się w </text:span><text:span text:style-name="T157">tym </text:span><text:span text:style-name="T163">czasie w sferze mediów i gospodarki światowej, <text:s/>a po </text:span><text:span text:style-name="T220">11 </text:span><text:span text:style-name="T159">września </text:span><text:span text:style-name="T163">2001 </text:span><text:span text:style-name="T141">r. </text:span><text:span text:style-name="T157">także </text:span><text:span text:style-name="T163">na arenie </text:span><text:span text:style-name="T134">międzynarodowej. „Efekt </text:span><text:span text:style-name="T159">Al </text:span><text:span text:style-name="T163">Jazeera”, <text:s text:c="3"/>o </text:span><text:span text:style-name="T159">którym </text:span><text:span text:style-name="T163">mowa, z jednej strony odnosi się do </text:span><text:span text:style-name="T222">wpływu, </text:span><text:span text:style-name="T157">jaki </text:span><text:span text:style-name="T163">na </text:span><text:span text:style-name="T134">politykę zagra- </text:span><text:span text:style-name="T163">niczną zyskuje przekaz nowych mediów, których funkcja polega na byciu nowego rodzaju narzędziem </text:span><text:span text:style-name="T159">oddziaływania </text:span><text:span text:style-name="T163">(zob. Seib 2008). W </text:span><text:span text:style-name="T157">tym </text:span><text:span text:style-name="T163">kontekście autorzy podkreślają znaczenie internetu jako </text:span><text:span text:style-name="T134">alternatywnego </text:span><text:span text:style-name="T163">źródła informacji (niefor- </text:span><text:span text:style-name="T159">malne </text:span><text:span text:style-name="T163">blogi itp.) na temat </text:span><text:span text:style-name="T159">sytuacji </text:span><text:span text:style-name="T134">wewnątrz tych </text:span><text:span text:style-name="T163">państw, w </text:span><text:span text:style-name="T134">których istnieje </text:span><text:span text:style-name="T163">problem wolności mediów, jak choćby Chiny czy Kuba – </text:span><text:span text:style-name="T195">np. </text:span><text:span text:style-name="T163">informacja na temat masowych zachorowań na SARS w Chinach pochodziła właśnie ze źródeł niefor- malnych (Seib 2008). Z drugiej strony natomiast „efekt </text:span><text:span text:style-name="T134">Al </text:span><text:span text:style-name="T163">Jazeera” dotyczy </text:span><text:span text:style-name="T159">także </text:span><text:span text:style-name="T163">utraty przez zachodnie media głównego nurtu dominującej pozycji w światowym dyskursie </text:span><text:span text:style-name="T134">medialnym </text:span><text:span text:style-name="T220">(a </text:span><text:span text:style-name="T163">co za </text:span><text:span text:style-name="T157">tym </text:span><text:span text:style-name="T163">idzie – kresu dominacji ich sposobu prezen- tacji pewnych tematów), w </text:span><text:span text:style-name="T157">tym </text:span><text:span text:style-name="T134">amerykańskiej </text:span><text:span text:style-name="T163">telewizji CNN, na rzecz różnego </text:span><text:span text:style-name="T159">typu </text:span><text:span text:style-name="T163">mediów innych krajów. W pierwszej dekadzie </text:span><text:span text:style-name="T161">XXI </text:span><text:span text:style-name="T141">w. </text:span><text:span text:style-name="T134">przykład katarskiej </text:span><text:span text:style-name="T163">telewizji </text:span><text:span text:style-name="T159">Al </text:span><text:span text:style-name="T163">Jazeera </text:span><text:span text:style-name="T159">pokazał </text:span><text:span text:style-name="T163">bowiem, w </text:span><text:span text:style-name="T159">jaki </text:span><text:span text:style-name="T163">sposób telewizja satelitarna i inter- <text:s/>net </text:span><text:span text:style-name="T159">były </text:span><text:span text:style-name="T163">w </text:span><text:span text:style-name="T159">stanie przyczynić </text:span><text:span text:style-name="T163">się do </text:span><text:span text:style-name="T159">powstania </text:span><text:span text:style-name="T163">nowego </text:span><text:span text:style-name="T134">rodzaju społeczności, </text:span><text:span text:style-name="T163">która – pomimo </text:span><text:span text:style-name="T134">iż </text:span><text:span text:style-name="T163">jest </text:span><text:span text:style-name="T159">terytorialnie </text:span><text:span text:style-name="T163">rozproszona – <text:s/>ma istotny <text:s/></text:span><text:span text:style-name="T222">wpływ </text:span><text:span text:style-name="T163">na poli- </text:span><text:span text:style-name="T134">tykę </text:span><text:span text:style-name="T163">międzynarodową. Pogląd ten stanowi </text:span><text:span text:style-name="T134">nawiązanie </text:span><text:span text:style-name="T163">do koncepcji tzw. </text:span><text:span text:style-name="T174">virtual state</text:span><text:span text:style-name="T163">, zakładającej istnienie nowej jakości w relacjach międzynarodowych, która jest pochodną procesów globalizacji. </text:span><text:span text:style-name="T200">Ta </text:span><text:span text:style-name="T163">nowa jakość polega na </text:span><text:span text:style-name="T159">tym, </text:span><text:span text:style-name="T163">iż </text:span><text:span text:style-name="T134">państwa </text:span><text:span text:style-name="T163">wysokorozwinięte</text:span><text:span text:style-name="T172"> </text:span><text:span text:style-name="T163">konkurują</text:span><text:span text:style-name="T172"> </text:span><text:span text:style-name="T163">ze</text:span><text:span text:style-name="T218"> </text:span><text:span text:style-name="T163">sobą</text:span><text:span text:style-name="T172"> </text:span><text:span text:style-name="T163">już</text:span><text:span text:style-name="T172"> </text:span><text:span text:style-name="T163">tylko</text:span><text:span text:style-name="T172"> </text:span><text:span text:style-name="T163">w</text:span><text:span text:style-name="T218"> </text:span><text:span text:style-name="T163">zakresie</text:span><text:span text:style-name="T172"> </text:span><text:span text:style-name="T163">własnej</text:span><text:span text:style-name="T172"> </text:span><text:span text:style-name="T163">pozycji</text:span><text:span text:style-name="T172"> </text:span><text:span text:style-name="T163">na</text:span><text:span text:style-name="T218"> </text:span><text:span text:style-name="T159">rynku </text:span><text:span text:style-name="T134">światowym. Należące </text:span><text:span text:style-name="T163">do tej </text:span><text:span text:style-name="T134">grupy </text:span><text:span text:style-name="T159">państwa </text:span><text:span text:style-name="T163">narodowe porzucają </text:span><text:span text:style-name="T134">więc </text:span><text:span text:style-name="T163">ambicje militarne i terytorialne na rzecz międzynarodowej kooperacji, która może pomóc </text:span><text:span text:style-name="T134">im osiągnąć </text:span><text:span text:style-name="T161">wyższy </text:span><text:span text:style-name="T134">udział </text:span><text:span text:style-name="T163">w </text:span><text:span text:style-name="T159">światowym </text:span><text:span text:style-name="T161">rynku. </text:span><text:span text:style-name="T163">Z kolei </text:span><text:span text:style-name="T159">państwa </text:span><text:span text:style-name="T163">słabo rozwi- nięte, których gospodarka bazuje na rolnictwie lub jest bezpośrednio </text:span><text:span text:style-name="T159">związana <text:s text:c="5"/></text:span><text:span text:style-name="T163">z ich obszarem, nadal są bardzo </text:span><text:span text:style-name="T134">związane </text:span><text:span text:style-name="T163">z własnym terytorium, którego gotowe są bronić <text:s/>przy <text:s/>użyciu <text:s/>siły. <text:s/>W gospodarce, <text:s/>w której <text:s/>kapitał, <text:s/>praca <text:s/>i informacja są mobilne, granice narodowe tracą znaczenie. Kraje wysokorozwinięte są więc zainteresowane bardziej zdobywaniem nowych </text:span><text:span text:style-name="T134">rynków zbytu niźli </text:span><text:span text:style-name="T163">nowych tery- toriów. </text:span><text:span text:style-name="T141">Tzw. </text:span><text:span text:style-name="T174">virtual state </text:span><text:span text:style-name="T163">– czyli państwo, w </text:span><text:span text:style-name="T134">którym </text:span><text:span text:style-name="T163">nie ma </text:span><text:span text:style-name="T159">związku </text:span><text:span text:style-name="T163">gospodarki <text:s text:c="2"/>z terytorium państwa narodowego – jest więc logiczną konsekwencją tego</text:span><text:span text:style-name="T257"> </text:span><text:span text:style-name="T163">procesu</text:span></text:p>
      <text:p text:style-name="P30"><draw:frame draw:style-name="fr1" text:anchor-type="char" svg:x="0.938cm" svg:y="11.068cm" svg:width="0.476cm" svg:height="1.866cm" draw:z-index="19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p text:style-name="P74"><text:span text:style-name="T163">usamodzielnienia się gospodarki od państwa narodowego </text:span><text:span text:style-name="T195">(por. </text:span><text:span text:style-name="T163">Rosecrance </text:span><text:span text:style-name="T195">1996). </text:span><text:span text:style-name="T163">Wykreowany</text:span><text:span text:style-name="T201"> </text:span><text:span text:style-name="T163">przez</text:span><text:span text:style-name="T201"> </text:span><text:span text:style-name="T163">katarską</text:span><text:span text:style-name="T201"> </text:span><text:span text:style-name="T163">telewizję</text:span><text:span text:style-name="T201"> </text:span><text:span text:style-name="T163">Al</text:span><text:span text:style-name="T209"> </text:span><text:span text:style-name="T163">Jazeera</text:span><text:span text:style-name="T201"> </text:span><text:span text:style-name="T163">i</text:span><text:span text:style-name="T209"> </text:span><text:span text:style-name="T163">inne</text:span><text:span text:style-name="T201"> </text:span><text:span text:style-name="T163">media</text:span><text:span text:style-name="T201"> </text:span><text:span text:style-name="T163">muzułmańskie</text:span><text:span text:style-name="T201"> </text:span><text:span text:style-name="T174">virtual state </text:span><text:span text:style-name="T163">jest w </text:span><text:span text:style-name="T157">tym </text:span><text:span text:style-name="T163">kontekście równie rzeczywisty, co faktycznie istniejące </text:span><text:span text:style-name="T134">państwa </text:span><text:span text:style-name="T163">tego regionu. </text:span><text:span text:style-name="T134">„Efekt </text:span><text:span text:style-name="T159">Al </text:span><text:span text:style-name="T163">Jazeera” oznacza zatem </text:span><text:span text:style-name="T159">oddziaływanie, jakie </text:span><text:span text:style-name="T163">na wiele aspektów sytuacji międzynarodowej </text:span><text:span text:style-name="T159">wywiera </text:span><text:span text:style-name="T163">użycie przez określonych aktorów kombinacji różnego </text:span><text:span text:style-name="T159">typu </text:span><text:span text:style-name="T163">mediów. Jak pokazują przykłady </text:span><text:span text:style-name="T134">takich </text:span><text:span text:style-name="T163">organizacji jak Hezbollah,</text:span><text:span text:style-name="T171"> </text:span><text:span text:style-name="T163">Al-Kaida</text:span><text:span text:style-name="T171"> </text:span><text:span text:style-name="T163">czy</text:span><text:span text:style-name="T171"> </text:span><text:span text:style-name="T163">ISIS,</text:span><text:span text:style-name="T171"> </text:span><text:span text:style-name="T163">zjawisko</text:span><text:span text:style-name="T171"> </text:span><text:span text:style-name="T163">to</text:span><text:span text:style-name="T172"> </text:span><text:span text:style-name="T163">zyskuje</text:span><text:span text:style-name="T171"> </text:span><text:span text:style-name="T163">szczególne</text:span><text:span text:style-name="T171"> </text:span><text:span text:style-name="T163">znaczenie</text:span><text:span text:style-name="T171"> </text:span><text:span text:style-name="T163">zwłaszcza w kontekście istniejącego zagrożenia terroryzmem (zob. Seib </text:span><text:span text:style-name="T255"><text:s/></text:span><text:span text:style-name="T163">2008).</text:span></text:p>
      <text:p text:style-name="P4"/>
      <text:h text:style-name="P146" text:outline-level="2"><text:span text:style-name="T146">Podsumowanie</text:span></text:h>
      <text:p text:style-name="P75"><text:span text:style-name="T163">Znaczenie mediów w kontekście </text:span><text:span text:style-name="T134">polityki </text:span><text:span text:style-name="T163">zagranicznej i dyplomacji miało różne natężenie w różnych okresach, natomiast współcześnie media faktycznie przejęły </text:span><text:span text:style-name="T134">część </text:span><text:span text:style-name="T163">tradycyjnych </text:span><text:span text:style-name="T159">zadań </text:span><text:span text:style-name="T163">korpusu dyplomatycznego, </text:span><text:span text:style-name="T159">zwłaszcza </text:span><text:span text:style-name="T163">w kontekście </text:span><text:span text:style-name="T134">gromadzenia </text:span><text:span text:style-name="T163">i </text:span><text:span text:style-name="T159">przetwarzania </text:span><text:span text:style-name="T163">informacji. </text:span><text:span text:style-name="T134">Stanowią </text:span><text:span text:style-name="T159">dzięki </text:span><text:span text:style-name="T163">temu istotny </text:span><text:span text:style-name="T134">zasób </text:span><text:span text:style-name="T163">i </text:span><text:span text:style-name="T134">kanał </text:span><text:span text:style-name="T163">informacji na temat zagranicy, </text:span><text:span text:style-name="T159">także </text:span><text:span text:style-name="T163">dla polityków. Ponadto media </text:span><text:span text:style-name="T159">aktyw- </text:span><text:span text:style-name="T163">nie </text:span><text:span text:style-name="T134">współtworzą </text:span><text:span text:style-name="T159">rzeczywistość, </text:span><text:span text:style-name="T163">w której </text:span><text:span text:style-name="T134">zanurzona </text:span><text:span text:style-name="T163">jest <text:s/></text:span><text:span text:style-name="T134">polityka </text:span><text:span text:style-name="T159">zagraniczna, <text:s/></text:span><text:span text:style-name="T163">bo decydują <text:s/>o </text:span><text:span text:style-name="T157">tym, </text:span><text:span text:style-name="T163">o </text:span><text:span text:style-name="T134">których <text:s/></text:span><text:span text:style-name="T159">wydarzeniach </text:span><text:span text:style-name="T163">poinformują <text:s/></text:span><text:span text:style-name="T134">oraz <text:s/></text:span><text:span text:style-name="T163">w </text:span><text:span text:style-name="T157">jaki </text:span><text:span text:style-name="T163">sposób, <text:s text:c="2"/>w </text:span><text:span text:style-name="T159">jakim </text:span><text:span text:style-name="T163">kontekście interpretacyjnym, z </text:span><text:span text:style-name="T159">jakim </text:span><text:span text:style-name="T163">nacechowaniem to zrobią. </text:span><text:span text:style-name="T134">Czynią <text:s/></text:span><text:span text:style-name="T163">to też, podejmując własne </text:span><text:span text:style-name="T134">inicjatywy </text:span><text:span text:style-name="T163">komunikacyjne, promujące określony sposób rozstrzygnięcia bieżących kwestii czy integrujące określone audytoria wokół rela- cjonowanych </text:span><text:span text:style-name="T134">wydarzeń </text:span><text:span text:style-name="T163">i </text:span><text:span text:style-name="T195">problemów. </text:span><text:span text:style-name="T163">Poza </text:span><text:span text:style-name="T159">tym </text:span><text:span text:style-name="T163">media współtworzą rzeczywistość </text:span><text:span text:style-name="T134">polityki </text:span><text:span text:style-name="T163">zagranicznej również </text:span><text:span text:style-name="T134">pasywnie, </text:span><text:span text:style-name="T163">ponieważ są jednym z </text:span><text:span text:style-name="T134">narzędzi </text:span><text:span text:style-name="T163">dyplo- macji i realizacji </text:span><text:span text:style-name="T134">polityki </text:span><text:span text:style-name="T163">zagranicznej. Ich obecność ponad </text:span><text:span text:style-name="T134">wszelką </text:span><text:span text:style-name="T163">wątpliwość nie jest więc dla polityki obojętna, </text:span><text:span text:style-name="T159">także </text:span><text:span text:style-name="T163">w kontekście spraw międzynarodowych. Są one bowiem, jak </text:span><text:span text:style-name="T159">wskazywał </text:span><text:span text:style-name="T163">Bernhard </text:span><text:span text:style-name="T134">C. </text:span><text:span text:style-name="T163">Cohen, jeden z pierwszych autorów podejmujących temat relacji mediów i </text:span><text:span text:style-name="T134">polityki </text:span><text:span text:style-name="T163">zagranicznej, zarówno obserwa- torem,</text:span><text:span text:style-name="T237"> </text:span><text:span text:style-name="T163">uczestnikiem,</text:span><text:span text:style-name="T237"> </text:span><text:span text:style-name="T163">jak</text:span><text:span text:style-name="T237"> </text:span><text:span text:style-name="T163">i</text:span><text:span text:style-name="T237"> </text:span><text:span text:style-name="T163">katalizatorem</text:span><text:span text:style-name="T237"> </text:span><text:span text:style-name="T134">wydarzeń</text:span><text:span text:style-name="T237"> </text:span><text:span text:style-name="T163">na</text:span><text:span text:style-name="T237"> </text:span><text:span text:style-name="T163">arenie</text:span><text:span text:style-name="T237"> </text:span><text:span text:style-name="T163">międzynarodowej.</text:span></text:p>
      <text:p text:style-name="P76"><text:span text:style-name="T163">Oczywiście</text:span><text:span text:style-name="T218"> </text:span><text:span text:style-name="T163">media</text:span><text:span text:style-name="T218"> </text:span><text:span text:style-name="T163">nie</text:span><text:span text:style-name="T200"> </text:span><text:span text:style-name="T163">są</text:span><text:span text:style-name="T141"> </text:span><text:span text:style-name="T163">w</text:span><text:span text:style-name="T141"> </text:span><text:span text:style-name="T163">zakresie</text:span><text:span text:style-name="T218"> </text:span><text:span text:style-name="T163">polityki</text:span><text:span text:style-name="T218"> </text:span><text:span text:style-name="T163">zagranicznej</text:span><text:span text:style-name="T218"> </text:span><text:span text:style-name="T163">aktorem</text:span><text:span text:style-name="T218"> </text:span><text:span text:style-name="T163">wszechmogą- </text:span><text:span text:style-name="T134">cym,</text:span><text:span text:style-name="T169"> </text:span><text:span text:style-name="T163">ponieważ</text:span><text:span text:style-name="T169"> </text:span><text:span text:style-name="T163">ostateczne</text:span><text:span text:style-name="T169"> </text:span><text:span text:style-name="T163">decyzje</text:span><text:span text:style-name="T169"> </text:span><text:span text:style-name="T163">należą</text:span><text:span text:style-name="T169"> </text:span><text:span text:style-name="T163">zawsze</text:span><text:span text:style-name="T169"> </text:span><text:span text:style-name="T163">do</text:span><text:span text:style-name="T220"> </text:span><text:span text:style-name="T163">polityków.</text:span><text:span text:style-name="T169"> To</text:span><text:span text:style-name="T220"> </text:span><text:span text:style-name="T163">z</text:span><text:span text:style-name="T220"> </text:span><text:span text:style-name="T163">kolei</text:span><text:span text:style-name="T169"> </text:span><text:span text:style-name="T163">oznacza, że media w żadnym razie nie są w stanie dyplomacji zastąpić </text:span><text:span text:style-name="T134">ani </text:span><text:span text:style-name="T163">wyeliminować (Wesel </text:span><text:span text:style-name="T195">2010, </text:span><text:span text:style-name="T163">s. 488), a natężenie ich </text:span><text:span text:style-name="T161">wpływu </text:span><text:span text:style-name="T163">w </text:span><text:span text:style-name="T134">perspektywie </text:span><text:span text:style-name="T163">czasowej </text:span><text:span text:style-name="T134">kształtem </text:span><text:span text:style-name="T163">bardziej </text:span><text:span text:style-name="T134">przypomina </text:span><text:span text:style-name="T163">sinusoidę </text:span><text:span text:style-name="T134">niż </text:span><text:span text:style-name="T163">stale wznoszącą się prostą. Niemniej </text:span><text:span text:style-name="T134">jednak wpływ, </text:span><text:span text:style-name="T159">jaki </text:span><text:span text:style-name="T163">ich obecność </text:span><text:span text:style-name="T159">wywiera </text:span><text:span text:style-name="T163">na przebieg procesów politycznych w kontekś- cie </text:span><text:span text:style-name="T134">polityki zagranicznej, </text:span><text:span text:style-name="T163">jest </text:span><text:span text:style-name="T134">znaczący </text:span><text:span text:style-name="T163">i wciąż na nowo daje o sobie znać </text:span><text:span text:style-name="T159">wraz <text:s text:c="3"/></text:span><text:span text:style-name="T163">z dokonującym się ich rozwojem technologicznym, </text:span><text:span text:style-name="T159">tak jak </text:span><text:span text:style-name="T134">stale </text:span><text:span text:style-name="T163">rośnie </text:span><text:span text:style-name="T159">zakres oddziaływania </text:span><text:span text:style-name="T163">mediów. </text:span><text:span text:style-name="T169">To </text:span><text:span text:style-name="T134">zaś </text:span><text:span text:style-name="T159">wymusza </text:span><text:span text:style-name="T163">na </text:span><text:span text:style-name="T134">politykach </text:span><text:span text:style-name="T163">potrzebę nieustannego poszukiwania</text:span><text:span text:style-name="T212"> </text:span><text:span text:style-name="T163">właściwego</text:span><text:span text:style-name="T212"> </text:span><text:span text:style-name="T174">modus</text:span><text:span text:style-name="T183"> </text:span><text:span text:style-name="T174">vivendi</text:span><text:span text:style-name="T176"> </text:span><text:span text:style-name="T163">w</text:span><text:span text:style-name="T171"> </text:span><text:span text:style-name="T163">relacjach</text:span><text:span text:style-name="T212"> </text:span><text:span text:style-name="T163">z</text:span><text:span text:style-name="T171"> </text:span><text:span text:style-name="T163">mediami,</text:span><text:span text:style-name="T212"> </text:span><text:span text:style-name="T163">a</text:span><text:span text:style-name="T171"> </text:span><text:span text:style-name="T163">czasami</text:span><text:span text:style-name="T212"> </text:span><text:span text:style-name="T163">i</text:span><text:span text:style-name="T171"> </text:span><text:span text:style-name="T163">reakcji mocniejszej, polegającej na ponownym wyznaczeniu formalnych granic działania mediów. W </text:span><text:span text:style-name="T159">przypadku zaś </text:span><text:span text:style-name="T163">ustrojów niedemokratycznych </text:span><text:span text:style-name="T134">bywa niestety </text:span><text:span text:style-name="T159">wyko- rzystywane </text:span><text:span text:style-name="T163">do </text:span><text:span text:style-name="T134">realizacji </text:span><text:span text:style-name="T163">zdecydowanie nieetycznych </text:span><text:span text:style-name="T159">działań </text:span><text:span text:style-name="T163">manipulacyjnych, polegających na </text:span><text:span text:style-name="T134">nadużywania </text:span><text:span text:style-name="T163">mocy </text:span><text:span text:style-name="T159">oddziaływania </text:span><text:span text:style-name="T163">mediów, </text:span><text:span text:style-name="T134">wykorzystywanych </text:span><text:span text:style-name="T163">jako element </text:span><text:span text:style-name="T159">gry </text:span><text:span text:style-name="T163">wojennej, jak w </text:span><text:span text:style-name="T134">przypadku </text:span><text:span text:style-name="T163">tzw. wojny</text:span><text:span text:style-name="T271"> </text:span><text:span text:style-name="T163">hybrydowej.</text:span></text:p>
      <text:p text:style-name="P31"><draw:frame draw:style-name="fr1" text:anchor-type="char" svg:x="15.139cm" svg:y="11.068cm" svg:width="0.476cm" svg:height="1.866cm" draw:z-index="20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p text:style-name="P77"><text:span text:style-name="T163">Wielość przekazów medialnych i zwielokrotniony </text:span><text:span text:style-name="T134">dzięki nim </text:span><text:span text:style-name="T159">krąg </text:span><text:span text:style-name="T163">odbiorców treści, a wreszcie i zmiana paradygmatu komunikacji, </text:span><text:span text:style-name="T134">jaka </text:span><text:span text:style-name="T163">dokonała się w sferze mediów, w </text:span><text:span text:style-name="T222">tym </text:span><text:span text:style-name="T163">w </text:span><text:span text:style-name="T159">szczególności </text:span><text:span text:style-name="T134">pojawienie </text:span><text:span text:style-name="T163">się mediów </text:span><text:span text:style-name="T134">społecznościowych, zwiększyły </text:span><text:span text:style-name="T163">w konsekwencji </text:span><text:span text:style-name="T134">zakres </text:span><text:span text:style-name="T163">aktorów uczestniczących w międzynarodowej komunikacji politycznej i – przynajmniej w ostatnich </text:span><text:span text:style-name="T159">kilku </text:span><text:span text:style-name="T163">latach – spowodowały wzrost znaczenia międzynarodowej komunikacji </text:span><text:span text:style-name="T157">także </text:span><text:span text:style-name="T163">na </text:span><text:span text:style-name="T134">płaszczyznach</text:span><text:span text:style-name="T222"> </text:span><text:span text:style-name="T163">mezo</text:span><text:span text:style-name="T243"> </text:span><text:span text:style-name="T163">i</text:span><text:span text:style-name="T220"> </text:span><text:span text:style-name="T163">mikro. Zwłaszcza ten ostatni z wymienionych poziom komunikacji, </text:span><text:span text:style-name="T134">jakże </text:span><text:span text:style-name="T163">trudno kontrolowalny dla polityki (</text:span><text:span text:style-name="T174">notabene </text:span><text:span text:style-name="T163">głównie dlatego, że bazujący – przynajmniej w części – na komunikacji niejawnej dla polityki na poziomie makro, co powoduje, że walor niejawności komunikacji, cechujący okres starej dyplomacji, w relacji </text:span><text:span text:style-name="T134">media </text:span><text:span text:style-name="T163">– <text:s/></text:span><text:span text:style-name="T159">polityka <text:s/>zagraniczna <text:s/></text:span><text:span text:style-name="T163">pojawia <text:s/>się <text:s/></text:span><text:span text:style-name="T159">dziś <text:s/></text:span><text:span text:style-name="T163">ponownie, <text:s/></text:span><text:span text:style-name="T159">jednak <text:s/></text:span><text:span text:style-name="T161">tym </text:span><text:span text:style-name="T159">razem </text:span><text:span text:style-name="T163">po</text:span><text:span text:style-name="T141"> </text:span><text:span text:style-name="T163">stronie</text:span><text:span text:style-name="T218"> </text:span><text:span text:style-name="T195">mediów),</text:span><text:span text:style-name="T218"> </text:span><text:span text:style-name="T163">może</text:span><text:span text:style-name="T218"> </text:span><text:span text:style-name="T163">mieć</text:span><text:span text:style-name="T218"> </text:span><text:span text:style-name="T163">–</text:span><text:span text:style-name="T218"> </text:span><text:span text:style-name="T163">i</text:span><text:span text:style-name="T141"> </text:span><text:span text:style-name="T163">ma</text:span><text:span text:style-name="T141"> </text:span><text:span text:style-name="T163">–</text:span><text:span text:style-name="T218"> </text:span><text:span text:style-name="T163">przełożenie</text:span><text:span text:style-name="T218"> </text:span><text:span text:style-name="T163">na</text:span><text:span text:style-name="T141"> </text:span><text:span text:style-name="T163">bieżącą</text:span><text:span text:style-name="T218"> </text:span><text:span text:style-name="T163">sytuację</text:span><text:span text:style-name="T218"> </text:span><text:span text:style-name="T163">polityczną. Wszystkie</text:span><text:span text:style-name="T212"> </text:span><text:span text:style-name="T163">zmiany,</text:span><text:span text:style-name="T212"> </text:span><text:span text:style-name="T163">jakie</text:span><text:span text:style-name="T212"> </text:span><text:span text:style-name="T163">dokonały</text:span><text:span text:style-name="T212"> </text:span><text:span text:style-name="T163">się</text:span><text:span text:style-name="T212"> </text:span><text:span text:style-name="T163">w</text:span><text:span text:style-name="T211"> </text:span><text:span text:style-name="T163">sferze</text:span><text:span text:style-name="T212"> </text:span><text:span text:style-name="T163">mediów</text:span><text:span text:style-name="T212"> </text:span><text:span text:style-name="T163">w</text:span><text:span text:style-name="T211"> </text:span><text:span text:style-name="T163">ostatnich</text:span><text:span text:style-name="T212"> </text:span><text:span text:style-name="T163">latach,</text:span><text:span text:style-name="T212"> </text:span><text:span text:style-name="T163">zachodzą bowiem w </text:span><text:span text:style-name="T134">sytuacji </text:span><text:span text:style-name="T163">zwiększonego zagrożenia terrorystycznego, które jest dzisiaj jednym z kluczowych elementów </text:span><text:span text:style-name="T134">kształtujących klimat polityki międzynarodo- </text:span><text:span text:style-name="T163">wej Zachodu. </text:span><text:span text:style-name="T200">To, </text:span><text:span text:style-name="T134">jakie rozwiązania </text:span><text:span text:style-name="T163">znajdzie i zaproponuje w najbliższym czasie <text:s/>w </text:span><text:span text:style-name="T157">tym </text:span><text:span text:style-name="T163">zakresie polityka, aby zneutralizować ewentualne zagrożenia, </text:span><text:span text:style-name="T134">jakie </text:span><text:span text:style-name="T163">niesie internet jako </text:span><text:span text:style-name="T134">kanał </text:span><text:span text:style-name="T163">werbunku nowych zwolenników w </text:span><text:span text:style-name="T134">związku </text:span><text:span text:style-name="T163">z istnieniem wszel- kiego rodzaju organizacji terrorystycznych, nacjonalistycznych, a </text:span><text:span text:style-name="T159">także </text:span><text:span text:style-name="T163">wszelkiej maści populistów, może mieć kluczowe znaczenie </text:span><text:span text:style-name="T134">dla </text:span><text:span text:style-name="T163">jakości życia i bezpieczeń- stwa <text:s/>społeczeństw</text:span><text:span text:style-name="T221"> </text:span><text:span text:style-name="T163">Zachodu.</text:span></text:p>
      <text:p text:style-name="P4"/>
      <text:h text:style-name="P148" text:outline-level="2"><text:span text:style-name="T144">Bibliografia</text:span></text:h>
      <text:p text:style-name="P92"><text:span text:style-name="T10">98.</text:span><text:span text:style-name="T62"> </text:span><text:span text:style-name="T10">rocznica</text:span><text:span text:style-name="T63"> </text:span><text:span text:style-name="T10">orędzia</text:span><text:span text:style-name="T63"> </text:span><text:span text:style-name="T10">prezydenta</text:span><text:span text:style-name="T63"> </text:span><text:span text:style-name="T10">USA</text:span><text:span text:style-name="T63"> </text:span><text:span text:style-name="T10">Wilsona</text:span><text:span text:style-name="T63"> </text:span><text:span text:style-name="T10">o</text:span><text:span text:style-name="T62"> </text:span><text:span text:style-name="T10">zasadach</text:span><text:span text:style-name="T63"> </text:span><text:span text:style-name="T10">powojennego</text:span><text:span text:style-name="T63"> </text:span><text:span text:style-name="T10">ładu.</text:span><text:span text:style-name="T63"> </text:span><text:span text:style-name="T10">Archiwum</text:span><text:span text:style-name="T63"> </text:span><text:span text:style-name="T10">portalu </text:span><text:span text:style-name="T12">historycznego [http://dzieje.pl;</text:span><text:span text:style-name="T45"> </text:span><text:span text:style-name="T28">12.02.2016].</text:span></text:p>
      <text:p text:style-name="P93"><text:span text:style-name="T10">Ammon</text:span><text:span text:style-name="T65"> </text:span><text:span text:style-name="T10">R.J.</text:span><text:span text:style-name="T66"> </text:span><text:span text:style-name="T31">(2001).</text:span><text:span text:style-name="T65"> </text:span><text:span text:style-name="T10">Global</text:span><text:span text:style-name="T65"> </text:span><text:span text:style-name="T10">Television</text:span><text:span text:style-name="T65"> </text:span><text:span text:style-name="T10">and</text:span><text:span text:style-name="T65"> </text:span><text:span text:style-name="T10">the</text:span><text:span text:style-name="T65"> </text:span><text:span text:style-name="T10">Shaping</text:span><text:span text:style-name="T65"> </text:span><text:span text:style-name="T10">of</text:span><text:span text:style-name="T66"> </text:span><text:span text:style-name="T31">World</text:span><text:span text:style-name="T65"> </text:span><text:span text:style-name="T10">Politics:</text:span><text:span text:style-name="T65"> </text:span><text:span text:style-name="T10">CNN,</text:span><text:span text:style-name="T65"> </text:span><text:span text:style-name="T26">Telediplomacy, </text:span><text:span text:style-name="T12">and Foreign Policy. McFarland,</text:span><text:span text:style-name="T30"> </text:span><text:span text:style-name="T12">London.</text:span></text:p>
      <text:p text:style-name="P94"><text:span text:style-name="T12">Basisdaten (2015). Media Perspektiven [</text:span><text:a xlink:type="simple" xlink:href="http://www.ard-werbung.de/media-perspektiven/publi-" text:style-name="Internet_20_link" text:visited-style-name="Visited_20_Internet_20_Link">http://www.ard-werbung.de/media-perspektiven/publi-</text:a><text:span text:style-name="T12"> kationen/basisdaten/; 12.08.2016].</text:span></text:p>
      <text:p text:style-name="P95"><text:span text:style-name="T10">Blaier</text:span><text:span text:style-name="T63"> </text:span><text:span text:style-name="T10">K.</text:span><text:span text:style-name="T67"> </text:span><text:span text:style-name="T10">(2000).</text:span><text:span text:style-name="T63"> </text:span><text:span text:style-name="T10">Media</text:span><text:span text:style-name="T63"> </text:span><text:span text:style-name="T10">Diplomacy.</text:span><text:span text:style-name="T63"> </text:span><text:span text:style-name="T10">Zum</text:span><text:span text:style-name="T63"> </text:span><text:span text:style-name="T10">wechselseitigen</text:span><text:span text:style-name="T63"> </text:span><text:span text:style-name="T10">Einfluß</text:span><text:span text:style-name="T63"> </text:span><text:span text:style-name="T10">von</text:span><text:span text:style-name="T63"> </text:span><text:span text:style-name="T10">Medienberichterstattung und außenpolitischen Entscheidungsprozessen. Johannes-Gutenberg-Universität, Mainz </text:span><text:span text:style-name="T12">(niepublikowana praca</text:span><text:span text:style-name="T68"> </text:span><text:span text:style-name="T12">magisterska).</text:span></text:p>
      <text:p text:style-name="P96"><text:span text:style-name="T10">Chan</text:span><text:span text:style-name="T69"> </text:span><text:span text:style-name="T10">S.</text:span><text:span text:style-name="T71"> </text:span><text:span text:style-name="T31">(1994).</text:span><text:span text:style-name="T69"> </text:span><text:span text:style-name="T10">State-press</text:span><text:span text:style-name="T69"> </text:span><text:span text:style-name="T10">Relationship</text:span><text:span text:style-name="T69"> </text:span><text:span text:style-name="T10">Revisited:</text:span><text:span text:style-name="T69"> </text:span><text:span text:style-name="T10">A</text:span><text:span text:style-name="T71"> </text:span><text:span text:style-name="T10">Comparison</text:span><text:span text:style-name="T69"> </text:span><text:span text:style-name="T10">of</text:span><text:span text:style-name="T71"> </text:span><text:span text:style-name="T10">Foreign</text:span><text:span text:style-name="T69"> </text:span><text:span text:style-name="T10">Policy</text:span><text:span text:style-name="T69"> </text:span><text:span text:style-name="T10">Coverage on</text:span><text:span text:style-name="T72"> </text:span><text:span text:style-name="T10">the</text:span><text:span text:style-name="T73"> </text:span><text:span text:style-name="T10">Hong</text:span><text:span text:style-name="T73"> </text:span><text:span text:style-name="T10">Kong</text:span><text:span text:style-name="T73"> </text:span><text:span text:style-name="T10">1997</text:span><text:span text:style-name="T73"> </text:span><text:span text:style-name="T10">Issue</text:span><text:span text:style-name="T73"> </text:span><text:span text:style-name="T10">by</text:span><text:span text:style-name="T72"> </text:span><text:span text:style-name="T10">Three</text:span><text:span text:style-name="T73"> </text:span><text:span text:style-name="T10">Newspapers.</text:span><text:span text:style-name="T73"> </text:span><text:span text:style-name="T184">International</text:span><text:span text:style-name="T187"> </text:span><text:span text:style-name="T184">Communication</text:span><text:span text:style-name="T187"> </text:span><text:span text:style-name="T184">Gazette</text:span><text:span text:style-name="T10">, </text:span><text:span text:style-name="T12">vol.</text:span><text:span text:style-name="T64"> </text:span><text:span text:style-name="T28">53, p. </text:span><text:span text:style-name="T33">135–145.</text:span></text:p>
      <text:p text:style-name="P97"><text:span text:style-name="T10">Cohen</text:span><text:span text:style-name="T75"> </text:span><text:span text:style-name="T21">Y.</text:span><text:span text:style-name="T75"> </text:span><text:span text:style-name="T31">(1986).</text:span><text:span text:style-name="T75"> </text:span><text:span text:style-name="T10">Media</text:span><text:span text:style-name="T75"> </text:span><text:span text:style-name="T10">Diplomacy.</text:span><text:span text:style-name="T75"> </text:span><text:span text:style-name="T10">The</text:span><text:span text:style-name="T75"> </text:span><text:span text:style-name="T10">Foreign</text:span><text:span text:style-name="T75"> </text:span><text:span text:style-name="T10">Office</text:span><text:span text:style-name="T75"> </text:span><text:span text:style-name="T10">in</text:span><text:span text:style-name="T75"> </text:span><text:span text:style-name="T10">the</text:span><text:span text:style-name="T75"> </text:span><text:span text:style-name="T10">Mass</text:span><text:span text:style-name="T75"> </text:span><text:span text:style-name="T10">Communications</text:span><text:span text:style-name="T75"> </text:span><text:span text:style-name="T10">Age.</text:span><text:span text:style-name="T75"> </text:span><text:span text:style-name="T10">Lon- don,</text:span><text:span text:style-name="T77"> </text:span><text:span text:style-name="T10">New</text:span><text:span text:style-name="T77"> </text:span><text:span text:style-name="T31">York.</text:span></text:p>
      <text:p text:style-name="P98"><text:span text:style-name="T10">Davis R. (1996). The Press and American Politics. The New Mediator. Englewood Cliffs.</text:span></text:p>
      <text:p text:style-name="P99"><text:span text:style-name="T10">de</text:span><text:span text:style-name="T48"> </text:span><text:span text:style-name="T10">Franco</text:span><text:span text:style-name="T79"> </text:span><text:span text:style-name="T10">Ch.</text:span><text:span text:style-name="T48"> </text:span><text:span text:style-name="T10">(2008).</text:span><text:span text:style-name="T79"> </text:span><text:span text:style-name="T26">War</text:span><text:span text:style-name="T79"> </text:span><text:span text:style-name="T10">by</text:span><text:span text:style-name="T48"> </text:span><text:span text:style-name="T10">Images:</text:span><text:span text:style-name="T79"> </text:span><text:span text:style-name="T10">from</text:span><text:span text:style-name="T79"> </text:span><text:span text:style-name="T10">Kosovo</text:span><text:span text:style-name="T79"> </text:span><text:span text:style-name="T10">to</text:span><text:span text:style-name="T48"> </text:span><text:span text:style-name="T10">Afghanistan,</text:span><text:span text:style-name="T79"> </text:span><text:span text:style-name="T10">Department</text:span><text:span text:style-name="T79"> </text:span><text:span text:style-name="T10">of</text:span><text:span text:style-name="T48"> </text:span><text:span text:style-name="T10">Political and</text:span><text:span text:style-name="T65"> </text:span><text:span text:style-name="T10">Social</text:span><text:span text:style-name="T65"> </text:span><text:span text:style-name="T10">Sciences</text:span><text:span text:style-name="T65"> </text:span><text:span text:style-name="T10">of</text:span><text:span text:style-name="T73"> </text:span><text:span text:style-name="T10">the</text:span><text:span text:style-name="T65"> </text:span><text:span text:style-name="T10">European</text:span><text:span text:style-name="T65"> </text:span><text:span text:style-name="T10">University</text:span><text:span text:style-name="T65"> </text:span><text:span text:style-name="T10">Institute</text:span><text:span text:style-name="T65"> </text:span><text:span text:style-name="T10">in</text:span><text:span text:style-name="T73"> </text:span><text:span text:style-name="T10">Florence</text:span><text:span text:style-name="T65"> </text:span><text:span text:style-name="T10">(niepublikowana</text:span><text:span text:style-name="T65"> </text:span><text:span text:style-name="T10">praca doktorska).</text:span></text:p>
      <text:p text:style-name="P100"><text:span text:style-name="T10">de Franco Ch. (2012). Media Power and the Transformation of War. Hampshire, New York.</text:span></text:p>
      <text:p text:style-name="P78"><draw:frame draw:style-name="fr1" text:anchor-type="char" svg:x="0.938cm" svg:y="11.068cm" svg:width="0.476cm" svg:height="1.866cm" draw:z-index="21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p text:style-name="P101"><text:span text:style-name="T10">Edwards L. (2001). Mediapolitik: How the Mass Media Have Transformed World <text:s/>Politics.</text:span></text:p>
      <text:p text:style-name="P105"><text:span text:style-name="T12">Washington, D.C.</text:span></text:p>
      <text:p text:style-name="P106"><text:span text:style-name="T10">Entman</text:span><text:span text:style-name="T75"> </text:span><text:span text:style-name="T10">R.M.</text:span><text:span text:style-name="T73"> </text:span><text:span text:style-name="T10">(2000).</text:span><text:span text:style-name="T75"> </text:span><text:span text:style-name="T10">Declarations</text:span><text:span text:style-name="T75"> </text:span><text:span text:style-name="T10">of</text:span><text:span text:style-name="T73"> </text:span><text:span text:style-name="T10">Independence:</text:span><text:span text:style-name="T75"> </text:span><text:span text:style-name="T10">The</text:span><text:span text:style-name="T75"> </text:span><text:span text:style-name="T10">Growth</text:span><text:span text:style-name="T75"> </text:span><text:span text:style-name="T10">of</text:span><text:span text:style-name="T73"> </text:span><text:span text:style-name="T10">Media</text:span><text:span text:style-name="T75"> </text:span><text:span text:style-name="T26">Power</text:span><text:span text:style-name="T75"> </text:span><text:span text:style-name="T10">after</text:span><text:span text:style-name="T75"> </text:span><text:span text:style-name="T10">the</text:span><text:span text:style-name="T75"> </text:span><text:span text:style-name="T10">Cold </text:span><text:span text:style-name="T31">War.</text:span><text:span text:style-name="T65"> </text:span><text:span text:style-name="T21">W:</text:span><text:span text:style-name="T66"> </text:span><text:span text:style-name="T10">Nacos</text:span><text:span text:style-name="T65"> </text:span><text:span text:style-name="T10">B.L.,</text:span><text:span text:style-name="T65"> </text:span><text:span text:style-name="T10">Shapiro</text:span><text:span text:style-name="T65"> </text:span><text:span text:style-name="T79">R.Y.,</text:span><text:span text:style-name="T65"> </text:span><text:span text:style-name="T10">Isernia</text:span><text:span text:style-name="T65"> </text:span><text:span text:style-name="T81">P.</text:span><text:span text:style-name="T66"> </text:span><text:span text:style-name="T31">(eds.).</text:span><text:span text:style-name="T65"> </text:span><text:span text:style-name="T10">Decision</text:span><text:span text:style-name="T65"> </text:span><text:span text:style-name="T10">Making</text:span><text:span text:style-name="T65"> </text:span><text:span text:style-name="T10">in</text:span><text:span text:style-name="T66"> </text:span><text:span text:style-name="T10">a</text:span><text:span text:style-name="T66"> </text:span><text:span text:style-name="T10">Glass</text:span><text:span text:style-name="T65"> </text:span><text:span text:style-name="T10">House:</text:span><text:span text:style-name="T65"> </text:span><text:span text:style-name="T10">Mass Media, Public Opinion, and American and European Foreign Policy in the </text:span><text:span text:style-name="T26">21st </text:span><text:span text:style-name="T10">Century </text:span><text:span text:style-name="T26">(s.</text:span><text:span text:style-name="T67"> </text:span><text:span text:style-name="T79">11–26).</text:span><text:span text:style-name="T67"> </text:span><text:span text:style-name="T10">New</text:span><text:span text:style-name="T67"> </text:span><text:span text:style-name="T31">York,</text:span><text:span text:style-name="T67"> </text:span><text:span text:style-name="T10">Oxford.</text:span></text:p>
      <text:p text:style-name="P107"><text:span text:style-name="T10">Foerstel</text:span><text:span text:style-name="T71"> </text:span><text:span text:style-name="T10">H.N.</text:span><text:span text:style-name="T65"> </text:span><text:span text:style-name="T31">(2001).</text:span><text:span text:style-name="T71"> </text:span><text:span text:style-name="T10">From</text:span><text:span text:style-name="T71"> </text:span><text:span text:style-name="T26">Watergate</text:span><text:span text:style-name="T71"> </text:span><text:span text:style-name="T10">to</text:span><text:span text:style-name="T65"> </text:span><text:span text:style-name="T10">Monicagate.</text:span><text:span text:style-name="T71"> </text:span><text:span text:style-name="T79">Ten</text:span><text:span text:style-name="T71"> </text:span><text:span text:style-name="T10">Controversies</text:span><text:span text:style-name="T71"> </text:span><text:span text:style-name="T10">in</text:span><text:span text:style-name="T65"> </text:span><text:span text:style-name="T10">Modern</text:span><text:span text:style-name="T71"> </text:span><text:span text:style-name="T10">Journalism and</text:span><text:span text:style-name="T73"> </text:span><text:span text:style-name="T10">Media.</text:span><text:span text:style-name="T73"> </text:span><text:span text:style-name="T10">Westport,</text:span><text:span text:style-name="T73"> </text:span><text:span text:style-name="T10">London.</text:span></text:p>
      <text:p text:style-name="P108"><text:span text:style-name="T10">Gilboa</text:span><text:span text:style-name="T66"> </text:span><text:span text:style-name="T29">E.</text:span><text:span text:style-name="T72"> </text:span><text:span text:style-name="T10">(2000).</text:span><text:span text:style-name="T66"> </text:span><text:span text:style-name="T10">Mass</text:span><text:span text:style-name="T66"> </text:span><text:span text:style-name="T10">Communication</text:span><text:span text:style-name="T66"> </text:span><text:span text:style-name="T10">and</text:span><text:span text:style-name="T66"> </text:span><text:span text:style-name="T10">Diplomacy.</text:span><text:span text:style-name="T66"> </text:span><text:span text:style-name="T10">A</text:span><text:span text:style-name="T72"> </text:span><text:span text:style-name="T10">Theoretical</text:span><text:span text:style-name="T66"> </text:span><text:span text:style-name="T10">Framework.</text:span><text:span text:style-name="T66"> </text:span><text:span text:style-name="T184">Communi- </text:span><text:span text:style-name="T185">cation</text:span><text:span text:style-name="T188"> </text:span><text:span text:style-name="T185">Theory</text:span><text:span text:style-name="T12">,</text:span><text:span text:style-name="T83"> </text:span><text:span text:style-name="T12">vol.</text:span><text:span text:style-name="T83"> </text:span><text:span text:style-name="T28">10,</text:span><text:span text:style-name="T83"> </text:span><text:span text:style-name="T12">issue</text:span><text:span text:style-name="T83"> </text:span><text:span text:style-name="T12">3,</text:span><text:span text:style-name="T83"> </text:span><text:span text:style-name="T28">p.</text:span><text:span text:style-name="T83"> </text:span><text:span text:style-name="T28">275–309.</text:span></text:p>
      <text:p text:style-name="P109"><text:span text:style-name="T10">Gilboa</text:span><text:span text:style-name="T38"> </text:span><text:span text:style-name="T29">E.</text:span><text:span text:style-name="T84"> </text:span><text:span text:style-name="T10">(2005).</text:span><text:span text:style-name="T38"> </text:span><text:span text:style-name="T10">The</text:span><text:span text:style-name="T38"> </text:span><text:span text:style-name="T29">CNN</text:span><text:span text:style-name="T38"> </text:span><text:span text:style-name="T10">Effect:</text:span><text:span text:style-name="T38"> </text:span><text:span text:style-name="T10">The</text:span><text:span text:style-name="T38"> </text:span><text:span text:style-name="T10">Search</text:span><text:span text:style-name="T38"> </text:span><text:span text:style-name="T10">for</text:span><text:span text:style-name="T38"> </text:span><text:span text:style-name="T10">a</text:span><text:span text:style-name="T84"> </text:span><text:span text:style-name="T10">Communication</text:span><text:span text:style-name="T38"> </text:span><text:span text:style-name="T10">Theory</text:span><text:span text:style-name="T38"> </text:span><text:span text:style-name="T10">of</text:span><text:span text:style-name="T84"> </text:span><text:span text:style-name="T10">International </text:span><text:span text:style-name="T12">Relations.</text:span><text:span text:style-name="T37"> </text:span><text:span text:style-name="T185">Political</text:span><text:span text:style-name="T189"> </text:span><text:span text:style-name="T185">Communication</text:span><text:span text:style-name="T12">,</text:span><text:span text:style-name="T37"> </text:span><text:span text:style-name="T12">vol.</text:span><text:span text:style-name="T37"> </text:span><text:span text:style-name="T12">22,</text:span><text:span text:style-name="T37"> </text:span><text:span text:style-name="T12">issue</text:span><text:span text:style-name="T37"> </text:span><text:span text:style-name="T28">1,</text:span><text:span text:style-name="T37"> </text:span><text:span text:style-name="T28">p.</text:span><text:span text:style-name="T37"> </text:span><text:span text:style-name="T12">27–44.</text:span></text:p>
      <text:p text:style-name="P102"><text:span text:style-name="T10">Gowing</text:span><text:span text:style-name="T66"> </text:span><text:span text:style-name="T10">N.</text:span><text:span text:style-name="T73"> </text:span><text:span text:style-name="T31">(1994).</text:span><text:span text:style-name="T66"> </text:span><text:span text:style-name="T10">Real-Time</text:span><text:span text:style-name="T66"> </text:span><text:span text:style-name="T10">Television</text:span><text:span text:style-name="T66"> </text:span><text:span text:style-name="T10">Coverage</text:span><text:span text:style-name="T66"> </text:span><text:span text:style-name="T10">of</text:span><text:span text:style-name="T72"> </text:span><text:span text:style-name="T10">Armed</text:span><text:span text:style-name="T66"> </text:span><text:span text:style-name="T10">Conflicts</text:span><text:span text:style-name="T66"> </text:span><text:span text:style-name="T10">and</text:span><text:span text:style-name="T66"> </text:span><text:span text:style-name="T10">Diplomatic</text:span><text:span text:style-name="T66"> </text:span><text:span text:style-name="T10">Crises:</text:span></text:p>
      <text:p text:style-name="P110"><text:span text:style-name="T10">Does It Pressure or Distort Foreign Policy Decisions. Harvard College.</text:span></text:p>
      <text:p text:style-name="P111"><text:span text:style-name="T12">Gowing</text:span><text:span text:style-name="T85"> </text:span><text:span text:style-name="T12">N.</text:span><text:span text:style-name="T37"> </text:span><text:span text:style-name="T80">(1994).</text:span><text:span text:style-name="T85"> </text:span><text:span text:style-name="T12">The</text:span><text:span text:style-name="T85"> </text:span><text:span text:style-name="T12">One-Eyed</text:span><text:span text:style-name="T85"> </text:span><text:span text:style-name="T12">King</text:span><text:span text:style-name="T85"> </text:span><text:span text:style-name="T12">of</text:span><text:span text:style-name="T37"> </text:span><text:span text:style-name="T28">Real-Time</text:span><text:span text:style-name="T85"> </text:span><text:span text:style-name="T12">News</text:span><text:span text:style-name="T85"> </text:span><text:span text:style-name="T12">Coverage.</text:span><text:span text:style-name="T85"> </text:span><text:span text:style-name="T185">New</text:span><text:span text:style-name="T190"> </text:span><text:span text:style-name="T185">Perspectives</text:span><text:span text:style-name="T190"> </text:span><text:span text:style-name="T185">Quarterly</text:span><text:span text:style-name="T12">, </text:span><text:span text:style-name="T10">vol.</text:span><text:span text:style-name="T87"> </text:span><text:span text:style-name="T79">11,</text:span><text:span text:style-name="T87"> </text:span><text:span text:style-name="T10">n.</text:span><text:span text:style-name="T87"> </text:span><text:span text:style-name="T10">4</text:span><text:span text:style-name="T87"> </text:span><text:span text:style-name="T10">(Fall</text:span><text:span text:style-name="T87"> </text:span><text:span text:style-name="T26">1994),</text:span><text:span text:style-name="T87"> </text:span><text:span text:style-name="T26">p.</text:span><text:span text:style-name="T87"> </text:span><text:span text:style-name="T10">45–54.</text:span></text:p>
      <text:p text:style-name="P112"><text:span text:style-name="T10">Hachten</text:span><text:span text:style-name="T66"> </text:span><text:span text:style-name="T26">W.A.,</text:span><text:span text:style-name="T66"> </text:span><text:span text:style-name="T10">Scotton</text:span><text:span text:style-name="T66"> </text:span><text:span text:style-name="T26">J.F.</text:span><text:span text:style-name="T65"> </text:span><text:span text:style-name="T26">(2002).</text:span><text:span text:style-name="T66"> </text:span><text:span text:style-name="T10">The</text:span><text:span text:style-name="T66"> </text:span><text:span text:style-name="T31">World</text:span><text:span text:style-name="T66"> </text:span><text:span text:style-name="T10">New</text:span><text:span text:style-name="T66"> </text:span><text:span text:style-name="T10">Prism.</text:span><text:span text:style-name="T66"> </text:span><text:span text:style-name="T10">Global</text:span><text:span text:style-name="T66"> </text:span><text:span text:style-name="T10">Media</text:span><text:span text:style-name="T66"> </text:span><text:span text:style-name="T10">in</text:span><text:span text:style-name="T65"> </text:span><text:span text:style-name="T10">an</text:span><text:span text:style-name="T65"> </text:span><text:span text:style-name="T10">Era</text:span><text:span text:style-name="T66"> </text:span><text:span text:style-name="T10">of</text:span><text:span text:style-name="T65"> </text:span><text:span text:style-name="T10">Terrorism.</text:span></text:p>
      <text:p text:style-name="P117"><text:span text:style-name="T10">Ames.</text:span></text:p>
      <text:p text:style-name="P118"><text:span text:style-name="T12">Hess A., Szymańska A. </text:span><text:span text:style-name="T28">(2009). Pomost </text:span><text:span text:style-name="T12">medialny. Rola mediów w międzynarodowej komunikacji politycznej na przykładzie relacji polsko-niemieckich. Kraków.</text:span></text:p>
      <text:p text:style-name="P113"><text:span text:style-name="T10">Hess S., Kalb M. (eds.). (2003). The Media and the War on Terrorism. Washington D.C.</text:span></text:p>
      <text:p text:style-name="P119"><text:span text:style-name="T10">Hines</text:span><text:span text:style-name="T24"> </text:span><text:span text:style-name="T10">C.</text:span><text:span text:style-name="T69"> </text:span><text:span text:style-name="T26">(24.10.1999).</text:span><text:span text:style-name="T24"> </text:span><text:span text:style-name="T10">Pity,</text:span><text:span text:style-name="T24"> </text:span><text:span text:style-name="T10">not</text:span><text:span text:style-name="T24"> </text:span><text:span text:style-name="T10">US</text:span><text:span text:style-name="T69"> </text:span><text:span text:style-name="T10">Security,</text:span><text:span text:style-name="T24"> </text:span><text:span text:style-name="T10">Motivated</text:span><text:span text:style-name="T24"> </text:span><text:span text:style-name="T10">Use</text:span><text:span text:style-name="T24"> </text:span><text:span text:style-name="T10">of</text:span><text:span text:style-name="T69"> </text:span><text:span text:style-name="T10">Gis</text:span><text:span text:style-name="T24"> </text:span><text:span text:style-name="T10">in</text:span><text:span text:style-name="T69"> </text:span><text:span text:style-name="T10">Somalia,</text:span><text:span text:style-name="T24"> </text:span><text:span text:style-name="T10">Bush</text:span><text:span text:style-name="T24"> </text:span><text:span text:style-name="T10">Says.</text:span><text:span text:style-name="T24"> </text:span><text:span text:style-name="T184">The </text:span><text:span text:style-name="T186">Huston</text:span><text:span text:style-name="T192"> </text:span><text:span text:style-name="T186">Chronicle</text:span><text:span text:style-name="T18">.</text:span></text:p>
      <text:p text:style-name="P114"><text:span text:style-name="T10">Korte</text:span><text:span text:style-name="T88"> </text:span><text:span text:style-name="T10">B.</text:span><text:span text:style-name="T89"> </text:span><text:span text:style-name="T26">(2009).</text:span><text:span text:style-name="T88"> </text:span><text:span text:style-name="T10">Represented</text:span><text:span text:style-name="T88"> </text:span><text:span text:style-name="T10">Reporters.</text:span><text:span text:style-name="T88"> </text:span><text:span text:style-name="T10">Images</text:span><text:span text:style-name="T88"> </text:span><text:span text:style-name="T10">of</text:span><text:span text:style-name="T89"> </text:span><text:span text:style-name="T26">War</text:span><text:span text:style-name="T88"> </text:span><text:span text:style-name="T10">Correspondents</text:span><text:span text:style-name="T88"> </text:span><text:span text:style-name="T10">in</text:span><text:span text:style-name="T89"> </text:span><text:span text:style-name="T10">Memoirs</text:span><text:span text:style-name="T88"> </text:span><text:span text:style-name="T10">and</text:span><text:span text:style-name="T88"> </text:span><text:span text:style-name="T10">Fiction.</text:span></text:p>
      <text:p text:style-name="P120"><text:span text:style-name="T10">Bielefeld.</text:span></text:p>
      <text:p text:style-name="P122"><text:span text:style-name="T10">Koschwitz</text:span><text:span text:style-name="T62"> </text:span><text:span text:style-name="T10">H.</text:span><text:span text:style-name="T77"> </text:span><text:span text:style-name="T79">(1983).</text:span><text:span text:style-name="T62"> </text:span><text:span text:style-name="T10">Der</text:span><text:span text:style-name="T62"> </text:span><text:span text:style-name="T10">Falkland-Krieg</text:span><text:span text:style-name="T62"> </text:span><text:span text:style-name="T10">als</text:span><text:span text:style-name="T62"> </text:span><text:span text:style-name="T10">Medienereignis.</text:span><text:span text:style-name="T62"> </text:span><text:span text:style-name="T10">Zur</text:span><text:span text:style-name="T62"> </text:span><text:span text:style-name="T10">Rolle</text:span><text:span text:style-name="T62"> </text:span><text:span text:style-name="T10">der</text:span><text:span text:style-name="T62"> </text:span><text:span text:style-name="T10">Massenkommunika- tionsmittel</text:span><text:span text:style-name="T63"> </text:span><text:span text:style-name="T10">im</text:span><text:span text:style-name="T63"> </text:span><text:span text:style-name="T10">internationalen</text:span><text:span text:style-name="T63"> </text:span><text:span text:style-name="T10">Konflikt.</text:span><text:span text:style-name="T63"> </text:span><text:span text:style-name="T184">Publizistik</text:span><text:span text:style-name="T10">,</text:span><text:span text:style-name="T63"> </text:span><text:span text:style-name="T10">28.</text:span><text:span text:style-name="T63"> </text:span><text:span text:style-name="T10">Jahrgang,</text:span><text:span text:style-name="T63"> </text:span><text:span text:style-name="T10">s.</text:span><text:span text:style-name="T63"> </text:span><text:span text:style-name="T10">56–73.</text:span></text:p>
      <text:p text:style-name="P115"><text:span text:style-name="T12">Larson J.F. (1988). Global Television and Foreign Policy</text:span><text:span text:style-name="T185">. </text:span><text:span text:style-name="T12">New York.</text:span></text:p>
      <text:p text:style-name="P103"><text:span text:style-name="T10">Marsden L., Savigny H. (eds.). (2009). Media, Religion and Conflict. Farnham.</text:span></text:p>
      <text:p text:style-name="P104"><text:span text:style-name="T10">Mermin J. (1999). Debating War and Peace. Media Coverage of U.S. Intervention in the Post-</text:span></text:p>
      <text:p text:style-name="P123"><text:span text:style-name="T10">-Vietnam Era. Princeton.</text:span></text:p>
      <text:p text:style-name="P125"><text:span text:style-name="T10">Ossendorf</text:span><text:span text:style-name="T62"> </text:span><text:span text:style-name="T10">I.</text:span><text:span text:style-name="T77"> </text:span><text:span text:style-name="T79">(1988).</text:span><text:span text:style-name="T62"> </text:span><text:span text:style-name="T26">Abbau</text:span><text:span text:style-name="T62"> </text:span><text:span text:style-name="T10">der</text:span><text:span text:style-name="T62"> </text:span><text:span text:style-name="T10">Medienmacht</text:span><text:span text:style-name="T62"> </text:span><text:span text:style-name="T10">des</text:span><text:span text:style-name="T62"> </text:span><text:span text:style-name="T26">Nordens</text:span><text:span text:style-name="T62"> </text:span><text:span text:style-name="T10">–</text:span><text:span text:style-name="T62"> </text:span><text:span text:style-name="T10">Beschleunigung</text:span><text:span text:style-name="T62"> </text:span><text:span text:style-name="T10">durch</text:span><text:span text:style-name="T62"> </text:span><text:span text:style-name="T10">den</text:span><text:span text:style-name="T62"> </text:span><text:span text:style-name="T10">Falkland/ </text:span><text:span text:style-name="T12">Malwinen-Konflikt?</text:span><text:span text:style-name="T82"> </text:span><text:span text:style-name="T185">Publizistik</text:span><text:span text:style-name="T12">,</text:span><text:span text:style-name="T82"> </text:span><text:span text:style-name="T28">33.</text:span><text:span text:style-name="T82"> </text:span><text:span text:style-name="T12">Jahrgang,</text:span><text:span text:style-name="T82"> </text:span><text:span text:style-name="T12">s.</text:span><text:span text:style-name="T82"> </text:span><text:span text:style-name="T28">89–91.</text:span></text:p>
      <text:p text:style-name="P116"><text:span text:style-name="T12">President Wilson’s Fourteen Points [https://wwi.lib.byu.edu; <text:s/>12.02.2016].</text:span></text:p>
      <text:p text:style-name="P126"><text:span text:style-name="T12">Ramaprasad J. </text:span><text:span text:style-name="T22">(1983). </text:span><text:span text:style-name="T12">Media </text:span><text:span text:style-name="T28">Diplomacy. </text:span><text:span text:style-name="T12">In Search of a Definition. </text:span><text:span text:style-name="T185">International Communication Gazette</text:span><text:span text:style-name="T12">, n. </text:span><text:span text:style-name="T80">31, </text:span><text:span text:style-name="T28">p. </text:span><text:span text:style-name="T12">69–78.</text:span></text:p>
      <text:p text:style-name="P127"><text:span text:style-name="T10">Ranking der meistzitierten Medien in Deutschland nach der Anzahl der Zitate im 1. Halbjahr 2016 [</text:span><text:a xlink:type="simple" xlink:href="http://de.statista.com/statistik/daten/studie/182822/umfrage/meistzitierte-medien-in-" text:style-name="Internet_20_link" text:visited-style-name="Visited_20_Internet_20_Link">http://de.statista.com/statistik/daten/studie/182822/umfrage/meistzitierte-medien-in-</text:a></text:p>
      <text:p text:style-name="P124"><text:span text:style-name="T12">-deutschland-quartalszahlen/; <text:s/>12.08.2016].</text:span></text:p>
      <text:p text:style-name="P128"><text:span text:style-name="T10">Robert Edward </text:span><text:span text:style-name="T26">Turner </text:span><text:span text:style-name="T10">III [https://</text:span><text:a xlink:type="simple" xlink:href="http://www.britannica.com/biography/Ted-Turner%3B" text:style-name="Internet_20_link" text:visited-style-name="Visited_20_Internet_20_Link">www.britannica.com/biography/Ted-Turner;</text:a><text:span text:style-name="T10"> </text:span><text:span text:style-name="T31">1.09.2016]. </text:span><text:span text:style-name="T10">Robinson</text:span><text:span text:style-name="T72"> </text:span><text:span text:style-name="T81">P.</text:span><text:span text:style-name="T66"> </text:span><text:span text:style-name="T31">(2001).</text:span><text:span text:style-name="T72"> </text:span><text:span text:style-name="T10">Theorizing</text:span><text:span text:style-name="T72"> </text:span><text:span text:style-name="T10">the</text:span><text:span text:style-name="T72"> </text:span><text:span text:style-name="T10">Influence</text:span><text:span text:style-name="T72"> </text:span><text:span text:style-name="T10">of</text:span><text:span text:style-name="T66"> </text:span><text:span text:style-name="T10">Media</text:span><text:span text:style-name="T72"> </text:span><text:span text:style-name="T10">on</text:span><text:span text:style-name="T66"> </text:span><text:span text:style-name="T31">World</text:span><text:span text:style-name="T72"> </text:span><text:span text:style-name="T10">Politics.</text:span><text:span text:style-name="T72"> </text:span><text:span text:style-name="T10">Models</text:span><text:span text:style-name="T72"> </text:span><text:span text:style-name="T10">if</text:span><text:span text:style-name="T66"> </text:span><text:span text:style-name="T10">Media</text:span><text:span text:style-name="T72"> </text:span><text:span text:style-name="T10">Influ-</text:span></text:p>
      <text:p text:style-name="P121"><text:soft-page-break/><text:span text:style-name="T12">ence on Foreign Policy. </text:span><text:span text:style-name="T185">European Journal of Communication</text:span><text:span text:style-name="T12">, vol. 16, n. 4, p. 523–544.</text:span></text:p>
      <text:p text:style-name="P129"><text:span text:style-name="T10">Rosecrance</text:span><text:span text:style-name="T24"> </text:span><text:span text:style-name="T29">R.</text:span><text:span text:style-name="T69"> </text:span><text:span text:style-name="T26">(1996).</text:span><text:span text:style-name="T24"> </text:span><text:span text:style-name="T10">The</text:span><text:span text:style-name="T24"> </text:span><text:span text:style-name="T10">Rise</text:span><text:span text:style-name="T24"> </text:span><text:span text:style-name="T10">of</text:span><text:span text:style-name="T69"> </text:span><text:span text:style-name="T10">the</text:span><text:span text:style-name="T24"> </text:span><text:span text:style-name="T29">Virtual</text:span><text:span text:style-name="T24"> </text:span><text:span text:style-name="T10">State:</text:span><text:span text:style-name="T24"> </text:span><text:span text:style-name="T10">Territory</text:span><text:span text:style-name="T24"> </text:span><text:span text:style-name="T10">Becomes</text:span><text:span text:style-name="T24"> </text:span><text:span text:style-name="T10">Passé.</text:span><text:span text:style-name="T24"> </text:span><text:span text:style-name="T184">Foreign</text:span><text:span text:style-name="T191"> </text:span><text:span text:style-name="T184">Affairs</text:span><text:span text:style-name="T10">, vol.</text:span><text:span text:style-name="T75"> </text:span><text:span text:style-name="T26">75,</text:span><text:span text:style-name="T75"> </text:span><text:span text:style-name="T10">n.</text:span><text:span text:style-name="T75"> </text:span><text:span text:style-name="T10">4,</text:span><text:span text:style-name="T75"> </text:span><text:span text:style-name="T26">p.</text:span><text:span text:style-name="T75"> </text:span><text:span text:style-name="T10">45–61.</text:span></text:p>
      <text:p text:style-name="P79"><draw:frame draw:style-name="fr1" text:anchor-type="char" svg:x="15.139cm" svg:y="11.068cm" svg:width="0.476cm" svg:height="1.866cm" draw:z-index="22"><draw:text-box><text:p text:style-name="P149"><text:span text:style-name="T1">A</text:span><text:span text:style-name="T3">r</text:span><text:span text:style-name="T4">t</text:span><text:span text:style-name="T2">yk</text:span><text:span text:style-name="T5">u</text:span><text:span text:style-name="T6">ł</text:span><text:span text:style-name="T9">y</text:span></text:p></draw:text-box></draw:frame></text:p>
      <text:p text:style-name="P130"><text:span text:style-name="T10">Schorr D. (1991). Ten Days that Shook the White House. </text:span><text:span text:style-name="T184">Columbia Journalism Review</text:span><text:span text:style-name="T10">, vol. 30, issue 2, p. 21–23.</text:span></text:p>
      <text:p text:style-name="P131"><text:span text:style-name="T12">Seib P. (1996). Headline Diplomacy. How News Coverage Affects Foreign Policy. Westport.</text:span></text:p>
      <text:p text:style-name="P132"><text:span text:style-name="T10">Seib</text:span><text:span text:style-name="T87"> </text:span><text:span text:style-name="T81">P.</text:span><text:span text:style-name="T87"> </text:span><text:span text:style-name="T26">(2008).</text:span><text:span text:style-name="T87"> </text:span><text:span text:style-name="T10">The</text:span><text:span text:style-name="T87"> </text:span><text:span text:style-name="T10">Al</text:span><text:span text:style-name="T87"> </text:span><text:span text:style-name="T10">Jazeera</text:span><text:span text:style-name="T87"> </text:span><text:span text:style-name="T10">Effect.</text:span><text:span text:style-name="T87"> </text:span><text:span text:style-name="T26">How</text:span><text:span text:style-name="T87"> </text:span><text:span text:style-name="T10">the</text:span><text:span text:style-name="T87"> </text:span><text:span text:style-name="T10">New</text:span><text:span text:style-name="T87"> </text:span><text:span text:style-name="T10">Global</text:span><text:span text:style-name="T87"> </text:span><text:span text:style-name="T10">Media</text:span><text:span text:style-name="T87"> </text:span><text:span text:style-name="T10">Are</text:span><text:span text:style-name="T87"> </text:span><text:span text:style-name="T10">Reshaping</text:span><text:span text:style-name="T87"> </text:span><text:span text:style-name="T31">World</text:span><text:span text:style-name="T87"> </text:span><text:span text:style-name="T10">Politics.</text:span></text:p>
      <text:p text:style-name="P133"><text:span text:style-name="T12">Washington D.C.</text:span></text:p>
      <text:p text:style-name="P132"><text:span text:style-name="T12">Shaw</text:span><text:span text:style-name="T37"> </text:span><text:span text:style-name="T12">M.</text:span><text:span text:style-name="T90"> </text:span><text:span text:style-name="T33">(1996).</text:span><text:span text:style-name="T37"> </text:span><text:span text:style-name="T12">Civil</text:span><text:span text:style-name="T37"> </text:span><text:span text:style-name="T12">Society</text:span><text:span text:style-name="T37"> </text:span><text:span text:style-name="T12">and</text:span><text:span text:style-name="T37"> </text:span><text:span text:style-name="T12">Media</text:span><text:span text:style-name="T37"> </text:span><text:span text:style-name="T12">in</text:span><text:span text:style-name="T90"> </text:span><text:span text:style-name="T12">Global</text:span><text:span text:style-name="T37"> </text:span><text:span text:style-name="T12">Crises.</text:span><text:span text:style-name="T37"> </text:span><text:span text:style-name="T12">Representing</text:span><text:span text:style-name="T37"> </text:span><text:span text:style-name="T12">Distant</text:span><text:span text:style-name="T37"> </text:span><text:span text:style-name="T28">Violence.</text:span><text:span text:style-name="T85"> </text:span><text:span text:style-name="T12">London.</text:span></text:p>
      <text:p text:style-name="P134"><text:span text:style-name="T12">Soroka</text:span><text:span text:style-name="T70"> </text:span><text:span text:style-name="T12">S.N.</text:span><text:span text:style-name="T37"> </text:span><text:span text:style-name="T33">(2003).</text:span><text:span text:style-name="T70"> </text:span><text:span text:style-name="T12">Media,</text:span><text:span text:style-name="T70"> </text:span><text:span text:style-name="T12">Public</text:span><text:span text:style-name="T70"> </text:span><text:span text:style-name="T12">Opinion,</text:span><text:span text:style-name="T70"> </text:span><text:span text:style-name="T12">and</text:span><text:span text:style-name="T70"> </text:span><text:span text:style-name="T12">Foreign</text:span><text:span text:style-name="T70"> </text:span><text:span text:style-name="T28">Policy.</text:span><text:span text:style-name="T85"> </text:span><text:span text:style-name="T185">The</text:span><text:span text:style-name="T190"> </text:span><text:span text:style-name="T185">Harvard</text:span><text:span text:style-name="T190"> </text:span><text:span text:style-name="T185">International</text:span><text:span text:style-name="T190"> </text:span><text:span text:style-name="T185">Journal of</text:span><text:span text:style-name="T190"> </text:span><text:span text:style-name="T185">Press/Politics</text:span><text:span text:style-name="T12">,</text:span><text:span text:style-name="T85"> </text:span><text:span text:style-name="T12">vol.</text:span><text:span text:style-name="T85"> </text:span><text:span text:style-name="T12">8,</text:span><text:span text:style-name="T85"> </text:span><text:span text:style-name="T12">n.</text:span><text:span text:style-name="T85"> </text:span><text:span text:style-name="T28">1,</text:span><text:span text:style-name="T85"> </text:span><text:span text:style-name="T28">p.</text:span><text:span text:style-name="T85"> </text:span><text:span text:style-name="T12">27–48.</text:span></text:p>
      <text:p text:style-name="P135"><text:span text:style-name="T10">Suhr</text:span><text:span text:style-name="T92"> </text:span><text:span text:style-name="T31">F.</text:span><text:span text:style-name="T24"> </text:span><text:span text:style-name="T79">(9.11.2016).</text:span><text:span text:style-name="T92"> </text:span><text:span text:style-name="T10">Deutsche</text:span><text:span text:style-name="T92"> </text:span><text:span text:style-name="T10">vertrauen</text:span><text:span text:style-name="T92"> </text:span><text:span text:style-name="T10">Zeitungen</text:span><text:span text:style-name="T92"> </text:span><text:span text:style-name="T10">mehr</text:span><text:span text:style-name="T92"> </text:span><text:span text:style-name="T10">als</text:span><text:span text:style-name="T92"> </text:span><text:span text:style-name="T10">Facebook</text:span><text:span text:style-name="T92"> </text:span><text:span text:style-name="T10">[https://de.statista.com/ </text:span><text:span text:style-name="T59">infografik/6646/vertrauen-der-deutschen-in-die-medien/; <text:s text:c="3"/></text:span><text:span text:style-name="T57"><text:s/></text:span><text:span text:style-name="T80">16.11.2016].</text:span></text:p>
      <text:p text:style-name="P136"><text:span text:style-name="T10">Szymańska</text:span><text:span text:style-name="T67"> </text:span><text:span text:style-name="T10">A.</text:span><text:span text:style-name="T62"> </text:span><text:span text:style-name="T26">(2009).</text:span><text:span text:style-name="T67"> </text:span><text:span text:style-name="T10">Dyplomacja</text:span><text:span text:style-name="T67"> </text:span><text:span text:style-name="T10">mediów</text:span><text:span text:style-name="T67"> </text:span><text:span text:style-name="T10">–</text:span><text:span text:style-name="T67"> </text:span><text:span text:style-name="T10">wizerunek</text:span><text:span text:style-name="T67"> </text:span><text:span text:style-name="T10">problematyki</text:span><text:span text:style-name="T67"> </text:span><text:span text:style-name="T10">wypędzonych</text:span><text:span text:style-name="T67"> </text:span><text:span text:style-name="T10">na</text:span><text:span text:style-name="T62"> </text:span><text:span text:style-name="T10">przykła- </text:span><text:span text:style-name="T12">dzie</text:span><text:span text:style-name="T90"> </text:span><text:span text:style-name="T12">wybranych</text:span><text:span text:style-name="T90"> </text:span><text:span text:style-name="T12">publikacji</text:span><text:span text:style-name="T90"> </text:span><text:span text:style-name="T12">prasowych</text:span><text:span text:style-name="T90"> </text:span><text:span text:style-name="T12">ostatniej</text:span><text:span text:style-name="T90"> </text:span><text:span text:style-name="T12">dekady</text:span><text:span text:style-name="T90"> </text:span><text:span text:style-name="T12">(dzienniki</text:span><text:span text:style-name="T90"> </text:span><text:span text:style-name="T185">Rzeczpospolita</text:span><text:span text:style-name="T188"> </text:span><text:span text:style-name="T12">i</text:span><text:span text:style-name="T83"> </text:span><text:span text:style-name="T185">Frankfurter Allgemeine</text:span><text:span text:style-name="T193"> </text:span><text:span text:style-name="T185">Zeitung</text:span><text:span text:style-name="T12">).</text:span><text:span text:style-name="T78"> </text:span><text:span text:style-name="T185">Zeszyty</text:span><text:span text:style-name="T193"> </text:span><text:span text:style-name="T185">Prasoznawcze</text:span><text:span text:style-name="T12">,</text:span><text:span text:style-name="T78"> </text:span><text:span text:style-name="T12">nr</text:span><text:span text:style-name="T78"> </text:span><text:span text:style-name="T28">1–2,</text:span><text:span text:style-name="T78"> </text:span><text:span text:style-name="T12">s.</text:span><text:span text:style-name="T78"> </text:span><text:span text:style-name="T12">50–58.</text:span></text:p>
      <text:p text:style-name="P137"><text:span text:style-name="T10">Szymańska A. (2016). Europa dziennikarzy. Dyplomacja mediów i (post)narodowa Europa </text:span><text:span text:style-name="T12">w świetle wypowiedzi niemieckich dziennikarzy prasowych. Kraków.</text:span></text:p>
      <text:p text:style-name="P138"><text:span text:style-name="T10">Szymańska</text:span><text:span text:style-name="T24"> </text:span><text:span text:style-name="T10">A.</text:span><text:span text:style-name="T69"> </text:span><text:span text:style-name="T31">(2017).</text:span><text:span text:style-name="T24"> </text:span><text:span text:style-name="T10">Dziennikarstwo</text:span><text:span text:style-name="T24"> </text:span><text:span text:style-name="T10">w</text:span><text:span text:style-name="T69"> </text:span><text:span text:style-name="T10">epoce</text:span><text:span text:style-name="T24"> </text:span><text:span text:style-name="T10">nowych</text:span><text:span text:style-name="T24"> </text:span><text:span text:style-name="T10">mediów</text:span><text:span text:style-name="T24"> </text:span><text:span text:style-name="T10">–</text:span><text:span text:style-name="T24"> </text:span><text:span text:style-name="T10">przykład</text:span><text:span text:style-name="T24"> </text:span><text:span text:style-name="T10">Niemiec.</text:span><text:span text:style-name="T24"> </text:span><text:span text:style-name="T184">Zeszyty </text:span><text:span text:style-name="T185">Prasoznawcze</text:span><text:span text:style-name="T12">,</text:span><text:span text:style-name="T90"> </text:span><text:span text:style-name="T12">nr</text:span><text:span text:style-name="T90"> </text:span><text:span text:style-name="T28">1,</text:span><text:span text:style-name="T90"> </text:span><text:span text:style-name="T12">s.</text:span><text:span text:style-name="T90"> </text:span><text:span text:style-name="T80">201–213.</text:span></text:p>
      <text:p text:style-name="P139"><text:span text:style-name="T26">Wesel</text:span><text:span text:style-name="T86"> </text:span><text:span text:style-name="T10">R.</text:span><text:span text:style-name="T71"> </text:span><text:span text:style-name="T79">(2010).</text:span><text:span text:style-name="T86"> </text:span><text:span text:style-name="T10">Medien.</text:span><text:span text:style-name="T86"> </text:span><text:span text:style-name="T21">W:</text:span><text:span text:style-name="T71"> </text:span><text:span text:style-name="T10">Masala</text:span><text:span text:style-name="T86"> </text:span><text:span text:style-name="T10">C.,</text:span><text:span text:style-name="T86"> </text:span><text:span text:style-name="T10">Sauer</text:span><text:span text:style-name="T86"> </text:span><text:span text:style-name="T31">F.,</text:span><text:span text:style-name="T86"> </text:span><text:span text:style-name="T10">Wilhelm</text:span><text:span text:style-name="T86"> </text:span><text:span text:style-name="T10">A.</text:span><text:span text:style-name="T71"> </text:span><text:span text:style-name="T26">(Hrsg.).</text:span><text:span text:style-name="T86"> </text:span><text:span text:style-name="T10">Handbuch</text:span><text:span text:style-name="T86"> </text:span><text:span text:style-name="T10">der</text:span><text:span text:style-name="T86"> </text:span><text:span text:style-name="T10">internatio- </text:span><text:span text:style-name="T12">nalen Politik </text:span><text:span text:style-name="T28">(s. 477–492).</text:span><text:span text:style-name="T93"> </text:span><text:span text:style-name="T12">Wiesbaden.</text:span></text:p>
      <text:p text:style-name="P140"><text:span text:style-name="T10">Williams W. (1971). The Shaping of American Diplomacy. Chicago.</text:span></text:p>
      <text:p text:style-name="P142"><text:span text:style-name="T10">Wittkämper</text:span><text:span text:style-name="T66"> </text:span><text:span text:style-name="T48">G.W.</text:span><text:span text:style-name="T65"> </text:span><text:span text:style-name="T26">(Hrsg.).</text:span><text:span text:style-name="T66"> </text:span><text:span text:style-name="T31">(1986).</text:span><text:span text:style-name="T66"> </text:span><text:span text:style-name="T10">Medienwirkungen</text:span><text:span text:style-name="T66"> </text:span><text:span text:style-name="T10">in</text:span><text:span text:style-name="T65"> </text:span><text:span text:style-name="T10">der</text:span><text:span text:style-name="T66"> </text:span><text:span text:style-name="T10">internationalen</text:span><text:span text:style-name="T66"> </text:span><text:span text:style-name="T10">Politik.</text:span><text:span text:style-name="T66"> </text:span><text:span text:style-name="T10">Band</text:span><text:span text:style-name="T66"> </text:span><text:span text:style-name="T10">2:</text:span><text:span text:style-name="T65"> </text:span><text:span text:style-name="T10">Das </text:span><text:span text:style-name="T12">Beziehungsgeflecht von Außenpolitik und Presse</text:span><text:span text:style-name="T185">.</text:span><text:span text:style-name="T194"> </text:span><text:span text:style-name="T12">Münster.</text:span></text:p>
      <text:p text:style-name="P141"><text:span text:style-name="T10">Wittkämper G.W. (Hrsg.). (1992). Medien und Politik. Darmstadt.</text:span></text:p>
      <text:p text:style-name="P1"/>
      <text:p text:style-name="P1"/>
      <text:p text:style-name="P4"/>
      <text:p text:style-name="P80"><text:span text:style-name="T272">S</text:span><text:span text:style-name="T131">tr</text:span><text:span text:style-name="T135">ESZ</text:span><text:span text:style-name="T136">CZENIE</text:span></text:p>
      <text:p text:style-name="P11"/>
      <text:p text:style-name="P143"><text:span text:style-name="T10">Znaczenie</text:span><text:span text:style-name="T77"> </text:span><text:span text:style-name="T10">środków</text:span><text:span text:style-name="T77"> </text:span><text:span text:style-name="T26">masowego</text:span><text:span text:style-name="T77"> </text:span><text:span text:style-name="T10">przekazu</text:span><text:span text:style-name="T77"> </text:span><text:span text:style-name="T10">w</text:span><text:span text:style-name="T89"> </text:span><text:span text:style-name="T26">procesie</text:span><text:span text:style-name="T77"> </text:span><text:span text:style-name="T10">planowania</text:span><text:span text:style-name="T77"> </text:span><text:span text:style-name="T10">i</text:span><text:span text:style-name="T89"> </text:span><text:span text:style-name="T10">realizacji</text:span><text:span text:style-name="T77"> </text:span><text:span text:style-name="T10">polityki</text:span><text:span text:style-name="T77"> </text:span><text:span text:style-name="T10">zagranicznej zmieniało</text:span><text:span text:style-name="T73"> </text:span><text:span text:style-name="T10">się</text:span><text:span text:style-name="T73"> </text:span><text:span text:style-name="T10">w</text:span><text:span text:style-name="T66"> </text:span><text:span text:style-name="T10">czasie</text:span><text:span text:style-name="T73"> </text:span><text:span text:style-name="T10">w</text:span><text:span text:style-name="T66"> </text:span><text:span text:style-name="T10">zależności</text:span><text:span text:style-name="T73"> </text:span><text:span text:style-name="T10">od</text:span><text:span text:style-name="T66"> </text:span><text:span text:style-name="T10">możliwości</text:span><text:span text:style-name="T73"> </text:span><text:span text:style-name="T10">technicznych</text:span><text:span text:style-name="T73"> </text:span><text:span text:style-name="T10">mediów</text:span><text:span text:style-name="T73"> </text:span><text:span text:style-name="T10">oraz</text:span><text:span text:style-name="T73"> </text:span><text:span text:style-name="T10">obowiązującego paradygmatu dyplomacji. Celem </text:span><text:span text:style-name="T54">artykułu </text:span><text:span text:style-name="T10">jest </text:span><text:span text:style-name="T29">analiza </text:span><text:span text:style-name="T10">ewolucji, jaka dokonała się w tych relacjach w okresie od zakończenia II </text:span><text:span text:style-name="T26">wojny </text:span><text:span text:style-name="T10">światowej w kontekście wybranych wydarzeń historycznych.</text:span><text:span text:style-name="T91"> </text:span><text:span text:style-name="T10">W</text:span><text:span text:style-name="T84"> </text:span><text:span text:style-name="T10">ostatnich</text:span><text:span text:style-name="T91"> </text:span><text:span text:style-name="T10">dziesięcioleciach</text:span><text:span text:style-name="T91"> </text:span><text:span text:style-name="T10">wyróżnić</text:span><text:span text:style-name="T91"> </text:span><text:span text:style-name="T10">można</text:span><text:span text:style-name="T91"> </text:span><text:span text:style-name="T29">kilka</text:span><text:span text:style-name="T91"> </text:span><text:span text:style-name="T10">etapów</text:span><text:span text:style-name="T91"> </text:span><text:span text:style-name="T10">rozwoju</text:span><text:span text:style-name="T91"> </text:span><text:span text:style-name="T10">wzajem- nych relacji mediów i polityki zagranicznej, charakteryzujących się określonym układem oddziaływań oraz zależności mediów i dyplomacji, który w pewnych okresach w określonej sytuacji politycznej z różnym natężeniem cechowała albo wyraźna dominacja polityki nad mediami,</text:span><text:span text:style-name="T48"> </text:span><text:span text:style-name="T10">albo</text:span><text:span text:style-name="T48"> </text:span><text:span text:style-name="T10">wyraźnie</text:span><text:span text:style-name="T48"> </text:span><text:span text:style-name="T10">uchwytny</text:span><text:span text:style-name="T48"> </text:span><text:span text:style-name="T54">wpływ</text:span><text:span text:style-name="T48"> </text:span><text:span text:style-name="T10">przekazu</text:span><text:span text:style-name="T48"> </text:span><text:span text:style-name="T10">mediów</text:span><text:span text:style-name="T48"> </text:span><text:span text:style-name="T10">na</text:span><text:span text:style-name="T79"> </text:span><text:span text:style-name="T10">politykę.</text:span><text:span text:style-name="T48"> </text:span><text:span text:style-name="T21">To,</text:span><text:span text:style-name="T79"> </text:span><text:span text:style-name="T10">który</text:span><text:span text:style-name="T48"> </text:span><text:span text:style-name="T10">z</text:span><text:span text:style-name="T79"> </text:span><text:span text:style-name="T10">elemen- </text:span><text:span text:style-name="T46">tów </text:span><text:span text:style-name="T10">układu zyskiwał w danym momencie przewagę, zależało głównie od aktualnego stanu rozwoju technologii przekazu oraz obowiązującego paradygmatu polityki </text:span><text:span text:style-name="T94"><text:s/></text:span><text:span text:style-name="T10">zagranicznej.</text:span></text:p>
      <text:p text:style-name="P144"><text:span text:style-name="T19">Słowa</text:span><text:span text:style-name="T76"> </text:span><text:span text:style-name="T19">kluczowe:</text:span><text:span text:style-name="T74"> </text:span><text:span text:style-name="T10">dyplomacja</text:span><text:span text:style-name="T73"> </text:span><text:span text:style-name="T26">mediów,</text:span><text:span text:style-name="T73"> </text:span><text:span text:style-name="T10">efekt</text:span><text:span text:style-name="T73"> </text:span><text:span text:style-name="T10">CNN,</text:span><text:span text:style-name="T73"> </text:span><text:span text:style-name="T10">efekt</text:span><text:span text:style-name="T73"> </text:span><text:span text:style-name="T10">Al</text:span><text:span text:style-name="T65"> </text:span><text:span text:style-name="T10">Jazeera,</text:span><text:span text:style-name="T73"> </text:span><text:span text:style-name="T10">wirtualne</text:span><text:span text:style-name="T73"> </text:span><text:span text:style-name="T10">państwo,</text:span><text:span text:style-name="T73"> </text:span><text:span text:style-name="T10">media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18cm" fo:margin-bottom="0cm" loext:contextual-spacing="false" fo:text-indent="0cm" style:auto-text-indent="false"/>
      <style:text-properties style:font-name="Book Antiqua" fo:font-family="'Book Antiqua'" style:font-family-generic="roman" style:font-pitch="variable" fo:font-size="13pt" fo:font-style="italic" style:font-name-asian="Book Antiqua1" style:font-family-asian="'Book Antiqua'" style:font-family-generic-asian="system" style:font-pitch-asian="variable" style:font-size-asian="13pt" style:font-style-asian="italic" style:font-name-complex="Book Antiqua1" style:font-family-complex="'Book Antiqua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fo:font-size="9pt" fo:letter-spacing="0.014cm" style:font-size-asian="9pt" style:text-scale="186%"/>
    </style:style>
    <style:style style:name="MT2" style:family="text">
      <style:text-properties fo:color="#231f20" fo:font-size="9pt" fo:letter-spacing="0.009cm" style:font-size-asian="9pt" style:text-scale="95%"/>
    </style:style>
    <style:style style:name="MT3" style:family="text">
      <style:text-properties fo:color="#231f20" fo:font-size="9pt" style:font-size-asian="9pt" style:text-scale="98%"/>
    </style:style>
    <style:style style:name="MT4" style:family="text">
      <style:text-properties fo:color="#231f20" fo:font-size="9pt" fo:letter-spacing="-0.011cm" style:font-size-asian="9pt"/>
    </style:style>
    <style:style style:name="MT5" style:family="text">
      <style:text-properties fo:color="#231f20" fo:font-size="9pt" fo:letter-spacing="-0.004cm" style:font-size-asian="9pt" style:text-scale="102%"/>
    </style:style>
    <style:style style:name="MT6" style:family="text">
      <style:text-properties fo:color="#231f20" fo:font-size="9pt" style:font-size-asian="9pt" style:text-scale="95%"/>
    </style:style>
    <style:style style:name="MT7" style:family="text">
      <style:text-properties fo:color="#231f20" fo:font-size="9pt" fo:letter-spacing="-0.012cm" style:font-size-asian="9pt" style:text-scale="102%"/>
    </style:style>
    <style:style style:name="MT8" style:family="text">
      <style:text-properties fo:color="#231f20" fo:font-size="9pt" fo:letter-spacing="-0.004cm" style:font-size-asian="9pt" style:text-scale="103%"/>
    </style:style>
    <style:style style:name="MT9" style:family="text">
      <style:text-properties fo:color="#231f20" fo:font-size="9pt" fo:letter-spacing="0.005cm" style:font-size-asian="9pt" style:text-scale="98%"/>
    </style:style>
    <style:style style:name="MT10" style:family="text">
      <style:text-properties fo:color="#231f20" fo:font-size="9pt" fo:letter-spacing="0.005cm" style:font-size-asian="9pt" style:text-scale="102%"/>
    </style:style>
    <style:style style:name="MT11" style:family="text">
      <style:text-properties fo:color="#231f20" fo:font-size="9pt" fo:letter-spacing="0.011cm" style:font-size-asian="9pt" style:text-scale="92%"/>
    </style:style>
    <style:style style:name="MT12" style:family="text">
      <style:text-properties fo:color="#231f20" fo:font-size="9pt" style:font-size-asian="9pt" style:text-scale="91%"/>
    </style:style>
    <style:style style:name="MT13" style:family="text">
      <style:text-properties fo:color="#231f20" fo:font-size="9pt" fo:letter-spacing="0.002cm" style:font-size-asian="9pt" style:text-scale="101%"/>
    </style:style>
    <style:style style:name="MT14" style:family="text">
      <style:text-properties fo:color="#231f20" fo:font-size="9pt" style:font-size-asian="9pt" style:text-scale="101%"/>
    </style:style>
    <style:style style:name="MT15" style:family="text">
      <style:text-properties fo:color="#231f20" fo:font-size="9pt" fo:letter-spacing="0.005cm" style:font-size-asian="9pt" style:text-scale="92%"/>
    </style:style>
    <style:style style:name="MT16" style:family="text">
      <style:text-properties fo:color="#231f20" fo:font-size="9pt" style:font-size-asian="9pt" style:text-scale="100%"/>
    </style:style>
    <style:style style:name="MT17" style:family="text">
      <style:text-properties fo:color="#231f20" fo:font-size="9pt" fo:letter-spacing="-0.007cm" style:font-size-asian="9pt" style:text-scale="103%"/>
    </style:style>
    <style:style style:name="MT18" style:family="text">
      <style:text-properties fo:color="#231f20" fo:font-size="9pt" fo:letter-spacing="0.005cm" style:font-size-asian="9pt" style:text-scale="222%"/>
    </style:style>
    <style:style style:name="MT19" style:family="text">
      <style:text-properties fo:color="#231f20" fo:font-size="9pt" style:font-size-asian="9pt" style:text-scale="102%"/>
    </style:style>
    <style:style style:name="MT20" style:family="text">
      <style:text-properties fo:color="#231f20" fo:font-size="9pt" fo:letter-spacing="-0.002cm" style:font-size-asian="9pt" style:text-scale="85%"/>
    </style:style>
    <style:style style:name="MT21" style:family="text">
      <style:text-properties fo:color="#231f20" fo:font-size="9pt" fo:letter-spacing="0.007cm" style:font-size-asian="9pt" style:text-scale="100%"/>
    </style:style>
    <style:style style:name="MT22" style:family="text">
      <style:text-properties fo:color="#231f20" fo:font-size="9pt" fo:letter-spacing="0.002cm" style:font-size-asian="9pt" style:text-scale="85%"/>
    </style:style>
    <style:style style:name="MT23" style:family="text">
      <style:text-properties fo:color="#231f20" fo:font-size="9pt" fo:letter-spacing="0.007cm" style:font-size-asian="9pt" style:text-scale="126%"/>
    </style:style>
    <style:style style:name="MT24" style:family="text">
      <style:text-properties fo:color="#231f20" fo:font-size="9pt" fo:letter-spacing="0.009cm" style:font-size-asian="9pt" style:text-scale="84%"/>
    </style:style>
    <style:style style:name="MT25" style:family="text">
      <style:text-properties fo:color="#231f20" fo:font-size="9pt" fo:letter-spacing="0.011cm" style:font-size-asian="9pt" style:text-scale="102%"/>
    </style:style>
    <style:style style:name="MT26" style:family="text">
      <style:text-properties fo:color="#231f20" fo:font-size="9pt" fo:letter-spacing="0.005cm" style:font-size-asian="9pt" style:text-scale="126%"/>
    </style:style>
    <style:style style:name="MT27" style:family="text">
      <style:text-properties fo:color="#231f20" fo:font-size="9pt" fo:letter-spacing="-0.005cm" style:font-size-asian="9pt" style:text-scale="100%"/>
    </style:style>
    <style:style style:name="MT28" style:family="text">
      <style:text-properties fo:color="#231f20" fo:font-size="9pt" style:font-size-asian="9pt" style:text-scale="97%"/>
    </style:style>
    <style:style style:name="MT29" style:family="text">
      <style:text-properties fo:color="#231f20" fo:font-size="9pt" style:font-size-asian="9pt"/>
    </style:style>
    <style:style style:name="MT30" style:family="text">
      <style:text-properties fo:color="#231f20" fo:font-size="9pt" fo:letter-spacing="-0.016cm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513cm" style:num-format="1" style:print-orientation="portrait" fo:margin-top="1.729cm" fo:margin-bottom="0.494cm" fo:margin-left="2.258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05cm" fo:margin-bottom="0.494cm" fo:margin-left="2.081cm" fo:margin-right="2.223cm" style:writing-mode="lr-tb" style:layout-grid-color="#c0c0c0" style:layout-grid-lines="215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3">
      <style:page-layout-properties fo:page-width="16.51cm" fo:page-height="23.513cm" style:num-format="1" style:print-orientation="portrait" fo:margin-top="1.05cm" fo:margin-bottom="0.494cm" fo:margin-left="2.293cm" fo:margin-right="2.011cm" style:writing-mode="lr-tb" style:layout-grid-color="#c0c0c0" style:layout-grid-lines="215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4">
      <style:page-layout-properties fo:page-width="16.51cm" fo:page-height="23.513cm" style:num-format="1" style:print-orientation="portrait" fo:margin-top="1.05cm" fo:margin-bottom="0.494cm" fo:margin-left="2.117cm" fo:margin-right="2.223cm" style:writing-mode="lr-tb" style:layout-grid-color="#c0c0c0" style:layout-grid-lines="215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5">
      <style:page-layout-properties fo:page-width="16.51cm" fo:page-height="23.513cm" style:num-format="1" style:print-orientation="portrait" fo:margin-top="1.05cm" fo:margin-bottom="0.494cm" fo:margin-left="2.187cm" fo:margin-right="2.011cm" style:writing-mode="lr-tb" style:layout-grid-color="#c0c0c0" style:layout-grid-lines="215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6">
      <style:page-layout-properties fo:page-width="16.51cm" fo:page-height="23.513cm" style:num-format="1" style:print-orientation="portrait" fo:margin-top="1.05cm" fo:margin-bottom="0.494cm" fo:margin-left="2.011cm" fo:margin-right="2.223cm" style:writing-mode="lr-tb" style:layout-grid-color="#c0c0c0" style:layout-grid-lines="215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7">
      <style:page-layout-properties fo:page-width="16.51cm" fo:page-height="23.513cm" style:num-format="1" style:print-orientation="portrait" fo:margin-top="1.05cm" fo:margin-bottom="0.494cm" fo:margin-left="2.293cm" fo:margin-right="2.046cm" style:writing-mode="lr-tb" style:layout-grid-color="#c0c0c0" style:layout-grid-lines="215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8">
      <style:page-layout-properties fo:page-width="16.51cm" fo:page-height="23.513cm" style:num-format="1" style:print-orientation="portrait" fo:margin-top="0cm" fo:margin-bottom="0.494cm" fo:margin-left="2.293cm" fo:margin-right="2.293cm" style:writing-mode="lr-tb" style:layout-grid-color="#c0c0c0" style:layout-grid-lines="2083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187cm" fo:margin-left="0cm" fo:margin-right="0cm" fo:margin-bottom="2.08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464cm" svg:y="1.014cm" svg:width="8.317cm" svg:height="0.476cm" draw:z-index="2"><draw:text-box><text:p text:style-name="MP2"><text:span text:style-name="MT1">r</text:span><text:span text:style-name="MT2">A</text:span><text:span text:style-name="MT3">Z</text:span><text:span text:style-name="MT4"> </text:span><text:span text:style-name="MT5">N</text:span><text:span text:style-name="MT6">A</text:span><text:span text:style-name="MT4"> </text:span><text:span text:style-name="MT7">W</text:span><text:span text:style-name="MT8">O</text:span><text:span text:style-name="MT9">Z</text:span><text:span text:style-name="MT10">I</text:span><text:span text:style-name="MT11">E</text:span><text:span text:style-name="MT12">,</text:span><text:span text:style-name="MT4"> </text:span><text:span text:style-name="MT1">r</text:span><text:span text:style-name="MT2">A</text:span><text:span text:style-name="MT3">Z</text:span><text:span text:style-name="MT4"> </text:span><text:span text:style-name="MT13">P</text:span><text:span text:style-name="MT8">O</text:span><text:span text:style-name="MT14">D</text:span><text:span text:style-name="MT4"> </text:span><text:span text:style-name="MT7">W</text:span><text:span text:style-name="MT8">O</text:span><text:span text:style-name="MT9">Z</text:span><text:span text:style-name="MT15">E</text:span><text:span text:style-name="MT16">M</text:span><text:span text:style-name="MT4"> </text:span><text:span text:style-name="MT17">(</text:span><text:span text:style-name="MT18">t</text:span><text:span text:style-name="MT1">r</text:span><text:span text:style-name="MT2">A</text:span><text:span text:style-name="MT19">N</text:span><text:span text:style-name="MT20">S</text:span><text:span text:style-name="MT21">M</text:span><text:span text:style-name="MT19">I</text:span><text:span text:style-name="MT22">S</text:span><text:span text:style-name="MT23">y</text:span><text:span text:style-name="MT24">J</text:span><text:span text:style-name="MT25">N</text:span><text:span text:style-name="MT26">y</text:span><text:span text:style-name="MT27">M</text:span><text:span text:style-name="MT8">)</text:span><text:span text:style-name="MT28">…</text:span></text:p></draw:text-box></draw:frame><draw:frame draw:style-name="Mfr1" text:anchor-type="char" svg:x="13.824cm" svg:y="1.014cm" svg:width="0.45cm" svg:height="0.476cm" draw:z-index="3"><draw:text-box><text:p text:style-name="MP3"><text:page-number text:select-page="current">23</text:page-number></text:p></draw:text-box></draw:frame></text:p>
      </style:header>
      <style:header-left>
        <text:p text:style-name="MP1"><draw:frame draw:style-name="Mfr1" text:anchor-type="char" svg:x="2.23cm" svg:y="1.014cm" svg:width="0.455cm" svg:height="0.476cm" draw:z-index="0"><draw:text-box><text:p text:style-name="MP3"><text:page-number text:select-page="current">22</text:page-number></text:p></draw:text-box></draw:frame><draw:frame draw:style-name="Mfr1" text:anchor-type="char" svg:x="10.211cm" svg:y="1.014cm" svg:width="3.826cm" svg:height="0.476cm" draw:z-index="1"><draw:text-box><text:p text:style-name="MP2"><text:span text:style-name="MT29">AGNIESZkA SZyMAŃSkA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6">
      <style:header>
        <text:p text:style-name="MP1"><draw:frame draw:style-name="Mfr1" text:anchor-type="char" svg:x="2.464cm" svg:y="1.014cm" svg:width="8.317cm" svg:height="0.476cm" draw:z-index="0"><draw:text-box><text:p text:style-name="MP2"><text:span text:style-name="MT1">r</text:span><text:span text:style-name="MT2">A</text:span><text:span text:style-name="MT3">Z</text:span><text:span text:style-name="MT4"> </text:span><text:span text:style-name="MT5">N</text:span><text:span text:style-name="MT6">A</text:span><text:span text:style-name="MT4"> </text:span><text:span text:style-name="MT7">W</text:span><text:span text:style-name="MT8">O</text:span><text:span text:style-name="MT9">Z</text:span><text:span text:style-name="MT10">I</text:span><text:span text:style-name="MT11">E</text:span><text:span text:style-name="MT12">,</text:span><text:span text:style-name="MT4"> </text:span><text:span text:style-name="MT1">r</text:span><text:span text:style-name="MT2">A</text:span><text:span text:style-name="MT3">Z</text:span><text:span text:style-name="MT4"> </text:span><text:span text:style-name="MT13">P</text:span><text:span text:style-name="MT8">O</text:span><text:span text:style-name="MT14">D</text:span><text:span text:style-name="MT4"> </text:span><text:span text:style-name="MT7">W</text:span><text:span text:style-name="MT8">O</text:span><text:span text:style-name="MT9">Z</text:span><text:span text:style-name="MT15">E</text:span><text:span text:style-name="MT16">M</text:span><text:span text:style-name="MT4"> </text:span><text:span text:style-name="MT17">(</text:span><text:span text:style-name="MT18">t</text:span><text:span text:style-name="MT1">r</text:span><text:span text:style-name="MT2">A</text:span><text:span text:style-name="MT19">N</text:span><text:span text:style-name="MT20">S</text:span><text:span text:style-name="MT21">M</text:span><text:span text:style-name="MT19">I</text:span><text:span text:style-name="MT22">S</text:span><text:span text:style-name="MT23">y</text:span><text:span text:style-name="MT24">J</text:span><text:span text:style-name="MT25">N</text:span><text:span text:style-name="MT26">y</text:span><text:span text:style-name="MT27">M</text:span><text:span text:style-name="MT8">)</text:span><text:span text:style-name="MT28">…</text:span></text:p></draw:text-box></draw:frame><draw:frame draw:style-name="Mfr1" text:anchor-type="char" svg:x="13.875cm" svg:y="1.014cm" svg:width="0.346cm" svg:height="0.476cm" draw:z-index="0"><draw:text-box><text:p text:style-name="MP2"><text:span text:style-name="MT30">31</text:span></text:p></draw:text-box></draw:frame></text:p>
      </style:header>
      <style:header-left>
        <text:p text:style-name="MP1"><draw:frame draw:style-name="Mfr1" text:anchor-type="char" svg:x="2.265cm" svg:y="1.014cm" svg:width="0.385cm" svg:height="0.476cm" draw:z-index="23"><draw:text-box><text:p text:style-name="MP2"><text:span text:style-name="MT29">30</text:span></text:p></draw:text-box></draw:frame><draw:frame draw:style-name="Mfr1" text:anchor-type="char" svg:x="10.211cm" svg:y="1.014cm" svg:width="3.826cm" svg:height="0.476cm" draw:z-index="24"><draw:text-box><text:p text:style-name="MP2"><text:span text:style-name="MT29">AGNIESZkA SZyMAŃSkA</text:span></text:p></draw:text-box></draw:frame></text:p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MP1"><draw:frame draw:style-name="Mfr1" text:anchor-type="char" svg:x="2.464cm" svg:y="1.014cm" svg:width="8.317cm" svg:height="0.476cm" draw:z-index="0"><draw:text-box><text:p text:style-name="MP2"><text:span text:style-name="MT1">r</text:span><text:span text:style-name="MT2">A</text:span><text:span text:style-name="MT3">Z</text:span><text:span text:style-name="MT4"> </text:span><text:span text:style-name="MT5">N</text:span><text:span text:style-name="MT6">A</text:span><text:span text:style-name="MT4"> </text:span><text:span text:style-name="MT7">W</text:span><text:span text:style-name="MT8">O</text:span><text:span text:style-name="MT9">Z</text:span><text:span text:style-name="MT10">I</text:span><text:span text:style-name="MT11">E</text:span><text:span text:style-name="MT12">,</text:span><text:span text:style-name="MT4"> </text:span><text:span text:style-name="MT1">r</text:span><text:span text:style-name="MT2">A</text:span><text:span text:style-name="MT3">Z</text:span><text:span text:style-name="MT4"> </text:span><text:span text:style-name="MT13">P</text:span><text:span text:style-name="MT8">O</text:span><text:span text:style-name="MT14">D</text:span><text:span text:style-name="MT4"> </text:span><text:span text:style-name="MT7">W</text:span><text:span text:style-name="MT8">O</text:span><text:span text:style-name="MT9">Z</text:span><text:span text:style-name="MT15">E</text:span><text:span text:style-name="MT16">M</text:span><text:span text:style-name="MT4"> </text:span><text:span text:style-name="MT17">(</text:span><text:span text:style-name="MT18">t</text:span><text:span text:style-name="MT1">r</text:span><text:span text:style-name="MT2">A</text:span><text:span text:style-name="MT19">N</text:span><text:span text:style-name="MT20">S</text:span><text:span text:style-name="MT21">M</text:span><text:span text:style-name="MT19">I</text:span><text:span text:style-name="MT22">S</text:span><text:span text:style-name="MT23">y</text:span><text:span text:style-name="MT24">J</text:span><text:span text:style-name="MT25">N</text:span><text:span text:style-name="MT26">y</text:span><text:span text:style-name="MT27">M</text:span><text:span text:style-name="MT8">)</text:span><text:span text:style-name="MT28">…</text:span></text:p></draw:text-box></draw:frame><draw:frame draw:style-name="Mfr1" text:anchor-type="char" svg:x="13.829cm" svg:y="1.014cm" svg:width="0.439cm" svg:height="0.476cm" draw:z-index="0"><draw:text-box><text:p text:style-name="MP3"><text:page-number text:select-page="current">0</text:page-number></text:p></draw:text-box></draw:frame></text:p>
      </style:header>
      <style:header-left>
        <text:p text:style-name="MP1"><draw:frame draw:style-name="Mfr1" text:anchor-type="char" svg:x="2.23cm" svg:y="1.014cm" svg:width="0.457cm" svg:height="0.476cm" draw:z-index="4"><draw:text-box><text:p text:style-name="MP3"><text:page-number text:select-page="current">32</text:page-number></text:p></draw:text-box></draw:frame><draw:frame draw:style-name="Mfr1" text:anchor-type="char" svg:x="10.211cm" svg:y="1.014cm" svg:width="3.826cm" svg:height="0.476cm" draw:z-index="5"><draw:text-box><text:p text:style-name="MP2"><text:span text:style-name="MT29">AGNIESZkA SZyMAŃSkA</text:span></text:p></draw:text-box></draw:frame></text:p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7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8">
      <style:header>
        <text:p text:style-name="Header"/>
      </style:header>
      <style:header-left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ymańska</meta:initial-creator>
    <meta:keyword>dyplomacja</meta:keyword>
    <meta:keyword>mediów</meta:keyword>
    <meta:keyword>efekt</meta:keyword>
    <meta:keyword>CNN</meta:keyword>
    <meta:keyword>efekt</meta:keyword>
    <meta:keyword>Al</meta:keyword>
    <meta:keyword>Jazeera</meta:keyword>
    <meta:keyword>wirtualne</meta:keyword>
    <meta:keyword>państwo</meta:keyword>
    <meta:keyword>media</meta:keyword>
    <meta:keyword>media</meta:keyword>
    <meta:keyword>diplomacy</meta:keyword>
    <meta:keyword>CNN-effect</meta:keyword>
    <meta:keyword>Al</meta:keyword>
    <meta:keyword>Jazeera-effect</meta:keyword>
    <meta:keyword>virtual</meta:keyword>
    <meta:keyword>state</meta:keyword>
    <dc:subject>środki masowego przekazu, polityka zagraniczna</dc:subject>
    <dc:title>Raz na wozie, raz pod wozem (transmisyjnym), czyli ewolucja relacji mediów i polityki zagranicznej</dc:title>
    <meta:creation-date>2021-03-11T23:01:33</meta:creation-date>
    <dc:date>2021-03-11T23:01:33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23" meta:paragraph-count="152" meta:word-count="7306" meta:character-count="53498" meta:non-whitespace-character-count="46118"/>
    <meta:user-defined meta:name="AppVersion">12.0000</meta:user-defined>
    <meta:user-defined meta:name="Created" meta:value-type="date">2021-02-26T00:00:00</meta:user-defined>
    <meta:user-defined meta:name="Creator">Adobe InDesign 16.1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