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DefaultFontStyle">
      <style:text-properties fo:language="pl" style:language-asian="pl" style:language-complex="pl" fo:color="#000000"/>
    </style:style>
    <style:style style:family="text" style:name="T3" style:display-name="T3" style:parent-style-name="DefaultFontStyle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DefaultFontStyle">
      <style:text-properties fo:language="de" style:language-asian="de" style:language-complex="de" fo:color="#000000"/>
    </style:style>
    <style:style style:family="text" style:name="T5" style:display-name="T5" style:parent-style-name="DefaultFontStyle">
      <style:text-properties fo:language="pl" style:language-asian="pl" style:language-complex="pl" style:text-position="25%" fo:color="#000000"/>
    </style:style>
    <style:style style:family="text" style:name="T6" style:display-name="T6" style:parent-style-name="DefaultFontStyle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8" style:display-name="T8" style:parent-style-name="DefaultFontStyle">
      <style:text-properties fo:language="fr" style:language-asian="fr" style:language-complex="fr" fo:color="#000000"/>
    </style:style>
    <style:style style:family="text" style:name="T9" style:display-name="T9" style:parent-style-name="DefaultFontStyle">
      <style:text-properties fo:language="fr" style:language-asian="fr" style:language-complex="fr" style:text-position="25%" fo:color="#000000"/>
    </style:style>
    <style:style style:family="text" style:name="T10" style:display-name="T10" style:parent-style-name="DefaultFontStyle">
      <style:text-properties fo:language="la" style:language-asian="la" style:language-complex="la" fo:color="#000000"/>
    </style:style>
    <style:style style:family="text" style:name="T11" style:display-name="T11" style:parent-style-name="DefaultFontStyle">
      <style:text-properties fo:language="de" style:language-asian="de" style:language-complex="de" style:text-position="25%" fo:color="#000000"/>
    </style:style>
    <style:style style:family="paragraph" style:name="P8">
      <style:paragraph-properties fo:margin-left="0.000cm" fo:text-indent="0.635cm" style:page-number="auto">
        <style:tab-stops>
          <style:tab-stop style:position="1.850cm" style:type="left"/>
        </style:tab-stops>
      </style:paragraph-properties>
      <style:text-properties/>
    </style:style>
    <style:style style:family="paragraph" style:name="P9">
      <style:paragraph-properties fo:margin-left="0.000cm" fo:text-indent="0.635cm" style:page-number="auto"/>
      <style:text-properties/>
    </style:style>
    <style:style style:family="paragraph" style:name="P10">
      <style:paragraph-properties fo:margin-left="0.000cm" fo:text-indent="0.635cm" style:page-number="auto"/>
      <style:text-properties/>
    </style:style>
    <style:style style:family="paragraph" style:name="P11">
      <style:paragraph-properties style:page-number="auto"/>
      <style:text-properties/>
    </style:style>
    <style:style style:family="paragraph" style:name="P12">
      <style:paragraph-properties fo:margin-left="0.000cm" fo:text-indent="0.635cm" style:page-number="auto"/>
      <style:text-properties/>
    </style:style>
    <style:style style:family="paragraph" style:name="P13">
      <style:paragraph-properties style:page-number="auto"/>
      <style:text-properties/>
    </style:style>
    <style:style style:family="paragraph" style:name="P14">
      <style:paragraph-properties fo:break-after="page" style:page-number="auto"/>
      <style:text-properties/>
    </style:style>
    <style:style style:family="paragraph" style:name="P15">
      <style:paragraph-properties fo:margin-left="0.000cm" fo:text-indent="0.635cm" style:page-number="auto"/>
      <style:text-properties/>
    </style:style>
    <style:style style:family="paragraph" style:name="P16">
      <style:paragraph-properties fo:margin-left="0.000cm" fo:text-indent="0.635cm" style:page-number="auto"/>
      <style:text-properties/>
    </style:style>
    <style:style style:family="paragraph" style:name="P17">
      <style:paragraph-properties style:page-number="auto"/>
      <style:text-properties/>
    </style:style>
    <style:style style:family="paragraph" style:name="P18">
      <style:paragraph-properties style:page-number="auto"/>
      <style:text-properties/>
    </style:style>
    <style:style style:family="paragraph" style:name="P19">
      <style:paragraph-properties style:page-number="auto"/>
      <style:text-properties/>
    </style:style>
    <style:style style:family="paragraph" style:name="P20">
      <style:paragraph-properties fo:margin-left="0.000cm" fo:text-indent="0.635cm" style:page-number="auto"/>
      <style:text-properties/>
    </style:style>
    <style:style style:family="paragraph" style:name="P21">
      <style:paragraph-properties fo:break-after="page" style:page-number="auto"/>
      <style:text-properties/>
    </style:style>
    <style:style style:family="paragraph" style:name="P22">
      <style:paragraph-properties fo:margin-left="0.000cm" fo:text-indent="0.635cm" style:page-number="auto"/>
      <style:text-properties/>
    </style:style>
    <style:style style:family="paragraph" style:name="P23">
      <style:paragraph-properties style:page-number="auto"/>
      <style:text-properties/>
    </style:style>
    <style:style style:family="paragraph" style:name="P24">
      <style:paragraph-properties fo:margin-left="0.000cm" fo:text-indent="0.635cm" style:page-number="auto"/>
      <style:text-properties/>
    </style:style>
    <style:style style:family="paragraph" style:name="P25">
      <style:paragraph-properties fo:margin-left="0.000cm" fo:text-indent="0.635cm" style:page-number="auto"/>
      <style:text-properties/>
    </style:style>
    <style:style style:family="paragraph" style:name="P26">
      <style:paragraph-properties fo:margin-left="0.000cm" fo:text-indent="0.635cm" style:page-number="auto"/>
      <style:text-properties/>
    </style:style>
    <style:style style:family="paragraph" style:name="P27">
      <style:paragraph-properties fo:break-after="page" style:page-number="auto"/>
      <style:text-properties/>
    </style:style>
    <style:style style:family="paragraph" style:name="P28">
      <style:paragraph-properties fo:margin-left="0.000cm" fo:text-indent="0.635cm" style:page-number="auto"/>
      <style:text-properties/>
    </style:style>
    <style:style style:family="paragraph" style:name="P29">
      <style:paragraph-properties fo:margin-left="0.000cm" fo:text-indent="0.635cm" style:page-number="auto"/>
      <style:text-properties/>
    </style:style>
    <style:style style:family="paragraph" style:name="P30">
      <style:paragraph-properties fo:margin-left="0.000cm" fo:text-indent="0.635cm" style:page-number="auto"/>
      <style:text-properties/>
    </style:style>
    <style:style style:family="paragraph" style:name="P31">
      <style:paragraph-properties style:page-number="auto"/>
      <style:text-properties/>
    </style:style>
    <style:style style:family="paragraph" style:name="P32">
      <style:paragraph-properties fo:margin-left="0.000cm" fo:text-indent="0.635cm" style:page-number="auto">
        <style:tab-stops>
          <style:tab-stop style:position="1.576cm" style:type="left"/>
        </style:tab-stops>
      </style:paragraph-properties>
      <style:text-properties/>
    </style:style>
    <style:style style:family="paragraph" style:name="P33">
      <style:paragraph-properties fo:break-after="page" style:page-number="auto"/>
      <style:text-properties/>
    </style:style>
    <style:style style:family="paragraph" style:name="P34">
      <style:paragraph-properties fo:margin-left="0.000cm" fo:text-indent="0.635cm" style:page-number="auto"/>
      <style:text-properties/>
    </style:style>
    <style:style style:family="paragraph" style:name="P35">
      <style:paragraph-properties fo:margin-left="0.000cm" fo:text-indent="0.635cm" style:page-number="auto"/>
      <style:text-properties/>
    </style:style>
    <style:style style:family="paragraph" style:name="P36">
      <style:paragraph-properties fo:margin-left="0.000cm" fo:text-indent="0.635cm" style:page-number="auto"/>
      <style:text-properties/>
    </style:style>
    <style:style style:family="paragraph" style:name="P37">
      <style:paragraph-properties style:page-number="auto"/>
      <style:text-properties/>
    </style:style>
    <style:style style:family="paragraph" style:name="P38">
      <style:paragraph-properties fo:break-after="page" style:page-number="auto"/>
      <style:text-properties/>
    </style:style>
    <style:style style:family="paragraph" style:name="P39">
      <style:paragraph-properties style:page-number="auto"/>
      <style:text-properties/>
    </style:style>
    <style:style style:family="paragraph" style:name="P40">
      <style:paragraph-properties fo:break-after="page" style:page-number="auto"/>
      <style:text-properties/>
    </style:style>
    <style:style style:family="paragraph" style:name="P41">
      <style:paragraph-properties style:page-number="auto"/>
      <style:text-properties/>
    </style:style>
    <style:style style:family="paragraph" style:name="P42">
      <style:paragraph-properties fo:margin-left="0.000cm" fo:text-indent="0.635cm" style:page-number="auto"/>
      <style:text-properties/>
    </style:style>
    <style:style style:family="paragraph" style:name="P43">
      <style:paragraph-properties style:page-number="auto"/>
      <style:text-properties/>
    </style:style>
    <style:style style:family="paragraph" style:name="P44">
      <style:paragraph-properties style:page-number="auto"/>
      <style:text-properties/>
    </style:style>
    <style:style style:family="paragraph" style:name="P45">
      <style:paragraph-properties fo:margin-left="0.000cm" fo:text-indent="0.635cm" style:page-number="auto"/>
      <style:text-properties/>
    </style:style>
    <style:style style:family="paragraph" style:name="P46">
      <style:paragraph-properties fo:margin-left="0.000cm" fo:text-indent="0.635cm" style:page-number="auto"/>
      <style:text-properties/>
    </style:style>
    <style:style style:family="paragraph" style:name="P47">
      <style:paragraph-properties fo:margin-left="0.000cm" fo:text-indent="0.635cm" style:page-number="auto"/>
      <style:text-properties/>
    </style:style>
    <style:style style:family="paragraph" style:name="P48">
      <style:paragraph-properties style:page-number="auto"/>
      <style:text-properties/>
    </style:style>
    <style:style style:family="paragraph" style:name="P49">
      <style:paragraph-properties fo:margin-left="0.000cm" fo:text-indent="0.635cm" style:page-number="auto"/>
      <style:text-properties/>
    </style:style>
    <style:style style:family="paragraph" style:name="P50">
      <style:paragraph-properties style:page-number="auto"/>
      <style:text-properties/>
    </style:style>
    <style:style style:family="paragraph" style:name="P51">
      <style:paragraph-properties style:page-number="auto"/>
      <style:text-properties/>
    </style:style>
    <style:style style:family="paragraph" style:name="P52">
      <style:paragraph-properties fo:margin-left="0.000cm" fo:text-indent="0.635cm" style:page-number="auto"/>
      <style:text-properties/>
    </style:style>
    <style:style style:family="paragraph" style:name="P53">
      <style:paragraph-properties fo:margin-left="0.000cm" fo:text-indent="0.635cm" style:page-number="auto"/>
      <style:text-properties/>
    </style:style>
    <style:style style:family="paragraph" style:name="P54">
      <style:paragraph-properties style:page-number="auto"/>
      <style:text-properties/>
    </style:style>
    <style:style style:family="paragraph" style:name="P55">
      <style:paragraph-properties fo:margin-left="0.000cm" fo:text-indent="0.635cm" style:page-number="auto"/>
      <style:text-properties/>
    </style:style>
    <style:style style:family="paragraph" style:name="P56">
      <style:paragraph-properties fo:margin-left="0.000cm" fo:text-indent="0.635cm" style:page-number="auto">
        <style:tab-stops>
          <style:tab-stop style:position="1.568cm" style:type="left"/>
        </style:tab-stops>
      </style:paragraph-properties>
      <style:text-properties/>
    </style:style>
    <style:style style:family="paragraph" style:name="P57">
      <style:paragraph-properties fo:margin-left="0.000cm" fo:text-indent="0.635cm" style:page-number="auto"/>
      <style:text-properties/>
    </style:style>
    <style:style style:family="paragraph" style:name="P58">
      <style:paragraph-properties fo:margin-left="0.000cm" fo:text-indent="0.635cm" style:page-number="auto"/>
      <style:text-properties/>
    </style:style>
    <style:style style:family="paragraph" style:name="P59">
      <style:paragraph-properties fo:break-after="page" style:page-number="auto"/>
      <style:text-properties/>
    </style:style>
    <style:style style:family="paragraph" style:name="P60">
      <style:paragraph-properties fo:margin-left="0.000cm" fo:text-indent="0.635cm" style:page-number="auto"/>
      <style:text-properties/>
    </style:style>
    <style:style style:family="paragraph" style:name="P61">
      <style:paragraph-properties fo:margin-left="0.000cm" fo:text-indent="0.635cm" style:page-number="auto">
        <style:tab-stops>
          <style:tab-stop style:position="1.532cm" style:type="left"/>
        </style:tab-stops>
      </style:paragraph-properties>
      <style:text-properties/>
    </style:style>
    <style:style style:family="paragraph" style:name="P62">
      <style:paragraph-properties fo:margin-left="0.000cm" fo:text-indent="0.635cm" style:page-number="auto"/>
      <style:text-properties/>
    </style:style>
    <style:style style:family="paragraph" style:name="P63">
      <style:paragraph-properties style:page-number="auto"/>
      <style:text-properties/>
    </style:style>
    <style:style style:family="paragraph" style:name="P64">
      <style:paragraph-properties style:page-number="auto"/>
      <style:text-properties/>
    </style:style>
    <style:style style:family="paragraph" style:name="P66">
      <style:paragraph-properties fo:break-after="page" style:page-number="auto"/>
      <style:text-properties/>
    </style:style>
    <style:style style:family="paragraph" style:name="P67">
      <style:paragraph-properties fo:margin-left="0.000cm" fo:text-indent="0.635cm" style:page-number="auto"/>
      <style:text-properties/>
    </style:style>
    <style:style style:family="paragraph" style:name="P68">
      <style:paragraph-properties style:page-number="auto"/>
      <style:text-properties/>
    </style:style>
    <style:style style:family="paragraph" style:name="P69">
      <style:paragraph-properties fo:margin-left="0.000cm" fo:text-indent="0.635cm" style:page-number="auto"/>
      <style:text-properties/>
    </style:style>
    <style:style style:family="paragraph" style:name="P70">
      <style:paragraph-properties fo:margin-left="0.000cm" fo:text-indent="0.635cm" style:page-number="auto"/>
      <style:text-properties/>
    </style:style>
    <style:style style:family="paragraph" style:name="P71">
      <style:paragraph-properties fo:margin-left="0.000cm" fo:text-indent="0.635cm" style:page-number="auto"/>
      <style:text-properties/>
    </style:style>
    <style:style style:family="paragraph" style:name="P72">
      <style:paragraph-properties fo:margin-left="0.000cm" fo:text-indent="0.635cm" style:page-number="auto"/>
      <style:text-properties/>
    </style:style>
    <style:style style:family="paragraph" style:name="P73">
      <style:paragraph-properties fo:margin-left="0.000cm" fo:text-indent="0.635cm" style:page-number="auto"/>
      <style:text-properties/>
    </style:style>
    <style:style style:family="paragraph" style:name="P74">
      <style:paragraph-properties fo:margin-left="0.000cm" fo:text-indent="0.635cm" style:page-number="auto"/>
      <style:text-properties/>
    </style:style>
    <style:style style:family="paragraph" style:name="P75">
      <style:paragraph-properties fo:margin-left="0.000cm" fo:text-indent="0.635cm" style:page-number="auto"/>
      <style:text-properties/>
    </style:style>
    <style:style style:family="paragraph" style:name="P76">
      <style:paragraph-properties fo:margin-left="0.000cm" fo:text-indent="0.635cm" style:page-number="auto"/>
      <style:text-properties/>
    </style:style>
    <style:style style:family="paragraph" style:name="P77">
      <style:paragraph-properties fo:margin-left="0.000cm" fo:text-indent="0.635cm" style:page-number="auto"/>
      <style:text-properties/>
    </style:style>
    <style:style style:family="paragraph" style:name="P78">
      <style:paragraph-properties fo:margin-left="0.000cm" fo:text-indent="0.635cm" style:page-number="auto"/>
      <style:text-properties/>
    </style:style>
    <style:style style:family="paragraph" style:name="P79">
      <style:paragraph-properties style:page-number="auto"/>
      <style:text-properties/>
    </style:style>
    <style:style style:family="paragraph" style:name="P80">
      <style:paragraph-properties style:page-number="auto"/>
      <style:text-properties/>
    </style:style>
    <style:style style:family="paragraph" style:name="P81">
      <style:paragraph-properties fo:margin-left="0.000cm" fo:text-indent="0.635cm" style:page-number="auto"/>
      <style:text-properties/>
    </style:style>
    <style:style style:family="paragraph" style:name="P82">
      <style:paragraph-properties fo:margin-left="0.000cm" fo:text-indent="0.635cm" style:page-number="auto"/>
      <style:text-properties/>
    </style:style>
    <style:style style:family="paragraph" style:name="P83">
      <style:paragraph-properties fo:margin-left="0.000cm" fo:text-indent="0.635cm" style:page-number="auto"/>
      <style:text-properties/>
    </style:style>
    <style:style style:family="paragraph" style:name="P84">
      <style:paragraph-properties style:page-number="auto">
        <style:tab-stops>
          <style:tab-stop style:position="1.753cm" style:type="left"/>
        </style:tab-stops>
      </style:paragraph-properties>
      <style:text-properties/>
    </style:style>
    <style:style style:family="paragraph" style:name="P85">
      <style:paragraph-properties fo:margin-left="0.000cm" fo:text-indent="0.635cm" style:page-number="auto"/>
      <style:text-properties/>
    </style:style>
    <style:style style:family="paragraph" style:name="P86">
      <style:paragraph-properties fo:margin-left="0.000cm" fo:text-indent="0.635cm" style:page-number="auto"/>
      <style:text-properties/>
    </style:style>
    <style:style style:family="paragraph" style:name="P87">
      <style:paragraph-properties fo:break-after="page" style:page-number="auto"/>
      <style:text-properties/>
    </style:style>
    <style:style style:family="paragraph" style:name="P88">
      <style:paragraph-properties fo:margin-left="0.000cm" fo:text-indent="0.635cm" style:page-number="auto"/>
      <style:text-properties/>
    </style:style>
    <style:style style:family="paragraph" style:name="P89">
      <style:paragraph-properties style:page-number="auto"/>
      <style:text-properties/>
    </style:style>
    <style:style style:family="paragraph" style:name="P90">
      <style:paragraph-properties fo:break-after="page" style:page-number="auto"/>
      <style:text-properties/>
    </style:style>
    <style:style style:family="paragraph" style:name="P91">
      <style:paragraph-properties style:page-number="auto"/>
      <style:text-properties/>
    </style:style>
    <style:style style:family="paragraph" style:name="P92">
      <style:paragraph-properties fo:break-after="page" style:page-number="auto"/>
      <style:text-properties/>
    </style:style>
    <style:style style:family="paragraph" style:name="P93">
      <style:paragraph-properties style:page-number="auto"/>
      <style:text-properties/>
    </style:style>
    <style:style style:family="paragraph" style:name="P94">
      <style:paragraph-properties fo:margin-left="0.000cm" fo:text-indent="0.635cm" style:page-number="auto"/>
      <style:text-properties/>
    </style:style>
    <style:style style:family="paragraph" style:name="P95">
      <style:paragraph-properties style:page-number="auto"/>
      <style:text-properties/>
    </style:style>
    <style:style style:family="paragraph" style:name="P96">
      <style:paragraph-properties fo:margin-left="0.000cm" fo:text-indent="0.635cm" style:page-number="auto"/>
      <style:text-properties/>
    </style:style>
    <style:style style:family="paragraph" style:name="P97">
      <style:paragraph-properties style:page-number="auto"/>
      <style:text-properties/>
    </style:style>
    <style:style style:family="paragraph" style:name="P98">
      <style:paragraph-properties fo:margin-left="0.000cm" fo:text-indent="0.635cm" style:page-number="auto"/>
      <style:text-properties/>
    </style:style>
    <style:style style:family="paragraph" style:name="P99">
      <style:paragraph-properties fo:margin-left="0.000cm" fo:text-indent="0.635cm" style:page-number="auto"/>
      <style:text-properties/>
    </style:style>
    <style:style style:family="paragraph" style:name="P100">
      <style:paragraph-properties fo:margin-left="0.000cm" fo:text-indent="0.635cm" style:page-number="auto"/>
      <style:text-properties/>
    </style:style>
    <style:style style:family="paragraph" style:name="P102">
      <style:paragraph-properties style:page-number="auto"/>
      <style:text-properties/>
    </style:style>
    <style:style style:family="paragraph" style:name="P103">
      <style:paragraph-properties fo:margin-left="0.000cm" fo:text-indent="0.635cm" style:page-number="auto"/>
      <style:text-properties/>
    </style:style>
    <style:style style:family="paragraph" style:name="P104">
      <style:paragraph-properties fo:break-after="page" style:page-number="auto"/>
      <style:text-properties/>
    </style:style>
    <style:style style:family="paragraph" style:name="P105">
      <style:paragraph-properties fo:margin-left="0.000cm" fo:text-indent="0.635cm" style:page-number="auto"/>
      <style:text-properties/>
    </style:style>
    <style:style style:family="paragraph" style:name="P106">
      <style:paragraph-properties style:page-number="auto"/>
      <style:text-properties/>
    </style:style>
    <style:style style:family="paragraph" style:name="P108">
      <style:paragraph-properties style:page-number="auto"/>
      <style:text-properties/>
    </style:style>
    <style:style style:family="paragraph" style:name="P109">
      <style:paragraph-properties fo:margin-left="0.000cm" fo:text-indent="0.635cm" style:page-number="auto"/>
      <style:text-properties/>
    </style:style>
    <style:style style:family="paragraph" style:name="P110">
      <style:paragraph-properties fo:margin-left="0.000cm" fo:text-indent="0.635cm" style:page-number="auto"/>
      <style:text-properties/>
    </style:style>
    <style:style style:family="paragraph" style:name="P111">
      <style:paragraph-properties style:page-number="auto"/>
      <style:text-properties/>
    </style:style>
    <style:style style:family="paragraph" style:name="P112">
      <style:paragraph-properties style:page-number="auto">
        <style:tab-stops>
          <style:tab-stop style:position="1.753cm" style:type="left"/>
        </style:tab-stops>
      </style:paragraph-properties>
      <style:text-properties/>
    </style:style>
    <style:style style:family="paragraph" style:name="P113">
      <style:paragraph-properties fo:margin-left="0.000cm" fo:text-indent="0.635cm" style:page-number="auto"/>
      <style:text-properties/>
    </style:style>
    <style:style style:family="paragraph" style:name="P114">
      <style:paragraph-properties fo:margin-left="0.000cm" fo:text-indent="0.635cm" style:page-number="auto"/>
      <style:text-properties/>
    </style:style>
    <style:style style:family="paragraph" style:name="P115">
      <style:paragraph-properties fo:margin-left="0.000cm" fo:text-indent="0.635cm" style:page-number="auto"/>
      <style:text-properties/>
    </style:style>
    <style:style style:family="paragraph" style:name="P116">
      <style:paragraph-properties fo:margin-left="0.000cm" fo:text-indent="0.635cm" style:page-number="auto"/>
      <style:text-properties/>
    </style:style>
    <style:style style:family="paragraph" style:name="P117">
      <style:paragraph-properties fo:break-after="page" style:page-number="auto"/>
      <style:text-properties/>
    </style:style>
    <style:style style:family="paragraph" style:name="P118">
      <style:paragraph-properties style:page-number="auto"/>
      <style:text-properties/>
    </style:style>
    <style:style style:family="paragraph" style:name="P119">
      <style:paragraph-properties fo:margin-left="0.000cm" fo:text-indent="0.635cm" style:page-number="auto"/>
      <style:text-properties/>
    </style:style>
    <style:style style:family="paragraph" style:name="P120">
      <style:paragraph-properties fo:margin-left="0.000cm" fo:text-indent="0.635cm" style:page-number="auto"/>
      <style:text-properties/>
    </style:style>
    <style:style style:family="paragraph" style:name="P121">
      <style:paragraph-properties fo:margin-left="0.000cm" fo:text-indent="0.635cm" style:page-number="auto"/>
      <style:text-properties/>
    </style:style>
    <style:style style:family="paragraph" style:name="P122">
      <style:paragraph-properties fo:margin-left="0.000cm" fo:text-indent="0.635cm" style:page-number="auto"/>
      <style:text-properties/>
    </style:style>
    <style:style style:family="paragraph" style:name="P123">
      <style:paragraph-properties fo:margin-left="0.000cm" fo:text-indent="0.635cm" style:page-number="auto"/>
      <style:text-properties/>
    </style:style>
    <style:style style:family="paragraph" style:name="P124">
      <style:paragraph-properties fo:break-after="page" style:page-number="auto"/>
      <style:text-properties/>
    </style:style>
    <style:style style:family="paragraph" style:name="P125">
      <style:paragraph-properties fo:margin-left="0.000cm" fo:text-indent="0.635cm" style:page-number="auto"/>
      <style:text-properties/>
    </style:style>
    <style:style style:family="paragraph" style:name="P126">
      <style:paragraph-properties fo:margin-left="0.000cm" fo:text-indent="0.635cm" style:page-number="auto"/>
      <style:text-properties/>
    </style:style>
    <style:style style:family="paragraph" style:name="P127">
      <style:paragraph-properties fo:margin-left="0.000cm" fo:text-indent="0.635cm" style:page-number="auto"/>
      <style:text-properties/>
    </style:style>
    <style:style style:family="paragraph" style:name="P128">
      <style:paragraph-properties fo:margin-left="0.000cm" fo:text-indent="0.635cm" style:page-number="auto"/>
      <style:text-properties/>
    </style:style>
    <style:style style:family="paragraph" style:name="P129">
      <style:paragraph-properties fo:margin-left="0.000cm" fo:text-indent="0.635cm" style:page-number="auto"/>
      <style:text-properties/>
    </style:style>
    <style:style style:family="paragraph" style:name="P130">
      <style:paragraph-properties fo:margin-left="0.000cm" fo:text-indent="0.635cm" style:page-number="auto"/>
      <style:text-properties/>
    </style:style>
    <style:style style:family="paragraph" style:name="P131">
      <style:paragraph-properties fo:margin-left="0.000cm" fo:text-indent="0.635cm" style:page-number="auto"/>
      <style:text-properties/>
    </style:style>
    <style:style style:family="paragraph" style:name="P132">
      <style:paragraph-properties fo:margin-left="0.000cm" fo:text-indent="0.635cm" style:page-number="auto"/>
      <style:text-properties/>
    </style:style>
    <style:style style:family="paragraph" style:name="P133">
      <style:paragraph-properties fo:margin-left="0.000cm" fo:text-indent="0.635cm" style:page-number="auto"/>
      <style:text-properties/>
    </style:style>
    <style:style style:family="paragraph" style:name="P134">
      <style:paragraph-properties style:page-number="auto"/>
      <style:text-properties/>
    </style:style>
    <style:style style:family="paragraph" style:name="P135">
      <style:paragraph-properties fo:break-after="page" style:page-number="auto"/>
      <style:text-properties/>
    </style:style>
    <style:style style:family="paragraph" style:name="P136">
      <style:paragraph-properties fo:margin-left="0.000cm" fo:text-indent="0.635cm" style:page-number="auto"/>
      <style:text-properties/>
    </style:style>
    <style:style style:family="paragraph" style:name="P137">
      <style:paragraph-properties fo:margin-left="0.000cm" fo:text-indent="0.635cm" style:page-number="auto"/>
      <style:text-properties/>
    </style:style>
    <style:style style:family="paragraph" style:name="P138">
      <style:paragraph-properties fo:margin-left="0.000cm" fo:text-indent="0.635cm" style:page-number="auto"/>
      <style:text-properties/>
    </style:style>
    <style:style style:family="paragraph" style:name="P140">
      <style:paragraph-properties fo:break-after="page" style:page-number="auto"/>
      <style:text-properties/>
    </style:style>
    <style:style style:family="paragraph" style:name="P141">
      <style:paragraph-properties fo:margin-left="0.000cm" fo:text-indent="0.635cm" style:page-number="auto">
        <style:tab-stops>
          <style:tab-stop style:position="1.940cm" style:type="left"/>
        </style:tab-stops>
      </style:paragraph-properties>
      <style:text-properties/>
    </style:style>
    <style:style style:family="paragraph" style:name="P142">
      <style:paragraph-properties fo:break-after="page" style:page-number="auto"/>
      <style:text-properties/>
    </style:style>
    <style:style style:family="paragraph" style:name="P143">
      <style:paragraph-properties fo:margin-left="0.000cm" fo:text-indent="0.635cm" style:page-number="auto">
        <style:tab-stops>
          <style:tab-stop style:position="1.672cm" style:type="left"/>
        </style:tab-stops>
      </style:paragraph-properties>
      <style:text-properties/>
    </style:style>
    <style:style style:family="paragraph" style:name="P144">
      <style:paragraph-properties fo:margin-left="0.000cm" fo:text-indent="0.635cm" style:page-number="auto"/>
      <style:text-properties/>
    </style:style>
    <style:style style:family="paragraph" style:name="P145">
      <style:paragraph-properties style:page-number="auto"/>
      <style:text-properties/>
    </style:style>
    <style:style style:family="paragraph" style:name="P146">
      <style:paragraph-properties fo:break-after="page" style:page-number="auto"/>
      <style:text-properties/>
    </style:style>
    <style:style style:family="paragraph" style:name="P147">
      <style:paragraph-properties fo:margin-left="0.000cm" fo:text-indent="0.635cm" style:page-number="auto"/>
      <style:text-properties/>
    </style:style>
    <style:style style:family="paragraph" style:name="P149">
      <style:paragraph-properties fo:margin-left="0.000cm" fo:text-indent="0.635cm" style:page-number="auto"/>
      <style:text-properties/>
    </style:style>
    <style:style style:family="paragraph" style:name="P150">
      <style:paragraph-properties fo:break-after="page" style:page-number="auto"/>
      <style:text-properties/>
    </style:style>
    <style:style style:family="paragraph" style:name="P151">
      <style:paragraph-properties fo:margin-left="0.000cm" fo:text-indent="0.635cm" style:page-number="auto"/>
      <style:text-properties/>
    </style:style>
    <style:style style:family="paragraph" style:name="P152">
      <style:paragraph-properties style:page-number="auto"/>
      <style:text-properties/>
    </style:style>
    <style:style style:family="paragraph" style:name="P153">
      <style:paragraph-properties fo:margin-left="0.000cm" fo:text-indent="0.635cm" style:page-number="auto"/>
      <style:text-properties/>
    </style:style>
    <style:style style:family="paragraph" style:name="P154">
      <style:paragraph-properties style:page-number="auto"/>
      <style:text-properties/>
    </style:style>
    <style:style style:family="paragraph" style:name="P155">
      <style:paragraph-properties style:page-number="auto"/>
      <style:text-properties/>
    </style:style>
    <style:style style:family="paragraph" style:name="P156">
      <style:paragraph-properties fo:margin-left="0.000cm" fo:text-indent="0.635cm" style:page-number="auto"/>
      <style:text-properties/>
    </style:style>
    <style:style style:family="paragraph" style:name="P157">
      <style:paragraph-properties fo:margin-left="0.000cm" fo:text-indent="0.635cm" style:page-number="auto"/>
      <style:text-properties/>
    </style:style>
    <style:style style:family="paragraph" style:name="P158">
      <style:paragraph-properties fo:margin-left="0.000cm" fo:text-indent="0.635cm" style:page-number="auto"/>
      <style:text-properties/>
    </style:style>
    <style:style style:family="paragraph" style:name="P159">
      <style:paragraph-properties fo:margin-left="0.000cm" fo:text-indent="0.635cm" style:page-number="auto"/>
      <style:text-properties/>
    </style:style>
    <style:style style:family="paragraph" style:name="P160">
      <style:paragraph-properties fo:margin-left="0.000cm" fo:text-indent="0.635cm" style:page-number="auto"/>
      <style:text-properties/>
    </style:style>
    <style:style style:family="paragraph" style:name="P161">
      <style:paragraph-properties style:page-number="auto"/>
      <style:text-properties/>
    </style:style>
    <style:style style:family="paragraph" style:name="P162">
      <style:paragraph-properties style:page-number="auto"/>
      <style:text-properties/>
    </style:style>
    <style:style style:family="paragraph" style:name="P163">
      <style:paragraph-properties fo:margin-left="0.000cm" fo:text-indent="0.635cm" style:page-number="auto"/>
      <style:text-properties/>
    </style:style>
    <style:style style:family="paragraph" style:name="P164">
      <style:paragraph-properties fo:margin-left="0.000cm" fo:text-indent="0.635cm" style:page-number="auto"/>
      <style:text-properties/>
    </style:style>
    <style:style style:family="paragraph" style:name="P165">
      <style:paragraph-properties style:page-number="auto"/>
      <style:text-properties/>
    </style:style>
    <style:style style:family="paragraph" style:name="P166">
      <style:paragraph-properties fo:margin-left="0.000cm" fo:text-indent="0.635cm" style:page-number="auto"/>
      <style:text-properties/>
    </style:style>
    <style:style style:family="paragraph" style:name="P167">
      <style:paragraph-properties fo:margin-left="0.000cm" fo:text-indent="0.635cm" style:page-number="auto"/>
      <style:text-properties/>
    </style:style>
    <style:style style:family="paragraph" style:name="P168">
      <style:paragraph-properties style:page-number="auto"/>
      <style:text-properties/>
    </style:style>
    <style:style style:family="paragraph" style:name="P169">
      <style:paragraph-properties fo:margin-left="0.000cm" fo:text-indent="0.635cm" style:page-number="auto"/>
      <style:text-properties/>
    </style:style>
    <style:style style:family="paragraph" style:name="P170">
      <style:paragraph-properties fo:break-after="page" style:page-number="auto"/>
      <style:text-properties/>
    </style:style>
    <style:style style:family="paragraph" style:name="P171">
      <style:paragraph-properties style:page-number="auto"/>
      <style:text-properties/>
    </style:style>
    <style:style style:family="paragraph" style:name="P172">
      <style:paragraph-properties style:page-number="auto"/>
      <style:text-properties/>
    </style:style>
    <style:style style:family="paragraph" style:name="P174">
      <style:paragraph-properties fo:margin-left="0.000cm" fo:text-indent="0.635cm" style:page-number="auto"/>
      <style:text-properties/>
    </style:style>
    <style:style style:family="paragraph" style:name="P175">
      <style:paragraph-properties fo:margin-left="0.000cm" fo:text-indent="0.635cm" style:page-number="auto"/>
      <style:text-properties/>
    </style:style>
    <style:style style:family="paragraph" style:name="P176">
      <style:paragraph-properties fo:margin-left="0.000cm" fo:text-indent="0.635cm" style:page-number="auto"/>
      <style:text-properties/>
    </style:style>
    <style:style style:family="paragraph" style:name="P177">
      <style:paragraph-properties fo:break-after="page" style:page-number="auto"/>
      <style:text-properties/>
    </style:style>
    <style:style style:family="paragraph" style:name="P178">
      <style:paragraph-properties fo:margin-left="0.000cm" fo:text-indent="0.635cm" style:page-number="auto"/>
      <style:text-properties/>
    </style:style>
    <style:style style:family="paragraph" style:name="P179">
      <style:paragraph-properties fo:margin-left="0.000cm" fo:text-indent="0.635cm" style:page-number="auto"/>
      <style:text-properties/>
    </style:style>
    <style:style style:family="paragraph" style:name="P180">
      <style:paragraph-properties fo:margin-left="0.000cm" fo:text-indent="0.635cm" style:page-number="auto"/>
      <style:text-properties/>
    </style:style>
    <style:style style:family="paragraph" style:name="P181">
      <style:paragraph-properties fo:margin-left="0.000cm" fo:text-indent="0.635cm" style:page-number="auto"/>
      <style:text-properties/>
    </style:style>
    <style:style style:family="paragraph" style:name="P182">
      <style:paragraph-properties fo:break-after="page" style:page-number="auto"/>
      <style:text-properties/>
    </style:style>
    <style:style style:family="paragraph" style:name="P183">
      <style:paragraph-properties fo:margin-left="0.000cm" fo:text-indent="0.635cm" style:page-number="auto"/>
      <style:text-properties/>
    </style:style>
    <style:style style:family="paragraph" style:name="P184">
      <style:paragraph-properties fo:margin-left="0.000cm" fo:text-indent="0.635cm" style:page-number="auto"/>
      <style:text-properties/>
    </style:style>
    <style:style style:family="paragraph" style:name="P185">
      <style:paragraph-properties fo:margin-left="0.000cm" fo:text-indent="0.635cm" style:page-number="auto">
        <style:tab-stops>
          <style:tab-stop style:position="1.863cm" style:type="left"/>
        </style:tab-stops>
      </style:paragraph-properties>
      <style:text-properties/>
    </style:style>
    <style:style style:family="paragraph" style:name="P187">
      <style:paragraph-properties fo:margin-left="0.000cm" fo:text-indent="0.635cm" style:page-number="auto"/>
      <style:text-properties/>
    </style:style>
    <style:style style:family="paragraph" style:name="P188">
      <style:paragraph-properties fo:margin-left="0.000cm" fo:text-indent="0.635cm" style:page-number="auto"/>
      <style:text-properties/>
    </style:style>
    <style:style style:family="paragraph" style:name="P189">
      <style:paragraph-properties fo:margin-left="0.000cm" fo:text-indent="0.635cm" style:page-number="auto"/>
      <style:text-properties/>
    </style:style>
    <style:style style:family="paragraph" style:name="P190">
      <style:paragraph-properties fo:margin-left="0.000cm" fo:text-indent="0.635cm" style:page-number="auto"/>
      <style:text-properties/>
    </style:style>
    <style:style style:family="paragraph" style:name="P191">
      <style:paragraph-properties fo:margin-left="0.000cm" fo:text-indent="0.635cm" style:page-number="auto"/>
      <style:text-properties/>
    </style:style>
    <style:style style:family="paragraph" style:name="P192">
      <style:paragraph-properties fo:margin-left="0.000cm" fo:text-indent="0.635cm" style:page-number="auto"/>
      <style:text-properties/>
    </style:style>
    <style:style style:family="paragraph" style:name="P193">
      <style:paragraph-properties fo:margin-left="0.000cm" fo:text-indent="0.635cm" style:page-number="auto"/>
      <style:text-properties/>
    </style:style>
    <style:style style:family="paragraph" style:name="P194">
      <style:paragraph-properties fo:margin-left="0.000cm" fo:text-indent="0.635cm" style:page-number="auto"/>
      <style:text-properties/>
    </style:style>
    <style:style style:family="paragraph" style:name="P195">
      <style:paragraph-properties fo:margin-left="0.000cm" fo:text-indent="0.635cm" style:page-number="auto">
        <style:tab-stops>
          <style:tab-stop style:position="1.564cm" style:type="left"/>
        </style:tab-stops>
      </style:paragraph-properties>
      <style:text-properties/>
    </style:style>
    <style:style style:family="paragraph" style:name="P196">
      <style:paragraph-properties fo:margin-left="0.000cm" fo:text-indent="0.635cm" style:page-number="auto"/>
      <style:text-properties/>
    </style:style>
    <style:style style:family="paragraph" style:name="P197">
      <style:paragraph-properties style:page-number="auto"/>
      <style:text-properties/>
    </style:style>
    <style:style style:family="paragraph" style:name="P198">
      <style:paragraph-properties style:page-number="auto"/>
      <style:text-properties/>
    </style:style>
    <style:style style:family="paragraph" style:name="P199">
      <style:paragraph-properties style:page-number="auto"/>
      <style:text-properties/>
    </style:style>
    <style:style style:family="paragraph" style:name="P201">
      <style:paragraph-properties fo:margin-left="0.000cm" fo:text-indent="0.635cm" style:page-number="auto"/>
      <style:text-properties/>
    </style:style>
    <style:style style:family="paragraph" style:name="P202">
      <style:paragraph-properties fo:margin-left="0.000cm" fo:text-indent="0.635cm" style:page-number="auto"/>
      <style:text-properties/>
    </style:style>
    <style:style style:family="paragraph" style:name="P203">
      <style:paragraph-properties fo:margin-left="0.000cm" fo:text-indent="0.635cm" style:page-number="auto"/>
      <style:text-properties/>
    </style:style>
    <style:style style:family="paragraph" style:name="P204">
      <style:paragraph-properties fo:margin-left="0.000cm" fo:text-indent="0.635cm" style:page-number="auto"/>
      <style:text-properties/>
    </style:style>
    <style:style style:family="paragraph" style:name="P205">
      <style:paragraph-properties style:page-number="auto"/>
      <style:text-properties/>
    </style:style>
    <style:style style:family="paragraph" style:name="P206">
      <style:paragraph-properties fo:break-after="page" style:page-number="auto"/>
      <style:text-properties/>
    </style:style>
    <style:style style:family="paragraph" style:name="P207">
      <style:paragraph-properties style:page-number="auto"/>
      <style:text-properties/>
    </style:style>
    <style:style style:family="paragraph" style:name="P208">
      <style:paragraph-properties fo:margin-left="0.000cm" fo:text-indent="0.635cm" style:page-number="auto"/>
      <style:text-properties/>
    </style:style>
    <style:style style:family="paragraph" style:name="P209">
      <style:paragraph-properties style:page-number="auto"/>
      <style:text-properties/>
    </style:style>
    <style:style style:family="paragraph" style:name="P210">
      <style:paragraph-properties fo:margin-left="0.000cm" fo:text-indent="0.635cm" style:page-number="auto"/>
      <style:text-properties/>
    </style:style>
    <style:style style:family="paragraph" style:name="P211">
      <style:paragraph-properties fo:margin-left="0.000cm" fo:text-indent="0.635cm" style:page-number="auto"/>
      <style:text-properties/>
    </style:style>
    <style:style style:family="paragraph" style:name="P212">
      <style:paragraph-properties fo:margin-left="0.000cm" fo:text-indent="0.635cm" style:page-number="auto"/>
      <style:text-properties/>
    </style:style>
    <style:style style:family="paragraph" style:name="P213">
      <style:paragraph-properties style:page-number="auto"/>
      <style:text-properties fo:font-size="5.pt" style:font-size-asian="5.pt" style:font-size-complex="5.pt"/>
    </style:style>
    <style:style style:family="paragraph" style:name="P214">
      <style:paragraph-properties style:page-number="auto"/>
      <style:text-properties fo:font-size="5.e-002pt" style:font-size-asian="5.e-002pt" style:font-size-complex="5.e-002pt"/>
    </style:style>
    <style:style style:family="paragraph" style:name="P216" style:master-page-name="PageStyle0">
      <style:paragraph-properties style:page-number="auto"/>
      <style:text-properties/>
    </style:style>
    <style:style style:name="Sect0" style:family="section">
      <style:section-properties fo:margin-left="2.540cm" fo:margin-right="2.54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6"><text:span text:style-name="T2">Problemy Współczesnego Prawa Międzynarodowego,<text:line-break/>Europejskiego i Porównawczego, </text:span><text:span text:style-name="T3">vol. </text:span><text:span text:style-name="T2">VII, </text:span><text:span text:style-name="T4">A.D. MMIX<text:line-break/></text:span><text:span text:style-name="T2">Numer specjalny - ochrona praw cztowieka</text:span></text:p>
        <text:h text:outline-level="0" text:style-name="P162"><text:bookmark-start text:name="bookmark0"/><text:span text:style-name="T2">ARTYKUŁ</text:span><text:bookmark-end text:name="bookmark0"/></text:h>
        <text:h text:outline-level="1" text:style-name="P171"><text:bookmark-start text:name="bookmark1"/><text:span text:style-name="T2">Cezary Pogodziński*</text:span><text:bookmark-end text:name="bookmark1"/></text:h>
        <text:p text:style-name="P80"><text:span text:style-name="T2">PRAWO DO ŚRODOWISKA NATURALNEGO<text:line-break/>W ORZECZNICTWIE ETPCz<text:line-break/>- MIĘDZY UPRAWNIENIEM JEDNOSTKI<text:line-break/>A INTERESEM OGÓŁU</text:span></text:p>
        <text:h text:outline-level="1" text:style-name="P157"><text:bookmark-start text:name="bookmark2"/><text:span text:style-name="T2">I. Wstęp</text:span><text:bookmark-end text:name="bookmark2"/></text:h>
        <text:p text:style-name="P156"><text:span text:style-name="T2">Wprowadzenie „prawa do środowiska naturalnego”, a przynajmniej<text:line-break/>wprowadzenie przepisów mających na celu ochronę środowiska naturalnego<text:line-break/>poprzez regionalne i uniwersalne konwencje, jak również konstytucje i prze-<text:line-break/>pisy wewnętrzne poszczególnych państw ma już długą historię.</text:span></text:p>
        <text:p text:style-name="P116"><text:span text:style-name="T2">Od czasu przyjęcia Deklaracji Sztokholmskiej w 1972 roku</text:span><text:span text:style-name="T5">1</text:span><text:span text:style-name="T2"><text:s text:c="1"/>społeczna<text:line-break/>świadomość odnośnie kwestii związanych ze środowiskiem naturalnym i jego<text:line-break/>ochroną znacznie wzrosła. Rozwój ten jest zauważalny również w orzecznictwie<text:line-break/>tak sądów krajowych jak i sądów międzynarodowych, które w ostatnich latach<text:line-break/>coraz częściej orzekają w sprawach dotyczących środowiska naturalnego,<text:line-break/>w szczególności po przyjęciu w 1992 Deklaracji z Rio</text:span><text:span text:style-name="T5">2</text:span><text:span text:style-name="T2">. Warto zauważyć,</text:span></text:p>
        <text:p text:style-name="P47"><text:span text:style-name="T2">* Mgr Cezary Pogodziński - absolwent Wydziału Prawa i Administracji UJ, prawnik<text:line-break/>w Kancelarii Europejskiego Trybunału Praw Człowieka w Strasburgu. Poglądy wyrażone<text:line-break/>w tekście artykułu są poglądami autora.</text:span></text:p>
        <text:p text:style-name="P137"><text:span text:style-name="T5">1</text:span><text:span text:style-name="T2"><text:s text:c="1"/>Deklaracja Sztokholmska - Uchwała Konferencji Narodów Zjednoczony w sprawie<text:line-break/>środowiska człowieka, przyjęta w Sztokholmie w dniu 16 czerwca 1972 r.</text:span></text:p>
        <text:p text:style-name="P70"><text:span text:style-name="T5">2</text:span><text:span text:style-name="T2"><text:s text:c="1"/>Deklaracja z Rio - Deklaracja Konferencji Narodów Zjednoczonych „Środowisko i Roz-<text:line-break/>wój” w sprawie środowiska i rozwoju, przyjęta w Rio de Janeiro 14 czerwca 1992 </text:span><text:span text:style-name="T4">r., </text:span><text:span text:style-name="T2">która roz-<text:line-break/>szerzyła zakres dostępu do sądu w sprawach dotyczących ochrony środowiska naturalnego.</text:span></text:p>
        <text:p text:style-name="P66"><text:span text:style-name="T2">77</text:span></text:p>
        <text:p text:style-name="P197"><text:span text:style-name="T2">że sądy zajmujące się ochroną praw człowieka, zarówno w Europie jak i na<text:line-break/>kontynentach amerykańskim oraz afrykańskim, zaangażowały się w ochro-<text:line-break/>nę uprawnień dotyczących środowiska naturalnego, co jest między innymi<text:line-break/>konsekwencją faktu, że Deklaracja Sztokholmska w swoich postanowieniach<text:line-break/>wiąże prawa człowieka i ochronę środowiska naturalnego</text:span><text:span text:style-name="T5">3</text:span><text:span text:style-name="T2">. Związek ten<text:line-break/>zauważalny jest również przy innych regulacjach dotyczących zakresu obo-<text:line-break/>wiązków państwa i uprawnień jednostek. Można tutaj między innymi wskazać<text:line-break/>przyjęcie Konwencji z </text:span><text:span text:style-name="T3">Aarhus</text:span><text:span text:style-name="T6">4</text:span><text:span text:style-name="T3">, </text:span><text:span text:style-name="T2">rozszerzonej interpretacji Europejskiej Karty<text:line-break/>Społecznej</text:span><text:span text:style-name="T5">5</text:span><text:span text:style-name="T2"><text:s text:c="1"/>czy ustalenia III Szczytu Rady Europy w Warszawie</text:span><text:span text:style-name="T5">6</text:span><text:span text:style-name="T2">.</text:span></text:p>
        <text:p text:style-name="P26"><text:span text:style-name="T2">W tym kontekście warto zwrócić uwagę, iż chociaż Europejska Konwen-<text:line-break/>cja o Ochronie Praw Człowieka i Podstawowych Wolności (dalej Konwencja)</text:span><text:span text:style-name="T5">7</text:span><text:span text:style-name="T2"><text:line-break/>nie przewiduje wprost prawa do środowiska naturalnego, Europejski Trybunał<text:line-break/>Praw Człowieka (dalej Trybunał) w swoim orzecznictwie wywiódł niejako<text:line-break/>to prawo - w sposób wyraźny bądź domniemany - z innych postanowień<text:line-break/>Konwencji.</text:span></text:p>
        <text:p text:style-name="P57"><text:span text:style-name="T2">Celem niniejszego artykułu jest analiza pojęcia i zakresu prawa do śro-<text:line-break/>dowiska naturalnego oraz determinujących go interesów jednostki i państwa<text:line-break/>(społeczeństwa) w orzecznictwie Trybunału, w szczególności na przykła-<text:line-break/>dzie niedawnej sprawy </text:span><text:span text:style-name="T4">Fägerskiöld </text:span><text:span text:style-name="T2">przeciwko Szwecji</text:span><text:span text:style-name="T5">8</text:span><text:span text:style-name="T2">. Trybunał musiał<text:line-break/>rozstrzygnąć, czy przyznanie pozwolenia na budowę turbin wiatrowych<text:line-break/>w pobliżu posesji i domu skarżących zachowało właściwą równowagę pomię-<text:line-break/>dzy przeciwstawnymi interesami: interesem skarżących narażonych na hałas<text:line-break/>emitowany przez turbiny oraz interesem ogólnym. Zarzuty podniesione w tej</text:span></text:p>
        <text:p text:style-name="P52"><text:span text:style-name="T5">3</text:span><text:span text:style-name="T2"><text:s text:c="1"/>Zasada nr 1 Deklaracji stanowi: „Człowiek ma podstawowe prawo do wolności, równości<text:line-break/>i odpowiednich warunków życia w środowisku takim, które pozwalałoby na przyzwoite życie<text:line-break/>w dobrobycie. Człowiek ponosi poważną odpowiedzialność za ochronę i poprawę środowiska<text:line-break/>naturalnego dla obecnych i przyszłych pokoleń</text:span></text:p>
        <text:p text:style-name="P29"><text:span text:style-name="T5">4</text:span><text:span text:style-name="T2"><text:s text:c="1"/>Konwencja z </text:span><text:span text:style-name="T3">Aarhus </text:span><text:span text:style-name="T2">- Konwencja o dostępie do informacji, udziale społeczeństwa<text:line-break/>w podejmowaniu decyzji oraz dostępie do sprawiedliwości w sprawach dotyczących środowiska,<text:line-break/>sporządzona w </text:span><text:span text:style-name="T3">Aarhus </text:span><text:span text:style-name="T2">w dniu 25 czerwca 1998 roku. Konwencja została ratyfikowana przez<text:line-break/>Polskę w dniu 15 lutego 2002 roku. Więcej informacji na: </text:span><text:a xlink:href="http://www.unece.org/env/pp/"><text:span text:style-name="T3">http://www.unece.org/env/pp/</text:span></text:a><text:span text:style-name="T3">.</text:span></text:p>
        <text:p text:style-name="P69"><text:span text:style-name="T5">5</text:span><text:span text:style-name="T2"><text:s text:c="1"/>Artykuł 11 Karty - prawo do ochrony zdrowia - jest interpretowany przez Europejski<text:line-break/>Komitet Praw Społecznych, jako gwarantujący prawo do czystego środowiska naturalnego.<text:line-break/>Więcej informacji na: </text:span><text:a xlink:href="http://www.coe.int/t/dghl/monitoring/socia%c5%82charter/default_en.asp"><text:span text:style-name="T2">http://www.coe.int/t/dghl/monitoring/sociałcharter/default_en.asp</text:span></text:a><text:span text:style-name="T2">.</text:span></text:p>
        <text:p text:style-name="P175"><text:span text:style-name="T5">6</text:span><text:span text:style-name="T2"><text:s text:c="1"/>Plan działania, Warszawa, 16-17 maja 2005 roku, Artykuł II, Punkt 7. Promowanie<text:line-break/>zrównoważonego rozwoju. Więcej informacji na: </text:span><text:a xlink:href="http://www.coe.org.pl/files/1199791837/"><text:span text:style-name="T3">http://www.coe.org.pl/files/1199791837/</text:span></text:a><text:span text:style-name="T3"><text:line-break/></text:span><text:span text:style-name="T2">file/plan_dzialania.doc.</text:span></text:p>
        <text:p text:style-name="P51"><text:span text:style-name="T5">7</text:span><text:span text:style-name="T2"><text:s text:c="1"/>Dz. U. z 1993 </text:span><text:span text:style-name="T4">r., </text:span><text:span text:style-name="T2">Nr 61, poz. 284 z późn. zm.</text:span></text:p>
        <text:p text:style-name="P50"><text:span text:style-name="T5">8</text:span><text:span text:style-name="T2"><text:s text:c="1"/></text:span><text:span text:style-name="T4">Fägerskiöld </text:span><text:span text:style-name="T3">v. Sweden, </text:span><text:span text:style-name="T2">No. 37664/04, 25 </text:span><text:span text:style-name="T3">March </text:span><text:span text:style-name="T2">2008, ECHR 2008-III.</text:span></text:p>
        <text:p text:style-name="P140"><text:span text:style-name="T2">78</text:span></text:p>
        <text:p text:style-name="P31"><text:span text:style-name="T2">sprawie były analizowane pod kątem artykułu 8 Konwencji oraz artykułu 1<text:line-break/>Protokołu nr 1 do Konwencji.</text:span></text:p>
        <text:h text:outline-level="3" text:style-name="P143"><text:bookmark-start text:name="bookmark3"/><text:span text:style-name="T2">II.<text:tab/>Prawo do środowiska naturalnego w orzecznictwie Trybunału</text:span><text:bookmark-end text:name="bookmark3"/></text:h>
        <text:p text:style-name="P94"><text:span text:style-name="T2">W przeciwieństwie do wielu krajowych instrumentów prawnych Konwen-<text:line-break/>cja nie zawiera wprost praw związanych z ochroną środowiska, na przykład<text:line-break/>prawa do nieskażonego środowiska naturalnego. Prawa takie znajdują się<text:line-break/>w wielu konstytucjach krajowych, zwłaszcza w nowszych, które powstały<text:line-break/>w latach 80 i 90. ubiegłego stulecia</text:span><text:span text:style-name="T5">9</text:span><text:span text:style-name="T2">.</text:span></text:p>
        <text:p text:style-name="P179"><text:span text:style-name="T2">Interpretacja Konwencji jako „żywego instrumentu” pozwała jednak<text:line-break/>w sposób domniemany wywieść uprawnienia związane ze środowiskiem<text:line-break/>naturalnym z innych postanowień Konwencji.</text:span></text:p>
        <text:p text:style-name="P121"><text:span text:style-name="T2">Orzecznictwo Trybunału w tym zakresie można podzielić na dwie kate-<text:line-break/>gorie</text:span><text:span text:style-name="T5">10</text:span><text:span text:style-name="T2">. W pierwszej kategorii ochrona środowiska naturalnego może stać się<text:line-break/>celem usprawiedliwiającym ograniczenie określonych praw konwencyjnych.<text:line-break/>Władze krajowe mogą ograniczyć lub ingerować w prawa jednostki zapisa-<text:line-break/>ne w Konwencji, jeżeli uznają, że jest to niezbędne w celu ochrony dobra<text:line-break/>ogólnego, jakim jest ochrona środowiska naturalnego. Do drugiej kategorii<text:line-break/>należą te prawa konwencyjne, które mogą zostać bezpośrednio naruszone<text:line-break/>w przypadku, gdy istnieją negatywne czynniki środowiskowe. Władze krajowe<text:line-break/>mogą zostać zobowiązane do podjęcia działań mających na celu zapewnienie<text:line-break/>odpowiedniej ochrony tych praw. Oddziaływanie negatywnych czynników<text:line-break/>środowiskowych może również dać podstawę do obowiązku wprowadzenia<text:line-break/>przez władze krajowe odpowiednich gwarancji proceduralnych, które za-<text:line-break/>pewnią pewne minimalne standardy w zakresie informacji, udziału jednostek<text:line-break/>w procesie decyzyjnym i dostępu do sądu w sprawach dotyczących środo-<text:line-break/>wiska naturalnego. Trybunał łączył uprawnienia związane ze środowiskiem<text:line-break/>naturalnym głównie z artykułem 8 Konwencji (prawo do poszanowania<text:line-break/>życia prywatnego i rodzinnego) i artykułem 1 Protokołu nr 1 do Konwencji</text:span></text:p>
        <text:p text:style-name="P151"><text:span text:style-name="T5">9</text:span><text:span text:style-name="T2"><text:s text:c="1"/>Na przykład, Konstytucja Republiki Południowej Afryki z 1996 roku w artykule 24<text:line-break/>stanowi, że „każdy ma prawo do środowiska naturalnego, które nie ma szkodliwego wpływu<text:line-break/>na jego zdrowie i dobro (...) i ochrony środowiska naturalnego dła dobra obecnych i przyszłych<text:line-break/>pokoleń, poprzez odpowiednie regulacje prawne i inne środki, które zapobiegają zanieczysz-<text:line-break/>czeniu i degradacji”.</text:span></text:p>
        <text:p text:style-name="P82"><text:span text:style-name="T5">10</text:span><text:span text:style-name="T2"><text:s text:c="1"/>Daniel </text:span><text:span text:style-name="T4">G. San </text:span><text:span text:style-name="T2">Jose, </text:span><text:span text:style-name="T4">Environmental Protection </text:span><text:span text:style-name="T3">and the European Convention on Human<text:line-break/>Rights, Council of Europe 2005, s. 24 i nast.</text:span></text:p>
        <text:p text:style-name="P150"><text:span text:style-name="T3">79</text:span></text:p>
        <text:p text:style-name="P199"><text:span text:style-name="T2">(ochrona własności), w niewielu tylko przypadkach orzekając o naruszeniu<text:line-break/>artykułu 2 Konwencji (prawo do życia)</text:span><text:span text:style-name="T5">11</text:span><text:span text:style-name="T2">.</text:span></text:p>
        <text:p text:style-name="P125"><text:span text:style-name="T2">Należy zwrócić uwagę, że tak artykuł 8 Konwencji, jak i artykuł 1 Proto-<text:line-break/>kołu nr 1 do Konwencji przewidują możliwość ograniczenia przewidzianych<text:line-break/>w nich praw, przy spełnieniu określonych w tych przepisach warunków.</text:span></text:p>
        <text:p text:style-name="P201"><text:span text:style-name="T2">Artykuł 8 Konwencji stanowi:</text:span></text:p>
        <text:p text:style-name="P147"><text:span text:style-name="T2">1. Kaicly ma prawo do poszanowania swojego życia prywatnego i ro-<text:line-break/>dzinnego, swojego mieszkania i swojej korespondencji.</text:span></text:p>
        <text:p text:style-name="P34"><text:span text:style-name="T2">2. Niedopuszczalna jest ingerencja władzy publicznej w korzystanie z tego<text:line-break/>prawa z wyjątkiem przypadków przewidzianych przez ustawę i koniecznych<text:line-break/>w demokratycznym społeczeństwie z uwagi na bezpieczeństwo państwowe,<text:line-break/>bezpieczeństwo publiczne lub dobrobyt gospodarczy kraju, ochronę porządku<text:line-break/>i zapobieganie przestępstwom, ochronę zdrowia i moralności lub ochronę<text:line-break/>praw i wolności osób.</text:span></text:p>
        <text:p text:style-name="P203"><text:span text:style-name="T2">Artykuł 1 Protokołu nr 1 do Konwencji stanowi:</text:span></text:p>
        <text:p text:style-name="P10"><text:span text:style-name="T2">Każda osoba fizyczna i prawna ma prawo do poszanowania swego<text:line-break/>mienia. Nikt nie może być pozbawiony swojej własności, chyba że w intere-<text:line-break/>sie publicznym i na warunkach przewidzianych przez ustawę oraz zgodnie<text:line-break/>z podstawowymi zasadami prawa międzynarodowego.</text:span></text:p>
        <text:p text:style-name="P58"><text:span text:style-name="T2">Powyższe postanowienia nie będą jednak w żaden sposób naruszać prawa<text:line-break/>Państwa do wydawania takich ustaw, jakie uzna za konieczne dla uregulo-<text:line-break/>wania sposobu korzystania z własności zgodnie z interesem powszechnym<text:line-break/>lub w celu zapewnienia uiszczania podatków bądź innych należności lub kar<text:line-break/>pieniężnych.</text:span></text:p>
        <text:p text:style-name="P76"><text:span text:style-name="T2">Analizując zarzut naruszenia artykułu 8 Konwencji bądź artykułu 1<text:line-break/>Protokołu nr 1 do Konwencji, Trybunał najpierw bada, czy wskazane przez</text:span></text:p>
        <text:p text:style-name="P71"><text:span text:style-name="T5">n</text:span><text:span text:style-name="T2"><text:s text:c="1"/>Trybunał rozważał kwestie związane ze środowiskiem naturalnym w dwóch sprawach,<text:line-break/>w których powoływano się na artykuł 2 Konwencji. W sprawie L. C.B. </text:span><text:span text:style-name="T3">v. the </text:span><text:span text:style-name="T2">United </text:span><text:span text:style-name="T3">Kingdom</text:span><text:span text:style-name="T2">,<text:line-break/>No. 23413/94, 9 </text:span><text:span text:style-name="T3">June </text:span><text:span text:style-name="T2">1.998, ECHR 1998-III, skarżąca, która cierpiała na białaczkę podniosła<text:line-break/>zarzuty, że narażenie jej ojca na promieniowanie radioaktywne podczas testów nuklearnych<text:line-break/>w latach 50-tych ubiegłego stulecia a następnie brak informacji o ryzyku, jakie stanowiły dla<text:line-break/>niego i ewentualnie dla jego dzieci, jak również zaniedbania w zakresie monitorowania jej<text:line-break/>zdrowia stanowiły naruszenie obowiązków państwa pod artykułem 2 Konwencji. W sprawie<text:line-break/></text:span><text:span text:style-name="T4">Öneryildiz </text:span><text:span text:style-name="T3">v. Turkey, </text:span><text:span text:style-name="T2">No. 48939/99, 30 </text:span><text:span text:style-name="T3">November </text:span><text:span text:style-name="T2">2004, ECHR </text:span><text:span text:style-name="T3">2004-XII, </text:span><text:span text:style-name="T2">skarżący podnie-<text:line-break/>śli, że władze nie podjęły żadnych działań i nie poinformowały ich o ryzykach związanych<text:line-break/>z zamieszkiwaniem w pobliżu wysypiska śmieci, w tym grożącej im eksplozji metanu, co<text:line-break/>stanowiło niedopełnienie obowiązków po stronie państwa i doprowadziło do śmierci 9 człon-<text:line-break/>ków ich rodziny.</text:span></text:p>
        <text:p text:style-name="P27"><text:span text:style-name="T2">80</text:span></text:p>
        <text:p text:style-name="P154"><text:span text:style-name="T2">skarżącego uprawnienie wchodzi w zakres praw gwarantowanych przez te<text:line-break/>przepisy. W przypadku artykułu 1 Protokołu nr 1 do Konwencji kluczowe<text:line-break/>jest ustalenie, czy dana kwestia wchodzi w zakres „własności”. W przypadku<text:line-break/>artykułu 8 Konwencji centralnymi stają się pojęcia „domu” i „życia prywat-<text:line-break/>nego lub rodzinnego”. Kolejne etapy analizy to ustalenie:</text:span></text:p>
        <text:p text:style-name="P191"><text:span text:style-name="T5">8</text:span><text:span text:style-name="T2"><text:s text:c="1"/>czy nastąpiła ingerencja w konwencyjne prawo,</text:span></text:p>
        <text:p text:style-name="P131"><text:span text:style-name="T5">0</text:span><text:span text:style-name="T2"><text:s text:c="1"/>czy ingerencja była dokonana na podstawie obowiązującego prawa,</text:span></text:p>
        <text:p text:style-name="P103"><text:span text:style-name="T4">« </text:span><text:span text:style-name="T2">czy ingerencja nastąpiła w słusznym celu (na przykład w interesie<text:line-break/>powszechnym),</text:span></text:p>
        <text:p text:style-name="P45"><text:span text:style-name="T2">• i czy ingerencja była konieczna do osiągnięcia tego celu.</text:span></text:p>
        <text:p text:style-name="P88"><text:span text:style-name="T2">Ochrona interesów związanych ze środowiskiem naturalnym a zwłaszcza</text:span></text:p>
        <text:p text:style-name="P111"><text:span text:style-name="T2">z jego zachowaniem może wystąpić jako okoliczność uzasadniająca ingerencję</text:span></text:p>
        <text:p text:style-name="P39"><text:span text:style-name="T2">w konwencyjne prawo jednostki (zasadniczo w prawo własności) bądź staje</text:span></text:p>
        <text:p text:style-name="P18"><text:span text:style-name="T2">się elementem prawa chronionego przez Konwencję (zasadniczo prawa do</text:span></text:p>
        <text:p text:style-name="P23"><text:span text:style-name="T2">poszanowania życia prywatnego i rodzinnego, a sporadycznie również prawa<text:line-break/>do życia).</text:span></text:p>
        <text:p text:style-name="P55"><text:span text:style-name="T2">Zauważyć należy, że artykuł 1 Protokołu nr 1 nie zawiera klauzuli limi-<text:line-break/>tacyjnej analogicznej do tych zawartych w artykułach 8-11 Konwencji. Taką<text:line-break/>domniemaną klauzulą limitacyjną Trybunał posłużył się wielokrotnie podczas<text:line-break/>badania, czy ingerencja państwa była zgodna z artykułem 1 Protokołu nr 1.<text:line-break/>Nie zawiera ona jednak przesądzonego przez twórcę Konwencji katalogu<text:line-break/>celów. W konsekwencji racje uzasadniające ingerencję w prawo własności<text:line-break/>mogą zostać określone szeroko, a jedną z nich mogła stać się ochrona interesu<text:line-break/>publicznego w ogólności, pośród nich zaś „ogólnego” prawa do środowiska<text:line-break/>naturalnego.</text:span></text:p>
        <text:h text:outline-level="3" text:style-name="P141"><text:bookmark-start text:name="bookmark4"/><text:span text:style-name="T2">III.<text:tab/>Ochrona środowiska jako interes ogólny i podstawa uzasadnionej<text:line-break/>ingerencji państwa w praWa jednostki</text:span><text:bookmark-end text:name="bookmark4"/></text:h>
        <text:p text:style-name="P144"><text:span text:style-name="T2">W przypadku ingerencji państwa w prawa jednostki chronione przez<text:line-break/>Konwencję podstawową kwestią jest przywołanie przez państwo interesu<text:line-break/>ogólnego, jako usprawiedliwiającego taką ingerencję. Ingerencja może przy-<text:line-break/>bierać rożne formy i metody, ale jej bezpośrednim celem musi być ochrona<text:line-break/>interesu ogólnego, tu związana z ochroną środowiska naturalnego.</text:span></text:p>
        <text:p text:style-name="P193"><text:span text:style-name="T2">Analizując orzecznictwo Trybunału w tym zakresie należy wskazać na<text:line-break/>różnorodne cele i powody, które były podstawą ingerencji państwa jako<text:line-break/>„gwaranta ochrony środowiska naturalnego. Na przykład odmowa wydania</text:span></text:p>
        <text:p text:style-name="P146"><text:span text:style-name="T2">81</text:span></text:p>
        <text:p text:style-name="P91"><text:span text:style-name="T2">pozwolenia na budowę hali przemysłowej miała na celu ochronę pasa zieleni<text:line-break/>i jednocześnie stanowiła usprawiedliwioną ingerencję w prawo własności skar-<text:line-break/>żących</text:span><text:span text:style-name="T5">12</text:span><text:span text:style-name="T2">. Ograniczenie praw do połowu ryb przy użyciu określonego sprzętu<text:line-break/>miało na celu zachowanie przyszłych zasobów rybnych i stanowiło również<text:line-break/>uprawnioną na mocy Konwencji ingerencję w prawo własności skarżących</text:span><text:span text:style-name="T5">13</text:span><text:span text:style-name="T2">.<text:line-break/>Zakaz posiadania nieruchomości rolnej bez specjalnych do tego uprawnień<text:line-break/>przez okres dłuższy niż 2 lata, w którym to okresie dana osoba mogła nabyć<text:line-break/>te uprawnienia, miało na celu popieranie i promowanie rozwoju rolnictwa</text:span><text:span text:style-name="T5">14</text:span><text:span text:style-name="T2">.<text:line-break/>Odmowa wydania zezwolenia na eksploatację pokładów żwiru miała na celu<text:line-break/>ochronę i przywrócenie poprzedniego charakteru terenu, na którym znajdował<text:line-break/>się kamieniołom</text:span><text:span text:style-name="T5">15</text:span><text:span text:style-name="T2">. Odmowa wydania pozwolenia na postawienie przyczep</text:span></text:p>
        <text:p text:style-name="P113"><text:span text:style-name="T5">n</text:span><text:span text:style-name="T2"><text:s text:c="1"/></text:span><text:span text:style-name="T3">Pine </text:span><text:span text:style-name="T2">Walley </text:span><text:span text:style-name="T3">Developments Ltd and Others </text:span><text:span text:style-name="T4">v. </text:span><text:span text:style-name="T3">Ireland, No. 12742/87,11 December 1991,<text:line-break/>Series A, No. 222 (1992). </text:span><text:span text:style-name="T2">Trybunał uznał, że nastąpiła ingerencja w prawo własności, kiedy to<text:line-break/>władze krajowe odmówiły wydania pozwolenia na budowę magazynu przemysłowego i biur<text:line-break/>na terenie pasa zieleni będącego własnością skarżącego. Trybunał jednak uznał, że naruszenie<text:line-break/>nastąpiło w uzasadnionym celu, tj. ochrony środowiska naturalnego i podjęte działania były<text:line-break/>proporcjonalne. Do podobnych wniosków Trybunał doszedł również w sprawie Kapsalis and<text:line-break/>Nima-Kapsali </text:span><text:span text:style-name="T3">v. Greece, </text:span><text:span text:style-name="T2">No, 20937/03,23 </text:span><text:span text:style-name="T3">September </text:span><text:span text:style-name="T2">2004, ECHR </text:span><text:span text:style-name="T3">2004-IX, </text:span><text:span text:style-name="T2">która dotyczyła<text:line-break/>również uchylenia pozwolenia budowlanego.</text:span></text:p>
        <text:p text:style-name="P163"><text:span text:style-name="T5">13</text:span><text:span text:style-name="T2"><text:s text:c="1"/></text:span><text:span text:style-name="T3">Posti and Rahko v. Finland, </text:span><text:span text:style-name="T2">No. 27824/95, 24 </text:span><text:span text:style-name="T3">September </text:span><text:span text:style-name="T2">2002, ECHR 2002-VII.<text:line-break/>Skarżący podnieśli zarzut, że nałożone na nich restrykcje w zakresie połowu ryb naruszyły ich<text:line-break/>prawo własności. Trybunał wskazał, że nabyte prawo do połowu ryb na określonych wodach<text:line-break/>będących własnością państwa wchodziło w zakres pojęcia prawa własności i ograniczenie<text:line-break/>tego prawa poprzez wydane dekrety sprowadzało się do kontroli wokół wykonywania tego<text:line-break/>prawa. Trybunał jednak uznając brak naruszenia artykułu 1 Protokołu nr 1 do Konwencji<text:line-break/>wskazał, że przyczyna interwencji - ochrona zasobów rybnych - była zgodna z prawem,<text:line-break/>uzasadniona, proporcjonalna i miała na celu ochronę interesu ogólnego. Dodatkowo wskazał,<text:line-break/>że prawa skarżących zostały ograniczone tylko w określonym stopniu i zostało przyznane im<text:line-break/>odszkodowanie za poniesione straty. Zobacz również: </text:span><text:span text:style-name="T3">Alatulkkila and Others v. Finland</text:span><text:span text:style-name="T2">, No.<text:line-break/>33538/96, 28 </text:span><text:span text:style-name="T3">July </text:span><text:span text:style-name="T2">2005, par. 67, ECHR </text:span><text:span text:style-name="T3">2005-VII.</text:span></text:p>
        <text:p text:style-name="P158"><text:span text:style-name="T5">14</text:span><text:span text:style-name="T2"><text:s text:c="1"/>Hakansson </text:span><text:span text:style-name="T3">and </text:span><text:span text:style-name="T2">Sturesson </text:span><text:span text:style-name="T3">v. Sweden</text:span><text:span text:style-name="T2">, No. 11855/85, 21 </text:span><text:span text:style-name="T3">February </text:span><text:span text:style-name="T2">1990, </text:span><text:span text:style-name="T3">Series A, No.<text:line-break/>171-A (1990). </text:span><text:span text:style-name="T2">Skarga dotyczyła naruszenia praw skarżących przewidzianych w artykule 1<text:line-break/>Protokołu nr 1 do Konwencji. Trybunał uznał, że obostrzenia nałożone przez państwo na na-<text:line-break/>bywców działek rolnych miały uzasadniony cel i były wydane zgodnie z prawem. Obostrzenia<text:line-break/>te nie mogły być uznane również, jako stanowiące nadmierny ciężar nałożony na skarżących,<text:line-break/>gdyż kupując przedmiotową nieruchomość zostali oni o nich poinformowani. Ponowna sprze-<text:line-break/>daż została dokonana na podstawie obowiązujących przepisów a otrzymana cena odsprzedaży<text:line-break/>mogła być uznana za rozsądną w porównaniu do wartości nieruchomości.</text:span></text:p>
        <text:p text:style-name="P16"><text:span text:style-name="T5">15</text:span><text:span text:style-name="T2"><text:s text:c="1"/>Fredin </text:span><text:span text:style-name="T3">v. Sweden, </text:span><text:span text:style-name="T2">No. 12033/86, 18 </text:span><text:span text:style-name="T3">February </text:span><text:span text:style-name="T2">1991, </text:span><text:span text:style-name="T3">Series A, No. 192 (1991). </text:span><text:span text:style-name="T2">Skarga<text:line-break/>dotyczyła uchylenia pozwolenia na eksploatację kamieniołomu będącego własnością skarżą-<text:line-break/>cego. Trybunał uznał, pomimo tego, iż skarżący poniósł straty finansowe w wyniku uchylenia</text:span></text:p>
        <text:p text:style-name="P104"><text:span text:style-name="T2">82</text:span></text:p>
        <text:p text:style-name="P155"><text:span text:style-name="T2">kempingowych, przewidująca również usunięcie przyczep z zajmowanego<text:line-break/>przez nie miejsca miała na celu ochronę wiejskiego charakteru tego miejsca<text:line-break/>i walorów widokowych okolicy, co zdaniem skarżących stanowiło naruszenie<text:line-break/>ich prawa do poszanowania życia prywatnego i rodzinnego</text:span><text:span text:style-name="T5">16</text:span><text:span text:style-name="T2">. Wydanie naka-<text:line-break/>zu rozbiórki magazynu miało na celu umożliwienie prawidłowego rozwoju<text:line-break/>okolicy i zachowanie jej wiejskiego charakteru</text:span><text:span text:style-name="T5">17</text:span><text:span text:style-name="T2">.</text:span></text:p>
        <text:p text:style-name="P85"><text:span text:style-name="T2">W przywołanych powyżej sprawach Trybunał orzekł, że prawa skarżących<text:line-break/>nie zostały naruszone uznając, że państwo zachowało właściwą równowa-<text:line-break/>gę w swoich działaniach, i zgadzając się, że ogólny interes społeczeństwa<text:line-break/>przeważył nad interesami skarżących. W konsekwencji możemy przyjąć, że<text:line-break/>orzeczenia te stworzyły domniemane prawo do środowiska naturalnego.</text:span></text:p>
        <text:p text:style-name="P127"><text:span text:style-name="T2">Decydujące znaczenie w tym zakresie miało ustalenie, czy ograniczenie<text:line-break/>praw jednostki nastąpiło w uzasadnionym celu, czyli czy państwo działało</text:span></text:p>
        <text:p text:style-name="P106"><text:span text:style-name="T2">pozwolenia i nie otrzymał żadnego odszkodowania, że działania władz, które miały na celu<text:line-break/>ochronę środowiska naturalnego wchodziły w szeroki zakres uznania przyznanego państwu<text:line-break/>w tym zakresie. Odnosząc się jeszcze do okoliczności faktycznych sprawy należy wskazać,<text:line-break/>że właścicielowi zapewniono odpowiednią ilość czasu na zakończenie działalności oraz to,<text:line-break/>że powinien się liczyć z tym, iż przyznana licencja może zostać odwołana.</text:span></text:p>
        <text:p text:style-name="P15"><text:span text:style-name="T5">16</text:span><text:span text:style-name="T2"><text:s text:c="1"/></text:span><text:span text:style-name="T3">Coster </text:span><text:span text:style-name="T4">v. </text:span><text:span text:style-name="T3">the </text:span><text:span text:style-name="T2">United </text:span><text:span text:style-name="T3">Kingdom, No. </text:span><text:span text:style-name="T2">24876/94, Chapman </text:span><text:span text:style-name="T4">v. </text:span><text:span text:style-name="T2">United </text:span><text:span text:style-name="T3">Kingdom</text:span><text:span text:style-name="T2">, </text:span><text:span text:style-name="T3">No.<text:line-break/>27238/95, Beard v. United Kingdom, No. 24882/94, Lee v. United Kingdom, No. 25289/94<text:line-break/></text:span><text:span text:style-name="T2">oraz </text:span><text:span text:style-name="T3">Jane Smith v. United Kingdom, No. 25154/94,18 January 2001, ECHR 2001-1. </text:span><text:span text:style-name="T2">Skargi </text:span><text:span text:style-name="T8">te<text:line-break/></text:span><text:span text:style-name="T2">zostały złożone przez pięć rodzin cygańskich, którym odmówiono wydania pozwolenia na usta-<text:line-break/>wienie przyczep kempingowych na gruncie będącym ich własnością. Podstawą odmowy była<text:line-break/>okoliczność, że stanowiło to znaczną ingerencję w wiejski krajobraz okolicy. We wszystkich<text:line-break/>pięciu sprawach Trybunał uznał, że zwyczaj zamieszkiwania w przyczepach stanowił część<text:line-break/>ich kulturowej tożsamości i zastosowane środki naruszyły ich prawo do poszanowania życia<text:line-break/>prywatnego i rodzinnego. Jednakże Trybunał uznał, że środki te zastosowane zostały zgodnie<text:line-break/>z prawem i miały na celu ochronę praw innych przez ochronę ich środowiska naturalnego.<text:line-break/>Odnośnie konieczności zastosowanych środków Trybunał uznał, że szeroki zakres swobody<text:line-break/>powinien być przyznany władzom krajowym, które potrafią łepiej ocenić zaistniałą sytuację<text:line-break/>i podjąć odpowiednie decyzje w zakresie planowania przestrzennego obszarów wiejskich.<text:line-break/>W sprawach tych Trybunał ustalił, że władze krajowe wskazały na istotne przeciwwskazania<text:line-break/>środowiskowe, które przeważyły na interesem skarżących. Podobny stan faktyczny również<text:line-break/>w: </text:span><text:span text:style-name="T3">Buckley v. the </text:span><text:span text:style-name="T2">United </text:span><text:span text:style-name="T3">Kingdom, </text:span><text:span text:style-name="T2">No. 20348/95, 25 </text:span><text:span text:style-name="T3">September </text:span><text:span text:style-name="T2">1996, ECHR </text:span><text:span text:style-name="T3">1996-IV.</text:span></text:p>
        <text:p text:style-name="P62"><text:span text:style-name="T5">17</text:span><text:span text:style-name="T2"><text:s text:c="1"/>Saliba v. Malta, No. 4251/02,8 </text:span><text:span text:style-name="T3">November </text:span><text:span text:style-name="T2">2005, ECHR 2005. Skarga dotyczyła nakazu<text:line-break/>rozbiórki budynków magazynowych, które zostały wybudowane bez wymaganego pozwolenia<text:line-break/>na obszarach rolnych. Trybunał uznał, że w obszarze tak skomplikowanym i trudnym, jakim<text:line-break/>jest planowanie przestrzenne, państwa powinny posiadać szeroki margines swobody w zakresie<text:line-break/>wprowadzania swojej polityki zagospodarowania przestrzennego dla obszarów miejskich jak<text:line-break/>i wiejskich. Trybunał uznał, że podjęte przez państwo środki nie były nieproporcjonalne do<text:line-break/>osiągniętego celu.</text:span></text:p>
        <text:p text:style-name="P11"><text:span text:style-name="T2">83</text:span></text:p>
        <text:p text:style-name="P21"><text:span text:style-name="T2">i</text:span></text:p>
        <text:p text:style-name="P64"><text:span text:style-name="T2">rzeczywiście w interesie ogólnym. Podstawa zastosowania tego pojęcia<text:line-break/>została na przykład wyrażona słowami w „interesie publicznym” w drugim<text:line-break/>zdaniu artykułu 1 Protokołu nr 1 do Konwencji oraz „zgodnie z interesem<text:line-break/>ogólnym” w zdaniu trzecim tego artykułu. Trybunał przy ocenie zakresu in-<text:line-break/>gerencji w prawo własności skarżących uznaje interes ogólny, jako pojęcie,<text:line-break/>które powinno być rozumiane szeroko i w związku z tym państwa cieszą się<text:line-break/>szerokim marginesem swobody przy jego określaniu, chyba że interes ten<text:line-break/>pozbawiony jest racjonalnych podstaw</text:span><text:span text:style-name="T5">18</text:span><text:span text:style-name="T2">. Tezę taką można jednak postawić<text:line-break/>tylko przy analizie krajowego marginesu swobody w przypadku ingerencji<text:line-break/>w prawo własności.</text:span></text:p>
        <text:p text:style-name="P20"><text:span text:style-name="T2">Trybunał ocenia również zachowanie właściwej równowagi pomiędzy<text:line-break/>przeciwstawnymi interesami. Odwołuje się do zasady proporcjonalności<text:line-break/>i ustala czy zakres uznania (swobody ocen) państwa nie został przekroczony.<text:line-break/>Trybunał bada, czy państwo zachowało właściwą równowagę pomiędzy środka-<text:line-break/>mi użytymi w celu ograniczenia praw jednostki i celem naruszenia, jak również<text:line-break/>pomiędzy interesem ogólnym społeczności, który jest w rzeczywistości praw-<text:line-break/>dziwą przyczyną tego naruszenia i obowiązkiem ochrony praw jednostki.</text:span></text:p>
        <text:p text:style-name="P86"><text:span text:style-name="T2">Trybunał dokonuje oceny marginesu swobody państwa odwołując się<text:line-break/>przede wszystkim do zasady konieczności w społeczeństwie demokratycz-<text:line-break/>nym, która została zawarta wprost w artykule 1 Protokołu nr 1. Trybunał<text:line-break/>odniósł się w swoich orzeczeniach także do bardziej konkretnych okoliczno-<text:line-break/>ści, na przykład, czy ograniczenia spowodowały znaczący spadek wartości<text:line-break/>nieruchomości i jeśli nastąpił taki spadek, czy był on odpowiednio zrekom-<text:line-break/>pensowany przez państwo. Decydującym w tym zakresie jest ustalenie,<text:line-break/>czy na jednostkę nie został nałożony nieproporcjonalny i nadmierny ciężar<text:line-break/>w związku z ograniczeniem jej praw.</text:span></text:p>
        <text:p text:style-name="P46"><text:span text:style-name="T2">W wielu sprawach Trybunał poprzestał na bardzo ogólnym uzasadnię-<text:line-break/>niu swojej akceptacji dla ingerencji dokonanej przez państwo; wskazano,<text:line-break/>że ingerencja była związana z ochroną środowiska naturalnego w interesie<text:line-break/>ogólnym. Co jest istotne, szeroki i nieprecyzyjny zakres pojęcia „interesu<text:line-break/>ogólnego” nie powodował, że Trybunał zawsze akceptował ingerencję<text:line-break/>w prawo własności. Można również przywołać sprawy, w których Trybunał<text:line-break/>uznał, że doszło do naruszenia Konwencji i orzekł na korzyść skarżących.<text:line-break/>W trzech sprawach, gdzie ingerencje oparte zostały na ochronie zasobów</text:span></text:p>
        <text:p text:style-name="P136"><text:span text:style-name="T5">18</text:span><text:span text:style-name="T2"><text:s text:c="1"/></text:span><text:span text:style-name="T3">Zvolsky and Zvolska v. The Czech Republic</text:span><text:span text:style-name="T2">, No. 46129/99, 12 </text:span><text:span text:style-name="T3">November </text:span><text:span text:style-name="T2">2002, par.<text:line-break/>67, ECHR 2002.</text:span></text:p>
        <text:p text:style-name="P177"><text:span text:style-name="T2">84</text:span></text:p>
        <text:p text:style-name="P102"><text:span text:style-name="T2">naturalnych</text:span><text:span text:style-name="T5">19</text:span><text:span text:style-name="T2">, zabezpieczeniu krajowych zasobów leśnych</text:span><text:span text:style-name="T5">20</text:span><text:span text:style-name="T2"><text:s text:c="1"/>oraz odbudowie<text:line-break/>zasobów leśnych</text:span><text:span text:style-name="T5">21</text:span><text:span text:style-name="T2"><text:s text:c="1"/>Trybunał orzekł, że doszło do złamania wymogu propor-<text:line-break/>cjonalności i nie została zachowana właściwa równowaga między interesem<text:line-break/>publicznym a prawem jednostki.</text:span></text:p>
        <text:p text:style-name="P149"><text:span text:style-name="T2">Sformułowania użyte przez Trybunał w jego orzeczeniach wyraźnie<text:line-break/>podkreślają, że kwestie związane ze środowiskiem naturalnym, jako istotnym<text:line-break/>dobrem społecznym, są traktowane niezwykle poważnie. Przykładowo Try-<text:line-break/>bunał oznajmił: „ochrona środowiska naturalnego jest coraz bardziej istotną<text:line-break/>kwestią”</text:span><text:span text:style-name="T5">22</text:span><text:span text:style-name="T2">, „mamy uzasadniony cel w ochronie środowiska naturalnego, jako<text:line-break/>części interesu ogólnego”</text:span><text:span text:style-name="T5">23</text:span><text:span text:style-name="T2">, „ingerencja miała na celu i służyła zapewnieniu,<text:line-break/>że odpowiednie przepisy dotyczące planowania przestrzennego i służące<text:line-break/>zachowaniu pasa zieleni zostały odpowiednio zastosowane przez władze<text:line-break/>lokalne”</text:span><text:span text:style-name="T5">24</text:span><text:span text:style-name="T2"><text:s text:c="1"/>oraz „ingerencja w prawo własności skarżących była usprawied-<text:line-break/>liwiona, bowiem realizowała uzasadniony interes ogólny mający na celu<text:line-break/>ochronę zasobów rybnych”</text:span><text:span text:style-name="T5">25</text:span><text:span text:style-name="T2">.</text:span></text:p>
        <text:p text:style-name="P211"><text:span text:style-name="T2">Reasumując, Trybunał uznał w przywołanych powyżej sprawach dotyczą-<text:line-break/>cych środowiska naturalnego, że państwu musi zostać pozostawiony szeroki</text:span></text:p>
        <text:p text:style-name="P68"><text:span text:style-name="T5">19</text:span><text:span text:style-name="T2"><text:s text:c="1"/></text:span><text:span text:style-name="T3">Mateos </text:span><text:span text:style-name="T2">e </text:span><text:span text:style-name="T3">Silva </text:span><text:span text:style-name="T2">Ltd. </text:span><text:span text:style-name="T3">and Others </text:span><text:span text:style-name="T2">v Portugal, No. 15777/89,16 </text:span><text:span text:style-name="T3">September </text:span><text:span text:style-name="T2">1996, ECHR</text:span></text:p>
        <text:p text:style-name="P112"><text:span text:style-name="T3">1996-IV. </text:span><text:span text:style-name="T2">Sprawa dotyczyła wieloletniego sporu odnośnie przeznaczenia terenu, na którym<text:line-break/>zamieszkiwali skarżący pod rezerwat przyrody. Trybunał uznał, że państwo naruszyło prawa<text:line-break/>skarżących nie zachowując właściwej równowagi i nakładając na nich nadmierny ciężar.<text:line-break/>Postępowanie w tej sprawie trwało ponad 13 lat, skarżący w tym czasie nie byli pewni co do<text:line-break/>swojego prawa i możliwości otrzymania odszkodowania a władze krajowe ostatecznie nie<text:line-break/>wdrożyły planu utworzenia rezerwatu.</text:span></text:p>
        <text:p text:style-name="P164"><text:span text:style-name="T5">20</text:span><text:span text:style-name="T2"><text:s text:c="1"/></text:span><text:span text:style-name="T3">Papastavrou and Others v. Greece</text:span><text:span text:style-name="T2">, No. 46372/99, 10 </text:span><text:span text:style-name="T3">April </text:span><text:span text:style-name="T2">2003, ECHR </text:span><text:span text:style-name="T3">2003-IV.<text:line-break/></text:span><text:span text:style-name="T2">Sprawa dotyczyła wieloletniego sporu odnośnie prawa własności terenu, który został wywłasz-<text:line-break/>czony w latach od 1923 do 1941 roku. Trybunał uznał, że państwo naruszyło prawa skarżących<text:line-break/>nakazując zalesienie tych terenów w 1994 roku bez ponownej oceny stanu faktycznego, który<text:line-break/>zmienił się od 1934 roku, a decyzja nie była poparta żadnymi nowymi ekspertyzami. Trybunał<text:line-break/>uznał, że państwo nie zachowało właściwej równowagi i naruszyło prawo do poszanowania<text:line-break/>własności skarżących.</text:span></text:p>
        <text:p text:style-name="P183"><text:span text:style-name="T5">21</text:span><text:span text:style-name="T2"><text:s text:c="1"/>Katsoulis </text:span><text:span text:style-name="T3">and Others v. Greece</text:span><text:span text:style-name="T2">, No. 66742/01,8 </text:span><text:span text:style-name="T3">July </text:span><text:span text:style-name="T2">2004, ECHR 2004. Sprawa doty-<text:line-break/>czyła wieloletniego sporu odnośnie prawa własności terenu usytuowanego na przedmieściach<text:line-break/>Aten i decyzji ministerstwa rolnictwa o zalesieniu tego obszaru. Trybunał uznał, że państwo<text:line-break/>nie zachowało właściwej równowagi między interesem ogólnym i wymogiem ochrony praw<text:line-break/>skarżących.</text:span></text:p>
        <text:p text:style-name="P161"><text:span text:style-name="T5">22</text:span><text:span text:style-name="T2"><text:s text:c="1"/>Fredin </text:span><text:span text:style-name="T3">v. Sweden</text:span><text:span text:style-name="T2">, par. 48, </text:span><text:span text:style-name="T8">op. cit.</text:span></text:p>
        <text:p text:style-name="P207"><text:span text:style-name="T5">23</text:span><text:span text:style-name="T2"><text:s text:c="1"/></text:span><text:span text:style-name="T3">Coster </text:span><text:span text:style-name="T4">v. </text:span><text:span text:style-name="T3">the </text:span><text:span text:style-name="T2">United </text:span><text:span text:style-name="T3">Kingdom, </text:span><text:span text:style-name="T8">op. cit. </text:span><text:span text:style-name="T2">oraz </text:span><text:span text:style-name="T8">Saliba </text:span><text:span text:style-name="T4">v. </text:span><text:span text:style-name="T3">Malta</text:span><text:span text:style-name="T8">, par. 44, op. cit.</text:span></text:p>
        <text:p text:style-name="P209"><text:span text:style-name="T9">24</text:span><text:span text:style-name="T8"><text:s text:c="1"/></text:span><text:span text:style-name="T3">Pine </text:span><text:span text:style-name="T8">Walley </text:span><text:span text:style-name="T3">Developments Ltd and Others v. Ireland, par. 59, </text:span><text:span text:style-name="T8">op. cit.</text:span></text:p>
        <text:p text:style-name="P48"><text:span text:style-name="T6">25</text:span><text:span text:style-name="T3"><text:s text:c="1"/></text:span><text:span text:style-name="T10">Posti </text:span><text:span text:style-name="T3">and Rahko v. Finland, par. 77, </text:span><text:span text:style-name="T8">op. cit.</text:span></text:p>
        <text:p text:style-name="P135"><text:span text:style-name="T3">85</text:span></text:p>
        <text:p text:style-name="P205"><text:span text:style-name="T2">margines swobody. Wynika to z faktu, że takie sprawy zazwyczaj dotyczą<text:line-break/>wielu przeciwstawnych interesów, a władzom krajowym jest łatwiej ocenić<text:line-break/>lokalne potrzeby i warunki.</text:span></text:p>
        <text:p text:style-name="P185"><text:span text:style-name="T2">IV.<text:tab/>Prawo do środowiska naturalnego jako prawo jednostki</text:span></text:p>
        <text:p text:style-name="P189"><text:span text:style-name="T2">Trybunał przyjął dosyć szeroki zakres interpretacji praw chronionych<text:line-break/>w artykule 8 Konwencji, wskazując między innymi w sprawie Lopez Ostra<text:line-break/>przeciwko Hiszpanii, że „poważne zanieczyszczenie środowiska może mieć<text:line-break/>wpływ na dobro skarżących i uniemożliwić im korzystanie w pełni z ich<text:line-break/>domów, negatywnie wpływając na ich życie prywatne i rodzinne, chociaż<text:line-break/>równocześnie nie zagraża to poważnie ich zdrowiu”</text:span><text:span text:style-name="T5">26</text:span><text:span text:style-name="T2">.</text:span></text:p>
        <text:p text:style-name="P169"><text:span text:style-name="T2">Można zatem przyjąć, że w przypadku gdy skarżący powołują się na<text:line-break/>naruszenie praw przewidzianych w artykule 8 Konwencji nie zawsze bę-<text:line-break/>dzie wymagane przedłożenie bezpośrednich dowodów, na przykład opinii<text:line-break/>medycznych, potwierdzających istnienie związku przyczynowego między<text:line-break/>zanieczyszczeniem środowiska a ich stanem zdrowia. Jest to niezwykle istotne<text:line-break/>biorąc pod uwagę trudności, jakie mogą napotkać skarżący przy wykazaniu<text:line-break/>tego związku. Na przykład w sprawie </text:span><text:span text:style-name="T3">Fadeyeva </text:span><text:span text:style-name="T2">przeciwko Rosji Trybunał<text:line-break/>zauważył, że opinia medyczna przedłożona przez skarżącą nie wykazała bez-<text:line-break/>pośrednio istnienia tego związku przyczynowego. Trybunał uznał jednak, że<text:line-break/>narażenie skarżącej na działanie wielu niekorzystnych dla jej zdrowia czyn-<text:line-break/>ników miało bezsprzecznie wpływ na zwiększenie ryzyka zachorowalności<text:line-break/>oraz na jakość życia w zajmowanym przez nią mieszkaniu</text:span><text:span text:style-name="T5">27</text:span><text:span text:style-name="T2">.</text:span></text:p>
        <text:p text:style-name="P187"><text:span text:style-name="T2">Można zaryzykować stwierdzenie, że Trybunał przyczynił się do propa-<text:line-break/>gowania idei ochrony środowiska naturalnego poprzez szerszą interpretację<text:line-break/>prawa do poszanowania życia prywatnego przewidzianego w artykule 8<text:line-break/>Konwencji. W kontekście tego artykułu Trybunał wielokrotnie rozważał ne~</text:span></text:p>
        <text:p text:style-name="P166"><text:span text:style-name="T5">26</text:span><text:span text:style-name="T2"><text:s text:c="1"/>Lopez Ostra </text:span><text:span text:style-name="T3">v. Spain</text:span><text:span text:style-name="T2">, No. 16798/90, 9 </text:span><text:span text:style-name="T3">December </text:span><text:span text:style-name="T2">1994, par. 51, </text:span><text:span text:style-name="T3">Series </text:span><text:span text:style-name="T2">A, No. 303-C<text:line-break/>(1995).</text:span></text:p>
        <text:p text:style-name="P53"><text:span text:style-name="T5">27</text:span><text:span text:style-name="T2"><text:s text:c="1"/></text:span><text:span text:style-name="T3">Fadeyeva v. Russia, </text:span><text:span text:style-name="T2">No. 55723/00, 9 </text:span><text:span text:style-name="T3">June </text:span><text:span text:style-name="T2">2005, ECHR </text:span><text:span text:style-name="T3">2005-IV. </text:span><text:span text:style-name="T2">Skarżąca podniosła<text:line-break/>zarzut, że władze nie zapobiegły długotrwałemu narażeniu jej na działanie niebezpiecznych<text:line-break/>substancji emitowanych przez zakład przemysłowy, biorąc pod uwagę, że normy tych emisji<text:line-break/>były wielokrotnie przekroczone. Skarżąca podniosła również zarzut, że nie została przesiedlona<text:line-break/>poza strefę ochronną ustaloną wokół zakładu, chociaż przepisy krajowe zabraniały zamiesz-<text:line-break/>kiwania na tym obszarze. Trybunał uznał, że państwo nie zachowało właściwej równowagi<text:line-break/>między interesem społeczeństwa i prawem skarżącej do poszanowania życia prywatnego<text:line-break/>i rodzinnego.</text:span></text:p>
        <text:p text:style-name="P117"><text:span text:style-name="T2">86</text:span></text:p>
        <text:p text:style-name="P145"><text:span text:style-name="T2">gatywny wpływ różnych rodzajów zanieczyszczenia środowiska naturalnego<text:line-break/>na zdrowie człowieka jednocześnie poszerzając zakres czynników, które mogą<text:line-break/>stanowić potencjalne naruszenie prawa do życia prywatnego i rodzinnego.<text:line-break/>Przedmiotem analizy były takie czynniki, jak zakłócanie ciszy i spokoju<text:line-break/>w nocy poprzez hałas i światło (prawo do snu i odpoczynku jako istotny element<text:line-break/>prawa do prywatności), emisje szkodliwych gazów lub substancji, negatywne<text:line-break/>oddziaływanie zakładów przemysłowych, brak odpowiednich działań państwa<text:line-break/>w celu informowania mieszkańców o potencjalnych awariach i katastrofach.<text:line-break/>Przykładem konkretnych działań lub zaniedbań państwa, które kwestiono-<text:line-break/>wano w kontekście artykułu 8 Konwencji, są: narażenie zdrowia skarżących<text:line-break/>przez wystawienie ich na szkodliwe skutki działalności przemysłowej, takiej<text:line-break/>jak oczyszczalnie ścieków</text:span><text:span text:style-name="T5">28</text:span><text:span text:style-name="T2">, fabryki chemiczne</text:span><text:span text:style-name="T5">29</text:span><text:span text:style-name="T2">, zakłady przetwarzające<text:line-break/>i składujące substancje niebezpieczne</text:span><text:span text:style-name="T5">30</text:span><text:span text:style-name="T2"><text:s text:c="1"/>lub inne czynniki, takie jak ingerencja</text:span></text:p>
        <text:p text:style-name="P153"><text:span text:style-name="T5">28</text:span><text:span text:style-name="T2"><text:s text:c="1"/>Lopez Ostra </text:span><text:span text:style-name="T3">v. Spain</text:span><text:span text:style-name="T2">, </text:span><text:span text:style-name="T8">op. cit. </text:span><text:span text:style-name="T2">Skarga dotyczyła zarzutu, że państwo nie podjęło niezbęd-<text:line-break/>nych kroków w celu zmniejszenia niekorzystnego oddziaływania zakładu utylizacji odpadów<text:line-break/>na skarżącą i jej rodzinę. Władze miasta </text:span><text:span text:style-name="T8">Lorca </text:span><text:span text:style-name="T2">wybudowały zakład utylizacji odpadów aby<text:line-break/>rozwiązać poważne problemy związane z zanieczyszczeniem środowiska naturalnego. Nieste-<text:line-break/>ty, jak tylko zakład zaczął funkcjonować spowodował niedogodności i problemy zdrowotne<text:line-break/>u wielu okolicznych mieszkańców, między innymi u skarżącej. Trybunał uznał, że państwo<text:line-break/>nie zachowało właściwej równowagi między interesem lokalnej społeczności wynikającym<text:line-break/>z konieczności zapewnienia utylizacji odpadów i prawa skarżącej do poszanowania życia<text:line-break/>prywatnego i rodzinnego.</text:span></text:p>
        <text:p text:style-name="P120"><text:span text:style-name="T5">29</text:span><text:span text:style-name="T2"><text:s text:c="1"/></text:span><text:span text:style-name="T3">Guerra and Others v. Italy, </text:span><text:span text:style-name="T2">No. 14967/89, 19 </text:span><text:span text:style-name="T3">February </text:span><text:span text:style-name="T2">1998, ECHR 1998-1. Skar-<text:line-break/>żący podnieśli zarzut, że nie zostali odpowiednio poinformowani o ryzykach związanych<text:line-break/>z funkcjonowaniem pobliskiej fabryki chemicznej oraz jak mają postępować w przypadku<text:line-break/>ewentualnej awarii lub katastrofy. Skarżący oczekiwali przez szereg łat na podstawowe infor-<text:line-break/>macje i wytyczne, które pomogłyby im ocenić ryzyko związane z dalszym zamieszkiwaniem<text:line-break/>na przedmiotowym obszarze, który był szczególnie narażony w przypadku awarii. Trybunał<text:line-break/>uznał, że w tej sytuacji poważne zanieczyszczenie środowiska mogło mieć wpływ na dobro<text:line-break/>skarżących i uniemożliwić im korzystanie w pełni z ich praw do poszanowania życia prywat-<text:line-break/>nego i rodzinnego. Trybunał uznał, że państwo nie wypełniło ciążących na nim obowiązków<text:line-break/>ochrony praw skarżących w tym zakresie.</text:span></text:p>
        <text:p text:style-name="P81"><text:span text:style-name="T5">30</text:span><text:span text:style-name="T2"><text:s text:c="1"/>Giacomelli </text:span><text:span text:style-name="T3">v. Italy, </text:span><text:span text:style-name="T2">No. 59909/00,2 </text:span><text:span text:style-name="T3">November </text:span><text:span text:style-name="T2">2006, ECHR 2006. Skarżąca podniosła<text:line-break/>zarzut, że władze nie zawiesiły działalności zakładu, który został wybudowany w pobliżu<text:line-break/>zabudowań mieszkalnych i emitował toksyczne substancje. Trybunał uznał, że przez wiele<text:line-break/>lat władze nie podjęły odpowiednich kroków w celu ochrony praw skarżącej, które zostały<text:line-break/>poważnie naruszone przez ryzykowną dla jej zdrowia działalność prowadzoną przez zakład<text:line-break/>utylizacji odpadów w odległości 30 metrów od jej domu. Trybunał uznał, że państwo nie<text:line-break/>zachowało właściwej równowagi między interesem społeczeństwa wynikającym z koniecz-<text:line-break/>ności zapewnienia utylizacji toksycznych odpadów przemysłowych i prawem skarżącej do<text:line-break/>poszanowania życia prywatnego i rodzinnego.</text:span></text:p>
        <text:p text:style-name="P59"><text:span text:style-name="T2">87</text:span></text:p>
        <text:p text:style-name="P97"><text:span text:style-name="T2">w zdrowie skarżących przez zakłócenie ciszy i hałas w nocy wywołany przez<text:line-break/>lokale działające na podstawie licencji wydanych przez państwo</text:span><text:span text:style-name="T5">31</text:span><text:span text:style-name="T2">, ingerencja<text:line-break/>w zdrowie i dobro skarżących przez działalność pobliskiej kopalni</text:span><text:span text:style-name="T5">32</text:span><text:span text:style-name="T2">, ingeren-<text:line-break/>cja w zdrowie i dobro skarżących przez narażenie na działanie toksycznych<text:line-break/>substancji podczas testów broni chemicznej, takich jak gaz musztardowy<text:line-break/>i gaz paraliżujący</text:span><text:span text:style-name="T5">33</text:span><text:span text:style-name="T2">, ingerencja w zdrowie i dobro skarżących przez naraże-<text:line-break/>nie na działanie toksycznych emisji wydzielanych przez zakład produkujący<text:line-break/>stal</text:span><text:span text:style-name="T5">34</text:span><text:span text:style-name="T2">, ingerencja w zdrowie i dobro skarżących przez brak ochrony przed<text:line-break/>ryzykiem wynikającym z możliwości eksplozji metanu na wysypisku śmie-<text:line-break/>ci</text:span><text:span text:style-name="T5">35</text:span><text:span text:style-name="T2">. Dla obowiązków państwa znaczenie mogą tu mieć również inne zagro-<text:line-break/>żenia, na przykład narażenie na negatywny wpływ elektrowni atomowych</text:span><text:span text:style-name="T5">36</text:span><text:span text:style-name="T2">,</text:span></text:p>
        <text:p text:style-name="P110"><text:span text:style-name="T5">31</text:span><text:span text:style-name="T2"><text:s text:c="1"/>Moreno </text:span><text:span text:style-name="T3">Gomez v. Spain</text:span><text:span text:style-name="T2">, No. 4143/02, 16 </text:span><text:span text:style-name="T3">November </text:span><text:span text:style-name="T2">2004, ECHR </text:span><text:span text:style-name="T3">2004-X. </text:span><text:span text:style-name="T2">Skarżąca<text:line-break/>podniosła zarzut, że władze miasta nie podjęły działań mających na celu ograniczenie hałasu,<text:line-break/>który przekraczał dozwolone normy. Wprawdzie władze miasta uchwaliły szereg ograniczeń<text:line-break/>mających na celu ochronę praw skarżącej, ale tolerowały ich naruszenia i związku z tym<text:line-break/>miały udział w notoiycznym łamaniu przepisów, które osobiście ustaliły. Biorąc pod uwagę<text:line-break/>okoliczności, że hałas przekraczał dozwolone przez obowiązujące przepisy krajowe poziomy<text:line-break/>i stan ten trał w przeciągu kilku lat, Trybunał uznał, że nastąpiło naruszenie prawa skarżącej<text:line-break/>do poszanowania życia prywatnego i rodzinnego.</text:span></text:p>
        <text:p text:style-name="P129"><text:span text:style-name="T5">32</text:span><text:span text:style-name="T2"><text:s text:c="1"/>Taękin </text:span><text:span text:style-name="T3">and Others v. Turkey</text:span><text:span text:style-name="T2">, No. 46117/99, 10 </text:span><text:span text:style-name="T3">November </text:span><text:span text:style-name="T2">2004, ECHR 2004-IIL<text:line-break/>Skarżący podnieśli zarzut, że władze krajowe wydały pozwolenie na działalność kopalni złota<text:line-break/>przy wydobyciu którego zezwolono na użycie związków cyjanku stwarzając tym ryzyko dla<text:line-break/>ich zdrowia i środowiska naturalnego. Ryzyko to było spotęgowane poprzez fakt iż na terenie<text:line-break/>kopalni składowano około 18 ton tego związku. Dodatkowo kopalnia zaprzestała działalności<text:line-break/>dopiero po 10 miesiącach od wydania wyroku o uchyleniu pozwolenia na jej funkcjonowanie<text:line-break/>przez krajowy sąd administracyjny. Trybunał uznał, że władze krajowe nie wypełniły ciążącego<text:line-break/>na nich obowiązku ochrony praw skarżących i naruszyły prawo skarżących do poszanowania<text:line-break/>życia prywatnego i rodzinnego.</text:span></text:p>
        <text:p text:style-name="P181"><text:span text:style-name="T5">33</text:span><text:span text:style-name="T2"><text:s text:c="1"/></text:span><text:span text:style-name="T4">Roche </text:span><text:span text:style-name="T3">v. the </text:span><text:span text:style-name="T2">United </text:span><text:span text:style-name="T3">Kingdom</text:span><text:span text:style-name="T2">, </text:span><text:span text:style-name="T3">No. </text:span><text:span text:style-name="T2">32555/96, 19 </text:span><text:span text:style-name="T3">October 2005, ECHR 2005-X.<text:line-break/></text:span><text:span text:style-name="T2">Skarżący podniósł zarzut, że odmówiono mu dostępu do informacji odnośnie ryzyka dla<text:line-break/>jego zdrowia związanego z udziałem w testach broni w latach 1962-63. Począwszy od roku<text:line-break/>1987 próbował on uzyskać informacje, czy udział w tych testach miał negatywny wpływ na<text:line-break/>stan jego zdrowia, a zwłaszcza na problemy związane z funkcjonowaniem układu oddecho-<text:line-break/>wego. Biorąc pod uwagę okoliczność, że skarżący utrzymywany był przez znaczący okres<text:line-break/>w niepewności, co do tego czy był wystawiony na ryzyko, Trybunał uznał, że nastąpiło na-<text:line-break/>ruszenie praw skarżącego przewidzianych w artykułe 8 Konwencji.</text:span></text:p>
        <text:p text:style-name="P17"><text:span text:style-name="T5">34</text:span><text:span text:style-name="T2"><text:s text:c="1"/></text:span><text:span text:style-name="T3">Fadeyeva v. Russia</text:span><text:span text:style-name="T2">, </text:span><text:span text:style-name="T8">op. cit.</text:span></text:p>
        <text:p text:style-name="P44"><text:span text:style-name="T5">35</text:span><text:span text:style-name="T2"><text:s text:c="1"/></text:span><text:span text:style-name="T4">Öneryildiz v. Turkey, op. eit.</text:span></text:p>
        <text:p text:style-name="P152"><text:span text:style-name="T11">36</text:span><text:span text:style-name="T4"><text:s text:c="1"/>Balmer-Schafroth </text:span><text:span text:style-name="T3">and Others </text:span><text:span text:style-name="T4">v. </text:span><text:span text:style-name="T3">Switzerland</text:span><text:span text:style-name="T4">, No. 22110/93, 26 August 1997, ECHR</text:span></text:p>
        <text:p text:style-name="P84"><text:span text:style-name="T4">1997-IV. </text:span><text:span text:style-name="T2">Skarżący wskazując na zależność w działalności elektrowni atomowej i prawa do<text:line-break/>ochrony ich integralności fizycznej podnieśli zarzut, że przedłużenie licencji na działanie</text:span></text:p>
        <text:p text:style-name="P87"><text:span text:style-name="T2">88</text:span></text:p>
        <text:p text:style-name="P165"><text:span text:style-name="T2">bądź węglowych</text:span><text:span text:style-name="T5">37</text:span><text:span text:style-name="T2">, czy też hałasu emitowanego przez lądujące i startujące<text:line-break/>samoloty</text:span><text:span text:style-name="T5">38</text:span><text:span text:style-name="T2">.</text:span></text:p>
        <text:p text:style-name="P49"><text:span text:style-name="T2">Analizując powyższe sprawy nałeży zauważyć, że Trybunał, gdy oce-<text:line-break/>niał wpływ ingerencji na prawa skarżących, potraktował granice marginesu<text:line-break/>swobody ocen państwa bardziej rygorystycznie niż w przypadku kategorii<text:line-break/>spraw omawianych w poprzedniej części (gdzie ingerencje były uzasadnione<text:line-break/>powodami związanymi z ochroną środowiska naturalnego). Trybunał uznał,<text:line-break/>że samo odwołanie się do słusznego celu, jako uzasadnienia naruszenia jest<text:line-break/>niewystarczające i wymagał, aby wybrane przez państwo środki były nie-<text:line-break/>zbędne do osiągnięcia wskazanego celu. Zdaniem Trybunału, jeżeli istnieją<text:line-break/>w danej sytuacji środki mniej dolegliwe dla jednostki, dokonana przez pań-<text:line-break/>stwo ingerencja nie może być uznana za proporcjonalną i uzasadnioną.</text:span></text:p>
        <text:p text:style-name="P89"><text:span text:style-name="T2">elektrowni atomowej naruszyło ich prawo do ochrony przed niebezpieczeństwami spowodo-<text:line-break/>wanymi przez zastosowanie tego rodzaju energii (prawo to zostało uznane przez szwajcarski<text:line-break/>system prawny - artykuł 5 ustawy o energii atomowej) oraz mogło stanowić zagrożenie dla<text:line-break/>mieszkańców i środowiska naturalnego w ogólności. Skarga została oddalona, ponieważ<text:line-break/>skarżący nie wykazali związku przyczynowego pomiędzy warunkami działalności elektrowni<text:line-break/>i jej wpływem na ich prawo do ochrony integralności fizycznej.</text:span></text:p>
        <text:p text:style-name="P115"><text:span text:style-name="T2">Zobacz również: </text:span><text:span text:style-name="T3">Athanassoglou and Others v. Switzerland, </text:span><text:span text:style-name="T2">No. 27644/95, 6 </text:span><text:span text:style-name="T3">April<text:line-break/></text:span><text:span text:style-name="T2">2000, ECHR </text:span><text:span text:style-name="T3">2000-IV. </text:span><text:span text:style-name="T2">Skarżący wskazując na okoliczność przedłużenia licencji na działanie<text:line-break/>elektrowni atomowej podnieśli zarzut, że państwo nie zapewniło im skutecznego środka<text:line-break/>odwoławczego umożliwiającego podniesienie zarzutów naruszenia prawa do życia przewi-<text:line-break/>dzianego w artykule 2 Konwencji i poszanowania ich integralności fizycznej zapewnionej<text:line-break/>przez artykuł 8 Konwencji.</text:span></text:p>
        <text:p text:style-name="P160"><text:span text:style-name="T5">37</text:span><text:span text:style-name="T2"><text:s text:c="1"/></text:span><text:span text:style-name="T3">Okyay and Others v. Turkey</text:span><text:span text:style-name="T2">, No. 36220/97, 12 </text:span><text:span text:style-name="T3">July </text:span><text:span text:style-name="T2">2005, ECHR </text:span><text:span text:style-name="T3">2005-VII. </text:span><text:span text:style-name="T2">Zarzut<text:line-break/>podniesiony przez skarżących dotyczył braku działań ze strony władz w celu wykonania<text:line-break/>wyroku sądu krajowego nakazującego zaprzestanie działalności przez trzy elektrownie, które<text:line-break/>funkcjonowały bez wymaganych pozwoleń i stanowiły zagrożenie dla zdrowia okolicznych<text:line-break/>mieszkańców i środowiska naturalnego. Sprawa dotyczyła tylko zarzutów podniesionych<text:line-break/>pod artykułem 6 Konwencji. Skarżący utrzymywali, że mają konstytucyjne prawo do życia<text:line-break/>w czystym i zbalansowanym środowisku naturalnym a ich obowiązkiem jest zapewnienie<text:line-break/>ochrony środowiska naturalnego i przeciwdziałanie zanieczyszczeniom. Wskazali, że paliwo<text:line-break/>(węgiel) wykorzystywane przez elektrownie do produkcji energii spowodowało znaczne<text:line-break/>zanieczyszczenie i naruszyło biologiczną różnorodność regionu.</text:span></text:p>
        <text:p text:style-name="P132"><text:span text:style-name="T5">38</text:span><text:span text:style-name="T2"><text:s text:c="1"/></text:span><text:span text:style-name="T3">Hatton and Others v. the </text:span><text:span text:style-name="T2">United </text:span><text:span text:style-name="T3">Kingdom, </text:span><text:span text:style-name="T2">No. 36022/97, 8 </text:span><text:span text:style-name="T3">July </text:span><text:span text:style-name="T2">2003, ECHR 2003-<text:line-break/>VIII. Skarżący podnieśli zarzut, że w wyniku wprowadzenia nowych zasad regulujących<text:line-break/>ilość lotów w porze nocnej na lotnisku </text:span><text:span text:style-name="T3">Heathrow </text:span><text:span text:style-name="T2">poziom hałasu w tym okresie wzrósł do tak<text:line-break/>wysokiego poziomu, że powodowało to naruszenie praw skarżących gwarantowanych przez<text:line-break/>artykuł 8 Konwencji. Trybunał uznał, że państwo wprowadzając wskazane powyżej zasady<text:line-break/>zachowało właściwą równowagę między ekonomicznym interesem państwa i indywidualnymi<text:line-break/>prawami skarżących.</text:span></text:p>
        <text:h text:outline-level="2" text:style-name="P19"><text:bookmark-start text:name="bookmark5"/><text:span text:style-name="T2">89</text:span><text:bookmark-end text:name="bookmark5"/></text:h>
        <text:p text:style-name="P40"><text:span text:style-name="T2">i</text:span></text:p>
        <text:p text:style-name="P67"><text:span text:style-name="T2">Odwołując się do ustalonego już w orzecznictwie Trybunału pojęcia<text:line-break/>pozytywnych obowiązków państwa można przyjąć, że państwo może po-<text:line-break/>nosić odpowiedzialność zarówno za zaniedbania w sferze przestrzegania<text:line-break/>czy egzekucji obowiązujących przepisów jak i za brak aktywnych działań<text:line-break/>zmierzających do zapewnienia pełnego i skutecznego korzystania z praw<text:line-break/>przyznanych jednostce. Trybunał bada, czy i w jakim zakresie państwo wy-<text:line-break/>pełniło obowiązki wynikające z ochrony praw skarżących, a w szczególności<text:line-break/>czy podjęto rzeczywiście odpowiednie w danej sytuacji działania.</text:span></text:p>
        <text:p text:style-name="P167"><text:span text:style-name="T2">Wspomniany powyżej obowiązek państwa istnieje w sytuacjach, gdy<text:line-break/>naruszenie zostało spowodowane przez podmiot prywatny. Na przykład<text:line-break/>w jednej ze spraw Trybunał podkreślił, że „artykuł 8 Konwencji może mieć<text:line-break/>zastosowanie w sprawach związanych ze środowiskiem naturalnym, kiedy<text:line-break/>zanieczyszczenie jest bezpośrednio spowodowane przez państwo lub gdy<text:line-break/>odpowiedzialność państwa powstaje z tytułu braku odpowiedniej regulacji<text:line-break/>działalności sektora prywatnego”</text:span><text:span text:style-name="T5">39</text:span><text:span text:style-name="T2">.</text:span></text:p>
        <text:p text:style-name="P114"><text:span text:style-name="T2">Podobnie w sprawie </text:span><text:span text:style-name="T3">Fadeyeva </text:span><text:span text:style-name="T2">przeciwko Rosji Trybunał uznał, że pań-<text:line-break/>stwo było odpowiedzialne za naruszenie prawa do poszanowania domu i życia<text:line-break/>prywatnego skarżącej, ponieważ nie zapewniło odpowiedniej regulacji dzia-<text:line-break/>łalności prywatnego zakładu przemysłowego. W sprawie tej Trybunał uznał,<text:line-break/>że władze krajowe wiedząc o istnieniu zanieczyszczenia środowiska, co było<text:line-break/>też powszechnie wiadome od dłuższego czasu, były w stanie zarówno ocenić<text:line-break/>zakres zanieczyszczenia jak i podjąć odpowiednie kroki w celu zapobieżenia<text:line-break/>lub ograniczeniu ryzyka. Okoliczność ta była wystarczającą przesłanką, aby<text:line-break/>ustalić związek między niebezpiecznymi emisjami i odpowiedzialnością<text:line-break/>państwa oraz odnieść się w tym zakresie do pojęcia pozytywnych obowiąz-<text:line-break/>ków. Aby określić zakres powstałych obowiązków Trybunał zastosował test<text:line-break/>zachowania właściwej równowagi oceniając przeciwstawne interesy skarżącej<text:line-break/>i lokalnej społeczności. Analiza zawierała ocenę tego czy władze krajowe<text:line-break/>działały zgodnie z obowiązującymi przepisami oraz wymagała rozważenia<text:line-break/>zasadności i skuteczności podjętych przez nie kroków w celu zapobieżenia<text:line-break/>łub zminimalizowania zanieczyszczenia. Trybunał orzekł, że prawa skarżą-<text:line-break/>cej zostały naruszone, ponieważ obowiązujące przepisy prawne nie zostały<text:line-break/>w praktyce skutecznie zastosowane</text:span><text:span text:style-name="T5">40</text:span><text:span text:style-name="T2">.</text:span></text:p>
        <text:p text:style-name="P95"><text:span text:style-name="T5">39</text:span><text:span text:style-name="T2"><text:s text:c="1"/>Giacomelli </text:span><text:span text:style-name="T3">v. Italy, </text:span><text:span text:style-name="T2">par. 78, </text:span><text:span text:style-name="T8">op. cit.</text:span></text:p>
        <text:p text:style-name="P75"><text:span text:style-name="T5">40</text:span><text:span text:style-name="T2"><text:s text:c="1"/>Podobnie w sprawie Moreno </text:span><text:span text:style-name="T3">Gomez v. Spain, </text:span><text:span text:style-name="T8">op. cit., </text:span><text:span text:style-name="T2">w której kluczową była kwestia<text:line-break/>braku działań ze strony władz miasta w cełu skutecznego wyegzekwowania przepisów regu-<text:line-break/>lujących poziom hałasu.</text:span></text:p>
        <text:p text:style-name="P170"><text:span text:style-name="T2">90</text:span></text:p>
        <text:p text:style-name="P22"><text:span text:style-name="T2">Kolejnym istotnym elementem przy ocenie pozytywnych obowiązków<text:line-break/>państwa jest wymóg zachowania odpowiednich standardów w zakresie in-<text:line-break/>formacji i udziału jednostek w procesie decyzyjnym. Wymóg ten był wielo-<text:line-break/>krotnie powoływany w orzecznictwie dotyczącym pozytywnych obowiązków<text:line-break/>państwa w odniesieniu do wielu artykułów Konwencji.</text:span></text:p>
        <text:p text:style-name="P35"><text:span text:style-name="T2">Na przykład w sprawie </text:span><text:span text:style-name="T4">Öneryüdiz </text:span><text:span text:style-name="T2">przeciwko Turcji Trybunał orzekł,<text:line-break/>że „organy administracji wiedziały lub powinny wiedzieć, że mieszkańcy<text:line-break/>określonych obszarów byli narażeni na rzeczywiste i bezpośrednie ryzyko,<text:line-break/>zarówno w odniesieniu do ich fizycznej integralności jak i możliwości utra-<text:line-break/>ty życia, w związku z zaistniałymi niedociągnięciami, co dodatkowo, nie<text:line-break/>może być uznane, że zrobiono wszystko, co mogło być rozsądnie od nich<text:line-break/>oczekiwane”</text:span><text:span text:style-name="T5">41</text:span><text:span text:style-name="T2">. Do podobnych wniosków Trybunał doszedł w innej sprawie<text:line-break/>wskazując, że „okoliczność, że skarżący powinni zostać poinformowani<text:line-break/>o rzeczywistym i bezpośrednim zagrożeniu, na które zostali narażeni poprzez<text:line-break/>ingerencję w środowisko naturalne, należy uznać za obowiązek państwa.<text:line-break/>Mając na względzie te powinności, Trybunał potwierdził, że państwo nie<text:line-break/>wypełniło ciążącego na nim obowiązku zapewnienia skutecznej i dostępnej<text:line-break/>procedury umożliwiającej skarżącym dostęp do wszystkich istotnych i od-<text:line-break/>powiednich informacji, które umożliwiłyby im ocenę ryzyka, na które będą<text:line-break/>narażeni podczas testów”</text:span><text:span text:style-name="T5">42</text:span><text:span text:style-name="T2">.</text:span></text:p>
        <text:p text:style-name="P42"><text:span text:style-name="T2">W sprawie </text:span><text:span text:style-name="T4">Öneryüdiz </text:span><text:span text:style-name="T2">przeciwko Turcji, Trybunał wziął jednak pod uwagę<text:line-break/>tylko okoliczności, które zostały dokładnie określone i zbadane i nie przyjął<text:line-break/>założenia, że władze są zobowiązane przeciwdziałać każdemu domniemane-<text:line-break/>mu ryzyku i podejmować środki mające na celu jego uniknięcie.</text:span></text:p>
        <text:p text:style-name="P83"><text:span text:style-name="T2">Element udziału jednostek w procesie decyzyjnym analizowany był<text:line-break/>w sprawie </text:span><text:span text:style-name="T3">Hatton and Others </text:span><text:span text:style-name="T2">przeciwko Zjednoczonemu Królestwu. Try-<text:line-break/>bunał uznał, że w sprawach dotyczących decyzji podejmowanych przez<text:line-break/>władze krajowe, które mają wpływ na środowisko naturalne, jego ocenie<text:line-break/>podlegają dwie kwestie. Po pierwsze, może on dokonywać oceny podstaw<text:line-break/>materialnych decyzji pod kątem ich zgodności z artykułem 8 Konwencji. Po<text:line-break/>drugie, Trybunał poddaje ocenie formalny proces wydawania decyzji, aby<text:line-break/>ustalić, czy należyta ochrona została przyznana interesom jednostki. W takich<text:line-break/>sprawach Trybunał jest zobowiązany do oceny całego procesu formalnego</text:span></text:p>
        <text:p text:style-name="P172"><text:span text:style-name="T5">41</text:span><text:span text:style-name="T2"><text:s text:c="1"/></text:span><text:span text:style-name="T4">Öneryüdiz v. Turkey, </text:span><text:span text:style-name="T2">par. 87, </text:span><text:span text:style-name="T8">op. cit.</text:span></text:p>
        <text:p text:style-name="P9"><text:span text:style-name="T5">42</text:span><text:span text:style-name="T2"><text:s text:c="1"/></text:span><text:span text:style-name="T4">Roche v. </text:span><text:span text:style-name="T3">the </text:span><text:span text:style-name="T2">United </text:span><text:span text:style-name="T3">Kingdom, par. 167, </text:span><text:span text:style-name="T8">op. cit., </text:span><text:span text:style-name="T2">zobacz również: </text:span><text:span text:style-name="T3">McGinley and Egan<text:line-break/></text:span><text:span text:style-name="T4">v. </text:span><text:span text:style-name="T3">United Kingdom, Nos. 10454/93 and 25414/94, 24 January 2000, par. 101, ECHR 2000.</text:span></text:p>
        <text:p text:style-name="P33"><text:span text:style-name="T3">91</text:span></text:p>
        <text:p text:style-name="P79"><text:span text:style-name="T2">(procedury) prowadzącego do wydania decyzji wliczając w to cele polityki<text:line-break/>środowiskowej władz. Znaczenie ma również to, czy władze w procesie<text:line-break/>wydawania decyzji wzięły pod uwagę poglądy i opinie jednostek oraz czy<text:line-break/>przyznano im odpowiednie gwarancje proceduralne. Istotne jest zapewnienie<text:line-break/>jednostkom możliwości odwołania się od decyzji władz do sądów lub innych<text:line-break/>niezależnych instytucji w przypadku uznania, że ich interesy nie zostały<text:line-break/>należycie wzięte pod uwagę</text:span><text:span text:style-name="T5">43</text:span><text:span text:style-name="T2">.</text:span></text:p>
        <text:p text:style-name="P32"><text:span text:style-name="T2">V.<text:tab/>Decyzja w sprawie </text:span><text:span text:style-name="T4">Fägerskiöld </text:span><text:span text:style-name="T2">przeciwko Szwecji</text:span></text:p>
        <text:h text:outline-level="3" text:style-name="P195"><text:bookmark-start text:name="bookmark6"/><text:span text:style-name="T2">1.<text:tab/>Okoliczności sprawy</text:span><text:bookmark-end text:name="bookmark6"/></text:h>
        <text:p text:style-name="P174"><text:span text:style-name="T2">Skargę do Trybunału złożyli obywatele Szwecji - małżeństwo, które<text:line-break/>w połowie lat 80. nabyło od władz miasta </text:span><text:span text:style-name="T4">Ödeshög </text:span><text:span text:style-name="T2">działkę rekreacyjną wraz<text:line-break/>ze znajdującym się na niej domem letniskowym. Ich stałe miejsce zamiesz-<text:line-break/>kania znajdowało się w miejscowości </text:span><text:span text:style-name="T4">Jönköping. </text:span><text:span text:style-name="T2">W 1991 i 1992 roku na<text:line-break/>pobliskiej nieruchomości, odpowiednio w odległości 430 i 620 metrów od<text:line-break/>ich posesji, zostały wzniesione dwie turbiny wiatrowe. Następnie, w 1998<text:line-break/>roku, wzniesiono trzecią i zarazem największą turbinę w odległości 371 me-<text:line-break/>trów. Dostarczała ona energię na poziomie 600 </text:span><text:span text:style-name="T4">kW </text:span><text:span text:style-name="T2">i była w stanie zapewnić<text:line-break/>1 100 000 </text:span><text:span text:style-name="T4">kWh </text:span><text:span text:style-name="T2">rocznie, co odpowiadało energii potrzebnej do ogrzania od<text:line-break/>40 do 50 gospodarstw domowych w ciągu jednego roku. Właścicielem turbin<text:line-break/>było lokalne stowarzyszenie „</text:span><text:span text:style-name="T4">Hästholmens Vindsamfällighets-föreningeri”</text:span><text:span text:style-name="T2">,<text:line-break/>w którym udziały posiadały zarówno władze miasta jak i właściciele innych<text:line-break/>okolicznych posesji.</text:span></text:p>
        <text:p text:style-name="P123"><text:span text:style-name="T2">Skarżący wnieśli skargę do lokalnych władz powołując się na ciągły,<text:line-break/>pulsacyjny hałas emitowany przez turbinę i odbicia światła, które zakłócały<text:line-break/>ich spokój. Wskazali ponadto, że turbina została wzniesiona zbyt blisko ich<text:line-break/>posesji i bez zachowania procedury konsultacji.</text:span></text:p>
        <text:p text:style-name="P176"><text:span text:style-name="T2">W trakcie krajowego postępowania wyjaśniającego ustalono, że pozwo-<text:line-break/>lenie na budowę turbiny zostało wydane po przeprowadzeniu konsultacji<text:line-break/>z właściwymi organami nadzoru budowlanego i okolicznymi mieszkańcami.</text:span></text:p>
        <text:p text:style-name="P36"><text:span text:style-name="T5">43</text:span><text:span text:style-name="T2"><text:s text:c="1"/></text:span><text:span text:style-name="T3">Hatton and Others v. the </text:span><text:span text:style-name="T2">United </text:span><text:span text:style-name="T3">Kingdom, </text:span><text:span text:style-name="T2">par. 128-129, </text:span><text:span text:style-name="T8">op. cit. </text:span><text:span text:style-name="T2">W sprawie tej Wielka<text:line-break/>Izba zmieniła wcześniejszy wyrok Izby z dnia 2 października 2001 roku uznając okoliczność,<text:line-break/>że skarżący mogli uczestniczyć w procesie wydawania decyzji przez władze krajowe oraz<text:line-break/>mogli się od niej odwołać, za decydującą przy ocenie czy władze krajowe przekroczyły zakres<text:line-break/>marginesu swobody ocen.</text:span></text:p>
        <text:p text:style-name="P142"><text:span text:style-name="T2">92</text:span></text:p>
        <text:p text:style-name="P63"><text:span text:style-name="T2">Następnie, w wyniku konieczności przesunięcia miejsca położenia turbiny<text:line-break/>o 65 metrów bliżej zabudowań mieszkalnych, zostały przeprowadzone po-<text:line-break/>wtórne konsultacje, w tym z mieszkańcami wszystkich posesji w promieniu<text:line-break/>500 metrów od turbiny, oraz dokonano szczegółowych pomiarów hałasu.<text:line-break/>Zgodnie z testami przeprowadzonymi na posesji skarżących poziom hałasu<text:line-break/>emitowanego jednocześnie przez wszystkie turbiny wynosił 39,4 decybeli<text:line-break/>w stosunku do poziomu 40 decybeli uznawanych za maksymalny dopuszczal-<text:line-break/>ny poziom hałasu na posesji przeznaczonej do zamieszkania</text:span><text:span text:style-name="T5">44</text:span><text:span text:style-name="T2">. W późniejszym<text:line-break/>czasie podjęto szereg dodatkowych działań mających na celu ograniczenie<text:line-break/>wpływu turbin na otoczenie dokonując między innymi zmian w ustawieniu<text:line-break/>ostrzy turbin bądź czasowego ich wyłączenia. Skarżący ponadto zostali po-<text:line-break/>informowani, że jeśli uznają podjęte działania mające na celu ograniczenie<text:line-break/>hałasu za niewystarczające, mogą wnioskować o dokonanie kolejnych czyn-<text:line-break/>ności lub odwołać się do sądów rozstrzygających sprawy z zakresu ochrony<text:line-break/>środowiska naturalnego.</text:span></text:p>
        <text:p text:style-name="P126"><text:span text:style-name="T2">W wyniku złożonych przez nich odwołań właściwy sąd administracyjny,<text:line-break/>oceniając wpływ turbin na posesję skarżących, uznał, że wprawdzie emitują<text:line-break/>one hałas, jednakże jego poziom nie uzasadnia usunięcia urządzeń.</text:span></text:p>
        <text:p text:style-name="P178"><text:span text:style-name="T2">Skarżący złożyli skargę do Trybunału. Powołując się na artykuł 8<text:line-break/>Konwencji i artykuł 1 Protokołu nr 1 do Konwencji podnosili, że ciągły,<text:line-break/>pulsacyjny hałas emitowany przez turbinę i odbicia światła od jej ostrzy na-<text:line-break/>ruszyły ich prawo do poszanowania własności i uniemożliwiły im korzystanie<text:line-break/>w pełni z prawa do poszanowania życia prywatnego i rodzinnego. Przywołali<text:line-break/>okoliczność, że nieruchomość kupili w celach rekreacyjnych, a emitowany<text:line-break/>hałas uniemożliwia im spędzanie dłuższych okresów na zewnątrz budynku.<text:line-break/>Wskazali również, że odmówiono im możliwości przeprowadzenia nieza-<text:line-break/>leżnych badań co do poziomu emitowanego hałasu. Podnosili wreszcie, że<text:line-break/>pochodzący z sąsiedztwa hałas spowodował spadek wartości rynkowej ich<text:line-break/>posesji.</text:span></text:p>
        <text:p text:style-name="P180"><text:span text:style-name="T5">44</text:span><text:span text:style-name="T2"><text:s text:c="1"/>40 decybeli - to dopuszczalny poziom hałasu zgodnie z obowiązującymi przepisami<text:line-break/>szwedzkimi. Można tutaj również wskazać badania przeprowadzone przez „The American<text:line-break/></text:span><text:span text:style-name="T3">Speech-Language-Hearing Association</text:span><text:span text:style-name="T2">”, według których poziom hałasu powyżej 80 </text:span><text:span text:style-name="T4">dB<text:line-break/></text:span><text:span text:style-name="T2">uważany jest za niebezpieczny dla zdrowia. W celu zilustrowania poszczególnych poziomów<text:line-break/>hałasu przedstawiono poniższe przykłady: 80 </text:span><text:span text:style-name="T4">dB </text:span><text:span text:style-name="T2">= dźwięk budzika, ruchliwa ulica, 70 </text:span><text:span text:style-name="T4">dB<text:line-break/></text:span><text:span text:style-name="T2">= ruch uliczny, odkurzacz, 60 </text:span><text:span text:style-name="T4">dB </text:span><text:span text:style-name="T2">= rozmowa, zmywarka do naczyń, 50 </text:span><text:span text:style-name="T4">dB </text:span><text:span text:style-name="T2">= umiarkowany<text:line-break/>deszcz, 40 </text:span><text:span text:style-name="T4">dB </text:span><text:span text:style-name="T2">= cisza w pokoju, 30 </text:span><text:span text:style-name="T4">dB </text:span><text:span text:style-name="T2">= szept, cisza w bibliotece, </text:span><text:a xlink:href="http://www.asha.org/pub-"><text:span text:style-name="T3">http://www.asha.org/pub-</text:span></text:a><text:span text:style-name="T3"><text:line-break/></text:span><text:span text:style-name="T2">lic/hearing/disorders/noise.htm.</text:span></text:p>
        <text:p text:style-name="P182"><text:span text:style-name="T2">93</text:span></text:p>
        <text:h text:outline-level="3" text:style-name="P56"><text:bookmark-start text:name="bookmark7"/><text:span text:style-name="T2">2.<text:tab/>Zarzut naruszenia artykułu 8 Konwencji</text:span><text:bookmark-end text:name="bookmark7"/></text:h>
        <text:p text:style-name="P78"><text:span text:style-name="T2">W odpowiedzi na skargę rząd szwedzki podniósł, obok zarzutów<text:line-break/>o niewykorzystaniu dostępnych krajowych środków odwoławczych, że<text:line-break/>powinna ona zostać uznana za niedopuszczalną, gdyż nieruchomość była<text:line-break/>używana wyłącznie do cełów rekreacyjnych i w związku z tym nie może<text:line-break/>być uznana za „dom” w rozumieniu ustępu pierwszego artykułu 8 Kon-<text:line-break/>wencji.</text:span></text:p>
        <text:p text:style-name="P122"><text:span text:style-name="T2">Rząd szwedzki wskazał ponadto, że poziom niedogodności, na które<text:line-break/>byli narażeni skarżący, nie może być uznany za znaczący i tym samym<text:line-break/>powodować odpowiedzialność państwa. Rząd szwedzki podkreślił, że po-<text:line-break/>ziom hałasu nie przekroczył 40 decybeli, co jest rekomendowaną wartością<text:line-break/>maksymalną dla terenów zabudowanych. Przywołał również okoliczność, że<text:line-break/>skarżący nie przedstawili dowodów na poparcie twierdzenia o negatywnym<text:line-break/>wpływie turbin na ich zdrowie fizyczne i psychiczne. Ponadto ogranicze-<text:line-break/>nie praw nastąpiło zgodnie z prawem i było uzasadnione ochroną interesu<text:line-break/>ekonomicznego kraju oraz praw i wolności innych osób (poprzez znaczący<text:line-break/>wkład w rozwój źródeł energii odnawialnej i zapewnienie, że obywatele będą<text:line-break/>mogli żyć w bezpiecznym i przyjaznym środowisku naturalnym).</text:span></text:p>
        <text:p text:style-name="P96"><text:span text:style-name="T2">Rząd szwedzki twierdził, że kryterium konieczności wynikające z arty-<text:line-break/>kułu 8 ustęp 2 Konwencji zostało spełnione, gdyż energia wykorzystująca<text:line-break/>siłę wiatru jest odnawialnym źródłem energii przyjaznym środowisku<text:line-break/>naturalnemu i przyczyniającym się do znaczącego rozwoju społeczeństwa.<text:line-break/>Ponadto przywołał okoliczność, że władze krajowe nałożyły określone cza-<text:line-break/>sowe ograniczenia na funkcjonowanie turbin, mające na celu ograniczenie<text:line-break/>hałasu.</text:span></text:p>
        <text:p text:style-name="P28"><text:span text:style-name="T2">Odnosząc się do szerokiego marginesu swobody ocen w sprawach doty-<text:line-break/>czących środowiska naturalnego, rząd szwedzki podniósł zarzut, że organy<text:line-break/>administracyjne i sądy zachowały właściwą równowagę między interesem<text:line-break/>ogólnym a interesem skarżących. Zwracano uwagę, że skarżący mieli<text:line-break/>wciąż możliwość ponowienia wniosku o wprowadzenie dalszych środków<text:line-break/>ochronnych, w tym przeprowadzenie kontroli poziomu hałasu, i byli o swoim<text:line-break/>uprawnieniu poinformowani przez właściwe władze krajowe.</text:span></text:p>
        <text:p text:style-name="P184"><text:span text:style-name="T2">Trybunał dokonał szczegółowej analizy przedstawionych zarzutów.<text:line-break/>W związku z zarzutem, że dom letniskowy skarżących nie może być uznany za<text:line-break/>„dom” w rozumieniu artykułu 8 Konwencji, Trybunał podkreślił, że w swoich<text:line-break/>wcześniejszych orzeczeniach przyjął zasadę rozszerzonej interpretacji pojęć</text:span></text:p>
        <text:p text:style-name="P38"><text:span text:style-name="T2">94</text:span></text:p>
        <text:p text:style-name="P168"><text:span text:style-name="T2">„życia prywatnego i rodzinnego” oraz „domu”</text:span><text:span text:style-name="T5">45</text:span><text:span text:style-name="T2">, których ścisłe określenie nie<text:line-break/>zawsze jest możliwe, ponieważ jednostka może dzielić swój czas między dwa<text:line-break/>domy oraz może mieć silniejsze emocjonalne więzi również ze swoim drugim<text:line-break/>domem. Dlatego, w pełni wyposażony i używany dom letniskowy może zostać<text:line-break/>zakwalifikowany jako „dom” w rozumieniu artykułu 8 Konwencji</text:span><text:span text:style-name="T5">46</text:span><text:span text:style-name="T2">.</text:span></text:p>
        <text:p text:style-name="P188"><text:span text:style-name="T2">W związku z argumentem, że poziom niedogodności, na które byli na-<text:line-break/>rażeni skarżący nie był na tyle znaczący, aby rodzić odpowiedzialność na<text:line-break/>mocy artykułu 8 Konwencji, Trybunał podkreślił, że Konwencja nie zawiera<text:line-break/>wprost prawa do czystego i cichego środowiska naturalnego. Jednakże artykuł<text:line-break/>8 może być źródłem odpowiedzialności państwa w przypadku, gdy jednostka<text:line-break/>jest bezpośrednio i poważnie narażona na hałas lub inne zanieczyszczenia.<text:line-break/>W szczególności taka odpowiedzialność powstaje w przypadku poważnych<text:line-break/>zanieczyszczeń środowiska naturalnego, gdy naruszone jest dobro jednostki,<text:line-break/>uniemożliwiając jej w pełni korzystanie z domu, naruszając jej prawo do<text:line-break/>poszanowania życia prywatnego i rodzinnego, nawet bez poważnego zagro-<text:line-break/>żenia dla zdrowia</text:span><text:span text:style-name="T5">47</text:span><text:span text:style-name="T2">.</text:span></text:p>
        <text:p text:style-name="P109"><text:span text:style-name="T2">Trybunał wziął pod uwagę, że zgodnie z wytycznymi Międzynarodo-<text:line-break/>wej Organizacji Zdrowia</text:span><text:span text:style-name="T5">48</text:span><text:span text:style-name="T2"><text:s text:c="1"/>hałas może mieć negatywny wpływ na zdrowie,<text:line-break/>a wystawienie na jego działanie przez więcej niż 8 godzin dziennie może być</text:span></text:p>
        <text:p text:style-name="P190"><text:span text:style-name="T5">45</text:span><text:span text:style-name="T2"><text:s text:c="1"/>Zobacz, </text:span><text:span text:style-name="T3">inter alia</text:span><text:span text:style-name="T2">, Niemietz v. Germany, No. 13710/88, 16 </text:span><text:span text:style-name="T3">December </text:span><text:span text:style-name="T2">1992, par. 29-<text:line-break/>31, </text:span><text:span text:style-name="T3">Series </text:span><text:span text:style-name="T2">A, No. 251-B (1992) oraz </text:span><text:span text:style-name="T10">Demades </text:span><text:span text:style-name="T3">v. Turkey</text:span><text:span text:style-name="T2">, No. 16219/90, 31 </text:span><text:span text:style-name="T3">July </text:span><text:span text:style-name="T2">2003, par.<text:line-break/>33, ECHR 2003-1.</text:span></text:p>
        <text:p text:style-name="P24"><text:span text:style-name="T5">46</text:span><text:span text:style-name="T2"><text:s text:c="1"/>Według Trybunału pojęcie „domu” ma niezależne znaczenie i nie jest ono związane<text:line-break/>przez definicje czy klasyfikacje krajowe. „Dom” jest miejscem - zdefiniowanym przez jego<text:line-break/>granice fizyczne - gdzie rozwija się życie prywatne i rodzinne. Jednostka ma prawo nie tylko<text:line-break/>do poszanowania domu w rozumieniu tego prawa w jego granicach fizycznych, ale również do<text:line-break/>spokojnego korzystania z tego miejsca. Naruszenie tego prawa nie jest ograniczone tylko do<text:line-break/>rzeczywistych naruszeń fizycznych, takich jak na przykład nielegalne wtargnięcie do czyjegoś<text:line-break/>domu, ale obejmuje również inne formy naruszenia, takie jak hałas, emisje czy zapachy (zobacz:<text:line-break/>Moreno </text:span><text:span text:style-name="T3">Gomez </text:span><text:span text:style-name="T2">v. Spąin, </text:span><text:span text:style-name="T8">op. cit.). </text:span><text:span text:style-name="T2">Ponadto nie jest ono zarezerwowane tylko do mieszkań, które<text:line-break/>są zajmowane legalnie (zobacz: </text:span><text:span text:style-name="T3">O’Rourke v. the </text:span><text:span text:style-name="T2">United Kingom, No. 39022/97,26 </text:span><text:span text:style-name="T3">June </text:span><text:span text:style-name="T2">2001,<text:line-break/>ECHR 2001). Orzecznictwo, jako „dom” kwalifikuje między innymi przyczepy kempingowe<text:line-break/>i czasowe miejsca pobytu, a dodatkowo pojęcie to obejmuje wymiar ludzki zamieszkania<text:line-break/>i wzajemnych relacji, uznając dom jako cześć sfery życia społecznego.</text:span></text:p>
        <text:p text:style-name="P192"><text:span text:style-name="T5">47</text:span><text:span text:style-name="T2"><text:s text:c="1"/>Zobacz, między innymi: Lopez Ostra </text:span><text:span text:style-name="T3">v. Spain</text:span><text:span text:style-name="T2">, par. 51, </text:span><text:span text:style-name="T8">op. cit. </text:span><text:span text:style-name="T2">oraz Taękin </text:span><text:span text:style-name="T3">and Others<text:line-break/></text:span><text:span text:style-name="T4">v. </text:span><text:span text:style-name="T3">Turkey</text:span><text:span text:style-name="T2">, </text:span><text:span text:style-name="T3">par. </text:span><text:span text:style-name="T2">113, </text:span><text:span text:style-name="T8">op. cit.</text:span></text:p>
        <text:p text:style-name="P133"><text:span text:style-name="T9">48</text:span><text:span text:style-name="T8"><text:s text:c="1"/></text:span><text:span text:style-name="T3">WHO’s Guidelines for Community Noise and its Fact Sheet No. 258. </text:span><text:span text:style-name="T2">Więcej informacji<text:line-break/>na: </text:span><text:a xlink:href="http://www.who.int/peh/Occupational_health/OCHweb/OSHpages/OSHDocuments/Fa-"><text:span text:style-name="T3">http://www.who.int/peh/Occupational_health/OCHweb/OSHpages/OSHDocuments/Fa-</text:span></text:a><text:span text:style-name="T3"><text:line-break/>ctsheets/noise.pdf.</text:span></text:p>
        <text:h text:outline-level="2" text:style-name="P134"><text:bookmark-start text:name="bookmark8"/><text:span text:style-name="T3">95</text:span><text:bookmark-end text:name="bookmark8"/></text:h>
        <text:p text:style-name="P90"><text:span text:style-name="T3">I</text:span></text:p>
        <text:p text:style-name="P118"><text:span text:style-name="T2">potencjalnie niebezpieczne, jeżeli przekracza on poziom 85 decybeli. Dla<text:line-break/>uznania hałasu za dokuczliwy lub irytujący wystarczy jednak, że osiągnie on<text:line-break/>poziom od 50 do 55 decybeli w ciągu dnia (poziom głosu podczas konwersacji<text:line-break/>odpowiada 50 decybelom). Poniżej tego poziomu powinna funkcjonować<text:line-break/>większość populacji. W przypadku, kiedy hałas jest ciągły, nie powinien on<text:line-break/>przekraczać w pomieszczeniu poziomu 30 decybeli.</text:span></text:p>
        <text:p text:style-name="P74"><text:span text:style-name="T2">W konsekwencji, odnosząc się do twierdzeń skarżących, że poziom hałasu<text:line-break/>mógł nawet być wyższy o 3 do 5 decybeli niż wykazały testy, wynosił on<text:line-break/>w przybliżeniu od 42 do 45 decybeli. Jest to wielkość, która nie przekraczała<text:line-break/>poziomu rekomendowanego przez MOZ, zarówno wewnątrz jak i na zewnątrz<text:line-break/>budynku. Poziom ten tylko nieznacznie przekraczał poziom rekomendowany<text:line-break/>przez władze szwedzkie i dodatkowo był niższy niż poziomy hałasu z innych<text:line-break/>spraw rozstrzyganych przed Trybunałem</text:span><text:span text:style-name="T5">49</text:span><text:span text:style-name="T2">.</text:span></text:p>
        <text:p text:style-name="P194"><text:span text:style-name="T2">W ocenie Trybunału niedogodności w sferze życia prywatnego skarżą-<text:line-break/>cych wywołane przez turbiny wiatrowe nie mogły być uznane za stanowiące<text:line-break/>poważne zanieczyszczenie środowiska naturalnego. Przyjmując nawet, że<text:line-break/>posesja skarżących była używana do celów rekreacyjnych i znajdowała się<text:line-break/>na terenach wiejskich, poziom emitowanego hałasu nie był na tyle wysoki,<text:line-break/>aby poważnie naruszyć prawa skarżących do poszanowania ich „domu” oraz<text:line-break/>„życia prywatnego i rodzinnego”. Dochodząc do tego wniosku, Trybunał<text:line-break/>odniósł się do faktu, że zarówno władze administracyjne jak i sądy krajowe,<text:line-break/>przeprowadziły przed wydaniem orzeczeń w wyniku odwołań złożonych</text:span></text:p>
        <text:p text:style-name="P138"><text:span text:style-name="T5">49</text:span><text:span text:style-name="T2"><text:s text:c="1"/>Zobacz, między innymi, sprawy: Moreno Gómez </text:span><text:span text:style-name="T3">v. Spain, </text:span><text:span text:style-name="T8">op. cit. </text:span><text:span text:style-name="T2">(Skarżąca mieszkała<text:line-break/>w dzielnicy, gdzie w okolicy jej domu znajdowało się wiele restauracji, pubów i dyskotek<text:line-break/>i gdzie poziom hałasu przekraczał 100 </text:span><text:span text:style-name="T4">dB </text:span><text:span text:style-name="T2">o godzinie 3.35 rano w soboty, chociaż maksymalny<text:line-break/>dopuszczalny poziom hałasu pomiędzy godzinami 22.00 a 8.00 wynosił 45 </text:span><text:span text:style-name="T4">dB. </text:span><text:span text:style-name="T2">Spowodowało<text:line-break/>to, że skarżąca cierpiała na bezsenność i poważne problemy zdrowotne), </text:span><text:span text:style-name="T3">Hatton and Others<text:line-break/></text:span><text:span text:style-name="T4">v. </text:span><text:span text:style-name="T2">United Kingom, </text:span><text:span text:style-name="T8">op. cit. </text:span><text:span text:style-name="T2">(Skarżący, w zależności od miejsca ich zamieszkania w stosunku<text:line-break/>do lotniska </text:span><text:span text:style-name="T3">Heathrow, </text:span><text:span text:style-name="T2">byli narażeni na hałas wywołany przez ruch powietrzny na poziomie<text:line-break/>od 57 do 66 </text:span><text:span text:style-name="T4">dB. </text:span><text:span text:style-name="T2">Dodatkowo, maksymalny poziom narażenia na hałas w stosunku do każde-<text:line-break/>go skarżącego został ustalony na poziomie od 83,4 do 94,4 </text:span><text:span text:style-name="T4">dB </text:span><text:span text:style-name="T2">z uwagi na okoliczność, że<text:line-break/>o godzinie 6.00 rano każdego dnia na lotnisku lądowało siedem różnych typów maszyn) oraz<text:line-break/></text:span><text:span text:style-name="T3">Ashworth and Others v. the </text:span><text:span text:style-name="T2">United </text:span><text:span text:style-name="T3">Kingdom, </text:span><text:span text:style-name="T2">No. 39561/98, 20 January 2004, ECHR 2004<text:line-break/>(Skarżący mieszkali w pobliżu niewielkiego lotniska. Poziom hałasu mierzony w domu jed-<text:line-break/>nego ze skarżących podczas dnia, kiedy na lotnisku nie startowały i nie lądowały samoloty<text:line-break/>wynosił od 41 do 43 </text:span><text:span text:style-name="T4">dB. </text:span><text:span text:style-name="T2">Poziomy te były uznane za typowe dla zamieszkałych obszarów<text:line-break/>wiejskich. Jednakże hałas emitowany przez samoloty zwiększał się do poziomu od 64 do 67<text:line-break/></text:span><text:span text:style-name="T4">dB, </text:span><text:span text:style-name="T2">i czasami nawet do poziomu wyższego niż 75 </text:span><text:span text:style-name="T4">dB, </text:span><text:span text:style-name="T2">kiedy lotnisko było wykorzystywane<text:line-break/>przez helikoptery i inne określone typy maszyn).</text:span></text:p>
        <text:p text:style-name="P92"><text:span text:style-name="T2">96</text:span></text:p>
        <text:p text:style-name="P108"><text:span text:style-name="T2">przez skarżących, wizytacje posesji w celu faktycznej oceny poziomu hałasu<text:line-break/>i doszły do wniosku, że chociaż hałas emitowany przez turbiny może być<text:line-break/>uznany za zakłócający spokój w pewnym zakresie, to jednak pozostaje na<text:line-break/>dającym się tołerować poziomie.</text:span></text:p>
        <text:p text:style-name="P130"><text:span text:style-name="T2">Pozostałe zarzuty skarżących dotyczące negatywnego wpływu turbin<text:line-break/>na ich zdrowie fizyczne i psychiczne zostały oddalone przez Trybunał jako<text:line-break/>niezasadne.</text:span></text:p>
        <text:p text:style-name="P12"><text:span text:style-name="T2">Reasumując, Trybunał odwołując się do ustalonego orzecznictwa uznał,<text:line-break/>że hałas emitowany przez turbiny i odbicia światła nie były na tyle dolegliwe,<text:line-break/>aby osiągnąć poziom mogący naruszyć ich prawa wynikające z artykułu 8<text:line-break/>Konwencji.</text:span></text:p>
        <text:h text:outline-level="3" text:style-name="P61"><text:bookmark-start text:name="bookmark9"/><text:span text:style-name="T2">3.<text:tab/>Zarzut naruszenia artykułu 1 Protokołu nr 1 do Konwencji</text:span><text:bookmark-end text:name="bookmark9"/></text:h>
        <text:p text:style-name="P77"><text:span text:style-name="T2">Rząd szwedzki podniósł, że zarzuty naruszenia artykułu 1 Protokołu nr 1<text:line-break/>do Konwencji powinny zostać oddalone, ponieważ nie było pozbawienia,<text:line-break/>kontroli korzystania ani innego naruszenia prawa własności skarżących.<text:line-break/>Rząd szwedzki wskazał, biorąc pod uwagę szeroki margines swobody ocen<text:line-break/>w sprawach dotyczących środowiska naturalnego, że ograniczenie praw na-<text:line-break/>stąpiło zgodnie z obowiązującymi przepisami, miało uzasadniony cel i było<text:line-break/>proporcjonalne. Została wiec zachowana właściwa równowaga pomiędzy<text:line-break/>przeciwstawnymi interesami.</text:span></text:p>
        <text:p text:style-name="P159"><text:span text:style-name="T2">Skarżący utrzymywali, że ich prawo do poszanowania własności zostało<text:line-break/>naruszone, gdyż hałas emitowany przez turbiny wiatrowe spowodował spadek<text:line-break/>wartości ich nieruchomości.</text:span></text:p>
        <text:p text:style-name="P119"><text:span text:style-name="T2">Trybunał nie rozstrzygnął wyraźnie, czy hałas emitowany przez turbiny<text:line-break/>może stanowić naruszenie prawa skarżących do poszanowania własności.<text:line-break/>Uznał bowiem, nawet zakładając dopuszczalność analizy tych zarzutów<text:line-break/>na podstawie artykułu 1 Protokołu nr 1 do Konwencji, że skarga jest i tak<text:line-break/>oczywiście bezzasadna.</text:span></text:p>
        <text:p text:style-name="P98"><text:span text:style-name="T2">Po pierwsze, analizując postępowanie przed właściwymi organami<text:line-break/>i sądami krajowymi Trybunał ustalił, że pozwolenie na budowę turbin wia-<text:line-break/>trowych zostało wydane zgodnie z obowiązującymi przepisami krajowymi,<text:line-break/>po wcześniejszej konsultacji z zainteresowanymi stronami i odpowiednimi<text:line-break/>organami w zakresie ochrony środowiska naturalnego.</text:span></text:p>
        <text:p text:style-name="P73"><text:span text:style-name="T2">Po drugie, Trybunał przywołał okoliczność, że funkcjonowanie turbin<text:line-break/>wiatrowych leży w interesie ogólnym jako przyjazne środowisku źródło</text:span></text:p>
        <text:p text:style-name="P124"><text:span text:style-name="T2">97</text:span></text:p>
        <text:p text:style-name="P41"><text:span text:style-name="T2">energii odnawialnej, które jednocześnie przyczynia się do znaczącego roz-<text:line-break/>woju zasobów naturalnych. Zauważył, ze turbina wiatrowa porównywalna<text:line-break/>z tą w przedmiotowej sprawie jest w stanie zapewnić energię dla od 40 do<text:line-break/>50 gospodarstw domowych w ciągu jednego roku, co jest korzystne zarówno<text:line-break/>dla środowiska naturalnego, jak i społeczeństwa.</text:span></text:p>
        <text:p text:style-name="P100"><text:span text:style-name="T2">Ostatecznie, Trybunał musiał rozstrzygnąć, czy przyznając pozwolenia na<text:line-break/>budowę turbiny wiatrowej władze zachowały właściwą równowagę między<text:line-break/>przeciwstawnymi interesami skarżących narażonych na hałas emitowany<text:line-break/>przez turbiny i słusznym interesem społeczeństwa. Trybunał przywołał<text:line-break/>swoje dotychczasowe orzecznictwo i podkreślił, że w sprawach dotyczących<text:line-break/>środowiska naturalnego państwu musi zostać zapewniony szeroki margines<text:line-break/>swobody ocen</text:span><text:span text:style-name="T5">50</text:span><text:span text:style-name="T2">. Wskazał również, że należyta ochrona powinna być również<text:line-break/>zapewniona interesom jednostki</text:span><text:span text:style-name="T5">51</text:span><text:span text:style-name="T2">. Powołał tu jako punkt odniesienia sprawę<text:line-break/></text:span><text:span text:style-name="T3">Hatton and Others </text:span><text:span text:style-name="T2">przeciwko Zjednoczonemu Królestwu</text:span><text:span text:style-name="T5">52</text:span><text:span text:style-name="T2">, w której uznał,<text:line-break/>że ochrona środowiska naturalnego powinna być wzięta pod uwagę zarówno<text:line-break/>przez państwo, jak i przez sam Trybunał przy badaniu krajowego marginesu<text:line-break/>swobody ocen. W kontekście rozpoznawanej sprawy oznaczało to, że Trybu-<text:line-break/>nał musiał dokonać ponownej analizy uzasadnienia przedstawionego przez<text:line-break/>państwo w części dotyczącej pozytywnych aspektów oddziaływania energii<text:line-break/>wiatrowej na środowisko naturalne i społeczeństwo przy jednoczesnym<text:line-break/>rozważeniu negatywnego ich wpływu na skarżących.</text:span></text:p>
        <text:p text:style-name="P60"><text:span text:style-name="T2">Podobnie jak w przypadku zarzutów dotyczących artykułu 8 Konwencji,<text:line-break/>i w tym przypadku Trybunał orzekł, że niedogodności spowodowane przez<text:line-break/>turbiny nie mogą być uznane za tak znaczące, ażeby poważnie oddziaływać<text:line-break/>na prawo skarżących do poszanowania ich własności. W odniesieniu do<text:line-break/>interesu społeczności, Trybunał potwierdził, że energia wiatrowa jest odna-<text:line-break/>wialnym źródłem energii, które pozytywnie wpływa zarówno na środowisko<text:line-break/>naturalne, jak i społeczeństwo. Dodatkowo zwrócił szczególną uwagę na fakt,<text:line-break/>że aby zredukować hałas emitowany przez turbiny lokalne władze nałożyły<text:line-break/>określone wymogi na funkcjonowanie turbin, które następnie zostały roz-<text:line-break/>szerzone. Trybunał wziął pod uwagę, że skarżący uznali te środki za niewy-<text:line-break/>starczające, ale jednocześnie zauważył, że mogli i mogą nadal wnioskować<text:line-break/>o zastosowanie dalszych środków mających na celu ograniczenie wpływu</text:span></text:p>
        <text:p text:style-name="P196"><text:span text:style-name="T5">50</text:span><text:span text:style-name="T2"><text:s text:c="1"/>Zobacz, między innymi: </text:span><text:span text:style-name="T3">Hatton and Others v. the </text:span><text:span text:style-name="T2">United </text:span><text:span text:style-name="T3">Kingdom, </text:span><text:span text:style-name="T2">par. 100, </text:span><text:span text:style-name="T8">op. cit.<text:line-break/></text:span><text:span text:style-name="T2">oraz Ta§kin </text:span><text:span text:style-name="T3">and Others v. Turkey</text:span><text:span text:style-name="T2">, par. 116, </text:span><text:span text:style-name="T8">op. cit.</text:span></text:p>
        <text:p text:style-name="P198"><text:span text:style-name="T5">51</text:span><text:span text:style-name="T2"><text:s text:c="1"/>Zobacz również: </text:span><text:span text:style-name="T3">Hatton and Others v. the </text:span><text:span text:style-name="T2">United </text:span><text:span text:style-name="T3">Kingdom</text:span><text:span text:style-name="T2">, par. 99, </text:span><text:span text:style-name="T8">op. cit.</text:span></text:p>
        <text:p text:style-name="P37"><text:span text:style-name="T5">52</text:span><text:span text:style-name="T2"><text:s text:c="1"/>Zobacz również: </text:span><text:span text:style-name="T3">Hatton and Others v. the </text:span><text:span text:style-name="T2">United </text:span><text:span text:style-name="T3">Kingdom, </text:span><text:span text:style-name="T2">par. 122, </text:span><text:span text:style-name="T8">op. cit.</text:span></text:p>
        <text:p text:style-name="P14"><text:span text:style-name="T2">98</text:span></text:p>
        <text:p text:style-name="P43"><text:span text:style-name="T2">hałasu emitowanego przez turbiny na okolicznych mieszkańców. Tak więc<text:line-break/>skarżący mieli możliwość stałej kontroli dotychczasowych, jak i przyszłych<text:line-break/>działań władz.</text:span></text:p>
        <text:p text:style-name="P202"><text:span text:style-name="T2">W tych okolicznościach Trybunał orzekł, że ingerencja była proporcjo-<text:line-break/>nalna w stosunku do zamierzonych celów i w konsekwencji odrzucił skargę<text:line-break/>w tej części.</text:span></text:p>
        <text:p text:style-name="P99"><text:span text:style-name="T2">Odrzucony został również zarzut dotyczący związku funkcjonowania<text:line-break/>turbin i spadku wartości nieruchomości, gdyż skarżący nie wykorzystali drogi<text:line-break/>postępowania krajowego w celu dochodzenia ewentualnego odszkodowania<text:line-break/>w tym zakresie.</text:span></text:p>
        <text:h text:outline-level="3" text:style-name="P8"><text:bookmark-start text:name="bookmark10"/><text:span text:style-name="T2">VI.<text:tab/>Podsumowanie</text:span><text:bookmark-end text:name="bookmark10"/></text:h>
        <text:p text:style-name="P105"><text:span text:style-name="T2">W czasie uchwalania Konwencji działania mające na celu ochronę środo-<text:line-break/>wiska naturalnego nie były uznawane za jedne z kluczowych zadań państwa.<text:line-break/>Z biegiem czasu zaczęto jednak dostrzegać, że ochrona środowiska leży<text:line-break/>w ogólnym interesie społeczeństwa, a problemy związane z zanieczysz-<text:line-break/>czeniem dotykają niemalże każdego aspektu życia codziennego człowieka.<text:line-break/>Z tego też powodu Trybunał wielokrotnie odnosił się do kwestii związanych<text:line-break/>ze środowiskiem naturalnym, odwołując się do stosowania Konwencji jako<text:line-break/>„żywego instrumentu”.</text:span></text:p>
        <text:p text:style-name="P128"><text:span text:style-name="T2">W pierwszej kategorii spraw Trybunał odwoływał się do kwestii związa-<text:line-break/>nych z ochroną środowiska naturalnego przy analizie zasadności ingerencji pań-<text:line-break/>stwa, przede wszystkim w prawo własności. Podkreślał wówczas, że państwu<text:line-break/>musi zostać zapewniony szeroki margines swobody ocen, a ochrona środowiska<text:line-break/>była traktowana jako istotny element interesu ogólnego społeczeństwa.</text:span></text:p>
        <text:p text:style-name="P204"><text:span text:style-name="T2">W drugiej kategorii spraw Trybunał odwoływał się do kwestii związanych<text:line-break/>z ochroną środowiska naturalnego jako prawa przysługującego skarżącym.<text:line-break/>W tym przypadku zakres swobody ocen był analizowany w kontekście danego<text:line-break/>konwencyjnego prawa (zasadniczo prawa do poszanowania życia prywatne-<text:line-break/>go i rodzinnego) i traktowany był bardziej rygorystycznie, niż w przypadku<text:line-break/>poprzedniej kategorii spraw.</text:span></text:p>
        <text:p text:style-name="P30"><text:span text:style-name="T2">Powstaje zatem pytanie, czy w przypadku, gdy Konwencja nie zawiera<text:line-break/>wprost prawa do środowiska naturalnego, wyinterpretowanie tego prawa<text:line-break/>w sposób pośredni przez powiązanie go z istniejącym katalogiem praw jest<text:line-break/>zabiegiem wystarczającym, aby zapewnić efektywną ochronę tego prawa,<text:line-break/>zarówno w kontekście praw indywidualnych, jak i interesu powszechnego.</text:span></text:p>
        <text:h text:outline-level="2" text:style-name="P13"><text:bookmark-start text:name="bookmark11"/><text:span text:style-name="T2">99</text:span><text:bookmark-end text:name="bookmark11"/></text:h>
        <text:p text:style-name="P206"><text:span text:style-name="T2">I</text:span></text:p>
        <text:p text:style-name="P208"><text:span text:style-name="T2">Warto zauważyć, że pojawiły się głosy optujące za wyraźnym rozszerze-<text:line-break/>niem katalogu praw konwencyjnych o prawo do środowiska naturalnego</text:span><text:span text:style-name="T5">53</text:span><text:span text:style-name="T2">.<text:line-break/>Wiązałoby się to ze zmianą samej Konwencji przez przyjęcie kolejnego pro-<text:line-break/>tokołu dodatkowego, co w obecnej sytuacji wydaje się rozwiązaniem nieco<text:line-break/>odległym w czasie. Jednak pomijając wszelkie aspekty proceduralne wydaje<text:line-break/>się, że byłoby to najlepsze rozwiązanie, które ułatwiłoby określenie zakresu<text:line-break/>praw jednostek i obowiązków państwa.</text:span></text:p>
        <text:p text:style-name="P210"><text:span text:style-name="T2">Z drugiej strony Trybunał mógłby podążać dotychczas obraną drogą,<text:line-break/>dokonując interpretacji istniejących praw konwencyjnych w powiązaniu<text:line-break/>z zasadami ochrony środowiska naturalnego. Niesie to jednak za sobą ko-<text:line-break/>nieczność ponownego zdefiniowania i rozszerzonej interpretacji takich pojęć<text:line-break/>jak, na przykład, interes ogólny w ochronie środowiska naturalnego.</text:span></text:p>
        <text:p text:style-name="P25"><text:span text:style-name="T2">Coraz większy wzrost zainteresowania społeczeństwa zmianami zacho-<text:line-break/>dzącymi w środowisku naturalnym oraz wzrost liczby negatywnych oddzia-<text:line-break/>ływań na człowieka i zagrożeń środowiskowych na pewno spowoduje dalszy<text:line-break/>rozwój orzecznictwa w tym zakresie, a tym samym konieczność usystematy-<text:line-break/>zowania kryteriów oceny i ważenia przeciwstawnych interesów.</text:span></text:p>
        <text:p text:style-name="P212"><text:span text:style-name="T2">Stąd też podobnie jak w decyzji </text:span><text:span text:style-name="T4">Fägerskiöld </text:span><text:span text:style-name="T2">przeciwko Szwecji Trybunał<text:line-break/>będzie musiał niejednokrotnie rozstrzygać sprawy, w których pojęcie ochrony<text:line-break/>środowiska naturalnego będzie decydującym elementem zarówno w ocenie<text:line-break/>interesu ogólnego jak i interesu jednostki. Specyfika tej decyzji polega na<text:line-break/>tym, że pojęcie to stało się elementem usprawiedliwiającym ingerencję pań-<text:line-break/>stwa w prawa skarżących przewidziane w Konwencji i jednocześnie zostało<text:line-break/>przywołane przez skarżących w kontekście ochrony tych praw. Rozstrzygając<text:line-break/>przeciwstawne interesy rację w tym przypadku przyznano interesowi ogól-<text:line-break/>nemu w ochronie środowiska naturalnego.</text:span></text:p>
        <text:p text:style-name="P72"><text:span text:style-name="T5">53</text:span><text:span text:style-name="T2"><text:s text:c="1"/>Zobacz: przemówienie Przewodniczącego Zgromadzenia Parlamentarnego Rady Europy<text:line-break/>na kolokwium dotyczącym roli parlamentów w zarządzaniu zasobami wodnymi, które odbyło<text:line-break/>się w Madrycie w dniu 8 września 2008 roku. Llrns Maria de Puig zauważył, że ochrona śro-<text:line-break/>dowiska naturalnego, w tym prawa do życia w czystym i przyjaznym środowisku naturalnym,<text:line-break/>jest nie tylko sprawą zastosowania reguł, za pomocą których my wszyscy chronimy zasoby,<text:line-break/>a dotyczy to również ochrony podstawowego prawa dla mieszkańców naszego kontynentu.<text:line-break/>Następnie wskazał, że jego celem i zarazem jednym z priorytetów jego prezydencji jest przy-<text:line-break/>jęcie dodatkowego protokołu do Konwencji regulującego tę kwestię.</text:span></text:p>
        <text:p text:style-name="P93"><text:span text:style-name="T2">100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DefaultFontStyle">
      <style:text-properties fo:language="pl" style:language-asian="pl" style:language-complex="pl" fo:color="#000000"/>
    </style:style>
    <style:style style:family="text" style:name="T7" style:display-name="T7" style:parent-style-name="DefaultFontStyle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/>
    </style:style>
    <style:style style:family="paragraph" style:name="P101">
      <style:paragraph-properties style:page-number="auto"/>
      <style:text-properties/>
    </style:style>
    <style:style style:family="paragraph" style:name="P107">
      <style:paragraph-properties style:page-number="auto"/>
      <style:text-properties/>
    </style:style>
    <style:style style:family="paragraph" style:name="P139">
      <style:paragraph-properties style:page-number="auto"/>
      <style:text-properties/>
    </style:style>
    <style:style style:family="paragraph" style:name="P148">
      <style:paragraph-properties style:page-number="auto"/>
      <style:text-properties/>
    </style:style>
    <style:style style:family="paragraph" style:name="P173">
      <style:paragraph-properties style:page-number="auto"/>
      <style:text-properties/>
    </style:style>
    <style:style style:family="paragraph" style:name="P186">
      <style:paragraph-properties style:page-number="auto"/>
      <style:text-properties/>
    </style:style>
    <style:style style:family="paragraph" style:name="P200">
      <style:paragraph-properties style:page-number="auto"/>
      <style:text-properties/>
    </style:style>
    <style:style style:family="paragraph" style:name="P215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2.540cm"/>
      </style:header-style>
      <style:footer-style>
        <style:header-footer-properties fo:min-height="2.540cm" fo:margin-top="2.540cm"/>
      </style:footer-style>
    </style:page-layout>
  </office:automatic-styles>
  <office:master-styles>
    <style:master-page style:name="PageStyle0" style:page-layout-name="Mpm0">
      <style:footer>
        <text:p text:style-name="P215"/>
      </style:footer>
      <style:header>
        <text:p text:style-name="P21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