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4">
      <style:text-properties fo:color="#000000"/>
    </style:style>
    <style:style style:family="text" style:name="T5" style:display-name="T5" style:parent-style-name="CharStyle5">
      <style:text-properties fo:language="en" style:language-asian="en" style:language-complex="en" fo:country="US" style:country-asian="US" style:country-complex="US" fo:color="#000000"/>
    </style:style>
    <style:style style:family="text" style:name="T6" style:display-name="T6" style:parent-style-name="CharStyle17">
      <style:text-properties fo:color="#000000"/>
    </style:style>
    <style:style style:family="text" style:name="T7" style:display-name="T7" style:parent-style-name="CharStyle18">
      <style:text-properties fo:color="#000000"/>
    </style:style>
    <style:style style:family="text" style:name="T8" style:display-name="T8" style:parent-style-name="CharStyle21">
      <style:text-properties fo:color="#000000"/>
    </style:style>
    <style:style style:family="text" style:name="T9" style:display-name="T9" style:parent-style-name="CharStyle22">
      <style:text-properties fo:color="#000000"/>
    </style:style>
    <style:style style:family="text" style:name="T10" style:display-name="T10" style:parent-style-name="CharStyle25">
      <style:text-properties fo:color="#000000"/>
    </style:style>
    <style:style style:family="text" style:name="T11" style:display-name="T11" style:parent-style-name="CharStyle14">
      <style:text-properties style:text-position="25%" fo:color="#000000"/>
    </style:style>
    <style:style style:family="text" style:name="T12" style:display-name="T12" style:parent-style-name="CharStyle28">
      <style:text-properties style:text-position="25%" fo:color="#000000"/>
    </style:style>
    <style:style style:family="text" style:name="T13" style:display-name="T13" style:parent-style-name="CharStyle28">
      <style:text-properties fo:color="#000000"/>
    </style:style>
    <style:style style:family="text" style:name="T14" style:display-name="T14" style:parent-style-name="CharStyle29">
      <style:text-properties fo:color="#000000"/>
    </style:style>
    <style:style style:family="text" style:name="T15" style:display-name="T15" style:parent-style-name="CharStyle32">
      <style:text-properties fo:color="#000000"/>
    </style:style>
    <style:style style:family="text" style:name="T16" style:display-name="T16" style:parent-style-name="CharStyle33">
      <style:text-properties fo:color="#000000"/>
    </style:style>
    <style:style style:family="text" style:name="T17" style:display-name="T17" style:parent-style-name="CharStyle34">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ent-style-name="Tekst treści">
      <style:paragraph-properties fo:background-color="transparent" fo:margin-top="0.000cm" fo:margin-bottom="0.000cm" fo:line-height="0.474cm" fo:margin-left="0.000cm" fo:margin-right="0.035cm" fo:text-indent="0.000cm" style:page-number="auto"/>
      <style:text-properties/>
    </style:style>
    <style:style style:family="paragraph" style:name="P26"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7" style:parent-style-name="Tekst treści (2)">
      <style:paragraph-properties fo:background-color="transparent" fo:margin-top="0.000cm" fo:margin-bottom="0.071cm" fo:line-height="0.265cm" fo:margin-left="0.564cm" fo:margin-right="0.000cm" fo:text-indent="-0.564cm" fo:text-align="justify" style:page-number="auto"/>
      <style:text-properties/>
    </style:style>
    <style:style style:family="paragraph" style:name="P28"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29" style:parent-style-name="Nagłówek #2">
      <style:paragraph-properties fo:background-color="transparent" fo:margin-top="0.000cm" fo:margin-bottom="0.332cm" fo:line-height="0.406cm" fo:margin-left="0.000cm" fo:margin-right="0.000cm" fo:text-indent="0.000cm" style:page-number="auto"/>
      <style:text-properties/>
    </style:style>
    <style:style style:family="paragraph" style:name="P30" style:parent-style-name="Tekst treści">
      <style:paragraph-properties fo:background-color="transparent" fo:margin-top="0.000cm" fo:margin-bottom="0.377cm" fo:line-height="0.318cm" fo:margin-left="0.035cm" fo:margin-right="0.000cm" fo:text-indent="0.000cm" style:page-number="auto"/>
      <style:text-properties/>
    </style:style>
    <style:style style:family="paragraph" style:name="P31" style:parent-style-name="Nagłówek #1">
      <style:paragraph-properties fo:background-color="transparent" fo:margin-top="0.000cm" fo:margin-bottom="1.206cm" fo:margin-left="4.692cm" fo:margin-right="0.035cm" fo:text-indent="0.000cm" style:page-number="auto"/>
      <style:text-properties/>
    </style:style>
    <style:style style:family="paragraph" style:name="P32" style:parent-style-name="Tekst treści (3)">
      <style:paragraph-properties fo:background-color="transparent" fo:margin-top="0.000cm" fo:margin-bottom="0.400cm" fo:line-height="0.370cm" fo:margin-left="0.000cm" fo:margin-right="0.035cm" fo:text-indent="0.000cm" style:page-number="auto"/>
      <style:text-properties/>
    </style:style>
    <style:style style:family="paragraph" style:name="P33" style:parent-style-name="Tekst treści">
      <style:paragraph-properties fo:background-color="transparent" fo:margin-top="0.000cm" fo:margin-bottom="0.000cm" fo:line-height="0.474cm" fo:margin-left="0.000cm" fo:margin-right="0.035cm" fo:text-indent="0.564cm" style:page-number="auto"/>
      <style:text-properties/>
    </style:style>
    <style:style style:family="paragraph" style:name="P34" style:parent-style-name="Tekst treści">
      <style:paragraph-properties fo:background-color="transparent" fo:margin-top="0.000cm" fo:margin-bottom="0.000cm" fo:line-height="0.474cm" fo:margin-left="0.000cm" fo:margin-right="0.035cm" fo:text-indent="0.564cm" style:page-number="auto"/>
      <style:text-properties/>
    </style:style>
    <style:style style:family="paragraph" style:name="P35"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36"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37"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8"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39" style:parent-style-name="Tekst treści">
      <style:paragraph-properties fo:background-color="transparent" fo:margin-top="0.000cm" fo:margin-bottom="1.008cm" fo:line-height="0.474cm" fo:margin-left="0.035cm" fo:margin-right="0.035cm" fo:text-indent="0.564cm" style:page-number="auto"/>
      <style:text-properties/>
    </style:style>
    <style:style style:family="paragraph" style:name="P40"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41" style:parent-style-name="Tekst treści (2)">
      <style:paragraph-properties fo:background-color="transparent" fo:margin-top="0.000cm" fo:margin-bottom="0.171cm" fo:margin-left="0.564cm" fo:margin-right="0.035cm" fo:text-indent="0.000cm" fo:text-align="justify" style:page-number="auto"/>
      <style:text-properties/>
    </style:style>
    <style:style style:family="paragraph" style:name="P4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3" style:parent-style-name="Nagłówek #2">
      <style:paragraph-properties fo:background-color="transparent" fo:margin-top="0.000cm" fo:margin-bottom="0.332cm" fo:line-height="0.406cm" fo:margin-left="0.035cm" fo:margin-right="0.000cm" fo:text-indent="0.000cm" style:page-number="auto"/>
      <style:text-properties/>
    </style:style>
    <style:style style:family="paragraph" style:name="P44" style:parent-style-name="Tekst treści (2)">
      <style:paragraph-properties fo:background-color="transparent" fo:margin-top="0.000cm" fo:margin-bottom="0.000cm" fo:margin-left="0.564cm" fo:margin-right="0.000cm" fo:text-indent="-0.564cm" fo:text-align="justify" style:page-number="auto"/>
      <style:text-properties/>
    </style:style>
    <style:style style:family="paragraph" style:name="P45" style:parent-style-name="Stopka">
      <style:paragraph-properties fo:background-color="transparent" fo:margin-top="0.000cm" fo:margin-bottom="0.000cm" fo:margin-left="0.000cm" fo:margin-right="0.000cm" fo:text-indent="0.564cm" fo:text-align="left" style:page-number="auto"/>
      <style:text-properties/>
    </style:style>
    <style:style style:family="paragraph" style:name="P46"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7"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48" style:parent-style-name="Tekst treści (2)">
      <style:paragraph-properties fo:background-color="transparent" fo:margin-top="0.000cm" fo:margin-bottom="0.000cm" fo:margin-left="0.564cm" fo:margin-right="0.000cm" fo:text-indent="-0.564cm" fo:text-align="justify" style:page-number="auto"/>
      <style:text-properties/>
    </style:style>
    <style:style style:family="paragraph" style:name="P49" style:parent-style-name="Tekst treści (2)">
      <style:paragraph-properties fo:background-color="transparent" fo:margin-top="0.000cm" fo:margin-bottom="0.000cm" fo:margin-left="0.564cm" fo:margin-right="0.035cm" fo:text-indent="-0.564cm" fo:text-align="justify" style:page-number="auto"/>
      <style:text-properties/>
    </style:style>
    <style:style style:family="paragraph" style:name="P50"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1" style:parent-style-name="Tekst treści (2)">
      <style:paragraph-properties fo:background-color="transparent" fo:margin-top="0.000cm" fo:margin-bottom="0.000cm" fo:margin-left="0.811cm" fo:margin-right="0.000cm" fo:text-indent="0.000cm" fo:text-align="left" style:page-number="auto"/>
      <style:text-properties/>
    </style:style>
    <style:style style:family="paragraph" style:name="P52" style:parent-style-name="Tekst treści (2)">
      <style:paragraph-properties fo:background-color="transparent" fo:margin-top="0.000cm" fo:margin-bottom="0.000cm" fo:line-height="0.265cm" fo:margin-left="0.564cm" fo:margin-right="0.000cm" fo:text-indent="-0.564cm" fo:text-align="justify" style:page-number="auto"/>
      <style:text-properties/>
    </style:style>
    <style:style style:family="paragraph" style:name="P53"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4" style:parent-style-name="Tekst treści (2)">
      <style:paragraph-properties fo:background-color="transparent" fo:margin-top="0.000cm" fo:margin-bottom="0.000cm" fo:margin-left="0.600cm" fo:margin-right="0.035cm" fo:text-indent="0.000cm" fo:text-align="justify" style:page-number="auto"/>
      <style:text-properties/>
    </style:style>
    <style:style style:family="paragraph" style:name="P55"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6" style:parent-style-name="Tekst treści (2)">
      <style:paragraph-properties fo:background-color="transparent" fo:margin-top="0.000cm" fo:margin-bottom="0.508cm" fo:margin-left="0.035cm" fo:margin-right="0.035cm" fo:text-indent="0.000cm" fo:text-align="justify" style:page-number="auto"/>
      <style:text-properties/>
    </style:style>
    <style:style style:family="paragraph" style:name="P57" style:parent-style-name="Tekst treści (2)">
      <style:paragraph-properties fo:background-color="transparent" fo:margin-top="0.000cm" fo:margin-bottom="0.000cm" fo:margin-left="6.738cm" fo:margin-right="0.035cm" fo:text-indent="0.000cm" style:page-number="auto"/>
      <style:text-properties/>
    </style:style>
    <style:style style:family="paragraph" style:name="P58"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9"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60"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62" style:parent-style-name="Tekst treści">
      <style:paragraph-properties fo:background-color="transparent" fo:margin-top="0.000cm" fo:margin-bottom="0.253cm" fo:line-height="0.474cm" fo:margin-left="0.035cm" fo:margin-right="0.035cm" fo:text-indent="0.564cm" style:page-number="auto"/>
      <style:text-properties/>
    </style:style>
    <style:style style:family="paragraph" style:name="P63"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4" style:parent-style-name="Tekst treści (2)">
      <style:paragraph-properties fo:background-color="transparent" fo:margin-top="0.000cm" fo:margin-bottom="0.000cm" fo:margin-left="0.564cm" fo:margin-right="0.035cm" fo:text-indent="-0.564cm" fo:text-align="justify" style:page-number="auto"/>
      <style:text-properties/>
    </style:style>
    <style:style style:family="paragraph" style:name="P65"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6" style:parent-style-name="Tekst treści (2)">
      <style:paragraph-properties fo:background-color="transparent" fo:margin-top="0.000cm" fo:margin-bottom="0.000cm" fo:margin-left="0.811cm" fo:margin-right="0.000cm" fo:text-indent="0.000cm" fo:text-align="left" style:page-number="auto"/>
      <style:text-properties/>
    </style:style>
    <style:style style:family="paragraph" style:name="P67" style:parent-style-name="Tekst treści">
      <style:paragraph-properties fo:background-color="transparent" fo:margin-top="0.000cm" fo:margin-bottom="0.483cm" fo:line-height="0.318cm" fo:margin-left="0.564cm" fo:margin-right="0.000cm" fo:text-indent="-0.564cm" style:page-number="auto"/>
      <style:text-properties/>
    </style:style>
    <style:style style:family="paragraph" style:name="P68"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69" style:parent-style-name="Tekst treści (2)">
      <style:paragraph-properties fo:background-color="transparent" fo:margin-top="0.000cm" fo:margin-bottom="0.277cm" fo:margin-left="0.564cm" fo:margin-right="0.035cm" fo:text-indent="0.000cm" fo:text-align="justify" style:page-number="auto"/>
      <style:text-properties/>
    </style:style>
    <style:style style:family="paragraph" style:name="P70" style:parent-style-name="Tekst treści">
      <style:paragraph-properties fo:background-color="transparent" fo:margin-top="0.000cm" fo:margin-bottom="0.250cm" fo:line-height="0.318cm" fo:margin-left="0.035cm" fo:margin-right="0.000cm" fo:text-indent="0.000cm" style:page-number="auto"/>
      <style:text-properties/>
    </style:style>
    <style:style style:family="paragraph" style:name="P71"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2" style:parent-style-name="Tekst treści">
      <style:paragraph-properties fo:background-color="transparent" fo:margin-top="0.000cm" fo:margin-bottom="1.008cm" fo:line-height="0.474cm" fo:margin-left="0.035cm" fo:margin-right="0.035cm" fo:text-indent="0.564cm" style:page-number="auto"/>
      <style:text-properties/>
    </style:style>
    <style:style style:family="paragraph" style:name="P73" style:parent-style-name="Tekst treści (2)">
      <style:paragraph-properties fo:background-color="transparent" fo:margin-top="0.000cm" fo:margin-bottom="0.000cm" fo:margin-left="0.600cm" fo:margin-right="0.035cm" fo:text-indent="0.000cm" fo:text-align="justify" style:page-number="auto"/>
      <style:text-properties/>
    </style:style>
    <style:style style:family="paragraph" style:name="P74" style:parent-style-name="Tekst treści">
      <style:paragraph-properties fo:background-color="transparent" fo:margin-top="0.000cm" fo:margin-bottom="0.000cm" fo:line-height="0.474cm" fo:margin-left="0.000cm" fo:margin-right="0.035cm" fo:text-indent="0.564cm" style:page-number="auto"/>
      <style:text-properties/>
    </style:style>
    <style:style style:family="paragraph" style:name="P7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6"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7"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8"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79"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0"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81"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82" style:parent-style-name="Tekst treści (2)">
      <style:paragraph-properties fo:background-color="transparent" fo:margin-top="0.000cm" fo:margin-bottom="0.000cm" fo:margin-left="0.564cm" fo:margin-right="0.000cm" fo:text-indent="-0.564cm" fo:text-align="justify" style:page-number="auto"/>
      <style:text-properties/>
    </style:style>
    <style:style style:family="paragraph" style:name="P83"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85" style:parent-style-name="Tekst treści (2)">
      <style:paragraph-properties fo:background-color="transparent" fo:margin-top="0.000cm" fo:margin-bottom="0.000cm" fo:margin-left="0.564cm" fo:margin-right="0.035cm" fo:text-indent="-0.564cm" fo:text-align="justify" style:page-number="auto"/>
      <style:text-properties/>
    </style:style>
    <style:style style:family="paragraph" style:name="P86" style:parent-style-name="Tekst treści">
      <style:paragraph-properties fo:background-color="transparent" fo:margin-top="0.000cm" fo:margin-bottom="0.253cm" fo:line-height="0.474cm" fo:margin-left="0.035cm" fo:margin-right="0.035cm" fo:text-indent="0.000cm" style:page-number="auto"/>
      <style:text-properties/>
    </style:style>
    <style:style style:family="paragraph" style:name="P87" style:parent-style-name="Tekst treści (2)">
      <style:paragraph-properties fo:background-color="transparent" fo:margin-top="0.000cm" fo:margin-bottom="0.000cm" fo:line-height="0.265cm" fo:margin-left="0.035cm" fo:margin-right="0.000cm" fo:text-indent="0.000cm" fo:text-align="justify" style:page-number="auto"/>
      <style:text-properties/>
    </style:style>
    <style:style style:family="paragraph" style:name="P88"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90"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91"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92"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93"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94" style:parent-style-name="Tekst treści (2)">
      <style:paragraph-properties fo:background-color="transparent" fo:margin-top="0.000cm" fo:margin-bottom="0.000cm" fo:margin-left="0.811cm" fo:margin-right="0.000cm" fo:text-indent="0.000cm" fo:text-align="left" style:page-number="auto"/>
      <style:text-properties/>
    </style:style>
    <style:style style:family="paragraph" style:name="P9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96" style:parent-style-name="Tekst treści">
      <style:paragraph-properties fo:background-color="transparent" fo:margin-top="0.000cm" fo:margin-bottom="0.250cm" fo:line-height="0.318cm" fo:margin-left="0.035cm" fo:margin-right="0.000cm" fo:text-indent="0.000cm" style:page-number="auto"/>
      <style:text-properties/>
    </style:style>
    <style:style style:family="paragraph" style:name="P97"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98" style:parent-style-name="Tekst treści">
      <style:paragraph-properties fo:background-color="transparent" fo:margin-top="0.000cm" fo:margin-bottom="0.358cm" fo:line-height="0.474cm" fo:margin-left="0.035cm" fo:margin-right="0.035cm" fo:text-indent="0.000cm" style:page-number="auto"/>
      <style:text-properties/>
    </style:style>
    <style:style style:family="paragraph" style:name="P9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00"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1" style:parent-style-name="Stopka">
      <style:paragraph-properties fo:background-color="transparent" fo:margin-top="0.000cm" fo:margin-bottom="0.000cm" fo:margin-left="0.000cm" fo:margin-right="0.035cm" fo:text-indent="0.564cm" fo:text-align="justify" style:page-number="auto"/>
      <style:text-properties/>
    </style:style>
    <style:style style:family="paragraph" style:name="P102" style:parent-style-name="Tekst treści">
      <style:paragraph-properties fo:background-color="transparent" fo:margin-top="0.000cm" fo:margin-bottom="0.000cm" fo:line-height="0.474cm" fo:margin-left="0.000cm" fo:margin-right="0.035cm" fo:text-indent="0.000cm" style:page-number="auto"/>
      <style:text-properties/>
    </style:style>
    <style:style style:family="paragraph" style:name="P103"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104"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105" style:parent-style-name="Nagłówek #2">
      <style:paragraph-properties fo:background-color="transparent" fo:margin-top="0.000cm" fo:margin-bottom="0.332cm" fo:line-height="0.406cm" fo:margin-left="0.035cm" fo:margin-right="0.000cm" fo:text-indent="0.000cm" style:page-number="auto"/>
      <style:text-properties/>
    </style:style>
    <style:style style:family="paragraph" style:name="P106"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107" style:parent-style-name="Tekst treści">
      <style:paragraph-properties fo:background-color="transparent" fo:margin-top="0.000cm" fo:margin-bottom="0.000cm" fo:line-height="0.474cm" fo:margin-left="0.035cm" fo:margin-right="0.035cm" fo:text-indent="0.564cm" style:page-number="auto"/>
      <style:text-properties/>
    </style:style>
    <style:style style:family="paragraph" style:name="P108" style:parent-style-name="Tekst treści">
      <style:paragraph-properties fo:background-color="transparent" fo:margin-top="0.000cm" fo:margin-bottom="0.485cm" fo:line-height="0.474cm" fo:margin-left="0.000cm" fo:margin-right="0.035cm" fo:text-indent="0.000cm" style:page-number="auto"/>
      <style:text-properties/>
    </style:style>
    <style:style style:family="paragraph" style:name="P109" style:parent-style-name="Tekst treści">
      <style:paragraph-properties fo:background-color="transparent" fo:margin-top="0.000cm" fo:margin-bottom="1.008cm" fo:line-height="0.474cm" fo:margin-left="0.000cm" fo:margin-right="0.035cm" fo:text-indent="0.564cm" style:page-number="auto"/>
      <style:text-properties/>
    </style:style>
    <style:style style:family="paragraph" style:name="P110" style:parent-style-name="Tekst treści (4)">
      <style:paragraph-properties fo:background-color="transparent" fo:margin-top="0.000cm" fo:margin-bottom="0.000cm" fo:line-height="0.265cm" fo:margin-left="0.000cm" fo:margin-right="0.035cm" fo:text-indent="0.000cm" style:page-number="auto"/>
      <style:text-properties/>
    </style:style>
    <style:style style:family="paragraph" style:name="P111" style:parent-style-name="Stopka">
      <style:paragraph-properties fo:background-color="transparent" fo:margin-top="0.000cm" fo:margin-bottom="0.000cm" fo:margin-left="0.600cm" fo:margin-right="0.000cm" fo:text-indent="0.000cm" fo:text-align="left" style:page-number="auto"/>
      <style:text-properties/>
    </style:style>
    <style:style style:family="paragraph" style:name="P112" style:parent-style-name="Tekst treści (4)">
      <style:paragraph-properties fo:background-color="transparent" fo:margin-top="0.000cm" fo:margin-bottom="0.000cm" fo:line-height="0.457cm" fo:margin-left="0.564cm" fo:margin-right="0.035cm" fo:text-indent="-0.564cm" fo:text-align="justify" style:page-number="auto"/>
      <style:text-properties/>
    </style:style>
    <style:style style:family="paragraph" style:name="P113"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114" style:parent-style-name="Tekst treści (2)">
      <style:paragraph-properties fo:background-color="transparent" fo:margin-top="0.000cm" fo:margin-bottom="0.000cm" fo:margin-left="0.564cm" fo:margin-right="0.035cm" fo:text-indent="-0.564cm" fo:text-align="justify" style:page-number="auto"/>
      <style:text-properties/>
    </style:style>
    <style:style style:family="paragraph" style:name="P115">
      <style:paragraph-properties style:page-number="auto"/>
      <style:text-properties fo:font-size="5.pt" style:font-size-asian="5.pt" style:font-size-complex="5.pt"/>
    </style:style>
    <style:style style:family="paragraph" style:name="P116">
      <style:paragraph-properties style:page-number="auto"/>
      <style:text-properties fo:font-size="5.e-002pt" style:font-size-asian="5.e-002pt" style:font-size-complex="5.e-002pt"/>
    </style:style>
    <style:style style:family="paragraph" style:name="P118" style:master-page-name="PageStyle0">
      <style:paragraph-properties fo:break-after="page" style:page-number="auto"/>
      <style:text-properties fo:font-size="1.pt" style:font-size-asian="1.pt" style:font-size-complex="1.pt"/>
    </style:style>
    <style:style style:family="paragraph" style:name="P119" style:master-page-name="PageStyle1">
      <style:paragraph-properties fo:break-after="page" style:page-number="auto"/>
      <style:text-properties fo:font-size="1.pt" style:font-size-asian="1.pt" style:font-size-complex="1.pt"/>
    </style:style>
    <style:style style:family="paragraph" style:name="P120" style:master-page-name="PageStyle2">
      <style:paragraph-properties fo:break-after="page" style:page-number="auto"/>
      <style:text-properties fo:font-size="1.pt" style:font-size-asian="1.pt" style:font-size-complex="1.pt"/>
    </style:style>
    <style:style style:family="paragraph" style:name="P121" style:master-page-name="PageStyle3">
      <style:paragraph-properties fo:break-after="page" style:page-number="auto"/>
      <style:text-properties fo:font-size="1.pt" style:font-size-asian="1.pt" style:font-size-complex="1.pt"/>
    </style:style>
    <style:style style:family="paragraph" style:name="P122" style:master-page-name="PageStyle4">
      <style:paragraph-properties fo:break-after="page" style:page-number="auto"/>
      <style:text-properties fo:font-size="1.pt" style:font-size-asian="1.pt" style:font-size-complex="1.pt"/>
    </style:style>
    <style:style style:family="paragraph" style:name="P123" style:master-page-name="PageStyle5">
      <style:paragraph-properties fo:break-after="page" style:page-number="auto"/>
      <style:text-properties fo:font-size="1.pt" style:font-size-asian="1.pt" style:font-size-complex="1.pt"/>
    </style:style>
    <style:style style:family="paragraph" style:name="P124" style:master-page-name="PageStyle6">
      <style:paragraph-properties fo:break-after="page" style:page-number="auto"/>
      <style:text-properties fo:font-size="1.pt" style:font-size-asian="1.pt" style:font-size-complex="1.pt"/>
    </style:style>
    <style:style style:family="paragraph" style:name="P125" style:master-page-name="PageStyle7">
      <style:paragraph-properties fo:break-after="page" style:page-number="auto"/>
      <style:text-properties fo:font-size="1.pt" style:font-size-asian="1.pt" style:font-size-complex="1.pt"/>
    </style:style>
    <style:style style:family="paragraph" style:name="P126" style:master-page-name="PageStyle8">
      <style:paragraph-properties fo:break-after="page" style:page-number="auto"/>
      <style:text-properties fo:font-size="1.pt" style:font-size-asian="1.pt" style:font-size-complex="1.pt"/>
    </style:style>
    <style:style style:family="paragraph" style:name="P127" style:master-page-name="PageStyle9">
      <style:paragraph-properties fo:break-after="page" style:page-number="auto"/>
      <style:text-properties fo:font-size="1.pt" style:font-size-asian="1.pt" style:font-size-complex="1.pt"/>
    </style:style>
    <style:style style:family="paragraph" style:name="P128" style:master-page-name="PageStyle10">
      <style:paragraph-properties fo:break-after="page" style:page-number="auto"/>
      <style:text-properties fo:font-size="1.pt" style:font-size-asian="1.pt" style:font-size-complex="1.pt"/>
    </style:style>
    <style:style style:family="paragraph" style:name="P129" style:master-page-name="PageStyle11">
      <style:paragraph-properties fo:break-after="page" style:page-number="auto"/>
      <style:text-properties fo:font-size="1.pt" style:font-size-asian="1.pt" style:font-size-complex="1.pt"/>
    </style:style>
    <text:list-style style:name="L0">
      <text:list-level-style-number text:start-value="1" style:num-format="1" text:level="1" text:style-name="CharStyle5"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office:automatic-styles>
  <office:body>
    <office:text>
      <text:section text:style-name="Sect0" text:name="Section0">
        <text:p text:style-name="P118"><draw:frame draw:style-name="fr1" svg:x="1.640cm" svg:y="1.718cm" svg:width="11.515cm" svg:height="0.949cm" text:anchor-type="paragraph"><draw:text-box><text:p text:style-name="P57"><text:span text:style-name="CharStyle5">The Polish Journal of Aesthetics Vol. 32 (1/2014)</text:span></text:p></draw:text-box></draw:frame><draw:frame draw:style-name="fr2" svg:x="1.640cm" svg:y="3.766cm" svg:width="11.515cm" svg:height="11.328cm" text:anchor-type="paragraph"><draw:text-box><text:p text:style-name="P32"><text:bookmark-start text:name="bookmark0"/><text:span text:style-name="CharStyle8">Leszek Sosnowski*</text:span><text:bookmark-end text:name="bookmark0"/></text:p><text:h text:outline-level="0" text:style-name="P31"><text:bookmark-start text:name="bookmark1"/><text:span text:style-name="CharStyle11">Body - Tradition - Expression. Remarks on Japanese Culture</text:span><text:bookmark-end text:name="bookmark1"/></text:h><text:p text:style-name="P70"><text:span text:style-name="CharStyle14">Abstract</text:span></text:p><text:p text:style-name="P56"><text:span text:style-name="CharStyle5">The way the Japanese attribute the meaning to their world and how it becomes under- standable to them seems particularly attractive. This attitude underlies the fundamen- tal difference between the European and Japanese culture. A Westerner seeks to fully disclose the world, unveiling all its secrets. Accordingly, various strategies to achieve this goal have been developed in the Western culture, leading to different results. All scientific (philosophical) and non-scientific (commonsense) stands share a common conviction that truth is a Holy Grail of cognition, and that it is equally unattainable. The Japanese have been shaped by three religions: Shinto, Buddhism and Confucian- ism, and these regulate every aspect of their private as well as social functioning. An internal participant has no difficulties to adjust to the requirements of a particular re- ligion. Likewise, the truth also acquires different meanings depending on the context. For an external observer, however, the overlapping of these diverse domains of life creates a problem, as it results in an original but complicated culture.</text:span></text:p><text:p text:style-name="P30"><text:span text:style-name="CharStyle14">Key words</text:span></text:p><text:p text:style-name="P87"><text:span text:style-name="CharStyle5">Europe, Japan, culture, body, expression</text:span></text:p></draw:text-box></draw:frame><draw:frame draw:style-name="fr3" svg:x="1.640cm" svg:y="15.940cm" svg:width="11.515cm" svg:height="2.455cm" text:anchor-type="paragraph"><draw:text-box><text:p text:style-name="P96"><text:span text:style-name="CharStyle14">In his book on Japan, Louis Frederic wrote that</text:span></text:p><text:p text:style-name="P54"><text:span text:style-name="CharStyle5">the accumulation of various factors, so characteristic of the entire Japanese civ- ilisation since its dawn and which, until now, has made this civilisation pro- foundly original, gave rise to the most sophisticated culture one could imagine. (1988: 109)</text:span></text:p></draw:text-box></draw:frame><draw:frame draw:style-name="fr4" svg:x="1.640cm" svg:y="19.024cm" svg:width="11.515cm" svg:height="1.372cm" text:anchor-type="paragraph"><draw:text-box><text:p text:style-name="P51"><text:span text:style-name="CharStyle5">Institute of Philosophy</text:span></text:p><text:p text:style-name="P94"><text:span text:style-name="CharStyle5">Jagiellonian University in Kraków, Poland</text:span></text:p><text:p text:style-name="P66"><text:span text:style-name="CharStyle5">Email: </text:span><text:a xlink:href="mailto:ls@iphils.uj.edu.pl"><text:span text:style-name="T5">ls@iphils.uj.edu.pl</text:span></text:a></text:p></draw:text-box></draw:frame></text:p>
      </text:section>
      <text:section text:style-name="Sect1" text:name="Section1">
        <text:p text:style-name="P119"><draw:frame draw:style-name="fr5" svg:x="1.623cm" svg:y="0.624cm" fo:min-width="0.584cm" fo:min-height="0.374cm" text:anchor-type="paragraph"><draw:text-box><text:p text:style-name="P46"><text:span text:style-name="CharStyle17">188</text:span></text:p></draw:text-box></draw:frame><draw:frame draw:style-name="fr6" svg:x="9.793cm" svg:y="0.624cm" fo:min-width="3.387cm" fo:min-height="0.383cm" text:anchor-type="paragraph"><draw:text-box><text:p text:style-name="P83"><text:span text:style-name="CharStyle18">Leszek Sosnowski</text:span></text:p></draw:text-box></draw:frame><draw:frame draw:style-name="fr7" svg:x="1.632cm" svg:y="1.676cm" svg:width="11.532cm" svg:height="18.660cm" text:anchor-type="paragraph"><draw:text-box><text:p text:style-name="P81"><text:span text:style-name="CharStyle14">At the very beginning it was the Chinese influence which was half-con- sciously absorbed for many ages, and only later on fully and deeply inte- grated with the content of Japan’s own culture. The adoption of patterns of the western culture in the Meiji period happened much more quickly, but thanks to deliberate involvement of Japanese people became equally effective. However, once Japan joined the international community, its cul­ture proved extremely attractive to the European audience.</text:span></text:p><text:p text:style-name="P39"><text:span text:style-name="CharStyle14">Researchers point to several cultural concepts of the body within the Japanese culture. Dominique Buisson described eight types of body, be- ing distinguished according to the function performed, namely: sacred, social, festive, active, embellished, sensual, depicted and, finally, a mortal body. (2003) Certainly, this is not the only possible way of understanding the concept of the body in the Japanese culture, but the aim of this article is not to account for other classifications. For the sake of these remarks I adopt a general, commonsense division of the concept of the body into the individual (private) and social (public) body, while either is subjected to the rigour of traditional Japanese principles. It is the relation between the individual and collective body and these very principles that seems particularly interesting.</text:span></text:p><text:h text:outline-level="1" text:style-name="P43"><text:bookmark-start text:name="bookmark2"/><text:span text:style-name="CharStyle21">The Traditional Body</text:span><text:bookmark-end text:name="bookmark2"/></text:h><text:p text:style-name="P91"><text:span text:style-name="CharStyle14">In the Japanese history of art there are no realistic images of male or fe- male bodies. The </text:span><text:span text:style-name="CharStyle22">emaki-mono</text:span><text:span text:style-name="CharStyle14"><text:s text:c="1"/>scrolls of the Kamakura period do not pro- vide much information on the qualities of body and mind of the people of those times. The painterly orthodoxy does not allow any individualisation of the image. Faces of the ladies-in-waiting resemble one another in every detail and are deprived of any personal character, while their figures, hid- den under loose robes, do not offer any idea on what the female ideal of beauty of that time could possibly be. A fairly similar vision can be found in the medieval journal of Murasaki Shikibu, whose description of the ladies- -in-waiting does not go beyond the stereotype, where to a very detailed account of the clothing the author adds a description of a whitened skin, blackened teeth and contrasting red lips. There is also an interesting pas- sage concerning an unusual situation which is emotionally shaking the audience, but even then the shock has merely an aesthetic character</text:span></text:p><text:p text:style-name="P93"><text:span text:style-name="CharStyle14">As Ivan Morris mentioned in </text:span><text:span text:style-name="CharStyle22">The World of the Shining Prince,</text:span><text:span text:style-name="CharStyle14"><text:s text:c="1"/>the body itself was not an object of aesthetic experience. Neither was the female</text:span></text:p></draw:text-box></draw:frame></text:p>
      </text:section>
      <text:section text:style-name="Sect2" text:name="Section2">
        <text:p text:style-name="P120"><draw:frame draw:style-name="fr8" svg:x="1.598cm" svg:y="0.573cm" fo:min-width="5.791cm" fo:min-height="0.399cm" text:anchor-type="paragraph"><draw:text-box><text:p text:style-name="P42"><text:span text:style-name="CharStyle25">Body - Tradition - Expression.</text:span></text:p></draw:text-box></draw:frame><draw:frame draw:style-name="fr9" svg:x="12.596cm" svg:y="0.624cm" fo:min-width="0.584cm" fo:min-height="0.374cm" text:anchor-type="paragraph"><draw:text-box><text:p text:style-name="P76"><text:span text:style-name="CharStyle18">189</text:span></text:p></draw:text-box></draw:frame><draw:frame draw:style-name="fr10" svg:x="1.632cm" svg:y="1.676cm" svg:width="11.532cm" svg:height="18.669cm" text:anchor-type="paragraph"><draw:text-box><text:p text:style-name="P35"><text:span text:style-name="CharStyle14">body perceived within the categories of beauty. A very meaningful pas- sage can be found in Murasaki Shikibu’s </text:span><text:span text:style-name="CharStyle22">Genji monogatari.</text:span><text:span text:style-name="CharStyle14"><text:s text:c="1"/>In a description of two women whose robes had been stolen, the authoress’ attitude to nu- dity can be seen. It can be then assumed that this attitude reflects the gen- eral attitude towards a nude body, prevalent in that, and in the following centuries. Murasaki Shikibu relates that upon seeing two naked women, the ladies in her retinue started to panic and - as she compared it in her poetical manner - dispersed helplessly in all directions like frightened do- mestic fowl. Once the order had been restored, Murasaki contemplatively concludes that ‘a naked human body is unspeakably disgusting. Indeed, it is deprived of the slightest charm.’ (Morris 1973: 198) Women’s reac- tion to nudity, which surprises us today, or even more astonishing com- ments made by the authoress reveal an important truth regarding how hu­man body was perceived at that time. Was that an unusual reaction? How did the attitudes towards the body develop in the following ages? These are questions concerning ethics regulating attitudes towards the body in a broader aspect of its social function.</text:span></text:p><text:p text:style-name="P78"><text:span text:style-name="CharStyle14">Japanese culture has been shaped by three main religious and ethical systems: Shinto, Buddhism and Confucianism, which contributed to the frequently contradictory concepts of the private and public body. Shinto traces the origins of the body back to the Shinto divinities, thus objecting the opinion of its vanity. A body as a gift of gods ought to be respected and protected from profanation. In Shinto, a nude body constitutes a symbol of purity and divinity, and as a consequence human physicality and sexuality is never sinful. Some researchers even joke that the first striptease on the Japanese islands took place already in the mythological times, when god- dess Uzume, dancing and taking off her clothes, provoked the sun goddess Amaterasu to emerge from a cave, intrigued. Gods’ curiosity is a sign of their human nature. They rule over the Earth and all aspects of its cyclic change, which justifies the number of festivals related to rebirth, harvest and fertility-worship. There is a wide range of celebrations, from the sec- ularised </text:span><text:span text:style-name="CharStyle22">Hanami</text:span><text:span text:style-name="CharStyle14"><text:s text:c="1"/>festival, through the trashy and ‘muddy’ </text:span><text:span text:style-name="CharStyle22">Hadaka,</text:span><text:span text:style-name="CharStyle14"><text:s text:c="1"/>to the ‘phallic cortege’ of the popular festivals related to the abundant harvest, like </text:span><text:span text:style-name="CharStyle22">Onda Matsuri</text:span><text:span text:style-name="CharStyle14"><text:s text:c="1"/>(Nara), </text:span><text:span text:style-name="CharStyle22">Honen Matsuri</text:span><text:span text:style-name="CharStyle14"><text:s text:c="1"/>(Tagata Jinja) or </text:span><text:span text:style-name="CharStyle22">Tsuburusashi </text:span><text:span text:style-name="CharStyle14">(Niigata).</text:span></text:p><text:p text:style-name="P92"><text:span text:style-name="CharStyle14">Zen Buddhism introduced a different approach to corporality. Its ethics advocates the predominance of the society’s interest over the interest of the family. (Szymańska 2005: 135) It was adopted by ordinary people and war- riors, to whom it became an active way of life. The latter, having a particular</text:span></text:p></draw:text-box></draw:frame></text:p>
      </text:section>
      <text:section text:style-name="Sect3" text:name="Section3">
        <text:p text:style-name="P121"><draw:frame draw:style-name="fr11" svg:x="1.623cm" svg:y="0.624cm" fo:min-width="0.584cm" fo:min-height="0.374cm" text:anchor-type="paragraph"><draw:text-box><text:p text:style-name="P71"><text:span text:style-name="CharStyle18">190</text:span></text:p></draw:text-box></draw:frame><draw:frame draw:style-name="fr12" svg:x="9.793cm" svg:y="0.624cm" fo:min-width="3.387cm" fo:min-height="0.383cm" text:anchor-type="paragraph"><draw:text-box><text:p text:style-name="P55"><text:span text:style-name="CharStyle18">Leszek Sosnowski</text:span></text:p></draw:text-box></draw:frame><draw:frame draw:style-name="fr13" svg:x="1.632cm" svg:y="1.676cm" svg:width="11.532cm" svg:height="18.669cm" text:anchor-type="paragraph"><draw:text-box><text:p text:style-name="P98"><text:span text:style-name="CharStyle14">attitude towards death and therefore also towards life, established some very interesting ceremonials which were further ritualised in the Edo pe­riod, subsequently developing into a complex symbolism of interpersonal behaviours. Particularly interesting, mainly because of its consequences to life, is the symbolism related to death. The prospect of dying altered the perception of the world’s phenomena and lead to their aesthetisation through the prism of beauty and loftiness. ‘A sense of the world’s imper- manence did not evolve into grief and suffering, but into an aesthetic expe- rience instead.' (Szymańska 2005: 139) The threat of death did not violate the rules of warriors’ honorary code, either. For the warriors, death con- stituted an event which could become ‘an object of aesthetic experience.’ (Szymańska 2005: 138) This kind of attitude is described by the Japa- nese term </text:span><text:span text:style-name="CharStyle22">ukiyo</text:span><text:span text:style-name="CharStyle14">, which</text:span></text:p><text:p text:style-name="P69"><text:span text:style-name="CharStyle5">defines the impermanence and fleetingness in the Buddhist sense. At the same time it contrasted the impermanence of the mundane world with the permanence of spiritual values. In the 17th century, the term came to mean rather the praise of enjoying the ephemeral moments while fully accepting their fleetingness. (Sos­nowski 2002: 168)</text:span></text:p><text:p text:style-name="P68"><text:span text:style-name="CharStyle14">This perspective marked off the space for pleasures originating mostly in sensuality. The isolation of the 17th century Japan resulted in signifi- cant changes including moral liberty. Geishas and courtesans embodied the ideal of beauty and romantic love. Prostitution had reached the peaks of perfection and sophistication becoming a form of art. A famous place of exhibiting those ‘works’ of art was the Yoshiwara district founded in 1617. Another popular professional group were the </text:span><text:span text:style-name="CharStyle22">kabuki</text:span><text:span text:style-name="CharStyle14"><text:s text:c="1"/>actors, who not only performed in the theatre, (Alberowa 1983: 129) but also attracted the warriors who, according to the common view in those times, saw love to­wards a man as being of a more noble nature and a more spiritual passion than love towards a woman. Beginning from middle ages, Japanese litera- ture had confirmed this image. Over time the long, highly ritualised tradi- tion of expressing and accepting extramarital love became a moral stand­ard. An interesting perspective on how the body was perceived can be found in ‘the impressions of ephemeral and fugitive moments’ - </text:span><text:span text:style-name="CharStyle22">ukiyo-e</text:span><text:span text:style-name="CharStyle14">. (Sosnowski 2002: 169) Its erotic subject matter was well suited for the Japanese morals which then evolved, and according to which the interest in the body resulted from its social role rather than the artistic reasons. The individual character of this role was usually connected with he sphere of love and eroticism and did not go beyond the Buddhist rules.</text:span></text:p></draw:text-box></draw:frame></text:p>
      </text:section>
      <text:section text:style-name="Sect4" text:name="Section4">
        <text:p text:style-name="P122"><draw:frame draw:style-name="fr14" svg:x="1.598cm" svg:y="0.573cm" fo:min-width="5.791cm" fo:min-height="0.399cm" text:anchor-type="paragraph"><draw:text-box><text:p text:style-name="P89"><text:span text:style-name="CharStyle25">Body - Tradition - Expression.</text:span></text:p></draw:text-box></draw:frame><draw:frame draw:style-name="fr15" svg:x="12.596cm" svg:y="0.624cm" fo:min-width="0.584cm" fo:min-height="0.374cm" text:anchor-type="paragraph"><draw:text-box><text:p text:style-name="P65"><text:span text:style-name="CharStyle18">191</text:span></text:p></draw:text-box></draw:frame><draw:frame draw:style-name="fr16" svg:x="1.632cm" svg:y="1.676cm" svg:width="11.532cm" svg:height="16.773cm" text:anchor-type="paragraph"><draw:text-box><text:p text:style-name="P84"><text:span text:style-name="CharStyle14">The third system, Confucianism, propagated the principle of depend- ency of the hierarchised parts, (Wójcik 2001) modeling crucial social func- tions like morals, group patterns and individual experience. Highly conven- tionalised social behaviour, ceremonies and rituals, formally expressed in the etiquette and common law codes, became the essence of Japanese so- ciety. Confucianism regulated harmonious interpersonal relations, mark- ing out everybody’s rights and obligations, as well as formulating an eti- quette of everyday and festive behaviour. Confucian etiquette needs to be understood in a broad sense; it consists of practical ethic regulations which introduce the cult of ancestors, organise the society along the social stratification lines and rule over both private and public life of each of its members. The latter function is of a particular importance since it obliges one to be obedient towards any higher authority or power. In this way proper relationships between a parent and a child, a teacher and a stu­dent, a husband and a wife, the older and the younger, a sovereign and a vassal in the old days, and an employer and an employee today are being established. These relationships give rise to particular duties which must be performed from birth to death, and which nobody can neglect.</text:span><text:span text:style-name="T11">1</text:span><text:span text:style-name="CharStyle14"><text:s text:c="1"/>One of the few places where a Japanese can be free from this tight corset of obliga­tions is a bathhouse, where nudity abolishes duties while pleasure directs an individual towards oneself and one’s own sensations.</text:span><text:span text:style-name="T11">2</text:span><text:span text:style-name="CharStyle14"><text:s text:c="1"/>Here, however, Buddhism gets the upper hand, allowing a person to change their attitude towards themselves, their body and another person.</text:span></text:p><text:p text:style-name="P47"><text:span text:style-name="CharStyle14">To summarise, it could be suggested that Shinto seems to regulate the human attitude towards nature, Zen Buddhism is concerned with bodily pleasures, while Confucianism defines the social context of human activity. As much as physicality in its nudity gets individualised within the commu- nity, the denial of physicality leads to collectivisation of individuality. All the duties, norms and social rules of a Japanese result from his external- ity, while his appearance becomes property of the group. The appearance belongs to Others, to all, and is a result of their pressure. And it is not only dress but also the behaviour in ordinary as well as extraordinary circum- stances. The body is restricted by the conventions of the social behaviour: collectivism in the way of dressing, behaving or reacting. The lack of indi- viduality in clothing results in the lack of physical individuality. Everyone is</text:span></text:p></draw:text-box></draw:frame><draw:frame draw:style-name="fr17" svg:x="1.598cm" svg:y="18.964cm" svg:width="11.599cm" svg:height="0.474cm" text:anchor-type="paragraph"><draw:text-box><text:p text:style-name="P111"><text:span text:style-name="T12">1</text:span><text:span text:style-name="CharStyle28"><text:s text:c="1"/>Here occurs the interesting and complex issue of </text:span><text:span text:style-name="CharStyle29">gimu</text:span><text:span text:style-name="CharStyle28"><text:s text:c="1"/>and </text:span><text:span text:style-name="CharStyle29">giri</text:span><text:span text:style-name="CharStyle28"><text:s text:c="1"/>obligations.</text:span></text:p></draw:text-box></draw:frame><draw:frame draw:style-name="fr18" svg:x="1.598cm" svg:y="19.438cm" svg:width="11.599cm" svg:height="0.898cm" text:anchor-type="paragraph"><draw:text-box><text:p text:style-name="P45"><text:span text:style-name="T12">2</text:span><text:span text:style-name="CharStyle28"><text:s text:c="1"/>A contemporary pub where people spend free time is another such place, however it generates different reactions and behaviour.</text:span></text:p></draw:text-box></draw:frame></text:p>
      </text:section>
      <text:section text:style-name="Sect5" text:name="Section5">
        <text:p text:style-name="P123"><draw:frame draw:style-name="fr19" svg:x="1.623cm" svg:y="0.624cm" fo:min-width="0.575cm" fo:min-height="0.374cm" text:anchor-type="paragraph"><draw:text-box><text:p text:style-name="P77"><text:span text:style-name="CharStyle18">192</text:span></text:p></draw:text-box></draw:frame><draw:frame draw:style-name="fr20" svg:x="9.793cm" svg:y="0.624cm" fo:min-width="3.387cm" fo:min-height="0.383cm" text:anchor-type="paragraph"><draw:text-box><text:p text:style-name="P37"><text:span text:style-name="CharStyle18">Leszek Sosnowski</text:span></text:p></draw:text-box></draw:frame><draw:frame draw:style-name="fr21" svg:x="1.632cm" svg:y="1.676cm" svg:width="11.532cm" svg:height="18.651cm" text:anchor-type="paragraph"><draw:text-box><text:p text:style-name="P36"><text:span text:style-name="CharStyle14">equaled to the symbolic, ritualised group identity. This process of unifica- tion in appearance and behaviour begins at the very early age and contin- ues through the entire life soon followed by the unification of personality; the social body becomes an individual body and </text:span><text:span text:style-name="CharStyle22">vice versa:</text:span><text:span text:style-name="CharStyle14"><text:s text:c="1"/>an individual body acquires traits of the cultural body</text:span></text:p><text:p text:style-name="P72"><text:span text:style-name="CharStyle14">In Shinto and Buddhism, corporality and sexuality are perceived as an integral part of human nature, hence they are present in many cele- brations. However, it is the Confucian ethics that ultimately dominates the social forms of behaviour, establishing clear boundaries of expressing sexuality. Confucian morality does not include the idea of personal guilt, but refers to the sense of social shame related to the sexual abuse of an individual which harms his or her reputation. Therefore the only condi- tion to pleasure that Confucian morality imposes is that it does not violate the law and order or someone’s good name. As a result, sexuality became expressed in a more discreet and sophisticated manner.</text:span></text:p><text:h text:outline-level="1" text:style-name="P105"><text:bookmark-start text:name="bookmark3"/><text:span text:style-name="CharStyle21">The Contemporary Body</text:span><text:bookmark-end text:name="bookmark3"/></text:h><text:p text:style-name="P86"><text:span text:style-name="CharStyle14">Attentive observers will surely encounter many unexpected experiences in Japan. Difficulties or even cognitive contradictions arise as one attempts to understand the mutual relations between an individual and a society Individuality is an expression of community; at the same time community affirms individuality and facilitates its coming into existence. There is a re- lation of acceptance and complement, which is the opposite to what we face in Europe, where the community negates and transgresses individu- ality according to its potential energy of destruction. Individuality - which surprises a European - is being referred to community for affirmation, not rejection. But in this sense individuality is not about individualism, but col- lectivism instead, or diverse collectivism at best. But does that not mean that what we are dealing with is an unindividualised - however diverse - general body? Barthes confirms the thesis, noting that</text:span></text:p><text:p text:style-name="P73"><text:span text:style-name="CharStyle5">a Japanese body is headed towards the end of individualism, [...] but this individ- ualism cannot be understood in its western sense: it is cleared from any signs of hysteria, it does not aim at making the individual an original body distinguished from all the other bodies and consumed by the fever of success from which the entire West suffers. Here, individuality is not about restriction, theatre, domina- tion or victory; it is simply a broken, unprivileged diversity of bodies. (Barthes 1999: 163-164)</text:span></text:p></draw:text-box></draw:frame></text:p>
      </text:section>
      <text:section text:style-name="Sect6" text:name="Section6">
        <text:p text:style-name="P124"><draw:frame draw:style-name="fr22" svg:x="1.598cm" svg:y="0.573cm" fo:min-width="5.791cm" fo:min-height="0.399cm" text:anchor-type="paragraph"><draw:text-box><text:p text:style-name="P95"><text:span text:style-name="CharStyle25">Body - Tradition - Expression.</text:span></text:p></draw:text-box></draw:frame><draw:frame draw:style-name="fr23" svg:x="12.596cm" svg:y="0.624cm" fo:min-width="0.575cm" fo:min-height="0.374cm" text:anchor-type="paragraph"><draw:text-box><text:p text:style-name="P53"><text:span text:style-name="CharStyle18">193</text:span></text:p></draw:text-box></draw:frame><draw:frame draw:style-name="fr24" svg:x="1.632cm" svg:y="1.676cm" svg:width="11.532cm" svg:height="16.764cm" text:anchor-type="paragraph"><draw:text-box><text:p text:style-name="P113"><text:span text:style-name="CharStyle14">In Japan, the public body is asexual although at the same time it strongly underlines its sex, which is related to the social status. In Japan nudity has never been exhibited for its own sake; nakedness was exposed for reli- gious reasons, for recreation or education. Japanese sexuality has more to do with immediate gratification than with the western concept of love as a postponed desire and satisfaction. A Japanese does not condemn plea- sure itself, since it does not cause any sense of personal guilt, while the Judeo-Christian West perceives sex as permanently related to evil, how- ever different names this evil may be given.</text:span></text:p><text:p text:style-name="P28"><text:span text:style-name="CharStyle14">The body of a Japanese shrinks for fear of exposing its nudity, as what is sparingly covered matters far more because of what it suggests. Nudity is accepted predominantly within a family, but also in some public situa- tions, e. g. during common baths.</text:span><text:span text:style-name="T11">3</text:span><text:span text:style-name="CharStyle14"><text:s text:c="1"/>In those cases the binding rule says that nudity is seen but not watched. The bath itself does not serve the hygiene of the body, which is performed beforehand, but allows the psychosomat- ic renewal and the sense of harmony and unification with the rhythms of nature. Still, these are rare occurrences; normally ‘a cover’ is required, be it clothes or a ‘mask’ of a fan or make-up.</text:span></text:p><text:p text:style-name="P97"><text:span text:style-name="CharStyle14">Japanese images are deep-rooted in the world. Here, the individual body is transformed into the social one. The Japanese attitude towards one’s own body is a result of a double relation: to the individual nature and to the general nature of which the body is a part. However, it is hard to reconcile that view with the images in which Japan, seen through the ‘cultural’ bodies of its inhabitants, becomes a combination of stereo- types. Samurais and geishas may serve here as an example: in both cas­es a human being is an element of a social body because a man being an individual body, is hiding behind an indifferent mask or make-up, but yet identified and judged by his or her affiliation to the group. (Buisson 2003: 10)</text:span></text:p><text:p text:style-name="P107"><text:span text:style-name="CharStyle14">Contemporary Japan has strengthened these perceptions even further, adjusting them to the ongoing social changes taking place internally. For- mer class structures have been replaced by professional groups, which resulted in the mostly one-class society performing similar jobs or pro- fessions and spending their free time and leisure in a similar way. This membership - based on the likeness of thinking patterns, behaviour and</text:span></text:p></draw:text-box></draw:frame><draw:frame draw:style-name="fr25" svg:x="1.589cm" svg:y="18.964cm" svg:width="11.608cm" svg:height="1.372cm" text:anchor-type="paragraph"><draw:text-box><text:p text:style-name="P101"><text:span text:style-name="T12">3</text:span><text:span text:style-name="CharStyle28"><text:s text:c="1"/>Since the end of 19th century as a result of western cultural influences Japanese moral­ity has changed significantly. Public bathhouses (</text:span><text:span text:style-name="CharStyle29">sento</text:span><text:span text:style-name="CharStyle28">) meant for both sexes became rarer and by the 1945 they disappeared completely.</text:span></text:p></draw:text-box></draw:frame></text:p>
      </text:section>
      <text:section text:style-name="Sect7" text:name="Section7">
        <text:p text:style-name="P125"><draw:frame draw:style-name="fr26" svg:x="1.623cm" svg:y="0.624cm" fo:min-width="0.601cm" fo:min-height="0.374cm" text:anchor-type="paragraph"><draw:text-box><text:p text:style-name="P63"><text:span text:style-name="CharStyle18">194</text:span></text:p></draw:text-box></draw:frame><draw:frame draw:style-name="fr27" svg:x="9.793cm" svg:y="0.624cm" fo:min-width="3.387cm" fo:min-height="0.383cm" text:anchor-type="paragraph"><draw:text-box><text:p text:style-name="P88"><text:span text:style-name="CharStyle18">Leszek Sosnowski</text:span></text:p></draw:text-box></draw:frame><draw:frame draw:style-name="fr28" svg:x="1.632cm" svg:y="1.676cm" svg:width="11.532cm" svg:height="18.660cm" text:anchor-type="paragraph"><draw:text-box><text:p text:style-name="P59"><text:span text:style-name="CharStyle14">collective judgements - forms a certain organism, a social body addition- ally reinforced by the aversion to tradition.</text:span></text:p><text:p text:style-name="P90"><text:span text:style-name="CharStyle14">Despite becoming commonplace, these images still remain attractive and the Japanese continue to cherish them. They were formed at the time of the country’s total isolation during which elimination-based transfor- mations were replaced by evolution aiming towards perfection. It is this unique situation that continues to fascinate strangers and provokes many questions. Was the attitude towards a body a sign of cultural narcissism, which contributed to the development of a highly ritualised and codified form of professional perfection, dressed up in proper clothes, gestures and facial expressions? Could such ‘body’ express individual desires and fears? Did not the transition between natural and stilted behaviour cause a tension characteristic of art, until the body became an abstract work of art itself? Could it still be beautiful in that case?</text:span></text:p><text:p text:style-name="P62"><text:span text:style-name="CharStyle14">The form understood as symbolism and ceremoniality continues to be present in today’s Japan. One reads about it in foreigner’s guides to Japan and its particularity still surprises in many places and situations. Despite many changes in social norms which took place in Japan in the 20th century, it can be still felt today that they have not gone very deep. It will suffice to read simplified Japanese </text:span><text:span text:style-name="CharStyle22">savoir-vivre</text:span><text:span text:style-name="CharStyle14"><text:s text:c="1"/>advice in social guides for foreigners. How is the </text:span><text:span text:style-name="CharStyle22">gaijin</text:span><text:span text:style-name="CharStyle14"><text:s text:c="1"/>supposed to behave being introduced to a Japanese?</text:span></text:p><text:p text:style-name="P41"><text:span text:style-name="CharStyle5">It is a very complicated matter. As a rule, it is preferred that the introduction be ac- companied with bows. [...] But is the guest also obliged to bow? This we cannot say for sure, since our own opinion in the matter is not exactly clear yet. [...] In any way, we think that a bow will always be appropriate. (Rubach-Kuczewska 1985: 44-45)</text:span></text:p><text:p text:style-name="P103"><text:span text:style-name="CharStyle14">But what remains not quite clear regarding foreigners is, to the smallest detail, governed by the social etiquette applicable to the Japanese.</text:span></text:p><text:p text:style-name="P40"><text:span text:style-name="CharStyle14">Similar rules apply to nearly all aspects of life in Japan. They regulate private life (bathing, eating, sleeping) and public life, both professional and social (giving and receiving presents, visiting temples, attending funerals or festivals, getting married). Male and female public behaviour as well as interactions between sexes are also governed by social norms and customs.</text:span></text:p><text:p text:style-name="P38"><text:span text:style-name="CharStyle14">The only moral sphere of an individual is society so it is the society’s duty to maintain harmony and avoid direct confrontation or risk of com- mitting an unforgivable offence, which would force others to express their judgement. Often this principle of shame is taken to extremes: it is not allowed to help a person who stumbled and fell in the street, because it would oblige them to repay the debt which could be too heavy a burden.</text:span></text:p></draw:text-box></draw:frame></text:p>
      </text:section>
      <text:section text:style-name="Sect8" text:name="Section8">
        <text:p text:style-name="P126"><draw:frame draw:style-name="fr29" svg:x="1.598cm" svg:y="0.573cm" fo:min-width="5.791cm" fo:min-height="0.399cm" text:anchor-type="paragraph"><draw:text-box><text:p text:style-name="P99"><text:span text:style-name="CharStyle25">Body - Tradition - Expression.</text:span></text:p></draw:text-box></draw:frame><draw:frame draw:style-name="fr30" svg:x="12.596cm" svg:y="0.624cm" fo:min-width="0.584cm" fo:min-height="0.383cm" text:anchor-type="paragraph"><draw:text-box><text:p text:style-name="P50"><text:span text:style-name="CharStyle18">195</text:span></text:p></draw:text-box></draw:frame><draw:frame draw:style-name="fr31" svg:x="1.640cm" svg:y="1.676cm" svg:width="11.515cm" svg:height="18.660cm" text:anchor-type="paragraph"><draw:text-box><text:p text:style-name="P25"><text:span text:style-name="CharStyle14">In such situations a smile becomes a disciplining element of behaviour, showing what cannot be said. A smile can be a spontaneous reaction, modestly covered by the hand or with a fan, which is a sign of elegance. In Japan good manners require that both, laughter and smile, be covered. From the very early age children are taught to hide embarrassment ex- pressed with a smile caused by a sudden expression of someone’s con- duct. Usually they do so by covering their mouth with their hand. Fre- quently though, their lips stretch in an expressive grimace of sternness rather than a smile with all its positive connotations.</text:span></text:p><text:p text:style-name="P109"><text:span text:style-name="CharStyle14">It is the first trait of dualism in the attitude towards private and public life, namely the inner and the external, feeling and expressing, thinking and representing. The difference is well expressed by the pair of concepts: </text:span><text:span text:style-name="CharStyle22">honne</text:span><text:span text:style-name="CharStyle14"><text:s text:c="1"/>and </text:span><text:span text:style-name="CharStyle22">tatemae.</text:span><text:span text:style-name="CharStyle14"><text:s text:c="1"/>The first relates to this which is inner, or private, in the sphere of feelings and thoughts, remaining, however, hidden not out of choice, but because of the social norm prohibiting to express personal feelings or thoughts. This is why the face of a Japanese would hardly ever change under emotion and remain mask-like. The other trait relates to what is external and thus social in the forms of individual behaviour. This is not a matter of choice either, but a social norm. Which form of behaviour is authentic? And is authenticity equivalent to truthfulness?</text:span></text:p><text:h text:outline-level="1" text:style-name="P29"><text:bookmark-start text:name="bookmark4"/><text:span text:style-name="CharStyle21">The Expressive Body</text:span><text:bookmark-end text:name="bookmark4"/></text:h><text:p text:style-name="P102"><text:span text:style-name="CharStyle14">Japanese culture does not attempt to unveil or disclose everything, and it does not apply to the body alone. This attitude has been for ages sanc- tioned by the three religions present in Japan. The transition from uncov- ering and covering marks the distinction between the moral norms aris- ing from Shinto, Buddhism and Confucianism. While in Shinto uncover- ing is justified by the sacredness of nudity and the functional sexuality, in Buddhism it denotes a self-justified, artistically sublime eroticism. Hence in Japan, the body in its nudity recalls the source purity, becoming only an appearance rooted in an illusion when covered with clothing. What kind of illusion? The illusion of personality based on difference and distinct- ness on which the value of an individual is founded in the western soci- ety. The appearance refers a researcher to the cultural mask, while illu­sion points to playing with the mask (uncovering-covering), which is the source of expression. In this way, it is the ‘mask’ in a broad sense which is related to the important question of expression in Japanese culture.</text:span></text:p></draw:text-box></draw:frame></text:p>
      </text:section>
      <text:section text:style-name="Sect9" text:name="Section9">
        <text:p text:style-name="P127"><draw:frame draw:style-name="fr32" svg:x="1.623cm" svg:y="0.624cm" fo:min-width="0.593cm" fo:min-height="0.374cm" text:anchor-type="paragraph"><draw:text-box><text:p text:style-name="P79"><text:span text:style-name="CharStyle18">196</text:span></text:p></draw:text-box></draw:frame><draw:frame draw:style-name="fr33" svg:x="9.793cm" svg:y="0.624cm" fo:min-width="3.387cm" fo:min-height="0.383cm" text:anchor-type="paragraph"><draw:text-box><text:p text:style-name="P60"><text:span text:style-name="CharStyle18">Leszek Sosnowski</text:span></text:p></draw:text-box></draw:frame><draw:frame draw:style-name="fr34" svg:x="1.632cm" svg:y="1.676cm" svg:width="11.532cm" svg:height="18.669cm" text:anchor-type="paragraph"><draw:text-box><text:p text:style-name="P104"><text:span text:style-name="CharStyle14">The most subtle ‘mask’ is the traditional Japanese clothing, a kimono. Used since ages, it has acquired a new meaning in a sensual game of cov- ering and uncovering. The kimono played an important role creating the atmosphere of charm and temptation. It revealed a few parts of a female body which, since not covered with make-up, were considered particularly sensuous: a peeping ankle, an erotic foot, wrist, hidden smile and finally the most important: the unpainted back of the neck, according to the pattern called ‘three feet’ </text:span><text:span text:style-name="CharStyle22">(sambon-ashi),</text:span><text:span text:style-name="CharStyle14"><text:s text:c="1"/>giving the impression of being wrapped in a thin white net. (Golden 1999: 72-73) The sleeves constituted a vital element of the kimono’s eroticism, continuing the subtle game of covering- -uncovering with the wrists, influencing the shape, speed and softness of movement, making it more meaningful or spare.</text:span></text:p><text:p text:style-name="P80"><text:span text:style-name="CharStyle14">A kimono made a female body an object of temptation and seduction, a fetish through the dialectics of getting closer and turning away. An ob­ject not talked about but only approached by the playful imagination be- comes an object of desire. Out of the absence-concealment - although not the lack of - the erotic and aesthetic tension arises. The access to the body wrapped in a kimono is protected only by the belt (obi), tied in the front or at the back in a knot shaped after a bird or a butterfly. The fetish of the body - so obvious in the western culture - in Japan depended mostly on the relation between openness and secretiveness, between what is re- vealed and what remains hidden. A kimono and its sensuous symbol­ism are part of the great traditional Japanese art. The female body ‘given’ through only a few fragments triggered the desire of unveiling the secret. It was further stimulated by the hair - the seat of soul according to the folk tales and the eternal sign of female beauty. A man instead, was thought attractive not for its sensual beauty but for his social meaning, namely his status and power.</text:span></text:p><text:p text:style-name="P61"><text:span text:style-name="CharStyle14">Another equally interesting ‘mask’ can be observed in the Japanese form of behaviour, to mention only the bow and the smile. A child is taught to bow since birth; at first it ‘bows’ with its mother, when she carries it on her back and later it bows both in family and public life. Bowing is part of being Japanese; it is visible in the streets, at home, at work and in the shops. Obviously it is very different from a European bow, but the actual difference is hard to tell. The bow </text:span><text:span text:style-name="CharStyle22">maitre de place,</text:span><text:span text:style-name="CharStyle14"><text:s text:c="1"/>a bow of any public place (restaurant, shop, hotel, office] is so ritualised that is carries no ex- ternal meaning. As Barthes very accurately noted: ‘a girl in a deep bow, so ritual that it is void of any servility towards the customers rushing to the escalator of a huge store,’ (Barthes 1999: 142) cannot be in any way re-</text:span></text:p></draw:text-box></draw:frame></text:p>
      </text:section>
      <text:section text:style-name="Sect10" text:name="Section10">
        <text:p text:style-name="P128"><draw:frame draw:style-name="fr35" svg:x="1.593cm" svg:y="0.573cm" fo:min-width="5.791cm" fo:min-height="0.399cm" text:anchor-type="paragraph"><draw:text-box><text:p text:style-name="P75"><text:span text:style-name="CharStyle25">Body - Tradition - Expression.</text:span></text:p></draw:text-box></draw:frame><draw:frame draw:style-name="fr36" svg:x="12.592cm" svg:y="0.624cm" fo:min-width="0.584cm" fo:min-height="0.374cm" text:anchor-type="paragraph"><draw:text-box><text:p text:style-name="P58"><text:span text:style-name="CharStyle18">197</text:span></text:p></draw:text-box></draw:frame><draw:frame draw:style-name="fr37" svg:x="1.635cm" svg:y="1.676cm" svg:width="11.523cm" svg:height="18.669cm" text:anchor-type="paragraph"><draw:text-box><text:p text:style-name="P106"><text:span text:style-name="CharStyle14">lated to European bowing. What is a bow then? Each of them - performed seating or standing - is a three stage bending of the body, a complex act, happening in time, and differentiated depending on the person to which it is addressed, their sex and social status.</text:span></text:p><text:p text:style-name="P74"><text:span text:style-name="CharStyle14">In Japan smile is the first sign of politeness and kindness. It seems understandable and acceptable. Still, such an idea contradicts the facts, because we are talking about a very different kind of smile. Not a sign of satisfaction and joy, but a mysterious and inscrutable expression. If it does not communicate anything, it is just an empty smile, part of conven- tion, it does not carry any meaning. Still, it does play an important role. In Japan a smile works as a double screen: an inner one - controlling the person’s emotions and separating them from other people, and an outer one - protecting the individual from the emotions of others, not allow- ing any close relationship with them. Upon being criticised the Japanese smiles politely as this is the appropriate reaction to blame or reproof, and when the criticism is being repeated, the smile becomes even wider. This reaction seems irrational to a European, but it means only that the person understands the situation and accepts the criticism as valid. In that case, smiling is a way of avoiding shame, since Japan is first of all a country of shame, not guilt.</text:span></text:p><text:p text:style-name="P34"><text:span text:style-name="CharStyle14">For a foreigner the expression itself is problematic. A facial expression, or its sudden change showing an emotion does not contain any sense; on the contrary, it frees that expression from any sense, since it is nothing more than an impression. A very apt remark comes from Roland Barthes in his famous description of haiku. (Barthes 1999: 60-61) An expression is a suspension of a meaning, and it makes the observer feel at a loss, which in turn inclines him to raise objections because of being kept away of the energy of that expression. The observer does not ‘enter’ the expression, does not experience it himself, does not understand it, even though he tries to. A typical reaction of the Westerner is to make a verbal comment which not only brings him no closer to the phenomenon, but destroys it as well, blurring the impression itself. Out of a brief sensation, a flash of experience and an understanding at the same time which exhausts itself, there is a completely strange to it description produced, through which an effort is made to catch and hold to the elusiveness, make it permanent and in this way attribute to it a meaning.</text:span></text:p><text:p text:style-name="P33"><text:span text:style-name="CharStyle14">An expression as a phenomenon is allowed in the case of an individual body, but is not accepted in the sphere of a social body. The reasons seem obvious: such body is subjected to the canon of ritualised and formalised</text:span></text:p></draw:text-box></draw:frame></text:p>
      </text:section>
      <text:section text:style-name="Sect11" text:name="Section11">
        <text:p text:style-name="P129"><draw:frame draw:style-name="fr38" svg:x="1.632cm" svg:y="0.624cm" fo:min-width="0.584cm" fo:min-height="0.374cm" text:anchor-type="paragraph"><draw:text-box><text:p text:style-name="P26"><text:span text:style-name="CharStyle18">198</text:span></text:p></draw:text-box></draw:frame><draw:frame draw:style-name="fr39" svg:x="9.802cm" svg:y="0.624cm" fo:min-width="3.387cm" fo:min-height="0.383cm" text:anchor-type="paragraph"><draw:text-box><text:p text:style-name="P100"><text:span text:style-name="CharStyle18">Leszek Sosnowski</text:span></text:p></draw:text-box></draw:frame><draw:frame draw:style-name="fr40" svg:x="1.640cm" svg:y="1.676cm" svg:width="11.515cm" svg:height="5.729cm" text:anchor-type="paragraph"><draw:text-box><text:p text:style-name="P108"><text:span text:style-name="CharStyle14">regulations, ruling over every aspect of its collective functioning. Such cul­tural body does not suffer from any shortage understood as an individ- ual’s impossibility do adapt, or a breach of the rules by such individual. And when a shortage does occur, it is removed beyond the established relations. In an extreme situation the shortage can be expelled beyond the frames of social functioning of the individual or group (e.g. subcultures). For a social body the most important category is perfection as a never ending process of self-improvement. It could (and should) be understood as satisfying social expectations. In this case the ritualisation of the body becomes its institutionalisation.</text:span></text:p><text:p text:style-name="P110"><text:span text:style-name="CharStyle32">Translated by Marta Bręgiel-Benedyk</text:span></text:p></draw:text-box></draw:frame><draw:frame draw:style-name="fr41" svg:x="1.640cm" svg:y="8.354cm" svg:width="11.515cm" svg:height="7.620cm" text:anchor-type="paragraph"><draw:text-box><text:p text:style-name="P67"><text:span text:style-name="CharStyle14">Bibliography</text:span></text:p><text:list text:style-name="L0"><text:list-item><text:p text:style-name="P27"><text:span text:style-name="CharStyle5"><text:s text:c="1"/>Alberowa, Z. (1983), </text:span><text:span text:style-name="CharStyle33">O sztuce Japonii,</text:span><text:span text:style-name="CharStyle5"><text:s text:c="1"/>Warszawa: PIW</text:span></text:p></text:list-item><text:list-item><text:p text:style-name="P52"><text:span text:style-name="CharStyle5"><text:s text:c="1"/>Barthes, R. (1999), </text:span><text:span text:style-name="CharStyle33">Imperium znaków,</text:span><text:span text:style-name="CharStyle5"><text:s text:c="1"/>Dziadek A. (tr.), Warszawa: KR Press.</text:span></text:p></text:list-item><text:list-item><text:p text:style-name="P112"><text:span text:style-name="CharStyle34"><text:s text:c="1"/>Buisson, D. (2003), </text:span><text:span text:style-name="CharStyle32">Japan Unveiled: Understanding Japanese Body Culture,</text:span><text:span text:style-name="CharStyle34"><text:s text:c="1"/>London: Octopus.</text:span></text:p></text:list-item><text:list-item><text:p text:style-name="P114"><text:span text:style-name="CharStyle5"><text:s text:c="1"/>Frederic, L. (1988), </text:span><text:span text:style-name="CharStyle33">Życie codzienne w Japonii u progu nowoczesności (1868-1912)</text:span><text:span text:style-name="CharStyle5">, Bąkowska W. (tr.], Warszawa: PIW.</text:span></text:p></text:list-item><text:list-item><text:p text:style-name="P44"><text:span text:style-name="CharStyle5"><text:s text:c="1"/>Golden, A. (1999), </text:span><text:span text:style-name="CharStyle33">Wyznania gejszy,</text:span><text:span text:style-name="CharStyle5"><text:s text:c="1"/>Nowakowski, W., Warszawa: Albatros.</text:span></text:p></text:list-item><text:list-item><text:p text:style-name="P82"><text:span text:style-name="CharStyle5"><text:s text:c="1"/>Morris, I. (1973), </text:span><text:span text:style-name="CharStyle33">Świat księcia Promienistego,</text:span><text:span text:style-name="CharStyle5"><text:s text:c="1"/>T. Szafar (tr.), Warszawa: PIW.</text:span></text:p></text:list-item><text:list-item><text:p text:style-name="P48"><text:span text:style-name="CharStyle5"><text:s text:c="1"/>Rubach-Kuczewska, J. (1985), </text:span><text:span text:style-name="CharStyle33">Życie po japońsku,</text:span><text:span text:style-name="CharStyle5"><text:s text:c="1"/>Warszawa: Iskry.</text:span></text:p></text:list-item><text:list-item><text:p text:style-name="P85"><text:span text:style-name="CharStyle5"><text:s text:c="1"/>Sosnowski, L. (2002], 'Erotyka w sztuce japońskiej. Wywiad z Beatą Romanowicz', </text:span><text:span text:style-name="CharStyle33">Estetyka i Krytyka</text:span><text:span text:style-name="CharStyle5"><text:s text:c="1"/>3 (2): 165-173.</text:span></text:p></text:list-item><text:list-item><text:p text:style-name="P64"><text:span text:style-name="CharStyle5"><text:s text:c="1"/>Szymańska, B. (2005], “Wartości etyczne w buddyzmie zen', in Kudelska M. (ed.), </text:span><text:span text:style-name="CharStyle33">Wartości etyczne w różnych tradycjach religijnych,</text:span><text:span text:style-name="CharStyle5"><text:s text:c="1"/>Krakow: Jagiellonian University Press.</text:span></text:p></text:list-item><text:list-item><text:p text:style-name="P49"><text:span text:style-name="CharStyle5"><text:s text:c="1"/>Wójcik, A. (2001], 'Konfucjanizm', in Szymańska B. (ed.), </text:span><text:span text:style-name="CharStyle33">Filozofia Wschodu,</text:span><text:span text:style-name="CharStyle5"><text:s text:c="1"/>347-364. Krakow: Jagiellonian University Press.</text:span></text:p></text:list-item></text:list></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Sylfaen" svg:font-family="'Sylfae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09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Sylfaen" style:font-name-asian="Sylfaen" style:font-name-complex="Sylfaen" fo:letter-spacing="0.014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Sylfaen" style:font-name-asian="Sylfaen" style:font-name-complex="Sylfaen" fo:letter-spacing="0.011cm"/>
    </style:style>
    <style:style style:family="text" style:name="CharStyle11" style:display-name="CharStyle11" style:parent-style-name="CharStyle10">
      <style:text-properties fo:language="pl" style:language-asian="pl" style:language-complex="pl" style:text-scale="100.%"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09cm"/>
    </style:style>
    <style:style style:family="text" style:name="CharStyle14" style:display-name="CharStyle14" style:parent-style-name="CharStyle13">
      <style:text-properties fo:language="pl" style:language-asian="pl" style:language-complex="pl" style:text-scale="100.%"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58cm"/>
    </style:style>
    <style:style style:family="text" style:name="CharStyle17" style:display-name="CharStyle17" style:parent-style-name="CharStyle16">
      <style:text-properties fo:language="pl" style:language-asian="pl" style:language-complex="pl" style:text-scale="100.%" fo:letter-spacing="0.009cm" fo:color="#000000" style:text-position="0.%"/>
    </style:style>
    <style:style style:family="text" style:name="CharStyle18" style:display-name="CharStyle18" style:parent-style-name="CharStyle16">
      <style:text-properties fo:language="pl" style:language-asian="pl" style:language-complex="pl" style:text-scale="100.%"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Sylfaen" style:font-name-asian="Sylfaen" style:font-name-complex="Sylfaen" fo:letter-spacing="0.005cm"/>
    </style:style>
    <style:style style:family="text" style:name="CharStyle21" style:display-name="CharStyle21" style:parent-style-name="CharStyle20">
      <style:text-properties fo:language="pl" style:language-asian="pl" style:language-complex="pl" style:text-scale="100.%" fo:color="#000000" style:text-position="0.%"/>
    </style:style>
    <style:style style:family="text" style:name="CharStyle22" style:display-name="CharStyle22" style:parent-style-name="CharStyle13">
      <style:text-properties fo:language="pl" style:language-asian="pl" style:language-complex="pl" fo:font-style="italic" style:font-style-asian="italic" style:font-style-complex="italic" style:text-scale="100.%" fo:letter-spacing="0.002cm" fo:color="#000000" style:text-position="0.%"/>
    </style:style>
    <style:style style:family="text" style:name="CharStyle24" style:display-name="CharStyle24"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Sylfaen" style:font-name-asian="Sylfaen" style:font-name-complex="Sylfaen" fo:letter-spacing="0.053cm"/>
    </style:style>
    <style:style style:family="text" style:name="CharStyle25" style:display-name="CharStyle25" style:parent-style-name="CharStyle24">
      <style:text-properties fo:language="pl" style:language-asian="pl" style:language-complex="pl" style:text-scale="100.%"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09cm"/>
    </style:style>
    <style:style style:family="text" style:name="CharStyle28" style:display-name="CharStyle28" style:parent-style-name="CharStyle27">
      <style:text-properties fo:language="pl" style:language-asian="pl" style:language-complex="pl" style:text-scale="100.%" fo:color="#000000" style:text-position="0.%"/>
    </style:style>
    <style:style style:family="text" style:name="CharStyle29" style:display-name="CharStyle29" style:parent-style-name="CharStyle27">
      <style:text-properties fo:language="pl" style:language-asian="pl" style:language-complex="pl" fo:font-style="italic" style:font-style-asian="italic" style:font-style-complex="italic" style:text-scale="100.%" fo:letter-spacing="-0.004cm" fo:color="#000000" style:text-position="0.%"/>
    </style:style>
    <style:style style:family="text" style:name="CharStyle31" style:display-name="CharStyle31"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Sylfaen" style:font-name-asian="Sylfaen" style:font-name-complex="Sylfaen" fo:letter-spacing="-0.004cm"/>
    </style:style>
    <style:style style:family="text" style:name="CharStyle32" style:display-name="CharStyle32" style:parent-style-name="CharStyle31">
      <style:text-properties fo:language="pl" style:language-asian="pl" style:language-complex="pl" style:text-scale="100.%" fo:color="#000000" style:text-position="0.%"/>
    </style:style>
    <style:style style:family="text" style:name="CharStyle33" style:display-name="CharStyle33" style:parent-style-name="CharStyle4">
      <style:text-properties fo:language="pl" style:language-asian="pl" style:language-complex="pl" fo:font-style="italic" style:font-style-asian="italic" style:font-style-complex="italic" style:text-scale="100.%" fo:letter-spacing="-0.004cm" fo:color="#000000" style:text-position="0.%"/>
    </style:style>
    <style:style style:family="text" style:name="CharStyle34" style:display-name="CharStyle34" style:parent-style-name="CharStyle31">
      <style:text-properties fo:language="pl" style:language-asian="pl" style:language-complex="pl" fo:font-style="normal" style:font-style-asian="normal" style:font-style-complex="normal" style:text-scale="100.%" fo:letter-spacing="0.009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0.953cm" fo:line-height="0.423cm" fo:text-indent="-0.564cm" fo:text-align="righ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09cm"/>
    </style:style>
    <style:style style:family="paragraph" style:name="Tekst treści (3)">
      <style:paragraph-properties fo:background-color="#FFFFFF" fo:margin-top="0.953cm" fo:margin-bottom="0.635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Sylfaen" style:font-name-asian="Sylfaen" style:font-name-complex="Sylfaen" fo:letter-spacing="0.014cm"/>
    </style:style>
    <style:style style:family="paragraph" style:name="Nagłówek #1">
      <style:paragraph-properties fo:background-color="#FFFFFF" fo:margin-top="0.635cm" fo:margin-bottom="0.953cm" fo:line-height="0.635cm" fo:text-align="right"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Sylfaen" style:font-name-asian="Sylfaen" style:font-name-complex="Sylfaen" fo:letter-spacing="0.011cm"/>
    </style:style>
    <style:style style:family="paragraph" style:name="Tekst treści">
      <style:paragraph-properties fo:background-color="#FFFFFF" fo:margin-top="0.953cm" fo:margin-bottom="0.423cm" fo:line-height="0.000cm" fo:text-indent="-0.564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09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58cm"/>
    </style:style>
    <style:style style:family="paragraph" style:name="Nagłówek #2">
      <style:paragraph-properties fo:background-color="#FFFFFF" fo:margin-top="0.953cm" fo:margin-bottom="0.529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Sylfaen" style:font-name-asian="Sylfaen" style:font-name-complex="Sylfaen" fo:letter-spacing="0.005cm"/>
    </style:style>
    <style:style style:family="paragraph" style:name="Nagłówek lub stopka">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Sylfaen" style:font-name-asian="Sylfaen" style:font-name-complex="Sylfaen" fo:letter-spacing="0.053cm"/>
    </style:style>
    <style:style style:family="paragraph" style:name="Stopka">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09cm"/>
    </style:style>
    <style:style style:family="paragraph" style:name="Tekst treści (4)">
      <style:paragraph-properties fo:background-color="#FFFFFF" fo:margin-top="0.318cm" fo:margin-bottom="1.058cm" fo:line-height="0.000cm" fo:text-indent="-0.564cm" fo:text-align="right"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Sylfaen" style:font-name-asian="Sylfaen" style:font-name-complex="Sylfaen"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117">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17"/>
      </style:footer>
      <style:header>
        <text:p text:style-name="P117"/>
      </style:header>
    </style:master-page>
    <style:master-page style:name="PageStyle1" style:page-layout-name="Mpm1">
      <style:footer>
        <text:p text:style-name="P117"/>
      </style:footer>
      <style:header>
        <text:p text:style-name="P117"/>
      </style:header>
    </style:master-page>
    <style:master-page style:name="PageStyle2" style:page-layout-name="Mpm2">
      <style:footer>
        <text:p text:style-name="P117"/>
      </style:footer>
      <style:header>
        <text:p text:style-name="P117"/>
      </style:header>
    </style:master-page>
    <style:master-page style:name="PageStyle3" style:page-layout-name="Mpm3">
      <style:footer>
        <text:p text:style-name="P117"/>
      </style:footer>
      <style:header>
        <text:p text:style-name="P117"/>
      </style:header>
    </style:master-page>
    <style:master-page style:name="PageStyle4" style:page-layout-name="Mpm4">
      <style:footer>
        <text:p text:style-name="P117"/>
      </style:footer>
      <style:header>
        <text:p text:style-name="P117"/>
      </style:header>
    </style:master-page>
    <style:master-page style:name="PageStyle5" style:page-layout-name="Mpm5">
      <style:footer>
        <text:p text:style-name="P117"/>
      </style:footer>
      <style:header>
        <text:p text:style-name="P117"/>
      </style:header>
    </style:master-page>
    <style:master-page style:name="PageStyle6" style:page-layout-name="Mpm6">
      <style:footer>
        <text:p text:style-name="P117"/>
      </style:footer>
      <style:header>
        <text:p text:style-name="P117"/>
      </style:header>
    </style:master-page>
    <style:master-page style:name="PageStyle7" style:page-layout-name="Mpm7">
      <style:footer>
        <text:p text:style-name="P117"/>
      </style:footer>
      <style:header>
        <text:p text:style-name="P117"/>
      </style:header>
    </style:master-page>
    <style:master-page style:name="PageStyle8" style:page-layout-name="Mpm8">
      <style:footer>
        <text:p text:style-name="P117"/>
      </style:footer>
      <style:header>
        <text:p text:style-name="P117"/>
      </style:header>
    </style:master-page>
    <style:master-page style:name="PageStyle9" style:page-layout-name="Mpm9">
      <style:footer>
        <text:p text:style-name="P117"/>
      </style:footer>
      <style:header>
        <text:p text:style-name="P117"/>
      </style:header>
    </style:master-page>
    <style:master-page style:name="PageStyle10" style:page-layout-name="Mpm10">
      <style:footer>
        <text:p text:style-name="P117"/>
      </style:footer>
      <style:header>
        <text:p text:style-name="P117"/>
      </style:header>
    </style:master-page>
    <style:master-page style:name="PageStyle11" style:page-layout-name="Mpm11">
      <style:footer>
        <text:p text:style-name="P117"/>
      </style:footer>
      <style:header>
        <text:p text:style-name="P11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Body – Tradition – Expression. Remarks on Japanese Culture</dc:title>
    <dc:subject>nauki społeczne, nauki humanistyczne, filozofia</dc:subject>
    <meta:initial-creator>Leszek Sosnowski</meta:initial-creator>
    <meta:keyword>Europe; Japan; culture; body; expression</meta:keyword>
  </office:meta>
</office:document-meta>
</file>