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3">
      <style:text-properties fo:color="#000000"/>
    </style:style>
    <style:style style:family="text" style:name="T5" style:display-name="T5" style:parent-style-name="CharStyle3">
      <style:text-properties style:text-position="25%" fo:color="#000000"/>
    </style:style>
    <style:style style:family="text" style:name="T6" style:display-name="T6" style:parent-style-name="CharStyle9">
      <style:text-properties fo:color="#000000"/>
    </style:style>
    <style:style style:family="text" style:name="T7" style:display-name="T7" style:parent-style-name="CharStyle4">
      <style:text-properties style:text-position="25%" fo:color="#000000"/>
    </style:style>
    <style:style style:family="text" style:name="T8" style:display-name="T8" style:parent-style-name="CharStyle11">
      <style:text-properties fo:language="pl" style:language-asian="pl" style:language-complex="pl" fo:country="PL" style:country-asian="PL" style:country-complex="PL" style:text-position="25%" fo:color="#000000"/>
    </style:style>
    <style:style style:family="text" style:name="T9" style:display-name="T9" style:parent-style-name="CharStyle11">
      <style:text-properties fo:language="pl" style:language-asian="pl" style:language-complex="pl" fo:country="PL" style:country-asian="PL" style:country-complex="PL" fo:color="#000000"/>
    </style:style>
    <style:style style:family="text" style:name="T10" style:display-name="T10" style:parent-style-name="CharStyle11">
      <style:text-properties fo:language="ru" style:language-asian="ru" style:language-complex="ru" fo:country="RU" style:country-asian="RU" style:country-complex="RU" fo:color="#000000"/>
    </style:style>
    <style:style style:family="text" style:name="T11" style:display-name="T11" style:parent-style-name="CharStyle12">
      <style:text-properties fo:color="#000000"/>
    </style:style>
    <style:style style:family="text" style:name="T12" style:display-name="T12" style:parent-style-name="CharStyle12">
      <style:text-properties fo:language="pl" style:language-asian="pl" style:language-complex="pl" fo:country="PL" style:country-asian="PL" style:country-complex="PL" fo:color="#000000"/>
    </style:style>
    <style:style style:family="text" style:name="T13" style:display-name="T13" style:parent-style-name="CharStyle11">
      <style:text-properties fo:color="#000000"/>
    </style:style>
    <style:style style:family="text" style:name="T17" style:display-name="T17" style:parent-style-name="CharStyle19">
      <style:text-properties fo:color="#000000"/>
    </style:style>
    <style:style style:family="text" style:name="T18" style:display-name="T18" style:parent-style-name="CharStyle20">
      <style:text-properties fo:language="de" style:language-asian="de" style:language-complex="de" fo:country="DE" style:country-asian="DE" style:country-complex="DE" fo:color="#000000"/>
    </style:style>
    <style:style style:family="text" style:name="T19" style:display-name="T19" style:parent-style-name="CharStyle20">
      <style:text-properties fo:color="#000000"/>
    </style:style>
    <style:style style:family="text" style:name="T20" style:display-name="T20" style:parent-style-name="CharStyle3">
      <style:text-properties fo:language="de" style:language-asian="de" style:language-complex="de" fo:country="DE" style:country-asian="DE" style:country-complex="DE" fo:color="#000000"/>
    </style:style>
    <style:style style:family="text" style:name="T21" style:display-name="T21" style:parent-style-name="CharStyle21">
      <style:text-properties fo:color="#000000"/>
    </style:style>
    <style:style style:family="text" style:name="T22" style:display-name="T22" style:parent-style-name="CharStyle21">
      <style:text-properties fo:language="de" style:language-asian="de" style:language-complex="de" fo:country="DE" style:country-asian="DE" style:country-complex="DE" fo:color="#000000"/>
    </style:style>
    <style:style style:family="text" style:name="T23" style:display-name="T23" style:parent-style-name="CharStyle12">
      <style:text-properties fo:language="en" style:language-asian="en" style:language-complex="en" fo:country="US" style:country-asian="US" style:country-complex="US" fo:color="#000000"/>
    </style:style>
    <style:style style:family="text" style:name="T24" style:display-name="T24" style:parent-style-name="CharStyle12">
      <style:text-properties fo:language="pl" style:language-asian="pl" style:language-complex="pl" fo:country="PL" style:country-asian="PL" style:country-complex="PL" style:text-position="25%" fo:color="#000000"/>
    </style:style>
    <style:style style:family="text" style:name="T25" style:display-name="T25" style:parent-style-name="CharStyle12">
      <style:text-properties style:text-position="25%" fo:color="#000000"/>
    </style:style>
    <style:style style:family="text" style:name="T28" style:display-name="T28" style:parent-style-name="CharStyle18">
      <style:text-properties fo:color="#000000"/>
    </style:style>
    <style:style style:family="text" style:name="T29" style:display-name="T29" style:parent-style-name="CharStyle18">
      <style:text-properties fo:language="en" style:language-asian="en" style:language-complex="en" fo:country="US" style:country-asian="US" style:country-complex="US" fo:color="#000000"/>
    </style:style>
    <style:style style:family="text" style:name="T30" style:display-name="T30" style:parent-style-name="CharStyle3">
      <style:text-properties fo:language="en" style:language-asian="en" style:language-complex="en" fo:country="US" style:country-asian="US" style:country-complex="US" fo:color="#000000"/>
    </style:style>
    <style:style style:family="text" style:name="T31" style:display-name="T31" style:parent-style-name="CharStyle11">
      <style:text-properties fo:language="ru" style:language-asian="ru" style:language-complex="ru" fo:country="RU" style:country-asian="RU" style:country-complex="RU" style:text-position="25%" fo:color="#000000"/>
    </style:style>
    <style:style style:family="text" style:name="T32" style:display-name="T32" style:parent-style-name="CharStyle11">
      <style:text-properties style:text-position="25%" fo:color="#000000"/>
    </style:style>
    <style:style style:family="text" style:name="T33" style:display-name="T33" style:parent-style-name="CharStyle20">
      <style:text-properties fo:language="it" style:language-asian="it" style:language-complex="it" fo:country="IT" style:country-asian="IT" style:country-complex="IT" fo:color="#000000"/>
    </style:style>
    <style:style style:family="text" style:name="T34" style:display-name="T34" style:parent-style-name="CharStyle12">
      <style:text-properties fo:language="en" style:language-asian="en" style:language-complex="en" fo:country="US" style:country-asian="US" style:country-complex="US" style:text-position="25%" fo:color="#000000"/>
    </style:style>
    <style:style style:family="text" style:name="T35" style:display-name="T35" style:parent-style-name="CharStyle11">
      <style:text-properties fo:language="it" style:language-asian="it" style:language-complex="it" fo:country="IT" style:country-asian="IT" style:country-complex="IT" fo:color="#000000"/>
    </style:style>
    <style:style style:family="text" style:name="T36" style:display-name="T36" style:parent-style-name="CharStyle19">
      <style:text-properties fo:language="en" style:language-asian="en" style:language-complex="en" fo:country="US" style:country-asian="US" style:country-complex="US" fo:color="#000000"/>
    </style:style>
    <style:style style:family="text" style:name="T37" style:display-name="T37" style:parent-style-name="CharStyle24">
      <style:text-properties fo:color="#000000"/>
    </style:style>
    <style:style style:family="text" style:name="T38" style:display-name="T38" style:parent-style-name="CharStyle4">
      <style:text-properties fo:language="en" style:language-asian="en" style:language-complex="en" fo:country="US" style:country-asian="US" style:country-complex="US" fo:color="#000000"/>
    </style:style>
    <style:style style:family="text" style:name="T39" style:display-name="T39" style:parent-style-name="CharStyle2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ent-style-name="Style2">
      <style:paragraph-properties fo:background-color="transparent" fo:margin-top="0.000cm" fo:margin-bottom="0.000cm" fo:line-height="115.%" fo:margin-left="8.890cm" fo:margin-right="0.000cm" fo:text-indent="0.000cm" fo:text-align="justify" style:page-number="auto"/>
      <style:text-properties/>
    </style:style>
    <style:style style:family="paragraph" style:name="P28" style:display-name="P28" style:parent-style-name="Style2">
      <style:paragraph-properties fo:background-color="transparent" fo:margin-top="0.000cm" fo:margin-bottom="0.000cm" fo:line-height="115.%" fo:margin-left="8.890cm" fo:margin-right="0.000cm" fo:text-indent="0.000cm" fo:text-align="justify" style:page-number="auto"/>
      <style:text-properties/>
    </style:style>
    <style:style style:family="paragraph" style:name="P29" style:display-name="P29" style:parent-style-name="Style5">
      <style:paragraph-properties fo:background-color="transparent" fo:margin-top="0.000cm" fo:line-height="100.%" fo:margin-left="0.000cm" fo:margin-right="0.000cm" fo:text-indent="0.600cm" fo:text-align="justify" style:page-number="auto"/>
      <style:text-properties/>
    </style:style>
    <style:style style:family="paragraph" style:name="P30" style:display-name="P30"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31" style:display-name="P31" style:parent-style-name="Style7">
      <style:paragraph-properties fo:background-color="transparent" fo:margin-top="0.000cm" fo:margin-left="0.600cm" fo:margin-right="0.000cm" fo:text-indent="0.035cm" fo:text-align="left" style:page-number="auto"/>
      <style:text-properties/>
    </style:style>
    <style:style style:family="paragraph" style:name="P32" style:display-name="P32"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33" style:display-name="P33" style:parent-style-name="Style2">
      <style:paragraph-properties fo:background-color="transparent" fo:margin-top="0.000cm" fo:margin-bottom="0.388cm" fo:line-height="113.%" fo:margin-left="0.000cm" fo:margin-right="0.000cm" fo:text-indent="0.635cm" fo:text-align="justify" style:page-number="auto"/>
      <style:text-properties/>
    </style:style>
    <style:style style:family="paragraph" style:name="P34" style:display-name="P34" style:parent-style-name="Style2">
      <style:paragraph-properties fo:background-color="transparent" fo:margin-top="0.000cm" fo:margin-bottom="0.741cm" fo:line-height="105.%" fo:margin-left="0.600cm" fo:margin-right="0.000cm" fo:text-indent="0.035cm" fo:text-align="justify" style:page-number="auto"/>
      <style:text-properties/>
    </style:style>
    <style:style style:family="paragraph" style:name="P35" style:display-name="P35"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36" style:display-name="P36" style:parent-style-name="Style10">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37" style:display-name="P37" style:parent-style-name="Style10">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39" style:display-name="P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3" style:display-name="P43"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44" style:display-name="P44" style:parent-style-name="Style2">
      <style:paragraph-properties fo:background-color="transparent" fo:margin-top="0.000cm" fo:margin-bottom="0.741cm" fo:line-height="107.%" fo:margin-left="0.635cm" fo:margin-right="0.000cm" fo:text-indent="0.000cm" fo:text-align="justify" style:page-number="auto"/>
      <style:text-properties/>
    </style:style>
    <style:style style:family="paragraph" style:name="P45" style:display-name="P4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10">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49" style:display-name="P49" style:parent-style-name="Style10">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50" style:display-name="P50" style:parent-style-name="Style10">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51" style:display-name="P51" style:parent-style-name="Style10">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53" style:display-name="P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2">
      <style:paragraph-properties fo:background-color="transparent" fo:margin-top="0.000cm" fo:margin-bottom="0.318cm" fo:margin-left="0.000cm" fo:margin-right="0.000cm" fo:text-indent="0.635cm" fo:text-align="justify" style:page-number="auto"/>
      <style:text-properties/>
    </style:style>
    <style:style style:family="paragraph" style:name="P57" style:display-name="P57" style:parent-style-name="Style2">
      <style:paragraph-properties fo:background-color="transparent" fo:margin-top="0.000cm" fo:margin-bottom="0.847cm" fo:line-height="106.%" fo:margin-left="0.635cm" fo:margin-right="0.000cm" fo:text-indent="0.000cm" fo:text-align="justify" style:page-number="auto"/>
      <style:text-properties/>
    </style:style>
    <style:style style:family="paragraph" style:name="P58" style:display-name="P58"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9" style:display-name="P59"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60" style:display-name="P60"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62" style:display-name="P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0">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64" style:display-name="P64" style:parent-style-name="Style10">
      <style:paragraph-properties fo:background-color="transparent" fo:margin-top="0.000cm" fo:margin-bottom="0.000cm" fo:line-height="100.%" fo:margin-left="0.000cm" fo:margin-right="0.000cm" fo:text-indent="0.000cm" fo:text-align="left" style:page-number="auto">
        <style:tab-stops>
          <style:tab-stop style:position="0.364cm" style:type="left"/>
        </style:tab-stops>
      </style:paragraph-properties>
      <style:text-properties/>
    </style:style>
    <style:style style:family="paragraph" style:name="P65" style:display-name="P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8" style:display-name="P68" style:parent-style-name="Style2">
      <style:paragraph-properties fo:background-color="transparent" fo:margin-top="0.000cm" fo:margin-bottom="0.318cm" fo:margin-left="0.000cm" fo:margin-right="0.000cm" fo:text-indent="0.635cm" fo:text-align="justify" style:page-number="auto"/>
      <style:text-properties/>
    </style:style>
    <style:style style:family="paragraph" style:name="P69" style:display-name="P69" style:parent-style-name="Style2">
      <style:paragraph-properties fo:background-color="transparent" fo:margin-top="0.000cm" fo:margin-bottom="0.529cm" fo:line-height="106.%" fo:margin-left="0.635cm" fo:margin-right="0.000cm" fo:text-indent="0.000cm" fo:text-align="justify"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10">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72" style:display-name="P72" style:parent-style-name="Style10">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73" style:display-name="P73" style:parent-style-name="Style10">
      <style:paragraph-properties fo:background-color="transparent" fo:margin-top="0.000cm" fo:margin-bottom="0.000cm" fo:line-height="100.%" fo:margin-left="0.000cm" fo:margin-right="0.000cm" fo:text-indent="0.000cm" fo:text-align="left" style:page-number="auto">
        <style:tab-stops>
          <style:tab-stop style:position="0.415cm" style:type="left"/>
        </style:tab-stops>
      </style:paragraph-properties>
      <style:text-properties/>
    </style:style>
    <style:style style:family="paragraph" style:name="P74" style:display-name="P74" style:parent-style-name="Style10">
      <style:paragraph-properties fo:background-color="transparent" fo:margin-top="0.000cm" fo:margin-bottom="0.000cm" fo:line-height="100.%" fo:margin-left="0.000cm" fo:margin-right="0.000cm" fo:text-indent="0.000cm" fo:text-align="left" style:page-number="auto">
        <style:tab-stops>
          <style:tab-stop style:position="0.356cm" style:type="left"/>
        </style:tab-stops>
      </style:paragraph-properties>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
      <style:paragraph-properties fo:background-color="transparent" fo:margin-top="0.000cm" fo:margin-bottom="0.706cm" fo:line-height="107.%" fo:margin-left="0.600cm" fo:margin-right="0.000cm" fo:text-indent="0.035cm" fo:text-align="justify"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1" style:display-name="P81" style:parent-style-name="Style10">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82" style:display-name="P82" style:parent-style-name="Style10">
      <style:paragraph-properties fo:background-color="transparent" fo:margin-top="0.000cm" fo:margin-bottom="0.000cm" fo:line-height="100.%" fo:margin-left="0.000cm" fo:margin-right="0.000cm" fo:text-indent="0.000cm" fo:text-align="justify" style:page-number="auto">
        <style:tab-stops>
          <style:tab-stop style:position="0.381cm" style:type="left"/>
        </style:tab-stops>
      </style:paragraph-properties>
      <style:text-properties/>
    </style:style>
    <style:style style:family="paragraph" style:name="P83" style:display-name="P83" style:parent-style-name="Style10">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84" style:display-name="P84" style:parent-style-name="Style10">
      <style:paragraph-properties fo:background-color="transparent" fo:margin-top="0.000cm" fo:margin-bottom="0.000cm" fo:line-height="100.%" fo:margin-left="0.000cm" fo:margin-right="0.000cm" fo:text-indent="0.000cm" fo:text-align="justify" style:page-number="auto">
        <style:tab-stops>
          <style:tab-stop style:position="0.381cm" style:type="left"/>
        </style:tab-stops>
      </style:paragraph-properties>
      <style:text-properties/>
    </style:style>
    <style:style style:family="paragraph" style:name="P85" style:display-name="P85" style:parent-style-name="Style10">
      <style:paragraph-properties fo:background-color="transparent" fo:margin-top="0.000cm" fo:margin-bottom="0.000cm" fo:line-height="100.%" fo:margin-left="0.000cm" fo:margin-right="0.000cm" fo:text-indent="0.000cm" fo:text-align="justify" style:page-number="auto">
        <style:tab-stops>
          <style:tab-stop style:position="0.373cm" style:type="left"/>
        </style:tab-stops>
      </style:paragraph-properties>
      <style:text-properties/>
    </style:style>
    <style:style style:family="paragraph" style:name="P86" style:display-name="P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89" style:display-name="P89"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90" style:display-name="P90" style:parent-style-name="Style2">
      <style:paragraph-properties fo:background-color="transparent" fo:margin-top="0.000cm" fo:margin-bottom="0.000cm" fo:line-height="106.%" fo:margin-left="0.635cm" fo:margin-right="0.000cm" fo:text-indent="0.000cm" fo:text-align="justify" style:page-number="auto">
        <style:tab-stops>
          <style:tab-stop style:position="0.391cm" style:type="left"/>
        </style:tab-stops>
      </style:paragraph-properties>
      <style:text-properties/>
    </style:style>
    <style:style style:family="paragraph" style:name="P91" style:display-name="P91" style:parent-style-name="Style2">
      <style:paragraph-properties fo:background-color="transparent" fo:margin-top="0.000cm" fo:margin-bottom="0.811cm" fo:line-height="106.%" fo:margin-left="0.000cm" fo:margin-right="0.000cm" fo:text-indent="0.635cm" fo:text-align="justify" style:page-number="auto">
        <style:tab-stops>
          <style:tab-stop style:position="1.026cm" style:type="left"/>
        </style:tab-stops>
      </style:paragraph-properties>
      <style:text-properties/>
    </style:style>
    <style:style style:family="paragraph" style:name="P92" style:display-name="P92" style:parent-style-name="Style2">
      <style:paragraph-properties fo:background-color="transparent" fo:margin-top="0.000cm" fo:margin-bottom="0.282cm" fo:line-height="113.%" fo:margin-left="0.000cm" fo:margin-right="0.000cm" fo:text-indent="0.635cm" fo:text-align="justify" style:page-number="auto"/>
      <style:text-properties/>
    </style:style>
    <style:style style:family="paragraph" style:name="P93" style:display-name="P93" style:parent-style-name="Style2">
      <style:paragraph-properties fo:background-color="transparent" fo:margin-top="0.000cm" fo:margin-bottom="0.811cm" fo:line-height="106.%" fo:margin-left="0.635cm" fo:margin-right="0.000cm" fo:text-indent="0.000cm" fo:text-align="justify" style:page-number="auto"/>
      <style:text-properties/>
    </style:style>
    <style:style style:family="paragraph" style:name="P94" style:display-name="P9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5" style:display-name="P9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6" style:display-name="P9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0">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99" style:display-name="P99" style:parent-style-name="Style10">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100" style:display-name="P100" style:parent-style-name="Style10">
      <style:paragraph-properties fo:background-color="transparent" fo:margin-top="0.000cm" fo:margin-bottom="0.000cm" fo:line-height="100.%" fo:margin-left="0.000cm" fo:margin-right="0.000cm" fo:text-indent="0.000cm" fo:text-align="justify" style:page-number="auto">
        <style:tab-stops>
          <style:tab-stop style:position="0.381cm" style:type="left"/>
        </style:tab-stops>
      </style:paragraph-properties>
      <style:text-properties/>
    </style:style>
    <style:style style:family="paragraph" style:name="P101" style:display-name="P101" style:parent-style-name="Style10">
      <style:paragraph-properties fo:background-color="transparent" fo:margin-top="0.000cm" fo:margin-bottom="0.000cm" fo:line-height="100.%" fo:margin-left="0.000cm" fo:margin-right="0.000cm" fo:text-indent="0.000cm" fo:text-align="justify" style:page-number="auto">
        <style:tab-stops>
          <style:tab-stop style:position="0.508cm" style:type="left"/>
        </style:tab-stops>
      </style:paragraph-properties>
      <style:text-properties/>
    </style:style>
    <style:style style:family="paragraph" style:name="P102" style:display-name="P1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5" style:display-name="P10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6" style:display-name="P10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7" style:display-name="P10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8" style:display-name="P108" style:parent-style-name="Style10">
      <style:paragraph-properties fo:background-color="transparent" fo:margin-top="0.000cm" fo:margin-bottom="0.000cm" fo:line-height="100.%" fo:margin-left="0.000cm" fo:margin-right="0.000cm" fo:text-indent="0.000cm" fo:text-align="left" style:page-number="auto">
        <style:tab-stops>
          <style:tab-stop style:position="0.364cm" style:type="left"/>
        </style:tab-stops>
      </style:paragraph-properties>
      <style:text-properties/>
    </style:style>
    <style:style style:family="paragraph" style:name="P109" style:display-name="P109" style:parent-style-name="Style10">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10" style:display-name="P110" style:parent-style-name="Style10">
      <style:paragraph-properties fo:background-color="transparent" fo:margin-top="0.000cm" fo:margin-bottom="0.000cm" fo:line-height="100.%" fo:margin-left="0.000cm" fo:margin-right="0.000cm" fo:text-indent="0.000cm" fo:text-align="justify" style:page-number="auto">
        <style:tab-stops>
          <style:tab-stop style:position="0.356cm" style:type="left"/>
        </style:tab-stops>
      </style:paragraph-properties>
      <style:text-properties/>
    </style:style>
    <style:style style:family="paragraph" style:name="P111" style:display-name="P1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5" style:display-name="P11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6" style:display-name="P11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7" style:display-name="P117" style:parent-style-name="Style2">
      <style:paragraph-properties fo:background-color="transparent" fo:margin-top="0.000cm" fo:margin-bottom="0.318cm" fo:margin-left="0.000cm" fo:margin-right="0.000cm" fo:text-indent="0.635cm" fo:text-align="justify" style:page-number="auto"/>
      <style:text-properties/>
    </style:style>
    <style:style style:family="paragraph" style:name="P118" style:display-name="P118" style:parent-style-name="Style2">
      <style:paragraph-properties fo:background-color="transparent" fo:margin-top="0.000cm" fo:margin-bottom="0.318cm" fo:line-height="106.%" fo:margin-left="0.635cm" fo:margin-right="0.000cm" fo:text-indent="0.000cm" fo:text-align="justify"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0" style:display-name="P120" style:parent-style-name="Style10">
      <style:paragraph-properties fo:background-color="transparent" fo:margin-top="0.000cm" fo:margin-bottom="0.000cm" fo:line-height="100.%" fo:margin-left="0.000cm" fo:margin-right="0.000cm" fo:text-indent="0.000cm" fo:text-align="justify" style:page-number="auto">
        <style:tab-stops>
          <style:tab-stop style:position="0.389cm" style:type="left"/>
        </style:tab-stops>
      </style:paragraph-properties>
      <style:text-properties/>
    </style:style>
    <style:style style:family="paragraph" style:name="P121" style:display-name="P121" style:parent-style-name="Style10">
      <style:paragraph-properties fo:background-color="transparent" fo:margin-top="0.000cm" fo:margin-bottom="0.000cm" fo:line-height="100.%" fo:margin-left="0.000cm" fo:margin-right="0.000cm" fo:text-indent="0.000cm" fo:text-align="justify" style:page-number="auto">
        <style:tab-stops>
          <style:tab-stop style:position="0.364cm" style:type="left"/>
        </style:tab-stops>
      </style:paragraph-properties>
      <style:text-properties/>
    </style:style>
    <style:style style:family="paragraph" style:name="P122" style:display-name="P12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 style:display-name="P1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7" style:display-name="P127" style:parent-style-name="Style2">
      <style:paragraph-properties fo:background-color="transparent" fo:margin-top="0.000cm" fo:margin-bottom="0.282cm" fo:line-height="113.%" fo:margin-left="0.000cm" fo:margin-right="0.000cm" fo:text-indent="0.635cm" fo:text-align="justify" style:page-number="auto"/>
      <style:text-properties/>
    </style:style>
    <style:style style:family="paragraph" style:name="P128" style:display-name="P128" style:parent-style-name="Style2">
      <style:paragraph-properties fo:background-color="transparent" fo:margin-top="0.000cm" fo:margin-bottom="0.776cm" fo:line-height="105.%" fo:margin-left="0.635cm" fo:margin-right="0.000cm" fo:text-indent="0.000cm" fo:text-align="justify" style:page-number="auto"/>
      <style:text-properties/>
    </style:style>
    <style:style style:family="paragraph" style:name="P129" style:display-name="P129"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30" style:display-name="P130" style:parent-style-name="Style2">
      <style:paragraph-properties fo:background-color="transparent" fo:margin-top="0.000cm" fo:margin-bottom="0.282cm" fo:line-height="113.%" fo:margin-left="0.000cm" fo:margin-right="0.000cm" fo:text-indent="0.635cm" fo:text-align="justify" style:page-number="auto"/>
      <style:text-properties/>
    </style:style>
    <style:style style:family="paragraph" style:name="P131" style:display-name="P131" style:parent-style-name="Style2">
      <style:paragraph-properties fo:background-color="transparent" fo:margin-top="0.000cm" fo:margin-bottom="0.776cm" fo:line-height="106.%" fo:margin-left="0.635cm" fo:margin-right="0.000cm" fo:text-indent="0.000cm" fo:text-align="justify" style:page-number="auto"/>
      <style:text-properties/>
    </style:style>
    <style:style style:family="paragraph" style:name="P132" style:display-name="P132"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133" style:display-name="P133" style:parent-style-name="Style2">
      <style:paragraph-properties fo:background-color="transparent" fo:margin-top="0.000cm" fo:margin-bottom="0.000cm" fo:line-height="106.%" fo:margin-left="0.635cm" fo:margin-right="0.000cm" fo:text-indent="0.000cm" fo:text-align="justify" style:page-number="auto"/>
      <style:text-properties/>
    </style:style>
    <style:style style:family="paragraph" style:name="P134" style:display-name="P134" style:parent-style-name="Style10">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135" style:display-name="P135" style:parent-style-name="Style10">
      <style:paragraph-properties fo:background-color="transparent" fo:margin-top="0.000cm" fo:margin-bottom="0.000cm" fo:line-height="100.%" fo:margin-left="0.000cm" fo:margin-right="0.000cm" fo:text-indent="0.000cm" fo:text-align="justify" style:page-number="auto">
        <style:tab-stops>
          <style:tab-stop style:position="0.398cm" style:type="left"/>
        </style:tab-stops>
      </style:paragraph-properties>
      <style:text-properties/>
    </style:style>
    <style:style style:family="paragraph" style:name="P136" style:display-name="P136" style:parent-style-name="Style10">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137" style:display-name="P137" style:parent-style-name="Style10">
      <style:paragraph-properties fo:background-color="transparent" fo:margin-top="0.000cm" fo:margin-bottom="0.000cm" fo:line-height="100.%" fo:margin-left="0.000cm" fo:margin-right="0.000cm" fo:text-indent="0.000cm" fo:text-align="justify" style:page-number="auto">
        <style:tab-stops>
          <style:tab-stop style:position="0.389cm" style:type="left"/>
        </style:tab-stops>
      </style:paragraph-properties>
      <style:text-properties/>
    </style:style>
    <style:style style:family="paragraph" style:name="P138" style:display-name="P1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2">
      <style:paragraph-properties fo:background-color="transparent" fo:margin-top="0.000cm" fo:margin-bottom="0.564cm" fo:line-height="106.%" fo:margin-left="0.635cm" fo:margin-right="0.000cm" fo:text-indent="0.000cm" fo:text-align="justify" style:page-number="auto"/>
      <style:text-properties/>
    </style:style>
    <style:style style:family="paragraph" style:name="P141" style:display-name="P14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2" style:display-name="P142"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143" style:display-name="P143" style:parent-style-name="Style2">
      <style:paragraph-properties fo:background-color="transparent" fo:margin-top="0.000cm" fo:margin-bottom="0.353cm" fo:line-height="107.%" fo:margin-left="0.635cm" fo:margin-right="0.000cm" fo:text-indent="0.000cm" fo:text-align="justify" style:page-number="auto"/>
      <style:text-properties/>
    </style:style>
    <style:style style:family="paragraph" style:name="P144" style:display-name="P144" style:parent-style-name="Style2">
      <style:paragraph-properties fo:background-color="transparent" fo:margin-top="0.000cm" fo:margin-bottom="0.282cm" fo:line-height="111.%" fo:margin-left="0.000cm" fo:margin-right="0.000cm" fo:text-indent="0.635cm" fo:text-align="justify" style:page-number="auto"/>
      <style:text-properties/>
    </style:style>
    <style:style style:family="paragraph" style:name="P145" style:display-name="P145" style:parent-style-name="Style2">
      <style:paragraph-properties fo:background-color="transparent" fo:margin-top="0.000cm" fo:margin-bottom="0.353cm" fo:line-height="106.%" fo:margin-left="0.635cm" fo:margin-right="0.000cm" fo:text-indent="0.000cm" fo:text-align="justify" style:page-number="auto"/>
      <style:text-properties/>
    </style:style>
    <style:style style:family="paragraph" style:name="P146" style:display-name="P146" style:parent-style-name="Style2">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147" style:display-name="P147" style:parent-style-name="Style10">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148" style:display-name="P148" style:parent-style-name="Style10">
      <style:paragraph-properties fo:background-color="transparent" fo:margin-top="0.000cm" fo:margin-bottom="0.000cm" fo:line-height="81.%" fo:margin-left="0.000cm" fo:margin-right="0.000cm" fo:text-indent="0.000cm" fo:text-align="left" style:page-number="auto">
        <style:tab-stops>
          <style:tab-stop style:position="0.381cm" style:type="left"/>
        </style:tab-stops>
      </style:paragraph-properties>
      <style:text-properties/>
    </style:style>
    <style:style style:family="paragraph" style:name="P149" style:display-name="P149" style:parent-style-name="Style10">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150" style:display-name="P1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2">
      <style:paragraph-properties fo:background-color="transparent" fo:margin-top="0.000cm" fo:margin-bottom="0.388cm" fo:line-height="108.%" fo:margin-left="0.635cm" fo:margin-right="0.000cm" fo:text-indent="0.000cm" fo:text-align="justify" style:page-number="auto"/>
      <style:text-properties/>
    </style:style>
    <style:style style:family="paragraph" style:name="P153" style:display-name="P153" style:parent-style-name="Style2">
      <style:paragraph-properties fo:background-color="transparent" fo:margin-top="0.000cm" fo:margin-bottom="0.141cm" fo:line-height="111.%" fo:margin-left="0.000cm" fo:margin-right="0.000cm" fo:text-indent="0.635cm" fo:text-align="justify" style:page-number="auto"/>
      <style:text-properties/>
    </style:style>
    <style:style style:family="paragraph" style:name="P154" style:display-name="P15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5" style:display-name="P15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6" style:display-name="P156" style:parent-style-name="Style10">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157" style:display-name="P157" style:parent-style-name="Style10">
      <style:paragraph-properties fo:background-color="transparent" fo:margin-top="0.000cm" fo:margin-bottom="0.000cm" fo:line-height="100.%" fo:margin-left="0.000cm" fo:margin-right="0.000cm" fo:text-indent="0.000cm" fo:text-align="justify" style:page-number="auto">
        <style:tab-stops>
          <style:tab-stop style:position="0.398cm" style:type="left"/>
        </style:tab-stops>
      </style:paragraph-properties>
      <style:text-properties/>
    </style:style>
    <style:style style:family="paragraph" style:name="P158" style:display-name="P158" style:parent-style-name="Style10">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59" style:display-name="P1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23">
      <style:paragraph-properties fo:background-color="transparent" fo:margin-top="0.000cm" fo:line-height="100.%" fo:margin-left="0.635cm" fo:margin-right="0.000cm" fo:text-indent="0.000cm" fo:text-align="justify" style:page-number="auto"/>
      <style:text-properties/>
    </style:style>
    <style:style style:family="paragraph" style:name="P162" style:display-name="P162" style:parent-style-name="Style2">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163" style:display-name="P163">
      <style:paragraph-properties style:page-number="auto"/>
      <style:text-properties fo:font-size="5.pt" style:font-size-asian="5.pt" style:font-size-complex="5.pt"/>
    </style:style>
    <style:style style:family="paragraph" style:name="P164" style:display-name="P164">
      <style:paragraph-properties style:page-number="auto"/>
      <style:text-properties fo:font-size="5.0000000000000003e-002pt" style:font-size-asian="5.0000000000000003e-002pt" style:font-size-complex="5.0000000000000003e-002pt"/>
    </style:style>
    <style:style style:family="paragraph" style:name="P166" style:display-name="P166" style:master-page-name="PageStyle0">
      <style:paragraph-properties fo:line-height="0.002cm" style:page-number="auto"/>
      <style:text-properties/>
    </style:style>
    <style:style style:family="paragraph" style:name="P167" style:display-name="P167" style:master-page-name="PageStyle1">
      <style:paragraph-properties fo:line-height="0.002cm" style:page-number="auto"/>
      <style:text-properties/>
    </style:style>
    <style:style style:family="paragraph" style:name="P168" style:display-name="P168" style:master-page-name="PageStyle2">
      <style:paragraph-properties fo:line-height="0.002cm" style:page-number="auto"/>
      <style:text-properties/>
    </style:style>
    <style:style style:family="paragraph" style:name="P169" style:display-name="P169" style:master-page-name="PageStyle3">
      <style:paragraph-properties fo:line-height="0.002cm" style:page-number="auto"/>
      <style:text-properties/>
    </style:style>
    <style:style style:family="paragraph" style:name="P170" style:display-name="P170" style:master-page-name="PageStyle4">
      <style:paragraph-properties fo:line-height="0.002cm" style:page-number="auto"/>
      <style:text-properties/>
    </style:style>
    <style:style style:family="paragraph" style:name="P171" style:display-name="P171" style:master-page-name="PageStyle5">
      <style:paragraph-properties fo:line-height="0.002cm" style:page-number="auto"/>
      <style:text-properties/>
    </style:style>
    <style:style style:family="paragraph" style:name="P172" style:display-name="P172" style:master-page-name="PageStyle6">
      <style:paragraph-properties fo:line-height="0.002cm" style:page-number="auto"/>
      <style:text-properties/>
    </style:style>
    <style:style style:family="paragraph" style:name="P173" style:display-name="P173" style:master-page-name="PageStyle7">
      <style:paragraph-properties fo:line-height="0.002cm" style:page-number="auto"/>
      <style:text-properties/>
    </style:style>
    <style:style style:family="paragraph" style:name="P174" style:display-name="P174" style:master-page-name="PageStyle8">
      <style:paragraph-properties fo:line-height="0.002cm" style:page-number="auto"/>
      <style:text-properties/>
    </style:style>
    <style:style style:family="paragraph" style:name="P175" style:display-name="P175" style:master-page-name="PageStyle9">
      <style:paragraph-properties fo:line-height="0.002cm" style:page-number="auto"/>
      <style:text-properties/>
    </style:style>
    <style:style style:family="paragraph" style:name="P176" style:display-name="P176" style:master-page-name="PageStyle10">
      <style:paragraph-properties fo:line-height="0.002cm" style:page-number="auto"/>
      <style:text-properties/>
    </style:style>
    <style:style style:family="paragraph" style:name="P177" style:display-name="P177" style:master-page-name="PageStyle11">
      <style:paragraph-properties fo:line-height="0.002cm" style:page-number="auto"/>
      <style:text-properties/>
    </style:style>
    <text:list-style style:name="L0">
      <text:list-level-style-bullet text:bullet-char="-" text:level="1" text:style-name="CharStyle4"/>
    </text:list-style>
    <text:list-style style:name="L2">
      <text:list-level-style-number text:start-value="29" style:num-format="1"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66"><draw:line text:anchor-type="paragraph" draw:style-name="gr1" svg:x1="0.891cm" svg:y1="18.600cm" svg:x2="4.396cm" svg:y2="18.600cm"><text:p/></draw:line></text:p>
        <text:p text:style-name="P2"><draw:frame draw:style-name="fr1" svg:x="0.813cm" svg:y="1.185cm" svg:width="13.190cm" svg:height="1.431cm" text:anchor-type="paragraph"><draw:text-box><text:p text:style-name="P27"><text:span text:style-name="CharStyle4">Rozpad ZSRR</text:span></text:p><text:p text:style-name="P28"><text:span text:style-name="CharStyle4">Część 1: Federacja Rosyjska Pod redakcją Anny Jach</text:span></text:p></draw:text-box></draw:frame><draw:frame draw:style-name="fr2" svg:x="0.813cm" svg:y="4.258cm" svg:width="13.190cm" svg:height="13.758cm" text:anchor-type="paragraph"><draw:text-box><text:p text:style-name="P29"><text:span text:style-name="CharStyle6">Agata Krzywdzińska</text:span></text:p><text:h text:outline-level="1" text:style-name="P30"><text:bookmark-start text:name="bookmark0"/><text:bookmark-start text:name="bookmark1"/><text:span text:style-name="CharStyle8">Pierwsze damy Kremla: Naina Jelcyn</text:span><text:bookmark-end text:name="bookmark0"/><text:bookmark-end text:name="bookmark1"/></text:h><text:h text:outline-level="1" text:style-name="P31"><text:bookmark-start text:name="bookmark2"/><text:bookmark-start text:name="bookmark3"/><text:span text:style-name="CharStyle8">i Ludmiła Putin i ich wpływ na życie polityczno-społeczne Rosji</text:span><text:bookmark-end text:name="bookmark2"/><text:bookmark-end text:name="bookmark3"/></text:h><text:p text:style-name="P32"><text:span text:style-name="CharStyle3">Pierwsza dama to tytuł nieformalny, honorowy, przysługujący małżonce przywódcy państwa. Jako osoba publiczna pełni zwykle kilka funkcji: żony, mat­ki, dyplomaty, rzecznika prezydenta lub jego doradcy. Żony niektórych prezyden­tów wybierają życie w cieniu mężów, inne aktywnie angażują się w działalność społeczno-polityczną. </text:span></text:p><text:p text:style-name="P33"><text:span text:style-name="CharStyle3">W Rosji określenie „pierwsza dama" zaczęło funkcjonować około dwudziestu lat temu. Małżonki sekretarzy generalnych rzadko pojawiały się publicznie i zwy­kle pozostawały w cieniu swoich mężów</text:span><text:span text:style-name="T5">1</text:span><text:span text:style-name="CharStyle3">. Interesująco opisuje ten stan rzeczy Jerzy Turbasa w artykule </text:span><text:span text:style-name="CharStyle9">Wielka niedźwiedzica: </text:span></text:p><text:p text:style-name="P34"><text:span text:style-name="CharStyle4">W kręgach najwyższych władz partyjnych ZSRR pokutował stereotyp niewidzial­nych żon - wówczas tak reprezentacyjnych jak sowieckie pralki wirnikowe. Dopie­ro obdarzona znakomitymi warunkami Raisa Gorbaczowa zadebiutowała w roli pierwszej damy Kremla. Jej kostiumy od Yvesa Saint Laurenta i torby od Gucciego stały się zapowiedzią zachodzących zmian</text:span><text:span text:style-name="T7">2</text:span><text:span text:style-name="CharStyle4">. </text:span></text:p><text:p text:style-name="P35"><text:span text:style-name="CharStyle3">Niemniej jednak historia tego kraju pokazuje, że wpływ kobiet na polity­kę mocno się zakorzenił, a nawet można go określić jako prawdziwe zjawisko</text:span></text:p></draw:text-box></draw:frame><draw:frame draw:style-name="fr3" svg:x="0.848cm" svg:y="18.711cm" svg:width="13.141cm" svg:height="1.210cm" text:anchor-type="paragraph"><draw:text-box><text:p text:style-name="P36"><text:span text:style-name="T8">1</text:span><text:span text:style-name="T9"><text:tab/>E. </text:span><text:span text:style-name="T10">Калужская, </text:span><text:span text:style-name="CharStyle12">„Первая леди" </text:span><text:span text:style-name="T12">- </text:span><text:span text:style-name="CharStyle12">это профессия. Почему трудно оставаться самой собой,</text:span><text:span text:style-name="T10"><text:s text:c="1"/>„Родная Газета” 2003, </text:span><text:span text:style-name="T9">nr </text:span><text:span text:style-name="T10">17 </text:span><text:span text:style-name="T9">z </text:span><text:span text:style-name="T10">22 VIII, </text:span><text:span text:style-name="T9">s. </text:span><text:span text:style-name="T10">3, </text:span><text:span text:style-name="T9">[on-line: ] </text:span><text:a xlink:href="http://www.rodgaz.ru/index.ph"><text:span text:style-name="CharStyle11">http: //www. rodgaz. ru/index. ph</text:span></text:a><text:span text:style-name="CharStyle11"><text:s text:c="1"/></text:span><text:span text:style-name="T9">p? action=Articles&amp;dirid=33&amp;tek=4327&amp;issue=69, odczyt: 29 VI 2011. </text:span></text:p></draw:text-box></draw:frame><draw:frame draw:style-name="fr4" svg:x="0.848cm" svg:y="19.990cm" svg:width="13.141cm" svg:height="0.771cm" text:anchor-type="paragraph"><draw:text-box><text:p text:style-name="P37"><text:span text:style-name="T8">2</text:span><text:span text:style-name="T9"><text:tab/>J. Turbas a, </text:span><text:span text:style-name="T12">Wielka Niedźwiedzica,</text:span><text:span text:style-name="T9"><text:s text:c="1"/>[on-line: ] </text:span><text:a xlink:href="http://prawoautorskie.pb.pl/2301388,29423"><text:span text:style-name="CharStyle11">http: //prawoautorskie. pb. pl/2301</text:span><text:span text:style-name="T9">388, 29423</text:span></text:a><text:span text:style-name="T9">, odczyt: 29 VI 2011. </text:span></text:p></draw:text-box></draw:frame></text:p>
      </text:section>
      <text:section text:style-name="Sect1" text:name="Section1">
        <text:p text:style-name="P167"><draw:line text:anchor-type="paragraph" draw:style-name="gr1" svg:x1="0.891cm" svg:y1="17.350cm" svg:x2="4.411cm" svg:y2="17.350cm"><text:p/></draw:line></text:p>
        <text:p text:style-name="P5"><draw:frame draw:style-name="fr5" svg:x="0.840cm" svg:y="0.053cm" text:anchor-type="paragraph"><draw:text-box fo:min-width="0.711cm" fo:min-height="0.483cm"><text:p text:style-name="P39"><text:span text:style-name="CharStyle19">298</text:span></text:p></draw:text-box></draw:frame><draw:frame draw:style-name="fr7" svg:x="5.817cm" svg:y="0.035cm" text:anchor-type="paragraph"><draw:text-box fo:min-width="3.166cm" fo:min-height="0.483cm"><text:p text:style-name="P40"><text:span text:style-name="T18">Agata </text:span><text:span text:style-name="CharStyle20">Krzywdzińska</text:span></text:p></draw:text-box></draw:frame><draw:frame draw:style-name="fr8" svg:x="0.813cm" svg:y="1.145cm" svg:width="13.190cm" svg:height="15.409cm" text:anchor-type="paragraph"><draw:text-box><text:p text:style-name="P41"><text:span text:style-name="CharStyle3">kulturowe. Rosjanie przywykli nazywać wpływowe kobiety „carycami”, nawet jeśli nie są one spokrewnione z rodziną carską. Wpływy caryc osiągnęły apoge­um w XVIII wieku, w którym rządziło aż pięć imperatorowych, co jest jedynym przypadkiem w historii świata. Jak piszę Wiktor Fedorowski w książce </text:span><text:span text:style-name="CharStyle9">Caryce, </text:span><text:span text:style-name="CharStyle3">w XIX w. te wyjątkowe kobiety zaczęły pełnić nową rolę - doradczyń i zakuliso­wych inspiratorek</text:span><text:span text:style-name="T5">3</text:span><text:span text:style-name="CharStyle3">. Wiek XX wniósł jeszcze inny wymiar w statusie małżonek przywódców Rosji. </text:span></text:p><text:p text:style-name="P42"><text:span text:style-name="CharStyle3">Czy żony prezydentów Federacji Rosyjskiej, Borysa Jelcyna i Władimira </text:span><text:span text:style-name="T20">Putina, </text:span><text:span text:style-name="CharStyle3">przypominały wpływowe caryce czy też pozostawały w cieniu swoich mężów? Swój artykuł na ten temat rozpocznę od prezentacji biografii dwóch pierwszych dam Rosji: Nainy Jelcyn i Ludmiły </text:span><text:span text:style-name="T20">Putin. </text:span></text:p><text:p text:style-name="P43"><text:span text:style-name="CharStyle21">Naina </text:span><text:span text:style-name="T22">Girina </text:span><text:span text:style-name="CharStyle3">urodziła się 14 marca 1932 r. we wsi Titowka w okręgu oren- burskim. Borys Jelcyn pisał o żonie: </text:span></text:p><text:p text:style-name="P44"><text:span text:style-name="CharStyle4">Tak naprawdę nazywała się Anastazja, ale w dorosłe życie weszła z imieniem Naina. Romantyczne, niezwykle brzmiące i raczej nierosyjskie imię. Może jej babka rzuciła czar na jej przeznaczenie i dziwne imię Naina stało się jej przewodnią gwiazdą</text:span><text:span text:style-name="T7">4</text:span><text:span text:style-name="CharStyle4">. </text:span></text:p><text:p text:style-name="P45"><text:span text:style-name="CharStyle3">W 1950 r. Naina rozpoczęła pięcioletnie studia na kierunku budownictwo w znanym Uralskim Instytucie Politechnicznym w Swierdłowsku (obecnie Ural- ski Państwowy Techniczny Uniwersytet im. Borysa Jelcyna w Jekaterynburgu). Borys Jelcyn studiował na tym samym kierunku i roku, co przyszła małżonka, ale nie od razu zwrócił na nią uwagę. Przyjaciele Borysa ze studiów wspomina­ją, że na początku w sercu przyszłego prezydenta była inna kobieta - </text:span><text:span text:style-name="T20">Walenti­na </text:span><text:span text:style-name="CharStyle3">Sokołowa. Ta jednak nie odwzajemniała uczuć Borysa, gdyż była zakochana w swoim trenerze narciarskim i za niego wkrótce wyszła za mąż</text:span><text:span text:style-name="T5">5</text:span><text:span text:style-name="CharStyle3">. </text:span></text:p><text:p text:style-name="P46"><text:span text:style-name="CharStyle3">Naina mieszkała w sąsiednim pokoju w akademiku z kilkoma innymi oso­bami, była cichą i prawie niezauważalną osobą. Borys Jelcyn charakteryzował ją następująco: „Skromna, sympatyczna, jakby miękka. To bardzo odpowiadało mojemu dosyć gwałtownemu charakterowi"</text:span><text:span text:style-name="T5">6</text:span><text:span text:style-name="CharStyle3">. Równie dobrze Jelcyn oceniał ta­lent kulinarny Nainy, a zwłaszcza jej pierogi i barszcz.. </text:span></text:p><text:p text:style-name="P47"><text:span text:style-name="CharStyle3">Po ukończeniu studiów w 1955 r. Borys Jelcyn został skierowany do pracy w kombinacie budowlanym w Północnej Osetii. Rok później Naina i Borys po­</text:span></text:p></draw:text-box></draw:frame><draw:frame draw:style-name="fr9" svg:x="0.848cm" svg:y="17.459cm" svg:width="13.141cm" svg:height="0.864cm" text:anchor-type="paragraph"><draw:text-box><text:p text:style-name="P48"><text:span text:style-name="T8">3</text:span><text:span text:style-name="T9"><text:tab/>W. Fedorowski, </text:span><text:span text:style-name="T12">Caryce. Od Katarzyny I do Ludmiły </text:span><text:span text:style-name="T23">Putin,</text:span><text:span text:style-name="CharStyle11"><text:s text:c="1"/></text:span><text:span text:style-name="T9">tłum. R. Grenda, Warszawa 2002, s. 8. </text:span></text:p></draw:text-box></draw:frame><draw:frame draw:style-name="fr10" svg:x="0.840cm" svg:y="18.332cm" svg:width="13.141cm" svg:height="1.210cm" text:anchor-type="paragraph"><draw:text-box><text:p text:style-name="P49"><text:span text:style-name="T24">4</text:span><text:span text:style-name="T12"><text:tab/></text:span><text:span text:style-name="T23">„Extracts" from Book on Yeltsin Family,</text:span><text:span text:style-name="CharStyle11"><text:s text:c="1"/>„Komsomolskaya Pravda" 1998, 1 VIII, [on-line: ] </text:span><text:a xlink:href="http://www.cdi.org/russia/johnson/2303.html"><text:span text:style-name="CharStyle11">http: //www. cdi. org/russia/johnson/2303. html</text:span></text:a><text:span text:style-name="CharStyle11">, </text:span><text:span text:style-name="T9">odczyt: </text:span><text:span text:style-name="CharStyle11">28 VI 2011. </text:span><text:span text:style-name="T9">Wszystkie tłumacze­nia, jeśli nie podano inaczej, wykonane przez autorkę artykułu. </text:span></text:p></draw:text-box></draw:frame><draw:frame draw:style-name="fr11" svg:x="0.848cm" svg:y="19.551cm" svg:width="13.141cm" svg:height="0.787cm" text:anchor-type="paragraph"><draw:text-box><text:p text:style-name="P50"><text:span text:style-name="T8">5</text:span><text:span text:style-name="T9"><text:tab/></text:span><text:span text:style-name="T10">Ю. Борисенок, В. Эрлихман, </text:span><text:span text:style-name="CharStyle12">Гарантия конституции,</text:span><text:span text:style-name="T10"><text:s text:c="1"/>„Карьера” 1999, </text:span><text:span text:style-name="T9">nr </text:span><text:span text:style-name="T10">5, [оп- </text:span><text:span text:style-name="T9">-line: ] </text:span><text:a xlink:href="http://www.kariera.orc.ru/05-99/Lovek072.html"><text:span text:style-name="CharStyle11">http: //www. kariera. orc. ru/05-99/Lovek072. html</text:span></text:a><text:span text:style-name="CharStyle11">, </text:span><text:span text:style-name="T9">odczyt: </text:span><text:span text:style-name="T10">29 VI 2011. </text:span></text:p></draw:text-box></draw:frame><draw:frame draw:style-name="fr12" svg:x="0.848cm" svg:y="20.346cm" svg:width="13.132cm" svg:height="0.466cm" text:anchor-type="paragraph"><draw:text-box><text:p text:style-name="P51"><text:span text:style-name="T24">6</text:span><text:span text:style-name="CharStyle12"><text:tab/></text:span><text:span text:style-name="T12">Ibidem.</text:span></text:p></draw:text-box></draw:frame></text:p>
      </text:section>
      <text:section text:style-name="Sect2" text:name="Section2">
        <text:p text:style-name="P168"><draw:line text:anchor-type="paragraph" draw:style-name="gr1" svg:x1="0.903cm" svg:y1="17.424cm" svg:x2="4.408cm" svg:y2="17.424cm"><text:p/></draw:line></text:p>
        <text:p text:style-name="P8"><draw:frame draw:style-name="fr13" svg:x="3.367cm" svg:y="0.101cm" text:anchor-type="paragraph"><draw:text-box fo:min-width="8.043cm" fo:min-height="0.483cm"><text:p text:style-name="P53"><text:span text:style-name="CharStyle18">Pierwsze damy Kremla: </text:span><text:span text:style-name="T29">Naina </text:span><text:span text:style-name="CharStyle18">Jelcyn i Ludmiła </text:span><text:span text:style-name="T29">Putin...</text:span></text:p></draw:text-box></draw:frame><draw:frame draw:style-name="fr15" svg:x="13.247cm" svg:y="0.118cm" text:anchor-type="paragraph"><draw:text-box fo:min-width="0.720cm" fo:min-height="0.483cm"><text:p text:style-name="P54"><text:span text:style-name="CharStyle19">299</text:span></text:p></draw:text-box></draw:frame><draw:frame draw:style-name="fr16" svg:x="0.818cm" svg:y="1.210cm" svg:width="13.183cm" svg:height="15.900cm" text:anchor-type="paragraph"><draw:text-box><text:p text:style-name="P55"><text:span text:style-name="CharStyle3">brali się, a wesele odbyło się Północnoosetyjskim Domu Kołchoźnika. W 1957 r. na świat przyszła pierwsza córka Jelcynów - Lena, a dwa lata później Tatiana.</text:span></text:p><text:p text:style-name="P56"><text:span text:style-name="T30">Naina </text:span><text:span text:style-name="CharStyle3">dostała pracę w biurze projektowym w Swierdłowsku. Tymczasem jej małżonek postanowił zająć się karierą polityczną i w 1961 r. wstąpił do KPZR. Jelcyn szybko wspinał się po szczeblach kariery partyjnej, w 1975 r. został se­kretarzem, a w 1976 r. pierwszym sekretarzem Komitetu Obwodowego KPZR w Swierdłowsku. O tym okresie z ich życia </text:span><text:span text:style-name="T30">Naina </text:span><text:span text:style-name="CharStyle3">mówiła: „W Świerdłowsku żyło nam się bardzo ciekawie, żywo; morze znajomych, przyjaciół, rówieśników z roku”</text:span><text:span text:style-name="T5">7</text:span><text:span text:style-name="CharStyle3">. Warto zestawić tą relację ze wspomnieniami Borysa Jelcyna, zawarty­mi w autobiograficznej książce pt. </text:span><text:span text:style-name="CharStyle9">Prezydencki maraton:</text:span></text:p><text:p text:style-name="P57"><text:span text:style-name="CharStyle4">(...) Pamiętam, że kiedy pracowała w największym biurze projektowym w Swier­dłowsku, dawała sobie radę ze wszystkim - nie tylko pomagała dziewczynkom w odrabianiu lekcji i przygotowywała kolację, ale jeszcze przez pół nocy prasowała mój garnitur. Prasowała tak długo, aż wyglądał idealnie. Przecież byłem pierwszym sekretarzem. Pierwszym. Musiałem odpowiednio wyglądać</text:span><text:span text:style-name="T7">8</text:span><text:span text:style-name="CharStyle4">.</text:span></text:p><text:p text:style-name="P58"><text:span text:style-name="CharStyle3">Po namowach Michaiła Gorbaczowa Jelcyn zdecydował się jednak przenieść do Moskwy, choć nie była to prosta decyzja. Bardzo szybko został sekretarzem Komitetu Centralnego partii. </text:span><text:span text:style-name="T30">Naina </text:span><text:span text:style-name="CharStyle3">po trzydziestu pięciu latach mieszkania w Swierdłowsku miała trudności z zaaklimatyzowaniem się w Moskwie. Nie tylko tęskniła za rodziną i przyjaciółmi, ale ciągle martwiła się o męża.</text:span></text:p><text:p text:style-name="P59"><text:span text:style-name="CharStyle3">Najgorzej </text:span><text:span text:style-name="T30">Naina </text:span><text:span text:style-name="CharStyle3">wspominała pucz z sierpnia 1991 r. Była wtedy w mieszka­niu z rodziną i trójką ochroniarzy. </text:span><text:span text:style-name="T30">Naina </text:span><text:span text:style-name="CharStyle3">przypomniała sobie, co stało się z ro­dziną Romanowych: „Moje serce się zatrzymało: powiedziałam do córek, nie budźcie dzieci, jeśli mają umrzeć, to niech umrą we śnie”</text:span><text:span text:style-name="T5">9</text:span><text:span text:style-name="CharStyle3">.</text:span></text:p><text:p text:style-name="P60"><text:span text:style-name="CharStyle3">Gdy jednak Jelcyn został wybrany prezydentem, </text:span><text:span text:style-name="T30">Naina </text:span><text:span text:style-name="CharStyle3">okazywała dystans do polityki tak jak posłuszne i niemal niewidoczne małżonki polityków okresu radzieckiego. Była nieco podejrzliwa i obstawała przy sporządzeniu szczegó­łowego spisu mebli w oficjalnych rezydencjach, które odziedziczono po Gor­baczowach. Podczas oficjalnych wizyt </text:span><text:span text:style-name="T30">Naina </text:span><text:span text:style-name="CharStyle3">zachowywała się zupełnie inaczej niż </text:span><text:span text:style-name="T30">Raisa </text:span><text:span text:style-name="CharStyle3">Gorbaczowa. Usuwała się w cień i zawsze sprawiała wrażenie osoby, której brakuje pewności siebie. Być może obawiała się, że może popełnić jakąś niezręczność</text:span><text:span text:style-name="T5">10</text:span><text:span text:style-name="CharStyle3">.</text:span></text:p></draw:text-box></draw:frame><draw:frame draw:style-name="fr17" svg:x="0.843cm" svg:y="17.542cm" svg:width="13.148cm" svg:height="1.210cm" text:anchor-type="paragraph"><draw:text-box><text:p text:style-name="P61"><text:span text:style-name="T8">7</text:span><text:span text:style-name="T9"><text:tab/></text:span><text:span text:style-name="T10">Л. Кафтан, </text:span><text:span text:style-name="CharStyle12">Наина Ельцина. Борис Николаевич на меня ворчит. А мне нравится..., </text:span><text:span text:style-name="T10">„Комсомольская правда" 2006, 2 II, </text:span><text:span text:style-name="CharStyle11">[on-line:] </text:span><text:a xlink:href="http://www.kp.ru/daily/23652.3/49462/"><text:span text:style-name="CharStyle11">http://www.kp.ru/daily/23652.</text:span><text:span text:style-name="T10">3/49462/</text:span></text:a><text:span text:style-name="T10">, </text:span><text:span text:style-name="T9">odczyt: </text:span><text:span text:style-name="T10">12 VI 2011.</text:span></text:p></draw:text-box></draw:frame><draw:frame draw:style-name="fr18" svg:x="0.843cm" svg:y="18.830cm" svg:width="13.148cm" svg:height="0.314cm" text:anchor-type="paragraph"><draw:text-box><text:p text:style-name="P62"><text:span text:style-name="T31">0</text:span><text:span text:style-name="T10"><text:s text:c="1"/>В. </text:span><text:span text:style-name="T9">Jelcyn, </text:span><text:span text:style-name="T12">Prezydencki maraton,</text:span><text:span text:style-name="T9"><text:s text:c="1"/>tłum. A. Łabuszewska, Warszawa 2001, s. 12.</text:span></text:p></draw:text-box></draw:frame><draw:frame draw:style-name="fr19" svg:x="0.843cm" svg:y="19.219cm" svg:width="13.148cm" svg:height="1.041cm" text:anchor-type="paragraph"><draw:text-box><text:p text:style-name="P63"><text:span text:style-name="T8">9</text:span><text:span text:style-name="T9"><text:tab/>H. Boldyreff-Semler, </text:span><text:span text:style-name="T12">First </text:span><text:span text:style-name="T23">Ladies Forge a Bond Over Politics and Children,</text:span><text:span text:style-name="CharStyle11"><text:s text:c="1"/>[on-line:] </text:span><text:a xlink:href="http://www.findarticles.eom/p/articles/mi_ml571/is_nl5_vl2/ai_18196886"><text:span text:style-name="CharStyle11">http://www.findarticles.eom/p/articles/mi_ml571/is_nl5_vl2/ai_18196886</text:span></text:a><text:span text:style-name="CharStyle11">, </text:span><text:span text:style-name="T9">odczyt: </text:span><text:span text:style-name="CharStyle11">28 VI 2011.</text:span></text:p></draw:text-box></draw:frame><draw:frame draw:style-name="fr20" svg:x="0.843cm" svg:y="20.405cm" svg:width="13.148cm" svg:height="0.363cm" text:anchor-type="paragraph"><draw:text-box><text:p text:style-name="P64"><text:span text:style-name="T8">10</text:span><text:span text:style-name="CharStyle11"><text:tab/></text:span><text:span text:style-name="T9">W. Fedorowski, </text:span><text:span text:style-name="CharStyle11">op. cit., s. 153.</text:span></text:p></draw:text-box></draw:frame></text:p>
      </text:section>
      <text:section text:style-name="Sect3" text:name="Section3">
        <text:p text:style-name="P169"><draw:line text:anchor-type="paragraph" draw:style-name="gr1" svg:x1="0.894cm" svg:y1="18.203cm" svg:x2="4.417cm" svg:y2="18.203cm"><text:p/></draw:line></text:p>
        <text:p text:style-name="P10"><draw:frame draw:style-name="fr21" svg:x="0.852cm" svg:y="0.109cm" text:anchor-type="paragraph"><draw:text-box fo:min-width="0.720cm" fo:min-height="0.483cm"><text:p text:style-name="P65"><text:span text:style-name="CharStyle19">300</text:span></text:p></draw:text-box></draw:frame><draw:frame draw:style-name="fr22" svg:x="5.823cm" svg:y="0.109cm" text:anchor-type="paragraph"><draw:text-box fo:min-width="3.166cm" fo:min-height="0.474cm"><text:p text:style-name="P66"><text:span text:style-name="T33">Agata </text:span><text:span text:style-name="CharStyle20">Krzywdzińska</text:span></text:p></draw:text-box></draw:frame><draw:frame draw:style-name="fr23" svg:x="0.818cm" svg:y="1.210cm" svg:width="13.183cm" svg:height="16.332cm" text:anchor-type="paragraph"><draw:text-box><text:p text:style-name="P67"><text:span text:style-name="CharStyle3">Niemniej jednak Naina szybko oswoiła się z protokołem dyplomatycznym. Zdobyła dużą popularność i to nie tylko w swoim ojczystym kraju. Prowadzi­ła działalność charytatywną, odwiedzała szkoły, szpitale i domy starców. Po­ważne podejście Nainy Jelcyn do tej działalności zostało zauważone i w 1999 r. pierwszej damie przyznano międzynarodową nagrodę „Oliwer" za „humanizm serca"</text:span><text:span text:style-name="T5">11</text:span><text:span text:style-name="CharStyle3">.</text:span></text:p><text:p text:style-name="P68"><text:span text:style-name="CharStyle3">Borys Jelcyn tak wspominał w swojej autobiograficznej książce pracę cha­rytatywną żony:</text:span></text:p><text:p text:style-name="P69"><text:span text:style-name="CharStyle4">Kiedy Naina wybiera się do domu dziecka, do kliniki dziecięcej albo do szpitala do swej ulubionej aktorki, nigdy nikomu o tym nie mówi. Uważa, że dobroczynność, działalność charytatywna jest jej prywatną sprawą. Z jednej strony to absolutnie słuszne rozumowanie. Też bym postępował tak samo. (...) Naina zawsze stroniła od pokazywania się publicznie. Te cechy jej charakteru - skromność, takt, życzliwość - dały o sobie znać w nielicznych i niezbyt długich wywiadach telewizyjnych czy podczas rzadkich okazji, kiedy publicznie pojawiała się obok mojego boku. Ludzie wyczuwają jej dobroć</text:span><text:span text:style-name="T7">12</text:span><text:span text:style-name="CharStyle4">.</text:span></text:p><text:p text:style-name="P70"><text:span text:style-name="CharStyle3">Wpływ Nainy Jelcyn i jej córki Tatiany na prezydenta i tym samym politykę w Rosji zaznaczył się szczególnie w latach 1995-1996. Prezydent miał coraz większe kłopoty ze zdrowiem, które sprawiały, że znikał z życia publicznego, by leczyć się w sanatorium lub szpitalu. Stan Jelcyna w tym czasie był bardzo poważny, a wielkimi krokami zbliżała się kolejna prezydencka kampania wy­borcza. Zdaniem pracownika z Departamentu Stanu USA, który wypowiedział się anonimowo, Naina Jelcyn nie chciała, by jej mąż ponownie startował w wy­borach prezydenckich</text:span><text:span text:style-name="T5">13</text:span><text:span text:style-name="CharStyle3">. Wtedy na arenę rosyjskiej polityki wkroczyła młod­sza córka Jelcyna, Tatiana. Zaprowadziła ona wówczas swego rodzaju regencję, oczywiście po uzyskaniu zatwierdzenia swoich decyzji od ojca. W czasie bata­lii wyborczej na początku 1996 r. sprowadziła ekspertów amerykańskich do spraw wizerunku, by doradzili jej w sprawie wyborczego </text:span><text:span text:style-name="CharStyle9">public relations.</text:span><text:span text:style-name="CharStyle3"><text:s text:c="1"/>To między innymi pod wpływem porad córki, prezydent Jelcyn zatańczył twista przed kamerami z całego świata, by udowodnić wszystkim, że mimo choroby jest w świetniej formie. Na tym nie zakończył się wpływ Tatiany. Córka prezy­denta próbowała również umieszczać swoich ludzi w strukturach administracji rządowej</text:span><text:span text:style-name="T5">14</text:span><text:span text:style-name="CharStyle3">. Tymczasem jej matka Naina bardziej dystansowała się od publicz­nego życia. Borys Jelcyn tak pisał w swojej książce o stosunku Nainy do polityki:</text:span></text:p></draw:text-box></draw:frame><draw:frame draw:style-name="fr24" svg:x="0.852cm" svg:y="18.322cm" svg:width="13.132cm" svg:height="0.829cm" text:anchor-type="paragraph"><draw:text-box><text:p text:style-name="P71"><text:span text:style-name="T24">11</text:span><text:span text:style-name="T12"><text:tab/></text:span><text:span text:style-name="CharStyle12">Наина Ельцина отмечает 70-летие,</text:span><text:span text:style-name="T10"><text:s text:c="1"/></text:span><text:span text:style-name="CharStyle11">NEWSru.com</text:span><text:span text:style-name="CharStyle11"><text:s text:c="1"/></text:span><text:span text:style-name="T10">2002, 14 </text:span><text:span text:style-name="CharStyle11">I, [on-line:] http://www. newsru.com/russia/14Mar2002/naina.html, </text:span><text:span text:style-name="T9">odczyt: </text:span><text:span text:style-name="CharStyle11">28 VI 2011.</text:span></text:p></draw:text-box></draw:frame><draw:frame draw:style-name="fr25" svg:x="0.852cm" svg:y="19.219cm" svg:width="13.132cm" svg:height="0.321cm" text:anchor-type="paragraph"><draw:text-box><text:p text:style-name="P72"><text:span text:style-name="T8">12</text:span><text:span text:style-name="CharStyle11"><text:tab/></text:span><text:span text:style-name="T10">В. </text:span><text:span text:style-name="T9">Jelcyn, </text:span><text:span text:style-name="CharStyle11">op. </text:span><text:span text:style-name="T9">cit., </text:span><text:span text:style-name="CharStyle11">s. 279-280.</text:span></text:p></draw:text-box></draw:frame><draw:frame draw:style-name="fr26" svg:x="0.852cm" svg:y="19.625cm" svg:width="13.132cm" svg:height="0.702cm" text:anchor-type="paragraph"><draw:text-box><text:p text:style-name="P73"><text:span text:style-name="T24">13</text:span><text:span text:style-name="T12"><text:tab/>White </text:span><text:span text:style-name="T23">House „Deeply Concerned" for Yeltsin's Health,</text:span><text:span text:style-name="CharStyle11"><text:s text:c="1"/>[on-line:] </text:span><text:a xlink:href="http://www.cnn.com/"><text:span text:style-name="CharStyle11">http://www.cnn.com/</text:span></text:a><text:span text:style-name="CharStyle11"><text:s text:c="1"/>WORLD/9511/yeltsin/index.html, </text:span><text:span text:style-name="T9">odczyt: </text:span><text:span text:style-name="CharStyle11">28 VI 2011.</text:span></text:p></draw:text-box></draw:frame><draw:frame draw:style-name="fr27" svg:x="0.852cm" svg:y="20.405cm" svg:width="13.132cm" svg:height="0.363cm" text:anchor-type="paragraph"><draw:text-box><text:p text:style-name="P74"><text:span text:style-name="T8">14</text:span><text:span text:style-name="CharStyle11"><text:tab/></text:span><text:span text:style-name="T9">W. Fedorowski, </text:span><text:span text:style-name="T23">op. cit.,</text:span><text:span text:style-name="CharStyle11"><text:s text:c="1"/>s. 153-154.</text:span></text:p></draw:text-box></draw:frame></text:p>
      </text:section>
      <text:section text:style-name="Sect4" text:name="Section4">
        <text:p text:style-name="P170"><draw:line text:anchor-type="paragraph" draw:style-name="gr1" svg:x1="0.894cm" svg:y1="16.619cm" svg:x2="4.399cm" svg:y2="16.619cm"><text:p/></draw:line></text:p>
        <text:p text:style-name="P12"><draw:frame draw:style-name="fr28" svg:x="3.358cm" svg:y="0.093cm" text:anchor-type="paragraph"><draw:text-box fo:min-width="8.035cm" fo:min-height="0.483cm"><text:p text:style-name="P75"><text:span text:style-name="CharStyle18">Pierwsze damy Kremla: </text:span><text:span text:style-name="T29">Naina </text:span><text:span text:style-name="CharStyle18">Jelcyn i Ludmiła </text:span><text:span text:style-name="T29">Putin...</text:span></text:p></draw:text-box></draw:frame><draw:frame draw:style-name="fr29" svg:x="13.222cm" svg:y="0.101cm" text:anchor-type="paragraph"><draw:text-box fo:min-width="0.711cm" fo:min-height="0.483cm"><text:p text:style-name="P76"><text:span text:style-name="CharStyle19">301</text:span></text:p></draw:text-box></draw:frame><draw:frame draw:style-name="fr30" svg:x="0.818cm" svg:y="1.185cm" svg:width="13.183cm" svg:height="14.952cm" text:anchor-type="paragraph"><draw:text-box><text:p text:style-name="P77"><text:span text:style-name="CharStyle4">Naina jest niezwykle szczera, bezpośrednia. Po swojemu przeżywa nasze politycz­ne dramaty. Nie raz mi mówiła: „Boria, porozmawiaj z Łużkowem. Może on po pro­stu robi błąd? Powinien w końcu przejrzeć na oczy!". Uśmiecham się i obiecuję, że, naturalnie, spotkam się, porozmawiam. Gdyby polityką zajmowali się tacy ludzie jak Naina, to ta nasza polityka wyglądałaby zupełnie inaczej</text:span><text:span text:style-name="T7">15</text:span><text:span text:style-name="CharStyle4">.</text:span></text:p><text:p text:style-name="P78"><text:span text:style-name="CharStyle3">Międzynarodowy wizerunek Nainy Jelcyn można sprowadzić do obrazu żony prezydenta, która dzielnie wytrzymywała trudy związane z wizytami za­granicznymi. Naina zaprzyjaźniła się z pierwszą damą Stanów Zjednoczonych, Hillary Clinton, choć obie panie wydawały się zupełnie inne</text:span><text:span text:style-name="T5">16</text:span><text:span text:style-name="CharStyle3">. Obie damy równie mocno interesowało zdrowie kobiet i wychowanie dzieci. Pierwsze damy spot­kały się po raz pierwszy w lipcu 1993, na szczycie państw G-7 w Tokio, gdzie przyjechały razem ze swoimi mężami. Po raz kolejny pierwsze damy spotkały się w Jekaterynburgu, gdzie Hillary Clinton zwiedziła uniwersytet, na którym studiowali Naina i Borys Jelcynowie. Pierwsza dama Ameryki stwierdziła, że zawsze pozostanie przyjaciółką Nainy</text:span><text:span text:style-name="T5">17</text:span><text:span text:style-name="CharStyle3">.</text:span></text:p><text:p text:style-name="P79"><text:span text:style-name="CharStyle3">W 1998 r. nad rodziną Jelcyna zaczęły gromadzić się chmury. Prasa rosyj­ska doniosła, że córka Jelcyna, Tatiana posiada liczne nieruchomości za granicą, m.in. willę we Francji wartą 11 min dolarów. Jej nazwisko wypłynęło również w związku z procederem prania brudnych pieniędzy (kwota 2,5 min dolarów) w Bank of New York, co potwierdza ówczesna dyrekcja instytucji. Naina Jelcyn postanowiła wtedy bronić honoru swojej rodziny przed zarzutami korupcji i dała wywiad w telewizji. Pierwsza dama sportretowała wtedy swoją rodzinę jako skromnych ludzi, ofiary stronniczej i żądnej sensacji prasy i zazdrosnych przeciwników politycznych</text:span><text:span text:style-name="T5">18</text:span><text:span text:style-name="CharStyle3">.</text:span></text:p><text:p text:style-name="P80"><text:span text:style-name="CharStyle3">Jako żona prezydenta, Naina dbała nie tylko o dobry wizerunek swojej ro­dziny, ale także o właściwe przyjęcie gości z zagranicy. Pierwsza dama przez kilkadziesiąt lat rozwijała swoje umiejętności kulinarne i często zdarzało się, że na spotkania z ważnymi osobistościami przygotowywała osobiście tradycyjne rosyjskie jedzenie. W czasie pobytu państwa Chiraq w Rosji, pani prezydentowa przygotowała pierogi i upiekła tort. Jak donosiła prasa rosyjska małżonka Jelcy­na słynęła ze swoich tortów, które co roku piekła na urodziny męża</text:span><text:span text:style-name="T5">19</text:span><text:span text:style-name="CharStyle3">.</text:span></text:p></draw:text-box></draw:frame><draw:frame draw:style-name="fr31" svg:x="0.852cm" svg:y="16.738cm" svg:width="13.123cm" svg:height="0.432cm" text:anchor-type="paragraph"><draw:text-box><text:p text:style-name="P81"><text:span text:style-name="T8">15</text:span><text:span text:style-name="CharStyle11"><text:tab/></text:span><text:span text:style-name="T10">В. </text:span><text:span text:style-name="CharStyle11">Jelcyn, </text:span><text:span text:style-name="T23">op. cit.,</text:span><text:span text:style-name="CharStyle11"><text:s text:c="1"/>s. 278.</text:span></text:p></draw:text-box></draw:frame><draw:frame draw:style-name="fr32" svg:x="0.852cm" svg:y="17.246cm" svg:width="13.123cm" svg:height="1.109cm" text:anchor-type="paragraph"><draw:text-box><text:p text:style-name="P82"><text:span text:style-name="T8">16</text:span><text:span text:style-name="CharStyle11"><text:tab/>H. B. Semler, </text:span><text:span text:style-name="T23">First ladies forge a bond over politics and children (Hillary Rodham Clin­ton and Russian First Lady Naina Yeltsin),</text:span><text:span text:style-name="CharStyle11"><text:s text:c="1"/>[on-line:] </text:span><text:a xlink:href="http://www.highbeam.com/doc/"><text:span text:style-name="CharStyle11">http://www.highbeam.com/doc/</text:span></text:a><text:span text:style-name="CharStyle11"><text:s text:c="1"/>1G1-I8196886.html, odczyt: 10 IX 2011.</text:span></text:p></draw:text-box></draw:frame><draw:frame draw:style-name="fr33" svg:x="0.852cm" svg:y="18.431cm" svg:width="13.123cm" svg:height="0.321cm" text:anchor-type="paragraph"><draw:text-box><text:p text:style-name="P83"><text:span text:style-name="T8">17</text:span><text:span text:style-name="CharStyle11"><text:tab/>H. Boldyreff-Semler Semler, </text:span><text:span text:style-name="T23">op. cit., passim.</text:span></text:p></draw:text-box></draw:frame><draw:frame draw:style-name="fr34" svg:x="0.852cm" svg:y="18.821cm" svg:width="13.123cm" svg:height="1.109cm" text:anchor-type="paragraph"><draw:text-box><text:p text:style-name="P84"><text:span text:style-name="T8">18</text:span><text:span text:style-name="CharStyle11"><text:tab/>M. R. Gordon, </text:span><text:span text:style-name="T23">Under Fire. Yeltsin Is Defended By His Wife,</text:span><text:span text:style-name="CharStyle11"><text:s text:c="1"/>„The New York Times” 1999, 27 IX, [on-line:] </text:span><text:a xlink:href="http://www.nytimes.com/1999/09/27/world/under-fire-yeltsin-is-defen-ded-by-his-wife.html"><text:span text:style-name="CharStyle11">http://www.nytimes.com/1999/09/27/world/under-fire-yeltsin-is-defen- ded-by-his-wife.html</text:span></text:a><text:span text:style-name="CharStyle11">, odczyt: 12 IX 2011.</text:span></text:p></draw:text-box></draw:frame><draw:frame draw:style-name="fr35" svg:x="0.852cm" svg:y="20.006cm" svg:width="13.123cm" svg:height="0.762cm" text:anchor-type="paragraph"><draw:text-box><text:p text:style-name="P85"><text:span text:style-name="T34">19</text:span><text:span text:style-name="T23"><text:tab/></text:span><text:span text:style-name="CharStyle12">Наина Ельцина угостила Жака и Бернадет Ширак домашними пирогами и тортом, </text:span><text:span text:style-name="CharStyle11">NEWSru.com</text:span><text:span text:style-name="CharStyle11"><text:s text:c="1"/></text:span><text:span text:style-name="T10">2001, 3 VII, </text:span><text:span text:style-name="CharStyle11">[on-line:] </text:span><text:a xlink:href="http://www.newsru.com/russia/03jul2001/elchin"><text:span text:style-name="CharStyle11">http://www.newsru.com/russia/03jul2001/elchin</text:span></text:a><text:span text:style-name="CharStyle11">.</text:span></text:p></draw:text-box></draw:frame></text:p>
      </text:section>
      <text:section text:style-name="Sect5" text:name="Section5">
        <text:p text:style-name="P171"><draw:line text:anchor-type="paragraph" draw:style-name="gr2" svg:x1="0.894cm" svg:y1="18.212cm" svg:x2="4.417cm" svg:y2="18.212cm"><text:p/></draw:line></text:p>
        <text:p text:style-name="P14"><draw:frame draw:style-name="fr36" svg:x="0.834cm" svg:y="0.152cm" text:anchor-type="paragraph"><draw:text-box fo:min-width="0.720cm" fo:min-height="0.483cm"><text:p text:style-name="P86"><text:span text:style-name="CharStyle19">302</text:span></text:p></draw:text-box></draw:frame><draw:frame draw:style-name="fr37" svg:x="5.805cm" svg:y="0.136cm" text:anchor-type="paragraph"><draw:text-box fo:min-width="3.157cm" fo:min-height="0.483cm"><text:p text:style-name="P87"><text:span text:style-name="T33">Agata </text:span><text:span text:style-name="CharStyle20">Krzywdzińska</text:span></text:p></draw:text-box></draw:frame><draw:frame draw:style-name="fr38" svg:x="0.818cm" svg:y="1.244cm" svg:width="13.183cm" svg:height="16.323cm" text:anchor-type="paragraph"><draw:text-box><text:p text:style-name="P88"><text:span text:style-name="CharStyle3">Kiedy w grudniu 1999 r. Borys Jelcyn postanowił zrezygnować z urzędu, Naina nie posiadała się ze szczęścia. W swojej autobiografii prezydent przyto­czył nawet fragment rozmowy z małżonką dotyczący tej rezygnacji:</text:span></text:p><text:p text:style-name="P89"><text:span text:style-name="CharStyle4">Stałem w przedpokoju i biłem się z myślami. Powoli zapinałem palto.</text:span></text:p><text:list text:style-name="L0" xml:id="1"><text:list-item><text:p text:style-name="P90"><text:span text:style-name="CharStyle4"><text:tab/>Naino, wiesz, pojąłem decyzję. Podaję się do dymisji. Naina znieruchomiała. Naj­pierw spojrzała na mnie, a potem na Tanię. Potem przypadła do mnie i zaczęła mnie całować i ściskać jak szalona. - „Jak wspaniale. W końcu. Boria, naprawdę?</text:span></text:p></text:list-item><text:list-item><text:p text:style-name="P91"><text:span text:style-name="CharStyle4"><text:tab/>No, już dobrze, dobrze. Muszę jechać"</text:span><text:span text:style-name="T7">20</text:span><text:span text:style-name="CharStyle4">.</text:span></text:p></text:list-item></text:list><text:p text:style-name="P92"><text:span text:style-name="CharStyle3">Jak można określić rolę, jaką odegrała Naina Jelcyn jako pierwsza dama? Zdaniem jej męża jest to oczywiście rola nieoceniona:</text:span></text:p><text:p text:style-name="P93"><text:span text:style-name="CharStyle4">Nie mam słów, by opisać, jak wiele poświęciła dla mnie Naina. Bez niej na pew­no nie wytrzymałbym tylu politycznych wstrząsów. Nie dałbym rady. Ani wtedy w 1987 roku, ani w 1991, ani później. Teraz też, kiedy właściwie mogłaby spokojnie zajmować się wnukami, nadal wiele sił mi oddaje</text:span><text:span text:style-name="T7">21</text:span><text:span text:style-name="CharStyle4">.</text:span></text:p><text:p text:style-name="P94"><text:span text:style-name="CharStyle3">Gdyby jednak wziąć pod uwagę informacje internetowe i prasowe, można odnieść wrażenie, że Rosjanie zapamiętali ją jako emocjonalną i zdeterminowa­ną osobę, aktywną społecznie, ale w odniesieniu do polityki zarówno krajowej, jak i międzynarodowej pozostającą zawsze w cieniu męża. Nawet po rezygnacji Jelcyna z funkcji prezydenta, Rosjanie w dalszym ciągu przysyłali mnóstwo li­stów do pani prezydentowej zwykle z prośbą o pomoc, co świadczyło o jej dużej popularności w społeczeństwie.</text:span></text:p><text:p text:style-name="P95"><text:span text:style-name="CharStyle3">Druga dama Federacji Rosyjskiej - </text:span><text:span text:style-name="CharStyle21">Ludmiła </text:span><text:span text:style-name="T22">Putin </text:span><text:span text:style-name="CharStyle3">wspomina wybór mał­żonka na stanowisko prezydenta jako niezwykle ciężkie doświadczenie życio­we. 31 grudnia 1999 r. dowiedziała się o dymisji Jelcyna i nominacji męża na najważniejsza stanowisko w państwie. W jej ocenie, oznaczało to koniec pry­watnego życia, dlatego przyjęła tę wiadomość jako katastrofę i długo płakała</text:span><text:span text:style-name="T5">22</text:span><text:span text:style-name="CharStyle3">.</text:span></text:p><text:p text:style-name="P96"><text:span text:style-name="CharStyle3">Ludmiła </text:span><text:span text:style-name="T20">Aleksandrowna </text:span><text:span text:style-name="CharStyle3">Szkrebniewa urodziła się 6 stycznia 1957 roku w Kaliningradzie. Była dobrą uczennicą i aktywnym członkiem Komsomołu. Grała kobiece role w szkolnych przedstawieniach, deklamowała poezję i ma­rzyła o karierze aktorki. Wyjechała nawet do Petersburga na egzaminy do szko­ły aktorskiej, ale nie przeszła drugiego etapu. Wróciła więc do domu i poma­</text:span></text:p></draw:text-box></draw:frame><draw:frame draw:style-name="fr39" svg:x="0.852cm" svg:y="18.339cm" svg:width="13.132cm" svg:height="0.423cm" text:anchor-type="paragraph"><draw:text-box><text:p text:style-name="P97"><text:span text:style-name="T9">html, odczyt: 12 IX 2011.</text:span></text:p></draw:text-box></draw:frame><draw:frame draw:style-name="fr40" svg:x="0.852cm" svg:y="18.838cm" svg:width="13.132cm" svg:height="0.321cm" text:anchor-type="paragraph"><draw:text-box><text:p text:style-name="P98"><text:span text:style-name="T8">20</text:span><text:span text:style-name="T9"><text:tab/>B. Jelcyn, </text:span><text:span text:style-name="T12">op. cit.,</text:span><text:span text:style-name="T9"><text:s text:c="1"/>s. 15.</text:span></text:p></draw:text-box></draw:frame><draw:frame draw:style-name="fr41" svg:x="0.852cm" svg:y="19.228cm" svg:width="13.132cm" svg:height="0.288cm" text:anchor-type="paragraph"><draw:text-box><text:p text:style-name="P99"><text:span text:style-name="T24">21</text:span><text:span text:style-name="T12"><text:tab/>Ibidem,</text:span><text:span text:style-name="T9"><text:s text:c="1"/>s. 278.</text:span></text:p></draw:text-box></draw:frame><draw:frame draw:style-name="fr42" svg:x="0.852cm" svg:y="19.625cm" svg:width="13.132cm" svg:height="1.143cm" text:anchor-type="paragraph"><draw:text-box><text:p text:style-name="P100"><text:span text:style-name="T24">22</text:span><text:span text:style-name="T12"><text:tab/></text:span><text:span text:style-name="CharStyle12">Между Людмилой Путиной и Раисой Горбачёвой целые миры,</text:span><text:span text:style-name="T10"><text:s text:c="1"/></text:span><text:span text:style-name="T10">ИноСМИ.</text:span><text:span text:style-name="T9">ru</text:span><text:span text:style-name="T9"><text:s text:c="1"/></text:span><text:span text:style-name="T10">2001,</text:span></text:p><text:list text:style-name="L2" xml:id="3"><text:list-item><text:p text:style-name="P101"><text:span text:style-name="T10"><text:tab/>XII, </text:span><text:span text:style-name="T9">[on-line:] </text:span><text:a xlink:href="http://www.inosmi.ru/untitled/20011229/142639.html"><text:span text:style-name="CharStyle11">http://www.inosmi.ru/untitled/20011229/142639.html</text:span></text:a><text:span text:style-name="CharStyle11">, </text:span><text:span text:style-name="T9">odczyt: </text:span><text:span text:style-name="T10">11 IX 2011.</text:span></text:p></text:list-item></text:list></draw:text-box></draw:frame></text:p>
      </text:section>
      <text:section text:style-name="Sect6" text:name="Section6">
        <text:p text:style-name="P172"><draw:line text:anchor-type="paragraph" draw:style-name="gr1" svg:x1="0.903cm" svg:y1="18.212cm" svg:x2="4.408cm" svg:y2="18.212cm"><text:p/></draw:line></text:p>
        <text:p text:style-name="P16"><draw:frame draw:style-name="fr43" svg:x="3.367cm" svg:y="0.093cm" text:anchor-type="paragraph"><draw:text-box fo:min-width="8.035cm" fo:min-height="0.490cm"><text:p text:style-name="P102"><text:span text:style-name="CharStyle18">Pierwsze damy Kremla: </text:span><text:span text:style-name="T29">Naina </text:span><text:span text:style-name="CharStyle18">Jelcyn i Ludmiła </text:span><text:span text:style-name="T29">Putin...</text:span></text:p></draw:text-box></draw:frame><draw:frame draw:style-name="fr44" svg:x="13.231cm" svg:y="0.109cm" text:anchor-type="paragraph"><draw:text-box fo:min-width="0.711cm" fo:min-height="0.483cm"><text:p text:style-name="P103"><text:span text:style-name="CharStyle19">303</text:span></text:p></draw:text-box></draw:frame><draw:frame draw:style-name="fr45" svg:x="0.818cm" svg:y="1.210cm" svg:width="13.183cm" svg:height="15.884cm" text:anchor-type="paragraph"><draw:text-box><text:p text:style-name="P104"><text:span text:style-name="CharStyle3">gała rodzicom. W ciągu roku wykonywała różne prace, była m.in. listonoszem i sanitariuszką w szpitalu. Razem ze swoim nauczycielem wyreżyserowała kil­ka sztuk na scenie. Ostatecznie zdecydowała się na studia w Kaliningradzkim Technicznym Instytucie Przemysłu Rybnego i Gospodarki (obecnie Kalinin­gradzki Państwowy Uniwersytet Techniczny). Na drugim roku jednak je rzuciła i rozpoczęła pracę stewardesy. Wycieczka do teatru Lensowiet do Leningradu z koleżanką Galiną zmieniła jej życie. Kolega, który zaprosił panie na przedsta­wienie przyprowadził ze sobą swojego znajomego, Władimira Putina. Tak roz­poczęła się znajomość Ludmiły i Władimira</text:span><text:span text:style-name="T5">23</text:span><text:span text:style-name="CharStyle3">. Ludmiła umówiła się na randkę z nowym znajomym. Przyznawała jednak sama, że „był tak mało zauważalny, że na ulicy na pewno bym koło niego przeszła bez zatrzymania się". Następne trzy lata Ludmiła spędziła już w Petersburgu, zrezygnowała z pracy stewarde­sy i zapisała się na uniwersytet na wydział filologiczny, gdzie uzyskała stopień z języków współczesnych. Władimir, o pięć lat starszy, wcześniej ukończył stu­dia na wydziale prawa tego samego uniwersytetu. Po studiach rozpoczął pracę w charakterze oficera operacyjnego KGB. Putin poinformował Ludmiłę na po­czątku znajomości, że pracuje w policji kryminalnej i prowadzi śledztwa, a całą prawdę o swojej działalności agenturalnej wyznał dopiero przed ślubem</text:span><text:span text:style-name="T5">24</text:span><text:span text:style-name="CharStyle3">. Pu­tin przygotowywał się do zadań zagranicznych, a ponieważ oddelegowanie za granicę było możliwe tylko dla żonatych agentów, Ludmiła i Władimir pobrali się w 1983 r.</text:span></text:p><text:p text:style-name="P105"><text:span text:style-name="CharStyle3">Młodzi małżonkowie nie mieli jeszcze swojego mieszkania. „Rok mieszkali­śmy razem z rodzicami Władimira, potem on wyjechał, żeby się uczyć do Mos­kwy. Także na czwartym roku byłam sama i gdy miałam wolne jeździłam do męża (tłum, aut.)’’</text:span><text:span text:style-name="T5">25</text:span><text:span text:style-name="CharStyle3"><text:s text:c="1"/>- wspomina Ludmiła.</text:span></text:p><text:p text:style-name="P106"><text:span text:style-name="CharStyle3">W 1985 r. para przeniosła się do Drezna. Wtedy urodziła się pierwsza cór­ka Masza, a rok później Katia. Putin do 1990 r. pracował oficjalnie w NRD jako dyplomata, a w praktyce werbował tajnych współpracowników i inwigilował środowisko naukowe. Ludmiła w tym czasie uczyła się niemieckiego, a potem nawet krótko nauczała go w Rosji.</text:span></text:p><text:p text:style-name="P107"><text:span text:style-name="CharStyle3">W 1990 r. małżonkowie powrócili do Petersburga. Putin objął stanowisko doradcy rektora do spraw zagranicznych na Leningradzkim Uniwersytecie Pań­stwowym. Jego kariera szybko się rozwijała, awansował na kolejne szczeble: przewodniczącego Komitetu Spraw Zagranicznych w urzędzie mera miasta,</text:span></text:p></draw:text-box></draw:frame><draw:frame draw:style-name="fr46" svg:x="0.852cm" svg:y="18.330cm" svg:width="13.132cm" svg:height="0.822cm" text:anchor-type="paragraph"><draw:text-box><text:p text:style-name="P108"><text:span text:style-name="T24">23</text:span><text:span text:style-name="T12"><text:tab/>A stewardess </text:span><text:span text:style-name="T23">called </text:span><text:span text:style-name="T12">Luda - </text:span><text:span text:style-name="T23">Russia's </text:span><text:span text:style-name="T12">First Lady,</text:span><text:span text:style-name="T9"><text:s text:c="1"/></text:span><text:span text:style-name="CharStyle11">Prava.ru</text:span><text:span text:style-name="CharStyle11"><text:s text:c="1"/></text:span><text:span text:style-name="T9">2004, 11 </text:span><text:span text:style-name="CharStyle11">I, [on-line:] </text:span><text:a xlink:href="http://en-glish.pravda.ru/society/stories/ll-01-2004/4543-firstlady-0"><text:span text:style-name="T9">http://en- </text:span><text:span text:style-name="CharStyle11">glish.pravda.ru/society/stories/ll-01-2004/4543-firstlady-0</text:span></text:a><text:span text:style-name="CharStyle11">, </text:span><text:span text:style-name="T9">odczyt: 27 VI 2011.</text:span></text:p></draw:text-box></draw:frame><draw:frame draw:style-name="fr47" svg:x="0.852cm" svg:y="19.211cm" svg:width="13.132cm" svg:height="0.728cm" text:anchor-type="paragraph"><draw:text-box><text:p text:style-name="P109"><text:span text:style-name="T8">24</text:span><text:span text:style-name="T9"><text:tab/>Μ. Reynolds, </text:span><text:span text:style-name="T23">Russia's </text:span><text:span text:style-name="T12">New First Lady </text:span><text:span text:style-name="T23">Keeps Low </text:span><text:span text:style-name="T12">Profile,</text:span><text:span text:style-name="T9"><text:s text:c="1"/>„Los Angeles Times" 2000, 7 V, </text:span><text:span text:style-name="CharStyle11">[on-line:] </text:span><text:a xlink:href="http://www.cdi.org/russia/johnson/4286.html"><text:span text:style-name="CharStyle11">http://www.cdi.org/russia/johnson/4286.html</text:span></text:a><text:span text:style-name="CharStyle11">, </text:span><text:span text:style-name="T9">odczyt: 12 IX 2011.</text:span></text:p></draw:text-box></draw:frame><draw:frame draw:style-name="fr48" svg:x="0.852cm" svg:y="19.997cm" svg:width="13.132cm" svg:height="0.771cm" text:anchor-type="paragraph"><draw:text-box><text:p text:style-name="P110"><text:span text:style-name="T24">25</text:span><text:span text:style-name="T12"><text:tab/></text:span><text:span text:style-name="CharStyle12">Людмила Путина. Машу я рожала как по нотам, а Катю - в тревоге,</text:span><text:span text:style-name="T10"><text:s text:c="1"/>„Комсомольская правда” 2002, 21 V, </text:span><text:span text:style-name="CharStyle11">[on-line:] </text:span><text:a xlink:href="http://www.kp.ru/daily/22552/17520/"><text:span text:style-name="CharStyle11">http://www.kp.ru/daily/22552/17520/</text:span></text:a><text:span text:style-name="CharStyle11">, </text:span><text:span text:style-name="T9">odczyt: </text:span><text:span text:style-name="T10">29 </text:span><text:span text:style-name="T35">VI </text:span><text:span text:style-name="T10">2011.</text:span></text:p></draw:text-box></draw:frame></text:p>
      </text:section>
      <text:section text:style-name="Sect7" text:name="Section7">
        <text:p text:style-name="P173"><draw:line text:anchor-type="paragraph" draw:style-name="gr2" svg:x1="0.894cm" svg:y1="17.000cm" svg:x2="4.408cm" svg:y2="17.000cm"><text:p/></draw:line></text:p>
        <text:p text:style-name="P18"><draw:frame draw:style-name="fr49" svg:x="0.852cm" svg:y="0.109cm" text:anchor-type="paragraph"><draw:text-box fo:min-width="0.728cm" fo:min-height="0.483cm"><text:p text:style-name="P111"><text:span text:style-name="CharStyle19">304</text:span></text:p></draw:text-box></draw:frame><draw:frame draw:style-name="fr50" svg:x="5.814cm" svg:y="0.101cm" text:anchor-type="paragraph"><draw:text-box fo:min-width="3.166cm" fo:min-height="0.483cm"><text:p text:style-name="P112"><text:span text:style-name="T33">Agata </text:span><text:span text:style-name="CharStyle20">Krzywdzińska</text:span></text:p></draw:text-box></draw:frame><draw:frame draw:style-name="fr51" svg:x="0.818cm" svg:y="1.210cm" svg:width="13.183cm" svg:height="15.401cm" text:anchor-type="paragraph"><draw:text-box><text:p text:style-name="P113"><text:span text:style-name="CharStyle3">a potem do 1996 r. pełnił funkcję zastępcy mera Petersburga</text:span><text:span text:style-name="T5">26</text:span><text:span text:style-name="CharStyle3">. Od sierpnia zo­stał powołany do pracy w administracji prezydenta Jelcyna. Szef administracji prezydenta Anatolij Czubajs stwierdził wtedy że Putina należy ściągnąć do Moskwy.</text:span></text:p><text:p text:style-name="P114"><text:span text:style-name="CharStyle3">Ludmiła Putin w tym czasie zajmowała się wychowywaniem dzieci i jedno­cześnie przechodziła rehabilitację po bardzo poważnym wypadku samochodo­wym, któremu uległa dwa lata wcześniej</text:span><text:span text:style-name="T5">27</text:span><text:span text:style-name="CharStyle3">.</text:span></text:p><text:p text:style-name="P115"><text:span text:style-name="CharStyle3">Po serii awansów w administracji Jelcyna, Putin został w sierpniu 1999 r. powołany na stanowisko premiera. Ten rok okazał się dla niego i jego rodziny przełomowy: 31 grudnia został wyznaczony przez Jelcyna na stanowisko pre­zydenta Federacji Rosyjskiej. Został też zwycięzcą marcowych wyborów prezy­denckich w 2000 r.</text:span></text:p><text:p text:style-name="P116"><text:span text:style-name="CharStyle3">Jak w nowej sytuacji odnalazła się Ludmiła Putin? Początkowo status pierw­szej damy w państwie był dla niej przytłaczający. Jeszcze jako żona premiera chciała chodzić po ulicach Petersburga i pozostawać niezauważoną. Początko­wo jako pierwsza dama w dalszym ciągu wiodła skromne życie i unikała bez­pośrednich wywiadów. Wyglądała raczej na skrępowaną, niezbyt pewną siebie w towarzystwie premiera Tony’ego Blaira i jego małżonki, gdy przybyli z wizytą do Petersburga. Dwa lata od wyboru Putina w prasie rosyjskiej ciągle pojawiały się nagłówki: „Największa tajemnica Kremla - Ludmiła Putin”</text:span><text:span text:style-name="T5">28</text:span><text:span text:style-name="CharStyle3">. Pierwsza dama nie pojechała z mężem do Wielkiej Brytanii. Przyjechała natomiast do Polski, ale z prywatną wizytą na zaproszenie pierwszej damy, Jolanty Kwaśniewskiej.</text:span></text:p><text:p text:style-name="P117"><text:span text:style-name="CharStyle3">Ludmiła Putin w wywiadzie, którego udzieliła w 2005 r. powiedziała dzien­nikarzom o swojej roli pierwszej damy:</text:span></text:p><text:p text:style-name="P118"><text:span text:style-name="CharStyle4">Należy zachowywać się konsekwentnie i odpowiadać za wybór, jakiego się doko­nało. Przede wszystkim należy pamiętać o tym, by „nie szkodzić działaniom prezy­denta". Prawie z wszystkimi żonami szefów państw, z którymi się spotykałam, mam dobre stosunki, do wszystkich bardzo dobrze się odnoszę, bo wszystkie jesteśmy jakoś podobne.</text:span></text:p><text:p text:style-name="P119"><text:span text:style-name="CharStyle3">Jednocześnie rosyjska prezydentowa poskarżyła się dziennikarzom, że mąż pracuje do późna, zapominając, że człowiek musi „nie tylko pracować, ale i żyć"</text:span><text:span text:style-name="T5">29</text:span><text:span text:style-name="CharStyle3">. Członkowie rodziny wiedzą o tym, i jeśli chcą z nim porozmawiać,</text:span></text:p></draw:text-box></draw:frame><draw:frame draw:style-name="fr52" svg:x="0.834cm" svg:y="17.127cm" svg:width="13.141cm" svg:height="0.822cm" text:anchor-type="paragraph"><draw:text-box><text:p text:style-name="P120"><text:span text:style-name="T8">26</text:span><text:span text:style-name="T9"><text:tab/>G. Ślubowski, </text:span><text:span text:style-name="T12">Archiwum Putina,</text:span><text:span text:style-name="T9"><text:s text:c="1"/>„Wprost" 2001, nr 36, [on-line:] </text:span><text:a xlink:href="http://www.wprost"><text:span text:style-name="T9">http://www.wprost</text:span></text:a><text:span text:style-name="T9">. pl/ar/11010/Archiwum-Putina/?0=11010&amp;pg=l, odczyt: 12 IX 2011.</text:span></text:p></draw:text-box></draw:frame><draw:frame draw:style-name="fr53" svg:x="0.834cm" svg:y="17.983cm" svg:width="13.141cm" svg:height="0.753cm" text:anchor-type="paragraph"><draw:text-box><text:p text:style-name="P121"><text:span text:style-name="T24">27</text:span><text:span text:style-name="T12"><text:tab/>Żona męża stanu,</text:span><text:span text:style-name="T9"><text:s text:c="1"/>„Wprost" 2002, nr 11, [on-line:] </text:span><text:a xlink:href="http://www.wprost.pl/ar/12538/Zo-na-meza-stanu/?I=1007"><text:span text:style-name="CharStyle11">http://www.wprost.pl/ar/12538/Zo- </text:span><text:span text:style-name="T9">na-meza-stanu/?I=1007</text:span></text:a><text:span text:style-name="T9">, odczyt: 12 1X2011.</text:span></text:p></draw:text-box></draw:frame><draw:frame draw:style-name="fr54" svg:x="0.834cm" svg:y="18.812cm" svg:width="13.141cm" svg:height="0.728cm" text:anchor-type="paragraph"><draw:text-box><text:p text:style-name="P122"><text:span text:style-name="T24">20</text:span><text:span text:style-name="T12"><text:s text:c="1"/></text:span><text:span text:style-name="CharStyle12">Самая большая тайна Кремля - Людмила Путина,</text:span><text:span text:style-name="T10"><text:s text:c="1"/>„Ленинградская правда" 2002, 2 </text:span><text:span text:style-name="T9">III, [on-line:] </text:span><text:a xlink:href="http://www.lenpravda.ru/readingl.phtml?id=2120"><text:span text:style-name="T9">http://www.lenpravda.ru/readingl.phtml?id=2120</text:span></text:a><text:span text:style-name="T9">, odczyt: </text:span><text:span text:style-name="T10">29 VI 2011.</text:span></text:p></draw:text-box></draw:frame><draw:frame draw:style-name="fr55" svg:x="0.834cm" svg:y="19.609cm" svg:width="13.141cm" svg:height="1.161cm" text:anchor-type="paragraph"><draw:text-box><text:p text:style-name="P123"><text:span text:style-name="T24">29</text:span><text:span text:style-name="CharStyle12"><text:s text:c="1"/></text:span><text:span text:style-name="T12">Pani Putin o losie pierwszej damy,</text:span><text:span text:style-name="T9"><text:s text:c="1"/>PAP 2005, 1 VI, [on-line:] </text:span><text:a xlink:href="http://wiadomosci.wp.pl/"><text:span text:style-name="CharStyle11">http://wiadomosci.wp.pl/</text:span></text:a><text:span text:style-name="CharStyle11"><text:s text:c="1"/></text:span><text:span text:style-name="T9">kat, 831 l.title, Pani-Pu tin-o-losie-pierwszej-damy, wid,730677 l,wiadomosc.html?ticaid= ld08a, odczyt: 26 VI 2011.</text:span></text:p></draw:text-box></draw:frame></text:p>
      </text:section>
      <text:section text:style-name="Sect8" text:name="Section8">
        <text:p text:style-name="P174"><draw:line text:anchor-type="paragraph" draw:style-name="gr1" svg:x1="0.898cm" svg:y1="17.043cm" svg:x2="4.404cm" svg:y2="17.043cm"><text:p/></draw:line></text:p>
        <text:p text:style-name="P20"><draw:frame draw:style-name="fr56" svg:x="3.362cm" svg:y="0.127cm" text:anchor-type="paragraph"><draw:text-box fo:min-width="8.052cm" fo:min-height="0.483cm"><text:p text:style-name="P124"><text:span text:style-name="CharStyle18">Pierwsze damy Kremla: </text:span><text:span text:style-name="T29">Naina </text:span><text:span text:style-name="CharStyle18">Jelcyn i Ludmiła </text:span><text:span text:style-name="T29">Putin...</text:span></text:p></draw:text-box></draw:frame><draw:frame draw:style-name="fr57" svg:x="13.252cm" svg:y="0.136cm" text:anchor-type="paragraph"><draw:text-box fo:min-width="0.711cm" fo:min-height="0.483cm"><text:p text:style-name="P125"><text:span text:style-name="CharStyle19">305</text:span></text:p></draw:text-box></draw:frame><draw:frame draw:style-name="fr58" svg:x="0.813cm" svg:y="1.228cm" svg:width="13.190cm" svg:height="14.707cm" text:anchor-type="paragraph"><draw:text-box><text:p text:style-name="P126"><text:span text:style-name="CharStyle3">„czekają na powrót Putina przy stole, na którym na prezydenta czeka kubek z kefirem"</text:span><text:span text:style-name="T5">30</text:span><text:span text:style-name="CharStyle3">.</text:span></text:p><text:p text:style-name="P127"><text:span text:style-name="CharStyle3">W innym wywiadzie Ludmiła Putin na pytanie, czym powinna się zajmować pierwsza dama odpowiada:</text:span></text:p><text:p text:style-name="P128"><text:span text:style-name="CharStyle4">Jak każda kobieta powinna sobie odpowiedzieć na pytanie, czego chce. Chcesz robić swoje, trzeba znaleźć sposób i środki na to (...). Przede mną też był wybór. Iść do pracy czy wychowywać dzieci. Nigdy mnie nie pytają. W ciągu ostatnich 14 lat każ­dą minutę poświęciłam dzieciom. Prawie nie pracowałam</text:span><text:span text:style-name="T7">31</text:span><text:span text:style-name="CharStyle4">.</text:span></text:p><text:p text:style-name="P129"><text:span text:style-name="CharStyle3">Z informacji przekazanych przez pierwszą damę wynika, że w domu Puti­na panowały jasno określone reguły. Ludmiła przyznała, że jej mąż kieruje się dwiema zasadami: „kobieta powinna wypełniać całą pracę w domu" i „nie po­winno się jej chwalić, aby jej nie rozpuścić"</text:span><text:span text:style-name="T5">32</text:span><text:span text:style-name="CharStyle3">. Dlatego Putin nigdy nie chwali kulinarnych osiągnięć swojej żony, chociaż ona lubi gotować. „Bardzo trudno się dla niego gotuje. Odmawia zjedzenia posiłku, jeśli nie polubi najmniejszego kawałka z talerza" - podsumowuje pierwsza dama.</text:span></text:p><text:p text:style-name="P130"><text:span text:style-name="CharStyle3">Putin w odróżnieniu od Jelcyna dał jasno do zrozumienia swojej rodzinie, że w domu nie rozmawia się na temat jego pracy.</text:span></text:p><text:p text:style-name="P131"><text:span text:style-name="CharStyle4">Władimir nie lubi mówić o ludziach, z którymi pracuje. Ja odwrotnie. Od razu roz- poznaję, kiedy ma problemy, a kiedy to po prostu zły nastrój. On nie potrafi tego skryć. Córki częściej widzą ojca w telewizorze niż w domu</text:span><text:span text:style-name="T7">33</text:span><text:span text:style-name="CharStyle4">.</text:span></text:p><text:p text:style-name="P132"><text:span text:style-name="CharStyle3">Chociaż początki działalności społecznej Ludmiły Putin wyglądały skrom­nie, jej wizerunek stopniowo ewoluował w kolejnych latach. Pani prezydento­wa zaangażowała się w działalność edukacyjną w kraju, aktywnie zajmując się rozszerzaniem znajomości języka rosyjskiego, również poza granicami kraju. O swojej aktywności edukacyjnej mówiła tak:</text:span></text:p><text:p text:style-name="P133"><text:span text:style-name="CharStyle4">Kiedy powstawało Centrum Języka Rosyjskiego, przyznaję, że nie wiedziałam ile organizacji w kraju zajmuje się językiem rosyjskim, jego rozwojem i rozprzestrze­</text:span></text:p></draw:text-box></draw:frame><draw:frame draw:style-name="fr59" svg:x="0.848cm" svg:y="17.161cm" svg:width="13.141cm" svg:height="0.432cm" text:anchor-type="paragraph"><draw:text-box><text:p text:style-name="P134"><text:span text:style-name="T24">30</text:span><text:span text:style-name="T12"><text:tab/>Ibidem,</text:span><text:span text:style-name="T9"><text:s text:c="1"/>odczyt: 16 IX 2011.</text:span></text:p></draw:text-box></draw:frame><draw:frame draw:style-name="fr60" svg:x="0.848cm" svg:y="17.662cm" svg:width="13.141cm" svg:height="1.101cm" text:anchor-type="paragraph"><draw:text-box><text:p text:style-name="P135"><text:span text:style-name="T8">31</text:span><text:span text:style-name="T9"><text:tab/>M. </text:span><text:span text:style-name="T10">Волкова, </text:span><text:span text:style-name="CharStyle12">Людмила Путина. Родители и дети друзьями быть не могут,</text:span><text:span text:style-name="T10"><text:s text:c="1"/>„Россий­ская газета" 2005, </text:span><text:span text:style-name="T9">nr </text:span><text:span text:style-name="T10">3784 </text:span><text:span text:style-name="T9">z </text:span><text:span text:style-name="T10">1 VI, </text:span><text:span text:style-name="T9">[on-line:] </text:span><text:a xlink:href="http://www.rg.ru/2005/06/01/putina.html"><text:span text:style-name="CharStyle11">http://www.rg.ru/2005/06/01/putina.html</text:span></text:a><text:span text:style-name="CharStyle11">, </text:span><text:span text:style-name="T9">odczyt: 12 IX 2011.</text:span></text:p></draw:text-box></draw:frame><draw:frame draw:style-name="fr61" svg:x="0.848cm" svg:y="18.838cm" svg:width="13.141cm" svg:height="0.711cm" text:anchor-type="paragraph"><draw:text-box><text:p text:style-name="P136"><text:span text:style-name="T8">32</text:span><text:span text:style-name="T9"><text:tab/>N. Walsh, </text:span><text:span text:style-name="T12">At home with the Putins,</text:span><text:span text:style-name="T9"><text:s text:c="1"/>„The Guardian" 2005, 6 VI [on-line:] http://www. </text:span><text:span text:style-name="CharStyle11">guardian.co.uk/world/2005/jun/06/russia.gender, </text:span><text:span text:style-name="T9">odczyt: 12 X 2011.</text:span></text:p></draw:text-box></draw:frame><draw:frame draw:style-name="fr62" svg:x="0.848cm" svg:y="19.625cm" svg:width="13.141cm" svg:height="1.143cm" text:anchor-type="paragraph"><draw:text-box><text:p text:style-name="P137"><text:span text:style-name="T24">33</text:span><text:span text:style-name="T12"><text:tab/></text:span><text:span text:style-name="CharStyle12">Интервью с Людмилой Путиной. В Латинской Америке тоже любопытно,</text:span><text:span text:style-name="T10"><text:s text:c="1"/></text:span><text:span text:style-name="T9">[on-line:] </text:span><text:a xlink:href="http://www.kremlin.ru/articles/bookchapter8.shtml"><text:span text:style-name="CharStyle11">http://www.kremlin.ru/articles/bookchapter8.shtml</text:span></text:a><text:span text:style-name="CharStyle11">, </text:span><text:span text:style-name="T9">odczyt: </text:span><text:span text:style-name="T10">27 VI 2011. </text:span><text:span text:style-name="T9">Artykuł wydru­kowano również na łamach </text:span><text:span text:style-name="T10">„Российской газеты" </text:span><text:span text:style-name="T9">1 czerwca 2005 r.</text:span></text:p></draw:text-box></draw:frame></text:p>
      </text:section>
      <text:section text:style-name="Sect9" text:name="Section9">
        <text:p text:style-name="P175"/>
        <text:p text:style-name="P22"><draw:frame draw:style-name="fr63" svg:x="0.840cm" svg:y="0.118cm" text:anchor-type="paragraph"><draw:text-box fo:min-width="0.720cm" fo:min-height="0.483cm"><text:p text:style-name="P138"><text:span text:style-name="CharStyle19">306</text:span></text:p></draw:text-box></draw:frame><draw:frame draw:style-name="fr64" svg:x="5.817cm" svg:y="0.109cm" text:anchor-type="paragraph"><draw:text-box fo:min-width="3.157cm" fo:min-height="0.483cm"><text:p text:style-name="P139"><text:span text:style-name="CharStyle20">Agata Krzywdzińska</text:span></text:p></draw:text-box></draw:frame><draw:frame draw:style-name="fr65" svg:x="0.813cm" svg:y="1.210cm" svg:width="13.190cm" svg:height="17.662cm" text:anchor-type="paragraph"><draw:text-box><text:p text:style-name="P140"><text:span text:style-name="CharStyle4">nianiem. Okazało się, że wiele. (...) Chociaż ja jestem też filologiem, to jednak nie w dziedzinie języka rosyjskiego</text:span><text:span text:style-name="T7">34</text:span><text:span text:style-name="CharStyle4">.</text:span></text:p><text:p text:style-name="P141"><text:span text:style-name="CharStyle3">Skąd to nagłe zainteresowanie rodzimym językiem? Prezydent Putin w ostatniej chwili 2006 r. zdecydował, że 2007 rok będzie Rokiem Języka Ro­syjskiego. Prezydentowa nie zajęła w Centrum żadnego stanowiska, ale miała tam swój gabinet. Centrum jest państwową fundacją, która przygotowuje różne międzynarodowe konferencje i akcje skierowane na ochronę języka rosyjskiego w krajach WNP i za granicą. Prezydentowa została kuratorem Rosyjskiego Cen­trum Kultury w Tbilisi.</text:span></text:p><text:p text:style-name="P142"><text:span text:style-name="CharStyle3">Pierwsza dama interesowała się również losem dzieci, które urodziły się w zakładach poprawczych, niepełnoletnimi przestępcami i dziećmi niepełno­sprawnymi. Z udziałem Ludmiły Putin odbyło się otwarcie nowego programu dla dzieci: „Za kratami - oczy dzieci", którego celem była pomoc dzieciom uro­dzonym w zakładach poprawczych i małoletnim przestępcom. Prawa dzieci są dla pierwszej damy bardzo ważne:</text:span></text:p><text:p text:style-name="P143"><text:span text:style-name="CharStyle4">Tworząc rodzinę warto pamiętać o prawach dziecka. U nas w kraju prawie się o tym nie mówi i dzieci nie wiedzą, jakie są ich prawa. Społeczeństwo powinno chronić dzieci. Mój mąż nigdy się nie wtrącał w wychowanie dzieci. (...) nigdy nie żałował pieniędzy na kształcenie dziewczynek</text:span><text:span text:style-name="T7">35</text:span><text:span text:style-name="CharStyle4">.</text:span></text:p><text:p text:style-name="P144"><text:span text:style-name="CharStyle3">Pod patronatem pierwszej damy w Krasnodarsku odbyła się jeszcze inna akcja: „Dzieci-dzieciom". Około pięciuset niepełnosprawnych dzieci zajęło się malowaniem ikon. Z kolei w Kaliningradzie odbyła się dobroczynna akcja anty­narkotykowa pod patronatem pierwszej damy i UNICEFU - „Tylko nie próbuj". W październiku 2010 roku prezydentowa wraz z innymi pierwszymi damami, m.in. Jolantą Kwaśniewską, brała udział w paryskim spotkaniu na temat wal­ki z przemocą wobec dzieci. Ludmiła Putin starała się również o wzmocnienie praw kobiet, ponieważ uważała, że zdecydowanie za mało kobiet w Rosji bierze udział w polityce:</text:span></text:p><text:p text:style-name="P145"><text:span text:style-name="CharStyle4">Wydaje mi się, że zawsze trzeba walczyć o prawa grup ograniczonych w narodzie. Uważam kobiety za taką grupę (...). We Francji, na przykład, jeśli się nie mylę, w rządzie kobiety stanowią grupę 25-procentową. U nas w rządzie nie ma ani jed­nej kobiety. Można powiedzieć, że świat składa się z mężczyzn i kobiet, ale rządzą tylko mężczyźni</text:span><text:span text:style-name="T7">36</text:span><text:span text:style-name="CharStyle4">.</text:span></text:p><text:p text:style-name="P146"><text:span text:style-name="CharStyle3">Prezydentowa oceniła w jednym z wywiadów politykę jako intrygującą działalność, ale sama nie chciała brać w niej aktywnego udziału.</text:span></text:p></draw:text-box></draw:frame><draw:frame draw:style-name="fr66" svg:x="0.855cm" svg:y="19.592cm" svg:width="1.524cm" svg:height="0.356cm" text:anchor-type="paragraph"><draw:text-box><text:p text:style-name="P147"><text:span text:style-name="T24">34</text:span><text:span text:style-name="T12"><text:tab/>Ibidem.</text:span></text:p></draw:text-box></draw:frame><draw:frame draw:style-name="fr67" svg:x="0.855cm" svg:y="20.006cm" svg:width="1.524cm" svg:height="0.263cm" text:anchor-type="paragraph"><draw:text-box><text:p text:style-name="P148"><text:span text:style-name="T24">35</text:span><text:span text:style-name="T12"><text:tab/>Ibidem.</text:span></text:p></draw:text-box></draw:frame><draw:frame draw:style-name="fr68" svg:x="0.855cm" svg:y="20.405cm" svg:width="1.524cm" svg:height="0.363cm" text:anchor-type="paragraph"><draw:text-box><text:p text:style-name="P149"><text:span text:style-name="T24">36</text:span><text:span text:style-name="T12"><text:tab/>Ibidem.</text:span></text:p></draw:text-box></draw:frame></text:p>
      </text:section>
      <text:section text:style-name="Sect10" text:name="Section10">
        <text:p text:style-name="P176"/>
        <text:p text:style-name="P24"><draw:frame draw:style-name="fr69" svg:x="3.362cm" svg:y="0.101cm" text:anchor-type="paragraph"><draw:text-box fo:min-width="8.043cm" fo:min-height="0.483cm"><text:p text:style-name="P150"><text:span text:style-name="CharStyle18">Pierwsze damy Kremla: </text:span><text:span text:style-name="T29">Naina </text:span><text:span text:style-name="CharStyle18">Jelcyn i Ludmiła </text:span><text:span text:style-name="T29">Putin...</text:span></text:p></draw:text-box></draw:frame><draw:frame draw:style-name="fr70" svg:x="13.243cm" svg:y="0.109cm" text:anchor-type="paragraph"><draw:text-box fo:min-width="0.720cm" fo:min-height="0.483cm"><text:p text:style-name="P151"><text:span text:style-name="CharStyle19">307</text:span></text:p></draw:text-box></draw:frame><draw:frame draw:style-name="fr71" svg:x="0.813cm" svg:y="1.194cm" svg:width="13.190cm" svg:height="13.115cm" text:anchor-type="paragraph"><draw:text-box><text:p text:style-name="P152"><text:span text:style-name="CharStyle4">Uważam politykę za jedną z najbardziej interesujących rzeczy na świecie, ale osobiście nie jest mi bliska</text:span><text:span text:style-name="T7">37</text:span><text:span text:style-name="CharStyle4">.</text:span></text:p><text:p text:style-name="P153"><text:span text:style-name="CharStyle3">Działalność Ludmiły Putin w 2006 r. pokazała jej większe zainteresowanie polityką i powolne wychodzenie z cienia męża. Szef rosyjskiej partii „Sprawied­liwa Rosja” Siergiej Mironow zachęcał nawet prezydentową do wstąpienia w jej szeregi.</text:span></text:p><text:p text:style-name="P154"><text:span text:style-name="CharStyle3">Sylwetki dwóch pierwszych dam Federacji Rosyjskiej pokazują, że małżon­ka prezydenta może pełnić w państwie kilka funkcji, a nie tylko tę reprezenta­cyjną. Pierwsza dama może również zostać samodzielną figurą polityczną, o ile interesuje się polityką lub chce doradzać prezydentowi. Jelcynowie i Putinowie to przykład patriarchalnego modelu rodziny, a zachowanie i działalność spo­łeczna rosyjskich pierwszych dam nie wykracza poza rosyjski obyczajowy krąg kulturowy. Analogiczne w zachowaniu i działaniu Nainy Jelcyn i Ludmiły Pu­tin jest pozostawanie w sferze obowiązujących wartości rodzinno-kulturowych i oficjalne dystansowanie się od polityki. W tym względzie najsilniejszą osobo­wością polityczną wśród pierwszych dam była Raisa Gorbaczow, żona pierw­szego prezydenta Związku Sowieckiego. Ludmiła Putin oceniła swój polityczny status pierwszej damy jako słabszy, ponieważ wołała dystansować się wobec tej sfery działaności, dlatego stwierdziła, że „nigdy nie będzie taka jak Raisa Gorbaczow”</text:span><text:span text:style-name="T5">38</text:span><text:span text:style-name="CharStyle3">. Prezydentowa Putin najlepiej czuła się w roli inicjatora akcji społecznych zwiększających świadomość edukacyjną, a także prawną zarówno kobiet, jak i dzieci.</text:span></text:p><text:p text:style-name="P155"><text:span text:style-name="CharStyle3">Bycie pierwszą damą w największym państwie na świecie nie jest zadaniem prostym, jest natomiast dużym obciążeniem psychicznym wynikającym z po­święcenia swojej prywatności na rzecz działalności publicznej. Nie bez przyczy­ny w Rosji funkcjonuje powiedzenie: „trudno być Bogiem, a jego żoną jeszcze trudniej"</text:span><text:span text:style-name="T5">39</text:span><text:span text:style-name="CharStyle3">.</text:span></text:p></draw:text-box></draw:frame><draw:frame draw:style-name="fr72" svg:x="0.848cm" svg:y="17.932cm" svg:width="13.157cm" svg:height="0.356cm" text:anchor-type="paragraph"><draw:text-box><text:p text:style-name="P156"><text:span text:style-name="T24">37</text:span><text:span text:style-name="T12"><text:tab/>Ibidem.</text:span></text:p></draw:text-box></draw:frame><draw:frame draw:style-name="fr73" svg:x="0.848cm" svg:y="18.431cm" svg:width="13.157cm" svg:height="1.499cm" text:anchor-type="paragraph"><draw:text-box><text:p text:style-name="P157"><text:span text:style-name="T8">38</text:span><text:span text:style-name="T9"><text:tab/>R. </text:span><text:span text:style-name="CharStyle11">Munro, </text:span><text:span text:style-name="T23">Putins' Old </text:span><text:span text:style-name="T12">Pal </text:span><text:span text:style-name="T23">Prints New Take on 'Truth',</text:span><text:span text:style-name="CharStyle11"><text:s text:c="1"/></text:span><text:span text:style-name="T9">„The </text:span><text:span text:style-name="CharStyle11">St.Petersburg Times” 2001, nr 14 z 23 II, [on-line:] </text:span><text:a xlink:href="http://www.sptimes.ru/index.php?action_id=2&amp;story_id=14498"><text:span text:style-name="CharStyle11">http://www.sptimes.ru/index.php?action_id=2&amp;story_id=14498</text:span></text:a><text:span text:style-name="CharStyle11">, </text:span><text:span text:style-name="T9">od­czyt: </text:span><text:span text:style-name="CharStyle11">2 IX 2011. </text:span><text:span text:style-name="T9">W Niemczech </text:span><text:span text:style-name="CharStyle11">w 2001 r. </text:span><text:span text:style-name="T9">została wydana książka autorstwa </text:span><text:span text:style-name="CharStyle11">Irene Pietsch pt. </text:span><text:span text:style-name="T23">Fragile Friendships,</text:span><text:span text:style-name="CharStyle11"><text:s text:c="1"/></text:span><text:span text:style-name="T9">poświęcona rodzinie Putinów.</text:span></text:p></draw:text-box></draw:frame><draw:frame draw:style-name="fr74" svg:x="0.848cm" svg:y="19.997cm" svg:width="13.157cm" svg:height="0.771cm" text:anchor-type="paragraph"><draw:text-box><text:p text:style-name="P158"><text:span text:style-name="T8">39</text:span><text:span text:style-name="CharStyle11"><text:tab/>S. Popowski, </text:span><text:span text:style-name="T12">W cieniu wampira,</text:span><text:span text:style-name="T9"><text:s text:c="1"/>„Polityka” </text:span><text:span text:style-name="CharStyle11">2007, </text:span><text:span text:style-name="T9">nr </text:span><text:span text:style-name="CharStyle11">23 </text:span><text:span text:style-name="T9">z </text:span><text:span text:style-name="CharStyle11">9 </text:span><text:span text:style-name="T9">VI, s. 60-62, </text:span><text:span text:style-name="CharStyle11">[on-line:] </text:span><text:span text:style-name="T9">http:// archiwum.</text:span><text:span text:style-name="CharStyle11">polityka.pl/art/wcieniu-wampira,360768.html, </text:span><text:span text:style-name="T9">odczyt: 29 VI 2011.</text:span></text:p></draw:text-box></draw:frame></text:p>
      </text:section>
      <text:section text:style-name="Sect11" text:name="Section11">
        <text:p text:style-name="P177"/>
        <text:p text:style-name="P26"><draw:frame draw:style-name="fr75" svg:x="0.852cm" svg:y="0.093cm" text:anchor-type="paragraph"><draw:text-box fo:min-width="0.720cm" fo:min-height="0.483cm"><text:p text:style-name="P159"><text:span text:style-name="T36">308</text:span></text:p></draw:text-box></draw:frame><draw:frame draw:style-name="fr76" svg:x="5.830cm" svg:y="0.093cm" text:anchor-type="paragraph"><draw:text-box fo:min-width="3.166cm" fo:min-height="0.483cm"><text:p text:style-name="P160"><text:span text:style-name="T33">Agata Krzywdzinska</text:span></text:p></draw:text-box></draw:frame><draw:frame draw:style-name="fr77" svg:x="0.818cm" svg:y="1.566cm" svg:width="13.183cm" svg:height="4.200cm" text:anchor-type="paragraph"><draw:text-box><text:p text:style-name="P161"><text:span text:style-name="CharStyle24">Kremlin first ladies: Naina’s Yeltsin and Lyudmila's Putin influence on social and political life in Russia</text:span></text:p><text:p text:style-name="P162"><text:span text:style-name="T38">Term </text:span><text:span text:style-name="CharStyle25">first lady</text:span><text:span text:style-name="T38"><text:s text:c="1"/>is used to describe the spouse of an elected head of state. It’s not an elected office, nor is it an appointed one, yet the first lady can play a significant role in the president’s administration. First ladies see their primary role as supporting their husbands but some of them do not want to fulfill any public role. In my article I present Naina’s Yeltsin and Lyudmila’s Putin biography, their position in Russian’s political life and social expectations that are placed on them.</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4" style:display-name="CharStyle4"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text" style:name="CharStyle9" style:display-name="CharStyle9"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text" style:name="CharStyle12" style:display-name="CharStyle12" style:parent-style-name="CharStyle11">
      <style:text-properties fo:language="ru" style:language-asian="ru" style:language-complex="ru" fo:country="RU" style:country-asian="RU" style:country-complex="RU"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10.pt" style:font-size-asian="10.pt" style:font-size-complex="10.pt" style:font-name="Cambria" style:font-name-asian="Cambria" style:font-name-complex="Cambria"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ize="9.5pt" style:font-size-asian="9.5pt" style:font-size-complex="9.5pt" style:font-name="Cambria" style:font-name-asian="Cambria" style:font-name-complex="Cambria"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CharStyle14">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Cambria" style:font-name-asian="Cambria" style:font-name-complex="Cambria" style:text-scale="100.%" fo:letter-spacing="0.000cm" fo:color="#000000" style:text-position="0.%"/>
    </style:style>
    <style:style style:family="text" style:name="CharStyle24" style:display-name="CharStyle2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family="text" style:name="CharStyle25" style:display-name="CharStyle25" style:parent-style-name="CharStyle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5" style:display-name="Tekst treści (3)">
      <style:paragraph-properties fo:background-color="transparent" fo:margin-bottom="0.529cm" fo:text-indent="0.600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paragraph" style:name="Style7" style:display-name="Nagłówek #1">
      <style:paragraph-properties fo:background-color="transparent" fo:margin-bottom="1.446cm" fo:line-height="118.%" fo:margin-left="0.600cm" fo:text-indent="0.318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paragraph" style:name="Style10" style:display-name="Stopka">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paragraph" style:name="Style23" style:display-name="Tekst treści (2)">
      <style:paragraph-properties fo:background-color="transparent" fo:margin-bottom="0.494cm" fo:margin-left="0.6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4" style:display-name="T14" style:parent-style-name="CharStyle15">
      <style:text-properties fo:color="#000000"/>
    </style:style>
    <style:style style:family="text" style:name="T15" style:display-name="T15" style:parent-style-name="CharStyle16">
      <style:text-properties fo:language="de" style:language-asian="de" style:language-complex="de" fo:country="DE" style:country-asian="DE" style:country-complex="DE" fo:color="#000000"/>
    </style:style>
    <style:style style:family="text" style:name="T16" style:display-name="T16" style:parent-style-name="CharStyle16">
      <style:text-properties fo:color="#000000"/>
    </style:style>
    <style:style style:family="text" style:name="T26" style:display-name="T26" style:parent-style-name="CharStyle22">
      <style:text-properties fo:color="#000000"/>
    </style:style>
    <style:style style:family="text" style:name="T27" style:display-name="T27" style:parent-style-name="CharStyle22">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8" style:display-name="P38" style:parent-style-name="Style13">
      <style:paragraph-properties fo:background-color="transparent" fo:margin-top="0.000cm" fo:margin-bottom="0.000cm" fo:line-height="100.%" fo:margin-left="0.000cm" fo:margin-right="0.000cm" fo:text-indent="0.000cm" fo:text-align="left" style:page-number="auto">
        <style:tab-stops>
          <style:tab-stop style:position="8.026cm" style:type="right"/>
        </style:tab-stops>
      </style:paragraph-properties>
      <style:text-properties/>
    </style:style>
    <style:style style:family="paragraph" style:name="P52" style:display-name="P52" style:parent-style-name="Style13">
      <style:paragraph-properties fo:background-color="transparent" fo:margin-top="0.000cm" fo:margin-bottom="0.000cm" fo:line-height="100.%" fo:margin-left="0.000cm" fo:margin-right="0.000cm" fo:text-indent="0.000cm" fo:text-align="left" style:page-number="auto">
        <style:tab-stops>
          <style:tab-stop style:position="10.482cm" style:type="right"/>
        </style:tab-stops>
      </style:paragraph-properties>
      <style:text-properties/>
    </style:style>
    <style:style style:family="paragraph" style:name="P165" style:display-name="P165">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5"/>
      </style:header>
      <style:footer>
        <text:p text:style-name="P165"/>
      </style:footer>
    </style:master-page>
    <style:master-page style:name="PageStyle1" style:page-layout-name="Mpm1">
      <style:header>
        <text:p text:style-name="P165"/>
      </style:header>
      <style:footer>
        <text:p text:style-name="P165"/>
      </style:footer>
    </style:master-page>
    <style:master-page style:name="PageStyle2" style:page-layout-name="Mpm2">
      <style:header>
        <text:p text:style-name="P165"/>
      </style:header>
      <style:footer>
        <text:p text:style-name="P165"/>
      </style:footer>
    </style:master-page>
    <style:master-page style:name="PageStyle3" style:page-layout-name="Mpm3">
      <style:header>
        <text:p text:style-name="P165"/>
      </style:header>
      <style:footer>
        <text:p text:style-name="P165"/>
      </style:footer>
    </style:master-page>
    <style:master-page style:name="PageStyle4" style:page-layout-name="Mpm4">
      <style:header>
        <text:p text:style-name="P165"/>
      </style:header>
      <style:footer>
        <text:p text:style-name="P165"/>
      </style:footer>
    </style:master-page>
    <style:master-page style:name="PageStyle5" style:page-layout-name="Mpm5">
      <style:header>
        <text:p text:style-name="P165"/>
      </style:header>
      <style:footer>
        <text:p text:style-name="P165"/>
      </style:footer>
    </style:master-page>
    <style:master-page style:name="PageStyle6" style:page-layout-name="Mpm6">
      <style:header>
        <text:p text:style-name="P165"/>
      </style:header>
      <style:footer>
        <text:p text:style-name="P165"/>
      </style:footer>
    </style:master-page>
    <style:master-page style:name="PageStyle7" style:page-layout-name="Mpm7">
      <style:header>
        <text:p text:style-name="P165"/>
      </style:header>
      <style:footer>
        <text:p text:style-name="P165"/>
      </style:footer>
    </style:master-page>
    <style:master-page style:name="PageStyle8" style:page-layout-name="Mpm8">
      <style:header>
        <text:p text:style-name="P165"/>
      </style:header>
      <style:footer>
        <text:p text:style-name="P165"/>
      </style:footer>
    </style:master-page>
    <style:master-page style:name="PageStyle9" style:page-layout-name="Mpm9">
      <style:header>
        <text:p text:style-name="P165"/>
      </style:header>
      <style:footer>
        <text:p text:style-name="P165"/>
      </style:footer>
    </style:master-page>
    <style:master-page style:name="PageStyle10" style:page-layout-name="Mpm10">
      <style:header>
        <text:p text:style-name="P165"/>
      </style:header>
      <style:footer>
        <text:p text:style-name="P165"/>
      </style:footer>
    </style:master-page>
    <style:master-page style:name="PageStyle11" style:page-layout-name="Mpm11">
      <style:header>
        <text:p text:style-name="P165"/>
      </style:header>
      <style:footer>
        <text:p text:style-name="P16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