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style:text-position="25%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13">
      <style:text-properties fo:color="#000000"/>
    </style:style>
    <style:style style:family="text" style:name="T17" style:display-name="T17" style:parent-style-name="CharStyle13">
      <style:text-properties style:text-position="25%" fo:color="#000000"/>
    </style:style>
    <style:style style:family="text" style:name="T18" style:display-name="T18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19" style:display-name="T19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20" style:display-name="T20" style:parent-style-name="CharStyle13">
      <style:text-properties fo:language="ru" style:language-asian="ru" style:language-complex="ru" fo:country="RU" style:country-asian="RU" style:country-complex="RU" style:text-position="25%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2">
      <style:text-properties style:text-position="-25%" fo:color="#000000"/>
    </style:style>
    <style:style style:family="text" style:name="T23" style:display-name="T23" style:parent-style-name="CharStyle22">
      <style:text-properties style:text-position="25%"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13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26" style:display-name="T26" style:parent-style-name="CharStyle13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7" style:display-name="T27" style:parent-style-name="CharStyle15">
      <style:text-properties fo:language="ru" style:language-asian="ru" style:language-complex="ru" fo:country="RU" style:country-asian="RU" style:country-complex="RU" fo:color="#000000"/>
    </style:style>
    <style:style style:family="text" style:name="T28" style:display-name="T28" style:parent-style-name="CharStyle15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11.%" fo:margin-left="0.018cm" fo:margin-right="0.016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11.%" fo:margin-left="0.018cm" fo:margin-right="0.016cm" fo:text-indent="0.000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11.%" fo:margin-left="0.018cm" fo:margin-right="0.016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176cm" fo:line-height="113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13.%" fo:margin-left="0.000cm" fo:margin-right="0.000cm" fo:text-indent="0.282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13.%" fo:margin-left="0.000cm" fo:margin-right="0.000cm" fo:text-indent="0.282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12">
      <style:paragraph-properties fo:background-color="transparent" fo:margin-top="0.000cm" fo:margin-bottom="0.318cm" fo:line-height="133.%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18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1" style:display-name="P81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5.501cm" style:type="left"/>
        </style:tab-stops>
      </style:paragraph-properties>
      <style:text-properties/>
    </style:style>
    <style:style style:family="paragraph" style:name="P82" style:display-name="P82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margin-left="0.459cm" fo:margin-right="0.000cm" fo:text-indent="0.035cm" fo:text-align="justify" style:page-number="auto">
        <style:tab-stops>
          <style:tab-stop style:position="5.042cm" style:type="left"/>
        </style:tab-stops>
      </style:paragraph-properties>
      <style:text-properties/>
    </style:style>
    <style:style style:family="paragraph" style:name="P85" style:display-name="P85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86" style:display-name="P86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7" style:display-name="P87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8" style:display-name="P8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9" style:display-name="P89" style:parent-style-name="Style12">
      <style:paragraph-properties fo:background-color="transparent" fo:margin-top="0.000cm" fo:margin-bottom="0.000cm" fo:margin-left="0.459cm" fo:margin-right="0.000cm" fo:text-indent="0.035cm" fo:text-align="justify" style:page-number="auto">
        <style:tab-stops>
          <style:tab-stop style:position="5.042cm" style:type="left"/>
        </style:tab-stops>
      </style:paragraph-properties>
      <style:text-properties/>
    </style:style>
    <style:style style:family="paragraph" style:name="P90" style:display-name="P90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91" style:display-name="P91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92" style:display-name="P92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93" style:display-name="P93" style:parent-style-name="Style12">
      <style:paragraph-properties fo:background-color="transparent" fo:margin-top="0.000cm" fo:margin-bottom="0.000cm" fo:margin-left="0.459cm" fo:margin-right="0.000cm" fo:text-indent="0.035cm" fo:text-align="justify" style:page-number="auto">
        <style:tab-stops>
          <style:tab-stop style:position="5.042cm" style:type="left"/>
        </style:tab-stops>
      </style:paragraph-properties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95" style:display-name="P95" style:parent-style-name="Style12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5.501cm" style:type="left"/>
        </style:tab-stops>
      </style:paragraph-properties>
      <style:text-properties/>
    </style:style>
    <style:style style:family="paragraph" style:name="P96" style:display-name="P96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97" style:display-name="P97" style:parent-style-name="Style12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98" style:display-name="P98" style:parent-style-name="Style1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99" style:display-name="P99" style:parent-style-name="Style12">
      <style:paragraph-properties fo:background-color="transparent" fo:margin-top="0.000cm" fo:margin-bottom="0.000cm" fo:line-height="150.%" fo:margin-left="0.459cm" fo:margin-right="0.000cm" fo:text-indent="0.035cm" fo:text-align="justify" style:page-number="auto">
        <style:tab-stops>
          <style:tab-stop style:position="5.042cm" style:type="left"/>
        </style:tab-stops>
      </style:paragraph-properties>
      <style:text-properties/>
    </style:style>
    <style:style style:family="paragraph" style:name="P100" style:display-name="P100" style:parent-style-name="Style12">
      <style:paragraph-properties fo:background-color="transparent" fo:margin-top="0.000cm" fo:margin-bottom="0.000cm" fo:line-height="129.%" fo:margin-left="0.459cm" fo:margin-right="0.000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01" style:display-name="P101" style:parent-style-name="Style12">
      <style:paragraph-properties fo:background-color="transparent" fo:margin-top="0.000cm" fo:margin-bottom="0.000cm" fo:line-height="129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2" style:display-name="P102" style:parent-style-name="Style21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5.501cm" style:type="left"/>
        </style:tab-stops>
      </style:paragraph-properties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5.235cm" style:type="right"/>
        </style:tab-stops>
      </style:paragraph-properties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5.235cm" style:type="right"/>
        </style:tab-stops>
      </style:paragraph-properties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8" style:display-name="P108" style:parent-style-name="Style21">
      <style:paragraph-properties fo:background-color="transparent" fo:margin-top="0.000cm" fo:margin-bottom="0.000cm" fo:margin-left="0.459cm" fo:margin-right="0.000cm" fo:text-align="justify" style:page-number="auto">
        <style:tab-stops>
          <style:tab-stop style:position="5.235cm" style:type="right"/>
        </style:tab-stops>
      </style:paragraph-properties>
      <style:text-properties/>
    </style:style>
    <style:style style:family="paragraph" style:name="P109" style:display-name="P109" style:parent-style-name="Style12">
      <style:paragraph-properties fo:background-color="transparent" fo:margin-top="0.000cm" fo:margin-bottom="0.000cm" fo:line-height="129.%" fo:margin-left="0.459cm" fo:margin-right="0.000cm" fo:text-align="left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line-height="129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129.%" fo:margin-left="0.459cm" fo:margin-right="0.000cm" fo:text-indent="0.035cm" fo:text-align="justify" style:page-number="auto">
        <style:tab-stops>
          <style:tab-stop style:position="5.042cm" style:type="left"/>
        </style:tab-stops>
      </style:paragraph-properties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127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13" style:display-name="P113" style:parent-style-name="Style12">
      <style:paragraph-properties fo:background-color="transparent" fo:margin-top="0.000cm" fo:margin-bottom="0.000cm" fo:line-height="127.%" fo:margin-left="0.000cm" fo:margin-right="0.000cm" fo:text-indent="0.459cm" fo:text-align="justify" style:page-number="auto">
        <style:tab-stops>
          <style:tab-stop style:position="5.501cm" style:type="left"/>
        </style:tab-stops>
      </style:paragraph-properties>
      <style:text-properties/>
    </style:style>
    <style:style style:family="paragraph" style:name="P114" style:display-name="P114" style:parent-style-name="Style12">
      <style:paragraph-properties fo:background-color="transparent" fo:margin-top="0.000cm" fo:margin-bottom="0.000cm" fo:line-height="127.%" fo:margin-left="0.459cm" fo:margin-right="0.000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00.%" fo:margin-left="0.009cm" fo:margin-right="0.060cm" fo:text-indent="0.000cm" fo:text-align="left" style:page-number="auto"/>
      <style:text-properties/>
    </style:style>
    <style:style style:family="paragraph" style:name="P118" style:display-name="P118" style:parent-style-name="Style14">
      <style:paragraph-properties fo:background-color="transparent" fo:margin-top="0.000cm" fo:margin-bottom="0.000cm" fo:line-height="100.%" fo:margin-left="0.058cm" fo:margin-right="0.035cm" fo:text-indent="0.000cm" fo:text-align="left" style:page-number="auto"/>
      <style:text-properties/>
    </style:style>
    <style:style style:family="paragraph" style:name="P119" style:display-name="P119">
      <style:paragraph-properties style:page-number="auto"/>
      <style:text-properties fo:font-size="5.pt" style:font-size-asian="5.pt" style:font-size-complex="5.pt"/>
    </style:style>
    <style:style style:family="paragraph" style:name="P120" style:display-name="P12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2" style:display-name="P122" style:master-page-name="PageStyle0">
      <style:paragraph-properties fo:line-height="0.002cm" style:page-number="auto"/>
      <style:text-properties/>
    </style:style>
    <style:style style:family="paragraph" style:name="P123" style:display-name="P123" style:master-page-name="PageStyle1">
      <style:paragraph-properties fo:line-height="0.002cm" style:page-number="auto"/>
      <style:text-properties/>
    </style:style>
    <style:style style:name="Table1" style:family="table">
      <style:table-properties style:writing-mode="lr-tb" style:width="5.724cm" table:align="center"/>
    </style:style>
    <style:style style:name="Table1.C1" style:family="table-column">
      <style:table-column-properties style:column-width="3.141cm"/>
    </style:style>
    <style:style style:name="Table1.C2" style:family="table-column">
      <style:table-column-properties style:column-width="0.974cm"/>
    </style:style>
    <style:style style:name="Table1.C3" style:family="table-column">
      <style:table-column-properties style:column-width="0.880cm"/>
    </style:style>
    <style:style style:name="Table1.C4" style:family="table-column">
      <style:table-column-properties style:column-width="0.728cm"/>
    </style:style>
    <style:style style:name="Table1.R1" style:family="table-row">
      <style:table-row-properties style:row-height="0.796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780cm"/>
    </style:style>
    <style:style style:name="Table1.R6" style:family="table-row">
      <style:table-row-properties style:row-height="0.771cm"/>
    </style:style>
    <style:style style:name="Table1.R7" style:family="table-row">
      <style:table-row-properties style:row-height="0.780cm"/>
    </style:style>
    <style:style style:name="Table1.R8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2"/>
        <text:p text:style-name="P2"><draw:frame draw:style-name="fr1" svg:x="1.411cm" svg:y="2.466cm" svg:width="2.438cm" svg:height="0.829cm" text:anchor-type="paragraph"><draw:text-box><text:p text:style-name="P5"><text:span text:style-name="CharStyle3">^drzej WYSOCKI</text:span></text:p><text:p text:style-name="P6"><text:span text:style-name="T2">Jer</text:span><text:span text:style-name="CharStyle3">Zy KRZYWOŃ</text:span></text:p></draw:text-box></draw:frame><draw:frame draw:style-name="fr2" svg:x="7.498cm" svg:y="2.533cm" text:anchor-type="paragraph"><draw:text-box fo:min-width="12.132cm" fo:min-height="0.702cm"><text:h text:outline-level="1" text:style-name="P7"><text:bookmark-start text:name="bookmark0"/><text:bookmark-start text:name="bookmark1"/><text:span text:style-name="CharStyle5">Przyczyny niedrożności mechanicznej jelit</text:span><text:bookmark-end text:name="bookmark0"/><text:bookmark-end text:name="bookmark1"/></text:h></draw:text-box></draw:frame><draw:frame draw:style-name="fr3" svg:x="7.498cm" svg:y="3.845cm" text:anchor-type="paragraph"><draw:text-box fo:min-width="12.132cm" fo:min-height="0.559cm"><text:h text:outline-level="2" text:style-name="P8"><text:bookmark-start text:name="bookmark2"/><text:bookmark-start text:name="bookmark3"/><text:span text:style-name="CharStyle7">Causes of bowel obstruction</text:span><text:bookmark-end text:name="bookmark2"/><text:bookmark-end text:name="bookmark3"/></text:h></draw:text-box></draw:frame><draw:frame draw:style-name="fr4" svg:x="1.418cm" svg:y="4.837cm" svg:width="5.757cm" svg:height="1.566cm" text:anchor-type="paragraph"><draw:text-box><text:p text:style-name="P9"><text:span text:style-name="CharStyle3">Klinika Chirurgii Ogólnej</text:span></text:p><text:p text:style-name="P10"><text:span text:style-name="CharStyle3">C^iegium Medicum<text:line-break/>hiwersytetu Jagiellońskiego w Krakowie</text:span></text:p><text:p text:style-name="P11"><text:span text:style-name="CharStyle3">^'erownik Kliniki: Doc. dr hab. </text:span><text:span text:style-name="CharStyle8">Andrzej Wysocki</text:span></text:p></draw:text-box></draw:frame><draw:frame draw:style-name="fr5" svg:x="5.085cm" svg:y="5.657cm" text:anchor-type="paragraph"><draw:text-box fo:min-width="1.558cm" fo:min-height="0.372cm"><text:p text:style-name="P12"><text:span text:style-name="CharStyle3">w Krakowie</text:span></text:p></draw:text-box></draw:frame><draw:frame draw:style-name="fr6" svg:x="1.393cm" svg:y="6.884cm" svg:width="3.877cm" svg:height="3.268cm" text:anchor-type="paragraph"><draw:text-box><text:p text:style-name="P13"><text:span text:style-name="CharStyle9">°datkowe słowa kluczowe:</text:span></text:p><text:p text:style-name="P14"><text:span text:style-name="CharStyle3">Mechaniczna niedrożność jelit ^'ężnięcie przepukliny 'edrożność zrostowa</text:span></text:p><text:p text:style-name="P15"><text:span text:style-name="CharStyle9">j^dltional key words:</text:span></text:p><text:p text:style-name="P16"><text:span text:style-name="CharStyle3">°Wel obstruction "</text:span><text:span text:style-name="T2">r</text:span><text:span text:style-name="CharStyle3">angulated hernia </text:span><text:span text:style-name="T2">a</text:span><text:span text:style-name="CharStyle3">dhesions</text:span></text:p></draw:text-box></draw:frame><draw:frame draw:style-name="fr7" svg:x="7.541cm" svg:y="4.979cm" svg:width="5.833cm" svg:height="11.913cm" text:anchor-type="paragraph"><draw:text-box><text:p text:style-name="P17"><text:span text:style-name="T7">Przedstawiony materiał obejmuje 468 chorych (58% kobiet, 42% męż­czyzn) leczonych operacyjnie z powo­du mechanicznej niedrożności jelit w okresie 13 lat - od 1987 do 1999. U 82,4% operowanych, niedrożność do­tyczyła jelita cienkiego, w tym spowo­dowana rozsiewem procesu nowotwo­rowego - 5,1%. Pozostałe 17,6% to nie­drożność jelita grubego. Najczęstszą przyczyną niedrożności jelita cienkie­go było zadzierzgnięcie (352 chorych), z tego u 2/3 uwiężnięcie przepukliny, zaś u 1/3 niedrożność zrostowa. Uwiężnięcie najczęściej dotyczyło przepukliny udowej nieco rzadziej pa­chwinowej. Rzadką przyczyną niedroż­ności, stwierdzoną u 9 chorych było zatkanie jelita cienkiego kamieniem żółciowych. Spośród 83 chorych z nie­drożnością jelita grubego u 80 przyczy­ną był pierwotny guz nowotworowy (96,4%). Przestawiony materiał odbie­ga składem od podobnych pochodzą­cych z krajów wysoko rozwiniętych. Różnice dotyczą większego udziału uwiężnięcia przepukliny, mniejszego zaś niedrożności zrostowej, co jest zapewne spowodowane niższą liczbą planowych operacji przepuklin w Pol­sce.</text:span></text:p></draw:text-box></draw:frame><draw:frame draw:style-name="fr8" svg:x="13.755cm" svg:y="4.971cm" svg:width="5.876cm" svg:height="13.072cm" text:anchor-type="paragraph"><draw:text-box><text:p text:style-name="P18"><text:span text:style-name="CharStyle11">There were 468 patients (58% fe­males and 42% males) operated for mechanical bowel obstruction over the period of 13 years, i.e. between 1987 and 1999 included into this study. In 82.3% of these patients the obstruction involved the small intestine; in this group 5.1% had multi-level obstruction related to massive carcinomatous dis­semination. The remaining 17.7% of the patients had colonic obstruction. The most common cause of small bowel obstruction was intestinal stran­gulation (N=352). Two thirds of those patients had strangulated hernias, and one-third - obstruction due to adhe­sions. In the former group, the major­ity of subjects suffered from femoral hernia incarceration, while inguinal hernia strangulation was somewhat less common. In 9 patients we ob­served rare small bowel obstruction caused by a gallstone. Of 83 patients with large intestine obstruction, in 80 (96.4%) obstruction was caused by a primary tumor. In the presented mate­rial we observed a higher rate of stran­gulated hernias then the rate of obstruc­tion due to adhesion, which is opposite to a typical pattern of developed coun­tries. Most likely this difference results from a lower number of elective hernioplasty performed in Poland then in the USA and Western Europe.</text:span></text:p></draw:text-box></draw:frame><draw:frame draw:style-name="fr9" svg:x="1.376cm" svg:y="25.342cm" svg:width="4.258cm" svg:height="1.923cm" text:anchor-type="paragraph"><draw:text-box><text:p text:style-name="P19"><text:span text:style-name="T9">r</text:span><text:span text:style-name="T10">es do </text:span><text:span text:style-name="CharStyle3">korespondencji: </text:span><text:span text:style-name="T10">Il J"; dr hab. Andrzej Wysocki j ¡hika </text:span><text:span text:style-name="CharStyle3">Chirurgii Ogólnej </text:span><text:span text:style-name="T10">CM </text:span><text:span text:style-name="CharStyle3">UJ Kraków, ul. Kopernika 21</text:span></text:p><text:p text:style-name="P20"><text:span text:style-name="T10">'fax. </text:span><text:span text:style-name="CharStyle3">+12 421 34 56</text:span></text:p></draw:text-box></draw:frame><draw:frame draw:style-name="fr10" svg:x="7.498cm" svg:y="18.426cm" svg:width="5.860cm" svg:height="9.026cm" text:anchor-type="paragraph"><draw:text-box><text:p text:style-name="P21"><text:span text:style-name="CharStyle3">Z powodu niedrożności mechanicznej jelit wykonuje się co piątą doraźną operację w zakresie jamy brzusznej [7,20]. Ta znacz­na częstość i ostatnio coraz wyższy wiek operowanych powodują, że jest to problem chirurgiczny o narastającym znaczeniu [20].</text:span></text:p><text:p text:style-name="P22"><text:span text:style-name="CharStyle3">W niniejszej pracy staramy się odpowie­dzieć, jak kształtuje się skład chorych ope­rowanych z powodu niedrożności mecha­nicznej jelit.</text:span></text:p><text:p text:style-name="P23"><text:span text:style-name="CharStyle9">Materiał i metoda</text:span></text:p><text:p text:style-name="P24"><text:span text:style-name="T11">W okresie od 1 stycznia 1987 do 31 grudnia 1999 r. do II Kliniki Chirurgii Ogólnej UJ w Krakowie, z powodu niedrożności mechanicznej jelit przyjęto i operowano 468 osób, w wielu powyżej 14 lat. Wśród nich było 274 ko­biet o średniej wieku 66,8 lat (SD=14,1) oraz 194 męż­czyzn, których średnia wieku wynosiła 60,1 lat (SD= 6,4). W materiale nie uwzględniono niedrożności wikłających przebieg pooperacyjny.</text:span></text:p><text:p text:style-name="P25"><text:span text:style-name="CharStyle9">Wynikł</text:span></text:p><text:p text:style-name="P26"><text:span text:style-name="CharStyle3">Przeważały niedrożności jelita cienkie­go, które dotyczyły 385 osób, czyli aż 82,3% wszystkich operowanych z powodu mecha­nicznej niedrożności jelit, w tym niedrożność,</text:span></text:p></draw:text-box></draw:frame><draw:frame draw:style-name="fr11" svg:x="13.721cm" svg:y="18.426cm" svg:width="5.902cm" svg:height="8.890cm" text:anchor-type="paragraph"><draw:text-box><text:p text:style-name="P27"><text:span text:style-name="CharStyle3">zwykle wielopoziomowa, wywołana rozsie­wem nowotworu była przyczyną 24 opera­cji, co stanowiło 5,1 % W tym samym okre­sie operowano 83 chorych, u których miała miejsce niedrożnośćjelita grubego (tabela I).</text:span></text:p><text:p text:style-name="P28"><text:span text:style-name="CharStyle3">Najczęstszą przyczyną niedrożności je­lita cienkiego były zadzierzgnięcia - z tego powodu operowano 352 osób. Większość, bo aż 66 % zadzierzgnięć stanowiły uwięź- nięcia przepukliny (tabela I). Najczęściej były to przepukliny udowe (96 osób), nieco rza­dziej pachwinowe (90 chorych). Wśród po­zostałych, przeważały przepukliny pępkowe w liczbie 21, w bliźnie pooperacyjnej [17] i pojedyncze w kresie białej, zasłonowa oraz okołoprzełykowa.</text:span></text:p><text:p text:style-name="P29"><text:span text:style-name="CharStyle3">Na dalszym miejscu znalazło się 119 operowanych z powodu niedrożności zro­stowych jelita cienkiego.</text:span></text:p><text:p text:style-name="P30"><text:span text:style-name="CharStyle3">Rzadką przyczyną niedrożności, która obserwowaliśmy u 9 (2%) chorych było zatkanie jelita cienkiego kamieniem żółcio­wym. Wśród 83 operowanych ze względu na niedrożność jelita grubego, zatkanie jeli­ta pierwotnym guzem nowotworowym mia-</text:span></text:p></draw:text-box></draw:frame><draw:frame draw:style-name="fr12" svg:x="1.393cm" svg:y="27.739cm" svg:width="0.212cm" svg:height="0.372cm" text:anchor-type="paragraph"><draw:text-box><text:p text:style-name="P31"><text:span text:style-name="CharStyle3">l&gt;</text:span></text:p></draw:text-box></draw:frame><draw:frame draw:style-name="fr13" svg:x="2.316cm" svg:y="27.933cm" text:anchor-type="paragraph"><draw:text-box fo:min-width="2.912cm" fo:min-height="0.457cm"><text:p text:style-name="P32"><text:span text:style-name="CharStyle15">Lekarski 2001 /58/6</text:span></text:p></draw:text-box></draw:frame><draw:frame draw:style-name="fr14" svg:x="19.064cm" svg:y="28.018cm" text:anchor-type="paragraph"><draw:text-box fo:min-width="0.508cm" fo:min-height="0.390cm"><text:p text:style-name="P33"><text:span text:style-name="CharStyle15">507</text:span></text:p></draw:text-box></draw:frame></text:p>
      </text:section>
      <text:section text:style-name="Sect1" text:name="Section1">
        <text:p text:style-name="P123"/>
        <text:p text:style-name="P4"><draw:frame draw:style-name="fr15" svg:x="1.385cm" svg:y="0.857cm" text:anchor-type="paragraph"><draw:text-box fo:min-width="0.949cm" fo:min-height="0.356cm"><text:p text:style-name="P34"><text:span text:style-name="CharStyle17">Tabela </text:span><text:span text:style-name="T14">I</text:span></text:p></draw:text-box></draw:frame><draw:frame draw:style-name="fr16" svg:x="1.453cm" svg:y="1.348cm" svg:width="5.724cm" text:anchor-type="paragraph"><draw:text-box fo:min-height="5.486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19"/></table:table-cell><table:table-cell table:style-name="Table1.Cell2"><text:p text:style-name="P35"><text:span text:style-name="CharStyle20">Liczba chorych</text:span></text:p></table:table-cell><table:table-cell table:style-name="Table1.Cell3"><text:p text:style-name="P36"><text:span text:style-name="CharStyle20">Średnia wieku</text:span></text:p></table:table-cell><table:table-cell table:style-name="Table1.Cell4"><text:p text:style-name="P37"><text:span text:style-name="CharStyle20">SD</text:span></text:p></table:table-cell></table:table-row><table:table-row table:style-name="Table1.R2"><table:table-cell table:style-name="Table1.Cell5"><text:p text:style-name="P38"><text:span text:style-name="CharStyle20">Niedrożność mechaniczna jelita cienkiego w tym:</text:span></text:p></table:table-cell><table:table-cell table:style-name="Table1.Cell6"><text:p text:style-name="P39"><text:span text:style-name="CharStyle20">385</text:span></text:p></table:table-cell><table:table-cell table:style-name="Table1.Cell7"><text:p text:style-name="P40"><text:span text:style-name="CharStyle20">63</text:span></text:p></table:table-cell><table:table-cell table:style-name="Table1.Cell8"><text:p text:style-name="P41"><text:span text:style-name="CharStyle20">18,2</text:span></text:p></table:table-cell></table:table-row><table:table-row table:style-name="Table1.R3"><table:table-cell table:style-name="Table1.Cell9"><text:p text:style-name="P42"><text:span text:style-name="CharStyle20">• uwięźnięcie przepukliny</text:span></text:p></table:table-cell><table:table-cell table:style-name="Table1.Cell10"><text:p text:style-name="P43"><text:span text:style-name="CharStyle20">233</text:span></text:p></table:table-cell><table:table-cell table:style-name="Table1.Cell11"><text:p text:style-name="P44"><text:span text:style-name="CharStyle20">67,4</text:span></text:p></table:table-cell><table:table-cell table:style-name="Table1.Cell12"><text:p text:style-name="P45"><text:span text:style-name="CharStyle20">16,2</text:span></text:p></table:table-cell></table:table-row><table:table-row table:style-name="Table1.R4"><table:table-cell table:style-name="Table1.Cell13"><text:p text:style-name="P46"><text:span text:style-name="CharStyle20">• niedrożność zrostowa</text:span></text:p></table:table-cell><table:table-cell table:style-name="Table1.Cell14"><text:p text:style-name="P47"><text:span text:style-name="CharStyle20">119</text:span></text:p></table:table-cell><table:table-cell table:style-name="Table1.Cell15"><text:p text:style-name="P48"><text:span text:style-name="CharStyle20">54,4</text:span></text:p></table:table-cell><table:table-cell table:style-name="Table1.Cell16"><text:p text:style-name="P49"><text:span text:style-name="CharStyle20">28,9</text:span></text:p></table:table-cell></table:table-row><table:table-row table:style-name="Table1.R5"><table:table-cell table:style-name="Table1.Cell17"><text:p text:style-name="P50"><text:span text:style-name="CharStyle20">• niedrożność spowodowana kamieniem żółciowym</text:span></text:p></table:table-cell><table:table-cell table:style-name="Table1.Cell18"><text:p text:style-name="P51"><text:span text:style-name="CharStyle20">9</text:span></text:p></table:table-cell><table:table-cell table:style-name="Table1.Cell19"><text:p text:style-name="P52"><text:span text:style-name="CharStyle20">66,6</text:span></text:p></table:table-cell><table:table-cell table:style-name="Table1.Cell20"><text:p text:style-name="P53"><text:span text:style-name="CharStyle20">12,8</text:span></text:p></table:table-cell></table:table-row><table:table-row table:style-name="Table1.R6"><table:table-cell table:style-name="Table1.Cell21"><text:p text:style-name="P54"><text:span text:style-name="CharStyle20">• wielopoziomowa niedrożność nowotworowa</text:span></text:p></table:table-cell><table:table-cell table:style-name="Table1.Cell22"><text:p text:style-name="P55"><text:span text:style-name="CharStyle20">24</text:span></text:p></table:table-cell><table:table-cell table:style-name="Table1.Cell23"><text:p text:style-name="P56"><text:span text:style-name="CharStyle20">62</text:span></text:p></table:table-cell><table:table-cell table:style-name="Table1.Cell24"><text:p text:style-name="P57"><text:span text:style-name="CharStyle20">12,9</text:span></text:p></table:table-cell></table:table-row><table:table-row table:style-name="Table1.R7"><table:table-cell table:style-name="Table1.Cell25"><text:p text:style-name="P58"><text:span text:style-name="CharStyle20">Niedrożność mechaniczna jelita grubego</text:span></text:p></table:table-cell><table:table-cell table:style-name="Table1.Cell26"><text:p text:style-name="P59"><text:span text:style-name="CharStyle20">83</text:span></text:p></table:table-cell><table:table-cell table:style-name="Table1.Cell27"><text:p text:style-name="P60"><text:span text:style-name="CharStyle20">68,6</text:span></text:p></table:table-cell><table:table-cell table:style-name="Table1.Cell28"><text:p text:style-name="P61"><text:span text:style-name="CharStyle20">13,7</text:span></text:p></table:table-cell></table:table-row><table:table-row table:style-name="Table1.R8"><table:table-cell table:style-name="Table1.Cell29"><text:p text:style-name="P62"><text:span text:style-name="CharStyle20">Razem</text:span></text:p></table:table-cell><table:table-cell table:style-name="Table1.Cell30"><text:p text:style-name="P63"><text:span text:style-name="CharStyle20">468</text:span></text:p></table:table-cell><table:table-cell table:style-name="Table1.Cell31"><text:p text:style-name="P64"><text:span text:style-name="CharStyle20">64</text:span></text:p></table:table-cell><table:table-cell table:style-name="Table1.Cell32"><text:p text:style-name="P65"><text:span text:style-name="CharStyle20">17,6</text:span></text:p></table:table-cell></table:table-row></table:table></draw:text-box></draw:frame><draw:frame draw:style-name="fr17" svg:x="1.385cm" svg:y="7.495cm" svg:width="5.876cm" svg:height="19.854cm" text:anchor-type="paragraph"><draw:text-box><text:p text:style-name="P66"><text:span text:style-name="CharStyle3">ło miejsce u 80 chorych, a w jednym przy­padku przyczyną zatkania był kamień kało­wy. U pozostałych dwóch chorych niedroż­ności była spowodowana skrętem esicy.</text:span></text:p><text:p text:style-name="P67"><text:span text:style-name="CharStyle9">Omówienie</text:span></text:p><text:p text:style-name="P68"><text:span text:style-name="CharStyle3">Najczęstszą przyczyną niedrożności mechanicznej jelit, aż u połowy operowa­nych, było uwięźniecie przepukliny. Według piśmiennictwa, jak i naszych wcześniejszych spostrzeżeń obejmujących okres ostatnich 60 lat, częstość operacji z tego powodu nie uległa wyraźniejszym zmianom [2,5,20].</text:span></text:p><text:p text:style-name="P69"><text:span text:style-name="CharStyle3">Ten wysoki odsetek, z którym spotyka­my się w Polsce może wynikać z mniejszej niż w innych krajach liczby operacji nie po­wikłanych przepuklin. Od wielu lat w naszym kraju operacje te, pod względem częstości znajdują się dopiero na trzecim miejscu po wycięciu pęcherzyka żółciowego i usunię­ciu wyrostka robaczkowego. Tymczasem w Stanach Zjednoczonych, operacje przepu­klin są najczęstszymi zabiegami z zakresu chirurgii ogólnej [21].</text:span></text:p><text:p text:style-name="P70"><text:span text:style-name="CharStyle3">Najpewniej z tego właśnie powodu roz­kład przyczyn niedrożności mechanicznej w USA, czy Anglii kształtuje się inaczej niż w Polsce, gdyż tam uwięźnięcie przepukliny powoduje od kilku do 25% wszystkich nie­drożności mechanicznych jelit i obecnie pod względem częstości jest dopiero na trzecim miejscu po zrostach otrzewnej i rozsiewie nowotworowym w jamie brzusznej [9,11,14, 15,18,19].</text:span></text:p><text:p text:style-name="P71"><text:span text:style-name="CharStyle3">Z naszego doświadczenia wynika, że podobnie jak w innych opracowaniach, naj­więcej uwięźnięć jelita miało miejsce w prze­puklinach udowych, co jest to zrozumiałe, ze względu na jej anatomiczne cechy [6].</text:span></text:p><text:p text:style-name="P72"><text:span text:style-name="CharStyle3">Wśród operowanych przez nas chorych, zrosty w jamie brzusznej powodowały co czwartą niedrożność mechaniczną, a śred­nia wieku tych chorych była znacząco niż­sza od pozostałych grup. Warto przy tym zwrócić uwagę, że podczas ostatnich 60 lat, w Polsce nie spostrzegliśmy wyraźnych zmian częstości występowania tego rodza­ju niedrożności [20]. Tymczasem według pi­śmiennictwa, w USA i w bogatych krajach europejskich niedrożność jelita cienkiego spowodowana przyczynami innymi niż prze­puklina, a więc głównie zrostami jest w ostat­nich latach coraz częstsza. Ten rodzaj nie­drożności dominuje w tych krajach obejmu­jąc ponad połowę, a wg niektórych nowszych opracowań do 80% przypadków mechanicz­</text:span></text:p></draw:text-box></draw:frame><draw:frame draw:style-name="fr18" svg:x="7.616cm" svg:y="0.815cm" svg:width="5.876cm" svg:height="26.561cm" text:anchor-type="paragraph"><draw:text-box><text:p text:style-name="P73"><text:span text:style-name="CharStyle3">nej niedrożności jelit [7,9,11,15,18,19].</text:span></text:p><text:p text:style-name="P74"><text:span text:style-name="CharStyle3">Zrosty w otrzewnej są przede wszyst­kim następstwem przebytych operacji lub niekiedy stanów zapalnych narządów jamy brzusznej. Według szeroko zakrojonych badań, szczególnie wiele późniejszych zro­stowych niedrożności jelit zdarza się po ope­racjach w dolnym piętrze jamy brzusznej, a więc głównie po wycięciu wyrostka robacz­kowego, resekcjach jelita grubego i opera­cjach ginekologicznych [13]. Próba wyja­śnienia różnic między krajami, mniejszą licz­bą operacji jelita grubego w Polsce wydaje się niewystarczająca.</text:span></text:p><text:p text:style-name="P75"><text:span text:style-name="CharStyle3">Warto dodać, że problem zrostów po­operacyjnych jest obecnie szeroko analizo­wany, a rosnące zainteresowanie wynika także z istotnych aspektów ekonomicznych. Okazało się bowiem, że nie tylko należy pamiętać o wysokich kosztach leczenia nie­drożności zrostowej, ale także w przypadku ponownych operacji wykonywanych z innych powodów, zrosty przedłużają w znaczący sposób czas zabiegu i zwiększająjego ryzy­ko, a nadto u młodych kobiet mogą być przy­czyną niepłodności; wszystko to pociąga za sobą znaczne koszty [1,4,8,10,12,13, 16].</text:span></text:p><text:p text:style-name="P76"><text:span text:style-name="CharStyle3">Szczególną pozycję zajmuje niedroż­ność mechaniczna wywołana zaawansowa­nym procesem nowotworowym, gdy zwykle mnogie wszczepy powodują częściowe lub całkowite, najczęściej wielopoziomowe za­mknięcie światła głównie jelita cienkiego. U tych, niejednokrotnie wyniszczonych cho­rych śmiertelność pooperacyjna jest bardzo wysoka, a w razie powodzenia zabiegu, perspektywa dalszego życia jest krótka. Zla prognoza, szczególnie dotycząca chorych na raka żołądka, trzustki lub jajników, spra­wia, że wielu doświadczonych chirurgów w takich przypadkach z wielką ostrożnością decyduje się na podjęcie leczenia operacyj­nego. Z drugiej strony często spotyka się stanowisko, że nawet przy tak złym roko­waniu należy podjąć próbę operacyjnego rozwiązania niedrożności, gdyż rzadko przed operacją można mieć pewność, że masywny rozsiew uniemożliwi przeprowa­dzenie skutecznego zabiegu [14,17]. Przed­stawione wyżej zróżnicowane poglądy, mogą być przyczyną znacznych wahań w odsetkach operowanych z tego powodu w różnych oddziałach. W naszym materiale, odsetek tych chorych był wyraźnie niższy niż w opracowaniach amerykańskich [15]. Wydaje się jednak, że mniej lub bardziej agresywne podejście do leczenia tych cho­rych, nie wyjaśnia całkowicie wspomnianych różnic. Zatkanie jelita cienkiego kamieniem żółciowym tak wśród naszych chorych jak i w piśmiennictwie, jest rzadką przyczyną nie­drożności, najczęściej dotyczącą starszych kobiet [22].</text:span></text:p><text:p text:style-name="P77"><text:span text:style-name="CharStyle3">Nasze wcześniejsze spostrzeżenia wskazują na wzrost częstości operacji wy­konywanych z powodu nowotworowej nie­drożności jelita grubego. Starzenie się po­pulacji i rosnąca w Polsce zapadalność na raka jelita grubego w pełni tłumaczą to zja­wisko [6,20].</text:span></text:p><text:p text:style-name="P78"><text:span text:style-name="CharStyle3">Skręt esicy do niedawna był w krajach Europy Środkowej i Wschodniej częstą przy­czyną niedrożności jelita grubego. Dzisiaj zdarza się zupełnie wyjątkowo, ajego stopnio­we zanikanie, jak się uważa, może być następ­</text:span></text:p></draw:text-box></draw:frame><draw:frame draw:style-name="fr19" svg:x="13.806cm" svg:y="0.780cm" svg:width="5.833cm" svg:height="4.318cm" text:anchor-type="paragraph"><draw:text-box><text:p text:style-name="P79"><text:span text:style-name="CharStyle3">stwem zmiany sposobu odżywiania [3].</text:span></text:p><text:p text:style-name="P80"><text:span text:style-name="CharStyle3">Nasze obserwacje wskazują, że w P°'" sce, w odróżnieniu od krajów wysoko roZ' winiętych, najczęstszą przyczyną niedroż' ności mechanicznej jelit jest uwięźnięć przepukliny, a w dalszej kolejności niedroż' ność zrostowa. Ta struktura przyczyn niedroż ności może w Polsce w znacznej mierze nikać z mniejszej liczby planowych operac)</text:span><text:span text:style-name="T2">1 </text:span><text:span text:style-name="CharStyle3">przepuklin, a więc zabiegów zabezpieczają cych przed jedną z form niedrożności strań' gulacyjnej, jaką jest uwięźnięcie jelita.</text:span></text:p></draw:text-box></draw:frame><draw:frame draw:style-name="fr20" svg:x="13.806cm" svg:y="5.369cm" svg:width="5.833cm" svg:height="21.438cm" text:anchor-type="paragraph"><draw:text-box><text:p text:style-name="P81"><text:span text:style-name="T11">Piśmiennictwo<text:tab/>,</text:span></text:p><text:list text:style-name="L0" xml:id="1"><text:list-item><text:p text:style-name="P82"><text:span text:style-name="T11"><text:tab/>Al.-Took S„ </text:span><text:span text:style-name="CharStyle13">Platt </text:span><text:span text:style-name="T11">R., </text:span><text:span text:style-name="CharStyle13">Tulandl </text:span><text:span text:style-name="T11">I: Adhesion-relat«’ </text:span><text:span text:style-name="CharStyle13">small-bowel obstruction after gynecologic operation</text:span><text:span text:style-name="T17">5 </text:span><text:span text:style-name="CharStyle13">Am. J. Obstet. Gynecol. 1999,180, 313.</text:span></text:p></text:list-item><text:list-item><text:p text:style-name="P83"><text:span text:style-name="CharStyle13"><text:tab/>Abycht K., Madyckl G., </text:span><text:span text:style-name="T11">Staszkiewicz W. </text:span><text:span text:style-name="CharStyle13">I *</text:span><text:span text:style-name="T17">S</text:span><text:span text:style-name="CharStyle13">P</text:span></text:p></text:list-item></text:list><text:p text:style-name="P84"><text:span text:style-name="T11">Ostra niedrożność przewodu pokarmowego- </text:span><text:span text:style-name="T18">wc¡4‘ </text:span><text:span text:style-name="T11">aktualny problem chirurgiczny. Wiad. Lek. 1999, 238.<text:tab/>,</text:span></text:p><text:list text:style-name="L0" xml:id="1"><text:list-item><text:p text:style-name="P85"><text:span text:style-name="T11"><text:tab/></text:span><text:span text:style-name="T18">Avos-Avotins K.V., </text:span><text:span text:style-name="CharStyle13">Waugh </text:span><text:span text:style-name="T11">D.E.: Colon </text:span><text:span text:style-name="CharStyle13">volvulus an the geriatic patient. Surg. Clin. North Am. 1982, 249.</text:span></text:p></text:list-item><text:list-item><text:p text:style-name="P86"><text:span text:style-name="CharStyle13"><text:tab/>Beck D.E., Opelka F.G., Bailey H.R. et al.: </text:span><text:span text:style-name="T18">Inciden» oí </text:span><text:span text:style-name="CharStyle13">small-bowel obstruction and adhesiolysis ail</text:span><text:span text:style-name="T17">e </text:span><text:span text:style-name="CharStyle13">open colorectal and general surgery. Dis. Colon R</text:span><text:span text:style-name="T17">eC</text:span><text:span text:style-name="CharStyle13">' turn 1999, 42, 578.</text:span></text:p></text:list-item><text:list-item><text:p text:style-name="P87"><text:span text:style-name="CharStyle13"><text:tab/></text:span><text:span text:style-name="T11">Bobrzyńskl </text:span><text:span text:style-name="CharStyle13">A., Remblasz K., </text:span><text:span text:style-name="T11">Czupryna </text:span><text:span text:style-name="CharStyle13">A. I w</text:span><text:span text:style-name="T17">s</text:span><text:span text:style-name="CharStyle13">P: </text:span><text:span text:style-name="T11">Przyczyny niedrożności mechanicznej jelit. P°’ Przegl. Chir. 1979,51,349.</text:span></text:p></text:list-item><text:list-item><text:p text:style-name="P88"><text:span text:style-name="T11"><text:tab/>Cichoń S., Brzeziński M., Orlickl P. I wsp.: Niedrt»'</text:span></text:p></text:list-item></text:list><text:p text:style-name="P89"><text:span text:style-name="T11">ność mechaniczna jelit w materiale III Kliniki ChirurS Ogólnej Collegium Medicum UJ. Przegl. Lek. 199'- 54, 154.<text:tab/>.,</text:span></text:p><text:list text:style-name="L0" xml:id="1"><text:list-item><text:p text:style-name="P90"><text:span text:style-name="T11"><text:tab/></text:span><text:span text:style-name="CharStyle13">Davis </text:span><text:span text:style-name="T11">S.E., Sperling L.: </text:span><text:span text:style-name="CharStyle13">Obstruction </text:span><text:span text:style-name="T11">o( </text:span><text:span text:style-name="CharStyle13">the </text:span><text:span text:style-name="T11">sma </text:span><text:span text:style-name="CharStyle13">intestine. </text:span><text:span text:style-name="T11">Arch. Surg. 1969, 99, 424.</text:span></text:p></text:list-item><text:list-item><text:p text:style-name="P91"><text:span text:style-name="T11"><text:tab/></text:span><text:span text:style-name="CharStyle13">Edna </text:span><text:span text:style-name="T19">Т.Н., </text:span><text:span text:style-name="CharStyle13">Bjerkeset I: Small bowel obstruction</text:span><text:span text:style-name="T17">1 </text:span><text:span text:style-name="CharStyle13">patients previously operated on for colorectal </text:span><text:span text:style-name="T11">cer. </text:span><text:span text:style-name="CharStyle13">Eur. J. Surg. 1998,164, 587.</text:span></text:p></text:list-item><text:list-item><text:p text:style-name="P92"><text:span text:style-name="CharStyle13"><text:tab/>Ellis H.: The cause and prevention of postoperat'</text:span><text:span text:style-name="T17">7</text:span></text:p></text:list-item></text:list><text:p text:style-name="P93"><text:span text:style-name="CharStyle13">intraperitoneal adhesions. Surg. Gynecol. </text:span><text:span text:style-name="T18">Obste </text:span><text:span text:style-name="CharStyle13">■ 1971,133,1.<text:tab/>,</text:span></text:p><text:list text:style-name="L0" xml:id="1"><text:list-item><text:p text:style-name="P94"><text:span text:style-name="CharStyle13"><text:tab/>Ivarsson M.L., Holmadhl L., Franzen G. et al.: Co</text:span><text:span text:style-name="T17">5 </text:span><text:span text:style-name="CharStyle13">of bowel obstruction resultin from adhesions. Eur.</text:span></text:p></text:list-item></text:list><text:p text:style-name="P95"><text:span text:style-name="CharStyle13">Surg. 1997, 163, 679.<text:tab/>. .</text:span></text:p><text:list text:style-name="L0" xml:id="1"><text:list-item><text:p text:style-name="P96"><text:span text:style-name="CharStyle13"><text:tab/>Landercasper J., Cogbill T.H., Merry W.H. et al-- Long-term outcome after hospitalization for sma bowel obstruction. Arch. Surg. 1993, 128, 765.</text:span></text:p></text:list-item><text:list-item><text:p text:style-name="P97"><text:span text:style-name="CharStyle13"><text:tab/>Meagher A.P., Moller C., Hoffmann D.C.: Non&lt; erative treatment of small bowel obstruction foll°” ing appendicectomy or operation on the ovary tub - Br.J. Surg. 1993, 80, 1310.</text:span></text:p></text:list-item><text:list-item><text:p text:style-name="P98"><text:span text:style-name="CharStyle13"><text:tab/>Menzies D., Ellis H.: Intestinal obstruction - NJ.</text:span></text:p></text:list-item></text:list><text:p text:style-name="P99"><text:span text:style-name="CharStyle13">big is the problem. Ann. R. Coll. Surg. Engl. 19’ </text:span><text:span text:style-name="T17">1 </text:span><text:span text:style-name="CharStyle13">72, </text:span><text:span text:style-name="T17">60</text:span><text:span text:style-name="CharStyle13">-<text:tab/>,„n</text:span></text:p><text:list text:style-name="L0" xml:id="1"><text:list-item><text:p text:style-name="P100"><text:span text:style-name="CharStyle13"><text:tab/>McCarthy J.D.: A strategy for intestinal obstruct'</text:span><text:span text:style-name="T17">0 </text:span><text:span text:style-name="CharStyle13">of peritoneal carcinomatosis. Arch. Surg. 1986,1</text:span><text:span text:style-name="T17">2</text:span><text:span text:style-name="CharStyle13"><text:s text:c="1"/>’ </text:span><text:span text:style-name="T19">Ю</text:span><text:span text:style-name="T20">01</text:span><text:span text:style-name="CharStyle13">.</text:span></text:p></text:list-item><text:list-item><text:p text:style-name="P101"><text:span text:style-name="CharStyle13"><text:tab/>Mucha P.: Small intestinal obstruction. Surg. </text:span><text:span text:style-name="T19">С"</text:span><text:span text:style-name="CharStyle13">'</text:span></text:p></text:list-item></text:list><text:p text:style-name="P102"><text:span text:style-name="CharStyle22">North Am. 1987,67, 597.<text:tab/></text:span><text:span text:style-name="T22">M</text:span></text:p><text:list text:style-name="L0" xml:id="1"><text:list-item><text:p text:style-name="P103"><text:span text:style-name="CharStyle22"><text:tab/>Niewenhuizen M., Reljnen M.M., Kuljpers</text:span></text:p></text:list-item></text:list><text:p text:style-name="P104"><text:span text:style-name="CharStyle22">van Goor H.: Small bowel obstruction after total subtotal colectomy: a 10 year retrospective revie Br.J. Surg. 1998,85,1242.<text:tab/>. ..</text:span></text:p><text:list text:style-name="L0" xml:id="1"><text:list-item><text:p text:style-name="P105"><text:span text:style-name="CharStyle22"><text:tab/>Parker M.C., Baines M.J.: Intestinal obstruction</text:span></text:p></text:list-item></text:list><text:p text:style-name="P106"><text:span text:style-name="CharStyle22">patients with advanced malignant disease. B</text:span><text:span text:style-name="T23">r</text:span><text:span text:style-name="CharStyle22">- Surg. 1996,83, 1.<text:tab/>..</text:span></text:p><text:list text:style-name="L0" xml:id="1"><text:list-item><text:p text:style-name="P107"><text:span text:style-name="CharStyle22"><text:tab/>Sarr M.G., Bulkley G.B., Zuidema G.D.: Preope'J</text:span></text:p></text:list-item></text:list><text:p text:style-name="P108"><text:span text:style-name="CharStyle22">live recognition of intestinal strangulation obstruct'</text:span><text:span text:style-name="T23">0 </text:span><text:span text:style-name="CharStyle22">Am. J. Surg. 1983, 145, 176.<text:tab/></text:span><text:span text:style-name="T22">M</text:span></text:p><text:list text:style-name="L0" xml:id="1"><text:list-item><text:p text:style-name="P109"><text:span text:style-name="CharStyle13"><text:tab/>Stewardson R.H., Bombeck C.T., Nyhus L Critical operative management of amall bowel </text:span><text:span text:style-name="T17">0 </text:span><text:span text:style-name="CharStyle13">struction. Ann. Surg. 1978,187, 189.</text:span></text:p></text:list-item><text:list-item><text:p text:style-name="P110"><text:span text:style-name="CharStyle13"><text:tab/>Wysocki A., Panek J., </text:span><text:span text:style-name="T11">Krzywoń </text:span><text:span text:style-name="CharStyle13">J.: Przycz/J</text:span></text:p></text:list-item></text:list><text:p text:style-name="P111"><text:span text:style-name="T11">ostrych chirurgicznych chorób jamy brzusznej </text:span><text:span text:style-name="T18">¡*L </text:span><text:span text:style-name="T11">chorych w ostatnich 60 latach. Pol. Przegl. Chir. 1’^’ 71,368.<text:tab/>na.</text:span></text:p><text:list text:style-name="L0" xml:id="1"><text:list-item><text:p text:style-name="P112"><text:span text:style-name="T11"><text:tab/>Wysocki A.: Przepukliny, Medycyna Praktyczn</text:span></text:p></text:list-item></text:list><text:p text:style-name="P113"><text:span text:style-name="T11">Chirurgia 1997, 6, 41.<text:tab/>.</text:span></text:p><text:list text:style-name="L0" xml:id="1"><text:list-item><text:p text:style-name="P114"><text:span text:style-name="T11"><text:tab/>Wysocki A., Drożdż W., Krzywoń J., Gniadek</text:span><text:span text:style-name="CharStyle23">r* </text:span><text:span text:style-name="T11">Galicki A.: Mechaniczna niedrożność jelit sp°”</text:span><text:span text:style-name="T25">jf </text:span><text:span text:style-name="T11">dowana kamieniem żółciowym. Pol. Przegl- </text:span><text:span text:style-name="T26">cn </text:span><text:span text:style-name="T11">1998, 70, 809.</text:span></text:p></text:list-item></text:list></draw:text-box></draw:frame><draw:frame draw:style-name="fr21" svg:x="1.411cm" svg:y="28.035cm" text:anchor-type="paragraph"><draw:text-box fo:min-width="0.508cm" fo:min-height="0.390cm"><text:p text:style-name="P115"><text:span text:style-name="CharStyle15">508</text:span></text:p></draw:text-box></draw:frame><draw:frame draw:style-name="fr22" svg:x="8.590cm" svg:y="28.035cm" text:anchor-type="paragraph"><draw:text-box fo:min-width="3.946cm" fo:min-height="0.406cm"><text:p text:style-name="P116"><text:span text:style-name="CharStyle15">Przegięci Lekarski 2001 </text:span><text:span text:style-name="T27">/58/6</text:span></text:p></draw:text-box></draw:frame><draw:frame draw:style-name="fr23" svg:x="16.573cm" svg:y="28.009cm" text:anchor-type="paragraph"><draw:text-box fo:min-width="2.776cm" fo:min-height="0.423cm"><text:p text:style-name="P117"><text:span text:style-name="CharStyle15">A. Wysocki i J. Krzy"</text:span></text:p></draw:text-box></draw:frame><draw:frame draw:style-name="fr24" svg:x="19.182cm" svg:y="27.839cm" text:anchor-type="paragraph"><draw:text-box fo:min-width="0.432cm" fo:min-height="0.423cm"><text:p text:style-name="P118"><text:span text:style-name="T28">voií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language="tr" style:language-asian="tr" style:language-complex="tr" fo:country="TR" style:country-asian="TR" style:country-complex="TR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3" style:display-name="CharStyle23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6" style:display-name="Nagłówek #2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0" style:display-name="Tekst treści (3)">
      <style:paragraph-properties fo:background-color="transparent" fo:line-height="111.%" fo:text-indent="0.529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2" style:display-name="Tekst treści (2)">
      <style:paragraph-properties fo:background-color="transparent" fo:line-height="126.%" fo:margin-left="0.459cm" fo:text-indent="-0.45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4" style:display-name="Tekst treści (4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6" style:display-name="Podpis tabeli">
      <style:paragraph-properties fo:background-color="transparent" style:page-number="auto"/>
      <style:text-properties fo:language="tr" style:language-asian="tr" style:language-complex="tr" fo:country="TR" style:country-asian="TR" style:country-complex="TR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18" style:display-name="Inne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1" style:display-name="Spis treści">
      <style:paragraph-properties fo:background-color="transparent" fo:line-height="129.%" fo:margin-left="0.459cm" fo:text-indent="0.0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1" style:display-name="P121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1"/>
      </style:header>
      <style:footer>
        <text:p text:style-name="P121"/>
      </style:footer>
    </style:master-page>
    <style:master-page style:name="PageStyle1" style:page-layout-name="Mpm1">
      <style:header>
        <text:p text:style-name="P121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