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V">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F0" style:family="paragraph">
      <style:paragraph-properties fo:break-before="page" fo:margin-top="0.0416in" fo:margin-bottom="0.0416in" fo:line-height="0.1666in" style:page-number="367"/>
      <style:text-properties fo:font-size="9.5pt" style:font-size-asian="9.5pt" style:font-size-complex="9.5pt"/>
    </style:style>
    <style:style style:name="P10" style:parent-style-name="Normalny" style:family="paragraph">
      <style:paragraph-properties fo:line-height="0.0006in"/>
    </style:style>
    <style:style style:name="S1" style:family="section">
      <style:section-properties fo:margin-left="0in" fo:margin-right="0in" style:writing-mode="lr-tb"/>
    </style:style>
    <style:style style:name="P11" style:parent-style-name="Normalny" style:family="paragraph">
      <style:paragraph-properties fo:line-height="0.0006in"/>
    </style:style>
    <style:style style:name="P12" style:parent-style-name="Other" style:family="paragraph">
      <style:paragraph-properties fo:text-align="center" fo:margin-bottom="0in" fo:line-height="83%"/>
    </style:style>
    <style:style style:name="P13" style:parent-style-name="Heading1" style:family="paragraph">
      <style:paragraph-properties fo:keep-with-next="always" fo:keep-together="always"/>
    </style:style>
    <style:style style:name="P14" style:parent-style-name="Other" style:family="paragraph">
      <style:paragraph-properties fo:margin-bottom="0.2083in" fo:line-height="100%"/>
    </style:style>
    <style:style style:name="P15" style:parent-style-name="Footnote" style:family="paragraph">
      <style:paragraph-properties fo:line-height="104%" fo:text-indent="-0.2222in"/>
    </style:style>
    <style:style style:name="T16" style:parent-style-name="CharStyle39" style:family="text">
      <style:text-properties style:text-position="27.7% 100%"/>
    </style:style>
    <style:style style:name="P17" style:parent-style-name="Footnote" style:family="paragraph">
      <style:paragraph-properties fo:text-align="justify" fo:line-height="108%" fo:margin-left="0in" fo:text-indent="0in">
        <style:tab-stops/>
      </style:paragraph-properties>
    </style:style>
    <style:style style:name="P18" style:parent-style-name="Other" style:family="paragraph">
      <style:paragraph-properties fo:margin-bottom="0.2777in" fo:line-height="121%"/>
    </style:style>
    <style:style style:name="P19" style:parent-style-name="Heading2" style:family="paragraph">
      <style:paragraph-properties fo:keep-with-next="always" fo:keep-together="always" fo:margin-bottom="0in" fo:line-height="110%"/>
    </style:style>
    <style:style style:name="P20" style:parent-style-name="Tekstpodstawowy" style:family="paragraph">
      <style:paragraph-properties fo:text-align="justify" fo:margin-bottom="0.1527in"/>
    </style:style>
    <style:style style:name="P21" style:parent-style-name="Tekstpodstawowy" style:family="paragraph">
      <style:paragraph-properties fo:margin-bottom="0.1527in"/>
    </style:style>
    <style:style style:name="P22" style:parent-style-name="Other" style:family="paragraph">
      <style:paragraph-properties fo:margin-bottom="0.3333in" fo:line-height="100%"/>
    </style:style>
    <style:style style:name="P23" style:parent-style-name="Heading2" style:list-style-name="LFO1" style:family="paragraph">
      <style:paragraph-properties fo:keep-with-next="always" fo:keep-together="always" fo:margin-bottom="0.1527in">
        <style:tab-stops>
          <style:tab-stop style:type="left" style:position="0.1805in"/>
        </style:tab-stops>
      </style:paragraph-properties>
    </style:style>
    <style:style style:name="P24" style:parent-style-name="Tekstpodstawowy" style:family="paragraph">
      <style:paragraph-properties fo:text-align="justify" fo:margin-bottom="0in"/>
    </style:style>
    <style:style style:name="T25" style:parent-style-name="CharStyle48" style:family="text">
      <style:text-properties style:text-position="27.2% 100%"/>
    </style:style>
    <style:style style:name="P26" style:parent-style-name="Tekstpodstawowy" style:family="paragraph">
      <style:paragraph-properties fo:text-align="justify" fo:margin-bottom="0in" fo:text-indent="0.1666in"/>
    </style:style>
    <style:style style:name="P27" style:parent-style-name="Tekstpodstawowy" style:family="paragraph">
      <style:paragraph-properties fo:text-align="justify" fo:margin-bottom="0in" fo:text-indent="0.1666in"/>
    </style:style>
    <style:style style:name="P28" style:parent-style-name="Tekstpodstawowy" style:family="paragraph">
      <style:paragraph-properties fo:text-align="justify" fo:margin-bottom="0in" fo:text-indent="0.1666in"/>
    </style:style>
    <style:style style:name="P29" style:parent-style-name="Tekstpodstawowy" style:family="paragraph">
      <style:paragraph-properties fo:text-align="justify" fo:margin-bottom="0in" fo:text-indent="0.1666in"/>
    </style:style>
    <style:style style:name="P30" style:parent-style-name="Tekstpodstawowy" style:family="paragraph">
      <style:paragraph-properties fo:text-align="justify" fo:margin-bottom="0in" fo:text-indent="0.1666in"/>
    </style:style>
    <style:style style:name="P31" style:parent-style-name="Tekstpodstawowy" style:family="paragraph">
      <style:paragraph-properties fo:text-align="justify" fo:margin-bottom="0in" fo:text-indent="0.1666in"/>
    </style:style>
    <style:style style:name="P32" style:parent-style-name="Tekstpodstawowy" style:family="paragraph">
      <style:paragraph-properties fo:text-align="justify" fo:margin-bottom="0in" fo:text-indent="0.1666in"/>
    </style:style>
    <style:style style:name="P33" style:parent-style-name="Heading2" style:list-style-name="LFO2" style:family="paragraph">
      <style:paragraph-properties fo:keep-with-next="always" fo:keep-together="always" fo:text-align="justify" fo:margin-bottom="0.1527in">
        <style:tab-stops>
          <style:tab-stop style:type="left" style:position="0.2277in"/>
        </style:tab-stops>
      </style:paragraph-properties>
    </style:style>
    <style:style style:name="P34" style:parent-style-name="Tekstpodstawowy" style:family="paragraph">
      <style:paragraph-properties fo:text-align="justify" fo:margin-bottom="0in"/>
    </style:style>
    <style:style style:name="P35" style:parent-style-name="Tekstpodstawowy" style:family="paragraph">
      <style:paragraph-properties fo:text-align="justify" fo:text-indent="0.1666in"/>
    </style:style>
    <style:style style:name="P36" style:parent-style-name="Tekstpodstawowy" style:family="paragraph">
      <style:paragraph-properties fo:text-align="end">
        <style:tab-stops>
          <style:tab-stop style:type="left" style:position="2.7701in"/>
        </style:tab-stops>
      </style:paragraph-properties>
    </style:style>
    <style:style style:name="P37" style:parent-style-name="Tekstpodstawowy" style:family="paragraph">
      <style:paragraph-properties fo:text-align="justify" fo:margin-bottom="0in" fo:line-height="112%"/>
    </style:style>
    <style:style style:name="T38" style:parent-style-name="CharStyle31" style:family="text">
      <style:text-properties style:text-position="-27.7% 100%"/>
    </style:style>
    <style:style style:name="P39" style:parent-style-name="Tekstpodstawowy" style:family="paragraph">
      <style:paragraph-properties fo:text-align="justify" fo:margin-bottom="0in" fo:line-height="106%" fo:text-indent="0.1666in">
        <style:tab-stops>
          <style:tab-stop style:type="left" style:position="3.2013in"/>
        </style:tab-stops>
      </style:paragraph-properties>
    </style:style>
    <style:style style:name="T40" style:parent-style-name="CharStyle14" style:family="text">
      <style:text-properties fo:language="de" fo:country="DE" style:language-asian="de" style:country-asian="DE" style:language-complex="de" style:country-complex="DE"/>
    </style:style>
    <style:style style:name="T41" style:parent-style-name="CharStyle14" style:family="text">
      <style:text-properties fo:language="de" fo:country="DE" style:language-asian="de" style:country-asian="DE" style:language-complex="de" style:country-complex="DE"/>
    </style:style>
    <style:style style:name="P42" style:parent-style-name="Tekstpodstawowy" style:family="paragraph">
      <style:paragraph-properties fo:text-align="justify" fo:text-indent="0.1666in"/>
    </style:style>
    <style:style style:name="P43" style:parent-style-name="Tekstpodstawowy" style:family="paragraph">
      <style:paragraph-properties fo:text-align="end">
        <style:tab-stops>
          <style:tab-stop style:type="left" style:position="3.2013in"/>
        </style:tab-stops>
      </style:paragraph-properties>
    </style:style>
    <style:style style:name="T44" style:parent-style-name="CharStyle59" style:family="text">
      <style:text-properties style:text-position="-27.7% 100%"/>
    </style:style>
    <style:style style:name="T45" style:parent-style-name="CharStyle59" style:family="text">
      <style:text-properties style:text-position="-27.7% 100%"/>
    </style:style>
    <style:style style:name="P46" style:parent-style-name="Tekstpodstawowy" style:family="paragraph">
      <style:paragraph-properties fo:text-align="justify" fo:margin-bottom="0in"/>
    </style:style>
    <style:style style:name="P47" style:parent-style-name="Tekstpodstawowy" style:family="paragraph">
      <style:paragraph-properties fo:text-align="justify" fo:margin-bottom="0in" fo:text-indent="0.1666in"/>
    </style:style>
    <style:style style:name="T48" style:parent-style-name="CharStyle31" style:family="text">
      <style:text-properties style:text-position="-27.7% 100%"/>
    </style:style>
    <style:style style:name="P49" style:parent-style-name="Tekstpodstawowy" style:family="paragraph">
      <style:paragraph-properties fo:text-align="justify" fo:margin-bottom="0.1527in" fo:text-indent="0.1666in"/>
    </style:style>
    <style:style style:name="P50" style:parent-style-name="Tekstpodstawowy" style:family="paragraph">
      <style:paragraph-properties fo:text-align="justify" fo:margin-bottom="0.3472in" fo:line-height="105%"/>
    </style:style>
    <style:style style:name="P51" style:parent-style-name="Tekstpodstawowy" style:list-style-name="LFO3" style:family="paragraph">
      <style:paragraph-properties fo:text-align="justify" fo:margin-bottom="0in" fo:line-height="100%">
        <style:tab-stops>
          <style:tab-stop style:type="left" style:position="0.2277in"/>
        </style:tab-stops>
      </style:paragraph-properties>
    </style:style>
    <style:style style:name="P52" style:parent-style-name="Tekstpodstawowy" style:list-style-name="LFO3" style:family="paragraph">
      <style:paragraph-properties fo:text-align="justify" fo:margin-bottom="0in" fo:line-height="100%">
        <style:tab-stops>
          <style:tab-stop style:type="left" style:position="0.2277in"/>
        </style:tab-stops>
      </style:paragraph-properties>
    </style:style>
    <style:style style:name="P53" style:parent-style-name="Tekstpodstawowy" style:list-style-name="LFO3" style:family="paragraph">
      <style:paragraph-properties fo:text-align="justify" fo:line-height="100%">
        <style:tab-stops>
          <style:tab-stop style:type="left" style:position="0.2277in"/>
        </style:tab-stops>
      </style:paragraph-properties>
    </style:style>
    <style:style style:name="P54" style:parent-style-name="Tekstpodstawowy" style:family="paragraph">
      <style:paragraph-properties fo:text-align="justify" fo:margin-bottom="0.1666in" fo:text-indent="0.1666in"/>
    </style:style>
    <style:style style:name="P55" style:parent-style-name="Tekstpodstawowy" style:family="paragraph">
      <style:paragraph-properties fo:text-align="justify" fo:margin-bottom="0.1666in" fo:line-height="121%"/>
    </style:style>
    <style:style style:name="P56" style:parent-style-name="Tekstpodstawowy" style:family="paragraph">
      <style:paragraph-properties fo:text-align="justify" fo:margin-bottom="0.0833in" fo:line-height="115%"/>
    </style:style>
    <style:style style:name="P57" style:parent-style-name="Other" style:family="paragraph">
      <style:paragraph-properties fo:text-align="center" fo:margin-bottom="0.0833in" fo:line-height="90%"/>
    </style:style>
    <style:style style:name="P58" style:parent-style-name="Tekstpodstawowy" style:family="paragraph">
      <style:paragraph-properties fo:text-align="justify" fo:margin-bottom="0.0833in"/>
    </style:style>
    <style:style style:name="P59" style:parent-style-name="Other" style:family="paragraph">
      <style:paragraph-properties fo:text-align="center" fo:margin-bottom="0.0833in" fo:line-height="125%"/>
    </style:style>
    <style:style style:name="P60" style:parent-style-name="Tekstpodstawowy" style:family="paragraph">
      <style:paragraph-properties fo:text-align="justify" fo:margin-bottom="0.0833in"/>
    </style:style>
    <style:style style:name="P61" style:parent-style-name="Other" style:family="paragraph">
      <style:paragraph-properties fo:text-align="center" fo:margin-bottom="0.0833in" fo:line-height="125%"/>
    </style:style>
    <style:style style:name="P62" style:parent-style-name="Tekstpodstawowy" style:family="paragraph">
      <style:paragraph-properties fo:text-align="justify" fo:margin-bottom="0.1666in">
        <style:tab-stops>
          <style:tab-stop style:type="left" style:position="4.7097in"/>
        </style:tab-stops>
      </style:paragraph-properties>
    </style:style>
    <style:style style:name="P63" style:parent-style-name="Tekstpodstawowy" style:family="paragraph">
      <style:paragraph-properties fo:text-align="justify" fo:margin-bottom="0in" fo:text-indent="0.1666in"/>
    </style:style>
    <style:style style:name="P64" style:parent-style-name="Tekstpodstawowy" style:family="paragraph">
      <style:paragraph-properties fo:text-align="justify" fo:margin-bottom="0.0833in" fo:text-indent="0.1666in"/>
    </style:style>
    <style:style style:name="T65" style:parent-style-name="CharStyle57" style:family="text">
      <style:text-properties style:text-position="27.2% 100%"/>
    </style:style>
    <style:style style:name="T66" style:parent-style-name="CharStyle88" style:family="text">
      <style:text-properties style:text-position="26.9% 100%"/>
    </style:style>
    <style:style style:name="T67" style:parent-style-name="CharStyle48" style:family="text">
      <style:text-properties style:text-position="27.2% 100%"/>
    </style:style>
    <style:style style:name="P68" style:parent-style-name="Other" style:family="paragraph">
      <style:paragraph-properties fo:margin-bottom="0.0833in" fo:line-height="83%" fo:margin-left="1.4027in">
        <style:tab-stops/>
      </style:paragraph-properties>
    </style:style>
    <style:style style:name="P69" style:parent-style-name="Tekstpodstawowy" style:family="paragraph">
      <style:paragraph-properties fo:text-align="justify" fo:margin-bottom="0.0833in" fo:line-height="108%"/>
    </style:style>
    <style:style style:name="P70" style:parent-style-name="Tekstpodstawowy" style:family="paragraph">
      <style:paragraph-properties fo:text-align="end" fo:margin-bottom="0.0833in">
        <style:tab-stops>
          <style:tab-stop style:type="left" style:position="2.943in"/>
        </style:tab-stops>
      </style:paragraph-properties>
    </style:style>
    <style:style style:name="T71" style:parent-style-name="CharStyle31" style:family="text">
      <style:text-properties style:text-position="-27.7% 100%"/>
    </style:style>
    <style:style style:name="P72" style:parent-style-name="Tekstpodstawowy" style:family="paragraph">
      <style:paragraph-properties fo:text-align="justify" fo:margin-bottom="0.0833in"/>
    </style:style>
    <style:style style:name="T73" style:parent-style-name="CharStyle57" style:family="text">
      <style:text-properties style:text-position="27.2% 100%"/>
    </style:style>
    <style:style style:name="T74" style:parent-style-name="CharStyle88" style:family="text">
      <style:text-properties style:text-position="26.9% 100%"/>
    </style:style>
    <style:style style:name="T75" style:parent-style-name="CharStyle48" style:family="text">
      <style:text-properties style:text-position="27.2% 100%"/>
    </style:style>
    <style:style style:name="P76" style:parent-style-name="Other" style:master-page-name="MP2" style:family="paragraph">
      <style:paragraph-properties fo:break-before="page" fo:text-align="center" fo:line-height="100%"/>
    </style:style>
    <style:style style:name="P83" style:parent-style-name="Tekstpodstawowy" style:family="paragraph">
      <style:paragraph-properties fo:text-align="end" fo:margin-bottom="0in" fo:line-height="100%"/>
    </style:style>
    <style:style style:name="P84" style:parent-style-name="Tekstpodstawowy" style:family="paragraph">
      <style:paragraph-properties fo:text-align="justify" fo:margin-bottom="0.0694in" fo:line-height="108%"/>
    </style:style>
    <style:style style:name="P85" style:parent-style-name="Other" style:family="paragraph">
      <style:paragraph-properties fo:text-align="center" fo:line-height="100%"/>
    </style:style>
    <style:style style:name="P86" style:parent-style-name="Tekstpodstawowy" style:family="paragraph">
      <style:paragraph-properties fo:margin-bottom="0in" fo:line-height="100%"/>
    </style:style>
    <style:style style:name="P87" style:parent-style-name="Tekstpodstawowy" style:family="paragraph">
      <style:paragraph-properties fo:text-align="justify" fo:margin-bottom="0.0694in" fo:line-height="100%"/>
    </style:style>
    <style:style style:name="P88" style:parent-style-name="Other" style:family="paragraph">
      <style:paragraph-properties fo:text-align="center" fo:line-height="100%">
        <style:tab-stops>
          <style:tab-stop style:type="left" style:position="0.5034in"/>
        </style:tab-stops>
      </style:paragraph-properties>
    </style:style>
    <style:style style:name="T89" style:parent-style-name="CharStyle26" style:family="text">
      <style:text-properties style:text-position="27.2% 100%"/>
    </style:style>
    <style:style style:name="T90" style:parent-style-name="CharStyle98" style:family="text">
      <style:text-properties style:text-position="26.9% 100%"/>
    </style:style>
    <style:style style:name="T91" style:parent-style-name="CharStyle34" style:family="text">
      <style:text-properties style:text-position="27.2% 100%"/>
    </style:style>
    <style:style style:name="P92" style:parent-style-name="Tekstpodstawowy" style:family="paragraph">
      <style:paragraph-properties fo:text-align="justify" fo:margin-bottom="0.1666in" fo:line-height="100%"/>
    </style:style>
    <style:style style:name="P93" style:parent-style-name="Other" style:family="paragraph">
      <style:paragraph-properties fo:text-align="center" fo:line-height="100%">
        <style:tab-stops>
          <style:tab-stop style:type="left" style:position="1.6201in"/>
        </style:tab-stops>
      </style:paragraph-properties>
    </style:style>
    <style:style style:name="P94" style:parent-style-name="Tekstpodstawowy" style:family="paragraph">
      <style:paragraph-properties fo:text-align="justify"/>
    </style:style>
    <style:style style:name="T95" style:parent-style-name="CharStyle57" style:family="text">
      <style:text-properties style:text-position="-27.2% 100%"/>
    </style:style>
    <style:style style:name="P96" style:parent-style-name="Other" style:family="paragraph">
      <style:paragraph-properties fo:text-align="center" fo:line-height="100%"/>
    </style:style>
    <style:style style:name="P97" style:parent-style-name="Tekstpodstawowy" style:family="paragraph">
      <style:paragraph-properties fo:text-align="end" fo:margin-bottom="0in" fo:line-height="100%"/>
    </style:style>
    <style:style style:name="P98" style:parent-style-name="Tekstpodstawowy" style:family="paragraph">
      <style:paragraph-properties fo:text-align="justify" fo:margin-bottom="0in" fo:line-height="107%"/>
    </style:style>
    <style:style style:name="P99" style:parent-style-name="Tekstpodstawowy" style:family="paragraph">
      <style:paragraph-properties fo:text-align="justify" fo:margin-bottom="0.1666in" fo:text-indent="0.1666in"/>
    </style:style>
    <style:style style:name="P100" style:parent-style-name="Tekstpodstawowy" style:family="paragraph">
      <style:paragraph-properties fo:text-align="justify" fo:margin-bottom="0.1666in" fo:line-height="115%"/>
    </style:style>
    <style:style style:name="T101" style:parent-style-name="CharStyle57" style:family="text">
      <style:text-properties style:text-position="27.2% 100%"/>
    </style:style>
    <style:style style:name="T102" style:parent-style-name="CharStyle88" style:family="text">
      <style:text-properties style:text-position="26.9% 100%"/>
    </style:style>
    <style:style style:name="T103" style:parent-style-name="CharStyle48" style:family="text">
      <style:text-properties style:text-position="27.2% 100%"/>
    </style:style>
    <style:style style:name="P104" style:parent-style-name="Tekstpodstawowy" style:family="paragraph">
      <style:paragraph-properties fo:text-align="justify" fo:margin-bottom="0in" fo:text-indent="0.1666in"/>
    </style:style>
    <style:style style:name="P105" style:parent-style-name="Tekstpodstawowy" style:family="paragraph">
      <style:paragraph-properties fo:text-align="justify" fo:margin-bottom="0.5in" fo:text-indent="0.1666in"/>
    </style:style>
    <style:style style:name="T106" style:parent-style-name="CharStyle57" style:family="text">
      <style:text-properties style:text-position="-27.2% 100%"/>
    </style:style>
    <style:style style:name="T107" style:parent-style-name="CharStyle57" style:family="text">
      <style:text-properties style:text-position="-27.2% 100%"/>
    </style:style>
    <style:style style:name="P108" style:parent-style-name="Heading2" style:list-style-name="LFO4" style:family="paragraph">
      <style:paragraph-properties fo:keep-with-next="always" fo:keep-together="always" fo:text-align="justify" fo:margin-bottom="0.1666in">
        <style:tab-stops>
          <style:tab-stop style:type="left" style:position="0.1805in"/>
        </style:tab-stops>
      </style:paragraph-properties>
    </style:style>
    <style:style style:name="P109" style:parent-style-name="Tekstpodstawowy" style:family="paragraph">
      <style:paragraph-properties fo:text-align="justify" fo:margin-bottom="0in"/>
    </style:style>
    <style:style style:name="P110" style:parent-style-name="Tekstpodstawowy" style:family="paragraph">
      <style:paragraph-properties fo:text-align="justify" fo:margin-bottom="0in" fo:text-indent="0.1666in"/>
    </style:style>
    <style:style style:name="T111" style:parent-style-name="CharStyle52" style:family="text">
      <style:text-properties fo:language="fr" fo:country="FR" style:language-asian="fr" style:country-asian="FR" style:language-complex="fr" style:country-complex="FR"/>
    </style:style>
    <style:style style:name="T112" style:parent-style-name="CharStyle14" style:family="text">
      <style:text-properties fo:language="fr" fo:country="FR" style:language-asian="fr" style:country-asian="FR" style:language-complex="fr" style:country-complex="FR"/>
    </style:style>
    <style:style style:name="P113" style:parent-style-name="Tekstpodstawowy" style:family="paragraph">
      <style:paragraph-properties fo:text-align="justify" fo:margin-bottom="0.1666in" fo:text-indent="0.1666in"/>
    </style:style>
    <style:style style:name="T114" style:parent-style-name="CharStyle14" style:family="text">
      <style:text-properties style:text-position="27.7% 100%"/>
    </style:style>
    <style:style style:name="T115" style:parent-style-name="CharStyle31" style:family="text">
      <style:text-properties style:text-position="27.7% 100%"/>
    </style:style>
    <style:style style:name="T116" style:parent-style-name="CharStyle31" style:family="text">
      <style:text-properties style:text-position="-27.7% 100%"/>
    </style:style>
    <style:style style:name="T117" style:parent-style-name="CharStyle107" style:family="text">
      <style:text-properties fo:language="fr" fo:country="FR" style:language-asian="fr" style:country-asian="FR" style:language-complex="fr" style:country-complex="FR"/>
    </style:style>
    <style:style style:name="T118" style:parent-style-name="CharStyle57" style:family="text">
      <style:text-properties style:text-position="-27.2% 100%"/>
    </style:style>
    <style:style style:name="T119" style:parent-style-name="CharStyle31" style:family="text">
      <style:text-properties style:text-position="-27.7% 100%"/>
    </style:style>
    <style:style style:name="T120" style:parent-style-name="CharStyle48" style:family="text">
      <style:text-properties style:text-position="27.2% 100%"/>
    </style:style>
    <style:style style:name="T121" style:parent-style-name="CharStyle110" style:family="text">
      <style:text-properties style:text-position="25% 100%"/>
    </style:style>
    <style:style style:name="T122" style:parent-style-name="CharStyle107" style:family="text">
      <style:text-properties fo:language="fr" fo:country="FR" style:language-asian="fr" style:country-asian="FR" style:language-complex="fr" style:country-complex="FR"/>
    </style:style>
    <style:style style:name="T123" style:parent-style-name="CharStyle48" style:family="text">
      <style:text-properties style:text-position="27.2% 100%"/>
    </style:style>
    <style:style style:name="T124" style:parent-style-name="CharStyle48" style:family="text">
      <style:text-properties style:text-position="27.2% 100%"/>
    </style:style>
    <style:style style:name="T125" style:parent-style-name="CharStyle110" style:family="text">
      <style:text-properties style:text-position="25% 100%"/>
    </style:style>
    <style:style style:name="T126" style:parent-style-name="CharStyle48" style:family="text">
      <style:text-properties style:text-position="27.2% 100%"/>
    </style:style>
    <style:style style:name="T127" style:parent-style-name="CharStyle31" style:family="text">
      <style:text-properties style:text-position="27.7% 100%"/>
    </style:style>
    <style:style style:name="P128" style:parent-style-name="Tekstpodstawowy" style:family="paragraph">
      <style:paragraph-properties fo:text-align="justify" fo:margin-bottom="0.1666in" fo:line-height="115%"/>
    </style:style>
    <style:style style:name="T129" style:parent-style-name="CharStyle48" style:family="text">
      <style:text-properties style:text-position="-27.2% 100%"/>
    </style:style>
    <style:style style:name="T130" style:parent-style-name="CharStyle111" style:family="text">
      <style:text-properties style:text-position="27.7% 100%"/>
    </style:style>
    <style:style style:name="T131" style:parent-style-name="CharStyle62" style:family="text">
      <style:text-properties style:text-position="27.7% 100%"/>
    </style:style>
    <style:style style:name="T132" style:parent-style-name="CharStyle62" style:family="text">
      <style:text-properties style:text-position="-27.7% 100%"/>
    </style:style>
    <style:style style:name="T133" style:parent-style-name="CharStyle57" style:family="text">
      <style:text-properties style:text-position="-27.2% 100%"/>
    </style:style>
    <style:style style:name="T134" style:parent-style-name="CharStyle57" style:family="text">
      <style:text-properties style:text-position="-27.2% 100%"/>
    </style:style>
    <style:style style:name="T135" style:parent-style-name="CharStyle57" style:family="text">
      <style:text-properties style:text-position="-27.2% 100%"/>
    </style:style>
    <style:style style:name="P136" style:parent-style-name="Tekstpodstawowy" style:family="paragraph">
      <style:paragraph-properties fo:text-align="justify" fo:margin-bottom="0.1666in" fo:text-indent="0.1666in"/>
    </style:style>
    <style:style style:name="P137" style:parent-style-name="Tekstpodstawowy" style:family="paragraph">
      <style:paragraph-properties fo:text-align="justify" fo:margin-bottom="0.1666in" fo:line-height="117%"/>
    </style:style>
    <style:style style:name="T138" style:parent-style-name="CharStyle31" style:family="text">
      <style:text-properties fo:language="fr" fo:country="FR" style:language-asian="fr" style:country-asian="FR" style:language-complex="fr" style:country-complex="FR"/>
    </style:style>
    <style:style style:name="T139" style:parent-style-name="CharStyle113" style:family="text">
      <style:text-properties fo:language="fr" fo:country="FR" style:language-asian="fr" style:country-asian="FR" style:language-complex="fr" style:country-complex="FR"/>
    </style:style>
    <style:style style:name="T140" style:parent-style-name="CharStyle49" style:family="text">
      <style:text-properties fo:language="fr" fo:country="FR" style:language-asian="fr" style:country-asian="FR" style:language-complex="fr" style:country-complex="FR"/>
    </style:style>
    <style:style style:name="T141" style:parent-style-name="CharStyle114" style:family="text">
      <style:text-properties fo:language="fr" fo:country="FR" style:language-asian="fr" style:country-asian="FR" style:language-complex="fr" style:country-complex="FR"/>
    </style:style>
    <style:style style:name="T142" style:parent-style-name="CharStyle49" style:family="text">
      <style:text-properties fo:language="fr" fo:country="FR" style:language-asian="fr" style:country-asian="FR" style:language-complex="fr" style:country-complex="FR"/>
    </style:style>
    <style:style style:name="T143" style:parent-style-name="CharStyle115" style:family="text">
      <style:text-properties fo:language="fr" fo:country="FR" style:language-asian="fr" style:country-asian="FR" style:language-complex="fr" style:country-complex="FR"/>
    </style:style>
    <style:style style:name="P144" style:parent-style-name="Tekstpodstawowy" style:family="paragraph">
      <style:paragraph-properties fo:text-align="justify" fo:margin-bottom="0in">
        <style:tab-stops>
          <style:tab-stop style:type="left" style:position="1.2069in"/>
        </style:tab-stops>
      </style:paragraph-properties>
    </style:style>
    <style:style style:name="T145" style:parent-style-name="CharStyle57" style:family="text">
      <style:text-properties style:text-position="-27.2% 100%"/>
    </style:style>
    <style:style style:name="T146" style:parent-style-name="CharStyle50" style:family="text">
      <style:text-properties fo:language="fr" fo:country="FR" style:language-asian="fr" style:country-asian="FR" style:language-complex="fr" style:country-complex="FR"/>
    </style:style>
    <style:style style:name="T147" style:parent-style-name="CharStyle57" style:family="text">
      <style:text-properties style:text-position="-27.2% 100%"/>
    </style:style>
    <style:style style:name="P148" style:parent-style-name="Tekstpodstawowy" style:family="paragraph">
      <style:paragraph-properties fo:text-align="justify" fo:margin-bottom="0.1666in" fo:line-height="106%">
        <style:tab-stops>
          <style:tab-stop style:type="left" style:position="4.7131in"/>
        </style:tab-stops>
      </style:paragraph-properties>
    </style:style>
    <style:style style:name="T149" style:parent-style-name="CharStyle31" style:family="text">
      <style:text-properties fo:language="fr" fo:country="FR" style:language-asian="fr" style:country-asian="FR" style:language-complex="fr" style:country-complex="FR"/>
    </style:style>
    <style:style style:name="T150" style:parent-style-name="CharStyle57" style:family="text">
      <style:text-properties style:text-position="-27.2% 100%"/>
    </style:style>
    <style:style style:name="T151" style:parent-style-name="CharStyle31" style:family="text">
      <style:text-properties style:text-position="-27.7% 100%"/>
    </style:style>
    <style:style style:name="T152" style:parent-style-name="CharStyle91" style:family="text">
      <style:text-properties fo:language="fr" fo:country="FR" style:language-asian="fr" style:country-asian="FR" style:language-complex="fr" style:country-complex="FR"/>
    </style:style>
    <style:style style:name="T153" style:parent-style-name="CharStyle57" style:family="text">
      <style:text-properties style:text-position="-27.2% 100%"/>
    </style:style>
    <style:style style:name="T154" style:parent-style-name="CharStyle31" style:family="text">
      <style:text-properties fo:language="fr" fo:country="FR" style:language-asian="fr" style:country-asian="FR" style:language-complex="fr" style:country-complex="FR"/>
    </style:style>
    <style:style style:name="T155" style:parent-style-name="CharStyle50" style:family="text">
      <style:text-properties fo:language="fr" fo:country="FR" style:language-asian="fr" style:country-asian="FR" style:language-complex="fr" style:country-complex="FR"/>
    </style:style>
    <style:style style:name="T156" style:parent-style-name="CharStyle72" style:family="text">
      <style:text-properties style:text-position="23.5% 100%"/>
    </style:style>
    <style:style style:name="T157" style:parent-style-name="CharStyle117" style:family="text">
      <style:text-properties style:text-position="23.5% 100%"/>
    </style:style>
    <style:style style:name="T158" style:parent-style-name="CharStyle59" style:family="text">
      <style:text-properties style:text-position="-27.7% 100%"/>
    </style:style>
    <style:style style:name="T159" style:parent-style-name="CharStyle91" style:family="text">
      <style:text-properties style:text-position="26.6% 100%"/>
    </style:style>
    <style:style style:name="T160" style:parent-style-name="CharStyle91" style:family="text">
      <style:text-properties fo:language="fr" fo:country="FR" style:language-asian="fr" style:country-asian="FR" style:language-complex="fr" style:country-complex="FR"/>
    </style:style>
    <style:style style:name="T161" style:parent-style-name="CharStyle14" style:family="text">
      <style:text-properties fo:language="fr" fo:country="FR" style:language-asian="fr" style:country-asian="FR" style:language-complex="fr" style:country-complex="FR"/>
    </style:style>
    <style:style style:name="T162" style:parent-style-name="CharStyle31" style:family="text">
      <style:text-properties fo:language="fr" fo:country="FR" style:language-asian="fr" style:country-asian="FR" style:language-complex="fr" style:country-complex="FR"/>
    </style:style>
    <style:style style:name="T163" style:parent-style-name="CharStyle52" style:family="text">
      <style:text-properties fo:language="fr" fo:country="FR" style:language-asian="fr" style:country-asian="FR" style:language-complex="fr" style:country-complex="FR"/>
    </style:style>
    <style:style style:name="T164" style:parent-style-name="CharStyle118" style:family="text">
      <style:text-properties style:text-position="-25% 100%"/>
    </style:style>
    <style:style style:name="T165" style:parent-style-name="CharStyle121" style:family="text">
      <style:text-properties fo:language="en" fo:country="US" style:language-asian="en" style:country-asian="US" style:language-complex="en" style:country-complex="US"/>
    </style:style>
    <style:style style:name="T166" style:parent-style-name="CharStyle31" style:family="text">
      <style:text-properties fo:language="fr" fo:country="FR" style:language-asian="fr" style:country-asian="FR" style:language-complex="fr" style:country-complex="FR"/>
    </style:style>
    <style:style style:name="T167" style:parent-style-name="CharStyle14" style:family="text">
      <style:text-properties fo:language="fr" fo:country="FR" style:language-asian="fr" style:country-asian="FR" style:language-complex="fr" style:country-complex="FR"/>
    </style:style>
    <style:style style:name="P168" style:parent-style-name="Tekstpodstawowy" style:family="paragraph">
      <style:paragraph-properties fo:text-align="justify" fo:margin-bottom="0.1666in" fo:line-height="110%" fo:text-indent="0.1805in"/>
    </style:style>
    <style:style style:name="P169" style:parent-style-name="Tekstpodstawowy" style:family="paragraph">
      <style:paragraph-properties fo:text-align="justify" fo:margin-bottom="0in" fo:line-height="110%">
        <style:tab-stops>
          <style:tab-stop style:type="left" style:position="3.8534in"/>
        </style:tab-stops>
      </style:paragraph-properties>
    </style:style>
    <style:style style:name="T170" style:parent-style-name="CharStyle125" style:family="text">
      <style:text-properties fo:language="fr" fo:country="FR" style:language-asian="fr" style:country-asian="FR" style:language-complex="fr" style:country-complex="FR"/>
    </style:style>
    <style:style style:name="T171" style:parent-style-name="CharStyle31" style:family="text">
      <style:text-properties fo:language="fr" fo:country="FR" style:language-asian="fr" style:country-asian="FR" style:language-complex="fr" style:country-complex="FR"/>
    </style:style>
    <style:style style:name="T172" style:parent-style-name="CharStyle74" style:family="text">
      <style:text-properties fo:language="fr" fo:country="FR" style:language-asian="fr" style:country-asian="FR" style:language-complex="fr" style:country-complex="FR"/>
    </style:style>
    <style:style style:name="T173" style:parent-style-name="CharStyle125" style:family="text">
      <style:text-properties fo:language="fr" fo:country="FR" style:language-asian="fr" style:country-asian="FR" style:language-complex="fr" style:country-complex="FR"/>
    </style:style>
    <style:style style:name="T174" style:parent-style-name="CharStyle125" style:family="text">
      <style:text-properties fo:language="fr" fo:country="FR" style:language-asian="fr" style:country-asian="FR" style:language-complex="fr" style:country-complex="FR"/>
    </style:style>
    <style:style style:name="P175" style:parent-style-name="Tekstpodstawowy" style:family="paragraph">
      <style:paragraph-properties fo:text-align="justify" fo:margin-bottom="0.1666in" fo:line-height="115%">
        <style:tab-stops>
          <style:tab-stop style:type="left" style:position="2.1402in"/>
        </style:tab-stops>
      </style:paragraph-properties>
    </style:style>
    <style:style style:name="T176" style:parent-style-name="CharStyle31" style:family="text">
      <style:text-properties fo:language="fr" fo:country="FR" style:language-asian="fr" style:country-asian="FR" style:language-complex="fr" style:country-complex="FR"/>
    </style:style>
    <style:style style:name="T177" style:parent-style-name="CharStyle106" style:family="text">
      <style:text-properties fo:language="fr" fo:country="FR" style:language-asian="fr" style:country-asian="FR" style:language-complex="fr" style:country-complex="FR"/>
    </style:style>
    <style:style style:name="P178" style:parent-style-name="Tekstpodstawowy" style:family="paragraph">
      <style:paragraph-properties fo:text-align="justify" fo:margin-bottom="0.1666in" fo:line-height="110%" fo:text-indent="0.1805in"/>
    </style:style>
    <style:style style:name="P179" style:parent-style-name="Tekstpodstawowy" style:family="paragraph">
      <style:paragraph-properties fo:text-align="justify" fo:margin-bottom="0in" fo:line-height="108%">
        <style:tab-stops>
          <style:tab-stop style:type="left" style:position="2.6729in"/>
        </style:tab-stops>
      </style:paragraph-properties>
    </style:style>
    <style:style style:name="T180" style:parent-style-name="CharStyle31" style:family="text">
      <style:text-properties fo:language="fr" fo:country="FR" style:language-asian="fr" style:country-asian="FR" style:language-complex="fr" style:country-complex="FR"/>
    </style:style>
    <style:style style:name="T181" style:parent-style-name="CharStyle31" style:family="text">
      <style:text-properties fo:language="fr" fo:country="FR" style:language-asian="fr" style:country-asian="FR" style:language-complex="fr" style:country-complex="FR"/>
    </style:style>
    <style:style style:name="T182" style:parent-style-name="CharStyle52" style:family="text">
      <style:text-properties fo:language="fr" fo:country="FR" style:language-asian="fr" style:country-asian="FR" style:language-complex="fr" style:country-complex="FR"/>
    </style:style>
    <style:style style:name="T183" style:parent-style-name="CharStyle49" style:family="text">
      <style:text-properties fo:language="fr" fo:country="FR" style:language-asian="fr" style:country-asian="FR" style:language-complex="fr" style:country-complex="FR"/>
    </style:style>
    <style:style style:name="T184" style:parent-style-name="CharStyle52" style:family="text">
      <style:text-properties fo:language="fr" fo:country="FR" style:language-asian="fr" style:country-asian="FR" style:language-complex="fr" style:country-complex="FR"/>
    </style:style>
    <style:style style:name="T185" style:parent-style-name="CharStyle48" style:family="text">
      <style:text-properties style:text-position="-27.2% 100%"/>
    </style:style>
    <style:style style:name="T186" style:parent-style-name="CharStyle50" style:family="text">
      <style:text-properties fo:language="fr" fo:country="FR" style:language-asian="fr" style:country-asian="FR" style:language-complex="fr" style:country-complex="FR"/>
    </style:style>
    <style:style style:name="P187" style:parent-style-name="Tekstpodstawowy" style:family="paragraph">
      <style:paragraph-properties fo:text-align="justify" fo:margin-bottom="0.1666in" fo:line-height="115%"/>
    </style:style>
    <style:style style:name="T188" style:parent-style-name="CharStyle48" style:family="text">
      <style:text-properties style:text-position="-27.2% 100%"/>
    </style:style>
    <style:style style:name="P189" style:parent-style-name="Tekstpodstawowy" style:family="paragraph">
      <style:paragraph-properties fo:text-align="justify" fo:margin-bottom="0.1666in">
        <style:tab-stops>
          <style:tab-stop style:type="left" style:position="4.7118in"/>
        </style:tab-stops>
      </style:paragraph-properties>
    </style:style>
    <style:style style:name="T190" style:parent-style-name="CharStyle31" style:family="text">
      <style:text-properties fo:language="fr" fo:country="FR" style:language-asian="fr" style:country-asian="FR" style:language-complex="fr" style:country-complex="FR"/>
    </style:style>
    <style:style style:name="T191" style:parent-style-name="CharStyle31" style:family="text">
      <style:text-properties fo:language="fr" fo:country="FR" style:language-asian="fr" style:country-asian="FR" style:language-complex="fr" style:country-complex="FR"/>
    </style:style>
    <style:style style:name="T192" style:parent-style-name="CharStyle52" style:family="text">
      <style:text-properties fo:language="fr" fo:country="FR" style:language-asian="fr" style:country-asian="FR" style:language-complex="fr" style:country-complex="FR"/>
    </style:style>
    <style:style style:name="P193" style:parent-style-name="Tekstpodstawowy" style:family="paragraph">
      <style:paragraph-properties fo:text-align="justify" fo:margin-bottom="0.1666in" fo:text-indent="0.1805in"/>
    </style:style>
    <style:style style:name="P194" style:parent-style-name="Tekstpodstawowy" style:family="paragraph">
      <style:paragraph-properties fo:text-align="justify" fo:margin-bottom="0.1666in" fo:line-height="115%"/>
    </style:style>
    <style:style style:name="T195" style:parent-style-name="CharStyle48" style:family="text">
      <style:text-properties style:text-position="27.2% 100%"/>
    </style:style>
    <style:style style:name="P196" style:parent-style-name="Tekstpodstawowy" style:family="paragraph">
      <style:paragraph-properties fo:text-align="justify" fo:margin-bottom="0.0694in"/>
    </style:style>
    <style:style style:name="T197" style:parent-style-name="CharStyle31" style:family="text">
      <style:text-properties style:text-position="-27.7% 100%"/>
    </style:style>
    <style:style style:name="P198" style:parent-style-name="Tekstpodstawowy" style:family="paragraph">
      <style:paragraph-properties fo:text-align="center" fo:margin-bottom="0.0694in" fo:line-height="100%"/>
    </style:style>
    <style:style style:name="T199" style:parent-style-name="CharStyle31" style:family="text">
      <style:text-properties style:text-position="-27.7% 100%"/>
    </style:style>
    <style:style style:name="T200" style:parent-style-name="CharStyle67" style:family="text">
      <style:text-properties fo:language="fr" fo:country="FR" style:language-asian="fr" style:country-asian="FR" style:language-complex="fr" style:country-complex="FR"/>
    </style:style>
    <style:style style:name="T201" style:parent-style-name="CharStyle31" style:family="text">
      <style:text-properties style:text-position="-27.7% 100%"/>
    </style:style>
    <style:style style:name="T202" style:parent-style-name="CharStyle67" style:family="text">
      <style:text-properties fo:language="fr" fo:country="FR" style:language-asian="fr" style:country-asian="FR" style:language-complex="fr" style:country-complex="FR"/>
    </style:style>
    <style:style style:name="T203" style:parent-style-name="CharStyle67" style:family="text">
      <style:text-properties fo:language="fr" fo:country="FR" style:language-asian="fr" style:country-asian="FR" style:language-complex="fr" style:country-complex="FR"/>
    </style:style>
    <style:style style:name="T204" style:parent-style-name="CharStyle31" style:family="text">
      <style:text-properties style:text-position="-27.7% 100%"/>
    </style:style>
    <style:style style:name="T205" style:parent-style-name="CharStyle67" style:family="text">
      <style:text-properties fo:language="fr" fo:country="FR" style:language-asian="fr" style:country-asian="FR" style:language-complex="fr" style:country-complex="FR"/>
    </style:style>
    <style:style style:name="T206" style:parent-style-name="CharStyle31" style:family="text">
      <style:text-properties style:text-position="-27.7% 100%"/>
    </style:style>
    <style:style style:name="P207" style:parent-style-name="Normalny" style:family="paragraph">
      <style:paragraph-properties fo:line-height="0.0006in"/>
    </style:style>
    <style:style style:name="T208" style:parent-style-name="Domyślnaczcionkaakapitu" style:family="text">
      <style:text-properties style:font-name="Arial" style:font-name-asian="Arial" style:font-name-complex="Arial" fo:font-style="italic" style:font-style-asian="italic" style:font-style-complex="italic" fo:font-size="8.5pt" style:font-size-asian="8.5pt" style:font-size-complex="8.5pt"/>
    </style:style>
    <style:style style:name="T209" style:parent-style-name="Domyślnaczcionkaakapitu" style:family="text">
      <style:text-properties style:font-name="Arial" style:font-name-asian="Arial" style:font-name-complex="Arial" fo:font-style="italic" style:font-style-asian="italic" style:font-style-complex="italic" fo:font-size="8.5pt" style:font-size-asian="8.5pt" style:font-size-complex="8.5pt"/>
    </style:style>
    <style:style style:name="P210" style:parent-style-name="Tekstpodstawowy" style:family="paragraph">
      <style:paragraph-properties fo:text-align="justify" fo:margin-bottom="0.1666in" fo:line-height="100%"/>
    </style:style>
    <style:style style:name="T211" style:parent-style-name="CharStyle31" style:family="text">
      <style:text-properties fo:language="fr" fo:country="FR" style:language-asian="fr" style:country-asian="FR" style:language-complex="fr" style:country-complex="FR"/>
    </style:style>
    <style:style style:name="T212" style:parent-style-name="CharStyle57" style:family="text">
      <style:text-properties style:text-position="-27.2% 100%"/>
    </style:style>
    <style:style style:name="P213" style:parent-style-name="Tekstpodstawowy" style:family="paragraph">
      <style:paragraph-properties fo:text-align="justify" fo:margin-bottom="0.1666in" fo:line-height="108%"/>
    </style:style>
    <style:style style:name="T214" style:parent-style-name="CharStyle50" style:family="text">
      <style:text-properties fo:language="fr" fo:country="FR" style:language-asian="fr" style:country-asian="FR" style:language-complex="fr" style:country-complex="FR"/>
    </style:style>
    <style:style style:name="T215" style:parent-style-name="CharStyle31" style:family="text">
      <style:text-properties fo:language="fr" fo:country="FR" style:language-asian="fr" style:country-asian="FR" style:language-complex="fr" style:country-complex="FR"/>
    </style:style>
    <style:style style:name="T216" style:parent-style-name="CharStyle52" style:family="text">
      <style:text-properties fo:language="fr" fo:country="FR" style:language-asian="fr" style:country-asian="FR" style:language-complex="fr" style:country-complex="FR"/>
    </style:style>
    <style:style style:name="T217" style:parent-style-name="CharStyle49" style:family="text">
      <style:text-properties fo:language="fr" fo:country="FR" style:language-asian="fr" style:country-asian="FR" style:language-complex="fr" style:country-complex="FR"/>
    </style:style>
    <style:style style:name="T218" style:parent-style-name="CharStyle52" style:family="text">
      <style:text-properties fo:language="fr" fo:country="FR" style:language-asian="fr" style:country-asian="FR" style:language-complex="fr" style:country-complex="FR"/>
    </style:style>
    <style:style style:name="T219" style:parent-style-name="CharStyle60" style:family="text">
      <style:text-properties fo:language="fr" fo:country="FR" style:language-asian="fr" style:country-asian="FR" style:language-complex="fr" style:country-complex="FR"/>
    </style:style>
    <style:style style:name="T220" style:parent-style-name="CharStyle49" style:family="text">
      <style:text-properties fo:language="fr" fo:country="FR" style:language-asian="fr" style:country-asian="FR" style:language-complex="fr" style:country-complex="FR"/>
    </style:style>
    <style:style style:name="P221" style:parent-style-name="Tekstpodstawowy" style:family="paragraph">
      <style:paragraph-properties fo:text-align="justify" fo:margin-bottom="0.0694in" fo:line-height="108%"/>
    </style:style>
    <style:style style:name="T222" style:parent-style-name="CharStyle47" style:family="text">
      <style:text-properties fo:language="fr" fo:country="FR" style:language-asian="fr" style:country-asian="FR" style:language-complex="fr" style:country-complex="FR"/>
    </style:style>
    <style:style style:name="T223" style:parent-style-name="CharStyle52" style:family="text">
      <style:text-properties fo:language="fr" fo:country="FR" style:language-asian="fr" style:country-asian="FR" style:language-complex="fr" style:country-complex="FR"/>
    </style:style>
    <style:style style:name="T224" style:parent-style-name="CharStyle49" style:family="text">
      <style:text-properties fo:language="fr" fo:country="FR" style:language-asian="fr" style:country-asian="FR" style:language-complex="fr" style:country-complex="FR"/>
    </style:style>
    <style:style style:name="T225" style:parent-style-name="CharStyle52" style:family="text">
      <style:text-properties fo:language="fr" fo:country="FR" style:language-asian="fr" style:country-asian="FR" style:language-complex="fr" style:country-complex="FR"/>
    </style:style>
    <style:style style:name="T226" style:parent-style-name="CharStyle49" style:family="text">
      <style:text-properties fo:language="fr" fo:country="FR" style:language-asian="fr" style:country-asian="FR" style:language-complex="fr" style:country-complex="FR"/>
    </style:style>
    <style:style style:name="T227" style:parent-style-name="CharStyle52" style:family="text">
      <style:text-properties fo:language="fr" fo:country="FR" style:language-asian="fr" style:country-asian="FR" style:language-complex="fr" style:country-complex="FR"/>
    </style:style>
    <style:style style:name="T228" style:parent-style-name="CharStyle127" style:family="text">
      <style:text-properties fo:language="fr" fo:country="FR" style:language-asian="fr" style:country-asian="FR" style:language-complex="fr" style:country-complex="FR"/>
    </style:style>
    <style:style style:name="T229" style:parent-style-name="CharStyle31" style:family="text">
      <style:text-properties fo:language="fr" fo:country="FR" style:language-asian="fr" style:country-asian="FR" style:language-complex="fr" style:country-complex="FR"/>
    </style:style>
    <style:style style:name="T230" style:parent-style-name="CharStyle57" style:family="text">
      <style:text-properties style:text-position="-27.2% 100%"/>
    </style:style>
    <style:style style:name="T231" style:parent-style-name="CharStyle57" style:family="text">
      <style:text-properties style:text-position="-27.2% 100%"/>
    </style:style>
    <style:style style:name="T232" style:parent-style-name="CharStyle57" style:family="text">
      <style:text-properties style:text-position="-27.2% 100%"/>
    </style:style>
    <style:style style:name="T233" style:parent-style-name="CharStyle31" style:family="text">
      <style:text-properties fo:language="fr" fo:country="FR" style:language-asian="fr" style:country-asian="FR" style:language-complex="fr" style:country-complex="FR"/>
    </style:style>
    <style:style style:name="T234" style:parent-style-name="CharStyle57" style:family="text">
      <style:text-properties style:text-position="-27.2% 100%"/>
    </style:style>
    <style:style style:name="T235" style:parent-style-name="CharStyle57" style:family="text">
      <style:text-properties style:text-position="-27.2% 100%"/>
    </style:style>
    <style:style style:name="T236" style:parent-style-name="CharStyle31" style:family="text">
      <style:text-properties fo:language="fr" fo:country="FR" style:language-asian="fr" style:country-asian="FR" style:language-complex="fr" style:country-complex="FR"/>
    </style:style>
    <style:style style:name="T237" style:parent-style-name="CharStyle31" style:family="text">
      <style:text-properties style:text-position="-27.7% 100%"/>
    </style:style>
    <style:style style:name="T238" style:parent-style-name="CharStyle31" style:family="text">
      <style:text-properties fo:language="fr" fo:country="FR" style:language-asian="fr" style:country-asian="FR" style:language-complex="fr" style:country-complex="FR"/>
    </style:style>
    <style:style style:name="T239" style:parent-style-name="CharStyle31" style:family="text">
      <style:text-properties style:text-position="-27.7% 100%"/>
    </style:style>
    <style:style style:name="T240" style:parent-style-name="CharStyle57" style:family="text">
      <style:text-properties style:text-position="-27.2% 100%"/>
    </style:style>
    <style:style style:name="T241" style:parent-style-name="CharStyle57" style:family="text">
      <style:text-properties style:text-position="-27.2% 100%"/>
    </style:style>
    <style:style style:name="P242" style:parent-style-name="Other" style:family="paragraph">
      <style:paragraph-properties fo:text-align="center" fo:margin-bottom="0.0694in" fo:line-height="90%">
        <style:tab-stops>
          <style:tab-stop style:type="left" style:position="1.1597in"/>
        </style:tab-stops>
      </style:paragraph-properties>
    </style:style>
    <style:style style:name="P243" style:parent-style-name="Tekstpodstawowy" style:family="paragraph">
      <style:paragraph-properties fo:text-align="justify" fo:margin-bottom="0.1666in" fo:line-height="85%">
        <style:tab-stops>
          <style:tab-stop style:type="left" style:position="4.7118in"/>
        </style:tab-stops>
      </style:paragraph-properties>
    </style:style>
    <style:style style:name="T244" style:parent-style-name="CharStyle61" style:family="text">
      <style:text-properties style:text-position="-26.3% 100%"/>
    </style:style>
    <style:style style:name="T245" style:parent-style-name="CharStyle48" style:family="text">
      <style:text-properties style:text-position="-27.2% 100%"/>
    </style:style>
    <style:style style:name="T246" style:parent-style-name="CharStyle120" style:family="text">
      <style:text-properties fo:language="en" fo:country="US" style:language-asian="en" style:country-asian="US" style:language-complex="en" style:country-complex="US"/>
    </style:style>
    <style:style style:name="T247" style:parent-style-name="CharStyle48" style:family="text">
      <style:text-properties style:text-position="-27.2% 100%"/>
    </style:style>
    <style:style style:name="T248" style:parent-style-name="CharStyle31" style:family="text">
      <style:text-properties fo:language="fr" fo:country="FR" style:language-asian="fr" style:country-asian="FR" style:language-complex="fr" style:country-complex="FR"/>
    </style:style>
    <style:style style:name="T249" style:parent-style-name="CharStyle57" style:family="text">
      <style:text-properties style:text-position="-27.2% 100%"/>
    </style:style>
    <style:style style:name="T250" style:parent-style-name="CharStyle52" style:family="text">
      <style:text-properties fo:language="fr" fo:country="FR" style:language-asian="fr" style:country-asian="FR" style:language-complex="fr" style:country-complex="FR"/>
    </style:style>
    <style:style style:name="T251" style:parent-style-name="CharStyle57" style:family="text">
      <style:text-properties style:text-position="-27.2% 100%"/>
    </style:style>
    <style:style style:name="T252" style:parent-style-name="CharStyle31" style:family="text">
      <style:text-properties fo:language="fr" fo:country="FR" style:language-asian="fr" style:country-asian="FR" style:language-complex="fr" style:country-complex="FR"/>
    </style:style>
    <style:style style:name="T253" style:parent-style-name="CharStyle57" style:family="text">
      <style:text-properties style:text-position="-27.2% 100%"/>
    </style:style>
    <style:style style:name="T254" style:parent-style-name="CharStyle52" style:family="text">
      <style:text-properties fo:language="fr" fo:country="FR" style:language-asian="fr" style:country-asian="FR" style:language-complex="fr" style:country-complex="FR"/>
    </style:style>
    <style:style style:name="T255" style:parent-style-name="CharStyle48" style:family="text">
      <style:text-properties style:text-position="-27.2% 100%"/>
    </style:style>
    <style:style style:name="T256" style:parent-style-name="CharStyle144" style:family="text">
      <style:text-properties style:text-position="25% 100%"/>
    </style:style>
    <style:style style:name="T257" style:parent-style-name="CharStyle52" style:family="text">
      <style:text-properties fo:language="fr" fo:country="FR" style:language-asian="fr" style:country-asian="FR" style:language-complex="fr" style:country-complex="FR"/>
    </style:style>
    <style:style style:name="T258" style:parent-style-name="CharStyle14" style:family="text">
      <style:text-properties fo:language="fr" fo:country="FR" style:language-asian="fr" style:country-asian="FR" style:language-complex="fr" style:country-complex="FR"/>
    </style:style>
    <style:style style:name="P259" style:parent-style-name="Tekstpodstawowy" style:family="paragraph">
      <style:paragraph-properties fo:text-align="justify" fo:margin-bottom="0.1666in"/>
    </style:style>
    <style:style style:name="P260" style:parent-style-name="Tekstpodstawowy" style:family="paragraph">
      <style:paragraph-properties fo:break-before="page" fo:text-align="justify" fo:margin-bottom="0.1527in">
        <style:tab-stops>
          <style:tab-stop style:type="left" style:position="4.7131in"/>
        </style:tab-stops>
      </style:paragraph-properties>
    </style:style>
    <style:style style:name="T261" style:parent-style-name="CharStyle52" style:family="text">
      <style:text-properties fo:language="fr" fo:country="FR" style:language-asian="fr" style:country-asian="FR" style:language-complex="fr" style:country-complex="FR"/>
    </style:style>
    <style:style style:name="T262" style:parent-style-name="CharStyle31" style:family="text">
      <style:text-properties fo:language="fr" fo:country="FR" style:language-asian="fr" style:country-asian="FR" style:language-complex="fr" style:country-complex="FR"/>
    </style:style>
    <style:style style:name="T263" style:parent-style-name="CharStyle52" style:family="text">
      <style:text-properties fo:language="fr" fo:country="FR" style:language-asian="fr" style:country-asian="FR" style:language-complex="fr" style:country-complex="FR"/>
    </style:style>
    <style:style style:name="T264" style:parent-style-name="CharStyle14" style:family="text">
      <style:text-properties fo:language="fr" fo:country="FR" style:language-asian="fr" style:country-asian="FR" style:language-complex="fr" style:country-complex="FR"/>
    </style:style>
    <style:style style:name="T265" style:parent-style-name="CharStyle105" style:family="text">
      <style:text-properties fo:language="fr" fo:country="FR" style:language-asian="fr" style:country-asian="FR" style:language-complex="fr" style:country-complex="FR"/>
    </style:style>
    <style:style style:name="T266" style:parent-style-name="CharStyle58" style:family="text">
      <style:text-properties fo:language="fr" fo:country="FR" style:language-asian="fr" style:country-asian="FR" style:language-complex="fr" style:country-complex="FR"/>
    </style:style>
    <style:style style:name="T267" style:parent-style-name="CharStyle58" style:family="text">
      <style:text-properties fo:language="fr" fo:country="FR" style:language-asian="fr" style:country-asian="FR" style:language-complex="fr" style:country-complex="FR"/>
    </style:style>
    <style:style style:name="P268" style:parent-style-name="Tekstpodstawowy" style:family="paragraph">
      <style:paragraph-properties fo:text-align="justify" fo:margin-bottom="0.0833in" fo:line-height="115%"/>
    </style:style>
    <style:style style:name="P269" style:parent-style-name="Tekstpodstawowy" style:family="paragraph">
      <style:paragraph-properties fo:text-align="end" fo:margin-bottom="0.0833in">
        <style:tab-stops>
          <style:tab-stop style:type="left" style:position="2.6597in"/>
        </style:tab-stops>
      </style:paragraph-properties>
    </style:style>
    <style:style style:name="T270" style:parent-style-name="CharStyle31" style:family="text">
      <style:text-properties style:text-position="-27.7% 100%"/>
    </style:style>
    <style:style style:name="P271" style:parent-style-name="Tekstpodstawowy" style:family="paragraph">
      <style:paragraph-properties fo:text-align="justify" fo:margin-bottom="0.125in" fo:line-height="90%"/>
    </style:style>
    <style:style style:name="P272" style:parent-style-name="Tekstpodstawowy" style:family="paragraph">
      <style:paragraph-properties fo:text-align="end" fo:margin-bottom="0.1527in" fo:line-height="100%">
        <style:tab-stops>
          <style:tab-stop style:type="left" style:position="2.9166in"/>
        </style:tab-stops>
      </style:paragraph-properties>
    </style:style>
    <style:style style:name="T273" style:parent-style-name="CharStyle31" style:family="text">
      <style:text-properties style:text-position="27.7% 100%"/>
    </style:style>
    <style:style style:name="P274" style:parent-style-name="Tekstpodstawowy" style:family="paragraph">
      <style:paragraph-properties fo:margin-bottom="0.0833in" fo:line-height="125%"/>
    </style:style>
    <style:style style:name="P275" style:parent-style-name="Tekstpodstawowy" style:family="paragraph">
      <style:paragraph-properties fo:text-align="center" fo:margin-bottom="0in" fo:line-height="100%"/>
    </style:style>
    <style:style style:name="T276" style:parent-style-name="CharStyle58" style:family="text">
      <style:text-properties style:text-position="23.5% 100%"/>
    </style:style>
    <style:style style:name="T277" style:parent-style-name="CharStyle31" style:family="text">
      <style:text-properties style:text-position="27.7% 100%"/>
    </style:style>
    <style:style style:name="T278" style:parent-style-name="CharStyle50" style:family="text">
      <style:text-properties style:text-position="-25% 100%"/>
    </style:style>
    <style:style style:name="P279" style:parent-style-name="Tekstpodstawowy" style:family="paragraph">
      <style:paragraph-properties fo:margin-bottom="0in" fo:line-height="75%" fo:margin-left="1.6111in">
        <style:tab-stops/>
      </style:paragraph-properties>
    </style:style>
    <style:style style:name="P280" style:parent-style-name="Tekstpodstawowy" style:family="paragraph">
      <style:paragraph-properties fo:text-align="justify" fo:margin-bottom="0in"/>
    </style:style>
    <style:style style:name="T281" style:parent-style-name="CharStyle31" style:family="text">
      <style:text-properties style:text-position="-27.7% 100%"/>
    </style:style>
    <style:style style:name="T282" style:parent-style-name="CharStyle31" style:family="text">
      <style:text-properties style:text-position="-27.7% 100%"/>
    </style:style>
    <style:style style:name="P283" style:parent-style-name="Tekstpodstawowy" style:family="paragraph">
      <style:paragraph-properties fo:text-align="justify" fo:margin-bottom="0.1527in" fo:text-indent="0.1805in"/>
    </style:style>
    <style:style style:name="P284" style:parent-style-name="Other" style:family="paragraph">
      <style:paragraph-properties fo:text-align="center" fo:margin-bottom="0in" fo:line-height="100%">
        <style:tab-stops>
          <style:tab-stop style:type="left" style:position="1.0729in"/>
        </style:tab-stops>
      </style:paragraph-properties>
    </style:style>
    <style:style style:name="P285" style:parent-style-name="Tekstpodstawowy" style:family="paragraph">
      <style:paragraph-properties fo:text-align="end" fo:margin-bottom="0in" fo:line-height="100%"/>
    </style:style>
    <style:style style:name="P286" style:parent-style-name="Other" style:family="paragraph">
      <style:paragraph-properties fo:text-align="center" fo:margin-bottom="0.125in" fo:line-height="75%"/>
    </style:style>
    <style:style style:name="P287" style:parent-style-name="Tekstpodstawowy" style:family="paragraph">
      <style:paragraph-properties fo:text-align="justify" fo:margin-bottom="0.0833in" fo:line-height="100%"/>
    </style:style>
    <style:style style:name="P288" style:parent-style-name="Other" style:family="paragraph">
      <style:paragraph-properties fo:text-align="center" fo:margin-bottom="0in" style:line-height-at-least="0in"/>
    </style:style>
    <style:style style:name="T289" style:parent-style-name="CharStyle19" style:family="text">
      <style:text-properties style:text-position="25% 100%"/>
    </style:style>
    <style:style style:name="P290" style:parent-style-name="Bodytext2" style:family="paragraph">
      <style:paragraph-properties fo:text-align="justify" fo:margin-bottom="0.0833in" fo:line-height="55%" fo:margin-left="1.1666in" fo:text-indent="0in">
        <style:tab-stops/>
      </style:paragraph-properties>
    </style:style>
    <style:style style:name="T291" style:parent-style-name="CharStyle157" style:family="text">
      <style:text-properties fo:language="fr" fo:country="FR" style:language-asian="fr" style:country-asian="FR" style:language-complex="fr" style:country-complex="FR"/>
    </style:style>
    <style:style style:name="T292" style:parent-style-name="CharStyle159" style:family="text">
      <style:text-properties fo:language="fr" fo:country="FR" style:language-asian="fr" style:country-asian="FR" style:language-complex="fr" style:country-complex="FR"/>
    </style:style>
    <style:style style:name="T293" style:parent-style-name="CharStyle160" style:family="text">
      <style:text-properties fo:language="fr" fo:country="FR" style:language-asian="fr" style:country-asian="FR" style:language-complex="fr" style:country-complex="FR"/>
    </style:style>
    <style:style style:name="T294" style:parent-style-name="CharStyle157" style:family="text">
      <style:text-properties fo:language="fr" fo:country="FR" style:language-asian="fr" style:country-asian="FR" style:language-complex="fr" style:country-complex="FR"/>
    </style:style>
    <style:style style:name="T295" style:parent-style-name="CharStyle161" style:family="text">
      <style:text-properties fo:language="fr" fo:country="FR" style:language-asian="fr" style:country-asian="FR" style:language-complex="fr" style:country-complex="FR"/>
    </style:style>
    <style:style style:name="T296" style:parent-style-name="CharStyle157" style:family="text">
      <style:text-properties fo:language="fr" fo:country="FR" style:language-asian="fr" style:country-asian="FR" style:language-complex="fr" style:country-complex="FR"/>
    </style:style>
    <style:style style:name="T297" style:parent-style-name="CharStyle157" style:family="text">
      <style:text-properties fo:language="fr" fo:country="FR" style:language-asian="fr" style:country-asian="FR" style:language-complex="fr" style:country-complex="FR"/>
    </style:style>
    <style:style style:name="T298" style:parent-style-name="CharStyle161" style:family="text">
      <style:text-properties fo:language="fr" fo:country="FR" style:language-asian="fr" style:country-asian="FR" style:language-complex="fr" style:country-complex="FR"/>
    </style:style>
    <style:style style:name="P299" style:parent-style-name="Other" style:family="paragraph">
      <style:paragraph-properties fo:text-align="center" fo:margin-bottom="0.125in" fo:line-height="62%">
        <style:tab-stops>
          <style:tab-stop style:type="left" style:position="2.0597in"/>
        </style:tab-stops>
      </style:paragraph-properties>
    </style:style>
    <style:style style:name="T300" style:parent-style-name="CharStyle154" style:family="text">
      <style:text-properties style:text-position="-28.5% 100%"/>
    </style:style>
    <style:style style:name="T301" style:parent-style-name="CharStyle154" style:family="text">
      <style:text-properties style:text-position="-28.5% 100%" fo:language="fr" fo:country="FR" style:language-asian="fr" style:country-asian="FR" style:language-complex="fr" style:country-complex="FR"/>
    </style:style>
    <style:style style:name="T302" style:parent-style-name="CharStyle154" style:family="text">
      <style:text-properties fo:language="fr" fo:country="FR" style:language-asian="fr" style:country-asian="FR" style:language-complex="fr" style:country-complex="FR"/>
    </style:style>
    <style:style style:name="T303" style:parent-style-name="CharStyle153" style:family="text">
      <style:text-properties fo:language="fr" fo:country="FR" style:language-asian="fr" style:country-asian="FR" style:language-complex="fr" style:country-complex="FR"/>
    </style:style>
    <style:style style:name="T304" style:parent-style-name="CharStyle163" style:family="text">
      <style:text-properties fo:language="fr" fo:country="FR" style:language-asian="fr" style:country-asian="FR" style:language-complex="fr" style:country-complex="FR"/>
    </style:style>
    <style:style style:name="T305" style:parent-style-name="CharStyle154" style:family="text">
      <style:text-properties style:text-position="28.5% 100%"/>
    </style:style>
    <style:style style:name="T306" style:parent-style-name="CharStyle154" style:family="text">
      <style:text-properties style:text-position="28.5% 100%"/>
    </style:style>
    <style:style style:name="P307" style:parent-style-name="Bodytext2" style:family="paragraph">
      <style:paragraph-properties fo:text-align="justify" fo:margin-bottom="0.125in" fo:line-height="67%" fo:margin-left="1.4722in" fo:margin-right="1.1388in" fo:text-indent="-0.2916in">
        <style:tab-stops>
          <style:tab-stop style:type="left" style:position="0.7284in"/>
          <style:tab-stop style:type="left" style:position="1.5951in"/>
        </style:tab-stops>
      </style:paragraph-properties>
    </style:style>
    <style:style style:name="P308" style:parent-style-name="Tekstpodstawowy" style:family="paragraph">
      <style:paragraph-properties fo:text-align="justify" fo:margin-bottom="0in" fo:line-height="100%"/>
    </style:style>
    <style:style style:name="P309" style:parent-style-name="Normalny" style:family="paragraph">
      <style:paragraph-properties fo:line-height="0.0006in"/>
    </style:style>
    <style:style style:name="T310" style:parent-style-name="Domyślnaczcionkaakapitu" style:family="text">
      <style:text-properties style:font-name="Times New Roman" style:font-name-asian="Times New Roman" style:font-name-complex="Times New Roman" fo:font-size="9pt" style:font-size-asian="9pt" style:font-size-complex="9pt"/>
    </style:style>
    <style:style style:name="P311" style:parent-style-name="Other" style:family="paragraph">
      <style:paragraph-properties fo:margin-bottom="0in">
        <style:tab-stops>
          <style:tab-stop style:type="left" style:position="0.4868in"/>
        </style:tab-stops>
      </style:paragraph-properties>
    </style:style>
    <style:style style:name="T312" style:parent-style-name="CharStyle16" style:family="text">
      <style:text-properties style:text-position="-25% 100%"/>
    </style:style>
    <style:style style:name="T313" style:parent-style-name="CharStyle16" style:family="text">
      <style:text-properties style:text-position="-25% 100%"/>
    </style:style>
    <style:style style:name="T314" style:parent-style-name="Domyślnaczcionkaakapitu" style:family="text">
      <style:text-properties style:font-name="Times New Roman" style:font-name-asian="Times New Roman" style:font-name-complex="Times New Roman" fo:font-size="9pt" style:font-size-asian="9pt" style:font-size-complex="9pt"/>
    </style:style>
    <style:style style:name="P315" style:parent-style-name="Other" style:family="paragraph">
      <style:paragraph-properties fo:margin-bottom="0in" fo:line-height="100%"/>
    </style:style>
    <style:style style:name="P316" style:parent-style-name="Other" style:family="paragraph">
      <style:paragraph-properties fo:border-top="none" fo:border-left="none" fo:border-bottom="0.0034in solid #000000" fo:border-right="none" fo:padding="0in" style:shadow="none" fo:text-align="justify" fo:margin-bottom="0in" fo:line-height="75%"/>
    </style:style>
    <style:style style:name="P317" style:parent-style-name="Tekstpodstawowy" style:family="paragraph">
      <style:paragraph-properties fo:text-align="justify" fo:margin-bottom="0.1527in" fo:line-height="115%"/>
    </style:style>
    <style:style style:name="T318" style:parent-style-name="CharStyle31" style:family="text">
      <style:text-properties style:text-position="-27.7% 100%"/>
    </style:style>
    <style:style style:name="P319" style:parent-style-name="Tekstpodstawowy" style:family="paragraph">
      <style:paragraph-properties fo:text-align="justify" fo:margin-bottom="0in"/>
    </style:style>
    <style:style style:name="P320" style:parent-style-name="Other" style:family="paragraph">
      <style:paragraph-properties fo:break-before="page" fo:text-align="end" fo:margin-bottom="0.0555in" fo:line-height="66%">
        <style:tab-stops>
          <style:tab-stop style:type="left" style:position="2.9652in"/>
        </style:tab-stops>
      </style:paragraph-properties>
    </style:style>
    <style:style style:name="T321" style:parent-style-name="CharStyle26" style:family="text">
      <style:text-properties style:text-position="-27.2% 100%"/>
    </style:style>
    <style:style style:name="T322" style:parent-style-name="CharStyle26" style:family="text">
      <style:text-properties style:text-position="-27.2% 100%"/>
    </style:style>
    <style:style style:name="T323" style:parent-style-name="CharStyle164" style:family="text">
      <style:text-properties fo:language="fr" fo:country="FR" style:language-asian="fr" style:country-asian="FR" style:language-complex="fr" style:country-complex="FR"/>
    </style:style>
    <style:style style:name="T324" style:parent-style-name="CharStyle165" style:family="text">
      <style:text-properties fo:language="en" fo:country="US" style:language-asian="en" style:country-asian="US" style:language-complex="en" style:country-complex="US"/>
    </style:style>
    <style:style style:name="T325" style:parent-style-name="CharStyle165" style:family="text">
      <style:text-properties fo:language="en" fo:country="US" style:language-asian="en" style:country-asian="US" style:language-complex="en" style:country-complex="US"/>
    </style:style>
    <style:style style:name="P326" style:parent-style-name="Tekstpodstawowy" style:family="paragraph">
      <style:paragraph-properties fo:text-align="justify" fo:margin-bottom="0.1527in" fo:line-height="100%">
        <style:tab-stops>
          <style:tab-stop style:type="left" style:position="4.7131in"/>
        </style:tab-stops>
      </style:paragraph-properties>
    </style:style>
    <style:style style:name="T327" style:parent-style-name="CharStyle57" style:family="text">
      <style:text-properties style:text-position="-27.2% 100%"/>
    </style:style>
    <style:style style:name="T328" style:parent-style-name="CharStyle168" style:family="text">
      <style:text-properties style:text-position="-25% 100%"/>
    </style:style>
    <style:style style:name="T329" style:parent-style-name="CharStyle31" style:family="text">
      <style:text-properties fo:language="fr" fo:country="FR" style:language-asian="fr" style:country-asian="FR" style:language-complex="fr" style:country-complex="FR"/>
    </style:style>
    <style:style style:name="T330" style:parent-style-name="CharStyle72" style:family="text">
      <style:text-properties fo:language="fr" fo:country="FR" style:language-asian="fr" style:country-asian="FR" style:language-complex="fr" style:country-complex="FR"/>
    </style:style>
    <style:style style:name="T331" style:parent-style-name="CharStyle50" style:family="text">
      <style:text-properties fo:language="fr" fo:country="FR" style:language-asian="fr" style:country-asian="FR" style:language-complex="fr" style:country-complex="FR"/>
    </style:style>
    <style:style style:name="T332" style:parent-style-name="CharStyle72" style:family="text">
      <style:text-properties fo:language="fr" fo:country="FR" style:language-asian="fr" style:country-asian="FR" style:language-complex="fr" style:country-complex="FR"/>
    </style:style>
    <style:style style:name="T333" style:parent-style-name="CharStyle31" style:family="text">
      <style:text-properties style:text-position="-27.7% 100%" fo:language="fr" fo:country="FR" style:language-asian="fr" style:country-asian="FR" style:language-complex="fr" style:country-complex="FR"/>
    </style:style>
    <style:style style:name="T334" style:parent-style-name="CharStyle93" style:family="text">
      <style:text-properties fo:language="fr" fo:country="FR" style:language-asian="fr" style:country-asian="FR" style:language-complex="fr" style:country-complex="FR"/>
    </style:style>
    <style:style style:name="T335" style:parent-style-name="CharStyle91" style:family="text">
      <style:text-properties style:text-position="-26.6% 100%" fo:language="fr" fo:country="FR" style:language-asian="fr" style:country-asian="FR" style:language-complex="fr" style:country-complex="FR"/>
    </style:style>
    <style:style style:name="T336" style:parent-style-name="CharStyle52" style:family="text">
      <style:text-properties fo:language="fr" fo:country="FR" style:language-asian="fr" style:country-asian="FR" style:language-complex="fr" style:country-complex="FR"/>
    </style:style>
    <style:style style:name="T337" style:parent-style-name="CharStyle14" style:family="text">
      <style:text-properties fo:language="fr" fo:country="FR" style:language-asian="fr" style:country-asian="FR" style:language-complex="fr" style:country-complex="FR"/>
    </style:style>
    <style:style style:name="T338" style:parent-style-name="CharStyle31" style:family="text">
      <style:text-properties style:text-position="-27.7% 100%"/>
    </style:style>
    <style:style style:name="P339" style:parent-style-name="Tekstpodstawowy" style:family="paragraph">
      <style:paragraph-properties fo:text-align="justify" fo:margin-bottom="0.1527in" fo:line-height="115%"/>
    </style:style>
    <style:style style:name="P340" style:parent-style-name="Tekstpodstawowy" style:family="paragraph">
      <style:paragraph-properties fo:text-align="justify" fo:margin-bottom="0.1527in" fo:line-height="100%">
        <style:tab-stops>
          <style:tab-stop style:type="left" style:position="4.7131in"/>
        </style:tab-stops>
      </style:paragraph-properties>
    </style:style>
    <style:style style:name="T341" style:parent-style-name="CharStyle57" style:family="text">
      <style:text-properties style:text-position="-27.2% 100%"/>
    </style:style>
    <style:style style:name="T342" style:parent-style-name="CharStyle91" style:family="text">
      <style:text-properties style:text-position="-26.6% 100%" fo:language="fr" fo:country="FR" style:language-asian="fr" style:country-asian="FR" style:language-complex="fr" style:country-complex="FR"/>
    </style:style>
    <style:style style:name="T343" style:parent-style-name="CharStyle122" style:family="text">
      <style:text-properties style:text-position="25% 100%"/>
    </style:style>
    <style:style style:name="T344" style:parent-style-name="CharStyle50" style:family="text">
      <style:text-properties style:text-position="25% 100%"/>
    </style:style>
    <style:style style:name="T345" style:parent-style-name="CharStyle50" style:family="text">
      <style:text-properties style:text-position="-25% 100%"/>
    </style:style>
    <style:style style:name="T346" style:parent-style-name="CharStyle93" style:family="text">
      <style:text-properties style:text-position="-23% 100%"/>
    </style:style>
    <style:style style:name="T347" style:parent-style-name="CharStyle87" style:family="text">
      <style:text-properties style:text-position="25% 100%" fo:language="fr" fo:country="FR" style:language-asian="fr" style:country-asian="FR" style:language-complex="fr" style:country-complex="FR"/>
    </style:style>
    <style:style style:name="T348" style:parent-style-name="CharStyle52" style:family="text">
      <style:text-properties fo:language="fr" fo:country="FR" style:language-asian="fr" style:country-asian="FR" style:language-complex="fr" style:country-complex="FR"/>
    </style:style>
    <style:style style:name="T349" style:parent-style-name="CharStyle14" style:family="text">
      <style:text-properties fo:language="fr" fo:country="FR" style:language-asian="fr" style:country-asian="FR" style:language-complex="fr" style:country-complex="FR"/>
    </style:style>
    <style:style style:name="T350" style:parent-style-name="CharStyle14" style:family="text">
      <style:text-properties fo:language="fr" fo:country="FR" style:language-asian="fr" style:country-asian="FR" style:language-complex="fr" style:country-complex="FR"/>
    </style:style>
    <style:style style:name="P351" style:parent-style-name="Tekstpodstawowy" style:family="paragraph">
      <style:paragraph-properties fo:text-align="justify" fo:margin-bottom="0.0972in" fo:line-height="117%" fo:text-indent="0.1666in">
        <style:tab-stops>
          <style:tab-stop style:type="left" style:position="1.477in"/>
        </style:tab-stops>
      </style:paragraph-properties>
    </style:style>
    <style:style style:name="P352" style:parent-style-name="Tekstpodstawowy" style:family="paragraph">
      <style:paragraph-properties fo:text-align="center" fo:margin-bottom="0in" fo:line-height="100%"/>
    </style:style>
    <style:style style:name="P353" style:parent-style-name="Tekstpodstawowy" style:family="paragraph">
      <style:paragraph-properties fo:margin-bottom="0in" fo:line-height="100%"/>
    </style:style>
    <style:style style:name="P354" style:parent-style-name="Tekstpodstawowy" style:family="paragraph">
      <style:paragraph-properties fo:margin-bottom="0in" fo:line-height="100%"/>
    </style:style>
    <style:style style:name="T355" style:parent-style-name="CharStyle57" style:family="text">
      <style:text-properties style:text-position="27.2% 100%"/>
    </style:style>
    <style:style style:name="T356" style:parent-style-name="CharStyle57" style:family="text">
      <style:text-properties style:text-position="-27.2% 100%"/>
    </style:style>
    <style:style style:name="T357" style:parent-style-name="CharStyle49" style:family="text">
      <style:text-properties style:text-position="-23.5% 100%"/>
    </style:style>
    <style:style style:name="T358" style:parent-style-name="CharStyle49" style:family="text">
      <style:text-properties fo:language="fr" fo:country="FR" style:language-asian="fr" style:country-asian="FR" style:language-complex="fr" style:country-complex="FR"/>
    </style:style>
    <style:style style:name="T359" style:parent-style-name="CharStyle49" style:family="text">
      <style:text-properties style:text-position="-23.5% 100%" fo:language="fr" fo:country="FR" style:language-asian="fr" style:country-asian="FR" style:language-complex="fr" style:country-complex="FR"/>
    </style:style>
    <style:style style:name="T360" style:parent-style-name="CharStyle49" style:family="text">
      <style:text-properties fo:language="fr" fo:country="FR" style:language-asian="fr" style:country-asian="FR" style:language-complex="fr" style:country-complex="FR"/>
    </style:style>
    <style:style style:name="P361" style:parent-style-name="Tekstpodstawowy" style:family="paragraph">
      <style:paragraph-properties fo:text-align="center" fo:margin-bottom="0.0972in" fo:line-height="100%"/>
    </style:style>
    <style:style style:name="T362" style:parent-style-name="CharStyle49" style:family="text">
      <style:text-properties style:text-position="23.5% 100%"/>
    </style:style>
    <style:style style:name="T363" style:parent-style-name="CharStyle49" style:family="text">
      <style:text-properties style:text-position="23.5% 100%"/>
    </style:style>
    <style:style style:name="T364" style:parent-style-name="CharStyle31" style:family="text">
      <style:text-properties style:text-position="27.7% 100%"/>
    </style:style>
    <style:style style:name="T365" style:parent-style-name="CharStyle49" style:family="text">
      <style:text-properties style:text-position="23.5% 100%"/>
    </style:style>
    <style:style style:name="T366" style:parent-style-name="CharStyle49" style:family="text">
      <style:text-properties style:text-position="23.5% 100%"/>
    </style:style>
    <style:style style:name="T367" style:parent-style-name="CharStyle31" style:family="text">
      <style:text-properties style:text-position="27.7% 100%"/>
    </style:style>
    <style:style style:name="T368" style:parent-style-name="CharStyle49" style:family="text">
      <style:text-properties style:text-position="23.5% 100%"/>
    </style:style>
    <style:style style:name="T369" style:parent-style-name="CharStyle49" style:family="text">
      <style:text-properties style:text-position="23.5% 100%"/>
    </style:style>
    <style:style style:name="T370" style:parent-style-name="CharStyle31" style:family="text">
      <style:text-properties style:text-position="27.7% 100%"/>
    </style:style>
    <style:style style:name="T371" style:parent-style-name="CharStyle49" style:family="text">
      <style:text-properties style:text-position="23.5% 100%"/>
    </style:style>
    <style:style style:name="T372" style:parent-style-name="CharStyle49" style:family="text">
      <style:text-properties style:text-position="23.5% 100%"/>
    </style:style>
    <style:style style:name="T373" style:parent-style-name="CharStyle14" style:family="text">
      <style:text-properties style:text-position="27.7% 100%"/>
    </style:style>
    <style:style style:name="T374" style:parent-style-name="CharStyle31" style:family="text">
      <style:text-properties style:text-position="27.7% 100%"/>
    </style:style>
    <style:style style:name="T375" style:parent-style-name="CharStyle14" style:family="text">
      <style:text-properties style:text-position="27.7% 100%"/>
    </style:style>
    <style:style style:name="P376" style:parent-style-name="Tekstpodstawowy" style:family="paragraph">
      <style:paragraph-properties fo:margin-bottom="0.1527in" fo:line-height="100%"/>
    </style:style>
    <style:style style:name="P377" style:parent-style-name="Tekstpodstawowy" style:family="paragraph">
      <style:paragraph-properties fo:text-align="justify" fo:margin-bottom="0.0555in" fo:line-height="65%" fo:margin-left="1.4861in" fo:text-indent="0.0138in">
        <style:tab-stops/>
      </style:paragraph-properties>
    </style:style>
    <style:style style:name="T378" style:parent-style-name="CharStyle50" style:family="text">
      <style:text-properties style:text-position="25% 100%"/>
    </style:style>
    <style:style style:name="T379" style:parent-style-name="CharStyle48" style:family="text">
      <style:text-properties style:text-position="27.2% 100%"/>
    </style:style>
    <style:style style:name="P380" style:parent-style-name="Tekstpodstawowy" style:family="paragraph">
      <style:paragraph-properties fo:margin-bottom="0.1944in" fo:line-height="100%"/>
    </style:style>
    <style:style style:name="T381" style:parent-style-name="Domyślnaczcionkaakapitu" style:family="text">
      <style:text-properties fo:font-style="italic" style:font-style-asian="italic" style:font-style-complex="italic"/>
    </style:style>
    <style:style style:name="P382" style:parent-style-name="Tekstpodstawowy" style:family="paragraph">
      <style:paragraph-properties fo:text-align="end" fo:margin-bottom="0.1527in" fo:line-height="100%"/>
    </style:style>
    <style:style style:name="P383" style:parent-style-name="Tekstpodstawowy" style:family="paragraph">
      <style:paragraph-properties fo:text-align="justify" fo:margin-bottom="0.0972in"/>
    </style:style>
    <style:style style:name="T384" style:parent-style-name="CharStyle147" style:family="text">
      <style:text-properties fo:language="en" fo:country="US" style:language-asian="en" style:country-asian="US" style:language-complex="en" style:country-complex="US"/>
    </style:style>
    <style:style style:name="P385" style:parent-style-name="Tableofcontents" style:family="paragraph">
      <style:paragraph-properties fo:text-align="end" fo:line-height="117%">
        <style:tab-stops>
          <style:tab-stop style:type="left" style:position="2.777in"/>
        </style:tab-stops>
      </style:paragraph-properties>
    </style:style>
    <style:style style:name="P386" style:parent-style-name="Tableofcontents" style:family="paragraph">
      <style:paragraph-properties fo:text-align="justify" fo:line-height="110%"/>
    </style:style>
    <style:style style:name="P387" style:parent-style-name="Tableofcontents" style:family="paragraph">
      <style:paragraph-properties fo:text-align="end" fo:margin-bottom="0.1527in" fo:line-height="110%">
        <style:tab-stops>
          <style:tab-stop style:type="left" style:position="2.9652in"/>
        </style:tab-stops>
      </style:paragraph-properties>
    </style:style>
    <style:style style:name="P388" style:parent-style-name="Tableofcontents" style:family="paragraph">
      <style:paragraph-properties fo:margin-bottom="0.1527in" fo:line-height="100%"/>
    </style:style>
    <style:style style:name="T389" style:parent-style-name="CharStyle180" style:family="text">
      <style:text-properties fo:language="fr" fo:country="FR" style:language-asian="fr" style:country-asian="FR" style:language-complex="fr" style:country-complex="FR"/>
    </style:style>
    <style:style style:name="T390" style:parent-style-name="CharStyle181" style:family="text">
      <style:text-properties fo:language="fr" fo:country="FR" style:language-asian="fr" style:country-asian="FR" style:language-complex="fr" style:country-complex="FR"/>
    </style:style>
    <style:style style:name="T391" style:parent-style-name="CharStyle181" style:family="text">
      <style:text-properties fo:language="fr" fo:country="FR" style:language-asian="fr" style:country-asian="FR" style:language-complex="fr" style:country-complex="FR"/>
    </style:style>
    <style:style style:name="P392" style:parent-style-name="Tableofcontents" style:family="paragraph">
      <style:paragraph-properties fo:text-align="end" fo:margin-bottom="0.0555in" fo:line-height="100%">
        <style:tab-stops>
          <style:tab-stop style:type="left" style:position="2.5166in"/>
        </style:tab-stops>
      </style:paragraph-properties>
    </style:style>
    <style:style style:name="T393" style:parent-style-name="CharStyle184" style:family="text">
      <style:text-properties style:text-position="26.9% 100%"/>
    </style:style>
    <style:style style:name="T394" style:parent-style-name="CharStyle185" style:family="text">
      <style:text-properties style:text-position="26.9% 100%"/>
    </style:style>
    <style:style style:name="T395" style:parent-style-name="CharStyle184" style:family="text">
      <style:text-properties style:text-position="26.9% 100%"/>
    </style:style>
    <style:style style:name="T396" style:parent-style-name="CharStyle185" style:family="text">
      <style:text-properties style:text-position="26.9% 100%"/>
    </style:style>
    <style:style style:name="T397" style:parent-style-name="CharStyle186" style:family="text">
      <style:text-properties style:text-position="26.6% 100%"/>
    </style:style>
    <style:style style:name="T398" style:parent-style-name="CharStyle188" style:family="text">
      <style:text-properties style:text-position="25% 100%"/>
    </style:style>
    <style:style style:name="P399" style:parent-style-name="Tekstpodstawowy" style:family="paragraph">
      <style:paragraph-properties fo:text-align="justify" fo:margin-bottom="0in" fo:line-height="100%">
        <style:tab-stops>
          <style:tab-stop style:type="left" style:position="0.409in"/>
          <style:tab-stop style:type="left" style:position="2.1in"/>
        </style:tab-stops>
      </style:paragraph-properties>
    </style:style>
    <style:style style:name="T400" style:parent-style-name="CharStyle49" style:family="text">
      <style:text-properties fo:language="fr" fo:country="FR" style:language-asian="fr" style:country-asian="FR" style:language-complex="fr" style:country-complex="FR"/>
    </style:style>
    <style:style style:name="T401" style:parent-style-name="CharStyle91" style:family="text">
      <style:text-properties fo:language="fr" fo:country="FR" style:language-asian="fr" style:country-asian="FR" style:language-complex="fr" style:country-complex="FR"/>
    </style:style>
    <style:style style:name="T402" style:parent-style-name="CharStyle52" style:family="text">
      <style:text-properties fo:language="fr" fo:country="FR" style:language-asian="fr" style:country-asian="FR" style:language-complex="fr" style:country-complex="FR"/>
    </style:style>
    <style:style style:name="P403" style:parent-style-name="Tekstpodstawowy" style:family="paragraph">
      <style:paragraph-properties fo:text-align="justify" fo:margin-bottom="0.125in" fo:line-height="100%"/>
    </style:style>
    <style:style style:name="P404" style:parent-style-name="Tekstpodstawowy" style:family="paragraph">
      <style:paragraph-properties fo:break-before="page" fo:text-align="justify" fo:margin-bottom="0.125in" fo:line-height="115%">
        <style:tab-stops>
          <style:tab-stop style:type="left" style:position="3.2069in"/>
        </style:tab-stops>
      </style:paragraph-properties>
    </style:style>
    <style:style style:name="T405" style:parent-style-name="CharStyle31" style:family="text">
      <style:text-properties fo:language="fr" fo:country="FR" style:language-asian="fr" style:country-asian="FR" style:language-complex="fr" style:country-complex="FR"/>
    </style:style>
    <style:style style:name="T406" style:parent-style-name="CharStyle106" style:family="text">
      <style:text-properties fo:language="fr" fo:country="FR" style:language-asian="fr" style:country-asian="FR" style:language-complex="fr" style:country-complex="FR"/>
    </style:style>
    <style:style style:name="T407" style:parent-style-name="CharStyle60" style:family="text">
      <style:text-properties fo:language="fr" fo:country="FR" style:language-asian="fr" style:country-asian="FR" style:language-complex="fr" style:country-complex="FR"/>
    </style:style>
    <style:style style:name="T408" style:parent-style-name="CharStyle72" style:family="text">
      <style:text-properties fo:language="fr" fo:country="FR" style:language-asian="fr" style:country-asian="FR" style:language-complex="fr" style:country-complex="FR"/>
    </style:style>
    <style:style style:name="P409" style:parent-style-name="Tekstpodstawowy" style:family="paragraph">
      <style:paragraph-properties fo:text-align="justify" fo:margin-bottom="0in" fo:line-height="100%"/>
    </style:style>
    <style:style style:name="T410" style:parent-style-name="CharStyle48" style:family="text">
      <style:text-properties style:text-position="27.2% 100%"/>
    </style:style>
    <style:style style:name="P411" style:parent-style-name="Other" style:family="paragraph">
      <style:paragraph-properties fo:margin-bottom="0.125in" fo:line-height="75%" fo:margin-left="1.1388in">
        <style:tab-stops/>
      </style:paragraph-properties>
    </style:style>
    <style:style style:name="P412" style:parent-style-name="Tekstpodstawowy" style:family="paragraph">
      <style:paragraph-properties fo:text-align="justify" fo:margin-bottom="0.1666in" fo:text-indent="0.1805in"/>
    </style:style>
    <style:style style:name="P413" style:parent-style-name="Tekstpodstawowy" style:family="paragraph">
      <style:paragraph-properties fo:text-align="justify" fo:margin-bottom="0.1666in" fo:line-height="115%"/>
    </style:style>
    <style:style style:name="P414" style:parent-style-name="Tekstpodstawowy" style:family="paragraph">
      <style:paragraph-properties fo:text-align="justify" fo:margin-bottom="0in" fo:line-height="117%"/>
    </style:style>
    <style:style style:name="T415" style:parent-style-name="CharStyle88" style:family="text">
      <style:text-properties style:text-position="26.9% 100%"/>
    </style:style>
    <style:style style:name="P416" style:parent-style-name="Normalny" style:family="paragraph">
      <style:paragraph-properties fo:line-height="0.0006in"/>
    </style:style>
    <style:style style:name="T417" style:parent-style-name="Domyślnaczcionkaakapitu" style:family="text">
      <style:text-properties style:font-name="Times New Roman" style:font-name-asian="Times New Roman" style:font-name-complex="Times New Roman" fo:font-size="9pt" style:font-size-asian="9pt" style:font-size-complex="9pt"/>
    </style:style>
    <style:style style:name="P418" style:parent-style-name="Other" style:family="paragraph">
      <style:paragraph-properties fo:margin-bottom="0in" fo:line-height="100%"/>
    </style:style>
    <style:style style:name="T419" style:parent-style-name="CharStyle23" style:family="text">
      <style:text-properties style:text-position="25% 100%"/>
    </style:style>
    <style:style style:name="T420" style:parent-style-name="Domyślnaczcionkaakapitu" style:family="text">
      <style:text-properties style:font-name="Times New Roman" style:font-name-asian="Times New Roman" style:font-name-complex="Times New Roman" fo:font-size="9pt" style:font-size-asian="9pt" style:font-size-complex="9pt"/>
    </style:style>
    <style:style style:name="P421" style:parent-style-name="Other" style:family="paragraph">
      <style:paragraph-properties fo:text-align="center" fo:margin-bottom="0.0277in" fo:line-height="100%"/>
    </style:style>
    <style:style style:name="P422" style:parent-style-name="Tekstpodstawowy" style:family="paragraph">
      <style:paragraph-properties fo:text-align="center" fo:margin-bottom="0in" fo:line-height="100%"/>
    </style:style>
    <style:style style:name="T423" style:parent-style-name="Domyślnaczcionkaakapitu" style:family="text">
      <style:text-properties style:font-name="Times New Roman" style:font-name-asian="Times New Roman" style:font-name-complex="Times New Roman" fo:font-size="9pt" style:font-size-asian="9pt" style:font-size-complex="9pt"/>
    </style:style>
    <style:style style:name="P424" style:parent-style-name="Tekstpodstawowy" style:family="paragraph">
      <style:paragraph-properties fo:margin-bottom="0in" fo:line-height="100%"/>
    </style:style>
    <style:style style:name="P425" style:parent-style-name="Tekstpodstawowy" style:family="paragraph">
      <style:paragraph-properties fo:text-align="justify" fo:margin-bottom="0.1666in" fo:text-indent="0.1805in"/>
    </style:style>
    <style:style style:name="P426" style:parent-style-name="Tekstpodstawowy" style:family="paragraph">
      <style:paragraph-properties fo:text-align="justify" fo:margin-bottom="0.0833in" fo:line-height="117%"/>
    </style:style>
    <style:style style:name="T427" style:parent-style-name="CharStyle48" style:family="text">
      <style:text-properties style:text-position="27.2% 100%"/>
    </style:style>
    <style:style style:name="T428" style:parent-style-name="CharStyle93" style:family="text">
      <style:text-properties style:text-position="23% 100%"/>
    </style:style>
    <style:style style:name="P429" style:parent-style-name="Other" style:family="paragraph">
      <style:paragraph-properties fo:text-align="end" fo:margin-bottom="0.0833in" fo:line-height="125%">
        <style:tab-stops>
          <style:tab-stop style:type="left" style:position="2.777in"/>
        </style:tab-stops>
      </style:paragraph-properties>
    </style:style>
    <style:style style:name="T430" style:parent-style-name="CharStyle23" style:family="text">
      <style:text-properties style:text-position="25% 100%"/>
    </style:style>
    <style:style style:name="T431" style:parent-style-name="CharStyle191" style:family="text">
      <style:text-properties style:text-position="25% 100%"/>
    </style:style>
    <style:style style:name="P432" style:parent-style-name="Tekstpodstawowy" style:family="paragraph">
      <style:paragraph-properties fo:text-align="justify" fo:margin-bottom="0.1666in"/>
    </style:style>
    <style:style style:name="P433" style:parent-style-name="Tekstpodstawowy" style:family="paragraph">
      <style:paragraph-properties fo:text-align="justify" fo:margin-bottom="0.1666in" fo:text-indent="0.1805in"/>
    </style:style>
    <style:style style:name="P434" style:parent-style-name="Tekstpodstawowy" style:family="paragraph">
      <style:paragraph-properties fo:text-align="justify" fo:margin-bottom="0.0833in" fo:line-height="117%"/>
    </style:style>
    <style:style style:name="T435" style:parent-style-name="CharStyle48" style:family="text">
      <style:text-properties style:text-position="27.2% 100%"/>
    </style:style>
    <style:style style:name="T436" style:parent-style-name="CharStyle48" style:family="text">
      <style:text-properties style:text-position="27.2% 100%"/>
    </style:style>
    <style:style style:name="P437" style:parent-style-name="Other" style:family="paragraph">
      <style:paragraph-properties fo:text-align="end" fo:margin-bottom="0.0833in" fo:line-height="104%">
        <style:tab-stops>
          <style:tab-stop style:type="left" style:position="3.177in"/>
        </style:tab-stops>
      </style:paragraph-properties>
    </style:style>
    <style:style style:name="T438" style:parent-style-name="CharStyle33" style:family="text">
      <style:text-properties style:text-position="-26.3% 100%"/>
    </style:style>
    <style:style style:name="T439" style:parent-style-name="CharStyle194" style:family="text">
      <style:text-properties style:text-position="-27.2% 100%"/>
    </style:style>
    <style:style style:name="T440" style:parent-style-name="CharStyle194" style:family="text">
      <style:text-properties style:text-position="-27.2% 100%"/>
    </style:style>
    <style:style style:name="P441" style:parent-style-name="Tekstpodstawowy" style:family="paragraph">
      <style:paragraph-properties fo:text-align="justify" fo:margin-bottom="0in" fo:line-height="115%"/>
    </style:style>
    <style:style style:name="T442" style:parent-style-name="CharStyle48" style:family="text">
      <style:text-properties style:text-position="27.2% 100%"/>
    </style:style>
    <style:style style:name="T443" style:parent-style-name="CharStyle48" style:family="text">
      <style:text-properties style:text-position="27.2% 100%"/>
    </style:style>
    <style:style style:name="T444" style:parent-style-name="CharStyle48" style:family="text">
      <style:text-properties style:text-position="27.2% 100%"/>
    </style:style>
    <style:style style:name="P445" style:parent-style-name="Tekstpodstawowy" style:family="paragraph">
      <style:paragraph-properties fo:text-align="justify" fo:margin-bottom="0.125in" fo:text-indent="0.1805in"/>
    </style:style>
    <style:style style:name="P446" style:parent-style-name="Other" style:family="paragraph">
      <style:paragraph-properties fo:margin-bottom="0.0972in" fo:line-height="104%" fo:margin-left="1.3611in">
        <style:tab-stops>
          <style:tab-stop style:type="left" style:position="3.2034in"/>
        </style:tab-stops>
      </style:paragraph-properties>
    </style:style>
    <style:style style:name="T447" style:parent-style-name="CharStyle34" style:family="text">
      <style:text-properties style:text-position="27.2% 100%"/>
    </style:style>
    <style:style style:name="T448" style:parent-style-name="CharStyle22" style:family="text">
      <style:text-properties fo:language="fr" fo:country="FR" style:language-asian="fr" style:country-asian="FR" style:language-complex="fr" style:country-complex="FR"/>
    </style:style>
    <style:style style:name="T449" style:parent-style-name="CharStyle36" style:family="text">
      <style:text-properties fo:language="fr" fo:country="FR" style:language-asian="fr" style:country-asian="FR" style:language-complex="fr" style:country-complex="FR"/>
    </style:style>
    <style:style style:name="T450" style:parent-style-name="CharStyle22" style:family="text">
      <style:text-properties fo:language="fr" fo:country="FR" style:language-asian="fr" style:country-asian="FR" style:language-complex="fr" style:country-complex="FR"/>
    </style:style>
    <style:style style:name="T451" style:parent-style-name="CharStyle34" style:family="text">
      <style:text-properties style:text-position="27.2% 100%" fo:language="fr" fo:country="FR" style:language-asian="fr" style:country-asian="FR" style:language-complex="fr" style:country-complex="FR"/>
    </style:style>
    <style:style style:name="T452" style:parent-style-name="CharStyle34" style:family="text">
      <style:text-properties fo:language="fr" fo:country="FR" style:language-asian="fr" style:country-asian="FR" style:language-complex="fr" style:country-complex="FR"/>
    </style:style>
    <style:style style:name="T453" style:parent-style-name="CharStyle36" style:family="text">
      <style:text-properties fo:language="fr" fo:country="FR" style:language-asian="fr" style:country-asian="FR" style:language-complex="fr" style:country-complex="FR"/>
    </style:style>
    <style:style style:name="P454" style:parent-style-name="Tekstpodstawowy" style:family="paragraph">
      <style:paragraph-properties fo:margin-bottom="0.0972in"/>
    </style:style>
    <style:style style:name="T455" style:parent-style-name="CharStyle48" style:family="text">
      <style:text-properties style:text-position="-27.2% 100%"/>
    </style:style>
    <style:style style:name="P456" style:parent-style-name="Other" style:family="paragraph">
      <style:paragraph-properties fo:text-align="end" fo:margin-bottom="0.0972in" fo:line-height="104%">
        <style:tab-stops>
          <style:tab-stop style:type="left" style:position="2.6701in"/>
        </style:tab-stops>
      </style:paragraph-properties>
    </style:style>
    <style:style style:name="T457" style:parent-style-name="CharStyle23" style:family="text">
      <style:text-properties fo:language="fr" fo:country="FR" style:language-asian="fr" style:country-asian="FR" style:language-complex="fr" style:country-complex="FR"/>
    </style:style>
    <style:style style:name="T458" style:parent-style-name="CharStyle34" style:family="text">
      <style:text-properties style:text-position="-27.2% 100%"/>
    </style:style>
    <style:style style:name="P459" style:parent-style-name="Tekstpodstawowy" style:family="paragraph">
      <style:paragraph-properties fo:margin-bottom="0in">
        <style:tab-stops>
          <style:tab-stop style:type="left" style:position="2.6701in"/>
        </style:tab-stops>
      </style:paragraph-properties>
    </style:style>
    <style:style style:name="T460" style:parent-style-name="CharStyle52" style:family="text">
      <style:text-properties fo:language="fr" fo:country="FR" style:language-asian="fr" style:country-asian="FR" style:language-complex="fr" style:country-complex="FR"/>
    </style:style>
    <style:style style:name="T461" style:parent-style-name="CharStyle31" style:family="text">
      <style:text-properties fo:language="fr" fo:country="FR" style:language-asian="fr" style:country-asian="FR" style:language-complex="fr" style:country-complex="FR"/>
    </style:style>
    <style:style style:name="T462" style:parent-style-name="CharStyle140" style:family="text">
      <style:text-properties fo:language="fr" fo:country="FR" style:language-asian="fr" style:country-asian="FR" style:language-complex="fr" style:country-complex="FR"/>
    </style:style>
    <style:style style:name="T463" style:parent-style-name="CharStyle58" style:family="text">
      <style:text-properties fo:language="fr" fo:country="FR" style:language-asian="fr" style:country-asian="FR" style:language-complex="fr" style:country-complex="FR"/>
    </style:style>
    <style:style style:name="T464" style:parent-style-name="CharStyle48" style:family="text">
      <style:text-properties style:text-position="-27.2% 100%"/>
    </style:style>
    <style:style style:name="P465" style:parent-style-name="Tekstpodstawowy" style:family="paragraph">
      <style:paragraph-properties fo:margin-bottom="0.5833in"/>
    </style:style>
    <style:style style:name="T466" style:parent-style-name="CharStyle48" style:family="text">
      <style:text-properties style:text-position="27.2% 100%"/>
    </style:style>
    <style:style style:name="P467" style:parent-style-name="Heading2" style:list-style-name="LFO5" style:family="paragraph">
      <style:paragraph-properties fo:keep-with-next="always" fo:keep-together="always" fo:margin-bottom="0.1666in">
        <style:tab-stops>
          <style:tab-stop style:type="left" style:position="0.2222in"/>
        </style:tab-stops>
      </style:paragraph-properties>
    </style:style>
    <style:style style:name="P468" style:parent-style-name="Tekstpodstawowy" style:family="paragraph">
      <style:paragraph-properties fo:margin-bottom="0.1666in"/>
    </style:style>
    <style:style style:name="P469" style:parent-style-name="Tekstpodstawowy" style:family="paragraph">
      <style:paragraph-properties fo:margin-bottom="0.1666in" fo:line-height="117%"/>
    </style:style>
    <style:style style:name="P470" style:parent-style-name="Tekstpodstawowy" style:family="paragraph">
      <style:paragraph-properties fo:margin-bottom="0.1666in" fo:line-height="125%"/>
    </style:style>
    <style:style style:name="P471" style:parent-style-name="Tekstpodstawowy" style:family="paragraph">
      <style:paragraph-properties fo:margin-bottom="0.0972in" fo:line-height="125%"/>
    </style:style>
    <style:style style:name="P472" style:parent-style-name="Tekstpodstawowy" style:family="paragraph">
      <style:paragraph-properties fo:margin-bottom="0in" fo:line-height="117%" fo:margin-left="1.1805in">
        <style:tab-stops/>
      </style:paragraph-properties>
    </style:style>
    <style:style style:name="P473" style:parent-style-name="Tableofcontents" style:family="paragraph">
      <style:paragraph-properties fo:text-align="end" fo:margin-bottom="0in" fo:line-height="117%">
        <style:tab-stops>
          <style:tab-stop style:type="left" style:position="3.0729in"/>
        </style:tab-stops>
      </style:paragraph-properties>
    </style:style>
    <style:style style:name="P474" style:parent-style-name="Tableofcontents" style:family="paragraph">
      <style:paragraph-properties fo:line-height="117%" fo:margin-left="2.0972in">
        <style:tab-stops/>
      </style:paragraph-properties>
    </style:style>
    <style:style style:name="T475" style:parent-style-name="CharStyle176" style:family="text">
      <style:text-properties style:text-position="-23.5% 100%"/>
    </style:style>
    <style:style style:name="T476" style:parent-style-name="CharStyle176" style:family="text">
      <style:text-properties style:text-position="23.5% 100%"/>
    </style:style>
    <style:style style:name="T477" style:parent-style-name="CharStyle199" style:family="text">
      <style:text-properties style:text-position="-23% 100%"/>
    </style:style>
    <style:style style:name="T478" style:parent-style-name="CharStyle200" style:family="text">
      <style:text-properties style:text-position="-27.2% 100%"/>
    </style:style>
    <style:style style:name="T479" style:parent-style-name="CharStyle176" style:family="text">
      <style:text-properties style:text-position="-23.5% 100%"/>
    </style:style>
    <style:style style:name="T480" style:parent-style-name="CharStyle200" style:family="text">
      <style:text-properties style:text-position="27.2% 100%"/>
    </style:style>
    <style:style style:name="P481" style:parent-style-name="Tableofcontents" style:family="paragraph">
      <style:paragraph-properties fo:line-height="117%"/>
    </style:style>
    <style:style style:name="T482" style:parent-style-name="CharStyle201" style:family="text">
      <style:text-properties style:text-position="-27.7% 100%"/>
    </style:style>
    <style:style style:name="T483" style:parent-style-name="CharStyle201" style:family="text">
      <style:text-properties style:text-position="-27.7% 100%"/>
    </style:style>
    <style:style style:name="T484" style:parent-style-name="CharStyle201" style:family="text">
      <style:text-properties style:text-position="-27.7% 100%"/>
    </style:style>
    <style:style style:name="T485" style:parent-style-name="CharStyle203" style:family="text">
      <style:text-properties style:text-position="-25% 100%"/>
    </style:style>
    <style:style style:name="T486" style:parent-style-name="CharStyle200" style:family="text">
      <style:text-properties style:text-position="-27.2% 100%"/>
    </style:style>
    <style:style style:name="P487" style:parent-style-name="Tableofcontents" style:family="paragraph">
      <style:paragraph-properties fo:text-align="end" fo:line-height="117%">
        <style:tab-stops>
          <style:tab-stop style:type="left" style:position="3.3333in"/>
        </style:tab-stops>
      </style:paragraph-properties>
    </style:style>
    <style:style style:name="P488" style:parent-style-name="Tableofcontents" style:family="paragraph">
      <style:paragraph-properties fo:line-height="125%"/>
    </style:style>
    <style:style style:name="P489" style:parent-style-name="Tableofcontents" style:family="paragraph">
      <style:paragraph-properties fo:margin-bottom="0in" fo:line-height="100%" fo:margin-left="1.3611in">
        <style:tab-stops>
          <style:tab-stop style:type="left" style:position="0.4298in"/>
        </style:tab-stops>
      </style:paragraph-properties>
    </style:style>
    <style:style style:name="T490" style:parent-style-name="CharStyle182" style:family="text">
      <style:text-properties style:text-position="25% 100%"/>
    </style:style>
    <style:style style:name="P491" style:parent-style-name="Tableofcontents" style:family="paragraph">
      <style:paragraph-properties fo:text-align="justify" fo:margin-bottom="0in" fo:line-height="105%" fo:margin-left="1.3611in">
        <style:tab-stops>
          <style:tab-stop style:type="left" style:position="3.2034in"/>
        </style:tab-stops>
      </style:paragraph-properties>
    </style:style>
    <style:style style:name="T492" style:parent-style-name="CharStyle188" style:family="text">
      <style:text-properties style:text-position="25% 100%"/>
    </style:style>
    <style:style style:name="P493" style:parent-style-name="Tekstpodstawowy" style:family="paragraph">
      <style:paragraph-properties fo:margin-bottom="0.0972in" fo:line-height="105%" fo:margin-left="1.3611in">
        <style:tab-stops/>
      </style:paragraph-properties>
    </style:style>
    <style:style style:name="P494" style:parent-style-name="Tekstpodstawowy" style:family="paragraph">
      <style:paragraph-properties fo:margin-bottom="0.0972in"/>
    </style:style>
    <style:style style:name="P495" style:parent-style-name="Other" style:family="paragraph">
      <style:paragraph-properties fo:text-align="center" fo:margin-bottom="0in" fo:line-height="100%"/>
    </style:style>
    <style:style style:name="P496" style:parent-style-name="Other" style:family="paragraph">
      <style:paragraph-properties fo:text-align="center" fo:margin-bottom="0in" fo:line-height="100%">
        <style:tab-stops>
          <style:tab-stop style:type="left" style:position="0.9368in"/>
        </style:tab-stops>
      </style:paragraph-properties>
    </style:style>
    <style:style style:name="T497" style:parent-style-name="CharStyle23" style:family="text">
      <style:text-properties style:text-position="-25% 100%"/>
    </style:style>
    <style:style style:name="T498" style:parent-style-name="CharStyle23" style:family="text">
      <style:text-properties style:text-position="-25% 100%"/>
    </style:style>
    <style:style style:name="P499" style:parent-style-name="Other" style:family="paragraph">
      <style:paragraph-properties fo:margin-bottom="0in" fo:line-height="100%" fo:margin-left="2.0972in">
        <style:tab-stops/>
      </style:paragraph-properties>
    </style:style>
    <style:style style:name="P500" style:parent-style-name="Other" style:family="paragraph">
      <style:paragraph-properties fo:text-align="center" fo:margin-bottom="0in" fo:line-height="100%"/>
    </style:style>
    <style:style style:name="P501" style:parent-style-name="Other" style:family="paragraph">
      <style:paragraph-properties fo:margin-bottom="0in" fo:line-height="100%" fo:margin-left="2.0972in">
        <style:tab-stops>
          <style:tab-stop style:type="left" style:position="0.2868in"/>
        </style:tab-stops>
      </style:paragraph-properties>
    </style:style>
    <style:style style:name="T502" style:parent-style-name="CharStyle23" style:family="text">
      <style:text-properties style:text-position="-25% 100%"/>
    </style:style>
    <style:style style:name="T503" style:parent-style-name="CharStyle23" style:family="text">
      <style:text-properties style:text-position="-25% 100%"/>
    </style:style>
    <style:style style:name="P504" style:parent-style-name="Other" style:family="paragraph">
      <style:paragraph-properties fo:text-align="center" fo:margin-bottom="0.0972in" fo:line-height="100%"/>
    </style:style>
    <style:style style:name="P505" style:parent-style-name="Tekstpodstawowy" style:family="paragraph">
      <style:paragraph-properties fo:margin-bottom="0.0972in"/>
    </style:style>
    <style:style style:name="T506" style:parent-style-name="CharStyle31" style:family="text">
      <style:text-properties style:text-position="-27.7% 100%"/>
    </style:style>
    <style:style style:name="T507" style:parent-style-name="CharStyle31" style:family="text">
      <style:text-properties style:text-position="-27.7% 100%"/>
    </style:style>
    <style:style style:name="P508" style:parent-style-name="Other" style:family="paragraph">
      <style:paragraph-properties fo:break-before="page" fo:margin-bottom="0.0555in" fo:line-height="100%" fo:margin-left="0.7361in">
        <style:tab-stops/>
      </style:paragraph-properties>
    </style:style>
    <style:style style:name="T509" style:parent-style-name="CharStyle209" style:family="text">
      <style:text-properties fo:language="fr" fo:country="FR" style:language-asian="fr" style:country-asian="FR" style:language-complex="fr" style:country-complex="FR"/>
    </style:style>
    <style:style style:name="P510" style:parent-style-name="Other" style:family="paragraph">
      <style:paragraph-properties fo:margin-bottom="0.0277in" fo:line-height="100%" fo:margin-left="0.9027in">
        <style:tab-stops/>
      </style:paragraph-properties>
    </style:style>
    <style:style style:name="T511" style:parent-style-name="CharStyle95" style:family="text">
      <style:text-properties fo:language="fr" fo:country="FR" style:language-asian="fr" style:country-asian="FR" style:language-complex="fr" style:country-complex="FR"/>
    </style:style>
    <style:style style:name="T512" style:parent-style-name="CharStyle20" style:family="text">
      <style:text-properties fo:language="fr" fo:country="FR" style:language-asian="fr" style:country-asian="FR" style:language-complex="fr" style:country-complex="FR"/>
    </style:style>
    <style:style style:name="T513" style:parent-style-name="CharStyle20" style:family="text">
      <style:text-properties style:text-position="-27.7% 100%"/>
    </style:style>
    <style:style style:name="T514" style:parent-style-name="CharStyle26" style:family="text">
      <style:text-properties style:text-position="-27.2% 100%"/>
    </style:style>
    <style:style style:name="P515" style:parent-style-name="Other" style:family="paragraph">
      <style:paragraph-properties fo:margin-bottom="0.0555in" fo:line-height="100%" fo:margin-left="0.9027in">
        <style:tab-stops/>
      </style:paragraph-properties>
    </style:style>
    <style:style style:name="T516" style:parent-style-name="CharStyle26" style:family="text">
      <style:text-properties style:text-position="27.2% 100%"/>
    </style:style>
    <style:style style:name="P517" style:parent-style-name="Other" style:family="paragraph">
      <style:paragraph-properties fo:text-align="center" fo:margin-bottom="0.0277in" fo:line-height="100%"/>
    </style:style>
    <style:style style:name="P518" style:parent-style-name="Other" style:family="paragraph">
      <style:paragraph-properties fo:text-align="center" fo:margin-bottom="0.0277in" fo:line-height="100%">
        <style:tab-stops>
          <style:tab-stop style:type="left" style:position="1.6166in"/>
        </style:tab-stops>
      </style:paragraph-properties>
    </style:style>
    <style:style style:name="T519" style:parent-style-name="CharStyle26" style:family="text">
      <style:text-properties style:text-position="27.2% 100%"/>
    </style:style>
    <style:style style:name="T520" style:parent-style-name="CharStyle26" style:family="text">
      <style:text-properties style:text-position="27.2% 100%"/>
    </style:style>
    <style:style style:name="P521" style:parent-style-name="Other" style:family="paragraph">
      <style:paragraph-properties fo:margin-bottom="0.0555in" fo:line-height="100%" fo:margin-left="2.8472in">
        <style:tab-stops/>
      </style:paragraph-properties>
    </style:style>
    <style:style style:name="P522" style:parent-style-name="Tekstpodstawowy" style:family="paragraph">
      <style:paragraph-properties fo:text-align="justify" fo:margin-bottom="0.1527in" fo:line-height="100%">
        <style:tab-stops>
          <style:tab-stop style:type="left" style:position="4.7097in"/>
        </style:tab-stops>
      </style:paragraph-properties>
    </style:style>
    <style:style style:name="T523" style:parent-style-name="CharStyle31" style:family="text">
      <style:text-properties style:text-position="-27.7% 100%"/>
    </style:style>
    <style:style style:name="P524" style:parent-style-name="Tekstpodstawowy" style:family="paragraph">
      <style:paragraph-properties fo:text-align="justify" fo:margin-bottom="0in" fo:line-height="108%" fo:text-indent="0.1805in"/>
    </style:style>
    <style:style style:name="P525" style:parent-style-name="Normalny" style:family="paragraph">
      <style:paragraph-properties fo:line-height="0.0006in"/>
    </style:style>
    <style:style style:name="T526" style:parent-style-name="Domyślnaczcionkaakapitu" style:family="text">
      <style:text-properties style:font-name="Times New Roman" style:font-name-asian="Times New Roman" style:font-name-complex="Times New Roman" fo:font-size="9pt" style:font-size-asian="9pt" style:font-size-complex="9pt"/>
    </style:style>
    <style:style style:name="P527" style:parent-style-name="Other" style:family="paragraph">
      <style:paragraph-properties fo:margin-bottom="0in" fo:line-height="100%"/>
    </style:style>
    <style:style style:name="T528" style:parent-style-name="Domyślnaczcionkaakapitu" style:family="text">
      <style:text-properties style:font-name="Times New Roman" style:font-name-asian="Times New Roman" style:font-name-complex="Times New Roman" fo:font-size="9pt" style:font-size-asian="9pt" style:font-size-complex="9pt"/>
    </style:style>
    <style:style style:name="P529" style:parent-style-name="Other" style:family="paragraph">
      <style:paragraph-properties fo:margin-bottom="0in" fo:line-height="100%"/>
    </style:style>
    <style:style style:name="T530" style:parent-style-name="CharStyle34" style:family="text">
      <style:text-properties style:text-position="27.2% 100%"/>
    </style:style>
    <style:style style:name="P531" style:parent-style-name="Other" style:family="paragraph">
      <style:paragraph-properties fo:margin-bottom="0in" fo:line-height="75%"/>
    </style:style>
    <style:style style:name="T532" style:parent-style-name="CharStyle32" style:family="text">
      <style:text-properties style:text-position="27.7% 100%"/>
    </style:style>
    <style:style style:name="T533" style:parent-style-name="Domyślnaczcionkaakapitu" style:family="text">
      <style:text-properties style:font-name="Times New Roman" style:font-name-asian="Times New Roman" style:font-name-complex="Times New Roman" fo:font-size="9pt" style:font-size-asian="9pt" style:font-size-complex="9pt"/>
    </style:style>
    <style:style style:name="P534" style:parent-style-name="Tekstpodstawowy" style:family="paragraph">
      <style:paragraph-properties fo:margin-bottom="0in" fo:line-height="100%"/>
    </style:style>
    <style:style style:name="P535" style:parent-style-name="Tekstpodstawowy" style:family="paragraph">
      <style:paragraph-properties fo:text-align="justify" fo:margin-bottom="0in" fo:line-height="100%">
        <style:tab-stops>
          <style:tab-stop style:type="left" style:position="4.7131in"/>
        </style:tab-stops>
      </style:paragraph-properties>
    </style:style>
    <style:style style:name="T536" style:parent-style-name="CharStyle31" style:family="text">
      <style:text-properties fo:language="fr" fo:country="FR" style:language-asian="fr" style:country-asian="FR" style:language-complex="fr" style:country-complex="FR"/>
    </style:style>
    <style:style style:name="T537" style:parent-style-name="CharStyle52" style:family="text">
      <style:text-properties fo:language="fr" fo:country="FR" style:language-asian="fr" style:country-asian="FR" style:language-complex="fr" style:country-complex="FR"/>
    </style:style>
    <style:style style:name="T538" style:parent-style-name="CharStyle52" style:family="text">
      <style:text-properties fo:language="fr" fo:country="FR" style:language-asian="fr" style:country-asian="FR" style:language-complex="fr" style:country-complex="FR"/>
    </style:style>
    <style:style style:name="T539" style:parent-style-name="CharStyle14" style:family="text">
      <style:text-properties fo:language="fr" fo:country="FR" style:language-asian="fr" style:country-asian="FR" style:language-complex="fr" style:country-complex="FR"/>
    </style:style>
    <style:style style:name="T540" style:parent-style-name="CharStyle52" style:family="text">
      <style:text-properties fo:language="fr" fo:country="FR" style:language-asian="fr" style:country-asian="FR" style:language-complex="fr" style:country-complex="FR"/>
    </style:style>
    <style:style style:name="T541" style:parent-style-name="CharStyle57" style:family="text">
      <style:text-properties style:text-position="-27.2% 100%"/>
    </style:style>
    <style:style style:name="T542" style:parent-style-name="CharStyle31" style:family="text">
      <style:text-properties style:text-position="-27.7% 100%"/>
    </style:style>
    <style:style style:name="P543" style:parent-style-name="Tekstpodstawowy" style:family="paragraph">
      <style:paragraph-properties fo:text-align="justify" fo:margin-bottom="0in" fo:line-height="104%" fo:text-indent="0.1666in"/>
    </style:style>
    <style:style style:name="T544" style:parent-style-name="CharStyle59" style:family="text">
      <style:text-properties fo:language="fr" fo:country="FR" style:language-asian="fr" style:country-asian="FR" style:language-complex="fr" style:country-complex="FR"/>
    </style:style>
    <style:style style:name="T545" style:parent-style-name="CharStyle51" style:family="text">
      <style:text-properties fo:language="fr" fo:country="FR" style:language-asian="fr" style:country-asian="FR" style:language-complex="fr" style:country-complex="FR"/>
    </style:style>
    <style:style style:name="T546" style:parent-style-name="CharStyle59" style:family="text">
      <style:text-properties fo:language="fr" fo:country="FR" style:language-asian="fr" style:country-asian="FR" style:language-complex="fr" style:country-complex="FR"/>
    </style:style>
    <style:style style:name="T547" style:parent-style-name="CharStyle51" style:family="text">
      <style:text-properties fo:language="fr" fo:country="FR" style:language-asian="fr" style:country-asian="FR" style:language-complex="fr" style:country-complex="FR"/>
    </style:style>
    <style:style style:name="T548" style:parent-style-name="CharStyle59" style:family="text">
      <style:text-properties fo:language="fr" fo:country="FR" style:language-asian="fr" style:country-asian="FR" style:language-complex="fr" style:country-complex="FR"/>
    </style:style>
    <style:style style:name="T549" style:parent-style-name="CharStyle66" style:family="text">
      <style:text-properties fo:language="fr" fo:country="FR" style:language-asian="fr" style:country-asian="FR" style:language-complex="fr" style:country-complex="FR"/>
    </style:style>
    <style:style style:name="T550" style:parent-style-name="CharStyle109" style:family="text">
      <style:text-properties style:text-position="-28.5% 100%"/>
    </style:style>
    <style:style style:name="T551" style:parent-style-name="CharStyle57" style:family="text">
      <style:text-properties style:text-position="-27.2% 100%"/>
    </style:style>
    <style:style style:name="T552" style:parent-style-name="CharStyle57" style:family="text">
      <style:text-properties style:text-position="27.2% 100%"/>
    </style:style>
    <style:style style:name="T553" style:parent-style-name="CharStyle88" style:family="text">
      <style:text-properties style:text-position="26.9% 100%"/>
    </style:style>
    <style:style style:name="T554" style:parent-style-name="CharStyle48" style:family="text">
      <style:text-properties style:text-position="27.2% 100%"/>
    </style:style>
    <style:style style:name="T555" style:parent-style-name="CharStyle14" style:family="text">
      <style:text-properties style:text-position="-27.7% 100%"/>
    </style:style>
    <style:style style:name="T556" style:parent-style-name="CharStyle31" style:family="text">
      <style:text-properties style:text-position="-27.7% 100%"/>
    </style:style>
    <style:style style:name="T557" style:parent-style-name="CharStyle212" style:family="text">
      <style:text-properties style:text-position="-26.9% 100%"/>
    </style:style>
    <style:style style:name="T558" style:parent-style-name="CharStyle57" style:family="text">
      <style:text-properties style:text-position="-27.2% 100%"/>
    </style:style>
    <style:style style:name="T559" style:parent-style-name="CharStyle14" style:family="text">
      <style:text-properties style:text-position="-27.7% 100%"/>
    </style:style>
    <style:style style:name="T560" style:parent-style-name="CharStyle31" style:family="text">
      <style:text-properties style:text-position="-27.7% 100%"/>
    </style:style>
    <style:style style:name="T561" style:parent-style-name="CharStyle212" style:family="text">
      <style:text-properties style:text-position="-26.9% 100%"/>
    </style:style>
    <style:style style:name="T562" style:parent-style-name="CharStyle57" style:family="text">
      <style:text-properties style:text-position="-27.2% 100%"/>
    </style:style>
    <style:style style:name="P563" style:parent-style-name="Tekstpodstawowy" style:family="paragraph">
      <style:paragraph-properties fo:text-align="justify" fo:margin-bottom="0.1527in" fo:text-indent="0.1666in"/>
    </style:style>
    <style:style style:name="P564" style:parent-style-name="Tekstpodstawowy" style:family="paragraph">
      <style:paragraph-properties fo:text-align="justify" fo:margin-bottom="0in" fo:line-height="83%">
        <style:tab-stops>
          <style:tab-stop style:type="left" style:position="1.4166in"/>
        </style:tab-stops>
      </style:paragraph-properties>
    </style:style>
    <style:style style:name="T565" style:parent-style-name="CharStyle214" style:family="text">
      <style:text-properties style:text-position="23% 100%"/>
    </style:style>
    <style:style style:name="T566" style:parent-style-name="CharStyle215" style:family="text">
      <style:text-properties style:text-position="25% 100%"/>
    </style:style>
    <style:style style:name="T567" style:parent-style-name="CharStyle216" style:family="text">
      <style:text-properties style:text-position="23% 100%"/>
    </style:style>
    <style:style style:name="P568" style:parent-style-name="Tekstpodstawowy" style:family="paragraph">
      <style:paragraph-properties fo:text-align="justify" fo:margin-bottom="0.1527in"/>
    </style:style>
    <style:style style:name="T569" style:parent-style-name="CharStyle72" style:family="text">
      <style:text-properties fo:language="fr" fo:country="FR" style:language-asian="fr" style:country-asian="FR" style:language-complex="fr" style:country-complex="FR"/>
    </style:style>
    <style:style style:name="T570" style:parent-style-name="CharStyle31" style:family="text">
      <style:text-properties fo:language="fr" fo:country="FR" style:language-asian="fr" style:country-asian="FR" style:language-complex="fr" style:country-complex="FR"/>
    </style:style>
    <style:style style:name="T571" style:parent-style-name="CharStyle51" style:family="text">
      <style:text-properties fo:language="fr" fo:country="FR" style:language-asian="fr" style:country-asian="FR" style:language-complex="fr" style:country-complex="FR"/>
    </style:style>
    <style:style style:name="T572" style:parent-style-name="CharStyle52" style:family="text">
      <style:text-properties fo:language="fr" fo:country="FR" style:language-asian="fr" style:country-asian="FR" style:language-complex="fr" style:country-complex="FR"/>
    </style:style>
    <style:style style:name="P573" style:parent-style-name="Tekstpodstawowy" style:family="paragraph">
      <style:paragraph-properties fo:text-align="justify" fo:margin-bottom="0.1527in">
        <style:tab-stops>
          <style:tab-stop style:type="left" style:position="4.7131in"/>
        </style:tab-stops>
      </style:paragraph-properties>
    </style:style>
    <style:style style:name="T574" style:parent-style-name="CharStyle71" style:family="text">
      <style:text-properties fo:language="fr" fo:country="FR" style:language-asian="fr" style:country-asian="FR" style:language-complex="fr" style:country-complex="FR"/>
    </style:style>
    <style:style style:name="T575" style:parent-style-name="CharStyle31" style:family="text">
      <style:text-properties style:text-position="-27.7% 100%"/>
    </style:style>
    <style:style style:name="T576" style:parent-style-name="CharStyle31" style:family="text">
      <style:text-properties fo:language="fr" fo:country="FR" style:language-asian="fr" style:country-asian="FR" style:language-complex="fr" style:country-complex="FR"/>
    </style:style>
    <style:style style:name="T577" style:parent-style-name="CharStyle52" style:family="text">
      <style:text-properties fo:language="fr" fo:country="FR" style:language-asian="fr" style:country-asian="FR" style:language-complex="fr" style:country-complex="FR"/>
    </style:style>
    <style:style style:name="T578" style:parent-style-name="CharStyle57" style:family="text">
      <style:text-properties style:text-position="-27.2% 100%"/>
    </style:style>
    <style:style style:name="P579" style:parent-style-name="Tekstpodstawowy" style:family="paragraph">
      <style:paragraph-properties fo:text-align="justify" fo:margin-bottom="0.1527in" fo:text-indent="0.1666in"/>
    </style:style>
    <style:style style:name="P580" style:parent-style-name="Tekstpodstawowy" style:family="paragraph">
      <style:paragraph-properties fo:text-align="justify" fo:margin-bottom="0.0833in"/>
    </style:style>
    <style:style style:name="P581" style:parent-style-name="Tekstpodstawowy" style:family="paragraph">
      <style:paragraph-properties fo:text-align="justify" fo:line-height="104%" fo:margin-left="0.7083in">
        <style:tab-stops>
          <style:tab-stop style:type="left" style:position="3.8666in"/>
        </style:tab-stops>
      </style:paragraph-properties>
    </style:style>
    <style:style style:name="T582" style:parent-style-name="CharStyle65" style:family="text">
      <style:text-properties fo:language="fr" fo:country="FR" style:language-asian="fr" style:country-asian="FR" style:language-complex="fr" style:country-complex="FR"/>
    </style:style>
    <style:style style:name="T583" style:parent-style-name="CharStyle51" style:family="text">
      <style:text-properties fo:language="fr" fo:country="FR" style:language-asian="fr" style:country-asian="FR" style:language-complex="fr" style:country-complex="FR"/>
    </style:style>
    <style:style style:name="T584" style:parent-style-name="CharStyle65" style:family="text">
      <style:text-properties fo:language="fr" fo:country="FR" style:language-asian="fr" style:country-asian="FR" style:language-complex="fr" style:country-complex="FR"/>
    </style:style>
    <style:style style:name="T585" style:parent-style-name="CharStyle67" style:family="text">
      <style:text-properties fo:language="fr" fo:country="FR" style:language-asian="fr" style:country-asian="FR" style:language-complex="fr" style:country-complex="FR"/>
    </style:style>
    <style:style style:name="T586" style:parent-style-name="CharStyle121" style:family="text">
      <style:text-properties style:text-position="-26.3% 100%"/>
    </style:style>
    <style:style style:name="T587" style:parent-style-name="CharStyle65" style:family="text">
      <style:text-properties fo:language="fr" fo:country="FR" style:language-asian="fr" style:country-asian="FR" style:language-complex="fr" style:country-complex="FR"/>
    </style:style>
    <style:style style:name="T588" style:parent-style-name="CharStyle51" style:family="text">
      <style:text-properties fo:language="fr" fo:country="FR" style:language-asian="fr" style:country-asian="FR" style:language-complex="fr" style:country-complex="FR"/>
    </style:style>
    <style:style style:name="T589" style:parent-style-name="CharStyle65" style:family="text">
      <style:text-properties fo:language="fr" fo:country="FR" style:language-asian="fr" style:country-asian="FR" style:language-complex="fr" style:country-complex="FR"/>
    </style:style>
    <style:style style:name="T590" style:parent-style-name="CharStyle67" style:family="text">
      <style:text-properties fo:language="fr" fo:country="FR" style:language-asian="fr" style:country-asian="FR" style:language-complex="fr" style:country-complex="FR"/>
    </style:style>
    <style:style style:name="T591" style:parent-style-name="CharStyle65" style:family="text">
      <style:text-properties fo:language="fr" fo:country="FR" style:language-asian="fr" style:country-asian="FR" style:language-complex="fr" style:country-complex="FR"/>
    </style:style>
    <style:style style:name="T592" style:parent-style-name="CharStyle65" style:family="text">
      <style:text-properties fo:language="fr" fo:country="FR" style:language-asian="fr" style:country-asian="FR" style:language-complex="fr" style:country-complex="FR"/>
    </style:style>
    <style:style style:name="T593" style:parent-style-name="CharStyle61" style:family="text">
      <style:text-properties fo:language="fr" fo:country="FR" style:language-asian="fr" style:country-asian="FR" style:language-complex="fr" style:country-complex="FR"/>
    </style:style>
    <style:style style:name="T594" style:parent-style-name="CharStyle67" style:family="text">
      <style:text-properties fo:language="fr" fo:country="FR" style:language-asian="fr" style:country-asian="FR" style:language-complex="fr" style:country-complex="FR"/>
    </style:style>
    <style:style style:name="T595" style:parent-style-name="CharStyle121" style:family="text">
      <style:text-properties style:text-position="-26.3% 100%"/>
    </style:style>
    <style:style style:name="T596" style:parent-style-name="CharStyle65" style:family="text">
      <style:text-properties fo:language="fr" fo:country="FR" style:language-asian="fr" style:country-asian="FR" style:language-complex="fr" style:country-complex="FR"/>
    </style:style>
    <style:style style:name="T597" style:parent-style-name="CharStyle51" style:family="text">
      <style:text-properties fo:language="fr" fo:country="FR" style:language-asian="fr" style:country-asian="FR" style:language-complex="fr" style:country-complex="FR"/>
    </style:style>
    <style:style style:name="T598" style:parent-style-name="CharStyle65" style:family="text">
      <style:text-properties fo:language="fr" fo:country="FR" style:language-asian="fr" style:country-asian="FR" style:language-complex="fr" style:country-complex="FR"/>
    </style:style>
    <style:style style:name="T599" style:parent-style-name="CharStyle67" style:family="text">
      <style:text-properties fo:language="fr" fo:country="FR" style:language-asian="fr" style:country-asian="FR" style:language-complex="fr" style:country-complex="FR"/>
    </style:style>
    <style:style style:name="T600" style:parent-style-name="CharStyle65" style:family="text">
      <style:text-properties fo:language="fr" fo:country="FR" style:language-asian="fr" style:country-asian="FR" style:language-complex="fr" style:country-complex="FR"/>
    </style:style>
    <style:style style:name="T601" style:parent-style-name="CharStyle65" style:family="text">
      <style:text-properties fo:language="fr" fo:country="FR" style:language-asian="fr" style:country-asian="FR" style:language-complex="fr" style:country-complex="FR"/>
    </style:style>
    <style:style style:name="T602" style:parent-style-name="CharStyle61" style:family="text">
      <style:text-properties fo:language="fr" fo:country="FR" style:language-asian="fr" style:country-asian="FR" style:language-complex="fr" style:country-complex="FR"/>
    </style:style>
    <style:style style:name="T603" style:parent-style-name="CharStyle67" style:family="text">
      <style:text-properties fo:language="fr" fo:country="FR" style:language-asian="fr" style:country-asian="FR" style:language-complex="fr" style:country-complex="FR"/>
    </style:style>
    <style:style style:name="T604" style:parent-style-name="CharStyle121" style:family="text">
      <style:text-properties style:text-position="-26.3% 100%"/>
    </style:style>
    <style:style style:name="T605" style:parent-style-name="CharStyle65" style:family="text">
      <style:text-properties fo:language="fr" fo:country="FR" style:language-asian="fr" style:country-asian="FR" style:language-complex="fr" style:country-complex="FR"/>
    </style:style>
    <style:style style:name="T606" style:parent-style-name="CharStyle51" style:family="text">
      <style:text-properties fo:language="fr" fo:country="FR" style:language-asian="fr" style:country-asian="FR" style:language-complex="fr" style:country-complex="FR"/>
    </style:style>
    <style:style style:name="T607" style:parent-style-name="CharStyle65" style:family="text">
      <style:text-properties fo:language="fr" fo:country="FR" style:language-asian="fr" style:country-asian="FR" style:language-complex="fr" style:country-complex="FR"/>
    </style:style>
    <style:style style:name="T608" style:parent-style-name="CharStyle67" style:family="text">
      <style:text-properties fo:language="fr" fo:country="FR" style:language-asian="fr" style:country-asian="FR" style:language-complex="fr" style:country-complex="FR"/>
    </style:style>
    <style:style style:name="T609" style:parent-style-name="CharStyle65" style:family="text">
      <style:text-properties fo:language="fr" fo:country="FR" style:language-asian="fr" style:country-asian="FR" style:language-complex="fr" style:country-complex="FR"/>
    </style:style>
    <style:style style:name="T610" style:parent-style-name="CharStyle65" style:family="text">
      <style:text-properties fo:language="fr" fo:country="FR" style:language-asian="fr" style:country-asian="FR" style:language-complex="fr" style:country-complex="FR"/>
    </style:style>
    <style:style style:name="T611" style:parent-style-name="CharStyle14" style:family="text">
      <style:text-properties fo:language="fr" fo:country="FR" style:language-asian="fr" style:country-asian="FR" style:language-complex="fr" style:country-complex="FR"/>
    </style:style>
    <style:style style:name="P612" style:parent-style-name="Tekstpodstawowy" style:family="paragraph">
      <style:paragraph-properties fo:text-align="justify" fo:margin-bottom="0.1666in" fo:line-height="112%"/>
    </style:style>
    <style:style style:name="T613" style:parent-style-name="CharStyle60" style:family="text">
      <style:text-properties fo:language="fr" fo:country="FR" style:language-asian="fr" style:country-asian="FR" style:language-complex="fr" style:country-complex="FR"/>
    </style:style>
    <style:style style:name="T614" style:parent-style-name="CharStyle49" style:family="text">
      <style:text-properties fo:language="fr" fo:country="FR" style:language-asian="fr" style:country-asian="FR" style:language-complex="fr" style:country-complex="FR"/>
    </style:style>
    <style:style style:name="T615" style:parent-style-name="CharStyle220" style:family="text">
      <style:text-properties fo:language="fr" fo:country="FR" style:language-asian="fr" style:country-asian="FR" style:language-complex="fr" style:country-complex="FR"/>
    </style:style>
    <style:style style:name="T616" style:parent-style-name="CharStyle57" style:family="text">
      <style:text-properties style:text-position="-27.2% 100%" fo:language="fr" fo:country="FR" style:language-asian="fr" style:country-asian="FR" style:language-complex="fr" style:country-complex="FR"/>
    </style:style>
    <style:style style:name="T617" style:parent-style-name="CharStyle14" style:family="text">
      <style:text-properties fo:language="fr" fo:country="FR" style:language-asian="fr" style:country-asian="FR" style:language-complex="fr" style:country-complex="FR"/>
    </style:style>
    <style:style style:name="T618" style:parent-style-name="CharStyle31" style:family="text">
      <style:text-properties fo:language="fr" fo:country="FR" style:language-asian="fr" style:country-asian="FR" style:language-complex="fr" style:country-complex="FR"/>
    </style:style>
    <style:style style:name="T619" style:parent-style-name="CharStyle48" style:family="text">
      <style:text-properties style:text-position="-27.2% 100%" fo:language="fr" fo:country="FR" style:language-asian="fr" style:country-asian="FR" style:language-complex="fr" style:country-complex="FR"/>
    </style:style>
    <style:style style:name="T620" style:parent-style-name="CharStyle48" style:family="text">
      <style:text-properties fo:language="fr" fo:country="FR" style:language-asian="fr" style:country-asian="FR" style:language-complex="fr" style:country-complex="FR"/>
    </style:style>
    <style:style style:name="T621" style:parent-style-name="CharStyle14" style:family="text">
      <style:text-properties fo:language="fr" fo:country="FR" style:language-asian="fr" style:country-asian="FR" style:language-complex="fr" style:country-complex="FR"/>
    </style:style>
    <style:style style:name="T622" style:parent-style-name="CharStyle31" style:family="text">
      <style:text-properties fo:language="fr" fo:country="FR" style:language-asian="fr" style:country-asian="FR" style:language-complex="fr" style:country-complex="FR"/>
    </style:style>
    <style:style style:name="T623" style:parent-style-name="CharStyle57" style:family="text">
      <style:text-properties style:text-position="-27.2% 100%" fo:language="fr" fo:country="FR" style:language-asian="fr" style:country-asian="FR" style:language-complex="fr" style:country-complex="FR"/>
    </style:style>
    <style:style style:name="T624" style:parent-style-name="CharStyle57" style:family="text">
      <style:text-properties fo:language="fr" fo:country="FR" style:language-asian="fr" style:country-asian="FR" style:language-complex="fr" style:country-complex="FR"/>
    </style:style>
    <style:style style:name="T625" style:parent-style-name="CharStyle31" style:family="text">
      <style:text-properties fo:language="fr" fo:country="FR" style:language-asian="fr" style:country-asian="FR" style:language-complex="fr" style:country-complex="FR"/>
    </style:style>
    <style:style style:name="T626" style:parent-style-name="CharStyle63" style:family="text">
      <style:text-properties fo:language="fr" fo:country="FR" style:language-asian="fr" style:country-asian="FR" style:language-complex="fr" style:country-complex="FR"/>
    </style:style>
    <style:style style:name="T627" style:parent-style-name="CharStyle31" style:family="text">
      <style:text-properties fo:language="fr" fo:country="FR" style:language-asian="fr" style:country-asian="FR" style:language-complex="fr" style:country-complex="FR"/>
    </style:style>
    <style:style style:name="T628" style:parent-style-name="CharStyle57" style:family="text">
      <style:text-properties style:text-position="-27.2% 100%" fo:language="fr" fo:country="FR" style:language-asian="fr" style:country-asian="FR" style:language-complex="fr" style:country-complex="FR"/>
    </style:style>
    <style:style style:name="T629" style:parent-style-name="CharStyle92" style:family="text">
      <style:text-properties fo:language="fr" fo:country="FR" style:language-asian="fr" style:country-asian="FR" style:language-complex="fr" style:country-complex="FR"/>
    </style:style>
    <style:style style:name="T630" style:parent-style-name="CharStyle31" style:family="text">
      <style:text-properties fo:language="fr" fo:country="FR" style:language-asian="fr" style:country-asian="FR" style:language-complex="fr" style:country-complex="FR"/>
    </style:style>
    <style:style style:name="T631" style:parent-style-name="CharStyle48" style:family="text">
      <style:text-properties style:text-position="-27.2% 100%" fo:language="fr" fo:country="FR" style:language-asian="fr" style:country-asian="FR" style:language-complex="fr" style:country-complex="FR"/>
    </style:style>
    <style:style style:name="T632" style:parent-style-name="CharStyle48" style:family="text">
      <style:text-properties fo:language="fr" fo:country="FR" style:language-asian="fr" style:country-asian="FR" style:language-complex="fr" style:country-complex="FR"/>
    </style:style>
    <style:style style:name="T633" style:parent-style-name="CharStyle92" style:family="text">
      <style:text-properties fo:language="fr" fo:country="FR" style:language-asian="fr" style:country-asian="FR" style:language-complex="fr" style:country-complex="FR"/>
    </style:style>
    <style:style style:name="T634" style:parent-style-name="CharStyle31" style:family="text">
      <style:text-properties fo:language="fr" fo:country="FR" style:language-asian="fr" style:country-asian="FR" style:language-complex="fr" style:country-complex="FR"/>
    </style:style>
    <style:style style:name="T635" style:parent-style-name="CharStyle57" style:family="text">
      <style:text-properties style:text-position="-27.2% 100%" fo:language="fr" fo:country="FR" style:language-asian="fr" style:country-asian="FR" style:language-complex="fr" style:country-complex="FR"/>
    </style:style>
    <style:style style:name="T636" style:parent-style-name="CharStyle48" style:family="text">
      <style:text-properties fo:language="fr" fo:country="FR" style:language-asian="fr" style:country-asian="FR" style:language-complex="fr" style:country-complex="FR"/>
    </style:style>
    <style:style style:name="T637" style:parent-style-name="CharStyle14" style:family="text">
      <style:text-properties fo:language="fr" fo:country="FR" style:language-asian="fr" style:country-asian="FR" style:language-complex="fr" style:country-complex="FR"/>
    </style:style>
    <style:style style:name="T638" style:parent-style-name="CharStyle49" style:family="text">
      <style:text-properties fo:language="fr" fo:country="FR" style:language-asian="fr" style:country-asian="FR" style:language-complex="fr" style:country-complex="FR"/>
    </style:style>
    <style:style style:name="T639" style:parent-style-name="CharStyle60" style:family="text">
      <style:text-properties fo:language="fr" fo:country="FR" style:language-asian="fr" style:country-asian="FR" style:language-complex="fr" style:country-complex="FR"/>
    </style:style>
    <style:style style:name="T640" style:parent-style-name="CharStyle67" style:family="text">
      <style:text-properties fo:language="fr" fo:country="FR" style:language-asian="fr" style:country-asian="FR" style:language-complex="fr" style:country-complex="FR"/>
    </style:style>
    <style:style style:name="T641" style:parent-style-name="CharStyle51" style:family="text">
      <style:text-properties fo:language="fr" fo:country="FR" style:language-asian="fr" style:country-asian="FR" style:language-complex="fr" style:country-complex="FR"/>
    </style:style>
    <style:style style:name="T642" style:parent-style-name="CharStyle67" style:family="text">
      <style:text-properties fo:language="fr" fo:country="FR" style:language-asian="fr" style:country-asian="FR" style:language-complex="fr" style:country-complex="FR"/>
    </style:style>
    <style:style style:name="P643" style:parent-style-name="Tekstpodstawowy" style:family="paragraph">
      <style:paragraph-properties fo:text-align="justify" fo:margin-bottom="0.1666in" fo:line-height="100%">
        <style:tab-stops>
          <style:tab-stop style:type="left" style:position="4.7131in"/>
        </style:tab-stops>
      </style:paragraph-properties>
    </style:style>
    <style:style style:name="T644" style:parent-style-name="CharStyle31" style:family="text">
      <style:text-properties fo:language="fr" fo:country="FR" style:language-asian="fr" style:country-asian="FR" style:language-complex="fr" style:country-complex="FR"/>
    </style:style>
    <style:style style:name="T645" style:parent-style-name="CharStyle106" style:family="text">
      <style:text-properties fo:language="fr" fo:country="FR" style:language-asian="fr" style:country-asian="FR" style:language-complex="fr" style:country-complex="FR"/>
    </style:style>
    <style:style style:name="T646" style:parent-style-name="CharStyle59" style:family="text">
      <style:text-properties fo:language="fr" fo:country="FR" style:language-asian="fr" style:country-asian="FR" style:language-complex="fr" style:country-complex="FR"/>
    </style:style>
    <style:style style:name="T647" style:parent-style-name="CharStyle72" style:family="text">
      <style:text-properties fo:language="fr" fo:country="FR" style:language-asian="fr" style:country-asian="FR" style:language-complex="fr" style:country-complex="FR"/>
    </style:style>
    <style:style style:name="T648" style:parent-style-name="CharStyle14" style:family="text">
      <style:text-properties fo:language="fr" fo:country="FR" style:language-asian="fr" style:country-asian="FR" style:language-complex="fr" style:country-complex="FR"/>
    </style:style>
    <style:style style:name="T649" style:parent-style-name="CharStyle67" style:family="text">
      <style:text-properties style:text-position="-26.3% 100%"/>
    </style:style>
    <style:style style:name="T650" style:parent-style-name="CharStyle67" style:family="text">
      <style:text-properties fo:language="fr" fo:country="FR" style:language-asian="fr" style:country-asian="FR" style:language-complex="fr" style:country-complex="FR"/>
    </style:style>
    <style:style style:name="T651" style:parent-style-name="CharStyle48" style:family="text">
      <style:text-properties style:text-position="27.2% 100%"/>
    </style:style>
    <style:style style:name="T652" style:parent-style-name="CharStyle67" style:family="text">
      <style:text-properties style:text-position="26.3% 100%"/>
    </style:style>
    <style:style style:name="T653" style:parent-style-name="CharStyle31" style:family="text">
      <style:text-properties fo:language="fr" fo:country="FR" style:language-asian="fr" style:country-asian="FR" style:language-complex="fr" style:country-complex="FR"/>
    </style:style>
    <style:style style:name="T654" style:parent-style-name="CharStyle66" style:family="text">
      <style:text-properties fo:language="fr" fo:country="FR" style:language-asian="fr" style:country-asian="FR" style:language-complex="fr" style:country-complex="FR"/>
    </style:style>
    <style:style style:name="T655" style:parent-style-name="CharStyle129" style:family="text">
      <style:text-properties style:text-position="23% 100%"/>
    </style:style>
    <style:style style:name="T656" style:parent-style-name="CharStyle48" style:family="text">
      <style:text-properties style:text-position="27.2% 100%"/>
    </style:style>
    <style:style style:name="T657" style:parent-style-name="CharStyle93" style:family="text">
      <style:text-properties style:text-position="23% 100%"/>
    </style:style>
    <style:style style:name="T658" style:parent-style-name="CharStyle57" style:family="text">
      <style:text-properties style:text-position="27.2% 100%"/>
    </style:style>
    <style:style style:name="T659" style:parent-style-name="CharStyle129" style:family="text">
      <style:text-properties style:text-position="23% 100%"/>
    </style:style>
    <style:style style:name="T660" style:parent-style-name="CharStyle48" style:family="text">
      <style:text-properties style:text-position="27.2% 100%"/>
    </style:style>
    <style:style style:name="T661" style:parent-style-name="CharStyle93" style:family="text">
      <style:text-properties style:text-position="23% 100%"/>
    </style:style>
    <style:style style:name="T662" style:parent-style-name="CharStyle48" style:family="text">
      <style:text-properties style:text-position="27.2% 100%"/>
    </style:style>
    <style:style style:name="T663" style:parent-style-name="CharStyle129" style:family="text">
      <style:text-properties style:text-position="23% 100%"/>
    </style:style>
    <style:style style:name="T664" style:parent-style-name="CharStyle14" style:family="text">
      <style:text-properties style:text-position="27.7% 100%"/>
    </style:style>
    <style:style style:name="T665" style:parent-style-name="CharStyle93" style:family="text">
      <style:text-properties style:text-position="23% 100%"/>
    </style:style>
    <style:style style:name="T666" style:parent-style-name="CharStyle129" style:family="text">
      <style:text-properties style:text-position="23% 100%"/>
    </style:style>
    <style:style style:name="T667" style:parent-style-name="CharStyle93" style:family="text">
      <style:text-properties style:text-position="23% 100%"/>
    </style:style>
    <style:style style:name="T668" style:parent-style-name="CharStyle129" style:family="text">
      <style:text-properties style:text-position="23% 100%"/>
    </style:style>
    <style:style style:name="T669" style:parent-style-name="CharStyle14" style:family="text">
      <style:text-properties style:text-position="27.7% 100%"/>
    </style:style>
    <style:style style:name="T670" style:parent-style-name="CharStyle129" style:family="text">
      <style:text-properties style:text-position="23% 100%"/>
    </style:style>
    <style:style style:name="T671" style:parent-style-name="CharStyle129" style:family="text">
      <style:text-properties style:text-position="23% 100%"/>
    </style:style>
    <style:style style:name="T672" style:parent-style-name="CharStyle14" style:family="text">
      <style:text-properties style:text-position="27.7% 100%"/>
    </style:style>
    <style:style style:name="T673" style:parent-style-name="CharStyle57" style:family="text">
      <style:text-properties style:text-position="27.2% 100%"/>
    </style:style>
    <style:style style:name="P674" style:parent-style-name="Tekstpodstawowy" style:family="paragraph">
      <style:paragraph-properties fo:text-align="justify" fo:margin-bottom="0.1666in" fo:text-indent="0.1805in"/>
    </style:style>
    <style:style style:name="P675" style:parent-style-name="Tekstpodstawowy" style:family="paragraph">
      <style:paragraph-properties fo:text-align="justify" fo:margin-bottom="0.1666in" fo:line-height="112%"/>
    </style:style>
    <style:style style:name="P676" style:parent-style-name="Tekstpodstawowy" style:family="paragraph">
      <style:paragraph-properties fo:text-align="justify" fo:margin-bottom="0.1666in" fo:text-indent="0.1805in"/>
    </style:style>
    <style:style style:name="P677" style:parent-style-name="Tekstpodstawowy" style:family="paragraph">
      <style:paragraph-properties fo:text-align="justify" fo:margin-bottom="0.6666in" fo:line-height="115%"/>
    </style:style>
    <style:style style:name="P678" style:parent-style-name="Heading2" style:list-style-name="LFO6" style:family="paragraph">
      <style:paragraph-properties fo:keep-with-next="always" fo:keep-together="always" fo:margin-bottom="0.1666in" fo:line-height="104%" fo:margin-left="0.1805in" fo:text-indent="-0.1805in">
        <style:tab-stops>
          <style:tab-stop style:type="left" style:position="0in"/>
        </style:tab-stops>
      </style:paragraph-properties>
    </style:style>
    <style:style style:name="P679" style:parent-style-name="Tekstpodstawowy" style:family="paragraph">
      <style:paragraph-properties fo:text-align="justify" fo:margin-bottom="0.1666in"/>
    </style:style>
    <style:style style:name="P680" style:parent-style-name="Tekstpodstawowy" style:family="paragraph">
      <style:paragraph-properties fo:text-align="justify" fo:margin-bottom="0.1666in" fo:line-height="117%"/>
    </style:style>
    <style:style style:name="T681" style:parent-style-name="CharStyle214" style:family="text">
      <style:text-properties style:text-position="23% 100%"/>
    </style:style>
    <style:style style:name="T682" style:parent-style-name="CharStyle215" style:family="text">
      <style:text-properties style:text-position="25% 100%"/>
    </style:style>
    <style:style style:name="T683" style:parent-style-name="CharStyle216" style:family="text">
      <style:text-properties style:text-position="23% 100%"/>
    </style:style>
    <style:style style:name="P684" style:parent-style-name="Tekstpodstawowy" style:family="paragraph">
      <style:paragraph-properties fo:text-align="justify" fo:margin-bottom="0in"/>
    </style:style>
    <style:style style:name="T685" style:parent-style-name="CharStyle31" style:family="text">
      <style:text-properties fo:language="fr" fo:country="FR" style:language-asian="fr" style:country-asian="FR" style:language-complex="fr" style:country-complex="FR"/>
    </style:style>
    <style:style style:name="T686" style:parent-style-name="CharStyle14" style:family="text">
      <style:text-properties fo:language="fr" fo:country="FR" style:language-asian="fr" style:country-asian="FR" style:language-complex="fr" style:country-complex="FR"/>
    </style:style>
    <style:style style:name="T687" style:parent-style-name="CharStyle149" style:family="text">
      <style:text-properties fo:language="fr" fo:country="FR" style:language-asian="fr" style:country-asian="FR" style:language-complex="fr" style:country-complex="FR"/>
    </style:style>
    <style:style style:name="T688" style:parent-style-name="CharStyle14" style:family="text">
      <style:text-properties fo:language="fr" fo:country="FR" style:language-asian="fr" style:country-asian="FR" style:language-complex="fr" style:country-complex="FR"/>
    </style:style>
    <style:style style:name="T689" style:parent-style-name="CharStyle147" style:family="text">
      <style:text-properties fo:language="en" fo:country="US" style:language-asian="en" style:country-asian="US" style:language-complex="en" style:country-complex="US"/>
    </style:style>
    <style:style style:name="T690" style:parent-style-name="CharStyle57" style:family="text">
      <style:text-properties style:text-position="-27.2% 100%"/>
    </style:style>
    <style:style style:name="P691" style:parent-style-name="Tekstpodstawowy" style:family="paragraph">
      <style:paragraph-properties fo:break-before="page" fo:text-align="justify" fo:margin-bottom="0in"/>
    </style:style>
    <style:style style:name="T692" style:parent-style-name="CharStyle31" style:family="text">
      <style:text-properties style:text-position="-27.7% 100%"/>
    </style:style>
    <style:style style:name="T693" style:parent-style-name="CharStyle31" style:family="text">
      <style:text-properties fo:language="fr" fo:country="FR" style:language-asian="fr" style:country-asian="FR" style:language-complex="fr" style:country-complex="FR"/>
    </style:style>
    <style:style style:name="P694" style:parent-style-name="Tekstpodstawowy" style:family="paragraph">
      <style:paragraph-properties fo:text-align="justify" fo:margin-bottom="0.1527in" fo:text-indent="0.1666in"/>
    </style:style>
    <style:style style:name="T695" style:parent-style-name="CharStyle31" style:family="text">
      <style:text-properties fo:language="fr" fo:country="FR" style:language-asian="fr" style:country-asian="FR" style:language-complex="fr" style:country-complex="FR"/>
    </style:style>
    <style:style style:name="T696" style:parent-style-name="CharStyle226" style:family="text">
      <style:text-properties style:text-position="-26.9% 100%"/>
    </style:style>
    <style:style style:name="T697" style:parent-style-name="CharStyle57" style:family="text">
      <style:text-properties style:text-position="-27.2% 100%"/>
    </style:style>
    <style:style style:name="T698" style:parent-style-name="CharStyle31" style:family="text">
      <style:text-properties fo:language="fr" fo:country="FR" style:language-asian="fr" style:country-asian="FR" style:language-complex="fr" style:country-complex="FR"/>
    </style:style>
    <style:style style:name="P699" style:parent-style-name="Tekstpodstawowy" style:family="paragraph">
      <style:paragraph-properties fo:text-align="justify" fo:margin-bottom="0.1527in" fo:text-indent="0.1666in"/>
    </style:style>
    <style:style style:name="P700" style:parent-style-name="Tekstpodstawowy" style:family="paragraph">
      <style:paragraph-properties fo:text-align="justify" fo:margin-bottom="0.1527in" fo:line-height="115%"/>
    </style:style>
    <style:style style:name="T701" style:parent-style-name="CharStyle91" style:family="text">
      <style:text-properties fo:language="fr" fo:country="FR" style:language-asian="fr" style:country-asian="FR" style:language-complex="fr" style:country-complex="FR"/>
    </style:style>
    <style:style style:name="T702" style:parent-style-name="CharStyle52" style:family="text">
      <style:text-properties fo:language="fr" fo:country="FR" style:language-asian="fr" style:country-asian="FR" style:language-complex="fr" style:country-complex="FR"/>
    </style:style>
    <style:style style:name="T703" style:parent-style-name="CharStyle48" style:family="text">
      <style:text-properties style:text-position="27.2% 100%"/>
    </style:style>
    <style:style style:name="P704" style:parent-style-name="Tekstpodstawowy" style:family="paragraph">
      <style:paragraph-properties fo:text-align="justify" fo:margin-bottom="0.0972in" fo:line-height="107%"/>
    </style:style>
    <style:style style:name="P705" style:parent-style-name="Other" style:family="paragraph">
      <style:paragraph-properties fo:text-align="center" fo:margin-bottom="0.0972in" fo:line-height="100%"/>
    </style:style>
    <style:style style:name="P706" style:parent-style-name="Tekstpodstawowy" style:family="paragraph">
      <style:paragraph-properties fo:margin-bottom="0in" fo:line-height="100%"/>
    </style:style>
    <style:style style:name="T707" style:parent-style-name="CharStyle14" style:family="text">
      <style:text-properties fo:language="de" fo:country="DE" style:language-asian="de" style:country-asian="DE" style:language-complex="de" style:country-complex="DE"/>
    </style:style>
    <style:style style:name="P708" style:parent-style-name="Tekstpodstawowy" style:family="paragraph">
      <style:paragraph-properties fo:margin-bottom="0in" fo:line-height="100%"/>
    </style:style>
    <style:style style:name="T709" style:parent-style-name="CharStyle20" style:family="text">
      <style:text-properties fo:language="de" fo:country="DE" style:language-asian="de" style:country-asian="DE" style:language-complex="de" style:country-complex="DE"/>
    </style:style>
    <style:style style:name="T710" style:parent-style-name="CharStyle33" style:family="text">
      <style:text-properties fo:language="de" fo:country="DE" style:language-asian="de" style:country-asian="DE" style:language-complex="de" style:country-complex="DE"/>
    </style:style>
    <style:style style:name="T711" style:parent-style-name="CharStyle227" style:family="text">
      <style:text-properties fo:language="de" fo:country="DE" style:language-asian="de" style:country-asian="DE" style:language-complex="de" style:country-complex="DE"/>
    </style:style>
    <style:style style:name="T712" style:parent-style-name="CharStyle33" style:family="text">
      <style:text-properties fo:language="de" fo:country="DE" style:language-asian="de" style:country-asian="DE" style:language-complex="de" style:country-complex="DE"/>
    </style:style>
    <style:style style:name="T713" style:parent-style-name="CharStyle227" style:family="text">
      <style:text-properties fo:language="de" fo:country="DE" style:language-asian="de" style:country-asian="DE" style:language-complex="de" style:country-complex="DE"/>
    </style:style>
    <style:style style:name="T714" style:parent-style-name="CharStyle33" style:family="text">
      <style:text-properties fo:language="de" fo:country="DE" style:language-asian="de" style:country-asian="DE" style:language-complex="de" style:country-complex="DE"/>
    </style:style>
    <style:style style:name="T715" style:parent-style-name="CharStyle227" style:family="text">
      <style:text-properties fo:language="de" fo:country="DE" style:language-asian="de" style:country-asian="DE" style:language-complex="de" style:country-complex="DE"/>
    </style:style>
    <style:style style:name="T716" style:parent-style-name="CharStyle33" style:family="text">
      <style:text-properties fo:language="de" fo:country="DE" style:language-asian="de" style:country-asian="DE" style:language-complex="de" style:country-complex="DE"/>
    </style:style>
    <style:style style:name="P717" style:parent-style-name="Tekstpodstawowy" style:family="paragraph">
      <style:paragraph-properties fo:text-align="justify" fo:margin-bottom="0.0972in" fo:line-height="100%"/>
    </style:style>
    <style:style style:name="P718" style:parent-style-name="Other" style:family="paragraph">
      <style:paragraph-properties fo:text-align="center" fo:margin-bottom="0in" fo:line-height="100%">
        <style:tab-stops>
          <style:tab-stop style:type="left" style:position="0.2229in"/>
        </style:tab-stops>
      </style:paragraph-properties>
    </style:style>
    <style:style style:name="P719" style:parent-style-name="Other" style:family="paragraph">
      <style:paragraph-properties fo:text-align="center" fo:margin-bottom="0in" fo:line-height="75%">
        <style:tab-stops>
          <style:tab-stop style:type="left" style:leader-style="dotted" style:leader-text="." style:position="0.7069in"/>
        </style:tab-stops>
      </style:paragraph-properties>
    </style:style>
    <style:style style:name="P720" style:parent-style-name="Other" style:family="paragraph">
      <style:paragraph-properties fo:text-align="center" fo:margin-bottom="0.0972in" fo:line-height="75%"/>
    </style:style>
    <style:style style:name="P721" style:parent-style-name="Tekstpodstawowy" style:family="paragraph">
      <style:paragraph-properties fo:text-align="justify" fo:margin-bottom="0.0972in" fo:line-height="115%"/>
    </style:style>
    <style:style style:name="P722" style:parent-style-name="Tekstpodstawowy" style:family="paragraph">
      <style:paragraph-properties fo:text-align="justify" fo:margin-bottom="0in" fo:line-height="117%" fo:margin-left="0.9444in">
        <style:tab-stops/>
      </style:paragraph-properties>
    </style:style>
    <style:style style:name="T723" style:parent-style-name="CharStyle49" style:family="text">
      <style:text-properties style:text-position="-23.5% 100%"/>
    </style:style>
    <style:style style:name="P724" style:parent-style-name="Tekstpodstawowy" style:family="paragraph">
      <style:paragraph-properties fo:text-align="end" fo:margin-bottom="0in">
        <style:tab-stops>
          <style:tab-stop style:type="left" style:position="3.6097in"/>
        </style:tab-stops>
      </style:paragraph-properties>
    </style:style>
    <style:style style:name="T725" style:parent-style-name="CharStyle49" style:family="text">
      <style:text-properties style:text-position="23.5% 100%"/>
    </style:style>
    <style:style style:name="P726" style:parent-style-name="Tekstpodstawowy" style:family="paragraph">
      <style:paragraph-properties fo:text-align="center" fo:margin-bottom="0.0972in" fo:line-height="117%"/>
    </style:style>
    <style:style style:name="T727" style:parent-style-name="CharStyle48" style:family="text">
      <style:text-properties style:text-position="27.2% 100%"/>
    </style:style>
    <style:style style:name="P728" style:parent-style-name="Tekstpodstawowy" style:family="paragraph">
      <style:paragraph-properties fo:text-align="justify" fo:margin-bottom="0.0972in" fo:line-height="100%"/>
    </style:style>
    <style:style style:name="P729" style:parent-style-name="Tekstpodstawowy" style:family="paragraph">
      <style:paragraph-properties fo:text-align="center" fo:margin-bottom="0in" fo:line-height="100%"/>
    </style:style>
    <style:style style:name="T730" style:parent-style-name="CharStyle231" style:family="text">
      <style:text-properties style:text-position="27.7% 100%"/>
    </style:style>
    <style:style style:name="T731" style:parent-style-name="CharStyle231" style:family="text">
      <style:text-properties style:text-position="27.7% 100%"/>
    </style:style>
    <style:style style:name="T732" style:parent-style-name="CharStyle73" style:family="text">
      <style:text-properties fo:language="de" fo:country="DE" style:language-asian="de" style:country-asian="DE" style:language-complex="de" style:country-complex="DE"/>
    </style:style>
    <style:style style:name="P733" style:parent-style-name="Tekstpodstawowy" style:family="paragraph">
      <style:paragraph-properties fo:text-align="center" fo:margin-bottom="0.0972in" fo:line-height="100%"/>
    </style:style>
    <style:style style:name="T734" style:parent-style-name="Domyślnaczcionkaakapitu" style:family="text">
      <style:text-properties fo:font-style="italic" style:font-style-asian="italic" style:font-style-complex="italic"/>
    </style:style>
    <style:style style:name="P735" style:parent-style-name="Tekstpodstawowy" style:family="paragraph">
      <style:paragraph-properties fo:margin-bottom="0in" fo:line-height="100%"/>
    </style:style>
    <style:style style:name="T736" style:parent-style-name="Domyślnaczcionkaakapitu" style:family="text">
      <style:text-properties fo:font-style="italic" style:font-style-asian="italic" style:font-style-complex="italic"/>
    </style:style>
    <style:style style:name="P737" style:parent-style-name="Tekstpodstawowy" style:family="paragraph">
      <style:paragraph-properties fo:margin-bottom="0in" fo:line-height="100%"/>
    </style:style>
    <style:style style:name="T738" style:parent-style-name="CharStyle73" style:family="text">
      <style:text-properties style:text-position="27.7% 100%"/>
    </style:style>
    <style:style style:name="T739" style:parent-style-name="CharStyle232" style:family="text">
      <style:text-properties style:text-position="26.6% 100%"/>
    </style:style>
    <style:style style:name="T740" style:parent-style-name="CharStyle232" style:family="text">
      <style:text-properties style:text-position="26.6% 100%"/>
    </style:style>
    <style:style style:name="P741" style:parent-style-name="Tekstpodstawowy" style:family="paragraph">
      <style:paragraph-properties fo:text-align="justify" fo:margin-bottom="0.0972in" fo:line-height="100%"/>
    </style:style>
    <style:style style:name="P742" style:parent-style-name="Other" style:family="paragraph">
      <style:paragraph-properties fo:text-align="justify" fo:margin-bottom="0in" fo:line-height="57%" fo:margin-left="1.8333in">
        <style:tab-stops/>
      </style:paragraph-properties>
    </style:style>
    <style:style style:name="P743" style:parent-style-name="Other" style:family="paragraph">
      <style:paragraph-properties fo:text-align="center" fo:margin-bottom="0.0972in" fo:line-height="60%">
        <style:tab-stops>
          <style:tab-stop style:type="left" style:position="0.2388in"/>
        </style:tab-stops>
      </style:paragraph-properties>
    </style:style>
    <style:style style:name="T744" style:parent-style-name="CharStyle190" style:family="text">
      <style:text-properties style:text-position="25% 100%"/>
    </style:style>
    <style:style style:name="P745" style:parent-style-name="Tekstpodstawowy" style:family="paragraph">
      <style:paragraph-properties fo:text-align="justify" fo:margin-bottom="0in" fo:line-height="95%"/>
    </style:style>
    <style:style style:name="T746" style:parent-style-name="CharStyle31" style:family="text">
      <style:text-properties style:text-position="27.7% 100%"/>
    </style:style>
    <style:style style:name="T747" style:parent-style-name="CharStyle31" style:family="text">
      <style:text-properties style:text-position="27.7% 100%"/>
    </style:style>
    <style:style style:name="T748" style:parent-style-name="CharStyle31" style:family="text">
      <style:text-properties style:text-position="27.7% 100%"/>
    </style:style>
    <style:style style:name="P749" style:parent-style-name="Other" style:family="paragraph">
      <style:paragraph-properties fo:text-align="justify" fo:margin-bottom="0in" fo:line-height="75%" fo:text-indent="0.6388in"/>
    </style:style>
    <style:style style:name="P750" style:parent-style-name="Tekstpodstawowy" style:family="paragraph">
      <style:paragraph-properties fo:text-align="justify" fo:margin-bottom="0.0972in" fo:line-height="77%"/>
    </style:style>
    <style:style style:name="P751" style:parent-style-name="Tekstpodstawowy" style:family="paragraph">
      <style:paragraph-properties fo:text-align="justify" fo:margin-bottom="0.0694in" fo:line-height="66%" fo:margin-left="1.7083in">
        <style:tab-stops/>
      </style:paragraph-properties>
    </style:style>
    <style:style style:name="P752" style:parent-style-name="Tekstpodstawowy" style:family="paragraph">
      <style:paragraph-properties fo:margin-bottom="0in" fo:line-height="100%"/>
    </style:style>
    <style:style style:name="T753" style:parent-style-name="CharStyle91" style:family="text">
      <style:text-properties style:text-position="26.6% 100%"/>
    </style:style>
    <style:style style:name="T754" style:parent-style-name="CharStyle31" style:family="text">
      <style:text-properties style:text-position="27.7% 100%"/>
    </style:style>
    <style:style style:name="T755" style:parent-style-name="CharStyle31" style:family="text">
      <style:text-properties style:text-position="27.7% 100%"/>
    </style:style>
    <style:style style:name="P756" style:parent-style-name="Tekstpodstawowy" style:family="paragraph">
      <style:paragraph-properties fo:text-align="justify" fo:margin-bottom="0.0972in">
        <style:tab-stops>
          <style:tab-stop style:type="left" style:position="4.7013in"/>
        </style:tab-stops>
      </style:paragraph-properties>
    </style:style>
    <style:style style:name="T757" style:parent-style-name="CharStyle93" style:family="text">
      <style:text-properties style:text-position="23% 100%"/>
    </style:style>
    <style:style style:name="T758" style:parent-style-name="CharStyle57" style:family="text">
      <style:text-properties style:text-position="27.2% 100%"/>
    </style:style>
    <style:style style:name="P759" style:parent-style-name="Tekstpodstawowy" style:family="paragraph">
      <style:paragraph-properties fo:text-align="justify" fo:margin-bottom="0.1527in" fo:line-height="100%" fo:text-indent="0.1666in"/>
    </style:style>
    <style:style style:name="T760" style:parent-style-name="CharStyle57" style:family="text">
      <style:text-properties style:text-position="27.2% 100%"/>
    </style:style>
    <style:style style:name="T761" style:parent-style-name="CharStyle88" style:family="text">
      <style:text-properties style:text-position="26.9% 100%"/>
    </style:style>
    <style:style style:name="T762" style:parent-style-name="CharStyle48" style:family="text">
      <style:text-properties style:text-position="27.2% 100%"/>
    </style:style>
    <style:style style:name="T763" style:parent-style-name="CharStyle57" style:family="text">
      <style:text-properties style:text-position="27.2% 100%"/>
    </style:style>
    <style:style style:name="T764" style:parent-style-name="CharStyle88" style:family="text">
      <style:text-properties style:text-position="26.9% 100%"/>
    </style:style>
    <style:style style:name="T765" style:parent-style-name="CharStyle48" style:family="text">
      <style:text-properties style:text-position="27.2% 100%"/>
    </style:style>
    <style:style style:name="P766" style:parent-style-name="Tekstpodstawowy" style:family="paragraph">
      <style:paragraph-properties fo:text-align="justify" fo:margin-bottom="0.1805in" fo:line-height="92%"/>
    </style:style>
    <style:style style:name="T767" style:parent-style-name="CharStyle57" style:family="text">
      <style:text-properties style:text-position="27.2% 100%"/>
    </style:style>
    <style:style style:name="T768" style:parent-style-name="CharStyle88" style:family="text">
      <style:text-properties style:text-position="26.9% 100%"/>
    </style:style>
    <style:style style:name="T769" style:parent-style-name="CharStyle48" style:family="text">
      <style:text-properties style:text-position="27.2% 100%"/>
    </style:style>
    <style:style style:name="T770" style:parent-style-name="CharStyle57" style:family="text">
      <style:text-properties style:text-position="27.2% 100%"/>
    </style:style>
    <style:style style:name="T771" style:parent-style-name="CharStyle88" style:family="text">
      <style:text-properties style:text-position="26.9% 100%"/>
    </style:style>
    <style:style style:name="T772" style:parent-style-name="CharStyle48" style:family="text">
      <style:text-properties style:text-position="27.2% 100%"/>
    </style:style>
    <style:style style:name="P773" style:parent-style-name="Tekstpodstawowy" style:family="paragraph">
      <style:paragraph-properties fo:text-align="justify" fo:margin-bottom="0.1527in" fo:line-height="95%">
        <style:tab-stops>
          <style:tab-stop style:type="left" style:position="4.7013in"/>
        </style:tab-stops>
      </style:paragraph-properties>
    </style:style>
    <style:style style:name="P774" style:parent-style-name="Tekstpodstawowy" style:family="paragraph">
      <style:paragraph-properties fo:text-align="justify" fo:margin-bottom="0.1527in" fo:text-indent="0.1666in"/>
    </style:style>
    <style:style style:name="P775" style:parent-style-name="Tekstpodstawowy" style:family="paragraph">
      <style:paragraph-properties fo:text-align="justify" fo:margin-bottom="0.1527in" fo:line-height="115%"/>
    </style:style>
    <style:style style:name="T776" style:parent-style-name="CharStyle214" style:family="text">
      <style:text-properties style:text-position="23% 100%"/>
    </style:style>
    <style:style style:name="T777" style:parent-style-name="CharStyle215" style:family="text">
      <style:text-properties style:text-position="25% 100%"/>
    </style:style>
    <style:style style:name="T778" style:parent-style-name="CharStyle216" style:family="text">
      <style:text-properties style:text-position="23% 100%"/>
    </style:style>
    <style:style style:name="P779" style:parent-style-name="Tekstpodstawowy" style:family="paragraph">
      <style:paragraph-properties fo:text-align="justify" fo:margin-bottom="0.1527in" fo:line-height="105%">
        <style:tab-stops>
          <style:tab-stop style:type="left" style:position="4.7013in"/>
        </style:tab-stops>
      </style:paragraph-properties>
    </style:style>
    <style:style style:name="T780" style:parent-style-name="CharStyle57" style:family="text">
      <style:text-properties style:text-position="27.2% 100%"/>
    </style:style>
    <style:style style:name="T781" style:parent-style-name="CharStyle88" style:family="text">
      <style:text-properties style:text-position="26.9% 100%"/>
    </style:style>
    <style:style style:name="T782" style:parent-style-name="CharStyle48" style:family="text">
      <style:text-properties style:text-position="27.2% 100%"/>
    </style:style>
    <style:style style:name="P783" style:parent-style-name="Tekstpodstawowy" style:family="paragraph">
      <style:paragraph-properties fo:text-align="justify" fo:margin-bottom="0in" fo:text-indent="0.1666in"/>
    </style:style>
    <style:style style:name="P784" style:parent-style-name="Tekstpodstawowy" style:family="paragraph">
      <style:paragraph-properties fo:text-align="justify" fo:margin-bottom="0.1666in" fo:text-indent="0.1666in"/>
    </style:style>
    <style:style style:name="T785" style:parent-style-name="CharStyle57" style:family="text">
      <style:text-properties style:text-position="27.2% 100%"/>
    </style:style>
    <style:style style:name="T786" style:parent-style-name="CharStyle88" style:family="text">
      <style:text-properties style:text-position="26.9% 100%"/>
    </style:style>
    <style:style style:name="T787" style:parent-style-name="CharStyle48" style:family="text">
      <style:text-properties style:text-position="27.2% 100%"/>
    </style:style>
    <style:style style:name="P788" style:parent-style-name="Tekstpodstawowy" style:family="paragraph">
      <style:paragraph-properties fo:text-align="justify" fo:margin-bottom="0.1666in" fo:line-height="121%"/>
    </style:style>
    <style:style style:name="T789" style:parent-style-name="CharStyle57" style:family="text">
      <style:text-properties style:text-position="27.2% 100%"/>
    </style:style>
    <style:style style:name="T790" style:parent-style-name="CharStyle88" style:family="text">
      <style:text-properties style:text-position="26.9% 100%"/>
    </style:style>
    <style:style style:name="T791" style:parent-style-name="CharStyle48" style:family="text">
      <style:text-properties style:text-position="27.2% 100%"/>
    </style:style>
    <style:style style:name="P792" style:parent-style-name="Tekstpodstawowy" style:family="paragraph">
      <style:paragraph-properties fo:text-align="justify" fo:margin-bottom="0.1666in" fo:text-indent="0.1666in"/>
    </style:style>
    <style:style style:name="P793" style:parent-style-name="Tekstpodstawowy" style:family="paragraph">
      <style:paragraph-properties fo:text-align="justify" fo:margin-bottom="0.1666in" fo:line-height="112%"/>
    </style:style>
    <style:style style:name="T794" style:parent-style-name="CharStyle48" style:family="text">
      <style:text-properties style:text-position="27.2% 100%"/>
    </style:style>
    <style:style style:name="T795" style:parent-style-name="CharStyle48" style:family="text">
      <style:text-properties style:text-position="27.2% 100%"/>
    </style:style>
    <style:style style:name="T796" style:parent-style-name="CharStyle48" style:family="text">
      <style:text-properties style:text-position="27.2% 100%"/>
    </style:style>
    <style:style style:name="T797" style:parent-style-name="CharStyle57" style:family="text">
      <style:text-properties style:text-position="27.2% 100%"/>
    </style:style>
    <style:style style:name="T798" style:parent-style-name="CharStyle88" style:family="text">
      <style:text-properties style:text-position="26.9% 100%"/>
    </style:style>
    <style:style style:name="T799" style:parent-style-name="CharStyle48" style:family="text">
      <style:text-properties style:text-position="27.2% 100%"/>
    </style:style>
    <style:style style:name="T800" style:parent-style-name="CharStyle48" style:family="text">
      <style:text-properties style:text-position="27.2% 100%"/>
    </style:style>
    <style:style style:name="T801" style:parent-style-name="CharStyle66" style:family="text">
      <style:text-properties style:text-position="25% 100%"/>
    </style:style>
    <style:style style:name="T802" style:parent-style-name="CharStyle66" style:family="text">
      <style:text-properties style:text-position="25% 100%"/>
    </style:style>
    <style:style style:name="P803" style:parent-style-name="Tekstpodstawowy" style:family="paragraph">
      <style:paragraph-properties fo:text-align="justify" fo:margin-bottom="0.1666in" fo:text-indent="0.1666in"/>
    </style:style>
    <style:style style:name="P804" style:parent-style-name="Tekstpodstawowy" style:family="paragraph">
      <style:paragraph-properties fo:text-align="justify" fo:margin-bottom="0.3333in" fo:line-height="121%"/>
    </style:style>
    <style:style style:name="P805" style:parent-style-name="Tekstpodstawowy" style:list-style-name="LFO7" style:family="paragraph">
      <style:paragraph-properties fo:text-align="justify" fo:margin-bottom="0in" fo:line-height="115%" fo:margin-left="0.2777in" fo:text-indent="-0.2777in">
        <style:tab-stops>
          <style:tab-stop style:type="left" style:position="-0.0194in"/>
        </style:tab-stops>
      </style:paragraph-properties>
    </style:style>
    <style:style style:name="P806" style:parent-style-name="Tekstpodstawowy" style:list-style-name="LFO7" style:family="paragraph">
      <style:paragraph-properties fo:text-align="justify" fo:margin-bottom="0.3333in" fo:line-height="115%" fo:margin-left="0.2777in" fo:text-indent="-0.2777in">
        <style:tab-stops>
          <style:tab-stop style:type="left" style:position="-0.0194in"/>
        </style:tab-stops>
      </style:paragraph-properties>
    </style:style>
    <style:style style:name="P807" style:parent-style-name="Tekstpodstawowy" style:family="paragraph">
      <style:paragraph-properties fo:text-align="justify" fo:margin-bottom="0in" fo:line-height="115%" fo:margin-left="0.6111in" fo:text-indent="-0.6111in">
        <style:tab-stops>
          <style:tab-stop style:type="left" style:position="1.4958in"/>
        </style:tab-stops>
      </style:paragraph-properties>
    </style:style>
    <style:style style:name="T808" style:parent-style-name="CharStyle57" style:family="text">
      <style:text-properties style:text-position="27.2% 100%"/>
    </style:style>
    <style:style style:name="T809" style:parent-style-name="CharStyle88" style:family="text">
      <style:text-properties style:text-position="26.9% 100%"/>
    </style:style>
    <style:style style:name="T810" style:parent-style-name="CharStyle48" style:family="text">
      <style:text-properties style:text-position="27.2% 100%"/>
    </style:style>
    <style:style style:name="P811" style:parent-style-name="Tekstpodstawowy" style:family="paragraph">
      <style:paragraph-properties fo:text-align="justify" fo:margin-left="0.6111in">
        <style:tab-stops/>
      </style:paragraph-properties>
    </style:style>
    <style:style style:name="P812" style:parent-style-name="Other" style:family="paragraph">
      <style:paragraph-properties fo:text-align="end" fo:margin-bottom="0.0833in" fo:line-height="125%">
        <style:tab-stops>
          <style:tab-stop style:type="left" style:position="3.0097in"/>
        </style:tab-stops>
      </style:paragraph-properties>
    </style:style>
    <style:style style:name="P813" style:parent-style-name="Tekstpodstawowy" style:family="paragraph">
      <style:paragraph-properties fo:text-align="justify" fo:margin-bottom="0in" fo:line-height="100%" fo:margin-left="1.2083in">
        <style:tab-stops>
          <style:tab-stop style:type="left" style:position="3.3368in"/>
        </style:tab-stops>
      </style:paragraph-properties>
    </style:style>
    <style:style style:name="T814" style:parent-style-name="CharStyle243" style:family="text">
      <style:text-properties style:text-position="26% 100%"/>
    </style:style>
    <style:style style:name="P815" style:parent-style-name="Tekstpodstawowy" style:family="paragraph">
      <style:paragraph-properties fo:margin-bottom="0.0833in" fo:line-height="75%" fo:margin-left="1.875in">
        <style:tab-stops/>
      </style:paragraph-properties>
    </style:style>
    <style:style style:name="P816" style:parent-style-name="Tekstpodstawowy" style:family="paragraph">
      <style:paragraph-properties fo:text-align="justify" fo:margin-bottom="0.1666in"/>
    </style:style>
    <style:style style:name="P817" style:parent-style-name="Tekstpodstawowy" style:family="paragraph">
      <style:paragraph-properties fo:text-align="justify" fo:margin-bottom="0in">
        <style:tab-stops>
          <style:tab-stop style:type="left" style:position="0.593in"/>
        </style:tab-stops>
      </style:paragraph-properties>
    </style:style>
    <style:style style:name="P818" style:parent-style-name="Tekstpodstawowy" style:list-style-name="LFO8" style:family="paragraph">
      <style:paragraph-properties fo:text-align="justify" fo:margin-bottom="0in" fo:margin-left="0.6111in">
        <style:tab-stops>
          <style:tab-stop style:type="left" style:position="0.1805in"/>
        </style:tab-stops>
      </style:paragraph-properties>
    </style:style>
    <style:style style:name="P819" style:parent-style-name="Tekstpodstawowy" style:list-style-name="LFO8" style:family="paragraph">
      <style:paragraph-properties fo:text-align="justify" fo:margin-bottom="0.1388in" fo:text-indent="0.6111in">
        <style:tab-stops>
          <style:tab-stop style:type="left" style:position="0.7881in"/>
        </style:tab-stops>
      </style:paragraph-properties>
    </style:style>
    <style:style style:name="P820" style:parent-style-name="Other" style:family="paragraph">
      <style:paragraph-properties fo:text-align="end" fo:margin-bottom="0in" fo:line-height="100%"/>
    </style:style>
    <style:style style:name="P821" style:parent-style-name="Tekstpodstawowy" style:family="paragraph">
      <style:paragraph-properties fo:text-align="justify" fo:margin-bottom="0.3055in" fo:text-indent="0.1805in"/>
    </style:style>
    <style:style style:name="P822" style:parent-style-name="Bodytext2" style:family="paragraph">
      <style:paragraph-properties fo:text-align="justify" fo:margin-bottom="0.3333in" fo:margin-left="0in" fo:text-indent="0in">
        <style:tab-stops/>
      </style:paragraph-properties>
    </style:style>
    <style:style style:name="P823" style:parent-style-name="Heading2" style:family="paragraph">
      <style:paragraph-properties fo:keep-with-next="always" fo:keep-together="always" fo:margin-bottom="0.1388in"/>
    </style:style>
    <style:style style:name="P824" style:parent-style-name="Bodytext2" style:list-style-name="LFO9" style:family="paragraph">
      <style:paragraph-properties fo:text-align="justify" fo:text-indent="-0.25in">
        <style:tab-stops>
          <style:tab-stop style:type="left" style:position="-0.0604in"/>
        </style:tab-stops>
      </style:paragraph-properties>
    </style:style>
    <style:style style:name="P825" style:parent-style-name="Bodytext2" style:list-style-name="LFO9" style:family="paragraph">
      <style:paragraph-properties fo:text-align="justify" fo:margin-left="0in" fo:text-indent="0in">
        <style:tab-stops>
          <style:tab-stop style:type="left" style:position="0.1895in"/>
        </style:tab-stops>
      </style:paragraph-properties>
    </style:style>
    <style:style style:name="P826" style:parent-style-name="Bodytext2" style:list-style-name="LFO9" style:family="paragraph">
      <style:paragraph-properties fo:text-align="justify" fo:text-indent="-0.25in">
        <style:tab-stops>
          <style:tab-stop style:type="left" style:position="-0.0604in"/>
        </style:tab-stops>
      </style:paragraph-properties>
    </style:style>
    <style:style style:name="P827" style:parent-style-name="Bodytext2" style:list-style-name="LFO9" style:family="paragraph">
      <style:paragraph-properties fo:text-align="justify" fo:text-indent="-0.25in">
        <style:tab-stops>
          <style:tab-stop style:type="left" style:position="-0.0604in"/>
        </style:tab-stops>
      </style:paragraph-properties>
    </style:style>
    <style:style style:name="P828" style:parent-style-name="Bodytext2" style:list-style-name="LFO9" style:family="paragraph">
      <style:paragraph-properties fo:text-align="justify" fo:text-indent="-0.25in">
        <style:tab-stops>
          <style:tab-stop style:type="left" style:position="-0.0604in"/>
        </style:tab-stops>
      </style:paragraph-properties>
    </style:style>
    <style:style style:name="P829" style:parent-style-name="Bodytext2" style:list-style-name="LFO9" style:family="paragraph">
      <style:paragraph-properties fo:text-align="justify" fo:text-indent="-0.25in">
        <style:tab-stops>
          <style:tab-stop style:type="left" style:position="-0.0604in"/>
        </style:tab-stops>
      </style:paragraph-properties>
    </style:style>
    <style:style style:name="P830" style:parent-style-name="Bodytext2" style:list-style-name="LFO9" style:family="paragraph">
      <style:paragraph-properties fo:text-align="justify" fo:margin-left="0in" fo:text-indent="0in">
        <style:tab-stops>
          <style:tab-stop style:type="left" style:position="0.1895in"/>
        </style:tab-stops>
      </style:paragraph-properties>
    </style:style>
    <style:style style:name="P831" style:parent-style-name="Bodytext2" style:list-style-name="LFO9" style:family="paragraph">
      <style:paragraph-properties fo:text-align="justify" fo:text-indent="-0.25in">
        <style:tab-stops>
          <style:tab-stop style:type="left" style:position="-0.0604in"/>
        </style:tab-stops>
      </style:paragraph-properties>
    </style:style>
    <style:style style:name="P832" style:parent-style-name="Bodytext2" style:list-style-name="LFO9" style:family="paragraph">
      <style:paragraph-properties fo:text-align="justify" fo:margin-left="0in" fo:text-indent="0in">
        <style:tab-stops>
          <style:tab-stop style:type="left" style:position="0.1895in"/>
        </style:tab-stops>
      </style:paragraph-properties>
    </style:style>
    <style:style style:name="P833" style:parent-style-name="Bodytext2" style:list-style-name="LFO9" style:family="paragraph">
      <style:paragraph-properties fo:text-align="justify" fo:margin-left="0in" fo:text-indent="0in">
        <style:tab-stops>
          <style:tab-stop style:type="left" style:position="0.2138in"/>
        </style:tab-stops>
      </style:paragraph-properties>
    </style:style>
    <style:style style:name="P834" style:parent-style-name="Bodytext2" style:list-style-name="LFO9" style:family="paragraph">
      <style:paragraph-properties fo:text-align="justify" fo:margin-left="0in" fo:text-indent="0in">
        <style:tab-stops>
          <style:tab-stop style:type="left" style:position="0.2138in"/>
        </style:tab-stops>
      </style:paragraph-properties>
    </style:style>
    <style:style style:name="P835" style:parent-style-name="Bodytext2" style:list-style-name="LFO9" style:family="paragraph">
      <style:paragraph-properties fo:text-align="justify" fo:margin-bottom="0.1388in" fo:text-indent="-0.25in">
        <style:tab-stops>
          <style:tab-stop style:type="left" style:position="-0.0361in"/>
        </style:tab-stops>
      </style:paragraph-properties>
    </style:style>
    <style:style style:name="P836" style:parent-style-name="Bodytext2" style:family="paragraph">
      <style:paragraph-properties fo:text-align="justify" fo:margin-bottom="0.1388in" fo:line-height="108%" fo:margin-left="0in" fo:text-indent="0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style:wrap="right" style:wrap-contour="false" style:horizontal-rel="page" style:vertical-rel="page-content"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wrap="none" style:horizontal-rel="page" style:vertical-rel="page-content"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0"/>
      <text:section text:name="Sect1" text:style-name="S1">
        <text:p text:style-name="P11"><draw:frame draw:z-index="251646464" draw:id="id9" draw:style-name="a9" draw:name="Pole tekstowe 16" text:anchor-type="paragraph" svg:x="5.0626in" svg:y="0.01378in" svg:width="0.38958in" svg:height="0.22361in" style:rel-width="scale" style:rel-height="scale"><draw:text-box><text:p text:style-name="P12"><text:span text:style-name="CharStyle12">Check for</text:span><text:span text:style-name="CharStyle12"><text:line-break/></text:span><text:span text:style-name="CharStyle12">updates</text:span></text:p></draw:text-box><svg:title/><svg:desc/></draw:frame></text:p>
        <text:h text:style-name="P13" text:outline-level="1"><text:bookmark-start text:name="bookmark4"/><text:bookmark-start text:name="bookmark5"/><text:span text:style-name="CharStyle38">Completeness in affine and statistical geometry</text:span><text:bookmark-end text:name="bookmark4"/><text:bookmark-end text:name="bookmark5"/></text:h>
        <text:p text:style-name="P14"><text:span text:style-name="CharStyle39">Barbara Opozda</text:span><text:span text:style-name="CharStyle39"><text:note text:note-class="footnote" text:id="_ftn0"><text:note-citation>1</text:note-citation><text:note-body><text:p text:style-name="P15"><text:span text:style-name="CharStyle4">*<text:s/></text:span><text:span text:style-name="CharStyle3">Barbara Opozda<text:s/></text:span><text:a xlink:href="mailto:barbara.opozda@im.uj.edu.pl" office:target-frame-name="_top" xlink:show="replace"><text:span text:style-name="CharStyle3">barbara.opozda@im.uj.edu.pl</text:span></text:a></text:p></text:note-body></text:note></text:span><text:span text:style-name="T16"><text:s/></text:span><text:span text:style-name="CharStyle39"><text:note text:note-class="footnote" text:id="_ftn1"><text:note-citation>2</text:note-citation><text:note-body><text:p text:style-name="P17"><text:span text:style-name="CharStyle3"><text:s/>Faculty of Mathematics and Computer Science UJ, ul.<text:s/></text:span><text:span text:style-name="CharStyle3">Lojasiewicza 6, 30-348 Cracow, Poland</text:span></text:p></text:note-body></text:note></text:span></text:p>
        <text:p text:style-name="P18"><text:span text:style-name="CharStyle40">Received: 8 April 2020 / Accepted: 6 January 2021 / Published online: 10 February 2021 © The Author(s) 2021</text:span></text:p>
        <text:h text:style-name="P19" text:outline-level="2"><text:bookmark-start text:name="bookmark6"/><text:bookmark-start text:name="bookmark7"/><text:span text:style-name="CharStyle43">Abstract</text:span><text:bookmark-end text:name="bookmark6"/><text:bookmark-end text:name="bookmark7"/></text:h>
        <text:p text:style-name="P20"><text:span text:style-name="CharStyle14">We begin the study of completeness of affine connections, especially those on statistical manifolds o</text:span><text:span text:style-name="CharStyle14">r on affine hypersurfaces. We collect basic facts, prove new theorems and pro</text:span><text:span text:style-name="CharStyle14">­vide examples with remarkable properties.</text:span></text:p>
        <text:p text:style-name="P21"><text:span text:style-name="CharStyle44">Keywords<text:s/></text:span><text:span text:style-name="CharStyle14">Affine connection • Geodesic • Completeness • Affine hypersurface • Statistical structure</text:span></text:p>
        <text:p text:style-name="P22"><text:span text:style-name="CharStyle45">Mathematics Subject Classification<text:s/></text:span><text:span text:style-name="CharStyle11">Pr</text:span><text:span text:style-name="CharStyle11">imary: 53C05 • 53C22 • 53A15</text:span></text:p>
        <text:list text:style-name="LFO1" text:continue-numbering="true">
          <text:list-item>
            <text:p text:style-name="P23">1<text:bookmark-start text:name="bookmark8"/><text:bookmark-start text:name="bookmark9"/><text:span text:style-name="CharStyle42"><text:tab/>Introduction</text:span><text:bookmark-end text:name="bookmark8"/><text:bookmark-end text:name="bookmark9"/></text:p>
          </text:list-item>
        </text:list>
        <text:p text:style-name="P24"><text:span text:style-name="CharStyle14">Although affine hypersurfaces have been studied for more than 100 years, the com</text:span><text:span text:style-name="CharStyle14">­pleteness of affine connections naturally appearing on such hypersurfaces was consid</text:span><text:span text:style-name="CharStyle14">­ered, to the knowledge of the author, only<text:s/></text:span><text:span text:style-name="CharStyle14">in<text:s/></text:span><text:a xlink:href="#bookmark48" office:target-frame-name="_top" xlink:show="replace"><text:span text:style-name="CharStyle14">[</text:span><text:span text:style-name="CharStyle46">7</text:span></text:a><text:span text:style-name="CharStyle14">] and [</text:span><text:a xlink:href="#bookmark49" office:target-frame-name="_top" xlink:show="replace"><text:span text:style-name="CharStyle46">8</text:span></text:a><text:span text:style-name="CharStyle14">]. In the literature of affine differential geometry, the affine completeness is always meant as the completeness of the affine metric. There are a few very famous theorems in this resp</text:span><text:span text:style-name="CharStyle14">ect in the case of Blaschke hypersurfaces, like theorems of Blaschke, Calabi, Cheng-Yau, Trudinger- Wang, see, e.g., [</text:span><text:a xlink:href="#bookmark43" office:target-frame-name="_top" xlink:show="replace"><text:span text:style-name="CharStyle46">2</text:span></text:a><text:span text:style-name="CharStyle14">,<text:s/></text:span><text:a xlink:href="#bookmark44" office:target-frame-name="_top" xlink:show="replace"><text:span text:style-name="CharStyle46">3</text:span></text:a><text:span text:style-name="CharStyle14">,<text:s/></text:span><text:a xlink:href="#bookmark53" office:target-frame-name="_top" xlink:show="replace"><text:span text:style-name="CharStyle46">12</text:span></text:a><text:span text:style-name="CharStyle14">]. An extensive overview of results<text:s/></text:span><text:span text:style-name="CharStyle14">from this area can be found in [</text:span><text:a xlink:href="#bookmark47" office:target-frame-name="_top" xlink:show="replace"><text:span text:style-name="CharStyle46">6</text:span></text:a><text:span text:style-name="CharStyle14">]. It is worth to note that the most beautiful results dealing with complete</text:span><text:span text:style-name="CharStyle14">­ness of the Blaschke metric were proved (sometimes after many attempts) many years after inventing affine differentia</text:span><text:span text:style-name="CharStyle14">l geometry. As regards the completeness of the induced affine connection (which is usually non-metrizable), it was noticed by Nomizu that the two notions of completeness, that is, the completeness of the affine metric and the one of the induced connection,</text:span><text:span text:style-name="CharStyle14"><text:s/>are independent in general. Namely, in<text:s/></text:span><text:a xlink:href="#bookmark48" office:target-frame-name="_top" xlink:show="replace"><text:span text:style-name="CharStyle14">[</text:span><text:span text:style-name="CharStyle46">7</text:span></text:a><text:span text:style-name="CharStyle14">] he gave an exam</text:span><text:span text:style-name="CharStyle14">­ple of a Blaschke surface in<text:s/></text:span><text:span text:style-name="CharStyle47">R</text:span><text:span text:style-name="T25">3</text:span><text:span text:style-name="CharStyle48"><text:s/></text:span><text:span text:style-name="CharStyle14">whose Blaschke metric is incomplete, but the induced connection (actually metrizable in this case) is complete. In [</text:span><text:a xlink:href="#bookmark49" office:target-frame-name="_top" xlink:show="replace"><text:span text:style-name="CharStyle46">8</text:span></text:a><text:span text:style-name="CharStyle14">], there is another exam</text:span><text:span text:style-name="CharStyle14">­ple (taken from [</text:span><text:a xlink:href="#bookmark51" office:target-frame-name="_top" xlink:show="replace"><text:span text:style-name="CharStyle46">11</text:span></text:a><text:span text:style-name="CharStyle14">]) of a Blaschke surface whose Blaschke metric and the induced connection are both incomplete. These examples are everything which have been known (by now and according to<text:s/></text:span><text:span text:style-name="CharStyle14">the author's knowledge) about completeness of the induced affine connections. In particular, problems similar to those answered by the famous theorems mentioned above and dealing with the induced connections have not been touched yet.</text:span></text:p>
        <text:p text:style-name="P26"><text:span text:style-name="CharStyle14">The aim of this paper</text:span><text:span text:style-name="CharStyle14"><text:s/>is to initiate the study of completeness of affine connections appearing in the theory of hypersurfaces as well as in more general situations.</text:span></text:p>
        <text:p text:style-name="P27"><text:span text:style-name="CharStyle14">First of all, we prove some positive and negative results on completeness of the induced connections on hypersur</text:span><text:span text:style-name="CharStyle14">faces. In particular, we prove that on a centroaffine ovaloid the induced connection is complete. Of course, affine connections on compact manifolds do not have to be complete. We also observe that on an affine hypersurface with parallel cubic form the ind</text:span><text:span text:style-name="CharStyle14">uced<text:s/></text:span><text:soft-page-break/><text:span text:style-name="CharStyle14">connection is not complete unless the induced structure is trivial. In fact, we prove this result in a more general setting, namely for statistical structures on abstract manifolds and with the assumption weaker than that about parallel cubic form. Th</text:span><text:span text:style-name="CharStyle14">e class of hypersurfaces with parallel cubic form is rich of examples and important in affine differential geometry. Blaschke hypersurfaces sat</text:span><text:span text:style-name="CharStyle14">­isfying this condition were classified in [</text:span><text:a xlink:href="#bookmark45" office:target-frame-name="_top" xlink:show="replace"><text:span text:style-name="CharStyle46">4</text:span></text:a><text:span text:style-name="CharStyle14">].</text:span></text:p>
        <text:p text:style-name="P28"><text:span text:style-name="CharStyle14">Very little is also known about comp</text:span><text:span text:style-name="CharStyle14">lete statistical connections. The study of com</text:span><text:span text:style-name="CharStyle14">­plete statistical connections on abstract manifolds was initiated by Noguchi in [</text:span><text:a xlink:href="#bookmark50" office:target-frame-name="_top" xlink:show="replace"><text:span text:style-name="CharStyle46">9</text:span></text:a><text:span text:style-name="CharStyle14">]. He gave a procedure of producing complete statistical connections on complete Riemann- ian mani</text:span><text:span text:style-name="CharStyle14">folds, see Theorem<text:s/></text:span><text:a xlink:href="#bookmark32" office:target-frame-name="_top" xlink:show="replace"><text:span text:style-name="CharStyle46">4.5</text:span></text:a><text:span text:style-name="CharStyle14">. In this paper, we prove new results on completeness of statistical connections. For instance, we prove that on a topological sphere a Ricci- non-degenerate projectively flat statistical connection is com</text:span><text:span text:style-name="CharStyle14">plete.</text:span></text:p>
        <text:p text:style-name="P29"><text:span text:style-name="CharStyle14">We also provide some facts dealing with completeness of affine connections in gen</text:span><text:span text:style-name="CharStyle14">­eral. It turns out that using a cubic form defined by a given affine connection and some additionally chosen metric (not necessarily related to the connection) is help</text:span><text:span text:style-name="CharStyle14">ful just as in the theory of affine hypersurfaces or in the geometry of statistical structures.</text:span></text:p>
        <text:p text:style-name="P30"><text:span text:style-name="CharStyle14">We also provide examples illustrating the theorems and importance of the imposed assumptions.</text:span></text:p>
        <text:p text:style-name="P31"><text:span text:style-name="CharStyle14">The theory of statistical structures is an essential generalizatio</text:span><text:span text:style-name="CharStyle14">n of the theory of equiaffine hypersurfaces. The class of affine hypersurfaces is a small subclass in the category of statistical manifolds. But it is as important for the geometry of statistical manifolds as the theory of Riemannian hypersurfaces of space</text:span><text:span text:style-name="CharStyle14">-forms for the geometry of Riemannian manifolds. In particular, the geometry of affine hypersurfaces is much more developed than the geometry of statistical manifolds. It provides a lot of exam</text:span><text:span text:style-name="CharStyle14">­ples and allows to use the reach technique of the induced obje</text:span><text:span text:style-name="CharStyle14">cts which makes the con</text:span><text:span text:style-name="CharStyle14">­siderations more imaginable. For example, Hessian manifolds, which are very impor</text:span><text:span text:style-name="CharStyle14">­tant in the theory of statistical structures, are (from the local viewpoint) nothing but improper equiaffine spheres. All sorts of affine spheres have</text:span><text:span text:style-name="CharStyle14"><text:s/>been intensively studied in affine differential geometry, because they are numerous and, in general, non-trivial.</text:span></text:p>
        <text:p text:style-name="P32"><text:span text:style-name="CharStyle14">Statistical structures have been know in geometry as Codazzi pairs for more than a hundred years. It is a nice phenomenon that the structures</text:span><text:span text:style-name="CharStyle14"><text:s/>appear in various topics, in which they are often explored anew. This is the case of statistical structures. The theory of statistical structures invented by statisticians in the 80-ties of the XX-th cen</text:span><text:span text:style-name="CharStyle14">­tury soon started to need geometry. The geometry of</text:span><text:span text:style-name="CharStyle14"><text:s/>Codazzi pairs was needed. It hap</text:span><text:span text:style-name="CharStyle14">­pened that well-known facts were rediscovered. Therefore, geometers joined the topic and started a new line of research, independent of possible applications in statistics. The idea is to built a geometrical theory, which<text:s/></text:span><text:span text:style-name="CharStyle14">might be useful for statisticians on one hand and, on the other hand, will be interesting from the viewpoint of pure geometry. The present paper intends to follow this idea.</text:span></text:p>
        <text:list text:style-name="LFO1">
          <text:list-item text:start-value="1">
            <text:p text:style-name="P33">2<text:bookmark-start text:name="bookmark10"/><text:bookmark-start text:name="bookmark11"/><text:span text:style-name="CharStyle42"><text:tab/>Preliminaries</text:span><text:bookmark-end text:name="bookmark10"/><text:bookmark-end text:name="bookmark11"/></text:p>
          </text:list-item>
        </text:list>
        <text:p text:style-name="P34"><text:span text:style-name="CharStyle14">In affine differential geometry and statistical geometry, there is</text:span><text:span text:style-name="CharStyle14"><text:s/>a big ambiguity in ter</text:span><text:span text:style-name="CharStyle14">­minology. Therefore, in this section we briefly introduce all notions appearing in this paper, provide basic information on them and fix terminology. All details for this sec</text:span><text:span text:style-name="CharStyle14">­tion can be found, for instance, in [</text:span><text:a xlink:href="#bookmark47" office:target-frame-name="_top" xlink:show="replace"><text:span text:style-name="CharStyle46">6</text:span></text:a><text:span text:style-name="CharStyle14">,<text:s/></text:span><text:a xlink:href="#bookmark49" office:target-frame-name="_top" xlink:show="replace"><text:span text:style-name="CharStyle46">8</text:span></text:a><text:span text:style-name="CharStyle14">,<text:s/></text:span><text:a xlink:href="#bookmark52" office:target-frame-name="_top" xlink:show="replace"><text:span text:style-name="CharStyle46">10</text:span></text:a><text:span text:style-name="CharStyle14">] and [</text:span><text:a xlink:href="#bookmark42" office:target-frame-name="_top" xlink:show="replace"><text:span text:style-name="CharStyle46">1</text:span></text:a><text:span text:style-name="CharStyle14">].</text:span></text:p>
        <text:p text:style-name="P35"><text:span text:style-name="CharStyle14">By a statistical structure on a manifold<text:s/></text:span><text:span text:style-name="CharStyle49">M</text:span><text:span text:style-name="CharStyle14">, we mean a pair<text:s/></text:span><text:span text:style-name="CharStyle31">(</text:span><text:span text:style-name="CharStyle50">g</text:span><text:span text:style-name="CharStyle51">,</text:span><text:span text:style-name="CharStyle52"><text:s/>V)<text:s/></text:span><text:span text:style-name="CharStyle14">, where<text:s/></text:span><text:span text:style-name="CharStyle49">g</text:span><text:span text:style-name="CharStyle14"><text:s/>is a positive definite metric tensor field and<text:s/></text:span><text:span text:style-name="CharStyle52">V<text:s/></text:span><text:span text:style-name="CharStyle14">is a<text:s/></text:span><text:span text:style-name="CharStyle14">torsion-free connection (called a statistical con</text:span><text:span text:style-name="CharStyle14">­nection) on<text:s/></text:span><text:span text:style-name="CharStyle49">M</text:span><text:span text:style-name="CharStyle14"><text:s/>such that the cubic form<text:s/></text:span><text:span text:style-name="CharStyle52">V</text:span><text:span text:style-name="CharStyle31">g</text:span><text:span text:style-name="CharStyle14"><text:s/>is symmetric for all arguments. Such a pair used to be also called a Codazzi pair. Denote by<text:s/></text:span><text:span text:style-name="CharStyle52">V<text:s/></text:span><text:span text:style-name="CharStyle14">the Levi-Civita connection for<text:s/></text:span><text:span text:style-name="CharStyle49">g</text:span><text:span text:style-name="CharStyle14"><text:s/>and by<text:s/></text:span><text:span text:style-name="CharStyle49">K</text:span><text:span text:style-name="CharStyle14"><text:s/>the difference tensor betwe</text:span><text:span text:style-name="CharStyle14">en<text:s/></text:span><text:span text:style-name="CharStyle52">V<text:s/></text:span><text:span text:style-name="CharStyle14">and<text:s/></text:span><text:span text:style-name="CharStyle52">v</text:span><text:span text:style-name="CharStyle14">, that is,</text:span></text:p>
        <text:p text:style-name="P36"><text:span text:style-name="CharStyle53">K</text:span><text:span text:style-name="CharStyle54">x</text:span><text:span text:style-name="CharStyle53">Y<text:s/></text:span><text:span text:style-name="CharStyle55">= V</text:span><text:span text:style-name="CharStyle54">x</text:span><text:span text:style-name="CharStyle53">Y</text:span><text:span text:style-name="CharStyle56"><text:s/>-V</text:span><text:span text:style-name="CharStyle57">X</text:span><text:span text:style-name="CharStyle31">Y</text:span><text:span text:style-name="CharStyle58">,</text:span><text:span text:style-name="CharStyle58"><text:tab/></text:span><text:span text:style-name="CharStyle14">(1)</text:span></text:p>
        <text:soft-page-break/>
        <text:p text:style-name="P37"><text:span text:style-name="CharStyle14">where<text:s/></text:span><text:span text:style-name="CharStyle49">X</text:span><text:span text:style-name="CharStyle14">,<text:s/></text:span><text:span text:style-name="CharStyle49">Y</text:span><text:span text:style-name="CharStyle14"><text:s/>are vector fields on<text:s/></text:span><text:span text:style-name="CharStyle49">M</text:span><text:span text:style-name="CharStyle14">.<text:s/></text:span><text:span text:style-name="CharStyle49">K</text:span><text:span text:style-name="CharStyle14">(</text:span><text:span text:style-name="CharStyle49">X</text:span><text:span text:style-name="CharStyle14">,<text:s/></text:span><text:span text:style-name="CharStyle49">Y</text:span><text:span text:style-name="CharStyle14">) will stand for<text:s/></text:span><text:span text:style-name="CharStyle31">K</text:span><text:span text:style-name="T38">X</text:span><text:span text:style-name="CharStyle31">Y</text:span><text:span text:style-name="CharStyle14">. The (1, 2)-tensor field<text:s/></text:span><text:span text:style-name="CharStyle49">K</text:span><text:span text:style-name="CharStyle14"><text:s/>is symmetric and symmetric relative to<text:s/></text:span><text:span text:style-name="CharStyle49">g</text:span><text:span text:style-name="CharStyle14">. Alternatively, we can use the symmetric cubic form<text:s/></text:span><text:span text:style-name="CharStyle49">A</text:span><text:span text:style-name="CharStyle14"><text:s/>defined as<text:s/></text:span><text:span text:style-name="CharStyle59">A</text:span><text:span text:style-name="CharStyle60">(</text:span><text:span text:style-name="CharStyle59">X</text:span><text:span text:style-name="CharStyle51">,<text:s/></text:span><text:span text:style-name="CharStyle59">Y</text:span><text:span text:style-name="CharStyle51">,<text:s/></text:span><text:span text:style-name="CharStyle59">Z</text:span><text:span text:style-name="CharStyle61">) =<text:s/></text:span><text:span text:style-name="CharStyle59">g</text:span><text:span text:style-name="CharStyle60">(</text:span><text:span text:style-name="CharStyle59">K</text:span><text:span text:style-name="CharStyle60">(</text:span><text:span text:style-name="CharStyle59">X</text:span><text:span text:style-name="CharStyle51">,</text:span><text:span text:style-name="CharStyle51"><text:s/></text:span><text:span text:style-name="CharStyle59">Y</text:span><text:span text:style-name="CharStyle61">),<text:s/></text:span><text:span text:style-name="CharStyle59">Z</text:span><text:span text:style-name="CharStyle61">))</text:span><text:span text:style-name="CharStyle14">. One easily sees that<text:s/></text:span><text:span text:style-name="CharStyle31">Vg =</text:span><text:span text:style-name="CharStyle61"><text:s/>-</text:span><text:span text:style-name="CharStyle56">2</text:span><text:span text:style-name="CharStyle31">A</text:span><text:span text:style-name="CharStyle14">. It is clear that a statistical structure can be defined as a pair (</text:span><text:span text:style-name="CharStyle49">g</text:span><text:span text:style-name="CharStyle14">,<text:s/></text:span><text:span text:style-name="CharStyle49">A</text:span><text:span text:style-name="CharStyle14">), where<text:s/></text:span><text:span text:style-name="CharStyle49">g</text:span><text:span text:style-name="CharStyle14"><text:s/>is a Riemannian metric and<text:s/></text:span><text:span text:style-name="CharStyle49">A</text:span><text:span text:style-name="CharStyle14"><text:s/>is a symmetric cubic form. A statistical structure is called trivial if<text:s/></text:span><text:span text:style-name="CharStyle52">V = V</text:span><text:span text:style-name="CharStyle14">, (equiv.<text:s/></text:span><text:span text:style-name="CharStyle59">K</text:span><text:span text:style-name="CharStyle52"><text:s/>= 0<text:s/></text:span><text:span text:style-name="CharStyle14">or<text:s/></text:span><text:span text:style-name="CharStyle62">A<text:s/></text:span><text:span text:style-name="CharStyle63">=</text:span><text:span text:style-name="CharStyle52"><text:s/>0</text:span><text:span text:style-name="CharStyle14">).</text:span></text:p>
        <text:p text:style-name="P39"><text:span text:style-name="CharStyle14">Of course, one can consider the difference tensor<text:s/></text:span><text:span text:style-name="CharStyle59">K<text:s/></text:span><text:span text:style-name="CharStyle31">=</text:span><text:span text:style-name="CharStyle14"><text:s/>V — V and the cubic forms<text:s/></text:span><text:span text:style-name="CharStyle52">V</text:span><text:span text:style-name="CharStyle31">g</text:span><text:span text:style-name="CharStyle14"><text:s/>and<text:s/></text:span><text:span text:style-name="CharStyle50">A</text:span><text:span text:style-name="CharStyle61">(</text:span><text:span text:style-name="CharStyle50">X</text:span><text:span text:style-name="CharStyle58">,<text:s/></text:span><text:span text:style-name="CharStyle50">Y</text:span><text:span text:style-name="CharStyle58">,<text:s/></text:span><text:span text:style-name="CharStyle50">Z</text:span><text:span text:style-name="CharStyle61">)=</text:span><text:span text:style-name="CharStyle50">g</text:span><text:span text:style-name="CharStyle61">(</text:span><text:span text:style-name="CharStyle50">K</text:span><text:span text:style-name="CharStyle61">(</text:span><text:span text:style-name="CharStyle50">X</text:span><text:span text:style-name="CharStyle58">,<text:s/></text:span><text:span text:style-name="CharStyle50">Y</text:span><text:span text:style-name="CharStyle61">)</text:span><text:span text:style-name="CharStyle58">,<text:s/></text:span><text:span text:style-name="CharStyle50">Z</text:span><text:span text:style-name="CharStyle61">)<text:s/></text:span><text:span text:style-name="CharStyle14">for any connection<text:s/></text:span><text:span text:style-name="CharStyle52">V</text:span><text:span text:style-name="CharStyle14">. If the connection<text:s/></text:span><text:span text:style-name="CharStyle52">V<text:s/></text:span><text:span text:style-name="CharStyle14">is<text:s/></text:span><text:span text:style-name="T40">torsion</text:span><text:span text:style-name="T41">­free,</text:span><text:span text:style-name="CharStyle14"><text:s/>then<text:s/></text:span><text:span text:style-name="CharStyle49">K</text:span><text:span text:style-name="CharStyle14"><text:s/>is symmetric and not necessarily symmetric relative to<text:s/></text:span><text:span text:style-name="CharStyle49">g</text:span><text:span text:style-name="CharStyle14">. We always have<text:s/></text:span><text:span text:style-name="CharStyle61">V</text:span><text:span text:style-name="CharStyle64">g</text:span><text:span text:style-name="CharStyle61">(</text:span><text:span text:style-name="CharStyle64">X</text:span><text:span text:style-name="CharStyle58">,</text:span><text:span text:style-name="CharStyle58"><text:s/></text:span><text:span text:style-name="CharStyle64">Y</text:span><text:span text:style-name="CharStyle51">,</text:span><text:span text:style-name="CharStyle65">Z) = -</text:span><text:span text:style-name="CharStyle64">A</text:span><text:span text:style-name="CharStyle65">(</text:span><text:span text:style-name="CharStyle64">X</text:span><text:span text:style-name="CharStyle51">,<text:s/></text:span><text:span text:style-name="CharStyle64">Y</text:span><text:span text:style-name="CharStyle51">,</text:span><text:span text:style-name="CharStyle65">Z) -<text:s/></text:span><text:span text:style-name="CharStyle64">A</text:span><text:span text:style-name="CharStyle65">(</text:span><text:span text:style-name="CharStyle64">X</text:span><text:span text:style-name="CharStyle51">,<text:s/></text:span><text:span text:style-name="CharStyle64">Z</text:span><text:span text:style-name="CharStyle51">,<text:s/></text:span><text:span text:style-name="CharStyle64">Y</text:span><text:span text:style-name="CharStyle61">)</text:span><text:span text:style-name="CharStyle14">. In particular,<text:s/></text:span><text:span text:style-name="CharStyle66">V</text:span><text:span text:style-name="CharStyle67">g</text:span><text:span text:style-name="CharStyle66">(</text:span><text:span text:style-name="CharStyle67">X</text:span><text:span text:style-name="CharStyle58">,</text:span><text:span text:style-name="CharStyle67">X,X</text:span><text:span text:style-name="CharStyle66">) =<text:s/></text:span><text:span text:style-name="CharStyle31">-</text:span><text:span text:style-name="CharStyle67">2A</text:span><text:span text:style-name="CharStyle31">(</text:span><text:span text:style-name="CharStyle67">X,X,X</text:span><text:span text:style-name="CharStyle31">)</text:span><text:span text:style-name="CharStyle14"><text:s/>for any<text:s/></text:span><text:span text:style-name="CharStyle31">X.</text:span><text:span text:style-name="CharStyle31"><text:tab/>_</text:span></text:p>
        <text:p text:style-name="P42"><text:span text:style-name="CharStyle14">Let<text:s/></text:span><text:span text:style-name="CharStyle31">(</text:span><text:span text:style-name="CharStyle50">g</text:span><text:span text:style-name="CharStyle51">,</text:span><text:span text:style-name="CharStyle14"><text:s/>V) be a statistical structure. The dual connection<text:s/></text:span><text:span text:style-name="CharStyle52">V<text:s/></text:span><text:span text:style-name="CharStyle14">for the statistical connec</text:span><text:span text:style-name="CharStyle14">­tion<text:s/></text:span><text:span text:style-name="CharStyle52">V<text:s/></text:span><text:span text:style-name="CharStyle14">is defined by formula</text:span></text:p>
        <text:p text:style-name="P43"><text:span text:style-name="CharStyle59">Xg</text:span><text:span text:style-name="CharStyle68">(</text:span><text:span text:style-name="CharStyle59">Y</text:span><text:span text:style-name="CharStyle51">,<text:s/></text:span><text:span text:style-name="CharStyle59">Z</text:span><text:span text:style-name="CharStyle68">) =<text:s/></text:span><text:span text:style-name="CharStyle59">g</text:span><text:span text:style-name="CharStyle68">(V</text:span><text:span text:style-name="T44">x</text:span><text:span text:style-name="CharStyle59">Y</text:span><text:span text:style-name="CharStyle51">,<text:s/></text:span><text:span text:style-name="CharStyle59">Z</text:span><text:span text:style-name="CharStyle68">)</text:span><text:span text:style-name="CharStyle69"><text:s/>+<text:s/></text:span><text:span text:style-name="CharStyle59">g</text:span><text:span text:style-name="CharStyle68">(</text:span><text:span text:style-name="CharStyle59">X</text:span><text:span text:style-name="CharStyle51">,<text:s/></text:span><text:span text:style-name="CharStyle68">V</text:span><text:span text:style-name="T45">X</text:span><text:span text:style-name="CharStyle59">Z</text:span><text:span text:style-name="CharStyle68">)</text:span><text:span text:style-name="CharStyle51">.</text:span><text:span text:style-name="CharStyle14"><text:tab/>(2)</text:span></text:p>
        <text:p text:style-name="P46"><text:span text:style-name="CharStyle14">The dual<text:s/></text:span><text:span text:style-name="CharStyle14">connection<text:s/></text:span><text:span text:style-name="CharStyle52">V<text:s/></text:span><text:span text:style-name="CharStyle14">is torsion-free and the pair<text:s/></text:span><text:span text:style-name="CharStyle31">(</text:span><text:span text:style-name="CharStyle62">g</text:span><text:span text:style-name="CharStyle51">,</text:span><text:span text:style-name="CharStyle14"><text:s/>V) is a statistical connection. The dif</text:span><text:span text:style-name="CharStyle14">­ference tensor for the dual connection<text:s/></text:span><text:span text:style-name="CharStyle52">V<text:s/></text:span><text:span text:style-name="CharStyle14">is equal to<text:s/></text:span><text:span text:style-name="CharStyle31">—K</text:span><text:span text:style-name="CharStyle14">, that is, V = V —<text:s/></text:span><text:span text:style-name="CharStyle70">K</text:span><text:span text:style-name="CharStyle31">.</text:span></text:p>
        <text:p text:style-name="P47"><text:span text:style-name="CharStyle14">Let<text:s/></text:span><text:span text:style-name="CharStyle49">R</text:span><text:span text:style-name="CharStyle31">, R</text:span><text:span text:style-name="CharStyle14">,<text:s/></text:span><text:span text:style-name="CharStyle59">R</text:span><text:span text:style-name="CharStyle14"><text:s/>stand for the curvature tensor for<text:s/></text:span><text:span text:style-name="CharStyle52">V</text:span><text:span text:style-name="CharStyle14">,<text:s/></text:span><text:span text:style-name="CharStyle52">V<text:s/></text:span><text:span text:style-name="CharStyle14">and<text:s/></text:span><text:span text:style-name="CharStyle52">V<text:s/></text:span><text:span text:style-name="CharStyle14">respectively. The corre</text:span><text:span text:style-name="CharStyle14">­</text:span><text:span text:style-name="CharStyle14">sponding Ricci tensors for<text:s/></text:span><text:span text:style-name="CharStyle52">V<text:s/></text:span><text:span text:style-name="CharStyle14">and<text:s/></text:span><text:span text:style-name="CharStyle52">V<text:s/></text:span><text:span text:style-name="CharStyle14">will be denoted by<text:s/></text:span><text:span text:style-name="CharStyle66">Ric<text:s/></text:span><text:span text:style-name="CharStyle14">and<text:s/></text:span><text:span text:style-name="CharStyle66">Ric<text:s/></text:span><text:span text:style-name="CharStyle14">. These Ricci tensors do not have to be symmetric, but they are simultaneously symmetric. Note that<text:s/></text:span><text:span text:style-name="CharStyle66">Ric<text:s/></text:span><text:span text:style-name="CharStyle14">is symmetric if and only if<text:s/></text:span><text:span text:style-name="CharStyle31">dr<text:s/></text:span><text:span text:style-name="CharStyle63">=</text:span><text:span text:style-name="CharStyle52"><text:s/>0<text:s/></text:span><text:span text:style-name="CharStyle14">, where<text:s/></text:span><text:span text:style-name="CharStyle71">t</text:span><text:span text:style-name="CharStyle72">(</text:span><text:span text:style-name="CharStyle31">X</text:span><text:span text:style-name="CharStyle72">) =</text:span><text:span text:style-name="CharStyle14"><text:s/>tr<text:s/></text:span><text:span text:style-name="CharStyle31">K</text:span><text:span text:style-name="T48">X</text:span><text:span text:style-name="CharStyle31">.</text:span></text:p>
        <text:p text:style-name="P49"><text:span text:style-name="CharStyle14">The (0, 4)-tensor field<text:s/></text:span><text:span text:style-name="CharStyle49">g</text:span><text:span text:style-name="CharStyle14">(</text:span><text:span text:style-name="CharStyle49">R</text:span><text:span text:style-name="CharStyle14">(</text:span><text:span text:style-name="CharStyle49">X</text:span><text:span text:style-name="CharStyle14">,<text:s/></text:span><text:span text:style-name="CharStyle49">Y</text:span><text:span text:style-name="CharStyle14">)</text:span><text:span text:style-name="CharStyle49">Z</text:span><text:span text:style-name="CharStyle14">,<text:s/></text:span><text:span text:style-name="CharStyle49">W</text:span><text:span text:style-name="CharStyle14">) is not, in general, skew-symmetric for<text:s/></text:span><text:span text:style-name="CharStyle49">Z</text:span><text:span text:style-name="CharStyle14">,<text:s/></text:span><text:span text:style-name="CharStyle49">W</text:span><text:span text:style-name="CharStyle14">. The class of statistical structures whose curvature tensor fulfills this symmetry condi</text:span><text:span text:style-name="CharStyle14">­tion is very rich, although the condition is very strong. Such structures appear in many situations. In particula</text:span><text:span text:style-name="CharStyle14">r, they exist on affine spheres, which constitute the most distin</text:span><text:span text:style-name="CharStyle14">­guished class of affine hypersurfaces. We have</text:span></text:p>
        <text:p text:style-name="P50"><text:bookmark-start text:name="bookmark12"/><text:span text:style-name="CharStyle44">Lemma 2.1<text:s/></text:span><text:span text:style-name="CharStyle49">Let<text:s/></text:span><text:span text:style-name="CharStyle73">(</text:span><text:span text:style-name="CharStyle62">g</text:span><text:span text:style-name="CharStyle74">,</text:span><text:span text:style-name="CharStyle75"><text:s/>V)<text:s/></text:span><text:span text:style-name="CharStyle49">be a statistical structure</text:span><text:span text:style-name="CharStyle31">.<text:s/></text:span><text:span text:style-name="CharStyle49">The following conditions are equivalent</text:span><text:span text:style-name="CharStyle31">:</text:span><text:bookmark-end text:name="bookmark12"/></text:p>
        <text:list text:style-name="LFO3" text:continue-numbering="true">
          <text:list-item>
            <text:p text:style-name="P51"><text:span text:style-name="CharStyle14"><text:tab/></text:span><text:span text:style-name="CharStyle31">R</text:span><text:span text:style-name="CharStyle61"><text:s/>=<text:s/></text:span><text:span text:style-name="CharStyle31">R</text:span><text:span text:style-name="CharStyle14">,</text:span></text:p>
          </text:list-item>
          <text:list-item>
            <text:p text:style-name="P52"><text:span text:style-name="CharStyle14"><text:tab/></text:span><text:span text:style-name="CharStyle52">V</text:span><text:span text:style-name="CharStyle31">K</text:span><text:span text:style-name="CharStyle14"><text:s/>is symmetric (equiv.<text:s/></text:span><text:span text:style-name="CharStyle52">V</text:span><text:span text:style-name="CharStyle31">A</text:span><text:span text:style-name="CharStyle14"><text:s/>is<text:s/></text:span><text:span text:style-name="CharStyle14">symmetric),</text:span></text:p>
          </text:list-item>
          <text:list-item>
            <text:p text:style-name="P53"><text:span text:style-name="CharStyle14"><text:tab/></text:span><text:span text:style-name="CharStyle49">g</text:span><text:span text:style-name="CharStyle14">(</text:span><text:span text:style-name="CharStyle49">R</text:span><text:span text:style-name="CharStyle14">(</text:span><text:span text:style-name="CharStyle49">X</text:span><text:span text:style-name="CharStyle14">,<text:s/></text:span><text:span text:style-name="CharStyle49">Y</text:span><text:span text:style-name="CharStyle14">)</text:span><text:span text:style-name="CharStyle49">Z</text:span><text:span text:style-name="CharStyle14">,<text:s/></text:span><text:span text:style-name="CharStyle49">W</text:span><text:span text:style-name="CharStyle14">) is skew-symmetric relative to<text:s/></text:span><text:span text:style-name="CharStyle49">Z</text:span><text:span text:style-name="CharStyle14">,<text:s/></text:span><text:span text:style-name="CharStyle49">W</text:span><text:span text:style-name="CharStyle14">.</text:span></text:p>
          </text:list-item>
        </text:list>
        <text:p text:style-name="P54"><text:span text:style-name="CharStyle14">A statistical structure satisfying one of the above conditions is called conjugate sym</text:span><text:span text:style-name="CharStyle14">­metric. Note that the conjugate symmetry implies the symmetry of<text:s/></text:span><text:span text:style-name="CharStyle66">Ric<text:s/></text:span><text:span text:style-name="CharStyle14">. We shall need</text:span></text:p>
        <text:p text:style-name="P55"><text:bookmark-start text:name="bookmark13"/><text:span text:style-name="CharStyle44">Proposition 2.2<text:s/></text:span><text:span text:style-name="CharStyle49">Let<text:s/></text:span><text:span text:style-name="CharStyle73">(</text:span><text:span text:style-name="CharStyle31">g</text:span><text:span text:style-name="CharStyle74">,</text:span><text:span text:style-name="CharStyle76"><text:s/>V)<text:s/></text:span><text:span text:style-name="CharStyle49">be a conjugate symmetric statistical structure</text:span><text:span text:style-name="CharStyle31">.<text:s/></text:span><text:span text:style-name="CharStyle49">The connection</text:span><text:span text:style-name="CharStyle52"><text:s/>V<text:s/></text:span><text:span text:style-name="CharStyle49">is projectively flat if and only if<text:s/></text:span><text:span text:style-name="CharStyle31">V<text:s/></text:span><text:span text:style-name="CharStyle49">is projectively flat</text:span><text:span text:style-name="CharStyle31">.</text:span><text:bookmark-end text:name="bookmark13"/></text:p>
        <text:p text:style-name="P56"><text:span text:style-name="CharStyle77">Proof</text:span><text:span text:style-name="CharStyle14"><text:s/>Since the statistical structure is conjugate symmetric, the Ricci tensors for<text:s/></text:span><text:span text:style-name="CharStyle52">V<text:s/></text:span><text:span text:style-name="CharStyle14">and<text:s/></text:span><text:span text:style-name="CharStyle52">V<text:s/></text:span><text:span text:style-name="CharStyle14">are identical and symmetric. Con</text:span><text:span text:style-name="CharStyle14">sider first the case where<text:s/></text:span><text:span text:style-name="CharStyle66">dim<text:s/></text:span><text:span text:style-name="CharStyle50">M<text:s/></text:span><text:span text:style-name="CharStyle65">&gt;</text:span><text:span text:style-name="CharStyle66"><text:s/>2</text:span><text:span text:style-name="CharStyle14">. A Ricci-symmetric torsion-free connection is projectively flat if and only if its curvature tensor is of the form</text:span></text:p>
        <text:p text:style-name="P57"><text:span text:style-name="CharStyle78">r</text:span><text:span text:style-name="CharStyle79">(</text:span><text:span text:style-name="CharStyle78">x</text:span><text:span text:style-name="CharStyle79">,<text:s/></text:span><text:span text:style-name="CharStyle78">Y</text:span><text:span text:style-name="CharStyle79">)</text:span><text:span text:style-name="CharStyle78">z</text:span><text:span text:style-name="CharStyle80"><text:s/>=<text:s/></text:span><text:span text:style-name="CharStyle81">®&lt;</text:span><text:span text:style-name="CharStyle78">y</text:span><text:span text:style-name="CharStyle82">,<text:s/></text:span><text:span text:style-name="CharStyle23">Z</text:span><text:span text:style-name="CharStyle80">)</text:span><text:span text:style-name="CharStyle23">X<text:s/></text:span><text:span text:style-name="CharStyle80">-<text:s/></text:span><text:span text:style-name="CharStyle81">o(</text:span><text:span text:style-name="CharStyle78">x</text:span><text:span text:style-name="CharStyle83">,<text:s/></text:span><text:span text:style-name="CharStyle78">Z</text:span><text:span text:style-name="CharStyle79">)</text:span><text:span text:style-name="CharStyle78">y</text:span></text:p>
        <text:p text:style-name="P58"><text:span text:style-name="CharStyle14">for some symmetric (0, 2)-tensor field<text:s/></text:span><text:span text:style-name="CharStyle52">O</text:span><text:span text:style-name="CharStyle14">. Since<text:s/></text:span><text:span text:style-name="CharStyle59">R<text:s/></text:span><text:span text:style-name="CharStyle63">=<text:s/></text:span><text:span text:style-name="CharStyle59">R</text:span><text:span text:style-name="CharStyle31">,</text:span><text:span text:style-name="CharStyle14"><text:s/>the<text:s/></text:span><text:span text:style-name="CharStyle14">connections<text:s/></text:span><text:span text:style-name="CharStyle52">V<text:s/></text:span><text:span text:style-name="CharStyle14">and<text:s/></text:span><text:span text:style-name="CharStyle52">V<text:s/></text:span><text:span text:style-name="CharStyle14">are simul</text:span><text:span text:style-name="CharStyle14">­taneously projectively flat. Assume now that<text:s/></text:span><text:span text:style-name="CharStyle66">dim<text:s/></text:span><text:span text:style-name="CharStyle50">M</text:span><text:span text:style-name="CharStyle61"><text:s/>=<text:s/></text:span><text:span text:style-name="CharStyle66">2</text:span><text:span text:style-name="CharStyle14">. In this case, the projective flatness of a connection<text:s/></text:span><text:span text:style-name="CharStyle52">V<text:s/></text:span><text:span text:style-name="CharStyle14">is equivalent to the symmetry of the cubic form<text:s/></text:span><text:span text:style-name="CharStyle52">VRic</text:span><text:span text:style-name="CharStyle14">. Assume<text:s/></text:span><text:span text:style-name="CharStyle52">VRic<text:s/></text:span><text:span text:style-name="CharStyle14">is symmetric. Since<text:s/></text:span><text:span text:style-name="CharStyle49">R</text:span><text:span text:style-name="CharStyle14"><text:s/>satisfies 3) from Lemma</text:span><text:a xlink:href="#bookmark12" office:target-frame-name="_top" xlink:show="replace"><text:span text:style-name="CharStyle14"><text:s/></text:span><text:span text:style-name="CharStyle46">2.1</text:span></text:a><text:span text:style-name="CharStyle14">, on a 2-dimensional manifold we have</text:span></text:p>
        <text:p text:style-name="P59"><text:span text:style-name="CharStyle23">R</text:span><text:span text:style-name="CharStyle22">(</text:span><text:span text:style-name="CharStyle23">X</text:span><text:span text:style-name="CharStyle82">,</text:span><text:span text:style-name="CharStyle23">Y</text:span><text:span text:style-name="CharStyle22">)</text:span><text:span text:style-name="CharStyle23">Z</text:span><text:span text:style-name="CharStyle22"><text:s/>=<text:s/></text:span><text:span text:style-name="CharStyle23">k</text:span><text:span text:style-name="CharStyle22">{</text:span><text:span text:style-name="CharStyle23">g</text:span><text:span text:style-name="CharStyle22">(</text:span><text:span text:style-name="CharStyle23">Y</text:span><text:span text:style-name="CharStyle82">,<text:s/></text:span><text:span text:style-name="CharStyle23">Z</text:span><text:span text:style-name="CharStyle22">)</text:span><text:span text:style-name="CharStyle23">X</text:span><text:span text:style-name="CharStyle22"><text:s/>-<text:s/></text:span><text:span text:style-name="CharStyle23">g</text:span><text:span text:style-name="CharStyle22">(</text:span><text:span text:style-name="CharStyle23">X</text:span><text:span text:style-name="CharStyle82">,</text:span><text:span text:style-name="CharStyle23">Z</text:span><text:span text:style-name="CharStyle22">)</text:span><text:span text:style-name="CharStyle23">Y</text:span><text:span text:style-name="CharStyle22">}</text:span><text:span text:style-name="CharStyle82">,</text:span></text:p>
        <text:soft-page-break/>
        <text:p text:style-name="P60"><text:span text:style-name="CharStyle14">where<text:s/></text:span><text:span text:style-name="CharStyle49">k</text:span><text:span text:style-name="CharStyle14"><text:s/>is the sectional<text:s/></text:span><text:span text:style-name="CharStyle52">V</text:span><text:span text:style-name="CharStyle14">-curvature of the statistical structure, see [</text:span><text:a xlink:href="#bookmark52" office:target-frame-name="_top" xlink:show="replace"><text:span text:style-name="CharStyle46">10</text:span></text:a><text:span text:style-name="CharStyle14">]. On the other hand, we always have</text:span></text:p>
        <text:p text:style-name="P61"><text:span text:style-name="CharStyle84">R</text:span><text:span text:style-name="CharStyle33">(</text:span><text:span text:style-name="CharStyle84">X</text:span><text:span text:style-name="CharStyle82">,<text:s/></text:span><text:span text:style-name="CharStyle84">Y</text:span><text:span text:style-name="CharStyle33">)</text:span><text:span text:style-name="CharStyle84">Z<text:s/></text:span><text:span text:style-name="CharStyle33">=</text:span><text:span text:style-name="CharStyle82"><text:s/></text:span><text:span text:style-name="CharStyle82">Ric</text:span><text:span text:style-name="CharStyle33">(</text:span><text:span text:style-name="CharStyle84">Y</text:span><text:span text:style-name="CharStyle82">,</text:span><text:span text:style-name="CharStyle84">Z</text:span><text:span text:style-name="CharStyle33">)</text:span><text:span text:style-name="CharStyle84">X<text:s/></text:span><text:span text:style-name="CharStyle33">-</text:span><text:span text:style-name="CharStyle82"><text:s/>Ric</text:span><text:span text:style-name="CharStyle33">(</text:span><text:span text:style-name="CharStyle84">X</text:span><text:span text:style-name="CharStyle82">,</text:span><text:span text:style-name="CharStyle84">Z</text:span><text:span text:style-name="CharStyle33">)</text:span><text:span text:style-name="CharStyle84">Y</text:span><text:span text:style-name="CharStyle82">.</text:span></text:p>
        <text:p text:style-name="P62"><text:span text:style-name="CharStyle14">It follows that Ric<text:s/></text:span><text:span text:style-name="CharStyle85">=<text:s/></text:span><text:span text:style-name="CharStyle31">kg.</text:span><text:span text:style-name="CharStyle14"><text:s/>We now have VRic = VRic = VRic - 2</text:span><text:span text:style-name="CharStyle59">K</text:span><text:span text:style-name="CharStyle14">Ric = VRic -<text:s/></text:span><text:span text:style-name="CharStyle31">2</text:span><text:span text:style-name="CharStyle59">k</text:span><text:span text:style-name="CharStyle72">(</text:span><text:span text:style-name="CharStyle59">Kg</text:span><text:span text:style-name="CharStyle72">)</text:span><text:span text:style-name="CharStyle31">,<text:s/></text:span><text:span text:style-name="CharStyle14">where<text:s/></text:span><text:span text:style-name="CharStyle49">K</text:span><text:span text:style-name="CharStyle14"><text:s/>acts on<text:s/></text:span><text:span text:style-name="CharStyle49">g</text:span><text:span text:style-name="CharStyle14"><text:s/>as a differentiation. Since<text:s/></text:span><text:span text:style-name="CharStyle49">Kg</text:span><text:span text:style-name="CharStyle14"><text:s/>is a symmetric cubic form, we get the desired condition.</text:span><text:span text:style-name="CharStyle14"><text:tab/></text:span><text:span text:style-name="CharStyle86">□</text:span></text:p>
        <text:p text:style-name="P63"><text:span text:style-name="CharStyle14">We shall now briefly recall the way in<text:s/></text:span><text:span text:style-name="CharStyle14">which statistical structures appear on locally strongly convex affine hypersurfaces.</text:span></text:p>
        <text:p text:style-name="P64"><text:span text:style-name="CharStyle14">Let<text:s/></text:span><text:span text:style-name="CharStyle31">f</text:span><text:span text:style-name="CharStyle87"><text:s/>:<text:s/></text:span><text:span text:style-name="CharStyle31">M</text:span><text:span text:style-name="CharStyle47"><text:s/>R</text:span><text:span text:style-name="T65">n</text:span><text:span text:style-name="T66">+</text:span><text:span text:style-name="T67">1</text:span><text:span text:style-name="CharStyle48"><text:s/></text:span><text:span text:style-name="CharStyle14">be an immersed hypersurface. For simplicity assume that<text:s/></text:span><text:span text:style-name="CharStyle49">M</text:span><text:span text:style-name="CharStyle14"><text:s/>is connected and orientable. Let<text:s/></text:span><text:span text:style-name="CharStyle31">£,</text:span><text:span text:style-name="CharStyle14"><text:s/>be a transversal vector field for the immersion<text:s/></text:span><text:span text:style-name="CharStyle49">f</text:span><text:span text:style-name="CharStyle31">.</text:span><text:span text:style-name="CharStyle14"><text:s/>We define t</text:span><text:span text:style-name="CharStyle14">he induced volume form on<text:s/></text:span><text:span text:style-name="CharStyle49">M</text:span><text:span text:style-name="CharStyle14"><text:s/>as follows</text:span></text:p>
        <text:p text:style-name="P68"><text:span text:style-name="CharStyle89">V</text:span><text:span text:style-name="CharStyle80">(</text:span><text:span text:style-name="CharStyle84">X</text:span><text:span text:style-name="CharStyle27">i</text:span><text:span text:style-name="CharStyle90">,</text:span><text:span text:style-name="CharStyle82">...,</text:span><text:span text:style-name="CharStyle84">X</text:span><text:span text:style-name="CharStyle27">n</text:span><text:span text:style-name="CharStyle80">) =</text:span><text:span text:style-name="CharStyle82"><text:s/>det<text:s/></text:span><text:span text:style-name="CharStyle84">fX</text:span><text:span text:style-name="CharStyle27">i</text:span><text:span text:style-name="CharStyle90">,... ,</text:span><text:span text:style-name="CharStyle84">fX</text:span><text:span text:style-name="CharStyle27">„</text:span><text:span text:style-name="CharStyle90">,</text:span></text:p>
        <text:p text:style-name="P69"><text:span text:style-name="CharStyle14">We also have the induced connection<text:s/></text:span><text:span text:style-name="CharStyle52">V<text:s/></text:span><text:span text:style-name="CharStyle14">(torsion-free) and the second fundamental form<text:s/></text:span><text:span text:style-name="CharStyle49">g<text:s/></text:span><text:span text:style-name="CharStyle14">(symmetric) defined by the Gauss formula</text:span></text:p>
        <text:p text:style-name="P70"><text:bookmark-start text:name="bookmark14"/><text:span text:style-name="CharStyle31">D</text:span><text:span text:style-name="CharStyle57">x</text:span><text:span text:style-name="CharStyle31">fY<text:s/></text:span><text:span text:style-name="CharStyle91">=<text:s/></text:span><text:span text:style-name="CharStyle31">&amp;</text:span><text:span text:style-name="CharStyle91">V</text:span><text:span text:style-name="T71">X</text:span><text:span text:style-name="CharStyle31">Y</text:span><text:span text:style-name="CharStyle92"><text:s/>+<text:s/></text:span><text:span text:style-name="CharStyle31">g</text:span><text:span text:style-name="CharStyle91">(</text:span><text:span text:style-name="CharStyle31">X</text:span><text:span text:style-name="CharStyle51">,<text:s/></text:span><text:span text:style-name="CharStyle91">Y)t</text:span><text:span text:style-name="CharStyle51">,</text:span><text:span text:style-name="CharStyle14"><text:tab/>(3)</text:span><text:bookmark-end text:name="bookmark14"/></text:p>
        <text:p text:style-name="P72"><text:span text:style-name="CharStyle14">where<text:s/></text:span><text:span text:style-name="CharStyle49">D</text:span><text:span text:style-name="CharStyle14"><text:s/>is the<text:s/></text:span><text:span text:style-name="CharStyle14">standard flat connection on<text:s/></text:span><text:span text:style-name="CharStyle47">R</text:span><text:span text:style-name="T73">n</text:span><text:span text:style-name="T74">+</text:span><text:span text:style-name="T75">1</text:span><text:span text:style-name="CharStyle14">. A hypersurface is called non-degenerate if<text:s/></text:span><text:span text:style-name="CharStyle49">g</text:span><text:span text:style-name="CharStyle14"><text:s/>is non-degenerate. If the hypersurface is locally strongly convex,<text:s/></text:span><text:span text:style-name="CharStyle49">g</text:span><text:span text:style-name="CharStyle14"><text:s/>is definite. By mul</text:span><text:span text:style-name="CharStyle14">­tiplying<text:s/></text:span><text:span text:style-name="CharStyle31">%</text:span><text:span text:style-name="CharStyle14"><text:s/>by<text:s/></text:span><text:span text:style-name="CharStyle61">-</text:span><text:span text:style-name="CharStyle56">1</text:span><text:span text:style-name="CharStyle14">, if necessary, we can assume that<text:s/></text:span><text:span text:style-name="CharStyle49">g</text:span><text:span text:style-name="CharStyle14"><text:s/>is positive definite. A transversal</text:span><text:span text:style-name="CharStyle14"><text:s/>vec</text:span><text:span text:style-name="CharStyle14">­tor field is called equiaffine if<text:s/></text:span><text:span text:style-name="CharStyle31">V</text:span><text:span text:style-name="CharStyle67">v</text:span><text:span text:style-name="CharStyle93">^<text:s/></text:span><text:span text:style-name="CharStyle31">=</text:span><text:span text:style-name="CharStyle52"><text:s/>0</text:span><text:span text:style-name="CharStyle14">. This condition is equivalent to the symmetry of the cubic form<text:s/></text:span><text:span text:style-name="CharStyle31">Vg</text:span><text:span text:style-name="CharStyle14">. In particular, if the hypersurface is locally strongly convex,<text:s/></text:span><text:span text:style-name="CharStyle31">(</text:span><text:span text:style-name="CharStyle50">g</text:span><text:span text:style-name="CharStyle51">,</text:span><text:span text:style-name="CharStyle14"><text:s/>V) is a statistical structure. It follows that for a statistical structure</text:span><text:span text:style-name="CharStyle14"><text:s/>obtained on a hypersurface by a choice of a transversal vector field, the Ricci tensor of<text:s/></text:span><text:span text:style-name="CharStyle52">V<text:s/></text:span><text:span text:style-name="CharStyle14">is automatically symmetric. A hypersurface equipped with an equiaffine transversal vector field is called an equiaffine hypersurface. If<text:s/></text:span><text:span text:style-name="CharStyle31">g</text:span><text:span text:style-name="CharStyle14"><text:s/>is an equiaffine transve</text:span><text:span text:style-name="CharStyle14">rsal vector field, the Weingarten formula looks as follows</text:span></text:p>
      </text:section>
      <text:p text:style-name="P76"><draw:frame draw:z-index="251647488" draw:id="id16" draw:style-name="a16" draw:name="Pole tekstowe 17" text:anchor-type="paragraph" svg:x="5.27205in" svg:y="0.07008in" svg:width="0.20694in" svg:height="0.18611in" style:rel-width="scale" style:rel-height="scale"><draw:text-box><text:p text:style-name="P83"><text:span text:style-name="CharStyle14">(4)</text:span></text:p></draw:text-box><svg:title/><svg:desc/></draw:frame><text:span text:style-name="CharStyle79">D</text:span><text:span text:style-name="CharStyle94">x</text:span><text:span text:style-name="CharStyle80"><text:s/>; = -</text:span><text:span text:style-name="CharStyle95">f</text:span><text:span text:style-name="CharStyle96">SX</text:span><text:span text:style-name="CharStyle90">.</text:span></text:p>
      <text:p text:style-name="P84"><text:span text:style-name="CharStyle14">The (1, 1)-tensor field<text:s/></text:span><text:span text:style-name="CharStyle52">S<text:s/></text:span><text:span text:style-name="CharStyle14">is called the shape operator for<text:s/></text:span><text:span text:style-name="CharStyle31">£</text:span><text:span text:style-name="CharStyle14">. It is symmetric relative to<text:s/></text:span><text:span text:style-name="CharStyle49">g</text:span><text:span text:style-name="CharStyle31">.</text:span><text:span text:style-name="CharStyle14"><text:s/>We have the Gauss equation</text:span></text:p>
      <text:p text:style-name="P85"><draw:frame draw:z-index="251648512" draw:id="id17" draw:style-name="a17" draw:name="Pole tekstowe 18" text:anchor-type="paragraph" svg:x="5.27205in" svg:y="0.75in" svg:width="0.20694in" svg:height="0.18611in" style:rel-width="scale" style:rel-height="scale"><draw:text-box><text:p text:style-name="P86"><text:span text:style-name="CharStyle14">(5)</text:span></text:p></draw:text-box><svg:title/><svg:desc/></draw:frame><text:span text:style-name="CharStyle23">R</text:span><text:span text:style-name="CharStyle22">(</text:span><text:span text:style-name="CharStyle23">X</text:span><text:span text:style-name="CharStyle82">,<text:s/></text:span><text:span text:style-name="CharStyle23">Y</text:span><text:span text:style-name="CharStyle22">)</text:span><text:span text:style-name="CharStyle23">Z</text:span><text:span text:style-name="CharStyle22"><text:s/>=<text:s/></text:span><text:span text:style-name="CharStyle23">g</text:span><text:span text:style-name="CharStyle22">(</text:span><text:span text:style-name="CharStyle23">Y</text:span><text:span text:style-name="CharStyle82">,<text:s/></text:span><text:span text:style-name="CharStyle23">Z</text:span><text:span text:style-name="CharStyle22">)SX -<text:s/></text:span><text:span text:style-name="CharStyle23">g</text:span><text:span text:style-name="CharStyle22">(</text:span><text:span text:style-name="CharStyle23">X</text:span><text:span text:style-name="CharStyle82">,</text:span><text:span text:style-name="CharStyle23">Z</text:span><text:span text:style-name="CharStyle22">)SY</text:span><text:span text:style-name="CharStyle82">.</text:span></text:p>
      <text:p text:style-name="P87"><text:span text:style-name="CharStyle14">For an<text:s/></text:span><text:span text:style-name="CharStyle14">equiaffine hypersurface<text:s/></text:span><text:span text:style-name="CharStyle49">f</text:span><text:span text:style-name="CharStyle14"><text:s/>we define the conormal map</text:span></text:p>
      <text:p text:style-name="P88"><text:span text:style-name="CharStyle36">f</text:span><text:span text:style-name="CharStyle22"><text:s/>:<text:s/></text:span><text:span text:style-name="CharStyle36">M</text:span><text:span text:style-name="CharStyle22"><text:tab/>(</text:span><text:span text:style-name="CharStyle97">R</text:span><text:span text:style-name="T89">n</text:span><text:span text:style-name="T90">+</text:span><text:span text:style-name="T91">1</text:span><text:span text:style-name="CharStyle22">)</text:span><text:span text:style-name="CharStyle99">*<text:s/></text:span><text:span text:style-name="CharStyle100">\<text:s/></text:span><text:span text:style-name="CharStyle22">{</text:span><text:span text:style-name="CharStyle101">0</text:span><text:span text:style-name="CharStyle22">}</text:span></text:p>
      <text:p text:style-name="P92"><text:span text:style-name="CharStyle14">as follows</text:span></text:p>
      <text:p text:style-name="P93"><text:span text:style-name="CharStyle23">f</text:span><text:span text:style-name="CharStyle102">(</text:span><text:span text:style-name="CharStyle23">x</text:span><text:span text:style-name="CharStyle102">)(&amp; =</text:span><text:span text:style-name="CharStyle82"><text:s/>1,</text:span><text:span text:style-name="CharStyle82"><text:tab/>0.</text:span></text:p>
      <text:p text:style-name="P94"><text:span text:style-name="CharStyle14">If<text:s/></text:span><text:span text:style-name="CharStyle49">f</text:span><text:span text:style-name="CharStyle14"><text:s/>is non-degenerate, then<text:s/></text:span><text:span text:style-name="CharStyle31">f</text:span><text:span text:style-name="CharStyle14"><text:s/>is an immersion. In this case, for each<text:s/></text:span><text:span text:style-name="CharStyle31">x</text:span><text:span text:style-name="CharStyle52"><text:s/>G<text:s/></text:span><text:span text:style-name="CharStyle31">M</text:span><text:span text:style-name="CharStyle14"><text:s/>the conormal vector<text:s/></text:span><text:span text:style-name="CharStyle31">f</text:span><text:span text:style-name="T95">x</text:span><text:span text:style-name="CharStyle57"><text:s/></text:span><text:span text:style-name="CharStyle63">=</text:span><text:span text:style-name="CharStyle58"><text:s/>O</text:span><text:span text:style-name="CharStyle31">f</text:span><text:span text:style-name="CharStyle14"><text:s/>is transversal to<text:s/></text:span><text:span text:style-name="CharStyle31">f</text:span><text:span text:style-name="CharStyle14">. We equip the immersion<text:s/></text:span><text:span text:style-name="CharStyle31">f</text:span><text:span text:style-name="CharStyle14"><text:s/></text:span><text:span text:style-name="CharStyle14">with the equiaffine transver</text:span><text:span text:style-name="CharStyle14">­sal vector field<text:s/></text:span><text:span text:style-name="CharStyle61">-</text:span><text:span text:style-name="CharStyle31">f</text:span><text:span text:style-name="CharStyle14"><text:s/>. Again, we receive the induced objects on<text:s/></text:span><text:span text:style-name="CharStyle49">M</text:span><text:span text:style-name="CharStyle14">. In particular, the induced connection turns out to be the dual connection for<text:s/></text:span><text:span text:style-name="CharStyle52">V<text:s/></text:span><text:span text:style-name="CharStyle14">relative to<text:s/></text:span><text:span text:style-name="CharStyle49">g</text:span><text:span text:style-name="CharStyle14">. The second fundamental form for the conormal immersion is equal to</text:span><text:span text:style-name="CharStyle14"><text:s/></text:span><text:span text:style-name="CharStyle31">g</text:span><text:span text:style-name="CharStyle72">(</text:span><text:span text:style-name="CharStyle31">S</text:span><text:span text:style-name="CharStyle65">-</text:span><text:span text:style-name="CharStyle103">,</text:span><text:span text:style-name="CharStyle104"><text:s/>■)</text:span><text:span text:style-name="CharStyle14">. The Gauss equation for the conormal immersion is the following</text:span></text:p>
      <text:p text:style-name="P96"><draw:frame draw:z-index="251649536" draw:id="id18" draw:style-name="a18" draw:name="Pole tekstowe 19" text:anchor-type="paragraph" svg:x="5.27205in" svg:y="3.21654in" svg:width="0.20694in" svg:height="0.18611in" style:rel-width="scale" style:rel-height="scale"><draw:text-box><text:p text:style-name="P97"><text:span text:style-name="CharStyle14">(6)</text:span></text:p></draw:text-box><svg:title/><svg:desc/></draw:frame><text:span text:style-name="CharStyle23">R</text:span><text:span text:style-name="CharStyle22">(</text:span><text:span text:style-name="CharStyle23">X</text:span><text:span text:style-name="CharStyle82">,</text:span><text:span text:style-name="CharStyle23">Y</text:span><text:span text:style-name="CharStyle22">)</text:span><text:span text:style-name="CharStyle23">Z</text:span><text:span text:style-name="CharStyle22"><text:s/>=<text:s/></text:span><text:span text:style-name="CharStyle23">g</text:span><text:span text:style-name="CharStyle22">(</text:span><text:span text:style-name="CharStyle23">Y</text:span><text:span text:style-name="CharStyle82">,<text:s/></text:span><text:span text:style-name="CharStyle22">SZ)</text:span><text:span text:style-name="CharStyle23">X</text:span><text:span text:style-name="CharStyle22"><text:s/>-<text:s/></text:span><text:span text:style-name="CharStyle23">g</text:span><text:span text:style-name="CharStyle22">(</text:span><text:span text:style-name="CharStyle23">X</text:span><text:span text:style-name="CharStyle82">,</text:span><text:span text:style-name="CharStyle22">S</text:span><text:span text:style-name="CharStyle23">Z</text:span><text:span text:style-name="CharStyle22">)</text:span><text:span text:style-name="CharStyle23">Y</text:span><text:span text:style-name="CharStyle82">.</text:span></text:p>
      <text:p text:style-name="P98"><text:span text:style-name="CharStyle14">It means that the dual connection<text:s/></text:span><text:span text:style-name="CharStyle52">V<text:s/></text:span><text:span text:style-name="CharStyle14">is projectively flat if<text:s/></text:span><text:span text:style-name="CharStyle31">n<text:s/></text:span><text:span text:style-name="CharStyle65">&gt;</text:span><text:span text:style-name="CharStyle58"><text:s/>2</text:span><text:span text:style-name="CharStyle14">. The dual connection is also projectively flat for<text:s/></text:span><text:span text:style-name="CharStyle31">n</text:span><text:span text:style-name="CharStyle61"><text:s/>=<text:s/></text:span><text:span text:style-name="CharStyle58">2</text:span><text:span text:style-name="CharStyle14">.</text:span></text:p>
      <text:p text:style-name="P99"><text:span text:style-name="CharStyle14">We shall use the<text:s/></text:span><text:span text:style-name="CharStyle14">following version of the fundamental theorem in affine differential geometry, see, e.g., [</text:span><text:a xlink:href="#bookmark42" office:target-frame-name="_top" xlink:show="replace"><text:span text:style-name="CharStyle46">1</text:span></text:a><text:span text:style-name="CharStyle14">].</text:span></text:p>
      <text:p text:style-name="P100"><text:bookmark-start text:name="bookmark15"/><text:span text:style-name="CharStyle44">Theorem 2.3<text:s/></text:span><text:span text:style-name="CharStyle49">Let<text:s/></text:span><text:span text:style-name="CharStyle72">(</text:span><text:span text:style-name="CharStyle31">g</text:span><text:span text:style-name="CharStyle51">,</text:span><text:span text:style-name="CharStyle105"><text:s/>V)<text:s/></text:span><text:span text:style-name="CharStyle49">be a statistical structure on a simply connected manifold M</text:span><text:span text:style-name="CharStyle31">.<text:s/></text:span><text:span text:style-name="CharStyle49">If<text:s/></text:span><text:span text:style-name="CharStyle31">V<text:s/></text:span><text:span text:style-name="CharStyle49">is Ricci</text:span><text:span text:style-name="CharStyle14">-</text:span><text:span text:style-name="CharStyle49">symmetric and the dual connection</text:span><text:span text:style-name="CharStyle52"><text:s/>V</text:span><text:span text:style-name="CharStyle52"><text:s/></text:span><text:span text:style-name="CharStyle49">is projectively flat</text:span><text:span text:style-name="CharStyle14">,<text:s/></text:span><text:span text:style-name="CharStyle49">then there is an equiaffine immersion<text:s/></text:span><text:span text:style-name="CharStyle31">f</text:span><text:span text:style-name="CharStyle87"><text:s/>:<text:s/></text:span><text:span text:style-name="CharStyle31">M</text:span><text:span text:style-name="CharStyle47"><text:s/>R</text:span><text:span text:style-name="T101">n</text:span><text:span text:style-name="T102">+</text:span><text:span text:style-name="T103">1</text:span><text:span text:style-name="CharStyle48"><text:s/></text:span><text:span text:style-name="CharStyle49">such that g is the second fundamental form and<text:s/></text:span><text:span text:style-name="CharStyle31">V<text:s/></text:span><text:span text:style-name="CharStyle49">is the induced connection for f</text:span><text:span text:style-name="CharStyle14">.</text:span><text:bookmark-end text:name="bookmark15"/></text:p>
      <text:p text:style-name="P104"><text:span text:style-name="CharStyle14">Among equiaffine hypersurfaces, we distinguish equiaffine spheres. A proper equiaffine sphere is an eq</text:span><text:span text:style-name="CharStyle14">uiaffine hypersurface for which the affine lines determined by the chosen equiaffine transversal vector field intersect at one point, called the center of the sphere. The center does not belong to the hypersurface, and the equiaffine transversal vector fie</text:span><text:span text:style-name="CharStyle14">ld is a nonzero constant multiple of the position vector field relative to the center. The shape oper</text:span><text:span text:style-name="CharStyle14">­ator for a proper equiaffine sphere is a nonzero constant multiple of the identity. A proper equiaffine sphere is also said to be a centroaffine hypersurf</text:span><text:span text:style-name="CharStyle14">ace or a hypersurface with a centroaffine normalization. As it was noticed above, if a hypersurface is locally strongly convex, the conormal map is naturally equipped with a centroaffine normalization. By an improper equiaffine sphere, we mean a hypersurfa</text:span><text:span text:style-name="CharStyle14">ce equipped with a constant transversal vector field. In this case, the shape operator vanishes. An equiaffine locally strongly convex hypersurface is an equiaffine sphere (proper or improper) if an only if the induced statisti</text:span><text:span text:style-name="CharStyle14">­cal structure is conjugate s</text:span><text:span text:style-name="CharStyle14">ymmetric.</text:span></text:p>
      <text:p text:style-name="P105"><text:span text:style-name="CharStyle14">On a locally strongly convex hypersurface, we also have the volume form<text:s/></text:span><text:span text:style-name="CharStyle31">v</text:span><text:span text:style-name="T106">g</text:span><text:span text:style-name="CharStyle14"><text:s/>determined by<text:s/></text:span><text:span text:style-name="CharStyle49">g</text:span><text:span text:style-name="CharStyle14">. In general, this volume form is not covariant constant relative to<text:s/></text:span><text:span text:style-name="CharStyle52">V</text:span><text:span text:style-name="CharStyle14">. A basic theorem of the classical affine differential geometry says that there is a<text:s/></text:span><text:span text:style-name="CharStyle14">unique equiaffine transver</text:span><text:span text:style-name="CharStyle14">­sal vector field<text:s/></text:span><text:span text:style-name="CharStyle31">£,</text:span><text:span text:style-name="CharStyle14"><text:s/>such that<text:s/></text:span><text:span text:style-name="CharStyle31">= v</text:span><text:span text:style-name="T107">g</text:span><text:span text:style-name="CharStyle31">.</text:span><text:span text:style-name="CharStyle14"><text:s/>This unique transversal vector field is called the affine normal vector field or the Blaschke affine normal. The second fundamental form for the aff</text:span><text:span text:style-name="CharStyle14">­ine normal is called the Blaschke<text:s/></text:span><text:span text:style-name="CharStyle14">metric or the affine metric. A hypersurface endowed with the affine Blaschke normal is called a Blaschke hypersurface. An affine Blaschke sphere (or just an affine sphere) is a Blaschke hypersurface which is an equiaffine sphere. The easiest examples of Bl</text:span><text:span text:style-name="CharStyle14">aschke affine spheres are ellipsoids, hyperboloids and paraboloids. More precisely, when we endow an ellipsoid with the centroaffine normalization with the center at the center of the ellipsoid and a transversal vector field being the opposite to the posit</text:span><text:span text:style-name="CharStyle14">ion vector relative to the center, we get a proper Blaschke affine sphere whose induced statistical structure is trivial. Hyperboloids can be treated in a similar way. For an elliptic paraboloid, the Blaschke affine normal is parallel to the axis of the pa</text:span><text:span text:style-name="CharStyle14">raboloid (so it is an improper affine sphere) and the induced statistical structure is also trivial. A classical theorem says that the only compact Blaschke affine spheres are ellipsoids with their trivial structure.</text:span></text:p>
      <text:list text:style-name="LFO1">
        <text:list-item text:start-value="1">
          <text:p text:style-name="P108">3<text:bookmark-start text:name="bookmark16"/><text:bookmark-start text:name="bookmark17"/><text:span text:style-name="CharStyle42"><text:tab/>Geodesics of affine connections</text:span><text:bookmark-end text:name="bookmark16"/><text:bookmark-end text:name="bookmark17"/></text:p>
        </text:list-item>
      </text:list>
      <text:p text:style-name="P109"><text:span text:style-name="CharStyle14">Befor</text:span><text:span text:style-name="CharStyle14">e we study geodesics of statistical connections, we shall collect some facts about geo</text:span><text:span text:style-name="CharStyle14">­desics of affine connections in general. Some of the facts are likely known, but we prove all of them. Riemannian metrics which we consider in this section are not relat</text:span><text:span text:style-name="CharStyle14">ed to the con</text:span><text:span text:style-name="CharStyle14">­nections in any way.</text:span></text:p>
      <text:p text:style-name="P110"><text:span text:style-name="CharStyle14">By a<text:s/></text:span><text:span text:style-name="CharStyle52">V</text:span><text:span text:style-name="CharStyle14">-geodesic, we mean a geodesic relative to a connection<text:s/></text:span><text:span text:style-name="CharStyle52">V<text:s/></text:span><text:span text:style-name="CharStyle14">parametrized by its aff</text:span><text:span text:style-name="CharStyle14">­ine parameter, if not otherwise stated. A geodesic is called complete if its affine parameter runs from —&lt;x&gt; to<text:s/></text:span><text:span text:style-name="T111">œ</text:span><text:span text:style-name="T112">.<text:s/></text:span><text:span text:style-name="CharStyle14">A pre-geodesic is a</text:span><text:span text:style-name="CharStyle14"><text:s/>curve, parametrized or unparametrized, which can be parametrized or reparametrized in such a way that it becomes a geodesic. Since geodes</text:span><text:span text:style-name="CharStyle14">­ics are regular curves, we will consider only regular parametrizations of pre-geodesics.</text:span></text:p>
      <text:p text:style-name="P113"><text:span text:style-name="CharStyle14">Recall first the following t</text:span><text:span text:style-name="CharStyle14">heorem proved, for instance, in [</text:span><text:a xlink:href="#bookmark46" office:target-frame-name="_top" xlink:show="replace"><text:span text:style-name="CharStyle46">5</text:span></text:a><text:span text:style-name="CharStyle14">] in Chapter III, see Theorem 8.7. For a given connection on<text:s/></text:span><text:span text:style-name="CharStyle49">M</text:span><text:span text:style-name="CharStyle14"><text:s/>let<text:s/></text:span><text:span text:style-name="CharStyle106">(</text:span><text:span text:style-name="CharStyle31">x</text:span><text:span text:style-name="T114">1</text:span><text:span text:style-name="CharStyle58">,<text:s/></text:span><text:span text:style-name="CharStyle31">... , x</text:span><text:span text:style-name="T115">n</text:span><text:span text:style-name="CharStyle31">)</text:span><text:span text:style-name="CharStyle14"><text:s/>be a normal coordinate sys</text:span><text:span text:style-name="CharStyle14">­tem with origin at<text:s/></text:span><text:span text:style-name="CharStyle31">x</text:span><text:span text:style-name="T116">0</text:span><text:span text:style-name="CharStyle107"><text:s/></text:span><text:span text:style-name="T117">G<text:s/></text:span><text:span text:style-name="CharStyle31">M.</text:span><text:span text:style-name="CharStyle14"><text:s/>Let<text:s/></text:span><text:span text:style-name="CharStyle31">U(</text:span><text:span text:style-name="CharStyle62">x</text:span><text:span text:style-name="T118">0</text:span><text:span text:style-name="CharStyle51">;</text:span><text:span text:style-name="CharStyle91">p</text:span><text:span text:style-name="CharStyle31">)</text:span><text:span text:style-name="CharStyle14"><text:s/>denote the geodesic ball of radius<text:s/></text:span><text:span text:style-name="CharStyle91">p</text:span><text:span text:style-name="CharStyle31">,</text:span><text:span text:style-name="CharStyle14"><text:s/>that is</text:span><text:span text:style-name="CharStyle14">,<text:s/></text:span><text:span text:style-name="CharStyle108">U</text:span><text:span text:style-name="CharStyle109">(</text:span><text:span text:style-name="CharStyle110">x</text:span><text:span text:style-name="T119">0</text:span><text:span text:style-name="CharStyle51">;</text:span><text:span text:style-name="CharStyle91">p</text:span><text:span text:style-name="CharStyle109">) =</text:span><text:span text:style-name="CharStyle107"><text:s/>{(</text:span><text:span text:style-name="CharStyle110">x</text:span><text:span text:style-name="T120">1</text:span><text:span text:style-name="CharStyle58">,<text:s/></text:span><text:span text:style-name="CharStyle31">... ,</text:span><text:span text:style-name="CharStyle110">x</text:span><text:span text:style-name="T121">n</text:span><text:span text:style-name="CharStyle109">)</text:span><text:span text:style-name="CharStyle107"><text:s/></text:span><text:span text:style-name="T122">G<text:s/></text:span><text:span text:style-name="CharStyle110">M</text:span><text:span text:style-name="CharStyle107"><text:s/>: (</text:span><text:span text:style-name="CharStyle110">x</text:span><text:span text:style-name="T123">1</text:span><text:span text:style-name="CharStyle107">)</text:span><text:span text:style-name="T124">2</text:span><text:span text:style-name="CharStyle48"><text:s/></text:span><text:span text:style-name="CharStyle107">+ • •• + (</text:span><text:span text:style-name="CharStyle110">x</text:span><text:span text:style-name="T125">n</text:span><text:span text:style-name="CharStyle107">)</text:span><text:span text:style-name="T126">2</text:span><text:span text:style-name="CharStyle48"><text:s/></text:span><text:span text:style-name="CharStyle91">&lt; p</text:span><text:span text:style-name="T127">2</text:span><text:span text:style-name="CharStyle109">}</text:span><text:span text:style-name="CharStyle31">.</text:span></text:p>
      <text:p text:style-name="P128"><text:bookmark-start text:name="bookmark18"/><text:span text:style-name="CharStyle44">Theorem 3.1<text:s/></text:span><text:span text:style-name="CharStyle49">Let M be equipped with a linear connection</text:span><text:span text:style-name="CharStyle14">.<text:s/></text:span><text:span text:style-name="CharStyle49">For each point<text:s/></text:span><text:span text:style-name="CharStyle50">x</text:span><text:span text:style-name="T129">0</text:span><text:span text:style-name="CharStyle48"><text:s/></text:span><text:span text:style-name="CharStyle49">of M and its normal coordinate system</text:span><text:span text:style-name="CharStyle106"><text:s/>(</text:span><text:span text:style-name="CharStyle62">x</text:span><text:span text:style-name="T130">1</text:span><text:span text:style-name="CharStyle58">,<text:s/></text:span><text:span text:style-name="CharStyle62">... , x</text:span><text:span text:style-name="T131">n</text:span><text:span text:style-name="CharStyle72">)<text:s/></text:span><text:span text:style-name="CharStyle49">with origin at<text:s/></text:span><text:span text:style-name="CharStyle62">x</text:span><text:span text:style-name="T132">0</text:span><text:span text:style-name="CharStyle62"><text:s/></text:span><text:span text:style-name="CharStyle49">there is a positive number a such that if</text:span><text:span text:style-name="CharStyle52"><text:s/>0<text:s/></text:span><text:span text:style-name="CharStyle91">&lt; p &lt;</text:span><text:span text:style-name="CharStyle91"><text:s/></text:span><text:span text:style-name="CharStyle112">a</text:span><text:span text:style-name="CharStyle31">,<text:s/></text:span><text:span text:style-name="CharStyle49">then<text:s/></text:span><text:span text:style-name="CharStyle108">U</text:span><text:span text:style-name="CharStyle72">(</text:span><text:span text:style-name="CharStyle62">x</text:span><text:span text:style-name="T133">0</text:span><text:span text:style-name="CharStyle51">;</text:span><text:span text:style-name="CharStyle91">p</text:span><text:span text:style-name="CharStyle72">)<text:s/></text:span><text:span text:style-name="CharStyle49">is geodesically convex and each point from<text:s/></text:span><text:span text:style-name="CharStyle108">U</text:span><text:span text:style-name="CharStyle72">(</text:span><text:span text:style-name="CharStyle31">x</text:span><text:span text:style-name="T134">0</text:span><text:span text:style-name="CharStyle51">;</text:span><text:span text:style-name="CharStyle91">p</text:span><text:span text:style-name="CharStyle72">)<text:s/></text:span><text:span text:style-name="CharStyle49">has a normal coordinate neighborhood containing<text:s/></text:span><text:span text:style-name="CharStyle72">U(</text:span><text:span text:style-name="CharStyle62">x</text:span><text:span text:style-name="T135">0</text:span><text:span text:style-name="CharStyle51">;</text:span><text:span text:style-name="CharStyle91">p</text:span><text:span text:style-name="CharStyle72">)</text:span><text:span text:style-name="CharStyle31">.</text:span><text:bookmark-end text:name="bookmark18"/></text:p>
      <text:p text:style-name="P136"><text:span text:style-name="CharStyle14">Using this theorem, one can prove</text:span></text:p>
      <text:p text:style-name="P137"><text:bookmark-start text:name="bookmark19"/><text:span text:style-name="CharStyle44">Proposition 3.2<text:s/></text:span><text:span text:style-name="CharStyle49">Let M be equipped with a connection</text:span><text:span text:style-name="CharStyle31">.<text:s/></text:span><text:span text:style-name="CharStyle49">If<text:s/></text:span><text:span text:style-name="T138">y</text:span><text:span text:style-name="T139"><text:s/></text:span><text:span text:style-name="CharStyle113">:<text:s/></text:span><text:span text:style-name="CharStyle114">(</text:span><text:span text:style-name="CharStyle49">a</text:span><text:span text:style-name="CharStyle74">,<text:s/></text:span><text:span text:style-name="T140">b</text:span><text:span text:style-name="T141">)<text:s/></text:span><text:span text:style-name="CharStyle49">M is a geodesic and there is<text:s/></text:span><text:span text:style-name="CharStyle49">the limit of<text:s/></text:span><text:span text:style-name="T142">y<text:s/></text:span><text:span text:style-name="CharStyle114">(</text:span><text:span text:style-name="CharStyle62">t</text:span><text:span text:style-name="CharStyle114">)<text:s/></text:span><text:span text:style-name="CharStyle49">in M for<text:s/></text:span><text:span text:style-name="CharStyle31">t b</text:span><text:span text:style-name="CharStyle14"><text:s/>,<text:s/></text:span><text:span text:style-name="CharStyle49">then<text:s/></text:span><text:span text:style-name="T143">y<text:s/></text:span><text:span text:style-name="CharStyle49">can be extended as a geodesic beyond b</text:span><text:span text:style-name="CharStyle31">.</text:span><text:bookmark-end text:name="bookmark19"/></text:p>
      <text:p text:style-name="P144"><text:span text:style-name="CharStyle77">Proof</text:span><text:span text:style-name="CharStyle14"><text:s/>Let<text:s/></text:span><text:span text:style-name="CharStyle31">x</text:span><text:span text:style-name="T145">0</text:span><text:span text:style-name="CharStyle57"><text:s/></text:span><text:span text:style-name="CharStyle31">=</text:span><text:span text:style-name="CharStyle31"><text:tab/></text:span><text:span text:style-name="T146">y</text:span><text:span text:style-name="CharStyle31">(t)</text:span><text:span text:style-name="CharStyle14"><text:s/>and U be a normal neighborhood of<text:s/></text:span><text:span text:style-name="CharStyle31">x</text:span><text:span text:style-name="T147">0</text:span><text:span text:style-name="CharStyle14"><text:s/>as in Theorem<text:s/></text:span><text:a xlink:href="#bookmark18" office:target-frame-name="_top" xlink:show="replace"><text:span text:style-name="CharStyle46">3.1</text:span></text:a><text:span text:style-name="CharStyle14">. In</text:span></text:p>
      <text:p text:style-name="P148"><text:span text:style-name="CharStyle14">this neighborhood there is<text:s/></text:span><text:span text:style-name="T149">y</text:span><text:span text:style-name="CharStyle31">(</text:span><text:span text:style-name="CharStyle50">t</text:span><text:span text:style-name="T150">0</text:span><text:span text:style-name="CharStyle31">)</text:span><text:span text:style-name="CharStyle14"><text:s/>for some<text:s/></text:span><text:span text:style-name="CharStyle31">t</text:span><text:span text:style-name="T151">0</text:span><text:span text:style-name="CharStyle31"><text:s/></text:span><text:span text:style-name="T152">G<text:s/></text:span><text:span text:style-name="CharStyle91">(</text:span><text:span text:style-name="CharStyle31">a</text:span><text:span text:style-name="CharStyle51">,<text:s/></text:span><text:span text:style-name="CharStyle31">b</text:span><text:span text:style-name="CharStyle91">)</text:span><text:span text:style-name="CharStyle31">.</text:span><text:span text:style-name="CharStyle14"><text:s/>We can<text:s/></text:span><text:span text:style-name="CharStyle14">assume that<text:s/></text:span><text:span text:style-name="CharStyle31">t</text:span><text:span text:style-name="T153">0</text:span><text:span text:style-name="CharStyle57"><text:s/></text:span><text:span text:style-name="CharStyle63">=</text:span><text:span text:style-name="CharStyle52"><text:s/>0</text:span><text:span text:style-name="CharStyle14">. There is a normal neighborhood<text:s/></text:span><text:span text:style-name="CharStyle31">U</text:span><text:span text:style-name="CharStyle14"><text:s/>of<text:s/></text:span><text:span text:style-name="T154">p<text:s/></text:span><text:span text:style-name="CharStyle116">: =<text:s/></text:span><text:span text:style-name="T155">y</text:span><text:span text:style-name="CharStyle117">(</text:span><text:span text:style-name="CharStyle56">0</text:span><text:span text:style-name="CharStyle117">)<text:s/></text:span><text:span text:style-name="CharStyle14">containing<text:s/></text:span><text:span text:style-name="CharStyle52">U</text:span><text:span text:style-name="CharStyle14">. Take the neighborhood<text:s/></text:span><text:span text:style-name="CharStyle31">exp</text:span><text:span text:style-name="T156">-</text:span><text:span text:style-name="CharStyle117"><text:s/>(</text:span><text:span text:style-name="CharStyle106">U</text:span><text:span text:style-name="T157">z</text:span><text:span text:style-name="CharStyle117">)<text:s/></text:span><text:span text:style-name="CharStyle14">of 0 in<text:s/></text:span><text:span text:style-name="CharStyle59">T</text:span><text:span text:style-name="T158">p</text:span><text:span text:style-name="CharStyle59">M</text:span><text:span text:style-name="CharStyle14">. We have<text:s/></text:span><text:span text:style-name="CharStyle31">fl</text:span><text:span text:style-name="CharStyle91">(t) : = exp</text:span><text:span text:style-name="T159">-1</text:span><text:span text:style-name="CharStyle91">(</text:span><text:span text:style-name="CharStyle31">y</text:span><text:span text:style-name="T160">(t))<text:s/></text:span><text:span text:style-name="CharStyle91">=</text:span><text:span text:style-name="CharStyle14"><text:s/></text:span><text:span text:style-name="T161">y</text:span><text:span text:style-name="CharStyle117">(</text:span><text:span text:style-name="CharStyle58">0</text:span><text:span text:style-name="CharStyle117">)</text:span><text:span text:style-name="CharStyle91">t</text:span><text:span text:style-name="CharStyle14"><text:s/>for<text:s/></text:span><text:span text:style-name="T162">t</text:span><text:span text:style-name="T163"><text:s/>G<text:s/></text:span><text:span text:style-name="CharStyle52">[0,<text:s/></text:span><text:span text:style-name="CharStyle31">b</text:span><text:span text:style-name="CharStyle50">)</text:span><text:span text:style-name="CharStyle31">.</text:span><text:span text:style-name="CharStyle14"><text:s/>Since<text:s/></text:span><text:span text:style-name="CharStyle71">x</text:span><text:span text:style-name="T164">0</text:span><text:span text:style-name="CharStyle118"><text:s/></text:span><text:span text:style-name="CharStyle119">g</text:span><text:span text:style-name="CharStyle120"><text:s/>U<text:s/></text:span><text:span text:style-name="T165">C<text:s/></text:span><text:span text:style-name="CharStyle63">U</text:span><text:span text:style-name="CharStyle122">'</text:span><text:span text:style-name="CharStyle31">,</text:span><text:span text:style-name="CharStyle14"><text:s/>the segment<text:s/></text:span><text:span text:style-name="CharStyle123">P</text:span><text:span text:style-name="CharStyle106">(</text:span><text:span text:style-name="CharStyle50">t</text:span><text:span text:style-name="CharStyle106">)<text:s/></text:span><text:span text:style-name="CharStyle14">of a straight line can be<text:s/></text:span><text:span text:style-name="CharStyle14">extended beyond<text:s/></text:span><text:span text:style-name="CharStyle49">b</text:span><text:span text:style-name="CharStyle14">. Hence, the geodesic<text:s/></text:span><text:span text:style-name="T166">y</text:span><text:span text:style-name="T167"><text:s/></text:span><text:span text:style-name="CharStyle14">can be extended beyond<text:s/></text:span><text:span text:style-name="CharStyle49">b</text:span><text:span text:style-name="CharStyle14">.</text:span><text:span text:style-name="CharStyle14"><text:tab/></text:span><text:span text:style-name="CharStyle86">□</text:span></text:p>
      <text:p text:style-name="P168"><text:span text:style-name="CharStyle14">By the same arguments as in the last proof, we get</text:span></text:p>
      <text:p text:style-name="P169"><text:bookmark-start text:name="bookmark20"/><text:span text:style-name="CharStyle44">Proposition 3.3<text:s/></text:span><text:span text:style-name="CharStyle49">Let M be equipped with a connection</text:span><text:span text:style-name="CharStyle31">.<text:s/></text:span><text:span text:style-name="CharStyle49">If<text:s/></text:span><text:span text:style-name="CharStyle124">y</text:span><text:span text:style-name="T170"><text:s/></text:span><text:span text:style-name="CharStyle125">:<text:s/></text:span><text:span text:style-name="CharStyle124">(</text:span><text:span text:style-name="T171">a</text:span><text:span text:style-name="T172">,</text:span><text:span text:style-name="T173"><text:s/>œ)</text:span><text:span text:style-name="T174"><text:tab/></text:span><text:span text:style-name="CharStyle31">M<text:s/></text:span><text:span text:style-name="CharStyle49">is a geodesic</text:span><text:span text:style-name="CharStyle31">,</text:span><text:bookmark-end text:name="bookmark20"/></text:p>
      <text:p text:style-name="P175"><text:span text:style-name="CharStyle49">then there is no limit of<text:s/></text:span><text:span text:style-name="T176">y</text:span><text:span text:style-name="T177"><text:s/></text:span><text:span text:style-name="CharStyle106">(</text:span><text:span text:style-name="CharStyle50">t</text:span><text:span text:style-name="CharStyle106">)<text:s/></text:span><text:span text:style-name="CharStyle49">in M for<text:s/></text:span><text:span text:style-name="CharStyle60">t</text:span><text:span text:style-name="CharStyle125"><text:tab/>&lt;x&gt;.</text:span></text:p>
      <text:p text:style-name="P178"><text:span text:style-name="CharStyle14">We<text:s/></text:span><text:span text:style-name="CharStyle14">can now reformulate Proposition<text:s/></text:span><text:a xlink:href="#bookmark19" office:target-frame-name="_top" xlink:show="replace"><text:span text:style-name="CharStyle46">3.2</text:span></text:a><text:span text:style-name="CharStyle46"><text:s/></text:span><text:span text:style-name="CharStyle14">as follows</text:span></text:p>
      <text:p text:style-name="P179"><text:bookmark-start text:name="bookmark21"/><text:span text:style-name="CharStyle44">Proposition 3.4<text:s/></text:span><text:span text:style-name="CharStyle49">Let M be equipped with a connection</text:span><text:span text:style-name="CharStyle31">.<text:s/></text:span><text:span text:style-name="CharStyle49">If<text:s/></text:span><text:span text:style-name="T180">y<text:s/></text:span><text:span text:style-name="CharStyle72">(</text:span><text:span text:style-name="CharStyle50">t</text:span><text:span text:style-name="CharStyle72">)<text:s/></text:span><text:span text:style-name="CharStyle49">for<text:s/></text:span><text:span text:style-name="T181">t</text:span><text:span text:style-name="T182"><text:s/>G<text:s/></text:span><text:span text:style-name="CharStyle31">(a</text:span><text:span text:style-name="CharStyle51">,<text:s/></text:span><text:span text:style-name="CharStyle31">b)</text:span><text:span text:style-name="CharStyle14"><text:s/>,<text:s/></text:span><text:span text:style-name="CharStyle49">where<text:s/></text:span><text:span text:style-name="T183">b</text:span><text:span text:style-name="T184"><text:s/>G<text:s/></text:span><text:span text:style-name="CharStyle47">R<text:s/></text:span><text:span text:style-name="CharStyle49">or<text:s/></text:span><text:span text:style-name="CharStyle126">b</text:span><text:span text:style-name="CharStyle105"><text:s/>= &lt;x&gt;<text:s/></text:span><text:span text:style-name="CharStyle49">is a pre</text:span><text:span text:style-name="CharStyle31">-</text:span><text:span text:style-name="CharStyle49">geodesic and there is<text:s/></text:span><text:span text:style-name="CharStyle50">x</text:span><text:span text:style-name="T185">0</text:span><text:span text:style-name="CharStyle48"><text:s/></text:span><text:span text:style-name="CharStyle105">=</text:span><text:span text:style-name="CharStyle105"><text:tab/></text:span><text:span text:style-name="T186">y</text:span><text:span text:style-name="CharStyle72">(</text:span><text:span text:style-name="CharStyle50">t</text:span><text:span text:style-name="CharStyle72">)<text:s/></text:span><text:span text:style-name="CharStyle49">in M</text:span><text:span text:style-name="CharStyle31">,<text:s/></text:span><text:span text:style-name="CharStyle49">then the pre</text:span><text:span text:style-name="CharStyle31">-</text:span><text:span text:style-name="CharStyle49">geodesic can be</text:span><text:bookmark-end text:name="bookmark21"/></text:p>
      <text:p text:style-name="P187"><text:span text:style-name="CharStyle49">extended as a pre</text:span><text:span text:style-name="CharStyle14">-</text:span><text:span text:style-name="CharStyle49">geodesic beyond<text:s/></text:span><text:span text:style-name="CharStyle50">x</text:span><text:span text:style-name="T188">0</text:span><text:span text:style-name="CharStyle14">.</text:span></text:p>
      <text:p text:style-name="P189"><text:span text:style-name="CharStyle77">Proof</text:span><text:span text:style-name="CharStyle14"><text:s/>Since we can reparametrize the curve to an affine parameterization, we can assume that<text:s/></text:span><text:span text:style-name="T190">y</text:span><text:span text:style-name="CharStyle31">(</text:span><text:span text:style-name="CharStyle50">t</text:span><text:span text:style-name="CharStyle31">)</text:span><text:span text:style-name="CharStyle14"><text:s/>is a geodesic. By Proposition<text:s/></text:span><text:a xlink:href="#bookmark20" office:target-frame-name="_top" xlink:show="replace"><text:span text:style-name="CharStyle46">3.3<text:s/></text:span></text:a><text:span text:style-name="CharStyle14">we have that<text:s/></text:span><text:span text:style-name="T191">b</text:span><text:span text:style-name="T192"><text:s/>G<text:s/></text:span><text:span text:style-name="CharStyle47">R</text:span><text:span text:style-name="CharStyle14">. It is now sufficient to Propo</text:span><text:span text:style-name="CharStyle14">­sition<text:s/></text:span><text:a xlink:href="#bookmark19" office:target-frame-name="_top" xlink:show="replace"><text:span text:style-name="CharStyle46">3.2</text:span></text:a><text:span text:style-name="CharStyle14">.</text:span><text:span text:style-name="CharStyle14"><text:tab/></text:span><text:span text:style-name="CharStyle86">□</text:span></text:p>
      <text:p text:style-name="P193"><text:span text:style-name="CharStyle14">Let now<text:s/></text:span><text:span text:style-name="CharStyle31">(</text:span><text:span text:style-name="CharStyle49">M</text:span><text:span text:style-name="CharStyle31">,<text:s/></text:span><text:span text:style-name="CharStyle49">g</text:span><text:span text:style-name="CharStyle31">)</text:span><text:span text:style-name="CharStyle14"><text:s/>be a Riemannian manifold. The distance between points<text:s/></text:span><text:span text:style-name="CharStyle31">x</text:span><text:span text:style-name="CharStyle51">,<text:s/></text:span><text:span text:style-name="CharStyle31">y</text:span><text:span text:style-name="CharStyle14"><text:s/>G<text:s/></text:span><text:span text:style-name="CharStyle31">M</text:span><text:span text:style-name="CharStyle14"><text:s/>will be denoted by<text:s/></text:span><text:span text:style-name="CharStyle49">d</text:span><text:span text:style-name="CharStyle31">(</text:span><text:span text:style-name="CharStyle49">x</text:span><text:span text:style-name="CharStyle31">,<text:s/></text:span><text:span text:style-name="CharStyle49">y</text:span><text:span text:style-name="CharStyle14">) and the length of a curve<text:s/></text:span><text:span text:style-name="CharStyle31">y</text:span><text:span text:style-name="CharStyle14"><text:s/>by<text:s/></text:span><text:span text:style-name="CharStyle31">dy.</text:span></text:p>
      <text:p text:style-name="P194"><text:bookmark-start text:name="bookmark22"/><text:span text:style-name="CharStyle44">Proposition 3.5<text:s/></text:span><text:span text:style-name="CharStyle49">Let<text:s/></text:span><text:span text:style-name="CharStyle127">y</text:span><text:span text:style-name="CharStyle61"><text:s/>:<text:s/></text:span><text:span text:style-name="CharStyle65">[</text:span><text:span text:style-name="CharStyle59">a</text:span><text:span text:style-name="CharStyle51">,<text:s/></text:span><text:span text:style-name="CharStyle59">b</text:span><text:span text:style-name="CharStyle61">)<text:s/></text:span><text:span text:style-name="CharStyle59">M</text:span><text:span text:style-name="CharStyle14">,<text:s/></text:span><text:span text:style-name="CharStyle49">where<text:s/></text:span><text:span text:style-name="CharStyle128">b</text:span><text:span text:style-name="CharStyle76"><text:s/>G<text:s/></text:span><text:span text:style-name="CharStyle47">R<text:s/></text:span><text:span text:style-name="CharStyle14">,<text:s/></text:span><text:span text:style-name="CharStyle49">be a</text:span><text:span text:style-name="CharStyle75"><text:s/>C</text:span><text:span text:style-name="T195">1</text:span><text:span text:style-name="CharStyle48"><text:s/></text:span><text:span text:style-name="CharStyle14">-<text:s/></text:span><text:span text:style-name="CharStyle49">curve</text:span><text:span text:style-name="CharStyle31">.<text:s/></text:span><text:span text:style-name="CharStyle49">If the<text:s/></text:span><text:span text:style-name="CharStyle49">curve is extend</text:span><text:span text:style-name="CharStyle49">­able<text:s/></text:span><text:span text:style-name="CharStyle31">(</text:span><text:span text:style-name="CharStyle49">as a C^</text:span><text:span text:style-name="CharStyle31">-</text:span><text:span text:style-name="CharStyle49">curve</text:span><text:span text:style-name="CharStyle31">)<text:s/></text:span><text:span text:style-name="CharStyle49">to</text:span><text:span text:style-name="CharStyle14"><text:s/>[</text:span><text:span text:style-name="CharStyle49">a</text:span><text:span text:style-name="CharStyle14">,<text:s/></text:span><text:span text:style-name="CharStyle49">b</text:span><text:span text:style-name="CharStyle14">],<text:s/></text:span><text:span text:style-name="CharStyle49">then</text:span><text:span text:style-name="CharStyle14"><text:s/>||y ||<text:s/></text:span><text:span text:style-name="CharStyle49">is bounded in</text:span><text:span text:style-name="CharStyle14"><text:s/>[</text:span><text:span text:style-name="CharStyle49">a</text:span><text:span text:style-name="CharStyle14">,<text:s/></text:span><text:span text:style-name="CharStyle49">b</text:span><text:span text:style-name="CharStyle14">).<text:s/></text:span><text:span text:style-name="CharStyle49">If<text:s/></text:span><text:span text:style-name="CharStyle31">(</text:span><text:span text:style-name="CharStyle49">M</text:span><text:span text:style-name="CharStyle31">,<text:s/></text:span><text:span text:style-name="CharStyle49">g</text:span><text:span text:style-name="CharStyle31">)<text:s/></text:span><text:span text:style-name="CharStyle49">is complete and</text:span><text:span text:style-name="CharStyle14"><text:s/>||y ||<text:s/></text:span><text:span text:style-name="CharStyle49">is bounded on</text:span><text:span text:style-name="CharStyle14"><text:s/>[</text:span><text:span text:style-name="CharStyle49">a</text:span><text:span text:style-name="CharStyle14">,<text:s/></text:span><text:span text:style-name="CharStyle49">b</text:span><text:span text:style-name="CharStyle14">),<text:s/></text:span><text:span text:style-name="CharStyle49">then there is the limit</text:span><text:span text:style-name="CharStyle14"><text:s/>lim</text:span><text:span text:style-name="CharStyle129">^<text:s/></text:span><text:span text:style-name="CharStyle50">y</text:span><text:span text:style-name="CharStyle130">(</text:span><text:span text:style-name="CharStyle31">t</text:span><text:span text:style-name="CharStyle130">)</text:span><text:span text:style-name="CharStyle131"><text:s/>G<text:s/></text:span><text:span text:style-name="CharStyle31">M.</text:span><text:bookmark-end text:name="bookmark22"/></text:p>
      <text:p text:style-name="P196"><text:span text:style-name="CharStyle77">Proof</text:span><text:span text:style-name="CharStyle14"><text:s/>The first assertion is trivial. Assume now that (</text:span><text:span text:style-name="CharStyle49">M</text:span><text:span text:style-name="CharStyle14">,<text:s/></text:span><text:span text:style-name="CharStyle49">g</text:span><text:span text:style-name="CharStyle14">) is complete and<text:s/></text:span><text:span text:style-name="CharStyle14">||y || &lt;<text:s/></text:span><text:span text:style-name="CharStyle31">N</text:span><text:span text:style-name="CharStyle14"><text:s/>in [</text:span><text:span text:style-name="CharStyle49">a</text:span><text:span text:style-name="CharStyle14">,<text:s/></text:span><text:span text:style-name="CharStyle49">b</text:span><text:span text:style-name="CharStyle14">). Let<text:s/></text:span><text:span text:style-name="CharStyle31">t</text:span><text:span text:style-name="T197">n</text:span><text:span text:style-name="CharStyle131"><text:s/>G<text:s/></text:span><text:span text:style-name="CharStyle31">[a</text:span><text:span text:style-name="CharStyle51">,<text:s/></text:span><text:span text:style-name="CharStyle31">b)</text:span><text:span text:style-name="CharStyle14"><text:s/>be a sequence converging to<text:s/></text:span><text:span text:style-name="CharStyle49">b</text:span><text:span text:style-name="CharStyle14">. We have</text:span></text:p>
      <text:p text:style-name="P198"><text:span text:style-name="CharStyle31">d</text:span><text:span text:style-name="CharStyle72">(</text:span><text:span text:style-name="CharStyle67">y</text:span><text:span text:style-name="CharStyle72">(</text:span><text:span text:style-name="CharStyle31">t</text:span><text:span text:style-name="T199">n</text:span><text:span text:style-name="CharStyle72">)</text:span><text:span text:style-name="CharStyle51">,<text:s/></text:span><text:span text:style-name="T200">y</text:span><text:span text:style-name="CharStyle72">(</text:span><text:span text:style-name="CharStyle31">t</text:span><text:span text:style-name="T201">m</text:span><text:span text:style-name="CharStyle72">)) &lt;<text:s/></text:span><text:span text:style-name="CharStyle31">the length of<text:s/></text:span><text:span text:style-name="T202">y<text:s/></text:span><text:span text:style-name="CharStyle31">between<text:s/></text:span><text:span text:style-name="T203">y</text:span><text:span text:style-name="CharStyle72">(</text:span><text:span text:style-name="CharStyle31">t</text:span><text:span text:style-name="T204">n</text:span><text:span text:style-name="CharStyle72">)<text:s/></text:span><text:span text:style-name="CharStyle31">and<text:s/></text:span><text:span text:style-name="T205">y</text:span><text:span text:style-name="CharStyle72">(</text:span><text:span text:style-name="CharStyle31">t</text:span><text:span text:style-name="T206">m</text:span><text:span text:style-name="CharStyle72">)</text:span></text:p>
      <text:p text:style-name="P207"><text:span text:style-name="T208"><draw:frame draw:z-index="251650560" draw:style-name="a19" draw:name="Obraz 20" text:anchor-type="paragraph" svg:x="1.66654in" svg:y="0in" svg:width="0.25984in" svg:height="0.32638in" style:rel-width="scale" style:rel-height="scale"><draw:image xlink:href="media/image1.png" xlink:type="simple" xlink:show="embed" xlink:actuate="onLoad"/><svg:title/><svg:desc/></draw:frame></text:span><text:span text:style-name="T209"><draw:frame draw:z-index="251651584" draw:id="id19" draw:style-name="a20" draw:name="Pole tekstowe 21" text:anchor-type="paragraph" svg:x="2.04016in" svg:y="0.06339in" svg:width="1.18333in" svg:height="0.17361in" style:rel-width="scale" style:rel-height="scale"><draw:text-box><text:p text:style-name="Picturecaption"><text:span text:style-name="CharStyle133">Hr (</text:span><text:span text:style-name="CharStyle134">t</text:span><text:span text:style-name="CharStyle133">)||</text:span><text:span text:style-name="CharStyle134">dt&lt;N</text:span><text:span text:style-name="CharStyle135">|</text:span><text:span text:style-name="CharStyle134">t</text:span><text:span text:style-name="CharStyle136">m</text:span><text:span text:style-name="CharStyle133"><text:s/>-<text:s/></text:span><text:span text:style-name="CharStyle134">t</text:span><text:span text:style-name="CharStyle133">j.</text:span></text:p></draw:text-box><svg:title/><svg:desc/></draw:frame></text:span></text:p>
      <text:p text:style-name="P210"><text:span text:style-name="CharStyle14">Hence, the sequence<text:s/></text:span><text:span text:style-name="T211">y<text:s/></text:span><text:span text:style-name="CharStyle31">(</text:span><text:span text:style-name="CharStyle50">t</text:span><text:span text:style-name="T212">n</text:span><text:span text:style-name="CharStyle31">)</text:span><text:span text:style-name="CharStyle14"><text:s/>is a Cauchy one.</text:span></text:p>
      <text:p text:style-name="P213"><text:span text:style-name="CharStyle44">Proposition 3.6<text:s/></text:span><text:span text:style-name="CharStyle49">Let<text:s/></text:span><text:span text:style-name="T214">y</text:span><text:span text:style-name="CharStyle72">(</text:span><text:span text:style-name="CharStyle50">t</text:span><text:span text:style-name="CharStyle72">)<text:s/></text:span><text:span text:style-name="CharStyle49">for<text:s/></text:span><text:span text:style-name="T215">t</text:span><text:span text:style-name="T216"><text:s/>G<text:s/></text:span><text:span text:style-name="CharStyle31">[a</text:span><text:span text:style-name="CharStyle51">,<text:s/></text:span><text:span text:style-name="CharStyle31">b)</text:span><text:span text:style-name="CharStyle14">,<text:s/></text:span><text:span text:style-name="CharStyle49">where<text:s/></text:span><text:span text:style-name="T217">b</text:span><text:span text:style-name="T218"><text:s/>G<text:s/></text:span><text:span text:style-name="CharStyle47">R<text:s/></text:span><text:span text:style-name="CharStyle49">or<text:s/></text:span><text:span text:style-name="CharStyle31">b</text:span><text:span text:style-name="CharStyle85"><text:s/>=<text:s/></text:span><text:span text:style-name="CharStyle52">&lt;x&gt;<text:s/></text:span><text:span text:style-name="CharStyle14">,<text:s/></text:span><text:span text:style-name="CharStyle49">be a curve in a complete Rie</text:span><text:span text:style-name="CharStyle49">­mannian manifold<text:s/></text:span><text:span text:style-name="CharStyle31">(</text:span><text:span text:style-name="CharStyle49">M</text:span><text:span text:style-name="CharStyle31">,<text:s/></text:span><text:span text:style-name="CharStyle49">g</text:span><text:span text:style-name="CharStyle14">).<text:s/></text:span><text:span text:style-name="CharStyle49">If<text:s/></text:span><text:span text:style-name="CharStyle137">d</text:span><text:span text:style-name="CharStyle31">y &lt;</text:span><text:span text:style-name="CharStyle14"><text:s/>&lt;x&gt; ,<text:s/></text:span><text:span text:style-name="CharStyle49">then</text:span><text:span text:style-name="CharStyle138"><text:s/>lim<text:s/></text:span><text:span text:style-name="T219">y</text:span><text:span text:style-name="CharStyle72">(</text:span><text:span text:style-name="CharStyle50">t</text:span><text:span text:style-name="CharStyle72">)<text:s/></text:span><text:span text:style-name="CharStyle49">for<text:s/></text:span><text:span text:style-name="T220">t<text:s/></text:span><text:span text:style-name="CharStyle49">b exists in M</text:span><text:span text:style-name="CharStyle31">.</text:span></text:p>
      <text:p text:style-name="P221"><text:span text:style-name="CharStyle77">Proof</text:span><text:span text:style-name="CharStyle14"><text:s/>Let<text:s/></text:span><text:span text:style-name="CharStyle31">dy &lt; N &lt;</text:span><text:span text:style-name="CharStyle52"><text:s/>&lt;x&gt;<text:s/></text:span><text:span text:style-name="CharStyle14">. The closed ball<text:s/></text:span><text:span text:style-name="T222">B<text:s/></text:span><text:span text:style-name="CharStyle52">=<text:s/></text:span><text:span text:style-name="T223">{</text:span><text:span text:style-name="T224">x</text:span><text:span text:style-name="T225"><text:s/>G<text:s/></text:span><text:span text:style-name="T226">M</text:span><text:span text:style-name="T227"><text:s/></text:span><text:span text:style-name="CharStyle52">:<text:s/></text:span><text:span text:style-name="CharStyle49">d</text:span><text:span text:style-name="CharStyle72">(</text:span><text:span text:style-name="CharStyle49">x</text:span><text:span text:style-name="CharStyle51">,<text:s/></text:span><text:span text:style-name="T228">y<text:s/></text:span><text:span text:style-name="CharStyle72">(</text:span><text:span text:style-name="CharStyle31">a)) &lt;<text:s/></text:span><text:span text:style-name="CharStyle49">N</text:span><text:span text:style-name="CharStyle52">}<text:s/></text:span><text:span text:style-name="CharStyle14">is compact and im<text:s/></text:span><text:span text:style-name="T229">y<text:s/></text:span><text:span text:style-name="CharStyle31">C B</text:span><text:span text:style-name="CharStyle14">. Take any sequence<text:s/></text:span><text:span text:style-name="CharStyle31">t</text:span><text:span text:style-name="T230">n</text:span><text:span text:style-name="CharStyle57"><text:s/></text:span><text:span text:style-name="CharStyle31">b</text:span><text:span text:style-name="CharStyle14">.<text:s/></text:span><text:span text:style-name="CharStyle14">There is a subsequence<text:s/></text:span><text:span text:style-name="CharStyle31">t</text:span><text:span text:style-name="T231">n</text:span><text:span text:style-name="CharStyle14"><text:s/>such that the sequence of points<text:s/></text:span><text:span text:style-name="CharStyle139">y</text:span><text:span text:style-name="CharStyle31">(</text:span><text:span text:style-name="CharStyle50">t</text:span><text:span text:style-name="T232">n</text:span><text:span text:style-name="CharStyle57"><text:s/></text:span><text:span text:style-name="CharStyle31">)</text:span><text:span text:style-name="CharStyle14"><text:s/>has a limit in<text:s/></text:span><text:span text:style-name="CharStyle140">B</text:span><text:span text:style-name="CharStyle14">. We now claim that<text:s/></text:span><text:span text:style-name="T233">y</text:span><text:span text:style-name="CharStyle31">(</text:span><text:span text:style-name="CharStyle50">t</text:span><text:span text:style-name="CharStyle31">)</text:span><text:span text:style-name="CharStyle14"><text:s/>has a limit for<text:s/></text:span><text:span text:style-name="CharStyle31">t b.</text:span><text:span text:style-name="CharStyle14"><text:s/>Suppose that there are two sequences<text:s/></text:span><text:span text:style-name="CharStyle31">t</text:span><text:span text:style-name="T234">n</text:span><text:span text:style-name="CharStyle57"><text:s/></text:span><text:span text:style-name="CharStyle31">b</text:span><text:span text:style-name="CharStyle14"><text:s/>and<text:s/></text:span><text:span text:style-name="CharStyle31">s</text:span><text:span text:style-name="T235">n</text:span><text:span text:style-name="CharStyle57"><text:s/></text:span><text:span text:style-name="CharStyle31">b</text:span><text:span text:style-name="CharStyle14"><text:s/>such that<text:s/></text:span><text:span text:style-name="T236">y</text:span><text:span text:style-name="CharStyle72">(</text:span><text:span text:style-name="CharStyle31">t</text:span><text:span text:style-name="T237">n</text:span><text:span text:style-name="CharStyle72">)<text:s/></text:span><text:span text:style-name="CharStyle31">p</text:span><text:span text:style-name="CharStyle14"><text:s/>and<text:s/></text:span><text:span text:style-name="T238">y</text:span><text:span text:style-name="CharStyle72">(</text:span><text:span text:style-name="CharStyle31">s</text:span><text:span text:style-name="T239">n</text:span><text:span text:style-name="CharStyle31">) q</text:span><text:span text:style-name="CharStyle14"><text:s/>where<text:s/></text:span><text:span text:style-name="CharStyle31">p q.<text:s/></text:span><text:span text:style-name="CharStyle14">We can assume that<text:s/></text:span><text:span text:style-name="CharStyle31">t</text:span><text:span text:style-name="T240">n</text:span><text:span text:style-name="CharStyle14"><text:s/>and<text:s/></text:span><text:span text:style-name="CharStyle31">s</text:span><text:span text:style-name="T241">n</text:span><text:span text:style-name="CharStyle14"><text:s/>are<text:s/></text:span><text:span text:style-name="CharStyle14">increasing and</text:span></text:p>
      <text:p text:style-name="P242"><text:span text:style-name="CharStyle141">&lt;<text:s/></text:span><text:span text:style-name="CharStyle23">S</text:span><text:span text:style-name="CharStyle34">^<text:s/></text:span><text:span text:style-name="CharStyle141">&lt;<text:s/></text:span><text:span text:style-name="CharStyle23">t</text:span><text:span text:style-name="CharStyle34">^<text:s/></text:span><text:span text:style-name="CharStyle141">&lt;<text:s/></text:span><text:span text:style-name="CharStyle23">S</text:span><text:span text:style-name="CharStyle26">^<text:s/></text:span><text:span text:style-name="CharStyle141">&lt;<text:s/></text:span><text:span text:style-name="CharStyle23">t</text:span><text:span text:style-name="CharStyle26">^</text:span><text:span text:style-name="CharStyle26"><text:tab/></text:span><text:span text:style-name="CharStyle90">.</text:span></text:p>
      <text:p text:style-name="P243"><text:span text:style-name="CharStyle14">Take two balls<text:s/></text:span><text:span text:style-name="CharStyle61">B</text:span><text:span text:style-name="T244">b</text:span><text:span text:style-name="CharStyle61"><text:s/>B</text:span><text:span text:style-name="T245">2</text:span><text:span text:style-name="CharStyle48"><text:s/></text:span><text:span text:style-name="CharStyle14">with centers at<text:s/></text:span><text:span text:style-name="CharStyle49">p</text:span><text:span text:style-name="CharStyle14"><text:s/>and<text:s/></text:span><text:span text:style-name="CharStyle49">q</text:span><text:span text:style-name="CharStyle14"><text:s/>respectively, such that<text:s/></text:span><text:span text:style-name="CharStyle31">d</text:span><text:span text:style-name="CharStyle72">(</text:span><text:span text:style-name="CharStyle142">B</text:span><text:span text:style-name="CharStyle143">i</text:span><text:span text:style-name="CharStyle51">,</text:span><text:span text:style-name="T246"><text:s/>B</text:span><text:span text:style-name="T247">2</text:span><text:span text:style-name="CharStyle117">)<text:s/></text:span><text:span text:style-name="CharStyle123">&gt; 8 &gt;</text:span><text:span text:style-name="CharStyle92"><text:s/>0</text:span><text:span text:style-name="CharStyle14">. We can assume that<text:s/></text:span><text:span text:style-name="T248">y</text:span><text:span text:style-name="CharStyle91">(t</text:span><text:span text:style-name="T249">n</text:span><text:span text:style-name="CharStyle91">)</text:span><text:span text:style-name="CharStyle52"><text:s/></text:span><text:span text:style-name="T250">G<text:s/></text:span><text:span text:style-name="CharStyle91">B</text:span><text:span text:style-name="T251">1</text:span><text:span text:style-name="CharStyle14"><text:s/>and<text:s/></text:span><text:span text:style-name="T252">y</text:span><text:span text:style-name="CharStyle31">(s</text:span><text:span text:style-name="T253">n</text:span><text:span text:style-name="CharStyle31">)</text:span><text:span text:style-name="CharStyle52"><text:s/></text:span><text:span text:style-name="T254">G<text:s/></text:span><text:span text:style-name="CharStyle106">B</text:span><text:span text:style-name="T255">2</text:span><text:span text:style-name="CharStyle48"><text:s/></text:span><text:span text:style-name="CharStyle14">for all<text:s/></text:span><text:span text:style-name="CharStyle49">n</text:span><text:span text:style-name="CharStyle14">. Then<text:s/></text:span><text:span text:style-name="CharStyle31">d</text:span><text:span text:style-name="CharStyle91">y</text:span><text:span text:style-name="CharStyle52">l</text:span><text:span text:style-name="CharStyle57">^</text:span><text:span text:style-name="T256">1</text:span><text:span text:style-name="CharStyle144"><text:s/></text:span><text:span text:style-name="CharStyle91">&gt; 8</text:span><text:span text:style-name="CharStyle51">,<text:s/></text:span><text:span text:style-name="CharStyle31">d</text:span><text:span text:style-name="CharStyle91">yQ &gt;8</text:span><text:span text:style-name="CharStyle51">,<text:s/></text:span><text:span text:style-name="CharStyle31">....</text:span><text:span text:style-name="CharStyle14"><text:s/>It fol</text:span><text:span text:style-name="CharStyle14">­lows that<text:s/></text:span><text:span text:style-name="CharStyle31">dy<text:s/></text:span><text:span text:style-name="CharStyle91">=</text:span><text:span text:style-name="CharStyle52"><text:s/></text:span><text:span text:style-name="T257">œ</text:span><text:span text:style-name="T258">,<text:s/></text:span><text:span text:style-name="CharStyle14">which gives a<text:s/></text:span><text:span text:style-name="CharStyle14">contradiction.</text:span><text:span text:style-name="CharStyle14"><text:tab/></text:span><text:span text:style-name="CharStyle86">□</text:span></text:p>
      <text:p text:style-name="P259"><text:bookmark-start text:name="bookmark23"/><text:span text:style-name="CharStyle44">Proposition 3.7<text:s/></text:span><text:span text:style-name="CharStyle49">Let<text:s/></text:span><text:span text:style-name="CharStyle31">(</text:span><text:span text:style-name="CharStyle49">M</text:span><text:span text:style-name="CharStyle31">,<text:s/></text:span><text:span text:style-name="CharStyle49">g</text:span><text:span text:style-name="CharStyle31">)<text:s/></text:span><text:span text:style-name="CharStyle49">be a complete Riemannian manifold and</text:span><text:span text:style-name="CharStyle52"><text:s/>V<text:s/></text:span><text:span text:style-name="CharStyle49">a connection on M</text:span><text:span text:style-name="CharStyle31">.<text:s/></text:span><text:span text:style-name="CharStyle49">If r</text:span><text:span text:style-name="CharStyle31">(</text:span><text:span text:style-name="CharStyle49">s</text:span><text:span text:style-name="CharStyle31">)<text:s/></text:span><text:span text:style-name="CharStyle49">is an arc</text:span><text:span text:style-name="CharStyle31">-</text:span><text:span text:style-name="CharStyle49">length parametrization of a maximal<text:s/></text:span><text:span text:style-name="CharStyle31">V-</text:span><text:span text:style-name="CharStyle49">geodesic</text:span><text:span text:style-name="CharStyle31">,<text:s/></text:span><text:span text:style-name="CharStyle49">then the parameter s runs from<text:s/></text:span><text:span text:style-name="CharStyle145">—to<text:s/></text:span><text:span text:style-name="CharStyle49">to<text:s/></text:span><text:span text:style-name="CharStyle146">to</text:span><text:span text:style-name="CharStyle14"><text:s/>.<text:s/></text:span><text:span text:style-name="CharStyle49">In particular</text:span><text:span text:style-name="CharStyle31">,<text:s/></text:span><text:span text:style-name="CharStyle49">every maximal<text:s/></text:span><text:span text:style-name="CharStyle31">V-</text:span><text:span text:style-name="CharStyle49">geodesic has infinite length</text:span><text:span text:style-name="CharStyle31">.</text:span><text:bookmark-end text:name="bookmark23"/></text:p>
      <text:p text:style-name="P260"><text:span text:style-name="CharStyle77">Proof</text:span><text:span text:style-name="CharStyle14"><text:s/>Assume that the whole domain of<text:s/></text:span><text:span text:style-name="CharStyle49">r</text:span><text:span text:style-name="CharStyle14"><text:s/>is<text:s/></text:span><text:span text:style-name="CharStyle31">(</text:span><text:span text:style-name="CharStyle49">a</text:span><text:span text:style-name="CharStyle31">,<text:s/></text:span><text:span text:style-name="CharStyle49">b</text:span><text:span text:style-name="CharStyle31">),</text:span><text:span text:style-name="CharStyle14"><text:s/>where<text:s/></text:span><text:span text:style-name="CharStyle147">b</text:span><text:span text:style-name="T261"><text:s/>G<text:s/></text:span><text:span text:style-name="CharStyle47">R</text:span><text:span text:style-name="CharStyle14">. By Proposition</text:span><text:a xlink:href="#bookmark22" office:target-frame-name="_top" xlink:show="replace"><text:span text:style-name="CharStyle14"><text:s/></text:span><text:span text:style-name="CharStyle46">3.5</text:span></text:a><text:span text:style-name="CharStyle14">, we know that there exists the limit of<text:s/></text:span><text:span text:style-name="CharStyle49">r</text:span><text:span text:style-name="CharStyle31">(</text:span><text:span text:style-name="CharStyle49">s</text:span><text:span text:style-name="CharStyle31">)</text:span><text:span text:style-name="CharStyle14"><text:s/>for<text:s/></text:span><text:span text:style-name="CharStyle31">5 b.</text:span><text:span text:style-name="CharStyle14"><text:s/>By Proposition<text:s/></text:span><text:a xlink:href="#bookmark21" office:target-frame-name="_top" xlink:show="replace"><text:span text:style-name="CharStyle46">3.4</text:span></text:a><text:span text:style-name="CharStyle14">, the pre-ge</text:span><text:span text:style-name="CharStyle14">odesic can be extended, which is a contradiction with the maximality. Hence<text:s/></text:span><text:span text:style-name="T262">b<text:s/></text:span><text:span text:style-name="CharStyle91">=</text:span><text:span text:style-name="CharStyle52"><text:s/></text:span><text:span text:style-name="T263">œ</text:span><text:span text:style-name="T264">.<text:s/></text:span><text:span text:style-name="CharStyle14">For the same rea</text:span><text:span text:style-name="CharStyle14">­sons<text:s/></text:span><text:span text:style-name="CharStyle59">a<text:s/></text:span><text:span text:style-name="CharStyle60">=</text:span><text:span text:style-name="CharStyle105"><text:s/></text:span><text:span text:style-name="T265">—œ</text:span><text:span text:style-name="T266">.</text:span><text:span text:style-name="T267"><text:tab/></text:span><text:span text:style-name="CharStyle86">□</text:span></text:p>
      <text:p text:style-name="P268"><text:bookmark-start text:name="bookmark24"/><text:span text:style-name="CharStyle44">Proposition 3.8<text:s/></text:span><text:span text:style-name="CharStyle49">Let</text:span><text:span text:style-name="CharStyle52"><text:s/>V<text:s/></text:span><text:span text:style-name="CharStyle49">be a connection on a Riemannian manifold<text:s/></text:span><text:span text:style-name="CharStyle31">(</text:span><text:span text:style-name="CharStyle49">M</text:span><text:span text:style-name="CharStyle31">,<text:s/></text:span><text:span text:style-name="CharStyle49">g</text:span><text:span text:style-name="CharStyle14">).<text:s/></text:span><text:span text:style-name="CharStyle49">If r</text:span><text:span text:style-name="CharStyle14">(</text:span><text:span text:style-name="CharStyle49">s</text:span><text:span text:style-name="CharStyle14">)<text:s/></text:span><text:span text:style-name="CharStyle49">is an arc</text:span><text:span text:style-name="CharStyle31">­</text:span><text:span text:style-name="CharStyle49">length parametrization of a<text:s/></text:span><text:span text:style-name="CharStyle31">V-</text:span><text:span text:style-name="CharStyle49">geodesic<text:s/></text:span><text:span text:style-name="CharStyle31">y (</text:span><text:span text:style-name="CharStyle62">t</text:span><text:span text:style-name="CharStyle31">)</text:span><text:span text:style-name="CharStyle14">,<text:s/></text:span><text:span text:style-name="CharStyle49">then</text:span><text:bookmark-end text:name="bookmark24"/></text:p>
      <text:p text:style-name="P269"><text:span text:style-name="CharStyle31">V</text:span><text:span text:style-name="T270">r</text:span><text:span text:style-name="CharStyle31">r = A(r</text:span><text:span text:style-name="CharStyle51">,<text:s/></text:span><text:span text:style-name="CharStyle31">r</text:span><text:span text:style-name="CharStyle51">,<text:s/></text:span><text:span text:style-name="CharStyle31">r)r</text:span><text:span text:style-name="CharStyle51">.</text:span><text:span text:style-name="CharStyle14"><text:tab/>(7)</text:span></text:p>
      <text:p text:style-name="P271"><text:span text:style-name="CharStyle49">Moreover</text:span><text:span text:style-name="CharStyle31">,<text:s/></text:span><text:span text:style-name="CharStyle49">if<text:s/></text:span><text:span text:style-name="CharStyle50">t<text:s/></text:span><text:span text:style-name="CharStyle72">=<text:s/></text:span><text:span text:style-name="CharStyle91">p</text:span><text:span text:style-name="CharStyle72">(</text:span><text:span text:style-name="CharStyle50">s</text:span><text:span text:style-name="CharStyle72">)<text:s/></text:span><text:span text:style-name="CharStyle49">is the change of the parameters</text:span><text:span text:style-name="CharStyle31">,<text:s/></text:span><text:span text:style-name="CharStyle49">where rp'<text:s/></text:span><text:span text:style-name="CharStyle123">&gt;</text:span><text:span text:style-name="CharStyle148"><text:s/>0</text:span><text:span text:style-name="CharStyle14">,<text:s/></text:span><text:span text:style-name="CharStyle49">then</text:span></text:p>
      <text:p text:style-name="P272"><text:span text:style-name="CharStyle149">A</text:span><text:span text:style-name="CharStyle116">(</text:span><text:span text:style-name="CharStyle149">r</text:span><text:span text:style-name="CharStyle51">,<text:s/></text:span><text:span text:style-name="CharStyle149">r</text:span><text:span text:style-name="CharStyle51">,<text:s/></text:span><text:span text:style-name="CharStyle149">r</text:span><text:span text:style-name="CharStyle116">) = -</text:span><text:span text:style-name="T273">d</text:span><text:span text:style-name="CharStyle14"><text:s/>In ||yo</text:span><text:span text:style-name="CharStyle31">^</text:span><text:span text:style-name="CharStyle14">||.</text:span><text:span text:style-name="CharStyle14"><text:tab/>(8)</text:span></text:p>
      <text:p text:style-name="P274"><text:span text:style-name="CharStyle77">Proof</text:span><text:span text:style-name="CharStyle14"><text:s/>We have</text:span></text:p>
      <text:p text:style-name="P275"><text:span text:style-name="T276">0</text:span><text:span text:style-name="CharStyle58"><text:s/></text:span><text:span text:style-name="CharStyle150">=<text:s/></text:span><text:span text:style-name="T277">d</text:span><text:span text:style-name="CharStyle31">g</text:span><text:span text:style-name="CharStyle151">(</text:span><text:span text:style-name="CharStyle31">r</text:span><text:span text:style-name="CharStyle50">,<text:s/></text:span><text:span text:style-name="CharStyle31">r<text:s/></text:span><text:span text:style-name="CharStyle151">= V</text:span><text:span text:style-name="CharStyle31">g</text:span><text:span text:style-name="CharStyle151">(</text:span><text:span text:style-name="CharStyle31">r</text:span><text:span text:style-name="CharStyle50">,<text:s/></text:span><text:span text:style-name="CharStyle31">r</text:span><text:span text:style-name="CharStyle50">,<text:s/></text:span><text:span text:style-name="CharStyle31">r</text:span><text:span text:style-name="CharStyle151">)</text:span><text:span text:style-name="CharStyle150"><text:s/>+<text:s/></text:span><text:span text:style-name="CharStyle56">2</text:span><text:span text:style-name="CharStyle31">g</text:span><text:span text:style-name="CharStyle150">(V</text:span><text:span text:style-name="T278">ji</text:span><text:span text:style-name="CharStyle31">r</text:span><text:span text:style-name="CharStyle56">,<text:s/></text:span><text:span text:style-name="CharStyle31">r</text:span><text:span text:style-name="CharStyle151">)</text:span><text:span text:style-name="CharStyle50">.</text:span></text:p>
      <text:p text:style-name="P279"><text:span text:style-name="CharStyle31">ds</text:span></text:p>
      <text:p text:style-name="P280"><text:span text:style-name="CharStyle14">Since<text:s/></text:span><text:span text:style-name="CharStyle31">V</text:span><text:span text:style-name="T281">r</text:span><text:span text:style-name="CharStyle31">ir</text:span><text:span text:style-name="CharStyle14"><text:s/>is<text:s/></text:span><text:span text:style-name="CharStyle14">parallel to<text:s/></text:span><text:span text:style-name="CharStyle31">ir</text:span><text:span text:style-name="CharStyle14">, we now have<text:s/></text:span><text:span text:style-name="CharStyle31">V</text:span><text:span text:style-name="T282">r</text:span><text:span text:style-name="CharStyle31">j- = —</text:span><text:span text:style-name="CharStyle152"><text:s/>1<text:s/></text:span><text:span text:style-name="CharStyle31">Vg(r</text:span><text:span text:style-name="CharStyle51">,<text:s/></text:span><text:span text:style-name="CharStyle31">j-</text:span><text:span text:style-name="CharStyle51">,<text:s/></text:span><text:span text:style-name="CharStyle31">r)r = A(r</text:span><text:span text:style-name="CharStyle51">,<text:s/></text:span><text:span text:style-name="CharStyle31">j-</text:span><text:span text:style-name="CharStyle51">,<text:s/></text:span><text:span text:style-name="CharStyle31">r)r</text:span><text:span text:style-name="CharStyle14">.</text:span></text:p>
      <text:p text:style-name="P283"><text:span text:style-name="CharStyle14">For proving the second assertion observe that since<text:s/></text:span><text:span text:style-name="CharStyle31">r</text:span><text:span text:style-name="CharStyle72">(</text:span><text:span text:style-name="CharStyle31">s</text:span><text:span text:style-name="CharStyle72">) =<text:s/></text:span><text:span text:style-name="CharStyle31">y<text:s/></text:span><text:span text:style-name="CharStyle72">(</text:span><text:span text:style-name="CharStyle31">^</text:span><text:span text:style-name="CharStyle72">(</text:span><text:span text:style-name="CharStyle31">s</text:span><text:span text:style-name="CharStyle72">))</text:span><text:span text:style-name="CharStyle14"><text:s/>and<text:s/></text:span><text:span text:style-name="CharStyle31">r(s) = &lt;p'(s)(yo&lt;p)(s),</text:span><text:span text:style-name="CharStyle14"><text:s/>we have</text:span></text:p>
      <text:p text:style-name="P284"><draw:frame draw:z-index="251652608" draw:id="id20" draw:style-name="a21" draw:name="Pole tekstowe 22" text:anchor-type="paragraph" svg:x="5.27205in" svg:y="3.47362in" svg:width="0.20694in" svg:height="0.18611in" style:rel-width="scale" style:rel-height="scale"><draw:text-box><text:p text:style-name="P285"><text:bookmark-start text:name="bookmark0"/><text:span text:style-name="CharStyle14">(9)</text:span><text:bookmark-end text:name="bookmark0"/></text:p></draw:text-box><svg:title/><svg:desc/></draw:frame><text:span text:style-name="CharStyle16">||(yM(</text:span><text:span text:style-name="CharStyle102">s</text:span><text:span text:style-name="CharStyle16">)|l =<text:s/></text:span><text:span text:style-name="CharStyle102">-</text:span><text:span text:style-name="CharStyle102"><text:tab/>= g((yo&lt;</text:span><text:span text:style-name="CharStyle24">p</text:span><text:span text:style-name="CharStyle102">)(s), r</text:span><text:span text:style-name="CharStyle16">(</text:span><text:span text:style-name="CharStyle102">s</text:span><text:span text:style-name="CharStyle16">))</text:span><text:span text:style-name="CharStyle82">.</text:span></text:p>
      <text:p text:style-name="P286"><text:span text:style-name="CharStyle102">p'(s)</text:span></text:p>
      <text:p text:style-name="P287"><text:span text:style-name="CharStyle14">Consequently</text:span></text:p>
      <text:p text:style-name="P288"><text:span text:style-name="CharStyle16">llr Ml' =<text:s/></text:span><text:span text:style-name="T289">d</text:span><text:span text:style-name="CharStyle153">g(r<text:s/></text:span><text:span text:style-name="CharStyle33">◦</text:span><text:span text:style-name="CharStyle153">v</text:span><text:span text:style-name="CharStyle154">,<text:s/></text:span><text:span text:style-name="CharStyle153">r</text:span><text:span text:style-name="CharStyle153"><text:line-break/></text:span><text:span text:style-name="CharStyle153">ds</text:span></text:p>
      <text:p text:style-name="P290"><text:span text:style-name="CharStyle157">= Vg(r</text:span><text:span text:style-name="CharStyle158">,<text:s/></text:span><text:span text:style-name="T291">Ÿ</text:span><text:span text:style-name="T292">◦</text:span><text:span text:style-name="T293">y,<text:s/></text:span><text:span text:style-name="T294">r)</text:span><text:span text:style-name="T295"><text:s/></text:span><text:span text:style-name="CharStyle161">+<text:s/></text:span><text:span text:style-name="CharStyle157">g(V</text:span><text:span text:style-name="CharStyle162">r</text:span><text:span text:style-name="T296">(ÿ</text:span><text:span text:style-name="CharStyle159">◦</text:span><text:span text:style-name="CharStyle157">$&gt;)</text:span><text:span text:style-name="CharStyle160">,<text:s/></text:span><text:span text:style-name="T297">r</text:span><text:span text:style-name="T298">)<text:s/></text:span><text:span text:style-name="CharStyle161">+<text:s/></text:span><text:span text:style-name="CharStyle157">gty</text:span><text:span text:style-name="CharStyle159">◦</text:span><text:span text:style-name="CharStyle160">v,<text:s/></text:span><text:span text:style-name="CharStyle157">r</text:span><text:span text:style-name="CharStyle161">)</text:span></text:p>
      <text:p text:style-name="P299"><text:span text:style-name="CharStyle163">= ^?V</text:span><text:span text:style-name="CharStyle153">g</text:span><text:span text:style-name="CharStyle163">(^</text:span><text:span text:style-name="CharStyle82">,<text:s/></text:span><text:span text:style-name="CharStyle153">r</text:span><text:span text:style-name="CharStyle154">,<text:s/></text:span><text:span text:style-name="CharStyle153">r)</text:span><text:span text:style-name="CharStyle163"><text:s/>+<text:s/></text:span><text:span text:style-name="CharStyle153">g(</text:span><text:span text:style-name="T300">V</text:span><text:span text:style-name="CharStyle154">'</text:span><text:span text:style-name="CharStyle153">\.</text:span><text:span text:style-name="T301">oq</text:span><text:span text:style-name="T302">,(Ÿ</text:span><text:span text:style-name="CharStyle33">◦</text:span><text:span text:style-name="CharStyle153">V)</text:span><text:span text:style-name="CharStyle154">,<text:s/></text:span><text:span text:style-name="T303">r)</text:span><text:span text:style-name="T304"><text:s/></text:span><text:span text:style-name="CharStyle163">+ ^(</text:span><text:span text:style-name="CharStyle153">r</text:span><text:span text:style-name="CharStyle82">,<text:s/></text:span><text:span text:style-name="CharStyle153">r</text:span><text:span text:style-name="CharStyle154">,<text:s/></text:span><text:span text:style-name="CharStyle153">r)</text:span><text:span text:style-name="CharStyle153"><text:line-break/></text:span><text:span text:style-name="CharStyle154">(p</text:span><text:span text:style-name="T305">!</text:span><text:span text:style-name="CharStyle154"><text:tab/>&lt;p</text:span><text:span text:style-name="T306">!</text:span></text:p>
      <text:p text:style-name="P307"><text:span text:style-name="CharStyle157">=</text:span><text:span text:style-name="CharStyle161"><text:s/>-2—<text:s/></text:span><text:span text:style-name="CharStyle157">A(r</text:span><text:span text:style-name="CharStyle160">,<text:s/></text:span><text:span text:style-name="CharStyle157">r</text:span><text:span text:style-name="CharStyle160">,<text:s/></text:span><text:span text:style-name="CharStyle157">r)</text:span><text:span text:style-name="CharStyle161"><text:s/>+ —<text:s/></text:span><text:span text:style-name="CharStyle157">A(r</text:span><text:span text:style-name="CharStyle160">,<text:s/></text:span><text:span text:style-name="CharStyle157">r</text:span><text:span text:style-name="CharStyle160">,<text:s/></text:span><text:span text:style-name="CharStyle157">r) = - — A(r</text:span><text:span text:style-name="CharStyle160">,<text:s/></text:span><text:span text:style-name="CharStyle157">r</text:span><text:span text:style-name="CharStyle160">,<text:s/></text:span><text:span text:style-name="CharStyle157">r)</text:span><text:span text:style-name="CharStyle160">.<text:s/></text:span><text:span text:style-name="CharStyle157">q&gt;'</text:span><text:span text:style-name="CharStyle157"><text:tab/>rp'</text:span><text:span text:style-name="CharStyle157"><text:tab/>rp'</text:span></text:p>
      <text:p text:style-name="P308"><text:span text:style-name="CharStyle14">Take A = — In ||y</text:span><text:span text:style-name="CharStyle52">o</text:span><text:span text:style-name="CharStyle65">^</text:span><text:span text:style-name="CharStyle14">||. Then</text:span></text:p>
      <text:p text:style-name="P309"><text:span text:style-name="T310"><draw:frame draw:z-index="251653632" draw:id="id21" draw:style-name="a22" draw:name="Pole tekstowe 23" text:anchor-type="paragraph" svg:x="2.17913in" svg:y="0.0874in" svg:width="0.93958in" svg:height="0.37986in" style:rel-width="scale" style:rel-height="scale"><draw:text-box><text:p text:style-name="P311"><text:span text:style-name="CharStyle15">d</text:span><text:span text:style-name="CharStyle16"><text:s/></text:span><text:span text:style-name="T312">A</text:span><text:span text:style-name="CharStyle16"><text:s/>=<text:s/></text:span><text:span text:style-name="T313">-</text:span><text:span text:style-name="CharStyle16"><text:s/></text:span><text:span text:style-name="CharStyle17">Hr Ml'<text:s/></text:span><text:span text:style-name="CharStyle18">ds</text:span><text:span text:style-name="CharStyle16"><text:tab/>llyo</text:span><text:span text:style-name="CharStyle19">^</text:span><text:span text:style-name="CharStyle16">ll</text:span></text:p></draw:text-box><svg:title/><svg:desc/></draw:frame></text:span><text:span text:style-name="T314"><draw:frame draw:z-index="251654656" draw:id="id22" draw:style-name="a23" draw:name="Pole tekstowe 24" text:anchor-type="paragraph" svg:x="3.28622in" svg:y="0.01378in" svg:width="0.58958in" svg:height="0.31597in" style:rel-width="scale" style:rel-height="scale"><draw:text-box><text:p text:style-name="P315"><text:span text:style-name="CharStyle18">—A</text:span><text:span text:style-name="CharStyle20">(</text:span><text:span text:style-name="CharStyle18">r, r, r</text:span><text:span text:style-name="CharStyle16">)</text:span></text:p><text:p text:style-name="P316"><text:span text:style-name="CharStyle21">ff</text:span><text:span text:style-name="CharStyle22">'</text:span></text:p></draw:text-box><svg:title/><svg:desc/></draw:frame></text:span></text:p>
      <text:p text:style-name="P317"><text:span text:style-name="CharStyle44">Proposition 3.9<text:s/></text:span><text:span text:style-name="CharStyle49">Let r</text:span><text:span text:style-name="CharStyle14">(</text:span><text:span text:style-name="CharStyle49">s</text:span><text:span text:style-name="CharStyle14">),<text:s/></text:span><text:span text:style-name="CharStyle31">s</text:span><text:span text:style-name="CharStyle52"><text:s/>G<text:s/></text:span><text:span text:style-name="CharStyle47">R<text:s/></text:span><text:span text:style-name="CharStyle14">,<text:s/></text:span><text:span text:style-name="CharStyle49">be any regular parametrization of a maximal geodesic of some affine connection</text:span><text:span text:style-name="CharStyle52"><text:s/>V<text:s/></text:span><text:span text:style-name="CharStyle49">on a manifold M</text:span><text:span text:style-name="CharStyle31">.<text:s/></text:span><text:span text:style-name="CharStyle49">Let<text:s/></text:span><text:span text:style-name="CharStyle31">V</text:span><text:span text:style-name="T318">r</text:span><text:span text:style-name="CharStyle31"><text:s/>j- = A'r</text:span><text:span text:style-name="CharStyle14">,<text:s/></text:span><text:span text:style-name="CharStyle49">where</text:span><text:span text:style-name="CharStyle76"><text:s/>A<text:s/></text:span><text:span text:style-name="CharStyle49">is a function bounded from below or above on the whole of</text:span><text:span text:style-name="CharStyle47"><text:s/>R<text:s/></text:span><text:span text:style-name="CharStyle14">.<text:s/></text:span><text:span text:style-name="CharStyle49">Then</text:span><text:span text:style-name="CharStyle31">,<text:s/></text:span><text:span text:style-name="CharStyle49">the geodesic is complete</text:span><text:span text:style-name="CharStyle31">.</text:span></text:p>
      <text:p text:style-name="P319"><text:span text:style-name="CharStyle77">Proof</text:span><text:span text:style-name="CharStyle14"><text:s/>Let<text:s/></text:span><text:span text:style-name="CharStyle31">t =<text:s/></text:span><text:span text:style-name="CharStyle91">y</text:span><text:span text:style-name="CharStyle31">(</text:span><text:span text:style-name="CharStyle50">s</text:span><text:span text:style-name="CharStyle31">)</text:span><text:span text:style-name="CharStyle14"><text:s/>be an affine parameter of our geodesic, say<text:s/></text:span><text:span text:style-name="CharStyle31">y(</text:span><text:span text:style-name="CharStyle50">t</text:span><text:span text:style-name="CharStyle31">)</text:span><text:span text:style-name="CharStyle14">. We can assume that<text:s/></text:span><text:span text:style-name="CharStyle31">&lt;?'<text:s/></text:span><text:span text:style-name="CharStyle123">&gt;</text:span><text:span text:style-name="CharStyle52"><text:s/>0<text:s/></text:span><text:span text:style-name="CharStyle14">on<text:s/></text:span><text:span text:style-name="CharStyle47">R</text:span><text:span text:style-name="CharStyle14">. Then<text:s/></text:span><text:span text:style-name="CharStyle31">y(^(s)) = r(s), q&gt;'(yo&lt;p</text:span><text:span text:style-name="CharStyle63">) =<text:s/></text:span><text:span text:style-name="CharStyle31">ir</text:span><text:span text:style-name="CharStyle14"><text:s/>and consequently</text:span></text:p>
      <text:p text:style-name="P320"><text:span text:style-name="CharStyle164">V</text:span><text:span text:style-name="T321">r</text:span><text:span text:style-name="CharStyle26"><text:s/></text:span><text:span text:style-name="CharStyle164">r = V</text:span><text:span text:style-name="T322">r</text:span><text:span text:style-name="CharStyle26"><text:s/></text:span><text:span text:style-name="T323">(</text:span><text:span text:style-name="CharStyle165">v'(Ÿ<text:s/></text:span><text:span text:style-name="CharStyle166">◦</text:span><text:span text:style-name="T324">V</text:span><text:span text:style-name="CharStyle164">)') =<text:s/></text:span><text:span text:style-name="CharStyle165">v"(Ÿ<text:s/></text:span><text:span text:style-name="CharStyle166">◦</text:span><text:span text:style-name="T325">&amp;</text:span><text:span text:style-name="CharStyle164">)</text:span><text:span text:style-name="CharStyle90">-</text:span><text:span text:style-name="CharStyle11"><text:tab/>(10)</text:span></text:p>
      <text:p text:style-name="P326"><text:span text:style-name="CharStyle14">Hence A</text:span><text:span text:style-name="CharStyle167">'<text:s/></text:span><text:span text:style-name="CharStyle14">= (In<text:s/></text:span><text:span text:style-name="CharStyle31">^</text:span><text:span text:style-name="CharStyle14">')</text:span><text:span text:style-name="CharStyle167">'<text:s/></text:span><text:span text:style-name="CharStyle14">and we can assume that<text:s/></text:span><text:span text:style-name="CharStyle31">q&gt;' = e\</text:span><text:span text:style-name="CharStyle14"><text:s/>If A is bounde</text:span><text:span text:style-name="CharStyle14">d from below, then<text:s/></text:span><text:span text:style-name="CharStyle31">q&gt;'</text:span><text:span text:style-name="CharStyle14"><text:s/>is greater than some positive number. Therefore<text:s/></text:span><text:span text:style-name="CharStyle31">cp</text:span><text:span text:style-name="CharStyle72">(</text:span><text:span text:style-name="CharStyle31">s</text:span><text:span text:style-name="CharStyle72">)</text:span><text:span text:style-name="T327">s</text:span><text:span text:style-name="CharStyle93">^</text:span><text:span text:style-name="T328">x</text:span><text:span text:style-name="CharStyle14"><text:s/>&lt;x&gt; and<text:s/></text:span><text:span text:style-name="T329">&lt;p</text:span><text:span text:style-name="T330">(</text:span><text:span text:style-name="T331">s</text:span><text:span text:style-name="T332">)</text:span><text:span text:style-name="T333">s</text:span><text:span text:style-name="T334">^</text:span><text:span text:style-name="T335">—œ</text:span><text:span text:style-name="T336"><text:s/>—œ</text:span><text:span text:style-name="T337">.<text:s/></text:span><text:span text:style-name="CharStyle14">If A is bounded from above, then we can change the orientation of the parametrization<text:s/></text:span><text:span text:style-name="CharStyle49">r</text:span><text:span text:style-name="CharStyle14">(</text:span><text:span text:style-name="CharStyle49">s</text:span><text:span text:style-name="CharStyle14">) and in equation<text:s/></text:span><text:span text:style-name="CharStyle31">\<text:s/></text:span><text:span text:style-name="T338">r</text:span><text:span text:style-name="CharStyle31">r = A'r</text:span><text:span text:style-name="CharStyle14"><text:s/>we replace A by —A, which is now<text:s/></text:span><text:span text:style-name="CharStyle14">bounded from below.</text:span><text:span text:style-name="CharStyle14"><text:tab/></text:span><text:span text:style-name="CharStyle86">□</text:span></text:p>
      <text:p text:style-name="P339"><text:span text:style-name="CharStyle44">Proposition 3.10<text:s/></text:span><text:span text:style-name="CharStyle49">Let</text:span><text:span text:style-name="CharStyle52"><text:s/>V<text:s/></text:span><text:span text:style-name="CharStyle49">be a connection on a complete Riemannian manifold</text:span><text:span text:style-name="CharStyle31">.<text:s/></text:span><text:span text:style-name="CharStyle49">If a maximal<text:s/></text:span><text:span text:style-name="CharStyle52">V</text:span><text:span text:style-name="CharStyle31">-</text:span><text:span text:style-name="CharStyle49">geodesic has scalar speed bounded<text:s/></text:span><text:span text:style-name="CharStyle31">(</text:span><text:span text:style-name="CharStyle49">from above</text:span><text:span text:style-name="CharStyle31">),<text:s/></text:span><text:span text:style-name="CharStyle49">then the geodesic is complete</text:span><text:span text:style-name="CharStyle31">.</text:span></text:p>
      <text:p text:style-name="P340"><text:span text:style-name="CharStyle77">Proof</text:span><text:span text:style-name="CharStyle14"><text:s/>By Proposition<text:s/></text:span><text:a xlink:href="#bookmark23" office:target-frame-name="_top" xlink:show="replace"><text:span text:style-name="CharStyle46">3.7</text:span></text:a><text:span text:style-name="CharStyle14">, we know<text:s/></text:span><text:span text:style-name="CharStyle14">that the arc-length parameter of the geodesic runs from —&lt;x&gt; to +&lt;x&gt; . Use the same notations and agreements as in Proposition<text:s/></text:span><text:a xlink:href="#bookmark24" office:target-frame-name="_top" xlink:show="replace"><text:span text:style-name="CharStyle46">3.8</text:span></text:a><text:span text:style-name="CharStyle14">. By (</text:span><text:a xlink:href="#bookmark0" office:target-frame-name="_top" xlink:show="replace"><text:span text:style-name="CharStyle46">9</text:span></text:a><text:span text:style-name="CharStyle14">)<text:s/></text:span><text:span text:style-name="CharStyle31">q&gt;'</text:span><text:span text:style-name="CharStyle14"><text:s/>is greater than some positive number for every<text:s/></text:span><text:span text:style-name="CharStyle31">s</text:span><text:span text:style-name="CharStyle14">. It mea</text:span><text:span text:style-name="CharStyle14">ns that<text:s/></text:span><text:span text:style-name="CharStyle31">&lt;p(s')</text:span><text:span text:style-name="T341">s</text:span><text:span text:style-name="CharStyle91">^</text:span><text:span text:style-name="T342">ix</text:span><text:span text:style-name="CharStyle14"><text:s/>&lt;x&gt; and<text:s/></text:span><text:span text:style-name="CharStyle50">V</text:span><text:span text:style-name="T343">(</text:span><text:span text:style-name="T344">s</text:span><text:span text:style-name="CharStyle50">)</text:span><text:span text:style-name="T345">s</text:span><text:span text:style-name="CharStyle93">^-</text:span><text:span text:style-name="T346">X</text:span><text:span text:style-name="CharStyle87"><text:s/></text:span><text:span text:style-name="T347">-</text:span><text:span text:style-name="T348">œ</text:span><text:span text:style-name="T349">.</text:span><text:span text:style-name="T350"><text:tab/></text:span><text:span text:style-name="CharStyle86">□</text:span></text:p>
      <text:p text:style-name="P351"><text:span text:style-name="CharStyle14">For a<text:s/></text:span><text:span text:style-name="CharStyle52">V</text:span><text:span text:style-name="CharStyle14">-geodesic<text:s/></text:span><text:span text:style-name="CharStyle31">y(</text:span><text:span text:style-name="CharStyle50">t</text:span><text:span text:style-name="CharStyle31">)</text:span><text:span text:style-name="CharStyle14"><text:s/>on a Riemannian manifold we introduce two functions<text:s/></text:span><text:span text:style-name="CharStyle31">l(t) =</text:span><text:span text:style-name="CharStyle14"><text:s/>Ilf(</text:span><text:span text:style-name="CharStyle31">t</text:span><text:span text:style-name="CharStyle14">)H and<text:s/></text:span><text:span text:style-name="CharStyle31">u</text:span><text:span text:style-name="CharStyle72">(</text:span><text:span text:style-name="CharStyle31">t</text:span><text:span text:style-name="CharStyle72">) =</text:span><text:span text:style-name="CharStyle14"><text:tab/>. We have</text:span></text:p>
      <text:p text:style-name="P352"><draw:frame draw:z-index="251655680" draw:id="id23" draw:style-name="a24" draw:name="Pole tekstowe 25" text:anchor-type="paragraph" svg:x="5.20197in" svg:y="2.99016in" svg:width="0.27361in" svg:height="0.18611in" style:rel-width="scale" style:rel-height="scale"><draw:text-box><text:p text:style-name="P353"><text:bookmark-start text:name="bookmark1"/><text:span text:style-name="CharStyle14">(11)</text:span><text:bookmark-end text:name="bookmark1"/></text:p></draw:text-box><svg:title/><svg:desc/></draw:frame><draw:frame draw:z-index="251656704" draw:id="id24" draw:style-name="a25" draw:name="Pole tekstowe 26" text:anchor-type="paragraph" svg:x="5.20197in" svg:y="3.73661in" svg:width="0.27361in" svg:height="0.18611in" style:rel-width="scale" style:rel-height="scale"><draw:text-box><text:p text:style-name="P354"><text:span text:style-name="CharStyle14">(12)</text:span></text:p></draw:text-box><svg:title/><svg:desc/></draw:frame><text:span text:style-name="T355">d</text:span><text:span text:style-name="T356">t</text:span><text:span text:style-name="CharStyle60">g</text:span><text:span text:style-name="CharStyle49">(r (</text:span><text:span text:style-name="CharStyle60">t</text:span><text:span text:style-name="CharStyle49">), r (</text:span><text:span text:style-name="CharStyle60">t</text:span><text:span text:style-name="CharStyle49">)) = 2</text:span><text:span text:style-name="CharStyle60">g</text:span><text:span text:style-name="CharStyle49">(y</text:span><text:span text:style-name="T357">i</text:span><text:span text:style-name="CharStyle49">,<text:s/></text:span><text:span text:style-name="T358">(</text:span><text:span text:style-name="T359">f</text:span><text:span text:style-name="T360">)Ÿ</text:span><text:span text:style-name="CharStyle49">, f (</text:span><text:span text:style-name="CharStyle60">t</text:span><text:span text:style-name="CharStyle49">) = -2</text:span><text:span text:style-name="CharStyle60">g</text:span><text:span text:style-name="CharStyle49">(</text:span><text:span text:style-name="CharStyle60">K<text:s/></text:span><text:span text:style-name="CharStyle169">(</text:span><text:span text:style-name="CharStyle57">t</text:span><text:span text:style-name="CharStyle49">)f (</text:span><text:span text:style-name="CharStyle60">t</text:span><text:span text:style-name="CharStyle49">), r (</text:span><text:span text:style-name="CharStyle60">t</text:span><text:span text:style-name="CharStyle49">))</text:span></text:p>
      <text:p text:style-name="P361"><text:span text:style-name="CharStyle49">=<text:s/></text:span><text:span text:style-name="T362">—</text:span><text:span text:style-name="CharStyle49">2A(y</text:span><text:span text:style-name="T363">(</text:span><text:span text:style-name="T364">t</text:span><text:span text:style-name="T365">)</text:span><text:span text:style-name="CharStyle49">,</text:span><text:span text:style-name="CharStyle14">f</text:span><text:span text:style-name="T366">(</text:span><text:span text:style-name="T367">t</text:span><text:span text:style-name="T368">)</text:span><text:span text:style-name="CharStyle49">,</text:span><text:span text:style-name="CharStyle14">f</text:span><text:span text:style-name="T369">(</text:span><text:span text:style-name="T370">t</text:span><text:span text:style-name="T371">))</text:span><text:span text:style-name="CharStyle49"><text:s/>=</text:span><text:span text:style-name="CharStyle49"><text:s/></text:span><text:span text:style-name="T372">-</text:span><text:span text:style-name="CharStyle49">2A[</text:span><text:span text:style-name="CharStyle14">, ^Hf</text:span><text:span text:style-name="T373">(</text:span><text:span text:style-name="T374">t</text:span><text:span text:style-name="T375">)</text:span><text:span text:style-name="CharStyle14">|p.</text:span></text:p>
      <text:p text:style-name="P376"><text:span text:style-name="CharStyle14">Hence,</text:span></text:p>
      <text:p text:style-name="P377"><text:span text:style-name="T378">d</text:span><text:span text:style-name="CharStyle106">(</text:span><text:span text:style-name="CharStyle68">l</text:span><text:span text:style-name="T379">2</text:span><text:span text:style-name="CharStyle106">(</text:span><text:span text:style-name="CharStyle68">t</text:span><text:span text:style-name="CharStyle106">)) =<text:s/></text:span><text:span text:style-name="CharStyle108">-</text:span><text:span text:style-name="CharStyle67">2</text:span><text:span text:style-name="CharStyle68">A</text:span><text:span text:style-name="CharStyle108">(</text:span><text:span text:style-name="CharStyle68">u</text:span><text:span text:style-name="CharStyle108">(</text:span><text:span text:style-name="CharStyle68">t</text:span><text:span text:style-name="CharStyle108">)</text:span><text:span text:style-name="CharStyle67">,<text:s/></text:span><text:span text:style-name="CharStyle68">u</text:span><text:span text:style-name="CharStyle108">(</text:span><text:span text:style-name="CharStyle68">t</text:span><text:span text:style-name="CharStyle108">)</text:span><text:span text:style-name="CharStyle67">,<text:s/></text:span><text:span text:style-name="CharStyle68">u</text:span><text:span text:style-name="CharStyle108">(</text:span><text:span text:style-name="CharStyle68">t</text:span><text:span text:style-name="CharStyle108">))</text:span><text:span text:style-name="CharStyle68">l\f</text:span><text:span text:style-name="CharStyle108">)<text:s/></text:span><text:span text:style-name="CharStyle68">dt</text:span></text:p>
      <text:p text:style-name="P380"><text:span text:style-name="T381"><draw:frame draw:z-index="251657728" draw:style-name="a26" draw:name="Obraz 27" text:anchor-type="paragraph" svg:x="2.55906in" svg:y="4.32638in" svg:width="0.97638in" svg:height="0.31339in" style:rel-width="scale" style:rel-height="scale"><draw:image xlink:href="media/image2.png" xlink:type="simple" xlink:show="embed" xlink:actuate="onLoad"/><svg:title/><svg:desc/></draw:frame></text:span><text:span text:style-name="CharStyle14">and therefore</text:span></text:p>
      <text:p text:style-name="P382"><text:bookmark-start text:name="bookmark25"/><text:span text:style-name="CharStyle14">(13)</text:span><text:bookmark-end text:name="bookmark25"/></text:p>
      <text:p text:style-name="P383"><text:span text:style-name="CharStyle14">Assume that the geodesic<text:s/></text:span><text:span text:style-name="T384">y</text:span><text:span text:style-name="CharStyle14"><text:s/>is defined on the interval<text:s/></text:span><text:span text:style-name="CharStyle31">[</text:span><text:span text:style-name="CharStyle49">a</text:span><text:span text:style-name="CharStyle31">,<text:s/></text:span><text:span text:style-name="CharStyle49">b</text:span><text:span text:style-name="CharStyle31">).</text:span><text:span text:style-name="CharStyle14"><text:s/>We can assume that<text:s/></text:span><text:span text:style-name="CharStyle31">a<text:s/></text:span><text:span text:style-name="CharStyle63">=</text:span><text:span text:style-name="CharStyle52"><text:s/>0<text:s/></text:span><text:span text:style-name="CharStyle14">and<text:s/></text:span><text:span text:style-name="CharStyle91">l</text:span><text:span text:style-name="CharStyle14">(0) = ||y (0)|| = 1. Assume that</text:span></text:p>
      <text:table-of-content text:name="_TOC87">
        <text:table-of-content-source text:outline-level="9" text:use-outline-level="true" text:use-index-marks="true" text:use-index-source-styles="false" text:index-scope="document">
          <text:table-of-content-entry-template text:outline-level="1" text:style-name="Normalny">
            <text:index-entry-text/>
            <text:index-entry-tab-stop style:type="right"/>
            <text:index-entry-page-number/>
          </text:table-of-content-entry-template>
          <text:table-of-content-entry-template text:outline-level="2" text:style-name="Normalny">
            <text:index-entry-text/>
            <text:index-entry-tab-stop style:type="right"/>
            <text:index-entry-page-number/>
          </text:table-of-content-entry-template>
          <text:table-of-content-entry-template text:outline-level="3" text:style-name="Normalny">
            <text:index-entry-text/>
            <text:index-entry-tab-stop style:type="right"/>
            <text:index-entry-page-number/>
          </text:table-of-content-entry-template>
          <text:table-of-content-entry-template text:outline-level="4" text:style-name="Normalny">
            <text:index-entry-text/>
            <text:index-entry-tab-stop style:type="right"/>
            <text:index-entry-page-number/>
          </text:table-of-content-entry-template>
          <text:table-of-content-entry-template text:outline-level="5" text:style-name="Normalny">
            <text:index-entry-text/>
            <text:index-entry-tab-stop style:type="right"/>
            <text:index-entry-page-number/>
          </text:table-of-content-entry-template>
          <text:table-of-content-entry-template text:outline-level="6" text:style-name="Normalny">
            <text:index-entry-text/>
            <text:index-entry-tab-stop style:type="right"/>
            <text:index-entry-page-number/>
          </text:table-of-content-entry-template>
          <text:table-of-content-entry-template text:outline-level="7" text:style-name="Normalny">
            <text:index-entry-text/>
            <text:index-entry-tab-stop style:type="right"/>
            <text:index-entry-page-number/>
          </text:table-of-content-entry-template>
          <text:table-of-content-entry-template text:outline-level="8" text:style-name="Normalny">
            <text:index-entry-text/>
            <text:index-entry-tab-stop style:type="right"/>
            <text:index-entry-page-number/>
          </text:table-of-content-entry-template>
          <text:table-of-content-entry-template text:outline-level="9" text:style-name="Normalny">
            <text:index-entry-text/>
            <text:index-entry-tab-stop style:type="right"/>
            <text:index-entry-page-number/>
          </text:table-of-content-entry-template>
        </text:table-of-content-source>
        <text:index-body>
          <text:p text:style-name="P385"><text:span text:style-name="CharStyle172">-</text:span><text:span text:style-name="CharStyle173">N</text:span><text:span text:style-name="CharStyle174"><text:s/>&lt;<text:s/></text:span><text:span text:style-name="CharStyle173">A</text:span><text:span text:style-name="CharStyle172">(</text:span><text:span text:style-name="CharStyle173">U</text:span><text:span text:style-name="CharStyle175">,<text:s/></text:span><text:span text:style-name="CharStyle173">U</text:span><text:span text:style-name="CharStyle175">,<text:s/></text:span><text:span text:style-name="CharStyle173">U</text:span><text:span text:style-name="CharStyle172">)</text:span><text:span text:style-name="CharStyle174"><text:s/>&lt;<text:s/></text:span><text:span text:style-name="CharStyle173">N</text:span><text:span text:style-name="CharStyle171"><text:tab/>(14)</text:span></text:p>
          <text:p text:style-name="P386"><text:span text:style-name="CharStyle171">for<text:s/></text:span><text:span text:style-name="CharStyle171">some nonnegative number<text:s/></text:span><text:span text:style-name="CharStyle176">N</text:span><text:span text:style-name="CharStyle171"><text:s/>and all<text:s/></text:span><text:span text:style-name="CharStyle177">U</text:span><text:span text:style-name="CharStyle178"><text:s/>G<text:s/></text:span><text:span text:style-name="CharStyle173">UM,</text:span><text:span text:style-name="CharStyle171"><text:s/>where UM is the unit sphere bundle over<text:s/></text:span><text:span text:style-name="CharStyle176">M</text:span><text:span text:style-name="CharStyle171">. It happens, for instance, if<text:s/></text:span><text:span text:style-name="CharStyle176">M</text:span><text:span text:style-name="CharStyle171"><text:s/>is compact. We have</text:span></text:p>
          <text:p text:style-name="P387"><text:span text:style-name="CharStyle173">-</text:span><text:span text:style-name="CharStyle179">(</text:span><text:span text:style-name="CharStyle173">-</text:span><text:span text:style-name="CharStyle179">) =<text:s/></text:span><text:span text:style-name="CharStyle171">1<text:s/></text:span><text:span text:style-name="CharStyle179">+<text:s/></text:span><text:span text:style-name="CharStyle173">A</text:span><text:span text:style-name="CharStyle180">(</text:span><text:span text:style-name="CharStyle173">u</text:span><text:span text:style-name="CharStyle180">(9)</text:span><text:span text:style-name="CharStyle175">,<text:s/></text:span><text:span text:style-name="CharStyle173">u</text:span><text:span text:style-name="CharStyle180">(9)</text:span><text:span text:style-name="CharStyle175">,<text:s/></text:span><text:span text:style-name="CharStyle173">u</text:span><text:span text:style-name="CharStyle180">(fff)</text:span><text:span text:style-name="CharStyle173">t</text:span><text:span text:style-name="CharStyle171"><text:tab/>(15)</text:span></text:p>
          <text:p text:style-name="P388"><text:span text:style-name="CharStyle171">for every<text:s/></text:span><text:span text:style-name="T389">t</text:span><text:span text:style-name="T390"><text:s/>G<text:s/></text:span><text:span text:style-name="CharStyle181">(0,<text:s/></text:span><text:span text:style-name="CharStyle173">b)</text:span><text:span text:style-name="CharStyle171"><text:s/>and some<text:s/></text:span><text:span text:style-name="CharStyle173">0</text:span><text:span text:style-name="CharStyle181"><text:s/></text:span><text:span text:style-name="T391">G<text:s/></text:span><text:span text:style-name="CharStyle181">(0,<text:s/></text:span><text:span text:style-name="CharStyle182">t)</text:span><text:span text:style-name="CharStyle173">.</text:span><text:span text:style-name="CharStyle171"><text:s/>Since<text:s/></text:span><text:span text:style-name="CharStyle173">A</text:span><text:span text:style-name="CharStyle180">(</text:span><text:span text:style-name="CharStyle173">u</text:span><text:span text:style-name="CharStyle180">(9)</text:span><text:span text:style-name="CharStyle175">,<text:s/></text:span><text:span text:style-name="CharStyle173">u</text:span><text:span text:style-name="CharStyle180">(</text:span><text:span text:style-name="CharStyle183">9</text:span><text:span text:style-name="CharStyle180">)</text:span><text:span text:style-name="CharStyle175">,<text:s/></text:span><text:span text:style-name="CharStyle173">u</text:span><text:span text:style-name="CharStyle180">(</text:span><text:span text:style-name="CharStyle183">9</text:span><text:span text:style-name="CharStyle180">)) &gt; —</text:span><text:span text:style-name="CharStyle173">N</text:span><text:span text:style-name="CharStyle171">, we get</text:span></text:p>
          <text:p text:style-name="P392"><text:span text:style-name="T393">,</text:span><text:span text:style-name="T394">(</text:span><text:span text:style-name="T395">,</text:span><text:span text:style-name="T396">)<text:s/></text:span><text:span text:style-name="T397">£</text:span><text:span text:style-name="CharStyle186"><text:s/></text:span><text:span text:style-name="CharStyle187">t—ni ■</text:span><text:span text:style-name="CharStyle187"><text:tab/></text:span><text:span text:style-name="CharStyle188">&lt;</text:span><text:span text:style-name="T398">16</text:span><text:span text:style-name="CharStyle171">&gt;</text:span></text:p>
        </text:index-body>
      </text:table-of-content>
      <text:p text:style-name="P399"><text:span text:style-name="CharStyle14">if<text:s/></text:span><text:span text:style-name="CharStyle31">t<text:s/></text:span><text:span text:style-name="CharStyle123">&lt;</text:span><text:span text:style-name="CharStyle14"><text:tab/>. The function<text:s/></text:span><text:span text:style-name="CharStyle52">[0,<text:s/></text:span><text:span text:style-name="T400">b</text:span><text:span text:style-name="T401">)</text:span><text:span text:style-name="T402"><text:s/></text:span><text:span text:style-name="CharStyle52">B<text:s/></text:span><text:span text:style-name="CharStyle49">t</text:span><text:span text:style-name="CharStyle14"><text:tab/>is positive valued and increasing. Using now Prop</text:span><text:span text:style-name="CharStyle14">­</text:span></text:p>
      <text:p text:style-name="P403"><text:span text:style-name="CharStyle14">osition<text:s/></text:span><text:a xlink:href="#bookmark22" office:target-frame-name="_top" xlink:show="replace"><text:span text:style-name="CharStyle46">3.5</text:span></text:a><text:span text:style-name="CharStyle14">, we get</text:span></text:p>
      <text:p text:style-name="P404"><text:span text:style-name="CharStyle44">Proposition 3.11<text:s/></text:span><text:span text:style-name="CharStyle49">Let</text:span><text:span text:style-name="CharStyle52"><text:s/>V<text:s/></text:span><text:span text:style-name="CharStyle49">be a connection on a Riemannian manifold M whose metric is com</text:span><text:span text:style-name="CharStyle49">­plete and</text:span><text:span text:style-name="CharStyle14"><text:s/>(</text:span><text:a xlink:href="#bookmark26" office:target-frame-name="_top" xlink:show="replace"><text:span text:style-name="CharStyle46">14</text:span></text:a><text:span text:style-name="CharStyle14">)<text:s/></text:span><text:span text:style-name="CharStyle49">holds</text:span><text:span text:style-name="CharStyle31">.<text:s/></text:span><text:span text:style-name="CharStyle49">Let<text:s/></text:span><text:span text:style-name="T405">y</text:span><text:span text:style-name="T406"><text:s/></text:span><text:span text:style-name="CharStyle106">: [</text:span><text:span text:style-name="CharStyle58">0,<text:s/></text:span><text:span text:style-name="T407">b</text:span><text:span text:style-name="T408">)<text:s/></text:span><text:span text:style-name="CharStyle60">M<text:s/></text:span><text:span text:style-name="CharStyle49">be a<text:s/></text:span><text:span text:style-name="CharStyle31">V-</text:span><text:span text:style-name="CharStyle49">geodesic such that</text:span><text:span text:style-name="CharStyle14"><text:s/>||y</text:span><text:span text:style-name="CharStyle85">(</text:span><text:span text:style-name="CharStyle58">0</text:span><text:span text:style-name="CharStyle14">)||<text:s/></text:span><text:span text:style-name="CharStyle85">=<text:s/></text:span><text:span text:style-name="CharStyle58">1<text:s/></text:span><text:span text:style-name="CharStyle14">.<text:s/></text:span><text:span text:style-name="CharStyle49">Then</text:span><text:span text:style-name="CharStyle31">,<text:s/></text:span><text:span text:style-name="CharStyle49">the geodesic can be extended at least up to any parameter<text:s/></text:span><text:span text:style-name="CharStyle115">c<text:s/></text:span><text:span text:style-name="CharStyle123">&lt;</text:span><text:span text:style-name="CharStyle14"><text:tab/>.</text:span></text:p>
      <text:p text:style-name="P409"><text:span text:style-name="CharStyle77">Proof</text:span><text:span text:style-name="CharStyle14"><text:s/>Indeed, if<text:s/></text:span><text:span text:style-name="CharStyle31">c<text:s/></text:span><text:span text:style-name="CharStyle123">&lt;</text:span><text:span text:style-name="CharStyle48"><text:s/></text:span><text:span text:style-name="T410">1</text:span><text:span text:style-name="CharStyle14">, then the function<text:s/></text:span><text:span text:style-name="CharStyle49">l</text:span><text:span text:style-name="CharStyle14"><text:s/>is bounded on the interval [0,<text:s/></text:span><text:span text:style-name="CharStyle49">c</text:span><text:span text:style-name="CharStyle14">).</text:span></text:p>
      <text:p text:style-name="P411"><text:span text:style-name="CharStyle26">N</text:span></text:p>
      <text:p text:style-name="P412"><text:span text:style-name="CharStyle14">In<text:s/></text:span><text:span text:style-name="CharStyle14">contrast with Proposition<text:s/></text:span><text:a xlink:href="#bookmark23" office:target-frame-name="_top" xlink:show="replace"><text:span text:style-name="CharStyle46">3.7</text:span></text:a><text:span text:style-name="CharStyle46"><text:s/></text:span><text:span text:style-name="CharStyle14">in the following proposition, the Riemannian manifold does not have to be complete.</text:span></text:p>
      <text:p text:style-name="P413"><text:span text:style-name="CharStyle44">Proposition 3.12<text:s/></text:span><text:span text:style-name="CharStyle49">Let</text:span><text:span text:style-name="CharStyle52"><text:s/>V<text:s/></text:span><text:span text:style-name="CharStyle49">be a connection on a Riemannian manifold and</text:span><text:span text:style-name="CharStyle14"><text:s/>(</text:span><text:a xlink:href="#bookmark26" office:target-frame-name="_top" xlink:show="replace"><text:span text:style-name="CharStyle46">14</text:span></text:a><text:span text:style-name="CharStyle14">)<text:s/></text:span><text:span text:style-name="CharStyle49">holds</text:span><text:span text:style-name="CharStyle14">.<text:s/></text:span><text:span text:style-name="CharStyle49">Ever</text:span><text:span text:style-name="CharStyle49">y complete</text:span><text:span text:style-name="CharStyle52"><text:s/>V</text:span><text:span text:style-name="CharStyle14">-</text:span><text:span text:style-name="CharStyle49">geodesic has infinite length</text:span><text:span text:style-name="CharStyle14">.</text:span></text:p>
      <text:p text:style-name="P414"><text:span text:style-name="CharStyle77">Proof</text:span><text:span text:style-name="CharStyle14"><text:s/>By (</text:span><text:a xlink:href="#bookmark25" office:target-frame-name="_top" xlink:show="replace"><text:span text:style-name="CharStyle46">13</text:span></text:a><text:span text:style-name="CharStyle14">) we have<text:s/></text:span><text:span text:style-name="CharStyle152">1<text:s/></text:span><text:span text:style-name="CharStyle92">&lt;<text:s/></text:span><text:span text:style-name="CharStyle31">N</text:span><text:span text:style-name="CharStyle14">. By integrating this inequality on an interval [0,<text:s/></text:span><text:span text:style-name="CharStyle49">t</text:span><text:span text:style-name="CharStyle14">] we get jl</text:span><text:span text:style-name="CharStyle106">)<text:s/></text:span><text:span text:style-name="CharStyle189">&lt;<text:s/></text:span><text:span text:style-name="CharStyle31">Nt</text:span><text:span text:style-name="CharStyle92"><text:s/>+<text:s/></text:span><text:span text:style-name="CharStyle56">1</text:span><text:span text:style-name="CharStyle14">. Consequently, for every<text:s/></text:span><text:span text:style-name="CharStyle31">t</text:span><text:span text:style-name="CharStyle52"><text:s/>G<text:s/></text:span><text:span text:style-name="CharStyle31">A</text:span><text:span text:style-name="T415">+</text:span><text:span text:style-name="CharStyle88"><text:s/></text:span><text:span text:style-name="CharStyle14">we have<text:s/></text:span><text:span text:style-name="CharStyle31">l</text:span><text:span text:style-name="CharStyle72">(</text:span><text:span text:style-name="CharStyle31">t</text:span><text:span text:style-name="CharStyle72">)<text:s/></text:span><text:span text:style-name="CharStyle31">&gt;</text:span><text:span text:style-name="CharStyle14"><text:s/>Integrating this<text:s/></text:span><text:span text:style-name="CharStyle14">inequality on an interval [0,<text:s/></text:span><text:span text:style-name="CharStyle49">t</text:span><text:span text:style-name="CharStyle14">] we obtain</text:span></text:p>
      <text:p text:style-name="P416"><text:span text:style-name="T417"><draw:frame draw:z-index="251658752" draw:id="id25" draw:style-name="a27" draw:name="Pole tekstowe 28" text:anchor-type="paragraph" svg:x="2.50197in" svg:y="0.11654in" svg:width="0.36319in" svg:height="0.19236in" style:rel-width="scale" style:rel-height="scale"><draw:text-box><text:p text:style-name="P418"><text:span text:style-name="T419">d</text:span><text:span text:style-name="CharStyle24">Y</text:span><text:span text:style-name="CharStyle25">[</text:span><text:span text:style-name="CharStyle26">O,</text:span><text:span text:style-name="CharStyle27">t</text:span><text:span text:style-name="CharStyle25">]</text:span></text:p></draw:text-box><svg:title/><svg:desc/></draw:frame></text:span><text:span text:style-name="T420"><draw:frame draw:z-index="251659776" draw:id="id26" draw:style-name="a28" draw:name="Pole tekstowe 29" text:anchor-type="paragraph" svg:x="2.98189in" svg:y="0in" svg:width="0.56597in" svg:height="0.36319in" style:rel-width="scale" style:rel-height="scale"><draw:text-box><text:p text:style-name="P421"><text:span text:style-name="CharStyle28">ln</text:span><text:span text:style-name="CharStyle29">(</text:span><text:span text:style-name="CharStyle30">Nt</text:span><text:span text:style-name="CharStyle29"><text:s/>+<text:s/></text:span><text:span text:style-name="CharStyle28">1</text:span><text:span text:style-name="CharStyle29">)</text:span></text:p><text:p text:style-name="P422"><text:span text:style-name="CharStyle31">N</text:span></text:p></draw:text-box><svg:title/><svg:desc/></draw:frame></text:span><text:span text:style-name="T423"><draw:frame draw:z-index="251660800" draw:id="id27" draw:style-name="a29" draw:name="Pole tekstowe 30" text:anchor-type="paragraph" svg:x="5.20905in" svg:y="0.10984in" svg:width="0.27361in" svg:height="0.18611in" style:rel-width="scale" style:rel-height="scale"><draw:text-box><text:p text:style-name="P424"><text:span text:style-name="CharStyle14">(17)</text:span></text:p></draw:text-box><svg:title/><svg:desc/></draw:frame></text:span></text:p>
      <text:p text:style-name="P425"><text:span text:style-name="CharStyle14">It is easy to find an incomplete metric and its statistical connection whose complete geo</text:span><text:span text:style-name="CharStyle14">­desic has finite length.</text:span></text:p>
      <text:p text:style-name="P426"><text:span text:style-name="CharStyle77">Example 3.13</text:span><text:span text:style-name="CharStyle14"><text:s/>Let<text:s/></text:span><text:span text:style-name="CharStyle49">M</text:span><text:span text:style-name="CharStyle14"><text:s/>be the open strip<text:s/></text:span><text:span text:style-name="CharStyle47">R<text:s/></text:span><text:span text:style-name="CharStyle117">X<text:s/></text:span><text:span text:style-name="CharStyle72">(-</text:span><text:span text:style-name="CharStyle50">L</text:span><text:span text:style-name="CharStyle51">,<text:s/></text:span><text:span text:style-name="CharStyle50">L</text:span><text:span text:style-name="CharStyle72">)<text:s/></text:span><text:span text:style-name="CharStyle49">C</text:span><text:span text:style-name="CharStyle47"><text:s/>R</text:span><text:span text:style-name="T427">2</text:span><text:span text:style-name="CharStyle48"><text:s/></text:span><text:span text:style-name="CharStyle14">endowed with the standard met</text:span><text:span text:style-name="CharStyle14">­ric<text:s/></text:span><text:span text:style-name="CharStyle49">g</text:span><text:span text:style-name="CharStyle14">, where<text:s/></text:span><text:span text:style-name="CharStyle31">L =</text:span><text:span text:style-name="CharStyle14"><text:s/>Let<text:s/></text:span><text:span text:style-name="CharStyle49">G</text:span><text:span text:style-name="CharStyle31">(</text:span><text:span text:style-name="CharStyle49">t</text:span><text:span text:style-name="CharStyle31">)</text:span><text:span text:style-name="CharStyle14"><text:s/>be the anti-derivative of the Gaussian function<text:s/></text:span><text:span text:style-name="CharStyle31">e</text:span><text:span text:style-name="T428">-</text:span><text:span text:style-name="CharStyle14"><text:s/>with<text:s/></text:span><text:span text:style-name="CharStyle50">G</text:span><text:span text:style-name="CharStyle61">(</text:span><text:span text:style-name="CharStyle58">0</text:span><text:span text:style-name="CharStyle61">)=</text:span><text:span text:style-name="CharStyle58">0</text:span><text:span text:style-name="CharStyle14">. Denote by (</text:span><text:span text:style-name="CharStyle49">U</text:span><text:span text:style-name="CharStyle14">,<text:s/></text:span><text:span text:style-name="CharStyle49">V</text:span><text:span text:style-name="CharStyle14">) the canonical frame on<text:s/></text:span><text:span text:style-name="CharStyle49">M</text:span><text:span text:style-name="CharStyle14">. Each point of<text:s/></text:span><text:span text:style-name="CharStyle49">M</text:span><text:span text:style-name="CharStyle14"><text:s/>has the coordinates<text:s/></text:span><text:span text:style-name="CharStyle31">(</text:span><text:span text:style-name="CharStyle49">x</text:span><text:span text:style-name="CharStyle31">,<text:s/></text:span><text:span text:style-name="CharStyle49">G</text:span><text:span text:style-name="CharStyle31">(</text:span><text:span text:style-name="CharStyle49">t</text:span><text:span text:style-name="CharStyle31">))</text:span><text:span text:style-name="CharStyle14"><text:s/>for some<text:s/></text:span><text:span text:style-name="CharStyle31">t</text:span><text:span text:style-name="CharStyle52"><text:s/>G<text:s/></text:span><text:span text:style-name="CharStyle47">R</text:span><text:span text:style-name="CharStyle14">. Take any symmetric and symmetri</text:span><text:span text:style-name="CharStyle14">c relative to<text:s/></text:span><text:span text:style-name="CharStyle49">g</text:span><text:span text:style-name="CharStyle14"><text:s/>(1, 1)-tensor field<text:s/></text:span><text:span text:style-name="CharStyle49">K</text:span><text:span text:style-name="CharStyle14"><text:s/>such that</text:span></text:p>
      <text:p text:style-name="P429"><text:span text:style-name="CharStyle23">K</text:span><text:span text:style-name="CharStyle40">(</text:span><text:span text:style-name="CharStyle26">x</text:span><text:span text:style-name="CharStyle34">,</text:span><text:span text:style-name="CharStyle26">G</text:span><text:span text:style-name="CharStyle40">(</text:span><text:span text:style-name="CharStyle26">t</text:span><text:span text:style-name="CharStyle40">))</text:span><text:span text:style-name="CharStyle22">(</text:span><text:span text:style-name="CharStyle23">V</text:span><text:span text:style-name="CharStyle190">,</text:span><text:span text:style-name="CharStyle23">V</text:span><text:span text:style-name="CharStyle22">)=</text:span><text:span text:style-name="CharStyle190">2</text:span><text:span text:style-name="CharStyle23">te</text:span><text:span text:style-name="T430">t</text:span><text:span text:style-name="T431">2</text:span><text:span text:style-name="CharStyle23">V</text:span><text:span text:style-name="CharStyle190">.</text:span><text:span text:style-name="CharStyle190"><text:tab/></text:span><text:span text:style-name="CharStyle11">(18)</text:span></text:p>
      <text:p text:style-name="P432"><text:span text:style-name="CharStyle14">Let V = V +<text:s/></text:span><text:span text:style-name="CharStyle31">K</text:span><text:span text:style-name="CharStyle14">. The piece of a straight line<text:s/></text:span><text:span text:style-name="CharStyle31">y</text:span><text:span text:style-name="CharStyle72">(</text:span><text:span text:style-name="CharStyle31">t</text:span><text:span text:style-name="CharStyle72">) =</text:span><text:span text:style-name="CharStyle117"><text:s/>(</text:span><text:span text:style-name="CharStyle58">0,<text:s/></text:span><text:span text:style-name="CharStyle31">G</text:span><text:span text:style-name="CharStyle72">(</text:span><text:span text:style-name="CharStyle31">t</text:span><text:span text:style-name="CharStyle72">))</text:span><text:span text:style-name="CharStyle14"><text:s/>for<text:s/></text:span><text:span text:style-name="CharStyle31">t</text:span><text:span text:style-name="CharStyle14"><text:s/>G<text:s/></text:span><text:span text:style-name="CharStyle192">(-to</text:span><text:span text:style-name="CharStyle193">,<text:s/></text:span><text:span text:style-name="CharStyle192">to)</text:span><text:span text:style-name="CharStyle14"><text:s/>is a complete<text:s/></text:span><text:span text:style-name="CharStyle52">V<text:s/></text:span><text:span text:style-name="CharStyle14">-geodesic. Of course, it has finite length<text:s/></text:span><text:span text:style-name="CharStyle31">y/n</text:span><text:span text:style-name="CharStyle14">. Note that (</text:span><text:a xlink:href="#bookmark26" office:target-frame-name="_top" xlink:show="replace"><text:span text:style-name="CharStyle46">14</text:span></text:a><text:span text:style-name="CharStyle14">) is not satisfied.</text:span></text:p>
      <text:p text:style-name="P433"><text:span text:style-name="CharStyle14">We shall now give an example of a statistical structure on a compact manifold whose statistical connection is not complete. The example is important for the last section of this paper.</text:span></text:p>
      <text:p text:style-name="P434"><text:bookmark-start text:name="bookmark27"/><text:span text:style-name="CharStyle77">Example 3.14</text:span><text:span text:style-name="CharStyle14"><text:s/>Take<text:s/></text:span><text:span text:style-name="CharStyle47">R</text:span><text:span text:style-name="T435">2</text:span><text:span text:style-name="CharStyle48"><text:s/></text:span><text:span text:style-name="CharStyle14">w</text:span><text:span text:style-name="CharStyle14">ith its standard flat Riemannian structure. Let<text:s/></text:span><text:span text:style-name="CharStyle49">U</text:span><text:span text:style-name="CharStyle31">,<text:s/></text:span><text:span text:style-name="CharStyle49">V</text:span><text:span text:style-name="CharStyle14"><text:s/>be the canoni</text:span><text:span text:style-name="CharStyle14">­cal frame field on<text:s/></text:span><text:span text:style-name="CharStyle47">R</text:span><text:span text:style-name="T436">2</text:span><text:span text:style-name="CharStyle14">. Define the statistical connection<text:s/></text:span><text:span text:style-name="CharStyle52">V<text:s/></text:span><text:span text:style-name="CharStyle14">as follows</text:span><text:bookmark-end text:name="bookmark27"/></text:p>
      <text:p text:style-name="P437"><text:span text:style-name="CharStyle33">V</text:span><text:span text:style-name="T438">rj</text:span><text:span text:style-name="CharStyle194">U<text:s/></text:span><text:span text:style-name="CharStyle33">=<text:s/></text:span><text:span text:style-name="CharStyle194">U</text:span><text:span text:style-name="CharStyle90">,<text:s/></text:span><text:span text:style-name="CharStyle33">V</text:span><text:span text:style-name="T439">U</text:span><text:span text:style-name="CharStyle194">V<text:s/></text:span><text:span text:style-name="CharStyle33">=-</text:span><text:span text:style-name="CharStyle194">V</text:span><text:span text:style-name="CharStyle90">,</text:span><text:span text:style-name="CharStyle22"><text:s/>V</text:span><text:span text:style-name="T440">V</text:span><text:span text:style-name="CharStyle194">V</text:span><text:span text:style-name="CharStyle22"><text:s/>=<text:s/></text:span><text:span text:style-name="CharStyle33">-</text:span><text:span text:style-name="CharStyle194">U</text:span><text:span text:style-name="CharStyle90">.</text:span><text:span text:style-name="CharStyle11"><text:tab/>(19)</text:span></text:p>
      <text:p text:style-name="P441"><text:span text:style-name="CharStyle14">The statistical structure can be projected on the standard torus<text:s/></text:span><text:span text:style-name="CharStyle59">T</text:span><text:span text:style-name="T442">2</text:span><text:span text:style-name="CharStyle48"><text:s/></text:span><text:span text:style-name="CharStyle87">=<text:s/></text:span><text:span text:style-name="CharStyle195">R</text:span><text:span text:style-name="T443">2</text:span><text:span text:style-name="CharStyle87">/</text:span><text:span text:style-name="CharStyle195">Z</text:span><text:span text:style-name="T444">2</text:span><text:span text:style-name="CharStyle14">.<text:s/></text:span><text:span text:style-name="CharStyle14">Observe that<text:s/></text:span><text:span text:style-name="CharStyle66">V<text:s/></text:span><text:span text:style-name="CharStyle196">K<text:s/></text:span><text:span text:style-name="CharStyle63">=</text:span><text:span text:style-name="CharStyle52"><text:s/>0<text:s/></text:span><text:span text:style-name="CharStyle14">(equivalently<text:s/></text:span><text:span text:style-name="CharStyle197">V<text:s/></text:span><text:span text:style-name="CharStyle62">A<text:s/></text:span><text:span text:style-name="CharStyle63">=</text:span><text:span text:style-name="CharStyle52"><text:s/>0</text:span><text:span text:style-name="CharStyle14">) ; hence, the structure is conjugate symmetric. For later use, observe also that<text:s/></text:span><text:span text:style-name="CharStyle52">V<text:s/></text:span><text:span text:style-name="CharStyle14">is projectively flat and its Ricci tensor is non-degenerate negative definite.</text:span></text:p>
      <text:p text:style-name="P445"><text:span text:style-name="CharStyle14">A curve<text:s/></text:span><text:span text:style-name="CharStyle31">y</text:span><text:span text:style-name="CharStyle72">(</text:span><text:span text:style-name="CharStyle68">t</text:span><text:span text:style-name="CharStyle72">) = (</text:span><text:span text:style-name="CharStyle68">x</text:span><text:span text:style-name="CharStyle72">(</text:span><text:span text:style-name="CharStyle68">t</text:span><text:span text:style-name="CharStyle72">),<text:s/></text:span><text:span text:style-name="CharStyle68">y</text:span><text:span text:style-name="CharStyle72">(</text:span><text:span text:style-name="CharStyle68">t</text:span><text:span text:style-name="CharStyle72">))</text:span><text:span text:style-name="CharStyle14"><text:s/>is a<text:s/></text:span><text:span text:style-name="CharStyle52">V</text:span><text:span text:style-name="CharStyle14">-geodesic if and<text:s/></text:span><text:span text:style-name="CharStyle14">only if</text:span></text:p>
      <text:p text:style-name="P446"><text:span text:style-name="CharStyle33">x"</text:span><text:span text:style-name="CharStyle22"><text:s/>+ (</text:span><text:span text:style-name="CharStyle36">x</text:span><text:span text:style-name="CharStyle22">')</text:span><text:span text:style-name="T447">2</text:span><text:span text:style-name="CharStyle34"><text:s/></text:span><text:span text:style-name="CharStyle22">-<text:s/></text:span><text:span text:style-name="T448">(</text:span><text:span text:style-name="T449">y</text:span><text:span text:style-name="T450">')</text:span><text:span text:style-name="T451">2</text:span><text:span text:style-name="T452"><text:s/></text:span><text:span text:style-name="CharStyle22">=<text:s/></text:span><text:span text:style-name="CharStyle198">0,<text:s/></text:span><text:span text:style-name="T453">y"<text:s/></text:span><text:span text:style-name="CharStyle33">-<text:s/></text:span><text:span text:style-name="CharStyle24">2</text:span><text:span text:style-name="CharStyle36">Xy'<text:s/></text:span><text:span text:style-name="CharStyle33">=</text:span><text:span text:style-name="CharStyle198"><text:s/>0.</text:span><text:span text:style-name="CharStyle198"><text:tab/></text:span><text:span text:style-name="CharStyle11">(20)</text:span></text:p>
      <text:p text:style-name="P454"><text:span text:style-name="CharStyle14">Let<text:s/></text:span><text:span text:style-name="CharStyle31">y</text:span><text:span text:style-name="T455">0</text:span><text:span text:style-name="CharStyle48"><text:s/></text:span><text:span text:style-name="CharStyle14">be a fixed real number. Consider the curve</text:span></text:p>
      <text:p text:style-name="P456"><text:span text:style-name="T457">Y</text:span><text:span text:style-name="CharStyle22">(</text:span><text:span text:style-name="CharStyle23">t</text:span><text:span text:style-name="CharStyle22">) = (</text:span><text:span text:style-name="CharStyle101">ln</text:span><text:span text:style-name="CharStyle22">(</text:span><text:span text:style-name="CharStyle101">l<text:s/></text:span><text:span text:style-name="CharStyle22">-<text:s/></text:span><text:span text:style-name="CharStyle23">t</text:span><text:span text:style-name="CharStyle102">)</text:span><text:span text:style-name="CharStyle90">,</text:span><text:span text:style-name="CharStyle23">y</text:span><text:span text:style-name="T458">0</text:span><text:span text:style-name="CharStyle22">)</text:span><text:span text:style-name="CharStyle22"><text:tab/></text:span><text:span text:style-name="CharStyle11">(21)</text:span></text:p>
      <text:p text:style-name="P459"><text:span text:style-name="CharStyle14">for<text:s/></text:span><text:span text:style-name="CharStyle31">t</text:span><text:span text:style-name="CharStyle52"><text:s/></text:span><text:span text:style-name="T460">G<text:s/></text:span><text:span text:style-name="CharStyle52">[</text:span><text:span text:style-name="CharStyle140">0,1</text:span><text:span text:style-name="CharStyle52">)</text:span><text:span text:style-name="CharStyle14">. It is a<text:s/></text:span><text:span text:style-name="CharStyle52">V</text:span><text:span text:style-name="CharStyle14">-geodesic. We have<text:s/></text:span><text:span text:style-name="T461">y</text:span><text:span text:style-name="CharStyle140">(</text:span><text:span text:style-name="CharStyle49">t</text:span><text:span text:style-name="CharStyle140">)</text:span><text:span text:style-name="CharStyle140"><text:tab/></text:span><text:span text:style-name="T462">(—œ</text:span><text:span text:style-name="T463">,</text:span><text:span text:style-name="CharStyle49">y</text:span><text:span text:style-name="T464">0</text:span><text:span text:style-name="CharStyle140">)</text:span><text:span text:style-name="CharStyle14">,<text:s/></text:span><text:span text:style-name="CharStyle140">||y</text:span><text:span text:style-name="CharStyle52">(</text:span><text:span text:style-name="CharStyle31">i</text:span><text:span text:style-name="CharStyle52">)|| = -p<text:s/></text:span><text:span text:style-name="CharStyle140">+&lt;x&gt;<text:s/></text:span><text:span text:style-name="CharStyle14">for<text:s/></text:span><text:span text:style-name="CharStyle31">i</text:span><text:span text:style-name="CharStyle56"><text:s/>1</text:span><text:span text:style-name="CharStyle14">.</text:span></text:p>
      <text:p text:style-name="P465"><text:span text:style-name="CharStyle14">This geodesic cannot be extended<text:s/></text:span><text:span text:style-name="CharStyle14">beyond 1, and its image is closed in<text:s/></text:span><text:span text:style-name="CharStyle31">T</text:span><text:span text:style-name="T466">2</text:span><text:span text:style-name="CharStyle14">. It means, in par</text:span><text:span text:style-name="CharStyle14">­ticular, that closed geodesics of affine connections do not have to be complete.</text:span></text:p>
      <text:list text:style-name="LFO1">
        <text:list-item text:start-value="1">
          <text:p text:style-name="P467">4<text:bookmark-start text:name="bookmark28"/><text:bookmark-start text:name="bookmark29"/><text:span text:style-name="CharStyle42"><text:tab/>Completeness of statistical connections</text:span><text:bookmark-end text:name="bookmark28"/><text:bookmark-end text:name="bookmark29"/></text:p>
        </text:list-item>
      </text:list>
      <text:p text:style-name="P468"><text:span text:style-name="CharStyle14">The following theorem generalizes Example<text:s/></text:span><text:a xlink:href="#bookmark27" office:target-frame-name="_top" xlink:show="replace"><text:span text:style-name="CharStyle46">3.14</text:span></text:a><text:span text:style-name="CharStyle14">.</text:span></text:p>
      <text:p text:style-name="P469"><text:bookmark-start text:name="bookmark30"/><text:span text:style-name="CharStyle44">Theorem 4.1<text:s/></text:span><text:span text:style-name="CharStyle49">Let<text:s/></text:span><text:span text:style-name="CharStyle72">(</text:span><text:span text:style-name="CharStyle31">g</text:span><text:span text:style-name="CharStyle51">,</text:span><text:span text:style-name="CharStyle105"><text:s/>V)<text:s/></text:span><text:span text:style-name="CharStyle49">be a statistical structure for which<text:s/></text:span><text:span text:style-name="CharStyle31">V<text:s/></text:span><text:span text:style-name="CharStyle49">is complete and<text:s/></text:span><text:span text:style-name="CharStyle52">(V</text:span><text:span text:style-name="CharStyle31">A)</text:span><text:span text:style-name="CharStyle108">(</text:span><text:span text:style-name="CharStyle68">U</text:span><text:span text:style-name="CharStyle51">,<text:s/></text:span><text:span text:style-name="CharStyle68">U</text:span><text:span text:style-name="CharStyle51">,<text:s/></text:span><text:span text:style-name="CharStyle68">U</text:span><text:span text:style-name="CharStyle51">,<text:s/></text:span><text:span text:style-name="CharStyle68">U</text:span><text:span text:style-name="CharStyle51">) &lt;</text:span><text:span text:style-name="CharStyle58"><text:s/>0<text:s/></text:span><text:span text:style-name="CharStyle49">for each<text:s/></text:span><text:span text:style-name="CharStyle112">U</text:span><text:span text:style-name="CharStyle52"><text:s/>G<text:s/></text:span><text:span text:style-name="CharStyle14">UM .<text:s/></text:span><text:span text:style-name="CharStyle49">Then</text:span><text:span text:style-name="CharStyle31">,<text:s/></text:span><text:span text:style-name="CharStyle49">the statistical structure must be trivial</text:span><text:span text:style-name="CharStyle31">.</text:span><text:bookmark-end text:name="bookmark30"/></text:p>
      <text:p text:style-name="P470"><text:span text:style-name="CharStyle77">Proof</text:span><text:span text:style-name="CharStyle14"><text:s/>We shall first prove</text:span></text:p>
      <text:p text:style-name="P471"><text:bookmark-start text:name="bookmark31"/><text:span text:style-name="CharStyle44">Lemma 4.2<text:s/></text:span><text:span text:style-name="CharStyle49">Let y</text:span><text:span text:style-name="CharStyle114">(</text:span><text:span text:style-name="CharStyle62">t</text:span><text:span text:style-name="CharStyle114">)<text:s/></text:span><text:span text:style-name="CharStyle49">be a<text:s/></text:span><text:span text:style-name="CharStyle31">V-</text:span><text:span text:style-name="CharStyle49">geodesic</text:span><text:span text:style-name="CharStyle31">.<text:s/></text:span><text:span text:style-name="CharStyle49">Then</text:span><text:span text:style-name="CharStyle31">,</text:span><text:bookmark-end text:name="bookmark31"/></text:p>
      <text:p text:style-name="P472"><text:span text:style-name="CharStyle49">(A(u</text:span><text:span text:style-name="CharStyle91">,<text:s/></text:span><text:span text:style-name="CharStyle49">u</text:span><text:span text:style-name="CharStyle91">,<text:s/></text:span><text:span text:style-name="CharStyle49">u))'(t)</text:span></text:p>
      <text:table-of-content text:name="_TOC111">
        <text:table-of-content-source text:outline-level="9" text:use-outline-level="true" text:use-index-marks="true" text:use-index-source-styles="false" text:index-scope="document">
          <text:table-of-content-entry-template text:outline-level="1" text:style-name="Normalny">
            <text:index-entry-text/>
            <text:index-entry-tab-stop style:type="right"/>
            <text:index-entry-page-number/>
          </text:table-of-content-entry-template>
          <text:table-of-content-entry-template text:outline-level="2" text:style-name="Normalny">
            <text:index-entry-text/>
            <text:index-entry-tab-stop style:type="right"/>
            <text:index-entry-page-number/>
          </text:table-of-content-entry-template>
          <text:table-of-content-entry-template text:outline-level="3" text:style-name="Normalny">
            <text:index-entry-text/>
            <text:index-entry-tab-stop style:type="right"/>
            <text:index-entry-page-number/>
          </text:table-of-content-entry-template>
          <text:table-of-content-entry-template text:outline-level="4" text:style-name="Normalny">
            <text:index-entry-text/>
            <text:index-entry-tab-stop style:type="right"/>
            <text:index-entry-page-number/>
          </text:table-of-content-entry-template>
          <text:table-of-content-entry-template text:outline-level="5" text:style-name="Normalny">
            <text:index-entry-text/>
            <text:index-entry-tab-stop style:type="right"/>
            <text:index-entry-page-number/>
          </text:table-of-content-entry-template>
          <text:table-of-content-entry-template text:outline-level="6" text:style-name="Normalny">
            <text:index-entry-text/>
            <text:index-entry-tab-stop style:type="right"/>
            <text:index-entry-page-number/>
          </text:table-of-content-entry-template>
          <text:table-of-content-entry-template text:outline-level="7" text:style-name="Normalny">
            <text:index-entry-text/>
            <text:index-entry-tab-stop style:type="right"/>
            <text:index-entry-page-number/>
          </text:table-of-content-entry-template>
          <text:table-of-content-entry-template text:outline-level="8" text:style-name="Normalny">
            <text:index-entry-text/>
            <text:index-entry-tab-stop style:type="right"/>
            <text:index-entry-page-number/>
          </text:table-of-content-entry-template>
          <text:table-of-content-entry-template text:outline-level="9" text:style-name="Normalny">
            <text:index-entry-text/>
            <text:index-entry-tab-stop style:type="right"/>
            <text:index-entry-page-number/>
          </text:table-of-content-entry-template>
        </text:table-of-content-source>
        <text:index-body>
          <text:p text:style-name="P473"><text:span text:style-name="CharStyle176">= l(t)[(VA)(u(t)</text:span><text:span text:style-name="CharStyle180">,<text:s/></text:span><text:span text:style-name="CharStyle176">u(t)</text:span><text:span text:style-name="CharStyle180">,<text:s/></text:span><text:span text:style-name="CharStyle176">u(t)</text:span><text:span text:style-name="CharStyle180">,<text:s/></text:span><text:span text:style-name="CharStyle176">u(t))</text:span><text:span text:style-name="CharStyle171"><text:tab/>(22)</text:span></text:p>
          <text:p text:style-name="P474"><text:span text:style-name="CharStyle176">-</text:span><text:span text:style-name="CharStyle180">3<text:s/></text:span><text:span text:style-name="T475">i</text:span><text:span text:style-name="T476">n</text:span><text:span text:style-name="T477">=</text:span><text:span text:style-name="T478">2</text:span><text:span text:style-name="CharStyle176">(A(u(t)</text:span><text:span text:style-name="CharStyle180">,<text:s/></text:span><text:span text:style-name="CharStyle176">u(t)</text:span><text:span text:style-name="CharStyle180">,<text:s/></text:span><text:span text:style-name="CharStyle176">e</text:span><text:span text:style-name="T479">i</text:span><text:span text:style-name="CharStyle176">(t)))</text:span><text:span text:style-name="T480">2</text:span><text:span text:style-name="CharStyle176">]</text:span><text:span text:style-name="CharStyle180">,</text:span></text:p>
          <text:p text:style-name="P481"><text:span text:style-name="CharStyle176">where<text:s/></text:span><text:span text:style-name="CharStyle201">e</text:span><text:span text:style-name="T482">1</text:span><text:span text:style-name="CharStyle202">(</text:span><text:span text:style-name="CharStyle201">t</text:span><text:span text:style-name="CharStyle202">) =<text:s/></text:span><text:span text:style-name="CharStyle201">u</text:span><text:span text:style-name="CharStyle202">(</text:span><text:span text:style-name="CharStyle201">t</text:span><text:span text:style-name="CharStyle202">)</text:span><text:span text:style-name="CharStyle175">,<text:s/></text:span><text:span text:style-name="CharStyle201">e</text:span><text:span text:style-name="T483">2</text:span><text:span text:style-name="CharStyle202">(</text:span><text:span text:style-name="CharStyle201">t</text:span><text:span text:style-name="CharStyle202">)</text:span><text:span text:style-name="CharStyle176">, ...<text:s/></text:span><text:span text:style-name="CharStyle175">,<text:s/></text:span><text:span text:style-name="CharStyle201">e</text:span><text:span text:style-name="T484">n</text:span><text:span text:style-name="CharStyle202">(</text:span><text:span text:style-name="CharStyle201">t</text:span><text:span text:style-name="CharStyle202">)<text:s/></text:span><text:span text:style-name="CharStyle176">is an orthonormal basis of<text:s/></text:span><text:span text:style-name="CharStyle173">T</text:span><text:span text:style-name="T485">r</text:span><text:span text:style-name="CharStyle203">(</text:span><text:span text:style-name="T486">t</text:span><text:span text:style-name="CharStyle203">)</text:span><text:span text:style-name="CharStyle173">M</text:span><text:span text:style-name="CharStyle171">.<text:s/></text:span><text:span text:style-name="CharStyle176">In particular</text:span><text:span text:style-name="CharStyle173">,</text:span></text:p>
          <text:p text:style-name="P487"><text:span text:style-name="CharStyle172">(</text:span><text:span text:style-name="CharStyle204">A</text:span><text:span text:style-name="CharStyle172">(</text:span><text:span text:style-name="CharStyle204">u</text:span><text:span text:style-name="CharStyle175">,<text:s/></text:span><text:span text:style-name="CharStyle204">u</text:span><text:span text:style-name="CharStyle175">,<text:s/></text:span><text:span text:style-name="CharStyle204">u</text:span><text:span text:style-name="CharStyle172">)')'(</text:span><text:span text:style-name="CharStyle204">t</text:span><text:span text:style-name="CharStyle172">)<text:s/></text:span><text:span text:style-name="CharStyle205">&lt;<text:s/></text:span><text:span text:style-name="CharStyle204">l</text:span><text:span text:style-name="CharStyle172">(</text:span><text:span text:style-name="CharStyle204">f</text:span><text:span text:style-name="CharStyle172">)(V</text:span><text:span text:style-name="CharStyle204">A</text:span><text:span text:style-name="CharStyle172">)(</text:span><text:span text:style-name="CharStyle204">u</text:span><text:span text:style-name="CharStyle172">(</text:span><text:span text:style-name="CharStyle204">t</text:span><text:span text:style-name="CharStyle172">)</text:span><text:span text:style-name="CharStyle175">,<text:s/></text:span><text:span text:style-name="CharStyle204">u</text:span><text:span text:style-name="CharStyle172">(</text:span><text:span text:style-name="CharStyle204">t</text:span><text:span text:style-name="CharStyle172">)</text:span><text:span text:style-name="CharStyle175">,<text:s/></text:span><text:span text:style-name="CharStyle204">u</text:span><text:span text:style-name="CharStyle172">(</text:span><text:span text:style-name="CharStyle204">t</text:span><text:span text:style-name="CharStyle172">)</text:span><text:span text:style-name="CharStyle175">,<text:s/></text:span><text:span text:style-name="CharStyle204">u</text:span><text:span text:style-name="CharStyle172">(</text:span><text:span text:style-name="CharStyle204">t</text:span><text:span text:style-name="CharStyle172">))</text:span><text:span text:style-name="CharStyle175">.</text:span><text:span text:style-name="CharStyle171"><text:tab/>(23)</text:span></text:p>
          <text:p text:style-name="P488"><text:span text:style-name="CharStyle206">Proof</text:span><text:span text:style-name="CharStyle171"><text:s/></text:span><text:span text:style-name="CharStyle171">Using (</text:span><text:a xlink:href="#bookmark25" office:target-frame-name="_top" xlink:show="replace"><text:span text:style-name="CharStyle207">13</text:span></text:a><text:span text:style-name="CharStyle171">), we get</text:span></text:p>
          <text:p text:style-name="P489"><text:span text:style-name="CharStyle208">(</text:span><text:span text:style-name="CharStyle200">t</text:span><text:span text:style-name="CharStyle208">)</text:span><text:span text:style-name="T490">u</text:span><text:span text:style-name="CharStyle182"><text:s/></text:span><text:span text:style-name="CharStyle204">=</text:span><text:span text:style-name="CharStyle208"><text:tab/>(</text:span><text:span text:style-name="CharStyle200">t</text:span><text:span text:style-name="CharStyle208">)<text:s/></text:span><text:span text:style-name="CharStyle200">|</text:span></text:p>
          <text:p text:style-name="P491"><text:span text:style-name="CharStyle204">= ( |)'(</text:span><text:span text:style-name="CharStyle182">t</text:span><text:span text:style-name="CharStyle204">)y(</text:span><text:span text:style-name="CharStyle182">t</text:span><text:span text:style-name="CharStyle204">)- ±</text:span><text:span text:style-name="CharStyle182">K</text:span><text:span text:style-name="CharStyle204">(y(</text:span><text:span text:style-name="CharStyle182">t</text:span><text:span text:style-name="CharStyle204">)</text:span><text:span text:style-name="CharStyle175">,<text:s/></text:span><text:span text:style-name="CharStyle182">y</text:span><text:span text:style-name="CharStyle204">(</text:span><text:span text:style-name="CharStyle182">t</text:span><text:span text:style-name="CharStyle204">))</text:span><text:span text:style-name="CharStyle188"><text:tab/></text:span><text:span text:style-name="T492">(24)</text:span></text:p>
        </text:index-body>
      </text:table-of-content>
      <text:p text:style-name="P493"><text:span text:style-name="CharStyle67">=<text:s/></text:span><text:span text:style-name="CharStyle50">l</text:span><text:span text:style-name="CharStyle67">(</text:span><text:span text:style-name="CharStyle50">t<text:s/></text:span><text:span text:style-name="CharStyle67">)[</text:span><text:span text:style-name="CharStyle50">A</text:span><text:span text:style-name="CharStyle67">(</text:span><text:span text:style-name="CharStyle50">u<text:s/></text:span><text:span text:style-name="CharStyle67">(</text:span><text:span text:style-name="CharStyle50">t<text:s/></text:span><text:span text:style-name="CharStyle67">)</text:span><text:span text:style-name="CharStyle58">,<text:s/></text:span><text:span text:style-name="CharStyle50">u</text:span><text:span text:style-name="CharStyle67">(</text:span><text:span text:style-name="CharStyle50">t</text:span><text:span text:style-name="CharStyle67">)</text:span><text:span text:style-name="CharStyle58">,<text:s/></text:span><text:span text:style-name="CharStyle50">u<text:s/></text:span><text:span text:style-name="CharStyle67">(</text:span><text:span text:style-name="CharStyle50">t<text:s/></text:span><text:span text:style-name="CharStyle67">))</text:span><text:span text:style-name="CharStyle50">u<text:s/></text:span><text:span text:style-name="CharStyle67">(</text:span><text:span text:style-name="CharStyle50">t<text:s/></text:span><text:span text:style-name="CharStyle67">)-<text:s/></text:span><text:span text:style-name="CharStyle50">K</text:span><text:span text:style-name="CharStyle67">(<text:s/></text:span><text:span text:style-name="CharStyle50">u</text:span><text:span text:style-name="CharStyle67">(</text:span><text:span text:style-name="CharStyle50">t</text:span><text:span text:style-name="CharStyle67">)</text:span><text:span text:style-name="CharStyle58">,<text:s/></text:span><text:span text:style-name="CharStyle50">u<text:s/></text:span><text:span text:style-name="CharStyle67">(</text:span><text:span text:style-name="CharStyle50">t<text:s/></text:span><text:span text:style-name="CharStyle67">))]</text:span><text:span text:style-name="CharStyle58">.</text:span></text:p>
      <text:p text:style-name="P494"><text:span text:style-name="CharStyle14">Since</text:span></text:p>
      <text:p text:style-name="P495"><text:span text:style-name="CharStyle26">n</text:span></text:p>
      <text:p text:style-name="P496"><text:span text:style-name="CharStyle23">K</text:span><text:span text:style-name="CharStyle33">(</text:span><text:span text:style-name="CharStyle23">u</text:span><text:span text:style-name="CharStyle33">(</text:span><text:span text:style-name="CharStyle23">t</text:span><text:span text:style-name="CharStyle33">)</text:span><text:span text:style-name="CharStyle22">,</text:span><text:span text:style-name="CharStyle23">u</text:span><text:span text:style-name="CharStyle33">(</text:span><text:span text:style-name="CharStyle23">t</text:span><text:span text:style-name="CharStyle33">)) =</text:span><text:span text:style-name="CharStyle33"><text:tab/></text:span><text:span text:style-name="CharStyle23">g</text:span><text:span text:style-name="CharStyle33">(</text:span><text:span text:style-name="CharStyle23">K</text:span><text:span text:style-name="CharStyle33">(</text:span><text:span text:style-name="CharStyle23">u</text:span><text:span text:style-name="CharStyle33">(</text:span><text:span text:style-name="CharStyle23">t</text:span><text:span text:style-name="CharStyle33">)</text:span><text:span text:style-name="CharStyle22">,</text:span><text:span text:style-name="CharStyle23">u</text:span><text:span text:style-name="CharStyle33">(</text:span><text:span text:style-name="CharStyle23">t</text:span><text:span text:style-name="CharStyle33">))</text:span><text:span text:style-name="CharStyle22">,</text:span><text:span text:style-name="CharStyle23">e</text:span><text:span text:style-name="T497">i</text:span><text:span text:style-name="CharStyle33">(</text:span><text:span text:style-name="CharStyle23">t</text:span><text:span text:style-name="CharStyle33">))</text:span><text:span text:style-name="CharStyle23">e</text:span><text:span text:style-name="T498">i</text:span><text:span text:style-name="CharStyle33">(</text:span><text:span text:style-name="CharStyle23">t</text:span><text:span text:style-name="CharStyle33">)</text:span></text:p>
      <text:p text:style-name="P499"><text:span text:style-name="CharStyle26">i</text:span><text:span text:style-name="CharStyle21">=</text:span><text:span text:style-name="CharStyle34">1</text:span></text:p>
      <text:p text:style-name="P500"><text:span text:style-name="CharStyle26">n</text:span></text:p>
      <text:p text:style-name="P501"><text:span text:style-name="CharStyle33">=</text:span><text:span text:style-name="CharStyle33"><text:tab/></text:span><text:span text:style-name="CharStyle23">A</text:span><text:span text:style-name="CharStyle33">(</text:span><text:span text:style-name="CharStyle23">u</text:span><text:span text:style-name="CharStyle33">(</text:span><text:span text:style-name="CharStyle23">t</text:span><text:span text:style-name="CharStyle33">)</text:span><text:span text:style-name="CharStyle22">,</text:span><text:span text:style-name="CharStyle23">u</text:span><text:span text:style-name="CharStyle33">(</text:span><text:span text:style-name="CharStyle23">t</text:span><text:span text:style-name="CharStyle33">)</text:span><text:span text:style-name="CharStyle22">,<text:s/></text:span><text:span text:style-name="CharStyle23">e</text:span><text:span text:style-name="T502">i</text:span><text:span text:style-name="CharStyle33">(</text:span><text:span text:style-name="CharStyle23">t</text:span><text:span text:style-name="CharStyle33">))</text:span><text:span text:style-name="CharStyle23">e</text:span><text:span text:style-name="T503">i</text:span><text:span text:style-name="CharStyle33">(</text:span><text:span text:style-name="CharStyle23">t</text:span><text:span text:style-name="CharStyle33">)</text:span></text:p>
      <text:p text:style-name="P504"><text:span text:style-name="CharStyle26">i</text:span><text:span text:style-name="CharStyle21">=</text:span><text:span text:style-name="CharStyle34">1</text:span></text:p>
      <text:p text:style-name="P505"><text:span text:style-name="CharStyle14">for any<text:s/></text:span><text:span text:style-name="CharStyle14">orthonormal frame<text:s/></text:span><text:span text:style-name="CharStyle31">e</text:span><text:span text:style-name="T506">1</text:span><text:span text:style-name="CharStyle72">(</text:span><text:span text:style-name="CharStyle31">t</text:span><text:span text:style-name="CharStyle72">)</text:span><text:span text:style-name="CharStyle31">, ...<text:s/></text:span><text:span text:style-name="CharStyle51">,<text:s/></text:span><text:span text:style-name="CharStyle31">e</text:span><text:span text:style-name="T507">n</text:span><text:span text:style-name="CharStyle72">(</text:span><text:span text:style-name="CharStyle31">t</text:span><text:span text:style-name="CharStyle72">)</text:span><text:span text:style-name="CharStyle31">,</text:span><text:span text:style-name="CharStyle14"><text:s/>we now obtain (using also the symmetry of<text:s/></text:span><text:span text:style-name="CharStyle49">A</text:span><text:span text:style-name="CharStyle31">)</text:span></text:p>
      <text:p text:style-name="P508"><text:span text:style-name="CharStyle20">(</text:span><text:span text:style-name="CharStyle95">A</text:span><text:span text:style-name="CharStyle20">(</text:span><text:span text:style-name="CharStyle95">u</text:span><text:span text:style-name="CharStyle20">,<text:s/></text:span><text:span text:style-name="CharStyle95">u</text:span><text:span text:style-name="CharStyle20">,<text:s/></text:span><text:span text:style-name="CharStyle95">u</text:span><text:span text:style-name="CharStyle20">))'(</text:span><text:span text:style-name="CharStyle95">t</text:span><text:span text:style-name="CharStyle20">) =</text:span><text:span text:style-name="CharStyle209"><text:s/></text:span><text:span text:style-name="T509">y</text:span><text:span text:style-name="CharStyle20">(</text:span><text:span text:style-name="CharStyle95">t</text:span><text:span text:style-name="CharStyle20">)(</text:span><text:span text:style-name="CharStyle95">A</text:span><text:span text:style-name="CharStyle20">(</text:span><text:span text:style-name="CharStyle95">u</text:span><text:span text:style-name="CharStyle20">,<text:s/></text:span><text:span text:style-name="CharStyle95">u</text:span><text:span text:style-name="CharStyle20">,<text:s/></text:span><text:span text:style-name="CharStyle95">u</text:span><text:span text:style-name="CharStyle209">))</text:span></text:p>
      <text:p text:style-name="P510"><text:span text:style-name="CharStyle209">= ("V</text:span><text:span text:style-name="T511">A</text:span><text:span text:style-name="T512">)(Ÿ</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pan><text:span text:style-name="CharStyle209"><text:s/>+<text:s/></text:span><text:span text:style-name="CharStyle82">3</text:span><text:span text:style-name="CharStyle95">A</text:span><text:span text:style-name="CharStyle209">(V</text:span><text:span text:style-name="T513">f</text:span><text:span text:style-name="CharStyle20">(</text:span><text:span text:style-name="T514">t</text:span><text:span text:style-name="CharStyle25">)</text:span><text:span text:style-name="CharStyle95">U</text:span><text:span text:style-name="CharStyle20">,<text:s/></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pan></text:p>
      <text:p text:style-name="P515"><text:span text:style-name="CharStyle20">=<text:s/></text:span><text:span text:style-name="CharStyle95">Z</text:span><text:span text:style-name="CharStyle209">(</text:span><text:span text:style-name="CharStyle95">t</text:span><text:span text:style-name="CharStyle209">)[(V</text:span><text:span text:style-name="CharStyle95">A</text:span><text:span text:style-name="CharStyle20">)(</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pan><text:span text:style-name="CharStyle209"><text:s/>+<text:s/></text:span><text:span text:style-name="CharStyle20">3(</text:span><text:span text:style-name="CharStyle95">A</text:span><text:span text:style-name="CharStyle20">(</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pan><text:span text:style-name="T516">2</text:span></text:p>
      <text:p text:style-name="P517"><text:span text:style-name="CharStyle26">n</text:span></text:p>
      <text:p text:style-name="P518"><text:span text:style-name="CharStyle20">- 3(</text:span><text:span text:style-name="CharStyle95">A</text:span><text:span text:style-name="CharStyle20">(</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e</text:span><text:span text:style-name="CharStyle26">1</text:span><text:span text:style-name="CharStyle20">(</text:span><text:span text:style-name="CharStyle95">t</text:span><text:span text:style-name="CharStyle20">)))</text:span><text:span text:style-name="T519">2</text:span><text:span text:style-name="CharStyle26"><text:s/></text:span><text:span text:style-name="CharStyle20">- 3</text:span><text:span text:style-name="CharStyle20"><text:tab/>(</text:span><text:span text:style-name="CharStyle95">A</text:span><text:span text:style-name="CharStyle20">(</text:span><text:span text:style-name="CharStyle95">u</text:span><text:span text:style-name="CharStyle20">(</text:span><text:span text:style-name="CharStyle95">t</text:span><text:span text:style-name="CharStyle20">),<text:s/></text:span><text:span text:style-name="CharStyle95">u</text:span><text:span text:style-name="CharStyle20">(</text:span><text:span text:style-name="CharStyle95">t</text:span><text:span text:style-name="CharStyle20">),<text:s/></text:span><text:span text:style-name="CharStyle95">e</text:span><text:span text:style-name="CharStyle26">i</text:span><text:span text:style-name="CharStyle20">(</text:span><text:span text:style-name="CharStyle95">t</text:span><text:span text:style-name="CharStyle20">)))</text:span><text:span text:style-name="T520">2</text:span><text:span text:style-name="CharStyle20">].</text:span></text:p>
      <text:p text:style-name="P521"><text:span text:style-name="CharStyle26">i</text:span><text:span text:style-name="CharStyle25">=</text:span><text:span text:style-name="CharStyle26">2</text:span></text:p>
      <text:p text:style-name="P522"><text:span text:style-name="CharStyle14">By setting<text:s/></text:span><text:span text:style-name="CharStyle31">e</text:span><text:span text:style-name="T523">r</text:span><text:span text:style-name="CharStyle65">(</text:span><text:span text:style-name="CharStyle31">t</text:span><text:span text:style-name="CharStyle65">) =<text:s/></text:span><text:span text:style-name="CharStyle31">u</text:span><text:span text:style-name="CharStyle65">(</text:span><text:span text:style-name="CharStyle31">t</text:span><text:span text:style-name="CharStyle65">)</text:span><text:span text:style-name="CharStyle31">,</text:span><text:span text:style-name="CharStyle14"><text:s/>we complete the proof of the lemma.</text:span><text:span text:style-name="CharStyle14"><text:tab/></text:span><text:span text:style-name="CharStyle86">□</text:span></text:p>
      <text:p text:style-name="P524"><text:span text:style-name="CharStyle14">Suppose now that the structure<text:s/></text:span><text:span text:style-name="CharStyle31">(</text:span><text:span text:style-name="CharStyle50">g</text:span><text:span text:style-name="CharStyle51">,</text:span><text:span text:style-name="CharStyle52"><text:s/>V)<text:s/></text:span><text:span text:style-name="CharStyle14">is not trivial. Let<text:s/></text:span><text:span text:style-name="CharStyle31">y</text:span><text:span text:style-name="CharStyle61"><text:s/>: [</text:span><text:span text:style-name="CharStyle56">0,<text:s/></text:span><text:span text:style-name="CharStyle192">to)</text:span><text:span text:style-name="CharStyle14"><text:s/>be a<text:s/></text:span><text:span text:style-name="CharStyle52">V</text:span><text:span text:style-name="CharStyle14">-geodesic such that<text:s/></text:span><text:span text:style-name="CharStyle31">A</text:span><text:span text:style-name="CharStyle117">(</text:span><text:span text:style-name="CharStyle31">u</text:span><text:span text:style-name="CharStyle117">(</text:span><text:span text:style-name="CharStyle58">0</text:span><text:span text:style-name="CharStyle117">)</text:span><text:span text:style-name="CharStyle58">,<text:s/></text:span><text:span text:style-name="CharStyle31">u</text:span><text:span text:style-name="CharStyle65">(</text:span><text:span text:style-name="CharStyle51">0</text:span><text:span text:style-name="CharStyle65">)</text:span><text:span text:style-name="CharStyle51">,<text:s/></text:span><text:span text:style-name="CharStyle31">u</text:span><text:span text:style-name="CharStyle65">(</text:span><text:span text:style-name="CharStyle51">0</text:span><text:span text:style-name="CharStyle65">)) = —</text:span><text:span text:style-name="CharStyle31">N</text:span><text:span text:style-name="CharStyle14">, where<text:s/></text:span><text:span text:style-name="CharStyle49">N</text:span><text:span text:style-name="CharStyle14"><text:s/>is a<text:s/></text:span><text:span text:style-name="CharStyle14">positive number. The function<text:s/></text:span><text:span text:style-name="CharStyle152">1<text:s/></text:span><text:span text:style-name="CharStyle14">is smooth and positive on<text:s/></text:span><text:span text:style-name="CharStyle117">[</text:span><text:span text:style-name="CharStyle58">0,<text:s/></text:span><text:span text:style-name="CharStyle210">to)</text:span><text:span text:style-name="CharStyle211">.</text:span><text:span text:style-name="CharStyle14"><text:s/>By Taylor's formula and (</text:span><text:a xlink:href="#bookmark25" office:target-frame-name="_top" xlink:show="replace"><text:span text:style-name="CharStyle46">13</text:span></text:a><text:span text:style-name="CharStyle14">), we have</text:span></text:p>
      <text:p text:style-name="P525"><text:span text:style-name="T526"><draw:frame draw:z-index="251661824" draw:id="id28" draw:style-name="a30" draw:name="Pole tekstowe 31" text:anchor-type="paragraph" svg:x="2.37913in" svg:y="0.14724in" svg:width="0.19583in" svg:height="0.20694in" style:rel-width="scale" style:rel-height="scale"><draw:text-box><text:p text:style-name="P527"><text:span text:style-name="CharStyle32">l</text:span><text:span text:style-name="CharStyle33">(</text:span><text:span text:style-name="CharStyle32">t</text:span><text:span text:style-name="CharStyle33">)</text:span></text:p></draw:text-box><svg:title/><svg:desc/></draw:frame></text:span><text:span text:style-name="T528"><draw:frame draw:z-index="251662848" draw:id="id29" draw:style-name="a31" draw:name="Pole tekstowe 32" text:anchor-type="paragraph" svg:x="2.7626in" svg:y="0.01378in" svg:width="0.96944in" svg:height="0.22986in" style:rel-width="scale" style:rel-height="scale"><draw:text-box><text:p text:style-name="P529"><text:span text:style-name="T530">1</text:span><text:span text:style-name="CharStyle34">2</text:span></text:p><text:p text:style-name="P531"><text:span text:style-name="CharStyle33">- —<text:s/></text:span><text:span text:style-name="CharStyle32">Nt</text:span><text:span text:style-name="CharStyle35"><text:s/>+<text:s/></text:span><text:span text:style-name="CharStyle36">a</text:span><text:span text:style-name="CharStyle33">(</text:span><text:span text:style-name="CharStyle36">ff</text:span><text:span text:style-name="CharStyle33">)</text:span><text:span text:style-name="CharStyle32">t</text:span><text:span text:style-name="T532">1</text:span></text:p></draw:text-box><svg:title/><svg:desc/></draw:frame></text:span><text:span text:style-name="T533"><draw:frame draw:z-index="251663872" draw:id="id30" draw:style-name="a32" draw:name="Pole tekstowe 33" text:anchor-type="paragraph" svg:x="5.20551in" svg:y="0.0937in" svg:width="0.27361in" svg:height="0.18611in" style:rel-width="scale" style:rel-height="scale"><draw:text-box><text:p text:style-name="P534"><text:bookmark-start text:name="bookmark2"/><text:span text:style-name="CharStyle14">(25)</text:span><text:bookmark-end text:name="bookmark2"/></text:p></draw:text-box><svg:title/><svg:desc/></draw:frame></text:span></text:p>
      <text:p text:style-name="P535"><text:span text:style-name="CharStyle14">for any<text:s/></text:span><text:span text:style-name="T536">t</text:span><text:span text:style-name="T537"><text:s/>G<text:s/></text:span><text:span text:style-name="CharStyle52">[0,<text:s/></text:span><text:span text:style-name="T538">œ)</text:span><text:span text:style-name="T539">,<text:s/></text:span><text:span text:style-name="CharStyle14">where<text:s/></text:span><text:span text:style-name="CharStyle31">0</text:span><text:span text:style-name="CharStyle52"><text:s/></text:span><text:span text:style-name="T540">G<text:s/></text:span><text:span text:style-name="CharStyle52">(0,<text:s/></text:span><text:span text:style-name="CharStyle50">t</text:span><text:span text:style-name="CharStyle31">)</text:span><text:span text:style-name="CharStyle14"><text:s/>and<text:s/></text:span><text:span text:style-name="CharStyle31">2a<text:s/></text:span><text:span text:style-name="CharStyle72">= (</text:span><text:span text:style-name="CharStyle49">A</text:span><text:span text:style-name="CharStyle72">(</text:span><text:span text:style-name="CharStyle49">u</text:span><text:span text:style-name="CharStyle31">,<text:s/></text:span><text:span text:style-name="CharStyle49">u</text:span><text:span text:style-name="CharStyle31">,<text:s/></text:span><text:span text:style-name="CharStyle49">u</text:span><text:span text:style-name="CharStyle117">))</text:span><text:span text:style-name="CharStyle167">'</text:span><text:span text:style-name="CharStyle14">. Take<text:s/></text:span><text:span text:style-name="CharStyle31">t</text:span><text:span text:style-name="T541">0</text:span><text:span text:style-name="CharStyle57"><text:s/></text:span><text:span text:style-name="CharStyle31">&gt;</text:span><text:span text:style-name="CharStyle14"><text:s/>For<text:s/></text:span><text:span text:style-name="CharStyle31">t<text:s/></text:span><text:span text:style-name="CharStyle63">=<text:s/></text:span><text:span text:style-name="CharStyle31">t</text:span><text:span text:style-name="T542">0</text:span><text:span text:style-name="CharStyle14">, the expression on the right hand side of (</text:span><text:a xlink:href="#bookmark2" office:target-frame-name="_top" xlink:show="replace"><text:span text:style-name="CharStyle46">25</text:span></text:a><text:span text:style-name="CharStyle14">) is negative by Lemma<text:s/></text:span><text:a xlink:href="#bookmark31" office:target-frame-name="_top" xlink:show="replace"><text:span text:style-name="CharStyle46">4.2</text:span></text:a><text:span text:style-name="CharStyle14">. This gives a contradic</text:span><text:span text:style-name="CharStyle14">­tion.</text:span><text:span text:style-name="CharStyle14"><text:tab/></text:span><text:span text:style-name="CharStyle86">□</text:span></text:p>
      <text:p text:style-name="P543"><text:span text:style-name="CharStyle14">Observe that on a compact<text:s/></text:span><text:span text:style-name="CharStyle49">M</text:span><text:span text:style-name="CharStyle14"><text:s/>if (^</text:span><text:span text:style-name="CharStyle59">A)</text:span><text:span text:style-name="CharStyle72">(</text:span><text:span text:style-name="CharStyle59">U</text:span><text:span text:style-name="CharStyle51">,<text:s/></text:span><text:span text:style-name="T544">U</text:span><text:span text:style-name="T545">,<text:s/></text:span><text:span text:style-name="T546">U</text:span><text:span text:style-name="T547">,<text:s/></text:span><text:span text:style-name="CharStyle59">U</text:span><text:span text:style-name="CharStyle72">)</text:span><text:span text:style-name="CharStyle92"><text:s/>&lt;<text:s/></text:span><text:span text:style-name="CharStyle58">0<text:s/></text:span><text:span text:style-name="CharStyle14">for every<text:s/></text:span><text:span text:style-name="T548">U</text:span><text:span text:style-name="T549"><text:s/>G<text:s/></text:span><text:span text:style-name="CharStyle14">UM, then V</text:span><text:span text:style-name="CharStyle50">A<text:s/></text:span><text:span text:style-name="CharStyle63">=</text:span><text:span text:style-name="CharStyle58"><text:s/>0<text:s/></text:span><text:span text:style-name="CharStyle14">on<text:s/></text:span><text:span text:style-name="CharStyle49">M</text:span><text:span text:style-name="CharStyle14">. It fol</text:span><text:span text:style-name="CharStyle14">lows from Ros' integral formula. Namely, the formula says that for any covari</text:span><text:span text:style-name="CharStyle14">­ant tensor field<text:s/></text:span><text:span text:style-name="CharStyle49">5</text:span><text:span text:style-name="CharStyle14"><text:s/>on a compact Riemannian manifold we have<text:s/></text:span><text:span text:style-name="CharStyle31">f</text:span><text:span text:style-name="T550">U</text:span><text:span text:style-name="T551">M</text:span><text:span text:style-name="CharStyle67">(As)(U, ...<text:s/></text:span><text:span text:style-name="CharStyle51">,<text:s/></text:span><text:span text:style-name="CharStyle67">U)dU =</text:span><text:span text:style-name="CharStyle66"><text:s/>0.<text:s/></text:span><text:span text:style-name="CharStyle14">However, the fact that<text:s/></text:span><text:span text:style-name="CharStyle197">V<text:s/></text:span><text:span text:style-name="CharStyle62">A<text:s/></text:span><text:span text:style-name="CharStyle63">=</text:span><text:span text:style-name="CharStyle52"><text:s/>0<text:s/></text:span><text:span text:style-name="CharStyle14">does not trivialize the situation. First of all, even in<text:s/></text:span><text:span text:style-name="CharStyle14">the theory of affine hypersurfaces one knows examples of non-trivial statistical structures, for which<text:s/></text:span><text:span text:style-name="CharStyle52">V<text:s/></text:span><text:span text:style-name="CharStyle112">A<text:s/></text:span><text:span text:style-name="CharStyle63">=</text:span><text:span text:style-name="CharStyle52"><text:s/>0<text:s/></text:span><text:span text:style-name="CharStyle14">. The most famous is that on the hypersurface of<text:s/></text:span><text:span text:style-name="CharStyle47">R</text:span><text:span text:style-name="T552">n</text:span><text:span text:style-name="T553">+</text:span><text:span text:style-name="T554">1</text:span><text:span text:style-name="CharStyle48"><text:s/></text:span><text:span text:style-name="CharStyle14">given by equation<text:s/></text:span><text:span text:style-name="CharStyle31">x</text:span><text:span text:style-name="T555">1</text:span><text:span text:style-name="CharStyle14"><text:s/></text:span><text:span text:style-name="CharStyle104">■<text:s/></text:span><text:span text:style-name="CharStyle31">... ■ x</text:span><text:span text:style-name="T556">n</text:span><text:span text:style-name="T557">+</text:span><text:span text:style-name="T558">1</text:span><text:span text:style-name="CharStyle57"><text:s/></text:span><text:span text:style-name="CharStyle63">=</text:span><text:span text:style-name="CharStyle56"><text:s/>1<text:s/></text:span><text:span text:style-name="CharStyle14">for<text:s/></text:span><text:span text:style-name="CharStyle31">x</text:span><text:span text:style-name="T559">1</text:span><text:span text:style-name="CharStyle14"><text:s/></text:span><text:span text:style-name="CharStyle123">&gt;</text:span><text:span text:style-name="CharStyle58"><text:s/>0, ...<text:s/></text:span><text:span text:style-name="CharStyle51">,<text:s/></text:span><text:span text:style-name="CharStyle31">x</text:span><text:span text:style-name="T560">n</text:span><text:span text:style-name="T561">+</text:span><text:span text:style-name="T562">1</text:span><text:span text:style-name="CharStyle57"><text:s/></text:span><text:span text:style-name="CharStyle123">&gt;</text:span><text:span text:style-name="CharStyle58"><text:s/>0.<text:s/></text:span><text:span text:style-name="CharStyle14">This hypersurface is loca</text:span><text:span text:style-name="CharStyle14">lly strongly convex aff</text:span><text:span text:style-name="CharStyle14">­ine sphere with<text:s/></text:span><text:span text:style-name="CharStyle52">V<text:s/></text:span><text:span text:style-name="CharStyle112">A<text:s/></text:span><text:span text:style-name="CharStyle63">=</text:span><text:span text:style-name="CharStyle52"><text:s/>0</text:span><text:span text:style-name="CharStyle14">, see [</text:span><text:a xlink:href="#bookmark47" office:target-frame-name="_top" xlink:show="replace"><text:span text:style-name="CharStyle46">6</text:span></text:a><text:span text:style-name="CharStyle14">]. By Theorem<text:s/></text:span><text:a xlink:href="#bookmark30" office:target-frame-name="_top" xlink:show="replace"><text:span text:style-name="CharStyle46">4.1<text:s/></text:span></text:a><text:span text:style-name="CharStyle14">neither the induced connection<text:s/></text:span><text:span text:style-name="CharStyle52">V<text:s/></text:span><text:span text:style-name="CharStyle14">nor its dual are complete. On the other hand, the Blaschke metric on this<text:s/></text:span><text:span text:style-name="CharStyle14">hypersurface is com</text:span><text:span text:style-name="CharStyle14">­plete, see [</text:span><text:a xlink:href="#bookmark47" office:target-frame-name="_top" xlink:show="replace"><text:span text:style-name="CharStyle46">6</text:span></text:a><text:span text:style-name="CharStyle14">]. The class of Blaschke hypersurfaces satisfying the condition<text:s/></text:span><text:span text:style-name="CharStyle197">V<text:s/></text:span><text:span text:style-name="CharStyle62">A<text:s/></text:span><text:span text:style-name="CharStyle63">=</text:span><text:span text:style-name="CharStyle52"><text:s/>0<text:s/></text:span><text:span text:style-name="CharStyle14">turns out to be especially interesting. In the paper [</text:span><text:a xlink:href="#bookmark45" office:target-frame-name="_top" xlink:show="replace"><text:span text:style-name="CharStyle46">4</text:span></text:a><text:span text:style-name="CharStyle14">], all such hypersurfaces were classif</text:span><text:span text:style-name="CharStyle14">ied. By Theorem<text:s/></text:span><text:a xlink:href="#bookmark30" office:target-frame-name="_top" xlink:show="replace"><text:span text:style-name="CharStyle46">4.1</text:span></text:a><text:span text:style-name="CharStyle14">, we know that in all non-trivial cases the induced connection is not complete.</text:span></text:p>
      <text:p text:style-name="P563"><text:span text:style-name="CharStyle14">Note that the compact case of hypersurfaces satisfying the condition v<text:s/></text:span><text:span text:style-name="CharStyle62">A<text:s/></text:span><text:span text:style-name="CharStyle63">=</text:span><text:span text:style-name="CharStyle52"><text:s/>0<text:s/></text:span><text:span text:style-name="CharStyle14">is not inter</text:span><text:span text:style-name="CharStyle14">­esting. Namely, for an ovaloid this co</text:span><text:span text:style-name="CharStyle14">ndition implies that the ovaloid must be an ellipsoid with its trivial affine structure. More precisely, we have</text:span></text:p>
      <text:p text:style-name="P564"><text:span text:style-name="CharStyle44">Proposition 4.3<text:s/></text:span><text:span text:style-name="CharStyle49">Let</text:span><text:span text:style-name="CharStyle213"><text:s/>:<text:s/></text:span><text:span text:style-name="CharStyle31">M</text:span><text:span text:style-name="CharStyle47"><text:tab/>R</text:span><text:span text:style-name="T565">n</text:span><text:span text:style-name="T566">+</text:span><text:span text:style-name="T567">1</text:span><text:span text:style-name="CharStyle216"><text:s/></text:span><text:span text:style-name="CharStyle49">be an equiaffine ovaloid with the induced statistical struc</text:span><text:span text:style-name="CharStyle49">­</text:span></text:p>
      <text:p text:style-name="P568"><text:span text:style-name="CharStyle49">ture<text:s/></text:span><text:span text:style-name="T569">(</text:span><text:span text:style-name="T570">g</text:span><text:span text:style-name="T571">,</text:span><text:span text:style-name="T572"><text:s/></text:span><text:span text:style-name="CharStyle52">V)<text:s/></text:span><text:span text:style-name="CharStyle14">.<text:s/></text:span><text:span text:style-name="CharStyle49">If<text:s/></text:span><text:span text:style-name="CharStyle31">V</text:span><text:span text:style-name="CharStyle91">A<text:s/></text:span><text:span text:style-name="CharStyle31">=</text:span><text:span text:style-name="CharStyle148"><text:s/>0<text:s/></text:span><text:span text:style-name="CharStyle14">,<text:s/></text:span><text:span text:style-name="CharStyle49">then the structure is<text:s/></text:span><text:span text:style-name="CharStyle49">trivial and the ovaloid is an ellipsoid</text:span><text:span text:style-name="CharStyle31">.</text:span></text:p>
      <text:p text:style-name="P573"><text:span text:style-name="CharStyle77">Proof</text:span><text:span text:style-name="CharStyle14"><text:s/>Since<text:s/></text:span><text:span text:style-name="CharStyle52">V</text:span><text:span text:style-name="CharStyle31">A</text:span><text:span text:style-name="CharStyle14"><text:s/>is symmetric, the structure is conjugate symmetric, and consequently, the hypersurface is an equiaffine sphere and the Ricci tensor<text:s/></text:span><text:span text:style-name="CharStyle66">Ric<text:s/></text:span><text:span text:style-name="CharStyle14">is symmetric. It follows that<text:s/></text:span><text:span text:style-name="CharStyle137">d</text:span><text:span text:style-name="CharStyle31">r<text:s/></text:span><text:span text:style-name="CharStyle63">=</text:span><text:span text:style-name="CharStyle52"><text:s/>0</text:span><text:span text:style-name="CharStyle14">, where<text:s/></text:span><text:span text:style-name="T574">t</text:span><text:span text:style-name="CharStyle72">(</text:span><text:span text:style-name="CharStyle31">X</text:span><text:span text:style-name="CharStyle72">) =</text:span><text:span text:style-name="CharStyle14"><text:s/>tr<text:s/></text:span><text:span text:style-name="CharStyle31">K</text:span><text:span text:style-name="T575">X</text:span><text:span text:style-name="CharStyle14">. Hence<text:s/></text:span><text:span text:style-name="CharStyle14">there is a function<text:s/></text:span><text:span text:style-name="CharStyle91">p</text:span><text:span text:style-name="CharStyle14"><text:s/>on<text:s/></text:span><text:span text:style-name="CharStyle49">M</text:span><text:span text:style-name="CharStyle14"><text:s/>such that<text:s/></text:span><text:span text:style-name="CharStyle217">t</text:span><text:span text:style-name="CharStyle63"><text:s/>=<text:s/></text:span><text:span text:style-name="CharStyle62">d</text:span><text:span text:style-name="CharStyle91">p</text:span><text:span text:style-name="CharStyle31">.</text:span><text:span text:style-name="CharStyle14"><text:s/>There is a point<text:s/></text:span><text:span text:style-name="T576">p</text:span><text:span text:style-name="T577"><text:s/>G<text:s/></text:span><text:span text:style-name="CharStyle31">M</text:span><text:span text:style-name="CharStyle14"><text:s/>at which<text:s/></text:span><text:span text:style-name="CharStyle91">p</text:span><text:span text:style-name="CharStyle14"><text:s/>attains an extremum. Then<text:s/></text:span><text:span text:style-name="CharStyle31">T</text:span><text:span text:style-name="T578">p</text:span><text:span text:style-name="CharStyle57"><text:s/></text:span><text:span text:style-name="CharStyle63">=</text:span><text:span text:style-name="CharStyle52"><text:s/>0</text:span><text:span text:style-name="CharStyle14">. Since<text:s/></text:span><text:span text:style-name="CharStyle52">V</text:span><text:span text:style-name="CharStyle50">K<text:s/></text:span><text:span text:style-name="CharStyle63">=</text:span><text:span text:style-name="CharStyle52"><text:s/>0</text:span><text:span text:style-name="CharStyle14">, we have<text:s/></text:span><text:span text:style-name="CharStyle218">v</text:span><text:span text:style-name="CharStyle217">t</text:span><text:span text:style-name="CharStyle63"><text:s/>=</text:span><text:span text:style-name="CharStyle58"><text:s/>0<text:s/></text:span><text:span text:style-name="CharStyle14">and consequently<text:s/></text:span><text:span text:style-name="CharStyle219">t</text:span><text:span text:style-name="CharStyle63"><text:s/>=</text:span><text:span text:style-name="CharStyle52"><text:s/>0<text:s/></text:span><text:span text:style-name="CharStyle14">on<text:s/></text:span><text:span text:style-name="CharStyle49">M</text:span><text:span text:style-name="CharStyle14">. It means that the hypersurface is a compact Blaschke affine sphere. It is well<text:s/></text:span><text:span text:style-name="CharStyle14">known from the classical affine differential geometry that such a sphere must be an ellipsoid with its trivial structure.</text:span><text:span text:style-name="CharStyle14"><text:tab/></text:span><text:span text:style-name="CharStyle86">□</text:span></text:p>
      <text:p text:style-name="P579"><text:span text:style-name="CharStyle14">We shall now prove a positive result, that is, a theorem showing how to produce com</text:span><text:span text:style-name="CharStyle14">­plete affine connections.</text:span></text:p>
      <text:p text:style-name="P580"><text:span text:style-name="CharStyle44">Theorem 4.4<text:s/></text:span><text:span text:style-name="CharStyle49">Let</text:span><text:span text:style-name="CharStyle14"><text:s/>(</text:span><text:span text:style-name="CharStyle49">M</text:span><text:span text:style-name="CharStyle14">,<text:s/></text:span><text:span text:style-name="CharStyle49">g</text:span><text:span text:style-name="CharStyle14">)</text:span><text:span text:style-name="CharStyle14"><text:s/></text:span><text:span text:style-name="CharStyle49">be a complete Riemannian manifold and A a cubic form given by</text:span></text:p>
      <text:p text:style-name="P581"><text:span text:style-name="CharStyle121">A</text:span><text:span text:style-name="T582">(</text:span><text:span text:style-name="CharStyle121">X</text:span><text:span text:style-name="T583">,<text:s/></text:span><text:span text:style-name="CharStyle121">Y</text:span><text:span text:style-name="CharStyle51">,<text:s/></text:span><text:span text:style-name="CharStyle121">Z)<text:s/></text:span><text:span text:style-name="T584">=<text:s/></text:span><text:span text:style-name="T585">a</text:span><text:span text:style-name="T586">lg</text:span><text:span text:style-name="T587">(</text:span><text:span text:style-name="CharStyle121">X</text:span><text:span text:style-name="T588">,<text:s/></text:span><text:span text:style-name="CharStyle121">Y</text:span><text:span text:style-name="T589">)</text:span><text:span text:style-name="CharStyle121">d</text:span><text:span text:style-name="T590">a</text:span><text:span text:style-name="T591">(</text:span><text:span text:style-name="CharStyle121">Z</text:span><text:span text:style-name="T592">)</text:span><text:span text:style-name="T593"><text:s/>+<text:s/></text:span><text:span text:style-name="T594">a</text:span><text:span text:style-name="T595">2</text:span><text:span text:style-name="CharStyle121">g</text:span><text:span text:style-name="T596">(</text:span><text:span text:style-name="CharStyle121">Y</text:span><text:span text:style-name="T597">,<text:s/></text:span><text:span text:style-name="CharStyle121">Z</text:span><text:span text:style-name="T598">)</text:span><text:span text:style-name="CharStyle121">d</text:span><text:span text:style-name="T599">a</text:span><text:span text:style-name="T600">(</text:span><text:span text:style-name="CharStyle121">X</text:span><text:span text:style-name="T601">)</text:span><text:span text:style-name="T602"><text:s/>+<text:s/></text:span><text:span text:style-name="T603">a</text:span><text:span text:style-name="T604">3</text:span><text:span text:style-name="CharStyle121">g</text:span><text:span text:style-name="T605">(</text:span><text:span text:style-name="CharStyle121">X</text:span><text:span text:style-name="T606">,<text:s/></text:span><text:span text:style-name="CharStyle121">Z</text:span><text:span text:style-name="T607">)</text:span><text:span text:style-name="CharStyle121">d</text:span><text:span text:style-name="T608">a</text:span><text:span text:style-name="T609">(</text:span><text:span text:style-name="CharStyle121">Y</text:span><text:span text:style-name="T610">)</text:span><text:span text:style-name="T611"><text:tab/>(26)</text:span></text:p>
      <text:p text:style-name="P612"><text:span text:style-name="CharStyle49">for some function<text:s/></text:span><text:span text:style-name="T613">a<text:s/></text:span><text:span text:style-name="T614">on M<text:s/></text:span><text:span text:style-name="CharStyle49">and real numbers<text:s/></text:span><text:span text:style-name="T615">a</text:span><text:span text:style-name="T616">3</text:span><text:span text:style-name="T617">,<text:s/></text:span><text:span text:style-name="T618">a</text:span><text:span text:style-name="T619">2</text:span><text:span text:style-name="T620"><text:s/></text:span><text:span text:style-name="T621">,<text:s/></text:span><text:span text:style-name="T622">a</text:span><text:span text:style-name="T623">3</text:span><text:span text:style-name="T624"><text:s/></text:span><text:span text:style-name="CharStyle49">such that<text:s/></text:span><text:span text:style-name="T625">a<text:s/></text:span><text:span text:style-name="T626">=<text:s/></text:span><text:span text:style-name="T627">a</text:span><text:span text:style-name="T628">3</text:span><text:span text:style-name="T629"><text:s/>+<text:s/></text:span><text:span text:style-name="T630">a</text:span><text:span text:style-name="T631">2</text:span><text:span text:style-name="T632"><text:s/></text:span><text:span text:style-name="T633">+<text:s/></text:span><text:span text:style-name="T634">a</text:span><text:span text:style-name="T635">3</text:span><text:span text:style-name="T636"><text:s/>— 0</text:span><text:span text:style-name="T637">.<text:s/></text:span><text:span text:style-name="T638">Assume<text:s/></text:span><text:span text:style-name="CharStyle49">that the function<text:s/></text:span><text:span text:style-name="T639">a<text:s/></text:span><text:span text:style-name="CharStyle49">is<text:s/></text:span><text:span text:style-name="CharStyle49">bounded from below on M</text:span><text:span text:style-name="CharStyle31">.<text:s/></text:span><text:span text:style-name="CharStyle49">Let K be a</text:span><text:span text:style-name="CharStyle14"><text:s/>(1,<text:s/></text:span><text:span text:style-name="CharStyle31">1)-</text:span><text:span text:style-name="CharStyle49">tensor field defined by formula<text:s/></text:span><text:span text:style-name="CharStyle67">g(K(X</text:span><text:span text:style-name="CharStyle51">,<text:s/></text:span><text:span text:style-name="T640">Y)</text:span><text:span text:style-name="T641">,<text:s/></text:span><text:span text:style-name="CharStyle67">Z</text:span><text:span text:style-name="CharStyle221">) =<text:s/></text:span><text:span text:style-name="CharStyle67">A(X</text:span><text:span text:style-name="CharStyle51">,<text:s/></text:span><text:span text:style-name="T642">Y</text:span><text:span text:style-name="CharStyle51">,<text:s/></text:span><text:span text:style-name="CharStyle67">Z)</text:span><text:span text:style-name="CharStyle14">.<text:s/></text:span><text:span text:style-name="CharStyle49">Then</text:span><text:span text:style-name="CharStyle31">,<text:s/></text:span><text:span text:style-name="CharStyle49">the connection</text:span><text:span text:style-name="CharStyle76"><text:s/>V = V +<text:s/></text:span><text:span text:style-name="CharStyle109">K<text:s/></text:span><text:span text:style-name="CharStyle49">is complete</text:span><text:span text:style-name="CharStyle14">.</text:span></text:p>
      <text:p text:style-name="P643"><text:span text:style-name="CharStyle77">Proof</text:span><text:span text:style-name="CharStyle14"><text:s/>Let<text:s/></text:span><text:span text:style-name="T644">y</text:span><text:span text:style-name="T645"><text:s/></text:span><text:span text:style-name="CharStyle106">: [</text:span><text:span text:style-name="CharStyle58">0,<text:s/></text:span><text:span text:style-name="T646">b</text:span><text:span text:style-name="T647">)<text:s/></text:span><text:span text:style-name="CharStyle59">M</text:span><text:span text:style-name="CharStyle14"><text:s/>be a<text:s/></text:span><text:span text:style-name="CharStyle52">V</text:span><text:span text:style-name="CharStyle14">-geodesic such that<text:s/></text:span><text:span text:style-name="CharStyle31">l</text:span><text:span text:style-name="CharStyle63">(</text:span><text:span text:style-name="CharStyle222">O</text:span><text:span text:style-name="CharStyle63">) =</text:span><text:span text:style-name="CharStyle56"><text:s/>1</text:span><text:span text:style-name="CharStyle14">. We have<text:s/></text:span><text:span text:style-name="CharStyle67">A(y, /,</text:span><text:span text:style-name="CharStyle14"><text:s/></text:span><text:span text:style-name="T648">y</text:span><text:span text:style-name="CharStyle56">) =<text:s/></text:span><text:span text:style-name="CharStyle67">adc(y)</text:span><text:span text:style-name="T649">g</text:span><text:span text:style-name="CharStyle67">(y,<text:s/></text:span><text:span text:style-name="T650">ÿ</text:span><text:span text:style-name="CharStyle67">)= (rbw</text:span><text:span text:style-name="CharStyle56">)</text:span><text:span text:style-name="CharStyle167">'</text:span><text:span text:style-name="CharStyle67">l</text:span><text:span text:style-name="T651">2</text:span><text:span text:style-name="CharStyle14">.<text:s/></text:span><text:span text:style-name="CharStyle14">Set<text:s/></text:span><text:span text:style-name="CharStyle67">L<text:s/></text:span><text:span text:style-name="CharStyle63">=<text:s/></text:span><text:span text:style-name="CharStyle67">l</text:span><text:span text:style-name="T652">2</text:span><text:span text:style-name="CharStyle31">.</text:span><text:span text:style-name="CharStyle14"><text:s/>We proved in (</text:span><text:a xlink:href="#bookmark1" office:target-frame-name="_top" xlink:show="replace"><text:span text:style-name="CharStyle46">11</text:span></text:a><text:span text:style-name="CharStyle14">) that<text:s/></text:span><text:span text:style-name="CharStyle50">L =</text:span><text:span text:style-name="CharStyle66"><text:s/>—2</text:span><text:span text:style-name="CharStyle50">A</text:span><text:span text:style-name="CharStyle66">(y,<text:s/></text:span><text:span text:style-name="T653">y</text:span><text:span text:style-name="CharStyle50">,</text:span><text:span text:style-name="CharStyle66"><text:s/></text:span><text:span text:style-name="T654">y</text:span><text:span text:style-name="CharStyle66">).<text:s/></text:span><text:span text:style-name="CharStyle14">Hence,<text:s/></text:span><text:span text:style-name="CharStyle117">(</text:span><text:span text:style-name="CharStyle56">In<text:s/></text:span><text:span text:style-name="CharStyle31">L</text:span><text:span text:style-name="CharStyle108">) = -</text:span><text:span text:style-name="CharStyle49">2</text:span><text:span text:style-name="CharStyle91">a(wy</text:span><text:span text:style-name="CharStyle108">)</text:span><text:span text:style-name="CharStyle14">, that is,<text:s/></text:span><text:span text:style-name="CharStyle31">L</text:span><text:span text:style-name="CharStyle91">(</text:span><text:span text:style-name="CharStyle31">t</text:span><text:span text:style-name="CharStyle91">) =<text:s/></text:span><text:span text:style-name="CharStyle31">e</text:span><text:span text:style-name="T655">-</text:span><text:span text:style-name="T656">2</text:span><text:span text:style-name="CharStyle123">“</text:span><text:span text:style-name="T657">ff</text:span><text:span text:style-name="CharStyle66">W</text:span><text:span text:style-name="T658">t</text:span><text:span text:style-name="T659">))+</text:span><text:span text:style-name="T660">2</text:span><text:span text:style-name="CharStyle123">“</text:span><text:span text:style-name="T661">ff</text:span><text:span text:style-name="CharStyle48">W</text:span><text:span text:style-name="T662">0</text:span><text:span text:style-name="T663">))</text:span><text:span text:style-name="CharStyle58">.<text:s/></text:span><text:span text:style-name="CharStyle14">If<text:s/></text:span><text:span text:style-name="CharStyle31">a</text:span><text:span text:style-name="CharStyle92"><text:s/>&gt;<text:s/></text:span><text:span text:style-name="CharStyle31">N<text:s/></text:span><text:span text:style-name="CharStyle14">on<text:s/></text:span><text:span text:style-name="CharStyle49">M</text:span><text:span text:style-name="CharStyle14">, then<text:s/></text:span><text:span text:style-name="CharStyle31">L</text:span><text:span text:style-name="CharStyle72">(</text:span><text:span text:style-name="CharStyle31">t</text:span><text:span text:style-name="CharStyle72">)</text:span><text:span text:style-name="CharStyle189"><text:s/>&lt;<text:s/></text:span><text:span text:style-name="CharStyle31">e</text:span><text:span text:style-name="T664">2</text:span><text:span text:style-name="T665">ff</text:span><text:span text:style-name="T666">(</text:span><text:span text:style-name="T667">z</text:span><text:span text:style-name="T668">(</text:span><text:span text:style-name="T669">0</text:span><text:span text:style-name="T670">))</text:span><text:span text:style-name="CharStyle31">e</text:span><text:span text:style-name="T671">-</text:span><text:span text:style-name="T672">2</text:span><text:span text:style-name="CharStyle123">“</text:span><text:span text:style-name="T673">N</text:span><text:span text:style-name="CharStyle14">. We can now apply Propositions<text:s/></text:span><text:a xlink:href="#bookmark22" office:target-frame-name="_top" xlink:show="replace"><text:span text:style-name="CharStyle46">3.5<text:s/></text:span></text:a><text:span text:style-name="CharStyle14">and<text:s/></text:span><text:a xlink:href="#bookmark19" office:target-frame-name="_top" xlink:show="replace"><text:span text:style-name="CharStyle46">3.2</text:span></text:a><text:span text:style-name="CharStyle14">.</text:span><text:span text:style-name="CharStyle14"><text:tab/></text:span><text:span text:style-name="CharStyle86">□</text:span></text:p>
      <text:p text:style-name="P674"><text:span text:style-name="CharStyle14">In particular, we have Noguchi's theorem from [</text:span><text:a xlink:href="#bookmark50" office:target-frame-name="_top" xlink:show="replace"><text:span text:style-name="CharStyle46">9</text:span></text:a><text:span text:style-name="CharStyle14">].</text:span></text:p>
      <text:p text:style-name="P675"><text:bookmark-start text:name="bookmark32"/><text:span text:style-name="CharStyle44">Corollary 4.5<text:s/></text:span><text:span text:style-name="CharStyle49">Let</text:span><text:span text:style-name="CharStyle14"><text:s/>(</text:span><text:span text:style-name="CharStyle49">M</text:span><text:span text:style-name="CharStyle14">,<text:s/></text:span><text:span text:style-name="CharStyle49">g</text:span><text:span text:style-name="CharStyle14">)<text:s/></text:span><text:span text:style-name="CharStyle49">be a complete Riemannian manifold and A a cubic form given by<text:s/></text:span><text:span text:style-name="CharStyle127">A<text:s/></text:span><text:span text:style-name="CharStyle72">=<text:s/></text:span><text:span text:style-name="CharStyle127">sym</text:span><text:span text:style-name="CharStyle72">(</text:span><text:span text:style-name="CharStyle127">d</text:span><text:span text:style-name="CharStyle220">a ®<text:s/></text:span><text:span text:style-name="CharStyle127">g</text:span><text:span text:style-name="CharStyle72">)<text:s/></text:span><text:span text:style-name="CharStyle49">for some function<text:s/></text:span><text:span text:style-name="CharStyle60">a<text:s/></text:span><text:span text:style-name="CharStyle49">on M</text:span><text:span text:style-name="CharStyle31">.<text:s/></text:span><text:span text:style-name="CharStyle49">Assume that the function<text:s/></text:span><text:span text:style-name="CharStyle60">a<text:s/></text:span><text:span text:style-name="CharStyle49">is bounded from below on M</text:span><text:span text:style-name="CharStyle14">.<text:s/></text:span><text:span text:style-name="CharStyle49">Then</text:span><text:span text:style-name="CharStyle14">,<text:s/></text:span><text:span text:style-name="CharStyle49">the statistical connection of the statistical structure</text:span><text:span text:style-name="CharStyle14"><text:s/>(</text:span><text:span text:style-name="CharStyle49">g</text:span><text:span text:style-name="CharStyle14">,<text:s/></text:span><text:span text:style-name="CharStyle49">A</text:span><text:span text:style-name="CharStyle14">)<text:s/></text:span><text:span text:style-name="CharStyle49">is complete</text:span><text:span text:style-name="CharStyle14">.</text:span><text:bookmark-end text:name="bookmark32"/></text:p>
      <text:p text:style-name="P676"><text:span text:style-name="CharStyle14">Note that if the function<text:s/></text:span><text:span text:style-name="CharStyle31">a</text:span><text:span text:style-name="CharStyle14"><text:s/>is bounded from above, then<text:s/></text:span><text:span text:style-name="CharStyle61">—<text:s/></text:span><text:span text:style-name="CharStyle31">a</text:span><text:span text:style-name="CharStyle14"><text:s/>is bounded from below and, conseq</text:span><text:span text:style-name="CharStyle14">uently, the dual connection<text:s/></text:span><text:span text:style-name="CharStyle52">V<text:s/></text:span><text:span text:style-name="CharStyle14">is complete. In particular, we have</text:span></text:p>
      <text:p text:style-name="P677"><text:span text:style-name="CharStyle44">Corollary 4.6<text:s/></text:span><text:span text:style-name="CharStyle49">Let<text:s/></text:span><text:span text:style-name="CharStyle31">(</text:span><text:span text:style-name="CharStyle49">M</text:span><text:span text:style-name="CharStyle31">,<text:s/></text:span><text:span text:style-name="CharStyle49">g</text:span><text:span text:style-name="CharStyle31">)<text:s/></text:span><text:span text:style-name="CharStyle49">be a compact Riemannian manifold</text:span><text:span text:style-name="CharStyle31">.<text:s/></text:span><text:span text:style-name="CharStyle49">Each function<text:s/></text:span><text:span text:style-name="CharStyle60">a<text:s/></text:span><text:span text:style-name="CharStyle49">on M gives rise to a statistical structure whose statistical connection and its dual are complete</text:span><text:span text:style-name="CharStyle14">.<text:s/></text:span><text:span text:style-name="CharStyle49">The cubic form o</text:span><text:span text:style-name="CharStyle49">f the structure is given by<text:s/></text:span><text:span text:style-name="CharStyle127">A<text:s/></text:span><text:span text:style-name="CharStyle72">=<text:s/></text:span><text:span text:style-name="CharStyle127">sym</text:span><text:span text:style-name="CharStyle72">(</text:span><text:span text:style-name="CharStyle127">d</text:span><text:span text:style-name="CharStyle220">a ®<text:s/></text:span><text:span text:style-name="CharStyle127">g</text:span><text:span text:style-name="CharStyle72">)</text:span><text:span text:style-name="CharStyle31">.</text:span></text:p>
      <text:list text:style-name="LFO1">
        <text:list-item text:start-value="1">
          <text:p text:style-name="P678">5<text:bookmark-start text:name="bookmark33"/><text:bookmark-start text:name="bookmark34"/><text:span text:style-name="CharStyle42"><text:tab/>Completeness of the induced connections on equiaffine hypersurfaces</text:span><text:bookmark-end text:name="bookmark33"/><text:bookmark-end text:name="bookmark34"/></text:p>
        </text:list-item>
      </text:list>
      <text:p text:style-name="P679"><text:span text:style-name="CharStyle14">It is known that pre-geodesics of induced connections on Blaschke affine spheres are obtained by intersecting the spheres with affine planes<text:s/></text:span><text:span text:style-name="CharStyle14">incident with the center of the sphere, see [</text:span><text:a xlink:href="#bookmark49" office:target-frame-name="_top" xlink:show="replace"><text:span text:style-name="CharStyle46">8</text:span></text:a><text:span text:style-name="CharStyle14">]. A more general statement holds. Namely, we have</text:span></text:p>
      <text:p text:style-name="P680"><text:bookmark-start text:name="bookmark35"/><text:span text:style-name="CharStyle44">Proposition 5.1<text:s/></text:span><text:span text:style-name="CharStyle49">Let<text:s/></text:span><text:span text:style-name="CharStyle31">f</text:span><text:span text:style-name="CharStyle213"><text:s/>:<text:s/></text:span><text:span text:style-name="CharStyle31">M</text:span><text:span text:style-name="CharStyle47"><text:s/>R</text:span><text:span text:style-name="T681">n</text:span><text:span text:style-name="T682">+</text:span><text:span text:style-name="T683">1</text:span><text:span text:style-name="CharStyle216"><text:s/></text:span><text:span text:style-name="CharStyle49">be a hypersurface equipped with a centroaffine normal</text:span><text:span text:style-name="CharStyle49">­ization or with a constant<text:s/></text:span><text:span text:style-name="CharStyle49">transversal vector field</text:span><text:span text:style-name="CharStyle14">.<text:s/></text:span><text:span text:style-name="CharStyle49">The image by f of each geodesic of the induced connection is contained in a certain affine plane containing the center of the cen- troaffine normalization or</text:span><text:span text:style-name="CharStyle14">,<text:s/></text:span><text:span text:style-name="CharStyle49">respectively</text:span><text:span text:style-name="CharStyle14">,<text:s/></text:span><text:span text:style-name="CharStyle49">is parallel to the constant transversal vector field</text:span><text:span text:style-name="CharStyle14">.<text:s/></text:span><text:span text:style-name="CharStyle49">Con</text:span><text:span text:style-name="CharStyle49">versely</text:span><text:span text:style-name="CharStyle14">,<text:s/></text:span><text:span text:style-name="CharStyle49">if the image by f of a curve in M lies in some affine plane containing the center of the centroaffine normalization or</text:span><text:span text:style-name="CharStyle14">,<text:s/></text:span><text:span text:style-name="CharStyle49">respectively</text:span><text:span text:style-name="CharStyle14">,<text:s/></text:span><text:span text:style-name="CharStyle49">is parallel to the constant transversal vector field</text:span><text:span text:style-name="CharStyle14">,<text:s/></text:span><text:span text:style-name="CharStyle49">then the curve is a pre</text:span><text:span text:style-name="CharStyle14">-</text:span><text:span text:style-name="CharStyle49">geodesic of the induced connection</text:span><text:span text:style-name="CharStyle14">.</text:span><text:bookmark-end text:name="bookmark35"/></text:p>
      <text:p text:style-name="P684"><text:span text:style-name="CharStyle77">Proof</text:span><text:span text:style-name="CharStyle14"><text:s/>Denote by<text:s/></text:span><text:span text:style-name="CharStyle31">£</text:span><text:span text:style-name="CharStyle14"><text:s/>the transversal vector field. Let<text:s/></text:span><text:span text:style-name="T685">y</text:span><text:span text:style-name="CharStyle31">(</text:span><text:span text:style-name="CharStyle50">t</text:span><text:span text:style-name="CharStyle31">)</text:span><text:span text:style-name="CharStyle14"><text:s/>be a geodesic relative to the induced connection<text:s/></text:span><text:span text:style-name="CharStyle52">V</text:span><text:span text:style-name="CharStyle14">. By the Gauss formula (</text:span><text:a xlink:href="#bookmark14" office:target-frame-name="_top" xlink:show="replace"><text:span text:style-name="CharStyle46">3</text:span></text:a><text:span text:style-name="CharStyle14">) we have<text:s/></text:span><text:span text:style-name="CharStyle31">Dfj<text:s/></text:span><text:span text:style-name="CharStyle63">=<text:s/></text:span><text:span text:style-name="CharStyle31">g(y,</text:span><text:span text:style-name="CharStyle14"><text:s/></text:span><text:span text:style-name="T686">y</text:span><text:span text:style-name="CharStyle31">•</text:span><text:span text:style-name="CharStyle14"><text:s/>The Weingarten for</text:span><text:span text:style-name="CharStyle14">­mula says that<text:s/></text:span><text:span text:style-name="CharStyle31">=<text:s/></text:span><text:span text:style-name="T687">A</text:span><text:span text:style-name="CharStyle147">fÿ</text:span><text:span text:style-name="T688"><text:s/></text:span><text:span text:style-name="CharStyle14">for some real number<text:s/></text:span><text:span text:style-name="T689">A</text:span><text:span text:style-name="CharStyle31">.</text:span><text:span text:style-name="CharStyle14"><text:s/>Denote</text:span><text:span text:style-name="CharStyle14"><text:s/>by<text:s/></text:span><text:span text:style-name="CharStyle31">n</text:span><text:span text:style-name="T690">t</text:span><text:span text:style-name="CharStyle14"><text:s/>the affine plane passing</text:span></text:p>
      <text:p text:style-name="P691"><text:span text:style-name="CharStyle14">through<text:s/></text:span><text:span text:style-name="CharStyle31">f(</text:span><text:span text:style-name="CharStyle50">y<text:s/></text:span><text:span text:style-name="CharStyle31">(t))</text:span><text:span text:style-name="CharStyle14"><text:s/>and whose direction is spanned by the vectors<text:s/></text:span><text:span text:style-name="CharStyle31">fj (</text:span><text:span text:style-name="CharStyle91">t</text:span><text:span text:style-name="CharStyle31">)</text:span><text:span text:style-name="CharStyle14"><text:s/>and The plane field<text:s/></text:span><text:span text:style-name="CharStyle31">n</text:span><text:span text:style-name="T692">t</text:span><text:span text:style-name="CharStyle14"><text:s/>is parallel relative to the connection<text:s/></text:span><text:span text:style-name="CharStyle49">D</text:span><text:span text:style-name="CharStyle14"><text:s/>and locally contains<text:s/></text:span><text:span text:style-name="CharStyle31">f<text:s/></text:span><text:span text:style-name="CharStyle223">◦</text:span><text:span text:style-name="CharStyle31">y,</text:span><text:span text:style-name="CharStyle14"><text:s/>hence it is constant along<text:s/></text:span><text:span text:style-name="T693">y</text:span><text:span text:style-name="CharStyle14">. The entire curve<text:s/></text:span><text:span text:style-name="CharStyle31">f<text:s/></text:span><text:span text:style-name="CharStyle223">◦</text:span><text:span text:style-name="CharStyle31">y</text:span><text:span text:style-name="CharStyle14"><text:s/>lies in<text:s/></text:span><text:span text:style-name="CharStyle14">the plane.</text:span></text:p>
      <text:p text:style-name="P694"><text:span text:style-name="CharStyle14">Conversely, assume that for a curve<text:s/></text:span><text:span text:style-name="T695">y<text:s/></text:span><text:span text:style-name="CharStyle31">(</text:span><text:span text:style-name="CharStyle50">t</text:span><text:span text:style-name="CharStyle31">)</text:span><text:span text:style-name="CharStyle14"><text:s/>its image by<text:s/></text:span><text:span text:style-name="CharStyle49">f</text:span><text:span text:style-name="CharStyle14"><text:s/>lies in a certain affine plane con</text:span><text:span text:style-name="CharStyle14">­taining the center of the centroaffine normalization or, respectively, being parallel to the constant transversal vector field. Of course,<text:s/></text:span><text:span text:style-name="CharStyle31">(f<text:s/></text:span><text:span text:style-name="CharStyle137">o</text:span><text:span text:style-name="CharStyle67">y</text:span><text:span text:style-name="CharStyle31">)</text:span><text:span text:style-name="CharStyle224">'</text:span><text:span text:style-name="CharStyle31">(t)</text:span><text:span text:style-name="CharStyle14"><text:s/>and</text:span><text:span text:style-name="CharStyle14"><text:s/></text:span><text:span text:style-name="CharStyle31">(J</text:span><text:span text:style-name="CharStyle91">o</text:span><text:span text:style-name="CharStyle49">y</text:span><text:span text:style-name="CharStyle31">)"(t)</text:span><text:span text:style-name="CharStyle14"><text:s/>must lie in the direction of the plane for every<text:s/></text:span><text:span text:style-name="CharStyle49">t</text:span><text:span text:style-name="CharStyle14">. Such a plane also contains all transversal vectors The direc</text:span><text:span text:style-name="CharStyle14">­tion of the plane is spanned by<text:s/></text:span><text:span text:style-name="CharStyle31">(f<text:s/></text:span><text:span text:style-name="CharStyle137">o</text:span><text:span text:style-name="CharStyle225">y</text:span><text:span text:style-name="CharStyle31">)</text:span><text:span text:style-name="CharStyle224">'</text:span><text:span text:style-name="CharStyle31">(t)</text:span><text:span text:style-name="CharStyle14"><text:s/>and<text:s/></text:span><text:span text:style-name="CharStyle31">£</text:span><text:span text:style-name="T696">r</text:span><text:span text:style-name="CharStyle169">(</text:span><text:span text:style-name="T697">t</text:span><text:span text:style-name="CharStyle169">)</text:span><text:span text:style-name="CharStyle14"><text:s/>for every<text:s/></text:span><text:span text:style-name="CharStyle49">t</text:span><text:span text:style-name="CharStyle14">. Therefore, by the Gauss for</text:span><text:span text:style-name="CharStyle14">­mula, we have V^y<text:s/></text:span><text:span text:style-name="CharStyle85">=<text:s/></text:span><text:span text:style-name="CharStyle31">cpy</text:span><text:span text:style-name="CharStyle14"><text:s/>for some funct</text:span><text:span text:style-name="CharStyle14">ion<text:s/></text:span><text:span text:style-name="CharStyle31">(p</text:span><text:span text:style-name="CharStyle14"><text:s/>along<text:s/></text:span><text:span text:style-name="CharStyle31">y</text:span><text:span text:style-name="CharStyle14">. Thus<text:s/></text:span><text:span text:style-name="T698">y</text:span><text:span text:style-name="CharStyle31">(t)</text:span><text:span text:style-name="CharStyle14"><text:s/>is a<text:s/></text:span><text:span text:style-name="CharStyle52">V</text:span><text:span text:style-name="CharStyle14">-pre-geodesic.<text:s/></text:span><text:span text:style-name="CharStyle86">□</text:span></text:p>
      <text:p text:style-name="P699"><text:span text:style-name="CharStyle14">Note that a hypersurface from the above theorem does not have to be non-degenerate. The following lemma will needed.</text:span></text:p>
      <text:p text:style-name="P700"><text:bookmark-start text:name="bookmark36"/><text:span text:style-name="CharStyle44">Lemma 5.2<text:s/></text:span><text:span text:style-name="CharStyle49">Let r</text:span><text:span text:style-name="CharStyle31">(</text:span><text:span text:style-name="CharStyle49">t</text:span><text:span text:style-name="CharStyle31">)<text:s/></text:span><text:span text:style-name="CharStyle49">for<text:s/></text:span><text:span text:style-name="T701">t</text:span><text:span text:style-name="T702"><text:s/>G<text:s/></text:span><text:span text:style-name="CharStyle47">R<text:s/></text:span><text:span text:style-name="CharStyle49">be a curve in the vector space</text:span><text:span text:style-name="CharStyle47"><text:s/>R</text:span><text:span text:style-name="T703">2</text:span><text:span text:style-name="CharStyle48"><text:s/></text:span><text:span text:style-name="CharStyle49">such that the<text:s/></text:span><text:span text:style-name="CharStyle49">function<text:s/></text:span><text:span text:style-name="CharStyle138">det<text:s/></text:span><text:span text:style-name="CharStyle225">(</text:span><text:span text:style-name="CharStyle50">r</text:span><text:span text:style-name="CharStyle225">(</text:span><text:span text:style-name="CharStyle50">t</text:span><text:span text:style-name="CharStyle225">)</text:span><text:span text:style-name="CharStyle60">,<text:s/></text:span><text:span text:style-name="CharStyle50">r</text:span><text:span text:style-name="CharStyle225">(</text:span><text:span text:style-name="CharStyle50">t</text:span><text:span text:style-name="CharStyle225">))</text:span><text:span text:style-name="CharStyle138"><text:s/>0<text:s/></text:span><text:span text:style-name="CharStyle49">is bounded from</text:span><text:span text:style-name="CharStyle14"><text:s/>0<text:s/></text:span><text:span text:style-name="CharStyle49">by a nonzero number on the whole of</text:span><text:span text:style-name="CharStyle47"><text:s/>R<text:s/></text:span><text:span text:style-name="CharStyle14">.<text:s/></text:span><text:span text:style-name="CharStyle49">There is a reparametrization of the curve being a diffeomorphism of</text:span><text:span text:style-name="CharStyle47"><text:s/>R<text:s/></text:span><text:span text:style-name="CharStyle49">and such that after the repara</text:span><text:span text:style-name="CharStyle49">­metrization<text:s/></text:span><text:span text:style-name="CharStyle31">r<text:s/></text:span><text:span text:style-name="CharStyle49">is parallel to r everywhere on</text:span><text:span text:style-name="CharStyle47"><text:s/>R</text:span><text:span text:style-name="CharStyle14">.</text:span><text:bookmark-end text:name="bookmark36"/></text:p>
      <text:p text:style-name="P704"><text:span text:style-name="CharStyle77">Proof</text:span><text:span text:style-name="CharStyle14"><text:s/>By replacing th</text:span><text:span text:style-name="CharStyle14">e parameter<text:s/></text:span><text:span text:style-name="CharStyle49">t</text:span><text:span text:style-name="CharStyle14"><text:s/>by<text:s/></text:span><text:span text:style-name="CharStyle61">-</text:span><text:span text:style-name="CharStyle31">t</text:span><text:span text:style-name="CharStyle14"><text:s/>, if necessary, we can assume that det<text:s/></text:span><text:span text:style-name="CharStyle91">(</text:span><text:span text:style-name="CharStyle31">r</text:span><text:span text:style-name="CharStyle91">(</text:span><text:span text:style-name="CharStyle31">t</text:span><text:span text:style-name="CharStyle91">),<text:s/></text:span><text:span text:style-name="CharStyle31">r</text:span><text:span text:style-name="CharStyle91">(</text:span><text:span text:style-name="CharStyle31">t</text:span><text:span text:style-name="CharStyle91">))<text:s/></text:span><text:span text:style-name="CharStyle31">&gt;</text:span><text:span text:style-name="CharStyle14"><text:s/>0 and this function is bounded from 0 by some positive number for all<text:s/></text:span><text:span text:style-name="CharStyle91">t</text:span><text:span text:style-name="CharStyle52"><text:s/>G<text:s/></text:span><text:span text:style-name="CharStyle47">R</text:span><text:span text:style-name="CharStyle14">. We can write</text:span></text:p>
      <text:p text:style-name="P705"><draw:frame draw:z-index="251664896" draw:id="id31" draw:style-name="a33" draw:name="Pole tekstowe 34" text:anchor-type="paragraph" svg:x="5.20551in" svg:y="3.49016in" svg:width="0.27361in" svg:height="0.18611in" style:rel-width="scale" style:rel-height="scale"><draw:text-box><text:p text:style-name="P706"><text:span text:style-name="T707">(27)</text:span></text:p></draw:text-box><svg:title/><svg:desc/></draw:frame><draw:frame draw:z-index="251665920" draw:id="id32" draw:style-name="a34" draw:name="Pole tekstowe 35" text:anchor-type="paragraph" svg:x="5.20551in" svg:y="4.0937in" svg:width="0.27361in" svg:height="0.18611in" style:rel-width="scale" style:rel-height="scale"><draw:text-box><text:p text:style-name="P708"><text:span text:style-name="CharStyle14">(28)</text:span></text:p></draw:text-box><svg:title/><svg:desc/></draw:frame><text:span text:style-name="CharStyle227">f</text:span><text:span text:style-name="CharStyle22">(</text:span><text:span text:style-name="CharStyle227">i</text:span><text:span text:style-name="CharStyle22">) =<text:s/></text:span><text:span text:style-name="CharStyle20">a</text:span><text:span text:style-name="CharStyle33">(</text:span><text:span text:style-name="CharStyle227">t</text:span><text:span text:style-name="CharStyle33">)</text:span><text:span text:style-name="CharStyle227">r</text:span><text:span text:style-name="CharStyle33">(</text:span><text:span text:style-name="CharStyle227">t</text:span><text:span text:style-name="CharStyle33">)</text:span><text:span text:style-name="CharStyle22"><text:s/>+<text:s/></text:span><text:span text:style-name="T709">ß</text:span><text:span text:style-name="T710">(</text:span><text:span text:style-name="T711">t</text:span><text:span text:style-name="T712">)</text:span><text:span text:style-name="T713">r</text:span><text:span text:style-name="T714">(</text:span><text:span text:style-name="T715">t</text:span><text:span text:style-name="T716">).</text:span></text:p>
      <text:p text:style-name="P717"><text:span text:style-name="CharStyle14">Set<text:s/></text:span><text:span text:style-name="CharStyle91">p</text:span><text:span text:style-name="CharStyle65">(</text:span><text:span text:style-name="CharStyle228">t</text:span><text:span text:style-name="CharStyle65">) :=</text:span><text:span text:style-name="CharStyle61"><text:s/>In det<text:s/></text:span><text:span text:style-name="CharStyle65">(</text:span><text:span text:style-name="CharStyle228">r</text:span><text:span text:style-name="CharStyle65">(</text:span><text:span text:style-name="CharStyle228">t</text:span><text:span text:style-name="CharStyle65">)</text:span><text:span text:style-name="CharStyle51">,<text:s/></text:span><text:span text:style-name="CharStyle228">r</text:span><text:span text:style-name="CharStyle65">(</text:span><text:span text:style-name="CharStyle228">t</text:span><text:span text:style-name="CharStyle65">))</text:span><text:span text:style-name="CharStyle31">.</text:span><text:span text:style-name="CharStyle14"><text:s/>One sees<text:s/></text:span><text:span text:style-name="CharStyle14">that</text:span></text:p>
      <text:p text:style-name="P718"><text:span text:style-name="CharStyle40">.</text:span><text:span text:style-name="CharStyle40"><text:tab/></text:span><text:span text:style-name="CharStyle229">det<text:s/></text:span><text:span text:style-name="CharStyle80">(</text:span><text:span text:style-name="CharStyle36">r</text:span><text:span text:style-name="CharStyle80">,<text:s/></text:span><text:span text:style-name="CharStyle36">r</text:span><text:span text:style-name="CharStyle230">)</text:span></text:p>
      <text:p text:style-name="P719"><text:span text:style-name="CharStyle154">n<text:s/></text:span><text:span text:style-name="CharStyle80">=<text:s/></text:span><text:span text:style-name="CharStyle80"><text:tab/><text:s/>=<text:s/></text:span><text:span text:style-name="CharStyle154">a</text:span><text:span text:style-name="CharStyle80">.</text:span></text:p>
      <text:p text:style-name="P720"><text:span text:style-name="CharStyle229">det<text:s/></text:span><text:span text:style-name="CharStyle80">(</text:span><text:span text:style-name="CharStyle36">r</text:span><text:span text:style-name="CharStyle80">,<text:s/></text:span><text:span text:style-name="CharStyle36">r</text:span><text:span text:style-name="CharStyle230">)</text:span></text:p>
      <text:p text:style-name="P721"><text:span text:style-name="CharStyle14">We are looking for a reparametrization<text:s/></text:span><text:span text:style-name="CharStyle49">s</text:span><text:span text:style-name="CharStyle31">(</text:span><text:span text:style-name="CharStyle49">t</text:span><text:span text:style-name="CharStyle31">)</text:span><text:span text:style-name="CharStyle14"><text:s/>such that<text:s/></text:span><text:span text:style-name="CharStyle31">(r(t(s)))"</text:span><text:span text:style-name="CharStyle14"><text:s/>is parallel to<text:s/></text:span><text:span text:style-name="CharStyle49">r</text:span><text:span text:style-name="CharStyle31">(</text:span><text:span text:style-name="CharStyle49">t</text:span><text:span text:style-name="CharStyle31">(</text:span><text:span text:style-name="CharStyle49">s</text:span><text:span text:style-name="CharStyle31">))</text:span><text:span text:style-name="CharStyle14"><text:s/>for every<text:s/></text:span><text:span text:style-name="CharStyle49">s</text:span><text:span text:style-name="CharStyle14">. We have</text:span></text:p>
      <text:p text:style-name="P722"><text:span text:style-name="CharStyle49">(r(t(sJ)J = d</text:span><text:span text:style-name="T723">s</text:span><text:span text:style-name="CharStyle49">r-(t(sj)</text:span></text:p>
      <text:p text:style-name="P724"><text:span text:style-name="CharStyle49">(r(t(s)))" = (</text:span><text:span text:style-name="CharStyle143">d<text:s/></text:span><text:span text:style-name="CharStyle49">)</text:span><text:span text:style-name="T725">2</text:span><text:span text:style-name="CharStyle49">r(t(s))</text:span><text:span text:style-name="CharStyle76"><text:s/>+<text:s/></text:span><text:span text:style-name="CharStyle49">dTAJs))</text:span><text:span text:style-name="CharStyle14"><text:tab/>(29)</text:span></text:p>
      <text:p text:style-name="P726"><text:span text:style-name="CharStyle76">= (</text:span><text:span text:style-name="CharStyle143">dS</text:span><text:span text:style-name="CharStyle76"><text:s/>)</text:span><text:span text:style-name="T727">2</text:span><text:span text:style-name="CharStyle76">[</text:span><text:span text:style-name="CharStyle109">“</text:span><text:span text:style-name="CharStyle76">W</text:span><text:span text:style-name="CharStyle49">s</text:span><text:span text:style-name="CharStyle76">))</text:span><text:span text:style-name="CharStyle49">r</text:span><text:span text:style-name="CharStyle76">(</text:span><text:span text:style-name="CharStyle49">t</text:span><text:span text:style-name="CharStyle76">(</text:span><text:span text:style-name="CharStyle49">s</text:span><text:span text:style-name="CharStyle76">)) +<text:s/></text:span><text:span text:style-name="CharStyle109">P</text:span><text:span text:style-name="CharStyle49">(t(s))r(t(s))]</text:span><text:span text:style-name="CharStyle76"><text:s/>+</text:span></text:p>
      <text:p text:style-name="P728"><text:span text:style-name="CharStyle14">We want that</text:span></text:p>
      <text:p text:style-name="P729"><text:span text:style-name="CharStyle73">. . ..S dt</text:span><text:span text:style-name="CharStyle87"><text:s/>\</text:span><text:span text:style-name="T730">2</text:span><text:span text:style-name="CharStyle231"><text:s/></text:span><text:span text:style-name="CharStyle73">d</text:span><text:span text:style-name="T731">2</text:span><text:span text:style-name="CharStyle73">t<text:s/></text:span><text:span text:style-name="T732">„</text:span></text:p>
      <text:p text:style-name="P733"><text:span text:style-name="T734"><draw:frame draw:z-index="251666944" draw:id="id33" draw:style-name="a35" draw:name="Pole tekstowe 36" text:anchor-type="paragraph" svg:x="5.20551in" svg:y="5.94646in" svg:width="0.27361in" svg:height="0.18611in" style:rel-width="scale" style:rel-height="scale"><draw:text-box><text:p text:style-name="P735"><text:span text:style-name="CharStyle14">(30)</text:span></text:p></draw:text-box><svg:title/><svg:desc/></draw:frame></text:span><text:span text:style-name="T736"><draw:frame draw:z-index="251667968" draw:id="id34" draw:style-name="a36" draw:name="Pole tekstowe 37" text:anchor-type="paragraph" svg:x="5.20551in" svg:y="6.63346in" svg:width="0.27361in" svg:height="0.18611in" style:rel-width="scale" style:rel-height="scale"><draw:text-box><text:p text:style-name="P737"><text:span text:style-name="CharStyle14">(31)</text:span></text:p></draw:text-box><svg:title/><svg:desc/></draw:frame></text:span><text:span text:style-name="CharStyle73">“</text:span><text:span text:style-name="T738">WS</text:span><text:span text:style-name="T739">))</text:span><text:span text:style-name="CharStyle232">( J<text:s/></text:span><text:span text:style-name="T740">+</text:span><text:span text:style-name="CharStyle232"><text:s/></text:span><text:span text:style-name="CharStyle73">US- =</text:span><text:span text:style-name="CharStyle58"><text:s/>’■</text:span></text:p>
      <text:p text:style-name="P741"><text:span text:style-name="CharStyle14">The last equality can be written as</text:span></text:p>
      <text:p text:style-name="P742"><text:span text:style-name="CharStyle23">, , , dt dt<text:s/></text:span><text:span text:style-name="CharStyle102">(</text:span><text:span text:style-name="CharStyle233">p</text:span><text:span text:style-name="CharStyle102">(</text:span><text:span text:style-name="CharStyle23">t</text:span><text:span text:style-name="CharStyle102">(</text:span><text:span text:style-name="CharStyle23">s</text:span><text:span text:style-name="CharStyle102">))' —</text:span><text:span text:style-name="CharStyle234"><text:s/>+ —- =<text:s/></text:span><text:span text:style-name="CharStyle235">0.</text:span></text:p>
      <text:p text:style-name="P743"><text:span text:style-name="CharStyle23">ds</text:span><text:span text:style-name="CharStyle23"><text:tab/>ds</text:span><text:span text:style-name="T744">2</text:span></text:p>
      <text:p text:style-name="P745"><text:span text:style-name="CharStyle14">Denote the function<text:s/></text:span><text:span text:style-name="CharStyle49">t</text:span><text:span text:style-name="CharStyle14">(</text:span><text:span text:style-name="CharStyle49">s</text:span><text:span text:style-name="CharStyle14">) by<text:s/></text:span><text:span text:style-name="CharStyle49">(p</text:span><text:span text:style-name="CharStyle14"><text:s/>for a moment. Assume that<text:s/></text:span><text:span text:style-name="CharStyle49">(p’<text:s/></text:span><text:span text:style-name="CharStyle123">&gt;</text:span><text:span text:style-name="CharStyle52"><text:s/>0<text:s/></text:span><text:span text:style-name="CharStyle14">everywhere. We have<text:s/></text:span><text:span text:style-name="CharStyle91">(p</text:span><text:span text:style-name="CharStyle31">^&lt;p';’ = —<text:s/></text:span><text:span text:style-name="CharStyle14">— and hence<text:s/></text:span><text:span text:style-name="CharStyle236">p</text:span><text:span text:style-name="CharStyle31">^&lt;</text:span><text:span text:style-name="CharStyle236">p<text:s/></text:span><text:span text:style-name="CharStyle237">=</text:span><text:span text:style-name="CharStyle238"><text:s/>—(</text:span><text:span text:style-name="CharStyle239">In</text:span><text:span text:style-name="CharStyle236">a&gt;’</text:span><text:span text:style-name="CharStyle237">)</text:span><text:span text:style-name="CharStyle238"><text:s/>+<text:s/></text:span><text:span text:style-name="CharStyle236">C</text:span><text:span text:style-name="CharStyle31">,</text:span><text:span text:style-name="CharStyle14"><text:s/>where<text:s/></text:span><text:span text:style-name="CharStyle236">C</text:span><text:span text:style-name="CharStyle14"><text:s/>is a constant. Hence<text:s/></text:span><text:span text:style-name="CharStyle91">m' =<text:s/></text:span><text:span text:style-name="CharStyle31">e~</text:span><text:span text:style-name="T746">p</text:span><text:span text:style-name="CharStyle93">^</text:span><text:span text:style-name="T747">m</text:span><text:span text:style-name="CharStyle50">e</text:span><text:span text:style-name="T748">C</text:span></text:p>
      <text:p text:style-name="P749"><text:span text:style-name="CharStyle233">T</text:span></text:p>
      <text:p text:style-name="P750"><text:span text:style-name="CharStyle14">and consequently</text:span></text:p>
      <text:p text:style-name="P751"><draw:frame draw:z-index="251668992" draw:id="id35" draw:style-name="a37" draw:name="Pole tekstowe 38" text:anchor-type="paragraph" svg:x="5.20709in" svg:y="0.10354in" svg:width="0.27361in" svg:height="0.18611in" style:rel-width="scale" style:rel-height="scale"><draw:text-box><text:p text:style-name="P752"><text:bookmark-start text:name="bookmark3"/><text:span text:style-name="CharStyle14">(32)</text:span><text:bookmark-end text:name="bookmark3"/></text:p></draw:text-box><svg:title/><svg:desc/></draw:frame><text:span text:style-name="CharStyle31">d<text:s/></text:span><text:span text:style-name="CharStyle91">=<text:s/></text:span><text:span text:style-name="CharStyle31">e</text:span><text:span text:style-name="T753">p</text:span><text:span text:style-name="CharStyle91">e~</text:span><text:span text:style-name="T754">C</text:span><text:span text:style-name="CharStyle31"><text:s/></text:span><text:span text:style-name="CharStyle91">=</text:span><text:span text:style-name="CharStyle76"><text:s/>det<text:s/></text:span><text:span text:style-name="CharStyle91">(</text:span><text:span text:style-name="CharStyle31">r</text:span><text:span text:style-name="CharStyle51">,<text:s/></text:span><text:span text:style-name="CharStyle31">r</text:span><text:span text:style-name="CharStyle91">)</text:span><text:span text:style-name="CharStyle31">e~</text:span><text:span text:style-name="T755">C</text:span><text:span text:style-name="CharStyle51">.<text:s/></text:span><text:span text:style-name="CharStyle31">dt</text:span></text:p>
      <text:p text:style-name="P756"><text:span text:style-name="CharStyle14">In order to get a desired reparametrization, it is now sufficient to integrate the function<text:s/></text:span><text:span text:style-name="CharStyle131">det<text:s/></text:span><text:span text:style-name="CharStyle93">(</text:span><text:span text:style-name="CharStyle130">r</text:span><text:span text:style-name="CharStyle51">,<text:s/></text:span><text:span text:style-name="CharStyle93">j-)</text:span><text:span text:style-name="CharStyle130">e</text:span><text:span text:style-name="T757">-</text:span><text:span text:style-name="T758">C</text:span><text:span text:style-name="CharStyle31">.</text:span><text:span text:style-name="CharStyle14"><text:s/></text:span><text:span text:style-name="CharStyle14">The anti-derivative is strictly increasing. Since<text:s/></text:span><text:span text:style-name="CharStyle240">det<text:s/></text:span><text:span text:style-name="CharStyle31">(</text:span><text:span text:style-name="CharStyle50">r</text:span><text:span text:style-name="CharStyle51">,<text:s/></text:span><text:span text:style-name="CharStyle93">j-</text:span><text:span text:style-name="CharStyle31">)</text:span><text:span text:style-name="CharStyle14"><text:s/>is bounded from zero by some positive number, using (</text:span><text:a xlink:href="#bookmark3" office:target-frame-name="_top" xlink:show="replace"><text:span text:style-name="CharStyle46">32</text:span></text:a><text:span text:style-name="CharStyle14">) we get<text:s/></text:span><text:span text:style-name="CharStyle31">&gt; N</text:span><text:span text:style-name="CharStyle14"><text:s/>for some positive number<text:s/></text:span><text:span text:style-name="CharStyle49">N</text:span><text:span text:style-name="CharStyle31">.</text:span><text:span text:style-name="CharStyle14"><text:s/>It fol</text:span><text:span text:style-name="CharStyle14">­lows that<text:s/></text:span><text:span text:style-name="CharStyle31">s(t)</text:span><text:span text:style-name="CharStyle14"><text:s/>oo for<text:s/></text:span><text:span text:style-name="CharStyle31">t<text:s/></text:span><text:span text:style-name="CharStyle192">to</text:span><text:span text:style-name="CharStyle14"><text:s/>and<text:s/></text:span><text:span text:style-name="CharStyle31">s</text:span><text:span text:style-name="CharStyle72">(</text:span><text:span text:style-name="CharStyle31">t</text:span><text:span text:style-name="CharStyle72">)<text:s/></text:span><text:span text:style-name="CharStyle192">—to</text:span><text:span text:style-name="CharStyle14"><text:s/>if<text:s/></text:span><text:span text:style-name="CharStyle31">t<text:s/></text:span><text:span text:style-name="CharStyle192">—to</text:span><text:span text:style-name="CharStyle211">,</text:span><text:span text:style-name="CharStyle14"><text:s/>that is,<text:s/></text:span><text:span text:style-name="CharStyle14">the reparametrization is a global diffeomorphism of<text:s/></text:span><text:span text:style-name="CharStyle47">R</text:span><text:span text:style-name="CharStyle14">.</text:span><text:span text:style-name="CharStyle14"><text:tab/></text:span><text:span text:style-name="CharStyle86">□</text:span></text:p>
      <text:p text:style-name="P759"><text:span text:style-name="CharStyle14">When we have a hypersurface of<text:s/></text:span><text:span text:style-name="CharStyle47">R</text:span><text:span text:style-name="T760">n</text:span><text:span text:style-name="T761">+</text:span><text:span text:style-name="T762">1</text:span><text:span text:style-name="CharStyle48"><text:s/></text:span><text:span text:style-name="CharStyle14">with a centroaffine normalization, then we can assume that the center of the normalization is<text:s/></text:span><text:span text:style-name="CharStyle52">0 G<text:s/></text:span><text:span text:style-name="CharStyle47">R</text:span><text:span text:style-name="T763">n</text:span><text:span text:style-name="T764">+</text:span><text:span text:style-name="T765">1</text:span><text:span text:style-name="CharStyle14">. An affine plane passing through 0 is a vector plane and we<text:s/></text:span><text:span text:style-name="CharStyle14">can assume that it is endowed with some arbitrary chosen determi</text:span><text:span text:style-name="CharStyle14">­nant<text:s/></text:span><text:span text:style-name="CharStyle58">det</text:span><text:span text:style-name="CharStyle14">. We can also assume that the transversal vector field is equal to the minus position vector field relative to the center. We have</text:span></text:p>
      <text:p text:style-name="P766"><text:bookmark-start text:name="bookmark37"/><text:span text:style-name="CharStyle44">Theorem 5.3<text:s/></text:span><text:span text:style-name="CharStyle49">If for a given hypersurface<text:s/></text:span><text:span text:style-name="CharStyle31">f</text:span><text:span text:style-name="CharStyle87"><text:s/>:<text:s/></text:span><text:span text:style-name="CharStyle31">M</text:span><text:span text:style-name="CharStyle47"><text:s/>R</text:span><text:span text:style-name="T767">n</text:span><text:span text:style-name="T768">+</text:span><text:span text:style-name="T769">1</text:span><text:span text:style-name="CharStyle48"><text:s/></text:span><text:span text:style-name="CharStyle49">e</text:span><text:span text:style-name="CharStyle49">ndowed with a centroaffine nor</text:span><text:span text:style-name="CharStyle49">­malization with center at</text:span><text:span text:style-name="CharStyle148"><text:s/>0<text:s/></text:span><text:span text:style-name="CharStyle66">G<text:s/></text:span><text:span text:style-name="CharStyle47">R</text:span><text:span text:style-name="T770">n</text:span><text:span text:style-name="T771">+</text:span><text:span text:style-name="T772">1</text:span><text:span text:style-name="CharStyle48"><text:s/></text:span><text:span text:style-name="CharStyle49">each curve f<text:s/></text:span><text:span text:style-name="CharStyle223">◦</text:span><text:span text:style-name="CharStyle49">y lying in a plane n containing</text:span><text:span text:style-name="CharStyle14"><text:s/>0<text:s/></text:span><text:span text:style-name="CharStyle49">can be parametrized globally on</text:span><text:span text:style-name="CharStyle47"><text:s/>R<text:s/></text:span><text:span text:style-name="CharStyle49">as<text:s/></text:span><text:span text:style-name="CharStyle31">y<text:s/></text:span><text:span text:style-name="CharStyle72">(</text:span><text:span text:style-name="CharStyle50">t</text:span><text:span text:style-name="CharStyle72">)<text:s/></text:span><text:span text:style-name="CharStyle49">in such a way that the function</text:span><text:span text:style-name="CharStyle240"><text:s/>det<text:s/></text:span><text:span text:style-name="CharStyle72">((</text:span><text:span text:style-name="CharStyle68">f<text:s/></text:span><text:span text:style-name="CharStyle223">◦</text:span><text:span text:style-name="CharStyle31">y</text:span><text:span text:style-name="CharStyle69"><text:s/>)(</text:span><text:span text:style-name="CharStyle68">t</text:span><text:span text:style-name="CharStyle69">)</text:span><text:span text:style-name="CharStyle240">,<text:s/></text:span><text:span text:style-name="CharStyle72">(</text:span><text:span text:style-name="CharStyle68">f<text:s/></text:span><text:span text:style-name="CharStyle223">◦</text:span><text:span text:style-name="CharStyle31">y<text:s/></text:span><text:span text:style-name="CharStyle72">')'(</text:span><text:span text:style-name="CharStyle68">t</text:span><text:span text:style-name="CharStyle72">)')<text:s/></text:span><text:span text:style-name="CharStyle49">is bounded from zero by a<text:s/></text:span><text:span text:style-name="CharStyle49">nonzero number for all<text:s/></text:span><text:span text:style-name="CharStyle109">t</text:span><text:span text:style-name="CharStyle76"><text:s/>G<text:s/></text:span><text:span text:style-name="CharStyle47">R<text:s/></text:span><text:span text:style-name="CharStyle14">,<text:s/></text:span><text:span text:style-name="CharStyle49">then the induced connection</text:span><text:span text:style-name="CharStyle52"><text:s/>V<text:s/></text:span><text:span text:style-name="CharStyle49">on M is complete</text:span><text:span text:style-name="CharStyle14">.</text:span><text:bookmark-end text:name="bookmark37"/></text:p>
      <text:p text:style-name="P773"><text:span text:style-name="CharStyle77">Proof</text:span><text:span text:style-name="CharStyle14"><text:s/>By Proposition<text:s/></text:span><text:a xlink:href="#bookmark35" office:target-frame-name="_top" xlink:show="replace"><text:span text:style-name="CharStyle46">5.1<text:s/></text:span></text:a><text:span text:style-name="CharStyle14">we know that for every<text:s/></text:span><text:span text:style-name="CharStyle52">V</text:span><text:span text:style-name="CharStyle14">-pre-geodesic its image by<text:s/></text:span><text:span text:style-name="CharStyle49">f</text:span><text:span text:style-name="CharStyle14"><text:s/>lies in a certain plane<text:s/></text:span><text:span text:style-name="CharStyle31">n</text:span><text:span text:style-name="CharStyle52"><text:s/>B 0</text:span><text:span text:style-name="CharStyle14">. We can parametrize this curve in<text:s/></text:span><text:span text:style-name="CharStyle31">n</text:span><text:span text:style-name="CharStyle14"><text:s/>as i</text:span><text:span text:style-name="CharStyle14">n Lemma<text:s/></text:span><text:a xlink:href="#bookmark36" office:target-frame-name="_top" xlink:show="replace"><text:span text:style-name="CharStyle46">5.2</text:span></text:a><text:span text:style-name="CharStyle14">. Assume that<text:s/></text:span><text:span text:style-name="CharStyle31">f<text:s/></text:span><text:span text:style-name="CharStyle223">◦</text:span><text:span text:style-name="CharStyle31">y<text:s/></text:span><text:span text:style-name="CharStyle14">is such a global parametrization. We can write<text:s/></text:span><text:span text:style-name="CharStyle62">Df</text:span><text:span text:style-name="CharStyle14"><text:s/>y<text:s/></text:span><text:span text:style-name="CharStyle117">=<text:s/></text:span><text:span text:style-name="CharStyle72">(</text:span><text:span text:style-name="CharStyle62">f<text:s/></text:span><text:span text:style-name="CharStyle223">◦</text:span><text:span text:style-name="CharStyle91">y</text:span><text:span text:style-name="CharStyle72">)" =<text:s/></text:span><text:span text:style-name="CharStyle91">p</text:span><text:span text:style-name="CharStyle72">(</text:span><text:span text:style-name="CharStyle62">f<text:s/></text:span><text:span text:style-name="CharStyle223">◦</text:span><text:span text:style-name="CharStyle91">y</text:span><text:span text:style-name="CharStyle72">)</text:span><text:span text:style-name="CharStyle14"><text:s/>for some function<text:s/></text:span><text:span text:style-name="CharStyle91">p</text:span><text:span text:style-name="CharStyle14"><text:s/>along<text:s/></text:span><text:span text:style-name="CharStyle31">y</text:span><text:span text:style-name="CharStyle14">. On the other hand<text:s/></text:span><text:span text:style-name="CharStyle31">Dffl<text:s/></text:span><text:span text:style-name="CharStyle91">= fl —<text:s/></text:span><text:span text:style-name="CharStyle31">g</text:span><text:span text:style-name="CharStyle106">(^</text:span><text:span text:style-name="CharStyle14">, y<text:s/></text:span><text:span text:style-name="CharStyle106">)(</text:span><text:span text:style-name="CharStyle31">f</text:span><text:span text:style-name="CharStyle241"><text:s/>◦</text:span><text:span text:style-name="CharStyle50">y</text:span><text:span text:style-name="CharStyle106">)</text:span><text:span text:style-name="CharStyle14">. It follows that V^y<text:s/></text:span><text:span text:style-name="CharStyle85">=<text:s/></text:span><text:span text:style-name="CharStyle58">0</text:span><text:span text:style-name="CharStyle14">.</text:span><text:span text:style-name="CharStyle14"><text:tab/></text:span><text:span text:style-name="CharStyle86">□</text:span></text:p>
      <text:p text:style-name="P774"><text:span text:style-name="CharStyle14">We can now prove</text:span></text:p>
      <text:p text:style-name="P775"><text:bookmark-start text:name="bookmark38"/><text:span text:style-name="CharStyle44">Theorem 5.4<text:s/></text:span><text:span text:style-name="CharStyle49">On a centroaffine ovaloid in</text:span><text:span text:style-name="CharStyle47"><text:s/>R</text:span><text:span text:style-name="T776">n</text:span><text:span text:style-name="T777">+</text:span><text:span text:style-name="T778">1</text:span><text:span text:style-name="CharStyle14">,<text:s/></text:span><text:span text:style-name="CharStyle49">the induced connection and its dual are complete</text:span><text:span text:style-name="CharStyle14">.</text:span><text:bookmark-end text:name="bookmark38"/></text:p>
      <text:p text:style-name="P779"><text:span text:style-name="CharStyle77">Proof</text:span><text:span text:style-name="CharStyle14"><text:s/>An ovaloid is a non-degenerate hypersurface modeled on a Euclidean sphere, but it is automatically a strongly convex imbedding of a Euclidean sphere. Hen</text:span><text:span text:style-name="CharStyle14">ce, we can assume that it is, in particular, a subset of<text:s/></text:span><text:span text:style-name="CharStyle47">R</text:span><text:span text:style-name="T780">n</text:span><text:span text:style-name="T781">+</text:span><text:span text:style-name="T782">1</text:span><text:span text:style-name="CharStyle48"><text:s/></text:span><text:span text:style-name="CharStyle14">. A pre-geodesic of the induced connection is a curve diffeomorphic to the ordinary circle lying in some plane<text:s/></text:span><text:span text:style-name="CharStyle31">n</text:span><text:span text:style-name="CharStyle14"><text:s/>. Take a periodic regu</text:span><text:span text:style-name="CharStyle14">­lar parametrization<text:s/></text:span><text:span text:style-name="CharStyle31">y(</text:span><text:span text:style-name="CharStyle50">t</text:span><text:span text:style-name="CharStyle31">)</text:span><text:span text:style-name="CharStyle14"><text:s/>of a pre-geodesic defined on the<text:s/></text:span><text:span text:style-name="CharStyle14">whole of<text:s/></text:span><text:span text:style-name="CharStyle47">R</text:span><text:span text:style-name="CharStyle14">. Then, the function<text:s/></text:span><text:span text:style-name="CharStyle240">det<text:s/></text:span><text:span text:style-name="CharStyle117">(</text:span><text:span text:style-name="CharStyle242">y</text:span><text:span text:style-name="CharStyle240">, y</text:span><text:span text:style-name="CharStyle117">)<text:s/></text:span><text:span text:style-name="CharStyle14">is nowhere zero. Since it is periodic, it is bounded from 0 by a nonzero number. We can now use Theorem<text:s/></text:span><text:a xlink:href="#bookmark37" office:target-frame-name="_top" xlink:show="replace"><text:span text:style-name="CharStyle46">5.3</text:span></text:a><text:span text:style-name="CharStyle14">. Since the affine shape operator for a centroaffine ovaloid is a<text:s/></text:span><text:span text:style-name="CharStyle14">nonzero multiple of the identity, the conormal hypersurface is also locally strongly convex. Hence, it is an ovaloid with the standard centroaffine normalization. The dual connection is the induced connection for the centroaffine conormal ovaloid.</text:span><text:span text:style-name="CharStyle14"><text:tab/></text:span><text:span text:style-name="CharStyle86">□</text:span></text:p>
      <text:p text:style-name="P783"><text:span text:style-name="CharStyle14">Instea</text:span><text:span text:style-name="CharStyle14">d of an ovaloid, one can consider a convex (not necessarily strongly) imbedding of a Euclidean sphere. When we have its centroaffine normalization, then we see, as in the above theorem, that the induced connection is complete.</text:span></text:p>
      <text:p text:style-name="P784"><text:span text:style-name="CharStyle14">When we have an ovaloid in<text:s/></text:span><text:span text:style-name="CharStyle47">R</text:span><text:span text:style-name="T785">n</text:span><text:span text:style-name="T786">+</text:span><text:span text:style-name="T787">1</text:span><text:span text:style-name="CharStyle48"><text:s/></text:span><text:span text:style-name="CharStyle14">equipped with any equiaffine transversal vector field, then the conormal map is an immersion but not necessarily non-degenerate, that is, the conormal, in general, is not an ovaloid in the dual space. But if the shape operator<text:s/></text:span><text:span text:style-name="CharStyle49">S</text:span><text:span text:style-name="CharStyle14"><text:s/>for the given ovaloid is</text:span><text:span text:style-name="CharStyle14"><text:s/>non-singular everywhere, then the conormal is a non-degenerate immer</text:span><text:span text:style-name="CharStyle14">­sion and therefore it is a centroaffine ovaloid. Hence, by Theorem<text:s/></text:span><text:a xlink:href="#bookmark38" office:target-frame-name="_top" xlink:show="replace"><text:span text:style-name="CharStyle46">5.4</text:span></text:a><text:span text:style-name="CharStyle14">, we obtain</text:span></text:p>
      <text:p text:style-name="P788"><text:span text:style-name="CharStyle44">Theorem 5.5<text:s/></text:span><text:span text:style-name="CharStyle49">For an ovaloid in</text:span><text:span text:style-name="CharStyle47"><text:s/>R</text:span><text:span text:style-name="T789">n</text:span><text:span text:style-name="T790">+</text:span><text:span text:style-name="T791">1</text:span><text:span text:style-name="CharStyle48"><text:s/></text:span><text:span text:style-name="CharStyle49">equipped with any equiaffine transversal</text:span><text:span text:style-name="CharStyle49"><text:s/>vector field</text:span><text:span text:style-name="CharStyle31">,<text:s/></text:span><text:span text:style-name="CharStyle49">whose affine Gauss curvature</text:span><text:span text:style-name="CharStyle52"><text:s/>det</text:span><text:span text:style-name="CharStyle50">S<text:s/></text:span><text:span text:style-name="CharStyle49">is nowhere zero</text:span><text:span text:style-name="CharStyle14">,<text:s/></text:span><text:span text:style-name="CharStyle49">the dual connection is complete</text:span><text:span text:style-name="CharStyle14">.</text:span></text:p>
      <text:p text:style-name="P792"><text:span text:style-name="CharStyle14">Lemma<text:s/></text:span><text:a xlink:href="#bookmark37" office:target-frame-name="_top" xlink:show="replace"><text:span text:style-name="CharStyle46">5.3<text:s/></text:span></text:a><text:span text:style-name="CharStyle14">can be also applied to non-compact manifolds as well.</text:span></text:p>
      <text:p text:style-name="P793"><text:span text:style-name="CharStyle77">Example 5.6</text:span><text:span text:style-name="CharStyle14"><text:s/>Consider an elliptic paraboloid in<text:s/></text:span><text:span text:style-name="CharStyle47">R</text:span><text:span text:style-name="T794">3</text:span><text:span text:style-name="CharStyle48"><text:s/></text:span><text:span text:style-name="CharStyle14">. After choosi</text:span><text:span text:style-name="CharStyle14">ng a suitable coordinate system (</text:span><text:span text:style-name="CharStyle49">x</text:span><text:span text:style-name="CharStyle14">,<text:s/></text:span><text:span text:style-name="CharStyle49">y</text:span><text:span text:style-name="CharStyle14">,<text:s/></text:span><text:span text:style-name="CharStyle49">z</text:span><text:span text:style-name="CharStyle14">), the paraboloid can be viewed as the graph of the function<text:s/></text:span><text:span text:style-name="CharStyle31">z</text:span><text:span text:style-name="CharStyle61"><text:s/>=<text:s/></text:span><text:span text:style-name="CharStyle31">x</text:span><text:span text:style-name="T795">2</text:span><text:span text:style-name="CharStyle48"><text:s/></text:span><text:span text:style-name="CharStyle61">+<text:s/></text:span><text:span text:style-name="CharStyle31">y</text:span><text:span text:style-name="T796">2</text:span><text:span text:style-name="CharStyle48"><text:s/></text:span><text:span text:style-name="CharStyle61">-<text:s/></text:span><text:span text:style-name="CharStyle58">1</text:span><text:span text:style-name="CharStyle14">. Consider the centroaffine normalization with center at<text:s/></text:span><text:span text:style-name="CharStyle52">0 G<text:s/></text:span><text:span text:style-name="CharStyle47">R</text:span><text:span text:style-name="T797">n</text:span><text:span text:style-name="T798">+</text:span><text:span text:style-name="T799">1</text:span><text:span text:style-name="CharStyle14">. If we intersect the parabo</text:span><text:span text:style-name="CharStyle14">­loid by a plane passing through the<text:s/></text:span><text:span text:style-name="CharStyle14">center, we obtain either an ellipse or a parabola. The ellipses can be treated as in the proof of Theorem<text:s/></text:span><text:a xlink:href="#bookmark38" office:target-frame-name="_top" xlink:show="replace"><text:span text:style-name="CharStyle46">5.4</text:span></text:a><text:span text:style-name="CharStyle14">. Considering the parabolas, it is sufficient to look at the parabola<text:s/></text:span><text:span text:style-name="CharStyle31">z</text:span><text:span text:style-name="CharStyle61"><text:s/>=<text:s/></text:span><text:span text:style-name="CharStyle31">x</text:span><text:span text:style-name="T800">2</text:span><text:span text:style-name="CharStyle48"><text:s/></text:span><text:span text:style-name="CharStyle61">-<text:s/></text:span><text:span text:style-name="CharStyle58">1<text:s/></text:span><text:span text:style-name="CharStyle14">on the plane<text:s/></text:span><text:span text:style-name="CharStyle31">y</text:span><text:span text:style-name="CharStyle61"><text:s/>=<text:s/></text:span><text:span text:style-name="CharStyle58">0<text:s/></text:span><text:span text:style-name="CharStyle14">. Its easiest para</text:span><text:span text:style-name="CharStyle14">metriza</text:span><text:span text:style-name="CharStyle14">­tion is<text:s/></text:span><text:span text:style-name="CharStyle31">y</text:span><text:span text:style-name="CharStyle72">(</text:span><text:span text:style-name="CharStyle50">t</text:span><text:span text:style-name="CharStyle72">)</text:span><text:span text:style-name="CharStyle117"><text:s/>= (</text:span><text:span text:style-name="CharStyle50">t</text:span><text:span text:style-name="CharStyle66">, 0,<text:s/></text:span><text:span text:style-name="CharStyle50">t</text:span><text:span text:style-name="T801">2</text:span><text:span text:style-name="CharStyle66"><text:s/></text:span><text:span text:style-name="CharStyle117">-<text:s/></text:span><text:span text:style-name="CharStyle66">1</text:span><text:span text:style-name="CharStyle117">)<text:s/></text:span><text:span text:style-name="CharStyle14">for<text:s/></text:span><text:span text:style-name="CharStyle31">t</text:span><text:span text:style-name="CharStyle52"><text:s/>G<text:s/></text:span><text:span text:style-name="CharStyle31">R</text:span><text:span text:style-name="CharStyle14">. We have det<text:s/></text:span><text:span text:style-name="CharStyle108">(</text:span><text:span text:style-name="CharStyle31">y</text:span><text:span text:style-name="CharStyle108">(</text:span><text:span text:style-name="CharStyle50">t</text:span><text:span text:style-name="CharStyle108">)</text:span><text:span text:style-name="CharStyle51">,<text:s/></text:span><text:span text:style-name="CharStyle31">y</text:span><text:span text:style-name="CharStyle108">(</text:span><text:span text:style-name="CharStyle50">t</text:span><text:span text:style-name="CharStyle108">)) =<text:s/></text:span><text:span text:style-name="CharStyle50">t</text:span><text:span text:style-name="T802">2</text:span><text:span text:style-name="CharStyle66"><text:s/></text:span><text:span text:style-name="CharStyle92">+<text:s/></text:span><text:span text:style-name="CharStyle14">1 . We can now apply Theorem<text:s/></text:span><text:a xlink:href="#bookmark37" office:target-frame-name="_top" xlink:show="replace"><text:span text:style-name="CharStyle46">5.3</text:span></text:a><text:span text:style-name="CharStyle14">.</text:span></text:p>
      <text:p text:style-name="P803"><text:span text:style-name="CharStyle14">Using Theorems<text:s/></text:span><text:a xlink:href="#bookmark38" office:target-frame-name="_top" xlink:show="replace"><text:span text:style-name="CharStyle46">5.4</text:span></text:a><text:span text:style-name="CharStyle46"><text:s/></text:span><text:span text:style-name="CharStyle14">and</text:span><text:a xlink:href="#bookmark15" office:target-frame-name="_top" xlink:show="replace"><text:span text:style-name="CharStyle14"><text:s/></text:span><text:span text:style-name="CharStyle46">2.3<text:s/></text:span></text:a><text:span text:style-name="CharStyle14">one gets</text:span></text:p>
      <text:p text:style-name="P804"><text:bookmark-start text:name="bookmark39"/><text:span text:style-name="CharStyle44">Theorem 5.7<text:s/></text:span><text:span text:style-name="CharStyle49">Let<text:s/></text:span><text:span text:style-name="CharStyle73">(</text:span><text:span text:style-name="CharStyle31">g</text:span><text:span text:style-name="CharStyle74">,</text:span><text:span text:style-name="CharStyle75"><text:s/>V)<text:s/></text:span><text:span text:style-name="CharStyle49">be a statistical structure on a manifold M diffeomorphic to a Euclidean sphere</text:span><text:span text:style-name="CharStyle14">.</text:span><text:bookmark-end text:name="bookmark39"/></text:p>
      <text:list text:style-name="LFO7" text:continue-numbering="true">
        <text:list-item>
          <text:p text:style-name="P805"><text:span text:style-name="CharStyle14"><text:tab/>If the Ricci tensor of<text:s/></text:span><text:span text:style-name="CharStyle52">V<text:s/></text:span><text:span text:style-name="CharStyle14">is symmetric non-degenerate and<text:s/></text:span><text:span text:style-name="CharStyle52">V<text:s/></text:span><text:span text:style-name="CharStyle14">is projectively flat, then<text:s/></text:span><text:span text:style-name="CharStyle52">V<text:s/></text:span><text:span text:style-name="CharStyle14">is complete on<text:s/></text:span><text:span text:style-name="CharStyle49">M</text:span><text:span text:style-name="CharStyle14">.</text:span></text:p>
        </text:list-item>
        <text:list-item>
          <text:p text:style-name="P806"><text:span text:style-name="CharStyle14"><text:tab/>If the structure is conjugate symmetric and the connection<text:s/></text:span><text:span text:style-name="CharStyle52">V<text:s/></text:span><text:span text:style-name="CharStyle14">i</text:span><text:span text:style-name="CharStyle14">s projectively flat, then<text:s/></text:span><text:span text:style-name="CharStyle52">V<text:s/></text:span><text:span text:style-name="CharStyle14">and its dual connection<text:s/></text:span><text:span text:style-name="CharStyle52">V<text:s/></text:span><text:span text:style-name="CharStyle14">are complete on<text:s/></text:span><text:span text:style-name="CharStyle49">M</text:span><text:span text:style-name="CharStyle14">.</text:span></text:p>
        </text:list-item>
      </text:list>
      <text:p text:style-name="P807"><text:span text:style-name="CharStyle77">Proof<text:s/></text:span><text:span text:style-name="CharStyle49">1)</text:span><text:span text:style-name="CharStyle14"><text:s/>Since Ric is symmetric, so is Ric . The dual connection for<text:s/></text:span><text:span text:style-name="CharStyle52">V<text:s/></text:span><text:span text:style-name="CharStyle14">is equal to<text:s/></text:span><text:span text:style-name="CharStyle52">V<text:s/></text:span><text:span text:style-name="CharStyle14">and this connection is projectively flat. We can now apply Theorem</text:span><text:a xlink:href="#bookmark15" office:target-frame-name="_top" xlink:show="replace"><text:span text:style-name="CharStyle14"><text:s/></text:span><text:span text:style-name="CharStyle46">2.</text:span><text:span text:style-name="CharStyle46">3<text:s/></text:span></text:a><text:span text:style-name="CharStyle14">for<text:s/></text:span><text:span text:style-name="CharStyle31">(g</text:span><text:span text:style-name="CharStyle51">,</text:span><text:span text:style-name="CharStyle14"><text:s/>V). We get an ovaloid<text:s/></text:span><text:span text:style-name="CharStyle31">f</text:span><text:span text:style-name="CharStyle87"><text:s/>:<text:s/></text:span><text:span text:style-name="CharStyle31">M</text:span><text:span text:style-name="CharStyle47"><text:tab/>R</text:span><text:span text:style-name="T808">n</text:span><text:span text:style-name="T809">+</text:span><text:span text:style-name="T810">1</text:span><text:span text:style-name="CharStyle48"><text:s/></text:span><text:span text:style-name="CharStyle14">with some equiaffine transversal vector field,</text:span></text:p>
      <text:p text:style-name="P811"><text:span text:style-name="CharStyle14">the induced connection<text:s/></text:span><text:span text:style-name="CharStyle52">V<text:s/></text:span><text:span text:style-name="CharStyle14">and the second fundamental form<text:s/></text:span><text:span text:style-name="CharStyle49">g</text:span><text:span text:style-name="CharStyle14">. Take the conor</text:span><text:span text:style-name="CharStyle14">­mal map<text:s/></text:span><text:span text:style-name="CharStyle31">f</text:span><text:span text:style-name="CharStyle14"><text:s/>equipped with the standard centroaffine normalization. Then,<text:s/></text:span><text:span text:style-name="CharStyle52">V<text:s/></text:span><text:span text:style-name="CharStyle14">is the induced con</text:span><text:span text:style-name="CharStyle14">nection for this centroaffine conormal immersion. Let<text:s/></text:span><text:span text:style-name="CharStyle49">h</text:span><text:span text:style-name="CharStyle14"><text:s/>be the second fundamental form for the centroaffine conormal immersion. The shape operator for the centroaffine conormal immersion is<text:s/></text:span><text:span text:style-name="CharStyle58">id</text:span><text:span text:style-name="CharStyle14">. The Gauss equation (for the centroaffine conormal) is the<text:s/></text:span><text:span text:style-name="CharStyle14">following</text:span></text:p>
      <text:p text:style-name="P812"><text:span text:style-name="CharStyle23">R</text:span><text:span text:style-name="CharStyle22">(</text:span><text:span text:style-name="CharStyle23">X</text:span><text:span text:style-name="CharStyle82">,<text:s/></text:span><text:span text:style-name="CharStyle23">Y</text:span><text:span text:style-name="CharStyle22">)</text:span><text:span text:style-name="CharStyle23">Z</text:span><text:span text:style-name="CharStyle22"><text:s/>=<text:s/></text:span><text:span text:style-name="CharStyle23">h</text:span><text:span text:style-name="CharStyle22">(</text:span><text:span text:style-name="CharStyle23">Y</text:span><text:span text:style-name="CharStyle82">,<text:s/></text:span><text:span text:style-name="CharStyle23">Z</text:span><text:span text:style-name="CharStyle22">)</text:span><text:span text:style-name="CharStyle23">X</text:span><text:span text:style-name="CharStyle22"><text:s/>-<text:s/></text:span><text:span text:style-name="CharStyle23">h</text:span><text:span text:style-name="CharStyle22">(</text:span><text:span text:style-name="CharStyle23">X</text:span><text:span text:style-name="CharStyle82">,</text:span><text:span text:style-name="CharStyle23">Z</text:span><text:span text:style-name="CharStyle22">)</text:span><text:span text:style-name="CharStyle23">Y</text:span><text:span text:style-name="CharStyle82">.</text:span><text:span text:style-name="CharStyle82"><text:tab/></text:span><text:span text:style-name="CharStyle11">(33)</text:span></text:p>
      <text:p text:style-name="Tekstpodstawowy"><text:span text:style-name="CharStyle14">The projective flatness of<text:s/></text:span><text:span text:style-name="CharStyle52">V<text:s/></text:span><text:span text:style-name="CharStyle14">implies</text:span></text:p>
      <text:p text:style-name="P813"><text:span text:style-name="CharStyle31">R(X</text:span><text:span text:style-name="CharStyle51">,<text:s/></text:span><text:span text:style-name="CharStyle31">Y)Z =</text:span><text:span text:style-name="CharStyle243"><text:s/></text:span><text:span text:style-name="T814">1</text:span><text:span text:style-name="CharStyle243"><text:s/></text:span><text:span text:style-name="CharStyle117">(</text:span><text:span text:style-name="CharStyle14">Ric<text:s/></text:span><text:span text:style-name="CharStyle31">(Y</text:span><text:span text:style-name="CharStyle51">,<text:s/></text:span><text:span text:style-name="CharStyle31">Z)X -</text:span><text:span text:style-name="CharStyle14"><text:s/>Ric<text:s/></text:span><text:span text:style-name="CharStyle31">(X</text:span><text:span text:style-name="CharStyle51">,<text:s/></text:span><text:span text:style-name="CharStyle31">Z)Y)</text:span><text:span text:style-name="CharStyle14"><text:tab/>(34)</text:span></text:p>
      <text:p text:style-name="P815"><text:span text:style-name="CharStyle31">n -</text:span><text:span text:style-name="CharStyle14"><text:s/>1</text:span></text:p>
      <text:p text:style-name="P816"><text:span text:style-name="CharStyle14">for<text:s/></text:span><text:span text:style-name="CharStyle31">n<text:s/></text:span><text:span text:style-name="CharStyle123">&gt;</text:span><text:span text:style-name="CharStyle14"><text:s/>2. For<text:s/></text:span><text:span text:style-name="CharStyle31">n<text:s/></text:span><text:span text:style-name="CharStyle63">=</text:span><text:span text:style-name="CharStyle14"><text:s/>2, the above equality always holds. Hence,<text:s/></text:span><text:span text:style-name="CharStyle31">h =</text:span><text:span text:style-name="CharStyle14"><text:s/>—^Ric is non-degener</text:span><text:span text:style-name="CharStyle14">­ate, and therefore, the centroaffi</text:span><text:span text:style-name="CharStyle14">ne conormal immersion is a centroaffine ovaloid with the induced connection<text:s/></text:span><text:span text:style-name="CharStyle52">V</text:span><text:span text:style-name="CharStyle14">. We can now apply Theorem<text:s/></text:span><text:a xlink:href="#bookmark38" office:target-frame-name="_top" xlink:show="replace"><text:span text:style-name="CharStyle46">5.4</text:span></text:a><text:span text:style-name="CharStyle14">.</text:span></text:p>
      <text:p text:style-name="P817"><text:span text:style-name="CharStyle49">2)</text:span><text:span text:style-name="CharStyle14"><text:tab/>For a conjugate symmetric statistical structures both statistical connections<text:s/></text:span><text:span text:style-name="CharStyle52">V</text:span><text:span text:style-name="CharStyle14">,</text:span></text:p>
      <text:list text:style-name="LFO8" text:continue-numbering="true">
        <text:list-item>
          <text:p text:style-name="P818"><text:span text:style-name="CharStyle52"><text:tab/></text:span><text:span text:style-name="CharStyle14">are<text:s/></text:span><text:span text:style-name="CharStyle14">Ricci-symmetric. By Proposition</text:span><text:a xlink:href="#bookmark13" office:target-frame-name="_top" xlink:show="replace"><text:span text:style-name="CharStyle14"><text:s/></text:span><text:span text:style-name="CharStyle46">2.2</text:span></text:a><text:span text:style-name="CharStyle46"><text:s/></text:span><text:span text:style-name="CharStyle14">both connections are projectively flat. By Theorem</text:span><text:a xlink:href="#bookmark15" office:target-frame-name="_top" xlink:show="replace"><text:span text:style-name="CharStyle14"><text:s/></text:span><text:span text:style-name="CharStyle46">2.3<text:s/></text:span></text:a><text:span text:style-name="CharStyle14">the statistical structure<text:s/></text:span><text:span text:style-name="CharStyle31">(</text:span><text:span text:style-name="CharStyle50">g</text:span><text:span text:style-name="CharStyle51">,</text:span><text:span text:style-name="CharStyle14"><text:s/>V) can be realized on an ova- loid. Since the statistical structure is conjug</text:span><text:span text:style-name="CharStyle14">ate symmetric, the ovaloid is an equiaffine sphere. It means that it is a centroaffine ovaloid and, by Theorem<text:s/></text:span><text:a xlink:href="#bookmark38" office:target-frame-name="_top" xlink:show="replace"><text:span text:style-name="CharStyle46">5.4</text:span></text:a><text:span text:style-name="CharStyle14">,</text:span></text:p>
        </text:list-item>
        <text:list-item>
          <text:p text:style-name="P819"><text:span text:style-name="CharStyle52"><text:tab/></text:span><text:span text:style-name="CharStyle14">and<text:s/></text:span><text:span text:style-name="CharStyle52">V<text:s/></text:span><text:span text:style-name="CharStyle14">are complete.</text:span></text:p>
        </text:list-item>
      </text:list>
      <text:p text:style-name="P820"><text:span text:style-name="CharStyle244">□</text:span></text:p>
      <text:p text:style-name="P821"><text:span text:style-name="CharStyle14">As concerns<text:s/></text:span><text:span text:style-name="CharStyle49">1)</text:span><text:span text:style-name="CharStyle14"><text:s/>in the above theorem note that, by Theorem<text:s/></text:span><text:a xlink:href="#bookmark38" office:target-frame-name="_top" xlink:show="replace"><text:span text:style-name="CharStyle46">5</text:span><text:span text:style-name="CharStyle46">.4</text:span></text:a><text:span text:style-name="CharStyle14">, the connection dual to<text:s/></text:span><text:span text:style-name="CharStyle52">V<text:s/></text:span><text:span text:style-name="CharStyle14">relative to<text:s/></text:span><text:span text:style-name="CharStyle31">h<text:s/></text:span><text:span text:style-name="CharStyle63">=</text:span><text:span text:style-name="CharStyle14"><text:s/>—^Ric is also complete, but it is not the connection<text:s/></text:span><text:span text:style-name="CharStyle52">V<text:s/></text:span><text:span text:style-name="CharStyle14">in general. In the context of Theorem<text:s/></text:span><text:a xlink:href="#bookmark39" office:target-frame-name="_top" xlink:show="replace"><text:span text:style-name="CharStyle46">5.7</text:span></text:a><text:span text:style-name="CharStyle14">, let us recall the structure on the torus from Example<text:s/></text:span><text:a xlink:href="#bookmark27" office:target-frame-name="_top" xlink:show="replace"><text:span text:style-name="CharStyle46">3</text:span><text:span text:style-name="CharStyle46">.14</text:span></text:a><text:span text:style-name="CharStyle14">. That structure is conjugate symmetric, the statistical connection is projectively flat, its Ricci ten</text:span><text:span text:style-name="CharStyle14">­sor is non-degenerate, and the connection is not complete. The dual connection is not com</text:span><text:span text:style-name="CharStyle14">­plete either.</text:span></text:p>
      <text:p text:style-name="P822"><text:span text:style-name="CharStyle245">Open Access<text:s/></text:span><text:span text:style-name="CharStyle156">This article is licensed under a<text:s/></text:span><text:span text:style-name="CharStyle156">Creative Commons Attribution 4.0 International License, which permits use, sharing, adaptation, distribution and reproduction in any medium or format, as long as you give appropriate credit to the original author(s) and the source, provide a link to the Cr</text:span><text:span text:style-name="CharStyle156">eative Com</text:span><text:span text:style-name="CharStyle156">­mons licence, and indicate if changes were made. The images or other third party material in this article are included in the article's Creative Commons licence, unless indicated otherwise in a credit line to the material. If material is not inc</text:span><text:span text:style-name="CharStyle156">luded in the article's Creative Commons licence and your intended use is not permitted by statutory regulation or exceeds the permitted use, you will need to obtain permission directly from the copyright holder. To view a copy of this licence, visit<text:s/></text:span><text:a xlink:href="http://creativecommons.org/licenses/by/4.0/" office:target-frame-name="_top" xlink:show="replace"><text:span text:style-name="CharStyle246">http://creativecommons.org/licenses/by/4.0/</text:span></text:a><text:span text:style-name="CharStyle156">.</text:span></text:p>
      <text:h text:style-name="P823" text:outline-level="2"><text:bookmark-start text:name="bookmark40"/><text:bookmark-start text:name="bookmark41"/><text:span text:style-name="CharStyle42">References</text:span><text:bookmark-end text:name="bookmark40"/><text:bookmark-end text:name="bookmark41"/></text:h>
      <text:list text:style-name="LFO9" text:continue-numbering="true">
        <text:list-item>
          <text:p text:style-name="P824"><text:bookmark-start text:name="bookmark42"/><text:span text:style-name="CharStyle156"><text:tab/>Dillen, F., Nomizu, K., Vrancken, L.: Conjugate connections and Radon's theorem in affine differential geometry. Monat. Math.<text:s/></text:span><text:span text:style-name="CharStyle247">109</text:span><text:span text:style-name="CharStyle156">, 221-235 (1990</text:span><text:span text:style-name="CharStyle156">)</text:span><text:bookmark-end text:name="bookmark42"/></text:p>
        </text:list-item>
        <text:list-item>
          <text:p text:style-name="P825"><text:bookmark-start text:name="bookmark43"/><text:bookmark-start text:name="bookmark44"/><text:span text:style-name="CharStyle156"><text:tab/>Calabi, E.: Complete affine hypersurfaces I. Symposia Math.<text:s/></text:span><text:span text:style-name="CharStyle247">10</text:span><text:span text:style-name="CharStyle156">, 19-38 (1972)</text:span><text:bookmark-end text:name="bookmark43"/><text:bookmark-end text:name="bookmark44"/></text:p>
        </text:list-item>
        <text:list-item>
          <text:p text:style-name="P826"><text:span text:style-name="CharStyle156"><text:tab/>Cheng, S.Y., Yau, S.T.: Complete affine hypersurfaces, Part I, The completeness of affine metrics. Commun. Pure Appl. Math.<text:s/></text:span><text:span text:style-name="CharStyle247">39</text:span><text:span text:style-name="CharStyle156">, 839-866 (1986)</text:span></text:p>
        </text:list-item>
        <text:list-item>
          <text:p text:style-name="P827"><text:bookmark-start text:name="bookmark45"/><text:span text:style-name="CharStyle156"><text:tab/>Hu, Z., Li, H., Vrancken, L.: L</text:span><text:span text:style-name="CharStyle156">ocally strongly convex affine hypersurfaces with parallel cubic form. J. Differ. Geom.<text:s/></text:span><text:span text:style-name="CharStyle247">87</text:span><text:span text:style-name="CharStyle156">, 239-307 (2011)</text:span><text:bookmark-end text:name="bookmark45"/></text:p>
        </text:list-item>
        <text:list-item>
          <text:p text:style-name="P828"><text:bookmark-start text:name="bookmark46"/><text:span text:style-name="CharStyle156"><text:tab/>Kobayashi, S., Nomizu, K.: Foundations of Differential Geometry, vol. I. John Wiley and Sons, New York (1963)</text:span><text:bookmark-end text:name="bookmark46"/></text:p>
        </text:list-item>
        <text:list-item>
          <text:p text:style-name="P829"><text:bookmark-start text:name="bookmark47"/><text:span text:style-name="CharStyle156"><text:tab/>Li, A.-M., Simon, U., Zhao, G.:<text:s/></text:span><text:span text:style-name="CharStyle156">Global Affine Differential Geometry of Hypersurfaces. W. de Greuter, Berlin-New York (1993)</text:span><text:bookmark-end text:name="bookmark47"/></text:p>
        </text:list-item>
        <text:list-item>
          <text:p text:style-name="P830"><text:bookmark-start text:name="bookmark48"/><text:bookmark-start text:name="bookmark49"/><text:span text:style-name="CharStyle156"><text:tab/>Nomizu, K.: On completeness in affine differential geometry. Geom. Dedic.<text:s/></text:span><text:span text:style-name="CharStyle247">20</text:span><text:span text:style-name="CharStyle156">, 43-49 (1986)</text:span><text:bookmark-end text:name="bookmark48"/><text:bookmark-end text:name="bookmark49"/></text:p>
        </text:list-item>
        <text:list-item>
          <text:p text:style-name="P831"><text:span text:style-name="CharStyle156"><text:tab/>Nomizu, K., Sasaki, T.: Affine Differential Geometry. Cambridge Univers</text:span><text:span text:style-name="CharStyle156">ity Press, Geometry of Aff</text:span><text:span text:style-name="CharStyle156">­ine Immersions (1994)</text:span></text:p>
        </text:list-item>
        <text:list-item>
          <text:p text:style-name="P832"><text:bookmark-start text:name="bookmark50"/><text:span text:style-name="CharStyle156"><text:tab/>Noguchi, M.: Geometry of statistical manifolds. Diff. Geom. Appl.<text:s/></text:span><text:span text:style-name="CharStyle247">2</text:span><text:span text:style-name="CharStyle156">, 197-222 (1992)</text:span><text:bookmark-end text:name="bookmark50"/></text:p>
        </text:list-item>
        <text:list-item>
          <text:p text:style-name="P833"><text:bookmark-start text:name="bookmark51"/><text:bookmark-start text:name="bookmark52"/><text:span text:style-name="CharStyle156"><text:tab/>Opozda, B.: Bochner's technique for statistical structures. Ann. Glob. Anal. Geom.<text:s/></text:span><text:span text:style-name="CharStyle247">48</text:span><text:span text:style-name="CharStyle156">, 357-395 (2015)</text:span><text:bookmark-end text:name="bookmark51"/><text:bookmark-end text:name="bookmark52"/></text:p>
        </text:list-item>
        <text:list-item>
          <text:p text:style-name="P834"><text:bookmark-start text:name="bookmark53"/><text:span text:style-name="CharStyle156"><text:tab/></text:span><text:span text:style-name="CharStyle156">Schneider, R.: Zur affinen Differentialgeometrie im Grossen I. Math. Z.<text:s/></text:span><text:span text:style-name="CharStyle247">101</text:span><text:span text:style-name="CharStyle156">, 375-406 (1967)</text:span><text:bookmark-end text:name="bookmark53"/></text:p>
        </text:list-item>
        <text:list-item>
          <text:p text:style-name="P835"><text:span text:style-name="CharStyle156"><text:tab/>Trudinger, N., Wang, X.-J.: Affine complete locally convex hypersurfaces. Invent. Math.<text:s/></text:span><text:span text:style-name="CharStyle247">150</text:span><text:span text:style-name="CharStyle156">, 45-60 (2002)</text:span></text:p>
        </text:list-item>
      </text:list>
      <text:p text:style-name="P836"><text:span text:style-name="CharStyle245">Publisher's Note<text:s/></text:span><text:span text:style-name="CharStyle156">Springer Nature remains neutral with reg</text:span><text:span text:style-name="CharStyle156">ard to jurisdictional claims in published maps and institutional affili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FontStyle" style:display-name="DefaultFontStyle" style:family="text">
      <style:text-properties style:font-name="DejaVu Sans" style:font-name-asian="DejaVu Sans" style:font-name-complex="DejaVu Sans"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4" style:display-name="CharStyle4" style:family="text" style:parent-style-name="CharStyle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7" style:display-name="CharStyle7"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8" style:display-name="CharStyle8" style:family="text" style:parent-style-name="CharStyle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9" style:display-name="CharStyle9"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EBEBEB"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1" style:display-name="CharStyle11"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2" style:display-name="CharStyle12"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747474"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14" style:display-name="CharStyle1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5" style:display-name="CharStyle15"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16" style:display-name="CharStyle16" style:family="text" style:parent-style-name="CharStyle1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7" style:display-name="CharStyle17" style:family="text" style:parent-style-name="CharStyle1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18" style:display-name="CharStyle18"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9" style:display-name="CharStyle19"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0" style:display-name="CharStyle20"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2" style:display-name="CharStyle22"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3" style:display-name="CharStyle23"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4" style:display-name="CharStyle24"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5" style:display-name="CharStyle25"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26" style:display-name="CharStyle26"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27" style:display-name="CharStyle27"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8" style:display-name="CharStyle28" style:family="text" style:parent-style-name="CharStyle1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29" style:display-name="CharStyle29"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30" style:display-name="CharStyle30"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harStyle31" style:display-name="CharStyle31"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32" style:display-name="CharStyle32"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33" style:display-name="CharStyle33"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34" style:display-name="CharStyle34"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35" style:display-name="CharStyle35"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36" style:display-name="CharStyle36"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38" style:display-name="CharStyle38"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39" style:display-name="CharStyle39" style:family="text" style:parent-style-name="CharStyle11">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40" style:display-name="CharStyle40"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42" style:display-name="CharStyle42"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43" style:display-name="CharStyle43" style:family="text" style:parent-style-name="CharStyle42">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44" style:display-name="CharStyle44" style:family="text" style:parent-style-name="CharStyle14">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45" style:display-name="CharStyle45" style:family="text" style:parent-style-name="CharStyle11">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46" style:display-name="CharStyle46"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FF"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47" style:display-name="CharStyle47" style:family="text" style:parent-style-name="CharStyle14">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48" style:display-name="CharStyle48"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49" style:display-name="CharStyle49"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50" style:display-name="CharStyle50"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51" style:display-name="CharStyle51"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52" style:display-name="CharStyle52"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53" style:display-name="CharStyle53"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54" style:display-name="CharStyle54"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55" style:display-name="CharStyle55"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56" style:display-name="CharStyle56"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57" style:display-name="CharStyle57"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58" style:display-name="CharStyle58"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59" style:display-name="CharStyle59" style:family="text" style:parent-style-name="CharStyle14">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60" style:display-name="CharStyle60"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61" style:display-name="CharStyle61"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62" style:display-name="CharStyle62"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63" style:display-name="CharStyle63"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64" style:display-name="CharStyle64"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65" style:display-name="CharStyle65"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66" style:display-name="CharStyle66"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67" style:display-name="CharStyle67"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68" style:display-name="CharStyle68"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69" style:display-name="CharStyle69"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70" style:display-name="CharStyle70" style:family="text" style:parent-style-name="CharStyle14">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71" style:display-name="CharStyle71"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72" style:display-name="CharStyle72"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73" style:display-name="CharStyle73"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74" style:display-name="CharStyle74"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75" style:display-name="CharStyle75"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76" style:display-name="CharStyle76"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77" style:display-name="CharStyle77" style:family="text" style:parent-style-name="CharStyle14">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78" style:display-name="CharStyle78" style:family="text" style:parent-style-name="CharStyle11">
      <style:text-properties style:font-name="Arial" style:font-name-asian="Arial" style:font-name-complex="Arial" fo:font-weight="bold" style:font-weight-asian="bold" style:font-weight-complex="bold" fo:font-style="italic" style:font-style-asian="italic" style:font-style-complex="italic" fo:font-variant="small-caps"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79" style:display-name="CharStyle79"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80" style:display-name="CharStyle80"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81" style:display-name="CharStyle81"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82" style:display-name="CharStyle82"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83" style:display-name="CharStyle83"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84" style:display-name="CharStyle84"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85" style:display-name="CharStyle85"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86" style:display-name="CharStyle86"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87" style:display-name="CharStyle87"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88" style:display-name="CharStyle88"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89" style:display-name="CharStyle89"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90" style:display-name="CharStyle90"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91" style:display-name="CharStyle91"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92" style:display-name="CharStyle92"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93" style:display-name="CharStyle93"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94" style:display-name="CharStyle94"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95" style:display-name="CharStyle95"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96" style:display-name="CharStyle96"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97" style:display-name="CharStyle97" style:family="text" style:parent-style-name="CharStyle11">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98" style:display-name="CharStyle98"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99" style:display-name="CharStyle99"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00" style:display-name="CharStyle100"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101" style:display-name="CharStyle101" style:family="text" style:parent-style-name="CharStyle1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02" style:display-name="CharStyle102"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03" style:display-name="CharStyle103"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4pt" style:font-size-asian="4pt" style:font-size-complex="4pt" style:text-underline-type="none" style:text-underline-color="font-color" fo:language="en" fo:country="US" style:language-asian="en" style:country-asian="US" style:language-complex="en" style:country-complex="US"/>
    </style:style>
    <style:style style:name="CharStyle104" style:display-name="CharStyle104"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en" fo:country="US" style:language-asian="en" style:country-asian="US" style:language-complex="en" style:country-complex="US"/>
    </style:style>
    <style:style style:name="CharStyle105" style:display-name="CharStyle105"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06" style:display-name="CharStyle106"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07" style:display-name="CharStyle107"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08" style:display-name="CharStyle108"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09" style:display-name="CharStyle109"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10" style:display-name="CharStyle110"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11" style:display-name="CharStyle111"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12" style:display-name="CharStyle112"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13" style:display-name="CharStyle113"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14" style:display-name="CharStyle114"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15" style:display-name="CharStyle115"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16" style:display-name="CharStyle116"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17" style:display-name="CharStyle117"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18" style:display-name="CharStyle118"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19" style:display-name="CharStyle119"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style:text-underline-color="font-color" fo:language="fr" fo:country="FR" style:language-asian="fr" style:country-asian="FR" style:language-complex="fr" style:country-complex="FR"/>
    </style:style>
    <style:style style:name="CharStyle120" style:display-name="CharStyle120"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fr" fo:country="FR" style:language-asian="fr" style:country-asian="FR" style:language-complex="fr" style:country-complex="FR"/>
    </style:style>
    <style:style style:name="CharStyle121" style:display-name="CharStyle121"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fr" fo:country="FR" style:language-asian="fr" style:country-asian="FR" style:language-complex="fr" style:country-complex="FR"/>
    </style:style>
    <style:style style:name="CharStyle122" style:display-name="CharStyle122"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en" fo:country="US" style:language-asian="en" style:country-asian="US" style:language-complex="en" style:country-complex="US"/>
    </style:style>
    <style:style style:name="CharStyle123" style:display-name="CharStyle123"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24" style:display-name="CharStyle124"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fr" fo:country="FR" style:language-asian="fr" style:country-asian="FR" style:language-complex="fr" style:country-complex="FR"/>
    </style:style>
    <style:style style:name="CharStyle125" style:display-name="CharStyle125"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126" style:display-name="CharStyle126"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27" style:display-name="CharStyle127"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28" style:display-name="CharStyle128"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29" style:display-name="CharStyle129"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30" style:display-name="CharStyle130"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31" style:display-name="CharStyle131"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33" style:display-name="CharStyle13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34" style:display-name="CharStyle134" style:family="text" style:parent-style-name="CharStyle133">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35" style:display-name="CharStyle135" style:family="text" style:parent-style-name="CharStyle13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36" style:display-name="CharStyle136" style:family="text" style:parent-style-name="CharStyle133">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137" style:display-name="CharStyle137"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38" style:display-name="CharStyle138"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39" style:display-name="CharStyle139"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10pt" style:font-size-asian="10pt" style:font-size-complex="10pt" style:text-underline-type="none" style:text-underline-color="font-color" fo:language="fr" fo:country="FR" style:language-asian="fr" style:country-asian="FR" style:language-complex="fr" style:country-complex="FR"/>
    </style:style>
    <style:style style:name="CharStyle140" style:display-name="CharStyle140"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41" style:display-name="CharStyle141"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42" style:display-name="CharStyle142"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43" style:display-name="CharStyle143"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44" style:display-name="CharStyle144"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en" fo:country="US" style:language-asian="en" style:country-asian="US" style:language-complex="en" style:country-complex="US"/>
    </style:style>
    <style:style style:name="CharStyle145" style:display-name="CharStyle145"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46" style:display-name="CharStyle146"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47" style:display-name="CharStyle147"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fr" fo:country="FR" style:language-asian="fr" style:country-asian="FR" style:language-complex="fr" style:country-complex="FR"/>
    </style:style>
    <style:style style:name="CharStyle148" style:display-name="CharStyle148" style:family="text" style:parent-style-name="CharStyle14">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49" style:display-name="CharStyle149"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50" style:display-name="CharStyle150"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51" style:display-name="CharStyle151"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52" style:display-name="CharStyle152"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53" style:display-name="CharStyle153"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54" style:display-name="CharStyle154"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56" style:display-name="CharStyle15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57" style:display-name="CharStyle157" style:family="text" style:parent-style-name="CharStyle15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58" style:display-name="CharStyle158" style:family="text" style:parent-style-name="CharStyle15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59" style:display-name="CharStyle159" style:family="text" style:parent-style-name="CharStyle156">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60" style:display-name="CharStyle160" style:family="text" style:parent-style-name="CharStyle156">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161" style:display-name="CharStyle161" style:family="text" style:parent-style-name="CharStyle15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62" style:display-name="CharStyle162" style:family="text" style:parent-style-name="CharStyle15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163" style:display-name="CharStyle163" style:family="text" style:parent-style-name="CharStyle1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64" style:display-name="CharStyle164"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65" style:display-name="CharStyle165"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fr" fo:country="FR" style:language-asian="fr" style:country-asian="FR" style:language-complex="fr" style:country-complex="FR"/>
    </style:style>
    <style:style style:name="CharStyle166" style:display-name="CharStyle166"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167" style:display-name="CharStyle167"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en" fo:country="US" style:language-asian="en" style:country-asian="US" style:language-complex="en" style:country-complex="US"/>
    </style:style>
    <style:style style:name="CharStyle168" style:display-name="CharStyle168"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69" style:display-name="CharStyle169"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171" style:display-name="CharStyle171"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72" style:display-name="CharStyle172"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73" style:display-name="CharStyle173" style:family="text" style:parent-style-name="CharStyle17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74" style:display-name="CharStyle174"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75" style:display-name="CharStyle175"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76" style:display-name="CharStyle176" style:family="text" style:parent-style-name="CharStyle17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77" style:display-name="CharStyle177" style:family="text" style:parent-style-name="CharStyle171">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78" style:display-name="CharStyle178"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79" style:display-name="CharStyle179"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180" style:display-name="CharStyle180"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81" style:display-name="CharStyle181"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82" style:display-name="CharStyle182"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83" style:display-name="CharStyle183" style:family="text" style:parent-style-name="CharStyle17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184" style:display-name="CharStyle184"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85" style:display-name="CharStyle185"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186" style:display-name="CharStyle186"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187" style:display-name="CharStyle187" style:family="text" style:parent-style-name="CharStyle171">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88" style:display-name="CharStyle188" style:family="text" style:parent-style-name="CharStyle17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n" fo:country="US" style:language-asian="en" style:country-asian="US" style:language-complex="en" style:country-complex="US"/>
    </style:style>
    <style:style style:name="CharStyle189" style:display-name="CharStyle189"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90" style:display-name="CharStyle190"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91" style:display-name="CharStyle191"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en" fo:country="US" style:language-asian="en" style:country-asian="US" style:language-complex="en" style:country-complex="US"/>
    </style:style>
    <style:style style:name="CharStyle192" style:display-name="CharStyle192"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93" style:display-name="CharStyle193"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94" style:display-name="CharStyle194" style:family="text" style:parent-style-name="CharStyle1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195" style:display-name="CharStyle195" style:family="text" style:parent-style-name="CharStyle14">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196" style:display-name="CharStyle196" style:family="text" style:parent-style-name="CharStyle14">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197" style:display-name="CharStyle197"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198" style:display-name="CharStyle198" style:family="text" style:parent-style-name="CharStyle11">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199" style:display-name="CharStyle199"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00" style:display-name="CharStyle200"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en" fo:country="US" style:language-asian="en" style:country-asian="US" style:language-complex="en" style:country-complex="US"/>
    </style:style>
    <style:style style:name="CharStyle201" style:display-name="CharStyle201" style:family="text" style:parent-style-name="CharStyle17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02" style:display-name="CharStyle202"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03" style:display-name="CharStyle203"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204" style:display-name="CharStyle204" style:family="text" style:parent-style-name="CharStyle171">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05" style:display-name="CharStyle205" style:family="text" style:parent-style-name="CharStyle17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en" fo:country="US" style:language-asian="en" style:country-asian="US" style:language-complex="en" style:country-complex="US"/>
    </style:style>
    <style:style style:name="CharStyle206" style:display-name="CharStyle206" style:family="text" style:parent-style-name="CharStyle171">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07" style:display-name="CharStyle207" style:family="text" style:parent-style-name="CharStyle17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FF"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08" style:display-name="CharStyle208" style:family="text" style:parent-style-name="CharStyle17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6pt" style:font-size-asian="6pt" style:font-size-complex="6pt" style:text-underline-type="none" style:text-underline-color="font-color" fo:language="en" fo:country="US" style:language-asian="en" style:country-asian="US" style:language-complex="en" style:country-complex="US"/>
    </style:style>
    <style:style style:name="CharStyle209" style:display-name="CharStyle209"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10" style:display-name="CharStyle210"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11" style:display-name="CharStyle211"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12" style:display-name="CharStyle212"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213" style:display-name="CharStyle213"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14" style:display-name="CharStyle214"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15" style:display-name="CharStyle215"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en" fo:country="US" style:language-asian="en" style:country-asian="US" style:language-complex="en" style:country-complex="US"/>
    </style:style>
    <style:style style:name="CharStyle216" style:display-name="CharStyle216"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en" fo:country="US" style:language-asian="en" style:country-asian="US" style:language-complex="en" style:country-complex="US"/>
    </style:style>
    <style:style style:name="CharStyle217" style:display-name="CharStyle217"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218" style:display-name="CharStyle218"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19" style:display-name="CharStyle219" style:family="text" style:parent-style-name="CharStyle14">
      <style:text-properties style:font-name="Arial" style:font-name-asian="Arial" style:font-name-complex="Arial" fo:font-weight="bold" style:font-weight-asian="bold" style:font-weight-complex="bold" fo:font-style="italic" style:font-style-asian="italic" style:font-style-complex="italic" fo:font-variant="small-caps"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220" style:display-name="CharStyle220"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21" style:display-name="CharStyle221"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22" style:display-name="CharStyle222" style:family="text" style:parent-style-name="CharStyle14">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23" style:display-name="CharStyle223"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224" style:display-name="CharStyle224"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225" style:display-name="CharStyle225"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26" style:display-name="CharStyle226"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227" style:display-name="CharStyle227"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228" style:display-name="CharStyle228"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229" style:display-name="CharStyle229"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n" fo:country="US" style:language-asian="en" style:country-asian="US" style:language-complex="en" style:country-complex="US"/>
    </style:style>
    <style:style style:name="CharStyle230" style:display-name="CharStyle230"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31" style:display-name="CharStyle231"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en" fo:country="US" style:language-asian="en" style:country-asian="US" style:language-complex="en" style:country-complex="US"/>
    </style:style>
    <style:style style:name="CharStyle232" style:display-name="CharStyle232"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233" style:display-name="CharStyle233" style:family="text" style:parent-style-name="CharStyle11">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234" style:display-name="CharStyle234" style:family="text" style:parent-style-name="CharStyle11">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35" style:display-name="CharStyle235" style:family="text" style:parent-style-name="CharStyle11">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36" style:display-name="CharStyle236" style:family="text" style:parent-style-name="CharStyle14">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37" style:display-name="CharStyle237" style:family="text" style:parent-style-name="CharStyle1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38" style:display-name="CharStyle238"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n" fo:country="US" style:language-asian="en" style:country-asian="US" style:language-complex="en" style:country-complex="US"/>
    </style:style>
    <style:style style:name="CharStyle239" style:display-name="CharStyle239"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en" fo:country="US" style:language-asian="en" style:country-asian="US" style:language-complex="en" style:country-complex="US"/>
    </style:style>
    <style:style style:name="CharStyle240" style:display-name="CharStyle240" style:family="text" style:parent-style-name="CharStyle14">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41" style:display-name="CharStyle241"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en" fo:country="US" style:language-asian="en" style:country-asian="US" style:language-complex="en" style:country-complex="US"/>
    </style:style>
    <style:style style:name="CharStyle242" style:display-name="CharStyle242" style:family="text" style:parent-style-name="CharStyle14">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CharStyle243" style:display-name="CharStyle243" style:family="text" style:parent-style-name="CharStyle1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en" fo:country="US" style:language-asian="en" style:country-asian="US" style:language-complex="en" style:country-complex="US"/>
    </style:style>
    <style:style style:name="CharStyle244" style:display-name="CharStyle244" style:family="text" style:parent-style-name="CharStyle11">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en" fo:country="US" style:language-asian="en" style:country-asian="US" style:language-complex="en" style:country-complex="US"/>
    </style:style>
    <style:style style:name="CharStyle245" style:display-name="CharStyle245" style:family="text" style:parent-style-name="CharStyle15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CharStyle246" style:display-name="CharStyle246" style:family="text" style:parent-style-name="CharStyle156">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FF"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CharStyle247" style:display-name="CharStyle247" style:family="text" style:parent-style-name="CharStyle15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FootnoteNumberInBody" style:display-name="FootnoteNumberInBody"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en" fo:country="US" style:language-asian="en" style:country-asian="US" style:language-complex="en" style:country-complex="US"/>
    </style:style>
    <style:style style:name="Footnote" style:display-name="Footnote" style:family="paragraph">
      <style:paragraph-properties fo:line-height="106%" fo:margin-left="0.2222in" fo:text-indent="-0.1111in">
        <style:tab-stops/>
      </style:paragraph-properties>
      <style:text-properties style:font-name="Times New Roman" style:font-name-asian="Times New Roman" style:font-name-complex="Times New Roman" fo:font-size="7.5pt" style:font-size-asian="7.5pt" style:font-size-complex="7.5pt" fo:hyphenate="false"/>
    </style:style>
    <style:style style:name="Headerorfooter2" style:display-name="Header or footer (2)" style:family="paragraph">
      <style:text-properties style:font-name="Times New Roman" style:font-name-asian="Times New Roman" style:font-name-complex="Times New Roman" fo:font-size="10pt" style:font-size-asian="10pt" style:font-size-complex="10pt" fo:hyphenate="false"/>
    </style:style>
    <style:style style:name="Other" style:display-name="Other" style:family="paragraph">
      <style:paragraph-properties fo:margin-bottom="0.1111in" fo:line-height="110%"/>
      <style:text-properties style:font-name="Times New Roman" style:font-name-asian="Times New Roman" style:font-name-complex="Times New Roman" fo:font-size="9pt" style:font-size-asian="9pt" style:font-size-complex="9pt" fo:hyphenate="false"/>
    </style:style>
    <style:style style:name="Tekstpodstawowy" style:display-name="Tekst podstawowy" style:family="paragraph">
      <style:paragraph-properties fo:margin-bottom="0.1111in" fo:line-height="110%"/>
      <style:text-properties style:font-name="Times New Roman" style:font-name-asian="Times New Roman" style:font-name-complex="Times New Roman" fo:font-size="9pt" style:font-size-asian="9pt" style:font-size-complex="9pt" fo:hyphenate="false"/>
    </style:style>
    <style:style style:name="Heading1" style:display-name="Heading #1" style:family="paragraph">
      <style:paragraph-properties fo:margin-bottom="0.2083in"/>
      <style:text-properties style:font-name="Arial" style:font-name-asian="Arial" style:font-name-complex="Arial" fo:font-weight="bold" style:font-weight-asian="bold" style:font-weight-complex="bold" fo:font-size="11pt" style:font-size-asian="11pt" style:font-size-complex="11pt" fo:hyphenate="false"/>
    </style:style>
    <style:style style:name="Heading2" style:display-name="Heading #2" style:family="paragraph">
      <style:paragraph-properties fo:margin-bottom="0.1597in"/>
      <style:text-properties style:font-name="Arial" style:font-name-asian="Arial" style:font-name-complex="Arial" fo:font-weight="bold" style:font-weight-asian="bold" style:font-weight-complex="bold" fo:font-size="10pt" style:font-size-asian="10pt" style:font-size-complex="10pt" fo:hyphenate="false"/>
    </style:style>
    <style:style style:name="Picturecaption" style:display-name="Picture caption" style:family="paragraph">
      <style:text-properties style:font-name="Times New Roman" style:font-name-asian="Times New Roman" style:font-name-complex="Times New Roman" fo:font-size="9pt" style:font-size-asian="9pt" style:font-size-complex="9pt" fo:hyphenate="false"/>
    </style:style>
    <style:style style:name="Bodytext2" style:display-name="Body text (2)" style:family="paragraph">
      <style:paragraph-properties fo:line-height="106%" fo:margin-left="0.25in" fo:text-indent="-0.125in">
        <style:tab-stops/>
      </style:paragraph-properties>
      <style:text-properties style:font-name="Times New Roman" style:font-name-asian="Times New Roman" style:font-name-complex="Times New Roman" fo:font-size="7.5pt" style:font-size-asian="7.5pt" style:font-size-complex="7.5pt" fo:hyphenate="false"/>
    </style:style>
    <style:style style:name="Tableofcontents" style:display-name="Table of contents" style:family="paragraph">
      <style:paragraph-properties fo:margin-bottom="0.0972in" fo:line-height="113%"/>
      <style:text-properties style:font-name="Times New Roman" style:font-name-asian="Times New Roman" style:font-name-complex="Times New Roman" fo:font-size="9pt" style:font-size-asian="9pt" style:font-size-complex="9pt" fo:hyphenate="false"/>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pt" style:font-size-asian="9pt" style:font-size-complex="9pt" style:text-underline-type="none" style:text-underline-color="font-color"/>
    </style:style>
    <style:style style:name="WW_CharLFO7LVL1" style:family="text">
      <style:text-properties fo:font-style="italic" style:font-style-asian="italic" style:font-style-complex="italic" fo:color="#000000" fo:letter-spacing="normal" style:text-scale="100%" style:text-position="0% 100%" fo:font-size="8.5pt" style:font-size-asian="8.5pt" style:font-size-complex="8.5pt" fo:language="en" fo:country="US" style:language-asian="en" style:country-asian="US" style:language-complex="en" style:country-complex="US"/>
    </style:style>
    <style:style style:name="WW_CharLFO8LVL1" style:family="text">
      <style:text-properties style:font-name="Arial" style:font-name-asian="Arial" style:font-name-complex="Arial" fo:color="#000000" fo:letter-spacing="normal" style:text-scale="100%" style:text-position="0% 100%" fo:font-size="7.5pt" style:font-size-asian="7.5pt" style:font-size-complex="7.5pt" fo:language="en" fo:country="US" style:language-asian="en" style:country-asian="US" style:language-complex="en" style:country-complex="US"/>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7.5pt" style:font-size-asian="7.5pt" style:font-size-complex="7.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V">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6.1034in" fo:page-height="9.2534in" style:print-orientation="portrait" fo:margin-top="0in" fo:margin-left="0.6055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0.7701in"/>
      </style:header-style>
      <style:footer-style>
        <style:header-footer-properties style:dynamic-spacing="true" fo:min-height="0.6166in"/>
      </style:footer-style>
    </style:page-layout>
    <style:style style:name="P2" style:parent-style-name="Normalny" style:family="paragraph">
      <style:paragraph-properties fo:line-height="0.0006in"/>
    </style:style>
    <style:style style:name="P3" style:parent-style-name="Headerorfooter2" style:family="paragraph">
      <style:paragraph-properties>
        <style:tab-stops>
          <style:tab-stop style:type="right" style:position="4.7798in"/>
        </style:tab-stops>
      </style:paragraph-properties>
    </style:style>
    <style:style style:name="P4" style:parent-style-name="Normalny" style:family="paragraph">
      <style:paragraph-properties fo:line-height="0.0006in"/>
    </style:style>
    <style:style style:name="P5" style:parent-style-name="Headerorfooter2" style:family="paragraph">
      <style:paragraph-properties>
        <style:tab-stops>
          <style:tab-stop style:type="right" style:position="4.7868in"/>
        </style:tab-stops>
      </style:paragraph-properties>
    </style:style>
    <style:style style:name="P6" style:parent-style-name="Normalny" style:family="paragraph">
      <style:paragraph-properties fo:line-height="0.0006in"/>
    </style:style>
    <style:style style:name="P7" style:parent-style-name="Normalny" style:family="paragraph">
      <style:paragraph-properties fo:line-height="0.0006in"/>
    </style:style>
    <style:style style:name="P8" style:parent-style-name="Normalny" style:family="paragraph">
      <style:paragraph-properties fo:line-height="0.0006in"/>
    </style:style>
    <style:style style:name="P9" style:parent-style-name="Normalny" style:family="paragraph">
      <style:paragraph-properties fo:line-height="0.0006in"/>
    </style:style>
    <style:page-layout style:name="PL2">
      <style:page-layout-properties fo:page-width="6.1034in" fo:page-height="9.2534in" style:print-orientation="portrait" fo:margin-top="0in" fo:margin-left="0.6055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0.7701in"/>
      </style:header-style>
      <style:footer-style>
        <style:header-footer-properties style:dynamic-spacing="true" fo:min-height="0.6166in"/>
      </style:footer-style>
    </style:page-layout>
    <style:style style:name="P77" style:parent-style-name="Normalny" style:family="paragraph">
      <style:paragraph-properties fo:line-height="0.0006in"/>
    </style:style>
    <style:style style:name="P78" style:parent-style-name="Headerorfooter2" style:family="paragraph">
      <style:paragraph-properties>
        <style:tab-stops>
          <style:tab-stop style:type="right" style:position="4.7597in"/>
        </style:tab-stops>
      </style:paragraph-properties>
    </style:style>
    <style:style style:name="P79" style:parent-style-name="Normalny" style:family="paragraph">
      <style:paragraph-properties fo:line-height="0.0006in"/>
    </style:style>
    <style:style style:name="P80" style:parent-style-name="Headerorfooter2" style:family="paragraph">
      <style:paragraph-properties>
        <style:tab-stops>
          <style:tab-stop style:type="right" style:position="4.7868in"/>
        </style:tab-stops>
      </style:paragraph-properties>
    </style:style>
    <style:style style:name="P81" style:parent-style-name="Normalny" style:family="paragraph">
      <style:paragraph-properties fo:line-height="0.0006in"/>
    </style:style>
    <style:style style:name="P82" style:parent-style-name="Normalny" style:family="paragraph">
      <style:paragraph-properties fo:line-height="0.0006in"/>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
      <style:graphic-properties style:wrap="parallel" style:wrap-contour="false"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z-index="251662336" draw:id="id0" draw:style-name="a0" draw:name="Pole tekstowe 1" text:anchor-type="paragraph" svg:x="0.65197in" svg:y="0.45354in" svg:width="4.77986in" svg:height="0.11944in" style:rel-width="scale" style:rel-height="scale"><draw:text-box><text:p text:style-name="P3"><text:span text:style-name="CharStyle7">Annals of Global Analysis and Geometry (2021) 59:367-383</text:span><text:span text:style-name="CharStyle7"><text:tab/></text:span><text:page-number text:fixed="false">369</text:page-number></text:p></draw:text-box><svg:title/><svg:desc/></draw:frame><draw:connector draw:type="line" svg:x1="0.64567in" svg:y1="0.62992in" svg:x2="5.45261in" svg:y2="0.62992in" draw:z-index="251663360" draw:id="id1" draw:style-name="a1" draw:name="Łącznik prosty 2" text:anchor-type="paragraph"><svg:title/><svg:desc/></draw:connector></text:p>
      </style:header>
      <style:header-left>
        <text:p text:style-name="P4"><draw:frame draw:z-index="251659264" draw:id="id2" draw:style-name="a2" draw:name="Pole tekstowe 3" text:anchor-type="paragraph" svg:x="0.65748in" svg:y="0.46339in" svg:width="4.78611in" svg:height="0.11319in" style:rel-width="scale" style:rel-height="scale"><draw:text-box><text:p text:style-name="P5"><text:page-number text:fixed="false">368</text:page-number><text:span text:style-name="CharStyle7"><text:tab/>Annals of Global Analysis and Geometry (2021) 59:367-383</text:span></text:p></draw:text-box><svg:title/><svg:desc/></draw:frame><draw:connector draw:type="line" svg:x1="0.6437in" svg:y1="0.62992in" svg:x2="5.45065in" svg:y2="0.62992in" draw:z-index="251660288" draw:id="id3" draw:style-name="a3" draw:name="Łącznik prosty 4" text:anchor-type="paragraph"><svg:title/><svg:desc/></draw:connector></text:p>
      </style:header-left>
      <style:footer>
        <text:p text:style-name="P6"><draw:frame draw:z-index="251667456" draw:id="id4" draw:style-name="a4" draw:name="Pole tekstowe 5" text:anchor-type="paragraph" svg:x="4.88898in" svg:y="8.81024in" svg:width="0.56319in" svg:height="0.15694in" style:rel-width="scale" style:rel-height="scale"><draw:text-box><text:p text:style-name="Headerorfooter2"><text:span text:style-name="CharStyle8">1 3</text:span></text:p></draw:text-box><svg:title/><svg:desc/></draw:frame></text:p>
      </style:footer>
      <style:footer-left>
        <text:p text:style-name="P7"><draw:frame draw:z-index="251665408" draw:id="id5" draw:style-name="a5" draw:name="Pole tekstowe 6" text:anchor-type="paragraph" svg:x="0.66732in" svg:y="8.81024in" svg:width="0.56319in" svg:height="0.15694in" style:rel-width="scale" style:rel-height="scale"><draw:text-box><text:p text:style-name="Headerorfooter2"><text:span text:style-name="CharStyle8">1 3</text:span></text:p></draw:text-box><svg:title/><svg:desc/></draw:frame></text:p>
      </style:footer-left>
    </style:master-page>
    <style:master-page style:next-style-name="MP0" style:name="MPF0" style:page-layout-name="PL0">
      <style:header>
        <text:p text:style-name="P8"><draw:frame draw:z-index="251669504" draw:id="id6" draw:style-name="a6" draw:name="Pole tekstowe 7" text:anchor-type="paragraph" svg:x="0.65197in" svg:y="0.46732in" svg:width="2.50694in" svg:height="0.23333in" style:rel-width="scale" style:rel-height="scale"><draw:text-box><text:p text:style-name="Headerorfooter2"><text:span text:style-name="CharStyle7">Annals of Global Analysis and Geometry (2021) 59:</text:span><text:page-number text:fixed="false">367</text:page-number><text:span text:style-name="CharStyle7">-383</text:span></text:p><text:p text:style-name="Headerorfooter2"><text:span text:style-name="CharStyle7">https://doi.org/10.1007/s10455-021-09752-x</text:span></text:p></draw:text-box><svg:title/><svg:desc/></draw:frame><draw:connector draw:type="line" svg:x1="0.64921in" svg:y1="0.79016in" svg:x2="5.45616in" svg:y2="0.79016in" draw:z-index="251670528" draw:id="id7" draw:style-name="a7" draw:name="Łącznik prosty 8" text:anchor-type="paragraph"><svg:title/><svg:desc/></draw:connector></text:p>
      </style:header>
      <style:footer>
        <text:p text:style-name="P9"><draw:frame draw:z-index="251672576" draw:id="id8" draw:style-name="a8" draw:name="Pole tekstowe 9" text:anchor-type="paragraph" svg:x="4.89252in" svg:y="8.80748in" svg:width="0.56319in" svg:height="0.15694in" style:rel-width="scale" style:rel-height="scale"><draw:text-box><text:p text:style-name="Headerorfooter2"><text:span text:style-name="CharStyle8">1</text:span><text:span text:style-name="CharStyle9">5<text:s/></text:span><text:span text:style-name="CharStyle8">3</text:span></text:p></draw:text-box><svg:title/><svg:desc/></draw:frame></text:p>
      </style:footer>
    </style:master-page>
    <style:master-page style:name="MP2" style:page-layout-name="PL2">
      <style:header>
        <text:p text:style-name="P77"><draw:frame draw:z-index="251677696" draw:id="id10" draw:style-name="a10" draw:name="Pole tekstowe 10" text:anchor-type="paragraph" svg:x="0.65197in" svg:y="0.45354in" svg:width="4.75972in" svg:height="0.11944in" style:rel-width="scale" style:rel-height="scale"><draw:text-box><text:p text:style-name="P78"><text:span text:style-name="CharStyle7">Annals of Global Analysis and Geometry (2021) 59:367-383</text:span><text:span text:style-name="CharStyle7"><text:tab/></text:span><text:page-number text:fixed="false"/></text:p></draw:text-box><svg:title/><svg:desc/></draw:frame><draw:connector draw:type="line" svg:x1="0.64567in" svg:y1="0.62992in" svg:x2="5.45261in" svg:y2="0.62992in" draw:z-index="251678720" draw:id="id11" draw:style-name="a11" draw:name="Łącznik prosty 11" text:anchor-type="paragraph"><svg:title/><svg:desc/></draw:connector></text:p>
      </style:header>
      <style:header-left>
        <text:p text:style-name="P79"><draw:frame draw:z-index="251674624" draw:id="id12" draw:style-name="a12" draw:name="Pole tekstowe 12" text:anchor-type="paragraph" svg:x="0.65748in" svg:y="0.46339in" svg:width="4.78611in" svg:height="0.11319in" style:rel-width="scale" style:rel-height="scale"><draw:text-box><text:p text:style-name="P80"><text:page-number text:fixed="false"/><text:span text:style-name="CharStyle7"><text:tab/>Annals of Global Analysis and Geometry (2021) 59:367-383</text:span></text:p></draw:text-box><svg:title/><svg:desc/></draw:frame><draw:connector draw:type="line" svg:x1="0.6437in" svg:y1="0.62992in" svg:x2="5.45065in" svg:y2="0.62992in" draw:z-index="251675648" draw:id="id13" draw:style-name="a13" draw:name="Łącznik prosty 13" text:anchor-type="paragraph"><svg:title/><svg:desc/></draw:connector></text:p>
      </style:header-left>
      <style:footer>
        <text:p text:style-name="P81"><draw:frame draw:z-index="251682816" draw:id="id14" draw:style-name="a14" draw:name="Pole tekstowe 14" text:anchor-type="paragraph" svg:x="4.88898in" svg:y="8.81024in" svg:width="0.56319in" svg:height="0.15694in" style:rel-width="scale" style:rel-height="scale"><draw:text-box><text:p text:style-name="Headerorfooter2"><text:span text:style-name="CharStyle8">1 3</text:span></text:p></draw:text-box><svg:title/><svg:desc/></draw:frame></text:p>
      </style:footer>
      <style:footer-left>
        <text:p text:style-name="P82"><draw:frame draw:z-index="251680768" draw:id="id15" draw:style-name="a15" draw:name="Pole tekstowe 15" text:anchor-type="paragraph" svg:x="0.66732in" svg:y="8.81024in" svg:width="0.56319in" svg:height="0.15694in" style:rel-width="scale" style:rel-height="scale"><draw:text-box><text:p text:style-name="Headerorfooter2"><text:span text:style-name="CharStyle8">1 3</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leteness in affine and statistical geometry</dc:title>
    <dc:subject>Annals of Global Analysis and Geometry, https://doi.org/10.1007/s10455-021-09752-x</dc:subject>
    <meta:keyword>Affine connection</meta:keyword>
    <meta:keyword>Geodesic</meta:keyword>
    <meta:keyword>Completeness</meta:keyword>
    <meta:keyword>Affine hypersurface</meta:keyword>
    <meta:keyword>Statistical structure</meta:keyword>
    <meta:initial-creator>Barbara Opozda</meta:initial-creator>
    <dc:creator>Urszula Juszczyk</dc:creator>
    <meta:creation-date>2021-04-26T10:32:00Z</meta:creation-date>
    <dc:date>2021-04-26T10:32:00Z</dc:date>
    <meta:template xlink:href="Normal" xlink:type="simple"/>
    <meta:editing-cycles>2</meta:editing-cycles>
    <meta:editing-duration>PT0S</meta:editing-duration>
    <meta:document-statistic meta:page-count="4" meta:paragraph-count="89" meta:word-count="6406" meta:character-count="44754" meta:row-count="320" meta:non-whitespace-character-count="38437"/>
  </office:meta>
</office:document-meta>
</file>