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Condensed" svg:font-family="'DejaVu Sans Condensed'"/>
    <style:font-face style:name="Times New Roman" svg:font-family="'Times New Roman'"/>
    <style:font-face style:name="Times New Roman1" svg:font-family="'Times New Roman'" style:font-family-generic="roman" style:font-pitch="variable"/>
    <style:font-face style:name="Arial2" svg:font-family="Arial" style:font-family-generic="swiss" style:font-pitch="variable"/>
    <style:font-face style:name="Arial1" svg:font-family="Arial" style:font-adornments="Pogrubiona" style:font-family-generic="swiss" style:font-pitch="variable"/>
    <style:font-face style:name="Arial" svg:font-family="Arial" style:font-adornments="Regular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Normalny">
      <style:paragraph-properties fo:margin-left="0cm" fo:margin-right="0cm" fo:text-indent="0cm" style:auto-text-indent="false"/>
    </style:style>
    <style:style style:name="P4" style:family="paragraph" style:parent-style-name="Normalny">
      <style:paragraph-properties fo:margin-left="0cm" fo:margin-right="0cm" fo:line-height="150%" fo:text-align="start" style:justify-single-word="false" fo:text-indent="0cm" style:auto-text-indent="false"/>
      <style:text-properties style:font-name="Arial2" officeooo:paragraph-rsid="002430a0" style:font-name-complex="Arial2" style:font-size-complex="12pt" style:language-complex="pl" style:country-complex="PL"/>
    </style:style>
    <style:style style:name="P5" style:family="paragraph" style:parent-style-name="Normalny">
      <style:paragraph-properties fo:margin-left="0cm" fo:margin-right="0cm" fo:line-height="150%" fo:text-align="start" style:justify-single-word="false" fo:text-indent="0cm" style:auto-text-indent="false"/>
      <style:text-properties style:font-name="Arial2" officeooo:paragraph-rsid="003463a4" style:font-name-complex="Arial2" style:font-size-complex="12pt" style:language-complex="pl" style:country-complex="PL"/>
    </style:style>
    <style:style style:name="P6" style:family="paragraph" style:parent-style-name="Normalny">
      <style:paragraph-properties fo:margin-left="0cm" fo:margin-right="0cm" fo:line-height="150%" fo:text-align="start" style:justify-single-word="false" fo:text-indent="0cm" style:auto-text-indent="false"/>
      <style:text-properties style:font-name="Arial2" officeooo:paragraph-rsid="00462843" style:font-name-complex="Arial2" style:font-size-complex="12pt" style:language-complex="pl" style:country-complex="PL"/>
    </style:style>
    <style:style style:name="P7" style:family="paragraph" style:parent-style-name="Normalny">
      <style:paragraph-properties fo:margin-left="0cm" fo:margin-right="0cm" fo:line-height="150%" fo:text-align="start" style:justify-single-word="false" fo:text-indent="0cm" style:auto-text-indent="false"/>
      <style:text-properties style:font-name="Arial2" officeooo:paragraph-rsid="005e2b78" style:font-name-complex="Arial2" style:font-size-complex="12pt" style:language-complex="pl" style:country-complex="PL"/>
    </style:style>
    <style:style style:name="P8" style:family="paragraph" style:parent-style-name="Normalny">
      <style:paragraph-properties fo:margin-left="0cm" fo:margin-right="0cm" fo:line-height="150%" fo:text-align="start" style:justify-single-word="false" fo:text-indent="0cm" style:auto-text-indent="false"/>
      <style:text-properties style:font-name="Arial2" officeooo:paragraph-rsid="0060e033" style:font-name-complex="Arial2" style:font-size-complex="12pt" style:language-complex="pl" style:country-complex="PL"/>
    </style:style>
    <style:style style:name="P9" style:family="paragraph" style:parent-style-name="Normalny">
      <style:paragraph-properties fo:margin-left="0cm" fo:margin-right="0cm" fo:line-height="150%" fo:text-indent="0cm" style:auto-text-indent="false"/>
      <style:text-properties style:font-name="Arial2" fo:language="pl" fo:country="PL" officeooo:paragraph-rsid="002430a0" style:font-name-complex="Arial2" style:font-size-complex="12pt" style:language-complex="pl" style:country-complex="PL"/>
    </style:style>
    <style:style style:name="P10" style:family="paragraph" style:parent-style-name="Normalny">
      <style:paragraph-properties fo:margin-left="0cm" fo:margin-right="0cm" fo:line-height="150%" fo:text-indent="0cm" style:auto-text-indent="false"/>
    </style:style>
    <style:style style:name="P11" style:family="paragraph" style:parent-style-name="Normalny">
      <style:paragraph-properties fo:margin-left="0cm" fo:margin-right="0cm" fo:text-indent="0cm" style:auto-text-indent="false"/>
      <style:text-properties officeooo:paragraph-rsid="0026e5a6"/>
    </style:style>
    <style:style style:name="P12" style:family="paragraph" style:parent-style-name="Normalny">
      <style:paragraph-properties fo:margin-left="0cm" fo:margin-right="0cm" fo:text-indent="0cm" style:auto-text-indent="false"/>
      <style:text-properties officeooo:paragraph-rsid="00278e3b"/>
    </style:style>
    <style:style style:name="P13" style:family="paragraph" style:parent-style-name="Normalny">
      <style:paragraph-properties fo:margin-left="0cm" fo:margin-right="0cm" fo:text-indent="0cm" style:auto-text-indent="false"/>
      <style:text-properties officeooo:paragraph-rsid="00280a0f"/>
    </style:style>
    <style:style style:name="P14" style:family="paragraph" style:parent-style-name="Normalny">
      <style:paragraph-properties fo:margin-left="0cm" fo:margin-right="0cm" fo:text-indent="0cm" style:auto-text-indent="false"/>
      <style:text-properties officeooo:paragraph-rsid="002954f1"/>
    </style:style>
    <style:style style:name="P15" style:family="paragraph" style:parent-style-name="Normalny">
      <style:paragraph-properties fo:margin-left="0cm" fo:margin-right="0cm" fo:text-indent="0cm" style:auto-text-indent="false"/>
      <style:text-properties officeooo:paragraph-rsid="00296806"/>
    </style:style>
    <style:style style:name="P16" style:family="paragraph" style:parent-style-name="Normalny">
      <style:paragraph-properties fo:margin-left="0cm" fo:margin-right="0cm" fo:text-indent="0cm" style:auto-text-indent="false"/>
      <style:text-properties officeooo:paragraph-rsid="002a807a"/>
    </style:style>
    <style:style style:name="P17" style:family="paragraph" style:parent-style-name="Normalny">
      <style:paragraph-properties fo:margin-left="0cm" fo:margin-right="0cm" fo:text-indent="0cm" style:auto-text-indent="false"/>
      <style:text-properties officeooo:paragraph-rsid="002b7175"/>
    </style:style>
    <style:style style:name="P18" style:family="paragraph" style:parent-style-name="Normalny">
      <style:paragraph-properties fo:margin-left="0cm" fo:margin-right="0cm" fo:text-indent="0cm" style:auto-text-indent="false"/>
      <style:text-properties officeooo:paragraph-rsid="002b876b"/>
    </style:style>
    <style:style style:name="P19" style:family="paragraph" style:parent-style-name="Normalny">
      <style:paragraph-properties fo:margin-left="0cm" fo:margin-right="0cm" fo:text-indent="0cm" style:auto-text-indent="false"/>
      <style:text-properties officeooo:paragraph-rsid="002c04ee"/>
    </style:style>
    <style:style style:name="P20" style:family="paragraph" style:parent-style-name="Normalny">
      <style:paragraph-properties fo:margin-left="0cm" fo:margin-right="0cm" fo:text-indent="0cm" style:auto-text-indent="false"/>
      <style:text-properties officeooo:paragraph-rsid="002d8856"/>
    </style:style>
    <style:style style:name="P21" style:family="paragraph" style:parent-style-name="Normalny">
      <style:paragraph-properties fo:margin-left="0cm" fo:margin-right="0cm" fo:text-indent="0cm" style:auto-text-indent="false"/>
      <style:text-properties officeooo:paragraph-rsid="002f259e"/>
    </style:style>
    <style:style style:name="P22" style:family="paragraph" style:parent-style-name="Normalny">
      <style:paragraph-properties fo:margin-left="0cm" fo:margin-right="0cm" fo:text-indent="0cm" style:auto-text-indent="false"/>
      <style:text-properties officeooo:paragraph-rsid="0030bba9"/>
    </style:style>
    <style:style style:name="P23" style:family="paragraph" style:parent-style-name="Normalny">
      <style:paragraph-properties fo:margin-left="0cm" fo:margin-right="0cm" fo:text-indent="0cm" style:auto-text-indent="false"/>
      <style:text-properties officeooo:paragraph-rsid="0031412d"/>
    </style:style>
    <style:style style:name="P24" style:family="paragraph" style:parent-style-name="Normalny">
      <style:paragraph-properties fo:margin-left="0cm" fo:margin-right="0cm" fo:text-indent="0cm" style:auto-text-indent="false"/>
      <style:text-properties officeooo:paragraph-rsid="00321b63"/>
    </style:style>
    <style:style style:name="P25" style:family="paragraph" style:parent-style-name="Normalny">
      <style:paragraph-properties fo:margin-left="0cm" fo:margin-right="0cm" fo:text-indent="0cm" style:auto-text-indent="false"/>
      <style:text-properties officeooo:paragraph-rsid="00330bde"/>
    </style:style>
    <style:style style:name="P26" style:family="paragraph" style:parent-style-name="Normalny">
      <style:paragraph-properties fo:margin-left="0cm" fo:margin-right="0cm" fo:text-indent="0cm" style:auto-text-indent="false"/>
      <style:text-properties officeooo:paragraph-rsid="0062b500"/>
    </style:style>
    <style:style style:name="P27" style:family="paragraph" style:parent-style-name="Normalny" style:master-page-name="">
      <style:paragraph-properties fo:margin-left="0cm" fo:margin-right="0cm" fo:text-indent="0cm" style:auto-text-indent="false" style:page-number="auto" fo:break-before="auto" fo:break-after="auto"/>
    </style:style>
    <style:style style:name="P28" style:family="paragraph" style:parent-style-name="Normalny" style:master-page-name="">
      <style:paragraph-properties fo:margin-left="0cm" fo:margin-right="0cm" fo:text-indent="0cm" style:auto-text-indent="false" style:page-number="auto" fo:break-before="auto" fo:break-after="auto"/>
      <style:text-properties officeooo:paragraph-rsid="00278e3b"/>
    </style:style>
    <style:style style:name="P29" style:family="paragraph" style:parent-style-name="Standard">
      <loext:graphic-properties draw:fill="solid" draw:fill-color="#ffffff" draw:opacity="100%"/>
      <style:paragraph-properties fo:margin-left="0cm" fo:margin-right="0cm" fo:line-height="150%" fo:text-indent="0cm" style:auto-text-indent="false" fo:background-color="#ffffff"/>
      <style:text-properties style:font-name="Arial2" fo:language="pl" fo:country="PL" officeooo:rsid="001f82d0" officeooo:paragraph-rsid="00426686" style:font-name-complex="Arial2" style:font-size-complex="12pt" style:language-complex="pl" style:country-complex="PL"/>
    </style:style>
    <style:style style:name="P30" style:family="paragraph" style:parent-style-name="Quotations">
      <style:paragraph-properties fo:margin-left="0cm" fo:margin-right="1cm" fo:text-indent="0cm" style:auto-text-indent="false"/>
    </style:style>
    <style:style style:name="P31" style:family="paragraph" style:parent-style-name="Normalny" style:master-page-name="PageStyle0">
      <style:paragraph-properties fo:margin-left="0cm" fo:margin-right="0cm" fo:line-height="150%" fo:text-indent="0cm" style:auto-text-indent="false" style:page-number="1" fo:break-before="page"/>
      <style:text-properties style:font-name="Arial2" fo:language="pl" fo:country="PL" officeooo:paragraph-rsid="002430a0" style:font-name-complex="Arial2" style:font-size-complex="12pt" style:language-complex="pl" style:country-complex="PL"/>
    </style:style>
    <style:style style:name="P32" style:family="paragraph" style:parent-style-name="Normalny">
      <style:paragraph-properties fo:margin-left="0cm" fo:margin-right="0cm" fo:text-indent="0cm" style:auto-text-indent="false"/>
    </style:style>
    <style:style style:name="P33" style:family="paragraph" style:parent-style-name="Normalny">
      <style:paragraph-properties fo:margin-left="0cm" fo:margin-right="0cm" fo:text-indent="0cm" style:auto-text-indent="false"/>
      <style:text-properties officeooo:paragraph-rsid="0062b500"/>
    </style:style>
    <style:style style:name="P34" style:family="paragraph" style:parent-style-name="Heading_20_2">
      <style:paragraph-properties fo:line-height="150%"/>
    </style:style>
    <style:style style:name="T1" style:family="text">
      <style:text-properties fo:color="#000000" style:text-position="25% 58%" style:font-name="Arial2" fo:font-size="12pt" fo:language="pl" fo:country="PL" style:font-size-asian="12pt" style:language-asian="pl" style:country-asian="none" style:font-size-complex="12pt" style:language-complex="pl" style:country-complex="none"/>
    </style:style>
    <style:style style:name="T2" style:family="text">
      <style:text-properties fo:color="#000000" style:text-position="25% 58%" style:font-name="Arial2" fo:font-size="12pt" fo:language="pl" fo:country="PL" style:font-size-asian="12pt" style:font-size-complex="12pt"/>
    </style:style>
    <style:style style:name="T3" style:family="text">
      <style:text-properties style:font-name="Arial2"/>
    </style:style>
    <style:style style:name="T4" style:family="text">
      <style:text-properties style:font-name="Arial2" fo:font-size="12pt" fo:language="pl" fo:country="PL" style:font-size-asian="12pt" style:language-asian="pl" style:country-asian="none" style:font-size-complex="12pt" style:language-complex="pl" style:country-complex="none"/>
    </style:style>
    <style:style style:name="T5" style:family="text">
      <style:text-properties style:font-name="Arial2" fo:font-size="12pt" fo:language="pl" fo:country="PL" officeooo:rsid="00169bc1" style:font-size-asian="12pt" style:language-asian="pl" style:country-asian="none" style:font-size-complex="12pt" style:language-complex="pl" style:country-complex="none"/>
    </style:style>
    <style:style style:name="T6" style:family="text">
      <style:text-properties style:font-name="Arial2" fo:font-size="12pt" fo:language="pl" fo:country="PL" officeooo:rsid="00421c3a" style:font-size-asian="12pt" style:language-asian="pl" style:country-asian="none" style:font-size-complex="12pt" style:language-complex="pl" style:country-complex="none"/>
    </style:style>
    <style:style style:name="T7" style:family="text">
      <style:text-properties style:font-name="Arial2" fo:font-size="12pt" fo:language="pl" fo:country="PL" officeooo:rsid="0019aff6" style:font-size-asian="12pt" style:language-asian="pl" style:country-asian="none" style:font-size-complex="12pt" style:language-complex="pl" style:country-complex="none"/>
    </style:style>
    <style:style style:name="T8" style:family="text">
      <style:text-properties style:font-name="Arial2" fo:font-size="12pt" fo:language="pl" fo:country="PL" officeooo:rsid="001ab6e3" style:font-size-asian="12pt" style:language-asian="pl" style:country-asian="none" style:font-size-complex="12pt" style:language-complex="pl" style:country-complex="none"/>
    </style:style>
    <style:style style:name="T9" style:family="text">
      <style:text-properties style:font-name="Arial2" fo:font-size="12pt" fo:language="pl" fo:country="PL" officeooo:rsid="000d5a28" style:font-size-asian="12pt" style:language-asian="pl" style:country-asian="none" style:font-size-complex="12pt" style:language-complex="pl" style:country-complex="none"/>
    </style:style>
    <style:style style:name="T10" style:family="text">
      <style:text-properties style:font-name="Arial2" fo:font-size="12pt" fo:language="pl" fo:country="PL" officeooo:rsid="00280a0f" style:font-size-asian="12pt" style:language-asian="pl" style:country-asian="none" style:font-size-complex="12pt" style:language-complex="pl" style:country-complex="none"/>
    </style:style>
    <style:style style:name="T11" style:family="text">
      <style:text-properties style:font-name="Arial2" fo:font-size="12pt" fo:language="pl" fo:country="PL" officeooo:rsid="002954f1" style:font-size-asian="12pt" style:language-asian="pl" style:country-asian="none" style:font-size-complex="12pt" style:language-complex="pl" style:country-complex="none"/>
    </style:style>
    <style:style style:name="T12" style:family="text">
      <style:text-properties style:font-name="Arial2" fo:font-size="12pt" fo:language="pl" fo:country="PL" officeooo:rsid="002b876b" style:font-size-asian="12pt" style:language-asian="pl" style:country-asian="none" style:font-size-complex="12pt" style:language-complex="pl" style:country-complex="none"/>
    </style:style>
    <style:style style:name="T13" style:family="text">
      <style:text-properties style:font-name="Arial2" fo:font-size="12pt" fo:language="pl" fo:country="PL" officeooo:rsid="002a807a" style:font-size-asian="12pt" style:language-asian="pl" style:country-asian="none" style:font-size-complex="12pt" style:language-complex="pl" style:country-complex="none"/>
    </style:style>
    <style:style style:name="T14" style:family="text">
      <style:text-properties style:font-name="Arial2" fo:font-size="12pt" fo:language="pl" fo:country="PL" officeooo:rsid="002b7175" style:font-size-asian="12pt" style:language-asian="pl" style:country-asian="none" style:font-size-complex="12pt" style:language-complex="pl" style:country-complex="none"/>
    </style:style>
    <style:style style:name="T15" style:family="text">
      <style:text-properties style:font-name="Arial2" fo:font-size="12pt" fo:language="pl" fo:country="PL" officeooo:rsid="002c04ee" style:font-size-asian="12pt" style:language-asian="pl" style:country-asian="none" style:font-size-complex="12pt" style:language-complex="pl" style:country-complex="none"/>
    </style:style>
    <style:style style:name="T16" style:family="text">
      <style:text-properties style:font-name="Arial2" fo:font-size="12pt" fo:language="pl" fo:country="PL" officeooo:rsid="002d8856" style:font-size-asian="12pt" style:language-asian="pl" style:country-asian="none" style:font-size-complex="12pt" style:language-complex="pl" style:country-complex="none"/>
    </style:style>
    <style:style style:name="T17" style:family="text">
      <style:text-properties style:font-name="Arial2" fo:font-size="12pt" fo:language="pl" fo:country="PL" officeooo:rsid="00321b63" style:font-size-asian="12pt" style:language-asian="pl" style:country-asian="none" style:font-size-complex="12pt" style:language-complex="pl" style:country-complex="none"/>
    </style:style>
    <style:style style:name="T18" style:family="text">
      <style:text-properties style:font-name="Arial2" fo:font-size="12pt" fo:language="pl" fo:country="PL" officeooo:rsid="0030bba9" style:font-size-asian="12pt" style:language-asian="pl" style:country-asian="none" style:font-size-complex="12pt" style:language-complex="pl" style:country-complex="none"/>
    </style:style>
    <style:style style:name="T19" style:family="text">
      <style:text-properties style:font-name="Arial2" fo:font-size="12pt" fo:language="pl" fo:country="PL" officeooo:rsid="002f259e" style:font-size-asian="12pt" style:language-asian="pl" style:country-asian="none" style:font-size-complex="12pt" style:language-complex="pl" style:country-complex="none"/>
    </style:style>
    <style:style style:name="T20" style:family="text">
      <style:text-properties style:font-name="Arial2" fo:font-size="12pt" fo:language="pl" fo:country="PL" officeooo:rsid="0031412d" style:font-size-asian="12pt" style:language-asian="pl" style:country-asian="none" style:font-size-complex="12pt" style:language-complex="pl" style:country-complex="none"/>
    </style:style>
    <style:style style:name="T21" style:family="text">
      <style:text-properties style:font-name="Arial2" fo:font-size="12pt" fo:language="pl" fo:country="PL" officeooo:rsid="00330bde" style:font-size-asian="12pt" style:language-asian="pl" style:country-asian="none" style:font-size-complex="12pt" style:language-complex="pl" style:country-complex="none"/>
    </style:style>
    <style:style style:name="T22" style:family="text">
      <style:text-properties style:font-name="Arial2" fo:font-size="12pt" fo:language="pl" fo:country="PL" officeooo:rsid="0057de61" style:font-size-asian="12pt" style:language-asian="pl" style:country-asian="none" style:font-size-complex="12pt" style:language-complex="pl" style:country-complex="none"/>
    </style:style>
    <style:style style:name="T23" style:family="text">
      <style:text-properties style:font-name="Arial2" fo:font-size="12pt" fo:language="pl" fo:country="PL" officeooo:rsid="005d0e3b" style:font-size-asian="12pt" style:language-asian="pl" style:country-asian="none" style:font-size-complex="12pt" style:language-complex="pl" style:country-complex="none"/>
    </style:style>
    <style:style style:name="T24" style:family="text">
      <style:text-properties style:font-name="Arial2" fo:font-size="12pt" fo:language="pl" fo:country="PL" officeooo:rsid="00229f66" style:font-size-asian="12pt" style:font-name-complex="Arial2" style:font-size-complex="12pt" style:language-complex="pl" style:country-complex="PL"/>
    </style:style>
    <style:style style:name="T25" style:family="text">
      <style:text-properties style:font-name="Arial2" fo:font-size="12pt" fo:language="pl" fo:country="PL" officeooo:rsid="00462843" style:font-size-asian="12pt" style:font-name-complex="Arial2" style:font-size-complex="12pt" style:language-complex="pl" style:country-complex="PL"/>
    </style:style>
    <style:style style:name="T26" style:family="text">
      <style:text-properties style:font-name="Arial2" fo:font-size="12pt" fo:language="pl" fo:country="PL" officeooo:rsid="005e2b78" style:font-size-asian="12pt" style:font-name-complex="Arial2" style:font-size-complex="12pt" style:language-complex="pl" style:country-complex="PL"/>
    </style:style>
    <style:style style:name="T27" style:family="text">
      <style:text-properties style:font-name="Arial2" fo:font-size="12pt" fo:language="pl" fo:country="PL" officeooo:rsid="0060e033" style:font-size-asian="12pt" style:font-name-complex="Arial2" style:font-size-complex="12pt" style:language-complex="pl" style:country-complex="PL"/>
    </style:style>
    <style:style style:name="T28" style:family="text">
      <style:text-properties style:font-name="Arial2" fo:font-size="12pt" fo:language="pl" fo:country="PL" style:font-size-asian="12pt" style:font-size-complex="12pt"/>
    </style:style>
    <style:style style:name="T29" style:family="text">
      <style:text-properties style:font-name="Arial2" fo:font-size="12pt" fo:language="pl" fo:country="PL" officeooo:rsid="000f294d" style:font-size-asian="12pt" style:font-size-complex="12pt"/>
    </style:style>
    <style:style style:name="T30" style:family="text">
      <style:text-properties style:font-name="Arial2" fo:font-size="12pt" fo:language="pl" fo:country="PL" officeooo:rsid="00122035" style:font-size-asian="12pt" style:font-size-complex="12pt"/>
    </style:style>
    <style:style style:name="T31" style:family="text">
      <style:text-properties style:font-name="Arial2" fo:font-size="12pt" fo:language="pl" fo:country="PL" officeooo:rsid="00141410" style:font-size-asian="12pt" style:font-size-complex="12pt"/>
    </style:style>
    <style:style style:name="T32" style:family="text">
      <style:text-properties style:font-name="Arial2" fo:font-size="12pt" fo:language="pl" fo:country="PL" officeooo:rsid="00150068" style:font-size-asian="12pt" style:font-size-complex="12pt"/>
    </style:style>
    <style:style style:name="T33" style:family="text">
      <style:text-properties style:font-name="Arial2" fo:font-size="12pt" fo:language="pl" fo:country="PL" officeooo:rsid="00169bc1" style:font-size-asian="12pt" style:font-size-complex="12pt"/>
    </style:style>
    <style:style style:name="T34" style:family="text">
      <style:text-properties style:font-name="Arial2" fo:font-size="12pt" fo:language="pl" fo:country="PL" officeooo:rsid="003dba67" style:font-size-asian="12pt" style:font-size-complex="12pt"/>
    </style:style>
    <style:style style:name="T35" style:family="text">
      <style:text-properties style:font-name="Arial2" fo:font-size="12pt" fo:language="pl" fo:country="PL" officeooo:rsid="005d0e3b" style:font-size-asian="12pt" style:font-size-complex="12pt"/>
    </style:style>
    <style:style style:name="T36" style:family="text">
      <style:text-properties style:font-name="Arial2" fo:font-size="12pt" fo:language="pl" fo:country="PL" fo:font-style="italic" style:font-size-asian="12pt" style:language-asian="pl" style:country-asian="none" style:font-style-asian="italic" style:font-size-complex="12pt" style:language-complex="pl" style:country-complex="none"/>
    </style:style>
    <style:style style:name="T37" style:family="text">
      <style:text-properties style:font-name="Arial2" fo:font-size="12pt" fo:language="pl" fo:country="PL" fo:font-style="italic" officeooo:rsid="000d5a28" style:font-size-asian="12pt" style:language-asian="pl" style:country-asian="none" style:font-style-asian="italic" style:font-size-complex="12pt" style:language-complex="pl" style:country-complex="none"/>
    </style:style>
    <style:style style:name="T38" style:family="text">
      <style:text-properties style:font-name="Arial2" fo:font-size="12pt" fo:language="pl" fo:country="PL" fo:font-style="italic" officeooo:rsid="00280a0f" style:font-size-asian="12pt" style:language-asian="pl" style:country-asian="none" style:font-style-asian="italic" style:font-size-complex="12pt" style:language-complex="pl" style:country-complex="none"/>
    </style:style>
    <style:style style:name="T39" style:family="text">
      <style:text-properties style:font-name="Arial2" fo:font-size="12pt" fo:language="pl" fo:country="PL" fo:font-style="italic" officeooo:rsid="000d5a28" style:font-size-asian="12pt" style:language-asian="pl" style:country-asian="none" style:font-style-asian="italic" style:font-size-complex="12pt" style:language-complex="pl" style:country-complex="none" style:font-style-complex="italic"/>
    </style:style>
    <style:style style:name="T40" style:family="text">
      <style:text-properties style:font-name="Arial2" fo:font-size="12pt" fo:language="pl" fo:country="PL" fo:font-style="italic" officeooo:rsid="002b7175" style:font-size-asian="12pt" style:language-asian="pl" style:country-asian="none" style:font-style-asian="italic" style:font-size-complex="12pt" style:language-complex="pl" style:country-complex="none" style:font-style-complex="italic"/>
    </style:style>
    <style:style style:name="T41" style:family="text">
      <style:text-properties style:font-name="Arial2" fo:font-size="12pt" fo:language="pl" fo:country="PL" fo:font-style="italic" officeooo:rsid="0030bba9" style:font-size-asian="12pt" style:language-asian="pl" style:country-asian="none" style:font-style-asian="italic" style:font-size-complex="12pt" style:language-complex="pl" style:country-complex="none" style:font-style-complex="italic"/>
    </style:style>
    <style:style style:name="T42" style:family="text">
      <style:text-properties style:font-name="Arial2" fo:font-size="12pt" fo:language="pl" fo:country="PL" fo:font-style="italic" officeooo:rsid="0031412d" style:font-size-asian="12pt" style:language-asian="pl" style:country-asian="none" style:font-style-asian="italic" style:font-size-complex="12pt" style:language-complex="pl" style:country-complex="none" style:font-style-complex="italic"/>
    </style:style>
    <style:style style:name="T43" style:family="text">
      <style:text-properties style:font-name="Arial2" fo:font-size="12pt" fo:language="pl" fo:country="PL" fo:font-style="italic" officeooo:rsid="00330bde" style:font-size-asian="12pt" style:language-asian="pl" style:country-asian="none" style:font-style-asian="italic" style:font-size-complex="12pt" style:language-complex="pl" style:country-complex="none" style:font-style-complex="italic"/>
    </style:style>
    <style:style style:name="T44" style:family="text">
      <style:text-properties style:font-name="Arial2" fo:font-size="12pt" fo:language="pl" fo:country="PL" fo:font-style="italic" officeooo:rsid="002954f1" style:font-size-asian="12pt" style:language-asian="pl" style:country-asian="none" style:font-style-asian="italic" style:font-size-complex="12pt" style:language-complex="pl" style:country-complex="none"/>
    </style:style>
    <style:style style:name="T45" style:family="text">
      <style:text-properties style:font-name="Arial2" fo:font-size="12pt" fo:language="pl" fo:country="PL" fo:font-style="normal" officeooo:rsid="00169bc1" style:font-size-asian="12pt" style:font-style-asian="normal" style:font-size-complex="12pt" style:font-style-complex="normal"/>
    </style:style>
    <style:style style:name="T46" style:family="text">
      <style:text-properties style:font-name="Arial2" fo:font-size="12pt" style:font-size-asian="12pt" style:font-size-complex="12pt"/>
    </style:style>
    <style:style style:name="T47" style:family="text">
      <style:text-properties style:font-name="Arial2" fo:font-size="12pt" fo:language="la" fo:country="VA" fo:font-style="italic" officeooo:rsid="000d5a28" style:font-size-asian="12pt" style:language-asian="pl" style:country-asian="none" style:font-style-asian="italic" style:font-size-complex="12pt" style:language-complex="pl" style:country-complex="none" style:font-style-complex="italic"/>
    </style:style>
    <style:style style:name="T48" style:family="text">
      <style:text-properties style:font-name="Arial2" fo:language="pl" fo:country="PL"/>
    </style:style>
    <style:style style:name="T49" style:family="text">
      <style:text-properties style:font-name="Arial2" fo:language="pl" fo:country="PL" style:language-asian="pl" style:country-asian="none" style:language-complex="pl" style:country-complex="none"/>
    </style:style>
    <style:style style:name="T50" style:family="text">
      <style:text-properties style:font-name="Arial2" fo:language="pl" fo:country="PL" officeooo:rsid="00169bc1" style:language-asian="pl" style:country-asian="none" style:language-complex="pl" style:country-complex="none"/>
    </style:style>
    <style:style style:name="T51" style:family="text">
      <style:text-properties style:font-name="Arial2" fo:language="pl" fo:country="PL" officeooo:rsid="0017025a" style:language-asian="pl" style:country-asian="none" style:language-complex="pl" style:country-complex="none"/>
    </style:style>
    <style:style style:name="T52" style:family="text">
      <style:text-properties style:font-name="Arial2" fo:language="pl" fo:country="PL" officeooo:rsid="005d0e3b" style:language-asian="pl" style:country-asian="none" style:language-complex="pl" style:country-complex="none"/>
    </style:style>
    <style:style style:name="T53" style:family="text">
      <style:text-properties style:font-name="Arial2" fo:language="pl" fo:country="PL" fo:font-weight="bold" style:font-weight-asian="bold" style:font-weight-complex="bold"/>
    </style:style>
    <style:style style:name="T54" style:family="text">
      <style:text-properties style:font-name="Arial2" fo:language="pl" fo:country="PL" officeooo:rsid="00169bc1"/>
    </style:style>
    <style:style style:name="T55" style:family="text">
      <style:text-properties style:font-name="Arial2" fo:language="pl" fo:country="PL" fo:font-style="normal" style:font-style-asian="normal" style:font-style-complex="normal"/>
    </style:style>
    <style:style style:name="T56" style:family="text">
      <style:text-properties officeooo:rsid="01d8b7ef"/>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1">Uwagi do wersji zaadaptowanej:</text:p>
        <text:p text:style-name="P9">Wersja elektroniczna publikacji została stworzona zgodnie z art. 33 z indeksem 1 Ustawy o prawie autorskim i prawach pokrewnych.</text:p>
        <text:p text:style-name="P9">Zostały zachowane numery stron. Numer danej strony znajduje się nad tekstem danej strony i poprzedza go skrót „Str.”</text:p>
        <text:p text:style-name="P29">Wartości wyrażone w oryginale liczbami rzymskimi w adaptacji przedstawiono cyframi arabskimi <text:span text:style-name="T56">albo słownie</text:span>.</text:p>
        <text:p text:style-name="P9">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4"><text:span text:style-name="CharStyle6"><text:span text:style-name="T24">Zakładki oznaczone literą „p.” i numerem porządkowym znajdują się w treści głównej, w miejscu występowania przypisu. </text:span></text:span></text:p>
        <text:p text:style-name="P5"><text:span text:style-name="CharStyle6"><text:span text:style-name="T24">W publikacji pojawiają się skróty:</text:span></text:span></text:p>
        <text:p text:style-name="P6"><text:span text:style-name="CharStyle6"><text:span text:style-name="T25">PPR – Polska Partia Robotnicza;</text:span></text:span></text:p>
        <text:p text:style-name="P6"><text:span text:style-name="CharStyle6"><text:span text:style-name="T25">PZPR – Polska Zjednoczona Partia Robotnicza;</text:span></text:span></text:p>
        <text:p text:style-name="P6"><text:span text:style-name="CharStyle6"><text:span text:style-name="T25">ASP – Akademia Sztuk Pięknych;</text:span></text:span></text:p>
        <text:p text:style-name="P6"><text:span text:style-name="CharStyle6"><text:span text:style-name="T25">ZPAP – Związek Polskich Artystów Plastyków;</text:span></text:span></text:p>
        <text:p text:style-name="P6"><text:span text:style-name="CharStyle6"><text:span text:style-name="T25">PRL – Polska Rzeczpospolita Ludowa;</text:span></text:span></text:p>
        <text:p text:style-name="P7"><text:span text:style-name="CharStyle6"><text:span text:style-name="T26">UB – Urząd Bezpieczeństwa;</text:span></text:span></text:p>
        <text:p text:style-name="P5"><text:span text:style-name="CharStyle6"><text:span text:style-name="T24">dok. elektr. – dokument elektroniczny;</text:span></text:span></text:p>
        <text:p text:style-name="P8"><text:span text:style-name="CharStyle6"><text:span text:style-name="T27">pol. – polski.</text:span></text:span></text:p>
        <text:p text:style-name="P4"><text:span text:style-name="CharStyle6"><text:span text:style-name="T24">Koniec uwag do wersji zaadaptowanej.</text:span></text:span></text:p>
        <text:p text:style-name="P4"><text:span text:style-name="CharStyle6"><text:span text:style-name="T24"/></text:span></text:p>
        <text:p text:style-name="P10"><text:span text:style-name="CharStyle6"><text:span text:style-name="T28">Str. 57</text:span></text:span></text:p>
        <text:p text:style-name="P10"><text:span text:style-name="CharStyle6"><text:span text:style-name="T28">ALEKSANDRA WACŁAWCZYK</text:span></text:span></text:p>
        <text:h text:style-name="Heading_20_1" text:outline-level="1"><text:bookmark-start text:name="bookmark0"/><text:span text:style-name="CharStyle6"><text:span text:style-name="T53">GRUPA JANOWSKA</text:span></text:span><text:bookmark-end text:name="bookmark0"/></text:h>
        <text:p text:style-name="P3"><text:span text:style-name="CharStyle6"><text:span text:style-name="T28">Celem artykułu jest przybliżenie sylwetek przedstawicieli górnośląskiej plastyki nieprofesjonalnej poprzez konfrontację obrazu ich twórczości kreowanego na łamach niedzielnego wydania </text:span></text:span><text:span text:style-name="CharStyle9"><text:span text:style-name="T28">Trybuny Robotniczej</text:span></text:span><text:span text:style-name="CharStyle6"><text:span text:style-name="T28"> w latach 1956-1980 oraz w pozapartyjnych źródłach z tego zakresu. Tłem dla przeprowadzonej analizy jest ogólna sytuacja społeczno-polityczna kraju i regionu górnośląskiego, a także system działań propagandowych, przedmiotem którego uczyniono kulturę.</text:span></text:span></text:p>
        <text:p text:style-name="P3"><text:soft-page-break/><text:span text:style-name="CharStyle6"><text:span text:style-name="T28">Górnośląski plastyczny ruch amatorski był zjawiskiem szczególnie eksponowanym w prasie partyjnej. Śląsk i Zagłębie stanowiły silny ośrodek plastycznego ruchu amatorskiego kraju. Masowość tego zjawiska wyjaśniano długą tradycją klasy robotniczej, która funkcjonowała w tym regionie, jej wysokim poziomem cywilizacyjnym i bogactwem lokalnej kultury </text:span></text:span><text:span text:style-name="CharStyle6"><text:span text:style-name="T29">[</text:span></text:span><text:a xlink:type="simple" xlink:href="#Przypis1" text:style-name="Internet_20_link" text:visited-style-name="Visited_20_Internet_20_Link"><text:span text:style-name="CharStyle6"><text:span text:style-name="T48">przypis 1</text:span></text:span></text:a><text:span text:style-name="CharStyle6"><text:span text:style-name="T29">]</text:span></text:span><text:bookmark text:name="p.1"/><text:span text:style-name="CharStyle6"><text:span text:style-name="T28">. W 1974 roku na Śląsku funkcjonowało sto sześćdziesiąt zarejestrowanych „zespołów malujących” </text:span></text:span><text:span text:style-name="CharStyle6"><text:span text:style-name="T29">[</text:span></text:span><text:a xlink:type="simple" xlink:href="#Przypis2" text:style-name="Internet_20_link" text:visited-style-name="Visited_20_Internet_20_Link"><text:span text:style-name="CharStyle6"><text:span text:style-name="T48">przypis 2</text:span></text:span></text:a><text:span text:style-name="CharStyle6"><text:span text:style-name="T29">]</text:span></text:span><text:bookmark text:name="p.2"/><text:span text:style-name="CharStyle6"><text:span text:style-name="T28">. Najaktywniejszą i najbardziej eksponowaną w tym zakresie grupą zawodową byli górnicy, którzy zrzeszani w zakładowych klubach plastycznych, mieli możliwość rozwijania swoich artystycznych pasji, poczucia estetyki oraz poznania technicznych zagadnień związanych ze sztuką, pod kierunkiem zawodowych plastyków zatrudnionych przez zakłady pracy </text:span></text:span><text:span text:style-name="CharStyle6"><text:span text:style-name="T29">[</text:span></text:span><text:a xlink:type="simple" xlink:href="#Przypis3" text:style-name="Internet_20_link" text:visited-style-name="Visited_20_Internet_20_Link"><text:span text:style-name="CharStyle6"><text:span text:style-name="T48">przypis 3</text:span></text:span></text:a><text:span text:style-name="CharStyle6"><text:span text:style-name="T29">]</text:span></text:span><text:bookmark text:name="p.3"/><text:span text:style-name="CharStyle6"><text:span text:style-name="T28">. Twórczość nieprofesjonalną przedstawiano wówczas w mediach jako kanał upowszechniania i promowania sztuki w kręgach robotniczych </text:span></text:span><text:span text:style-name="CharStyle6"><text:span text:style-name="T29">[</text:span></text:span><text:a xlink:type="simple" xlink:href="#Przypis4" text:style-name="Internet_20_link" text:visited-style-name="Visited_20_Internet_20_Link"><text:span text:style-name="CharStyle6"><text:span text:style-name="T48">przypis 4</text:span></text:span></text:a><text:span text:style-name="CharStyle6"><text:span text:style-name="T29">]</text:span></text:span><text:bookmark text:name="p.4"/><text:span text:style-name="CharStyle6"><text:span text:style-name="T28">.</text:span></text:span></text:p>
        <text:p text:style-name="P28"><text:span text:style-name="CharStyle6"><text:span text:style-name="T28">Wśród artykułów opublikowanych na łamach dziennika w latach 1956-1980 a dotyczących zakładowych zespołów plastycznych zdecydowanie dominują komunikaty związane z grupą artystów działających przy kopalni „Wieczorek”. Tzw. „Grupa Janowska” została powołana do istnienia w 1946 roku przez Ottona Klimczoka, ale dopiero w latach sześćdziesiątych rozwinęła się jako zespół zrzeszony z Zakładowym Domem Kultury kopalni. Działała wówczas bardzo prężnie, a w jej ramach rozwijały się osobowości, które zyskały nieprzeciętną sławę o zasięgu międzynarodowym w zakresie plastyki nieprofesjonalnej - Teofil Ociepka, Paweł Wróbel, Ewald Gawlik, a także Erwin Sówka </text:span></text:span><text:span text:style-name="CharStyle6"><text:span text:style-name="T29">[</text:span></text:span><text:a xlink:type="simple" xlink:href="#Przypis5" text:style-name="Internet_20_link" text:visited-style-name="Visited_20_Internet_20_Link"><text:span text:style-name="CharStyle6"><text:span text:style-name="T48">przypis 5</text:span></text:span></text:a><text:span text:style-name="CharStyle6"><text:span text:style-name="T29">]</text:span></text:span><text:bookmark text:name="p.5"/><text:span text:style-name="CharStyle6"><text:span text:style-name="T28">. Członkowie Grupy Janowskiej pracowali pod kierunkiem plastyka - absolwenta katowickiej ASP - Zygmunta Lisa </text:span></text:span><text:span text:style-name="CharStyle6"><text:span text:style-name="T29">[</text:span></text:span><text:a xlink:type="simple" xlink:href="#Przypis6" text:style-name="Internet_20_link" text:visited-style-name="Visited_20_Internet_20_Link"><text:span text:style-name="CharStyle6"><text:span text:style-name="T48">przypis 6</text:span></text:span></text:a><text:span text:style-name="CharStyle6"><text:span text:style-name="T29">]</text:span></text:span><text:bookmark text:name="p.6"/><text:span text:style-name="CharStyle6"><text:span text:style-name="T28">.</text:span></text:span></text:p>
        <text:p text:style-name="P3"><text:span text:style-name="CharStyle6"><text:span text:style-name="T48"/></text:span></text:p>
        <text:p text:style-name="P3"><text:span text:style-name="CharStyle6"><text:span text:style-name="T48">Str. 58</text:span></text:span></text:p>
        <text:p text:style-name="P3"><text:span text:style-name="CharStyle6"><text:span text:style-name="T28">Komunikaty prasowe dotyczące innych niż Janowska zakładowych grup plastycznych pojawiały się na łamach </text:span></text:span><text:span text:style-name="CharStyle9"><text:span text:style-name="T28">Magazynu Niedziela,</text:span></text:span><text:span text:style-name="CharStyle6"><text:span text:style-name="T28"> ale zdecydowanie ustępowały, stanowiącym 70 </text:span></text:span><text:span text:style-name="CharStyle6"><text:span text:style-name="T34">procent</text:span></text:span><text:span text:style-name="CharStyle6"><text:span text:style-name="T28"> ogółu informacji z tej dziedziny, artykułom, notatkom i innym gatunkom prasowym, za pośrednictwem których informowano o działalności i programie Klubu Górniczego kopalni „Wieczorek”. </text:span></text:span><text:span text:style-name="CharStyle10"><text:span text:style-name="T28">Liczba komunikatów prasowych poświęconych zespołowi bądź poszczególnym jego członkom znacznie przewyższała liczbę informacji dotyczących jakichkolwiek innych grup artystycznych, także tych zrzeszających artystów profesjonalnych. </text:span></text:span><text:span text:style-name="CharStyle6"><text:span text:style-name="T28">W kontekście działalności Grupy Janowskiej wielokrotnie podkreślano rolę mecenatu Związku Górników oraz państwa, które umożliwiały rozwój amatorskiego ruchu plastycznego w przykopalnianym Domu Kultury </text:span></text:span><text:span text:style-name="CharStyle6"><text:span text:style-name="T29">[</text:span></text:span><text:a xlink:type="simple" xlink:href="#Przypis7" text:style-name="Internet_20_link" text:visited-style-name="Visited_20_Internet_20_Link"><text:span text:style-name="CharStyle6"><text:span text:style-name="T48">przypis 7</text:span></text:span></text:a><text:span text:style-name="CharStyle6"><text:span text:style-name="T29">]</text:span></text:span><text:bookmark text:name="p.7"/><text:span text:style-name="CharStyle6"><text:span text:style-name="T28">.</text:span></text:span></text:p>
        <text:p text:style-name="P3"><text:soft-page-break/><text:span text:style-name="CharStyle6"><text:span text:style-name="T28">Jako charakterystyczną cechę prac plastycznych górników, którzy realizowali swoje artystyczne pasje wskazywano niemal dziecięcą szczerość, która objawiała się między innymi poprzez jaskrawość kolorystyki. Zależność tę tłumaczono wielokrotnie potrzebą kompensacji godzin spędzonych w pozbawionych światła podziemiach kopalń </text:span></text:span><text:span text:style-name="CharStyle6"><text:span text:style-name="T29">[</text:span></text:span><text:a xlink:type="simple" xlink:href="#Przypis8" text:style-name="Internet_20_link" text:visited-style-name="Visited_20_Internet_20_Link"><text:span text:style-name="CharStyle6"><text:span text:style-name="T48">przypis 8</text:span></text:span></text:a><text:span text:style-name="CharStyle6"><text:span text:style-name="T29">]</text:span></text:span><text:bookmark text:name="p.8"/><text:span text:style-name="CharStyle6"><text:span text:style-name="T28">. W analizowanym okresie na łamach </text:span></text:span><text:span text:style-name="CharStyle9"><text:span text:style-name="T28">Trybuny Robotniczej</text:span></text:span><text:span text:style-name="CharStyle6"><text:span text:style-name="T28"> wspominano o minionym dyktacie realizmu socjalistycznego, w związku z którym artystom nieprofesjonalnym narzucano tematykę patriotyczną, batalistyczną i polityczną, a tym samym ograniczano artystyczne wyobrażenia plastyków. Jako jedynego z grona malarzy-amatorów, który oparł się manipulacjom władz kilkakrotnie wskazywano Teofila Ociepkę, który niezmiennie, przez cały okres swojej działalności twórczej, wykazywał zainteresowanie fantastycznymi scenami i postaciami </text:span></text:span><text:span text:style-name="CharStyle6"><text:span text:style-name="T29">[</text:span></text:span><text:a xlink:type="simple" xlink:href="#Przypis9" text:style-name="Internet_20_link" text:visited-style-name="Visited_20_Internet_20_Link"><text:span text:style-name="CharStyle6"><text:span text:style-name="T48">przypis 9</text:span></text:span></text:a><text:span text:style-name="CharStyle6"><text:span text:style-name="T29">]</text:span></text:span><text:bookmark text:name="p.9"/><text:span text:style-name="CharStyle6"><text:span text:style-name="T28">.</text:span></text:span></text:p>
        <text:p text:style-name="P28"><text:span text:style-name="CharStyle6"><text:span text:style-name="T28">T. Ociepka pracował jako maszynista turbinowni kopalni „Wieczorek” </text:span></text:span><text:span text:style-name="CharStyle6"><text:span text:style-name="T30">[</text:span></text:span><text:a xlink:type="simple" xlink:href="#Przypis10" text:style-name="Internet_20_link" text:visited-style-name="Visited_20_Internet_20_Link"><text:span text:style-name="CharStyle6"><text:span text:style-name="T48">przypis 10</text:span></text:span></text:a><text:span text:style-name="CharStyle6"><text:span text:style-name="T30">]</text:span></text:span><text:bookmark text:name="p.10"/><text:span text:style-name="CharStyle6"><text:span text:style-name="T28">. Po wojnie został zauważony przez etnografa Józefa Ligęzę oraz Marię Żywirską działającą z ramienia Zarządu Głównego Związku Zawodowego Górników. Promowaniem artysty w artystycznych kręgach kraju, określonych na łamach dziennika jako „warszawska bohema”, w których T. Ociepka, jako prosty robotnik, miał nie czuć się swobodnie, zajmowała się Izabela Czajka - „barwna postać artystycznej cyganerii” </text:span></text:span><text:span text:style-name="CharStyle6"><text:span text:style-name="T31">[</text:span></text:span><text:a xlink:type="simple" xlink:href="#Przypis11" text:style-name="Internet_20_link" text:visited-style-name="Visited_20_Internet_20_Link"><text:span text:style-name="CharStyle6"><text:span text:style-name="T48">przypis 11</text:span></text:span></text:a><text:span text:style-name="CharStyle6"><text:span text:style-name="T31">]</text:span></text:span><text:bookmark text:name="p.11"/><text:span text:style-name="CharStyle6"><text:span text:style-name="T28">.</text:span></text:span></text:p>
        <text:p text:style-name="P12"><text:span text:style-name="CharStyle6"><text:span text:style-name="T28"/></text:span></text:p>
        <text:p text:style-name="P12"><text:span text:style-name="CharStyle6"><text:span text:style-name="T48">Str. 59</text:span></text:span></text:p>
        <text:p text:style-name="P3"><text:span text:style-name="CharStyle6"><text:span text:style-name="T28">Pierwszymi nabywcami obrazów późniejszego mistrza byli Julian Tuwim - kolekcjoner eksponatów sztuki ludowej oraz Ministerstwo Kultury i Sztuki, co było istotną nobilitacją artysty </text:span></text:span><text:span text:style-name="CharStyle6"><text:span text:style-name="T31">[</text:span></text:span><text:a xlink:type="simple" xlink:href="#Przypis12" text:style-name="Internet_20_link" text:visited-style-name="Visited_20_Internet_20_Link"><text:span text:style-name="CharStyle6"><text:span text:style-name="T48">przypis 12</text:span></text:span></text:a><text:span text:style-name="CharStyle6"><text:span text:style-name="T31">]</text:span></text:span><text:bookmark text:name="p.12"/><text:span text:style-name="CharStyle6"><text:span text:style-name="T28">. Tematyka prac T. Ociepki wywoływała skrajne opinie, artysta zapełniał swoje płótna postaciami z regionalnych baśni i legend, a także pozaziemskimi stworami i roślinnością </text:span></text:span><text:span text:style-name="CharStyle6"><text:span text:style-name="T31">[</text:span></text:span><text:a xlink:type="simple" xlink:href="#Przypis13" text:style-name="Internet_20_link" text:visited-style-name="Visited_20_Internet_20_Link"><text:span text:style-name="CharStyle6"><text:span text:style-name="T48">przypis 13</text:span></text:span></text:a><text:span text:style-name="CharStyle6"><text:span text:style-name="T31">]</text:span></text:span><text:bookmark text:name="p.13"/><text:span text:style-name="CharStyle6"><text:span text:style-name="T28">. W ostatnich latach życia, które spędził w Bydgoszczy, zainteresował się nowoczesną techniką </text:span></text:span><text:span text:style-name="CharStyle6"><text:span text:style-name="T31">[</text:span></text:span><text:a xlink:type="simple" xlink:href="#Przypis14" text:style-name="Internet_20_link" text:visited-style-name="Visited_20_Internet_20_Link"><text:span text:style-name="CharStyle6"><text:span text:style-name="T48">przypis 14</text:span></text:span></text:a><text:span text:style-name="CharStyle6"><text:span text:style-name="T31">]</text:span></text:span><text:bookmark text:name="p.14"/><text:span text:style-name="CharStyle6"><text:span text:style-name="T28">. Roboty i elektronika miały symbolizować współczesną cywilizację </text:span></text:span><text:span text:style-name="CharStyle6"><text:span text:style-name="T31">[</text:span></text:span><text:a xlink:type="simple" xlink:href="#Przypis15" text:style-name="Internet_20_link" text:visited-style-name="Visited_20_Internet_20_Link"><text:span text:style-name="CharStyle6"><text:span text:style-name="T48">przypis 15</text:span></text:span></text:a><text:span text:style-name="CharStyle6"><text:span text:style-name="T31">]</text:span></text:span><text:bookmark text:name="p.15"/><text:span text:style-name="CharStyle6"><text:span text:style-name="T28">. Jego malarstwo dalekie było od typowych wytworów malarzy amatorów. Specyficzna twórczość T. Ociepki zapewniła mu wyjątkową popularność oraz miano mistrza prymitywizmu oraz sztuki ludowej. Przejawem jego nieprzeciętnej, jak na malarza „naiwnego”, pozycji w górnośląskim środowisku artystycznym było uczestnictwo w wystawie łączącej jego malarstwo z fotografią Anny Chojeckiej oraz grafiką Stefana Suberlaka - cenionych śląskich artystów zawodowych </text:span></text:span><text:span text:style-name="CharStyle6"><text:span text:style-name="T31">[</text:span></text:span><text:a xlink:type="simple" xlink:href="#Przypis16" text:style-name="Internet_20_link" text:visited-style-name="Visited_20_Internet_20_Link"><text:span text:style-name="CharStyle6"><text:span text:style-name="T48">przypis 16</text:span></text:span></text:a><text:span text:style-name="CharStyle6"><text:span text:style-name="T31">]</text:span></text:span><text:bookmark text:name="p.16"/><text:span text:style-name="CharStyle6"><text:span text:style-name="T28">. T. Ociepka w latach, w których rozgłos sprawił, że jego prace eksponowano w europejskich galeriach, zrezygnował z uczestnictwa w tradycyjnych corocznych wystawach zbiorowych artystów z Janowa, co, w opinii redakcji, stanowiło rezultat </text:span></text:span><text:soft-page-break/><text:span text:style-name="CharStyle6"><text:span text:style-name="T28">odniesionego sukcesu i znamionowało bezkompromisową dążność do indywidualnych powodzeń na gruncie artystycznym, a także rezygnację z idei towarzyszących twórczości „naiwnej” </text:span></text:span><text:span text:style-name="CharStyle6"><text:span text:style-name="T31">[</text:span></text:span><text:a xlink:type="simple" xlink:href="#Przypis17" text:style-name="Internet_20_link" text:visited-style-name="Visited_20_Internet_20_Link"><text:span text:style-name="CharStyle6"><text:span text:style-name="T48">przypis 17</text:span></text:span></text:a><text:span text:style-name="CharStyle6"><text:span text:style-name="T31">]</text:span></text:span><text:bookmark text:name="p.17"/><text:span text:style-name="CharStyle6"><text:span text:style-name="T28">. Na łamach niedzielnego wydania </text:span></text:span><text:span text:style-name="CharStyle9"><text:span text:style-name="T28">Trybuny Robotniczej</text:span></text:span><text:span text:style-name="CharStyle6"><text:span text:style-name="T28"> informowano również o niekorzystnych relacjach, jakie panowały w kręgu malarzy-amatorów kopalni „Wieczorek”, a przede wszystkim niezdrowej rywalizacji między członkami grupy </text:span></text:span><text:span text:style-name="CharStyle6"><text:span text:style-name="T31">[</text:span></text:span><text:a xlink:type="simple" xlink:href="#Przypis18" text:style-name="Internet_20_link" text:visited-style-name="Visited_20_Internet_20_Link"><text:span text:style-name="CharStyle6"><text:span text:style-name="T48">przypis 18</text:span></text:span></text:a><text:span text:style-name="CharStyle6"><text:span text:style-name="T31">]</text:span></text:span><text:bookmark text:name="p.18"/><text:span text:style-name="CharStyle6"><text:span text:style-name="T28">. Dodatkowo T. Ociepkę charakteryzowano jako samotnika, obiekt zazdrości, który nie odczuwał potrzeby utrzymywania stosunków koleżeńskich z pozostałymi plastykami zrzeszonymi w „Grupie Janowskiej” </text:span></text:span><text:span text:style-name="CharStyle6"><text:span text:style-name="T31">[</text:span></text:span><text:a xlink:type="simple" xlink:href="#Przypis19" text:style-name="Internet_20_link" text:visited-style-name="Visited_20_Internet_20_Link"><text:span text:style-name="CharStyle6"><text:span text:style-name="T48">przypis 19</text:span></text:span></text:a><text:span text:style-name="CharStyle6"><text:span text:style-name="T31">]</text:span></text:span><text:bookmark text:name="p.19"/><text:span text:style-name="CharStyle6"><text:span text:style-name="T28">. Opiniom o stanowisku malarza wobec środowiska, w którym rozwinął swoje artystyczne pasje, towarzyszyły komentarze dotyczące metafizycznych inspiracji artysty. Na łamach </text:span></text:span><text:span text:style-name="CharStyle9"><text:span text:style-name="T28">Trybuny Robotniczej</text:span></text:span><text:span text:style-name="CharStyle6"><text:span text:style-name="T28"> wypowiadano się w sposób pejoratywny o „szerokich metafizycznych kontaktach” </text:span></text:span><text:span text:style-name="CharStyle6"><text:span text:style-name="T31">[</text:span></text:span><text:a xlink:type="simple" xlink:href="#Przypis20" text:style-name="Internet_20_link" text:visited-style-name="Visited_20_Internet_20_Link"><text:span text:style-name="CharStyle6"><text:span text:style-name="T48">przypis 20</text:span></text:span></text:a><text:span text:style-name="CharStyle6"><text:span text:style-name="T31">]</text:span></text:span><text:bookmark text:name="p.20"/><text:span text:style-name="CharStyle6"><text:span text:style-name="T28">, „pewnych metapsychicznych kontaktach z innymi planetami" </text:span></text:span><text:span text:style-name="CharStyle6"><text:span text:style-name="T31">[</text:span></text:span><text:a xlink:type="simple" xlink:href="#Przypis21" text:style-name="Internet_20_link" text:visited-style-name="Visited_20_Internet_20_Link"><text:span text:style-name="CharStyle6"><text:span text:style-name="T48">przypis 21</text:span></text:span></text:a><text:span text:style-name="CharStyle6"><text:span text:style-name="T31">]</text:span></text:span><text:bookmark text:name="p.21"/><text:span text:style-name="CharStyle6"><text:span text:style-name="T28"> oraz decyzjach, jakie podejmował pod wpływem „telepatycznych sygnałów” wysyłanych przez los </text:span></text:span><text:span text:style-name="CharStyle6"><text:span text:style-name="T31">[</text:span></text:span><text:a xlink:type="simple" xlink:href="#Przypis22" text:style-name="Internet_20_link" text:visited-style-name="Visited_20_Internet_20_Link"><text:span text:style-name="CharStyle6"><text:span text:style-name="T48">przypis 22</text:span></text:span></text:a><text:span text:style-name="CharStyle6"><text:span text:style-name="T31">]</text:span></text:span><text:bookmark text:name="p.22"/><text:span text:style-name="CharStyle6"><text:span text:style-name="T28">.</text:span></text:span></text:p>
        <text:p text:style-name="P3"><text:span text:style-name="CharStyle6"><text:span text:style-name="T48"/></text:span></text:p>
        <text:p text:style-name="P3"><text:span text:style-name="CharStyle6"><text:span text:style-name="T48">Str. 60</text:span></text:span></text:p>
        <text:p text:style-name="P3"><text:span text:style-name="CharStyle6"><text:span text:style-name="T28">Jedynie w artykule upamiętniającym dokonania artysty opublikowanym po jego śmierci w 1978 roku wspomniano o studiach nad astrologią, okultyzmem, czarną magią i telepatią, jakie prowadził a które stanowiły przyczynek do jego artystycznych rozważań </text:span></text:span><text:span text:style-name="CharStyle6"><text:span text:style-name="T32">[</text:span></text:span><text:a xlink:type="simple" xlink:href="#Przypis23" text:style-name="Internet_20_link" text:visited-style-name="Visited_20_Internet_20_Link"><text:span text:style-name="CharStyle6"><text:span text:style-name="T48">przypis 23</text:span></text:span></text:a><text:span text:style-name="CharStyle6"><text:span text:style-name="T32">]</text:span></text:span><text:bookmark text:name="p.23"/><text:span text:style-name="CharStyle6"><text:span text:style-name="T28">. Stopień przychylności redakcji wobec T. Ociepki ewoluował na przestrzeni badanego okresu od całkowitego, na początku jego drogi twórczej, poprzez niski, odnoszący się do artysty znajdującego się u szczytu swojej kariery artystycznej, do wysokiego, wynikającego z podsumowania działalności malarza prowadzącego do ostatecznych konkluzji. We wspomnianym wyżej artykule upamiętniającym twórczość T. Ociepki określono go jako „malarza zaliczanego do najwybitniejszych europejskich malarzy prymitywistów” </text:span></text:span><text:span text:style-name="CharStyle6"><text:span text:style-name="T32">[</text:span></text:span><text:a xlink:type="simple" xlink:href="#Przypis24" text:style-name="Internet_20_link" text:visited-style-name="Visited_20_Internet_20_Link"><text:span text:style-name="CharStyle6"><text:span text:style-name="T48">przypis 24</text:span></text:span></text:a><text:span text:style-name="CharStyle6"><text:span text:style-name="T32">]</text:span></text:span><text:bookmark text:name="p.24"/><text:span text:style-name="CharStyle6"><text:span text:style-name="T28">. Obraz T. Ociepki wykreowany na łamach </text:span></text:span><text:span text:style-name="CharStyle9"><text:span text:style-name="T28">Trybuny Robotniczej</text:span></text:span><text:span text:style-name="CharStyle6"><text:span text:style-name="T28"> jest pozbawiony wszelkich barwnych, nieprzeciętnych aspektów jego biografii i twórczości, sprowadzony do schematu materialistycznych idei ustroju socjalistycznego. O okultystycznych podstawach jego malarstwa wspominano jedynie w kontekście umniejszającym ich znaczenie, podczas gdy koncepcje metafizyczne, którymi kierował się T. Ociepka stanowiły główną motywację podjęcia przez niego działalności malarskiej </text:span></text:span><text:span text:style-name="CharStyle6"><text:span text:style-name="T33">[</text:span></text:span><text:a xlink:type="simple" xlink:href="#Przypis25" text:style-name="Internet_20_link" text:visited-style-name="Visited_20_Internet_20_Link"><text:span text:style-name="CharStyle6"><text:span text:style-name="T48">przypis 25</text:span></text:span></text:a><text:span text:style-name="CharStyle6"><text:span text:style-name="T33">]</text:span></text:span><text:bookmark text:name="p.25"/><text:span text:style-name="CharStyle6"><text:span text:style-name="T28">. T. Ociepka zetknął się z okultyzmem podczas </text:span></text:span><text:span text:style-name="CharStyle6"><text:span text:style-name="T35">pierwszej</text:span></text:span><text:span text:style-name="CharStyle6"><text:span text:style-name="T28"> wojny światowej - jako żołnierz cesarskiej armii niemieckiej. Traktat okultystyczny </text:span></text:span><text:span text:style-name="CharStyle9"><text:span text:style-name="T28">Siedemdziesiąt dwa imiona boże </text:span></text:span><text:span text:style-name="CharStyle9"><text:span text:style-name="T45">[</text:span></text:span><text:a xlink:type="simple" xlink:href="#Przypis26" text:style-name="Internet_20_link" text:visited-style-name="Visited_20_Internet_20_Link"><text:span text:style-name="CharStyle9"><text:span text:style-name="T55">przypis 26</text:span></text:span></text:a><text:span text:style-name="CharStyle9"><text:span text:style-name="T45">]</text:span></text:span><text:bookmark text:name="p.26"/><text:span text:style-name="CharStyle9"><text:span text:style-name="T2"> </text:span></text:span><text:span text:style-name="CharStyle6"><text:span text:style-name="T28">zaważył na jego sposobie pojmowania rzeczywistości i całkowicie zdeterminował jego późniejszą działalność </text:span></text:span><text:span text:style-name="CharStyle6"><text:span text:style-name="T33">[</text:span></text:span><text:a xlink:type="simple" xlink:href="#Przypis27" text:style-name="Internet_20_link" text:visited-style-name="Visited_20_Internet_20_Link"><text:span text:style-name="CharStyle6"><text:span text:style-name="T48">przypis 27</text:span></text:span></text:a><text:span text:style-name="CharStyle6"><text:span text:style-name="T33">]</text:span></text:span><text:bookmark text:name="p.27"/><text:span text:style-name="CharStyle6"><text:span text:style-name="T28">. Po wojnie nawiązał kontakt </text:span></text:span><text:soft-page-break/><text:span text:style-name="CharStyle6"><text:span text:style-name="T28">korespondencyjny ze szwajcarskim okultystą Filipem Hohmannem i zaczął gromadzić księgozbiór w całości poświęcony rozważaniom metafizycznym i okultystycznym, który stanowił teoretyczną podstawę </text:span></text:span><text:span text:style-name="CharStyle6"><text:span text:style-name="T48">nauczania tych dziedzin w środowisku lokalnym </text:span></text:span><text:span text:style-name="CharStyle6"><text:span text:style-name="T54">[</text:span></text:span><text:a xlink:type="simple" xlink:href="#Przypis28" text:style-name="Internet_20_link" text:visited-style-name="Visited_20_Internet_20_Link"><text:span text:style-name="CharStyle6"><text:span text:style-name="T48">przypis 28</text:span></text:span></text:a><text:span text:style-name="CharStyle6"><text:span text:style-name="T54">]</text:span></text:span><text:bookmark text:name="p.28"/><text:span text:style-name="CharStyle6"><text:span text:style-name="T48">.</text:span></text:span></text:p>
        <text:p text:style-name="P3"><text:span text:style-name="CharStyle6"><text:span text:style-name="T48"/></text:span></text:p>
        <text:p text:style-name="P3"><text:span text:style-name="CharStyle6"><text:span text:style-name="T48">Str. 61</text:span></text:span></text:p>
        <text:p text:style-name="P3"><text:span text:style-name="CharStyle6"><text:span text:style-name="T48">To właśnie wspomniany F. Hohmann, duchowy przewodnik T. Ociepki po arkanach wiedzy okultystycznej, któremu zawierzył w sposób bezkrytyczny, uświadomił mu potrzebę wyrażania wyższych prawd za pośrednictwem malarstwa. Jedność prawdy z estetyką miała bowiem stanowić pierwiastek Boży, a rozwijanie poczucia piękna - kolejny etap na drodze do doskonalenia swojej duchowości </text:span></text:span><text:span text:style-name="CharStyle6"><text:span text:style-name="T54">[</text:span></text:span><text:a xlink:type="simple" xlink:href="#Przypis29" text:style-name="Internet_20_link" text:visited-style-name="Visited_20_Internet_20_Link"><text:span text:style-name="CharStyle6"><text:span text:style-name="T48">przypis 29</text:span></text:span></text:a><text:span text:style-name="CharStyle6"><text:span text:style-name="T54">]</text:span></text:span><text:bookmark text:name="p.29"/><text:span text:style-name="CharStyle6"><text:span text:style-name="T48">. Stąd też obrazy T. Ociepki często stanowią ilustrację do traktatów okultystycznych opisujących życie na Saturnie </text:span></text:span><text:span text:style-name="CharStyle6"><text:span text:style-name="T54">[</text:span></text:span><text:a xlink:type="simple" xlink:href="#Przypis30" text:style-name="Internet_20_link" text:visited-style-name="Visited_20_Internet_20_Link"><text:span text:style-name="CharStyle6"><text:span text:style-name="T48">przypis 30</text:span></text:span></text:a><text:span text:style-name="CharStyle6"><text:span text:style-name="T54">]</text:span></text:span><text:bookmark text:name="p.30"/><text:span text:style-name="CharStyle6"><text:span text:style-name="T48">, pełnią funkcję moralizatorską popartą symboliką barw oraz szeregiem motywów zaczerpniętych z wykładni okultyzmu </text:span></text:span><text:span text:style-name="CharStyle6"><text:span text:style-name="T54">[</text:span></text:span><text:a xlink:type="simple" xlink:href="#Przypis31" text:style-name="Internet_20_link" text:visited-style-name="Visited_20_Internet_20_Link"><text:span text:style-name="CharStyle6"><text:span text:style-name="T48">przypis 31</text:span></text:span></text:a><text:span text:style-name="CharStyle6"><text:span text:style-name="T54">]</text:span></text:span><text:bookmark text:name="p.31"/><text:span text:style-name="CharStyle6"><text:span text:style-name="T48">. T. Ociepka korzystał także z sugestii pochodzących od promotorów swojej twórczości. J. Ligęza oraz M. Żywirska, w celu uniknięcia ataków o zabarwieniu ideologicznym, zaproponowali mu tematykę bazującą na lokalnych baśniach i legendach śląskich, akceptowaną w oficjalnych kręgach jako przejaw ludowego folkloru </text:span></text:span><text:span text:style-name="CharStyle6"><text:span text:style-name="T54">[</text:span></text:span><text:a xlink:type="simple" xlink:href="#Przypis32" text:style-name="Internet_20_link" text:visited-style-name="Visited_20_Internet_20_Link"><text:span text:style-name="CharStyle6"><text:span text:style-name="T48">przypis 32</text:span></text:span></text:a><text:span text:style-name="CharStyle6"><text:span text:style-name="T54">]</text:span></text:span><text:bookmark text:name="p.32"/><text:span text:style-name="CharStyle6"><text:span text:style-name="T48">. Natomiast I. Czajka-Stachowicz uświadamiając sobie potencjał T. Ociepki jako malarza-amatora pokroju Celnika Rousseau, skłaniała go do wykorzystywania w swoich przekazach malarskich podobnych środków artystycznego wyrazu - stąd motywy dżungli, interpretowany jako świadome naśladownictwo francuskiego mistrza sztuki amatorskiej </text:span></text:span><text:span text:style-name="CharStyle6"><text:span text:style-name="T54">[</text:span></text:span><text:a xlink:type="simple" xlink:href="#Przypis33" text:style-name="Internet_20_link" text:visited-style-name="Visited_20_Internet_20_Link"><text:span text:style-name="CharStyle6"><text:span text:style-name="T48">przypis 33</text:span></text:span></text:a><text:span text:style-name="CharStyle6"><text:span text:style-name="T54">]</text:span></text:span><text:bookmark text:name="p.33"/><text:span text:style-name="CharStyle6"><text:span text:style-name="T48">. Sam T. Ociepka stosował te rozwiązania jako kolejne środki przekazu treści metafizycznych skutecznie oddziałujące na szeroką grupę odbiorców </text:span></text:span><text:span text:style-name="CharStyle6"><text:span text:style-name="T54">[</text:span></text:span><text:a xlink:type="simple" xlink:href="#Przypis34" text:style-name="Internet_20_link" text:visited-style-name="Visited_20_Internet_20_Link"><text:span text:style-name="CharStyle6"><text:span text:style-name="T48">przypis 34</text:span></text:span></text:a><text:span text:style-name="CharStyle6"><text:span text:style-name="T54">]</text:span></text:span><text:bookmark text:name="p.34"/><text:span text:style-name="CharStyle6"><text:span text:style-name="T48">. T. Ociepka należał do „Grupy Janowskiej” w latach 1949-1959 </text:span></text:span><text:span text:style-name="CharStyle6"><text:span text:style-name="T54">[</text:span></text:span><text:a xlink:type="simple" xlink:href="#Przypis35" text:style-name="Internet_20_link" text:visited-style-name="Visited_20_Internet_20_Link"><text:span text:style-name="CharStyle6"><text:span text:style-name="T48">przypis 35</text:span></text:span></text:a><text:span text:style-name="CharStyle6"><text:span text:style-name="T54">]</text:span></text:span><text:bookmark text:name="p.35"/><text:span text:style-name="CharStyle6"><text:span text:style-name="T48">. Relacje prasowe dotyczące nieporozumień zaistniałych pomiędzy członkami zrzeszenia znalazły swoje odbicie we współczesnej literaturze przedmiotu. Już pierwsza wystawa plastyki nieprofesjonalnej, na której T. Ociepka zdobył pierwszą nagrodę, wywołała falę donosów na artystę ze strony innych pasjonatów sztuki, w których zwracano uwagę na jego brak akceptacji dla materialistycznych podstaw funkcjonowania społeczeństwa </text:span></text:span><text:span text:style-name="CharStyle6"><text:span text:style-name="T54">[</text:span></text:span><text:a xlink:type="simple" xlink:href="#Przypis36" text:style-name="Internet_20_link" text:visited-style-name="Visited_20_Internet_20_Link"><text:span text:style-name="CharStyle6"><text:span text:style-name="T48">przypis 36</text:span></text:span></text:a><text:span text:style-name="CharStyle6"><text:span text:style-name="T54">]</text:span></text:span><text:bookmark text:name="p.36"/><text:span text:style-name="CharStyle6"><text:span text:style-name="T48">. W późniejszych latach I. Czajka, która jako porucznik UB zajmowała znaczącą pozycję w ówczesnym systemie społeczno-politycznym, umożliwiła T. Ociepce tworzenie poza schematami narzuconymi sztuce robotniczej </text:span></text:span><text:span text:style-name="CharStyle6"><text:span text:style-name="T54">[</text:span></text:span><text:a xlink:type="simple" xlink:href="#Przypis37" text:style-name="Internet_20_link" text:visited-style-name="Visited_20_Internet_20_Link"><text:span text:style-name="CharStyle6"><text:span text:style-name="T48">przypis 37</text:span></text:span></text:a><text:span text:style-name="CharStyle6"><text:span text:style-name="T54">]</text:span></text:span><text:bookmark text:name="p.37"/><text:span text:style-name="CharStyle6"><text:span text:style-name="T48">.</text:span></text:span></text:p>
      </text:section>
      <text:section text:style-name="Sect1" text:name="Section2">
        <text:p text:style-name="P3"><text:span text:style-name="CharStyle6"><text:span text:style-name="T49"/></text:span></text:p>
        <text:p text:style-name="P3"><text:soft-page-break/><text:span text:style-name="CharStyle6"><text:span text:style-name="T49">Str. 62</text:span></text:span></text:p>
        <text:p text:style-name="P3"><text:span text:style-name="CharStyle6"><text:span text:style-name="T49">W „Grupie Janowskiej” pojawiały się także konflikty na innych płaszczyznach. Jedyny uczeń T. Ociepki jednocześnie zrzeszony w grupie malarzy-amatorów - Bolesław Skulik, nie w pełni akceptował opinie o wyższości wtajemniczenia swojego nauczyciela. Poddawał krytyce jego kontakty z F. Hohmannem, w dużej mierze oparte na zależności finansowej, a także inne działania T. Ociepki na gruncie doskonalenia swojej duchowości </text:span></text:span><text:span text:style-name="CharStyle6"><text:span text:style-name="T50">[</text:span></text:span><text:a xlink:type="simple" xlink:href="#Przypis38" text:style-name="Internet_20_link" text:visited-style-name="Visited_20_Internet_20_Link"><text:span text:style-name="CharStyle6"><text:span text:style-name="T3">przypis 38</text:span></text:span></text:a><text:span text:style-name="CharStyle6"><text:span text:style-name="T50">]</text:span></text:span><text:bookmark text:name="p.38"/><text:span text:style-name="CharStyle6"><text:span text:style-name="T49">, a po jego wyjeździe do Bydgoszczy starał się przejąć funkcję głosiciela prawd Bożych - jego podopiecznym był przez pewien czas Erwin Sówka </text:span></text:span><text:span text:style-name="CharStyle6"><text:span text:style-name="T50">[</text:span></text:span><text:a xlink:type="simple" xlink:href="#Przypis39" text:style-name="Internet_20_link" text:visited-style-name="Visited_20_Internet_20_Link"><text:span text:style-name="CharStyle6"><text:span text:style-name="T3">przypis 39</text:span></text:span></text:a><text:span text:style-name="CharStyle6"><text:span text:style-name="T50">]</text:span></text:span><text:bookmark text:name="p.39"/><text:span text:style-name="CharStyle6"><text:span text:style-name="T49">.</text:span></text:span></text:p>
        <text:p text:style-name="P28"><text:span text:style-name="CharStyle6"><text:span text:style-name="T49">Paweł Wróbel odniósł sukces jako przedstawiciel sztuki „naiwnej”, twórca charakterystyczny dla tej grupy artystów. Swoje prace prezentował w największych polskich środowiskach artystycznych. W 1974 roku jego prace eksponowano równolegle na trzech warszawskich zbiorowych wystawach </text:span></text:span><text:span text:style-name="CharStyle6"><text:span text:style-name="T50">[</text:span></text:span><text:a xlink:type="simple" xlink:href="#Przypis40" text:style-name="Internet_20_link" text:visited-style-name="Visited_20_Internet_20_Link"><text:span text:style-name="CharStyle6"><text:span text:style-name="T3">przypis 40</text:span></text:span></text:a><text:span text:style-name="CharStyle6"><text:span text:style-name="T50">]</text:span></text:span><text:bookmark text:name="p.40"/><text:span text:style-name="CharStyle6"><text:span text:style-name="T49">. Zgodnie z wizerunkiem kreowanym na łamach </text:span></text:span><text:span text:style-name="CharStyle11"><text:span text:style-name="T49">Trybuny Robotniczej,</text:span></text:span><text:span text:style-name="CharStyle6"><text:span text:style-name="T49"> sztuki plastyczne były jego pasją od najmłodszych lat, jednak trudna sytuacja bytowa nie pozwalała na rozwijanie artystycznych umiejętności. Do dwudziestego drugiego roku życia parał się pracami dorywczymi, często jedyne źródło jego dochodu stanowił zasiłek dla bezrobotnych. Dopiero po wojnie, dzięki warunkom, jakie stworzył Związek Górników, zyskał możliwość powrotu do swoich plastycznych zamiłowań i poszerzenia swoich horyzontów. Niski poziom wykształcenia typowy dla prostego górnika potęgował jedynie głód wiedzy na temat technik malarskich i historii sztuki </text:span></text:span><text:span text:style-name="CharStyle6"><text:span text:style-name="T51">[</text:span></text:span><text:a xlink:type="simple" xlink:href="#Przypis41" text:style-name="Internet_20_link" text:visited-style-name="Visited_20_Internet_20_Link"><text:span text:style-name="CharStyle6"><text:span text:style-name="T3">przypis 41</text:span></text:span></text:a><text:span text:style-name="CharStyle6"><text:span text:style-name="T51">]</text:span></text:span><text:bookmark text:name="p.41"/><text:span text:style-name="CharStyle6"><text:span text:style-name="T49">. Na przestrzeni analizowanego okresu na łamach niedzielnego wydania </text:span></text:span><text:span text:style-name="CharStyle11"><text:span text:style-name="T49">Trybuny Robotniczej</text:span></text:span><text:span text:style-name="CharStyle6"><text:span text:style-name="T49"> nie publikowano wyczerpujących opracowań poświęconych życiu i twórczości P. Wróbla. Informacje na jego temat ograniczały się do przywołanych powyżej uwag dotyczących niekorzystnej sytuacji finansowej, w jakiej znajdował się do czasu wprowadzenia w Polsce ustroju socjalistycznego. Zainteresowanie jego osobą przypadło bowiem na okres wcześniejszy, kiedy sylwetka malarza-prymitywisty pełniła funkcje czysto propagandowe. P. Wróbel „w czasie </text:span></text:span><text:span text:style-name="CharStyle6"><text:span text:style-name="T52">drugiejv</text:span></text:span><text:span text:style-name="CharStyle6"><text:span text:style-name="T49">wojny światowej walczył w kampanii wrześniowej, kontuzjowany pod Przemyślem dostał się do niewoli niemieckiej, z której uciekł, pod groźbą wyrzucenia z pracy w kopalni podpisał volkslistę</text:span></text:span><text:span text:style-name="CharStyle6"><text:span text:style-name="T52"> trzeciej </text:span></text:span><text:span text:style-name="CharStyle6"><text:span text:style-name="T49">kategorii. Pod koniec wojny wcielony do Wermachtu przekradł się z kilkoma kolegami przez linię frontu do armii sowieckiej, skąd zesłano go do łagru na Kamczatkę” </text:span></text:span><text:span text:style-name="CharStyle6"><text:span text:style-name="T50">[</text:span></text:span><text:a xlink:type="simple" xlink:href="#Przypis42" text:style-name="Internet_20_link" text:visited-style-name="Visited_20_Internet_20_Link"><text:span text:style-name="CharStyle6"><text:span text:style-name="T3">przypis 42</text:span></text:span></text:a><text:span text:style-name="CharStyle6"><text:span text:style-name="T50">]</text:span></text:span><text:bookmark text:name="p.42"/><text:span text:style-name="CharStyle6"><text:span text:style-name="T49">.</text:span></text:span></text:p>
        <text:p text:style-name="P12"><text:span text:style-name="CharStyle6"><text:span text:style-name="T49"/></text:span></text:p>
        <text:p text:style-name="P12"><text:span text:style-name="CharStyle6"><text:span text:style-name="T49">Str. 63</text:span></text:span></text:p>
        <text:p text:style-name="P3"><text:span text:style-name="CharStyle6"><text:span text:style-name="T49">Po powrocie z łagru został zmuszony do zastosowania się do instrukcji otrzymanych od </text:span></text:span><text:soft-page-break/><text:span text:style-name="CharStyle6"><text:span text:style-name="T49">Komitetu Zakładowego PPR, a później PZPR, które dokładnie określały sposób, w jaki P. Wróbel miał tworzyć rysunki satyryczne oraz zakładowe gazetki </text:span></text:span><text:span text:style-name="CharStyle6"><text:span text:style-name="T50">[</text:span></text:span><text:a xlink:type="simple" xlink:href="#Przypis43" text:style-name="Internet_20_link" text:visited-style-name="Visited_20_Internet_20_Link"><text:span text:style-name="CharStyle6"><text:span text:style-name="T3">przypis 43</text:span></text:span></text:a><text:span text:style-name="CharStyle6"><text:span text:style-name="T50">]</text:span></text:span><text:bookmark text:name="p.43"/><text:span text:style-name="CharStyle6"><text:span text:style-name="T49">. W kolejnych etapach „misji propagandowej” P. Wróbel został robotniczym komentatorem życia społecznego na łamach </text:span></text:span><text:span text:style-name="CharStyle9"><text:span text:style-name="T49">Trybuny Robotniczej,</text:span></text:span><text:span text:style-name="CharStyle6"><text:span text:style-name="T49"> stanowiąc przykład wysokiej świadomości klasy robotniczej </text:span></text:span><text:span text:style-name="CharStyle6"><text:span text:style-name="T50">[</text:span></text:span><text:a xlink:type="simple" xlink:href="#Przypis44" text:style-name="Internet_20_link" text:visited-style-name="Visited_20_Internet_20_Link"><text:span text:style-name="CharStyle6"><text:span text:style-name="T3">przypis 44</text:span></text:span></text:a><text:span text:style-name="CharStyle6"><text:span text:style-name="T50">]</text:span></text:span><text:bookmark text:name="p.44"/><text:span text:style-name="CharStyle6"><text:span text:style-name="T49">. Także jego twórczość - proste, typowe dla sztuki ludowej metody wyrazu artystycznego opiewające codzienne życie regionu - odpowiadała oczekiwaniom oficjalnych przedstawicieli kultury. P. Wróbel został zwolniony z falsyfikacji swoich postaw i zainteresowań po 1956 roku </text:span></text:span><text:span text:style-name="CharStyle6"><text:span text:style-name="T50">[</text:span></text:span><text:a xlink:type="simple" xlink:href="#Przypis45" text:style-name="Internet_20_link" text:visited-style-name="Visited_20_Internet_20_Link"><text:span text:style-name="CharStyle6"><text:span text:style-name="T3">przypis 45</text:span></text:span></text:a><text:span text:style-name="CharStyle6"><text:span text:style-name="T50">]</text:span></text:span><text:bookmark text:name="p.45"/><text:span text:style-name="CharStyle6"><text:span text:style-name="T49">. Pod koniec lat sześćdziesiątych, artysta inspirowany malarstwem Pietera Breugla i fowizmem, stopniowo zrezygnował z realistycznych przedstawień, naturalnej kolorystyki i światłocienia na rzecz uproszczonych form, potęgowanych malarskimi efektami dynamiki i przestrzenności </text:span></text:span><text:span text:style-name="CharStyle6"><text:span text:style-name="T50">[</text:span></text:span><text:a xlink:type="simple" xlink:href="#Przypis46" text:style-name="Internet_20_link" text:visited-style-name="Visited_20_Internet_20_Link"><text:span text:style-name="CharStyle6"><text:span text:style-name="T3">przypis 46</text:span></text:span></text:a><text:span text:style-name="CharStyle6"><text:span text:style-name="T50">]</text:span></text:span><text:bookmark text:name="p.46"/><text:span text:style-name="CharStyle6"><text:span text:style-name="T49">.</text:span></text:span></text:p>
        <text:p text:style-name="P3"><text:span text:style-name="CharStyle6"><text:span text:style-name="T49">Z kolei Ewald Gawlik, którego twórczość cechowała nieprzeciętna kultura malarska, wyłamywał się z konwencji sztuki „naiwnej”. W swoich pracach stosował symbolikę, głębokie literackie treści, w sposób świadomy nawiązywał do sztuki wielkich mistrzów malarstwa europejskiego, umiejętnie operował techniką malarską dla uzyskania określonego efektu </text:span></text:span><text:span text:style-name="CharStyle6"><text:span text:style-name="T50">[</text:span></text:span><text:a xlink:type="simple" xlink:href="#Przypis47" text:style-name="Internet_20_link" text:visited-style-name="Visited_20_Internet_20_Link"><text:span text:style-name="CharStyle6"><text:span text:style-name="T3">przypis 47</text:span></text:span></text:a><text:span text:style-name="CharStyle6"><text:span text:style-name="T50">]</text:span></text:span><text:bookmark text:name="p.47"/><text:span text:style-name="CharStyle6"><text:span text:style-name="T49">. Przed wojną pobierał bowiem prywatne lekcje malarstwa po kierunkiem P. Stellera, uczęszczał do prywatnej szkoły rysunku i malarstwa założonej przez Józefa Mroszczaka i Jerzego Langera, a także rozpoczął studia w drezdeńskiej ASP. Kolejnym etapem jego artystycznej edukacji były dyskusje i spotkania z artystami profesjonalnymi, które organizowano w Domu Kultury kopalni „Wieczorek”. Zaklasyfikowany do grupy malarzy niedzielnych, jako artysta wyróżniający się na tle nieprofesjonalnych pasjonatów malarstwa, został zauważony dopiero po indywidualnej ekspozycji swoich prac w 1978 roku, kiedy otrzymał propozycję wstąpienia do katowickiego oddziału ZPAP, z której jednak nie skorzystał. Wystąpił natomiast z grupy janowskich plastyków-amatorów, wśród których narastały kłótnie i konflikty. Podstawą jego twórczości były rozważania natury filozoficznej, stanowiące rezultat poczucia alienacji, z którym zmagał się w swoim środowisku. Przedmiotem jego malarstwa były pejzaż śląski, sceny rodzajowe, martwe natury i portrety, </text:span></text:span><text:span text:style-name="CharStyle6"><text:span text:style-name="T4">które obrazowały codzienne życie regionu </text:span></text:span><text:span text:style-name="CharStyle6"><text:span text:style-name="T50">[</text:span></text:span><text:a xlink:type="simple" xlink:href="#Przypis48" text:style-name="Internet_20_link" text:visited-style-name="Visited_20_Internet_20_Link"><text:span text:style-name="CharStyle6"><text:span text:style-name="T3">przypis 48</text:span></text:span></text:a><text:span text:style-name="CharStyle6"><text:span text:style-name="T50">]</text:span></text:span><text:bookmark text:name="p.48"/><text:span text:style-name="CharStyle6"><text:span text:style-name="T4">.</text:span></text:span></text:p>
      </text:section>
      <text:section text:style-name="Sect1" text:name="Section3">
        <text:p text:style-name="P3"><text:span text:style-name="CharStyle6"><text:span text:style-name="T4"/></text:span></text:p>
        <text:p text:style-name="P3"><text:span text:style-name="CharStyle6"><text:span text:style-name="T4">Str. 64</text:span></text:span></text:p>
        <text:p text:style-name="P3"><text:span text:style-name="CharStyle6"><text:span text:style-name="T4">Trudna sytuacja E. Gawlika - malarza nieklasyfikowanego do żadnej z grup pojęciowych odnoszących się do poziomu wykształcenia artystycznego, była bezpośrednim rezultatem </text:span></text:span><text:soft-page-break/><text:span text:style-name="CharStyle6"><text:span text:style-name="T4">sytuacji politycznej, z którą zetknął się jako jeden z wielu mieszkańców Górnego Śląska. Każda z podjętych przez niego prób kontynuacji edukacji artystycznej została uniemożliwiona przez okoliczności historyczno-polityczne. Działania zmierzające do podjęcia studiów w ASP w Krakowie, przerwał wybuch </text:span></text:span><text:span text:style-name="CharStyle6"><text:span text:style-name="T23">drugiej </text:span></text:span><text:span text:style-name="CharStyle6"><text:span text:style-name="T4">wojny światowej oraz delegacja do przymusowych robót w Niemczech. Po zwolnieniu z robót, które udało się E. Gawlikowi uzyskać za pośrednictwem ojca, podjął naukę w drezdeńskiej ASP, którą, po kilku miesiącach, przerwało powołanie do Wermachtu i oddelegowanie do placówki wartowniczej w Laponii, gdzie spędził trzy lata. W sytuacji, w której armia niemiecka chyliła się ku upadkowi, wysłano go na front wschodni, gdzie został ranny pod Smoleńskiem. Następnie dostał się do niewoli alianckiej, z której zwolniono go jako przymusowo włączonego do Wermachtu. W momencie zakończenia wojny rozpoczęła się jego tułaczka do kraju, do którego dotarł w 1947 roku. Kolejna - ostatnia już - próba powrotu do przerwanej edukacji została zniweczona przez agentów UB, którzy zmusili E. Gawlika, jako jednostkę niepewną politycznie, do podpisania oświadczenia o dożywotnim zaprzestaniu dalszej edukacji i podejmowaniu wyłącznie fizycznej pracy zarobkowej </text:span></text:span><text:span text:style-name="CharStyle6"><text:span text:style-name="T5">[</text:span></text:span><text:a xlink:type="simple" xlink:href="#Przypis49" text:style-name="Internet_20_link" text:visited-style-name="Visited_20_Internet_20_Link"><text:span text:style-name="CharStyle6"><text:span text:style-name="T3">przypis 49</text:span></text:span></text:a><text:span text:style-name="CharStyle6"><text:span text:style-name="T5">]</text:span></text:span><text:bookmark text:name="p.49"/><text:span text:style-name="CharStyle6"><text:span text:style-name="T4">. Kiedy udało mu się zdobyć zatrudnienie w dzisiejszej kopalni „Wieczorek”, odkrył działającą już wówczas grupę malarzy-amatorów, do której przystąpił z wielkim entuzjazmem. Nie przystosował się jednak do wymagań „naiwnego socrealizmu”, wobec czego twórczość jego traktowano marginalnie </text:span></text:span><text:span text:style-name="CharStyle6"><text:span text:style-name="T5">[</text:span></text:span><text:a xlink:type="simple" xlink:href="#Przypis50" text:style-name="Internet_20_link" text:visited-style-name="Visited_20_Internet_20_Link"><text:span text:style-name="CharStyle6"><text:span text:style-name="T3">przypis 50</text:span></text:span></text:a><text:span text:style-name="CharStyle6"><text:span text:style-name="T5">]</text:span></text:span><text:bookmark text:name="p.50"/><text:span text:style-name="CharStyle6"><text:span text:style-name="T4">. W swoich pracach opiewał lokalną kulturę wypieraną w rezultacie szerokiego zastosowania polityki propagandowej. Przez cały okres swojej działalności malarskiej był wierny tematyce związanej z rodzinnymi Nikiszowcem i Giszowcem, dokumentując, a także idealizując codzienne życie regionu, które pamiętał z lat dzieciństwa </text:span></text:span><text:span text:style-name="CharStyle6"><text:span text:style-name="T5">[</text:span></text:span><text:a xlink:type="simple" xlink:href="#Przypis51" text:style-name="Internet_20_link" text:visited-style-name="Visited_20_Internet_20_Link"><text:span text:style-name="CharStyle6"><text:span text:style-name="T3">przypis 51</text:span></text:span></text:a><text:span text:style-name="CharStyle6"><text:span text:style-name="T5">]</text:span></text:span><text:bookmark text:name="p.51"/><text:span text:style-name="CharStyle6"><text:span text:style-name="T4">. Jego niewątpliwy talent doceniono wiele lat później, jednak nie pozwoliło to na wyzbycie się lęku przed szykanami ze strony ówczesnych lokalnych władz. Obawy E. Gawlika zadecydowały o odrzuceniu propozycji przystąpienia do ZPAP i znalazły potwierdzenie po kilku wystawach zorganizowanych przez S.A. Wisłockiego. Ekspozycje przybliżyły postać artysty szerszemu gronu odbiorców i spotkały się z pozytywnymi recenzjami krytyki, ale lokalne władze podjęły wówczas działania o charakterze manipulacyjnym, wyrażając pozorną aprobatę dla wytworów E. Gawlika, zachęcając go jednak do rezygnacji z ekspozycji prac w ważniejszych ośrodkach artystycznych kraju na rzecz lokalnego środowiska, w którym miał zostać przyjęty i otoczony opieką.</text:span></text:span></text:p>
        <text:p text:style-name="P3"><text:span text:style-name="CharStyle6"><text:span text:style-name="T4"/></text:span></text:p>
        <text:p text:style-name="P3"><text:span text:style-name="CharStyle6"><text:span text:style-name="T4">Str. 65</text:span></text:span></text:p>
        <text:p text:style-name="P3"><text:soft-page-break/><text:span text:style-name="CharStyle6"><text:span text:style-name="T4">W tym czasie rozpadowi uległy jego relacje w pozostałymi członkami Grupy Janowskiej, w rezultacie czego zdecydował się na wystąpienie z Grupy. Wszelkie działania osób trzecich zmierzające do promowania twórczości E. Gawlika spotykały się z dezaprobatą władz i były wykorzeniane. Artysta bowiem w mniemaniu ich przedstawicieli nadal funkcjonował jako postać o niepewnej przeszłości politycznej. Pewne wsparcie uzyskał dopiero z końcem lat osiemdziesiątych ze strony ówczesnego dyrektora kopalni „Staszic” - Z. Sendera oraz innych miłośników lokalnych tradycji, które niezmiennie stanowiły przedmiot zainteresowania artysty </text:span></text:span><text:span text:style-name="CharStyle6"><text:span text:style-name="T5">[</text:span></text:span><text:a xlink:type="simple" xlink:href="#Przypis52" text:style-name="Internet_20_link" text:visited-style-name="Visited_20_Internet_20_Link"><text:span text:style-name="CharStyle6"><text:span text:style-name="T3">przypis 52</text:span></text:span></text:a><text:span text:style-name="CharStyle6"><text:span text:style-name="T5">]</text:span></text:span><text:bookmark text:name="p.52"/><text:span text:style-name="CharStyle6"><text:span text:style-name="T4">. Sylwetkę twórcy kreowaną na łamach </text:span></text:span><text:span text:style-name="CharStyle9"><text:span text:style-name="T4">Trybuny Robotniczej</text:span></text:span><text:span text:style-name="CharStyle6"><text:span text:style-name="T4"> w sposób obiektywny przybliżył czytelnikom Seweryn A. Wisłocki, który pomijając charakterystykę artysty wynikającą z aspektów biograficznych, przedstawił jednak sedno jego twórczości, odnosząc się do formy oraz treści prac dominujących w jego dorobku malarskim </text:span></text:span><text:span text:style-name="CharStyle6"><text:span text:style-name="T5">[</text:span></text:span><text:a xlink:type="simple" xlink:href="#Przypis53" text:style-name="Internet_20_link" text:visited-style-name="Visited_20_Internet_20_Link"><text:span text:style-name="CharStyle6"><text:span text:style-name="T3">przypis 53</text:span></text:span></text:a><text:span text:style-name="CharStyle6"><text:span text:style-name="T5">]</text:span></text:span><text:bookmark text:name="p.53"/><text:span text:style-name="CharStyle6"><text:span text:style-name="T4">.</text:span></text:span></text:p>
        <text:p text:style-name="P27"><text:span text:style-name="CharStyle6"><text:span text:style-name="T4">Wysoki poziom reprezentowały także prace Erwina Sówki, o którym wspominano jednak tylko sporadycznie, przy okazji omawiania działalności Grupy Janowskiej oraz w krótkiej notatce prasowej informującej o </text:span></text:span><text:span text:style-name="CharStyle6"><text:span text:style-name="T6">pierwszej</text:span></text:span><text:span text:style-name="CharStyle6"><text:span text:style-name="T4"> nagrodzie, jaką przyznało mu jury Konkursu plastyki nieprofesjonalnej „Barwy Przyjaźni” w 1978 roku</text:span></text:span><text:span text:style-name="CharStyle6"><text:span text:style-name="T1"> </text:span></text:span><text:span text:style-name="CharStyle6"><text:span text:style-name="T5">[</text:span></text:span><text:a xlink:type="simple" xlink:href="#Przypis54" text:style-name="Internet_20_link" text:visited-style-name="Visited_20_Internet_20_Link"><text:span text:style-name="CharStyle6"><text:span text:style-name="T3">przypis 54</text:span></text:span></text:a><text:span text:style-name="CharStyle6"><text:span text:style-name="T5">]</text:span></text:span><text:bookmark text:name="p.54"/><text:span text:style-name="CharStyle6"><text:span text:style-name="T4">. Współcześnie E. Sówka stanowi przedmiot wielu opracowań, zarówno traktujących także o innych znanych członkach Grupy Janowskiej, jak i indywidualnie rozpatrujących aspekty jego twórczości. E. Sówka spędził wojnę w Niemczech, gdzie jego rodzice pracowali przymusowo. Po powrocie podjął pracę w kopalnianej elektrowni jednocześnie uczęszczając na dwuletni kurs zorganizowany przez Dom Kultury w Katowicach, który w założeniu miał przygotowywać do pełnienia funkcji plastyka zakładowego i realizacji celów propagandy politycznej. E. Sówka podjął taką pracę w kopalni „Wieczorek”, ale zrezygnował z niej w niedługim czasie. W 1955 roku, namówiony przez E. Gawlika, wstąpił w szeregi członków „Grupy Janowskiej”. Pod wpływem wspomnianego już B. Skulika, zainteresował się tajnikami wiedzy okultystycznej </text:span></text:span><text:span text:style-name="CharStyle6"><text:span text:style-name="T5">[</text:span></text:span><text:a xlink:type="simple" xlink:href="#Przypis55" text:style-name="Internet_20_link" text:visited-style-name="Visited_20_Internet_20_Link"><text:span text:style-name="CharStyle6"><text:span text:style-name="T3">przypis 55</text:span></text:span></text:a><text:span text:style-name="CharStyle6"><text:span text:style-name="T5">]</text:span></text:span><text:bookmark text:name="p.55"/><text:span text:style-name="CharStyle6"><text:span text:style-name="T4">. Tematyka jego prac, często nierozumiana przez lokalnych odbiorców sztuki, łączy fascynację kulturami starożytnego Wschodu z elementami charakterystycznymi dla otoczenia, w jakim żył.</text:span></text:span></text:p>
        <text:p text:style-name="P3"><text:span text:style-name="CharStyle6"><text:span text:style-name="T4"/></text:span></text:p>
        <text:p text:style-name="P3"><text:span text:style-name="CharStyle6"><text:span text:style-name="T4">Str. 66</text:span></text:span></text:p>
        <text:p text:style-name="P3"><text:span text:style-name="CharStyle6"><text:span text:style-name="T4">Przedmioty kultu wierzeń wschodnich, którymi posługiwał się E. Sówka w swoich poszukiwaniach artystycznych, stanowiły między innymi pretekst do wykonania kobiecego aktu, który pozbawiony tego kontekstu mógłby nie zostać zaakceptowany w lokalnym środowisku o głęboko zakorzenionej religijności. Kobiety bowiem stanowiły dla niego punkt </text:span></text:span><text:soft-page-break/><text:span text:style-name="CharStyle6"><text:span text:style-name="T4">odniesienia i artystyczną inspirację </text:span></text:span><text:span text:style-name="CharStyle6"><text:span text:style-name="T5">[</text:span></text:span><text:a xlink:type="simple" xlink:href="#Przypis56" text:style-name="Internet_20_link" text:visited-style-name="Visited_20_Internet_20_Link"><text:span text:style-name="CharStyle6"><text:span text:style-name="T3">przypis 56</text:span></text:span></text:a><text:span text:style-name="CharStyle6"><text:span text:style-name="T5">]</text:span></text:span><text:bookmark text:name="p.56"/><text:span text:style-name="CharStyle6"><text:span text:style-name="T4">. M. Fiderkiewicz wyodrębniła cztery podstawowe grupy tematyczne, w obrębie których mieści się twórczość E. Sówki </text:span></text:span><text:span text:style-name="CharStyle6"><text:span text:style-name="T5">[</text:span></text:span><text:a xlink:type="simple" xlink:href="#Przypis57" text:style-name="Internet_20_link" text:visited-style-name="Visited_20_Internet_20_Link"><text:span text:style-name="CharStyle6"><text:span text:style-name="T22">przypis </text:span></text:span></text:a><text:a xlink:type="simple" xlink:href="#Przypis 57" text:style-name="Internet_20_link" text:visited-style-name="Visited_20_Internet_20_Link"><text:span text:style-name="CharStyle6"><text:span text:style-name="T3">57</text:span></text:span></text:a><text:span text:style-name="CharStyle6"><text:span text:style-name="T5">]</text:span></text:span><text:bookmark text:name="p.57"/><text:span text:style-name="CharStyle6"><text:span text:style-name="T4">.</text:span></text:span></text:p>
        <text:p text:style-name="P3"><text:span text:style-name="CharStyle6"><text:span text:style-name="T4"/></text:span></text:p>
        <text:p text:style-name="P30"><text:span text:style-name="CharStyle6"><text:span text:style-name="T4">„Pierwsza z nich dotyczy Nikiszowca i szerzej Śląska - jako „małej Ojczyzny”, np. z wizerunkami św. Barbary i rodzin górniczych. Drugą grupę tematyczną tworzą obrazy związane z kulturami starożytnego Wschodu. Kolejną - cykl prac ukazujących zło i bezsens cywilizacji technicznej. Obrazy - moralitety to grupa czwarta, symboliczne przetworzenie tematów inspirowanych Apokalipsą” </text:span></text:span><text:span text:style-name="CharStyle6"><text:span text:style-name="T5">[</text:span></text:span><text:a xlink:type="simple" xlink:href="#Przypis58" text:style-name="Internet_20_link" text:visited-style-name="Visited_20_Internet_20_Link"><text:span text:style-name="CharStyle6"><text:span text:style-name="T3">przypis 58</text:span></text:span></text:a><text:span text:style-name="CharStyle6"><text:span text:style-name="T5">]</text:span></text:span><text:bookmark text:name="p.58"/><text:span text:style-name="CharStyle6"><text:span text:style-name="T4">.</text:span></text:span></text:p>
        <text:p text:style-name="P3"><text:span text:style-name="CharStyle6"><text:span text:style-name="T4">Właśnie przedstawienie rozwoju technicznego jako aspektu współczesnej cywilizacji zagrażającego człowiekowi, nieodpowiadające socjalistycznemu materializmowi, było jedną z przyczyn pobłażliwego traktowania E. Sówki - jako ekscentryka, którego wizje nie są warte dyskusji </text:span></text:span><text:span text:style-name="CharStyle6"><text:span text:style-name="T5">[</text:span></text:span><text:a xlink:type="simple" xlink:href="#Przypis59" text:style-name="Internet_20_link" text:visited-style-name="Visited_20_Internet_20_Link"><text:span text:style-name="CharStyle6"><text:span text:style-name="T3">przypis 59</text:span></text:span></text:a><text:span text:style-name="CharStyle6"><text:span text:style-name="T5">]</text:span></text:span><text:bookmark text:name="p.59"/><text:span text:style-name="CharStyle6"><text:span text:style-name="T4">.</text:span></text:span></text:p>
        <text:p text:style-name="P27"><text:span text:style-name="CharStyle6"><text:span text:style-name="T4">Analiza porównawcza materiału źródłowego oraz pozaprasowych publikacji poświęconych górnośląskiemu środowisku artystycznemu pozwoliła na wyodrębnienie pewnych różnic między obrazem kreowanym na łamach niedzielnego wydania </text:span></text:span><text:span text:style-name="CharStyle9"><text:span text:style-name="T4">Trybuny Robotniczej</text:span></text:span><text:span text:style-name="CharStyle6"><text:span text:style-name="T4"> a rzeczywistością. Opracowania S. A. Wisłockiego przybliżają metody zabiegów manipulacyjnych w tym zakresie i stanowią wyraźne potwierdzenie zaobserwowanych prawidłowości, dodatkowo objaśniając proces prowadzonych działań mistyfikacyjnych. Tego rodzaju zabiegów w obszarze sztuk plastycznych dokonywano w sposób nie budzący wątpliwości przede wszystkim na materiale, jakim były biografie i inspiracje artystyczne przedstawicieli sztuki nieelitarnej. Przy czym region górnośląski był głównym ośrodkiem propagandowym w tym zakresie. Sztukę nieelitarną kształtowano z zewnątrz również poprzez mniej lub bardziej bezpośrednio narzucaną tematykę. O bezkompromisowości i zuchwałości oddziaływań propagandowych w tym zakresie świadczy dyrektywa władz centralnych nakazująca podejmowanie działań zmierzających do przebudowy świadomości społecznej mieszkańców regionu górnośląskiego przy wykorzystaniu szeregu czynników, w tym amatorskiego ruchu plastycznego </text:span></text:span><text:span text:style-name="CharStyle6"><text:span text:style-name="T5">[</text:span></text:span><text:a xlink:type="simple" xlink:href="#Przypis60" text:style-name="Internet_20_link" text:visited-style-name="Visited_20_Internet_20_Link"><text:span text:style-name="CharStyle6"><text:span text:style-name="T3">przypis 60</text:span></text:span></text:a><text:span text:style-name="CharStyle6"><text:span text:style-name="T5">]</text:span></text:span><text:bookmark text:name="p.60"/><text:span text:style-name="CharStyle6"><text:span text:style-name="T4">.</text:span></text:span></text:p>
        <text:p text:style-name="P3"><text:span text:style-name="CharStyle6"><text:span text:style-name="T4"/></text:span></text:p>
        <text:p text:style-name="P3"><text:span text:style-name="CharStyle6"><text:span text:style-name="T4">Str. 67</text:span></text:span></text:p>
        <text:p text:style-name="P3"><text:span text:style-name="CharStyle6"><text:span text:style-name="T4">Jednoznaczną postawę w tej kwestii bezpośrednio zakomunikował W. Sokorski, który w publikacji </text:span></text:span><text:span text:style-name="CharStyle9"><text:span text:style-name="T4">Sztuka w walce o socjalizm</text:span></text:span><text:span text:style-name="CharStyle6"><text:span text:style-name="T4"> wzywa do wykorzystania bogactwa sztuki ludowej poprzez „świadome kształtowanie, a nawet reżyserię w treści, jak i w formie” jej „żywego </text:span></text:span><text:soft-page-break/><text:span text:style-name="CharStyle6"><text:span text:style-name="T4">tworzywa” </text:span></text:span><text:span text:style-name="CharStyle6"><text:span text:style-name="T5">[</text:span></text:span><text:a xlink:type="simple" xlink:href="#Przypis61" text:style-name="Internet_20_link" text:visited-style-name="Visited_20_Internet_20_Link"><text:span text:style-name="CharStyle6"><text:span text:style-name="T3">przypis 61</text:span></text:span></text:a><text:span text:style-name="CharStyle6"><text:span text:style-name="T5">]</text:span></text:span><text:bookmark text:name="p.61"/><text:span text:style-name="CharStyle6"><text:span text:style-name="T4">.</text:span></text:span></text:p>
        <text:p text:style-name="P27"><text:span text:style-name="CharStyle6"><text:span text:style-name="T4">Etapem wstępnym w budowie narzędzia propagandowego w ramach sztuki amatorskiej było wyodrębnienie reprezentanta lokalnego ruchu amatorskiego, który w rezultacie licznych zabiegów miał stanowić przykład uświadomionego ideologicznie, identyfikującego się z obowiązującym systemem, przedstawiciela klasy robotniczej, który wyraża swoje przekonania za pośrednictwem sztuki. Dla zachowania wiarygodności mistyfikacji modyfikowano i w zmienionej formie rozpowszechniano, biografię twórcy. Pozbawiano ją wszelkich niechlubnych z punktu widzenia ustroju socjalistycznego epizodów, uzupełniano natomiast o motywy świadczące o poparciu dla rozwoju ideologii marksistowskiej. Zgodę na falsyfikację wizerunku ze strony poddanego jej twórcy wymuszano groźbami zwolnienia bądź oddelegowania do mniej płatnej pracy w gorszych warunkach. Obawa przed represjami tego rodzaju była także motywem podporządkowywania się do ścisłych wytycznych dotyczących tematyki twórczości plastycznej. Według kryteriów realizmu socjalistycznego, który stale obowiązywał plastyków-amatorów tworzących w ówczesnych realiach politycznych, wytwory ich artystycznej działalności powinny być pozbawione wszelkich elementów o proweniencji duchowej - odniesień do religii katolickiej, mistycyzmu i metafizyki. Powinny natomiast poruszać kwestie życia codziennego dzielnic robotniczych i zakładów pracy, opiewać postęp i przemiany zachodzące w rezultacie wdrożenia polityki ustrojowej kraju. Ponadto artystom amatorom zlecano wykonywanie zakładowych gazetek ściennych, malowanie portretów lokalnych liderów partyjnych, zwłaszcza w związku z ważnymi, obchodzonymi rokrocznie świętami narodowymi. Całość stworzonego wizerunku potwierdzać miały opinie specjalistów dziedzinowych z zakresu etnologii i socjologii </text:span></text:span><text:span text:style-name="CharStyle6"><text:span text:style-name="T7">[</text:span></text:span><text:a xlink:type="simple" xlink:href="#Przypis62" text:style-name="Internet_20_link" text:visited-style-name="Visited_20_Internet_20_Link"><text:span text:style-name="CharStyle6"><text:span text:style-name="T3">przypis 62</text:span></text:span></text:a><text:span text:style-name="CharStyle6"><text:span text:style-name="T7">]</text:span></text:span><text:bookmark text:name="p.62"/><text:span text:style-name="CharStyle6"><text:span text:style-name="T4">. Miała bowiem wówczas miejsce równoległa mistyfikacja na dwóch poziomach - masowym, dokonywana za pośrednictwem środków masowego przekazu oraz naukowym </text:span></text:span><text:span text:style-name="CharStyle6"><text:span text:style-name="T7">[</text:span></text:span><text:a xlink:type="simple" xlink:href="#Przypis63" text:style-name="Internet_20_link" text:visited-style-name="Visited_20_Internet_20_Link"><text:span text:style-name="CharStyle6"><text:span text:style-name="T3">przypis 63</text:span></text:span></text:a><text:span text:style-name="CharStyle6"><text:span text:style-name="T7">]</text:span></text:span><text:bookmark text:name="p.63"/><text:span text:style-name="CharStyle6"><text:span text:style-name="T4">. Dochodziło do sytuacji paradoksalnych: „etnograf poprzez konkursy, osobiste kontakty sam podpowiada twórcy tematy i sposób ich potraktowania, a przez biografię i inne teksty podsuwa odbiorcy interpretację tak zaistniałej „sztuki ludowej” czy nieprofesjonalnej, a potem na samym końcu, próbuje takimiż samymi metodami tę „rzeczywistość” badać” </text:span></text:span><text:span text:style-name="CharStyle6"><text:span text:style-name="T7">[</text:span></text:span><text:a xlink:type="simple" xlink:href="#Przypis64" text:style-name="Internet_20_link" text:visited-style-name="Visited_20_Internet_20_Link"><text:span text:style-name="CharStyle6"><text:span text:style-name="T3">przypis 64</text:span></text:span></text:a><text:span text:style-name="CharStyle6"><text:span text:style-name="T7">]</text:span></text:span><text:bookmark text:name="p.64"/><text:span text:style-name="CharStyle6"><text:span text:style-name="T4">.</text:span></text:span></text:p>
        <text:p text:style-name="P3"><text:span text:style-name="CharStyle6"><text:span text:style-name="T4"/></text:span></text:p>
        <text:p text:style-name="P3"><text:span text:style-name="CharStyle6"><text:span text:style-name="T4">Str. 68</text:span></text:span></text:p>
        <text:p text:style-name="P3"><text:span text:style-name="CharStyle6"><text:span text:style-name="T4">Organizacja ruchu amatorskiego na Śląsku została zainaugurowana w 1946 roku wystawą, której celem było poznanie liczby plastyków nieprofesjonalnych działających w regionie oraz poziomu artystycznego prezentowanych prac. Kolejnym etapem wdrażania </text:span></text:span><text:soft-page-break/><text:span text:style-name="CharStyle6"><text:span text:style-name="T4">systemu propagandowego w tym obszarze było zaoferowanie im sieci kursów, które odbywały się pod kierownictwem profesjonalnych artystów i przygotowywały amatorów do pełnienia funkcji plastyków zakładowych pracowni propagandy wizualnej </text:span></text:span><text:span text:style-name="CharStyle6"><text:span text:style-name="T7">[</text:span></text:span><text:a xlink:type="simple" xlink:href="#Przypis65" text:style-name="Internet_20_link" text:visited-style-name="Visited_20_Internet_20_Link"><text:span text:style-name="CharStyle6"><text:span text:style-name="T3">przypis 65</text:span></text:span></text:a><text:span text:style-name="CharStyle6"><text:span text:style-name="T7">]</text:span></text:span><text:bookmark text:name="p.65"/><text:span text:style-name="CharStyle6"><text:span text:style-name="T4">. Od 1956 roku stopniowo wprowadzano system konkursów tematycznych, który w nieco mniej bezpośredni sposób niż w latach poprzednich, umożliwiał kształtowanie twórczości amatorskiej na poziomie poruszanej w niej problematyki </text:span></text:span><text:span text:style-name="CharStyle6"><text:span text:style-name="T7">[</text:span></text:span><text:a xlink:type="simple" xlink:href="#Przypis66" text:style-name="Internet_20_link" text:visited-style-name="Visited_20_Internet_20_Link"><text:span text:style-name="CharStyle6"><text:span text:style-name="T3">przypis 66</text:span></text:span></text:a><text:span text:style-name="CharStyle6"><text:span text:style-name="T7">]</text:span></text:span><text:bookmark text:name="p.66"/><text:span text:style-name="CharStyle6"><text:span text:style-name="T4">. Tego rodzaju konkursy, jako „jeden z najważniejszych stymulatorów propagandy” przyczyniał się do tworzenia specyficznych relacji pomiędzy organizatorami, którzy działali z ramienia lokalnej władzy, oraz robotnikami, opartej w dużej mierze na pozornym wsparciu dla idei kompensacyjnej działalności artystycznej </text:span></text:span><text:span text:style-name="CharStyle6"><text:span text:style-name="T7">[</text:span></text:span><text:a xlink:type="simple" xlink:href="#Przypis67" text:style-name="Internet_20_link" text:visited-style-name="Visited_20_Internet_20_Link"><text:span text:style-name="CharStyle6"><text:span text:style-name="T3">przypis 67</text:span></text:span></text:a><text:span text:style-name="CharStyle6"><text:span text:style-name="T7">]</text:span></text:span><text:bookmark text:name="p.67"/><text:span text:style-name="CharStyle6"><text:span text:style-name="T4">.</text:span></text:span></text:p>
        <text:p text:style-name="P3"><text:span text:style-name="CharStyle6"><text:span text:style-name="T4">Artystą poddanym konsekwentnie realizowanym zabiegom mistyfikacyjnym był P. Wróbel kreowany na prostego, acz szczerego ideowca </text:span></text:span><text:span text:style-name="CharStyle6"><text:span text:style-name="T7">[</text:span></text:span><text:a xlink:type="simple" xlink:href="#Przypis68" text:style-name="Internet_20_link" text:visited-style-name="Visited_20_Internet_20_Link"><text:span text:style-name="CharStyle6"><text:span text:style-name="T3">przypis 68</text:span></text:span></text:a><text:span text:style-name="CharStyle6"><text:span text:style-name="T7">]</text:span></text:span><text:bookmark text:name="p.68"/><text:span text:style-name="CharStyle6"><text:span text:style-name="T4">. Jego skomplikowany życiorys został uproszczony, a malarz miał tworzyć według narzuconego schematu dla zadośćuczynienia za swoją przeszłość. Raz w miesiącu przygotowywał satyryczne „beczki z bumelantami” drwiące z zachodniego stylu życia, za każdym razem otrzymując temat do opracowania. Prace te były prezentowane jako efekt inwencji samego P. Wróbla. Po pewnym czasie malarz otrzymał funkcję korespondenta prasowego - jego rysunki publikowano na łamach </text:span></text:span><text:span text:style-name="CharStyle9"><text:span text:style-name="T4">Trybuny Robotniczej.</text:span></text:span><text:span text:style-name="CharStyle6"><text:span text:style-name="T4"> W mediach partyjnych rozpowszechniano przypisywane mu wypowiedzi o zabarwieniu ideologicznym. Świadomość polityczna jaką mu przypisywano wymagała modyfikacji jego biografii w obszarze edukacji - jego wykształcenie uzupełniono o kolejne cztery klasy szkoły podstawowej </text:span></text:span><text:span text:style-name="CharStyle6"><text:span text:style-name="T7">[</text:span></text:span><text:a xlink:type="simple" xlink:href="#Przypis69" text:style-name="Internet_20_link" text:visited-style-name="Visited_20_Internet_20_Link"><text:span text:style-name="CharStyle6"><text:span text:style-name="T3">przypis 69</text:span></text:span></text:a><text:span text:style-name="CharStyle6"><text:span text:style-name="T7">]</text:span></text:span><text:bookmark text:name="p.69"/><text:span text:style-name="CharStyle6"><text:span text:style-name="T4">.</text:span></text:span></text:p>
        <text:p text:style-name="P27"><text:span text:style-name="CharStyle6"><text:span text:style-name="T4">Szeroko fałszowana była także proweniencja twórczości i życiorys T. Ociepki. Przede wszystkim stosowano odmienne metody manipulacji wobec odbiorcy zagranicznego a opinii publicznej w kraju. Promocją twórczości T. Ociepki w krajach spoza kręgu socjalistycznego zajmowała się I. Czajka-Stachowicz.</text:span></text:span></text:p>
        <text:p text:style-name="P3"><text:span text:style-name="CharStyle6"><text:span text:style-name="T4"/></text:span></text:p>
        <text:p text:style-name="P3"><text:span text:style-name="CharStyle6"><text:span text:style-name="T4">Str. 69</text:span></text:span></text:p>
        <text:p text:style-name="P3"><text:span text:style-name="CharStyle6"><text:span text:style-name="T4">Ezoteryczne i metafizyczne inspiracje, jakie powodowały jego malarstwem stanowiły tam istotny atut i budziły zainteresowanie wśród krytyków. Natomiast jej działalność w tym zakresie starannie pomijano w mediach krajowych </text:span></text:span><text:span text:style-name="CharStyle6"><text:span text:style-name="T7">[</text:span></text:span><text:a xlink:type="simple" xlink:href="#Przypis70" text:style-name="Internet_20_link" text:visited-style-name="Visited_20_Internet_20_Link"><text:span text:style-name="CharStyle6"><text:span text:style-name="T3">przypis 70</text:span></text:span></text:a><text:span text:style-name="CharStyle6"><text:span text:style-name="T7">]</text:span></text:span><text:bookmark text:name="p.70"/><text:span text:style-name="CharStyle6"><text:span text:style-name="T4">, gdzie kreowano zupełnie inny obraz twórcy. Dla społeczności lokalnej przeznaczono publikację Andrzeja Banacha, która odpowiadała propagandowym schematom. T. Ociepkę przedstawiono jako prostego górnika, który stara się, niezupełnie świadomie i adekwatnie do jego umiejętności, naśladować pewne koncepcje. Całkowicie zanegowano relacje między ezoterycznymi </text:span></text:span><text:soft-page-break/><text:span text:style-name="CharStyle6"><text:span text:style-name="T4">przekonaniami T. Ociepki a jego działalnością artystyczną - tematykę jego malarskich przedstawień tłumaczono bujną wyobraźnią artysty </text:span></text:span><text:span text:style-name="CharStyle6"><text:span text:style-name="T7">[</text:span></text:span><text:a xlink:type="simple" xlink:href="#Przypis71" text:style-name="Internet_20_link" text:visited-style-name="Visited_20_Internet_20_Link"><text:span text:style-name="CharStyle6"><text:span text:style-name="T3">przypis 71</text:span></text:span></text:a><text:span text:style-name="CharStyle6"><text:span text:style-name="T7">]</text:span></text:span><text:bookmark text:name="p.71"/><text:span text:style-name="CharStyle6"><text:span text:style-name="T4">. W prasie partyjnej wypaczano jego słowa, przypisywano mu wypowiedzi mające świadczyć o tęsknocie za światłem, jaką odczuwa podczas pracy w kopalni, a która stanowi przyczynek do jego twórczości. W wypowiedziach tych T. Ociepka miał podkreślać swoją wdzięczność dla władzy ludowej za umożliwienie twórczej pracy oraz wypromowanie jego działalności. Dodatkowo wskazywano na postępy T. Ociepki na drodze do realizmu </text:span></text:span><text:span text:style-name="CharStyle6"><text:span text:style-name="T8">[</text:span></text:span><text:a xlink:type="simple" xlink:href="#Przypis72" text:style-name="Internet_20_link" text:visited-style-name="Visited_20_Internet_20_Link"><text:span text:style-name="CharStyle6"><text:span text:style-name="T3">przypis 72</text:span></text:span></text:a><text:span text:style-name="CharStyle6"><text:span text:style-name="T8">]</text:span></text:span><text:bookmark text:name="p.72"/><text:span text:style-name="CharStyle6"><text:span text:style-name="T4">. Nieprawdziwa była także tak pozornie nieistotna informacja, jak stanowisko, jakie obejmował w kopalni „Wieczorek” - T. Ociepka był bowiem maszynistą wyciągów w kopalni </text:span></text:span><text:span text:style-name="CharStyle6"><text:span text:style-name="T8">[</text:span></text:span><text:a xlink:type="simple" xlink:href="#Przypis73" text:style-name="Internet_20_link" text:visited-style-name="Visited_20_Internet_20_Link"><text:span text:style-name="CharStyle6"><text:span text:style-name="T3">przypis 73</text:span></text:span></text:a><text:span text:style-name="CharStyle6"><text:span text:style-name="T8">]</text:span></text:span><text:bookmark text:name="p.73"/><text:span text:style-name="CharStyle6"><text:span text:style-name="T4">. Dodatkowy zakaz zakupu dzieł malarza przez lokalne muzea skutkuje do dnia dzisiejszego tylko pojedynczymi, zakupionymi już po zmianach systemowych, obrazami artysty znajdującymi się w posiadaniu śląskich muzeów </text:span></text:span><text:span text:style-name="CharStyle6"><text:span text:style-name="T8">[</text:span></text:span><text:a xlink:type="simple" xlink:href="#Przypis74" text:style-name="Internet_20_link" text:visited-style-name="Visited_20_Internet_20_Link"><text:span text:style-name="CharStyle6"><text:span text:style-name="T3">przypis 74</text:span></text:span></text:a><text:span text:style-name="CharStyle6"><text:span text:style-name="T8">]</text:span></text:span><text:bookmark text:name="p.74"/><text:span text:style-name="CharStyle6"><text:span text:style-name="T4">.</text:span></text:span></text:p>
        <text:p text:style-name="P27"><text:span text:style-name="CharStyle6"><text:span text:style-name="T4">Działalność propagandowa lokalnych władz w obszarze sztuki nieelitarnej, mimo sprawnej organizacji i zaangażowania ze strony licznych instytucji, nie odniosła jednoznacznego sukcesu. Zbieg okoliczności pozwolił artyście, który w wyjątkowy sposób wychodził poza ramy schematu przygotowanego dla amatorskiego ruchu plastycznego - T. Ociepce, na twórczość o okultystycznej, ezoterycznej proweniencji, dla której inspiracje stanowiły także sugestie osób związanych z systemem propagandowym bądź z ustrojem socjalistycznym w ogóle. Ponadto, wielu przedstawicieli amatorskiego ruchu plastycznego tworzyło w dwóch równoległych nurtach - oficjalnym i prywatnym lub starało się nadpisać pewną symbolikę o metafizycznym pochodzeniu w prace konkursowe </text:span></text:span><text:span text:style-name="CharStyle6"><text:span text:style-name="T8">[</text:span></text:span><text:a xlink:type="simple" xlink:href="#Przypis75" text:style-name="Internet_20_link" text:visited-style-name="Visited_20_Internet_20_Link"><text:span text:style-name="CharStyle6"><text:span text:style-name="T3">przypis 75</text:span></text:span></text:a><text:span text:style-name="CharStyle6"><text:span text:style-name="T8">]</text:span></text:span><text:bookmark text:name="p.75"/><text:span text:style-name="CharStyle6"><text:span text:style-name="T4">. Tego rodzaju sposoby radzenia sobie z urzędowymi wytycznymi świadczą o wewnętrznej potrzebie tworzenia u wielu z grupy artystów-amatorów, której nie były w stanie zaspokoić narzucone formy i problemy.</text:span></text:span></text:p>
        <text:p text:style-name="P3"><text:span text:style-name="CharStyle6"><text:span text:style-name="T4"/></text:span></text:p>
        <text:p text:style-name="P3"><text:span text:style-name="CharStyle6"><text:span text:style-name="T4">Str. 70</text:span></text:span></text:p>
        <text:p text:style-name="P3"><text:span text:style-name="CharStyle6"><text:span text:style-name="T4">Grupa Janowska funkcjonowała w określonej sytuacji społeczno-politycznej. Jej przedstawiciele oraz ich twórczość były poddawane zabiegom mistyfikacyjnym odpowiadającym wzorcom ustrojowym. Analiza zawartości niedzielnego wydania </text:span></text:span><text:span text:style-name="CharStyle9"><text:span text:style-name="T4">Trybuny Robotniczej</text:span></text:span><text:span text:style-name="CharStyle6"><text:span text:style-name="T4"> pod kątem działalności górnośląskiego środowiska artystycznego oraz porównanie uzyskanego obrazu z pozaprasowymi publikacjami z tego zakresu pozwoliła na wyciągnięcie pewnych wniosków dotyczących metod selekcji oraz manipulacji faktami stosowanych na łamach dziennika na przestrzeni analizowanego okresu, a także konkluzji odnoszących się do ogólnej sytuacji tego środowiska w obliczu, dominującej na wielu </text:span></text:span><text:soft-page-break/><text:span text:style-name="CharStyle6"><text:span text:style-name="T4">obszarach kultury, działalności propagandowej, której strategię realizowano konsekwentnie z ramienia ówczesnych władz lokalnych i krajowych.</text:span></text:span></text:p>
        <text:p text:style-name="P27"><text:span text:style-name="CharStyle6"><text:span text:style-name="T4">Porównanie dwóch okresów politycznej historii PRL, jakie umożliwiła analiza materiału mieszczącego się w zasięgu chronologicznym pracy nie skutkowało wyodrębnieniem znaczących różnic w działalności propagandowej w obszarze kultury i sztuki. Zarówno podczas sprawowania najważniejszej funkcji państwowej przez Wiesława Gomułkę, jak i wówczas, gdy funkcję tę pełnił Edward Gierek, stosowano podobne metody propagowania ideologii za pośrednictwem mediów masowych. Dopuszczalna jest jedynie opinia o wpływie sytuacji politycznej kraju na zainteresowanie sztuką w ogóle. W latach poprzedzających zmiany personalne na najwyższych stanowiskach systemu partyjnego oraz latach następujących bezpośrednio po tych zmianach, zainteresowanie plastyką drastycznie spada. Zjawisko to mogło wiązać się z niestabilną sytuacją polityczną kraju, skłaniającą do skupienia się na innej niż kulturalna problematyce. W tym kontekście znamienne jest jednak całkowite zignorowanie w tych latach, organizowanego w Katowicach, Biennale Plakatu o zasięgu ogólnokrajowym. Wcześniejsza odsłona tej imprezy była szeroko komentowana na łamach </text:span></text:span><text:span text:style-name="CharStyle9"><text:span text:style-name="T4">Trybuny Robotniczej,</text:span></text:span><text:span text:style-name="CharStyle6"><text:span text:style-name="T4"> natomiast po zmianach, jakie zaszły w składzie ekipy rządzącej w 1970 roku, nigdy nie cieszyła się już takim zainteresowaniem. Mógł to być wyraz niechęci do przedsięwzięć zainaugurowanych z inicjatywy poprzedniego rządu, ale prawdopodobna jest również utrata zainteresowania imprezą o ugruntowanym statusie, której organizacja była oparta na doświadczeniach z lat wcześniejszych. Także poszczególni artyści stanowili przedmiot uwagi redakcji jedynie w pierwszym lub drugim okresie, ale taka sytuacja mogła stanowić odzwierciedlenie rzeczywistej aktywności twórców. Istotne zmiany stanowiska władz wobec sztuki zaszły natomiast po 1956 roku, kiedy w znacznym stopniu zniesiono obostrzenia i ścisłe wytyczne dotyczące twórczości narzucane w myśl realizmu socjalistycznego artystom wszystkich dziedzin sztuki.</text:span></text:span></text:p>
        <text:p text:style-name="P3"><text:span text:style-name="CharStyle6"><text:span text:style-name="T4"/></text:span></text:p>
        <text:p text:style-name="P3"><text:span text:style-name="CharStyle6"><text:span text:style-name="T4">Str. 71</text:span></text:span></text:p>
        <text:p text:style-name="P3"><text:span text:style-name="CharStyle6"><text:span text:style-name="T4">O przekształceniach, jakie miały wówczas miejsce, wspominano wielokrotnie w tekstach z zakresu plastyki publikowanych na łamach </text:span></text:span><text:span text:style-name="CharStyle9"><text:span text:style-name="T4">Trybuny Robotniczej</text:span></text:span><text:span text:style-name="CharStyle6"><text:span text:style-name="T4"> w drugiej połowie lat pięćdziesiątych. Przy czym dokładna analiza przemian, jakie zachodziły w tym okresie wykroczyłaby poza zasięg chronologiczny pracy ze względu na brak możliwości porównania sytuacji sprzed przełomu i po jego zajściu.</text:span></text:span></text:p>
        <text:p text:style-name="P27"><text:span text:style-name="CharStyle6"><text:span text:style-name="T4">Podsumowując analizę materiału źródłowego oraz powstałe na jej bazie opracowanie </text:span></text:span><text:soft-page-break/><text:span text:style-name="CharStyle6"><text:span text:style-name="T4">przedmiotu badań możliwa jest charakterystyka twórczości artystów lokalnych, która spełniając kryteria tematyczne i formalne była promowana na łamach </text:span></text:span><text:span text:style-name="CharStyle9"><text:span text:style-name="T4">Trybuny Robotniczej. </text:span></text:span><text:span text:style-name="CharStyle6"><text:span text:style-name="T4">W ramach narzuconego schematu mieściły się przede wszystkim sztuka użytkowa, a także przedstawienia krajobrazu przemysłowego oraz wiejskiego wiążącego się z tradycyjną ludowością. Najczęściej stosowanymi, w kontekście pozytywnej oceny, pojęciami były: przejrzystość, komunikatywność i czytelność, natomiast do wszelkich dzieł pozbawionych przedstawień figuratywnych, zwłaszcza szeroko pojętej abstrakcji, zniechęcano poprzez bezpośrednią bądź zawoalowaną krytykę, często zawierającą sugestie dotyczące wykorzystania znajomości technik plastycznych w sposób zgodny z obowiązującymi kryteriami ustrojowymi. Ogólnym założeniem promocji lokalnej sztuki było podkreślenie za jej pośrednictwem przemysłowego charakteru regionu górnośląskiego. Korzystano przy tym z możliwości dostosowania rzeczywistości do potrzeb ideologicznego przekazu. Ustrukturyzowanym zabiegom manipulacyjnym i falsyfikacyjnym poddawano przede wszystkim ruch amatorski, ale w obszarze sztuki profesjonalnej stosowano podobne metody, na przykład zatajano życiorysy plastyków lub przypisywano dziełom znaczenia niezakładane, a często nieakceptowane przez samego artystę. Propaganda dotyczyła także promowania określonych tendencji oraz kierunków rozwoju sztuki. Jej elementem było z pewnością konsekwentne przedstawianie plakatu politycznego jako dominującego aspektu górnośląskiej sztuki użytkowej, a także stałe podkreślanie roli humanizacji miejsc pracy i estetyzacji miast. Pojęcia te, stosowane niezmiennie przez cały okres promocji tych tendencji, zastosowano również w komentarzach dotyczących zmian programowych śląskiej wyższej uczelni artystycznej, mimo że tamtejsza terminologia posługiwała się wyrażeniami o nieco odmiennym zakresie semantycznym. Podkreślanie użytkowego charakteru górnośląskiej edukacji artystycznej nie zostało jednak poparte rzeczywistymi przykładami działalności ASP z tego zakresu. Pominięto bowiem kwestię współpracy uczelni z instytucjami specjalizującymi się w użytkowym wykorzystaniu technik plastycznych oraz znanymi zakładami pracy.</text:span></text:span></text:p>
        <text:p text:style-name="P3"><text:span text:style-name="CharStyle6"><text:span text:style-name="T4"/></text:span></text:p>
        <text:p text:style-name="P3"><text:span text:style-name="CharStyle6"><text:span text:style-name="T4">Str. 72</text:span></text:span></text:p>
        <text:p text:style-name="P3"><text:span text:style-name="CharStyle6"><text:span text:style-name="T4">Świadczy to o brakach w procesie pozyskiwania informacji i jedynie połowicznym zainteresowaniu aktywnością pracowników dydaktycznych i studentów głównego ośrodka kształcenia plastycznego regionu górnośląskiego.</text:span></text:span></text:p>
        <text:p text:style-name="P3"><text:span text:style-name="CharStyle6"><text:span text:style-name="T4">W opublikowanych współcześnie źródłach informacji dotyczących śląskiego środowiska artystycznego tego okresu tendencje i kierunki eksponowane na łamach </text:span></text:span><text:span text:style-name="CharStyle9"><text:span text:style-name="T4">Trybuny </text:span></text:span><text:soft-page-break/><text:span text:style-name="CharStyle9"><text:span text:style-name="T4">Robotniczej </text:span></text:span><text:span text:style-name="CharStyle6"><text:span text:style-name="T4">zajmują marginalne miejsce. Również brak informacji o artystach wielokrotnie przywoływanych w tekstach prasowych może świadczyć o tym, że ich popularność kreowano w ramach systemu propagandowego. Działalność propagandowa w obszarze kultury prowadzona na łamach </text:span></text:span><text:span text:style-name="CharStyle9"><text:span text:style-name="T4">Trybuny Robotniczej</text:span></text:span><text:span text:style-name="CharStyle6"><text:span text:style-name="T4"> funkcjonowała bowiem według określonego wzorca poprzez promocję kierunków i wytworów sztuki odpowiadających polityce kulturalnej ustroju socjalistycznego oraz przedstawianie istniejących w sztuce tendencji naświetlając pozytywne, z punktu widzenia systemu propagandowego, ich aspekty, ignorując natomiast elementy niereprezentujące wartości ideologicznych. Niemniej jednak nie można wykluczyć pewnej zgodności obrazu śląskiego środowiska artystycznego ukształtowanego poprzez teksty publikowane na łamach </text:span></text:span><text:span text:style-name="CharStyle9"><text:span text:style-name="T4">Trybuny Robotniczej</text:span></text:span><text:span text:style-name="CharStyle6"><text:span text:style-name="T4"> z rzeczywistą działalnością śląskich artystów-plastyków.</text:span></text:span></text:p>
        <text:p text:style-name="P3"><text:span text:style-name="CharStyle6"><text:span text:style-name="T4"/></text:span></text:p>
        <text:h text:style-name="Heading_20_2" text:outline-level="2"><text:bookmark-start text:name="bookmark1"/><text:span text:style-name="CharStyle13"><text:span text:style-name="T46">STRESZCZENIE</text:span></text:span><text:bookmark-end text:name="bookmark1"/></text:h>
        <text:p text:style-name="P26"><text:span text:style-name="CharStyle10"><text:span text:style-name="T4">Praca poświęcona jest metodom promowania sztuki na łamach prasy partyjnej oraz zagadnieniu cenzury obejmującej tę dziedzinę. Celem pracy jest ustalenie wpływu propagandy i sytuacji politycznej na obraz śląskiego środowiska plastycznego kreowanego w mediach. Zastosowano metodę analizy zawartości prasy pod kątem informacji dotyczących sztuki Górnego Śląska opublikowanych na łamach </text:span></text:span><text:span text:style-name="CharStyle14"><text:span text:style-name="T4">Trybuny Robotniczej</text:span></text:span><text:span text:style-name="CharStyle10"><text:span text:style-name="T4"> w latach 1956-1980. W rezultacie możliwa była konfrontacja informacji opublikowanych na łamach dziennika ze współczesnymi opracowaniami z tego zakresu oraz wyodrębnienie ewentualnych nieścisłości i przekłamań</text:span></text:span><text:span text:style-name="CharStyle15"><text:span text:style-name="T4">, a </text:span></text:span><text:span text:style-name="CharStyle10"><text:span text:style-name="T4">także ustalenie poziomu zainteresowania władz partyjnych sztukami plastycznymi w obliczu ówcześnie aktualnych przemian politycznych. Przeprowadzone analizy wykazały, że za pośrednictwem prasy partyjnej manipulowano faktami poprzez kreowanie obrazu twórców i środowiska artystycznego zgodnego z założeniami socjalistycznego systemu propagandowego, a także poprzez wartościowanie działań i wytworów górnośląskich plastyków. Niemniej jednak prasa partyjna stanowiła medium, które przyczyniało się do promocji lokalnej sztuki.</text:span></text:span></text:p>
        <text:p text:style-name="P26"><text:span text:style-name="CharStyle10"><text:span text:style-name="T4"/></text:span></text:p>
        <text:h text:style-name="P34" text:outline-level="2"><text:span text:style-name="CharStyle10"><text:span text:style-name="T4">Przypisy</text:span></text:span></text:h>
        <text:p text:style-name="P3"><text:bookmark-start text:name="Przypis1"/><text:span text:style-name="CharStyle10"><text:span text:style-name="T9">Przypis 1.</text:span></text:span><text:bookmark-end text:name="Przypis1"/><text:span text:style-name="CharStyle10"><text:span text:style-name="T9"> I. T. S</text:span></text:span><text:span text:style-name="T4">ławińska, </text:span><text:span text:style-name="T36">Robotnicze związki ze sztuką</text:span><text:span text:style-name="T4">, „Trybuna Robotnicza” 1974, nr 70, s. 6-7.</text:span><text:span text:style-name="CharStyle10"><text:span text:style-name="T9"> </text:span></text:span><text:a xlink:type="simple" xlink:href="#p.1"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3"><text:bookmark-start text:name="Przypis2"/><text:span text:style-name="CharStyle10"><text:span text:style-name="T9">Przypis 2</text:span></text:span><text:bookmark-end text:name="Przypis2"/><text:span text:style-name="CharStyle10"><text:span text:style-name="T9">. I. T. Sławińska, </text:span></text:span><text:span text:style-name="CharStyle10"><text:span text:style-name="T37">Robotnicze związki ze sztuką</text:span></text:span><text:span text:style-name="CharStyle10"><text:span text:style-name="T9">, „Trybuna Robotnicza” 1974, nr 70, s. 6-7</text:span></text:span><text:span text:style-name="T4">.</text:span><text:span text:style-name="CharStyle10"><text:span text:style-name="T9"> </text:span></text:span><text:a xlink:type="simple" xlink:href="#p.2"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3"><text:bookmark-start text:name="Przypis3"/><text:span text:style-name="CharStyle10"><text:span text:style-name="T9">Przypis 3</text:span></text:span><text:bookmark-end text:name="Przypis3"/><text:span text:style-name="CharStyle10"><text:span text:style-name="T9">. M. Podolska, </text:span></text:span><text:span text:style-name="T36">Plastyka amatorska</text:span><text:span text:style-name="T4">, </text:span><text:span text:style-name="T36">Po wielkiej rewii</text:span><text:span text:style-name="T4">, „Trybuna Robotnicza” 1961, </text:span><text:soft-page-break/><text:span text:style-name="T4">nr 6, s. 7.</text:span><text:span text:style-name="CharStyle10"><text:span text:style-name="T9"> </text:span></text:span><text:a xlink:type="simple" xlink:href="#p.3"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3"><text:bookmark-start text:name="Przypis4"/><text:span text:style-name="CharStyle10"><text:span text:style-name="T9">Przypis 4</text:span></text:span><text:bookmark-end text:name="Przypis4"/><text:span text:style-name="CharStyle10"><text:span text:style-name="T9">. I. T. S</text:span></text:span><text:span text:style-name="T4">ławińska, </text:span><text:span text:style-name="T36">Robotnicze związki ze sztuką</text:span><text:span text:style-name="T4">, „Trybuna Robotnicza” 1974, nr 70, s. 6-7.</text:span><text:span text:style-name="CharStyle10"><text:span text:style-name="T9"> </text:span></text:span><text:a xlink:type="simple" xlink:href="#p.4"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3"><text:bookmark-start text:name="Przypis5"/><text:span text:style-name="CharStyle10"><text:span text:style-name="T9">Przypis 5</text:span></text:span><text:bookmark-end text:name="Przypis5"/><text:span text:style-name="CharStyle10"><text:span text:style-name="T9">. </text:span></text:span><text:span text:style-name="CharStyle10"><text:span text:style-name="T37">Grupa Janowska </text:span></text:span><text:span text:style-name="T4">[dok. elektr.] </text:span><text:a xlink:type="simple" xlink:href="http://mdk.katowice.pl/grupa-janowska#" text:style-name="Internet_20_link" text:visited-style-name="Visited_20_Internet_20_Link">http://mdk.katowice.pl/grupa-janowska#</text:a><text:span text:style-name="T4"> [odczyt: 11.07.2014]</text:span><text:span text:style-name="CharStyle10"><text:span text:style-name="T9"> </text:span></text:span><text:a xlink:type="simple" xlink:href="#p.5"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3"><text:bookmark-start text:name="Przypis6"/><text:span text:style-name="CharStyle10"><text:span text:style-name="T9">Przypis 6</text:span></text:span><text:bookmark-end text:name="Przypis6"/><text:span text:style-name="CharStyle10"><text:span text:style-name="T9">. M. Podolska, </text:span></text:span><text:span text:style-name="T36">Brawo plastycy z Wieczorka, </text:span><text:span text:style-name="T4">„Trybuna Robotnicza” 1956, nr 78, s. 4; Taż, </text:span><text:span text:style-name="T36">Konkurencja starych mistrzów, </text:span><text:span text:style-name="T4">„Trybuna Robotnicza”, 1958, nr 282, s. 7.</text:span><text:span text:style-name="CharStyle10"><text:span text:style-name="T9"> </text:span></text:span><text:a xlink:type="simple" xlink:href="#p.6"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3"><text:bookmark-start text:name="Przypis7"/><text:span text:style-name="CharStyle10"><text:span text:style-name="T9">Przypis 7</text:span></text:span><text:bookmark-end text:name="Przypis7"/><text:span text:style-name="CharStyle10"><text:span text:style-name="T9">. </text:span></text:span><text:span text:style-name="CharStyle10"><text:span text:style-name="T10">M. Podolska</text:span></text:span><text:span text:style-name="T4">, </text:span><text:span text:style-name="T36">Sami nie wiecie co posiadacie, </text:span><text:span text:style-name="T4">„Trybuna Robotnicza” 1960, nr 288, s. 7; Taż, </text:span><text:span text:style-name="T36">Wspominając Mistrza Ociepkę. Spacer po rajskich ogrodach, </text:span><text:span text:style-name="T4">„Trybuna Robotnicza” 1978, nr 23 s. 7.</text:span><text:span text:style-name="CharStyle10"><text:span text:style-name="T9"> </text:span></text:span><text:a xlink:type="simple" xlink:href="#p.7"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3"><text:bookmark-start text:name="Przypis8"/><text:span text:style-name="CharStyle10"><text:span text:style-name="T9">Przypis 8</text:span></text:span><text:bookmark-end text:name="Przypis8"/><text:span text:style-name="CharStyle10"><text:span text:style-name="T9">. </text:span></text:span><text:span text:style-name="CharStyle10"><text:span text:style-name="T10">M. Podolska</text:span></text:span><text:span text:style-name="T4">, </text:span><text:span text:style-name="T36">Brawo plastyc</text:span><text:span text:style-name="T38">y z Wieczorka</text:span><text:span text:style-name="T4">, „Trybuna Robotnicza” 1956, nr 78, s. 4; Taż, </text:span><text:span text:style-name="T36">Sami nie wiecie co posiadacie, „Trybuna Robotnicza” 1960, nr 288, </text:span><text:span text:style-name="T4">s. 7.</text:span><text:span text:style-name="CharStyle10"><text:span text:style-name="T9"> </text:span></text:span><text:a xlink:type="simple" xlink:href="#p.8"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3"><text:bookmark-start text:name="Przypis9"/><text:span text:style-name="CharStyle10"><text:span text:style-name="T9">Przypis 9</text:span></text:span><text:bookmark-end text:name="Przypis9"/><text:span text:style-name="CharStyle10"><text:span text:style-name="T9">. </text:span></text:span><text:span text:style-name="CharStyle10"><text:span text:style-name="T10">M. Podolska</text:span></text:span><text:span text:style-name="T4">, </text:span><text:span text:style-name="T36">Brawo plastycy </text:span><text:span text:style-name="T38">z Wieczorka</text:span><text:span text:style-name="T36">, „Trybuna Robotnicza” 1956, nr 78</text:span><text:span text:style-name="T4">, s. 4; Taż, </text:span><text:span text:style-name="T36">Wojciech-Teofil-Paweł. Ludzie ze srogim fiołem, </text:span><text:span text:style-name="T4">„Trybuna Robotnicza” 1957, nr 282, s. 7.</text:span><text:span text:style-name="CharStyle10"><text:span text:style-name="T9"> </text:span></text:span><text:a xlink:type="simple" xlink:href="#p.9"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3"><text:bookmark-start text:name="Przypis10"/><text:span text:style-name="CharStyle10"><text:span text:style-name="T9">Przypis 10</text:span></text:span><text:bookmark-end text:name="Przypis10"/><text:span text:style-name="CharStyle10"><text:span text:style-name="T9">. </text:span></text:span><text:span text:style-name="CharStyle10"><text:span text:style-name="T37">Kronika kulturalna. 83 urodziny Mistrza Ociepki</text:span></text:span><text:span text:style-name="T4">, „Trybuna Robotnicza” 1974, nr 105, s. 7.</text:span><text:span text:style-name="CharStyle10"><text:span text:style-name="T9"> </text:span></text:span><text:a xlink:type="simple" xlink:href="#p.10"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4"><text:bookmark-start text:name="Przypis11"/><text:span text:style-name="CharStyle10"><text:span text:style-name="T9">Przypis 11</text:span></text:span><text:bookmark-end text:name="Przypis11"/><text:span text:style-name="CharStyle10"><text:span text:style-name="T9">. </text:span></text:span><text:span text:style-name="CharStyle10"><text:span text:style-name="T11">M. Podolska, </text:span></text:span><text:span text:style-name="CharStyle10"><text:span text:style-name="T37">Wspominając Mistrza Ociepkę. Spacer po rajskich ogrodach, </text:span></text:span><text:span text:style-name="CharStyle10"><text:span text:style-name="T9">„Trybuna Robotnicza” 1978, nr 23 s. 7. </text:span></text:span><text:a xlink:type="simple" xlink:href="#p.11"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4"><text:bookmark-start text:name="Przypis12"/><text:span text:style-name="CharStyle10"><text:span text:style-name="T9">Przypis 12</text:span></text:span><text:bookmark-end text:name="Przypis12"/><text:span text:style-name="CharStyle10"><text:span text:style-name="T9">. </text:span></text:span><text:span text:style-name="CharStyle10"><text:span text:style-name="T11">M. Podolska, </text:span></text:span><text:span text:style-name="CharStyle10"><text:span text:style-name="T37">Wspominając Mistrza Ociepkę. Spacer po rajskich ogrodach, </text:span></text:span><text:span text:style-name="CharStyle10"><text:span text:style-name="T9">„Trybuna Robotnicza” 1978, nr 23 s. 7. </text:span></text:span><text:a xlink:type="simple" xlink:href="#p.12"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4"><text:bookmark-start text:name="Przypis13"/><text:span text:style-name="CharStyle10"><text:span text:style-name="T9">Przypis 13</text:span></text:span><text:bookmark-end text:name="Przypis13"/><text:span text:style-name="CharStyle10"><text:span text:style-name="T9">. </text:span></text:span><text:span text:style-name="CharStyle10"><text:span text:style-name="T10">M. Podolska</text:span></text:span><text:span text:style-name="CharStyle10"><text:span text:style-name="T9">, </text:span></text:span><text:span text:style-name="CharStyle10"><text:span text:style-name="T37">Sami nie wiecie co posiadacie, </text:span></text:span><text:span text:style-name="CharStyle10"><text:span text:style-name="T9">„Trybuna Robotnicza” 1960, nr 288, s. 7; Taż, </text:span></text:span><text:span text:style-name="CharStyle10"><text:span text:style-name="T39">Przystań malarzy niedzielnych</text:span></text:span><text:span text:style-name="CharStyle10"><text:span text:style-name="T9">, „Trybuna Robotnicza” 1964, nr 181, s. 5. </text:span></text:span><text:a xlink:type="simple" xlink:href="#p.13"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4"><text:bookmark-start text:name="Przypis14"/><text:span text:style-name="CharStyle10"><text:span text:style-name="T9">Przypis 14</text:span></text:span><text:bookmark-end text:name="Przypis14"/><text:span text:style-name="CharStyle10"><text:span text:style-name="T9">. </text:span></text:span><text:span text:style-name="CharStyle10"><text:span text:style-name="T39">Kronika kulturalna. Roboty Mistrza Ociepki</text:span></text:span><text:span text:style-name="CharStyle10"><text:span text:style-name="T9">, „Trybuna Robotnicza” 1974, nr 22, s. 6.; </text:span></text:span><text:span text:style-name="CharStyle10"><text:span text:style-name="T39">Kronika kulturalna. Fascynacja Mistrza Ociepki</text:span></text:span><text:span text:style-name="CharStyle10"><text:span text:style-name="T9">, „Trybuna Robotnicza” 1978, nr 5, s. 7; </text:span></text:span><text:span text:style-name="CharStyle10"><text:span text:style-name="T11">M. Podolska, </text:span></text:span><text:span text:style-name="CharStyle10"><text:span text:style-name="T37">Wspominając Mistrza Ociepkę. Spacer po rajskich ogrodach, </text:span></text:span><text:span text:style-name="CharStyle10"><text:span text:style-name="T9">„Trybuna Robotnicza” 1978, nr 23 s. 7. </text:span></text:span><text:a xlink:type="simple" xlink:href="#p.14"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4"><text:bookmark-start text:name="Przypis15"/><text:span text:style-name="CharStyle10"><text:span text:style-name="T9">Przypis 15</text:span></text:span><text:bookmark-end text:name="Przypis15"/><text:span text:style-name="CharStyle10"><text:span text:style-name="T9">. </text:span></text:span><text:span text:style-name="CharStyle10"><text:span text:style-name="T11">M. Podolska, </text:span></text:span><text:span text:style-name="CharStyle10"><text:span text:style-name="T37">Wspominając Mistrza Ociepkę. Spacer po rajskich ogrodach, </text:span></text:span><text:span text:style-name="CharStyle10"><text:span text:style-name="T9">„Trybuna Robotnicza” 1978, nr 23 s. 7. </text:span></text:span><text:a xlink:type="simple" xlink:href="#p.15"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4"><text:bookmark-start text:name="Przypis16"/><text:span text:style-name="CharStyle10"><text:span text:style-name="T9">Przypis 16</text:span></text:span><text:bookmark-end text:name="Przypis16"/><text:span text:style-name="CharStyle10"><text:span text:style-name="T9">. </text:span></text:span><text:span text:style-name="CharStyle10"><text:span text:style-name="T39">Niezwykłe trio</text:span></text:span><text:span text:style-name="CharStyle10"><text:span text:style-name="T9">, „Trybuna Robotnicza” 1966, nr 36, s. 5. </text:span></text:span><text:a xlink:type="simple" xlink:href="#p.16"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4"><text:bookmark-start text:name="Przypis17"/><text:span text:style-name="CharStyle10"><text:span text:style-name="T9">Przypis 17</text:span></text:span><text:bookmark-end text:name="Przypis17"/><text:span text:style-name="CharStyle10"><text:span text:style-name="T9">. M. Podolska, </text:span></text:span><text:span text:style-name="CharStyle10"><text:span text:style-name="T39">Ilu twórców tyle spojrzeń</text:span></text:span><text:span text:style-name="CharStyle10"><text:span text:style-name="T9">, „Trybuna Robotnicza” 1965, nr 288, s. </text:span></text:span><text:soft-page-break/><text:span text:style-name="CharStyle10"><text:span text:style-name="T9">5. </text:span></text:span><text:a xlink:type="simple" xlink:href="#p.17"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4"><text:bookmark-start text:name="Przypis18"/><text:span text:style-name="CharStyle10"><text:span text:style-name="T9">Przypis 18</text:span></text:span><text:bookmark-end text:name="Przypis18"/><text:span text:style-name="CharStyle10"><text:span text:style-name="T9">. </text:span></text:span><text:span text:style-name="CharStyle10"><text:span text:style-name="T11">M. Podolska, </text:span></text:span><text:span text:style-name="CharStyle10"><text:span text:style-name="T39">Przystań malarzy niedzielnych</text:span></text:span><text:span text:style-name="CharStyle10"><text:span text:style-name="T9">, „Trybuna Robotnicza” 1964, nr 181, s. 5. </text:span></text:span><text:a xlink:type="simple" xlink:href="#p.18"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4"><text:bookmark-start text:name="Przypis19"/><text:span text:style-name="CharStyle10"><text:span text:style-name="T9">Przypis 19</text:span></text:span><text:bookmark-end text:name="Przypis19"/><text:span text:style-name="CharStyle10"><text:span text:style-name="T9">. </text:span></text:span><text:span text:style-name="CharStyle10"><text:span text:style-name="T11">M. Podolska, </text:span></text:span><text:span text:style-name="CharStyle10"><text:span text:style-name="T37">Wspominając Mistrza Ociepkę. Spacer po rajskich ogrodach, </text:span></text:span><text:span text:style-name="CharStyle10"><text:span text:style-name="T9">„Trybuna Robotnicza” 1978, nr 23 s. 7; </text:span></text:span><text:span text:style-name="CharStyle10"><text:span text:style-name="T11">Taż, </text:span></text:span><text:span text:style-name="CharStyle10"><text:span text:style-name="T44">Wojciech-Teofil-Paweł. Ludzie ze srogim fiołem, </text:span></text:span><text:span text:style-name="CharStyle10"><text:span text:style-name="T11">„Trybuna Robotnicza” 1957, nr 282, s. 7.</text:span></text:span><text:span text:style-name="CharStyle10"><text:span text:style-name="T9"> </text:span></text:span><text:a xlink:type="simple" xlink:href="#p.19"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4"><text:bookmark-start text:name="Przypis20"/><text:span text:style-name="CharStyle10"><text:span text:style-name="T9">Przypis 20</text:span></text:span><text:bookmark-end text:name="Przypis20"/><text:span text:style-name="CharStyle10"><text:span text:style-name="T9">. </text:span></text:span><text:span text:style-name="CharStyle10"><text:span text:style-name="T12">M. Podolska, </text:span></text:span><text:span text:style-name="CharStyle10"><text:span text:style-name="T39">Przystań malarzy niedzielnych</text:span></text:span><text:span text:style-name="CharStyle10"><text:span text:style-name="T9">, „Trybuna Robotnicza” 1964, nr 181, s. 5. </text:span></text:span><text:a xlink:type="simple" xlink:href="#p.20"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4"><text:bookmark-start text:name="Przypis21"/><text:span text:style-name="CharStyle10"><text:span text:style-name="T9">Przypis 21</text:span></text:span><text:bookmark-end text:name="Przypis21"/><text:span text:style-name="CharStyle10"><text:span text:style-name="T9">. M. Podolska, </text:span></text:span><text:span text:style-name="CharStyle10"><text:span text:style-name="T39">Ilu twórców tyle spojrzeń</text:span></text:span><text:span text:style-name="CharStyle10"><text:span text:style-name="T9">, „Trybuna Robotnicza” 1965, nr 288, s. 5. </text:span></text:span><text:a xlink:type="simple" xlink:href="#p.21"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4"><text:bookmark-start text:name="Przypis22"/><text:span text:style-name="CharStyle10"><text:span text:style-name="T9">Przypis 22.</text:span></text:span><text:bookmark-end text:name="Przypis22"/><text:span text:style-name="CharStyle10"><text:span text:style-name="T9"> </text:span></text:span><text:span text:style-name="CharStyle10"><text:span text:style-name="T11">M. Podolska, </text:span></text:span><text:span text:style-name="CharStyle10"><text:span text:style-name="T37">Wspominając Mistrza Ociepkę. Spacer po rajskich ogrodach, </text:span></text:span><text:span text:style-name="CharStyle10"><text:span text:style-name="T9">„Trybuna Robotnicza” 1978, nr 23 s. 7. </text:span></text:span><text:a xlink:type="simple" xlink:href="#p.22"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4"><text:bookmark-start text:name="Przypis23"/><text:span text:style-name="CharStyle10"><text:span text:style-name="T9">Przypis 23</text:span></text:span><text:bookmark-end text:name="Przypis23"/><text:span text:style-name="CharStyle10"><text:span text:style-name="T9">. </text:span></text:span><text:span text:style-name="CharStyle10"><text:span text:style-name="T11">M. Podolska, </text:span></text:span><text:span text:style-name="CharStyle10"><text:span text:style-name="T37">Wspominając Mistrza Ociepkę. Spacer po rajskich ogrodach, </text:span></text:span><text:span text:style-name="CharStyle10"><text:span text:style-name="T9">„Trybuna Robotnicza” 1978, nr 23 s. 7. </text:span></text:span><text:a xlink:type="simple" xlink:href="#p.23"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4"><text:bookmark-start text:name="Przypis24"/><text:span text:style-name="CharStyle10"><text:span text:style-name="T9">Przypis 24</text:span></text:span><text:bookmark-end text:name="Przypis24"/><text:span text:style-name="CharStyle10"><text:span text:style-name="T9">. </text:span></text:span><text:span text:style-name="CharStyle10"><text:span text:style-name="T11">M. Podolska, </text:span></text:span><text:span text:style-name="CharStyle10"><text:span text:style-name="T37">Wspominając Mistrza Ociepkę. Spacer po rajskich ogrodach, </text:span></text:span><text:span text:style-name="CharStyle10"><text:span text:style-name="T9">„Trybuna Robotnicza” 1978, nr 23 s. 7. </text:span></text:span><text:a xlink:type="simple" xlink:href="#p.24"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5"><text:bookmark-start text:name="Przypis25"/><text:span text:style-name="CharStyle10"><text:span text:style-name="T9">Przypis 25</text:span></text:span><text:bookmark-end text:name="Przypis25"/><text:span text:style-name="CharStyle10"><text:span text:style-name="T9">. S.A. Wisłocki, </text:span></text:span><text:span text:style-name="CharStyle10"><text:span text:style-name="T39">Teofil Ociepka – postać mityczna</text:span></text:span><text:span text:style-name="CharStyle10"><text:span text:style-name="T9">, [w:] S.A. Wisłocki, </text:span></text:span><text:span text:style-name="CharStyle10"><text:span text:style-name="T39">Mistrz Teofil Ociepka. Między władzą a prawdą</text:span></text:span><text:span text:style-name="CharStyle10"><text:span text:style-name="T9">, Katowice 2010, s. 68; M. Fiderkiewicz, </text:span></text:span><text:span text:style-name="CharStyle10"><text:span text:style-name="T39">Metafizycy, wizjonerzy i „naiwni realiści”</text:span></text:span><text:span text:style-name="CharStyle10"><text:span text:style-name="T9">, [w:] M. Fiderkiewicz, </text:span></text:span><text:span text:style-name="CharStyle10"><text:span text:style-name="T39">Śląscy pariasi pędzla i dłuta (1945-1993)</text:span></text:span><text:span text:style-name="CharStyle10"><text:span text:style-name="T9">, Katowice 1994, s. 29-35. </text:span></text:span><text:a xlink:type="simple" xlink:href="#p.25"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6"><text:bookmark-start text:name="Przypis26"/><text:span text:style-name="CharStyle10"><text:span text:style-name="T9">Przypis 26</text:span></text:span><text:bookmark-end text:name="Przypis26"/><text:span text:style-name="CharStyle10"><text:span text:style-name="T9">. </text:span></text:span><text:span text:style-name="CharStyle10"><text:span text:style-name="T47">Oedipus Aegyptiacus</text:span></text:span><text:span text:style-name="CharStyle10"><text:span text:style-name="T9"> (pol. </text:span></text:span><text:span text:style-name="CharStyle10"><text:span text:style-name="T39">Siedemdziesiąt dwa imiona boże</text:span></text:span><text:span text:style-name="CharStyle10"><text:span text:style-name="T9">) 1652-54 – rozległe opracowanie z zakresu egiptologii i religii porównawczej autorstwa Athanasiusa Kirchera, który w swoim tekście wysuwał argumenty między innymi na potwierdzenie tezy, według której język starożytnych Egipcjan jest zbiorem okultystycznych symboli, których nie mogą wyrazić słowa, a jedynie znaki, postacie i liczby; </text:span></text:span><text:span text:style-name="CharStyle10"><text:span text:style-name="T39">Athanasius Kircher</text:span></text:span><text:span text:style-name="CharStyle10"><text:span text:style-name="T9"> [dok. elektr.] </text:span></text:span><text:a xlink:type="simple" xlink:href="http://www.bibliotecauniversitaria.ge.it/opencms/opencms/documenti/UetP/7_CONTESTO_TEOLOGICO_FIL%20OSOFICO/Kircher.pdf" text:style-name="Internet_20_link" text:visited-style-name="Visited_20_Internet_20_Link"><text:span text:style-name="CharStyle10"><text:span text:style-name="T3">http://www.bibliotecauniversitaria.ge.it/opencms/opencms/documenti/UetP/7_CONTESTO_TEOLOGICO_FIL OSOFICO/Kircher.pdf</text:span></text:span></text:a><text:span text:style-name="CharStyle10"><text:span text:style-name="T9"> [odczyt: 15.07.2014] </text:span></text:span><text:a xlink:type="simple" xlink:href="#p.26"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6"><text:bookmark-start text:name="Przypis27"/><text:span text:style-name="CharStyle10"><text:span text:style-name="T9">Przypis 27</text:span></text:span><text:bookmark-end text:name="Przypis27"/><text:span text:style-name="CharStyle10"><text:span text:style-name="T9">. M. Fiderkiewicz, </text:span></text:span><text:span text:style-name="CharStyle10"><text:span text:style-name="T39">Metafizycy, wizjonerzy i „naiwni realiści”</text:span></text:span><text:span text:style-name="CharStyle10"><text:span text:style-name="T9">, [w:] M. Fiderkiewicz, </text:span></text:span><text:span text:style-name="CharStyle10"><text:span text:style-name="T39">Śląscy pariasi pędzla i dłuta (1945-1993)</text:span></text:span><text:span text:style-name="CharStyle10"><text:span text:style-name="T9">, Katowice 1994, s. 29. </text:span></text:span><text:a xlink:type="simple" xlink:href="#p.27"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6"><text:bookmark-start text:name="Przypis28"/><text:span text:style-name="CharStyle10"><text:span text:style-name="T9">Przypis 28</text:span></text:span><text:bookmark-end text:name="Przypis28"/><text:span text:style-name="CharStyle10"><text:span text:style-name="T9">. S.A. Wisłocki, </text:span></text:span><text:span text:style-name="CharStyle10"><text:span text:style-name="T39">W magicznym kręgu subkultury Janowa</text:span></text:span><text:span text:style-name="CharStyle10"><text:span text:style-name="T9">, [w:] S.A. Wisłocki, </text:span></text:span><text:span text:style-name="CharStyle10"><text:span text:style-name="T39">Mistrz Teofil Ociepka. Między władzą a prawdą</text:span></text:span><text:span text:style-name="CharStyle10"><text:span text:style-name="T9">, Katowice 2010, s. </text:span></text:span><text:span text:style-name="CharStyle10"><text:span text:style-name="T13">30-31.</text:span></text:span><text:span text:style-name="CharStyle10"><text:span text:style-name="T9"> </text:span></text:span><text:a xlink:type="simple" xlink:href="#p.28"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6"><text:bookmark-start text:name="Przypis29"/><text:span text:style-name="CharStyle10"><text:span text:style-name="T9">Przypis 29</text:span></text:span><text:bookmark-end text:name="Przypis29"/><text:span text:style-name="CharStyle10"><text:span text:style-name="T9">. S.A. Wisłocki, </text:span></text:span><text:span text:style-name="CharStyle10"><text:span text:style-name="T39">Realizm magiczny Teofila Ociepki. Źródła i inspiracje</text:span></text:span><text:span text:style-name="CharStyle10"><text:span text:style-name="T9">, [w:] S.A. </text:span></text:span><text:soft-page-break/><text:span text:style-name="CharStyle10"><text:span text:style-name="T9">Wisłocki, </text:span></text:span><text:span text:style-name="CharStyle10"><text:span text:style-name="T39">Janowscy „kapłani wiedzy tajemnej”: okultyści, wizjonerzy i mistrzowie małej ojczyzny</text:span></text:span><text:span text:style-name="CharStyle10"><text:span text:style-name="T9">, Katowice 2007, s. 204-206. </text:span></text:span><text:a xlink:type="simple" xlink:href="#p.29"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6"><text:bookmark-start text:name="Przypis30"/><text:span text:style-name="CharStyle10"><text:span text:style-name="T9">Przypis 30</text:span></text:span><text:bookmark-end text:name="Przypis30"/><text:span text:style-name="CharStyle10"><text:span text:style-name="T9">. M. Fiderkiewicz, </text:span></text:span><text:span text:style-name="CharStyle10"><text:span text:style-name="T39">Metafizycy, wizjonerzy i „naiwni realiści”</text:span></text:span><text:span text:style-name="CharStyle10"><text:span text:style-name="T9">, [w:] M. Fiderkiewicz, </text:span></text:span><text:span text:style-name="CharStyle10"><text:span text:style-name="T39">Śląscy pariasi pędzla i dłuta (1945-1993)</text:span></text:span><text:span text:style-name="CharStyle10"><text:span text:style-name="T9">, Katowice 1994, s. </text:span></text:span><text:span text:style-name="CharStyle10"><text:span text:style-name="T13">30-31.</text:span></text:span><text:span text:style-name="CharStyle10"><text:span text:style-name="T9"> </text:span></text:span><text:a xlink:type="simple" xlink:href="#p.30"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6"><text:bookmark-start text:name="Przypis31"/><text:span text:style-name="CharStyle10"><text:span text:style-name="T9">Przypis 31</text:span></text:span><text:bookmark-end text:name="Przypis31"/><text:span text:style-name="CharStyle10"><text:span text:style-name="T9">. S.A. Wisłocki, </text:span></text:span><text:span text:style-name="CharStyle10"><text:span text:style-name="T39">W magicznym kręgu subkultury Janowa</text:span></text:span><text:span text:style-name="CharStyle10"><text:span text:style-name="T9">, [w:] S.A. Wisłocki, </text:span></text:span><text:span text:style-name="CharStyle10"><text:span text:style-name="T39">Mistrz Teofil Ociepka. Między władzą a prawdą</text:span></text:span><text:span text:style-name="CharStyle10"><text:span text:style-name="T9">, Katowice 2010, s. </text:span></text:span><text:span text:style-name="CharStyle10"><text:span text:style-name="T13">38-39.</text:span></text:span><text:span text:style-name="CharStyle10"><text:span text:style-name="T9"> </text:span></text:span><text:a xlink:type="simple" xlink:href="#p.31"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6"><text:bookmark-start text:name="Przypis32"/><text:span text:style-name="CharStyle10"><text:span text:style-name="T9">Przypis 32</text:span></text:span><text:bookmark-end text:name="Przypis32"/><text:span text:style-name="CharStyle10"><text:span text:style-name="T9">. S.A. Wisłocki, </text:span></text:span><text:span text:style-name="CharStyle10"><text:span text:style-name="T39">Realizm magiczny Teofila Ociepki. Źródła i inspiracje</text:span></text:span><text:span text:style-name="CharStyle10"><text:span text:style-name="T9">, [w:] S.A. Wisłocki, </text:span></text:span><text:span text:style-name="CharStyle10"><text:span text:style-name="T39">Janowscy „kapłani wiedzy tajemnej”: okultyści, wizjonerzy i mistrzowie małej ojczyzny</text:span></text:span><text:span text:style-name="CharStyle10"><text:span text:style-name="T9">, Katowice 2007, s. 2</text:span></text:span><text:span text:style-name="CharStyle10"><text:span text:style-name="T13">16</text:span></text:span><text:span text:style-name="CharStyle10"><text:span text:style-name="T9">-2</text:span></text:span><text:span text:style-name="CharStyle10"><text:span text:style-name="T13">17</text:span></text:span><text:span text:style-name="CharStyle10"><text:span text:style-name="T9">. </text:span></text:span><text:a xlink:type="simple" xlink:href="#p.32"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6"><text:bookmark-start text:name="Przypis33"/><text:span text:style-name="CharStyle10"><text:span text:style-name="T9">Przypis 33</text:span></text:span><text:bookmark-end text:name="Przypis33"/><text:span text:style-name="CharStyle10"><text:span text:style-name="T9">. S.A. Wisłocki, </text:span></text:span><text:span text:style-name="CharStyle10"><text:span text:style-name="T39">Realizm magiczny Teofila Ociepki. Źródła i inspiracje</text:span></text:span><text:span text:style-name="CharStyle10"><text:span text:style-name="T9">, [w:] S.A. Wisłocki, </text:span></text:span><text:span text:style-name="CharStyle10"><text:span text:style-name="T39">Janowscy „kapłani wiedzy tajemnej”: okultyści, wizjonerzy i mistrzowie małej ojczyzny</text:span></text:span><text:span text:style-name="CharStyle10"><text:span text:style-name="T9">, Katowice 2007, s. </text:span></text:span><text:span text:style-name="CharStyle10"><text:span text:style-name="T13">195-197</text:span></text:span><text:span text:style-name="CharStyle10"><text:span text:style-name="T9">. </text:span></text:span><text:a xlink:type="simple" xlink:href="#p.33"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6"><text:bookmark-start text:name="Przypis34"/><text:span text:style-name="CharStyle10"><text:span text:style-name="T9">Przypis 34</text:span></text:span><text:bookmark-end text:name="Przypis34"/><text:span text:style-name="CharStyle10"><text:span text:style-name="T9">. S.A. Wisłocki, </text:span></text:span><text:span text:style-name="CharStyle10"><text:span text:style-name="T39">Realizm magiczny Teofila Ociepki. Źródła i inspiracje</text:span></text:span><text:span text:style-name="CharStyle10"><text:span text:style-name="T9">, [w:] S.A. Wisłocki, </text:span></text:span><text:span text:style-name="CharStyle10"><text:span text:style-name="T39">Janowscy „kapłani wiedzy tajemnej”: okultyści, wizjonerzy i mistrzowie małej ojczyzny</text:span></text:span><text:span text:style-name="CharStyle10"><text:span text:style-name="T9">, Katowice 2007, s. 2</text:span></text:span><text:span text:style-name="CharStyle10"><text:span text:style-name="T13">16</text:span></text:span><text:span text:style-name="CharStyle10"><text:span text:style-name="T9">. </text:span></text:span><text:a xlink:type="simple" xlink:href="#p.34"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7"><text:bookmark-start text:name="Przypis35"/><text:span text:style-name="CharStyle10"><text:span text:style-name="T9">Przypis 35</text:span></text:span><text:bookmark-end text:name="Przypis35"/><text:span text:style-name="CharStyle10"><text:span text:style-name="T9">. S.A. Wisłocki, </text:span></text:span><text:span text:style-name="CharStyle10"><text:span text:style-name="T39">Mit, magia, manipulacja i orbis interior. Śląska sztuka nieelitarna</text:span></text:span><text:span text:style-name="CharStyle10"><text:span text:style-name="T9">, Katowice 2008, s. 31. </text:span></text:span><text:a xlink:type="simple" xlink:href="#p.35"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7"><text:bookmark-start text:name="Przypis36"/><text:span text:style-name="CharStyle10"><text:span text:style-name="T9">Przypis 36</text:span></text:span><text:bookmark-end text:name="Przypis36"/><text:span text:style-name="CharStyle10"><text:span text:style-name="T9">. S.A. Wisłocki, </text:span></text:span><text:span text:style-name="CharStyle10"><text:span text:style-name="T39">Teofil Ociepka – postać mityczna</text:span></text:span><text:span text:style-name="CharStyle10"><text:span text:style-name="T9">, [w:] S.A. Wisłocki, </text:span></text:span><text:span text:style-name="CharStyle10"><text:span text:style-name="T39">Mistrz Teofil Ociepka. Między władzą a prawdą</text:span></text:span><text:span text:style-name="CharStyle10"><text:span text:style-name="T9">, Katowice 2010, s. 68-</text:span></text:span><text:span text:style-name="CharStyle10"><text:span text:style-name="T14">69.</text:span></text:span><text:span text:style-name="CharStyle10"><text:span text:style-name="T9"> </text:span></text:span><text:a xlink:type="simple" xlink:href="#p.36"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7"><text:bookmark-start text:name="Przypis37"/><text:span text:style-name="CharStyle10"><text:span text:style-name="T9">Przypis 37</text:span></text:span><text:bookmark-end text:name="Przypis37"/><text:span text:style-name="CharStyle10"><text:span text:style-name="T9">. </text:span></text:span><text:span text:style-name="CharStyle10"><text:span text:style-name="T14">S.A. Wisłocki</text:span></text:span><text:span text:style-name="CharStyle10"><text:span text:style-name="T9">, </text:span></text:span><text:span text:style-name="CharStyle10"><text:span text:style-name="T39">W surrealistycznym kręgu warszawskiej bohemy powojennej, czyli chocholi taniec na czerwonym wulkanie</text:span></text:span><text:span text:style-name="CharStyle10"><text:span text:style-name="T9">, [w:] S.A. Wisłocki, </text:span></text:span><text:span text:style-name="CharStyle10"><text:span text:style-name="T39">Mistrz Teofi</text:span></text:span><text:span text:style-name="CharStyle10"><text:span text:style-name="T40">l </text:span></text:span><text:span text:style-name="CharStyle10"><text:span text:style-name="T39">Ociepka. Między władzą a prawdą</text:span></text:span><text:span text:style-name="CharStyle10"><text:span text:style-name="T9">, Katowice 2010, s. 45-54. </text:span></text:span><text:a xlink:type="simple" xlink:href="#p.37"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7"><text:bookmark-start text:name="Przypis38"/><text:span text:style-name="CharStyle10"><text:span text:style-name="T9">Przypis 38</text:span></text:span><text:bookmark-end text:name="Przypis38"/><text:span text:style-name="CharStyle10"><text:span text:style-name="T9">. S.A. Wisłocki, </text:span></text:span><text:span text:style-name="CharStyle10"><text:span text:style-name="T39">W magicznym kręgu subkultury Janowa</text:span></text:span><text:span text:style-name="CharStyle10"><text:span text:style-name="T9">, [w:] S.A. Wisłocki, </text:span></text:span><text:span text:style-name="CharStyle10"><text:span text:style-name="T39">Mistrz Teofil Ociepka. Między władzą a prawdą</text:span></text:span><text:span text:style-name="CharStyle10"><text:span text:style-name="T9">, Katowice 2010, s. </text:span></text:span><text:span text:style-name="CharStyle10"><text:span text:style-name="T13">3</text:span></text:span><text:span text:style-name="CharStyle10"><text:span text:style-name="T14">2</text:span></text:span><text:span text:style-name="CharStyle10"><text:span text:style-name="T13">.</text:span></text:span><text:span text:style-name="CharStyle10"><text:span text:style-name="T9"> </text:span></text:span><text:a xlink:type="simple" xlink:href="#p.38"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7"><text:bookmark-start text:name="Przypis39"/><text:span text:style-name="CharStyle10"><text:span text:style-name="T9">Przypis 39</text:span></text:span><text:bookmark-end text:name="Przypis39"/><text:span text:style-name="CharStyle10"><text:span text:style-name="T9">. M. Fiderkiewicz, </text:span></text:span><text:span text:style-name="CharStyle10"><text:span text:style-name="T39">Metafizycy, wizjonerzy i „naiwni realiści”</text:span></text:span><text:span text:style-name="CharStyle10"><text:span text:style-name="T9">, [w:] M. Fiderkiewicz, </text:span></text:span><text:span text:style-name="CharStyle10"><text:span text:style-name="T39">Śląscy pariasi pędzla i dłuta (1945-1993)</text:span></text:span><text:span text:style-name="CharStyle10"><text:span text:style-name="T9">, Katowice 1994, s. </text:span></text:span><text:span text:style-name="CharStyle10"><text:span text:style-name="T13">3</text:span></text:span><text:span text:style-name="CharStyle10"><text:span text:style-name="T14">5</text:span></text:span><text:span text:style-name="CharStyle10"><text:span text:style-name="T13">.</text:span></text:span><text:span text:style-name="CharStyle10"><text:span text:style-name="T9"> </text:span></text:span><text:a xlink:type="simple" xlink:href="#p.39"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7"><text:bookmark-start text:name="Przypis40"/><text:span text:style-name="CharStyle10"><text:span text:style-name="T9">Przypis 40</text:span></text:span><text:bookmark-end text:name="Przypis40"/><text:span text:style-name="CharStyle10"><text:span text:style-name="T9">. </text:span></text:span><text:span text:style-name="CharStyle10"><text:span text:style-name="T39">Kronika kulturalna. O Pawle Wróblu</text:span></text:span><text:span text:style-name="CharStyle10"><text:span text:style-name="T9"> „Trybuna Robotnicza” 1974, nr 274, s. 7. </text:span></text:span><text:a xlink:type="simple" xlink:href="#p.40"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7"><text:bookmark-start text:name="Przypis41"/><text:span text:style-name="CharStyle10"><text:span text:style-name="T9">Przypis 41</text:span></text:span><text:bookmark-end text:name="Przypis41"/><text:span text:style-name="CharStyle10"><text:span text:style-name="T9">. </text:span></text:span><text:span text:style-name="CharStyle10"><text:span text:style-name="T14">M. Podolska, </text:span></text:span><text:span text:style-name="CharStyle10"><text:span text:style-name="T44">Wojciech-Teofil-Paweł. Ludzie ze srogim fiołem, </text:span></text:span><text:span text:style-name="CharStyle10"><text:span text:style-name="T11">„Trybuna Robotnicza” 1957, nr 282, s. 7.</text:span></text:span><text:span text:style-name="CharStyle10"><text:span text:style-name="T9"> </text:span></text:span><text:a xlink:type="simple" xlink:href="#p.41"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7"><text:bookmark-start text:name="Przypis42"/><text:span text:style-name="CharStyle10"><text:span text:style-name="T9">Przypis 42</text:span></text:span><text:bookmark-end text:name="Przypis42"/><text:span text:style-name="CharStyle10"><text:span text:style-name="T9">. M. Fiderkiewicz, </text:span></text:span><text:span text:style-name="CharStyle10"><text:span text:style-name="T39">Biogramy śląskich plastyków sztuki pogranicza</text:span></text:span><text:span text:style-name="CharStyle10"><text:span text:style-name="T9">, Katowice </text:span></text:span><text:soft-page-break/><text:span text:style-name="CharStyle10"><text:span text:style-name="T9">2005, s. 51. </text:span></text:span><text:a xlink:type="simple" xlink:href="#p.42"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7"><text:bookmark-start text:name="Przypis43"/><text:span text:style-name="CharStyle10"><text:span text:style-name="T9">Przypis 43</text:span></text:span><text:bookmark-end text:name="Przypis43"/><text:span text:style-name="CharStyle10"><text:span text:style-name="T9">. S.A. Wisłocki, </text:span></text:span><text:span text:style-name="CharStyle10"><text:span text:style-name="T39">Mit, magia, manipulacja i orbis interior. Śląska sztuka nieelitarna</text:span></text:span><text:span text:style-name="CharStyle10"><text:span text:style-name="T9">, Katowice 2008, s. 3</text:span></text:span><text:span text:style-name="CharStyle10"><text:span text:style-name="T14">5</text:span></text:span><text:span text:style-name="CharStyle10"><text:span text:style-name="T9">. </text:span></text:span><text:a xlink:type="simple" xlink:href="#p.43"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7"><text:bookmark-start text:name="Przypis44"/><text:span text:style-name="CharStyle10"><text:span text:style-name="T9">Przypis 44</text:span></text:span><text:bookmark-end text:name="Przypis44"/><text:span text:style-name="CharStyle10"><text:span text:style-name="T9">. M. Fiderkiewicz, </text:span></text:span><text:span text:style-name="CharStyle10"><text:span text:style-name="T39">Biogramy śląskich plastyków sztuki pogranicza</text:span></text:span><text:span text:style-name="CharStyle10"><text:span text:style-name="T9">, Katowice 2005, s. 51-</text:span></text:span><text:span text:style-name="CharStyle10"><text:span text:style-name="T14">52</text:span></text:span><text:span text:style-name="CharStyle10"><text:span text:style-name="T9">. </text:span></text:span><text:a xlink:type="simple" xlink:href="#p.44"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7"><text:bookmark-start text:name="Przypis45"/><text:span text:style-name="CharStyle10"><text:span text:style-name="T9">Przypis 45</text:span></text:span><text:bookmark-end text:name="Przypis45"/><text:span text:style-name="CharStyle10"><text:span text:style-name="T9">. M. Fiderkiewicz, </text:span></text:span><text:span text:style-name="CharStyle10"><text:span text:style-name="T39">Metafizycy, wizjonerzy i „naiwni realiści”</text:span></text:span><text:span text:style-name="CharStyle10"><text:span text:style-name="T9">, [w:] M. Fiderkiewicz, </text:span></text:span><text:span text:style-name="CharStyle10"><text:span text:style-name="T39">Śląscy pariasi pędzla i dłuta (1945-1993)</text:span></text:span><text:span text:style-name="CharStyle10"><text:span text:style-name="T9">, Katowice 1994, s. </text:span></text:span><text:span text:style-name="CharStyle10"><text:span text:style-name="T13">3</text:span></text:span><text:span text:style-name="CharStyle10"><text:span text:style-name="T14">7</text:span></text:span><text:span text:style-name="CharStyle10"><text:span text:style-name="T13">.</text:span></text:span><text:span text:style-name="CharStyle10"><text:span text:style-name="T9"> </text:span></text:span><text:a xlink:type="simple" xlink:href="#p.45"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8"><text:bookmark-start text:name="Przypis46"/><text:span text:style-name="CharStyle10"><text:span text:style-name="T9">Przypis 46</text:span></text:span><text:bookmark-end text:name="Przypis46"/><text:span text:style-name="CharStyle10"><text:span text:style-name="T9">. S.A. Wisłocki, </text:span></text:span><text:span text:style-name="CharStyle10"><text:span text:style-name="T39">Paweł Wróbel – mistyfikacje i fakty</text:span></text:span><text:span text:style-name="CharStyle10"><text:span text:style-name="T9"> „Opcje” 1996, nr 3/14, s. 94-98. </text:span></text:span><text:a xlink:type="simple" xlink:href="#p.46"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8"><text:bookmark-start text:name="Przypis47"/><text:span text:style-name="CharStyle10"><text:span text:style-name="T9">Przypis 47</text:span></text:span><text:bookmark-end text:name="Przypis47"/><text:span text:style-name="CharStyle10"><text:span text:style-name="T9">. </text:span></text:span><text:span text:style-name="CharStyle10"><text:span text:style-name="T12">M. Podolska, </text:span></text:span><text:span text:style-name="CharStyle10"><text:span text:style-name="T39">Przystań malarzy niedzielnych</text:span></text:span><text:span text:style-name="CharStyle10"><text:span text:style-name="T9">, „Trybuna Robotnicza” 1964, nr 181, s. 5. </text:span></text:span><text:a xlink:type="simple" xlink:href="#p.47"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8"><text:bookmark-start text:name="Przypis48"/><text:span text:style-name="CharStyle10"><text:span text:style-name="T9">Przypis 48</text:span></text:span><text:bookmark-end text:name="Przypis48"/><text:span text:style-name="CharStyle10"><text:span text:style-name="T9">. S.A. Wisłocki, </text:span></text:span><text:span text:style-name="CharStyle10"><text:span text:style-name="T39">Własną drogą</text:span></text:span><text:span text:style-name="CharStyle10"><text:span text:style-name="T9">, „Trybuna Robotnicza” 1980, nr 66, s. 7. </text:span></text:span><text:a xlink:type="simple" xlink:href="#p.48"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8"><text:bookmark-start text:name="Przypis49"/><text:span text:style-name="CharStyle10"><text:span text:style-name="T9">Przypis 49</text:span></text:span><text:bookmark-end text:name="Przypis49"/><text:span text:style-name="CharStyle10"><text:span text:style-name="T9">. </text:span></text:span><text:span text:style-name="CharStyle10"><text:span text:style-name="T12">S.A. Wisłocki</text:span></text:span><text:span text:style-name="CharStyle10"><text:span text:style-name="T9">,</text:span></text:span><text:span text:style-name="CharStyle10"><text:span text:style-name="T39"> Ewald Gawlik. Mistrz Małej Ojczyzny</text:span></text:span><text:span text:style-name="CharStyle10"><text:span text:style-name="T9">, [w:] S.A. Wisłocki, </text:span></text:span><text:span text:style-name="CharStyle10"><text:span text:style-name="T39">Janowscy „kapłani wiedzy tajemnej”: okultyści, wizjonerzy i mistrzowie małej ojczyzny</text:span></text:span><text:span text:style-name="CharStyle10"><text:span text:style-name="T9">, Katowice 2007, s. 165-169; Tenże, </text:span></text:span><text:span text:style-name="CharStyle10"><text:span text:style-name="T39">Mit, magia, manipulacja i orbis interior. Śląska sztuka nieelitarna</text:span></text:span><text:span text:style-name="CharStyle10"><text:span text:style-name="T9">, Katowice 2008, s. 38-39; M. Fiderkiewicz, </text:span></text:span><text:span text:style-name="CharStyle10"><text:span text:style-name="T39">Biogramy śląskich plastyków sztuki pogranicza</text:span></text:span><text:span text:style-name="CharStyle10"><text:span text:style-name="T9">, Katowice 2005, s. 14. </text:span></text:span><text:a xlink:type="simple" xlink:href="#p.49"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8"><text:bookmark-start text:name="Przypis50"/><text:span text:style-name="CharStyle10"><text:span text:style-name="T9">Przypis 50</text:span></text:span><text:bookmark-end text:name="Przypis50"/><text:span text:style-name="CharStyle10"><text:span text:style-name="T9">. </text:span></text:span><text:span text:style-name="CharStyle10"><text:span text:style-name="T12">S.A. Wisłocki</text:span></text:span><text:span text:style-name="CharStyle10"><text:span text:style-name="T9">,</text:span></text:span><text:span text:style-name="CharStyle10"><text:span text:style-name="T39"> Ewald Gawlik. Mistrz Małej Ojczyzny</text:span></text:span><text:span text:style-name="CharStyle10"><text:span text:style-name="T9">, [w:] S.A. Wisłocki, </text:span></text:span><text:span text:style-name="CharStyle10"><text:span text:style-name="T39">Janowscy „kapłani wiedzy tajemnej”: okultyści, wizjonerzy i mistrzowie małej ojczyzny</text:span></text:span><text:span text:style-name="CharStyle10"><text:span text:style-name="T9">, Katowice 2007, s. 169-</text:span></text:span><text:span text:style-name="CharStyle10"><text:span text:style-name="T12">170.</text:span></text:span><text:span text:style-name="CharStyle10"><text:span text:style-name="T9"> </text:span></text:span><text:a xlink:type="simple" xlink:href="#p.50"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9"><text:bookmark-start text:name="Przypis51"/><text:span text:style-name="CharStyle10"><text:span text:style-name="T9">Przypis 51</text:span></text:span><text:bookmark-end text:name="Przypis51"/><text:span text:style-name="CharStyle10"><text:span text:style-name="T9">. </text:span></text:span><text:span text:style-name="CharStyle10"><text:span text:style-name="T12">S.A. Wisłocki</text:span></text:span><text:span text:style-name="CharStyle10"><text:span text:style-name="T9">,</text:span></text:span><text:span text:style-name="CharStyle10"><text:span text:style-name="T39"> Ewald Gawlik. Mistrz Małej Ojczyzny</text:span></text:span><text:span text:style-name="CharStyle10"><text:span text:style-name="T9">, [w:] S.A. Wisłocki, </text:span></text:span><text:span text:style-name="CharStyle10"><text:span text:style-name="T39">Janowscy „kapłani wiedzy tajemnej”: okultyści, wizjonerzy i mistrzowie małej ojczyzny</text:span></text:span><text:span text:style-name="CharStyle10"><text:span text:style-name="T9">, Katowice 2007, s. 1</text:span></text:span><text:span text:style-name="CharStyle10"><text:span text:style-name="T15">76-182</text:span></text:span><text:span text:style-name="CharStyle10"><text:span text:style-name="T12">; </text:span></text:span><text:span text:style-name="CharStyle10"><text:span text:style-name="T9">M. Fiderkiewicz, </text:span></text:span><text:span text:style-name="CharStyle10"><text:span text:style-name="T39">Metafizycy, wizjonerzy i „naiwni realiści”</text:span></text:span><text:span text:style-name="CharStyle10"><text:span text:style-name="T9">, [w:] M. Fiderkiewicz, </text:span></text:span><text:span text:style-name="CharStyle10"><text:span text:style-name="T39">Śląscy pariasi pędzla i dłuta (1945-1993)</text:span></text:span><text:span text:style-name="CharStyle10"><text:span text:style-name="T9">, Katowice 1994, s. </text:span></text:span><text:span text:style-name="CharStyle10"><text:span text:style-name="T15">39.</text:span></text:span><text:span text:style-name="CharStyle10"><text:span text:style-name="T9"> </text:span></text:span><text:a xlink:type="simple" xlink:href="#p.51"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9"><text:bookmark-start text:name="Przypis52"/><text:span text:style-name="CharStyle10"><text:span text:style-name="T9">Przypis 52</text:span></text:span><text:bookmark-end text:name="Przypis52"/><text:span text:style-name="CharStyle10"><text:span text:style-name="T9">. </text:span></text:span><text:span text:style-name="CharStyle10"><text:span text:style-name="T12">S.A. Wisłocki</text:span></text:span><text:span text:style-name="CharStyle10"><text:span text:style-name="T9">,</text:span></text:span><text:span text:style-name="CharStyle10"><text:span text:style-name="T39"> Ewald Gawlik. Mistrz Małej Ojczyzny</text:span></text:span><text:span text:style-name="CharStyle10"><text:span text:style-name="T9">, [w:] S.A. Wisłocki, </text:span></text:span><text:span text:style-name="CharStyle10"><text:span text:style-name="T39">Janowscy „kapłani wiedzy tajemnej”: okultyści, wizjonerzy i mistrzowie małej ojczyzny</text:span></text:span><text:span text:style-name="CharStyle10"><text:span text:style-name="T9">, Katowice 2007, s. 1</text:span></text:span><text:span text:style-name="CharStyle10"><text:span text:style-name="T15">71-176.</text:span></text:span><text:span text:style-name="CharStyle10"><text:span text:style-name="T9"> </text:span></text:span><text:a xlink:type="simple" xlink:href="#p.52"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9"><text:bookmark-start text:name="Przypis53"/><text:span text:style-name="CharStyle10"><text:span text:style-name="T9">Przypis 53</text:span></text:span><text:bookmark-end text:name="Przypis53"/><text:span text:style-name="CharStyle10"><text:span text:style-name="T9">. S.A. Wisłocki, </text:span></text:span><text:span text:style-name="CharStyle10"><text:span text:style-name="T39">Własną drogą</text:span></text:span><text:span text:style-name="CharStyle10"><text:span text:style-name="T9">, „Trybuna Robotnicza” 1980, nr 66, s. 7. </text:span></text:span><text:a xlink:type="simple" xlink:href="#p.53"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9"><text:bookmark-start text:name="Przypis54"/><text:span text:style-name="CharStyle10"><text:span text:style-name="T9">Przypis 54</text:span></text:span><text:bookmark-end text:name="Przypis54"/><text:span text:style-name="CharStyle10"><text:span text:style-name="T9">. M. Podolska, </text:span></text:span><text:span text:style-name="CharStyle10"><text:span text:style-name="T39">Ilu twórców tyle spojrzeń</text:span></text:span><text:span text:style-name="CharStyle10"><text:span text:style-name="T9">, „Trybuna Robotnicza” 1965, nr 288, s. 5; Kronika kulturalna. „Barwy przyjaźni”, „Trybuna Robotnicza” 1978, nr 269, s. 6. </text:span></text:span><text:a xlink:type="simple" xlink:href="#p.54"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9"><text:bookmark-start text:name="Przypis55"/><text:soft-page-break/><text:span text:style-name="CharStyle10"><text:span text:style-name="T9">Przypis 55</text:span></text:span><text:bookmark-end text:name="Przypis55"/><text:span text:style-name="CharStyle10"><text:span text:style-name="T9">. S.A. Wisłocki, </text:span></text:span><text:span text:style-name="CharStyle10"><text:span text:style-name="T39">Erwin Sówka. Duchowy spadkobierca nauk Teofila Ociepki</text:span></text:span><text:span text:style-name="CharStyle10"><text:span text:style-name="T9">, [w:] S.A. Wisłocki, </text:span></text:span><text:span text:style-name="CharStyle10"><text:span text:style-name="T39">Janowscy „kapłani wiedzy tajemnej”: okultyści, wizjonerzy i mistrzowie małej ojczyzny</text:span></text:span><text:span text:style-name="CharStyle10"><text:span text:style-name="T9">, Katowice 2007, </text:span></text:span><text:span text:style-name="CharStyle10"><text:span text:style-name="T15">s. 82-88; </text:span></text:span><text:span text:style-name="CharStyle10"><text:span text:style-name="T9">M. Fiderkiewicz, </text:span></text:span><text:span text:style-name="CharStyle10"><text:span text:style-name="T39">Biogramy śląskich plastyków sztuki pogranicza</text:span></text:span><text:span text:style-name="CharStyle10"><text:span text:style-name="T9">, Katowice 2005, s. </text:span></text:span><text:span text:style-name="CharStyle10"><text:span text:style-name="T15">44.</text:span></text:span><text:span text:style-name="CharStyle10"><text:span text:style-name="T9"> </text:span></text:span><text:a xlink:type="simple" xlink:href="#p.55"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0"><text:bookmark-start text:name="Przypis56"/><text:span text:style-name="CharStyle10"><text:span text:style-name="T9">Przypis 56</text:span></text:span><text:bookmark-end text:name="Przypis56"/><text:span text:style-name="CharStyle10"><text:span text:style-name="T9">. S.A. Wisłocki, </text:span></text:span><text:span text:style-name="CharStyle10"><text:span text:style-name="T39">Erwin Sówka. Duchowy spadkobierca nauk Teofila Ociepki</text:span></text:span><text:span text:style-name="CharStyle10"><text:span text:style-name="T9">, [w:] S.A. Wisłocki, </text:span></text:span><text:span text:style-name="CharStyle10"><text:span text:style-name="T39">Janowscy „kapłani wiedzy tajemnej”: okultyści, wizjonerzy i mistrzowie małej ojczyzny</text:span></text:span><text:span text:style-name="CharStyle10"><text:span text:style-name="T9">, Katowice 2007, </text:span></text:span><text:span text:style-name="CharStyle10"><text:span text:style-name="T15">s. </text:span></text:span><text:span text:style-name="CharStyle10"><text:span text:style-name="T16">91-97.</text:span></text:span><text:span text:style-name="CharStyle10"><text:span text:style-name="T9"> </text:span></text:span><text:a xlink:type="simple" xlink:href="#p.56"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0"><text:bookmark-start text:name="Przypis57"/><text:span text:style-name="CharStyle10"><text:span text:style-name="T9">Przypis 57</text:span></text:span><text:bookmark-end text:name="Przypis57"/><text:span text:style-name="CharStyle10"><text:span text:style-name="T9">. M. Fiderkiewicz, </text:span></text:span><text:span text:style-name="CharStyle10"><text:span text:style-name="T39">Biogramy śląskich plastyków sztuki pogranicza</text:span></text:span><text:span text:style-name="CharStyle10"><text:span text:style-name="T9">, Katowice 2005, s. </text:span></text:span><text:span text:style-name="CharStyle10"><text:span text:style-name="T15">4</text:span></text:span><text:span text:style-name="CharStyle10"><text:span text:style-name="T16">5; Taż, </text:span></text:span><text:span text:style-name="CharStyle10"><text:span text:style-name="T39">Metafizycy, wizjonerzy i „naiwni realiści”</text:span></text:span><text:span text:style-name="CharStyle10"><text:span text:style-name="T9">, [w:] M. Fiderkiewicz, </text:span></text:span><text:span text:style-name="CharStyle10"><text:span text:style-name="T39">Śląscy pariasi pędzla i dłuta (1945-1993)</text:span></text:span><text:span text:style-name="CharStyle10"><text:span text:style-name="T9">, Katowice 1994, s. </text:span></text:span><text:span text:style-name="CharStyle10"><text:span text:style-name="T16">41-43.</text:span></text:span><text:span text:style-name="CharStyle10"><text:span text:style-name="T9"> </text:span></text:span><text:a xlink:type="simple" xlink:href="#p.57"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0"><text:bookmark-start text:name="Przypis58"/><text:span text:style-name="CharStyle10"><text:span text:style-name="T9">Przypis 58</text:span></text:span><text:bookmark-end text:name="Przypis58"/><text:span text:style-name="CharStyle10"><text:span text:style-name="T9">. M. Fiderkiewicz, </text:span></text:span><text:span text:style-name="CharStyle10"><text:span text:style-name="T39">Biogramy śląskich plastyków sztuki pogranicza</text:span></text:span><text:span text:style-name="CharStyle10"><text:span text:style-name="T9">, Katowice 2005, s. </text:span></text:span><text:span text:style-name="CharStyle10"><text:span text:style-name="T15">4</text:span></text:span><text:span text:style-name="CharStyle10"><text:span text:style-name="T16">5.</text:span></text:span><text:span text:style-name="CharStyle10"><text:span text:style-name="T9"> </text:span></text:span><text:a xlink:type="simple" xlink:href="#p.58"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0"><text:bookmark-start text:name="Przypis59"/><text:span text:style-name="CharStyle10"><text:span text:style-name="T9">Przypis 59</text:span></text:span><text:bookmark-end text:name="Przypis59"/><text:span text:style-name="CharStyle10"><text:span text:style-name="T9">. S.A. Wisłocki, </text:span></text:span><text:span text:style-name="CharStyle10"><text:span text:style-name="T39">Erwin Sówka. Duchowy spadkobierca nauk Teofila Ociepki</text:span></text:span><text:span text:style-name="CharStyle10"><text:span text:style-name="T9">, [w:] S.A. Wisłocki, </text:span></text:span><text:span text:style-name="CharStyle10"><text:span text:style-name="T39">Janowscy „kapłani wiedzy tajemnej”: okultyści, wizjonerzy i mistrzowie małej ojczyzny</text:span></text:span><text:span text:style-name="CharStyle10"><text:span text:style-name="T9">, Katowice 2007, </text:span></text:span><text:span text:style-name="CharStyle10"><text:span text:style-name="T15">s. </text:span></text:span><text:span text:style-name="CharStyle10"><text:span text:style-name="T16">102.</text:span></text:span><text:span text:style-name="CharStyle10"><text:span text:style-name="T9"> </text:span></text:span><text:a xlink:type="simple" xlink:href="#p.59"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4"><text:bookmark-start text:name="Przypis60"/><text:span text:style-name="CharStyle10"><text:span text:style-name="T9">Przypis 60</text:span></text:span><text:bookmark-end text:name="Przypis60"/><text:span text:style-name="CharStyle10"><text:span text:style-name="T9">. S.A. Wisłocki, </text:span></text:span><text:span text:style-name="CharStyle10"><text:span text:style-name="T39">Mit, magia, manipulacja i orbis interior. Śląska sztuka nieelitarna</text:span></text:span><text:span text:style-name="CharStyle10"><text:span text:style-name="T9">, Katowice 2008, s. </text:span></text:span><text:span text:style-name="CharStyle10"><text:span text:style-name="T17">19.</text:span></text:span><text:span text:style-name="CharStyle10"><text:span text:style-name="T9"> </text:span></text:span><text:a xlink:type="simple" xlink:href="#p.60"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1"><text:bookmark-start text:name="Przypis61"/><text:span text:style-name="CharStyle10"><text:span text:style-name="T9">Przypis 61</text:span></text:span><text:bookmark-end text:name="Przypis61"/><text:span text:style-name="CharStyle10"><text:span text:style-name="T9">. W. Sokorski, </text:span></text:span><text:span text:style-name="CharStyle10"><text:span text:style-name="T39">Sztuka w walce o socjalizm</text:span></text:span><text:span text:style-name="CharStyle10"><text:span text:style-name="T9">, Kraków 1950, s. 90-95. </text:span></text:span><text:a xlink:type="simple" xlink:href="#p.61"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11"><text:bookmark-start text:name="Przypis62"/><text:span text:style-name="CharStyle10"><text:span text:style-name="T9">Przypis 62</text:span></text:span><text:bookmark-end text:name="Przypis62"/><text:span text:style-name="CharStyle10"><text:span text:style-name="T9">. W. Sokorski, </text:span></text:span><text:span text:style-name="CharStyle10"><text:span text:style-name="T39">Sztuka w walce o socjalizm</text:span></text:span><text:span text:style-name="CharStyle10"><text:span text:style-name="T9">, Kraków 1950, s. </text:span></text:span><text:span text:style-name="CharStyle10"><text:span text:style-name="T18">123-125. </text:span></text:span><text:a xlink:type="simple" xlink:href="#p.62" text:style-name="Internet_20_link" text:visited-style-name="Visited_20_Internet_20_Link"><text:span text:style-name="CharStyle10"><text:span text:style-name="T3">Wróć do głównej treści</text:span></text:span></text:a><text:span text:style-name="CharStyle10"><text:span text:style-name="T18">.</text:span></text:span></text:p>
        <text:p text:style-name="P21"><text:bookmark-start text:name="Przypis63"/><text:span text:style-name="CharStyle10"><text:span text:style-name="T9">Przypis 63</text:span></text:span><text:bookmark-end text:name="Przypis63"/><text:span text:style-name="CharStyle10"><text:span text:style-name="T9">. W. Sokorski, </text:span></text:span><text:span text:style-name="CharStyle10"><text:span text:style-name="T39">Sztuka w walce o socjalizm</text:span></text:span><text:span text:style-name="CharStyle10"><text:span text:style-name="T9">, Kraków 1950, s. </text:span></text:span><text:span text:style-name="CharStyle10"><text:span text:style-name="T19">126.</text:span></text:span><text:span text:style-name="CharStyle10"><text:span text:style-name="T9"> </text:span></text:span><text:a xlink:type="simple" xlink:href="#p.63"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1"><text:bookmark-start text:name="Przypis64"/><text:span text:style-name="CharStyle10"><text:span text:style-name="T9">Przypis 64</text:span></text:span><text:bookmark-end text:name="Przypis64"/><text:span text:style-name="CharStyle10"><text:span text:style-name="T9">. W. Sokorski, </text:span></text:span><text:span text:style-name="CharStyle10"><text:span text:style-name="T39">Sztuka w walce o socjalizm</text:span></text:span><text:span text:style-name="CharStyle10"><text:span text:style-name="T9">, Kraków 1950, s. </text:span></text:span><text:span text:style-name="CharStyle10"><text:span text:style-name="T19">123.</text:span></text:span><text:span text:style-name="CharStyle10"><text:span text:style-name="T9"> </text:span></text:span><text:a xlink:type="simple" xlink:href="#p.64"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4"><text:bookmark-start text:name="Przypis65"/><text:span text:style-name="CharStyle10"><text:span text:style-name="T9">Przypis 65</text:span></text:span><text:bookmark-end text:name="Przypis65"/><text:span text:style-name="CharStyle10"><text:span text:style-name="T9">. S.A. Wisłocki, </text:span></text:span><text:span text:style-name="CharStyle10"><text:span text:style-name="T39">Mit, magia, manipulacja i orbis interior. Śląska sztuka nieelitarna</text:span></text:span><text:span text:style-name="CharStyle10"><text:span text:style-name="T9">, Katowice 2008, s. </text:span></text:span><text:span text:style-name="CharStyle10"><text:span text:style-name="T17">19.</text:span></text:span><text:span text:style-name="CharStyle10"><text:span text:style-name="T9"> </text:span></text:span><text:a xlink:type="simple" xlink:href="#p.65"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2"><text:bookmark-start text:name="Przypis66"/><text:span text:style-name="CharStyle10"><text:span text:style-name="T9">Przypis 66</text:span></text:span><text:bookmark-end text:name="Przypis66"/><text:span text:style-name="CharStyle10"><text:span text:style-name="T9">. </text:span></text:span><text:span text:style-name="CharStyle10"><text:span text:style-name="T18">S.A. Wisłocki, </text:span></text:span><text:span text:style-name="CharStyle10"><text:span text:style-name="T39">Socjotechniczne zabiegi mistyfikacyjne w obrębie twórczości amatorskiej PRL – na wybranych przykładach śląskich</text:span></text:span><text:span text:style-name="CharStyle10"><text:span text:style-name="T9">, „Konteksty. Polska Sztuka Ludowa” 1994, nr 1-2, s. 127. </text:span></text:span><text:a xlink:type="simple" xlink:href="#p.66"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2"><text:bookmark-start text:name="Przypis67"/><text:span text:style-name="CharStyle10"><text:span text:style-name="T9">Przypis 67</text:span></text:span><text:bookmark-end text:name="Przypis67"/><text:span text:style-name="CharStyle10"><text:span text:style-name="T9">. </text:span></text:span><text:span text:style-name="CharStyle10"><text:span text:style-name="T18">S.A. Wisłocki, </text:span></text:span><text:span text:style-name="CharStyle10"><text:span text:style-name="T41">Socjotechniczne zabiegi mistyfikacyjne w obrębie twórczości amatorskiej PRL – na wybranych przykładach śląskich</text:span></text:span><text:span text:style-name="CharStyle10"><text:span text:style-name="T18">, „Konteksty. Polska Sztuka Ludowa” 1994, nr 1-2, s. 123. </text:span></text:span><text:a xlink:type="simple" xlink:href="#p.67"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3"><text:bookmark-start text:name="Przypis68"/><text:span text:style-name="CharStyle10"><text:span text:style-name="T9">Przypis 68</text:span></text:span><text:bookmark-end text:name="Przypis68"/><text:span text:style-name="CharStyle10"><text:span text:style-name="T9">. </text:span></text:span><text:span text:style-name="CharStyle10"><text:span text:style-name="T20">S.A. Wisłocki, </text:span></text:span><text:span text:style-name="CharStyle10"><text:span text:style-name="T42">Paweł Wróbel – mistyfikacje i fakty</text:span></text:span><text:span text:style-name="CharStyle10"><text:span text:style-name="T20">, „Opcje” 1996, nr 3/14, s. 94-</text:span></text:span><text:soft-page-break/><text:span text:style-name="CharStyle10"><text:span text:style-name="T20">98.</text:span></text:span><text:span text:style-name="CharStyle10"><text:span text:style-name="T9"> </text:span></text:span><text:a xlink:type="simple" xlink:href="#p.68"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4"><text:bookmark-start text:name="Przypis69"/><text:span text:style-name="CharStyle10"><text:span text:style-name="T9">Przypis 69</text:span></text:span><text:bookmark-end text:name="Przypis69"/><text:span text:style-name="CharStyle10"><text:span text:style-name="T9">. </text:span></text:span><text:span text:style-name="CharStyle10"><text:span text:style-name="T18">S.A. Wisłocki, </text:span></text:span><text:span text:style-name="CharStyle10"><text:span text:style-name="T41">Socjotechniczne zabiegi mistyfikacyjne w obrębie twórczości amatorskiej PRL – na wybranych przykładach śląskich</text:span></text:span><text:span text:style-name="CharStyle10"><text:span text:style-name="T18">, „Konteksty. Polska Sztuka Ludowa” 1994, nr 1-2, s. 12</text:span></text:span><text:span text:style-name="CharStyle10"><text:span text:style-name="T17">5.</text:span></text:span><text:span text:style-name="CharStyle10"><text:span text:style-name="T9"> </text:span></text:span><text:a xlink:type="simple" xlink:href="#p.69"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5"><text:bookmark-start text:name="Przypis70"/><text:span text:style-name="CharStyle10"><text:span text:style-name="T9">Przypis 70</text:span></text:span><text:bookmark-end text:name="Przypis70"/><text:span text:style-name="CharStyle10"><text:span text:style-name="T9">. </text:span></text:span><text:span text:style-name="CharStyle10"><text:span text:style-name="T21">S.A. Wisłocki, </text:span></text:span><text:span text:style-name="CharStyle10"><text:span text:style-name="T43">Falsyfikacja Teofila Ociepki i jego malarstwa. Konteksty ideologiczno-manipulacyjne</text:span></text:span><text:span text:style-name="CharStyle10"><text:span text:style-name="T21">, [w:] S.A. Wisłocki, </text:span></text:span><text:span text:style-name="CharStyle10"><text:span text:style-name="T39">Mistrz Teofil Ociepka. Między władzą a prawdą</text:span></text:span><text:span text:style-name="CharStyle10"><text:span text:style-name="T9">, Katowice 2010, s. </text:span></text:span><text:span text:style-name="CharStyle10"><text:span text:style-name="T21">53.</text:span></text:span><text:span text:style-name="CharStyle10"><text:span text:style-name="T9"> </text:span></text:span><text:a xlink:type="simple" xlink:href="#p.70"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5"><text:bookmark-start text:name="Przypis71"/><text:span text:style-name="CharStyle10"><text:span text:style-name="T9">Przypis 71</text:span></text:span><text:bookmark-end text:name="Przypis71"/><text:span text:style-name="CharStyle10"><text:span text:style-name="T9">. </text:span></text:span><text:span text:style-name="CharStyle10"><text:span text:style-name="T21">S.A. Wisłocki, </text:span></text:span><text:span text:style-name="CharStyle10"><text:span text:style-name="T43">Falsyfikacja Teofila Ociepki i jego malarstwa. Konteksty ideologiczno-manipulacyjne</text:span></text:span><text:span text:style-name="CharStyle10"><text:span text:style-name="T21">, [w:] S.A. Wisłocki, </text:span></text:span><text:span text:style-name="CharStyle10"><text:span text:style-name="T39">Mistrz Teofil Ociepka. Między władzą a prawdą</text:span></text:span><text:span text:style-name="CharStyle10"><text:span text:style-name="T9">, Katowice 2010, s. </text:span></text:span><text:span text:style-name="CharStyle10"><text:span text:style-name="T21">58-60.</text:span></text:span><text:span text:style-name="CharStyle10"><text:span text:style-name="T9"> </text:span></text:span><text:a xlink:type="simple" xlink:href="#p.71"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5"><text:bookmark-start text:name="Przypis72"/><text:span text:style-name="CharStyle10"><text:span text:style-name="T9">Przypis 72</text:span></text:span><text:bookmark-end text:name="Przypis72"/><text:span text:style-name="CharStyle10"><text:span text:style-name="T9">. </text:span></text:span><text:span text:style-name="CharStyle10"><text:span text:style-name="T21">S.A. Wisłocki, </text:span></text:span><text:span text:style-name="CharStyle10"><text:span text:style-name="T43">Falsyfikacja Teofila Ociepki i jego malarstwa. Konteksty ideologiczno-manipulacyjne</text:span></text:span><text:span text:style-name="CharStyle10"><text:span text:style-name="T21">, [w:] S.A. Wisłocki, </text:span></text:span><text:span text:style-name="CharStyle10"><text:span text:style-name="T39">Mistrz Teofil Ociepka. Między władzą a prawdą</text:span></text:span><text:span text:style-name="CharStyle10"><text:span text:style-name="T9">, Katowice 2010, s. </text:span></text:span><text:span text:style-name="CharStyle10"><text:span text:style-name="T21">56-57; Tenże, </text:span></text:span><text:span text:style-name="CharStyle10"><text:span text:style-name="T41">Socjotechniczne zabiegi mistyfikacyjne w obrębie twórczości amatorskiej PRL – na wybranych przykładach śląskich</text:span></text:span><text:span text:style-name="CharStyle10"><text:span text:style-name="T18">, „Konteksty. Polska Sztuka Ludowa” 1994, nr 1-2, s. </text:span></text:span><text:span text:style-name="CharStyle10"><text:span text:style-name="T21">125-126.</text:span></text:span><text:span text:style-name="CharStyle10"><text:span text:style-name="T9"> </text:span></text:span><text:a xlink:type="simple" xlink:href="#p.72"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4"><text:bookmark-start text:name="Przypis73"/><text:span text:style-name="CharStyle10"><text:span text:style-name="T9">Przypis 73</text:span></text:span><text:bookmark-end text:name="Przypis73"/><text:span text:style-name="CharStyle10"><text:span text:style-name="T9">. </text:span></text:span><text:span text:style-name="CharStyle10"><text:span text:style-name="T18">S.A. Wisłocki, </text:span></text:span><text:span text:style-name="CharStyle10"><text:span text:style-name="T41">Socjotechniczne zabiegi mistyfikacyjne w obrębie twórczości amatorskiej PRL – na wybranych przykładach śląskich</text:span></text:span><text:span text:style-name="CharStyle10"><text:span text:style-name="T18">, „Konteksty. Polska Sztuka Ludowa” 1994, nr 1-2, s. 1</text:span></text:span><text:span text:style-name="CharStyle10"><text:span text:style-name="T17">25-126.</text:span></text:span><text:span text:style-name="CharStyle10"><text:span text:style-name="T9"> </text:span></text:span><text:a xlink:type="simple" xlink:href="#p.73"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5"><text:bookmark-start text:name="Przypis74"/><text:span text:style-name="CharStyle10"><text:span text:style-name="T9">Przypis 74</text:span></text:span><text:bookmark-end text:name="Przypis74"/><text:span text:style-name="CharStyle10"><text:span text:style-name="T9">. S.A. Wisłocki, </text:span></text:span><text:span text:style-name="CharStyle10"><text:span text:style-name="T39">Mit, magia, manipulacja i orbis interior. Śląska sztuka nieelitarna</text:span></text:span><text:span text:style-name="CharStyle10"><text:span text:style-name="T9">, Katowice 2008, s. </text:span></text:span><text:span text:style-name="CharStyle10"><text:span text:style-name="T21">20.</text:span></text:span><text:span text:style-name="CharStyle10"><text:span text:style-name="T9"> </text:span></text:span><text:a xlink:type="simple" xlink:href="#p.74" text:style-name="Internet_20_link" text:visited-style-name="Visited_20_Internet_20_Link"><text:span text:style-name="CharStyle10"><text:span text:style-name="T3">Wróć do głównej treści</text:span></text:span></text:a><text:span text:style-name="CharStyle10"><text:span text:style-name="T9">.</text:span></text:span></text:p>
        <text:p text:style-name="P25"><text:bookmark-start text:name="Przypis75"/><text:span text:style-name="CharStyle10"><text:span text:style-name="T9">Przypis 75</text:span></text:span><text:bookmark-end text:name="Przypis75"/><text:span text:style-name="CharStyle10"><text:span text:style-name="T9">. S.A. Wisłocki, </text:span></text:span><text:span text:style-name="CharStyle10"><text:span text:style-name="T39">Mit, magia, manipulacja i orbis interior. Śląska sztuka nieelitarna</text:span></text:span><text:span text:style-name="CharStyle10"><text:span text:style-name="T9">, Katowice 2008, s. </text:span></text:span><text:span text:style-name="CharStyle10"><text:span text:style-name="T21">19-21.</text:span></text:span><text:span text:style-name="CharStyle10"><text:span text:style-name="T9"> </text:span></text:span><text:a xlink:type="simple" xlink:href="#p.75" text:style-name="Internet_20_link" text:visited-style-name="Visited_20_Internet_20_Link"><text:span text:style-name="CharStyle10"><text:span text:style-name="T3">Wróć do głównej treści</text:span></text:span></text:a><text:span text:style-name="CharStyle10"><text:span text:style-name="T9">.</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Condensed" svg:font-family="'DejaVu Sans Condensed'"/>
    <style:font-face style:name="Times New Roman" svg:font-family="'Times New Roman'"/>
    <style:font-face style:name="Times New Roman1" svg:font-family="'Times New Roman'" style:font-family-generic="roman" style:font-pitch="variable"/>
    <style:font-face style:name="Arial2" svg:font-family="Arial" style:font-family-generic="swiss" style:font-pitch="variable"/>
    <style:font-face style:name="Arial1" svg:font-family="Arial" style:font-adornments="Pogrubiona" style:font-family-generic="swiss" style:font-pitch="variable"/>
    <style:font-face style:name="Arial" svg:font-family="Arial" style:font-adornments="Regular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tab-stop-distance="1.27cm" style:writing-mode="lr-tb">
        <style:background-image/>
      </style:paragraph-properties>
      <style:text-properties fo:color="#000000" style:text-position="0% 100%" style:font-name="DejaVu Sans Condensed" fo:font-size="12pt" fo:letter-spacing="normal" fo:language="pl" fo:country="none" style:font-name-asian="DejaVu Sans Condensed" style:font-size-asian="12pt" style:language-asian="pl" style:country-asian="none" style:font-name-complex="DejaVu Sans Condensed"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Regularna" style:font-family-generic="swiss" style:font-pitch="variable"/>
    </style:style>
    <style:style style:name="Nagłówek_20_lub_20_stopka_20__28_2_29_" style:display-name="Nagłówek lub stopka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Nagłówek_20__23_1" style:display-name="Nagłówek #1" style:family="paragraph" style:master-page-name="">
      <loext:graphic-properties draw:fill="solid" draw:fill-color="#ffffff" draw:opacity="100%"/>
      <style:paragraph-properties fo:line-height="0cm" fo:text-align="center" style:justify-single-word="false" style:page-number="auto" fo:background-color="#ffffff"/>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Nagłówek_20__23_2" style:display-name="Nagłówek #2" style:family="paragraph" style:master-page-name="">
      <loext:graphic-properties draw:fill="solid" draw:fill-color="#ffffff" draw:opacity="100%"/>
      <style:paragraph-properties fo:line-height="0cm" fo:text-align="justify" style:justify-single-word="false" style:page-number="auto" fo:background-color="#ffffff"/>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cm" fo:margin-bottom="0cm" loext:contextual-spacing="false" fo:line-height="150%" fo:keep-with-next="always"/>
      <style:text-properties style:font-name="Arial" fo:font-family="Arial" style:font-style-name="Regularna" style:font-family-generic="swiss" style:font-pitch="variable" fo:font-size="12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Heading" style:next-style-name="Normalny" style:default-outline-level="1" style:class="text">
      <style:paragraph-properties fo:margin-left="0cm" fo:margin-right="0cm" fo:margin-top="0cm" fo:margin-bottom="0cm" loext:contextual-spacing="false" fo:line-height="150%" fo:text-indent="0cm" style:auto-text-indent="false"/>
      <style:text-properties style:font-name="Arial1" fo:font-family="Arial" style:font-style-name="Pogrubiona"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_20_1" style:next-style-name="Text_20_body" style:default-outline-level="2" style:class="text">
      <style:paragraph-properties fo:margin-left="0cm" fo:margin-right="0cm" fo:margin-top="0cm" fo:margin-bottom="0cm" loext:contextual-spacing="false" fo:text-indent="0cm" style:auto-text-indent="false"/>
      <style:text-properties fo:font-size="12pt" fo:language="pl" fo:country="PL" fo:font-weight="normal" style:font-size-asian="115%" style:font-weight-asian="bold" style:font-size-complex="115%" style:font-weight-complex="bold"/>
    </style:style>
    <style:style style:name="Normalny" style:family="paragraph">
      <style:paragraph-properties fo:margin-left="0cm" fo:margin-right="0cm" fo:margin-top="0cm" fo:margin-bottom="0cm" loext:contextual-spacing="false" fo:line-height="150%" fo:hyphenation-ladder-count="no-limit" fo:text-indent="1.251cm" style:auto-text-indent="false"/>
      <style:text-properties style:font-name="Arial" fo:font-family="Arial" style:font-style-name="Regularna" style:font-family-generic="swiss" style:font-pitch="variable" fo:font-size="12pt" style:font-name-asian="Times New Roman1" style:font-family-asian="'Times New Roman'" style:font-family-generic-asian="roman" style:font-pitch-asian="variable" style:font-size-asian="12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FontStyle" style:family="text">
      <style:text-properties fo:color="#000000" style:text-position="0% 100%" style:font-name="DejaVu Sans Condensed" fo:font-family="'DejaVu Sans Condensed'" fo:font-size="12pt" fo:letter-spacing="normal" fo:language="pl" fo:country="none" style:font-name-asian="DejaVu Sans Condensed" style:font-family-asian="'DejaVu Sans Condensed'" style:font-size-asian="12pt" style:language-asian="pl" style:country-asian="none" style:font-name-complex="DejaVu Sans Condensed" style:font-family-complex="'DejaVu Sans Condensed'"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6"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9" style:family="text" style:parent-style-name="CharStyle6">
      <style:text-properties fo:color="#000000" style:text-position="0% 100%" fo:font-size="12pt" fo:letter-spacing="normal" fo:language="pl" fo:country="none" fo:font-style="italic" style:font-size-asian="12pt" style:language-asian="pl" style:country-asian="none" style:font-style-asian="italic" style:font-size-complex="12pt" style:language-complex="pl" style:country-complex="none" style:font-style-complex="italic" style:text-scale="100%"/>
    </style:style>
    <style:style style:name="CharStyle10" style:family="text" style:parent-style-name="CharStyle6">
      <style:text-properties fo:color="#000000" style:text-position="0% 100%" fo:font-size="12pt" fo:letter-spacing="normal" fo:language="pl" fo:country="none" style:font-size-asian="12pt" style:language-asian="pl" style:country-asian="none" style:font-size-complex="12pt" style:language-complex="pl" style:country-complex="none" style:text-scale="100%"/>
    </style:style>
    <style:style style:name="CharStyle11" style:family="text" style:parent-style-name="CharStyle6">
      <style:text-properties fo:color="#000000" style:text-position="0% 100%" fo:font-size="12pt" fo:letter-spacing="normal" fo:language="pl" fo:country="none" fo:font-style="italic" style:font-size-asian="12pt" style:language-asian="pl" style:country-asian="none" style:font-style-asian="italic" style:font-size-complex="12pt" style:language-complex="pl" style:country-complex="none"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14pt" fo:font-style="normal" style:text-underline-style="none" fo:font-weight="normal" style:font-name-asian="Times New Roman" style:font-family-asian="'Times New Roman'" style:font-size-asian="14pt" style:font-style-asian="normal" style:font-weight-asian="normal" style:font-name-complex="Times New Roman" style:font-family-complex="'Times New Roman'" style:font-size-complex="14pt" style:font-style-complex="normal" style:font-weight-complex="normal"/>
    </style:style>
    <style:style style:name="CharStyle14" style:family="text" style:parent-style-name="CharStyle6">
      <style:text-properties fo:color="#000000" style:text-position="0% 100%" fo:font-size="12pt" fo:letter-spacing="normal" fo:language="pl" fo:country="none" fo:font-style="italic" style:font-size-asian="12pt" style:language-asian="pl" style:country-asian="none" style:font-style-asian="italic" style:font-size-complex="12pt" style:language-complex="pl" style:country-complex="none" style:font-style-complex="italic" style:text-scale="100%"/>
    </style:style>
    <style:style style:name="CharStyle15" style:family="text" style:parent-style-name="CharStyle6">
      <style:text-properties fo:color="#000000" style:text-position="0% 100%" fo:font-size="12pt" fo:letter-spacing="normal" fo:language="pl" fo:country="none" style:font-size-asian="12pt" style:language-asian="pl" style:country-asian="none" style:font-size-complex="12pt" style:language-complex="pl" style:country-complex="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04cm" style:num-format="1" style:print-orientation="portrait" fo:margin-top="0cm" fo:margin-bottom="0cm" fo:margin-left="2.117cm" fo:margin-right="1.92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29cm" fo:margin-left="0cm" fo:margin-right="0cm" fo:margin-bottom="0cm"/>
      </style:header-style>
      <style:footer-style>
        <style:header-footer-properties fo:min-height="2.522cm" fo:margin-left="0cm" fo:margin-right="0cm" fo:margin-top="2.522cm"/>
      </style:footer-style>
    </style:page-layout>
    <style:page-layout style:name="Mpm3">
      <style:page-layout-properties fo:page-width="21.006cm" fo:page-height="29.704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style:page-layout style:name="Mpm4">
      <style:page-layout-properties fo:page-width="21.006cm" fo:page-height="29.704cm" style:num-format="1" style:print-orientation="portrait" fo:margin-top="0cm" fo:margin-bottom="0cm" fo:margin-left="1.431cm" fo:margin-right="1.37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style:page-layout style:name="Mpm5">
      <style:page-layout-properties fo:page-width="21.006cm" fo:page-height="29.704cm" style:num-format="1" style:print-orientation="portrait" fo:margin-top="0cm" fo:margin-bottom="0cm" fo:margin-left="1.445cm" fo:margin-right="1.41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22cm" fo:margin-left="0cm" fo:margin-right="0cm" fo:margin-bottom="0cm"/>
      </style:header-style>
      <style:footer-style>
        <style:header-footer-properties fo:min-height="2.522cm" fo:margin-left="0cm" fo:margin-right="0cm" fo:margin-top="2.522cm"/>
      </style:footer-style>
    </style:page-layout>
    <style:page-layout style:name="Mpm6">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4">
      <style:header>
        <text:p text:style-name="MP1"/>
      </style:header>
      <style:footer>
        <text:p text:style-name="MP2"/>
      </style:footer>
    </style:master-page>
    <style:master-page style:name="PageStyle3" style:page-layout-name="Mpm5">
      <style:header>
        <text:p text:style-name="MP1"/>
      </style:header>
      <style:footer>
        <text:p text:style-name="MP2"/>
      </style:footer>
    </style:master-page>
    <style:master-page style:name="MP0"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19-04-09T12:36:17.876000000</dc:date>
    <meta:editing-duration>PT15H45M40S</meta:editing-duration>
    <meta:editing-cycles>45</meta:editing-cycles>
    <meta:generator>LibreOffice/6.2.1.2$Windows_X86_64 LibreOffice_project/7bcb35dc3024a62dea0caee87020152d1ee96e71</meta:generator>
    <meta:document-statistic meta:table-count="0" meta:image-count="0" meta:object-count="0" meta:page-count="22" meta:paragraph-count="145" meta:word-count="6931" meta:character-count="53515" meta:non-whitespace-character-count="46710"/>
  </office:meta>
</office:document-meta>
</file>