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adornments="Regular" style:font-family-generic="roman" style:font-pitch="variable"/>
    <style:font-face style:name="Minion Pro SmBd" svg:font-family="'Minion Pro SmB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.035cm" fo:margin-top="0.06cm" fo:margin-bottom="0cm" loext:contextual-spacing="false" fo:line-height="92%" fo:text-align="justify" style:justify-single-word="false" fo:text-indent="0.529cm" style:auto-text-indent="false"/>
    </style:style>
    <style:style style:name="P2" style:family="paragraph" style:parent-style-name="Text_20_body">
      <style:paragraph-properties fo:margin-left="0.035cm" fo:margin-right="0.035cm" fo:margin-top="0cm" fo:margin-bottom="0cm" loext:contextual-spacing="false" fo:line-height="92%" fo:text-align="justify" style:justify-single-word="false" fo:text-indent="0.529cm" style:auto-text-indent="false"/>
    </style:style>
    <style:style style:name="P3" style:family="paragraph" style:parent-style-name="Text_20_body">
      <style:paragraph-properties fo:margin-left="0.035cm" fo:margin-right="0.034cm" fo:margin-top="0cm" fo:margin-bottom="0cm" loext:contextual-spacing="false" fo:line-height="92%" fo:text-align="justify" style:justify-single-word="false" fo:text-indent="0.529cm" style:auto-text-indent="false"/>
    </style:style>
    <style:style style:name="P4" style:family="paragraph" style:parent-style-name="Text_20_body">
      <style:paragraph-properties fo:margin-left="0.035cm" fo:margin-right="0.03cm" fo:margin-top="0cm" fo:margin-bottom="0cm" loext:contextual-spacing="false" fo:line-height="92%" fo:text-align="justify" style:justify-single-word="false" fo:text-indent="0.529cm" style:auto-text-indent="false"/>
    </style:style>
    <style:style style:name="P5" style:family="paragraph" style:parent-style-name="Text_20_body">
      <style:paragraph-properties fo:margin-left="0.035cm" fo:margin-right="0.03cm" fo:line-height="92%" fo:text-align="justify" style:justify-single-word="false" fo:text-indent="0.529cm" style:auto-text-indent="false"/>
    </style:style>
    <style:style style:name="P6" style:family="paragraph" style:parent-style-name="Text_20_body">
      <style:paragraph-properties fo:margin-left="0.035cm" fo:margin-right="0.03cm" fo:margin-top="0.337cm" fo:margin-bottom="0cm" loext:contextual-spacing="false" fo:line-height="92%" fo:text-align="justify" style:justify-single-word="false" fo:text-indent="0.529cm" style:auto-text-indent="false"/>
    </style:style>
    <style:style style:name="P7" style:family="paragraph" style:parent-style-name="Text_20_body">
      <style:paragraph-properties fo:margin-left="0.035cm" fo:margin-right="0.03cm" fo:margin-top="0.404cm" fo:margin-bottom="0cm" loext:contextual-spacing="false" fo:line-height="92%" fo:text-align="justify" style:justify-single-word="false" fo:text-indent="0.529cm" style:auto-text-indent="false"/>
    </style:style>
    <style:style style:name="P8" style:family="paragraph" style:parent-style-name="Text_20_body">
      <style:paragraph-properties fo:margin-left="0.035cm" fo:margin-right="0.03cm" fo:margin-top="0.353cm" fo:margin-bottom="0cm" loext:contextual-spacing="false" fo:line-height="92%" fo:text-align="justify" style:justify-single-word="false" fo:text-indent="0.529cm" style:auto-text-indent="false"/>
    </style:style>
    <style:style style:name="P9" style:family="paragraph" style:parent-style-name="Text_20_body" style:list-style-name="WWNum1">
      <style:paragraph-properties fo:margin-left="1.094cm" fo:margin-right="0.044cm" fo:margin-top="0cm" fo:margin-bottom="0cm" loext:contextual-spacing="false" fo:line-height="92%" fo:text-align="start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10" style:family="paragraph" style:parent-style-name="Text_20_body" style:list-style-name="WWNum1">
      <style:paragraph-properties fo:margin-left="1.094cm" fo:margin-right="0.035cm" fo:margin-top="0cm" fo:margin-bottom="0cm" loext:contextual-spacing="false" fo:line-height="92%" fo:text-align="start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11" style:family="paragraph" style:parent-style-name="Text_20_body" style:list-style-name="WWNum3">
      <style:paragraph-properties fo:margin-left="1.094cm" fo:margin-right="0.035cm" fo:margin-top="0cm" fo:margin-bottom="0cm" loext:contextual-spacing="false" fo:line-height="92%" fo:text-align="start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12" style:family="paragraph" style:parent-style-name="Text_20_body" style:list-style-name="WWNum1">
      <style:paragraph-properties fo:margin-left="1.094cm" fo:margin-right="0.032cm" fo:margin-top="0cm" fo:margin-bottom="0cm" loext:contextual-spacing="false" fo:line-height="92%" fo:text-align="start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13" style:family="paragraph" style:parent-style-name="Text_20_body" style:list-style-name="WWNum3">
      <style:paragraph-properties fo:margin-left="1.094cm" fo:margin-right="0.032cm" fo:margin-top="0cm" fo:margin-bottom="0cm" loext:contextual-spacing="false" fo:line-height="92%" fo:text-align="start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14" style:family="paragraph" style:parent-style-name="Text_20_body" style:list-style-name="WWNum3">
      <style:paragraph-properties fo:margin-left="1.094cm" fo:margin-right="0.032cm" fo:margin-top="0cm" fo:margin-bottom="0cm" loext:contextual-spacing="false" fo:line-height="92%" fo:text-align="justify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15" style:family="paragraph" style:parent-style-name="Text_20_body" style:list-style-name="WWNum1">
      <style:paragraph-properties fo:margin-left="1.094cm" fo:margin-right="0cm" fo:margin-top="0cm" fo:margin-bottom="0cm" loext:contextual-spacing="false" fo:line-height="0.448cm" fo:text-align="start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16" style:family="paragraph" style:parent-style-name="Text_20_body" style:list-style-name="WWNum3">
      <style:paragraph-properties fo:margin-left="1.094cm" fo:margin-right="0cm" fo:margin-top="0cm" fo:margin-bottom="0cm" loext:contextual-spacing="false" fo:line-height="0.441cm" fo:text-align="start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17" style:family="paragraph" style:parent-style-name="Text_20_body" style:list-style-name="WWNum5">
      <style:paragraph-properties fo:margin-left="1.094cm" fo:margin-right="0cm" fo:margin-top="0cm" fo:margin-bottom="0cm" loext:contextual-spacing="false" fo:line-height="0.441cm" fo:text-align="start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18" style:family="paragraph" style:parent-style-name="Text_20_body" style:list-style-name="WWNum3">
      <style:paragraph-properties fo:margin-left="1.094cm" fo:margin-right="0cm" fo:margin-top="0cm" fo:margin-bottom="0cm" loext:contextual-spacing="false" fo:line-height="0.425cm" fo:text-align="start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19" style:family="paragraph" style:parent-style-name="Text_20_body" style:list-style-name="WWNum3">
      <style:paragraph-properties fo:margin-left="1.094cm" fo:margin-right="0cm" fo:margin-top="0cm" fo:margin-bottom="0cm" loext:contextual-spacing="false" fo:line-height="0.43cm" fo:text-align="start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20" style:family="paragraph" style:parent-style-name="Text_20_body" style:list-style-name="WWNum11">
      <style:paragraph-properties fo:margin-left="1.094cm" fo:margin-right="0cm" fo:margin-top="0cm" fo:margin-bottom="0cm" loext:contextual-spacing="false" fo:line-height="0.43cm" fo:text-align="start" style:justify-single-word="false" fo:text-indent="-0.282cm" style:auto-text-indent="false">
        <style:tab-stops>
          <style:tab-stop style:position="1.095cm"/>
        </style:tab-stops>
      </style:paragraph-properties>
    </style:style>
    <style:style style:name="P21" style:family="paragraph" style:parent-style-name="Text_20_body" style:list-style-name="WWNum3">
      <style:paragraph-properties fo:margin-left="1.094cm" fo:margin-right="0cm" fo:margin-top="0cm" fo:margin-bottom="0cm" loext:contextual-spacing="false" fo:line-height="0.459cm" fo:text-align="start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22" style:family="paragraph" style:parent-style-name="Text_20_body" style:list-style-name="WWNum11">
      <style:paragraph-properties fo:margin-left="1.094cm" fo:margin-right="0cm" fo:margin-top="0cm" fo:margin-bottom="0cm" loext:contextual-spacing="false" fo:line-height="0.404cm" fo:text-align="start" style:justify-single-word="false" fo:text-indent="-0.282cm" style:auto-text-indent="false">
        <style:tab-stops>
          <style:tab-stop style:position="1.095cm"/>
        </style:tab-stops>
      </style:paragraph-properties>
    </style:style>
    <style:style style:name="P23" style:family="paragraph" style:parent-style-name="Text_20_body" style:list-style-name="WWNum3">
      <style:paragraph-properties fo:margin-left="1.094cm" fo:margin-right="0cm" fo:margin-top="0.035cm" fo:margin-bottom="0cm" loext:contextual-spacing="false" fo:line-height="0.459cm" fo:text-align="start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24" style:family="paragraph" style:parent-style-name="Text_20_body" style:list-style-name="WWNum5">
      <style:paragraph-properties fo:margin-left="1.094cm" fo:margin-right="0cm" fo:margin-top="0.035cm" fo:margin-bottom="0cm" loext:contextual-spacing="false" fo:line-height="0.459cm" fo:text-align="start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25" style:family="paragraph" style:parent-style-name="Text_20_body" style:list-style-name="WWNum3">
      <style:paragraph-properties fo:margin-left="1.094cm" fo:margin-right="0.034cm" fo:margin-top="0.007cm" fo:margin-bottom="0cm" loext:contextual-spacing="false" fo:line-height="92%" fo:text-align="start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26" style:family="paragraph" style:parent-style-name="Text_20_body" style:list-style-name="WWNum3">
      <style:paragraph-properties fo:margin-left="1.094cm" fo:margin-right="0.03cm" fo:margin-top="0.004cm" fo:margin-bottom="0cm" loext:contextual-spacing="false" fo:line-height="92%" fo:text-align="justify" style:justify-single-word="false" fo:text-indent="-0.282cm" style:auto-text-indent="false">
        <style:tab-stops>
          <style:tab-stop style:position="1.094cm"/>
        </style:tab-stops>
      </style:paragraph-properties>
    </style:style>
    <style:style style:name="P27" style:family="paragraph" style:parent-style-name="Text_20_body">
      <style:paragraph-properties fo:margin-left="0.035cm" fo:margin-right="0.032cm" fo:margin-top="0cm" fo:margin-bottom="0cm" loext:contextual-spacing="false" fo:line-height="92%" fo:text-align="end" style:justify-single-word="false" fo:text-indent="0.529cm" style:auto-text-indent="false"/>
    </style:style>
    <style:style style:name="P28" style:family="paragraph" style:parent-style-name="Text_20_body">
      <style:paragraph-properties fo:margin-left="0.035cm" fo:margin-right="0.032cm" fo:margin-top="0.06cm" fo:margin-bottom="0cm" loext:contextual-spacing="false" fo:line-height="92%" fo:text-align="justify" style:justify-single-word="false" fo:text-indent="0.529cm" style:auto-text-indent="false"/>
    </style:style>
    <style:style style:name="P29" style:family="paragraph" style:parent-style-name="Text_20_body">
      <style:paragraph-properties fo:margin-left="0.035cm" fo:margin-right="0cm" fo:margin-top="0cm" fo:margin-bottom="0cm" loext:contextual-spacing="false" fo:line-height="92%" fo:text-indent="0cm" style:auto-text-indent="false"/>
    </style:style>
    <style:style style:name="P30" style:family="paragraph" style:parent-style-name="Text_20_body">
      <style:paragraph-properties fo:margin-left="0.035cm" fo:margin-right="0cm" fo:margin-top="0.06cm" fo:margin-bottom="0cm" loext:contextual-spacing="false" fo:line-height="92%" fo:text-indent="0cm" style:auto-text-indent="false"/>
    </style:style>
    <style:style style:name="P31" style:family="paragraph" style:parent-style-name="Text_20_body" style:list-style-name="WWNum5">
      <style:paragraph-properties fo:margin-left="1.173cm" fo:margin-right="0cm" fo:margin-top="0cm" fo:margin-bottom="0cm" loext:contextual-spacing="false" fo:line-height="0.441cm" fo:text-align="start" style:justify-single-word="false" fo:text-indent="-0.362cm" style:auto-text-indent="false">
        <style:tab-stops>
          <style:tab-stop style:position="1.175cm"/>
        </style:tab-stops>
      </style:paragraph-properties>
    </style:style>
    <style:style style:name="P32" style:family="paragraph" style:parent-style-name="Text_20_body">
      <style:paragraph-properties fo:margin-left="0.564cm" fo:margin-right="0cm" fo:margin-top="0cm" fo:margin-bottom="0cm" loext:contextual-spacing="false" fo:line-height="0.432cm" fo:text-indent="0cm" style:auto-text-indent="false"/>
    </style:style>
    <style:style style:name="P33" style:family="paragraph" style:parent-style-name="Text_20_body">
      <style:paragraph-properties fo:margin-left="0.035cm" fo:margin-right="0.03cm" fo:margin-top="0.06cm" fo:margin-bottom="0cm" loext:contextual-spacing="false" fo:line-height="92%" fo:text-align="justify" style:justify-single-word="false" fo:text-indent="0cm" style:auto-text-indent="false"/>
    </style:style>
    <style:style style:name="P34" style:family="paragraph" style:parent-style-name="Text_20_body" style:list-style-name="WWNum11">
      <style:paragraph-properties fo:margin-left="1.094cm" fo:margin-right="0.039cm" fo:margin-top="0.005cm" fo:margin-bottom="0cm" loext:contextual-spacing="false" fo:line-height="92%" fo:text-align="start" style:justify-single-word="false" fo:text-indent="-0.282cm" style:auto-text-indent="false">
        <style:tab-stops>
          <style:tab-stop style:position="1.095cm"/>
        </style:tab-stops>
      </style:paragraph-properties>
    </style:style>
    <style:style style:name="P35" style:family="paragraph" style:parent-style-name="Text_20_body" style:list-style-name="WWNum11">
      <style:paragraph-properties fo:margin-left="1.094cm" fo:margin-right="0.037cm" fo:margin-top="0.007cm" fo:margin-bottom="0cm" loext:contextual-spacing="false" fo:line-height="92%" fo:text-align="start" style:justify-single-word="false" fo:text-indent="-0.282cm" style:auto-text-indent="false">
        <style:tab-stops>
          <style:tab-stop style:position="1.095cm"/>
        </style:tab-stops>
      </style:paragraph-properties>
    </style:style>
    <style:style style:name="P36" style:family="paragraph" style:parent-style-name="Text_20_body" style:list-style-name="WWNum11">
      <style:paragraph-properties fo:margin-left="1.094cm" fo:margin-right="0.037cm" fo:margin-top="0cm" fo:margin-bottom="0cm" loext:contextual-spacing="false" fo:line-height="92%" fo:text-align="start" style:justify-single-word="false" fo:text-indent="-0.282cm" style:auto-text-indent="false">
        <style:tab-stops>
          <style:tab-stop style:position="1.095cm"/>
        </style:tab-stops>
      </style:paragraph-properties>
    </style:style>
    <style:style style:name="P37" style:family="paragraph" style:parent-style-name="Text_20_body">
      <style:paragraph-properties fo:margin-left="0.035cm" fo:margin-right="0.039cm" fo:margin-top="0cm" fo:margin-bottom="0cm" loext:contextual-spacing="false" fo:line-height="92%" fo:text-align="justify" style:justify-single-word="false" fo:text-indent="0.529cm" style:auto-text-indent="false"/>
    </style:style>
    <style:style style:name="P38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2.088cm"/>
        </style:tab-stops>
      </style:paragraph-properties>
    </style:style>
    <style:style style:name="P40" style:family="paragraph" style:parent-style-name="Frame_20_contents">
      <style:paragraph-properties fo:margin-left="0.035cm" fo:margin-right="0cm" fo:margin-top="0.035cm" fo:margin-bottom="0cm" loext:contextual-spacing="false" fo:line-height="0.404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88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206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005cm" fo:margin-bottom="0cm" loext:contextual-spacing="false" fo:line-height="92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3.545cm" fo:margin-right="0cm" fo:margin-top="0.035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15cm" fo:margin-right="0.145cm" fo:margin-top="0.065cm" fo:margin-bottom="0cm" loext:contextual-spacing="false" fo:line-height="82%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145cm" fo:margin-right="0.145cm" fo:margin-top="0cm" fo:margin-bottom="0cm" loext:contextual-spacing="false" fo:line-height="0.559cm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39cm" fo:margin-bottom="0cm" loext:contextual-spacing="false" fo:line-height="98%" fo:text-align="justify" style:justify-single-word="false" fo:text-indent="-0.002cm" style:auto-text-indent="false"/>
    </style:style>
    <style:style style:name="P50" style:family="paragraph" style:parent-style-name="Frame_20_contents">
      <style:paragraph-properties fo:margin-left="0.035cm" fo:margin-right="0.03cm" fo:margin-top="0.039cm" fo:margin-bottom="0cm" loext:contextual-spacing="false" fo:line-height="98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069cm" fo:margin-bottom="0cm" loext:contextual-spacing="false" fo:line-height="88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069cm" fo:margin-bottom="0cm" loext:contextual-spacing="false" fo:line-height="88%" fo:text-align="start" style:justify-single-word="false" fo:text-indent="0cm" style:auto-text-indent="false"/>
    </style:style>
    <style:style style:name="P53" style:family="paragraph" style:parent-style-name="Frame_20_contents" style:list-style-name="WWNum2">
      <style:paragraph-properties fo:margin-left="0.035cm" fo:margin-right="0.032cm" fo:margin-top="0.055cm" fo:margin-bottom="0cm" loext:contextual-spacing="false" fo:line-height="92%" fo:text-align="justify" style:justify-single-word="false" fo:text-indent="0.513cm" style:auto-text-indent="false">
        <style:tab-stops>
          <style:tab-stop style:position="0.884cm"/>
        </style:tab-stops>
      </style:paragraph-properties>
    </style:style>
    <style:style style:name="P54" style:family="paragraph" style:parent-style-name="Frame_20_contents" style:list-style-name="WWNum7">
      <style:paragraph-properties fo:margin-left="0.035cm" fo:margin-right="0.032cm" fo:margin-top="0.055cm" fo:margin-bottom="0cm" loext:contextual-spacing="false" fo:line-height="92%" fo:text-align="start" style:justify-single-word="false" fo:text-indent="0.513cm" style:auto-text-indent="false">
        <style:tab-stops>
          <style:tab-stop style:position="0.871cm"/>
        </style:tab-stops>
      </style:paragraph-properties>
    </style:style>
    <style:style style:name="P55" style:family="paragraph" style:parent-style-name="Frame_20_contents" style:list-style-name="WWNum2">
      <style:paragraph-properties fo:margin-left="0.035cm" fo:margin-right="0.03cm" fo:margin-top="0cm" fo:margin-bottom="0cm" loext:contextual-spacing="false" fo:line-height="91%" fo:text-align="justify" style:justify-single-word="false" fo:text-indent="0.513cm" style:auto-text-indent="false">
        <style:tab-stops>
          <style:tab-stop style:position="0.834cm"/>
        </style:tab-stops>
      </style:paragraph-properties>
    </style:style>
    <style:style style:name="P56" style:family="paragraph" style:parent-style-name="Frame_20_contents" style:list-style-name="WWNum4">
      <style:paragraph-properties fo:margin-left="0.035cm" fo:margin-right="0.03cm" fo:margin-top="0cm" fo:margin-bottom="0cm" loext:contextual-spacing="false" fo:line-height="91%" fo:text-align="justify" style:justify-single-word="false" fo:text-indent="0.513cm" style:auto-text-indent="false">
        <style:tab-stops>
          <style:tab-stop style:position="0.834cm"/>
        </style:tab-stops>
      </style:paragraph-properties>
    </style:style>
    <style:style style:name="P57" style:family="paragraph" style:parent-style-name="Frame_20_contents" style:list-style-name="WWNum4">
      <style:paragraph-properties fo:margin-left="0.035cm" fo:margin-right="0.03cm" fo:margin-top="0cm" fo:margin-bottom="0cm" loext:contextual-spacing="false" fo:line-height="92%" fo:text-align="justify" style:justify-single-word="false" fo:text-indent="0.513cm" style:auto-text-indent="false">
        <style:tab-stops>
          <style:tab-stop style:position="0.834cm"/>
        </style:tab-stops>
      </style:paragraph-properties>
    </style:style>
    <style:style style:name="P58" style:family="paragraph" style:parent-style-name="Frame_20_contents" style:list-style-name="WWNum4">
      <style:paragraph-properties fo:margin-left="0.035cm" fo:margin-right="0.03cm" fo:margin-top="0.055cm" fo:margin-bottom="0cm" loext:contextual-spacing="false" fo:line-height="92%" fo:text-align="justify" style:justify-single-word="false" fo:text-indent="0.513cm" style:auto-text-indent="false">
        <style:tab-stops>
          <style:tab-stop style:position="0.857cm"/>
        </style:tab-stops>
      </style:paragraph-properties>
    </style:style>
    <style:style style:name="P59" style:family="paragraph" style:parent-style-name="Frame_20_contents" style:list-style-name="WWNum6">
      <style:paragraph-properties fo:margin-left="0.035cm" fo:margin-right="0.03cm" fo:margin-top="0.051cm" fo:margin-bottom="0cm" loext:contextual-spacing="false" fo:line-height="92%" fo:text-align="start" style:justify-single-word="false" fo:text-indent="0.513cm" style:auto-text-indent="false">
        <style:tab-stops>
          <style:tab-stop style:position="0.836cm"/>
        </style:tab-stops>
      </style:paragraph-properties>
    </style:style>
    <style:style style:name="P60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91%" fo:text-align="justify" style:justify-single-word="false" fo:text-indent="0.513cm" style:auto-text-indent="false">
        <style:tab-stops>
          <style:tab-stop style:position="0.845cm"/>
        </style:tab-stops>
      </style:paragraph-properties>
    </style:style>
    <style:style style:name="P61" style:family="paragraph" style:parent-style-name="Frame_20_contents">
      <style:paragraph-properties fo:margin-left="4.574cm" fo:margin-right="0cm" fo:margin-top="0.035cm" fo:margin-bottom="0cm" loext:contextual-spacing="false" fo:line-height="0.545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82cm" fo:margin-right="0cm" fo:margin-top="0cm" fo:margin-bottom="0cm" loext:contextual-spacing="false" fo:line-height="0.545cm" fo:text-align="start" style:justify-single-word="false" fo:text-indent="0cm" style:auto-text-indent="false"/>
    </style:style>
    <style:style style:name="P63" style:family="paragraph" style:parent-style-name="Frame_20_contents" style:list-style-name="WWNum6">
      <style:paragraph-properties fo:margin-left="0.848cm" fo:margin-right="0cm" fo:margin-top="0cm" fo:margin-bottom="0cm" loext:contextual-spacing="false" fo:line-height="0.358cm" fo:text-align="start" style:justify-single-word="false" fo:text-indent="-0.3cm" style:auto-text-indent="false">
        <style:tab-stops>
          <style:tab-stop style:position="0.85cm"/>
        </style:tab-stops>
      </style:paragraph-properties>
    </style:style>
    <style:style style:name="P64" style:family="paragraph" style:parent-style-name="Frame_20_contents">
      <style:paragraph-properties fo:margin-left="0.035cm" fo:margin-right="0.161cm" fo:margin-top="0.069cm" fo:margin-bottom="0cm" loext:contextual-spacing="false" fo:line-height="88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05cm" fo:margin-top="0cm" fo:margin-bottom="0cm" loext:contextual-spacing="false" fo:line-height="88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-0.032cm" fo:margin-top="0.069cm" fo:margin-bottom="0cm" loext:contextual-spacing="false" fo:line-height="88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-0.026cm" fo:margin-top="0.069cm" fo:margin-bottom="0cm" loext:contextual-spacing="false" fo:line-height="88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21cm" fo:margin-top="0.011cm" fo:margin-bottom="0cm" loext:contextual-spacing="false" fo:line-height="88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-0.019cm" fo:margin-top="0.069cm" fo:margin-bottom="0cm" loext:contextual-spacing="false" fo:line-height="88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-0.019cm" fo:margin-top="0cm" fo:margin-bottom="0cm" loext:contextual-spacing="false" fo:line-height="88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-0.028cm" fo:margin-top="0.069cm" fo:margin-bottom="0cm" loext:contextual-spacing="false" fo:line-height="88%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-0.007cm" fo:margin-top="0.069cm" fo:margin-bottom="0cm" loext:contextual-spacing="false" fo:line-height="88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-0.035cm" fo:margin-top="0.069cm" fo:margin-bottom="0cm" loext:contextual-spacing="false" fo:line-height="88%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-0.035cm" fo:margin-top="0cm" fo:margin-bottom="0cm" loext:contextual-spacing="false" fo:line-height="88%" fo:text-align="start" style:justify-single-word="false" fo:text-indent="0cm" style:auto-text-indent="false"/>
    </style:style>
    <style:style style:name="P75" style:family="paragraph" style:parent-style-name="Frame_20_contents" style:list-style-name="WWNum7">
      <style:paragraph-properties fo:margin-left="0.035cm" fo:margin-right="0.03cm" fo:margin-top="0cm" fo:margin-bottom="0cm" loext:contextual-spacing="false" fo:line-height="92%" fo:text-align="start" style:justify-single-word="false" fo:text-indent="0.416cm" style:auto-text-indent="false">
        <style:tab-stops>
          <style:tab-stop style:position="0.838cm"/>
        </style:tab-stops>
      </style:paragraph-properties>
    </style:style>
    <style:style style:name="P76" style:family="paragraph" style:parent-style-name="Frame_20_contents" style:list-style-name="WWNum9">
      <style:paragraph-properties fo:margin-left="0.035cm" fo:margin-right="0.03cm" fo:margin-top="0cm" fo:margin-bottom="0cm" loext:contextual-spacing="false" fo:line-height="92%" fo:text-align="justify" style:justify-single-word="false" fo:text-indent="0.416cm" style:auto-text-indent="false">
        <style:tab-stops>
          <style:tab-stop style:position="0.861cm"/>
        </style:tab-stops>
      </style:paragraph-properties>
    </style:style>
    <style:style style:name="P77" style:family="paragraph" style:parent-style-name="Frame_20_contents" style:list-style-name="WWNum9">
      <style:paragraph-properties fo:margin-left="0.035cm" fo:margin-right="0.03cm" fo:margin-top="0.005cm" fo:margin-bottom="0cm" loext:contextual-spacing="false" fo:line-height="92%" fo:text-align="justify" style:justify-single-word="false" fo:text-indent="0.416cm" style:auto-text-indent="false">
        <style:tab-stops>
          <style:tab-stop style:position="0.861cm"/>
        </style:tab-stops>
      </style:paragraph-properties>
    </style:style>
    <style:style style:name="P78" style:family="paragraph" style:parent-style-name="Frame_20_contents" style:list-style-name="WWNum10">
      <style:paragraph-properties fo:margin-left="0.035cm" fo:margin-right="0.03cm" fo:margin-top="0.005cm" fo:margin-bottom="0cm" loext:contextual-spacing="false" fo:line-height="92%" fo:text-align="start" style:justify-single-word="false" fo:text-indent="0.416cm" style:auto-text-indent="false">
        <style:tab-stops>
          <style:tab-stop style:position="0.836cm"/>
        </style:tab-stops>
      </style:paragraph-properties>
    </style:style>
    <style:style style:name="P79" style:family="paragraph" style:parent-style-name="Frame_20_contents">
      <style:paragraph-properties fo:margin-left="7.574cm" fo:margin-right="1.279cm" fo:margin-top="0.014cm" fo:margin-bottom="0cm" loext:contextual-spacing="false" fo:line-height="45%" fo:text-align="start" style:justify-single-word="false" fo:text-indent="-5.84cm" style:auto-text-indent="false">
        <style:tab-stops>
          <style:tab-stop style:position="7.31cm"/>
        </style:tab-stops>
      </style:paragraph-properties>
    </style:style>
    <style:style style:name="P80" style:family="paragraph" style:parent-style-name="Frame_20_contents">
      <style:paragraph-properties fo:margin-left="0.035cm" fo:margin-right="0.596cm" fo:margin-top="0.069cm" fo:margin-bottom="0cm" loext:contextual-spacing="false" fo:line-height="88%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-0.023cm" fo:margin-top="0.069cm" fo:margin-bottom="0cm" loext:contextual-spacing="false" fo:line-height="88%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.025cm" fo:margin-top="0.222cm" fo:margin-bottom="0cm" loext:contextual-spacing="false" fo:line-height="115%" fo:text-align="start" style:justify-single-word="false" fo:text-indent="0.75cm" style:auto-text-indent="false"/>
    </style:style>
    <style:style style:name="P83" style:family="paragraph" style:parent-style-name="Frame_20_contents" style:list-style-name="WWNum8">
      <style:paragraph-properties fo:margin-left="0.035cm" fo:margin-right="0cm" fo:margin-top="0.035cm" fo:margin-bottom="0cm" loext:contextual-spacing="false" fo:line-height="0.367cm" fo:text-align="start" style:justify-single-word="false" fo:text-indent="0.416cm" style:auto-text-indent="false">
        <style:tab-stops>
          <style:tab-stop style:position="0.85cm"/>
        </style:tab-stops>
      </style:paragraph-properties>
    </style:style>
    <style:style style:name="P84" style:family="paragraph" style:parent-style-name="Frame_20_contents" style:list-style-name="WWNum9">
      <style:paragraph-properties fo:margin-left="0.035cm" fo:margin-right="0cm" fo:margin-top="0.035cm" fo:margin-bottom="0cm" loext:contextual-spacing="false" fo:line-height="0.367cm" fo:text-align="start" style:justify-single-word="false" fo:text-indent="0.416cm" style:auto-text-indent="false">
        <style:tab-stops>
          <style:tab-stop style:position="0.871cm"/>
        </style:tab-stops>
      </style:paragraph-properties>
    </style:style>
    <style:style style:name="P85" style:family="paragraph" style:parent-style-name="Frame_20_contents" style:list-style-name="WWNum12">
      <style:paragraph-properties fo:margin-left="0.035cm" fo:margin-right="0cm" fo:margin-top="0.035cm" fo:margin-bottom="0cm" loext:contextual-spacing="false" fo:line-height="0.367cm" fo:text-align="start" style:justify-single-word="false" fo:text-indent="0.416cm" style:auto-text-indent="false">
        <style:tab-stops>
          <style:tab-stop style:position="0.871cm"/>
        </style:tab-stops>
      </style:paragraph-properties>
    </style:style>
    <style:style style:name="P86" style:family="paragraph" style:parent-style-name="Frame_20_contents" style:list-style-name="WWNum10">
      <style:paragraph-properties fo:margin-left="0.035cm" fo:margin-right="0cm" fo:margin-top="0.035cm" fo:margin-bottom="0cm" loext:contextual-spacing="false" fo:line-height="0.367cm" fo:text-align="start" style:justify-single-word="false" fo:text-indent="0.416cm" style:auto-text-indent="false">
        <style:tab-stops>
          <style:tab-stop style:position="0.861cm"/>
        </style:tab-stops>
      </style:paragraph-properties>
    </style:style>
    <style:style style:name="P87" style:family="paragraph" style:parent-style-name="Frame_20_contents" style:list-style-name="WWNum8">
      <style:paragraph-properties fo:margin-left="0.035cm" fo:margin-right="0cm" fo:margin-top="0cm" fo:margin-bottom="0cm" loext:contextual-spacing="false" fo:line-height="0.344cm" fo:text-align="start" style:justify-single-word="false" fo:text-indent="0.416cm" style:auto-text-indent="false">
        <style:tab-stops>
          <style:tab-stop style:position="0.85cm"/>
        </style:tab-stops>
      </style:paragraph-properties>
    </style:style>
    <style:style style:name="P88" style:family="paragraph" style:parent-style-name="Frame_20_contents">
      <style:paragraph-properties fo:margin-left="0.035cm" fo:margin-right="0cm" fo:margin-top="0.055cm" fo:margin-bottom="0cm" loext:contextual-spacing="false" fo:line-height="92%" fo:text-align="start" style:justify-single-word="false" fo:text-indent="0.416cm" style:auto-text-indent="false"/>
    </style:style>
    <style:style style:name="P89" style:family="paragraph" style:parent-style-name="Frame_20_contents" style:list-style-name="WWNum8">
      <style:paragraph-properties fo:margin-left="0.035cm" fo:margin-right="0.037cm" fo:margin-top="0.005cm" fo:margin-bottom="0cm" loext:contextual-spacing="false" fo:line-height="92%" fo:text-align="start" style:justify-single-word="false" fo:text-indent="0.416cm" style:auto-text-indent="false">
        <style:tab-stops>
          <style:tab-stop style:position="0.871cm"/>
        </style:tab-stops>
      </style:paragraph-properties>
    </style:style>
    <style:style style:name="P90" style:family="paragraph" style:parent-style-name="Frame_20_contents" style:list-style-name="WWNum8">
      <style:paragraph-properties fo:margin-left="0.831cm" fo:margin-right="0cm" fo:margin-top="0cm" fo:margin-bottom="0cm" loext:contextual-spacing="false" fo:line-height="0.367cm" fo:text-align="start" style:justify-single-word="false" fo:text-indent="-0.379cm" style:auto-text-indent="false">
        <style:tab-stops>
          <style:tab-stop style:position="0.833cm"/>
        </style:tab-stops>
      </style:paragraph-properties>
    </style:style>
    <style:style style:name="P91" style:family="paragraph" style:parent-style-name="Frame_20_contents">
      <style:paragraph-properties fo:margin-left="3.046cm" fo:margin-right="0cm" fo:margin-top="0.035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596cm" fo:margin-right="0cm" fo:margin-top="0cm" fo:margin-bottom="0cm" loext:contextual-spacing="false" fo:line-height="0.545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4.835cm" fo:margin-right="4.828cm" fo:margin-top="0.035cm" fo:margin-bottom="0cm" loext:contextual-spacing="false" fo:line-height="0.545cm" fo:text-align="center" style:justify-single-word="false" fo:text-indent="0cm" style:auto-text-indent="false"/>
    </style:style>
    <style:style style:name="P94" style:family="paragraph" style:parent-style-name="Frame_20_contents">
      <style:paragraph-properties fo:margin-left="0.764cm" fo:margin-right="0cm" fo:margin-top="0cm" fo:margin-bottom="0cm" loext:contextual-spacing="false" fo:line-height="0.545cm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2.956cm" fo:margin-right="0cm" fo:margin-top="0.086cm" fo:margin-bottom="0cm" loext:contextual-spacing="false" fo:line-height="87%" fo:text-align="start" style:justify-single-word="false" fo:text-indent="-2.058cm" style:auto-text-indent="false"/>
    </style:style>
    <style:style style:name="P96" style:family="paragraph" style:parent-style-name="Frame_20_contents">
      <style:paragraph-properties fo:margin-left="0.3cm" fo:margin-right="0cm" fo:margin-top="0.035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4.835cm" fo:margin-right="4.83cm" fo:margin-top="0.035cm" fo:margin-bottom="0cm" loext:contextual-spacing="false" fo:line-height="0.545cm" fo:text-align="center" style:justify-single-word="false" fo:text-indent="0cm" style:auto-text-indent="false"/>
    </style:style>
    <style:style style:name="P98" style:family="paragraph" style:parent-style-name="Frame_20_contents">
      <style:paragraph-properties fo:margin-left="0.669cm" fo:margin-right="0cm" fo:margin-top="0cm" fo:margin-bottom="0cm" loext:contextual-spacing="false" fo:line-height="0.545cm" fo:text-align="start" style:justify-single-word="false" fo:text-indent="0cm" style:auto-text-indent="false"/>
    </style:style>
    <style:style style:name="P99" style:family="paragraph" style:parent-style-name="Frame_20_contents" style:list-style-name="WWNum10">
      <style:paragraph-properties fo:margin-left="0.848cm" fo:margin-right="0cm" fo:margin-top="0cm" fo:margin-bottom="0cm" loext:contextual-spacing="false" fo:line-height="0.353cm" fo:text-align="start" style:justify-single-word="false" fo:text-indent="-0.397cm" style:auto-text-indent="false">
        <style:tab-stops>
          <style:tab-stop style:position="0.85cm"/>
        </style:tab-stops>
      </style:paragraph-properties>
    </style:style>
    <style:style style:name="P100" style:family="paragraph" style:parent-style-name="Frame_20_contents">
      <style:paragraph-properties fo:margin-left="4.886cm" fo:margin-right="0cm" fo:margin-top="0.035cm" fo:margin-bottom="0cm" loext:contextual-spacing="false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.032cm" fo:margin-top="0.411cm" fo:margin-bottom="0cm" loext:contextual-spacing="false" fo:line-height="101%" fo:text-align="justify" style:justify-single-word="false" fo:text-indent="0.529cm" style:auto-text-indent="false"/>
    </style:style>
    <style:style style:name="P102" style:family="paragraph" style:parent-style-name="Frame_20_contents">
      <style:paragraph-properties fo:margin-left="0.035cm" fo:margin-right="0cm" fo:margin-top="0.004cm" fo:margin-bottom="0cm" loext:contextual-spacing="false" fo:line-height="103%" fo:text-align="start" style:justify-single-word="false" fo:text-indent="0.529cm" style:auto-text-indent="false"/>
    </style:style>
    <style:style style:name="P103" style:family="paragraph" style:parent-style-name="Frame_20_contents">
      <style:paragraph-properties fo:margin-left="0.035cm" fo:margin-right="0.018cm" fo:margin-top="0cm" fo:margin-bottom="0cm" loext:contextual-spacing="false" fo:line-height="103%" fo:text-align="start" style:justify-single-word="false" fo:text-indent="0.527cm" style:auto-text-indent="false"/>
    </style:style>
    <style:style style:name="P104" style:family="paragraph" style:parent-style-name="Frame_20_contents">
      <style:paragraph-properties fo:margin-left="0.035cm" fo:margin-right="0cm" fo:margin-top="0cm" fo:margin-bottom="0cm" loext:contextual-spacing="false" fo:line-height="101%" fo:text-align="start" style:justify-single-word="false" fo:text-indent="0.527cm" style:auto-text-indent="false"/>
    </style:style>
    <style:style style:name="P105" style:family="paragraph" style:parent-style-name="Frame_20_contents">
      <style:paragraph-properties fo:margin-left="0.564cm" fo:margin-right="0cm" fo:margin-top="0cm" fo:margin-bottom="0cm" loext:contextual-spacing="false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564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564cm" fo:margin-right="0cm" fo:margin-top="0.007cm" fo:margin-bottom="0cm" loext:contextual-spacing="false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564cm" fo:margin-right="6.936cm" fo:margin-top="0.014cm" fo:margin-bottom="0cm" loext:contextual-spacing="false" fo:line-height="103%" fo:text-align="start" style:justify-single-word="false" fo:text-indent="0cm" style:auto-text-indent="false"/>
    </style:style>
    <style:style style:name="P109" style:family="paragraph" style:parent-style-name="Frame_20_contents" style:list-style-name="WWNum12">
      <style:paragraph-properties fo:margin-left="0.035cm" fo:margin-right="0.042cm" fo:margin-top="0cm" fo:margin-bottom="0cm" loext:contextual-spacing="false" fo:line-height="92%" fo:text-align="start" style:justify-single-word="false" fo:text-indent="0.416cm" style:auto-text-indent="false">
        <style:tab-stops>
          <style:tab-stop style:position="0.845cm"/>
        </style:tab-stops>
      </style:paragraph-properties>
    </style:style>
    <style:style style:name="P110" style:family="paragraph" style:parent-style-name="Frame_20_contents" style:list-style-name="WWNum12">
      <style:paragraph-properties fo:margin-left="0.871cm" fo:margin-right="0cm" fo:margin-top="0cm" fo:margin-bottom="0cm" loext:contextual-spacing="false" fo:line-height="0.344cm" fo:text-align="start" style:justify-single-word="false" fo:text-indent="-0.42cm" style:auto-text-indent="false">
        <style:tab-stops>
          <style:tab-stop style:position="0.873cm"/>
        </style:tab-stops>
      </style:paragraph-properties>
    </style:style>
    <style:style style:name="P11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10">
      <style:paragraph-properties style:page-number="auto"/>
    </style:style>
    <style:style style:name="P122" style:family="paragraph">
      <loext:graphic-properties draw:fill="solid" draw:fill-color="#ffffff"/>
      <style:paragraph-properties fo:text-align="center"/>
    </style:style>
    <style:style style:name="P123" style:family="paragraph">
      <loext:graphic-properties draw:fill="solid" draw:fill-color="#a7a9ac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-0.005cm" style:font-size-asian="9pt"/>
    </style:style>
    <style:style style:name="T3" style:family="text">
      <style:text-properties fo:font-size="9pt" fo:letter-spacing="-0.005cm" fo:font-style="italic" style:font-size-asian="9pt" style:font-style-asian="italic"/>
    </style:style>
    <style:style style:name="T4" style:family="text">
      <style:text-properties fo:font-size="9pt" fo:letter-spacing="-0.009cm" style:font-size-asian="9pt"/>
    </style:style>
    <style:style style:name="T5" style:family="text">
      <style:text-properties fo:font-size="9pt" fo:letter-spacing="-0.009cm" fo:font-style="italic" style:font-size-asian="9pt" style:font-style-asian="italic"/>
    </style:style>
    <style:style style:name="T6" style:family="text">
      <style:text-properties fo:font-size="9pt" fo:letter-spacing="-0.011cm" style:font-size-asian="9pt"/>
    </style:style>
    <style:style style:name="T7" style:family="text">
      <style:text-properties fo:font-size="9pt" fo:letter-spacing="-0.011cm" style:text-underline-style="solid" style:text-underline-width="auto" style:text-underline-color="font-color" style:font-size-asian="9pt"/>
    </style:style>
    <style:style style:name="T8" style:family="text">
      <style:text-properties fo:font-size="9pt" fo:letter-spacing="-0.011cm" fo:font-style="italic" style:font-size-asian="9pt" style:font-style-asian="italic"/>
    </style:style>
    <style:style style:name="T9" style:family="text">
      <style:text-properties fo:font-size="9pt" fo:letter-spacing="-0.021cm" style:font-size-asian="9pt"/>
    </style:style>
    <style:style style:name="T10" style:family="text">
      <style:text-properties fo:font-size="9pt" fo:letter-spacing="-0.021cm" style:text-underline-style="solid" style:text-underline-width="auto" style:text-underline-color="font-color" style:font-size-asian="9pt"/>
    </style:style>
    <style:style style:name="T11" style:family="text">
      <style:text-properties fo:font-size="9pt" fo:letter-spacing="-0.021cm" fo:font-style="italic" style:font-size-asian="9pt" style:font-style-asian="italic"/>
    </style:style>
    <style:style style:name="T12" style:family="text">
      <style:text-properties fo:font-size="9pt" fo:letter-spacing="-0.026cm" style:font-size-asian="9pt"/>
    </style:style>
    <style:style style:name="T13" style:family="text">
      <style:text-properties fo:font-size="9pt" fo:letter-spacing="-0.046cm" style:font-size-asian="9pt"/>
    </style:style>
    <style:style style:name="T14" style:family="text">
      <style:text-properties fo:font-size="9pt" fo:letter-spacing="-0.007cm" style:font-size-asian="9pt"/>
    </style:style>
    <style:style style:name="T15" style:family="text">
      <style:text-properties fo:font-size="9pt" fo:letter-spacing="-0.007cm" fo:font-style="italic" style:font-size-asian="9pt" style:font-style-asian="italic"/>
    </style:style>
    <style:style style:name="T16" style:family="text">
      <style:text-properties fo:font-size="9pt" fo:letter-spacing="-0.019cm" style:font-size-asian="9pt"/>
    </style:style>
    <style:style style:name="T17" style:family="text">
      <style:text-properties fo:font-size="9pt" fo:letter-spacing="-0.032cm" style:font-size-asian="9pt"/>
    </style:style>
    <style:style style:name="T18" style:family="text">
      <style:text-properties fo:font-size="9pt" fo:letter-spacing="-0.004cm" style:font-size-asian="9pt"/>
    </style:style>
    <style:style style:name="T19" style:family="text">
      <style:text-properties fo:font-size="9pt" fo:letter-spacing="-0.004cm" style:text-underline-style="solid" style:text-underline-width="auto" style:text-underline-color="font-color" style:font-size-asian="9pt"/>
    </style:style>
    <style:style style:name="T20" style:family="text">
      <style:text-properties fo:font-size="9pt" fo:letter-spacing="-0.016cm" style:font-size-asian="9pt"/>
    </style:style>
    <style:style style:name="T21" style:family="text">
      <style:text-properties fo:font-size="9pt" style:text-underline-style="solid" style:text-underline-width="auto" style:text-underline-color="font-color" style:font-size-asian="9pt"/>
    </style:style>
    <style:style style:name="T22" style:family="text">
      <style:text-properties fo:font-size="9pt" fo:letter-spacing="-0.025cm" style:font-size-asian="9pt"/>
    </style:style>
    <style:style style:name="T23" style:family="text">
      <style:text-properties fo:font-size="9pt" fo:letter-spacing="-0.041cm" style:font-size-asian="9pt"/>
    </style:style>
    <style:style style:name="T24" style:family="text">
      <style:text-properties fo:font-size="9pt" fo:font-style="italic" style:font-size-asian="9pt" style:font-style-asian="italic"/>
    </style:style>
    <style:style style:name="T25" style:family="text">
      <style:text-properties fo:font-size="9pt" fo:letter-spacing="-0.014cm" style:font-size-asian="9pt"/>
    </style:style>
    <style:style style:name="T26" style:family="text">
      <style:text-properties fo:font-size="9pt" fo:letter-spacing="0.004cm" style:font-size-asian="9pt"/>
    </style:style>
    <style:style style:name="T27" style:family="text">
      <style:text-properties fo:font-size="8pt" style:font-size-asian="8pt"/>
    </style:style>
    <style:style style:name="T28" style:family="text">
      <style:text-properties fo:font-size="8pt" fo:letter-spacing="-0.004cm" style:font-size-asian="8pt"/>
    </style:style>
    <style:style style:name="T29" style:family="text">
      <style:text-properties fo:font-size="8pt" fo:letter-spacing="-0.005cm" style:font-size-asian="8pt"/>
    </style:style>
    <style:style style:name="T30" style:family="text">
      <style:text-properties fo:font-size="8pt" fo:letter-spacing="-0.005cm" fo:font-style="italic" style:font-size-asian="8pt" style:font-style-asian="italic"/>
    </style:style>
    <style:style style:name="T31" style:family="text">
      <style:text-properties fo:font-size="8pt" fo:letter-spacing="-0.021cm" style:font-size-asian="8pt"/>
    </style:style>
    <style:style style:name="T32" style:family="text">
      <style:text-properties fo:font-size="8pt" fo:letter-spacing="-0.007cm" style:font-size-asian="8pt"/>
    </style:style>
    <style:style style:name="T33" style:family="text">
      <style:text-properties fo:font-size="8pt" fo:letter-spacing="-0.007cm" fo:font-style="italic" style:font-size-asian="8pt" style:font-style-asian="italic"/>
    </style:style>
    <style:style style:name="T34" style:family="text">
      <style:text-properties fo:font-size="8pt" fo:font-style="italic" style:font-size-asian="8pt" style:font-style-asian="italic"/>
    </style:style>
    <style:style style:name="T35" style:family="text">
      <style:text-properties fo:font-size="8pt" fo:letter-spacing="-0.014cm" style:font-size-asian="8pt"/>
    </style:style>
    <style:style style:name="T36" style:family="text">
      <style:text-properties fo:font-size="8pt" fo:letter-spacing="-0.009cm" fo:font-style="italic" style:font-size-asian="8pt" style:font-style-asian="italic"/>
    </style:style>
    <style:style style:name="T37" style:family="text">
      <style:text-properties fo:font-size="8pt" fo:letter-spacing="-0.009cm" style:font-size-asian="8pt"/>
    </style:style>
    <style:style style:name="T38" style:family="text">
      <style:text-properties fo:font-size="8pt" fo:letter-spacing="0.012cm" style:font-size-asian="8pt"/>
    </style:style>
    <style:style style:name="T39" style:family="text">
      <style:text-properties fo:font-size="8pt" fo:letter-spacing="-0.011cm" style:font-size-asian="8pt"/>
    </style:style>
    <style:style style:name="T40" style:family="text">
      <style:text-properties fo:font-size="8pt" fo:letter-spacing="-0.002cm" style:font-size-asian="8pt"/>
    </style:style>
    <style:style style:name="T41" style:family="text">
      <style:text-properties fo:font-size="8pt" fo:letter-spacing="0.041cm" style:font-size-asian="8pt"/>
    </style:style>
    <style:style style:name="T42" style:family="text">
      <style:text-properties fo:font-size="8pt" fo:letter-spacing="-0.023cm" style:font-size-asian="8pt"/>
    </style:style>
    <style:style style:name="T43" style:family="text">
      <style:text-properties fo:font-size="8pt" fo:letter-spacing="-0.012cm" style:font-size-asian="8pt"/>
    </style:style>
    <style:style style:name="T44" style:family="text">
      <style:text-properties fo:font-size="8pt" fo:letter-spacing="0.004cm" style:font-size-asian="8pt"/>
    </style:style>
    <style:style style:name="T45" style:family="text">
      <style:text-properties fo:font-size="8pt" fo:letter-spacing="-0.016cm" style:font-size-asian="8pt"/>
    </style:style>
    <style:style style:name="T46" style:family="text">
      <style:text-properties fo:font-size="8pt" fo:letter-spacing="-0.046cm" style:font-size-asian="8pt"/>
    </style:style>
    <style:style style:name="T47" style:family="text">
      <style:text-properties fo:font-size="8pt" fo:letter-spacing="-0.03cm" style:font-size-asian="8pt"/>
    </style:style>
    <style:style style:name="T48" style:family="text">
      <style:text-properties fo:font-size="8pt" fo:letter-spacing="-0.044cm" style:font-size-asian="8pt"/>
    </style:style>
    <style:style style:name="T49" style:family="text">
      <style:text-properties fo:font-size="8pt" fo:letter-spacing="-0.018cm" style:font-size-asian="8pt"/>
    </style:style>
    <style:style style:name="T50" style:family="text">
      <style:text-properties fo:font-size="8pt" fo:letter-spacing="-0.019cm" style:font-size-asian="8pt"/>
    </style:style>
    <style:style style:name="T51" style:family="text">
      <style:text-properties fo:font-size="8pt" fo:letter-spacing="-0.049cm" style:font-size-asian="8pt"/>
    </style:style>
    <style:style style:name="T52" style:family="text">
      <style:text-properties fo:font-size="8pt" fo:letter-spacing="-0.042cm" style:font-size-asian="8pt"/>
    </style:style>
    <style:style style:name="T53" style:family="text">
      <style:text-properties fo:font-size="8pt" fo:letter-spacing="0.03cm" style:font-size-asian="8pt"/>
    </style:style>
    <style:style style:name="T54" style:family="text">
      <style:text-properties fo:font-size="8pt" fo:letter-spacing="normal" style:font-size-asian="8pt"/>
    </style:style>
    <style:style style:name="T55" style:family="text">
      <style:text-properties fo:font-size="8pt" fo:letter-spacing="-0.034cm" style:font-size-asian="8pt"/>
    </style:style>
    <style:style style:name="T56" style:family="text">
      <style:text-properties fo:font-size="8pt" fo:letter-spacing="0.019cm" style:font-size-asian="8pt"/>
    </style:style>
    <style:style style:name="T57" style:family="text">
      <style:text-properties style:font-name="Minion Pro SmBd" fo:font-size="11pt" fo:font-weight="bold" style:font-size-asian="11pt" style:font-weight-asian="bold"/>
    </style:style>
    <style:style style:name="T58" style:family="text">
      <style:text-properties style:font-name="Minion Pro SmBd" fo:font-size="9pt" fo:font-weight="bold" style:font-size-asian="9pt" style:font-weight-asian="bold"/>
    </style:style>
    <style:style style:name="T59" style:family="text">
      <style:text-properties style:font-name="Minion Pro SmBd" fo:font-size="9pt" fo:letter-spacing="-0.019cm" fo:font-weight="bold" style:font-size-asian="9pt" style:font-weight-asian="bold"/>
    </style:style>
    <style:style style:name="T60" style:family="text">
      <style:text-properties style:font-name="Minion Pro SmBd" fo:font-size="9pt" fo:letter-spacing="-0.005cm" fo:font-weight="bold" style:font-size-asian="9pt" style:font-weight-asian="bold"/>
    </style:style>
    <style:style style:name="T61" style:family="text">
      <style:text-properties style:font-name="Minion Pro SmBd" fo:font-size="9pt" fo:letter-spacing="-0.034cm" fo:font-weight="bold" style:font-size-asian="9pt" style:font-weight-asian="bold"/>
    </style:style>
    <style:style style:name="T62" style:family="text">
      <style:text-properties style:font-name="Minion Pro SmBd" fo:font-size="9pt" fo:letter-spacing="-0.004cm" fo:font-weight="bold" style:font-size-asian="9pt" style:font-weight-asian="bold"/>
    </style:style>
    <style:style style:name="T63" style:family="text">
      <style:text-properties style:font-name="Minion Pro SmBd" fo:font-size="12pt" fo:font-weight="bold" style:font-size-asian="12pt" style:font-weight-asian="bold"/>
    </style:style>
    <style:style style:name="T64" style:family="text">
      <style:text-properties style:font-name="Minion Pro SmBd" fo:font-size="12pt" fo:font-weight="bold" style:font-size-asian="12pt" style:font-weight-asian="bold" style:text-scale="115%"/>
    </style:style>
    <style:style style:name="T65" style:family="text">
      <style:text-properties style:font-name="Minion Pro SmBd" fo:font-size="12pt" fo:font-weight="bold" style:font-size-asian="12pt" style:font-weight-asian="bold" style:text-scale="120%"/>
    </style:style>
    <style:style style:name="T66" style:family="text">
      <style:text-properties style:font-name="Minion Pro SmBd" fo:font-size="12pt" fo:font-weight="bold" style:font-size-asian="12pt" style:font-weight-asian="bold" style:text-scale="125%"/>
    </style:style>
    <style:style style:name="T67" style:family="text">
      <style:text-properties style:font-name="Minion Pro SmBd" fo:font-size="12pt" fo:font-weight="bold" style:font-size-asian="12pt" style:font-weight-asian="bold" style:text-scale="130%"/>
    </style:style>
    <style:style style:name="T68" style:family="text">
      <style:text-properties fo:font-size="10pt" fo:font-style="italic" style:font-size-asian="10pt" style:font-style-asian="italic"/>
    </style:style>
    <style:style style:name="T69" style:family="text">
      <style:text-properties fo:font-size="13pt" fo:font-weight="bold" style:font-size-asian="13pt" style:font-weight-asian="bold"/>
    </style:style>
    <style:style style:name="T70" style:family="text">
      <style:text-properties fo:font-size="13pt" fo:font-weight="bold" style:font-size-asian="13pt" style:font-weight-asian="bold" style:text-scale="120%"/>
    </style:style>
    <style:style style:name="T71" style:family="text">
      <style:text-properties fo:font-size="13pt" fo:font-weight="bold" style:font-size-asian="13pt" style:font-weight-asian="bold" style:text-scale="130%"/>
    </style:style>
    <style:style style:name="T72" style:family="text">
      <style:text-properties fo:font-size="11.5pt" style:font-size-asian="11.5pt"/>
    </style:style>
    <style:style style:name="T73" style:family="text">
      <style:text-properties fo:letter-spacing="-0.007cm"/>
    </style:style>
    <style:style style:name="T74" style:family="text">
      <style:text-properties fo:letter-spacing="-0.018cm"/>
    </style:style>
    <style:style style:name="T75" style:family="text">
      <style:text-properties fo:letter-spacing="-0.011cm"/>
    </style:style>
    <style:style style:name="T76" style:family="text">
      <style:text-properties fo:letter-spacing="-0.005cm"/>
    </style:style>
    <style:style style:name="T77" style:family="text">
      <style:text-properties fo:letter-spacing="-0.037cm"/>
    </style:style>
    <style:style style:name="T78" style:family="text">
      <style:text-properties fo:letter-spacing="-0.009cm"/>
    </style:style>
    <style:style style:name="T79" style:family="text">
      <style:text-properties fo:letter-spacing="-0.039cm"/>
    </style:style>
    <style:style style:name="T80" style:family="text">
      <style:text-properties fo:letter-spacing="-0.025cm"/>
    </style:style>
    <style:style style:name="T81" style:family="text">
      <style:text-properties fo:letter-spacing="-0.016cm"/>
    </style:style>
    <style:style style:name="T82" style:family="text">
      <style:text-properties fo:letter-spacing="-0.032cm"/>
    </style:style>
    <style:style style:name="T83" style:family="text">
      <style:text-properties fo:letter-spacing="-0.004cm"/>
    </style:style>
    <style:style style:name="T84" style:family="text">
      <style:text-properties fo:letter-spacing="-0.026cm"/>
    </style:style>
    <style:style style:name="T85" style:family="text">
      <style:text-properties fo:letter-spacing="0.002cm"/>
    </style:style>
    <style:style style:name="T86" style:family="text">
      <style:text-properties fo:letter-spacing="0.004cm"/>
    </style:style>
    <style:style style:name="T87" style:family="text">
      <style:text-properties fo:letter-spacing="-0.044cm"/>
    </style:style>
    <style:style style:name="T88" style:family="text">
      <style:text-properties fo:letter-spacing="-0.035cm"/>
    </style:style>
    <style:style style:name="T89" style:family="text">
      <style:text-properties fo:letter-spacing="-0.028cm"/>
    </style:style>
    <style:style style:name="T90" style:family="text">
      <style:text-properties fo:letter-spacing="-0.021cm"/>
    </style:style>
    <style:style style:name="T91" style:family="text">
      <style:text-properties fo:letter-spacing="-0.019cm"/>
    </style:style>
    <style:style style:name="T92" style:family="text">
      <style:text-properties fo:letter-spacing="-0.002cm"/>
    </style:style>
    <style:style style:name="T93" style:family="text">
      <style:text-properties fo:letter-spacing="-0.023cm"/>
    </style:style>
    <style:style style:name="T94" style:family="text">
      <style:text-properties fo:letter-spacing="normal"/>
    </style:style>
    <style:style style:name="T95" style:family="text">
      <style:text-properties fo:letter-spacing="-0.03cm"/>
    </style:style>
    <style:style style:name="T96" style:family="text">
      <style:text-properties fo:letter-spacing="-0.042cm"/>
    </style:style>
    <style:style style:name="T97" style:family="text">
      <style:text-properties fo:letter-spacing="-0.034cm"/>
    </style:style>
    <style:style style:name="T98" style:family="text">
      <style:text-properties fo:letter-spacing="-0.014cm"/>
    </style:style>
    <style:style style:name="T99" style:family="text">
      <style:text-properties fo:letter-spacing="0.009cm"/>
    </style:style>
    <style:style style:name="T100" style:family="text">
      <style:text-properties fo:letter-spacing="-0.041cm"/>
    </style:style>
    <style:style style:name="T101" style:family="text">
      <style:text-properties style:text-position="-55% 100%" style:font-name="Minion Pro SmBd" fo:font-size="9pt" fo:letter-spacing="-0.005cm" fo:font-weight="bold" style:font-size-asian="9pt" style:font-weight-asian="bold"/>
    </style:style>
    <style:style style:name="T102" style:family="text">
      <style:text-properties style:text-position="-55% 100%" style:font-name="Minion Pro SmBd" fo:font-size="9pt" fo:font-weight="bold" style:font-size-asian="9pt" style:font-weight-asian="bold"/>
    </style:style>
    <style:style style:name="T103" style:family="text">
      <style:text-properties fo:letter-spacing="-0.051cm"/>
    </style:style>
    <style:style style:name="T104" style:family="text">
      <style:text-properties fo:letter-spacing="-0.049cm"/>
    </style:style>
    <style:style style:name="T105" style:family="text">
      <style:text-properties fo:letter-spacing="0.023cm"/>
    </style:style>
    <style:style style:name="T106" style:family="text">
      <style:text-properties fo:letter-spacing="-0.012cm"/>
    </style:style>
    <style:style style:name="T107" style:family="text">
      <style:text-properties fo:letter-spacing="0.03cm"/>
    </style:style>
    <style:style style:name="T108" style:family="text">
      <style:text-properties fo:letter-spacing="-0.046cm"/>
    </style:style>
    <style:style style:name="T109" style:family="text">
      <style:text-properties fo:letter-spacing="-0.053cm"/>
    </style:style>
    <style:style style:name="T110" style:family="text">
      <style:text-properties fo:letter-spacing="0.019cm"/>
    </style:style>
    <style:style style:name="T111" style:family="text">
      <style:text-properties fo:letter-spacing="-0.05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a7a9a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a7a9ac" draw:textarea-horizontal-align="center" draw:textarea-vertical-align="top" style:run-through="background"/>
    </style:style>
    <style:style style:name="gr5" style:family="graphic">
      <style:graphic-properties draw:stroke="solid" svg:stroke-width="0cm" svg:stroke-color="#a7a9ac" draw:stroke-linejoin="round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1"><draw:frame draw:style-name="fr1" text:anchor-type="char" svg:x="6.615cm" svg:y="2.231cm" svg:width="7.574cm" svg:height="0.915cm" draw:z-index="0"><draw:text-box><text:p text:style-name="P38"><text:span text:style-name="T1">Studia Socialia Cracoviensia </text:span><text:span text:style-name="T2">10 </text:span><text:span text:style-name="T4">(2018) <text:s/></text:span><text:span text:style-name="T1">nr 1 </text:span><text:span text:style-name="T6">(18), <text:s/></text:span><text:span text:style-name="T1">s. </text:span><text:span text:style-name="T2">115–125</text:span></text:p><text:p text:style-name="P46"><text:a xlink:type="simple" xlink:href="http://dx.doi.org/10.15633/ssc.2600" text:style-name="ListLabel_20_13" text:visited-style-name="ListLabel_20_13"><text:span text:style-name="T27">http://dx.doi.org/10.15633/ssc.2600</text:span></text:a></text:p></draw:text-box></draw:frame><draw:frame draw:style-name="fr1" text:anchor-type="char" svg:x="2.066cm" svg:y="6.027cm" svg:width="3.388cm" svg:height="1.164cm" draw:z-index="1"><draw:text-box><text:p text:style-name="P38"><text:span text:style-name="T57">Magdalena Wilk</text:span></text:p><text:p text:style-name="P41"><text:span text:style-name="T68">Uniwersytet Jagielloński</text:span></text:p></draw:text-box></draw:frame><draw:frame draw:style-name="fr1" text:anchor-type="char" svg:x="2.372cm" svg:y="8.098cm" svg:width="11.52cm" svg:height="1.704cm" draw:z-index="2"><draw:text-box><text:p text:style-name="P47"><text:span text:style-name="T70">Centrum Wsparcia Osób Starszych w Miechowie jako innowacyjne działanie samorządu</text:span></text:p><text:p text:style-name="P48"><text:span text:style-name="T71">na rzecz osób starszych</text:span></text:p></draw:text-box></draw:frame><draw:frame draw:style-name="fr1" text:anchor-type="char" svg:x="2.066cm" svg:y="10.767cm" svg:width="1.184cm" svg:height="0.506cm" draw:z-index="3"><draw:text-box><text:p text:style-name="P38"><text:span text:style-name="T58">Abstract</text:span></text:p></draw:text-box></draw:frame><draw:frame draw:style-name="fr1" text:anchor-type="char" svg:x="4.066cm" svg:y="10.767cm" svg:width="10.126cm" svg:height="3.893cm" draw:z-index="4"><draw:text-box><text:p text:style-name="P49"><text:span text:style-name="T58">Centrum Wsparcia Osób Starszych w Miechowie as an innovative operation of self-government for the benefit of seniors</text:span><text:span text:style-name="T1">. Local governments throughout Poland</text:span><text:span text:style-name="T9"> </text:span><text:span text:style-name="T1">are</text:span><text:span text:style-name="T9"> </text:span><text:span text:style-name="T1">increasingly</text:span><text:span text:style-name="T9"> </text:span><text:span text:style-name="T1">taking</text:span><text:span text:style-name="T9"> </text:span><text:span text:style-name="T1">measures</text:span><text:span text:style-name="T9"> </text:span><text:span text:style-name="T1">to</text:span><text:span text:style-name="T9"> </text:span><text:span text:style-name="T1">support</text:span><text:span text:style-name="T9"> </text:span><text:span text:style-name="T1">older</text:span><text:span text:style-name="T9"> </text:span><text:span text:style-name="T1">people.</text:span><text:span text:style-name="T9"> </text:span><text:span text:style-name="T1">This</text:span><text:span text:style-name="T9"> </text:span><text:span text:style-name="T1">is</text:span><text:span text:style-name="T9"> </text:span><text:span text:style-name="T1">dictated primarily</text:span><text:span text:style-name="T12"> </text:span><text:span text:style-name="T1">by</text:span><text:span text:style-name="T12"> </text:span><text:span text:style-name="T1">demographic</text:span><text:span text:style-name="T12"> </text:span><text:span text:style-name="T1">data,</text:span><text:span text:style-name="T12"> </text:span><text:span text:style-name="T1">in</text:span><text:span text:style-name="T12"> </text:span><text:span text:style-name="T1">connection</text:span><text:span text:style-name="T12"> </text:span><text:span text:style-name="T1">with</text:span><text:span text:style-name="T12"> </text:span><text:span text:style-name="T1">a</text:span><text:span text:style-name="T12"> </text:span><text:span text:style-name="T1">rapidly</text:span><text:span text:style-name="T12"> </text:span><text:span text:style-name="T1">aging</text:span><text:span text:style-name="T12"> </text:span><text:span text:style-name="T1">society.</text:span><text:span text:style-name="T12"> </text:span><text:span text:style-name="T1">In</text:span><text:span text:style-name="T12"> </text:span><text:span text:style-name="T1">ad- dition</text:span><text:span text:style-name="T13"> </text:span><text:span text:style-name="T1">to</text:span><text:span text:style-name="T13"> </text:span><text:span text:style-name="T1">institutional</text:span><text:span text:style-name="T13"> </text:span><text:span text:style-name="T1">support</text:span><text:span text:style-name="T13"> </text:span><text:span text:style-name="T1">offered</text:span><text:span text:style-name="T13"> </text:span><text:span text:style-name="T1">by</text:span><text:span text:style-name="T13"> </text:span><text:span text:style-name="T1">social</text:span><text:span text:style-name="T13"> </text:span><text:span text:style-name="T1">welfare</text:span><text:span text:style-name="T13"> </text:span><text:span text:style-name="T1">centers,</text:span><text:span text:style-name="T13"> </text:span><text:span text:style-name="T1">one</text:span><text:span text:style-name="T13"> </text:span><text:span text:style-name="T1">of</text:span><text:span text:style-name="T13"> </text:span><text:span text:style-name="T1">the</text:span><text:span text:style-name="T13"> </text:span><text:span text:style-name="T1">solutions may be to establish an Centrum Wsparcia Osób Starszych. Such a solution was introduced</text:span><text:span text:style-name="T14"> </text:span><text:span text:style-name="T1">by</text:span><text:span text:style-name="T14"> </text:span><text:span text:style-name="T1">the</text:span><text:span text:style-name="T14"> </text:span><text:span text:style-name="T1">Gmina</text:span><text:span text:style-name="T14"> </text:span><text:span text:style-name="T1">Miechów</text:span><text:span text:style-name="T14"> </text:span><text:span text:style-name="T1">(Lesser</text:span><text:span text:style-name="T14"> </text:span><text:span text:style-name="T1">Poland</text:span><text:span text:style-name="T14"> </text:span><text:span text:style-name="T2">Voivodeship).</text:span><text:span text:style-name="T14"> </text:span><text:span text:style-name="T1">Analyzing</text:span><text:span text:style-name="T14"> </text:span><text:span text:style-name="T1">the </text:span><text:span text:style-name="T2">Center’s </text:span><text:span text:style-name="T1">operation after 2 years of existence, an attempt was made to describe several activities that can be used in other</text:span><text:span text:style-name="T14"> </text:span><text:span text:style-name="T1">municipalities.</text:span></text:p></draw:text-box></draw:frame><draw:frame draw:style-name="fr1" text:anchor-type="char" svg:x="4.066cm" svg:y="15cm" svg:width="10.126cm" svg:height="4.316cm" draw:z-index="5"><draw:text-box><text:p text:style-name="P50"><text:span text:style-name="T58">Centrum Wsparcia Osób Starszych w Miechowie jako innowacyjne działanie samorządu</text:span><text:span text:style-name="T59"> </text:span><text:span text:style-name="T58">na</text:span><text:span text:style-name="T59"> </text:span><text:span text:style-name="T58">rzecz</text:span><text:span text:style-name="T59"> </text:span><text:span text:style-name="T58">osób</text:span><text:span text:style-name="T59"> </text:span><text:span text:style-name="T58">starszych</text:span><text:span text:style-name="T1">.</text:span><text:span text:style-name="T16"> </text:span><text:span text:style-name="T1">Samorządy</text:span><text:span text:style-name="T16"> </text:span><text:span text:style-name="T1">w</text:span><text:span text:style-name="T16"> </text:span><text:span text:style-name="T1">całej</text:span><text:span text:style-name="T16"> </text:span><text:span text:style-name="T1">Polsce</text:span><text:span text:style-name="T16"> </text:span><text:span text:style-name="T1">coraz</text:span><text:span text:style-name="T16"> </text:span><text:span text:style-name="T1">częściej</text:span><text:span text:style-name="T16"> </text:span><text:span text:style-name="T1">po- dejmują</text:span><text:span text:style-name="T17"> </text:span><text:span text:style-name="T1">działania</text:span><text:span text:style-name="T17"> </text:span><text:span text:style-name="T1">na</text:span><text:span text:style-name="T17"> </text:span><text:span text:style-name="T1">rzecz</text:span><text:span text:style-name="T17"> </text:span><text:span text:style-name="T1">wspierania</text:span><text:span text:style-name="T17"> </text:span><text:span text:style-name="T1">osób</text:span><text:span text:style-name="T17"> </text:span><text:span text:style-name="T1">starszych.</text:span><text:span text:style-name="T17"> </text:span><text:span text:style-name="T2">Podyktowane</text:span><text:span text:style-name="T17"> </text:span><text:span text:style-name="T1">jest</text:span><text:span text:style-name="T17"> </text:span><text:span text:style-name="T1">to</text:span><text:span text:style-name="T17"> </text:span><text:span text:style-name="T1">przede wszystkim danymi demograficznymi, w związku z szybko starzejącym się spo- łeczeństwem. Oprócz wsparcia instytucjonalnego, oferowanego przez ośrodki pomocy</text:span><text:span text:style-name="T17"> </text:span><text:span text:style-name="T1">społecznej,</text:span><text:span text:style-name="T17"> </text:span><text:span text:style-name="T1">jednym</text:span><text:span text:style-name="T17"> </text:span><text:span text:style-name="T1">z</text:span><text:span text:style-name="T17"> </text:span><text:span text:style-name="T1">rozwiązań</text:span><text:span text:style-name="T17"> </text:span><text:span text:style-name="T1">może</text:span><text:span text:style-name="T17"> </text:span><text:span text:style-name="T18">być</text:span><text:span text:style-name="T17"> </text:span><text:span text:style-name="T1">powołanie</text:span><text:span text:style-name="T17"> </text:span><text:span text:style-name="T1">Centrum</text:span><text:span text:style-name="T17"> </text:span><text:span text:style-name="T1">Wsparcia Osób Starszych przy urzędzie. </text:span><text:span text:style-name="T14">Takie </text:span><text:span text:style-name="T1">rozwiązanie wprowadziła Gmina</text:span><text:span text:style-name="T13"> </text:span><text:span text:style-name="T1">Miechów (województwo</text:span><text:span text:style-name="T17"> </text:span><text:span text:style-name="T1">małopolskie).</text:span><text:span text:style-name="T17"> </text:span><text:span text:style-name="T1">Analizując</text:span><text:span text:style-name="T17"> </text:span><text:span text:style-name="T1">działanie</text:span><text:span text:style-name="T17"> </text:span><text:span text:style-name="T1">Centrum</text:span><text:span text:style-name="T17"> </text:span><text:span text:style-name="T1">po</text:span><text:span text:style-name="T17"> </text:span><text:span text:style-name="T1">2</text:span><text:span text:style-name="T17"> </text:span><text:span text:style-name="T1">latach</text:span><text:span text:style-name="T17"> </text:span><text:span text:style-name="T1">istnienia, podjęto próbę opisania kilku działań, które mogą być wykorzystane w innych gminach.</text:span></text:p></draw:text-box></draw:frame><draw:frame draw:style-name="fr1" text:anchor-type="char" svg:x="2.066cm" svg:y="19.657cm" svg:width="1.363cm" svg:height="0.506cm" draw:z-index="6"><draw:text-box><text:p text:style-name="P38"><text:span text:style-name="T58">Keywords</text:span></text:p></draw:text-box></draw:frame><draw:frame draw:style-name="fr1" text:anchor-type="char" svg:x="4.066cm" svg:y="19.664cm" svg:width="9.678cm" svg:height="1.134cm" draw:z-index="7"><draw:text-box><text:p text:style-name="P38"><text:span text:style-name="T1">senior, senior policy, support for elderly people in their place of residence</text:span></text:p><text:p text:style-name="P42"><text:span text:style-name="T2">senior, </text:span><text:span text:style-name="T1">polityka senioralna, wsparcie osób starszych w miejscu zamieszkania</text:span></text:p></draw:text-box></draw:frame></text:p>
      </text:section>
      <text:p text:style-name="P112"><draw:line text:anchor-type="char" draw:z-index="8" draw:style-name="gr1" draw:text-style-name="P122" svg:x1="2.046cm" svg:y1="1.649cm" svg:x2="14.1cm" svg:y2="1.649cm"><text:p/></draw:line><draw:line text:anchor-type="char" draw:z-index="9" draw:style-name="gr1" draw:text-style-name="P122" svg:x1="2.046cm" svg:y1="19.001cm" svg:x2="5.071cm" svg:y2="19.001cm"><text:p/></draw:line><draw:frame draw:style-name="fr1" text:anchor-type="char" svg:x="2.028cm" svg:y="1.095cm" svg:width="0.654cm" svg:height="0.619cm" draw:z-index="10"><draw:text-box><text:p text:style-name="P38"><text:span text:style-name="T72">116</text:span></text:p></draw:text-box></draw:frame><draw:frame draw:style-name="fr1" text:anchor-type="char" svg:x="6.99cm" svg:y="1.184cm" svg:width="2.163cm" svg:height="0.499cm" draw:z-index="11"><draw:text-box><text:p text:style-name="P38"><text:span text:style-name="T1">Magdalena Wilk</text:span></text:p></draw:text-box></draw:frame><draw:frame draw:style-name="fr1" text:anchor-type="char" svg:x="2.011cm" svg:y="2.122cm" svg:width="12.13cm" svg:height="16.422cm" draw:z-index="12"><draw:text-box><text:p text:style-name="P1">W ostatnich latach coraz więcej mówi się o wspieraniu osób starszych. Powstają <text:span text:style-name="T73">rządowe</text:span><text:span text:style-name="T74"> </text:span><text:span text:style-name="T75">programy,</text:span><text:span text:style-name="T74"> </text:span><text:span text:style-name="T76">zespoły</text:span><text:span text:style-name="T74"> </text:span><text:span text:style-name="T76">robocze,</text:span><text:span text:style-name="T74"> </text:span><text:span text:style-name="T76">odbywają</text:span><text:span text:style-name="T74"> </text:span>się<text:span text:style-name="T74"> </text:span><text:span text:style-name="T73">ogólnopolskie</text:span><text:span text:style-name="T74"> </text:span><text:span text:style-name="T73">konferencje</text:span><text:span text:style-name="T74"> </text:span><text:span text:style-name="T73">tematyczne. </text:span>Słowo<text:span text:style-name="T75"> </text:span>„senior”<text:span text:style-name="T75"> </text:span>używane<text:span text:style-name="T75"> </text:span>jest<text:span text:style-name="T75"> </text:span>także<text:span text:style-name="T75"> </text:span>coraz<text:span text:style-name="T75"> </text:span>częściej<text:span text:style-name="T75"> </text:span>w<text:span text:style-name="T75"> </text:span>kontekście<text:span text:style-name="T75"> </text:span>ludzi<text:span text:style-name="T75"> </text:span>aktywnych.<text:span text:style-name="T75"> </text:span><text:span text:style-name="T76">Na</text:span><text:span text:style-name="T75"> </text:span>se- nioriadach pojawiają się transparenty z hasłami „Być seniorem brzmi <text:span text:style-name="T75">dumnie”. </text:span><text:span text:style-name="T73">Także </text:span>jednostki<text:span text:style-name="T77"> </text:span>samorządu<text:span text:style-name="T77"> </text:span>terytorialnego<text:span text:style-name="T77"> </text:span>przyłączają<text:span text:style-name="T77"> </text:span>się<text:span text:style-name="T77"> </text:span>do<text:span text:style-name="T77"> </text:span>ogólnego<text:span text:style-name="T77"> </text:span>trendu<text:span text:style-name="T77"> </text:span>wspierania<text:span text:style-name="T77"> </text:span>osób starszych.<text:span text:style-name="T78"> </text:span>W<text:span text:style-name="T75"> </text:span>części<text:span text:style-name="T78"> </text:span>jest<text:span text:style-name="T78"> </text:span>to<text:span text:style-name="T75"> </text:span>inicjatywa<text:span text:style-name="T78"> </text:span>samych<text:span text:style-name="T78"> </text:span>władz,<text:span text:style-name="T78"> </text:span>słuchających<text:span text:style-name="T78"> </text:span>głosu<text:span text:style-name="T78"> </text:span>społeczeństwa czy analizujących dane demograficzne. W innych samorządach taki skutek wywołują działania władz na szczeblu centralnym czy regionalnym – przekazuje się informacje o<text:span text:style-name="T79"> </text:span>podjętych<text:span text:style-name="T79"> </text:span>działaniach,<text:span text:style-name="T79"> </text:span>wskazówkach<text:span text:style-name="T79"> </text:span>czy<text:span text:style-name="T79"> </text:span>programach<text:span text:style-name="T79"> </text:span>pomocowych.<text:span text:style-name="T79"> </text:span>Gmina<text:span text:style-name="T79"> </text:span>Miechów jest<text:span text:style-name="T80"> </text:span>jedną<text:span text:style-name="T80"> </text:span>z<text:span text:style-name="T80"> </text:span>tych,<text:span text:style-name="T80"> </text:span>która<text:span text:style-name="T80"> </text:span>ma<text:span text:style-name="T80"> </text:span>świadomość,<text:span text:style-name="T80"> </text:span>iż<text:span text:style-name="T80"> </text:span>z<text:span text:style-name="T80"> </text:span>roku<text:span text:style-name="T80"> </text:span>na<text:span text:style-name="T80"> </text:span>rok<text:span text:style-name="T80"> </text:span>przybywa<text:span text:style-name="T80"> </text:span>osób<text:span text:style-name="T80"> </text:span>w<text:span text:style-name="T80"> </text:span>wieku<text:span text:style-name="T80"> </text:span>popro- dukcyjnym.<text:span text:style-name="T75"> </text:span>W<text:span text:style-name="T75"> </text:span>związku<text:span text:style-name="T75"> </text:span>z<text:span text:style-name="T75"> </text:span>tym<text:span text:style-name="T75"> </text:span>swoje<text:span text:style-name="T75"> </text:span>działania<text:span text:style-name="T75"> </text:span>kieruje<text:span text:style-name="T75"> </text:span>na<text:span text:style-name="T75"> </text:span>poprawę<text:span text:style-name="T75"> </text:span>jakości<text:span text:style-name="T75"> </text:span><text:span text:style-name="T76">oferowanych </text:span>usług oraz nowe, kompleksowe pomysły dotyczące wsparcia<text:span text:style-name="T81"> </text:span><text:span text:style-name="T76">seniorów.</text:span></text:p><text:p text:style-name="P3">Gminę Miechów zamieszkuje 19 739 mieszkańców (w mieście 11 587 oraz 8 152 na terenie wiejskim). Osoby starsze, powyżej 60 roku życia, stanowią prawie 27 proc. ogółu mieszkańców. Ich liczba wynosi 5 266 (w mieście 3 258 oraz 2 008 na terenie wiejskim)1. Analiza zawarta w Strategii Rozwoju Gminy i Miasta Miechów na lata 2014–2020 wskazuje, iż istotnemu wzrostowi ulegnie grupa mieszkańców w wieku <text:span text:style-name="T76">poprodukcyjnym2.</text:span><text:span text:style-name="T82"> </text:span><text:span text:style-name="T76">Przedstawione</text:span><text:span text:style-name="T82"> </text:span><text:span text:style-name="T76">dane</text:span><text:span text:style-name="T82"> </text:span>są<text:span text:style-name="T82"> </text:span>zgodne<text:span text:style-name="T82"> </text:span>z<text:span text:style-name="T82"> </text:span><text:span text:style-name="T76">ogólną</text:span><text:span text:style-name="T82"> </text:span><text:span text:style-name="T83">tendencją</text:span><text:span text:style-name="T82"> </text:span>starzenia<text:span text:style-name="T82"> </text:span>się<text:span text:style-name="T82"> </text:span>społe- <text:span text:style-name="T76">czeństwa.</text:span><text:span text:style-name="T84"> </text:span>W<text:span text:style-name="T84"> </text:span>1950<text:span text:style-name="T84"> </text:span><text:span text:style-name="T73">roku</text:span><text:span text:style-name="T84"> </text:span><text:span text:style-name="T73">Polaków</text:span><text:span text:style-name="T84"> </text:span>w<text:span text:style-name="T84"> </text:span><text:span text:style-name="T76">wieku</text:span><text:span text:style-name="T84"> </text:span>powyżej<text:span text:style-name="T84"> </text:span>65<text:span text:style-name="T84"> </text:span><text:span text:style-name="T73">roku</text:span><text:span text:style-name="T84"> </text:span>życia<text:span text:style-name="T84"> </text:span><text:span text:style-name="T76">było</text:span><text:span text:style-name="T84"> </text:span>nieco<text:span text:style-name="T84"> </text:span>ponad<text:span text:style-name="T84"> </text:span>5<text:span text:style-name="T84"> </text:span><text:span text:style-name="T76">proc. </text:span>w<text:span text:style-name="T76"> </text:span>skali<text:span text:style-name="T76"> </text:span>populacji<text:span text:style-name="T76"> </text:span>generalnej,<text:span text:style-name="T76"> </text:span>w<text:span text:style-name="T76"> </text:span>2000<text:span text:style-name="T76"> </text:span>roku<text:span text:style-name="T76"> </text:span>–<text:span text:style-name="T76"> </text:span>12,4<text:span text:style-name="T76"> </text:span>proc.,<text:span text:style-name="T76"> </text:span>a<text:span text:style-name="T76"> </text:span>w<text:span text:style-name="T76"> </text:span>2012<text:span text:style-name="T76"> </text:span>roku<text:span text:style-name="T76"> </text:span>–<text:span text:style-name="T76"> </text:span>aż<text:span text:style-name="T76"> </text:span>14<text:span text:style-name="T76"> </text:span>proc.3.</text:p><text:p text:style-name="P4"><text:span text:style-name="T85">Jednym </text:span>z <text:span text:style-name="T85">działań </text:span>Gminy Miechów było <text:span text:style-name="T85">utworzenie </text:span><text:span text:style-name="T86">Centrum </text:span><text:span text:style-name="T85">Wsparcia Osób </text:span><text:span text:style-name="T76">Starszych,</text:span><text:span text:style-name="T87"> </text:span><text:span text:style-name="T73">które</text:span><text:span text:style-name="T87"> </text:span>zostało<text:span text:style-name="T87"> </text:span><text:span text:style-name="T76">powołane</text:span><text:span text:style-name="T87"> </text:span>Zarządzeniem<text:span text:style-name="T87"> </text:span>nr<text:span text:style-name="T87"> </text:span>352/2015<text:span text:style-name="T87"> </text:span>Burmistrza<text:span text:style-name="T87"> </text:span><text:span text:style-name="T76">Gminy</text:span><text:span text:style-name="T87"> </text:span>i<text:span text:style-name="T87"> </text:span>Miasta <text:span text:style-name="T76">Miechów</text:span><text:span text:style-name="T88"> </text:span>z<text:span text:style-name="T88"> </text:span>dnia<text:span text:style-name="T88"> </text:span>14<text:span text:style-name="T88"> </text:span>grudnia<text:span text:style-name="T88"> </text:span>2015<text:span text:style-name="T88"> </text:span><text:span text:style-name="T76">roku.</text:span><text:span text:style-name="T88"> </text:span><text:span text:style-name="T76">Podstawą</text:span><text:span text:style-name="T88"> </text:span><text:span text:style-name="T76">prawną</text:span><text:span text:style-name="T88"> </text:span><text:span text:style-name="T76">były</text:span><text:span text:style-name="T88"> </text:span>art.<text:span text:style-name="T88"> </text:span>3<text:span text:style-name="T88"> </text:span>ust.<text:span text:style-name="T88"> </text:span>1<text:span text:style-name="T88"> </text:span>ustawy<text:span text:style-name="T88"> </text:span>o<text:span text:style-name="T88"> </text:span>pomo- cy<text:span text:style-name="T77"> </text:span>społecznej<text:span text:style-name="T77"> </text:span>oraz<text:span text:style-name="T77"> </text:span>art.<text:span text:style-name="T77"> </text:span>5c<text:span text:style-name="T77"> </text:span>ust.<text:span text:style-name="T77"> </text:span>1,<text:span text:style-name="T77"> </text:span>art.<text:span text:style-name="T77"> </text:span>7<text:span text:style-name="T77"> </text:span>ust.<text:span text:style-name="T77"> </text:span>1,<text:span text:style-name="T77"> </text:span>art.<text:span text:style-name="T77"> </text:span>33<text:span text:style-name="T77"> </text:span>ust.<text:span text:style-name="T77"> </text:span>1<text:span text:style-name="T77"> </text:span>ustawy<text:span text:style-name="T77"> </text:span>o<text:span text:style-name="T77"> </text:span>samorządzie<text:span text:style-name="T77"> </text:span>gminnym. Od<text:span text:style-name="T88"> </text:span>15<text:span text:style-name="T88"> </text:span>grudnia<text:span text:style-name="T88"> </text:span>2015<text:span text:style-name="T88"> </text:span><text:span text:style-name="T73">roku</text:span><text:span text:style-name="T88"> </text:span><text:span text:style-name="T76">rozpoczęto</text:span><text:span text:style-name="T88"> </text:span>działalność<text:span text:style-name="T88"> </text:span><text:span text:style-name="T76">mającą</text:span><text:span text:style-name="T88"> </text:span>na<text:span text:style-name="T88"> </text:span><text:span text:style-name="T76">celu</text:span><text:span text:style-name="T88"> </text:span><text:span text:style-name="T76">udzielanie</text:span><text:span text:style-name="T88"> </text:span><text:span text:style-name="T73">kompleksowej </text:span>pomocy<text:span text:style-name="T84"> </text:span>mieszkańcom<text:span text:style-name="T84"> </text:span>gminy<text:span text:style-name="T84"> </text:span><text:span text:style-name="T76">Miechów,</text:span><text:span text:style-name="T84"> </text:span>którzy<text:span text:style-name="T84"> </text:span>ukończyli<text:span text:style-name="T84"> </text:span>60.<text:span text:style-name="T84"> </text:span>rok<text:span text:style-name="T84"> </text:span>życia.<text:span text:style-name="T84"> </text:span>W<text:span text:style-name="T84"> </text:span>związku<text:span text:style-name="T84"> </text:span>z<text:span text:style-name="T84"> </text:span>re- alizacją<text:span text:style-name="T84"> </text:span><text:span text:style-name="T76">projektów</text:span><text:span text:style-name="T84"> </text:span>oraz<text:span text:style-name="T84"> </text:span>weryfikacją<text:span text:style-name="T84"> </text:span>zadań<text:span text:style-name="T84"> </text:span>Centrum<text:span text:style-name="T84"> </text:span>Zarządzenie<text:span text:style-name="T89"> </text:span>zostało<text:span text:style-name="T84"> </text:span>dwa<text:span text:style-name="T84"> </text:span>razy<text:span text:style-name="T84"> </text:span>zmie- nione<text:span text:style-name="T82"> </text:span>–<text:span text:style-name="T82"> </text:span>Zarządzeniem<text:span text:style-name="T82"> </text:span>nr<text:span text:style-name="T82"> </text:span>56/2016<text:span text:style-name="T82"> </text:span>Burmistrza<text:span text:style-name="T82"> </text:span>Gminy<text:span text:style-name="T82"> </text:span>i<text:span text:style-name="T82"> </text:span>Miasta<text:span text:style-name="T82"> </text:span>Miechów<text:span text:style-name="T82"> </text:span>z<text:span text:style-name="T82"> </text:span>dnia<text:span text:style-name="T82"> </text:span>10<text:span text:style-name="T82"> </text:span>lutego 2016<text:span text:style-name="T90"> </text:span>roku<text:span text:style-name="T90"> </text:span>oraz<text:span text:style-name="T90"> </text:span>Zarządzeniem<text:span text:style-name="T90"> </text:span>nr<text:span text:style-name="T90"> </text:span>175/2016<text:span text:style-name="T90"> </text:span>Burmistrza<text:span text:style-name="T90"> </text:span>Gminy<text:span text:style-name="T90"> </text:span>i<text:span text:style-name="T90"> </text:span>Miasta<text:span text:style-name="T90"> </text:span>Miechów<text:span text:style-name="T90"> </text:span>z<text:span text:style-name="T90"> </text:span>dnia 14<text:span text:style-name="T91"> </text:span>czerwca<text:span text:style-name="T74"> </text:span>2016<text:span text:style-name="T74"> </text:span>roku.<text:span text:style-name="T74"> </text:span>Ostatecznie<text:span text:style-name="T74"> </text:span>zadania<text:span text:style-name="T74"> </text:span>realizowane<text:span text:style-name="T74"> </text:span>przez<text:span text:style-name="T74"> </text:span>Centrum<text:span text:style-name="T74"> </text:span>to:</text:p><text:list xml:id="list2100290650" text:style-name="WWNum1"><text:list-item><text:p text:style-name="P9"><text:span text:style-name="T76">działalność</text:span><text:span text:style-name="T91"> </text:span><text:span text:style-name="T76">informacyjna</text:span><text:span text:style-name="T91"> </text:span>z<text:span text:style-name="T91"> </text:span><text:span text:style-name="T76">zakresu</text:span><text:span text:style-name="T91"> </text:span><text:span text:style-name="T76">opieki</text:span><text:span text:style-name="T91"> </text:span><text:span text:style-name="T76">medycznej,</text:span><text:span text:style-name="T91"> </text:span><text:span text:style-name="T76">społecznej</text:span><text:span text:style-name="T91"> </text:span><text:span text:style-name="T76">oraz</text:span><text:span text:style-name="T91"> </text:span><text:span text:style-name="T73">kulturalnej </text:span>dla seniorów oraz ich<text:span text:style-name="T92"> </text:span>rodzin,</text:p></text:list-item><text:list-item><text:p text:style-name="P10"><text:span text:style-name="T76">nieodpłatne</text:span><text:span text:style-name="T90"> </text:span><text:span text:style-name="T73">korzystanie</text:span><text:span text:style-name="T90"> </text:span>z<text:span text:style-name="T90"> </text:span><text:span text:style-name="T73">telefonu,</text:span><text:span text:style-name="T90"> </text:span><text:span text:style-name="T76">faksu,</text:span><text:span text:style-name="T90"> </text:span><text:span text:style-name="T73">kopiarki,</text:span><text:span text:style-name="T90"> </text:span><text:span text:style-name="T76">drukarki,</text:span><text:span text:style-name="T90"> </text:span><text:span text:style-name="T76">skanera</text:span><text:span text:style-name="T90"> </text:span><text:span text:style-name="T76">przez</text:span><text:span text:style-name="T90"> </text:span><text:span text:style-name="T76">osoby </text:span>starsze przy organizowaniu leczenia i pomocy<text:span text:style-name="T73"> </text:span>społecznej,</text:p></text:list-item><text:list-item><text:p text:style-name="P12">bieżące informowanie osób starszych o sprawach istotnych dla ich zdrowia, bezpieczeństwa i<text:span text:style-name="T92"> </text:span>rozwoju,</text:p></text:list-item><text:list-item><text:p text:style-name="P15">wolontariat<text:span text:style-name="T92"> </text:span><text:span text:style-name="T76">seniorów,</text:span></text:p></text:list-item></text:list></draw:text-box></draw:frame><draw:frame draw:style-name="fr1" text:anchor-type="char" svg:x="2.011cm" svg:y="19.073cm" svg:width="12.127cm" svg:height="2.568cm" draw:z-index="13"><draw:text-box><text:list xml:id="list737680504" text:style-name="WWNum2"><text:list-item><text:p text:style-name="P53"><text:span text:style-name="T27">Dane otrzymane z Wydziału Organizacyjnego i Spraw Obywatelskich Urzędu Gminy i Miasta <text:s text:c="6"/>w Miechowie, stan na 29 grudnia 2017</text:span><text:span text:style-name="T28"> </text:span><text:span text:style-name="T27">roku.</text:span></text:p></text:list-item><text:list-item><text:p text:style-name="P55"><text:span text:style-name="T29">Fundacja</text:span><text:span text:style-name="T31"> </text:span><text:span text:style-name="T29">Rozwoju</text:span><text:span text:style-name="T31"> </text:span><text:span text:style-name="T27">Demokracji</text:span><text:span text:style-name="T31"> </text:span><text:span text:style-name="T27">Lokalnej</text:span><text:span text:style-name="T31"> </text:span><text:span text:style-name="T29">Małopolski</text:span><text:span text:style-name="T31"> </text:span><text:span text:style-name="T29">Instytut</text:span><text:span text:style-name="T31"> </text:span><text:span text:style-name="T29">Samorządu</text:span><text:span text:style-name="T31"> </text:span><text:span text:style-name="T32">Terytorialnego</text:span><text:span text:style-name="T31"> </text:span><text:span text:style-name="T27">i</text:span><text:span text:style-name="T31"> </text:span><text:span text:style-name="T29">Administracji, </text:span><text:span text:style-name="T34">Strategia Rozwoju </text:span><text:span text:style-name="T30">Gminy </text:span><text:span text:style-name="T34">i Miasta Miechów na lata 2014–2020</text:span><text:span text:style-name="T27">, s. 21, </text:span><text:a xlink:type="simple" xlink:href="http://www.miechow.eu/plik/1310/" text:style-name="ListLabel_20_13" text:visited-style-name="ListLabel_20_13"><text:span text:style-name="T27">http://www.miechow.eu/plik/1310/</text:span></text:a><text:span text:style-name="T27"> (12.09.2017).</text:span></text:p></text:list-item><text:list-item><text:p text:style-name="P60"><text:span text:style-name="T27">Z.</text:span><text:span text:style-name="T35"> </text:span><text:span text:style-name="T27">Szarota,</text:span><text:span text:style-name="T35"> </text:span><text:span text:style-name="T34">Społeczno-demograficzne</text:span><text:span text:style-name="T36"> </text:span><text:span text:style-name="T34">aspekty</text:span><text:span text:style-name="T36"> </text:span><text:span text:style-name="T34">starzenia</text:span><text:span text:style-name="T36"> </text:span><text:span text:style-name="T34">się</text:span><text:span text:style-name="T36"> </text:span><text:span text:style-name="T34">społeczeństwa</text:span><text:span text:style-name="T27">,</text:span><text:span text:style-name="T35"> </text:span><text:span text:style-name="T27">w:</text:span><text:span text:style-name="T35"> </text:span><text:span text:style-name="T34">Starość</text:span><text:span text:style-name="T27">.</text:span><text:span text:style-name="T35"> </text:span><text:span text:style-name="T34">Między</text:span><text:span text:style-name="T36"> </text:span><text:span text:style-name="T34">diagnozą a działaniem</text:span><text:span text:style-name="T27">, red. R. </text:span><text:span text:style-name="T32">J. </text:span><text:span text:style-name="T27">Kijak, Z. Szarota, </text:span><text:span text:style-name="T29">Warszawa </text:span><text:span text:style-name="T27">2013, s.</text:span><text:span text:style-name="T38"> </text:span><text:span text:style-name="T27">9.</text:span></text:p></text:list-item></text:list></draw:text-box></draw:frame><draw:frame draw:style-name="fr1" text:anchor-type="char" svg:x="2.046cm" svg:y="1.261cm" svg:width="12.054cm" svg:height="0.423cm" draw:z-index="14"><draw:text-box><text:p text:style-name="Text_20_body"/></draw:text-box></draw:frame><draw:frame draw:style-name="fr1" text:anchor-type="char" svg:x="2.046cm" svg:y="18.613cm" svg:width="3.025cm" svg:height="0.423cm" draw:z-index="15"><draw:text-box><text:p text:style-name="Text_20_body"/></draw:text-box></draw:frame></text:p>
      <text:p text:style-name="P113"><draw:line text:anchor-type="char" draw:z-index="16" draw:style-name="gr1" draw:text-style-name="P122" svg:x1="2.101cm" svg:y1="1.644cm" svg:x2="14.155cm" svg:y2="1.644cm"><text:p/></draw:line><draw:line text:anchor-type="char" draw:z-index="17" draw:style-name="gr1" draw:text-style-name="P122" svg:x1="2.101cm" svg:y1="19.001cm" svg:x2="5.126cm" svg:y2="19.001cm"><text:p/></draw:line><draw:frame draw:style-name="fr1" text:anchor-type="char" svg:x="13.534cm" svg:y="1.078cm" svg:width="0.654cm" svg:height="0.619cm" draw:z-index="18"><draw:text-box><text:p text:style-name="P38"><text:span text:style-name="T72">117</text:span></text:p></draw:text-box></draw:frame><draw:frame draw:style-name="fr1" text:anchor-type="char" svg:x="4.831cm" svg:y="1.166cm" svg:width="6.59cm" svg:height="0.499cm" draw:z-index="19"><draw:text-box><text:p text:style-name="P38"><text:span text:style-name="T1">Centrum Wsparcia Osób Starszych w Miechowie…</text:span></text:p></draw:text-box></draw:frame><draw:frame draw:style-name="fr1" text:anchor-type="char" svg:x="2.066cm" svg:y="2.122cm" svg:width="12.127cm" svg:height="16.422cm" draw:z-index="20"><draw:text-box><text:list xml:id="list3882194771" text:style-name="WWNum3"><text:list-item><text:p text:style-name="P23">integracja osób<text:span text:style-name="T92"> </text:span>starszych,</text:p></text:list-item><text:list-item><text:p text:style-name="P16">szkolenia dla osób starszych i ich<text:span text:style-name="T83"> </text:span>rodzin,</text:p></text:list-item><text:list-item><text:p text:style-name="P16">diagnoza osób<text:span text:style-name="T92"> </text:span>starszych,</text:p></text:list-item><text:list-item><text:p text:style-name="P25">dla osób po przebytej hospitalizacji CWOS oferuje bezpłatne specjalistyczne usługi<text:span text:style-name="T92"> </text:span>opiekuńcze4.</text:p></text:list-item></text:list><text:p text:style-name="P4">Założenia zgodne są z dokumentami międzynarodowymi na rzecz osób<text:span text:style-name="T82"> </text:span>starszych, w<text:span text:style-name="T80"> </text:span>tym<text:span text:style-name="T80"> </text:span>z<text:span text:style-name="T80"> </text:span>Rezolucją<text:span text:style-name="T80"> </text:span><text:span text:style-name="T76">Zgromadzenia</text:span><text:span text:style-name="T80"> </text:span><text:span text:style-name="T76">Ogólnego</text:span><text:span text:style-name="T80"> </text:span><text:span text:style-name="T83">ONZ</text:span><text:span text:style-name="T80"> </text:span>46/91<text:span text:style-name="T80"> </text:span>z<text:span text:style-name="T80"> </text:span>16<text:span text:style-name="T80"> </text:span>grudnia<text:span text:style-name="T80"> </text:span>1991<text:span text:style-name="T80"> </text:span><text:span text:style-name="T73">roku</text:span><text:span text:style-name="T80"> </text:span><text:span text:style-name="T76">dotyczą- </text:span>cą<text:span text:style-name="T93"> </text:span><text:span text:style-name="T76">zasad</text:span><text:span text:style-name="T93"> </text:span><text:span text:style-name="T76">działania</text:span><text:span text:style-name="T93"> </text:span>na<text:span text:style-name="T93"> </text:span><text:span text:style-name="T76">rzecz</text:span><text:span text:style-name="T93"> </text:span>osób<text:span text:style-name="T93"> </text:span><text:span text:style-name="T73">starszych.</text:span><text:span text:style-name="T93"> </text:span><text:span text:style-name="T73">Dokument</text:span><text:span text:style-name="T93"> </text:span><text:span text:style-name="T76">ten</text:span><text:span text:style-name="T93"> </text:span><text:span text:style-name="T76">zawiera</text:span><text:span text:style-name="T93"> </text:span>18<text:span text:style-name="T93"> </text:span><text:span text:style-name="T76">zaleceń</text:span><text:span text:style-name="T93"> </text:span><text:span text:style-name="T76">dotyczących praw</text:span><text:span text:style-name="T82"> </text:span>ludzi<text:span text:style-name="T82"> </text:span>starszych,<text:span text:style-name="T82"> </text:span><text:span text:style-name="T76">które</text:span><text:span text:style-name="T82"> </text:span>powinny<text:span text:style-name="T82"> </text:span>zostać<text:span text:style-name="T82"> </text:span>uwzględniane<text:span text:style-name="T82"> </text:span>w<text:span text:style-name="T82"> </text:span>krajowych<text:span text:style-name="T82"> </text:span>planach<text:span text:style-name="T82"> </text:span>na<text:span text:style-name="T82"> </text:span>rzecz <text:span text:style-name="T76">seniorów. </text:span>W działalności CWOS uwzględniono m.in. poniższe<text:span text:style-name="T94"> </text:span>zasady:</text:p><text:list xml:id="list100033115858872" text:continue-numbering="true" text:style-name="WWNum3"><text:list-item><text:p text:style-name="P18">osoby<text:span text:style-name="T95"> </text:span><text:span text:style-name="T76">starsze</text:span><text:span text:style-name="T95"> </text:span><text:span text:style-name="T76">powinny</text:span><text:span text:style-name="T95"> </text:span>mieć<text:span text:style-name="T95"> </text:span>dostęp<text:span text:style-name="T95"> </text:span>do<text:span text:style-name="T95"> </text:span>odpowiednich<text:span text:style-name="T95"> </text:span><text:span text:style-name="T76">programów</text:span><text:span text:style-name="T95"> </text:span><text:span text:style-name="T76">edukacyjnych,</text:span></text:p></text:list-item><text:list-item><text:p text:style-name="P26">osoby starsze powinny <text:span text:style-name="T83">być </text:span>zintegrowane ze społeczeństwem, aktywnie<text:span text:style-name="T96"> </text:span>uczest- niczyć w formułowaniu i realizacji programów mających bezpośredni wpływ na<text:span text:style-name="T82"> </text:span>ich<text:span text:style-name="T82"> </text:span>warunki<text:span text:style-name="T82"> </text:span>życia,<text:span text:style-name="T82"> </text:span>a<text:span text:style-name="T82"> </text:span>także<text:span text:style-name="T82"> </text:span>powinny<text:span text:style-name="T82"> </text:span>dzielić<text:span text:style-name="T82"> </text:span>się<text:span text:style-name="T82"> </text:span>swoją<text:span text:style-name="T82"> </text:span>wiedzą<text:span text:style-name="T82"> </text:span>i<text:span text:style-name="T82"> </text:span>doświadczeniem z młodszymi<text:span text:style-name="T92"> </text:span>pokoleniami,</text:p></text:list-item><text:list-item><text:p text:style-name="P14">osoby<text:span text:style-name="T91"> </text:span>starsze<text:span text:style-name="T91"> </text:span>powinny<text:span text:style-name="T91"> </text:span>mieć<text:span text:style-name="T91"> </text:span>możliwość<text:span text:style-name="T91"> </text:span>poszukiwania<text:span text:style-name="T91"> </text:span>i<text:span text:style-name="T91"> </text:span>wpływu<text:span text:style-name="T91"> </text:span>na<text:span text:style-name="T91"> </text:span>świadczenia na rzecz społeczności oraz możliwość pracy jako wolontariusze zgodnie z ich zainteresowaniami i<text:span text:style-name="T92"> </text:span>możliwościami,</text:p></text:list-item><text:list-item><text:p text:style-name="P11">osoby starsze powinny mieć możliwość zakładania ruchów lub stowarzyszeń osób<text:span text:style-name="T92"> </text:span>starszych,</text:p></text:list-item><text:list-item><text:p text:style-name="P19">osoby starsze powinny mieć warunki, by w pełni rozwijać swój<text:span text:style-name="T97"> </text:span>potencjał,</text:p></text:list-item><text:list-item><text:p text:style-name="P13">osoby<text:span text:style-name="T95"> </text:span>starsze<text:span text:style-name="T95"> </text:span>powinny<text:span text:style-name="T95"> </text:span>mieć<text:span text:style-name="T95"> </text:span>dostęp<text:span text:style-name="T95"> </text:span>do<text:span text:style-name="T95"> </text:span>edukacyjnych,<text:span text:style-name="T95"> </text:span>kulturowych,<text:span text:style-name="T95"> </text:span>duchowych i rekreacyjnych zasobów<text:span text:style-name="T83"> </text:span>społeczeństwa5.</text:p></text:list-item></text:list><text:p text:style-name="P27">Powołane<text:span text:style-name="T82"> </text:span>Centrum<text:span text:style-name="T82"> </text:span>Wsparcia<text:span text:style-name="T82"> </text:span>Osób<text:span text:style-name="T82"> </text:span>Starszych<text:span text:style-name="T82"> </text:span>to<text:span text:style-name="T82"> </text:span>przede<text:span text:style-name="T82"> </text:span>wszystkim<text:span text:style-name="T82"> </text:span>kompleksowość i<text:span text:style-name="T73"> </text:span>wyjście<text:span text:style-name="T73"> </text:span>poza<text:span text:style-name="T73"> </text:span>schemat.<text:span text:style-name="T73"> </text:span>Realizowane<text:span text:style-name="T73"> </text:span>działania<text:span text:style-name="T73"> </text:span>nie<text:span text:style-name="T73"> </text:span>są<text:span text:style-name="T73"> </text:span>narzucone<text:span text:style-name="T73"> </text:span>żadną<text:span text:style-name="T73"> </text:span>ustawą<text:span text:style-name="T73"> </text:span>lub<text:span text:style-name="T73"> </text:span>roz- porządzeniem.<text:span text:style-name="T90"> </text:span>Są<text:span text:style-name="T90"> </text:span>natomiast<text:span text:style-name="T90"> </text:span>skutkiem<text:span text:style-name="T90"> </text:span>realizowanej<text:span text:style-name="T90"> </text:span>polityki<text:span text:style-name="T90"> </text:span>wobec<text:span text:style-name="T90"> </text:span>osób<text:span text:style-name="T90"> </text:span>starszych<text:span text:style-name="T90"> </text:span>oraz odpowiedzią<text:span text:style-name="T75"> </text:span>na<text:span text:style-name="T75"> </text:span>ich<text:span text:style-name="T75"> </text:span><text:span text:style-name="T76">potrzeby.</text:span><text:span text:style-name="T75"> </text:span>Co<text:span text:style-name="T75"> </text:span>ważne,<text:span text:style-name="T75"> </text:span>wprowadzone<text:span text:style-name="T75"> </text:span>rozwiązanie<text:span text:style-name="T75"> </text:span>nie<text:span text:style-name="T75"> </text:span>jest<text:span text:style-name="T75"> </text:span>obarczone żadnymi dodatkowymi nakładami finansowymi i może <text:span text:style-name="T83">być </text:span>realizowane w<text:span text:style-name="T93"> </text:span>każdej<text:span text:style-name="T83"> </text:span>jed- nostce<text:span text:style-name="T80"> </text:span>samorządu<text:span text:style-name="T80"> </text:span>terytorialnego.<text:span text:style-name="T80"> </text:span>Zadania<text:span text:style-name="T80"> </text:span>wykonywane<text:span text:style-name="T80"> </text:span>są<text:span text:style-name="T80"> </text:span>przez<text:span text:style-name="T80"> </text:span>istniejący<text:span text:style-name="T80"> </text:span>referat,<text:span text:style-name="T80"> </text:span>któ- rego<text:span text:style-name="T98"> </text:span>zakres<text:span text:style-name="T98"> </text:span>obowiązków<text:span text:style-name="T98"> </text:span>obejmuje<text:span text:style-name="T98"> </text:span>sprawy<text:span text:style-name="T98"> </text:span>społeczne<text:span text:style-name="T98"> </text:span>oraz<text:span text:style-name="T98"> </text:span>wspieranie<text:span text:style-name="T98"> </text:span>osób<text:span text:style-name="T98"> </text:span>starszych6. Analizując<text:span text:style-name="T82"> </text:span>działania<text:span text:style-name="T82"> </text:span><text:span text:style-name="T76">Gminy</text:span><text:span text:style-name="T82"> </text:span><text:span text:style-name="T73">Miechów,</text:span><text:span text:style-name="T82"> </text:span>trzeba<text:span text:style-name="T82"> </text:span>zwrócić<text:span text:style-name="T82"> </text:span><text:span text:style-name="T76">uwagę</text:span><text:span text:style-name="T82"> </text:span>na<text:span text:style-name="T82"> </text:span>jeszcze<text:span text:style-name="T82"> </text:span>jeden<text:span text:style-name="T82"> </text:span><text:span text:style-name="T76">aspekt.</text:span></text:p><text:p text:style-name="P29">Małgorzata<text:span text:style-name="T89"> </text:span>Potent-Ambroziewicz<text:span text:style-name="T89"> </text:span>dokonała<text:span text:style-name="T89"> </text:span>rekonstrukcji<text:span text:style-name="T89"> </text:span>językowego<text:span text:style-name="T89"> </text:span>obrazu<text:span text:style-name="T89"> </text:span>starości. <text:span text:style-name="T76">Na </text:span>stereotyp starego człowieka składają się następujące<text:span text:style-name="T76"> </text:span>cechy:</text:p><text:list xml:id="list100033949698650" text:continue-numbering="true" text:style-name="WWNum3"><text:list-item><text:p text:style-name="P19">samotny i<text:span text:style-name="T92"> </text:span><text:span text:style-name="T73">smutny,</text:span></text:p></text:list-item><text:list-item><text:p text:style-name="P16"><text:span text:style-name="T73">siwy,</text:span> <text:span text:style-name="T76">zgarbiony,</text:span></text:p></text:list-item><text:list-item><text:p text:style-name="P16">czekający na<text:span text:style-name="T92"> </text:span>śmierć,</text:p></text:list-item><text:list-item><text:p text:style-name="P21">zniedołężniały, <text:span text:style-name="T73">schorowany, </text:span>leżący w łóżku, mający trudności z<text:span text:style-name="T78"> </text:span>poruszaniem,</text:p></text:list-item></text:list></draw:text-box></draw:frame><draw:frame draw:style-name="fr1" text:anchor-type="char" svg:x="2.066cm" svg:y="19.073cm" svg:width="12.123cm" svg:height="2.568cm" draw:z-index="21"><draw:text-box><text:list xml:id="list1402368740" text:style-name="WWNum4"><text:list-item><text:p text:style-name="P58"><text:span text:style-name="T27">Zarządzenie nr 175/2016 Burmistrza Gminy i Miasta Miechów z dnia 14 czerwca 2016 </text:span><text:span text:style-name="T39">r. </text:span><text:span text:style-name="T27">w sprawie zmiany Zarządzenia nr 352/2015 Burmistrza Gminy i Miasta Miechów z dnia 14 grudnia 2015 </text:span><text:span text:style-name="T39">r. </text:span><text:span text:style-name="T27">w sprawie powołania Centrum Wsparcia Osób</text:span><text:span text:style-name="T40"> </text:span><text:span text:style-name="T27">Starszych.</text:span></text:p></text:list-item><text:list-item><text:p text:style-name="P56"><text:span text:style-name="T29">B. </text:span><text:span text:style-name="T32">Szatur-Jaworska, </text:span><text:span text:style-name="T30">Zasady polityk </text:span><text:span text:style-name="T33">publicznych </text:span><text:span text:style-name="T34">w </text:span><text:span text:style-name="T30">starzejących się społeczeństwach</text:span><text:span text:style-name="T29">, </text:span><text:span text:style-name="T27">w: </text:span><text:span text:style-name="T33">Strategie </text:span><text:span text:style-name="T30">działania </text:span><text:span text:style-name="T34">w starzejącym się społeczeństwie. </text:span><text:span text:style-name="T36">Tezy </text:span><text:span text:style-name="T34">i rekomendacje</text:span><text:span text:style-name="T27">, red. S. </text:span><text:span text:style-name="T29">Trociuk, Warszawa </text:span><text:span text:style-name="T27">2013, s.</text:span><text:span text:style-name="T41"> </text:span><text:span text:style-name="T27">12–13.</text:span></text:p></text:list-item><text:list-item><text:p text:style-name="P57"><text:span text:style-name="T27">Regulamin</text:span><text:span text:style-name="T42"> </text:span><text:span text:style-name="T29">organizacyjny</text:span><text:span text:style-name="T42"> </text:span><text:span text:style-name="T29">Urzędu</text:span><text:span text:style-name="T42"> </text:span><text:span text:style-name="T29">Gminy</text:span><text:span text:style-name="T42"> </text:span><text:span text:style-name="T27">i</text:span><text:span text:style-name="T42"> </text:span><text:span text:style-name="T27">Miasta</text:span><text:span text:style-name="T42"> </text:span><text:span text:style-name="T27">w</text:span><text:span text:style-name="T42"> </text:span><text:span text:style-name="T29">Miechowie,</text:span><text:span text:style-name="T42"> </text:span><text:span text:style-name="T27">s.</text:span><text:span text:style-name="T42"> </text:span><text:span text:style-name="T27">22–23,</text:span><text:span text:style-name="T42"> </text:span><text:a xlink:type="simple" xlink:href="http://miechow.eu/plik/4193/" text:style-name="ListLabel_20_14" text:visited-style-name="ListLabel_20_14"><text:span text:style-name="T29">http://miechow.eu/plik/4193/</text:span></text:a><text:span text:style-name="T29"> </text:span><text:span text:style-name="T27">(1.09.2017).</text:span></text:p></text:list-item></text:list></draw:text-box></draw:frame><draw:frame draw:style-name="fr1" text:anchor-type="char" svg:x="2.101cm" svg:y="1.256cm" svg:width="12.054cm" svg:height="0.423cm" draw:z-index="22"><draw:text-box><text:p text:style-name="Text_20_body"/></draw:text-box></draw:frame><draw:frame draw:style-name="fr1" text:anchor-type="char" svg:x="2.101cm" svg:y="18.613cm" svg:width="3.025cm" svg:height="0.423cm" draw:z-index="23"><draw:text-box><text:p text:style-name="Text_20_body"/></draw:text-box></draw:frame></text:p>
      <text:p text:style-name="P114"><draw:line text:anchor-type="char" draw:z-index="24" draw:style-name="gr1" draw:text-style-name="P122" svg:x1="2.046cm" svg:y1="1.649cm" svg:x2="14.1cm" svg:y2="1.649cm"><text:p/></draw:line><draw:line text:anchor-type="char" draw:z-index="25" draw:style-name="gr1" draw:text-style-name="P122" svg:x1="2.046cm" svg:y1="20.412cm" svg:x2="5.071cm" svg:y2="20.412cm"><text:p/></draw:line><draw:frame draw:style-name="fr1" text:anchor-type="char" svg:x="2.028cm" svg:y="1.095cm" svg:width="0.654cm" svg:height="0.619cm" draw:z-index="26"><draw:text-box><text:p text:style-name="P38"><text:span text:style-name="T72">118</text:span></text:p></draw:text-box></draw:frame><draw:frame draw:style-name="fr1" text:anchor-type="char" svg:x="6.99cm" svg:y="1.184cm" svg:width="2.163cm" svg:height="0.499cm" draw:z-index="27"><draw:text-box><text:p text:style-name="P38"><text:span text:style-name="T1">Magdalena Wilk</text:span></text:p></draw:text-box></draw:frame><draw:frame draw:style-name="fr1" text:anchor-type="char" svg:x="2.011cm" svg:y="2.122cm" svg:width="12.127cm" svg:height="8.484cm" draw:z-index="28"><draw:text-box><text:list xml:id="list954825504" text:style-name="WWNum5"><text:list-item><text:p text:style-name="P24"><text:span text:style-name="T73">brudny, </text:span><text:span text:style-name="T76">zaniedbany, </text:span>zarośnięty,<text:span text:style-name="T99"> </text:span>śmierdzący,</text:p></text:list-item><text:list-item><text:p text:style-name="P17">niezdolny do <text:span text:style-name="T76">pracy,</text:span><text:span text:style-name="T92"> </text:span>bezczynny,</text:p></text:list-item><text:list-item><text:p text:style-name="P17"><text:span text:style-name="T76">aseksualny,</text:span></text:p></text:list-item><text:list-item><text:p text:style-name="P17"><text:span text:style-name="T76">sfrustrowany,</text:span> <text:span text:style-name="T76">rozdrażniony,</text:span></text:p></text:list-item><text:list-item><text:p text:style-name="P17"><text:span text:style-name="T76">zacofany,</text:span></text:p></text:list-item><text:list-item><text:p text:style-name="P31">z zaburzeniami wzroku, słuchu, tikami<text:span text:style-name="T78"> </text:span>nerwowymi7.</text:p></text:list-item></text:list><text:p text:style-name="P5">Powyższe zestawienie cech przedstawiono osobom, <text:span text:style-name="T76">które </text:span>współpracują z osobami starszymi<text:span text:style-name="T98"> </text:span>z<text:span text:style-name="T98"> </text:span>gminy<text:span text:style-name="T98"> </text:span>Miechów<text:span text:style-name="T98"> </text:span>(urzędnicy,<text:span text:style-name="T98"> </text:span>pracownicy<text:span text:style-name="T98"> </text:span>socjalni,<text:span text:style-name="T98"> </text:span>osoby<text:span text:style-name="T98"> </text:span>pracujące<text:span text:style-name="T98"> </text:span>w<text:span text:style-name="T98"> </text:span>insty- tucjach kultury). Odpowiedzi różniły się w zależności od tego, kto ich udzielał – czy osoba pracująca z seniorami z miasta, czy z terenów wiejskich. Jedna z wypowiedzi urzędnika,<text:span text:style-name="T73"> </text:span>który<text:span text:style-name="T73"> </text:span>pracuje<text:span text:style-name="T73"> </text:span>z<text:span text:style-name="T78"> </text:span>seniorami<text:span text:style-name="T73"> </text:span>w<text:span text:style-name="T78"> </text:span>mieście,<text:span text:style-name="T73"> </text:span>brzmiała:<text:span text:style-name="T73"> </text:span>„Nie<text:span text:style-name="T73"> </text:span>znam<text:span text:style-name="T73"> </text:span>takich<text:span text:style-name="T73"> </text:span><text:span text:style-name="T76">seniorów. </text:span>Nikt nie przychodzi mi do <text:span text:style-name="T76">głowy. </text:span>Raczej są to osoby zadbane, mające wokół siebie<text:span text:style-name="T88"> </text:span>ro- dziny<text:span text:style-name="T84"> </text:span><text:span text:style-name="T83">lub</text:span><text:span text:style-name="T84"> </text:span><text:span text:style-name="T76">znajomych.</text:span><text:span text:style-name="T84"> </text:span><text:span text:style-name="T76">Nie</text:span><text:span text:style-name="T84"> </text:span>są<text:span text:style-name="T84"> </text:span><text:span text:style-name="T75">samotni”.</text:span><text:span text:style-name="T84"> </text:span>Z<text:span text:style-name="T84"> </text:span>kolei<text:span text:style-name="T84"> </text:span>pracownicy<text:span text:style-name="T84"> </text:span>socjalni<text:span text:style-name="T84"> </text:span>na<text:span text:style-name="T84"> </text:span>terenach<text:span text:style-name="T84"> </text:span>wiejskich potrafili<text:span text:style-name="T74"> </text:span>dostrzec<text:span text:style-name="T74"> </text:span>samotność,<text:span text:style-name="T74"> </text:span>smutek<text:span text:style-name="T74"> </text:span>czy<text:span text:style-name="T74"> </text:span>trudności<text:span text:style-name="T74"> </text:span>z<text:span text:style-name="T74"> </text:span>poruszaniem.<text:span text:style-name="T74"> </text:span>Jednak<text:span text:style-name="T74"> </text:span>najważniej- szym wnioskiem tych rozmów jest fakt, iż żadna osoba nie wskazała na pejoratywne określenia<text:span text:style-name="T90"> </text:span>dotyczące<text:span text:style-name="T90"> </text:span><text:span text:style-name="T73">seniorów,</text:span><text:span text:style-name="T90"> </text:span>jak<text:span text:style-name="T90"> </text:span>czekający<text:span text:style-name="T90"> </text:span>na<text:span text:style-name="T90"> </text:span>śmierć,<text:span text:style-name="T90"> </text:span><text:span text:style-name="T73">brudny,</text:span><text:span text:style-name="T90"> </text:span><text:span text:style-name="T76">zaniedbany,</text:span><text:span text:style-name="T90"> </text:span><text:span text:style-name="T76">zarośnięty, </text:span>śmierdzący, bezczynny8. Być może takie postrzeganie osób starszych ma pozytywny wpływ na realizowaną politykę społeczną wobec osób<text:span text:style-name="T73"> </text:span>starszych.</text:p><text:p text:style-name="P32">Poniżej zaprezentowano przykładowe działania Centrum:</text:p></draw:text-box></draw:frame><draw:frame draw:style-name="fr1" text:anchor-type="char" svg:x="2.011cm" svg:y="11.746cm" svg:width="12.127cm" svg:height="7.682cm" draw:z-index="29"><draw:text-box><text:p text:style-name="P61"><text:span text:style-name="T64">1. Działanie 1:</text:span></text:p><text:p text:style-name="P62"><text:span text:style-name="T65">Diagnoza osób starszych z terenu gminy Miechów</text:span></text:p><text:p text:style-name="P6">Celem diagnozy była analiza potrzeb osób starszych w zakresie organizacji czasu wolnego<text:span text:style-name="T82"> </text:span>i<text:span text:style-name="T82"> </text:span>aktywizacji<text:span text:style-name="T82"> </text:span>życiowej<text:span text:style-name="T82"> </text:span>oraz<text:span text:style-name="T82"> </text:span>ocena<text:span text:style-name="T82"> </text:span>adekwatności<text:span text:style-name="T82"> </text:span>działań<text:span text:style-name="T82"> </text:span>podejmowanych<text:span text:style-name="T82"> </text:span>przez instytucje<text:span text:style-name="T90"> </text:span>na<text:span text:style-name="T90"> </text:span>rzecz<text:span text:style-name="T90"> </text:span>osób<text:span text:style-name="T90"> </text:span>starszych.<text:span text:style-name="T90"> </text:span>Ankiety<text:span text:style-name="T90"> </text:span>przeprowadzali<text:span text:style-name="T90"> </text:span>seniorzy,<text:span text:style-name="T90"> </text:span>chodząc<text:span text:style-name="T90"> </text:span>od<text:span text:style-name="T90"> </text:span>domu do domu, rozmawiając z innymi osobami starszymi w okresie od grudnia 2015 roku do<text:span text:style-name="T98"> </text:span>lutego<text:span text:style-name="T98"> </text:span>2016<text:span text:style-name="T98"> </text:span>roku.<text:span text:style-name="T98"> </text:span>W<text:span text:style-name="T98"> </text:span>badaniu<text:span text:style-name="T98"> </text:span>udział<text:span text:style-name="T98"> </text:span>wzięło<text:span text:style-name="T98"> </text:span>1<text:span text:style-name="T98"> </text:span>531<text:span text:style-name="T98"> </text:span>osób.<text:span text:style-name="T98"> </text:span>Co<text:span text:style-name="T98"> </text:span>ważne,<text:span text:style-name="T98"> </text:span>taka<text:span text:style-name="T98"> </text:span>forma<text:span text:style-name="T98"> </text:span>bada- nia<text:span text:style-name="T74"> </text:span>miała<text:span text:style-name="T74"> </text:span>podwójny<text:span text:style-name="T74"> </text:span>wymiar.<text:span text:style-name="T74"> </text:span>Oczywiste<text:span text:style-name="T74"> </text:span>jest,<text:span text:style-name="T74"> </text:span>że<text:span text:style-name="T74"> </text:span>najważniejszym<text:span text:style-name="T74"> </text:span>celem<text:span text:style-name="T74"> </text:span>było<text:span text:style-name="T74"> </text:span>otrzymanie odpowiedzi<text:span text:style-name="T81"> </text:span>na<text:span text:style-name="T81"> </text:span>przygotowane<text:span text:style-name="T81"> </text:span>pytania.<text:span text:style-name="T81"> </text:span>Jednak<text:span text:style-name="T81"> </text:span>drugim,<text:span text:style-name="T81"> </text:span>równie<text:span text:style-name="T81"> </text:span>ważnym<text:span text:style-name="T81"> </text:span>aspektem,<text:span text:style-name="T81"> </text:span>były informacje dodatkowe, <text:span text:style-name="T76">które </text:span>można było uzyskać podczas indywidualnych <text:span text:style-name="T73">rozmów. </text:span>Pracownicy<text:span text:style-name="T75"> </text:span>Urzędu<text:span text:style-name="T75"> </text:span>Gminy<text:span text:style-name="T75"> </text:span>i<text:span text:style-name="T75"> </text:span>Miasta<text:span text:style-name="T75"> </text:span>w<text:span text:style-name="T75"> </text:span>Miechowie<text:span text:style-name="T75"> </text:span>odpowiedzialni<text:span text:style-name="T75"> </text:span>byli<text:span text:style-name="T75"> </text:span>za<text:span text:style-name="T75"> </text:span>wprowadza- nie danych do programu. Partnerstwo Urzędu Gminy i Rady Seniorów zgłosiło swoją współpracę<text:span text:style-name="T90"> </text:span>do<text:span text:style-name="T90"> </text:span>projektu<text:span text:style-name="T90"> </text:span>„Zoom<text:span text:style-name="T90"> </text:span>na<text:span text:style-name="T90"> </text:span>Rady<text:span text:style-name="T90"> </text:span><text:span text:style-name="T76">Seniorów.</text:span><text:span text:style-name="T90"> </text:span>Uniwersytet<text:span text:style-name="T90"> </text:span><text:span text:style-name="T73">Obywatelski”,</text:span><text:span text:style-name="T90"> </text:span>który<text:span text:style-name="T90"> </text:span>był organizowany przez <text:span text:style-name="T76">Towarzystwo </text:span>Inicjatyw <text:span text:style-name="T76">Twórczych </text:span><text:span text:style-name="T78">„ę” </text:span>z <text:span text:style-name="T73">Warszawy </text:span>poprzez dofi- nansowanie<text:span text:style-name="T90"> </text:span>z<text:span text:style-name="T90"> </text:span>Funduszy<text:span text:style-name="T91"> </text:span>EOG<text:span text:style-name="T91"> </text:span>w<text:span text:style-name="T90"> </text:span>ramach<text:span text:style-name="T91"> </text:span>programu<text:span text:style-name="T91"> </text:span><text:span text:style-name="T76">„Obywatele</text:span><text:span text:style-name="T91"> </text:span>dla<text:span text:style-name="T91"> </text:span><text:span text:style-name="T73">Demokracji”.</text:span><text:span text:style-name="T91"> </text:span>Dzięki temu<text:span text:style-name="T84"> </text:span>działaniu<text:span text:style-name="T84"> </text:span>Gmina<text:span text:style-name="T84"> </text:span>Miechów<text:span text:style-name="T84"> </text:span>otrzymała<text:span text:style-name="T84"> </text:span>bon<text:span text:style-name="T84"> </text:span>edukacyjny,<text:span text:style-name="T84"> </text:span>który<text:span text:style-name="T84"> </text:span>został<text:span text:style-name="T84"> </text:span>wykorzystany</text:p></draw:text-box></draw:frame><draw:frame draw:style-name="fr1" text:anchor-type="char" svg:x="2.011cm" svg:y="20.486cm" svg:width="12.121cm" svg:height="1.157cm" draw:z-index="30"><draw:text-box><text:list xml:id="list3924579480" text:style-name="WWNum6"><text:list-item><text:p text:style-name="P59"><text:span text:style-name="T27">M.</text:span><text:span text:style-name="T43"> </text:span><text:span text:style-name="T28">Marcjanik,</text:span><text:span text:style-name="T43"> </text:span><text:span text:style-name="T30">Językowy</text:span><text:span text:style-name="T33"> </text:span><text:span text:style-name="T30">obraz</text:span><text:span text:style-name="T33"> </text:span><text:span text:style-name="T30">osoby</text:span><text:span text:style-name="T33"> </text:span><text:span text:style-name="T30">starej</text:span><text:span text:style-name="T29">,</text:span><text:span text:style-name="T43"> </text:span><text:span text:style-name="T27">w:</text:span><text:span text:style-name="T43"> </text:span><text:span text:style-name="T34">O</text:span><text:span text:style-name="T33"> </text:span><text:span text:style-name="T30">sposobach</text:span><text:span text:style-name="T33"> </text:span><text:span text:style-name="T30">mówienia</text:span><text:span text:style-name="T33"> </text:span><text:span text:style-name="T34">o</text:span><text:span text:style-name="T33"> </text:span><text:span text:style-name="T30">starości</text:span><text:span text:style-name="T29">,</text:span><text:span text:style-name="T43"> </text:span><text:span text:style-name="T27">red.</text:span><text:span text:style-name="T43"> </text:span><text:span text:style-name="T27">B.</text:span><text:span text:style-name="T43"> </text:span><text:span text:style-name="T29">Szatur-Jaworska, Warszawa </text:span><text:span text:style-name="T27">2014, s.</text:span><text:span text:style-name="T44"> </text:span><text:span text:style-name="T27">15.</text:span></text:p></text:list-item><text:list-item><text:p text:style-name="P63"><text:span text:style-name="T27">Łącznie przeprowadzono 15 rozmów w dniach</text:span><text:span text:style-name="T28"> </text:span><text:span text:style-name="T27">10–15.11.2017.</text:span></text:p></text:list-item></text:list></draw:text-box></draw:frame><draw:frame draw:style-name="fr1" text:anchor-type="char" svg:x="2.046cm" svg:y="1.261cm" svg:width="12.054cm" svg:height="0.423cm" draw:z-index="31"><draw:text-box><text:p text:style-name="Text_20_body"/></draw:text-box></draw:frame><draw:frame draw:style-name="fr1" text:anchor-type="char" svg:x="2.046cm" svg:y="20.024cm" svg:width="3.025cm" svg:height="0.423cm" draw:z-index="32"><draw:text-box><text:p text:style-name="Text_20_body"/></draw:text-box></draw:frame></text:p>
      <text:p text:style-name="P115"><draw:line text:anchor-type="char" draw:z-index="33" draw:style-name="gr1" draw:text-style-name="P122" svg:x1="2.101cm" svg:y1="1.644cm" svg:x2="14.155cm" svg:y2="1.644cm"><text:p/></draw:line><draw:g text:anchor-type="char" draw:z-index="136" draw:style-name="gr3"><draw:rect draw:style-name="gr4" draw:text-style-name="P123" svg:width="6.028cm" svg:height="0.895cm" svg:x="2.097cm" svg:y="3.667cm"><text:p/></draw:rect><draw:line draw:style-name="gr5" draw:text-style-name="P122" svg:x1="8.124cm" svg:y1="3.667cm" svg:x2="8.124cm" svg:y2="4.561cm"><text:p/></draw:line><draw:rect draw:style-name="gr4" draw:text-style-name="P123" svg:width="6.028cm" svg:height="0.895cm" svg:x="8.124cm" svg:y="3.667cm"><text:p/></draw:rect><draw:line draw:style-name="gr6" draw:text-style-name="P122" svg:x1="2.101cm" svg:y1="4.561cm" svg:x2="8.126cm" svg:y2="4.561cm"><text:p/></draw:line><draw:line draw:style-name="gr6" draw:text-style-name="P122" svg:x1="8.124cm" svg:y1="4.561cm" svg:x2="14.151cm" svg:y2="4.561cm"><text:p/></draw:line></draw:g><draw:g text:anchor-type="char" draw:z-index="137" draw:style-name="gr3"><draw:line draw:style-name="gr6" draw:text-style-name="P122" svg:x1="2.101cm" svg:y1="7.361cm" svg:x2="8.126cm" svg:y2="7.361cm"><text:p/></draw:line><draw:line draw:style-name="gr6" draw:text-style-name="P122" svg:x1="8.125cm" svg:y1="7.361cm" svg:x2="14.152cm" svg:y2="7.361cm"><text:p/></draw:line></draw:g><draw:g text:anchor-type="char" draw:z-index="138" draw:style-name="gr3"><draw:line draw:style-name="gr6" draw:text-style-name="P122" svg:x1="2.101cm" svg:y1="8.636cm" svg:x2="8.126cm" svg:y2="8.636cm"><text:p/></draw:line><draw:line draw:style-name="gr6" draw:text-style-name="P122" svg:x1="8.125cm" svg:y1="8.636cm" svg:x2="14.152cm" svg:y2="8.636cm"><text:p/></draw:line></draw:g><draw:g text:anchor-type="char" draw:z-index="139" draw:style-name="gr3"><draw:line draw:style-name="gr6" draw:text-style-name="P122" svg:x1="2.101cm" svg:y1="11.815cm" svg:x2="8.126cm" svg:y2="11.815cm"><text:p/></draw:line><draw:line draw:style-name="gr6" draw:text-style-name="P122" svg:x1="8.125cm" svg:y1="11.815cm" svg:x2="14.152cm" svg:y2="11.815cm"><text:p/></draw:line></draw:g><draw:g text:anchor-type="char" draw:z-index="140" draw:style-name="gr3"><draw:line draw:style-name="gr6" draw:text-style-name="P122" svg:x1="2.101cm" svg:y1="13.09cm" svg:x2="8.126cm" svg:y2="13.09cm"><text:p/></draw:line><draw:line draw:style-name="gr6" draw:text-style-name="P122" svg:x1="8.125cm" svg:y1="13.09cm" svg:x2="14.152cm" svg:y2="13.09cm"><text:p/></draw:line></draw:g><draw:g text:anchor-type="char" draw:z-index="141" draw:style-name="gr3"><draw:line draw:style-name="gr6" draw:text-style-name="P122" svg:x1="2.101cm" svg:y1="15.508cm" svg:x2="8.126cm" svg:y2="15.508cm"><text:p/></draw:line><draw:line draw:style-name="gr6" draw:text-style-name="P122" svg:x1="8.125cm" svg:y1="15.508cm" svg:x2="14.152cm" svg:y2="15.508cm"><text:p/></draw:line></draw:g><draw:g text:anchor-type="char" draw:z-index="142" draw:style-name="gr3"><draw:line draw:style-name="gr6" draw:text-style-name="P122" svg:x1="2.101cm" svg:y1="16.783cm" svg:x2="8.126cm" svg:y2="16.783cm"><text:p/></draw:line><draw:line draw:style-name="gr6" draw:text-style-name="P122" svg:x1="8.125cm" svg:y1="16.783cm" svg:x2="14.152cm" svg:y2="16.783cm"><text:p/></draw:line></draw:g><draw:line text:anchor-type="char" draw:z-index="34" draw:style-name="gr1" draw:text-style-name="P122" svg:x1="2.101cm" svg:y1="20.057cm" svg:x2="5.126cm" svg:y2="20.057cm"><text:p/></draw:line><draw:frame draw:style-name="fr1" text:anchor-type="char" svg:x="13.534cm" svg:y="1.078cm" svg:width="0.654cm" svg:height="0.619cm" draw:z-index="35"><draw:text-box><text:p text:style-name="P38"><text:span text:style-name="T72">119</text:span></text:p></draw:text-box></draw:frame><draw:frame draw:style-name="fr1" text:anchor-type="char" svg:x="4.831cm" svg:y="1.166cm" svg:width="6.59cm" svg:height="0.499cm" draw:z-index="36"><draw:text-box><text:p text:style-name="P38"><text:span text:style-name="T1">Centrum Wsparcia Osób Starszych w Miechowie…</text:span></text:p></draw:text-box></draw:frame><draw:frame draw:style-name="fr1" text:anchor-type="char" svg:x="2.066cm" svg:y="2.122cm" svg:width="12.123cm" svg:height="0.988cm" draw:z-index="37"><draw:text-box><text:p text:style-name="P30">na<text:span text:style-name="T80"> </text:span><text:span text:style-name="T76">opłacenie</text:span><text:span text:style-name="T80"> </text:span><text:span text:style-name="T76">socjologa,</text:span><text:span text:style-name="T80"> </text:span><text:span text:style-name="T76">który</text:span><text:span text:style-name="T80"> </text:span><text:span text:style-name="T73">przygotował</text:span><text:span text:style-name="T80"> </text:span><text:span text:style-name="T76">ankietę</text:span><text:span text:style-name="T80"> </text:span><text:span text:style-name="T76">oraz</text:span><text:span text:style-name="T80"> </text:span><text:span text:style-name="T76">pomógł</text:span><text:span text:style-name="T80"> </text:span><text:span text:style-name="T73">opracować</text:span><text:span text:style-name="T80"> </text:span><text:span text:style-name="T83">dane9.</text:span><text:span text:style-name="T80"> </text:span><text:span text:style-name="T78">Wyniki </text:span>ankiety stały się podstawą do dalszych działań. Najważniejsze wnioski<text:span text:style-name="T100"> </text:span>to10:</text:p></draw:text-box></draw:frame><draw:frame draw:style-name="fr1" text:anchor-type="char" svg:x="2.207cm" svg:y="4.584cm" svg:width="5.743cm" svg:height="2.785cm" draw:z-index="38"><draw:text-box><text:p text:style-name="P64"><text:span text:style-name="T1">57 proc. mieszkańców gminy w wieku 60+ korzysta z lekarza pierwszego kontaktu kilka razy w roku. Drugą najliczniejszą grupą są osoby, które odwiedzają lekarza pierwszego kontaktu kilka razy w miesiącu.</text:span></text:p><text:p text:style-name="P65"><text:span text:style-name="T1">Jednak zdarzają się </text:span><text:span text:style-name="T2">osoby, które </text:span><text:span text:style-name="T1">pojawiają się w przychodni codziennie.</text:span></text:p></draw:text-box></draw:frame><draw:frame draw:style-name="fr1" text:anchor-type="char" svg:x="8.234cm" svg:y="4.584cm" svg:width="5.696cm" svg:height="1.642cm" draw:z-index="39"><draw:text-box><text:p text:style-name="P66"><text:span text:style-name="T1">Osoby starsze potrzebują rozmowy, spotka- nia. Często wizyty u lekarza nie mają na celu leczenia choroby, a potrzebę porozmawiania z drugim człowiekiem.</text:span></text:p></draw:text-box></draw:frame><draw:frame draw:style-name="fr1" text:anchor-type="char" svg:x="2.207cm" svg:y="7.384cm" svg:width="5.196cm" svg:height="1.261cm" draw:z-index="40"><draw:text-box><text:p text:style-name="P67"><text:span text:style-name="T1">Najczęściej odwiedzaną placówką jest Gminny Ośrodek Zdrowia w Miechowie na ul. Szpitalnej.</text:span></text:p></draw:text-box></draw:frame><draw:frame draw:style-name="fr1" text:anchor-type="char" svg:x="8.234cm" svg:y="7.384cm" svg:width="5.814cm" svg:height="1.261cm" draw:z-index="41"><draw:text-box><text:p text:style-name="P40"><text:span text:style-name="T1">Wiele osób starszych nie wiedziało,</text:span></text:p><text:p text:style-name="P68"><text:span text:style-name="T1">że w Miechowie są inne przychodnie, gdzie także</text:span><text:span text:style-name="T20"> </text:span><text:span text:style-name="T1">przyjmują</text:span><text:span text:style-name="T20"> </text:span><text:span text:style-name="T1">lekarze</text:span><text:span text:style-name="T20"> </text:span><text:span text:style-name="T1">pierwszego</text:span><text:span text:style-name="T20"> </text:span><text:span text:style-name="T1">kontaktu.</text:span></text:p></draw:text-box></draw:frame><draw:frame draw:style-name="fr1" text:anchor-type="char" svg:x="2.207cm" svg:y="8.657cm" svg:width="5.711cm" svg:height="3.166cm" draw:z-index="42"><draw:text-box><text:p text:style-name="P69"><text:span text:style-name="T1">Prawie 1/3 mieszkańców gminy ma trudno- ści z umówieniem się na wizytę do lekarza pierwszego kontaktu. Szczególnie ta sytuacja dotyczy seniorów z terenów wiejskich. Aby móc się zarejestrować, zajmują kolejkę pod przychodnią już od 5 rano. Zadowolenie</text:span></text:p><text:p text:style-name="P70"><text:span text:style-name="T1">z usług lekarza pierwszego kontaktu jest bardzo wysokie.</text:span></text:p></draw:text-box></draw:frame><draw:frame draw:style-name="fr1" text:anchor-type="char" svg:x="8.234cm" svg:y="8.657cm" svg:width="5.297cm" svg:height="1.261cm" draw:z-index="43"><draw:text-box><text:p text:style-name="P51"><text:span text:style-name="T1">Należy wprowadzić możliwość rejestracji osób z dnia na dzień, szczególnie</text:span><text:span text:style-name="T20"> </text:span><text:span text:style-name="T1">dotyczy to osób terenów</text:span><text:span text:style-name="T18"> </text:span><text:span text:style-name="T1">wiejskich.</text:span></text:p></draw:text-box></draw:frame><draw:frame draw:style-name="fr1" text:anchor-type="char" svg:x="2.207cm" svg:y="11.837cm" svg:width="5.53cm" svg:height="1.261cm" draw:z-index="44"><draw:text-box><text:p text:style-name="P51"><text:span text:style-name="T1">Prawie 10 proc. mieszkańców w wieku 60+ było</text:span><text:span text:style-name="T6"> </text:span><text:span text:style-name="T1">w</text:span><text:span text:style-name="T6"> </text:span><text:span text:style-name="T1">szpitalu</text:span><text:span text:style-name="T6"> </text:span><text:span text:style-name="T1">ostatniego</text:span><text:span text:style-name="T6"> </text:span><text:span text:style-name="T1">roku</text:span><text:span text:style-name="T6"> </text:span><text:span text:style-name="T1">nawet</text:span><text:span text:style-name="T6"> </text:span><text:span text:style-name="T1">kilka </text:span><text:span text:style-name="T2">razy.</text:span></text:p></draw:text-box></draw:frame><draw:frame draw:style-name="fr1" text:anchor-type="char" svg:x="8.234cm" svg:y="11.837cm" svg:width="5.771cm" svg:height="1.261cm" draw:z-index="45"><draw:text-box><text:p text:style-name="P71"><text:span text:style-name="T1">Powroty do szpitala wynikają z nienależytej opieki poszpitalnej. Należy wzmocnić wspar- cie instytucjonalne w tym zakresie.</text:span></text:p></draw:text-box></draw:frame><draw:frame draw:style-name="fr1" text:anchor-type="char" svg:x="2.207cm" svg:y="13.113cm" svg:width="5.643cm" svg:height="2.404cm" draw:z-index="46"><draw:text-box><text:p text:style-name="P72"><text:span text:style-name="T1">Aż 46 proc. mieszkańców korzystało kiedyś z odpłatnych usług zdrowotnych. Głównym powodem, dla które mieszkańcy decydują się na odpłatną wizytę u lekarza, jest zbyt długie oczekiwanie na termin wizyty w ra- mach NFZ.</text:span></text:p></draw:text-box></draw:frame><draw:frame draw:style-name="fr1" text:anchor-type="char" svg:x="8.234cm" svg:y="13.113cm" svg:width="5.729cm" svg:height="0.499cm" draw:z-index="47"><draw:text-box><text:p text:style-name="P38"><text:span text:style-name="T1">Na takie działanie samorząd nie ma wpływu.</text:span></text:p></draw:text-box></draw:frame><draw:frame draw:style-name="fr1" text:anchor-type="char" svg:x="2.207cm" svg:y="15.531cm" svg:width="5.399cm" svg:height="1.261cm" draw:z-index="48"><draw:text-box><text:p text:style-name="P71"><text:span text:style-name="T1">Mniejszą wiedzę o usługach skierowanych do seniorów realizowanych przez gminę mają mieszkańcy wsi.</text:span></text:p></draw:text-box></draw:frame><draw:frame draw:style-name="fr1" text:anchor-type="char" svg:x="8.234cm" svg:y="15.531cm" svg:width="5.445cm" svg:height="0.88cm" draw:z-index="49"><draw:text-box><text:p text:style-name="P73"><text:span text:style-name="T1">Opracowanie oferty skierowanej do osób starszych zamieszkujących tereny wiejskie.</text:span></text:p></draw:text-box></draw:frame><draw:frame draw:style-name="fr1" text:anchor-type="char" svg:x="2.207cm" svg:y="16.806cm" svg:width="5.69cm" svg:height="0.88cm" draw:z-index="50"><draw:text-box><text:p text:style-name="P73"><text:span text:style-name="T1">1/3 mieszkańców w wieku 60+ ma problemy zdrowotne utrudniające poruszanie się poza</text:span></text:p></draw:text-box></draw:frame><draw:frame draw:style-name="fr1" text:anchor-type="char" svg:x="8.234cm" svg:y="16.806cm" svg:width="5.223cm" svg:height="0.88cm" draw:z-index="51"><draw:text-box><text:p text:style-name="P71"><text:span text:style-name="T1">Przygotowanie oferty sportowej dla osób starszych.</text:span></text:p></draw:text-box></draw:frame><draw:frame draw:style-name="fr1" text:anchor-type="char" svg:x="2.207cm" svg:y="17.568cm" svg:width="5.576cm" svg:height="0.499cm" draw:z-index="52"><draw:text-box><text:p text:style-name="P38"><text:span text:style-name="T1">domem. Aż 70 proc. w tym wieku nie upra-</text:span></text:p></draw:text-box></draw:frame><draw:frame draw:style-name="fr1" text:anchor-type="char" svg:x="2.066cm" svg:y="17.949cm" svg:width="12.123cm" svg:height="0.499cm" draw:z-index="53"><draw:text-box><text:p text:style-name="P39"><text:span text:style-name="T21"><text:s/></text:span><text:span text:style-name="T19"><text:s/></text:span><text:span text:style-name="T21">wia żadnej aktywności</text:span><text:span text:style-name="T7"> </text:span><text:span text:style-name="T21">fizycznej.<text:tab/></text:span></text:p></draw:text-box></draw:frame><draw:frame draw:style-name="fr1" text:anchor-type="char" svg:x="2.066cm" svg:y="20.131cm" svg:width="12.125cm" svg:height="1.51cm" draw:z-index="54"><draw:text-box><text:list xml:id="list1521033942" text:style-name="WWNum7"><text:list-item><text:p text:style-name="P54"><text:span text:style-name="T27">Strona internetowa Towarzystwa Inicjatyw </text:span><text:span text:style-name="T29">Twórczych </text:span><text:span text:style-name="T45">„ę”, </text:span><text:a xlink:type="simple" xlink:href="http://e.org.pl/uniwersytet-obywatelski/" text:style-name="ListLabel_20_13" text:visited-style-name="ListLabel_20_13"><text:span text:style-name="T27">http://e.org.pl/uniwersytet-obywatelski/</text:span></text:a><text:span text:style-name="T27"> (5.08.2017).</text:span></text:p></text:list-item><text:list-item><text:p text:style-name="P75"><text:span text:style-name="T27">Strona</text:span><text:span text:style-name="T46"> </text:span><text:span text:style-name="T27">internetowa</text:span><text:span text:style-name="T46"> </text:span><text:span text:style-name="T27">gminy</text:span><text:span text:style-name="T46"> </text:span><text:span text:style-name="T29">Miechów,</text:span><text:span text:style-name="T46"> </text:span><text:a xlink:type="simple" xlink:href="http://www.miechow.eu/miasto-i-gmina/aktualnosci/podsumo-" text:style-name="ListLabel_20_13" text:visited-style-name="ListLabel_20_13"><text:span text:style-name="T27">http://www.miechow.eu/miasto-i-gmina/aktualnosci/podsumo-</text:span></text:a><text:span text:style-name="T27"> wanie-badania-dotyczacego-osob-starszych-w-gminie-miechow/</text:span><text:span text:style-name="T40"> </text:span><text:span text:style-name="T27">(30.09.2017).</text:span></text:p></text:list-item></text:list></draw:text-box></draw:frame><draw:frame draw:style-name="fr1" text:anchor-type="char" svg:x="2.101cm" svg:y="3.667cm" svg:width="12.054cm" svg:height="0.894cm" draw:z-index="55"><draw:text-box><text:p text:style-name="P79"><text:span text:style-name="T101">Wnioski</text:span><text:span text:style-name="T102"> z diagnozy<text:tab/></text:span>sa <text:span text:style-name="T60">Wnioski </text:span><text:span text:style-name="T58">dla jednostki</text:span><text:span text:style-name="T61"> </text:span>oa <text:span text:style-name="T58">morządu</text:span><text:span text:style-name="T62"> </text:span><text:span text:style-name="T58">terytorialneg</text:span></text:p></draw:text-box></draw:frame><draw:frame draw:style-name="fr1" text:anchor-type="char" svg:x="2.101cm" svg:y="1.256cm" svg:width="12.054cm" svg:height="0.423cm" draw:z-index="56"><draw:text-box><text:p text:style-name="Text_20_body"/></draw:text-box></draw:frame><draw:frame draw:style-name="fr1" text:anchor-type="char" svg:x="2.101cm" svg:y="6.973cm" svg:width="12.054cm" svg:height="0.423cm" draw:z-index="57"><draw:text-box><text:p text:style-name="Text_20_body"/></draw:text-box></draw:frame><draw:frame draw:style-name="fr1" text:anchor-type="char" svg:x="2.101cm" svg:y="8.246cm" svg:width="12.054cm" svg:height="0.423cm" draw:z-index="58"><draw:text-box><text:p text:style-name="Text_20_body"/></draw:text-box></draw:frame><draw:frame draw:style-name="fr1" text:anchor-type="char" svg:x="2.101cm" svg:y="11.426cm" svg:width="12.054cm" svg:height="0.423cm" draw:z-index="59"><draw:text-box><text:p text:style-name="Text_20_body"/></draw:text-box></draw:frame><draw:frame draw:style-name="fr1" text:anchor-type="char" svg:x="2.101cm" svg:y="12.702cm" svg:width="12.054cm" svg:height="0.423cm" draw:z-index="60"><draw:text-box><text:p text:style-name="Text_20_body"/></draw:text-box></draw:frame><draw:frame draw:style-name="fr1" text:anchor-type="char" svg:x="2.101cm" svg:y="15.12cm" svg:width="12.054cm" svg:height="0.423cm" draw:z-index="61"><draw:text-box><text:p text:style-name="Text_20_body"/></draw:text-box></draw:frame><draw:frame draw:style-name="fr1" text:anchor-type="char" svg:x="2.101cm" svg:y="16.395cm" svg:width="12.054cm" svg:height="0.423cm" draw:z-index="62"><draw:text-box><text:p text:style-name="Text_20_body"/></draw:text-box></draw:frame><draw:frame draw:style-name="fr1" text:anchor-type="char" svg:x="3.505cm" svg:y="17.911cm" svg:width="0.153cm" svg:height="0.423cm" draw:z-index="63"><draw:text-box><text:p text:style-name="Text_20_body"/></draw:text-box></draw:frame><draw:frame draw:style-name="fr1" text:anchor-type="char" svg:x="5.006cm" svg:y="17.911cm" svg:width="0.159cm" svg:height="0.423cm" draw:z-index="64"><draw:text-box><text:p text:style-name="Text_20_body"/></draw:text-box></draw:frame><draw:frame draw:style-name="fr1" text:anchor-type="char" svg:x="2.101cm" svg:y="19.669cm" svg:width="3.025cm" svg:height="0.423cm" draw:z-index="65"><draw:text-box><text:p text:style-name="Text_20_body"/></draw:text-box></draw:frame></text:p>
      <text:p text:style-name="P116"><draw:line text:anchor-type="char" draw:z-index="66" draw:style-name="gr1" draw:text-style-name="P122" svg:x1="2.046cm" svg:y1="1.649cm" svg:x2="14.1cm" svg:y2="1.649cm"><text:p/></draw:line><draw:polygon text:anchor-type="char" draw:z-index="67" draw:style-name="gr2" draw:text-style-name="P123" svg:width="12.053cm" svg:height="0.895cm" draw:transform="rotate (-3.14159265358979) translate (14.0998333333333cm 3.14619647964797cm)" svg:viewBox="0 0 12054 896" draw:points="0,896 6027,896 12054,896 12054,0 6027,0 0,0"><text:p/></draw:polygon><draw:g text:anchor-type="char" draw:z-index="143" draw:style-name="gr3"><draw:line draw:style-name="gr6" draw:text-style-name="P122" svg:x1="2.046cm" svg:y1="5.181cm" svg:x2="8.073cm" svg:y2="5.181cm"><text:p/></draw:line><draw:line draw:style-name="gr6" draw:text-style-name="P122" svg:x1="8.073cm" svg:y1="5.181cm" svg:x2="14.1cm" svg:y2="5.181cm"><text:p/></draw:line></draw:g><draw:g text:anchor-type="char" draw:z-index="144" draw:style-name="gr3"><draw:line draw:style-name="gr6" draw:text-style-name="P122" svg:x1="2.046cm" svg:y1="10.017cm" svg:x2="8.073cm" svg:y2="10.017cm"><text:p/></draw:line><draw:line draw:style-name="gr6" draw:text-style-name="P122" svg:x1="8.073cm" svg:y1="10.017cm" svg:x2="14.1cm" svg:y2="10.017cm"><text:p/></draw:line></draw:g><draw:g text:anchor-type="char" draw:z-index="145" draw:style-name="gr3"><draw:line draw:style-name="gr6" draw:text-style-name="P122" svg:x1="2.046cm" svg:y1="6.837cm" svg:x2="8.073cm" svg:y2="6.837cm"><text:p/></draw:line><draw:line draw:style-name="gr6" draw:text-style-name="P122" svg:x1="8.073cm" svg:y1="6.837cm" svg:x2="14.1cm" svg:y2="6.837cm"><text:p/></draw:line></draw:g><draw:line text:anchor-type="char" draw:z-index="68" draw:style-name="gr1" draw:text-style-name="P122" svg:x1="2.046cm" svg:y1="19.704cm" svg:x2="5.071cm" svg:y2="19.704cm"><text:p/></draw:line><draw:frame draw:style-name="fr1" text:anchor-type="char" svg:x="2.028cm" svg:y="1.095cm" svg:width="0.654cm" svg:height="0.619cm" draw:z-index="69"><draw:text-box><text:p text:style-name="P38"><text:span text:style-name="T72">120</text:span></text:p></draw:text-box></draw:frame><draw:frame draw:style-name="fr1" text:anchor-type="char" svg:x="6.99cm" svg:y="1.184cm" svg:width="2.163cm" svg:height="0.499cm" draw:z-index="70"><draw:text-box><text:p text:style-name="P38"><text:span text:style-name="T1">Magdalena Wilk</text:span></text:p></draw:text-box></draw:frame><draw:frame draw:style-name="fr1" text:anchor-type="char" svg:x="2.152cm" svg:y="3.166cm" svg:width="5.378cm" svg:height="0.88cm" draw:z-index="71"><draw:text-box><text:p text:style-name="P67"><text:span text:style-name="T1">12 proc. seniorów w ogóle nie może liczyć na wsparcie najbliższych.</text:span></text:p></draw:text-box></draw:frame><draw:frame draw:style-name="fr1" text:anchor-type="char" svg:x="8.179cm" svg:y="3.166cm" svg:width="5.569cm" svg:height="2.023cm" draw:z-index="72"><draw:text-box><text:p text:style-name="P52"><text:span text:style-name="T1">Gminny Ośrodek Pomocy Społecznej zabezpiecza usługi opiekuńcze jedynie dla 1 proc. osób, </text:span><text:span text:style-name="T2">które </text:span><text:span text:style-name="T1">faktycznie jej</text:span><text:span text:style-name="T12"> </text:span><text:span text:style-name="T1">potrzebują (corocznie ok. 50 osób). Należy rozważyć inne formy dotarcia do osób</text:span><text:span text:style-name="T22"> </text:span><text:span text:style-name="T1">samotnych.</text:span></text:p></draw:text-box></draw:frame><draw:frame draw:style-name="fr1" text:anchor-type="char" svg:x="2.152cm" svg:y="5.203cm" svg:width="5.757cm" svg:height="1.642cm" draw:z-index="73"><draw:text-box><text:p text:style-name="P80"><text:span text:style-name="T1">Najczęściej spotykanymi urządzeniami w domu seniora są lodówka i telewizor.</text:span></text:p><text:p text:style-name="P74"><text:span text:style-name="T1">Natomiast jedynie 1/3 mieszkańców w wieku 60+ ma dostęp do internetu.</text:span></text:p></draw:text-box></draw:frame><draw:frame draw:style-name="fr1" text:anchor-type="char" svg:x="8.179cm" svg:y="5.203cm" svg:width="5.526cm" svg:height="1.642cm" draw:z-index="74"><draw:text-box><text:p text:style-name="P81"><text:span text:style-name="T1">Dla samorządu oznacza to, że nie można opierać działań informacyjnych dla osób starszych wyłącznie na przekazach interne- towych.</text:span></text:p></draw:text-box></draw:frame><draw:frame draw:style-name="fr1" text:anchor-type="char" svg:x="2.152cm" svg:y="6.86cm" svg:width="5.542cm" svg:height="0.499cm" draw:z-index="75"><draw:text-box><text:p text:style-name="P38"><text:span text:style-name="T1">Jedynie 8 proc. badanych działa społecznie.</text:span></text:p></draw:text-box></draw:frame><draw:frame draw:style-name="fr1" text:anchor-type="char" svg:x="8.179cm" svg:y="6.86cm" svg:width="5.724cm" svg:height="3.166cm" draw:z-index="76"><draw:text-box><text:p text:style-name="P52"><text:span text:style-name="T1">W gminie Miechów seniorów widać. Biorą udział w wycieczkach, zajęciach tanecz- </text:span><text:span text:style-name="T2">nych </text:span><text:span text:style-name="T1">i wokalnych, wszelkich konsultacjach społecznych. Jednak we wszystkich aktyw- nościach biorą udział te same </text:span><text:span text:style-name="T2">osoby. </text:span><text:span text:style-name="T14">Wciąż </text:span><text:span text:style-name="T1">92 proc. osób starszych pozostaje w</text:span><text:span text:style-name="T23"> </text:span><text:span text:style-name="T1">domach. Należy dotrzeć z ofertą do osób nieaktyw- nych.</text:span></text:p></draw:text-box></draw:frame><draw:frame draw:style-name="fr1" text:anchor-type="char" svg:x="2.152cm" svg:y="10.04cm" svg:width="5.532cm" svg:height="0.499cm" draw:z-index="77"><draw:text-box><text:p text:style-name="P38"><text:span text:style-name="T1">Wzory spędzania czasu wolnego różnią się.</text:span></text:p></draw:text-box></draw:frame><draw:frame draw:style-name="fr1" text:anchor-type="char" svg:x="8.179cm" svg:y="10.04cm" svg:width="5.703cm" svg:height="0.499cm" draw:z-index="78"><draw:text-box><text:p text:style-name="P38"><text:span text:style-name="T1">Taka sytuacja jest wynikiem braku oferty dla</text:span></text:p></draw:text-box></draw:frame><draw:frame draw:style-name="fr1" text:anchor-type="char" svg:x="2.152cm" svg:y="10.421cm" svg:width="5.461cm" svg:height="0.499cm" draw:z-index="79"><draw:text-box><text:p text:style-name="P38"><text:span text:style-name="T1">Mieszkańcy miast spędzają czas w bardziej</text:span></text:p></draw:text-box></draw:frame><draw:frame draw:style-name="fr1" text:anchor-type="char" svg:x="8.179cm" svg:y="10.421cm" svg:width="4.78cm" svg:height="0.499cm" draw:z-index="80"><draw:text-box><text:p text:style-name="P38"><text:span text:style-name="T1">osób starszych na terenach wiejskich.</text:span></text:p></draw:text-box></draw:frame><draw:frame draw:style-name="fr1" text:anchor-type="char" svg:x="2.011cm" svg:y="10.802cm" svg:width="12.123cm" svg:height="1.543cm" draw:z-index="81"><draw:text-box><text:p text:style-name="P39"><text:span text:style-name="T21"><text:s/></text:span><text:span text:style-name="T19"><text:s/></text:span><text:span text:style-name="T21">aktywny</text:span><text:span text:style-name="T10"> </text:span><text:span text:style-name="T21">sposób.<text:tab/></text:span></text:p><text:p text:style-name="P82"><text:span text:style-name="T27">a Dane z protokołu spotkania tematycznego Rady Seniorów w Miechowie odnośnie do polityki spo- łecznej i zdrowia (czerwiec 2017).</text:span></text:p></draw:text-box></draw:frame><draw:frame draw:style-name="fr1" text:anchor-type="char" svg:x="2.011cm" svg:y="12.705cm" svg:width="12.127cm" svg:height="5.838cm" draw:z-index="82"><draw:text-box><text:p text:style-name="P28">Diagnoza stała się podstawą do dalszych działań na rzecz osób starszych. Z wy- ników korzystają zarówno instytucje społeczne, urząd, jak i Rada <text:span text:style-name="T76">Seniorów. </text:span>Również przedstawiciele<text:span text:style-name="T77"> </text:span><text:span text:style-name="T76">innych</text:span><text:span text:style-name="T77"> </text:span>gmin<text:span text:style-name="T77"> </text:span>z<text:span text:style-name="T77"> </text:span>Małopolski<text:span text:style-name="T77"> </text:span>często<text:span text:style-name="T77"> </text:span>pojawiają<text:span text:style-name="T77"> </text:span>się<text:span text:style-name="T77"> </text:span>w<text:span text:style-name="T77"> </text:span>Miechowie,<text:span text:style-name="T77"> </text:span><text:span text:style-name="T76">aby</text:span><text:span text:style-name="T77"> </text:span>dowie- dzieć<text:span text:style-name="T84"> </text:span>się<text:span text:style-name="T84"> </text:span>więcej<text:span text:style-name="T84"> </text:span>o<text:span text:style-name="T84"> </text:span>tutejszej<text:span text:style-name="T84"> </text:span>polityce<text:span text:style-name="T84"> </text:span>społecznej<text:span text:style-name="T84"> </text:span>(Regionalny<text:span text:style-name="T84"> </text:span>Ośrodek<text:span text:style-name="T84"> </text:span>Polityki<text:span text:style-name="T84"> </text:span>Społecznej w<text:span text:style-name="T103"> </text:span>Krakowie11,<text:span text:style-name="T103"> </text:span>Fundacja<text:span text:style-name="T103"> </text:span>Miejsc<text:span text:style-name="T103"> </text:span>i<text:span text:style-name="T103"> </text:span><text:span text:style-name="T76">Ludzi</text:span><text:span text:style-name="T103"> </text:span>Aktywnych12,<text:span text:style-name="T103"> </text:span>Fundacja<text:span text:style-name="T103"> </text:span><text:span text:style-name="T76">Kultury</text:span><text:span text:style-name="T103"> </text:span><text:span text:style-name="T76">Chrześcijańskiej </text:span>Znak13).</text:p><text:p text:style-name="P4">Kolejnym<text:span text:style-name="T82"> </text:span>etapem<text:span text:style-name="T82"> </text:span>działań<text:span text:style-name="T82"> </text:span>były<text:span text:style-name="T82"> </text:span><text:span text:style-name="T78">tzw.</text:span><text:span text:style-name="T82"> </text:span>tematyczne<text:span text:style-name="T82"> </text:span>spotkania<text:span text:style-name="T82"> </text:span>stolikowe.<text:span text:style-name="T82"> </text:span>W<text:span text:style-name="T82"> </text:span>zakresie<text:span text:style-name="T82"> </text:span>po- mocy<text:span text:style-name="T89"> </text:span>społecznej<text:span text:style-name="T89"> </text:span>i<text:span text:style-name="T89"> </text:span><text:span text:style-name="T76">zdrowia</text:span><text:span text:style-name="T89"> </text:span><text:span text:style-name="T76">zapraszano</text:span><text:span text:style-name="T89"> </text:span><text:span text:style-name="T76">przedstawicieli</text:span><text:span text:style-name="T95"> </text:span><text:span text:style-name="T76">szpitala,</text:span><text:span text:style-name="T89"> </text:span>ośrodka<text:span text:style-name="T89"> </text:span><text:span text:style-name="T76">zdrowia,</text:span><text:span text:style-name="T89"> </text:span>ośrodka pomocy<text:span text:style-name="T95"> </text:span>społecznej,<text:span text:style-name="T95"> </text:span><text:span text:style-name="T73">seniorów.</text:span><text:span text:style-name="T95"> </text:span><text:span text:style-name="T76">Na</text:span><text:span text:style-name="T95"> </text:span>zasadzie<text:span text:style-name="T95"> </text:span>wymiany<text:span text:style-name="T95"> </text:span>doświadczeń,<text:span text:style-name="T95"> </text:span>bazując<text:span text:style-name="T95"> </text:span>na<text:span text:style-name="T95"> </text:span>wynikach <text:span text:style-name="T76">diagnozy,</text:span><text:span text:style-name="T95"> </text:span>charakteryzowano<text:span text:style-name="T95"> </text:span>problem<text:span text:style-name="T95"> </text:span>i<text:span text:style-name="T95"> </text:span>starano<text:span text:style-name="T95"> </text:span>się<text:span text:style-name="T95"> </text:span>znaleźć<text:span text:style-name="T95"> </text:span>najlepsze<text:span text:style-name="T95"> </text:span>możliwe<text:span text:style-name="T95"> </text:span>rozwiąza- nie.<text:span text:style-name="T95"> </text:span>Informacje<text:span text:style-name="T95"> </text:span>przekazane<text:span text:style-name="T95"> </text:span>przez<text:span text:style-name="T95"> </text:span>Krystynę<text:span text:style-name="T95"> </text:span>Barwińską,<text:span text:style-name="T95"> </text:span>przewodniczącą<text:span text:style-name="T95"> </text:span>Rady<text:span text:style-name="T95"> </text:span>Seniorów w<text:span text:style-name="T95"> </text:span>Miechowie,<text:span text:style-name="T95"> </text:span>wskazują,<text:span text:style-name="T95"> </text:span>że<text:span text:style-name="T95"> </text:span>trwają<text:span text:style-name="T95"> </text:span>przygotowania<text:span text:style-name="T95"> </text:span><text:span text:style-name="T76">kolejnych</text:span><text:span text:style-name="T95"> </text:span>spotkań<text:span text:style-name="T95"> </text:span>dotyczących<text:span text:style-name="T95"> </text:span>barier architektonicznych <text:span text:style-name="T76">(tzw. </text:span>spacer<text:span text:style-name="T92"> </text:span>badawczy)14.</text:p></draw:text-box></draw:frame><draw:frame draw:style-name="fr1" text:anchor-type="char" svg:x="2.011cm" svg:y="19.778cm" svg:width="12.127cm" svg:height="1.863cm" draw:z-index="83"><draw:text-box><text:list xml:id="list825372021" text:style-name="WWNum8"><text:list-item><text:p text:style-name="P83"><text:a xlink:type="simple" xlink:href="http://www.miechowski.pl/2017/12/15/wizyta-studyjna-dla-seniorow/" text:style-name="ListLabel_20_13" text:visited-style-name="ListLabel_20_13"><text:span text:style-name="T27">http://www.miechowski.pl/2017/12/15/wizyta-studyjna-dla-seniorow/</text:span></text:a><text:span text:style-name="T28"> </text:span><text:span text:style-name="T27">(30.07.2017).</text:span></text:p></text:list-item><text:list-item><text:p text:style-name="P89"><text:a xlink:type="simple" xlink:href="http://miechow.eu/miasto-i-gmina/aktualnosci/wizyta-studyjna-w-ramach-projektu-kurs-na-rady/" text:style-name="ListLabel_20_15" text:visited-style-name="ListLabel_20_15"><text:span text:style-name="T40">http://miechow.eu/miasto-i-gmina/aktualnosci/wizyta-studyjna-w-ramach-projektu-kurs-na-rady/</text:span></text:a><text:span text:style-name="T40"> </text:span><text:span text:style-name="T27">rss/</text:span><text:span text:style-name="T40"> </text:span><text:span text:style-name="T27">(30.07.2017).</text:span></text:p></text:list-item><text:list-item><text:p text:style-name="P87"><text:a xlink:type="simple" xlink:href="http://www.miechowski.pl/2016/10/19/profesjonalne-rady-seniorow-w-malopolsce/" text:style-name="ListLabel_20_13" text:visited-style-name="ListLabel_20_13"><text:span text:style-name="T27">http://www.miechowski.pl/2016/10/19/profesjonalne-rady-seniorow-w-malopolsce/</text:span></text:a><text:span text:style-name="T45"> </text:span><text:span text:style-name="T27">(30.07.2017).</text:span></text:p></text:list-item><text:list-item><text:p text:style-name="P90"><text:span text:style-name="T29">Rozmowa</text:span><text:span text:style-name="T47"> </text:span><text:span text:style-name="T27">z</text:span><text:span text:style-name="T47"> </text:span><text:span text:style-name="T27">15</text:span><text:span text:style-name="T47"> </text:span><text:span text:style-name="T27">września</text:span><text:span text:style-name="T47"> </text:span><text:span text:style-name="T27">2017</text:span><text:span text:style-name="T47"> </text:span><text:span text:style-name="T32">roku</text:span><text:span text:style-name="T47"> </text:span><text:span text:style-name="T27">z</text:span><text:span text:style-name="T47"> </text:span><text:span text:style-name="T27">Krystyną</text:span><text:span text:style-name="T47"> </text:span><text:span text:style-name="T27">Barwińską,</text:span><text:span text:style-name="T47"> </text:span><text:span text:style-name="T27">przewodniczącą</text:span><text:span text:style-name="T47"> </text:span><text:span text:style-name="T27">Rady</text:span><text:span text:style-name="T47"> </text:span><text:span text:style-name="T29">Seniorów</text:span><text:span text:style-name="T47"> </text:span><text:span text:style-name="T27">w</text:span><text:span text:style-name="T47"> </text:span><text:span text:style-name="T29">Miechowie.</text:span></text:p></text:list-item></text:list></draw:text-box></draw:frame><draw:frame draw:style-name="fr1" text:anchor-type="char" svg:x="2.046cm" svg:y="2.251cm" svg:width="12.054cm" svg:height="0.894cm" draw:z-index="84"><draw:text-box><text:p text:style-name="P79"><text:span text:style-name="T101">Wnioski</text:span><text:span text:style-name="T102"> z diagnozy<text:tab/></text:span>sa <text:span text:style-name="T60">Wnioski </text:span><text:span text:style-name="T58">dla jednostki</text:span><text:span text:style-name="T61"> </text:span>oa <text:span text:style-name="T58">morządu</text:span><text:span text:style-name="T62"> </text:span><text:span text:style-name="T58">terytorialneg</text:span></text:p></draw:text-box></draw:frame><draw:frame draw:style-name="fr1" text:anchor-type="char" svg:x="2.046cm" svg:y="1.261cm" svg:width="12.054cm" svg:height="0.423cm" draw:z-index="85"><draw:text-box><text:p text:style-name="Text_20_body"/></draw:text-box></draw:frame><draw:frame draw:style-name="fr1" text:anchor-type="char" svg:x="2.046cm" svg:y="4.792cm" svg:width="12.054cm" svg:height="0.423cm" draw:z-index="86"><draw:text-box><text:p text:style-name="Text_20_body"/></draw:text-box></draw:frame><draw:frame draw:style-name="fr1" text:anchor-type="char" svg:x="2.046cm" svg:y="6.449cm" svg:width="12.054cm" svg:height="0.423cm" draw:z-index="87"><draw:text-box><text:p text:style-name="Text_20_body"/></draw:text-box></draw:frame><draw:frame draw:style-name="fr1" text:anchor-type="char" svg:x="2.046cm" svg:y="9.629cm" svg:width="12.054cm" svg:height="0.423cm" draw:z-index="88"><draw:text-box><text:p text:style-name="Text_20_body"/></draw:text-box></draw:frame><draw:frame draw:style-name="fr1" text:anchor-type="char" svg:x="2.046cm" svg:y="19.316cm" svg:width="3.025cm" svg:height="0.423cm" draw:z-index="89"><draw:text-box><text:p text:style-name="Text_20_body"/></draw:text-box></draw:frame></text:p>
      <text:p text:style-name="P117"><draw:line text:anchor-type="char" draw:z-index="90" draw:style-name="gr1" draw:text-style-name="P122" svg:x1="2.101cm" svg:y1="1.644cm" svg:x2="14.155cm" svg:y2="1.644cm"><text:p/></draw:line><draw:line text:anchor-type="char" draw:z-index="91" draw:style-name="gr1" draw:text-style-name="P122" svg:x1="2.101cm" svg:y1="17.941cm" svg:x2="5.126cm" svg:y2="17.941cm"><text:p/></draw:line><draw:frame draw:style-name="fr1" text:anchor-type="char" svg:x="13.534cm" svg:y="1.078cm" svg:width="0.654cm" svg:height="0.619cm" draw:z-index="92"><draw:text-box><text:p text:style-name="P38"><text:span text:style-name="T72">121</text:span></text:p></draw:text-box></draw:frame><draw:frame draw:style-name="fr1" text:anchor-type="char" svg:x="4.831cm" svg:y="1.166cm" svg:width="6.59cm" svg:height="0.499cm" draw:z-index="93"><draw:text-box><text:p text:style-name="P38"><text:span text:style-name="T1">Centrum Wsparcia Osób Starszych w Miechowie…</text:span></text:p></draw:text-box></draw:frame><draw:frame draw:style-name="fr1" text:anchor-type="char" svg:x="2.066cm" svg:y="2.484cm" svg:width="12.125cm" svg:height="7.682cm" draw:z-index="94"><draw:text-box><text:p text:style-name="P91"><text:span text:style-name="T64">2. Działanie 2: Koperta Życia</text:span></text:p><text:p text:style-name="P7">Koperty Życia to projekt skierowany do osób chorych, starszych oraz samotnych. Kopertę najczęściej umieszcza się w lodówce. W karcie informacyjnej należy podać najważniejsze informacje o stanie zdrowia, przyjmowanych lekach, alergiach,<text:span text:style-name="T96"> </text:span>numery telefonów<text:span text:style-name="T93"> </text:span>do<text:span text:style-name="T93"> </text:span>najbliższych.<text:span text:style-name="T93"> </text:span>Dzięki<text:span text:style-name="T93"> </text:span>naklejce<text:span text:style-name="T93"> </text:span>lub<text:span text:style-name="T93"> </text:span>magnesowi<text:span text:style-name="T93"> </text:span>umieszczonych<text:span text:style-name="T93"> </text:span>na<text:span text:style-name="T93"> </text:span>drzwiach lodówki<text:span text:style-name="T95"> </text:span>pracownicy<text:span text:style-name="T95"> </text:span>pogotowia<text:span text:style-name="T95"> </text:span><text:span text:style-name="T76">ratunkowego</text:span><text:span text:style-name="T95"> </text:span>wiedzą,<text:span text:style-name="T95"> </text:span>że<text:span text:style-name="T82"> </text:span>takie<text:span text:style-name="T95"> </text:span>dane<text:span text:style-name="T95"> </text:span>są<text:span text:style-name="T82"> </text:span>dostępne.<text:span text:style-name="T95"> </text:span>W<text:span text:style-name="T82"> </text:span>gmi- nie Miechów była to kolejna inicjatywa seniorów, która została zrealizowana przez samorząd. W skład pakietu wchodziła plastikowa koperta oznaczona naklejką, karta <text:span text:style-name="T76">informacyjna</text:span><text:span text:style-name="T90"> </text:span><text:span text:style-name="T76">oraz</text:span><text:span text:style-name="T90"> </text:span><text:span text:style-name="T76">magnes</text:span><text:span text:style-name="T90"> </text:span>do<text:span text:style-name="T90"> </text:span><text:span text:style-name="T76">umieszczenia</text:span><text:span text:style-name="T90"> </text:span>na<text:span text:style-name="T90"> </text:span><text:span text:style-name="T76">drzwiach</text:span><text:span text:style-name="T90"> </text:span><text:span text:style-name="T76">lodówki.</text:span><text:span text:style-name="T90"> </text:span><text:span text:style-name="T76">Koperty</text:span><text:span text:style-name="T90"> </text:span><text:span text:style-name="T76">były</text:span><text:span text:style-name="T90"> </text:span><text:span text:style-name="T73">dostępne </text:span>w<text:span text:style-name="T95"> </text:span>Urzędzie<text:span text:style-name="T95"> </text:span>Gminy<text:span text:style-name="T95"> </text:span>i<text:span text:style-name="T95"> </text:span>Miasta<text:span text:style-name="T95"> </text:span>w<text:span text:style-name="T95"> </text:span>Miechowie,<text:span text:style-name="T95"> </text:span>Gminnym<text:span text:style-name="T95"> </text:span>Ośrodku<text:span text:style-name="T95"> </text:span>Pomocy<text:span text:style-name="T95"> </text:span>Społecznej<text:span text:style-name="T95"> </text:span>oraz w<text:span text:style-name="T82"> </text:span><text:span text:style-name="T76">Pogotowiu</text:span><text:span text:style-name="T82"> </text:span>Ratunkowym<text:span text:style-name="T82"> </text:span>w<text:span text:style-name="T82"> </text:span>Szpitalu<text:span text:style-name="T82"> </text:span><text:span text:style-name="T75">św.</text:span><text:span text:style-name="T82"> </text:span>Anny<text:span text:style-name="T82"> </text:span>w<text:span text:style-name="T82"> </text:span>Miechowie15.<text:span text:style-name="T82"> </text:span>Dystrybucja<text:span text:style-name="T82"> </text:span>odbywała się także poprzez aktywnych <text:span text:style-name="T76">seniorów. </text:span><text:span text:style-name="T75">Tutaj </text:span>należy także przedstawić wypracowaną współpracę.<text:span text:style-name="T90"> </text:span><text:span text:style-name="T91">To</text:span><text:span text:style-name="T90"> </text:span><text:span text:style-name="T76">pracownik</text:span><text:span text:style-name="T90"> </text:span><text:span text:style-name="T73">Urzędu</text:span><text:span text:style-name="T90"> </text:span><text:span text:style-name="T76">Gminy</text:span><text:span text:style-name="T90"> </text:span>i<text:span text:style-name="T90"> </text:span>Miasta<text:span text:style-name="T90"> </text:span><text:span text:style-name="T76">Miechów</text:span><text:span text:style-name="T90"> </text:span><text:span text:style-name="T76">zamawiał</text:span><text:span text:style-name="T90"> </text:span><text:span text:style-name="T73">koperty,</text:span><text:span text:style-name="T90"> </text:span><text:span text:style-name="T76">akcepto- </text:span>wał<text:span text:style-name="T80"> </text:span><text:span text:style-name="T76">grafikę,</text:span><text:span text:style-name="T80"> </text:span><text:span text:style-name="T76">drukował</text:span><text:span text:style-name="T80"> </text:span><text:span text:style-name="T78">karty,</text:span><text:span text:style-name="T80"> </text:span>ale<text:span text:style-name="T80"> </text:span><text:span text:style-name="T76">każdy</text:span><text:span text:style-name="T80"> </text:span><text:span text:style-name="T76">etap</text:span><text:span text:style-name="T80"> </text:span><text:span text:style-name="T76">był</text:span><text:span text:style-name="T80"> </text:span><text:span text:style-name="T73">konsultowany</text:span><text:span text:style-name="T80"> </text:span>z<text:span text:style-name="T80"> </text:span><text:span text:style-name="T76">osobami</text:span><text:span text:style-name="T80"> </text:span><text:span text:style-name="T76">starszymi,</text:span><text:span text:style-name="T80"> </text:span>i<text:span text:style-name="T80"> </text:span>to<text:span text:style-name="T80"> </text:span><text:span text:style-name="T73">oni </text:span>przygotowywali<text:span text:style-name="T89"> </text:span>pakiety<text:span text:style-name="T89"> </text:span>(składali<text:span text:style-name="T89"> </text:span><text:span text:style-name="T73">karty,</text:span><text:span text:style-name="T89"> </text:span>oklejali<text:span text:style-name="T89"> </text:span>koperty)<text:span text:style-name="T89"> </text:span>do<text:span text:style-name="T89"> </text:span>dystrybucji.<text:span text:style-name="T89"> </text:span><text:span text:style-name="T76">Wydrukowano </text:span>2 tys. sztuk. Zadanie dofinansowane było ze środków wojewody<text:span text:style-name="T88"> </text:span>małopolskiego.</text:p></draw:text-box></draw:frame><draw:frame draw:style-name="fr1" text:anchor-type="char" svg:x="2.066cm" svg:y="11.305cm" svg:width="12.127cm" svg:height="6.359cm" draw:z-index="95"><draw:text-box><text:p text:style-name="P61"><text:span text:style-name="T64">3. Działanie 3:</text:span></text:p><text:p text:style-name="P92"><text:span text:style-name="T66">Projekty realizowane przez samorząd dla seniorów</text:span></text:p><text:p text:style-name="P6">W<text:span text:style-name="T80"> </text:span>2015<text:span text:style-name="T80"> </text:span><text:span text:style-name="T76">roku</text:span><text:span text:style-name="T80"> </text:span>Małopolski<text:span text:style-name="T80"> </text:span><text:span text:style-name="T76">Urząd</text:span><text:span text:style-name="T80"> </text:span><text:span text:style-name="T73">Wojewódzki</text:span><text:span text:style-name="T80"> </text:span>ogłosił<text:span text:style-name="T80"> </text:span><text:span text:style-name="T76">konkurs</text:span><text:span text:style-name="T80"> </text:span><text:span text:style-name="T73">„Wspieranie</text:span><text:span text:style-name="T80"> </text:span>jednostek samorządu<text:span text:style-name="T84"> </text:span>terytorialnego<text:span text:style-name="T84"> </text:span>w<text:span text:style-name="T84"> </text:span>tworzeniu<text:span text:style-name="T84"> </text:span>systemu<text:span text:style-name="T84"> </text:span>pomocy<text:span text:style-name="T84"> </text:span>osobom<text:span text:style-name="T84"> </text:span>w<text:span text:style-name="T84"> </text:span>wieku<text:span text:style-name="T84"> </text:span>60+<text:span text:style-name="T84"> </text:span>po<text:span text:style-name="T84"> </text:span>prze- <text:span text:style-name="T73">bytej</text:span><text:span text:style-name="T74"> </text:span><text:span text:style-name="T75">hospitalizacji”.</text:span><text:span text:style-name="T91"> </text:span><text:span text:style-name="T76">Gmina</text:span><text:span text:style-name="T74"> </text:span><text:span text:style-name="T78">Miechów,</text:span><text:span text:style-name="T74"> </text:span>po<text:span text:style-name="T91"> </text:span><text:span text:style-name="T73">konsultacjach</text:span><text:span text:style-name="T74"> </text:span><text:span text:style-name="T73">społecznych</text:span><text:span text:style-name="T74"> </text:span>z<text:span text:style-name="T91"> </text:span><text:span text:style-name="T76">osobami</text:span><text:span text:style-name="T74"> </text:span><text:span text:style-name="T76">starszymi, </text:span>wzięła<text:span text:style-name="T78"> </text:span>udział<text:span text:style-name="T78"> </text:span>w<text:span text:style-name="T78"> </text:span>konkursie<text:span text:style-name="T78"> </text:span>i<text:span text:style-name="T78"> </text:span>otrzymała<text:span text:style-name="T78"> </text:span>dofinansowanie<text:span text:style-name="T78"> </text:span>w<text:span text:style-name="T78"> </text:span>kwocie<text:span text:style-name="T78"> </text:span>25<text:span text:style-name="T78"> </text:span>640,00<text:span text:style-name="T78"> </text:span>zł16<text:span text:style-name="T78"> </text:span>na<text:span text:style-name="T78"> </text:span>rok 2015<text:span text:style-name="T88"> </text:span>oraz<text:span text:style-name="T88"> </text:span>103<text:span text:style-name="T88"> </text:span>340,00<text:span text:style-name="T88"> </text:span>zł<text:span text:style-name="T88"> </text:span>na<text:span text:style-name="T88"> </text:span><text:span text:style-name="T76">rok</text:span><text:span text:style-name="T88"> </text:span>201617.<text:span text:style-name="T88"> </text:span>W<text:span text:style-name="T88"> </text:span>ramach<text:span text:style-name="T88"> </text:span><text:span text:style-name="T76">projektu</text:span><text:span text:style-name="T88"> </text:span>organizowane<text:span text:style-name="T88"> </text:span>były<text:span text:style-name="T88"> </text:span>spotkania informacyjne,<text:span text:style-name="T89"> </text:span>konferencje,<text:span text:style-name="T89"> </text:span>ale<text:span text:style-name="T89"> </text:span>najważniejsze<text:span text:style-name="T89"> </text:span>wsparcie<text:span text:style-name="T89"> </text:span>dotyczyło<text:span text:style-name="T89"> </text:span>osób<text:span text:style-name="T89"> </text:span>starszych,<text:span text:style-name="T89"> </text:span>którzy w ciągu ostatniego półrocza byli pacjentami szpitala. <text:span text:style-name="T73">Wówczas, </text:span>po złożeniu wniosku, mogli<text:span text:style-name="T82"> </text:span>otrzymać<text:span text:style-name="T82"> </text:span>bezpłatne<text:span text:style-name="T82"> </text:span>wsparcie<text:span text:style-name="T82"> </text:span>psychologa,<text:span text:style-name="T82"> </text:span>logopedy<text:span text:style-name="T82"> </text:span>oraz<text:span text:style-name="T82"> </text:span><text:span text:style-name="T76">rehabilitantów</text:span><text:span text:style-name="T82"> </text:span>w<text:span text:style-name="T82"> </text:span>warun- kach domowych. Poprzez zapytanie ofertowe wybrano specjalistów, którzy<text:span text:style-name="T79"> </text:span>doskonale wpisali<text:span text:style-name="T84"> </text:span>się<text:span text:style-name="T84"> </text:span>w<text:span text:style-name="T84"> </text:span>realizowane<text:span text:style-name="T84"> </text:span>działania.<text:span text:style-name="T84"> </text:span><text:span text:style-name="T76">Wynikiem</text:span><text:span text:style-name="T84"> </text:span>wspólnych<text:span text:style-name="T84"> </text:span>działań<text:span text:style-name="T84"> </text:span>była<text:span text:style-name="T84"> </text:span>poprawa<text:span text:style-name="T84"> </text:span>jakości życia<text:span text:style-name="T73"> </text:span>osób<text:span text:style-name="T73"> </text:span>starszych.<text:span text:style-name="T73"> Aby </text:span>w<text:span text:style-name="T73"> </text:span>pełni<text:span text:style-name="T73"> </text:span>opisać<text:span text:style-name="T73"> </text:span>działający<text:span text:style-name="T73"> </text:span>wówczas<text:span text:style-name="T73"> </text:span>system,<text:span text:style-name="T73"> </text:span>należy<text:span text:style-name="T73"> </text:span>przywołać</text:p></draw:text-box></draw:frame><draw:frame draw:style-name="fr1" text:anchor-type="char" svg:x="2.066cm" svg:y="18.015cm" svg:width="12.125cm" svg:height="3.627cm" draw:z-index="96"><draw:text-box><text:list xml:id="list3323759749" text:style-name="WWNum9"><text:list-item><text:p text:style-name="P84"><text:span text:style-name="T27">Strona internetowa gminy </text:span><text:span text:style-name="T29">Miechów,</text:span><text:span text:style-name="T28"> </text:span><text:a xlink:type="simple" xlink:href="http://www.miechow.eu/miasto-i-gmina/aktualnosci/koperta-" text:style-name="ListLabel_20_13" text:visited-style-name="ListLabel_20_13"><text:span text:style-name="T27">http://www.miechow.eu/miasto-i-gmina/aktualnosci/koperta-</text:span></text:a></text:p></text:list-item></text:list><text:p text:style-name="P43"><text:span text:style-name="T27">-zycia-dla-seniorow/ (30.07.2017).</text:span></text:p><text:list xml:id="list100032278512622" text:continue-numbering="true" text:style-name="WWNum9"><text:list-item><text:p text:style-name="P77"><text:span text:style-name="T29">Umowa </text:span><text:span text:style-name="T27">nr 551/OPS/2015 zawarta pomiędzy wojewodą małopolskim, reprezentowanym przez mgr Renatę Grochal – zastępcę dyrektora Wydziału Polityki Społecznej Małopolskiego Urzędu</text:span><text:span text:style-name="T48"> </text:span><text:span text:style-name="T27">Wojewódzkiego w</text:span><text:span text:style-name="T49"> </text:span><text:span text:style-name="T27">Krakowie,</text:span><text:span text:style-name="T49"> </text:span><text:span text:style-name="T27">a</text:span><text:span text:style-name="T49"> </text:span><text:span text:style-name="T27">Gminą</text:span><text:span text:style-name="T49"> </text:span><text:span text:style-name="T27">Miechów</text:span><text:span text:style-name="T49"> </text:span><text:span text:style-name="T27">reprezentowaną</text:span><text:span text:style-name="T49"> </text:span><text:span text:style-name="T27">przez</text:span><text:span text:style-name="T49"> </text:span><text:span text:style-name="T27">Dariusza</text:span><text:span text:style-name="T49"> </text:span><text:span text:style-name="T27">Marczewskiego,</text:span><text:span text:style-name="T49"> </text:span><text:span text:style-name="T27">burmistrza</text:span><text:span text:style-name="T49"> </text:span><text:span text:style-name="T27">Gminy</text:span><text:span text:style-name="T49"> </text:span><text:span text:style-name="T27">i</text:span><text:span text:style-name="T49"> </text:span><text:span text:style-name="T27">Miasta </text:span><text:span text:style-name="T29">Miechów, </text:span><text:span text:style-name="T27">z kontrasygnatą Doroty Maciaszek, skarbnika Gminy </text:span><text:span text:style-name="T29">Miechów.</text:span></text:p></text:list-item><text:list-item><text:p text:style-name="P76"><text:span text:style-name="T29">Umowa </text:span><text:span text:style-name="T27">nr 192/OPS/2016 zawarta pomiędzy wojewodą małopolskim, reprezentowanym przez mgr Renatę Grochal – zastępcę dyrektora Wydziału Polityki Społecznej Małopolskiego Urzędu</text:span><text:span text:style-name="T48"> </text:span><text:span text:style-name="T27">Wojewódzkiego w</text:span><text:span text:style-name="T50"> </text:span><text:span text:style-name="T27">Krakowie,</text:span><text:span text:style-name="T50"> </text:span><text:span text:style-name="T27">a</text:span><text:span text:style-name="T50"> </text:span><text:span text:style-name="T27">Gminą</text:span><text:span text:style-name="T50"> </text:span><text:span text:style-name="T27">Miechów</text:span><text:span text:style-name="T50"> </text:span><text:span text:style-name="T27">reprezentowaną</text:span><text:span text:style-name="T50"> </text:span><text:span text:style-name="T27">przez</text:span><text:span text:style-name="T50"> </text:span><text:span text:style-name="T27">Dariusza</text:span><text:span text:style-name="T50"> </text:span><text:span text:style-name="T27">Marczewskiego,</text:span><text:span text:style-name="T50"> </text:span><text:span text:style-name="T27">Burmistrza</text:span><text:span text:style-name="T50"> </text:span><text:span text:style-name="T27">Gminy</text:span><text:span text:style-name="T50"> </text:span><text:span text:style-name="T27">i</text:span><text:span text:style-name="T50"> </text:span><text:span text:style-name="T27">Miasta </text:span><text:span text:style-name="T29">Miechów, </text:span><text:span text:style-name="T27">z kontrasygnatą Doroty Maciaszek, skarbnika Gminy </text:span><text:span text:style-name="T29">Miechów.</text:span></text:p></text:list-item></text:list></draw:text-box></draw:frame><draw:frame draw:style-name="fr1" text:anchor-type="char" svg:x="2.101cm" svg:y="1.256cm" svg:width="12.054cm" svg:height="0.423cm" draw:z-index="97"><draw:text-box><text:p text:style-name="Text_20_body"/></draw:text-box></draw:frame><draw:frame draw:style-name="fr1" text:anchor-type="char" svg:x="2.101cm" svg:y="17.552cm" svg:width="3.025cm" svg:height="0.423cm" draw:z-index="98"><draw:text-box><text:p text:style-name="Text_20_body"/></draw:text-box></draw:frame></text:p>
      <text:p text:style-name="P118"><draw:line text:anchor-type="char" draw:z-index="99" draw:style-name="gr1" draw:text-style-name="P122" svg:x1="2.046cm" svg:y1="1.649cm" svg:x2="14.1cm" svg:y2="1.649cm"><text:p/></draw:line><draw:line text:anchor-type="char" draw:z-index="100" draw:style-name="gr1" draw:text-style-name="P122" svg:x1="2.046cm" svg:y1="20.765cm" svg:x2="5.071cm" svg:y2="20.765cm"><text:p/></draw:line><draw:frame draw:style-name="fr1" text:anchor-type="char" svg:x="2.028cm" svg:y="1.095cm" svg:width="0.654cm" svg:height="0.619cm" draw:z-index="101"><draw:text-box><text:p text:style-name="P38"><text:span text:style-name="T72">122</text:span></text:p></draw:text-box></draw:frame><draw:frame draw:style-name="fr1" text:anchor-type="char" svg:x="6.99cm" svg:y="1.184cm" svg:width="2.163cm" svg:height="0.499cm" draw:z-index="102"><draw:text-box><text:p text:style-name="P38"><text:span text:style-name="T1">Magdalena Wilk</text:span></text:p></draw:text-box></draw:frame><draw:frame draw:style-name="fr1" text:anchor-type="char" svg:x="2.011cm" svg:y="2.122cm" svg:width="12.129cm" svg:height="3.634cm" draw:z-index="103"><draw:text-box><text:p text:style-name="P33">historię jednej z uczestniczek projektu. Osoba starsza, leżąca, bez wiary w możliwość zmiany<text:span text:style-name="T90"> </text:span>sytuacji.<text:span text:style-name="T90"> </text:span><text:span text:style-name="T73">Po</text:span><text:span text:style-name="T93"> </text:span>3<text:span text:style-name="T90"> </text:span>miesiącach<text:span text:style-name="T90"> </text:span>samodzielnie<text:span text:style-name="T90"> </text:span>poruszała<text:span text:style-name="T90"> </text:span>się<text:span text:style-name="T90"> </text:span>po<text:span text:style-name="T93"> </text:span>domu,<text:span text:style-name="T90"> </text:span>jadła,<text:span text:style-name="T90"> </text:span>korzystała z<text:span text:style-name="T90"> </text:span><text:span text:style-name="T76">toalety.</text:span><text:span text:style-name="T90"> </text:span>O<text:span text:style-name="T90"> </text:span>takim<text:span text:style-name="T90"> </text:span>rozwoju<text:span text:style-name="T90"> </text:span>sytuacji<text:span text:style-name="T90"> </text:span>zdecydowała<text:span text:style-name="T90"> </text:span>kompleksowość<text:span text:style-name="T90"> </text:span>opieki.<text:span text:style-name="T90"> </text:span>Do<text:span text:style-name="T90"> </text:span>tego<text:span text:style-name="T90"> </text:span>domu weszły dwie osoby: psycholog oraz rehabilitant. Podjęte działania to m.in. rozmowy <text:s/>z<text:span text:style-name="T97"> </text:span>osobą<text:span text:style-name="T97"> </text:span>starszą,<text:span text:style-name="T97"> </text:span>jej<text:span text:style-name="T97"> </text:span>rodziną,<text:span text:style-name="T97"> </text:span>zmiana<text:span text:style-name="T97"> </text:span>ustawienia<text:span text:style-name="T97"> </text:span>mebli<text:span text:style-name="T97"> </text:span>w<text:span text:style-name="T97"> </text:span><text:span text:style-name="T76">pokoju,</text:span><text:span text:style-name="T97"> </text:span>wypożyczenie<text:span text:style-name="T97"> </text:span>balkonika do<text:span text:style-name="T84"> </text:span><text:span text:style-name="T76">chodzenia,</text:span><text:span text:style-name="T84"> </text:span><text:span text:style-name="T76">rehabilitacja</text:span><text:span text:style-name="T84"> </text:span><text:span text:style-name="T76">osoby</text:span><text:span text:style-name="T84"> </text:span><text:span text:style-name="T76">starszej</text:span><text:span text:style-name="T84"> </text:span><text:span text:style-name="T76">oraz</text:span><text:span text:style-name="T84"> </text:span><text:span text:style-name="T73">nauczenie</text:span><text:span text:style-name="T84"> </text:span><text:span text:style-name="T76">tych</text:span><text:span text:style-name="T84"> </text:span>ćwiczeń<text:span text:style-name="T84"> </text:span>osób<text:span text:style-name="T84"> </text:span><text:span text:style-name="T73">opiekujących </text:span>się<text:span text:style-name="T98"> </text:span>seniorką.<text:span text:style-name="T98"> </text:span>Konkurs<text:span text:style-name="T98"> </text:span>ogłoszony<text:span text:style-name="T98"> </text:span>przez<text:span text:style-name="T98"> </text:span>Małopolski<text:span text:style-name="T98"> </text:span>Urząd<text:span text:style-name="T98"> </text:span><text:span text:style-name="T76">Wojewódzki</text:span><text:span text:style-name="T98"> </text:span>był<text:span text:style-name="T98"> </text:span>formą<text:span text:style-name="T98"> </text:span>testu. Nie został<text:span text:style-name="T83"> </text:span>powtórzony18.</text:p></draw:text-box></draw:frame><draw:frame draw:style-name="fr1" text:anchor-type="char" svg:x="2.011cm" svg:y="6.893cm" svg:width="12.127cm" svg:height="6.359cm" draw:z-index="104"><draw:text-box><text:p text:style-name="P93"><text:span text:style-name="T64">Działanie 4:</text:span></text:p><text:p text:style-name="P94"><text:span text:style-name="T65">Informator o usługach skierowanych do seniorów</text:span></text:p><text:p text:style-name="P6">Analizując dane wynikające z przeprowadzonej diagnozy, należało przygotować informacje o usługach skierowanych do <text:span text:style-name="T76">seniorów. </text:span>Powstała broszura zawierała<text:span text:style-name="T104"> </text:span>wyjaś- nienia <text:span text:style-name="T73">np. </text:span>czym zajmuje się jednostka podstawowej opieki zdrowotnej, pielęgniarka podstawowej<text:span text:style-name="T78"> </text:span>opieki<text:span text:style-name="T78"> </text:span>zdrowotnej,<text:span text:style-name="T78"> </text:span>pielęgniarka<text:span text:style-name="T78"> </text:span>opieki<text:span text:style-name="T78"> </text:span>długoterminowej<text:span text:style-name="T78"> </text:span>oraz<text:span text:style-name="T78"> </text:span>dane<text:span text:style-name="T78"> </text:span>kon- taktowe. Szczegółowo zostały opisane usługi Gminnego Ośrodka Pomocy Społecznej w<text:span text:style-name="T98"> </text:span>Miechowie,<text:span text:style-name="T98"> </text:span>zawarto<text:span text:style-name="T98"> </text:span>tam<text:span text:style-name="T98"> </text:span>również<text:span text:style-name="T98"> </text:span>informacje<text:span text:style-name="T98"> </text:span>o<text:span text:style-name="T98"> </text:span>poradniach<text:span text:style-name="T98"> </text:span>i<text:span text:style-name="T98"> </text:span>oddziałach<text:span text:style-name="T98"> </text:span>szpitalnych. <text:span text:style-name="T76">Wydawnictwo</text:span><text:span text:style-name="T89"> </text:span>zawierało<text:span text:style-name="T89"> </text:span>wszystko,<text:span text:style-name="T89"> </text:span>o<text:span text:style-name="T95"> </text:span>czym<text:span text:style-name="T89"> </text:span>powinni<text:span text:style-name="T89"> </text:span>wiedzieć<text:span text:style-name="T89"> </text:span>seniorzy<text:span text:style-name="T89"> </text:span>i<text:span text:style-name="T95"> </text:span>ich<text:span text:style-name="T89"> </text:span><text:span text:style-name="T76">opiekunowie </text:span>na<text:span text:style-name="T84"> </text:span>temat<text:span text:style-name="T84"> </text:span>opieki<text:span text:style-name="T84"> </text:span>społecznej<text:span text:style-name="T84"> </text:span>i<text:span text:style-name="T84"> </text:span>zdrowotnej.<text:span text:style-name="T84"> </text:span>Jak<text:span text:style-name="T84"> </text:span>przy<text:span text:style-name="T84"> </text:span>każdym<text:span text:style-name="T84"> </text:span>działaniu<text:span text:style-name="T84"> </text:span>Centrum<text:span text:style-name="T84"> </text:span>Wsparcia Osób<text:span text:style-name="T89"> </text:span><text:span text:style-name="T76">Starszych,</text:span><text:span text:style-name="T89"> </text:span><text:span text:style-name="T76">przedstawiciele</text:span><text:span text:style-name="T89"> </text:span>jednostki<text:span text:style-name="T89"> </text:span><text:span text:style-name="T76">samorządu</text:span><text:span text:style-name="T89"> </text:span>terytorialnego<text:span text:style-name="T89"> </text:span>pomagali<text:span text:style-name="T89"> </text:span><text:span text:style-name="T76">seniorom </text:span>w opracowaniu informacji i wydaniu publikacji. <text:span text:style-name="T76">Wydrukowano </text:span>5 tys. sztuk. Zadanie dofinansowane było ze środków wojewody<text:span text:style-name="T78"> </text:span>małopolskiego.</text:p></draw:text-box></draw:frame><draw:frame draw:style-name="fr1" text:anchor-type="char" svg:x="2.011cm" svg:y="14.39cm" svg:width="12.127cm" svg:height="5.477cm" draw:z-index="105"><draw:text-box><text:p text:style-name="P95"><text:span text:style-name="T65">Działanie 5: Koordynacja wydarzeń i programów kulturalnych osób starszych</text:span></text:p><text:p text:style-name="P8">Corocznie w Miechowie organizowane są Dzień Seniora oraz Miechowska Jesień <text:span text:style-name="T73">Kultury.</text:span><text:span text:style-name="T75"> </text:span><text:span text:style-name="T74">To</text:span><text:span text:style-name="T75"> </text:span>seniorzy<text:span text:style-name="T75"> </text:span>decydują<text:span text:style-name="T75"> </text:span>o<text:span text:style-name="T75"> </text:span>tym,<text:span text:style-name="T75"> </text:span>kto<text:span text:style-name="T75"> </text:span>pojawi<text:span text:style-name="T75"> </text:span>się<text:span text:style-name="T75"> </text:span>na<text:span text:style-name="T75"> </text:span>scenie,<text:span text:style-name="T75"> </text:span>jak<text:span text:style-name="T75"> </text:span>będzie<text:span text:style-name="T75"> </text:span>wyglądał<text:span text:style-name="T75"> </text:span>pro- gram wydarzeń, a nawet sami szukają <text:span text:style-name="T73">sponsorów. </text:span>W urzędzie gminy mogą otrzymać <text:span text:style-name="T73">wsparcie</text:span><text:span text:style-name="T91"> </text:span><text:span text:style-name="T76">merytoryczne</text:span><text:span text:style-name="T91"> </text:span><text:span text:style-name="T76">oraz</text:span><text:span text:style-name="T91"> </text:span><text:span text:style-name="T73">finansowe.</text:span><text:span text:style-name="T91"> </text:span><text:span text:style-name="T76">Zadaniem</text:span><text:span text:style-name="T91"> </text:span><text:span text:style-name="T76">urzędnika</text:span><text:span text:style-name="T91"> </text:span><text:span text:style-name="T76">jest</text:span><text:span text:style-name="T91"> </text:span><text:span text:style-name="T76">działanie</text:span><text:span text:style-name="T91"> </text:span>w<text:span text:style-name="T91"> </text:span>taki<text:span text:style-name="T91"> </text:span><text:span text:style-name="T73">sposób, </text:span><text:span text:style-name="T83">aby </text:span>pomysły i pracę seniorów dostosować do ich możliwości. W 2017 roku na scenie pokazały<text:span text:style-name="T73"> </text:span>się<text:span text:style-name="T73"> </text:span>wszystkie<text:span text:style-name="T73"> </text:span>zespoły<text:span text:style-name="T73"> </text:span>seniorskie<text:span text:style-name="T73"> </text:span>z<text:span text:style-name="T73"> </text:span>Miechowa.<text:span text:style-name="T73"> </text:span>Byli<text:span text:style-name="T73"> </text:span>zaproszeni<text:span text:style-name="T73"> </text:span>goście<text:span text:style-name="T73"> </text:span>z<text:span text:style-name="T73"> </text:span>innych małopolskich miejscowości. Gwiazdami wieczoru byli: Rodzina Kaczmarek oraz Folk Express<text:span text:style-name="T90"> </text:span>–<text:span text:style-name="T90"> </text:span>artyści<text:span text:style-name="T90"> </text:span>z<text:span text:style-name="T90"> </text:span>Koszęcina.<text:span text:style-name="T90"> </text:span>Kilkaset<text:span text:style-name="T90"> </text:span>osób,<text:span text:style-name="T90"> </text:span><text:span text:style-name="T76">które</text:span><text:span text:style-name="T90"> </text:span>pojawiły<text:span text:style-name="T90"> </text:span>się<text:span text:style-name="T90"> </text:span>na<text:span text:style-name="T90"> </text:span>koncertach,<text:span text:style-name="T90"> </text:span>było<text:span text:style-name="T90"> </text:span>pod ogromnym<text:span text:style-name="T105"> </text:span>wrażeniem<text:span text:style-name="T105"> </text:span>oprawy<text:span text:style-name="T105"> </text:span>artystycznej<text:span text:style-name="T105"> </text:span><text:span text:style-name="T76">imprezy.</text:span><text:span text:style-name="T105"> </text:span>Co<text:span text:style-name="T105"> </text:span>więcej,<text:span text:style-name="T105"> </text:span>na<text:span text:style-name="T105"> </text:span>wszystkich<text:span text:style-name="T105"> </text:span>gości</text:p></draw:text-box></draw:frame><draw:frame draw:style-name="fr1" text:anchor-type="char" svg:x="2.011cm" svg:y="20.837cm" svg:width="12.123cm" svg:height="0.804cm" draw:z-index="106"><draw:text-box><text:p text:style-name="P88"><text:span text:style-name="T27">18 Rozmowa z 1 września 2017 roku z psycholog Jolantą Górak-Bożęcką, rehabilitantką Elżbietą Krysą oraz przewodniczącą Rady Seniorów w Miechowie Krystyną Barwińską.</text:span></text:p></draw:text-box></draw:frame><draw:frame draw:style-name="fr1" text:anchor-type="char" svg:x="2.046cm" svg:y="1.261cm" svg:width="12.054cm" svg:height="0.423cm" draw:z-index="107"><draw:text-box><text:p text:style-name="Text_20_body"/></draw:text-box></draw:frame><draw:frame draw:style-name="fr1" text:anchor-type="char" svg:x="2.046cm" svg:y="20.376cm" svg:width="3.025cm" svg:height="0.423cm" draw:z-index="108"><draw:text-box><text:p text:style-name="Text_20_body"/></draw:text-box></draw:frame></text:p>
      <text:p text:style-name="P119"><draw:line text:anchor-type="char" draw:z-index="109" draw:style-name="gr1" draw:text-style-name="P122" svg:x1="2.101cm" svg:y1="1.644cm" svg:x2="14.155cm" svg:y2="1.644cm"><text:p/></draw:line><draw:line text:anchor-type="char" draw:z-index="110" draw:style-name="gr1" draw:text-style-name="P122" svg:x1="2.101cm" svg:y1="19.704cm" svg:x2="5.126cm" svg:y2="19.704cm"><text:p/></draw:line><draw:frame draw:style-name="fr1" text:anchor-type="char" svg:x="13.534cm" svg:y="1.078cm" svg:width="0.654cm" svg:height="0.619cm" draw:z-index="111"><draw:text-box><text:p text:style-name="P38"><text:span text:style-name="T72">123</text:span></text:p></draw:text-box></draw:frame><draw:frame draw:style-name="fr1" text:anchor-type="char" svg:x="4.831cm" svg:y="1.166cm" svg:width="6.59cm" svg:height="0.499cm" draw:z-index="112"><draw:text-box><text:p text:style-name="P38"><text:span text:style-name="T1">Centrum Wsparcia Osób Starszych w Miechowie…</text:span></text:p></draw:text-box></draw:frame><draw:frame draw:style-name="fr1" text:anchor-type="char" svg:x="2.066cm" svg:y="2.122cm" svg:width="12.123cm" svg:height="1.87cm" draw:z-index="113"><draw:text-box><text:p text:style-name="P33">czekał poczęstunek: bigos oraz ciasta19. <text:span text:style-name="T76">Na </text:span>co dzień seniorzy mogą korzystać z oferty kulturalnej,<text:span text:style-name="T78"> </text:span>którą<text:span text:style-name="T78"> </text:span>sami<text:span text:style-name="T78"> </text:span>tworzą.<text:span text:style-name="T78"> </text:span>Ze<text:span text:style-name="T78"> </text:span>środków<text:span text:style-name="T78"> </text:span>Gminy<text:span text:style-name="T78"> </text:span>Miechów<text:span text:style-name="T78"> </text:span>finansowane<text:span text:style-name="T78"> </text:span>są<text:span text:style-name="T78"> </text:span>następu- jące zespoły: chór klasyczny Jesienne Róże, chór gospel, zespół Mirella, zespół Perły Miechowa, zespół taneczny<text:span text:style-name="T76"> </text:span>Korale20.</text:p></draw:text-box></draw:frame><draw:frame draw:style-name="fr1" text:anchor-type="char" svg:x="2.066cm" svg:y="5.129cm" svg:width="12.127cm" svg:height="5.477cm" draw:z-index="114"><draw:text-box><text:p text:style-name="P96"><text:span text:style-name="T64">Działanie 6: Wsparcie w pisaniu wniosków grantowych</text:span></text:p><text:p text:style-name="P7">Programy wspierające jednostki samorządu terytorialnego w zakresie opieki nad osobami starszymi pojawiają się coraz częściej, ale rzadko wspierają tę część, którą zainteresowani są aktywni seniorzy, tj. kulturę i sport. O wiele częściej pojawiają się konkursy<text:span text:style-name="T77"> </text:span>dedykowane<text:span text:style-name="T77"> </text:span>organizacjom<text:span text:style-name="T77"> </text:span>pozarządowym.<text:span text:style-name="T77"> </text:span><text:span text:style-name="T76">Na</text:span><text:span text:style-name="T77"> </text:span>terenie<text:span text:style-name="T77"> </text:span>gminy<text:span text:style-name="T77"> </text:span>Miechów<text:span text:style-name="T77"> </text:span>funk- cjonują<text:span text:style-name="T81"> </text:span>trzy<text:span text:style-name="T81"> </text:span>organizacje,<text:span text:style-name="T81"> </text:span><text:span text:style-name="T76">które</text:span><text:span text:style-name="T81"> </text:span>doskonale<text:span text:style-name="T81"> </text:span>radzą<text:span text:style-name="T81"> </text:span>sobie<text:span text:style-name="T81"> </text:span>w<text:span text:style-name="T81"> </text:span>codziennej<text:span text:style-name="T81"> </text:span>działalności,<text:span text:style-name="T81"> </text:span>ale<text:span text:style-name="T81"> </text:span>nie mają<text:span text:style-name="T95"> </text:span>odpowiedniej<text:span text:style-name="T95"> </text:span><text:span text:style-name="T76">wiedzy,</text:span><text:span text:style-name="T95"> </text:span><text:span text:style-name="T76">aby</text:span><text:span text:style-name="T95"> </text:span>poprawnie<text:span text:style-name="T95"> </text:span>napisać<text:span text:style-name="T95"> </text:span>i<text:span text:style-name="T95"> </text:span>rozliczyć<text:span text:style-name="T95"> </text:span><text:span text:style-name="T76">projekt.</text:span><text:span text:style-name="T95"> </text:span>W<text:span text:style-name="T95"> </text:span>tym<text:span text:style-name="T95"> </text:span>celu<text:span text:style-name="T95"> </text:span>działa także<text:span text:style-name="T89"> </text:span>omawiane<text:span text:style-name="T89"> </text:span>centrum.<text:span text:style-name="T89"> </text:span>Seniorzy<text:span text:style-name="T89"> </text:span>mogą<text:span text:style-name="T89"> </text:span>przyjść<text:span text:style-name="T89"> </text:span>ze<text:span text:style-name="T89"> </text:span>swoimi<text:span text:style-name="T89"> </text:span>pomysłami,<text:span text:style-name="T89"> </text:span><text:span text:style-name="T83">aby</text:span><text:span text:style-name="T89"> </text:span>pracownik urzędu pomógł je ująć w ramy formalne. <text:span text:style-name="T76">Ponadto </text:span>organizacje pozarządowe w gminie Miechów korzystają z bezpłatnej księgowości, co zdecydowanie wpływa także na ich poczucie bezpieczeństwa oraz otwartość na realizację nowych<text:span text:style-name="T83"> </text:span><text:span text:style-name="T73">projektów.</text:span></text:p></draw:text-box></draw:frame><draw:frame draw:style-name="fr1" text:anchor-type="char" svg:x="2.066cm" svg:y="11.746cm" svg:width="12.129cm" svg:height="7.682cm" draw:z-index="115"><draw:text-box><text:p text:style-name="P97"><text:span text:style-name="T64">Działanie 7:</text:span></text:p><text:p text:style-name="P98"><text:span text:style-name="T66">Partnerstwo w projektach na rzecz osób starszych</text:span></text:p><text:p text:style-name="P6">Kolejnym projektem realizowanych przez gminę Miechów wraz z seniorami jest udział w „Generatorze Innowacji. Sieci <text:span text:style-name="T73">Wsparcia”. </text:span>Jest to kolejne przedsięwzięcie <text:span text:style-name="T76">Towarzystwa </text:span>Inicjatyw <text:span text:style-name="T76">Twórczych </text:span><text:span text:style-name="T78">„ę” </text:span>z <text:span text:style-name="T78">Warszawy, </text:span><text:span text:style-name="T76">które </text:span>dotyczy inkubowania inno- wacji społecznych na rzecz wsparcia niesamodzielnych osób starszych i/lub ich opie- kunów21. <text:span text:style-name="T76">Wyniki </text:span>konkursu zostały ogłoszone na początku 2018 roku. <text:span text:style-name="T76">Pomysł </text:span>polega na wsparciu osób zależnych na terenach wiejskich w formie wspólnotowego systemu usług<text:span text:style-name="T106"> </text:span>opiekuńczych,<text:span text:style-name="T106"> </text:span>czyli<text:span text:style-name="T106"> </text:span>pracy<text:span text:style-name="T106"> </text:span><text:span text:style-name="T73">animatorów.</text:span><text:span text:style-name="T106"> </text:span><text:span text:style-name="T76">Ich</text:span><text:span text:style-name="T106"> </text:span>celem<text:span text:style-name="T106"> </text:span>będzie<text:span text:style-name="T106"> </text:span>dostosowanie<text:span text:style-name="T106"> </text:span>oferty<text:span text:style-name="T106"> </text:span>dla seniorów<text:span text:style-name="T81"> </text:span>i<text:span text:style-name="T81"> </text:span>połączenie<text:span text:style-name="T81"> </text:span>różnych<text:span text:style-name="T81"> </text:span>podmiotów<text:span text:style-name="T81"> </text:span>i<text:span text:style-name="T81"> </text:span>osób<text:span text:style-name="T81"> </text:span>w<text:span text:style-name="T81"> </text:span>celu<text:span text:style-name="T81"> </text:span>zapewnienia<text:span text:style-name="T81"> </text:span>opieki<text:span text:style-name="T81"> </text:span>i<text:span text:style-name="T81"> </text:span>wsparcia osób<text:span text:style-name="T82"> </text:span>starszych<text:span text:style-name="T82"> </text:span>zależnych.<text:span text:style-name="T82"> </text:span>Animator<text:span text:style-name="T82"> </text:span>będzie<text:span text:style-name="T82"> </text:span>pracował<text:span text:style-name="T82"> </text:span>nad<text:span text:style-name="T82"> </text:span>ujawnieniem<text:span text:style-name="T82"> </text:span>zasobów<text:span text:style-name="T82"> </text:span>wspól- <text:span text:style-name="T73">noty,</text:span><text:span text:style-name="T75"> </text:span>będzie<text:span text:style-name="T75"> </text:span>wykorzystywał<text:span text:style-name="T75"> </text:span>infrastrukturę<text:span text:style-name="T75"> </text:span>–<text:span text:style-name="T75"> </text:span>w<text:span text:style-name="T75"> </text:span>tym<text:span text:style-name="T75"> </text:span>przypadku<text:span text:style-name="T75"> </text:span>wyremontowaną<text:span text:style-name="T75"> </text:span>świet- licę wiejską – i przygotowując ofertę, będzie łącznikiem pomiędzy instytucjami (m.in. <text:span text:style-name="T76">Powiatowe </text:span>Centrum Pomocy Rodzinie, Gminny Ośrodek Pomocy Społecznej, Urząd Gminy), innymi zainteresowanymi podmiotami (m.in. zespoły muzyczne senioralne, Rada <text:span text:style-name="T76">Seniorów,</text:span><text:span text:style-name="T107"> </text:span>organizacje pozarządowe), ale też sąsiadami. <text:span text:style-name="T74">To </text:span>ważne, że sąsiedzkie</text:p></draw:text-box></draw:frame><draw:frame draw:style-name="fr1" text:anchor-type="char" svg:x="2.066cm" svg:y="19.778cm" svg:width="12.125cm" svg:height="1.863cm" draw:z-index="116"><draw:text-box><text:list xml:id="list2763413837" text:style-name="WWNum10"><text:list-item><text:p text:style-name="P86"><text:span text:style-name="T27">Strona internetowa gminy </text:span><text:span text:style-name="T29">Miechów,</text:span><text:span text:style-name="T51"> </text:span><text:a xlink:type="simple" xlink:href="http://www.miechow.eu/miasto-i-gmina/aktualnosci/za-nami-" text:style-name="ListLabel_20_13" text:visited-style-name="ListLabel_20_13"><text:span text:style-name="T27">http://www.miechow.eu/miasto-i-gmina/aktualnosci/za-nami-</text:span></text:a></text:p></text:list-item></text:list><text:p text:style-name="P43"><text:span text:style-name="T27">-dzien-seniora-i-miechowska-jesien-kultury/ (10.09.2017).</text:span></text:p><text:list xml:id="list100032881780834" text:continue-numbering="true" text:style-name="WWNum10"><text:list-item><text:p text:style-name="P99"><text:span text:style-name="T27">Informacje otrzymane z Centrum Kultury i Sportu w</text:span><text:span text:style-name="T32"> </text:span><text:span text:style-name="T27">Miechowie.</text:span></text:p></text:list-item><text:list-item><text:p text:style-name="P78"><text:span text:style-name="T27">Strona</text:span><text:span text:style-name="T52"> </text:span><text:span text:style-name="T27">internetowa</text:span><text:span text:style-name="T52"> </text:span><text:span text:style-name="T29">projektu</text:span><text:span text:style-name="T52"> </text:span><text:span text:style-name="T27">Generator</text:span><text:span text:style-name="T52"> </text:span><text:span text:style-name="T27">Innowacji.</text:span><text:span text:style-name="T52"> </text:span><text:span text:style-name="T27">Sieci</text:span><text:span text:style-name="T52"> </text:span><text:span text:style-name="T27">wsparcia,</text:span><text:span text:style-name="T52"> </text:span><text:a xlink:type="simple" xlink:href="http://sieciwsparcia.pl/#sw_konkurs" text:style-name="ListLabel_20_13" text:visited-style-name="ListLabel_20_13"><text:span text:style-name="T27">http://sieciwsparcia.pl/#sw_konkurs</text:span></text:a><text:span text:style-name="T27"> (30.09.2017).</text:span></text:p></text:list-item></text:list></draw:text-box></draw:frame><draw:frame draw:style-name="fr1" text:anchor-type="char" svg:x="2.101cm" svg:y="1.256cm" svg:width="12.054cm" svg:height="0.423cm" draw:z-index="117"><draw:text-box><text:p text:style-name="Text_20_body"/></draw:text-box></draw:frame><draw:frame draw:style-name="fr1" text:anchor-type="char" svg:x="2.101cm" svg:y="19.316cm" svg:width="3.025cm" svg:height="0.423cm" draw:z-index="118"><draw:text-box><text:p text:style-name="Text_20_body"/></draw:text-box></draw:frame></text:p>
      <text:p text:style-name="P120"><draw:line text:anchor-type="char" draw:z-index="119" draw:style-name="gr1" draw:text-style-name="P122" svg:x1="2.046cm" svg:y1="1.649cm" svg:x2="14.1cm" svg:y2="1.649cm"><text:p/></draw:line><draw:line text:anchor-type="char" draw:z-index="120" draw:style-name="gr1" draw:text-style-name="P122" svg:x1="2.046cm" svg:y1="20.765cm" svg:x2="5.071cm" svg:y2="20.765cm"><text:p/></draw:line><draw:frame draw:style-name="fr1" text:anchor-type="char" svg:x="2.028cm" svg:y="1.095cm" svg:width="0.654cm" svg:height="0.619cm" draw:z-index="121"><draw:text-box><text:p text:style-name="P38"><text:span text:style-name="T72">124</text:span></text:p></draw:text-box></draw:frame><draw:frame draw:style-name="fr1" text:anchor-type="char" svg:x="6.99cm" svg:y="1.184cm" svg:width="2.163cm" svg:height="0.499cm" draw:z-index="122"><draw:text-box><text:p text:style-name="P38"><text:span text:style-name="T1">Magdalena Wilk</text:span></text:p></draw:text-box></draw:frame><draw:frame draw:style-name="fr1" text:anchor-type="char" svg:x="2.011cm" svg:y="2.122cm" svg:width="12.132cm" svg:height="17.304cm" draw:z-index="123"><draw:text-box><text:p text:style-name="P33">usługi opiekuńcze nie muszą <text:span text:style-name="T83">być </text:span>systemową pomocą w ramach działalności ośrodka pomocy społecznej. <text:span text:style-name="T81">To </text:span>może być dotarcie z informacją, że sąsiadka z naprzeciwka potrzebuje zakupów raz w tygodniu, a sąsiad jest codziennie w Miechowie i może <text:s text:c="4"/>je zrobić. Do testowania wybrano jedną miejscowość – sołectwo Pojałowice, które <text:s/>ma<text:span text:style-name="T84"> </text:span>311<text:span text:style-name="T84"> </text:span><text:span text:style-name="T73">mieszkańców,</text:span><text:span text:style-name="T84"> </text:span>w<text:span text:style-name="T84"> </text:span>tym<text:span text:style-name="T84"> </text:span>79<text:span text:style-name="T84"> </text:span>osób<text:span text:style-name="T84"> </text:span><text:span text:style-name="T76">starszych.</text:span><text:span text:style-name="T84"> </text:span><text:span text:style-name="T76">Głównym</text:span><text:span text:style-name="T84"> </text:span><text:span text:style-name="T76">problemem</text:span><text:span text:style-name="T84"> </text:span>w<text:span text:style-name="T84"> </text:span><text:span text:style-name="T83">tej</text:span><text:span text:style-name="T84"> </text:span><text:span text:style-name="T76">miejscowości </text:span>jest brak oferty kulturalnej i wsparcia społecznego. Sołectwo jest jednym z<text:span text:style-name="T108"> </text:span>najbardziej oddalonych od Miechowa, a w niedawno wyremontowanej świetlicy wiejskiej nie od- bywają<text:span text:style-name="T81"> </text:span>się<text:span text:style-name="T81"> </text:span>żadne<text:span text:style-name="T81"> </text:span>regularne<text:span text:style-name="T81"> </text:span>zajęcia.<text:span text:style-name="T81"> </text:span>Częstym<text:span text:style-name="T81"> </text:span>problemem<text:span text:style-name="T81"> </text:span>jest<text:span text:style-name="T81"> </text:span>także<text:span text:style-name="T81"> </text:span>niedoinformowanie mieszkańców o ich prawach i przysługującej im ofercie socjalnej i opiekuńczej. <text:span text:style-name="T73">Tylko </text:span>2<text:span text:style-name="T80"> </text:span><text:span text:style-name="T76">osoby</text:span><text:span text:style-name="T93"> </text:span>z<text:span text:style-name="T80"> </text:span><text:span text:style-name="T73">Pojałowic</text:span><text:span text:style-name="T93"> </text:span><text:span text:style-name="T76">objęte</text:span><text:span text:style-name="T93"> </text:span>są<text:span text:style-name="T80"> </text:span><text:span text:style-name="T76">usługami</text:span><text:span text:style-name="T93"> </text:span><text:span text:style-name="T73">opiekuńczymi,</text:span><text:span text:style-name="T93"> </text:span><text:span text:style-name="T73">które</text:span><text:span text:style-name="T93"> </text:span><text:span text:style-name="T73">realizowane</text:span><text:span text:style-name="T93"> </text:span>są<text:span text:style-name="T80"> </text:span><text:span text:style-name="T76">przez</text:span><text:span text:style-name="T93"> </text:span><text:span text:style-name="T73">Gminny </text:span>Ośrodek Pomocy Społecznej w Miechowie. Ludzie są bardzo nieufni. Jedyną osobą, <text:span text:style-name="T76">którą</text:span><text:span text:style-name="T77"> </text:span>darzą<text:span text:style-name="T77"> </text:span><text:span text:style-name="T76">zaufaniem</text:span><text:span text:style-name="T77"> </text:span>(liderem<text:span text:style-name="T77"> </text:span>społeczności),<text:span text:style-name="T77"> </text:span>jest<text:span text:style-name="T77"> </text:span>pani<text:span text:style-name="T77"> </text:span>sołtys.<text:span text:style-name="T77"> </text:span>Doskonałym<text:span text:style-name="T77"> </text:span>przykładem na<text:span text:style-name="T73"> </text:span>to<text:span text:style-name="T76"> </text:span>jest<text:span text:style-name="T76"> </text:span>fakt,<text:span text:style-name="T76"> </text:span>iż<text:span text:style-name="T73"> </text:span>gdy<text:span text:style-name="T76"> </text:span>rozpoczęto<text:span text:style-name="T76"> </text:span>badania<text:span text:style-name="T76"> </text:span>potrzeb<text:span text:style-name="T76"> </text:span>w<text:span text:style-name="T73"> </text:span>sołectwie,<text:span text:style-name="T76"> </text:span>ludzie<text:span text:style-name="T76"> </text:span>nie<text:span text:style-name="T76"> </text:span>chcieli<text:span text:style-name="T73"> </text:span>otwie- rać drzwi i rozmawiać. Pierwszy ruch musiała wykonać pani sołtys. <text:span text:style-name="T73">Po </text:span>jej zapowiedzi i telefonach do mieszkańców seniorzy i ich opiekunowie otwarcie opowiadali, czego im<text:span text:style-name="T90"> </text:span>brakuje.<text:span text:style-name="T91"> </text:span>Z<text:span text:style-name="T90"> </text:span>przeprowadzonych<text:span text:style-name="T91"> </text:span>rozmów<text:span text:style-name="T91"> </text:span>wynika<text:span text:style-name="T91"> </text:span>także,<text:span text:style-name="T91"> </text:span>iż<text:span text:style-name="T90"> </text:span>osoby<text:span text:style-name="T91"> </text:span>starsze<text:span text:style-name="T91"> </text:span>zależne<text:span text:style-name="T91"> </text:span>są<text:span text:style-name="T90"> </text:span>od- cięte<text:span text:style-name="T106"> </text:span>od<text:span text:style-name="T106"> </text:span>reszty<text:span text:style-name="T106"> </text:span>społeczności,<text:span text:style-name="T106"> </text:span>zamknięte<text:span text:style-name="T106"> </text:span>w<text:span text:style-name="T106"> </text:span>czterech<text:span text:style-name="T106"> </text:span>ścianach<text:span text:style-name="T106"> </text:span>bez<text:span text:style-name="T106"> </text:span>perspektyw<text:span text:style-name="T106"> </text:span>na<text:span text:style-name="T106"> </text:span>zmianę sytuacji. Sytuacja z roku na rok się pogarsza. O tym, jak ważne jest to<text:span text:style-name="T109"> </text:span>przedsięwzięcie, świadczą wypowiedzi badanych osób<text:span text:style-name="T83"> </text:span>zależnych:</text:p><text:list xml:id="list4195022649" text:style-name="WWNum11"><text:list-item><text:p text:style-name="P22">„to dobry pomysł, w każdej wsi powinno <text:span text:style-name="T83">być </text:span>coś <text:span text:style-name="T75">takiego”,</text:span></text:p></text:list-item><text:list-item><text:p text:style-name="P34">„dobra robota z sensem, czujemy się tu samotnie, tylko radio, dzieci rzadko przyjeżdżają – chętnie wyjdę z<text:span text:style-name="T92"> </text:span><text:span text:style-name="T98">domu”,</text:span></text:p></text:list-item><text:list-item><text:p text:style-name="P20">„to dla nas ważne, że gmina nie zostawia nas samych i<text:span text:style-name="T98"> </text:span><text:span text:style-name="T78">bezradnych”,</text:span></text:p></text:list-item><text:list-item><text:p text:style-name="P35">„bardzo<text:span text:style-name="T80"> </text:span>ważne<text:span text:style-name="T80"> </text:span>przedsięwzięcie,<text:span text:style-name="T80"> </text:span>to<text:span text:style-name="T80"> </text:span>dla<text:span text:style-name="T80"> </text:span>nas<text:span text:style-name="T80"> </text:span>coś<text:span text:style-name="T80"> </text:span><text:span text:style-name="T76">nowego,</text:span><text:span text:style-name="T80"> </text:span>do<text:span text:style-name="T80"> </text:span>tej<text:span text:style-name="T80"> </text:span>pory<text:span text:style-name="T80"> </text:span>nikogo<text:span text:style-name="T80"> </text:span>to<text:span text:style-name="T80"> </text:span>nie obchodziło, co się dzieje ze starszymi<text:span text:style-name="T83"> </text:span>ludźmi”</text:p></text:list-item><text:list-item><text:p text:style-name="P36">„dziękuję<text:span text:style-name="T81"> </text:span>–<text:span text:style-name="T81"> </text:span>jestem<text:span text:style-name="T81"> </text:span>ciągle<text:span text:style-name="T81"> </text:span>sama,<text:span text:style-name="T81"> </text:span>nie<text:span text:style-name="T81"> </text:span>ma<text:span text:style-name="T81"> </text:span>z<text:span text:style-name="T81"> </text:span>kim<text:span text:style-name="T81"> </text:span>porozmawiać,<text:span text:style-name="T81"> </text:span>mamy<text:span text:style-name="T81"> </text:span>świetlicę,<text:span text:style-name="T81"> </text:span>ale nic się tu nie <text:span text:style-name="T75">dzieje”.</text:span></text:p></text:list-item></text:list><text:p text:style-name="P37"><text:span text:style-name="T98">Ten</text:span><text:span text:style-name="T95"> </text:span><text:span text:style-name="T76">projekt</text:span><text:span text:style-name="T95"> </text:span>na<text:span text:style-name="T95"> </text:span><text:span text:style-name="T76">terenie</text:span><text:span text:style-name="T95"> </text:span>wiejskim<text:span text:style-name="T95"> </text:span>jest<text:span text:style-name="T95"> </text:span>szczególnie<text:span text:style-name="T95"> </text:span><text:span text:style-name="T78">ważny,</text:span><text:span text:style-name="T95"> </text:span>ponieważ<text:span text:style-name="T95"> </text:span>pozwala<text:span text:style-name="T95"> </text:span><text:span text:style-name="T76">zbudować </text:span>zaufanie i solidarność wśród społeczeństwa oraz wykorzystuje istniejące możliwości. Pojawia<text:span text:style-name="T78"> </text:span>się<text:span text:style-name="T78"> </text:span>też<text:span text:style-name="T78"> </text:span>nowy<text:span text:style-name="T78"> </text:span>katalog<text:span text:style-name="T78"> </text:span>usług<text:span text:style-name="T78"> </text:span><text:span text:style-name="T76">oferowanych</text:span><text:span text:style-name="T78"> </text:span>przez<text:span text:style-name="T78"> </text:span>społeczność<text:span text:style-name="T78"> </text:span>lokalną<text:span text:style-name="T78"> </text:span>i<text:span text:style-name="T78"> </text:span>jest<text:span text:style-name="T78"> </text:span>odpo- wiedzią na ich<text:span text:style-name="T83"> </text:span>potrzeby22.</text:p><text:p text:style-name="P2">Funkcjonowanie Centrum Wsparcia Osób Starszych dostrzegł i docenił Adam Bodnar, rzecznik praw obywatelskich. 11 października 2016 roku w urzędzie gminy <text:s text:c="2"/>i miasta w Miechowie odbyło się spotkanie przedstawicieli samorządu oraz osób star- szych<text:span text:style-name="T74"> </text:span>z<text:span text:style-name="T74"> </text:span>rzecznikiem<text:span text:style-name="T74"> </text:span>praw<text:span text:style-name="T74"> </text:span>obywatelskich.<text:span text:style-name="T74"> </text:span>W<text:span text:style-name="T74"> </text:span>bezpośredniej<text:span text:style-name="T74"> </text:span>rozmowie<text:span text:style-name="T74"> </text:span>poruszano<text:span text:style-name="T74"> </text:span>prob- lemy<text:span text:style-name="T82"> </text:span>dotyczące<text:span text:style-name="T82"> </text:span>praw<text:span text:style-name="T82"> </text:span>człowieka,<text:span text:style-name="T82"> </text:span>osób<text:span text:style-name="T82"> </text:span>starszych<text:span text:style-name="T82"> </text:span>oraz<text:span text:style-name="T82"> </text:span>tematy<text:span text:style-name="T82"> </text:span>istotne<text:span text:style-name="T82"> </text:span>dla<text:span text:style-name="T82"> </text:span>sektora<text:span text:style-name="T82"> </text:span>pozarzą- <text:span text:style-name="T76">dowego</text:span><text:span text:style-name="T80"> </text:span>i<text:span text:style-name="T80"> </text:span><text:span text:style-name="T76">mieszkańców</text:span><text:span text:style-name="T80"> </text:span><text:span text:style-name="T76">regionu.</text:span><text:span text:style-name="T80"> </text:span><text:span text:style-name="T76">Najwięcej</text:span><text:span text:style-name="T80"> </text:span>czasu<text:span text:style-name="T80"> </text:span>poświęcono<text:span text:style-name="T80"> </text:span>jednak<text:span text:style-name="T80"> </text:span>Centrum<text:span text:style-name="T80"> </text:span><text:span text:style-name="T76">Wsparcia </text:span>Osób<text:span text:style-name="T74"> </text:span>Starszych.<text:span text:style-name="T74"> </text:span>„Całościowe<text:span text:style-name="T74"> </text:span>wsparcie,<text:span text:style-name="T74"> </text:span>jakie<text:span text:style-name="T74"> </text:span>Państwo<text:span text:style-name="T74"> </text:span>oferujecie<text:span text:style-name="T74"> </text:span>osobom<text:span text:style-name="T74"> </text:span>starszym,<text:span text:style-name="T74"> </text:span>jest ewenementem<text:span text:style-name="T110"> </text:span>na<text:span text:style-name="T110"> </text:span>skalę<text:span text:style-name="T110"> </text:span>kraju.<text:span text:style-name="T110"> </text:span>Wypełniacie<text:span text:style-name="T110"> </text:span>dramatyczną<text:span text:style-name="T110"> </text:span>lukę<text:span text:style-name="T110"> </text:span>w<text:span text:style-name="T110"> </text:span>systemie”<text:span text:style-name="T110"> </text:span>–<text:span text:style-name="T110"> </text:span>mówiła</text:p></draw:text-box></draw:frame><draw:frame draw:style-name="fr1" text:anchor-type="char" svg:x="2.011cm" svg:y="20.837cm" svg:width="12.123cm" svg:height="0.804cm" draw:z-index="124"><draw:text-box><text:p text:style-name="P88"><text:span text:style-name="T27">22</text:span><text:span text:style-name="T53"> </text:span><text:span text:style-name="T27">Formularz</text:span><text:span text:style-name="T50"> </text:span><text:span text:style-name="T27">specyfikacji</text:span><text:span text:style-name="T50"> </text:span><text:span text:style-name="T27">innowacji</text:span><text:span text:style-name="T50"> </text:span><text:span text:style-name="T27">partnerstwa</text:span><text:span text:style-name="T50"> </text:span><text:span text:style-name="T27">Gminy</text:span><text:span text:style-name="T50"> </text:span><text:span text:style-name="T27">Miechów</text:span><text:span text:style-name="T50"> </text:span><text:span text:style-name="T27">oraz</text:span><text:span text:style-name="T50"> </text:span><text:span text:style-name="T27">Krystyny</text:span><text:span text:style-name="T50"> </text:span><text:span text:style-name="T27">Barwińskiej</text:span><text:span text:style-name="T50"> </text:span><text:span text:style-name="T27">w</text:span><text:span text:style-name="T50"> </text:span><text:span text:style-name="T27">ramach projektu </text:span><text:span text:style-name="T28">„Generator </text:span><text:span text:style-name="T27">Innowacji. Sieci</text:span><text:span text:style-name="T54"> </text:span><text:span text:style-name="T37">wsparcia”.</text:span></text:p></draw:text-box></draw:frame><draw:frame draw:style-name="fr1" text:anchor-type="char" svg:x="2.046cm" svg:y="1.261cm" svg:width="12.054cm" svg:height="0.423cm" draw:z-index="125"><draw:text-box><text:p text:style-name="Text_20_body"/></draw:text-box></draw:frame><draw:frame draw:style-name="fr1" text:anchor-type="char" svg:x="2.046cm" svg:y="20.376cm" svg:width="3.025cm" svg:height="0.423cm" draw:z-index="126"><draw:text-box><text:p text:style-name="Text_20_body"/></draw:text-box></draw:frame></text:p>
      <text:p text:style-name="P121"><draw:line text:anchor-type="char" draw:z-index="127" draw:style-name="gr1" draw:text-style-name="P122" svg:x1="2.101cm" svg:y1="1.644cm" svg:x2="14.155cm" svg:y2="1.644cm"><text:p/></draw:line><draw:line text:anchor-type="char" draw:z-index="128" draw:style-name="gr1" draw:text-style-name="P122" svg:x1="2.101cm" svg:y1="19.001cm" svg:x2="5.126cm" svg:y2="19.001cm"><text:p/></draw:line><draw:frame draw:style-name="fr1" text:anchor-type="char" svg:x="13.534cm" svg:y="1.078cm" svg:width="0.654cm" svg:height="0.619cm" draw:z-index="129"><draw:text-box><text:p text:style-name="P38"><text:span text:style-name="T72">125</text:span></text:p></draw:text-box></draw:frame><draw:frame draw:style-name="fr1" text:anchor-type="char" svg:x="4.831cm" svg:y="1.166cm" svg:width="6.59cm" svg:height="0.499cm" draw:z-index="130"><draw:text-box><text:p text:style-name="P38"><text:span text:style-name="T1">Centrum Wsparcia Osób Starszych w Miechowie…</text:span></text:p></draw:text-box></draw:frame><draw:frame draw:style-name="fr1" text:anchor-type="char" svg:x="2.066cm" svg:y="2.122cm" svg:width="12.125cm" svg:height="3.193cm" draw:z-index="131"><draw:text-box><text:p text:style-name="P33">wówczas Barbara Imiołczyk, dyrektor Centrum Projektów Społecznych23. Polityka rozwoju<text:span text:style-name="T89"> </text:span>lokalnego<text:span text:style-name="T89"> </text:span>w<text:span text:style-name="T89"> </text:span>gminie<text:span text:style-name="T89"> </text:span>Miechów<text:span text:style-name="T89"> </text:span>opiera<text:span text:style-name="T89"> </text:span>się<text:span text:style-name="T89"> </text:span>na<text:span text:style-name="T89"> </text:span>modelu<text:span text:style-name="T89"> </text:span>środowiskowym24.<text:span text:style-name="T89"> </text:span>Jednak zaprezentowany opis działania Centrum to przede wszystkim partnerstwo, co widać dokładnie<text:span text:style-name="T75"> </text:span>w<text:span text:style-name="T75"> </text:span>poszczególnych<text:span text:style-name="T75"> </text:span>działaniach.<text:span text:style-name="T75"> </text:span>Usługi<text:span text:style-name="T75"> </text:span>świadczone<text:span text:style-name="T75"> </text:span>przez<text:span text:style-name="T75"> </text:span>Centrum<text:span text:style-name="T75"> </text:span>nie<text:span text:style-name="T75"> </text:span>są<text:span text:style-name="T75"> </text:span>in- nowacyjne. Natomiast ich połączenie w jednym miejscu już tak. Coraz więcej miast rozpoczyna takie działania, powołując pełnomocnika ds. osób starszych, <text:span text:style-name="T73">np.</text:span><text:span text:style-name="T111"> </text:span>Elbląg25. W mniejszych gminach niestety wciąż jest to<text:span text:style-name="T83"> </text:span>rzadkość.</text:p></draw:text-box></draw:frame><draw:frame draw:style-name="fr1" text:anchor-type="char" svg:x="2.066cm" svg:y="6.452cm" svg:width="12.125cm" svg:height="7.669cm" draw:z-index="132"><draw:text-box><text:p text:style-name="P100"><text:span text:style-name="T67">Literatura</text:span></text:p><text:p text:style-name="P101"><text:span text:style-name="T14">Szatur-Jaworska </text:span><text:span text:style-name="T2">B., </text:span><text:span text:style-name="T24">Zasady </text:span><text:span text:style-name="T3">polityk </text:span><text:span text:style-name="T15">publicznych </text:span><text:span text:style-name="T24">w </text:span><text:span text:style-name="T3">starzejących się społeczeństwach</text:span><text:span text:style-name="T2">, </text:span><text:span text:style-name="T1">w: </text:span><text:span text:style-name="T15">Strategie </text:span><text:span text:style-name="T24">działania</text:span><text:span text:style-name="T5"> </text:span><text:span text:style-name="T24">w</text:span><text:span text:style-name="T5"> </text:span><text:span text:style-name="T24">starzejącym</text:span><text:span text:style-name="T5"> </text:span><text:span text:style-name="T24">się</text:span><text:span text:style-name="T5"> </text:span><text:span text:style-name="T24">społeczeństwie.</text:span><text:span text:style-name="T11"> </text:span><text:span text:style-name="T5">Tezy </text:span><text:span text:style-name="T24">i</text:span><text:span text:style-name="T5"> </text:span><text:span text:style-name="T24">rekomendacje</text:span><text:span text:style-name="T1">,</text:span><text:span text:style-name="T25"> </text:span><text:span text:style-name="T1">red.</text:span><text:span text:style-name="T25"> </text:span><text:span text:style-name="T1">S.</text:span><text:span text:style-name="T25"> </text:span><text:span text:style-name="T2">Trociuk,</text:span><text:span text:style-name="T25"> </text:span><text:span text:style-name="T14">Warszawa</text:span><text:span text:style-name="T25"> </text:span><text:span text:style-name="T1">2013, s. 9–16.</text:span></text:p><text:p text:style-name="P102"><text:span text:style-name="T1">Marcjanik</text:span><text:span text:style-name="T20"> </text:span><text:span text:style-name="T1">M.,</text:span><text:span text:style-name="T20"> </text:span><text:span text:style-name="T3">Językowy</text:span><text:span text:style-name="T8"> </text:span><text:span text:style-name="T3">obraz</text:span><text:span text:style-name="T8"> </text:span><text:span text:style-name="T3">osoby</text:span><text:span text:style-name="T8"> </text:span><text:span text:style-name="T3">starej</text:span><text:span text:style-name="T2">,</text:span><text:span text:style-name="T20"> </text:span><text:span text:style-name="T1">w:</text:span><text:span text:style-name="T25"> </text:span><text:span text:style-name="T24">O</text:span><text:span text:style-name="T8"> </text:span><text:span text:style-name="T3">sposobach</text:span><text:span text:style-name="T8"> </text:span><text:span text:style-name="T3">mówienia</text:span><text:span text:style-name="T8"> </text:span><text:span text:style-name="T24">o</text:span><text:span text:style-name="T8"> </text:span><text:span text:style-name="T3">starości</text:span><text:span text:style-name="T2">,</text:span><text:span text:style-name="T20"> </text:span><text:span text:style-name="T1">red.</text:span><text:span text:style-name="T20"> </text:span><text:span text:style-name="T1">B.</text:span><text:span text:style-name="T20"> </text:span><text:span text:style-name="T2">Szatur- </text:span><text:span text:style-name="T1">Jaworska, </text:span><text:span text:style-name="T14">Warszawa </text:span><text:span text:style-name="T1">2014, s.</text:span><text:span text:style-name="T26"> </text:span><text:span text:style-name="T1">11–17.</text:span></text:p><text:p text:style-name="P103"><text:span text:style-name="T14">Wasylewski </text:span><text:span text:style-name="T1">R., </text:span><text:span text:style-name="T15">Lokalna polityka </text:span><text:span text:style-name="T3">społeczna</text:span><text:span text:style-name="T2">, </text:span><text:span text:style-name="T1">w: </text:span><text:span text:style-name="T15">Polityka </text:span><text:span text:style-name="T3">społeczna</text:span><text:span text:style-name="T2">, red. </text:span><text:span text:style-name="T1">E. </text:span><text:span text:style-name="T2">Rydlewska, </text:span><text:span text:style-name="T4">Warszawa </text:span><text:span text:style-name="T1">2007, s. 351–360.</text:span></text:p><text:p text:style-name="P104"><text:span text:style-name="T1">Szarota Z., </text:span><text:span text:style-name="T24">Społeczno-demograficzne aspekty starzenia się społeczeństwa</text:span><text:span text:style-name="T1">, w: </text:span><text:span text:style-name="T24">Starość. Między diagnozą a działaniem</text:span><text:span text:style-name="T1">, red. R. J. Kijak, Z. Szarota, Warszawa 2013, s. 5–17.</text:span></text:p><text:p text:style-name="P105"><text:a xlink:type="simple" xlink:href="http://www.elblag.eu/" text:style-name="ListLabel_20_16" text:visited-style-name="ListLabel_20_16"><text:span text:style-name="T1">www.elblag.eu</text:span></text:a><text:span text:style-name="T1"> (1.12.2017).</text:span></text:p><text:p text:style-name="P107"><text:a xlink:type="simple" xlink:href="http://www.e.org.pl/" text:style-name="ListLabel_20_16" text:visited-style-name="ListLabel_20_16"><text:span text:style-name="T1">www.e.org.pl</text:span></text:a><text:span text:style-name="T1"> (10.09.2017).</text:span></text:p><text:p text:style-name="P108"><text:a xlink:type="simple" xlink:href="http://www.miechow.eu/" text:style-name="ListLabel_20_16" text:visited-style-name="ListLabel_20_16"><text:span text:style-name="T1">www.miechow.eu</text:span></text:a><text:span text:style-name="T1"> (10.09.2017). </text:span><text:a xlink:type="simple" xlink:href="http://www.miechowski.pl/" text:style-name="ListLabel_20_16" text:visited-style-name="ListLabel_20_16"><text:span text:style-name="T1">www.miechowski.pl.</text:span></text:a><text:span text:style-name="T1"> </text:span><text:a xlink:type="simple" xlink:href="http://www.rpo.gov.pl/" text:style-name="ListLabel_20_16" text:visited-style-name="ListLabel_20_16"><text:span text:style-name="T1">www.rpo.gov.pl</text:span></text:a><text:span text:style-name="T1"> (10.09.2017).</text:span></text:p><text:p text:style-name="P106"><text:a xlink:type="simple" xlink:href="http://www.sieciwsparcia.pl/" text:style-name="ListLabel_20_16" text:visited-style-name="ListLabel_20_16"><text:span text:style-name="T1">www.sieciwsparcia.pl</text:span></text:a><text:span text:style-name="T1"> (10.09.2017).</text:span></text:p></draw:text-box></draw:frame><draw:frame draw:style-name="fr1" text:anchor-type="char" svg:x="2.064cm" svg:y="19.073cm" svg:width="12.136cm" svg:height="2.568cm" draw:z-index="133"><draw:text-box><text:list xml:id="list1713161225" text:style-name="WWNum12"><text:list-item><text:p text:style-name="P85"><text:span text:style-name="T27">Strona internetowa Rzecznika Praw Obywatelskich,</text:span><text:span text:style-name="T55"> </text:span><text:span text:style-name="T27">htt</text:span><text:a xlink:type="simple" xlink:href="http://www.rpo.gov.pl/pl/content/o-wsparciu-" text:style-name="ListLabel_20_13" text:visited-style-name="ListLabel_20_13"><text:span text:style-name="T27">ps://w</text:span></text:a><text:span text:style-name="T27">ww.rp</text:span><text:a xlink:type="simple" xlink:href="http://www.rpo.gov.pl/pl/content/o-wsparciu-" text:style-name="ListLabel_20_13" text:visited-style-name="ListLabel_20_13"><text:span text:style-name="T27">o.gov.pl/pl/content/o-wsparciu-</text:span></text:a></text:p></text:list-item></text:list><text:p text:style-name="P45"><text:span text:style-name="T27">-dla-os%C3%B3b-starszych-adam-bodnar-w-centrum-wsparcia-os%C3%B3b-starszych-w-miechowie (10.09.2017).</text:span></text:p><text:list xml:id="list100032440308839" text:continue-numbering="true" text:style-name="WWNum12"><text:list-item><text:p text:style-name="P109"><text:span text:style-name="T27">R.</text:span><text:span text:style-name="T35"> </text:span><text:span text:style-name="T27">Wasylewski,</text:span><text:span text:style-name="T35"> </text:span><text:span text:style-name="T34">Lokalna</text:span><text:span text:style-name="T36"> </text:span><text:span text:style-name="T34">polityka</text:span><text:span text:style-name="T36"> </text:span><text:span text:style-name="T34">społeczna</text:span><text:span text:style-name="T27">,</text:span><text:span text:style-name="T35"> </text:span><text:span text:style-name="T27">w:</text:span><text:span text:style-name="T35"> </text:span><text:span text:style-name="T34">Polityka</text:span><text:span text:style-name="T36"> </text:span><text:span text:style-name="T34">społeczna</text:span><text:span text:style-name="T27">,</text:span><text:span text:style-name="T35"> </text:span><text:span text:style-name="T27">red.</text:span><text:span text:style-name="T35"> </text:span><text:span text:style-name="T27">E.</text:span><text:span text:style-name="T35"> </text:span><text:span text:style-name="T27">Rydlewska,</text:span><text:span text:style-name="T35"> </text:span><text:span text:style-name="T29">Warszawa</text:span><text:span text:style-name="T35"> </text:span><text:span text:style-name="T27">2007, s. 359.</text:span></text:p></text:list-item><text:list-item><text:p text:style-name="P110"><text:span text:style-name="T27">Strona internetowa Urzędu Miejskiego w Elblągu,</text:span><text:span text:style-name="T56"> </text:span><text:a xlink:type="simple" xlink:href="http://www.elblag.eu/index.php/departamenty-" text:style-name="ListLabel_20_13" text:visited-style-name="ListLabel_20_13"><text:span text:style-name="T27">http://www.elblag.eu/index.php/departamenty-</text:span></text:a></text:p></text:list-item></text:list><text:p text:style-name="P44"><text:span text:style-name="T27">-urzdu-miejskiego/7571-penomocnicy-prezydenta-44818402 (1.12.2017).</text:span></text:p></draw:text-box></draw:frame><draw:frame draw:style-name="fr1" text:anchor-type="char" svg:x="2.101cm" svg:y="1.256cm" svg:width="12.054cm" svg:height="0.423cm" draw:z-index="134"><draw:text-box><text:p text:style-name="Text_20_body"/></draw:text-box></draw:frame><draw:frame draw:style-name="fr1" text:anchor-type="char" svg:x="2.101cm" svg:y="18.613cm" svg:width="3.025cm" svg:height="0.423cm" draw:z-index="135"><draw:text-box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adornments="Regular" style:font-family-generic="roman" style:font-pitch="variable"/>
    <style:font-face style:name="Minion Pro SmBd" svg:font-family="'Minion Pro SmB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style:font-name-asian="Minion Pro2" style:font-family-asian="'Minion Pro'" style:font-family-generic-asian="system" style:font-pitch-asian="variable" style:font-name-complex="Minion Pro2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Minion Pro" fo:font-family="'Minion Pro'" style:font-family-generic="roman" style:font-pitch="variable" fo:font-size="10pt" style:font-name-asian="Minion Pro2" style:font-family-asian="'Minion Pro'" style:font-family-generic-asian="system" style:font-pitch-asian="variable" style:font-size-asian="10pt" style:font-name-complex="Minion Pro2" style:font-family-complex="'Minion Pro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name-asian="Minion Pro2" style:font-family-asian="'Minion Pro'" style:font-family-generic-asian="system" style:font-pitch-asian="variable" style:font-size-asian="8pt" style:font-name-complex="Minion Pro2" style:font-family-complex="'Minion Pro'" style:font-family-generic-complex="system" style:font-pitch-complex="variable" style:font-size-complex="8pt" style:text-scale="71%"/>
    </style:style>
    <style:style style:name="ListLabel_20_2" style:display-name="ListLabel 2" style:family="text">
      <style:text-properties fo:font-size="10pt" fo:letter-spacing="-0.056cm" style:font-name-asian="Minion Pro2" style:font-family-asian="'Minion Pro'" style:font-family-generic-asian="system" style:font-pitch-asian="variable" style:font-size-asian="10pt" style:font-name-complex="Minion Pro2" style:font-family-complex="'Minion Pro'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fo:font-size="8pt" style:font-name-asian="Minion Pro2" style:font-family-asian="'Minion Pro'" style:font-family-generic-asian="system" style:font-pitch-asian="variable" style:font-size-asian="8pt" style:font-name-complex="Minion Pro2" style:font-family-complex="'Minion Pro'" style:font-family-generic-complex="system" style:font-pitch-complex="variable" style:font-size-complex="8pt" style:text-scale="71%"/>
    </style:style>
    <style:style style:name="ListLabel_20_4" style:display-name="ListLabel 4" style:family="text">
      <style:text-properties fo:font-size="8pt" style:font-name-asian="Minion Pro2" style:font-family-asian="'Minion Pro'" style:font-family-generic-asian="system" style:font-pitch-asian="variable" style:font-size-asian="8pt" style:font-name-complex="Minion Pro2" style:font-family-complex="'Minion Pro'" style:font-family-generic-complex="system" style:font-pitch-complex="variable" style:font-size-complex="8pt" style:text-scale="71%"/>
    </style:style>
    <style:style style:name="ListLabel_20_5" style:display-name="ListLabel 5" style:family="text">
      <style:text-properties fo:font-size="8pt" style:font-name-asian="Minion Pro2" style:font-family-asian="'Minion Pro'" style:font-family-generic-asian="system" style:font-pitch-asian="variable" style:font-size-asian="8pt" style:font-name-complex="Minion Pro2" style:font-family-complex="'Minion Pro'" style:font-family-generic-complex="system" style:font-pitch-complex="variable" style:font-size-complex="8pt" style:text-scale="71%"/>
    </style:style>
    <style:style style:name="ListLabel_20_6" style:display-name="ListLabel 6" style:family="text">
      <style:text-properties fo:font-size="8pt" style:font-name-asian="Minion Pro2" style:font-family-asian="'Minion Pro'" style:font-family-generic-asian="system" style:font-pitch-asian="variable" style:font-size-asian="8pt" style:font-name-complex="Minion Pro2" style:font-family-complex="'Minion Pro'" style:font-family-generic-complex="system" style:font-pitch-complex="variable" style:font-size-complex="8pt" style:text-scale="71%"/>
    </style:style>
    <style:style style:name="ListLabel_20_7" style:display-name="ListLabel 7" style:family="text">
      <style:text-properties fo:font-size="8pt" style:font-name-asian="Minion Pro2" style:font-family-asian="'Minion Pro'" style:font-family-generic-asian="system" style:font-pitch-asian="variable" style:font-size-asian="8pt" style:font-name-complex="Minion Pro2" style:font-family-complex="'Minion Pro'" style:font-family-generic-complex="system" style:font-pitch-complex="variable" style:font-size-complex="8pt" style:text-scale="71%"/>
    </style:style>
    <style:style style:name="ListLabel_20_8" style:display-name="ListLabel 8" style:family="text">
      <style:text-properties fo:font-size="10pt" fo:letter-spacing="-0.026cm" style:font-name-asian="Minion Pro2" style:font-family-asian="'Minion Pro'" style:font-family-generic-asian="system" style:font-pitch-asian="variable" style:font-size-asian="10pt" style:font-name-complex="Minion Pro2" style:font-family-complex="'Minion Pro'" style:font-family-generic-complex="system" style:font-pitch-complex="variable" style:font-size-complex="10pt" style:text-scale="100%"/>
    </style:style>
    <style:style style:name="ListLabel_20_9" style:display-name="ListLabel 9" style:family="text">
      <style:text-properties fo:font-size="8pt" style:font-name-asian="Minion Pro2" style:font-family-asian="'Minion Pro'" style:font-family-generic-asian="system" style:font-pitch-asian="variable" style:font-size-asian="8pt" style:font-name-complex="Minion Pro2" style:font-family-complex="'Minion Pro'" style:font-family-generic-complex="system" style:font-pitch-complex="variable" style:font-size-complex="8pt" style:text-scale="71%"/>
    </style:style>
    <style:style style:name="ListLabel_20_10" style:display-name="ListLabel 10" style:family="text">
      <style:text-properties fo:font-size="10pt" fo:letter-spacing="-0.016cm" style:font-name-asian="Minion Pro2" style:font-family-asian="'Minion Pro'" style:font-family-generic-asian="system" style:font-pitch-asian="variable" style:font-size-asian="10pt" style:font-name-complex="Minion Pro2" style:font-family-complex="'Minion Pro'" style:font-family-generic-complex="system" style:font-pitch-complex="variable" style:font-size-complex="10pt" style:text-scale="100%"/>
    </style:style>
    <style:style style:name="ListLabel_20_11" style:display-name="ListLabel 11" style:family="text">
      <style:text-properties fo:font-size="8pt" style:font-name-asian="Minion Pro2" style:font-family-asian="'Minion Pro'" style:font-family-generic-asian="system" style:font-pitch-asian="variable" style:font-size-asian="8pt" style:font-name-complex="Minion Pro2" style:font-family-complex="'Minion Pro'" style:font-family-generic-complex="system" style:font-pitch-complex="variable" style:font-size-complex="8pt" style:text-scale="71%"/>
    </style:style>
    <style:style style:name="ListLabel_20_12" style:display-name="ListLabel 12" style:family="text">
      <style:text-properties fo:font-size="10pt" fo:letter-spacing="-0.025cm" style:font-name-asian="Minion Pro2" style:font-family-asian="'Minion Pro'" style:font-family-generic-asian="system" style:font-pitch-asian="variable" style:font-size-asian="10pt" style:font-name-complex="Minion Pro2" style:font-family-complex="'Minion Pro'" style:font-family-generic-complex="system" style:font-pitch-complex="variable" style:font-size-complex="10pt" style:text-scale="100%"/>
    </style:style>
    <style:style style:name="ListLabel_20_13" style:display-name="ListLabel 13" style:family="text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fo:font-size="8pt" fo:letter-spacing="-0.005cm" style:font-size-asian="8pt"/>
    </style:style>
    <style:style style:name="ListLabel_20_15" style:display-name="ListLabel 15" style:family="text">
      <style:text-properties fo:font-size="8pt" fo:letter-spacing="-0.002cm" style:font-size-asian="8pt"/>
    </style:style>
    <style:style style:name="ListLabel_20_16" style:display-name="ListLabel 16" style:family="text">
      <style:text-properties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 text:start-value="23">
        <style:list-level-properties text:list-level-position-and-space-mode="label-alignment">
          <style:list-level-label-alignment text:label-followed-by="listtab" fo:text-indent="-0.418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1.2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2.4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3.6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4.8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6.0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7.2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8.5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9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1.094cm"/>
        </style:list-level-properties>
        <style:text-properties style:font-name="Minion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3.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4.4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5.5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6.6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7.7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8.8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9.9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format="1" text:start-value="19">
        <style:list-level-properties text:list-level-position-and-space-mode="label-alignment">
          <style:list-level-label-alignment text:label-followed-by="listtab" fo:text-indent="-0.409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9cm" fo:margin-left="1.2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9cm" fo:margin-left="2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9cm" fo:margin-left="3.6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9cm" fo:margin-left="4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9cm" fo:margin-left="6.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9cm" fo:margin-left="7.2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9cm" fo:margin-left="8.4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9cm" fo:margin-left="9.7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1" text:start-value="15">
        <style:list-level-properties text:list-level-position-and-space-mode="label-alignment">
          <style:list-level-label-alignment text:label-followed-by="listtab" fo:text-indent="-0.418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1.2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2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3.6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4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6.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7.2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8.4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9.7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1" text:start-value="11">
        <style:list-level-properties text:list-level-position-and-space-mode="label-alignment">
          <style:list-level-label-alignment text:label-followed-by="listtab" fo:text-indent="-0.397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7cm" fo:margin-left="1.2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7cm" fo:margin-left="2.4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7cm" fo:margin-left="3.6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7cm" fo:margin-left="4.8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7cm" fo:margin-left="6.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7cm" fo:margin-left="7.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7cm" fo:margin-left="8.4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7cm" fo:margin-left="9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 text:start-value="9">
        <style:list-level-properties text:list-level-position-and-space-mode="label-alignment">
          <style:list-level-label-alignment text:label-followed-by="listtab" fo:text-indent="-0.323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3cm" fo:margin-left="1.2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3cm" fo:margin-left="2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3cm" fo:margin-left="3.6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3cm" fo:margin-left="4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3cm" fo:margin-left="6.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3cm" fo:margin-left="7.2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3cm" fo:margin-left="8.4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3cm" fo:margin-left="9.7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 text:start-value="7">
        <style:list-level-properties text:list-level-position-and-space-mode="label-alignment">
          <style:list-level-label-alignment text:label-followed-by="listtab" fo:text-indent="-0.286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6cm" fo:margin-left="1.2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6cm" fo:margin-left="2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6cm" fo:margin-left="3.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6cm" fo:margin-left="4.8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6cm" fo:margin-left="6.0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6cm" fo:margin-left="7.2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6cm" fo:margin-left="8.4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6cm" fo:margin-left="9.7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282cm" fo:margin-left="1.094cm"/>
        </style:list-level-properties>
        <style:text-properties style:font-name="Minion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3.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4.4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5.5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6.6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7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8.8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9.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format="1" text:start-value="4">
        <style:list-level-properties text:list-level-position-and-space-mode="label-alignment">
          <style:list-level-label-alignment text:label-followed-by="listtab" fo:text-indent="-0.309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9cm" fo:margin-left="1.2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9cm" fo:margin-left="2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9cm" fo:margin-left="3.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9cm" fo:margin-left="4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9cm" fo:margin-left="6.0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9cm" fo:margin-left="7.2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9cm" fo:margin-left="8.4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9cm" fo:margin-left="9.7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82cm" fo:margin-left="1.094cm"/>
        </style:list-level-properties>
        <style:text-properties style:font-name="Minion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3.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4.4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5.5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6.6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7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8.8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9.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335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2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2.4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3.6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4.8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6.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7.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8.4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9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282cm" fo:margin-left="1.094cm"/>
        </style:list-level-properties>
        <style:text-properties style:font-name="Minion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3.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4.4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5.5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6.6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7.7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8.8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9.9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2cm" fo:page-height="23.601cm" style:num-format="1" style:print-orientation="portrait" fo:margin-top="2.187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2cm" fo:page-height="23.601cm" style:num-format="1" style:print-orientation="portrait" fo:margin-top="1.058cm" fo:margin-bottom="0.494cm" fo:margin-left="1.799cm" fo:margin-right="1.799cm" style:writing-mode="lr-tb" style:layout-grid-color="#c0c0c0" style:layout-grid-lines="220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Wilk</meta:initial-creator>
    <meta:keyword>senior</meta:keyword>
    <meta:keyword>polityka</meta:keyword>
    <meta:keyword>senioralna</meta:keyword>
    <meta:keyword>wsparcie</meta:keyword>
    <meta:keyword>osób</meta:keyword>
    <meta:keyword>starszych</meta:keyword>
    <meta:keyword>w</meta:keyword>
    <meta:keyword>miejscu</meta:keyword>
    <meta:keyword>zamieszkania</meta:keyword>
    <meta:keyword>senior</meta:keyword>
    <meta:keyword>senior</meta:keyword>
    <meta:keyword>policy</meta:keyword>
    <meta:keyword>support</meta:keyword>
    <meta:keyword>for</meta:keyword>
    <meta:keyword>elderly</meta:keyword>
    <meta:keyword>people</meta:keyword>
    <meta:keyword>in</meta:keyword>
    <meta:keyword>their</meta:keyword>
    <meta:keyword>place</meta:keyword>
    <meta:keyword>of</meta:keyword>
    <meta:keyword>residence</meta:keyword>
    <dc:subject>starzenie się, pomoc społeczna, opieka w czasie starości</dc:subject>
    <dc:title>Centrum Wsparcia Osób Starszych w Miechowie jako innowacyjne działanie samorządu na rzecz osób starszych</dc:title>
    <meta:creation-date>2019-07-01T08:00:15</meta:creation-date>
    <dc:date>2019-07-01T08:00:15</dc:date>
    <meta:editing-duration>P0D</meta:editing-duration>
    <meta:generator>LibreOffice/6.2.4.2$Windows_X86_64 LibreOffice_project/2412653d852ce75f65fbfa83fb7e7b669a126d64</meta:generator>
    <meta:document-statistic meta:table-count="0" meta:image-count="0" meta:object-count="0" meta:page-count="11" meta:paragraph-count="168" meta:word-count="3902" meta:character-count="29080" meta:non-whitespace-character-count="25372"/>
    <meta:user-defined meta:name="AppVersion">12.0000</meta:user-defined>
    <meta:user-defined meta:name="Created" meta:value-type="date">2019-01-08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