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93%"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style:contextual-spacing="false" fo:line-height="87%" fo:text-align="start" style:justify-single-word="false" fo:text-indent="0cm" style:auto-text-indent="false" style:page-number="auto">
        <style:tab-stops>
          <style:tab-stop style:position="12.903cm"/>
        </style:tab-stops>
      </style:paragraph-properties>
    </style:style>
    <style:style style:name="P13"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15cm"/>
        </style:tab-stops>
      </style:paragraph-properties>
    </style:style>
    <style:style style:name="P15"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81cm"/>
        </style:tab-stops>
      </style:paragraph-properties>
    </style:style>
    <style:style style:name="P16"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7" style:family="paragraph" style:parent-style-name="Tekst_20_treści_20__28_3_29_" style:master-page-name="">
      <style:paragraph-properties fo:margin-left="0cm" fo:margin-right="0cm" fo:margin-top="0cm" fo:margin-bottom="0.212cm" style:contextual-spacing="false"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28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7cm"/>
        </style:tab-stops>
      </style:paragraph-properties>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89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3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4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8cm"/>
        </style:tab-stops>
      </style:paragraph-properties>
    </style:style>
    <style:style style:name="P3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2cm"/>
        </style:tab-stops>
      </style:paragraph-properties>
    </style:style>
    <style:style style:name="P3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53cm"/>
        </style:tab-stops>
      </style:paragraph-properties>
    </style:style>
    <style:style style:name="P3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98cm"/>
        </style:tab-stops>
      </style:paragraph-properties>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5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62cm"/>
        </style:tab-stops>
      </style:paragraph-properties>
    </style:style>
    <style:style style:name="P3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1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cm"/>
        </style:tab-stops>
      </style:paragraph-properties>
    </style:style>
    <style:style style:name="P3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31cm"/>
        </style:tab-stops>
      </style:paragraph-properties>
    </style:style>
    <style:style style:name="P4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41"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42"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34cm"/>
        </style:tab-stops>
      </style:paragraph-properties>
    </style:style>
    <style:style style:name="P43"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43cm"/>
        </style:tab-stops>
      </style:paragraph-properties>
    </style:style>
    <style:style style:name="P44"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78cm"/>
        </style:tab-stops>
      </style:paragraph-properties>
    </style:style>
    <style:style style:name="P45" style:family="paragraph" style:parent-style-name="Footer"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46"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7"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48"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49" style:family="paragraph" style:parent-style-name="Tekst_20_treści_20__28_2_29_" style:master-page-name="">
      <style:paragraph-properties fo:margin-left="0cm" fo:margin-right="0cm" fo:margin-top="0cm" fo:margin-bottom="0.176cm" style:contextual-spacing="false" fo:line-height="100%" fo:text-align="justify" style:justify-single-word="false" fo:text-indent="0.564cm" style:auto-text-indent="false" style:page-number="auto"/>
    </style:style>
    <style:style style:name="P50" style:family="paragraph" style:parent-style-name="Tekst_20_treści" style:master-page-name="">
      <style:paragraph-properties fo:margin-left="0cm" fo:margin-right="0cm" fo:margin-top="0cm" fo:margin-bottom="0.176cm" style:contextual-spacing="false" fo:line-height="109%" fo:text-align="justify" style:justify-single-word="false" fo:text-indent="0.564cm" style:auto-text-indent="false" style:page-number="auto"/>
    </style:style>
    <style:style style:name="P51" style:family="paragraph" style:parent-style-name="Tekst_20_treści" style:master-page-name="">
      <style:paragraph-properties fo:margin-left="0cm" fo:margin-right="0cm" fo:margin-top="0cm" fo:margin-bottom="0.176cm" style:contextual-spacing="false" fo:line-height="110%" fo:text-align="justify" style:justify-single-word="false" fo:text-indent="0.564cm" style:auto-text-indent="false" style:page-number="auto"/>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53"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8cm"/>
        </style:tab-stops>
      </style:paragraph-properties>
    </style:style>
    <style:style style:name="P54"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71cm"/>
        </style:tab-stops>
      </style:paragraph-properties>
    </style:style>
    <style:style style:name="P55"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07cm"/>
        </style:tab-stops>
      </style:paragraph-properties>
    </style:style>
    <style:style style:name="P56"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96cm"/>
        </style:tab-stops>
      </style:paragraph-properties>
    </style:style>
    <style:style style:name="P57"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13cm"/>
        </style:tab-stops>
      </style:paragraph-properties>
    </style:style>
    <style:style style:name="P5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45cm"/>
        </style:tab-stops>
      </style:paragraph-properties>
    </style:style>
    <style:style style:name="P5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2cm"/>
        </style:tab-stops>
      </style:paragraph-properties>
    </style:style>
    <style:style style:name="P6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54cm"/>
        </style:tab-stops>
      </style:paragraph-properties>
    </style:style>
    <style:style style:name="P6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63cm"/>
        </style:tab-stops>
      </style:paragraph-properties>
    </style:style>
    <style:style style:name="P6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1cm"/>
        </style:tab-stops>
      </style:paragraph-properties>
    </style:style>
    <style:style style:name="P63"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31cm"/>
        </style:tab-stops>
      </style:paragraph-properties>
    </style:style>
    <style:style style:name="P64"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04cm"/>
        </style:tab-stops>
      </style:paragraph-properties>
    </style:style>
    <style:style style:name="P65"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8cm"/>
        </style:tab-stops>
      </style:paragraph-properties>
    </style:style>
    <style:style style:name="P66" style:family="paragraph" style:parent-style-name="Footer" style:master-page-name="">
      <style:paragraph-properties fo:margin-left="0cm" fo:margin-right="0cm" fo:margin-top="0cm" fo:margin-bottom="0cm" style:contextual-spacing="false" fo:line-height="100%" fo:text-align="start" style:justify-single-word="false" fo:text-indent="0.6cm" style:auto-text-indent="false" style:page-number="auto">
        <style:tab-stops>
          <style:tab-stop style:position="0.864cm"/>
        </style:tab-stops>
      </style:paragraph-properties>
    </style:style>
    <style:style style:name="P67" style:family="paragraph" style:parent-style-name="Footer" style:master-page-name="">
      <style:paragraph-properties fo:margin-left="0cm" fo:margin-right="0cm" fo:margin-top="0cm" fo:margin-bottom="0cm" style:contextual-spacing="false" fo:line-height="105%" fo:text-align="justify" style:justify-single-word="false" fo:text-indent="0.6cm" style:auto-text-indent="false" style:page-number="auto"/>
    </style:style>
    <style:style style:name="P68" style:family="paragraph" style:parent-style-name="Tekst_20_treści" style:master-page-name="">
      <style:paragraph-properties fo:margin-left="0cm" fo:margin-right="0cm" fo:margin-top="0cm" fo:margin-bottom="0cm" style:contextual-spacing="false" fo:line-height="109%" fo:text-align="justify" style:justify-single-word="false" fo:text-indent="0.6cm" style:auto-text-indent="false" style:page-number="auto"/>
    </style:style>
    <style:style style:name="P69"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70" style:family="paragraph" style:parent-style-name="Tekst_20_treści" style:master-page-name="">
      <style:paragraph-properties fo:margin-left="0cm" fo:margin-right="0cm" fo:margin-top="0cm" fo:margin-bottom="0.318cm" style:contextual-spacing="false" fo:text-align="justify" style:justify-single-word="false" fo:text-indent="0.6cm" style:auto-text-indent="false" style:page-number="auto"/>
    </style:style>
    <style:style style:name="P71" style:family="paragraph" style:parent-style-name="Tekst_20_treści" style:master-page-name="">
      <style:paragraph-properties fo:margin-left="0cm" fo:margin-right="0cm" fo:margin-top="0cm" fo:margin-bottom="0.176cm" style:contextual-spacing="false" fo:text-align="justify" style:justify-single-word="false" fo:text-indent="0.529cm" style:auto-text-indent="false" style:page-number="auto"/>
    </style:style>
    <style:style style:name="P72"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73"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7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7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37cm"/>
        </style:tab-stops>
      </style:paragraph-properties>
    </style:style>
    <style:style style:name="P7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86cm"/>
        </style:tab-stops>
      </style:paragraph-properties>
    </style:style>
    <style:style style:name="P7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62cm"/>
        </style:tab-stops>
      </style:paragraph-properties>
    </style:style>
    <style:style style:name="P7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74cm"/>
        </style:tab-stops>
      </style:paragraph-properties>
    </style:style>
    <style:style style:name="P7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cm"/>
        </style:tab-stops>
      </style:paragraph-properties>
    </style:style>
    <style:style style:name="P8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66cm"/>
        </style:tab-stops>
      </style:paragraph-properties>
    </style:style>
    <style:style style:name="P81"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0.81cm"/>
        </style:tab-stops>
      </style:paragraph-properties>
    </style:style>
    <style:style style:name="P82" style:family="paragraph" style:parent-style-name="Tekst_20_treści_20__28_2_29_" style:master-page-name="">
      <style:paragraph-properties fo:margin-left="0.494cm" fo:margin-right="0cm" fo:margin-top="0cm" fo:margin-bottom="0.176cm" style:contextual-spacing="false" fo:line-height="100%" fo:text-align="start" style:justify-single-word="false" fo:text-indent="0.035cm" style:auto-text-indent="false" style:page-number="auto"/>
    </style:style>
    <style:style style:name="P8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84" style:family="paragraph" style:parent-style-name="Tekst_20_treści_20__28_2_29_" style:master-page-name="">
      <style:paragraph-properties fo:margin-left="0cm" fo:margin-right="0cm" fo:margin-top="0cm" fo:margin-bottom="0.176cm" style:contextual-spacing="false" fo:line-height="100%" fo:text-align="justify" style:justify-single-word="false" fo:text-indent="0.494cm" style:auto-text-indent="false" style:page-number="auto"/>
    </style:style>
    <style:style style:name="P85" style:family="paragraph" style:parent-style-name="Tekst_20_treści_20__28_2_29_" style:master-page-name="">
      <style:paragraph-properties fo:margin-left="0.494cm" fo:margin-right="7.126cm" fo:margin-top="0cm" fo:margin-bottom="0cm" style:contextual-spacing="false" fo:line-height="100%" fo:text-align="justify" style:justify-single-word="false" fo:text-indent="0.071cm" style:auto-text-indent="false" style:page-number="auto"/>
    </style:style>
    <style:style style:name="P86" style:family="paragraph" style:parent-style-name="Tekst_20_treści_20__28_2_29_" style:master-page-name="">
      <style:paragraph-properties fo:margin-left="0.494cm" fo:margin-right="0cm" fo:margin-top="0cm" fo:margin-bottom="0cm" style:contextual-spacing="false" fo:line-height="100%" fo:text-align="justify" style:justify-single-word="false" fo:text-indent="0.071cm" style:auto-text-indent="false" style:page-number="auto"/>
    </style:style>
    <style:style style:name="P87" style:family="paragraph" style:parent-style-name="Footer"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88"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89" style:family="paragraph" style:parent-style-name="Standard" style:master-page-name="PageStyle0">
      <style:paragraph-properties fo:line-height="0.002cm" style:page-number="auto"/>
    </style:style>
    <style:style style:name="P90" style:family="paragraph" style:parent-style-name="Standard" style:master-page-name="PageStyle1">
      <style:paragraph-properties fo:line-height="0.002cm" style:page-number="auto"/>
    </style:style>
    <style:style style:name="P91" style:family="paragraph" style:parent-style-name="Standard" style:master-page-name="PageStyle2">
      <style:paragraph-properties fo:line-height="0.002cm" style:page-number="auto"/>
    </style:style>
    <style:style style:name="P92" style:family="paragraph" style:parent-style-name="Standard" style:master-page-name="PageStyle3">
      <style:paragraph-properties fo:line-height="0.002cm" style:page-number="auto"/>
    </style:style>
    <style:style style:name="P93" style:family="paragraph" style:parent-style-name="Standard" style:master-page-name="PageStyle4">
      <style:paragraph-properties fo:line-height="0.002cm" style:page-number="auto"/>
    </style:style>
    <style:style style:name="P94" style:family="paragraph" style:parent-style-name="Standard" style:master-page-name="PageStyle5">
      <style:paragraph-properties fo:line-height="0.002cm" style:page-number="auto"/>
    </style:style>
    <style:style style:name="P95" style:family="paragraph" style:parent-style-name="Standard" style:master-page-name="PageStyle6">
      <style:paragraph-properties fo:line-height="0.002cm" style:page-number="auto"/>
    </style:style>
    <style:style style:name="P96" style:family="paragraph" style:parent-style-name="Standard" style:master-page-name="PageStyle7">
      <style:paragraph-properties fo:line-height="0.002cm" style:page-number="auto"/>
    </style:style>
    <style:style style:name="P97" style:family="paragraph" style:parent-style-name="Standard" style:master-page-name="PageStyle8">
      <style:paragraph-properties fo:line-height="0.002cm" style:page-number="auto"/>
    </style:style>
    <style:style style:name="P98" style:family="paragraph" style:parent-style-name="Standard" style:master-page-name="PageStyle9">
      <style:paragraph-properties fo:line-height="0.002cm" style:page-number="auto"/>
    </style:style>
    <style:style style:name="P99" style:family="paragraph" style:parent-style-name="Standard" style:master-page-name="PageStyle10">
      <style:paragraph-properties fo:line-height="0.002cm" style:page-number="auto"/>
    </style:style>
    <style:style style:name="P100" style:family="paragraph" style:parent-style-name="Standard" style:master-page-name="PageStyle11">
      <style:paragraph-properties fo:line-height="0.002cm" style:page-number="auto"/>
    </style:style>
    <style:style style:name="P101" style:family="paragraph" style:parent-style-name="Standard" style:master-page-name="PageStyle12">
      <style:paragraph-properties fo:line-height="0.002cm" style:page-number="auto"/>
    </style:style>
    <style:style style:name="P102" style:family="paragraph" style:parent-style-name="Standard" style:master-page-name="PageStyle13">
      <style:paragraph-properties fo:line-height="0.002cm" style:page-number="auto"/>
    </style:style>
    <style:style style:name="P103" style:family="paragraph" style:parent-style-name="Footer"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96cm"/>
        </style:tab-stops>
      </style:paragraph-properties>
    </style:style>
    <style:style style:name="P104" style:family="paragraph" style:parent-style-name="Footer" style:list-style-name="L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88cm"/>
        </style:tab-stops>
      </style:paragraph-properties>
    </style:style>
    <style:style style:name="P105" style:family="paragraph" style:parent-style-name="Footer" style:list-style-name="L3"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787cm"/>
        </style:tab-stops>
      </style:paragraph-properties>
    </style:style>
    <style:style style:name="P106" style:family="paragraph" style:parent-style-name="Footer" style:list-style-name="L4"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0.923cm"/>
        </style:tab-stops>
      </style:paragraph-properties>
    </style:style>
    <style:style style:name="P107" style:family="paragraph" style:parent-style-name="Footer" style:list-style-name="L5"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0.947cm"/>
        </style:tab-stops>
      </style:paragraph-properties>
    </style:style>
    <style:style style:name="P108"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style:text-position="25% 58%" fo:language="en" fo:country="US" style:language-asian="en" style:country-asian="US" style:language-complex="en" style:country-complex="US"/>
    </style:style>
    <style:style style:name="T4" style:family="text">
      <style:text-properties fo:color="#000000" loext:opacity="100%" style:text-position="25% 58%" fo:language="pl" fo:country="PL" style:language-asian="pl" style:country-asian="PL" style:language-complex="pl" style:country-complex="PL"/>
    </style:style>
    <style:style style:name="T5" style:family="text">
      <style:text-properties fo:color="#000000" loext:opacity="100%" style:text-position="25% 58%" fo:language="de" fo:country="DE" style:language-asian="de" style:country-asian="DE" style:language-complex="de" style:country-complex="DE"/>
    </style:style>
    <style:style style:name="T6" style:family="text">
      <style:text-properties fo:color="#000000" loext:opacity="100%" fo:language="pl" fo:country="PL" style:language-asian="pl" style:country-asian="PL" style:language-complex="pl" style:country-complex="PL"/>
    </style:style>
    <style:style style:name="T7" style:family="text">
      <style:text-properties fo:color="#000000" loext:opacity="100%" fo:language="fr" fo:country="FR" style:language-asian="fr" style:country-asian="FR" style:language-complex="fr" style:country-complex="FR"/>
    </style:style>
    <style:style style:name="T8"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A"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suffix="." style:num-format="A"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2"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2" style:num-format="1"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2" style:num-format="1" text:start-value="10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9"><draw:line text:anchor-type="paragraph" draw:z-index="0" draw:name="Kształt1" draw:style-name="gr1" draw:text-style-name="P108" svg:x1="1.046cm" svg:y1="18.669cm" svg:x2="6.152cm" svg:y2="18.669cm"><text:p/></draw:line></text:p>
        <text:p text:style-name="P2"><draw:frame draw:style-name="fr1" draw:name="Ramka1" text:anchor-type="paragraph" svg:x="0.928cm" svg:y="0.457cm" svg:width="13.462cm" svg:height="1.363cm" draw:z-index="1"><draw:text-box><text:p text:style-name="P17"><text:span text:style-name="CharStyle3">ZESZYTY NAUKOWE UNIWERSYTETU JAGIELLOŃSKIEGO MCCLXII - 2003</text:span></text:p><text:p text:style-name="P3"><text:span text:style-name="CharStyle3">Prace Historyczne z. 130</text:span></text:p></draw:text-box></draw:frame><draw:frame draw:style-name="fr1" draw:name="1" text:anchor-type="paragraph" svg:x="0.928cm" svg:y="4.013cm" draw:z-index="2"><draw:text-box fo:min-height="0.526cm" fo:min-width="13.462cm"><text:p text:style-name="P4"><text:span text:style-name="CharStyle5">Wojciech Mruk</text:span></text:p></draw:text-box></draw:frame><draw:frame draw:style-name="fr1" draw:name="2" text:anchor-type="paragraph" svg:x="0.928cm" svg:y="5.715cm" svg:width="13.462cm" svg:height="0.914cm" draw:z-index="3"><draw:text-box><text:p text:style-name="P5"><text:span text:style-name="CharStyle8">ZAKAT-</text:span><text:span text:style-name="CharStyle9"> JAŁMUŻNA I PODATEK WE WCZESNEJ TRADYCJI<text:line-break/>MUZUŁMAŃSKIEJ (VII-IX WIEK)</text:span></text:p></draw:text-box></draw:frame><draw:frame draw:style-name="fr1" draw:name="3" text:anchor-type="paragraph" svg:x="0.928cm" svg:y="8.273cm" svg:width="13.462cm" svg:height="9.296cm" draw:z-index="4"><draw:text-box><text:p text:style-name="P18"><text:span text:style-name="CharStyle7">Stworzona przez Mahometa wizja państwa teokratycznego, w którym sfery </text:span><text:span text:style-name="CharStyle10">sacrum </text:span><text:span text:style-name="CharStyle7">i </text:span><text:span text:style-name="CharStyle10">profanum</text:span><text:span text:style-name="CharStyle7"> stanowią nierozdzielną całość, może być postrzegana jako utopia. Nie spo­sób jednak zaprzeczyć, że w pierwszych wiekach islamu następcy Proroka - kalifowie, oraz rzesze muzułmanów próbowały ją urzeczywistnić</text:span><text:span text:style-name="CharStyle7"><text:span text:style-name="T2">1</text:span></text:span><text:span text:style-name="CharStyle7">. W artykule niniejszym posta­ram się ukazać, jak zalecany przez Koran uczynek miłosierdzia, jakim było dawanie jałmużny - </text:span><text:span text:style-name="CharStyle10">zakat,</text:span><text:span text:style-name="CharStyle7"> stał się nakazanym przez aparat państwa muzułmańskiego obligato­ryjnym podatkiem o ustalonej wysokości. Co godne podkreślenia, mimo iż </text:span><text:span text:style-name="CharStyle10">zakat</text:span><text:span text:style-name="CharStyle7"> stał się powinnością publiczną, nie utracił charakteru zobowiązania moralno-religijnego wobec współwyznawców. </text:span></text:p><text:p text:style-name="P18"><text:span text:style-name="CharStyle7">Podstawą analizy w niniejszym opracowaniu będzie Koran oraz zbiory hadisów - opowieści o życiu Mahometa i jego uczniów składające się na sunnę. Wykorzystane zostaną teksty trzech takich zbiorów, powszechnie uznawanych w świecie muzułmań­skim za wiarygodne</text:span><text:span text:style-name="CharStyle7"><text:span text:style-name="T2">2</text:span></text:span><text:span text:style-name="CharStyle7">. Pierwszy był dziełem Buchariego (Abu Abdullah Muhammad bin Ismail bin Ibrahim bin al-Mughira al-Dżafai). Autor ten urodził się w Bucharze, ale wiele podróżował, co pozwoliło mu poznać ustne tradycje żywe w różnych częściach imperium muzułmańskiego. Plonem jego ponad szesnastoletniej pracy było dzieło, obejmujące, w zależności od redakcji, 2602, 7275 lub nawet 9082 hadisy, uznawane za najlepszy z tego typu zbiorów. Buchari zmarł w pobliżu Samarkandy w r. 870</text:span><text:span text:style-name="CharStyle7"><text:span text:style-name="T2">3</text:span></text:span><text:span text:style-name="CharStyle7">. Drugim zbiorem będzie dzieło Muslima (Abul Husain Muslim bin al-Hadżadż al-Nisapuri, zm. 875), najwybitniejszego z uczniów Buchariego, który podróżując m. in. przez Egipt, Płw. Arabski i Syrię, miał, zgodnie z tradycją, zebrać blisko 300 tys. (! ) hadisów, z których</text:span></text:p></draw:text-box></draw:frame><draw:frame draw:style-name="fr1" draw:name="4" text:anchor-type="paragraph" svg:x="0.995cm" svg:y="18.796cm" svg:width="13.377cm" svg:height="1.092cm" draw:z-index="5"><draw:text-box><text:p text:style-name="P53"><text:span text:style-name="CharStyle12"><text:span text:style-name="T2">1</text:span></text:span><text:span text:style-name="CharStyle12"><text:tab/>Obszernie o nierozdzielności norm religijno-moralnych i społeczno-prawnych w świecie muzułmańskim, zwłaszcza w pierwszych stuleciach po Mahomecie, pisali m.in. J. i D. Sourdel, </text:span><text:span text:style-name="CharStyle13">Cywilizacja islamu,</text:span><text:span text:style-name="CharStyle12"> Warszawa 1980, s. 121, 199.</text:span></text:p></draw:text-box></draw:frame><draw:frame draw:style-name="fr1" draw:name="5" text:anchor-type="paragraph" svg:x="0.995cm" svg:y="19.888cm" svg:width="13.377cm" svg:height="0.695cm" draw:z-index="6"><draw:text-box><text:p text:style-name="P23"><text:span text:style-name="CharStyle12"><text:span text:style-name="T2">2</text:span></text:span><text:span text:style-name="CharStyle12"><text:tab/>M. Gaudefroy-Demombynes, </text:span><text:span text:style-name="CharStyle13">Narodziny islamu.</text:span><text:span text:style-name="CharStyle12"> Warszawa 1988, s. 7; J. i D. Sourdel, op.cit., s. 185.</text:span></text:p></draw:text-box></draw:frame><draw:frame draw:style-name="fr1" draw:name="6" text:anchor-type="paragraph" svg:x="0.995cm" svg:y="20.592cm" svg:width="13.377cm" svg:height="1.803cm" draw:z-index="7"><draw:text-box><text:p text:style-name="P24"><text:span text:style-name="CharStyle12"><text:span text:style-name="T2">3</text:span></text:span><text:span text:style-name="CharStyle12"><text:tab/>F. Robinson, </text:span><text:span text:style-name="CharStyle13">Islam,</text:span><text:span text:style-name="CharStyle12"> Warszawa 1996, s. 28-29; J. i D. Sourdel, op.cit., s. 185, 447; M. Gaudefroy-Demombynes, op.cit., s. 7; H.A.R. Gibb, J.H. </text:span><text:span text:style-name="CharStyle12"><text:span text:style-name="T1">Kramers, </text:span></text:span><text:span text:style-name="CharStyle13"><text:span text:style-name="T1">Shorter Encyclopaedia of Islam,</text:span></text:span><text:span text:style-name="CharStyle12"><text:span text:style-name="T1"> Leiden 1953, s. 65, 119; S. Ronart, N. Ronart, </text:span></text:span><text:span text:style-name="CharStyle13"><text:span text:style-name="T1">Concise Encyclopaedia of Arabic Civilization. The Arab East,</text:span></text:span><text:span text:style-name="CharStyle12"><text:span text:style-name="T1"> Amsterdam 1966, s. 102; </text:span></text:span><text:span text:style-name="CharStyle13"><text:span text:style-name="T1">Introduction to Translation of Sahih Bukhari, </text:span></text:span><text:a xlink:type="simple" xlink:href="http://www.usc.edu/dept/MSA/fundamentals/hadithsunnah/" text:style-name="Internet_20_link" text:visited-style-name="Visited_20_Internet_20_Link"><text:span text:style-name="CharStyle12"><text:span text:style-name="T1">http://www.usc.edu/dept/MSA/fundamentals/hadithsunnah/</text:span></text:span></text:a></text:p></draw:text-box></draw:frame></text:p>
      </text:section>
      <text:section text:style-name="Sect1" text:name="Section1">
        <text:p text:style-name="P90"><draw:line text:anchor-type="paragraph" draw:z-index="8" draw:name="Kształt2" draw:style-name="gr1" draw:text-style-name="P108" svg:x1="0.998cm" svg:y1="14.908cm" svg:x2="6.13cm" svg:y2="14.908cm"><text:p/></draw:line></text:p>
        <text:p text:style-name="P2"><draw:frame draw:style-name="fr1" draw:name="7" text:anchor-type="paragraph" svg:x="0.949cm" svg:y="0.388cm" draw:z-index="9"><draw:text-box fo:min-height="0.474cm" fo:min-width="0.236cm"><text:p text:style-name="P10"><text:span text:style-name="CharStyle20">8</text:span></text:p></draw:text-box></draw:frame><draw:frame draw:style-name="fr1" draw:name="8" text:anchor-type="paragraph" svg:x="12.031cm" svg:y="0.43cm" draw:z-index="10"><draw:text-box fo:min-height="0.415cm" fo:min-width="2.277cm"><text:p text:style-name="P10"><text:span text:style-name="CharStyle21">Wojciech Mruk</text:span></text:p></draw:text-box></draw:frame><draw:frame draw:style-name="fr1" draw:name="9" text:anchor-type="paragraph" svg:x="0.914cm" svg:y="1.319cm" svg:width="13.462cm" svg:height="12.658cm" draw:z-index="11"><draw:text-box><text:p text:style-name="P7"><text:span text:style-name="CharStyle7">wybrał 4 tys. i umieścił je w swym dziele</text:span><text:span text:style-name="CharStyle7"><text:span text:style-name="T2">4</text:span></text:span><text:span text:style-name="CharStyle7">. Trzeci z wykorzystanych zbiorów został zestawiony przez Abu-Dawuda (Abu-Dawud Sualiman bin Al-Aash’ath Al-Azdi as- Sidżistani, zm. 888). Jego autor, podobnie jak dwaj poprzedni, wiele podróżował po terenach północnej Afryki, Arabii i Azji Środkowej. Zbierał głównie opowieści o treści prawniczej. W jego dziele znalazło się ponad 4 tys. hadisów, wybranych podobno z około 500 tys. (!), które zgromadził podczas swych wędrówek</text:span><text:span text:style-name="CharStyle7"><text:span text:style-name="T2">5</text:span></text:span><text:span text:style-name="CharStyle7">. Wszystkie trzy zbiory zaliczane są do „sześciu prawdziwych ksiąg islamu” </text:span><text:span text:style-name="CharStyle10">(al-kutub as-sitta).</text:span><text:span text:style-name="CharStyle7"> Zbiory Bucha­nego i Muslima uznawane są za </text:span><text:span text:style-name="CharStyle10">as-sahih -</text:span><text:span text:style-name="CharStyle7"> „prawdziwe”, „zdrowe”, „niewątpliwe”</text:span><text:span text:style-name="CharStyle7"><text:span text:style-name="T2">6</text:span></text:span><text:span text:style-name="CharStyle7">. Analizie poddany zostanie także najstarszy znany muzułmański traktat prawniczy. Tekst ten, zatytułowany </text:span><text:span text:style-name="CharStyle10">Al-Muwatta {Udeptana ścieżka),</text:span><text:span text:style-name="CharStyle7"> wyszedł spod pióra Malika (Malik bin Anas bin Malik bin abu Abu Amir Al-Asbahi, ur. 710, zm. 795), twórcy jednej z najstarszych i najważniejszych szkół prawa muzułmańskiego w Medynie. Traktat był dziełem życia Malika, który nieustannie nad nim pracował i zawarł w nim gromadzoną przez blisko czterdzieści lat wiedzę prawniczą</text:span><text:span text:style-name="CharStyle7"><text:span text:style-name="T2">7</text:span></text:span><text:span text:style-name="CharStyle7">. Autorzy wykorzystanych tekstów byli poważani w świecie muzułmańskim, zaś ich pisma można uznać za wiarygodne źródła opisujące stan prawny i mentalność społeczności muzułmańskiej, ukształtowane między połową VII a końcem IX w.</text:span></text:p><text:p text:style-name="P71"><text:span text:style-name="CharStyle10">Zakat</text:span><text:span text:style-name="CharStyle7"> jako jałmużna - uczynek miłosierdzia okazywanego bliźniemu - ma swoje głębokie korzenie w Koranie.</text:span></text:p><text:p text:style-name="P72"><text:span text:style-name="CharStyle24">Objawienie Księgi pochodzi od Boga</text:span></text:p><text:p text:style-name="P82"><text:span text:style-name="CharStyle24">Potężnego, Wszechwiedzącego, przebaczającego grzechy, przyjmującego pokutę, strasznego w karaniu, pełnego dobroci.</text:span></text:p><text:p text:style-name="P73"><text:span text:style-name="CharStyle7">Wśród boskich przymiotów w jednym szeregu z potęgą i surowością wymieniono dobroć i miłosierdzie wobec czyniących pokutę</text:span><text:span text:style-name="CharStyle7"><text:span text:style-name="T2">8</text:span></text:span><text:span text:style-name="CharStyle7">. Uznanie miłosierdzia za jedną z cech Allaha sprawiło, że podobnych postaw i zachowań oczekiwano od jego wyznawców</text:span><text:span text:style-name="CharStyle7"><text:span text:style-name="T2">9</text:span></text:span><text:span text:style-name="CharStyle7">. W Koranie wielokrotnie wspomniano nakaz wypełniania uczynków miłosierdzia wobec</text:span></text:p></draw:text-box></draw:frame><draw:frame draw:style-name="fr1" draw:name="10" text:anchor-type="paragraph" svg:x="0.931cm" svg:y="15.044cm" svg:width="13.428cm" svg:height="1.406cm" draw:z-index="12"><draw:text-box><text:p text:style-name="P75"><text:span text:style-name="CharStyle12"><text:span text:style-name="T2">4</text:span></text:span><text:span text:style-name="CharStyle12"><text:tab/>J. i D. Sourdel, op.cit., s. 185; M. G a u d ef ro y-De mo mb y ne s, op.cit., s. 7; S. Ronart, N. Ronart, op.cit., s. 401; F. Robinson, Islam..., s. 28-29. </text:span><text:span text:style-name="CharStyle12"><text:span text:style-name="T1">H.A.R. </text:span></text:span><text:span text:style-name="CharStyle12">Gibb.J.H. </text:span><text:span text:style-name="CharStyle12"><text:span text:style-name="T1">Kramers, </text:span></text:span><text:span text:style-name="CharStyle12">op.cit., s. 119, 417; </text:span><text:span text:style-name="CharStyle13"><text:span text:style-name="T1">Introduction to Translation of Sahih Muslim,</text:span></text:span><text:span text:style-name="CharStyle12"><text:span text:style-name="T1"> </text:span></text:span><text:a xlink:type="simple" xlink:href="http://www.usc.edu/dept/MSA/fundamentals/" text:style-name="Internet_20_link" text:visited-style-name="Visited_20_Internet_20_Link"><text:span text:style-name="CharStyle12">http://www.usc.edu/dept/MSA/fundamentals/</text:span></text:a><text:span text:style-name="CharStyle12"><text:span text:style-name="T1"> hadithsunnah/</text:span></text:span></text:p></draw:text-box></draw:frame><draw:frame draw:style-name="fr1" draw:name="11" text:anchor-type="paragraph" svg:x="0.931cm" svg:y="16.508cm" svg:width="13.428cm" svg:height="1.058cm" draw:z-index="13"><draw:text-box><text:p text:style-name="P76"><text:span text:style-name="CharStyle12"><text:span text:style-name="T3">5</text:span></text:span><text:span text:style-name="CharStyle12"><text:span text:style-name="T1"><text:tab/>S. Ronart, N. Ronart, op.cit., s. 136; H.A.R. Gibb, J.H. Kramers, op.cit., s. 119; </text:span></text:span><text:span text:style-name="CharStyle13"><text:span text:style-name="T1">Introduction to Partial Translation of Sunan Abu-Dawud,</text:span></text:span><text:span text:style-name="CharStyle12"><text:span text:style-name="T1"> </text:span></text:span><text:a xlink:type="simple" xlink:href="http://www.usc.edu/dept/MSA/fundamentals/hadithsunnah/" text:style-name="Internet_20_link" text:visited-style-name="Visited_20_Internet_20_Link"><text:span text:style-name="CharStyle12">http://www.usc.edu/dept/MSA/fundamentals/hadithsunnah/</text:span></text:a><text:span text:style-name="CharStyle12"><text:span text:style-name="T1">,</text:span></text:span></text:p><text:p text:style-name="P14"><text:span text:style-name="CharStyle12"><text:span text:style-name="T1">M.<text:tab/>Gaudefroy-Demombynes, op.cit., s. 7.</text:span></text:span></text:p></draw:text-box></draw:frame><draw:frame draw:style-name="fr1" draw:name="12" text:anchor-type="paragraph" svg:x="0.931cm" svg:y="17.575cm" svg:width="13.428cm" svg:height="0.965cm" draw:z-index="14"><draw:text-box><text:p text:style-name="P77"><text:span text:style-name="CharStyle12"><text:span text:style-name="T3">6</text:span></text:span><text:span text:style-name="CharStyle12"><text:span text:style-name="T1"><text:tab/>J. </text:span></text:span><text:span text:style-name="CharStyle12">Danecki, </text:span><text:span text:style-name="CharStyle13">Arabowie,</text:span><text:span text:style-name="CharStyle12"> </text:span><text:span text:style-name="CharStyle12"><text:span text:style-name="T1">Warszawa 2001, s. 125; idem, </text:span></text:span><text:span text:style-name="CharStyle13">Podstawowe wiadomości o Islamie, </text:span><text:span text:style-name="CharStyle12">Warszawa 1997, t. 1, s. 94; H.A.R. </text:span><text:span text:style-name="CharStyle12"><text:span text:style-name="T1">Gibb, </text:span></text:span><text:span text:style-name="CharStyle12">J.H. </text:span><text:span text:style-name="CharStyle12"><text:span text:style-name="T1">Kramers, </text:span></text:span><text:span text:style-name="CharStyle12">op.cit., s. 119; J. i D. Sourdel, op.cit., s. 447.</text:span></text:p></draw:text-box></draw:frame><draw:frame draw:style-name="fr1" draw:name="13" text:anchor-type="paragraph" svg:x="0.931cm" svg:y="18.609cm" svg:width="13.428cm" svg:height="1.406cm" draw:z-index="15"><draw:text-box><text:p text:style-name="P78"><text:span text:style-name="CharStyle12"><text:span text:style-name="T2">7</text:span></text:span><text:span text:style-name="CharStyle12"><text:tab/>J. Danecki, </text:span><text:span text:style-name="CharStyle13">Podstawowe wiadomości...,</text:span><text:span text:style-name="CharStyle12"> s. 91; idem, </text:span><text:span text:style-name="CharStyle13">Arabowie...,</text:span><text:span text:style-name="CharStyle12"> s. 123, 279; S. Ronart,</text:span></text:p><text:p text:style-name="P15"><text:span text:style-name="CharStyle12">N.<text:tab/>Ronart, op.cit., s. 339-340; F. Robinson, op.cit., s. 29; </text:span><text:span text:style-name="CharStyle12"><text:span text:style-name="T1">Introduction to Translation of Malik’s </text:span></text:span><text:span text:style-name="CharStyle12">Muwatta, </text:span><text:a xlink:type="simple" xlink:href="http://www.usc.edu/dept/MSA/fundamentals/hadithsunnah/muwatta/" text:style-name="Internet_20_link" text:visited-style-name="Visited_20_Internet_20_Link"><text:span text:style-name="CharStyle12">http://www.usc.edu/dept/MSA/fundamentals/hadithsunnah/muwatta/</text:span></text:a><text:span text:style-name="CharStyle12"><text:span text:style-name="T1">; </text:span></text:span><text:span text:style-name="CharStyle12">J. Bielawski, </text:span><text:span text:style-name="CharStyle13">Islam, religia państwa i prawa.</text:span><text:span text:style-name="CharStyle12"> Warszawa 1973, s. 144—145; J. i D. S o urd e 1, op.cit., s. 513.</text:span></text:p></draw:text-box></draw:frame><draw:frame draw:style-name="fr1" draw:name="14" text:anchor-type="paragraph" svg:x="0.931cm" svg:y="20.013cm" svg:width="13.428cm" svg:height="0.711cm" draw:z-index="16"><draw:text-box><text:p text:style-name="P22"><text:span text:style-name="CharStyle12"><text:span text:style-name="T2">1</text:span></text:span><text:span text:style-name="CharStyle12"> Koran, sura </text:span><text:span text:style-name="CharStyle12"><text:span text:style-name="T1">XL, </text:span></text:span><text:span text:style-name="CharStyle12">2-3; Wszystkie cytaty z Koranu pochodzą z polskiego wydania: </text:span><text:span text:style-name="CharStyle13">Koran.</text:span><text:span text:style-name="CharStyle12"> Z arabskiego przełożył i komentarzem opatrzył </text:span><text:span text:style-name="CharStyle12"><text:span text:style-name="T1">J. </text:span></text:span><text:span text:style-name="CharStyle12">B i e 1 a w s k i, Warszawa 1986, </text:span><text:span text:style-name="CharStyle13"><text:span text:style-name="T1">Bibliotheca Mundi.</text:span></text:span></text:p></draw:text-box></draw:frame><draw:frame draw:style-name="fr1" draw:name="15" text:anchor-type="paragraph" svg:x="0.931cm" svg:y="20.726cm" svg:width="13.428cm" svg:height="1.101cm" draw:z-index="17"><draw:text-box><text:p text:style-name="P74"><text:span text:style-name="CharStyle12">’ Obszernie o znaczeniu miłosierdzia w życiu wyznawców islamu pisał współczesny myśliciel muzułmański </text:span><text:span text:style-name="CharStyle12"><text:span text:style-name="T1">Muhammad </text:span></text:span><text:span text:style-name="CharStyle12">Al-gazali, </text:span><text:span text:style-name="CharStyle13">Zasady moralności islamu,</text:span><text:span text:style-name="CharStyle12"> Białystok 1994, s. 11-12; M. Gaudefroy-Demombynes, op.cit., s. 419-420.</text:span></text:p></draw:text-box></draw:frame></text:p>
      </text:section>
      <text:section text:style-name="Sect1" text:name="Section2">
        <text:p text:style-name="P91"><draw:line text:anchor-type="paragraph" draw:z-index="18" draw:name="Kształt3" draw:style-name="gr1" draw:text-style-name="P108" svg:x1="1.041cm" svg:y1="15.281cm" svg:x2="6.147cm" svg:y2="15.281cm"><text:p/></draw:line></text:p>
        <text:p text:style-name="P2"><draw:frame draw:style-name="fr1" draw:name="16" text:anchor-type="paragraph" svg:x="0.974cm" svg:y="0.43cm" draw:z-index="19"><draw:text-box fo:min-height="0.432cm" fo:min-width="8.297cm"><text:p text:style-name="P10"><text:span text:style-name="CharStyle19"><text:span text:style-name="T1">Zakat </text:span></text:span><text:span text:style-name="CharStyle19">-jałmużna i podatek we wczesnej tradycji muzułmańskiej</text:span></text:p></draw:text-box></draw:frame><draw:frame draw:style-name="fr1" draw:name="17" text:anchor-type="paragraph" svg:x="14.063cm" svg:y="0.379cm" draw:z-index="20"><draw:text-box fo:min-height="0.474cm" fo:min-width="0.254cm"><text:p text:style-name="P10"><text:span text:style-name="CharStyle20">9</text:span></text:p></draw:text-box></draw:frame><draw:frame draw:style-name="fr1" draw:name="18" text:anchor-type="paragraph" svg:x="0.914cm" svg:y="1.295cm" svg:width="13.462cm" svg:height="13.691cm" draw:z-index="21"><draw:text-box><text:p text:style-name="P8"><text:span text:style-name="CharStyle7">osób, znajdujących się w potrzebie</text:span><text:span text:style-name="CharStyle7"><text:span text:style-name="T2">10</text:span></text:span><text:span text:style-name="CharStyle7">. Zalecenia te znalazły także bezpośrednie odzwier­ciedlenie w sunnie. Abu-Dawud przytoczył hadis, zawierający naukę, wygłoszoną pew­nego razu przez Mahometa. Prorok mówił, że muzułmanin, który przyodział nagiego muzułmanina, zostanie przyodziany przez Allaha zielonymi szatami w raju; muzułma­nin, który nakarmił głodnego muzułmanina, zostanie nakarmiony przez Allaha rajskimi owocami; muzułmanin, który napoił spragnionego muzułmanina zostanie napojony przez Allaha</text:span><text:span text:style-name="CharStyle7"><text:span text:style-name="T2">11</text:span></text:span><text:span text:style-name="CharStyle7">. W innym hadisie ten sam autor napisał, że </text:span><text:span text:style-name="CharStyle7"><text:span text:style-name="T1">Allah, </text:span></text:span><text:span text:style-name="CharStyle7">który sam jest miło­sierny, wynagrodzi miłosierdzie czyniących</text:span><text:span text:style-name="CharStyle7"><text:span text:style-name="T2">12</text:span></text:span><text:span text:style-name="CharStyle7">. Z kolei Buchari wyliczył w jednej opo­wieści siedem kategorii osób, które dostąpią zbawienia </text:span><text:span text:style-name="CharStyle10">(znajdą się</text:span><text:span text:style-name="CharStyle7"> w </text:span><text:span text:style-name="CharStyle10">cieniu Allaha, w czasie gdy innego cienia już nie będzie).</text:span><text:span text:style-name="CharStyle7"> Będą wśród nich m.in. ci, którzy w tajemnicy przed światem spełniali uczynki miłosierdzia</text:span><text:span text:style-name="CharStyle7"><text:span text:style-name="T2">13</text:span></text:span><text:span text:style-name="CharStyle7">. Podobnie brzmiące stwierdzenia znala­zły się i w dziele </text:span><text:span text:style-name="CharStyle7"><text:span text:style-name="T1">Muslima</text:span></text:span><text:span text:style-name="CharStyle7"><text:span text:style-name="T3">14</text:span></text:span><text:span text:style-name="CharStyle7"><text:span text:style-name="T1">. </text:span></text:span><text:span text:style-name="CharStyle7">Powszechnie i zgodnie uznawano, że uczynki miłosier­dzia, takie jak udzielanie gościny </text:span><text:span text:style-name="CharStyle10">(dijafa),</text:span><text:span text:style-name="CharStyle7"> opieka </text:span><text:span text:style-name="CharStyle10">(himaja),</text:span><text:span text:style-name="CharStyle7"> pomoc w potrzebie </text:span><text:span text:style-name="CharStyle10">(nadża- da)</text:span><text:span text:style-name="CharStyle7"> i zapewnienie azylu </text:span><text:span text:style-name="CharStyle10">(dachala),</text:span><text:span text:style-name="CharStyle7"> są obowiązkiem każdego prawowiernego mu­zułmanina</text:span><text:span text:style-name="CharStyle7"><text:span text:style-name="T2">15</text:span></text:span><text:span text:style-name="CharStyle7">.</text:span></text:p><text:p text:style-name="P68"><text:span text:style-name="CharStyle7">Udzielanie jałmużny, jako jeden ze sposobów czynienia miłosierdzia, już od chwili narodzin islamu miało znaczenie szczególne. Zostało ono uznane przez Mahometa za jeden z pięciu tzw. filarów islamu. Obok wyznania wiary, modlitwy, postu i pielgrzym­ki, jałmużna - </text:span><text:span text:style-name="CharStyle10">zakał</text:span><text:span text:style-name="CharStyle7"> była jednym z podstawowych nakazów religijnych, których wypeł­nianie było powinnością każdego muzułmanina</text:span><text:span text:style-name="CharStyle7"><text:span text:style-name="T2">16</text:span></text:span><text:span text:style-name="CharStyle7">. W Koranie przedstawiano ją jako „oddawanie” potrzebującym części dóbr, które </text:span><text:span text:style-name="CharStyle7"><text:span text:style-name="T1">Allah, </text:span></text:span><text:span text:style-name="CharStyle7">w swej nieskończonej dobroci, dał w ręce ludzi, jako że wszystko na świecie, a nawet sam świat, jest własnością Allaha</text:span><text:span text:style-name="CharStyle7"><text:span text:style-name="T2">17</text:span></text:span><text:span text:style-name="CharStyle7">. Dobroczyńcy bowiem </text:span><text:span text:style-name="CharStyle10">rozdają z tego,</text:span><text:span text:style-name="CharStyle7"> w </text:span><text:span text:style-name="CharStyle10">co ich zaopatrzyliśmy</text:span><text:span text:style-name="CharStyle7"> (sura XXII, 35), a </text:span><text:span text:style-name="CharStyle10">Jakie­kolwiek macie dobrodziejstwa, one pochodzą od Boga</text:span><text:span text:style-name="CharStyle7"> (sura XVI, 53). Przekonanie, iż jałmużna - </text:span><text:span text:style-name="CharStyle10"><text:span text:style-name="T1">zakat</text:span></text:span><text:span text:style-name="CharStyle7"><text:span text:style-name="T1"> </text:span></text:span><text:span text:style-name="CharStyle7">jest jednym z fundamentów islamu, znalazło odbicie także w sunnie, zebranej przez Buchariego. W jednym z przytoczonych przez niego hadisów, który opowiedzieć miał pamiętający Mahometa </text:span><text:span text:style-name="CharStyle7"><text:span text:style-name="T1">Abu Ma’bad, </text:span></text:span><text:span text:style-name="CharStyle7">możemy przeczytać, że Prorok wysyłając nauczycieli wiary do Jemenu, nakazał im uczenie nowo nawracanych ludów prawd wiary, modlitwy i dawania jałmużny</text:span><text:span text:style-name="CharStyle7"><text:span text:style-name="T2">18</text:span></text:span><text:span text:style-name="CharStyle7">.</text:span></text:p><text:p text:style-name="P68"><text:span text:style-name="CharStyle7">Uznana za jeden z filarów islamu jałmużna - </text:span><text:span text:style-name="CharStyle10"><text:span text:style-name="T1">zakat</text:span></text:span><text:span text:style-name="CharStyle7"><text:span text:style-name="T1"> </text:span></text:span><text:span text:style-name="CharStyle7">wielokrotnie wspominana jest w Koranie i często bywa umieszczana obok modlitwy.</text:span></text:p></draw:text-box></draw:frame><draw:frame draw:style-name="fr1" draw:name="19" text:anchor-type="paragraph" svg:x="0.94cm" svg:y="15.459cm" svg:width="13.437cm" svg:height="0.695cm" draw:z-index="22"><draw:text-box><text:p text:style-name="P54"><text:span text:style-name="CharStyle12"><text:span text:style-name="T2">10</text:span></text:span><text:span text:style-name="CharStyle12"><text:tab/>Koran, sura IV, 63; sura XXIV, 33; sura </text:span><text:span text:style-name="CharStyle12"><text:span text:style-name="T1">LXXVI, </text:span></text:span><text:span text:style-name="CharStyle12">5-8; obszernie pisał o tym m.in. M. Gaudefroy- Demombynes, op.cit., s. 400.</text:span></text:p></draw:text-box></draw:frame><draw:frame draw:style-name="fr1" draw:name="20" text:anchor-type="paragraph" svg:x="0.94cm" svg:y="16.161cm" svg:width="13.437cm" svg:height="1.034cm" draw:z-index="23"><draw:text-box><text:p text:style-name="P55"><text:span text:style-name="CharStyle12"><text:span text:style-name="T2">11</text:span></text:span><text:span text:style-name="CharStyle12"><text:tab/>Abu-Dawud, </text:span><text:span text:style-name="CharStyle13">Sunan,</text:span><text:span text:style-name="CharStyle12"> transl. </text:span><text:span text:style-name="CharStyle12"><text:span text:style-name="T1">Ahmad Hasan, </text:span></text:span><text:a xlink:type="simple" xlink:href="http://www.usc.edu/dept/MSA/fundamentals/" text:style-name="Internet_20_link" text:visited-style-name="Visited_20_Internet_20_Link"><text:span text:style-name="CharStyle12">http://www.usc.edu/dept/MSA/fundamentals/</text:span></text:a><text:span text:style-name="CharStyle12"><text:span text:style-name="T1"> hadithsunnah/abudawud/, </text:span></text:span><text:span text:style-name="CharStyle12">ks. 9, nr 1678, (dalej cyt.: Abu-Dawud); J. Bielawski, op.cit., Warszawa 1973, s. 146.</text:span></text:p></draw:text-box></draw:frame><draw:frame draw:style-name="fr1" draw:name="21" text:anchor-type="paragraph" svg:x="0.94cm" svg:y="17.219cm" svg:width="13.437cm" svg:height="0.33cm" draw:z-index="24"><draw:text-box><text:p text:style-name="P52"><text:span text:style-name="CharStyle12"><text:span text:style-name="T2">l2</text:span></text:span><text:span text:style-name="CharStyle12">Abu Dawud, ks. 9, nr 1690.</text:span></text:p></draw:text-box></draw:frame><draw:frame draw:style-name="fr1" draw:name="22" text:anchor-type="paragraph" svg:x="0.94cm" svg:y="17.584cm" svg:width="13.437cm" svg:height="1.736cm" draw:z-index="25"><draw:text-box><text:p text:style-name="P56"><text:span text:style-name="CharStyle12"><text:span text:style-name="T2">13</text:span></text:span><text:span text:style-name="CharStyle12"><text:tab/>Wśród pozostałych byli m.in. sprawiedliwi władcy, gorliwi wyznawcy, oddani sercem modlitwie. Co charakterystyczne, pisząc o czynieniu miłosierdzia w sekrecie przed światem, Buchari posługiwał się zwrotem „niech nie wie prawa ręka, co czyni lewa”, </text:span><text:span text:style-name="CharStyle12"><text:span text:style-name="T1">Bukhari, </text:span></text:span><text:span text:style-name="CharStyle13"><text:span text:style-name="T1">Sahih,</text:span></text:span><text:span text:style-name="CharStyle12"><text:span text:style-name="T1"> </text:span></text:span><text:span text:style-name="CharStyle12">transl. M. Muhsin Khan, </text:span><text:a xlink:type="simple" xlink:href="http://www.usc.edu/dept/MSA/fundamentals/hadithsunnah/bukhari/" text:style-name="Internet_20_link" text:visited-style-name="Visited_20_Internet_20_Link"><text:span text:style-name="CharStyle12">http://www.usc.edu/dept/MSA/fundamentals/hadithsunnah/bukhari/</text:span></text:a><text:span text:style-name="CharStyle12"><text:span text:style-name="T1">, vol. </text:span></text:span><text:span text:style-name="CharStyle12">2, ks. 24, nr 504 (dalej cyt.: Buchari).</text:span></text:p></draw:text-box></draw:frame><draw:frame draw:style-name="fr1" draw:name="23" text:anchor-type="paragraph" svg:x="0.94cm" svg:y="19.336cm" svg:width="13.437cm" svg:height="0.677cm" draw:z-index="26"><draw:text-box><text:p text:style-name="P57"><text:span text:style-name="CharStyle12"><text:span text:style-name="T2">14</text:span></text:span><text:span text:style-name="CharStyle12"><text:tab/></text:span><text:span text:style-name="CharStyle12"><text:span text:style-name="T1">Muslim, </text:span></text:span><text:span text:style-name="CharStyle13"><text:span text:style-name="T1">Sahih,</text:span></text:span><text:span text:style-name="CharStyle12"><text:span text:style-name="T1"> </text:span></text:span><text:span text:style-name="CharStyle12">transl. </text:span><text:span text:style-name="CharStyle12"><text:span text:style-name="T1">Abdul Hamid Siddiqui, </text:span></text:span><text:a xlink:type="simple" xlink:href="http://www.usc.edu/dept/MSA/" text:style-name="Internet_20_link" text:visited-style-name="Visited_20_Internet_20_Link"><text:span text:style-name="CharStyle12">http://www.usc.edu/dept/MSA/</text:span></text:a><text:span text:style-name="CharStyle12"><text:span text:style-name="T1"> fundamen- tals/hadithsunnah/muslim/, ks. 5, nr 2248 </text:span></text:span><text:span text:style-name="CharStyle12">(dalej cyt.: </text:span><text:span text:style-name="CharStyle12"><text:span text:style-name="T1">Muslim)</text:span></text:span></text:p></draw:text-box></draw:frame><draw:frame draw:style-name="fr1" draw:name="24" text:anchor-type="paragraph" svg:x="0.94cm" svg:y="20.022cm" svg:width="13.437cm" svg:height="0.347cm" draw:z-index="27"><draw:text-box><text:p text:style-name="P58"><text:span text:style-name="CharStyle12"><text:span text:style-name="T3">15</text:span></text:span><text:span text:style-name="CharStyle12"><text:span text:style-name="T1"><text:tab/>J. </text:span></text:span><text:span text:style-name="CharStyle12">Bielawski, </text:span><text:span text:style-name="CharStyle12"><text:span text:style-name="T1">op.cit., s. 135.</text:span></text:span></text:p></draw:text-box></draw:frame><draw:frame draw:style-name="fr1" draw:name="25" text:anchor-type="paragraph" svg:x="0.94cm" svg:y="20.378cm" svg:width="13.437cm" svg:height="0.695cm" draw:z-index="28"><draw:text-box><text:p text:style-name="P59"><text:span text:style-name="CharStyle12"><text:span text:style-name="T3">16</text:span></text:span><text:span text:style-name="CharStyle12"><text:span text:style-name="T1"><text:tab/>I.M. Lapidus, </text:span></text:span><text:span text:style-name="CharStyle13"><text:span text:style-name="T1">A History of Islamic Societies,</text:span></text:span><text:span text:style-name="CharStyle12"><text:span text:style-name="T1"> Cambridge 1991, s. 28; J. </text:span></text:span><text:span text:style-name="CharStyle12">Bielawski, </text:span><text:span text:style-name="CharStyle12"><text:span text:style-name="T1">op.cit., s. 126; M. A1 -gaza 1 </text:span></text:span><text:span text:style-name="CharStyle12">i</text:span><text:span text:style-name="CharStyle12"><text:span text:style-name="T1">, </text:span></text:span><text:span text:style-name="CharStyle13">Zasady...,</text:span><text:span text:style-name="CharStyle12"> </text:span><text:span text:style-name="CharStyle12"><text:span text:style-name="T1">s. 98.</text:span></text:span></text:p></draw:text-box></draw:frame><draw:frame draw:style-name="fr1" draw:name="26" text:anchor-type="paragraph" svg:x="0.94cm" svg:y="21.08cm" svg:width="13.437cm" svg:height="0.347cm" draw:z-index="29"><draw:text-box><text:p text:style-name="P60"><text:span text:style-name="CharStyle12"><text:span text:style-name="T3">17</text:span></text:span><text:span text:style-name="CharStyle12"><text:span text:style-name="T1"><text:tab/>Por. J. </text:span></text:span><text:span text:style-name="CharStyle12">i </text:span><text:span text:style-name="CharStyle12"><text:span text:style-name="T1">D. Sourde 1, op.cit., s. 212</text:span></text:span></text:p></draw:text-box></draw:frame><draw:frame draw:style-name="fr1" draw:name="27" text:anchor-type="paragraph" svg:x="0.94cm" svg:y="21.437cm" svg:width="13.437cm" svg:height="0.39cm" draw:z-index="30"><draw:text-box><text:p text:style-name="P60"><text:span text:style-name="CharStyle12"><text:span text:style-name="T3">18</text:span></text:span><text:span text:style-name="CharStyle12"><text:span text:style-name="T1"><text:tab/>Buchari, vol. 2, ks. 24, nr 573; I.M. Lapidus, op.cit., s. 33.</text:span></text:span></text:p></draw:text-box></draw:frame></text:p>
      </text:section>
      <text:section text:style-name="Sect1" text:name="Section3">
        <text:p text:style-name="P92"><draw:line text:anchor-type="paragraph" draw:z-index="31" draw:name="Kształt4" draw:style-name="gr1" draw:text-style-name="P108" svg:x1="1.034cm" svg:y1="18.778cm" svg:x2="6.163cm" svg:y2="18.778cm"><text:p/></draw:line></text:p>
        <text:p text:style-name="P2"><draw:frame draw:style-name="fr1" draw:name="28" text:anchor-type="paragraph" svg:x="0.991cm" svg:y="0.388cm" draw:z-index="32"><draw:text-box fo:min-height="0.474cm" fo:min-width="0.423cm"><text:p text:style-name="P10"><text:span text:style-name="CharStyle20">10</text:span></text:p></draw:text-box></draw:frame><draw:frame draw:style-name="fr1" draw:name="29" text:anchor-type="paragraph" svg:x="12.031cm" svg:y="0.439cm" draw:z-index="33"><draw:text-box fo:min-height="0.415cm" fo:min-width="2.252cm"><text:p text:style-name="P10"><text:span text:style-name="CharStyle21">Wojciech Mruk</text:span></text:p></draw:text-box></draw:frame><draw:frame draw:style-name="fr1" draw:name="30" text:anchor-type="paragraph" svg:x="0.914cm" svg:y="1.319cm" svg:width="13.462cm" svg:height="17.154cm" draw:z-index="34"><draw:text-box><text:p text:style-name="P46"><text:span text:style-name="CharStyle24">Szczęśliwi są wierzący,</text:span></text:p><text:p text:style-name="P46"><text:span text:style-name="CharStyle24">którzy są pokorni w swoich modlitwach,</text:span></text:p><text:p text:style-name="P46"><text:span text:style-name="CharStyle24">którzy się odwracają od pustej gadaniny,</text:span></text:p><text:p text:style-name="P49"><text:span text:style-name="CharStyle24">którzy dają jałmużnę</text:span><text:span text:style-name="CharStyle23"><text:span text:style-name="T6"> (sura XXIII, 1-4)</text:span></text:span></text:p><text:p text:style-name="P46"><text:span text:style-name="CharStyle24">On nakazał mi modlitwę i jałmużnę</text:span></text:p><text:p text:style-name="P49"><text:span text:style-name="CharStyle24">-jak długo będę żył -</text:span><text:span text:style-name="CharStyle23"><text:span text:style-name="T6"> (sura XIX, 31)”.</text:span></text:span></text:p><text:p text:style-name="P50"><text:span text:style-name="CharStyle7">Znajdziemy tu też jednoznacznie brzmiące stwierdzenia, że dawanie jałmużny za­skarbia człowiekowi łaskę Allaha. Co więcej, dzięki dobroczynności można liczyć na odpuszczenie grzechów i nagrodę w wieczności</text:span><text:span text:style-name="CharStyle7"><text:span text:style-name="T2">19 20</text:span></text:span><text:span text:style-name="CharStyle7">.</text:span></text:p><text:p text:style-name="P46"><text:span text:style-name="CharStyle24">Jeśli dojecie jawnie jałmużnę,</text:span></text:p><text:p text:style-name="P46"><text:span text:style-name="CharStyle24">to jest dobrze;</text:span></text:p><text:p text:style-name="P46"><text:span text:style-name="CharStyle24">ale jeśli ją ukrywacie i dojecie biednym,</text:span></text:p><text:p text:style-name="P46"><text:span text:style-name="CharStyle24">to jest lepsze dla was</text:span></text:p><text:p text:style-name="P49"><text:span text:style-name="CharStyle24">i to zmazuje wam nieco waszych złych czynów</text:span><text:span text:style-name="CharStyle23"><text:span text:style-name="T6"> (sura II, 271)</text:span></text:span></text:p><text:p text:style-name="P83"><text:span text:style-name="CharStyle24">i tym, którzy dająjałmużnę,</text:span></text:p><text:p text:style-name="P83"><text:span text:style-name="CharStyle24">i tym, którzy wierzą</text:span><text:span text:style-name="CharStyle23"><text:span text:style-name="T6"> w </text:span></text:span><text:span text:style-name="CharStyle24">Boga i w Dzień Ostatni</text:span></text:p><text:p text:style-name="P84"><text:span text:style-name="CharStyle24">- tym My damy nagrodę ogromną</text:span><text:span text:style-name="CharStyle23"><text:span text:style-name="T6"> (sura IV, 162)</text:span></text:span></text:p><text:p text:style-name="P83"><text:span text:style-name="CharStyle24">Jeśli będziecie odprawiać modlitwę,</text:span></text:p><text:p text:style-name="P83"><text:span text:style-name="CharStyle24">jeśli bedziecie dawać jałmużnę (...)</text:span></text:p><text:p text:style-name="P46"><text:span text:style-name="CharStyle24">-to z pewnością, Ja odpuszczę wam</text:span></text:p><text:p text:style-name="P46"><text:span text:style-name="CharStyle24">wasze złe czyny</text:span></text:p><text:p text:style-name="P49"><text:span text:style-name="CharStyle24">i wprowadzę was do Ogrodów</text:span><text:span text:style-name="CharStyle23"><text:span text:style-name="T6"> (sura V, 12)</text:span></text:span><text:span text:style-name="CharStyle23"><text:span text:style-name="T4">21</text:span></text:span><text:span text:style-name="CharStyle23"><text:span text:style-name="T6">.</text:span></text:span></text:p><text:p text:style-name="P50"><text:span text:style-name="CharStyle7">Podkreślano także, że tym większa jest wartość jałmużny w oczach Allaha, im trud­niej ofiarodawcy rozstać się ze składanym darem.</text:span></text:p><text:p text:style-name="P85"><text:span text:style-name="CharStyle24">Nigdy nie osiągniecie prawdziwej pobożności, dopóki nie będziecie rozdawać z tego, co kochacie.</text:span></text:p><text:p text:style-name="P46"><text:span text:style-name="CharStyle24">Cokolwiek rozdacie,</text:span></text:p><text:p text:style-name="P49"><text:span text:style-name="CharStyle24">Bóg wie o tym doskonale</text:span><text:span text:style-name="CharStyle24"><text:span text:style-name="T2">1</text:span></text:span><text:span text:style-name="CharStyle24">,</text:span><text:span text:style-name="CharStyle23"><text:span text:style-name="T6"> (sura III, 92)</text:span></text:span><text:span text:style-name="CharStyle23"><text:span text:style-name="T4">22</text:span></text:span><text:span text:style-name="CharStyle23"><text:span text:style-name="T6">.</text:span></text:span></text:p><text:p text:style-name="P19"><text:span text:style-name="CharStyle7">Zdaniem M. Gaudefroy-Demombynes’a, łączenie modlitwy i jałmużny oraz przypi­sywanie tej ostatniej mocy oczyszczania z grzechów jest jednym z wyraźnych wpływów judaizmu na system moralno-religijny stworzony przez Mahometa</text:span><text:span text:style-name="CharStyle7"><text:span text:style-name="T2">23</text:span></text:span><text:span text:style-name="CharStyle7">.</text:span></text:p><text:p text:style-name="P51"><text:span text:style-name="CharStyle7">W Koranie znalazło się także pouczenie, by jałmużnę - </text:span><text:span text:style-name="CharStyle10">zakat</text:span><text:span text:style-name="CharStyle7"> dawać często i nie od­kładać uczynków miłosierdzia na przyszłość.</text:span></text:p><text:p text:style-name="P86"><text:span text:style-name="CharStyle24">Rozdawajcie z tego,</text:span><text:span text:style-name="CharStyle23"><text:span text:style-name="T6"> w </text:span></text:span><text:span text:style-name="CharStyle24">co was zaopatrzyliśmy, zanim przyjdzie śmierć do któregoś z was. Wtedy on powie:</text:span></text:p><text:p text:style-name="P83"><text:span text:style-name="CharStyle24">„Panie mój!</text:span></text:p><text:p text:style-name="P83"><text:span text:style-name="CharStyle24">Gdybyś mi dal trochę czasu,</text:span></text:p><text:p text:style-name="P83"><text:span text:style-name="CharStyle24">żebym mógł dawać jałmużnę i być sprawiedliwy! ”</text:span></text:p><text:p text:style-name="P83"><text:span text:style-name="CharStyle24">Ale Bóg nie da zwłoki żadnej duszy,</text:span><text:span text:style-name="CharStyle23"><text:span text:style-name="T6"> (sura LXIII, 10-11)</text:span></text:span></text:p></draw:text-box></draw:frame><draw:frame draw:style-name="fr1" draw:name="31" text:anchor-type="paragraph" svg:x="0.982cm" svg:y="18.912cm" svg:width="13.369cm" svg:height="0.363cm" draw:z-index="35"><draw:text-box><text:p text:style-name="P58"><text:span text:style-name="CharStyle12"><text:span text:style-name="T2">19</text:span></text:span><text:span text:style-name="CharStyle12"><text:tab/>Zob. też. Koran, sura V, 55; sura XIX, 55; sura XX, 35 i inne.</text:span></text:p></draw:text-box></draw:frame><draw:frame draw:style-name="fr1" draw:name="32" text:anchor-type="paragraph" svg:x="0.982cm" svg:y="19.311cm" svg:width="13.369cm" svg:height="1.05cm" draw:z-index="36"><draw:text-box><text:p text:style-name="P56"><text:span text:style-name="CharStyle12"><text:span text:style-name="T2">20</text:span></text:span><text:span text:style-name="CharStyle12"><text:tab/></text:span><text:span text:style-name="CharStyle12"><text:span text:style-name="T1">G.E. von </text:span></text:span><text:span text:style-name="CharStyle12">Grunebaum, </text:span><text:span text:style-name="CharStyle13"><text:span text:style-name="T1">Medieval </text:span></text:span><text:span text:style-name="CharStyle13">Islam. </text:span><text:span text:style-name="CharStyle13"><text:span text:style-name="T1">A Study in Cultural Orientation,</text:span></text:span><text:span text:style-name="CharStyle12"><text:span text:style-name="T1"> Chicago 1947, s. 127; M. Al-gazali, </text:span></text:span><text:span text:style-name="CharStyle13">Zasady...,</text:span><text:span text:style-name="CharStyle12"> </text:span><text:span text:style-name="CharStyle12"><text:span text:style-name="T1">s. 98; J. </text:span></text:span><text:span text:style-name="CharStyle12">Danecki, </text:span><text:span text:style-name="CharStyle13">Podstawowe wiadomości...,</text:span><text:span text:style-name="CharStyle12"> </text:span><text:span text:style-name="CharStyle12"><text:span text:style-name="T1">s. 143; H.A.R. Gibb, J.H. Kramers, op.cit.., s. 654; F. Robinson, op.cil., s. 43.</text:span></text:span></text:p></draw:text-box></draw:frame><draw:frame draw:style-name="fr1" draw:name="33" text:anchor-type="paragraph" svg:x="0.982cm" svg:y="20.369cm" svg:width="13.369cm" svg:height="0.314cm" draw:z-index="37"><draw:text-box><text:p text:style-name="P61"><text:span text:style-name="CharStyle12"><text:span text:style-name="T3">21</text:span></text:span><text:span text:style-name="CharStyle12"><text:span text:style-name="T1"><text:tab/>Zob. </text:span></text:span><text:span text:style-name="CharStyle12">też </text:span><text:span text:style-name="CharStyle13"><text:span text:style-name="T1">Koran,</text:span></text:span><text:span text:style-name="CharStyle12"><text:span text:style-name="T1"> </text:span></text:span><text:span text:style-name="CharStyle12">sura </text:span><text:span text:style-name="CharStyle12"><text:span text:style-name="T1">VII, 156.</text:span></text:span></text:p></draw:text-box></draw:frame><draw:frame draw:style-name="fr1" draw:name="34" text:anchor-type="paragraph" svg:x="0.982cm" svg:y="20.726cm" svg:width="13.369cm" svg:height="0.314cm" draw:z-index="38"><draw:text-box><text:p text:style-name="P62"><text:span text:style-name="CharStyle12"><text:span text:style-name="T3">22</text:span></text:span><text:span text:style-name="CharStyle12"><text:span text:style-name="T1"><text:tab/>Zob. </text:span></text:span><text:span text:style-name="CharStyle12">też </text:span><text:span text:style-name="CharStyle13"><text:span text:style-name="T1">Koran,</text:span></text:span><text:span text:style-name="CharStyle12"><text:span text:style-name="T1"> </text:span></text:span><text:span text:style-name="CharStyle12">sura </text:span><text:span text:style-name="CharStyle12"><text:span text:style-name="T1">II, 17.</text:span></text:span></text:p></draw:text-box></draw:frame><draw:frame draw:style-name="fr1" draw:name="35" text:anchor-type="paragraph" svg:x="0.982cm" svg:y="21.08cm" svg:width="13.369cm" svg:height="0.72cm" draw:z-index="39"><draw:text-box><text:p text:style-name="P63"><text:span text:style-name="CharStyle12"><text:span text:style-name="T3">23</text:span></text:span><text:span text:style-name="CharStyle12"><text:span text:style-name="T1"><text:tab/>M. Gaudefroy-Demombynes, op.cit., s. 400; </text:span></text:span><text:span text:style-name="CharStyle12">por. też </text:span><text:span text:style-name="CharStyle12"><text:span text:style-name="T1">D.M. Dunlop, </text:span></text:span><text:span text:style-name="CharStyle13"><text:span text:style-name="T1">Arab Civilization to A.D. 1500,</text:span></text:span><text:span text:style-name="CharStyle12"><text:span text:style-name="T1"> London 1971, s. 11; H.A.R. Gibb, J.H. Kramers , op.cit., s. 654.</text:span></text:span></text:p></draw:text-box></draw:frame></text:p>
      </text:section>
      <text:section text:style-name="Sect1" text:name="Section4">
        <text:p text:style-name="P93"/>
        <text:p text:style-name="P2"><draw:frame draw:style-name="fr1" draw:name="36" text:anchor-type="paragraph" svg:x="0.956cm" svg:y="0.439cm" draw:z-index="40"><draw:text-box fo:min-height="0.432cm" fo:min-width="8.289cm"><text:p text:style-name="P10"><text:span text:style-name="CharStyle19"><text:span text:style-name="T1">Zakat </text:span></text:span><text:span text:style-name="CharStyle19">-Jałmużna i podatek we wczesnej tradycji muzułmańskiej</text:span></text:p></draw:text-box></draw:frame><draw:frame draw:style-name="fr1" draw:name="37" text:anchor-type="paragraph" svg:x="13.894cm" svg:y="0.388cm" draw:z-index="41"><draw:text-box fo:min-height="0.474cm" fo:min-width="0.347cm"><text:p text:style-name="P11"><text:span text:style-name="CharStyle20">11</text:span></text:p></draw:text-box></draw:frame><draw:frame draw:style-name="fr1" draw:name="38" text:anchor-type="paragraph" svg:x="0.914cm" svg:y="1.344cm" svg:width="13.462cm" svg:height="13.707cm" draw:z-index="42"><draw:text-box><text:p text:style-name="P18"><text:span text:style-name="CharStyle7">Przekaz koraniczny znalazł szerokie odbicie w hadisach, gdzie jałmużna - </text:span><text:span text:style-name="CharStyle10">zakał</text:span><text:span text:style-name="CharStyle7"> jest wielokrotnie zestawiana z modlitwą</text:span><text:span text:style-name="CharStyle7"><text:span text:style-name="T2">24</text:span></text:span><text:span text:style-name="CharStyle7">. Zaś różni autorzy przytaczali opowieści, utwier­dzające w przekonaniu, że dawanie jałmużny zapewnia odpuszczenie grzechów. Pisali o tym m.in. Abu-Dawud i Malik</text:span><text:span text:style-name="CharStyle7"><text:span text:style-name="T2">25 26</text:span></text:span><text:span text:style-name="CharStyle7">. W dziele Buchanego znalazł się hadis, w którym opisano następujące zdarzenie. Otóż pewnego razu żony spytały Mahometa, która z nich jako pierwsza wejdzie za nim do raju. Prorok odpowiedział, że ta, która ma najdłuższą rękę. Kobiety zaczęły porównywać długość swych rąk, nie zrozumiały bowiem, że ich mąż posłużył się przenośnią, w której </text:span><text:span text:style-name="CharStyle10">długa ręka</text:span><text:span text:style-name="CharStyle7"> oznaczała chęć dawania jałmużny. Dopiero po pewnym czasie spostrzegły, że mająca rzeczywiście najdłuższe ręce Sauda najgorliwiej z nich wszystkich rozdaje </text:span><text:span text:style-name="CharStyle10">zakał</text:span><text:span text:style-name="CharStyle10"><text:span text:style-name="T2">16</text:span></text:span><text:span text:style-name="CharStyle10">.</text:span><text:span text:style-name="CharStyle7"> Nagrodą za jej postawę miał być raj</text:span><text:span text:style-name="CharStyle7"><text:span text:style-name="T2">27</text:span></text:span><text:span text:style-name="CharStyle7">.</text:span></text:p><text:p text:style-name="P18"><text:span text:style-name="CharStyle7">W hadisach przypominano także, że nadejdzie Dzień Sądu, w którym będzie już za późno na dawanie jałmużny</text:span><text:span text:style-name="CharStyle7"><text:span text:style-name="T2">28</text:span></text:span><text:span text:style-name="CharStyle7">. Do tego jednak czasu miłosierny Allah daje możliwość składania ofiar nie tylko na odpuszczenie własnych grzechów, ale również za innych, np. zmarłych, którzy sami nie mogą już dawać jałmużny</text:span><text:span text:style-name="CharStyle7"><text:span text:style-name="T2">29</text:span></text:span><text:span text:style-name="CharStyle7">.</text:span></text:p><text:p text:style-name="P18"><text:span text:style-name="CharStyle10">Zakał</text:span><text:span text:style-name="CharStyle7"> można było złożyć nie tylko w imieniu własnym lub zmarłego, ale również w imieniu innej, żyjącej jeszcze osoby. Żona, dająca jałmużnę z majątku domowego, zaskarbia łaski dla siebie i dla swego męża, którego praca jest podstawą dostatku rodzi­ny</text:span><text:span text:style-name="CharStyle7"><text:span text:style-name="T2">30</text:span></text:span><text:span text:style-name="CharStyle7">. Za godne pochwały uznawano również złożenie jałmużny przez niewolnika z majątku swego pana, nawet bez jego wcześniejszej zgody. W takim przypadku zarów­no właściciel, jak i jego niewolnik mogli liczyć na odpuszczenie grzechów</text:span><text:span text:style-name="CharStyle7"><text:span text:style-name="T2">31</text:span></text:span><text:span text:style-name="CharStyle7">.</text:span></text:p><text:p text:style-name="P18"><text:span text:style-name="CharStyle7">W hadisach zostało wyraźnie podkreślone, że o zbawczej mocy jałmużny nie decy­duje jej wartość materialna. Wielokrotnie wskazywano, że jeśli ktoś przekazał dar o wartości choćby jednego daktyla, a nawet tylko połowy daktyla, może liczyć na to, że Allah otoczy go opieką swej prawicy</text:span><text:span text:style-name="CharStyle7"><text:span text:style-name="T2">32</text:span></text:span><text:span text:style-name="CharStyle7">. Buchari napisał wprost, że jeden daktyl, dany dwóm głodnym córkom biednej kobiety, ochroni przed ogniem piekielnym</text:span><text:span text:style-name="CharStyle7"><text:span text:style-name="T2">33</text:span></text:span><text:span text:style-name="CharStyle7">.</text:span></text:p><text:p text:style-name="P18"><text:span text:style-name="CharStyle7">Cenna była również jałmużna, przekazana osobom, które w oczach świata pozornie na nią nie zasługiwały. Dla zilustrowania tej opinii autorzy przytaczali historię człowieka, który postanowił dać </text:span><text:span text:style-name="CharStyle10">zakał</text:span><text:span text:style-name="CharStyle7"> osobie potrzebującej. W swej nieświadomości obdarował kolejno nierządnicę, złodzieja i bogacza, za każdym razem wywołując nieprzychylne uwagi i śmiechy innych ludzi. Mahomet miał jednak uznać jego czyn za podwójnie godny pochwały. Człowiek ten nie tylko bowiem szczerze i z potrzeby serca dał jałmużnę,</text:span></text:p></draw:text-box></draw:frame><draw:frame draw:style-name="fr1" draw:name="39" text:anchor-type="paragraph" svg:x="0.982cm" svg:y="15.755cm" svg:width="13.395cm" svg:height="0.39cm" draw:z-index="43"><draw:text-box><text:p text:style-name="P48"><text:span text:style-name="CharStyle12"><text:span text:style-name="T2">24</text:span></text:span><text:span text:style-name="CharStyle12"><text:tab/>B u c h a r i, </text:span><text:span text:style-name="CharStyle12"><text:span text:style-name="T1">vol. </text:span></text:span><text:span text:style-name="CharStyle12">2, ks. 24, nr 484.</text:span></text:p></draw:text-box></draw:frame><draw:frame draw:style-name="fr1" draw:name="40" text:anchor-type="paragraph" svg:x="0.982cm" svg:y="16.161cm" svg:width="13.395cm" svg:height="1.05cm" draw:z-index="44"><draw:text-box><text:p text:style-name="P25"><text:span text:style-name="CharStyle12"><text:span text:style-name="T2">25</text:span></text:span><text:span text:style-name="CharStyle12"><text:tab/>Abu Dawud, ks. 9, nr 1577; Malik, </text:span><text:span text:style-name="CharStyle13">Muwatla,</text:span><text:span text:style-name="CharStyle12"> transl. </text:span><text:span text:style-name="CharStyle12"><text:span text:style-name="T1">A’isha </text:span></text:span><text:span text:style-name="CharStyle12">Abdarahman </text:span><text:span text:style-name="CharStyle12"><text:span text:style-name="T1">at Tarjumana, Yaqub </text:span></text:span><text:span text:style-name="CharStyle12">Johnson, </text:span><text:a xlink:type="simple" xlink:href="http://www.usc.edu/dept/MSA/fundamentals/hadithsunnah/muwatta/" text:style-name="Internet_20_link" text:visited-style-name="Visited_20_Internet_20_Link"><text:span text:style-name="CharStyle12">http://www.usc.edu/dept/MSA/fundamentals/hadithsunnah/muwatta/</text:span></text:a><text:span text:style-name="CharStyle12"><text:span text:style-name="T1">, </text:span></text:span><text:span text:style-name="CharStyle12">ks. 17, nr 17.24.469 (dalej cyt.: </text:span><text:span text:style-name="CharStyle13">Muwatta)',</text:span><text:span text:style-name="CharStyle12"> J. Bielawski, op.cit., s. 144—145.</text:span></text:p></draw:text-box></draw:frame><draw:frame draw:style-name="fr1" draw:name="41" text:anchor-type="paragraph" svg:x="0.982cm" svg:y="17.219cm" svg:width="13.395cm" svg:height="0.321cm" draw:z-index="45"><draw:text-box><text:p text:style-name="P42"><text:span text:style-name="CharStyle12"><text:span text:style-name="T2">26</text:span></text:span><text:span text:style-name="CharStyle12"><text:tab/>B u c h a r i, </text:span><text:span text:style-name="CharStyle12"><text:span text:style-name="T1">vol. </text:span></text:span><text:span text:style-name="CharStyle12">2, ks. 24, nr 501.</text:span></text:p></draw:text-box></draw:frame><draw:frame draw:style-name="fr1" draw:name="42" text:anchor-type="paragraph" svg:x="0.982cm" svg:y="17.567cm" svg:width="13.395cm" svg:height="0.702cm" draw:z-index="46"><draw:text-box><text:p text:style-name="P24"><text:span text:style-name="CharStyle12"><text:span text:style-name="T2">27</text:span></text:span><text:span text:style-name="CharStyle12"><text:tab/>Sauda </text:span><text:span text:style-name="CharStyle12"><text:span text:style-name="T1">Bint Zama’a </text:span></text:span><text:span text:style-name="CharStyle12">była drugą z żon Proroka, poślubił ją po śmierci Chadżidży. M. Gaudefroy- Demomby nes, op.cit., s. 177.</text:span></text:p></draw:text-box></draw:frame><draw:frame draw:style-name="fr1" draw:name="43" text:anchor-type="paragraph" svg:x="0.982cm" svg:y="18.27cm" svg:width="13.395cm" svg:height="0.339cm" draw:z-index="47"><draw:text-box><text:p text:style-name="P26"><text:span text:style-name="CharStyle12"><text:span text:style-name="T2">28</text:span></text:span><text:span text:style-name="CharStyle12"><text:tab/>B u c h a r i </text:span><text:span text:style-name="CharStyle12"><text:span text:style-name="T1">vol. </text:span></text:span><text:span text:style-name="CharStyle12">2, ks. 24, nr 492, 493, 495, 505; zob. też M u s 1 i m, ks. 5, nr 2207, 2208, 2209.</text:span></text:p></draw:text-box></draw:frame><draw:frame draw:style-name="fr1" draw:name="44" text:anchor-type="paragraph" svg:x="0.982cm" svg:y="18.625cm" svg:width="13.395cm" svg:height="1.379cm" draw:z-index="48"><draw:text-box><text:p text:style-name="P42"><text:span text:style-name="CharStyle12"><text:span text:style-name="T2">29</text:span></text:span><text:span text:style-name="CharStyle12"><text:tab/>O takim sposobie postępowania wspomina również </text:span><text:span text:style-name="CharStyle13">Koran-.</text:span></text:p><text:p text:style-name="P22"><text:span text:style-name="CharStyle13">Weź z ich majątku jałmużną,</text:span></text:p><text:p text:style-name="P41"><text:span text:style-name="CharStyle13">abyś przez nią mógł ich oczyścić i usprawiedliwić,</text:span></text:p><text:p text:style-name="P41"><text:span text:style-name="CharStyle13">i módl się za nimi!</text:span><text:span text:style-name="CharStyle12"> sura IX, 103; M u s 1 i m, ks. 5, nr 2196; Abu-Dawud, ks. 9, nr 1677.</text:span></text:p></draw:text-box></draw:frame><draw:frame draw:style-name="fr1" draw:name="45" text:anchor-type="paragraph" svg:x="0.982cm" svg:y="20.022cm" svg:width="13.395cm" svg:height="0.33cm" draw:z-index="49"><draw:text-box><text:p text:style-name="P62"><text:span text:style-name="CharStyle12"><text:span text:style-name="T2">30</text:span></text:span><text:span text:style-name="CharStyle12"><text:tab/>B u c h a r i, </text:span><text:span text:style-name="CharStyle12"><text:span text:style-name="T1">vol. </text:span></text:span><text:span text:style-name="CharStyle12">2, ks. 24, nr 506, 520, 521; M u s 1 i m, ks. 5, nr. 2232.</text:span></text:p></draw:text-box></draw:frame><draw:frame draw:style-name="fr1" draw:name="46" text:anchor-type="paragraph" svg:x="0.982cm" svg:y="20.378cm" svg:width="13.395cm" svg:height="0.33cm" draw:z-index="50"><draw:text-box><text:p text:style-name="P26"><text:span text:style-name="CharStyle12"><text:span text:style-name="T2">31</text:span></text:span><text:span text:style-name="CharStyle12"><text:tab/></text:span><text:span text:style-name="CharStyle12"><text:span text:style-name="T1">Muslim, </text:span></text:span><text:span text:style-name="CharStyle12">ks. 5, nr 2236, 2237.</text:span></text:p></draw:text-box></draw:frame><draw:frame draw:style-name="fr1" draw:name="47" text:anchor-type="paragraph" svg:x="0.982cm" svg:y="20.733cm" svg:width="13.395cm" svg:height="0.686cm" draw:z-index="51"><draw:text-box><text:p text:style-name="P66"><text:span text:style-name="CharStyle12"><text:span text:style-name="T2">32</text:span></text:span><text:span text:style-name="CharStyle12"><text:tab/>Buchari, </text:span><text:span text:style-name="CharStyle12"><text:span text:style-name="T1">vol. </text:span></text:span><text:span text:style-name="CharStyle12">2, ks. 24, nr 491, 498; </text:span><text:span text:style-name="CharStyle12"><text:span text:style-name="T1">Muslim, </text:span></text:span><text:span text:style-name="CharStyle12">ks. 5 nr 2211, 2212, 2215; Innym darem o niewielkiej wartości materialnej, wymienianym w hadisach, były owcze racice. M u s 1 i m, ks. 5, nr 2247.</text:span></text:p></draw:text-box></draw:frame><draw:frame draw:style-name="fr1" draw:name="48" text:anchor-type="paragraph" svg:x="0.982cm" svg:y="21.428cm" svg:width="13.395cm" svg:height="0.381cm" draw:z-index="52"><draw:text-box><text:p text:style-name="P43"><text:span text:style-name="CharStyle12"><text:span text:style-name="T2">33</text:span></text:span><text:span text:style-name="CharStyle12"><text:tab/>B u c h a r i, </text:span><text:span text:style-name="CharStyle12"><text:span text:style-name="T1">vol. </text:span></text:span><text:span text:style-name="CharStyle12">2, ks. 24, nr 499.</text:span></text:p></draw:text-box></draw:frame></text:p>
      </text:section>
      <text:section text:style-name="Sect1" text:name="Section5">
        <text:p text:style-name="P94"><draw:line text:anchor-type="paragraph" draw:z-index="53" draw:name="Kształt5" draw:style-name="gr1" draw:text-style-name="P108" svg:x1="1.041cm" svg:y1="15.272cm" svg:x2="6.172cm" svg:y2="15.272cm"><text:p/></draw:line></text:p>
        <text:p text:style-name="P2"><draw:frame draw:style-name="fr1" draw:name="49" text:anchor-type="paragraph" svg:x="1.034cm" svg:y="0.379cm" draw:z-index="54"><draw:text-box fo:min-height="0.474cm" fo:min-width="0.399cm"><text:p text:style-name="P10"><text:span text:style-name="CharStyle20">12</text:span></text:p></draw:text-box></draw:frame><draw:frame draw:style-name="fr1" draw:name="50" text:anchor-type="paragraph" svg:x="12.065cm" svg:y="0.43cm" draw:z-index="55"><draw:text-box fo:min-height="0.415cm" fo:min-width="2.261cm"><text:p text:style-name="P10"><text:span text:style-name="CharStyle21">Wojciech Mruk</text:span></text:p></draw:text-box></draw:frame><draw:frame draw:style-name="fr1" draw:name="51" text:anchor-type="paragraph" svg:x="0.914cm" svg:y="1.371cm" svg:width="13.462cm" svg:height="13.395cm" draw:z-index="56"><draw:text-box><text:p text:style-name="P9"><text:span text:style-name="CharStyle7">nę, ale jego ofiara mogła powstrzymać nierządnicę od kolejnego grzechu, złodzieja od następnej kradzieży, zaś dla bogacza być przykładem dobrego postępowania</text:span><text:span text:style-name="CharStyle7"><text:span text:style-name="T2">34</text:span></text:span><text:span text:style-name="CharStyle7">. Dobro­czynność, znajdująca wyraz w jałmużnie, była zalecana zwłaszcza ludziom bogatym, których nadmierne przywiązanie do dóbr materialnych mogło skazać na męki piekiel­ne</text:span><text:span text:style-name="CharStyle7"><text:span text:style-name="T2">35 36 37</text:span></text:span><text:span text:style-name="CharStyle7">. Wspomniany wyżej Muslim wyraźnie podkreślił, że </text:span><text:span text:style-name="CharStyle10">zakat</text:span><text:span text:style-name="CharStyle7"> jest drogą do zbawienia nawet dla zatwardziałych grzeszników, takich jak cudzołożnicy, złodzieje i pijący _ 36 wino .</text:span></text:p><text:p text:style-name="P69"><text:span text:style-name="CharStyle7">Uznanie jałmużny za jeden z podstawowych obowiązków religijnych każdego mu­zułmanina sprawiło, że przestała być ona przedstawiana jako wyłącznie dobrowolny akt miłosierdzia. Wedle ustaleń wspomnianego wyżej M. Gaudefroy-Demombynes’a, na­stąpiło to po osiedleniu się Mahometa w Medynie, gdy, w miarę powiększania się wspólnoty wiernych, indywidualne więzi pomiędzy poszczególnymi jej członkami zo­stały uzupełnione poczuciem solidarności wobec wszystkich, nawet nieznanych osobi- ście, wyznawców Allaha . Nakaz dawania jałmużny obejmował bowiem, zgodnie ze słowami Proroka, nawet bardzo ubogich muzułmanów</text:span><text:span text:style-name="CharStyle7"><text:span text:style-name="T2">38</text:span></text:span><text:span text:style-name="CharStyle7">. W rezultacie </text:span><text:span text:style-name="CharStyle10">zakat</text:span><text:span text:style-name="CharStyle7"> stał się obowiązkiem, który musieli wypełniać wszyscy wiemi niezależnie od płci, wieku i po­siadanego majątku, podlegali mu nawet niewolnicy, choć w tym ostatnim przypadku tradycje różnych prowincji imperium muzułmańskiego nie były z sobą zgodne</text:span><text:span text:style-name="CharStyle7"><text:span text:style-name="T2">39</text:span></text:span><text:span text:style-name="CharStyle7">. Oso­bom, niewywiązującym się z tego nakazu grożono surowymi karami po śmierci. Mieli być wtrąceni w ogień piekielny, kąsani przez jadowite węże, zaś ci, którzy za życia posiadali wielbłądy i inne zwierzęta, mogli się spodziewać, że będą za karę tratowani przez własny inwentarz</text:span><text:span text:style-name="CharStyle7"><text:span text:style-name="T2">40</text:span></text:span><text:span text:style-name="CharStyle7">.</text:span></text:p><text:p text:style-name="P70"><text:span text:style-name="CharStyle10">Zakat</text:span><text:span text:style-name="CharStyle7"> miał trafiać do precyzyjnie określonych grup odbiorców</text:span><text:span text:style-name="CharStyle7"><text:span text:style-name="T2">41</text:span></text:span><text:span text:style-name="CharStyle7">. Jednoznacznie mó­wił o tym Koran:</text:span></text:p><text:p text:style-name="P47"><text:span text:style-name="CharStyle24">Jałmużny są tylko dla ubogich i biedaków,</text:span></text:p><text:p text:style-name="P46"><text:span text:style-name="CharStyle24">i tych, którzy przy nich pracują,</text:span></text:p><text:p text:style-name="P47"><text:span text:style-name="CharStyle24">i dla tych, których serca zostały pozyskane,</text:span></text:p><text:p text:style-name="P47"><text:span text:style-name="CharStyle24">i na wykup niewolników,</text:span></text:p><text:p text:style-name="P47"><text:span text:style-name="CharStyle24">i dla dłużników,</text:span></text:p><text:p text:style-name="P47"><text:span text:style-name="CharStyle24">i dla drogi Boga,</text:span></text:p><text:p text:style-name="P46"><text:span text:style-name="CharStyle24">i dla podróżnego</text:span><text:span text:style-name="CharStyle23"><text:span text:style-name="T6"> (sura IX, 60)</text:span></text:span></text:p></draw:text-box></draw:frame><draw:frame draw:style-name="fr1" draw:name="52" text:anchor-type="paragraph" svg:x="0.982cm" svg:y="15.399cm" svg:width="13.395cm" svg:height="0.372cm" draw:z-index="57"><draw:text-box><text:p text:style-name="P62"><text:span text:style-name="CharStyle12"><text:span text:style-name="T2">34</text:span></text:span><text:span text:style-name="CharStyle12"><text:tab/></text:span><text:span text:style-name="CharStyle12"><text:span text:style-name="T7">B </text:span></text:span><text:span text:style-name="CharStyle12">u c </text:span><text:span text:style-name="CharStyle12"><text:span text:style-name="T7">h </text:span></text:span><text:span text:style-name="CharStyle12">a r i, </text:span><text:span text:style-name="CharStyle12"><text:span text:style-name="T1">vol. </text:span></text:span><text:span text:style-name="CharStyle12">2, ks. 24, nr 502; M u </text:span><text:span text:style-name="CharStyle12"><text:span text:style-name="T7">s </text:span></text:span><text:span text:style-name="CharStyle12">1 i m, ks. 5, nr 2230.</text:span></text:p></draw:text-box></draw:frame><draw:frame draw:style-name="fr1" draw:name="53" text:anchor-type="paragraph" svg:x="0.982cm" svg:y="15.806cm" svg:width="13.395cm" svg:height="1.406cm" draw:z-index="58"><draw:text-box><text:p text:style-name="P64"><text:span text:style-name="CharStyle12"><text:span text:style-name="T2">35</text:span></text:span><text:span text:style-name="CharStyle12"><text:tab/>Mieli być oni przypiekani rozpalonym żelazem, Muslim, ks. 5, nr 2177; zob. też Abu-Dawud, ks. 9, nr 1615; por. też M. Gaudefroy-Demombynes, op.cit., s. 401; o jałmużnie jako sposobie na uwolnienie się od chciwości i nadmiernego przywiązania do dóbr materialnych pisał też wspomniany wyżej </text:span><text:span text:style-name="CharStyle12"><text:span text:style-name="T1">Muhammad </text:span></text:span><text:span text:style-name="CharStyle12">A1 - </text:span><text:span text:style-name="CharStyle12"><text:span text:style-name="T7">g </text:span></text:span><text:span text:style-name="CharStyle12"><text:span text:style-name="T1">aza </text:span></text:span><text:span text:style-name="CharStyle12">1 i, </text:span><text:span text:style-name="CharStyle13">Zasady...,</text:span><text:span text:style-name="CharStyle12"> s. 12.</text:span></text:p></draw:text-box></draw:frame><draw:frame draw:style-name="fr1" draw:name="54" text:anchor-type="paragraph" svg:x="0.982cm" svg:y="17.212cm" svg:width="13.395cm" svg:height="0.321cm" draw:z-index="59"><draw:text-box><text:p text:style-name="P65"><text:span text:style-name="CharStyle12"><text:span text:style-name="T2">36</text:span></text:span><text:span text:style-name="CharStyle12"><text:tab/>M u </text:span><text:span text:style-name="CharStyle12"><text:span text:style-name="T7">s </text:span></text:span><text:span text:style-name="CharStyle12">1 i m, ks. 5, nr 2174, 2175, 2176.</text:span></text:p></draw:text-box></draw:frame><draw:frame draw:style-name="fr1" draw:name="55" text:anchor-type="paragraph" svg:x="0.982cm" svg:y="17.567cm" svg:width="13.395cm" svg:height="0.347cm" draw:z-index="60"><draw:text-box><text:p text:style-name="P65"><text:span text:style-name="CharStyle12"><text:span text:style-name="T2">37</text:span></text:span><text:span text:style-name="CharStyle12"><text:tab/>M. Gaudefroy-Demombynes, op.cit., s. 400.</text:span></text:p></draw:text-box></draw:frame><draw:frame draw:style-name="fr1" draw:name="56" text:anchor-type="paragraph" svg:x="0.982cm" svg:y="17.914cm" svg:width="13.395cm" svg:height="0.321cm" draw:z-index="61"><draw:text-box><text:p text:style-name="P65"><text:span text:style-name="CharStyle12"><text:span text:style-name="T2">38</text:span></text:span><text:span text:style-name="CharStyle12"><text:tab/>B uch ar i, </text:span><text:span text:style-name="CharStyle12"><text:span text:style-name="T1">vol. </text:span></text:span><text:span text:style-name="CharStyle12">2, ks. 24, nr 524.</text:span></text:p></draw:text-box></draw:frame><draw:frame draw:style-name="fr1" draw:name="57" text:anchor-type="paragraph" svg:x="0.982cm" svg:y="18.27cm" svg:width="13.395cm" svg:height="2.066cm" draw:z-index="62"><draw:text-box><text:p text:style-name="P59"><text:span text:style-name="CharStyle12"><text:span text:style-name="T2">39</text:span></text:span><text:span text:style-name="CharStyle12"><text:tab/>Abu-Dawud, ks. 9, nr 1615; Muslim, ks. 5, nr 2149-2153; J. Bielawski, op.cit., s. 187; R. </text:span><text:span text:style-name="CharStyle12"><text:span text:style-name="T1">Levy, </text:span></text:span><text:span text:style-name="CharStyle13"><text:span text:style-name="T1">The Social Structure of Islam,</text:span></text:span><text:span text:style-name="CharStyle12"><text:span text:style-name="T1"> Cambridge 1957, s. 58; C. de la Puente, </text:span></text:span><text:span text:style-name="CharStyle13"><text:span text:style-name="T1">Slavery and the Fulfilment of the Five Pillars of Islam in Early Maliki Works,</text:span></text:span><text:span text:style-name="CharStyle12"><text:span text:style-name="T1"> [w:] </text:span></text:span><text:span text:style-name="CharStyle13"><text:span text:style-name="T1">Law, Christianity and Modernism in Islamic Society,</text:span></text:span><text:span text:style-name="CharStyle12"><text:span text:style-name="T1"> „Proceedings of the Eighteenth Congress of the </text:span></text:span><text:span text:style-name="CharStyle13"><text:span text:style-name="T1">Union </text:span></text:span><text:span text:style-name="CharStyle13"><text:span text:style-name="T7">Européenne des Arabisants et Islamisants</text:span></text:span><text:span text:style-name="CharStyle12"><text:span text:style-name="T7"> </text:span></text:span><text:span text:style-name="CharStyle12"><text:span text:style-name="T1">held at the Katholicke Universiteit Leuven (September 3-September 9, 1996)”, ed. by U. Vermeulen, J.M.F. Van Reeth, „OrientaliaLovaniensia Analecta”, 86, Leuven 1998, s. 66-69.</text:span></text:span></text:p></draw:text-box></draw:frame><draw:frame draw:style-name="fr1" draw:name="58" text:anchor-type="paragraph" svg:x="0.982cm" svg:y="20.369cm" svg:width="13.395cm" svg:height="0.635cm" draw:z-index="63"><draw:text-box><text:p text:style-name="P27"><text:span text:style-name="CharStyle12"><text:span text:style-name="T3">40</text:span></text:span><text:span text:style-name="CharStyle12"><text:span text:style-name="T1"><text:tab/>B uchar i, vol. 2, ks. 24, nr 485, 486, 494, 498, 499, 539; Muslim, ks. 5, nr 2166-2167, 2215, 2216.</text:span></text:span></text:p></draw:text-box></draw:frame><draw:frame draw:style-name="fr1" draw:name="59" text:anchor-type="paragraph" svg:x="0.982cm" svg:y="21.08cm" svg:width="13.395cm" svg:height="0.728cm" draw:z-index="64"><draw:text-box><text:p text:style-name="P63"><text:span text:style-name="CharStyle12"><text:span text:style-name="T3">41</text:span></text:span><text:span text:style-name="CharStyle12"><text:span text:style-name="T1"><text:tab/>R. Levy, op.cit., s. 309; G.E. von Grunebaum, op.cit., s. 160; J. </text:span></text:span><text:span text:style-name="CharStyle12">Danecki, </text:span><text:span text:style-name="CharStyle13">Arabowie..., </text:span><text:span text:style-name="CharStyle12"><text:span text:style-name="T7">s. </text:span></text:span><text:span text:style-name="CharStyle12"><text:span text:style-name="T1">119.</text:span></text:span></text:p></draw:text-box></draw:frame></text:p>
      </text:section>
      <text:section text:style-name="Sect1" text:name="Section6">
        <text:p text:style-name="P95"><draw:line text:anchor-type="paragraph" draw:z-index="65" draw:name="Kształt6" draw:style-name="gr1" draw:text-style-name="P108" svg:x1="1.034cm" svg:y1="15.61cm" svg:x2="6.138cm" svg:y2="15.61cm"><text:p/></draw:line></text:p>
        <text:p text:style-name="P2"><draw:frame draw:style-name="fr1" draw:name="60" text:anchor-type="paragraph" svg:x="0.982cm" svg:y="0.43cm" draw:z-index="66"><draw:text-box fo:min-height="0.441cm" fo:min-width="8.297cm"><text:p text:style-name="P10"><text:span text:style-name="CharStyle19"><text:span text:style-name="T1">Zakat </text:span></text:span><text:span text:style-name="CharStyle19">-jałmużna i podatek we wczesnej tradycji muzułmańskiej</text:span></text:p></draw:text-box></draw:frame><draw:frame draw:style-name="fr1" draw:name="61" text:anchor-type="paragraph" svg:x="13.919cm" svg:y="0.388cm" draw:z-index="67"><draw:text-box fo:min-height="0.474cm" fo:min-width="0.39cm"><text:p text:style-name="P10"><text:span text:style-name="CharStyle20">13</text:span></text:p></draw:text-box></draw:frame><draw:frame draw:style-name="fr1" draw:name="62" text:anchor-type="paragraph" svg:x="0.914cm" svg:y="1.344cm" svg:width="13.462cm" svg:height="12.818cm" draw:z-index="68"><draw:text-box><text:p text:style-name="P18"><text:span text:style-name="CharStyle7">Głównymi odbiorcami mieli więc być biedni. Pojęcie ubóstwa jest jednak względne, dlatego też konieczne stało się określenie jego granicy</text:span><text:span text:style-name="CharStyle7"><text:span text:style-name="T2">42</text:span></text:span><text:span text:style-name="CharStyle7">. W zgodnej opinii autorów muzułmańskich prawdziwie biednym i zasługującym na jałmużnę jest ten, kto nic nie ma i wstydzi się żebrać, a nie ten, kto głośno i natarczywie domaga się datków</text:span><text:span text:style-name="CharStyle7"><text:span text:style-name="T2">43</text:span></text:span><text:span text:style-name="CharStyle7">. W dziele Abu-Dawuda uznano, że kto posiada majątek wart więcej niż 50 dirhemów, nie ma prawa do jałmużny</text:span><text:span text:style-name="CharStyle7"><text:span text:style-name="T2">44</text:span></text:span><text:span text:style-name="CharStyle7">. Nie była to wartość wielka, jako że jedna owca wyceniana była na około 10 dirhemów</text:span><text:span text:style-name="CharStyle7"><text:span text:style-name="T2">45</text:span></text:span><text:span text:style-name="CharStyle7">. Kategorycznie występowano również przeciw wyciąganiu ręki po jałmużnę przez osoby bogatsze. Winnym takiego postępku grożono surowymi karami po śmierci. Mieli oni m.in. stawać przed sądem Allaha z twarzami tak bardzo poranionymi, że niemal zupełnie pozbawionymi ciała</text:span><text:span text:style-name="CharStyle7"><text:span text:style-name="T2">46</text:span></text:span><text:span text:style-name="CharStyle7">. Abu-Dawud pisał, że bogacz, proszący o jałmużnę, zasługuje na więcej ognia piekielnego</text:span><text:span text:style-name="CharStyle7"><text:span text:style-name="T2">47</text:span></text:span><text:span text:style-name="CharStyle7">. </text:span><text:span text:style-name="CharStyle10">Zakat</text:span><text:span text:style-name="CharStyle7"> nie powinien być również przeznaczony dla osób, mogących samodzielnie pracować i zarabiać</text:span><text:span text:style-name="CharStyle7"><text:span text:style-name="T2">48</text:span></text:span><text:span text:style-name="CharStyle7">. Prawa do jałmużny nie miał również Mahomet i członkowie jego rodziny</text:span><text:span text:style-name="CharStyle7"><text:span text:style-name="T2">49</text:span></text:span><text:span text:style-name="CharStyle7">.</text:span></text:p><text:p text:style-name="P18"><text:span text:style-name="CharStyle7">Mimo tak rygorystycznych regulacji, ograniczających liczbę osób uprawnionych do korzystania z jałmużny - </text:span><text:span text:style-name="CharStyle10">zakat,</text:span><text:span text:style-name="CharStyle7"> wspomniany wyżej jurysta Malik dawał prawo do niej pięciu kategoriom ludzi bogatych. Byli wśród nich m.in. walczący w świętej wojnie</text:span><text:span text:style-name="CharStyle7"><text:span text:style-name="T2">50</text:span></text:span><text:span text:style-name="CharStyle7">.</text:span></text:p><text:p text:style-name="P18"><text:span text:style-name="CharStyle7">Co godne podkreślenia, nakazowi dawania jałmużny towarzyszyło wyraźne zalece­nie powstrzymywania się od żebrania, a zdanie, iż branie jałmużny jest dużo gorsze niż jej dawanie, można znaleźć w wielu hadisach</text:span><text:span text:style-name="CharStyle7"><text:span text:style-name="T2">51</text:span></text:span><text:span text:style-name="CharStyle7">. Abu-Dawud napisał w swym zbiorze, że jedynym dobrem, o które trzeba żebrać, jest zbawienie</text:span><text:span text:style-name="CharStyle7"><text:span text:style-name="T2">52</text:span></text:span><text:span text:style-name="CharStyle7">.</text:span></text:p><text:p text:style-name="P18"><text:span text:style-name="CharStyle7">Nakaz powstrzymywania się od żebrania łączył się z jednoznacznie wyrażonym przez Proroka zaleceniem podejmowania pracy przez wszystkich do tego zdolnych. W jednym z hadisów przedstawiona jest historia bardzo biednego człowieka, który miał w domu jedynie kawałek płótna, na którym spał wraz z rodziną, i jedno drewniane na­czynie, z którego wszyscy pili wodę. Prorok polecił mu, by zamiast żebrać, sprzedał materiał i naczynie, a za uzyskanego jednego dirhema kupił ostrze siekiery. Mahomet oprawił je na trzonku i polecił mu iść do lasu, narąbać drzewa na opał i sprzedać je w mieście. Biedak postąpił, jak mu polecono, i w krótkim czasie zarobił pieniądze na utrzymanie rodziny, a nawet sam zaczął dawać jałmużnę</text:span><text:span text:style-name="CharStyle7"><text:span text:style-name="T2">53</text:span></text:span><text:span text:style-name="CharStyle7">. Rąbanie drewna na sprzedaż</text:span></text:p></draw:text-box></draw:frame><draw:frame draw:style-name="fr1" draw:name="63" text:anchor-type="paragraph" svg:x="0.949cm" svg:y="15.737cm" svg:width="13.411cm" svg:height="0.406cm" draw:z-index="69"><draw:text-box><text:p text:style-name="P26"><text:span text:style-name="CharStyle12"><text:span text:style-name="T2">42</text:span></text:span><text:span text:style-name="CharStyle12"><text:tab/>O związanych z tym trudnościach pisali m.in. H.A.R. </text:span><text:span text:style-name="CharStyle12"><text:span text:style-name="T7">G </text:span></text:span><text:span text:style-name="CharStyle12">i bb i J.H. Kr a mer s, op.cit., s. 655.</text:span></text:p></draw:text-box></draw:frame><draw:frame draw:style-name="fr1" draw:name="64" text:anchor-type="paragraph" svg:x="0.949cm" svg:y="16.145cm" svg:width="13.411cm" svg:height="0.695cm" draw:z-index="70"><draw:text-box><text:p text:style-name="P28"><text:span text:style-name="CharStyle12"><text:span text:style-name="T2">43</text:span></text:span><text:span text:style-name="CharStyle12"><text:tab/>Buchari, </text:span><text:span text:style-name="CharStyle12"><text:span text:style-name="T7">vol. </text:span></text:span><text:span text:style-name="CharStyle12">2, ks. 24, nr 557; Muslim, ks. 5, nr 2261; M. Gaudefroy-Demomby nes, op.cit., s. 403.</text:span></text:p></draw:text-box></draw:frame><draw:frame draw:style-name="fr1" draw:name="65" text:anchor-type="paragraph" svg:x="0.949cm" svg:y="16.847cm" svg:width="13.411cm" svg:height="0.702cm" draw:z-index="71"><draw:text-box><text:p text:style-name="P29"><text:span text:style-name="CharStyle12"><text:span text:style-name="T2">44</text:span></text:span><text:span text:style-name="CharStyle12"><text:tab/>A b u -D a w u d, ks. 9, nr. 1622, 1624. Od czasów reformy monetarnej Abd-al-Malika w r. 696 będący srebrną monetą dirhem ważył około 2,95 grama. J.iD.Sourdel, op.cit., s. 456.</text:span></text:p></draw:text-box></draw:frame><draw:frame draw:style-name="fr1" draw:name="66" text:anchor-type="paragraph" svg:x="0.949cm" svg:y="17.558cm" svg:width="13.411cm" svg:height="0.686cm" draw:z-index="72"><draw:text-box><text:p text:style-name="P30"><text:span text:style-name="CharStyle12"><text:span text:style-name="T2">45</text:span></text:span><text:span text:style-name="CharStyle12"><text:tab/>Przy określaniu wartości owiec dla celów podatkowych Buchari przytoczył hadis, w którym wartość jednej owcy oszacowano właśnie na 10 dirhemów. Buchari, </text:span><text:span text:style-name="CharStyle12"><text:span text:style-name="T7">vol. </text:span></text:span><text:span text:style-name="CharStyle12">2, ks. 24, nr 528.</text:span></text:p></draw:text-box></draw:frame><draw:frame draw:style-name="fr1" draw:name="67" text:anchor-type="paragraph" svg:x="0.949cm" svg:y="18.186cm" svg:width="13.411cm" svg:height="0.39cm" draw:z-index="73"><draw:text-box><text:p text:style-name="P22"><text:span text:style-name="CharStyle12"><text:span text:style-name="T2">4</text:span></text:span><text:span text:style-name="CharStyle12"> M u </text:span><text:span text:style-name="CharStyle12"><text:span text:style-name="T7">s </text:span></text:span><text:span text:style-name="CharStyle12">1 i m, ks. 5, nr 2263, 2265; </text:span><text:span text:style-name="CharStyle12"><text:span text:style-name="T7">A b </text:span></text:span><text:span text:style-name="CharStyle12">u </text:span><text:span text:style-name="CharStyle12"><text:span text:style-name="T7">-D </text:span></text:span><text:span text:style-name="CharStyle12">a w u d, ks. 9, nr 1622, 1624.</text:span></text:p></draw:text-box></draw:frame><draw:frame draw:style-name="fr1" draw:name="68" text:anchor-type="paragraph" svg:x="0.949cm" svg:y="18.609cm" svg:width="13.411cm" svg:height="0.314cm" draw:z-index="74"><draw:text-box><text:p text:style-name="P31"><text:span text:style-name="CharStyle12"><text:span text:style-name="T2">47</text:span></text:span><text:span text:style-name="CharStyle12"><text:tab/>Abu-Dawud, ks. 9, nr 1625.</text:span></text:p></draw:text-box></draw:frame><draw:frame draw:style-name="fr1" draw:name="69" text:anchor-type="paragraph" svg:x="0.949cm" svg:y="18.955cm" svg:width="13.411cm" svg:height="0.347cm" draw:z-index="75"><draw:text-box><text:p text:style-name="P26"><text:span text:style-name="CharStyle12"><text:span text:style-name="T2">48</text:span></text:span><text:span text:style-name="CharStyle12"><text:tab/>A bu Da wud, ks. 9, nr 1629; M. Gaudę fro </text:span><text:span text:style-name="CharStyle12"><text:span text:style-name="T7">y</text:span></text:span><text:span text:style-name="CharStyle12">-Demo mb </text:span><text:span text:style-name="CharStyle12"><text:span text:style-name="T7">y </text:span></text:span><text:span text:style-name="CharStyle12">nes, op.cit., s. 403.</text:span></text:p></draw:text-box></draw:frame><draw:frame draw:style-name="fr1" draw:name="70" text:anchor-type="paragraph" svg:x="0.949cm" svg:y="19.311cm" svg:width="13.411cm" svg:height="0.66cm" draw:z-index="76"><draw:text-box><text:p text:style-name="P32"><text:span text:style-name="CharStyle12"><text:span text:style-name="T2">49</text:span></text:span><text:span text:style-name="CharStyle12"><text:tab/>M u </text:span><text:span text:style-name="CharStyle12"><text:span text:style-name="T7">s </text:span></text:span><text:span text:style-name="CharStyle12">1 i m, ks. 5, nr 2339; AJ. Wensinck.A </text:span><text:span text:style-name="CharStyle13">Handbook of Early </text:span><text:span text:style-name="CharStyle13"><text:span text:style-name="T7">Muhammadan Tradition,</text:span></text:span><text:span text:style-name="CharStyle12"><text:span text:style-name="T7"> Leiden </text:span></text:span><text:span text:style-name="CharStyle12">1927, </text:span><text:span text:style-name="CharStyle12"><text:span text:style-name="T7">s. </text:span></text:span><text:span text:style-name="CharStyle12">266.</text:span></text:p></draw:text-box></draw:frame><draw:frame draw:style-name="fr1" draw:name="71" text:anchor-type="paragraph" svg:x="0.949cm" svg:y="20.006cm" svg:width="13.411cm" svg:height="0.33cm" draw:z-index="77"><draw:text-box><text:p text:style-name="P31"><text:span text:style-name="CharStyle12"><text:span text:style-name="T2">50</text:span></text:span><text:span text:style-name="CharStyle12"><text:tab/>Mu watta, ks. 17, nr 17.17.30; zob. też Ab u -Da wud, ks. 9, nr 1631.</text:span></text:p></draw:text-box></draw:frame><draw:frame draw:style-name="fr1" draw:name="72" text:anchor-type="paragraph" svg:x="0.949cm" svg:y="20.361cm" svg:width="13.411cm" svg:height="0.626cm" draw:z-index="78"><draw:text-box><text:p text:style-name="P22"><text:span text:style-name="CharStyle12"><text:span text:style-name="T2">5I</text:span></text:span><text:span text:style-name="CharStyle12">A b u -D a w ud, ks. 9, nr 1642; Buchari, </text:span><text:span text:style-name="CharStyle12"><text:span text:style-name="T7">vol. </text:span></text:span><text:span text:style-name="CharStyle12">2, ks. 24, nr 508, 509, 555; </text:span><text:span text:style-name="CharStyle12"><text:span text:style-name="T7">M us </text:span></text:span><text:span text:style-name="CharStyle12">1 i m, ks. 5, nr 2253, 2256.</text:span></text:p></draw:text-box></draw:frame><draw:frame draw:style-name="fr1" draw:name="73" text:anchor-type="paragraph" svg:x="0.949cm" svg:y="21.056cm" svg:width="13.411cm" svg:height="0.321cm" draw:z-index="79"><draw:text-box><text:p text:style-name="P33"><text:span text:style-name="CharStyle12"><text:span text:style-name="T2">52</text:span></text:span><text:span text:style-name="CharStyle12"><text:tab/>Abu-Dawud,ks. 9,nr 1667.</text:span></text:p></draw:text-box></draw:frame><draw:frame draw:style-name="fr1" draw:name="74" text:anchor-type="paragraph" svg:x="0.949cm" svg:y="21.41cm" svg:width="13.411cm" svg:height="0.381cm" draw:z-index="80"><draw:text-box><text:p text:style-name="P26"><text:span text:style-name="CharStyle12"><text:span text:style-name="T2">53</text:span></text:span><text:span text:style-name="CharStyle12"><text:tab/>A b u -D a w u d, ks. 9, nr 1637.</text:span></text:p></draw:text-box></draw:frame></text:p>
      </text:section>
      <text:section text:style-name="Sect1" text:name="Section7">
        <text:p text:style-name="P96"><draw:line text:anchor-type="paragraph" draw:z-index="81" draw:name="Kształt7" draw:style-name="gr1" draw:text-style-name="P108" svg:x1="1.025cm" svg:y1="15.256cm" svg:x2="6.156cm" svg:y2="15.256cm"><text:p/></draw:line></text:p>
        <text:p text:style-name="P2"><draw:frame draw:style-name="fr1" draw:name="75" text:anchor-type="paragraph" svg:x="0.998cm" svg:y="0.379cm" draw:z-index="82"><draw:text-box fo:min-height="0.474cm" fo:min-width="0.399cm"><text:p text:style-name="P10"><text:span text:style-name="CharStyle20">14</text:span></text:p></draw:text-box></draw:frame><draw:frame draw:style-name="fr1" draw:name="76" text:anchor-type="paragraph" svg:x="12.005cm" svg:y="0.43cm" draw:z-index="83"><draw:text-box fo:min-height="0.415cm" fo:min-width="2.268cm"><text:p text:style-name="P10"><text:span text:style-name="CharStyle21">Wojciech Mruk</text:span></text:p></draw:text-box></draw:frame><draw:frame draw:style-name="fr1" draw:name="77" text:anchor-type="paragraph" svg:x="0.931cm" svg:y="1.344cm" svg:width="13.428cm" svg:height="13.242cm" draw:z-index="84"><draw:text-box><text:p text:style-name="P7"><text:span text:style-name="CharStyle7">pojawia się wielokrotnie w hadisach i pełni zapewne rolę przykładowego zajęcia, które można podjąć, by zarabiać na utrzymanie</text:span><text:span text:style-name="CharStyle7"><text:span text:style-name="T2">54</text:span></text:span><text:span text:style-name="CharStyle7">.</text:span></text:p><text:p text:style-name="P18"><text:span text:style-name="CharStyle7">Jałmużna, jak wspomniano wyżej, mogła przyjmować różne formy. Najprostszą i najbardziej oczywistą były dobra materialne - pieniądze, żywność, zwierzęta itp. Po­nieważ jednak </text:span><text:span text:style-name="CharStyle10">zakat</text:span><text:span text:style-name="CharStyle7"> rozumiano szerzej, jako czynienie dobra innym ludziom i okazy­wanie solidarności z potrzebującymi, dopuszczano rozmaite jego formy</text:span><text:span text:style-name="CharStyle7"><text:span text:style-name="T2">55</text:span></text:span><text:span text:style-name="CharStyle7">. W jednym z hadisów, spisanych przez Abu-Dawuda, jest mowa o człowieku, który wykopał stud­nię jako </text:span><text:span text:style-name="CharStyle10">zakat.</text:span><text:span text:style-name="CharStyle7"> Postępowanie takie spotkało się z pochwałą, gdyż woda jest wielkim dobrem, służącym wielu ludziom</text:span><text:span text:style-name="CharStyle7"><text:span text:style-name="T2">56</text:span></text:span><text:span text:style-name="CharStyle7">. Każde dobre słowo, dobry uczynek, pouczanie w sprawach wiary i wyraz solidarności z cierpiącym mógł być uznany za jałmużnę</text:span><text:span text:style-name="CharStyle7"><text:span text:style-name="T2">57</text:span></text:span><text:span text:style-name="CharStyle7">. Bardzo szerokie znaczenie pojęcia </text:span><text:span text:style-name="CharStyle10">zakat</text:span><text:span text:style-name="CharStyle7"> znaleźć można w dziele Muslima, gdzie rozu­miano przez to m.in. pochwalenie Allaha, modlitwy, powstrzymywanie siebie i innych od czynienia zła, każdą pomoc drugiemu, czynienie sprawiedliwości, a nawet stosunek z prawowicie poślubioną małżonką</text:span><text:span text:style-name="CharStyle7"><text:span text:style-name="T2">58</text:span></text:span><text:span text:style-name="CharStyle7">.</text:span></text:p><text:p text:style-name="P18"><text:span text:style-name="CharStyle7">Zarówno Mahomet, jak i autorzy muzułmańscy zapewne doskonale zdawali sobie sprawę z tego, że przywiązanie do uzyskanego majątku, troska o byt własny i swoich bliskich oraz chęć swobodnego korzystania z posiadanych dóbr mogą odstręczać mu­zułmanów od dawania jałmużny</text:span><text:span text:style-name="CharStyle7"><text:span text:style-name="T2">59</text:span></text:span><text:span text:style-name="CharStyle7">. Różni autorzy zgodnie podkreślali, że w oczach Allaha wielką wagę ma jałmużna, składana w chwili, gdy darczyńca sam cierpi niedo­statek, obawia się o los swoich bliskich i ma jeszcze wiele planów życiowych do zreali­zowania. Jałmużna, udzielana w obliczu śmierci, miała nie mieć tak wielkiej wartości</text:span><text:span text:style-name="CharStyle7"><text:span text:style-name="T2">60</text:span></text:span><text:span text:style-name="CharStyle7">. Przypominano także, by ofiarodawca nie rozpamiętywał jałmużny i nie liczył tego, co złożył, jeśli pragnie, by Allah nie liczył dokładnie wszystkich jego grzechów</text:span><text:span text:style-name="CharStyle7"><text:span text:style-name="T2">61 62</text:span></text:span><text:span text:style-name="CharStyle7">.</text:span></text:p><text:p text:style-name="P18"><text:span text:style-name="CharStyle7">Pewnym złagodzeniem nakazu dawania jałmużny było uznanie, że najpierw należy zaspokoić niezbędne potrzeby własne i swoich bliskich, a dopiero później dawać </text:span><text:span text:style-name="CharStyle10">za­kat </text:span><text:span text:style-name="CharStyle7">. Buchari i inni autorzy wyraźnie przestrzegali, by dawanie jałmużny nie powodo­wało wielkiego uszczerbku w majątku ofiarodawców</text:span><text:span text:style-name="CharStyle7"><text:span text:style-name="T2">63 64</text:span></text:span><text:span text:style-name="CharStyle7">. Podkreślano również, że obda­rowywanie krewnych, nawet własnych dzieci, jest aktem szczególnie godnym pochwały, jako że łączy się w ten sposób dwa dobre uczynki, zalecane muzułmanom - pomoc członkom własnej rodziny i </text:span><text:span text:style-name="CharStyle10">zakat</text:span><text:span text:style-name="CharStyle10"><text:span text:style-name="T2">M</text:span></text:span><text:span text:style-name="CharStyle10">.</text:span></text:p></draw:text-box></draw:frame><draw:frame draw:style-name="fr1" draw:name="78" text:anchor-type="paragraph" svg:x="0.974cm" svg:y="15.392cm" svg:width="13.386cm" svg:height="0.744cm" draw:z-index="85"><draw:text-box><text:p text:style-name="P34"><text:span text:style-name="CharStyle12"><text:span text:style-name="T2">54</text:span></text:span><text:span text:style-name="CharStyle12"><text:tab/>Buchari, </text:span><text:span text:style-name="CharStyle12"><text:span text:style-name="T1">vol. </text:span></text:span><text:span text:style-name="CharStyle12">2, ks, 24, nr 549, 550, 558; </text:span><text:span text:style-name="CharStyle12"><text:span text:style-name="T1">Muslim, </text:span></text:span><text:span text:style-name="CharStyle12">ks. 5 nr 2267, 2269; por. też. M. Gaudefroy-Demombynes, op.cit., s. 403.</text:span></text:p></draw:text-box></draw:frame><draw:frame draw:style-name="fr1" draw:name="79" text:anchor-type="paragraph" svg:x="0.974cm" svg:y="16.145cm" svg:width="13.386cm" svg:height="1.397cm" draw:z-index="86"><draw:text-box><text:p text:style-name="P22"><text:span text:style-name="CharStyle12"><text:span text:style-name="T2">35</text:span></text:span><text:span text:style-name="CharStyle12"> Idea braterskiej solidarności wszystkich wyznawców Allaha znalazła się w wielu postanowieniach prawa muzułmańskiego. J. Bielawski, op.cit., s. 49; J.iD. Sourdel, op.cit., s. 205, 238. Jest ona także żywa we współczenej myśli muzułamńskiej, która traktuje </text:span><text:span text:style-name="CharStyle13">zakat</text:span><text:span text:style-name="CharStyle12"> niezwykle szeroko. Por. </text:span><text:span text:style-name="CharStyle12"><text:span text:style-name="T1">Muhammad </text:span></text:span><text:span text:style-name="CharStyle12">A1 -gazal i, </text:span><text:span text:style-name="CharStyle13">Zasady...,</text:span><text:span text:style-name="CharStyle12"> s. 12.</text:span></text:p></draw:text-box></draw:frame><draw:frame draw:style-name="fr1" draw:name="80" text:anchor-type="paragraph" svg:x="0.974cm" svg:y="17.551cm" svg:width="13.386cm" svg:height="0.314cm" draw:z-index="87"><draw:text-box><text:p text:style-name="P26"><text:span text:style-name="CharStyle12"><text:span text:style-name="T2">56</text:span></text:span><text:span text:style-name="CharStyle12"><text:tab/>Abu-Dawud, ks. 9, nr 1677.</text:span></text:p></draw:text-box></draw:frame><draw:frame draw:style-name="fr1" draw:name="81" text:anchor-type="paragraph" svg:x="0.974cm" svg:y="17.896cm" svg:width="13.386cm" svg:height="0.626cm" draw:z-index="88"><draw:text-box><text:p text:style-name="P24"><text:span text:style-name="CharStyle12"><text:span text:style-name="T2">57</text:span></text:span><text:span text:style-name="CharStyle12"><text:tab/>Buchari, </text:span><text:span text:style-name="CharStyle12"><text:span text:style-name="T1">vol. </text:span></text:span><text:span text:style-name="CharStyle12">2, ks. 24, nr 490, 494, 524; </text:span><text:span text:style-name="CharStyle12"><text:span text:style-name="T1">Muslim, </text:span></text:span><text:span text:style-name="CharStyle12">ks. 5, nr 2216; Abu-Dawud, ks. 9, nr 1663.</text:span></text:p></draw:text-box></draw:frame><draw:frame draw:style-name="fr1" draw:name="82" text:anchor-type="paragraph" svg:x="0.974cm" svg:y="18.591cm" svg:width="13.386cm" svg:height="0.695cm" draw:z-index="89"><draw:text-box><text:p text:style-name="P24"><text:span text:style-name="CharStyle12"><text:span text:style-name="T2">58</text:span></text:span><text:span text:style-name="CharStyle12"><text:tab/>M u s 1 i m, ks. 5, nr 2197, 2198, 2199, 2202, 2204. W Koranie uznano za </text:span><text:span text:style-name="CharStyle13">zakat</text:span><text:span text:style-name="CharStyle12"> nawet odstąpienie od prawa zemsty, sura V, 45.</text:span></text:p></draw:text-box></draw:frame><draw:frame draw:style-name="fr1" draw:name="83" text:anchor-type="paragraph" svg:x="0.974cm" svg:y="19.293cm" svg:width="13.386cm" svg:height="0.347cm" draw:z-index="90"><draw:text-box><text:p text:style-name="P33"><text:span text:style-name="CharStyle12"><text:span text:style-name="T2">59</text:span></text:span><text:span text:style-name="CharStyle12"><text:tab/>M. Gaudefroy-Demombynes, op.cit., s. 401-402.</text:span></text:p></draw:text-box></draw:frame><draw:frame draw:style-name="fr1" draw:name="84" text:anchor-type="paragraph" svg:x="0.974cm" svg:y="19.65cm" svg:width="13.386cm" svg:height="0.314cm" draw:z-index="91"><draw:text-box><text:p text:style-name="P26"><text:span text:style-name="CharStyle12"><text:span text:style-name="T2">60</text:span></text:span><text:span text:style-name="CharStyle12"><text:tab/>M u s 1 i m, ks. 5, nr 2250, 2251; B u c h a r i, </text:span><text:span text:style-name="CharStyle12"><text:span text:style-name="T1">vol. </text:span></text:span><text:span text:style-name="CharStyle12">2, ks. 24, nr 500.</text:span></text:p></draw:text-box></draw:frame><draw:frame draw:style-name="fr1" draw:name="85" text:anchor-type="paragraph" svg:x="0.974cm" svg:y="20.006cm" svg:width="13.386cm" svg:height="0.314cm" draw:z-index="92"><draw:text-box><text:p text:style-name="P43"><text:span text:style-name="CharStyle12"><text:span text:style-name="T2">61</text:span></text:span><text:span text:style-name="CharStyle12"><text:tab/>M u s 1 i m, ks. 5, nr 2243.</text:span></text:p></draw:text-box></draw:frame><draw:frame draw:style-name="fr1" draw:name="86" text:anchor-type="paragraph" svg:x="0.974cm" svg:y="20.352cm" svg:width="13.386cm" svg:height="0.321cm" draw:z-index="93"><draw:text-box><text:p text:style-name="P26"><text:span text:style-name="CharStyle12"><text:span text:style-name="T2">62</text:span></text:span><text:span text:style-name="CharStyle12"><text:tab/>Abu-Dawud, ks. 9, nr 1687; Musli m, ks. 5, nr 2183.</text:span></text:p></draw:text-box></draw:frame><draw:frame draw:style-name="fr1" draw:name="87" text:anchor-type="paragraph" svg:x="0.974cm" svg:y="20.708cm" svg:width="13.386cm" svg:height="0.314cm" draw:z-index="94"><draw:text-box><text:p text:style-name="P26"><text:span text:style-name="CharStyle12"><text:span text:style-name="T2">63</text:span></text:span><text:span text:style-name="CharStyle12"><text:tab/>B u c h a r i, </text:span><text:span text:style-name="CharStyle12"><text:span text:style-name="T1">vol. </text:span></text:span><text:span text:style-name="CharStyle12">2, ks. 24, nr 520, 521; M u s 1 i m, ks. 5, nr 2232.</text:span></text:p></draw:text-box></draw:frame><draw:frame draw:style-name="fr1" draw:name="88" text:anchor-type="paragraph" svg:x="0.974cm" svg:y="21.064cm" svg:width="13.386cm" svg:height="0.737cm" draw:z-index="95"><draw:text-box><text:p text:style-name="P35"><text:span text:style-name="CharStyle12"><text:span text:style-name="T2">64</text:span></text:span><text:span text:style-name="CharStyle12"><text:tab/>Buchari, </text:span><text:span text:style-name="CharStyle12"><text:span text:style-name="T1">vol. </text:span></text:span><text:span text:style-name="CharStyle12">2, ks. 24, nr 545, 546; </text:span><text:span text:style-name="CharStyle12"><text:span text:style-name="T1">Muslim, </text:span></text:span><text:span text:style-name="CharStyle12">ks. 5, nr 2180, 2181, 2185, 2186, 2188; M. Gaudefroy-Demombynes, op.cit., s. 401; M. A1 -gazal i, </text:span><text:span text:style-name="CharStyle13">Zasady...,</text:span><text:span text:style-name="CharStyle12"> s. 105.</text:span></text:p></draw:text-box></draw:frame></text:p>
      </text:section>
      <text:section text:style-name="Sect1" text:name="Section8">
        <text:p text:style-name="P97"><draw:line text:anchor-type="paragraph" draw:z-index="96" draw:name="Kształt8" draw:style-name="gr1" draw:text-style-name="P108" svg:x1="1.037cm" svg:y1="15.265cm" svg:x2="6.142cm" svg:y2="15.265cm"><text:p/></draw:line></text:p>
        <text:p text:style-name="P2"><draw:frame draw:style-name="fr1" draw:name="89" text:anchor-type="paragraph" svg:x="0.961cm" svg:y="0.439cm" draw:z-index="97"><draw:text-box fo:min-height="0.432cm" fo:min-width="8.297cm"><text:p text:style-name="P10"><text:span text:style-name="CharStyle19"><text:span text:style-name="T1">Zakat </text:span></text:span><text:span text:style-name="CharStyle19">-jałmużna i podatek we wczesnej tradycji muzułmańskiej</text:span></text:p></draw:text-box></draw:frame><draw:frame draw:style-name="fr1" draw:name="90" text:anchor-type="paragraph" svg:x="13.882cm" svg:y="0.397cm" draw:z-index="98"><draw:text-box fo:min-height="0.474cm" fo:min-width="0.406cm"><text:p text:style-name="P10"><text:span text:style-name="CharStyle20">15</text:span></text:p></draw:text-box></draw:frame><draw:frame draw:style-name="fr1" draw:name="91" text:anchor-type="paragraph" svg:x="0.928cm" svg:y="1.353cm" svg:width="13.437cm" svg:height="12.37cm" draw:z-index="99"><draw:text-box><text:p text:style-name="P18"><text:span text:style-name="CharStyle7">Jałmużna, będąca początkowo uczynkiem miłosierdzia, wraz z budowaniem struktur państwa muzułmańskiego zaczęła się stopniowo przekształcać w rodzaj podatku, obej­mującego wszystkich muzułmanów</text:span><text:span text:style-name="CharStyle7"><text:span text:style-name="T2">65 *</text:span></text:span><text:span text:style-name="CharStyle7">. Proces ten zaczął się zapewne jeszcze za życia Mahometa w Medynie, jako że w Koranie mamy dowody na ¡śmienie specjalnych urzędników - </text:span><text:span text:style-name="CharStyle10">amila,</text:span><text:span text:style-name="CharStyle7"> zajmujących się zbieraniem jałmużny. Jest też mowa o przezna­czaniu zgromadzonych środków na konkretne cele, zgodnie z planami politycznymi Proroka, a później kalifów. Wyraźnie też mówi się o tym, że </text:span><text:span text:style-name="CharStyle10"><text:span text:style-name="T1">zakat</text:span></text:span><text:span text:style-name="CharStyle7"><text:span text:style-name="T1"> </text:span></text:span><text:span text:style-name="CharStyle7">winien być zbierany rzetelnie i uczciwie</text:span><text:span text:style-name="CharStyle7"><text:span text:style-name="T2">67</text:span></text:span><text:span text:style-name="CharStyle7">. Religijny nakaz dawania jałmużny stał się więc jednym z ele­mentów systemu fiskalnego państwa muzułmańskiego</text:span><text:span text:style-name="CharStyle7"><text:span text:style-name="T2">68</text:span></text:span><text:span text:style-name="CharStyle7">.</text:span></text:p><text:p text:style-name="P18"><text:span text:style-name="CharStyle7">Do przekształcenia dobrowolnej jałmużny w regularny podatek, dostarczający sta­łych i dających się przewidzieć dochodów, będących finansowym zabezpieczeniem działalności państwa, konieczne było określenie przede wszystkim dóbr, podlegających opodatkowaniu, wysokości świadczenia, a także sposobu jego zbierania i sankcji za odmowę zapłaty. Koran nie dawał w tej kwestii jednoznacznych rozstrzygnięć, o czym doskonale wiedzieli ówcześni muzułmanie. Hadisy zgodnie podają, że wysokość pobie­ranej przez urzędników państwowych jałmużny została ustalona osobiście przez Proro­ka. Miał on tuż przed śmiercią napisać list, określający zasady zbierania podatku </text:span><text:span text:style-name="CharStyle10"><text:span text:style-name="T1">zakat. </text:span></text:span><text:span text:style-name="CharStyle7">Nie zdążył go jednak wysłać i dopiero pierwsi kalifowie, </text:span><text:span text:style-name="CharStyle7"><text:span text:style-name="T1">Abu Bakr </text:span></text:span><text:span text:style-name="CharStyle7">i Omar, mieli w sprawach podatkowych postępować zgodnie z tym listem</text:span><text:span text:style-name="CharStyle7"><text:span text:style-name="T2">69 70</text:span></text:span><text:span text:style-name="CharStyle7">. Zdaniem </text:span><text:span text:style-name="CharStyle7"><text:span text:style-name="T1">Gustava </text:span></text:span><text:span text:style-name="CharStyle7">E. </text:span><text:span text:style-name="CharStyle7"><text:span text:style-name="T8">von </text:span></text:span><text:span text:style-name="CharStyle7">Grunebauma, dopiero po śmierci Mahometa pierwsi kalifowie przekształcili dobrowolną jałmużnę w podatek - </text:span><text:span text:style-name="CharStyle10"><text:span text:style-name="T1">zakat™.</text:span></text:span><text:span text:style-name="CharStyle7"><text:span text:style-name="T1"> </text:span></text:span><text:span text:style-name="CharStyle7">Wspominany wcześniej M. Gaudefroy-Demombynes zwrócił uwagę na bardzo niejasne wskazania Koranu w tej materii, dlatego też tak wiel­kie znaczenie ma w tym przypadku tradycja, przekazana przez wielu autorów</text:span><text:span text:style-name="CharStyle7"><text:span text:style-name="T2">71</text:span></text:span><text:span text:style-name="CharStyle7">. Zasadą, opisaną w licznych hadisach, stało się opłacanie podatku - </text:span><text:span text:style-name="CharStyle10"><text:span text:style-name="T1">zakat</text:span></text:span><text:span text:style-name="CharStyle7"><text:span text:style-name="T1"> </text:span></text:span><text:span text:style-name="CharStyle7">od niektórych elemen­tów posiadanego majątku, tj.: złota i srebra, wydobytych kopalin, ziemi uprawnej, pło­dów rolnych (zboża, owoce) oraz żywego inwentarza</text:span><text:span text:style-name="CharStyle7"><text:span text:style-name="T2">72</text:span></text:span><text:span text:style-name="CharStyle7">. Nie podlegały opodatkowaniu konie, niewolnicy i miód</text:span><text:span text:style-name="CharStyle7"><text:span text:style-name="T2">73</text:span></text:span><text:span text:style-name="CharStyle7">. Podatek naliczany był od majątku, którego wartość przekra­czała ustalone progi. W przypadku kruszcu wysokość ta wynosiła 200 dirhemów</text:span></text:p></draw:text-box></draw:frame><draw:frame draw:style-name="fr1" draw:name="92" text:anchor-type="paragraph" svg:x="0.986cm" svg:y="15.392cm" svg:width="13.369cm" svg:height="1.067cm" draw:z-index="100"><draw:text-box><text:p text:style-name="P36"><text:span text:style-name="CharStyle12"><text:span text:style-name="T2">65</text:span></text:span><text:span text:style-name="CharStyle12"><text:tab/>G.E. </text:span><text:span text:style-name="CharStyle12"><text:span text:style-name="T8">von </text:span></text:span><text:span text:style-name="CharStyle12">Grunebaum, op.cil., s. 142-143; N.J. </text:span><text:span text:style-name="CharStyle12"><text:span text:style-name="T8">Coulson,</text:span></text:span><text:span text:style-name="CharStyle12"><text:span text:style-name="T1">A </text:span></text:span><text:span text:style-name="CharStyle13"><text:span text:style-name="T1">History of </text:span></text:span><text:span text:style-name="CharStyle13">Islamie </text:span><text:span text:style-name="CharStyle13"><text:span text:style-name="T1">Law,</text:span></text:span><text:span text:style-name="CharStyle12"><text:span text:style-name="T1"> Edinburgh </text:span></text:span><text:span text:style-name="CharStyle12">1971, s. 19, 22-23; J. Bielawski, op.cil., s. 187; I.M. Lapidus, op.cit., s. 64; J. Danecki, </text:span><text:span text:style-name="CharStyle13">Podstawowe wiadomości..., t.</text:span><text:span text:style-name="CharStyle12"> 1, s. 144.</text:span></text:p></draw:text-box></draw:frame><draw:frame draw:style-name="fr1" draw:name="93" text:anchor-type="paragraph" svg:x="0.986cm" svg:y="16.492cm" svg:width="13.369cm" svg:height="0.635cm" draw:z-index="101"><draw:text-box><text:p text:style-name="P22"><text:span text:style-name="CharStyle12">“ M. Gaudefroy-Demombynes, op.cit., s. 402-403; </text:span><text:span text:style-name="CharStyle12"><text:span text:style-name="T1">H.A.R. Gibb, </text:span></text:span><text:span text:style-name="CharStyle12">J.H. </text:span><text:span text:style-name="CharStyle12"><text:span text:style-name="T1">Kramers, </text:span></text:span><text:span text:style-name="CharStyle12">op.cit., s. 655.</text:span></text:p></draw:text-box></draw:frame><draw:frame draw:style-name="fr1" draw:name="94" text:anchor-type="paragraph" svg:x="0.986cm" svg:y="17.203cm" svg:width="13.369cm" svg:height="0.686cm" draw:z-index="102"><draw:text-box><text:p text:style-name="P22"><text:span text:style-name="CharStyle13"><text:span text:style-name="T2">67</text:span></text:span><text:span text:style-name="CharStyle13"> Koran,</text:span><text:span text:style-name="CharStyle12"> sura IX, 34-35; P.K. Hilti, </text:span><text:span text:style-name="CharStyle13">Historia Arabów,</text:span><text:span text:style-name="CharStyle12"> Warszawa 1960, s. 115; M. Gaudefroy- Demombynes, op.cit., s. 402-403.</text:span></text:p></draw:text-box></draw:frame><draw:frame draw:style-name="fr1" draw:name="95" text:anchor-type="paragraph" svg:x="0.986cm" svg:y="17.905cm" svg:width="13.369cm" svg:height="0.33cm" draw:z-index="103"><draw:text-box><text:p text:style-name="P22"><text:span text:style-name="CharStyle12"><text:span text:style-name="T2">68</text:span></text:span><text:span text:style-name="CharStyle12">J.iD. Sourdel, op.cit., s. 212.</text:span></text:p></draw:text-box></draw:frame><draw:frame draw:style-name="fr1" draw:name="96" text:anchor-type="paragraph" svg:x="0.986cm" svg:y="18.253cm" svg:width="13.369cm" svg:height="0.686cm" draw:z-index="104"><draw:text-box><text:p text:style-name="P24"><text:span text:style-name="CharStyle12"><text:span text:style-name="T2">69</text:span></text:span><text:span text:style-name="CharStyle12"><text:tab/>Abu-Dawud, ks. 9, nr 1556, 1563, 1569, 1571; Buchari, </text:span><text:span text:style-name="CharStyle12"><text:span text:style-name="T1">vol. </text:span></text:span><text:span text:style-name="CharStyle12">2, ks. 24, nr 534; więcej o tym liście i związanych z nim legendach zob. M.Gaudefroy-Demombynes, op.cit., s. 403-404.</text:span></text:p></draw:text-box></draw:frame><draw:frame draw:style-name="fr1" draw:name="97" text:anchor-type="paragraph" svg:x="0.986cm" svg:y="18.948cm" svg:width="13.369cm" svg:height="0.686cm" draw:z-index="105"><draw:text-box><text:p text:style-name="P29"><text:span text:style-name="CharStyle12"><text:span text:style-name="T2">70</text:span></text:span><text:span text:style-name="CharStyle12"><text:tab/>G.E. </text:span><text:span text:style-name="CharStyle12"><text:span text:style-name="T8">von </text:span></text:span><text:span text:style-name="CharStyle12">Grunebaum, </text:span><text:span text:style-name="CharStyle13"><text:span text:style-name="T1">Classical </text:span></text:span><text:span text:style-name="CharStyle13">Islam,</text:span><text:span text:style-name="CharStyle12"> </text:span><text:span text:style-name="CharStyle12"><text:span text:style-name="T1">A </text:span></text:span><text:span text:style-name="CharStyle13"><text:span text:style-name="T1">History </text:span></text:span><text:span text:style-name="CharStyle13">600-1258,</text:span><text:span text:style-name="CharStyle12"> London 1970, s. 55-56; por. też: H.A.R. G i b b, J.H. </text:span><text:span text:style-name="CharStyle12"><text:span text:style-name="T1">Kramers, </text:span></text:span><text:span text:style-name="CharStyle12">op.cit., s. 655.</text:span></text:p></draw:text-box></draw:frame><draw:frame draw:style-name="fr1" draw:name="98" text:anchor-type="paragraph" svg:x="0.986cm" svg:y="19.641cm" svg:width="13.369cm" svg:height="0.347cm" draw:z-index="106"><draw:text-box><text:p text:style-name="P26"><text:span text:style-name="CharStyle12"><text:span text:style-name="T2">71</text:span></text:span><text:span text:style-name="CharStyle12"><text:tab/>M. Gaudefroy-Demombynes, op.cit., s. 403.</text:span></text:p></draw:text-box></draw:frame><draw:frame draw:style-name="fr1" draw:name="99" text:anchor-type="paragraph" svg:x="0.986cm" svg:y="19.997cm" svg:width="13.369cm" svg:height="1.05cm" draw:z-index="107"><draw:text-box><text:p text:style-name="P37"><text:span text:style-name="CharStyle12"><text:span text:style-name="T2">72</text:span></text:span><text:span text:style-name="CharStyle12"><text:tab/>AJ. </text:span><text:span text:style-name="CharStyle12"><text:span text:style-name="T1">Wens </text:span></text:span><text:span text:style-name="CharStyle12">inek, op.cit., s. 265; H.A.R. </text:span><text:span text:style-name="CharStyle12"><text:span text:style-name="T1">Gibb, </text:span></text:span><text:span text:style-name="CharStyle12">J.H. </text:span><text:span text:style-name="CharStyle12"><text:span text:style-name="T1">Kramers, </text:span></text:span><text:span text:style-name="CharStyle12">op.cit., s. 655; J. Danecki, </text:span><text:span text:style-name="CharStyle13">Arabowie...,</text:span><text:span text:style-name="CharStyle12"> s. 119; Ch. Raymond, </text:span><text:span text:style-name="CharStyle13">Le </text:span><text:span text:style-name="CharStyle13"><text:span text:style-name="T1">droit </text:span></text:span><text:span text:style-name="CharStyle13">Musulman,</text:span><text:span text:style-name="CharStyle12"> </text:span><text:span text:style-name="CharStyle12"><text:span text:style-name="T1">Paris </text:span></text:span><text:span text:style-name="CharStyle12">1960, s. 34; </text:span><text:span text:style-name="CharStyle12"><text:span text:style-name="T1">N.J. Coulson, </text:span></text:span><text:span text:style-name="CharStyle12">op.cit., s. 19; </text:span><text:span text:style-name="CharStyle12"><text:span text:style-name="T1">J. </text:span></text:span><text:span text:style-name="CharStyle12">B i e 1 a w s k i, op.cit., s. 187.</text:span></text:p></draw:text-box></draw:frame><draw:frame draw:style-name="fr1" draw:name="100" text:anchor-type="paragraph" svg:x="0.986cm" svg:y="21.056cm" svg:width="13.369cm" svg:height="0.728cm" draw:z-index="108"><draw:text-box><text:p text:style-name="P38"><text:span text:style-name="CharStyle12"><text:span text:style-name="T2">73</text:span></text:span><text:span text:style-name="CharStyle12"><text:tab/>M u w a 11 a, ks. 17, nr 17.1.3., 17.23.38.; Abu-Dawud, ks. 9, nr 1590; B u c h ar i, </text:span><text:span text:style-name="CharStyle12"><text:span text:style-name="T1">vol. </text:span></text:span><text:span text:style-name="CharStyle12">2, ks. 24, nr 542, 543; M u s 1 i m, ks. 5, nr 2144, 2145; </text:span><text:span text:style-name="CharStyle12"><text:span text:style-name="T1">A. J. </text:span></text:span><text:span text:style-name="CharStyle12">Wensinck.A </text:span><text:span text:style-name="CharStyle12"><text:span text:style-name="T1">Handbook..., </text:span></text:span><text:span text:style-name="CharStyle12">s. 265-266.</text:span></text:p></draw:text-box></draw:frame></text:p>
      </text:section>
      <text:section text:style-name="Sect1" text:name="Section9">
        <text:p text:style-name="P98"><draw:line text:anchor-type="paragraph" draw:z-index="109" draw:name="Kształt9" draw:style-name="gr1" draw:text-style-name="P108" svg:x1="1.028cm" svg:y1="14.57cm" svg:x2="6.168cm" svg:y2="14.57cm"><text:p/></draw:line></text:p>
        <text:p text:style-name="P2"><draw:frame draw:style-name="fr1" draw:name="101" text:anchor-type="paragraph" svg:x="1.02cm" svg:y="0.388cm" draw:z-index="110"><draw:text-box fo:min-height="0.474cm" fo:min-width="0.415cm"><text:p text:style-name="P10"><text:span text:style-name="CharStyle20">16</text:span></text:p></draw:text-box></draw:frame><draw:frame draw:style-name="fr1" draw:name="102" text:anchor-type="paragraph" svg:x="12.044cm" svg:y="0.439cm" draw:z-index="111"><draw:text-box fo:min-height="0.415cm" fo:min-width="2.268cm"><text:p text:style-name="P10"><text:span text:style-name="CharStyle21">Wojciech Mruk</text:span></text:p></draw:text-box></draw:frame><draw:frame draw:style-name="fr1" draw:name="103" text:anchor-type="paragraph" svg:x="0.928cm" svg:y="1.319cm" svg:width="13.437cm" svg:height="12.836cm" draw:z-index="112"><draw:text-box><text:p text:style-name="P7"><text:span text:style-name="CharStyle7">w srebrze lub 20 dinarów w zlocie, a należny podatek wynosił 1/40 wartości</text:span><text:span text:style-name="CharStyle7"><text:span text:style-name="T2">74</text:span></text:span><text:span text:style-name="CharStyle7">. Podatek od kopalin płacony był wtedy, gdy wartość wydobytego surowca przekroczyła próg 200 dirhemów/20 dinarów</text:span><text:span text:style-name="CharStyle7"><text:span text:style-name="T2">75</text:span></text:span><text:span text:style-name="CharStyle7">. Opodatkowane były również skarby, wykopane spod ziemi, chyba że do ich wydobycia potrzebny był wielki nakład pracy</text:span><text:span text:style-name="CharStyle7"><text:span text:style-name="T2">76</text:span></text:span><text:span text:style-name="CharStyle7">. Od podatku zwolniona była biżuteria, jeśli noszono ją przez cały czas. Jeżeli jednak nie noszono jej, a wartość przedmiotów przekraczała próg 200 dirhemów/20 dinarów, to trzeba było uiścić podatek w wysokości 1/40 jej wartości</text:span><text:span text:style-name="CharStyle7"><text:span text:style-name="T2">77</text:span></text:span><text:span text:style-name="CharStyle7">. </text:span><text:span text:style-name="CharStyle10">Zakat</text:span><text:span text:style-name="CharStyle7"> należało płacić także od ziemi uprawnej, a jego wysokość zależała od tego, czy grunt był nawadniany naturalnie (deszcze, wody po­wierzchniowe), czy też za pomocą wymagającego dodatkowych kosztów systemu iryga­cyjnego. W tym drugim przypadku podatek był o połowę niższy</text:span><text:span text:style-name="CharStyle7"><text:span text:style-name="T2">78</text:span></text:span><text:span text:style-name="CharStyle7">.</text:span></text:p><text:p text:style-name="P18"><text:span text:style-name="CharStyle7">Precyzyjnie określono wysokość i sposób uiszczania podatku od zwierząt, hodowa­nych przez muzułmanów</text:span><text:span text:style-name="CharStyle7"><text:span text:style-name="T2">79 80 81 * 83</text:span></text:span><text:span text:style-name="CharStyle7">. W takim przypadku jako </text:span><text:span text:style-name="CharStyle10">zakat</text:span><text:span text:style-name="CharStyle7"> należało oddawać zwierzęta o określonej wartości. Podatnik sam wybierał inwentarz, przeznaczony na </text:span><text:span text:style-name="CharStyle10">zakat</text:span><text:span text:style-name="CharStyle10"><text:span text:style-name="T2">30</text:span></text:span><text:span text:style-name="CharStyle10">. </text:span><text:span text:style-name="CharStyle7">Osobne szczegółowe regulacje dotyczyły opodatkowania towarów, przeznaczonych na sprzedaż , dóbr pożyczonych spółek i innych form wspólnej własności . Ogólna zasada stanowiła, że </text:span><text:span text:style-name="CharStyle10">zakat</text:span><text:span text:style-name="CharStyle7"> od posiadanego majątku winien być płacony raz do roku i dopiero po roku od wejścia w posiadanie dóbr, podlegających opodatkowaniu</text:span><text:span text:style-name="CharStyle7"><text:span text:style-name="T2">84</text:span></text:span><text:span text:style-name="CharStyle7">. W przypadku śmierci podatnika przed uiszczeniem należnych świadczeń spadkobiercy płacili podatek od 1/3 legatu, i to dopiero po roku od jego przejęcia</text:span><text:span text:style-name="CharStyle7"><text:span text:style-name="T2">85</text:span></text:span><text:span text:style-name="CharStyle7">.</text:span></text:p><text:p text:style-name="P18"><text:span text:style-name="CharStyle7">W wielu hadisach znalazł się zakaz zabierania jako </text:span><text:span text:style-name="CharStyle10">zakat</text:span><text:span text:style-name="CharStyle7"> najlepszych i najwarto­ściowszych składników opodatkowanego majątku - mlecznych kóz, owiec, wielbłądzic, najlepszych owoców itp.</text:span><text:span text:style-name="CharStyle7"><text:span text:style-name="T2">86</text:span></text:span><text:span text:style-name="CharStyle7"> W jednej z opowieści Mahomet odmówił przyjęcia jako jał­mużny całego urobku, wydobytego przez górnika, i stwierdził, że najlepszy </text:span><text:span text:style-name="CharStyle10">zakat</text:span><text:span text:style-name="CharStyle7"> to taki, który pozostawia płacącemu dostateczne środki do życia</text:span><text:span text:style-name="CharStyle7"><text:span text:style-name="T2">87 *</text:span></text:span><text:span text:style-name="CharStyle7">.</text:span></text:p><text:p text:style-name="P18"><text:span text:style-name="CharStyle7">Płacenie takiego podatku - </text:span><text:span text:style-name="CharStyle10">zakat</text:span><text:span text:style-name="CharStyle7"> było przedstawiane jako bezwzględny obowiązek każdego muzułmanina, a za unikanie jego wypełniania grożono wyjątkowo surowymi karami - ale dopiero po śmierci. Winni takiego przewinienia mieli być kąsani przez węże, tratowani przez własne zwierzęta, a w jednym z hadisów opisano jak rozpalonym prętem, przez pięćdziesiąt tysięcy lat, przypalać się będzie czoło człowieka, który nie</text:span></text:p></draw:text-box></draw:frame><draw:frame draw:style-name="fr1" draw:name="104" text:anchor-type="paragraph" svg:x="0.977cm" svg:y="14.706cm" svg:width="13.386cm" svg:height="1.101cm" draw:z-index="113"><draw:text-box><text:p text:style-name="P24"><text:span text:style-name="CharStyle13"><text:span text:style-name="T5">74</text:span></text:span><text:span text:style-name="CharStyle13"><text:span text:style-name="T8"><text:tab/>Muwatta,</text:span></text:span><text:span text:style-name="CharStyle12"><text:span text:style-name="T8"> ks. 17, nr 17.1.1., 17.2.7; A bu-Da w ud, ks. 9, nr 1567, 1568, 1569; B uchar i, vol. 2, ks. 24, nr 487, 526; Muslim, ks. 5, nr 2134, 2137, 2138, 2139, 2142; P.K. Hitti, op.cit., s. 115;</text:span></text:span></text:p><text:list xml:id="list3192043269" text:style-name="L1"><text:list-item><text:p text:style-name="P103"><text:span text:style-name="CharStyle12"><text:span text:style-name="T8"><text:tab/>E. von Grunebaum, op.cit., s. 55-56.</text:span></text:span></text:p></text:list-item></text:list></draw:text-box></draw:frame><draw:frame draw:style-name="fr1" draw:name="105" text:anchor-type="paragraph" svg:x="0.977cm" svg:y="15.815cm" svg:width="13.386cm" svg:height="0.314cm" draw:z-index="114"><draw:text-box><text:p text:style-name="P33"><text:span text:style-name="CharStyle13"><text:span text:style-name="T5">75</text:span></text:span><text:span text:style-name="CharStyle13"><text:span text:style-name="T8"><text:tab/>Muwatta,</text:span></text:span><text:span text:style-name="CharStyle12"><text:span text:style-name="T8"> ks. 17, nr 17.3.8.</text:span></text:span></text:p></draw:text-box></draw:frame><draw:frame draw:style-name="fr1" draw:name="106" text:anchor-type="paragraph" svg:x="0.977cm" svg:y="16.161cm" svg:width="13.386cm" svg:height="0.314cm" draw:z-index="115"><draw:text-box><text:p text:style-name="P33"><text:span text:style-name="CharStyle13"><text:span text:style-name="T5">76</text:span></text:span><text:span text:style-name="CharStyle13"><text:span text:style-name="T8"><text:tab/>Muwatta,</text:span></text:span><text:span text:style-name="CharStyle12"><text:span text:style-name="T8"> ks. 17, nr 17.4.9.</text:span></text:span></text:p></draw:text-box></draw:frame><draw:frame draw:style-name="fr1" draw:name="107" text:anchor-type="paragraph" svg:x="0.977cm" svg:y="16.508cm" svg:width="13.386cm" svg:height="0.314cm" draw:z-index="116"><draw:text-box><text:p text:style-name="P33"><text:span text:style-name="CharStyle13"><text:span text:style-name="T5">77</text:span></text:span><text:span text:style-name="CharStyle13"><text:span text:style-name="T8"><text:tab/>Muwatta,</text:span></text:span><text:span text:style-name="CharStyle12"><text:span text:style-name="T8"> ks. 17, nr 17.5.10., 17.5.11.; Abu-Da w ud, ks. 9, nr 1558, 1559.</text:span></text:span></text:p></draw:text-box></draw:frame><draw:frame draw:style-name="fr1" draw:name="108" text:anchor-type="paragraph" svg:x="0.977cm" svg:y="16.856cm" svg:width="13.386cm" svg:height="0.702cm" draw:z-index="117"><draw:text-box><text:p text:style-name="P44"><text:span text:style-name="CharStyle13"><text:span text:style-name="T5">78</text:span></text:span><text:span text:style-name="CharStyle13"><text:span text:style-name="T8"><text:tab/>Muwatta,</text:span></text:span><text:span text:style-name="CharStyle12"><text:span text:style-name="T8"> ks. 17, nr 17.19.34.; Abu-Dawud, ks. 9, nr 1567; Buchari, vol. 2, ks. 24, nr 560;</text:span></text:span></text:p><text:list xml:id="list1476410359" text:style-name="L2"><text:list-item><text:p text:style-name="P104"><text:span text:style-name="CharStyle12"><text:span text:style-name="T8"><text:tab/>A.R. Gibb, J.H. Kramers, op.cit., s. 655.</text:span></text:span></text:p></text:list-item></text:list></draw:text-box></draw:frame><draw:frame draw:style-name="fr1" draw:name="109" text:anchor-type="paragraph" svg:x="0.977cm" svg:y="17.558cm" svg:width="13.386cm" svg:height="0.702cm" draw:z-index="118"><draw:text-box><text:p text:style-name="P24"><text:span text:style-name="CharStyle13"><text:span text:style-name="T5">79</text:span></text:span><text:span text:style-name="CharStyle13"><text:span text:style-name="T8"><text:tab/>Muwatta,</text:span></text:span><text:span text:style-name="CharStyle12"><text:span text:style-name="T8"> ks. 17, nr 17.11.23., 17.12.24; Abu-Dawud, ks. 9, nr 1567; Buchari, vol. 2, ks. 24, nr 533; 534; A.J. W e n s i n c k, op.cit., s. 265-266.</text:span></text:span></text:p></draw:text-box></draw:frame><draw:frame draw:style-name="fr1" draw:name="110" text:anchor-type="paragraph" svg:x="0.977cm" svg:y="18.262cm" svg:width="13.386cm" svg:height="0.702cm" draw:z-index="119"><draw:text-box><text:p text:style-name="P39"><text:span text:style-name="CharStyle13"><text:span text:style-name="T5">80</text:span></text:span><text:span text:style-name="CharStyle13"><text:span text:style-name="T8"><text:tab/>Muwatta,</text:span></text:span><text:span text:style-name="CharStyle12"><text:span text:style-name="T8"> ks. 17, nr 17,16.28., 17.16.29.; Abu-Dawud, ks. 9, nr 1574, 1576, 1578; A.J. Wensi nck, op.cit., s. 265.</text:span></text:span></text:p></draw:text-box></draw:frame><draw:frame draw:style-name="fr1" draw:name="111" text:anchor-type="paragraph" svg:x="0.977cm" svg:y="18.972cm" svg:width="13.386cm" svg:height="0.314cm" draw:z-index="120"><draw:text-box><text:p text:style-name="P40"><text:span text:style-name="CharStyle13"><text:span text:style-name="T5">81</text:span></text:span><text:span text:style-name="CharStyle13"><text:span text:style-name="T8"><text:tab/>Muwatta,</text:span></text:span><text:span text:style-name="CharStyle12"><text:span text:style-name="T8"> ks. 17, nr 17.9.20.; Abu-Da wud, ks. 9, nr 1557.</text:span></text:span></text:p></draw:text-box></draw:frame><draw:frame draw:style-name="fr1" draw:name="112" text:anchor-type="paragraph" svg:x="0.977cm" svg:y="19.396cm" svg:width="13.386cm" svg:height="0.245cm" draw:z-index="121"><draw:text-box><text:p text:style-name="P87"><text:span text:style-name="CharStyle13"><text:span text:style-name="T8">Muwatta,</text:span></text:span><text:span text:style-name="CharStyle12"><text:span text:style-name="T8"> ks. 17, nr 17.8.17., 17.8.18.</text:span></text:span></text:p></draw:text-box></draw:frame><draw:frame draw:style-name="fr1" draw:name="113" text:anchor-type="paragraph" svg:x="0.977cm" svg:y="19.674cm" svg:width="13.386cm" svg:height="0.321cm" draw:z-index="122"><draw:text-box><text:p text:style-name="P33"><text:span text:style-name="CharStyle13"><text:span text:style-name="T5">83</text:span></text:span><text:span text:style-name="CharStyle13"><text:span text:style-name="T8"><text:tab/>Muwatta,</text:span></text:span><text:span text:style-name="CharStyle12"><text:span text:style-name="T8"> ks. 17, nr 17.13.25.; B uchari, vol. 2, ks. 24, nr 531.</text:span></text:span></text:p></draw:text-box></draw:frame><draw:frame draw:style-name="fr1" draw:name="114" text:anchor-type="paragraph" svg:x="0.977cm" svg:y="20.031cm" svg:width="13.386cm" svg:height="0.33cm" draw:z-index="123"><draw:text-box><text:p text:style-name="P33"><text:span text:style-name="CharStyle13"><text:span text:style-name="T5">84</text:span></text:span><text:span text:style-name="CharStyle13"><text:span text:style-name="T8"><text:tab/>Muwatta,</text:span></text:span><text:span text:style-name="CharStyle12"><text:span text:style-name="T8"> ks. 17, nr 17.2.4., 17.2.6.; Abu- Dawud, ks. 9, nr 1567; Ch. Raymond, op.cit., s. 34.</text:span></text:span></text:p></draw:text-box></draw:frame><draw:frame draw:style-name="fr1" draw:name="115" text:anchor-type="paragraph" svg:x="0.977cm" svg:y="20.378cm" svg:width="13.386cm" svg:height="0.321cm" draw:z-index="124"><draw:text-box><text:p text:style-name="P40"><text:span text:style-name="CharStyle13"><text:span text:style-name="T5">85</text:span></text:span><text:span text:style-name="CharStyle13"><text:span text:style-name="T8"><text:tab/>Muwatta,</text:span></text:span><text:span text:style-name="CharStyle12"><text:span text:style-name="T8"> ks. 17, nr 17.7.16.</text:span></text:span></text:p></draw:text-box></draw:frame><draw:frame draw:style-name="fr1" draw:name="116" text:anchor-type="paragraph" svg:x="0.977cm" svg:y="20.733cm" svg:width="13.386cm" svg:height="0.314cm" draw:z-index="125"><draw:text-box><text:p text:style-name="P22"><text:span text:style-name="CharStyle13"><text:span text:style-name="T5">t6</text:span></text:span><text:span text:style-name="CharStyle13"><text:span text:style-name="T8"> Muwatta,</text:span></text:span><text:span text:style-name="CharStyle12"><text:span text:style-name="T8"> ks. 17, nr 17.19.35.; Abu-Dawud, ks. 9, nr 1563, 1574; Buchari, vol. 2, ks. 24, nr</text:span></text:span></text:p></draw:text-box></draw:frame><draw:frame draw:style-name="fr1" draw:name="117" text:anchor-type="paragraph" svg:x="0.977cm" svg:y="21.156cm" svg:width="13.386cm" svg:height="0.236cm" draw:z-index="126"><draw:text-box><text:p text:style-name="P13"><text:span text:style-name="CharStyle12"><text:span text:style-name="T8">535, 537.</text:span></text:span></text:p></draw:text-box></draw:frame><draw:frame draw:style-name="fr1" draw:name="118" text:anchor-type="paragraph" svg:x="0.977cm" svg:y="21.428cm" svg:width="13.386cm" svg:height="0.381cm" draw:z-index="127"><draw:text-box><text:p text:style-name="P22"><text:span text:style-name="CharStyle12"><text:span text:style-name="T8">’’Abu Dawud.ks. 9, nr 1669.</text:span></text:span></text:p></draw:text-box></draw:frame></text:p>
      </text:section>
      <text:section text:style-name="Sect1" text:name="Section10">
        <text:p text:style-name="P99"><draw:line text:anchor-type="paragraph" draw:z-index="128" draw:name="Kształt10" draw:style-name="gr1" draw:text-style-name="P108" svg:x1="1.028cm" svg:y1="14.917cm" svg:x2="6.135cm" svg:y2="14.917cm"><text:p/></draw:line></text:p>
        <text:p text:style-name="P2"><draw:frame draw:style-name="fr1" draw:name="119" text:anchor-type="paragraph" svg:x="0.97cm" svg:y="0.455cm" draw:z-index="129"><draw:text-box fo:min-height="0.432cm" fo:min-width="8.297cm"><text:p text:style-name="P10"><text:span text:style-name="CharStyle19"><text:span text:style-name="T1">Zakat </text:span></text:span><text:span text:style-name="CharStyle19">-jałmużna i podatek we wczesnej tradycji muzułmańskiej</text:span></text:p></draw:text-box></draw:frame><draw:frame draw:style-name="fr1" draw:name="120" text:anchor-type="paragraph" svg:x="13.898cm" svg:y="0.388cm" draw:z-index="130"><draw:text-box fo:min-height="0.474cm" fo:min-width="0.39cm"><text:p text:style-name="P10"><text:span text:style-name="CharStyle20">17</text:span></text:p></draw:text-box></draw:frame><draw:frame draw:style-name="fr1" draw:name="121" text:anchor-type="paragraph" svg:x="0.928cm" svg:y="1.311cm" svg:width="13.437cm" svg:height="13.301cm" draw:z-index="131"><draw:text-box><text:p text:style-name="P8"><text:span text:style-name="CharStyle7">zapłacił należnego podatku</text:span><text:span text:style-name="CharStyle7"><text:span text:style-name="T2">88</text:span></text:span><text:span text:style-name="CharStyle7">. Co godne podkreślenia, nie mówi się o żadnych karach doczesnych. W jednym z hadisów jest mowa o człowieku, który odmówił zapłacenia należnego podatku - </text:span><text:span text:style-name="CharStyle10">zakat',</text:span><text:span text:style-name="CharStyle7"> powiadomiony o tym urzędnik, nadzorujący ściąganie po­datków, zakazał karania go i wyrządzania mu krzywdy. Po jakimś czasie człowiek ten, nie mogąc znieść złej sławy, która go otaczała, dobrowolnie zapłacił całą należność</text:span><text:span text:style-name="CharStyle7"><text:span text:style-name="T2">89</text:span></text:span><text:span text:style-name="CharStyle7">. Brak bezpośrednich sankcji, wymierzanych przez władze za niepłacenie podatku, można tłumaczyć tym, że </text:span><text:span text:style-name="CharStyle10">zakat</text:span><text:span text:style-name="CharStyle7"> nie utracił swego religijnego znaczenia. Jego unikanie było wykroczeniem wobec nakazów Allaha, a nie „zwykłym” przestępstwem w dzisiejszym rozumieniu tego słowa</text:span><text:span text:style-name="CharStyle7"><text:span text:style-name="T2">90</text:span></text:span><text:span text:style-name="CharStyle7">.</text:span></text:p><text:p text:style-name="P20"><text:span text:style-name="CharStyle7">Obok bezwzględnego nakazu płacenia podatku - </text:span><text:span text:style-name="CharStyle10">zakat,</text:span><text:span text:style-name="CharStyle7"> w licznych hadisach znalazły się zalecenia uprzejmego przyjmowania poborców</text:span><text:span text:style-name="CharStyle7"><text:span text:style-name="T2">91</text:span></text:span><text:span text:style-name="CharStyle7">. Zakazywano także dawania jako jałmużny zwierząt i owoców złej jakości</text:span><text:span text:style-name="CharStyle7"><text:span text:style-name="T2">92</text:span></text:span><text:span text:style-name="CharStyle7">. Od wszystkich muzułmanów oczekiwano również ujawniania całego swojego majątku, nawet jeśli poborcy bezprawnie pobierali zbyt wysokie podatki</text:span><text:span text:style-name="CharStyle7"><text:span text:style-name="T2">93</text:span></text:span><text:span text:style-name="CharStyle7">. Od urzędników, pobierających podatek - </text:span><text:span text:style-name="CharStyle10">zakat,</text:span><text:span text:style-name="CharStyle7"> wymagano bezwzględnej uczciwości, grożąc im karami wiecznymi</text:span><text:span text:style-name="CharStyle7"><text:span text:style-name="T2">94</text:span></text:span><text:span text:style-name="CharStyle7">. W licznych hadisach przed­stawiano pobieranie zbyt wysokiego podatku - </text:span><text:span text:style-name="CharStyle10">zakat</text:span><text:span text:style-name="CharStyle7"> jako występek porównywalny z jego niepłaceniem</text:span><text:span text:style-name="CharStyle7"><text:span text:style-name="T2">95</text:span></text:span><text:span text:style-name="CharStyle7">. Do należnej staranności miały skłaniać poborców nie tylko groź­by kar piekielnych, ale również opowieści o tym, że Mahomet osobiście sprawdzał ra­chunki zbieranego podatku</text:span><text:span text:style-name="CharStyle7"><text:span text:style-name="T2">96</text:span></text:span><text:span text:style-name="CharStyle7">.</text:span></text:p><text:p text:style-name="P20"><text:span text:style-name="CharStyle7">Stworzenie precyzyjnych przepisów, określających sposób i wysokość, w jakiej nale­żało pobierać </text:span><text:span text:style-name="CharStyle10">zakat,</text:span><text:span text:style-name="CharStyle7"> uwzględniających nieraz niezwykle złożone sytuacje (takie jak opodatkowanie wspólników, precyzyjne rozróżnienie wartości poszczególnych zwierząt w stadzie, w zależności od ich płci i wieku, czy różnice w wysokości podatku, wynika­jące z różnego sposobu nawadniania pól uprawnych), pozwalają nam traktować </text:span><text:span text:style-name="CharStyle10">zakat </text:span><text:span text:style-name="CharStyle7">jako klasyczny podatek. Tym bardziej, że pobierany był przez specjalnie w tym celu ustanowionych urzędników państwowych, zobowiązanych do prowadzenia starannej dokumentacji swej pracy</text:span><text:span text:style-name="CharStyle7"><text:span text:style-name="T2">97</text:span></text:span><text:span text:style-name="CharStyle7">. Analiza licznych hadisów oraz traktatu Malika pozwala jednak z całą pewnością stwierdzić, że </text:span><text:span text:style-name="CharStyle10">zakat</text:span><text:span text:style-name="CharStyle7"> w okresie VU-IX w. nie utracił charakteru nakazu religijnego. Odmowa jego zapłaty traktowana była jak grzech, za który wino­wajca będzie pokutował po śmierci. Należyte wywiązanie się z tego obowiązku było</text:span></text:p></draw:text-box></draw:frame><draw:frame draw:style-name="fr1" draw:name="122" text:anchor-type="paragraph" svg:x="0.986cm" svg:y="15.06cm" svg:width="13.344cm" svg:height="1.058cm" draw:z-index="132"><draw:text-box><text:p text:style-name="P88"><text:span text:style-name="CharStyle13"><text:span text:style-name="T2">8</text:span></text:span><text:span text:style-name="CharStyle13"> Muwatta,</text:span><text:span text:style-name="CharStyle12"> ks. 17, nr 17.10.22.; Buchari, </text:span><text:span text:style-name="CharStyle12"><text:span text:style-name="T1">vol. </text:span></text:span><text:span text:style-name="CharStyle12">2, ks. 24, nr 486; </text:span><text:span text:style-name="CharStyle12"><text:span text:style-name="T1">Muslim, </text:span></text:span><text:span text:style-name="CharStyle12">ks. 5, nr 2163, 2166, 2167.</text:span></text:p><text:p text:style-name="P22"><text:span text:style-name="CharStyle13"><text:span text:style-name="T2">m</text:span></text:span><text:span text:style-name="CharStyle13"> Muwatta,</text:span><text:span text:style-name="CharStyle12"> ks. 17, nr 17.18.33.</text:span></text:p></draw:text-box></draw:frame><draw:frame draw:style-name="fr1" draw:name="123" text:anchor-type="paragraph" svg:x="0.986cm" svg:y="16.154cm" svg:width="13.344cm" svg:height="0.347cm" draw:z-index="133"><draw:text-box><text:p text:style-name="P26"><text:span text:style-name="CharStyle12"><text:span text:style-name="T2">90</text:span></text:span><text:span text:style-name="CharStyle12"><text:tab/>N.J. Co ul son, op.cit., s. 123-124.</text:span></text:p></draw:text-box></draw:frame><draw:frame draw:style-name="fr1" draw:name="124" text:anchor-type="paragraph" svg:x="0.986cm" svg:y="16.499cm" svg:width="13.344cm" svg:height="0.321cm" draw:z-index="134"><draw:text-box><text:p text:style-name="P43"><text:span text:style-name="CharStyle12"><text:span text:style-name="T2">91</text:span></text:span><text:span text:style-name="CharStyle12"><text:tab/>M u s 1 i m, ks. 5, nr 2360.</text:span></text:p></draw:text-box></draw:frame><draw:frame draw:style-name="fr1" draw:name="125" text:anchor-type="paragraph" svg:x="0.986cm" svg:y="16.856cm" svg:width="13.344cm" svg:height="0.321cm" draw:z-index="135"><draw:text-box><text:p text:style-name="P79"><text:span text:style-name="CharStyle12"><text:span text:style-name="T2">92</text:span></text:span><text:span text:style-name="CharStyle12"><text:tab/>Abu-Da w ud, ks. 9, nr 1604.</text:span></text:p></draw:text-box></draw:frame><draw:frame draw:style-name="fr1" draw:name="126" text:anchor-type="paragraph" svg:x="0.986cm" svg:y="17.212cm" svg:width="13.344cm" svg:height="0.321cm" draw:z-index="136"><draw:text-box><text:p text:style-name="P79"><text:span text:style-name="CharStyle12"><text:span text:style-name="T2">93</text:span></text:span><text:span text:style-name="CharStyle12"><text:tab/>A b u -D a w u d, ks. 9, nr 1581.</text:span></text:p></draw:text-box></draw:frame><draw:frame draw:style-name="fr1" draw:name="127" text:anchor-type="paragraph" svg:x="0.986cm" svg:y="17.567cm" svg:width="13.344cm" svg:height="3.15cm" draw:z-index="137"><draw:text-box><text:p text:style-name="P80"><text:span text:style-name="CharStyle13"><text:span text:style-name="T2">94</text:span></text:span><text:span text:style-name="CharStyle13"><text:tab/>A tym, którzy zbierają złoto i srebro,</text:span></text:p><text:p text:style-name="P74"><text:span text:style-name="CharStyle13">a nie rozdają ich na drodze Boga</text:span></text:p><text:p text:style-name="P74"><text:span text:style-name="CharStyle13">- obwieść karę bolesną!</text:span></text:p><text:p text:style-name="P74"><text:span text:style-name="CharStyle12">1F </text:span><text:span text:style-name="CharStyle13">Dniu kiedy te metale będą rozpalone</text:span></text:p><text:p text:style-name="P74"><text:span text:style-name="CharStyle13">w ogniu Gehenny</text:span></text:p><text:p text:style-name="P74"><text:span text:style-name="CharStyle13">i będą napiętnowane nimi</text:span></text:p><text:p text:style-name="P74"><text:span text:style-name="CharStyle13">ich czoła, ich boki i grzbiety:</text:span></text:p><text:p text:style-name="P74"><text:span text:style-name="CharStyle13">„ Oto co zebraliście dla siebie.</text:span></text:p><text:p text:style-name="P74"><text:span text:style-name="CharStyle13">Zakosztujcie więc tego, co zebraliście Koran,</text:span><text:span text:style-name="CharStyle12"> sura IX, 34-35.</text:span></text:p></draw:text-box></draw:frame><draw:frame draw:style-name="fr1" draw:name="128" text:anchor-type="paragraph" svg:x="0.986cm" svg:y="20.717cm" svg:width="13.344cm" svg:height="0.321cm" draw:z-index="138"><draw:text-box><text:p text:style-name="P79"><text:span text:style-name="CharStyle12"><text:span text:style-name="T2">95</text:span></text:span><text:span text:style-name="CharStyle12"><text:tab/>Abu-Da w ud, ks. 9, nr 1580; Buchari, </text:span><text:span text:style-name="CharStyle12"><text:span text:style-name="T1">vol. </text:span></text:span><text:span text:style-name="CharStyle12">2, ks. 24, nr 530.</text:span></text:p></draw:text-box></draw:frame><draw:frame draw:style-name="fr1" draw:name="129" text:anchor-type="paragraph" svg:x="0.986cm" svg:y="21.064cm" svg:width="13.344cm" svg:height="0.321cm" draw:z-index="139"><draw:text-box><text:p text:style-name="P81"><text:span text:style-name="CharStyle12"><text:span text:style-name="T2">96</text:span></text:span><text:span text:style-name="CharStyle12"><text:tab/>B uch ar i, </text:span><text:span text:style-name="CharStyle12"><text:span text:style-name="T1">vol. </text:span></text:span><text:span text:style-name="CharStyle12">2, ks. 24, nr 576.</text:span></text:p></draw:text-box></draw:frame><draw:frame draw:style-name="fr1" draw:name="130" text:anchor-type="paragraph" svg:x="0.986cm" svg:y="21.419cm" svg:width="13.344cm" svg:height="0.406cm" draw:z-index="140"><draw:text-box><text:p text:style-name="P79"><text:span text:style-name="CharStyle12"><text:span text:style-name="T2">97</text:span></text:span><text:span text:style-name="CharStyle12"><text:tab/>M. Gaudefroy-Demombynes, op.cit., s. 403; P.K. H i 11 i, op.cit., s. 115.</text:span></text:p></draw:text-box></draw:frame></text:p>
      </text:section>
      <text:section text:style-name="Sect1" text:name="Section11">
        <text:p text:style-name="P100"><draw:line text:anchor-type="paragraph" draw:z-index="141" draw:name="Kształt11" draw:style-name="gr1" draw:text-style-name="P108" svg:x1="1.041cm" svg:y1="18.413cm" svg:x2="6.172cm" svg:y2="18.413cm"><text:p/></draw:line></text:p>
        <text:p text:style-name="P2"><draw:frame draw:style-name="fr1" draw:name="131" text:anchor-type="paragraph" svg:x="1.007cm" svg:y="0.388cm" draw:z-index="142"><draw:text-box fo:min-height="0.474cm" fo:min-width="0.415cm"><text:p text:style-name="P10"><text:span text:style-name="CharStyle20">18</text:span></text:p></draw:text-box></draw:frame><draw:frame draw:style-name="fr1" draw:name="132" text:anchor-type="paragraph" svg:x="12.023cm" svg:y="0.43cm" draw:z-index="143"><draw:text-box fo:min-height="0.415cm" fo:min-width="2.261cm"><text:p text:style-name="P10"><text:span text:style-name="CharStyle21">Wojciech Mruk</text:span></text:p></draw:text-box></draw:frame><draw:frame draw:style-name="fr1" draw:name="133" text:anchor-type="paragraph" svg:x="0.923cm" svg:y="1.353cm" svg:width="13.444cm" svg:height="8.83cm" draw:z-index="144"><draw:text-box><text:p text:style-name="P6"><text:span text:style-name="CharStyle7">jednocześnie spełnieniem powinności religijnej i obywatelskiej. Przy jego zbieraniu zarówno podatnik, jak i poborca winni postępować zgodnie z normami o charakterze religijnym i zasadą uczciwości wobec państwa. Na specyficzny charakter tego świad­czenia zwracali uwagę m.in. Noel J. Coulson i Maurice Gaudefroy-Demombynes</text:span><text:span text:style-name="CharStyle7"><text:span text:style-name="T2">98</text:span></text:span><text:span text:style-name="CharStyle7">. W odniesieniu do omawianego okresu trudno więc zgodzić się z kategoryczną opinią wyrażoną w pracy J. Sourdel i D. Sourdela, iż </text:span><text:span text:style-name="CharStyle10">zakat</text:span><text:span text:style-name="CharStyle7"> - podatek miał jedynie daleki zwią­zek z dobrowolną jałmużną o charakterze religijnym</text:span><text:span text:style-name="CharStyle7"><text:span text:style-name="T2">99 *</text:span></text:span><text:span text:style-name="CharStyle7">.</text:span></text:p><text:p text:style-name="P21"><text:span text:style-name="CharStyle7">Na przykładzie jałmużny/podatku - </text:span><text:span text:style-name="CharStyle10">zakat</text:span><text:span text:style-name="CharStyle7"> można doskonale ukazać fenomen teokra- tycznego państwa muzułmańskiego, które w pierwszych wiekach swego istnienia pró­bowało realizować w praktyce ideę pełnego i całkowitego połączenia sfery religijnej i politycznej. Stworzony przez Proroka i pierwszych kalifów porządek prawny wynikał bowiem bezpośrednio z nakazów religijnych. Wypełnianie przez muzułmanów wszyst- 100 kich przepisów prawa prowadziło ich ku ostatecznemu celowi, jakim było zbawienie Idealistyczne założenia, że na świadomości nakazu religijnego, bez doczesnej sankcji karnej, można zbudować sprawny system fiskalny, nie wytrzymały próby czasu i wy­zwań, przed którymi stanęło rozległe i bardzo niejednorodne imperium muzułmań­skie</text:span><text:span text:style-name="CharStyle7"><text:span text:style-name="T2">101</text:span></text:span><text:span text:style-name="CharStyle7">. Mimo to </text:span><text:span text:style-name="CharStyle10">zakat</text:span><text:span text:style-name="CharStyle7"> jako wyraz solidarności muzułmanów oraz narzędzie, zmniej­szające napięcia społeczne między biednymi i bogatymi, zachował swoją atrakcyjność. Z postulatami przywrócenia jałmużnie jej pierwotnego znaczenia socjalnego i religijne­go występowali jeszcze w XX w. ideolodzy muzułmańscy na Malajach i w Algierii .</text:span></text:p></draw:text-box></draw:frame><draw:frame draw:style-name="fr1" draw:name="134" text:anchor-type="paragraph" svg:x="0.923cm" svg:y="12.217cm" svg:width="13.444cm" svg:height="0.907cm" draw:z-index="145"><draw:text-box><text:p text:style-name="P5"><text:span text:style-name="CharStyle9"><text:span text:style-name="T1">THE ZAKAT - ALMS AND TAX IN THE EARLY</text:span></text:span></text:p><text:p text:style-name="P5"><text:span text:style-name="CharStyle9"><text:span text:style-name="T1">MUSLIM TRADITION (7™-9™ C.)</text:span></text:span></text:p></draw:text-box></draw:frame><draw:frame draw:style-name="fr1" draw:name="135" text:anchor-type="paragraph" svg:x="0.923cm" svg:y="13.959cm" svg:width="13.444cm" svg:height="0.432cm" draw:z-index="146"><draw:text-box><text:p text:style-name="P16"><text:span text:style-name="CharStyle23">Summary</text:span></text:p></draw:text-box></draw:frame><draw:frame draw:style-name="fr1" draw:name="136" text:anchor-type="paragraph" svg:x="0.923cm" svg:y="15.595cm" svg:width="13.444cm" svg:height="2.54cm" draw:z-index="147"><draw:text-box><text:p text:style-name="P46"><text:span text:style-name="CharStyle23">The vision of the theocratic state created by Muhammad, in which the spheres of </text:span><text:span text:style-name="CharStyle24"><text:span text:style-name="T1">sacrum</text:span></text:span><text:span text:style-name="CharStyle23"> and </text:span><text:span text:style-name="CharStyle24"><text:span text:style-name="T1">profanum </text:span></text:span><text:span text:style-name="CharStyle23">constitute an inseparable whole may seem somewhat Utopian. Yet, one cannot deny the fact that in the first centuries of Islam, there were attempts to implement it. In the present article, we have tried to show how the acts of mercy, such as e.g. the giving of alms - </text:span><text:span text:style-name="CharStyle24"><text:span text:style-name="T1">zakat,</text:span></text:span><text:span text:style-name="CharStyle23"> recommended by the Koran, had gradually become an obligatory tax imposed by the Muslim state; the height of this tax had been precisely defined. It is also worth pointing out that in spite of the fact that </text:span><text:span text:style-name="CharStyle24"><text:span text:style-name="T1">zakat</text:span></text:span><text:span text:style-name="CharStyle23"> became a civic duty, it did not lose the character of a moral and religious obligation towards one’s coreligionists.</text:span></text:p></draw:text-box></draw:frame><draw:frame draw:style-name="fr1" draw:name="137" text:anchor-type="paragraph" svg:x="0.991cm" svg:y="18.549cm" svg:width="13.377cm" svg:height="1.803cm" draw:z-index="148"><draw:text-box><text:p text:style-name="P45"><text:span text:style-name="CharStyle12"><text:span text:style-name="T1">” N.J. Coulson, op.cit., s. 124; M. Gaudefroy-Demombynes, op.cit., s. 403.</text:span></text:span></text:p><text:list xml:id="list3557727381" text:style-name="L3"><text:list-item><text:p text:style-name="P105"><text:span text:style-name="CharStyle12"><text:span text:style-name="T1"><text:tab/></text:span></text:span><text:span text:style-name="CharStyle12">Autorzy wprowadzili nawet rozróżnienie między </text:span><text:span text:style-name="CharStyle13">zakat</text:span><text:span text:style-name="CharStyle12"> (podatkiem) i </text:span><text:span text:style-name="CharStyle13">sadaka</text:span><text:span text:style-name="CharStyle12"> (dobrowolna jałmużna), J. i D. Sourdel, op.cit., s. 205, 486-487; inni badacze, m.in. R. Levy, H.A.R. </text:span><text:span text:style-name="CharStyle12"><text:span text:style-name="T1">Gibb </text:span></text:span><text:span text:style-name="CharStyle12">i J.H. </text:span><text:span text:style-name="CharStyle12"><text:span text:style-name="T1">Kramers</text:span></text:span><text:span text:style-name="CharStyle12">, wskazywali, że oba wspomniane terminy używane były w jednym znaczeniu. R. </text:span><text:span text:style-name="CharStyle12"><text:span text:style-name="T1">Levy, </text:span></text:span><text:span text:style-name="CharStyle12">op.cit., s. 154; H.A.R G i b b, J.H. </text:span><text:span text:style-name="CharStyle12"><text:span text:style-name="T1">Kramers, </text:span></text:span><text:span text:style-name="CharStyle12">op.cit., s. 654.</text:span></text:p></text:list-item></text:list></draw:text-box></draw:frame><draw:frame draw:style-name="fr1" draw:name="138" text:anchor-type="paragraph" svg:x="0.991cm" svg:y="20.369cm" svg:width="13.377cm" svg:height="0.695cm" draw:z-index="149"><draw:text-box><text:list xml:id="list2641882939" text:style-name="L4"><text:list-item><text:p text:style-name="P106"><text:span text:style-name="CharStyle12"><text:tab/>J. Bielawski, op.cit., s. 126; N.J. Coulson, op.cit., s. 19, 124; </text:span><text:span text:style-name="CharStyle12"><text:span text:style-name="T1">G.E. von </text:span></text:span><text:span text:style-name="CharStyle12">Grunebaum, op.cit., s. 108, 143.</text:span></text:p></text:list-item></text:list></draw:text-box></draw:frame><draw:frame draw:style-name="fr1" draw:name="139" text:anchor-type="paragraph" svg:x="0.991cm" svg:y="21.071cm" svg:width="13.377cm" svg:height="0.33cm" draw:z-index="150"><draw:text-box><text:list xml:id="list2705228108" text:style-name="L5"><text:list-item><text:p text:style-name="P107"><text:span text:style-name="CharStyle12"><text:tab/></text:span><text:span text:style-name="CharStyle12"><text:span text:style-name="T1">G.E. von </text:span></text:span><text:span text:style-name="CharStyle12">Grunebaum, op.cit., s. 143.</text:span></text:p></text:list-item></text:list></draw:text-box></draw:frame><draw:frame draw:style-name="fr1" draw:name="140" text:anchor-type="paragraph" svg:x="0.991cm" svg:y="21.419cm" svg:width="13.377cm" svg:height="0.381cm" draw:z-index="151"><draw:text-box><text:p text:style-name="P67"><text:span text:style-name="CharStyle12"><text:span text:style-name="T2">102</text:span></text:span><text:span text:style-name="CharStyle12">1.M. </text:span><text:span text:style-name="CharStyle12"><text:span text:style-name="T1">Lap </text:span></text:span><text:span text:style-name="CharStyle12">i d u s, op.cit., s. 688, 777-778; Ch. Raymond, op.cit., s. 12.</text:span></text:p></draw:text-box></draw:frame></text:p>
      </text:section>
      <text:section text:style-name="Sect1" text:name="Section12">
        <text:p text:style-name="P101"/>
        <text:p text:style-name="P2"><draw:frame draw:style-name="fr1" draw:name="141" text:anchor-type="paragraph" svg:x="0.965cm" svg:y="0.413cm" svg:width="13.36cm" svg:height="0.399cm" draw:z-index="152"><draw:text-box><text:p text:style-name="P12"><text:span text:style-name="CharStyle19"><text:span text:style-name="T1">Zakat </text:span></text:span><text:span text:style-name="CharStyle19">-jałmużna i podatek we wczesnej tradycji muzułmańskiej</text:span><text:span text:style-name="CharStyle20"><text:tab/>19</text:span></text:p></draw:text-box></draw:frame><draw:frame draw:style-name="fr1" draw:name="142" text:anchor-type="paragraph" svg:x="0.965cm" svg:y="1.395cm" svg:width="13.36cm" svg:height="3.835cm" draw:z-index="153"><draw:text-box><text:p text:style-name="P72"><text:span text:style-name="CharStyle23">On the example of the </text:span><text:span text:style-name="CharStyle24"><text:span text:style-name="T1">zakat</text:span></text:span><text:span text:style-name="CharStyle23"> alms or tax system, one can very well illustrate the phenomenon of a theocratic Muslim state. For, the legal order created by the Prophet and the first caliphs was a direct consequence of the religious injunctions. The fulfillment of all the legal norms by the Muslims had led them to the ultimate goal which was salvation.</text:span></text:p><text:p text:style-name="P72"><text:span text:style-name="CharStyle23">The idealistic assumption, that the mere awareness of a religious injunction, unaccompanied by this worldly penal sanction, may suffice to build an efficient fiscal system, did not stand the test of time as well as the challenges which the vast and in many cases extremely heterogeneous Muslim empire had to confront.</text:span></text:p><text:p text:style-name="P72"><text:span text:style-name="CharStyle23">It was Koran as well as the Hadith - that is collections of stories relating to the life of Muhammad and his disciples, making up the Sunnah, written down by Buchari, Muslim and Abu-David that formed the basis of the present analysis. Another source of the analysis was the oldest preserved legal treatise written by Abd al-Malik.</text:span></text:p></draw:text-box></draw:frame></text:p>
      </text:section>
      <text:section text:style-name="Sect1" text:name="Section13">
        <text:p text:style-name="P10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235cm" style:contextual-spacing="false" fo:line-height="11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235cm" style:contextual-spacing="false" style:page-number="auto" fo:background-color="transparent"/>
      <style:text-properties fo:font-variant="small-cap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5" style:family="text" style:parent-style-name="DefaultFontStyle">
      <style:text-properties fo:font-variant="small-cap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9" style:family="text" style:parent-style-name="CharStyle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3"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letter-spacing="normal" fo:language="pl" fo:country="PL" style:language-asian="pl" style:country-asian="PL" style:language-complex="pl" style:country-complex="PL" style:text-scale="100%"/>
    </style:style>
    <style:style style:name="CharStyle17" style:family="text" style:parent-style-name="CharStyle15">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0" style:family="text" style:parent-style-name="CharStyle19">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21" style:family="text" style:parent-style-name="CharStyle19">
      <style:text-properties fo:font-variant="small-cap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3"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4" style:family="text" style:parent-style-name="CharStyle2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5">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cm" fo:page-height="22.8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25cm" fo:page-height="22.8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227" meta:word-count="6216" meta:character-count="40369" meta:non-whitespace-character-count="34381"/>
    <meta:generator>LibreOffice/7.0.2.2$Windows_X86_64 LibreOffice_project/8349ace3c3162073abd90d81fd06dcfb6b36b994</meta:generator>
  </office:meta>
</office:document-meta>
</file>