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style>
    <style:style style:name="P2"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46db7"/>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67bdb"/>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19ba7"/>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6542"/>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86da"/>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061fb"/>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49dd"/>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5388"/>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8e52"/>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ca37"/>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63886"/>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19ba7"/>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3896b"/>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78e52"/>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949dd"/>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061fb"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061fb" fo:background-color="transparent"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21b63b"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1b63b" officeooo:paragraph-rsid="0021b63b"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061fb"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19ba7"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3896b"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8e52"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67bdb"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be23b"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949dd"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d5dd0"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fba7b"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ca37"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061fb" officeooo:paragraph-rsid="001061fb"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949dd" officeooo:paragraph-rsid="001949dd"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text-underline-style="none" fo:font-weight="bold" style:font-size-asian="12pt" style:font-weight-asian="bold" style:font-size-complex="12pt" style:font-weight-complex="bold"/>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061fb"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20ca37" style:font-size-asian="12pt" style:font-size-complex="12pt"/>
    </style:style>
    <style:style style:name="P45"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6f18e" style:font-size-asian="12pt" style:font-size-complex="12pt"/>
    </style:style>
    <style:style style:name="P46"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1061fb" style:font-size-asian="12pt" style:font-style-asian="normal" style:font-size-complex="12pt" style:font-style-complex="normal"/>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la" fo:country="VA" fo:font-style="normal" officeooo:paragraph-rsid="001061fb" fo:background-color="transparent" style:font-size-asian="12pt" style:font-style-asian="normal" style:font-size-complex="12pt" style:font-style-complex="normal"/>
    </style:style>
    <style:style style:name="P48"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49"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fo:font-style="italic" style:font-size-asian="12pt" style:font-style-asian="italic" style:font-size-complex="12pt" style:font-style-complex="italic"/>
    </style:style>
    <style:style style:name="P50"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T1" style:family="text">
      <style:text-properties fo:language="en" fo:country="US"/>
    </style:style>
    <style:style style:name="T2" style:family="text">
      <style:text-properties fo:language="en" fo:country="US" officeooo:rsid="0021b63b"/>
    </style:style>
    <style:style style:name="T3"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4"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5" style:family="text">
      <style:text-properties style:font-name="Arial" fo:font-size="12pt" fo:language="pl" fo:country="PL" fo:font-style="normal" style:font-size-asian="12pt" style:font-style-asian="normal" style:font-size-complex="12pt" style:font-style-complex="normal"/>
    </style:style>
    <style:style style:name="T6" style:family="text">
      <style:text-properties style:font-name="Arial" fo:font-size="12pt" fo:language="pl" fo:country="PL" fo:font-style="normal" officeooo:rsid="0034f507" style:font-size-asian="12pt" style:font-style-asian="normal" style:font-size-complex="12pt" style:font-style-complex="normal"/>
    </style:style>
    <style:style style:name="T7" style:family="text">
      <style:text-properties style:font-name="Arial" fo:font-size="12pt" fo:language="pl" fo:country="PL" fo:font-style="normal" officeooo:rsid="00351b35" style:font-size-asian="12pt" style:font-style-asian="normal" style:font-size-complex="12pt" style:font-style-complex="normal"/>
    </style:style>
    <style:style style:name="T8" style:family="text">
      <style:text-properties style:font-name="Arial" fo:font-size="12pt" fo:language="pl" fo:country="PL" fo:font-style="normal" officeooo:rsid="00370c9d" style:font-size-asian="12pt" style:font-style-asian="normal" style:font-size-complex="12pt" style:font-style-complex="normal"/>
    </style:style>
    <style:style style:name="T9" style:family="text">
      <style:text-properties style:font-name="Arial" fo:font-size="12pt" fo:language="pl" fo:country="PL" fo:font-style="normal" officeooo:rsid="00381182" style:font-size-asian="12pt" style:font-style-asian="normal" style:font-size-complex="12pt" style:font-style-complex="normal"/>
    </style:style>
    <style:style style:name="T10" style:family="text">
      <style:text-properties style:font-name="Arial" fo:font-size="12pt" fo:language="pl" fo:country="PL" fo:font-style="normal" officeooo:rsid="001b452f" style:font-size-asian="12pt" style:font-style-asian="normal" style:font-size-complex="12pt" style:font-style-complex="normal"/>
    </style:style>
    <style:style style:name="T11" style:family="text">
      <style:text-properties style:font-name="Arial" fo:font-size="12pt" fo:language="pl" fo:country="PL" fo:font-style="normal" officeooo:rsid="00235388" style:font-size-asian="12pt" style:font-style-asian="normal" style:font-size-complex="12pt" style:font-style-complex="normal"/>
    </style:style>
    <style:style style:name="T12" style:family="text">
      <style:text-properties style:font-name="Arial" fo:font-size="12pt" fo:language="pl" fo:country="PL" fo:font-style="normal" officeooo:rsid="0026f18e" style:font-size-asian="12pt" style:font-style-asian="normal" style:font-size-complex="12pt" style:font-style-complex="normal"/>
    </style:style>
    <style:style style:name="T13"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6"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7"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8"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9"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0"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21"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22"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23"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24" style:family="text">
      <style:text-properties style:font-name="Arial" fo:font-size="12pt" fo:language="pl" fo:country="PL" fo:font-style="italic" officeooo:rsid="00167bdb" style:font-size-asian="12pt" style:font-style-asian="italic" style:font-name-complex="Times New Roman CE" style:font-size-complex="12pt" style:font-style-complex="italic"/>
    </style:style>
    <style:style style:name="T25"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26" style:family="text">
      <style:text-properties style:font-name="Arial" fo:font-size="12pt" fo:language="pl" fo:country="PL" fo:font-style="italic" style:font-size-asian="12pt" style:font-style-asian="italic" style:font-size-complex="12pt" style:font-style-complex="italic"/>
    </style:style>
    <style:style style:name="T27" style:family="text">
      <style:text-properties style:font-name="Arial" fo:font-size="12pt" fo:language="pl" fo:country="PL" fo:font-style="italic" officeooo:rsid="0034f507" style:font-size-asian="12pt" style:font-style-asian="italic" style:font-size-complex="12pt" style:font-style-complex="italic"/>
    </style:style>
    <style:style style:name="T28" style:family="text">
      <style:text-properties style:font-name="Arial" fo:font-size="12pt" fo:language="pl" fo:country="PL" fo:font-style="italic" officeooo:rsid="00351b35" style:font-size-asian="12pt" style:font-style-asian="italic" style:font-size-complex="12pt" style:font-style-complex="italic"/>
    </style:style>
    <style:style style:name="T29" style:family="text">
      <style:text-properties style:font-name="Arial" fo:font-size="12pt" fo:language="pl" fo:country="PL" fo:font-style="italic" officeooo:rsid="00370c9d" style:font-size-asian="12pt" style:font-style-asian="italic" style:font-size-complex="12pt" style:font-style-complex="italic"/>
    </style:style>
    <style:style style:name="T30" style:family="text">
      <style:text-properties style:font-name="Arial" fo:font-size="12pt" fo:language="pl" fo:country="PL" fo:font-style="italic" officeooo:rsid="00381182" style:font-size-asian="12pt" style:font-style-asian="italic" style:font-size-complex="12pt" style:font-style-complex="italic"/>
    </style:style>
    <style:style style:name="T31" style:family="text">
      <style:text-properties style:font-name="Arial" fo:font-size="12pt" fo:language="pl" fo:country="PL" fo:font-style="italic" officeooo:rsid="00246db7" style:font-size-asian="12pt" style:font-style-asian="italic" style:font-size-complex="12pt" style:font-style-complex="italic"/>
    </style:style>
    <style:style style:name="T32" style:family="text">
      <style:text-properties style:font-name="Arial" fo:font-size="12pt" fo:language="pl" fo:country="PL" fo:font-style="italic" officeooo:rsid="00247bd7" style:font-size-asian="12pt" style:font-style-asian="italic" style:font-size-complex="12pt" style:font-style-complex="italic"/>
    </style:style>
    <style:style style:name="T33"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4"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5"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36"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37" style:family="text">
      <style:text-properties style:font-name="Arial" fo:font-size="12pt" fo:language="pl" fo:country="PL" fo:font-style="italic" officeooo:rsid="00370c9d" fo:background-color="transparent" loext:char-shading-value="0" style:font-size-asian="12pt" style:font-style-asian="italic" style:font-size-complex="12pt" style:font-style-complex="italic"/>
    </style:style>
    <style:style style:name="T38" style:family="text">
      <style:text-properties style:font-name="Arial" fo:font-size="12pt" fo:language="pl" fo:country="PL"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39" style:family="text">
      <style:text-properties style:font-name="Arial" fo:font-size="12pt" fo:language="pl" fo:country="PL" style:font-size-asian="12pt" style:font-size-complex="12pt"/>
    </style:style>
    <style:style style:name="T40" style:family="text">
      <style:text-properties style:font-name="Arial" fo:font-size="12pt" fo:language="pl" fo:country="PL" officeooo:rsid="0021e6a3" style:font-size-asian="12pt" style:font-size-complex="12pt"/>
    </style:style>
    <style:style style:name="T41" style:family="text">
      <style:text-properties style:font-name="Arial" fo:font-size="12pt" fo:language="pl" fo:country="PL" officeooo:rsid="00325f6d" style:font-size-asian="12pt" style:font-size-complex="12pt"/>
    </style:style>
    <style:style style:name="T42" style:family="text">
      <style:text-properties style:font-name="Arial" fo:font-size="12pt" fo:language="pl" fo:country="PL" officeooo:rsid="001061fb" style:font-size-asian="12pt" style:font-size-complex="12pt"/>
    </style:style>
    <style:style style:name="T43" style:family="text">
      <style:text-properties style:font-name="Arial" fo:font-size="12pt" fo:language="pl" fo:country="PL" officeooo:rsid="0013c0ca" style:font-size-asian="12pt" style:font-size-complex="12pt"/>
    </style:style>
    <style:style style:name="T44" style:family="text">
      <style:text-properties style:font-name="Arial" fo:font-size="12pt" fo:language="pl" fo:country="PL" officeooo:rsid="0015ae18" style:font-size-asian="12pt" style:font-size-complex="12pt"/>
    </style:style>
    <style:style style:name="T45" style:family="text">
      <style:text-properties style:font-name="Arial" fo:font-size="12pt" fo:language="pl" fo:country="PL" officeooo:rsid="00167bdb" style:font-size-asian="12pt" style:font-size-complex="12pt"/>
    </style:style>
    <style:style style:name="T46" style:family="text">
      <style:text-properties style:font-name="Arial" fo:font-size="12pt" fo:language="pl" fo:country="PL" officeooo:rsid="001fba7b" style:font-size-asian="12pt" style:font-size-complex="12pt"/>
    </style:style>
    <style:style style:name="T47" style:family="text">
      <style:text-properties style:font-name="Arial" fo:font-size="12pt" fo:language="pl" fo:country="PL" fo:font-weight="bold" style:font-size-asian="12pt" style:font-weight-asian="bold" style:font-size-complex="12pt" style:font-weight-complex="bold"/>
    </style:style>
    <style:style style:name="T48" style:family="text">
      <style:text-properties style:font-name="Arial" fo:font-size="12pt" fo:font-style="normal" style:font-size-asian="12pt" style:font-style-asian="normal" style:font-size-complex="12pt" style:font-style-complex="normal"/>
    </style:style>
    <style:style style:name="T49" style:family="text">
      <style:text-properties style:font-name="Arial" fo:font-size="12pt" fo:font-style="normal" officeooo:rsid="00381182" style:font-size-asian="12pt" style:font-style-asian="normal" style:font-size-complex="12pt" style:font-style-complex="normal"/>
    </style:style>
    <style:style style:name="T50" style:family="text">
      <style:text-properties style:font-name="Arial" fo:font-size="12pt" fo:font-style="normal" officeooo:rsid="001b452f" style:font-size-asian="12pt" style:font-style-asian="normal" style:font-size-complex="12pt" style:font-style-complex="normal"/>
    </style:style>
    <style:style style:name="T51" style:family="text">
      <style:text-properties style:font-name="Arial" fo:font-size="12pt" fo:font-style="normal" officeooo:rsid="0034f507" style:font-size-asian="12pt" style:font-style-asian="normal" style:font-size-complex="12pt" style:font-style-complex="normal"/>
    </style:style>
    <style:style style:name="T52" style:family="text">
      <style:text-properties style:font-name="Arial" fo:font-size="12pt" fo:font-style="normal" officeooo:rsid="00351b35" style:font-size-asian="12pt" style:font-style-asian="normal" style:font-size-complex="12pt" style:font-style-complex="normal"/>
    </style:style>
    <style:style style:name="T53" style:family="text">
      <style:text-properties style:font-name="Arial" fo:font-size="12pt" fo:font-style="normal" officeooo:rsid="00370c9d" style:font-size-asian="12pt" style:font-style-asian="normal" style:font-size-complex="12pt" style:font-style-complex="normal"/>
    </style:style>
    <style:style style:name="T54" style:family="text">
      <style:text-properties style:font-name="Arial" fo:font-size="12pt" fo:font-style="normal" style:font-size-asian="12pt" style:font-style-asian="normal" style:font-name-complex="Times New Roman CE" style:font-size-complex="12pt" style:font-style-complex="normal"/>
    </style:style>
    <style:style style:name="T55"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56"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57"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58" style:family="text">
      <style:text-properties style:font-name="Arial" fo:font-size="12pt" fo:font-style="normal" officeooo:rsid="00370c9d" style:font-size-asian="12pt" style:font-style-asian="normal" style:font-name-complex="Times New Roman CE" style:font-size-complex="12pt" style:font-style-complex="normal"/>
    </style:style>
    <style:style style:name="T59" style:family="text">
      <style:text-properties style:font-name="Arial" fo:font-size="12pt" fo:font-style="normal" officeooo:rsid="00351b35" style:font-size-asian="12pt" style:font-style-asian="normal" style:font-name-complex="Arial Unicode MS CE" style:font-size-complex="12pt" style:font-style-complex="normal"/>
    </style:style>
    <style:style style:name="T60" style:family="text">
      <style:text-properties style:font-name="Arial" fo:font-size="12pt" fo:font-style="normal" officeooo:rsid="00370c9d" style:font-size-asian="12pt" style:font-style-asian="normal" style:font-name-complex="Arial Unicode MS CE" style:font-size-complex="12pt" style:font-style-complex="normal"/>
    </style:style>
    <style:style style:name="T61" style:family="text">
      <style:text-properties style:font-name="Arial" fo:font-size="12pt" fo:font-style="normal" fo:background-color="transparent" loext:char-shading-value="0" style:font-size-asian="12pt" style:font-style-asian="normal" style:font-size-complex="12pt" style:font-style-complex="normal"/>
    </style:style>
    <style:style style:name="T62"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63"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64" style:family="text">
      <style:text-properties style:font-name="Arial" fo:font-size="12pt" fo:font-style="normal" officeooo:rsid="00351b35" fo:background-color="transparent" loext:char-shading-value="0" style:font-size-asian="12pt" style:font-style-asian="normal" style:font-size-complex="12pt" style:font-style-complex="normal"/>
    </style:style>
    <style:style style:name="T65" style:family="text">
      <style:text-properties style:font-name="Arial" fo:font-size="12pt" fo:font-style="normal" officeooo:rsid="00370c9d" fo:background-color="transparent" loext:char-shading-value="0" style:font-size-asian="12pt" style:font-style-asian="normal" style:font-size-complex="12pt" style:font-style-complex="normal"/>
    </style:style>
    <style:style style:name="T66" style:family="text">
      <style:text-properties style:font-name="Arial" fo:font-size="12pt" style:font-size-asian="12pt" style:font-size-complex="12pt"/>
    </style:style>
    <style:style style:name="T67" style:family="text">
      <style:text-properties style:font-name="Arial" fo:font-size="12pt" officeooo:rsid="0021e6a3" style:font-size-asian="12pt" style:font-size-complex="12pt"/>
    </style:style>
    <style:style style:name="T68" style:family="text">
      <style:text-properties style:font-name="Arial" fo:font-size="12pt" officeooo:rsid="001ffd80" style:font-size-asian="12pt" style:font-size-complex="12pt"/>
    </style:style>
    <style:style style:name="T69" style:family="text">
      <style:text-properties style:font-name="Arial" fo:font-size="12pt" officeooo:rsid="00325f6d" style:font-size-asian="12pt" style:font-size-complex="12pt"/>
    </style:style>
    <style:style style:name="T70" style:family="text">
      <style:text-properties style:font-name="Arial" fo:font-size="12pt" officeooo:rsid="0021e6a3" fo:background-color="transparent" loext:char-shading-value="0" style:font-size-asian="12pt" style:font-size-complex="12pt"/>
    </style:style>
    <style:style style:name="T71" style:family="text">
      <style:text-properties style:font-name="Arial" fo:font-size="12pt" fo:language="la" fo:country="VA" fo:font-style="normal" officeooo:rsid="00370c9d" style:font-size-asian="12pt" style:font-style-asian="normal" style:font-name-complex="Times New Roman CE" style:font-size-complex="12pt" style:font-style-complex="normal"/>
    </style:style>
    <style:style style:name="T72" style:family="text">
      <style:text-properties style:font-name="Arial" fo:font-size="12pt" fo:language="la" fo:country="VA" fo:font-style="italic" officeooo:rsid="00370c9d" style:font-size-asian="12pt" style:font-style-asian="italic" style:font-name-complex="Times New Roman CE" style:font-size-complex="12pt" style:font-style-complex="italic"/>
    </style:style>
    <style:style style:name="T73" style:family="text">
      <style:text-properties style:font-name="Arial" fo:font-size="12pt" fo:language="la" fo:country="VA" fo:font-style="italic" style:font-size-asian="12pt" style:font-style-asian="italic" style:font-size-complex="12pt" style:font-style-complex="italic"/>
    </style:style>
    <style:style style:name="T74" style:family="text">
      <style:text-properties style:font-name="Arial" fo:font-size="12pt" fo:font-style="italic" style:font-size-asian="12pt" style:font-style-asian="italic" style:font-size-complex="12pt" style:font-style-complex="italic"/>
    </style:style>
    <style:style style:name="T75" style:family="text">
      <style:text-properties style:font-name="Arial" fo:font-size="12pt" fo:font-weight="bold" style:font-size-asian="12pt" style:font-weight-asian="bold" style:font-size-complex="12pt" style:font-weight-complex="bold"/>
    </style:style>
    <style:style style:name="T76" style:family="text">
      <style:text-properties fo:language="pl" fo:country="PL"/>
    </style:style>
    <style:style style:name="T77" style:family="text">
      <style:text-properties fo:language="pl" fo:country="PL" fo:font-style="italic" style:font-style-asian="italic" style:font-style-complex="italic"/>
    </style:style>
    <style:style style:name="T78" style:family="text">
      <style:text-properties fo:language="pl" fo:country="PL" officeooo:rsid="0021e6a3"/>
    </style:style>
    <style:style style:name="T79" style:family="text">
      <style:text-properties officeooo:rsid="01d8b7ef"/>
    </style:style>
    <style:style style:name="T80" style:family="text">
      <style:text-properties officeooo:rsid="00119ba7"/>
    </style:style>
    <style:style style:name="T81" style:family="text">
      <style:text-properties fo:color="#000000" style:font-name="Arial" fo:font-size="12pt" fo:letter-spacing="normal" fo:language="pl" fo:country="PL" officeooo:rsid="0013c0ca" style:font-name-asian="Arial Unicode MS1" style:font-size-asian="12pt" style:font-name-complex="Arial Unicode MS1" style:font-size-complex="12pt" style:text-scale="100%"/>
    </style:style>
    <style:style style:name="T82" style:family="text">
      <style:text-properties fo:color="#000000" style:font-name="Arial" fo:font-size="12pt" fo:letter-spacing="normal" fo:language="pl" fo:country="PL" officeooo:rsid="0015ae18" style:font-name-asian="Arial Unicode MS1" style:font-size-asian="12pt" style:font-name-complex="Arial Unicode MS1" style:font-size-complex="12pt" style:text-scale="100%"/>
    </style:style>
    <style:style style:name="T83" style:family="text">
      <style:text-properties fo:color="#000000" style:font-name="Arial" fo:font-size="12pt" fo:letter-spacing="normal" fo:language="pl" fo:country="PL" officeooo:rsid="00167bdb" style:font-name-asian="Arial Unicode MS1" style:font-size-asian="12pt" style:font-name-complex="Arial Unicode MS1" style:font-size-complex="12pt" style:text-scale="100%"/>
    </style:style>
    <style:style style:name="T84" style:family="text">
      <style:text-properties fo:color="#000000" style:font-name="Arial" fo:font-size="12pt" fo:letter-spacing="normal" fo:language="pl" fo:country="PL" officeooo:rsid="001be23b" style:font-name-asian="Arial Unicode MS1" style:font-size-asian="12pt" style:font-name-complex="Arial Unicode MS1" style:font-size-complex="12pt" style:text-scale="100%"/>
    </style:style>
    <style:style style:name="T85" style:family="text">
      <style:text-properties fo:color="#000000" style:font-name="Arial" fo:font-size="12pt" fo:letter-spacing="normal" fo:language="pl" fo:country="PL" officeooo:rsid="001d5dd0" style:font-name-asian="Arial Unicode MS1" style:font-size-asian="12pt" style:font-name-complex="Arial Unicode MS1" style:font-size-complex="12pt" style:text-scale="100%"/>
    </style:style>
    <style:style style:name="T86" style:family="text">
      <style:text-properties fo:color="#000000" style:font-name="Arial" fo:font-size="12pt" fo:letter-spacing="normal" fo:language="pl" fo:country="PL" officeooo:rsid="001fba7b" style:font-name-asian="Arial Unicode MS1" style:font-size-asian="12pt" style:font-name-complex="Arial Unicode MS1" style:font-size-complex="12pt" style:text-scale="100%"/>
    </style:style>
    <style:style style:name="T87" style:family="text">
      <style:text-properties fo:color="#000000" style:font-name="Arial" fo:font-size="12pt" fo:letter-spacing="normal" fo:language="pl" fo:country="PL" fo:font-style="italic" officeooo:rsid="0034f507" style:font-name-asian="Arial Unicode MS1" style:font-size-asian="12pt" style:font-style-asian="italic" style:font-name-complex="Times New Roman CE" style:font-size-complex="12pt" style:font-style-complex="italic" style:text-scale="100%"/>
    </style:style>
    <style:style style:name="T88" style:family="text">
      <style:text-properties fo:color="#000000" style:font-name="Arial" fo:font-size="12pt" fo:letter-spacing="normal" fo:language="pl" fo:country="PL" fo:font-style="italic" officeooo:rsid="00167bdb" style:font-name-asian="Arial Unicode MS1" style:font-size-asian="12pt" style:font-style-asian="italic" style:font-name-complex="Times New Roman CE" style:font-size-complex="12pt" style:font-style-complex="italic" style:text-scale="100%"/>
    </style:style>
    <style:style style:name="T89" style:family="text">
      <style:text-properties fo:color="#000000" style:font-name="Arial" fo:font-size="12pt" fo:letter-spacing="normal" fo:language="pl" fo:country="PL" fo:font-style="italic" officeooo:rsid="001786da" style:font-name-asian="Arial Unicode MS1" style:font-size-asian="12pt" style:font-style-asian="italic" style:font-name-complex="Times New Roman CE" style:font-size-complex="12pt" style:font-style-complex="italic" style:text-scale="100%"/>
    </style:style>
    <style:style style:name="T90" style:family="text">
      <style:text-properties fo:color="#000000" style:font-name="Arial" fo:font-size="12pt" fo:letter-spacing="normal" fo:language="pl" fo:country="PL" fo:font-style="italic" officeooo:rsid="00381182" style:font-name-asian="Arial Unicode MS1" style:font-size-asian="12pt" style:font-style-asian="italic" style:font-name-complex="Arial Unicode MS1" style:font-size-complex="12pt" style:font-style-complex="italic" style:text-scale="100%"/>
    </style:style>
    <style:style style:name="T91" style:family="text">
      <style:text-properties fo:color="#000000" style:font-name="Arial" fo:font-size="12pt" fo:letter-spacing="normal" fo:language="pl" fo:country="PL" fo:font-style="normal" officeooo:rsid="00351b35" style:font-name-asian="Arial Unicode MS1" style:font-size-asian="12pt" style:font-style-asian="normal" style:font-name-complex="Arial Unicode MS1" style:font-size-complex="12pt" style:font-style-complex="normal" style:text-scale="100%"/>
    </style:style>
    <style:style style:name="T92" style:family="text">
      <style:text-properties fo:color="#000000" style:font-name="Arial" fo:font-size="12pt" fo:letter-spacing="normal" fo:language="pl" fo:country="PL" fo:font-style="normal" officeooo:rsid="001786da" style:font-name-asian="Arial Unicode MS1" style:font-size-asian="12pt" style:font-style-asian="normal" style:font-name-complex="Arial Unicode MS1" style:font-size-complex="12pt" style:font-style-complex="normal" style:text-scale="100%"/>
    </style:style>
    <style:style style:name="T93" style:family="text">
      <style:text-properties fo:color="#000000" style:font-name="Arial" fo:font-size="12pt" fo:letter-spacing="normal" fo:language="pl" fo:country="PL" fo:font-style="normal" officeooo:rsid="00370c9d" style:font-name-asian="Arial Unicode MS1" style:font-size-asian="12pt" style:font-style-asian="normal" style:font-name-complex="Arial Unicode MS1" style:font-size-complex="12pt" style:font-style-complex="normal" style:text-scale="100%"/>
    </style:style>
    <style:style style:name="T94" style:family="text">
      <style:text-properties fo:color="#000000" style:font-name="Arial" fo:font-size="12pt" fo:letter-spacing="normal" fo:language="pl" fo:country="PL" fo:font-style="normal" officeooo:rsid="00235388" style:font-name-asian="Arial Unicode MS1" style:font-size-asian="12pt" style:font-style-asian="normal" style:font-name-complex="Arial Unicode MS1" style:font-size-complex="12pt" style:font-style-complex="normal" style:text-scale="100%"/>
    </style:style>
    <style:style style:name="T95" style:family="text">
      <style:text-properties fo:color="#000000" style:font-name="Arial" fo:font-size="12pt" fo:letter-spacing="normal" fo:language="pl" fo:country="PL" fo:font-style="normal" officeooo:rsid="00381182" style:font-name-asian="Arial Unicode MS1" style:font-size-asian="12pt" style:font-style-asian="normal" style:font-name-complex="Arial Unicode MS1" style:font-size-complex="12pt" style:font-style-complex="normal" style:text-scale="100%"/>
    </style:style>
    <style:style style:name="T96" style:family="text">
      <style:text-properties fo:color="#000000" style:font-name="Arial" fo:font-size="12pt" fo:letter-spacing="normal" fo:language="pl" fo:country="PL" fo:font-style="normal" officeooo:rsid="00370c9d" fo:background-color="transparent" loext:char-shading-value="0" style:font-name-asian="Arial Unicode MS1" style:font-size-asian="12pt" style:font-style-asian="normal" style:font-name-complex="Arial Unicode MS1" style:font-size-complex="12pt" style:font-style-complex="normal" style:text-scale="100%"/>
    </style:style>
    <style:style style:name="T97" style:family="text">
      <style:text-properties fo:color="#000000" style:font-name="Arial" fo:font-size="12pt" fo:letter-spacing="normal" fo:language="pl" fo:country="PL" fo:font-style="normal" officeooo:rsid="00235388" fo:background-color="transparent" loext:char-shading-value="0" style:font-name-asian="Arial Unicode MS1" style:font-size-asian="12pt" style:font-style-asian="normal" style:font-name-complex="Arial Unicode MS1" style:font-size-complex="12pt" style:font-style-complex="normal" style:text-scale="100%"/>
    </style:style>
    <style:style style:name="T98" style:family="text">
      <style:text-properties fo:color="#000000" fo:letter-spacing="normal" fo:language="pl" fo:country="PL" officeooo:rsid="0013896b" style:font-name-asian="Arial Unicode MS1" style:font-name-complex="Arial Unicode MS1" style:text-scale="100%"/>
    </style:style>
    <style:style style:name="T99" style:family="text">
      <style:text-properties fo:color="#000000" fo:letter-spacing="normal" fo:language="pl" fo:country="PL" officeooo:rsid="001d5dd0" style:font-name-asian="Arial Unicode MS1" style:font-name-complex="Arial Unicode MS1" style:text-scale="100%"/>
    </style:style>
    <style:style style:name="T100" style:family="text">
      <style:text-properties fo:color="#000000" fo:letter-spacing="normal" fo:language="pl" fo:country="PL" officeooo:rsid="001fba7b" style:font-name-asian="Arial Unicode MS1" style:font-name-complex="Arial Unicode MS1" style:text-scale="100%"/>
    </style:style>
    <style:style style:name="T101" style:family="text">
      <style:text-properties fo:color="#000000" fo:letter-spacing="normal" fo:language="pl" fo:country="PL" fo:font-style="italic" officeooo:rsid="001d5dd0" style:font-name-asian="Arial Unicode MS1" style:font-style-asian="italic" style:font-name-complex="Arial Unicode MS1" style:font-style-complex="italic" style:text-scale="100%"/>
    </style:style>
    <style:style style:name="T102" style:family="text">
      <style:text-properties fo:font-style="italic" style:font-style-asian="italic" style:font-style-complex="italic"/>
    </style:style>
    <style:style style:name="T103" style:family="text">
      <style:text-properties fo:language="la" fo:country="VA"/>
    </style:style>
    <style:style style:name="T104" style:family="text">
      <style:text-properties fo:language="la" fo:country="VA" fo:font-style="italic" style:font-style-asian="italic" style:font-style-complex="italic"/>
    </style:style>
    <style:style style:name="T105" style:family="text">
      <style:text-properties officeooo:rsid="00178e52"/>
    </style:style>
    <style:style style:name="T106" style:family="text">
      <style:text-properties officeooo:rsid="001949dd"/>
    </style:style>
    <style:style style:name="T107" style:family="text">
      <style:text-properties officeooo:rsid="001d5dd0"/>
    </style:style>
    <style:style style:name="T108" style:family="text">
      <style:text-properties fo:font-style="normal" style:font-style-asian="normal" style:font-style-complex="normal"/>
    </style:style>
    <style:style style:name="T109" style:family="text">
      <style:text-properties officeooo:rsid="001fba7b"/>
    </style:style>
    <style:style style:name="T110" style:family="text">
      <style:text-properties officeooo:rsid="0021b63b"/>
    </style:style>
    <style:style style:name="T111" style:family="text">
      <style:text-properties officeooo:rsid="00247bd7"/>
    </style:style>
    <style:style style:name="T112" style:family="text">
      <style:text-properties style:language-asian="zxx" style:country-asian="none" style:language-complex="zxx" style:country-complex="none"/>
    </style:style>
    <style:style style:name="T113" style:family="text">
      <style:text-properties officeooo:rsid="0026f1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Uwagi do wersji zaadaptowanej:</text:p>
      <text:p text:style-name="P19">Wersja elektroniczna książki została stworzona zgodnie z art. 33 z indeksem 1 Ustawy o prawie autorskim i prawach pokrewnych.</text:p>
      <text:p text:style-name="P19">Zostały zachowane numery stron. Numer danej strony znajduje się nad tekstem danej strony i poprzedza go skrót str.</text:p>
      <text:p text:style-name="P19">Wartości wyrażone w oryginale liczbami rzymskimi w adaptacji przedstawiono cyframi arabskimi <text:span text:style-name="T79">albo słownie</text:span>.</text:p>
      <text:p text:style-name="P1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9">Zakładki oznaczone literą „p.” i numerem porządkowym znajdują się w treści głównej, w miejscu występowania przypisu.</text:p>
      <text:p text:style-name="P19">Wykaz skrótów</text:p>
      <text:p text:style-name="P20">b.m. - <text:span text:style-name="T111">brak miejsca</text:span></text:p>
      <text:p text:style-name="P20">b.r. - <text:span text:style-name="T111">brak roku</text:span></text:p>
      <text:p text:style-name="P20">cyt. - <text:span text:style-name="T111">cytat</text:span></text:p>
      <text:p text:style-name="P20">DOI - <text:span text:style-name="T2">D</text:span><text:span text:style-name="T1">igital </text:span><text:span text:style-name="T2">O</text:span><text:span text:style-name="T1">bject </text:span><text:span text:style-name="T2">I</text:span><text:span text:style-name="T1">dentifier</text:span></text:p>
      <text:p text:style-name="P20">Dz.U. - <text:span text:style-name="T111">Dziennik Ustaw</text:span></text:p>
      <text:p text:style-name="P20">egz. - egzemplarz</text:p>
      <text:p text:style-name="P47"><text:span text:style-name="T112">et al. - et alii</text:span></text:p>
      <text:p text:style-name="P21">i n. - <text:span text:style-name="T110">i następne</text:span></text:p>
      <text:p text:style-name="P20">nr - <text:span text:style-name="T110">numer</text:span></text:p>
      <text:p text:style-name="P20">por. - <text:span text:style-name="T110">porównaj</text:span></text:p>
      <text:p text:style-name="P20">poz. - <text:span text:style-name="T111">pozycja</text:span></text:p>
      <text:p text:style-name="P20">przeł. - <text:span text:style-name="T110">przełożył</text:span></text:p>
      <text:p text:style-name="P20">r. - <text:span text:style-name="T110">rok</text:span></text:p>
      <text:p text:style-name="P20">red. - <text:span text:style-name="T110">redaktor</text:span></text:p>
      <text:p text:style-name="P20">s. - <text:span text:style-name="T110">strona</text:span></text:p>
      <text:p text:style-name="P20">ss. - strony</text:p>
      <text:p text:style-name="P20">SA - <text:span text:style-name="T110">Spółka Akcyjna</text:span></text:p>
      <text:p text:style-name="P20">t. - <text:span text:style-name="T110">tom</text:span></text:p>
      <text:p text:style-name="P20">w. - <text:span text:style-name="T110">wiek</text:span></text:p>
      <text:p text:style-name="P20"><text:soft-page-break/>Wyd. - <text:span text:style-name="T110">Wydawnictwo</text:span></text:p>
      <text:p text:style-name="P20">wyróż. - wyróżnienie</text:p>
      <text:p text:style-name="P20">zob. - <text:span text:style-name="T111">zobacz</text:span></text:p>
      <text:p text:style-name="P20">z o.o. - <text:span text:style-name="T110">z ograniczoną odpowiedzialnością</text:span></text:p>
      <text:p text:style-name="P20">CC BY ND - <text:span text:style-name="T1">Creative Commons Attribution No Derivatives</text:span></text:p>
      <text:p text:style-name="P21">G. C. - Grzegorz Chomicki</text:p>
      <text:p text:style-name="P20">GWO - Gdańskie Wydawnictwo Oświatowe</text:p>
      <text:p text:style-name="P20">ISP - Instytut Spraw Publicznych</text:p>
      <text:p text:style-name="P22">LSW - Ludowa Spółdzielnia Wydawnicza</text:p>
      <text:p text:style-name="P22">MEN - Minister Edukacji Narodowej</text:p>
      <text:p text:style-name="P22">PAU - Polsk<text:span text:style-name="T111">a </text:span>Akademi<text:span text:style-name="T111">a</text:span> Umiejętności</text:p>
      <text:p text:style-name="P22">PWN - Pa<text:span text:style-name="T111">ń</text:span>stwowe Wydawnictwo Naukowe</text:p>
      <text:p text:style-name="P22">SOP - Stowarzyszenie Oświatowców Polskich</text:p>
      <text:p text:style-name="P20">WSiP - Wydawnictwa Szkolne i Pedagogiczne</text:p>
      <text:p text:style-name="P19">Koniec uwag do wersji zaadaptowanej.</text:p>
      <text:p text:style-name="P23"/>
      <text:p text:style-name="P34">Str. 141</text:p>
      <text:p text:style-name="P36">Artykuły</text:p>
      <text:p text:style-name="P23"/>
      <text:p text:style-name="P24">Klio. Czasopismo poświęcone dziejom Polski i powszechnym</text:p>
      <text:p text:style-name="P24">PL ISSN 1643-8191, t. 26 (3)/2013, s. 141-172</text:p>
      <text:p text:style-name="P34"/>
      <text:p text:style-name="P9"><text:span text:style-name="T42">CC BY ND </text:span><text:span text:style-name="T39">DOI: </text:span><text:a xlink:type="simple" xlink:href="http://dx.doi.org/10.12775/KLIO.2013.036" text:style-name="Internet_20_link" text:visited-style-name="Visited_20_Internet_20_Link"><text:span text:style-name="T66">http://dx.doi.org/10.12775/KLIO.2013.036</text:span></text:a></text:p>
      <text:p text:style-name="P23"/>
      <text:p text:style-name="P23">Grzegorz Chomicki</text:p>
      <text:p text:style-name="P23">(Kraków)</text:p>
      <text:p text:style-name="P23"/>
      <text:h text:style-name="P48" text:outline-level="1">Podręczniki do historii wobec reform szkolnictwa. Problemy doboru treści</text:h>
      <text:p text:style-name="P15"><text:span text:style-name="T66">Szkolne podręczniki do historii stanowią w Polsce istotny element nauczycielskiego i uczniowskiego wyposażenia, co zawdzięczają swej powszechności, uniwersalności i wielofunkcyjności [</text:span><text:a xlink:type="simple" xlink:href="#Przypis1" text:style-name="Internet_20_link" text:visited-style-name="Visited_20_Internet_20_Link"><text:span text:style-name="T66">przypis 1</text:span></text:a><text:span text:style-name="T66">]</text:span><text:bookmark text:name="p.1"/><text:span text:style-name="T66">. Przyzwyczailiśmy się do tego, że każdy uczeń powinien mieć podręcznik, który zapewni mu pełnię wiedzy niezbędnej na danym etapie edukacji historycznej. Tradycyjny podręcznik jest względnie tani oraz trwały, nie wymaga dodatkowych urządzeń odtwarzających, nie „traci zasięgu” ani nie </text:span><text:soft-page-break/><text:span text:style-name="T66">„zawiesza się” </text:span><text:span text:style-name="T67">[</text:span><text:a xlink:type="simple" xlink:href="#Przypis2" text:style-name="Internet_20_link" text:visited-style-name="Visited_20_Internet_20_Link"><text:span text:style-name="T67">przypis 2</text:span></text:a><text:span text:style-name="T67">]</text:span><text:bookmark text:name="p.2"/><text:span text:style-name="T66">. Z punktu widzenia nauczyciela uszczegóławia on i dopełnia zdawkowe zapisy dokumentów programowych.</text:span></text:p>
      <text:p text:style-name="P23"/>
      <text:p text:style-name="P25"><text:span text:style-name="T80">Str. </text:span>14<text:span text:style-name="T80">2</text:span></text:p>
      <text:p text:style-name="P23">Używając obrazowego porównania - pokrywa różnorodnymi tkankami martwy szkielet programu. Wbrew teorii dydaktycznej może w praktyce dominować nad programem. Pomaga także w sytuacjach kryzysowych, gdy trzeba nadrobić braki powstałe z przyczyn losowych albo usystematyzować lub dopełniać materiał, którego nie udało się przeanalizować podczas lekcji. Zdaniem klasyka polskiej dydaktyki,</text:p>
      <text:p text:style-name="P23"/>
      <text:p text:style-name="P1"><text:span text:style-name="T39">„nauczanie historii nie może obejść się bez podręcznika, jest nań skazane także i ze względu na charakter przedmiotu, który stawia niemałe wymagania w zakresie pamięciowego opanowania wiedzy </text:span><text:span text:style-name="T40">[</text:span><text:a xlink:type="simple" xlink:href="#Przypis3" text:style-name="Internet_20_link" text:visited-style-name="Visited_20_Internet_20_Link"><text:span text:style-name="T66">przypis 3</text:span></text:a><text:span text:style-name="T40">]</text:span><text:bookmark text:name="p.3"/><text:span text:style-name="T39">.”</text:span></text:p>
      <text:p text:style-name="P25"/>
      <text:p text:style-name="P15"><text:span text:style-name="T66">Wreszcie, według potocznej opinii, podręcznik daje społeczeństwu wgląd w treści nauczania i ich aksjologiczną podbudowę. Czego nauczą się dzieci w szkole? Tego, co mają w książkach - brzmi najprostsza odpowiedź </text:span><text:span text:style-name="T67">[</text:span><text:a xlink:type="simple" xlink:href="#Przypis4" text:style-name="Internet_20_link" text:visited-style-name="Visited_20_Internet_20_Link"><text:span text:style-name="T67">przypis 4</text:span></text:a><text:span text:style-name="T67">]</text:span><text:bookmark text:name="p.4"/><text:span text:style-name="T66">. Co za tym idzie, oczekiwania wszystkich uczestników i obserwatorów procesów edukacji (nauczycieli, uczniów, rodziców, środowisk uczelnianych i mediów) wobec podręczników są wysokie.</text:span></text:p>
      <text:p text:style-name="P25"/>
      <text:p text:style-name="P45"><text:span text:style-name="T76">„Książki szkolne będą zatem dwojakie: rzeczowe dla uczniów i informacyjne dla nauczycieli, aby umieli dopilnować używania tamtych [</text:span><text:span text:style-name="T98">…</text:span><text:span text:style-name="T76">] jedne (zaś) i drugie zwięzłe i metodyczne” - pisał Jan Amos Komeński </text:span><text:span text:style-name="T78">[</text:span><text:a xlink:type="simple" xlink:href="#Przypis5" text:style-name="Internet_20_link" text:visited-style-name="Visited_20_Internet_20_Link">przypis 5</text:a><text:span text:style-name="T78">]</text:span><text:bookmark text:name="p.5"/><text:span text:style-name="T76">. </text:span></text:p>
      <text:p text:style-name="P23"/>
      <text:p text:style-name="P23"><text:span text:style-name="T80">Str. </text:span>14<text:span text:style-name="T80">3</text:span></text:p>
      <text:p text:style-name="P16"><text:span text:style-name="T66">Od tej jakże lapidarnej, a celnej konstatacji zaczęła się nowoczesna refleksja nad podręcznikami, kontynuowana przez wiele pokoleń myślicieli - teoretyków, autorów - praktyków i badaczy - empiryków. Z jednej strony powstają nadal prace, w których są analizowane najsubtelniejsze niuanse podręcznikowych komunikatów </text:span><text:span text:style-name="T67">[</text:span><text:a xlink:type="simple" xlink:href="#Przypis6" text:style-name="Internet_20_link" text:visited-style-name="Visited_20_Internet_20_Link"><text:span text:style-name="T67">przypis 6</text:span></text:a><text:span text:style-name="T67">]</text:span><text:bookmark text:name="p.6"/><text:span text:style-name="T66">, z drugiej zaś, w wielu nowoczesnych i - skądinąd użytecznych - opracowaniach pedagogiczno-dydaktycznych temat zawartości i stosowania podręcznika zanikł niemal zupełnie. Nawet sam termin zostaje wyrugowany z fragmentów poświęconych środkom dydaktycznym, a hasło „podręcznik” nie występuje w </text:span><text:soft-page-break/><text:span text:style-name="T66">indeksie rzeczowym. Na przykład Geoff Petty w obszernej publikacji liczącej 540 stron zaledwie kilka razy zdawkowo wspomina o stosowaniu podręczników w nauczaniu. Czyżby uważał temat za oczywisty i wyczerpany? Najdłuższy </text:span><text:span text:style-name="T73">passus</text:span><text:span text:style-name="T66"> tej pracy, odnoszący się do podręczników, wymaga zatem zacytowania:</text:span></text:p>
      <text:p text:style-name="P26"/>
      <text:p text:style-name="P1"><text:span text:style-name="T39">„WSPIERANIE PAMIĘCI - PODRĘCZNIK. Jeśli podręcznik w zrozumiały sposób przedstawia wszystkie treści, których nauczasz, może wystarczająco wspierać pamięć twoich uczniów. Jesteś w szczęśliwej sytuacji. Jeśli podręcznik jest zbyt obszerny, powiedz uczniom, które części mogą pominąć lub (jeszcze lepiej) poproś, żeby zaznaczyli, które z nich są istotne dla aktualnego tematu. Jeśli zamierzasz w ten sposób korzystać z podręcznika, poproś uczniów, żeby przynosili go na lekcje i odwołuj się do niego podczas zajęć. </text:span><text:span text:style-name="T47">Większość nauczycieli nie znajduje podręczników odpowiadających ich potrzebom</text:span><text:span text:style-name="T39"> [wyróż. - G. C.]. Niektórzy wolą, żeby ich uczniowie mieli osobiste notatki </text:span><text:span text:style-name="T40">[</text:span><text:a xlink:type="simple" xlink:href="#Przypis7" text:style-name="Internet_20_link" text:visited-style-name="Visited_20_Internet_20_Link"><text:span text:style-name="T66">przypis 7</text:span></text:a><text:span text:style-name="T40">]</text:span><text:bookmark text:name="p.7"/><text:span text:style-name="T39">.”</text:span></text:p>
      <text:p text:style-name="P23"/>
      <text:p text:style-name="P23"><text:span text:style-name="T80">Str. </text:span>14<text:span text:style-name="T80">4</text:span></text:p>
      <text:p text:style-name="P23">Zgodnie z tym ostatnim twierdzeniem brytyjskiego pedagoga można i w Polsce zaobserwować grupę praktyków nauczania historii, którzy twierdzą, że używanie podręczników nie jest konieczne, a nawet z pewnych powodów jest niepożądane. Utrzymują oni, że bazowanie na podręczniku zubaża metodyczną inwencję nauczyciela i obniża jego skłonność do uaktualniania własnej wiedzy merytorycznej. Są także nauczyciele „kapryśni”, których nie zadowala żaden z podręczników oferowanych przez wydawców i sądzą, że doskonale obejdą się bez tego środka dydaktycznego. Na ogół taka postawa wywołuje skutek przeciwny do zamierzonego: co ambitniejsi uczniowie, żeby podołać wymaganiom, intensywnie notują, a nawet wymieniają między sobą notatki z wykładów swego mistrza (lub mistrzyni). Jeśli i to nie wystarcza, sięgają oni do kompendiów typu „wszystko, co potrzebne do matury, powtórzysz w dwa dni i zdasz najlepiej pod Słońcem”. Te zaś nie rozwijają ani umiejętności warsztatowych i bardziej subtelnych sprawności myślowych, ani też kultury historycznej, gdyż zawierają głównie schematyczne i niekiedy skażone błędami zestawienia faktów i regułek do bezrefleksyjnego przyswojenia. Zaletą tych publikacji, zapełniających stoiska księgarskie, bywa pomysłowa strukturyzacja wiadomości, ułatwiająca ich szybsze i trwalsze zapamiętanie.</text:p>
      <text:p text:style-name="P15"><text:soft-page-break/><text:span text:style-name="T66">Wykluczając stanowiska skrajne, wypada uznać, że świadomy nauczyciel uczyni z podręcznika ważny, jakkolwiek niedominujący element swego warsztatu </text:span><text:span text:style-name="T67">[</text:span><text:a xlink:type="simple" xlink:href="#Przypis8" text:style-name="Internet_20_link" text:visited-style-name="Visited_20_Internet_20_Link"><text:span text:style-name="T67">przypis 8</text:span></text:a><text:span text:style-name="T67">]</text:span><text:span text:style-name="T66"> </text:span><text:bookmark text:name="p.8"/><text:span text:style-name="T66">- wykorzysta jego mocne, a zneutralizuje słabe strony, ćwicząc przy tym metody pracy z tekstem i innymi komponentami (jak źródła, mapy, ikonografia, tablice, indeksy), żeby przygotować absolwentów do kształcenia wyższego i ustawicznego, polegającego głównie na samodzielnym studiowaniu coraz trudniejszych książek.</text:span></text:p>
      <text:p text:style-name="P25"/>
      <text:p text:style-name="P1"><text:span text:style-name="T39">„Rzeczywista wartość podręcznika [</text:span><text:span text:style-name="T81">…</text:span><text:span text:style-name="T39">] zależy nie tylko od tego, co i w jaki sposób zostało w nim przedstawione, ale również od tego, jak się nim posłużono [</text:span><text:span text:style-name="T43">…</text:span><text:span text:style-name="T39">] </text:span><text:span text:style-name="T40">[</text:span><text:a xlink:type="simple" xlink:href="#Przypis9" text:style-name="Internet_20_link" text:visited-style-name="Visited_20_Internet_20_Link"><text:span text:style-name="T66">przypis 9</text:span></text:a><text:span text:style-name="T40">]</text:span><text:bookmark text:name="p.9"/><text:span text:style-name="T39">.”</text:span></text:p>
      <text:p text:style-name="P23"/>
      <text:p text:style-name="P23"><text:span text:style-name="T80">Str. </text:span>14<text:span text:style-name="T80">5</text:span></text:p>
      <text:p text:style-name="P23">Ponadto w czasach, gdy dyscyplina i frekwencja na lekcjach nie są mocną stroną naszych szkół, a wielu uczniów, którzy dawniej, ze względu na stan zdrowia, znajdowali się poza systemem szkolnym, uczestniczy w zajęciach, ale czyni to nieregularnie, nie należy rezygnować ze stosowania podręczników do danego przedmiotu.</text:p>
      <text:p text:style-name="P15"><text:span text:style-name="T66">Konstrukcja podręcznika do historii powinna umożliwić optymalną realizację następujących funkcji </text:span><text:span text:style-name="T67">[</text:span><text:a xlink:type="simple" xlink:href="#Przypis10" text:style-name="Internet_20_link" text:visited-style-name="Visited_20_Internet_20_Link"><text:span text:style-name="T67">przypis 10</text:span></text:a><text:span text:style-name="T67">]</text:span><text:bookmark text:name="p.10"/><text:span text:style-name="T66">:</text:span></text:p>
      <text:p text:style-name="P23">- informacyjnej (dostarczenie podstawowej, dobrze zweryfikowanej i aktualnej wiedzy historycznej);</text:p>
      <text:p text:style-name="P23">- metodologicznej (kształtowanie wyobrażeń o przebiegu procesów historycznych i typach narracji);</text:p>
      <text:p text:style-name="P23">- badawczej (przygotowanie do rozwiązywania problemów, rozwijanie umiejętności warsztatowych);</text:p>
      <text:p text:style-name="P23">- transformacyjnej (przetwarzanie i stosowanie zdobytej wiedzy w praktyce);</text:p>
      <text:p text:style-name="P23">- samokształceniowej (rozwój intelektualny i kształtowanie umiejętności samodzielnego pogłębiania wiedzy);</text:p>
      <text:p text:style-name="P23">- autokontrolnej (indywidualne badanie własnych osiągnięć edukacyjnych);</text:p>
      <text:p text:style-name="P23">- wychowawczej (wskazywanie pozytywnych wzorców osobowych, formowanie postaw i systemów etycznych);</text:p>
      <text:p text:style-name="P23">- motywacyjnej (rozbudzanie ciekawości i pogłębianie zainteresowań historią, dostrzeganie jej użyteczności);</text:p>
      <text:p text:style-name="P23"><text:soft-page-break/>- estetycznej (ukazanie kanonów estetycznych minionych epok; gustowna forma edytorska samej książki).</text:p>
      <text:p text:style-name="P23"/>
      <text:p text:style-name="P23"><text:span text:style-name="T80">Str. </text:span>14<text:span text:style-name="T80">6</text:span></text:p>
      <text:p text:style-name="P15"><text:span text:style-name="T66">Dodatkowa funkcja, zwana metodyczną, dotyczy tych nauczycieli, którzy ulegają (mniej lub bardziej świadomie) sugerowanym przez podręcznik celom i metodom nauczania, sposobom utrwalania wiedzy i kontroli osiągnięć. Ugruntowaniu takiej postawy sprzyja tworzenie multimedialnych pakietów, w których podręcznik zajmuje jeszcze miejsce centralne, ale mogących zawierać nawet kilkanaście pomniejszych publikacji, przez co nauczyciele otrzymują gotowe rozwiązania metodyczne. Najczęściej jednak podporządkowują się oni merytorycznej zawartości podręcznika. Zauważalne jest więc jego funkcjonowanie w roli nieformalnego programu nauczania </text:span><text:span text:style-name="T67">[</text:span><text:a xlink:type="simple" xlink:href="#Przypis11" text:style-name="Internet_20_link" text:visited-style-name="Visited_20_Internet_20_Link"><text:span text:style-name="T67">przypis 11</text:span></text:a><text:span text:style-name="T67">]</text:span><text:bookmark text:name="p.11"/><text:span text:style-name="T66">. Po reformie z 1999 r. krążyły pogłoski, jakoby niektóre wydawnictwa zupełnie lekceważyły drukowane przez siebie programy, przywiązując wagę tylko do treści podręczników. Obecnie również Ministerstwo Edukacji Narodowej zdaje się podnosić rangę podręczników pośród innych elementów systemu kształcenia, gdyż już tylko one podlegają zewnętrznej ocenie recenzentów i przechodzą procedurę centralnego, ministerialnego zatwierdzania </text:span><text:span text:style-name="T68">[</text:span><text:a xlink:type="simple" xlink:href="#Przypis12" text:style-name="Internet_20_link" text:visited-style-name="Visited_20_Internet_20_Link"><text:span text:style-name="T68">przypis 12</text:span></text:a><text:span text:style-name="T68">]</text:span><text:bookmark text:name="p.12"/><text:span text:style-name="T66">.</text:span></text:p>
      <text:p text:style-name="P15"><text:span text:style-name="T66">Dydaktycy i najambitniejsi (pod względem metodycznym) nauczyciele oczekują, że podręcznik zachęci uczniów do samodzielnych refleksji, do stawiania pytań i analizowania problemów, do formułowania własnych ocen w kwestiach dyskusyjnych </text:span><text:span text:style-name="T67">[</text:span><text:a xlink:type="simple" xlink:href="#Przypis13" text:style-name="Internet_20_link" text:visited-style-name="Visited_20_Internet_20_Link"><text:span text:style-name="T67">przypis 13</text:span></text:a><text:span text:style-name="T67">]</text:span><text:bookmark text:name="p.13"/><text:span text:style-name="T66">. Pozytywnie oceniają oni podręczniki zaopatrzone w liczne ćwiczenia, zadania o charakterze problemowym, obszerne bloki analiz źródłowych. Nowoczesny podręcznik miałby więc kształtować umiejętności i sterować pracą opartą na strategii wielostronnego nauczania oraz uczenia się historii: przez poznawanie, odkrywanie, działanie i przeżywanie </text:span><text:span text:style-name="T67">[</text:span><text:a xlink:type="simple" xlink:href="#Przypis14" text:style-name="Internet_20_link" text:visited-style-name="Visited_20_Internet_20_Link"><text:span text:style-name="T67">przypis 14</text:span></text:a><text:span text:style-name="T67">]</text:span><text:bookmark text:name="p.14"/><text:span text:style-name="T66">.</text:span></text:p>
      <text:p text:style-name="P23"/>
      <text:p text:style-name="P23"><text:span text:style-name="T80">Str. </text:span>14<text:span text:style-name="T80">7</text:span></text:p>
      <text:p text:style-name="P15"><text:span text:style-name="T66">Inne są natomiast oczekiwania uczniów, których zadowala przejrzyście podana i zrozumiała wiedza w zakresie niezbędnym do uzyskania pozytywnych ocen. Komunikatywność, poręczność i niewielkie gabaryty książki - to największe zalety z punktu widzenia młodego odbiorcy. Mamy więc do czynienia z dwoma wizjami: z jednej strony podręcznika uniwersalnego, z bogatą obudową, nastawionego na kompleksową realizację funkcji kształceniowych, a z drugiej „cienkiego” kompendium </text:span><text:soft-page-break/><text:span text:style-name="T66">z niezbędnymi treściami merytorycznymi - faktycznej „pamięciowej podpórki”, o jakiej wspominał Geoff Petty. Kolizja oczekiwań, a zwłaszcza smutna konstatacja, że znaczna część młodzieży szkolnej niezbyt gorliwie korzysta ze swoich pięknych i obszernych podręczników, zdaje się skłaniać ku jeszcze bardziej starannemu selekcjonowaniu i strukturyzowaniu ich zawartości </text:span><text:span text:style-name="T67">[</text:span><text:a xlink:type="simple" xlink:href="#Przypis15" text:style-name="Internet_20_link" text:visited-style-name="Visited_20_Internet_20_Link"><text:span text:style-name="T67">przypis 15</text:span></text:a><text:span text:style-name="T67">]</text:span><text:bookmark text:name="p.15"/><text:span text:style-name="T66">.</text:span></text:p>
      <text:p text:style-name="P15"><text:span text:style-name="T66">Fundamentalnym problemem szkolnej edukacji historycznej pozostają bowiem: selekcja, hierarchizacja i usystematyzowanie materiału rzeczowego. Permanentne reformy systemowo-programowe sprawiają, że każda koncepcja opracowana w tej dziedzinie po kilku latach musi ulec poważnej rewizji lub całkowicie upada. Po 1999 r., gdy cykle kształcenia uległy skróceniu, nie sprawdził się zamysł autorów ówczesnej </text:span><text:span text:style-name="T74">Podstawy programowej</text:span><text:span text:style-name="T66">, polegający na zamknięciu kompletnego, liniowego kursu chronologicznego na etapie gimnazjalnym i wprowadzaniu w liceach programów systematyzujących materiał według zasad problemowo-przekrojowych. Nie zawsze w gimnazjach udawało się w pełni zrealizować program </text:span><text:span text:style-name="T67">[</text:span><text:a xlink:type="simple" xlink:href="#Przypis16" text:style-name="Internet_20_link" text:visited-style-name="Visited_20_Internet_20_Link"><text:span text:style-name="T67">przypis 16</text:span></text:a><text:span text:style-name="T67">]</text:span><text:bookmark text:name="p.16"/><text:span text:style-name="T66">, a wiedza absolwentów okazywała się niewystarczająca do operatywnego posłużenia się nią na wyższym poziomie abstrakcji i syntezy problemowej. Po pierwszych, negatywnych doświadczeniach, nauczyciele licealni porzucili więc nowatorskie programy i podręczniki, powracając do tradycyjnego przerabiania „od nowa” kolejnych epok zgodnie z ich następstwem.</text:span></text:p>
      <text:p text:style-name="P23"/>
      <text:p text:style-name="P23"><text:span text:style-name="T80">Str. </text:span>14<text:span text:style-name="T80">8</text:span></text:p>
      <text:p text:style-name="P15"><text:span text:style-name="T66">W porównaniu z nauką w czteroletnim liceum mieli jednak na to znacznie mniej czasu. Według powszechnej opinii ucierpiała na tym jakość nauczania. Niestety nie przeprowadzono badań, które ukazałyby ten problem w sposób pełny i zobiektywizowany. Dalsze podnoszenie stopnia skolaryzacji młodzieży, przy jednoczesnym załamywaniu się potencjału demograficznego, przyniosło nowe zjawiska. Do szkół kończących się maturą zawitał spory odsetek uczniów o mniejszych uzdolnieniach i/lub niskiej motywacji do nauki </text:span><text:span text:style-name="T67">[</text:span><text:a xlink:type="simple" xlink:href="#Przypis17" text:style-name="Internet_20_link" text:visited-style-name="Visited_20_Internet_20_Link"><text:span text:style-name="T67">przypis 17</text:span></text:a><text:span text:style-name="T67">]</text:span><text:bookmark text:name="p.17"/><text:span text:style-name="T66">. Właśnie to z całą mocą uświadomiło starą skądinąd prawdę: nawet liceum ogólnokształcące nie jest w stanie nauczyć wszystkich wszystkiego w maksymalnym zakresie. Ponadto młodzież, coraz bardziej przekonana o swej wysokiej (podmiotowej) </text:span><text:span text:style-name="T67">[</text:span><text:a xlink:type="simple" xlink:href="#Przypis18" text:style-name="Internet_20_link" text:visited-style-name="Visited_20_Internet_20_Link"><text:span text:style-name="T67">przypis 18</text:span></text:a><text:span text:style-name="T67">]</text:span><text:span text:style-name="T66"> </text:span><text:bookmark text:name="p.18"/><text:span text:style-name="T66">pozycji w szkole, zaczęła skutecznie stawiać opór tradycyjnemu materializmowi dydaktycznemu, niezależnie od postaci w jakiej występował </text:span><text:span text:style-name="T67">[</text:span><text:a xlink:type="simple" xlink:href="#Przypis19" text:style-name="Internet_20_link" text:visited-style-name="Visited_20_Internet_20_Link"><text:span text:style-name="T67">przypis 19</text:span></text:a><text:span text:style-name="T67">]</text:span><text:bookmark text:name="p.19"/><text:span text:style-name="T66">. Wielu uczniów, poprzestając na promocji uzyskiwanej dzięki ocenom dopuszczającym i </text:span><text:soft-page-break/><text:span text:style-name="T66">krzepiącej perspektywie zdania matury na poziomie podstawowym z wynikiem nieznacznie przekraczającym trzydziestoprocentowe minimum, nie uczy się niczego ponad to, co do pokonania tych progów jest absolutnie niezbędne.</text:span></text:p>
      <text:p text:style-name="P23"/>
      <text:p text:style-name="P23"><text:span text:style-name="T80">Str. </text:span>14<text:span text:style-name="T80">9</text:span></text:p>
      <text:p text:style-name="P15"><text:span text:style-name="T66">Wobec takiej postawy zarówno nauczyciele, jak i rodzice czy opiekunowie, a nawet decydenci zarządzający naborem na następny (wyższy, w tym również akademicki) etap edukacji pozostają w zasadzie bezradni </text:span><text:span text:style-name="T67">[</text:span><text:a xlink:type="simple" xlink:href="#Przypis20" text:style-name="Internet_20_link" text:visited-style-name="Visited_20_Internet_20_Link"><text:span text:style-name="T67">przypis 20</text:span></text:a><text:span text:style-name="T67">]</text:span><text:bookmark text:name="p.20"/><text:span text:style-name="T66">. W niektórych oficjalnych enuncjacjach wprost mówi się o tym, że upowszechnienie edukacji jest priorytetową wartością, dla której trzeba poświęcić jej (tradycyjnie rozumiany) wysoki poziom.</text:span></text:p>
      <text:p text:style-name="P6"><text:span text:style-name="T39">Reakcją Ministerstwa Edukacji Narodowej </text:span><text:span text:style-name="T40">[</text:span><text:a xlink:type="simple" xlink:href="#Przypis21" text:style-name="Internet_20_link" text:visited-style-name="Visited_20_Internet_20_Link"><text:span text:style-name="T66">przypis 21</text:span></text:a><text:span text:style-name="T40">]</text:span><text:span text:style-name="T39"> </text:span><text:bookmark text:name="p.21"/><text:span text:style-name="T39">stało się wprowadzenie nowej </text:span><text:span text:style-name="T26">Podstawy programowej</text:span><text:span text:style-name="T39">, według której cezurę końcową gimnazjalnego kursu historii stanowi 1918 r., a nauczanie dziejów najnowszych zostaje przeniesione do pierwszej klasy szkoły ponadgimnazjalnej. W klasach </text:span><text:span text:style-name="T82">2</text:span><text:span text:style-name="T39"> i </text:span><text:span text:style-name="T44">3</text:span><text:span text:style-name="T39"> liceum młodzież ma uczęszczać już do klas o wyraźnym profilu. W tym miejscu nie zajmiemy się potencjalnymi zaletami i wadami tych rozwiązań. Niewątpliwie zdezorganizowały one nauczanie w liceach i zmusiły do ponownego (i być może ponownie jałowego) wysiłku dostosowywania się do zmienionych dyrektyw, podczas gdy sensem aktywności pedagogicznej jest skupienie się przede wszystkim na wychowankach, a nie na ustawicznie zmienianych wytycznych </text:span><text:span text:style-name="T40">[</text:span><text:a xlink:type="simple" xlink:href="#Przypis22" text:style-name="Internet_20_link" text:visited-style-name="Visited_20_Internet_20_Link"><text:span text:style-name="T66">przypis 22</text:span></text:a><text:span text:style-name="T40">]</text:span><text:bookmark text:name="p.22"/><text:span text:style-name="T39">.</text:span></text:p>
      <text:p text:style-name="P23"/>
      <text:p text:style-name="P23"><text:span text:style-name="T80">Str. </text:span>1<text:span text:style-name="T80">50</text:span></text:p>
      <text:p text:style-name="P25">Od nowa przyszło także opracowywać, wydawać, zatwierdzać, wybierać i oceniać podręczniki.</text:p>
      <text:p text:style-name="P23">Aby ocenić funkcje informacyjne podręcznika, trzeba sprawdzić, czy zasób elementów użytych do budowy wyobrażeń o przeszłości jest wystarczający, a przy tym nie przerasta możliwości percepcyjnych młodzieży. Nie należy tracić też z widoku funkcji metodologicznych, badawczych i warsztatowych, które przygotowują do śledzenia i rozumienia życia społecznego (minionego, ale i obecnego), czyli dochodzenia do pewnych ustaleń oraz wniosków drogą krytykowania źródeł, poprawnego rozumowania i tworzenia narracji własnej na jego temat. Tych funkcji nie da się realizować w faktograficznej pustce - aby wznosić śmiałe konstrukcje, trzeba mieć odpowiednią liczbę pasujących do siebie klocków. Wnioskowania oparte na nikłych przesłankach są zazwyczaj prymitywne albo zgoła wiodą na manowce.</text:p>
      <text:p text:style-name="P15"><text:soft-page-break/><text:span text:style-name="T66">Czy istnieją obiektywne kryteria ważności poszczególnych informacji, czy decydują o niej subiektywne odczucia historyków? </text:span><text:span text:style-name="T67">[</text:span><text:a xlink:type="simple" xlink:href="#Przypis23" text:style-name="Internet_20_link" text:visited-style-name="Visited_20_Internet_20_Link"><text:span text:style-name="T67">przypis 23</text:span></text:a><text:span text:style-name="T67">]</text:span><text:span text:style-name="T66"> </text:span><text:bookmark text:name="p.23"/><text:span text:style-name="T66">Naszym zdaniem główne kryterium powinna stanowić ciągłość zjawisk we współczesnej kulturze i rzeczywistości społecznej oraz ich obecność wśród używanych kodów i akceptowanych systemów wartości. Gdy wyznaczamy nauczaniu enkulturacyjne zadania, pojawia się pytanie o kanon wiedzy niezbędnej do odczytywania komunikatów zbudowanych ze słów i innych znaków zakotwiczonych w przeszłości. Szeroko pojęta edukacja historyczna jest najważniejszą z dróg prowadzących do rozumienia języka (również niewerbalnego) epok minionych. Bez głębszej erudycji pozostaje tylko ślizganie się receptorów po tajemniczych symbolach a w dalszej kolejności - zerwanie ciągłości komunikacyjnej, gdyż zapewniające ją kanały stają się niedrożne.</text:span></text:p>
      <text:p text:style-name="P23"/>
      <text:p text:style-name="P23"><text:span text:style-name="T80">Str. </text:span>15<text:span text:style-name="T80">1</text:span></text:p>
      <text:p text:style-name="P15"><text:span text:style-name="T66">Kwestia liczby i doboru pojęć oraz zjawisk składających się na wyobrażenia umożliwiające rozumienie przeszłości wciąż powraca jako ważkie zagadnienie rzutujące na celowość nauczania naszego przedmiotu. Gdy język powszedniego porozumiewania się młodzieży jest coraz uboższy, a środki współczesnej komunikacji odrywają się od tradycji historycznej i literackiej, pytania te zaczynają brzmieć dramatycznie, gdyż niedobory leksykalne i deficyty kulturowe uczniów stają się już zbyt dotkliwe, by szkolna historia, wciąż okrawana i o stale obniżającym się prestiżu w hierarchii przedmiotów nauczania, mogła je zrekompensować </text:span><text:span text:style-name="T67">[</text:span><text:a xlink:type="simple" xlink:href="#Przypis24" text:style-name="Internet_20_link" text:visited-style-name="Visited_20_Internet_20_Link"><text:span text:style-name="T67">przypis 24</text:span></text:a><text:span text:style-name="T67">]</text:span><text:bookmark text:name="p.24"/><text:span text:style-name="T66">.</text:span></text:p>
      <text:p text:style-name="P23">Obok pytania o kanon (trudny zresztą do ustalenia) pojawia się również pytanie o kontekst, w jakim postacie i zjawiska miałyby się utrwalać w historycznej świadomości. Właściwe zrozumienie pojęć lub symboli także wymaga interpretowania ich w szerszych kontekstach i odniesieniach do realiów epoki oraz specyfiki konkretnych wydarzeń. Jak twierdzi Adam Suchoński, aktualne prądy w tym zakresie odzwierciedlają zalecenia Międzynarodowego Stowarzyszenia Dydaktyków Historii, które postuluje, by w podręcznikach nowych generacji:</text:p>
      <text:p text:style-name="P23">- ograniczać wątki polityczne,</text:p>
      <text:p text:style-name="P23">- rozbudowywać wątki kulturowe,</text:p>
      <text:p text:style-name="P23">- rekonstruować przeszłość przez pryzmat życia codziennego ludzi różnych epok,</text:p>
      <text:p text:style-name="P23"><text:soft-page-break/>- koncentrować się na tym, co w przeszłości łączyło państwa i społeczeństwa, nie zaś na odmiennościach,</text:p>
      <text:p text:style-name="P23">- ukazywać rolę kobiet w społeczeństwie,</text:p>
      <text:p text:style-name="P23"/>
      <text:p text:style-name="P37"><text:span text:style-name="T80">Str. </text:span>15<text:span text:style-name="T80">2</text:span></text:p>
      <text:p text:style-name="P23">- akcentować problemy ekologiczne,</text:p>
      <text:p text:style-name="P23">- kształtować świadomość regionalną, narodową i europejską,</text:p>
      <text:p text:style-name="P23">- nawiązywać do historycznych korzeni współczesnych procesów integracyjnych,</text:p>
      <text:p text:style-name="P15"><text:span text:style-name="T66">- zauważać sprawy kontrowersyjne i wydarzenia pozwalające zrozumieć źródła problemów współczesności </text:span><text:span text:style-name="T67">[</text:span><text:a xlink:type="simple" xlink:href="#Przypis25" text:style-name="Internet_20_link" text:visited-style-name="Visited_20_Internet_20_Link"><text:span text:style-name="T67">przypis 25</text:span></text:a><text:span text:style-name="T67">]</text:span><text:bookmark text:name="p.25"/><text:span text:style-name="T66">.</text:span></text:p>
      <text:p text:style-name="P15"><text:span text:style-name="T66">Pogodzenie tych szczytnych zaleceń z oczekiwaniami miejscowych społeczeństw jako dysponentów oświaty w poszczególnych krajach </text:span><text:span text:style-name="T67">[</text:span><text:a xlink:type="simple" xlink:href="#Przypis26" text:style-name="Internet_20_link" text:visited-style-name="Visited_20_Internet_20_Link"><text:span text:style-name="T67">przypis 26</text:span></text:a><text:span text:style-name="T67">]</text:span><text:bookmark text:name="p.26"/><text:span text:style-name="T66">, z realnymi możliwościami szkoły jako instytucji prowadzącej kształcenie pośród rozmaitych ograniczeń i barier oraz z chłonnością intelektualną i wytrzymałością emocjonalną uczniów nie jest proste, a - jak już wyżej sygnalizowaliśmy - być może w ogóle nie jest możliwe.</text:span></text:p>
      <text:p text:style-name="P6"><text:span text:style-name="T39">U schyłku lat dziewięćdziesiątych </text:span><text:span text:style-name="T83">20</text:span><text:span text:style-name="T39"> w. Małgorzata Pawlak i Karol Sanojca zbadali faktografię służącą do opisu Wiosny Ludów </text:span><text:span text:style-name="T40">[</text:span><text:a xlink:type="simple" xlink:href="#Przypis27" text:style-name="Internet_20_link" text:visited-style-name="Visited_20_Internet_20_Link"><text:span text:style-name="T66">przypis 27</text:span></text:a><text:span text:style-name="T40">]</text:span><text:bookmark text:name="p.27"/><text:span text:style-name="T39">, układając zestaw 83 wydarzeń złożonych z ponad 130 pojedynczych elementów występujących w podręcznikach akademickich (były to nazwiska, daty-fakty, miejsca-terminy geograficzne, inne imiona własne). Studentom polecono odrzucić z zestawu to, co uznali za nieistotne, a raczej zbyt szczegółowe dla uczniów w wieku 13-14 lat (ówczesna klasa </text:span><text:span text:style-name="T83">7</text:span><text:span text:style-name="T39"> szkoły podstawowej). Okazało się, że zdaniem studentów bez użycia (średnio) 11 nazwisk nie uda się opisać Wiosny Ludów. Prawie 80 </text:span><text:span text:style-name="T45">procent</text:span><text:span text:style-name="T39"> kandydatów na nauczycieli wybierało zestaw złożony z ponad 30 wydarzeń, ostatecznie wynik średni dla grupy wynosił aż 42 wydarzenia.</text:span></text:p>
      <text:p text:style-name="P23"/>
      <text:p text:style-name="P37"><text:span text:style-name="T80">Str. </text:span>15<text:span text:style-name="T80">3</text:span></text:p>
      <text:p text:style-name="P12"><text:span text:style-name="T39">Wyrażało się w tym przekonanie (nie w pełni świadome), że wyłącznie dzięki odpowiedniemu zagęszczeniu faktografii, nawet informacjami trzeciorzędnymi </text:span><text:span text:style-name="T40">[</text:span><text:a xlink:type="simple" xlink:href="#Przypis28" text:style-name="Internet_20_link" text:visited-style-name="Visited_20_Internet_20_Link"><text:span text:style-name="T66">przypis 28</text:span></text:a><text:span text:style-name="T40">]</text:span><text:bookmark text:name="p.28"/><text:span text:style-name="T39">, uda się odpowiednio naświetlić ważny moment dziejowy. Eksperymentatorzy dostrzegli także wielkie zróżnicowanie rangi dobieranych faktów. Niektórzy studenci pomijali likwidację pańszczyzny i uwłaszczenie w monarchii Habsburgów lub procesy powiązane z innymi sferami niż klasyczna historia </text:span><text:soft-page-break/><text:span text:style-name="T39">polityczno-militarna. Wysiłki organizacyjne Adama Mickiewicza (marginalne dla przebiegu walk, ale pokazujące trwałość idei legionowej Jana Henryka Dąbrowskiego i aktywność polskiej emigracji) zdaniem większości studentów były nieistotne. Być może dlatego, że Wieszcz to „postać z innego przedmiotu”? Przeanalizowano także odpowiednie rozdziały z kilku podręczników dla klasy </text:span><text:span text:style-name="T84">7</text:span><text:span text:style-name="T39">, używanych wówczas w szkołach podstawowych. Okazało się, że do opisu Wiosny Ludów autorzy potrzebowali od 22 do 53 informacji faktograficznych. Najbardziej zwięzły spośród analizowanych podręczników nie zyskał szerszego zastosowania w praktyce szkolnej, gdyż zarzucano mu, że jest w nim zbyt mało merytorycznej zawartości. Była to zaś książka dopracowana, charakteryzująca się jasnym wykładem i precyzyjnym osnuciem narracji na informacjach pierwszoplanowych. Pominięcie zatem wielu szczegółów nie uniemożliwiało zrozumienia przebiegu wypadków i ich powiązań przyczynowo-skutkowych.</text:span></text:p>
      <text:p text:style-name="P23">Ważnym zadaniem autorów podręczników jest określenie celu, któremu ma służyć każdy akapit - aby kreował obraz problemu czy epoki według pewnej myśli przewodniej. Skoro zaś Wiosna Ludów to okres:</text:p>
      <text:p text:style-name="P23">- walk o niepodległość narodów uciemiężonych pod obcym zaborem;</text:p>
      <text:p text:style-name="P23">- walk narodowych o powstanie zjednoczonego państwa;</text:p>
      <text:p text:style-name="P23">- walk o swobody obywatelskie i demokratyzację ustroju;</text:p>
      <text:p text:style-name="P23">- walk socjalnych o równość społeczną, mających podłoże ekonomiczne;</text:p>
      <text:p text:style-name="P23">- wewnętrznej i zewnętrznej reakcji przeciwko tym ruchom (w myśl zasad Świętego Przymierza);</text:p>
      <text:p text:style-name="P27">należy te sprawy egzemplifikować, pieczołowicie dobierając reprezentatywne zjawiska i postacie, ewentualnie oszczędnie uzupełnić je o fakty dopełniające, pozwalające ubarwić i uplastycznić opowieść. </text:p>
      <text:p text:style-name="P23"/>
      <text:p text:style-name="P23"><text:span text:style-name="T105">Str. </text:span>15<text:span text:style-name="T105">4</text:span></text:p>
      <text:p text:style-name="P23">To jednak wciąż ogólne wskazania i zgodne z nimi konkretne rozwiązania mogą się okazać zdumiewająco zróżnicowane.</text:p>
      <text:p text:style-name="P17"><text:span text:style-name="T66">Według teorii dydaktycznej, program definiuje główne kryteria doboru treści nauczania, podręcznik zaś powinien pozostawać w zgodności z jego wskazaniami </text:span><text:span text:style-name="T67">[</text:span><text:a xlink:type="simple" xlink:href="#Przypis29" text:style-name="Internet_20_link" text:visited-style-name="Visited_20_Internet_20_Link"><text:span text:style-name="T67">przypis 29</text:span></text:a><text:span text:style-name="T67">]</text:span><text:bookmark text:name="p.29"/><text:span text:style-name="T66">. Obecnie </text:span><text:span text:style-name="T74">Podstawa programowa kształcenia ogólnego</text:span><text:span text:style-name="T66">, będąc nadrzędną dyrektywą dla wszystkich uczestników procesu edukacji, decyduje o tym, co powinny zawierać podręczniki. Podstawę programową sformułowano jako </text:span><text:soft-page-break/><text:span text:style-name="T66">dokument stosunkowo zwarty, zaledwie sygnalizując w niej konieczne treści. Ministerstwo zapewniało jednak, że stworzyło precyzyjne wytyczne, dokładnie instruujące, czego należy nauczać i co stanie się przedmiotem egzaminowania. Podręcznika nie da się ocenić przez mierzenie osiągnięć używających go uczniów, gdyż zależą one nie tylko od niego, lecz także od ich środowiskowych oraz osobistych uwarunkowań </text:span><text:span text:style-name="T67">[</text:span><text:a xlink:type="simple" xlink:href="#Przypis30" text:style-name="Internet_20_link" text:visited-style-name="Visited_20_Internet_20_Link"><text:span text:style-name="T67">przypis 30</text:span></text:a><text:span text:style-name="T67">]</text:span><text:bookmark text:name="p.30"/><text:span text:style-name="T66">. Podręczniki nie są przecież (jak to już wyżej zaznaczono) samoistnie skutecznymi samouczkami. Analizując kilka przykładowych zapisów </text:span><text:span text:style-name="T74">Podstawy programowej</text:span><text:span text:style-name="T66"> </text:span><text:span text:style-name="T67">[</text:span><text:a xlink:type="simple" xlink:href="#Przypis31" text:style-name="Internet_20_link" text:visited-style-name="Visited_20_Internet_20_Link"><text:span text:style-name="T67">przypis 31</text:span></text:a><text:span text:style-name="T67">]</text:span><text:bookmark text:name="p.31"/><text:span text:style-name="T66">, zobaczymy, że jej zalecenia dla autorów podręczników są w istocie bardzo enigmatyczne, bowiem wbrew zapowiedziom dokument ten wcale nie określa zasobu wiedzy, którą powinni opanować absolwenci poszczególnych klas i typów szkół. Odwołując się do teorii dydaktycznej, autorzy </text:span><text:span text:style-name="T74">Podstawy programowej</text:span><text:span text:style-name="T66"> deklarują zerwanie z encyklopedyzmem </text:span><text:span text:style-name="T67">[</text:span><text:a xlink:type="simple" xlink:href="#Przypis32" text:style-name="Internet_20_link" text:visited-style-name="Visited_20_Internet_20_Link"><text:span text:style-name="T67">przypis 32</text:span></text:a><text:span text:style-name="T67">]</text:span><text:bookmark text:name="p.32"/><text:span text:style-name="T66">. Uczeń nie zdoła jednak rozwinąć umiejętności wyższego stopnia, nie posługując się informacjami oraz pojęciami i nie wyrabiając sobie systemu adekwatnych wyobrażeń.</text:span></text:p>
      <text:p text:style-name="P28"/>
      <text:p text:style-name="P23"><text:span text:style-name="T105">Str. </text:span>15<text:span text:style-name="T106">5</text:span></text:p>
      <text:p text:style-name="P12"><text:span text:style-name="T39">Mniej istotne, czy zapamięta on dokładną datę bitwy grunwaldzkiej (wypada ją znać, gdyż głęboko zakorzeniła się w polskiej tradycji), powinien natomiast umieszczać to wydarzenie we właściwym przedziale czasu (przełom </text:span><text:span text:style-name="T84">14</text:span><text:span text:style-name="T39"> i </text:span><text:span text:style-name="T84">15</text:span><text:span text:style-name="T39"> w., początki unii polsko-litewskiej, panowanie Władysława Jagiełły, schyłek rycerskiego średniowiecza), lokalizować tereny, na których toczyły się zmagania i - mając na uwadze ich geopolityczne położenie, stosunki społeczne, a także i środowisko przyrodnicze - rozpoznać powody konfliktu oraz rozmaite uwarunkowania rzutujące na jego przebieg i rezultaty. Aby przeprowadzać poprawne rozumowania i wyciągać słuszne wnioski, należy także zdawać sobie sprawę ze specyfiki instytucji świata feudalnego, takich jak zakon rycerski, pospolite ruszenie, wojsko zaciężne itp. Przede wszystkim zaś niezbędna jest znajomość terminologii i symboliki pozwalających odczytać komunikaty („teksty kultury”) mówiące o bitwie grunwaldzkiej i skonstruować własną wypowiedź (w szkole podstawowej np. rysunek, w gimnazjum, dajmy na to - rocznicową prezentację lub poster, na maturze - esej) na jej temat. Sztuka polega na wyważeniu ilości i jakości treści odpowiadających celom, przyświecającym danemu etapowi edukacji. Dobranie faktografii i środków tekstowo-wizualnych </text:span><text:span text:style-name="T40">[</text:span><text:a xlink:type="simple" xlink:href="#Przypis33" text:style-name="Internet_20_link" text:visited-style-name="Visited_20_Internet_20_Link"><text:span text:style-name="T66">przypis 33</text:span></text:a><text:span text:style-name="T40">]</text:span><text:span text:style-name="T39"> </text:span><text:bookmark text:name="p.33"/><text:span text:style-name="T39">do zamierzonych wyników, tak </text:span><text:soft-page-break/><text:span text:style-name="T39">by tworzyły merytorycznie poprawny i dydaktycznie spójny system, jest sztuką wymagającą albo wielkiego talentu, albo głębokiej refleksji i żmudnego trudu. Dlatego niedowierzanie budziły wielokrotnie powtórzone obietnice, że nowa </text:span><text:span text:style-name="T26">Podstawa programowa</text:span><text:span text:style-name="T39"> </text:span><text:span text:style-name="T47">precyzyjnie określi, czego szkoła jest zobowiązana nauczyć ucznia o przeciętnych uzdolnieniach</text:span><text:span text:style-name="T39"> </text:span><text:span text:style-name="T40">[</text:span><text:a xlink:type="simple" xlink:href="#Przypis34" text:style-name="Internet_20_link" text:visited-style-name="Visited_20_Internet_20_Link"><text:span text:style-name="T66">przypis 34</text:span></text:a><text:span text:style-name="T40">]</text:span><text:bookmark text:name="p.34"/><text:span text:style-name="T47">, poprzez opisy treści i umiejętności w języku wymagań szczegółowych</text:span><text:span text:style-name="T39"> </text:span><text:span text:style-name="T40">[</text:span><text:a xlink:type="simple" xlink:href="#Przypis35" text:style-name="Internet_20_link" text:visited-style-name="Visited_20_Internet_20_Link"><text:span text:style-name="T66">przypis 35</text:span></text:a><text:span text:style-name="T40">]</text:span><text:bookmark text:name="p.35"/><text:span text:style-name="T47">, stanowiące równocześnie standardy egzaminacyjne</text:span><text:span text:style-name="T39"> (wyróż. - G. C).</text:span></text:p>
      <text:p text:style-name="P18"><text:span text:style-name="T66">Przypatrzmy się, mając w pamięci jubileusz z 2010 r., jakie instrukcje dano autorom podręczników (a także egzaminatorom) w sprawie bitwy grunwaldzkiej i - szerzej - stosunków polsko-krzyżackich. Jest to materiał niezwykle silnie zakorzeniony w tradycji </text:span><text:span text:style-name="T67">[</text:span><text:a xlink:type="simple" xlink:href="#Przypis36" text:style-name="Internet_20_link" text:visited-style-name="Visited_20_Internet_20_Link"><text:span text:style-name="T67">przypis 36</text:span></text:a><text:span text:style-name="T67">]</text:span><text:bookmark text:name="p.36"/><text:span text:style-name="T66">, którego nie pomijano w nauczaniu dziejów ojczystych, oczywiście w czasach, gdy decyzja w tej sprawie była w miarę suwerennie podejmowana przez władze, kierujące edukacją historyczną polskiej młodzieży według sobie właściwych kryteriów ideowych </text:span><text:span text:style-name="T67">[</text:span><text:a xlink:type="simple" xlink:href="#Przypis37" text:style-name="Internet_20_link" text:visited-style-name="Visited_20_Internet_20_Link"><text:span text:style-name="T67">przypis 37</text:span></text:a><text:span text:style-name="T67">]</text:span><text:bookmark text:name="p.37"/><text:span text:style-name="T66">.</text:span></text:p>
      <text:p text:style-name="P23"/>
      <text:p text:style-name="P23"><text:span text:style-name="T106">Str. </text:span>15<text:span text:style-name="T106">6</text:span></text:p>
      <text:p text:style-name="P10"><text:span text:style-name="T39">W szkole podstawowej wymagania ogólne w punkcie </text:span><text:span text:style-name="T84">1</text:span><text:span text:style-name="T39"> stanowią, że „uczeń [</text:span><text:span text:style-name="T84">…</text:span><text:span text:style-name="T39">] przyporządkowuje fakty historyczne datom”. Efekt procesu nauczania-uczenia się historii polega m.in. na tym, że jego podmiot zachowuje w pamięci datowane fakty. Ile ich jednak potrzeba w konkretnych wypadkach? Rozpatrzmy zapis punktu 17.4 mówiący: „[uczeń] opowiada o przyczynach i skutkach bitwy pod Grunwaldem”. Zapis ten nie informuje o merytorycznym szkielecie „opowiadania”. „Opowieścią” na ten temat jest obszerna monografia Stefana M. Kuczyńskiego o wielkiej wojnie z zakonem </text:span><text:span text:style-name="T40">[</text:span><text:a xlink:type="simple" xlink:href="#Przypis38" text:style-name="Internet_20_link" text:visited-style-name="Visited_20_Internet_20_Link"><text:span text:style-name="T66">przypis 38</text:span></text:a><text:span text:style-name="T40">]</text:span><text:bookmark text:name="p.38"/><text:span text:style-name="T39">, jak i znacznie przystępniejsze publikacje popularne </text:span><text:span text:style-name="T40">[</text:span><text:a xlink:type="simple" xlink:href="#Przypis39" text:style-name="Internet_20_link" text:visited-style-name="Visited_20_Internet_20_Link"><text:span text:style-name="T66">przypis 39</text:span></text:a><text:span text:style-name="T40">]</text:span><text:span text:style-name="T39"> </text:span><text:bookmark text:name="p.39"/><text:span text:style-name="T39">czy rozliczne książeczki adresowane do dzieci w wieku szkolnym </text:span><text:span text:style-name="T40">[</text:span><text:a xlink:type="simple" xlink:href="#Przypis40" text:style-name="Internet_20_link" text:visited-style-name="Visited_20_Internet_20_Link"><text:span text:style-name="T66">przypis 40</text:span></text:a><text:span text:style-name="T40">]</text:span><text:bookmark text:name="p.40"/><text:span text:style-name="T39">, ale też </text:span><text:span text:style-name="T26">Krzyżacy 1410</text:span><text:span text:style-name="T39"> autorstwa Józefa Ignacego Kraszewskiego </text:span><text:span text:style-name="T40">[</text:span><text:a xlink:type="simple" xlink:href="#Przypis41" text:style-name="Internet_20_link" text:visited-style-name="Visited_20_Internet_20_Link"><text:span text:style-name="T66">przypis 41</text:span></text:a><text:span text:style-name="T40">]</text:span><text:span text:style-name="T39"> </text:span><text:bookmark text:name="p.41"/><text:span text:style-name="T39">i parę dziesiątków innych jeszcze utworów literackich </text:span><text:span text:style-name="T40">[</text:span><text:a xlink:type="simple" xlink:href="#Przypis42" text:style-name="Internet_20_link" text:visited-style-name="Visited_20_Internet_20_Link"><text:span text:style-name="T66">przypis 42</text:span></text:a><text:span text:style-name="T40">]</text:span><text:bookmark text:name="p.42"/><text:span text:style-name="T39">.</text:span></text:p>
      <text:p text:style-name="P23"/>
      <text:p text:style-name="P23"><text:span text:style-name="T106">Str. </text:span>15<text:span text:style-name="T106">7</text:span></text:p>
      <text:p text:style-name="P18"><text:span text:style-name="T66">Swoistą opowieść o wielkiej sugestywności stanowi nadal dzieło Henryka Sienkiewicza, zespolone z ekranizacją z 1960 r. </text:span><text:span text:style-name="T67">[</text:span><text:a xlink:type="simple" xlink:href="#Przypis43" text:style-name="Internet_20_link" text:visited-style-name="Visited_20_Internet_20_Link"><text:span text:style-name="T67">przypis 43</text:span></text:a><text:span text:style-name="T67">]</text:span><text:span text:style-name="T66"> </text:span><text:bookmark text:name="p.43"/><text:span text:style-name="T66">Ogólne zasady nauczania podpowiadają, w jaki sposób przemówić do dzieci </text:span><text:span text:style-name="T67">[</text:span><text:a xlink:type="simple" xlink:href="#Przypis44" text:style-name="Internet_20_link" text:visited-style-name="Visited_20_Internet_20_Link"><text:span text:style-name="T67">przypis 44</text:span></text:a><text:span text:style-name="T67">]</text:span><text:span text:style-name="T66"> </text:span><text:bookmark text:name="p.44"/><text:span text:style-name="T66">i jakiego rodzaju uczniowskich opowieści można w zamian oczekiwać, w tym punkcie </text:span><text:span text:style-name="T74">Podstawa programowa</text:span><text:span text:style-name="T66"> nie odgrywa jednak żadnej instruktywnej roli. Ponieważ </text:span><text:soft-page-break/><text:span text:style-name="T66">wcześniej milczy ona o Krzyżakach (gdyż na etapie szkoły podstawowej jest zbudowana z oderwanych epizodów, bez zachowania ciągłości i wzajemnych związków), zapewne tu właśnie musi zmieścić się jakieś kwantum wiedzy o zakonie jako praprzyczynie bitwy. Jaki ma być jej zasób? O tym znów zadecydują autorzy podręczników. Czy podawać funkcje i imiona zakonnych dostojników poległych w bitwie (przynajmniej samego mistrza Ulryka von Jungingena), czy też uznać to za zbędny balast? O gimnazjaliście w punkcie 14.3 </text:span><text:span text:style-name="T74">Podstawy programowej</text:span><text:span text:style-name="T66"> napisano: „[uczeń] porządkuje i sytuuje w czasie najważniejsze wydarzenia związane z relacjami polsko-krzyżackimi w epoce Piastów”. Najważniejsze jest samo przybycie Krzyżaków do Polski (najpierw uzyskali od Henryka Brodatego nadania na Śląsku) i następnie ich umocnienie się w ziemi chełmińskiej i w Prusach, ale czy należy trwale wiedzieć, który książę ich sprowadził, kiedy </text:span><text:span text:style-name="T67">[</text:span><text:a xlink:type="simple" xlink:href="#Przypis45" text:style-name="Internet_20_link" text:visited-style-name="Visited_20_Internet_20_Link"><text:span text:style-name="T67">przypis 45</text:span></text:a><text:span text:style-name="T67">]</text:span><text:span text:style-name="T66"> </text:span><text:bookmark text:name="p.45"/><text:span text:style-name="T66">i dlaczego oraz co działo się dalej?</text:span></text:p>
      <text:p text:style-name="P23"/>
      <text:p text:style-name="P23"><text:span text:style-name="T106">Str. </text:span>15<text:span text:style-name="T106">8</text:span></text:p>
      <text:p text:style-name="P29">Należałoby przedstawić budowę państwa krzyżackiego jako wymykający się czarno-białym schematom proces polityczno-cywilizacyjny. Czy opisywać krucjaty krzyżackie, które dzięki zbrojnemu udziałowi europejskich monarchów i krzyżowców (również Piastów i polskich rycerzy) doprowadziły do zbudowania władztwa zakonnego w Prusach? Czy też zadowolić się zdawkowym poinformowaniem o „podbiciu Prusów”? Co prawda nie wyjaśni to genezy nazwy Królewca, ale czy założenie Królewca musi być „uporządkowane i usytuowane”, bo jest „najważniejsze”? Zapewne za takowe jest powszechnie uznane opanowanie przez zakon Pomorza Gdańskiego. Jaki poziom szczegółowości ma jednak osiągnąć podręcznik, skoro <text:span text:style-name="T102">Podstawa programowa</text:span> nie wspomina o Marchii Brandenburskiej (nazwa Brandenburgii w ogóle nie pada w <text:span text:style-name="T102">Podstawie programowej</text:span> w żadnym miejscu i kontekście, skąd może płynąć wniosek skrajny, że uczyć o niej nie trzeba)? Autorzy podręczników muszą więc rozstrzygać, czy roszczenia margrabiów do Pomorza, ich najazd, układy zakończone transakcją z Krzyżakami mają stać się przedmiotem nauczania. Co z atakiem na Kujawy, bitwą pod Płowcami, procesami i pokojem kaliskim? Czy trzeba o nich w ogóle wiedzieć, a jeśli tak, to z jaką dokładnością? Czy zapamiętywać, w jakich latach zaszły, jakie zabiegi dyplomatyczne i mediacje im towarzyszyły, jaka była w nich rola papiestwa, Luksemburgów i Andegawenów? Podobne wątpliwości nastręcza punkt 15.2 (już <text:soft-page-break/>bezpośrednio dotyczący Grunwaldu), w którym stwierdza się: „[uczeń] porządkuje i sytuuje w czasie najważniejsze wydarzenia związane z relacjami polsko-krzyżackimi w epoce Jagiellonów”. Tym razem zastanówmy się nad znaczeniem czasownika „porządkować”. Wydaje się, że chodzi o układanie ciągów chronologicznych i przyczynowo-skutkowych.</text:p>
      <text:p text:style-name="P23"/>
      <text:p text:style-name="P35">Str. 159</text:p>
      <text:p text:style-name="P18"><text:span text:style-name="T66">Skoro jednak w monografiach i syntezach materia została już uładzona i należy się spodziewać, że w podręcznikach ten porządek nie zostanie zaburzony - to uczniowi pozostanie tylko zapamiętanie i odtworzenie tych struktur. Odnosimy wrażenie, że zawiłości języka </text:span><text:span text:style-name="T74">Podstawy programowej</text:span><text:span text:style-name="T66"> kamuflują tylko odwieczne wymogi opanowywania tego, co nauczyciel uzna za właściwe egzekwować </text:span><text:span text:style-name="T67">[</text:span><text:a xlink:type="simple" xlink:href="#Przypis46" text:style-name="Internet_20_link" text:visited-style-name="Visited_20_Internet_20_Link"><text:span text:style-name="T67">przypis 46</text:span></text:a><text:span text:style-name="T67">]</text:span><text:bookmark text:name="p.46"/><text:span text:style-name="T66">.</text:span></text:p>
      <text:p text:style-name="P10"><text:span text:style-name="T39">I na tych wahaniach zakończy się powszechna edukacja historyczna dotycząca Grunwaldu, gdyż na etapie szkoły ponadgimnazjalnej znaczna część uczniów już z tym tematem zupełnie się nie zetknie. Wreszcie na licealnym poziomie rozszerzonym (tylko dla klas profilowanych humanistycznie) figuruje w punkcie </text:span><text:span text:style-name="T85">2</text:span><text:span text:style-name="T39">.7.4 zapis: „[uczeń] charakteryzuje i ocenia stosunki polsko-krzyżackie </text:span><text:span text:style-name="T47">na płaszczyźnie</text:span><text:span text:style-name="T39"> politycznej, gospodarczej i kulturowej”. Każdy akapit nowoczesnej monografii naukowej </text:span><text:span text:style-name="T40">[</text:span><text:a xlink:type="simple" xlink:href="#Przypis47" text:style-name="Internet_20_link" text:visited-style-name="Visited_20_Internet_20_Link"><text:span text:style-name="T66">przypis 47</text:span></text:a><text:span text:style-name="T40">]</text:span><text:span text:style-name="T39"> </text:span><text:bookmark text:name="p.47"/><text:span text:style-name="T39">pokazuje, że zapis ten - wraz ze wszystkimi poprzednimi - jest równie pojemną instrukcją do budowania szkolnego kursu nauczania, jak nieograniczona - powiedzmy bezkresna z definicji - jest „płaszczyzna”.</text:span></text:p>
      <text:p text:style-name="P30">Warto jeszcze uświadomić sobie, że cezury czasowe dla poszczególnych lat kursu gimnazjalnego nie zostały ustalone. Mamy równocześnie takie serie wydawnicze, w których podręczniki dla pierwszej klasy kończą się na 1138 r., i takie, które zostały zamknięte datą 1492 r. Jeśli mobilność społeczna będzie w Polsce narastać i wzrośnie liczba dzieci zmieniających miejsce zamieszkania, a więc i szkołę, i zwykle także podręczniki, to pojawi się realny problem uczniów z luką programową na bagatelne trzy i pół wieku historii.</text:p>
      <text:p text:style-name="P23"/>
      <text:p text:style-name="P23"><text:span text:style-name="T106">Str. </text:span>1<text:span text:style-name="T106">60</text:span></text:p>
      <text:p text:style-name="P23">Zaproponujmy pewną grę decyzyjną pod tytułem „Zostań rzeczoznawcą MEN”. Hipotetyczny AUTOR X, piszący podręcznik pod hipotetycznym tytułem „Historia dla rozsądnych minimalistów między pierwszą a drugą klasą gimnazjalną” na zlecenie <text:soft-page-break/>hipotetycznego Wydawnictwa RYZYKANT i S-ka z o.o., tworzy następujący podrozdzialik:</text:p>
      <text:p text:style-name="P23">„Latem 1410 roku na terytorium państwa krzyżackiego wtargnęły połączone wojska polsko-litewskie i ruszyły w kierunku jego stolicy. Armia krzyżacka zastąpiła im drogę w okolicach miejscowości Grunwald. W bitwie strona polsko-litewska, mając wyraźną przewagę liczebną, odniosła zdecydowane zwycięstwo. Wojska krzyżackie przestały stanowić zorganizowaną siłę, zdolną do stawiania oporu w otwartym polu”.</text:p>
      <text:p text:style-name="P23">Zadanie dla graczy polega na udzieleniu, po gruntownym namyśle, odpowiedzi na pytania:</text:p>
      <text:p text:style-name="P23">- Czy uznajesz ten fragment za spełniający wymogi <text:span text:style-name="T102">Podstawy programowej</text:span> (przy założeniu, że wcześniejsze akapity wyjaśniają prawidłowo przyczyny wybuchu wojny, a następne jej skutki)?</text:p>
      <text:p text:style-name="P23">- Czy stosując kryteria merytoryczno-rzeczowe, dydaktyczne lub ideowo-wychowawcze, niezależne od <text:span text:style-name="T102">Podstawy programowej</text:span>, decydujesz się uznać ten fragment za nieodpowiedni, niewystarczająco szczegółowy?</text:p>
      <text:p text:style-name="P23">- Czy jako nauczyciel praktyk wybrałbyś podręcznik utrzymany w podobnym stylu?</text:p>
      <text:p text:style-name="P23">- Sformułuj dla MEN uzasadnienie swej opinii, aby mogło podjąć decyzję o dalszych losach książki.</text:p>
      <text:p text:style-name="P31">Po rozegraniu naszej minigry decyzyjnej powróćmy do krainy wydawnictw realnych. Trudno byłoby przeprowadzić kompletną analizę zawartości merytorycznej wszystkich obowiązujących obecnie podręczników gimnazjalnych, nawet w zakresie zawężonym do jednego tematu. Spróbujmy zatem nasze rozważania zilustrować sondażowymi porównaniami, przeprowadzonymi na przykładzie następujących podręczników:</text:p>
      <text:p text:style-name="P31">1. Lech Moryksiewicz, Maria Pacholska, Wiesław Zdziabek, <text:span text:style-name="T102">Historia 1. Poznajemy przeszłość. Starożytność i średniowiecze</text:span>, SOP Oświatowiec, Toruń 2009, (nr dopuszczenia 186/1/2009);</text:p>
      <text:p text:style-name="P23"><text:span text:style-name="T106">Str. </text:span>16<text:span text:style-name="T106">1</text:span></text:p>
      <text:p text:style-name="P41"><text:span text:style-name="T76">2. Tomasz Małkowski, Jacek Rześniowiecki, </text:span><text:span text:style-name="T77">Historia </text:span><text:span text:style-name="T101">2</text:span><text:span text:style-name="T77">. Podręcznik dla klasy </text:span><text:span text:style-name="T101">2</text:span><text:span text:style-name="T77"> gimnazjum</text:span><text:span text:style-name="T76">, Gdańskie Wydawnictwo Oświatowe, Gdańsk 2010 (nr dopuszczenia 158/2/2010);</text:span></text:p>
      <text:p text:style-name="P23">3. Stanisław Roszak, <text:span text:style-name="T102">Śladami przeszłości. Podręcznik do historii dla klasy drugiej gimnazjum</text:span>, Wydawnictwo Nowa Era, Straszyn 2010 (nr dopuszczenia 60/2/2010);</text:p>
      <text:p text:style-name="P23"><text:soft-page-break/>4. Zofia Bentkowska-Sztonyk, Edyta Wach, <text:span text:style-name="T102">Historia. Człowiek i jego cywilizacja, </text:span><text:span text:style-name="T108">podręcznik dla klasy drugiej,</text:span> Wydawnictwo Edukacyjne Wiking, Wrocław 2010 (nr dopuszczenia 222/2/2010);</text:p>
      <text:p text:style-name="P23">5. Ryszard Kulesza, Stefan Ciara, <text:span text:style-name="T102">W kalejdoskopie dziejów, podręcznik do historii. Starożytność. Średniowiecze</text:span><text:span text:style-name="T108">, gimnazjum klasa 1,</text:span> Wydawnictwo JUKA, Warszawa 2009 (nr dopuszczenia 160/1/2009);</text:p>
      <text:p text:style-name="P23">6. Grzegorz Kucharczyk, Paweł Milcarek, Marek Robak, <text:span text:style-name="T102">Historia. Przez tysiąclecia i wieki</text:span>, gimnazjum klasa 2, Wydawnictwa Szkolne i Pedagogiczne SA, Warszawa 2010 (nr dopuszczenia 61/1/209);</text:p>
      <text:p text:style-name="P23">7. Krzysztof Kowalewski, Igor Kąkolewski, Anita Plumińska-Mieloch, <text:span text:style-name="T102">Bliżej historii</text:span>, gimnazjum klasa 1, Wydawnictwa Szkolne i Pedagogiczne SA, Warszawa 2009 (nr dopuszczenia 61/1/2009).</text:p>
      <text:p text:style-name="P23">Wybierzmy odpowiednie fragmenty dotyczące koncentracji armii królewskiej i sprzymierzonych wojsk Wielkiego Księstwa Litewskiego, która nastąpiła na prawym brzegu Wisły. Rycerstwo koronne sprawnie przekroczyło rzekę po moście łyżwowym (anachronicznie zwanym pontonowym) spławionym z okolic Sandomierza aż do Czerwińska, gdzie go zmontowano. Według świadectwa Jana Długosza wieści te zostały przyjęte z niedowierzaniem przez wielkiego mistrza. Rozmach i innowacyjność polskiej operacji jest jednym z najchwalebniejszych epizodów kampanii 1410 r.</text:p>
      <text:p text:style-name="P23">W podręczniku nr 1 (SOP) wzmianka na ten temat brzmi następując<text:span text:style-name="T107">o:</text:span></text:p>
      <text:p text:style-name="P23"/>
      <text:p text:style-name="P3">„Władysław Jagiełło ruszył w kierunku Malborka, czym zaskoczył Krzyżaków, sądzili oni bowiem, że zaatakuje Gdańsk. W okolicach Czerwińska wojska polskie połączyły się z wojskami litewskimi. Wykorzystano przy tym most pontonowy (s. 221).”</text:p>
      <text:p text:style-name="P23"/>
      <text:p text:style-name="P23"><text:span text:style-name="T106">Str. </text:span>16<text:span text:style-name="T106">2</text:span></text:p>
      <text:p text:style-name="P23">W tej narracji pojawia się: zaskakujący atak na stolicę zakonu (zamiast na Pomorze), umiejscowione połączenie wojsk oraz most. Opowieść musi być jednak uzupełniona umiejętnym odczytaniem stosownej mapy, której w tym podręczniku nie ma. Czerwińsk nie jest miejscowością, którą gimnazjaliści automatycznie skojarzą z Wisłą. Potrzeba zbudowania mostu, nowatorstwo i skala tego przedsięwzięcia nie są skomentowane. Podane fakty bez objaśnień ze strony nauczyciela nie są wystarczająco wymowne.</text:p>
      <text:p text:style-name="P23"><text:soft-page-break/>W podręczniku nr 2 (GWO) faktografia jest podobna, ale rozpatrywany fragment dłuższy:</text:p>
      <text:p text:style-name="P23"/>
      <text:p text:style-name="P3">„W początku lipca 1410 roku Polacy przekroczyli Wisłę po drewnianym moście pontonowym, jakiego nigdy pierwej nie widziano. Na prawym brzegu rzeki połączyli się z Litwinami. Obie armie pomaszerowały prosto na Malbork. Kierunek uderzenia zaskoczył wielkiego mistrza. Ulrich von Jungingen spodziewał się wojny raczej na Pomorzu Gdańskim. Armia krzyżacka pospiesznie ruszyła spod Chełmna na wschód, by chronić stolicę (s. 93).”</text:p>
      <text:p text:style-name="P23"/>
      <text:p text:style-name="P23">Kolejność następujących po sobie faktów jest logiczna, a kilka trafnych okoliczników i cytat uczyniły narrację obrazową. Tekst nie narzuca wniosku, ale pozwala zrozumieć (nadal bez mapy!), po co był potrzebny ów nadzwyczajny most i do czego zmusił wielkiego mistrza manewr wojsk polsko-litewskich. Autorzy zrezygnowali z nazywania miejsca przeprawy, wprowadzając za to (czy potrzebnie?) Chełmno, jako punkt dyslokacji wojsk krzyżackich. Niepokoi podanie w tym miejscu i w ten sposób (po raz pierwszy) imienia wielkiego mistrza. Słabo czytający uczeń może mieć kłopot z identyfikacją postaci i zagubić się w tym miejscu.</text:p>
      <text:p text:style-name="P23">Zupełnie inaczej dobrano fakty i osnuto analogiczną opowieść w podręczniku nr 3 (Wyd. Nowa Era). Jest to tym ciekawsze, że temat wielkiej wojny został potraktowany w tej książce szeroko i dogłębnie. Narracja opiera się głównie na opisie planowania strategicznego strony polsko-litewskiej (tajna narada Jagiełły z Witoldem, oznaczenie kierunku natarcia i miejsca koncentracji pod Czerwińskiem nad Wisłą). Narrację wspiera właściwa mapa, ale zniknął z niej zupełnie most (s. 94-95).</text:p>
      <text:p text:style-name="P23"/>
      <text:p text:style-name="P23"><text:span text:style-name="T106">Str. </text:span>16<text:span text:style-name="T106">3</text:span></text:p>
      <text:p text:style-name="P23">W podręczniku nr 4 (Wyd. Wiking) elementy powracają do poprzedniej „normy” (przy czym autorki wcześniej piszą sporo o zapobiegliwych przygotowaniach aprowizacyjnych Jagiełły):</text:p>
      <text:p text:style-name="P23"/>
      <text:p text:style-name="P2"><text:span text:style-name="T76">„W największej tajemnicy budowano części składowe mostu do szybkiej przeprawy przez Wisłę. Koncentracja wojsk polskich i litewskich nastąpiła pod Czerwińskiem. W pobliżu tej miejscowości wojska przeszły na drugi brzeg Wisły po skonstruowanym </text:span><text:soft-page-break/><text:span text:style-name="T76">wcześniej moście. [</text:span><text:span text:style-name="T99">…</text:span><text:span text:style-name="T76">] Połączone wojska kierowały się na Malbork, stolicę państwa zakonnego. Przeciw polskiemu i litewskiemu wojsku wyszło rycerstwo zakonne (s. 16).”</text:span></text:p>
      <text:p text:style-name="P23"/>
      <text:p text:style-name="P23">Z tej opowieści dowiadujemy się o planowym i tajnym budowaniu składanego mostu, ale nie o istocie jego konstrukcyjnego <text:span text:style-name="T104">novum</text:span> i zaskoczeniu, jakie wywołało u przeciwnika. Dalej zaś narracja błędnie sugeruje, że połączenie wojsk nastąpiło przed przeprawą, podczas gdy tylko armia koronna musiała przejść na prawy brzeg rzeki, na którym Litwini już byli, maszerując po prawej stronie Bugu. Znowu konieczne będzie więc użycie „pozapodręcznikowej” mapy i korekta opisu ze strony nauczyciela.</text:p>
      <text:p text:style-name="P23">Rozwiązanie przyjęte w podręczniku nr 5 (wyd. JUKA) jest najbardziej zaskakujące, gdyż opis kampanii 1410 r. ogranicza się do samej tylko bitwy grunwaldzkiej (s. 238). Przygotowania logistyczne i manewry strategiczne zostały tu całkowicie pominięte.</text:p>
      <text:p text:style-name="P23">Podręcznik nr 6 (WSiP) zawiera znowu „kanoniczny” zestaw faktów:</text:p>
      <text:p text:style-name="P23"/>
      <text:p text:style-name="P3">„Przebieg kampanii był następujący. Najpierw wojska polsko-litewskie pozorowały marsz na Pomorze, po czym nagle, w czerwcu 1410 r., przeszły Wisłę pod Czerwińskiem po moście pontonowym (to znaczy zbudowanym na łodziach) i wkroczyły do państwa zakonnego. Do wojsk polskich dołączył wielki książę Witold z siłami litewskimi oraz posiłkami ruskimi i tatarskimi. Armia polsko-litewska skierowała się na stolicę państwa krzyżackiego - Malbork (s. 28).”</text:p>
      <text:p text:style-name="P23"/>
      <text:p text:style-name="P30">Narracja jest tym razem syntetyczna. Wyjaśniono, jak był zbudowany most, ale zaledwie zasygnalizowano strategiczne znaczenie użycia go do „nagłego” przejścia Wisły. Skróty myślowe, oczywiste dla historyków, odbiorcę niewyrobionego mogą wprawić w zakłopotanie. Mylne jest użycie w drugim zdaniu wyrażenia „wojska polsko-litewskie”, bo tylko wydzielone oddziały rycerstwa polskiego prowadziły dezorientujące Krzyżaków działania na pograniczu pomorskim i tylko wojska polskie przeprawiały się po moście.</text:p>
      <text:p text:style-name="P23"/>
      <text:p text:style-name="P23"><text:span text:style-name="T106">Str. </text:span>16<text:span text:style-name="T106">4</text:span></text:p>
      <text:p text:style-name="P23">Wewnętrzna sprzeczność ujawnia się w zdaniu trzecim, kiedy okazuje się, że Litwini połączyli się z armią królewską później. W dodatku sugeruje się, że ta koncentracja <text:soft-page-break/>nastąpiła już na terenie państwa zakonnego, a przecież doszło do niej przed wkroczeniem w jego granice. Tajemniczo brzmią „posiłki ruskie” - tak jakby nadeszły z innego państwa. Bez wyjaśnień nauczyciela tekst pozostanie niekonsekwentny i może prowadzić do błędnych wniosków, tym bardziej że znowu brakuje odpowiedniej mapy.</text:p>
      <text:p text:style-name="P23">Podręcznik nr 7 (także WSiP) przynosi obraz złożony z podobnych faktów, ale inaczej zinterpretowanych:</text:p>
      <text:p text:style-name="P23"/>
      <text:p text:style-name="P2"><text:span text:style-name="T76">„Król Władysław Jagiełło poprowadził ofensywę wojenną bardzo rozważnie. Zgromadził najliczniejszą w średniowieczu armię rycerstwa polskiego [</text:span><text:span text:style-name="T100">…</text:span><text:span text:style-name="T76">]. Przeprawił swoje wojska przez Wisłę po moście pontonowym pod Czerwińskiem, połączył z litewską armią księcia Witolda i ruszył na Malbork, stolicę państwa krzyżackiego (s. 236-237).”</text:span></text:p>
      <text:p text:style-name="P23"/>
      <text:p text:style-name="P23">W tym ujęciu zaakcentowano rozwagę króla, ale zagubiono element planowania strategicznego i zaskakującego kierunku polsko-litewskiego uderzenia. Konkludując: uczeń dowie się, że zbudowano most, ale nie zauważy, że było to pionierskie osiągnięcie inżynierii wojskowej, dzięki któremu z imponującą prędkością udało się połączyć wojska sprzymierzonych.</text:p>
      <text:p text:style-name="P23">Powyższy przegląd ujawnił, że narracja w większości podręczników została zbudowana z identycznych lub bardzo podobnych elementów. Nie wydaje się jednak, by wynikało to z pogłębionej refleksji nad rangą wplecionych w nią faktów i znaczeniem użytych słów i zwrotów. Decydowało raczej przyzwyczajenie, uleganie tradycji, której źródeł w tym momencie nie będziemy dociekać. Być może biją one w jakimś klasycznym (leciwym?) ujęciu polskiej historiografii. Ponieważ jednak <text:span text:style-name="T102">Podstawa programowa</text:span>, jak to wyżej pokazaliśmy, daje instrukcje ogólnikowe i mgliste, autorzy dwóch podręczników dobrali do swej narracji o kampanii grunwaldzkiej inne wątki albo wydatnie ją skrócili i nie można im czynić z tego powodu wyrzutów.</text:p>
      <text:p text:style-name="P32">Jeszcze raz zagrajmy w „Rzeczoznawcę MEN”. Hipotetyczny AUTOR Y, piszący podręcznik pod hipotetycznym tytułem „Myśl o przeszłości dla przyszłości, pomiędzy pierwszą a drugą klasą gimnazjalną” na zlecenie hipotetycznego Wydawnictwa „Takie będą Rzeczypospolite<text:span text:style-name="T109">…</text:span> etc.”, tworzy następujący podrozdzialik:</text:p>
      <text:p text:style-name="P23"/>
      <text:p text:style-name="P23"><text:soft-page-break/><text:span text:style-name="T106">Str. </text:span>16<text:span text:style-name="T106">5</text:span></text:p>
      <text:p text:style-name="P18"><text:span text:style-name="T66">„Polsko-litewscy sprzymierzeńcy precyzyjnie zaplanowali kampanię 1410 roku. Do orszaku Władysława Jagiełły wędrującego z Krakowa ku północy, w wyznaczonych miejscach dołączało rycerstwo z kolejnych krain i ziem </text:span><text:span text:style-name="T67">[</text:span><text:a xlink:type="simple" xlink:href="#Przypis48" text:style-name="Internet_20_link" text:visited-style-name="Visited_20_Internet_20_Link"><text:span text:style-name="T67">przypis 48</text:span></text:a><text:span text:style-name="T67">]</text:span><text:span text:style-name="T66"> </text:span><text:bookmark text:name="p.48"/><text:span text:style-name="T66">Polski. (</text:span><text:span text:style-name="T75">Zadanie w pobocznej ramce: Na podstawie mapki ustal nazwy tych ziem i krain historycznych Polski. Dlaczego walecznych rycerzy z okolic Nowego Sącza król nie zabrał ze sobą na wyprawę wojenną w odległe strony?</text:span><text:span text:style-name="T66">) Zebrawszy armię nieopodal granic państwa krzyżackiego, król przeprawił ją z lewego na prawy brzeg Wisły. Użył do tego pływającego, drewnianego mostu. Zbudowano go zawczasu potajemnie w puszczach pod Sandomierzem, spławiono w częściach w dół rzeki i złożono w całość w miejscu przeprawy. Wielki mistrz nie mógł uwierzyć, że Polacy tak sprawnie pokonali trudną przeszkodę, jaką była w owych czasach szeroka rzeka. Wcześniej nie budowano w tych stronach mostów na łodziach. (</text:span><text:span text:style-name="T75">Zadanie w pobocznej ramce: Jak nazywa się tego typu most? Dowiedz się lub przypomnij sobie, w jakich okolicznościach używa się współcześnie podobnych konstrukcji</text:span><text:span text:style-name="T66">). Na prawym brzegu Wisły punktualnie pojawiły się też wojska Wielkiego Księstwa Litewskiego, prowadzone przez Witolda. Sprzymierzeni razem skierowali się na Malbork, gdy tymczasem Krzyżacy oczekiwali raczej ataku na Pomorze Gdańskie”.</text:span></text:p>
      <text:p text:style-name="P23"/>
      <text:p text:style-name="P23"><text:span text:style-name="T106">Str. </text:span>16<text:span text:style-name="T106">6</text:span></text:p>
      <text:p text:style-name="P38">Zadania końcowe:</text:p>
      <text:p text:style-name="P39">1) Wyobraź sobie, że jesteś polskim rycerzem z okolic Tarnowa i jeszcze nigdy nie widziałeś Wisły w jej dolnym biegu. Co myślałbyś, forsując w bród wielką rzekę? Jakie niebezpieczeństwa by Ci groziły? Oceń znaczenie przeprawy mostowej dla kondycji wojsk polskich.</text:p>
      <text:p text:style-name="P39">2) Wyobraź sobie, że jesteś świeckim rycerzem pruskim zobowiązanym do służby w szeregach wojsk zakonu krzyżackiego. Jak na Twoją odwagę wpłynęłaby wiadomość o sprawności ofensywnej przeciwnika?</text:p>
      <text:p text:style-name="P18"><text:span text:style-name="T66">Dobór składowych faktów, ich powiązań, związków przyczynowo-skutkowych, frazeologii, terminologii, słownictwa, stylu oraz podjęcie prób bieżącego aktywizowania uczniów przez odniesienia do mapki (stanowiącej absolutnie niezbędne i koniecznie powiązane z tekstem uzupełnienie) wynikają tym razem z przekonania, że koncentracja rycerstwa polskiego to zagadnienie godne </text:span><text:soft-page-break/><text:span text:style-name="T66">wyeksponowania, o szerokich walorach poznawczych i kształcących - zdecydowanie większych niż opis samej bitwy </text:span><text:span text:style-name="T67">[</text:span><text:a xlink:type="simple" xlink:href="#Przypis49" text:style-name="Internet_20_link" text:visited-style-name="Visited_20_Internet_20_Link"><text:span text:style-name="T67">przypis 49</text:span></text:a><text:span text:style-name="T67">]</text:span><text:bookmark text:name="p.49"/><text:span text:style-name="T66">. Odpowiedzi na pytania końcowe wchodzą w sfery spekulacji, a może nawet historii alternatywnej, ale jest to chyba warunek problemowego nauczania historii. Jeśli zaś, czy to samodzielnie, czy wspólnie z klasą i nauczycielem, gimnazjaliście uda się je sformułować, to most, „jakiego nigdy pierwej nie widziano” (pomijając jego lokalizację pod Czerwińskiem), okaże się istotnym czynnikiem podnoszącym morale jagiełłowego rycerstwa, a umniejszającym krzyżacką pewność siebie. Stanie się przydatny dydaktycznie.</text:span></text:p>
      <text:p text:style-name="P30">Proponowana redakcja hipotetycznego AUTORA Y okazała się jednak kilkakrotnie dłuższa od fragmentów uprzednio przytoczonych, zatem konsekwentne uprawianie tego sposobu narracji albo rozsadziłoby rozsądne normy objętości podręcznika, albo zmusiłoby do ostrej selekcji rozwijanych wątków.</text:p>
      <text:p text:style-name="P23"/>
      <text:p text:style-name="P23"><text:span text:style-name="T106">Str. </text:span>16<text:span text:style-name="T106">7</text:span></text:p>
      <text:p text:style-name="P41"><text:span text:style-name="T76">Lakoniczny opis z podręcznika nr 1 (SOP) pozwolił autorom tej dwustupięćdziesięciostronicowej książki z cezurą końcową 1492 r. przytaczać przy wielu okazjach pomijane przez innych fakty, jak np. nabycie Nowej Marchii - znamienny przejaw terytorialnych aspiracji zakonu u progu </text:span><text:span text:style-name="T100">15</text:span><text:span text:style-name="T76"> w. (s. 219). Nie istnieje jednak prosta zależność między bogactwem faktografii a jakością ostatecznego efektu.</text:span></text:p>
      <text:p text:style-name="P23">Powyższe rozważania nie są oderwane od realiów egzaminacyjnych. Arkusz <text:span text:style-name="T102">Egzaminu w klasie trzeciej gimnazjum z zakresu przedmiotów humanistycznych</text:span>, użyty w kwietniu 2010 r., zawierał pięć zadań (od 7 do 11) opartych na odczytaniu i przeanalizowaniu fragmentu <text:span text:style-name="T102">Krzyżaków</text:span> Henryka Sienkiewicza (scena uwalniania pojmanego Zygfryda de Loewe przez Juranda). Dwa dalsze zadania (nr 12 i 13) były powiązane z tym tekstem już tylko przez tło dziejowe i wymagały użycia wiedzy z zakresu historii. Najprościej będzie je przytoczyć:</text:p>
      <text:p text:style-name="P23"/>
      <text:p text:style-name="P39">Zadanie 12. (za 1 punkt)</text:p>
      <text:p text:style-name="P42"><text:span text:style-name="T76">W </text:span><text:span text:style-name="T100">13</text:span><text:span text:style-name="T76"> i </text:span><text:span text:style-name="T100">14</text:span><text:span text:style-name="T76"> w. państwo krzyżackie rozwinęło się głównie w następstwie</text:span></text:p>
      <text:p text:style-name="P23">A. zawarcia przymierza między Zakonem i Stolicą Apostolską.</text:p>
      <text:p text:style-name="P23">B. ekspansji Krzyżaków na terytorium Prusów oraz ziemie polskie i litewskie.</text:p>
      <text:p text:style-name="P23">C. pokojowych negocjacji Krzyżaków z książętami piastowskimi Pomorza.</text:p>
      <text:p text:style-name="P23"><text:soft-page-break/>D. oddania się mieszkańców Prus i terenów z nimi graniczących pod opiekę Krzyżaków.</text:p>
      <text:p text:style-name="P23"/>
      <text:p text:style-name="P39">Zadanie 13. (za 1 punkt)</text:p>
      <text:p text:style-name="P39">Krzyżacy byli zakonem</text:p>
      <text:p text:style-name="P23">A. rycerskim.</text:p>
      <text:p text:style-name="P23">B. żebraczym.</text:p>
      <text:p text:style-name="P23">C. pustelniczym.</text:p>
      <text:p text:style-name="P23">D. kontemplacyjnym.</text:p>
      <text:p text:style-name="P23"/>
      <text:p text:style-name="P23"><text:span text:style-name="T106">Str. </text:span>16<text:span text:style-name="T106">8</text:span></text:p>
      <text:p text:style-name="P18"><text:span text:style-name="T66">Zadania te wyglądają na łatwe, a prawidłowe odpowiedzi są oczywiste - dla ewentualnych czytelników tego tekstu. Czy takimi były dla każdego gimnazjalisty? </text:span><text:span text:style-name="T70">[</text:span><text:a xlink:type="simple" xlink:href="#Przypis50" text:style-name="Internet_20_link" text:visited-style-name="Visited_20_Internet_20_Link"><text:span text:style-name="T70">przypis 50</text:span></text:a><text:span text:style-name="T70">]</text:span><text:bookmark text:name="p.50"/></text:p>
      <text:p text:style-name="P10"><text:span text:style-name="T39">W arkuszu z 2008 r. banalne zadanie nr 8, w którym należało wybrać spośród czterech podanych możliwości odpowiedź na pytanie, z jakiej dynastii wywodził się Bolesław Krzywousty, potrafiło rozwiązać zaledwie 49 </text:span><text:span text:style-name="T46">procent</text:span><text:span text:style-name="T39"> egzaminowanych, mimo że „swego rodzaju podpowiedź była zawarta w przypisie” do fragmentu </text:span><text:span text:style-name="T26">Kroniki</text:span><text:span text:style-name="T39"> Anonima, w którym podano lata życia tego władcy </text:span><text:span text:style-name="T41">[</text:span><text:a xlink:type="simple" xlink:href="#Przypis51" text:style-name="Internet_20_link" text:visited-style-name="Visited_20_Internet_20_Link"><text:span text:style-name="T66">przypis 51</text:span></text:a><text:span text:style-name="T41">]</text:span><text:bookmark text:name="p.51"/><text:span text:style-name="T39">. Postać Bolesława z całą pewnością nie została pominięta w żadnej z gimnazjalnych serii podręczników i wystąpiła w czytelnym powiązaniu z okresem panowania dynastii piastowskiej. Czy nauczanie według nowej </text:span><text:span text:style-name="T26">Podstawy programowej</text:span><text:span text:style-name="T39"> (przywołującej postać Bolesława </text:span><text:span text:style-name="T86">Trzeciego</text:span><text:span text:style-name="T39"> w punkcie 14.2) sprawi, że rozpoznanie go jako Piasta przestanie przerastać połowę spośród </text:span><text:span text:style-name="T47">przeciętnie uzdolnionych uczniów</text:span><text:span text:style-name="T39">? Gimnazjalistów egzaminowanych w 2008 i 2010 r. obowiązywała jeszcze poprzednia </text:span><text:span text:style-name="T26">Podstawa programowa</text:span><text:span text:style-name="T39">, ale przecież z „języka wymagań” nowej także wyodrębnia się wątki, z których utkana jest narracja historyczna i które stają się składnikami zadań egzaminacyjnych. Obydwa zadania o Krzyżakach z 2010 r. mieszczą się prawdopodobnie w zakresie rozpatrywanych zapisów o relacjach między Polską a zakonem, ale trudno o tym przesądzać. Niemal każde odniesienie do wiedzy uszczegółowionej - czy to w podręczniku, czy w narzędziu pomiaru dydaktycznego - w świetle poddanych analizie punktów </text:span><text:span text:style-name="T26">Podstawy programowej</text:span><text:span text:style-name="T39"> może być uznane za właściwe lub zakwestionowane, w zależności od jej interpretacji. Dyskusyjne pozostaje, jakim zasobem faktów, pojęć i wyobrażeń ma rozporządzać absolwent </text:span><text:soft-page-break/><text:span text:style-name="T39">etapu gimnazjalnego zanim przystąpi do ich prawidłowego porządkowania, hierarchizowania, a wreszcie - syntetyzowania. Zatem „istotne uściślenie” zakresu nauczania, jakie według MEN-u przyniosła nowa </text:span><text:span text:style-name="T26">Podstawa programowa</text:span><text:span text:style-name="T39">, wydaje się iluzoryczne.</text:span></text:p>
      <text:p text:style-name="P23"/>
      <text:p text:style-name="P23"><text:span text:style-name="T106">Str. </text:span>16<text:span text:style-name="T106">9</text:span></text:p>
      <text:p text:style-name="P23">Gdyby zaś wiedza przyswojona (m.in. z podręczników) miała być sprawdzana na egzaminie, to zauważmy, że nawet z okrojonego chronologicznie materiału takich nieprzesadnie dogłębnych zadań da się ułożyć z pewnością kilkaset, a może i kilka tysięcy.</text:p>
      <text:p text:style-name="P18"><text:span text:style-name="T66">Powyższe wywody i wnioski nie zmierzają do jałowej krytyki </text:span><text:span text:style-name="T74">Podstawy programowej</text:span><text:span text:style-name="T66"> lub ataku na zespół, który ją formułował, niewątpliwie w dobrej wierze. Nie postulujemy bynajmniej narzucenia szkolnictwu jednolitego, rozwiniętego do najdrobniejszych szczegółów programu ani też jednego, jedynie słusznego podręcznika </text:span><text:span text:style-name="T69">[</text:span><text:a xlink:type="simple" xlink:href="#Przypis52" text:style-name="Internet_20_link" text:visited-style-name="Visited_20_Internet_20_Link"><text:span text:style-name="T69">przypis 52</text:span></text:a><text:span text:style-name="T69">]</text:span><text:bookmark text:name="p.52"/><text:span text:style-name="T66">. Na powyższych przykładach demonstrujemy jedynie, że rozstrzygnięcia w sprawie treści nauczania, tak jak poprzednio, spoczywają w pierwszym rzędzie na autorach podręczników </text:span><text:span text:style-name="T69">[</text:span><text:a xlink:type="simple" xlink:href="#Przypis53" text:style-name="Internet_20_link" text:visited-style-name="Visited_20_Internet_20_Link"><text:span text:style-name="T69">przypis 53</text:span></text:a><text:span text:style-name="T69">]</text:span><text:bookmark text:name="p.53"/><text:span text:style-name="T66">. Formułka figurująca na okładkach ukazujących się aktualnie książek: „zgodne z nową </text:span><text:span text:style-name="T74">Podstawą programową</text:span><text:span text:style-name="T66">” o ich zawartości nie mówi w istocie niczego. Ocenianie ich przez konfrontację z zasadniczym dokumentem normatywnym MEN-u nie prowadzi do żadnych konkluzji o charakterze jakościowym. Po reformatorskiej operacji przynajmniej dwa wydawnictwa uzyskały zatwierdzenia MEN-u dla poprzednio już znanych podręczników gimnazjalnych, dokonując tylko zmian materiału ilustracyjnego, szaty graficznej i podziału na tomy, ale nie korygując narracji autorskich.</text:span></text:p>
      <text:p text:style-name="P18"><text:span text:style-name="T66">Każdemu z elementów podręcznika do historii oraz ich wzajemnym relacjom wypadałoby poświęcić osobne studium analityczne </text:span><text:span text:style-name="T69">[</text:span><text:a xlink:type="simple" xlink:href="#Przypis54" text:style-name="Internet_20_link" text:visited-style-name="Visited_20_Internet_20_Link"><text:span text:style-name="T69">przypis 54</text:span></text:a><text:span text:style-name="T69">]</text:span><text:bookmark text:name="p.54"/><text:span text:style-name="T66">.</text:span></text:p>
      <text:p text:style-name="P23"/>
      <text:p text:style-name="P23"><text:span text:style-name="T106">Str. </text:span>1<text:span text:style-name="T106">70</text:span></text:p>
      <text:p text:style-name="P18"><text:span text:style-name="T66">Pierwszorzędnym kryterium oceny pozostanie jednak zawsze zawartość merytoryczna. Książki, która nie będzie poprawna pod tym względem, nie da się zaakceptować, choćby była najpiękniejsza i najcelniejsza dydaktycznie. Podręczniki nie powinny szerzyć wiedzy niezweryfikowanej lub zakwestionowanej dzięki postępowi badań, infantylizować i nadmiernie spłycać narrację, wprowadzać w błąd </text:span><text:soft-page-break/><text:span text:style-name="T66">zbytnimi uproszczeniami, zachwianiem proporcji zjawisk lub niefrasobliwym doborem faktów. Inna sprawa - i to wysoce dyskusyjna - jak czuwać nad ich poprawnością, jakie procedury lub restrykcje powinny mieć zastosowanie w tym względzie </text:span><text:span text:style-name="T69">[</text:span><text:a xlink:type="simple" xlink:href="#Przypis55" text:style-name="Internet_20_link" text:visited-style-name="Visited_20_Internet_20_Link"><text:span text:style-name="T69">przypis 55</text:span></text:a><text:span text:style-name="T69">]</text:span><text:bookmark text:name="p.55"/><text:span text:style-name="T66">. Kolejne recenzje przedstawiane Komisji Polskiej Akademii Umiejętności do Oceny Podręczników dotyczące nowych podręczników gimnazjalnych pokazują, że aktualnie stosowane przepisy nie są skuteczne. Zatwierdzenia MEN-u otrzymały także książki z relatywnie znaczną liczbą potknięć i omyłek </text:span><text:span text:style-name="T69">[</text:span><text:a xlink:type="simple" xlink:href="#Przypis56" text:style-name="Internet_20_link" text:visited-style-name="Visited_20_Internet_20_Link"><text:span text:style-name="T69">przypis 56</text:span></text:a><text:span text:style-name="T69">]</text:span><text:bookmark text:name="p.56"/><text:span text:style-name="T66">.</text:span></text:p>
      <text:p text:style-name="P23"/>
      <text:p text:style-name="P23"><text:span text:style-name="T106">Str. </text:span>17<text:span text:style-name="T106">1</text:span></text:p>
      <text:h text:style-name="P49" text:outline-level="2">The history textbooks in the face of the reform of the education system. The challenges of selecting content</text:h>
      <text:p text:style-name="P43">(Summary)</text:p>
      <text:p text:style-name="P43">At Polish schools textbooks are an important part of the <text:span text:style-name="T113">accouterments</text:span> of both students and teachers. More often than not the teachers submit to the content of the textbook. Thus one can observe it being used as an informal curriculum.</text:p>
      <text:p text:style-name="P43">The fundamental problems of historical education thusly continue to be: the selection, hierarchisation and systematization of the content. It is impossible to teach methodology and research techniques without the background provided by factual information. The criterion for choosing facts should be the continuity of phenomena in modern culture and social reality as well as their presence among the employed codes and the accepted systems of values. The question of the number of terms and phenomena crucial for creating ideas allowing for the understanding of the past constantly returns as a vital problem to be tackled as without resolving it the very usefulness of teaching history becomes dubitable.</text:p>
      <text:p text:style-name="P44">The new core curriculum outlines what the textbooks should include, however, it is a relatively terse document which only hints at what the obligatory content is. An analysis of the ministerial document’s entries proves that the expectations towards the content are a complete enigma to the authors of the textbooks.</text:p>
      <text:p text:style-name="P23"/>
      <text:p text:style-name="P23"><text:span text:style-name="T106">Str. </text:span>17<text:span text:style-name="T106">2</text:span></text:p>
      <text:p text:style-name="P43">The authors of the core curriculum proclaim a departure from learning encyclopedic knowledge by heart. The student, however, will not be able to acquire higher level skills without using factual information and terms and establishing their own system of ideas. This is why the promises that the core curriculum will provide clear <text:soft-page-break/>expectations from schools and explain the examination requirements have not been fulfilled.</text:p>
      <text:p text:style-name="P43">And overview of selected fragments of seven textbooks has shown that the narration in most of them was built from identical or very similar elements, however, the authors of some of them selected different strands for their book or shortened it considerably. My conclusions are meant to show that the decisions as to the chosen events and the narration, just like earlier, remain in the hands of the textbook authors and the first criterion of evaluating the books is still the factual content.</text:p>
      <text:p text:style-name="P23"/>
      <text:p text:style-name="P33">Grzegorz Chomicki</text:p>
      <text:p text:style-name="P33">Instytut Historii, Uniwersytet Jagielloński</text:p>
      <text:p text:style-name="P13"><text:a xlink:type="simple" xlink:href="mailto:grzegorz.chomicki@uj.edu.pl" text:style-name="Internet_20_link" text:visited-style-name="Visited_20_Internet_20_Link"><text:span text:style-name="T39">grzegorz.chomicki@uj.edu.pl</text:span></text:a></text:p>
      <text:p text:style-name="P23"/>
      <text:h text:style-name="P50" text:outline-level="2">Przypisy</text:h>
      <text:p text:style-name="P5"><text:bookmark-start text:name="Przypis1"/><text:span text:style-name="T55">Przypis 1.</text:span><text:bookmark-end text:name="Przypis1"/><text:span text:style-name="T55"> </text:span><text:span text:style-name="T3">J. Hanisz, </text:span><text:span text:style-name="T23">Podręcznik</text:span><text:span text:style-name="T3">, [w:]</text:span><text:span text:style-name="T23"> Encyklopedia pedagogiczna </text:span><text:span text:style-name="T87">2</text:span><text:span text:style-name="T88">1</text:span><text:span text:style-name="T23"> wieku</text:span><text:span text:style-name="T3">, t. 4, red. T. Pilch, Warszawa 2005, s. 461 i n.; M. Bieniek, </text:span><text:span text:style-name="T23">Dydaktyka historii, wybrane zagadnienia</text:span><text:span text:style-name="T3">, Olsztyn 2007, s. 72-73; M. Bieniek, </text:span><text:span text:style-name="T23">Podręcznik szkolny historii</text:span><text:span text:style-name="T3">, [w:] </text:span><text:span text:style-name="T23">Współczesna dydaktyka historii (zarys encyklopedyczny)</text:span><text:span text:style-name="T3">, red. J. Maternicki, Warszawa 2004, s. 266. Niewątpliwe jest obecnie oddziaływanie prac Janusza Skrzypczaka, do którego definicji i systematyki podręczników odwołują się autorzy piszący na ten temat.</text:span><text:span text:style-name="T48"> </text:span><text:a xlink:type="simple" xlink:href="#p.1" text:style-name="Internet_20_link" text:visited-style-name="Visited_20_Internet_20_Link"><text:span text:style-name="T48">Wróć do treści głównej.</text:span></text:a></text:p>
      <text:p text:style-name="P40"/>
      <text:p text:style-name="P6"><text:bookmark-start text:name="Przypis2"/><text:span text:style-name="Stopka_20__28_2_29__20__2b__20_9_20_pt_2c_Bez_20_kursywy"><text:span text:style-name="T13">Przypis 2.</text:span></text:span><text:bookmark-end text:name="Przypis2"/><text:span text:style-name="Stopka_20__28_2_29__20__2b__20_9_20_pt_2c_Bez_20_kursywy"><text:span text:style-name="T13"> E. Chorąży, D. Konieczka-Śliwińska, S. Roszak, </text:span></text:span><text:span text:style-name="Stopka_20__28_2_29__20__2b__20_9_20_pt_2c_Bez_20_kursywy"><text:span text:style-name="T33">Edukacja historyczna w szkole. Teoria i praktyka</text:span></text:span><text:span text:style-name="Stopka_20__28_2_29__20__2b__20_9_20_pt_2c_Bez_20_kursywy"><text:span text:style-name="T13">, Warszawa 2008, s. 163-164; M. Kujawska, </text:span></text:span><text:span text:style-name="Stopka_20__28_2_29__20__2b__20_9_20_pt_2c_Bez_20_kursywy"><text:span text:style-name="T33">Podręcznik obudowany do nauczania i uczenia się historii</text:span></text:span><text:span text:style-name="Stopka_20__28_2_29__20__2b__20_9_20_pt_2c_Bez_20_kursywy"><text:span text:style-name="T13">, [w:] </text:span></text:span><text:span text:style-name="Stopka_20__28_2_29__20__2b__20_9_20_pt_2c_Bez_20_kursywy"><text:span text:style-name="T33">Podręczniki historii - perspektywy modernizacji</text:span></text:span><text:span text:style-name="Stopka_20__28_2_29__20__2b__20_9_20_pt_2c_Bez_20_kursywy"><text:span text:style-name="T13">, red. M. Kujawska, Poznań 1994, s. 55 i n.; B. Urbanowicz, </text:span></text:span><text:span text:style-name="Stopka_20__28_2_29__20__2b__20_9_20_pt_2c_Bez_20_kursywy"><text:span text:style-name="T33">Miejsca i rola podręcznika w procesie edukacji historycznej</text:span></text:span><text:span text:style-name="Stopka_20__28_2_29__20__2b__20_9_20_pt_2c_Bez_20_kursywy"><text:span text:style-name="T13">, [w:] </text:span></text:span><text:span text:style-name="Stopka_20__28_2_29__20__2b__20_9_20_pt_2c_Bez_20_kursywy"><text:span text:style-name="T33">„Historia i społeczeństwo. Dziedzictwo epok”. Edukacja historyczna w szkole ponadgimnazjalnej po 2013 roku</text:span></text:span><text:span text:style-name="Stopka_20__28_2_29__20__2b__20_9_20_pt_2c_Bez_20_kursywy"><text:span text:style-name="T13">, red. M. Fica, Katowice-Bielsko-Biała 2012, s. 20-21.</text:span></text:span><text:span text:style-name="Stopka_20__28_3_29_"><text:span text:style-name="T16"> </text:span></text:span><text:a xlink:type="simple" xlink:href="#p.2" text:style-name="Internet_20_link" text:visited-style-name="Visited_20_Internet_20_Link"><text:span text:style-name="Stopka_20__28_3_29_"><text:span text:style-name="T18">Wróć do treści głównej.</text:span></text:span></text:a></text:p>
      <text:p text:style-name="P40"/>
      <text:p text:style-name="P5"><text:bookmark-start text:name="Przypis3"/><text:span text:style-name="T55">Przypis 3.</text:span><text:bookmark-end text:name="Przypis3"/><text:span text:style-name="T55"> </text:span><text:span text:style-name="T3">J. Maternicki, </text:span><text:span text:style-name="T23">Trzy typy szkolnego podręcznika historii</text:span><text:span text:style-name="T3">, [w:] J. Maternicki, </text:span><text:span text:style-name="T23">O nowy kształt edukacji historycznej</text:span><text:span text:style-name="T3">, Warszawa 1984, s. 67.</text:span><text:span text:style-name="T54"> </text:span><text:a xlink:type="simple" xlink:href="#p.3" text:style-name="Internet_20_link" text:visited-style-name="Visited_20_Internet_20_Link"><text:span text:style-name="T54">Wróć do treści głównej.</text:span></text:a></text:p>
      <text:p text:style-name="P40"/>
      <text:p text:style-name="P6"><text:bookmark-start text:name="Przypis4"/><text:soft-page-break/><text:span text:style-name="T62">Przypis 4.</text:span><text:bookmark-end text:name="Przypis4"/><text:span text:style-name="T62"> </text:span><text:span text:style-name="T20">Temu przekonaniu zawdzięczamy liczne opracowania poświęcone analizie treści podręczników szkolnych, jako specyficznemu uzewnętrznieniu stanu historiografii, emanacji wpływów ideologicznych i mechanizmów mentalnościowych (zarówno funkcjonujących podświadomie, jak i sterowanych przez władze lub wpływowe środowiska opiniotwórcze). Tytułem przykładu wypada wymienić przynajmniej cztery książki reprezentatywne dla tego nurtu: Z. Mazur, </text:span><text:span text:style-name="T36">Obraz Niemiec w polskich podręcznikach szkolnych do nauczania historii 1945-1989</text:span><text:span text:style-name="T20">, Poznań 1995; J. Ronikier, </text:span><text:span text:style-name="T36">Mit i historia: mitotwórcze funkcje podręczników szkolnych</text:span><text:span text:style-name="T20">, Kraków 2002; K. Sanojca, </text:span><text:span text:style-name="T36">Obraz sąsiadów w szkolnictwie powszechnym Drugiej Rzeczypospolitej</text:span><text:span text:style-name="T20">, Wrocław 2003; M. Hoszowska, </text:span><text:span text:style-name="T36">Siła tradycji, presja życia. Kobiety w dawnych podręcznikach dziejów Polski (1775-1918)</text:span><text:span text:style-name="T20">, Rzeszów 2005.</text:span><text:span text:style-name="T61"> </text:span><text:a xlink:type="simple" xlink:href="#p.4" text:style-name="Internet_20_link" text:visited-style-name="Visited_20_Internet_20_Link"><text:span text:style-name="T63">Wróć do treści głównej.</text:span></text:a></text:p>
      <text:p text:style-name="P40"/>
      <text:p text:style-name="P6"><text:bookmark-start text:name="Przypis5"/><text:span text:style-name="T55">Przypis 5.</text:span><text:bookmark-end text:name="Przypis5"/><text:span text:style-name="T55"> </text:span><text:span text:style-name="T3">J. A. Komeński, </text:span><text:span text:style-name="T23">Wielka dydaktyka</text:span><text:span text:style-name="T3">, Wrocław 1956, s. 223, 315.</text:span><text:span text:style-name="T48"> </text:span><text:a xlink:type="simple" xlink:href="#p.5" text:style-name="Internet_20_link" text:visited-style-name="Visited_20_Internet_20_Link"><text:span text:style-name="T50">Wróć do treści głównej.</text:span></text:a></text:p>
      <text:p text:style-name="P40"/>
      <text:p text:style-name="P6"><text:bookmark-start text:name="Przypis6"/><text:span text:style-name="T55">Przypis 6.</text:span><text:bookmark-end text:name="Przypis6"/><text:span text:style-name="T55"> </text:span><text:span text:style-name="T3">Celują w tym zwłaszcza poloniści, a ich dogłębne, ale i wysoce zatomizowane studia przynoszą plon w postaci prac zbiorowych, takich jak np. </text:span><text:span text:style-name="T23">Podręczniki do kształcenia polonistycznego w zreformowanej szkole - koncepcje, funkcje, język</text:span><text:span text:style-name="T3">, red. H. Synowiec, Kraków 2007. Analityczne badania prowadzone nad treścią podręczników do historii zaowocowały m.in. pracą D. Konieczki-Śliwińskiej, </text:span><text:span text:style-name="T23">Retoryka we współczesnych szkolnych podręcznikach historii</text:span><text:span text:style-name="T3">, Poznań 2001, a ostatnio artykułami J. Iluka, </text:span><text:span text:style-name="T23">Czynniki wpływające na przyswajalność wiedzy zawartej w podręcznikach do nauczania historii (część </text:span><text:span text:style-name="T24">1</text:span><text:span text:style-name="T23">-</text:span><text:span text:style-name="T24">2</text:span><text:span text:style-name="T23">)</text:span><text:span text:style-name="T3">, „Wiadomości Historyczne” 2013, nr 1, s. 11-14, nr 2, s. 19-23.</text:span><text:span text:style-name="T50"> </text:span><text:a xlink:type="simple" xlink:href="#p.6" text:style-name="Internet_20_link" text:visited-style-name="Visited_20_Internet_20_Link"><text:span text:style-name="T50">Wróć do treści głównej.</text:span></text:a></text:p>
      <text:p text:style-name="P40"/>
      <text:p text:style-name="P6"><text:bookmark-start text:name="Przypis7"/><text:span text:style-name="T55">Przypis </text:span><text:span text:style-name="T56">7</text:span><text:span text:style-name="T55">.</text:span><text:bookmark-end text:name="Przypis7"/><text:span text:style-name="T55"> </text:span><text:span text:style-name="T3">G. Petty, </text:span><text:span text:style-name="T23">Nowoczesne nauczanie. Praktyczne wskazówki i techniki dla nauczycieli, wykładowców i szkoleniowców</text:span><text:span text:style-name="T3">, przeł. J. Bartosik, Sopot 2010, s. 190-191; równie wymownie na s. 268 (rozdział „Czytanie a uczenie się”): „Badania pokazały, że studenci, którzy zostali zapisani na kurs, otrzymali podręcznik i przygotowywali się sami, poradzili sobie równie dobrze jak ich koledzy, którzy chodzili na wykłady”.</text:span><text:span text:style-name="A3"><text:span text:style-name="T48"> </text:span></text:span><text:a xlink:type="simple" xlink:href="#p.7" text:style-name="Internet_20_link" text:visited-style-name="Visited_20_Internet_20_Link"><text:span text:style-name="A3"><text:span text:style-name="T50">Wróć do treści głównej.</text:span></text:span></text:a></text:p>
      <text:p text:style-name="P40"/>
      <text:p text:style-name="P6"><text:bookmark-start text:name="Przypis8"/><text:soft-page-break/><text:span text:style-name="T51">Przypis 8.</text:span><text:bookmark-end text:name="Przypis8"/><text:span text:style-name="T51"> </text:span><text:span text:style-name="T6">Takie zalecenia formułował już przed półwieczem T. Słowikowski, M</text:span><text:span text:style-name="T27">etodyka nauczania historii. Podręcznik dla studium nauczycielskiego</text:span><text:span text:style-name="T6">, Warszawa 1967, s. 146.</text:span><text:span text:style-name="T48"> </text:span><text:a xlink:type="simple" xlink:href="#p.8" text:style-name="Internet_20_link" text:visited-style-name="Visited_20_Internet_20_Link"><text:span text:style-name="T48">Wróć do treści głównej.</text:span></text:a></text:p>
      <text:p text:style-name="P40"/>
      <text:p text:style-name="P5"><text:bookmark-start text:name="Przypis9"/><text:span text:style-name="T55">Przypis </text:span><text:span text:style-name="T56">9</text:span><text:span text:style-name="T55">.</text:span><text:bookmark-end text:name="Przypis9"/><text:span text:style-name="T55"> </text:span><text:span text:style-name="Stopka_20__28_2_29__20__2b__20_9_20_pt_2c_Bez_20_kursywy"><text:span text:style-name="T13">E. Chorąży, D. Konieczka-Śliwińska, S. Roszak, </text:span></text:span><text:span text:style-name="Stopka_20__28_2_29__20__2b__20_9_20_pt_2c_Bez_20_kursywy"><text:span text:style-name="T33">Edukacja historyczna w szkole. Teoria i praktyka</text:span></text:span><text:span text:style-name="Stopka_20__28_2_29__20__2b__20_9_20_pt_2c_Bez_20_kursywy"><text:span text:style-name="T13">, Warszawa 2008</text:span></text:span><text:span text:style-name="T3">, s. 170.</text:span><text:span text:style-name="T54"> </text:span><text:a xlink:type="simple" xlink:href="#p.9" text:style-name="Internet_20_link" text:visited-style-name="Visited_20_Internet_20_Link"><text:span text:style-name="T57">Wróć do treści głównej.</text:span></text:a></text:p>
      <text:p text:style-name="P40"/>
      <text:p text:style-name="P5"><text:bookmark-start text:name="Przypis10"/><text:span text:style-name="T55">Przypis </text:span><text:span text:style-name="T56">10</text:span><text:span text:style-name="T55">.</text:span><text:bookmark-end text:name="Przypis10"/><text:span text:style-name="T55"> </text:span><text:span text:style-name="T3">Alojzy Zielecki szeroko rozbudował hierarchiczny system strukturalny funkcji podręcznika do historii; z jego systematyką powinni zapoznać się potencjalni autorzy podręczników i poświęcić jej chwilę głębokiej refleksji. A. Zielecki, </text:span><text:span text:style-name="T23">Role i funkcje podręcznika historii</text:span><text:span text:style-name="T3">, Rzeszów 1984, s. 38-53; bardzo szczegółowo streszcza tę koncepcję </text:span><text:span text:style-name="Stopka_20__28_2_29__20__2b__20_9_20_pt_2c_Bez_20_kursywy"><text:span text:style-name="T13">B. Urbanowicz, </text:span></text:span><text:span text:style-name="Stopka_20__28_2_29__20__2b__20_9_20_pt_2c_Bez_20_kursywy"><text:span text:style-name="T33">Miejsca i rola podręcznika w procesie edukacji historycznej</text:span></text:span><text:span text:style-name="Stopka_20__28_2_29__20__2b__20_9_20_pt_2c_Bez_20_kursywy"><text:span text:style-name="T13">, [w:] </text:span></text:span><text:span text:style-name="Stopka_20__28_2_29__20__2b__20_9_20_pt_2c_Bez_20_kursywy"><text:span text:style-name="T33">„Historia i społeczeństwo. Dziedzictwo epok”. Edukacja historyczna w szkole ponadgimnazjalnej po 2013 roku</text:span></text:span><text:span text:style-name="Stopka_20__28_2_29__20__2b__20_9_20_pt_2c_Bez_20_kursywy"><text:span text:style-name="T13">, red. M. Fica, Katowice-Bielsko-Biała 2012</text:span></text:span><text:span text:style-name="T3">, s. 22-30. Akceptując poglądy Zieleckiego, podajemy tu zredukowany katalog funkcji, będący modyfikacją koncepcji Jerzego Maternickiego: J. Maternicki, A. Suchoński, C. Majorek, </text:span><text:span text:style-name="T23">Dydaktyka historii</text:span><text:span text:style-name="T3">, Warszawa 1993 s. 344-345; problem ten jest podobnie ujęty w nowym podręczniku dydaktyki historii: </text:span><text:span text:style-name="Stopka_20__28_2_29__20__2b__20_9_20_pt_2c_Bez_20_kursywy"><text:span text:style-name="T13">E. Chorąży, D. Konieczka-Śliwińska, S. Roszak, </text:span></text:span><text:span text:style-name="Stopka_20__28_2_29__20__2b__20_9_20_pt_2c_Bez_20_kursywy"><text:span text:style-name="T33">Edukacja historyczna w szkole. Teoria i praktyka</text:span></text:span><text:span text:style-name="Stopka_20__28_2_29__20__2b__20_9_20_pt_2c_Bez_20_kursywy"><text:span text:style-name="T13">, Warszawa 2008</text:span></text:span><text:span text:style-name="T3">, s. 163; Jadwiga Hanisz (</text:span><text:span text:style-name="T23">Podręcznik</text:span><text:span text:style-name="T3">, [w:]</text:span><text:span text:style-name="T23"> Encyklopedia pedagogiczna </text:span><text:span text:style-name="T87">2</text:span><text:span text:style-name="T88">1</text:span><text:span text:style-name="T23"> wieku</text:span><text:span text:style-name="T3">, t. 4, red. T. Pilch, Warszawa 2005, s. 464) podaje ponadto zbliżone katalogi funkcji według L. Lei, Wincentego Okonia i Czesława Kupisiewicza.</text:span><text:span text:style-name="T48"> </text:span><text:a xlink:type="simple" xlink:href="#p.10" text:style-name="Internet_20_link" text:visited-style-name="Visited_20_Internet_20_Link"><text:span text:style-name="T50">Wróć do treści głównej.</text:span></text:a></text:p>
      <text:p text:style-name="P40"/>
      <text:p text:style-name="P7"><text:bookmark-start text:name="Przypis11"/><text:span text:style-name="T55">Przypis 1</text:span><text:span text:style-name="T56">1</text:span><text:span text:style-name="T55">.</text:span><text:bookmark-end text:name="Przypis11"/><text:span text:style-name="T55"> </text:span><text:span text:style-name="T3">J. Rohlfes, </text:span><text:span text:style-name="T23">Środki dydaktyczne nauczania i uczenia się historii</text:span><text:span text:style-name="T3">, przeł. A. Buk, [w:] </text:span><text:span text:style-name="T23">Nowe drogi w nauczaniu historii. Współczesna dydaktyka niemiecka</text:span><text:span text:style-name="T3">, red. J. Centkowski i et al., Rzeszów 1999, s. 207.</text:span><text:span text:style-name="T48"> </text:span><text:a xlink:type="simple" xlink:href="#p.11" text:style-name="Internet_20_link" text:visited-style-name="Visited_20_Internet_20_Link"><text:span text:style-name="T50">Wróć do treści głównej.</text:span></text:a></text:p>
      <text:p text:style-name="P40"/>
      <text:p text:style-name="P7"><text:bookmark-start text:name="Przypis12"/><text:span text:style-name="T55">Przypis 1</text:span><text:span text:style-name="T56">2</text:span><text:span text:style-name="T55">.</text:span><text:bookmark-end text:name="Przypis12"/><text:span text:style-name="T55"> </text:span><text:span text:style-name="T3">Przedmiotowe programy nauczania są obecnie aprobowane do realizacji na poziomie rady pedagogicznej i dyrekcji szkoły, które ponoszą odpowiedzialność za ich zgodność z </text:span><text:span text:style-name="T23">Podstawą programową</text:span><text:span text:style-name="T3">, poza jakąkolwiek kontrolą publikuje się także materiały pomocnicze i środki dydaktyczne, np. atlasy.</text:span><text:span text:style-name="T48"> </text:span><text:a xlink:type="simple" xlink:href="#p.12" text:style-name="Internet_20_link" text:visited-style-name="Visited_20_Internet_20_Link"><text:span text:style-name="T50">Wróć do treści głównej.</text:span></text:a></text:p>
      <text:p text:style-name="P40"/>
      <text:p text:style-name="P8"><text:bookmark-start text:name="Przypis13"/><text:soft-page-break/><text:span text:style-name="T55">Przypis 1</text:span><text:span text:style-name="T56">3</text:span><text:span text:style-name="T55">.</text:span><text:bookmark-end text:name="Przypis13"/><text:span text:style-name="T55"> </text:span><text:span text:style-name="T3">J. Maternicki, </text:span><text:span text:style-name="T23">Szkolne podręczniki historii - problemy i perspektywy modernizacji</text:span><text:span text:style-name="T3">, [w:] J. Maternicki, </text:span><text:span text:style-name="T23">Edukacja historyczna młodzieży. Problemy i kontrowersje u progu </text:span><text:span text:style-name="T87">2</text:span><text:span text:style-name="T89">1</text:span><text:span text:style-name="T23"> wieku</text:span><text:span text:style-name="T3">, Toruń 1998, s. 129-131.</text:span><text:span text:style-name="T52"> </text:span><text:a xlink:type="simple" xlink:href="#p.13" text:style-name="Internet_20_link" text:visited-style-name="Visited_20_Internet_20_Link"><text:span text:style-name="T50">Wróć do treści głównej.</text:span></text:a></text:p>
      <text:p text:style-name="P40"/>
      <text:p text:style-name="P8"><text:bookmark-start text:name="Przypis14"/><text:span text:style-name="T52">Przypis 14.</text:span><text:bookmark-end text:name="Przypis14"/><text:span text:style-name="T52"> </text:span><text:span text:style-name="T7">Tego rodzaju dążenia obecne są także w refleksji nad podręcznikami polonistycznymi, por.: Z. Uryga, </text:span><text:span text:style-name="T28">Miejsce dyskursu o metodzie w licealnych podręcznikach literatury</text:span><text:span text:style-name="T7">, [w:] </text:span><text:span text:style-name="T23">Podręczniki do kształcenia polonistycznego w zreformowanej szkole - koncepcje, funkcje, język</text:span><text:span text:style-name="T3">, red. H. Synowiec, Kraków 2007</text:span><text:span text:style-name="T7">, s. 82-84.</text:span><text:span text:style-name="T48"> </text:span><text:a xlink:type="simple" xlink:href="#p.14" text:style-name="Internet_20_link" text:visited-style-name="Visited_20_Internet_20_Link"><text:span text:style-name="T50">Wróć do treści głównej.</text:span></text:a></text:p>
      <text:p text:style-name="P40"/>
      <text:p text:style-name="P8"><text:bookmark-start text:name="Przypis15"/><text:span text:style-name="T52">Przypis 15.</text:span><text:bookmark-end text:name="Przypis15"/><text:span text:style-name="T52"> </text:span><text:span text:style-name="T7">Być może lepiej byłoby opracować dla nauczycieli (jak radził Jan Amos Komeński) odrębne książki, w których byłoby miejsce na merytoryczne rozszerzenia i dodatkowe materiały stosowane zależnie od indywidualnych potrzeb. Niedogodności wypływające z użytkowania przez nauczyciela i ucznia tej samej książki dostrzega również w przypadku polonistyki J. Kowalikowa, </text:span><text:span text:style-name="T28">Podręcznik szkolny z perspektywy autora</text:span><text:span text:style-name="T7">, [w:] </text:span><text:span text:style-name="T23">Podręczniki do kształcenia polonistycznego w zreformowanej szkole - koncepcje, funkcje, język</text:span><text:span text:style-name="T3">, red. H. Synowiec, Kraków 2007</text:span><text:span text:style-name="T7">, s. 77.</text:span><text:span text:style-name="T48"> </text:span><text:a xlink:type="simple" xlink:href="#p.15" text:style-name="Internet_20_link" text:visited-style-name="Visited_20_Internet_20_Link"><text:span text:style-name="T50">Wróć do treści głównej.</text:span></text:a></text:p>
      <text:p text:style-name="P40"><text:s/></text:p>
      <text:p text:style-name="P7"><text:bookmark-start text:name="Przypis16"/><text:span text:style-name="T52">Przypis 16.</text:span><text:bookmark-end text:name="Przypis16"/><text:span text:style-name="T52"> </text:span><text:span text:style-name="T7">Pośród przyczyn tego stanu rzeczy należałoby wskazać na drastyczny spadek efektywności nauczania w </text:span><text:span text:style-name="T91">3</text:span><text:span text:style-name="T7"> klasie po przeprowadzeniu egzaminu gimnazjalnego.</text:span><text:span text:style-name="T52"> </text:span><text:a xlink:type="simple" xlink:href="#p.16" text:style-name="Internet_20_link" text:visited-style-name="Visited_20_Internet_20_Link"><text:span text:style-name="T48">Wróć do treści głównej.</text:span></text:a></text:p>
      <text:p text:style-name="P40"/>
      <text:p text:style-name="P7"><text:bookmark-start text:name="Przypis17"/><text:span text:style-name="T52">Przypis 17.</text:span><text:bookmark-end text:name="Przypis17"/><text:span text:style-name="T52"> </text:span><text:span text:style-name="T7">Oszacowanie motywacji, jej wpływ na efekty kształcenia oraz kształtowanie właściwych motywacji należy do złożonych problemów pogranicza psychologii i dydaktyki. Podkreślając znaczenie postawy i osobowości nauczyciela jako czynników motywujących, warto zauważyć, że nauczyciel sfrustrowany własną sytuacją, wyczerpany emocjonalnie (w tym przypadku mam na myśli nasilającą się presję zewnętrzną zmierzającą do zachwiania stabilności i obniżenia prestiżu nauczycieli), nie będzie w stanie rozbudzać i pielęgnować aspiracji uczniów, ci zaś, zdając sobie sprawę z kryzysu i bezrobocia wśród wykształconej młodzieży, będą odporni na pozytywne wzmocnienia ze strony szkoły, por.: E. Lisowska, </text:span><text:span text:style-name="T28">Rozpoznawanie i przewidywanie wypalenia zawodowego nauczycieli. Studium pedagogiczne</text:span><text:span text:style-name="T7">, Kielce 2012, s. 62-71; S. Korczyński, </text:span><text:span text:style-name="T28">Motywowanie uczniów do </text:span><text:soft-page-break/><text:span text:style-name="T28">skutecznej nauki</text:span><text:span text:style-name="T7">, [w:] </text:span><text:span text:style-name="T28">Nauczyciel i uczeń w zreformowanej szkole</text:span><text:span text:style-name="T7">, red. S. Korczyński, Opole 2006.</text:span><text:span text:style-name="T48"> </text:span><text:a xlink:type="simple" xlink:href="#p.17" text:style-name="Internet_20_link" text:visited-style-name="Visited_20_Internet_20_Link"><text:span text:style-name="T48">Wróć do treści głównej.</text:span></text:a></text:p>
      <text:p text:style-name="P40"/>
      <text:p text:style-name="P8"><text:bookmark-start text:name="Przypis18"/><text:span text:style-name="T52">Przypis 18.</text:span><text:bookmark-end text:name="Przypis18"/><text:span text:style-name="T52"> </text:span><text:span text:style-name="T7">E. Kubiak-Jurecka, </text:span><text:span text:style-name="T28">Podmiotowość w wychowaniu a demokratyzacja stosunków edukacyjnych - szanse, ograniczenia, bariery</text:span><text:span text:style-name="T7">, [w:] </text:span><text:span text:style-name="T28">Nauczyciel - uczeń: między przemocą a dialogiem - obszary napięć i typy interakcji</text:span><text:span text:style-name="T7">, red. M. Budzikowa, Kraków 1996, s. 35; W. Komar, </text:span><text:span text:style-name="T28">„Wojna” w edukacji: stosunki nauczyciel-uczeń. Pejzaże „walki” i nadziei</text:span><text:span text:style-name="T7">, [w:] </text:span><text:span text:style-name="T28">Nauczyciel - uczeń: między przemocą a dialogiem - obszary napięć i typy interakcji</text:span><text:span text:style-name="T7">, red. M. Budzikowa, Kraków 1996, s. 139.</text:span><text:span text:style-name="T48"> </text:span><text:a xlink:type="simple" xlink:href="#p.18" text:style-name="Internet_20_link" text:visited-style-name="Visited_20_Internet_20_Link"><text:span text:style-name="T50">Wróć do treści głównej.</text:span></text:a></text:p>
      <text:p text:style-name="P40"/>
      <text:p text:style-name="P7"><text:bookmark-start text:name="Przypis19"/><text:span text:style-name="T52">Przypis </text:span><text:span text:style-name="T53">19.</text:span><text:bookmark-end text:name="Przypis19"/><text:span text:style-name="T53"> </text:span><text:span text:style-name="T8">Rozważania na temat wzajemnego stosunku pomiędzy wymaganiami, celami a materiałem nauczania przeprowadził m.in. B. Niemierko, </text:span><text:span text:style-name="T29">Cele kształcenia</text:span><text:span text:style-name="T8">, [w:] </text:span><text:span text:style-name="T29">Sztuka nauczania. Czynności nauczyciela</text:span><text:span text:style-name="T8">, red. K. Kruszewski, Warszawa 1995, s. 28 i n.</text:span><text:span text:style-name="T53"> </text:span><text:a xlink:type="simple" xlink:href="#p.19" text:style-name="Internet_20_link" text:visited-style-name="Visited_20_Internet_20_Link"><text:span text:style-name="T50">Wróć do treści głównej.</text:span></text:a></text:p>
      <text:p text:style-name="P40"/>
      <text:p text:style-name="P7"><text:bookmark-start text:name="Przypis20"/><text:span text:style-name="T52">Przypis 20.</text:span><text:bookmark-end text:name="Przypis20"/><text:span text:style-name="T52"> </text:span><text:span text:style-name="T7">Współczesne trendy teorii oceniania, zarówno w kontekście skuteczności edukacji (wysokich osiągnięć), jak i rozwoju emocjonalnego, postaw oraz motywacji młodzieży przedstawił B. Niemierko, </text:span><text:span text:style-name="T28">Między prawdą a skutecznością - perspektywy oceniania szkolnego</text:span><text:span text:style-name="T7">, [w:] </text:span><text:span text:style-name="T28">Teraźniejszość i przyszłość oceniania szkolnego</text:span><text:span text:style-name="T7">, red. B. Niemierko, M. K. Szmigiel, Kraków 2010, s. 37-55. Konkluzje autora zmierzają ku preferowaniu prorozwojowych form oceniania, przy jednoczesnym uwydatnianiu wysoce prawdopodobnej rozbieżności pomiędzy „oceną kształtującą”, przy pomocy której nauczyciel stara się stymulować rozwój ucznia, a rezultatem „oceniania sumującego” osiągnięcia tegoż ucznia (tzn. wynikiem końcowego egzaminu). Wydaje się jednak, że kluczowi uczestnicy procesów edukacyjnych nie są przygotowani do zrozumienia tej dysharmonii; dotyczy to zwłaszcza decydentów, którzy na podstawie powierzchownej interpretacji surowego wyniku egzaminu zewnętrznego gotowi są oceniać pracę szkoły, a nawet decydować o jej likwidacji, „bo jest słaba”.</text:span><text:span text:style-name="T48"> </text:span><text:a xlink:type="simple" xlink:href="#p.20" text:style-name="Internet_20_link" text:visited-style-name="Visited_20_Internet_20_Link"><text:span text:style-name="T50">Wróć do treści głównej.</text:span></text:a></text:p>
      <text:p text:style-name="P40"/>
      <text:p text:style-name="P7"><text:bookmark-start text:name="Przypis21"/><text:span text:style-name="T52">Przypis 21.</text:span><text:bookmark-end text:name="Przypis21"/><text:span text:style-name="T52"> </text:span><text:span text:style-name="T7">Dążenia do zmiany </text:span><text:span text:style-name="T28">Podstawy programowej</text:span><text:span text:style-name="T7"> z 1999 r. mają kilkuletnią historię. Instytut Spraw Publicznych wykonał krytyczne ekspertyzy, które podsumował Krzysztof Konarzewski w publikacji </text:span><text:span text:style-name="T28">Reforma oświaty. Podstawa </text:span><text:soft-page-break/><text:span text:style-name="T28">programowa i warunki kształcenia</text:span><text:span text:style-name="T7">, Warszawa 2004. Wkrótce też (2005) zespół powołany przez ISP na zlecenie MEN-u opracował i opublikował projekt nowej </text:span><text:span text:style-name="T28">Podstawy programowej</text:span><text:span text:style-name="T7">, który jednak nie został wdrożony.</text:span><text:span text:style-name="T48"> </text:span><text:a xlink:type="simple" xlink:href="#p.21" text:style-name="Internet_20_link" text:visited-style-name="Visited_20_Internet_20_Link"><text:span text:style-name="T50">Wróć do treści głównej.</text:span></text:a></text:p>
      <text:p text:style-name="P40"/>
      <text:p text:style-name="P8"><text:bookmark-start text:name="Przypis22"/><text:span text:style-name="T52">Przypis 22.</text:span><text:bookmark-end text:name="Przypis22"/><text:span text:style-name="T52"> </text:span><text:span text:style-name="T7">Kulturową niespójność oraz niejednoznaczne, a częstokroć postrzegane jako negatywne, skutki społeczne reform oświatowych przeforsowanych w Polsce po 1989 r. w pesymistycznym tonie omówili prelegenci inaugurujący </text:span><text:span text:style-name="T91">1</text:span><text:span text:style-name="T92">6</text:span><text:span text:style-name="T7"> Krajową Konferencję Diagnostyki Edukacyjnej w Toruniu: Z. Kwieciński, </text:span><text:span text:style-name="T28">Zmiany w edukacji - próba bilansu dwóch dekad</text:span><text:span text:style-name="T7">; D. Klus-Stańska, </text:span><text:span text:style-name="T28">Ukryta polityczność oceniania szkolnego w świetle radykalnych nurtów socjologicznych - tezy do wystąpienia</text:span><text:span text:style-name="T7">; obydwa teksty, [w:] </text:span><text:span text:style-name="T28">Teraźniejszość i przyszłość oceniania szkolnego</text:span><text:span text:style-name="T7">, red. B. Niemierko, M. K. Szmigiel, Kraków 2010, s. 23-33.</text:span><text:span text:style-name="T52"> </text:span><text:a xlink:type="simple" xlink:href="#p.22" text:style-name="Internet_20_link" text:visited-style-name="Visited_20_Internet_20_Link"><text:span text:style-name="T50">Wróć do treści głównej.</text:span></text:a></text:p>
      <text:p text:style-name="P40"/>
      <text:p text:style-name="P7"><text:bookmark-start text:name="Przypis23"/><text:span text:style-name="Stopka_20__28_2_29__20__2b__20_9_20_pt22_2c_Bez_20_kursywy47"><text:span text:style-name="T19">Przypis </text:span></text:span><text:span text:style-name="Stopka_20__28_2_29__20__2b__20_9_20_pt22_2c_Bez_20_kursywy47"><text:span text:style-name="T17">23.</text:span></text:span><text:bookmark-end text:name="Przypis23"/><text:span text:style-name="Stopka_20__28_2_29__20__2b__20_9_20_pt22_2c_Bez_20_kursywy47"><text:span text:style-name="T17"> Krzysztof Kruszewski przedstawił problem kryteriów doboru materiału nauczania z punktu widzenia rozmaitych tendencji dydaktyki ogólnej: K. Kruszewski, </text:span></text:span><text:span text:style-name="Stopka_20__28_2_29__20__2b__20_9_20_pt22_2c_Bez_20_kursywy47"><text:span text:style-name="T35">Program szkolny</text:span></text:span><text:span text:style-name="Stopka_20__28_2_29__20__2b__20_9_20_pt22_2c_Bez_20_kursywy47"><text:span text:style-name="T17">, [w:] </text:span></text:span><text:span text:style-name="Stopka_20__28_2_29__20__2b__20_9_20_pt22_2c_Bez_20_kursywy47"><text:span text:style-name="T35">Sztuka nauczania. Szkoła</text:span></text:span><text:span text:style-name="Stopka_20__28_2_29__20__2b__20_9_20_pt22_2c_Bez_20_kursywy47"><text:span text:style-name="T17">, red. K. Konarzewski, Warszawa 1995, s. 191 i n.</text:span></text:span><text:span text:style-name="Stopka_20__28_2_29__20__2b__20_9_20_pt22_2c_Bez_20_kursywy47"><text:span text:style-name="T16"> </text:span></text:span><text:a xlink:type="simple" xlink:href="#p.23" text:style-name="Internet_20_link" text:visited-style-name="Visited_20_Internet_20_Link"><text:span text:style-name="Stopka_20__28_2_29__20__2b__20_9_20_pt22_2c_Bez_20_kursywy47"><text:span text:style-name="T18">Wróć do treści głównej.</text:span></text:span></text:a></text:p>
      <text:p text:style-name="P9"><text:span text:style-name="Stopka_20__28_2_29__20__2b__20_9_20_pt22_2c_Bez_20_kursywy47"><text:span text:style-name="T48"/></text:span></text:p>
      <text:p text:style-name="P7"><text:bookmark-start text:name="Przypis24"/><text:span text:style-name="Stopka_20__28_2_29__20__2b__20_9_20_pt22_2c_Bez_20_kursywy47"><text:span text:style-name="T15">Przypis </text:span></text:span><text:span text:style-name="Stopka_20__28_2_29__20__2b__20_9_20_pt22_2c_Bez_20_kursywy47"><text:span text:style-name="T14">24.</text:span></text:span><text:bookmark-end text:name="Przypis24"/><text:span text:style-name="Stopka_20__28_2_29__20__2b__20_9_20_pt22_2c_Bez_20_kursywy47"><text:span text:style-name="T14"> Jolanta Nocoń ukazuje (cytując argumenty użyte w ważkich dyskusjach nad reformowaniem polskiej edukacji) fundamentalne przeciwstawienie „tradycyjnego” modelu „kształcenia erudytów” - przez zdyscyplinowany przekaz - i „nowoczesnego” modelu całościowego rozwoju ucznia, gdzie zmiany w jego „strukturach wiedzy” schodzą na dalszy plan wobec uwolnienia potencjału osobowościowego i nabywania kompetencji. Ponieważ termin „erudycja” wiąże się z tradycjonalizmem, pragnę podkreślić, że chodzi mi właśnie o rozwinięcie kompetencji komunikacyjnych oraz osobowości uczniów i uwrażliwienie ich na dziedzictwo kulturowe, nie zaś o wyuczenie wielu faktów i poznanie historii dla niej samej. Nie potrafię jednak rozwikłać dylematu zawartego w paradoksalnym pytaniu: ile można (nowocześnie) umieć - niczego (tradycyjnie) nie wiedząc? Por.: J. Nocoń, </text:span></text:span><text:span text:style-name="Stopka_20__28_2_29__20__2b__20_9_20_pt22_2c_Bez_20_kursywy47"><text:span text:style-name="T34">Podręcznik szkolny w dyskursie dydaktycznym - tradycja i zmiana</text:span></text:span><text:span text:style-name="Stopka_20__28_2_29__20__2b__20_9_20_pt22_2c_Bez_20_kursywy47"><text:span text:style-name="T14">, Opole 2009, s. 30.</text:span></text:span><text:span text:style-name="Stopka_20__28_2_29__20__2b__20_9_20_pt22_2c_Bez_20_kursywy47"><text:span text:style-name="T16"> </text:span></text:span><text:a xlink:type="simple" xlink:href="#p.24" text:style-name="Internet_20_link" text:visited-style-name="Visited_20_Internet_20_Link"><text:span text:style-name="Stopka_20__28_2_29__20__2b__20_9_20_pt22_2c_Bez_20_kursywy47"><text:span text:style-name="T18">Wróć do treści głównej.</text:span></text:span></text:a></text:p>
      <text:p text:style-name="P9"><text:span text:style-name="Stopka_20__28_2_29__20__2b__20_9_20_pt22_2c_Bez_20_kursywy47"><text:span text:style-name="T48"/></text:span></text:p>
      <text:p text:style-name="P7"><text:bookmark-start text:name="Przypis25"/><text:soft-page-break/><text:span text:style-name="Stopka_20__28_2_29__20__2b__20_9_20_pt22_2c_Bez_20_kursywy47"><text:span text:style-name="T19">Przypis </text:span></text:span><text:span text:style-name="Stopka_20__28_2_29__20__2b__20_9_20_pt22_2c_Bez_20_kursywy47"><text:span text:style-name="T17">25.</text:span></text:span><text:bookmark-end text:name="Przypis25"/><text:span text:style-name="Stopka_20__28_2_29__20__2b__20_9_20_pt22_2c_Bez_20_kursywy47"><text:span text:style-name="T17"> A. Suchoński, </text:span></text:span><text:span text:style-name="Stopka_20__28_2_29__20__2b__20_9_20_pt22_2c_Bez_20_kursywy47"><text:span text:style-name="T35">Unia Lubelska 1569 roku w świetle współczesnych tendencji w pisarstwie podręcznikowym</text:span></text:span><text:span text:style-name="Stopka_20__28_2_29__20__2b__20_9_20_pt22_2c_Bez_20_kursywy47"><text:span text:style-name="T17">, [w:] </text:span></text:span><text:span text:style-name="Stopka_20__28_2_29__20__2b__20_9_20_pt22_2c_Bez_20_kursywy47"><text:span text:style-name="T35">Wokół problemów edukacji. Księga pamiątkowa dedykowana Pani Profesor Grażynie Pańko</text:span></text:span><text:span text:style-name="Stopka_20__28_2_29__20__2b__20_9_20_pt22_2c_Bez_20_kursywy47"><text:span text:style-name="T17">, red. J. Wojdon, B. Techmańska, Wrocław 2012, s. 189.</text:span></text:span><text:span text:style-name="Stopka_20__28_2_29__20__2b__20_9_20_pt22_2c_Bez_20_kursywy47"><text:span text:style-name="T16"> </text:span></text:span><text:a xlink:type="simple" xlink:href="#p.25" text:style-name="Internet_20_link" text:visited-style-name="Visited_20_Internet_20_Link"><text:span text:style-name="Stopka_20__28_2_29__20__2b__20_9_20_pt22_2c_Bez_20_kursywy47"><text:span text:style-name="T18">Wróć do treści głównej.</text:span></text:span></text:a></text:p>
      <text:p text:style-name="P9"><text:span text:style-name="Stopka_20__28_2_29__20__2b__20_9_20_pt22_2c_Bez_20_kursywy47"><text:span text:style-name="T48"/></text:span></text:p>
      <text:p text:style-name="P7"><text:bookmark-start text:name="Przypis26"/><text:span text:style-name="T52">Przypis 26.</text:span><text:bookmark-end text:name="Przypis26"/><text:span text:style-name="T52"> </text:span><text:span text:style-name="T7">Niepokojących, z naszego punktu widzenia, spostrzeżeń dokonała B. Knapiak, </text:span><text:span text:style-name="T28">„Kraj, który był blisko Zachodu” - Polska we francuskich podręcznikach do nauczania historii</text:span><text:span text:style-name="T7">, „Wiadomości Historyczne” 2013, nr 3, s. 27-36. Z ustaleń autorki wynika, że elementy historii Polski, a nawet szerzej - całego regionu „postsowieckiej” Europy Środkowo-Wschodniej zniknęły, na skutek podjętych ostatnio reform, z podręczników francuskich, w których rozbudowano za to wątki lokalne i narodowe lub bardziej atrakcyjne i aktualne problemy odległych, ale mających globalny potencjał i znaczenie regionów świata.</text:span><text:span text:style-name="T48"> </text:span><text:a xlink:type="simple" xlink:href="#p.26" text:style-name="Internet_20_link" text:visited-style-name="Visited_20_Internet_20_Link"><text:span text:style-name="T50">Wróć do treści głównej.</text:span></text:a></text:p>
      <text:p text:style-name="P40"/>
      <text:p text:style-name="P8"><text:bookmark-start text:name="Przypis27"/><text:span text:style-name="T52">Przypis 27.</text:span><text:bookmark-end text:name="Przypis27"/><text:span text:style-name="T52"> </text:span><text:span text:style-name="T7">M. Pawlak, K. Sanojca, </text:span><text:span text:style-name="T28">Stare dylematy w nowej rzeczywistości - młody nauczyciel wobec problemu selekcji materiału historycznego</text:span><text:span text:style-name="T7">, [w:] </text:span><text:span text:style-name="T28">Edukacja</text:span><text:span text:style-name="T7"> </text:span><text:span text:style-name="T28">historyczna w reformowanej szkole. Założenia metodyczne</text:span><text:span text:style-name="T7">, red. A. Zielecki, Kraków 2000, s. 97-107; warto skonfrontować te badania z podobnymi spostrzeżeniami B. Niemierki, </text:span><text:span text:style-name="T29">Cele kształcenia</text:span><text:span text:style-name="T8">, [w:] </text:span><text:span text:style-name="T29">Sztuka nauczania. Czynności nauczyciela</text:span><text:span text:style-name="T8">, red. K. Kruszewski, Warszawa 1995</text:span><text:span text:style-name="T7">, s. 34 i n.</text:span><text:span text:style-name="T48"> </text:span><text:a xlink:type="simple" xlink:href="#p.27" text:style-name="Internet_20_link" text:visited-style-name="Visited_20_Internet_20_Link"><text:span text:style-name="T50">Wróć do treści głównej.</text:span></text:a></text:p>
      <text:p text:style-name="P40"/>
      <text:p text:style-name="P10"><text:bookmark-start text:name="Przypis28"/><text:span text:style-name="T64">Przypis 28.</text:span><text:bookmark-end text:name="Przypis28"/><text:span text:style-name="T52"> </text:span><text:span text:style-name="T7">C. Nowarski, </text:span><text:span text:style-name="T28">Problem błędów dydaktycznych w pracy nauczyciela historii</text:span><text:span text:style-name="T7">, „Wiadomości Historyczne” 1991, nr 1, s. 41-47; autor nazywa taką postawę „kultem faktu historycznego”.</text:span><text:span text:style-name="T48"> </text:span><text:a xlink:type="simple" xlink:href="#p.28" text:style-name="Internet_20_link" text:visited-style-name="Visited_20_Internet_20_Link"><text:span text:style-name="T50">Wróć do treści głównej.</text:span></text:a></text:p>
      <text:p text:style-name="P40"/>
      <text:p text:style-name="P10"><text:bookmark-start text:name="Przypis29"/><text:span text:style-name="T52">Przypis 29.</text:span><text:bookmark-end text:name="Przypis29"/><text:span text:style-name="T52"> </text:span><text:span text:style-name="Stopka_20__28_2_29__20__2b__20_9_20_pt_2c_Bez_20_kursywy"><text:span text:style-name="T13">E. Chorąży, D. Konieczka-Śliwińska, S. Roszak, </text:span></text:span><text:span text:style-name="Stopka_20__28_2_29__20__2b__20_9_20_pt_2c_Bez_20_kursywy"><text:span text:style-name="T33">Edukacja historyczna w szkole. Teoria i praktyka</text:span></text:span><text:span text:style-name="Stopka_20__28_2_29__20__2b__20_9_20_pt_2c_Bez_20_kursywy"><text:span text:style-name="T13">, Warszawa 2008</text:span></text:span><text:span text:style-name="T7">, s. 168.</text:span><text:span text:style-name="T48"> </text:span><text:a xlink:type="simple" xlink:href="#p.29" text:style-name="Internet_20_link" text:visited-style-name="Visited_20_Internet_20_Link"><text:span text:style-name="T50">Wróć do treści głównej.</text:span></text:a></text:p>
      <text:p text:style-name="P40"/>
      <text:p text:style-name="P11"><text:bookmark-start text:name="Przypis30"/><text:span text:style-name="T52">Przypis </text:span><text:span text:style-name="T53">30.</text:span><text:bookmark-end text:name="Przypis30"/><text:span text:style-name="T53"> </text:span><text:span text:style-name="T8">Zjawiska te Nocoń, opisując „konteksty dyskursu dydaktycznego”, zaliczyła do „lokalnego kontekstu procesu nauczania-uczenia się”, podczas gdy modele kształcenia i programy edukacyjne umieściła na wyższym poziomie „kontekstów psychopedagogicznych”, J. Nocoń, </text:span><text:span text:style-name="Stopka_20__28_2_29__20__2b__20_9_20_pt22_2c_Bez_20_kursywy47"><text:span text:style-name="T34">Podręcznik szkolny w dyskursie dydaktycznym - tradycja i zmiana</text:span></text:span><text:span text:style-name="Stopka_20__28_2_29__20__2b__20_9_20_pt22_2c_Bez_20_kursywy47"><text:span text:style-name="T14">, Opole 2009</text:span></text:span><text:span text:style-name="T8">, s. 27-28.</text:span><text:span text:style-name="T48"> </text:span><text:a xlink:type="simple" xlink:href="#p.30" text:style-name="Internet_20_link" text:visited-style-name="Visited_20_Internet_20_Link"><text:span text:style-name="T50">Wróć do treści głównej.</text:span></text:a></text:p>
      <text:p text:style-name="P40"><text:soft-page-break/></text:p>
      <text:p text:style-name="P10"><text:bookmark-start text:name="Przypis31"/><text:span text:style-name="T52">Przypis 31.</text:span><text:bookmark-end text:name="Przypis31"/><text:span text:style-name="T52"> </text:span><text:span text:style-name="T7">Dalsze odwołania według: Rozporządzenie MEN z dnia 23 grudnia 2008 r. w sprawie podstawy programowej wychowania przedszkolnego oraz kształcenia ogólnego w poszczególnych typach szkół, Załączniki nr 2 i nr 4, Dz.U. Nr 4, poz. 17, s. 198 i n.</text:span><text:span text:style-name="T54"> </text:span><text:a xlink:type="simple" xlink:href="#p.31" text:style-name="Internet_20_link" text:visited-style-name="Visited_20_Internet_20_Link"><text:span text:style-name="T57">Wróć do treści głównej.</text:span></text:a></text:p>
      <text:p text:style-name="P40"/>
      <text:p text:style-name="P10"><text:bookmark-start text:name="Przypis32"/><text:span text:style-name="T52">Przypis 32.</text:span><text:bookmark-end text:name="Przypis32"/><text:span text:style-name="T52"> </text:span><text:span text:style-name="T28">Podstawa programowa z komentarzami</text:span><text:span text:style-name="T7">, t. 4: </text:span><text:span text:style-name="T28">Edukacja historyczna i obywatelska w szkole podstawowej, gimnazjum i liceum</text:span><text:span text:style-name="T7">, MEN, [b.m., b.r.], s. 78.</text:span><text:span text:style-name="T48"> </text:span><text:a xlink:type="simple" xlink:href="#p.32" text:style-name="Internet_20_link" text:visited-style-name="Visited_20_Internet_20_Link"><text:span text:style-name="T48">Wróć do treści głównej.</text:span></text:a></text:p>
      <text:p text:style-name="P40"/>
      <text:p text:style-name="P10"><text:bookmark-start text:name="Przypis33"/><text:span text:style-name="T52">Przypis 33.</text:span><text:bookmark-end text:name="Przypis33"/><text:span text:style-name="T52"> </text:span><text:span text:style-name="T7">W wielu przypadkach celowe byłoby także posłużeni</text:span><text:span text:style-name="T12">e</text:span><text:span text:style-name="T7"> się dźwiękiem. Melodie hymnów, pieśni patriotycznych i innych utworów muzycznych są również bardzo istotnym nośnikiem powiązanych z nimi skojarzeń.</text:span><text:span text:style-name="T52"> </text:span><text:a xlink:type="simple" xlink:href="#p.33" text:style-name="Internet_20_link" text:visited-style-name="Visited_20_Internet_20_Link"><text:span text:style-name="T50">Wróć do treści głównej.</text:span></text:a></text:p>
      <text:p text:style-name="P40"/>
      <text:p text:style-name="P11"><text:bookmark-start text:name="Przypis34"/><text:span text:style-name="T52">Przypis </text:span><text:span text:style-name="T53">34.</text:span><text:bookmark-end text:name="Przypis34"/><text:span text:style-name="T53"> </text:span><text:span text:style-name="T28">Podstawa programowa z komentarzami</text:span><text:span text:style-name="T7">, t. 4: </text:span><text:span text:style-name="T28">Edukacja historyczna i obywatelska w szkole podstawowej, gimnazjum i liceum</text:span><text:span text:style-name="T7">, MEN, [b.m., b.r.]</text:span><text:span text:style-name="T8">, s. 10.</text:span><text:span text:style-name="T48"> </text:span><text:a xlink:type="simple" xlink:href="#p.34" text:style-name="Internet_20_link" text:visited-style-name="Visited_20_Internet_20_Link"><text:span text:style-name="T50">Wróć do treści głównej.</text:span></text:a></text:p>
      <text:p text:style-name="P40"/>
      <text:p text:style-name="P11"><text:bookmark-start text:name="Przypis35"/><text:span text:style-name="T52">Przypis 35.</text:span><text:bookmark-end text:name="Przypis35"/><text:span text:style-name="T52"> </text:span><text:span text:style-name="T28">Podstawa programowa z komentarzami</text:span><text:span text:style-name="T7">, t. 4: </text:span><text:span text:style-name="T28">Edukacja historyczna i obywatelska w szkole podstawowej, gimnazjum i liceum</text:span><text:span text:style-name="T7">, MEN, [b.m., b.r.], s. 22.</text:span><text:span text:style-name="T52"> </text:span><text:a xlink:type="simple" xlink:href="#p.35" text:style-name="Internet_20_link" text:visited-style-name="Visited_20_Internet_20_Link"><text:span text:style-name="T50">Wróć do treści głównej.</text:span></text:a></text:p>
      <text:p text:style-name="P40"/>
      <text:p text:style-name="P10"><text:bookmark-start text:name="Przypis36"/><text:span text:style-name="T56">Przypis </text:span><text:span text:style-name="T58">36.</text:span><text:bookmark-end text:name="Przypis36"/><text:span text:style-name="T58"> </text:span><text:span text:style-name="T4">Na podstawie badań ankietowych prowadzonych wśród młodzieży szkolnej w latach 1975-1990 Janusz Rulka ustalił niezachwianie pierwszą pozycję Grunwaldu jako najchwalebniejszego wydarzenia w dziejach Polski, absolutną dominację </text:span><text:span text:style-name="T25">Krzyżaków</text:span><text:span text:style-name="T4"> Henryka Sienkiewicza wśród znanych (lubianych) książek historycznych i podobną przewagę </text:span><text:span text:style-name="T25">Krzyżaków</text:span><text:span text:style-name="T4"> Aleksandra Forda nad innymi filmami historycznymi (badacz nie uwzględniał faktu, że dzieła te należały do ówczesnego obowiązkowego kanonu szkolnych tekstów kultury) oraz bardzo wysoką pozycję Władysława Jagiełły w rankingu wybitnych Polaków (</text:span><text:span text:style-name="T71">sic</text:span><text:span text:style-name="T4">!), zob.: J. Rulka, </text:span><text:span text:style-name="T25">Przemiany świadomości historycznej młodzieży</text:span><text:span text:style-name="T4">, Bydgoszcz 1991, </text:span><text:span text:style-name="T72">passim</text:span><text:span text:style-name="T4">.</text:span><text:span text:style-name="T48"> </text:span><text:a xlink:type="simple" xlink:href="#p.36" text:style-name="Internet_20_link" text:visited-style-name="Visited_20_Internet_20_Link"><text:span text:style-name="T50">Wróć do treści głównej.</text:span></text:a></text:p>
      <text:p text:style-name="P40"/>
      <text:p text:style-name="P11"><text:bookmark-start text:name="Przypis37"/><text:soft-page-break/><text:span text:style-name="T64">Przypis </text:span><text:span text:style-name="T65">37.</text:span><text:bookmark-end text:name="Przypis37"/><text:span text:style-name="T65"> </text:span><text:span text:style-name="T21">Przegląd rozmaitych ujęć tej tematyki począwszy od drugiej połowy </text:span><text:span text:style-name="T96">1</text:span><text:span text:style-name="T97">9</text:span><text:span text:style-name="T21"> w. przedstawiła ostatnio A. Chłosta-Sikorska, </text:span><text:span text:style-name="T37">Bitwa pod Grunwaldem w polskich podręcznikach do historii</text:span><text:span text:style-name="T21">, [w:] </text:span><text:span text:style-name="T37">Bitwa pod Grunwaldem w historii i tradycji Polski i Litwy</text:span><text:span text:style-name="T21">, red. J. Rajman, Kraków 2011, s. 147-169. Autorka koncentrowała się na zmienności stosowanych figur retorycznych, warstwie semantycznej i semiologii, świadczących o przemianach świadomościowo-ideologicznych i politycznych, oraz mitotwórczym wpływie tradycji grunwaldzkiej w jej ujęciu podręcznikowym. Zob. także: Z. Mazur, </text:span><text:span text:style-name="T36">Obraz Niemiec w polskich podręcznikach szkolnych do nauczania historii 1945-1989</text:span><text:span text:style-name="T20">, Poznań 1995</text:span><text:span text:style-name="T21">, s. 125-128, gdzie autor wykazał wyraźną i znamienną fluktuację ideologicznej wymowy komunikatów podręcznikowych o starciu grunwaldzkim.</text:span><text:span text:style-name="T61"> </text:span><text:a xlink:type="simple" xlink:href="#p.37" text:style-name="Internet_20_link" text:visited-style-name="Visited_20_Internet_20_Link"><text:span text:style-name="T63">Wróć do treści głównej.</text:span></text:a></text:p>
      <text:p text:style-name="P40"/>
      <text:p text:style-name="P10"><text:bookmark-start text:name="Przypis38"/><text:span text:style-name="T52">Przypis </text:span><text:span text:style-name="T53">38.</text:span><text:bookmark-end text:name="Przypis38"/><text:span text:style-name="T53"> </text:span><text:span text:style-name="T8">S. M. Kuczyński, </text:span><text:span text:style-name="T29">Wielka wojna z zakonem krzyżackim w latach 1409-1411</text:span><text:span text:style-name="T8">, Warszawa 1966. Dzieło to, monumentalne, choć już przestarzałe, wspominamy ze względu na jego masowy nakład i nadal powszechne występowanie w księgozbiorach bibliotecznych.</text:span><text:span text:style-name="T54"> </text:span><text:a xlink:type="simple" xlink:href="#p.38" text:style-name="Internet_20_link" text:visited-style-name="Visited_20_Internet_20_Link"><text:span text:style-name="T57">Wróć do treści głównej.</text:span></text:a></text:p>
      <text:p text:style-name="P40"/>
      <text:p text:style-name="P10"><text:bookmark-start text:name="Przypis39"/><text:span text:style-name="Stopka_20__28_5_29__20__2b__20_9_20_pt_2c_Bez_20_kursywy45"><text:span text:style-name="T19">Przypis </text:span></text:span><text:span text:style-name="Stopka_20__28_5_29__20__2b__20_9_20_pt_2c_Bez_20_kursywy45"><text:span text:style-name="T17">39.</text:span></text:span><text:bookmark-end text:name="Przypis39"/><text:span text:style-name="Stopka_20__28_5_29__20__2b__20_9_20_pt_2c_Bez_20_kursywy45"><text:span text:style-name="T22"> A. Nadolski, </text:span></text:span><text:span text:style-name="Stopka_20__28_5_29__20__2b__20_9_20_pt_2c_Bez_20_kursywy45"><text:span text:style-name="T38">Grunwald 1410</text:span></text:span><text:span text:style-name="Stopka_20__28_5_29__20__2b__20_9_20_pt_2c_Bez_20_kursywy45"><text:span text:style-name="T22">, Warszawa 1993; E. Potkowski, </text:span></text:span><text:span text:style-name="Stopka_20__28_5_29__20__2b__20_9_20_pt_2c_Bez_20_kursywy45"><text:span text:style-name="T38">Grunwald 1410. Dzieje narodu i państwa polskiego</text:span></text:span><text:span text:style-name="Stopka_20__28_5_29__20__2b__20_9_20_pt_2c_Bez_20_kursywy45"><text:span text:style-name="T22">, Kraków 1994. </text:span></text:span><text:a xlink:type="simple" xlink:href="#p.39" text:style-name="Internet_20_link" text:visited-style-name="Visited_20_Internet_20_Link"><text:span text:style-name="Stopka_20__28_5_29__20__2b__20_9_20_pt_2c_Bez_20_kursywy45"><text:span text:style-name="T18">Wróć do treści głównej.</text:span></text:span></text:a></text:p>
      <text:p text:style-name="P9"><text:span text:style-name="Stopka_20__28_5_29__20__2b__20_9_20_pt_2c_Bez_20_kursywy45"><text:span text:style-name="T48"/></text:span></text:p>
      <text:p text:style-name="P10"><text:bookmark-start text:name="Przypis40"/><text:span text:style-name="T59">Przypis </text:span><text:span text:style-name="T60">40</text:span><text:bookmark-end text:name="Przypis40"/><text:span text:style-name="T48">. </text:span><text:span text:style-name="T5">Spośród wielu przykładów podajmy zbeletryzowaną opowieść A. Koskowskiego, </text:span><text:span text:style-name="T26">Pod murami Malborka</text:span><text:span text:style-name="T5">, Warszawa 1985, ss. 64, nakład: 40 000 egz.</text:span><text:span text:style-name="T48"> </text:span><text:a xlink:type="simple" xlink:href="#p.40" text:style-name="Internet_20_link" text:visited-style-name="Visited_20_Internet_20_Link"><text:span text:style-name="T48">Wróć do treści głównej.</text:span></text:a></text:p>
      <text:p text:style-name="P40"/>
      <text:p text:style-name="P10"><text:bookmark-start text:name="Przypis41"/><text:span text:style-name="T56">Przypis </text:span><text:span text:style-name="T58">41.</text:span><text:bookmark-end text:name="Przypis41"/><text:span text:style-name="T58"> </text:span><text:span text:style-name="T4">J. I. Kraszewski, </text:span><text:span text:style-name="T25">Krzyżacy 1410. Obrazy z przeszłości</text:span><text:span text:style-name="T4"> (pierwodruk miał miejsce w 1882 r., kilkukrotne wznowienia ukazały się po drugiej wojnie).</text:span><text:span text:style-name="T48"> </text:span><text:a xlink:type="simple" xlink:href="#p.41" text:style-name="Internet_20_link" text:visited-style-name="Visited_20_Internet_20_Link"><text:span text:style-name="T48">Wróć do treści głównej.</text:span></text:a></text:p>
      <text:p text:style-name="P40"/>
      <text:p text:style-name="P10"><text:bookmark-start text:name="Przypis42"/><text:span text:style-name="T52">Przypis </text:span><text:span text:style-name="T53">4</text:span><text:span text:style-name="T49">2</text:span><text:span text:style-name="T53">.</text:span><text:bookmark-end text:name="Przypis42"/><text:span text:style-name="T53"> </text:span><text:span text:style-name="T8">Tytułem przykładu: fabrykujący proste fabuły historyczne dla dzieci Walery Przyborowski zrelacjonował wypadki wielkiej wojny w powieści </text:span><text:span text:style-name="T29">Grunwald</text:span><text:span text:style-name="T8">. Swego czasu poczytna była powieść dla młodzieży </text:span><text:span text:style-name="T29">Grunwaldzkie miecze</text:span><text:span text:style-name="T8"> autorstwa Włodzimierza Barta (był to literacki pseudonim Stefana M. Kuczyńskiego), trzykrotnie wydawana przez LSW w masowych nakładach, podobnie jak cykl powieści </text:span><text:soft-page-break/><text:span text:style-name="T8">Kazimierza Korkozowicza (</text:span><text:span text:style-name="T29">Przyłbice i kaptury</text:span><text:span text:style-name="T8">, </text:span><text:span text:style-name="T29">Nagie ostrza</text:span><text:span text:style-name="T8">), wielokrotnie wznawianych (aż do schyłku lat osiemdziesiątych </text:span><text:span text:style-name="T93">2</text:span><text:span text:style-name="T94">0</text:span><text:span text:style-name="T8"> w.) przez Ministerstwo Obrony Narodowej. Na podstawie tego cyklu nakręcono w 1985 r. serial telewizyjny </text:span><text:span text:style-name="T29">Przyłbice i kaptury</text:span><text:span text:style-name="T8">. Abstrahując od wartości literackiej tej beletrystyki, nie sposób odmówić jej wpływu na świadomość historyczną młodocianych czytelników i widzów.</text:span><text:span text:style-name="T48"> </text:span><text:a xlink:type="simple" xlink:href="#p.42" text:style-name="Internet_20_link" text:visited-style-name="Visited_20_Internet_20_Link"><text:span text:style-name="T50">Wróć do treści głównej.</text:span></text:a></text:p>
      <text:p text:style-name="P40"/>
      <text:p text:style-name="P10"><text:bookmark-start text:name="Przypis43"/><text:span text:style-name="T49">Przypis 43.</text:span><text:bookmark-end text:name="Przypis43"/><text:span text:style-name="T49"> </text:span><text:span text:style-name="T9">M. Kosman, </text:span><text:span text:style-name="T30">Na tropach bohaterów „Krzyżaków”</text:span><text:span text:style-name="T9">, Poznań 2010.</text:span><text:span text:style-name="T48"> </text:span><text:a xlink:type="simple" xlink:href="#p.43" text:style-name="Internet_20_link" text:visited-style-name="Visited_20_Internet_20_Link"><text:span text:style-name="T50">Wróć do treści głównej.</text:span></text:a></text:p>
      <text:p text:style-name="P40"/>
      <text:p text:style-name="P10"><text:bookmark-start text:name="Przypis44"/><text:span text:style-name="T49">Przypis 44.</text:span><text:bookmark-end text:name="Przypis44"/><text:span text:style-name="T49"> </text:span><text:span text:style-name="T9">„Do ucznia trzeba przemawiać faktami obfitującymi w barwne szczegóły, poruszającymi wyobraźnię i wywołującymi pożądane napięcia emocjonalne. [</text:span><text:span text:style-name="T95">…</text:span><text:span text:style-name="T9">] Operowanie skrótami, formułami ogólnymi, naśladowanie narracji uniwersyteckiej do niczego dobrego w szkole nie prowadzi”, cyt. za: J. Maternicki, </text:span><text:span text:style-name="T30">Historia jako dialog: studia i szkice historiograficzne</text:span><text:span text:style-name="T9">, Warszawa 1990, s. 92.</text:span><text:span text:style-name="T48"> </text:span><text:a xlink:type="simple" xlink:href="#p.44" text:style-name="Internet_20_link" text:visited-style-name="Visited_20_Internet_20_Link"><text:span text:style-name="T50">Wróć do treści głównej.</text:span></text:a></text:p>
      <text:p text:style-name="P40"/>
      <text:p text:style-name="P10"><text:bookmark-start text:name="Przypis45"/><text:span text:style-name="T49">Przypis 45.</text:span><text:bookmark-end text:name="Przypis45"/><text:span text:style-name="T49"> </text:span><text:span text:style-name="T9">Sam „moment sprowadzenia Krzyżaków do Polski” jest dyskusyjny: kwestionowana już od pewnego czasu data 1226 r. wciąż jednak pojawia się w podręcznikach. Ścisłe ustalenie dat jest utrudnione na skutek zastosowania antydatowań (niektórzy badacze sugerują nawet fałszerstwa) w dokumentach utwierdzających prawa Krzyżaków. Formalne nadanie księcia Konrada nastąpiło raczej w 1228 r., a faktyczne pojawienie się oddziału rycerzy zakonnych dopiero około 1230 r. Właściwiej byłoby mówić o stopniowym napływaniu Krzyżaków na ziemie polskie niż o jednorazowym i ściśle datowanym akcie.</text:span><text:span text:style-name="T48"> </text:span><text:a xlink:type="simple" xlink:href="#p.45" text:style-name="Internet_20_link" text:visited-style-name="Visited_20_Internet_20_Link"><text:span text:style-name="T50">Wróć do treści głównej.</text:span></text:a></text:p>
      <text:p text:style-name="P40"/>
      <text:p text:style-name="P10"><text:bookmark-start text:name="Przypis46"/><text:span text:style-name="T49">Przypis 46</text:span><text:bookmark-end text:name="Przypis46"/><text:span text:style-name="T48">. </text:span><text:span text:style-name="T5">Polemiki wokół takich pryncypiów pobrzmiewają jeszcze w literaturze dydaktycznej; por.: K. Kruszewski, </text:span><text:span text:style-name="T26">45 minut. Prawie cała historia pewnej lekcji</text:span><text:span text:style-name="T5">, Warszawa 1993; przeciwko koncepcji Kruszewskiego opowiedział się Józef Półturzycki: „zakłamań, przekręceń i przemilczeń, które zniekształcają temat Grunwaldu jest więcej w podręcznikach oraz w pracy, która [</text:span><text:span text:style-name="T94">…</text:span><text:span text:style-name="T5">] jest poświęcona jednej lekcji o charakterze powtórzeniowym w klasie maturalnej, a poświęconej właśnie Grunwaldowi”, J. Półturzycki, </text:span><text:span text:style-name="T26">Klęska Grunwaldu na lekcji</text:span><text:span text:style-name="T5">, Toruń 1997, s. 7.</text:span><text:span text:style-name="T48"> </text:span><text:a xlink:type="simple" xlink:href="#p.46" text:style-name="Internet_20_link" text:visited-style-name="Visited_20_Internet_20_Link"><text:span text:style-name="T50">Wróć do treści głównej.</text:span></text:a></text:p>
      <text:p text:style-name="P40"/>
      <text:p text:style-name="P10"><text:bookmark-start text:name="Przypis47"/><text:soft-page-break/><text:span text:style-name="T49">Przypis 47.</text:span><text:bookmark-end text:name="Przypis47"/><text:span text:style-name="T49"> </text:span><text:span text:style-name="T9">Jako przykłady złożoności badań nad wielką wojną i niejednoznaczności uzyskiwanego obrazu niech posłużą książki: S. Ekdahl, </text:span><text:span text:style-name="T30">Grunwald 1410. Studia nad tradycją i źródłami</text:span><text:span text:style-name="T9">, przeł. M. Dorn, Kraków 2010 oraz najnowsza monografia: S. Jóźwiak, K. Kwiatkowski, A. Szweda, S. Szybkowski, </text:span><text:span text:style-name="T30">Wojna Polski i Litwy z zakonem krzyżackim w latach 1409-1411</text:span><text:span text:style-name="T9">, Malbork 2010.</text:span><text:span text:style-name="T48"> </text:span><text:a xlink:type="simple" xlink:href="#p.47" text:style-name="Internet_20_link" text:visited-style-name="Visited_20_Internet_20_Link"><text:span text:style-name="T50">Wróć do treści głównej.</text:span></text:a></text:p>
      <text:p text:style-name="P40"/>
      <text:p text:style-name="P10"><text:bookmark-start text:name="Przypis48"/><text:span text:style-name="T49">Przypis 48.</text:span><text:bookmark-end text:name="Przypis48"/><text:span text:style-name="T49"> </text:span><text:span text:style-name="T9">Zakładamy, że na mapce będą uwidocznione nazwy głównych krain historycznych, jak Ruś, Małopolska, ziemia sandomierska, Wielkopolska, Kujawy i Mazowsze, oraz schematyczne szlaki wędrówki rycerstwa dołączającego do głównego korpusu królewskiego, a także rejon koncentracji rycerzy ziemi sądeckiej, którzy mieli ochraniać południową granicę przed inwazją Zygmunta Luksemburskiego. Na mapie musiałyby być także oznaczone kraje sprzymierzone z zakonem lub popierające jego politykę. Wcześniej byłyby wprowadzone pojęcia „ziemia” i „kraina historyczna”, a także utrwalane systematycznie ich nazwy i położenie. W ten sposób zadania zostałyby wkomponowane w cały system ćwiczeniowy podręcznika.</text:span><text:span text:style-name="T48"> </text:span><text:a xlink:type="simple" xlink:href="#p.48" text:style-name="Internet_20_link" text:visited-style-name="Visited_20_Internet_20_Link"><text:span text:style-name="T50">Wróć do treści głównej.</text:span></text:a></text:p>
      <text:p text:style-name="P40"/>
      <text:p text:style-name="P10"><text:bookmark-start text:name="Przypis49"/><text:span text:style-name="T49">Przypis 49.</text:span><text:bookmark-end text:name="Przypis49"/><text:span text:style-name="T49"> </text:span><text:span text:style-name="T9">Podręcznikowe opisy bitwy pod Grunwaldem słabo odzwierciedlają rozliczne wątpliwości towarzyszące badaczom usiłującym ją zrekonstruować. Liczebność wojsk, wysokość strat, usytuowanie stanowisk wyjściowych, uszykowanie i taktyka walczących formacji, jak też zasługi dowódcze wybitnych uczestników bitwy nie są ustalonymi pewnikami, tylko hipotezami, wciąż stanowiącymi przedmiot rewizji, polemik i sporów.</text:span><text:span text:style-name="T48"> </text:span><text:a xlink:type="simple" xlink:href="#p.49" text:style-name="Internet_20_link" text:visited-style-name="Visited_20_Internet_20_Link"><text:span text:style-name="T50">Wróć do treści głównej.</text:span></text:a></text:p>
      <text:p text:style-name="P40"/>
      <text:p text:style-name="P10"><text:bookmark-start text:name="Przypis50"/><text:span text:style-name="T49">Przypis 50.</text:span><text:bookmark-end text:name="Przypis50"/><text:span text:style-name="T49"> </text:span><text:span text:style-name="T9">W raporcie Centralnej Komisji Egzaminacyjnej z 2010 r. nie udało się autorowi odszukać wyników poszczególnych zadań.</text:span><text:span text:style-name="T48"> </text:span><text:a xlink:type="simple" xlink:href="#p.50" text:style-name="Internet_20_link" text:visited-style-name="Visited_20_Internet_20_Link"><text:span text:style-name="T50">Wróć do treści głównej.</text:span></text:a></text:p>
      <text:p text:style-name="P40"/>
      <text:p text:style-name="P11"><text:bookmark-start text:name="Przypis51"/><text:span text:style-name="T49">Przypis 51.</text:span><text:bookmark-end text:name="Przypis51"/><text:span text:style-name="T49"> </text:span><text:span text:style-name="T9">Dystraktory tego zadania nie były podchwytliwe, a jednak: dynastię Jagiellonów wybrało 37 </text:span><text:span text:style-name="T11">procent</text:span><text:span text:style-name="T9">, Wazów 10 </text:span><text:span text:style-name="T11">procent</text:span><text:span text:style-name="T9">, Sasów 3,6 </text:span><text:span text:style-name="T11">procent</text:span><text:span text:style-name="T9">; „Zadanie odwoływało się do znajomości kontekstu historycznego niezbędnego do interpretacji tekstów kultury”, cyt. za: </text:span><text:span text:style-name="T30">Osiągnięcia uczniów kończących gimnazjum w roku 2008</text:span><text:span text:style-name="T9">.</text:span><text:span text:style-name="T30"> Sprawozdanie z egzaminu gimnazjalnego 2008</text:span><text:span text:style-name="T9">, Centralna Komisja Egzaminacyjna, Warszawa [b.r.], s. 88.</text:span><text:span text:style-name="T48"> </text:span><text:a xlink:type="simple" xlink:href="#p.51" text:style-name="Internet_20_link" text:visited-style-name="Visited_20_Internet_20_Link"><text:span text:style-name="T50">Wróć do treści głównej.</text:span></text:a></text:p>
      <text:p text:style-name="P40"/>
      <text:p text:style-name="P10"><text:bookmark-start text:name="Przypis52"/><text:soft-page-break/><text:span text:style-name="T49">Przypis 52.</text:span><text:bookmark-end text:name="Przypis52"/><text:span text:style-name="T49"> </text:span><text:span text:style-name="T9">Urzędnicy MEN obiecują wprowadzenie w 2015 r. 18 bezpłatnych e-podręczników do „wszystkich podstawowych przedmiotów nauczania” (nasłuch </text:span><text:span text:style-name="T95">1</text:span><text:span text:style-name="T9"> Programu Polskiego Radia w dniach 20-21 sierpnia 2013 r. audycja </text:span><text:span text:style-name="T30">Sygnały dnia</text:span><text:span text:style-name="T9"> w godzinach 6.30-6.50.) Dyskusja radiowa dotyczyła kosztów wyposażenia dzieci przed nowym rokiem szkolnym. Przy okazji nie zauważono, że rynek podręczników używanych został rozregulowany właśnie na skutek decyzji MEN i konieczności dostosowania wydawnictw szkolnych do nowej </text:span><text:span text:style-name="T30">Podstawy programowej</text:span><text:span text:style-name="T9"> oraz wyrzucenia na makulaturę milionów zdatnych jeszcze do użytku egzemplarzy książek. Niewątpliwie zajmującym problemem z zakresu ekonomiki, polityki edukacyjnej, prawa oświatowego i - rzecz jasna - dydaktyki będzie sposób, w jaki Ministerstwo wprowadzi e-podręczniki, które prawdopodobnie zachwieją tradycyjnym rynkiem księgarskim w Polsce.</text:span><text:span text:style-name="T48"> </text:span><text:a xlink:type="simple" xlink:href="#p.52" text:style-name="Internet_20_link" text:visited-style-name="Visited_20_Internet_20_Link"><text:span text:style-name="T50">Wróć do treści głównej.</text:span></text:a></text:p>
      <text:p text:style-name="P40"/>
      <text:p text:style-name="P10"><text:bookmark-start text:name="Przypis53"/><text:span text:style-name="T49">Przypis 53.</text:span><text:bookmark-end text:name="Przypis53"/><text:span text:style-name="T49"> </text:span><text:span text:style-name="Stopka_20__28_2_29__20__2b__20_9_20_pt_2c_Bez_20_kursywy"><text:span text:style-name="T13">E. Chorąży, D. Konieczka-Śliwińska, S. Roszak, </text:span></text:span><text:span text:style-name="Stopka_20__28_2_29__20__2b__20_9_20_pt_2c_Bez_20_kursywy"><text:span text:style-name="T33">Edukacja historyczna w szkole. Teoria i praktyka</text:span></text:span><text:span text:style-name="Stopka_20__28_2_29__20__2b__20_9_20_pt_2c_Bez_20_kursywy"><text:span text:style-name="T13">, Warszawa 2008</text:span></text:span><text:span text:style-name="T9">, s. 167.</text:span><text:span text:style-name="T48"> </text:span><text:a xlink:type="simple" xlink:href="#p.53" text:style-name="Internet_20_link" text:visited-style-name="Visited_20_Internet_20_Link"><text:span text:style-name="T50">Wróć do treści głównej.</text:span></text:a></text:p>
      <text:p text:style-name="P40"/>
      <text:p text:style-name="P4"><text:bookmark-start text:name="Przypis54"/><text:span text:style-name="T49">Przypis 54.</text:span><text:bookmark-end text:name="Przypis54"/><text:span text:style-name="T49"> </text:span><text:span text:style-name="T9">Ogólną typologię podręczników zestawiają F. Bereźnicki, </text:span><text:span text:style-name="T30">Podstawy kształcenia ogólnego</text:span><text:span text:style-name="T9">, Kraków 2011, s. 77-79; M. Bieniek, </text:span><text:span text:style-name="T23">Podręcznik szkolny historii</text:span><text:span text:style-name="T3">, [w:] </text:span><text:span text:style-name="T23">Współczesna dydaktyka historii (zarys encyklopedyczny)</text:span><text:span text:style-name="T3">, red. J. Maternicki, Warszawa 2004</text:span><text:span text:style-name="T9">, s. 74; problemy dyskusyjne omówił J. Maternicki, </text:span><text:span text:style-name="T23">Szkolne podręczniki historii - problemy i perspektywy modernizacji</text:span><text:span text:style-name="T3">, [w:] J. Maternicki, </text:span><text:span text:style-name="T23">Edukacja historyczna młodzieży. Problemy i kontrowersje u progu </text:span><text:span text:style-name="T87">2</text:span><text:span text:style-name="T89">1</text:span><text:span text:style-name="T23"> wieku</text:span><text:span text:style-name="T3">, Toruń 1998</text:span><text:span text:style-name="T9">, s. 125-134; jako przykłady analizy zagadnień cząstkowych: G. Chomicki, </text:span><text:span text:style-name="T30">Kilka uwag na temat miejsca tekstów źródłowych w nowych podręcznikach historii</text:span><text:span text:style-name="T9">, [w:] </text:span><text:span text:style-name="T30">Przeszłość w szkole przyszłości</text:span><text:span text:style-name="T9">, red. J. Walczak, A. Zielecki, Częstochowa 1997, s. 191-194; T. Maresz, </text:span><text:span text:style-name="T30">Przegląd podręczników do historii w liceum pod kątem zawartych w nich fragmentów źródeł pisanych</text:span><text:span text:style-name="T9">, [w:] </text:span><text:span text:style-name="T30">Historia, dydaktyka, media</text:span><text:span text:style-name="T9">, red. B. Tarnowska, Bydgoszcz 2002, s. 221-234.</text:span><text:span text:style-name="T48"> </text:span><text:a xlink:type="simple" xlink:href="#p.54" text:style-name="Internet_20_link" text:visited-style-name="Visited_20_Internet_20_Link"><text:span text:style-name="T50">Wróć do treści głównej.</text:span></text:a></text:p>
      <text:p text:style-name="P40"/>
      <text:p text:style-name="P10"><text:bookmark-start text:name="Przypis55"/><text:span text:style-name="T49">Przypis 55.</text:span><text:bookmark-end text:name="Przypis55"/><text:span text:style-name="T49"> </text:span><text:span text:style-name="T9">Również w Niemczech procedury oceniania podręczników budzą wątpliwości i wywołują kontrowersje, co przedstawił Joachim Rohlfes w przywołanej wyżej pracy. Do gorętszych sporów dochodzi na Litwie i Białorusi: A. Vysniauskas, </text:span><text:span text:style-name="T30">Skandale podręcznikowe na Litwie</text:span><text:span text:style-name="T9">, „Wiadomości Historyczne” 2008, nr 3, s. 12-18; I. </text:span><text:soft-page-break/><text:span text:style-name="T9">Kiturka, </text:span><text:span text:style-name="T30">Niektóre aspekty rozwoju edukacji historycznej w Republice Białoruś</text:span><text:span text:style-name="T9">, „Wiadomości Historyczne” 2010, nr 6, s. 24-29.</text:span><text:span text:style-name="T48"> </text:span><text:a xlink:type="simple" xlink:href="#p.55" text:style-name="Internet_20_link" text:visited-style-name="Visited_20_Internet_20_Link"><text:span text:style-name="T50">Wróć do treści głównej.</text:span></text:a></text:p>
      <text:p text:style-name="P40"/>
      <text:p text:style-name="P14"><text:bookmark-start text:name="Przypis56"/><text:span text:style-name="T9">Przypis 56.</text:span><text:bookmark-end text:name="Przypis56"/><text:span text:style-name="T9"> Recenzje są opublikowane w rocznikach czasopisma „Opinie Edukacyjne Polskiej Akademii Umiejętności. Prace Komisji PAU do Oceny Podręczników Szkolnych” 2011, t. 9, gdzie podręczniki dla klasy </text:span><text:span text:style-name="T95">1</text:span><text:span text:style-name="T9"> gimnazjalnej ocenił P. Rabiej, </text:span><text:span text:style-name="T30">Opinia o częściach dotyczących średniowiecza w podręcznikach: Śladami przeszłości. Podręcznik do historii dla klasy pierwszej gimnazjum, pod red. S. Roszaka, Wydawnictwo Nowa Era, Straszyn 2009; T. Małkowski, J. Rześniowiecki, Historia </text:span><text:span text:style-name="T31">1</text:span><text:span text:style-name="T30">. Podręcznik dla klasy </text:span><text:span text:style-name="T31">1</text:span><text:span text:style-name="T30"> gimnazjum, Gdańskie Wydawnictwo Oświatowe, Gdańsk 2010; S. Ciara, Średniowiecze, [w:] W kalejdoskopie dziejów. Podręcznik historii, gimnazjum, klasa 1, Wydawnictwo JUKA, Warszawa 2009; K. Kowalewski, I. Kąkolewski, A. Plumińska-Mieloch, Bliżej historii. Gimnazjum - podręcznik, klasa 1, Wydawnictwo Szkolne i Pedagogiczne, Warszawa 2009; </text:span><text:span text:style-name="T9">idem</text:span><text:span text:style-name="T30">, Opinia o częściach poświęconych średniowieczu w podręcznikach do klasy </text:span><text:span text:style-name="T31">1</text:span><text:span text:style-name="T30"> gimnazjum: J. Trzebniak, P. Trzebniak, Człowiek i jego cywilizacja, Wydawnictwo Edukacyjne Wiking, Wrocław 2009; M. Pieńkowska-Koźmińska, Dawno temu, wczoraj, dziś, Wydawnictwo Stentor, Warszawa 2009; G. Kucharczyk, P. Milcarek, M. Robak, Historia. Przez tysiąclecia i wieki, WSiP, Warszawa 2009; L. Moryksiewicz, M. Pacholska, W. Zdziabek, Historia. Poznajemy przeszłość, SOP Oświatowiec, Toruń 2009; J. Ustrzycki, Historia, Wydawnictwo Operon, Gdynia 2009. </text:span><text:span text:style-name="T9">W tomie 10 (Kraków 2012) zamieszczono artykuły recenzyjne M. Ferenca,</text:span><text:span text:style-name="T30"> Uwagi na temat podręczników do historii dla klasy drugiej gimnazjum: 1. Jacka Chachaja i Janusza Droba, Historia. Czasy nowożytne. Podręcznik dla gimnazjum. Klasa </text:span><text:span text:style-name="T90">2</text:span><text:span text:style-name="T30">, Warszawa 2010, Wydawnictwa Szkolnego PWN 2. Tomasza Małkowskiego i Jacka Rześniowieckiego, Historia </text:span><text:span text:style-name="T90">2</text:span><text:span text:style-name="T30">. Podręcznik dla klasy </text:span><text:span text:style-name="T90">2</text:span><text:span text:style-name="T30"> gimnazjum, Gdańsk 2010, Gdańskiego Wydawnictwa Oświatowego; 3. Stanisława Roszaka, Śladami przeszłości. Podręcznik do historii dla klasy drugiej gimnazjum, Straszyn 2010, Wydawnictwa Nowa Era; 4. Janusza Ustrzyckiego, Historia 2. Podręcznik dla gimnazjum, Gdynia 2010, Wydawnictwa Pedagogicznego OPERON; Janusza Ustrzyckiego, Opinia o podręcznikach do historii nowożytnej dla klasy </text:span><text:span text:style-name="T90">2</text:span><text:span text:style-name="T30"> gimnazjum: S. Ciara, J. Sikorska-Kulesza, W kalejdoskopie dziejów</text:span><text:span text:style-name="T90">…</text:span><text:span text:style-name="T30">, Wydawnictwo JUKA, Warszawa 2010; M. Jadczak, M. Meissner-Smoła, S. Zając, Historia. Poznajemy przeszłość</text:span><text:span text:style-name="T32">…</text:span><text:span text:style-name="T30">, Wydawnictwo SOP Oświatowiec, Toruń 2010; Z. Bentkowska-</text:span><text:soft-page-break/><text:span text:style-name="T30">Sztonyk, E. Wach, Historia. Człowiek i jego cywilizacja</text:span><text:span text:style-name="T31">…</text:span><text:span text:style-name="T30">, Wydawnictwo Edukacyjne Wiking, Wrocław 2010; G. Kucharczyk, P. Milcarek, M. Robak, Historia. Przez tysiąclecia i wieki</text:span><text:span text:style-name="T31">…</text:span><text:span text:style-name="T30">, WSiP, Warszawa 2010; I. Kąkolewski, A. Plumińska-Mieloch, Bliżej historii</text:span><text:span text:style-name="T31">…</text:span><text:span text:style-name="T30">, WSiP, Warszawa 2009.</text:span><text:span text:style-name="T5"> </text:span><text:a xlink:type="simple" xlink:href="#p.56" text:style-name="Internet_20_link" text:visited-style-name="Visited_20_Internet_20_Link"><text:span text:style-name="T10">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03T12:40:05.983000000</dc:date>
    <meta:editing-duration>PT1H19M13S</meta:editing-duration>
    <meta:editing-cycles>15</meta:editing-cycles>
    <meta:generator>LibreOffice/6.4.1.2$Windows_X86_64 LibreOffice_project/4d224e95b98b138af42a64d84056446d09082932</meta:generator>
    <meta:document-statistic meta:table-count="0" meta:image-count="0" meta:object-count="0" meta:page-count="39" meta:paragraph-count="272" meta:word-count="10650" meta:character-count="79783" meta:non-whitespace-character-count="69401"/>
  </office:meta>
</office:document-meta>
</file>