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Nagłówek_20_lub_20_stopka">
      <loext:graphic-properties draw:fill="solid" draw:fill-color="#000000"/>
      <style:paragraph-properties fo:orphans="2" fo:widows="2" fo:background-color="#000000" fo:padding="0cm" fo:border="none" style:vertical-align="auto"/>
    </style:style>
    <style:style style:name="P3" style:family="paragraph" style:parent-style-name="Text_20_body">
      <style:paragraph-properties fo:margin-left="0cm" fo:margin-right="0cm" fo:margin-top="0cm" fo:margin-bottom="0cm" style:contextual-spacing="false" fo:line-height="150%" fo:text-indent="0cm" style:auto-text-indent="false"/>
    </style:style>
    <style:style style:name="P4" style:family="paragraph" style:parent-style-name="Quotations">
      <style:paragraph-properties fo:margin-left="0cm" fo:margin-right="0cm" fo:text-indent="0cm" style:auto-text-indent="false"/>
    </style:style>
    <style:style style:name="P5" style:family="paragraph" style:parent-style-name="Standard">
      <style:paragraph-properties fo:margin-left="0cm" fo:margin-right="0cm" fo:line-height="150%" fo:text-indent="0cm" style:auto-text-indent="false"/>
      <style:text-properties style:font-name="Arial2" fo:font-size="12pt" officeooo:rsid="00274eaf" officeooo:paragraph-rsid="002a4299" style:font-size-asian="12pt" style:font-size-complex="12pt"/>
    </style:style>
    <style:style style:name="P6" style:family="paragraph" style:parent-style-name="Standard">
      <style:paragraph-properties fo:margin-left="0cm" fo:margin-right="0cm" fo:line-height="150%" fo:text-indent="0cm" style:auto-text-indent="false"/>
      <style:text-properties style:font-name="Arial2" fo:font-size="12pt" fo:language="pl" fo:country="PL" officeooo:rsid="00274eaf" officeooo:paragraph-rsid="002a4299" style:font-size-asian="12pt" style:language-asian="pl" style:country-asian="PL" style:font-size-complex="12pt"/>
    </style:style>
    <style:style style:name="P7" style:family="paragraph" style:parent-style-name="Standard">
      <style:paragraph-properties fo:margin-left="0cm" fo:margin-right="0cm" fo:line-height="150%" fo:text-indent="0cm" style:auto-text-indent="false"/>
    </style:style>
    <style:style style:name="P8" style:family="paragraph" style:parent-style-name="Standard">
      <style:paragraph-properties fo:margin-left="0cm" fo:margin-right="0cm" fo:line-height="150%" fo:text-indent="0cm" style:auto-text-indent="false"/>
      <style:text-properties officeooo:paragraph-rsid="001607fb"/>
    </style:style>
    <style:style style:name="P9" style:family="paragraph" style:parent-style-name="Standard">
      <style:paragraph-properties fo:margin-left="0cm" fo:margin-right="0cm" fo:line-height="150%" fo:text-indent="0cm" style:auto-text-indent="false"/>
      <style:text-properties officeooo:paragraph-rsid="001726ad"/>
    </style:style>
    <style:style style:name="P10" style:family="paragraph" style:parent-style-name="Standard">
      <style:paragraph-properties fo:margin-left="0cm" fo:margin-right="0cm" fo:line-height="150%" fo:text-indent="0cm" style:auto-text-indent="false"/>
      <style:text-properties officeooo:paragraph-rsid="00191799"/>
    </style:style>
    <style:style style:name="P11" style:family="paragraph" style:parent-style-name="Standard">
      <style:paragraph-properties fo:margin-left="0cm" fo:margin-right="0cm" fo:line-height="150%" fo:text-indent="0cm" style:auto-text-indent="false"/>
      <style:text-properties officeooo:paragraph-rsid="001a9619"/>
    </style:style>
    <style:style style:name="P12" style:family="paragraph" style:parent-style-name="Standard">
      <style:paragraph-properties fo:margin-left="0cm" fo:margin-right="0cm" fo:line-height="150%" fo:text-indent="0cm" style:auto-text-indent="false"/>
      <style:text-properties officeooo:paragraph-rsid="001bf5fa"/>
    </style:style>
    <style:style style:name="P13" style:family="paragraph" style:parent-style-name="Standard">
      <style:paragraph-properties fo:margin-left="0cm" fo:margin-right="0cm" fo:line-height="150%" fo:text-indent="0cm" style:auto-text-indent="false"/>
      <style:text-properties officeooo:paragraph-rsid="001c46c4"/>
    </style:style>
    <style:style style:name="P14" style:family="paragraph" style:parent-style-name="Standard">
      <style:paragraph-properties fo:margin-left="0cm" fo:margin-right="0cm" fo:line-height="150%" fo:text-indent="0cm" style:auto-text-indent="false"/>
      <style:text-properties officeooo:paragraph-rsid="002f0179"/>
    </style:style>
    <style:style style:name="P15" style:family="paragraph" style:parent-style-name="Standard">
      <style:paragraph-properties fo:margin-left="0cm" fo:margin-right="0cm" fo:line-height="150%" fo:text-indent="0cm" style:auto-text-indent="false"/>
      <style:text-properties officeooo:paragraph-rsid="001518ec"/>
    </style:style>
    <style:style style:name="P16" style:family="paragraph" style:parent-style-name="Standard">
      <style:paragraph-properties fo:margin-left="0cm" fo:margin-right="0cm" fo:line-height="150%" fo:text-indent="0cm" style:auto-text-indent="false"/>
      <style:text-properties officeooo:paragraph-rsid="001e2f61"/>
    </style:style>
    <style:style style:name="P17" style:family="paragraph" style:parent-style-name="Standard">
      <style:paragraph-properties fo:margin-left="0cm" fo:margin-right="0cm" fo:line-height="150%" fo:text-indent="0cm" style:auto-text-indent="false"/>
      <style:text-properties officeooo:paragraph-rsid="001f02f6"/>
    </style:style>
    <style:style style:name="P18" style:family="paragraph" style:parent-style-name="Standard">
      <style:paragraph-properties fo:margin-left="0cm" fo:margin-right="0cm" fo:line-height="150%" fo:text-indent="0cm" style:auto-text-indent="false"/>
      <style:text-properties officeooo:paragraph-rsid="00275f77"/>
    </style:style>
    <style:style style:name="P19" style:family="paragraph" style:parent-style-name="Standard">
      <style:paragraph-properties fo:margin-left="0cm" fo:margin-right="0cm" fo:line-height="150%" fo:text-indent="0cm" style:auto-text-indent="false"/>
      <style:text-properties officeooo:paragraph-rsid="002ee411"/>
    </style:style>
    <style:style style:name="P20" style:family="paragraph" style:parent-style-name="Standard">
      <style:paragraph-properties fo:margin-left="0cm" fo:margin-right="0cm" fo:line-height="150%" fo:text-indent="0cm" style:auto-text-indent="false"/>
      <style:text-properties officeooo:paragraph-rsid="0020d155"/>
    </style:style>
    <style:style style:name="P21" style:family="paragraph" style:parent-style-name="Standard">
      <style:paragraph-properties fo:margin-left="0cm" fo:margin-right="0cm" fo:line-height="150%" fo:text-indent="0cm" style:auto-text-indent="false"/>
      <style:text-properties officeooo:paragraph-rsid="00216dcd"/>
    </style:style>
    <style:style style:name="P22" style:family="paragraph" style:parent-style-name="Standard">
      <style:paragraph-properties fo:margin-left="0cm" fo:margin-right="0cm" fo:line-height="150%" fo:text-indent="0cm" style:auto-text-indent="false"/>
      <style:text-properties officeooo:paragraph-rsid="00283fa4"/>
    </style:style>
    <style:style style:name="P23" style:family="paragraph" style:parent-style-name="Standard">
      <style:paragraph-properties fo:margin-left="0cm" fo:margin-right="0cm" fo:line-height="150%" fo:text-indent="0cm" style:auto-text-indent="false"/>
      <style:text-properties officeooo:paragraph-rsid="00227e76"/>
    </style:style>
    <style:style style:name="P24" style:family="paragraph" style:parent-style-name="Standard">
      <style:paragraph-properties fo:margin-left="0cm" fo:margin-right="0cm" fo:line-height="150%" fo:text-indent="0cm" style:auto-text-indent="false"/>
      <style:text-properties officeooo:paragraph-rsid="00237d22"/>
    </style:style>
    <style:style style:name="P25" style:family="paragraph" style:parent-style-name="Standard">
      <style:paragraph-properties fo:margin-left="0cm" fo:margin-right="0cm" fo:line-height="150%" fo:text-indent="0cm" style:auto-text-indent="false"/>
      <style:text-properties officeooo:paragraph-rsid="0023dbd4"/>
    </style:style>
    <style:style style:name="P26" style:family="paragraph" style:parent-style-name="Standard">
      <style:paragraph-properties fo:margin-left="0cm" fo:margin-right="0cm" fo:line-height="150%" fo:text-indent="0cm" style:auto-text-indent="false"/>
      <style:text-properties officeooo:paragraph-rsid="0023e9e6"/>
    </style:style>
    <style:style style:name="P27" style:family="paragraph" style:parent-style-name="Standard">
      <style:paragraph-properties fo:margin-left="0cm" fo:margin-right="0cm" fo:line-height="150%" fo:text-indent="0cm" style:auto-text-indent="false"/>
      <style:text-properties officeooo:paragraph-rsid="00249cd0"/>
    </style:style>
    <style:style style:name="P28" style:family="paragraph" style:parent-style-name="Standard">
      <style:paragraph-properties fo:margin-left="0cm" fo:margin-right="0cm" fo:line-height="150%" fo:text-indent="0cm" style:auto-text-indent="false"/>
      <style:text-properties officeooo:paragraph-rsid="00250e13"/>
    </style:style>
    <style:style style:name="P29" style:family="paragraph" style:parent-style-name="Heading_20_1">
      <style:paragraph-properties fo:margin-left="0cm" fo:margin-right="0cm" fo:margin-top="0cm" fo:margin-bottom="0cm" style:contextual-spacing="false" fo:line-height="150%" fo:text-indent="0cm" style:auto-text-indent="false"/>
    </style:style>
    <style:style style:name="P30" style:family="paragraph" style:parent-style-name="Heading_20_2">
      <style:paragraph-properties fo:margin-left="0cm" fo:margin-right="0cm" fo:text-indent="0cm" style:auto-text-indent="false"/>
    </style:style>
    <style:style style:name="P31" style:family="paragraph" style:parent-style-name="Heading_20_2">
      <style:paragraph-properties fo:margin-left="0cm" fo:margin-right="0cm" fo:text-indent="0cm" style:auto-text-indent="false"/>
      <style:text-properties style:text-position="0% 100%" style:font-name="Arial2" fo:font-size="12pt" fo:font-weight="normal" style:font-size-asian="12pt" style:font-weight-asian="normal" style:font-size-complex="12pt" style:font-weight-complex="normal"/>
    </style:style>
    <style:style style:name="P32" style:family="paragraph" style:parent-style-name="Heading_20_2">
      <style:paragraph-properties fo:margin-left="0cm" fo:margin-right="0cm" fo:text-indent="0cm" style:auto-text-indent="false"/>
      <style:text-properties style:text-position="0% 100%" style:font-name="Arial2"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Heading_20_2">
      <style:paragraph-properties fo:margin-left="0cm" fo:margin-right="0cm" fo:text-indent="0cm" style:auto-text-indent="false"/>
      <style:text-properties style:text-position="0% 100%" style:font-name="Arial2" fo:font-size="12pt" fo:font-weight="bold" style:font-size-asian="12pt" style:font-weight-asian="bold" style:font-size-complex="12pt" style:font-weight-complex="bold"/>
    </style:style>
    <style:style style:name="P34" style:family="paragraph" style:parent-style-name="Heading_20_2">
      <style:paragraph-properties fo:margin-left="0cm" fo:margin-right="0cm" fo:text-indent="0cm" style:auto-text-indent="false"/>
      <style:text-properties style:text-position="0% 100%" style:font-name="Arial2" fo:font-size="12pt" style:font-size-asian="12pt" style:font-size-complex="12pt"/>
    </style:style>
    <style:style style:name="P35" style:family="paragraph" style:parent-style-name="Quotations">
      <style:paragraph-properties fo:margin-left="0cm" fo:margin-right="0cm" fo:margin-top="0cm" fo:margin-bottom="0cm" style:contextual-spacing="false" fo:line-height="150%" fo:text-indent="0cm" style:auto-text-indent="false"/>
    </style:style>
    <style:style style:name="P36" style:family="paragraph" style:parent-style-name="Quotations">
      <style:paragraph-properties fo:margin-left="0cm" fo:margin-right="0cm" fo:margin-top="0cm" fo:margin-bottom="0cm" style:contextual-spacing="false" fo:line-height="150%" fo:text-indent="0cm" style:auto-text-indent="false"/>
      <style:text-properties style:text-position="0% 100%" style:font-name="Arial2" fo:font-size="12pt" style:font-size-asian="12pt" style:font-size-complex="12pt"/>
    </style:style>
    <style:style style:name="P37" style:family="paragraph" style:parent-style-name="Quotations">
      <style:paragraph-properties fo:margin-left="0cm" fo:margin-right="0cm" fo:text-indent="0cm" style:auto-text-indent="false"/>
      <style:text-properties style:text-position="0% 100%" style:font-name="Arial2" fo:font-size="12pt" fo:language="pl" fo:country="PL" style:font-size-asian="12pt" style:language-asian="pl" style:country-asian="PL" style:font-size-complex="12pt"/>
    </style:style>
    <style:style style:name="P38" style:family="paragraph" style:parent-style-name="Standard">
      <style:paragraph-properties fo:orphans="2" fo:widows="2" style:vertical-align="auto"/>
      <style:text-properties style:font-name="Microsoft YaHei" fo:font-size="1pt" style:font-size-asian="1pt"/>
    </style:style>
    <style:style style:name="P39" style:family="paragraph" style:parent-style-name="Standard">
      <style:paragraph-properties fo:margin-left="0cm" fo:margin-right="0cm" fo:line-height="150%" fo:text-indent="0cm" style:auto-text-indent="false"/>
      <style:text-properties style:text-position="0% 100%" style:font-name="Arial2" fo:font-size="12pt" officeooo:rsid="00144901" officeooo:paragraph-rsid="002a4299" style:font-size-asian="12pt" style:font-size-complex="12pt"/>
    </style:style>
    <style:style style:name="P40" style:family="paragraph" style:parent-style-name="Standard">
      <style:paragraph-properties fo:margin-left="0cm" fo:margin-right="0cm" fo:line-height="150%" fo:text-indent="0cm" style:auto-text-indent="false"/>
      <style:text-properties style:text-position="0% 100%" style:font-name="Arial2" fo:font-size="12pt" style:font-size-asian="12pt" style:font-size-complex="12pt"/>
    </style:style>
    <style:style style:name="P41" style:family="paragraph" style:parent-style-name="Standard">
      <style:paragraph-properties fo:margin-left="0cm" fo:margin-right="0cm" fo:line-height="150%" fo:text-indent="0cm" style:auto-text-indent="false"/>
      <style:text-properties style:text-position="0% 100%" style:font-name="Arial2" fo:font-size="12pt" officeooo:paragraph-rsid="002a4299" style:font-size-asian="12pt" style:font-size-complex="12pt"/>
    </style:style>
    <style:style style:name="P42" style:family="paragraph" style:parent-style-name="Standard">
      <style:paragraph-properties fo:margin-left="0cm" fo:margin-right="0cm" fo:line-height="150%" fo:text-indent="0cm" style:auto-text-indent="false"/>
      <style:text-properties style:text-position="0% 100%" style:font-name="Arial2" fo:font-size="12pt" officeooo:rsid="002a4299" officeooo:paragraph-rsid="002a4299" style:font-size-asian="12pt" style:font-size-complex="12pt"/>
    </style:style>
    <style:style style:name="P43" style:family="paragraph" style:parent-style-name="Standard">
      <style:paragraph-properties fo:margin-left="0cm" fo:margin-right="0cm" fo:line-height="150%" fo:text-indent="0cm" style:auto-text-indent="false"/>
      <style:text-properties style:text-position="0% 100%" style:font-name="Arial2" fo:font-size="12pt" fo:language="pl" fo:country="PL" officeooo:rsid="00144901" officeooo:paragraph-rsid="002a4299" style:font-size-asian="12pt" style:language-asian="pl" style:country-asian="PL" style:font-size-complex="12pt"/>
    </style:style>
    <style:style style:name="P44" style:family="paragraph" style:parent-style-name="Standard">
      <style:paragraph-properties fo:margin-left="0cm" fo:margin-right="0cm" fo:line-height="150%" fo:text-indent="0cm" style:auto-text-indent="false"/>
      <style:text-properties style:text-position="0% 100%" style:font-name="Arial2" fo:font-size="12pt" fo:language="pl" fo:country="PL" officeooo:rsid="001607fb" officeooo:paragraph-rsid="001607fb" style:font-size-asian="12pt" style:language-asian="pl" style:country-asian="PL" style:font-size-complex="12pt"/>
    </style:style>
    <style:style style:name="P45" style:family="paragraph" style:parent-style-name="Standard">
      <style:paragraph-properties fo:margin-left="0cm" fo:margin-right="0cm" fo:line-height="150%" fo:text-indent="0cm" style:auto-text-indent="false"/>
      <style:text-properties style:text-position="0% 100%" style:font-name="Arial2" fo:font-size="12pt" fo:language="pl" fo:country="PL" style:font-size-asian="12pt" style:language-asian="pl" style:country-asian="PL" style:font-size-complex="12pt"/>
    </style:style>
    <style:style style:name="P46" style:family="paragraph" style:parent-style-name="Standard">
      <style:paragraph-properties fo:margin-left="0cm" fo:margin-right="0cm" fo:line-height="150%" fo:text-indent="0cm" style:auto-text-indent="false"/>
      <style:text-properties style:text-position="0% 100%" style:font-name="Arial2" fo:font-size="12pt" fo:language="pl" fo:country="PL" officeooo:paragraph-rsid="001607fb" style:font-size-asian="12pt" style:language-asian="pl" style:country-asian="PL" style:font-size-complex="12pt"/>
    </style:style>
    <style:style style:name="P47" style:family="paragraph" style:parent-style-name="Standard">
      <style:paragraph-properties fo:margin-left="0cm" fo:margin-right="0cm" fo:line-height="150%" fo:text-indent="0cm" style:auto-text-indent="false"/>
      <style:text-properties style:text-position="0% 100%" style:font-name="Arial2" fo:font-size="12pt" fo:language="pl" fo:country="PL" officeooo:paragraph-rsid="001726ad" style:font-size-asian="12pt" style:language-asian="pl" style:country-asian="PL" style:font-size-complex="12pt"/>
    </style:style>
    <style:style style:name="P48" style:family="paragraph" style:parent-style-name="Standard">
      <style:paragraph-properties fo:margin-left="0cm" fo:margin-right="0cm" fo:line-height="150%" fo:text-indent="0cm" style:auto-text-indent="false"/>
      <style:text-properties style:text-position="0% 100%" style:font-name="Arial2" fo:font-size="12pt" fo:language="pl" fo:country="PL" officeooo:paragraph-rsid="00191799" style:font-size-asian="12pt" style:language-asian="pl" style:country-asian="PL" style:font-size-complex="12pt"/>
    </style:style>
    <style:style style:name="P49" style:family="paragraph" style:parent-style-name="Standard">
      <style:paragraph-properties fo:margin-left="0cm" fo:margin-right="0cm" fo:line-height="150%" fo:text-indent="0cm" style:auto-text-indent="false"/>
      <style:text-properties style:text-position="0% 100%" style:font-name="Arial2" fo:font-size="12pt" fo:language="pl" fo:country="PL" officeooo:paragraph-rsid="001c46c4" style:font-size-asian="12pt" style:language-asian="pl" style:country-asian="PL" style:font-size-complex="12pt"/>
    </style:style>
    <style:style style:name="P50" style:family="paragraph" style:parent-style-name="Standard">
      <style:paragraph-properties fo:margin-left="0cm" fo:margin-right="0cm" fo:line-height="150%" fo:text-indent="0cm" style:auto-text-indent="false"/>
      <style:text-properties style:text-position="0% 100%" style:font-name="Arial2" fo:font-size="12pt" fo:language="pl" fo:country="PL" officeooo:paragraph-rsid="001518ec" style:font-size-asian="12pt" style:language-asian="pl" style:country-asian="PL" style:font-size-complex="12pt"/>
    </style:style>
    <style:style style:name="P51" style:family="paragraph" style:parent-style-name="Standard">
      <style:paragraph-properties fo:margin-left="0cm" fo:margin-right="0cm" fo:line-height="150%" fo:text-indent="0cm" style:auto-text-indent="false"/>
      <style:text-properties style:text-position="0% 100%" style:font-name="Arial2" fo:font-size="12pt" fo:language="pl" fo:country="PL" officeooo:rsid="001726ad" officeooo:paragraph-rsid="001726ad" style:font-size-asian="12pt" style:language-asian="pl" style:country-asian="PL" style:font-size-complex="12pt"/>
    </style:style>
    <style:style style:name="P52" style:family="paragraph" style:parent-style-name="Standard">
      <style:paragraph-properties fo:margin-left="0cm" fo:margin-right="0cm" fo:line-height="150%" fo:text-indent="0cm" style:auto-text-indent="false"/>
      <style:text-properties style:text-position="0% 100%" style:font-name="Arial2" fo:font-size="12pt" fo:language="pl" fo:country="PL" officeooo:rsid="00191799" officeooo:paragraph-rsid="00191799" style:font-size-asian="12pt" style:language-asian="pl" style:country-asian="PL" style:font-size-complex="12pt"/>
    </style:style>
    <style:style style:name="P53" style:family="paragraph" style:parent-style-name="Standard">
      <style:paragraph-properties fo:margin-left="0cm" fo:margin-right="0cm" fo:line-height="150%" fo:text-indent="0cm" style:auto-text-indent="false"/>
      <style:text-properties style:text-position="0% 100%" style:font-name="Arial2" fo:font-size="12pt" fo:language="pl" fo:country="PL" officeooo:rsid="001c46c4" officeooo:paragraph-rsid="001c46c4" style:font-size-asian="12pt" style:language-asian="pl" style:country-asian="PL" style:font-size-complex="12pt"/>
    </style:style>
    <style:style style:name="P54" style:family="paragraph" style:parent-style-name="Standard">
      <style:paragraph-properties fo:margin-left="0cm" fo:margin-right="0cm" fo:line-height="150%" fo:text-indent="0cm" style:auto-text-indent="false"/>
      <style:text-properties style:text-position="0% 100%" style:font-name="Arial2" fo:font-size="12pt" fo:language="pl" fo:country="PL" officeooo:rsid="002f0179" officeooo:paragraph-rsid="002f0179" style:font-size-asian="12pt" style:language-asian="pl" style:country-asian="PL" style:font-size-complex="12pt"/>
    </style:style>
    <style:style style:name="P55" style:family="paragraph" style:parent-style-name="Standard">
      <style:paragraph-properties fo:margin-left="0cm" fo:margin-right="0cm" fo:line-height="150%" fo:text-indent="0cm" style:auto-text-indent="false"/>
      <style:text-properties style:text-position="0% 100%" style:font-name="Arial2" fo:font-size="12pt" fo:language="pl" fo:country="PL" officeooo:rsid="001ccdfc" officeooo:paragraph-rsid="001ccdfc" style:font-size-asian="12pt" style:language-asian="pl" style:country-asian="PL" style:font-size-complex="12pt"/>
    </style:style>
    <style:style style:name="P56" style:family="paragraph" style:parent-style-name="Standard">
      <style:paragraph-properties fo:margin-left="0cm" fo:margin-right="0cm" fo:line-height="150%" fo:text-indent="0cm" style:auto-text-indent="false"/>
      <style:text-properties style:text-position="0% 100%" style:font-name="Arial2" fo:font-size="12pt" fo:font-weight="bold" style:font-size-asian="12pt" style:font-weight-asian="bold" style:font-size-complex="12pt" style:font-weight-complex="bold"/>
    </style:style>
    <style:style style:name="P57" style:family="paragraph" style:parent-style-name="Standard">
      <style:paragraph-properties fo:margin-left="0cm" fo:margin-right="0cm" fo:line-height="150%" fo:text-indent="0cm" style:auto-text-indent="false"/>
    </style:style>
    <style:style style:name="P58" style:family="paragraph" style:parent-style-name="Standard">
      <style:paragraph-properties fo:margin-left="0cm" fo:margin-right="0cm" fo:line-height="150%" fo:text-indent="0cm" style:auto-text-indent="false"/>
      <style:text-properties officeooo:paragraph-rsid="001726ad"/>
    </style:style>
    <style:style style:name="P59" style:family="paragraph" style:parent-style-name="Standard">
      <style:paragraph-properties fo:margin-left="0cm" fo:margin-right="0cm" fo:line-height="150%" fo:text-indent="0cm" style:auto-text-indent="false"/>
      <style:text-properties officeooo:paragraph-rsid="001518ec"/>
    </style:style>
    <style:style style:name="P60" style:family="paragraph" style:parent-style-name="Standard">
      <style:paragraph-properties fo:margin-left="0cm" fo:margin-right="0cm" fo:line-height="150%" fo:text-indent="0cm" style:auto-text-indent="false"/>
      <style:text-properties style:font-name="Arial2" fo:font-size="12pt" style:font-size-asian="12pt" style:font-size-complex="12pt"/>
    </style:style>
    <style:style style:name="P61" style:family="paragraph" style:parent-style-name="Standard">
      <style:paragraph-properties fo:margin-left="0cm" fo:margin-right="0cm" fo:line-height="150%" fo:text-indent="0cm" style:auto-text-indent="false"/>
      <style:text-properties style:font-name="Arial2" fo:font-size="12pt" officeooo:paragraph-rsid="001726ad" style:font-size-asian="12pt" style:font-size-complex="12pt"/>
    </style:style>
    <style:style style:name="P62" style:family="paragraph" style:parent-style-name="Standard">
      <style:paragraph-properties fo:margin-left="0cm" fo:margin-right="0cm" fo:line-height="150%" fo:text-indent="0cm" style:auto-text-indent="false"/>
      <style:text-properties style:font-name="Arial2" fo:font-size="12pt" officeooo:paragraph-rsid="001518ec" style:font-size-asian="12pt" style:font-size-complex="12pt"/>
    </style:style>
    <style:style style:name="P63"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2" fo:font-size="12pt" style:font-size-asian="12pt" style:font-size-complex="12pt"/>
    </style:style>
    <style:style style:name="P64" style:family="paragraph" style:parent-style-name="Standard" style:master-page-name="First_20_Page">
      <style:paragraph-properties fo:margin-left="0cm" fo:margin-right="0cm" fo:line-height="150%" fo:text-indent="0cm" style:auto-text-indent="false" style:page-number="auto"/>
      <style:text-properties style:text-position="0% 100%" style:font-name="Arial2" fo:font-size="12pt" officeooo:rsid="00144901" officeooo:paragraph-rsid="002a4299" style:font-size-asian="12pt" style:font-size-complex="12pt"/>
    </style:style>
    <style:style style:name="T1" style:family="text">
      <style:text-properties fo:color="#ffffff" loext:opacity="100%" style:font-name="Century Gothic" fo:font-size="7pt" fo:language="pl" fo:country="PL" style:font-size-asian="7pt" style:language-asian="pl" style:country-asian="PL"/>
    </style:style>
    <style:style style:name="T2" style:family="text">
      <style:text-properties fo:language="pl" fo:country="PL" style:language-asian="en" style:country-asian="US"/>
    </style:style>
    <style:style style:name="T3" style:family="text">
      <style:text-properties fo:language="pl" fo:country="PL" officeooo:rsid="002a86fe" style:language-asian="en" style:country-asian="US"/>
    </style:style>
    <style:style style:name="T4" style:family="text">
      <style:text-properties fo:language="pl" fo:country="PL" officeooo:rsid="00173249" style:language-asian="en" style:country-asian="US"/>
    </style:style>
    <style:style style:name="T5" style:family="text">
      <style:text-properties fo:language="pl" fo:country="PL" officeooo:rsid="0029895c" style:language-asian="en" style:country-asian="US"/>
    </style:style>
    <style:style style:name="T6" style:family="text">
      <style:text-properties fo:language="pl" fo:country="PL" officeooo:rsid="001d9fc4" style:language-asian="en" style:country-asian="US"/>
    </style:style>
    <style:style style:name="T7" style:family="text">
      <style:text-properties fo:language="pl" fo:country="PL" officeooo:rsid="004aa025" style:language-asian="en" style:country-asian="US"/>
    </style:style>
    <style:style style:name="T8" style:family="text">
      <style:text-properties fo:language="pl" fo:country="PL" officeooo:rsid="0021aa04" style:language-asian="en" style:country-asian="US"/>
    </style:style>
    <style:style style:name="T9" style:family="text">
      <style:text-properties fo:language="pl" fo:country="PL" style:language-asian="pl" style:country-asian="PL"/>
    </style:style>
    <style:style style:name="T10" style:family="text">
      <style:text-properties fo:language="en" fo:country="US" officeooo:rsid="00173249" style:language-asian="en" style:country-asian="US"/>
    </style:style>
    <style:style style:name="T11" style:family="text">
      <style:text-properties style:font-name="Arial2" fo:font-size="12pt" fo:language="pl" fo:country="PL" style:font-size-asian="12pt" style:language-asian="pl" style:country-asian="PL" style:font-size-complex="12pt"/>
    </style:style>
    <style:style style:name="T12" style:family="text">
      <style:text-properties fo:color="#000000" loext:opacity="100%" style:text-position="0% 100%" style:font-name="Arial2" fo:font-size="12pt" fo:language="pl" fo:country="PL" style:font-size-asian="12pt" style:language-asian="pl" style:country-asian="PL" style:font-size-complex="12pt"/>
    </style:style>
    <style:style style:name="T13" style:family="text">
      <style:text-properties fo:color="#000000" loext:opacity="100%" style:text-position="0% 100%" style:font-name="Arial2" fo:font-size="12pt" fo:language="pl" fo:country="PL" officeooo:rsid="001518ec" style:font-size-asian="12pt" style:language-asian="pl" style:country-asian="PL" style:font-size-complex="12pt"/>
    </style:style>
    <style:style style:name="T14" style:family="text">
      <style:text-properties fo:color="#000000" loext:opacity="100%" style:text-position="0% 100%" style:font-name="Arial2" fo:font-size="12pt" fo:language="pl" fo:country="PL" officeooo:rsid="002b8886" style:font-size-asian="12pt" style:language-asian="pl" style:country-asian="PL" style:font-size-complex="12pt"/>
    </style:style>
    <style:style style:name="T15" style:family="text">
      <style:text-properties fo:color="#000000" loext:opacity="100%" style:text-position="0% 100%" fo:font-size="12pt" fo:language="pl" fo:country="PL" style:font-size-asian="12pt" style:language-asian="pl" style:country-asian="PL" style:font-size-complex="12pt"/>
    </style:style>
    <style:style style:name="T16" style:family="text">
      <style:text-properties fo:color="#000000" loext:opacity="100%" style:text-position="0% 100%" fo:font-size="12pt" fo:language="pl" fo:country="PL" officeooo:rsid="001518ec" style:font-size-asian="12pt" style:language-asian="pl" style:country-asian="PL" style:font-size-complex="12pt"/>
    </style:style>
    <style:style style:name="T17" style:family="text">
      <style:text-properties fo:color="#000000" loext:opacity="100%" style:text-position="0% 100%" fo:font-size="12pt" fo:language="pl" fo:country="PL" officeooo:rsid="002b8886" style:font-size-asian="12pt" style:language-asian="pl" style:country-asian="PL" style:font-size-complex="12pt"/>
    </style:style>
    <style:style style:name="T18" style:family="text">
      <style:text-properties fo:color="#000000" loext:opacity="100%" style:text-position="0% 100%" style:font-name="Arial2" fo:font-size="12pt" fo:language="pl" fo:country="PL" style:font-size-asian="12pt" style:language-asian="pl" style:country-asian="PL" style:font-size-complex="12pt"/>
    </style:style>
    <style:style style:name="T19" style:family="text">
      <style:text-properties fo:color="#000000" loext:opacity="100%" style:text-position="0% 100%" style:font-name="Arial2" fo:font-size="12pt" fo:language="pl" fo:country="PL" officeooo:rsid="001518ec" style:font-size-asian="12pt" style:language-asian="pl" style:country-asian="PL" style:font-size-complex="12pt"/>
    </style:style>
    <style:style style:name="T20" style:family="text">
      <style:text-properties fo:color="#000000" loext:opacity="100%" style:text-position="0% 100%" style:font-name="Arial2" fo:font-size="12pt" fo:language="pl" fo:country="PL" officeooo:rsid="002b8886" style:font-size-asian="12pt" style:language-asian="pl" style:country-asian="PL" style:font-size-complex="12pt"/>
    </style:style>
    <style:style style:name="T21" style:family="text">
      <style:text-properties fo:color="#000000" loext:opacity="100%" style:text-position="0% 100%" style:font-name="Arial2" fo:language="pl" fo:country="PL" style:language-asian="pl" style:country-asian="PL"/>
    </style:style>
    <style:style style:name="T22" style:family="text">
      <style:text-properties fo:color="#000000" loext:opacity="100%" style:text-position="0% 100%" style:font-name="Arial2" fo:language="pl" fo:country="PL" officeooo:rsid="001518ec" style:language-asian="pl" style:country-asian="PL"/>
    </style:style>
    <style:style style:name="T23" style:family="text">
      <style:text-properties fo:color="#000000" loext:opacity="100%" style:text-position="0% 100%" style:font-name="Arial2" fo:language="pl" fo:country="PL" officeooo:rsid="002b8886" style:language-asian="pl" style:country-asian="PL"/>
    </style:style>
    <style:style style:name="T24" style:family="text">
      <style:text-properties officeooo:rsid="00250e13"/>
    </style:style>
    <style:style style:name="T25" style:family="text">
      <style:text-properties officeooo:rsid="001c46c4"/>
    </style:style>
    <style:style style:name="T26" style:family="text">
      <style:text-properties fo:font-size="12pt" fo:language="pl" fo:country="PL" style:font-size-asian="12pt" style:language-asian="pl" style:country-asian="PL" style:font-size-complex="12pt"/>
    </style:style>
    <style:style style:name="T27" style:family="text">
      <style:text-properties style:use-window-font-color="true" loext:opacity="0%" style:text-position="0% 100%" style:font-name="Arial2" fo:font-size="12pt" style:font-size-asian="12pt" style:font-size-complex="12pt"/>
    </style:style>
    <style:style style:name="T28" style:family="text">
      <style:text-properties style:use-window-font-color="true" loext:opacity="0%" style:text-position="0% 100%" fo:font-size="12pt" style:font-size-asian="12pt" style:font-size-complex="12pt"/>
    </style:style>
    <style:style style:name="T29" style:family="text">
      <style:text-properties style:use-window-font-color="true" loext:opacity="0%" style:text-position="0% 100%" style:font-name="Arial2"/>
    </style:style>
    <style:style style:name="T30" style:family="text">
      <style:text-properties style:use-window-font-color="true" loext:opacity="0%" style:text-position="0% 100%" style:font-name="Arial2" fo:font-size="12pt" style:font-size-asian="12pt" style:font-size-complex="12pt"/>
    </style:style>
    <style:style style:name="T31" style:family="text">
      <style:text-properties style:text-position="0% 100%"/>
    </style:style>
    <style:style style:name="T32" style:family="text">
      <style:text-properties style:text-position="0% 100%" style:font-name="Arial2" fo:font-size="12pt" fo:language="en" fo:country="US" officeooo:rsid="002a4299" style:font-size-asian="12pt"/>
    </style:style>
    <style:style style:name="T33" style:family="text">
      <style:text-properties style:text-position="0% 100%" style:font-name="Arial2" fo:font-size="12pt" fo:language="en" fo:country="US" style:font-size-asian="12pt" style:language-asian="pl" style:country-asian="PL" style:font-size-complex="12pt"/>
    </style:style>
    <style:style style:name="T34" style:family="text">
      <style:text-properties style:text-position="0% 100%" style:font-name="Arial2" fo:font-size="12pt" fo:language="en" fo:country="US" officeooo:rsid="004a5531" style:font-size-asian="12pt" style:language-asian="pl" style:country-asian="PL" style:font-size-complex="12pt"/>
    </style:style>
    <style:style style:name="T35" style:family="text">
      <style:text-properties style:text-position="0% 100%" style:font-name="Arial2" fo:font-size="12pt" fo:language="en" fo:country="US" officeooo:rsid="004a5531" style:font-size-asian="12pt" style:language-asian="pl" style:country-asian="PL" style:font-size-complex="12pt" style:font-style-complex="normal"/>
    </style:style>
    <style:style style:name="T36" style:family="text">
      <style:text-properties style:text-position="0% 100%" style:font-name="Arial2" fo:font-size="12pt" fo:language="en" fo:country="US" officeooo:rsid="004b70be" style:font-size-asian="12pt" style:language-asian="pl" style:country-asian="PL" style:font-size-complex="12pt" style:font-style-complex="normal"/>
    </style:style>
    <style:style style:name="T37" style:family="text">
      <style:text-properties style:text-position="0% 100%" style:font-name="Arial2" fo:font-size="12pt" fo:language="en" fo:country="US" officeooo:rsid="003e6217" style:font-size-asian="12pt" style:language-asian="pl" style:country-asian="PL" style:font-size-complex="12pt" style:font-style-complex="normal"/>
    </style:style>
    <style:style style:name="T38" style:family="text">
      <style:text-properties style:text-position="0% 100%" style:font-name="Arial2" fo:font-size="12pt" fo:language="en" fo:country="US" officeooo:rsid="004b70be" style:font-size-asian="12pt" style:language-asian="pl" style:country-asian="PL" style:font-size-complex="12pt"/>
    </style:style>
    <style:style style:name="T39" style:family="text">
      <style:text-properties style:text-position="0% 100%" style:font-name="Arial2" fo:font-size="12pt" fo:language="en" fo:country="US" officeooo:rsid="00329cb9" style:font-size-asian="12pt" style:language-asian="pl" style:country-asian="PL" style:font-size-complex="12pt"/>
    </style:style>
    <style:style style:name="T40" style:family="text">
      <style:text-properties style:text-position="0% 100%" style:font-name="Arial2" fo:font-size="12pt" fo:language="en" fo:country="US" style:font-size-asian="12pt" style:language-asian="en" style:country-asian="US" style:font-size-complex="12pt"/>
    </style:style>
    <style:style style:name="T41" style:family="text">
      <style:text-properties style:text-position="0% 100%" style:font-name="Arial2" fo:font-size="12pt" fo:language="en" fo:country="US" fo:font-style="italic" style:font-size-asian="12pt" style:language-asian="pl" style:country-asian="PL" style:font-style-asian="italic" style:font-size-complex="12pt" style:font-style-complex="italic"/>
    </style:style>
    <style:style style:name="T42" style:family="text">
      <style:text-properties style:text-position="0% 100%" style:font-name="Arial2" fo:font-size="12pt" fo:language="en" fo:country="US" fo:font-style="italic" officeooo:rsid="004a5531" style:font-size-asian="12pt" style:language-asian="pl" style:country-asian="PL" style:font-style-asian="italic" style:font-size-complex="12pt" style:font-style-complex="italic"/>
    </style:style>
    <style:style style:name="T43" style:family="text">
      <style:text-properties style:text-position="0% 100%" style:font-name="Arial2" fo:font-size="12pt" fo:language="en" fo:country="US" fo:font-style="italic" officeooo:rsid="004b70be" style:font-size-asian="12pt" style:language-asian="pl" style:country-asian="PL" style:font-style-asian="italic" style:font-size-complex="12pt" style:font-style-complex="italic"/>
    </style:style>
    <style:style style:name="T44" style:family="text">
      <style:text-properties style:text-position="0% 100%" style:font-name="Arial2" fo:font-size="12pt" fo:language="en" fo:country="US" fo:font-style="italic" officeooo:rsid="003e6217" style:font-size-asian="12pt" style:language-asian="pl" style:country-asian="PL" style:font-style-asian="italic" style:font-size-complex="12pt" style:font-style-complex="italic"/>
    </style:style>
    <style:style style:name="T45" style:family="text">
      <style:text-properties style:text-position="0% 100%" style:font-name="Arial2" fo:font-size="12pt" fo:language="en" fo:country="US" fo:font-style="italic" fo:font-weight="normal" style:font-size-asian="12pt" style:language-asian="pl" style:country-asian="PL" style:font-style-asian="italic" style:font-weight-asian="normal" style:font-size-complex="12pt" style:font-style-complex="italic" style:font-weight-complex="normal"/>
    </style:style>
    <style:style style:name="T46" style:family="text">
      <style:text-properties style:text-position="0% 100%" style:font-name="Arial2" fo:font-size="12pt" fo:language="en" fo:country="US" fo:font-style="normal" style:font-size-asian="12pt" style:language-asian="pl" style:country-asian="PL" style:font-style-asian="normal" style:font-size-complex="12pt" style:font-style-complex="normal"/>
    </style:style>
    <style:style style:name="T47" style:family="text">
      <style:text-properties style:text-position="0% 100%" style:font-name="Arial2" fo:font-size="12pt" officeooo:rsid="002a4299" style:font-size-asian="12pt"/>
    </style:style>
    <style:style style:name="T48" style:family="text">
      <style:text-properties style:text-position="0% 100%" style:font-name="Arial2" fo:font-size="12pt" officeooo:rsid="0026b31c" style:font-size-asian="12pt"/>
    </style:style>
    <style:style style:name="T49" style:family="text">
      <style:text-properties style:text-position="0% 100%" style:font-name="Arial2" fo:font-size="12pt" style:font-size-asian="12pt" style:font-size-complex="12pt"/>
    </style:style>
    <style:style style:name="T50" style:family="text">
      <style:text-properties style:text-position="0% 100%" style:font-name="Arial2" fo:font-size="12pt" fo:language="pl" fo:country="PL" officeooo:rsid="0026b31c" style:font-size-asian="12pt" style:language-asian="pl" style:country-asian="PL"/>
    </style:style>
    <style:style style:name="T51" style:family="text">
      <style:text-properties style:text-position="0% 100%" style:font-name="Arial2" fo:font-size="12pt" fo:language="pl" fo:country="PL" officeooo:rsid="002a4299" style:font-size-asian="12pt" style:language-asian="pl" style:country-asian="PL"/>
    </style:style>
    <style:style style:name="T52" style:family="text">
      <style:text-properties style:text-position="0% 100%" style:font-name="Arial2" fo:font-size="12pt" fo:language="pl" fo:country="PL" style:font-size-asian="12pt" style:language-asian="pl" style:country-asian="PL" style:font-size-complex="12pt"/>
    </style:style>
    <style:style style:name="T53" style:family="text">
      <style:text-properties style:text-position="0% 100%" style:font-name="Arial2" fo:font-size="12pt" fo:language="pl" fo:country="PL" officeooo:rsid="001726ad" style:font-size-asian="12pt" style:language-asian="pl" style:country-asian="PL" style:font-size-complex="12pt"/>
    </style:style>
    <style:style style:name="T54" style:family="text">
      <style:text-properties style:text-position="0% 100%" style:font-name="Arial2" fo:font-size="12pt" fo:language="pl" fo:country="PL" officeooo:rsid="00191799" style:font-size-asian="12pt" style:language-asian="pl" style:country-asian="PL" style:font-size-complex="12pt"/>
    </style:style>
    <style:style style:name="T55" style:family="text">
      <style:text-properties style:text-position="0% 100%" style:font-name="Arial2" fo:font-size="12pt" fo:language="pl" fo:country="PL" officeooo:rsid="001a9619" style:font-size-asian="12pt" style:language-asian="pl" style:country-asian="PL" style:font-size-complex="12pt"/>
    </style:style>
    <style:style style:name="T56" style:family="text">
      <style:text-properties style:text-position="0% 100%" style:font-name="Arial2" fo:font-size="12pt" fo:language="pl" fo:country="PL" officeooo:rsid="001bf5fa" style:font-size-asian="12pt" style:language-asian="pl" style:country-asian="PL" style:font-size-complex="12pt"/>
    </style:style>
    <style:style style:name="T57" style:family="text">
      <style:text-properties style:text-position="0% 100%" style:font-name="Arial2" fo:font-size="12pt" fo:language="pl" fo:country="PL" officeooo:rsid="001c46c4" style:font-size-asian="12pt" style:language-asian="pl" style:country-asian="PL" style:font-size-complex="12pt"/>
    </style:style>
    <style:style style:name="T58" style:family="text">
      <style:text-properties style:text-position="0% 100%" style:font-name="Arial2" fo:font-size="12pt" fo:language="pl" fo:country="PL" officeooo:rsid="001518ec" style:font-size-asian="12pt" style:language-asian="pl" style:country-asian="PL" style:font-size-complex="12pt"/>
    </style:style>
    <style:style style:name="T59" style:family="text">
      <style:text-properties style:text-position="0% 100%" style:font-name="Arial2" fo:font-size="12pt" fo:language="pl" fo:country="PL" officeooo:rsid="001e2f61" style:font-size-asian="12pt" style:language-asian="pl" style:country-asian="PL" style:font-size-complex="12pt"/>
    </style:style>
    <style:style style:name="T60" style:family="text">
      <style:text-properties style:text-position="0% 100%" style:font-name="Arial2" fo:font-size="12pt" fo:language="pl" fo:country="PL" officeooo:rsid="004a5531" style:font-size-asian="12pt" style:language-asian="pl" style:country-asian="PL" style:font-size-complex="12pt"/>
    </style:style>
    <style:style style:name="T61" style:family="text">
      <style:text-properties style:text-position="0% 100%" style:font-name="Arial2" fo:font-size="12pt" fo:language="pl" fo:country="PL" officeooo:rsid="00275f77" style:font-size-asian="12pt" style:language-asian="pl" style:country-asian="PL" style:font-size-complex="12pt"/>
    </style:style>
    <style:style style:name="T62" style:family="text">
      <style:text-properties style:text-position="0% 100%" style:font-name="Arial2" fo:font-size="12pt" fo:language="pl" fo:country="PL" officeooo:rsid="004a5531" style:font-size-asian="12pt" style:language-asian="pl" style:country-asian="PL" style:font-size-complex="12pt" style:font-style-complex="normal"/>
    </style:style>
    <style:style style:name="T63" style:family="text">
      <style:text-properties style:text-position="0% 100%" style:font-name="Arial2" fo:font-size="12pt" fo:language="pl" fo:country="PL" officeooo:rsid="00275f77" style:font-size-asian="12pt" style:language-asian="pl" style:country-asian="PL" style:font-size-complex="12pt" style:font-style-complex="normal"/>
    </style:style>
    <style:style style:name="T64" style:family="text">
      <style:text-properties style:text-position="0% 100%" style:font-name="Arial2" fo:font-size="12pt" fo:language="pl" fo:country="PL" officeooo:rsid="004b70be" style:font-size-asian="12pt" style:language-asian="pl" style:country-asian="PL" style:font-size-complex="12pt" style:font-style-complex="normal"/>
    </style:style>
    <style:style style:name="T65" style:family="text">
      <style:text-properties style:text-position="0% 100%" style:font-name="Arial2" fo:font-size="12pt" fo:language="pl" fo:country="PL" officeooo:rsid="001f02f6" style:font-size-asian="12pt" style:language-asian="pl" style:country-asian="PL" style:font-size-complex="12pt" style:font-style-complex="normal"/>
    </style:style>
    <style:style style:name="T66" style:family="text">
      <style:text-properties style:text-position="0% 100%" style:font-name="Arial2" fo:font-size="12pt" fo:language="pl" fo:country="PL" officeooo:rsid="003e6217" style:font-size-asian="12pt" style:language-asian="pl" style:country-asian="PL" style:font-size-complex="12pt" style:font-style-complex="normal"/>
    </style:style>
    <style:style style:name="T67" style:family="text">
      <style:text-properties style:text-position="0% 100%" style:font-name="Arial2" fo:font-size="12pt" fo:language="pl" fo:country="PL" officeooo:rsid="0023dbd4" style:font-size-asian="12pt" style:language-asian="pl" style:country-asian="PL" style:font-size-complex="12pt" style:font-style-complex="normal"/>
    </style:style>
    <style:style style:name="T68" style:family="text">
      <style:text-properties style:text-position="0% 100%" style:font-name="Arial2" fo:font-size="12pt" fo:language="pl" fo:country="PL" officeooo:rsid="0023e9e6" style:font-size-asian="12pt" style:language-asian="pl" style:country-asian="PL" style:font-size-complex="12pt" style:font-style-complex="normal"/>
    </style:style>
    <style:style style:name="T69" style:family="text">
      <style:text-properties style:text-position="0% 100%" style:font-name="Arial2" fo:font-size="12pt" fo:language="pl" fo:country="PL" officeooo:rsid="004b70be" style:font-size-asian="12pt" style:language-asian="pl" style:country-asian="PL" style:font-size-complex="12pt"/>
    </style:style>
    <style:style style:name="T70" style:family="text">
      <style:text-properties style:text-position="0% 100%" style:font-name="Arial2" fo:font-size="12pt" fo:language="pl" fo:country="PL" officeooo:rsid="0020d155" style:font-size-asian="12pt" style:language-asian="pl" style:country-asian="PL" style:font-size-complex="12pt"/>
    </style:style>
    <style:style style:name="T71" style:family="text">
      <style:text-properties style:text-position="0% 100%" style:font-name="Arial2" fo:font-size="12pt" fo:language="pl" fo:country="PL" officeooo:rsid="001f02f6" style:font-size-asian="12pt" style:language-asian="pl" style:country-asian="PL" style:font-size-complex="12pt"/>
    </style:style>
    <style:style style:name="T72" style:family="text">
      <style:text-properties style:text-position="0% 100%" style:font-name="Arial2" fo:font-size="12pt" fo:language="pl" fo:country="PL" officeooo:rsid="00237d22" style:font-size-asian="12pt" style:language-asian="pl" style:country-asian="PL" style:font-size-complex="12pt"/>
    </style:style>
    <style:style style:name="T73" style:family="text">
      <style:text-properties style:text-position="0% 100%" style:font-name="Arial2" fo:font-size="12pt" fo:language="pl" fo:country="PL" officeooo:rsid="0023dbd4" style:font-size-asian="12pt" style:language-asian="pl" style:country-asian="PL" style:font-size-complex="12pt"/>
    </style:style>
    <style:style style:name="T74" style:family="text">
      <style:text-properties style:text-position="0% 100%" style:font-name="Arial2" fo:font-size="12pt" fo:language="pl" fo:country="PL" officeooo:rsid="0023e9e6" style:font-size-asian="12pt" style:language-asian="pl" style:country-asian="PL" style:font-size-complex="12pt"/>
    </style:style>
    <style:style style:name="T75" style:family="text">
      <style:text-properties style:text-position="0% 100%" style:font-name="Arial2" fo:font-size="12pt" fo:language="pl" fo:country="PL" officeooo:rsid="00249cd0" style:font-size-asian="12pt" style:language-asian="pl" style:country-asian="PL" style:font-size-complex="12pt"/>
    </style:style>
    <style:style style:name="T76" style:family="text">
      <style:text-properties style:text-position="0% 100%" style:font-name="Arial2" fo:font-size="12pt" fo:language="pl" fo:country="PL" officeooo:rsid="00250e13" style:font-size-asian="12pt" style:language-asian="pl" style:country-asian="PL" style:font-size-complex="12pt"/>
    </style:style>
    <style:style style:name="T77" style:family="text">
      <style:text-properties style:text-position="0% 100%" style:font-name="Arial2" fo:font-size="12pt" fo:language="pl" fo:country="PL" fo:font-style="italic" style:font-size-asian="12pt" style:language-asian="pl" style:country-asian="PL" style:font-style-asian="italic" style:font-size-complex="12pt"/>
    </style:style>
    <style:style style:name="T78" style:family="text">
      <style:text-properties style:text-position="0% 100%" style:font-name="Arial2" fo:font-size="12pt" fo:language="pl" fo:country="PL" fo:font-style="italic" style:font-size-asian="12pt" style:language-asian="pl" style:country-asian="PL" style:font-style-asian="italic" style:font-size-complex="12pt" style:font-style-complex="italic"/>
    </style:style>
    <style:style style:name="T79" style:family="text">
      <style:text-properties style:text-position="0% 100%" style:font-name="Arial2" fo:font-size="12pt" fo:language="pl" fo:country="PL" fo:font-style="italic" officeooo:rsid="004a5531" style:font-size-asian="12pt" style:language-asian="pl" style:country-asian="PL" style:font-style-asian="italic" style:font-size-complex="12pt" style:font-style-complex="italic"/>
    </style:style>
    <style:style style:name="T80" style:family="text">
      <style:text-properties style:text-position="0% 100%" style:font-name="Arial2" fo:font-size="12pt" fo:language="pl" fo:country="PL" fo:font-style="italic" officeooo:rsid="004b70be" style:font-size-asian="12pt" style:language-asian="pl" style:country-asian="PL" style:font-style-asian="italic" style:font-size-complex="12pt" style:font-style-complex="italic"/>
    </style:style>
    <style:style style:name="T81" style:family="text">
      <style:text-properties style:text-position="0% 100%" style:font-name="Arial2" fo:font-size="12pt" fo:language="pl" fo:country="PL" fo:font-style="italic" officeooo:rsid="003e6217" style:font-size-asian="12pt" style:language-asian="pl" style:country-asian="PL" style:font-style-asian="italic" style:font-size-complex="12pt" style:font-style-complex="italic"/>
    </style:style>
    <style:style style:name="T82" style:family="text">
      <style:text-properties style:text-position="0% 100%" style:font-name="Arial2" fo:font-size="12pt" fo:language="pl" fo:country="PL" fo:font-style="normal" style:font-size-asian="12pt" style:language-asian="pl" style:country-asian="PL" style:font-style-asian="normal" style:font-size-complex="12pt" style:font-style-complex="normal"/>
    </style:style>
    <style:style style:name="T83" style:family="text">
      <style:text-properties style:text-position="0% 100%" style:font-name="Arial2" fo:font-size="12pt" fo:language="pl" fo:country="PL" fo:font-style="normal" officeooo:rsid="0056745a" style:font-size-asian="12pt" style:language-asian="pl" style:country-asian="PL" style:font-style-asian="normal" style:font-size-complex="12pt" style:font-style-complex="normal"/>
    </style:style>
    <style:style style:name="T84" style:family="text">
      <style:text-properties style:text-position="0% 100%" style:font-name="Arial2" fo:font-size="12pt" fo:font-weight="normal" style:font-size-asian="12pt" style:font-weight-asian="normal" style:font-size-complex="12pt" style:font-weight-complex="normal"/>
    </style:style>
    <style:style style:name="T85" style:family="text">
      <style:text-properties style:text-position="0% 100%" style:font-name="Arial2" fo:font-size="12pt" fo:font-weight="normal" officeooo:rsid="00191799" style:font-size-asian="12pt" style:font-weight-asian="normal" style:font-size-complex="12pt" style:font-weight-complex="normal"/>
    </style:style>
    <style:style style:name="T86" style:family="text">
      <style:text-properties style:text-position="0% 100%" style:font-name="Arial2" fo:font-size="12pt" fo:language="fr" fo:country="FR" style:font-size-asian="12pt" style:language-asian="pl" style:country-asian="PL" style:font-size-complex="12pt"/>
    </style:style>
    <style:style style:name="T87" style:family="text">
      <style:text-properties style:text-position="0% 100%" style:font-name="Arial2" fo:font-size="12pt" fo:language="fr" fo:country="FR" fo:font-style="italic" style:font-size-asian="12pt" style:language-asian="pl" style:country-asian="PL" style:font-style-asian="italic" style:font-size-complex="12pt" style:font-style-complex="italic"/>
    </style:style>
    <style:style style:name="T88" style:family="text">
      <style:text-properties style:text-position="0% 100%" style:font-name="Arial2" fo:font-size="12pt" fo:language="fr" fo:country="FR" fo:font-style="italic" officeooo:rsid="004b70be" style:font-size-asian="12pt" style:language-asian="pl" style:country-asian="PL" style:font-style-asian="italic" style:font-size-complex="12pt" style:font-style-complex="italic"/>
    </style:style>
    <style:style style:name="T89" style:family="text">
      <style:text-properties style:text-position="0% 100%" style:font-name="Arial2" fo:font-size="12pt" fo:language="de" fo:country="DE" style:font-size-asian="12pt" style:language-asian="pl" style:country-asian="PL" style:font-size-complex="12pt"/>
    </style:style>
    <style:style style:name="T90" style:family="text">
      <style:text-properties style:text-position="0% 100%" style:font-name="Arial2" fo:font-size="12pt" fo:language="de" fo:country="DE" officeooo:rsid="003e6217" style:font-size-asian="12pt" style:language-asian="pl" style:country-asian="PL" style:font-size-complex="12pt" style:font-style-complex="normal"/>
    </style:style>
    <style:style style:name="T91" style:family="text">
      <style:text-properties style:text-position="0% 100%" style:font-name="Arial2" fo:font-size="12pt" fo:language="de" fo:country="DE" fo:font-style="italic" officeooo:rsid="003e6217" style:font-size-asian="12pt" style:language-asian="pl" style:country-asian="PL" style:font-style-asian="italic" style:font-size-complex="12pt" style:font-style-complex="italic"/>
    </style:style>
    <style:style style:name="T92" style:family="text">
      <style:text-properties style:text-position="0% 100%" style:font-name="Arial2" fo:font-size="12pt" fo:font-style="italic" style:font-size-asian="12pt" style:font-style-asian="italic" style:font-size-complex="12pt" style:font-style-complex="italic"/>
    </style:style>
    <style:style style:name="T93" style:family="text">
      <style:text-properties style:text-position="0% 100%" style:font-name="Arial2" fo:font-size="12pt" fo:language="la" fo:country="VA" style:font-size-asian="12pt" style:language-asian="pl" style:country-asian="PL" style:font-size-complex="12pt"/>
    </style:style>
    <style:style style:name="T94" style:family="text">
      <style:text-properties style:text-position="0% 100%" style:font-name="Arial2" fo:font-size="12pt" fo:language="la" fo:country="VA" officeooo:rsid="004b70be" style:font-size-asian="12pt" style:language-asian="pl" style:country-asian="PL" style:font-size-complex="12pt" style:font-style-complex="normal"/>
    </style:style>
    <style:style style:name="T95" style:family="text">
      <style:text-properties style:text-position="0% 100%" style:font-name="Arial2"/>
    </style:style>
    <style:style style:name="T96" style:family="text">
      <style:text-properties style:text-position="0% 100%" style:font-name="Arial2" fo:font-size="12pt" fo:language="pl" fo:country="PL" style:font-size-asian="12pt" style:language-asian="pl" style:country-asian="PL" style:font-size-complex="12pt"/>
    </style:style>
    <style:style style:name="T97" style:family="text">
      <style:text-properties style:text-position="0% 100%" style:font-name="Arial2" fo:font-size="12pt" fo:language="pl" fo:country="PL" officeooo:rsid="004b70be" style:font-size-asian="12pt" style:language-asian="pl" style:country-asian="PL" style:font-size-complex="12pt"/>
    </style:style>
    <style:style style:name="T98" style:family="text">
      <style:text-properties style:text-position="0% 100%" style:font-name="Arial2" fo:font-size="12pt" fo:language="pl" fo:country="PL" officeooo:rsid="00249cd0" style:font-size-asian="12pt" style:language-asian="pl" style:country-asian="PL" style:font-size-complex="12pt"/>
    </style:style>
    <style:style style:name="T99" style:family="text">
      <style:text-properties style:text-position="0% 100%" style:font-name="Arial2" fo:font-size="12pt" fo:language="pl" fo:country="PL" officeooo:rsid="001726ad" style:font-size-asian="12pt" style:language-asian="pl" style:country-asian="PL" style:font-size-complex="12pt"/>
    </style:style>
    <style:style style:name="T100" style:family="text">
      <style:text-properties style:text-position="0% 100%" style:font-name="Arial2" fo:font-size="12pt" fo:language="pl" fo:country="PL" officeooo:rsid="00191799" style:font-size-asian="12pt" style:language-asian="pl" style:country-asian="PL" style:font-size-complex="12pt"/>
    </style:style>
    <style:style style:name="T101" style:family="text">
      <style:text-properties style:text-position="0% 100%" style:font-name="Arial2" fo:font-size="12pt" fo:language="pl" fo:country="PL" officeooo:rsid="001a9619" style:font-size-asian="12pt" style:language-asian="pl" style:country-asian="PL" style:font-size-complex="12pt"/>
    </style:style>
    <style:style style:name="T102" style:family="text">
      <style:text-properties style:text-position="0% 100%" style:font-name="Arial2" fo:font-size="12pt" fo:language="pl" fo:country="PL" officeooo:rsid="001bf5fa" style:font-size-asian="12pt" style:language-asian="pl" style:country-asian="PL" style:font-size-complex="12pt"/>
    </style:style>
    <style:style style:name="T103" style:family="text">
      <style:text-properties style:text-position="0% 100%" style:font-name="Arial2" fo:font-size="12pt" fo:language="pl" fo:country="PL" officeooo:rsid="001c46c4" style:font-size-asian="12pt" style:language-asian="pl" style:country-asian="PL" style:font-size-complex="12pt"/>
    </style:style>
    <style:style style:name="T104" style:family="text">
      <style:text-properties style:text-position="0% 100%" style:font-name="Arial2" fo:font-size="12pt" fo:language="pl" fo:country="PL" officeooo:rsid="001518ec" style:font-size-asian="12pt" style:language-asian="pl" style:country-asian="PL" style:font-size-complex="12pt"/>
    </style:style>
    <style:style style:name="T105" style:family="text">
      <style:text-properties style:text-position="0% 100%" style:font-name="Arial2" fo:font-size="12pt" fo:language="pl" fo:country="PL" officeooo:rsid="001e2f61" style:font-size-asian="12pt" style:language-asian="pl" style:country-asian="PL" style:font-size-complex="12pt"/>
    </style:style>
    <style:style style:name="T106" style:family="text">
      <style:text-properties style:text-position="0% 100%" style:font-name="Arial2" fo:font-size="12pt" fo:language="pl" fo:country="PL" officeooo:rsid="004a5531" style:font-size-asian="12pt" style:language-asian="pl" style:country-asian="PL" style:font-size-complex="12pt"/>
    </style:style>
    <style:style style:name="T107" style:family="text">
      <style:text-properties style:text-position="0% 100%" style:font-name="Arial2" fo:font-size="12pt" fo:language="pl" fo:country="PL" officeooo:rsid="00275f77" style:font-size-asian="12pt" style:language-asian="pl" style:country-asian="PL" style:font-size-complex="12pt"/>
    </style:style>
    <style:style style:name="T108" style:family="text">
      <style:text-properties style:text-position="0% 100%" style:font-name="Arial2" fo:font-size="12pt" fo:language="pl" fo:country="PL" officeooo:rsid="004a5531" style:font-size-asian="12pt" style:language-asian="pl" style:country-asian="PL" style:font-size-complex="12pt" style:font-style-complex="normal"/>
    </style:style>
    <style:style style:name="T109" style:family="text">
      <style:text-properties style:text-position="0% 100%" style:font-name="Arial2" fo:font-size="12pt" fo:language="pl" fo:country="PL" officeooo:rsid="00275f77" style:font-size-asian="12pt" style:language-asian="pl" style:country-asian="PL" style:font-size-complex="12pt" style:font-style-complex="normal"/>
    </style:style>
    <style:style style:name="T110" style:family="text">
      <style:text-properties style:text-position="0% 100%" style:font-name="Arial2" fo:font-size="12pt" fo:language="pl" fo:country="PL" officeooo:rsid="004b70be" style:font-size-asian="12pt" style:language-asian="pl" style:country-asian="PL" style:font-size-complex="12pt" style:font-style-complex="normal"/>
    </style:style>
    <style:style style:name="T111" style:family="text">
      <style:text-properties style:text-position="0% 100%" style:font-name="Arial2" fo:font-size="12pt" fo:language="pl" fo:country="PL" officeooo:rsid="001f02f6" style:font-size-asian="12pt" style:language-asian="pl" style:country-asian="PL" style:font-size-complex="12pt" style:font-style-complex="normal"/>
    </style:style>
    <style:style style:name="T112" style:family="text">
      <style:text-properties style:text-position="0% 100%" style:font-name="Arial2" fo:font-size="12pt" fo:language="pl" fo:country="PL" officeooo:rsid="003e6217" style:font-size-asian="12pt" style:language-asian="pl" style:country-asian="PL" style:font-size-complex="12pt" style:font-style-complex="normal"/>
    </style:style>
    <style:style style:name="T113" style:family="text">
      <style:text-properties style:text-position="0% 100%" style:font-name="Arial2" fo:font-size="12pt" fo:language="pl" fo:country="PL" officeooo:rsid="0023dbd4" style:font-size-asian="12pt" style:language-asian="pl" style:country-asian="PL" style:font-size-complex="12pt" style:font-style-complex="normal"/>
    </style:style>
    <style:style style:name="T114" style:family="text">
      <style:text-properties style:text-position="0% 100%" style:font-name="Arial2" fo:font-size="12pt" fo:language="pl" fo:country="PL" officeooo:rsid="0023e9e6" style:font-size-asian="12pt" style:language-asian="pl" style:country-asian="PL" style:font-size-complex="12pt" style:font-style-complex="normal"/>
    </style:style>
    <style:style style:name="T115" style:family="text">
      <style:text-properties style:text-position="0% 100%" style:font-name="Arial2" fo:font-size="12pt" fo:language="pl" fo:country="PL" officeooo:rsid="0020d155" style:font-size-asian="12pt" style:language-asian="pl" style:country-asian="PL" style:font-size-complex="12pt"/>
    </style:style>
    <style:style style:name="T116" style:family="text">
      <style:text-properties style:text-position="0% 100%" style:font-name="Arial2" fo:font-size="12pt" fo:language="pl" fo:country="PL" officeooo:rsid="001f02f6" style:font-size-asian="12pt" style:language-asian="pl" style:country-asian="PL" style:font-size-complex="12pt"/>
    </style:style>
    <style:style style:name="T117" style:family="text">
      <style:text-properties style:text-position="0% 100%" style:font-name="Arial2" fo:font-size="12pt" fo:language="pl" fo:country="PL" officeooo:rsid="00237d22" style:font-size-asian="12pt" style:language-asian="pl" style:country-asian="PL" style:font-size-complex="12pt"/>
    </style:style>
    <style:style style:name="T118" style:family="text">
      <style:text-properties style:text-position="0% 100%" style:font-name="Arial2" fo:font-size="12pt" fo:language="pl" fo:country="PL" officeooo:rsid="0023dbd4" style:font-size-asian="12pt" style:language-asian="pl" style:country-asian="PL" style:font-size-complex="12pt"/>
    </style:style>
    <style:style style:name="T119" style:family="text">
      <style:text-properties style:text-position="0% 100%" style:font-name="Arial2" fo:font-size="12pt" fo:language="pl" fo:country="PL" officeooo:rsid="0023e9e6" style:font-size-asian="12pt" style:language-asian="pl" style:country-asian="PL" style:font-size-complex="12pt"/>
    </style:style>
    <style:style style:name="T120" style:family="text">
      <style:text-properties style:text-position="0% 100%" style:font-name="Arial2" fo:font-size="12pt" fo:language="pl" fo:country="PL" officeooo:rsid="00250e13" style:font-size-asian="12pt" style:language-asian="pl" style:country-asian="PL" style:font-size-complex="12pt"/>
    </style:style>
    <style:style style:name="T121" style:family="text">
      <style:text-properties style:text-position="0% 100%" style:font-name="Arial2" fo:font-size="12pt" fo:language="pl" fo:country="PL" officeooo:rsid="0026b31c" style:font-size-asian="12pt" style:language-asian="pl" style:country-asian="PL"/>
    </style:style>
    <style:style style:name="T122" style:family="text">
      <style:text-properties style:text-position="0% 100%" style:font-name="Arial2" fo:font-size="12pt" fo:language="pl" fo:country="PL" officeooo:rsid="002a4299" style:font-size-asian="12pt" style:language-asian="pl" style:country-asian="PL"/>
    </style:style>
    <style:style style:name="T123" style:family="text">
      <style:text-properties style:text-position="0% 100%" style:font-name="Arial2" fo:font-size="12pt" fo:language="pl" fo:country="PL" fo:font-style="italic" style:font-size-asian="12pt" style:language-asian="pl" style:country-asian="PL" style:font-style-asian="italic" style:font-size-complex="12pt"/>
    </style:style>
    <style:style style:name="T124" style:family="text">
      <style:text-properties style:text-position="0% 100%" style:font-name="Arial2" fo:font-size="12pt" fo:language="pl" fo:country="PL" fo:font-style="italic" style:font-size-asian="12pt" style:language-asian="pl" style:country-asian="PL" style:font-style-asian="italic" style:font-size-complex="12pt" style:font-style-complex="italic"/>
    </style:style>
    <style:style style:name="T125" style:family="text">
      <style:text-properties style:text-position="0% 100%" style:font-name="Arial2" fo:font-size="12pt" fo:language="pl" fo:country="PL" fo:font-style="italic" officeooo:rsid="004a5531" style:font-size-asian="12pt" style:language-asian="pl" style:country-asian="PL" style:font-style-asian="italic" style:font-size-complex="12pt" style:font-style-complex="italic"/>
    </style:style>
    <style:style style:name="T126" style:family="text">
      <style:text-properties style:text-position="0% 100%" style:font-name="Arial2" fo:font-size="12pt" fo:language="pl" fo:country="PL" fo:font-style="italic" officeooo:rsid="004b70be" style:font-size-asian="12pt" style:language-asian="pl" style:country-asian="PL" style:font-style-asian="italic" style:font-size-complex="12pt" style:font-style-complex="italic"/>
    </style:style>
    <style:style style:name="T127" style:family="text">
      <style:text-properties style:text-position="0% 100%" style:font-name="Arial2" fo:font-size="12pt" fo:language="pl" fo:country="PL" fo:font-style="italic" officeooo:rsid="003e6217" style:font-size-asian="12pt" style:language-asian="pl" style:country-asian="PL" style:font-style-asian="italic" style:font-size-complex="12pt" style:font-style-complex="italic"/>
    </style:style>
    <style:style style:name="T128" style:family="text">
      <style:text-properties style:text-position="0% 100%" style:font-name="Arial2" fo:font-size="12pt" fo:language="pl" fo:country="PL" fo:font-style="normal" style:font-size-asian="12pt" style:language-asian="pl" style:country-asian="PL" style:font-style-asian="normal" style:font-size-complex="12pt" style:font-style-complex="normal"/>
    </style:style>
    <style:style style:name="T129" style:family="text">
      <style:text-properties style:text-position="0% 100%" style:font-name="Arial2" fo:font-size="12pt" fo:language="pl" fo:country="PL" fo:font-style="normal" officeooo:rsid="0056745a" style:font-size-asian="12pt" style:language-asian="pl" style:country-asian="PL" style:font-style-asian="normal" style:font-size-complex="12pt" style:font-style-complex="normal"/>
    </style:style>
    <style:style style:name="T130" style:family="text">
      <style:text-properties style:text-position="0% 100%" style:font-name="Arial2" fo:font-size="12pt" fo:language="en" fo:country="US" officeooo:rsid="002a4299" style:font-size-asian="12pt"/>
    </style:style>
    <style:style style:name="T131" style:family="text">
      <style:text-properties style:text-position="0% 100%" style:font-name="Arial2" fo:font-size="12pt" fo:language="en" fo:country="US" style:font-size-asian="12pt" style:language-asian="pl" style:country-asian="PL" style:font-size-complex="12pt"/>
    </style:style>
    <style:style style:name="T132" style:family="text">
      <style:text-properties style:text-position="0% 100%" style:font-name="Arial2" fo:font-size="12pt" fo:language="en" fo:country="US" officeooo:rsid="00329cb9" style:font-size-asian="12pt" style:language-asian="pl" style:country-asian="PL" style:font-size-complex="12pt"/>
    </style:style>
    <style:style style:name="T133" style:family="text">
      <style:text-properties style:text-position="0% 100%" style:font-name="Arial2" fo:font-size="12pt" fo:language="en" fo:country="US" officeooo:rsid="004a5531" style:font-size-asian="12pt" style:language-asian="pl" style:country-asian="PL" style:font-size-complex="12pt"/>
    </style:style>
    <style:style style:name="T134" style:family="text">
      <style:text-properties style:text-position="0% 100%" style:font-name="Arial2" fo:font-size="12pt" fo:language="en" fo:country="US" officeooo:rsid="004a5531" style:font-size-asian="12pt" style:language-asian="pl" style:country-asian="PL" style:font-size-complex="12pt" style:font-style-complex="normal"/>
    </style:style>
    <style:style style:name="T135" style:family="text">
      <style:text-properties style:text-position="0% 100%" style:font-name="Arial2" fo:font-size="12pt" fo:language="en" fo:country="US" officeooo:rsid="004b70be" style:font-size-asian="12pt" style:language-asian="pl" style:country-asian="PL" style:font-size-complex="12pt" style:font-style-complex="normal"/>
    </style:style>
    <style:style style:name="T136" style:family="text">
      <style:text-properties style:text-position="0% 100%" style:font-name="Arial2" fo:font-size="12pt" fo:language="en" fo:country="US" officeooo:rsid="003e6217" style:font-size-asian="12pt" style:language-asian="pl" style:country-asian="PL" style:font-size-complex="12pt" style:font-style-complex="normal"/>
    </style:style>
    <style:style style:name="T137" style:family="text">
      <style:text-properties style:text-position="0% 100%" style:font-name="Arial2" fo:font-size="12pt" fo:language="en" fo:country="US" officeooo:rsid="004b70be" style:font-size-asian="12pt" style:language-asian="pl" style:country-asian="PL" style:font-size-complex="12pt"/>
    </style:style>
    <style:style style:name="T138" style:family="text">
      <style:text-properties style:text-position="0% 100%" style:font-name="Arial2" fo:font-size="12pt" fo:language="en" fo:country="US" style:font-size-asian="12pt" style:language-asian="en" style:country-asian="US" style:font-size-complex="12pt"/>
    </style:style>
    <style:style style:name="T139" style:family="text">
      <style:text-properties style:text-position="0% 100%" style:font-name="Arial2" fo:font-size="12pt" fo:language="en" fo:country="US" fo:font-style="italic" style:font-size-asian="12pt" style:language-asian="pl" style:country-asian="PL" style:font-style-asian="italic" style:font-size-complex="12pt" style:font-style-complex="italic"/>
    </style:style>
    <style:style style:name="T140" style:family="text">
      <style:text-properties style:text-position="0% 100%" style:font-name="Arial2" fo:font-size="12pt" fo:language="en" fo:country="US" fo:font-style="italic" officeooo:rsid="004a5531" style:font-size-asian="12pt" style:language-asian="pl" style:country-asian="PL" style:font-style-asian="italic" style:font-size-complex="12pt" style:font-style-complex="italic"/>
    </style:style>
    <style:style style:name="T141" style:family="text">
      <style:text-properties style:text-position="0% 100%" style:font-name="Arial2" fo:font-size="12pt" fo:language="en" fo:country="US" fo:font-style="italic" officeooo:rsid="004b70be" style:font-size-asian="12pt" style:language-asian="pl" style:country-asian="PL" style:font-style-asian="italic" style:font-size-complex="12pt" style:font-style-complex="italic"/>
    </style:style>
    <style:style style:name="T142" style:family="text">
      <style:text-properties style:text-position="0% 100%" style:font-name="Arial2" fo:font-size="12pt" fo:language="en" fo:country="US" fo:font-style="italic" officeooo:rsid="003e6217" style:font-size-asian="12pt" style:language-asian="pl" style:country-asian="PL" style:font-style-asian="italic" style:font-size-complex="12pt" style:font-style-complex="italic"/>
    </style:style>
    <style:style style:name="T143" style:family="text">
      <style:text-properties style:text-position="0% 100%" style:font-name="Arial2" fo:font-size="12pt" fo:language="en" fo:country="US" fo:font-style="italic" fo:font-weight="normal" style:font-size-asian="12pt" style:language-asian="pl" style:country-asian="PL" style:font-style-asian="italic" style:font-weight-asian="normal" style:font-size-complex="12pt" style:font-style-complex="italic" style:font-weight-complex="normal"/>
    </style:style>
    <style:style style:name="T144" style:family="text">
      <style:text-properties style:text-position="0% 100%" style:font-name="Arial2" fo:font-size="12pt" fo:language="en" fo:country="US" fo:font-style="normal" style:font-size-asian="12pt" style:language-asian="pl" style:country-asian="PL" style:font-style-asian="normal" style:font-size-complex="12pt" style:font-style-complex="normal"/>
    </style:style>
    <style:style style:name="T145" style:family="text">
      <style:text-properties style:text-position="0% 100%" style:font-name="Arial2" fo:font-size="12pt" officeooo:rsid="002a4299" style:font-size-asian="12pt"/>
    </style:style>
    <style:style style:name="T146" style:family="text">
      <style:text-properties style:text-position="0% 100%" style:font-name="Arial2" fo:font-size="12pt" officeooo:rsid="0026b31c" style:font-size-asian="12pt"/>
    </style:style>
    <style:style style:name="T147" style:family="text">
      <style:text-properties style:text-position="0% 100%" style:font-name="Arial2" fo:font-size="12pt" style:font-size-asian="12pt" style:font-size-complex="12pt"/>
    </style:style>
    <style:style style:name="T148" style:family="text">
      <style:text-properties style:text-position="0% 100%" style:font-name="Arial2" fo:font-size="12pt" fo:font-weight="normal" style:font-size-asian="12pt" style:font-weight-asian="normal" style:font-size-complex="12pt" style:font-weight-complex="normal"/>
    </style:style>
    <style:style style:name="T149" style:family="text">
      <style:text-properties style:text-position="0% 100%" style:font-name="Arial2" fo:font-size="12pt" fo:font-weight="normal" officeooo:rsid="00191799" style:font-size-asian="12pt" style:font-weight-asian="normal" style:font-size-complex="12pt" style:font-weight-complex="normal"/>
    </style:style>
    <style:style style:name="T150" style:family="text">
      <style:text-properties style:text-position="0% 100%" style:font-name="Arial2" fo:font-size="12pt" fo:language="fr" fo:country="FR" style:font-size-asian="12pt" style:language-asian="pl" style:country-asian="PL" style:font-size-complex="12pt"/>
    </style:style>
    <style:style style:name="T151" style:family="text">
      <style:text-properties style:text-position="0% 100%" style:font-name="Arial2" fo:font-size="12pt" fo:language="fr" fo:country="FR" fo:font-style="italic" style:font-size-asian="12pt" style:language-asian="pl" style:country-asian="PL" style:font-style-asian="italic" style:font-size-complex="12pt" style:font-style-complex="italic"/>
    </style:style>
    <style:style style:name="T152" style:family="text">
      <style:text-properties style:text-position="0% 100%" style:font-name="Arial2" fo:font-size="12pt" fo:language="fr" fo:country="FR" fo:font-style="italic" officeooo:rsid="004b70be" style:font-size-asian="12pt" style:language-asian="pl" style:country-asian="PL" style:font-style-asian="italic" style:font-size-complex="12pt" style:font-style-complex="italic"/>
    </style:style>
    <style:style style:name="T153" style:family="text">
      <style:text-properties style:text-position="0% 100%" style:font-name="Arial2" fo:font-size="12pt" fo:language="de" fo:country="DE" style:font-size-asian="12pt" style:language-asian="pl" style:country-asian="PL" style:font-size-complex="12pt"/>
    </style:style>
    <style:style style:name="T154" style:family="text">
      <style:text-properties style:text-position="0% 100%" style:font-name="Arial2" fo:font-size="12pt" fo:language="de" fo:country="DE" officeooo:rsid="003e6217" style:font-size-asian="12pt" style:language-asian="pl" style:country-asian="PL" style:font-size-complex="12pt" style:font-style-complex="normal"/>
    </style:style>
    <style:style style:name="T155" style:family="text">
      <style:text-properties style:text-position="0% 100%" style:font-name="Arial2" fo:font-size="12pt" fo:language="de" fo:country="DE" fo:font-style="italic" officeooo:rsid="003e6217" style:font-size-asian="12pt" style:language-asian="pl" style:country-asian="PL" style:font-style-asian="italic" style:font-size-complex="12pt" style:font-style-complex="italic"/>
    </style:style>
    <style:style style:name="T156" style:family="text">
      <style:text-properties style:text-position="0% 100%" style:font-name="Arial2" fo:font-size="12pt" fo:language="la" fo:country="VA" style:font-size-asian="12pt" style:language-asian="pl" style:country-asian="PL" style:font-size-complex="12pt"/>
    </style:style>
    <style:style style:name="T157" style:family="text">
      <style:text-properties style:text-position="0% 100%" style:font-name="Arial2" fo:font-size="12pt" fo:language="la" fo:country="VA" officeooo:rsid="004b70be" style:font-size-asian="12pt" style:language-asian="pl" style:country-asian="PL" style:font-size-complex="12pt" style:font-style-complex="normal"/>
    </style:style>
    <style:style style:name="T158" style:family="text">
      <style:text-properties style:text-position="0% 100%" style:font-name="Arial2" fo:language="en" fo:country="US" officeooo:rsid="002a4299"/>
    </style:style>
    <style:style style:name="T159" style:family="text">
      <style:text-properties style:text-position="0% 100%" style:font-name="Arial2" fo:language="en" fo:country="US" style:language-asian="pl" style:country-asian="PL"/>
    </style:style>
    <style:style style:name="T160" style:family="text">
      <style:text-properties style:text-position="0% 100%" style:font-name="Arial2" fo:language="en" fo:country="US" officeooo:rsid="00329cb9" style:language-asian="pl" style:country-asian="PL"/>
    </style:style>
    <style:style style:name="T161" style:family="text">
      <style:text-properties style:text-position="0% 100%" style:font-name="Arial2" fo:language="en" fo:country="US" officeooo:rsid="004a5531" style:language-asian="pl" style:country-asian="PL"/>
    </style:style>
    <style:style style:name="T162" style:family="text">
      <style:text-properties style:text-position="0% 100%" style:font-name="Arial2" fo:language="en" fo:country="US" officeooo:rsid="004a5531" style:language-asian="pl" style:country-asian="PL" style:font-style-complex="normal"/>
    </style:style>
    <style:style style:name="T163" style:family="text">
      <style:text-properties style:text-position="0% 100%" style:font-name="Arial2" fo:language="en" fo:country="US" officeooo:rsid="004b70be" style:language-asian="pl" style:country-asian="PL" style:font-style-complex="normal"/>
    </style:style>
    <style:style style:name="T164" style:family="text">
      <style:text-properties style:text-position="0% 100%" style:font-name="Arial2" fo:language="en" fo:country="US" officeooo:rsid="003e6217" style:language-asian="pl" style:country-asian="PL" style:font-style-complex="normal"/>
    </style:style>
    <style:style style:name="T165" style:family="text">
      <style:text-properties style:text-position="0% 100%" style:font-name="Arial2" fo:language="en" fo:country="US" officeooo:rsid="004b70be" style:language-asian="pl" style:country-asian="PL"/>
    </style:style>
    <style:style style:name="T166" style:family="text">
      <style:text-properties style:text-position="0% 100%" style:font-name="Arial2" fo:language="en" fo:country="US" fo:font-style="italic" style:language-asian="pl" style:country-asian="PL" style:font-style-asian="italic" style:font-style-complex="italic"/>
    </style:style>
    <style:style style:name="T167" style:family="text">
      <style:text-properties style:text-position="0% 100%" style:font-name="Arial2" fo:language="en" fo:country="US" fo:font-style="italic" officeooo:rsid="004a5531" style:language-asian="pl" style:country-asian="PL" style:font-style-asian="italic" style:font-style-complex="italic"/>
    </style:style>
    <style:style style:name="T168" style:family="text">
      <style:text-properties style:text-position="0% 100%" style:font-name="Arial2" fo:language="en" fo:country="US" fo:font-style="italic" officeooo:rsid="004b70be" style:language-asian="pl" style:country-asian="PL" style:font-style-asian="italic" style:font-style-complex="italic"/>
    </style:style>
    <style:style style:name="T169" style:family="text">
      <style:text-properties style:text-position="0% 100%" style:font-name="Arial2" fo:language="en" fo:country="US" fo:font-style="italic" officeooo:rsid="003e6217" style:language-asian="pl" style:country-asian="PL" style:font-style-asian="italic" style:font-style-complex="italic"/>
    </style:style>
    <style:style style:name="T170" style:family="text">
      <style:text-properties style:text-position="0% 100%" style:font-name="Arial2" fo:language="en" fo:country="US" fo:font-style="italic" fo:font-weight="normal" style:language-asian="pl" style:country-asian="PL" style:font-style-asian="italic" style:font-weight-asian="normal" style:font-style-complex="italic" style:font-weight-complex="normal"/>
    </style:style>
    <style:style style:name="T171" style:family="text">
      <style:text-properties style:text-position="0% 100%" style:font-name="Arial2" fo:language="en" fo:country="US" fo:font-style="normal" style:language-asian="pl" style:country-asian="PL" style:font-style-asian="normal" style:font-style-complex="normal"/>
    </style:style>
    <style:style style:name="T172" style:family="text">
      <style:text-properties style:text-position="0% 100%" style:font-name="Arial2" fo:language="en" fo:country="US" style:language-asian="en" style:country-asian="US"/>
    </style:style>
    <style:style style:name="T173" style:family="text">
      <style:text-properties style:text-position="0% 100%" style:font-name="Arial2" officeooo:rsid="002a4299"/>
    </style:style>
    <style:style style:name="T174" style:family="text">
      <style:text-properties style:text-position="0% 100%" style:font-name="Arial2" fo:language="pl" fo:country="PL" style:language-asian="pl" style:country-asian="PL"/>
    </style:style>
    <style:style style:name="T175" style:family="text">
      <style:text-properties style:text-position="0% 100%" style:font-name="Arial2" fo:language="pl" fo:country="PL" officeooo:rsid="0026b31c" style:language-asian="pl" style:country-asian="PL"/>
    </style:style>
    <style:style style:name="T176" style:family="text">
      <style:text-properties style:text-position="0% 100%" style:font-name="Arial2" fo:language="pl" fo:country="PL" officeooo:rsid="002a4299" style:language-asian="pl" style:country-asian="PL"/>
    </style:style>
    <style:style style:name="T177" style:family="text">
      <style:text-properties style:text-position="0% 100%" style:font-name="Arial2" fo:language="pl" fo:country="PL" officeooo:rsid="001726ad" style:language-asian="pl" style:country-asian="PL"/>
    </style:style>
    <style:style style:name="T178" style:family="text">
      <style:text-properties style:text-position="0% 100%" style:font-name="Arial2" fo:language="pl" fo:country="PL" officeooo:rsid="00191799" style:language-asian="pl" style:country-asian="PL"/>
    </style:style>
    <style:style style:name="T179" style:family="text">
      <style:text-properties style:text-position="0% 100%" style:font-name="Arial2" fo:language="pl" fo:country="PL" officeooo:rsid="001a9619" style:language-asian="pl" style:country-asian="PL"/>
    </style:style>
    <style:style style:name="T180" style:family="text">
      <style:text-properties style:text-position="0% 100%" style:font-name="Arial2" fo:language="pl" fo:country="PL" officeooo:rsid="001bf5fa" style:language-asian="pl" style:country-asian="PL"/>
    </style:style>
    <style:style style:name="T181" style:family="text">
      <style:text-properties style:text-position="0% 100%" style:font-name="Arial2" fo:language="pl" fo:country="PL" officeooo:rsid="001c46c4" style:language-asian="pl" style:country-asian="PL"/>
    </style:style>
    <style:style style:name="T182" style:family="text">
      <style:text-properties style:text-position="0% 100%" style:font-name="Arial2" fo:language="pl" fo:country="PL" officeooo:rsid="001518ec" style:language-asian="pl" style:country-asian="PL"/>
    </style:style>
    <style:style style:name="T183" style:family="text">
      <style:text-properties style:text-position="0% 100%" style:font-name="Arial2" fo:language="pl" fo:country="PL" officeooo:rsid="001e2f61" style:language-asian="pl" style:country-asian="PL"/>
    </style:style>
    <style:style style:name="T184" style:family="text">
      <style:text-properties style:text-position="0% 100%" style:font-name="Arial2" fo:language="pl" fo:country="PL" officeooo:rsid="004a5531" style:language-asian="pl" style:country-asian="PL"/>
    </style:style>
    <style:style style:name="T185" style:family="text">
      <style:text-properties style:text-position="0% 100%" style:font-name="Arial2" fo:language="pl" fo:country="PL" officeooo:rsid="00275f77" style:language-asian="pl" style:country-asian="PL"/>
    </style:style>
    <style:style style:name="T186" style:family="text">
      <style:text-properties style:text-position="0% 100%" style:font-name="Arial2" fo:language="pl" fo:country="PL" officeooo:rsid="004a5531" style:language-asian="pl" style:country-asian="PL" style:font-style-complex="normal"/>
    </style:style>
    <style:style style:name="T187" style:family="text">
      <style:text-properties style:text-position="0% 100%" style:font-name="Arial2" fo:language="pl" fo:country="PL" officeooo:rsid="00275f77" style:language-asian="pl" style:country-asian="PL" style:font-style-complex="normal"/>
    </style:style>
    <style:style style:name="T188" style:family="text">
      <style:text-properties style:text-position="0% 100%" style:font-name="Arial2" fo:language="pl" fo:country="PL" officeooo:rsid="004b70be" style:language-asian="pl" style:country-asian="PL" style:font-style-complex="normal"/>
    </style:style>
    <style:style style:name="T189" style:family="text">
      <style:text-properties style:text-position="0% 100%" style:font-name="Arial2" fo:language="pl" fo:country="PL" officeooo:rsid="001f02f6" style:language-asian="pl" style:country-asian="PL" style:font-style-complex="normal"/>
    </style:style>
    <style:style style:name="T190" style:family="text">
      <style:text-properties style:text-position="0% 100%" style:font-name="Arial2" fo:language="pl" fo:country="PL" officeooo:rsid="003e6217" style:language-asian="pl" style:country-asian="PL" style:font-style-complex="normal"/>
    </style:style>
    <style:style style:name="T191" style:family="text">
      <style:text-properties style:text-position="0% 100%" style:font-name="Arial2" fo:language="pl" fo:country="PL" officeooo:rsid="0023dbd4" style:language-asian="pl" style:country-asian="PL" style:font-style-complex="normal"/>
    </style:style>
    <style:style style:name="T192" style:family="text">
      <style:text-properties style:text-position="0% 100%" style:font-name="Arial2" fo:language="pl" fo:country="PL" officeooo:rsid="0023e9e6" style:language-asian="pl" style:country-asian="PL" style:font-style-complex="normal"/>
    </style:style>
    <style:style style:name="T193" style:family="text">
      <style:text-properties style:text-position="0% 100%" style:font-name="Arial2" fo:language="pl" fo:country="PL" officeooo:rsid="004b70be" style:language-asian="pl" style:country-asian="PL"/>
    </style:style>
    <style:style style:name="T194" style:family="text">
      <style:text-properties style:text-position="0% 100%" style:font-name="Arial2" fo:language="pl" fo:country="PL" officeooo:rsid="0020d155" style:language-asian="pl" style:country-asian="PL"/>
    </style:style>
    <style:style style:name="T195" style:family="text">
      <style:text-properties style:text-position="0% 100%" style:font-name="Arial2" fo:language="pl" fo:country="PL" officeooo:rsid="001f02f6" style:language-asian="pl" style:country-asian="PL"/>
    </style:style>
    <style:style style:name="T196" style:family="text">
      <style:text-properties style:text-position="0% 100%" style:font-name="Arial2" fo:language="pl" fo:country="PL" officeooo:rsid="00237d22" style:language-asian="pl" style:country-asian="PL"/>
    </style:style>
    <style:style style:name="T197" style:family="text">
      <style:text-properties style:text-position="0% 100%" style:font-name="Arial2" fo:language="pl" fo:country="PL" officeooo:rsid="0023dbd4" style:language-asian="pl" style:country-asian="PL"/>
    </style:style>
    <style:style style:name="T198" style:family="text">
      <style:text-properties style:text-position="0% 100%" style:font-name="Arial2" fo:language="pl" fo:country="PL" officeooo:rsid="0023e9e6" style:language-asian="pl" style:country-asian="PL"/>
    </style:style>
    <style:style style:name="T199" style:family="text">
      <style:text-properties style:text-position="0% 100%" style:font-name="Arial2" fo:language="pl" fo:country="PL" officeooo:rsid="00249cd0" style:language-asian="pl" style:country-asian="PL"/>
    </style:style>
    <style:style style:name="T200" style:family="text">
      <style:text-properties style:text-position="0% 100%" style:font-name="Arial2" fo:language="pl" fo:country="PL" officeooo:rsid="00250e13" style:language-asian="pl" style:country-asian="PL"/>
    </style:style>
    <style:style style:name="T201" style:family="text">
      <style:text-properties style:text-position="0% 100%" style:font-name="Arial2" fo:language="pl" fo:country="PL" fo:font-style="italic" style:language-asian="pl" style:country-asian="PL" style:font-style-asian="italic"/>
    </style:style>
    <style:style style:name="T202" style:family="text">
      <style:text-properties style:text-position="0% 100%" style:font-name="Arial2" fo:language="pl" fo:country="PL" fo:font-style="italic" style:language-asian="pl" style:country-asian="PL" style:font-style-asian="italic" style:font-style-complex="italic"/>
    </style:style>
    <style:style style:name="T203" style:family="text">
      <style:text-properties style:text-position="0% 100%" style:font-name="Arial2" fo:language="pl" fo:country="PL" fo:font-style="italic" officeooo:rsid="004a5531" style:language-asian="pl" style:country-asian="PL" style:font-style-asian="italic" style:font-style-complex="italic"/>
    </style:style>
    <style:style style:name="T204" style:family="text">
      <style:text-properties style:text-position="0% 100%" style:font-name="Arial2" fo:language="pl" fo:country="PL" fo:font-style="italic" officeooo:rsid="004b70be" style:language-asian="pl" style:country-asian="PL" style:font-style-asian="italic" style:font-style-complex="italic"/>
    </style:style>
    <style:style style:name="T205" style:family="text">
      <style:text-properties style:text-position="0% 100%" style:font-name="Arial2" fo:language="pl" fo:country="PL" fo:font-style="italic" officeooo:rsid="003e6217" style:language-asian="pl" style:country-asian="PL" style:font-style-asian="italic" style:font-style-complex="italic"/>
    </style:style>
    <style:style style:name="T206" style:family="text">
      <style:text-properties style:text-position="0% 100%" style:font-name="Arial2" fo:language="pl" fo:country="PL" fo:font-style="normal" style:language-asian="pl" style:country-asian="PL" style:font-style-asian="normal" style:font-style-complex="normal"/>
    </style:style>
    <style:style style:name="T207" style:family="text">
      <style:text-properties style:text-position="0% 100%" style:font-name="Arial2" fo:language="pl" fo:country="PL" fo:font-style="normal" officeooo:rsid="0056745a" style:language-asian="pl" style:country-asian="PL" style:font-style-asian="normal" style:font-style-complex="normal"/>
    </style:style>
    <style:style style:name="T208" style:family="text">
      <style:text-properties style:text-position="0% 100%" style:font-name="Arial2" officeooo:rsid="0026b31c"/>
    </style:style>
    <style:style style:name="T209" style:family="text">
      <style:text-properties style:text-position="0% 100%" style:font-name="Arial2" fo:font-weight="normal" style:font-weight-asian="normal" style:font-weight-complex="normal"/>
    </style:style>
    <style:style style:name="T210" style:family="text">
      <style:text-properties style:text-position="0% 100%" style:font-name="Arial2" fo:font-weight="normal" officeooo:rsid="00191799" style:font-weight-asian="normal" style:font-weight-complex="normal"/>
    </style:style>
    <style:style style:name="T211" style:family="text">
      <style:text-properties style:text-position="0% 100%" style:font-name="Arial2" fo:language="fr" fo:country="FR" style:language-asian="pl" style:country-asian="PL"/>
    </style:style>
    <style:style style:name="T212" style:family="text">
      <style:text-properties style:text-position="0% 100%" style:font-name="Arial2" fo:language="fr" fo:country="FR" fo:font-style="italic" style:language-asian="pl" style:country-asian="PL" style:font-style-asian="italic" style:font-style-complex="italic"/>
    </style:style>
    <style:style style:name="T213" style:family="text">
      <style:text-properties style:text-position="0% 100%" style:font-name="Arial2" fo:language="fr" fo:country="FR" fo:font-style="italic" officeooo:rsid="004b70be" style:language-asian="pl" style:country-asian="PL" style:font-style-asian="italic" style:font-style-complex="italic"/>
    </style:style>
    <style:style style:name="T214" style:family="text">
      <style:text-properties style:text-position="0% 100%" style:font-name="Arial2" fo:language="de" fo:country="DE" style:language-asian="pl" style:country-asian="PL"/>
    </style:style>
    <style:style style:name="T215" style:family="text">
      <style:text-properties style:text-position="0% 100%" style:font-name="Arial2" fo:language="de" fo:country="DE" officeooo:rsid="003e6217" style:language-asian="pl" style:country-asian="PL" style:font-style-complex="normal"/>
    </style:style>
    <style:style style:name="T216" style:family="text">
      <style:text-properties style:text-position="0% 100%" style:font-name="Arial2" fo:language="de" fo:country="DE" fo:font-style="italic" officeooo:rsid="003e6217" style:language-asian="pl" style:country-asian="PL" style:font-style-asian="italic" style:font-style-complex="italic"/>
    </style:style>
    <style:style style:name="T217" style:family="text">
      <style:text-properties style:text-position="0% 100%" style:font-name="Arial2" fo:language="la" fo:country="VA" style:language-asian="pl" style:country-asian="PL"/>
    </style:style>
    <style:style style:name="T218" style:family="text">
      <style:text-properties style:text-position="0% 100%" style:font-name="Arial2" fo:language="la" fo:country="VA" officeooo:rsid="004b70be" style:language-asian="pl" style:country-asian="PL" style:font-style-complex="normal"/>
    </style:style>
    <style:style style:name="T219" style:family="text">
      <style:text-properties style:text-position="0% 100%" fo:font-size="12pt" fo:language="en" fo:country="US" officeooo:rsid="002a4299" style:font-size-asian="12pt"/>
    </style:style>
    <style:style style:name="T220" style:family="text">
      <style:text-properties style:text-position="0% 100%" fo:font-size="12pt" fo:language="en" fo:country="US" style:font-size-asian="12pt" style:language-asian="pl" style:country-asian="PL" style:font-size-complex="12pt"/>
    </style:style>
    <style:style style:name="T221" style:family="text">
      <style:text-properties style:text-position="0% 100%" fo:font-size="12pt" fo:language="en" fo:country="US" officeooo:rsid="00329cb9" style:font-size-asian="12pt" style:language-asian="pl" style:country-asian="PL" style:font-size-complex="12pt"/>
    </style:style>
    <style:style style:name="T222" style:family="text">
      <style:text-properties style:text-position="0% 100%" fo:font-size="12pt" fo:language="en" fo:country="US" officeooo:rsid="004a5531" style:font-size-asian="12pt" style:language-asian="pl" style:country-asian="PL" style:font-size-complex="12pt"/>
    </style:style>
    <style:style style:name="T223" style:family="text">
      <style:text-properties style:text-position="0% 100%" fo:font-size="12pt" fo:language="en" fo:country="US" officeooo:rsid="004a5531" style:font-size-asian="12pt" style:language-asian="pl" style:country-asian="PL" style:font-size-complex="12pt" style:font-style-complex="normal"/>
    </style:style>
    <style:style style:name="T224" style:family="text">
      <style:text-properties style:text-position="0% 100%" fo:font-size="12pt" fo:language="en" fo:country="US" officeooo:rsid="004b70be" style:font-size-asian="12pt" style:language-asian="pl" style:country-asian="PL" style:font-size-complex="12pt" style:font-style-complex="normal"/>
    </style:style>
    <style:style style:name="T225" style:family="text">
      <style:text-properties style:text-position="0% 100%" fo:font-size="12pt" fo:language="en" fo:country="US" officeooo:rsid="003e6217" style:font-size-asian="12pt" style:language-asian="pl" style:country-asian="PL" style:font-size-complex="12pt" style:font-style-complex="normal"/>
    </style:style>
    <style:style style:name="T226" style:family="text">
      <style:text-properties style:text-position="0% 100%" fo:font-size="12pt" fo:language="en" fo:country="US" officeooo:rsid="004b70be" style:font-size-asian="12pt" style:language-asian="pl" style:country-asian="PL" style:font-size-complex="12pt"/>
    </style:style>
    <style:style style:name="T227" style:family="text">
      <style:text-properties style:text-position="0% 100%" fo:font-size="12pt" fo:language="en" fo:country="US" style:font-size-asian="12pt" style:language-asian="en" style:country-asian="US" style:font-size-complex="12pt"/>
    </style:style>
    <style:style style:name="T228" style:family="text">
      <style:text-properties style:text-position="0% 100%" fo:font-size="12pt" fo:language="en" fo:country="US" fo:font-style="italic" style:font-size-asian="12pt" style:language-asian="pl" style:country-asian="PL" style:font-style-asian="italic" style:font-size-complex="12pt" style:font-style-complex="italic"/>
    </style:style>
    <style:style style:name="T229" style:family="text">
      <style:text-properties style:text-position="0% 100%" fo:font-size="12pt" fo:language="en" fo:country="US" fo:font-style="italic" officeooo:rsid="004a5531" style:font-size-asian="12pt" style:language-asian="pl" style:country-asian="PL" style:font-style-asian="italic" style:font-size-complex="12pt" style:font-style-complex="italic"/>
    </style:style>
    <style:style style:name="T230" style:family="text">
      <style:text-properties style:text-position="0% 100%" fo:font-size="12pt" fo:language="en" fo:country="US" fo:font-style="italic" officeooo:rsid="004b70be" style:font-size-asian="12pt" style:language-asian="pl" style:country-asian="PL" style:font-style-asian="italic" style:font-size-complex="12pt" style:font-style-complex="italic"/>
    </style:style>
    <style:style style:name="T231" style:family="text">
      <style:text-properties style:text-position="0% 100%" fo:font-size="12pt" fo:language="en" fo:country="US" fo:font-style="italic" officeooo:rsid="003e6217" style:font-size-asian="12pt" style:language-asian="pl" style:country-asian="PL" style:font-style-asian="italic" style:font-size-complex="12pt" style:font-style-complex="italic"/>
    </style:style>
    <style:style style:name="T232" style:family="text">
      <style:text-properties style:text-position="0% 100%" fo:font-size="12pt" fo:language="en" fo:country="US" fo:font-style="italic" fo:font-weight="normal" style:font-size-asian="12pt" style:language-asian="pl" style:country-asian="PL" style:font-style-asian="italic" style:font-weight-asian="normal" style:font-size-complex="12pt" style:font-style-complex="italic" style:font-weight-complex="normal"/>
    </style:style>
    <style:style style:name="T233" style:family="text">
      <style:text-properties style:text-position="0% 100%" fo:font-size="12pt" fo:language="en" fo:country="US" fo:font-style="normal" style:font-size-asian="12pt" style:language-asian="pl" style:country-asian="PL" style:font-style-asian="normal" style:font-size-complex="12pt" style:font-style-complex="normal"/>
    </style:style>
    <style:style style:name="T234" style:family="text">
      <style:text-properties style:text-position="0% 100%" fo:font-size="12pt" officeooo:rsid="002a4299" style:font-size-asian="12pt"/>
    </style:style>
    <style:style style:name="T235" style:family="text">
      <style:text-properties style:text-position="0% 100%" fo:font-size="12pt" officeooo:rsid="0026b31c" style:font-size-asian="12pt"/>
    </style:style>
    <style:style style:name="T236" style:family="text">
      <style:text-properties style:text-position="0% 100%" fo:font-size="12pt" style:font-size-asian="12pt" style:font-size-complex="12pt"/>
    </style:style>
    <style:style style:name="T237" style:family="text">
      <style:text-properties style:text-position="0% 100%" fo:font-size="12pt" fo:language="pl" fo:country="PL" officeooo:rsid="0026b31c" style:font-size-asian="12pt" style:language-asian="pl" style:country-asian="PL"/>
    </style:style>
    <style:style style:name="T238" style:family="text">
      <style:text-properties style:text-position="0% 100%" fo:font-size="12pt" fo:language="pl" fo:country="PL" officeooo:rsid="002a4299" style:font-size-asian="12pt" style:language-asian="pl" style:country-asian="PL"/>
    </style:style>
    <style:style style:name="T239" style:family="text">
      <style:text-properties style:text-position="0% 100%" fo:font-size="12pt" fo:language="pl" fo:country="PL" style:font-size-asian="12pt" style:language-asian="pl" style:country-asian="PL" style:font-size-complex="12pt"/>
    </style:style>
    <style:style style:name="T240" style:family="text">
      <style:text-properties style:text-position="0% 100%" fo:font-size="12pt" fo:language="pl" fo:country="PL" officeooo:rsid="001726ad" style:font-size-asian="12pt" style:language-asian="pl" style:country-asian="PL" style:font-size-complex="12pt"/>
    </style:style>
    <style:style style:name="T241" style:family="text">
      <style:text-properties style:text-position="0% 100%" fo:font-size="12pt" fo:language="pl" fo:country="PL" officeooo:rsid="00191799" style:font-size-asian="12pt" style:language-asian="pl" style:country-asian="PL" style:font-size-complex="12pt"/>
    </style:style>
    <style:style style:name="T242" style:family="text">
      <style:text-properties style:text-position="0% 100%" fo:font-size="12pt" fo:language="pl" fo:country="PL" officeooo:rsid="001a9619" style:font-size-asian="12pt" style:language-asian="pl" style:country-asian="PL" style:font-size-complex="12pt"/>
    </style:style>
    <style:style style:name="T243" style:family="text">
      <style:text-properties style:text-position="0% 100%" fo:font-size="12pt" fo:language="pl" fo:country="PL" officeooo:rsid="001bf5fa" style:font-size-asian="12pt" style:language-asian="pl" style:country-asian="PL" style:font-size-complex="12pt"/>
    </style:style>
    <style:style style:name="T244" style:family="text">
      <style:text-properties style:text-position="0% 100%" fo:font-size="12pt" fo:language="pl" fo:country="PL" officeooo:rsid="001c46c4" style:font-size-asian="12pt" style:language-asian="pl" style:country-asian="PL" style:font-size-complex="12pt"/>
    </style:style>
    <style:style style:name="T245" style:family="text">
      <style:text-properties style:text-position="0% 100%" fo:font-size="12pt" fo:language="pl" fo:country="PL" officeooo:rsid="001518ec" style:font-size-asian="12pt" style:language-asian="pl" style:country-asian="PL" style:font-size-complex="12pt"/>
    </style:style>
    <style:style style:name="T246" style:family="text">
      <style:text-properties style:text-position="0% 100%" fo:font-size="12pt" fo:language="pl" fo:country="PL" officeooo:rsid="001e2f61" style:font-size-asian="12pt" style:language-asian="pl" style:country-asian="PL" style:font-size-complex="12pt"/>
    </style:style>
    <style:style style:name="T247" style:family="text">
      <style:text-properties style:text-position="0% 100%" fo:font-size="12pt" fo:language="pl" fo:country="PL" officeooo:rsid="004a5531" style:font-size-asian="12pt" style:language-asian="pl" style:country-asian="PL" style:font-size-complex="12pt"/>
    </style:style>
    <style:style style:name="T248" style:family="text">
      <style:text-properties style:text-position="0% 100%" fo:font-size="12pt" fo:language="pl" fo:country="PL" officeooo:rsid="00275f77" style:font-size-asian="12pt" style:language-asian="pl" style:country-asian="PL" style:font-size-complex="12pt"/>
    </style:style>
    <style:style style:name="T249" style:family="text">
      <style:text-properties style:text-position="0% 100%" fo:font-size="12pt" fo:language="pl" fo:country="PL" officeooo:rsid="004a5531" style:font-size-asian="12pt" style:language-asian="pl" style:country-asian="PL" style:font-size-complex="12pt" style:font-style-complex="normal"/>
    </style:style>
    <style:style style:name="T250" style:family="text">
      <style:text-properties style:text-position="0% 100%" fo:font-size="12pt" fo:language="pl" fo:country="PL" officeooo:rsid="00275f77" style:font-size-asian="12pt" style:language-asian="pl" style:country-asian="PL" style:font-size-complex="12pt" style:font-style-complex="normal"/>
    </style:style>
    <style:style style:name="T251" style:family="text">
      <style:text-properties style:text-position="0% 100%" fo:font-size="12pt" fo:language="pl" fo:country="PL" officeooo:rsid="004b70be" style:font-size-asian="12pt" style:language-asian="pl" style:country-asian="PL" style:font-size-complex="12pt" style:font-style-complex="normal"/>
    </style:style>
    <style:style style:name="T252" style:family="text">
      <style:text-properties style:text-position="0% 100%" fo:font-size="12pt" fo:language="pl" fo:country="PL" officeooo:rsid="001f02f6" style:font-size-asian="12pt" style:language-asian="pl" style:country-asian="PL" style:font-size-complex="12pt" style:font-style-complex="normal"/>
    </style:style>
    <style:style style:name="T253" style:family="text">
      <style:text-properties style:text-position="0% 100%" fo:font-size="12pt" fo:language="pl" fo:country="PL" officeooo:rsid="003e6217" style:font-size-asian="12pt" style:language-asian="pl" style:country-asian="PL" style:font-size-complex="12pt" style:font-style-complex="normal"/>
    </style:style>
    <style:style style:name="T254" style:family="text">
      <style:text-properties style:text-position="0% 100%" fo:font-size="12pt" fo:language="pl" fo:country="PL" officeooo:rsid="0023dbd4" style:font-size-asian="12pt" style:language-asian="pl" style:country-asian="PL" style:font-size-complex="12pt" style:font-style-complex="normal"/>
    </style:style>
    <style:style style:name="T255" style:family="text">
      <style:text-properties style:text-position="0% 100%" fo:font-size="12pt" fo:language="pl" fo:country="PL" officeooo:rsid="0023e9e6" style:font-size-asian="12pt" style:language-asian="pl" style:country-asian="PL" style:font-size-complex="12pt" style:font-style-complex="normal"/>
    </style:style>
    <style:style style:name="T256" style:family="text">
      <style:text-properties style:text-position="0% 100%" fo:font-size="12pt" fo:language="pl" fo:country="PL" officeooo:rsid="004b70be" style:font-size-asian="12pt" style:language-asian="pl" style:country-asian="PL" style:font-size-complex="12pt"/>
    </style:style>
    <style:style style:name="T257" style:family="text">
      <style:text-properties style:text-position="0% 100%" fo:font-size="12pt" fo:language="pl" fo:country="PL" officeooo:rsid="0020d155" style:font-size-asian="12pt" style:language-asian="pl" style:country-asian="PL" style:font-size-complex="12pt"/>
    </style:style>
    <style:style style:name="T258" style:family="text">
      <style:text-properties style:text-position="0% 100%" fo:font-size="12pt" fo:language="pl" fo:country="PL" officeooo:rsid="001f02f6" style:font-size-asian="12pt" style:language-asian="pl" style:country-asian="PL" style:font-size-complex="12pt"/>
    </style:style>
    <style:style style:name="T259" style:family="text">
      <style:text-properties style:text-position="0% 100%" fo:font-size="12pt" fo:language="pl" fo:country="PL" officeooo:rsid="00237d22" style:font-size-asian="12pt" style:language-asian="pl" style:country-asian="PL" style:font-size-complex="12pt"/>
    </style:style>
    <style:style style:name="T260" style:family="text">
      <style:text-properties style:text-position="0% 100%" fo:font-size="12pt" fo:language="pl" fo:country="PL" officeooo:rsid="0023dbd4" style:font-size-asian="12pt" style:language-asian="pl" style:country-asian="PL" style:font-size-complex="12pt"/>
    </style:style>
    <style:style style:name="T261" style:family="text">
      <style:text-properties style:text-position="0% 100%" fo:font-size="12pt" fo:language="pl" fo:country="PL" officeooo:rsid="0023e9e6" style:font-size-asian="12pt" style:language-asian="pl" style:country-asian="PL" style:font-size-complex="12pt"/>
    </style:style>
    <style:style style:name="T262" style:family="text">
      <style:text-properties style:text-position="0% 100%" fo:font-size="12pt" fo:language="pl" fo:country="PL" officeooo:rsid="00249cd0" style:font-size-asian="12pt" style:language-asian="pl" style:country-asian="PL" style:font-size-complex="12pt"/>
    </style:style>
    <style:style style:name="T263" style:family="text">
      <style:text-properties style:text-position="0% 100%" fo:font-size="12pt" fo:language="pl" fo:country="PL" officeooo:rsid="00250e13" style:font-size-asian="12pt" style:language-asian="pl" style:country-asian="PL" style:font-size-complex="12pt"/>
    </style:style>
    <style:style style:name="T264" style:family="text">
      <style:text-properties style:text-position="0% 100%" fo:font-size="12pt" fo:language="pl" fo:country="PL" fo:font-style="italic" style:font-size-asian="12pt" style:language-asian="pl" style:country-asian="PL" style:font-style-asian="italic" style:font-size-complex="12pt"/>
    </style:style>
    <style:style style:name="T265" style:family="text">
      <style:text-properties style:text-position="0% 100%" fo:font-size="12pt" fo:language="pl" fo:country="PL" fo:font-style="italic" style:font-size-asian="12pt" style:language-asian="pl" style:country-asian="PL" style:font-style-asian="italic" style:font-size-complex="12pt" style:font-style-complex="italic"/>
    </style:style>
    <style:style style:name="T266" style:family="text">
      <style:text-properties style:text-position="0% 100%" fo:font-size="12pt" fo:language="pl" fo:country="PL" fo:font-style="italic" officeooo:rsid="004a5531" style:font-size-asian="12pt" style:language-asian="pl" style:country-asian="PL" style:font-style-asian="italic" style:font-size-complex="12pt" style:font-style-complex="italic"/>
    </style:style>
    <style:style style:name="T267" style:family="text">
      <style:text-properties style:text-position="0% 100%" fo:font-size="12pt" fo:language="pl" fo:country="PL" fo:font-style="italic" officeooo:rsid="004b70be" style:font-size-asian="12pt" style:language-asian="pl" style:country-asian="PL" style:font-style-asian="italic" style:font-size-complex="12pt" style:font-style-complex="italic"/>
    </style:style>
    <style:style style:name="T268" style:family="text">
      <style:text-properties style:text-position="0% 100%" fo:font-size="12pt" fo:language="pl" fo:country="PL" fo:font-style="italic" officeooo:rsid="003e6217" style:font-size-asian="12pt" style:language-asian="pl" style:country-asian="PL" style:font-style-asian="italic" style:font-size-complex="12pt" style:font-style-complex="italic"/>
    </style:style>
    <style:style style:name="T269" style:family="text">
      <style:text-properties style:text-position="0% 100%" fo:font-size="12pt" fo:language="pl" fo:country="PL" fo:font-style="normal" style:font-size-asian="12pt" style:language-asian="pl" style:country-asian="PL" style:font-style-asian="normal" style:font-size-complex="12pt" style:font-style-complex="normal"/>
    </style:style>
    <style:style style:name="T270" style:family="text">
      <style:text-properties style:text-position="0% 100%" fo:font-size="12pt" fo:language="pl" fo:country="PL" fo:font-style="normal" officeooo:rsid="0056745a" style:font-size-asian="12pt" style:language-asian="pl" style:country-asian="PL" style:font-style-asian="normal" style:font-size-complex="12pt" style:font-style-complex="normal"/>
    </style:style>
    <style:style style:name="T271" style:family="text">
      <style:text-properties style:text-position="0% 100%" fo:font-size="12pt" fo:font-weight="normal" style:font-size-asian="12pt" style:font-weight-asian="normal" style:font-size-complex="12pt" style:font-weight-complex="normal"/>
    </style:style>
    <style:style style:name="T272" style:family="text">
      <style:text-properties style:text-position="0% 100%" fo:font-size="12pt" fo:font-weight="normal" officeooo:rsid="00191799" style:font-size-asian="12pt" style:font-weight-asian="normal" style:font-size-complex="12pt" style:font-weight-complex="normal"/>
    </style:style>
    <style:style style:name="T273" style:family="text">
      <style:text-properties style:text-position="0% 100%" fo:font-size="12pt" fo:language="fr" fo:country="FR" style:font-size-asian="12pt" style:language-asian="pl" style:country-asian="PL" style:font-size-complex="12pt"/>
    </style:style>
    <style:style style:name="T274" style:family="text">
      <style:text-properties style:text-position="0% 100%" fo:font-size="12pt" fo:language="fr" fo:country="FR" fo:font-style="italic" style:font-size-asian="12pt" style:language-asian="pl" style:country-asian="PL" style:font-style-asian="italic" style:font-size-complex="12pt" style:font-style-complex="italic"/>
    </style:style>
    <style:style style:name="T275" style:family="text">
      <style:text-properties style:text-position="0% 100%" fo:font-size="12pt" fo:language="fr" fo:country="FR" fo:font-style="italic" officeooo:rsid="004b70be" style:font-size-asian="12pt" style:language-asian="pl" style:country-asian="PL" style:font-style-asian="italic" style:font-size-complex="12pt" style:font-style-complex="italic"/>
    </style:style>
    <style:style style:name="T276" style:family="text">
      <style:text-properties style:text-position="0% 100%" fo:font-size="12pt" fo:language="de" fo:country="DE" style:font-size-asian="12pt" style:language-asian="pl" style:country-asian="PL" style:font-size-complex="12pt"/>
    </style:style>
    <style:style style:name="T277" style:family="text">
      <style:text-properties style:text-position="0% 100%" fo:font-size="12pt" fo:language="de" fo:country="DE" officeooo:rsid="003e6217" style:font-size-asian="12pt" style:language-asian="pl" style:country-asian="PL" style:font-size-complex="12pt" style:font-style-complex="normal"/>
    </style:style>
    <style:style style:name="T278" style:family="text">
      <style:text-properties style:text-position="0% 100%" fo:font-size="12pt" fo:language="de" fo:country="DE" fo:font-style="italic" officeooo:rsid="003e6217" style:font-size-asian="12pt" style:language-asian="pl" style:country-asian="PL" style:font-style-asian="italic" style:font-size-complex="12pt" style:font-style-complex="italic"/>
    </style:style>
    <style:style style:name="T279" style:family="text">
      <style:text-properties style:text-position="0% 100%" fo:font-size="12pt" fo:language="la" fo:country="VA" style:font-size-asian="12pt" style:language-asian="pl" style:country-asian="PL" style:font-size-complex="12pt"/>
    </style:style>
    <style:style style:name="T280" style:family="text">
      <style:text-properties style:text-position="0% 100%" fo:font-size="12pt" fo:language="la" fo:country="VA" officeooo:rsid="004b70be" style:font-size-asian="12pt" style:language-asian="pl" style:country-asian="PL" style:font-size-complex="12pt" style:font-style-complex="normal"/>
    </style:style>
    <style:style style:name="T281" style:family="text">
      <style:text-properties style:text-position="0% 100%" fo:language="pl" fo:country="PL" style:language-asian="pl" style:country-asian="P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Uwagi do wersji zaadaptowanej:</text:p>
      <text:p text:style-name="P39">Wersja elektroniczna książki została stworzona zgodnie z art. 33 z indeksem 1 Ustawy o prawie autorskim i prawach pokrewnych.</text:p>
      <text:p text:style-name="P39">Numery stron zostały zachowane. Numer danej strony znajduje się nad tekstem danej strony i poprzedza go skrót Str.</text:p>
      <text:p text:style-name="P39">Wartości wyrażone w oryginale liczbami rzymskimi, w adaptacji przedstawiono cyframi arabskimi.</text:p>
      <text:p text:style-name="P41"><text:span text:style-name="T2">Przypisy </text:span><text:span text:style-name="T3">tradycyjne </text:span><text:span text:style-name="T2">w treści głównej są linkami oznaczonymi słowem „</text:span><text:span text:style-name="T4">P</text:span><text:span text:style-name="T10">rzypis</text:span><text:span text:style-name="T2">” i numerem porządkowym wziętymi w nawias kwadratowy.</text:span><text:span text:style-name="T5"> </text:span><text:span text:style-name="T2">Linki te prowadzą do opisów przypisów, które zostały umieszczone na końcu dokumentu. Powrót do treści głównej po odczytaniu opisu przypisu jest możliwy poprzez link „</text:span><text:span text:style-name="T4">Wróć do treści głównej</text:span><text:span text:style-name="T2">” umieszczony na końcu każdego opisu przypisu.</text:span></text:p>
      <text:p text:style-name="P39"><text:span text:style-name="T2">Zakładki oznaczone literą „</text:span><text:span text:style-name="T6">p</text:span><text:span text:style-name="T7">”</text:span><text:span text:style-name="T2"> </text:span><text:span text:style-name="T8">i</text:span><text:span text:style-name="T2"> numerem porządkowym znajdują się w treści głównej, w miejscu występowania przypisu.</text:span></text:p>
      <text:p text:style-name="P39">Wykaz skrótów:</text:p>
      <text:p text:style-name="P42">cyt. - cytat</text:p>
      <text:p text:style-name="P6"><text:span text:style-name="Tekst_20_treści_20__28_12_29__20__2b__20_Bez_20_kursywy"><text:span text:style-name="T32">ed. - edition</text:span></text:span></text:p>
      <text:p text:style-name="P6"><text:span text:style-name="Tekst_20_treści_20__28_12_29__20__2b__20_Bez_20_kursywy"><text:span text:style-name="T47">n. - następne</text:span></text:span></text:p>
      <text:p text:style-name="P5"><text:span text:style-name="Tekst_20_treści_20__28_12_29__20__2b__20_Bez_20_kursywy"><text:span text:style-name="T50">nr - numer</text:span></text:span></text:p>
      <text:p text:style-name="P5"><text:span text:style-name="Tekst_20_treści_20__28_12_29__20__2b__20_Bez_20_kursywy"><text:span text:style-name="T51">por. - porównaj</text:span></text:span></text:p>
      <text:p text:style-name="P5"><text:span text:style-name="Tekst_20_treści_20__28_12_29__20__2b__20_Bez_20_kursywy"><text:span text:style-name="T51">red. - redakcja</text:span></text:span></text:p>
      <text:p text:style-name="P6"><text:span text:style-name="Tekst_20_treści_20__28_12_29__20__2b__20_Bez_20_kursywy"><text:span text:style-name="T48">s. - strona</text:span></text:span></text:p>
      <text:p text:style-name="P6"><text:span text:style-name="Tekst_20_treści_20__28_12_29__20__2b__20_Bez_20_kursywy"><text:span text:style-name="T47">ss. - strony</text:span></text:span></text:p>
      <text:p text:style-name="P6"><text:span text:style-name="Tekst_20_treści_20__28_12_29__20__2b__20_Bez_20_kursywy"><text:span text:style-name="T47">tłum. - tłumaczenie</text:span></text:span></text:p>
      <text:p text:style-name="P6"><text:span text:style-name="Tekst_20_treści_20__28_12_29__20__2b__20_Bez_20_kursywy"><text:span text:style-name="T32">transl. - translation</text:span></text:span></text:p>
      <text:p text:style-name="P43">Koniec uwag do wersji zaadaptowanej.</text:p>
      <text:p text:style-name="P44"/>
      <text:p text:style-name="P44">Str. 207</text:p>
      <text:p text:style-name="P46">mit – religia – nowoczesność: cena emancypacji</text:p>
      <text:p text:style-name="P46">pod red. t. majewskiego i m. kustera</text:p>
      <text:p text:style-name="P46">wydawnictwo uniwersytetu jagiellońskiego</text:p>
      <text:p text:style-name="P46">kraków 2019</text:p>
      <text:p text:style-name="P46"/>
      <text:p text:style-name="P56">Katarzyna Trzeciak</text:p>
      <text:p text:style-name="P63">Uniwersytet Jagielloński</text:p>
      <text:p text:style-name="P63"><text:soft-page-break/></text:p>
      <text:h text:style-name="P29" text:outline-level="1"><text:span text:style-name="Nagłówek_20__23_2"><text:span text:style-name="T27">Utopia skatologicznej nowoczesności. Elsa von Freytag-Loringhoven w lekturze cielesno-powierzchniowej</text:span></text:span></text:h>
      <text:p text:style-name="P3"><text:span text:style-name="Nagłówek_20__23_2"><text:span text:style-name="T27"/></text:span></text:p>
      <text:p text:style-name="P35"><text:span text:style-name="T13">„P</text:span><text:span text:style-name="T12">rofesja Księżnej – trapez – utrzymywała j</text:span><text:span text:style-name="T14">ą</text:span><text:span text:style-name="T12"> w dobrej kondycji. Przydawała szczególnego uroku. Jej nogi miały w sobie prężność charakterys</text:span><text:span text:style-name="T52">tyczną dla robotników wysokościowych; w nadgarstkach było coś z drążka, w chodzie </text:span><text:span text:style-name="T12">–</text:span><text:span text:style-name="T52"> coś</text:span><text:span text:style-name="Tekst_20_treœci_20__28_4_29_"><text:span text:style-name="T49"> </text:span></text:span><text:span text:style-name="T52">z pokrytej mieloną korą areny, jak gdyby powietrze, właśnie ze</text:span><text:span text:style-name="Tekst_20_treœci_20__28_4_29_"><text:span text:style-name="T49"> </text:span></text:span><text:span text:style-name="T52">względu na swoją lekkość i przenikliwość, stanowiło problem</text:span><text:span text:style-name="Tekst_20_treœci_20__28_4_29_"><text:span text:style-name="T49"> </text:span></text:span><text:span text:style-name="T52">prawie nie do pokonania; ciało, drobne i jędrne, wyglądało</text:span><text:span text:style-name="Tekst_20_treœci_20__28_4_29_"><text:span text:style-name="T49"> </text:span></text:span><text:span text:style-name="T52">na znacznie cięższe niż ciała kobiet, które nie odrywają się od</text:span><text:span text:style-name="Tekst_20_treœci_20__28_4_29_"><text:span text:style-name="T49"> </text:span></text:span><text:span text:style-name="T52">ziemi. W twarzy było napięcie typowe dla organizmu usiłującego trwać w obcym żywiole. Wydawało się, że deseń kostiumu</text:span><text:span text:style-name="Tekst_20_treœci_20__28_4_29_"><text:span text:style-name="T49"> </text:span></text:span><text:span text:style-name="T52">wtopił się w jej skórę: gorset w czerwone i żółte romby, z tyłu</text:span><text:span text:style-name="Tekst_20_treœci_20__28_4_29_"><text:span text:style-name="T49"> </text:span></text:span><text:span text:style-name="T52">dłuższy, pomięty wokół ramion, przeżarty zapachem aplikowanych trzy razy dziennie odwaniaczy, czerwone trykoty, wysokie</text:span><text:span text:style-name="Tekst_20_treœci_20__28_4_29_"><text:span text:style-name="T49"> </text:span></text:span><text:span text:style-name="T52">trzewiki </text:span><text:span text:style-name="T12">–</text:span><text:span text:style-name="T52"> miało się wrażenie, że przenikały ją niczym ornament</text:span><text:span text:style-name="Tekst_20_treœci_20__28_4_29_"><text:span text:style-name="T49"> </text:span></text:span><text:span text:style-name="T52">świąteczną landrynkę, a wybrzuszenie w kroku, gdzie trzymała</text:span><text:span text:style-name="Tekst_20_treœci_20__28_4_29_"><text:span text:style-name="T49"> </text:span></text:span><text:span text:style-name="T52">drążek, zahaczając stopę o mięsień drugiej łydki, było twarde,</text:span><text:span text:style-name="Tekst_20_treœci_20__28_4_29_"><text:span text:style-name="T49"> </text:span></text:span><text:span text:style-name="T52">wyspecjalizowane i gładkie jak dąb. Trykot nie był jej zewnętrzną</text:span><text:span text:style-name="Tekst_20_treœci_20__28_4_29_"><text:span text:style-name="T49"> </text:span></text:span><text:span text:style-name="T52">powłoką, był nią samą; ciasno zszyty w kroku stał się jej ciałem</text:span><text:span text:style-name="Tekst_20_treœci_20__28_4_29_"><text:span text:style-name="T49"> </text:span></text:span><text:span text:style-name="T52">tak bardzo, że była równie bezpłciowa jak lalka. Za sprawą takiej samej igły jedna była własnością dziecka, a druga nie należała do żadnego mężczyzny” </text:span><text:span text:style-name="Tekst_20_treści"><text:span text:style-name="T52">[</text:span></text:span><text:a xlink:type="simple" xlink:href="#Przypis1" text:style-name="Internet_20_link" text:visited-style-name="Visited_20_Internet_20_Link"><text:span text:style-name="Tekst_20_treści"><text:span text:style-name="T49">Przypis 1</text:span></text:span></text:a><text:span text:style-name="Tekst_20_treści"><text:span text:style-name="T52">]</text:span></text:span><text:span text:style-name="T52">.</text:span></text:p>
      <text:p text:style-name="P36"><text:span text:style-name="T9"/></text:p>
      <text:p text:style-name="P8"><text:bookmark text:name="p.1"/><text:span text:style-name="T52">Za opisaną przez Djunę Barnes bohaterką, fikcyjną Księżną Barczystanu, stała awangardowa artystka (rzeźbiarka, performerka)</text:span><text:span text:style-name="Tekst_20_treœci"><text:span text:style-name="T49"> </text:span></text:span><text:span text:style-name="T52">i poetka, baronessa Elsa von Freytag-Loringhoven, mieszkająca przez kilka lat w nowojorskiej Greenwich Village [</text:span><text:a xlink:type="simple" xlink:href="#Przypis2" text:style-name="Internet_20_link" text:visited-style-name="Visited_20_Internet_20_Link"><text:span text:style-name="T49">Przypis 2</text:span></text:a><text:span text:style-name="T52">].</text:span></text:p>
      <text:p text:style-name="P46"/>
      <text:p text:style-name="P44"><text:bookmark text:name="p.2"/>Str. 208</text:p>
      <text:p text:style-name="P8"><text:span text:style-name="T52">Te kilka lat</text:span><text:span text:style-name="Tekst_20_treœci"><text:span text:style-name="T49"> </text:span></text:span><text:span text:style-name="T52">przypadło na czas, kiedy również sama Djuna Barnes, a także</text:span><text:span text:style-name="Tekst_20_treœci"><text:span text:style-name="T49"> </text:span></text:span><text:span text:style-name="T52">Man Ray, Marcel Duchamp i Francis Picabia rozpoznawali dadaistyczną strukturę amerykańskiej metropolii jako pulsującego,</text:span><text:span text:style-name="Tekst_20_treœci"><text:span text:style-name="T49"> </text:span></text:span><text:span text:style-name="T52">dynamicznego konglomeratu tożsamości i jej industrialno-zmechanizowaną powierzchnię, ucieleśniającą racjonalny postęp</text:span><text:span text:style-name="Tekst_20_treœci"><text:span text:style-name="T49"> </text:span></text:span><text:span text:style-name="T52">nowoczesności. Ten postęp, który równolegle, na innym kontynencie, okazywał się mitem opróżnianym ze znaczenia przez</text:span><text:span text:style-name="Tekst_20_treœci"><text:span text:style-name="T49"> </text:span></text:span><text:span text:style-name="T52">wojenną przemoc. Materialnym łącznikiem kumulującym oba</text:span><text:span text:style-name="Tekst_20_treœci"><text:span text:style-name="T49"> </text:span></text:span><text:span text:style-name="T52">aspekty postępu, centralnej fantazji nowoczesności, jest ciało</text:span><text:span text:style-name="Tekst_20_treœci"><text:span text:style-name="T49"> </text:span></text:span><text:span text:style-name="T52">jako podatna na przekształcenia zewnętrzność; powierzchnia,</text:span><text:span text:style-name="Tekst_20_treœci"><text:span text:style-name="T49"> </text:span></text:span><text:span text:style-name="T52">rejestrująca pragnienia modernizującego się świata i odbijająca</text:span><text:span text:style-name="Tekst_20_treœci"><text:span text:style-name="T49"> </text:span></text:span><text:span text:style-name="T52">towarzyszące tej modernizacji niepokoje. Przypadek niemieckiej emigrantki, uznanej za „pierwszą amerykańską dadaistkę” [</text:span><text:a xlink:type="simple" xlink:href="#Przypis3" text:style-name="Internet_20_link" text:visited-style-name="Visited_20_Internet_20_Link"><text:span text:style-name="T49">Przypis 3</text:span></text:a><text:span text:style-name="T52">],</text:span><text:span text:style-name="Tekst_20_treści_20__28_4_29_"><text:span text:style-name="T52"> </text:span></text:span><text:bookmark text:name="p.3"/><text:span text:style-name="T52">jest szczególny.</text:span></text:p>
      <text:p text:style-name="P46"><text:soft-page-break/></text:p>
      <text:p text:style-name="P44">Str. 209</text:p>
      <text:p text:style-name="P8"><text:span text:style-name="T52">Skoro bowiem, jak oceniali jej współcześni, była</text:span><text:span text:style-name="Tekst_20_treœci"><text:span text:style-name="T49"> </text:span></text:span><text:span text:style-name="T52">„jedyną istniejącą postacią, która nosi dada, kocha dada i żyje</text:span><text:span text:style-name="Tekst_20_treœci"><text:span text:style-name="T49"> </text:span></text:span><text:span text:style-name="T52">dada” [</text:span><text:a xlink:type="simple" xlink:href="#Przypis4" text:style-name="Internet_20_link" text:visited-style-name="Visited_20_Internet_20_Link"><text:span text:style-name="T49">Przypis 4</text:span></text:a><text:span text:style-name="T52">], </text:span><text:bookmark text:name="p.4"/><text:span text:style-name="T52">to cielesna manifestacja pozostawała podstawową formą istnienia, a widzialna powierzchnia ciała była swoistym archiwum subwersji wobec nowoczesnej formy społeczno-kulturowej</text:span><text:span text:style-name="Tekst_20_treœci"><text:span text:style-name="T49"> </text:span></text:span><text:span text:style-name="T52">organizacji zachodniego świata, której twórcą był Henry Ford.</text:span><text:span text:style-name="Tekst_20_treœci"><text:span text:style-name="T49"> </text:span></text:span><text:span text:style-name="T52">Subwersji właściwej dadaizmowi i zorientowanej przede wszystkim na formuły codzienności naznaczone konsumpcją, zarazem</text:span><text:span text:style-name="Tekst_20_treœci"><text:span text:style-name="T49"> </text:span></text:span><text:span text:style-name="T52">ekscesywnie produkującą materialne nośniki pragnień, ale i ściśle definiującą status samych pragnących.</text:span></text:p>
      <text:p text:style-name="P7"><text:span text:style-name="T52">W literackim opisie Djuna Barnes wyeksponowała kluczową dla moich rozważań kondycję ciała Elsy: jego powierzchniowość, która znosi granicę między nagością skóry i tym, co</text:span><text:span text:style-name="Tekst_20_treœci_20__28_6_29_"><text:span text:style-name="T49"> </text:span></text:span><text:span text:style-name="T52">ma ją przysłaniać. Wtopienie się materiału w skórę wyklucza</text:span><text:span text:style-name="Tekst_20_treœci_20__28_6_29_"><text:span text:style-name="T49"> </text:span></text:span><text:span text:style-name="T52">nagość, a ciało okazuje się w pełni odsłonięte i widzialne, komunikując tym samym brak jakiejkolwiek tajemnicy. Całkowita</text:span><text:span text:style-name="Tekst_20_treœci_20__28_6_29_"><text:span text:style-name="T49"> </text:span></text:span><text:span text:style-name="T52">jawność ciała przeobraża je w czystą zewnętrzność, pozbawioną erotyki, bowiem brak tajemnicy odbiera kobiecości status</text:span><text:span text:style-name="Tekst_20_treœci_20__28_6_29_"><text:span text:style-name="T49"> </text:span></text:span><text:span text:style-name="T52">kuszącego obiektu. Ciało lalki, którą zdaje się księżna Barczystanu, jest (do pewnego stopnia) materializacją nowoczesnej fantazji o gładkiej, zdyscyplinowanej powierzchni maszyny – ikony</text:span><text:span text:style-name="Tekst_20_treœci_20__28_6_29_"><text:span text:style-name="T49"> </text:span></text:span><text:span text:style-name="T52">amerykańskiego świata, adorowanej u progu 20 wieku przez</text:span><text:span text:style-name="Tekst_20_treœci_20__28_6_29_"><text:span text:style-name="T49"> </text:span></text:span><text:span text:style-name="T52">zachodnich technooptymistów i wykorzystywanej także przez</text:span><text:span text:style-name="Tekst_20_treœci_20__28_6_29_"><text:span text:style-name="T49"> </text:span></text:span><text:span text:style-name="T52">dadaistycznych twórców </text:span><text:span text:style-name="Tekst_20_treści"><text:span text:style-name="T52">[</text:span></text:span><text:a xlink:type="simple" xlink:href="#Przypis5" text:style-name="Internet_20_link" text:visited-style-name="Visited_20_Internet_20_Link"><text:span text:style-name="Tekst_20_treści"><text:span text:style-name="T49">Przypis 5</text:span></text:span></text:a><text:span text:style-name="Tekst_20_treści"><text:span text:style-name="T52">].</text:span></text:span></text:p>
      <text:p text:style-name="P9"><text:bookmark text:name="p.5"/><text:span text:style-name="T52">Ale nowoczesna obsesja powierzchni i zewnętrzności nie</text:span><text:span text:style-name="Tekst_20_treœci"><text:span text:style-name="T49"> </text:span></text:span><text:span text:style-name="T52">jest dla mnie wyłącznie kulturowym motywem, przejawiającym się w postaci popularności określonych obrazów i konceptualizacji w historycznie zdeterminowanych okolicznościach.</text:span><text:span text:style-name="Tekst_20_treœci"><text:span text:style-name="T49"> </text:span></text:span><text:span text:style-name="T52">Powierzchniowość chciałabym również potraktować jako</text:span><text:span text:style-name="Tekst_20_treœci"><text:span text:style-name="T49"> </text:span></text:span><text:span text:style-name="T52">metodę badawczą, służącą rekonfiguracji pewnych subwersywnych gestów artystycznych, by potraktować je poza logiką</text:span><text:span text:style-name="Tekst_20_treœci"><text:span text:style-name="T49"> </text:span></text:span><text:span text:style-name="T52">ekscesu i antytezy wobec krytykowanego przedmiotu, ale jako</text:span><text:span text:style-name="Tekst_20_treœci"><text:span text:style-name="T49"> </text:span></text:span><text:span text:style-name="T52">jego kontynuację i swoiste, niebinarne przedłużenie.</text:span></text:p>
      <text:p text:style-name="P47"/>
      <text:p text:style-name="P51">Str. 210</text:p>
      <text:p text:style-name="P9"><text:span text:style-name="T52">Spektakularna obecność Elsy von Freytag-Loringhoven wśród nowojorskiej bohemy, spacerującej pomiędzy „białymi katedrami” Le</text:span><text:span text:style-name="Tekst_20_treœci"><text:span text:style-name="T49"> </text:span></text:span><text:span text:style-name="T52">Corbusiera [</text:span><text:a xlink:type="simple" xlink:href="#Przypis6" text:style-name="Internet_20_link" text:visited-style-name="Visited_20_Internet_20_Link"><text:span text:style-name="T49">Przypis 6</text:span></text:a><text:span text:style-name="T52">], </text:span><text:bookmark text:name="p.6"/><text:span text:style-name="T52">nie jest wypartą i zrepresjonowaną innością nowoczesności, lecz – co chciałabym pokazać – jedną z jej synchronicznie widzialnych manifestacji. Spojrzenie powierzchniowe</text:span><text:span text:style-name="Tekst_20_treœci"><text:span text:style-name="T49"> </text:span></text:span><text:span text:style-name="T52">pozwala bowiem dostrzec nie tyle wyjątkowość postaci i szczególność jej działania, co raczej uwikłanie złożonego fenomenu</text:span><text:span text:style-name="Tekst_20_treœci"><text:span text:style-name="T49"> </text:span></text:span><text:span text:style-name="T52">w krzyżujące się dyskursy społecznego progresywizmu Ameryki,</text:span><text:span text:style-name="Tekst_20_treœci"><text:span text:style-name="T49"> </text:span></text:span><text:soft-page-break/><text:span text:style-name="T52">elitarystycznej sztuki, emancypacyjnej edukacji, antykapitalistycznej rebelii przeciwko dyscyplinie fordowskiej formy. Dlatego zamiast hermeneutycznego odsłaniania ukrytych znaczeń</text:span><text:span text:style-name="Tekst_20_treœci"><text:span text:style-name="T49"> </text:span></text:span><text:span text:style-name="T52">modernizmu, ucieleśnionych w skandalizującej artystce, proponuję strategię interpretacji przedłużającej, czyli eksponującej</text:span><text:span text:style-name="Tekst_20_treœci"><text:span text:style-name="T49"> </text:span></text:span><text:span text:style-name="T52">podatność pewnych figur i obrazów na zawiązywanie relacji,</text:span><text:span text:style-name="Tekst_20_treœci"><text:span text:style-name="T49"> </text:span></text:span><text:span text:style-name="T52">problematyzujących binarną logikę normy i transgresji [</text:span><text:a xlink:type="simple" xlink:href="#Przypis7" text:style-name="Internet_20_link" text:visited-style-name="Visited_20_Internet_20_Link"><text:span text:style-name="T49">Przypis 7</text:span></text:a><text:span text:style-name="T52">].</text:span></text:p>
      <text:p text:style-name="P9"><text:bookmark text:name="p.7"/><text:span text:style-name="T52">Jak na „pierwszą amerykańską dadaistkę”, przeciwniczkę</text:span><text:span text:style-name="Tekst_20_treœci_20__28_6_29_"><text:span text:style-name="T49"> </text:span></text:span><text:span text:style-name="T52">normatywizacji seksualności, poprzedniczkę punkowych rebelii</text:span><text:span text:style-name="Tekst_20_treœci_20__28_6_29_"><text:span text:style-name="T49"> </text:span></text:span><text:span text:style-name="T52">i queerowych performansów, a nawet proto-posthumanistkę</text:span><text:span text:style-name="Tekst_20_treœci_20__28_6_29_"><text:span text:style-name="T49"> </text:span></text:span><text:span text:style-name="T52">i ekopoetkę [</text:span><text:a xlink:type="simple" xlink:href="#Przypis8" text:style-name="Internet_20_link" text:visited-style-name="Visited_20_Internet_20_Link"><text:span text:style-name="T49">Przypis 8</text:span></text:a><text:span text:style-name="T52">] </text:span><text:bookmark text:name="p.8"/><text:span text:style-name="T52">Elsa von Freytag długo czekała na uwagę badaczy</text:span><text:span text:style-name="Tekst_20_treœci_20__28_6_29_"><text:span text:style-name="T49"> </text:span></text:span><text:span text:style-name="Tekst_20_treści"><text:span text:style-name="T52">i badaczek.</text:span></text:span></text:p>
      <text:p text:style-name="P9"><text:span text:style-name="Tekst_20_treści"><text:span text:style-name="T52"/></text:span></text:p>
      <text:p text:style-name="P9"><text:span text:style-name="Tekst_20_treści"><text:span text:style-name="T53">Str. 211</text:span></text:span></text:p>
      <text:p text:style-name="P9"><text:span text:style-name="Tekst_20_treści"><text:span text:style-name="T52">Dopiero w latach dziewięćdziesiątych i dwutysięcznych feministyczne kulturoznawczynie i historyczki sztuki odkrywały</text:span></text:span><text:span text:style-name="Tekst_20_treœci"><text:span text:style-name="T49"> </text:span></text:span><text:span text:style-name="Tekst_20_treści"><text:span text:style-name="T52">Baronessę w środowisku nowojorskiego dadaizmu (jako twórczynię</text:span></text:span><text:span text:style-name="Tekst_20_treœci"><text:span text:style-name="T49"> </text:span></text:span><text:span text:style-name="Tekst_20_treści_20__2b__20_Kursywa"><text:span text:style-name="T33">ready-mades</text:span></text:span><text:span text:style-name="Tekst_20_treści"><text:span text:style-name="T52"> i obyczajową skandalistkę), a pierwsze wydanie jej</text:span></text:span><text:span text:style-name="Tekst_20_treœci"><text:span text:style-name="T49"> </text:span></text:span><text:span text:style-name="Tekst_20_treści"><text:span text:style-name="T52">dotąd rozproszonych tekstów poetyckich (opublikowane w 2011</text:span></text:span><text:span text:style-name="Tekst_20_treœci"><text:span text:style-name="T49"> </text:span></text:span><text:span text:style-name="Tekst_20_treści"><text:span text:style-name="T52">roku [</text:span></text:span><text:a xlink:type="simple" xlink:href="#Przypis9" text:style-name="Internet_20_link" text:visited-style-name="Visited_20_Internet_20_Link"><text:span text:style-name="Tekst_20_treści"><text:span text:style-name="T49">Przypis 9</text:span></text:span></text:a><text:span text:style-name="Tekst_20_treści"><text:span text:style-name="T52">]) </text:span></text:span><text:bookmark text:name="p.9"/><text:span text:style-name="Tekst_20_treści"><text:span text:style-name="T52">zainicjowało literaturoznawcze zainteresowanie dźwiękową poezją awangardzistki. Za sprawą Irene Gammel, biografistki</text:span></text:span><text:span text:style-name="Tekst_20_treœci"><text:span text:style-name="T49"> </text:span></text:span><text:span text:style-name="Tekst_20_treści"><text:span text:style-name="T52">i współredaktorki obszernego zbioru poezji, twórczość artystyczna</text:span></text:span><text:span text:style-name="Tekst_20_treœci"><text:span text:style-name="T49"> </text:span></text:span><text:span text:style-name="Tekst_20_treści"><text:span text:style-name="T52">Baronessy zaczęła funkcjonować w różnorodnych kontekstach,</text:span></text:span><text:span text:style-name="Tekst_20_treœci"><text:span text:style-name="T49"> </text:span></text:span><text:span text:style-name="Tekst_20_treści"><text:span text:style-name="T52">jako przykład protofeministycznej subwersji wobec norm seksualnych, dyscyplinujących przede wszystkim erotyzm kobiecy.</text:span></text:span></text:p>
      <text:p text:style-name="P45"/>
      <text:p text:style-name="P4"><text:span text:style-name="T52">„Pisząc po niemiecku i po angielsku – jak rozpoczyna charakterystykę swojej bohaterki Gammel – Baronessa podsuwała fantazję zupełnie nowego krajobrazu artystycznego i seksualnego,</text:span><text:span text:style-name="Tekst_20_treœci_20__28_4_29_"><text:span text:style-name="T49"> </text:span></text:span><text:span text:style-name="T52">otwarcie konfrontując się z cenzurą, dyskutowała o kontroli urodzeń, społecznym wymiarze seksualności i przerywała publiczne</text:span><text:span text:style-name="Tekst_20_treœci_20__28_4_29_"><text:span text:style-name="T49"> </text:span></text:span><text:span text:style-name="T52">milczenie otaczające kwestię kobiecej przyjemności erotycznej.</text:span><text:span text:style-name="Tekst_20_treœci_20__28_4_29_"><text:span text:style-name="T49"> </text:span></text:span><text:span text:style-name="T52">Zburzyła postwiktoriańskie kody płci poprzez upoetycznienie niepoetyckich aspektów seksualności, włączając w nie przedmioty</text:span><text:span text:style-name="Tekst_20_treœci_20__28_4_29_"><text:span text:style-name="T49"> </text:span></text:span><text:span text:style-name="T52">służące kontroli urodzeń […], czyli prezerwatywy, ale i akcesoria seksualne (wibratory), a także konkretne typy aktów seksualnych, jak seks oralny” </text:span><text:span text:style-name="Tekst_20_treści"><text:span text:style-name="T52">[</text:span></text:span><text:a xlink:type="simple" xlink:href="#Przypis10" text:style-name="Internet_20_link" text:visited-style-name="Visited_20_Internet_20_Link"><text:span text:style-name="Tekst_20_treści"><text:span text:style-name="T49">Przypis 10</text:span></text:span></text:a><text:span text:style-name="Tekst_20_treści"><text:span text:style-name="T52">]</text:span></text:span><text:span text:style-name="T52">.</text:span></text:p>
      <text:p text:style-name="P45"/>
      <text:p text:style-name="P7"><text:bookmark text:name="p.10"/><text:span text:style-name="T52">Obecność tych tematów biografistka artystki uznaje za dowód</text:span><text:span text:style-name="Tekst_20_treœci"><text:span text:style-name="T49"> </text:span></text:span><text:span text:style-name="T52">wyjątkowości Baronessy, wyróżniający ją spośród innych transgresywnie piszących wówczas autorek z kręgu amerykańskiego modernizmu (Miny Loy, Gertrude Stein czy Djuny Barnes).</text:span></text:p>
      <text:p text:style-name="P7"><text:span text:style-name="Tekst_20_treści_20__28_8_29_"><text:span text:style-name="T52"/></text:span></text:p>
      <text:p text:style-name="P9"><text:span text:style-name="Tekst_20_treści_20__28_8_29_"><text:span text:style-name="T53">Str. 212</text:span></text:span></text:p>
      <text:p text:style-name="P9"><text:soft-page-break/><text:span text:style-name="T52">Pomijając rozważania wokół szczególności fenomenu Elsy,</text:span><text:span text:style-name="Tekst_20_treœci"><text:span text:style-name="T49"> </text:span></text:span><text:span text:style-name="T52">z charakterystyki Gammel istotny będzie dla mnie element zarysowanej strategii poetyckiej – zasada łączenia rejestrów technologicznej wyobraźni z seksualnością i myśleniem religijnym,</text:span><text:span text:style-name="Tekst_20_treœci"><text:span text:style-name="T49"> </text:span></text:span><text:span text:style-name="T52">czy raczej: magicznym, dzięki któremu z heterogenicznych</text:span><text:span text:style-name="Tekst_20_treœci"><text:span text:style-name="T49"> </text:span></text:span><text:span text:style-name="T52">elementów współczesności artystka stworzyła utopię płynności – podmiotowej i estetycznej, jednocześnie krytycznej i reprodukującej mit nowoczesnej powierzchni jako podstawowego</text:span><text:span text:style-name="Tekst_20_treœci"><text:span text:style-name="T49"> </text:span></text:span><text:span text:style-name="T52">wymiaru świata amerykańskiego początków </text:span><text:span text:style-name="T53">20</text:span><text:span text:style-name="T52"> wieku.</text:span></text:p>
      <text:p text:style-name="P61"><text:span text:style-name="T281"/></text:p>
      <text:h text:style-name="P31" text:outline-level="2">S<text:span text:style-name="T24">PEKTAKL AUTENTYCZNOŚCI</text:span></text:h>
      <text:p text:style-name="P7"><text:span text:style-name="T52">Literacki portret Elsy von Freytag sporządzony przez Djunę Barnes</text:span><text:span text:style-name="Tekst_20_treœci"><text:span text:style-name="T49"> </text:span></text:span><text:span text:style-name="T52">odsyła do pewnej fotografii, wykonanej w 1915 roku w mieszkaniu artystki. Znajdująca się na niej postać pozuje w prążkowanym kostiumie akrobatycznym, którego geometryczny wzór zlewa się ze skórą niczym tatuaż pokrywający wyprostowane ciało,</text:span><text:span text:style-name="Tekst_20_treœci"><text:span text:style-name="T49"> </text:span></text:span><text:span text:style-name="T52">zwieńczone głową nakrytą czapką-pilotka z wystającym ptasim</text:span><text:span text:style-name="Tekst_20_treœci"><text:span text:style-name="T49"> </text:span></text:span><text:span text:style-name="T52">piórem. W tle pomieszczenia widoczne są porozrzucane ubrania,</text:span><text:span text:style-name="Tekst_20_treœci"><text:span text:style-name="T49"> </text:span></text:span><text:span text:style-name="T52">na tle których centralnym, najbardziej wyeksponowanym elementem fotografii jest regularny, kontrastowy deseń cyrkowego</text:span><text:span text:style-name="Tekst_20_treœci"><text:span text:style-name="T49"> </text:span></text:span><text:span text:style-name="T52">kostiumu. O ile znaczenie przeciwstawnych atrybutów – czapki</text:span><text:span text:style-name="Tekst_20_treœci"><text:span text:style-name="T49"> </text:span></text:span><text:span text:style-name="T52">i pióra – jest czytelne jako komentarz do momentu historycznego</text:span><text:span text:style-name="Tekst_20_treœci"><text:span text:style-name="T49"> </text:span></text:span><text:span text:style-name="T52">wykonanej fotografii (czas toczącej się Wielkiej Wojny) [</text:span><text:a xlink:type="simple" xlink:href="#Przypis11" text:style-name="Internet_20_link" text:visited-style-name="Visited_20_Internet_20_Link"><text:span text:style-name="T49">Przypis 11</text:span></text:a><text:span text:style-name="T52">], </text:span><text:bookmark text:name="p.11"/><text:span text:style-name="T52">o tyle</text:span><text:span text:style-name="Tekst_20_treœci"><text:span text:style-name="T49"> </text:span></text:span><text:span text:style-name="T52">powtórzony później w literackim opisie kostium-skóra pokryty regularnym wzorem, wydaje się najmniej oczywiste, choć przecież</text:span><text:span text:style-name="Tekst_20_treœci"><text:span text:style-name="T49"> </text:span></text:span><text:span text:style-name="T52">tak wyraźnie uwidoczniony w obu przedstawieniach Elsy.</text:span></text:p>
      <text:p text:style-name="P10"><text:span text:style-name="T52">Bez wątpienia do poziomu oczywistości należą źródła zarówno pozy, kostiumu, jak i właściwości ciała, wymienione w prozatorskim portrecie. Księżna Barczystanu jest akrobatką cyrkową,</text:span><text:span text:style-name="Tekst_20_treœci_20__28_6_29_"><text:span text:style-name="T49"> </text:span></text:span><text:span text:style-name="T52">a regularne ćwiczenia na trapezie ukształtowały jej ciało, nadając mu szczególną, transpłciową formę, wzmacniającą androgyniczny wizerunek Elsy von Freytag, która swoim strojem i codzien</text:span><text:span text:style-name="Tekst_20_treści"><text:span text:style-name="T52">nym działaniem naruszała konwencjonalnie identyfikowane znaki</text:span></text:span><text:span text:style-name="Tekst_20_treœci"><text:span text:style-name="T49"> </text:span></text:span><text:span text:style-name="Tekst_20_treści"><text:span text:style-name="T52">płci [</text:span></text:span><text:a xlink:type="simple" xlink:href="#Przypis12" text:style-name="Internet_20_link" text:visited-style-name="Visited_20_Internet_20_Link"><text:span text:style-name="Tekst_20_treści"><text:span text:style-name="T49">Przypis 12</text:span></text:span></text:a><text:span text:style-name="Tekst_20_treści"><text:span text:style-name="T52">].</text:span></text:span></text:p>
      <text:p text:style-name="P10"><text:span text:style-name="Tekst_20_treści"><text:span text:style-name="T52"/></text:span></text:p>
      <text:p text:style-name="P10"><text:bookmark text:name="p.12"/><text:span text:style-name="Tekst_20_treści"><text:span text:style-name="T54">Str. 213</text:span></text:span></text:p>
      <text:p text:style-name="P10"><text:span text:style-name="Tekst_20_treści"><text:span text:style-name="T52">Kulturowa historia pokazów na trapezie pozwala jednakże na dokonanie pewnych przesunięć w rozumieniu działania</text:span></text:span><text:span text:style-name="Tekst_20_treœci"><text:span text:style-name="T49"> </text:span></text:span><text:span text:style-name="Tekst_20_treści"><text:span text:style-name="T52">artystki. Od początku bowiem (trapez jako przyrząd gimnastyczny</text:span></text:span><text:span text:style-name="Tekst_20_treœci"><text:span text:style-name="T49"> </text:span></text:span><text:span text:style-name="Tekst_20_treści"><text:span text:style-name="T52">pojawił się w 1859 roku) akrobacje powietrzne ingerowały w konwencjonalnie uznane obrazy męskości i kobiecości, wykorzystując</text:span></text:span><text:span text:style-name="Tekst_20_treœci"><text:span text:style-name="T49"> </text:span></text:span><text:span text:style-name="Tekst_20_treści"><text:span text:style-name="T52">ambiwalentne zachowania wykonawców i wykonawczyń dla</text:span></text:span><text:span text:style-name="Tekst_20_treœci"><text:span text:style-name="T49"> </text:span></text:span><text:span text:style-name="Tekst_20_treści"><text:span text:style-name="T52">zwiększenia zainteresowania i atrakcyjności widowisk. „Podczas</text:span></text:span><text:span text:style-name="Tekst_20_treœci"><text:span text:style-name="T49"> </text:span></text:span><text:span text:style-name="Tekst_20_treści"><text:span text:style-name="T52">gdy podniebne pokazy dowodziły męskiej siły i odwagi, jednocześnie </text:span></text:span><text:soft-page-break/><text:span text:style-name="Tekst_20_treści"><text:span text:style-name="T52">ulegały feminizacji poprzez skojarzenia z ptakami, czyli z delikatnością i nieważkością” [</text:span></text:span><text:a xlink:type="simple" xlink:href="#Przypis13" text:style-name="Internet_20_link" text:visited-style-name="Visited_20_Internet_20_Link"><text:span text:style-name="Tekst_20_treści"><text:span text:style-name="T49">Przypis 13</text:span></text:span></text:a><text:span text:style-name="Tekst_20_treści"><text:span text:style-name="T52">]. </text:span></text:span><text:bookmark text:name="p.13"/><text:span text:style-name="Tekst_20_treści"><text:span text:style-name="T52">Jako przezwyciężające grawitację</text:span></text:span><text:span text:style-name="Tekst_20_treœci"><text:span text:style-name="T49"> </text:span></text:span><text:span text:style-name="Tekst_20_treści"><text:span text:style-name="T52">widowiska akrobatyczne przekonywały o dokonujących się postępach naukowych, potwierdzały teorie ewolucyjne i w formie</text:span></text:span><text:span text:style-name="Tekst_20_treœci"><text:span text:style-name="T49"> </text:span></text:span><text:span text:style-name="Tekst_20_treści"><text:span text:style-name="T52">rozrywkowej podtrzymywały skuteczność dyskursu nowoczesnej</text:span></text:span><text:span text:style-name="Tekst_20_treœci"><text:span text:style-name="T49"> </text:span></text:span><text:span text:style-name="Tekst_20_treści"><text:span text:style-name="T52">wiedzy. Jednocześnie obniżały jej koszty, pozwalały bowiem na</text:span></text:span><text:span text:style-name="Tekst_20_treœci"><text:span text:style-name="T49"> </text:span></text:span><text:span text:style-name="Tekst_20_treści"><text:span text:style-name="T52">fantazje sprzeczne z logiką postępu – uruchamiały romantyczne</text:span></text:span><text:span text:style-name="Tekst_20_treœci"><text:span text:style-name="T49"> </text:span></text:span><text:span text:style-name="Tekst_20_treści"><text:span text:style-name="T52">imaginarium mistycznych duchów i bezcielesnych, boskich istot</text:span></text:span><text:span text:style-name="Tekst_20_treœci"><text:span text:style-name="T49"> </text:span></text:span><text:span text:style-name="Tekst_20_treści"><text:span text:style-name="T52">unoszących się ponad materialną zwyczajnością [</text:span></text:span><text:a xlink:type="simple" xlink:href="#Przypis14" text:style-name="Internet_20_link" text:visited-style-name="Visited_20_Internet_20_Link"><text:span text:style-name="Tekst_20_treści"><text:span text:style-name="T49">Przypis 14</text:span></text:span></text:a><text:span text:style-name="Tekst_20_treści"><text:span text:style-name="T52">].</text:span></text:span></text:p>
      <text:p text:style-name="P10"><text:bookmark text:name="p.14"/><text:span text:style-name="T52">Akrobacje na trapezie były spektaklem cielesnej dyscypliny</text:span><text:span text:style-name="Tekst_20_treœci_20__28_6_29_"><text:span text:style-name="T49"> </text:span></text:span><text:span text:style-name="T52">społeczeństwa industrialnego i uchodzącej z niego metafizyki,</text:span><text:span text:style-name="Tekst_20_treœci_20__28_6_29_"><text:span text:style-name="T49"> </text:span></text:span><text:span text:style-name="T52">które współistniały bezkolizyjnie, przedstawiając nowoczesność</text:span><text:span text:style-name="Tekst_20_treœci_20__28_6_29_"><text:span text:style-name="T49"> </text:span></text:span><text:span text:style-name="T52">jako formację znoszącą na powierzchni widowiska głębokie, ideologiczne różnice. Utowarowienie transgresji było częścią poka</text:span><text:span text:style-name="Tekst_20_treści"><text:span text:style-name="T52">zów, w ramach których wymienność płciowych atrybutów stanowiła dowód społecznego zaawansowania i postępu [</text:span></text:span><text:a xlink:type="simple" xlink:href="#Przypis15" text:style-name="Internet_20_link" text:visited-style-name="Visited_20_Internet_20_Link"><text:span text:style-name="Tekst_20_treści"><text:span text:style-name="T49">Przypis 15</text:span></text:span></text:a><text:span text:style-name="Tekst_20_treści"><text:span text:style-name="T52">]. </text:span></text:span></text:p>
      <text:p text:style-name="P10"><text:span text:style-name="Tekst_20_treści"><text:span text:style-name="T52"/></text:span></text:p>
      <text:p text:style-name="P10"><text:bookmark text:name="p.15"/><text:span text:style-name="Tekst_20_treści"><text:span text:style-name="T54">Str. 214</text:span></text:span></text:p>
      <text:p text:style-name="P10"><text:span text:style-name="Tekst_20_treści"><text:span text:style-name="T52">Dowód</text:span></text:span><text:span text:style-name="Tekst_20_treœci"><text:span text:style-name="T49"> </text:span></text:span><text:span text:style-name="Tekst_20_treści"><text:span text:style-name="T52">tym bardziej skuteczny, że formułowany na cyrkowej arenie, która</text:span></text:span><text:span text:style-name="Tekst_20_treœci"><text:span text:style-name="T49"> –</text:span></text:span><text:span text:style-name="Tekst_20_treści"><text:span text:style-name="T52"> w odróżnieniu od innych przedstawień scenicznych otoczonych</text:span></text:span><text:span text:style-name="Tekst_20_treœci"><text:span text:style-name="T49"> </text:span></text:span><text:span text:style-name="Tekst_20_treści"><text:span text:style-name="T52">proscenium, stanowiącym granicę iluzji – nie pozostawia miejsca</text:span></text:span><text:span text:style-name="Tekst_20_treœci"><text:span text:style-name="T49"> </text:span></text:span><text:span text:style-name="Tekst_20_treści"><text:span text:style-name="T52">na złudzenie, bo rozmieszczone dookoła spojrzenia widzów mają</text:span></text:span><text:span text:style-name="Tekst_20_treœci"><text:span text:style-name="T49"> </text:span></text:span><text:span text:style-name="Tekst_20_treści"><text:span text:style-name="T52">zabezpieczać przed ewentualnym podstępem. Cyrk to „spektakl</text:span></text:span><text:span text:style-name="Tekst_20_treœci"><text:span text:style-name="T49"> </text:span></text:span><text:span text:style-name="Tekst_20_treści"><text:span text:style-name="T52">aktualności”, który zawiera w sobie autentyczność, integralność</text:span></text:span><text:span text:style-name="Tekst_20_treœci"><text:span text:style-name="T49"> </text:span></text:span><text:span text:style-name="Tekst_20_treści"><text:span text:style-name="T52">i uczciwość, kontrastujące z teatralną sztucznością [</text:span></text:span><text:a xlink:type="simple" xlink:href="#Przypis16" text:style-name="Internet_20_link" text:visited-style-name="Visited_20_Internet_20_Link"><text:span text:style-name="Tekst_20_treści"><text:span text:style-name="T49">Przypis 16</text:span></text:span></text:a><text:span text:style-name="Tekst_20_treści"><text:span text:style-name="T52">].</text:span></text:span></text:p>
      <text:p text:style-name="P7"><text:bookmark text:name="p.16"/><text:span text:style-name="T52">Pozująca w akrobatycznym kostiumie Elsa von Freytag korzysta zatem z tradycji widowiska, którego celem była obietnica zakłócenia opozycyjnych tożsamości, strukturyzujących</text:span><text:span text:style-name="Tekst_20_treœci_20__28_6_29_"><text:span text:style-name="T49"> </text:span></text:span><text:span text:style-name="T52">codzienność nowoczesnych doświadczeń w geście wyodrębniania i segregacji. Przylegający do ciała kostium akrobatyczny</text:span><text:span text:style-name="Tekst_20_treœci_20__28_6_29_"><text:span text:style-name="T49"> </text:span></text:span><text:span text:style-name="T52">wytwarzał złudzenie jednolitej powierzchni, pokrytej geometrycznym ornamentem, łączącym organiczną skórę z syntetycznym</text:span><text:span text:style-name="Tekst_20_treœci_20__28_6_29_"><text:span text:style-name="T49"> </text:span></text:span><text:span text:style-name="T52">materiałem. Wzór na kostiumie Baronessy, zarówno w opisie Djuny Barnes, jak i na czarno-białej fotografii, wtapia się w skórę niczym tatuaż, którego powtarzalny układ odsyła jednocześnie do</text:span><text:span text:style-name="Tekst_20_treœci_20__28_6_29_"><text:span text:style-name="T49"> </text:span></text:span><text:span text:style-name="T52">nowoczesnej estetyki geometrii, jak i do jej zaprzeczenia – zwierzęcej skóry i prymitywnego rytuału ozdabiania ciała.</text:span></text:p>
      <text:p text:style-name="P60"><text:span text:style-name="T281"/></text:p>
      <text:h text:style-name="P32" text:outline-level="2">GENEALOGIA PEWNEGO ORNAMENTU</text:h>
      <text:p text:style-name="P10"><text:span text:style-name="T52">Antynomie ornamentu i jego zwierzęcego rewersu uświadamia</text:span><text:span text:style-name="Tekst_20_treœci"><text:span text:style-name="T49"> </text:span></text:span><text:span text:style-name="T52">wizja Adolfa Loosa, który właśnie w tatuażu dostrzegał groźbę</text:span><text:span text:style-name="Tekst_20_treœci"><text:span text:style-name="T49"> </text:span></text:span><text:span text:style-name="T52">regresu do przednowoczesnej animalności. Nowoczesny człowiek przeszedł – zdaniem architekta – do stadium, w którym</text:span><text:span text:style-name="Tekst_20_treœci"><text:span text:style-name="T49"> </text:span></text:span><text:span text:style-name="T52">znajduje przyjemność w czystych i prostych formach użytkowych,</text:span><text:span text:style-name="Tekst_20_treœci"><text:span text:style-name="T49"> </text:span></text:span><text:span text:style-name="T52">a pozbawione użyteczności </text:span><text:soft-page-break/><text:span text:style-name="T52">dekoracje są wyłącznie dowodem</text:span><text:span text:style-name="Tekst_20_treœci"><text:span text:style-name="T49"> </text:span></text:span><text:span text:style-name="T52">atawistycznych pragnień, zagrażających wydajności produkcji mechanicznej [</text:span><text:a xlink:type="simple" xlink:href="#Przypis17" text:style-name="Internet_20_link" text:visited-style-name="Visited_20_Internet_20_Link"><text:span text:style-name="T49">Przypis 17</text:span></text:a><text:span text:style-name="T52">].</text:span></text:p>
      <text:p text:style-name="P48"/>
      <text:p text:style-name="P52"><text:bookmark text:name="p.17"/>Str. 215</text:p>
      <text:p text:style-name="P10"><text:span text:style-name="T52">Degenerujące działanie cielesnych ornamentów Loos łączył z 19-wieczną praktyką stosowania czarno-białych pasów na więziennych uniformach i tatuowaniem ciał</text:span><text:span text:style-name="Tekst_20_treœci"><text:span text:style-name="T49"> </text:span></text:span><text:span text:style-name="T52">przez samych więźniów. To więzienne, dyscyplinujące skojarzenie</text:span><text:span text:style-name="Tekst_20_treœci"><text:span text:style-name="T49"> </text:span></text:span><text:span text:style-name="T52">odbija się w interesującym zestawieniu fotografii Elsy von Freytag</text:span><text:span text:style-name="Tekst_20_treœci"><text:span text:style-name="T49"> </text:span></text:span><text:span text:style-name="T52">i zaledwie o rok ją poprzedzającej okładki radykalnego, anarchistycznego magazynu „</text:span><text:span text:style-name="T33">Mother Earth</text:span><text:span text:style-name="T52">”, na której znalazła się</text:span><text:span text:style-name="Tekst_20_treœci"><text:span text:style-name="T49"> </text:span></text:span><text:span text:style-name="T52">monochromatyczna, antywojenna grafika Man Raya. Wizualną</text:span><text:span text:style-name="Tekst_20_treœci"><text:span text:style-name="T49"> </text:span></text:span><text:span text:style-name="T52">dominantą jest na niej pasiasty wzór pokrywający ciała więźniów</text:span><text:span text:style-name="Tekst_20_treœci"><text:span text:style-name="T49"> </text:span></text:span><text:span text:style-name="T52">i stapiający się z motywem pasków amerykańskiej flagi [</text:span><text:a xlink:type="simple" xlink:href="#Przypis18" text:style-name="Internet_20_link" text:visited-style-name="Visited_20_Internet_20_Link"><text:span text:style-name="T49">Przypis 18</text:span></text:a><text:span text:style-name="T52">]. </text:span><text:bookmark text:name="p.18"/><text:span text:style-name="T52">Efektem tego splotu jest połączenie cielesnej dyscypliny i amerykańskiego imperializmu, operującego tym samym kodem wizualnym.</text:span></text:p>
      <text:p text:style-name="P10"><text:span text:style-name="T52">Regularny, przykuwający spojrzenie wzór na kostiumie Elsy</text:span><text:span text:style-name="Tekst_20_treœci_20__28_6_29_"><text:span text:style-name="T49"> </text:span></text:span><text:span text:style-name="T52">nie daje się odłączyć od kontekstu widowiska cyrkowego. Zdyscyplinowane ciała artystów i artystek na trapezie budowały</text:span><text:span text:style-name="Tekst_20_treœci_20__28_6_29_"><text:span text:style-name="T49"> </text:span></text:span><text:span text:style-name="T52">spektakl regularnej formy i niemal inżynieryjnie zaprogramowanego ruchu, optycznej maszyny, jednocześnie uwolnionej od</text:span><text:span text:style-name="Tekst_20_treœci_20__28_6_29_"><text:span text:style-name="T49"> </text:span></text:span><text:span text:style-name="T52">materialności i jej ograniczeń </text:span><text:span text:style-name="Tekst_20_treści"><text:span text:style-name="T52">[</text:span></text:span><text:a xlink:type="simple" xlink:href="#Przypis19" text:style-name="Internet_20_link" text:visited-style-name="Visited_20_Internet_20_Link"><text:span text:style-name="Tekst_20_treści"><text:span text:style-name="T49">Przypis 19</text:span></text:span></text:a><text:span text:style-name="Tekst_20_treści"><text:span text:style-name="T52">]. </text:span></text:span><text:bookmark text:name="p.19"/><text:span text:style-name="Tekst_20_treści"><text:span text:style-name="T52">Dla pochodu zachodniej no</text:span></text:span><text:span text:style-name="T52">woczesności widowiska cyrkowe, w tym pokazy akrobacji, były</text:span><text:span text:style-name="Tekst_20_treœci_20__28_6_29_"><text:span text:style-name="T49"> </text:span></text:span><text:span text:style-name="Tekst_20_treści"><text:span text:style-name="T52">także areną ideologicznej komunikacji ze społeczeństwem [</text:span></text:span><text:a xlink:type="simple" xlink:href="#Przypis20" text:style-name="Internet_20_link" text:visited-style-name="Visited_20_Internet_20_Link"><text:span text:style-name="Tekst_20_treści"><text:span text:style-name="T49">Przypis 20</text:span></text:span></text:a><text:span text:style-name="Tekst_20_treści"><text:span text:style-name="T52">],</text:span></text:span><text:span text:style-name="Tekst_20_treœci"><text:span text:style-name="T49"> </text:span></text:span><text:bookmark text:name="p.20"/><text:span text:style-name="Tekst_20_treści"><text:span text:style-name="T52">szerzącej choćby imperialistyczne przekonania o nieograniczonych możliwościach Zachodu względem ekspansji terytorialnej i panowania nad światem naturalnym.</text:span></text:span></text:p>
      <text:p text:style-name="P10"><text:span text:style-name="Tekst_20_treści"><text:span text:style-name="T52"/></text:span></text:p>
      <text:p text:style-name="P10"><text:span text:style-name="Tekst_20_treści"><text:span text:style-name="T54">Str. 216</text:span></text:span></text:p>
      <text:p text:style-name="P10"><text:span text:style-name="Tekst_20_treści"><text:span text:style-name="T52">Taki przekaz miały</text:span></text:span><text:span text:style-name="Tekst_20_treœci"><text:span text:style-name="T49"> </text:span></text:span><text:span text:style-name="Tekst_20_treści"><text:span text:style-name="T52">przedstawienia z udziałem kobiet, zwłaszcza pochodzących</text:span></text:span><text:span text:style-name="Tekst_20_treœci"><text:span text:style-name="T49"> </text:span></text:span><text:span text:style-name="Tekst_20_treści"><text:span text:style-name="T52">z Afryki, prezentowanych przez orientalizujący filtr – jako dzikie</text:span></text:span><text:span text:style-name="Tekst_20_treœci"><text:span text:style-name="T49"> </text:span></text:span><text:span text:style-name="Tekst_20_treści"><text:span text:style-name="T52">zwierzęta, nieposkromiona natura, nieludzka siła [</text:span></text:span><text:a xlink:type="simple" xlink:href="#Przypis21" text:style-name="Internet_20_link" text:visited-style-name="Visited_20_Internet_20_Link"><text:span text:style-name="Tekst_20_treści"><text:span text:style-name="T49">Przypis 21</text:span></text:span></text:a><text:span text:style-name="Tekst_20_treści"><text:span text:style-name="T52">]. </text:span></text:span><text:bookmark text:name="p.21"/><text:span text:style-name="Tekst_20_treści"><text:span text:style-name="T52">Fantazji o racjonalnym, zorganizowanym poszerzaniu ekspansji nieustannie</text:span></text:span><text:span text:style-name="Tekst_20_treœci"><text:span text:style-name="T49"> </text:span></text:span><text:span text:style-name="Tekst_20_treści"><text:span text:style-name="T52">towarzyszył jednak podziw dla siły i uznawanej za przednowoczesną, idealizowanej fizycznej przemocy, artykułujący nostalgie Zachodu postępującego ku technologicznemu zaawansowaniu i dystansującemu się od własnej zwierzęcości.</text:span></text:span></text:p>
      <text:p text:style-name="P7"><text:span text:style-name="T52">Na ciele Elsy von Freytag geometryczny wzór uruchamia</text:span><text:span text:style-name="Tekst_20_treœci_20__28_6_29_"><text:span text:style-name="T49"> </text:span></text:span><text:span text:style-name="T52">zatem niezwykłą, stylistyczną tożsamość pomiędzy paradoksalnymi znaczeniami czarno-białego ornamentu, który znosi</text:span><text:span text:style-name="Tekst_20_treœci_20__28_6_29_"><text:span text:style-name="T49"> </text:span></text:span><text:span text:style-name="T52">pozorne, ideologiczne opozycje nowoczesnego projektu. Na</text:span><text:span text:style-name="Tekst_20_treœci_20__28_6_29_"><text:span text:style-name="T49"> </text:span></text:span><text:span text:style-name="T52">poziomie stylu męskość i kobiecość, degeneracja i postęp,</text:span><text:span text:style-name="Tekst_20_treœci_20__28_6_29_"><text:span text:style-name="T49"> </text:span></text:span><text:span text:style-name="T52">zwierzęca brutalność i ludzka harmonia, chaos natury i porządek technologii, zawierają się w tym samym wzorze. Synekdocha zwierzęcej skóry, </text:span><text:soft-page-break/><text:span text:style-name="T52">jej kontrastowe prążki, jest jednocześnie</text:span><text:span text:style-name="Tekst_20_treœci_20__28_6_29_"><text:span text:style-name="T49"> </text:span></text:span><text:span text:style-name="T52">znakiem mechanicznej abstrakcji i triumfem idealnego porządku społecznego </text:span><text:span text:style-name="Tekst_20_treści"><text:span text:style-name="T52">[</text:span></text:span><text:a xlink:type="simple" xlink:href="#Przypis22" text:style-name="Internet_20_link" text:visited-style-name="Visited_20_Internet_20_Link"><text:span text:style-name="Tekst_20_treści"><text:span text:style-name="T49">Przypis 22</text:span></text:span></text:a><text:span text:style-name="Tekst_20_treści"><text:span text:style-name="T52">]. </text:span></text:span><text:bookmark text:name="p.22"/><text:span text:style-name="Tekst_20_treści"><text:span text:style-name="T52">W tej podatności motywu dekoracyj</text:span></text:span><text:span text:style-name="T52">nego na ideologiczne przekształcenia tkwi, jak sądzę, pewien</text:span><text:span text:style-name="Tekst_20_treœci_20__28_6_29_"><text:span text:style-name="T49"> </text:span></text:span><text:span text:style-name="T52">potencjał interpretacyjny, pozwalający na wydobycie skomplikowanych zależności między nowoczesnością i jej krytyką,</text:span><text:span text:style-name="Tekst_20_treœci_20__28_6_29_"><text:span text:style-name="T49"> </text:span></text:span><text:span text:style-name="Tekst_20_treści"><text:span text:style-name="T52">obecnych u Freytag-Loringhoven, jednocześnie subwersywnej wobec nowoczesnych postulatów, ale i przy tym konserwatywnie za nimi podążającej.</text:span></text:span></text:p>
      <text:p text:style-name="P7"><text:span text:style-name="Tekst_20_treści"><text:span text:style-name="T52"/></text:span></text:p>
      <text:p text:style-name="P10"><text:span text:style-name="Tekst_20_treści"><text:span text:style-name="T54">Str. 217</text:span></text:span></text:p>
      <text:p text:style-name="P7"><text:span text:style-name="T52">Atrybut księżnej Barczystanu, trapez, i związane z akrobatyką cyrkową transgresje pozwalają przywołać jeszcze jedną,</text:span><text:span text:style-name="Tekst_20_treœci_20__28_6_29_"><text:span text:style-name="T49"> </text:span></text:span><text:span text:style-name="T52">istotną okoliczność historyczną. W 1916 roku amerykańska akrobatka, Ruth Budd, wyznała, że dzięki sile swoich mięśni może</text:span><text:span text:style-name="Tekst_20_treœci_20__28_6_29_"><text:span text:style-name="T49"> </text:span></text:span><text:span text:style-name="T52">unieść każdego mężczyznę. Trzy lata później artystka wystąpiła</text:span><text:span text:style-name="Tekst_20_treœci_20__28_6_29_"><text:span text:style-name="T49"> </text:span></text:span><text:span text:style-name="T52">w filmie </text:span><text:span text:style-name="T41">A</text:span><text:span text:style-name="Tekst_20_treści_20__28_6_29__20__2b__20_Kursywa"><text:span text:style-name="T33"> Scream in the Night</text:span></text:span><text:span text:style-name="Tekst_20_treści_20__28_6_29__20__2b__20_Kursywa"><text:span text:style-name="T52">,</text:span></text:span><text:span text:style-name="T52"> gdzie zagrała żeńską wersję Tarzana – Darwę, swoim zachowaniem przypominającą małpę,</text:span><text:span text:style-name="Tekst_20_treœci_20__28_6_29_"><text:span text:style-name="T49"> </text:span></text:span><text:span text:style-name="T52">co natychmiast przylgnęło nie tylko do filmowej postaci, ale</text:span><text:span text:style-name="Tekst_20_treœci_20__28_6_29_"><text:span text:style-name="T49"> </text:span></text:span><text:span text:style-name="T52">i do samej aktorki </text:span><text:span text:style-name="Tekst_20_treści"><text:span text:style-name="T52">[</text:span></text:span><text:a xlink:type="simple" xlink:href="#Przypis23" text:style-name="Internet_20_link" text:visited-style-name="Visited_20_Internet_20_Link"><text:span text:style-name="Tekst_20_treści"><text:span text:style-name="T49">Przypis 23</text:span></text:span></text:a><text:span text:style-name="Tekst_20_treści"><text:span text:style-name="T52">]. </text:span></text:span><text:bookmark text:name="p.23"/><text:span text:style-name="Tekst_20_treści"><text:span text:style-name="T52">Zbyt muskularna artystka została spacyfiko</text:span></text:span><text:span text:style-name="T52">wana dobrze znaną analogią kobiety i natury, a trapez – symbol mistyki i boskości – stał się gałęzią dla zręcznego zwierzęcia.</text:span></text:p>
      <text:p text:style-name="P60"><text:span text:style-name="T281"/></text:p>
      <text:h text:style-name="P30" text:outline-level="2"><text:span text:style-name="Tekst_20_treœci_20__28_10_29__20__2b__20_11_20_pt"><text:span text:style-name="T84">U</text:span></text:span><text:span text:style-name="Tekst_20_treœci_20__28_10_29__20__2b__20_11_20_pt"><text:span text:style-name="T85">TOPIA ŚMIECIOWEGO BEZFORMIA</text:span></text:span></text:h>
      <text:p text:style-name="P11"><text:span text:style-name="T52">Pozująca na fotografii Elsa von Freytag stoi w swoim mieszkaniu. Kilka lat później, po przeprowadzce odwiedzający</text:span><text:span text:style-name="Tekst_20_treœci"><text:span text:style-name="T49"> </text:span></text:span><text:span text:style-name="T52">ją William Carlos Williams nazwał miejsce, w którym się znalazł, „najbardziej nieprzyzwoicie brudną kamienicą w mieście” z „romantycznie zabrudzonymi ścianami”, ale przede</text:span><text:span text:style-name="Tekst_20_treœci"><text:span text:style-name="T49"> </text:span></text:span><text:span text:style-name="T52">wszystkim z ciągnącym się korytarzami smrodem kanalizacji [</text:span><text:a xlink:type="simple" xlink:href="#Przypis24" text:style-name="Internet_20_link" text:visited-style-name="Visited_20_Internet_20_Link"><text:span text:style-name="T49">Przypis 24</text:span></text:a><text:span text:style-name="T52">].</text:span><text:span text:style-name="Tekst_20_treœci"><text:span text:style-name="T49"> </text:span></text:span><text:bookmark text:name="p.24"/><text:span text:style-name="T52">W samym mieszkaniu można było trafić na kolekcję starych</text:span><text:span text:style-name="Tekst_20_treœci"><text:span text:style-name="T49"> </text:span></text:span><text:span text:style-name="T52">żelazek, zestaw zużytych opon samochodowych, pozłacane</text:span><text:span text:style-name="Tekst_20_treœci"><text:span text:style-name="T49"> </text:span></text:span><text:span text:style-name="T52">warzywa i zwierzęta – od psów po szczury [</text:span><text:a xlink:type="simple" xlink:href="#Przypis25" text:style-name="Internet_20_link" text:visited-style-name="Visited_20_Internet_20_Link"><text:span text:style-name="T49">Przypis 25</text:span></text:a><text:span text:style-name="T52">]. </text:span><text:bookmark text:name="p.25"/><text:span text:style-name="T52">Heterogeniczne</text:span><text:span text:style-name="Tekst_20_treœci"><text:span text:style-name="T49"> </text:span></text:span><text:span text:style-name="Tekst_20_treści_20__2b__20_Kursywa"><text:span text:style-name="T52">ready mades,</text:span></text:span><text:span text:style-name="T52"> odpady metropolii i żywe organizmy nie tylko</text:span><text:span text:style-name="Tekst_20_treœci"><text:span text:style-name="T49"> </text:span></text:span><text:span text:style-name="T52">dekorowały wnętrze, ale i przedłużały cielesność samej artystki podczas jej rytualnych performansów na nowojorskich</text:span><text:span text:style-name="Tekst_20_treœci"><text:span text:style-name="T49"> </text:span></text:span><text:span text:style-name="T52">ulicach. Otoczona psami, Baronessa regularnie spacerowała</text:span><text:span text:style-name="Tekst_20_treœci"><text:span text:style-name="T49"> </text:span></text:span><text:span text:style-name="T52">po mieście. tworząc jego ruchome archiwum, przechowujące cywilizacyjne odpady niczym Baudelaire’owski</text:span><text:span text:style-name="Tekst_20_treści_20__2b__20_Kursywa"><text:span text:style-name="T52"> </text:span></text:span><text:span text:style-name="Tekst_20_treści_20__2b__20_Kursywa"><text:span text:style-name="T86">chiffonier</text:span></text:span><text:span text:style-name="Tekst_20_treści_20__2b__20_Kursywa"><text:span text:style-name="T52">,</text:span></text:span><text:span text:style-name="Tekst_20_treœci_20__2b__20_Kursywa"><text:span text:style-name="T49"> </text:span></text:span><text:span text:style-name="T52">jednak bez towarzyszącej mu paryskiej aury kolekcjonera [</text:span><text:a xlink:type="simple" xlink:href="#Przypis26" text:style-name="Internet_20_link" text:visited-style-name="Visited_20_Internet_20_Link"><text:span text:style-name="T49">Przypis 26</text:span></text:a><text:span text:style-name="T52">].</text:span></text:p>
      <text:p text:style-name="P11"><text:span text:style-name="Tekst_20_treœci"><text:span text:style-name="T52"/></text:span></text:p>
      <text:p text:style-name="P11"><text:bookmark text:name="p.26"/><text:span text:style-name="Tekst_20_treœci"><text:span text:style-name="T55">Str. 218</text:span></text:span></text:p>
      <text:p text:style-name="P11"><text:soft-page-break/><text:span text:style-name="T52">Jak sugeruje bowiem biografka artystki, nietrwałość organicznych materiałów kontrastowała wówczas z eleganckimi powierzchniami maszyn, ubóstwianych przez męskich towarzyszy</text:span><text:span text:style-name="Tekst_20_treœci"><text:span text:style-name="T49"> </text:span></text:span><text:span text:style-name="T52">Elsy – nowojorskich dadaistów [</text:span><text:a xlink:type="simple" xlink:href="#Przypis27" text:style-name="Internet_20_link" text:visited-style-name="Visited_20_Internet_20_Link"><text:span text:style-name="T49">Przypis 27</text:span></text:a><text:span text:style-name="T52">].</text:span></text:p>
      <text:p text:style-name="P11"><text:bookmark text:name="p.27"/><text:span text:style-name="T52">Montaż materialnych fragmentów jest też zasadą fundującą wiele tekstów poetyckich Baronessy, opartych na</text:span><text:span text:style-name="Tekst_20_treœci_20__28_6_29_"><text:span text:style-name="T49"> </text:span></text:span><text:span text:style-name="T52">wielopoziomowych kontaminacjach – począwszy od osobliwości leksykalnych, wyrastających z nakładania form języka</text:span><text:span text:style-name="Tekst_20_treœci_20__28_6_29_"><text:span text:style-name="T49"> </text:span></text:span><text:span text:style-name="T52">niemieckiego i angielskiego, a kończąc na obrazach cielesno-przestrzennej immersji, destabilizującej kontury poszczególnych elementów, przechodzących odtąd w płynny, zrytmizowany motyw urbanistyczno-organiczny: „</text:span><text:span text:style-name="T33">City stir—wind</text:span><text:span text:style-name="Tekst_20_treœci_20__28_6_29_"><text:span text:style-name="T33"> </text:span></text:span><text:span text:style-name="T33">on eardrum — […] moon—riding! […] in space blue —rides</text:span><text:span text:style-name="Tekst_20_treœci_20__28_6_29_"><text:span text:style-name="T33"> </text:span></text:span><text:span text:style-name="T33">she away from mine chest— / illumined strangely— / appalling sister!</text:span><text:span text:style-name="T52">” </text:span><text:span text:style-name="Tekst_20_treści"><text:span text:style-name="T52">[</text:span></text:span><text:a xlink:type="simple" xlink:href="#Przypis28" text:style-name="Internet_20_link" text:visited-style-name="Visited_20_Internet_20_Link"><text:span text:style-name="Tekst_20_treści"><text:span text:style-name="T49">Przypis 28</text:span></text:span></text:a><text:span text:style-name="Tekst_20_treści"><text:span text:style-name="T52">]. </text:span></text:span><text:bookmark text:name="p.28"/><text:span text:style-name="Tekst_20_treści"><text:span text:style-name="T52">Mówiące „ja” opowiada tu o nocnym space</text:span></text:span><text:span text:style-name="T52">rze, podczas którego poruszające się ciało styka się z różnymi materiami miasta, tworzącym na skórze ornamentacyjny</text:span><text:span text:style-name="Tekst_20_treœci_20__28_6_29_"><text:span text:style-name="T49"> </text:span></text:span><text:span text:style-name="T52">wzór. Posługując się kontaminacją jako podstawowym elementem konstrukcyjnym swojej poezji, Freytag-Loringhoven</text:span><text:span text:style-name="Tekst_20_treœci_20__28_6_29_"><text:span text:style-name="T49"> </text:span></text:span><text:span text:style-name="T52">kreowała nowe typy przestrzeni doświadczania miejskiej metropolii i narastającego w niej konsumeryzmu, który odciska</text:span><text:span text:style-name="Tekst_20_treœci_20__28_6_29_"><text:span text:style-name="T49"> </text:span></text:span><text:span text:style-name="T52">się na ciele w postaci znaków na jego powierzchni. Według</text:span><text:span text:style-name="Tekst_20_treœci_20__28_6_29_"><text:span text:style-name="T49"> </text:span></text:span><text:span text:style-name="Tekst_20_treści"><text:span text:style-name="T52">tej zasady zbudowany jest wiersz</text:span></text:span><text:span text:style-name="Tekst_20_treści_20__2b__20_Kursywa"><text:span text:style-name="T52"> </text:span></text:span><text:span text:style-name="Tekst_20_treści_20__2b__20_Kursywa"><text:span text:style-name="T33">Subjoyride</text:span></text:span><text:span text:style-name="Tekst_20_treści_20__2b__20_Kursywa"><text:span text:style-name="T77"> </text:span></text:span><text:span text:style-name="Tekst_20_treści"><text:span text:style-name="T52">[</text:span></text:span><text:a xlink:type="simple" xlink:href="#Przypis29" text:style-name="Internet_20_link" text:visited-style-name="Visited_20_Internet_20_Link"><text:span text:style-name="Tekst_20_treści"><text:span text:style-name="T49">Przypis 29</text:span></text:span></text:a><text:span text:style-name="Tekst_20_treści"><text:span text:style-name="T52">] </text:span></text:span><text:bookmark text:name="p.29"/><text:span text:style-name="Tekst_20_treści"><text:span text:style-name="T52">– swoisty katalog sloganów reklamowych i produktów zalewających rynek</text:span></text:span><text:span text:style-name="Tekst_20_treœci"><text:span text:style-name="T49"> </text:span></text:span><text:span text:style-name="Tekst_20_treści"><text:span text:style-name="T52">około 1915 roku: są tu więc sery koncernu Kraft, guma do</text:span></text:span><text:span text:style-name="Tekst_20_treœci"><text:span text:style-name="T49"> </text:span></text:span><text:span text:style-name="Tekst_20_treści"><text:span text:style-name="T52">żucia </text:span></text:span><text:span text:style-name="Tekst_20_treści"><text:span text:style-name="T33">Wrigley’s</text:span></text:span><text:span text:style-name="Tekst_20_treści"><text:span text:style-name="T52">, kremowy ser </text:span></text:span><text:span text:style-name="Tekst_20_treści"><text:span text:style-name="T33">Philadelphia</text:span></text:span><text:span text:style-name="Tekst_20_treści"><text:span text:style-name="T52">, które łączą ciała</text:span></text:span><text:span text:style-name="Tekst_20_treœci"><text:span text:style-name="T49"> </text:span></text:span><text:span text:style-name="Tekst_20_treści"><text:span text:style-name="T52">ludzkie z publiczną przestrzenią konsumpcji i przeobrażają</text:span></text:span><text:span text:style-name="Tekst_20_treœci"><text:span text:style-name="T49"> </text:span></text:span><text:span text:style-name="Tekst_20_treści"><text:span text:style-name="T52">je w analogiczne obiekty.</text:span></text:span></text:p>
      <text:p text:style-name="P11"><text:span text:style-name="Tekst_20_treści"><text:span text:style-name="T52"/></text:span></text:p>
      <text:p text:style-name="P11"><text:span text:style-name="Tekst_20_treści"><text:span text:style-name="T55">Str. 219</text:span></text:span></text:p>
      <text:p text:style-name="P11"><text:span text:style-name="Tekst_20_treści"><text:span text:style-name="T52">„</text:span></text:span><text:span text:style-name="Tekst_20_treści_20__2b__20_Kursywa"><text:span text:style-name="T33">No dosing —Just rub it on</text:span></text:span><text:span text:style-name="Tekst_20_treści_20__2b__20_Kursywa"><text:span text:style-name="T52">”</text:span></text:span><text:span text:style-name="Tekst_20_treści"><text:span text:style-name="T52"> („Bez</text:span></text:span><text:span text:style-name="Tekst_20_treœci"><text:span text:style-name="T49"> </text:span></text:span><text:span text:style-name="Tekst_20_treści"><text:span text:style-name="T52">dozowania—Po prostu wcieraj”), oznacza wejście syntetycznych przedmiotów konsumpcji w organiczną strukturę ciała</text:span></text:span><text:span text:style-name="Tekst_20_treœci"><text:span text:style-name="T49"> </text:span></text:span><text:span text:style-name="Tekst_20_treści"><text:span text:style-name="T52">i uniemożliwia zachowanie dystansu.</text:span></text:span></text:p>
      <text:p text:style-name="P7"><text:span text:style-name="T52">Również rzeźby Elsy, powstałe tuż po Wielkiej Wojnie, eksponują analogiczną ciągłość ciała i materialności z różnych</text:span><text:span text:style-name="Tekst_20_treœci_20__28_6_29_"><text:span text:style-name="T49"> </text:span></text:span><text:span text:style-name="T52">przestrzeni miejskich. Jak choćby</text:span><text:span text:style-name="Tekst_20_treści_20__28_6_29__20__2b__20_Kursywa"><text:span text:style-name="T52"> </text:span></text:span><text:span text:style-name="Tekst_20_treści_20__28_6_29__20__2b__20_Kursywa"><text:span text:style-name="T33">Limbswish</text:span></text:span><text:span text:style-name="T52"> (1920), przedmiot</text:span><text:span text:style-name="Tekst_20_treœci_20__28_6_29_"><text:span text:style-name="T49"> </text:span></text:span><text:span text:style-name="T52">złożony z frędzli starej zasłony i metalowej spirali, noszony</text:span><text:span text:style-name="Tekst_20_treœci_20__28_6_29_"><text:span text:style-name="T49"> </text:span></text:span><text:span text:style-name="T52">przez Baronessę na pasku biodrowym niczym proteza zbudowana ze znalezionych, zdekomponowanych części i niepasujących do siebie materiałów </text:span><text:span text:style-name="Tekst_20_treści"><text:span text:style-name="T52">[</text:span></text:span><text:a xlink:type="simple" xlink:href="#Przypis30" text:style-name="Internet_20_link" text:visited-style-name="Visited_20_Internet_20_Link"><text:span text:style-name="Tekst_20_treści"><text:span text:style-name="T49">Przypis 30</text:span></text:span></text:a><text:span text:style-name="Tekst_20_treści"><text:span text:style-name="T52">]. </text:span></text:span><text:bookmark text:name="p.30"/><text:span text:style-name="Tekst_20_treści"><text:span text:style-name="T52">Czyli z tego, co musiał</text:span></text:span><text:span text:style-name="Tekst_20_treœci_20__28_6_29_"><text:span text:style-name="T49"> </text:span></text:span><text:span text:style-name="T52">porzucić mieszczański podmiot, chcący utrzymać swoją stabilność, odzyskiwaną w powojennej rzeczywistości poprzez</text:span><text:span text:style-name="Tekst_20_treœci_20__28_6_29_"><text:span text:style-name="T49"> </text:span></text:span><text:span text:style-name="T52">„wykluczenie tego, co oznaczano jako niskie – hałaśliwe,</text:span><text:span text:style-name="Tekst_20_treœci_20__28_6_29_"><text:span text:style-name="T49"> </text:span></text:span><text:span text:style-name="T52">brudne i zanieczyszczające” </text:span><text:span text:style-name="Tekst_20_treści"><text:span text:style-name="T52">[</text:span></text:span><text:a xlink:type="simple" xlink:href="#Przypis31" text:style-name="Internet_20_link" text:visited-style-name="Visited_20_Internet_20_Link"><text:span text:style-name="Tekst_20_treści"><text:span text:style-name="T49">Przypis 31</text:span></text:span></text:a><text:span text:style-name="Tekst_20_treści"><text:span text:style-name="T52">].</text:span></text:span></text:p>
      <text:p text:style-name="P7"><text:bookmark text:name="p.31"/><text:span text:style-name="T52">Wspomniany kontrast estetycznych wyborów i strategii,</text:span><text:span text:style-name="Tekst_20_treœci_20__28_6_29_"><text:span text:style-name="T49"> </text:span></text:span><text:span text:style-name="T52">który oddziela Elsę od praktyk dadaistycznych jej kolegów, zaznacza się szczególnie w zestawieniu rzeźb inspirowanych ikonami nowojorskiej przestrzeni – drapaczami chmur.</text:span><text:span text:style-name="Tekst_20_treści_20__28_6_29__20__2b__20_Kursywa"><text:span text:style-name="T52"> </text:span></text:span><text:span text:style-name="Tekst_20_treści_20__28_6_29__20__2b__20_Kursywa"><text:span text:style-name="T33">Cathedra</text:span></text:span><text:span text:style-name="Tekst_20_treści_20__28_6_29__20__2b__20_Kursywa"><text:span text:style-name="T39">l</text:span></text:span><text:span text:style-name="Tekst_20_treœci_20__28_6_29__20__2b__20_Kursywa"><text:span text:style-name="T49"> </text:span></text:span><text:span text:style-name="T52">(1918) –</text:span><text:span text:style-name="Tekst_20_treści_20__28_6_29__20__2b__20_Kursywa"><text:span text:style-name="T52"> </text:span></text:span><text:span text:style-name="Tekst_20_treści_20__28_6_29__20__2b__20_Kursywa"><text:span text:style-name="T33">ready made</text:span></text:span><text:span text:style-name="T52"> </text:span><text:soft-page-break/><text:span text:style-name="T52">Elsy von Freytag to odłamek drewna</text:span><text:span text:style-name="Tekst_20_treœci_20__28_6_29_"><text:span text:style-name="T49"> </text:span></text:span><text:span text:style-name="T52">o wysokości 10 cali, umieszczony na cokole,</text:span><text:span text:style-name="Tekst_20_treści_20__28_6_29__20__2b__20_Kursywa"><text:span text:style-name="T52"> </text:span></text:span><text:span text:style-name="Tekst_20_treści_20__28_6_29__20__2b__20_Kursywa"><text:span text:style-name="T33">New York</text:span></text:span><text:span text:style-name="T52"> (1917)</text:span><text:span text:style-name="Tekst_20_treœci_20__28_6_29_"><text:span text:style-name="T49"> </text:span></text:span><text:span text:style-name="T52">Man Raya to seria wypolerowanych, drewnianych listew spiętych metalowym zaciskiem. Jak sugeruje Amelia Jones, rzeźba</text:span><text:span text:style-name="Tekst_20_treœci_20__28_6_29_"><text:span text:style-name="T49"> </text:span></text:span><text:span text:style-name="T52">Elsy eksponuje surową, organiczną materialność – nieprzetwo</text:span><text:span text:style-name="Tekst_20_treści"><text:span text:style-name="T52">rzon</text:span></text:span><text:span text:style-name="Tekst_20_treści"><text:span text:style-name="T55">ą</text:span></text:span><text:span text:style-name="Tekst_20_treści"><text:span text:style-name="T52"> drzazgę, Man Ray z kolei podporządkowuje j</text:span></text:span><text:span text:style-name="Tekst_20_treści"><text:span text:style-name="T56">ą</text:span></text:span><text:span text:style-name="Tekst_20_treści"><text:span text:style-name="T52"> rygorowi</text:span></text:span><text:span text:style-name="Tekst_20_treœci"><text:span text:style-name="T49"> </text:span></text:span><text:span text:style-name="Tekst_20_treści"><text:span text:style-name="T52">formalnemu – gładka, jednolita faktura drewna wydaje się niemal metaliczna, co czyni z niej doskonałą figurę przemysłowej</text:span></text:span><text:span text:style-name="Tekst_20_treœci"><text:span text:style-name="T49"> </text:span></text:span><text:span text:style-name="Tekst_20_treści"><text:span text:style-name="T52">racjonalności [</text:span></text:span><text:a xlink:type="simple" xlink:href="#Przypis32" text:style-name="Internet_20_link" text:visited-style-name="Visited_20_Internet_20_Link"><text:span text:style-name="Tekst_20_treści"><text:span text:style-name="T49">Przypis 32</text:span></text:span></text:a><text:span text:style-name="Tekst_20_treści"><text:span text:style-name="T52">].</text:span></text:span></text:p>
      <text:p text:style-name="P7"><text:span text:style-name="Tekst_20_treści"><text:span text:style-name="T52"/></text:span></text:p>
      <text:p text:style-name="P12"><text:bookmark text:name="p.32"/><text:span text:style-name="Tekst_20_treści"><text:span text:style-name="T56">Str. 220</text:span></text:span></text:p>
      <text:p text:style-name="P12"><text:span text:style-name="Tekst_20_treści"><text:span text:style-name="T56"/></text:span></text:p>
      <text:p text:style-name="P4"><text:span text:style-name="T52">„Podczas, gdy</text:span><text:span text:style-name="Tekst_20_treści_20__28_4_29__20__2b__20_Kursywa"><text:span text:style-name="T52"> Katedra</text:span></text:span><text:span text:style-name="T52"> Baronessy zdawała się kpić ze stalowego</text:span><text:span text:style-name="Tekst_20_treœci_20__28_4_29_"><text:span text:style-name="T49"> </text:span></text:span><text:span text:style-name="T52">pancerza fallocentrycznego modernizmu, przedstawiając strzaskany fragment organiczny jako wizualną metaforę wieżowca,</text:span><text:span text:style-name="Tekst_20_treœci_20__28_4_29_"><text:span text:style-name="T49"> </text:span></text:span><text:span text:style-name="T52">rzeźby Man Raya były formalnymi ćwiczeniami, dosłownie tematyzującymi konflikt Fallusa i penisa, leżący u podstaw psychicznej struktury pariarchatu i logocentryzmu” </text:span><text:span text:style-name="Tekst_20_treści"><text:span text:style-name="T52">[</text:span></text:span><text:a xlink:type="simple" xlink:href="#Przypis33" text:style-name="Internet_20_link" text:visited-style-name="Visited_20_Internet_20_Link"><text:span text:style-name="Tekst_20_treści"><text:span text:style-name="T49">Przypis 33</text:span></text:span></text:a><text:span text:style-name="Tekst_20_treści"><text:span text:style-name="T52">]</text:span></text:span><text:span text:style-name="T52">.</text:span></text:p>
      <text:p text:style-name="P45"/>
      <text:p text:style-name="P7"><text:bookmark text:name="p.33"/><text:span text:style-name="T52">Nietrudno skojarzyć skrótowo przedstawiony powyżej projekt poetycko-rzeźbiarski Elsy von Freytag z działaniami podejmowanymi</text:span><text:span text:style-name="Tekst_20_treœci"><text:span text:style-name="T49"> </text:span></text:span><text:span text:style-name="T52">równolegle (lub w zbliżonym, naznaczonym wojną i jej somatycznymi konsekwencjami momencie) w kręgu europejskich awangard;</text:span><text:span text:style-name="Tekst_20_treœci"><text:span text:style-name="T49"> </text:span></text:span><text:span text:style-name="T52">przeciwko nowoczesnej puryfikacji Kurt Schwitters wznosił w swoim</text:span><text:span text:style-name="Tekst_20_treœci"><text:span text:style-name="T49"> </text:span></text:span><text:span text:style-name="T52">hanowerskim mieszkaniu</text:span><text:span text:style-name="Tekst_20_treści_20__2b__20_Kursywa"><text:span text:style-name="T52"> Merzbau</text:span></text:span><text:span text:style-name="Tekst_20_treści_20__2b__20_Kursywa"><text:span text:style-name="T77"> </text:span></text:span><text:span text:style-name="T52">[</text:span><text:a xlink:type="simple" xlink:href="#Przypis34" text:style-name="Internet_20_link" text:visited-style-name="Visited_20_Internet_20_Link"><text:span text:style-name="T49">Przypis 34</text:span></text:a><text:span text:style-name="T52">]</text:span><text:span text:style-name="Tekst_20_treści_20__2b__20_Kursywa"><text:span text:style-name="T52">,</text:span></text:span><text:span text:style-name="T52"> </text:span><text:bookmark text:name="p.34"/><text:span text:style-name="T52">w latach 30. Hans Arp tworzył</text:span><text:span text:style-name="Tekst_20_treœci"><text:span text:style-name="T49"> </text:span></text:span><text:span text:style-name="T52">biomorficzne rzeźby, kwestionujące statyczność i zamknięcie formy, a George Bataille i surrealiści praktykowali</text:span><text:span text:style-name="Tekst_20_treści_20__2b__20_Kursywa"><text:span text:style-name="T52"> </text:span></text:span><text:span text:style-name="Tekst_20_treści_20__2b__20_Kursywa"><text:span text:style-name="T33">informe</text:span></text:span><text:span text:style-name="Tekst_20_treści_20__2b__20_Kursywa"><text:span text:style-name="T52">.</text:span></text:span><text:span text:style-name="T52"> Wszystkie</text:span><text:span text:style-name="Tekst_20_treœci"><text:span text:style-name="T49"> </text:span></text:span><text:span text:style-name="T52">służą dziś za dowody rebelii wobec nowoczesnej puryfikacji jako</text:span><text:span text:style-name="Tekst_20_treœci"><text:span text:style-name="T49"> </text:span></text:span><text:span text:style-name="T52">warunku przebudowy świata, postulowanej przez modernistycznych architektów [</text:span><text:a xlink:type="simple" xlink:href="#Przypis35" text:style-name="Internet_20_link" text:visited-style-name="Visited_20_Internet_20_Link"><text:span text:style-name="T49">Przypis 35</text:span></text:a><text:span text:style-name="T52">]. </text:span><text:bookmark text:name="p.35"/><text:span text:style-name="T52">Przypadek Elsy von Feytag, a także konteksty</text:span><text:span text:style-name="Tekst_20_treœci"><text:span text:style-name="T49"> </text:span></text:span><text:span text:style-name="T52">intelektualno-estetyczne jej twórczości dowodzą jednakże pewnej trudności opozycyjnego ustawienia mitu nowoczesnego porządku i przeciwnej mu utopii śmieciowego bezformia.</text:span></text:p>
      <text:p text:style-name="P45"/>
      <text:p text:style-name="P53">Str. 221</text:p>
      <text:h text:style-name="P31" text:outline-level="2">S<text:span text:style-name="T25">EGREGACJA PRZECIWKO CIĄGŁOŚCI</text:span></text:h>
      <text:p text:style-name="P7"><text:span text:style-name="T52">Jeszcze przed wyjazdem do Nowego Jorku, podczas pobytu w Monachium, Elsa Plotz [</text:span><text:a xlink:type="simple" xlink:href="#Przypis36" text:style-name="Internet_20_link" text:visited-style-name="Visited_20_Internet_20_Link"><text:span text:style-name="T49">Przypis 36</text:span></text:a><text:span text:style-name="T52">] </text:span><text:bookmark text:name="p.36"/><text:span text:style-name="T52">znalazła się w kręgu niezwykłej</text:span><text:span text:style-name="Tekst_20_treœci"><text:span text:style-name="T49"> </text:span></text:span><text:span text:style-name="T52">formacji – Monachijskiego Koła Kosmicznego</text:span><text:span text:style-name="Tekst_20_treści_20__2b__20_Kursywa"><text:span text:style-name="T52"> </text:span></text:span><text:span text:style-name="Tekst_20_treści_20__2b__20_Kursywa"><text:span text:style-name="T82">(</text:span></text:span><text:span text:style-name="Tekst_20_treści_20__2b__20_Kursywa"><text:span text:style-name="T89">Die Kosmiker</text:span></text:span><text:span text:style-name="Tekst_20_treści_20__2b__20_Kursywa"><text:span text:style-name="T82">),</text:span></text:span><text:span text:style-name="Tekst_20_treœci_20__2b__20_Kursywa"><text:span text:style-name="T49"> </text:span></text:span><text:span text:style-name="T52">którego członkowie działali na rzecz odnowy kultury niemieckiej poprzez powrót do pogańskich, matriarchalnych wartości,</text:span><text:span text:style-name="Tekst_20_treœci"><text:span text:style-name="T49"> </text:span></text:span><text:span text:style-name="T52">przeciwnych tyranii racjonalnego, zmechanizowanego Logosu.</text:span><text:span text:style-name="Tekst_20_treœci"><text:span text:style-name="T49"> </text:span></text:span><text:span text:style-name="T52">„Ich celem była transformacja patriarchalnych struktur, destrukcyjnych wobec życia, przez przywrócenie starożytnej mocy</text:span><text:span text:style-name="Tekst_20_treœci"><text:span text:style-name="T49"> </text:span></text:span><text:span text:style-name="T52">kobiecej i celebrowanie </text:span><text:soft-page-break/><text:span text:style-name="T52">zemsty androgynii” [</text:span><text:a xlink:type="simple" xlink:href="#Przypis37" text:style-name="Internet_20_link" text:visited-style-name="Visited_20_Internet_20_Link"><text:span text:style-name="T49">Przypis 37</text:span></text:a><text:span text:style-name="T52">] </text:span><text:bookmark text:name="p.37"/><text:span text:style-name="T52">na binarnym,</text:span><text:span text:style-name="Tekst_20_treœci"><text:span text:style-name="T49"> </text:span></text:span><text:span text:style-name="T52">logocentrycznym porządku racjonalności. Dla Elsy postacią</text:span><text:span text:style-name="Tekst_20_treœci"><text:span text:style-name="T49"> </text:span></text:span><text:span text:style-name="T52">szczególnie bliską z tego kręgu był Ludwik Klages – przeciwnik</text:span><text:span text:style-name="Tekst_20_treœci"><text:span text:style-name="T49"> </text:span></text:span><text:span text:style-name="T52">wszelkiej mechanizacji, orędownik filozofii magicznej, wyrastającej z odnowionego związku z witalizmem natury, jej produktywną siłą i łączonym z nim, nieskrępowanym pożądaniem. „Filozofia magiczna – przekonywał Klages – odrzuca Arystotelesowskie</text:span><text:span text:style-name="Tekst_20_treœci"><text:span text:style-name="T49"> </text:span></text:span><text:span text:style-name="T52">prawo identyczności wybierając płynność; stąd też odmawia</text:span><text:span text:style-name="Tekst_20_treœci"><text:span text:style-name="T49"> </text:span></text:span><text:span text:style-name="T52">jedności, przedmiotowości, długiego trwania, powtarzalności</text:span><text:span text:style-name="Tekst_20_treœci"><text:span text:style-name="T49"> </text:span></text:span><text:span text:style-name="T52">i matematyki; zaprzecza przyczynowości, bo przyczynowość</text:span><text:span text:style-name="Tekst_20_treœci"><text:span text:style-name="T49"> </text:span></text:span><text:span text:style-name="T52">jest równoległą do logicznej korelacji” [</text:span><text:a xlink:type="simple" xlink:href="#Przypis38" text:style-name="Internet_20_link" text:visited-style-name="Visited_20_Internet_20_Link"><text:span text:style-name="T49">Przypis 38</text:span></text:a><text:span text:style-name="T52">]. </text:span><text:bookmark text:name="p.38"/><text:span text:style-name="T52">Przeciwko retoryce</text:span><text:span text:style-name="Tekst_20_treœci"><text:span text:style-name="T49"> </text:span></text:span><text:span text:style-name="T52">postępu Klages podsuwał kontrnarrację faworyzującą przednowoczesne formy życia, oparte nie na przemocy i podporządkowaniu, lecz na ciągłości współistnienia z porządkiem natury.</text:span><text:span text:style-name="Tekst_20_treœci"><text:span text:style-name="T49"> </text:span></text:span><text:span text:style-name="T52">Przeciwko instrumentalnemu rozumowi, przekształcającemu</text:span><text:span text:style-name="Tekst_20_treœci"><text:span text:style-name="T49"> </text:span></text:span><text:span text:style-name="T52">świat w zbiór narzędzi, kreślił wizję biocentrycznej utopii – antylogocentrycznej filozofii życia, która w każdej materii dostrzega</text:span><text:span text:style-name="Tekst_20_treœci"><text:span text:style-name="T49"> </text:span></text:span><text:span text:style-name="T52">impuls energii i znaczenia, opierającego się klasyfikującym tendencjom i polaryzującym podziałom [</text:span><text:a xlink:type="simple" xlink:href="#Przypis39" text:style-name="Internet_20_link" text:visited-style-name="Visited_20_Internet_20_Link"><text:span text:style-name="T49">Przypis 39</text:span></text:a><text:span text:style-name="T52">].</text:span></text:p>
      <text:p text:style-name="P45"/>
      <text:p text:style-name="P53"><text:bookmark text:name="p.39"/>Str. 222</text:p>
      <text:p text:style-name="P13"><text:span text:style-name="T52">Organiczne kontinuum, którego ośrodkiem jest erotyczne</text:span><text:span text:style-name="Tekst_20_treœci_20__28_6_29_"><text:span text:style-name="T49"> </text:span></text:span><text:span text:style-name="T52">ciało kobiety, to także idea Elsy von Freytag, gromadzącej materialności z różnych porządków i odmawiającej podporządkowania się zasadom podziału i organizacji. W tej odmowie tkwił,</text:span><text:span text:style-name="Tekst_20_treœci_20__28_6_29_"><text:span text:style-name="T49"> </text:span></text:span><text:span text:style-name="T52">podobnie jak u Klagesa, impuls utopijny – założenie, że materialna płynność pozwala przekroczyć ograniczenia kapitalistycznej</text:span><text:span text:style-name="Tekst_20_treœci_20__28_6_29_"><text:span text:style-name="T49"> </text:span></text:span><text:span text:style-name="T52">racjonalności i wynikającego z niej cyklu linearnego rozwoju, wymagającego rygorystycznej dyscypliny zarówno wobec natury,</text:span><text:span text:style-name="Tekst_20_treœci_20__28_6_29_"><text:span text:style-name="T49"> </text:span></text:span><text:span text:style-name="T52">ludzkiej cielesności, jak i kobiecego erosa. We wspomnianym już</text:span><text:span text:style-name="Tekst_20_treœci_20__28_6_29_"><text:span text:style-name="T49"> </text:span></text:span><text:span text:style-name="T52">tekście – obronie</text:span><text:span text:style-name="Tekst_20_treści_20__28_6_29__20__2b__20_Kursywa"><text:span text:style-name="T52"> Ulissesa –</text:span></text:span><text:span text:style-name="T52"> Elsa von Freytag zaatakowała Amerykę, która rozkochując się w maszynie, jednocześnie wyparła</text:span><text:span text:style-name="Tekst_20_treœci_20__28_6_29_"><text:span text:style-name="T49"> </text:span></text:span><text:span text:style-name="T52">własną biologiczność: „Amerykański komfort – urządzenia sanitarne – zewnętrzne maszyny – sprawiły, że Amerykanin zapomniał o swojej własnej maszynie – ciele!” </text:span><text:span text:style-name="Tekst_20_treści"><text:span text:style-name="T52">[</text:span></text:span><text:a xlink:type="simple" xlink:href="#Przypis40" text:style-name="Internet_20_link" text:visited-style-name="Visited_20_Internet_20_Link"><text:span text:style-name="Tekst_20_treści"><text:span text:style-name="T49">Przypis 40</text:span></text:span></text:a><text:span text:style-name="Tekst_20_treści"><text:span text:style-name="T52">].</text:span></text:span><text:span text:style-name="Tekst_20_treści_20__28_6_29__20__2b__20_Kursywa"><text:span text:style-name="T52"> </text:span></text:span><text:bookmark text:name="p.40"/><text:span text:style-name="Tekst_20_treści_20__28_6_29__20__2b__20_Kursywa"><text:span text:style-name="T33">The Modest Woman</text:span></text:span><text:span text:style-name="Tekst_20_treœci_20__28_6_29__20__2b__20_Kursywa"><text:span text:style-name="T49"> </text:span></text:span><text:span text:style-name="T52">stał się w ten sposób manifestem „brudnego” czy też – „skatologicznego” modernizmu </text:span><text:span text:style-name="Tekst_20_treści"><text:span text:style-name="T52">[</text:span></text:span><text:a xlink:type="simple" xlink:href="#Przypis41" text:style-name="Internet_20_link" text:visited-style-name="Visited_20_Internet_20_Link"><text:span text:style-name="Tekst_20_treści"><text:span text:style-name="T49">Przypis 41</text:span></text:span></text:a><text:span text:style-name="Tekst_20_treści"><text:span text:style-name="T52">] </text:span></text:span><text:bookmark text:name="p.41"/><text:span text:style-name="Tekst_20_treści"><text:span text:style-name="T52">wymierzonego w społeczno-politycz</text:span></text:span><text:span text:style-name="T52">ny dyskurs czystości i higieny, fundujący amerykański imperializm</text:span><text:span text:style-name="Tekst_20_treœci_20__28_6_29_"><text:span text:style-name="T49"> </text:span></text:span><text:span text:style-name="T52">jako pochód cywilizacji, oczyszczającej świat z brudu prymitywnych form życia </text:span><text:span text:style-name="Tekst_20_treści"><text:span text:style-name="T52">[</text:span></text:span><text:a xlink:type="simple" xlink:href="#Przypis42" text:style-name="Internet_20_link" text:visited-style-name="Visited_20_Internet_20_Link"><text:span text:style-name="Tekst_20_treści"><text:span text:style-name="T49">Przypis 42</text:span></text:span></text:a><text:span text:style-name="Tekst_20_treści"><text:span text:style-name="T52">]. </text:span></text:span><text:bookmark text:name="p.42"/><text:span text:style-name="Tekst_20_treści"><text:span text:style-name="T52">Stosunek Elsy do modernistycznego kultu</text:span></text:span><text:span text:style-name="Tekst_20_treœci_20__28_6_29_"><text:span text:style-name="T49"> </text:span></text:span><text:span text:style-name="Tekst_20_treści"><text:span text:style-name="T52">cielesnej czystości widoczny jest także w jej najbardziej znanej</text:span></text:span><text:span text:style-name="Tekst_20_treœci"><text:span text:style-name="T49"> </text:span></text:span><text:span text:style-name="Tekst_20_treści"><text:span text:style-name="T52">rzeźbie – podwójnie skręconym, żeliwnym syfonie umieszczonym</text:span></text:span><text:span text:style-name="Tekst_20_treœci"><text:span text:style-name="T49"> </text:span></text:span><text:span text:style-name="Tekst_20_treści"><text:span text:style-name="T52">na skrzynce uciosowej (służącej regularnemu przycinaniu desek)</text:span></text:span><text:span text:style-name="Tekst_20_treœci"><text:span text:style-name="T49"> </text:span></text:span><text:span text:style-name="Tekst_20_treści"><text:span text:style-name="T52">i zatytułowanym</text:span></text:span><text:span text:style-name="Tekst_20_treści_20__2b__20_Kursywa"><text:span text:style-name="T52"> </text:span></text:span><text:span text:style-name="Tekst_20_treści_20__2b__20_Kursywa"><text:span text:style-name="T33">God</text:span></text:span><text:span text:style-name="Tekst_20_treści"><text:span text:style-name="T52"> (1917) [</text:span></text:span><text:a xlink:type="simple" xlink:href="#Przypis43" text:style-name="Internet_20_link" text:visited-style-name="Visited_20_Internet_20_Link"><text:span text:style-name="Tekst_20_treści"><text:span text:style-name="T49">Przypis 43</text:span></text:span></text:a><text:span text:style-name="Tekst_20_treści"><text:span text:style-name="T52">].</text:span></text:span></text:p>
      <text:p text:style-name="P13"><text:span text:style-name="Tekst_20_treści"><text:span text:style-name="T52"/></text:span></text:p>
      <text:p text:style-name="P13"><text:bookmark text:name="p.43"/><text:span text:style-name="Tekst_20_treści"><text:span text:style-name="T57">Str. 223</text:span></text:span></text:p>
      <text:p text:style-name="P13"><text:soft-page-break/><text:span text:style-name="Tekst_20_treści"><text:span text:style-name="T52">To konstrukcja wadliwa – skręcony syfon nie może skutecznie pełnić swojej funkcji, czyli odprowadzać strumienia nieczystości, których odpływ ma oczyszczać</text:span></text:span><text:span text:style-name="Tekst_20_treœci"><text:span text:style-name="T49"> </text:span></text:span><text:span text:style-name="Tekst_20_treści"><text:span text:style-name="T52">ciało ludzkie i otaczającą je przestrzeń. W połączeniu z tytułem,</text:span></text:span><text:span text:style-name="Tekst_20_treœci"><text:span text:style-name="T49"> </text:span></text:span><text:span text:style-name="Tekst_20_treści_20__2b__20_Kursywa"><text:span text:style-name="T33">ready made</text:span></text:span><text:span text:style-name="Tekst_20_treści"><text:span text:style-name="T52"> Elsy uderza w nowoczesną obsesję czystości, która</text:span></text:span><text:span text:style-name="Tekst_20_treœci"><text:span text:style-name="T49"> </text:span></text:span><text:span text:style-name="Tekst_20_treści"><text:span text:style-name="T52">na piedestał wyniosła hydraulikę i której największym zagrożeniem zdaje się zaburzenie granic oddzielających oczyszczone</text:span></text:span><text:span text:style-name="Tekst_20_treœci"><text:span text:style-name="T49"> </text:span></text:span><text:span text:style-name="Tekst_20_treści"><text:span text:style-name="T52">ciało od „brudnych, ciemnych zakątków”, narażających – jak</text:span></text:span><text:span text:style-name="Tekst_20_treœci"><text:span text:style-name="T49"> </text:span></text:span><text:span text:style-name="Tekst_20_treści"><text:span text:style-name="T52">przestrzegał Le Corbusier – na utratę kontroli i osunięcie się w prymitywną, przednowoczesną ciemność [</text:span></text:span><text:a xlink:type="simple" xlink:href="#Przypis44" text:style-name="Internet_20_link" text:visited-style-name="Visited_20_Internet_20_Link"><text:span text:style-name="Tekst_20_treści"><text:span text:style-name="T49">Przypis 44</text:span></text:span></text:a><text:span text:style-name="Tekst_20_treści"><text:span text:style-name="T52">]. </text:span></text:span><text:bookmark text:name="p.44"/><text:span text:style-name="Tekst_20_treści"><text:span text:style-name="T52">Wnętrze mieszkania</text:span></text:span><text:span text:style-name="Tekst_20_treœci"><text:span text:style-name="T49"> </text:span></text:span><text:span text:style-name="Tekst_20_treści"><text:span text:style-name="T52">Elsy von Freytag, jego lokatorka i uprawiana przez nią twórczość</text:span></text:span><text:span text:style-name="Tekst_20_treœci"><text:span text:style-name="T49"> </text:span></text:span><text:span text:style-name="Tekst_20_treści"><text:span text:style-name="T52">byłyby na antypodach wizji papieża modernizmu, łamiąc jego</text:span></text:span><text:span text:style-name="Tekst_20_treœci"><text:span text:style-name="T49"> </text:span></text:span><text:span text:style-name="Tekst_20_treści"><text:span text:style-name="T52">„prawo wybielonych ścian”, gwarantujące moralną i duchową</text:span></text:span><text:span text:style-name="Tekst_20_treœci"><text:span text:style-name="T49"> </text:span></text:span><text:span text:style-name="Tekst_20_treści"><text:span text:style-name="T52">czystość [</text:span></text:span><text:a xlink:type="simple" xlink:href="#Przypis45" text:style-name="Internet_20_link" text:visited-style-name="Visited_20_Internet_20_Link"><text:span text:style-name="Tekst_20_treści"><text:span text:style-name="T49">Przypis 45</text:span></text:span></text:a><text:span text:style-name="Tekst_20_treści"><text:span text:style-name="T52">].</text:span></text:span></text:p>
      <text:p text:style-name="P7"><text:bookmark text:name="p.45"/><text:span text:style-name="T52">Projekt nowoczesnego porządku, uprzywilejowujący logikę</text:span><text:span text:style-name="Tekst_20_treœci_20__28_6_29_"><text:span text:style-name="T49"> </text:span></text:span><text:span text:style-name="T52">zachodniego postępu, zakłada niezbędną puryfikację – białość</text:span><text:span text:style-name="Tekst_20_treœci_20__28_6_29_"><text:span text:style-name="T49"> </text:span></text:span><text:span text:style-name="T52">jako kategoria estetyczna i rasowa musi wyraźnie odróżniać się</text:span><text:span text:style-name="Tekst_20_treœci_20__28_6_29_"><text:span text:style-name="T49"> </text:span></text:span><text:span text:style-name="T52">od swojego przeciwieństwa – czerni, ornamentu, prymitywności i brudu. Jednak, jak przekonująco i z różnych perspektyw</text:span><text:span text:style-name="Tekst_20_treœci_20__28_6_29_"><text:span text:style-name="T49"> </text:span></text:span><text:span text:style-name="T52">dowodziły Mabel O. Wilson i Anne A. Cheng, projekty czystych,</text:span><text:span text:style-name="Tekst_20_treœci_20__28_6_29_"><text:span text:style-name="T49"> </text:span></text:span><text:span text:style-name="T52">nacjonalistycznych estetyk zarówno Le Corbusiera, jak i Adolfa</text:span><text:span text:style-name="Tekst_20_treœci_20__28_6_29_"><text:span text:style-name="T49"> </text:span></text:span><text:span text:style-name="T52">Loosa nawiedzane są widmami swoich przeciwieństw:</text:span></text:p>
      <text:p text:style-name="P40"/>
      <text:p text:style-name="P4"><text:span text:style-name="T49">„Jak na ironię, teorie Le Corbusiera, jego architektura dla lśniącej białej metropolii i idealnego społeczeństwa, są zależne o</text:span><text:span text:style-name="T52">d kontrolowanej czerni, czerni przeniesionej na ciała nie tylko dla ich</text:span><text:span text:style-name="Tekst_20_treœci_20__28_4_29_"><text:span text:style-name="T49"> </text:span></text:span><text:span text:style-name="T52">urasowienia, ale także dla artykułowania heteronormatywnych</text:span><text:span text:style-name="Tekst_20_treœci_20__28_4_29_"><text:span text:style-name="T49"> </text:span></text:span><text:span text:style-name="T52">ideałów rodziny i macierzyństwa”” </text:span><text:span text:style-name="Tekst_20_treści"><text:span text:style-name="T52">[</text:span></text:span><text:a xlink:type="simple" xlink:href="#Przypis46" text:style-name="Internet_20_link" text:visited-style-name="Visited_20_Internet_20_Link"><text:span text:style-name="Tekst_20_treści"><text:span text:style-name="T49">Przypis 46</text:span></text:span></text:a><text:span text:style-name="Tekst_20_treści"><text:span text:style-name="T52">]</text:span></text:span><text:span text:style-name="T52">.</text:span></text:p>
      <text:p text:style-name="P37"/>
      <text:p text:style-name="P54"><text:bookmark text:name="p.46"/>Str. 224</text:p>
      <text:p text:style-name="P14"><text:span text:style-name="T52">Czerń jest warunkiem, który idealne miasto musi przezwyciężyć;</text:span><text:span text:style-name="Tekst_20_treœci"><text:span text:style-name="T49"> </text:span></text:span><text:span text:style-name="T52">opanować jej przednowoczesny żywioł swoją doskonale zorganizowaną formą fordowskiej organizacji przestrzeni [</text:span><text:a xlink:type="simple" xlink:href="#Przypis47" text:style-name="Internet_20_link" text:visited-style-name="Visited_20_Internet_20_Link"><text:span text:style-name="T49">Przypis 47</text:span></text:a><text:span text:style-name="T52">]. </text:span><text:bookmark text:name="p.47"/><text:span text:style-name="T52">Formą</text:span><text:span text:style-name="Tekst_20_treœci"><text:span text:style-name="T49"> </text:span></text:span><text:span text:style-name="T52">umożliwiającą artykulację dyskursu czystej przestrzeni i jej metonimicznych wariantów – jasności, higieny, prostoty, męskości,</text:span><text:span text:style-name="Tekst_20_treœci"><text:span text:style-name="T49"> </text:span></text:span><text:span text:style-name="T52">cywilizacji, technologii i zdyscyplinowanego ciała. I wreszcie</text:span><text:span text:style-name="Tekst_20_treœci"><text:span text:style-name="T49"> </text:span></text:span><text:span text:style-name="T52">formą, z której kpiła Elsa von Freytag, gdy zachęcała Boga</text:span><text:span text:style-name="Tekst_20_treœci"><text:span text:style-name="T49"> </text:span></text:span><text:span text:style-name="T52">w jednym ze swoich tekstów, by nauczył się od Henry’ego Forda zmechanizowanej organizacji świata, bo to ona jest boskością nowoczesnej Ameryki [</text:span><text:a xlink:type="simple" xlink:href="#Przypis48" text:style-name="Internet_20_link" text:visited-style-name="Visited_20_Internet_20_Link"><text:span text:style-name="T49">Przypis 48</text:span></text:a><text:span text:style-name="T52">].</text:span></text:p>
      <text:p text:style-name="P13"><text:bookmark text:name="p.48"/><text:span text:style-name="T52">Po lekturze Latoura, rozprawiającego się z mitem czystości europejskiej nowoczesności, trudno byłoby potraktować dwuznaczność powyższych projektów estetycznych jako</text:span><text:span text:style-name="Tekst_20_treœci_20__28_6_29_"><text:span text:style-name="T49"> </text:span></text:span><text:span text:style-name="T52">wywrotową. Jej uwypuklenie służy mi jednak do celów innych,</text:span><text:span text:style-name="Tekst_20_treœci_20__28_6_29_"><text:span text:style-name="T49"> </text:span></text:span><text:span text:style-name="T52">aniżeli potwierdzenie tezy o „rozdwojonym języku” nowoczesności </text:span><text:span text:style-name="Tekst_20_treści"><text:span text:style-name="T52">[</text:span></text:span><text:a xlink:type="simple" xlink:href="#Przypis49" text:style-name="Internet_20_link" text:visited-style-name="Visited_20_Internet_20_Link"><text:span text:style-name="Tekst_20_treści"><text:span text:style-name="T49">Przypis 49</text:span></text:span></text:a><text:span text:style-name="Tekst_20_treści"><text:span text:style-name="T52">]. </text:span></text:span><text:bookmark text:name="p.49"/><text:span text:style-name="Tekst_20_treści"><text:span text:style-name="T52">Interesuje mnie raczej - kontynuując retorykę autora</text:span></text:span><text:span text:style-name="Tekst_20_treœci_20__28_6_29_"><text:span text:style-name="T49"> </text:span></text:span><text:span text:style-name="Tekst_20_treści_20__28_6_29__20__2b__20_Kursywa"><text:span text:style-name="T52">Nigdy nie byliśmy nowocześni</text:span></text:span><text:span text:style-name="T52"> – rozdwojenie projektu krytycznego wobec </text:span><text:soft-page-break/><text:span text:style-name="T52">nowoczesnych deklaracji, czyli problematyczność</text:span><text:span text:style-name="Tekst_20_treœci_20__28_6_29_"><text:span text:style-name="T49"> </text:span></text:span><text:span text:style-name="T52">skatologicznej, heterogenicznej utopii Elsy von Freytag.</text:span></text:p>
      <text:p text:style-name="P49"/>
      <text:p text:style-name="P53">Str. 225</text:p>
      <text:p text:style-name="P13"><text:span text:style-name="T52">Bliski Baronessie ideowo Ludwik Klages, wizjoner antylogocentrycznej płynności, przemoc Logosu ucieleśnił w postaci amerykańskiego Żyda – wyrachowanego kapitalisty</text:span><text:span text:style-name="Tekst_20_treœci_20__28_6_29_"><text:span text:style-name="T49"> </text:span></text:span><text:span text:style-name="T52">wiodącego życie nieautentyczne, oderwane od korzeni, pozostające na usługach stechnicyzowanej nowoczesności </text:span><text:span text:style-name="Tekst_20_treści"><text:span text:style-name="T52">[</text:span></text:span><text:a xlink:type="simple" xlink:href="#Przypis50" text:style-name="Internet_20_link" text:visited-style-name="Visited_20_Internet_20_Link"><text:span text:style-name="Tekst_20_treści"><text:span text:style-name="T49">Przypis 50</text:span></text:span></text:a><text:span text:style-name="Tekst_20_treści"><text:span text:style-name="T52">].</text:span></text:span><text:span text:style-name="Tekst_20_treœci_20__28_6_29_"><text:span text:style-name="T49"> </text:span></text:span><text:bookmark text:name="p.50"/><text:span text:style-name="T52">Także „pierwsza amerykańska dadaistka” właśnie z figury</text:span><text:span text:style-name="Tekst_20_treœci_20__28_6_29_"><text:span text:style-name="T49"> </text:span></text:span><text:span text:style-name="T52">Żyda uczyniła antywzorzec Ameryki, przyczyniający się do jej</text:span><text:span text:style-name="Tekst_20_treœci_20__28_6_29_"><text:span text:style-name="T49"> </text:span></text:span><text:span text:style-name="T52">niższości wobec teutońskiej siły, z którą się identyfikowała </text:span><text:span text:style-name="Tekst_20_treści"><text:span text:style-name="T52">[</text:span></text:span><text:a xlink:type="simple" xlink:href="#Przypis51" text:style-name="Internet_20_link" text:visited-style-name="Visited_20_Internet_20_Link"><text:span text:style-name="Tekst_20_treści"><text:span text:style-name="T49">Przypis 51</text:span></text:span></text:a><text:span text:style-name="Tekst_20_treści"><text:span text:style-name="T52">].</text:span></text:span><text:span text:style-name="Tekst_20_treœci_20__28_6_29_"><text:span text:style-name="T49"> </text:span></text:span><text:bookmark text:name="p.51"/><text:span text:style-name="Tekst_20_treści_20__28_6_29__20__2b__20_Kursywa"><text:span text:style-name="T93">Explicite</text:span></text:span><text:span text:style-name="T52"> antysemicka retoryka posłużyła jej do recenzji-odpowiedzi na poemat</text:span><text:span text:style-name="Tekst_20_treści_20__28_6_29__20__2b__20_Kursywa"><text:span text:style-name="T52"> </text:span></text:span><text:span text:style-name="Tekst_20_treści_20__28_6_29__20__2b__20_Kursywa"><text:span text:style-name="T33">Kora in Hell</text:span></text:span><text:span text:style-name="T52"> (1920) Williama Carlosa Williamsa, który autor poświęcił swojej żonie, a w którym Elsa von</text:span><text:span text:style-name="Tekst_20_treœci_20__28_6_29_"><text:span text:style-name="T49"> </text:span></text:span><text:span text:style-name="T52">Freytag dostrzegła patriarchalną i protekcjonalną fascynację prowincjonalną kobiecością. Wykraczająca poza osobiste motywacje </text:span><text:span text:style-name="Tekst_20_treści"><text:span text:style-name="T52">[</text:span></text:span><text:a xlink:type="simple" xlink:href="#Przypis52" text:style-name="Internet_20_link" text:visited-style-name="Visited_20_Internet_20_Link"><text:span text:style-name="Tekst_20_treści"><text:span text:style-name="T49">Przypis 52</text:span></text:span></text:a><text:span text:style-name="Tekst_20_treści"><text:span text:style-name="T52">] </text:span></text:span><text:bookmark text:name="p.52"/><text:span text:style-name="Tekst_20_treści"><text:span text:style-name="T52">odpowiedź Baronessy na łamach „</text:span></text:span><text:span text:style-name="Tekst_20_treści"><text:span text:style-name="T33">The Little</text:span></text:span><text:span text:style-name="Tekst_20_treœci_20__28_6_29_"><text:span text:style-name="T33"> </text:span></text:span><text:span text:style-name="T33">Review</text:span><text:span text:style-name="T52">”, sformułowana w formie dwuczęściowego poematu</text:span><text:span text:style-name="Tekst_20_treœci_20__28_6_29_"><text:span text:style-name="T49"> </text:span></text:span><text:span text:style-name="T52">prozą, okazała się oskarżeniem Ameryki, a przede wszystkim</text:span><text:span text:style-name="Tekst_20_treœci_20__28_6_29_"><text:span text:style-name="T49"> </text:span></text:span><text:span text:style-name="T52">amerykańskiej męskości o wulgarność, tchórzostwo i rozkochanie w mieszczańskich fantazjach, których infantylność</text:span><text:span text:style-name="Tekst_20_treœci_20__28_6_29_"><text:span text:style-name="T49"> </text:span></text:span><text:span text:style-name="T52">autorka tłumaczyła niższością kultury i rasowym zubożeniem</text:span><text:span text:style-name="Tekst_20_treœci_20__28_6_29_"><text:span text:style-name="T49"> </text:span></text:span><text:span text:style-name="T52">Ameryki. I właśnie „rasowe zubożenie” porównywała do</text:span><text:span text:style-name="Tekst_20_treœci_20__28_6_29_"><text:span text:style-name="T49"> </text:span></text:span><text:span text:style-name="Tekst_20_treści"><text:span text:style-name="T52">kondycji tradycji żydowskiej: „W nieczułym materializmie –</text:span></text:span><text:span text:style-name="Tekst_20_treœci"><text:span text:style-name="T49"> </text:span></text:span><text:span text:style-name="Tekst_20_treści"><text:span text:style-name="T52">gęstość umysłu – plebejskość – amerykanin – żyd – spotykają</text:span></text:span><text:span text:style-name="Tekst_20_treœci"><text:span text:style-name="T49"> </text:span></text:span><text:span text:style-name="Tekst_20_treści"><text:span text:style-name="T52">się” [</text:span></text:span><text:a xlink:type="simple" xlink:href="#Przypis53" text:style-name="Internet_20_link" text:visited-style-name="Visited_20_Internet_20_Link"><text:span text:style-name="Tekst_20_treści"><text:span text:style-name="T49">Przypis 53</text:span></text:span></text:a><text:span text:style-name="Tekst_20_treści"><text:span text:style-name="T52">].</text:span></text:span></text:p>
      <text:p text:style-name="P13"><text:span text:style-name="Tekst_20_treści"><text:span text:style-name="T52"/></text:span></text:p>
      <text:p text:style-name="P13"><text:bookmark text:name="p.53"/><text:span text:style-name="Tekst_20_treści"><text:span text:style-name="T57">Str. 226</text:span></text:span></text:p>
      <text:p text:style-name="P13"><text:span text:style-name="Tekst_20_treści"><text:span text:style-name="T52">W całym, rozbudowanym poemacie Żydzi traktowani</text:span></text:span><text:span text:style-name="Tekst_20_treœci"><text:span text:style-name="T49"> </text:span></text:span><text:span text:style-name="Tekst_20_treści"><text:span text:style-name="T52">są jako synonim kulturowego wykorzenienia, pustki, a w konsekwencji wyłącznie pasożytniczego wyzyskiwania bardziej</text:span></text:span><text:span text:style-name="Tekst_20_treœci"><text:span text:style-name="T49"> </text:span></text:span><text:span text:style-name="Tekst_20_treści"><text:span text:style-name="T52">rozwiniętych kultur: „Żyd nie ma niczego – nadziei – przekonań – ideałów. / Dzisiejszy, nieortodoksyjny Żyd – jakiejkolwiek</text:span></text:span><text:span text:style-name="Tekst_20_treœci"><text:span text:style-name="T49"> </text:span></text:span><text:span text:style-name="Tekst_20_treści"><text:span text:style-name="T52">mieszanki – jest hodowany po nic” [</text:span></text:span><text:a xlink:type="simple" xlink:href="#Przypis54" text:style-name="Internet_20_link" text:visited-style-name="Visited_20_Internet_20_Link"><text:span text:style-name="Tekst_20_treści"><text:span text:style-name="T49">Przypis 54</text:span></text:span></text:a><text:span text:style-name="Tekst_20_treści"><text:span text:style-name="T52">]. </text:span></text:span><text:bookmark text:name="p.54"/><text:span text:style-name="Tekst_20_treści"><text:span text:style-name="T52">Cały ten ciąg antysemickich wyliczeń służy zrównaniu młodej, amerykańskiej kultury, dopiero budującej swoje tradycje, z żydowskim pasożytnictwem, Żydzi bowiem nie posiadali w poczuciu poetki</text:span></text:span><text:span text:style-name="Tekst_20_treœci"><text:span text:style-name="T49"> </text:span></text:span><text:span text:style-name="Tekst_20_treści"><text:span text:style-name="T52">żadnego związku z zachodnią cywilizacją, którą ona, jako</text:span></text:span><text:span text:style-name="Tekst_20_treœci"><text:span text:style-name="T49"> </text:span></text:span><text:span text:style-name="Tekst_20_treści"><text:span text:style-name="T52">niemiecka emigrantka, reprezentowała.</text:span></text:span></text:p>
      <text:p text:style-name="P7"><text:span text:style-name="T52">Druga linia graniczna, zaskakująco porządkująca i wprowadzająca formalne podziały w performatywnej płynności</text:span><text:span text:style-name="Tekst_20_treœci_20__28_6_29_"><text:span text:style-name="T49"> </text:span></text:span><text:span text:style-name="T52">Elsy von Freytag, przebiega wzdłuż opozycji białość-prymitywność. W tej samej, pełnej rasowej wyższości odpowiedzi</text:span><text:span text:style-name="Tekst_20_treœci_20__28_6_29_"><text:span text:style-name="T49"> </text:span></text:span><text:span text:style-name="T52">na poemat Williamsa, Baronessa nazywa jego autora „szympansem”, co z kolei wpisuje w pejoratywny ciąg „Hotentot-Orangutan” </text:span><text:span text:style-name="Tekst_20_treści"><text:span text:style-name="T52">[</text:span></text:span><text:a xlink:type="simple" xlink:href="#Przypis55" text:style-name="Internet_20_link" text:visited-style-name="Visited_20_Internet_20_Link"><text:span text:style-name="Tekst_20_treści"><text:span text:style-name="T49">Przypis 55</text:span></text:span></text:a><text:span text:style-name="Tekst_20_treści"><text:span text:style-name="T52">]. </text:span></text:span><text:bookmark text:name="p.55"/><text:span text:style-name="Tekst_20_treści"><text:span text:style-name="T52">Także wspominana już wypowiedź broniąca</text:span></text:span><text:span text:style-name="Tekst_20_treœci_20__28_6_29_"><text:span text:style-name="T49"> </text:span></text:span><text:span text:style-name="T52">Joyce’a i </text:span><text:soft-page-break/><text:span text:style-name="T52">jego</text:span><text:span text:style-name="Tekst_20_treści_20__28_6_29__20__2b__20_Kursywa"><text:span text:style-name="T52"> Ulissesa</text:span></text:span><text:span text:style-name="T52"> artykułowała szereg rasistowskich</text:span><text:span text:style-name="Tekst_20_treœci_20__28_6_29_"><text:span text:style-name="T49"> </text:span></text:span><text:span text:style-name="T52">przekonań o arystokratycznym, europejskim ciele, które traci</text:span><text:span text:style-name="Tekst_20_treœci_20__28_6_29_"><text:span text:style-name="T49"> </text:span></text:span><text:span text:style-name="T52">witalność i staje się zbyt słabe, by odeprzeć atak pełnego życia, młodego ciała Ameryki. Odrzucone przez moralne ograniczenia amerykańskiego społeczeństwa ciało Joyce’a pod</text:span><text:span text:style-name="Tekst_20_treœci_20__28_6_29_"><text:span text:style-name="T49"> </text:span></text:span><text:span text:style-name="T52">każdym względem przewyższa „nudne”, zbiorowe ciało Stanów Zjednoczonych, które bez kontaktu z nim, byłyby na poziomie niższym niż „pies – krowa – robak” </text:span><text:span text:style-name="Tekst_20_treści"><text:span text:style-name="T52">[</text:span></text:span><text:a xlink:type="simple" xlink:href="#Przypis56" text:style-name="Internet_20_link" text:visited-style-name="Visited_20_Internet_20_Link"><text:span text:style-name="Tekst_20_treści"><text:span text:style-name="T49">Przypis 56</text:span></text:span></text:a><text:span text:style-name="Tekst_20_treści"><text:span text:style-name="T52">].</text:span></text:span></text:p>
      <text:p text:style-name="P7"><text:span text:style-name="Tekst_20_treści"><text:span text:style-name="T52"/></text:span></text:p>
      <text:p text:style-name="P13"><text:bookmark text:name="p.56"/><text:span text:style-name="Tekst_20_treści"><text:span text:style-name="T57">Str. 227</text:span></text:span></text:p>
      <text:h text:style-name="P30" text:outline-level="2"><text:span text:style-name="Tekst_20_treści"><text:span text:style-name="T84">FANTAZJA „DRUGIEJ SKÓRY”</text:span></text:span></text:h>
      <text:p text:style-name="P7"><text:span text:style-name="T52">Nostalgia Le Corbusiera za czasami „kiedy katedry były białe”,</text:span><text:span text:style-name="Tekst_20_treœci"><text:span text:style-name="T49"> </text:span></text:span><text:span text:style-name="T52">a świat „przejrzysty, radosny, czysty, klarowny i patrzący naprzód” [</text:span><text:a xlink:type="simple" xlink:href="#Przypis57" text:style-name="Internet_20_link" text:visited-style-name="Visited_20_Internet_20_Link"><text:span text:style-name="T49">Przypis 57</text:span></text:a><text:span text:style-name="T52">],</text:span><text:span text:style-name="Tekst_20_treœci"><text:span text:style-name="T49"> </text:span></text:span><text:bookmark text:name="p.57"/><text:span text:style-name="T52">miała swoją kontynuację w pragnieniu pokrycia nowoczesnych</text:span><text:span text:style-name="Tekst_20_treœci"><text:span text:style-name="T49"> </text:span></text:span><text:span text:style-name="T52">fasad, wnętrz i ciał jednolitą warstwą białej emalii, usuwającej brud</text:span><text:span text:style-name="Tekst_20_treœci"><text:span text:style-name="T49"> </text:span></text:span><text:span text:style-name="T52">i tajemnice, czyniąc użytkownika architektury i miejskiej przestrzeni,</text:span><text:span text:style-name="Tekst_20_treœci"><text:span text:style-name="T49"> </text:span></text:span><text:span text:style-name="T52">nowoczesnego mężczyznę, „panem samego siebie”. Ideałem Elsy</text:span><text:span text:style-name="Tekst_20_treœci"><text:span text:style-name="T49"> </text:span></text:span><text:span text:style-name="T52">von Freytag było z kolei ciało pokryte opozycyjnymi przejawami</text:span><text:span text:style-name="Tekst_20_treœci"><text:span text:style-name="T49"> </text:span></text:span><text:span text:style-name="T52">nowoczesnej egzystencji; ciało-asamblaż – jednocześnie syntetyczne i organiczne; kobiece i męskie; prywatne i publiczne; zwierzęce i ludzkie, płynnie łączące się z zewnętrzną wobec niego tkanką</text:span><text:span text:style-name="Tekst_20_treœci"><text:span text:style-name="T49"> </text:span></text:span><text:span text:style-name="T52">miejską. Obie fantazje – normatywna opowieść o nowoczesności</text:span><text:span text:style-name="Tekst_20_treœci"><text:span text:style-name="T49"> </text:span></text:span><text:span text:style-name="T52">i jej krytyka – łączy fantazja o posiadaniu „drugiej skóry”, czyli cielesnej powierzchni, kwestionującej przeciwieństwo autentyczności</text:span><text:span text:style-name="Tekst_20_treœci"><text:span text:style-name="T49"> </text:span></text:span><text:span text:style-name="T52">i sztuczności [</text:span><text:a xlink:type="simple" xlink:href="#Przypis58" text:style-name="Internet_20_link" text:visited-style-name="Visited_20_Internet_20_Link"><text:span text:style-name="T49">Przypis 58</text:span></text:a><text:span text:style-name="T52">]. </text:span><text:bookmark text:name="p.58"/><text:span text:style-name="T52">Pozująca we wnętrzu swojego mieszkania Elsa von</text:span><text:span text:style-name="Tekst_20_treœci"><text:span text:style-name="T49"> </text:span></text:span><text:span text:style-name="T52">Freytag jest jego częścią – przedłużeniem śmieciowej utopii, tak</text:span><text:span text:style-name="Tekst_20_treœci"><text:span text:style-name="T49"> </text:span></text:span><text:span text:style-name="T52">jak wybielone, promienne ciało zamieszkujące idealne miasto Le</text:span><text:span text:style-name="Tekst_20_treœci"><text:span text:style-name="T49"> </text:span></text:span><text:span text:style-name="T52">Corbusiera zdaje się przedłużeniem gładkiej fasady modernistycznego budynku. W tym sensie przywoływany na początku mojego</text:span><text:span text:style-name="Tekst_20_treœci"><text:span text:style-name="T49"> </text:span></text:span><text:span text:style-name="T52">tekstu szczególny wymiar „autentyczności” widowiska cyrkowego</text:span><text:span text:style-name="Tekst_20_treœci"><text:span text:style-name="T49"> </text:span></text:span><text:span text:style-name="T52">okazuje się stylistycznym łącznikiem obu, zdawałoby się rozłącznych, form nowoczesnej widzialności; powierzchni, na której zbiegają się przyjemność, prawo i opór wobec niego.</text:span></text:p>
      <text:p text:style-name="P15"><text:span text:style-name="T52">Jednakże podatność powierzchni na przekształcenia i połączenia w obu przypadkach okazuje się największym zagrożeniem zarówno dla utopii formy, jak i dla utopijnej, płynnej materialności. W hybrydycznym, skatologicznym modernizmie Elsy</text:span><text:span text:style-name="Tekst_20_treœci_20__28_6_29_"><text:span text:style-name="T49"> </text:span></text:span><text:span text:style-name="T52">von Freytag-Loringhoven geometryczne, regularne wzory akrobatycznego kostiumu odsyłają bowiem nie tylko do zwierzęcej</text:span><text:span text:style-name="Tekst_20_treœci_20__28_6_29_"><text:span text:style-name="T49"> </text:span></text:span><text:span text:style-name="T52">dzikości, ale i do regularności architektonicznych podziałów.</text:span><text:span text:style-name="Tekst_20_treœci_20__28_6_29_"><text:span text:style-name="T49"> </text:span></text:span><text:span text:style-name="T52">Synchronicznie oznaczają zarówno prawo, jak i jego transgresję.</text:span></text:p>
      <text:p text:style-name="P50"/>
      <text:p text:style-name="P55">Str. 228</text:p>
      <text:h text:style-name="P33" text:outline-level="2"><text:soft-page-break/>streszczenie i sowa kluczowe</text:h>
      <text:p text:style-name="P15"><text:span text:style-name="T58">B</text:span><text:span text:style-name="T52">aronessa Elsa von Freytag-Loringhoven – poetka, rzeźbiarka</text:span><text:span text:style-name="Tekst_20_treœci_20__28_4_29_"><text:span text:style-name="T49"> </text:span></text:span><text:span text:style-name="T52">i performerka – należała do grona nowojorskiej awangardy dadaistycznej, a przez jej reprezentantów traktowana była jako</text:span><text:span text:style-name="Tekst_20_treœci_20__28_4_29_"><text:span text:style-name="T49"> </text:span></text:span><text:span text:style-name="T52">ucieleśnienie estetyki dada. Niemiecka emigrantka praktykowała</text:span><text:span text:style-name="Tekst_20_treœci_20__28_4_29_"><text:span text:style-name="T49"> </text:span></text:span><text:span text:style-name="T52">w </text:span><text:span text:style-name="T33">Greenwich Village</text:span><text:span text:style-name="T52"> performanse nowoczesnej z ducha fascynacji</text:span><text:span text:style-name="Tekst_20_treœci_20__28_4_29_"><text:span text:style-name="T49"> </text:span></text:span><text:span text:style-name="T52">metropolią i jednocześnie kwestionujące maszynistyczne fantazje nowojorskich awangardzistów. W artykule autorka proponuje spojrzenie</text:span><text:span text:style-name="Tekst_20_treœci_20__28_4_29_"><text:span text:style-name="T49"> </text:span></text:span><text:span text:style-name="T52">na praktyki artystyczne i egzystencjalne Baronessy w perspektywie,</text:span><text:span text:style-name="Tekst_20_treœci_20__28_4_29_"><text:span text:style-name="T49"> </text:span></text:span><text:span text:style-name="T52">którą określam jako „lekturę powierzchniową”, pozwalającą na łączliwość znaków, materii i ornamentów, które w refleksji nad nowoczesną</text:span><text:span text:style-name="Tekst_20_treœci_20__28_4_29_"><text:span text:style-name="T49"> </text:span></text:span><text:span text:style-name="T52">estetyką traktowane bywają jako opozycyjne. Staram się zatem pokazać, że pomiędzy abstrakcją, dyscypliną i higieną nowoczesnego</text:span><text:span text:style-name="Tekst_20_treœci_20__28_4_29_"><text:span text:style-name="T49"> </text:span></text:span><text:span text:style-name="T52">porządku, a jego skatologiczną transgresją istnieje materialna ciągłość,</text:span><text:span text:style-name="Tekst_20_treœci_20__28_4_29_"><text:span text:style-name="T49"> </text:span></text:span><text:span text:style-name="T52">nie tyle ideologiczna, ile raczej – stylistyczna.</text:span></text:p>
      <text:p text:style-name="P62"><text:span text:style-name="T281">słowa kluczowe: Elsa von Freytag-Loringhoven, dadaizm, transgresja, ciało, ornament</text:span></text:p>
      <text:p text:style-name="P50"/>
      <text:h text:style-name="P34" text:outline-level="2">źródła</text:h>
      <text:p text:style-name="P7"><text:span text:style-name="T52">Adams K. H., Keene M.,</text:span><text:span text:style-name="Tekst_20_treści_20__28_8_29__20__2b__20_Kursywa"><text:span text:style-name="T52"> </text:span></text:span><text:span text:style-name="Tekst_20_treści_20__28_8_29__20__2b__20_Kursywa"><text:span text:style-name="T33">Women of the American Circus, 1880-1940,</text:span></text:span><text:span text:style-name="Tekst_20_treœci_20__28_8_29__20__2b__20_Kursywa"><text:span text:style-name="T33"> </text:span></text:span><text:span text:style-name="T33">Jefferson, London</text:span><text:span text:style-name="T52"> 2012.</text:span></text:p>
      <text:p text:style-name="P7"><text:span text:style-name="T52">Barnes D.,</text:span><text:span text:style-name="Tekst_20_treści_20__28_8_29__20__2b__20_Kursywa"><text:span text:style-name="T52"> Ostępy nocy,</text:span></text:span><text:span text:style-name="T52"> tłum. M. Szuster, Wrocław 2018.</text:span></text:p>
      <text:p text:style-name="P7"><text:span text:style-name="Tekst_20_treści_20__28_7_29__20__2b__20_Bez_20_kursywy"><text:span text:style-name="T52">Biro M., </text:span></text:span><text:span text:style-name="Tekst_20_treści_20__28_7_29__20__2b__20_Bez_20_kursywy"><text:span text:style-name="T41">The</text:span></text:span><text:span text:style-name="T41"> Dada Cyborg: Visions of the New Human in Weimar Berlin</text:span><text:span text:style-name="T46">,</text:span><text:span text:style-name="Tekst_20_treœci_20__28_7_29_"><text:span text:style-name="T46"> </text:span></text:span><text:span text:style-name="Tekst_20_treści_20__28_7_29__20__2b__20_Bez_20_kursywy"><text:span text:style-name="T46">Minneapolis – London</text:span></text:span><text:span text:style-name="Tekst_20_treści_20__28_7_29__20__2b__20_Bez_20_kursywy"><text:span text:style-name="T82"> 2009.</text:span></text:span></text:p>
      <text:p text:style-name="P7"><text:span text:style-name="T41">Body Sweats: The Uncensored Writings of Elsa von Freytag-</text:span><text:span text:style-name="Tekst_20_treści_20__28_11_29__20__2b__20_Kursywa"><text:span text:style-name="T41">Loringhoven</text:span></text:span><text:span text:style-name="Tekst_20_treści_20__28_11_29__20__2b__20_Kursywa"><text:span text:style-name="T33">,</text:span></text:span><text:span text:style-name="T33"> ed.</text:span><text:span text:style-name="T52"> I. Gammel, S. Zelazo, </text:span><text:span text:style-name="T33">Cambridge – London</text:span><text:span text:style-name="T52"> 2011.</text:span></text:p>
      <text:p text:style-name="P7"><text:span text:style-name="Tekst_20_treści_20__28_7_29__20__2b__20_Bez_20_kursywy"><text:span text:style-name="T52">Cembrzyńska P.,</text:span></text:span><text:span text:style-name="T52"> </text:span><text:span text:style-name="T78">Wieża Babel. Nowoczesny projekt porządkowania</text:span><text:span text:style-name="Tekst_20_treœci_20__28_7_29_"><text:span text:style-name="T78"> </text:span></text:span><text:span text:style-name="T78">świata i jego dekonstrukcja</text:span><text:span text:style-name="T52">,</text:span><text:span text:style-name="Tekst_20_treści_20__28_7_29__20__2b__20_Bez_20_kursywy"><text:span text:style-name="T52"> Kraków 2012.</text:span></text:span></text:p>
      <text:p text:style-name="P7"><text:span text:style-name="Tekst_20_treści_20__28_7_29__20__2b__20_Bez_20_kursywy"><text:span text:style-name="T52">Cheng A. A.,</text:span></text:span><text:span text:style-name="T52"> </text:span><text:span text:style-name="T45">Second Skin: Josephine Baker and the Modern Surface</text:span><text:span text:style-name="T33">,</text:span><text:span text:style-name="Tekst_20_treœci_20__28_7_29_"><text:span text:style-name="T33"> </text:span></text:span><text:span text:style-name="Tekst_20_treści_20__28_7_29__20__2b__20_Bez_20_kursywy"><text:span text:style-name="T33">New York</text:span></text:span><text:span text:style-name="Tekst_20_treści_20__28_7_29__20__2b__20_Bez_20_kursywy"><text:span text:style-name="T52"> 2011.</text:span></text:span></text:p>
      <text:p text:style-name="P7"><text:span text:style-name="T52">Coxe A. H., </text:span><text:span text:style-name="T45">A</text:span><text:span text:style-name="Tekst_20_treści_20__28_8_29__20__2b__20_Kursywa"><text:span text:style-name="T45"> Seat at the Circus,</text:span></text:span><text:span text:style-name="T45"> </text:span><text:span text:style-name="T33">Hamden</text:span><text:span text:style-name="T52"> 1980.</text:span></text:p>
      <text:p text:style-name="P7"><text:span text:style-name="Tekst_20_treści_20__28_7_29__20__2b__20_Bez_20_kursywy"><text:span text:style-name="T52">Davis J. M.,</text:span></text:span><text:span text:style-name="T78"> </text:span><text:span text:style-name="T41">The Circus Age: Culture &amp; Society Under the American Big</text:span><text:span text:style-name="Tekst_20_treœci_20__28_7_29_"><text:span text:style-name="T41"> </text:span></text:span><text:span text:style-name="T41">Top, Chapel Hill,</text:span><text:span text:style-name="Tekst_20_treści_20__28_7_29__20__2b__20_Bez_20_kursywy"><text:span text:style-name="T33"> London</text:span></text:span><text:span text:style-name="Tekst_20_treści_20__28_7_29__20__2b__20_Bez_20_kursywy"><text:span text:style-name="T52"> 2002.</text:span></text:span></text:p>
      <text:p text:style-name="P7"><text:span text:style-name="Tekst_20_treści_20__28_7_29__20__2b__20_Bez_20_kursywy"><text:span text:style-name="T52">Gammel I.,</text:span></text:span><text:span text:style-name="T52"> </text:span><text:span text:style-name="T41">Baroness Elsa: Gender, Dada, and Everyday Modernity.</text:span><text:span text:style-name="Tekst_20_treœci_20__28_7_29_"><text:span text:style-name="T41"> </text:span></text:span><text:span text:style-name="T41">A Cultural Biography</text:span><text:span text:style-name="T33">,</text:span><text:span text:style-name="Tekst_20_treści_20__28_7_29__20__2b__20_Bez_20_kursywy"><text:span text:style-name="T33"> Cambridge – London</text:span></text:span><text:span text:style-name="Tekst_20_treści_20__28_7_29__20__2b__20_Bez_20_kursywy"><text:span text:style-name="T52"> 2003</text:span></text:span></text:p>
      <text:p text:style-name="P7"><text:span text:style-name="T52">Gammel I., Wrighton J.,</text:span><text:span text:style-name="Tekst_20_treści_20__28_5_29__20__2b__20_Kursywa"><text:span text:style-name="T52"> </text:span></text:span><text:span text:style-name="Tekst_20_treści_20__28_5_29__20__2b__20_Kursywa"><text:span text:style-name="T33">„Arabesque Grotesque”: Toward a Theory</text:span></text:span><text:span text:style-name="Tekst_20_treœci_20__28_5_29__20__2b__20_Kursywa"><text:span text:style-name="T33"> </text:span></text:span><text:span text:style-name="Tekst_20_treści_20__28_5_29__20__2b__20_Kursywa"><text:span text:style-name="T33">of Dada Ecopoetics,</text:span></text:span><text:span text:style-name="T33"> „Interdisciplinary Studies in Literature and</text:span><text:span text:style-name="Tekst_20_treœci_20__28_5_29_"><text:span text:style-name="T33"> </text:span></text:span><text:span text:style-name="T33">Environment” 2013, [on-line:</text:span><text:span text:style-name="T52">] </text:span><text:a xlink:type="simple" xlink:href="http://isle.oxfordjournals.org/" text:style-name="Internet_20_link" text:visited-style-name="Visited_20_Internet_20_Link"><text:span text:style-name="T49">http://isle.</text:span></text:a><text:a xlink:type="simple" xlink:href="http://isle.oxfordjournals.org/" text:style-name="Internet_20_link" text:visited-style-name="Visited_20_Internet_20_Link"><text:span text:style-name="T49">oxfordjournals.org</text:span></text:a><text:span text:style-name="T40"> </text:span><text:span text:style-name="T52">[20.</text:span><text:span text:style-name="T59">05.</text:span><text:span text:style-name="T52">2019].</text:span></text:p>
      <text:p text:style-name="P7"><text:span text:style-name="T52">Heap J.,</text:span><text:span text:style-name="Tekst_20_treści_20__28_8_29__20__2b__20_Kursywa"><text:span text:style-name="T33"> Dada,</text:span></text:span><text:span text:style-name="T33"> „The Little Review”</text:span><text:span text:style-name="T52"> 1992, nr 8(2) [20.</text:span><text:span text:style-name="T59">05.</text:span><text:span text:style-name="T52">2019].</text:span></text:p>
      <text:p text:style-name="P7"><text:soft-page-break/><text:span text:style-name="Tekst_20_treści_20__28_14_29__20__2b__20_Bez_20_kursywy"><text:span text:style-name="T52">Jones A.,</text:span></text:span><text:span text:style-name="T52"> </text:span><text:span text:style-name="T41">Irrational Modernism: A Neurasthenic History</text:span><text:span text:style-name="Tekst_20_treœci_20__28_14_29_"><text:span text:style-name="T41"> </text:span></text:span><text:span text:style-name="T41">of New York Dada</text:span><text:span text:style-name="T33">,</text:span><text:span text:style-name="Tekst_20_treści_20__28_14_29__20__2b__20_Bez_20_kursywy"><text:span text:style-name="T33"> Cambridge, London</text:span></text:span><text:span text:style-name="Tekst_20_treści_20__28_14_29__20__2b__20_Bez_20_kursywy"><text:span text:style-name="T52"> 2004.</text:span></text:span></text:p>
      <text:p text:style-name="P7"><text:span text:style-name="Tekst_20_treści_20__28_7_29__20__2b__20_Bez_20_kursywy"><text:span text:style-name="T52">Josephson-Storm J. A.,</text:span></text:span><text:span text:style-name="T52"> </text:span><text:span text:style-name="T41">The Myth of Disenchantment: Magic, Modernity,</text:span><text:span text:style-name="Tekst_20_treœci_20__28_7_29_"><text:span text:style-name="T41"> </text:span></text:span><text:span text:style-name="T41">and the Birth of the Human Sciences</text:span><text:span text:style-name="T33">,</text:span><text:span text:style-name="Tekst_20_treści_20__28_7_29__20__2b__20_Bez_20_kursywy"><text:span text:style-name="T33"> Chicago</text:span></text:span><text:span text:style-name="Tekst_20_treści_20__28_7_29__20__2b__20_Bez_20_kursywy"><text:span text:style-name="T52"> 2017.</text:span></text:span></text:p>
      <text:p text:style-name="P7"><text:span text:style-name="Tekst_20_treści_20__28_7_29__20__2b__20_Bez_20_kursywy"><text:span text:style-name="T52"/></text:span></text:p>
      <text:p text:style-name="P16"><text:span text:style-name="Tekst_20_treści_20__28_7_29__20__2b__20_Bez_20_kursywy"><text:span text:style-name="T59">Str. 229</text:span></text:span></text:p>
      <text:p text:style-name="P16"><text:span text:style-name="Tekst_20_treści_20__28_7_29__20__2b__20_Bez_20_kursywy"><text:span text:style-name="T59">źródła</text:span></text:span></text:p>
      <text:p text:style-name="P16"><text:span text:style-name="T52">Kelleher S.,</text:span><text:span text:style-name="Tekst_20_treści_20__28_8_29__20__2b__20_Kursywa"><text:span text:style-name="T52"> </text:span></text:span><text:span text:style-name="Tekst_20_treści_20__28_8_29__20__2b__20_Kursywa"><text:span text:style-name="T33">Drippy Animals: The Grotesque Body in the work of Kurt</text:span></text:span><text:span text:style-name="Tekst_20_treœci_20__28_8_29__20__2b__20_Kursywa"><text:span text:style-name="T33"> </text:span></text:span><text:span text:style-name="Tekst_20_treści_20__28_8_29__20__2b__20_Kursywa"><text:span text:style-name="T33">Schwitters and Elsa von Freytag-Loringhoven</text:span></text:span><text:span text:style-name="T52"> [w:]</text:span><text:span text:style-name="Tekst_20_treści_20__28_8_29__20__2b__20_Kursywa"><text:span text:style-name="T52"> </text:span></text:span><text:span text:style-name="Tekst_20_treści_20__28_8_29__20__2b__20_Kursywa"><text:span text:style-name="T89">Germanistik</text:span></text:span><text:span text:style-name="Tekst_20_treści_20__28_8_29__20__2b__20_Kursywa"><text:span text:style-name="T33"> in</text:span></text:span><text:span text:style-name="Tekst_20_treœci_20__28_8_29__20__2b__20_Kursywa"><text:span text:style-name="T33"> </text:span></text:span><text:span text:style-name="Tekst_20_treści_20__28_8_29__20__2b__20_Kursywa"><text:span text:style-name="T33">Ireland: Interrogating Normalcy,</text:span></text:span><text:span text:style-name="T33"> </text:span><text:span text:style-name="T89">Schriftenreihe</text:span><text:span text:style-name="T52"> nr 3,</text:span><text:span text:style-name="T33"> ed.</text:span><text:span text:style-name="T52"> A. Murray,</text:span><text:span text:style-name="Tekst_20_treœci_20__28_8_29_"><text:span text:style-name="T49"> </text:span></text:span><text:span text:style-name="T89">Konstanz</text:span><text:span text:style-name="T52"> 2013 [on-line:] </text:span><text:a xlink:type="simple" xlink:href="http://www.academia.edu/7796060/Drippy_Animals_The_Grotesque_Body_in_the_work_of_Kurt_Schwitters_and_Elsa_von_Freytag-Loringhoven" text:style-name="Internet_20_link" text:visited-style-name="Visited_20_Internet_20_Link"><text:span text:style-name="T40">http://www.academia.edu/7796060/</text:span></text:a><text:a xlink:type="simple" xlink:href="http://www.academia.edu/7796060/Drippy_Animals_The_Grotesque_Body_in_the_work_of_Kurt_Schwitters_and_Elsa_von_Freytag-Loringhoven" text:style-name="Internet_20_link" text:visited-style-name="Visited_20_Internet_20_Link"><text:span text:style-name="T49">Drippy_Animals_The_Grotesque_Body_in_the_work_of_Kurt_Schwitters_and_Elsa_von_Freytag-Loringhoven</text:span></text:a><text:span text:style-name="T52"> [20.</text:span><text:span text:style-name="T59">05.</text:span><text:span text:style-name="T52">2019].</text:span></text:p>
      <text:p text:style-name="P7"><text:span text:style-name="Tekst_20_treści_20__28_7_29__20__2b__20_Bez_20_kursywy"><text:span text:style-name="T52">Le Corbusier,</text:span></text:span><text:span text:style-name="T52"> </text:span><text:span text:style-name="T41">The Decorative Art of Today </text:span><text:span text:style-name="T52">(</text:span><text:span text:style-name="T87">L’art d’ecoratif</text:span><text:span text:style-name="Tekst_20_treœci_20__28_7_29_"><text:span text:style-name="T87"> </text:span></text:span><text:span text:style-name="T87">d’aujourd'hui</text:span><text:span text:style-name="T52">),</text:span><text:span text:style-name="Tekst_20_treści_20__28_7_29__20__2b__20_Bez_20_kursywy"><text:span text:style-name="T52"> </text:span></text:span><text:span text:style-name="Tekst_20_treści_20__28_7_29__20__2b__20_Bez_20_kursywy"><text:span text:style-name="T33">transl.</text:span></text:span><text:span text:style-name="Tekst_20_treści_20__28_7_29__20__2b__20_Bez_20_kursywy"><text:span text:style-name="T52"> J. I. Dunnett,</text:span></text:span><text:span text:style-name="Tekst_20_treści_20__28_7_29__20__2b__20_Bez_20_kursywy"><text:span text:style-name="T33"> Cambridge</text:span></text:span><text:span text:style-name="Tekst_20_treści_20__28_7_29__20__2b__20_Bez_20_kursywy"><text:span text:style-name="T52"> 1987.</text:span></text:span></text:p>
      <text:p text:style-name="P7"><text:span text:style-name="Tekst_20_treści_20__28_7_29__20__2b__20_Bez_20_kursywy"><text:span text:style-name="T52">Le Corbusier,</text:span></text:span><text:span text:style-name="T52"> </text:span><text:span text:style-name="T78">Kiedy katedry były białe. Podróż do kraju ludzi</text:span><text:span text:style-name="Tekst_20_treœci_20__28_7_29_"><text:span text:style-name="T78"> </text:span></text:span><text:span text:style-name="T78">nieśmiałych</text:span><text:span text:style-name="T52">,</text:span><text:span text:style-name="Tekst_20_treści_20__28_7_29__20__2b__20_Bez_20_kursywy"><text:span text:style-name="T52"> tłum. T. Swoboda, Warszawa 2013.</text:span></text:span></text:p>
      <text:p text:style-name="P7"><text:span text:style-name="Tekst_20_treści_20__28_7_29__20__2b__20_Bez_20_kursywy"><text:span text:style-name="T52">McClintock A.,</text:span></text:span><text:span text:style-name="T78"> </text:span><text:span text:style-name="T41">Imperial Leather: Race, Gender and Sexuality</text:span><text:span text:style-name="Tekst_20_treœci_20__28_7_29_"><text:span text:style-name="T41"> </text:span></text:span><text:span text:style-name="T41">in the Colonial Contest,</text:span><text:span text:style-name="Tekst_20_treści_20__28_7_29__20__2b__20_Bez_20_kursywy"><text:span text:style-name="T33"> New York – London</text:span></text:span><text:span text:style-name="Tekst_20_treści_20__28_7_29__20__2b__20_Bez_20_kursywy"><text:span text:style-name="T52"> 1995.</text:span></text:span></text:p>
      <text:p text:style-name="P7"><text:span text:style-name="Tekst_20_treści_20__28_7_29__20__2b__20_Bez_20_kursywy"><text:span text:style-name="T52">McKible A.,</text:span></text:span><text:span text:style-name="T52"> </text:span><text:span text:style-name="T41">„Life is real and life is earnest”: Mike Gold, Claude McKay,</text:span><text:span text:style-name="Tekst_20_treœci_20__28_7_29_"><text:span text:style-name="T41"> </text:span></text:span><text:span text:style-name="T41">and the Baroness Elsa von Freytag-Loringhoven</text:span><text:span text:style-name="T33">,</text:span><text:span text:style-name="Tekst_20_treści_20__28_7_29__20__2b__20_Bez_20_kursywy"><text:span text:style-name="T33"> „American</text:span></text:span><text:span text:style-name="Tekst_20_treœci_20__28_7_29__20__2b__20_Bez_20_kursywy"><text:span text:style-name="T33"> </text:span></text:span><text:span text:style-name="Tekst_20_treści_20__28_7_29__20__2b__20_Bez_20_kursywy"><text:span text:style-name="T33">Periodicals”</text:span></text:span><text:span text:style-name="Tekst_20_treści_20__28_7_29__20__2b__20_Bez_20_kursywy"><text:span text:style-name="T52"> 2005, nr 15 (1):</text:span></text:span><text:span text:style-name="T33"> </text:span><text:span text:style-name="T41">Little Magazines and Modernism</text:span><text:span text:style-name="Tekst_20_treści_20__28_7_29__20__2b__20_Bez_20_kursywy"><text:span text:style-name="T33"> </text:span></text:span><text:span text:style-name="Tekst_20_treści_20__28_7_29__20__2b__20_Bez_20_kursywy"><text:span text:style-name="T52">[online:] </text:span></text:span><text:a xlink:type="simple" xlink:href="https://www.jstor.org/stable/20771171" text:style-name="Internet_20_link" text:visited-style-name="Visited_20_Internet_20_Link"><text:span text:style-name="Tekst_20_treści_20__28_7_29__20__2b__20_Bez_20_kursywy"><text:span text:style-name="T49">https://www</text:span></text:span></text:a><text:a xlink:type="simple" xlink:href="https://www.jstor.org/stable/20771171" text:style-name="Internet_20_link" text:visited-style-name="Visited_20_Internet_20_Link"><text:span text:style-name="Tekst_20_treści_20__28_7_29__20__2b__20_Bez_20_kursywy"><text:span text:style-name="T52">.</text:span></text:span></text:a><text:a xlink:type="simple" xlink:href="https://www.jstor.org/stable/20771171" text:style-name="Internet_20_link" text:visited-style-name="Visited_20_Internet_20_Link"><text:span text:style-name="Tekst_20_treści_20__28_7_29__20__2b__20_Bez_20_kursywy"><text:span text:style-name="T49">jstor.org/stable/20771171</text:span></text:span></text:a><text:span text:style-name="Tekst_20_treści_20__28_7_29__20__2b__20_Bez_20_kursywy"><text:span text:style-name="T40"> </text:span></text:span><text:span text:style-name="Tekst_20_treści_20__28_7_29__20__2b__20_Bez_20_kursywy"><text:span text:style-name="T52">[20.</text:span></text:span><text:span text:style-name="Tekst_20_treści_20__28_7_29__20__2b__20_Bez_20_kursywy"><text:span text:style-name="T59">05.</text:span></text:span><text:span text:style-name="Tekst_20_treści_20__28_7_29__20__2b__20_Bez_20_kursywy"><text:span text:style-name="T52">2019].</text:span></text:span></text:p>
      <text:p text:style-name="P7"><text:span text:style-name="T52">Nowak A. W.,</text:span><text:span text:style-name="Tekst_20_treści_20__28_8_29__20__2b__20_Kursywa"><text:span text:style-name="T52"> Europejska nowoczesność i jej wyparte konstutuujące</text:span></text:span><text:span text:style-name="Tekst_20_treœci_20__28_8_29__20__2b__20_Kursywa"><text:span text:style-name="T52"> </text:span></text:span><text:span text:style-name="Tekst_20_treści_20__28_8_29__20__2b__20_Kursywa"><text:span text:style-name="T52">„zewnętrze”,</text:span></text:span><text:span text:style-name="T52"> „Nowa Krytyka” 2011, nr 26-27 [on-line:] </text:span><text:a xlink:type="simple" xlink:href="https://www.researchgate.net/publication/325828759_Europejska_tozsamosc_i_jej_wyparte_zewne" text:style-name="Internet_20_link" text:visited-style-name="Visited_20_Internet_20_Link"><text:span text:style-name="T49">https://www.</text:span></text:a><text:a xlink:type="simple" xlink:href="https://www.researchgate.net/publication/325828759_Europejska_tozsamosc_i_jej_wyparte_zewne" text:style-name="Internet_20_link" text:visited-style-name="Visited_20_Internet_20_Link"><text:span text:style-name="T40">researchgate.net/publication/325828759_Europejska_tozsamosc_i_</text:span></text:a><text:a xlink:type="simple" xlink:href="https://www.researchgate.net/publication/325828759_Europejska_tozsamosc_i_jej_wyparte_zewne" text:style-name="Internet_20_link" text:visited-style-name="Visited_20_Internet_20_Link"><text:span text:style-name="T49">jej_wyparte_zewne</text:span></text:a><text:span text:style-name="T52"> [20.</text:span><text:span text:style-name="T59">05.</text:span><text:span text:style-name="T52">2019].</text:span></text:p>
      <text:p text:style-name="P7"><text:span text:style-name="Tekst_20_treści_20__28_8_29__20__2b__20_Kursywa"><text:span text:style-name="T33">Places through the Body</text:span></text:span><text:span text:style-name="Tekst_20_treści_20__28_8_29__20__2b__20_Kursywa"><text:span text:style-name="T52">,</text:span></text:span><text:span text:style-name="T52"> red. H. J. Nast, S. Pile, </text:span><text:span text:style-name="T33">London – New York</text:span><text:span text:style-name="T52"> 1998.</text:span></text:p>
      <text:p text:style-name="P7"><text:span text:style-name="T52">Seltzer M.,</text:span><text:span text:style-name="Tekst_20_treści_20__28_8_29__20__2b__20_Kursywa"><text:span text:style-name="T52"> </text:span></text:span><text:span text:style-name="Tekst_20_treści_20__28_8_29__20__2b__20_Kursywa"><text:span text:style-name="T33">Bodies and Machines,</text:span></text:span><text:span text:style-name="T33"> New York</text:span><text:span text:style-name="T52"> 1974.</text:span></text:p>
      <text:p text:style-name="P7"><text:span text:style-name="T52">Sloane M. D.,</text:span><text:span text:style-name="Tekst_20_treści_20__28_8_29__20__2b__20_Kursywa"><text:span text:style-name="T52"> </text:span></text:span><text:span text:style-name="Tekst_20_treści_20__28_8_29__20__2b__20_Kursywa"><text:span text:style-name="T33">Dirty Modernism: Ecological Objects in American Poetry</text:span></text:span><text:span text:style-name="Tekst_20_treœci_20__28_8_29__20__2b__20_Kursywa"><text:span text:style-name="T33"> </text:span></text:span><text:span text:style-name="Tekst_20_treści_20__28_8_29__20__2b__20_Kursywa"><text:span text:style-name="T33">(2014),</text:span></text:span><text:span text:style-name="T33"> Electronic Thesis and Dissertation Repository. 2572 </text:span><text:span text:style-name="T52">[on-line:]</text:span><text:span text:style-name="Tekst_20_treœci_20__28_8_29_"><text:span text:style-name="T49"> </text:span></text:span><text:a xlink:type="simple" xlink:href="https://ir.lib.uwo.ca/etd/2572" text:style-name="Internet_20_link" text:visited-style-name="Visited_20_Internet_20_Link"><text:span text:style-name="T49">https://ir.lib.uwo.ca/etd/2572</text:span></text:a><text:span text:style-name="T40"> </text:span><text:span text:style-name="T52">[2</text:span><text:span text:style-name="T59">0.05.</text:span><text:span text:style-name="T52">2019].</text:span></text:p>
      <text:p text:style-name="P7"><text:span text:style-name="T52">Spong S.,</text:span><text:span text:style-name="Tekst_20_treści_20__28_5_29__20__2b__20_Kursywa"><text:span text:style-name="T33"> „The Bellows / of Experience”: The Modernist Love Poem and</text:span></text:span><text:span text:style-name="Tekst_20_treœci_20__28_5_29__20__2b__20_Kursywa"><text:span text:style-name="T33"> </text:span></text:span><text:span text:style-name="Tekst_20_treści_20__28_5_29__20__2b__20_Kursywa"><text:span text:style-name="T33">Its Legacy,</text:span></text:span><text:span text:style-name="T52"> 2016 [on-line:] </text:span><text:a xlink:type="simple" xlink:href="http://digitalrepository.unm.edu/engl_etds" text:style-name="Internet_20_link" text:visited-style-name="Visited_20_Internet_20_Link"><text:span text:style-name="T40">http://digitalrepository.unm.edu/engl_etds</text:span></text:a><text:span text:style-name="Tekst_20_treœci_20__28_5_29_"><text:span text:style-name="T40"> </text:span></text:span><text:span text:style-name="T52">[20.</text:span><text:span text:style-name="T59">05.</text:span><text:span text:style-name="T52">2019].</text:span></text:p>
      <text:p text:style-name="P7"><text:span text:style-name="Tekst_20_treści_20__28_7_29__20__2b__20_Bez_20_kursywy"><text:span text:style-name="T52">Stallybrass P., White A.,</text:span></text:span><text:span text:style-name="T52"> </text:span><text:span text:style-name="T41">The Poetics and Politics of Transgression</text:span><text:span text:style-name="T33">,</text:span><text:span text:style-name="Tekst_20_treści_20__28_7_29__20__2b__20_Bez_20_kursywy"><text:span text:style-name="T33"> London</text:span></text:span><text:span text:style-name="Tekst_20_treści_20__28_7_29__20__2b__20_Bez_20_kursywy"><text:span text:style-name="T52"> 1986.</text:span></text:span></text:p>
      <text:p text:style-name="P7"><text:span text:style-name="Tekst_20_treści_20__28_7_29__20__2b__20_Bez_20_kursywy"><text:span text:style-name="T52">Strasser S.,</text:span></text:span><text:span text:style-name="T52"> </text:span><text:span text:style-name="T41">Waste and Want: A Social History of Trash</text:span><text:span text:style-name="T33">,</text:span><text:span text:style-name="Tekst_20_treści_20__28_7_29__20__2b__20_Bez_20_kursywy"><text:span text:style-name="T33"> New York</text:span></text:span><text:span text:style-name="Tekst_20_treści_20__28_7_29__20__2b__20_Bez_20_kursywy"><text:span text:style-name="T52"> 1999.</text:span></text:span></text:p>
      <text:p text:style-name="P7"><text:span text:style-name="Tekst_20_treści_20__28_7_29__20__2b__20_Bez_20_kursywy"><text:span text:style-name="T52"/></text:span></text:p>
      <text:h text:style-name="P30" text:outline-level="2"><text:soft-page-break/><text:span text:style-name="Tekst_20_treści_20__28_7_29__20__2b__20_Bez_20_kursywy"><text:span text:style-name="T49">Przypisy</text:span></text:span></text:h>
      <text:p text:style-name="P17"><text:bookmark text:name="Przypis1"/><text:span text:style-name="Tekst_20_treści_20__28_12_29__20__2b__20_Bez_20_kursywy"><text:span text:style-name="T60">Przypis 1. D. Barnes, </text:span></text:span><text:span text:style-name="Tekst_20_treści_20__28_12_29__20__2b__20_Bez_20_kursywy"><text:span text:style-name="T79">Ostępy nocy</text:span></text:span><text:span text:style-name="Tekst_20_treści_20__28_12_29__20__2b__20_Bez_20_kursywy"><text:span text:style-name="T60">, tłum. M. Szuster, Wrocław 2018, s. 19. </text:span></text:span><text:a xlink:type="simple" xlink:href="#p.1"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0"/></text:span></text:p>
      <text:p text:style-name="P18"><text:bookmark text:name="Przypis2"/><text:span text:style-name="Tekst_20_treści_20__28_12_29__20__2b__20_Bez_20_kursywy"><text:span text:style-name="T60">Przypis 2. Biografia Elsy von Freytag (1874–1927) łączy się z historią europejskich awangard artystycznych, przekraczając spolaryzowane porządki życia prywatnego i obecności publicznej, o czym w szczegółowy i rozbudowany sposób pisze biografka artystki, Irene Gammel (</text:span></text:span><text:span text:style-name="Tekst_20_treści_20__28_12_29__20__2b__20_Bez_20_kursywy"><text:span text:style-name="T42">Baroness Elsa: Gender, Dada, and Everyday Modernity. A Cultural Biography</text:span></text:span><text:span text:style-name="Tekst_20_treści_20__28_12_29__20__2b__20_Bez_20_kursywy"><text:span text:style-name="T34">, Cambridge, London</text:span></text:span><text:span text:style-name="Tekst_20_treści_20__28_12_29__20__2b__20_Bez_20_kursywy"><text:span text:style-name="T60"> 2003). Na potrzeby niniejszego wprowadzenia warto odnotować, że tytuł „baronessy” Elsa przyjęła po drugim mężu, niemieckim baronie Leopoldzie von Freytag-Loringhovenie, a po jego śmierci pozostawiła w geście artystycznej identyfikacji. Nowojorski etap życia, zarówno w ikonicznej dla bohemy </text:span></text:span><text:span text:style-name="Tekst_20_treści_20__28_12_29__20__2b__20_Bez_20_kursywy"><text:span text:style-name="T34">Greenwich Village</text:span></text:span><text:span text:style-name="Tekst_20_treści_20__28_12_29__20__2b__20_Bez_20_kursywy"><text:span text:style-name="T60">, jak i poza nią, był kluczowy dla zbudowania dadaistycznego wizerunku artystki i obejmował lata 1910–1923. </text:span></text:span><text:a xlink:type="simple" xlink:href="#p.2"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0"/></text:span></text:p>
      <text:p text:style-name="P18"><text:bookmark text:name="Przypis3"/><text:span text:style-name="Tekst_20_treści_20__28_12_29__20__2b__20_Bez_20_kursywy"><text:span text:style-name="T60">Przypis 3. Tak o Elsie von Freytag-Loringhoven mówiła już w 1920 roku Jean Heap, współredaktorka (wraz z Margaret Anderson) „</text:span></text:span><text:span text:style-name="Tekst_20_treści_20__28_12_29__20__2b__20_Bez_20_kursywy"><text:span text:style-name="T34">The Little Review</text:span></text:span><text:span text:style-name="Tekst_20_treści_20__28_12_29__20__2b__20_Bez_20_kursywy"><text:span text:style-name="T60">”, na łamach którego ukazywały się teksty poetyckie Baronessy, jej manifesty i zjadliwe polemiki wobec konserwatywnych upodobań amerykańskiej klasy średniej. Nowojorski magazyn publikował w odcinkach Ulissesa, a na Joyce’a padły wówczas oskarżenia o obsceniczność. Odpowiadając na jedno z takich oskarżeń (w formie poetyckiego eseju „</text:span></text:span><text:span text:style-name="Tekst_20_treści_20__28_12_29__20__2b__20_Bez_20_kursywy"><text:span text:style-name="T34">The Modest Woman</text:span></text:span><text:span text:style-name="Tekst_20_treści_20__28_12_29__20__2b__20_Bez_20_kursywy"><text:span text:style-name="T60">”), Elsa von Freytag drwiła z pruderyjnej Ameryki, zdystansowanej wobec biologiczności ludzkiego ciała, przysłoniętej fantazją o maszynach i podporządkowanej stechnicyzowanej wyobraźni. Radykalizm autorki przyczynił się do oskarżenia redaktorek magazynu i procesu o propagowanie treści obscenicznych, przegranego w 1920 roku. Sądowa batalia stała się areną feministycznych starć zainicjowanych wypowiedzią Baronessy, wymierzoną przeciwko paternalistycznej kontroli seksualności; por. I. Gammel, </text:span></text:span><text:span text:style-name="Tekst_20_treści_20__28_12_29__20__2b__20_Bez_20_kursywy"><text:span text:style-name="T42">Baroness Elsa: Gender, Dada, and Everyday Modernity. A Cultural Biography</text:span></text:span><text:span text:style-name="Tekst_20_treści_20__28_12_29__20__2b__20_Bez_20_kursywy"><text:span text:style-name="T34">, Cambridge, London</text:span></text:span><text:span text:style-name="Tekst_20_treści_20__28_12_29__20__2b__20_Bez_20_kursywy"><text:span text:style-name="T60"> 2003, ss. 252–254. </text:span></text:span><text:a xlink:type="simple" xlink:href="#p.3"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0"/></text:span></text:p>
      <text:p text:style-name="P18"><text:bookmark text:name="Przypis4"/><text:span text:style-name="Tekst_20_treści_20__28_12_29__20__2b__20_Bez_20_kursywy"><text:span text:style-name="T60">Przypis 4. J. Heap, </text:span></text:span><text:span text:style-name="Tekst_20_treści_20__28_12_29__20__2b__20_Bez_20_kursywy"><text:span text:style-name="T42">Dada</text:span></text:span><text:span text:style-name="Tekst_20_treści_20__28_12_29__20__2b__20_Bez_20_kursywy"><text:span text:style-name="T34">, „The Little Review” </text:span></text:span><text:span text:style-name="Tekst_20_treści_20__28_12_29__20__2b__20_Bez_20_kursywy"><text:span text:style-name="T60">1992, nr 8(2), s. 46. </text:span></text:span><text:a xlink:type="simple" xlink:href="#p.4"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0"/></text:span></text:p>
      <text:p text:style-name="P18"><text:bookmark text:name="Przypis5"/><text:span text:style-name="Tekst_20_treści_20__28_12_29__20__2b__20_Bez_20_kursywy"><text:span text:style-name="T62">Przypis 5. Fenomen maszyny jako figury nowoczesnej wyobraźni czynił z niej zarówno podstawę organizacji nowego porządku, jak i narzędzie wobec niego krytyczne; M. Seltzer, </text:span></text:span><text:span text:style-name="Tekst_20_treści_20__28_12_29__20__2b__20_Bez_20_kursywy"><text:span text:style-name="T42">Bodies and Machines</text:span></text:span><text:span text:style-name="Tekst_20_treści_20__28_12_29__20__2b__20_Bez_20_kursywy"><text:span text:style-name="T35">, New York</text:span></text:span><text:span text:style-name="Tekst_20_treści_20__28_12_29__20__2b__20_Bez_20_kursywy"><text:span text:style-name="T62"> 1974, s. 13. O dadaistycznych strategiach użytkowania i </text:span></text:span><text:soft-page-break/><text:span text:style-name="Tekst_20_treści_20__28_12_29__20__2b__20_Bez_20_kursywy"><text:span text:style-name="T62">przechwytywania maszyny w perspektywie prefiguracji cyborga pisze Matthew Biro, badający artystyczne imaginarium weimarskich Niemiec; Matthew Biro, </text:span></text:span><text:span text:style-name="Tekst_20_treści_20__28_12_29__20__2b__20_Bez_20_kursywy"><text:span text:style-name="T42">The Dada Cyborg: Visions of the New Human in Weimar Berlin</text:span></text:span><text:span text:style-name="Tekst_20_treści_20__28_12_29__20__2b__20_Bez_20_kursywy"><text:span text:style-name="T35">, Minneapolis, London</text:span></text:span><text:span text:style-name="Tekst_20_treści_20__28_12_29__20__2b__20_Bez_20_kursywy"><text:span text:style-name="T62"> 2009. </text:span></text:span><text:a xlink:type="simple" xlink:href="#p.5" text:style-name="Internet_20_link" text:visited-style-name="Visited_20_Internet_20_Link"><text:span text:style-name="Tekst_20_treści_20__28_12_29__20__2b__20_Bez_20_kursywy"><text:span text:style-name="T63">Wróć do treści głównej.</text:span></text:span></text:a></text:p>
      <text:p text:style-name="P17"><text:span text:style-name="Tekst_20_treści_20__28_12_29__20__2b__20_Bez_20_kursywy"><text:span text:style-name="T62"/></text:span></text:p>
      <text:p text:style-name="P18"><text:bookmark text:name="Przypis6"/><text:span text:style-name="Tekst_20_treści_20__28_12_29__20__2b__20_Bez_20_kursywy"><text:span text:style-name="T69">Przypis 6. Słynny manifest Le Corbusiera </text:span></text:span><text:span text:style-name="Tekst_20_treści_20__28_12_29__20__2b__20_Bez_20_kursywy"><text:span text:style-name="T80">Kiedy katedry były białe</text:span></text:span><text:span text:style-name="Tekst_20_treści_20__28_12_29__20__2b__20_Bez_20_kursywy"><text:span text:style-name="T69"> jest jednocześnie pamiętnikiem z podróży europejskiego architekta do Ameryki, w której szczególne miejsce zajmują opisy manhattańskich wieżowców – tytułowych białych katedr. Powierzchnia budynków jest tu również ekranem, na który rzutowane są rasowe fantazje Le Corbusiera, odzwierciedlające ówczesne lęki wobec afroamerykańskiej imigracji, o czym piszę w dalszej części tekstu. </text:span></text:span><text:a xlink:type="simple" xlink:href="#p.6"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8"><text:bookmark text:name="Przypis7"/><text:span text:style-name="Tekst_20_treści_20__28_12_29__20__2b__20_Bez_20_kursywy"><text:span text:style-name="T69">Przypis 7. Metodę „hermeneutyki podatności” zapożyczam od Anne Anlin Cheng, która zaproponowała taką perspektywę do badania modernistycznych form widzialności w perspektywie rasowej, koncentrując się na zależnościach między cielesnymi spektaklami czarnoskórej artystki, Josephine Baker i normatywną białością modernistycznej architektury – A. </text:span></text:span><text:span text:style-name="Tekst_20_treści_20__28_12_29__20__2b__20_Bez_20_kursywy"><text:span text:style-name="T70">A.</text:span></text:span><text:span text:style-name="Tekst_20_treści_20__28_12_29__20__2b__20_Bez_20_kursywy"><text:span text:style-name="T69"> Cheng, </text:span></text:span><text:span text:style-name="Tekst_20_treści_20__28_12_29__20__2b__20_Bez_20_kursywy"><text:span text:style-name="T43">Second Skin: Josephine Baker and the Modern Surfac</text:span></text:span><text:span text:style-name="Tekst_20_treści_20__28_12_29__20__2b__20_Bez_20_kursywy"><text:span text:style-name="T38">e, New York</text:span></text:span><text:span text:style-name="Tekst_20_treści_20__28_12_29__20__2b__20_Bez_20_kursywy"><text:span text:style-name="T69"> 2011. </text:span></text:span><text:a xlink:type="simple" xlink:href="#p.7"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9"><text:bookmark text:name="Przypis8"/><text:span text:style-name="Tekst_20_treści_20__28_12_29__20__2b__20_Bez_20_kursywy"><text:span text:style-name="T69">Przypis 8. W kontekście queerowym przedstawia Elsę von Freytag m.in. Amelia Jones, interpretująca nowojorski dadaizm jako „modernizm irracjonalny”, będący artystyczną opozycją wobec zracjonalizowanej nowoczesności – Amelia Jones,</text:span></text:span><text:span text:style-name="Tekst_20_treści_20__28_12_29__20__2b__20_Bez_20_kursywy"><text:span text:style-name="T80"> </text:span></text:span><text:span text:style-name="Tekst_20_treści_20__28_12_29__20__2b__20_Bez_20_kursywy"><text:span text:style-name="T43">Irrational Modernism: A Neurasthenic History of New York Dada</text:span></text:span><text:span text:style-name="Tekst_20_treści_20__28_12_29__20__2b__20_Bez_20_kursywy"><text:span text:style-name="T38">, Cambridge, London</text:span></text:span><text:span text:style-name="Tekst_20_treści_20__28_12_29__20__2b__20_Bez_20_kursywy"><text:span text:style-name="T69"> 2004. O queerowych aspektach seksualności i redefinicjach intymności w poezji Freytag-Loringhoven pisała Stephanie Spong – Stephanie Spong, </text:span></text:span><text:span text:style-name="Tekst_20_treści_20__28_12_29__20__2b__20_Bez_20_kursywy"><text:span text:style-name="T43">„The Bellows / of Experience”: The Modernist Love Poem and Its Legacy</text:span></text:span><text:span text:style-name="Tekst_20_treści_20__28_12_29__20__2b__20_Bez_20_kursywy"><text:span text:style-name="T69">, 2016 [on-line:] </text:span></text:span><text:a xlink:type="simple" xlink:href="http://digitalrepository.unm.edu/engl_etds" text:style-name="Internet_20_link" text:visited-style-name="Visited_20_Internet_20_Link"><text:span text:style-name="Tekst_20_treści_20__28_12_29__20__2b__20_Bez_20_kursywy"><text:span text:style-name="T49">http://digitalrepository.unm.edu/engl_etds</text:span></text:span></text:a><text:span text:style-name="Tekst_20_treści_20__28_12_29__20__2b__20_Bez_20_kursywy"><text:span text:style-name="T69"> (rozdział</text:span></text:span><text:span text:style-name="Tekst_20_treści_20__28_12_29__20__2b__20_Bez_20_kursywy"><text:span text:style-name="T80"> „Astride”: Elsa von Freytag-Loringhoven’s Queering of Love and the Love Poem</text:span></text:span><text:span text:style-name="Tekst_20_treści_20__28_12_29__20__2b__20_Bez_20_kursywy"><text:span text:style-name="T69">). Z kolei w perspektywie ekokrytycznej i posthumanistycznej piszą o performansach i poezji Baronessy Irene Gammel i John Wrighton;</text:span></text:span><text:span text:style-name="Tekst_20_treści_20__28_12_29__20__2b__20_Bez_20_kursywy"><text:span text:style-name="T43"> „Arabesque Grotesque”: Toward a Theory of Dada Ecopoetics</text:span></text:span><text:span text:style-name="Tekst_20_treści_20__28_12_29__20__2b__20_Bez_20_kursywy"><text:span text:style-name="T38">, „Interdisciplinary Studies in Literature and Environment”</text:span></text:span><text:span text:style-name="Tekst_20_treści_20__28_12_29__20__2b__20_Bez_20_kursywy"><text:span text:style-name="T69"> 2013 [on-line:] </text:span></text:span><text:a xlink:type="simple" xlink:href="http://isle.oxfordjournals.org/" text:style-name="Internet_20_link" text:visited-style-name="Visited_20_Internet_20_Link"><text:span text:style-name="Tekst_20_treści_20__28_12_29__20__2b__20_Bez_20_kursywy"><text:span text:style-name="T52">http://isle.oxfordjournals.org</text:span></text:span></text:a><text:span text:style-name="Tekst_20_treści_20__28_12_29__20__2b__20_Bez_20_kursywy"><text:span text:style-name="T69"> [20.</text:span></text:span><text:span text:style-name="Tekst_20_treści_20__28_12_29__20__2b__20_Bez_20_kursywy"><text:span text:style-name="T71">05.</text:span></text:span><text:span text:style-name="Tekst_20_treści_20__28_12_29__20__2b__20_Bez_20_kursywy"><text:span text:style-name="T69">2019]. </text:span></text:span><text:a xlink:type="simple" xlink:href="#p.8"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8"><text:bookmark text:name="Przypis9"/><text:span text:style-name="Tekst_20_treści_20__28_12_29__20__2b__20_Bez_20_kursywy"><text:span text:style-name="T69">Przypis 9. Por.</text:span></text:span><text:span text:style-name="Tekst_20_treści_20__28_12_29__20__2b__20_Bez_20_kursywy"><text:span text:style-name="T38"> </text:span></text:span><text:span text:style-name="Tekst_20_treści_20__28_12_29__20__2b__20_Bez_20_kursywy"><text:span text:style-name="T43">Body Sweats: The Uncensored Writings of Elsa von Freytag-Loringhove</text:span></text:span><text:span text:style-name="Tekst_20_treści_20__28_12_29__20__2b__20_Bez_20_kursywy"><text:span text:style-name="T38">n, ed.</text:span></text:span><text:span text:style-name="Tekst_20_treści_20__28_12_29__20__2b__20_Bez_20_kursywy"><text:span text:style-name="T69"> I. Gammel, S. Zelazo, </text:span></text:span><text:span text:style-name="Tekst_20_treści_20__28_12_29__20__2b__20_Bez_20_kursywy"><text:span text:style-name="T38">Cambridge – London </text:span></text:span><text:span text:style-name="Tekst_20_treści_20__28_12_29__20__2b__20_Bez_20_kursywy"><text:span text:style-name="T69">2011. </text:span></text:span><text:a xlink:type="simple" xlink:href="#p.9"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8"><text:bookmark text:name="Przypis10"/><text:soft-page-break/><text:span text:style-name="Tekst_20_treści_20__28_12_29__20__2b__20_Bez_20_kursywy"><text:span text:style-name="T69">Przypis 10. </text:span></text:span><text:span text:style-name="Tekst_20_treści_20__28_12_29__20__2b__20_Bez_20_kursywy"><text:span text:style-name="T43">Body Sweats: The Uncensored Writings of Elsa von Freytag-Loringhove</text:span></text:span><text:span text:style-name="Tekst_20_treści_20__28_12_29__20__2b__20_Bez_20_kursywy"><text:span text:style-name="T38">n, ed.</text:span></text:span><text:span text:style-name="Tekst_20_treści_20__28_12_29__20__2b__20_Bez_20_kursywy"><text:span text:style-name="T69"> I. Gammel, S. Zelazo, </text:span></text:span><text:span text:style-name="Tekst_20_treści_20__28_12_29__20__2b__20_Bez_20_kursywy"><text:span text:style-name="T38">Cambridge – London </text:span></text:span><text:span text:style-name="Tekst_20_treści_20__28_12_29__20__2b__20_Bez_20_kursywy"><text:span text:style-name="T69">2011, </text:span></text:span><text:span text:style-name="Tekst_20_treści_20__28_12_29__20__2b__20_Bez_20_kursywy"><text:span text:style-name="T71">s. 9. </text:span></text:span><text:a xlink:type="simple" xlink:href="#p.10"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8"><text:bookmark text:name="Przypis11"/><text:span text:style-name="Tekst_20_treści_20__28_12_29__20__2b__20_Bez_20_kursywy"><text:span text:style-name="T69">Przypis 11. Irene Gammel traktuje te elementy stroju Baronessy jako feministyczną z ducha krytykę militaryzmu; antywojenny montaż przeciwstawnych znaczeniowo znaków; I. Gammel, </text:span></text:span><text:span text:style-name="Tekst_20_treści_20__28_12_29__20__2b__20_Bez_20_kursywy"><text:span text:style-name="T42">Baroness Elsa: Gender, Dada, and Everyday Modernity. A Cultural Biography</text:span></text:span><text:span text:style-name="Tekst_20_treści_20__28_12_29__20__2b__20_Bez_20_kursywy"><text:span text:style-name="T34">, Cambridge, London</text:span></text:span><text:span text:style-name="Tekst_20_treści_20__28_12_29__20__2b__20_Bez_20_kursywy"><text:span text:style-name="T60"> 2003, ss.</text:span></text:span><text:span text:style-name="Tekst_20_treści_20__28_12_29__20__2b__20_Bez_20_kursywy"><text:span text:style-name="T69"> 6–7. </text:span></text:span><text:a xlink:type="simple" xlink:href="#p.11" text:style-name="Internet_20_link" text:visited-style-name="Visited_20_Internet_20_Link"><text:span text:style-name="Tekst_20_treści_20__28_12_29__20__2b__20_Bez_20_kursywy"><text:span text:style-name="T61">Wróć do treści głównej.</text:span></text:span></text:a></text:p>
      <text:p text:style-name="P20"><text:span text:style-name="Tekst_20_treści_20__28_12_29__20__2b__20_Bez_20_kursywy"><text:span text:style-name="T69"/></text:span></text:p>
      <text:p text:style-name="P18"><text:bookmark text:name="Przypis12"/><text:span text:style-name="Tekst_20_treści_20__28_12_29__20__2b__20_Bez_20_kursywy"><text:span text:style-name="T69">Przypis 12. Subwersja wobec estetycznego kanonu, podporządkowanego społecznie akceptowanym wizerunkom kobiecości i męskości zapewniła Elsie von Freytag status ikony płciowej performatywności. Gammel tłumaczy te subwersywne praktyki poprzez odwołanie do dyskursu Judith Butler, dzięki czemu Baronessa jest dla niej prefiguracją konstruktywistycznego ujęcia płci; I. Gammel, </text:span></text:span><text:span text:style-name="Tekst_20_treści_20__28_12_29__20__2b__20_Bez_20_kursywy"><text:span text:style-name="T42">Baroness Elsa: Gender, Dada, and Everyday Modernity. A Cultural Biography</text:span></text:span><text:span text:style-name="Tekst_20_treści_20__28_12_29__20__2b__20_Bez_20_kursywy"><text:span text:style-name="T34">, Cambridge, London</text:span></text:span><text:span text:style-name="Tekst_20_treści_20__28_12_29__20__2b__20_Bez_20_kursywy"><text:span text:style-name="T60"> 2003, </text:span></text:span><text:span text:style-name="Tekst_20_treści_20__28_12_29__20__2b__20_Bez_20_kursywy"><text:span text:style-name="T69">s. 195. </text:span></text:span><text:a xlink:type="simple" xlink:href="#p.12"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8"><text:bookmark text:name="Przypis13"/><text:span text:style-name="Tekst_20_treści_20__28_12_29__20__2b__20_Bez_20_kursywy"><text:span text:style-name="T69">Przypis 13. P. Tait, </text:span></text:span><text:span text:style-name="Tekst_20_treści_20__28_12_29__20__2b__20_Bez_20_kursywy"><text:span text:style-name="T43">Circus Bodies: Cultural Identity in Aerial Performance</text:span></text:span><text:span text:style-name="Tekst_20_treści_20__28_12_29__20__2b__20_Bez_20_kursywy"><text:span text:style-name="T38">, London – New York</text:span></text:span><text:span text:style-name="Tekst_20_treści_20__28_12_29__20__2b__20_Bez_20_kursywy"><text:span text:style-name="T69"> 2005, s. 31. </text:span></text:span><text:a xlink:type="simple" xlink:href="#p.13"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8"><text:bookmark text:name="Przypis14"/><text:span text:style-name="Tekst_20_treści_20__28_12_29__20__2b__20_Bez_20_kursywy"><text:span text:style-name="T69">Przypis 14. Akrobacje na trapezie nie miały narracyjnego kontekstu, jaki miał na przykład balet, któremu zawsze towarzyszyła jakaś fabularnie rozwijająca się opowieść. Jako krótkie, autonomiczne widowiska, pokazy akrobacji zyskiwały kulturowe znaczenia poprzez metaforyzowanie ciał wykonawców i wykonawczyń i odnoszenie ich do obrazów bogów czy aniołów. Romantyzowanie technicznej precyzji pozwalało upersonifikować abstrakcyjne układy cielesne; P. Tait, </text:span></text:span><text:span text:style-name="Tekst_20_treści_20__28_12_29__20__2b__20_Bez_20_kursywy"><text:span text:style-name="T43">Circus Bodies: Cultural Identity in Aerial Performance</text:span></text:span><text:span text:style-name="Tekst_20_treści_20__28_12_29__20__2b__20_Bez_20_kursywy"><text:span text:style-name="T38">, London – New York</text:span></text:span><text:span text:style-name="Tekst_20_treści_20__28_12_29__20__2b__20_Bez_20_kursywy"><text:span text:style-name="T69"> 2005, s. 34. </text:span></text:span><text:a xlink:type="simple" xlink:href="#p.14" text:style-name="Internet_20_link" text:visited-style-name="Visited_20_Internet_20_Link"><text:span text:style-name="Tekst_20_treści_20__28_12_29__20__2b__20_Bez_20_kursywy"><text:span text:style-name="T61">Wróć do treści głównej.</text:span></text:span></text:a></text:p>
      <text:p text:style-name="P20"><text:span text:style-name="Tekst_20_treści_20__28_12_29__20__2b__20_Bez_20_kursywy"><text:span text:style-name="T69"/></text:span></text:p>
      <text:p text:style-name="P18"><text:bookmark text:name="Przypis15"/><text:span text:style-name="Tekst_20_treści_20__28_12_29__20__2b__20_Bez_20_kursywy"><text:span text:style-name="T69">Przypis 15. Czego przykładem może być sukces współczesnej Baronessie postaci, Barbette (Vandera Clyde’a), dla publiczności będącego jednocześnie kobietą i mężczyzną, a dzięki tej dwuznaczności odbieranej jako istota mityczna. Występujący na scenach cyrkowych i wodewilowych Europy i północnej Ameryki artysta uczynił częścią swoich pokazów grę ze znakami płci, konstruując cielesną dwuznaczność i niepewność. Widowisko mitycznej pełni płci zapewniło wykonawcy pozycję najlepiej zarabiającego akrobaty w pierwszych dekadach </text:span></text:span><text:span text:style-name="Tekst_20_treści_20__28_12_29__20__2b__20_Bez_20_kursywy"><text:span text:style-name="T70">20</text:span></text:span><text:span text:style-name="Tekst_20_treści_20__28_12_29__20__2b__20_Bez_20_kursywy"><text:span text:style-name="T69"> wieku, przyniosło również zainteresowanie </text:span></text:span><text:soft-page-break/><text:span text:style-name="Tekst_20_treści_20__28_12_29__20__2b__20_Bez_20_kursywy"><text:span text:style-name="T69">nowojorskiej awangardy; P. Tait, </text:span></text:span><text:span text:style-name="Tekst_20_treści_20__28_12_29__20__2b__20_Bez_20_kursywy"><text:span text:style-name="T43">Circus Bodies: Cultural Identity in Aerial Performance</text:span></text:span><text:span text:style-name="Tekst_20_treści_20__28_12_29__20__2b__20_Bez_20_kursywy"><text:span text:style-name="T38">, London – New York</text:span></text:span><text:span text:style-name="Tekst_20_treści_20__28_12_29__20__2b__20_Bez_20_kursywy"><text:span text:style-name="T69"> 2005, s. 30. </text:span></text:span><text:a xlink:type="simple" xlink:href="#p.15" text:style-name="Internet_20_link" text:visited-style-name="Visited_20_Internet_20_Link"><text:span text:style-name="Tekst_20_treści_20__28_12_29__20__2b__20_Bez_20_kursywy"><text:span text:style-name="T61">Wróć do treści głównej.</text:span></text:span></text:a></text:p>
      <text:p text:style-name="P20"><text:span text:style-name="Tekst_20_treści_20__28_12_29__20__2b__20_Bez_20_kursywy"><text:span text:style-name="T69"/></text:span></text:p>
      <text:p text:style-name="P18"><text:bookmark text:name="Przypis16"/><text:span text:style-name="Tekst_20_treści_20__28_12_29__20__2b__20_Bez_20_kursywy"><text:span text:style-name="T69">Przypis 16. A. H. Coxe,</text:span></text:span><text:span text:style-name="Tekst_20_treści_20__28_12_29__20__2b__20_Bez_20_kursywy"><text:span text:style-name="T80"> A Seat at the Circus</text:span></text:span><text:span text:style-name="Tekst_20_treści_20__28_12_29__20__2b__20_Bez_20_kursywy"><text:span text:style-name="T69">, Hamden 1980, s. 107. </text:span></text:span><text:a xlink:type="simple" xlink:href="#p.16"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20"><text:bookmark text:name="Przypis17"/><text:span text:style-name="Tekst_20_treści_20__28_12_29__20__2b__20_Bez_20_kursywy"><text:span text:style-name="T69">Przypis 17. Cytując i komentując </text:span></text:span><text:span text:style-name="Tekst_20_treści_20__28_12_29__20__2b__20_Bez_20_kursywy"><text:span text:style-name="T80">Ornament i zbrodnię</text:span></text:span><text:span text:style-name="Tekst_20_treści_20__28_12_29__20__2b__20_Bez_20_kursywy"><text:span text:style-name="T69"> Loosa, Anne A. Cheng podkreśla, że w krytyce ornamentu zbiegają się dyskursy kolonialne i medykalizujące diagnozy, szerzone wówczas dla naukowego uzasadnienia imperialistycznej przemocy; A. A. Cheng, <text:s/></text:span></text:span><text:span text:style-name="Tekst_20_treści_20__28_12_29__20__2b__20_Bez_20_kursywy"><text:span text:style-name="T43">Second Skin: Josephine Baker and the Modern Surfac</text:span></text:span><text:span text:style-name="Tekst_20_treści_20__28_12_29__20__2b__20_Bez_20_kursywy"><text:span text:style-name="T38">e, New York</text:span></text:span><text:span text:style-name="Tekst_20_treści_20__28_12_29__20__2b__20_Bez_20_kursywy"><text:span text:style-name="T69"> 2011, ss. 70–71. </text:span></text:span><text:a xlink:type="simple" xlink:href="#p.17" text:style-name="Internet_20_link" text:visited-style-name="Visited_20_Internet_20_Link"><text:span text:style-name="Tekst_20_treści_20__28_12_29__20__2b__20_Bez_20_kursywy"><text:span text:style-name="T61">Wróć do treści głównej.</text:span></text:span></text:a></text:p>
      <text:p text:style-name="P20"><text:span text:style-name="Tekst_20_treści_20__28_12_29__20__2b__20_Bez_20_kursywy"><text:span text:style-name="T69"/></text:span></text:p>
      <text:p text:style-name="P18"><text:bookmark text:name="Przypis18"/><text:span text:style-name="Tekst_20_treści_20__28_12_29__20__2b__20_Bez_20_kursywy"><text:span text:style-name="T69">Przypis 18. Redagowany przez Emmę Goldman, anarchistyczną aktywistkę, magazyn „</text:span></text:span><text:span text:style-name="Tekst_20_treści_20__28_12_29__20__2b__20_Bez_20_kursywy"><text:span text:style-name="T38">Mother Earth</text:span></text:span><text:span text:style-name="Tekst_20_treści_20__28_12_29__20__2b__20_Bez_20_kursywy"><text:span text:style-name="T69">” otwarcie występował przeciwko zaangażowaniu Stanów Zjednoczonych w Wielką Wojnę – A. Jones, </text:span></text:span><text:span text:style-name="Tekst_20_treści_20__28_12_29__20__2b__20_Bez_20_kursywy"><text:span text:style-name="T43">Irrational Modernism: A Neurasthenic History</text:span></text:span><text:span text:style-name="Tekst_20_treœci_20__28_14_29_"><text:span text:style-name="T43"> </text:span></text:span><text:span text:style-name="Tekst_20_treści_20__28_12_29__20__2b__20_Bez_20_kursywy"><text:span text:style-name="T43">of New York Dada</text:span></text:span><text:span text:style-name="Tekst_20_treści_20__28_12_29__20__2b__20_Bez_20_kursywy"><text:span text:style-name="T38">,</text:span></text:span><text:span text:style-name="Tekst_20_treści_20__28_14_29__20__2b__20_Bez_20_kursywy"><text:span text:style-name="T38"> Cambridge, London</text:span></text:span><text:span text:style-name="Tekst_20_treści_20__28_14_29__20__2b__20_Bez_20_kursywy"><text:span text:style-name="T69"> 2004,</text:span></text:span><text:span text:style-name="Tekst_20_treści_20__28_12_29__20__2b__20_Bez_20_kursywy"><text:span text:style-name="T69"> s. 70. </text:span></text:span><text:a xlink:type="simple" xlink:href="#p.18" text:style-name="Internet_20_link" text:visited-style-name="Visited_20_Internet_20_Link"><text:span text:style-name="Tekst_20_treści_20__28_12_29__20__2b__20_Bez_20_kursywy"><text:span text:style-name="T61">Wróć do treści głównej.</text:span></text:span></text:a></text:p>
      <text:p text:style-name="P18"><text:span text:style-name="Tekst_20_treści_20__28_12_29__20__2b__20_Bez_20_kursywy"><text:span text:style-name="T69"/></text:span></text:p>
      <text:p text:style-name="P18"><text:bookmark text:name="Przypis19"/><text:span text:style-name="Tekst_20_treści_20__28_12_29__20__2b__20_Bez_20_kursywy"><text:span text:style-name="T69">Przypis 19. Na pewnym poziomie pokazy akrobatyczne zdają się bliskie widowiskom </text:span></text:span><text:span text:style-name="Tekst_20_treści_20__28_12_29__20__2b__20_Bez_20_kursywy"><text:span text:style-name="T38">Tiller Girls</text:span></text:span><text:span text:style-name="Tekst_20_treści_20__28_12_29__20__2b__20_Bez_20_kursywy"><text:span text:style-name="T69">, choć z pewnością trudno byłoby je jednoznacznie potraktować jako Kraucauerowski „ornament z ludzkiej masy” choćby ze względu na istotny dla publicznego odbioru element subiektywnej ekspresji wykonawców. Pewnym elementem łączącym oba typy przedstawień byłaby jednak wzbudzana przez nie fascynacja maszynową precyzją ruchów, pozwalającą na swoiste odcieleśnienie artystów. </text:span></text:span><text:a xlink:type="simple" xlink:href="#p.19"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8"><text:bookmark text:name="Przypis20"/><text:span text:style-name="Tekst_20_treści_20__28_12_29__20__2b__20_Bez_20_kursywy"><text:span text:style-name="T69">Przypis 20. Skutecznej, bowiem w latach 1880–1940 cyrk był w Stanach Zjednoczonych najpopularniejszą formą rozrywki, bez względu na przynależność klasową odbiorców. Był też jedynym tak dostępnym wszystkim widowiskiem „na żywo”, którego obecność nie ograniczała się wyłącznie do dużych miast; K. Dickinson, </text:span></text:span><text:span text:style-name="Tekst_20_treści_20__28_12_29__20__2b__20_Bez_20_kursywy"><text:span text:style-name="T43">Women, Society, and the Circus</text:span></text:span><text:span text:style-name="Tekst_20_treści_20__28_12_29__20__2b__20_Bez_20_kursywy"><text:span text:style-name="T69"> [cyt. za:] K. H. Adams, M. Keene, </text:span></text:span><text:span text:style-name="Tekst_20_treści_20__28_12_29__20__2b__20_Bez_20_kursywy"><text:span text:style-name="T43">Women of the American Circus</text:span></text:span><text:span text:style-name="Tekst_20_treści_20__28_12_29__20__2b__20_Bez_20_kursywy"><text:span text:style-name="T38">, 1880–1940, Jefferson – London</text:span></text:span><text:span text:style-name="Tekst_20_treści_20__28_12_29__20__2b__20_Bez_20_kursywy"><text:span text:style-name="T69"> 2012, s. 11. </text:span></text:span><text:a xlink:type="simple" xlink:href="#p.20"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8"><text:bookmark text:name="Przypis21"/><text:span text:style-name="Tekst_20_treści_20__28_12_29__20__2b__20_Bez_20_kursywy"><text:span text:style-name="T69">Przypis 21. Znaczący jest tu przykład czarnoskórej dziewczynki z albinizmem, wywołującym na jej skórze jasne plamy, które połączono z wzorem zwierzęcym, a dziewczynkę prezentowano jako „</text:span></text:span><text:span text:style-name="Tekst_20_treści_20__28_12_29__20__2b__20_Bez_20_kursywy"><text:span text:style-name="T38">Louise the Leopard Girl</text:span></text:span><text:span text:style-name="Tekst_20_treści_20__28_12_29__20__2b__20_Bez_20_kursywy"><text:span text:style-name="T69">”; J. M. Davis, </text:span></text:span><text:span text:style-name="Tekst_20_treści_20__28_12_29__20__2b__20_Bez_20_kursywy"><text:span text:style-name="T43">The Circus Age: </text:span></text:span><text:soft-page-break/><text:span text:style-name="Tekst_20_treści_20__28_12_29__20__2b__20_Bez_20_kursywy"><text:span text:style-name="T43">Culture &amp; Society Under the American Big Top</text:span></text:span><text:span text:style-name="Tekst_20_treści_20__28_12_29__20__2b__20_Bez_20_kursywy"><text:span text:style-name="T38">, Chapel Hill, London</text:span></text:span><text:span text:style-name="Tekst_20_treści_20__28_12_29__20__2b__20_Bez_20_kursywy"><text:span text:style-name="T69"> 2002, s. 129. </text:span></text:span><text:a xlink:type="simple" xlink:href="#p.21"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8"><text:bookmark text:name="Przypis22"/><text:span text:style-name="Tekst_20_treści_20__28_12_29__20__2b__20_Bez_20_kursywy"><text:span text:style-name="T69">Przypis 22. Por. A. A. Cheng, </text:span></text:span><text:span text:style-name="Tekst_20_treści_20__28_12_29__20__2b__20_Bez_20_kursywy"><text:span text:style-name="T43">Second Skin: Josephine Baker and the Modern Surfac</text:span></text:span><text:span text:style-name="Tekst_20_treści_20__28_12_29__20__2b__20_Bez_20_kursywy"><text:span text:style-name="T38">e, New York</text:span></text:span><text:span text:style-name="Tekst_20_treści_20__28_12_29__20__2b__20_Bez_20_kursywy"><text:span text:style-name="T69"> 2011, s. 74. </text:span></text:span><text:a xlink:type="simple" xlink:href="#p.22" text:style-name="Internet_20_link" text:visited-style-name="Visited_20_Internet_20_Link"><text:span text:style-name="Tekst_20_treści_20__28_12_29__20__2b__20_Bez_20_kursywy"><text:span text:style-name="T61">Wróć do treści głównej.</text:span></text:span></text:a></text:p>
      <text:p text:style-name="P21"><text:span text:style-name="Tekst_20_treści_20__28_12_29__20__2b__20_Bez_20_kursywy"><text:span text:style-name="T69"/></text:span></text:p>
      <text:p text:style-name="P22"><text:bookmark text:name="Przypis23"/><text:span text:style-name="Tekst_20_treści_20__28_12_29__20__2b__20_Bez_20_kursywy"><text:span text:style-name="T69">Przypis 23. Por. P. Tait, </text:span></text:span><text:span text:style-name="Tekst_20_treści_20__28_12_29__20__2b__20_Bez_20_kursywy"><text:span text:style-name="T43">Circus Bodies: Cultural Identity in Aerial Performance</text:span></text:span><text:span text:style-name="Tekst_20_treści_20__28_12_29__20__2b__20_Bez_20_kursywy"><text:span text:style-name="T38">, London – New York</text:span></text:span><text:span text:style-name="Tekst_20_treści_20__28_12_29__20__2b__20_Bez_20_kursywy"><text:span text:style-name="T69"> 2005, ss. 69–70. </text:span></text:span><text:a xlink:type="simple" xlink:href="#p.23" text:style-name="Internet_20_link" text:visited-style-name="Visited_20_Internet_20_Link"><text:span text:style-name="Tekst_20_treści_20__28_12_29__20__2b__20_Bez_20_kursywy"><text:span text:style-name="T61">Wróć do treści głównej.</text:span></text:span></text:a></text:p>
      <text:p text:style-name="P21"><text:span text:style-name="Tekst_20_treści_20__28_12_29__20__2b__20_Bez_20_kursywy"><text:span text:style-name="T69"/></text:span></text:p>
      <text:p text:style-name="P22"><text:bookmark text:name="Przypis24"/><text:span text:style-name="Tekst_20_treści_20__28_12_29__20__2b__20_Bez_20_kursywy"><text:span text:style-name="T69">Przypis 24. I. Gammel, </text:span></text:span><text:span text:style-name="Tekst_20_treści_20__28_12_29__20__2b__20_Bez_20_kursywy"><text:span text:style-name="T42">Baroness Elsa: Gender, Dada, and Everyday Modernity. A Cultural Biography</text:span></text:span><text:span text:style-name="Tekst_20_treści_20__28_12_29__20__2b__20_Bez_20_kursywy"><text:span text:style-name="T34">, Cambridge, London</text:span></text:span><text:span text:style-name="Tekst_20_treści_20__28_12_29__20__2b__20_Bez_20_kursywy"><text:span text:style-name="T60"> 2003,</text:span></text:span><text:span text:style-name="Tekst_20_treści_20__28_12_29__20__2b__20_Bez_20_kursywy"><text:span text:style-name="T69"> s. 231. </text:span></text:span><text:a xlink:type="simple" xlink:href="#p.24" text:style-name="Internet_20_link" text:visited-style-name="Visited_20_Internet_20_Link"><text:span text:style-name="Tekst_20_treści_20__28_12_29__20__2b__20_Bez_20_kursywy"><text:span text:style-name="T61">Wróć do treści głównej.</text:span></text:span></text:a></text:p>
      <text:p text:style-name="P23"><text:span text:style-name="Tekst_20_treści_20__28_12_29__20__2b__20_Bez_20_kursywy"><text:span text:style-name="T69"/></text:span></text:p>
      <text:p text:style-name="P22"><text:bookmark text:name="Przypis25"/><text:span text:style-name="Tekst_20_treści_20__28_12_29__20__2b__20_Bez_20_kursywy"><text:span text:style-name="T69">Przypis 25. I. Gammel, J. Wrighton, </text:span></text:span><text:span text:style-name="Tekst_20_treści_20__28_12_29__20__2b__20_Bez_20_kursywy"><text:span text:style-name="T43">„Arabesque Grotesque”: Toward a Theory of Dada Ecopoetics</text:span></text:span><text:span text:style-name="Tekst_20_treści_20__28_12_29__20__2b__20_Bez_20_kursywy"><text:span text:style-name="T38">, „Interdisciplinary Studies in Literature and Environment”</text:span></text:span><text:span text:style-name="Tekst_20_treści_20__28_12_29__20__2b__20_Bez_20_kursywy"><text:span text:style-name="T69"> 2013 [on-line:] </text:span></text:span><text:a xlink:type="simple" xlink:href="http://isle.oxfordjournals.org/" text:style-name="Internet_20_link" text:visited-style-name="Visited_20_Internet_20_Link"><text:span text:style-name="Tekst_20_treści_20__28_12_29__20__2b__20_Bez_20_kursywy"><text:span text:style-name="T49">http://isle.oxfordjournals.org</text:span></text:span></text:a><text:span text:style-name="Tekst_20_treści_20__28_12_29__20__2b__20_Bez_20_kursywy"><text:span text:style-name="T69"> [20.</text:span></text:span><text:span text:style-name="Tekst_20_treści_20__28_12_29__20__2b__20_Bez_20_kursywy"><text:span text:style-name="T71">05.</text:span></text:span><text:span text:style-name="Tekst_20_treści_20__28_12_29__20__2b__20_Bez_20_kursywy"><text:span text:style-name="T69">2019], s. 2. </text:span></text:span><text:a xlink:type="simple" xlink:href="#p.25" text:style-name="Internet_20_link" text:visited-style-name="Visited_20_Internet_20_Link"><text:span text:style-name="Tekst_20_treści_20__28_12_29__20__2b__20_Bez_20_kursywy"><text:span text:style-name="T61">Wróć do treści głównej.</text:span></text:span></text:a></text:p>
      <text:p text:style-name="P23"><text:span text:style-name="Tekst_20_treści_20__28_12_29__20__2b__20_Bez_20_kursywy"><text:span text:style-name="T69"/></text:span></text:p>
      <text:p text:style-name="P22"><text:bookmark text:name="Przypis26"/><text:span text:style-name="Tekst_20_treści_20__28_12_29__20__2b__20_Bez_20_kursywy"><text:span text:style-name="T69">Przypis 26. Susan Strasser w swojej społeczno-kulturowej historii śmieci wskazuje, że </text:span></text:span><text:span text:style-name="Tekst_20_treści_20__28_12_29__20__2b__20_Bez_20_kursywy"><text:span text:style-name="T43">ragpicking</text:span></text:span><text:span text:style-name="Tekst_20_treści_20__28_12_29__20__2b__20_Bez_20_kursywy"><text:span text:style-name="T69"> – angloamerykański odpowiednik francuskiego </text:span></text:span><text:span text:style-name="Tekst_20_treści_20__28_12_29__20__2b__20_Bez_20_kursywy"><text:span text:style-name="T88">chiffoner</text:span></text:span><text:span text:style-name="Tekst_20_treści_20__28_12_29__20__2b__20_Bez_20_kursywy"><text:span text:style-name="T69"> – nigdy nie uległ analogicznej romantyzacji, a </text:span></text:span><text:span text:style-name="Tekst_20_treści_20__28_12_29__20__2b__20_Bez_20_kursywy"><text:span text:style-name="T43">ragpickers</text:span></text:span><text:span text:style-name="Tekst_20_treści_20__28_12_29__20__2b__20_Bez_20_kursywy"><text:span text:style-name="T69"> pojawiali się jedynie na marginesach </text:span></text:span><text:span text:style-name="Tekst_20_treści_20__28_12_29__20__2b__20_Bez_20_kursywy"><text:span text:style-name="T43">urban-fiction</text:span></text:span><text:span text:style-name="Tekst_20_treści_20__28_12_29__20__2b__20_Bez_20_kursywy"><text:span text:style-name="T69">, przy okazji portretów miejsc czy dzielnic nie cieszących się społecznym uznaniem (jak domy publiczne, czy inne miejsca właściwe dzielnicom biedy); S. Strasser, </text:span></text:span><text:span text:style-name="Tekst_20_treści_20__28_12_29__20__2b__20_Bez_20_kursywy"><text:span text:style-name="T43">Waste and Want: A Social History of Trash</text:span></text:span><text:span text:style-name="Tekst_20_treści_20__28_12_29__20__2b__20_Bez_20_kursywy"><text:span text:style-name="T38">, New York</text:span></text:span><text:span text:style-name="Tekst_20_treści_20__28_12_29__20__2b__20_Bez_20_kursywy"><text:span text:style-name="T69"> 1999, s. 235. </text:span></text:span><text:a xlink:type="simple" xlink:href="#p.26"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22"><text:bookmark text:name="Przypis27"/><text:span text:style-name="Tekst_20_treści_20__28_12_29__20__2b__20_Bez_20_kursywy"><text:span text:style-name="T69">Przypis 27. I. Gammel, </text:span></text:span><text:span text:style-name="Tekst_20_treści_20__28_12_29__20__2b__20_Bez_20_kursywy"><text:span text:style-name="T42">Baroness Elsa: Gender, Dada, and Everyday Modernity. A Cultural Biography</text:span></text:span><text:span text:style-name="Tekst_20_treści_20__28_12_29__20__2b__20_Bez_20_kursywy"><text:span text:style-name="T34">, Cambridge, London</text:span></text:span><text:span text:style-name="Tekst_20_treści_20__28_12_29__20__2b__20_Bez_20_kursywy"><text:span text:style-name="T60"> 2003,</text:span></text:span><text:span text:style-name="Tekst_20_treści_20__28_12_29__20__2b__20_Bez_20_kursywy"><text:span text:style-name="T69"> s.</text:span></text:span><text:span text:style-name="Tekst_20_treści_20__28_12_29__20__2b__20_Bez_20_kursywy"><text:span text:style-name="T72"> 190. </text:span></text:span><text:a xlink:type="simple" xlink:href="#p.27" text:style-name="Internet_20_link" text:visited-style-name="Visited_20_Internet_20_Link"><text:span text:style-name="Tekst_20_treści_20__28_12_29__20__2b__20_Bez_20_kursywy"><text:span text:style-name="T61">Wróć do treści głównej.</text:span></text:span></text:a></text:p>
      <text:p text:style-name="P24"><text:span text:style-name="Tekst_20_treści_20__28_12_29__20__2b__20_Bez_20_kursywy"><text:span text:style-name="T72"/></text:span></text:p>
      <text:p text:style-name="P22"><text:bookmark text:name="Przypis28"/><text:span text:style-name="Tekst_20_treści_20__28_12_29__20__2b__20_Bez_20_kursywy"><text:span text:style-name="T69">Przypis 28. Ze względu na specyfikę języka poetyckiego Elsy von Freytag tłumaczenie jej tekstów napotyka wiele przeszkód. Cytowane wersy pochodzą z utworu </text:span></text:span><text:span text:style-name="Tekst_20_treści_20__28_12_29__20__2b__20_Bez_20_kursywy"><text:span text:style-name="T43">Appalling Heart</text:span></text:span><text:span text:style-name="Tekst_20_treści_20__28_12_29__20__2b__20_Bez_20_kursywy"><text:span text:style-name="T69">, będącego zerwaniem z romantycznym widzeniem przestrzeni na rzecz doświadczania jej słuchowo, poprzez wibracje i szumy skutkujące somatycznym doświadczeniem, przeciwnym zdystansowanej kontemplacji; </text:span></text:span><text:span text:style-name="Tekst_20_treści_20__28_12_29__20__2b__20_Bez_20_kursywy"><text:span text:style-name="T43">Body Sweats: The Uncensored Writings of Elsa von Freytag-Loringhove</text:span></text:span><text:span text:style-name="Tekst_20_treści_20__28_12_29__20__2b__20_Bez_20_kursywy"><text:span text:style-name="T38">n, ed.</text:span></text:span><text:span text:style-name="Tekst_20_treści_20__28_12_29__20__2b__20_Bez_20_kursywy"><text:span text:style-name="T69"> I. Gammel, S. Zelazo, </text:span></text:span><text:span text:style-name="Tekst_20_treści_20__28_12_29__20__2b__20_Bez_20_kursywy"><text:span text:style-name="T38">Cambridge – London </text:span></text:span><text:span text:style-name="Tekst_20_treści_20__28_12_29__20__2b__20_Bez_20_kursywy"><text:span text:style-name="T69">2011, ss. 105–106. </text:span></text:span><text:a xlink:type="simple" xlink:href="#p.28" text:style-name="Internet_20_link" text:visited-style-name="Visited_20_Internet_20_Link"><text:span text:style-name="Tekst_20_treści_20__28_12_29__20__2b__20_Bez_20_kursywy"><text:span text:style-name="T61">Wróć do treści głównej.</text:span></text:span></text:a></text:p>
      <text:p text:style-name="P25"><text:span text:style-name="Tekst_20_treści_20__28_12_29__20__2b__20_Bez_20_kursywy"><text:span text:style-name="T69"/></text:span></text:p>
      <text:p text:style-name="P22"><text:bookmark text:name="Przypis29"/><text:soft-page-break/><text:span text:style-name="Tekst_20_treści_20__28_12_29__20__2b__20_Bez_20_kursywy"><text:span text:style-name="T69">Przypis 29. </text:span></text:span><text:span text:style-name="Tekst_20_treści_20__28_12_29__20__2b__20_Bez_20_kursywy"><text:span text:style-name="T43">Body Sweats: The Uncensored Writings of Elsa von Freytag-Loringhove</text:span></text:span><text:span text:style-name="Tekst_20_treści_20__28_12_29__20__2b__20_Bez_20_kursywy"><text:span text:style-name="T38">n, ed.</text:span></text:span><text:span text:style-name="Tekst_20_treści_20__28_12_29__20__2b__20_Bez_20_kursywy"><text:span text:style-name="T69"> I. Gammel, S. Zelazo, </text:span></text:span><text:span text:style-name="Tekst_20_treści_20__28_12_29__20__2b__20_Bez_20_kursywy"><text:span text:style-name="T38">Cambridge – London </text:span></text:span><text:span text:style-name="Tekst_20_treści_20__28_12_29__20__2b__20_Bez_20_kursywy"><text:span text:style-name="T69">2011, s. </text:span></text:span><text:span text:style-name="Tekst_20_treści_20__28_12_29__20__2b__20_Bez_20_kursywy"><text:span text:style-name="T73">99-102. </text:span></text:span><text:a xlink:type="simple" xlink:href="#p.29" text:style-name="Internet_20_link" text:visited-style-name="Visited_20_Internet_20_Link"><text:span text:style-name="Tekst_20_treści_20__28_12_29__20__2b__20_Bez_20_kursywy"><text:span text:style-name="T61">Wróć do treści głównej.</text:span></text:span></text:a></text:p>
      <text:p text:style-name="P25"><text:span text:style-name="Tekst_20_treści_20__28_12_29__20__2b__20_Bez_20_kursywy"><text:span text:style-name="T73"/></text:span></text:p>
      <text:p text:style-name="P22"><text:bookmark text:name="Przypis30"/><text:span text:style-name="Tekst_20_treści_20__28_12_29__20__2b__20_Bez_20_kursywy"><text:span text:style-name="T64">Przypis 30. I. Gammel, J. Wrighton, </text:span></text:span><text:span text:style-name="Tekst_20_treści_20__28_12_29__20__2b__20_Bez_20_kursywy"><text:span text:style-name="T43">„Arabesque Grotesque”: Toward a Theory of Dada Ecopoetics</text:span></text:span><text:span text:style-name="Tekst_20_treści_20__28_12_29__20__2b__20_Bez_20_kursywy"><text:span text:style-name="T36">, „Interdisciplinary Studies in Literature and Environment”</text:span></text:span><text:span text:style-name="Tekst_20_treści_20__28_12_29__20__2b__20_Bez_20_kursywy"><text:span text:style-name="T64"> 2013 [on-line:] </text:span></text:span><text:a xlink:type="simple" xlink:href="http://isle.oxfordjournals.org/" text:style-name="Internet_20_link" text:visited-style-name="Visited_20_Internet_20_Link"><text:span text:style-name="Tekst_20_treści_20__28_12_29__20__2b__20_Bez_20_kursywy"><text:span text:style-name="T49">http://isle.oxfordjournals.org</text:span></text:span></text:a><text:span text:style-name="Tekst_20_treści_20__28_12_29__20__2b__20_Bez_20_kursywy"><text:span text:style-name="T64"> [20.</text:span></text:span><text:span text:style-name="Tekst_20_treści_20__28_12_29__20__2b__20_Bez_20_kursywy"><text:span text:style-name="T65">05.</text:span></text:span><text:span text:style-name="Tekst_20_treści_20__28_12_29__20__2b__20_Bez_20_kursywy"><text:span text:style-name="T64">2019], </text:span></text:span><text:span text:style-name="Tekst_20_treści_20__28_12_29__20__2b__20_Bez_20_kursywy"><text:span text:style-name="T94">passim</text:span></text:span><text:span text:style-name="Tekst_20_treści_20__28_12_29__20__2b__20_Bez_20_kursywy"><text:span text:style-name="T64">. </text:span></text:span><text:a xlink:type="simple" xlink:href="#p.30" text:style-name="Internet_20_link" text:visited-style-name="Visited_20_Internet_20_Link"><text:span text:style-name="Tekst_20_treści_20__28_12_29__20__2b__20_Bez_20_kursywy"><text:span text:style-name="T63">Wróć do treści głównej.</text:span></text:span></text:a></text:p>
      <text:p text:style-name="P25"><text:span text:style-name="Tekst_20_treści_20__28_12_29__20__2b__20_Bez_20_kursywy"><text:span text:style-name="T64"/></text:span></text:p>
      <text:p text:style-name="P22"><text:bookmark text:name="Przypis31"/><text:span text:style-name="Tekst_20_treści_20__28_12_29__20__2b__20_Bez_20_kursywy"><text:span text:style-name="T64">Przypis 31. To porzucenie znamionuje powojenną obsesję higieny zainicjowaną przez burżuazyjne tendencje do oczyszczania siebie przez ekskluzję brudu na klasę robotniczą, poddając ją kolejno praktykom dezodoryzacji i dyscyplinie cielesnej czystości; P. Stallybrass, A. White, </text:span></text:span><text:span text:style-name="Tekst_20_treści_20__28_12_29__20__2b__20_Bez_20_kursywy"><text:span text:style-name="T43">The Poetics and Politics of Transgression</text:span></text:span><text:span text:style-name="Tekst_20_treści_20__28_12_29__20__2b__20_Bez_20_kursywy"><text:span text:style-name="T36">, London</text:span></text:span><text:span text:style-name="Tekst_20_treści_20__28_12_29__20__2b__20_Bez_20_kursywy"><text:span text:style-name="T64"> 1986, s. 93. </text:span></text:span><text:a xlink:type="simple" xlink:href="#p.31" text:style-name="Internet_20_link" text:visited-style-name="Visited_20_Internet_20_Link"><text:span text:style-name="Tekst_20_treści_20__28_12_29__20__2b__20_Bez_20_kursywy"><text:span text:style-name="T63">Wróć do treści głównej.</text:span></text:span></text:a></text:p>
      <text:p text:style-name="P17"><text:span text:style-name="Tekst_20_treści_20__28_12_29__20__2b__20_Bez_20_kursywy"><text:span text:style-name="T64"/></text:span></text:p>
      <text:p text:style-name="P22"><text:bookmark text:name="Przypis32"/><text:span text:style-name="Tekst_20_treści_20__28_12_29__20__2b__20_Bez_20_kursywy"><text:span text:style-name="T66">Przypis 32. </text:span></text:span><text:span text:style-name="Tekst_20_treści_20__28_12_29__20__2b__20_Bez_20_kursywy"><text:span text:style-name="T64">A. Jones, </text:span></text:span><text:span text:style-name="Tekst_20_treści_20__28_12_29__20__2b__20_Bez_20_kursywy"><text:span text:style-name="T43">Irrational Modernism: A Neurasthenic History</text:span></text:span><text:span text:style-name="Tekst_20_treœci_20__28_14_29_"><text:span text:style-name="T43"> </text:span></text:span><text:span text:style-name="Tekst_20_treści_20__28_12_29__20__2b__20_Bez_20_kursywy"><text:span text:style-name="T43">of New York Dada</text:span></text:span><text:span text:style-name="Tekst_20_treści_20__28_12_29__20__2b__20_Bez_20_kursywy"><text:span text:style-name="T36">,</text:span></text:span><text:span text:style-name="Tekst_20_treści_20__28_14_29__20__2b__20_Bez_20_kursywy"><text:span text:style-name="T36"> Cambridge, London</text:span></text:span><text:span text:style-name="Tekst_20_treści_20__28_14_29__20__2b__20_Bez_20_kursywy"><text:span text:style-name="T64"> 2004,</text:span></text:span><text:span text:style-name="Tekst_20_treści_20__28_12_29__20__2b__20_Bez_20_kursywy"><text:span text:style-name="T64"> s. </text:span></text:span><text:span text:style-name="Tekst_20_treści_20__28_12_29__20__2b__20_Bez_20_kursywy"><text:span text:style-name="T67">192. </text:span></text:span><text:a xlink:type="simple" xlink:href="#p.32" text:style-name="Internet_20_link" text:visited-style-name="Visited_20_Internet_20_Link"><text:span text:style-name="Tekst_20_treści_20__28_12_29__20__2b__20_Bez_20_kursywy"><text:span text:style-name="T63">Wróć do treści głównej.</text:span></text:span></text:a></text:p>
      <text:p text:style-name="P25"><text:span text:style-name="Tekst_20_treści_20__28_12_29__20__2b__20_Bez_20_kursywy"><text:span text:style-name="T67"/></text:span></text:p>
      <text:p text:style-name="P22"><text:bookmark text:name="Przypis33"/><text:span text:style-name="Tekst_20_treści_20__28_12_29__20__2b__20_Bez_20_kursywy"><text:span text:style-name="T66">Przypis 33.</text:span></text:span><text:span text:style-name="Tekst_20_treści_20__28_12_29__20__2b__20_Bez_20_kursywy"><text:span text:style-name="T67"> </text:span></text:span><text:span text:style-name="Tekst_20_treści_20__28_12_29__20__2b__20_Bez_20_kursywy"><text:span text:style-name="T64">A. Jones, </text:span></text:span><text:span text:style-name="Tekst_20_treści_20__28_12_29__20__2b__20_Bez_20_kursywy"><text:span text:style-name="T43">Irrational Modernism: A Neurasthenic History</text:span></text:span><text:span text:style-name="Tekst_20_treœci_20__28_14_29_"><text:span text:style-name="T43"> </text:span></text:span><text:span text:style-name="Tekst_20_treści_20__28_12_29__20__2b__20_Bez_20_kursywy"><text:span text:style-name="T43">of New York Dada</text:span></text:span><text:span text:style-name="Tekst_20_treści_20__28_12_29__20__2b__20_Bez_20_kursywy"><text:span text:style-name="T36">,</text:span></text:span><text:span text:style-name="Tekst_20_treści_20__28_14_29__20__2b__20_Bez_20_kursywy"><text:span text:style-name="T36"> Cambridge, London</text:span></text:span><text:span text:style-name="Tekst_20_treści_20__28_14_29__20__2b__20_Bez_20_kursywy"><text:span text:style-name="T64"> 2004,</text:span></text:span><text:span text:style-name="Tekst_20_treści_20__28_12_29__20__2b__20_Bez_20_kursywy"><text:span text:style-name="T64"> s. </text:span></text:span><text:span text:style-name="Tekst_20_treści_20__28_12_29__20__2b__20_Bez_20_kursywy"><text:span text:style-name="T67">195. </text:span></text:span><text:a xlink:type="simple" xlink:href="#p.33" text:style-name="Internet_20_link" text:visited-style-name="Visited_20_Internet_20_Link"><text:span text:style-name="Tekst_20_treści_20__28_12_29__20__2b__20_Bez_20_kursywy"><text:span text:style-name="T63">Wróć do treści głównej.</text:span></text:span></text:a></text:p>
      <text:p text:style-name="P25"><text:span text:style-name="Tekst_20_treści_20__28_12_29__20__2b__20_Bez_20_kursywy"><text:span text:style-name="T67"/></text:span></text:p>
      <text:p text:style-name="P22"><text:bookmark text:name="Przypis34"/><text:span text:style-name="Tekst_20_treści_20__28_12_29__20__2b__20_Bez_20_kursywy"><text:span text:style-name="T66">Przypis 34. Interpretację działań artystycznych Schwittersa i Freytag-Loringhoven jako paralelnych praktyk tworzenia grotesktowej cielesności zaproponowała Sarah Kelleher; S. Kelleher, </text:span></text:span><text:span text:style-name="Tekst_20_treści_20__28_12_29__20__2b__20_Bez_20_kursywy"><text:span text:style-name="T44">Drippy Animals: The Grotesque Body in the work of Kurt Schwitters and Elsa von Freytag-Loringhoven</text:span></text:span><text:span text:style-name="Tekst_20_treści_20__28_12_29__20__2b__20_Bez_20_kursywy"><text:span text:style-name="T66"> [w:] </text:span></text:span><text:span text:style-name="Tekst_20_treści_20__28_12_29__20__2b__20_Bez_20_kursywy"><text:span text:style-name="T91">Germanistik</text:span></text:span><text:span text:style-name="Tekst_20_treści_20__28_12_29__20__2b__20_Bez_20_kursywy"><text:span text:style-name="T44"> in Ireland: Interrogating Normalcy</text:span></text:span><text:span text:style-name="Tekst_20_treści_20__28_12_29__20__2b__20_Bez_20_kursywy"><text:span text:style-name="T66">, </text:span></text:span><text:span text:style-name="Tekst_20_treści_20__28_12_29__20__2b__20_Bez_20_kursywy"><text:span text:style-name="T90">Schriftenreihe</text:span></text:span><text:span text:style-name="Tekst_20_treści_20__28_12_29__20__2b__20_Bez_20_kursywy"><text:span text:style-name="T66">, nr 3,</text:span></text:span><text:span text:style-name="Tekst_20_treści_20__28_12_29__20__2b__20_Bez_20_kursywy"><text:span text:style-name="T37"> ed.</text:span></text:span><text:span text:style-name="Tekst_20_treści_20__28_12_29__20__2b__20_Bez_20_kursywy"><text:span text:style-name="T66"> A. Murray, </text:span></text:span><text:span text:style-name="Tekst_20_treści_20__28_12_29__20__2b__20_Bez_20_kursywy"><text:span text:style-name="T90">Konstanz</text:span></text:span><text:span text:style-name="Tekst_20_treści_20__28_12_29__20__2b__20_Bez_20_kursywy"><text:span text:style-name="T66"> 2013 [on-line:] </text:span></text:span><text:a xlink:type="simple" xlink:href="http://www.academia.edu/7796060/Drippy_Animals_The_Grotesque_Body_in_the_work_of_Kurt_Schwitters_and_Elsa_von_Freytag-Loringhoven" text:style-name="Internet_20_link" text:visited-style-name="Visited_20_Internet_20_Link"><text:span text:style-name="Tekst_20_treści_20__28_12_29__20__2b__20_Bez_20_kursywy"><text:span text:style-name="T49">http://www.academia.edu/7796060/Drippy_Animals_The_Grotesque_Body_in_the_work_of_Kurt_Schwitters_and_Elsa_von_Freytag-Loringhoven</text:span></text:span></text:a><text:span text:style-name="Tekst_20_treści_20__28_12_29__20__2b__20_Bez_20_kursywy"><text:span text:style-name="T66"> [20.</text:span></text:span><text:span text:style-name="Tekst_20_treści_20__28_12_29__20__2b__20_Bez_20_kursywy"><text:span text:style-name="T67">05.</text:span></text:span><text:span text:style-name="Tekst_20_treści_20__28_12_29__20__2b__20_Bez_20_kursywy"><text:span text:style-name="T66">2019]. </text:span></text:span><text:a xlink:type="simple" xlink:href="#p.34" text:style-name="Internet_20_link" text:visited-style-name="Visited_20_Internet_20_Link"><text:span text:style-name="Tekst_20_treści_20__28_12_29__20__2b__20_Bez_20_kursywy"><text:span text:style-name="T63">Wróć do treści głównej.</text:span></text:span></text:a></text:p>
      <text:p text:style-name="P17"><text:span text:style-name="Tekst_20_treści_20__28_12_29__20__2b__20_Bez_20_kursywy"><text:span text:style-name="T66"/></text:span></text:p>
      <text:p text:style-name="P22"><text:bookmark text:name="Przypis35"/><text:span text:style-name="Tekst_20_treści_20__28_12_29__20__2b__20_Bez_20_kursywy"><text:span text:style-name="T66">Przypis 35. W takiej opozycji o śmieciowej wieży Schwittersa pisze Patrycja Cembrzyńska, umieszczając </text:span></text:span><text:span text:style-name="Tekst_20_treści_20__28_12_29__20__2b__20_Bez_20_kursywy"><text:span text:style-name="T81">Merzbau</text:span></text:span><text:span text:style-name="Tekst_20_treści_20__28_12_29__20__2b__20_Bez_20_kursywy"><text:span text:style-name="T66"> jako antytezę idei Le Corbusiera; P. Cembrzyńska, </text:span></text:span><text:span text:style-name="Tekst_20_treści_20__28_12_29__20__2b__20_Bez_20_kursywy"><text:span text:style-name="T81">Wieża Babel. Nowoczesny projekt porządkowania świata i jego dekonstrukcja</text:span></text:span><text:span text:style-name="Tekst_20_treści_20__28_12_29__20__2b__20_Bez_20_kursywy"><text:span text:style-name="T66">, Kraków 2012, s. 81. </text:span></text:span><text:a xlink:type="simple" xlink:href="#p.35" text:style-name="Internet_20_link" text:visited-style-name="Visited_20_Internet_20_Link"><text:span text:style-name="Tekst_20_treści_20__28_12_29__20__2b__20_Bez_20_kursywy"><text:span text:style-name="T63">Wróć do treści głównej.</text:span></text:span></text:a></text:p>
      <text:p text:style-name="P25"><text:span text:style-name="Tekst_20_treści_20__28_12_29__20__2b__20_Bez_20_kursywy"><text:span text:style-name="T66"/></text:span></text:p>
      <text:p text:style-name="P22"><text:bookmark text:name="Przypis36"/><text:span text:style-name="Tekst_20_treści_20__28_12_29__20__2b__20_Bez_20_kursywy"><text:span text:style-name="T66">Przypis 36. Plötz to nazwisko rodowe Baronessy, którym posługiwała się do 1901 roku, kiedy to poślubiła berlińskiego architekta, Augusta Endella. </text:span></text:span><text:a xlink:type="simple" xlink:href="#p.36" text:style-name="Internet_20_link" text:visited-style-name="Visited_20_Internet_20_Link"><text:span text:style-name="Tekst_20_treści_20__28_12_29__20__2b__20_Bez_20_kursywy"><text:span text:style-name="T63">Wróć do treści głównej.</text:span></text:span></text:a></text:p>
      <text:p text:style-name="P17"><text:soft-page-break/><text:span text:style-name="Tekst_20_treści_20__28_12_29__20__2b__20_Bez_20_kursywy"><text:span text:style-name="T66"/></text:span></text:p>
      <text:p text:style-name="P22"><text:bookmark text:name="Przypis37"/><text:span text:style-name="Tekst_20_treści_20__28_12_29__20__2b__20_Bez_20_kursywy"><text:span text:style-name="T66">Przypis 37. Biografka Elsy von Freytag zwraca uwagę na zawarty w tej idei element płciowej transgresji, który monachijscy filozofowie realizowali w tanecznych widowiskach, których uczestnicy i uczestniczki przebierali się w stroje przeciwnych płci, wykonując frenetyczne, erotyczne ruchu; I. Gammel,</text:span></text:span><text:span text:style-name="Tekst_20_treści_20__28_12_29__20__2b__20_Bez_20_kursywy"><text:span text:style-name="T64"> </text:span></text:span><text:span text:style-name="Tekst_20_treści_20__28_12_29__20__2b__20_Bez_20_kursywy"><text:span text:style-name="T42">Baroness Elsa: Gender, Dada, and Everyday Modernity. A Cultural Biography</text:span></text:span><text:span text:style-name="Tekst_20_treści_20__28_12_29__20__2b__20_Bez_20_kursywy"><text:span text:style-name="T35">, Cambridge, London</text:span></text:span><text:span text:style-name="Tekst_20_treści_20__28_12_29__20__2b__20_Bez_20_kursywy"><text:span text:style-name="T62"> 2003,</text:span></text:span><text:span text:style-name="Tekst_20_treści_20__28_12_29__20__2b__20_Bez_20_kursywy"><text:span text:style-name="T64"> s.</text:span></text:span><text:span text:style-name="Tekst_20_treści_20__28_12_29__20__2b__20_Bez_20_kursywy"><text:span text:style-name="T66"> 102. </text:span></text:span><text:a xlink:type="simple" xlink:href="#p.37" text:style-name="Internet_20_link" text:visited-style-name="Visited_20_Internet_20_Link"><text:span text:style-name="Tekst_20_treści_20__28_12_29__20__2b__20_Bez_20_kursywy"><text:span text:style-name="T63">Wróć do treści głównej.</text:span></text:span></text:a></text:p>
      <text:p text:style-name="P17"><text:span text:style-name="Tekst_20_treści_20__28_12_29__20__2b__20_Bez_20_kursywy"><text:span text:style-name="T66"/></text:span></text:p>
      <text:p text:style-name="P22"><text:bookmark text:name="Przypis38"/><text:span text:style-name="Tekst_20_treści_20__28_12_29__20__2b__20_Bez_20_kursywy"><text:span text:style-name="T66">Przypis 38. L. Klages, </text:span></text:span><text:span text:style-name="Tekst_20_treści_20__28_12_29__20__2b__20_Bez_20_kursywy"><text:span text:style-name="T91">Rhythmen und Runen</text:span></text:span><text:span text:style-name="Tekst_20_treści_20__28_12_29__20__2b__20_Bez_20_kursywy"><text:span text:style-name="T66"> [cyt. za:] J. A. Josephson-Storm, </text:span></text:span><text:span text:style-name="Tekst_20_treści_20__28_12_29__20__2b__20_Bez_20_kursywy"><text:span text:style-name="T44">The Myth of Disenchantment: Magic, Modernity, and the Birth of the Human Sciences</text:span></text:span><text:span text:style-name="Tekst_20_treści_20__28_12_29__20__2b__20_Bez_20_kursywy"><text:span text:style-name="T37">, Chicago</text:span></text:span><text:span text:style-name="Tekst_20_treści_20__28_12_29__20__2b__20_Bez_20_kursywy"><text:span text:style-name="T66"> 2017, s. 213. Klages posługiwał się w swoich pismach terminem „logocentryczny” (</text:span></text:span><text:span text:style-name="Tekst_20_treści_20__28_12_29__20__2b__20_Bez_20_kursywy"><text:span text:style-name="T90">logozentrischen</text:span></text:span><text:span text:style-name="Tekst_20_treści_20__28_12_29__20__2b__20_Bez_20_kursywy"><text:span text:style-name="T66">) już w 1900 roku, a od 1930 roku pisał o „logocentryzmie” (</text:span></text:span><text:span text:style-name="Tekst_20_treści_20__28_12_29__20__2b__20_Bez_20_kursywy"><text:span text:style-name="T37">Logozenstrismus</text:span></text:span><text:span text:style-name="Tekst_20_treści_20__28_12_29__20__2b__20_Bez_20_kursywy"><text:span text:style-name="T66">) jako dystopijnej kondycji kultury zachodniej; L. Klages, </text:span></text:span><text:span text:style-name="Tekst_20_treści_20__28_12_29__20__2b__20_Bez_20_kursywy"><text:span text:style-name="T91">Rhythmen und Runen</text:span></text:span><text:span text:style-name="Tekst_20_treści_20__28_12_29__20__2b__20_Bez_20_kursywy"><text:span text:style-name="T66"> [cyt. za:] J. A. Josephson-Storm, </text:span></text:span><text:span text:style-name="Tekst_20_treści_20__28_12_29__20__2b__20_Bez_20_kursywy"><text:span text:style-name="T44">The Myth of Disenchantment: Magic, Modernity, and the Birth of the Human Sciences</text:span></text:span><text:span text:style-name="Tekst_20_treści_20__28_12_29__20__2b__20_Bez_20_kursywy"><text:span text:style-name="T37">, Chicago</text:span></text:span><text:span text:style-name="Tekst_20_treści_20__28_12_29__20__2b__20_Bez_20_kursywy"><text:span text:style-name="T66"> 2017, s. 373. </text:span></text:span><text:a xlink:type="simple" xlink:href="#p.38" text:style-name="Internet_20_link" text:visited-style-name="Visited_20_Internet_20_Link"><text:span text:style-name="Tekst_20_treści_20__28_12_29__20__2b__20_Bez_20_kursywy"><text:span text:style-name="T63">Wróć do treści głównej.</text:span></text:span></text:a></text:p>
      <text:p text:style-name="P17"><text:span text:style-name="Tekst_20_treści_20__28_12_29__20__2b__20_Bez_20_kursywy"><text:span text:style-name="T66"/></text:span></text:p>
      <text:p text:style-name="P22"><text:bookmark text:name="Przypis39"/><text:span text:style-name="Tekst_20_treści_20__28_12_29__20__2b__20_Bez_20_kursywy"><text:span text:style-name="T66">Przypis 39. L. Klages, </text:span></text:span><text:span text:style-name="Tekst_20_treści_20__28_12_29__20__2b__20_Bez_20_kursywy"><text:span text:style-name="T91">Rhythmen und Runen</text:span></text:span><text:span text:style-name="Tekst_20_treści_20__28_12_29__20__2b__20_Bez_20_kursywy"><text:span text:style-name="T66"> [cyt. za:] J. A. Josephson-Storm, </text:span></text:span><text:span text:style-name="Tekst_20_treści_20__28_12_29__20__2b__20_Bez_20_kursywy"><text:span text:style-name="T44">The Myth of Disenchantment: Magic, Modernity, and the Birth of the Human Sciences</text:span></text:span><text:span text:style-name="Tekst_20_treści_20__28_12_29__20__2b__20_Bez_20_kursywy"><text:span text:style-name="T37">, Chicago</text:span></text:span><text:span text:style-name="Tekst_20_treści_20__28_12_29__20__2b__20_Bez_20_kursywy"><text:span text:style-name="T66"> 2017, s. </text:span></text:span><text:span text:style-name="Tekst_20_treści_20__28_12_29__20__2b__20_Bez_20_kursywy"><text:span text:style-name="T68">222. </text:span></text:span><text:a xlink:type="simple" xlink:href="#p.39" text:style-name="Internet_20_link" text:visited-style-name="Visited_20_Internet_20_Link"><text:span text:style-name="Tekst_20_treści_20__28_12_29__20__2b__20_Bez_20_kursywy"><text:span text:style-name="T63">Wróć do treści głównej.</text:span></text:span></text:a></text:p>
      <text:p text:style-name="P26"><text:span text:style-name="Tekst_20_treści_20__28_12_29__20__2b__20_Bez_20_kursywy"><text:span text:style-name="T68"/></text:span></text:p>
      <text:p text:style-name="P22"><text:bookmark text:name="Przypis40"/><text:span text:style-name="Tekst_20_treści_20__28_12_29__20__2b__20_Bez_20_kursywy"><text:span text:style-name="T66">Przypis 40. </text:span></text:span><text:span text:style-name="Tekst_20_treści_20__28_12_29__20__2b__20_Bez_20_kursywy"><text:span text:style-name="T43">Body Sweats: The Uncensored Writings of Elsa von Freytag-Loringhove</text:span></text:span><text:span text:style-name="Tekst_20_treści_20__28_12_29__20__2b__20_Bez_20_kursywy"><text:span text:style-name="T36">n, ed.</text:span></text:span><text:span text:style-name="Tekst_20_treści_20__28_12_29__20__2b__20_Bez_20_kursywy"><text:span text:style-name="T64"> I. Gammel, S. Zelazo, </text:span></text:span><text:span text:style-name="Tekst_20_treści_20__28_12_29__20__2b__20_Bez_20_kursywy"><text:span text:style-name="T36">Cambridge – London </text:span></text:span><text:span text:style-name="Tekst_20_treści_20__28_12_29__20__2b__20_Bez_20_kursywy"><text:span text:style-name="T64">2011, s. </text:span></text:span><text:span text:style-name="Tekst_20_treści_20__28_12_29__20__2b__20_Bez_20_kursywy"><text:span text:style-name="T68">287. </text:span></text:span><text:a xlink:type="simple" xlink:href="#p.40" text:style-name="Internet_20_link" text:visited-style-name="Visited_20_Internet_20_Link"><text:span text:style-name="Tekst_20_treści_20__28_12_29__20__2b__20_Bez_20_kursywy"><text:span text:style-name="T63">Wróć do treści głównej.</text:span></text:span></text:a></text:p>
      <text:p text:style-name="P17"><text:span text:style-name="Tekst_20_treści_20__2b__20_Kursywa"><text:span text:style-name="T83"/></text:span></text:p>
      <text:p text:style-name="P22"><text:bookmark text:name="Przypis41"/><text:span text:style-name="Tekst_20_treści_20__28_12_29__20__2b__20_Bez_20_kursywy"><text:span text:style-name="T69">Przypis 41. Sformułowania „brudny modernizm” użył Michael D. Sloane piszący o literaturze amerykańskiego modernizmu jako tendencji przeciwnej i krytycznej wobec wczesnodwudziestowiecznej obsesji higieny społeczeństwa Stanów Zjednoczonych; M. D. Sloane,</text:span></text:span><text:span text:style-name="Tekst_20_treści_20__28_12_29__20__2b__20_Bez_20_kursywy"><text:span text:style-name="T43"> Dirty Modernism: Ecological Objects in American Poetry </text:span></text:span><text:span text:style-name="Tekst_20_treści_20__28_12_29__20__2b__20_Bez_20_kursywy"><text:span text:style-name="T38">(2014), Electronic Thesis and Dissertation Repository</text:span></text:span><text:span text:style-name="Tekst_20_treści_20__28_12_29__20__2b__20_Bez_20_kursywy"><text:span text:style-name="T69">, 2572 [on-line:] </text:span></text:span><text:a xlink:type="simple" xlink:href="https://ir.lib.uwo.ca/etd/2572" text:style-name="Internet_20_link" text:visited-style-name="Visited_20_Internet_20_Link"><text:span text:style-name="Tekst_20_treści_20__28_12_29__20__2b__20_Bez_20_kursywy"><text:span text:style-name="T49">https://ir.lib.uwo.ca/etd/2572</text:span></text:span></text:a><text:span text:style-name="Tekst_20_treści_20__28_12_29__20__2b__20_Bez_20_kursywy"><text:span text:style-name="T69"> [20.</text:span></text:span><text:span text:style-name="Tekst_20_treści_20__28_12_29__20__2b__20_Bez_20_kursywy"><text:span text:style-name="T74">05.</text:span></text:span><text:span text:style-name="Tekst_20_treści_20__28_12_29__20__2b__20_Bez_20_kursywy"><text:span text:style-name="T69">2019]. </text:span></text:span><text:a xlink:type="simple" xlink:href="#p.41" text:style-name="Internet_20_link" text:visited-style-name="Visited_20_Internet_20_Link"><text:span text:style-name="Tekst_20_treści_20__28_12_29__20__2b__20_Bez_20_kursywy"><text:span text:style-name="T61">Wróć do treści głównej.</text:span></text:span></text:a></text:p>
      <text:p text:style-name="P26"><text:span text:style-name="Tekst_20_treści_20__28_12_29__20__2b__20_Bez_20_kursywy"><text:span text:style-name="T69"/></text:span></text:p>
      <text:p text:style-name="P22"><text:bookmark text:name="Przypis42"/><text:span text:style-name="Tekst_20_treści_20__28_12_29__20__2b__20_Bez_20_kursywy"><text:span text:style-name="T69">Przypis 42. Anne McClintock pokazała, w jaki sposób idea czystości wytworzyła zróżnicowane narzędzia ideologii kolonializmu, analizując wizualne przekazy kultury wiktoriańskiej, w których mydło i rytuały czystości służyły podtrzymywaniu hierarchii ciał, legitymizując kolonialną przemoc białości w retoryce „rozjaśniania ciemnych zakątów ziemi”; A. McClintock, </text:span></text:span><text:span text:style-name="Tekst_20_treści_20__28_12_29__20__2b__20_Bez_20_kursywy"><text:span text:style-name="T43">Imperial Leather: Race, Gender and Sexuality in the Colonial Contest</text:span></text:span><text:span text:style-name="Tekst_20_treści_20__28_12_29__20__2b__20_Bez_20_kursywy"><text:span text:style-name="T38">, New York, London</text:span></text:span><text:span text:style-name="Tekst_20_treści_20__28_12_29__20__2b__20_Bez_20_kursywy"><text:span text:style-name="T69"> 1995, s. 32. </text:span></text:span><text:a xlink:type="simple" xlink:href="#p.42" text:style-name="Internet_20_link" text:visited-style-name="Visited_20_Internet_20_Link"><text:span text:style-name="Tekst_20_treści_20__28_12_29__20__2b__20_Bez_20_kursywy"><text:span text:style-name="T61">Wróć do treści głównej.</text:span></text:span></text:a></text:p>
      <text:p text:style-name="P26"><text:soft-page-break/><text:span text:style-name="Tekst_20_treści_20__28_12_29__20__2b__20_Bez_20_kursywy"><text:span text:style-name="T69"/></text:span></text:p>
      <text:p text:style-name="P22"><text:bookmark text:name="Przypis43"/><text:span text:style-name="Tekst_20_treści_20__28_12_29__20__2b__20_Bez_20_kursywy"><text:span text:style-name="T69">Przypis 43. </text:span></text:span><text:span text:style-name="Tekst_20_treści_20__28_12_29__20__2b__20_Bez_20_kursywy"><text:span text:style-name="T66">I. Gammel,</text:span></text:span><text:span text:style-name="Tekst_20_treści_20__28_12_29__20__2b__20_Bez_20_kursywy"><text:span text:style-name="T64"> </text:span></text:span><text:span text:style-name="Tekst_20_treści_20__28_12_29__20__2b__20_Bez_20_kursywy"><text:span text:style-name="T42">Baroness Elsa: Gender, Dada, and Everyday Modernity. A Cultural Biography</text:span></text:span><text:span text:style-name="Tekst_20_treści_20__28_12_29__20__2b__20_Bez_20_kursywy"><text:span text:style-name="T35">, Cambridge, London</text:span></text:span><text:span text:style-name="Tekst_20_treści_20__28_12_29__20__2b__20_Bez_20_kursywy"><text:span text:style-name="T62"> 2003,</text:span></text:span><text:span text:style-name="Tekst_20_treści_20__28_12_29__20__2b__20_Bez_20_kursywy"><text:span text:style-name="T64"> s. </text:span></text:span><text:span text:style-name="Tekst_20_treści_20__28_12_29__20__2b__20_Bez_20_kursywy"><text:span text:style-name="T68">220. </text:span></text:span><text:a xlink:type="simple" xlink:href="#p.43" text:style-name="Internet_20_link" text:visited-style-name="Visited_20_Internet_20_Link"><text:span text:style-name="Tekst_20_treści_20__28_12_29__20__2b__20_Bez_20_kursywy"><text:span text:style-name="T63">Wróć do treści głównej.</text:span></text:span></text:a></text:p>
      <text:p text:style-name="P26"><text:span text:style-name="Tekst_20_treści_20__28_12_29__20__2b__20_Bez_20_kursywy"><text:span text:style-name="T68"/></text:span></text:p>
      <text:p text:style-name="P22"><text:bookmark text:name="Przypis44"/><text:span text:style-name="Tekst_20_treści_20__28_12_29__20__2b__20_Bez_20_kursywy"><text:span text:style-name="T69">Przypis 44. Cienie i ciemność – pisał Le Corbusier – sprawiają, „że nie jesteś już panem we własnym domu”; Le Corbusier,</text:span></text:span><text:span text:style-name="Tekst_20_treści_20__28_12_29__20__2b__20_Bez_20_kursywy"><text:span text:style-name="T43"> A Coat of Whitewash; the Law of Ripolin</text:span></text:span><text:span text:style-name="Tekst_20_treści_20__28_12_29__20__2b__20_Bez_20_kursywy"><text:span text:style-name="T69"> [w:] Le Corbusier,</text:span></text:span><text:span text:style-name="Tekst_20_treści_20__28_12_29__20__2b__20_Bez_20_kursywy"><text:span text:style-name="T80"> </text:span></text:span><text:span text:style-name="Tekst_20_treści_20__28_12_29__20__2b__20_Bez_20_kursywy"><text:span text:style-name="T43">The Decorative Art of Today</text:span></text:span><text:span text:style-name="Tekst_20_treści_20__28_12_29__20__2b__20_Bez_20_kursywy"><text:span text:style-name="T80"> (</text:span></text:span><text:span text:style-name="Tekst_20_treści_20__28_12_29__20__2b__20_Bez_20_kursywy"><text:span text:style-name="T88">L’art d’ecoratif d’aujourd’hui</text:span></text:span><text:span text:style-name="Tekst_20_treści_20__28_12_29__20__2b__20_Bez_20_kursywy"><text:span text:style-name="T80">)</text:span></text:span><text:span text:style-name="Tekst_20_treści_20__28_12_29__20__2b__20_Bez_20_kursywy"><text:span text:style-name="T69">, tłum. J. I. Dunnett, </text:span></text:span><text:span text:style-name="Tekst_20_treści_20__28_12_29__20__2b__20_Bez_20_kursywy"><text:span text:style-name="T38">Cambridge</text:span></text:span><text:span text:style-name="Tekst_20_treści_20__28_12_29__20__2b__20_Bez_20_kursywy"><text:span text:style-name="T69"> 1987, s. 190. </text:span></text:span><text:a xlink:type="simple" xlink:href="#p.44"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22"><text:bookmark text:name="Przypis45"/><text:span text:style-name="Tekst_20_treści_20__28_12_29__20__2b__20_Bez_20_kursywy"><text:span text:style-name="T69">Przypis 45. Nawiązuję tu do eseju </text:span></text:span><text:span text:style-name="Tekst_20_treści_20__28_12_29__20__2b__20_Bez_20_kursywy"><text:span text:style-name="T43">The Coat of Whitewash. The Law of Ripolin</text:span></text:span><text:span text:style-name="Tekst_20_treści_20__28_12_29__20__2b__20_Bez_20_kursywy"><text:span text:style-name="T69"> (1925), będącego apoteozą wybielonych ścian (Ripolin jest producentem farb, który jako pierwszy wprowadził kryjące farby emaliowe) i zarazem manifestem rasowej białości skonfrontowanej z czernią, nie tylko metaforyczną, ale i rasową. </text:span></text:span><text:a xlink:type="simple" xlink:href="#p.45"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22"><text:bookmark text:name="Przypis46"/><text:span text:style-name="Tekst_20_treści_20__28_12_29__20__2b__20_Bez_20_kursywy"><text:span text:style-name="T69">Przypis 46. M. O. Wilson,</text:span></text:span><text:span text:style-name="Tekst_20_treści_20__28_12_29__20__2b__20_Bez_20_kursywy"><text:span text:style-name="T43"> Dancing in the Dark: The inscription of blackness in Le Corbusier’s Radiant City</text:span></text:span><text:span text:style-name="Tekst_20_treści_20__28_12_29__20__2b__20_Bez_20_kursywy"><text:span text:style-name="T69"> [w:] </text:span></text:span><text:span text:style-name="Tekst_20_treści_20__28_12_29__20__2b__20_Bez_20_kursywy"><text:span text:style-name="T43">Places through the Body</text:span></text:span><text:span text:style-name="Tekst_20_treści_20__28_12_29__20__2b__20_Bez_20_kursywy"><text:span text:style-name="T38">, ed.</text:span></text:span><text:span text:style-name="Tekst_20_treści_20__28_12_29__20__2b__20_Bez_20_kursywy"><text:span text:style-name="T69"> H. J. Nast, S. Pile, </text:span></text:span><text:span text:style-name="Tekst_20_treści_20__28_12_29__20__2b__20_Bez_20_kursywy"><text:span text:style-name="T38">London – New York</text:span></text:span><text:span text:style-name="Tekst_20_treści_20__28_12_29__20__2b__20_Bez_20_kursywy"><text:span text:style-name="T69"> 1998, s. 102. Anne A. Cheng pokazała z kolei, jak kontakt Adolfa Loosa z Josephine Baker pozwala dostrzec fundujące Loosowską czystą powierzchnię fascynacje frenezją czarnoskórego ciała i ornamentem, co zmusza do poszerzenia ich związku o relacje przekraczające opozycyjne ustawienie nowoczesności i prymitywizmu; A. A. Cheng, </text:span></text:span><text:span text:style-name="Tekst_20_treści_20__28_12_29__20__2b__20_Bez_20_kursywy"><text:span text:style-name="T43">Second Skin: Josephine Baker and the Modern Surfac</text:span></text:span><text:span text:style-name="Tekst_20_treści_20__28_12_29__20__2b__20_Bez_20_kursywy"><text:span text:style-name="T38">e, New York</text:span></text:span><text:span text:style-name="Tekst_20_treści_20__28_12_29__20__2b__20_Bez_20_kursywy"><text:span text:style-name="T69"> 2011, ss. 149–150. </text:span></text:span><text:a xlink:type="simple" xlink:href="#p.46"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22"><text:bookmark text:name="Przypis47"/><text:span text:style-name="Tekst_20_treści_20__28_12_29__20__2b__20_Bez_20_kursywy"><text:span text:style-name="T69">Przypis 47. O swoim podziwie dla fordowskiej organizacji i płynących z niej inspiracjach dla teorii architektury Le Corbusier pisał po wizycie w Detroit w krótkim szkicu poświęconym właśnie Fordowi; Le Corbusier, </text:span></text:span><text:span text:style-name="Tekst_20_treści_20__28_12_29__20__2b__20_Bez_20_kursywy"><text:span text:style-name="T80">Kiedy katedry były białe. Podróż do kraju ludzi nieśmiałych</text:span></text:span><text:span text:style-name="Tekst_20_treści_20__28_12_29__20__2b__20_Bez_20_kursywy"><text:span text:style-name="T69">, tłum. T. Swoboda, Warszawa 2013, ss. 191–193. </text:span></text:span><text:a xlink:type="simple" xlink:href="#p.47"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22"><text:bookmark text:name="Przypis48"/><text:span text:style-name="Tekst_20_treści_20__28_12_29__20__2b__20_Bez_20_kursywy"><text:span text:style-name="T69">Przypis 48. List Elsy von Freytag do Peggy Guggenheim [cyt. za:] I. Gammel, </text:span></text:span><text:span text:style-name="Tekst_20_treści_20__28_12_29__20__2b__20_Bez_20_kursywy"><text:span text:style-name="T42">Baroness Elsa: Gender, Dada, and Everyday Modernity. A Cultural Biography</text:span></text:span><text:span text:style-name="Tekst_20_treści_20__28_12_29__20__2b__20_Bez_20_kursywy"><text:span text:style-name="T35">, Cambridge, London</text:span></text:span><text:span text:style-name="Tekst_20_treści_20__28_12_29__20__2b__20_Bez_20_kursywy"><text:span text:style-name="T62"> 2003,</text:span></text:span><text:span text:style-name="Tekst_20_treści_20__28_12_29__20__2b__20_Bez_20_kursywy"><text:span text:style-name="T64"> s.</text:span></text:span><text:span text:style-name="Tekst_20_treści_20__28_12_29__20__2b__20_Bez_20_kursywy"><text:span text:style-name="T69"> 229. </text:span></text:span><text:a xlink:type="simple" xlink:href="#p.48" text:style-name="Internet_20_link" text:visited-style-name="Visited_20_Internet_20_Link"><text:span text:style-name="Tekst_20_treści_20__28_12_29__20__2b__20_Bez_20_kursywy"><text:span text:style-name="T61">Wróć do treści głównej.</text:span></text:span></text:a></text:p>
      <text:p text:style-name="P27"><text:span text:style-name="Tekst_20_treści_20__28_12_29__20__2b__20_Bez_20_kursywy"><text:span text:style-name="T69"><text:s/></text:span></text:span></text:p>
      <text:p text:style-name="P22"><text:bookmark text:name="Przypis49"/><text:span text:style-name="Tekst_20_treści_20__28_12_29__20__2b__20_Bez_20_kursywy"><text:span text:style-name="T69">Przypis 49. A. W. Nowak, </text:span></text:span><text:span text:style-name="Tekst_20_treści_20__28_12_29__20__2b__20_Bez_20_kursywy"><text:span text:style-name="T80">Europejska nowoczesność i jej wyparte konstutuujące „zewnętrze”</text:span></text:span><text:span text:style-name="Tekst_20_treści_20__28_12_29__20__2b__20_Bez_20_kursywy"><text:span text:style-name="T69">, „Nowa Krytyka” 2011, nr 26–27, s. 261 [on-line:] </text:span></text:span><text:soft-page-break/><text:a xlink:type="simple" xlink:href="https://www.researchgate.net/publication/325828759_Europejska_tozsamosc_i_jej_wyparte_zewne" text:style-name="Internet_20_link" text:visited-style-name="Visited_20_Internet_20_Link"><text:span text:style-name="Tekst_20_treści_20__28_12_29__20__2b__20_Bez_20_kursywy"><text:span text:style-name="T49">https://www.researchgate.net/publication/325828759_Europejska_tozsamosc_i_jej_wyparte_zewne</text:span></text:span></text:a><text:span text:style-name="Tekst_20_treści_20__28_12_29__20__2b__20_Bez_20_kursywy"><text:span text:style-name="T69"> [20.</text:span></text:span><text:span text:style-name="Tekst_20_treści_20__28_12_29__20__2b__20_Bez_20_kursywy"><text:span text:style-name="T75">05.</text:span></text:span><text:span text:style-name="Tekst_20_treści_20__28_12_29__20__2b__20_Bez_20_kursywy"><text:span text:style-name="T69">2019]. </text:span></text:span><text:a xlink:type="simple" xlink:href="#p.49"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22"><text:bookmark text:name="Przypis50"/><text:span text:style-name="Tekst_20_treści_20__28_12_29__20__2b__20_Bez_20_kursywy"><text:span text:style-name="T69">Przypis 50. Zbierając i komentując fragmenty różnych wypowiedzi Klagesa na temat Żydów, Josephson-Storm zauważa u niemieckiego filozofa kontynuację antyjudaizmu w duchu Voltaire’a czy Nietzschego – czyli postawę wymierzoną przede wszystkim w chrześcijaństwo; J. A. Josephson-Storm, </text:span></text:span><text:span text:style-name="Tekst_20_treści_20__28_12_29__20__2b__20_Bez_20_kursywy"><text:span text:style-name="T43">The Myth of Disenchantment: Magic, Modernity,</text:span></text:span><text:span text:style-name="Tekst_20_treœci_20__28_7_29_"><text:span text:style-name="T43"> </text:span></text:span><text:span text:style-name="Tekst_20_treści_20__28_12_29__20__2b__20_Bez_20_kursywy"><text:span text:style-name="T43">and the Birth of the Human Sciences</text:span></text:span><text:span text:style-name="Tekst_20_treści_20__28_12_29__20__2b__20_Bez_20_kursywy"><text:span text:style-name="T38">,</text:span></text:span><text:span text:style-name="Tekst_20_treści_20__28_7_29__20__2b__20_Bez_20_kursywy"><text:span text:style-name="T38"> Chicago</text:span></text:span><text:span text:style-name="Tekst_20_treści_20__28_7_29__20__2b__20_Bez_20_kursywy"><text:span text:style-name="T69"> 2017</text:span></text:span><text:span text:style-name="Tekst_20_treści_20__28_12_29__20__2b__20_Bez_20_kursywy"><text:span text:style-name="T69">, s. 225. </text:span></text:span><text:a xlink:type="simple" xlink:href="#p.50"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22"><text:bookmark text:name="Przypis51"/><text:span text:style-name="Tekst_20_treści_20__28_12_29__20__2b__20_Bez_20_kursywy"><text:span text:style-name="T69">Przypis 51. Swoje teutońskie korzenie Freytag-Loringhoven podkreślała szczególnie w interwencyjnych wystąpieniach publikowanych na łamach „</text:span></text:span><text:span text:style-name="Tekst_20_treści_20__28_12_29__20__2b__20_Bez_20_kursywy"><text:span text:style-name="T38">The Little Review</text:span></text:span><text:span text:style-name="Tekst_20_treści_20__28_12_29__20__2b__20_Bez_20_kursywy"><text:span text:style-name="T69">” – por. np. </text:span></text:span><text:span text:style-name="Tekst_20_treści_20__28_12_29__20__2b__20_Bez_20_kursywy"><text:span text:style-name="T60">E. von Freytag-Loringhove</text:span></text:span><text:span text:style-name="Tekst_20_treści_20__28_12_29__20__2b__20_Bez_20_kursywy"><text:span text:style-name="T69">, </text:span></text:span><text:span text:style-name="Tekst_20_treści_20__28_12_29__20__2b__20_Bez_20_kursywy"><text:span text:style-name="T43">The Art of Madness</text:span></text:span><text:span text:style-name="Tekst_20_treści_20__28_12_29__20__2b__20_Bez_20_kursywy"><text:span text:style-name="T38">, „The Little Review” 1920 (January)</text:span></text:span><text:span text:style-name="Tekst_20_treści_20__28_12_29__20__2b__20_Bez_20_kursywy"><text:span text:style-name="T69">, ss. 28–29. O rasizmie i antysemityzmie Freytag-Loringhoven, ale i o jej osobistych znajomościach z artystami pochodzenia żydowskiego pisze Adam McKible, ujmując aktywność Baronessy w konstelacji postaci skupionych wokół marksistowskiego i antyrasistowskiego pisma </text:span></text:span><text:span text:style-name="Tekst_20_treści_20__28_12_29__20__2b__20_Bez_20_kursywy"><text:span text:style-name="T38">„The Liberator</text:span></text:span><text:span text:style-name="Tekst_20_treści_20__28_12_29__20__2b__20_Bez_20_kursywy"><text:span text:style-name="T69">”; por. A. McKible, </text:span></text:span><text:span text:style-name="Tekst_20_treści_20__28_12_29__20__2b__20_Bez_20_kursywy"><text:span text:style-name="T43">„Life is real and life is earnest”: Mike Gold, Claude McKay, and the Baroness Elsa von Freytag-Loringhoven</text:span></text:span><text:span text:style-name="Tekst_20_treści_20__28_12_29__20__2b__20_Bez_20_kursywy"><text:span text:style-name="T38">, „American Periodicals” </text:span></text:span><text:span text:style-name="Tekst_20_treści_20__28_12_29__20__2b__20_Bez_20_kursywy"><text:span text:style-name="T69">2005, nr 15 (1): </text:span></text:span><text:span text:style-name="Tekst_20_treści_20__28_12_29__20__2b__20_Bez_20_kursywy"><text:span text:style-name="T43">Little Magazines and Modernism</text:span></text:span><text:span text:style-name="Tekst_20_treści_20__28_12_29__20__2b__20_Bez_20_kursywy"><text:span text:style-name="T38"> </text:span></text:span><text:span text:style-name="Tekst_20_treści_20__28_12_29__20__2b__20_Bez_20_kursywy"><text:span text:style-name="T69">[on-line:] </text:span></text:span><text:a xlink:type="simple" xlink:href="https://www.jstor.org/stable/20771171" text:style-name="Internet_20_link" text:visited-style-name="Visited_20_Internet_20_Link"><text:span text:style-name="Tekst_20_treści_20__28_12_29__20__2b__20_Bez_20_kursywy"><text:span text:style-name="T49">https://www.jstor.org/stable/20771171</text:span></text:span></text:a><text:span text:style-name="Tekst_20_treści_20__28_12_29__20__2b__20_Bez_20_kursywy"><text:span text:style-name="T69"> [20.</text:span></text:span><text:span text:style-name="Tekst_20_treści_20__28_12_29__20__2b__20_Bez_20_kursywy"><text:span text:style-name="T75">05.</text:span></text:span><text:span text:style-name="Tekst_20_treści_20__28_12_29__20__2b__20_Bez_20_kursywy"><text:span text:style-name="T69">2019]. </text:span></text:span><text:a xlink:type="simple" xlink:href="#p.51" text:style-name="Internet_20_link" text:visited-style-name="Visited_20_Internet_20_Link"><text:span text:style-name="Tekst_20_treści_20__28_12_29__20__2b__20_Bez_20_kursywy"><text:span text:style-name="T61">Wróć do treści głównej.</text:span></text:span></text:a></text:p>
      <text:p text:style-name="P27"><text:span text:style-name="Tekst_20_treści_20__28_12_29__20__2b__20_Bez_20_kursywy"><text:span text:style-name="T69"/></text:span></text:p>
      <text:p text:style-name="P22"><text:bookmark text:name="Przypis52"/><text:span text:style-name="Tekst_20_treści_20__28_12_29__20__2b__20_Bez_20_kursywy"><text:span text:style-name="T69">Przypis 52. Elsa von Freytag była zakochana w Williamsie, który jednak, po początkowej fascynacji jej rzeźbami, zniechęcił się jej bezpośredniością erotycznych wyznań; I. Gammel, </text:span></text:span><text:span text:style-name="Tekst_20_treści_20__28_12_29__20__2b__20_Bez_20_kursywy"><text:span text:style-name="T42">Baroness Elsa: Gender, Dada, and Everyday Modernity. A Cultural Biography</text:span></text:span><text:span text:style-name="Tekst_20_treści_20__28_12_29__20__2b__20_Bez_20_kursywy"><text:span text:style-name="T35">, Cambridge, London</text:span></text:span><text:span text:style-name="Tekst_20_treści_20__28_12_29__20__2b__20_Bez_20_kursywy"><text:span text:style-name="T62"> 2003</text:span></text:span><text:span text:style-name="Tekst_20_treści_20__28_12_29__20__2b__20_Bez_20_kursywy"><text:span text:style-name="T69">, ss. 265 i n. </text:span></text:span><text:a xlink:type="simple" xlink:href="#p.52" text:style-name="Internet_20_link" text:visited-style-name="Visited_20_Internet_20_Link"><text:span text:style-name="Tekst_20_treści_20__28_12_29__20__2b__20_Bez_20_kursywy"><text:span text:style-name="T61">Wróć do treści głównej.</text:span></text:span></text:a></text:p>
      <text:p text:style-name="P28"><text:span text:style-name="Tekst_20_treści_20__28_12_29__20__2b__20_Bez_20_kursywy"><text:span text:style-name="T69"/></text:span></text:p>
      <text:p text:style-name="P22"><text:bookmark text:name="Przypis53"/><text:span text:style-name="Tekst_20_treści_20__28_12_29__20__2b__20_Bez_20_kursywy"><text:span text:style-name="T69">Przypis 53. E. von Freytag-Loringhoven, </text:span></text:span><text:span text:style-name="Tekst_20_treści_20__28_12_29__20__2b__20_Bez_20_kursywy"><text:span text:style-name="T43">Thee I call „Hamlet of Wedding-Ring”: Criticism of William Carlos William’s „Kora in Hell” and why…</text:span></text:span><text:span text:style-name="Tekst_20_treści_20__28_12_29__20__2b__20_Bez_20_kursywy"><text:span text:style-name="T69"> [cyt. za:] A. McKible, </text:span></text:span><text:span text:style-name="Tekst_20_treści_20__28_12_29__20__2b__20_Bez_20_kursywy"><text:span text:style-name="T43">„Life is real and life is earnest”: Mike Gold, Claude McKay, and the Baroness Elsa von Freytag-Loringhoven</text:span></text:span><text:span text:style-name="Tekst_20_treści_20__28_12_29__20__2b__20_Bez_20_kursywy"><text:span text:style-name="T38">, „American Periodicals” </text:span></text:span><text:span text:style-name="Tekst_20_treści_20__28_12_29__20__2b__20_Bez_20_kursywy"><text:span text:style-name="T69">2005, nr 15 (1): </text:span></text:span><text:span text:style-name="Tekst_20_treści_20__28_12_29__20__2b__20_Bez_20_kursywy"><text:span text:style-name="T43">Little Magazines and Modernism</text:span></text:span><text:span text:style-name="Tekst_20_treści_20__28_12_29__20__2b__20_Bez_20_kursywy"><text:span text:style-name="T38"> </text:span></text:span><text:span text:style-name="Tekst_20_treści_20__28_12_29__20__2b__20_Bez_20_kursywy"><text:span text:style-name="T69">[on-line:] </text:span></text:span><text:a xlink:type="simple" xlink:href="https://www.jstor.org/stable/20771171" text:style-name="Internet_20_link" text:visited-style-name="Visited_20_Internet_20_Link"><text:span text:style-name="Tekst_20_treści_20__28_12_29__20__2b__20_Bez_20_kursywy"><text:span text:style-name="T49">https://www.jstor.org/stable/20771171</text:span></text:span></text:a><text:span text:style-name="Tekst_20_treści_20__28_12_29__20__2b__20_Bez_20_kursywy"><text:span text:style-name="T69"> [20.</text:span></text:span><text:span text:style-name="Tekst_20_treści_20__28_12_29__20__2b__20_Bez_20_kursywy"><text:span text:style-name="T75">05.</text:span></text:span><text:span text:style-name="Tekst_20_treści_20__28_12_29__20__2b__20_Bez_20_kursywy"><text:span text:style-name="T69">2019], s. 65. W przekładzie zachowuję oryginalny zapis. </text:span></text:span><text:a xlink:type="simple" xlink:href="#p.53"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4"><text:bookmark text:name="Przypis54"/><text:span text:style-name="Tekst_20_treści_20__28_12_29__20__2b__20_Bez_20_kursywy"><text:span text:style-name="T69">Przypis 54. E. von Freytag-Loringhoven, </text:span></text:span><text:span text:style-name="Tekst_20_treści_20__28_12_29__20__2b__20_Bez_20_kursywy"><text:span text:style-name="T43">Thee I call „Hamlet of Wedding-Ring”: Criticism of William Carlos William’s „Kora in Hell” and why…</text:span></text:span><text:span text:style-name="Tekst_20_treści_20__28_12_29__20__2b__20_Bez_20_kursywy"><text:span text:style-name="T69"> [cyt. za:] A. McKible, </text:span></text:span><text:span text:style-name="Tekst_20_treści_20__28_12_29__20__2b__20_Bez_20_kursywy"><text:span text:style-name="T43">„Life is real and life is earnest”: Mike Gold, Claude McKay, and the Baroness Elsa von Freytag-Loringhoven</text:span></text:span><text:span text:style-name="Tekst_20_treści_20__28_12_29__20__2b__20_Bez_20_kursywy"><text:span text:style-name="T38">, </text:span></text:span><text:soft-page-break/><text:span text:style-name="Tekst_20_treści_20__28_12_29__20__2b__20_Bez_20_kursywy"><text:span text:style-name="T38">„American Periodicals” </text:span></text:span><text:span text:style-name="Tekst_20_treści_20__28_12_29__20__2b__20_Bez_20_kursywy"><text:span text:style-name="T69">2005, nr 15 (1): </text:span></text:span><text:span text:style-name="Tekst_20_treści_20__28_12_29__20__2b__20_Bez_20_kursywy"><text:span text:style-name="T43">Little Magazines and Modernism</text:span></text:span><text:span text:style-name="Tekst_20_treści_20__28_12_29__20__2b__20_Bez_20_kursywy"><text:span text:style-name="T38"> </text:span></text:span><text:span text:style-name="Tekst_20_treści_20__28_12_29__20__2b__20_Bez_20_kursywy"><text:span text:style-name="T69">[on-line:] </text:span></text:span><text:a xlink:type="simple" xlink:href="https://www.jstor.org/stable/20771171" text:style-name="Internet_20_link" text:visited-style-name="Visited_20_Internet_20_Link"><text:span text:style-name="Tekst_20_treści_20__28_12_29__20__2b__20_Bez_20_kursywy"><text:span text:style-name="T49">https://www.jstor.org/stable/20771171</text:span></text:span></text:a><text:span text:style-name="Tekst_20_treści_20__28_12_29__20__2b__20_Bez_20_kursywy"><text:span text:style-name="T69"> [20.</text:span></text:span><text:span text:style-name="Tekst_20_treści_20__28_12_29__20__2b__20_Bez_20_kursywy"><text:span text:style-name="T75">05.</text:span></text:span><text:span text:style-name="Tekst_20_treści_20__28_12_29__20__2b__20_Bez_20_kursywy"><text:span text:style-name="T69">2019], s. 6</text:span></text:span><text:span text:style-name="Tekst_20_treści_20__28_12_29__20__2b__20_Bez_20_kursywy"><text:span text:style-name="T76">6</text:span></text:span><text:span text:style-name="Tekst_20_treści_20__28_12_29__20__2b__20_Bez_20_kursywy"><text:span text:style-name="T69">. </text:span></text:span><text:a xlink:type="simple" xlink:href="#p.54" text:style-name="Internet_20_link" text:visited-style-name="Visited_20_Internet_20_Link"><text:span text:style-name="Tekst_20_treści_20__28_12_29__20__2b__20_Bez_20_kursywy"><text:span text:style-name="T61">Wróć do treści głównej.</text:span></text:span></text:a></text:p>
      <text:p text:style-name="P28"><text:span text:style-name="Tekst_20_treści_20__28_12_29__20__2b__20_Bez_20_kursywy"><text:span text:style-name="T69"/></text:span></text:p>
      <text:p text:style-name="P22"><text:bookmark text:name="Przypis55"/><text:span text:style-name="Tekst_20_treści_20__28_12_29__20__2b__20_Bez_20_kursywy"><text:span text:style-name="T69">Przypis 55. W oryginale: </text:span></text:span><text:span text:style-name="Tekst_20_treści_20__28_12_29__20__2b__20_Bez_20_kursywy"><text:span text:style-name="T80">Orang-outang</text:span></text:span><text:span text:style-name="Tekst_20_treści_20__28_12_29__20__2b__20_Bez_20_kursywy"><text:span text:style-name="T69">, co zapisem nawiązuje do </text:span></text:span><text:span text:style-name="Tekst_20_treści_20__28_12_29__20__2b__20_Bez_20_kursywy"><text:span text:style-name="T80">Khoekhoe</text:span></text:span><text:span text:style-name="Tekst_20_treści_20__28_12_29__20__2b__20_Bez_20_kursywy"><text:span text:style-name="T69"> – czyli nazwy rdzennych mieszkańców południowej Afryki, dawnych Hotentotów. </text:span></text:span><text:a xlink:type="simple" xlink:href="#p.55" text:style-name="Internet_20_link" text:visited-style-name="Visited_20_Internet_20_Link"><text:span text:style-name="Tekst_20_treści_20__28_12_29__20__2b__20_Bez_20_kursywy"><text:span text:style-name="T61">Wróć do treści głównej.</text:span></text:span></text:a></text:p>
      <text:p text:style-name="P17"><text:span text:style-name="Tekst_20_treści_20__28_12_29__20__2b__20_Bez_20_kursywy"><text:span text:style-name="T69"/></text:span></text:p>
      <text:p text:style-name="P14"><text:bookmark text:name="Przypis56"/><text:span text:style-name="Tekst_20_treści_20__28_12_29__20__2b__20_Bez_20_kursywy"><text:span text:style-name="T69">Przypis 56. E. von Freytag-Loringhoven, </text:span></text:span><text:span text:style-name="Tekst_20_treści_20__28_12_29__20__2b__20_Bez_20_kursywy"><text:span text:style-name="T43">Thee I call „Hamlet of Wedding-Ring”: Criticism of William Carlos William’s „Kora in Hell” and why…</text:span></text:span><text:span text:style-name="Tekst_20_treści_20__28_12_29__20__2b__20_Bez_20_kursywy"><text:span text:style-name="T69"> [cyt. za:] A. McKible, </text:span></text:span><text:span text:style-name="Tekst_20_treści_20__28_12_29__20__2b__20_Bez_20_kursywy"><text:span text:style-name="T43">„Life is real and life is earnest”: Mike Gold, Claude McKay, and the Baroness Elsa von Freytag-Loringhoven</text:span></text:span><text:span text:style-name="Tekst_20_treści_20__28_12_29__20__2b__20_Bez_20_kursywy"><text:span text:style-name="T38">, „American Periodicals” </text:span></text:span><text:span text:style-name="Tekst_20_treści_20__28_12_29__20__2b__20_Bez_20_kursywy"><text:span text:style-name="T69">2005, nr 15 (1): </text:span></text:span><text:span text:style-name="Tekst_20_treści_20__28_12_29__20__2b__20_Bez_20_kursywy"><text:span text:style-name="T43">Little Magazines and Modernism</text:span></text:span><text:span text:style-name="Tekst_20_treści_20__28_12_29__20__2b__20_Bez_20_kursywy"><text:span text:style-name="T38"> </text:span></text:span><text:span text:style-name="Tekst_20_treści_20__28_12_29__20__2b__20_Bez_20_kursywy"><text:span text:style-name="T69">[on-line:] </text:span></text:span><text:a xlink:type="simple" xlink:href="https://www.jstor.org/stable/20771171" text:style-name="Internet_20_link" text:visited-style-name="Visited_20_Internet_20_Link"><text:span text:style-name="Tekst_20_treści_20__28_12_29__20__2b__20_Bez_20_kursywy"><text:span text:style-name="T49">https://www.jstor.org/stable/20771171</text:span></text:span></text:a><text:span text:style-name="Tekst_20_treści_20__28_12_29__20__2b__20_Bez_20_kursywy"><text:span text:style-name="T69"> [20.</text:span></text:span><text:span text:style-name="Tekst_20_treści_20__28_12_29__20__2b__20_Bez_20_kursywy"><text:span text:style-name="T75">05.</text:span></text:span><text:span text:style-name="Tekst_20_treści_20__28_12_29__20__2b__20_Bez_20_kursywy"><text:span text:style-name="T69">2019], s. s. </text:span></text:span><text:span text:style-name="Tekst_20_treści_20__28_12_29__20__2b__20_Bez_20_kursywy"><text:span text:style-name="T76">61. </text:span></text:span><text:a xlink:type="simple" xlink:href="#p.56" text:style-name="Internet_20_link" text:visited-style-name="Visited_20_Internet_20_Link"><text:span text:style-name="Tekst_20_treści_20__28_12_29__20__2b__20_Bez_20_kursywy"><text:span text:style-name="T61">Wróć do treści głównej.</text:span></text:span></text:a></text:p>
      <text:p text:style-name="P28"><text:span text:style-name="Tekst_20_treści_20__28_12_29__20__2b__20_Bez_20_kursywy"><text:span text:style-name="T76"/></text:span></text:p>
      <text:p text:style-name="P22"><text:bookmark text:name="Przypis57"/><text:span text:style-name="Tekst_20_treści_20__28_12_29__20__2b__20_Bez_20_kursywy"><text:span text:style-name="T69">Przypis 57. Francuski architekt z nostalgią pisze tu o czasach francuskiego gotyku – utraconego ideału nie tylko estetycznego, ale i społeczno-antropologicznego; Le Corbusier, </text:span></text:span><text:span text:style-name="Tekst_20_treści_20__28_12_29__20__2b__20_Bez_20_kursywy"><text:span text:style-name="T80">Kiedy katedry były białe. Podróż do kraju ludzi nieśmiałych</text:span></text:span><text:span text:style-name="Tekst_20_treści_20__28_12_29__20__2b__20_Bez_20_kursywy"><text:span text:style-name="T69">, tłum. T. Swoboda, Warszawa 2013, s. 29. </text:span></text:span><text:a xlink:type="simple" xlink:href="#p.57" text:style-name="Internet_20_link" text:visited-style-name="Visited_20_Internet_20_Link"><text:span text:style-name="Tekst_20_treści_20__28_12_29__20__2b__20_Bez_20_kursywy"><text:span text:style-name="T61">Wróć do treści głównej.</text:span></text:span></text:a></text:p>
      <text:p text:style-name="P28"><text:span text:style-name="Tekst_20_treści_20__28_12_29__20__2b__20_Bez_20_kursywy"><text:span text:style-name="T69"/></text:span></text:p>
      <text:p text:style-name="P22"><text:bookmark text:name="Przypis58"/><text:span text:style-name="Tekst_20_treści_20__28_12_29__20__2b__20_Bez_20_kursywy"><text:span text:style-name="T69">Przypis 58. A. A. Cheng, </text:span></text:span><text:span text:style-name="Tekst_20_treści_20__28_12_29__20__2b__20_Bez_20_kursywy"><text:span text:style-name="T43">Second Skin: Josephine Baker and the Modern Surfac</text:span></text:span><text:span text:style-name="Tekst_20_treści_20__28_12_29__20__2b__20_Bez_20_kursywy"><text:span text:style-name="T38">e, New York</text:span></text:span><text:span text:style-name="Tekst_20_treści_20__28_12_29__20__2b__20_Bez_20_kursywy"><text:span text:style-name="T69"> 2011, s. 161. </text:span></text:span><text:a xlink:type="simple" xlink:href="#p.58" text:style-name="Internet_20_link" text:visited-style-name="Visited_20_Internet_20_Link"><text:span text:style-name="Tekst_20_treści_20__28_12_29__20__2b__20_Bez_20_kursywy"><text:span text:style-name="T61">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vertical-align="auto" style:writing-mode="lr-tb"/>
      <style:text-properties fo:color="#000000" loext:opacity="100%" style:font-name="Microsoft YaHei" fo:font-family="'Microsoft YaHei'" style:font-family-generic="roman"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opka_20__28_2_29_" style:display-name="Stopka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Century Gothic" fo:font-family="'Century Gothic'" style:font-family-generic="roman" style:font-pitch="variable" fo:font-size="9pt" style:font-size-asian="9pt"/>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left="0cm" fo:margin-right="0cm" fo:margin-top="0cm" fo:margin-bottom="0cm" style:contextual-spacing="false" fo:line-height="0.423cm" fo:text-align="justify" style:justify-single-word="false" fo:text-indent="-0.529cm" style:auto-text-indent="false" fo:background-color="#ffffff"/>
      <style:text-properties style:font-name="Century Gothic" fo:font-family="'Century Gothic'" style:font-family-generic="roman" style:font-pitch="variable" fo:font-size="9pt" style:font-size-asian="9pt"/>
    </style:style>
    <style:style style:name="Stopka_20__28_3_29_" style:display-name="Stopka (3)" style:family="paragraph" style:parent-style-name="Standard" style:default-outline-level="">
      <loext:graphic-properties draw:fill="solid" draw:fill-color="#ffffff"/>
      <style:paragraph-properties fo:margin-left="0cm" fo:margin-right="0cm" fo:margin-top="0cm" fo:margin-bottom="0cm" style:contextual-spacing="false" fo:line-height="0.423cm" fo:text-indent="-0.494cm" style:auto-text-indent="false" fo:background-color="#ffffff"/>
      <style:text-properties style:font-name="Century Gothic" fo:font-family="'Century Gothic'" style:font-family-generic="roman" style:font-pitch="variable" fo:font-size="9pt" fo:font-style="italic" style:font-size-asian="9pt" style:font-style-asian="italic"/>
    </style:style>
    <style:style style:name="Stopka_20__28_4_29_" style:display-name="Stopka (4)" style:family="paragraph" style:parent-style-name="Standard" style:default-outline-level="">
      <loext:graphic-properties draw:fill="solid" draw:fill-color="#ffffff"/>
      <style:paragraph-properties fo:margin-left="0cm" fo:margin-right="0cm" fo:margin-top="0cm" fo:margin-bottom="0cm" style:contextual-spacing="false" fo:line-height="0.423cm" fo:text-indent="-0.564cm" style:auto-text-indent="false" fo:background-color="#ffffff"/>
      <style:text-properties style:font-name="Century Gothic" fo:font-family="'Century Gothic'" style:font-family-generic="roman" style:font-pitch="variable" fo:font-size="9pt" style:font-size-asian="9pt"/>
    </style:style>
    <style:style style:name="Stopka_20__28_5_29_" style:display-name="Stopka (5)" style:family="paragraph" style:parent-style-name="Standard" style:default-outline-level="">
      <loext:graphic-properties draw:fill="solid" draw:fill-color="#ffffff"/>
      <style:paragraph-properties fo:margin-top="0cm" fo:margin-bottom="0cm" style:contextual-spacing="false" fo:line-height="0.423cm" fo:text-align="justify" style:justify-single-word="false" fo:background-color="#ffffff"/>
      <style:text-properties style:font-name="Century Gothic" fo:font-family="'Century Gothic'" style:font-family-generic="roman" style:font-pitch="variable" fo:font-size="9pt" style:font-size-asian="9pt"/>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1.27cm" style:contextual-spacing="false" fo:line-height="0.314cm" fo:background-color="#ffffff"/>
      <style:text-properties style:font-name="Century Gothic" fo:font-family="'Century Gothic'" style:font-family-generic="roman" style:font-pitch="variable" fo:font-size="6pt" style:font-size-asian="6pt"/>
    </style:style>
    <style:style style:name="Nagłówek_20__23_1" style:display-name="Nagłówek #1" style:family="paragraph" style:parent-style-name="Standard" style:default-outline-level="1" style:list-style-name="">
      <loext:graphic-properties draw:fill="solid" draw:fill-color="#ffffff"/>
      <style:paragraph-properties fo:margin-top="1.27cm" fo:margin-bottom="0.106cm" style:contextual-spacing="false" style:line-height-at-least="0cm" fo:text-align="end" style:justify-single-word="false" fo:background-color="#ffffff"/>
      <style:text-properties style:font-name="Century Gothic" fo:font-family="'Century Gothic'" style:font-family-generic="roman" style:font-pitch="variable" fo:font-size="14pt" fo:font-weight="bold" style:font-size-asian="14pt" style:font-weight-asian="bold"/>
    </style:style>
    <style:style style:name="Tekst_20_treści_20__28_3_29_" style:display-name="Tekst treści (3)" style:family="paragraph" style:parent-style-name="Standard" style:default-outline-level="">
      <loext:graphic-properties draw:fill="solid" draw:fill-color="#ffffff"/>
      <style:paragraph-properties fo:margin-top="0.106cm" fo:margin-bottom="1.27cm" style:contextual-spacing="false" style:line-height-at-least="0cm" fo:text-align="end" style:justify-single-word="false" fo:background-color="#ffffff"/>
      <style:text-properties style:font-name="Century Gothic" fo:font-family="'Century Gothic'" style:font-family-generic="roman" style:font-pitch="variable" fo:font-size="6pt" style:font-size-asian="6pt"/>
    </style:style>
    <style:style style:name="Nagłówek_20__23_2" style:display-name="Nagłówek #2" style:family="paragraph" style:parent-style-name="Standard" style:default-outline-level="2" style:list-style-name="">
      <loext:graphic-properties draw:fill="solid" draw:fill-color="#ffffff"/>
      <style:paragraph-properties fo:margin-top="1.27cm" fo:margin-bottom="1.058cm" style:contextual-spacing="false" fo:line-height="0.711cm" fo:text-align="end" style:justify-single-word="false" fo:background-color="#ffffff"/>
      <style:text-properties style:font-name="Century Gothic" fo:font-family="'Century Gothic'" style:font-family-generic="roman" style:font-pitch="variable" fo:font-weight="bold" style:font-weight-asian="bold"/>
    </style:style>
    <style:style style:name="Tekst_20_treści_20__28_4_29_" style:display-name="Tekst treści (4)" style:family="paragraph" style:parent-style-name="Standard" style:default-outline-level="">
      <loext:graphic-properties draw:fill="solid" draw:fill-color="#ffffff"/>
      <style:paragraph-properties fo:margin-top="1.058cm" fo:margin-bottom="0.318cm" style:contextual-spacing="false" fo:line-height="0.423cm" fo:text-align="justify" style:justify-single-word="false" fo:background-color="#ffffff"/>
      <style:text-properties style:font-name="Century Gothic" fo:font-family="'Century Gothic'" style:font-family-generic="roman" style:font-pitch="variable" fo:font-size="9pt" style:font-size-asian="9pt"/>
    </style:style>
    <style:style style:name="Tekst_20_treści" style:display-name="Tekst treści" style:family="paragraph" style:parent-style-name="Standard" style:default-outline-level="">
      <loext:graphic-properties draw:fill="solid" draw:fill-color="#ffffff"/>
      <style:paragraph-properties fo:margin-top="0.318cm" fo:margin-bottom="0cm" style:contextual-spacing="false" fo:line-height="0.526cm" fo:text-align="justify" style:justify-single-word="false" fo:background-color="#ffffff"/>
      <style:text-properties style:font-name="Century Gothic" fo:font-family="'Century Gothic'" style:font-family-generic="roman" style:font-pitch="variable" fo:font-size="11pt" style:font-size-asian="11pt"/>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Tekst_20_treści_20__28_5_29_" style:display-name="Tekst treści (5)" style:family="paragraph" style:parent-style-name="Standard" style:default-outline-level="">
      <loext:graphic-properties draw:fill="solid" draw:fill-color="#ffffff"/>
      <style:paragraph-properties fo:margin-left="0cm" fo:margin-right="0cm" fo:margin-top="0.529cm" fo:margin-bottom="0cm" style:contextual-spacing="false" fo:line-height="0.423cm" fo:text-align="justify" style:justify-single-word="false" fo:text-indent="-0.529cm" style:auto-text-indent="false" fo:background-color="#ffffff"/>
      <style:text-properties style:font-name="Century Gothic" fo:font-family="'Century Gothic'" style:font-family-generic="roman" style:font-pitch="variable" fo:font-size="9pt" style:font-size-asian="9pt"/>
    </style:style>
    <style:style style:name="Tekst_20_treści_20__28_6_29_" style:display-name="Tekst treści (6)" style:family="paragraph" style:parent-style-name="Standard" style:default-outline-level="">
      <loext:graphic-properties draw:fill="solid" draw:fill-color="#ffffff"/>
      <style:paragraph-properties fo:margin-left="0cm" fo:margin-right="0cm" fo:margin-top="0cm" fo:margin-bottom="0cm" style:contextual-spacing="false" fo:line-height="0.526cm" fo:text-align="justify" style:justify-single-word="false" fo:text-indent="0.776cm" style:auto-text-indent="false" fo:background-color="#ffffff"/>
      <style:text-properties style:font-name="Century Gothic" fo:font-family="'Century Gothic'" style:font-family-generic="roman" style:font-pitch="variable" fo:font-size="11pt" style:font-size-asian="11pt"/>
    </style:style>
    <style:style style:name="Tekst_20_treści_20__28_7_29_" style:display-name="Tekst treści (7)" style:family="paragraph" style:parent-style-name="Standard" style:default-outline-level="">
      <loext:graphic-properties draw:fill="solid" draw:fill-color="#ffffff"/>
      <style:paragraph-properties fo:margin-left="0cm" fo:margin-right="0cm" fo:margin-top="0.106cm" fo:margin-bottom="0.106cm" style:contextual-spacing="false" fo:line-height="0.423cm" fo:text-indent="-0.529cm" style:auto-text-indent="false" fo:background-color="#ffffff"/>
      <style:text-properties style:font-name="Century Gothic" fo:font-family="'Century Gothic'" style:font-family-generic="roman" style:font-pitch="variable" fo:font-size="9pt" fo:font-style="italic" style:font-size-asian="9pt" style:font-style-asian="italic"/>
    </style:style>
    <style:style style:name="Tekst_20_treści_20__28_8_29_" style:display-name="Tekst treści (8)" style:family="paragraph" style:parent-style-name="Standard" style:default-outline-level="">
      <loext:graphic-properties draw:fill="solid" draw:fill-color="#ffffff"/>
      <style:paragraph-properties fo:margin-left="0cm" fo:margin-right="0cm" fo:margin-top="0.106cm" fo:margin-bottom="0cm" style:contextual-spacing="false" style:line-height-at-least="0cm" fo:text-indent="-0.529cm" style:auto-text-indent="false" fo:background-color="#ffffff"/>
      <style:text-properties style:font-name="Century Gothic" fo:font-family="'Century Gothic'" style:font-family-generic="roman" style:font-pitch="variable" fo:font-size="9pt" style:font-size-asian="9pt"/>
    </style:style>
    <style:style style:name="Tekst_20_treści_20__28_9_29_" style:display-name="Tekst treści (9)" style:family="paragraph" style:parent-style-name="Standard" style:default-outline-level="">
      <loext:graphic-properties draw:fill="solid" draw:fill-color="#ffffff"/>
      <style:paragraph-properties fo:margin-top="0.318cm" fo:margin-bottom="0.529cm" style:contextual-spacing="false" style:line-height-at-least="0cm" fo:background-color="#ffffff"/>
      <style:text-properties fo:font-variant="small-caps" style:font-name="Century Gothic" fo:font-family="'Century Gothic'" style:font-family-generic="roman" style:font-pitch="variable" fo:font-size="10pt" style:font-size-asian="10pt"/>
    </style:style>
    <style:style style:name="Tekst_20_treści_20__28_10_29_" style:display-name="Tekst treści (10)" style:family="paragraph" style:parent-style-name="Standard" style:default-outline-level="">
      <loext:graphic-properties draw:fill="solid" draw:fill-color="#ffffff"/>
      <style:paragraph-properties fo:margin-top="0.318cm" fo:margin-bottom="0.529cm" style:contextual-spacing="false" style:line-height-at-least="0cm" fo:background-color="#ffffff"/>
      <style:text-properties style:font-name="Century Gothic" fo:font-family="'Century Gothic'" style:font-family-generic="roman" style:font-pitch="variable" fo:font-size="8pt" style:font-size-asian="8pt"/>
    </style:style>
    <style:style style:name="Tekst_20_treści_20__28_11_29_" style:display-name="Tekst treści (11)" style:family="paragraph" style:parent-style-name="Standard" style:default-outline-level="">
      <loext:graphic-properties draw:fill="solid" draw:fill-color="#ffffff"/>
      <style:paragraph-properties fo:margin-top="0.212cm" fo:margin-bottom="0.212cm" style:contextual-spacing="false" style:line-height-at-least="0cm" fo:background-color="#ffffff"/>
      <style:text-properties style:font-name="Century Gothic" fo:font-family="'Century Gothic'" style:font-family-generic="roman" style:font-pitch="variable" fo:font-size="9pt" style:font-size-asian="9pt"/>
    </style:style>
    <style:style style:name="Tekst_20_treści_20__28_12_29_" style:display-name="Tekst treści (12)" style:family="paragraph" style:parent-style-name="Standard" style:default-outline-level="">
      <loext:graphic-properties draw:fill="solid" draw:fill-color="#ffffff"/>
      <style:paragraph-properties fo:margin-top="0.106cm" fo:margin-bottom="0cm" style:contextual-spacing="false" fo:line-height="0.423cm" fo:text-align="end" style:justify-single-word="false" fo:background-color="#ffffff"/>
      <style:text-properties style:font-name="Century Gothic" fo:font-family="'Century Gothic'" style:font-family-generic="roman" style:font-pitch="variable" fo:font-size="9pt" style:font-size-asian="9pt"/>
    </style:style>
    <style:style style:name="Tekst_20_treści_20__28_13_29_" style:display-name="Tekst treści (13)" style:family="paragraph" style:parent-style-name="Standard" style:default-outline-level="">
      <loext:graphic-properties draw:fill="solid" draw:fill-color="#ffffff"/>
      <style:paragraph-properties fo:margin-left="0cm" fo:margin-right="0cm" fo:margin-top="0cm" fo:margin-bottom="0cm" style:contextual-spacing="false" fo:line-height="0.423cm" fo:text-align="justify" style:justify-single-word="false" fo:text-indent="0.811cm" style:auto-text-indent="false" fo:background-color="#ffffff"/>
      <style:text-properties style:font-name="Century Gothic" fo:font-family="'Century Gothic'" style:font-family-generic="roman" style:font-pitch="variable" fo:font-size="9pt" style:font-size-asian="9pt"/>
    </style:style>
    <style:style style:name="Tekst_20_treści_20__28_14_29_" style:display-name="Tekst treści (14)" style:family="paragraph" style:parent-style-name="Standard" style:default-outline-level="">
      <loext:graphic-properties draw:fill="solid" draw:fill-color="#ffffff"/>
      <style:paragraph-properties fo:margin-top="0cm" fo:margin-bottom="0cm" style:contextual-spacing="false" fo:line-height="0.441cm" fo:text-align="center" style:justify-single-word="false" fo:background-color="#ffffff"/>
      <style:text-properties style:font-name="Century Gothic" fo:font-family="'Century Gothic'" style:font-family-generic="roman" style:font-pitch="variable" fo:font-size="9pt" fo:font-style="italic" style:font-size-asian="9pt" style:font-style-asian="italic"/>
    </style:style>
    <style:style style:name="Frame_20_contents" style:display-name="Frame contents" style:family="paragraph" style:parent-style-name="Standard" style:class="extra"/>
    <style:style style:name="Footnote"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Quotations" style:family="paragraph" style:parent-style-name="Standard" style:class="html">
      <style:paragraph-properties fo:margin-left="0cm" fo:margin-right="0cm" fo:margin-top="0cm" fo:margin-bottom="0cm" style:contextual-spacing="false" fo:line-height="150%" fo:text-indent="0cm" style:auto-text-indent="false"/>
      <style:text-properties style:font-name="Arial" fo:font-family="Arial" style:font-style-name="Normalny"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1" fo:font-family="Arial" style:font-style-name="Pogrubiony" style:font-family-generic="swiss" style:font-pitch="variable" fo:font-size="14pt"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efault" style:family="paragraph" style:default-outline-level="">
      <style:paragraph-properties fo:text-align="start" style:justify-single-word="false"/>
      <style:text-properties fo:color="#000000" loext:opacity="100%" style:font-name="Century Gothic" fo:font-family="'Century Gothic'" style:font-family-generic="roman" style:font-pitch="variable" fo:font-size="12pt" style:font-size-asian="12pt"/>
    </style:style>
    <style:style style:name="Pa15" style:family="paragraph" style:parent-style-name="Default" style:default-outline-level="">
      <style:paragraph-properties style:line-height-at-least="0.39cm"/>
    </style:style>
    <style:style style:name="Pa21" style:family="paragraph" style:parent-style-name="Default" style:default-outline-level="">
      <style:paragraph-properties style:line-height-at-least="0.319cm"/>
    </style:style>
    <style:style style:name="Default_20_Paragraph_20_Font" style:display-name="Default Paragraph Font" style:family="text"/>
    <style:style style:name="Stopka_20__28_2_29_" style:display-name="Stopka (2)" style:family="text" style:parent-style-name="Default_20_Paragraph_20_Font">
      <style:text-properties style:font-name="Century Gothic" fo:font-family="'Century Gothic'" style:font-family-generic="roman" style:font-pitch="variable" fo:font-size="9pt" style:font-size-asian="9pt"/>
    </style:style>
    <style:style style:name="Stopka_20__28_2_29__20__2b__20_Kursywa" style:display-name="Stopka (2) + Kursywa" style:family="text" style:parent-style-name="Stopka_20__28_2_29_">
      <style:text-properties style:font-name="Century Gothic" fo:font-family="'Century Gothic'" style:font-family-generic="roman" style:font-pitch="variable" fo:font-size="9pt" fo:font-style="italic" style:font-size-asian="9pt" style:font-style-asian="italic"/>
    </style:style>
    <style:style style:name="Stopka" style:family="text" style:parent-style-name="Default_20_Paragraph_20_Font">
      <style:text-properties style:font-name="Century Gothic" fo:font-family="'Century Gothic'" style:font-family-generic="roman" style:font-pitch="variable" fo:font-size="9pt" style:font-size-asian="9pt"/>
    </style:style>
    <style:style style:name="Stopka_20__2b__20_Kursywa" style:display-name="Stopka + Kursywa" style:family="text" style:parent-style-name="Stopka">
      <style:text-properties style:font-name="Century Gothic" fo:font-family="'Century Gothic'" style:font-family-generic="roman" style:font-pitch="variable" fo:font-size="9pt" fo:font-style="italic" style:font-size-asian="9pt" style:font-style-asian="italic"/>
    </style:style>
    <style:style style:name="Stopka_20__28_3_29_" style:display-name="Stopka (3)" style:family="text" style:parent-style-name="Default_20_Paragraph_20_Font">
      <style:text-properties style:font-name="Century Gothic" fo:font-family="'Century Gothic'" style:font-family-generic="roman" style:font-pitch="variable" fo:font-size="9pt" fo:font-style="italic" style:font-size-asian="9pt" style:font-style-asian="italic"/>
    </style:style>
    <style:style style:name="Stopka_20__28_3_29__20__2b__20_Bez_20_kursywy" style:display-name="Stopka (3) + Bez kursywy" style:family="text" style:parent-style-name="Stopka_20__28_3_29_">
      <style:text-properties style:font-name="Century Gothic" fo:font-family="'Century Gothic'" style:font-family-generic="roman" style:font-pitch="variable" fo:font-size="9pt" fo:font-style="normal" style:font-size-asian="9pt" style:font-style-asian="normal"/>
    </style:style>
    <style:style style:name="Stopka_20__28_4_29_" style:display-name="Stopka (4)" style:family="text" style:parent-style-name="Default_20_Paragraph_20_Font">
      <style:text-properties style:font-name="Century Gothic" fo:font-family="'Century Gothic'" style:font-family-generic="roman" style:font-pitch="variable" fo:font-size="9pt" style:font-size-asian="9pt"/>
    </style:style>
    <style:style style:name="Stopka_20__28_5_29_" style:display-name="Stopka (5)" style:family="text" style:parent-style-name="Default_20_Paragraph_20_Font">
      <style:text-properties style:font-name="Century Gothic" fo:font-family="'Century Gothic'" style:font-family-generic="roman" style:font-pitch="variable" fo:font-size="9pt" style:font-size-asian="9pt"/>
    </style:style>
    <style:style style:name="Stopka_20__28_4_29__20__2b__20_Kursywa" style:display-name="Stopka (4) + Kursywa" style:family="text" style:parent-style-name="Stopka_20__28_4_29_">
      <style:text-properties style:font-name="Century Gothic" fo:font-family="'Century Gothic'" style:font-family-generic="roman" style:font-pitch="variable" fo:font-size="9pt" fo:font-style="italic" style:font-size-asian="9pt" style:font-style-asian="italic"/>
    </style:style>
    <style:style style:name="Tekst_20_treści_20__28_2_29_" style:display-name="Tekst treści (2)" style:family="text" style:parent-style-name="Default_20_Paragraph_20_Font">
      <style:text-properties style:font-name="Century Gothic" fo:font-family="'Century Gothic'" style:font-family-generic="roman" style:font-pitch="variable" fo:font-size="6pt" style:font-size-asian="6pt"/>
    </style:style>
    <style:style style:name="Tekst_20_treœci_20__28_2_29_" style:display-name="Tekst treœci (2)" style:family="text" style:parent-style-name="Tekst_20_treści_20__28_2_29_">
      <style:text-properties style:font-name="Century Gothic" fo:font-family="'Century Gothic'" style:font-family-generic="roman" style:font-pitch="variable" fo:font-size="6pt" style:font-size-asian="6pt"/>
    </style:style>
    <style:style style:name="Nagłówek_20__23_1" style:display-name="Nagłówek #1" style:family="text" style:parent-style-name="Default_20_Paragraph_20_Font">
      <style:text-properties style:font-name="Century Gothic" fo:font-family="'Century Gothic'" style:font-family-generic="roman" style:font-pitch="variable" fo:font-size="14pt" fo:font-weight="bold" style:font-size-asian="14pt" style:font-weight-asian="bold"/>
    </style:style>
    <style:style style:name="Tekst_20_treści_20__28_3_29_" style:display-name="Tekst treści (3)" style:family="text" style:parent-style-name="Default_20_Paragraph_20_Font">
      <style:text-properties style:font-name="Century Gothic" fo:font-family="'Century Gothic'" style:font-family-generic="roman" style:font-pitch="variable" fo:font-size="6pt" style:font-size-asian="6pt"/>
    </style:style>
    <style:style style:name="Nagłówek_20__23_2" style:display-name="Nagłówek #2" style:family="text" style:parent-style-name="Default_20_Paragraph_20_Font">
      <style:text-properties fo:color="#ffffff" loext:opacity="100%" style:font-name="Century Gothic" fo:font-family="'Century Gothic'" style:font-family-generic="roman" style:font-pitch="variable" fo:font-weight="bold" style:font-weight-asian="bold"/>
    </style:style>
    <style:style style:name="Tekst_20_treści_20__28_4_29_" style:display-name="Tekst treści (4)" style:family="text" style:parent-style-name="Default_20_Paragraph_20_Font">
      <style:text-properties style:font-name="Century Gothic" fo:font-family="'Century Gothic'" style:font-family-generic="roman" style:font-pitch="variable" fo:font-size="9pt" style:font-size-asian="9pt"/>
    </style:style>
    <style:style style:name="Tekst_20_treœci_20__28_4_29__20__2b__20_42_20_pt" style:display-name="Tekst treœci (4) + 42 pt" style:family="text" style:parent-style-name="Tekst_20_treści_20__28_4_29_">
      <style:text-properties style:font-name="Century Gothic" fo:font-family="'Century Gothic'" style:font-family-generic="roman" style:font-pitch="variable" fo:font-size="42pt" style:font-size-asian="42pt"/>
    </style:style>
    <style:style style:name="Tekst_20_treœci_20__28_4_29_" style:display-name="Tekst treœci (4)" style:family="text" style:parent-style-name="Tekst_20_treści_20__28_4_29_">
      <style:text-properties style:font-name="Century Gothic" fo:font-family="'Century Gothic'" style:font-family-generic="roman" style:font-pitch="variable" fo:font-size="9pt" style:font-size-asian="9pt"/>
    </style:style>
    <style:style style:name="Tekst_20_treści" style:display-name="Tekst treści" style:family="text" style:parent-style-name="Default_20_Paragraph_20_Font">
      <style:text-properties style:font-name="Century Gothic" fo:font-family="'Century Gothic'" style:font-family-generic="roman" style:font-pitch="variable" fo:font-size="11pt" style:font-size-asian="11pt"/>
    </style:style>
    <style:style style:name="Tekst_20_treœci" style:display-name="Tekst treœci" style:family="text" style:parent-style-name="Tekst_20_treści">
      <style:text-properties style:font-name="Century Gothic" fo:font-family="'Century Gothic'" style:font-family-generic="roman" style:font-pitch="variable" fo:font-size="11pt" style:font-size-asian="11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Century_20_Gothic_2c_7_20_pt" style:display-name="Nagłówek lub stopka + Century Gothic,7 pt" style:family="text" style:parent-style-name="Nagłówek_20_lub_20_stopka">
      <style:text-properties fo:color="#ffffff" loext:opacity="100%" style:font-name="Century Gothic" fo:font-family="'Century Gothic'" style:font-family-generic="roman" style:font-pitch="variable" fo:font-size="7pt" style:font-size-asian="7pt"/>
    </style:style>
    <style:style style:name="Tekst_20_treści_20__28_5_29_" style:display-name="Tekst treści (5)" style:family="text" style:parent-style-name="Default_20_Paragraph_20_Font">
      <style:text-properties style:font-name="Century Gothic" fo:font-family="'Century Gothic'" style:font-family-generic="roman" style:font-pitch="variable" fo:font-size="9pt" style:font-size-asian="9pt"/>
    </style:style>
    <style:style style:name="Tekst_20_treści_20__28_5_29__20__2b__20_Kursywa" style:display-name="Tekst treści (5) + Kursywa" style:family="text" style:parent-style-name="Tekst_20_treści_20__28_5_29_">
      <style:text-properties style:font-name="Century Gothic" fo:font-family="'Century Gothic'" style:font-family-generic="roman" style:font-pitch="variable" fo:font-size="9pt" fo:font-style="italic" style:font-size-asian="9pt" style:font-style-asian="italic"/>
    </style:style>
    <style:style style:name="Tekst_20_treści_20__28_4_29__20__2b__20_Kursywa" style:display-name="Tekst treści (4) + Kursywa" style:family="text" style:parent-style-name="Tekst_20_treści_20__28_4_29_">
      <style:text-properties style:font-name="Century Gothic" fo:font-family="'Century Gothic'" style:font-family-generic="roman" style:font-pitch="variable" fo:font-size="9pt" fo:font-style="italic" style:font-size-asian="9pt" style:font-style-asian="italic"/>
    </style:style>
    <style:style style:name="Tekst_20_treści_20__28_6_29_" style:display-name="Tekst treści (6)" style:family="text" style:parent-style-name="Default_20_Paragraph_20_Font">
      <style:text-properties style:font-name="Century Gothic" fo:font-family="'Century Gothic'" style:font-family-generic="roman" style:font-pitch="variable" fo:font-size="11pt" style:font-size-asian="11pt"/>
    </style:style>
    <style:style style:name="Tekst_20_treœci_20__28_6_29_" style:display-name="Tekst treœci (6)" style:family="text" style:parent-style-name="Tekst_20_treści_20__28_6_29_">
      <style:text-properties style:font-name="Century Gothic" fo:font-family="'Century Gothic'" style:font-family-generic="roman" style:font-pitch="variable" fo:font-size="11pt" style:font-size-asian="11pt"/>
    </style:style>
    <style:style style:name="Tekst_20_treści_20__2b__20_Kursywa" style:display-name="Tekst treści + Kursywa" style:family="text" style:parent-style-name="Tekst_20_treści">
      <style:text-properties style:font-name="Century Gothic" fo:font-family="'Century Gothic'" style:font-family-generic="roman" style:font-pitch="variable" fo:font-size="11pt" fo:font-style="italic" style:font-size-asian="11pt" style:font-style-asian="italic"/>
    </style:style>
    <style:style style:name="Tekst_20_treœci_20__28_4_29__20__2b__20_Kursywa" style:display-name="Tekst treœci (4) + Kursywa" style:family="text" style:parent-style-name="Tekst_20_treści_20__28_4_29_">
      <style:text-properties style:font-name="Century Gothic" fo:font-family="'Century Gothic'" style:font-family-generic="roman" style:font-pitch="variable" fo:font-size="9pt" fo:font-style="italic" style:font-size-asian="9pt" style:font-style-asian="italic"/>
    </style:style>
    <style:style style:name="Tekst_20_treści_20__28_7_29_" style:display-name="Tekst treści (7)" style:family="text" style:parent-style-name="Default_20_Paragraph_20_Font">
      <style:text-properties style:font-name="Century Gothic" fo:font-family="'Century Gothic'" style:font-family-generic="roman" style:font-pitch="variable" fo:font-size="9pt" fo:font-style="italic" style:font-size-asian="9pt" style:font-style-asian="italic"/>
    </style:style>
    <style:style style:name="Tekst_20_treści_20__28_7_29__20__2b__20_Bez_20_kursywy" style:display-name="Tekst treści (7) + Bez kursywy" style:family="text" style:parent-style-name="Tekst_20_treści_20__28_7_29_">
      <style:text-properties style:font-name="Century Gothic" fo:font-family="'Century Gothic'" style:font-family-generic="roman" style:font-pitch="variable" fo:font-size="9pt" fo:font-style="normal" style:font-size-asian="9pt" style:font-style-asian="normal"/>
    </style:style>
    <style:style style:name="Tekst_20_treści_20__28_8_29_" style:display-name="Tekst treści (8)" style:family="text" style:parent-style-name="Default_20_Paragraph_20_Font">
      <style:text-properties style:font-name="Century Gothic" fo:font-family="'Century Gothic'" style:font-family-generic="roman" style:font-pitch="variable" fo:font-size="9pt" style:font-size-asian="9pt"/>
    </style:style>
    <style:style style:name="Tekst_20_treści_20__28_9_29_" style:display-name="Tekst treści (9)" style:family="text" style:parent-style-name="Default_20_Paragraph_20_Font">
      <style:text-properties fo:font-variant="small-caps" style:font-name="Century Gothic" fo:font-family="'Century Gothic'" style:font-family-generic="roman" style:font-pitch="variable" fo:font-size="10pt" style:font-size-asian="10pt"/>
    </style:style>
    <style:style style:name="Tekst_20_treści_20__28_6_29__20__2b__20_Kursywa" style:display-name="Tekst treści (6) + Kursywa" style:family="text" style:parent-style-name="Tekst_20_treści_20__28_6_29_">
      <style:text-properties style:font-name="Century Gothic" fo:font-family="'Century Gothic'" style:font-family-generic="roman" style:font-pitch="variable" fo:font-size="11pt" fo:font-style="italic" style:font-size-asian="11pt" style:font-style-asian="italic"/>
    </style:style>
    <style:style style:name="Tekst_20_treści_20__28_10_29_" style:display-name="Tekst treści (10)" style:family="text" style:parent-style-name="Default_20_Paragraph_20_Font">
      <style:text-properties style:font-name="Century Gothic" fo:font-family="'Century Gothic'" style:font-family-generic="roman" style:font-pitch="variable" fo:font-size="8pt" style:font-size-asian="8pt"/>
    </style:style>
    <style:style style:name="Tekst_20_treœci_20__28_10_29__20__2b__20_11_20_pt" style:display-name="Tekst treœci (10) + 11 pt" style:family="text" style:parent-style-name="Tekst_20_treści_20__28_10_29_">
      <style:text-properties style:font-name="Century Gothic" fo:font-family="'Century Gothic'" style:font-family-generic="roman" style:font-pitch="variable" fo:font-size="11pt" style:font-size-asian="11pt"/>
    </style:style>
    <style:style style:name="Tekst_20_treœci_20__2b__20_Kursywa" style:display-name="Tekst treœci + Kursywa" style:family="text" style:parent-style-name="Tekst_20_treści">
      <style:text-properties style:font-name="Century Gothic" fo:font-family="'Century Gothic'" style:font-family-generic="roman" style:font-pitch="variable" fo:font-size="11pt" fo:font-style="italic" style:font-size-asian="11pt" style:font-style-asian="italic"/>
    </style:style>
    <style:style style:name="Tekst_20_treœci_20__28_6_29__20__2b__20_Kursywa" style:display-name="Tekst treœci (6) + Kursywa" style:family="text" style:parent-style-name="Tekst_20_treści_20__28_6_29_">
      <style:text-properties style:font-name="Century Gothic" fo:font-family="'Century Gothic'" style:font-family-generic="roman" style:font-pitch="variable" fo:font-size="11pt" fo:font-style="italic" style:font-size-asian="11pt" style:font-style-asian="italic"/>
    </style:style>
    <style:style style:name="Tekst_20_treści_20__28_11_29_" style:display-name="Tekst treści (11)" style:family="text" style:parent-style-name="Default_20_Paragraph_20_Font">
      <style:text-properties style:font-name="Century Gothic" fo:font-family="'Century Gothic'" style:font-family-generic="roman" style:font-pitch="variable" fo:font-size="9pt" style:font-size-asian="9pt"/>
    </style:style>
    <style:style style:name="Tekst_20_treści_20__28_12_29_" style:display-name="Tekst treści (12)" style:family="text" style:parent-style-name="Default_20_Paragraph_20_Font">
      <style:text-properties style:font-name="Century Gothic" fo:font-family="'Century Gothic'" style:font-family-generic="roman" style:font-pitch="variable" fo:font-size="9pt" style:font-size-asian="9pt"/>
    </style:style>
    <style:style style:name="Tekst_20_treœci_20__28_12_29_" style:display-name="Tekst treœci (12)" style:family="text" style:parent-style-name="Tekst_20_treści_20__28_12_29_">
      <style:text-properties style:font-name="Century Gothic" fo:font-family="'Century Gothic'" style:font-family-generic="roman" style:font-pitch="variable" fo:font-size="9pt" style:font-size-asian="9pt"/>
    </style:style>
    <style:style style:name="Tekst_20_treści_20__28_13_29_" style:display-name="Tekst treści (13)" style:family="text" style:parent-style-name="Default_20_Paragraph_20_Font">
      <style:text-properties style:font-name="Century Gothic" fo:font-family="'Century Gothic'" style:font-family-generic="roman" style:font-pitch="variable" fo:font-size="9pt" style:font-size-asian="9pt"/>
    </style:style>
    <style:style style:name="Tekst_20_treœci_20__28_13_29_" style:display-name="Tekst treœci (13)" style:family="text" style:parent-style-name="Tekst_20_treści_20__28_13_29_">
      <style:text-properties style:font-name="Century Gothic" fo:font-family="'Century Gothic'" style:font-family-generic="roman" style:font-pitch="variable" fo:font-size="9pt" style:font-size-asian="9pt"/>
    </style:style>
    <style:style style:name="Tekst_20_treści_20__28_8_29__20__2b__20_Kursywa" style:display-name="Tekst treści (8) + Kursywa" style:family="text" style:parent-style-name="Tekst_20_treści_20__28_8_29_">
      <style:text-properties style:font-name="Century Gothic" fo:font-family="'Century Gothic'" style:font-family-generic="roman" style:font-pitch="variable" fo:font-size="9pt" fo:font-style="italic" style:font-size-asian="9pt" style:font-style-asian="italic"/>
    </style:style>
    <style:style style:name="Tekst_20_treœci_20__28_8_29__20__2b__20_Kursywa" style:display-name="Tekst treœci (8) + Kursywa" style:family="text" style:parent-style-name="Tekst_20_treści_20__28_8_29_">
      <style:text-properties style:font-name="Century Gothic" fo:font-family="'Century Gothic'" style:font-family-generic="roman" style:font-pitch="variable" fo:font-size="9pt" fo:font-style="italic" style:font-size-asian="9pt" style:font-style-asian="italic"/>
    </style:style>
    <style:style style:name="Tekst_20_treœci_20__28_7_29_" style:display-name="Tekst treœci (7)" style:family="text" style:parent-style-name="Tekst_20_treści_20__28_7_29_">
      <style:text-properties style:font-name="Century Gothic" fo:font-family="'Century Gothic'" style:font-family-generic="roman" style:font-pitch="variable" fo:font-size="9pt" fo:font-style="italic" style:font-size-asian="9pt" style:font-style-asian="italic"/>
    </style:style>
    <style:style style:name="Tekst_20_treści_20__28_11_29__20__2b__20_Kursywa" style:display-name="Tekst treści (11) + Kursywa" style:family="text" style:parent-style-name="Tekst_20_treści_20__28_11_29_">
      <style:text-properties style:font-name="Century Gothic" fo:font-family="'Century Gothic'" style:font-family-generic="roman" style:font-pitch="variable" fo:font-size="9pt" fo:font-style="italic" style:font-size-asian="9pt" style:font-style-asian="italic"/>
    </style:style>
    <style:style style:name="Tekst_20_treœci_20__28_5_29__20__2b__20_Kursywa" style:display-name="Tekst treœci (5) + Kursywa" style:family="text" style:parent-style-name="Tekst_20_treści_20__28_5_29_">
      <style:text-properties style:font-name="Century Gothic" fo:font-family="'Century Gothic'" style:font-family-generic="roman" style:font-pitch="variable" fo:font-size="9pt" fo:font-style="italic" style:font-size-asian="9pt" style:font-style-asian="italic"/>
    </style:style>
    <style:style style:name="Tekst_20_treœci_20__28_5_29_" style:display-name="Tekst treœci (5)" style:family="text" style:parent-style-name="Tekst_20_treści_20__28_5_29_">
      <style:text-properties style:font-name="Century Gothic" fo:font-family="'Century Gothic'" style:font-family-generic="roman" style:font-pitch="variable" fo:font-size="9pt" style:font-size-asian="9pt"/>
    </style:style>
    <style:style style:name="Tekst_20_treści_20__28_14_29_" style:display-name="Tekst treści (14)" style:family="text" style:parent-style-name="Default_20_Paragraph_20_Font">
      <style:text-properties style:font-name="Century Gothic" fo:font-family="'Century Gothic'" style:font-family-generic="roman" style:font-pitch="variable" fo:font-size="9pt" fo:font-style="italic" style:font-size-asian="9pt" style:font-style-asian="italic"/>
    </style:style>
    <style:style style:name="Tekst_20_treści_20__28_14_29__20__2b__20_Bez_20_kursywy" style:display-name="Tekst treści (14) + Bez kursywy" style:family="text" style:parent-style-name="Tekst_20_treści_20__28_14_29_">
      <style:text-properties style:font-name="Century Gothic" fo:font-family="'Century Gothic'" style:font-family-generic="roman" style:font-pitch="variable" fo:font-size="9pt" fo:font-style="normal" style:font-size-asian="9pt" style:font-style-asian="normal"/>
    </style:style>
    <style:style style:name="Tekst_20_treœci_20__28_14_29_" style:display-name="Tekst treœci (14)" style:family="text" style:parent-style-name="Tekst_20_treści_20__28_14_29_">
      <style:text-properties style:font-name="Century Gothic" fo:font-family="'Century Gothic'" style:font-family-generic="roman" style:font-pitch="variable" fo:font-size="9pt" fo:font-style="italic" style:font-size-asian="9pt" style:font-style-asian="italic"/>
    </style:style>
    <style:style style:name="Tekst_20_treœci_20__28_8_29_" style:display-name="Tekst treœci (8)" style:family="text" style:parent-style-name="Tekst_20_treści_20__28_8_29_">
      <style:text-properties style:font-name="Century Gothic" fo:font-family="'Century Gothic'" style:font-family-generic="roman" style:font-pitch="variable" fo:font-size="9pt" style:font-size-asian="9pt"/>
    </style:style>
    <style:style style:name="Tekst_20_treœci_20__28_7_29__20__2b__20_Bez_20_kursywy" style:display-name="Tekst treœci (7) + Bez kursywy" style:family="text" style:parent-style-name="Tekst_20_treści_20__28_7_29_">
      <style:text-properties style:font-name="Century Gothic" fo:font-family="'Century Gothic'" style:font-family-generic="roman" style:font-pitch="variable" fo:font-size="9pt" fo:font-style="normal" style:font-size-asian="9pt" style:font-style-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000000"/>
      <style:paragraph-properties fo:orphans="2" fo:widows="2" fo:background-color="#000000" fo:padding="0cm" fo:border="none" style:vertical-align="auto"/>
    </style:style>
    <style:style style:name="MT1" style:family="text">
      <style:text-properties fo:color="#ffffff" loext:opacity="100%" style:font-name="Century Gothic" fo:font-size="7pt" fo:language="pl" fo:country="PL" style:font-size-asian="7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261cm" fo:margin-bottom="0.669cm" fo:margin-left="1.406cm" fo:margin-right="1.4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190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14.801cm" fo:page-height="21.001cm" style:num-format="1" style:print-orientation="portrait" fo:margin-top="1.261cm" fo:margin-bottom="0.669cm" fo:margin-left="1.406cm" fo:margin-right="1.422cm" style:writing-mode="lr-tb" style:layout-grid-color="#c0c0c0" style:layout-grid-lines="190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14.801cm" fo:page-height="21.001cm" style:num-format="1" style:print-orientation="portrait" fo:margin-top="1.261cm" fo:margin-bottom="0.669cm" fo:margin-left="1.406cm" fo:margin-right="1.42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7">
      <style:page-layout-properties fo:page-width="14.801cm" fo:page-height="21.001cm" style:num-format="1" style:print-orientation="portrait" fo:margin-top="1.261cm" fo:margin-bottom="0.669cm" fo:margin-left="1.406cm" fo:margin-right="1.42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8">
      <style:page-layout-properties fo:page-width="14.801cm" fo:page-height="21.001cm" style:num-format="1" style:print-orientation="portrait" fo:margin-top="1.261cm" fo:margin-bottom="0.669cm" fo:margin-left="1.406cm" fo:margin-right="1.422cm" style:writing-mode="lr-tb" style:layout-grid-color="#c0c0c0" style:layout-grid-lines="190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187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2" style:next-style-name="Standard"/>
    <style:master-page style:name="Converted1" style:page-layout-name="Mpm3">
      <style:header>
        <text:p text:style-name="MP1"><draw:frame draw:style-name="Mfr1" draw:name="Ramka8"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7"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
      <style:header-left>
        <text:p text:style-name="MP1"><draw:frame draw:style-name="Mfr1" draw:name="Ramka6"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5"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left>
    </style:master-page>
    <style:master-page style:name="Converted2" style:page-layout-name="Mpm3" style:next-style-name="Converted1">
      <style:header>
        <text:p text:style-name="MP1"><draw:frame draw:style-name="Mfr1" draw:name="Ramka9" text:anchor-type="paragraph" svg:x="0.161cm" svg:y="0cm" svg:width="6.96cm" svg:height="0.339cm" draw:z-index="0"><draw:text-box><text:p text:style-name="MP2"><text:span text:style-name="Nagłówek_20_lub_20_stopka_20__2b__20_Century_20_Gothic_2c_7_20_pt"><text:span text:style-name="MT1"><text:page-number text:select-page="current">0</text:page-number></text:span></text:span><text:span text:style-name="Nagłówek_20_lub_20_stopka_20__2b__20_Century_20_Gothic_2c_7_20_pt"><text:span text:style-name="MT1"><text:s/>• mit - religia - nowoczesność: cena emancypacji</text:span></text:span></text:p></draw:text-box></draw:frame></text:p>
      </style:header>
    </style:master-page>
    <style:master-page style:name="Converted3" style:page-layout-name="Mpm4">
      <style:header>
        <text:p text:style-name="MP1"><draw:frame draw:style-name="Mfr1" draw:name="Ramka13"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12"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
      <style:header-left>
        <text:p text:style-name="MP1"><draw:frame draw:style-name="Mfr1" draw:name="Ramka11"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10"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left>
    </style:master-page>
    <style:master-page style:name="Converted4" style:page-layout-name="Mpm5" style:next-style-name="Converted3">
      <style:header>
        <text:p text:style-name="MP1"><draw:frame draw:style-name="Mfr1" draw:name="Ramka14" text:anchor-type="paragraph" svg:x="0.161cm" svg:y="0cm" svg:width="6.96cm" svg:height="0.339cm" draw:z-index="0"><draw:text-box><text:p text:style-name="MP2"><text:span text:style-name="Nagłówek_20_lub_20_stopka_20__2b__20_Century_20_Gothic_2c_7_20_pt"><text:span text:style-name="MT1"><text:page-number text:select-page="current">0</text:page-number></text:span></text:span><text:span text:style-name="Nagłówek_20_lub_20_stopka_20__2b__20_Century_20_Gothic_2c_7_20_pt"><text:span text:style-name="MT1"><text:s/>• mit - religia - nowoczesność: cena emancypacji</text:span></text:span></text:p></draw:text-box></draw:frame></text:p>
      </style:header>
    </style:master-page>
    <style:master-page style:name="Converted5" style:page-layout-name="Mpm6">
      <style:header>
        <text:p text:style-name="MP1"><draw:frame draw:style-name="Mfr1" draw:name="Ramka18"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17"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
      <style:header-left>
        <text:p text:style-name="MP1"><draw:frame draw:style-name="Mfr1" draw:name="Ramka16"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15"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left>
    </style:master-page>
    <style:master-page style:name="Converted6" style:page-layout-name="Mpm6" style:next-style-name="Converted5">
      <style:header>
        <text:p text:style-name="MP1"><draw:frame draw:style-name="Mfr1" draw:name="Ramka19" text:anchor-type="paragraph" svg:x="0.161cm" svg:y="0cm" svg:width="6.96cm" svg:height="0.339cm" draw:z-index="0"><draw:text-box><text:p text:style-name="MP2"><text:span text:style-name="Nagłówek_20_lub_20_stopka_20__2b__20_Century_20_Gothic_2c_7_20_pt"><text:span text:style-name="MT1"><text:page-number text:select-page="current">0</text:page-number></text:span></text:span><text:span text:style-name="Nagłówek_20_lub_20_stopka_20__2b__20_Century_20_Gothic_2c_7_20_pt"><text:span text:style-name="MT1"><text:s/>• mit - religia - nowoczesność: cena emancypacji</text:span></text:span></text:p></draw:text-box></draw:frame></text:p>
      </style:header>
    </style:master-page>
    <style:master-page style:name="Converted7" style:page-layout-name="Mpm6">
      <style:header>
        <text:p text:style-name="MP1"><draw:frame draw:style-name="Mfr1" draw:name="Ramka23"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22"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
      <style:header-left>
        <text:p text:style-name="MP1"><draw:frame draw:style-name="Mfr1" draw:name="Ramka21"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20"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left>
    </style:master-page>
    <style:master-page style:name="Converted8" style:page-layout-name="Mpm6" style:next-style-name="Converted7">
      <style:header>
        <text:p text:style-name="MP1"><draw:frame draw:style-name="Mfr1" draw:name="Ramka24" text:anchor-type="paragraph" svg:x="0.161cm" svg:y="0cm" svg:width="6.96cm" svg:height="0.339cm" draw:z-index="0"><draw:text-box><text:p text:style-name="MP2"><text:span text:style-name="Nagłówek_20_lub_20_stopka_20__2b__20_Century_20_Gothic_2c_7_20_pt"><text:span text:style-name="MT1"><text:page-number text:select-page="current">0</text:page-number></text:span></text:span><text:span text:style-name="Nagłówek_20_lub_20_stopka_20__2b__20_Century_20_Gothic_2c_7_20_pt"><text:span text:style-name="MT1"><text:s/>• mit - religia - nowoczesność: cena emancypacji</text:span></text:span></text:p></draw:text-box></draw:frame></text:p>
      </style:header>
    </style:master-page>
    <style:master-page style:name="Converted9" style:page-layout-name="Mpm6">
      <style:header>
        <text:p text:style-name="MP1"><draw:frame draw:style-name="Mfr1" draw:name="Ramka28"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27"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
      <style:header-left>
        <text:p text:style-name="MP1"><draw:frame draw:style-name="Mfr1" draw:name="Ramka26"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25"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left>
    </style:master-page>
    <style:master-page style:name="Converted10" style:page-layout-name="Mpm6" style:next-style-name="Converted9">
      <style:header>
        <text:p text:style-name="MP1"><draw:frame draw:style-name="Mfr1" draw:name="Ramka29" text:anchor-type="paragraph" svg:x="0.161cm" svg:y="0cm" svg:width="6.96cm" svg:height="0.339cm" draw:z-index="0"><draw:text-box><text:p text:style-name="MP2"><text:span text:style-name="Nagłówek_20_lub_20_stopka_20__2b__20_Century_20_Gothic_2c_7_20_pt"><text:span text:style-name="MT1"><text:page-number text:select-page="current">0</text:page-number></text:span></text:span><text:span text:style-name="Nagłówek_20_lub_20_stopka_20__2b__20_Century_20_Gothic_2c_7_20_pt"><text:span text:style-name="MT1"><text:s/>• mit - religia - nowoczesność: cena emancypacji</text:span></text:span></text:p></draw:text-box></draw:frame></text:p>
      </style:header>
    </style:master-page>
    <style:master-page style:name="Converted11" style:page-layout-name="Mpm7">
      <style:header>
        <text:p text:style-name="MP1"><draw:frame draw:style-name="Mfr1" draw:name="Ramka33"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32"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
      <style:header-left>
        <text:p text:style-name="MP1"><draw:frame draw:style-name="Mfr1" draw:name="Ramka31"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30"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left>
    </style:master-page>
    <style:master-page style:name="Converted12" style:page-layout-name="Mpm7" style:next-style-name="Converted11">
      <style:header>
        <text:p text:style-name="MP1"><draw:frame draw:style-name="Mfr1" draw:name="Ramka34" text:anchor-type="paragraph" svg:x="0.161cm" svg:y="0cm" svg:width="6.96cm" svg:height="0.339cm" draw:z-index="0"><draw:text-box><text:p text:style-name="MP2"><text:span text:style-name="Nagłówek_20_lub_20_stopka_20__2b__20_Century_20_Gothic_2c_7_20_pt"><text:span text:style-name="MT1"><text:page-number text:select-page="current">0</text:page-number></text:span></text:span><text:span text:style-name="Nagłówek_20_lub_20_stopka_20__2b__20_Century_20_Gothic_2c_7_20_pt"><text:span text:style-name="MT1"><text:s/>• mit - religia - nowoczesność: cena emancypacji</text:span></text:span></text:p></draw:text-box></draw:frame></text:p>
      </style:header>
    </style:master-page>
    <style:master-page style:name="Converted13" style:page-layout-name="Mpm6">
      <style:header>
        <text:p text:style-name="MP1"><draw:frame draw:style-name="Mfr1" draw:name="Ramka38"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37"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
      <style:header-left>
        <text:p text:style-name="MP1"><draw:frame draw:style-name="Mfr1" draw:name="Ramka36"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35"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left>
    </style:master-page>
    <style:master-page style:name="Converted14" style:page-layout-name="Mpm6" style:next-style-name="Converted13">
      <style:header>
        <text:p text:style-name="MP1"><draw:frame draw:style-name="Mfr1" draw:name="Ramka39" text:anchor-type="paragraph" svg:x="0.161cm" svg:y="0cm" svg:width="6.96cm" svg:height="0.339cm" draw:z-index="0"><draw:text-box><text:p text:style-name="MP2"><text:span text:style-name="Nagłówek_20_lub_20_stopka_20__2b__20_Century_20_Gothic_2c_7_20_pt"><text:span text:style-name="MT1"><text:page-number text:select-page="current">0</text:page-number></text:span></text:span><text:span text:style-name="Nagłówek_20_lub_20_stopka_20__2b__20_Century_20_Gothic_2c_7_20_pt"><text:span text:style-name="MT1"><text:s/>• mit - religia - nowoczesność: cena emancypacji</text:span></text:span></text:p></draw:text-box></draw:frame></text:p>
      </style:header>
    </style:master-page>
    <style:master-page style:name="Converted15" style:page-layout-name="Mpm5">
      <style:header>
        <text:p text:style-name="MP1"><draw:frame draw:style-name="Mfr1" draw:name="Ramka43"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42"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
      <style:header-left>
        <text:p text:style-name="MP1"><draw:frame draw:style-name="Mfr1" draw:name="Ramka41"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40"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left>
    </style:master-page>
    <style:master-page style:name="Converted16" style:page-layout-name="Mpm5" style:next-style-name="Converted15">
      <style:header>
        <text:p text:style-name="MP1"><draw:frame draw:style-name="Mfr1" draw:name="Ramka44" text:anchor-type="paragraph" svg:x="0.161cm" svg:y="0cm" svg:width="6.96cm" svg:height="0.339cm" draw:z-index="0"><draw:text-box><text:p text:style-name="MP2"><text:span text:style-name="Nagłówek_20_lub_20_stopka_20__2b__20_Century_20_Gothic_2c_7_20_pt"><text:span text:style-name="MT1"><text:page-number text:select-page="current">0</text:page-number></text:span></text:span><text:span text:style-name="Nagłówek_20_lub_20_stopka_20__2b__20_Century_20_Gothic_2c_7_20_pt"><text:span text:style-name="MT1"><text:s/>• mit - religia - nowoczesność: cena emancypacji</text:span></text:span></text:p></draw:text-box></draw:frame></text:p>
      </style:header>
    </style:master-page>
    <style:master-page style:name="Converted17" style:page-layout-name="Mpm6">
      <style:header>
        <text:p text:style-name="MP1"><draw:frame draw:style-name="Mfr1" draw:name="Ramka48"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47"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
      <style:header-left>
        <text:p text:style-name="MP1"><draw:frame draw:style-name="Mfr1" draw:name="Ramka46"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45"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left>
    </style:master-page>
    <style:master-page style:name="Converted18" style:page-layout-name="Mpm6" style:next-style-name="Converted17">
      <style:header>
        <text:p text:style-name="MP1"><draw:frame draw:style-name="Mfr1" draw:name="Ramka49" text:anchor-type="paragraph" svg:x="0.161cm" svg:y="0cm" svg:width="6.96cm" svg:height="0.339cm" draw:z-index="0"><draw:text-box><text:p text:style-name="MP2"><text:span text:style-name="Nagłówek_20_lub_20_stopka_20__2b__20_Century_20_Gothic_2c_7_20_pt"><text:span text:style-name="MT1"><text:page-number text:select-page="current">0</text:page-number></text:span></text:span><text:span text:style-name="Nagłówek_20_lub_20_stopka_20__2b__20_Century_20_Gothic_2c_7_20_pt"><text:span text:style-name="MT1"><text:s/>• mit - religia - nowoczesność: cena emancypacji</text:span></text:span></text:p></draw:text-box></draw:frame></text:p>
      </style:header>
    </style:master-page>
    <style:master-page style:name="Converted19" style:page-layout-name="Mpm8">
      <style:header>
        <text:p text:style-name="MP1"><draw:frame draw:style-name="Mfr1" draw:name="Ramka54"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53"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
      <style:header-left>
        <text:p text:style-name="MP1"><draw:frame draw:style-name="Mfr1" draw:name="Ramka52" text:anchor-type="paragraph" svg:x="11.243cm" svg:y="0cm" svg:width="0.483cm" svg:height="0.279cm" draw:z-index="0"><draw:text-box><text:p text:style-name="MP2"><text:span text:style-name="Nagłówek_20_lub_20_stopka_20__2b__20_Century_20_Gothic_2c_7_20_pt"><text:span text:style-name="MT1"><text:page-number text:select-page="current">0</text:page-number></text:span></text:span></text:p></draw:text-box></draw:frame><draw:frame draw:style-name="Mfr1" draw:name="Ramka51" text:anchor-type="paragraph" svg:x="3.674cm" svg:y="0cm" svg:width="6.858cm" svg:height="0.339cm" draw:z-index="0"><draw:text-box><text:p text:style-name="MP2"><text:span text:style-name="Nagłówek_20_lub_20_stopka_20__2b__20_Century_20_Gothic_2c_7_20_pt"><text:span text:style-name="MT1">katarzyna trzeciak, utopia skatologicznej nowoczesności.</text:span></text:span></text:p></draw:text-box></draw:frame></text:p>
      </style:header-left>
    </style:master-page>
    <style:master-page style:name="Converted20" style:page-layout-name="Mpm8" style:next-style-name="Converted19">
      <style:header>
        <text:p text:style-name="MP1"><draw:frame draw:style-name="Mfr1" draw:name="Ramka55" text:anchor-type="paragraph" svg:x="0.161cm" svg:y="0cm" svg:width="6.96cm" svg:height="0.339cm" draw:z-index="0"><draw:text-box><text:p text:style-name="MP2"><text:span text:style-name="Nagłówek_20_lub_20_stopka_20__2b__20_Century_20_Gothic_2c_7_20_pt"><text:span text:style-name="MT1"><text:page-number text:select-page="current">0</text:page-number></text:span></text:span><text:span text:style-name="Nagłówek_20_lub_20_stopka_20__2b__20_Century_20_Gothic_2c_7_20_pt"><text:span text:style-name="MT1"><text:s/>• mit - religia - nowoczesność: cena emancypacji</text:span></text:span></text:p></draw:text-box></draw:frame></text:p>
      </style:header>
    </style:master-page>
    <style:master-page style:name="Converted21" style:page-layout-name="Mpm9">
      <style:header>
        <text:p text:style-name="Header"/>
      </style:header>
      <style:header-left>
        <text:p text:style-name="Header_20_left"/>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7-23T11:20:41.569000000</dc:date>
    <meta:editing-duration>PT1H41M6S</meta:editing-duration>
    <meta:editing-cycles>10</meta:editing-cycles>
    <meta:generator>LibreOffice/7.1.4.2$Windows_X86_64 LibreOffice_project/a529a4fab45b75fefc5b6226684193eb000654f6</meta:generator>
    <dc:title>Utopia skatologicznej nowoczesności. Elsa von Freytag-Loringhoven w lekturze cielesno-powierzchniowej</dc:title>
    <meta:initial-creator>Katarzyna Trzeciak</meta:initial-creator>
    <dc:subject>nauki humanistyczne</dc:subject>
    <meta:keyword>Elsa von Freytag-Loringhoven</meta:keyword>
    <meta:keyword>dadaizm</meta:keyword>
    <meta:keyword>transgresja</meta:keyword>
    <meta:keyword>ciało</meta:keyword>
    <meta:keyword>ornament</meta:keyword>
    <meta:creation-date>2021-03-23T19:37:00</meta:creation-date>
    <meta:document-statistic meta:table-count="0" meta:image-count="0" meta:object-count="0" meta:page-count="26" meta:paragraph-count="237" meta:word-count="7663" meta:character-count="59589" meta:non-whitespace-character-count="52070"/>
  </office:meta>
</office:document-meta>
</file>