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0">
      <style:text-properties style:text-position="25%" fo:color="#000000"/>
    </style:style>
    <style:style style:family="text" style:name="T11" style:display-name="T11" style:parent-style-name="CharStyle13">
      <style:text-properties style:text-position="25%" fo:color="#000000"/>
    </style:style>
    <style:style style:family="text" style:name="T12" style:display-name="T12" style:parent-style-name="CharStyle13">
      <style:text-properties fo:color="#000000"/>
    </style:style>
    <style:style style:family="text" style:name="T13" style:display-name="T13" style:parent-style-name="CharStyle14">
      <style:text-properties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17">
      <style:text-properties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19">
      <style:text-properties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3">
      <style:text-properties fo:color="#000000"/>
    </style:style>
    <style:style style:family="text" style:name="T22" style:display-name="T22" style:parent-style-name="CharStyle10">
      <style:text-properties fo:language="fr" style:language-asian="fr" style:language-complex="fr" fo:color="#000000"/>
    </style:style>
    <style:style style:family="text" style:name="T23" style:display-name="T23" style:parent-style-name="CharStyle14">
      <style:text-properties fo:language="de" style:language-asian="de" style:language-complex="de" fo:color="#000000"/>
    </style:style>
    <style:style style:family="text" style:name="T24" style:display-name="T24" style:parent-style-name="CharStyle13">
      <style:text-properties fo:language="de" style:language-asian="de" style:language-complex="de" fo:color="#000000"/>
    </style:style>
    <style:style style:family="text" style:name="T25" style:display-name="T25" style:parent-style-name="CharStyle26">
      <style:text-properties style:text-position="25%" fo:color="#000000"/>
    </style:style>
    <style:style style:family="text" style:name="T26" style:display-name="T26" style:parent-style-name="CharStyle26">
      <style:text-properties fo:color="#000000"/>
    </style:style>
    <style:style style:family="text" style:name="T27" style:display-name="T27" style:parent-style-name="CharStyle27">
      <style:text-properties fo:color="#000000"/>
    </style:style>
    <style:style style:family="text" style:name="T28" style:display-name="T28" style:parent-style-name="CharStyle25">
      <style:text-properties fo:color="#000000"/>
    </style:style>
    <style:style style:family="text" style:name="T29" style:display-name="T29" style:parent-style-name="CharStyle10">
      <style:text-properties fo:language="de" style:language-asian="de" style:language-complex="de" fo:color="#000000"/>
    </style:style>
    <style:style style:family="text" style:name="T30" style:display-name="T30" style:parent-style-name="CharStyle27">
      <style:text-properties style:text-position="25%" fo:color="#000000"/>
    </style:style>
    <style:style style:family="text" style:name="T31" style:display-name="T31" style:parent-style-name="CharStyle15">
      <style:text-properties fo:language="de" style:language-asian="de" style:language-complex="de" fo:color="#000000"/>
    </style:style>
    <style:style style:family="text" style:name="T32" style:display-name="T32" style:parent-style-name="CharStyle11">
      <style:text-properties fo:language="de" style:language-asian="de" style:language-complex="de" fo:color="#000000"/>
    </style:style>
    <style:style style:family="text" style:name="T33" style:display-name="T33" style:parent-style-name="CharStyle25">
      <style:text-properties fo:language="de" style:language-asian="de" style:language-complex="de" fo:color="#000000"/>
    </style:style>
    <style:style style:family="text" style:name="T34" style:display-name="T34" style:parent-style-name="CharStyle29">
      <style:text-properties fo:color="#000000"/>
    </style:style>
    <style:style style:family="text" style:name="T35" style:display-name="T35" style:parent-style-name="CharStyle30">
      <style:text-properties fo:color="#000000"/>
    </style:style>
    <style:style style:family="text" style:name="T36" style:display-name="T36" style:parent-style-name="CharStyle31">
      <style:text-properties fo:color="#000000"/>
    </style:style>
    <style:style style:family="text" style:name="T37" style:display-name="T37" style:parent-style-name="CharStyle4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" style:parent-style-name="Stopka">
      <style:paragraph-properties fo:background-color="transparent" fo:margin-top="0.000cm" fo:margin-bottom="0.000cm" fo:line-height="0.347cm" fo:margin-left="0.564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2" style:parent-style-name="Stopka">
      <style:paragraph-properties fo:background-color="transparent" fo:margin-top="0.000cm" fo:margin-bottom="0.000cm" fo:line-height="0.347cm" fo:margin-left="0.035cm" fo:margin-right="0.035cm" fo:text-indent="0.494cm" fo:text-align="left" style:page-number="auto"/>
      <style:text-properties/>
    </style:style>
    <style:style style:family="paragraph" style:name="P2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" style:parent-style-name="Nagłówek #1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25" style:parent-style-name="Stopka (2)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2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32" style:parent-style-name="Stopka">
      <style:paragraph-properties fo:background-color="transparent" fo:margin-top="0.000cm" fo:margin-bottom="0.000cm" fo:line-height="0.347cm" fo:margin-left="0.035cm" fo:margin-right="0.035cm" fo:text-indent="0.494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line-height="0.347cm" fo:margin-left="0.035cm" fo:margin-right="0.035cm" fo:text-indent="0.529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9" style:parent-style-name="Tekst treści (2)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line-height="0.347cm" fo:margin-left="0.000cm" fo:margin-right="0.000cm" fo:text-indent="0.529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" style:parent-style-name="Tekst treści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line-height="0.347cm" fo:margin-left="0.564cm" fo:margin-right="0.000cm" fo:text-indent="0.000cm" fo:text-align="left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59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3" style:parent-style-name="Tekst treści (2)">
      <style:paragraph-properties fo:background-color="transparent" fo:margin-top="0.000cm" fo:margin-bottom="0.000cm" fo:margin-left="0.035cm" fo:margin-right="5.327cm" fo:text-indent="0.000cm" fo:text-align="left" style:page-number="auto"/>
      <style:text-properties/>
    </style:style>
    <style:style style:family="paragraph" style:name="P6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line-height="0.347cm" fo:margin-left="0.000cm" fo:margin-right="0.000cm" fo:text-indent="0.494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line-height="0.347cm" fo:margin-left="0.564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7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6" style:parent-style-name="Stopka (2)">
      <style:paragraph-properties fo:background-color="transparent" fo:margin-top="0.000cm" fo:margin-bottom="0.000cm" fo:line-height="0.356cm" fo:margin-left="0.071cm" fo:margin-right="0.035cm" fo:text-indent="0.494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000cm" fo:margin-right="0.141cm" fo:text-indent="0.000cm" fo:text-align="right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line-height="0.347cm" fo:margin-left="0.529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line-height="0.247cm" fo:margin-left="0.564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line-height="0.347cm" fo:margin-left="0.564cm" fo:margin-right="0.000cm" fo:text-indent="0.000cm" fo:text-align="left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line-height="0.347cm" fo:margin-left="0.035cm" fo:margin-right="0.000cm" fo:text-indent="0.529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5" style:parent-style-name="Tekst treści (3)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7" style:parent-style-name="Tekst treści (2)">
      <style:paragraph-properties fo:background-color="transparent" fo:margin-top="0.000cm" fo:margin-bottom="0.000cm" fo:line-height="0.347cm" fo:margin-left="0.035cm" fo:margin-right="0.035cm" fo:text-indent="0.494cm" fo:text-align="justify" style:page-number="auto"/>
      <style:text-properties/>
    </style:style>
    <style:style style:family="paragraph" style:name="P98">
      <style:paragraph-properties style:page-number="auto"/>
      <style:text-properties fo:font-size="5.pt" style:font-size-asian="5.pt" style:font-size-complex="5.pt"/>
    </style:style>
    <style:style style:family="paragraph" style:name="P99">
      <style:paragraph-properties style:page-number="auto"/>
      <style:text-properties fo:font-size="5.e-002pt" style:font-size-asian="5.e-002pt" style:font-size-complex="5.e-002pt"/>
    </style:style>
    <style:style style:family="paragraph" style:name="P10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0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0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0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09" style:master-page-name="PageStyle8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1"><draw:frame draw:style-name="fr1" svg:x="4.006cm" svg:y="4.463cm" svg:width="13.039cm" svg:height="1.219cm" text:anchor-type="paragraph"><draw:text-box><text:p text:style-name="P63"><text:span text:style-name="T1">ZESZYTY NAUKOWE UNIWERSYTETU JAGIELLOŃSKIEGO<text:line-break/></text:span><text:span text:style-name="CharStyle4">MCCXCI </text:span><text:span text:style-name="T1">- 2008<text:line-break/>Prace Historyczne z. 135</text:span></text:p></draw:text-box></draw:frame><draw:frame draw:style-name="fr2" svg:x="4.006cm" svg:y="7.648cm" fo:min-width="13.039cm" fo:min-height="0.420cm" text:anchor-type="paragraph"><draw:text-box><text:p text:style-name="P50"><text:span text:style-name="CharStyle5">T</text:span><text:span text:style-name="CharStyle6">omasz </text:span><text:span text:style-name="CharStyle5">D</text:span><text:span text:style-name="CharStyle6">ziedzic</text:span></text:p></draw:text-box></draw:frame><draw:frame draw:style-name="fr3" svg:x="4.006cm" svg:y="9.215cm" svg:width="13.039cm" svg:height="0.552cm" text:anchor-type="paragraph"><draw:text-box><text:h text:outline-level="0" text:style-name="P24"><text:bookmark-start text:name="bookmark0"/><text:span text:style-name="CharStyle8">DZIEJE ŻUBRA W PUSZCZY BIAŁOWIESKIEJ</text:span><text:bookmark-end text:name="bookmark0"/></text:h></draw:text-box></draw:frame><draw:frame draw:style-name="fr4" svg:x="4.006cm" svg:y="11.165cm" svg:width="13.039cm" svg:height="12.016cm" text:anchor-type="paragraph"><draw:text-box><text:p text:style-name="P47"><text:span text:style-name="CharStyle10">Żubr </text:span><text:span text:style-name="T7">(Bison </text:span><text:span text:style-name="CharStyle11">bonasus L.)</text:span><text:span text:style-name="CharStyle10"><text:s text:c="1"/>od tysięcy lat zamieszkiwał lasy Europy, o czym świadczą<text:line-break/>liczne wizerunki tego zwierzęcia spotykane na ścianach jaskiń - siedzib prehistorycz-<text:line-break/>nego człowieka. Wśród nich najsłynniejsze są malowidła z Altamiry i </text:span><text:span text:style-name="T9">Lascaux, </text:span><text:span text:style-name="CharStyle10">dato-<text:line-break/>wane na 15-10 tys. lat p.n.e.</text:span><text:span text:style-name="T10">1</text:span></text:p><text:p text:style-name="P60"><text:span text:style-name="CharStyle10">W systematyce wyróżnia się dwa podgatunki tego ssaka, a mianowicie żubra nizin-<text:line-break/>nego, zwanego też białowieskim (</text:span><text:span text:style-name="CharStyle11">B. bonasus bonasus</text:span><text:span text:style-name="CharStyle10">) i żubra górskiego lub inaczej<text:line-break/>kaukaskiego </text:span><text:span text:style-name="CharStyle11">(B. bonasus caucasicus).</text:span><text:span text:style-name="CharStyle10"><text:s text:c="1"/>Ta druga forma pozostawała nieznana dla nauki<text:line-break/>aż do lat trzydziestych XIX wieku (wcześniejsze przekazy, pochodzące z XVII stulecia<text:line-break/>zostały bowiem dopiero później odkryte). Sprawę wyjaśniono ostatecznie w ciągu<text:line-break/>kolejnych trzydziestu lat. Stwierdzono wówczas istnienie na północnych stokach Kau-<text:line-break/>kazu, na wysokości powyżej 2000 m n.p.m., populacji żubrów liczącej około 1000<text:line-break/>osobników. Mimo objęcia ich w 1860 roku ochroną przez cara, żubry kaukaskie były<text:line-break/>w dalszym ciągu obiektem kłusownictwa, czemu nie zapobiegło również wydzierża-<text:line-break/>wienie terenu ich bytowania (około 525 tys. ha) przez wielkich książąt Jerzego i Ser-<text:line-break/>giusza Michałowiczów. Gwałtowny spadek liczby żyjących osobników odmiany gór-<text:line-break/>skiej nastąpił w pierwszych latach po wprowadzeniu w Rosji władzy bolszewickiej.<text:line-break/>W połowie lat dwudziestych XX wieku odmiana ta została na Kaukazie całkowicie<text:line-break/>wytępiona</text:span><text:span text:style-name="T10">2</text:span><text:span text:style-name="CharStyle10">.</text:span></text:p><text:p text:style-name="P38"><text:span text:style-name="CharStyle10">Rozwój cywilizacji doprowadził także do stopniowego wymierania podgatunku ni-<text:line-break/>zinnego w poszczególnych krajach. W Anglii wytępiono żubry w XII wieku, we Fran-<text:line-break/>cji - pod koniec XIV stulecia. Zwierzęta te były cenione nie tyle ze względu na ich<text:line-break/>mięso, ile jako obiekt polowań, praktykowanych chętnie przez elity polityczne feudal-<text:line-break/>nej Europy. Polowanie na nie wymagało szczególnej odwagi, zręczności, siły i przy-<text:line-break/>tomności umysłu, stąd też żubrze trofea myśliwskie były wysoko cenione. Z rogów<text:line-break/>tych zwierząt wyrabiano puchary, które według powszechnego przesądu miały nie-<text:line-break/>zwykłą właściwość, polegającą na tym, że nalana do takiego naczynia trucizna miała<text:line-break/>się burzyć i wypływać. Zwierzęta te chwytano też i wysyłano jako prezenty lub trzy-</text:span></text:p></draw:text-box></draw:frame><draw:frame draw:style-name="fr5" svg:x="3.972cm" svg:y="23.740cm" svg:width="13.090cm" svg:height="0.404cm" text:anchor-type="paragraph"><draw:text-box><text:p text:style-name="P36"><text:span text:style-name="T11">1</text:span><text:span text:style-name="CharStyle13"><text:s text:c="1"/>E. W i ę c k o, </text:span><text:span text:style-name="CharStyle14">Puszcza Białowieska,</text:span><text:span text:style-name="CharStyle13"><text:s text:c="1"/>Warszawa 1984, s. 88.</text:span></text:p></draw:text-box></draw:frame><draw:frame draw:style-name="fr6" svg:x="3.972cm" svg:y="24.146cm" svg:width="13.090cm" svg:height="1.460cm" text:anchor-type="paragraph"><draw:text-box><text:p text:style-name="P83"><text:span text:style-name="T11">2</text:span><text:span text:style-name="CharStyle13"><text:s text:c="1"/>J. Ż </text:span><text:span text:style-name="CharStyle15">abiń ski,</text:span><text:span text:style-name="CharStyle13"><text:s text:c="1"/></text:span><text:span text:style-name="CharStyle14">Prace nad restytucją żubra,</text:span><text:span text:style-name="CharStyle13"><text:s text:c="1"/>„Ochrona Przyrody” 19, 1950, s. 101-102;<text:line-break/>J. </text:span><text:span text:style-name="CharStyle15">Sztolcman,</text:span><text:span text:style-name="CharStyle13"><text:s text:c="1"/></text:span><text:span text:style-name="CharStyle14">Żubr, jego historia, obyczaje i przyszłość,</text:span><text:span text:style-name="CharStyle13"><text:s text:c="1"/>Warszawa 1926, s. 14-15; K. </text:span><text:span text:style-name="CharStyle15">Wróblewski,<text:line-break/></text:span><text:span text:style-name="CharStyle14">Czy możliwe jest obecnie i jaką drogą można odrodzić wymierającego żubra?,</text:span><text:span text:style-name="CharStyle13"><text:s text:c="1"/>„Rozprawy biologiczne z zakresu<text:line-break/>medycyny weterynaryjnej, rolnictwa i hodowli”, pod red. Z. M a r k o w s k i e g o, 1932, t. 10, s. 60.</text:span></text:p></draw:text-box></draw:frame></text:p>
      </text:section>
      <text:section text:style-name="Sect1" text:name="Section1">
        <text:p text:style-name="P102"><draw:frame draw:style-name="fr7" svg:x="3.990cm" svg:y="4.094cm" fo:min-width="0.390cm" fo:min-height="0.370cm" text:anchor-type="paragraph"><draw:text-box><text:p text:style-name="P26"><text:span text:style-name="CharStyle17">84</text:span></text:p></draw:text-box></draw:frame><draw:frame draw:style-name="fr8" svg:x="14.700cm" svg:y="4.094cm" fo:min-width="2.371cm" fo:min-height="0.355cm" text:anchor-type="paragraph"><draw:text-box><text:p text:style-name="P27"><text:span text:style-name="CharStyle20">T</text:span><text:span text:style-name="CharStyle19">omasz</text:span><text:span text:style-name="CharStyle21"><text:s text:c="1"/></text:span><text:span text:style-name="CharStyle20">D</text:span><text:span text:style-name="CharStyle19">ziedzic</text:span></text:p></draw:text-box></draw:frame><draw:frame draw:style-name="fr9" svg:x="3.990cm" svg:y="4.978cm" svg:width="13.072cm" svg:height="19.076cm" text:anchor-type="paragraph"><draw:text-box><text:p text:style-name="P46"><text:span text:style-name="CharStyle10">mano w zwierzyńcach. Znane są również przypadki organizowania walk dzikich zwie-<text:line-break/>rząt z udziałem żubrów; uczynił to m.in. elektor Joachim II w Brandenburgii w 1543<text:line-break/>roku. W XVIII wieku żubry na wolności przetrwały, poza Kaukazem i Rzeczpospolitą,<text:line-break/>jedynie w Siedmiogrodzie oraz na terenie Prus Wschodnich, w lasach pomiędzy Tylżą<text:line-break/>i Labiau. W obu tych siedliskach gatunek </text:span><text:span text:style-name="T7">Bison </text:span><text:span text:style-name="CharStyle11">bonasus</text:span><text:span text:style-name="CharStyle10"><text:s text:c="1"/>został wytępiony przed końcem<text:line-break/>stulecia. Ostatni żyjący na wolności żubr w Prusach Wschodnich padł w 1755 roku,<text:line-break/>a w Siedmiogrodzie - w 1790 roku, w obu przypadkach z ręki kłusownika.</text:span></text:p><text:p text:style-name="P82"><text:span text:style-name="CharStyle10">Na ziemiach polskich żubr już w połowie XII wieku stał się zwierzęciem dość<text:line-break/>rzadkim i zamieszkiwał tylko większe puszcze. W XV wieku zwierzęta te występo-<text:line-break/>wały, poza Białowieżą, jedynie w okolicach Lubomla na Wołyniu i Ratna nad Prype-<text:line-break/>cią, koło Przyszowa między Wisłą a Sanem, na ziemi sandomierskiej w rozległych<text:line-break/>lasach jedlińskich i kozienickich, a także w Puszczy Niepołomickiej niedaleko Krako-<text:line-break/>wa. Z 1634 roku pochodzi wzmianka, według której żubry miały bytować w tym czasie<text:line-break/>na terenie Puszczy Kurpiowskiej, jednak w źródłach z następnego stulecia brak jakich-<text:line-break/>kolwiek informacji na ten temat. W XIX wieku jedyną dziką ostoją żubra nizinnego<text:line-break/>w Polsce i w Europie pozostała już tylko Puszcza Białowieska</text:span><text:span text:style-name="T10">3</text:span><text:span text:style-name="CharStyle10">.</text:span></text:p><text:p text:style-name="P62"><text:span text:style-name="CharStyle10">Jedną z przyczyn ustawicznego zmniejszania się pogłowia żubrów w Polsce były<text:line-break/>królewskie polowania na te zwierzęta, mające długą i bogatą tradycję. Przywilej polowa-<text:line-break/>nia na żubry przysługiwał bowiem wyłącznie monarsze. Każda inna osoba chcąca to<text:line-break/>uczynić musiała uzyskać specjalne pozwolenie królewskie. za zabicie żubra bez takiego<text:line-break/>upoważnienia groziła kara śmierci. Brak jednak dowodów, by taka sankcja została<text:line-break/>w Polsce za to przestępstwo wymierzona, natomiast w krajach zachodnioeuropejskich<text:line-break/>przypadki takie się zdarzały. Spośród władców polskich na żubry polowali na pewno<text:line-break/>Bolesław Krzywousty, Władysław Łokietek oraz Władysław Jagiełło, który zimą 1409<text:line-break/>roku spędził 8 dni na łowach w Puszczy Białowieskiej, robiąc zapasy mięsa przed wielką<text:line-break/>wojną z Zakonem Krzyżackim. Zapis o tym fakcie w kronice Jana Długosza jest zarazem<text:line-break/>pierwszą historyczną wzmianką o Puszczy Białowieskiej. Jagiełło przebywał w Biało-<text:line-break/>wieży również w 1426 roku, chroniąc się tam przed panującą w kraju zarazą. Także wte-<text:line-break/>dy król oddawał się polowaniom, co jednak przypłacił złamaniem nogi po upadku<text:line-break/>z konia. Polowania na żubry organizowali też Kazimierz Jagiellończyk i jego syn Alek-<text:line-break/>sander, którego żona Helena znalazła się podczas jednej z takich imprez w poważnym<text:line-break/>niebezpieczeństwie, gdy zwierzęta te obaliły estradę, na której znajdowała się królowa<text:line-break/>i omal jej nie stratowały. Na żubry polowali także dwaj ostatni Jagiellonowie, Stefan<text:line-break/>Batory, Jan Kazimierz i obaj Sasowie, a Stanisław August Poniatowski, sam nie będąc<text:line-break/>myśliwym, organizował polowania w Białowieży dla podtrzymania tradycji.</text:span></text:p><text:p text:style-name="P86"><text:span text:style-name="CharStyle10">Nie mniej szkodliwe od polowań dla populacji żubrów było chwytanie i wywożenie<text:line-break/>ich do ogrodów zoologicznych i rozmaitych prywatnych menażerii. Tylko w latach<text:line-break/>1848-1873 wysłano z Puszczy Białowieskiej 31 sztuk tych zwierząt. Chwytanie ich<text:line-break/>odbywało się w ten sposób, że zaganiano je do zbudowanej uprzednio zagrody. Pod-<text:line-break/>czas takich obław zdarzało się jednak wiele wypadków, gdyż przerażone zwierzęta<text:line-break/>częstokroć podczas ucieczki łamały kończyny, grzęzły w błocie bądź ulegały innym<text:line-break/>uszkodzeniom. Bilans strat w zwierzostanie obejmował więc, prócz liczby okazów<text:line-break/>schwytanych, zazwyczaj większą od niej liczbę zwierząt padłych w trakcie obławy.</text:span></text:p></draw:text-box></draw:frame><draw:frame draw:style-name="fr10" svg:x="4.489cm" svg:y="24.634cm" fo:min-width="6.214cm" fo:min-height="0.441cm" text:anchor-type="paragraph"><draw:text-box><text:p text:style-name="P88"><text:span text:style-name="T11">3</text:span><text:span text:style-name="CharStyle13"><text:s text:c="1"/>J. </text:span><text:span text:style-name="CharStyle15">Sztolc </text:span><text:span text:style-name="T19">man,</text:span><text:span text:style-name="T20"><text:s text:c="1"/></text:span><text:span text:style-name="CharStyle14">Żubr, jego historia...,</text:span><text:span text:style-name="CharStyle13"><text:s text:c="1"/>s. 41-51.</text:span></text:p></draw:text-box></draw:frame></text:p>
      </text:section>
      <text:section text:style-name="Sect2" text:name="Section2">
        <text:p text:style-name="P103"><draw:frame draw:style-name="fr11" svg:x="3.960cm" svg:y="4.043cm" fo:min-width="4.911cm" fo:min-height="0.399cm" text:anchor-type="paragraph"><draw:text-box><text:p text:style-name="P96"><text:span text:style-name="CharStyle23">Dzieje żubra w Puszczy Białowieskiej</text:span></text:p></draw:text-box></draw:frame><draw:frame draw:style-name="fr12" svg:x="16.676cm" svg:y="4.094cm" fo:min-width="0.381cm" fo:min-height="0.370cm" text:anchor-type="paragraph"><draw:text-box><text:p text:style-name="P74"><text:span text:style-name="CharStyle17">85</text:span></text:p></draw:text-box></draw:frame><draw:frame draw:style-name="fr13" svg:x="3.993cm" svg:y="4.987cm" svg:width="13.063cm" svg:height="18.196cm" text:anchor-type="paragraph"><draw:text-box><text:p text:style-name="P72"><text:span text:style-name="CharStyle10">Trzeba jednak przyznać, że to tylko dzięki żubrom z zamkniętych zwierzyńców, po-<text:line-break/>tomkom okazów wywiezionych niegdyś z Białowieży, udało się uratować ten gatunek,<text:line-break/>gdy znalazł się na krawędzi zagłady.</text:span></text:p><text:p text:style-name="P52"><text:span text:style-name="CharStyle10">Nieustannym problemem było w Białowieży kłusownictwo. Proceder ten, za które-<text:line-break/>go uprawianie ze szkodą dla żubrów groziła w dawnej Rzeczpospolitej kara śmierci,<text:line-break/>przetrwał i kwitł także po jej upadku. W zaborze rosyjskim za zabicie jednego z tych<text:line-break/>zwierząt zsyłano na Sybir, a od 1892 roku, kiedy wprowadzono nową ustawę łowiecką,<text:line-break/>przestępstwo to karano grzywną w wysokości 500 rubli, powiększoną o koszt odcho-<text:line-break/>wania żubra ustalony na 2500 rubli. W praktyce konieczność zapłacenia takiego od-<text:line-break/>szkodowania oznaczała w większości wypadków ruinę kłusownika, było więc to prawo<text:line-break/>dość surowe. Niedostateczna była natomiast jego egzekucja z powodu nierzetelności<text:line-break/>lub skorumpowania straży leśnej. W statystykach urzędowych z lat 1832-1872 nie ma<text:line-break/>żadnych wzmianek o osobnikach padłych na skutek kłusownictwa, choć o powszech-<text:line-break/>ności tego zjawiska świadczy miejscowy zwyczaj nakazujący uświetnienie uczty we-<text:line-break/>selnej żubrzym mięsem</text:span><text:span text:style-name="T10">4</text:span><text:span text:style-name="CharStyle10">.</text:span></text:p><text:p text:style-name="P33"><text:span text:style-name="CharStyle10">Wśród powodów powolnego wymierania żubrów ważnym czynnikiem było też<text:line-break/>ustawiczne ograniczanie ich przestrzeni życiowej, czego najjaskrawszym przykładem<text:line-break/>jest przekazanie przez Katarzynę II po trzecim rozbiorze Rzeczypospolitej znacznego<text:line-break/>fragmentu Puszczy w prywatne ręce, a następnie jego wylesienie. Fatalny wpływ miała<text:line-break/>także działalność na terenie Puszczy przedsiębiorstw, takich jak wypalarnie potażu,<text:line-break/>smolarnie itp. oraz związana z nią obecność ich pracowników. Ci z kolei dążyli do<text:line-break/>osiedlania się w pobliżu miejsca pracy, kłusowali, a sprowadzone przez nich zwierzęta<text:line-break/>gospodarskie konkurowały z żubrami o pokarm</text:span><text:span text:style-name="T10">5</text:span><text:span text:style-name="CharStyle10">.</text:span></text:p><text:p text:style-name="P55"><text:span text:style-name="CharStyle10">Carowie rosyjscy, będący od 1795 roku włodarzami Puszczy Białowieskiej, oto-<text:line-break/>czyli żubry jako swą własność specjalną opieką. 10 września 1802 roku „przypisano”<text:line-break/>do Puszczy chłopów ze wsi Czwirki, Panasiuki, Kamienniki i Myzinary Pałuckie<text:line-break/>w celu ochrony żubrów „przed wybijaniem, straszeniem i dla wyżywienia”. Ostatnią<text:line-break/>z tych miejscowości zastąpiono następnie wsiami Kiwaszyn i Roszkówka. Do obo-<text:line-break/>wiązków chłopów z wymienionych wsi, zamieszkujących łącznie 108 gospodarstw,<text:line-break/>należało przygotowywanie siana na zimowe dokarmianie żubrów, utrzymywanie<text:line-break/>w dobrym stanie dróg leśnych, ochrona przeciwpożarowa oraz uczestnictwo w polo-<text:line-break/>waniach w charakterze naganiaczy</text:span><text:span text:style-name="T10">6</text:span><text:span text:style-name="CharStyle10">. Ukazem z 1803 roku Aleksander I objął żubry<text:line-break/>ochroną, wprowadzając wymóg uzyskania odręcznego zezwolenia carskiego na ich<text:line-break/>łapanie lub zabijanie, a na wstęp do Puszczy Białowieskiej trzeba było otrzymać upo-<text:line-break/>ważnienie miejscowej administracji.</text:span></text:p><text:p text:style-name="P77"><text:span text:style-name="CharStyle10">Od 1809 roku corocznie przeprowadzano spis żubrów. Odbywało się to w ten spo-<text:line-break/>sób, że zimą, po opadach śniegu, wszyscy strażnicy w umówionym dniu dokonywali<text:line-break/>inspekcji swych obchodów, licząc ślady wchodzące i wychodzące oraz sprawdzając<text:line-break/>zwierzostan wewnątrz rewirów. Metoda ta była niezbyt ścisła, o czym świadczą znacz-<text:line-break/>ne</text:span><text:span text:style-name="T22"><text:s text:c="1"/></text:span><text:span text:style-name="CharStyle10">nieraz wahania liczby zwierząt między kolejnymi latami, ale jej rezultaty odzwier-<text:line-break/>ciedlają ogólne trendy zmian stanu liczebnego białowieskiego stada. Statystyki te wy-</text:span></text:p></draw:text-box></draw:frame><draw:frame draw:style-name="fr14" svg:x="3.993cm" svg:y="23.580cm" svg:width="13.081cm" svg:height="0.395cm" text:anchor-type="paragraph"><draw:text-box><text:p text:style-name="P79"><text:span text:style-name="T11">4</text:span><text:span text:style-name="CharStyle13"><text:s text:c="1"/></text:span><text:span text:style-name="CharStyle15">Ibidem,</text:span><text:span text:style-name="CharStyle13"><text:s text:c="1"/>s. 45-48, 67-68.</text:span></text:p></draw:text-box></draw:frame><draw:frame draw:style-name="fr15" svg:x="3.993cm" svg:y="23.985cm" svg:width="13.081cm" svg:height="0.346cm" text:anchor-type="paragraph"><draw:text-box><text:p text:style-name="P57"><text:span text:style-name="T11">5</text:span><text:span text:style-name="CharStyle13"><text:s text:c="1"/>J. </text:span><text:span text:style-name="CharStyle15">Sztolc </text:span><text:span text:style-name="T19">man,</text:span><text:span text:style-name="T20"><text:s text:c="1"/></text:span><text:span text:style-name="CharStyle14">Żubr, jego historia...,</text:span><text:span text:style-name="CharStyle13"><text:s text:c="1"/>s. 61-62.</text:span></text:p></draw:text-box></draw:frame><draw:frame draw:style-name="fr16" svg:x="3.993cm" svg:y="24.333cm" svg:width="13.081cm" svg:height="0.753cm" text:anchor-type="paragraph"><draw:text-box><text:p text:style-name="P32"><text:span text:style-name="T11">6</text:span><text:span text:style-name="CharStyle13"><text:s text:c="1"/>E. W i ę c k o, </text:span><text:span text:style-name="CharStyle14">Dzieje Puszczy Białowieskiej od rozbiorów do 1918 </text:span><text:span text:style-name="T23">r.,</text:span><text:span text:style-name="T24"><text:s text:c="1"/></text:span><text:span text:style-name="CharStyle13">„Kwartalnik Historii Kultury<text:line-break/>Materialnej”, 11, 1963, nr 2, s. 324.</text:span></text:p></draw:text-box></draw:frame></text:p>
      </text:section>
      <text:section text:style-name="Sect3" text:name="Section3">
        <text:p text:style-name="P104"><draw:frame draw:style-name="fr17" svg:x="3.985cm" svg:y="4.094cm" fo:min-width="0.390cm" fo:min-height="0.370cm" text:anchor-type="paragraph"><draw:text-box><text:p text:style-name="P49"><text:span text:style-name="CharStyle17">86</text:span></text:p></draw:text-box></draw:frame><draw:frame draw:style-name="fr18" svg:x="14.695cm" svg:y="4.094cm" fo:min-width="2.371cm" fo:min-height="0.355cm" text:anchor-type="paragraph"><draw:text-box><text:p text:style-name="P64"><text:span text:style-name="CharStyle20">T</text:span><text:span text:style-name="CharStyle19">omasz</text:span><text:span text:style-name="CharStyle21"><text:s text:c="1"/></text:span><text:span text:style-name="CharStyle20">D</text:span><text:span text:style-name="CharStyle19">ziedzic</text:span></text:p></draw:text-box></draw:frame><draw:frame draw:style-name="fr19" svg:x="4.011cm" svg:y="4.987cm" svg:width="13.030cm" svg:height="17.746cm" text:anchor-type="paragraph"><draw:text-box><text:p text:style-name="P90"><text:span text:style-name="CharStyle10">kazały, że liczba żubrów zwiększała się systematycznie do 1857 roku, kiedy to osiąg-<text:line-break/>nęła swój punkt kulminacyjny - 1898 sztuk. Następnie doszło do gwałtownego spadku<text:line-break/>liczebności tych zwierząt i jej ustabilizowania się na poziomie około 500 sztuk. Na<text:line-break/>początku XX wieku białowieskie stado powiększyło się do około 700 osobników<text:line-break/>i w tym stanie przetrwało do początku I wojny światowej.</text:span></text:p><text:p text:style-name="P48"><text:span text:style-name="CharStyle10">Niskie pogłowie białowieskich żubrów i niemożność doprowadzenia go do stanu<text:line-break/>z połowy XIX wieku mimo długotrwałych wysiłków, skłoniło część badaczy tematu do<text:line-break/>wysnucia wniosku, że gatunek </text:span><text:span text:style-name="T7">Bison </text:span><text:span text:style-name="CharStyle11">bonasus</text:span><text:span text:style-name="CharStyle10"><text:s text:c="1"/>uległ degeneracji, co objawia się zmniej-<text:line-break/>szeniem zdolności reprodukcyjnych i, mimo najlepszej ochrony, nie uda się już go<text:line-break/>odrodzić. Opinia taka, spotykana głównie w literaturze rosyjskiej, przeważała do<text:line-break/>I wojny światowej, chociaż nie zgadzał się z tym fakt doskonałego mnożenia się żu-<text:line-break/>brów hodowanych w Pszczynie. Z czterech sztuk sprowadzonych tam w 1865 roku<text:line-break/>z Białowieży otrzymano liczne potomstwo, tak że stan tamtejszego stada na 1918 rok<text:line-break/>wyniósł 74 osobniki.</text:span></text:p><text:p text:style-name="P65"><text:span text:style-name="CharStyle10">Tymczasem prawdziwy powód braku sukcesów w rozmnażaniu żubrów leżał po<text:line-break/>stronie samych hodowców realizujących błędny program ochrony. Rozmnażano bo-<text:line-break/>wiem w Puszczy Białowieskiej także inne gatunki kopytnych (np. sarny, jelenie, da-<text:line-break/>niele), które rywalizując z żubrami o pokarm pozbawiały je świeżej paszy. Te ostatnie,<text:line-break/>mimo obfitego dokarmiania sianem, nie otrzymywały w odpowiedniej ilości wszyst-<text:line-break/>kich składników odżywczych, co skutkowało gorszą kondycją i zwiększoną podatno-<text:line-break/>ścią na choroby</text:span><text:span text:style-name="T10">7</text:span><text:span text:style-name="CharStyle10">.</text:span></text:p><text:p text:style-name="P30"><text:span text:style-name="CharStyle10">Po 1888 roku, kiedy Puszcza Białowieska została włączona do prywatnych dóbr<text:line-break/>carskich, wspomniana tendencja do powiększania jej zwierzostanu przybrała jeszcze na<text:line-break/>sile. Przyczyną tego była zapewne ze strony administracji białowieskiej chęć przypo-<text:line-break/>dobania się carowi i pozyskania jego łaski przez zapewnienie mu każdorazowo uda-<text:line-break/>nych, obfitujących w trofea polowań. Tępiono więc bezwzględnie drapieżniki (wilki,<text:line-break/>niedźwiedzie, rysie) regulujące pogłowie kopytnych, a te ostatnie starano się maksy-<text:line-break/>malnie rozmnożyć, a na dodatek wprowadzano nowe, obce temu terenowi gatunki (np.<text:line-break/>daniele). Na początku XX wieku gruba zwierzyna w Puszczy Białowieskiej osiągnęła<text:line-break/>liczebność około 15 tysięcy sztuk, czyli 12 osobników na hektar, trzykrotnie przekra-<text:line-break/>czającą liczbę dopuszczalną przez zasady racjonalnej gospodarki łowieckiej. Tym<text:line-break/>działaniom przeciwstawiła się sama przyroda. W latach 1908-1910 na terenie biało-<text:line-break/>wieskiego kompleksu leśnego rozprzestrzeniła się zaraza, spowodowana prawdopo-<text:line-break/>dobnie przez motylicę wątrobową, pasożyta atakującego również bydło domowe<text:line-break/>i wywołującego chorobę zwaną fasciolazą</text:span><text:span text:style-name="T10">8</text:span><text:span text:style-name="CharStyle10">. Jej ofiarami padło także wiele żubrów,<text:line-break/>w samym tylko 1908 roku - 40 sztuk</text:span><text:span text:style-name="T10">9</text:span><text:span text:style-name="CharStyle10">.</text:span></text:p><text:p text:style-name="P87"><text:span text:style-name="CharStyle10">Czynnikiem wybitnie negatywnie wpływającym na populację żubrów były działa-<text:line-break/>nia wojenne. Wyniki corocznego liczenia wyraźnie ukazują tę zależność na przykładzie<text:line-break/>powstań z 1830 i 1863 roku. Ubytek w liczebności białowieskiego stada wyniósł<text:line-break/>w pierwszym przypadku 115, w drugim zaś niemal 400 osobników. Jednak najbardziej</text:span></text:p></draw:text-box></draw:frame><draw:frame draw:style-name="fr20" svg:x="3.960cm" svg:y="23.215cm" svg:width="13.115cm" svg:height="0.397cm" text:anchor-type="paragraph"><draw:text-box><text:p text:style-name="P84"><text:span text:style-name="T11">7</text:span><text:span text:style-name="CharStyle13"><text:s text:c="1"/>J. Ż </text:span><text:span text:style-name="CharStyle15">abiń ski,</text:span><text:span text:style-name="CharStyle13"><text:s text:c="1"/></text:span><text:span text:style-name="CharStyle14">Walka o żubra,</text:span><text:span text:style-name="CharStyle13"><text:s text:c="1"/>Warszawa 1947, s. 37-39.</text:span></text:p></draw:text-box></draw:frame><draw:frame draw:style-name="fr21" svg:x="3.960cm" svg:y="23.622cm" svg:width="13.115cm" svg:height="0.702cm" text:anchor-type="paragraph"><draw:text-box><text:p text:style-name="P66"><text:span text:style-name="T11">8</text:span><text:span text:style-name="CharStyle13"><text:s text:c="1"/>Według danych K. Wróblewskiego do epizootii doszło w latach 1910-1911. K. </text:span><text:span text:style-name="CharStyle15">Wróblewski, </text:span><text:span text:style-name="CharStyle14">Czy<text:line-break/>możliwe jest obecnie,</text:span><text:span text:style-name="CharStyle15"><text:s text:c="1"/>s. 55.</text:span></text:p></draw:text-box></draw:frame><draw:frame draw:style-name="fr22" svg:x="3.960cm" svg:y="24.324cm" svg:width="13.115cm" svg:height="0.753cm" text:anchor-type="paragraph"><draw:text-box><text:p text:style-name="P25"><text:span text:style-name="T25">9</text:span><text:span text:style-name="CharStyle26"><text:s text:c="1"/>J. </text:span><text:span text:style-name="CharStyle27">Sztolcman,</text:span><text:span text:style-name="CharStyle26"><text:s text:c="1"/></text:span><text:span text:style-name="CharStyle25">Żubr, jego historia...,</text:span><text:span text:style-name="CharStyle26"><text:s text:c="1"/>s. 63-65; W. </text:span><text:span text:style-name="CharStyle27">Szafer,</text:span><text:span text:style-name="CharStyle26"><text:s text:c="1"/></text:span><text:span text:style-name="CharStyle25">Z Puszczy Białowieskiej. Wrażenia<text:line-break/>z wycieczki odbytej w kwietniu b.r.,</text:span><text:span text:style-name="CharStyle26"><text:s text:c="1"/>„Sylwan”, 37, 1919, s. 135-136.</text:span></text:p></draw:text-box></draw:frame></text:p>
      </text:section>
      <text:section text:style-name="Sect4" text:name="Section4">
        <text:p text:style-name="P105"><draw:frame draw:style-name="fr23" svg:x="3.942cm" svg:y="4.043cm" fo:min-width="4.911cm" fo:min-height="0.399cm" text:anchor-type="paragraph"><draw:text-box><text:p text:style-name="P80"><text:span text:style-name="CharStyle23">Dzieje żubra w Puszczy Białowieskiej</text:span></text:p></draw:text-box></draw:frame><draw:frame draw:style-name="fr24" svg:x="16.660cm" svg:y="4.094cm" fo:min-width="0.399cm" fo:min-height="0.370cm" text:anchor-type="paragraph"><draw:text-box><text:p text:style-name="P35"><text:span text:style-name="CharStyle17">87</text:span></text:p></draw:text-box></draw:frame><draw:frame draw:style-name="fr25" svg:x="4.002cm" svg:y="4.995cm" svg:width="13.047cm" svg:height="16.857cm" text:anchor-type="paragraph"><draw:text-box><text:p text:style-name="P75"><text:span text:style-name="CharStyle10">tragiczną była dla gatunku </text:span><text:span text:style-name="T7">Bison </text:span><text:span text:style-name="CharStyle11">bonasus</text:span><text:span text:style-name="CharStyle10"><text:s text:c="1"/>I wojna światowa, która przyczyniła się do<text:line-break/>całkowitego jego zniknięcia z Puszczy Białowieskiej.</text:span></text:p><text:p text:style-name="P71"><text:span text:style-name="CharStyle10">W roku wybuchu tego konfliktu zbrojnego na terenie białowieskiego kompleksu le-<text:line-break/>śnego znajdowało się około 730 żubrów. Do czasu wycofania się Rosjan znajdowały<text:line-break/>się one pod stosunkowo dobrą opieką. Nie dochodziło bowiem do rozprzestrzeniania<text:line-break/>się kłusownictwa na dużą skalę, a dobrze zaopatrzona armia rosyjska nie miała potrze-<text:line-break/>by uzupełniać prowiantu kosztem dzikiej zwierzyny. Kiedy więc w sierpniu 1915 roku<text:line-break/>wojska niemieckie zajęły Puszczę Białowieską, bytowało w niej 785 żubrów</text:span><text:span text:style-name="T10">10</text:span><text:span text:style-name="CharStyle10">. Nie<text:line-break/>stwierdzono przy tym żadnych śladów wyniszczania zwierzyny przez ustępujących<text:line-break/>Rosjan. Niemcy natomiast, borykający się z problemami związanymi z zaopatrzeniem<text:line-break/>swej armii, przystąpili na rozkaz głównodowodzącego - księcia Leopolda Bawarskie-<text:line-break/>go, do zaspokajania braków tym, co zastali na miejscu. Najłatwiejszym zaś celem były<text:line-break/>niebojące się człowieka żubry</text:span><text:span text:style-name="T10">11</text:span><text:span text:style-name="CharStyle10">.</text:span></text:p><text:p text:style-name="P34"><text:span text:style-name="CharStyle10">Kiedy jednak zabijanie zwierzyny przestało służyć zaspokajaniu głodu, a przero-<text:line-break/>dziło się w sport, zabawę mającą na celu pozyskanie trofeów myśliwskich, dowództwo<text:line-break/>niemieckie postanowiło położyć kres temu procederowi. 25 września 1915 roku wyda-<text:line-break/>no ustawę łowiecką dla Puszczy Białowieskiej, mocą której żubry zostały objęte<text:line-break/>ochroną, a ich odstrzał dozwolony był tylko za zgodą inspektora etapu, generała </text:span><text:span text:style-name="T29">von<text:line-break/></text:span><text:span text:style-name="CharStyle10">Seckendorffa. Ponadto sprowadzono z Bawarii dobrze wyszkoloną straż leśną dla<text:line-break/>ochrony resztki żyjących żubrów</text:span><text:span text:style-name="T10">12</text:span><text:span text:style-name="CharStyle10">.</text:span></text:p><text:p text:style-name="P81"><text:span text:style-name="CharStyle10">Protekcja ta nie była jednak w pełni skuteczna. W latach okupacji niemieckiej kłu-<text:line-break/>sownictwo rozpleniło się na niespotykaną wcześniej skalę, a ponadto kosztem zwie-<text:line-break/>rzyny żywili się pozostali w Puszczy rosyjscy maruderzy (lub partyzanci). Upolowaną<text:line-break/>dziczyznę można było zamienić na innego rodzaju żywność, tytoń itp.</text:span><text:span text:style-name="T10">13</text:span><text:span text:style-name="CharStyle10"><text:s text:c="1"/>W Puszczy<text:line-break/>odbywały się też „legalne” polowania, organizowane dla wybranych osób, którym<text:line-break/>generał </text:span><text:span text:style-name="T29">von </text:span><text:span text:style-name="CharStyle10">Seckendorff udzielał na nie pozwoleń</text:span><text:span text:style-name="T10">14</text:span><text:span text:style-name="CharStyle10">. Według obliczeń niemieckich<text:line-break/>w 1916 roku stan żubrów wynosił około 200 sztuk, a w marcu roku następnego ustalo-<text:line-break/>no ściśle ich liczbę na 121 osobników. Z inwentaryzacji dokonanej 1 lutego 1918 roku<text:line-break/>wynika, że liczba tych zwierząt wzrosła do poziomu 170-180 sztuk. W tymże roku<text:line-break/>nastąpiła jednak klęska Niemiec i rewolucja w tym kraju, a wśród wojsk stacjonują-<text:line-break/>cych na terenie Puszczy Białowieskiej zapanowało kompletne rozprzężenie. Dowódz-<text:line-break/>two utraciło kontrolę nad żołnierzami, którzy przystąpili do tworzenia na wzór bolsze-<text:line-break/>wicki rad („sowietów”) i uzyskawszy poczucie bezkarności rozpoczęli masowy od-<text:line-break/>strzał zwierzyny. Za ich przykładem poszli wkrótce okoliczni chłopi. Rzezi tej nie była<text:line-break/>w stanie skutecznie przeciwstawić się licząca zaledwie 25 osób straż obywatelska pod<text:line-break/>dowództwem Pawła Barka, która ustawicznie patrolowała Puszczę i toczyła walki<text:line-break/>z bandami kłusowników, rejestrując przy tym wiele wypadków zabijania żubrów.<text:line-break/>W grudniu 1918 roku Niemcy wycofali się z Białowieży, a ich miejsce zajęli przed-</text:span></text:p></draw:text-box></draw:frame><draw:frame draw:style-name="fr26" svg:x="3.976cm" svg:y="22.521cm" svg:width="13.090cm" svg:height="0.397cm" text:anchor-type="paragraph"><draw:text-box><text:p text:style-name="P56"><text:span text:style-name="T11">10</text:span><text:span text:style-name="CharStyle13"><text:s text:c="1"/>Według danych rosyjskich.</text:span></text:p></draw:text-box></draw:frame><draw:frame draw:style-name="fr27" svg:x="3.976cm" svg:y="22.927cm" svg:width="13.090cm" svg:height="0.346cm" text:anchor-type="paragraph"><draw:text-box><text:p text:style-name="P58"><text:span text:style-name="T11">11</text:span><text:span text:style-name="CharStyle13"><text:s text:c="1"/>K. </text:span><text:span text:style-name="CharStyle15">Wróblewski,</text:span><text:span text:style-name="CharStyle13"><text:s text:c="1"/></text:span><text:span text:style-name="CharStyle14">Czy możliwe jest obecnie...,</text:span><text:span text:style-name="CharStyle13"><text:s text:c="1"/>s. 56-57.</text:span></text:p></draw:text-box></draw:frame><draw:frame draw:style-name="fr28" svg:x="3.976cm" svg:y="23.275cm" svg:width="13.090cm" svg:height="0.346cm" text:anchor-type="paragraph"><draw:text-box><text:p text:style-name="P59"><text:span text:style-name="T30">12</text:span><text:span text:style-name="CharStyle27"><text:s text:c="1"/>W. Szafer,Z</text:span><text:span text:style-name="CharStyle26"><text:s text:c="1"/></text:span><text:span text:style-name="CharStyle25">Puszczy Białowieskiej...,</text:span><text:span text:style-name="CharStyle26"><text:s text:c="1"/>s. 137.</text:span></text:p></draw:text-box></draw:frame><draw:frame draw:style-name="fr29" svg:x="3.976cm" svg:y="23.629cm" svg:width="13.090cm" svg:height="0.346cm" text:anchor-type="paragraph"><draw:text-box><text:p text:style-name="P73"><text:span text:style-name="T11">13</text:span><text:span text:style-name="CharStyle13"><text:s text:c="1"/>J. </text:span><text:span text:style-name="CharStyle15">Sztolc </text:span><text:span text:style-name="T31">man, </text:span><text:span text:style-name="CharStyle14">Żubr, jego historia...,</text:span><text:span text:style-name="CharStyle15"><text:s text:c="1"/>s. 79.</text:span></text:p></draw:text-box></draw:frame><draw:frame draw:style-name="fr30" svg:x="3.976cm" svg:y="23.985cm" svg:width="13.090cm" svg:height="1.099cm" text:anchor-type="paragraph"><draw:text-box><text:p text:style-name="P37"><text:span text:style-name="T11">14</text:span><text:span text:style-name="CharStyle13"><text:s text:c="1"/>Według P. Barka na białowieskie żubry polowali m.in. cesarz Wilhelm II i feldmarszałek Paul </text:span><text:span text:style-name="T24">von<text:line-break/></text:span><text:span text:style-name="CharStyle13">Hindenburg. Autor ten utrzymuje, że widział fotografie z takich polowań. P. </text:span><text:span text:style-name="CharStyle15">Bark,</text:span><text:span text:style-name="CharStyle13"><text:s text:c="1"/></text:span><text:span text:style-name="CharStyle14">Tragedia zwierzyny<text:line-break/>w Puszczy Białowieskiej</text:span><text:span text:style-name="CharStyle13">, „Łowiec Polski” 1939, nr 5, s. 149.</text:span></text:p></draw:text-box></draw:frame></text:p>
      </text:section>
      <text:section text:style-name="Sect5" text:name="Section5">
        <text:p text:style-name="P106"><draw:frame draw:style-name="fr31" svg:x="3.997cm" svg:y="4.094cm" fo:min-width="0.390cm" fo:min-height="0.370cm" text:anchor-type="paragraph"><draw:text-box><text:p text:style-name="P29"><text:span text:style-name="CharStyle17">88</text:span></text:p></draw:text-box></draw:frame><draw:frame draw:style-name="fr32" svg:x="14.707cm" svg:y="4.094cm" fo:min-width="2.371cm" fo:min-height="0.355cm" text:anchor-type="paragraph"><draw:text-box><text:p text:style-name="P23"><text:span text:style-name="CharStyle20">T</text:span><text:span text:style-name="CharStyle19">omasz</text:span><text:span text:style-name="CharStyle21"><text:s text:c="1"/></text:span><text:span text:style-name="CharStyle20">D</text:span><text:span text:style-name="CharStyle19">ziedzic</text:span></text:p></draw:text-box></draw:frame><draw:frame draw:style-name="fr33" svg:x="3.997cm" svg:y="4.987cm" svg:width="13.056cm" svg:height="17.746cm" text:anchor-type="paragraph"><draw:text-box><text:p text:style-name="P44"><text:span text:style-name="CharStyle10">stawiciele Taryby litewskiej. Władza litewska nie miała jednak środków, by zapewnić<text:line-break/>Puszczy spokój i porządek, przeciwnie, za czasów jej formalnej administracji samo-<text:line-break/>wola ludności, objawiająca się m.in. wzmożonym kłusownictwem, przybrała jeszcze<text:line-break/>na sile. Przedstawiciele Taryby opuścili Puszczę 2 lutego 1919 roku na wieść o zbliża-<text:line-break/>jących się oddziałach polskich. W tym czasie z białowieskiego stada żubrów pozostały<text:line-break/>już jedynie niedobitki.</text:span></text:p><text:p text:style-name="P61"><text:span text:style-name="CharStyle10">Trudno podać dokładną datę śmierci ostatniego z nich. W literaturze przedmiotu<text:line-break/>wydarzenie to datowano na 9 lub 19 lutego 1919 roku, kiedy to Bartłomiej Szpakowicz<text:line-break/>zabił w Puszczy żubrzycę. Ślady tego zdarzenia zawiera bowiem protokół z dochodze-<text:line-break/>nia w tej sprawie oraz oświadczenie samego jego sprawcy. Jednak świadkowie tamtych<text:line-break/>wydarzeń: dowódca straży obywatelskiej Paweł Bark oraz przybyły do Białowieży<text:line-break/>w marcu 1919 roku delegat ministerstwa robót publicznych i Zarządu Ziem Wschod-<text:line-break/>nich Herman Knothe utrzymują, że pojedyncze okazy żyły jeszcze w Puszczy do<text:line-break/>kwietnia tegoż roku. W tym zatem miesiącu nastąpiła zapewne śmierć ostatniego<text:line-break/>z białowieskich żubrów</text:span><text:span text:style-name="T10">15</text:span><text:span text:style-name="CharStyle10">.</text:span></text:p><text:p text:style-name="P43"><text:span text:style-name="CharStyle10">Po czterech latach od chwili, kiedy stało się jasne, że białowieska populacja żubrów<text:line-break/>przestała istnieć, została podjęta akcja ratownicza. W dniach od 31 maja do 2 czerwca<text:line-break/>1923 roku odbył się w Paryżu Międzynarodowy Kongres Ochrony Przyrody, w którym<text:line-break/>wziął udział wicedyrektor Polskiego Państwowego Muzeum Przyrodniczego w War-<text:line-break/>szawie - dr Jan Sztolcman jako delegat Państwowej Komisji Ochrony Przyrody.<text:line-break/>1 czerwca wygłosił on referat, w którym przedstawił ogólny plan ratowania gatunku<text:line-break/></text:span><text:span text:style-name="T7">Bison </text:span><text:span text:style-name="CharStyle11">bonasus</text:span><text:span text:style-name="CharStyle10"><text:s text:c="1"/>od ostatecznej zagłady. Skutkiem tego wystąpienia było powzięcie<text:line-break/>przez Kongres uchwały, aby w celu ratowania żubrów możliwie szybko utworzyć mię-<text:line-break/>dzynarodową organizację zrzeszającą kraje, na których terenie hodowane są egzempla-<text:line-break/>rze tych zwierząt i aby w swych wysiłkach kraje te korzystały z doświadczeń American<text:line-break/>Bison Society - organizacji chroniącej bizona amerykańskiego. Apel ten dotyczył:<text:line-break/>Anglii, Austrii, Czechosłowacji, Holandii, Niemiec, Polski, Szwecji i Węgier, pozo-<text:line-break/>stałe zaś kraje zostały poproszone o pomoc finansową</text:span><text:span text:style-name="T10">16</text:span><text:span text:style-name="CharStyle10">.</text:span></text:p><text:p text:style-name="P94"><text:span text:style-name="CharStyle10">Po niespełna trzech miesiącach od chwili wygłoszenia przez dr. Jana Sztolcmana<text:line-break/>referatu w Paryżu, w dniach 25-26 sierpnia 1923 roku odbyło się w Berlinie pierwsze<text:line-break/>założycielskie posiedzenie Międzynarodowego Towarzystwa Ochrony Żubra. Jego<text:line-break/>siedzibą ustanowiono Frankfurt nad Menem, miejsce zamieszkania prezesa Towarzy-<text:line-break/>stwa, którym wybrano dr. Kurta Priemela. Księgę rodowodową poprowadzić miał<text:line-break/>natomiast Goerd </text:span><text:span text:style-name="T29">von </text:span><text:span text:style-name="CharStyle10">der Groeben z </text:span><text:span text:style-name="T29">Wiese </text:span><text:span text:style-name="CharStyle10">w Prusach Wschodnich</text:span><text:span text:style-name="T10">17</text:span><text:span text:style-name="CharStyle10">. Do zadań Towa-<text:line-break/>rzystwa zaliczono gromadzenie wszelkich szczątków żubrzych, ich wizerunków na<text:line-break/>fotografii i dziełach sztuki, literatury oraz przeprowadzanie dotyczących tego gatunku<text:line-break/>badań naukowych. Najważniejszą jednak funkcją tej organizacji było zwiększenie<text:line-break/>stanu ilościowego żyjących żubrów. Do tego konieczna była jednak weryfikacja czy-<text:line-break/>stości krwi dostępnych osobników, ponieważ zwierzęta te łatwo krzyżują się z bizo-<text:line-break/>nem amerykańskim, tworząc płodne mieszańce, bezużyteczne jednak dla odrodzenia</text:span></text:p></draw:text-box></draw:frame><draw:frame draw:style-name="fr34" svg:x="3.997cm" svg:y="23.215cm" svg:width="13.099cm" svg:height="1.108cm" text:anchor-type="paragraph"><draw:text-box><text:p text:style-name="P92"><text:span text:style-name="T11">15</text:span><text:span text:style-name="CharStyle13"><text:s text:c="1"/>P. </text:span><text:span text:style-name="CharStyle15">Bark,</text:span><text:span text:style-name="CharStyle13"><text:s text:c="1"/></text:span><text:span text:style-name="CharStyle14">Tragedia zwierzyny...,</text:span><text:span text:style-name="CharStyle13"><text:s text:c="1"/>s. 149-151; C. Oko ł ów, </text:span><text:span text:style-name="CharStyle14">Kiedy padł ostatni żubr w Puszczy Bia-<text:line-break/>łowieskiej?,</text:span><text:span text:style-name="CharStyle13"><text:s text:c="1"/>„Chrońmy Przyrodę Ojczystą”, 22, 1966, z. 6, s. 28-29; K. </text:span><text:span text:style-name="CharStyle15">Wróblewski,</text:span><text:span text:style-name="CharStyle13"><text:s text:c="1"/></text:span><text:span text:style-name="CharStyle14">Czy możliwe jest<text:line-break/>obecnie...,</text:span><text:span text:style-name="CharStyle13"><text:s text:c="1"/>s. 57-59.</text:span></text:p></draw:text-box></draw:frame><draw:frame draw:style-name="fr35" svg:x="3.997cm" svg:y="24.324cm" svg:width="13.099cm" svg:height="0.346cm" text:anchor-type="paragraph"><draw:text-box><text:p text:style-name="P67"><text:span text:style-name="T11">16</text:span><text:span text:style-name="CharStyle13"><text:s text:c="1"/>J. </text:span><text:span text:style-name="CharStyle15">Sztolcman,</text:span><text:span text:style-name="CharStyle13"><text:s text:c="1"/></text:span><text:span text:style-name="CharStyle14">Żubr, jego historia...,</text:span><text:span text:style-name="CharStyle13"><text:s text:c="1"/>s. 87-89.</text:span></text:p></draw:text-box></draw:frame><draw:frame draw:style-name="fr36" svg:x="3.997cm" svg:y="24.680cm" svg:width="13.099cm" svg:height="0.395cm" text:anchor-type="paragraph"><draw:text-box><text:p text:style-name="P20"><text:span text:style-name="T11">17</text:span><text:span text:style-name="CharStyle13"><text:s text:c="1"/></text:span><text:span text:style-name="CharStyle15">Ibidem,</text:span><text:span text:style-name="CharStyle13"><text:s text:c="1"/>s. 90-91.</text:span></text:p></draw:text-box></draw:frame></text:p>
      </text:section>
      <text:section text:style-name="Sect6" text:name="Section6">
        <text:p text:style-name="P107"><draw:frame draw:style-name="fr37" svg:x="3.972cm" svg:y="4.043cm" fo:min-width="4.911cm" fo:min-height="0.399cm" text:anchor-type="paragraph"><draw:text-box><text:p text:style-name="P54"><text:span text:style-name="CharStyle23">Dzieje żubra w Puszczy Białowieskiej</text:span></text:p></draw:text-box></draw:frame><draw:frame draw:style-name="fr38" svg:x="16.690cm" svg:y="4.094cm" fo:min-width="0.390cm" fo:min-height="0.370cm" text:anchor-type="paragraph"><draw:text-box><text:p text:style-name="P51"><text:span text:style-name="CharStyle17">89</text:span></text:p></draw:text-box></draw:frame><draw:frame draw:style-name="fr39" svg:x="3.997cm" svg:y="4.995cm" svg:width="13.056cm" svg:height="18.187cm" text:anchor-type="paragraph"><draw:text-box><text:p text:style-name="P53"><text:span text:style-name="CharStyle10">gatunku. Pośród ocalałych sztuk było wiele takich mieszańców, który to problem po-<text:line-break/>głębiała dodatkowo trudność w odróżnieniu ich od osobników czystej krwi. Stąd też<text:line-break/>nieodzownym było zbadanie rodowodu każdego zwierzęcia. Sprawę dodatkowo kom-<text:line-break/>plikował fakt istnienia jeszcze innego rodzaju mieszańców - podgatunku nizinnego<text:line-break/>(białowieskiego) z górskim (kaukaskim)</text:span><text:span text:style-name="T10">18</text:span><text:span text:style-name="CharStyle10">.</text:span></text:p><text:p text:style-name="P68"><text:span text:style-name="CharStyle10">Najważniejszym ośrodkiem hodowli żubrów była wówczas Pszczyna. Początki<text:line-break/>tamtejszego zwierzyńca sięgają 1865 roku, kiedy książę </text:span><text:span text:style-name="T29">Hochberg </text:span><text:span text:style-name="CharStyle10">otrzymał od cara<text:line-break/>cztery sztuki tych zwierząt, dla których utworzył specjalny rezerwat leśny w swoich<text:line-break/>włościach położonych w tej śląskiej miejscowości. Hodowla ta rozwijała się doskonale<text:line-break/>i mimo wysyłania zwierząt do innych ośrodków oraz ich odstrzału, w 1918 roku były<text:line-break/>tam 74 żubry. Niestety, w czasie I wojny światowej stado to uległo przerzedzeniu,<text:line-break/>a prawdziwym dla niego ciosem były powstania śląskie, po których zakończeniu pozo-<text:line-break/>stało w Pszczynie zaledwie pięć żubrów. W następnych latach skłusowaniu uległy<text:line-break/>jeszcze dwa osobniki i w 1923 roku hodowla ta składała się zaledwie z trzech sztuk,<text:line-break/>w tym jednej samicy. Były to jednak, co ważne, czystej krwi żubry podgatunku nizin-<text:line-break/>nego. Prócz księcia pszczyńskiego, hodowle tych zwierząt posiadał m.in. Ogród Zoo-<text:line-break/>logiczny w Berlinie, hrabia </text:span><text:span text:style-name="T29">Arnim </text:span><text:span text:style-name="CharStyle10">w Bointzenburgu, </text:span><text:span text:style-name="T29">H. von </text:span><text:span text:style-name="CharStyle10">Beyme w Scharbow<text:line-break/>w Meklemburgii oraz książę Bedford w Woburn-Abbey w Anglii. Właściciel hambur-<text:line-break/>skiego </text:span><text:span text:style-name="T29">„Tierparadies”, </text:span><text:span text:style-name="CharStyle10">Karol Hagenbeck, ocalił swoje stado, wywożąc je na czas woj-<text:line-break/>ny do neutralnej Szwecji</text:span><text:span text:style-name="T10">19</text:span><text:span text:style-name="CharStyle10">.</text:span></text:p><text:p text:style-name="P70"><text:span text:style-name="CharStyle10">Czynną akcję zmierzającą do odrodzenia gatunku </text:span><text:span text:style-name="T32">Bison </text:span><text:span text:style-name="CharStyle11">bonasus</text:span><text:span text:style-name="CharStyle10"><text:s text:c="1"/>podjął w Polsce<text:line-break/>jako pierwszy zarząd Poznańskiego Ogrodu Zoologicznego. W kwietniu 1924 roku<text:line-break/>zakupił on za 12 tysięcy marek parę żubrów od </text:span><text:span text:style-name="T29">H. von </text:span><text:span text:style-name="CharStyle10">Beymego, tworząc drugi, obok<text:line-break/>Pszczyny, ośrodek hodowli tych zwierząt w Polsce. Z osobników tych otrzymano<text:line-break/>przychówek w postaci dwóch młodych, urodzonych w 1924 i 1928 roku, które jednak<text:line-break/>wkrótce padły. Podobny los spotkał także oba stare żubry, które padły niedługo po<text:line-break/>przewiezieniu ich w 1931 roku do Białowieży. Niepowodzenie to tłumaczy się za-<text:line-break/>awansowanym wiekiem zakupionych osobników oraz nieodpowiednimi warunkami,<text:line-break/>w jakich zwierzęta te były przetrzymywane. Opisana próba nie była jednak bez zna-<text:line-break/>czenia, spopularyzowała bowiem w społeczeństwie ideę restytucji żubra</text:span><text:span text:style-name="T10">20</text:span><text:span text:style-name="CharStyle10">.</text:span></text:p><text:p text:style-name="P31"><text:span text:style-name="CharStyle10">Z kolejną inicjatywą wystąpił Warszawski Ogród Zoologiczny, nabywając w 1929<text:line-break/>roku za pośrednictwem firmy Karola Hagenbecka trzy żubry i cztery żubrobizony.<text:line-break/>Jesienią tego samego roku pierwsze spośród tych osobników zostały przeniesione do<text:line-break/>specjalnie w tym celu utworzonego zwierzyńca w Puszczy Białowieskiej. W ten spo-<text:line-break/>sób po dziesięcioletniej przerwie żubr powrócił do swojego odwiecznego siedliska,<text:line-break/>a Puszcza odzyskała będącego jej symbolem mieszkańca. Sukces nie był jednak pełny,<text:line-break/>ponieważ jedyny samiec pośród owych trzech zakupionych sztuk, byk </text:span><text:span text:style-name="T29">Borusse, </text:span><text:span text:style-name="CharStyle10">miał<text:line-break/>w sobie domieszkę krwi rasy kaukaskiej. Ponadto czystości gatunku zagrażała obec-<text:line-break/>ność w rezerwacie żubrobizonów. Niebezpieczeństwo to zostało zażegnane, gdy<text:line-break/>w latach 1935-1936 wywieziono z Białowieży wszystkie żubrobizony do ufundowa-<text:line-break/>nego przez Polonię kanadyjską rezerwatu w Smardzewicach koło Spały. Rozwiązaniu</text:span></text:p></draw:text-box></draw:frame><draw:frame draw:style-name="fr40" svg:x="4.006cm" svg:y="23.573cm" svg:width="13.072cm" svg:height="0.404cm" text:anchor-type="paragraph"><draw:text-box><text:p text:style-name="P69"><text:span text:style-name="T11">18</text:span><text:span text:style-name="CharStyle13"><text:s text:c="1"/>J. Ż abi ń </text:span><text:span text:style-name="CharStyle15">ski,</text:span><text:span text:style-name="CharStyle13"><text:s text:c="1"/></text:span><text:span text:style-name="CharStyle14">Walka o żubra,</text:span><text:span text:style-name="CharStyle13"><text:s text:c="1"/>Warszawa 1947, s. 42-43.</text:span></text:p></draw:text-box></draw:frame><draw:frame draw:style-name="fr41" svg:x="4.006cm" svg:y="23.978cm" svg:width="13.072cm" svg:height="0.355cm" text:anchor-type="paragraph"><draw:text-box><text:p text:style-name="P78"><text:span text:style-name="T11">19</text:span><text:span text:style-name="CharStyle13"><text:s text:c="1"/></text:span><text:span text:style-name="CharStyle15">Ibidem,</text:span><text:span text:style-name="CharStyle13"><text:s text:c="1"/>s. 41-42; </text:span><text:span text:style-name="CharStyle15">idem,</text:span><text:span text:style-name="CharStyle13"><text:s text:c="1"/></text:span><text:span text:style-name="CharStyle14">Prace nad restytucją żubra,</text:span><text:span text:style-name="CharStyle13"><text:s text:c="1"/>„Ochrona Przyrody”, 19, 1950, s. 101-103.</text:span></text:p></draw:text-box></draw:frame><draw:frame draw:style-name="fr42" svg:x="4.006cm" svg:y="24.326cm" svg:width="13.072cm" svg:height="0.690cm" text:anchor-type="paragraph"><draw:text-box><text:p text:style-name="P76"><text:span text:style-name="T25">20</text:span><text:span text:style-name="CharStyle26"><text:s text:c="1"/>J. </text:span><text:span text:style-name="CharStyle27">Grochmalicki,</text:span><text:span text:style-name="CharStyle26"><text:s text:c="1"/></text:span><text:span text:style-name="CharStyle25">Wyniki 10-letniej hodowli żubra </text:span><text:span text:style-name="T33">(Bison </text:span><text:span text:style-name="CharStyle25">bonasus L.) w Polsce,</text:span><text:span text:style-name="CharStyle26"><text:s text:c="1"/>Poznań 1933,<text:line-break/>s. 7-8.</text:span></text:p></draw:text-box></draw:frame></text:p>
      </text:section>
      <text:section text:style-name="Sect7" text:name="Section7">
        <text:p text:style-name="P108"><draw:frame draw:style-name="fr43" svg:x="4.002cm" svg:y="4.094cm" fo:min-width="0.390cm" fo:min-height="0.370cm" text:anchor-type="paragraph"><draw:text-box><text:p text:style-name="P28"><text:span text:style-name="CharStyle17">90</text:span></text:p></draw:text-box></draw:frame><draw:frame draw:style-name="fr44" svg:x="14.713cm" svg:y="4.094cm" fo:min-width="2.371cm" fo:min-height="0.355cm" text:anchor-type="paragraph"><draw:text-box><text:p text:style-name="P45"><text:span text:style-name="CharStyle20">T</text:span><text:span text:style-name="CharStyle19">omasz</text:span><text:span text:style-name="CharStyle21"><text:s text:c="1"/></text:span><text:span text:style-name="CharStyle20">D</text:span><text:span text:style-name="CharStyle19">ziedzic</text:span></text:p></draw:text-box></draw:frame><draw:frame draw:style-name="fr45" svg:x="4.002cm" svg:y="4.987cm" svg:width="13.047cm" svg:height="17.746cm" text:anchor-type="paragraph"><draw:text-box><text:p text:style-name="P21"><text:span text:style-name="CharStyle10">drugiego problemu - restytucji w Puszczy Białowieskiej czystej krwi żubra podgatun-<text:line-break/>ku nizinnego, który pierwotnie ją zamieszkiwał, przyszedł w sukurs korzystny zbieg<text:line-break/>okoliczności: w 1936 roku stado należące do pszczyńskiego księcia przeszło na włas-<text:line-break/>ność państwa polskiego za niezapłacone podatki. Niezwłocznie sprowadzono więc<text:line-break/>z tamtejszej hodowli do Białowieży samca Plischa, który wraz z przebywającymi tam<text:line-break/>już dwiema krowami stworzył zalążek stada żubrów nizinnych. Już w następnym, 1937<text:line-break/>roku, przyszło na świat pierwsze cielę czystej krwi białowieskiej, któremu nadano<text:line-break/>patriotyczne imię Polka. Do wybuchu II wojny światowej w białowieskim rezerwacie<text:line-break/>dochowano się łącznie czterech młodych rasy nizinnej. W 1939 roku rozpoczęto akcję<text:line-break/>wywożenia mieszańców białowiesko-kaukaskich do nowo utworzonego rezerwatu<text:line-break/>w Puszczy Niepołomickiej. Planowano też powiększenie zwierzyńca białowieskiego<text:line-break/>do 240 ha w celu stworzenia tamtejszemu stadu bardziej naturalnych warunków życia,<text:line-break/>lecz zamierzenia te pokrzyżował wybuch II wojny światowej</text:span><text:span text:style-name="T10">21</text:span><text:span text:style-name="CharStyle10">.</text:span></text:p><text:p text:style-name="P89"><text:span text:style-name="CharStyle10">We wrześniu 1939 roku obszar Puszczy znalazł się pod okupacją radziecką. Za cza-<text:line-break/>sów administracji sowieckiej hodowla białowieska nie doznała żadnych szkód, prze-<text:line-break/>ciwnie, ustanowione przez Międzynarodowe Towarzystwo Ochrony Żubra zasady jej<text:line-break/>prowadzenia były starannie przestrzegane. Kiedy jednak w 1941 roku kompleks biało-<text:line-break/>wieski dostał się na trzy lata w ręce niemieckie, sytuacja uległa znacznemu pogorsze-<text:line-break/>niu. Nowi okupanci nie tylko nie zapewnili puszczańskiemu stadu odpowiedniej opieki<text:line-break/>i wyżywienia, wskutek czego część przychówku padła, ale dopuścili się tak kardynal-<text:line-break/>nych błędów, jak krycie białowieskich samic mieszańcem kaukaskim, mimo posiada-<text:line-break/>nia czystokrwistego byka rasy nizinnej. Najbardziej zaś rażącym odstępstwem od zasad<text:line-break/>było sprowadzenie i używanie do rozpłodu samca żubrobizona</text:span><text:span text:style-name="T10">22</text:span><text:span text:style-name="CharStyle10">.</text:span></text:p><text:p text:style-name="P85"><text:span text:style-name="CharStyle10">W 1943 roku w obliczu zbliżającego się frontu, Niemcy wypuścili białowieskie żubry<text:line-break/>na wolność. Gdy w sierpniu 1944 roku, już po przejściu frontu, zostały one umieszczone<text:line-break/>z powrotem w zwierzyńcu, okazało się że kataklizm ten przeżyło 17 sztuk, w tym cztery<text:line-break/>rasy nizinnej. Natychmiast po zakończeniu wojny przystąpiono do sporządzania spisu<text:line-break/>ocalałych żubrów. Na 1 stycznia 1947 roku ogólny ich stan wynosił 95 osobników,<text:line-break/>z czego w Polsce 44, w tym w Białowieży 15. Niezwłocznie przystąpiono do dalszych<text:line-break/>prac nad ratowaniem gatunku. Reaktywowano Polski Oddział Międzynarodowego To-<text:line-break/>warzystwa Ochrony Żubra, które w uznaniu zasług Polaków w realizacji swego statuto-<text:line-break/>wego zadania, powierzyło im redakcję „Ksiąg Rodowodowych Żubrów”. Dzieło to reali-<text:line-break/>zował z powodzeniem przez wiele lat dr Jan Żabiński. Od 25 września 1950 roku, kiedy<text:line-break/>to wywieziono z Puszczy Białowieskiej ostatniego mieszańca, w hodowli tamtejszej<text:line-break/>znajdują się wyłącznie żubry podgatunku nizinnego. 13 września 1952 roku miało tam<text:line-break/>miejsce doniosłe wydarzenie: wypuszczenie ze zwierzyńca na wolność pierwszych<text:line-break/>dwóch osobników, do których wkrótce dołączyły następne oswobodzone sztuki. W 1957<text:line-break/>roku po raz pierwszy od 40 lat białowieskie żubry zaczęły rozmnażać się na wolności</text:span><text:span text:style-name="T10">23</text:span><text:span text:style-name="CharStyle10">.</text:span></text:p><text:p text:style-name="P41"><text:span text:style-name="CharStyle10">Żubry doskonale zaaklimatyzowały się w swoim dawnym środowisku. Natychmiast<text:line-break/>odnalazły swoje pierwotne ostoje, odrodziły się u nich naturalne stadne zachowania.</text:span></text:p></draw:text-box></draw:frame><draw:frame draw:style-name="fr46" svg:x="3.969cm" svg:y="23.215cm" svg:width="13.123cm" svg:height="0.751cm" text:anchor-type="paragraph"><draw:text-box><text:p text:style-name="P22"><text:span text:style-name="T11">21</text:span><text:span text:style-name="CharStyle13"><text:s text:c="1"/>Z. </text:span><text:span text:style-name="CharStyle15">Krasi ń ski,</text:span><text:span text:style-name="CharStyle13"><text:s text:c="1"/></text:span><text:span text:style-name="CharStyle14">Żubr w Puszczy</text:span><text:span text:style-name="CharStyle13"><text:s text:c="1"/>[w:] </text:span><text:span text:style-name="CharStyle14">Park Narodowy w Puszczy Białowieskiej,</text:span><text:span text:style-name="CharStyle13"><text:s text:c="1"/>Warszawa 1968,<text:line-break/>s. 165-167; J. Ż abi ń </text:span><text:span text:style-name="CharStyle15">ski,</text:span><text:span text:style-name="CharStyle13"><text:s text:c="1"/></text:span><text:span text:style-name="CharStyle14">Walka o żubra,</text:span><text:span text:style-name="CharStyle13"><text:s text:c="1"/>Warszawa 1947, s. 44, 49.</text:span></text:p></draw:text-box></draw:frame><draw:frame draw:style-name="fr47" svg:x="3.969cm" svg:y="23.977cm" svg:width="13.123cm" svg:height="0.346cm" text:anchor-type="paragraph"><draw:text-box><text:p text:style-name="P91"><text:span text:style-name="T11">22</text:span><text:span text:style-name="CharStyle13"><text:s text:c="1"/>J. Ż abi ń </text:span><text:span text:style-name="CharStyle15">ski,</text:span><text:span text:style-name="CharStyle13"><text:s text:c="1"/></text:span><text:span text:style-name="CharStyle14">Walka o żubra,</text:span><text:span text:style-name="CharStyle13"><text:s text:c="1"/>s. 50-51.</text:span></text:p></draw:text-box></draw:frame><draw:frame draw:style-name="fr48" svg:x="3.969cm" svg:y="24.324cm" svg:width="13.123cm" svg:height="0.753cm" text:anchor-type="paragraph"><draw:text-box><text:p text:style-name="P42"><text:span text:style-name="T11">23</text:span><text:span text:style-name="CharStyle13"><text:s text:c="1"/>Z. </text:span><text:span text:style-name="CharStyle15">Krasi ń ski,</text:span><text:span text:style-name="CharStyle13"><text:s text:c="1"/></text:span><text:span text:style-name="CharStyle14">Żubr w Puszczy,</text:span><text:span text:style-name="CharStyle13"><text:s text:c="1"/>s. 169-170; Z. </text:span><text:span text:style-name="CharStyle15">Krasi ń </text:span><text:span text:style-name="T19">ski, </text:span><text:span text:style-name="CharStyle15">J. Raczyń ski,</text:span><text:span text:style-name="CharStyle13"><text:s text:c="1"/></text:span><text:span text:style-name="CharStyle14">Żubr w Puszczy<text:line-break/>Białowieskiej,</text:span><text:span text:style-name="CharStyle13"><text:s text:c="1"/>Białowieża 1970, s. 27-36; E. W i ę c k o, </text:span><text:span text:style-name="CharStyle14">Puszcza Białowieska,</text:span><text:span text:style-name="CharStyle13"><text:s text:c="1"/>Warszawa 1984, s. 91-93.</text:span></text:p></draw:text-box></draw:frame></text:p>
      </text:section>
      <text:section text:style-name="Sect8" text:name="Section8">
        <text:p text:style-name="P109"><draw:frame draw:style-name="fr49" svg:x="3.955cm" svg:y="4.043cm" fo:min-width="4.911cm" fo:min-height="0.399cm" text:anchor-type="paragraph"><draw:text-box><text:p text:style-name="P40"><text:span text:style-name="CharStyle23">Dzieje żubra w Puszczy Białowieskiej</text:span></text:p></draw:text-box></draw:frame><draw:frame draw:style-name="fr50" svg:x="16.672cm" svg:y="4.094cm" fo:min-width="0.363cm" fo:min-height="0.370cm" text:anchor-type="paragraph"><draw:text-box><text:p text:style-name="P19"><text:span text:style-name="CharStyle17">91</text:span></text:p></draw:text-box></draw:frame><draw:frame draw:style-name="fr51" svg:x="3.990cm" svg:y="4.995cm" svg:width="13.072cm" svg:height="2.743cm" text:anchor-type="paragraph"><draw:text-box><text:p text:style-name="P93"><text:span text:style-name="CharStyle10">Znakomicie się też rozmnażają, lecz ich liczba od początku lat siedemdziesiątych jest<text:line-break/>utrzymywana na bezpiecznym dla Puszczy poziomie około 250 osobników. Nadlicz-<text:line-break/>bowe sztuki są wywożone do krajowych i zagranicznych ośrodków hodowlanych. Od<text:line-break/>1946 roku zwierzęta te są obecne także w białoruskiej części Puszczy Białowieskiej.<text:line-break/>Obecnie, dzięki wysiłkom kilku pokoleń działaczy na rzecz jego restytucji, żubr nie<text:line-break/>jest już gatunkiem zagrożonym wymarciem.</text:span></text:p></draw:text-box></draw:frame><draw:frame draw:style-name="fr52" svg:x="3.990cm" svg:y="9.834cm" svg:width="13.072cm" svg:height="0.420cm" text:anchor-type="paragraph"><draw:text-box><text:p text:style-name="P95"><text:span text:style-name="CharStyle29">THE HISTORY OF THE BISON IN THE BIALOWIEZA FOREST</text:span></text:p></draw:text-box></draw:frame><draw:frame draw:style-name="fr53" svg:x="3.990cm" svg:y="11.139cm" svg:width="13.072cm" svg:height="0.390cm" text:anchor-type="paragraph"><draw:text-box><text:p text:style-name="P39"><text:span text:style-name="CharStyle30">Summary</text:span></text:p></draw:text-box></draw:frame><draw:frame draw:style-name="fr54" svg:x="3.990cm" svg:y="12.714cm" svg:width="13.072cm" svg:height="7.509cm" text:anchor-type="paragraph"><draw:text-box><text:p text:style-name="P97"><text:span text:style-name="CharStyle4">The bison </text:span><text:span text:style-name="CharStyle31">(Bison bonasusL.)</text:span><text:span text:style-name="CharStyle4"><text:s text:c="1"/>has inhabited the forests of Europe for thousands of years. The above fact is best<text:line-break/>borne out by the numerous images of these animals to be found on the walls of caves - the dwelling places of the<text:line-break/>pre-historic man. Yet the development of civilization has led to a gradual extinction of the bison in individual<text:line-break/>countries, among others, due to hunting, which was willingly indulged in by the feudal elites and the catching of<text:line-break/>these animals and exporting them to the zoos and private breeding stations. Except for Poland, this species had<text:line-break/>become extinct before the end of the 18</text:span><text:span text:style-name="T37">th</text:span><text:span text:style-name="CharStyle4"><text:s text:c="1"/>century, whereas by the next century, it was only the Bialowieza Forest<text:line-break/>in Poland that remained its only sanctuary. Since the year 1809 an annual registration of the bison has been carried<text:line-break/>out there; at the turn of the 19</text:span><text:span text:style-name="T37">th</text:span><text:span text:style-name="CharStyle4"><text:s text:c="1"/>and 20</text:span><text:span text:style-name="T37">th</text:span><text:span text:style-name="CharStyle4"><text:s text:c="1"/>centuries the number of these animals oscillated around a few hundred<text:line-break/>specimen. Yet the situation changed during World War I. Already during the German occupation of the territory of<text:line-break/>the Bialowieza Forest, a rapid drop in the number of bisons could be observed, whereas during the period<text:line-break/>of anarchy which followed shortly after the withdrawal of the Germans, in the first half of 1919, these animals<text:line-break/>became totally exterminated. Four years later, an International Association for Bison Protection was founded from<text:line-break/>the initiative of Dr. Jan Sztolcman (the then vice-director of the National Natural History Museum in Warsaw).<text:line-break/>The main goal of this organization, which grouped countries in which there existed closed bison breeding farms,<text:line-break/>was to increase the numbers of these animals; in its activity, the Society took advantage of the experiences of the<text:line-break/>“American Bison Society”, an organization whose aim was to protect the American bison. In the year 1929,<text:line-break/>the first pure blood specimens of the lowland bison were brought to the specially created bison sanctuary in the<text:line-break/>Bialowieza Forest and in the year 1937 the first bison offspring were born from these cubs. In 1952 the first young<text:line-break/>were release to the Bialowieza reserve and five years later the Bialowieza herd began to multiply in the wild. At<text:line-break/>present, thanks to the efforts of a few generations of activists involved in the protection of the bison, this species is<text:line-break/>no longer facing extinction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fo:font-size="9.pt" style:font-size-asian="9.pt" style:font-size-complex="9.pt" style:text-scale="100.%" fo:letter-spacing="0.002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CharStyle10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4" style:display-name="CharStyle14" style:parent-style-name="CharStyle13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style:text-scale="100.%" fo:letter-spacing="0.062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text" style:name="CharStyle20" style:display-name="CharStyle20" style:parent-style-name="CharStyle19">
      <style:text-properties fo:language="pl" style:language-asian="pl" style:language-complex="pl" fo:font-size="7.pt" style:font-size-asian="7.pt" style:font-size-complex="7.pt" style:text-scale="100.%" fo:letter-spacing="0.005cm" fo:color="#000000" style:text-position="0.%"/>
    </style:style>
    <style:style style:family="text" style:name="CharStyle21" style:display-name="CharStyle21" style:parent-style-name="CharStyle1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26" style:display-name="CharStyle26" style:parent-style-name="CharStyle25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27" style:display-name="CharStyle27" style:parent-style-name="CharStyle25">
      <style:text-properties fo:language="pl" style:language-asian="pl" style:language-complex="pl" fo:font-style="normal" style:font-style-asian="normal" style:font-style-complex="normal" style:text-scale="100.%" fo:letter-spacing="0.062cm" fo:color="#000000" style:text-position="0.%"/>
    </style:style>
    <style:style style:family="text" style:name="CharStyle29" style:display-name="CharStyle29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30" style:display-name="CharStyle30" style:parent-style-name="CharStyle4">
      <style:text-properties style:text-scale="100.%" fo:letter-spacing="0.062cm" fo:color="#000000" style:text-position="0.%"/>
    </style:style>
    <style:style style:family="text" style:name="CharStyle31" style:display-name="CharStyle31" style:parent-style-name="CharStyle4">
      <style:text-properties fo:font-style="italic" style:font-style-asian="italic" style:font-style-complex="italic" style:text-scale="100.%" fo:letter-spacing="-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905cm" fo:line-height="0.37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1.270cm" fo:margin-bottom="1.48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1.482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5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opka (2)">
      <style:paragraph-properties fo:background-color="#FFFFFF" fo:line-height="0.34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2.011cm" fo:margin-bottom="0.953cm" fo:line-height="0.000cm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0"/>
      </style:footer>
      <style:header>
        <text:p text:style-name="P100"/>
      </style:header>
    </style:master-page>
    <style:master-page style:name="PageStyle1" style:page-layout-name="Mpm1">
      <style:footer>
        <text:p text:style-name="P100"/>
      </style:footer>
      <style:header>
        <text:p text:style-name="P100"/>
      </style:header>
    </style:master-page>
    <style:master-page style:name="PageStyle2" style:page-layout-name="Mpm2">
      <style:footer>
        <text:p text:style-name="P100"/>
      </style:footer>
      <style:header>
        <text:p text:style-name="P100"/>
      </style:header>
    </style:master-page>
    <style:master-page style:name="PageStyle3" style:page-layout-name="Mpm3">
      <style:footer>
        <text:p text:style-name="P100"/>
      </style:footer>
      <style:header>
        <text:p text:style-name="P100"/>
      </style:header>
    </style:master-page>
    <style:master-page style:name="PageStyle4" style:page-layout-name="Mpm4">
      <style:footer>
        <text:p text:style-name="P100"/>
      </style:footer>
      <style:header>
        <text:p text:style-name="P100"/>
      </style:header>
    </style:master-page>
    <style:master-page style:name="PageStyle5" style:page-layout-name="Mpm5">
      <style:footer>
        <text:p text:style-name="P100"/>
      </style:footer>
      <style:header>
        <text:p text:style-name="P100"/>
      </style:header>
    </style:master-page>
    <style:master-page style:name="PageStyle6" style:page-layout-name="Mpm6">
      <style:footer>
        <text:p text:style-name="P100"/>
      </style:footer>
      <style:header>
        <text:p text:style-name="P100"/>
      </style:header>
    </style:master-page>
    <style:master-page style:name="PageStyle7" style:page-layout-name="Mpm7">
      <style:footer>
        <text:p text:style-name="P100"/>
      </style:footer>
      <style:header>
        <text:p text:style-name="P100"/>
      </style:header>
    </style:master-page>
    <style:master-page style:name="PageStyle8" style:page-layout-name="Mpm8">
      <style:footer>
        <text:p text:style-name="P100"/>
      </style:footer>
      <style:header>
        <text:p text:style-name="P10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zieje żubra w Puszczy Białowieskiej</dc:title>
    <dc:subject>nauki humanistyczne, historia</dc:subject>
    <meta:initial-creator>Tomasz Dziedzic</meta:initial-creator>
    <meta:keyword/>
  </office:meta>
</office:document-meta>
</file>