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MS Reference Sans Serif" svg:font-family="'MS Reference Sans Serif'"/>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18f3c1"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1" fo:font-size="12pt" officeooo:paragraph-rsid="0019e3b0"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1" fo:font-size="12pt" officeooo:paragraph-rsid="001ab3b6"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1" fo:font-size="12pt" officeooo:paragraph-rsid="001b412c"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1" fo:font-size="12pt" officeooo:paragraph-rsid="001bb860"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1" fo:font-size="12pt" officeooo:paragraph-rsid="001beecb"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1" fo:font-size="12pt" officeooo:paragraph-rsid="001c35da"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1" fo:font-size="12pt" officeooo:paragraph-rsid="001c831c"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1" fo:font-size="12pt" officeooo:paragraph-rsid="001de000"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1" fo:font-size="12pt" officeooo:paragraph-rsid="001fa4a7" style:font-size-asian="12pt" style:font-size-complex="12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style:text-properties officeooo:paragraph-rsid="00114bcf"/>
    </style:style>
    <style:style style:name="P15" style:family="paragraph" style:parent-style-name="Text_20_body">
      <style:paragraph-properties fo:margin-left="0cm" fo:margin-right="0cm" fo:text-indent="0cm" style:auto-text-indent="false"/>
      <style:text-properties officeooo:paragraph-rsid="00114eee"/>
    </style:style>
    <style:style style:name="P16" style:family="paragraph" style:parent-style-name="Text_20_body">
      <style:paragraph-properties fo:margin-left="0cm" fo:margin-right="0cm" fo:text-indent="0cm" style:auto-text-indent="false"/>
      <style:text-properties officeooo:paragraph-rsid="00131a5f"/>
    </style:style>
    <style:style style:name="P17" style:family="paragraph" style:parent-style-name="Text_20_body">
      <style:paragraph-properties fo:margin-left="0cm" fo:margin-right="0cm" fo:text-indent="0cm" style:auto-text-indent="false"/>
      <style:text-properties officeooo:paragraph-rsid="0014fd5f"/>
    </style:style>
    <style:style style:name="P18" style:family="paragraph" style:parent-style-name="Text_20_body">
      <style:paragraph-properties fo:margin-left="0cm" fo:margin-right="0cm" fo:text-indent="0cm" style:auto-text-indent="false"/>
      <style:text-properties officeooo:paragraph-rsid="00158b8a"/>
    </style:style>
    <style:style style:name="P19" style:family="paragraph" style:parent-style-name="Text_20_body">
      <style:paragraph-properties fo:margin-left="0cm" fo:margin-right="0cm" fo:text-indent="0cm" style:auto-text-indent="false"/>
      <style:text-properties officeooo:paragraph-rsid="00173481"/>
    </style:style>
    <style:style style:name="P20" style:family="paragraph" style:parent-style-name="Text_20_body">
      <style:paragraph-properties fo:margin-left="0cm" fo:margin-right="0cm" fo:text-indent="0cm" style:auto-text-indent="false"/>
      <style:text-properties officeooo:paragraph-rsid="00189ca8"/>
    </style:style>
    <style:style style:name="P21" style:family="paragraph" style:parent-style-name="Text_20_body">
      <style:paragraph-properties fo:margin-left="0cm" fo:margin-right="0cm" fo:text-indent="0cm" style:auto-text-indent="false"/>
      <style:text-properties officeooo:paragraph-rsid="00202823"/>
    </style:style>
    <style:style style:name="P22" style:family="paragraph" style:parent-style-name="Text_20_body" style:master-page-name="PageStyle0">
      <style:paragraph-properties fo:margin-left="0cm" fo:margin-right="0cm" fo:text-indent="0cm" style:auto-text-indent="false" style:page-number="1"/>
      <style:text-properties officeooo:paragraph-rsid="00114bcf"/>
    </style:style>
    <style:style style:name="T1" style:family="text">
      <style:text-properties fo:color="#000000" style:font-name="Arial1" fo:font-size="12pt" fo:language="en" fo:country="US" style:font-size-asian="12pt" style:language-asian="en" style:country-asian="US" style:font-size-complex="12pt" style:language-complex="en" style:country-complex="US"/>
    </style:style>
    <style:style style:name="T2" style:family="text">
      <style:text-properties fo:color="#000000" style:font-name="Arial1" fo:font-size="12pt" fo:language="en" fo:country="US" style:font-size-asian="12pt" style:language-asian="pl" style:country-asian="none" style:font-size-complex="12pt" style:language-complex="pl" style:country-complex="none"/>
    </style:style>
    <style:style style:name="T3" style:family="text">
      <style:text-properties fo:color="#000000" style:font-name="Arial1" fo:font-size="12pt" fo:language="pl" fo:country="PL" style:font-size-asian="12pt" style:language-asian="en" style:country-asian="US" style:font-size-complex="12pt" style:language-complex="en" style:country-complex="US"/>
    </style:style>
    <style:style style:name="T4" style:family="text">
      <style:text-properties fo:color="#000000" style:font-name="Arial1" fo:font-size="12pt" fo:language="pl" fo:country="PL" officeooo:rsid="0014fd5f" style:font-size-asian="12pt" style:language-asian="en" style:country-asian="US" style:font-size-complex="12pt" style:language-complex="en" style:country-complex="US"/>
    </style:style>
    <style:style style:name="T5" style:family="text">
      <style:text-properties fo:color="#000000" style:font-name="Arial1" fo:font-size="12pt" fo:language="pl" fo:country="PL" style:font-size-asian="12pt" style:language-asian="pl" style:country-asian="none" style:font-size-complex="12pt" style:language-complex="pl" style:country-complex="none"/>
    </style:style>
    <style:style style:name="T6" style:family="text">
      <style:text-properties fo:color="#000000" style:font-name="Arial1" fo:font-size="12pt" fo:language="pl" fo:country="PL" fo:background-color="transparent" loext:char-shading-value="0" style:font-size-asian="12pt" style:font-size-complex="12pt"/>
    </style:style>
    <style:style style:name="T7" style:family="text">
      <style:text-properties fo:color="#000000" style:font-name="Arial1" fo:font-size="12pt" fo:language="la" fo:country="VA" style:font-size-asian="12pt" style:language-asian="pl" style:country-asian="none" style:font-size-complex="12pt" style:language-complex="pl" style:country-complex="none"/>
    </style:style>
    <style:style style:name="T8" style:family="text">
      <style:text-properties fo:color="#000000" style:font-name="Arial1" fo:font-size="12pt" fo:language="la" fo:country="VA" style:font-size-asian="12pt" style:language-asian="en" style:country-asian="US" style:font-size-complex="12pt" style:language-complex="en" style:country-complex="US"/>
    </style:style>
    <style:style style:name="T9" style:family="text">
      <style:text-properties style:font-name="Arial1"/>
    </style:style>
    <style:style style:name="T10" style:family="text">
      <style:text-properties style:font-name="Arial1" fo:font-size="12pt" style:font-size-asian="12pt" style:font-size-complex="12pt"/>
    </style:style>
    <style:style style:name="T11" style:family="text">
      <style:text-properties style:font-name="Arial1" fo:font-size="12pt" fo:language="pl" fo:country="PL" style:font-size-asian="12pt" style:font-size-complex="12pt"/>
    </style:style>
    <style:style style:name="T12" style:family="text">
      <style:text-properties style:font-name="Arial1" fo:font-size="12pt" fo:language="pl" fo:country="PL" officeooo:rsid="00114bcf" style:font-size-asian="12pt" style:font-size-complex="12pt"/>
    </style:style>
    <style:style style:name="T13" style:family="text">
      <style:text-properties style:font-name="Arial1" fo:font-size="12pt" fo:language="pl" fo:country="PL" officeooo:rsid="00114eee" style:font-size-asian="12pt" style:font-size-complex="12pt"/>
    </style:style>
    <style:style style:name="T14" style:family="text">
      <style:text-properties style:font-name="Arial1" fo:font-size="12pt" fo:language="pl" fo:country="PL" officeooo:rsid="00131a5f" style:font-size-asian="12pt" style:font-size-complex="12pt"/>
    </style:style>
    <style:style style:name="T15" style:family="text">
      <style:text-properties style:font-name="Arial1" fo:font-size="12pt" fo:language="pl" fo:country="PL" officeooo:rsid="0014fd5f" style:font-size-asian="12pt" style:font-size-complex="12pt"/>
    </style:style>
    <style:style style:name="T16" style:family="text">
      <style:text-properties style:font-name="Arial1" fo:font-size="12pt" fo:language="pl" fo:country="PL" officeooo:rsid="00158b8a" style:font-size-asian="12pt" style:font-size-complex="12pt"/>
    </style:style>
    <style:style style:name="T17" style:family="text">
      <style:text-properties style:font-name="Arial1" fo:font-size="12pt" fo:language="pl" fo:country="PL" officeooo:rsid="00173481" style:font-size-asian="12pt" style:font-size-complex="12pt"/>
    </style:style>
    <style:style style:name="T18" style:family="text">
      <style:text-properties style:font-name="Arial1" fo:font-size="12pt" fo:language="pl" fo:country="PL" officeooo:rsid="00189ca8" style:font-size-asian="12pt" style:font-size-complex="12pt"/>
    </style:style>
    <style:style style:name="T19" style:family="text">
      <style:text-properties style:font-name="Arial1" fo:font-size="12pt" fo:language="pl" fo:country="PL" officeooo:rsid="00189ca8" style:font-size-asian="12pt" style:language-asian="pl" style:country-asian="none" style:font-size-complex="12pt" style:language-complex="pl" style:country-complex="none"/>
    </style:style>
    <style:style style:name="T20" style:family="text">
      <style:text-properties style:font-name="Arial1" fo:font-size="12pt" fo:language="pl" fo:country="PL" officeooo:rsid="001fa4a7" style:font-size-asian="12pt" style:language-asian="pl" style:country-asian="none" style:font-size-complex="12pt" style:language-complex="pl" style:country-complex="none"/>
    </style:style>
    <style:style style:name="T21" style:family="text">
      <style:text-properties style:font-name="Arial1" fo:font-size="12pt" fo:language="pl" fo:country="PL" style:font-size-asian="12pt" style:language-asian="en" style:country-asian="US" style:font-size-complex="12pt" style:language-complex="en" style:country-complex="US"/>
    </style:style>
    <style:style style:name="T22" style:family="text">
      <style:text-properties style:font-name="Arial1" fo:font-size="12pt" fo:language="pl" fo:country="PL" fo:font-style="normal" style:font-size-asian="12pt" style:font-style-asian="normal" style:font-size-complex="12pt" style:font-style-complex="normal"/>
    </style:style>
    <style:style style:name="T23" style:family="text">
      <style:text-properties style:font-name="Arial1" fo:font-size="12pt" fo:language="pl" fo:country="PL" fo:font-style="normal" officeooo:rsid="00114bcf" style:font-size-asian="12pt" style:font-style-asian="normal" style:font-size-complex="12pt" style:font-style-complex="normal"/>
    </style:style>
    <style:style style:name="T24" style:family="text">
      <style:text-properties style:font-name="Arial1" fo:font-size="12pt" fo:language="pl" fo:country="PL" fo:font-style="normal" officeooo:rsid="00131a5f" style:font-size-asian="12pt" style:font-style-asian="normal" style:font-size-complex="12pt" style:font-style-complex="normal"/>
    </style:style>
    <style:style style:name="T25" style:family="text">
      <style:text-properties style:font-name="Arial1" fo:font-size="12pt" fo:language="pl" fo:country="PL" fo:font-style="normal" officeooo:rsid="00202823" style:font-size-asian="12pt" style:font-style-asian="normal" style:font-size-complex="12pt" style:font-style-complex="normal"/>
    </style:style>
    <style:style style:name="T26"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27" style:family="text">
      <style:text-properties style:font-name="Arial1" fo:font-size="12pt" fo:language="pl" fo:country="PL" fo:font-weight="bold" officeooo:rsid="00114bcf" style:font-size-asian="12pt" style:language-asian="pl" style:country-asian="none" style:font-weight-asian="bold" style:font-size-complex="12pt" style:language-complex="pl" style:country-complex="none" style:font-weight-complex="bold"/>
    </style:style>
    <style:style style:name="T28" style:family="text">
      <style:text-properties style:font-name="Arial1" fo:font-size="12pt" fo:language="pl" fo:country="PL" fo:font-weight="bold" officeooo:rsid="00114eee" style:font-size-asian="12pt" style:language-asian="pl" style:country-asian="none" style:font-weight-asian="bold" style:font-size-complex="12pt" style:language-complex="pl" style:country-complex="none" style:font-weight-complex="bold"/>
    </style:style>
    <style:style style:name="T29" style:family="text">
      <style:text-properties style:font-name="Arial1" fo:font-size="12pt" fo:language="pl" fo:country="PL" fo:font-weight="bold" officeooo:rsid="00131a5f" style:font-size-asian="12pt" style:language-asian="pl" style:country-asian="none" style:font-weight-asian="bold" style:font-size-complex="12pt" style:language-complex="pl" style:country-complex="none" style:font-weight-complex="bold"/>
    </style:style>
    <style:style style:name="T30" style:family="text">
      <style:text-properties style:font-name="Arial1" fo:font-size="12pt" fo:language="pl" fo:country="PL" fo:font-weight="bold" officeooo:rsid="00173481" style:font-size-asian="12pt" style:language-asian="pl" style:country-asian="none" style:font-weight-asian="bold" style:font-size-complex="12pt" style:language-complex="pl" style:country-complex="none" style:font-weight-complex="bold"/>
    </style:style>
    <style:style style:name="T31" style:family="text">
      <style:text-properties style:font-name="Arial1" fo:font-size="12pt" fo:language="pl" fo:country="PL" fo:font-weight="bold" style:font-size-asian="12pt" style:font-weight-asian="bold" style:font-size-complex="12pt" style:font-weight-complex="bold"/>
    </style:style>
    <style:style style:name="T32" style:family="text">
      <style:text-properties style:font-name="Arial1" fo:font-size="12pt" fo:language="pl" fo:country="PL" fo:background-color="transparent" loext:char-shading-value="0" style:font-size-asian="12pt" style:font-size-complex="12pt"/>
    </style:style>
    <style:style style:name="T33" style:family="text">
      <style:text-properties style:font-name="Arial1" fo:font-size="12pt" fo:language="pl" fo:country="PL" fo:font-weight="normal" style:font-size-asian="12pt" style:font-weight-asian="normal" style:font-size-complex="12pt" style:font-weight-complex="normal"/>
    </style:style>
    <style:style style:name="T34" style:family="text">
      <style:text-properties style:font-name="Arial1" fo:font-size="12pt" fo:language="en" fo:country="US" style:font-size-asian="12pt" style:language-asian="pl" style:country-asian="none" style:font-size-complex="12pt" style:language-complex="pl" style:country-complex="none"/>
    </style:style>
    <style:style style:name="T35" style:family="text">
      <style:text-properties style:font-name="Arial1" fo:font-size="12pt" fo:language="en" fo:country="US" officeooo:rsid="00189ca8" style:font-size-asian="12pt" style:language-asian="pl" style:country-asian="none" style:font-size-complex="12pt" style:language-complex="pl" style:country-complex="none"/>
    </style:style>
    <style:style style:name="T36" style:family="text">
      <style:text-properties style:font-name="Arial1" fo:font-size="12pt" fo:language="en" fo:country="US" style:font-size-asian="12pt" style:language-asian="en" style:country-asian="US" style:font-size-complex="12pt" style:language-complex="en" style:country-complex="US"/>
    </style:style>
    <style:style style:name="T37" style:family="text">
      <style:text-properties style:font-name="Arial1" fo:font-size="12pt" fo:language="en" fo:country="US" officeooo:rsid="00114eee" style:font-size-asian="12pt" style:language-asian="en" style:country-asian="US" style:font-size-complex="12pt" style:language-complex="en" style:country-complex="US"/>
    </style:style>
    <style:style style:name="T38" style:family="text">
      <style:text-properties style:font-name="Arial1" fo:font-size="12pt" fo:language="en" fo:country="US" style:font-size-asian="12pt" style:font-size-complex="12pt"/>
    </style:style>
    <style:style style:name="T39" style:family="text">
      <style:text-properties style:font-name="Arial1" fo:font-size="12pt" fo:language="en" fo:country="US" fo:font-style="normal" officeooo:rsid="00114bcf" style:font-size-asian="12pt" style:language-asian="en" style:country-asian="US" style:font-style-asian="normal" style:font-size-complex="12pt" style:language-complex="en" style:country-complex="US" style:font-style-complex="normal"/>
    </style:style>
    <style:style style:name="T40" style:family="text">
      <style:text-properties style:font-name="Arial1" fo:font-size="12pt" fo:language="en" fo:country="US" fo:font-style="italic" officeooo:rsid="00189ca8" style:font-size-asian="12pt" style:language-asian="pl" style:country-asian="none" style:font-style-asian="italic" style:font-size-complex="12pt" style:language-complex="pl" style:country-complex="none" style:font-style-complex="italic"/>
    </style:style>
    <style:style style:name="T41" style:family="text">
      <style:text-properties style:font-name="Arial1" fo:font-size="12pt" fo:language="la" fo:country="VA" style:font-size-asian="12pt" style:language-asian="en" style:country-asian="US" style:font-size-complex="12pt" style:language-complex="en" style:country-complex="US"/>
    </style:style>
    <style:style style:name="T42" style:family="text">
      <style:text-properties style:font-name="Arial1" fo:font-size="12pt" fo:language="la" fo:country="VA" fo:font-style="normal" officeooo:rsid="00114bcf" style:font-size-asian="12pt" style:language-asian="en" style:country-asian="US" style:font-style-asian="normal" style:font-size-complex="12pt" style:language-complex="en" style:country-complex="US" style:font-style-complex="normal"/>
    </style:style>
    <style:style style:name="T43" style:family="text">
      <style:text-properties style:font-name="Arial1" fo:font-size="12pt" fo:font-style="normal" officeooo:rsid="00114bcf" style:font-size-asian="12pt" style:font-style-asian="normal" style:font-size-complex="12pt" style:font-style-complex="normal"/>
    </style:style>
    <style:style style:name="T44" style:family="text">
      <style:text-properties style:font-name="Arial1" fo:language="pl" fo:country="PL" style:language-asian="pl" style:country-asian="none" style:language-complex="pl" style:country-complex="none"/>
    </style:style>
    <style:style style:name="T45" style:family="text">
      <style:text-properties style:font-name="Arial1" fo:language="pl" fo:country="PL" officeooo:rsid="0018f3c1" style:language-asian="pl" style:country-asian="none" style:language-complex="pl" style:country-complex="none"/>
    </style:style>
    <style:style style:name="T46" style:family="text">
      <style:text-properties style:font-name="Arial1" fo:language="pl" fo:country="PL" officeooo:rsid="0019e3b0" style:language-asian="pl" style:country-asian="none" style:language-complex="pl" style:country-complex="none"/>
    </style:style>
    <style:style style:name="T47" style:family="text">
      <style:text-properties style:font-name="Arial1" fo:language="pl" fo:country="PL" officeooo:rsid="001ab3b6" style:language-asian="pl" style:country-asian="none" style:language-complex="pl" style:country-complex="none"/>
    </style:style>
    <style:style style:name="T48" style:family="text">
      <style:text-properties style:font-name="Arial1" fo:language="pl" fo:country="PL" officeooo:rsid="00202823" style:language-asian="pl" style:country-asian="none" style:language-complex="pl" style:country-complex="none"/>
    </style:style>
    <style:style style:name="T49" style:family="text">
      <style:text-properties style:font-name="Arial1" fo:language="pl" fo:country="PL" officeooo:rsid="001bb860" style:language-asian="pl" style:country-asian="none" style:language-complex="pl" style:country-complex="none"/>
    </style:style>
    <style:style style:name="T50" style:family="text">
      <style:text-properties style:font-name="Arial1" fo:language="pl" fo:country="PL" officeooo:rsid="001c35da" style:language-asian="pl" style:country-asian="none" style:language-complex="pl" style:country-complex="none"/>
    </style:style>
    <style:style style:name="T51" style:family="text">
      <style:text-properties style:font-name="Arial1" fo:language="pl" fo:country="PL" officeooo:rsid="001c831c" style:language-asian="pl" style:country-asian="none" style:language-complex="pl" style:country-complex="none"/>
    </style:style>
    <style:style style:name="T52" style:family="text">
      <style:text-properties style:font-name="Arial1" fo:language="pl" fo:country="PL" officeooo:rsid="001de000" style:language-asian="pl" style:country-asian="none" style:language-complex="pl" style:country-complex="none"/>
    </style:style>
    <style:style style:name="T53" style:family="text">
      <style:text-properties style:font-name="Arial1" fo:language="pl" fo:country="PL" officeooo:rsid="001fa4a7" style:language-asian="pl" style:country-asian="none" style:language-complex="pl" style:country-complex="none"/>
    </style:style>
    <style:style style:name="T54" style:family="text">
      <style:text-properties style:font-name="Arial1" fo:language="pl" fo:country="PL" fo:font-style="italic" style:language-asian="pl" style:country-asian="none" style:font-style-asian="italic" style:language-complex="pl" style:country-complex="none" style:font-style-complex="italic"/>
    </style:style>
    <style:style style:name="T55" style:family="text">
      <style:text-properties style:font-name="Arial1" fo:language="pl" fo:country="PL" fo:font-style="italic" officeooo:rsid="001b412c" style:language-asian="pl" style:country-asian="none" style:font-style-asian="italic" style:language-complex="pl" style:country-complex="none" style:font-style-complex="italic"/>
    </style:style>
    <style:style style:name="T56" style:family="text">
      <style:text-properties style:font-name="Arial1" fo:language="pl" fo:country="PL" fo:font-style="italic" fo:background-color="transparent" loext:char-shading-value="0" style:language-asian="pl" style:country-asian="none" style:font-style-asian="italic" style:language-complex="pl" style:country-complex="none" style:font-style-complex="italic"/>
    </style:style>
    <style:style style:name="T57" style:family="text">
      <style:text-properties style:font-name="Arial1" fo:language="pl" fo:country="PL" fo:background-color="transparent" loext:char-shading-value="0" style:language-asian="pl" style:country-asian="none" style:language-complex="pl" style:country-complex="none"/>
    </style:style>
    <style:style style:name="T58" style:family="text">
      <style:text-properties style:font-name="Arial1" fo:language="pl" fo:country="PL" fo:font-style="normal" style:language-asian="pl" style:country-asian="none" style:font-style-asian="normal" style:language-complex="pl" style:country-complex="none" style:font-style-complex="normal"/>
    </style:style>
    <style:style style:name="T59" style:family="text">
      <style:text-properties style:font-name="Arial1" fo:language="en" fo:country="US" fo:font-style="italic" style:language-asian="pl" style:country-asian="none" style:font-style-asian="italic" style:language-complex="pl" style:country-complex="none" style:font-style-complex="italic"/>
    </style:style>
    <style:style style:name="T60" style:family="text">
      <style:text-properties style:font-name="Arial1" fo:language="en" fo:country="US" fo:font-style="italic" officeooo:rsid="0018f3c1" style:language-asian="pl" style:country-asian="none" style:font-style-asian="italic" style:language-complex="pl" style:country-complex="none" style:font-style-complex="italic"/>
    </style:style>
    <style:style style:name="T61" style:family="text">
      <style:text-properties style:font-name="Arial1" fo:language="en" fo:country="US" fo:font-style="italic" officeooo:rsid="001b412c" style:language-asian="pl" style:country-asian="none" style:font-style-asian="italic" style:language-complex="pl" style:country-complex="none" style:font-style-complex="italic"/>
    </style:style>
    <style:style style:name="T62" style:family="text">
      <style:text-properties style:font-name="Arial1" fo:language="en" fo:country="US" fo:font-style="italic" officeooo:rsid="001c35da" style:language-asian="pl" style:country-asian="none" style:font-style-asian="italic" style:language-complex="pl" style:country-complex="none" style:font-style-complex="italic"/>
    </style:style>
    <style:style style:name="T63" style:family="text">
      <style:text-properties style:font-name="Arial1" fo:language="en" fo:country="US" fo:font-style="italic" fo:background-color="transparent" loext:char-shading-value="0" style:language-asian="pl" style:country-asian="none" style:font-style-asian="italic" style:language-complex="pl" style:country-complex="none" style:font-style-complex="italic"/>
    </style:style>
    <style:style style:name="T64" style:family="text">
      <style:text-properties style:font-name="Arial1" fo:language="en" fo:country="US" style:language-asian="pl" style:country-asian="none" style:language-complex="pl" style:country-complex="none"/>
    </style:style>
    <style:style style:name="T65" style:family="text">
      <style:text-properties style:font-name="Arial1" fo:language="en" fo:country="US" officeooo:rsid="001b412c" style:language-asian="pl" style:country-asian="none" style:language-complex="pl" style:country-complex="none"/>
    </style:style>
    <style:style style:name="T66" style:family="text">
      <style:text-properties style:font-name="Arial1" fo:language="en" fo:country="US" officeooo:rsid="001de000" style:language-asian="pl" style:country-asian="none" style:language-complex="pl" style:country-complex="none"/>
    </style:style>
    <style:style style:name="T67" style:family="text">
      <style:text-properties style:font-name="Arial1" fo:language="la" fo:country="VA" style:language-asian="pl" style:country-asian="none" style:language-complex="pl" style:country-complex="none"/>
    </style:style>
    <style:style style:name="T68" style:family="text">
      <style:text-properties style:font-name="Arial1" fo:language="la" fo:country="VA" fo:font-style="italic" style:language-asian="pl" style:country-asian="none" style:font-style-asian="italic" style:language-complex="pl" style:country-complex="none" style:font-style-complex="italic"/>
    </style:style>
    <style:style style:name="T69" style:family="text">
      <style:text-properties fo:language="pl" fo:country="PL" officeooo:rsid="002727fc" style:language-asian="pl" style:country-asian="none" style:language-complex="pl" style:country-complex="none"/>
    </style:style>
    <style:style style:name="T70" style:family="text">
      <style:text-properties fo:language="en" fo:country="US" fo:font-style="italic" officeooo:rsid="002538f2" style:language-asian="pl" style:country-asian="none" style:font-style-asian="italic" style:language-complex="pl" style:country-complex="none" style:font-style-complex="italic"/>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text:span text:style-name="CharStyle4"><text:span text:style-name="T23">Uwagi do wersji zaadaptowanej:</text:span></text:span></text:p>
        <text:p text:style-name="P14"><text:span text:style-name="CharStyle4"><text:span text:style-name="T23">Wersja elektroniczna publikacji została stworzona zgodnie z art. 33 z indeksem 1 Ustawy o prawie autorskim i prawach pokrewnych.</text:span></text:span></text:p>
        <text:p text:style-name="P14"><text:span text:style-name="CharStyle4"><text:span text:style-name="T23">Zostały zachowane numery stron. Numer danej strony znajduje się nad tekstem danej strony i poprzedza go skrót „Str.”</text:span></text:span></text:p>
        <text:p text:style-name="P14"><text:span text:style-name="CharStyle4"><text:span text:style-name="T23">Wartości wyrażone w oryginale liczbami rzymskimi w adaptacji przedstawiono cyframi arabskimi albo słownie.</text:span></text:span></text:p>
        <text:p text:style-name="P14"><text:span text:style-name="CharStyle4"><text:span text:style-name="T2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4"><text:span text:style-name="CharStyle4"><text:span text:style-name="T23">Zakładki oznaczone literą „p.” i numerem porządkowym znajdują się w treści głównej, w miejscu występowania przypisu.</text:span></text:span></text:p>
        <text:p text:style-name="P14"><text:span text:style-name="CharStyle4"><text:span text:style-name="T23">W publikacji pojawiają się skróty:</text:span></text:span></text:p>
        <text:p text:style-name="P14"><text:span text:style-name="CharStyle4"><text:span text:style-name="T23">zob. – zobacz;</text:span></text:span></text:p>
        <text:p text:style-name="P14"><text:span text:style-name="CharStyle4"><text:span text:style-name="T23">por. – porównaj;</text:span></text:span></text:p>
        <text:p text:style-name="P14"><text:span text:style-name="CharStyle4"><text:span text:style-name="T23">ub. w. – ubiegłego wieku;</text:span></text:span></text:p>
        <text:p text:style-name="P14"><text:span text:style-name="CharStyle4"><text:span text:style-name="T23">rozdz. – rozdział;</text:span></text:span></text:p>
        <text:p text:style-name="P14"><text:span text:style-name="CharStyle4"><text:span text:style-name="T23">red. – redakcja;</text:span></text:span></text:p>
        <text:p text:style-name="P14"><text:span text:style-name="CharStyle4"><text:span text:style-name="T23">tłum. – tłumaczenie;</text:span></text:span></text:p>
        <text:p text:style-name="P14"><text:span text:style-name="CharStyle4"><text:span text:style-name="T23">cyt. – cytat;</text:span></text:span></text:p>
        <text:p text:style-name="P14"><text:span text:style-name="CharStyle4"><text:span text:style-name="T42">et al. – et alii</text:span></text:span><text:span text:style-name="CharStyle4"><text:span text:style-name="T23">;</text:span></text:span></text:p>
        <text:p text:style-name="P14"><text:span text:style-name="CharStyle4"><text:span text:style-name="T39">ed. – editor;</text:span></text:span></text:p>
        <text:p text:style-name="P14"><text:span text:style-name="CharStyle4"><text:span text:style-name="T39">vol. – volume;</text:span></text:span></text:p>
        <text:p text:style-name="P14"><text:span text:style-name="CharStyle4"><text:span text:style-name="T39">no. – number;</text:span></text:span></text:p>
        <text:p text:style-name="P14"><text:span text:style-name="CharStyle4"><text:span text:style-name="T39">jr. – junior;</text:span></text:span></text:p>
        <text:p text:style-name="P14"><text:span text:style-name="CharStyle4"><text:span text:style-name="T39">D.C. – District of Columbia;</text:span></text:span></text:p>
        <text:p text:style-name="P14"><text:span text:style-name="CharStyle4"><text:span text:style-name="T39">USS – United States Ship</text:span></text:span><text:span text:style-name="CharStyle4"><text:span text:style-name="T23">;</text:span></text:span></text:p>
        <text:p text:style-name="P14"><text:span text:style-name="CharStyle4"><text:span text:style-name="T23">ONZ – Organizacja Narodów Zjednoczonych;</text:span></text:span></text:p>
        <text:p text:style-name="P14"><text:span text:style-name="CharStyle4"><text:span text:style-name="T23">NATO – </text:span></text:span><text:span text:style-name="CharStyle4"><text:span text:style-name="T39">North Atlantic Treaty Organization</text:span></text:span><text:span text:style-name="CharStyle4"><text:span text:style-name="T23">;</text:span></text:span></text:p>
        <text:p text:style-name="P14"><text:span text:style-name="CharStyle4"><text:span text:style-name="T39">CIA – Central Intelligence Agency;</text:span></text:span></text:p>
        <text:p text:style-name="P14"><text:span text:style-name="CharStyle4"><text:span text:style-name="T39">AEI – American Enterprise Institute;</text:span></text:span></text:p>
        <text:p text:style-name="P14"><text:span text:style-name="CharStyle4"><text:span text:style-name="T39">RAND – Research And Development;</text:span></text:span></text:p>
        <text:p text:style-name="P14"><text:soft-page-break/><text:span text:style-name="CharStyle4"><text:span text:style-name="T39">GPO – Government Publishing Office.</text:span></text:span></text:p>
        <text:p text:style-name="P21"><text:span text:style-name="CharStyle4"><text:span text:style-name="T25">Koniec uwag do wersji zaadaptowanej.</text:span></text:span></text:p>
        <text:p text:style-name="P14"><text:span text:style-name="CharStyle4"><text:span text:style-name="T23"/></text:span></text:p>
        <text:p text:style-name="P14"><text:span text:style-name="CharStyle4"><text:span text:style-name="T23">Str. 99</text:span></text:span></text:p>
        <text:p text:style-name="P13"><text:span text:style-name="CharStyle4"><text:span text:style-name="T11">Wojciech Michnik</text:span></text:span></text:p>
        <text:h text:style-name="Heading_20_1" text:outline-level="1"><text:bookmark-start text:name="bookmark0"/><text:span text:style-name="CharStyle6"><text:span text:style-name="T26">Długa droga do wojny – </text:span></text:span><text:span text:style-name="CharStyle6"><text:span text:style-name="T27">U</text:span></text:span><text:span text:style-name="CharStyle6"><text:span text:style-name="T26">SA i przyczyny </text:span></text:span><text:span text:style-name="CharStyle6"><text:span text:style-name="T27">2</text:span></text:span><text:span text:style-name="CharStyle6"><text:span text:style-name="T26"> wojny w Zatoce Perskiej</text:span></text:span><text:bookmark-end text:name="bookmark0"/></text:h>
        <text:p text:style-name="P13"><text:span text:style-name="CharStyle8"><text:span text:style-name="T11"/></text:span></text:p>
        <text:p text:style-name="Quotations"><text:span text:style-name="CharStyle8"><text:span text:style-name="T34">„Wars </text:span></text:span><text:span text:style-name="CharStyle8"><text:span text:style-name="T2">more often proceed from angry and perverse passions than from cool calculations of Interest”.</text:span></text:span></text:p>
        <text:p text:style-name="Quotations"><text:span text:style-name="CharStyle4"><text:span text:style-name="T21">Alexander Hamilton</text:span></text:span></text:p>
        <text:p text:style-name="P13"><text:span text:style-name="CharStyle8"><text:span text:style-name="T11"/></text:span></text:p>
        <text:p text:style-name="P13"><text:span text:style-name="CharStyle8"><text:span text:style-name="T11">Powstanie, rebelia, wojna domowa. Po ponad czterech latach amerykańskiej obecności w Iraku określenia te nie stanowią już tylko broni używanej przez politycznych przeciwników administracji Busha, ale raczej określają realną sytuację strategiczną w tym kraju. Sytuacja ta jest nie tylko efektem błędnej taktyki, ale w dużej mierze wynika z okoliczności oraz sposobu, w jaki Stany Zjednoczone zdecydowały się na wojnę w Iraku. Administracja Busha „wygrała wojnę, ale przegrywa pokój” w Iraku, co w konsekwencji może okazać się tragiczne zarówno dla Bliskiego Wschodu, jak i dla pozycji Stanów Zjednoczonych w świecie.</text:span></text:span></text:p>
        <text:p text:style-name="P14"><text:span text:style-name="CharStyle8"><text:span text:style-name="T11">Dlaczego (zatem) Stany Zjednoczone, przewodzące tzw. koalicji chętnych, zaatakowały Irak? Odpowiedzi padło wiele, a dominowało wyjaśnienie uzasadniające rozpoczęcie wojny faktem posiadania przez reżim Saddama Husajna broni masowego rażenia oraz współpracą Iraku z Al Kaidą, wojną z terroryzmem, imperialną pychą Stanów Zjednoczonych, amerykańskimi interesami w rejonie Zatoki Perskiej (m.in. kontrolą złóż ropy naftowej), wojowniczością elit decydentów w administracji Busha, czy – </text:span></text:span><text:span text:style-name="CharStyle8"><text:span text:style-name="T12">j</text:span></text:span><text:span text:style-name="CharStyle8"><text:span text:style-name="T11">ak niektórzy komentatorzy pisali – „neokonserwatywną kabałą”. Żadne z wyjaśnień i uzasadnień, które można by mnożyć, nie dostarcza kompleksowej oraz wyczerpującej odpowiedzi na pytanie o przyczyny tej wojny.</text:span></text:span></text:p>
        <text:p text:style-name="P13"><text:span text:style-name="CharStyle8"><text:span text:style-name="T11"/></text:span></text:p>
        <text:p text:style-name="P14"><text:span text:style-name="CharStyle8"><text:span text:style-name="T12">Str. 100</text:span></text:span></text:p>
        <text:p text:style-name="P13"><text:span text:style-name="CharStyle8"><text:span text:style-name="T11">W artykule podejmujemy próbę usystematyzowania tych przyczyn. W pierwszej części, dotyczącej historycznego przeglądu amerykańskich strategii na Bliskim Wschodzie, ze szczególnym uwzględnieniem polityki wobec Iraku, przybliżymy kluczowe wydarzenia i decyzje, które w sposób pośredni wpłynęły na kształt obecnej </text:span></text:span><text:soft-page-break/><text:span text:style-name="CharStyle8"><text:span text:style-name="T11">amerykańskiej polityki wobec Iraku. Jak będę się starał wykazać, wojnę w Iraku trudno rozpatrywać tylko z perspektywy wydarzeń po 11 września 2001 r. Dlatego też, wieloletnia polityka Stanów Zjednoczonych w regionie stanowi tutaj użyteczny punkt wyjścia do dyskusji.</text:span></text:span></text:p>
        <text:p text:style-name="P13"><text:span text:style-name="CharStyle8"><text:span text:style-name="T11">Druga część artykułu poświęcona została usystematyzowaniu i analizie przyczyn amerykańskiej decyzji o rozpoczęciu wojny. Rozpatrzono zarówno oficjalne uzasadnienia, jak i te pochodzące od ekspertów z kręgów niezwiązanych z administracją G. W. Busha. Rozważania dotyczące powodów amerykańskiej interwencji w Iraku i obalenia reżimu Husajna posłużą tu do postawienia szerszego pytania: dlaczego i jak doszło do tego, że najpotężniejsze supermocarstwo zdecydowało się na prowadzenie niepopularnej i nieusankcjonowanej (z punktu widzenia prawa międzynarodowego) wojny, której konsekwencją może być raczej spadek niż wzrost znaczenia amerykańskiej potęgi.</text:span></text:span></text:p>
        <text:h text:style-name="Heading_20_2" text:outline-level="2"><text:bookmark-start text:name="bookmark1"/><text:span text:style-name="CharStyle10"><text:span text:style-name="T26">Strategie zimnowojenne USA na Bliskim Wschodzie</text:span></text:span><text:bookmark-end text:name="bookmark1"/></text:h>
        <text:p text:style-name="P15"><text:span text:style-name="CharStyle8"><text:span text:style-name="T11">Pragnąc w pełni zrozumieć powody amerykańskiej decyzji ataku na Irak w 2003 r., należy spojrzeć na politykę Stanów Zjednoczonych z perspektywy historycznej, uwzględniając przy tym szerszy kontekst amerykańskiej polityki w rejonie Bliskiego Wschodu. W ciągu niespełna dwudziestu pięciu lat Waszyngton podjął szereg, często ze sobą sprzecznych, działań wobec Iraku, mających na celu zabezpieczenie interesów USA w regionie, starając się jednocześnie uwzględniać zmieniającą się sytuację geopolityczną </text:span></text:span><text:span text:style-name="CharStyle8"><text:span text:style-name="T13">[</text:span></text:span><text:a xlink:type="simple" xlink:href="#Przypis1" text:style-name="Internet_20_link" text:visited-style-name="Visited_20_Internet_20_Link"><text:span text:style-name="CharStyle8"><text:span text:style-name="T10">przypis </text:span></text:span></text:a><text:a xlink:type="simple" xlink:href="#Przypis1" text:style-name="Internet_20_link" text:visited-style-name="Visited_20_Internet_20_Link"><text:span text:style-name="CharStyle8"><text:span text:style-name="T11">1</text:span></text:span></text:a><text:span text:style-name="CharStyle8"><text:span text:style-name="T13">]</text:span></text:span><text:bookmark text:name="p.1"/><text:span text:style-name="CharStyle8"><text:span text:style-name="T11">. Krótkie przybliżenie historii tych działań wydaje się wskazane z dwóch powodów.</text:span></text:span></text:p>
        <text:p text:style-name="P15"><text:span text:style-name="CharStyle8"><text:span text:style-name="T11"/></text:span></text:p>
        <text:p text:style-name="P15"><text:span text:style-name="CharStyle8"><text:span text:style-name="T13">Str. 101</text:span></text:span></text:p>
        <text:p text:style-name="P15"><text:span text:style-name="CharStyle8"><text:span text:style-name="T11">Po pierwsze, pomoże zilustrować sposób, w jaki kolejne administracje politykę wobec poszczególnych państw – </text:span></text:span><text:span text:style-name="CharStyle8"><text:span text:style-name="T13">w</text:span></text:span><text:span text:style-name="CharStyle8"><text:span text:style-name="T11"> tym wypadku wobec Iraku – </text:span></text:span><text:span text:style-name="CharStyle8"><text:span text:style-name="T13">p</text:span></text:span><text:span text:style-name="CharStyle8"><text:span text:style-name="T11">odporządkowywały swojej aktualnej wielkiej strategii </text:span></text:span><text:span text:style-name="CharStyle8"><text:span text:style-name="T13">[</text:span></text:span><text:a xlink:type="simple" xlink:href="#Przypis2" text:style-name="Internet_20_link" text:visited-style-name="Visited_20_Internet_20_Link"><text:span text:style-name="CharStyle8"><text:span text:style-name="T10">przypis </text:span></text:span></text:a><text:a xlink:type="simple" xlink:href="#Przypis2" text:style-name="Internet_20_link" text:visited-style-name="Visited_20_Internet_20_Link"><text:span text:style-name="CharStyle8"><text:span text:style-name="T11">2</text:span></text:span></text:a><text:span text:style-name="CharStyle8"><text:span text:style-name="T13">]</text:span></text:span><text:bookmark text:name="p.2"/><text:span text:style-name="CharStyle8"><text:span text:style-name="T11">. Po drugie, pokaże, że wojna z Irakiem w 2003 r. może być </text:span></text:span><text:span text:style-name="CharStyle11"><text:span text:style-name="T7">de facto</text:span></text:span><text:span text:style-name="CharStyle8"><text:span text:style-name="T11"> postrzegana jako kulminacja trwającego od 1990 r. konfliktu pomiędzy Irakiem a Stanami Zjednoczonymi.</text:span></text:span></text:p>
        <text:p text:style-name="P15"><text:span text:style-name="CharStyle8"><text:span text:style-name="T11">Od roku 1945 do końca lat 70. </text:span></text:span><text:span text:style-name="CharStyle8"><text:span text:style-name="T13">20</text:span></text:span><text:span text:style-name="CharStyle8"><text:span text:style-name="T11"> w. amerykańską politykę wobec Bliskiego Wschodu cechowała tzw. strategia równowagi poza granicami kraju – </text:span></text:span><text:span text:style-name="CharStyle11"><text:span text:style-name="T36">offshore balancing</text:span></text:span><text:span text:style-name="CharStyle11"><text:span text:style-name="T11">.</text:span></text:span><text:span text:style-name="CharStyle8"><text:span text:style-name="T3"> </text:span></text:span><text:span text:style-name="CharStyle8"><text:span text:style-name="T11">Strategia ta w teorii zakłada wspieranie przez supermocarstwo – </text:span></text:span><text:span text:style-name="CharStyle8"><text:span text:style-name="T13">w</text:span></text:span><text:span text:style-name="CharStyle8"><text:span text:style-name="T11"> tym wypadku przez Stany Zjednoczone – </text:span></text:span><text:span text:style-name="CharStyle8"><text:span text:style-name="T13">w</text:span></text:span><text:span text:style-name="CharStyle8"><text:span text:style-name="T11">szelkiego rodzaju reżimów za pomocą środków politycznych, militarnych i ekonomicznych, tak aby pozostając </text:span></text:span><text:soft-page-break/><text:span text:style-name="CharStyle8"><text:span text:style-name="T11">zaangażowanym na odległość w rywalizację z innymi supermocarstwami/mocarstwami, nie angażować się w nią bezpośrednio, zwłaszcza militarnie [</text:span></text:span><text:a xlink:type="simple" xlink:href="#Przypis3" text:style-name="Internet_20_link" text:visited-style-name="Visited_20_Internet_20_Link"><text:span text:style-name="CharStyle8"><text:span text:style-name="T10">przypis 3</text:span></text:span></text:a><text:span text:style-name="CharStyle8"><text:span text:style-name="T11">]</text:span></text:span><text:bookmark text:name="p.3"/><text:span text:style-name="CharStyle8"><text:span text:style-name="T11">. Stany Zjednoczone unikały ówcześnie większego angażowania swoich sił zbrojnych na Bliskim Wschodzie [</text:span></text:span><text:a xlink:type="simple" xlink:href="#Przypis4" text:style-name="Internet_20_link" text:visited-style-name="Visited_20_Internet_20_Link"><text:span text:style-name="CharStyle8"><text:span text:style-name="T10">przypis 4</text:span></text:span></text:a><text:span text:style-name="CharStyle8"><text:span text:style-name="T11">]</text:span></text:span><text:bookmark text:name="p.4"/><text:span text:style-name="CharStyle8"><text:span text:style-name="T11">. Nie oznaczało to bynajmniej, że USA pozostawały obojętne na wydarzenia w tej części świata. Wykorzystywały jednak swoich sojuszników w regionie, w tym głównie Wielką Brytanię oraz Iran i Arabię Saudyjską, lub zlecały tajne operacje CIA, aby zmieniać reżimy polityczne, czego najbardziej znanym przykładem było obalenie rządów Mohammeda Mossadeka w Iranie w 1953 r.</text:span></text:span></text:p>
        <text:p text:style-name="P15"><text:span text:style-name="CharStyle8"><text:span text:style-name="T11"/></text:span></text:p>
        <text:p text:style-name="P15"><text:span text:style-name="CharStyle8"><text:span text:style-name="T13">Str. 102</text:span></text:span></text:p>
        <text:p text:style-name="P15"><text:span text:style-name="CharStyle8"><text:span text:style-name="T11">Kiedy w styczniu 1968 r. Wielka Brytania ogłosiła, iż wycofa się z terenów na wschód od Suezu do końca 1971 r. Stany Zjednoczone zmuszone zostały do oparcia swojej polityki w Zatoce Perskiej na tamtejszych państwach, głównie na Iranie oraz na Arabii Saudyjskiej. Ta polityka była określana mianem doktryny „bliźniaczych filarów” </text:span></text:span><text:span text:style-name="CharStyle8"><text:span text:style-name="T3">(</text:span></text:span><text:span text:style-name="CharStyle11"><text:span text:style-name="T38">Twin</text:span></text:span><text:span text:style-name="CharStyle8"><text:span text:style-name="T1"> </text:span></text:span><text:span text:style-name="CharStyle11"><text:span text:style-name="T38">Pillar </text:span></text:span><text:span text:style-name="CharStyle11"><text:span text:style-name="T2">Doctrine</text:span></text:span><text:span text:style-name="CharStyle8"><text:span text:style-name="T11">) [</text:span></text:span><text:a xlink:type="simple" xlink:href="#Przypis5" text:style-name="Internet_20_link" text:visited-style-name="Visited_20_Internet_20_Link"><text:span text:style-name="CharStyle8"><text:span text:style-name="T10">przypis 5</text:span></text:span></text:a><text:span text:style-name="CharStyle8"><text:span text:style-name="T11">]</text:span></text:span><text:bookmark text:name="p.5"/><text:span text:style-name="CharStyle11"><text:span text:style-name="T5">.</text:span></text:span><text:span text:style-name="CharStyle8"><text:span text:style-name="T11"> Lata 1979-1980 można uznać za symboliczny koniec takiej polityki i początek bezpośredniego angażowania się militarnego Stanów Zjednoczonych w regionie.</text:span></text:span></text:p>
        <text:p text:style-name="P15"><text:bookmark-start text:name="bookmark2"/><text:span text:style-name="CharStyle8"><text:span text:style-name="T11">Na zmianę zachowania Waszyngtonu bardzo silny wpływ miały trzy wydarzenia roku 1979, które wstrząsnęły nie tylko Bliskim Wschodem, ale także odbiły się szerokim echem na całym świecie. Mowa tu o rewolucji fundamentalistycznej ajatollaha Chomeiniego w Iranie, dojściu Saddama Husajna do pełni władzy w Iraku [</text:span></text:span><text:a xlink:type="simple" xlink:href="#Przypis6" text:style-name="Internet_20_link" text:visited-style-name="Visited_20_Internet_20_Link"><text:span text:style-name="CharStyle8"><text:span text:style-name="T10">przypis 6</text:span></text:span></text:a><text:span text:style-name="CharStyle8"><text:span text:style-name="T11">]</text:span></text:span><text:bookmark text:name="p.6"/><text:span text:style-name="CharStyle8"><text:span text:style-name="T11"> oraz o inwazji ZSRR na Afganistan. „Utrata” Iranu, jak dotąd najbliższego sojusznika Stanów Zjednoczonych, była szokiem dla amerykańskich elit politycznych, a konsekwencje rewolucji, czyli m.in. dramat zakładników w amerykańskiej ambasadzie w Teheranie i fiasko próby ich odbicia, położyły się głębokim cieniem na prezydenturze </text:span></text:span><text:span text:style-name="CharStyle8"><text:span text:style-name="T3">Jimmy’ego </text:span></text:span><text:span text:style-name="CharStyle8"><text:span text:style-name="T11">Cartera. Objęcie przez Saddama Husajna urzędu prezydenta Iraku w lipcu 1979 r. także nie mogło, przynajmniej na początku, wywołać euforii radości u Amerykanów. Irak, w którym po 1978 r. wpływy komunistów zdawały się słabnąć, ciągle był beneficjentem dostaw broni z ZSRR. Wreszcie, wojna w Afganistanie postrzegana była przez wielu w Waszyngtonie nie tylko jako demonstracja siły ZSRR (w tym kraju) w ramach obozu sowieckiego (oraz wspieranie ruchów marksistowskich), ale też jako niebezpieczny krok ZSRR w kierunku złóż ropy naftowej Zatoki Perskiej [</text:span></text:span><text:a xlink:type="simple" xlink:href="#Przypis7" text:style-name="Internet_20_link" text:visited-style-name="Visited_20_Internet_20_Link"><text:span text:style-name="CharStyle8"><text:span text:style-name="T10">przypis 7</text:span></text:span></text:a><text:span text:style-name="CharStyle8"><text:span text:style-name="T11">]</text:span></text:span><text:bookmark text:name="p.7"/><text:span text:style-name="CharStyle8"><text:span text:style-name="T11">.</text:span></text:span><text:bookmark-end text:name="bookmark2"/></text:p>
        <text:p text:style-name="P15"><text:soft-page-break/><text:span text:style-name="CharStyle8"><text:span text:style-name="T13">Str. 103</text:span></text:span></text:p>
        <text:p text:style-name="P15"><text:span text:style-name="CharStyle8"><text:span text:style-name="T11">Wszystkie te wydarzenia, i każde z osobna, miały ogromny wpływ na przyszłą politykę Stanów Zjednoczonych w regionie. Ponadto decyzje poszczególnych administracji amerykańskich – </text:span></text:span><text:span text:style-name="CharStyle8"><text:span text:style-name="T13">p</text:span></text:span><text:span text:style-name="CharStyle8"><text:span text:style-name="T11">ocząwszy od </text:span></text:span><text:span text:style-name="CharStyle8"><text:span text:style-name="T3">Jimmy’ego </text:span></text:span><text:span text:style-name="CharStyle8"><text:span text:style-name="T11">Cartera a skończywszy na </text:span></text:span><text:span text:style-name="CharStyle8"><text:span text:style-name="T3">George’a </text:span></text:span><text:span text:style-name="CharStyle8"><text:span text:style-name="T11">W. Busha – </text:span></text:span><text:span text:style-name="CharStyle8"><text:span text:style-name="T13">d</text:span></text:span><text:span text:style-name="CharStyle8"><text:span text:style-name="T11">otyczące postępowania wobec Iraku, Iranu i Afganistanu niosły ze sobą daleko idące konsekwencje, bardzo często zupełnie niezamierzone i niepożądane przez Waszyngton [</text:span></text:span><text:a xlink:type="simple" xlink:href="#Przypis8" text:style-name="Internet_20_link" text:visited-style-name="Visited_20_Internet_20_Link"><text:span text:style-name="CharStyle8"><text:span text:style-name="T10">przypis 8</text:span></text:span></text:a><text:span text:style-name="CharStyle8"><text:span text:style-name="T11">]</text:span></text:span><text:bookmark text:name="p.8"/><text:span text:style-name="CharStyle8"><text:span text:style-name="T11">.</text:span></text:span></text:p>
        <text:p text:style-name="P15"><text:span text:style-name="CharStyle8"><text:span text:style-name="T11">Pierwszą wyraźna reakcją na zmiany na Bliskim Wschodzie była deklaracja administracji Cartera. W styczniu 1980 r. prezydent </text:span></text:span><text:span text:style-name="CharStyle8"><text:span text:style-name="T3">Jimmy </text:span></text:span><text:span text:style-name="CharStyle8"><text:span text:style-name="T11">Carter w dorocznym orędziu o stanie państwa (Odezwie do Narodu) ogłosił, że Stany Zjednoczone gotowe są użyć wszelkich środków, w tym i zbrojnych, w obronie swoich interesów w rejonie Zatoki Perskiej:</text:span></text:span></text:p>
        <text:p text:style-name="P15"><text:span text:style-name="CharStyle8"><text:span text:style-name="T11"/></text:span></text:p>
        <text:p text:style-name="Quotations"><text:span text:style-name="CharStyle8"><text:span text:style-name="T11">„</text:span></text:span><text:span text:style-name="CharStyle14"><text:span text:style-name="T11">Każda próba zdobycia kontroli nad rejonem Zatoki Perskiej przez państwo z zewnątrz </text:span></text:span><text:span text:style-name="CharStyle15"><text:span text:style-name="T22">[</text:span></text:span><text:span text:style-name="CharStyle15"><text:span text:style-name="T36">outside force</text:span></text:span><text:span text:style-name="CharStyle14"><text:span text:style-name="T3"> –</text:span></text:span><text:span text:style-name="CharStyle14"><text:span text:style-name="T11"> W. M.] będzie traktowana jako zamach na żywotne interesy Stanów Zjednoczonych, i taki atak zostanie odparty każdymi niezbędnymi środkami, w tym i militarnymi </text:span></text:span><text:span text:style-name="CharStyle8"><text:span text:style-name="T11">[</text:span></text:span><text:a xlink:type="simple" xlink:href="#Przypis9" text:style-name="Internet_20_link" text:visited-style-name="Visited_20_Internet_20_Link"><text:span text:style-name="CharStyle8"><text:span text:style-name="T10">przypis 9</text:span></text:span></text:a><text:span text:style-name="CharStyle8"><text:span text:style-name="T11">]</text:span></text:span><text:bookmark text:name="p.9"/><text:span text:style-name="CharStyle14"><text:span text:style-name="T11">.”</text:span></text:span></text:p>
        <text:p text:style-name="P15"><text:span text:style-name="CharStyle14"><text:span text:style-name="T11"/></text:span></text:p>
        <text:p text:style-name="P15"><text:span text:style-name="CharStyle8"><text:span text:style-name="T11">Deklaracja ta, stanowi esencję tzw. doktryny Cartera, która zapoczątkowała zdecydowane odejście od strategii </text:span></text:span><text:span text:style-name="CharStyle11"><text:span text:style-name="T36">offshore balancing</text:span></text:span><text:span text:style-name="CharStyle8"><text:span text:style-name="T3"> </text:span></text:span><text:span text:style-name="CharStyle8"><text:span text:style-name="T11">na korzyść aktywnej obecności militarnej Stanów Zjednoczonych na Bliskim Wschodzie [</text:span></text:span><text:a xlink:type="simple" xlink:href="#Przypis10" text:style-name="Internet_20_link" text:visited-style-name="Visited_20_Internet_20_Link"><text:span text:style-name="CharStyle8"><text:span text:style-name="T10">przypis 10</text:span></text:span></text:a><text:span text:style-name="CharStyle8"><text:span text:style-name="T11">]</text:span></text:span><text:bookmark text:name="p.10"/><text:span text:style-name="CharStyle8"><text:span text:style-name="T11">.</text:span></text:span></text:p>
        <text:p text:style-name="P15"><text:span text:style-name="CharStyle8"><text:span text:style-name="T11"/></text:span></text:p>
        <text:p text:style-name="P15"><text:span text:style-name="CharStyle8"><text:span text:style-name="T13">Str. 104</text:span></text:span></text:p>
        <text:p text:style-name="P15"><text:span text:style-name="CharStyle8"><text:span text:style-name="T11">22 września 1980 r. delikatna równowaga sił w regionie została naruszona. Irak zaatakował Iran, rozpoczynając wojnę, która trwała prawie osiem lat. Wojna ta, przez niektórych uznana za pierwszą wojnę w Zatoce Perskiej, skomplikowała jeszcze bardziej amerykańską pozycję na Bliskim Wschodzie. Wybór, przed jakim wówczas stanęły Stany Zjednoczone: wspierania jednej z walczących stron, wydawał się doprawdy niemożliwy. Z jednej strony, fundamentalistyczny i antyamerykański reżim Iranu, z drugiej, Irak, państwo na usługach (</text:span></text:span><text:span text:style-name="CharStyle16"><text:span text:style-name="T36">client </text:span></text:span><text:span text:style-name="CharStyle16"><text:span text:style-name="T37">s</text:span></text:span><text:span text:style-name="CharStyle16"><text:span text:style-name="T1">tate</text:span></text:span><text:span text:style-name="CharStyle17"><text:span text:style-name="T11">)</text:span></text:span><text:span text:style-name="CharStyle18"><text:span text:style-name="T11"> </text:span></text:span><text:span text:style-name="CharStyle8"><text:span text:style-name="T11">ZSRR. Henry </text:span></text:span><text:span text:style-name="CharStyle8"><text:span text:style-name="T3">Kissinger </text:span></text:span><text:span text:style-name="CharStyle8"><text:span text:style-name="T11">lakonicznie, aczkolwiek bardzo trafnie podsumował te amerykańskie dylematy: „Szkoda, że obydwie strony nie mogą przegrać”. W Waszyngtonie przeważył jednak strach przed rewolucyjnym Iranem ajatollaha Chomeiniego. Wraz z rozwojem wojny Stany Zjednoczone coraz wyraźniej sprzyjały państwu rządzonemu przez Saddama </text:span></text:span><text:soft-page-break/><text:span text:style-name="CharStyle8"><text:span text:style-name="T11">Husajna, co znalazło potwierdzenie w doraźnej pomocy, jakiej Amerykanie udzielili Irakowi [</text:span></text:span><text:a xlink:type="simple" xlink:href="#Przypis11" text:style-name="Internet_20_link" text:visited-style-name="Visited_20_Internet_20_Link"><text:span text:style-name="CharStyle8"><text:span text:style-name="T10">przypis 11</text:span></text:span></text:a><text:span text:style-name="CharStyle8"><text:span text:style-name="T11">]</text:span></text:span><text:bookmark text:name="p.11"/><text:span text:style-name="CharStyle8"><text:span text:style-name="T11">.</text:span></text:span></text:p>
        <text:p text:style-name="P15"><text:span text:style-name="CharStyle8"><text:span text:style-name="T11">Wojna, zakończona 20 sierpnia 1988 r, nie przyniosła żadnych większych zmian terytorialnych, jak i nie rozwiązała problemów będących jej przyczyną [</text:span></text:span><text:a xlink:type="simple" xlink:href="#Przypis12" text:style-name="Internet_20_link" text:visited-style-name="Visited_20_Internet_20_Link"><text:span text:style-name="CharStyle8"><text:span text:style-name="T10">przypis 12</text:span></text:span></text:a><text:span text:style-name="CharStyle8"><text:span text:style-name="T11">]</text:span></text:span><text:bookmark text:name="p.12"/><text:span text:style-name="CharStyle8"><text:span text:style-name="T11">. Jednak to Irak, mimo ogromnego wyniszczenia społeczeństwa, wyrósł na czołowe państwo rejonu Zatoki Perskiej. W czasie wojny liczebność sił zbrojnych Iraku zwiększyła się prawie sześciokrotnie, z około stu osiemdziesięciu tys. do prawie jednego min. żołnierzy (co stanowiło 6 </text:span></text:span><text:span text:style-name="CharStyle8"><text:span text:style-name="T13">procent</text:span></text:span><text:span text:style-name="CharStyle8"><text:span text:style-name="T11"> całej populacji). Mobilizacja ta uczyniła z irackiej armii czwartą pod względem liczebności armię świata. Waszyngton, zdając sobie sprawę, że takiej potęgi nie można ignorować, podjął starania o zacieśnienie współpracy amerykańsko-irackiej.</text:span></text:span></text:p>
        <text:p text:style-name="P15"><text:span text:style-name="CharStyle8"><text:span text:style-name="T11"/></text:span></text:p>
        <text:p text:style-name="P15"><text:span text:style-name="CharStyle8"><text:span text:style-name="T13">Str. 105</text:span></text:span></text:p>
        <text:p text:style-name="P15"><text:span text:style-name="CharStyle8"><text:span text:style-name="T11">Pomimo wiedzy Pentagonu o użyciu przez wojska irackie broni chemicznej, jak i pomimo kiełkujących już wtedy ambicji nuklearnych Saddama, na co wskazywała ówczesna ocena sytuacji strategicznej w regionie, Irak mógł być dla Waszyngtonu zbyt ważnym partnerem na Bliskim Wschodzie, by względy natury moralnej wzięły górę nad zimną kalkulacją.</text:span></text:span></text:p>
        <text:p text:style-name="P15"><text:span text:style-name="CharStyle8"><text:span text:style-name="T11">Na początku prezydentury </text:span></text:span><text:span text:style-name="CharStyle8"><text:span text:style-name="T3">George</text:span></text:span><text:span text:style-name="CharStyle8"><text:span text:style-name="T11">’a W. Busha wszystko wskazywało na to, że współpraca ta zostanie jedynie zacieśniona. W październiku 1989 r. prezydent Bush wydał dyrektywę NSD-26 dotyczącą polityki Stanów Zjednoczonych w Zatoce Perskiej. Znalazły się w niej wytyczne amerykańskiej polityki wobec Iraku:</text:span></text:span></text:p>
        <text:p text:style-name="P15"><text:span text:style-name="CharStyle8"><text:span text:style-name="T11"/></text:span></text:p>
        <text:p text:style-name="Quotations"><text:span text:style-name="CharStyle8"><text:span text:style-name="T11">„</text:span></text:span><text:span text:style-name="CharStyle14"><text:span text:style-name="T11">Normalne stosunki pomiędzy Stanami Zjednoczonymi i Irakiem powinny służyć naszym długotrwałym interesom i wspierać stabilizację zarówno w Zatoce, jak i na Bliskim Wschodzie. Rząd Stanów Zjednoczonych powinien zaproponować Irakowi polityczne i ekonomiczne bodźce, aby złagodzić jego zachowanie oraz zwiększyć nasz wpływ na Irak </text:span></text:span><text:span text:style-name="CharStyle8"><text:span text:style-name="T11">[</text:span></text:span><text:a xlink:type="simple" xlink:href="#Przypis13" text:style-name="Internet_20_link" text:visited-style-name="Visited_20_Internet_20_Link"><text:span text:style-name="CharStyle8"><text:span text:style-name="T10">przypis 13</text:span></text:span></text:a><text:span text:style-name="CharStyle8"><text:span text:style-name="T11">]</text:span></text:span><text:bookmark text:name="p.13"/><text:span text:style-name="CharStyle14"><text:span text:style-name="T11">.”</text:span></text:span></text:p>
        <text:p text:style-name="P15"><text:span text:style-name="CharStyle14"><text:span text:style-name="T11"/></text:span></text:p>
        <text:p text:style-name="P15"><text:span text:style-name="CharStyle8"><text:span text:style-name="T11">Nadzieje amerykańskie na trwałą normalizację stosunków z Irakiem nie ziściły się. Saddam miał własny plan działania oraz ambicje uczynienia z Iraku najpotężniejszego mocarstwa na Bliskim Wschodzie. Podczas gdy administracja Busha w roku 1990 poświęcała uwagę bezprecedensowym wydarzeniom w Europie, Saddam planował aneksję Kuwejtu, bogatego państewka, z którym Irak poróżnił </text:span></text:span><text:soft-page-break/><text:span text:style-name="CharStyle8"><text:span text:style-name="T11">wieloletni spór terytorialny [</text:span></text:span><text:a xlink:type="simple" xlink:href="#Przypis14" text:style-name="Internet_20_link" text:visited-style-name="Visited_20_Internet_20_Link"><text:span text:style-name="CharStyle8"><text:span text:style-name="T10">przypis 14</text:span></text:span></text:a><text:span text:style-name="CharStyle8"><text:span text:style-name="T11">]</text:span></text:span><text:bookmark text:name="p.14"/><text:span text:style-name="CharStyle8"><text:span text:style-name="T11">.</text:span></text:span></text:p>
        <text:h text:style-name="Heading_20_2" text:outline-level="2"><text:span text:style-name="CharStyle10"><text:span text:style-name="T28">1.</text:span></text:span><text:bookmark-start text:name="bookmark3"/><text:span text:style-name="CharStyle10"><text:span text:style-name="T26"> wojna w Zatoce Perskiej</text:span></text:span><text:bookmark-end text:name="bookmark3"/></text:h>
        <text:p text:style-name="P15"><text:span text:style-name="CharStyle8"><text:span text:style-name="T11">Zanim Irak dokonał aneksji Kuwejtu miało miejsce istotne wydarzenie. 25 lipca 1990 r., ponad tydzień przed iracką agresją na Kuwejt, Saddam spotkał się z amerykańską ambasador w Bagdadzie </text:span></text:span><text:span text:style-name="CharStyle8"><text:span text:style-name="T3">April </text:span></text:span><text:span text:style-name="CharStyle8"><text:span text:style-name="T11">Glaspie.</text:span></text:span></text:p>
        <text:p text:style-name="P15"><text:span text:style-name="CharStyle8"><text:span text:style-name="T11"/></text:span></text:p>
        <text:p text:style-name="P15"><text:span text:style-name="CharStyle8"><text:span text:style-name="T13">Str. 106</text:span></text:span></text:p>
        <text:p text:style-name="P15"><text:span text:style-name="CharStyle8"><text:span text:style-name="T11">Rozmowa, a raczej monolog Saddama koncentrował się na dyspucie terytorialnej pomiędzy Irakiem i Kuwejtem. Iracki dyktator podkreślił, że jego cierpliwość się wyczerpuje, sygnalizował tym samym, że jego kraj nie zawaha się użyć wszystkich dostępnych środków, aby rozwiązać tę kwestię. Jak się szybko okazało, celem tego spotkania było wysondowanie ewentualnej reakcji Stanów Zjednoczonych na iracki atak na Kuwejt. Ambasador Glaspie udzieliła takiej odpowiedzi, jakiej Saddam oczekiwał: „Nie mamy poglądów na arabsko-arabskie konflikty, takie jak wasz graniczny spór z Kuwejtem” [</text:span></text:span><text:a xlink:type="simple" xlink:href="#Przypis15" text:style-name="Internet_20_link" text:visited-style-name="Visited_20_Internet_20_Link"><text:span text:style-name="CharStyle8"><text:span text:style-name="T10">przypis 15</text:span></text:span></text:a><text:span text:style-name="CharStyle8"><text:span text:style-name="T11">]</text:span></text:span><text:bookmark text:name="p.15"/><text:span text:style-name="CharStyle8"><text:span text:style-name="T11">. Saddam uznał tę deklarację za pewnego rodzaju zielone światło dla agresji na słabego sąsiada. Szybko miał się przekonać, że źle zinterpretował amerykańskie stanowisko.</text:span></text:span></text:p>
        <text:p text:style-name="P15"><text:span text:style-name="CharStyle8"><text:span text:style-name="T11">Kilka dni po tej rozmowie, 2 sierpnia 1990 r, Irak zaatakował Kuwejt, błyskawicznie zajął jego terytorium i proklamował dziewiętnastą prowincją iracką. Wbrew oczekiwaniom Saddama administracja Busha zareagowała bardzo ostro i zdecydowanie. Stany Zjednoczone nie zamierzały tolerować takiego zachowania, co lapidarnie podsumował prezydent Bush słynnym: </text:span></text:span><text:span text:style-name="CharStyle8"><text:span text:style-name="T3">„</text:span></text:span><text:span text:style-name="CharStyle8"><text:span text:style-name="T2">This </text:span></text:span><text:span text:style-name="CharStyle8"><text:span text:style-name="T34">will not stand</text:span></text:span><text:span text:style-name="CharStyle8"><text:span text:style-name="T11">”.</text:span></text:span></text:p>
        <text:p text:style-name="P16"><text:span text:style-name="CharStyle8"><text:span text:style-name="T11">W odpowiedzi na aneksję Kuwejtu Stany Zjednoczone rozpoczęły największą operację militarną od czasu wojny wietnamskiej – </text:span></text:span><text:span text:style-name="CharStyle8"><text:span text:style-name="T13">o</text:span></text:span><text:span text:style-name="CharStyle8"><text:span text:style-name="T11">perację „Pustynna tarcza”. Miała ona na celu obronę Arabii Saudyjskiej (i amerykańskich tam interesów) przed ewentualnym atakiem Saddama. W styczniu 1991 r., po miesiącach przygotowań militarnych i fiasku negocjacyjnym, koalicja antyiracka pod wodzą Stanów Zjednoczonych, wyposażona w mandat Rady Bezpieczeństwa ONZ, rozpoczęła operację „Pustynna burza”. Militarne zwycięstwo zostało odniesione w spektakularnym stylu, a pieczętująca je stugodzinna kampania lądowa tylko potwierdziła miażdżącą dysproporcję pomiędzy wojskami irackimi i koalicji. Prezydent Bush oficjalnie ogłosił, że Stany Zjednoczone przezwyciężyły raz na zawsze syndrom wietnamski [</text:span></text:span><text:a xlink:type="simple" xlink:href="#Przypis16" text:style-name="Internet_20_link" text:visited-style-name="Visited_20_Internet_20_Link"><text:span text:style-name="CharStyle8"><text:span text:style-name="T10">przypis 16</text:span></text:span></text:a><text:span text:style-name="CharStyle8"><text:span text:style-name="T11">]</text:span></text:span><text:bookmark text:name="p.16"/><text:span text:style-name="CharStyle8"><text:span text:style-name="T11">.</text:span></text:span></text:p>
        <text:p text:style-name="P16"><text:span text:style-name="CharStyle8"><text:span text:style-name="T11"/></text:span></text:p>
        <text:p text:style-name="P16"><text:soft-page-break/><text:span text:style-name="CharStyle8"><text:span text:style-name="T14">Str. 107</text:span></text:span></text:p>
        <text:p text:style-name="P16"><text:span text:style-name="CharStyle8"><text:span text:style-name="T11">Dwa podstawowe cele wojenne, zdefiniowane przez prezydenta, zostały osiągnięte – </text:span></text:span><text:span text:style-name="CharStyle8"><text:span text:style-name="T14">w</text:span></text:span><text:span text:style-name="CharStyle8"><text:span text:style-name="T11">yparcie z Kuwejtu wojsk irackich oraz zabezpieczenie złóż ropy naftowej. Jednakże konsekwencje polityczne wojny miały być, jak się okazało, szersze i bardziej dalekosiężne. Amerykańskie siły zbrojne zagościły na dobre w rejonie Zatoki Perskiej, w tym w Arabii Saudyjskiej, gdzie znajdują się święte miejsca dla wyznawców islamu. Amerykańskie zaangażowanie polityczne z oczywistych względów nasiliło się. Stany Zjednoczone, czy tego chciały, czy nie, zostały żandarmem Bliskiego Wschodu, ze wszystkimi tego konsekwencjami. Wojna w Zatoce, zwłaszcza sposób, w jaki została zakończona, sprowokowały także gorącą debatę elit amerykańskiej polityki zagranicznej oraz ekspertów akademickich o zasadności pozostawienia Saddama Husajna u władzy [</text:span></text:span><text:a xlink:type="simple" xlink:href="#Przypis17" text:style-name="Internet_20_link" text:visited-style-name="Visited_20_Internet_20_Link"><text:span text:style-name="CharStyle8"><text:span text:style-name="T10">przypis 17</text:span></text:span></text:a><text:span text:style-name="CharStyle8"><text:span text:style-name="T11">]</text:span></text:span><text:bookmark text:name="p.17"/><text:span text:style-name="CharStyle8"><text:span text:style-name="T11">. W tym kontekście można powiedzieć, że taki a nie inny koniec wojny w Zatoce w 1991 r. stał się początkiem dążeń grupy amerykańskich polityków do „dokończenia” jej, a zwieńczeniem miało być odsunięcie od władzy Husajna [</text:span></text:span><text:a xlink:type="simple" xlink:href="#Przypis18" text:style-name="Internet_20_link" text:visited-style-name="Visited_20_Internet_20_Link"><text:span text:style-name="CharStyle8"><text:span text:style-name="T10">przypis 18</text:span></text:span></text:a><text:span text:style-name="CharStyle8"><text:span text:style-name="T11">]</text:span></text:span><text:bookmark text:name="p.18"/><text:span text:style-name="CharStyle8"><text:span text:style-name="T11">.</text:span></text:span></text:p>
        <text:p text:style-name="P16"><text:span text:style-name="CharStyle8"><text:span text:style-name="T11">Wojna w Zatoce nie zapowiadała rewolucyjnych zmian w amerykańskiej polityce wobec państw rejonu Zatoki Perskiej. Wręcz przeciwnie, pomimo nowej, „rewolucyjnej” retoryki, „nowego ładu światowego” administracji Busha zarówno operacja „Pustynna tarcza”, jak i „Pustynna burza” miały za zadanie utrzymać </text:span></text:span><text:span text:style-name="CharStyle11"><text:span text:style-name="T8">status </text:span></text:span><text:span text:style-name="CharStyle11"><text:span text:style-name="T41">quo</text:span></text:span><text:span text:style-name="CharStyle11"><text:span text:style-name="T11">,</text:span></text:span><text:span text:style-name="CharStyle8"><text:span text:style-name="T3"> </text:span></text:span><text:span text:style-name="CharStyle8"><text:span text:style-name="T11">co w tym przypadku oznaczało zachowanie tradycyjnej równowagi sił w regionie.</text:span></text:span></text:p>
        <text:p text:style-name="P16"><text:span text:style-name="CharStyle8"><text:span text:style-name="T11"/></text:span></text:p>
        <text:p text:style-name="P16"><text:span text:style-name="CharStyle8"><text:span text:style-name="T14">Str. 108</text:span></text:span></text:p>
        <text:p text:style-name="P16"><text:span text:style-name="CharStyle8"><text:span text:style-name="T11">Troska Amerykanów o ową kruchą równowagę sił przesądziła o tym, że w 1991 r. pomimo militarnie sprzyjających okoliczności nie zdecydowali się na całkowite pokonanie Saddama i zmianę reżimu w Iraku.</text:span></text:span></text:p>
        <text:h text:style-name="Heading_20_2" text:outline-level="2"><text:span text:style-name="CharStyle10"><text:span text:style-name="T26">„</text:span></text:span><text:bookmark-start text:name="bookmark4"/><text:span text:style-name="CharStyle10"><text:span text:style-name="T26">Pomiędzy wojnami” – polityka USA wobec Iraku w latach 90. </text:span></text:span><text:span text:style-name="CharStyle10"><text:span text:style-name="T29">20</text:span></text:span><text:span text:style-name="CharStyle10"><text:span text:style-name="T26"> w.</text:span></text:span><text:bookmark-end text:name="bookmark4"/></text:h>
        <text:p text:style-name="P16"><text:span text:style-name="CharStyle8"><text:span text:style-name="T11">Spektakularne zwycięstwo militarne Stanów Zjednoczonych nad Irakiem (kwestionowane często jako sukces strategiczny) nie rozwiązało problemu dalszego postępowania społeczności międzynarodowej (a Stanów Zjednoczonych w szczególności) wobec reżimu Saddama. Administracja Busha, pochłonięta upadkiem komunizmu w Europie, została zaskoczona nie tylko napaścią Iraku na Kuwejt i łatwym zwycięstwem Saddama, ale także jego konsekwencjami. Tak przynajmniej można tłumaczyć niejednoznaczne sygnały z Waszyngtonu, które, wydaje się, </text:span></text:span><text:soft-page-break/><text:span text:style-name="CharStyle8"><text:span text:style-name="T11">zachęciły szyickich i kurdyjskich rebeliantów w Iraku do stawienia czoła dyktatorowi. Z jednej strony prezydent Bush obiecał amerykańskiemu społeczeństwu, że nie uwikła Stanów Zjednoczonych w kolejny konflikt, mogący przerodzić się w wojnę domową, i dlatego po zakończeniu działań wojennych wycofa oddziały z powrotem do kraju. Z drugiej zaś, retoryka administracji Busha przed i w czasie wojny podkreślała nikczemność i zło reżimu Saddama. Trudno więc było irackim Kurdom czy szyitom nie liczyć po cichu na wsparcie w walce ze zbrodniczym reżimem. Nic takiego jednak nie nastąpiło. Stany Zjednoczone nie zamierzały, według Marlina Fitzwatera (rzecznika Białego Domu), „angażować się w wewnętrzne sprawy Iraku” [</text:span></text:span><text:a xlink:type="simple" xlink:href="#Przypis19" text:style-name="Internet_20_link" text:visited-style-name="Visited_20_Internet_20_Link"><text:span text:style-name="CharStyle8"><text:span text:style-name="T10">przypis 19</text:span></text:span></text:a><text:span text:style-name="CharStyle8"><text:span text:style-name="T11">]</text:span></text:span><text:bookmark text:name="p.19"/><text:span text:style-name="CharStyle8"><text:span text:style-name="T11">.</text:span></text:span></text:p>
        <text:p text:style-name="P16"><text:span text:style-name="CharStyle8"><text:span text:style-name="T11">Zaznaczmy w tym miejscu, że krwawe stłumienie rebelii przez Saddama, przy biernej postawie Stanów Zjednoczonych, też miało swój dalekosiężny skutek: nieufność, z jaką część irackiego społeczeństwa powitała wojska koalicji antyirackiej w 2003 r. W roku 1991 priorytetem dla Stanów Zjednoczonych było zachowanie </text:span></text:span><text:span text:style-name="CharStyle11"><text:span text:style-name="T8">status </text:span></text:span><text:span text:style-name="CharStyle11"><text:span text:style-name="T41">quo</text:span></text:span><text:span text:style-name="CharStyle8"><text:span text:style-name="T3">,</text:span></text:span><text:span text:style-name="CharStyle11"><text:span text:style-name="T11"> </text:span></text:span><text:span text:style-name="CharStyle8"><text:span text:style-name="T11">czyli względnej równowagi sił w rejonie Zatoki Perskiej.</text:span></text:span></text:p>
        <text:p text:style-name="P16"><text:span text:style-name="CharStyle8"><text:span text:style-name="T11"/></text:span></text:p>
        <text:p text:style-name="P16"><text:span text:style-name="CharStyle8"><text:span text:style-name="T14">Str. 109</text:span></text:span></text:p>
        <text:p text:style-name="P16"><text:span text:style-name="CharStyle8"><text:span text:style-name="T11">Jakkolwiek cynicznie by to nie zabrzmiało, w interesie administracji Busha nie leżała wówczas zmiana reżimu w Iraku. Zwłaszcza jeśli zainicjowaliby to Kurdowie lub szyici, co w konsekwencji stanowiłoby zaproszenie dla Turcji, Iranu i innych stron zainteresowanych do interwencji w Ira</text:span></text:span><text:span text:style-name="CharStyle8"><text:span text:style-name="T32">ku. A</text:span></text:span><text:span text:style-name="CharStyle8"><text:span text:style-name="T6"> </text:span></text:span><text:span text:style-name="CharStyle8"><text:span text:style-name="T32">to </text:span></text:span><text:span text:style-name="CharStyle8"><text:span text:style-name="T11">z kolei zupełnie zdestabilizowałoby sytuację na Bliskim Wschodzie. Tradycyjni realiści, jakimi niewątpliwie byli </text:span></text:span><text:span text:style-name="CharStyle8"><text:span text:style-name="T3">George </text:span></text:span><text:span text:style-name="CharStyle8"><text:span text:style-name="T11">Bush, </text:span></text:span><text:span text:style-name="CharStyle8"><text:span text:style-name="T3">Brent </text:span></text:span><text:span text:style-name="CharStyle8"><text:span text:style-name="T11">Scowcroft (doradca prezydenta ds. bezpieczeństwa narodowego) czy James Baker (sekretarz stanu), nie mogli dopuścić do takiej sytuacji.</text:span></text:span></text:p>
        <text:p text:style-name="P16"><text:span text:style-name="CharStyle8"><text:span text:style-name="T11">Zmiana na stanowisku prezydenta Stanów Zjednoczonych nie przyniosła znaczącej korekty polityki wobec Iraku. Spowodowała jednak odświeżenie retoryki. Od roku 1993, kiedy to na urząd prezydenta USA został zaprzysiężony Bill Clinton, amerykańska polityka (strategia) wobec Iraku i Iranu zyskała nową nazwę: doktryny „podwójnego powstrzymywania” (</text:span></text:span><text:span text:style-name="CharStyle11"><text:span text:style-name="T36">dual containment</text:span></text:span><text:span text:style-name="CharStyle11"><text:span text:style-name="T22">).</text:span></text:span><text:span text:style-name="CharStyle8"><text:span text:style-name="T3"> </text:span></text:span><text:span text:style-name="CharStyle8"><text:span text:style-name="T11">Polityka ta została zaprezentowana 18 maja 1993 r. przez Martina Indyka, specjalnego asystenta prezydenta ds. Bliskiego Wschodu i Południowej Azji. Indyk podkreślił, że po rozpadzie ZSRR i zwycięskiej wojnie w Zatoce Perskiej Stany Zjednoczone, jako dominująca siła na Bliskim Wschodzie, stanęły przed szansą ukształtowania polityki w tym rejonie tak, aby odzwierciedlała ona amerykańskie interesy:</text:span></text:span></text:p>
        <text:p text:style-name="P16"><text:soft-page-break/><text:span text:style-name="CharStyle8"><text:span text:style-name="T11"/></text:span></text:p>
        <text:p text:style-name="Quotations"><text:span text:style-name="CharStyle8"><text:span text:style-name="T11">„</text:span></text:span><text:span text:style-name="CharStyle14"><text:span text:style-name="T11">W skrócie strategia administracji Clintona zawiera się w: podwójnym powstrzymywaniu Iraku i Iranu na wschodzie; wspieraniu arabsko-izraelskiego procesu pokojowego na zachodzie; wspieraniu przez Stany Zjednoczone energicznego działania na rzecz zahamowania rozprzestrzeniania broni masowego rażenia oraz promowaniu bardziej demokratycznego i lepiej prosperującego regionu dla wszystkich ludów Bliskiego Wschodu </text:span></text:span><text:span text:style-name="CharStyle8"><text:span text:style-name="T11">[</text:span></text:span><text:a xlink:type="simple" xlink:href="#Przypis20" text:style-name="Internet_20_link" text:visited-style-name="Visited_20_Internet_20_Link"><text:span text:style-name="CharStyle8"><text:span text:style-name="T10">przypis 20</text:span></text:span></text:a><text:span text:style-name="CharStyle8"><text:span text:style-name="T11">]</text:span></text:span><text:bookmark text:name="p.20"/><text:span text:style-name="CharStyle14"><text:span text:style-name="T11">.”</text:span></text:span></text:p>
        <text:p text:style-name="P16"><text:span text:style-name="CharStyle14"><text:span text:style-name="T11"/></text:span></text:p>
        <text:p text:style-name="P16"><text:span text:style-name="CharStyle14"><text:span text:style-name="T14">Str. 110</text:span></text:span></text:p>
        <text:p text:style-name="P16"><text:span text:style-name="CharStyle8"><text:span text:style-name="T11">Polityka „podwójnego powstrzymywania” odrzucała wcześniejsze podejście do Iraku i Iranu, oparte na tradycyjnym założeniu równowagi sił. Administracja Clintona przekonywała, że czas zakończyć wzmacnianie jednego państwa i osłabianie drugiego, wskazując na kazus agresji Iraku na Kuwejt jako na skutek uboczny takiej polityki [</text:span></text:span><text:a xlink:type="simple" xlink:href="#Przypis21" text:style-name="Internet_20_link" text:visited-style-name="Visited_20_Internet_20_Link"><text:span text:style-name="CharStyle8"><text:span text:style-name="T10">przypis 21</text:span></text:span></text:a><text:span text:style-name="CharStyle8"><text:span text:style-name="T11">]</text:span></text:span><text:bookmark text:name="p.21"/><text:span text:style-name="CharStyle8"><text:span text:style-name="T11">. Obydwa państwa (Irak i Iran) uznane zostały za jednakowo niebezpieczne dla interesów Stanów Zjednoczonych, dlatego też zasługiwały, według logiki reprezentowanej przez administrację Clintona, na podobną izolację. Postulowany kurs wobec Iraku przewidywał zatem całkowite podporządkowanie się Saddama Husajna wszystkim rezolucjom ONZ, tak aby jego reżim nigdy nie stanowił zagrożenia dla państw sąsiednich i dla społeczeństwa irackiego. Tak pojmowane powstrzymywanie Iraku, zgodnie ze słowami Indyka, nie mogło być zależne od amerykańskich niepokojów związanych z zagrożeniem ze strony Iranu [</text:span></text:span><text:a xlink:type="simple" xlink:href="#Przypis22" text:style-name="Internet_20_link" text:visited-style-name="Visited_20_Internet_20_Link"><text:span text:style-name="CharStyle8"><text:span text:style-name="T10">przypis 22</text:span></text:span></text:a><text:span text:style-name="CharStyle8"><text:span text:style-name="T11">]</text:span></text:span><text:bookmark text:name="p.22"/><text:span text:style-name="CharStyle8"><text:span text:style-name="T11">.</text:span></text:span></text:p>
        <text:p text:style-name="P16"><text:span text:style-name="CharStyle8"><text:span text:style-name="T11">„Podwójne powstrzymywanie”, jak zauważyli krytycy, to był raczej slogan niż strategia, na dłuższą metę nie do utrzymania. Jak przekonywali Zbigniew Brzeziński, </text:span></text:span><text:span text:style-name="CharStyle8"><text:span text:style-name="T3">Brent </text:span></text:span><text:span text:style-name="CharStyle8"><text:span text:style-name="T11">Scowcroft i Richard </text:span></text:span><text:span text:style-name="CharStyle8"><text:span text:style-name="T3">Murphy </text:span></text:span><text:span text:style-name="CharStyle8"><text:span text:style-name="T11">wiosną 1997 r. we wspólnym artykule na łamach </text:span></text:span><text:span text:style-name="CharStyle8"><text:span text:style-name="T3">„</text:span></text:span><text:span text:style-name="CharStyle8"><text:span text:style-name="T1">Foreign Affairs</text:span></text:span><text:span text:style-name="CharStyle8"><text:span text:style-name="T3">”: </text:span></text:span><text:span text:style-name="CharStyle8"><text:span text:style-name="T11">„polityce izolowania dwóch głównych mocarstw regionu Zatoki Perskiej brakuje strategicznej wykonalności, pociąga za sobą pokaźne koszty finansowe i dyplomatyczne” [</text:span></text:span><text:a xlink:type="simple" xlink:href="#Przypis23" text:style-name="Internet_20_link" text:visited-style-name="Visited_20_Internet_20_Link"><text:span text:style-name="CharStyle8"><text:span text:style-name="T10">przypis 23</text:span></text:span></text:a><text:span text:style-name="CharStyle8"><text:span text:style-name="T11">]</text:span></text:span><text:bookmark text:name="p.23"/><text:span text:style-name="CharStyle8"><text:span text:style-name="T11">. Bardziej krytycznie nastawieni eksperci oskarżali administrację Clintona o niebezpieczną, niekonsekwentną i nielogiczną politykę, której skutkiem będzie nie tylko alienacja Iraku i Iranu, ale i zbliżenie tych dwóch państw do siebie, pomimo tradycyjnej wrogości [</text:span></text:span><text:a xlink:type="simple" xlink:href="#Przypis24" text:style-name="Internet_20_link" text:visited-style-name="Visited_20_Internet_20_Link"><text:span text:style-name="CharStyle8"><text:span text:style-name="T10">przypis 24</text:span></text:span></text:a><text:span text:style-name="CharStyle8"><text:span text:style-name="T11">]</text:span></text:span><text:bookmark text:name="p.24"/><text:span text:style-name="CharStyle8"><text:span text:style-name="T11">. Co ciekawe, jedno założenie polityki powstrzymywania Iraku okazało się długotrwałe i podzielane przez wielu polityków zarówno Partii Demokratycznej, jak i Partii Republikańskiej: reżim Saddama jest zły, zbrodniczy, a co najważniejsze, „nienadający się do naprawy” (</text:span></text:span><text:span text:style-name="CharStyle11"><text:span text:style-name="T36">irredeemable</text:span></text:span><text:span text:style-name="CharStyle11"><text:span text:style-name="T11">).</text:span></text:span><text:span text:style-name="CharStyle8"><text:span text:style-name="T3"> </text:span></text:span><text:span text:style-name="CharStyle8"><text:span text:style-name="T11">Takie przekonanie prowadziło do kolejnego wniosku: </text:span></text:span><text:soft-page-break/><text:span text:style-name="CharStyle8"><text:span text:style-name="T11">należy odsunąć irackiego dyktatora od władzy.</text:span></text:span></text:p>
        <text:p text:style-name="P16"><text:bookmark-start text:name="bookmark5"/><text:span text:style-name="CharStyle8"><text:span text:style-name="T11">W latach 90. </text:span></text:span><text:span text:style-name="CharStyle8"><text:span text:style-name="T14">20</text:span></text:span><text:span text:style-name="CharStyle8"><text:span text:style-name="T11"> w. wśród elit politycznych w Waszyngtonie oszołamiającą karierę zrobił pomysł, aby Saddama odsunąć od wła</text:span></text:span><text:bookmark-end text:name="bookmark5"/><text:span text:style-name="CharStyle8"><text:span text:style-name="T11">dzy, używając opozycji irackiej (tzw. polityka „zwijania” – </text:span></text:span><text:span text:style-name="CharStyle11"><text:span text:style-name="T36">rollback</text:span></text:span><text:span text:style-name="CharStyle11"><text:span text:style-name="T22">).</text:span></text:span></text:p>
        <text:p text:style-name="P16"><text:span text:style-name="CharStyle11"><text:span text:style-name="T22"/></text:span></text:p>
        <text:p text:style-name="P16"><text:span text:style-name="CharStyle11"><text:span text:style-name="T24">Str. 111</text:span></text:span></text:p>
        <text:p text:style-name="P17"><text:span text:style-name="CharStyle8"><text:span text:style-name="T11">Propozycja ta, stanowiąca wyzwanie i alternatywę dla strategii „podwójnego powstrzymywania”, niekoniecznie była sprzeczna z postulatami jastrzębi w administracji Clintona [</text:span></text:span><text:a xlink:type="simple" xlink:href="#Przypis25" text:style-name="Internet_20_link" text:visited-style-name="Visited_20_Internet_20_Link"><text:span text:style-name="CharStyle8"><text:span text:style-name="T10">przypis 25</text:span></text:span></text:a><text:span text:style-name="CharStyle8"><text:span text:style-name="T11">]</text:span></text:span><text:bookmark text:name="p.25"/><text:span text:style-name="CharStyle8"><text:span text:style-name="T11">. Gorących zwolenników nie brakowało jej w zdominowanym od 1994 r. przez republikanów Kongresie. Przekonanie, że Stany Zjednoczone nie powinny godzić się na dalsze rządy Saddama, że powinny pomóc irackiej opozycji zająć jego miejsce, było powtarzane w Waszyngtonie jak mantra, zwłaszcza w obliczu kolejnego kryzysu wywołanego w latach 1997-1998 przez dyktatora, który notorycznie przeszkadzał pracownikom ONZ w kontrolowaniu irackiego programu nuklearnego. Jednym z efektów takiego postrzegania problemu irackiego była ustawa o wolności dla Iraku (</text:span></text:span><text:span text:style-name="CharStyle11"><text:span text:style-name="T36">Iraq </text:span></text:span><text:span text:style-name="CharStyle11"><text:span text:style-name="T1">Liberation </text:span></text:span><text:span text:style-name="CharStyle11"><text:span text:style-name="T36">Act</text:span></text:span><text:span text:style-name="CharStyle11"><text:span text:style-name="T11">),</text:span></text:span><text:span text:style-name="CharStyle8"><text:span text:style-name="T3"> </text:span></text:span><text:span text:style-name="CharStyle8"><text:span text:style-name="T11">uchwalona przez obie izby Kongresu, a następnie podpisana przez prezydenta Clintona 31 października 1998 r. Przewidywała ona pomoc dla irackiej opozycji w dążeniu do wprowadzenia demokratycznego ładu w Iraku, mówiła m. </text:span></text:span><text:span text:style-name="CharStyle8"><text:span text:style-name="T3">in. </text:span></text:span><text:span text:style-name="CharStyle8"><text:span text:style-name="T11">o pomocy wojskowej dla grup opozycyjnych w wysokości nieprzekraczającej dziewięćdziesięciu siedmiu min. dolarów [</text:span></text:span><text:a xlink:type="simple" xlink:href="#Przypis26" text:style-name="Internet_20_link" text:visited-style-name="Visited_20_Internet_20_Link"><text:span text:style-name="CharStyle8"><text:span text:style-name="T10">przypis 26</text:span></text:span></text:a><text:span text:style-name="CharStyle8"><text:span text:style-name="T11">]</text:span></text:span><text:bookmark text:name="p.26"/><text:span text:style-name="CharStyle8"><text:span text:style-name="T11">.</text:span></text:span></text:p>
        <text:p text:style-name="P17"><text:span text:style-name="CharStyle8"><text:span text:style-name="T11">Nie tylko zdominowany przez republikanów Kongres domagał się zmiany polityki Stanów Zjednoczonych i przejścia ze strategii powstrzymywania Saddama na </text:span></text:span><text:span text:style-name="CharStyle11"><text:span text:style-name="T36">rollback</text:span></text:span><text:span text:style-name="CharStyle11"><text:span text:style-name="T11">.</text:span></text:span><text:span text:style-name="CharStyle8"><text:span text:style-name="T3"> </text:span></text:span><text:span text:style-name="CharStyle8"><text:span text:style-name="T11">Entuzjastą takiej polityki był np. Paul Wolfowitz, który w lipcu 1998 r., pisząc dla „</text:span></text:span><text:span text:style-name="CharStyle8"><text:span text:style-name="T34">The New </text:span></text:span><text:span text:style-name="CharStyle8"><text:span text:style-name="T2">Republic</text:span></text:span><text:span text:style-name="CharStyle8"><text:span text:style-name="T3">”, </text:span></text:span><text:span text:style-name="CharStyle8"><text:span text:style-name="T11">przekonywał, że:</text:span></text:span></text:p>
        <text:p text:style-name="P17"><text:span text:style-name="CharStyle8"><text:span text:style-name="T11"/></text:span></text:p>
        <text:p text:style-name="Quotations"><text:span text:style-name="CharStyle8"><text:span text:style-name="T11">„</text:span></text:span><text:span text:style-name="CharStyle14"><text:span text:style-name="T11">Obalenie Saddama jest jedynym wyjściem, które może zaspokoić interesy Stanów Zjednoczonych oraz przyczynić się do bezpieczeństwa w regionie Zatoki, ponieważ spośród współczesnych tyrani iracki reżim, do pewnego stopnia unikatowy, to Saddam Husajn. Ten fakt pociąga za sobą zasadnicze moralne, polityczne, a nawet strategiczne konsekwencje. […] Większość Irakijczyków chce się go pozbyć, ale tylko ci, którym śmierć nie jest straszna, mówią to otwarcie </text:span></text:span><text:span text:style-name="CharStyle8"><text:span text:style-name="T11">[</text:span></text:span><text:a xlink:type="simple" xlink:href="#Przypis27" text:style-name="Internet_20_link" text:visited-style-name="Visited_20_Internet_20_Link"><text:span text:style-name="CharStyle8"><text:span text:style-name="T10">przypis 27</text:span></text:span></text:a><text:span text:style-name="CharStyle8"><text:span text:style-name="T11">]</text:span></text:span><text:bookmark text:name="p.27"/><text:span text:style-name="CharStyle14"><text:span text:style-name="T11">.”</text:span></text:span></text:p>
        <text:p text:style-name="P17"><text:span text:style-name="CharStyle14"><text:span text:style-name="T11"/></text:span></text:p>
        <text:p text:style-name="P17"><text:span text:style-name="CharStyle14"><text:span text:style-name="T15">Str. 112</text:span></text:span></text:p>
        <text:p text:style-name="P17"><text:soft-page-break/><text:span text:style-name="CharStyle8"><text:span text:style-name="T11">Zważywszy na słabość, znaczne rozbicie i różnice interesów irackiej opozycji, postulowana strategia odsunięcia Saddama od władzy w Iraku w 1998 r. wydawała się pobożnym życzeniem lub po prostu fantazją [</text:span></text:span><text:a xlink:type="simple" xlink:href="#Przypis28" text:style-name="Internet_20_link" text:visited-style-name="Visited_20_Internet_20_Link"><text:span text:style-name="CharStyle8"><text:span text:style-name="T10">przypis 28</text:span></text:span></text:a><text:span text:style-name="CharStyle8"><text:span text:style-name="T11">]</text:span></text:span><text:bookmark text:name="p.28"/><text:span text:style-name="CharStyle8"><text:span text:style-name="T11">. Znamienne jednak jest to, że taki pomysł powstał i miał wielu zwolenników zarówno wśród republikanów, jak i demokratów. Mogło się wydawać, że jest niewykonalny lub nawet naiwny, ale to nie wyklucza faktu, że wśród amerykańskich elit politycznych (i akademickich) istniało silne stronnictwo zwolenników odsunięcia Saddama od władzy. Saddam Husajn od początku lat 90. ub. w. zwodził ONZ i Stany Zjednoczone. Amerykańscy decydenci mieli serdecznie dość tego, że jakiś dyktator „gra na nosie” jedynemu supermocarstwu i szukali sposobu rozwiązania problemu irackiego. Paradoksalnie, taka okazja nadarzyła się, lecz nie dzięki strategicznemu wizjonerstwu Amerykanów, ale na skutek kampanii terroru, jaką rozpętał przeciw Stanom Zjednoczonym </text:span></text:span><text:span text:style-name="CharStyle8"><text:span text:style-name="T3">Osama bin Laden.</text:span></text:span></text:p>
        <text:h text:style-name="Heading_20_2" text:outline-level="2"><text:bookmark-start text:name="bookmark6"/><text:span text:style-name="CharStyle10"><text:span text:style-name="T31">11 września 2001</text:span></text:span><text:span text:style-name="CharStyle10"><text:span text:style-name="T33"> </text:span></text:span><text:span text:style-name="CharStyle8"><text:span text:style-name="T33">[</text:span></text:span><text:a xlink:type="simple" xlink:href="#Przypis29" text:style-name="Internet_20_link" text:visited-style-name="Visited_20_Internet_20_Link"><text:span text:style-name="CharStyle8"><text:span text:style-name="T10">przypis 29</text:span></text:span></text:a><text:span text:style-name="CharStyle8"><text:span text:style-name="T33">]</text:span></text:span><text:bookmark-end text:name="bookmark6"/><text:bookmark text:name="p.29"/></text:h>
        <text:p text:style-name="P17"><text:span text:style-name="CharStyle8"><text:span text:style-name="T11">11 września 2001 r. był ogromnym Szokiem dla amerykańskiego społeczeństwa. Wstrząs ten dotyczył nie tylko zwykłych obywateli, ale także ekspertów amerykańskiej strategii i polityki zagranicznej.</text:span></text:span></text:p>
        <text:p text:style-name="P17"><text:span text:style-name="CharStyle8"><text:span text:style-name="T11"/></text:span></text:p>
        <text:p text:style-name="P17"><text:span text:style-name="CharStyle8"><text:span text:style-name="T15">Str. 113</text:span></text:span></text:p>
        <text:p text:style-name="P17"><text:span text:style-name="CharStyle8"><text:span text:style-name="T11">Eliot Cohen, jeden z najbardziej znanych analityków, nazwał 11 września i niespełna miesiąc po nim rozpoczętą kampanię przeciw talibom i al Kaidzie początkiem </text:span></text:span><text:span text:style-name="CharStyle8"><text:span text:style-name="T15">4</text:span></text:span><text:span text:style-name="CharStyle8"><text:span text:style-name="T11"> wojny światowej (</text:span></text:span><text:span text:style-name="CharStyle8"><text:span text:style-name="T15">3</text:span></text:span><text:span text:style-name="CharStyle8"><text:span text:style-name="T11"> wojną miała, według niego, być zimna wojna) [</text:span></text:span><text:a xlink:type="simple" xlink:href="#Przypis30" text:style-name="Internet_20_link" text:visited-style-name="Visited_20_Internet_20_Link"><text:span text:style-name="CharStyle8"><text:span text:style-name="T10">przypis 30</text:span></text:span></text:a><text:span text:style-name="CharStyle8"><text:span text:style-name="T11">]</text:span></text:span><text:bookmark text:name="p.30"/><text:span text:style-name="CharStyle8"><text:span text:style-name="T11">.</text:span></text:span></text:p>
        <text:p text:style-name="P17"><text:span text:style-name="CharStyle8"><text:span text:style-name="T11">W polityce zagranicznej nastąpiły zmiany [</text:span></text:span><text:a xlink:type="simple" xlink:href="#Przypis31" text:style-name="Internet_20_link" text:visited-style-name="Visited_20_Internet_20_Link"><text:span text:style-name="CharStyle8"><text:span text:style-name="T10">przypis 31</text:span></text:span></text:a><text:span text:style-name="CharStyle8"><text:span text:style-name="T11">]</text:span></text:span><text:bookmark text:name="p.31"/><text:span text:style-name="CharStyle8"><text:span text:style-name="T11">, których najbardziej widocznym skutkiem okazały się interwencje w Afganistanie i Iraku, czyli dwie kampanie w wojnie, którą prezydent Bush określił mianem „światowej wojny z terrorem (</text:span></text:span><text:span text:style-name="CharStyle11"><text:span text:style-name="T2">Global War on Terror –</text:span></text:span><text:span text:style-name="CharStyle8"><text:span text:style-name="T38"> GWOT</text:span></text:span><text:span text:style-name="CharStyle8"><text:span text:style-name="T11">). Według Ivo Daaldera, Jamesa Lindsaya z </text:span></text:span><text:span text:style-name="CharStyle8"><text:span text:style-name="T1">Brookings Institution</text:span></text:span><text:span text:style-name="CharStyle8"><text:span text:style-name="T3"> </text:span></text:span><text:span text:style-name="CharStyle8"><text:span text:style-name="T11">transformacja amerykańskiej strategii po 11 września była tak ogromna, że porównali ją nawet do rewolucji. Mimo że powyższa teza o rewolucyjności może się wydać dyskusyjna [</text:span></text:span><text:a xlink:type="simple" xlink:href="#Przypis32" text:style-name="Internet_20_link" text:visited-style-name="Visited_20_Internet_20_Link"><text:span text:style-name="CharStyle8"><text:span text:style-name="T10">przypis 32</text:span></text:span></text:a><text:span text:style-name="CharStyle8"><text:span text:style-name="T11">]</text:span></text:span><text:bookmark text:name="p.32"/><text:span text:style-name="CharStyle8"><text:span text:style-name="T11">, to niewątpliwie ataki terrorystyczne z 11 września stanowiły dla amerykańskiego społeczeństwa taki szok, że umożliwiły administracji Busha przeforsowanie opcji obalenia reżimu Saddama za pomocą amerykańskich sił zbrojnych, bez sprzeciwu i poważnej publicznej debaty [</text:span></text:span><text:a xlink:type="simple" xlink:href="#Przypis33" text:style-name="Internet_20_link" text:visited-style-name="Visited_20_Internet_20_Link"><text:span text:style-name="CharStyle8"><text:span text:style-name="T10">przypis 33</text:span></text:span></text:a><text:span text:style-name="CharStyle8"><text:span text:style-name="T11">]</text:span></text:span><text:bookmark text:name="p.33"/><text:span text:style-name="CharStyle8"><text:span text:style-name="T11">.</text:span></text:span></text:p>
        <text:p text:style-name="P17"><text:span text:style-name="CharStyle8"><text:span text:style-name="T11">Bezpośrednią odpowiedzią na terrorystyczne ataki na Nowy Jork i Waszyngton była </text:span></text:span><text:soft-page-break/><text:span text:style-name="CharStyle8"><text:span text:style-name="T11">rozpoczęta 7 października 2001 r. w Afganistanie operacja „Trwała wolność”, skierowana przeciw reżimowi talibów i al Kaidzie.</text:span></text:span></text:p>
        <text:p text:style-name="P17"><text:span text:style-name="CharStyle8"><text:span text:style-name="T11"/></text:span></text:p>
        <text:p text:style-name="P17"><text:span text:style-name="CharStyle8"><text:span text:style-name="T15">Str. 114</text:span></text:span></text:p>
        <text:p text:style-name="P17"><text:span text:style-name="CharStyle8"><text:span text:style-name="T11">Interwencja ta opierała się na tzw. doktrynie Busha, której zapowiedzią było słynne sformułowanie: „Jesteście z nami lub przeciwko nam”:</text:span></text:span></text:p>
        <text:p text:style-name="P17"><text:span text:style-name="CharStyle8"><text:span text:style-name="T11"/></text:span></text:p>
        <text:p text:style-name="Quotations"><text:span text:style-name="CharStyle8"><text:span text:style-name="T11">„</text:span></text:span><text:span text:style-name="CharStyle14"><text:span text:style-name="T11">Będziemy ścigać państwa, które dostarczają pomocy lub schronienia terrorystom. Każde państwo, w każdym miejscu na świecie, musi podjąć decyzję. Albo jesteście z nami, albo z terrorystami. Od dziś każde państwo, dostarczające schronienia lub wspierające terroryzm, będzie uznane przez Stany Zjednoczone za wrogie </text:span></text:span><text:span text:style-name="CharStyle8"><text:span text:style-name="T11">[</text:span></text:span><text:a xlink:type="simple" xlink:href="#Przypis34" text:style-name="Internet_20_link" text:visited-style-name="Visited_20_Internet_20_Link"><text:span text:style-name="CharStyle8"><text:span text:style-name="T10">przypis 34</text:span></text:span></text:a><text:span text:style-name="CharStyle8"><text:span text:style-name="T11">]</text:span></text:span><text:bookmark text:name="p.34"/><text:span text:style-name="CharStyle14"><text:span text:style-name="T11">.”</text:span></text:span></text:p>
        <text:p text:style-name="P17"><text:span text:style-name="CharStyle14"><text:span text:style-name="T11"/></text:span></text:p>
        <text:p text:style-name="P17"><text:span text:style-name="CharStyle8"><text:span text:style-name="T11">W pełnej formie doktryna ta została wyartykułowana i opublikowana we wrześniu 2002 r. Miała postać dokumentu Strategii Bezpieczeństwa Narodowego Stanów Zjednoczonych. Jej najbardziej znanym (i najbardziej kontrowersyjnym) elementem okazała się koncepcja wojny prewencyjnej (</text:span></text:span><text:span text:style-name="CharStyle11"><text:span text:style-name="T36">preventive </text:span></text:span><text:span text:style-name="CharStyle11"><text:span text:style-name="T1">war</text:span></text:span><text:span text:style-name="CharStyle11"><text:span text:style-name="T5">),</text:span></text:span><text:span text:style-name="CharStyle8"><text:span text:style-name="T11"> przedstawiana przez administrację jako „uderzenie wyprzedzające” </text:span></text:span><text:span text:style-name="CharStyle11"><text:span text:style-name="T11">(</text:span></text:span><text:span text:style-name="CharStyle11"><text:span text:style-name="T36">preemption/preemptive strike</text:span></text:span><text:span text:style-name="CharStyle11"><text:span text:style-name="T11">).</text:span></text:span><text:span text:style-name="CharStyle8"><text:span text:style-name="T3"> </text:span></text:span><text:span text:style-name="CharStyle8"><text:span text:style-name="T11">Praktycznym testem doktryny Busha w tej formie okazała się wojna w Iraku [</text:span></text:span><text:a xlink:type="simple" xlink:href="#Przypis35" text:style-name="Internet_20_link" text:visited-style-name="Visited_20_Internet_20_Link"><text:span text:style-name="CharStyle8"><text:span text:style-name="T10">przypis 35</text:span></text:span></text:a><text:span text:style-name="CharStyle8"><text:span text:style-name="T11">]</text:span></text:span><text:bookmark text:name="p.35"/><text:span text:style-name="CharStyle8"><text:span text:style-name="T11">.</text:span></text:span></text:p>
        <text:p text:style-name="P17"><text:span text:style-name="CharStyle8"><text:span text:style-name="T11">Dla dalszych rozważań o przyczynach wojny w Iraku ważne wydają się spostrzeżenia dotyczące doktryny Busha i sposobu, w jaki administracja postrzegała zagrożenie dla Stanów Zjednoczonych po 11 września.</text:span></text:span></text:p>
        <text:p text:style-name="P17"><text:span text:style-name="CharStyle8"><text:span text:style-name="T11">Po pierwsze, od dnia zamachów terrorystycznych na Nowy Jork i Waszyngton administracja Busha wprowadziła retorykę wojenną. Dla prezydenta Busha 11 września stanowił „Pearl </text:span></text:span><text:span text:style-name="CharStyle8"><text:span text:style-name="T3">Harbor </text:span></text:span><text:span text:style-name="CharStyle8"><text:span text:style-name="T4">21</text:span></text:span><text:span text:style-name="CharStyle8"><text:span text:style-name="T11"> wieku” [</text:span></text:span><text:a xlink:type="simple" xlink:href="#Przypis36" text:style-name="Internet_20_link" text:visited-style-name="Visited_20_Internet_20_Link"><text:span text:style-name="CharStyle8"><text:span text:style-name="T10">przypis 36</text:span></text:span></text:a><text:span text:style-name="CharStyle8"><text:span text:style-name="T11">]</text:span></text:span><text:bookmark text:name="p.36"/><text:span text:style-name="CharStyle8"><text:span text:style-name="T11">.</text:span></text:span></text:p>
        <text:p text:style-name="P17"><text:span text:style-name="CharStyle8"><text:span text:style-name="T11"/></text:span></text:p>
        <text:p text:style-name="P17"><text:span text:style-name="CharStyle8"><text:span text:style-name="T15">Str. 115</text:span></text:span></text:p>
        <text:p text:style-name="P17"><text:span text:style-name="CharStyle8"><text:span text:style-name="T11">Według niego, tak jak w 1941 r, tak i w 2001 Stany Zjednoczone znalazły się w stanie wojny. Konsekwencją takiej logiki było założenie przez administrację, że od tej chwili prezydent działa w specjalnym trybie wojennym i jak każdy amerykański prezydent czasu wojny poszerza swoje kompetencje. Z kolei każdy wyraźny sprzeciw oraz krytyka wobec polityki administracji, jej celów i metod oznacza </text:span></text:span><text:span text:style-name="CharStyle11"><text:span text:style-name="T7">de facto</text:span></text:span><text:span text:style-name="CharStyle8"><text:span text:style-name="T11"> godzenie w interesy Stanów Zjednoczonych. Taka (nad)interpretacja </text:span></text:span><text:soft-page-break/><text:span text:style-name="CharStyle8"><text:span text:style-name="T11">wydarzeń, w połączeniu z naturalnym w chwili zagrożenia wzrostem nastrojów patriotycznych i nacjonalistycznych w amerykańskim społeczeństwie, spowodowały, że gdy pojawiły się informacje o szykowaniu akcji militarnej przeciw Irakowi, niewielu odważyło się wątpić w jej zasadność lub sens [</text:span></text:span><text:a xlink:type="simple" xlink:href="#Przypis37" text:style-name="Internet_20_link" text:visited-style-name="Visited_20_Internet_20_Link"><text:span text:style-name="CharStyle8"><text:span text:style-name="T10">przypis 37</text:span></text:span></text:a><text:span text:style-name="CharStyle8"><text:span text:style-name="T11">]</text:span></text:span><text:bookmark text:name="p.37"/><text:span text:style-name="CharStyle8"><text:span text:style-name="T11">.</text:span></text:span></text:p>
        <text:p text:style-name="P18"><text:span text:style-name="CharStyle8"><text:span text:style-name="T11">Po drugie, tzw. wojna z terroryzmem, według słów Busha, miała mieć zasięg globalny, czasowo nieokreślony, a zwycięstwo w niej nie miało przyjść łatwo [</text:span></text:span><text:a xlink:type="simple" xlink:href="#Przypis38" text:style-name="Internet_20_link" text:visited-style-name="Visited_20_Internet_20_Link"><text:span text:style-name="CharStyle8"><text:span text:style-name="T10">przypis 38</text:span></text:span></text:a><text:span text:style-name="CharStyle8"><text:span text:style-name="T11">]</text:span></text:span><text:bookmark text:name="p.38"/><text:span text:style-name="CharStyle8"><text:span text:style-name="T11">. Same cele „wojny” zostały ujęte bardzo szeroko: „Nasza wojna z terrorem rozpoczyna się na al Kaidzie, ale nie kończy się na niej. Nie zakończy się, dopóki każda grupa terrorystyczna o światowym zasięgu nie zostanie znaleziona, zatrzymana i pokonana” [</text:span></text:span><text:a xlink:type="simple" xlink:href="#Przypis39" text:style-name="Internet_20_link" text:visited-style-name="Visited_20_Internet_20_Link"><text:span text:style-name="CharStyle8"><text:span text:style-name="T10">przypis 39</text:span></text:span></text:a><text:span text:style-name="CharStyle8"><text:span text:style-name="T11">]</text:span></text:span><text:bookmark text:name="p.39"/><text:span text:style-name="CharStyle8"><text:span text:style-name="T11">. Tak nakreślone cele, </text:span></text:span><text:span text:style-name="CharStyle11"><text:span text:style-name="T7">notabene</text:span></text:span><text:span text:style-name="CharStyle11"><text:span text:style-name="T5">,</text:span></text:span><text:span text:style-name="CharStyle8"><text:span text:style-name="T11"> tyle ambitne, co utopijne, sugerowały niekończącą się wojnę, w której, aby osiągnąć ostateczny sukces, trzeba będzie stoczyć wiele kampanii. Wojna w Iraku, przedstawiana przez administrację w powyższych kategoriach, miała stanowić jedną z tych bitew.</text:span></text:span></text:p>
        <text:p text:style-name="P18"><text:span text:style-name="CharStyle8"><text:span text:style-name="T11">Po trzecie, „wojna z terroryzmem” została przedstawiona nie tylko w kategoriach ideologicznych, ale przede wszystkim moralnych. Administracja Busha, mówiąc o tym konflikcie, posłużyła się religijnym obrazem walki dobra ze złem. W tym konflikcie nie tylko historia, ale i Bóg miały być po stronie Amerykanów. Wyraz takiemu przekonaniu dał prezydent Bush 14 września 2001 r., podkreślając, że odpowiedzialność Stanów Zjednoczonych „wobec historii jest już jasna: odpowiedzieć na te ataki i wyeliminować zło z tego świata” [</text:span></text:span><text:a xlink:type="simple" xlink:href="#Przypis40" text:style-name="Internet_20_link" text:visited-style-name="Visited_20_Internet_20_Link"><text:span text:style-name="CharStyle8"><text:span text:style-name="T10">przypis 40</text:span></text:span></text:a><text:span text:style-name="CharStyle8"><text:span text:style-name="T11">]</text:span></text:span><text:bookmark text:name="p.40"/><text:span text:style-name="CharStyle8"><text:span text:style-name="T11">.</text:span></text:span></text:p>
        <text:p text:style-name="P18"><text:span text:style-name="CharStyle8"><text:span text:style-name="T11"/></text:span></text:p>
        <text:p text:style-name="P18"><text:span text:style-name="CharStyle8"><text:span text:style-name="T16">Str. 116</text:span></text:span></text:p>
        <text:p text:style-name="P18"><text:span text:style-name="CharStyle8"><text:span text:style-name="T11">20 września 2001 r., przemawiając do Kongresu, prezydent zaznaczył: „Przebieg tego konfliktu pozostaje nieznany. Ale jego rezultat pewny. Wolność i strach, sprawiedliwość i okrucieństwo, zawsze były ze sobą w sprzeczności i wiemy, że Bóg nie pozostaje neutralny wobec nich” [</text:span></text:span><text:a xlink:type="simple" xlink:href="#Przypis41" text:style-name="Internet_20_link" text:visited-style-name="Visited_20_Internet_20_Link"><text:span text:style-name="CharStyle8"><text:span text:style-name="T10">przypis 41</text:span></text:span></text:a><text:span text:style-name="CharStyle8"><text:span text:style-name="T11">]</text:span></text:span><text:bookmark text:name="p.41"/><text:span text:style-name="CharStyle8"><text:span text:style-name="T11">. To poczucie specjalnego posłannictwa, pozwoliło prezydentowi Bushowi nie mieć wątpliwości, że Stany Zjednoczone reprezentują wolność, a ich przeciwnicy tyranię. Kto uosabiał lepiej zło i tyranię niż iracki dyktator Saddam Husajn, którego reżim nie tylko miał długą historię łamania praw człowieka czy mordów na masową skalę, ale także zatargów ze Stanami Zjednoczonymi? Zestawienie wątku moralnego/mesjanistycznego i irackiego to był młyn na wodę dla neokonserwatywnych zwolenników administracji. Jak przypomina </text:span></text:span><text:span text:style-name="CharStyle8"><text:span text:style-name="T3">Andrew Bacevich, </text:span></text:span><text:span text:style-name="CharStyle8"><text:span text:style-name="T11">dla Normana Podhoretza, jednego z czołowych neokonserwatyst</text:span></text:span><text:span text:style-name="CharStyle8"><text:span text:style-name="T16">ó</text:span></text:span><text:span text:style-name="CharStyle8"><text:span text:style-name="T11">w, piękno doktryny </text:span></text:span><text:span text:style-name="CharStyle8"><text:span text:style-name="T3">George</text:span></text:span><text:span text:style-name="CharStyle8"><text:span text:style-name="T11">’a W. Busha tkwiło w tym, że nadawała </text:span></text:span><text:soft-page-break/><text:span text:style-name="CharStyle8"><text:span text:style-name="T11">ona polityce Stanów Zjednoczonych „żarliwej jasności moralnej” [</text:span></text:span><text:a xlink:type="simple" xlink:href="#Przypis42" text:style-name="Internet_20_link" text:visited-style-name="Visited_20_Internet_20_Link"><text:span text:style-name="CharStyle8"><text:span text:style-name="T10">przypis 42</text:span></text:span></text:a><text:span text:style-name="CharStyle8"><text:span text:style-name="T11">]</text:span></text:span><text:bookmark text:name="p.42"/><text:span text:style-name="CharStyle8"><text:span text:style-name="T11">.</text:span></text:span></text:p>
        <text:p text:style-name="P18"><text:span text:style-name="CharStyle8"><text:span text:style-name="T11">Do rzeczonej „jasności moralnej” administracja Busha dołączyła element, który spowodował, że doktryna prezydenta została doceniona nie tylko przez neokonserwatystów, ale przez większość amerykańskiego społeczeństwa. Mowa tu o uniwersalizmie amerykańskich celów „wojny z terroryzmem”. Najlepiej wyraża to postulowany przez administrację cel Strategii Bezpieczeństwa Narodowego, by „pomóc uczynić świat nie tylko bezpieczniejszym, ale i lepszym” [</text:span></text:span><text:a xlink:type="simple" xlink:href="#Przypis43" text:style-name="Internet_20_link" text:visited-style-name="Visited_20_Internet_20_Link"><text:span text:style-name="CharStyle8"><text:span text:style-name="T10">przypis 43</text:span></text:span></text:a><text:span text:style-name="CharStyle8"><text:span text:style-name="T11">]</text:span></text:span><text:bookmark text:name="p.43"/><text:span text:style-name="CharStyle8"><text:span text:style-name="T11">. Nie po raz pierwszy w swojej historii Stany Zjednoczone powoływały się na zbieżność swoich wartości i interesów całej ludzkości. Jednak po raz pierwszy dysponowały odpowiednim potencjałem ekonomicznym, politycznym i militarnym, co predestynowało je do roli jedynego supermocarstwa. Bez precedensu był jednak brak sprzeciwu ze strony innych mocarstw po 11 września 2001 r. Taka sytuacja pozwalała, jak się wówczas wydawało, na przeforsowanie bardziej ambitnego planu, w którym coraz częściej terminy takie jak: hegemonia, dominacja czy imperium łączono z nowym posłannictwem Stanów Zjednoczonych.</text:span></text:span></text:p>
        <text:p text:style-name="P18"><text:span text:style-name="CharStyle8"><text:span text:style-name="T11"/></text:span></text:p>
        <text:p text:style-name="P18"><text:span text:style-name="CharStyle8"><text:span text:style-name="T16">Str. 117</text:span></text:span></text:p>
        <text:p text:style-name="P18"><text:span text:style-name="CharStyle8"><text:span text:style-name="T11">„Wolności i demokracja zostały zaatakowane… Wróg ten zaatakował nie tylko nasz naród, ale wszystkich ludzi ceniących sobie wolność… To będzie monumentalna walka dobra ze złem. I dobro zwycięży” [</text:span></text:span><text:a xlink:type="simple" xlink:href="#Przypis44" text:style-name="Internet_20_link" text:visited-style-name="Visited_20_Internet_20_Link"><text:span text:style-name="CharStyle8"><text:span text:style-name="T10">przypis 44</text:span></text:span></text:a><text:span text:style-name="CharStyle8"><text:span text:style-name="T11">]</text:span></text:span><text:bookmark text:name="p.44"/><text:span text:style-name="CharStyle8"><text:span text:style-name="T11">. Prezydent Bush, wypowiadając te słowa dzień po zamachach z 11 września, wyraził zarówno swoje osobiste przekonanie, jak i pewnego rodzaju deklarację amerykańskiego posłannictwa w świecie. Zgodnie z tą wizją Stany Zjednoczone, stojąc na straży słusznej sprawy, reprezentowały wszystkie państwa i ludzi miłujących wolność, demokrację oraz dobro. Jak zatem można było przeciwstawiać się ich polityce?</text:span></text:span></text:p>
        <text:p text:style-name="P18"><text:span text:style-name="CharStyle8"><text:span text:style-name="T11">Po czwarte, administracja Busha zmieniła na skutek zamachów z 11 września percepcję zagrożeń czyhających na Stany Zjednoczone [</text:span></text:span><text:a xlink:type="simple" xlink:href="#Przypis45" text:style-name="Internet_20_link" text:visited-style-name="Visited_20_Internet_20_Link"><text:span text:style-name="CharStyle8"><text:span text:style-name="T10">przypis 45</text:span></text:span></text:a><text:span text:style-name="CharStyle8"><text:span text:style-name="T11">]</text:span></text:span><text:bookmark text:name="p.45"/><text:span text:style-name="CharStyle8"><text:span text:style-name="T11">. Stephen Walt w swojej fundamentalnej pracy, dotyczącej teorii równowagi zagrożeń (</text:span></text:span><text:span text:style-name="CharStyle11"><text:span text:style-name="T36">balance of threat theory</text:span></text:span><text:span text:style-name="CharStyle11"><text:span text:style-name="T22">)</text:span></text:span><text:span text:style-name="CharStyle8"><text:span text:style-name="T3"> </text:span></text:span><text:span text:style-name="CharStyle8"><text:span text:style-name="T11">i przyczyn formowania sojuszy, pisze w ten sposób: „Działania państw są zdeterminowane poprzez zagrożenia, jakie postrzegają, a siła </text:span></text:span><text:span text:style-name="CharStyle8"><text:span text:style-name="T3">[</text:span></text:span><text:span text:style-name="CharStyle11"><text:span text:style-name="T36">power</text:span></text:span><text:span text:style-name="CharStyle11"><text:span text:style-name="T11"> –</text:span></text:span><text:span text:style-name="CharStyle8"><text:span text:style-name="T3"> </text:span></text:span><text:span text:style-name="CharStyle8"><text:span text:style-name="T11">W. M.] innych stanowi tylko jeden z elementów ich kalkulacji (aczkolwiek istotny)” [</text:span></text:span><text:a xlink:type="simple" xlink:href="#Przypis46" text:style-name="Internet_20_link" text:visited-style-name="Visited_20_Internet_20_Link"><text:span text:style-name="CharStyle8"><text:span text:style-name="T10">przypis 46</text:span></text:span></text:a><text:span text:style-name="CharStyle8"><text:span text:style-name="T11">]</text:span></text:span><text:bookmark text:name="p.46"/><text:span text:style-name="CharStyle8"><text:span text:style-name="T11">. Trudno chyba o lepsze podsumowanie skutków terroryzmu katastroficznego, który od 11 września zagościł na stałe jako podstawowe wyzwanie dla bezpieczeństwa Stanów Zjednoczonych. W tym kontekście zupełnie nieistotna </text:span></text:span><text:soft-page-break/><text:span text:style-name="CharStyle8"><text:span text:style-name="T11">wydaje się dysproporcja siły pomiędzy Stanami Zjednoczonymi a terrorystami. Jak dowodzi Walt, to co się liczy w takiej kalkulacji, to poczucie realności zagrożenia (w tym wypadku atakiem terrorystycznym).</text:span></text:span></text:p>
        <text:p text:style-name="P18"><text:span text:style-name="CharStyle8"><text:span text:style-name="T11"/></text:span></text:p>
        <text:p text:style-name="P18"><text:span text:style-name="CharStyle8"><text:span text:style-name="T16">Str. 118</text:span></text:span></text:p>
        <text:p text:style-name="P18"><text:span text:style-name="CharStyle8"><text:span text:style-name="T11">Co ciekawe, z oficjalnych dokumentów wcześniejszych administracji </text:span></text:span><text:span text:style-name="CharStyle8"><text:span text:style-name="T3">(George’a </text:span></text:span><text:span text:style-name="CharStyle8"><text:span text:style-name="T11">Busha i Billa Clintona) wynika, że terroryzm zajmował ważne miejsce na liście zagrożeń. Jednak dopiero tak spektakularny atak, jak ten z 11 września, spowodował, że fenomen samobójczych zamachów został „doceniony” zarówno przez decydentów politycznych, jak i amerykańskie społeczeństwo [</text:span></text:span><text:a xlink:type="simple" xlink:href="#Przypis47" text:style-name="Internet_20_link" text:visited-style-name="Visited_20_Internet_20_Link"><text:span text:style-name="CharStyle8"><text:span text:style-name="T10">przypis 47</text:span></text:span></text:a><text:span text:style-name="CharStyle8"><text:span text:style-name="T11">]</text:span></text:span><text:bookmark text:name="p.47"/><text:span text:style-name="CharStyle8"><text:span text:style-name="T11">. Co istotniejsze, jak pokazały późniejsze wydarzenia, percepcja terroryzmu jako wszechogarniającego zagrożenia stała się nieodzownym elementem amerykańskiej polityki, i wewnętrznej, i zagranicznej. Nieistotne zatem, czy zagrożenie dla bezpieczeństwa było realne, tylko, czy decydenci uważali je za poważne [</text:span></text:span><text:a xlink:type="simple" xlink:href="#Przypis48" text:style-name="Internet_20_link" text:visited-style-name="Visited_20_Internet_20_Link"><text:span text:style-name="CharStyle8"><text:span text:style-name="T10">przypis 48</text:span></text:span></text:a><text:span text:style-name="CharStyle8"><text:span text:style-name="T11">]</text:span></text:span><text:bookmark text:name="p.48"/><text:span text:style-name="CharStyle8"><text:span text:style-name="T11">. Podobne twierdzenie wydaje się uprawomocnione w stosunku do społeczeństwa w ogóle. Według Condoleezzy </text:span></text:span><text:span text:style-name="CharStyle8"><text:span text:style-name="T3">Rice </text:span></text:span><text:span text:style-name="CharStyle8"><text:span text:style-name="T11">„11 września pokazał jak na dłoni podatność na ciosy Ameryki” [</text:span></text:span><text:a xlink:type="simple" xlink:href="#Przypis49" text:style-name="Internet_20_link" text:visited-style-name="Visited_20_Internet_20_Link"><text:span text:style-name="CharStyle8"><text:span text:style-name="T10">przypis 49</text:span></text:span></text:a><text:span text:style-name="CharStyle8"><text:span text:style-name="T11">]</text:span></text:span><text:bookmark text:name="p.49"/><text:span text:style-name="CharStyle8"><text:span text:style-name="T11">, co miało bezpośrednie przełożenie na to, że po zamachach Amerykanie zaczęli utożsamiać terroryzm z największym niebezpieczeństwem dla Stanów Zjednoczonych. Kiedy zatem światowa walka z terroryzmem stała się centralnym elementem nowej polityki zagranicznej administracji Busha, wydawało się, że to dokładnie taka reakcja, jakiej spodziewała się i oczekiwała większość Amerykanów [</text:span></text:span><text:a xlink:type="simple" xlink:href="#Przypis50" text:style-name="Internet_20_link" text:visited-style-name="Visited_20_Internet_20_Link"><text:span text:style-name="CharStyle8"><text:span text:style-name="T10">przypis 50</text:span></text:span></text:a><text:span text:style-name="CharStyle8"><text:span text:style-name="T11">]</text:span></text:span><text:bookmark text:name="p.50"/><text:span text:style-name="CharStyle8"><text:span text:style-name="T11">.</text:span></text:span></text:p>
        <text:p text:style-name="P18"><text:span text:style-name="CharStyle8"><text:span text:style-name="T11"/></text:span></text:p>
        <text:p text:style-name="P18"><text:span text:style-name="CharStyle8"><text:span text:style-name="T16">Str. 119</text:span></text:span></text:p>
        <text:p text:style-name="P18"><text:span text:style-name="CharStyle8"><text:span text:style-name="T11">W kontekście dyskusji nad przyczynami wojny irackiej należy podkreślić, że dla administracji Busha najczarniejszym scenariuszem, zagrażającym bezpieczeństwu Stanów Zjednoczonych, było użycie przez terrorystów broni masowego rażenia. Jak podkreślił prezydent Bush w Strategii Bezpieczeństwa Narodowego Stanów Zjednoczonych z 2002 r.:</text:span></text:span></text:p>
        <text:p text:style-name="P18"><text:span text:style-name="CharStyle8"><text:span text:style-name="T11"/></text:span></text:p>
        <text:p text:style-name="Quotations"><text:span text:style-name="CharStyle8"><text:span text:style-name="T11">„</text:span></text:span><text:span text:style-name="CharStyle14"><text:span text:style-name="T11">Największe zagrożenie dla wolności leży na styku radykalizmu i technologii. Gdy mamy do czynienia z rozpowszechnianiem broni chemicznej, biologicznej i nuklearnej oraz technologii rakiet balistycznych, nawet słabe państwa i małe grupy mogą uzyskać katastrofalną zdolność uderzenia w wielkie państwa. Wrogowie nasi </text:span></text:span><text:soft-page-break/><text:span text:style-name="CharStyle14"><text:span text:style-name="T11">zadeklarowali takie zamiary i zostali przyłapani na próbie zdobycia tej strasznej broni. Pragną ją zdobyć, aby móc nas szantażować, lub uszkodzić nas bądź naszych przyjaciół – </text:span></text:span><text:span text:style-name="CharStyle14"><text:span text:style-name="T16">a</text:span></text:span><text:span text:style-name="CharStyle14"><text:span text:style-name="T11"> my przeciwstawimy im się całą naszą potęgą </text:span></text:span><text:span text:style-name="CharStyle8"><text:span text:style-name="T11">[</text:span></text:span><text:a xlink:type="simple" xlink:href="#Przypis51" text:style-name="Internet_20_link" text:visited-style-name="Visited_20_Internet_20_Link"><text:span text:style-name="CharStyle8"><text:span text:style-name="T10">przypis 51</text:span></text:span></text:a><text:span text:style-name="CharStyle8"><text:span text:style-name="T11">]</text:span></text:span><text:bookmark text:name="p.51"/><text:span text:style-name="CharStyle14"><text:span text:style-name="T11">.”</text:span></text:span></text:p>
        <text:p text:style-name="P18"><text:span text:style-name="CharStyle14"><text:span text:style-name="T11"/></text:span></text:p>
        <text:p text:style-name="P18"><text:span text:style-name="CharStyle8"><text:span text:style-name="T11">Tak postrzegane przez administrację Busha zagrożenie występuje w trzech, często współgrających ze sobą, odmianach: organizacje terrorystyczne o światowym zasięgu, państwa udzielające im pomo</text:span></text:span><text:span text:style-name="CharStyle8"><text:span text:style-name="T32">cy </text:span></text:span><text:span text:style-name="CharStyle8"><text:span text:style-name="T6">l</text:span></text:span><text:span text:style-name="CharStyle8"><text:span text:style-name="T32">ub/i schronienia oraz tzw. państwa zbójeckie, takie jak chociażby Irak, Iran i Korea</text:span></text:span><text:span text:style-name="CharStyle8"><text:span text:style-name="T11"> Północna, przez Busha nazwane „osią zła” [</text:span></text:span><text:a xlink:type="simple" xlink:href="#Przypis52" text:style-name="Internet_20_link" text:visited-style-name="Visited_20_Internet_20_Link"><text:span text:style-name="CharStyle8"><text:span text:style-name="T10">przypis 52</text:span></text:span></text:a><text:span text:style-name="CharStyle8"><text:span text:style-name="T11">]</text:span></text:span><text:bookmark text:name="p.52"/><text:span text:style-name="CharStyle8"><text:span text:style-name="T11">. Ich najniebezpieczniejszym narzędziem walki ze Stanami Zjednoczonymi byłaby broń masowego rażenia, dlatego podstawowym celem amerykańskiej strategii powinna być aktywna samoobrona, czyli „przeciwdziałanie zagrożeniom, zanim się one w pełni zmaterializują” [</text:span></text:span><text:a xlink:type="simple" xlink:href="#Przypis53" text:style-name="Internet_20_link" text:visited-style-name="Visited_20_Internet_20_Link"><text:span text:style-name="CharStyle8"><text:span text:style-name="T10">przypis 53</text:span></text:span></text:a><text:span text:style-name="CharStyle8"><text:span text:style-name="T11">]</text:span></text:span><text:bookmark text:name="p.53"/><text:span text:style-name="CharStyle8"><text:span text:style-name="T11">.</text:span></text:span></text:p>
        <text:p text:style-name="P18"><text:span text:style-name="CharStyle8"><text:span text:style-name="T11"/></text:span></text:p>
        <text:p text:style-name="P18"><text:span text:style-name="CharStyle8"><text:span text:style-name="T16">Str. 120</text:span></text:span></text:p>
        <text:p text:style-name="P18"><text:span text:style-name="CharStyle8"><text:span text:style-name="T11">W oficjalnej wykładni doktryny Busha takie „zagrożenie dla wolności na styku radykalizmu i technologii” w roku 2003 stanowił reżim Saddama Husajna.</text:span></text:span></text:p>
        <text:h text:style-name="Heading_20_2" text:outline-level="2"><text:bookmark-start text:name="bookmark7"/><text:span text:style-name="CharStyle10"><text:span text:style-name="T26">Gabinet wojenny prezydenta Busha</text:span></text:span><text:bookmark-end text:name="bookmark7"/></text:h>
        <text:p text:style-name="P18"><text:span text:style-name="CharStyle8"><text:span text:style-name="T11">Odpowiedzi na pytanie, dlaczego Stany Zjednoczone zdecydowały się w ogóle zaatakować Irak, wielu ekspertów upatruje także w takim a nie innym składzie najważniejszych doradców prezydenta oraz ich wizji roli Stanów Zjednoczonych w świecie. Wątek ten zasługuje na szczególną uwagę. Należy bowiem pamiętać, że wiele wojen w amerykańskiej historii rozpoczynano przy silnym udziale i poparciu tzw. frakcji wojennej w „wewnętrznym gabinecie” (</text:span></text:span><text:span text:style-name="CharStyle11"><text:span text:style-name="T36">inner cabinet</text:span></text:span><text:span text:style-name="CharStyle11"><text:span text:style-name="T22">)</text:span></text:span><text:span text:style-name="CharStyle8"><text:span text:style-name="T3"> </text:span></text:span><text:span text:style-name="CharStyle8"><text:span text:style-name="T11">administracji. Prezydent w takiej frakcji zawsze odgrywał ważną, chociaż niekoniecznie decydującą rolę [</text:span></text:span><text:a xlink:type="simple" xlink:href="#Przypis54" text:style-name="Internet_20_link" text:visited-style-name="Visited_20_Internet_20_Link"><text:span text:style-name="CharStyle8"><text:span text:style-name="T10">przypis 54</text:span></text:span></text:a><text:span text:style-name="CharStyle8"><text:span text:style-name="T11">]</text:span></text:span><text:bookmark text:name="p.54"/><text:span text:style-name="CharStyle8"><text:span text:style-name="T11">.</text:span></text:span></text:p>
        <text:p text:style-name="P18"><text:span text:style-name="CharStyle8"><text:span text:style-name="T11">W przypadku wojny irackiej taka grupa także istniała. Najbardziej popularne jest przekonanie, że w jej skład wchodzili głównie neokonserwatyści. O ile trudno nie zauważyć wzrostu znaczenia neokonserwatyst</text:span></text:span><text:span text:style-name="CharStyle8"><text:span text:style-name="T16">ó</text:span></text:span><text:span text:style-name="CharStyle8"><text:span text:style-name="T11">w wraz z objęciem prezydentury przez Busha, to tłumaczenie decyzji o rozpoczęciu wojny z Irakiem wyłącznie w kategoriach neokonserwatywnego spisku wydaje się daleko idącym uproszczeniem [</text:span></text:span><text:a xlink:type="simple" xlink:href="#Przypis55" text:style-name="Internet_20_link" text:visited-style-name="Visited_20_Internet_20_Link"><text:span text:style-name="CharStyle8"><text:span text:style-name="T10">przypis 55</text:span></text:span></text:a><text:span text:style-name="CharStyle8"><text:span text:style-name="T11">]</text:span></text:span><text:bookmark text:name="p.55"/><text:span text:style-name="CharStyle8"><text:span text:style-name="T11">. Spośród sześciu najbliższych doradców Busha w polityce zagranicznej – Richarda Cheneya, Donalda Rumsfelda, Golina Powella, Condoleezzy </text:span></text:span><text:span text:style-name="CharStyle8"><text:span text:style-name="T3">Rice, </text:span></text:span><text:span text:style-name="CharStyle8"><text:span text:style-name="T11">Paula Wolfowitza i Richarda </text:span></text:span><text:span text:style-name="CharStyle8"><text:span text:style-name="T3">Armitage’a </text:span></text:span><text:span text:style-name="CharStyle8"><text:span text:style-name="T11">(którzy sami siebie określali żartobliwie mianem wulkanów), tylko Wolfowitz reprezentował neokonserwatywne poglądy. Na </text:span></text:span><text:soft-page-break/><text:span text:style-name="CharStyle8"><text:span text:style-name="T11">podstawie dostępnych materiałów można z dużą dozą prawdopodobieństwa powiedzieć, że to </text:span></text:span><text:span text:style-name="CharStyle8"><text:span text:style-name="T3">Cheney </text:span></text:span><text:span text:style-name="CharStyle8"><text:span text:style-name="T11">i </text:span></text:span><text:span text:style-name="CharStyle8"><text:span text:style-name="T3">Rumsfeld, </text:span></text:span><text:span text:style-name="CharStyle8"><text:span text:style-name="T11">obydwaj gorący zwolennicy rozwiązania militarnego i odsunięcia Saddama od władzy, mieli największy wpływ na decyzję prezydenta Busha o ataku na Irak.</text:span></text:span></text:p>
        <text:p text:style-name="P18"><text:span text:style-name="CharStyle8"><text:span text:style-name="T11"/></text:span></text:p>
        <text:p text:style-name="P18"><text:span text:style-name="CharStyle8"><text:span text:style-name="T16">Str. 121</text:span></text:span></text:p>
        <text:p text:style-name="P18"><text:span text:style-name="CharStyle8"><text:span text:style-name="T3">Rumsfeld, </text:span></text:span><text:span text:style-name="CharStyle8"><text:span text:style-name="T11">przez współpracowników postrzegany jako równie energiczny i ambitny, jak trudny we współpracy, zatrudnił Cheneya na swojego asystenta, gdy sam pracował w administracji </text:span></text:span><text:span text:style-name="CharStyle8"><text:span text:style-name="T3">Nixona </text:span></text:span><text:span text:style-name="CharStyle8"><text:span text:style-name="T11">i Forda. Od tego czasu, czyli przez ponad trzydzieści lat, ich kariery polityczne się przeplatały. </text:span></text:span><text:span text:style-name="CharStyle8"><text:span text:style-name="T3">Rumsfeld, </text:span></text:span><text:span text:style-name="CharStyle8"><text:span text:style-name="T11">zanim objął stanowisko sekretarza obrony w administracji Busha, sprawował ten urząd także w administracji Forda w latach 1975-1977. Ponadto w jego bogatym politycznym życiorysie są m.in. takie stanowiska, jak szefa personelu Białego Domu, kongresmana ze stanu Illinois czy ambasadora Stanów Zjednoczonych przy NATO. Podobnie jak Paul Wolfowitz, uważał Donald </text:span></text:span><text:span text:style-name="CharStyle8"><text:span text:style-name="T3">Rumsfeld, </text:span></text:span><text:span text:style-name="CharStyle8"><text:span text:style-name="T11">że Irak to „niedokończona sprawa”, pozostawiona przez administrację </text:span></text:span><text:span text:style-name="CharStyle8"><text:span text:style-name="T3">George’a </text:span></text:span><text:span text:style-name="CharStyle8"><text:span text:style-name="T11">Busha. Był przekonany, że reżim Saddama nie tylko posiada broń masowego rażenia, ale także utrzymuje związki z al Kaidą [</text:span></text:span><text:a xlink:type="simple" xlink:href="#Przypis56" text:style-name="Internet_20_link" text:visited-style-name="Visited_20_Internet_20_Link"><text:span text:style-name="CharStyle8"><text:span text:style-name="T10">przypis 56</text:span></text:span></text:a><text:span text:style-name="CharStyle8"><text:span text:style-name="T11">]</text:span></text:span><text:bookmark text:name="p.56"/><text:span text:style-name="CharStyle8"><text:span text:style-name="T11">.</text:span></text:span></text:p>
        <text:p text:style-name="P18"><text:span text:style-name="CharStyle8"><text:span text:style-name="T3">Cheney, </text:span></text:span><text:span text:style-name="CharStyle8"><text:span text:style-name="T11">zdeklarowany konserwatysta, mając za sobą karierę i w Białym Domu (szef personelu Białego Domu w administracji Forda), i w Kongresie (kongresman ze stanu </text:span></text:span><text:span text:style-name="CharStyle8"><text:span text:style-name="T3">Wyoming), </text:span></text:span><text:span text:style-name="CharStyle8"><text:span text:style-name="T11">i w Pentagonie (sekretarz obrony w administracji </text:span></text:span><text:span text:style-name="CharStyle8"><text:span text:style-name="T3">George </text:span></text:span><text:span text:style-name="CharStyle8"><text:span text:style-name="T11">W. Busha) odznaczał się ogromnym doświadczeniem zarówno w biurokratycznych działaniach Waszyngtonu, jak i w polityce zagranicznej i obronnej [</text:span></text:span><text:a xlink:type="simple" xlink:href="#Przypis57" text:style-name="Internet_20_link" text:visited-style-name="Visited_20_Internet_20_Link"><text:span text:style-name="CharStyle8"><text:span text:style-name="T10">przypis 57</text:span></text:span></text:a><text:span text:style-name="CharStyle8"><text:span text:style-name="T11">]</text:span></text:span><text:bookmark text:name="p.57"/><text:span text:style-name="CharStyle8"><text:span text:style-name="T11">. Według ekspertów </text:span></text:span><text:span text:style-name="CharStyle8"><text:span text:style-name="T3">Cheney </text:span></text:span><text:span text:style-name="CharStyle8"><text:span text:style-name="T11">dzięki swojemu doświadczeniu i ambicji z jednej strony oraz wewnętrznym układom i konfliktom w łonie administracji z drugiej (np. tzw. wojny podjazdowe pomiędzy Departamentem Obrony i Stanu), stał się najpotężniejszym wiceprezydentem w historii Stanów Zjednoczonych [</text:span></text:span><text:a xlink:type="simple" xlink:href="#Przypis58" text:style-name="Internet_20_link" text:visited-style-name="Visited_20_Internet_20_Link"><text:span text:style-name="CharStyle8"><text:span text:style-name="T10">przypis 58</text:span></text:span></text:a><text:span text:style-name="CharStyle8"><text:span text:style-name="T11">]</text:span></text:span><text:bookmark text:name="p.58"/><text:span text:style-name="CharStyle8"><text:span text:style-name="T11">. Jego poglądy dotyczące obalenia Saddama Husajna można określić jako zdecydowane, ale kontrowersyjne. Wiceprezydent jest uznawany za autora tzw. doktryny „</text:span></text:span><text:span text:style-name="CharStyle8"><text:span text:style-name="T16">j</text:span></text:span><text:span text:style-name="CharStyle8"><text:span text:style-name="T11">ednego procenta”, mówiącej, że nawet jeśli istnieje jeden procent podejrzenia, iż dane zagrożenie (atakiem terrorystycznym) występuje, należy odpowiedzieć na nie bez wahania i bez czekania na udowodnienie rzeczonych przypuszczeń [</text:span></text:span><text:a xlink:type="simple" xlink:href="#Przypis59" text:style-name="Internet_20_link" text:visited-style-name="Visited_20_Internet_20_Link"><text:span text:style-name="CharStyle8"><text:span text:style-name="T10">przypis 59</text:span></text:span></text:a><text:span text:style-name="CharStyle8"><text:span text:style-name="T11">]</text:span></text:span><text:bookmark text:name="p.59"/><text:span text:style-name="CharStyle8"><text:span text:style-name="T11">.</text:span></text:span></text:p>
        <text:p text:style-name="P18"><text:span text:style-name="CharStyle8"><text:span text:style-name="T11"/></text:span></text:p>
        <text:p text:style-name="P18"><text:soft-page-break/><text:span text:style-name="CharStyle8"><text:span text:style-name="T16">Str. 122</text:span></text:span></text:p>
        <text:p text:style-name="P18"><text:span text:style-name="CharStyle8"><text:span text:style-name="T11">Jak już dziś wiadomo, administracja Busha, zarządzając inwazję na Irak, opierała się na niesprawdzonych doniesieniach wywiadu amerykańskiego. Tym samym Stany Zjednoczone, atakując reżim Saddama, wcieliły w życie nie tylko prezydencką doktrynę wojny prewencyjnej, ale i „doktrynę” Cheneya.</text:span></text:span></text:p>
        <text:p text:style-name="P18"><text:span text:style-name="CharStyle8"><text:span text:style-name="T11">Warto w tym kontekście przypomnieć, że w czasie poprzedniej wojny z Irakiem (w 1991 r.) </text:span></text:span><text:span text:style-name="CharStyle8"><text:span text:style-name="T3">Cheney </text:span></text:span><text:span text:style-name="CharStyle8"><text:span text:style-name="T11">reprezentował zupełnie odmienne poglądy w kwestii obalania reżimu Saddama niż miało to miejsce po 11 września 2001 r. Jako sekretarz obrony w administracji </text:span></text:span><text:span text:style-name="CharStyle8"><text:span text:style-name="T3">George’a </text:span></text:span><text:span text:style-name="CharStyle8"><text:span text:style-name="T11">Busha Richard </text:span></text:span><text:span text:style-name="CharStyle8"><text:span text:style-name="T3">Cheney </text:span></text:span><text:span text:style-name="CharStyle8"><text:span text:style-name="T11">był jednym z tych, którzy podzielali opinię ówczesnego prezydenta, przeciwną zajmowaniu Bagdadu. Taka inwazja mogłaby, według słów Cheneya, doprowadzić do wybuchu wojny domowej w Iraku:</text:span></text:span></text:p>
        <text:p text:style-name="P18"><text:span text:style-name="CharStyle8"><text:span text:style-name="T11"/></text:span></text:p>
        <text:p text:style-name="Quotations"><text:span text:style-name="CharStyle8"><text:span text:style-name="T11">„</text:span></text:span><text:span text:style-name="CharStyle14"><text:span text:style-name="T11">Gdy już zdobędzie się Bagdad, nie bardzo wiadomo, co z nim zrobić. Nie bardzo wiadomo, jakiego rodzaju rząd ustanowić… Czy będzie to reżim szyicki, sunnicki czy kurdyjski. Taki, który będzie sympatyzował ze zwolennikami partii Baathczy, czy może z fundamentalistami islamskimi? Jak długo siły zbrojne Stanów Zjednoczonych będą musiały zostać w Iraku, aby wspierać zwolenników danego reżimu, i co się z nim stanie, gdy wycofamy wojska? </text:span></text:span><text:span text:style-name="CharStyle8"><text:span text:style-name="T11">[</text:span></text:span><text:a xlink:type="simple" xlink:href="#Przypis60" text:style-name="Internet_20_link" text:visited-style-name="Visited_20_Internet_20_Link"><text:span text:style-name="CharStyle8"><text:span text:style-name="T10">przypis 60</text:span></text:span></text:a><text:span text:style-name="CharStyle8"><text:span text:style-name="T11">]</text:span></text:span><text:bookmark text:name="p.60"/><text:span text:style-name="CharStyle14"><text:span text:style-name="T11">.”</text:span></text:span></text:p>
        <text:p text:style-name="P18"><text:span text:style-name="CharStyle14"><text:span text:style-name="T11"/></text:span></text:p>
        <text:p text:style-name="P19"><text:span text:style-name="CharStyle8"><text:span text:style-name="T11">Znamienne, że w okresie poprzedzającym inwazję na Irak, w marcu 2003 r., żadna z wcześniejszych wątpliwości Cheneya nie okazała się na tyle istotna, aby postawić słuszność podjętej wówczas decyzji pod znakiem zapytania.</text:span></text:span></text:p>
        <text:p text:style-name="P19"><text:span text:style-name="CharStyle8"><text:span text:style-name="T11">Wątpliwości nie miał także Paul Wolfowitz, zastępca sekretarza obrony Donalda Rumsfelda oraz jeden z najbardziej zagorzałych zwolenników odsunięcia Saddama Husajna od władzy. Mimo że jego pozycja pośród doradców Busha daleka była od tej, jaką zajmowali </text:span></text:span><text:span text:style-name="CharStyle8"><text:span text:style-name="T3">Cheney </text:span></text:span><text:span text:style-name="CharStyle8"><text:span text:style-name="T11">i </text:span></text:span><text:span text:style-name="CharStyle8"><text:span text:style-name="T3">Rumsfeld, </text:span></text:span><text:span text:style-name="CharStyle8"><text:span text:style-name="T11">to warto Wolfowitzowi poświęcić uwagę, ponieważ przez wielu uważany był za intelektualnego ojca amerykańskiej interwencji w Iraku i czołowego neokonserwatystę administracji Busha [</text:span></text:span><text:a xlink:type="simple" xlink:href="#Przypis61" text:style-name="Internet_20_link" text:visited-style-name="Visited_20_Internet_20_Link"><text:span text:style-name="CharStyle8"><text:span text:style-name="T10">przypis 61</text:span></text:span></text:a><text:span text:style-name="CharStyle8"><text:span text:style-name="T11">]</text:span></text:span><text:bookmark text:name="p.61"/><text:span text:style-name="CharStyle8"><text:span text:style-name="T11">.</text:span></text:span></text:p>
        <text:p text:style-name="P19"><text:span text:style-name="CharStyle8"><text:span text:style-name="T11"/></text:span></text:p>
        <text:p text:style-name="P19"><text:span text:style-name="CharStyle8"><text:span text:style-name="T17">Str. 123</text:span></text:span></text:p>
        <text:p text:style-name="P19"><text:span text:style-name="CharStyle8"><text:span text:style-name="T11">Wolfowitz, absolwent uniwersytetów </text:span></text:span><text:span text:style-name="CharStyle8"><text:span text:style-name="T3">Cornell </text:span></text:span><text:span text:style-name="CharStyle8"><text:span text:style-name="T11">i Chicago (podobnie jak Richard Perle, uczeń Alberta Wohlstettera), bywa postrzegany raczej jako intelektualista niż polityk. We wczesnej fazie swojej kariery pracował zarówno w Pentagonie, jak i Departamencie Stanu, był ambasadorem USA w Indonezji (w latach 1986-89), a od </text:span></text:span><text:soft-page-break/><text:span text:style-name="CharStyle8"><text:span text:style-name="T11">1993 do 2001 r. skoncentrował się na karierze akademickiej, piastował stanowisko dziekana w prestiżowej </text:span></text:span><text:span text:style-name="CharStyle11"><text:span text:style-name="T36">School of Advanced </text:span></text:span><text:span text:style-name="CharStyle11"><text:span text:style-name="T1">International </text:span></text:span><text:span text:style-name="CharStyle11"><text:span text:style-name="T36">Studies</text:span></text:span><text:span text:style-name="CharStyle11"><text:span text:style-name="T11"> </text:span></text:span><text:span text:style-name="CharStyle8"><text:span text:style-name="T11">imienia Paula Nitze (na Uniwersytecie Johna Hopkinsa). W latach 90. ub. w. Wolfowitz związany był z neokonserwatywnym </text:span></text:span><text:span text:style-name="CharStyle11"><text:span text:style-name="T11">think </text:span></text:span><text:span text:style-name="CharStyle11"><text:span text:style-name="T5">tankiem </text:span></text:span><text:span text:style-name="CharStyle11"><text:span text:style-name="T1">Project for </text:span></text:span><text:span text:style-name="CharStyle11"><text:span text:style-name="T36">the </text:span></text:span><text:span text:style-name="CharStyle11"><text:span text:style-name="T1">New American </text:span></text:span><text:span text:style-name="CharStyle11"><text:span text:style-name="T36">Century</text:span></text:span><text:span text:style-name="CharStyle11"><text:span text:style-name="T11">,</text:span></text:span><text:span text:style-name="CharStyle8"><text:span text:style-name="T3"> </text:span></text:span><text:span text:style-name="CharStyle8"><text:span text:style-name="T11">którego jednym ze sztandarowych celów był lobbing na rzecz amerykańskiej interwencji w Iraku [</text:span></text:span><text:a xlink:type="simple" xlink:href="#Przypis62" text:style-name="Internet_20_link" text:visited-style-name="Visited_20_Internet_20_Link"><text:span text:style-name="CharStyle8"><text:span text:style-name="T10">przypis 62</text:span></text:span></text:a><text:span text:style-name="CharStyle8"><text:span text:style-name="T11">]</text:span></text:span><text:bookmark text:name="p.62"/><text:span text:style-name="CharStyle8"><text:span text:style-name="T11">. Bezpośrednio po atakach z 11 września 2001 r. Wolfowitz nie tylko podzielał opinię o niebezpieczeństwie reżimu Saddama Husajna, ale uważał, że amerykańska interwencja pozwoli USA na przemieszczenie swoich baz wojskowych z „dwulicowej” Arabii Saudyjskiej do świeżo wyzwolonego Iraku.</text:span></text:span></text:p>
        <text:p text:style-name="P19"><text:span text:style-name="CharStyle8"><text:span text:style-name="T11"/></text:span></text:p>
        <text:p text:style-name="P19"><text:span text:style-name="CharStyle8"><text:span text:style-name="T17">Str. 124</text:span></text:span></text:p>
        <text:p text:style-name="P19"><text:span text:style-name="CharStyle8"><text:span text:style-name="T11">Dodatkowo, jako zdeklarowany neokonserwatysta, forsował ideę zainstalowania liberalnej demokracji w Iraku, co miałoby być pierwszym krokiem na drodze demokratyzacji całego Bliskiego Wschodu [</text:span></text:span><text:a xlink:type="simple" xlink:href="#Przypis63" text:style-name="Internet_20_link" text:visited-style-name="Visited_20_Internet_20_Link"><text:span text:style-name="CharStyle8"><text:span text:style-name="T10">przypis 63</text:span></text:span></text:a><text:span text:style-name="CharStyle8"><text:span text:style-name="T11">]</text:span></text:span><text:bookmark text:name="p.63"/><text:span text:style-name="CharStyle8"><text:span text:style-name="T11">.</text:span></text:span></text:p>
        <text:p text:style-name="P19"><text:span text:style-name="CharStyle8"><text:span text:style-name="T11">Na początku lat 90. </text:span></text:span><text:span text:style-name="CharStyle8"><text:span text:style-name="T17">20</text:span></text:span><text:span text:style-name="CharStyle8"><text:span text:style-name="T11"> w. miał miejsce incydent, który dobrze ilustruje poglądy, jakie w polityce zagranicznej reprezentowali nie tylko neokonserwatyści, ale większość (późniejszych) czołowych doradców prezydenta </text:span></text:span><text:span text:style-name="CharStyle8"><text:span text:style-name="T3">George’a </text:span></text:span><text:span text:style-name="CharStyle8"><text:span text:style-name="T11">W. Busha. Paul Wolfowitz był wówczas współodpowiedzialny za opracowanie dla Pentagonu dokumentu </text:span></text:span><text:span text:style-name="CharStyle11"><text:span text:style-name="T38">Defense Planning Guidance</text:span></text:span><text:span text:style-name="CharStyle8"><text:span text:style-name="T1"> </text:span></text:span><text:span text:style-name="CharStyle8"><text:span text:style-name="T38">(DPG</text:span></text:span><text:span text:style-name="CharStyle8"><text:span text:style-name="T11">) [</text:span></text:span><text:a xlink:type="simple" xlink:href="#Przypis64" text:style-name="Internet_20_link" text:visited-style-name="Visited_20_Internet_20_Link"><text:span text:style-name="CharStyle8"><text:span text:style-name="T10">przypis 64</text:span></text:span></text:a><text:span text:style-name="CharStyle8"><text:span text:style-name="T11">]</text:span></text:span><text:bookmark text:name="p.64"/><text:span text:style-name="CharStyle8"><text:span text:style-name="T11">. Bardzo czytelnie sformułowano w nim tezę o amerykańskiej hegemonii. 8 marca 1992 r. fragmenty tego dokumentu opublikował „</text:span></text:span><text:span text:style-name="CharStyle8"><text:span text:style-name="T34">New York Times</text:span></text:span><text:span text:style-name="CharStyle8"><text:span text:style-name="T11">”. Czytamy w nim m. </text:span></text:span><text:span text:style-name="CharStyle8"><text:span text:style-name="T3">in., </text:span></text:span><text:span text:style-name="CharStyle8"><text:span text:style-name="T11">że celem podstawowym amerykańskiej </text:span></text:span><text:span text:style-name="CharStyle19"><text:span text:style-name="T11">strategii obronnej,</text:span></text:span><text:span text:style-name="CharStyle8"><text:span text:style-name="T11"> jest zapobieganie sytuacji wyłonienia się rywala dla Stanów Zjednoczonych (zarówno z terytorium byłego ZSRR, jak i z skądinąd), który byłby w stanie zagrozić postzimnowojennemu układowi sił [</text:span></text:span><text:a xlink:type="simple" xlink:href="#Przypis65" text:style-name="Internet_20_link" text:visited-style-name="Visited_20_Internet_20_Link"><text:span text:style-name="CharStyle8"><text:span text:style-name="T10">przypis 65</text:span></text:span></text:a><text:span text:style-name="CharStyle8"><text:span text:style-name="T11">]</text:span></text:span><text:bookmark text:name="p.65"/><text:span text:style-name="CharStyle8"><text:span text:style-name="T11">. Oczywiście mowa tu o jednobiegunowym układzie sił, w którym Stany Zjednoczone, jako jedyne supermocarstwo, wiodą prym. Opublikowanie takich rewelacji niespełna trzy miesiące po rozpadzie ZSRR wywołało sporą konsternację wśród komentatorów amerykańskiego życia politycznego. </text:span></text:span><text:span text:style-name="CharStyle8"><text:span text:style-name="T3">Andrew Bacevich </text:span></text:span><text:span text:style-name="CharStyle8"><text:span text:style-name="T11">nazywa to wydarzenie „niedyskrecją Wolfowitza”, dowodząc, że Wolfowitz zasugerował otwarcie, iż </text:span></text:span><text:span text:style-name="CharStyle11"><text:span text:style-name="T7">de facto</text:span></text:span><text:span text:style-name="CharStyle8"><text:span text:style-name="T11"> w interesie Stanów Zjednoczonych leży strategia zimnej kalkulacji, mająca utrzymać jak największą władzę w imię własnych interesów, a nie górnolotnych ideałów i altruizmu [</text:span></text:span><text:a xlink:type="simple" xlink:href="#Przypis66" text:style-name="Internet_20_link" text:visited-style-name="Visited_20_Internet_20_Link"><text:span text:style-name="CharStyle8"><text:span text:style-name="T10">przypis 66</text:span></text:span></text:a><text:span text:style-name="CharStyle8"><text:span text:style-name="T11">]</text:span></text:span><text:bookmark text:name="p.66"/><text:span text:style-name="CharStyle8"><text:span text:style-name="T11">.</text:span></text:span></text:p>
        <text:p text:style-name="P19"><text:span text:style-name="CharStyle8"><text:span text:style-name="T11"/></text:span></text:p>
        <text:p text:style-name="P19"><text:span text:style-name="CharStyle8"><text:span text:style-name="T17">Str. 125</text:span></text:span></text:p>
        <text:p text:style-name="P19"><text:soft-page-break/><text:span text:style-name="CharStyle8"><text:span text:style-name="T11">Warto w tym miejscu dodać, że większość tak niepopularnych w 1992 r. poglądów Wolfowitza na temat utrzymania supremacji USA w świecie zostało powtórzonych w strategii administracji Busha zwalczania terroryzmu po 11 września 2001 r.</text:span></text:span></text:p>
        <text:p text:style-name="P19"><text:span text:style-name="CharStyle8"><text:span text:style-name="T11">Pod większością tez raportu Wolfowitza śmiało mogliby się podpisać najbliżsi doradcy Busha, bez względu na to, czy byli oni zwolennikami realizmu (jak np. </text:span></text:span><text:span text:style-name="CharStyle8"><text:span text:style-name="T3">Rice), </text:span></text:span><text:span text:style-name="CharStyle8"><text:span text:style-name="T11">czy idei neokonserwatywnych (jak rzeczony Wolfowitz). Po 11 września, okazało się, że plany te będzie można wcielić w życie. Jak podkreśla James Mann, autor jednej z najlepszych prac traktujących o doradcach prezydenta Busha, właśnie owa wizja świata i roli w nim Stanów Zjednoczonych, wspólna dla elity decydentów w administracji, stanowi punkt wyjścia dyskusji o przyczynach rozpoczęcia wojny z Irakiem [</text:span></text:span><text:a xlink:type="simple" xlink:href="#Przypis67" text:style-name="Internet_20_link" text:visited-style-name="Visited_20_Internet_20_Link"><text:span text:style-name="CharStyle8"><text:span text:style-name="T10">przypis 67</text:span></text:span></text:a><text:span text:style-name="CharStyle8"><text:span text:style-name="T11">]</text:span></text:span><text:bookmark text:name="p.67"/><text:span text:style-name="CharStyle8"><text:span text:style-name="T11">.</text:span></text:span></text:p>
        <text:p text:style-name="P19"><text:span text:style-name="CharStyle8"><text:span text:style-name="T11">Mając na uwadze niebagatelną rolę doradców prezydenta Busha, błędem byłoby niedocenienie samego prezydenta i jego pierwszorzędnej roli w procesie decyzyjnym związanym z atakiem na Irak. Wynikało to z kilku przyczyn, spośród których pozycja prezydenta w amerykańskim systemie ustrojowym wydaje się najbardziej oczywista. Ponadto prezydent Bush po zwycięskiej (przynajmniej tak się wtedy wydawało) wojnie w Afganistanie cieszył się poparciem przytłaczającej większości amerykańskiej opinii publicznej. Przedstawiając siebie jako „prezydenta czasu wojny”, Bush wielokrotnie powtarzał, że Irak stanowi kolejny etap, jedną z kampanii, długiej wojny z terroryzmem. Według prezydenta „walczymy z nimi poza granicami naszego kraju [np. w Iraku – </text:span></text:span><text:span text:style-name="CharStyle8"><text:span text:style-name="T17">W</text:span></text:span><text:span text:style-name="CharStyle8"><text:span text:style-name="T11">. M.], abyśmy nie musieli walczyć z nimi u nas” [</text:span></text:span><text:a xlink:type="simple" xlink:href="#Przypis68" text:style-name="Internet_20_link" text:visited-style-name="Visited_20_Internet_20_Link"><text:span text:style-name="CharStyle8"><text:span text:style-name="T10">przypis 68</text:span></text:span></text:a><text:span text:style-name="CharStyle8"><text:span text:style-name="T11">]</text:span></text:span><text:bookmark text:name="p.68"/><text:span text:style-name="CharStyle8"><text:span text:style-name="T11">.</text:span></text:span></text:p>
        <text:p text:style-name="P19"><text:span text:style-name="CharStyle8"><text:span text:style-name="T11"/></text:span></text:p>
        <text:p text:style-name="P19"><text:span text:style-name="CharStyle8"><text:span text:style-name="T17">Str. 126</text:span></text:span></text:p>
        <text:p text:style-name="P19"><text:span text:style-name="CharStyle8"><text:span text:style-name="T11">Oprócz względów bezpieczeństwa, uzasadniających amerykańską interwencję w Iraku, prezydent </text:span></text:span><text:span text:style-name="CharStyle8"><text:span text:style-name="T3">George </text:span></text:span><text:span text:style-name="CharStyle8"><text:span text:style-name="T11">W. Bush miał osobiste powody ku temu, aby rozprawić się z reżimem Saddama Husajna i samym dyktatorem w szczególności. Postawę tę najlepiej ilustruje jego słynne zdanie wypowiedziane pod adresem Saddama: „To jest facet, który próbował zabić mojego tatę” [</text:span></text:span><text:a xlink:type="simple" xlink:href="#Przypis69" text:style-name="Internet_20_link" text:visited-style-name="Visited_20_Internet_20_Link"><text:span text:style-name="CharStyle8"><text:span text:style-name="T10">przypis 69</text:span></text:span></text:a><text:span text:style-name="CharStyle8"><text:span text:style-name="T11">]</text:span></text:span><text:bookmark text:name="p.69"/><text:span text:style-name="CharStyle8"><text:span text:style-name="T11">. Ta wypowiedź nawiązuje do wydarzeń z 1993 r, kiedy to iracki wywiad planował zamach na </text:span></text:span><text:span text:style-name="CharStyle8"><text:span text:style-name="T3">George</text:span></text:span><text:span text:style-name="CharStyle8"><text:span text:style-name="T11">’a Busha, wówczas już byłego prezydenta, podczas jego wizyty w Kuwejcie. Przesadą byłoby jednak twierdzenie, że o amerykańskim ataku na Irak w 2003 r. przesądziły prywatne porachunki z przeszłości. </text:span></text:span><text:span text:style-name="CharStyle8"><text:span text:style-name="T3">George </text:span></text:span><text:span text:style-name="CharStyle8"><text:span text:style-name="T11">W. Bush uważał Saddama Husajna za wroga osobistego, ale przede wszystkim za symbol zła oraz za wroga wolności. Takie </text:span></text:span><text:soft-page-break/><text:span text:style-name="CharStyle8"><text:span text:style-name="T11">podejście wynikało w dużej mierze z wyznawanego przez prezydenta Busha systemu wartości, z jego żarliwej religijności, jak i przekonania o specjalnym posłannictwie swoim i narodu amerykańskiego.</text:span></text:span></text:p>
        <text:p text:style-name="P19"><text:span text:style-name="CharStyle8"><text:span text:style-name="T11">Staraliśmy się tutaj wykazać, że powodów do obalenia reżimu Saddama nie brakowało. Jednak żaden z nich nie został tak wyraźnie zaakcentowany przez administrację Busha, jak posiadanie przez Irak broni masowego rażenia oraz związki reżimu irackiego z al Kaidą.</text:span></text:span></text:p>
        <text:h text:style-name="Heading_20_2" text:outline-level="2"><text:bookmark-start text:name="bookmark8"/><text:span text:style-name="CharStyle10"><text:span text:style-name="T26">Irak – </text:span></text:span><text:span text:style-name="CharStyle10"><text:span text:style-name="T30">b</text:span></text:span><text:span text:style-name="CharStyle10"><text:span text:style-name="T26">roń masowego rażenia, al Kaida i wywiad amerykański</text:span></text:span><text:bookmark-end text:name="bookmark8"/></text:h>
        <text:p text:style-name="P19"><text:span text:style-name="CharStyle8"><text:span text:style-name="T11">W połowie 2002 r. prezydent Bush powiedział w wywiadzie dla brytyjskiej telewizji, że „najgorszą ze wszystkich możliwości byłoby pozwolić państwu takiemu jak Irak, rządzonemu przez Saddama Husajna, na rozwinięcie programu broni masowego rażenia, a następnie sprzymierzenie się z organizacjami terrorystycznymi w celu szantażowania świata” [</text:span></text:span><text:a xlink:type="simple" xlink:href="#Przypis70" text:style-name="Internet_20_link" text:visited-style-name="Visited_20_Internet_20_Link"><text:span text:style-name="CharStyle8"><text:span text:style-name="T10">przypis 70</text:span></text:span></text:a><text:span text:style-name="CharStyle8"><text:span text:style-name="T11">]</text:span></text:span><text:bookmark text:name="p.70"/><text:span text:style-name="CharStyle8"><text:span text:style-name="T11">.</text:span></text:span></text:p>
        <text:p text:style-name="P19"><text:span text:style-name="CharStyle8"><text:span text:style-name="T11"/></text:span></text:p>
        <text:p text:style-name="P19"><text:span text:style-name="CharStyle8"><text:span text:style-name="T17">Str. 127</text:span></text:span></text:p>
        <text:p text:style-name="P19"><text:span text:style-name="CharStyle8"><text:span text:style-name="T11">Trudno nie zgodzić się z tym zdroworozsądkowym stwierdzeniem. Co więcej, w miejsce Iraku można by w tej wypowiedzi śmiało wstawić co najmniej kilka innych krajów „zbójeckich” bądź podejrzanych o sponsorowanie terroryzmu, które stanowiłyby porównywalne (o ile nie większe) zagrożenie dla bezpieczeństwa międzynarodowego [</text:span></text:span><text:a xlink:type="simple" xlink:href="#Przypis71" text:style-name="Internet_20_link" text:visited-style-name="Visited_20_Internet_20_Link"><text:span text:style-name="CharStyle8"><text:span text:style-name="T10">przypis 71</text:span></text:span></text:a><text:span text:style-name="CharStyle8"><text:span text:style-name="T11">]</text:span></text:span><text:bookmark text:name="p.71"/><text:span text:style-name="CharStyle8"><text:span text:style-name="T11">. Jednak to Irak w kontekście broni masowego rażenia zajął pierwsze miejsce na liście amerykańskich celów. Dlaczego?</text:span></text:span></text:p>
        <text:p text:style-name="P19"><text:span text:style-name="CharStyle8"><text:span text:style-name="T11">Oficjalna odpowiedź administracji Busha niewątpliwe opierała się na doniesieniach wywiadu amerykańskiego o posiadaniu przez reżim Saddama Husajna broni masowego rażenia i o związkach irackiego reżimu z al Kaidą. Obydwa podejrzenia nie znalazły potwierdzenia w rzeczywistości. Po dokonaniu inwazji i obaleniu Saddama Husajna nie znaleziono dowodów na to, że Irak pracował nad bronią. Doniesienia o rzekomej współpracy wywiadu irackiego z al Kaidą, które </text:span></text:span><text:span text:style-name="CharStyle11"><text:span text:style-name="T7">notabene</text:span></text:span><text:span text:style-name="CharStyle11"><text:span text:style-name="T5"> </text:span></text:span><text:span text:style-name="CharStyle8"><text:span text:style-name="T11">od początku wydawały się bardzo mało prawdopodobne – </text:span></text:span><text:span text:style-name="CharStyle8"><text:span text:style-name="T17">z</text:span></text:span><text:span text:style-name="CharStyle8"><text:span text:style-name="T11">e względu na znaną powszechnie niechęć Osamy </text:span></text:span><text:span text:style-name="CharStyle8"><text:span text:style-name="T3">bin </text:span></text:span><text:span text:style-name="CharStyle8"><text:span text:style-name="T11">Ladena do świeckiego reżimu Saddama Husajna – </text:span></text:span><text:span text:style-name="CharStyle8"><text:span text:style-name="T17">t</text:span></text:span><text:span text:style-name="CharStyle8"><text:span text:style-name="T11">akże okazały się nieprawdziwe. Nie zmienia to jednak faktu, że te dwa zagrożenia zostały użyte w wojennej retoryce administracji Busha jako najbardziej istotne. Trzecim oficjalnym argumentem, przemawiającym za wojną, szczególnie podkreślanym, gdy dwa pierwsze zostały zdyskredytowane brakiem dowodów, była demokratyzacja Iraku i względy humanitarne.</text:span></text:span></text:p>
        <text:p text:style-name="P19"><text:soft-page-break/><text:span text:style-name="CharStyle8"><text:span text:style-name="T11">Czy zatem można postawić tezę, że Stany Zjednoczone zostały wciągnięte w wojnę w Iraku przez część elit w administracji Busha, celowo manipulujących doniesieniami o broni masowego rażenia? Taką odpowiedź sugeruje wielu krytyków decyzji o rozpoczęciu wojny [</text:span></text:span><text:a xlink:type="simple" xlink:href="#Przypis72" text:style-name="Internet_20_link" text:visited-style-name="Visited_20_Internet_20_Link"><text:span text:style-name="CharStyle8"><text:span text:style-name="T10">przypis 72</text:span></text:span></text:a><text:span text:style-name="CharStyle8"><text:span text:style-name="T11">]</text:span></text:span><text:bookmark text:name="p.72"/><text:span text:style-name="CharStyle8"><text:span text:style-name="T11">.</text:span></text:span></text:p>
        <text:p text:style-name="P19"><text:span text:style-name="CharStyle8"><text:span text:style-name="T11"/></text:span></text:p>
        <text:p text:style-name="P19"><text:span text:style-name="CharStyle8"><text:span text:style-name="T17">Str. 128</text:span></text:span></text:p>
        <text:p text:style-name="P20"><text:span text:style-name="CharStyle8"><text:span text:style-name="T11">Jednak takie wyjaśnienie wydaje się zbyt jednowymiarowe i ma więcej wspólnego z ideologicznymi sporami pomiędzy przeciwnikami politycznymi niż z realną oceną sytuacji. Nie oznacza to jednak, że można przemilczeć dwuznaczny sposób, w jaki Bush i jego zwolennicy grali emocjami amerykańskiej (i światowej) opinii publicznej, oficjalnie podbudowując swoje dążenie do obalenia reżimu Saddama wątpliwymi lub fałszywymi przesłankami. Jak słusznie zauważył Stanley Hoffman na łamach „</text:span></text:span><text:span text:style-name="CharStyle8"><text:span text:style-name="T34">New York </text:span></text:span><text:span text:style-name="CharStyle8"><text:span text:style-name="T2">Review of Books</text:span></text:span><text:span text:style-name="CharStyle8"><text:span text:style-name="T3">” </text:span></text:span><text:span text:style-name="CharStyle8"><text:span text:style-name="T11">11 września zszokował Amerykanów, a administracja Busha, manipulując strachem obywateli, wykorzystała skutki tego niegodziwego ataku, aby wzmocnić pozycję swoją i Stanów Zjednoczonych. W tym celu administracja proklamowała „wojnę”, rozszerzyła ją na wszystkie państwa pomagające bądź dające schronienie organizacjom terrorystycznym oraz zasugerowała związki pomiędzy islamskimi terrorystami a tzw. państwami zbójec</text:span></text:span><text:span text:style-name="CharStyle19"><text:span text:style-name="T11">kimi</text:span></text:span><text:span text:style-name="CharStyle8"><text:span text:style-name="T11"> (</text:span></text:span><text:span text:style-name="CharStyle11"><text:span text:style-name="T36">rogue states</text:span></text:span><text:span text:style-name="CharStyle11"><text:span text:style-name="T11">),</text:span></text:span><text:span text:style-name="CharStyle8"><text:span text:style-name="T3"> </text:span></text:span><text:span text:style-name="CharStyle8"><text:span text:style-name="T11">dążącymi do pozyskania lub zbudowania arsenału broni masowego rażenia [</text:span></text:span><text:a xlink:type="simple" xlink:href="#Przypis73" text:style-name="Internet_20_link" text:visited-style-name="Visited_20_Internet_20_Link"><text:span text:style-name="CharStyle8"><text:span text:style-name="T10">przypis 73</text:span></text:span></text:a><text:span text:style-name="CharStyle8"><text:span text:style-name="T11">]</text:span></text:span><text:bookmark text:name="p.73"/><text:span text:style-name="CharStyle8"><text:span text:style-name="T11">. Dzięki takiej retoryce reżim Saddama został przedstawiony przez administrację Busha jako współpracujący z al Kaidą, czyli </text:span></text:span><text:span text:style-name="CharStyle11"><text:span text:style-name="T7">de facto</text:span></text:span><text:span text:style-name="CharStyle8"><text:span text:style-name="T11"> współodpowiedzialny za terrorystyczne zamachy z 11 września. Łącząc to z podejrzeniami na temat zaawansowanego programu nuklearnego Saddama, administracja Busha miała ułatwione zadanie przekonania amerykańskiej opinii publicznej i Kongresu o konieczności interwencji w Iraku [</text:span></text:span><text:a xlink:type="simple" xlink:href="#Przypis74" text:style-name="Internet_20_link" text:visited-style-name="Visited_20_Internet_20_Link"><text:span text:style-name="CharStyle8"><text:span text:style-name="T10">przypis 74</text:span></text:span></text:a><text:span text:style-name="CharStyle8"><text:span text:style-name="T11">]</text:span></text:span><text:bookmark text:name="p.74"/><text:span text:style-name="CharStyle8"><text:span text:style-name="T11">.</text:span></text:span></text:p>
        <text:p text:style-name="P20"><text:span text:style-name="CharStyle8"><text:span text:style-name="T11"/></text:span></text:p>
        <text:p text:style-name="P20"><text:span text:style-name="CharStyle8"><text:span text:style-name="T18">Str. 129</text:span></text:span></text:p>
        <text:p text:style-name="P20"><text:span text:style-name="CharStyle8"><text:span text:style-name="T11">Warto pamiętać, że istniały także inne przesłanki, które miały niebagatelny wpływ na decyzję o rozpoczęciu operacji „Iracka Wolność”.</text:span></text:span></text:p>
        <text:p text:style-name="P20"><text:span text:style-name="CharStyle8"><text:span text:style-name="T11">Po pierwsze, administracja Busha oparła swoje twarde dowody przeciw Saddamowi na analizach wywiadu amerykańskiego (i brytyjskiego). Dziś wiadomo już, że te opracowania wywiadowcze okazały się błędne. Wywiad amerykański ponosi dużą odpowiedzialność za przecenienie skali irackiego programu pracy nad bronią masowego rażenia, co jasno wykazał końcowy raport komisji powołanej do zbadania </text:span></text:span><text:soft-page-break/><text:span text:style-name="CharStyle8"><text:span text:style-name="T11">okoliczności zamachów z 11 września 2001 r. [</text:span></text:span><text:a xlink:type="simple" xlink:href="#Przypis75" text:style-name="Internet_20_link" text:visited-style-name="Visited_20_Internet_20_Link"><text:span text:style-name="CharStyle8"><text:span text:style-name="T10">przypis 75</text:span></text:span></text:a><text:span text:style-name="CharStyle8"><text:span text:style-name="T11">]</text:span></text:span><text:bookmark text:name="p.75"/><text:span text:style-name="CharStyle8"><text:span text:style-name="T11">. Winą amerykańskiego środowiska wywiadowczego jest także „uległość” oraz podporządkowanie swoich analiz oczekiwaniom decydentów politycznych. Analitycy CIA bardzo często dostarczali raportów potwierdzających zarzuty wysuwane przez administrację Busha, zamiast raportów przedstawiających faktyczny stan rzeczy. W tym kontekście winę za fiasko rozpoznania realnego zagrożenia ze strony Iraku, ponosi nie tylko wywiad, ale także administracja, która szukała wybranych dowodów do potwierdzenia wcześniej postawionej tezy. Trafnie ujął to Kenneth M. </text:span></text:span><text:span text:style-name="CharStyle8"><text:span text:style-name="T3">Pollack, </text:span></text:span><text:span text:style-name="CharStyle8"><text:span text:style-name="T11">długoletni pracownik CIA, a także zwolennik wojny przeciw Irakowi Saddama:</text:span></text:span></text:p>
        <text:p text:style-name="P20"><text:span text:style-name="CharStyle8"><text:span text:style-name="T11"/></text:span></text:p>
        <text:p text:style-name="Quotations"><text:span text:style-name="CharStyle8"><text:span text:style-name="T11">„</text:span></text:span><text:span text:style-name="CharStyle14"><text:span text:style-name="T11">Wielu pracowników administracji reagowało bardzo negatywnie i agresywnie, jeśli prezentowało im się informacje bądź analizy, które stały w sprzeczności z ich wcześniejszymi założeniami na lemat Iraku. Wiciu z nich wierzyło, że Saddam Husajn to źródło prawie wszystkich problemów na Bliskim Wschodzie i stanowi nieuchronną groźbę dla Stanów Zjednoczonych. CIA jawiła się dla nich jako organizacja lewicujących, kulturowych relatywistów, stale lekceważących zagrożenia czyhające na Stany Zjednoczone. Wiciu wierzyło, że to CIA, a nic administracja jest stronnicza, a oni działali tylko po to, aby tę stronniczość zlikwidować </text:span></text:span><text:span text:style-name="CharStyle8"><text:span text:style-name="T11">[</text:span></text:span><text:a xlink:type="simple" xlink:href="#Przypis76" text:style-name="Internet_20_link" text:visited-style-name="Visited_20_Internet_20_Link"><text:span text:style-name="CharStyle8"><text:span text:style-name="T10">przypis 76</text:span></text:span></text:a><text:span text:style-name="CharStyle8"><text:span text:style-name="T11">]</text:span></text:span><text:bookmark text:name="p.76"/><text:span text:style-name="CharStyle14"><text:span text:style-name="T11">.”</text:span></text:span></text:p>
        <text:p text:style-name="P20"><text:span text:style-name="CharStyle14"><text:span text:style-name="T11"/></text:span></text:p>
        <text:p text:style-name="P20"><text:span text:style-name="CharStyle14"><text:span text:style-name="T18">Str. 130</text:span></text:span></text:p>
        <text:p text:style-name="P20"><text:span text:style-name="CharStyle8"><text:span text:style-name="T11">Po drugie, do podjęcia amerykańskiej decyzji o wojnie w Iraku bezpośrednio przyczyniła się praktycznie „samobójcza” polityka Saddama Husajna, jego strategia oraz kalkulacja, które po raz kolejny okazały się błędne. Jak bowiem wytłumaczyć, że od końca lat 90. </text:span></text:span><text:span text:style-name="CharStyle8"><text:span text:style-name="T18">20</text:span></text:span><text:span text:style-name="CharStyle8"><text:span text:style-name="T11"> w. Saddam Husajn, pomimo ograniczenia swojego programu broni masowego rażenia, zachowywał się tak, jakby Bagdad był coraz bliżej jego rozbudowy? Od roku 1997 zmiany w polityce międzynarodowej, wywołane m.in. oburzeniem społeczności międzynarodowej zasadnością i skutecznością polityki sankcji wymierzonych w Irak, skłoniły Husajna do przekonania, że tak naprawdę nie musi współpracować z inspektorami ONZ [</text:span></text:span><text:a xlink:type="simple" xlink:href="#Przypis77" text:style-name="Internet_20_link" text:visited-style-name="Visited_20_Internet_20_Link"><text:span text:style-name="CharStyle8"><text:span text:style-name="T10">przypis 77</text:span></text:span></text:a><text:span text:style-name="CharStyle8"><text:span text:style-name="T11">]</text:span></text:span><text:bookmark text:name="p.77"/><text:span text:style-name="CharStyle8"><text:span text:style-name="T11">. Przekonanie to nie opuściło Husajna nawet w roku 2002, kiedy to administracja Busha przeniosła ciężar swojego zainteresowania na Irak i zaczęła otwarcie kwestionować przestrzeganie przez Irak rezolucji ONZ. Iracki dyktator zdawał się nie wierzyć (tak jak nie wierzył w 1990 r.) w możliwość amerykańskiej interwencji zbrojnej w jego państwie. Prawdopodobne wydaje się także wyjaśnienie, że Saddam Husajn nie mógł sobie pozwolić na </text:span></text:span><text:soft-page-break/><text:span text:style-name="CharStyle8"><text:span text:style-name="T11">okazanie słabości zarówno ze względu na jego pozycję w świecie arabskim, jak i we własnym społeczeństwie. Dlatego też utrzymywał, że jego program nuklearny jest dalece bardziej zaawansowany, niż w rzeczywistości był, licząc na utrzymanie prestiżu i za granicą, i w kraju. W polityce zagranicznej iracki dyktator od początku lat 80. chciał uchodzić za przywódcę świata arabskiego. Z kolei w polityce wewnętrznej przekonanie politycznych przeciwników Saddama, że ten posiada broń masowego rażenia i nie zawaha się jej użyć (tak jak użył broni chemicznej przeciw Kurdom), gwarantowało wedle tej kalkulacji stabilność jego reżimu.</text:span></text:span></text:p>
        <text:p text:style-name="P20"><text:span text:style-name="CharStyle8"><text:span text:style-name="T11">Bez względu na to, jakie motywy kierowały Saddamem Husajnem w jego „strategicznym hazardzie”, podjął on ryzyko, którego możliwe skutki zlekceważył bądź też w ogóle ich nie przewidział. W efekcie przyczynił się do upadku swojego reżimu, dostarczając kolejnych pretekstów Stanom Zjednoczonym do rozpoczęcia wojny w marcu 2003 r.</text:span></text:span></text:p>
        <text:p text:style-name="P20"><text:span text:style-name="CharStyle8"><text:span text:style-name="T11"/></text:span></text:p>
        <text:p text:style-name="P20"><text:span text:style-name="CharStyle8"><text:span text:style-name="T18">Str. 131</text:span></text:span></text:p>
        <text:h text:style-name="Heading_20_2" text:outline-level="2"><text:bookmark-start text:name="bookmark9"/><text:span text:style-name="CharStyle10"><text:span text:style-name="T26">Podsumowanie</text:span></text:span><text:bookmark-end text:name="bookmark9"/></text:h>
        <text:p text:style-name="P20"><text:span text:style-name="CharStyle8"><text:span text:style-name="T11">Najprostszy i najbardziej popularny motyw obalenia reżimu Saddama Husajna przez Stany Zjednoczone można zamknąć w jednym słowie: ropa. Tak przynajmniej twierdzi część krytyków administracji Busha, w odróżnieniu od zwolenników, którzy podkreślają idealistyczne i altruistyczne pierwiastki amerykańskiej decyzji. Dla jednych wojna w Iraku jawi się jako zimna kalkulacja interesów, których symbolem są złoża ropy naftowej i hegemonia Stanów Zjednoczonych na Bliskim Wschodzie. Dla drugich – </text:span></text:span><text:span text:style-name="CharStyle8"><text:span text:style-name="T18">A</text:span></text:span><text:span text:style-name="CharStyle8"><text:span text:style-name="T11">merykanie, dokonując „humanitarnej interwencji”, położyli kres tyranii Saddama oraz położyli podwaliny pod demokrację, która nie tylko uzdrowi Irak, ale w dalszej konsekwencji oświetli cały Bliski Wschód. Obie strony, celowo w tym miejscu przedstawione w uproszczony, niemal karykaturalny sposób, wydają się nie mieć racji.</text:span></text:span></text:p>
        <text:p text:style-name="P20"><text:span text:style-name="CharStyle8"><text:span text:style-name="T11">Po pierwsze, już samo przeciwstawianie interesów ideałom w przypadku amerykańskiej polityki zagranicznej nie wyjaśnia wiele, wręcz odwrotnie – </text:span></text:span><text:span text:style-name="CharStyle8"><text:span text:style-name="T18">u</text:span></text:span><text:span text:style-name="CharStyle8"><text:span text:style-name="T11">trudnia zrozumienie decyzji administracji Busha. Idealistyczne postulaty Stanów Zjednoczonych, często uważane są za pustą retorykę, bo z reguły pokrywają się z interesami. A przynajmniej tak są postrzegane przez amerykańskie społeczeństwo. Przekonując w Strategii Bezpieczeństwa Narodowego w 2002 r., że „podstawowym zadaniem Stanów Zjednoczonych powinno być użycie swojej potęgi w celu </text:span></text:span><text:soft-page-break/><text:span text:style-name="CharStyle8"><text:span text:style-name="T11">promowania równowagi sił, która sprzyja wolności (</text:span></text:span><text:span text:style-name="CharStyle11"><text:span text:style-name="T1">that </text:span></text:span><text:span text:style-name="CharStyle11"><text:span text:style-name="T36">favors </text:span></text:span><text:span text:style-name="CharStyle11"><text:span text:style-name="T1">freedom</text:span></text:span><text:span text:style-name="CharStyle8"><text:span text:style-name="T11">)”, prezydent Bush odwołuje się zarówno do swoich przekonań moralnych, jak i sygnalizuje, że taka wizja sprzyja interesom Stanów Zjednoczonych [</text:span></text:span><text:a xlink:type="simple" xlink:href="#Przypis78" text:style-name="Internet_20_link" text:visited-style-name="Visited_20_Internet_20_Link"><text:span text:style-name="CharStyle8"><text:span text:style-name="T10">przypis 78</text:span></text:span></text:a><text:span text:style-name="CharStyle8"><text:span text:style-name="T11">]</text:span></text:span><text:bookmark text:name="p.78"/><text:span text:style-name="CharStyle8"><text:span text:style-name="T11">. Jak zauważają znani badacze amerykańskiej polityki zagranicznej Anatol </text:span></text:span><text:span text:style-name="CharStyle8"><text:span text:style-name="T3">Lieven </text:span></text:span><text:span text:style-name="CharStyle8"><text:span text:style-name="T11">i John Hulman:</text:span></text:span></text:p>
        <text:p text:style-name="P20"><text:span text:style-name="CharStyle8"><text:span text:style-name="T11"/></text:span></text:p>
        <text:p text:style-name="Quotations"><text:span text:style-name="CharStyle8"><text:span text:style-name="T11">„</text:span></text:span><text:span text:style-name="CharStyle14"><text:span text:style-name="T11">Każde podejście do polityki zagranicznej, aby spotkało się z poparciem w Stanach Zjednoczonych, musi obejmować zarówno elementy realizmu politycznego, jak i moralności. Z jednej strony, większość Amerykanów zawsze upierała się, że polityka USA służy przede wszystkim interesom i bezpieczeństwu Amerykanów, bardziej niż dążeniu do realizacji ideałów. Równocześnie w amerykańskiej polityce zagranicznej wielokrotnie można wskazać na awersję do strategii opartej wyłącznic na „klasycznym” realizmie, wolnym od moralnych celów i ograniczeń </text:span></text:span><text:span text:style-name="CharStyle8"><text:span text:style-name="T11">[</text:span></text:span><text:a xlink:type="simple" xlink:href="#Przypis79" text:style-name="Internet_20_link" text:visited-style-name="Visited_20_Internet_20_Link"><text:span text:style-name="CharStyle8"><text:span text:style-name="T10">przypis 79</text:span></text:span></text:a><text:span text:style-name="CharStyle8"><text:span text:style-name="T11">]</text:span></text:span><text:bookmark text:name="p.79"/><text:span text:style-name="CharStyle14"><text:span text:style-name="T11">.”</text:span></text:span></text:p>
        <text:p text:style-name="P20"><text:span text:style-name="CharStyle14"><text:span text:style-name="T11"/></text:span></text:p>
        <text:p text:style-name="P20"><text:span text:style-name="CharStyle14"><text:span text:style-name="T18">Str. 132</text:span></text:span></text:p>
        <text:p text:style-name="P20"><text:span text:style-name="CharStyle8"><text:span text:style-name="T11">Zupełnie inną kwestią pozostaje to, czy opieranie polityki zagranicznej na retoryce dobra i zła zawsze służy efektywnemu realizowaniu jej celów. Ponadto, nawet jeśliby przyjąć taki umowny rozdział: ideały kontra interesy, to iracka ropa stanowiłaby wyłącznie jeden z wielu amerykańskich interesów w tej wojnie, bynajmniej nie najważniejszy. Ustanowienie amerykańskiej hegemonii w rejonie Bliskiego Wschodu, połączone z próbą (jak dotąd nieudaną) demokratyzacji państw tego regionu, oto cele, które wydają się najambitniejsze i najistotniejsze ze wszystkich wyartykułowanych przez administrację Busha. Ambitności tych dążeń może, niestety, tylko dorównać lekkomyślność i krótkowzroczność, jaką zademonstrowała administracja przy planowaniu oraz realizowaniu swojej wizji polityki zagranicznej na Bliskim Wschodzie. Szlachetne intencje, przekonanie o słuszności sprawy połączone z bezgraniczną wiarą we własne możliwości, rzadko stanowią dobry substytut skutecznej polityki zagranicznej.</text:span></text:span></text:p>
        <text:p text:style-name="P20"><text:span text:style-name="CharStyle8"><text:span text:style-name="T11">Wreszcie, nie należy także zapominać o jednej z bardziej prozaicznych, choć rzadko przywoływanej intencji amerykańskiej decyzji o obaleniu reżimu Saddama Husajna, czyli próbie uczynienia z Iraku przez administrację Busha sztandarowego przykładu. Interwencja amerykańskich sił zbrojnych w Iraku, zwieńczona odsunięciem Saddama od władzy, miała być przestrogą dla innych państw. Miało to unaocznić przeciwnikom (obecnym i przyszłym), jak Stany Zjednoczone będą traktować wrogie reżimy oraz dyktatorów usiłujących pozyskać broń masowego rażenia. Jak zauważył </text:span></text:span><text:soft-page-break/><text:span text:style-name="CharStyle8"><text:span text:style-name="T11">Henry </text:span></text:span><text:span text:style-name="CharStyle8"><text:span text:style-name="T3">Kissinger, </text:span></text:span><text:span text:style-name="CharStyle8"><text:span text:style-name="T11">Afganistan nie wystarczył, a wojna w Iraku była niezbędna, aby przekazać poważniejszą wiadomość: „aby zaznaczyć, że nie zamierzamy żyć w świecie, w jakim oni chcą, abyśmy żyli” [</text:span></text:span><text:a xlink:type="simple" xlink:href="#Przypis80" text:style-name="Internet_20_link" text:visited-style-name="Visited_20_Internet_20_Link"><text:span text:style-name="CharStyle8"><text:span text:style-name="T10">przypis 80</text:span></text:span></text:a><text:span text:style-name="CharStyle8"><text:span text:style-name="T11">]</text:span></text:span><text:bookmark text:name="p.80"/><text:span text:style-name="CharStyle8"><text:span text:style-name="T11">. Aby dać taki odstraszający przykład. Stany Zjednoczone musiałyby w Iraku odnieść szybkie i zdecydowane zwycięstwo. Tak się nie stało i postulat Kissingera przypomina dziś raczej ponury żart.</text:span></text:span></text:p>
        <text:p text:style-name="P20"><text:span text:style-name="CharStyle8"><text:span text:style-name="T11"/></text:span></text:p>
        <text:p text:style-name="P20"><text:span text:style-name="CharStyle8"><text:span text:style-name="T18">Str. 133</text:span></text:span></text:p>
        <text:p text:style-name="P20"><text:span text:style-name="CharStyle8"><text:span text:style-name="T11">Obecnie w ogóle nie wiadomo, czy wojna w Iraku zakończy się sukcesem Stanów Zjednoczonych, niezależnie od tego, jak ten sukces Amerykanie zdefiniują. W tym wypadku bliżej prawdy był inny dyplomata ze szkoły realistycznej, </text:span></text:span><text:span text:style-name="CharStyle8"><text:span text:style-name="T3">George </text:span></text:span><text:span text:style-name="CharStyle8"><text:span text:style-name="T11">Kennan, który we wrześniu 2002 r. spekulował, ż</text:span></text:span><text:span text:style-name="CharStyle8"><text:span text:style-name="T18">e „j</text:span></text:span><text:span text:style-name="CharStyle8"><text:span text:style-name="T11">eśli dziś wkroczylibyśmy do Iraku, jak chce tego prezydent, wiadomo, gdzie powinniśmy zacząć. Nigdy jednak nie wiadomo, jak mielibyśmy skończyć” [</text:span></text:span><text:a xlink:type="simple" xlink:href="#Przypis81" text:style-name="Internet_20_link" text:visited-style-name="Visited_20_Internet_20_Link"><text:span text:style-name="CharStyle8"><text:span text:style-name="T10">przypis 81</text:span></text:span></text:a><text:span text:style-name="CharStyle8"><text:span text:style-name="T11">]</text:span></text:span><text:bookmark text:name="p.81"/><text:span text:style-name="CharStyle8"><text:span text:style-name="T11">.</text:span></text:span></text:p>
        <text:p text:style-name="P20"><text:span text:style-name="CharStyle8"><text:span text:style-name="T11"/></text:span></text:p>
        <text:h text:style-name="Heading_20_2" text:outline-level="2"><text:span text:style-name="CharStyle8"><text:span text:style-name="T10">Przypisy</text:span></text:span></text:h>
        <text:p text:style-name="P3"><text:bookmark-start text:name="Przypis1"/><text:span text:style-name="T44">Przypis 1</text:span><text:bookmark-end text:name="Przypis1"/><text:span text:style-name="T44">. Dokładniejszą analizę amerykańskiej polityki na Bliskim Wschodzie z perspektywy historycznej przedstawia: </text:span><text:span text:style-name="T45">I. I</text:span><text:span text:style-name="T44">. Gendzier, </text:span><text:span text:style-name="T59">Invisible by Design, US Policy in the Middle East</text:span><text:span text:style-name="T64">, „Diplomatic History” Vol. 26, No. 4, Fall 2002</text:span><text:span text:style-name="T44">, s. 593-618. </text:span><text:a xlink:type="simple" xlink:href="#p.1" text:style-name="Internet_20_link" text:visited-style-name="Visited_20_Internet_20_Link"><text:span text:style-name="T9">Wróć do treści głównej</text:span></text:a><text:span text:style-name="T44">.</text:span></text:p>
        <text:p text:style-name="P3"><text:bookmark-start text:name="Przypis2"/><text:span text:style-name="T44">Przypis 2</text:span><text:bookmark-end text:name="Przypis2"/><text:span text:style-name="T44">. Termin „wielka strategia” (</text:span><text:span text:style-name="T59">grand strategy</text:span><text:span text:style-name="T44">), szerszy niż strategia, oznacza „myśl i działanie na szczeblu państwa w związku z jego bezpieczeństwem, warunkami przetrwania i rozwoju, w tym aspekcie, który wymaga siły zbrojnej, jej użycia lub posiadania odpowiedniego jej potencjału (odstraszającego, przymuszającego), co może także wymagać wchodzenia w odpowiednie związki międzynarodowe (koalicje, sojusze)”. Zob. R. Kuźniar, </text:span><text:span text:style-name="T54">Polityka i siła. Studia strategiczne. Zarys problematyki</text:span><text:span text:style-name="T44">, Wydawnictwo Naukowe „Scholar”: Warszawa 2005, s. 13. </text:span><text:a xlink:type="simple" xlink:href="#p.2" text:style-name="Internet_20_link" text:visited-style-name="Visited_20_Internet_20_Link"><text:span text:style-name="T9">Wróć do treści głównej</text:span></text:a><text:span text:style-name="T44">.</text:span></text:p>
        <text:p text:style-name="P3"><text:bookmark-start text:name="Przypis3"/><text:span text:style-name="T44">Przypis 3</text:span><text:bookmark-end text:name="Przypis3"/><text:span text:style-name="T44">. Szerzej na temat alternatywnych „wielkich strategii” Stanów Zjednoczonych piszę: R. J. Art, </text:span><text:span text:style-name="T59">A Grand Strategy for America</text:span><text:span text:style-name="T64">, A Century Foundation Book: Ithaca 2003</text:span><text:span text:style-name="T44"> (w szczególności rozdz. 3. i 5. traktują o st</text:span><text:span text:style-name="T45">r</text:span><text:span text:style-name="T44">a</text:span><text:span text:style-name="T45">t</text:span><text:span text:style-name="T44">egii </text:span><text:span text:style-name="T59">offshore balancing</text:span><text:span text:style-name="T44">). </text:span><text:a xlink:type="simple" xlink:href="#p.3" text:style-name="Internet_20_link" text:visited-style-name="Visited_20_Internet_20_Link"><text:span text:style-name="T9">Wróć do treści głównej</text:span></text:a><text:span text:style-name="T44">.</text:span></text:p>
        <text:p text:style-name="P3"><text:bookmark-start text:name="Przypis4"/><text:span text:style-name="T44">Przypis 4</text:span><text:bookmark-end text:name="Przypis4"/><text:span text:style-name="T44">. Jak zaznacza A. Bacevich, od czasu do czasu Stany Zjednoczone organizowały demonstracje siły w regionie, np. kiedy H. Truman ostrzegł ZSRR, aby </text:span><text:soft-page-break/><text:span text:style-name="T44">nie mieszał się w sprawy Turcji, posyłając lotniskowiec </text:span><text:span text:style-name="T64">USS Missouri </text:span><text:span text:style-name="T44">na wschód Morza Śródziemnego w 1946 r. lub gdy D. Eisenhower zlecił Marines krótką i bezkrwawą okupację Libanu w 1958 r. Były to raczej wyjątki potwierdzające regułę. Zob. A. Bacevich, </text:span><text:span text:style-name="T59">The New American Militarism</text:span><text:span text:style-name="T64">, Oxford University Press: Oxford</text:span><text:span text:style-name="T44"> 2005, s. 180. </text:span><text:a xlink:type="simple" xlink:href="#p.4" text:style-name="Internet_20_link" text:visited-style-name="Visited_20_Internet_20_Link"><text:span text:style-name="T9">Wróć do treści głównej</text:span></text:a><text:span text:style-name="T44">.</text:span></text:p>
        <text:p text:style-name="P3"><text:bookmark-start text:name="Przypis5"/><text:span text:style-name="T44">Przypis 5</text:span><text:bookmark-end text:name="Przypis5"/><text:span text:style-name="T44">. K. M. Pollack, </text:span><text:span text:style-name="T59">The Threatening Storm</text:span><text:span text:style-name="T64">, Random House: New York</text:span><text:span text:style-name="T44"> 2002, s. 14. </text:span><text:a xlink:type="simple" xlink:href="#p.5" text:style-name="Internet_20_link" text:visited-style-name="Visited_20_Internet_20_Link"><text:span text:style-name="T9">Wróć do treści głównej</text:span></text:a><text:span text:style-name="T44">.</text:span></text:p>
        <text:p text:style-name="P3"><text:bookmark-start text:name="Przypis6"/><text:span text:style-name="T44">Przypis 6</text:span><text:bookmark-end text:name="Przypis6"/><text:span text:style-name="T44">. Od listopada 1969 r. do lipca 1979 r. Saddam, pełniąc funkcję wiceprezydenta Iraku, przygotował swoją „siatkę kontaktów i bezpieczeństwa”, którą po 1979 r. wykorzystał do despotycznego rządzenia krajem. Zob. A. Baram, </text:span><text:span text:style-name="T59">Saddam’s Power Structure: the T</text:span><text:span text:style-name="T60">i</text:span><text:span text:style-name="T59">krits Before, During and After the War</text:span><text:span text:style-name="T44">, S. Simon, T. Dodge (</text:span><text:span text:style-name="T64">ed</text:span><text:span text:style-name="T44">.), „</text:span><text:span text:style-name="T64">Adelphi Papers” Vol. 354, 2003, No. 1</text:span><text:span text:style-name="T44">, s. 93-114; D. Byman, M. Waxman,</text:span><text:span text:style-name="T59"> Confronting Iraq: U.S. Policy and the Use of Force Since the Gulf War</text:span><text:span text:style-name="T44">, </text:span><text:span text:style-name="T64">RAND Corporation: Santa Monica 2000</text:span><text:span text:style-name="T44">, s. 14-16. </text:span><text:a xlink:type="simple" xlink:href="#p.6" text:style-name="Internet_20_link" text:visited-style-name="Visited_20_Internet_20_Link"><text:span text:style-name="T9">Wróć do treści głównej</text:span></text:a><text:span text:style-name="T44">.</text:span></text:p>
        <text:p text:style-name="P3"><text:bookmark-start text:name="Przypis7"/><text:span text:style-name="T44">Przypis 7</text:span><text:bookmark-end text:name="Przypis7"/><text:span text:style-name="T44">. W zestawieniu z silną wówczas pozycją ZSRR w Angoli, Rogu Afryki czy Jemenie można było odnieść wrażenie, że Kreml „otacza” swoimi wpływami Bliski Wschód. Zob. L. Friedman, E. Karsh, </text:span><text:span text:style-name="T59">The Gulf Conflict 1990-1991</text:span><text:span text:style-name="T64">, Princeton University Press: Princeton</text:span><text:span text:style-name="T44"> 1992, s. 5. </text:span><text:a xlink:type="simple" xlink:href="#p.7" text:style-name="Internet_20_link" text:visited-style-name="Visited_20_Internet_20_Link"><text:span text:style-name="T9">Wróć do treści głównej</text:span></text:a><text:span text:style-name="T44">.</text:span></text:p>
        <text:p text:style-name="P4"><text:bookmark-start text:name="Przypis8"/><text:span text:style-name="T44">Przypis 8</text:span><text:bookmark-end text:name="Przypis8"/><text:span text:style-name="T44">. Jedną z najbardziej brzemiennych w skutki była decyzja o wspieraniu przez CIA mudżahedinów w walce przeciw ZSRR. Nikt wtedy nie mógł przewidzieć, że z tych samych oddziałów, walczących z radzieckim najeźdźcą, wyłoni się grupa fanatyków spod znaku Al Kaidy, która kilka lat później wypowie wojnę Stanom Zjednoczonym, a w 2001 r. dokona zamachów terrorystycznych w Nowym Jorku i Waszyngtonie. Por. monografie doskonale przedstawiające przyczyny, konsekwencje i błędy amerykańskiej polityki wobec Afganistanu: S. Coll, </text:span><text:span text:style-name="T59">Ghost Wars: The Secret History of the CIA, Afghanistan, and Bin Laden, from the Soviet Invasion to September 10, 2001</text:span><text:span text:style-name="T44">, </text:span><text:span text:style-name="T64">Penguin Books: New York 2004</text:span><text:span text:style-name="T44">; D. Benjamin, S. Simons,</text:span><text:span text:style-name="T54"> </text:span><text:span text:style-name="T59">The Age of Sacred Terror: Radical Islams War Against America</text:span><text:span text:style-name="T64">, Random House: New York 2002</text:span><text:span text:style-name="T44">; P. L. Bergen, </text:span><text:span text:style-name="T59">Holy War Inc: Inside the Secret World of Osama bin Laden</text:span><text:span text:style-name="T64">, Free Press: New York 2001</text:span><text:span text:style-name="T44">. Zob. także: </text:span><text:span text:style-name="T59">The 9/11 Commission report: final report of the National Commission on Terrorist Attacks upon the United States</text:span><text:span text:style-name="T64">, Norton: New York 2004</text:span><text:span text:style-name="T44">, s. 47-70; D. K. Simes, </text:span><text:span text:style-name="T59">Jihad, Unintended</text:span><text:span text:style-name="T44">, „</text:span><text:span text:style-name="T64">National Interest Online”</text:span><text:span text:style-name="T44">, 12.01.2005, </text:span><text:a xlink:type="simple" xlink:href="http://www.nationalinterest.org/Article.aspx?id=l1516" text:style-name="Internet_20_link" text:visited-style-name="Visited_20_Internet_20_Link"><text:span text:style-name="T9">http://www.nationalinterest.org/Article.aspx?id=l1516</text:span></text:a><text:span text:style-name="T44"> (10.11.2006). </text:span><text:a xlink:type="simple" xlink:href="#p.8" text:style-name="Internet_20_link" text:visited-style-name="Visited_20_Internet_20_Link"><text:span text:style-name="T9">Wróć do treści głównej</text:span></text:a><text:span text:style-name="T44">.</text:span></text:p>
        <text:p text:style-name="P4"><text:bookmark-start text:name="Przypis9"/><text:soft-page-break/><text:span text:style-name="T44">Przypis 9</text:span><text:bookmark-end text:name="Przypis9"/><text:span text:style-name="T44">. J. Carter, </text:span><text:span text:style-name="T59">State of the Union Address 1980, January 23</text:span><text:span text:style-name="T64">,</text:span><text:span text:style-name="T44"> </text:span><text:a xlink:type="simple" xlink:href="http://www.jimmycarterlibrary.org/documents/speeches/su80jec.phtml" text:style-name="Internet_20_link" text:visited-style-name="Visited_20_Internet_20_Link"><text:span text:style-name="T46">http://www.jimmycarterlibrary.org/documents/speeches/su80jec.phtml</text:span></text:a><text:span text:style-name="T44">, 10.09.2006 (15.10.2006). </text:span><text:a xlink:type="simple" xlink:href="#p.9" text:style-name="Internet_20_link" text:visited-style-name="Visited_20_Internet_20_Link"><text:span text:style-name="T9">Wróć do treści głównej</text:span></text:a><text:span text:style-name="T44">.</text:span></text:p>
        <text:p text:style-name="P3"><text:bookmark-start text:name="Przypis10"/><text:span text:style-name="T44">Przypis 10</text:span><text:bookmark-end text:name="Przypis10"/><text:span text:style-name="T44">. Warto zauważyć, że w chwili jej ogłoszenia, doktryna Cartera miała głównie charakter deklaratywny. Stany Zjednoczone nie miały sił konwencjonalnych w tym rejonie, które byłyby w stanie rzucić prawdziwe wyzwanie ZSRR. </text:span><text:a xlink:type="simple" xlink:href="#p.10" text:style-name="Internet_20_link" text:visited-style-name="Visited_20_Internet_20_Link"><text:span text:style-name="T9">Wróć do treści głównej</text:span></text:a><text:span text:style-name="T44">.</text:span></text:p>
        <text:p text:style-name="P3"><text:bookmark-start text:name="Przypis11"/><text:span text:style-name="T44">Przypis 11</text:span><text:bookmark-end text:name="Przypis11"/><text:span text:style-name="T44">. Np. w 1982 r. administracja Reagana usunęła Irak z listy Departament Stanu, która zawierała państwa wspierające terroryzm, a w 1984 r. Irak otrzymał pomoc od USA w postaci informacji wywiadowczych oraz subsydiowanej sprzedaży amerykańskich produktów rolnych. Zob. T. Donelly, </text:span><text:span text:style-name="T59">Operation Iraqi Freedom, A Strategic Assessment</text:span><text:span text:style-name="T64">, AEI Press: Washington D.C.</text:span><text:span text:style-name="T44"> 2004, s. 4. </text:span><text:a xlink:type="simple" xlink:href="#p.11" text:style-name="Internet_20_link" text:visited-style-name="Visited_20_Internet_20_Link"><text:span text:style-name="T9">Wróć do treści głównej</text:span></text:a><text:span text:style-name="T44">.</text:span></text:p>
        <text:p text:style-name="P3"><text:bookmark-start text:name="Przypis12"/><text:span text:style-name="T44">Przypis 12</text:span><text:bookmark-end text:name="Przypis12"/><text:span text:style-name="T44">. Szerzej na temat wojny irańsko-irackiej pisz</text:span><text:span text:style-name="T46">e</text:span><text:span text:style-name="T44">: J. Modrzejewska-Leśniewska. </text:span><text:span text:style-name="T54">Walka o hegemonię w rejonie Zatoki Perskiej. Wojna iracko-irańska 1980-1988</text:span><text:span text:style-name="T44">, [w:] A. Bartnicki (red.), </text:span><text:span text:style-name="T54">Zarys dziejów Afryki i Azji 1869-1996. Historia konfliktów</text:span><text:span text:style-name="T44">, red. A. Bartnicki, Książka i Wiedza: Warszawa 1996, s. 438-450. </text:span><text:a xlink:type="simple" xlink:href="#p.12" text:style-name="Internet_20_link" text:visited-style-name="Visited_20_Internet_20_Link"><text:span text:style-name="T9">Wróć do treści głównej</text:span></text:a><text:span text:style-name="T44">.</text:span></text:p>
        <text:p text:style-name="P4"><text:bookmark-start text:name="Przypis13"/><text:span text:style-name="T44">Przypis 13</text:span><text:bookmark-end text:name="Przypis13"/><text:span text:style-name="T44">. G. W. Bush, </text:span><text:span text:style-name="T59">National Security Directive 26</text:span><text:span text:style-name="T64">, The White House, Washington</text:span><text:span text:style-name="T44">, 02.10.1989, </text:span><text:a xlink:type="simple" xlink:href="http://www.fas.org/irp/offdocs/nsd/nsd26.pdf" text:style-name="Internet_20_link" text:visited-style-name="Visited_20_Internet_20_Link"><text:span text:style-name="T9">http://www.fas.org/irp/offdocs/nsd/nsd26.pdf</text:span></text:a><text:span text:style-name="T44"> (12.11.2006). </text:span><text:a xlink:type="simple" xlink:href="#p.13" text:style-name="Internet_20_link" text:visited-style-name="Visited_20_Internet_20_Link"><text:span text:style-name="T9">Wróć do treści głównej</text:span></text:a><text:span text:style-name="T44">.</text:span></text:p>
        <text:p text:style-name="P4"><text:bookmark-start text:name="Przypis14"/><text:span text:style-name="T44">Przypis 14.</text:span><text:bookmark-end text:name="Przypis14"/><text:span text:style-name="T44"> Na temat genezy i charakteru sporu granicznego pomiędzy Irakiem a Kuwejtem zob. T. H. Draper, </text:span><text:span text:style-name="T59">The Gulf War Reconsidered</text:span><text:span text:style-name="T64">, „The New York Review of Books” Vol. 39, 1992, 161, No. 1&amp;2</text:span><text:span text:style-name="T44">, </text:span><text:a xlink:type="simple" xlink:href="http://www.nybooks.com/" text:style-name="Internet_20_link" text:visited-style-name="Visited_20_Internet_20_Link"><text:span text:style-name="T9">www.nybooks.com</text:span></text:a><text:span text:style-name="T44"> (05.08.2006). </text:span><text:a xlink:type="simple" xlink:href="#p.14" text:style-name="Internet_20_link" text:visited-style-name="Visited_20_Internet_20_Link"><text:span text:style-name="T9">Wróć do treści głównej</text:span></text:a><text:span text:style-name="T44">.</text:span></text:p>
        <text:p text:style-name="P3"><text:bookmark-start text:name="Przypis15"/><text:span text:style-name="T44">Przypis 15</text:span><text:bookmark-end text:name="Przypis15"/><text:span text:style-name="T44">. Cyt. za: S. Kinzer, </text:span><text:span text:style-name="T59">Overthrow, Americas Century of Regime Change from Hawaii to Iraq</text:span><text:span text:style-name="T64">, Times Books: New York</text:span><text:span text:style-name="T44"> 2006, s. 287. </text:span><text:a xlink:type="simple" xlink:href="#p.15" text:style-name="Internet_20_link" text:visited-style-name="Visited_20_Internet_20_Link"><text:span text:style-name="T9">Wróć do treści głównej</text:span></text:a><text:span text:style-name="T44">.</text:span></text:p>
        <text:p text:style-name="P5"><text:bookmark-start text:name="Przypis16"/><text:span text:style-name="T44">Przypis 16</text:span><text:bookmark-end text:name="Przypis16"/><text:span text:style-name="T44">. „</text:span><text:span text:style-name="T64">By God, we’ve kicked the Vietnam syndrome once and for all!</text:span><text:span text:style-name="T44">” </text:span><text:span text:style-name="T47">–</text:span><text:span text:style-name="T44"> proklamował entuzjastycznie prezydent Bush w marcu 1991 r. Cyt. za: G. C. Herring, </text:span><text:span text:style-name="T59">America and Vietnam: The Unending War</text:span><text:span text:style-name="T64">, „Foreign Affairs”, winter 1991/1992</text:span><text:span text:style-name="T44">, </text:span><text:a xlink:type="simple" xlink:href="http://www.foreignaffairs.org/" text:style-name="Internet_20_link" text:visited-style-name="Visited_20_Internet_20_Link"><text:span text:style-name="T9">http://www.foreignaffairs.org</text:span></text:a><text:span text:style-name="T44"> (12.09.2006). </text:span><text:a xlink:type="simple" xlink:href="#p.16" text:style-name="Internet_20_link" text:visited-style-name="Visited_20_Internet_20_Link"><text:span text:style-name="T9">Wróć do treści głównej</text:span></text:a><text:span text:style-name="T44">.</text:span></text:p>
        <text:p text:style-name="P3"><text:bookmark-start text:name="Przypis17"/><text:span text:style-name="T44">Przypis 17</text:span><text:bookmark-end text:name="Przypis17"/><text:span text:style-name="T44">. Pytanie o realną możliwość i konsekwencje geopolityczne obalenia reżimu Saddama Husajna w 1991 r., aczkolwiek bardzo interesujące, wykracza poza ramy tematyczne tego opracowania. Szerzej na ten temat: R. A. Divine, </text:span><text:span text:style-name="T59">The Persian </text:span><text:soft-page-break/><text:span text:style-name="T59">Gulf War Revisited: Tactical Victory, Strategic Failure</text:span><text:span text:style-name="T64">, „Diplomatic History” Vol. 24, 2000, No. 1</text:span><text:span text:style-name="T44">, s. 129-138; A. J. Bacevich, E. Inbar (</text:span><text:span text:style-name="T64">ed</text:span><text:span text:style-name="T44">.), </text:span><text:span text:style-name="T59">The Gulf War of 1991 Reconsidered</text:span><text:span text:style-name="T64">, Frank Cass: London 2003</text:span><text:span text:style-name="T44">. </text:span><text:a xlink:type="simple" xlink:href="#p.17" text:style-name="Internet_20_link" text:visited-style-name="Visited_20_Internet_20_Link"><text:span text:style-name="T9">Wróć do treści głównej</text:span></text:a><text:span text:style-name="T44">.</text:span></text:p>
        <text:p text:style-name="P3"><text:bookmark-start text:name="Przypis18"/><text:span text:style-name="T44">Przypis 18</text:span><text:bookmark-end text:name="Przypis18"/><text:span text:style-name="T44">. Dwóch gorących zwolenników amerykańskiej interwencji w Iraku po 11 września 2001, D. Cheney i P. Wolfowitz, piastowa</text:span><text:span text:style-name="T48">ło</text:span><text:span text:style-name="T44"> stanowiska w administracji George’a Busha sen</text:span><text:span text:style-name="T48">iora</text:span><text:span text:style-name="T44">. Politycy ci patrzyli z niesmakiem na nieskuteczność polityki Stanów Zjednoczonych wobec Saddama w latach 90. </text:span><text:span text:style-name="T47">20</text:span><text:span text:style-name="T44"> w. Znamienna także w tym kontekście jest postawa C. Powella w czasie wojny w Zatoce Perskiej w 1991 r. Pełnił on wówczas funkcję przewodniczącego Połączonego Kolegium Szefów Sztabu i był zdecydowanym przeciwnikiem „dokończenia wojny”, czyli marszu na Bagdad oraz obalenia reżimu Saddama. Jak się okazało w 2002 i 2003 r. nie był to ostatni raz, kiedy on i Cheney nie zgadzali się co do fundamentalnych zagadnień i rozstrzygnięć dotyczących użycia amerykańskich sił zbrojnych przeciw Irakowi. </text:span><text:a xlink:type="simple" xlink:href="#p.18" text:style-name="Internet_20_link" text:visited-style-name="Visited_20_Internet_20_Link"><text:span text:style-name="T9">Wróć do treści głównej</text:span></text:a><text:span text:style-name="T44">.</text:span></text:p>
        <text:p text:style-name="P5"><text:bookmark-start text:name="Przypis19"/><text:span text:style-name="T44">Przypis 19</text:span><text:bookmark-end text:name="Przypis19"/><text:span text:style-name="T44">. L. Friedman, E. Karsh, </text:span><text:span text:style-name="T59">The Gulf Conflict 1990-1991</text:span><text:span text:style-name="T64">, Princeton University Press: Princeton</text:span><text:span text:style-name="T44"> 1992, s. 417. Społeczność międzynarodowa ograniczyła się do tzw. interwencji humanitarnych w kwietniu 1991 r. (na północy Iraku – </text:span><text:span text:style-name="T47">o</text:span><text:span text:style-name="T44">peracja „</text:span><text:span text:style-name="T59">Provide Comfort”</text:span><text:span text:style-name="T44">) i w sierpniu 1992 r. (na południu – </text:span><text:span text:style-name="T47">o</text:span><text:span text:style-name="T44">peracja „</text:span><text:span text:style-name="T59">Southern Watch”</text:span><text:span text:style-name="T44">). </text:span><text:a xlink:type="simple" xlink:href="#p.19" text:style-name="Internet_20_link" text:visited-style-name="Visited_20_Internet_20_Link"><text:span text:style-name="T9">Wróć do treści głównej</text:span></text:a><text:span text:style-name="T44">.</text:span></text:p>
        <text:p text:style-name="P5"><text:bookmark-start text:name="Przypis20"/><text:span text:style-name="T44">Przypis 20</text:span><text:bookmark-end text:name="Przypis20"/><text:span text:style-name="T44">. Trzy najważniejsze wyzwania dla Stanów Zjednoczonych, według administracji Clintona, to: 1. doprowadzenie do sukcesu w rozmowach pokojowych izraelsko-arabskich; 2. ukrócenie militarnych ambicji Iranu i Iraku, szczególnie w dziedzinie rakiet balistycznych i rozwoju broni masowego rażenia; 3. odpowiedź na ideologiczną „pustkę” w regionie, tak aby grupy wykorzystujące retorykę religijną nie przyczyniły się do destabilizacji Bliskiego Wschodu. Por. Μ. Indyk, </text:span><text:span text:style-name="T59">The Clinton Administration’s Approach to the Middle East, Speech to the Soref Symposium</text:span><text:span text:style-name="T44">, 18.05.1993, </text:span><text:span text:style-name="T64">Washington Institute for Near East Policy</text:span><text:span text:style-name="T44">, </text:span><text:a xlink:type="simple" xlink:href="http://www.washingtoninstitute.org/templateC07.php?CID=61" text:style-name="Internet_20_link" text:visited-style-name="Visited_20_Internet_20_Link"><text:span text:style-name="T9">http://www.washingtoninstitute.org/templateC07.php?CID=61</text:span></text:a><text:span text:style-name="T44"> (11.10.2006). </text:span><text:a xlink:type="simple" xlink:href="#p.20" text:style-name="Internet_20_link" text:visited-style-name="Visited_20_Internet_20_Link"><text:span text:style-name="T9">Wróć do treści głównej</text:span></text:a><text:span text:style-name="T44">.</text:span></text:p>
        <text:p text:style-name="P5"><text:bookmark-start text:name="Przypis21"/><text:span text:style-name="T44">Przypis 21</text:span><text:bookmark-end text:name="Przypis21"/><text:span text:style-name="T44">. Μ. Indyk, </text:span><text:span text:style-name="T59">The Clinton Administration’s Approach to the Middle East, Speech to the Soref Symposium</text:span><text:span text:style-name="T44">, 18.05.1993, </text:span><text:span text:style-name="T64">Washington Institute for Near East Policy</text:span><text:span text:style-name="T44">, </text:span><text:a xlink:type="simple" xlink:href="http://www.washingtoninstitute.org/templateC07.php?CID=61" text:style-name="Internet_20_link" text:visited-style-name="Visited_20_Internet_20_Link"><text:span text:style-name="T9">http://www.washingtoninstitute.org/templateC07.php?CID=61</text:span></text:a><text:span text:style-name="T44"> (11.10.2006). </text:span><text:a xlink:type="simple" xlink:href="#p.21" text:style-name="Internet_20_link" text:visited-style-name="Visited_20_Internet_20_Link"><text:span text:style-name="T9">Wróć do treści głównej</text:span></text:a><text:span text:style-name="T44">.</text:span></text:p>
        <text:p text:style-name="P5"><text:bookmark-start text:name="Przypis 22"/><text:bookmark-start text:name="Przypis22"/><text:span text:style-name="T44">Przypis 22</text:span><text:bookmark-end text:name="Przypis 22"/><text:bookmark-end text:name="Przypis22"/><text:span text:style-name="T44">. Μ. Indyk, </text:span><text:span text:style-name="T59">The Clinton Administration’s Approach to the Middle East, </text:span><text:soft-page-break/><text:span text:style-name="T59">Speech to the Soref Symposium</text:span><text:span text:style-name="T44">, 18.05.1993, </text:span><text:span text:style-name="T64">Washington Institute for Near East Policy</text:span><text:span text:style-name="T44">, </text:span><text:a xlink:type="simple" xlink:href="http://www.washingtoninstitute.org/templateC07.php?CID=61" text:style-name="Internet_20_link" text:visited-style-name="Visited_20_Internet_20_Link"><text:span text:style-name="T9">http://www.washingtoninstitute.org/templateC07.php?CID=61</text:span></text:a><text:span text:style-name="T44"> (11.10.2006). </text:span><text:a xlink:type="simple" xlink:href="#p.22" text:style-name="Internet_20_link" text:visited-style-name="Visited_20_Internet_20_Link"><text:span text:style-name="T9">Wróć do treści głównej</text:span></text:a><text:span text:style-name="T44">.</text:span></text:p>
        <text:p text:style-name="P3"><text:bookmark-start text:name="Przypis 23"/><text:bookmark-start text:name="Przypis23"/><text:span text:style-name="T44">Przypis 23</text:span><text:bookmark-end text:name="Przypis 23"/><text:bookmark-end text:name="Przypis23"/><text:span text:style-name="T44">. Z. Brzezinski, B. Scowcroft, R. Murphy,</text:span><text:span text:style-name="T59"> Differentiated Containment</text:span><text:span text:style-name="T64">, „Foreign Affairs” 1997, Vol. 76, No. 3</text:span><text:span text:style-name="T44">, s. 20. </text:span><text:a xlink:type="simple" xlink:href="#p.23" text:style-name="Internet_20_link" text:visited-style-name="Visited_20_Internet_20_Link"><text:span text:style-name="T9">Wróć do treści głównej</text:span></text:a><text:span text:style-name="T44">.</text:span></text:p>
        <text:p text:style-name="P5"><text:bookmark-start text:name="Przypis24"/><text:span text:style-name="T44">Przypis 24</text:span><text:bookmark-end text:name="Przypis24"/><text:span text:style-name="T44">. F. Gregory Gause </text:span><text:span text:style-name="T47">3</text:span><text:span text:style-name="T44">, </text:span><text:span text:style-name="T59">The </text:span><text:span text:style-name="T70">Ill</text:span><text:span text:style-name="T59">ogic of Dual Containment</text:span><text:span text:style-name="T64">, „Foreign Affairs”</text:span><text:span text:style-name="T44"> 1994, </text:span><text:a xlink:type="simple" xlink:href="http://www.foreignaffairs.org/" text:style-name="Internet_20_link" text:visited-style-name="Visited_20_Internet_20_Link"><text:span text:style-name="T9">http://www.foreignaffairs.org</text:span></text:a><text:span text:style-name="T44"> (12.11.2006). </text:span><text:a xlink:type="simple" xlink:href="#p.24" text:style-name="Internet_20_link" text:visited-style-name="Visited_20_Internet_20_Link"><text:span text:style-name="T9">Wróć do treści głównej</text:span></text:a><text:span text:style-name="T44">.</text:span></text:p>
        <text:p text:style-name="P5"><text:bookmark-start text:name="Przypis25"/><text:span text:style-name="T44">Przypis 25</text:span><text:bookmark-end text:name="Przypis25"/><text:span text:style-name="T44">. Do zwolenników twardego kursu wobec Iraku w administracji Clintona można m. in. zaliczyć M. Indyka, M. Harrisa czy M. Albright. Cyt. za: K. M. Pollack, </text:span><text:span text:style-name="T59">The Threatening Storm</text:span><text:span text:style-name="T64">, Random House: New York</text:span><text:span text:style-name="T44"> 2002, s. 66. </text:span><text:a xlink:type="simple" xlink:href="#p.25" text:style-name="Internet_20_link" text:visited-style-name="Visited_20_Internet_20_Link"><text:span text:style-name="T9">Wróć do treści głównej</text:span></text:a><text:span text:style-name="T44">.</text:span></text:p>
        <text:p text:style-name="P5"><text:bookmark-start text:name="Przypis26"/><text:span text:style-name="T44">Przypis 26</text:span><text:bookmark-end text:name="Przypis26"/><text:span text:style-name="T44">. </text:span><text:span text:style-name="T59">Iraq Liberation (Act Public Law 105-338)</text:span><text:span text:style-name="T44">, 1998, 31.</text:span><text:span text:style-name="T47">10</text:span><text:span text:style-name="T44">, </text:span><text:a xlink:type="simple" xlink:href="http://fll.findlaw.com/news.findlaw.com/hdocs/docs/iraq/libactl03198.pdf" text:style-name="Internet_20_link" text:visited-style-name="Visited_20_Internet_20_Link"><text:span text:style-name="T9">http://fll.findlaw.com/news.findlaw.com/hdocs/docs/iraq/libactl03198.pdf</text:span></text:a><text:span text:style-name="T44"> (10.11.2006). </text:span><text:a xlink:type="simple" xlink:href="#p.26" text:style-name="Internet_20_link" text:visited-style-name="Visited_20_Internet_20_Link"><text:span text:style-name="T9">Wróć do treści głównej</text:span></text:a><text:span text:style-name="T44">.</text:span></text:p>
        <text:p text:style-name="P6"><text:bookmark-start text:name="Przypis27"/><text:span text:style-name="T44">Przypis 27</text:span><text:bookmark-end text:name="Przypis27"/><text:span text:style-name="T44">. P. Wolfowitz, </text:span><text:span text:style-name="T59">Rising Up</text:span><text:span text:style-name="T64">, „The New Republic” 1998, 12.</text:span><text:span text:style-name="T65">07</text:span><text:span text:style-name="T64">, Vol. 219, Issue 23,</text:span><text:span text:style-name="T44"> s. 12. Por. także zeznanie Wolfowitza przed Komisją Bezpieczeństwa Narodowego Izby Reprezentantów z września 1998 r. Skróconą wersję tego wystąpienia można przeczytać na stronie internetowej neokonserwatywnego </text:span><text:span text:style-name="T64">Project for the New American Century</text:span><text:span text:style-name="T44">: </text:span><text:a xlink:type="simple" xlink:href="http://www.newamericancentury.org/iraqsepl898.htm" text:style-name="Internet_20_link" text:visited-style-name="Visited_20_Internet_20_Link"><text:span text:style-name="T9">http://www.newamericancentury.org/iraqsepl898.htm</text:span></text:a><text:span text:style-name="T44"> (27.10.2006). </text:span><text:a xlink:type="simple" xlink:href="#p.27" text:style-name="Internet_20_link" text:visited-style-name="Visited_20_Internet_20_Link"><text:span text:style-name="T9">Wróć do treści głównej</text:span></text:a><text:span text:style-name="T44">.</text:span></text:p>
        <text:p text:style-name="P3"><text:bookmark-start text:name="Przypis28"/><text:span text:style-name="T44">Przypis 28</text:span><text:bookmark-end text:name="Przypis28"/><text:span text:style-name="T44">. Szerzej i krytycznie na ten temat piszą: D. Byman, K. Pollack, G. Rose, </text:span><text:span text:style-name="T59">The Rollback Fantasy</text:span><text:span text:style-name="T64">, „Foreign Affairs</text:span><text:span text:style-name="T44">” 1999, styczeń/luty. </text:span><text:a xlink:type="simple" xlink:href="#p.28" text:style-name="Internet_20_link" text:visited-style-name="Visited_20_Internet_20_Link"><text:span text:style-name="T9">Wróć do treści głównej</text:span></text:a><text:span text:style-name="T44">.</text:span></text:p>
        <text:p text:style-name="P6"><text:bookmark-start text:name="Przypis29"/><text:span text:style-name="T44">Przypis 29</text:span><text:bookmark-end text:name="Przypis29"/><text:span text:style-name="T44">. Celem tego fragmentu pracy nie jest dokładna prezentacja i analiza ataków terrorystycznych z 11 września, a tylko pokazanie wpływu tych wydarzeń na zmianę polityki administracji Busha, zwłaszcza w świetle interwencji w Iraku. Eksperci do dziś spierają się, jakie piętno odcisnął 11 września na Stanach Zjednoczonych oraz ich polityce zagranicznej. Zaowocowało to niezliczoną liczbą publikacji. Na szczególna uwagę zasługują następujące prace: Μ. Schever, </text:span><text:span text:style-name="T59">Imperial Hubris: Why the West is Losing the War on Terror</text:span><text:span text:style-name="T64">, Brassey’s: Washington 2004</text:span><text:span text:style-name="T44">; D. Benjamin, S. Simons, </text:span><text:span text:style-name="T59">The Age of Sacred Terror: Radical Islams War Against America</text:span><text:span text:style-name="T64">, Random House: New York 2002</text:span><text:span text:style-name="T44">; P. L. Bergen, </text:span><text:span text:style-name="T59">Holy War Inc: Inside the Secret World of Osama bin Laden</text:span><text:span text:style-name="T64">, Free Press: New York 2001</text:span><text:span text:style-name="T44">; R. A. Clark, </text:span><text:span text:style-name="T59">Against All Enemies: Inside Americas War on Terror</text:span><text:span text:style-name="T64">, Free Press: New York 2003</text:span><text:span text:style-name="T44">; J. L. Gaddis, </text:span><text:span text:style-name="T59">Surprise, Security, and the American Experience</text:span><text:span text:style-name="T64">, Harvard University Press: </text:span><text:soft-page-break/><text:span text:style-name="T64">Cambridge 2004</text:span><text:span text:style-name="T44">; </text:span><text:span text:style-name="T59">The 9/11 Commission report: final report of the National Commission on Terrorist Attacks upon the United States</text:span><text:span text:style-name="T64">, Norton: New York 2004</text:span><text:span text:style-name="T44">; </text:span><text:span text:style-name="T59">The War on Terror</text:span><text:span text:style-name="T64">, „The Congressional Quarterly Researcher” Vol. 11, 2001, 12.</text:span><text:span text:style-name="T65">10</text:span><text:span text:style-name="T64">, No. 35</text:span><text:span text:style-name="T44">, s. 817-848; w języku polskim zob. </text:span><text:span text:style-name="T55">11</text:span><text:span text:style-name="T54"> Września 2001. Jak to się sta</text:span><text:span text:style-name="T55">ł</text:span><text:span text:style-name="T54">o i co dalej?</text:span><text:span text:style-name="T44">, red. J. F. Hoge Jr., G. Rose, tłum. Μ. Antosiewicz </text:span><text:span text:style-name="T67">et al</text:span><text:span text:style-name="T44">, Amber: Warszawa 2001. </text:span><text:a xlink:type="simple" xlink:href="#p.29" text:style-name="Internet_20_link" text:visited-style-name="Visited_20_Internet_20_Link"><text:span text:style-name="T9">Wróć do treści głównej</text:span></text:a><text:span text:style-name="T44">.</text:span></text:p>
        <text:p text:style-name="P3"><text:bookmark-start text:name="Przypis30"/><text:span text:style-name="T44">Przypis 30</text:span><text:bookmark-end text:name="Przypis30"/><text:span text:style-name="T44">. E. Cohen, </text:span><text:span text:style-name="T59">World War </text:span><text:span text:style-name="T61">4</text:span><text:span text:style-name="T64">, „Wall Street Journal” 2001, 20.</text:span><text:span text:style-name="T65">11</text:span><text:span text:style-name="T44">, s. A18. </text:span><text:a xlink:type="simple" xlink:href="#p.30" text:style-name="Internet_20_link" text:visited-style-name="Visited_20_Internet_20_Link"><text:span text:style-name="T9">Wróć do treści głównej</text:span></text:a><text:span text:style-name="T44">.</text:span></text:p>
        <text:p text:style-name="P6"><text:bookmark-start text:name="Przypis31"/><text:span text:style-name="T44">Przypis 31</text:span><text:bookmark-end text:name="Przypis31"/><text:span text:style-name="T44">. Więcej na temat polityki zagranicznej Busha w pierwszych miesiącach urzędowania w: A. Garfinkle, </text:span><text:span text:style-name="T59">Bush's First Foreign Policy Test: It's Not What You Think</text:span><text:span text:style-name="T44">, </text:span><text:span text:style-name="T64">Foreign Policy Research Institute</text:span><text:span text:style-name="T44">, </text:span><text:a xlink:type="simple" xlink:href="http://www.fpri.org/enotes/balkansturkey.20010622.garfinkle.bushtest.html" text:style-name="Internet_20_link" text:visited-style-name="Visited_20_Internet_20_Link"><text:span text:style-name="T9">http://www.fpri.org/enotes/balkansturkey.20010622.garfinkle.bushtest.html</text:span></text:a><text:span text:style-name="T44"> (23.03.2004). </text:span><text:a xlink:type="simple" xlink:href="#p.31" text:style-name="Internet_20_link" text:visited-style-name="Visited_20_Internet_20_Link"><text:span text:style-name="T9">Wróć do treści głównej</text:span></text:a><text:span text:style-name="T44">.</text:span></text:p>
        <text:p text:style-name="P3"><text:bookmark-start text:name="Przypis32"/><text:span text:style-name="T44">Przypis 32</text:span><text:bookmark-end text:name="Przypis32"/><text:span text:style-name="T44">. Ich książka na ten temat ukazała się w języku polskim. Zob. I. H. Daalder, J. Μ. Lindsay, </text:span><text:span text:style-name="T54">Ameryka bez ograniczeń. Rewolucja Busha w polityce zagranicznej</text:span><text:span text:style-name="T44">, tłum. A. Niedzielski, Wydawnictwo von Borowiecki: Warszawa 2005. </text:span><text:a xlink:type="simple" xlink:href="#p.32" text:style-name="Internet_20_link" text:visited-style-name="Visited_20_Internet_20_Link"><text:span text:style-name="T9">Wróć do treści głównej</text:span></text:a><text:span text:style-name="T44">.</text:span></text:p>
        <text:p text:style-name="P3"><text:bookmark-start text:name="Przypis33"/><text:span text:style-name="T44">Przypis 33</text:span><text:bookmark-end text:name="Przypis33"/><text:span text:style-name="T44">. Nie sposób przecenić skalę przemian w polityce USA i w stosunkach międzynarodowych po 11 września. Trudno jednak mi się zgodzić z bardzo popularnymi twierdzeniami, że 11 września zmienił wszystko, zwłaszcza jeśli chodzi o globalny układ sił. Po pięciu latach, w 2006 r. Stany Zjednoczone nadal pozostają najpotężniejszym i jedynym supermocarstwem. Pomimo pewnych błędnych decyzji, na polu polityki zagranicznej jak dotąd nie pojawiło się żadne liczące się mocarstwo/państwo bądź państwa, otwarcie głoszące konieczność przeciwdziałania amerykańskiej potędze. Amerykański system sojuszy także uległ tylko nieznacznej transformacji. </text:span><text:a xlink:type="simple" xlink:href="#p.33" text:style-name="Internet_20_link" text:visited-style-name="Visited_20_Internet_20_Link"><text:span text:style-name="T9">Wróć do treści głównej</text:span></text:a><text:span text:style-name="T44">.</text:span></text:p>
        <text:p text:style-name="P7"><text:bookmark-start text:name="Przypis34"/><text:span text:style-name="T44">Przypis 34</text:span><text:bookmark-end text:name="Przypis34"/><text:span text:style-name="T44">. G. W. Bush, </text:span><text:span text:style-name="T59">Address to Joint Sessions of Congress and the American People</text:span><text:span text:style-name="T44">, 20.09.2001, </text:span><text:a xlink:type="simple" xlink:href="http://www.whitehouse.gov/" text:style-name="Internet_20_link" text:visited-style-name="Visited_20_Internet_20_Link"><text:span text:style-name="T9">www.whitehouse.gov</text:span></text:a><text:span text:style-name="T44"> (13.11.2005). </text:span><text:a xlink:type="simple" xlink:href="#p.34" text:style-name="Internet_20_link" text:visited-style-name="Visited_20_Internet_20_Link"><text:span text:style-name="T9">Wróć do treści głównej</text:span></text:a><text:span text:style-name="T44">.</text:span></text:p>
        <text:p text:style-name="P7"><text:bookmark-start text:name="Przypis35"/><text:span text:style-name="T44">Przypis 35</text:span><text:bookmark-end text:name="Przypis35"/><text:span text:style-name="T44">. Jej elementy, opracowywane i niejednokrotnie wyrażane na bieżąco, można odnaleźć w najważniejszych przemówieniach prezydenta Busha. Por. G. W. Bush, </text:span><text:span text:style-name="T64">Address to the Nation on the Terrorist Attacks, September 11, 2001</text:span><text:span text:style-name="T44">; </text:span><text:span text:style-name="T67">idem</text:span><text:span text:style-name="T44">, </text:span><text:span text:style-name="T64">Address Before a Joint Session of the Congress on the United States Response to the Terrorist Attacks of September 11</text:span><text:span text:style-name="T44">, 20.09.2001; </text:span><text:span text:style-name="T67">idem</text:span><text:span text:style-name="T44">, </text:span><text:span text:style-name="T64">State of the Union Address</text:span><text:span text:style-name="T44">, 29.01.2002; </text:span><text:span text:style-name="T67">idem</text:span><text:span text:style-name="T44">, </text:span><text:span text:style-name="T64">Graduation Speech at West Point</text:span><text:span text:style-name="T44">, 01.06.2002. Teksty </text:span><text:soft-page-break/><text:span text:style-name="T44">przemówień dostępne: </text:span><text:a xlink:type="simple" xlink:href="http://www.whitehouse.gov/" text:style-name="Internet_20_link" text:visited-style-name="Visited_20_Internet_20_Link"><text:span text:style-name="T9">http://www.whitehouse.gov</text:span></text:a><text:span text:style-name="T44">. </text:span><text:a xlink:type="simple" xlink:href="#p.35" text:style-name="Internet_20_link" text:visited-style-name="Visited_20_Internet_20_Link"><text:span text:style-name="T9">Wróć do treści głównej</text:span></text:a><text:span text:style-name="T44">.</text:span></text:p>
        <text:p text:style-name="P3"><text:bookmark-start text:name="Przypis36"/><text:span text:style-name="T44">Przypis 36</text:span><text:bookmark-end text:name="Przypis36"/><text:span text:style-name="T44">. „Dziś wydarzyło się Pearl Harbor </text:span><text:span text:style-name="T49">21</text:span><text:span text:style-name="T44"> wieku” zanotował Bush w swoim dzienniku wieczorem 11 września. Podaję za: B. Woodword, </text:span><text:span text:style-name="T54">Wojna Busha</text:span><text:span text:style-name="T44">, tłum. W. Jeżejewski, Wydawnictwo Magnum: Warszawa 2003, s. 30. </text:span><text:a xlink:type="simple" xlink:href="#p.36" text:style-name="Internet_20_link" text:visited-style-name="Visited_20_Internet_20_Link"><text:span text:style-name="T9">Wróć do treści głównej</text:span></text:a><text:span text:style-name="T44">.</text:span></text:p>
        <text:p text:style-name="P3"><text:bookmark-start text:name="Przypis37"/><text:span text:style-name="T44">Przypis 37</text:span><text:bookmark-end text:name="Przypis37"/><text:span text:style-name="T44">. Demonstracjom antywojennym, które przetoczyły się przez większe amerykańskie miasta na wiosnę 2003, nie towarzyszyła szersza dyskusja na temat wojny wśród polityków, nauczycieli akademickich i dziennikarzy. </text:span><text:a xlink:type="simple" xlink:href="#p.37" text:style-name="Internet_20_link" text:visited-style-name="Visited_20_Internet_20_Link"><text:span text:style-name="T9">Wróć do treści głównej</text:span></text:a><text:span text:style-name="T44">.</text:span></text:p>
        <text:p text:style-name="P3"><text:bookmark-start text:name="Przypis38"/><text:span text:style-name="T44">Przypis 38</text:span><text:bookmark-end text:name="Przypis38"/><text:span text:style-name="T44">. G. W. Bush, </text:span><text:span text:style-name="T59">The National Security Strategy of the United States of America</text:span><text:span text:style-name="T64">, White House, Washington</text:span><text:span text:style-name="T44">, wrzesień 2002, s. 5 i 7. </text:span><text:a xlink:type="simple" xlink:href="#p.38" text:style-name="Internet_20_link" text:visited-style-name="Visited_20_Internet_20_Link"><text:span text:style-name="T9">Wróć do treści głównej</text:span></text:a><text:span text:style-name="T44">.</text:span></text:p>
        <text:p text:style-name="P8"><text:bookmark-start text:name="Przypis39"/><text:span text:style-name="T44">Przypis 39</text:span><text:bookmark-end text:name="Przypis39"/><text:span text:style-name="T44">. G. W. Bush, </text:span><text:span text:style-name="T59">Address to Joint Sessions of Congress and the American People</text:span><text:span text:style-name="T44">, 20.09.2001, </text:span><text:a xlink:type="simple" xlink:href="http://www.whitehouse.gov/" text:style-name="Internet_20_link" text:visited-style-name="Visited_20_Internet_20_Link"><text:span text:style-name="T9">www.whitehouse.gov</text:span></text:a><text:span text:style-name="T44"> (13.11.2005). </text:span><text:a xlink:type="simple" xlink:href="#p.39" text:style-name="Internet_20_link" text:visited-style-name="Visited_20_Internet_20_Link"><text:span text:style-name="T9">Wróć do treści głównej</text:span></text:a><text:span text:style-name="T44">.</text:span></text:p>
        <text:p text:style-name="P8"><text:bookmark-start text:name="Przypis40"/><text:span text:style-name="T44">Przypis 40</text:span><text:bookmark-end text:name="Przypis40"/><text:span text:style-name="T44">. G. W. Bu</text:span><text:span text:style-name="T57">sh, </text:span><text:span text:style-name="T63">Remarks at National Day of Prayer and Remembrance</text:span><text:span text:style-name="T57">…</text:span><text:span text:style-name="T44">, </text:span><text:a xlink:type="simple" xlink:href="http://www.whitehouse.gov/" text:style-name="Internet_20_link" text:visited-style-name="Visited_20_Internet_20_Link"><text:span text:style-name="T9">www.whitehouse.gov</text:span></text:a><text:span text:style-name="T44"> (20.09.2006). </text:span><text:a xlink:type="simple" xlink:href="#p.40" text:style-name="Internet_20_link" text:visited-style-name="Visited_20_Internet_20_Link"><text:span text:style-name="T9">Wróć do treści głównej</text:span></text:a><text:span text:style-name="T44">.</text:span></text:p>
        <text:p text:style-name="P9"><text:bookmark-start text:name="Przypis41"/><text:span text:style-name="T44">Przypis 41</text:span><text:bookmark-end text:name="Przypis41"/><text:span text:style-name="T44">. G. W. Bush, </text:span><text:span text:style-name="T59">Address Before a Joint Session of the Congress on the United States Response to the Terrorist Attacks of September 11</text:span><text:span text:style-name="T44">, [w:</text:span><text:span text:style-name="T50">] </text:span><text:span text:style-name="T59">Public Papers of the Presidents, George W. Bush – </text:span><text:span text:style-name="T62">2</text:span><text:span text:style-name="T59">001</text:span><text:span text:style-name="T64">, Vol. 2, GPO</text:span><text:span text:style-name="T44">, s. 1142. </text:span><text:a xlink:type="simple" xlink:href="#p.41" text:style-name="Internet_20_link" text:visited-style-name="Visited_20_Internet_20_Link"><text:span text:style-name="T9">Wróć do treści głównej</text:span></text:a><text:span text:style-name="T44">.</text:span></text:p>
        <text:p text:style-name="P9"><text:bookmark-start text:name="Przypis42"/><text:span text:style-name="T44">Przypis 42</text:span><text:bookmark-end text:name="Przypis42"/><text:span text:style-name="T44">. A. Bacevich, </text:span><text:span text:style-name="T59">The New American Militarism</text:span><text:span text:style-name="T64">, Oxford University Press: Oxford</text:span><text:span text:style-name="T44"> 2005, s. 95. </text:span><text:a xlink:type="simple" xlink:href="#p.42" text:style-name="Internet_20_link" text:visited-style-name="Visited_20_Internet_20_Link"><text:span text:style-name="T9">Wróć do treści głównej</text:span></text:a><text:span text:style-name="T44">.</text:span></text:p>
        <text:p text:style-name="P9"><text:bookmark-start text:name="Przypis43"/><text:span text:style-name="T44">Przypis 43</text:span><text:bookmark-end text:name="Przypis43"/><text:span text:style-name="T44">. G. W. Bush, </text:span><text:span text:style-name="T59">The National Security Strategy of the United States of America</text:span><text:span text:style-name="T64">, White House, Washington</text:span><text:span text:style-name="T44">, wrzesień 2002, s. 1. </text:span><text:a xlink:type="simple" xlink:href="#p.43" text:style-name="Internet_20_link" text:visited-style-name="Visited_20_Internet_20_Link"><text:span text:style-name="T9">Wróć do treści głównej</text:span></text:a><text:span text:style-name="T44">.</text:span></text:p>
        <text:p text:style-name="P9"><text:bookmark-start text:name="Przypis44"/><text:span text:style-name="T44">Przypis 44</text:span><text:bookmark-end text:name="Przypis44"/><text:span text:style-name="T44">. G. W. Bush, </text:span><text:span text:style-name="T59">Remarks Following a Meeting with the National Security Team, 12.09.2001</text:span><text:span text:style-name="T44">, [w:] </text:span><text:span text:style-name="T59">Public Papers of the Presidents, George W. Bush – </text:span><text:span text:style-name="T62">2</text:span><text:span text:style-name="T59">001</text:span><text:span text:style-name="T64">, Vol. 2, GPO</text:span><text:span text:style-name="T44">, s. 1100. </text:span><text:a xlink:type="simple" xlink:href="#p.44" text:style-name="Internet_20_link" text:visited-style-name="Visited_20_Internet_20_Link"><text:span text:style-name="T9">Wróć do treści głównej</text:span></text:a><text:span text:style-name="T44">.</text:span></text:p>
        <text:p text:style-name="P3"><text:bookmark-start text:name="Przypis45"/><text:span text:style-name="T44">Przypis 45</text:span><text:bookmark-end text:name="Przypis45"/><text:span text:style-name="T44">. Z reguły państwa i ich przywódcy polityczni, reagując na kryzysowe sytuacje, opierają się raczej na percepcji tego zagrożenia, a nie na jego rzeczywistych rozmiarach lub konsekwencjach. Innymi słowy, politycy i dyplomaci starają się podjąć takie, a nie inne kroki w polityce zagranicznej m.in. dlatego, że postrzegają w określony sposób groźbę dla swojego państwa. </text:span><text:a xlink:type="simple" xlink:href="#p.45" text:style-name="Internet_20_link" text:visited-style-name="Visited_20_Internet_20_Link"><text:span text:style-name="T9">Wróć do treści głównej</text:span></text:a><text:span text:style-name="T44">.</text:span></text:p>
        <text:p text:style-name="P3"><text:bookmark-start text:name="Przypis46"/><text:span text:style-name="T44">Przypis 46</text:span><text:bookmark-end text:name="Przypis46"/><text:span text:style-name="T44">. Zob. S. M. Walt, </text:span><text:span text:style-name="T59">The Origins of Alliances</text:span><text:span text:style-name="T64">, Cornell University Press: Ithaca 1987</text:span><text:span text:style-name="T44">, s. 8. </text:span><text:a xlink:type="simple" xlink:href="#p.46" text:style-name="Internet_20_link" text:visited-style-name="Visited_20_Internet_20_Link"><text:span text:style-name="T9">Wróć do treści głównej</text:span></text:a><text:span text:style-name="T44">.</text:span></text:p>
        <text:p text:style-name="P3"><text:bookmark-start text:name="Przypis47"/><text:span text:style-name="T44">Przypis 47</text:span><text:bookmark-end text:name="Przypis47"/><text:span text:style-name="T44">. W rzeczywistości al Kaida stanowiła zagrożenie dla Stanów </text:span><text:soft-page-break/><text:span text:style-name="T44">Zjednoczonych także przed atakami na Nowy Jork i Waszyngton. We wrześniu 1998 r. przeprowadziła zamachy na amerykańskie ambasady w Kenii i Tanzanii. W grudniu 1999 r. jeden z członków al Kaidy próbował zdetonować ładunek wybuchowy na lotnisku w Los Angeles, a w październiku 2000 r. został uszkodzony amerykański niszczyciel </text:span><text:span text:style-name="T64">USS Cole</text:span><text:span text:style-name="T44">. Jednak dopiero 11 września i jego bezpośrednie skutki uświadomiły Amerykanom, że terroryści są ich głównym wrogiem. Można więc powiedzieć, że zagrożenie nie było nowe, ale efekt ataku i sposób zadania tak poważnych zniszczeń w tak krótkim czasie, metodami, które do tego momentu były raczej rozważane tylko w książkach </text:span><text:span text:style-name="T59">political fiction</text:span><text:span text:style-name="T44">, przesądziły o uznaniu terroryzmu za najważniejsze i podstawowe niebezpieczeństwo dla interesu narodowego Stanów Zjednoczonych. </text:span><text:a xlink:type="simple" xlink:href="#p.47" text:style-name="Internet_20_link" text:visited-style-name="Visited_20_Internet_20_Link"><text:span text:style-name="T9">Wróć do treści głównej</text:span></text:a><text:span text:style-name="T44">.</text:span></text:p>
        <text:p text:style-name="P3"><text:bookmark-start text:name="Przypis48"/><text:span text:style-name="T44">Przypis 48</text:span><text:bookmark-end text:name="Przypis48"/><text:span text:style-name="T44">. W żadnym wypadku nie sugeruje się w tym miejscu, jakoby terroryzm nie stanowił realnego zagrożenia dla Stanów Zjednoczonych po 11 września. Jednakże, jak postaram się wykazać dalej, administracja Busha przed 11 września nie doceniła groźby terroryzmu katastroficznego, natomiast po 11 września wyolbrzymiła te zagrożenia, by realizować swoją koncepcję polityki zagranicznej. </text:span><text:span text:style-name="T68">Notabene</text:span><text:span text:style-name="T44"> instytucjonalizacja strachu nie stanowi żadnego </text:span><text:span text:style-name="T68">novum</text:span><text:span text:style-name="T44"> w polityce, i w tym sensie działania administracji Busha nie były rewolucyjne. </text:span><text:a xlink:type="simple" xlink:href="#p.48" text:style-name="Internet_20_link" text:visited-style-name="Visited_20_Internet_20_Link"><text:span text:style-name="T9">Wróć do treści głównej</text:span></text:a><text:span text:style-name="T44">.</text:span></text:p>
        <text:p text:style-name="P9"><text:bookmark-start text:name="Przypis49"/><text:span text:style-name="T44">Przypis 49</text:span><text:bookmark-end text:name="Przypis49"/><text:span text:style-name="T44">. N. C. Crawford, </text:span><text:span text:style-name="T59">The Best Defense, The problem with Bush's „preemptive” war doctrine</text:span><text:span text:style-name="T64">, „Boston Review” </text:span><text:span text:style-name="T44">2003, luty/marzec, </text:span><text:a xlink:type="simple" xlink:href="http://www.bostonreview.net/BR28.1/crawford.html" text:style-name="Internet_20_link" text:visited-style-name="Visited_20_Internet_20_Link"><text:span text:style-name="T9">http://www.bostonreview.net/BR28.1/crawford.html</text:span></text:a><text:span text:style-name="T44"> (15.03.2004). </text:span><text:a xlink:type="simple" xlink:href="#p.49" text:style-name="Internet_20_link" text:visited-style-name="Visited_20_Internet_20_Link"><text:span text:style-name="T9">Wróć do treści głównej</text:span></text:a><text:span text:style-name="T44">.</text:span></text:p>
        <text:p text:style-name="P10"><text:bookmark-start text:name="Przypis50"/><text:span text:style-name="T44">Przypis 50</text:span><text:bookmark-end text:name="Przypis50"/><text:span text:style-name="T44">. „</text:span><text:span text:style-name="T64">From the moment terrorists turned passenger airplanes into weapons of mass destruction, the United States was inescapably engaged in a new »war« against global terrorism. That effort now represents the organizing principle of America’s foreign and defense policy</text:span><text:span text:style-name="T44">”. Cyt. za: J. M. Lindsay, I. H. Daalder, </text:span><text:span text:style-name="T59">A New Cold War</text:span><text:span text:style-name="T64">, „San Jose Mercury News”</text:span><text:span text:style-name="T44"> 2001, 30.</text:span><text:span text:style-name="T51">09</text:span><text:span text:style-name="T44">, </text:span><text:a xlink:type="simple" xlink:href="http://www.cfr.org/pub6382/ivo_h_daalder_james_m_lindsay/a_new_cold_war.php" text:style-name="Internet_20_link" text:visited-style-name="Visited_20_Internet_20_Link"><text:span text:style-name="T9">http://www.cfr.org/pub6382/ivo_h_daalder_james_m_lindsay/a_new_cold_war.php</text:span></text:a><text:span text:style-name="T44"> (21.12.2005). </text:span><text:a xlink:type="simple" xlink:href="#p.50" text:style-name="Internet_20_link" text:visited-style-name="Visited_20_Internet_20_Link"><text:span text:style-name="T9">Wróć do treści głównej</text:span></text:a><text:span text:style-name="T44">.</text:span></text:p>
        <text:p text:style-name="P10"><text:bookmark-start text:name="Przypis51"/><text:span text:style-name="T44">Przypis 51</text:span><text:bookmark-end text:name="Przypis51"/><text:span text:style-name="T44">. G. W. Bush, </text:span><text:span text:style-name="T59">The National Security Strategy of the United States of America</text:span><text:span text:style-name="T64">, White House, Washington</text:span><text:span text:style-name="T44">, wrzesień 2002, s. 13. </text:span><text:a xlink:type="simple" xlink:href="#p.51" text:style-name="Internet_20_link" text:visited-style-name="Visited_20_Internet_20_Link"><text:span text:style-name="T9">Wróć do treści głównej</text:span></text:a><text:span text:style-name="T44">.</text:span></text:p>
        <text:p text:style-name="P10"><text:bookmark-start text:name="Przypis52"/><text:span text:style-name="T44">Przypis 52</text:span><text:bookmark-end text:name="Przypis52"/><text:span text:style-name="T44">. Zob. J. Record, </text:span><text:span text:style-name="T59">The Bush Doctrine and the War in Iraq</text:span><text:span text:style-name="T64">, „Parameters” 2003, Spring</text:span><text:span text:style-name="T44">, s. 5. Por. także tzw. </text:span><text:span text:style-name="T64">Axis of Evil Speech: The President’s State of the Union Address,Washington</text:span><text:span text:style-name="T44">, 29.01.2002, </text:span><text:a xlink:type="simple" xlink:href="http://www.whitehouse.gov/news/releases/2002/01/20020129-11.html" text:style-name="Internet_20_link" text:visited-style-name="Visited_20_Internet_20_Link"><text:span text:style-name="T9">http://www.whitehouse.gov/news/releases/</text:span></text:a><text:soft-page-break/><text:a xlink:type="simple" xlink:href="http://www.whitehouse.gov/news/releases/2002/01/20020129-11.html" text:style-name="Internet_20_link" text:visited-style-name="Visited_20_Internet_20_Link"><text:span text:style-name="T9">2002/01/20020129-11.html</text:span></text:a><text:span text:style-name="T44"> (10.11.2006). </text:span><text:a xlink:type="simple" xlink:href="#p.52" text:style-name="Internet_20_link" text:visited-style-name="Visited_20_Internet_20_Link"><text:span text:style-name="T9">Wróć do treści głównej</text:span></text:a><text:span text:style-name="T44">.</text:span></text:p>
        <text:p text:style-name="P10"><text:bookmark-start text:name="Przypis53"/><text:span text:style-name="T44">Przypis 53</text:span><text:bookmark-end text:name="Przypis53"/><text:span text:style-name="T44">. G. W. Bush, </text:span><text:span text:style-name="T59">The National Security Strategy of the United States of America</text:span><text:span text:style-name="T64">, White House, Washington</text:span><text:span text:style-name="T44">, wrzesień 2002 (przede wszystkim rozdz. 5: </text:span><text:span text:style-name="T59">Preventing Our Enemies from Threatening Us, Our Allies, and Our Friends with Weapons of Mass Destruction</text:span><text:span text:style-name="T44">, s. 13-16). </text:span><text:a xlink:type="simple" xlink:href="#p.53" text:style-name="Internet_20_link" text:visited-style-name="Visited_20_Internet_20_Link"><text:span text:style-name="T9">Wróć do treści głównej</text:span></text:a><text:span text:style-name="T44">.</text:span></text:p>
        <text:p text:style-name="P3"><text:bookmark-start text:name="Przypis54"/><text:span text:style-name="T44">Przypis 54</text:span><text:bookmark-end text:name="Przypis54"/><text:span text:style-name="T44">. Zob. J. L. Harper, </text:span><text:span text:style-name="T59">Anatomy of a Habit: Americas Unnecessary Wars</text:span><text:span text:style-name="T64">, „Survival” Vol. 47, 2005, No. 2</text:span><text:span text:style-name="T44">, s. 69-73. </text:span><text:a xlink:type="simple" xlink:href="#p.54" text:style-name="Internet_20_link" text:visited-style-name="Visited_20_Internet_20_Link"><text:span text:style-name="T9">Wróć do treści głównej</text:span></text:a><text:span text:style-name="T44">.</text:span></text:p>
        <text:p text:style-name="P10"><text:bookmark-start text:name="Przypis55"/><text:span text:style-name="T44">Przypis 55</text:span><text:bookmark-end text:name="Przypis55"/><text:span text:style-name="T44">. Podobnym uproszczeniem byłoby sugerowanie, że za inwazją na Irak stoi jedna grupa, np. tzw. Izraelskie Lobby czy wojowniczy Pentagon. Takie tezy pojawiają się m.in., odpowiednio, w: J. Mearsheimer, S. Walt, </text:span><text:span text:style-name="T59">Israel Lobby</text:span><text:span text:style-name="T64">, „London Review of Books” Vol. 28</text:span><text:span text:style-name="T44">, 2006, 23.</text:span><text:span text:style-name="T51">03</text:span><text:span text:style-name="T44">, </text:span><text:span text:style-name="T64">No. 6</text:span><text:span text:style-name="T44">, </text:span><text:a xlink:type="simple" xlink:href="http://www.lrb.co.uk/v28/n06/mear01_.html" text:style-name="Internet_20_link" text:visited-style-name="Visited_20_Internet_20_Link"><text:span text:style-name="T9">http://www.lrb.co.uk/v28/n06/mear01_.html</text:span></text:a><text:span text:style-name="T44"> (01.12.2006); J. Carrol</text:span><text:span text:style-name="T51">l</text:span><text:span text:style-name="T44">, </text:span><text:span text:style-name="T59">House of War</text:span><text:span text:style-name="T64">, Houghton Mifflin: New York 2006</text:span><text:span text:style-name="T44">. </text:span><text:a xlink:type="simple" xlink:href="#p.55" text:style-name="Internet_20_link" text:visited-style-name="Visited_20_Internet_20_Link"><text:span text:style-name="T9">Wróć do treści głównej</text:span></text:a><text:span text:style-name="T44">.</text:span></text:p>
        <text:p text:style-name="P10"><text:bookmark-start text:name="Przypis56"/><text:span text:style-name="T44">Przypis 56</text:span><text:bookmark-end text:name="Przypis56"/><text:span text:style-name="T44">. A. Schlesinger Jr., </text:span><text:span text:style-name="T59">Eyeless In Iraq</text:span><text:span text:style-name="T64">, „The New York Review of Books” Vol. 50,</text:span><text:span text:style-name="T44"> 2003, 23.</text:span><text:span text:style-name="T51">10</text:span><text:span text:style-name="T44">, </text:span><text:span text:style-name="T64">No. 16</text:span><text:span text:style-name="T44">, </text:span><text:a xlink:type="simple" xlink:href="http://www.nybooks.com/" text:style-name="Internet_20_link" text:visited-style-name="Visited_20_Internet_20_Link"><text:span text:style-name="T9">www.nybooks.com</text:span></text:a><text:span text:style-name="T44"> (05.08.2006). </text:span><text:a xlink:type="simple" xlink:href="#p.56" text:style-name="Internet_20_link" text:visited-style-name="Visited_20_Internet_20_Link"><text:span text:style-name="T9">Wróć do treści głównej</text:span></text:a><text:span text:style-name="T44">.</text:span></text:p>
        <text:p text:style-name="P12"><text:bookmark-start text:name="Przypis57"/><text:span text:style-name="T44">Przypis</text:span><text:span text:style-name="T57"> 57</text:span><text:bookmark-end text:name="Przypis57"/><text:span text:style-name="T57">. B. Woodward, </text:span><text:span text:style-name="T56">Wojna Busha</text:span><text:span text:style-name="T57">, tłum. W. Jeżejewski, Wydawnictwo Magnum: Warszawa 2003, s. </text:span><text:span text:style-name="T44">30-31. </text:span><text:a xlink:type="simple" xlink:href="#p.57" text:style-name="Internet_20_link" text:visited-style-name="Visited_20_Internet_20_Link"><text:span text:style-name="T9">Wróć do treści głównej</text:span></text:a><text:span text:style-name="T44">.</text:span></text:p>
        <text:p text:style-name="P3"><text:bookmark-start text:name="Przypis58"/><text:span text:style-name="T44">Przypis 58</text:span><text:bookmark-end text:name="Przypis58"/><text:span text:style-name="T44">. Przyczyny ogromnego wpływu Cheneya na podejmowanie decyzji w </text:span><text:span text:style-name="T59">inner cabinet</text:span><text:span text:style-name="T44"> tłumaczy: D. J. Rothkopf, </text:span><text:span text:style-name="T59">Running the world: The Inside Story of the National Security Council and the Architects of American Power</text:span><text:span text:style-name="T64">, Public Affairs: New York 2005</text:span><text:span text:style-name="T44">, s. 419-427. </text:span><text:a xlink:type="simple" xlink:href="#p.58" text:style-name="Internet_20_link" text:visited-style-name="Visited_20_Internet_20_Link"><text:span text:style-name="T9">Wróć do treści głównej</text:span></text:a><text:span text:style-name="T44">.</text:span></text:p>
        <text:p text:style-name="P3"><text:bookmark-start text:name="Przypis59"/><text:span text:style-name="T44">Przypis 59</text:span><text:bookmark-end text:name="Przypis59"/><text:span text:style-name="T44">. Szerzej na ten temat: R. Suskind, </text:span><text:span text:style-name="T59">The One Percent Doctrine</text:span><text:span text:style-name="T64">, Simon &amp; Schuster: New York 2006</text:span><text:span text:style-name="T44">. </text:span><text:a xlink:type="simple" xlink:href="#p.59" text:style-name="Internet_20_link" text:visited-style-name="Visited_20_Internet_20_Link"><text:span text:style-name="T9">Wróć do treści głównej</text:span></text:a><text:span text:style-name="T44">.</text:span></text:p>
        <text:p text:style-name="P10"><text:bookmark-start text:name="Przypis60"/><text:span text:style-name="T44">Przypis 60</text:span><text:bookmark-end text:name="Przypis60"/><text:span text:style-name="T44">. Cyt. za: J. Didion, </text:span><text:span text:style-name="T59">Cheney: The Fatal Touch</text:span><text:span text:style-name="T44">, „</text:span><text:span text:style-name="T64">The New York Review of Books” Vol. 53</text:span><text:span text:style-name="T44">, 2006, 5.</text:span><text:span text:style-name="T51">10</text:span><text:span text:style-name="T44">, </text:span><text:span text:style-name="T64">No. 15</text:span><text:span text:style-name="T44">, </text:span><text:a xlink:type="simple" xlink:href="http://www.nybooks.com/" text:style-name="Internet_20_link" text:visited-style-name="Visited_20_Internet_20_Link"><text:span text:style-name="T9">www.nybooks.com</text:span></text:a><text:span text:style-name="T44"> (11.10.2006). </text:span><text:a xlink:type="simple" xlink:href="#p.60" text:style-name="Internet_20_link" text:visited-style-name="Visited_20_Internet_20_Link"><text:span text:style-name="T9">Wróć do treści głównej</text:span></text:a><text:span text:style-name="T44">.</text:span></text:p>
        <text:p text:style-name="P11"><text:bookmark-start text:name="Przypis61"/><text:span text:style-name="T44">Przypis 61</text:span><text:bookmark-end text:name="Przypis61"/><text:span text:style-name="T44">. Z braku miejsca na dokładniejszą analizę wpływu neokonserwatystów na politykę USA wobec Iraku, Wolfowitza traktujemy tu jako symbolicznego przedstawiciela tej grupy w administracji Busha. Podkreślenia wymaga fakt, że neokonserwatyści (jak i ich sympatycy), piastujący stanowiska w administracji (m.in. Richard Perle, James Woolsey, Douglas Feith, Lewis „Scooter” Libby), i czołowi neokonserwatywni komentatorzy (m.in. Robert Kagan, William Kristol, Charles Krauthammer, Joshua Muravchik, Max Boot) nie stanowili ideologicznego monolitu. Po 11 września 2001 r. wyczulili oni okazję do przeforsowania swoich pomysłów w </text:span><text:soft-page-break/><text:span text:style-name="T44">dziedzinie polityki zagranicznej. Nadrzędnym celem ich polityki było zaprowadzenia amerykańskiej hegemonii na świecie wszelkimi dostępnymi środkami (w tym i militarnymi). W tej koncepcji zmiana reżimu w Iraku na demokratyczny (a w konsekwencji na przyjazny Stanom Zjednoczonym) była dla neokonserwatystów tylko jednym z celów koniecznych do zrealizowania szerszej wizji jednobiegunowego świata. Więcej na temat neokonserwatywnej wizji polityki zagranicznej zob.: A. Bacevich, </text:span><text:span text:style-name="T59">The New American Militarism</text:span><text:span text:style-name="T64">, Oxford University Press: Oxford</text:span><text:span text:style-name="T44"> 2005, (szczególnie rozdz. 6.) F. Fukuyama, </text:span><text:span text:style-name="T59">America at the Crossroads: Democracy, Power and the Neoconservative Legacy</text:span><text:span text:style-name="T44">, </text:span><text:span text:style-name="T64">Yale University Press: New Haven 2006</text:span><text:span text:style-name="T44">; E. Drew, </text:span><text:span text:style-name="T59">The Neocons in Power</text:span><text:span text:style-name="T64">, „The New York Review of Books” Vol. 50</text:span><text:span text:style-name="T44">, 2003, 12.</text:span><text:span text:style-name="T52">06</text:span><text:span text:style-name="T44">, </text:span><text:span text:style-name="T64">No. 10</text:span><text:span text:style-name="T44">. W języku polskim zob.: J. Ehrman, </text:span><text:span text:style-name="T54">Neokonserwatyzmu. Intelektualiści i sprawy zagraniczne 1945-1994</text:span><text:span text:style-name="T44">, tłum. T. Biedroń, Wydawnictwo Zysk i S</text:span><text:span text:style-name="T48">pół</text:span><text:span text:style-name="T44">ka: Poznań 2000; J. Tokarski, </text:span><text:span text:style-name="T54">Neokonserwatyści a Polityka USA w nowym wieku</text:span><text:span text:style-name="T44">, Arcana: Kraków 2006. </text:span><text:a xlink:type="simple" xlink:href="#p.61" text:style-name="Internet_20_link" text:visited-style-name="Visited_20_Internet_20_Link"><text:span text:style-name="T9">Wróć do treści głównej</text:span></text:a><text:span text:style-name="T44">.</text:span></text:p>
        <text:p text:style-name="P10"><text:bookmark-start text:name="Przypis62"/><text:span text:style-name="T44">Przypis 62</text:span><text:bookmark-end text:name="Przypis62"/><text:span text:style-name="T44">. Zob. </text:span><text:span text:style-name="T64">Project for the New American Century</text:span><text:span text:style-name="T44">, </text:span><text:a xlink:type="simple" xlink:href="http://www.newamericancentury.org/" text:style-name="Internet_20_link" text:visited-style-name="Visited_20_Internet_20_Link"><text:span text:style-name="T9">http://www.newamericancentury.org</text:span></text:a><text:span text:style-name="T44">. </text:span><text:a xlink:type="simple" xlink:href="#p.62" text:style-name="Internet_20_link" text:visited-style-name="Visited_20_Internet_20_Link"><text:span text:style-name="T9">Wróć do treści głównej</text:span></text:a><text:span text:style-name="T44">.</text:span></text:p>
        <text:p text:style-name="P11"><text:bookmark-start text:name="Przypis63"/><text:span text:style-name="T44">Przypis 63</text:span><text:bookmark-end text:name="Przypis63"/><text:span text:style-name="T44">. A. Schlesinger jr., </text:span><text:span text:style-name="T59">Eyeless In Iraq</text:span><text:span text:style-name="T64">, „The New York Review of Books” Vol. 50,</text:span><text:span text:style-name="T44"> 2003, 23.</text:span><text:span text:style-name="T51">10</text:span><text:span text:style-name="T44">, </text:span><text:span text:style-name="T64">No. 16</text:span><text:span text:style-name="T44">, </text:span><text:a xlink:type="simple" xlink:href="http://www.nybooks.com/" text:style-name="Internet_20_link" text:visited-style-name="Visited_20_Internet_20_Link"><text:span text:style-name="T9">www.nybooks.com</text:span></text:a><text:span text:style-name="T44"> (05.08.2006). Po atakach terrorystycznych na Nowy Jork i Waszyngton administracja Busha rozważała potencjalne cele odpowiedzi zbrojnej, biorąc pod uwagę m.in. Irak. Ostatecznie opcja ataku na Afganistan zwyciężyła. Warto jednak pamiętać, że Wolfowitz od samego początku podkreślał, że to Saddam Husajn jest zagrożeniem dla Stanów Zjednoczonych, dlatego Irak, a nie Afganistan powinien być pierwszy na liście celów w amerykańskiej wojnie z terroryzmem. Zob. B. Woodward, </text:span><text:span text:style-name="T54">Wojna Busha, tłum. W. Jeżejewski, </text:span><text:span text:style-name="T58">Wydawnictwo Magnum: Warszawa 2003</text:span><text:span text:style-name="T44">, s. 68-70. </text:span><text:a xlink:type="simple" xlink:href="#p.63" text:style-name="Internet_20_link" text:visited-style-name="Visited_20_Internet_20_Link"><text:span text:style-name="T9">Wróć do treści głównej</text:span></text:a><text:span text:style-name="T44">.</text:span></text:p>
        <text:p text:style-name="P3"><text:bookmark-start text:name="Przypis64"/><text:span text:style-name="T44">Przypis 64</text:span><text:bookmark-end text:name="Przypis64"/><text:span text:style-name="T44">. </text:span><text:span text:style-name="T64">Defense Planning Guidance</text:span><text:span text:style-name="T44"> (przygotowywany co kilka lat przez Departament Obrony) jest jednym z wewnętrznych zestawów dyrektyw omawiających sferę planowania i wydatków Departamentu Obrony. </text:span><text:a xlink:type="simple" xlink:href="#p.64" text:style-name="Internet_20_link" text:visited-style-name="Visited_20_Internet_20_Link"><text:span text:style-name="T9">Wróć do treści głównej</text:span></text:a><text:span text:style-name="T44">.</text:span></text:p>
        <text:p text:style-name="P3"><text:bookmark-start text:name="Przypis65"/><text:span text:style-name="T44">Przypis 65</text:span><text:bookmark-end text:name="Przypis65"/><text:span text:style-name="T44">. </text:span><text:span text:style-name="T59">Excerpts from the Pentagons Plan: Prevent the Re-Emergence of a New Rival</text:span><text:span text:style-name="T64">, „New York Times” 1992, 8.</text:span><text:span text:style-name="T66">03</text:span><text:span text:style-name="T44">, s. A14; zob. także: P. E. Tyler, </text:span><text:span text:style-name="T59">U.S. Startegy Plan Calls for Insuring No Rivals Develop</text:span><text:span text:style-name="T64">, „New York Times” 1992, 8.</text:span><text:span text:style-name="T66">03</text:span><text:span text:style-name="T44">, s. A1. </text:span><text:a xlink:type="simple" xlink:href="#p.65" text:style-name="Internet_20_link" text:visited-style-name="Visited_20_Internet_20_Link"><text:span text:style-name="T9">Wróć do treści głównej</text:span></text:a><text:span text:style-name="T44">.</text:span></text:p>
        <text:p text:style-name="P3"><text:bookmark-start text:name="Przypis66"/><text:soft-page-break/><text:span text:style-name="T44">Przypis 66</text:span><text:bookmark-end text:name="Przypis66"/><text:span text:style-name="T44">. Zob. A. Bacevich, </text:span><text:span text:style-name="T59">American Empire: The Realities and Consequences of U.S. Diplomacy</text:span><text:span text:style-name="T64">, Harvard University Press: Cambridge 2002</text:span><text:span text:style-name="T44">, s. 43-46. </text:span><text:a xlink:type="simple" xlink:href="#p.66" text:style-name="Internet_20_link" text:visited-style-name="Visited_20_Internet_20_Link"><text:span text:style-name="T9">Wróć do treści głównej</text:span></text:a><text:span text:style-name="T44">.</text:span></text:p>
        <text:p text:style-name="P3"><text:bookmark-start text:name="Przypis67"/><text:span text:style-name="T44">Przypis 67</text:span><text:bookmark-end text:name="Przypis67"/><text:span text:style-name="T44">. W skrócie poglądy te można przedstawić następująco: 1. przekonanie o potędze i użyteczności amerykańskich sił zbrojnych jako podstawowego narzędzia w realizacji celów amerykańskiej polityki zagranicznej; 2. wiara, że Stany Zjednoczone reprezentują dobro w polityce międzynarodowej; 3. optymistyczne przekonanie, że Stany Zjednoczone są w stanie rozwiązać praktycznie każdy problem na arenie międzynarodowej; 4. niechęć do polegania w swojej polityce zagranicznej na innych krajach, zwłaszcza jeśli taka współpraca miałaby ograniczyć działania (militarne) Waszyngtonu. Zob. J. Mann, </text:span><text:span text:style-name="T59">Rise of the Vulcans: the history of Bush's war cabinet</text:span><text:span text:style-name="T64">, Viking: New York 2004</text:span><text:span text:style-name="T44">, s. 362-263. </text:span><text:a xlink:type="simple" xlink:href="#p.67" text:style-name="Internet_20_link" text:visited-style-name="Visited_20_Internet_20_Link"><text:span text:style-name="T9">Wróć do treści głównej</text:span></text:a><text:span text:style-name="T44">.</text:span></text:p>
        <text:p text:style-name="P3"><text:bookmark-start text:name="Przypis68"/><text:span text:style-name="T44">Przypis 68</text:span><text:bookmark-end text:name="Przypis68"/><text:span text:style-name="T44">. „</text:span><text:span text:style-name="T64">We are fighting them over there so that we won’t have to fight them here at home</text:span><text:span text:style-name="T44">”. Cyt. za: D. Cole, </text:span><text:span text:style-name="T59">Are We Safer?</text:span><text:span text:style-name="T64">, „The New York Review of Books” Vol. 53</text:span><text:span text:style-name="T44">, 2006, 9.</text:span><text:span text:style-name="T52">03</text:span><text:span text:style-name="T44">, </text:span><text:span text:style-name="T64">No. 4</text:span><text:span text:style-name="T44">. </text:span><text:a xlink:type="simple" xlink:href="#p.68" text:style-name="Internet_20_link" text:visited-style-name="Visited_20_Internet_20_Link"><text:span text:style-name="T9">Wróć do treści głównej</text:span></text:a><text:span text:style-name="T44">.</text:span></text:p>
        <text:p text:style-name="P11"><text:bookmark-start text:name="Przypis69"/><text:span text:style-name="T44">Przypis 69</text:span><text:bookmark-end text:name="Przypis69"/><text:span text:style-name="T44">. </text:span><text:span text:style-name="T52">I</text:span><text:span text:style-name="T44">. H. Daalder, J. M. Lindsay, </text:span><text:span text:style-name="T54">Ameryka bez ograniczeń. Rewolucja Busha w polityce zagranicznej</text:span><text:span text:style-name="T44">, tłum. A. Niedzielski, Wydawnictwo von Borowiecki: Warszawa 2005, s. 184-185. </text:span><text:a xlink:type="simple" xlink:href="#p.69" text:style-name="Internet_20_link" text:visited-style-name="Visited_20_Internet_20_Link"><text:span text:style-name="T9">Wróć do treści głównej</text:span></text:a><text:span text:style-name="T44">.</text:span></text:p>
        <text:p text:style-name="P11"><text:bookmark-start text:name="Przypis70"/><text:span text:style-name="T44">Przypis 70</text:span><text:bookmark-end text:name="Przypis70"/><text:span text:style-name="T44">. S. Kinzer, </text:span><text:span text:style-name="T59">Overthrow, Americas Century of Regime Change from Hawaii to Iraq</text:span><text:span text:style-name="T64">, Times Books: New York</text:span><text:span text:style-name="T44"> 2006, s. 289. </text:span><text:a xlink:type="simple" xlink:href="#p.70" text:style-name="Internet_20_link" text:visited-style-name="Visited_20_Internet_20_Link"><text:span text:style-name="T9">Wróć do treści głównej</text:span></text:a><text:span text:style-name="T44">.</text:span></text:p>
        <text:p text:style-name="P3"><text:bookmark-start text:name="Przypis71"/><text:span text:style-name="T44">Przypis 71</text:span><text:bookmark-end text:name="Przypis71"/><text:span text:style-name="T44">. Jeśli chodzi o zagrożenie rozpowszechnianiem broni masowego rażenia i sprzedawania jej organizacjom terrorystycznym, to w 2001 r. Koreę Północną i Pakistan śmiało można było uznać za o wiele bardziej niebezpieczne. </text:span><text:a xlink:type="simple" xlink:href="#p.71" text:style-name="Internet_20_link" text:visited-style-name="Visited_20_Internet_20_Link"><text:span text:style-name="T9">Wróć do treści głównej</text:span></text:a><text:span text:style-name="T44">.</text:span></text:p>
        <text:p text:style-name="P3"><text:bookmark-start text:name="Przypis72"/><text:span text:style-name="T44">Przypis 72</text:span><text:bookmark-end text:name="Przypis72"/><text:span text:style-name="T44">. Znacznie generalizując, można stwierdzić, że demokraci z reguły oskarżali administrację Busha o przesadę w ocenie groźby, jaką iracki reżim stanowił dla bezpieczeństwa USA. Uważali, że używa jej, by w ten sposób usprawiedliwić „niepotrzebną wojnę”. Republikanie z kolei tradycyjnie obwiniali wywiad amerykański, zwłaszcza CIA, za przecenienie zagrożenia irackiego, co doprowadziło w konsekwencji do wojny. Zob. K. M. Pollack, </text:span><text:span text:style-name="T59">Spies, Lies, and Weapons: What Went Wrong</text:span><text:span text:style-name="T64">, „The Atlantic Monthly” 2004 January/February</text:span><text:span text:style-name="T44">, </text:span><text:a xlink:type="simple" xlink:href="http://www.theatlantic.com/" text:style-name="Internet_20_link" text:visited-style-name="Visited_20_Internet_20_Link"><text:span text:style-name="T9">www.theatlantic.com</text:span></text:a><text:span text:style-name="T44"> (10.08.2006). Obydwa zarzuty są tylko połowicznie prawdziwe. Demokraci, obwiniając administrację za rozpoczęcie wojny, zdają się zapominać, że sami nie protestowali specjalnie w czasie, gdy rozważano tę decyzję, nie ostrzegając </text:span><text:soft-page-break/><text:span text:style-name="T44">odpowiednio amerykańskiej opinii publicznej. Zdają się także zapominać, że nawet specjaliści demokratów publicznie ostrzegali przed niebezpieczeństwem użycia przez Saddama broni masowego rażenia. Z drugiej strony, republikanie dając do zrozumienia, że gdyby nie wadliwy wywiad, nie byłoby decyzji o wojnie, kompletnie (i celowo?) ignorują nastroje w łonie administracji Busha, które wyraźnie sugerowały, że Irak powinno się zaatakować tak czy inaczej. </text:span><text:a xlink:type="simple" xlink:href="#p.72" text:style-name="Internet_20_link" text:visited-style-name="Visited_20_Internet_20_Link"><text:span text:style-name="T9">Wróć do treści głównej</text:span></text:a><text:span text:style-name="T44">.</text:span></text:p>
        <text:p text:style-name="P3"><text:bookmark-start text:name="Przypis73"/><text:span text:style-name="T44">Przypis 73</text:span><text:bookmark-end text:name="Przypis73"/><text:span text:style-name="T44">. S. Hoffman, </text:span><text:span text:style-name="T59">America Goes Backward</text:span><text:span text:style-name="T64">, „The New York Review of Books” Vol. 50</text:span><text:span text:style-name="T44">, 2003, 12.</text:span><text:span text:style-name="T53">10</text:span><text:span text:style-name="T44">, </text:span><text:span text:style-name="T64">No. 10</text:span><text:span text:style-name="T44">. </text:span><text:a xlink:type="simple" xlink:href="#p.73" text:style-name="Internet_20_link" text:visited-style-name="Visited_20_Internet_20_Link"><text:span text:style-name="T9">Wróć do treści głównej</text:span></text:a><text:span text:style-name="T44">.</text:span></text:p>
        <text:p text:style-name="P3"><text:bookmark-start text:name="Przypis74"/><text:span text:style-name="T44">Przypis 74</text:span><text:bookmark-end text:name="Przypis74"/><text:span text:style-name="T44">. Należy podkreślić, że nie tylko działania administracji przyczyniły się do postrzegania Saddama jako współodpowiedzialnego za zamachy z 11 września. Dwa dni po zamachach, z sondażu opinii publicznej Time/CNN wynikało, że 78 </text:span><text:span text:style-name="T53">procent</text:span><text:span text:style-name="T44"> respondentów uważa, iż Saddam Husajn był zamieszany w zamachy na Nowy York i Waszyngton. Por.: J. P. Pfiffner, </text:span><text:span text:style-name="T59">Did President Bush Mislead the Country in His Arguments for War with Iraq?</text:span><text:span text:style-name="T64">, „Presidential Studies Quarterly” Vol. 34, 2004, No. 1</text:span><text:span text:style-name="T44">, s. 26. </text:span><text:a xlink:type="simple" xlink:href="#p.74" text:style-name="Internet_20_link" text:visited-style-name="Visited_20_Internet_20_Link"><text:span text:style-name="T9">Wróć do treści głównej</text:span></text:a><text:span text:style-name="T44">.</text:span></text:p>
        <text:p text:style-name="P12"><text:bookmark-start text:name="Przypis75"/><text:span text:style-name="T44">Przypis 75</text:span><text:bookmark-end text:name="Przypis75"/><text:span text:style-name="T44">. Amerykański Kongres i prezydent wspólnie powołali Państwową Komisję do Spraw Terrorystycznych Ataków na Stany Zjednoczone </text:span><text:span text:style-name="T53">(</text:span><text:span text:style-name="T54">Public Law 107-306</text:span><text:span text:style-name="T44">, 27.</text:span><text:span text:style-name="T53">11.</text:span><text:span text:style-name="T44">2002), która miała odpowiedzieć na pytania, dlaczego kraj nie by</text:span><text:span text:style-name="T69">ł</text:span><text:span text:style-name="T44"> przygotowany na taki atak, jak do tego doszło i czy można było uniknąć tragedii. Końcowa wersja raportu dostępna jest także w wersji elektronicznej: </text:span><text:a xlink:type="simple" xlink:href="http://www.9-11comission.gov/report/911Report.pdf" text:style-name="Internet_20_link" text:visited-style-name="Visited_20_Internet_20_Link"><text:span text:style-name="T53">http://www.9-11comission.gov/report/911Report.pdf</text:span></text:a><text:span text:style-name="T44">. </text:span><text:a xlink:type="simple" xlink:href="#p.75" text:style-name="Internet_20_link" text:visited-style-name="Visited_20_Internet_20_Link"><text:span text:style-name="T9">Wróć do treści głównej</text:span></text:a><text:span text:style-name="T44">.</text:span></text:p>
        <text:p text:style-name="P12"><text:bookmark-start text:name="Przypis76"/><text:span text:style-name="T44">Przypis 76</text:span><text:bookmark-end text:name="Przypis76"/><text:span text:style-name="T44">. K. M. Pollack, </text:span><text:span text:style-name="T59">Spies, Lies, and Weapons: What Went Wrong</text:span><text:span text:style-name="T64">, „The Atlantic Monthly” 2004 January/February</text:span><text:span text:style-name="T44">, </text:span><text:a xlink:type="simple" xlink:href="http://www.theatlantic.com/" text:style-name="Internet_20_link" text:visited-style-name="Visited_20_Internet_20_Link"><text:span text:style-name="T9">www.theatlantic.com</text:span></text:a><text:span text:style-name="T44"> (10.08.2006). </text:span><text:a xlink:type="simple" xlink:href="#p.76" text:style-name="Internet_20_link" text:visited-style-name="Visited_20_Internet_20_Link"><text:span text:style-name="T9">Wróć do treści głównej</text:span></text:a><text:span text:style-name="T44">.</text:span></text:p>
        <text:p text:style-name="P12"><text:bookmark-start text:name="Przypis77"/><text:span text:style-name="T44">Przypis 77</text:span><text:bookmark-end text:name="Przypis77"/><text:span text:style-name="T44">. K. M. Pollack, </text:span><text:span text:style-name="T59">Spies, Lies, and Weapons: What Went Wrong</text:span><text:span text:style-name="T64">, „The Atlantic Monthly” 2004 January/February</text:span><text:span text:style-name="T44">, </text:span><text:a xlink:type="simple" xlink:href="http://www.theatlantic.com/" text:style-name="Internet_20_link" text:visited-style-name="Visited_20_Internet_20_Link"><text:span text:style-name="T9">www.theatlantic.com</text:span></text:a><text:span text:style-name="T44"> (10.08.2006). </text:span><text:a xlink:type="simple" xlink:href="#p.77" text:style-name="Internet_20_link" text:visited-style-name="Visited_20_Internet_20_Link"><text:span text:style-name="T9">Wróć do treści głównej</text:span></text:a><text:span text:style-name="T44">.</text:span></text:p>
        <text:p text:style-name="P12"><text:bookmark-start text:name="Przypis78"/><text:span text:style-name="T44">Przypis 78.</text:span><text:bookmark-end text:name="Przypis78"/><text:span text:style-name="T44"> G. W. Bush, </text:span><text:span text:style-name="T59">The National Security Strategy of the United States of America</text:span><text:span text:style-name="T64">, White House, Washington</text:span><text:span text:style-name="T44">, wrzesień 2002, s. 1. </text:span><text:a xlink:type="simple" xlink:href="#p.78" text:style-name="Internet_20_link" text:visited-style-name="Visited_20_Internet_20_Link"><text:span text:style-name="T9">Wróć do treści głównej</text:span></text:a><text:span text:style-name="T44">.</text:span></text:p>
        <text:p text:style-name="P3"><text:bookmark-start text:name="Przypis79"/><text:span text:style-name="T44">Przypis 79</text:span><text:bookmark-end text:name="Przypis79"/><text:span text:style-name="T44">. A. Lieven, J. Hu</text:span><text:span text:style-name="T53">l</text:span><text:span text:style-name="T44">sman, </text:span><text:span text:style-name="T59">Americas World Role Has to be Realistic and Moral</text:span><text:span text:style-name="T64">, „Financial Times” 2006</text:span><text:span text:style-name="T44">, 16.</text:span><text:span text:style-name="T53">10</text:span><text:span text:style-name="T44">, s. 19. </text:span><text:a xlink:type="simple" xlink:href="#p.79" text:style-name="Internet_20_link" text:visited-style-name="Visited_20_Internet_20_Link"><text:span text:style-name="T9">Wróć do treści głównej</text:span></text:a><text:span text:style-name="T44">.</text:span></text:p>
        <text:p text:style-name="P12"><text:bookmark-start text:name="Przypis80"/><text:span text:style-name="T44">Przypis 80</text:span><text:bookmark-end text:name="Przypis80"/><text:span text:style-name="T44">. Μ. Danner, </text:span><text:span text:style-name="T59">Iraq: The War of Imagination</text:span><text:span text:style-name="T64">, „New York Review of Books” Vol. 53</text:span><text:span text:style-name="T44">, 2006, 21.</text:span><text:span text:style-name="T53">12</text:span><text:span text:style-name="T44">, </text:span><text:span text:style-name="T64">No. 20</text:span><text:span text:style-name="T44">, </text:span><text:a xlink:type="simple" xlink:href="http://www.nybooks.com/" text:style-name="Internet_20_link" text:visited-style-name="Visited_20_Internet_20_Link"><text:span text:style-name="T9">www.nybooks.com</text:span></text:a><text:span text:style-name="T44"> (04.12.2006). </text:span><text:a xlink:type="simple" xlink:href="#p.80" text:style-name="Internet_20_link" text:visited-style-name="Visited_20_Internet_20_Link"><text:span text:style-name="T9">Wróć do treści głównej</text:span></text:a><text:span text:style-name="T44">.</text:span></text:p>
        <text:p text:style-name="P12"><text:bookmark-start text:name="Przypis81"/><text:soft-page-break/><text:span text:style-name="CharStyle8"><text:span text:style-name="T19">Przypis 81</text:span></text:span><text:bookmark-end text:name="Przypis81"/><text:span text:style-name="CharStyle8"><text:span text:style-name="T19">. Μ. Danner, </text:span></text:span><text:span text:style-name="CharStyle8"><text:span text:style-name="T40">Iraq: The War of Imagination</text:span></text:span><text:span text:style-name="CharStyle8"><text:span text:style-name="T35">, „New York Review of Books” Vol. 53</text:span></text:span><text:span text:style-name="CharStyle8"><text:span text:style-name="T19">, 2006, 21.</text:span></text:span><text:span text:style-name="CharStyle8"><text:span text:style-name="T20">12</text:span></text:span><text:span text:style-name="CharStyle8"><text:span text:style-name="T19">, </text:span></text:span><text:span text:style-name="CharStyle8"><text:span text:style-name="T35">No. 20</text:span></text:span><text:span text:style-name="CharStyle8"><text:span text:style-name="T19">, </text:span></text:span><text:a xlink:type="simple" xlink:href="http://www.nybooks.com/" text:style-name="Internet_20_link" text:visited-style-name="Visited_20_Internet_20_Link"><text:span text:style-name="CharStyle8"><text:span text:style-name="T10">www.nybooks.com</text:span></text:span></text:a><text:span text:style-name="CharStyle8"><text:span text:style-name="T19"> (04.12.2006). </text:span></text:span><text:a xlink:type="simple" xlink:href="#p.81" text:style-name="Internet_20_link" text:visited-style-name="Visited_20_Internet_20_Link"><text:span text:style-name="CharStyle8"><text:span text:style-name="T10">Wróć do treści głównej</text:span></text:span></text:a><text:span text:style-name="CharStyle8"><text:span text:style-name="T19">.</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MS Reference Sans Serif" svg:font-family="'MS Reference Sans Serif'"/>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5pt" fo:language="en" fo:country="US" fo:font-style="italic" style:text-underline-style="none" fo:font-weight="normal" style:font-name-asian="Times New Roman" style:font-family-asian="'Times New Roman'" style:font-size-asian="10.5pt" style:language-asian="en" style:country-asian="US" style:font-style-asian="italic" style:font-weight-asian="normal" style:font-name-complex="Times New Roman" style:font-family-complex="'Times New Roman'" style:font-size-complex="10.5pt" style:language-complex="en" style:country-complex="US" style:font-style-complex="italic" style:font-weight-complex="normal"/>
    </style:style>
    <style:style style:name="Nagłówek_20__23_1" style:display-name="Nagłówek #1" style:family="paragraph" style:master-page-name="">
      <loext:graphic-properties draw:fill="solid" draw:fill-color="#ffffff" draw:opacity="100%"/>
      <style:paragraph-properties fo:line-height="0.587cm" fo:text-align="center" style:justify-single-word="false" style:page-number="auto" fo:background-color="#ffffff"/>
      <style:text-properties style:text-line-through-style="none" style:text-line-through-type="none" style:font-name="MS Reference Sans Serif" fo:font-family="'MS Reference Sans Serif'" fo:font-size="14pt" fo:font-style="normal" style:text-underline-style="none" fo:font-weight="normal" style:font-name-asian="MS Reference Sans Serif" style:font-family-asian="'MS Reference Sans Serif'" style:font-size-asian="14pt" style:font-style-asian="normal" style:font-weight-asian="normal" style:font-name-complex="MS Reference Sans Serif" style:font-family-complex="'MS Reference Sans Serif'" style:font-size-complex="14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429cm" fo:text-align="end"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457cm" fo:text-align="center" style:justify-single-word="false" style:page-number="auto" fo:background-color="#ffffff"/>
      <style:text-properties style:text-line-through-style="none" style:text-line-through-type="none" style:font-name="MS Reference Sans Serif" fo:font-family="'MS Reference Sans Serif'" fo:font-size="11pt" fo:font-style="normal" style:text-underline-style="none" fo:font-weight="normal" style:font-name-asian="MS Reference Sans Serif" style:font-family-asian="'MS Reference Sans Serif'" style:font-size-asian="11pt" style:font-style-asian="normal" style:font-weight-asian="normal" style:font-name-complex="MS Reference Sans Serif" style:font-family-complex="'MS Reference Sans Serif'" style:font-size-complex="11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0.5pt" fo:language="en" fo:country="US" fo:font-style="italic" style:text-underline-style="none" fo:font-weight="normal" style:font-name-asian="Times New Roman" style:font-family-asian="'Times New Roman'" style:font-size-asian="10.5pt" style:language-asian="en" style:country-asian="US" style:font-style-asian="italic" style:font-weight-asian="normal" style:font-name-complex="Times New Roman" style:font-family-complex="'Times New Roman'" style:font-size-complex="10.5pt" style:language-complex="en" style:country-complex="US" style:font-style-complex="italic" style:font-weight-complex="normal"/>
    </style:style>
    <style:style style:name="CharStyle6" style:family="text" style:parent-style-name="DefaultFontStyle">
      <style:text-properties style:text-line-through-style="none" style:text-line-through-type="none" style:font-name="MS Reference Sans Serif" fo:font-family="'MS Reference Sans Serif'" fo:font-size="14pt" fo:font-style="normal" style:text-underline-style="none" fo:font-weight="normal" style:font-name-asian="MS Reference Sans Serif" style:font-family-asian="'MS Reference Sans Serif'" style:font-size-asian="14pt" style:font-style-asian="normal" style:font-weight-asian="normal" style:font-name-complex="MS Reference Sans Serif" style:font-family-complex="'MS Reference Sans Serif'" style:font-size-complex="14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10" style:family="text" style:parent-style-name="DefaultFontStyle">
      <style:text-properties style:text-line-through-style="none" style:text-line-through-type="none" style:font-name="MS Reference Sans Serif" fo:font-family="'MS Reference Sans Serif'" fo:font-size="11pt" fo:font-style="normal" style:text-underline-style="none" fo:font-weight="normal" style:font-name-asian="MS Reference Sans Serif" style:font-family-asian="'MS Reference Sans Serif'" style:font-size-asian="11pt" style:font-style-asian="normal" style:font-weight-asian="normal" style:font-name-complex="MS Reference Sans Serif" style:font-family-complex="'MS Reference Sans Serif'" style:font-size-complex="11pt" style:font-style-complex="normal" style:font-weight-complex="normal"/>
    </style:style>
    <style:style style:name="CharStyle11"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4" style:family="text" style:parent-style-name="CharStyle13">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5" style:family="text" style:parent-style-name="CharStyle13">
      <style:text-properties fo:color="#000000" style:text-position="0% 100%" fo:font-size="8.5pt" fo:letter-spacing="normal" fo:language="en" fo:country="US" fo:font-style="italic" fo:font-weight="normal" style:font-size-asian="8.5pt" style:language-asian="en" style:country-asian="US" style:font-style-asian="italic" style:font-weight-asian="normal" style:font-size-complex="8.5pt" style:language-complex="en" style:country-complex="US" style:font-style-complex="italic" style:font-weight-complex="normal" style:text-scale="100%"/>
    </style:style>
    <style:style style:name="CharStyle16" style:family="text" style:parent-style-name="CharStyle8">
      <style:text-properties fo:color="#000000" style:text-position="0% 100%" style:font-name="Segoe UI" fo:font-family="'Segoe UI'" fo:font-size="8.5pt" fo:letter-spacing="normal" fo:language="en" fo:country="US" fo:font-style="italic" style:font-name-asian="Segoe UI" style:font-family-asian="'Segoe UI'" style:font-size-asian="8.5pt" style:language-asian="en" style:country-asian="US" style:font-style-asian="italic" style:font-name-complex="Segoe UI" style:font-family-complex="'Segoe UI'" style:font-size-complex="8.5pt" style:language-complex="en" style:country-complex="US" style:font-style-complex="italic" style:text-scale="100%"/>
    </style:style>
    <style:style style:name="CharStyle17" style:family="text" style:parent-style-name="CharStyle8">
      <style:text-properties fo:color="#000000" style:text-position="0% 100%" style:font-name="Segoe UI" fo:font-family="'Segoe UI'" fo:font-size="8.5pt" fo:letter-spacing="normal" fo:language="pl" fo:country="none" style:font-name-asian="Segoe UI" style:font-family-asian="'Segoe UI'" style:font-size-asian="8.5pt" style:language-asian="pl" style:country-asian="none" style:font-name-complex="Segoe UI" style:font-family-complex="'Segoe UI'" style:font-size-complex="8.5pt" style:language-complex="pl" style:country-complex="none" style:text-scale="100%"/>
    </style:style>
    <style:style style:name="CharStyle18" style:family="text" style:parent-style-name="CharStyle8">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19" style:family="text" style:parent-style-name="CharStyle8">
      <style:text-properties fo:color="#0000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1-16T14:46:36.298000000</dc:date>
    <meta:editing-duration>PT1H31M7S</meta:editing-duration>
    <meta:editing-cycles>4</meta:editing-cycles>
    <meta:generator>LibreOffice/6.4.1.2$Windows_X86_64 LibreOffice_project/4d224e95b98b138af42a64d84056446d09082932</meta:generator>
    <meta:document-statistic meta:table-count="0" meta:image-count="0" meta:object-count="0" meta:page-count="39" meta:paragraph-count="248" meta:word-count="11950" meta:character-count="86788" meta:non-whitespace-character-count="75036"/>
  </office:meta>
</office:document-meta>
</file>