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5">
      <style:text-properties fo:language="pl" style:language-asian="pl" style:language-complex="pl" fo:color="#000000"/>
    </style:style>
    <style:style style:family="text" style:name="T4" style:display-name="T4" style:parent-style-name="CharStyle5">
      <style:text-properties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9">
      <style:text-properties style:text-position="25%" fo:color="#000000"/>
    </style:style>
    <style:style style:family="text" style:name="T10" style:display-name="T10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1" style:display-name="T1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1">
      <style:text-properties fo:color="#000000"/>
    </style:style>
    <style:style style:family="text" style:name="T13" style:display-name="T13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2">
      <style:text-properties fo:color="#000000"/>
    </style:style>
    <style:style style:family="text" style:name="T15" style:display-name="T15" style:parent-style-name="CharStyle15">
      <style:text-properties style:text-position="25%" fo:color="#000000"/>
    </style:style>
    <style:style style:family="text" style:name="T16" style:display-name="T16" style:parent-style-name="CharStyle15">
      <style:text-properties fo:color="#000000"/>
    </style:style>
    <style:style style:family="text" style:name="T17" style:display-name="T17" style:parent-style-name="CharStyle15">
      <style:text-properties fo:language="pl" style:language-asian="pl" style:language-complex="pl" fo:color="#000000"/>
    </style:style>
    <style:style style:family="text" style:name="T18" style:display-name="T18" style:parent-style-name="CharStyle14">
      <style:text-properties fo:color="#000000"/>
    </style:style>
    <style:style style:family="text" style:name="T19" style:display-name="T1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7">
      <style:text-properties fo:color="#000000"/>
    </style:style>
    <style:style style:family="text" style:name="T21" style:display-name="T21" style:parent-style-name="CharStyle20">
      <style:text-properties fo:color="#000000"/>
    </style:style>
    <style:style style:family="text" style:name="T22" style:display-name="T22" style:parent-style-name="CharStyle19">
      <style:text-properties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5" style:display-name="T25" style:parent-style-name="CharStyle24">
      <style:text-properties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5">
      <style:text-properties fo:language="pl" style:language-asian="pl" style:language-complex="pl" fo:color="#000000"/>
    </style:style>
    <style:style style:family="text" style:name="T28" style:display-name="T28" style:parent-style-name="CharStyle25">
      <style:text-properties style:text-position="25%" fo:color="#000000"/>
    </style:style>
    <style:style style:family="text" style:name="T29" style:display-name="T29" style:parent-style-name="CharStyle26">
      <style:text-properties style:text-position="25%" fo:color="#000000"/>
    </style:style>
    <style:style style:family="text" style:name="T30" style:display-name="T30" style:parent-style-name="CharStyle27">
      <style:text-properties style:text-position="25%" fo:color="#000000"/>
    </style:style>
    <style:style style:family="text" style:name="T31" style:display-name="T31" style:parent-style-name="CharStyle27">
      <style:text-properties fo:language="pl" style:language-asian="pl" style:language-complex="pl" style:text-position="25%" fo:color="#000000"/>
    </style:style>
    <style:style style:family="text" style:name="T32" style:display-name="T32" style:parent-style-name="CharStyle29">
      <style:text-properties fo:color="#000000"/>
    </style:style>
    <style:style style:family="text" style:name="T33" style:display-name="T33" style:parent-style-name="CharStyle29">
      <style:text-properties fo:language="pl" style:language-asian="pl" style:language-complex="pl" fo:color="#000000"/>
    </style:style>
    <style:style style:family="text" style:name="T34" style:display-name="T34" style:parent-style-name="CharStyle30">
      <style:text-properties fo:color="#000000"/>
    </style:style>
    <style:style style:family="text" style:name="T35" style:display-name="T35" style:parent-style-name="CharStyle29">
      <style:text-properties style:text-position="25%" fo:color="#000000"/>
    </style:style>
    <style:style style:family="text" style:name="T36" style:display-name="T36" style:parent-style-name="CharStyle4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" style:parent-style-name="Nagłówek lub stopka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" style:parent-style-name="Nagłówek lub stopka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15cm" fo:margin-left="0.071cm" fo:margin-right="0.035cm" fo:text-indent="0.494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3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" style:parent-style-name="Nagłówek #1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0" style:parent-style-name="Nagłówek #1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46" style:parent-style-name="Nagłówek lub stopka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15cm" fo:margin-left="0.071cm" fo:margin-right="0.035cm" fo:text-indent="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15cm" fo:margin-left="0.000cm" fo:margin-right="0.035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2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3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265cm" fo:margin-left="0.000cm" fo:margin-right="5.327cm" fo:text-indent="0.000cm" fo:text-align="left" style:page-number="auto"/>
      <style:text-properties/>
    </style:style>
    <style:style style:family="paragraph" style:name="P81" style:parent-style-name="Stopka (2)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82" style:parent-style-name="Nagłówek #1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Stopka (2)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Stopka (2)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8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" style:parent-style-name="Nagłówek #1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9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826cm" fo:margin-left="0.000cm" fo:margin-right="0.035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98" style:parent-style-name="Nagłówek lub stopka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826cm" fo:margin-left="0.000cm" fo:margin-right="0.035cm" fo:text-indent="0.000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Nagłówek lub stopka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07" style:parent-style-name="Stopka (2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08" style:parent-style-name="Stopka (2)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826cm" fo:margin-left="0.035cm" fo:margin-right="0.035cm" fo:text-indent="0.494cm" style:page-number="auto"/>
      <style:text-properties/>
    </style:style>
    <style:style style:family="paragraph" style:name="P110" style:parent-style-name="Nagłówek #1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826cm" fo:margin-left="0.035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127">
      <style:paragraph-properties style:page-number="auto"/>
      <style:text-properties fo:font-size="5.pt" style:font-size-asian="5.pt" style:font-size-complex="5.pt"/>
    </style:style>
    <style:style style:family="paragraph" style:name="P128">
      <style:paragraph-properties style:page-number="auto"/>
      <style:text-properties fo:font-size="5.e-002pt" style:font-size-asian="5.e-002pt" style:font-size-complex="5.e-002pt"/>
    </style:style>
    <style:style style:family="paragraph" style:name="P13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0"><draw:frame draw:style-name="fr1" svg:x="4.011cm" svg:y="4.999cm" svg:width="13.021cm" svg:height="1.372cm" text:anchor-type="paragraph"><draw:text-box><text:p text:style-name="P80"><text:span text:style-name="T1">ZESZYTY NAUKOWE UNIWERSYTETU JAGIELLOŃSKIEGO<text:line-break/></text:span><text:span text:style-name="CharStyle4">MCCLXXXIV </text:span><text:span text:style-name="T1">- </text:span><text:span text:style-name="CharStyle4">2006</text:span></text:p><text:p text:style-name="P65"><text:span text:style-name="T1">Prace Historyczne z. </text:span><text:span text:style-name="CharStyle4">133</text:span></text:p></draw:text-box></draw:frame><draw:frame draw:style-name="fr2" svg:x="4.011cm" svg:y="8.352cm" fo:min-width="13.021cm" fo:min-height="0.427cm" text:anchor-type="paragraph"><draw:text-box><text:p text:style-name="P78"><text:span text:style-name="T3">T</text:span><text:span text:style-name="T1">OMASZ </text:span><text:span text:style-name="CharStyle5">G</text:span><text:span text:style-name="CharStyle4">RAFF</text:span></text:p></draw:text-box></draw:frame><draw:frame draw:style-name="fr3" svg:x="4.011cm" svg:y="9.908cm" svg:width="13.021cm" svg:height="1.353cm" text:anchor-type="paragraph"><draw:text-box><text:h text:outline-level="0" text:style-name="P62"><text:bookmark-start text:name="bookmark0"/><text:span text:style-name="CharStyle7">KARIERA, POCHODZENIE SPOŁECZNE </text:span><text:span text:style-name="T6">I </text:span><text:span text:style-name="CharStyle7">WYKSZTAŁCENIE<text:line-break/>EPISKOPATU METROPOLII LWOWSKIEJ (DO </text:span><text:span text:style-name="T6">1412 </text:span><text:span text:style-name="CharStyle7">ROKU HALICKIEJ)<text:line-break/>W PIERWSZEJ POŁOWIE </text:span><text:span text:style-name="T6">XV </text:span><text:span text:style-name="CharStyle7">WIEKU</text:span><text:bookmark-end text:name="bookmark0"/></text:h></draw:text-box></draw:frame><draw:frame draw:style-name="fr4" svg:x="4.011cm" svg:y="12.781cm" svg:width="13.021cm" svg:height="9.839cm" text:anchor-type="paragraph"><draw:text-box><text:p text:style-name="P42"><text:span text:style-name="CharStyle9">Nie wszyscy członkowie episkopatu łacińskiego archidiecezji lwowskiej (od </text:span><text:span text:style-name="T8">1375<text:line-break/></text:span><text:span text:style-name="CharStyle9">do </text:span><text:span text:style-name="T8">1412 </text:span><text:span text:style-name="CharStyle9">roku halickiej</text:span><text:span text:style-name="T9">1</text:span><text:span text:style-name="CharStyle9">) sprawujący swój urząd w pierwszej połowie </text:span><text:span text:style-name="T8">XV </text:span><text:span text:style-name="CharStyle9">wieku są<text:line-break/>dobrze znani historykom. Dzieje się tak ze względu na różne ilości źródeł odnoszących<text:line-break/>się do konkretnych hierarchów. Stosunkowo dobrze poznano dotychczas biografie<text:line-break/>metropolitów lwowskich, jak również ordynariuszy przemyskich i chełmskiego Jana<text:line-break/>Biskupca. Niewiele jednak wiemy o duchownych kamienieckich, łuckich i włodzimier-<text:line-break/>skich, kijowskich oraz </text:span><text:span text:style-name="T8">sereckich. </text:span><text:span text:style-name="CharStyle9">W niniejszej pracy zajmiemy się karierą kościelną<text:line-break/>i świecką przed objęciem biskupstwa, pochodzeniem oraz wykształceniem tych hierar-<text:line-break/>chów, których siedziby znajdowały się w granicach Królestwa Polskiego i Wielkiego<text:line-break/>Księstwa Litewskiego, a zatem z wyłączeniem ordynariuszy lennej od </text:span><text:span text:style-name="T8">1387 </text:span><text:span text:style-name="CharStyle9">roku Moł-<text:line-break/>dawii. Grupa ta nie doczekała się dotychczas osobnego, zbiorczego opracowania pod<text:line-break/>tym kątem, stąd wiele danych dotyczących kariery i dróg awansu musimy czerpać<text:line-break/>z informacji rozproszonych w źródłach oraz w literaturze przedmiotu. Nawet rzetelne<text:line-break/>skądinąd opracowanie </text:span><text:span text:style-name="T8">J. </text:span><text:span text:style-name="CharStyle9">Wiesiołowskiego, które miało ambicje objąć swoim zakresem<text:line-break/></text:span><text:span text:style-name="T8">caly </text:span><text:span text:style-name="CharStyle9">episkopat Polski w </text:span><text:span text:style-name="T8">XV </text:span><text:span text:style-name="CharStyle9">wieku, faktycznie nic nie mówi o wielu mniej znanych<text:line-break/>biskupach metropolii lwowskiej (halickiej) żyjących w tym okresie</text:span><text:span text:style-name="T9">2</text:span><text:span text:style-name="CharStyle9">. Postaramy się<text:line-break/>zatem choć częściowo tę lukę wypełnić i przedstawić osoby wszystkich ordynariuszy<text:line-break/>w pierwszej połowie </text:span><text:span text:style-name="T8">XV </text:span><text:span text:style-name="CharStyle9">wieku. Ze względu jednak na obiektywne ograniczenia, zaj-<text:line-break/>miemy się tylko </text:span><text:span text:style-name="T8">rudymentami, </text:span><text:span text:style-name="CharStyle9">czyli wyświetleniem podstawowych faktów z życia<text:line-break/>interesujących nas hierarchów, dotyczących ich kariery, pochodzenia i wykształcenia,<text:line-break/>zapowiadając zarazem wyjaśnienie bardziej szczegółowych kwestii w przygotowywa-<text:line-break/>nej obszernej monografii. Tym samym pragniemy podkreślić, że niniejsza analiza jest<text:line-break/>zaledwie szkicowym omówieniem przedstawionego w tytule problemu.</text:span></text:p></draw:text-box></draw:frame><draw:frame draw:style-name="fr5" svg:x="3.969cm" svg:y="23.543cm" svg:width="13.099cm" svg:height="1.812cm" text:anchor-type="paragraph"><draw:text-box><text:p text:style-name="P90"><text:span text:style-name="T10">1</text:span><text:span text:style-name="T11"><text:s text:c="1"/></text:span><text:span text:style-name="CharStyle11">Bulle w sprawie utworzenia metropolii halickiej w </text:span><text:span text:style-name="T11">1375 </text:span><text:span text:style-name="CharStyle11">roku </text:span><text:span text:style-name="T11">zob.: </text:span><text:span text:style-name="T13">VeteraMonumentaPoloniae </text:span><text:span text:style-name="CharStyle12">et</text:span><text:span text:style-name="T13">Li-<text:line-break/>thuaniae gentiumque finitimarum historiam illustrantia,</text:span><text:span text:style-name="T11"><text:s text:c="1"/>t. 1-2, ed. A. Theiner, Romae 1860-1861, t. 1, </text:span><text:span text:style-name="CharStyle11">nr<text:line-break/></text:span><text:span text:style-name="T11">963-964; </text:span><text:span text:style-name="CharStyle11">w sprawie przeniesienia metropolii do Lwowa: ibidem, </text:span><text:span text:style-name="T11">t. 2, </text:span><text:span text:style-name="CharStyle11">nr </text:span><text:span text:style-name="T11">8; </text:span><text:span text:style-name="T13">Bullarium </text:span><text:span text:style-name="CharStyle12">Poloniae,</text:span><text:span text:style-name="CharStyle11"><text:s text:c="1"/></text:span><text:span text:style-name="T11">t. 3, ed.<text:line-break/>I. </text:span><text:span text:style-name="CharStyle11">Sułkowska</text:span><text:span text:style-name="T11">-Kurasiowa, S. </text:span><text:span text:style-name="CharStyle11">Kuraś, </text:span><text:span text:style-name="T11">H. </text:span><text:span text:style-name="CharStyle11">Wajs, </text:span><text:span text:style-name="T11">Rzym-Lublin 1988 </text:span><text:span text:style-name="CharStyle11">(dalej: BP), nr </text:span><text:span text:style-name="T11">1398; </text:span><text:span text:style-name="CharStyle11">por.<text:line-break/>W. Abraham, </text:span><text:span text:style-name="CharStyle12">Powstanie organizacji Kościoła Łacińskiego na Rusi,</text:span><text:span text:style-name="CharStyle11"><text:s text:c="1"/></text:span><text:span text:style-name="T11">t. 1, </text:span><text:span text:style-name="CharStyle11">Lwów </text:span><text:span text:style-name="T11">1904, s. 296 </text:span><text:span text:style-name="CharStyle11">i </text:span><text:span text:style-name="T11">n.</text:span></text:p></draw:text-box></draw:frame><draw:frame draw:style-name="fr6" svg:x="3.969cm" svg:y="25.363cm" svg:width="13.099cm" svg:height="0.744cm" text:anchor-type="paragraph"><draw:text-box><text:p text:style-name="P63"><text:span text:style-name="T15">2</text:span><text:span text:style-name="CharStyle15"><text:s text:c="1"/>J. </text:span><text:span text:style-name="T17">Wiesiołowski, </text:span><text:span text:style-name="CharStyle14">Episkopat polski </text:span><text:span text:style-name="T19">XV w.jako </text:span><text:span text:style-name="CharStyle14">grupa społeczna</text:span><text:span text:style-name="T17"><text:s text:c="1"/>[w:] </text:span><text:span text:style-name="CharStyle14">Społeczeństwo Polski średnio-<text:line-break/>wiecznej,</text:span><text:span text:style-name="T17"><text:s text:c="1"/></text:span><text:span text:style-name="CharStyle15">t. 4, </text:span><text:span text:style-name="T17">Warszawa </text:span><text:span text:style-name="CharStyle15">1990, s. 236-295.</text:span></text:p></draw:text-box></draw:frame></text:p>
      </text:section>
      <text:section text:style-name="Sect1" text:name="Section1">
        <text:p text:style-name="P131"><draw:frame draw:style-name="fr7" svg:x="4.011cm" svg:y="3.595cm" fo:min-width="0.390cm" fo:min-height="0.370cm" text:anchor-type="paragraph"><draw:text-box><text:p text:style-name="P121"><text:span text:style-name="CharStyle17">32</text:span></text:p></draw:text-box></draw:frame><draw:frame draw:style-name="fr8" svg:x="15.060cm" svg:y="3.595cm" fo:min-width="2.023cm" fo:min-height="0.355cm" text:anchor-type="paragraph"><draw:text-box><text:p text:style-name="P26"><text:span text:style-name="CharStyle20">T</text:span><text:span text:style-name="CharStyle19">OMASZ </text:span><text:span text:style-name="CharStyle20">G</text:span><text:span text:style-name="CharStyle19">RAFF</text:span></text:p></draw:text-box></draw:frame><draw:frame draw:style-name="fr9" svg:x="10.430cm" svg:y="4.568cm" fo:min-width="0.229cm" fo:min-height="0.420cm" text:anchor-type="paragraph"><draw:text-box><text:p text:style-name="P125"><text:span text:style-name="CharStyle22">I</text:span></text:p></draw:text-box></draw:frame><draw:frame draw:style-name="fr10" svg:x="3.986cm" svg:y="5.923cm" svg:width="13.072cm" svg:height="9.398cm" text:anchor-type="paragraph"><draw:text-box><text:p text:style-name="P47"><text:span text:style-name="CharStyle9">W pierwszej połowie </text:span><text:span text:style-name="T8">XV </text:span><text:span text:style-name="CharStyle9">wieku przeanalizowaliśmy pochodzenie, wykształcenie<text:line-break/>oraz kariery czterech metropolitów: dwóch halickich i dwóch lwowskich. Byli to arcy-<text:line-break/>biskupi haliccy: Jakub </text:span><text:span text:style-name="T8">Strepa (1391-1409)</text:span><text:span text:style-name="T24">3</text:span><text:span text:style-name="T8"><text:s text:c="1"/></text:span><text:span text:style-name="CharStyle9">i Mikołaj Trąba </text:span><text:span text:style-name="T8">(1410-1412)</text:span><text:span text:style-name="T24">4</text:span><text:span text:style-name="T8">, </text:span><text:span text:style-name="CharStyle9">oraz lwow-<text:line-break/>scy: Jan Rzeszowski </text:span><text:span text:style-name="T8">(1412-1436)</text:span><text:span text:style-name="T24">5</text:span><text:span text:style-name="T8"><text:s text:c="1"/></text:span><text:span text:style-name="CharStyle9">i Jan Odrowąż </text:span><text:span text:style-name="T8">(1437-1450) </text:span><text:span text:style-name="T9">6</text:span><text:span text:style-name="CharStyle9">.</text:span></text:p><text:p text:style-name="P27"><text:span text:style-name="T8">1) </text:span><text:span text:style-name="CharStyle9">Urodzony około </text:span><text:span text:style-name="T8">1340 </text:span><text:span text:style-name="CharStyle9">roku* arcybiskup halicki Jakub Strepa szlachcic, herbu<text:line-break/>Strzemię, zanim objął metropolię, był franciszkaninem, gwardianem klasztoru we<text:line-break/>Lwowie, a także znanym organizatorem misji franciszkańskich na Rusi. Nie ma jednak<text:line-break/>świadectwa, że był członkiem jakiejkolwiek kapituły na terenie monarchii jagielloń-<text:line-break/>skiej, gdyż całą wcześniejszą karierę kościelną związał z zakonem braci mniejszych.<text:line-break/>Nie wiemy też nic o jego domniemanym wykształceniu uniwersyteckim. Zmarł w </text:span><text:span text:style-name="T8">1409<text:line-break/></text:span><text:span text:style-name="CharStyle9">roku. Dopiero jego następca </text:span><text:span text:style-name="T8">2) </text:span><text:span text:style-name="CharStyle9">Mikołaj Trąba, urodzony około </text:span><text:span text:style-name="T8">1358 </text:span><text:span text:style-name="CharStyle9">roku, ostatni ar-</text:span><text:span text:style-name="T8"><text:line-break/></text:span><text:span text:style-name="CharStyle9">cybiskup</text:span><text:span text:style-name="T8"><text:s text:c="1"/>halicki, </text:span><text:span text:style-name="CharStyle9">miał </text:span><text:span text:style-name="T8">za </text:span><text:span text:style-name="CharStyle9">sobą bogatą karierę kościelną, </text:span><text:span text:style-name="T8">zanim </text:span><text:span text:style-name="CharStyle9">otrzymał </text:span><text:span text:style-name="T8">to zaszczytne<text:line-break/>stanowisko. </text:span><text:span text:style-name="CharStyle9">Był synem księdza Jakuba, scholastyka i oficjała sandomierskiego, adop-<text:line-break/>towanym przez nobilitowanego ze stanu mieszczańskiego szlachcica Wilhelma, sołtysa<text:line-break/>z </text:span><text:span text:style-name="T8">Okaliny, </text:span><text:span text:style-name="CharStyle9">rządcę dóbr królewskich w ziemi sandomierskiej i krakowskiej, herbu Trą-<text:line-break/>ba. Mikołaj już w </text:span><text:span text:style-name="T8">1390 </text:span><text:span text:style-name="CharStyle9">roku był prezentowany na altarię Wniebowzięcia </text:span><text:span text:style-name="T8">NMP </text:span><text:span text:style-name="CharStyle9">w kate-<text:line-break/>drze krakowskiej, później został kanonikiem sandomierskim, kanonikiem w kolegiacie<text:line-break/>głuszyńskiej i w kościele św. Jerzego na Wawelu. Był także plebanem w Nowym Mie-<text:line-break/>ście Korczynie, altarystą w katedrze krakowskiej Wniebowzięcia </text:span><text:span text:style-name="T8">NMP, </text:span><text:span text:style-name="CharStyle9">od </text:span><text:span text:style-name="T8">1400 </text:span><text:span text:style-name="CharStyle9">roku<text:line-break/>kanonikiem krakowskim, trzy lata później prepozytem kolegiaty św. Floriana na </text:span><text:span text:style-name="T8">Kle-<text:line-break/>parzu, </text:span><text:span text:style-name="CharStyle9">następnie kanonikiem św. Jerzego na zamku gnieźnieńskim i kanonikiem kali-<text:line-break/>skim. Ostatnimi jego </text:span><text:span text:style-name="T8">prebendami </text:span><text:span text:style-name="CharStyle9">był kanonikat gnieźnieński </text:span><text:span text:style-name="T8">(1405) </text:span><text:span text:style-name="CharStyle9">i kruszwicki</text:span></text:p></draw:text-box></draw:frame><draw:frame draw:style-name="fr11" svg:x="3.935cm" svg:y="16.018cm" svg:width="13.166cm" svg:height="2.514cm" text:anchor-type="paragraph"><draw:text-box><text:p text:style-name="P79"><text:span text:style-name="T10">3</text:span><text:span text:style-name="T11"><text:s text:c="1"/></text:span><text:span text:style-name="CharStyle11">W. Abraham, </text:span><text:span text:style-name="CharStyle12">Jakub Strepa arcybiskup halicki,</text:span><text:span text:style-name="CharStyle11"><text:s text:c="1"/>Kraków </text:span><text:span text:style-name="T11">1908; T.M. Trajdos, </text:span><text:span text:style-name="CharStyle12">Kościół katolicki na<text:line-break/>ziemiach ruskich Korony i Litwy za panowania Władysława </text:span><text:span text:style-name="T13">II </text:span><text:span text:style-name="CharStyle12">Jagiełły,</text:span><text:span text:style-name="CharStyle11"><text:s text:c="1"/></text:span><text:span text:style-name="T11">t. 1, </text:span><text:span text:style-name="CharStyle11">Wrocław </text:span><text:span text:style-name="T11">1983, s. 140 </text:span><text:span text:style-name="CharStyle11">i </text:span><text:span text:style-name="T11">n.<text:line-break/></text:span><text:span text:style-name="CharStyle11">W </text:span><text:span text:style-name="T11">1790 </text:span><text:span text:style-name="CharStyle11">roku Jakub Strepa został beatyfikowany przez papieża Piusa </text:span><text:span text:style-name="T11">VI, </text:span><text:span text:style-name="CharStyle11">por. </text:span><text:span text:style-name="CharStyle12">Hagiografia polska. Słownik<text:line-break/></text:span><text:span text:style-name="T13">biobibliograficzny,</text:span><text:span text:style-name="T11"><text:s text:c="1"/>red. R. </text:span><text:span text:style-name="CharStyle11">Gustaw, </text:span><text:span text:style-name="T11">t. 1, </text:span><text:span text:style-name="CharStyle11">Poznań </text:span><text:span text:style-name="T11">1971, s. 523-535; </text:span><text:span text:style-name="CharStyle11">W. </text:span><text:span text:style-name="T11">Neuhoff, </text:span><text:span text:style-name="CharStyle12">Postać i działalność bł.<text:line-break/>Jakuba arcybiskupa </text:span><text:span text:style-name="T13">halicko-lwowskiego,</text:span><text:span text:style-name="T11"><text:s text:c="1"/></text:span><text:span text:style-name="CharStyle11">„Acta </text:span><text:span text:style-name="T11">Universitatis Wroclaviensis” (H), 1993, </text:span><text:span text:style-name="CharStyle11">z. </text:span><text:span text:style-name="T11">106, s. 137-145;<text:line-break/>M. Zahajkiewicz, </text:span><text:span text:style-name="CharStyle12">Błogosławiony Jakub,</text:span><text:span text:style-name="CharStyle11"><text:s text:c="1"/>„Studia </text:span><text:span text:style-name="T11">Lubaczoviensia”, 1: 1983, s. 165-173; </text:span><text:span text:style-name="CharStyle11">idem, </text:span><text:span text:style-name="CharStyle12">Ency-<text:line-break/>klopedia katolicka,</text:span><text:span text:style-name="CharStyle11"><text:s text:c="1"/></text:span><text:span text:style-name="T11">t. 7, </text:span><text:span text:style-name="CharStyle11">kol. </text:span><text:span text:style-name="T11">712.</text:span></text:p></draw:text-box></draw:frame><draw:frame draw:style-name="fr12" svg:x="3.935cm" svg:y="18.542cm" svg:width="13.166cm" svg:height="2.817cm" text:anchor-type="paragraph"><draw:text-box><text:p text:style-name="P71"><text:span text:style-name="T10">4</text:span><text:span text:style-name="T11"><text:s text:c="1"/>S.M. </text:span><text:span text:style-name="CharStyle11">Kuczyński, </text:span><text:span text:style-name="CharStyle12">Mikołaj Trąba,</text:span><text:span text:style-name="CharStyle11"><text:s text:c="1"/></text:span><text:span text:style-name="T11">PSB, t. 21, s. 97-99; T. Silnicki, </text:span><text:span text:style-name="CharStyle12">Arcybiskup Mikołaj Trąba,<text:line-break/></text:span><text:span text:style-name="CharStyle11">Warszawa </text:span><text:span text:style-name="T11">1954; J. </text:span><text:span text:style-name="CharStyle11">Krzyżaniakowa, </text:span><text:span text:style-name="CharStyle12">Trąba Mikołaj,</text:span><text:span text:style-name="CharStyle11"><text:s text:c="1"/></text:span><text:span text:style-name="T11">WSB, s. 768-769; </text:span><text:span text:style-name="CharStyle11">idem, </text:span><text:span text:style-name="CharStyle12">Początki kariery Mikoła-<text:line-break/>ja Trąby,</text:span><text:span text:style-name="CharStyle11"><text:s text:c="1"/>„Roczniki Historyczne”, </text:span><text:span text:style-name="T11">R. 35: 1969, s. 125-135; J. Korytkowski</text:span><text:span text:style-name="CharStyle11">, </text:span><text:span text:style-name="CharStyle12">Arcybiskupi gnieźnieńscy,</text:span><text:span text:style-name="CharStyle11"><text:s text:c="1"/></text:span><text:span text:style-name="T11">t.<text:line-break/>2, </text:span><text:span text:style-name="CharStyle11">Poznań </text:span><text:span text:style-name="T11">1888, s. 1-75; T.M. T</text:span><text:span text:style-name="CharStyle11">raj </text:span><text:span text:style-name="T11">dos, </text:span><text:span text:style-name="CharStyle12">Kościół katolicki na ziemiach ruskich Korony i Litwy...,</text:span><text:span text:style-name="CharStyle11"><text:s text:c="1"/></text:span><text:span text:style-name="T11">s. 180,<text:line-break/>217, 228, 252; J. </text:span><text:span text:style-name="CharStyle11">Wiesiołowski, </text:span><text:span text:style-name="T11">op.cit., </text:span><text:span text:style-name="CharStyle11">Aneks, </text:span><text:span text:style-name="T11">s. 264-265; J. </text:span><text:span text:style-name="CharStyle11">Krzyżaniakowa, </text:span><text:span text:style-name="CharStyle12">Kancelaria królewska<text:line-break/>Władysława Jagiełły,</text:span><text:span text:style-name="CharStyle11"><text:s text:c="1"/></text:span><text:span text:style-name="T11">cz. 2, </text:span><text:span text:style-name="CharStyle11">Poznań </text:span><text:span text:style-name="T11">1979, s. 39-43; I. </text:span><text:span text:style-name="CharStyle11">Sułkowska</text:span><text:span text:style-name="T11">-Kurasiowa, </text:span><text:span text:style-name="CharStyle12">Dokumenty królewskie<text:line-break/>i ich funkcja w państwie polskim za Andegawenów i pierwszych Jagiellonów: </text:span><text:span text:style-name="T13">1370-1444,</text:span><text:span text:style-name="T11"><text:s text:c="1"/></text:span><text:span text:style-name="CharStyle11">Warszawa </text:span><text:span text:style-name="T11">1977,<text:line-break/>s. 264-266, </text:span><text:span text:style-name="CharStyle11">nr </text:span><text:span text:style-name="T11">143.</text:span></text:p></draw:text-box></draw:frame><draw:frame draw:style-name="fr13" svg:x="3.935cm" svg:y="21.361cm" svg:width="13.166cm" svg:height="1.057cm" text:anchor-type="paragraph"><draw:text-box><text:p text:style-name="P76"><text:span text:style-name="T10">5</text:span><text:span text:style-name="T11"><text:s text:c="1"/>J. </text:span><text:span text:style-name="CharStyle11">Kurtyka, </text:span><text:span text:style-name="CharStyle12">Rzeszowski Jan,</text:span><text:span text:style-name="CharStyle11"><text:s text:c="1"/></text:span><text:span text:style-name="T11">PSB, t. 34, s. 62-70; idem, </text:span><text:span text:style-name="T13">„Senex </text:span><text:span text:style-name="CharStyle12">ambulans” arcybiskup lwowski Jan<text:line-break/>Rzeszowski </text:span><text:span text:style-name="T13">(1345/46-1436),</text:span><text:span text:style-name="T11"><text:s text:c="1"/></text:span><text:span text:style-name="CharStyle11">„Nasza Przeszłość”, </text:span><text:span text:style-name="T11">t. 77: 1992, s. 57-101; T.M. Trajdos, </text:span><text:span text:style-name="CharStyle12">Kościół katolicki<text:line-break/>na ziemiach ruskich Korony i Litwy...,</text:span><text:span text:style-name="CharStyle11"><text:s text:c="1"/></text:span><text:span text:style-name="T11">s. 79, 211 </text:span><text:span text:style-name="CharStyle11">i </text:span><text:span text:style-name="T11">n.; J. </text:span><text:span text:style-name="CharStyle11">Wiesiołowski, </text:span><text:span text:style-name="T11">op.cit., </text:span><text:span text:style-name="CharStyle11">Aneks, </text:span><text:span text:style-name="T11">s. 284-285.</text:span></text:p></draw:text-box></draw:frame><draw:frame draw:style-name="fr14" svg:x="3.935cm" svg:y="22.419cm" svg:width="13.166cm" svg:height="2.164cm" text:anchor-type="paragraph"><draw:text-box><text:p text:style-name="P64"><text:span text:style-name="T10">6</text:span><text:span text:style-name="T11"><text:s text:c="1"/>F. Kiryk, </text:span><text:span text:style-name="CharStyle12">Odrowąż Jan,</text:span><text:span text:style-name="CharStyle11"><text:s text:c="1"/></text:span><text:span text:style-name="T11">PSB, t. 23, s. 547-59; J. </text:span><text:span text:style-name="CharStyle11">Krzyżaniakowa, </text:span><text:span text:style-name="CharStyle12">Kancelaria królewska...,</text:span><text:span text:style-name="CharStyle11"><text:s text:c="1"/></text:span><text:span text:style-name="T11">s. 90-<text:line-break/>92; J. </text:span><text:span text:style-name="CharStyle11">Wiesiołowski, </text:span><text:span text:style-name="T11">op.cit., </text:span><text:span text:style-name="CharStyle11">Aneks, </text:span><text:span text:style-name="T11">s. 284-285; K. </text:span><text:span text:style-name="CharStyle11">Górski, </text:span><text:span text:style-name="CharStyle12">Ród Odrowążów w wiekach średnich,<text:line-break/></text:span><text:span text:style-name="CharStyle11">„Rocznik Towarzystwa Heraldycznego”, </text:span><text:span text:style-name="T11">t. 8: 1928, s. 30, 60, 81.</text:span></text:p><text:p text:style-name="P45"><text:span text:style-name="CharStyle11">* Uwaga: daty urodzenia podajemy tylko w tym wypadku, jeżeli istnieją jakiekolwiek przesłanki to<text:line-break/>umożliwiające. Jeśli przy danym biskupie nie umieściliśmy daty urodzenia, to wtedy uważamy, iż jej usta-</text:span><text:span text:style-name="T11"><text:line-break/></text:span><text:span text:style-name="CharStyle11">lenie,</text:span><text:span text:style-name="T11"><text:s text:c="1"/>nawet w </text:span><text:span text:style-name="CharStyle11">przybliżeniu, </text:span><text:span text:style-name="T11">jest </text:span><text:span text:style-name="CharStyle11">niemożliwe.</text:span></text:p></draw:text-box></draw:frame></text:p>
      </text:section>
      <text:section text:style-name="Sect2" text:name="Section2">
        <text:p text:style-name="P132"><draw:frame draw:style-name="fr15" svg:x="3.960cm" svg:y="3.983cm" fo:min-width="10.396cm" fo:min-height="0.399cm" text:anchor-type="paragraph"><draw:text-box><text:p text:style-name="P83"><text:span text:style-name="CharStyle24">Kariera, pochodzenie społeczne i wykształcenie episkopatu metropolii lwowskiej.</text:span></text:p></draw:text-box></draw:frame><draw:frame draw:style-name="fr16" svg:x="16.669cm" svg:y="3.983cm" fo:min-width="0.381cm" fo:min-height="0.370cm" text:anchor-type="paragraph"><draw:text-box><text:p text:style-name="P36"><text:span text:style-name="CharStyle17">33</text:span></text:p></draw:text-box></draw:frame><draw:frame draw:style-name="fr17" svg:x="4.011cm" svg:y="4.932cm" svg:width="13.021cm" svg:height="19.999cm" text:anchor-type="paragraph"><draw:text-box><text:p text:style-name="P73"><text:span text:style-name="CharStyle9">(przed </text:span><text:span text:style-name="T8">1410). </text:span><text:span text:style-name="CharStyle9">Niewiele wiadomo o jego wykształceniu uniwersyteckim, ale z pewno-<text:line-break/>ścią musiał być odpowiednio wykształcony, skoro był jednym z najważniejszych pra-<text:line-break/>cowników kancelarii królewskiej: w </text:span><text:span text:style-name="T8">1390 </text:span><text:span text:style-name="CharStyle9">roku objął stanowisko notariusza królew-<text:line-break/>skiego, a następnie był protonotariuszem i kanclerzem kujawskim </text:span><text:span text:style-name="T8">(1402), a </text:span><text:span text:style-name="CharStyle9">w latach<text:line-break/></text:span><text:span text:style-name="T8">1403-1412 </text:span><text:span text:style-name="CharStyle9">podkanclerzym królestwa, czynnie działającym w dyplomacji królewskiej.<text:line-break/>Trąba, pierwszy polski prymas, jako jedyny z metropolitów Halicza i Lwowa został<text:line-break/>przeniesiony do Gniezna i tym samym awansował dalej, gdyż arcybiskupi gnieźnień-<text:line-break/>scy byli najważniejszymi dostojnikami kościelnymi w Polsce i zawsze w radzie kró-<text:line-break/>lewskiej zajmowali pierwsze miejsce, czego odzwierciedleniem są listy świadków na<text:line-break/></text:span><text:span text:style-name="T8">dokumentach. </text:span><text:span text:style-name="CharStyle9">Dodajmy, że arcybiskupom Halicza i Lwowa jako metropolitom przy-<text:line-break/>sługiwało formalnie miejsce drugie przy monarsze, choć faktycznie ich pozycja<text:line-break/>w państwie znacznie ustępowała biskupom krakowskim, a nierzadko i włocławskim<text:line-break/>oraz poznańskim.</text:span></text:p><text:p text:style-name="P56"><text:span text:style-name="CharStyle9">Następcą zmarłego w </text:span><text:span text:style-name="T8">1422 </text:span><text:span text:style-name="CharStyle9">roku na </text:span><text:span text:style-name="T8">arcybiskupstwie </text:span><text:span text:style-name="CharStyle9">gnieźnieńskim Mikołaja był od<text:line-break/></text:span><text:span text:style-name="T8">1412 </text:span><text:span text:style-name="CharStyle9">roku </text:span><text:span text:style-name="T8">3) </text:span><text:span text:style-name="CharStyle9">Jan Rzeszowski, który urodził się około </text:span><text:span text:style-name="T8">1346 </text:span><text:span text:style-name="CharStyle9">roku. Był pierwszym arcy-<text:line-break/>biskupem lwowskim i również miał za sobą znaczącą karierę kościelną, jednak już nie<text:line-break/>tak bogatą jak Trąba. Był szlachcicem herbu Półkozic, synem Jana Pakosławica, ryce-<text:line-break/>rza i dyplomaty. Rzeszowski posiadał wykształcenie uniwersyteckie, skoro już w </text:span><text:span text:style-name="T8">1363<text:line-break/></text:span><text:span text:style-name="CharStyle9">roku studiował prawo kanoniczne w Padwie, </text:span><text:span text:style-name="T8">a </text:span><text:span text:style-name="CharStyle9">w </text:span><text:span text:style-name="T8">1405 </text:span><text:span text:style-name="CharStyle9">roku był rektorem Wszechnicy<text:line-break/>Krakowskiej. W </text:span><text:span text:style-name="T8">1363 </text:span><text:span text:style-name="CharStyle9">roku uzyskał rezerwację na kanonie: krakowską i płocką. W tym<text:line-break/>samym roku był też archidiakonem opolskim (do </text:span><text:span text:style-name="T8">1368). </text:span><text:span text:style-name="CharStyle9">W </text:span><text:span text:style-name="T8">1368 </text:span><text:span text:style-name="CharStyle9">roku był już prepozy-</text:span><text:span text:style-name="T8"><text:line-break/></text:span><text:span text:style-name="CharStyle9">tem</text:span><text:span text:style-name="T8"><text:s text:c="1"/>kolegiaty </text:span><text:span text:style-name="CharStyle9">św. Michała </text:span><text:span text:style-name="T8">na Wawelu, ale w sprawie tej prebendy jeszcze kilka lat<text:line-break/></text:span><text:span text:style-name="CharStyle9">później prowadził spór. Kanonikiem krakowskim został dopiero w </text:span><text:span text:style-name="T8">1373 </text:span><text:span text:style-name="CharStyle9">roku i przez<text:line-break/>kolejne dziesięciolecia nie zdobywał już żadnych </text:span><text:span text:style-name="T8">prebend. </text:span><text:span text:style-name="CharStyle9">W </text:span><text:span text:style-name="T8">1411 </text:span><text:span text:style-name="CharStyle9">roku został wika-<text:line-break/>riuszem generalnym </text:span><text:span text:style-name="CharStyle25">in spiritualibus </text:span><text:span text:style-name="T27">et </text:span><text:span text:style-name="CharStyle25">temporalibus</text:span><text:span text:style-name="T8"><text:s text:c="1"/></text:span><text:span text:style-name="CharStyle9">biskupa krakowskiego. Zanim<text:line-break/>został arcybiskupem, udzielał się w służbie królewskiej, </text:span><text:span text:style-name="T8">m.in. </text:span><text:span text:style-name="CharStyle9">w rozmowach z Krzyża-<text:line-break/>kami w </text:span><text:span text:style-name="T8">1404 </text:span><text:span text:style-name="CharStyle9">roku. Zmarł w </text:span><text:span text:style-name="T8">1436 </text:span><text:span text:style-name="CharStyle9">roku, w wieku około </text:span><text:span text:style-name="T8">90 </text:span><text:span text:style-name="CharStyle9">lat. Po jego śmierci arcybi-<text:line-break/>skupem lwowskim został </text:span><text:span text:style-name="T8">4) </text:span><text:span text:style-name="CharStyle9">Jan Odrowąż </text:span><text:span text:style-name="T8">(Sprowski), </text:span><text:span text:style-name="CharStyle9">urodzony około </text:span><text:span text:style-name="T8">1390 </text:span><text:span text:style-name="CharStyle9">roku,<text:line-break/>szlachcic herbu Odrowąż, syn Dobiesława podkomorzego ruskiego. O wykształceniu<text:line-break/>uniwersyteckim Jana nic nie wiadomo. Jako jedyny był wcześniej członkiem lwow-<text:line-break/>skiej</text:span><text:span text:style-name="T8"><text:s text:c="1"/>kapituly, </text:span><text:span text:style-name="CharStyle9">która jednak swój szybszy rozwój zanotowała dopiero w czasach Jana<text:line-break/>Rzeszowskiego. W </text:span><text:span text:style-name="T8">1421 </text:span><text:span text:style-name="CharStyle9">roku był dziekanem lwowskim i zarazem kanonikiem krusz-<text:line-break/>wickim.</text:span><text:span text:style-name="T8"><text:s text:c="1"/></text:span><text:span text:style-name="CharStyle9">W </text:span><text:span text:style-name="T8">1434 </text:span><text:span text:style-name="CharStyle9">roku został kanonikiem krakowskim, a przed </text:span><text:span text:style-name="T8">1437 </text:span><text:span text:style-name="CharStyle9">rokiem był prepo-<text:line-break/>zytem lwowskim. Wcześniej działał też w służbie królewskiej, gdyż od około </text:span><text:span text:style-name="T8">1423<text:line-break/></text:span><text:span text:style-name="CharStyle9">roku był notariuszem i sekretarzem królewskim. Zmarł w </text:span><text:span text:style-name="T8">1450 </text:span><text:span text:style-name="CharStyle9">roku.</text:span></text:p><text:p text:style-name="P38"><text:span text:style-name="CharStyle9">Po przeanalizowaniu szczebli kariery wymienionych arcybiskupów, nasuwa się<text:line-break/>pierwszy, oczywisty wniosek: wszyscy, wliczając w to adoptowanego Trąbę, byli<text:line-break/>szlachcicami. Tylko Jakub Strepa nie posiadał przed objęciem arcybiskupstwa żadnych<text:line-break/>prebend. Natomiast jego trzej następcy byli posiadaczami mniej lub bardziej licznych<text:line-break/>beneficjów. Największą liczbę beneficjów z tej trójki zgromadził Mikołaj Trąba. Nale-<text:line-break/>ży zauważyć, iż zarówno Trąba, Rzeszowski, jak i Sprowski byli wcześniej kanonika-<text:line-break/>mi krakowskimi. Innym ważnym elementem kariery arcybiskupów lwowskich (halic-<text:line-break/>kich) były ich wcześniejsze zasługi w służbie królewskiej, przy czym potężną sprężyną<text:line-break/>awansu była z pewnością praca w kancelarii monarszej. Niemniej tylko Jan Rzeszow-</text:span><text:span text:style-name="T8"><text:line-break/></text:span><text:span text:style-name="CharStyle9">ski</text:span><text:span text:style-name="T8"><text:s text:c="1"/></text:span><text:span text:style-name="CharStyle9">mógł legitymować się wykształceniem </text:span><text:span text:style-name="T8">uniwersyteckim, zatem do </text:span><text:span text:style-name="CharStyle9">objęcia urzędu<text:line-break/></text:span><text:span text:style-name="T8">metropolity </text:span><text:span text:style-name="CharStyle9">nie było ono niezbędne. Nie wykluczamy jednak jakichś wcześniejszych<text:line-break/>kontaktów pozostałych arcybiskupów z uniwersytetami, w każdym razie ich praca</text:span></text:p></draw:text-box></draw:frame></text:p>
      </text:section>
      <text:section text:style-name="Sect3" text:name="Section3">
        <text:p text:style-name="P133"><draw:frame draw:style-name="fr18" svg:x="3.995cm" svg:y="3.983cm" fo:min-width="0.390cm" fo:min-height="0.370cm" text:anchor-type="paragraph"><draw:text-box><text:p text:style-name="P87"><text:span text:style-name="CharStyle17">34</text:span></text:p></draw:text-box></draw:frame><draw:frame draw:style-name="fr19" svg:x="15.044cm" svg:y="4.000cm" fo:min-width="2.023cm" fo:min-height="0.355cm" text:anchor-type="paragraph"><draw:text-box><text:p text:style-name="P46"><text:span text:style-name="CharStyle20">T</text:span><text:span text:style-name="CharStyle19">OMASZ </text:span><text:span text:style-name="CharStyle20">G</text:span><text:span text:style-name="CharStyle19">RAFF</text:span></text:p></draw:text-box></draw:frame><draw:frame draw:style-name="fr20" svg:x="4.011cm" svg:y="4.932cm" svg:width="13.021cm" svg:height="2.217cm" text:anchor-type="paragraph"><draw:text-box><text:p text:style-name="P48"><text:span text:style-name="T8">u </text:span><text:span text:style-name="CharStyle9">boku króla, zwłaszcza w kancelarii, musiała mieć jakieś wcześniejsze solidne pod-<text:line-break/>stawy w wykształceniu. Z wyjątkiem późniejszego prymasa Mikołaja Trąby dla arcybi-<text:line-break/>skupów lwowskich (halickich) osiągnięcie tego urzędu było szczytem awansu kościel-<text:line-break/>nego, oznaczającego formalnie, jak już nadmieniliśmy, drugą pozycję w polskim Ko-</text:span><text:span text:style-name="T8"><text:line-break/></text:span><text:span text:style-name="CharStyle9">ściele.</text:span></text:p></draw:text-box></draw:frame><draw:frame draw:style-name="fr21" svg:x="4.011cm" svg:y="7.920cm" svg:width="13.021cm" svg:height="0.420cm" text:anchor-type="paragraph"><draw:text-box><text:p text:style-name="P67"><text:span text:style-name="T8">II</text:span></text:p></draw:text-box></draw:frame><draw:frame draw:style-name="fr22" svg:x="4.011cm" svg:y="9.266cm" svg:width="13.021cm" svg:height="10.694cm" text:anchor-type="paragraph"><draw:text-box><text:p text:style-name="P28"><text:span text:style-name="CharStyle9">Najważniejszymi </text:span><text:span text:style-name="T8">sufraganami </text:span><text:span text:style-name="CharStyle9">arcybiskupów lwowskich (halickich) byli biskupi<text:line-break/>przemyscy, rządzący diecezją bogatszą i w związku z tym płacący wyższą taksę niż ich<text:line-break/>metropolici. W pierwszej połowie </text:span><text:span text:style-name="T8">XV </text:span><text:span text:style-name="CharStyle9">wieku ordynariuszami przemyskimi byli: Maciej<text:line-break/></text:span><text:span text:style-name="T8">(1392-1420)</text:span><text:span text:style-name="T24">7</text:span><text:span text:style-name="T8">, </text:span><text:span text:style-name="CharStyle9">Jan (Janusz) Śledź z Lubienia </text:span><text:span text:style-name="T8">(1420-1435)</text:span><text:span text:style-name="T24">8</text:span><text:span text:style-name="T8"><text:s text:c="1"/></text:span><text:span text:style-name="CharStyle9">i Piotr Chrząstowski<text:line-break/></text:span><text:span text:style-name="T8">(1436-1452)</text:span><text:span text:style-name="T24">9</text:span><text:span text:style-name="T8">. </text:span><text:span text:style-name="CharStyle9">Pierwszy z nich, </text:span><text:span text:style-name="T8">1) </text:span><text:span text:style-name="CharStyle9">Maciej urodzony około </text:span><text:span text:style-name="T8">1353 </text:span><text:span text:style-name="CharStyle9">roku, był mieszczani-<text:line-break/>nem. Posiadał gruntowne wykształcenie uniwersyteckie. W </text:span><text:span text:style-name="T8">1373 </text:span><text:span text:style-name="CharStyle9">roku był bakałarzem,<text:line-break/>w </text:span><text:span text:style-name="T8">1377 </text:span><text:span text:style-name="CharStyle9">magistrem </text:span><text:span text:style-name="T8">artium, a </text:span><text:span text:style-name="CharStyle9">w </text:span><text:span text:style-name="T8">1387 </text:span><text:span text:style-name="CharStyle9">roku osiągnął licencjat dekretów Uniwersytetu<text:line-break/>Praskiego. Przed uzyskaniem biskupstwa od </text:span><text:span text:style-name="T8">1389 </text:span><text:span text:style-name="CharStyle9">roku był plebanem w Korczynie,<text:line-break/>a już </text:span><text:span text:style-name="T8">2 </text:span><text:span text:style-name="CharStyle9">lata później kanonikiem gnieźnieńskim. W tym okresie był też protonotariu-<text:line-break/>szem królewskim </text:span><text:span text:style-name="T8">(1387-1391) </text:span><text:span text:style-name="CharStyle9">i kanclerzem króla (królowej) Jadwigi </text:span><text:span text:style-name="T8">(1391-1393).<text:line-break/></text:span><text:span text:style-name="CharStyle9">Zmarł w </text:span><text:span text:style-name="T8">1420 </text:span><text:span text:style-name="CharStyle9">roku. Jego następca </text:span><text:span text:style-name="T8">2) </text:span><text:span text:style-name="CharStyle9">Jan (Janusz) Śledź z Lubienia, urodzony około<text:line-break/></text:span><text:span text:style-name="T8">1375 </text:span><text:span text:style-name="CharStyle9">roku, szlachcic herbu </text:span><text:span text:style-name="T8">Doliwa, </text:span><text:span text:style-name="CharStyle9">również mógł pochwalić się wykształceniem uni-<text:line-break/>wersyteckim. Od </text:span><text:span text:style-name="T8">1387 </text:span><text:span text:style-name="CharStyle9">roku studiował w Padwie, gdzie w </text:span><text:span text:style-name="T8">1395 </text:span><text:span text:style-name="CharStyle9">roku zdobył doktorat<text:line-break/>dekretów. Był największym zbieraczem beneficjów spośród omawianych biskupów<text:line-break/>przemyskich. Już w 1391 roku był prezentowany przez monarchę na prebendę św.<text:line-break/>Floriana w Krakowie, następnie był plebanem św. Mikołaja na Wesołej, kanonikiem<text:line-break/>kolegiaty św. Jerzego w Gnieźnie </text:span><text:span text:style-name="T8">(1398), </text:span><text:span text:style-name="CharStyle9">archidiakonem </text:span><text:span text:style-name="T8">zawichojskim </text:span><text:span text:style-name="CharStyle9">(do </text:span><text:span text:style-name="T8">1405),<text:line-break/></text:span><text:span text:style-name="CharStyle9">kanonikiem poznańskim </text:span><text:span text:style-name="T8">(1408), </text:span><text:span text:style-name="CharStyle9">plebanem św. Szczepana w Krakowie </text:span><text:span text:style-name="T8">(1408), </text:span><text:span text:style-name="CharStyle9">pleba-</text:span><text:span text:style-name="T8"><text:line-break/></text:span><text:span text:style-name="CharStyle9">nem</text:span><text:span text:style-name="T8"><text:s text:c="1"/>w </text:span><text:span text:style-name="CharStyle9">Kłodawie </text:span><text:span text:style-name="T8">(1417), </text:span><text:span text:style-name="CharStyle9">altarystą św. </text:span><text:span text:style-name="T8">Piotra w katedrze </text:span><text:span text:style-name="CharStyle9">poznańskiej </text:span><text:span text:style-name="T8">(przed 1420) oraz<text:line-break/>kanonikiem </text:span><text:span text:style-name="CharStyle9">gnieźnieńskim </text:span><text:span text:style-name="T8">i przemyskim (1420). </text:span><text:span text:style-name="CharStyle9">Był </text:span><text:span text:style-name="T8">zatem </text:span><text:span text:style-name="CharStyle9">członkiem kapituły prze-</text:span><text:span text:style-name="T8"><text:line-break/></text:span><text:span text:style-name="CharStyle9">myskiej</text:span><text:span text:style-name="T8"><text:s text:c="1"/>przed swoim wyborem na </text:span><text:span text:style-name="CharStyle9">urząd </text:span><text:span text:style-name="T8">biskupa. W </text:span><text:span text:style-name="CharStyle9">służbie królewskiej był dworzani-</text:span><text:span text:style-name="T8"><text:line-break/></text:span><text:span text:style-name="CharStyle9">nem,</text:span><text:span text:style-name="T8"><text:s text:c="1"/></text:span><text:span text:style-name="CharStyle9">dyplomatą, magistrem </text:span><text:span text:style-name="T8">kapelli </text:span><text:span text:style-name="CharStyle9">i od </text:span><text:span text:style-name="T8">1402 </text:span><text:span text:style-name="CharStyle9">roku pisarzem. Zmarł w </text:span><text:span text:style-name="T8">1435 </text:span><text:span text:style-name="CharStyle9">roku.<text:line-break/>Z kolei </text:span><text:span text:style-name="T8">3) </text:span><text:span text:style-name="CharStyle9">Piotr Chrząstowski, urodzony około </text:span><text:span text:style-name="T8">1387 </text:span><text:span text:style-name="CharStyle9">roku, szlachcic herbu Kościesza,<text:line-break/>syn </text:span><text:span text:style-name="T8">Imrama, </text:span><text:span text:style-name="CharStyle9">także miał styczność z uniwersytetem, choć w odróżnieniu od swoich<text:line-break/>poprzedników edukację zakończył tylko jako student wydziału </text:span><text:span text:style-name="T8">artium </text:span><text:span text:style-name="CharStyle9">Uniwersytetu</text:span></text:p></draw:text-box></draw:frame><draw:frame draw:style-name="fr23" svg:x="3.960cm" svg:y="20.690cm" svg:width="13.123cm" svg:height="1.810cm" text:anchor-type="paragraph"><draw:text-box><text:p text:style-name="P70"><text:span text:style-name="T10">7</text:span><text:span text:style-name="T11"><text:s text:c="1"/></text:span><text:span text:style-name="CharStyle11">A. Strzelecka, </text:span><text:span text:style-name="CharStyle12">Maciej,</text:span><text:span text:style-name="CharStyle11"><text:s text:c="1"/></text:span><text:span text:style-name="T11">PSB, t. 19, s. 9-10; </text:span><text:span text:style-name="CharStyle11">W. Sarna, </text:span><text:span text:style-name="CharStyle12">Biskupi przemyscy obrządku łacińskiego,<text:line-break/></text:span><text:span text:style-name="T11">cz. 1, </text:span><text:span text:style-name="CharStyle11">Przemyśl </text:span><text:span text:style-name="T11">1903, s. 31-40; F. </text:span><text:span text:style-name="CharStyle11">Pawłowski, </text:span><text:span text:style-name="T13">Series </text:span><text:span text:style-name="CharStyle12">et </text:span><text:span text:style-name="T13">gesta episcoporumpremisliensum,</text:span><text:span text:style-name="T11"><text:s text:c="1"/></text:span><text:span text:style-name="CharStyle11">Kraków </text:span><text:span text:style-name="T11">1870,<text:line-break/>s. 73- 86; T.M. T</text:span><text:span text:style-name="CharStyle11">raj </text:span><text:span text:style-name="T11">dos, </text:span><text:span text:style-name="CharStyle12">Kościół katolicki na ziemiach ruskich Korony i Litwy...,</text:span><text:span text:style-name="CharStyle11"><text:s text:c="1"/></text:span><text:span text:style-name="T11">s. 16, 139 </text:span><text:span text:style-name="CharStyle11">i </text:span><text:span text:style-name="T11">n.; J. Krzy-<text:line-break/></text:span><text:span text:style-name="CharStyle11">żaniakowa, </text:span><text:span text:style-name="T11">op.cit., s. 21-23; I. </text:span><text:span text:style-name="CharStyle11">Sułkowska</text:span><text:span text:style-name="T11">-Kurasiowa, </text:span><text:span text:style-name="CharStyle12">Dokumenty królewskie...,</text:span><text:span text:style-name="CharStyle11"><text:s text:c="1"/></text:span><text:span text:style-name="T11">s. 232-233, </text:span><text:span text:style-name="CharStyle11">nr </text:span><text:span text:style-name="T11">75;<text:line-break/>J. </text:span><text:span text:style-name="CharStyle11">Wiesiołowski, </text:span><text:span text:style-name="T11">op.cit., </text:span><text:span text:style-name="CharStyle11">Aneks, </text:span><text:span text:style-name="T11">s. 280-281.</text:span></text:p></draw:text-box></draw:frame><draw:frame draw:style-name="fr24" svg:x="3.960cm" svg:y="22.509cm" svg:width="13.123cm" svg:height="1.406cm" text:anchor-type="paragraph"><draw:text-box><text:p text:style-name="P95"><text:span text:style-name="T10">8</text:span><text:span text:style-name="T11"><text:s text:c="1"/></text:span><text:span text:style-name="CharStyle11">W. Sarna, </text:span><text:span text:style-name="T11">op.cit., s. 41-44; F. P </text:span><text:span text:style-name="CharStyle11">awłowski, </text:span><text:span text:style-name="T13">Series </text:span><text:span text:style-name="CharStyle12">et gesta episcoporum premisliensum,</text:span><text:span text:style-name="CharStyle11"><text:s text:c="1"/></text:span><text:span text:style-name="T11">s. 87-98;<text:line-break/>T.M. Trajdos, </text:span><text:span text:style-name="CharStyle12">Kościół katolicki na ziemiach ruskich Korony i Litwy...,</text:span><text:span text:style-name="CharStyle11"><text:s text:c="1"/></text:span><text:span text:style-name="T11">s. 139 </text:span><text:span text:style-name="CharStyle11">i </text:span><text:span text:style-name="T11">n.; J. </text:span><text:span text:style-name="CharStyle11">Krzyżaniakowa,<text:line-break/></text:span><text:span text:style-name="CharStyle12">Kancelaria królewska...,</text:span><text:span text:style-name="CharStyle11"><text:s text:c="1"/></text:span><text:span text:style-name="T11">s. 43-45; I. </text:span><text:span text:style-name="CharStyle11">Sułkowska-Kurasiowa, </text:span><text:span text:style-name="CharStyle12">Dokumenty królewskie...,</text:span><text:span text:style-name="CharStyle11"><text:s text:c="1"/></text:span><text:span text:style-name="T11">s. 228-229, </text:span><text:span text:style-name="CharStyle11">nr </text:span><text:span text:style-name="T11">67;<text:line-break/>J. </text:span><text:span text:style-name="CharStyle11">Wiesiołowski, </text:span><text:span text:style-name="T11">op.cit., </text:span><text:span text:style-name="CharStyle11">Aneks, </text:span><text:span text:style-name="T11">s. 280-283.</text:span></text:p></draw:text-box></draw:frame><draw:frame draw:style-name="fr25" svg:x="3.960cm" svg:y="23.924cm" svg:width="13.123cm" svg:height="1.101cm" text:anchor-type="paragraph"><draw:text-box><text:p text:style-name="P66"><text:span text:style-name="T10">9</text:span><text:span text:style-name="T11"><text:s text:c="1"/>J. Kwolek, </text:span><text:span text:style-name="CharStyle12">Chrząstowski Piotr,</text:span><text:span text:style-name="CharStyle11"><text:s text:c="1"/></text:span><text:span text:style-name="T11">PSB, t. 3, s. 473-474; </text:span><text:span text:style-name="CharStyle11">W. Sarna, </text:span><text:span text:style-name="T11">op.cit., s. 44-48; F. </text:span><text:span text:style-name="CharStyle11">Pawłow-</text:span><text:span text:style-name="T11"><text:line-break/></text:span><text:span text:style-name="CharStyle11">ski,</text:span><text:span text:style-name="T11"><text:s text:c="1"/></text:span><text:span text:style-name="T13">Series </text:span><text:span text:style-name="CharStyle12">et gesta episcoporum premisliensum,</text:span><text:span text:style-name="CharStyle11"><text:s text:c="1"/></text:span><text:span text:style-name="T11">s. 99-112; I. </text:span><text:span text:style-name="CharStyle11">Sułko</text:span><text:span text:style-name="T11">wska-Kurasiowa, </text:span><text:span text:style-name="CharStyle12">Dokumenty<text:line-break/>królewskie...,</text:span><text:span text:style-name="CharStyle11"><text:s text:c="1"/></text:span><text:span text:style-name="T11">s. 203-204, </text:span><text:span text:style-name="CharStyle11">nr </text:span><text:span text:style-name="T11">18; J. </text:span><text:span text:style-name="CharStyle11">Wiesiołowski, </text:span><text:span text:style-name="T11">op.cit., </text:span><text:span text:style-name="CharStyle11">Aneks, </text:span><text:span text:style-name="T11">s. 282-283.</text:span></text:p></draw:text-box></draw:frame></text:p>
      </text:section>
      <text:section text:style-name="Sect4" text:name="Section4">
        <text:p text:style-name="P134"><draw:frame draw:style-name="fr26" svg:x="3.969cm" svg:y="3.983cm" fo:min-width="10.396cm" fo:min-height="0.399cm" text:anchor-type="paragraph"><draw:text-box><text:p text:style-name="P101"><text:span text:style-name="CharStyle24">Kariera, pochodzenie społeczne i wykształcenie episkopatu metropolii lwowskiej.</text:span></text:p></draw:text-box></draw:frame><draw:frame draw:style-name="fr27" svg:x="16.678cm" svg:y="3.983cm" fo:min-width="0.381cm" fo:min-height="0.370cm" text:anchor-type="paragraph"><draw:text-box><text:p text:style-name="P91"><text:span text:style-name="CharStyle17">35</text:span></text:p></draw:text-box></draw:frame><draw:frame draw:style-name="fr28" svg:x="4.011cm" svg:y="4.932cm" svg:width="13.021cm" svg:height="6.795cm" text:anchor-type="paragraph"><draw:text-box><text:p text:style-name="P57"><text:span text:style-name="CharStyle9">w Krakowie, gdzie jest poświadczony w </text:span><text:span text:style-name="T8">1402 </text:span><text:span text:style-name="CharStyle9">roku. Przed otrzymaniem sakry bisku-<text:line-break/>piej był scholastykiem kieleckim </text:span><text:span text:style-name="T8">(1426), </text:span><text:span text:style-name="CharStyle9">kanonikiem krakowskim </text:span><text:span text:style-name="T8">(1429) </text:span><text:span text:style-name="CharStyle9">oraz prepo-<text:line-break/>zytem kolegiaty św. Floriana </text:span><text:span text:style-name="T8">(1430). </text:span><text:span text:style-name="CharStyle9">Działał również w służbie królewskiej, jako dy-<text:line-break/>plomata i od około </text:span><text:span text:style-name="T8">1428 </text:span><text:span text:style-name="CharStyle9">roku jako notariusz. Zmarł w </text:span><text:span text:style-name="T8">1452 </text:span><text:span text:style-name="CharStyle9">roku.</text:span></text:p><text:p text:style-name="P113"><text:span text:style-name="CharStyle9">Wszyscy trzej biskupi przemyscy przed uzyskaniem katedry posiadali liczne bene-<text:line-break/>ficja w najważniejszych kapitułach polskich, jednak tylko Jan (Janusz) Śledź z Lubie-<text:line-break/>nia był członkiem miejscowej kapituły. Byli oni o wiele lepiej wykształceni od swoich<text:line-break/>metropolitów, każdy z nich mógł pochwalić się wykształceniem uniwersyteckim. By-</text:span><text:span text:style-name="T8"><text:line-break/></text:span><text:span text:style-name="CharStyle9">cie</text:span><text:span text:style-name="T8"><text:s text:c="1"/>mieszczaninem nie </text:span><text:span text:style-name="CharStyle9">przeszkadzało </text:span><text:span text:style-name="T8">w </text:span><text:span text:style-name="CharStyle9">objęciu </text:span><text:span text:style-name="T8">biskupstwa przemyskiego, skoro </text:span><text:span text:style-name="CharStyle9">udało<text:line-break/>się to Maciejowi. Ważnym elementem kariery tych biskupów była ich służba w kance-<text:line-break/>larii królewskiej, co w znacznej mierze wpłynęło na ich awans. Biskupstwo przemy-<text:line-break/>skie było jednak ich ostatnim szczeblem kariery kościelnej, ponieważ żaden z nich nie<text:line-break/>awansował na bardziej znaczącą katedrę w państwie.</text:span></text:p><text:h text:outline-level="0" text:style-name="P88"><text:bookmark-start text:name="bookmark1"/><text:span text:style-name="T6">III</text:span><text:bookmark-end text:name="bookmark1"/></text:h></draw:text-box></draw:frame><draw:frame draw:style-name="fr29" svg:x="4.011cm" svg:y="12.661cm" svg:width="13.021cm" svg:height="4.336cm" text:anchor-type="paragraph"><draw:text-box><text:p text:style-name="P99"><text:span text:style-name="CharStyle9">Z kolei na biskupstwie chełmskim na początku </text:span><text:span text:style-name="T8">XV </text:span><text:span text:style-name="CharStyle9">wieku spotykamy </text:span><text:span text:style-name="T8">1) </text:span><text:span text:style-name="CharStyle9">Stefana ze<text:line-break/>Lwowa </text:span><text:span text:style-name="T8">(1380-1406)</text:span><text:span text:style-name="T24">10</text:span><text:span text:style-name="T8">, </text:span><text:span text:style-name="CharStyle9">urodzonego około połowy </text:span><text:span text:style-name="T8">XIV </text:span><text:span text:style-name="CharStyle9">wieku, prawdopodobnie miesz-<text:line-break/>czanina pochodzenia niemieckiego</text:span><text:span text:style-name="T9">11</text:span><text:span text:style-name="CharStyle9">. Musiał być człowiekiem wykształconym, skoro<text:line-break/>był wcześniej dominikańskim wikariuszem zakonu we Lwowie, synem Szymona. Mi-<text:line-break/>mo że starał się u Jagiełly o uposażenie biskupstwa, faktycznie nigdy nie sprawował<text:line-break/>osobistych rządów w diecezji, gdyż był biskupem pomocniczym włocławskim i po-<text:line-break/>znańskim</text:span><text:span text:style-name="T9">12</text:span><text:span text:style-name="CharStyle9">. Po jego śmierci w </text:span><text:span text:style-name="T8">1406 </text:span><text:span text:style-name="CharStyle9">roku, biskupstwo przez </text:span><text:span text:style-name="T8">11 </text:span><text:span text:style-name="CharStyle9">lat wakowało. Jego<text:line-break/>następcą był </text:span><text:span text:style-name="T8">2) </text:span><text:span text:style-name="CharStyle9">dominikanin Jan Biskupiec </text:span><text:span text:style-name="T8">(1417-1452)</text:span><text:span text:style-name="T24">13</text:span><text:span text:style-name="T8">, </text:span><text:span text:style-name="CharStyle9">urodzony około </text:span><text:span text:style-name="T8">1377 </text:span><text:span text:style-name="CharStyle9">roku,<text:line-break/>faktycznie pierwszy biskup chełmski rezydujący w swojej diecezji. Stało się to możli-<text:line-break/>we dzięki Władysławowi Jagielle, który </text:span><text:span text:style-name="T8">16 </text:span><text:span text:style-name="CharStyle9">sierpnia </text:span><text:span text:style-name="T8">1417 </text:span><text:span text:style-name="CharStyle9">roku w Korczynie wystawił</text:span></text:p></draw:text-box></draw:frame><draw:frame draw:style-name="fr30" svg:x="3.960cm" svg:y="17.872cm" svg:width="13.123cm" svg:height="3.572cm" text:anchor-type="paragraph"><draw:text-box><text:p text:style-name="P58"><text:span text:style-name="T10">10</text:span><text:span text:style-name="T11"><text:s text:c="1"/>K.R. </text:span><text:span text:style-name="CharStyle11">Prokop, </text:span><text:span text:style-name="CharStyle12">Biskupi pomocniczy w diecezjach polskich w dobie </text:span><text:span text:style-name="T13">przedtrydenckiej,</text:span><text:span text:style-name="T11"><text:s text:c="1"/></text:span><text:span text:style-name="CharStyle11">Kraków </text:span><text:span text:style-name="T11">2002,<text:line-break/>s. 297-299. </text:span><text:span text:style-name="CharStyle11">Autor niesłusznie w sposób jednoznaczny odrzuca opinię innych historyków o śmierci Stefana<text:line-break/>w </text:span><text:span text:style-name="T11">1406 </text:span><text:span text:style-name="CharStyle11">roku i twierdzi za </text:span><text:span text:style-name="T11">P. Czaplewskim, </text:span><text:span text:style-name="CharStyle11">jakoby Stefan żył jeszcze po </text:span><text:span text:style-name="T11">1406 </text:span><text:span text:style-name="CharStyle11">i umarł dopiero w </text:span><text:span text:style-name="T11">1416 </text:span><text:span text:style-name="CharStyle11">roku.<text:line-break/>Jego wnioskowanie oparte jest na słabych przesłankach </text:span><text:span text:style-name="T11">(P. Czaplewski, </text:span><text:span text:style-name="CharStyle12">Tytularny episkopat w Polsce<text:line-break/>średniowiecznej,</text:span><text:span text:style-name="CharStyle11"><text:s text:c="1"/>„Roczniki Towarzystwa Przyjaciół Nauk Poznańskiego”, </text:span><text:span text:style-name="T11">t. 40: 1913 </text:span><text:span text:style-name="CharStyle11">[druk </text:span><text:span text:style-name="T11">1914]; t. 43:<text:line-break/>1916, s. 109-110; </text:span><text:span text:style-name="T13">Scriptores</text:span><text:span text:style-name="CharStyle12">Rerum</text:span><text:span text:style-name="T13">Prussicarum,</text:span><text:span text:style-name="T11"><text:s text:c="1"/>t. 3, ed. T. Hirsch, M. Toppen</text:span><text:span text:style-name="CharStyle11">, </text:span><text:span text:style-name="T11">E. Strehlke, Leipzig<text:line-break/>1866, s. 363) </text:span><text:span text:style-name="CharStyle11">i nie bierze pod uwagę faktu, że w źródle dla nas najbardziej wiarygodnym, czyli w akcie unii<text:line-break/></text:span><text:span text:style-name="T11">horodelskiej </text:span><text:span text:style-name="CharStyle11">z </text:span><text:span text:style-name="T11">1413 </text:span><text:span text:style-name="CharStyle11">roku, wyraźnie zaznaczono, że diecezja chełmska wakuje, </text:span><text:span text:style-name="T11">zob. </text:span><text:span text:style-name="CharStyle12">Akta unii Polski z Litwą<text:line-break/></text:span><text:span text:style-name="T13">1385-1791,</text:span><text:span text:style-name="T11"><text:s text:c="1"/>wyd. S. </text:span><text:span text:style-name="CharStyle11">Kutrzeba, W. Semkowicz, Kraków </text:span><text:span text:style-name="T11">1932, </text:span><text:span text:style-name="CharStyle11">nr </text:span><text:span text:style-name="T11">51; </text:span><text:span text:style-name="T13">Volumina Legum,</text:span><text:span text:style-name="T11"><text:s text:c="1"/>t. 1, ed.<text:line-break/>J. Ohryzko, </text:span><text:span text:style-name="CharStyle11">Petersburg </text:span><text:span text:style-name="T11">1859, s. 29-32; J. </text:span><text:span text:style-name="CharStyle11">Długosz, </text:span><text:span text:style-name="T13">Annales,</text:span><text:span text:style-name="T11"><text:s text:c="1"/>XI, Varsaviae, 2000, s. 15-21.</text:span></text:p></draw:text-box></draw:frame><draw:frame draw:style-name="fr31" svg:x="3.960cm" svg:y="21.451cm" svg:width="13.123cm" svg:height="0.695cm" text:anchor-type="paragraph"><draw:text-box><text:p text:style-name="P60"><text:span text:style-name="T10">11</text:span><text:span text:style-name="T11"><text:s text:c="1"/>J. </text:span><text:span text:style-name="CharStyle11">Fijałek, </text:span><text:span text:style-name="CharStyle12">Biskupstwa wołyńskie Polski i Litwy w swoich początkach w </text:span><text:span text:style-name="T13">XIV/XV,</text:span><text:span text:style-name="T11"><text:s text:c="1"/></text:span><text:span text:style-name="CharStyle11">„Sprawozdanie<text:line-break/>z czynności i posiedzeń AU w Krakowie”, </text:span><text:span text:style-name="T11">t. XVI, 1911, </text:span><text:span text:style-name="CharStyle11">nr </text:span><text:span text:style-name="T11">4, s. 11-13.</text:span></text:p></draw:text-box></draw:frame><draw:frame draw:style-name="fr32" svg:x="3.960cm" svg:y="22.156cm" svg:width="13.123cm" svg:height="1.048cm" text:anchor-type="paragraph"><draw:text-box><text:p text:style-name="P55"><text:span text:style-name="T10">12</text:span><text:span text:style-name="T11"><text:s text:c="1"/></text:span><text:span text:style-name="CharStyle11">Jest świadkiem </text:span><text:span text:style-name="T11">29 </text:span><text:span text:style-name="CharStyle11">sierpnia </text:span><text:span text:style-name="T11">1406 </text:span><text:span text:style-name="CharStyle11">roku na akcie biskupa włocławskiego Jana w Sobkowie, a </text:span><text:span text:style-name="T11">18 </text:span><text:span text:style-name="CharStyle11">wrze-<text:line-break/>śnia </text:span><text:span text:style-name="T11">1406 </text:span><text:span text:style-name="CharStyle11">roku Jakub </text:span><text:span text:style-name="T11">Strepa </text:span><text:span text:style-name="CharStyle11">występuje jako administrator diecezji chełmskiej, </text:span><text:span text:style-name="T11">zob.: </text:span><text:span text:style-name="CharStyle12">Kodeks Dyplomatyczny<text:line-break/>Wielkopolski,</text:span><text:span text:style-name="CharStyle11"><text:s text:c="1"/></text:span><text:span text:style-name="T11">t. 5, wyd. F. </text:span><text:span text:style-name="CharStyle11">Piekosiński, Poznań </text:span><text:span text:style-name="T11">1908, </text:span><text:span text:style-name="CharStyle11">nr </text:span><text:span text:style-name="T11">102.</text:span></text:p></draw:text-box></draw:frame><draw:frame draw:style-name="fr33" svg:x="3.960cm" svg:y="23.215cm" svg:width="13.123cm" svg:height="1.810cm" text:anchor-type="paragraph"><draw:text-box><text:p text:style-name="P84"><text:span text:style-name="T15">13</text:span><text:span text:style-name="CharStyle15"><text:s text:c="1"/>K. </text:span><text:span text:style-name="T17">Piotrowicz, </text:span><text:span text:style-name="CharStyle14">Biskupiec Jan,</text:span><text:span text:style-name="T17"><text:s text:c="1"/></text:span><text:span text:style-name="CharStyle15">PSB, t. 2, s. 110-111; J. </text:span><text:span text:style-name="T17">Fijałek, </text:span><text:span text:style-name="CharStyle14">Dwaj dominikanie krakowscy:<text:line-break/>Jan Biskupiec i Jan </text:span><text:span text:style-name="T19">Falkenberg,</text:span><text:span text:style-name="CharStyle15"><text:s text:c="1"/></text:span><text:span text:style-name="T17">Lwów </text:span><text:span text:style-name="CharStyle15">1925; J. </text:span><text:span text:style-name="T17">Sawicki, </text:span><text:span text:style-name="CharStyle14">Jan Biskupiec biskup chełmski </text:span><text:span text:style-name="T19">(1377-1452).<text:line-break/></text:span><text:span text:style-name="CharStyle14">Szkic biograficzny,</text:span><text:span text:style-name="T17"><text:s text:c="1"/>„Nasza Przeszłość”, </text:span><text:span text:style-name="CharStyle15">t. 4: 1948, s. 103-124; L. </text:span><text:span text:style-name="T17">Bieńkowski, </text:span><text:span text:style-name="CharStyle14">Działalność organizacyj-<text:line-break/>na biskupa Jana Biskupca w diecezji chełmskiej </text:span><text:span text:style-name="T19">1417-1452,</text:span><text:span text:style-name="CharStyle15"><text:s text:c="1"/></text:span><text:span text:style-name="T17">„Roczniki Humanistyczne”, </text:span><text:span text:style-name="CharStyle15">t. 7: 1958, </text:span><text:span text:style-name="T17">z. </text:span><text:span text:style-name="CharStyle15">2,<text:line-break/>s. 187-255; T.M. T rajdos, </text:span><text:span text:style-name="CharStyle14">Kościół katolicki na ziemiach ruskich Korony i Litwy...,</text:span><text:span text:style-name="T17"><text:s text:c="1"/></text:span><text:span text:style-name="CharStyle15">s. 56, 69, 79, 153 </text:span><text:span text:style-name="T17">i </text:span><text:span text:style-name="CharStyle15">n.</text:span></text:p></draw:text-box></draw:frame></text:p>
      </text:section>
      <text:section text:style-name="Sect5" text:name="Section5">
        <text:p text:style-name="P135"><draw:frame draw:style-name="fr34" svg:x="4.002cm" svg:y="4.008cm" fo:min-width="0.390cm" fo:min-height="0.370cm" text:anchor-type="paragraph"><draw:text-box><text:p text:style-name="P31"><text:span text:style-name="CharStyle17">36</text:span></text:p></draw:text-box></draw:frame><draw:frame draw:style-name="fr35" svg:x="15.051cm" svg:y="4.025cm" fo:min-width="2.023cm" fo:min-height="0.355cm" text:anchor-type="paragraph"><draw:text-box><text:p text:style-name="P105"><text:span text:style-name="CharStyle20">T</text:span><text:span text:style-name="CharStyle19">OMASZ </text:span><text:span text:style-name="CharStyle20">G</text:span><text:span text:style-name="CharStyle19">RAFF</text:span></text:p></draw:text-box></draw:frame><draw:frame draw:style-name="fr36" svg:x="4.002cm" svg:y="4.964cm" svg:width="13.039cm" svg:height="6.443cm" text:anchor-type="paragraph"><draw:text-box><text:p text:style-name="P72"><text:span text:style-name="CharStyle9">akt fundacyjny biskupstwa</text:span><text:span text:style-name="T9">14</text:span><text:span text:style-name="CharStyle9">. Biskupiec pochodził z mieszczańskiej rodziny Biskupów,<text:line-break/>ale został nobilitowany i pieczętował się herbem Cholewa. Był człowiekiem znanym<text:line-break/>ze swego wykształcenia, od </text:span><text:span text:style-name="T8">1406 </text:span><text:span text:style-name="CharStyle9">roku lektorem teologii, wpisanym też na Uniwersytet<text:line-break/>Krakowski w </text:span><text:span text:style-name="T8">1407 </text:span><text:span text:style-name="CharStyle9">roku, i dominikańskim doktorem teologii w </text:span><text:span text:style-name="T8">1410 </text:span><text:span text:style-name="CharStyle9">roku. Zanim zo-<text:line-break/>stał biskupem chełmskim, sprawował ważne funkcje w zakonie, gdyż w </text:span><text:span text:style-name="T8">1406 </text:span><text:span text:style-name="CharStyle9">roku<text:line-break/>został przeorem konwentu krakowskich dominikanów, </text:span><text:span text:style-name="T8">a </text:span><text:span text:style-name="CharStyle9">w latach </text:span><text:span text:style-name="T8">1411-1417 </text:span><text:span text:style-name="CharStyle9">był pro-<text:line-break/>wincjałem polskiej prowincji dominikańskiej. Jako zaufany doradca Jagiełly, często<text:line-break/>uczestniczył w działaniach polskiej dyplomacji, sprawował również funkcję nadwor-<text:line-break/>nego kaznodziei i spowiednika monarchy.</text:span></text:p><text:p text:style-name="P94"><text:span text:style-name="CharStyle9">Obaj biskupi chełmscy byli zatem dominikanami, pochodzenia mieszczańskiego,<text:line-break/>znanymi z dobrego, dominikańskiego wykształcenia. Nie sprawowali przed objęciem<text:line-break/>urzędu żadnej funkcji w którejś z polsko-litewskich kapituł. Nie mieli żadnej </text:span><text:span text:style-name="T8">prebendy.<text:line-break/>Nie </text:span><text:span text:style-name="CharStyle9">przeszkodziło </text:span><text:span text:style-name="T8">im to w awansie na biskupstwo </text:span><text:span text:style-name="CharStyle9">chełmskie, które właśnie </text:span><text:span text:style-name="T8">w okresie<text:line-break/></text:span><text:span text:style-name="CharStyle9">rządów Jana Biskupca przestało być diecezją na papierze i nabrało konkretnego wy-<text:line-break/>miaru i znaczenia.</text:span></text:p></draw:text-box></draw:frame><draw:frame draw:style-name="fr37" svg:x="4.002cm" svg:y="12.178cm" svg:width="13.039cm" svg:height="0.427cm" text:anchor-type="paragraph"><draw:text-box><text:h text:outline-level="0" text:style-name="P32"><text:bookmark-start text:name="bookmark2"/><text:span text:style-name="CharStyle7">IV</text:span><text:bookmark-end text:name="bookmark2"/></text:h></draw:text-box></draw:frame><draw:frame draw:style-name="fr38" svg:x="4.002cm" svg:y="13.534cm" svg:width="13.039cm" svg:height="2.642cm" text:anchor-type="paragraph"><draw:text-box><text:p text:style-name="P35"><text:span text:style-name="CharStyle9">Kolejni na liście biskupi kamienieccy faktycznie nie posiadali własnej katedry i ka-<text:line-break/>pituły, stąd nie rezydowali oni we własnej diecezji. Byli to kolejno Aleksander (przed<text:line-break/></text:span><text:span text:style-name="T8">1406-ok. 1409)</text:span><text:span text:style-name="T24">15</text:span><text:span text:style-name="T8">, </text:span><text:span text:style-name="CharStyle9">Andrzej </text:span><text:span text:style-name="T8">(1411-1413)</text:span><text:span text:style-name="T24">16</text:span><text:span text:style-name="T8">, </text:span><text:span text:style-name="CharStyle9">Zbigniew z Łapanowa </text:span><text:span text:style-name="T8">(1413-1427)</text:span><text:span text:style-name="T24">17</text:span><text:span text:style-name="T8"><text:line-break/></text:span><text:span text:style-name="CharStyle9">i Paweł z Bojańczyc </text:span><text:span text:style-name="T8">(1428-1453)</text:span><text:span text:style-name="T24">18</text:span><text:span text:style-name="T8">. </text:span><text:span text:style-name="CharStyle9">Niewiele wiadomo o pochodzeniu społecznym<text:line-break/>Aleksandra i Andrzeja. </text:span><text:span text:style-name="T8">1) </text:span><text:span text:style-name="CharStyle9">Aleksander przed objęciem urzędu był najprawdopodobniej<text:line-break/>plebanem kamienieckim, natomiast po jego śmierci, która miała miejsce przed </text:span><text:span text:style-name="T8">1411</text:span></text:p></draw:text-box></draw:frame><draw:frame draw:style-name="fr39" svg:x="3.953cm" svg:y="16.838cm" svg:width="13.141cm" svg:height="0.751cm" text:anchor-type="paragraph"><draw:text-box><text:p text:style-name="P86"><text:span text:style-name="T15">14</text:span><text:span text:style-name="CharStyle15"><text:s text:c="1"/></text:span><text:span text:style-name="T17">W. Abraham, </text:span><text:span text:style-name="CharStyle14">Akt fundacyjny króla Władysława Jagjełły dla biskupstwa chełmskiego,</text:span><text:span text:style-name="T17"><text:s text:c="1"/>„Kwartalnik<text:line-break/>Historyczny”, </text:span><text:span text:style-name="CharStyle15">t. 32: 1918, s. 473-477.</text:span></text:p></draw:text-box></draw:frame><draw:frame draw:style-name="fr40" svg:x="3.953cm" svg:y="17.591cm" svg:width="13.141cm" svg:height="2.106cm" text:anchor-type="paragraph"><draw:text-box><text:p text:style-name="P107"><text:span text:style-name="T15">15</text:span><text:span text:style-name="CharStyle15"><text:s text:c="1"/></text:span><text:span text:style-name="T17">W. Abraham, </text:span><text:span text:style-name="CharStyle14">Aleksander,</text:span><text:span text:style-name="T17"><text:s text:c="1"/></text:span><text:span text:style-name="CharStyle15">PSB, t. 1, s. 66; </text:span><text:span text:style-name="T17">idem, </text:span><text:span text:style-name="CharStyle14">Założenie biskupstwa łacińskiego w Kamieńcu<text:line-break/>Podolskim</text:span><text:span text:style-name="T17"><text:s text:c="1"/>[w:] </text:span><text:span text:style-name="CharStyle14">Księga pamiątkowa ku uczczeniu 250-tej rocznicy założenia Uniwersytetu Lwowskiego<text:line-break/>przez króla Jana Kazimierza </text:span><text:span text:style-name="T19">r. 1661,</text:span><text:span text:style-name="CharStyle15"><text:s text:c="1"/>t. 1, </text:span><text:span text:style-name="T17">Kraków </text:span><text:span text:style-name="CharStyle15">1911, s. 25; T.M. Trajdos, </text:span><text:span text:style-name="CharStyle14">Kościół katolicki na zie-<text:line-break/>miach ruskich Korony i Litwy...,</text:span><text:span text:style-name="T17"><text:s text:c="1"/></text:span><text:span text:style-name="CharStyle15">s. 136, 145, 157, 222; </text:span><text:span text:style-name="T17">idem, </text:span><text:span text:style-name="CharStyle14">Kościół katolicki na Podolu </text:span><text:span text:style-name="T19">(1340-1434)<text:line-break/></text:span><text:span text:style-name="T17">[w:] </text:span><text:span text:style-name="CharStyle14">Kamieniec Podolski. Studia z dziejów miasta i regionu,</text:span><text:span text:style-name="T17"><text:s text:c="1"/></text:span><text:span text:style-name="CharStyle15">t. 1, pod red. F. Kiryka</text:span><text:span text:style-name="T17">, Kraków </text:span><text:span text:style-name="CharStyle15">2000,<text:line-break/>s. 146-148.</text:span></text:p></draw:text-box></draw:frame><draw:frame draw:style-name="fr41" svg:x="3.953cm" svg:y="19.708cm" svg:width="13.141cm" svg:height="1.055cm" text:anchor-type="paragraph"><draw:text-box><text:p text:style-name="P81"><text:span text:style-name="T15">16</text:span><text:span text:style-name="CharStyle15"><text:s text:c="1"/></text:span><text:span text:style-name="T17">W. Abraham, </text:span><text:span text:style-name="CharStyle14">Andrzej,</text:span><text:span text:style-name="T17"><text:s text:c="1"/></text:span><text:span text:style-name="CharStyle15">PSB, t. 1, s. 103; </text:span><text:span text:style-name="T17">idem, </text:span><text:span text:style-name="CharStyle14">Założenie biskupstwa łacińskiego w Kamieńcu Po-<text:line-break/>dolskim,</text:span><text:span text:style-name="T17"><text:s text:c="1"/></text:span><text:span text:style-name="CharStyle15">s. 25-26; T.M. Trajdos, </text:span><text:span text:style-name="CharStyle14">Kościół katolicki na ziemiach ruskich Korony i Litwy...,</text:span><text:span text:style-name="T17"><text:s text:c="1"/></text:span><text:span text:style-name="CharStyle15">s. 145, 156-157;<text:line-break/></text:span><text:span text:style-name="T17">idem, </text:span><text:span text:style-name="CharStyle14">Kościół katolicki na Podolu </text:span><text:span text:style-name="T19">(1340-1434)</text:span><text:span text:style-name="CharStyle15"><text:s text:c="1"/></text:span><text:span text:style-name="T17">[w:] </text:span><text:span text:style-name="CharStyle14">Kamieniec Podolski...,</text:span><text:span text:style-name="T17"><text:s text:c="1"/></text:span><text:span text:style-name="CharStyle15">s. 148.</text:span></text:p></draw:text-box></draw:frame><draw:frame draw:style-name="fr42" svg:x="3.953cm" svg:y="20.766cm" svg:width="13.141cm" svg:height="2.115cm" text:anchor-type="paragraph"><draw:text-box><text:p text:style-name="P53"><text:span text:style-name="T15">17</text:span><text:span text:style-name="CharStyle15"><text:s text:c="1"/></text:span><text:span text:style-name="T17">W. Abraham, </text:span><text:span text:style-name="CharStyle14">Założenie biskupstwa łacińskiego w Kamieńcu Podolskim,</text:span><text:span text:style-name="T17"><text:s text:c="1"/></text:span><text:span text:style-name="CharStyle15">s. 27-28; P. Czaplew-<text:line-break/>ski, op.cit., cz. 2, s. 81-83; T.M. T </text:span><text:span text:style-name="T17">raj </text:span><text:span text:style-name="CharStyle15">dos, </text:span><text:span text:style-name="CharStyle14">Kościół katolicki na ziemiach ruskich Korony i Litwy...,</text:span><text:span text:style-name="T17"><text:s text:c="1"/></text:span><text:span text:style-name="CharStyle15">s. 155-<text:line-break/>158, 161-162, 251; </text:span><text:span text:style-name="T17">idem, </text:span><text:span text:style-name="CharStyle14">Kościół katolicki na Podolu </text:span><text:span text:style-name="T19">(1340-1434)</text:span><text:span text:style-name="CharStyle15"><text:s text:c="1"/></text:span><text:span text:style-name="T17">[w:] </text:span><text:span text:style-name="CharStyle14">Kamieniec Podolski...,</text:span><text:span text:style-name="T17"><text:s text:c="1"/></text:span><text:span text:style-name="CharStyle15">s. 148-<text:line-break/>149; </text:span><text:span text:style-name="CharStyle14">Słownik</text:span><text:span text:style-name="T19">historyczno-geograficzny </text:span><text:span text:style-name="CharStyle14">województwa krakowskiego w średniowieczu,</text:span><text:span text:style-name="T17"><text:s text:c="1"/></text:span><text:span text:style-name="CharStyle15">cz. 3, red. F. </text:span><text:span text:style-name="T17">Sikora,<text:line-break/>Kraków </text:span><text:span text:style-name="CharStyle15">2003, </text:span><text:span text:style-name="T17">z. </text:span><text:span text:style-name="CharStyle15">4, s. 812-813. </text:span><text:span text:style-name="T17">Por. </text:span><text:span text:style-name="CharStyle15">K.R. </text:span><text:span text:style-name="T17">Prokop, </text:span><text:span text:style-name="CharStyle14">Biskupi pomocniczy w diecezjach polskich w dobie<text:line-break/></text:span><text:span text:style-name="T19">przedtrydenckiej,</text:span><text:span text:style-name="CharStyle15"><text:s text:c="1"/>s. 345-348 </text:span><text:span text:style-name="T17">[bez nowych ustaleń].</text:span></text:p></draw:text-box></draw:frame><draw:frame draw:style-name="fr43" svg:x="3.953cm" svg:y="22.883cm" svg:width="13.141cm" svg:height="2.166cm" text:anchor-type="paragraph"><draw:text-box><text:p text:style-name="P44"><text:span text:style-name="T10">18</text:span><text:span text:style-name="T11"><text:s text:c="1"/>M. Michalewicz, </text:span><text:span text:style-name="CharStyle12">Paweł z Bojańczyc,</text:span><text:span text:style-name="CharStyle11"><text:s text:c="1"/></text:span><text:span text:style-name="T11">PSB, t. 25, s. 375-376; </text:span><text:span text:style-name="CharStyle12">Słownik historyczno-geograficzny<text:line-break/>województwa krakowskiego w średniowieczu,</text:span><text:span text:style-name="CharStyle11"><text:s text:c="1"/></text:span><text:span text:style-name="T11">opr. J. Laberschek, </text:span><text:span text:style-name="CharStyle11">Z. Leszczyńska - Skrętowa,<text:line-break/></text:span><text:span text:style-name="T11">F. </text:span><text:span text:style-name="CharStyle11">Sikora, </text:span><text:span text:style-name="T11">J. </text:span><text:span text:style-name="CharStyle11">Wiśniewski, Wrocław-Warszawa-Kraków-Gdańsk-Łódź </text:span><text:span text:style-name="T11">1980-1986, cz. 1, s. 177;<text:line-break/>J. </text:span><text:span text:style-name="CharStyle11">Wiesiołowski, </text:span><text:span text:style-name="T11">op.cit., </text:span><text:span text:style-name="CharStyle11">Aneks, </text:span><text:span text:style-name="T11">s. 286-287; </text:span><text:span text:style-name="CharStyle11">W. Abraham, </text:span><text:span text:style-name="CharStyle12">Założenie biskupstwa łacińskiego<text:line-break/>w Kamieńcu Podolskim,</text:span><text:span text:style-name="CharStyle11"><text:s text:c="1"/></text:span><text:span text:style-name="T11">s. 28-30; T.M. T </text:span><text:span text:style-name="CharStyle11">raj </text:span><text:span text:style-name="T11">dos, </text:span><text:span text:style-name="CharStyle12">Kościół katolicki na Podolu </text:span><text:span text:style-name="T13">(1340-1434)</text:span><text:span text:style-name="T11"><text:s text:c="1"/></text:span><text:span text:style-name="CharStyle11">[w:] </text:span><text:span text:style-name="CharStyle12">Kamie-<text:line-break/>niec Podolski...,</text:span><text:span text:style-name="CharStyle11"><text:s text:c="1"/></text:span><text:span text:style-name="T11">s. 150-153.</text:span></text:p></draw:text-box></draw:frame></text:p>
      </text:section>
      <text:section text:style-name="Sect6" text:name="Section6">
        <text:p text:style-name="P136"><draw:frame draw:style-name="fr44" svg:x="3.965cm" svg:y="3.983cm" fo:min-width="10.396cm" fo:min-height="0.399cm" text:anchor-type="paragraph"><draw:text-box><text:p text:style-name="P49"><text:span text:style-name="CharStyle24">Kariera, pochodzenie społeczne i wykształcenie episkopatu metropolii lwowskiej.</text:span></text:p></draw:text-box></draw:frame><draw:frame draw:style-name="fr45" svg:x="16.674cm" svg:y="3.983cm" fo:min-width="0.399cm" fo:min-height="0.370cm" text:anchor-type="paragraph"><draw:text-box><text:p text:style-name="P119"><text:span text:style-name="CharStyle17">37</text:span></text:p></draw:text-box></draw:frame><draw:frame draw:style-name="fr46" svg:x="4.016cm" svg:y="4.932cm" svg:width="13.014cm" svg:height="12.728cm" text:anchor-type="paragraph"><draw:text-box><text:p text:style-name="P103"><text:span text:style-name="CharStyle9">rokiem, biskupstwo objął </text:span><text:span text:style-name="T8">2) </text:span><text:span text:style-name="CharStyle9">Andrzej, który przed majem </text:span><text:span text:style-name="T8">1398 </text:span><text:span text:style-name="CharStyle9">roku był plebanem ko-<text:line-break/>legiaty kaliskiej. Znany jest w źródłach także w latach </text:span><text:span text:style-name="T8">1399-1400 </text:span><text:span text:style-name="CharStyle9">jako członek sądu<text:line-break/>królewskiego. Zmarł w </text:span><text:span text:style-name="T8">1413 </text:span><text:span text:style-name="CharStyle9">roku. Więcej informacji posiadamy już o </text:span><text:span text:style-name="T8">3) </text:span><text:span text:style-name="CharStyle9">Zbigniewie<text:line-break/>z Łapanowa, szlachcicu herbu Drużyna, synu Zbigniewa z Łapanowa, łowczego kra-<text:line-break/>kowskiego. Co prawda, podobnie jak w przypadku poprzedników, nic nie wiadomo<text:line-break/>o jego ewentualnym wykształceniu uniwersyteckim, </text:span><text:span text:style-name="T8">to </text:span><text:span text:style-name="CharStyle9">z pewnością można stwierdzić,<text:line-break/>że przed uzyskaniem biskupstwa kamienieckiego był tytularnym biskupem laodycej-<text:line-break/></text:span><text:span text:style-name="T8">skim 1395-1413, </text:span><text:span text:style-name="CharStyle9">przed </text:span><text:span text:style-name="T8">1405 </text:span><text:span text:style-name="CharStyle9">rokiem działającym przypuszczalnie jako biskup pomoc-<text:line-break/>niczy Piotra </text:span><text:span text:style-name="T8">Wysza, </text:span><text:span text:style-name="CharStyle9">ordynariusza krakowskiego. W </text:span><text:span text:style-name="T8">1405 </text:span><text:span text:style-name="CharStyle9">roku znany był również jako<text:line-break/>biskup pomocniczy i gubernator arcybiskupa halickiego Jakuba </text:span><text:span text:style-name="T8">Strepy. </text:span><text:span text:style-name="CharStyle9">Dodajmy, że<text:line-break/>w </text:span><text:span text:style-name="T8">1402 </text:span><text:span text:style-name="CharStyle9">roku był także plebanem w Gdowie. Po jego śmierci w </text:span><text:span text:style-name="T8">1427 </text:span><text:span text:style-name="CharStyle9">roku, jego następ-<text:line-break/>cą został </text:span><text:span text:style-name="T8">4) </text:span><text:span text:style-name="CharStyle9">Paweł z Bojańczyc, urodzony około </text:span><text:span text:style-name="T8">1380 </text:span><text:span text:style-name="CharStyle9">roku, szlachcic bądź osoba po-<text:line-break/>chodzenia </text:span><text:span text:style-name="T8">plebejskiego, </text:span><text:span text:style-name="CharStyle9">syn Mikołaja. Najprawdopodobniej wpisał się na studia uni-</text:span><text:span text:style-name="T8"><text:line-break/></text:span><text:span text:style-name="CharStyle9">wersyteckie</text:span><text:span text:style-name="T8"><text:s text:c="1"/>w Krakowie w 1400 roku. Przed </text:span><text:span text:style-name="CharStyle9">objęciem </text:span><text:span text:style-name="T8">biskupstwa </text:span><text:span text:style-name="CharStyle9">był </text:span><text:span text:style-name="T8">kanonikiem<text:line-break/></text:span><text:span text:style-name="CharStyle9">wileńskim i prepozytem szpitala Św. Ducha w Wilnie. Znany był jako dyplomata,<text:line-break/>sekretarz i kapelan Wielkiego Księcia litewskiego Witolda, zmarł w </text:span><text:span text:style-name="T8">1453 </text:span><text:span text:style-name="CharStyle9">roku. Nota-<text:line-break/>bene Witold był najważniejszą siłą sprawczą awansu na biskupstwo kamienieckie<text:line-break/>wszystkich czterech badanych biskupów.</text:span></text:p><text:p text:style-name="P93"><text:span text:style-name="CharStyle9">Z wymienionych biskupów kamienieckich, zatem tylko ostatni, Paweł, miał przed<text:line-break/>otrzymaniem sakry biskupiej miejsce w innej kapitule i tylko on najprawdopodobniej<text:line-break/>był człowiekiem, który bliżej zetknął się z wykształceniem uniwersyteckim. Pozostali<text:line-break/>biskupi posiadali mniej znaczące, pojedyncze </text:span><text:span text:style-name="T8">prebendy. </text:span><text:span text:style-name="CharStyle9">Niemniej należy zwrócić<text:line-break/>uwagę na przypadek Zbigniewa, który jako jedyny w momencie objęcia biskupstwa<text:line-break/>kamienieckiego był wcześniej biskupem, gdyż jest poświadczony jako </text:span><text:span text:style-name="T8">tytulariusz lao-<text:line-break/>dycejski. Tylko on z </text:span><text:span text:style-name="CharStyle9">pewnością był </text:span><text:span text:style-name="T8">szlachcicem, natomiast pochodzenie </text:span><text:span text:style-name="CharStyle9">pozostałych<text:line-break/>biskupów </text:span><text:span text:style-name="T8">jest mniej znane, </text:span><text:span text:style-name="CharStyle9">choć Paweł był </text:span><text:span text:style-name="T8">albo szlachcicem, albo plebejem, a Andrzej<text:line-break/></text:span><text:span text:style-name="CharStyle9">możliwe, iż był </text:span><text:span text:style-name="T8">mieszczaninem z Bazylei.</text:span></text:p><text:h text:outline-level="0" text:style-name="P82"><text:bookmark-start text:name="bookmark3"/><text:span text:style-name="T6">V</text:span><text:bookmark-end text:name="bookmark3"/></text:h></draw:text-box></draw:frame><draw:frame draw:style-name="fr47" svg:x="4.016cm" svg:y="18.579cm" svg:width="13.014cm" svg:height="0.956cm" text:anchor-type="paragraph"><draw:text-box><text:p text:style-name="P51"><text:span text:style-name="CharStyle9">Do kolejnej grupy zaliczamy trzech biskupów: łuckiego Świętosława (1404-po<text:line-break/></text:span><text:span text:style-name="T8">1409)</text:span><text:span text:style-name="T24">19</text:span><text:span text:style-name="T8">, </text:span><text:span text:style-name="CharStyle9">włodzimierskiego Grzegorza Buczkowskiego (1400-ok. </text:span><text:span text:style-name="T8">1424)</text:span><text:span text:style-name="T24">20</text:span><text:span text:style-name="T8"><text:s text:c="1"/></text:span><text:span text:style-name="CharStyle9">oraz </text:span><text:span text:style-name="T8">Andrze-</text:span></text:p></draw:text-box></draw:frame><draw:frame draw:style-name="fr48" svg:x="3.974cm" svg:y="20.343cm" svg:width="13.106cm" svg:height="2.861cm" text:anchor-type="paragraph"><draw:text-box><text:p text:style-name="P30"><text:span text:style-name="T10">19</text:span><text:span text:style-name="T11"><text:s text:c="1"/></text:span><text:span text:style-name="CharStyle11">W. Abraham, </text:span><text:span text:style-name="CharStyle12">Z dziejów dawnego biskupstwa łacińskiego w Łucku,</text:span><text:span text:style-name="CharStyle11"><text:s text:c="1"/>„Kwartalnik Historyczny”,<text:line-break/></text:span><text:span text:style-name="T11">R. 51: 1937, </text:span><text:span text:style-name="CharStyle11">z. </text:span><text:span text:style-name="T11">1-2, s. 143-144; T.M. Trajdos, </text:span><text:span text:style-name="CharStyle12">Kościół katolicki na ziemiach ruskich Korony i Litwy...,<text:line-break/></text:span><text:span text:style-name="T11">s. 78 </text:span><text:span text:style-name="CharStyle11">i </text:span><text:span text:style-name="T11">n. </text:span><text:span text:style-name="CharStyle11">[liczne błędy]; </text:span><text:span text:style-name="T11">I. </text:span><text:span text:style-name="CharStyle11">Wysokiński, </text:span><text:span text:style-name="CharStyle12">Kościół łaciński na ziemiach ruskich Korony i Litwy w począt-<text:line-break/>kach panowania Jagiellonów,</text:span><text:span text:style-name="CharStyle11"><text:s text:c="1"/>„Przegląd Historyczny”, </text:span><text:span text:style-name="T11">t. 76: 1985, </text:span><text:span text:style-name="CharStyle11">z. </text:span><text:span text:style-name="T11">3, s. 551; J. </text:span><text:span text:style-name="CharStyle11">Fijałek, </text:span><text:span text:style-name="CharStyle12">Biskupstwa<text:line-break/>wołyńskie Polski i Litwy w swych początkach,</text:span><text:span text:style-name="CharStyle11"><text:s text:c="1"/>„Sprawozdanie Akademii Umiejętności, </text:span><text:span text:style-name="T11">Wydz. Hist.-Filoz.,<text:line-break/></text:span><text:span text:style-name="CharStyle11">za kwiecień </text:span><text:span text:style-name="T11">1911”, </text:span><text:span text:style-name="CharStyle11">Kraków </text:span><text:span text:style-name="T11">1912, s. 20-21; </text:span><text:span text:style-name="CharStyle11">por. </text:span><text:span text:style-name="T11">K.R. </text:span><text:span text:style-name="CharStyle11">Prokop, </text:span><text:span text:style-name="CharStyle12">Biskupi pomocniczy w diecezjach polskich<text:line-break/>w dobie </text:span><text:span text:style-name="T13">przedtrydenckiej,</text:span><text:span text:style-name="T11"><text:s text:c="1"/>s. 340-341; </text:span><text:span text:style-name="CharStyle11">idem, </text:span><text:span text:style-name="CharStyle12">Sylwetki biskupów łuckich,</text:span><text:span text:style-name="CharStyle11"><text:s text:c="1"/>Biały Dunajec-Ostróg </text:span><text:span text:style-name="T11">2001,<text:line-break/>s. 27-29 </text:span><text:span text:style-name="CharStyle11">[bez nowych ustaleń].</text:span></text:p></draw:text-box></draw:frame><draw:frame draw:style-name="fr49" svg:x="3.974cm" svg:y="23.215cm" svg:width="13.106cm" svg:height="1.810cm" text:anchor-type="paragraph"><draw:text-box><text:p text:style-name="P96"><text:span text:style-name="T10">20</text:span><text:span text:style-name="T11"><text:s text:c="1"/></text:span><text:span text:style-name="CharStyle11">W. Abraham, </text:span><text:span text:style-name="CharStyle12">Buczkowski Grzegorz,</text:span><text:span text:style-name="CharStyle11"><text:s text:c="1"/></text:span><text:span text:style-name="T11">PSB, t. 3, s. 86-87; idem, </text:span><text:span text:style-name="CharStyle12">Z dziejów dawnego biskupstwa ła-<text:line-break/>cińskiego w Łucku,</text:span><text:span text:style-name="CharStyle11"><text:s text:c="1"/></text:span><text:span text:style-name="T11">s. 143-146; </text:span><text:span text:style-name="CharStyle11">idem, </text:span><text:span text:style-name="CharStyle12">Udział Polski w soborze pizańskim </text:span><text:span text:style-name="T13">1409,</text:span><text:span text:style-name="T11"><text:s text:c="1"/></text:span><text:span text:style-name="CharStyle11">„Rozprawy Akademii<text:line-break/>Umiejętności, Wydział </text:span><text:span text:style-name="T11">Historyczno-Filozoficzny”, t. 47: 1905, s. 148-149; </text:span><text:span text:style-name="CharStyle11">idem, </text:span><text:span text:style-name="CharStyle12">Jakób </text:span><text:span text:style-name="T13">Strepa...,</text:span><text:span text:style-name="T11"><text:s text:c="1"/>s. 56<text:line-break/></text:span><text:span text:style-name="CharStyle11">i </text:span><text:span text:style-name="T11">n.; J. </text:span><text:span text:style-name="CharStyle11">Fijałek, </text:span><text:span text:style-name="T11">op.cit., s. 11, 19-21; </text:span><text:span text:style-name="CharStyle11">por. </text:span><text:span text:style-name="T11">T.M. </text:span><text:span text:style-name="CharStyle11">Trajdos, </text:span><text:span text:style-name="CharStyle12">Kościół katolicki na ziemiach ruskich Korony<text:line-break/>i Litwy...</text:span><text:span text:style-name="CharStyle11"><text:s text:c="1"/>, s. 77 i n.; K.R. Prokop, </text:span><text:span text:style-name="CharStyle12">Sylwetki</text:span><text:span text:style-name="CharStyle11">... , s. 22-26.</text:span></text:p></draw:text-box></draw:frame></text:p>
      </text:section>
      <text:section text:style-name="Sect7" text:name="Section7">
        <text:p text:style-name="P137"><draw:frame draw:style-name="fr50" svg:x="3.999cm" svg:y="4.008cm" fo:min-width="0.390cm" fo:min-height="0.370cm" text:anchor-type="paragraph"><draw:text-box><text:p text:style-name="P115"><text:span text:style-name="CharStyle17">38</text:span></text:p></draw:text-box></draw:frame><draw:frame draw:style-name="fr51" svg:x="15.048cm" svg:y="4.025cm" fo:min-width="2.023cm" fo:min-height="0.355cm" text:anchor-type="paragraph"><draw:text-box><text:p text:style-name="P98"><text:span text:style-name="CharStyle20">T</text:span><text:span text:style-name="CharStyle19">OMASZ </text:span><text:span text:style-name="CharStyle20">G</text:span><text:span text:style-name="CharStyle19">RAFF</text:span></text:p></draw:text-box></draw:frame><draw:frame draw:style-name="fr52" svg:x="3.990cm" svg:y="4.957cm" svg:width="13.063cm" svg:height="9.343cm" text:anchor-type="paragraph"><draw:text-box><text:p text:style-name="P77"><text:span text:style-name="CharStyle9">ja z Płońska (1425-ok. </text:span><text:span text:style-name="T8">1459)</text:span><text:span text:style-name="T24">21</text:span><text:span text:style-name="T8">, </text:span><text:span text:style-name="CharStyle9">pierwszego biskupa łuckiego po przeniesieniu siedziby<text:line-break/>katedralnej z Włodzimierza do Łucka. Niewiele wiadomo o pochodzeniu społecznym i<text:line-break/>wykształceniu </text:span><text:span text:style-name="T8">1) </text:span><text:span text:style-name="CharStyle9">Świętosława, choć prawdopodobnie był Czechem, synem Jarosława.<text:line-break/>W </text:span><text:span text:style-name="T8">1392 </text:span><text:span text:style-name="CharStyle9">roku został poświadczony jako kapelan papieski, a przed </text:span><text:span text:style-name="T8">1404 </text:span><text:span text:style-name="CharStyle9">rokiem był<text:line-break/>kapłanem krakowskiego zakonu karmelitów. Zmarł po roku </text:span><text:span text:style-name="T8">1409. </text:span><text:span text:style-name="CharStyle9">Kolejny biskup,<text:line-break/>skonfliktowany z biskupem łuckim Świętosławem i popierany przez Witolda ordyna-<text:line-break/>riusz włodzimierski </text:span><text:span text:style-name="T8">2) </text:span><text:span text:style-name="CharStyle9">Grzegorz Buczkowski, niewiadomego pochodzenia, był przed<text:line-break/>objęciem diecezji przeorem dominikańskim w Łucku i kapelanem papieskim w 1391<text:line-break/>roku. Znany był jako dyplomata w służbie Wielkiego Księcia. Zmarł około </text:span><text:span text:style-name="T8">1424 </text:span><text:span text:style-name="CharStyle9">roku.<text:line-break/>Z kolei </text:span><text:span text:style-name="T8">3) </text:span><text:span text:style-name="CharStyle9">Andrzej z Płońska, najprawdopodobniej mieszczanin, syn Stanisława, przed<text:line-break/>objęciem katedry był duchownym diecezji płockiej, działał zapewne też w służbie<text:line-break/>Witolda i króla polskiego. Zmarł około </text:span><text:span text:style-name="T8">1459 </text:span><text:span text:style-name="CharStyle9">roku.</text:span></text:p><text:p text:style-name="P109"><text:span text:style-name="CharStyle9">W odniesieniu do trzech wyżej wymienionych biskupów, można tylko stwierdzić, że<text:line-break/>znamy przypuszczalne pochodzenie społeczne jedynie Andrzeja z Płońska. Niewiele<text:line-break/>wiemy też o wykształceniu tych biskupów, choć dwaj pierwsi jako członkowie zakonu<text:line-break/>karmelitów i dominikanów z pewnością posiadali gruntowne wykształcenie zakonne. Ich<text:line-break/>awans był związany z poparciem dworu królewskiego (Świętosław) oraz Witolda (Grze-<text:line-break/>gorz</text:span><text:span text:style-name="T8"><text:s text:c="1"/></text:span><text:span text:style-name="CharStyle9">i Andrzej z Płońska). Żaden z nich przed objęciem biskupstwa nie posiadał miejsca<text:line-break/>w jakiejkolwiek kapitule i tylko Andrzej z Płońska był wśród nich świeckim duchownym.</text:span></text:p><text:h text:outline-level="0" text:style-name="P40"><text:bookmark-start text:name="bookmark4"/><text:span text:style-name="T6">VI</text:span><text:bookmark-end text:name="bookmark4"/></text:h></draw:text-box></draw:frame><draw:frame draw:style-name="fr53" svg:x="3.990cm" svg:y="15.235cm" svg:width="13.063cm" svg:height="1.778cm" text:anchor-type="paragraph"><draw:text-box><text:p text:style-name="P111"><text:span text:style-name="CharStyle9">Ostatnią przez nas analizowaną grupę stanowią biskupi kijowscy: Borzysław (przed<text:line-break/></text:span><text:span text:style-name="T8">1405-ok. 1406)</text:span><text:span text:style-name="T24">22</text:span><text:span text:style-name="T8">, </text:span><text:span text:style-name="CharStyle9">Filip </text:span><text:span text:style-name="T8">(ok. 1406-ok. 1410)</text:span><text:span text:style-name="T24">23</text:span><text:span text:style-name="T8">, </text:span><text:span text:style-name="CharStyle9">Michał </text:span><text:span text:style-name="T8">Trestka (1410-1429)</text:span><text:span text:style-name="T24">24</text:span><text:span text:style-name="T8">, </text:span><text:span text:style-name="CharStyle9">Stani-<text:line-break/>sław z Budzowa </text:span><text:span text:style-name="T8">(1430)</text:span><text:span text:style-name="T24">25</text:span><text:span text:style-name="T8">, </text:span><text:span text:style-name="CharStyle9">Stanisław (1431-ok. </text:span><text:span text:style-name="T8">1434), </text:span><text:span text:style-name="CharStyle9">Mikołaj (początek lat </text:span><text:span text:style-name="T8">40.- </text:span><text:span text:style-name="CharStyle9">przed<text:line-break/>kwietniem </text:span><text:span text:style-name="T8">1448)</text:span><text:span text:style-name="T24">26</text:span><text:span text:style-name="T8"><text:s text:c="1"/></text:span><text:span text:style-name="CharStyle9">oraz Klemens z </text:span><text:span text:style-name="T8">Wydawy (1449-1473)</text:span><text:span text:style-name="T24">27</text:span><text:span text:style-name="T8">. </text:span><text:span text:style-name="CharStyle9">Dodajmy, że za W. </text:span><text:span text:style-name="T8">Abra-</text:span></text:p></draw:text-box></draw:frame><draw:frame draw:style-name="fr54" svg:x="3.974cm" svg:y="17.542cm" svg:width="13.115cm" svg:height="1.108cm" text:anchor-type="paragraph"><draw:text-box><text:p text:style-name="P102"><text:span text:style-name="T10">21</text:span><text:span text:style-name="T11"><text:s text:c="1"/></text:span><text:span text:style-name="CharStyle11">W. Abraham, </text:span><text:span text:style-name="CharStyle12">Andrzej,</text:span><text:span text:style-name="CharStyle11"><text:s text:c="1"/></text:span><text:span text:style-name="T11">PSB, t. 1, s. 106; idem, </text:span><text:span text:style-name="CharStyle12">Z dziejów dawnego biskupstwa łacińskiego w Łuc-<text:line-break/>ku,</text:span><text:span text:style-name="CharStyle11"><text:s text:c="1"/></text:span><text:span text:style-name="T11">s. 146; J. </text:span><text:span text:style-name="CharStyle11">Wiesiołowski, </text:span><text:span text:style-name="T11">op.cit., </text:span><text:span text:style-name="CharStyle11">Aneks, </text:span><text:span text:style-name="T11">s. 294-295; </text:span><text:span text:style-name="CharStyle11">por. </text:span><text:span text:style-name="T11">T.M. Trajdos, </text:span><text:span text:style-name="CharStyle12">Kościół katolicki na zie-<text:line-break/>miach ruskich Korony i Litwy...,</text:span><text:span text:style-name="CharStyle11"><text:s text:c="1"/></text:span><text:span text:style-name="T11">s. 80, 86 </text:span><text:span text:style-name="CharStyle11">i </text:span><text:span text:style-name="T11">n.; K.R. </text:span><text:span text:style-name="CharStyle11">Prokop, </text:span><text:span text:style-name="CharStyle12">Sylwetki...,</text:span><text:span text:style-name="CharStyle11"><text:s text:c="1"/></text:span><text:span text:style-name="T11">s. 29-33.</text:span></text:p></draw:text-box></draw:frame><draw:frame draw:style-name="fr55" svg:x="3.974cm" svg:y="18.650cm" svg:width="13.115cm" svg:height="1.057cm" text:anchor-type="paragraph"><draw:text-box><text:p text:style-name="P89"><text:span text:style-name="T10">22</text:span><text:span text:style-name="T11"><text:s text:c="1"/></text:span><text:span text:style-name="CharStyle11">W. Abraham, </text:span><text:span text:style-name="CharStyle12">Uzupełniony katalog dawnych łacińskich biskupów kijowskich,</text:span><text:span text:style-name="CharStyle11"><text:s text:c="1"/>„Collectanea </text:span><text:span text:style-name="T11">Theolo-<text:line-break/></text:span><text:span text:style-name="CharStyle11">gica”, </text:span><text:span text:style-name="T11">18, 1937, s. 415, 423; </text:span><text:span text:style-name="CharStyle11">por. </text:span><text:span text:style-name="T11">K.R. </text:span><text:span text:style-name="CharStyle11">Prokop, </text:span><text:span text:style-name="CharStyle12">Biskupi kijowscy obrządku łacińskiego </text:span><text:span text:style-name="T13">XIV-XVIII </text:span><text:span text:style-name="CharStyle12">w.<text:line-break/>Szkice biograficzne,</text:span><text:span text:style-name="CharStyle11"><text:s text:c="1"/>Biały Dunajec-Ostróg </text:span><text:span text:style-name="T11">2003, s. 20-21 </text:span><text:span text:style-name="CharStyle11">[bez aparatu naukowego].</text:span></text:p></draw:text-box></draw:frame><draw:frame draw:style-name="fr56" svg:x="3.974cm" svg:y="19.708cm" svg:width="13.115cm" svg:height="2.115cm" text:anchor-type="paragraph"><draw:text-box><text:p text:style-name="P41"><text:span text:style-name="T10">23</text:span><text:span text:style-name="T11"><text:s text:c="1"/></text:span><text:span text:style-name="CharStyle11">W. Abraham, </text:span><text:span text:style-name="CharStyle12">Uzupełniony katalog...,</text:span><text:span text:style-name="CharStyle11"><text:s text:c="1"/></text:span><text:span text:style-name="T11">s. 415, 423; </text:span><text:span text:style-name="CharStyle11">por. </text:span><text:span text:style-name="T11">K.R. </text:span><text:span text:style-name="CharStyle11">Prokop, </text:span><text:span text:style-name="CharStyle12">Biskupi pomocniczy...,</text:span><text:span text:style-name="CharStyle11"><text:s text:c="1"/></text:span><text:span text:style-name="T11">s. 211-212<text:line-break/></text:span><text:span text:style-name="CharStyle11">(z błędnym założeniem, że można utożsamiać Filipa z innym biskupem kijowskim o tym samym imieniu<text:line-break/>występującym w źródle z </text:span><text:span text:style-name="T11">1383 </text:span><text:span text:style-name="CharStyle11">roku. Inną fałszywą supozycją, jest stwierdzenie, jakoby w kancelarii papieża<text:line-break/>pizańskiego Jana </text:span><text:span text:style-name="T11">XXIII </text:span><text:span text:style-name="CharStyle11">przy udzielaniu prowizji Michałowi </text:span><text:span text:style-name="T11">Trestce </text:span><text:span text:style-name="CharStyle11">ignorowano pontyfikat Borzysława,<text:line-break/>znanego z </text:span><text:span text:style-name="T11">1405 </text:span><text:span text:style-name="CharStyle11">roku, gdyż miał on prowizję rzymskiego papieża. Prokop myli się, gdyż pizańscy papieże nie<text:line-break/>negowali prowizji papieży rzymskich sprzed </text:span><text:span text:style-name="T11">1409 </text:span><text:span text:style-name="CharStyle11">roku); por. idem, </text:span><text:span text:style-name="CharStyle12">Biskupi kijowscy...,</text:span><text:span text:style-name="CharStyle11"><text:s text:c="1"/></text:span><text:span text:style-name="T11">s. 19-20.</text:span></text:p></draw:text-box></draw:frame><draw:frame draw:style-name="fr57" svg:x="3.974cm" svg:y="21.825cm" svg:width="13.115cm" svg:height="0.702cm" text:anchor-type="paragraph"><draw:text-box><text:p text:style-name="P61"><text:span text:style-name="T10">24</text:span><text:span text:style-name="T11"><text:s text:c="1"/></text:span><text:span text:style-name="CharStyle11">Z. Mazur, </text:span><text:span text:style-name="CharStyle12">Michał Trestka,</text:span><text:span text:style-name="CharStyle11"><text:s text:c="1"/></text:span><text:span text:style-name="T11">PSB, t. 20, s. 617-618; </text:span><text:span text:style-name="CharStyle11">W. Abraham, </text:span><text:span text:style-name="CharStyle12">Uzupełniony katalog...,</text:span><text:span text:style-name="CharStyle11"><text:s text:c="1"/></text:span><text:span text:style-name="T11">s. 415,<text:line-break/>423; </text:span><text:span text:style-name="CharStyle11">por. </text:span><text:span text:style-name="T11">K.R. </text:span><text:span text:style-name="CharStyle11">Prokop, </text:span><text:span text:style-name="CharStyle12">Biskupi kijowscy...,</text:span><text:span text:style-name="CharStyle11"><text:s text:c="1"/></text:span><text:span text:style-name="T11">s. 21-23.</text:span></text:p></draw:text-box></draw:frame><draw:frame draw:style-name="fr58" svg:x="3.974cm" svg:y="22.535cm" svg:width="13.115cm" svg:height="0.695cm" text:anchor-type="paragraph"><draw:text-box><text:p text:style-name="P39"><text:span text:style-name="T10">25</text:span><text:span text:style-name="T11"><text:s text:c="1"/>M. Wilamowski</text:span><text:span text:style-name="CharStyle11">, </text:span><text:span text:style-name="CharStyle12">Stanisław z Budzowa,</text:span><text:span text:style-name="CharStyle11"><text:s text:c="1"/></text:span><text:span text:style-name="T11">PSB, t. 42, s. 22-23; </text:span><text:span text:style-name="CharStyle11">W. Abraham, </text:span><text:span text:style-name="CharStyle12">Uzupełniony kata-<text:line-break/>log...,</text:span><text:span text:style-name="CharStyle11"><text:s text:c="1"/></text:span><text:span text:style-name="T11">s. 415-416, 423; </text:span><text:span text:style-name="CharStyle11">por. </text:span><text:span text:style-name="T11">K.R. </text:span><text:span text:style-name="CharStyle11">Prokop, </text:span><text:span text:style-name="CharStyle12">Biskupi kijowscy...,</text:span><text:span text:style-name="CharStyle11"><text:s text:c="1"/></text:span><text:span text:style-name="T11">s. 23-24.</text:span></text:p></draw:text-box></draw:frame><draw:frame draw:style-name="fr59" svg:x="3.974cm" svg:y="23.239cm" svg:width="13.115cm" svg:height="1.057cm" text:anchor-type="paragraph"><draw:text-box><text:p text:style-name="P23"><text:span text:style-name="T10">26</text:span><text:span text:style-name="T11"><text:s text:c="1"/></text:span><text:span text:style-name="CharStyle11">W. Abraham, </text:span><text:span text:style-name="CharStyle12">Uzupełniony katalog...,</text:span><text:span text:style-name="CharStyle11"><text:s text:c="1"/></text:span><text:span text:style-name="T11">s. 416, 423; </text:span><text:span text:style-name="CharStyle11">por. </text:span><text:span text:style-name="T11">K.R. </text:span><text:span text:style-name="CharStyle11">Prokop, </text:span><text:span text:style-name="CharStyle12">Biskupi kijowscy...,</text:span><text:span text:style-name="CharStyle11"><text:s text:c="1"/></text:span><text:span text:style-name="T11">s. 25-26.<text:line-break/></text:span><text:span text:style-name="CharStyle11">Mikołaj został biskupem po </text:span><text:span text:style-name="T11">17 lipca 1439 </text:span><text:span text:style-name="CharStyle11">roku, gdyż pod tą datą relacja </text:span><text:span text:style-name="T11">bazylejska </text:span><text:span text:style-name="CharStyle11">informuje o </text:span><text:span text:style-name="T11">wakansie<text:line-break/></text:span><text:span text:style-name="CharStyle11">w Kijowie, </text:span><text:span text:style-name="T11">zob.: </text:span><text:span text:style-name="CharStyle11">BP, </text:span><text:span text:style-name="T11">t. 5, </text:span><text:span text:style-name="CharStyle11">nr </text:span><text:span text:style-name="T11">1535.</text:span></text:p></draw:text-box></draw:frame><draw:frame draw:style-name="fr60" svg:x="3.974cm" svg:y="24.305cm" svg:width="13.115cm" svg:height="0.744cm" text:anchor-type="paragraph"><draw:text-box><text:p text:style-name="P74"><text:span text:style-name="T10">27</text:span><text:span text:style-name="T11"><text:s text:c="1"/></text:span><text:span text:style-name="CharStyle11">W. Abraham, </text:span><text:span text:style-name="CharStyle12">Uzupełniony katalog...,</text:span><text:span text:style-name="CharStyle11"><text:s text:c="1"/></text:span><text:span text:style-name="T11">s. 416-417, 423; M.R. </text:span><text:span text:style-name="CharStyle11">Górniak, </text:span><text:span text:style-name="CharStyle12">Encyklopedia katolicka,<text:line-break/></text:span><text:span text:style-name="T11">t. 8, </text:span><text:span text:style-name="CharStyle11">kol. </text:span><text:span text:style-name="T11">1425; </text:span><text:span text:style-name="CharStyle11">por. </text:span><text:span text:style-name="T11">K.R. </text:span><text:span text:style-name="CharStyle11">Prokop, </text:span><text:span text:style-name="CharStyle12">Biskupi kijowscy...,</text:span><text:span text:style-name="CharStyle11"><text:s text:c="1"/></text:span><text:span text:style-name="T11">s. 26-29.</text:span></text:p></draw:text-box></draw:frame></text:p>
      </text:section>
      <text:section text:style-name="Sect8" text:name="Section8">
        <text:p text:style-name="P138"><draw:frame draw:style-name="fr61" svg:x="3.965cm" svg:y="3.983cm" fo:min-width="10.396cm" fo:min-height="0.399cm" text:anchor-type="paragraph"><draw:text-box><text:p text:style-name="P123"><text:span text:style-name="CharStyle24">Kariera, pochodzenie społeczne i wykształcenie episkopatu metropolii lwowskiej.</text:span></text:p></draw:text-box></draw:frame><draw:frame draw:style-name="fr62" svg:x="16.674cm" svg:y="3.983cm" fo:min-width="0.390cm" fo:min-height="0.370cm" text:anchor-type="paragraph"><draw:text-box><text:p text:style-name="P50"><text:span text:style-name="CharStyle17">39</text:span></text:p></draw:text-box></draw:frame><draw:frame draw:style-name="fr63" svg:x="4.016cm" svg:y="4.932cm" svg:width="13.014cm" svg:height="15.766cm" text:anchor-type="paragraph"><draw:text-box><text:p text:style-name="P104"><text:span text:style-name="T8">hamem </text:span><text:span text:style-name="CharStyle9">odrzucamy istnienie niejakiego Franciszka, zapewne przez pomyłkę wpisanego<text:line-break/>w aktach kurialnych pod rokiem </text:span><text:span text:style-name="T8">1430</text:span><text:span text:style-name="T24">28</text:span><text:span text:style-name="T8">. </text:span><text:span text:style-name="CharStyle9">Nic nie wiadomo o pochodzeniu społecznym<text:line-break/>1) Borzysława i 2) Filipa. Wiadomo natomiast, że ten pierwszy był benedyktynem,<text:line-break/></text:span><text:span text:style-name="T8">opatem </text:span><text:span text:style-name="CharStyle9">w Starych Trokach, zmarłym około </text:span><text:span text:style-name="T8">1406 </text:span><text:span text:style-name="CharStyle9">roku, natomiast Filip został poświad-<text:line-break/>czony w źródłach jako dominikanin, faktyczny </text:span><text:span text:style-name="T8">sufragan </text:span><text:span text:style-name="CharStyle9">płocki. Zatem można stwier-<text:line-break/>dzić, że obaj odebrali przypuszczalnie solidne wykształcenie zakonne. Następca zmar-</text:span><text:span text:style-name="T8"><text:line-break/></text:span><text:span text:style-name="CharStyle9">łego około </text:span><text:span text:style-name="T8">1410 roku Filipa, </text:span><text:span text:style-name="CharStyle9">również </text:span><text:span text:style-name="T8">dominikanin 3) </text:span><text:span text:style-name="CharStyle9">Michał </text:span><text:span text:style-name="T8">Trestka, </text:span><text:span text:style-name="CharStyle9">był najprawdo-</text:span><text:span text:style-name="T8"><text:line-break/></text:span><text:span text:style-name="CharStyle9">podobniej</text:span><text:span text:style-name="T8"><text:s text:c="1"/></text:span><text:span text:style-name="CharStyle9">pochodzenia szlacheckiego. O jego wykształceniu możemy powiedzieć tyle,<text:line-break/>co w przypadku poprzedników, jednak wiadomo, że przed objęciem biskupstwa był<text:line-break/></text:span><text:span text:style-name="T8">penitencjarzem </text:span><text:span text:style-name="CharStyle9">papieskim </text:span><text:span text:style-name="T8">(1399?), </text:span><text:span text:style-name="CharStyle9">jak również misjonarzem, </text:span><text:span text:style-name="T8">m.in. </text:span><text:span text:style-name="CharStyle9">na Rusi z ramienia<text:line-break/>dworu polskiego. Zmarł w </text:span><text:span text:style-name="T8">1429 </text:span><text:span text:style-name="CharStyle9">roku. Jego sukcesor </text:span><text:span text:style-name="T8">4) </text:span><text:span text:style-name="CharStyle9">Stanisław z Budzowa również<text:line-break/>był prawdopodobnie szlachcicem, być może herbu Pilawa, synem Mikołaja. Przed<text:line-break/>objęciem biskupstwa znany był jako prezbiter Kościoła gnieźnieńskiego. Niewiele<text:line-break/>zatem da się powiedzieć o jego wykształceniu. Zmarł około </text:span><text:span text:style-name="T8">1430 </text:span><text:span text:style-name="CharStyle9">roku. Kolejny biskup<text:line-break/>kijowski </text:span><text:span text:style-name="T8">5) </text:span><text:span text:style-name="CharStyle9">Stanisław, nieznanego pochodzenia i wykształcenia, był synem Marcina,<text:line-break/>rektorem kościoła parafialnego Bożego Ciała w Bracławiu. Zmarł przed 5 października<text:line-break/></text:span><text:span text:style-name="T8">1434 </text:span><text:span text:style-name="CharStyle9">roku, skoro pod tą datą jest wymieniany już jako nieżyjący</text:span><text:span text:style-name="T9">29</text:span><text:span text:style-name="CharStyle9">. Natomiast najmniej<text:line-break/>znany z całej grupy </text:span><text:span text:style-name="T8">6) </text:span><text:span text:style-name="CharStyle9">Mikołaj nie dostarcza nam o swoim pochodzeniu, wykształceniu<text:line-break/>i o wcześniejszych stopniach kariery kościelnej żadnej informacji. Zmarł około </text:span><text:span text:style-name="T8">1448<text:line-break/></text:span><text:span text:style-name="CharStyle9">roku, z pewnością przed </text:span><text:span text:style-name="T8">27 </text:span><text:span text:style-name="CharStyle9">kwietnia tego roku, gdyż tylko do niego należy odnosić<text:line-break/>zapiskę pod tą datą, gdzie czytamy o </text:span><text:span text:style-name="CharStyle25">beate memorie</text:span><text:span text:style-name="T8"><text:s text:c="1"/></text:span><text:span text:style-name="CharStyle9">biskupie kijowskim, nieznanym<text:line-break/>z imienia, konsekrowanym przez arcybiskupa lwowskiego Jana Odrowąża w dobie<text:line-break/>schizmy </text:span><text:span text:style-name="T8">bazylejskiej</text:span><text:span text:style-name="T24">30</text:span><text:span text:style-name="T8">. </text:span><text:span text:style-name="CharStyle9">Dopiero o jego sukcesorze </text:span><text:span text:style-name="T8">7) </text:span><text:span text:style-name="CharStyle9">Klemensie z </text:span><text:span text:style-name="T8">Wydawy </text:span><text:span text:style-name="CharStyle9">posiadamy<text:line-break/>więcej informacji. Klemens był przypuszczalnie pochodzenia </text:span><text:span text:style-name="T8">plebejskiego </text:span><text:span text:style-name="CharStyle9">(wg Długo-<text:line-break/>sza: </text:span><text:span text:style-name="CharStyle25">obscuri </text:span><text:span text:style-name="T27">et </text:span><text:span text:style-name="CharStyle25">plebei generis)</text:span><text:span text:style-name="T28">31</text:span><text:span text:style-name="CharStyle25">,</text:span><text:span text:style-name="T8"><text:s text:c="1"/></text:span><text:span text:style-name="CharStyle9">prawdopodobnie synem Stanisława. Możliwe, że po-<text:line-break/>siadał wykształcenie uniwersyteckie zdobyte w Krakowie, skoro </text:span><text:span text:style-name="T8">zachowaly </text:span><text:span text:style-name="CharStyle9">się wpisy<text:line-break/>dwóch osób o tym samym imieniu i pochodzeniu z Wydawy pod datami: </text:span><text:span text:style-name="T8">1433<text:line-break/></text:span><text:span text:style-name="CharStyle9">i </text:span><text:span text:style-name="T8">143 6</text:span><text:span text:style-name="T24">32</text:span><text:span text:style-name="T8">. </text:span><text:span text:style-name="CharStyle9">Z kolei z listu Mikołaja </text:span><text:span text:style-name="T8">V </text:span><text:span text:style-name="CharStyle9">do kardynała Zbigniewa Oleśnickiego znane jest<text:line-break/>określenie, gdzie papież użył w stosunku do Klemensa słów: </text:span><text:span text:style-name="CharStyle25">litterarum sciencia.</text:span><text:span text:style-name="T8"><text:s text:c="1"/></text:span><text:span text:style-name="CharStyle9">Nie<text:line-break/>wiadomo nic o jego wcześniejszej karierze kościelnej, natomiast z pewnością bisku-<text:line-break/>pem został z polecenia króla Kazimierza Jagiellończyka. Zmarł w </text:span><text:span text:style-name="T8">1473 </text:span><text:span text:style-name="CharStyle9">roku</text:span><text:span text:style-name="T9">33</text:span><text:span text:style-name="CharStyle9">.</text:span></text:p><text:p text:style-name="P117"><text:span text:style-name="CharStyle9">Grupa biskupów kijowskich jest zatem najmniej znaną spośród wszystkich przez<text:line-break/>nas omawianych. Niewiele wiemy o ich pochodzeniu i wykształceniu. Z wyjątkiem<text:line-break/>Stanisława, rektora bracławskiego, właściwie nie posiadali wcześniej żadnych prebend<text:line-break/>pomniejszych i tych kapitulnych. Ewentualność posiadania jakiejś </text:span><text:span text:style-name="T8">prebendy </text:span><text:span text:style-name="CharStyle9">teoretycz-<text:line-break/>nie można by przyjąć tylko w odniesieniu do Stanisława z Budzowa, księdza gnieź-<text:line-break/>nieńskiego, jednak takie przypuszczenie nie jest oparte na żadnych źródłach. </text:span><text:span text:style-name="T8">Ordyna-</text:span></text:p></draw:text-box></draw:frame><draw:frame draw:style-name="fr64" svg:x="3.974cm" svg:y="21.401cm" svg:width="13.099cm" svg:height="1.101cm" text:anchor-type="paragraph"><draw:text-box><text:p text:style-name="P106"><text:span text:style-name="T29">28</text:span><text:span text:style-name="CharStyle15"><text:s text:c="1"/></text:span><text:span text:style-name="T17">W. Abraham, </text:span><text:span text:style-name="CharStyle14">Sprawozdanie z poszukiwań w archiwach i bibliotekach rzymskich do dziejów Polski<text:line-break/>w wiekach średnich za lata </text:span><text:span text:style-name="T19">1899-1913,</text:span><text:span text:style-name="CharStyle15"><text:s text:c="1"/>AKH, s. II, t. 1, </text:span><text:span text:style-name="T17">Kraków </text:span><text:span text:style-name="CharStyle15">1923, s. 28; </text:span><text:span text:style-name="T17">idem, </text:span><text:span text:style-name="CharStyle14">Uzupełniony katalog...,<text:line-break/></text:span><text:span text:style-name="CharStyle15">s. 415-416.</text:span></text:p></draw:text-box></draw:frame><draw:frame draw:style-name="fr65" svg:x="3.974cm" svg:y="22.509cm" svg:width="13.099cm" svg:height="0.346cm" text:anchor-type="paragraph"><draw:text-box><text:p text:style-name="P33"><text:span text:style-name="T30">29</text:span><text:span text:style-name="T11"><text:s text:c="1"/></text:span><text:span text:style-name="CharStyle11">BP, </text:span><text:span text:style-name="T11">t. 5, </text:span><text:span text:style-name="CharStyle11">nr </text:span><text:span text:style-name="T11">360.</text:span></text:p></draw:text-box></draw:frame><draw:frame draw:style-name="fr66" svg:x="3.974cm" svg:y="22.858cm" svg:width="13.099cm" svg:height="0.346cm" text:anchor-type="paragraph"><draw:text-box><text:p text:style-name="P34"><text:span text:style-name="T30">30</text:span><text:span text:style-name="T11"><text:s text:c="1"/></text:span><text:span text:style-name="CharStyle11">BP, </text:span><text:span text:style-name="T11">t. 6, </text:span><text:span text:style-name="CharStyle11">nr </text:span><text:span text:style-name="T11">145.</text:span></text:p></draw:text-box></draw:frame><draw:frame draw:style-name="fr67" svg:x="3.974cm" svg:y="23.215cm" svg:width="13.099cm" svg:height="0.346cm" text:anchor-type="paragraph"><draw:text-box><text:p text:style-name="P68"><text:span text:style-name="T30">31</text:span><text:span text:style-name="T11"><text:s text:c="1"/>J. </text:span><text:span text:style-name="CharStyle11">Długosz, </text:span><text:span text:style-name="T13">Annales,</text:span><text:span text:style-name="T11"><text:s text:c="1"/>XII, Cracoviae 2005, s. 306.</text:span></text:p></draw:text-box></draw:frame><draw:frame draw:style-name="fr68" svg:x="3.974cm" svg:y="23.567cm" svg:width="13.099cm" svg:height="1.058cm" text:anchor-type="paragraph"><draw:text-box><text:p text:style-name="P108"><text:span text:style-name="T29">32</text:span><text:span text:style-name="CharStyle15"><text:s text:c="1"/></text:span><text:span text:style-name="CharStyle14">Album </text:span><text:span text:style-name="T19">studiosorum Universitatis Cracoviensis,</text:span><text:span text:style-name="CharStyle15"><text:s text:c="1"/>s. 82, 89; </text:span><text:span text:style-name="CharStyle14">Indeks studentów Uniwersytetu Krakow-<text:line-break/>skiego w latach </text:span><text:span text:style-name="T19">1400-1500,</text:span><text:span text:style-name="CharStyle15"><text:s text:c="1"/>opr. J. Zathey, J. Reichan</text:span><text:span text:style-name="T17">, Wrocław-Warszawa-Kraków-Gdańsk </text:span><text:span text:style-name="CharStyle15">1974,<text:line-break/></text:span><text:span text:style-name="T17">s. 49.</text:span></text:p></draw:text-box></draw:frame><draw:frame draw:style-name="fr69" svg:x="3.974cm" svg:y="24.626cm" svg:width="13.099cm" svg:height="0.399cm" text:anchor-type="paragraph"><draw:text-box><text:p text:style-name="P69"><text:span text:style-name="T31">33</text:span><text:span text:style-name="CharStyle11"><text:s text:c="1"/>BP, t. 6, nr 254; W. Abraham, </text:span><text:span text:style-name="CharStyle12">Uzupełniony katalog</text:span><text:span text:style-name="CharStyle11">... , dod. s. 424-426.</text:span></text:p></draw:text-box></draw:frame></text:p>
      </text:section>
      <text:section text:style-name="Sect9" text:name="Section9">
        <text:p text:style-name="P139"><draw:frame draw:style-name="fr70" svg:x="3.981cm" svg:y="3.983cm" fo:min-width="0.406cm" fo:min-height="0.370cm" text:anchor-type="paragraph"><draw:text-box><text:p text:style-name="P92"><text:span text:style-name="CharStyle17">40</text:span></text:p></draw:text-box></draw:frame><draw:frame draw:style-name="fr71" svg:x="15.048cm" svg:y="4.000cm" fo:min-width="2.023cm" fo:min-height="0.355cm" text:anchor-type="paragraph"><draw:text-box><text:p text:style-name="P24"><text:span text:style-name="CharStyle20">T</text:span><text:span text:style-name="CharStyle19">OMASZ </text:span><text:span text:style-name="CharStyle20">G</text:span><text:span text:style-name="CharStyle19">RAFF</text:span></text:p></draw:text-box></draw:frame><draw:frame draw:style-name="fr72" svg:x="3.999cm" svg:y="4.932cm" svg:width="13.047cm" svg:height="3.838cm" text:anchor-type="paragraph"><draw:text-box><text:p text:style-name="P100"><text:span text:style-name="T8">riusze </text:span><text:span text:style-name="CharStyle9">kijowscy awans swój zawdzięczali zazwyczaj bądź łasce wielkoksiążęcej litew-<text:line-break/>skiej, bądź królewskiej, ewentualnie obu tym czynnikom. W niektórych przypadkach<text:line-break/>ważna była również przychylność papieży oraz przypuszczalnie poparcie ze strony<text:line-break/>przedstawicieli elit politycznych. Zapewne jednak nie tak duże, jak choćby w przypad-<text:line-break/>ku arcybiskupa Jana Odrowąża, gdzie znaczną rolę odegrał nacisk hospodara mołdaw-<text:line-break/>skiego Eliasza i przychylność królowej Zofii</text:span><text:span text:style-name="T9">34</text:span><text:span text:style-name="CharStyle9">.</text:span></text:p><text:h text:outline-level="0" text:style-name="P110"><text:bookmark-start text:name="bookmark5"/><text:span text:style-name="T6">Podsumowanie</text:span><text:bookmark-end text:name="bookmark5"/></text:h></draw:text-box></draw:frame><draw:frame draw:style-name="fr73" svg:x="3.999cm" svg:y="9.698cm" svg:width="13.047cm" svg:height="12.802cm" text:anchor-type="paragraph"><draw:text-box><text:p text:style-name="P112"><text:span text:style-name="CharStyle9">Analizowana grupa liczyła: czterech metropolitów lwowskich (halickich), trzech bi-</text:span><text:span text:style-name="T8"><text:line-break/></text:span><text:span text:style-name="CharStyle9">skupów </text:span><text:span text:style-name="T8">przemyskich, </text:span><text:span text:style-name="CharStyle9">dwóch chełmskich, </text:span><text:span text:style-name="T8">czterech kamienieckich, trzech </text:span><text:span text:style-name="CharStyle9">łuckich<text:line-break/></text:span><text:span text:style-name="T8">i </text:span><text:span text:style-name="CharStyle9">włodzimierskich oraz siedmiu kijowskich - razem </text:span><text:span text:style-name="T8">23 </text:span><text:span text:style-name="CharStyle9">osoby. Pochodzenie szlacheckie<text:line-break/>potwierdzone w źródłach lub domniemane miało dziesięciu biskupów (wliczając Miko-<text:line-break/>łaja Trąbę i Pawła z Bojańczyc), co stanowi </text:span><text:span text:style-name="T8">43% </text:span><text:span text:style-name="CharStyle9">całości. Zatem więcej niż połowa to<text:line-break/>osoby pochodzenia mieszczańskiego lub chłopskiego.</text:span></text:p><text:p text:style-name="P25"><text:span text:style-name="CharStyle9">Udokumentowane lub prawdopodobne wykształcenie uniwersyteckie związane<text:line-break/>z wpisem na wyższą uczelnię lub osiągnięciem stopnia naukowego miało siedmiu hie-<text:line-break/>rarchów, co stanowi </text:span><text:span text:style-name="T8">30% </text:span><text:span text:style-name="CharStyle9">całości.</text:span></text:p><text:p text:style-name="P59"><text:span text:style-name="CharStyle9">Biskupi, którzy przed uzyskaniem katedry posiadali prebendę kapitulną lub jaką-<text:line-break/>kolwiek inną, stanowili grupę </text:span><text:span text:style-name="T8">11 </text:span><text:span text:style-name="CharStyle9">osób, czyli </text:span><text:span text:style-name="T8">48% </text:span><text:span text:style-name="CharStyle9">całości.</text:span></text:p><text:p text:style-name="P114"><text:span text:style-name="CharStyle9">Z kolei przed osiągnięciem biskupstwa członkami kapituł było siedmiu biskupów,<text:line-break/>czyli </text:span><text:span text:style-name="T8">30%. </text:span><text:span text:style-name="CharStyle9">Dotyczyło to jednak tylko </text:span><text:span text:style-name="T8">Halicza-Lwowa </text:span><text:span text:style-name="CharStyle9">(trzy przypadki), Przemyśla<text:line-break/>(trzy przypadki) i jednorazowo Kamieńca (przypadek Pawła z Bojańczyc).</text:span></text:p><text:p text:style-name="P116"><text:span text:style-name="CharStyle9">Członkami miejscowych kapituł, których zostali biskupami, były natomiast tylko<text:line-break/>dwie osoby, co stanowi niecałe </text:span><text:span text:style-name="T8">9% </text:span><text:span text:style-name="CharStyle9">całej grupy. Dodajmy, że tak mały procent wynika<text:line-break/>z braku istnienia niektórych kapituł lub ich cząstkowego funkcjonowania, co odnosi się<text:line-break/>zwłaszcza do mniej znaczących biskupstw archidiecezji lwowskiej (halickiej).</text:span></text:p><text:p text:style-name="P75"><text:span text:style-name="CharStyle9">Natomiast członkami zakonów przed uzyskaniem sakry biskupiej było z pewnością<text:line-break/>sześć osób, co stanowi 26% całości, ale wobec niepewności przekazów i braku danych<text:line-break/>o wielu mniej znaczących biskupach, możemy przypuszczać, że może nawet połowa<text:line-break/>biskupów była zakonnikami.</text:span></text:p><text:p text:style-name="P43"><text:span text:style-name="CharStyle9">Na zakończenie podsumowania dodajmy, że tylko jedna osoba, </text:span><text:span text:style-name="T8">tj. 4% </text:span><text:span text:style-name="CharStyle9">całości (Zbi-<text:line-break/>gniew z Łapanowa), była przed uzyskaniem diecezji biskupem, ale nie diecezjalnym,<text:line-break/>lecz tytularnym. Poza tym z całej grupy tylko Mikołaj Trąba, arcybiskup halicki </text:span><text:span text:style-name="T8">(4%)<text:line-break/></text:span><text:span text:style-name="CharStyle9">awansował dalej, gdyż ostatecznie trafił do archikatedry gnieźnieńskiej. Żaden inny<text:line-break/>biskup nie odnotował przesunięcia na bardziej eksponowane biskupstwo. Nie było też<text:line-break/>żadnych przesunięć w obrębie samej archidiecezji.</text:span></text:p><text:p text:style-name="P85"><text:span text:style-name="CharStyle9">Przedstawione wyniki jednoznacznie pokazują, że metropolia lwowska (halicka)<text:line-break/>w pierwszej połowie </text:span><text:span text:style-name="T8">XV </text:span><text:span text:style-name="CharStyle9">wieku była jeszcze w trakcie budowy i wiele jej diecezji</text:span></text:p></draw:text-box></draw:frame><draw:frame draw:style-name="fr74" svg:x="3.948cm" svg:y="23.163cm" svg:width="13.132cm" svg:height="1.861cm" text:anchor-type="paragraph"><draw:text-box><text:p text:style-name="P37"><text:span text:style-name="T10">34</text:span><text:span text:style-name="T11"><text:s text:c="1"/></text:span><text:span text:style-name="CharStyle11">Za Janem wstawiał się także jego brat, wojewoda ruski Piotr Odrowąż. </text:span><text:span text:style-name="T11">Zob.: J. </text:span><text:span text:style-name="CharStyle11">Długosz, </text:span><text:span text:style-name="T13">Annales,<text:line-break/></text:span><text:span text:style-name="T11">XI-XII, Varsaviae 2001, s. 167-169; F. Kiryk, </text:span><text:span text:style-name="CharStyle12">Odrowąż Jan,</text:span><text:span text:style-name="CharStyle11"><text:s text:c="1"/></text:span><text:span text:style-name="T11">PSB, t. 23, s. 547. Zob. </text:span><text:span text:style-name="CharStyle11">też na temat rodu<text:line-break/>Odrowążów: </text:span><text:span text:style-name="T11">K. </text:span><text:span text:style-name="CharStyle11">Górski, </text:span><text:span text:style-name="CharStyle12">Ród Odrowążów w wiekach średnich,</text:span><text:span text:style-name="CharStyle11"><text:s text:c="1"/>„Roczniki Polskiego Towarzystwa Histo-<text:line-break/>rycznego we Lwowie”, </text:span><text:span text:style-name="T11">t. 8, </text:span><text:span text:style-name="CharStyle11">Kraków </text:span><text:span text:style-name="T11">1928; S. </text:span><text:span text:style-name="CharStyle11">Gawęda, </text:span><text:span text:style-name="CharStyle12">Możnowładztwo małopolskie w </text:span><text:span text:style-name="T13">XIV </text:span><text:span text:style-name="CharStyle12">i w pierwszej<text:line-break/>połowie </text:span><text:span text:style-name="T13">XV</text:span><text:span text:style-name="CharStyle12">wieku. Studium z dziejów rozwoju wielkiej własności ziemskiej,</text:span><text:span text:style-name="CharStyle11"><text:s text:c="1"/>Kraków </text:span><text:span text:style-name="T11">1966, s. 82-86.</text:span></text:p></draw:text-box></draw:frame></text:p>
      </text:section>
      <text:section text:style-name="Sect10" text:name="Section10">
        <text:p text:style-name="P140"><draw:frame draw:style-name="fr75" svg:x="3.978cm" svg:y="3.983cm" fo:min-width="10.396cm" fo:min-height="0.399cm" text:anchor-type="paragraph"><draw:text-box><text:p text:style-name="P54"><text:span text:style-name="CharStyle24">Kariera, pochodzenie społeczne i wykształcenie episkopatu metropolii lwowskiej.</text:span></text:p></draw:text-box></draw:frame><draw:frame draw:style-name="fr76" svg:x="16.669cm" svg:y="3.983cm" fo:min-width="0.381cm" fo:min-height="0.370cm" text:anchor-type="paragraph"><draw:text-box><text:p text:style-name="P118"><text:span text:style-name="CharStyle17">41</text:span></text:p></draw:text-box></draw:frame><draw:frame draw:style-name="fr77" svg:x="3.995cm" svg:y="4.932cm" svg:width="13.056cm" svg:height="7.722cm" text:anchor-type="paragraph"><draw:text-box><text:p text:style-name="P52"><text:span text:style-name="CharStyle9">przez długie dziesięciolecia istniało tylko formalnie, a biskupi bardziej przypominali<text:line-break/></text:span><text:span text:style-name="T8">tytulariuszy </text:span><text:span text:style-name="CharStyle9">niż ordynariuszy diecezjalnych. Stąd niektórzy z nich pełnili funkcje </text:span><text:span text:style-name="T8">su-<text:line-break/></text:span><text:span text:style-name="CharStyle9">fraganów przy boku pasterzy najstarszych diecezji metropolii gnieźnieńskiej. Twier-<text:line-break/>dzenie to należy odnieść zwłaszcza do biskupstw ruskich znajdujących się w granicach<text:line-break/>Wielkiego Księstwa Litewskiego, jak i do Kamieńca, najważniejszego miasta Podola,<text:line-break/>o które Polska i Litwa toczyły w tym czasie długi spór. Z pewnością najszybciej rozwi-<text:line-break/>jały się wtedy struktury archidiecezji lwowskiej (halickiej) oraz jej </text:span><text:span text:style-name="T8">sufraganii: </text:span><text:span text:style-name="CharStyle9">przemy-<text:line-break/>skiej i chełmskiej. Rozwój ten był ściśle związany z ich odpowiednim uposażaniem<text:line-break/>oraz, co za tym idzie, faktycznym znaczeniem tych biskupstw w </text:span><text:span text:style-name="T8">calym </text:span><text:span text:style-name="CharStyle9">państwie. Przy-</text:span><text:span text:style-name="T8"><text:line-break/></text:span><text:span text:style-name="CharStyle9">pomnijmy</text:span><text:span text:style-name="T8"><text:s text:c="1"/>jeszcze raz, </text:span><text:span text:style-name="CharStyle9">że </text:span><text:span text:style-name="T8">biskupi przemyscy </text:span><text:span text:style-name="CharStyle9">płacili wyższą taksę niż </text:span><text:span text:style-name="T8">ich metropolici,<text:line-break/></text:span><text:span text:style-name="CharStyle9">gdyż diecezja przemyska była lepiej uposażona.</text:span></text:p><text:p text:style-name="P120"><text:span text:style-name="CharStyle9">Z pewnością w porównaniu do szacownych katedr metropolii gnieźnieńskiej (Gnie-</text:span><text:span text:style-name="T8"><text:line-break/></text:span><text:span text:style-name="CharStyle9">zna,</text:span><text:span text:style-name="T8"><text:s text:c="1"/>Krakowa, </text:span><text:span text:style-name="CharStyle9">Włocławka, </text:span><text:span text:style-name="T8">Poznania i </text:span><text:span text:style-name="CharStyle9">Płocka), prestiż </text:span><text:span text:style-name="T8">nowo </text:span><text:span text:style-name="CharStyle9">powstałych </text:span><text:span text:style-name="T8">na wschodzie<text:line-break/>biskupstw </text:span><text:span text:style-name="CharStyle9">nie był aż tak wielki. Należy jednak dodać, że w pierwszej połowie </text:span><text:span text:style-name="T8">XV<text:line-break/></text:span><text:span text:style-name="CharStyle9">wieku faktyczna rola i pozycja u boku króla arcybiskupów lwowskich (halickich),<text:line-break/>biskupów przemyskich i ordynariusza chełmskiego Jana Biskupca w wielu wypadkach<text:line-break/></text:span><text:span text:style-name="T8">byly </text:span><text:span text:style-name="CharStyle9">niepoślednie, gdyż niejednokrotnie </text:span><text:span text:style-name="T8">wplywali </text:span><text:span text:style-name="CharStyle9">oni na decyzje monarchy i często<text:line-break/>byli jednymi z jego najbardziej zaufanych doradców.</text:span></text:p></draw:text-box></draw:frame><draw:frame draw:style-name="fr78" svg:x="3.995cm" svg:y="14.236cm" svg:width="13.056cm" svg:height="1.372cm" text:anchor-type="paragraph"><draw:text-box><text:p text:style-name="P122"><text:span text:style-name="CharStyle29">CAREER, SOCIAL BACKGROUND AND EDUCATION OF THE EPISCOPATE<text:line-break/>IN THE LVOV (UNTIL 1412 </text:span><text:span text:style-name="T33">- THE HALICZ) </text:span><text:span text:style-name="CharStyle29">ARCHDIOCESE </text:span><text:span text:style-name="T33">IN THE FIRST<text:line-break/></text:span><text:span text:style-name="CharStyle29">H</text:span><text:span text:style-name="CharStyle30">ALF</text:span><text:span text:style-name="CharStyle29"><text:s text:c="1"/>OF THE 15</text:span><text:span text:style-name="T35">TH</text:span><text:span text:style-name="CharStyle29"><text:s text:c="1"/>CENTURY</text:span></text:p></draw:text-box></draw:frame><draw:frame draw:style-name="fr79" svg:x="3.995cm" svg:y="16.471cm" svg:width="13.056cm" svg:height="0.390cm" text:anchor-type="paragraph"><draw:text-box><text:p text:style-name="P124"><text:span text:style-name="CharStyle4">Summary</text:span></text:p></draw:text-box></draw:frame><draw:frame draw:style-name="fr80" svg:x="3.995cm" svg:y="18.048cm" svg:width="13.056cm" svg:height="6.796cm" text:anchor-type="paragraph"><draw:text-box><text:p text:style-name="P97"><text:span text:style-name="CharStyle4">The author of the article tries to characterize the episcopate of the Halicz archdiocese which was subsequently<text:line-break/>transformed into the Lvov archdiocese, at the time when the capital had been transferred from Halicz to Lvov. The<text:line-break/>author focuses particularly on the church and lay careers of the members of the episcopate - before they were<text:line-break/>promoted to the post of bishop, presenting their social background and educational status.</text:span></text:p><text:p text:style-name="P29"><text:span text:style-name="CharStyle4">The results of the author’s findings seem to point out that the analysed church dignitaries did not belong to the<text:line-break/>most important bishops in the Polish-Lithuanian state in the first half of the 15</text:span><text:span text:style-name="T36">th</text:span><text:span text:style-name="CharStyle4"><text:s text:c="1"/>c. The majority were much more<text:line-break/>inferior compared to the Gniezno ordinaries. In point of fact, it was only the metropolitan bishop of </text:span><text:span text:style-name="T1">Przemyśl </text:span><text:span text:style-name="CharStyle4">and<text:line-break/>the bishop of </text:span><text:span text:style-name="T1">Chełm </text:span><text:span text:style-name="CharStyle4">Jan Biskupiec who played a more significant role at the king’s court. In the period under<text:line-break/>discussion, the bishoprics which the majority of the bishops took over were rather poorly endowed; they were<text:line-break/>often devoid of cathedrals and the chapter houses either did not exist, or else existed in a very rudimentary<text:line-break/>condition. Hence, some of the bishops in fact did not reside in their own dioceses and only acted as suffragan<text:line-break/>bishops side by side the ordinaries of the oldest Polish cathedrals.</text:span></text:p><text:p text:style-name="P126"><text:span text:style-name="CharStyle4">Before attaining the bishoprics, many of the bishops had been members of different orders and were but rarely<text:line-break/>heads of cathedral chapter houses. With the exception of the Lvov (Halicz) metropolitans and the </text:span><text:span text:style-name="T1">Przemyśl<text:line-break/></text:span><text:span text:style-name="CharStyle4">bishops, before being consecrated the majority of the bishops did not possess any significant benefices or else did<text:line-break/>not possess them at all. Not more than 43% of the bishops were of noble origin. In turn, only about 30% of the<text:line-break/>bishops had a university education. Moreover, none of the above-mentioned were promoted to another bishopric<text:line-break/>once they had obtained their cathedral. The only exception here was the archbishop of </text:span><text:span text:style-name="T1">Halicz Mikołaj Trąba </text:span><text:span text:style-name="CharStyle4">who<text:line-break/>was transferred to Gniezno and in this way became the head of the Church in Poland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5" style:display-name="CharStyle5" style:parent-style-name="CharStyle4">
      <style:text-properties fo:font-size="9.pt" style:font-size-asian="9.pt" style:font-size-complex="9.pt" style:text-scale="100.%" fo:letter-spacing="0.002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12" style:display-name="CharStyle12" style:parent-style-name="CharStyle11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17" style:display-name="CharStyle1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19" style:display-name="CharStyle1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CharStyle19">
      <style:text-properties fo:font-size="7.pt" style:font-size-asian="7.pt" style:font-size-complex="7.pt" style:text-scale="100.%" fo:letter-spacing="0.007cm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25" style:display-name="CharStyle25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6" style:display-name="CharStyle26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25cm" fo:color="#000000" style:text-position="0.%"/>
    </style:style>
    <style:style style:family="text" style:name="CharStyle27" style:display-name="CharStyle27" style:parent-style-name="CharStyle11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25cm" fo:color="#000000" style:text-position="0.%"/>
    </style:style>
    <style:style style:family="text" style:name="CharStyle29" style:display-name="CharStyle29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0" style:display-name="CharStyle30" style:parent-style-name="CharStyle29">
      <style:text-properties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31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Nagłówek #1">
      <style:paragraph-properties fo:background-color="#FFFFFF" fo:margin-top="1.270cm" fo:margin-bottom="1.587cm" fo:line-height="0.41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1.587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Stopka (2)">
      <style:paragraph-properties fo:background-color="#FFFFFF" fo:line-height="0.347cm" fo:text-indent="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lub stopka (3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lub stopka (4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1.587cm" fo:margin-bottom="0.741cm" fo:line-height="0.423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9"/>
      </style:footer>
      <style:header>
        <text:p text:style-name="P129"/>
      </style:header>
    </style:master-page>
    <style:master-page style:name="PageStyle1" style:page-layout-name="Mpm1">
      <style:footer>
        <text:p text:style-name="P129"/>
      </style:footer>
      <style:header>
        <text:p text:style-name="P129"/>
      </style:header>
    </style:master-page>
    <style:master-page style:name="PageStyle2" style:page-layout-name="Mpm2">
      <style:footer>
        <text:p text:style-name="P129"/>
      </style:footer>
      <style:header>
        <text:p text:style-name="P129"/>
      </style:header>
    </style:master-page>
    <style:master-page style:name="PageStyle3" style:page-layout-name="Mpm3">
      <style:footer>
        <text:p text:style-name="P129"/>
      </style:footer>
      <style:header>
        <text:p text:style-name="P129"/>
      </style:header>
    </style:master-page>
    <style:master-page style:name="PageStyle4" style:page-layout-name="Mpm4">
      <style:footer>
        <text:p text:style-name="P129"/>
      </style:footer>
      <style:header>
        <text:p text:style-name="P129"/>
      </style:header>
    </style:master-page>
    <style:master-page style:name="PageStyle5" style:page-layout-name="Mpm5">
      <style:footer>
        <text:p text:style-name="P129"/>
      </style:footer>
      <style:header>
        <text:p text:style-name="P129"/>
      </style:header>
    </style:master-page>
    <style:master-page style:name="PageStyle6" style:page-layout-name="Mpm6">
      <style:footer>
        <text:p text:style-name="P129"/>
      </style:footer>
      <style:header>
        <text:p text:style-name="P129"/>
      </style:header>
    </style:master-page>
    <style:master-page style:name="PageStyle7" style:page-layout-name="Mpm7">
      <style:footer>
        <text:p text:style-name="P129"/>
      </style:footer>
      <style:header>
        <text:p text:style-name="P129"/>
      </style:header>
    </style:master-page>
    <style:master-page style:name="PageStyle8" style:page-layout-name="Mpm8">
      <style:footer>
        <text:p text:style-name="P129"/>
      </style:footer>
      <style:header>
        <text:p text:style-name="P129"/>
      </style:header>
    </style:master-page>
    <style:master-page style:name="PageStyle9" style:page-layout-name="Mpm9">
      <style:footer>
        <text:p text:style-name="P129"/>
      </style:footer>
      <style:header>
        <text:p text:style-name="P129"/>
      </style:header>
    </style:master-page>
    <style:master-page style:name="PageStyle10" style:page-layout-name="Mpm10">
      <style:footer>
        <text:p text:style-name="P129"/>
      </style:footer>
      <style:header>
        <text:p text:style-name="P12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ariera, pochodzenie społeczne i wykształcenie episkopatu metropolii lwowskiej (do 1412 roku halickiej) w pierwszej połowie XV wieku</dc:title>
    <dc:subject>nauki humanistyczne, historia, duchowieństwo</dc:subject>
    <meta:initial-creator>Tomasz Graff</meta:initial-creator>
    <meta:keyword/>
  </office:meta>
</office:document-meta>
</file>