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FNWeiss1" svg:font-family="EFNWeiss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EFNWeiss" svg:font-family="EFNWeis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9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P17" style:family="paragraph">
      <loext:graphic-properties draw:fill="none"/>
      <style:text-properties fo:font-size="8.5pt" style:font-size-asian="8.5pt" style:font-size-complex="8.5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31f20" style:font-name="EFNWeiss1" fo:font-size="9pt" fo:font-weight="bold" style:font-size-asian="9pt" style:font-name-complex="EFNWeiss1" style:font-size-complex="9pt" style:font-weight-complex="bold"/>
    </style:style>
    <style:style style:name="T2" style:family="text">
      <style:text-properties fo:color="#231f20" style:font-name="EFNWeiss1" fo:font-size="9pt" fo:font-style="italic" fo:font-weight="bold" style:font-size-asian="9pt" style:font-name-complex="EFNWeiss1" style:font-size-complex="9pt" style:font-style-complex="italic" style:font-weight-complex="bold"/>
    </style:style>
    <style:style style:name="T3" style:family="text">
      <style:text-properties fo:color="#231f20" style:font-name="EFNWeiss1" fo:font-size="12pt" fo:font-weight="bold" style:font-size-asian="12pt" style:font-name-complex="EFNWeiss1" style:font-size-complex="12pt" style:font-weight-complex="bold"/>
    </style:style>
    <style:style style:name="T4" style:family="text">
      <style:text-properties fo:color="#231f20" style:font-name="EFNWeiss1" fo:font-size="8.39999961853027pt" fo:font-weight="bold" style:font-size-asian="8.39999961853027pt" style:font-name-complex="EFNWeiss1" style:font-size-complex="8.39999961853027pt" style:font-weight-complex="bold"/>
    </style:style>
    <style:style style:name="T5" style:family="text">
      <style:text-properties fo:color="#231f20" style:font-name="EFNWeiss1" fo:font-size="10pt" fo:font-weight="bold" style:font-size-asian="10pt" style:font-name-complex="EFNWeiss1" style:font-size-complex="10pt" style:font-weight-complex="bold"/>
    </style:style>
    <style:style style:name="T6" style:family="text">
      <style:text-properties fo:color="#231f20" style:font-name="EFNWeiss1" fo:font-size="16pt" fo:font-style="italic" fo:font-weight="bold" style:font-size-asian="16pt" style:font-name-complex="EFNWeiss1" style:font-size-complex="16pt" style:font-style-complex="italic" style:font-weight-complex="bold"/>
    </style:style>
    <style:style style:name="T7" style:family="text">
      <style:text-properties fo:color="#231f20" style:font-name="EFNWeiss1" fo:font-size="16pt" fo:font-weight="bold" style:font-size-asian="16pt" style:font-name-complex="EFNWeiss1" style:font-size-complex="16pt" style:font-weight-complex="bold"/>
    </style:style>
    <style:style style:name="T8" style:family="text">
      <style:text-properties fo:color="#231f20" style:font-name="EFNWeiss1" fo:font-size="11pt" fo:font-weight="bold" style:font-size-asian="11pt" style:font-name-complex="EFNWeiss1" style:font-size-complex="11pt" style:font-weight-complex="bold"/>
    </style:style>
    <style:style style:name="T9" style:family="text">
      <style:text-properties fo:color="#231f20" style:font-name="EFNWeiss1" fo:font-size="6.40000009536743pt" fo:font-weight="bold" style:font-size-asian="6.40000009536743pt" style:font-name-complex="EFNWeiss1" style:font-size-complex="6.40000009536743pt" style:font-weight-complex="bold"/>
    </style:style>
    <style:style style:name="T10" style:family="text">
      <style:text-properties fo:color="#231f20" style:font-name="EFNWeiss1" fo:font-size="11pt" fo:font-style="italic" style:font-size-asian="11pt" style:font-name-complex="EFNWeiss1" style:font-size-complex="11pt" style:font-style-complex="italic"/>
    </style:style>
    <style:style style:name="T11" style:family="text">
      <style:text-properties fo:color="#231f20" style:font-name="EFNWeiss1" fo:font-size="11pt" fo:font-style="italic" fo:font-weight="bold" style:font-size-asian="11pt" style:font-name-complex="EFNWeiss1" style:font-size-complex="11pt" style:font-style-complex="italic" style:font-weight-complex="bold"/>
    </style:style>
    <style:style style:name="T12" style:family="text">
      <style:text-properties fo:color="#231f20" style:font-name="TimesNewRoman" fo:font-size="9pt" style:font-size-asian="9pt" style:font-name-complex="TimesNewRoman" style:font-size-complex="9pt"/>
    </style:style>
    <style:style style:name="T13" style:family="text">
      <style:text-properties fo:color="#231f20" style:font-name="TimesNewRomanPS" fo:font-size="9pt" fo:font-style="italic" style:font-size-asian="9pt" style:font-name-complex="TimesNewRomanPS" style:font-size-complex="9pt" style:font-style-complex="italic"/>
    </style:style>
    <style:style style:name="T14" style:family="text">
      <style:text-properties fo:color="#231f20" style:font-name="TimesNewRoman" fo:font-size="5.19999980926514pt" style:font-size-asian="5.19999980926514pt" style:font-name-complex="TimesNewRoman" style:font-size-complex="5.19999980926514pt"/>
    </style:style>
    <style:style style:name="T15" style:family="text">
      <style:text-properties fo:color="#231f20" style:font-name="TimesNewRomanPS" fo:font-size="9pt" fo:font-weight="bold" style:font-size-asian="9pt" style:font-name-complex="TimesNewRomanPS" style:font-size-complex="9pt" style:font-weight-complex="bold"/>
    </style:style>
    <style:style style:name="T16" style:family="text">
      <style:text-properties fo:color="#231f20" style:font-name="EFNWeiss1" fo:font-size="14pt" fo:font-weight="bold" style:font-size-asian="14pt" style:font-name-complex="EFNWeiss1" style:font-size-complex="14pt" style:font-weight-complex="bold"/>
    </style:style>
    <style:style style:name="T17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18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9" style:family="text">
      <style:text-properties fo:color="#231f20" style:font-name="TimesNewRoman" fo:font-size="8pt" style:font-size-asian="8pt" style:font-name-complex="TimesNewRoman" style:font-size-complex="8pt"/>
    </style:style>
    <style:style style:name="T20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21" style:family="text">
      <style:text-properties fo:color="#231f20" style:font-name="TimesNewRoman" fo:font-size="10pt" style:font-size-asian="10pt" style:font-name-complex="TimesNewRoman" style:font-size-complex="10pt"/>
    </style:style>
    <style:style style:name="T22" style:family="text">
      <style:text-properties fo:color="#231f20" style:font-name="EFNWeiss1" fo:font-size="10.5pt" style:font-size-asian="10.5pt" style:font-name-complex="EFNWeiss1" style:font-size-complex="10.5pt"/>
    </style:style>
    <style:style style:name="T23" style:family="text">
      <style:text-properties fo:color="#231f20" style:font-name="TimesNewRoman" fo:font-size="6.09999990463257pt" style:font-size-asian="6.09999990463257pt" style:font-name-complex="TimesNewRoman" style:font-size-complex="6.09999990463257pt"/>
    </style:style>
    <style:style style:name="T24" style:family="text">
      <style:text-properties fo:color="#231f20" style:font-name="TimesNewRoman" fo:font-size="5pt" style:font-size-asian="5pt" style:font-name-complex="TimesNewRoman" style:font-size-complex="5pt"/>
    </style:style>
    <style:style style:name="T25" style:family="text">
      <style:text-properties fo:color="#231f20" style:font-name="TimesNewRoman" fo:font-size="8.5pt" style:font-size-asian="8.5pt" style:font-name-complex="TimesNewRoman" style:font-size-complex="8.5pt"/>
    </style:style>
    <style:style style:name="T26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/>
    </style:style>
    <style:style style:name="T27" style:family="text">
      <style:text-properties fo:color="#231f20" style:font-name="EFNWeiss1" fo:font-size="10.5pt" fo:font-style="italic" style:font-size-asian="10.5pt" style:font-name-complex="EFNWeiss1" style:font-size-complex="10.5pt" style:font-style-complex="italic"/>
    </style:style>
    <style:style style:name="T28" style:family="text">
      <style:text-properties fo:color="#231f20" style:font-name="EFNWeiss1" fo:font-size="14pt" fo:font-style="italic" fo:font-weight="bold" style:font-size-asian="14pt" style:font-name-complex="EFNWeiss1" style:font-size-complex="14pt" style:font-style-complex="italic" style:font-weight-complex="bold"/>
    </style:style>
    <style:style style:name="T29" style:family="text">
      <style:text-properties fo:color="#231f20" style:font-name="EFNWeiss1" fo:font-size="12pt" fo:font-style="italic" fo:font-weight="bold" style:font-size-asian="12pt" style:font-name-complex="EFNWeiss1" style:font-size-complex="12pt" style:font-style-complex="italic" style:font-weight-complex="bold"/>
    </style:style>
    <style:style style:name="T30" style:family="text">
      <style:text-properties fo:color="#231f20" style:font-name="TimesNewRomanPS" fo:font-size="5pt" fo:font-style="italic" style:font-size-asian="5pt" style:font-name-complex="TimesNewRomanPS" style:font-size-complex="5pt" style:font-style-complex="italic"/>
    </style:style>
    <style:style style:name="T31" style:family="text">
      <style:text-properties fo:color="#231f20" style:font-name="TimesNewRoman" fo:font-size="9.5pt" style:font-size-asian="9.5pt" style:font-name-complex="TimesNewRoman" style:font-size-complex="9.5pt"/>
    </style:style>
    <style:style style:name="T32" style:family="text">
      <style:text-properties fo:color="#231f20" style:font-name="TimesNewRomanPS" fo:font-size="9.5pt" fo:font-style="italic" style:font-size-asian="9.5pt" style:font-name-complex="TimesNewRomanPS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2" draw:text-style-name="P3" draw:layer="layout" svg:width="0.422cm" svg:height="0.598cm" svg:x="12.582cm" svg:y="4.201cm">
          <draw:text-box>
            <text:p text:style-name="P1"><text:span text:style-name="T3">J</text:span></text:p>
          </draw:text-box>
        </draw:frame>
        <draw:frame draw:style-name="gr3" draw:text-style-name="P4" draw:layer="layout" svg:width="0.476cm" svg:height="0.42cm" svg:x="12.727cm" svg:y="4.319cm">
          <draw:text-box>
            <text:p text:style-name="P1"><text:span text:style-name="T4">AN</text:span></text:p>
          </draw:text-box>
        </draw:frame>
        <draw:frame draw:style-name="gr2" draw:text-style-name="P3" draw:layer="layout" svg:width="0.493cm" svg:height="0.598cm" svg:x="13.182cm" svg:y="4.201cm">
          <draw:text-box>
            <text:p text:style-name="P1"><text:span text:style-name="T3"><text:s/></text:span><text:span text:style-name="T3">H</text:span></text:p>
          </draw:text-box>
        </draw:frame>
        <draw:frame draw:style-name="gr3" draw:text-style-name="P4" draw:layer="layout" svg:width="1.56cm" svg:height="0.42cm" svg:x="13.632cm" svg:y="4.319cm">
          <draw:text-box>
            <text:p text:style-name="P1"><text:span text:style-name="T4">ALBERDA</text:span></text:p>
          </draw:text-box>
        </draw:frame>
        <draw:frame draw:style-name="gr2" draw:text-style-name="P3" draw:layer="layout" svg:width="0.422cm" svg:height="0.598cm" svg:x="15cm" svg:y="4.20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296cm" svg:height="0.496cm" svg:x="9.633cm" svg:y="4.69cm">
          <draw:text-box>
            <text:p text:style-name="P1"><text:span text:style-name="T5">Uniwersytet Jagielloński w Krakowie </text:span></text:p>
          </draw:text-box>
        </draw:frame>
        <draw:frame draw:style-name="gr5" draw:text-style-name="P6" draw:layer="layout" svg:width="13.892cm" svg:height="0.708cm" svg:x="2cm" svg:y="6.771cm">
          <draw:text-box>
            <text:p text:style-name="P1"><text:span text:style-name="T6">Argumentacja historyczno-prawna w orzecznictwie Izby </text:span></text:p>
          </draw:text-box>
        </draw:frame>
        <draw:frame draw:style-name="gr5" draw:text-style-name="P6" draw:layer="layout" svg:width="14.281cm" svg:height="0.708cm" svg:x="2cm" svg:y="7.448cm">
          <draw:text-box>
            <text:p text:style-name="P1"><text:span text:style-name="T6">Lordów przełomu XX i XXI wieku na przykładzie nawiązań </text:span></text:p>
          </draw:text-box>
        </draw:frame>
        <draw:frame draw:style-name="gr5" draw:text-style-name="P6" draw:layer="layout" svg:width="11.75cm" svg:height="0.793cm" svg:x="2cm" svg:y="8.125cm">
          <draw:text-box>
            <text:p text:style-name="P1"><text:span text:style-name="T6">do sprawy</text:span><text:span text:style-name="T7"> Moses v. MacFerlan</text:span><text:span text:style-name="T6"> z 1760 roku</text:span></text:p>
          </draw:text-box>
        </draw:frame>
        <draw:frame draw:style-name="gr6" draw:text-style-name="P7" draw:layer="layout" svg:width="1.839cm" svg:height="0.548cm" svg:x="7.801cm" svg:y="9.855cm">
          <draw:text-box>
            <text:p text:style-name="P1"><text:span text:style-name="T8">Abstract</text:span></text:p>
          </draw:text-box>
        </draw:frame>
        <draw:frame draw:style-name="gr6" draw:text-style-name="P7" draw:layer="layout" svg:width="17.122cm" svg:height="0.548cm" svg:x="2.106cm" svg:y="10.821cm">
          <draw:text-box>
            <text:p text:style-name="P1"><text:span text:style-name="T8">Arguments of a Legal Historical Nature as Found in Judicial Decisions Taken by </text:span></text:p>
          </draw:text-box>
        </draw:frame>
        <draw:frame draw:style-name="gr6" draw:text-style-name="P7" draw:layer="layout" svg:width="8.515cm" svg:height="0.548cm" svg:x="2.078cm" svg:y="11.286cm">
          <draw:text-box>
            <text:p text:style-name="P1"><text:span text:style-name="T8">the House of Lords at the Turn of the 21</text:span></text:p>
          </draw:text-box>
        </draw:frame>
        <draw:frame draw:style-name="gr7" draw:text-style-name="P8" draw:layer="layout" svg:width="0.239cm" svg:height="0.315cm" svg:x="10.749cm" svg:y="11.309cm">
          <draw:text-box>
            <text:p text:style-name="P1"><text:span text:style-name="T9">st</text:span></text:p>
          </draw:text-box>
        </draw:frame>
        <draw:frame draw:style-name="gr6" draw:text-style-name="P7" draw:layer="layout" svg:width="8.346cm" svg:height="0.548cm" svg:x="10.915cm" svg:y="11.286cm">
          <draw:text-box>
            <text:p text:style-name="P1"><text:span text:style-name="T8"><text:s/></text:span><text:span text:style-name="T8">Century and Illustrated by References </text:span></text:p>
          </draw:text-box>
        </draw:frame>
        <draw:frame draw:style-name="gr6" draw:text-style-name="P7" draw:layer="layout" svg:width="7cm" svg:height="0.548cm" svg:x="5.559cm" svg:y="11.752cm">
          <draw:text-box>
            <text:p text:style-name="P1"><text:span text:style-name="T8">to the Case</text:span><text:span text:style-name="T10"> </text:span><text:span text:style-name="T11">Moses v. MacFerlan</text:span><text:span text:style-name="T8"> 1760</text:span></text:p>
          </draw:text-box>
        </draw:frame>
        <draw:frame draw:style-name="gr1" draw:text-style-name="P2" draw:layer="layout" svg:width="12.812cm" svg:height="0.353cm" svg:x="2cm" svg:y="12.51cm">
          <draw:text-box>
            <text:p text:style-name="P1"><text:span text:style-name="T12">Through an analysis of cases of unjust enrichment (law of restitution), and investigation of the lines </text:span></text:p>
          </draw:text-box>
        </draw:frame>
        <draw:frame draw:style-name="gr1" draw:text-style-name="P2" draw:layer="layout" svg:width="12.774cm" svg:height="0.353cm" svg:x="2cm" svg:y="12.891cm">
          <draw:text-box>
            <text:p text:style-name="P1"><text:span text:style-name="T12">along which the judges invoked the landmark case of </text:span><text:span text:style-name="T13">Moses v. MacFerlan</text:span><text:span text:style-name="T12"> (1760), the author of the </text:span></text:p>
          </draw:text-box>
        </draw:frame>
        <draw:frame draw:style-name="gr1" draw:text-style-name="P2" draw:layer="layout" svg:width="12.613cm" svg:height="0.353cm" svg:x="2cm" svg:y="13.272cm">
          <draw:text-box>
            <text:p text:style-name="P1"><text:span text:style-name="T12">paper discusses the role played by legal history in disputes carried on in the House of Lords. After </text:span></text:p>
          </draw:text-box>
        </draw:frame>
        <draw:frame draw:style-name="gr1" draw:text-style-name="P2" draw:layer="layout" svg:width="13.113cm" svg:height="0.353cm" svg:x="2cm" svg:y="13.653cm">
          <draw:text-box>
            <text:p text:style-name="P1"><text:span text:style-name="T12">elaborating the details of the aforementioned case (2), he presents the doctrine of implied contract that </text:span></text:p>
          </draw:text-box>
        </draw:frame>
        <draw:frame draw:style-name="gr1" draw:text-style-name="P2" draw:layer="layout" svg:width="2.39cm" svg:height="0.353cm" svg:x="2cm" svg:y="14.034cm">
          <draw:text-box>
            <text:p text:style-name="P1"><text:span text:style-name="T12">prevailed in the 19</text:span></text:p>
          </draw:text-box>
        </draw:frame>
        <draw:frame draw:style-name="gr8" draw:text-style-name="P9" draw:layer="layout" svg:width="0.183cm" svg:height="0.2cm" svg:x="4.415cm" svg:y="14.048cm">
          <draw:text-box>
            <text:p text:style-name="P1"><text:span text:style-name="T14">th</text:span></text:p>
          </draw:text-box>
        </draw:frame>
        <draw:frame draw:style-name="gr1" draw:text-style-name="P2" draw:layer="layout" svg:width="10.369cm" svg:height="0.353cm" svg:x="4.558cm" svg:y="14.034cm">
          <draw:text-box>
            <text:p text:style-name="P1"><text:span text:style-name="T12"><text:s/></text:span><text:span text:style-name="T12">century (3), and discusses the opinions of the Lords articulated at the turn of the </text:span></text:p>
          </draw:text-box>
        </draw:frame>
        <draw:frame draw:style-name="gr1" draw:text-style-name="P2" draw:layer="layout" svg:width="12.964cm" svg:height="0.353cm" svg:x="2cm" svg:y="14.415cm">
          <draw:text-box>
            <text:p text:style-name="P1"><text:span text:style-name="T12">twenty-fi rst century on the occasion of their discussing the meaning of the principle of unjust enrich-</text:span></text:p>
          </draw:text-box>
        </draw:frame>
        <draw:frame draw:style-name="gr1" draw:text-style-name="P2" draw:layer="layout" svg:width="12.88cm" svg:height="0.353cm" svg:x="2cm" svg:y="14.796cm">
          <draw:text-box>
            <text:p text:style-name="P1"><text:span text:style-name="T12">ment (4a). Likewise he discusses the introduction into English law of the change of position defense </text:span></text:p>
          </draw:text-box>
        </draw:frame>
        <draw:frame draw:style-name="gr1" draw:text-style-name="P2" draw:layer="layout" svg:width="12.846cm" svg:height="0.353cm" svg:x="2cm" svg:y="15.177cm">
          <draw:text-box>
            <text:p text:style-name="P1"><text:span text:style-name="T12">(4b), and comments on court decisions on interest (4c). Finally, the author investigates references to </text:span></text:p>
          </draw:text-box>
        </draw:frame>
        <draw:frame draw:style-name="gr1" draw:text-style-name="P2" draw:layer="layout" svg:width="9.171cm" svg:height="0.353cm" svg:x="2cm" svg:y="15.558cm">
          <draw:text-box>
            <text:p text:style-name="P1"><text:span text:style-name="T12">legal history as made in order to justify the overruling of precedent (5). </text:span></text:p>
          </draw:text-box>
        </draw:frame>
        <draw:frame draw:style-name="gr1" draw:text-style-name="P2" draw:layer="layout" svg:width="12.021cm" svg:height="0.353cm" svg:x="2cm" svg:y="16.139cm">
          <draw:text-box>
            <text:p text:style-name="P1"><text:span text:style-name="T15">Key words: </text:span><text:span text:style-name="T12">legal history, England, English law, common law, restitution, unjust enrichment. </text:span></text:p>
          </draw:text-box>
        </draw:frame>
        <draw:frame draw:style-name="gr1" draw:text-style-name="P2" draw:layer="layout" svg:width="12.795cm" svg:height="0.353cm" svg:x="2cm" svg:y="16.72cm">
          <draw:text-box>
            <text:p text:style-name="P1"><text:span text:style-name="T15">Słowa klucze:</text:span><text:span text:style-name="T12"> historia prawa, Anglia, prawo angielskie, common law, bezpodstawne wzbogacenie. </text:span></text:p>
          </draw:text-box>
        </draw:frame>
        <draw:frame draw:style-name="gr9" draw:text-style-name="P10" draw:layer="layout" svg:width="4.43cm" svg:height="0.7cm" svg:x="6.758cm" svg:y="18.237cm">
          <draw:text-box>
            <text:p text:style-name="P1"><text:span text:style-name="T16">1. Wybór tematu</text:span></text:p>
          </draw:text-box>
        </draw:frame>
        <draw:frame draw:style-name="gr10" draw:text-style-name="P11" draw:layer="layout" svg:width="13.092cm" svg:height="0.412cm" svg:x="2cm" svg:y="19.51cm">
          <draw:text-box>
            <text:p text:style-name="P1"><text:span text:style-name="T17">Zajmując się historią angielskiego </text:span><text:span text:style-name="T18">common law</text:span><text:span text:style-name="T17">, wychodziłem z założenia, że skoro nie-</text:span></text:p>
          </draw:text-box>
        </draw:frame>
        <draw:frame draw:style-name="gr10" draw:text-style-name="P11" draw:layer="layout" svg:width="12.833cm" svg:height="0.412cm" svg:x="2cm" svg:y="19.954cm">
          <draw:text-box>
            <text:p text:style-name="P1"><text:span text:style-name="T17">zwykle istotnym źródłem powstania tego prawa – zarówno w przeszłości, jak i dzisiaj </text:span></text:p>
          </draw:text-box>
        </draw:frame>
        <draw:frame draw:style-name="gr10" draw:text-style-name="P11" draw:layer="layout" svg:width="13.104cm" svg:height="0.412cm" svg:x="2cm" svg:y="20.399cm">
          <draw:text-box>
            <text:p text:style-name="P1"><text:span text:style-name="T17">– </text:span><text:span text:style-name="T17">jest orzecznictwo sądowe, to w konsekwencji prawidłowe stosowanie norm wymagać </text:span></text:p>
          </draw:text-box>
        </draw:frame>
        <draw:frame draw:style-name="gr10" draw:text-style-name="P11" draw:layer="layout" svg:width="12.981cm" svg:height="0.412cm" svg:x="2cm" svg:y="20.843cm">
          <draw:text-box>
            <text:p text:style-name="P1"><text:span text:style-name="T17">będzie od praktyków dogłębnej znajomości historii prawa. Przyjmowałem hipotezę, że </text:span></text:p>
          </draw:text-box>
        </draw:frame>
        <draw:frame draw:style-name="gr10" draw:text-style-name="P11" draw:layer="layout" svg:width="13.011cm" svg:height="0.412cm" svg:x="2cm" svg:y="21.288cm">
          <draw:text-box>
            <text:p text:style-name="P1"><text:span text:style-name="T17">skoro prawnik – by dobrze poprowadzić sprawę, i sędzia – by ją prawidłowo rozstrzyg-</text:span></text:p>
          </draw:text-box>
        </draw:frame>
        <draw:frame draw:style-name="gr10" draw:text-style-name="P11" draw:layer="layout" svg:width="12.804cm" svg:height="0.412cm" svg:x="2cm" svg:y="21.732cm">
          <draw:text-box>
            <text:p text:style-name="P1"><text:span text:style-name="T17">nąć, powinni zapoznać się z dziesiątkami wcześniejszych orzeczeń, to ten stan rzeczy </text:span></text:p>
          </draw:text-box>
        </draw:frame>
        <draw:frame draw:style-name="gr11" draw:text-style-name="P12" draw:layer="layout" svg:width="5.277cm" svg:height="0.314cm" svg:x="2cm" svg:y="0.975cm">
          <draw:text-box>
            <text:p text:style-name="P1"><text:span text:style-name="T19">Krakowskie Studia z Historii Państwa i Prawa</text:span></text:p>
          </draw:text-box>
        </draw:frame>
        <draw:frame draw:style-name="gr11" draw:text-style-name="P12" draw:layer="layout" svg:width="2.682cm" svg:height="0.314cm" svg:x="2cm" svg:y="1.292cm">
          <draw:text-box>
            <text:p text:style-name="P1"><text:span text:style-name="T19">2015; 8 (2), s. 199–214</text:span></text:p>
          </draw:text-box>
        </draw:frame>
        <draw:frame draw:style-name="gr11" draw:text-style-name="P12" draw:layer="layout" svg:width="4.561cm" svg:height="0.314cm" svg:x="2cm" svg:y="1.61cm">
          <draw:text-box>
            <text:p text:style-name="P1"><text:span text:style-name="T19">doi: 10.4467/20844131KS.15.012.3818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1" draw:text-style-name="P12" draw:layer="layout" svg:width="7.559cm" svg:height="0.314cm" svg:x="2cm" svg:y="1.949cm">
          <draw:text-box>
            <text:p text:style-name="P1"><text:span text:style-name="T19">www.ejournals.eu/Krakowskie-Studia-z-Historii-Panstwa-i-Prawa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199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2:45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00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3.125cm" svg:height="0.412cm" svg:x="2cm" svg:y="2.127cm">
          <draw:text-box>
            <text:p text:style-name="P1"><text:span text:style-name="T17">niejako wymuszać będzie na nich nabywanie wiedzy i umiejętności właściwych history-</text:span></text:p>
          </draw:text-box>
        </draw:frame>
        <draw:frame draw:style-name="gr10" draw:text-style-name="P11" draw:layer="layout" svg:width="12.854cm" svg:height="0.412cm" svg:x="2cm" svg:y="2.571cm">
          <draw:text-box>
            <text:p text:style-name="P1"><text:span text:style-name="T17">kowi prawa zagłębionemu w analizie dawnych źródeł. Jak się wkrótce okaże, przepro-</text:span></text:p>
          </draw:text-box>
        </draw:frame>
        <draw:frame draw:style-name="gr10" draw:text-style-name="P11" draw:layer="layout" svg:width="10.877cm" svg:height="0.412cm" svg:x="2cm" svg:y="3.016cm">
          <draw:text-box>
            <text:p text:style-name="P1"><text:span text:style-name="T17">wadzone badania sfalsyfi kowały te – nazbyt optymistyczne – założenia. </text:span></text:p>
          </draw:text-box>
        </draw:frame>
        <draw:frame draw:style-name="gr10" draw:text-style-name="P11" draw:layer="layout" svg:width="12.774cm" svg:height="0.412cm" svg:x="2.5cm" svg:y="3.46cm">
          <draw:text-box>
            <text:p text:style-name="P1"><text:span text:style-name="T17">Chciałem ustalić, czy historia prawa jest dziś obecna w procesach przed Izbą Lordów </text:span></text:p>
          </draw:text-box>
        </draw:frame>
        <draw:frame draw:style-name="gr10" draw:text-style-name="P11" draw:layer="layout" svg:width="12.783cm" svg:height="0.412cm" svg:x="2cm" svg:y="3.905cm">
          <draw:text-box>
            <text:p text:style-name="P1"><text:span text:style-name="T17">(House of Lords), czy – a jeśli tak, to w jaki sposób – lordowie prawni (</text:span><text:span text:style-name="T18">law lords</text:span><text:span text:style-name="T17">) od-</text:span></text:p>
          </draw:text-box>
        </draw:frame>
        <draw:frame draw:style-name="gr10" draw:text-style-name="P11" draw:layer="layout" svg:width="12.998cm" svg:height="0.412cm" svg:x="2.001cm" svg:y="4.349cm">
          <draw:text-box>
            <text:p text:style-name="P1"><text:span text:style-name="T17">noszą się do historii prawa. Przez argumentację historyczno-prawną rozumiałem wyko-</text:span></text:p>
          </draw:text-box>
        </draw:frame>
        <draw:frame draw:style-name="gr10" draw:text-style-name="P11" draw:layer="layout" svg:width="13.189cm" svg:height="0.412cm" svg:x="2.001cm" svg:y="4.794cm">
          <draw:text-box>
            <text:p text:style-name="P1"><text:span text:style-name="T17">rzystywanie przez sędziów najdawniejszych orzeczeń dotyczących danego działu prawa </text:span></text:p>
          </draw:text-box>
        </draw:frame>
        <draw:frame draw:style-name="gr10" draw:text-style-name="P11" draw:layer="layout" svg:width="13.21cm" svg:height="0.412cm" svg:x="2.001cm" svg:y="5.238cm">
          <draw:text-box>
            <text:p text:style-name="P1"><text:span text:style-name="T17">w celu uzasadniania formułowanych przez nich konkluzji. W wypadku bezpodstawnego </text:span></text:p>
          </draw:text-box>
        </draw:frame>
        <draw:frame draw:style-name="gr10" draw:text-style-name="P11" draw:layer="layout" svg:width="12.812cm" svg:height="0.412cm" svg:x="2.001cm" svg:y="5.683cm">
          <draw:text-box>
            <text:p text:style-name="P1"><text:span text:style-name="T17">wzbogacenia jako dyrektywne wzorce orzeczeń można traktować wyroki sądów west-</text:span></text:p>
          </draw:text-box>
        </draw:frame>
        <draw:frame draw:style-name="gr10" draw:text-style-name="P11" draw:layer="layout" svg:width="13.079cm" svg:height="0.412cm" svg:x="2.001cm" svg:y="6.127cm">
          <draw:text-box>
            <text:p text:style-name="P1"><text:span text:style-name="T17">minsterskich pochodzące z XVII–XVIII w., w szczególności rozstrzygnięcie w sprawie </text:span></text:p>
          </draw:text-box>
        </draw:frame>
        <draw:frame draw:style-name="gr10" draw:text-style-name="P11" draw:layer="layout" svg:width="4.324cm" svg:height="0.412cm" svg:x="2.001cm" svg:y="6.572cm">
          <draw:text-box>
            <text:p text:style-name="P1"><text:span text:style-name="T18">Moses v. MacFerlan</text:span><text:span text:style-name="T17"> (1760). </text:span></text:p>
          </draw:text-box>
        </draw:frame>
        <draw:frame draw:style-name="gr10" draw:text-style-name="P11" draw:layer="layout" svg:width="13.134cm" svg:height="0.412cm" svg:x="2.501cm" svg:y="7.016cm">
          <draw:text-box>
            <text:p text:style-name="P1"><text:span text:style-name="T17">Można <text:s/>zadać <text:s/>w <text:s/>tym <text:s/>miejscu <text:s/>pytanie, <text:s/>czy <text:s/>powoływanie <text:s/>się <text:s/>na <text:s/>dawne <text:s/>wyroki <text:s/>ma </text:span></text:p>
          </draw:text-box>
        </draw:frame>
        <draw:frame draw:style-name="gr10" draw:text-style-name="P11" draw:layer="layout" svg:width="12.964cm" svg:height="0.412cm" svg:x="2.001cm" svg:y="7.461cm">
          <draw:text-box>
            <text:p text:style-name="P1"><text:span text:style-name="T17">w przypadku porządków prawnych typu </text:span><text:span text:style-name="T18">common law </text:span><text:span text:style-name="T17">charakter argumentu dogmatycz-</text:span></text:p>
          </draw:text-box>
        </draw:frame>
        <draw:frame draw:style-name="gr10" draw:text-style-name="P11" draw:layer="layout" svg:width="12.867cm" svg:height="0.412cm" svg:x="2.001cm" svg:y="7.905cm">
          <draw:text-box>
            <text:p text:style-name="P1"><text:span text:style-name="T17">nego, czy też historycznego. W przypadku prawa opartego na precedensach z pewnoś-</text:span></text:p>
          </draw:text-box>
        </draw:frame>
        <draw:frame draw:style-name="gr10" draw:text-style-name="P11" draw:layer="layout" svg:width="12.727cm" svg:height="0.412cm" svg:x="2cm" svg:y="8.35cm">
          <draw:text-box>
            <text:p text:style-name="P1"><text:span text:style-name="T17">cią trudniej niż na gruncie prawa stanowionego postawić cezurę między wskazanymi </text:span></text:p>
          </draw:text-box>
        </draw:frame>
        <draw:frame draw:style-name="gr10" draw:text-style-name="P11" draw:layer="layout" svg:width="13.265cm" svg:height="0.412cm" svg:x="2cm" svg:y="8.794cm">
          <draw:text-box>
            <text:p text:style-name="P1"><text:span text:style-name="T17">typami argumentacji. W Polsce inaczej zdefi niujemy powołanie się przez sąd na przepis </text:span></text:p>
          </draw:text-box>
        </draw:frame>
        <draw:frame draw:style-name="gr10" draw:text-style-name="P11" draw:layer="layout" svg:width="12.939cm" svg:height="0.412cm" svg:x="2cm" svg:y="9.239cm">
          <draw:text-box>
            <text:p text:style-name="P1"><text:span text:style-name="T17">kodeksu cywilnego, a inaczej na odpowiednie regulacje nieobowiązującego już dzisiaj </text:span></text:p>
          </draw:text-box>
        </draw:frame>
        <draw:frame draw:style-name="gr10" draw:text-style-name="P11" draw:layer="layout" svg:width="3.109cm" svg:height="0.412cm" svg:x="2cm" svg:y="9.683cm">
          <draw:text-box>
            <text:p text:style-name="P1"><text:span text:style-name="T17">kodeksu zobowiązań</text:span></text:p>
          </draw:text-box>
        </draw:frame>
        <draw:frame draw:style-name="gr15" draw:text-style-name="P15" draw:layer="layout" svg:width="0.214cm" svg:height="0.239cm" svg:x="5.098cm" svg:y="9.7cm">
          <draw:text-box>
            <text:p text:style-name="P1"><text:span text:style-name="T23">1</text:span></text:p>
          </draw:text-box>
        </draw:frame>
        <draw:frame draw:style-name="gr10" draw:text-style-name="P11" draw:layer="layout" svg:width="9.9cm" svg:height="0.412cm" svg:x="5.205cm" svg:y="9.683cm">
          <draw:text-box>
            <text:p text:style-name="P1"><text:span text:style-name="T17">. Jak zatem postąpić względem odniesień do dawnych angielskich </text:span></text:p>
          </draw:text-box>
        </draw:frame>
        <draw:frame draw:style-name="gr10" draw:text-style-name="P11" draw:layer="layout" svg:width="3.368cm" svg:height="0.412cm" svg:x="2cm" svg:y="10.128cm">
          <draw:text-box>
            <text:p text:style-name="P1"><text:span text:style-name="T17">wyroków z XVIII w.? </text:span></text:p>
          </draw:text-box>
        </draw:frame>
        <draw:frame draw:style-name="gr10" draw:text-style-name="P11" draw:layer="layout" svg:width="12.249cm" svg:height="0.412cm" svg:x="2.5cm" svg:y="10.572cm">
          <draw:text-box>
            <text:p text:style-name="P1"><text:span text:style-name="T17">Sprawę dodatkowo komplikuje niepewność co do funkcji pełnionej obecnie przez </text:span></text:p>
          </draw:text-box>
        </draw:frame>
        <draw:frame draw:style-name="gr10" draw:text-style-name="P11" draw:layer="layout" svg:width="13.333cm" svg:height="0.412cm" svg:x="2cm" svg:y="11.017cm">
          <draw:text-box>
            <text:p text:style-name="P1"><text:span text:style-name="T17">sądy <text:s/>w <text:s/>procesie <text:s/>kształtowania <text:s/>treści <text:s/>współczesnego </text:span><text:span text:style-name="T18"><text:s/>common <text:s/>law</text:span><text:span text:style-name="T17">. <text:s/>Teoretycy <text:s/>prawa </text:span></text:p>
          </draw:text-box>
        </draw:frame>
        <draw:frame draw:style-name="gr10" draw:text-style-name="P11" draw:layer="layout" svg:width="12.63cm" svg:height="0.412cm" svg:x="2cm" svg:y="11.461cm">
          <draw:text-box>
            <text:p text:style-name="P1"><text:span text:style-name="T17">zadają pytanie, czy – wydając (precedensowy) wyrok pozostający w opozycji wzglę-</text:span></text:p>
          </draw:text-box>
        </draw:frame>
        <draw:frame draw:style-name="gr10" draw:text-style-name="P11" draw:layer="layout" svg:width="13.163cm" svg:height="0.412cm" svg:x="2cm" svg:y="11.906cm">
          <draw:text-box>
            <text:p text:style-name="P1"><text:span text:style-name="T17">dem dotychczasowej praktyki – sędziowie tworzą zupełnie nowe prawo, czy też jedynie </text:span></text:p>
          </draw:text-box>
        </draw:frame>
        <draw:frame draw:style-name="gr10" draw:text-style-name="P11" draw:layer="layout" svg:width="12.964cm" svg:height="0.412cm" svg:x="2cm" svg:y="12.35cm">
          <draw:text-box>
            <text:p text:style-name="P1"><text:span text:style-name="T17">odkrywają („deklarują”) właściwą, niedostrzeżoną dotąd przez inne sądy, treść prawa? </text:span></text:p>
          </draw:text-box>
        </draw:frame>
        <draw:frame draw:style-name="gr10" draw:text-style-name="P11" draw:layer="layout" svg:width="7.741cm" svg:height="0.412cm" svg:x="2cm" svg:y="12.795cm">
          <draw:text-box>
            <text:p text:style-name="P1"><text:span text:style-name="T17">Wydaje się, że ta pierwsza odpowiedź jest właściwa</text:span></text:p>
          </draw:text-box>
        </draw:frame>
        <draw:frame draw:style-name="gr15" draw:text-style-name="P15" draw:layer="layout" svg:width="0.214cm" svg:height="0.239cm" svg:x="9.847cm" svg:y="12.811cm">
          <draw:text-box>
            <text:p text:style-name="P1"><text:span text:style-name="T23">2</text:span></text:p>
          </draw:text-box>
        </draw:frame>
        <draw:frame draw:style-name="gr10" draw:text-style-name="P11" draw:layer="layout" svg:width="4.98cm" svg:height="0.412cm" svg:x="9.955cm" svg:y="12.795cm">
          <draw:text-box>
            <text:p text:style-name="P1"><text:span text:style-name="T17">, chociaż w wypowiedziach judy-</text:span></text:p>
          </draw:text-box>
        </draw:frame>
        <draw:frame draw:style-name="gr10" draw:text-style-name="P11" draw:layer="layout" svg:width="13.248cm" svg:height="0.412cm" svg:x="2cm" svg:y="13.239cm">
          <draw:text-box>
            <text:p text:style-name="P1"><text:span text:style-name="T17">katury wciąż napotykamy tezy wskazujące na zasadność przyjęcia tej drugiej, co wyraża </text:span></text:p>
          </draw:text-box>
        </draw:frame>
        <draw:frame draw:style-name="gr10" draw:text-style-name="P11" draw:layer="layout" svg:width="13.117cm" svg:height="0.412cm" svg:x="2cm" svg:y="13.684cm">
          <draw:text-box>
            <text:p text:style-name="P1"><text:span text:style-name="T17">się w przyjmowaniu tzw. deklaratoryjnej teorii </text:span><text:span text:style-name="T18">common law</text:span><text:span text:style-name="T17"> (</text:span><text:span text:style-name="T18">declaratory theory of com-</text:span></text:p>
          </draw:text-box>
        </draw:frame>
        <draw:frame draw:style-name="gr10" draw:text-style-name="P11" draw:layer="layout" svg:width="1.391cm" svg:height="0.412cm" svg:x="2cm" svg:y="14.128cm">
          <draw:text-box>
            <text:p text:style-name="P1"><text:span text:style-name="T18">mon law</text:span><text:span text:style-name="T17">)</text:span></text:p>
          </draw:text-box>
        </draw:frame>
        <draw:frame draw:style-name="gr15" draw:text-style-name="P15" draw:layer="layout" svg:width="0.214cm" svg:height="0.239cm" svg:x="3.389cm" svg:y="14.145cm">
          <draw:text-box>
            <text:p text:style-name="P1"><text:span text:style-name="T23">3</text:span></text:p>
          </draw:text-box>
        </draw:frame>
        <draw:frame draw:style-name="gr10" draw:text-style-name="P11" draw:layer="layout" svg:width="0.369cm" svg:height="0.412cm" svg:x="3.496cm" svg:y="14.128cm">
          <draw:text-box>
            <text:p text:style-name="P1"><text:span text:style-name="T17">. </text:span></text:p>
          </draw:text-box>
        </draw:frame>
        <draw:frame draw:style-name="gr10" draw:text-style-name="P11" draw:layer="layout" svg:width="12.372cm" svg:height="0.412cm" svg:x="2.5cm" svg:y="14.573cm">
          <draw:text-box>
            <text:p text:style-name="P1"><text:span text:style-name="T17">Przedmiotem mojego zainteresowania była analiza szeregu wyroków Izby Lordów </text:span></text:p>
          </draw:text-box>
        </draw:frame>
        <draw:frame draw:style-name="gr10" draw:text-style-name="P11" draw:layer="layout" svg:width="12.859cm" svg:height="0.412cm" svg:x="2cm" svg:y="15.017cm">
          <draw:text-box>
            <text:p text:style-name="P1"><text:span text:style-name="T17">zapadłych na przełomie XX i XXI w. Niniejsze opracowanie jedynie sporadycznie od-</text:span></text:p>
          </draw:text-box>
        </draw:frame>
        <draw:frame draw:style-name="gr10" draw:text-style-name="P11" draw:layer="layout" svg:width="12.901cm" svg:height="0.412cm" svg:x="2cm" svg:y="15.462cm">
          <draw:text-box>
            <text:p text:style-name="P1"><text:span text:style-name="T17">nosi się do orzecznictwa działającego od 2009 r. Sądu Najwyższego (Supreme Court), </text:span></text:p>
          </draw:text-box>
        </draw:frame>
        <draw:frame draw:style-name="gr10" draw:text-style-name="P11" draw:layer="layout" svg:width="13.519cm" svg:height="0.412cm" svg:x="2cm" svg:y="15.906cm">
          <draw:text-box>
            <text:p text:style-name="P1"><text:span text:style-name="T17">który <text:s/>na <text:s/>skutek <text:s/>reformy <text:s/>konstytucyjnej <text:s/>przejął <text:s/>od <text:s/>kolegium <text:s/>prawnego <text:s/>Izby <text:s/>Lordów </text:span></text:p>
          </draw:text-box>
        </draw:frame>
        <draw:frame draw:style-name="gr10" draw:text-style-name="P11" draw:layer="layout" svg:width="4.976cm" svg:height="0.412cm" svg:x="2cm" svg:y="16.351cm">
          <draw:text-box>
            <text:p text:style-name="P1"><text:span text:style-name="T17">funkcje sądu najwyższej instancji</text:span></text:p>
          </draw:text-box>
        </draw:frame>
        <draw:frame draw:style-name="gr15" draw:text-style-name="P15" draw:layer="layout" svg:width="0.214cm" svg:height="0.239cm" svg:x="6.968cm" svg:y="16.367cm">
          <draw:text-box>
            <text:p text:style-name="P1"><text:span text:style-name="T23">4</text:span></text:p>
          </draw:text-box>
        </draw:frame>
        <draw:line draw:style-name="gr13" draw:text-style-name="P13" draw:layer="layout" svg:x1="2cm" svg:y1="17.802cm" svg:x2="6.999cm" svg:y2="17.802cm">
          <text:p/>
        </draw:line>
        <draw:frame draw:style-name="gr10" draw:text-style-name="P11" draw:layer="layout" svg:width="0.369cm" svg:height="0.412cm" svg:x="7.075cm" svg:y="16.351cm">
          <draw:text-box>
            <text:p text:style-name="P1"><text:span text:style-name="T17">. </text:span></text:p>
          </draw:text-box>
        </draw:frame>
        <draw:frame draw:style-name="gr16" draw:text-style-name="P16" draw:layer="layout" svg:width="0.173cm" svg:height="0.196cm" svg:x="2.5cm" svg:y="17.988cm">
          <draw:text-box>
            <text:p text:style-name="P1"><text:span text:style-name="T24">1</text:span></text:p>
          </draw:text-box>
        </draw:frame>
        <draw:frame draw:style-name="gr17" draw:text-style-name="P17" draw:layer="layout" svg:width="12.316cm" svg:height="0.332cm" svg:x="2.587cm" svg:y="17.975cm">
          <draw:text-box>
            <text:p text:style-name="P1"><text:span text:style-name="T25"><text:s text:c="2"/></text:span><text:span text:style-name="T25">Rozporządzenie Prezydenta Rzeczypospolitej z dnia 27 października 1933 r. – Kodeks zobowiązań </text:span></text:p>
          </draw:text-box>
        </draw:frame>
        <draw:frame draw:style-name="gr17" draw:text-style-name="P17" draw:layer="layout" svg:width="13.481cm" svg:height="0.332cm" svg:x="2cm" svg:y="18.334cm">
          <draw:text-box>
            <text:p text:style-name="P1"><text:span text:style-name="T25">(Dz.U. z 1933 r., Nr 82, poz. 598 ze zm.), ustawa z dnia 23 kwietnia 1964 r. – Kodeks cywilny (Dz.U. z 1964, </text:span></text:p>
          </draw:text-box>
        </draw:frame>
        <draw:frame draw:style-name="gr17" draw:text-style-name="P17" draw:layer="layout" svg:width="2.872cm" svg:height="0.332cm" svg:x="2cm" svg:y="18.694cm">
          <draw:text-box>
            <text:p text:style-name="P1"><text:span text:style-name="T25">Nr 16, poz. 93 ze zm.). </text:span></text:p>
          </draw:text-box>
        </draw:frame>
        <draw:frame draw:style-name="gr16" draw:text-style-name="P16" draw:layer="layout" svg:width="0.173cm" svg:height="0.196cm" svg:x="2.5cm" svg:y="19.067cm">
          <draw:text-box>
            <text:p text:style-name="P1"><text:span text:style-name="T24">2</text:span></text:p>
          </draw:text-box>
        </draw:frame>
        <draw:frame draw:style-name="gr17" draw:text-style-name="P17" draw:layer="layout" svg:width="12.596cm" svg:height="0.332cm" svg:x="2.587cm" svg:y="19.054cm">
          <draw:text-box>
            <text:p text:style-name="P1"><text:span text:style-name="T25"><text:s text:c="2"/></text:span><text:span text:style-name="T25">The Law Commission Consultation Paper No. 120, </text:span><text:span text:style-name="T26">Restitution of Payments Made Under a Mistake of </text:span></text:p>
          </draw:text-box>
        </draw:frame>
        <draw:frame draw:style-name="gr17" draw:text-style-name="P17" draw:layer="layout" svg:width="13.002cm" svg:height="0.332cm" svg:x="2cm" svg:y="19.414cm">
          <draw:text-box>
            <text:p text:style-name="P1"><text:span text:style-name="T26">Law</text:span><text:span text:style-name="T25">, London 1991, s. 44, 47; G. Virgo, </text:span><text:span text:style-name="T26">The Law of Unjust Enrichment in the House of Lords: Judging the </text:span></text:p>
          </draw:text-box>
        </draw:frame>
        <draw:frame draw:style-name="gr17" draw:text-style-name="P17" draw:layer="layout" svg:width="13.206cm" svg:height="0.332cm" svg:x="2cm" svg:y="19.774cm">
          <draw:text-box>
            <text:p text:style-name="P1"><text:span text:style-name="T26">Judges</text:span><text:span text:style-name="T25"> [w:] </text:span><text:span text:style-name="T26">From House</text:span><text:span text:style-name="T25"> </text:span><text:span text:style-name="T26">of Lords to Supreme Court: Judges, Jurists and the Process of Judging</text:span><text:span text:style-name="T25">, ed. J. Lee, </text:span></text:p>
          </draw:text-box>
        </draw:frame>
        <draw:frame draw:style-name="gr17" draw:text-style-name="P17" draw:layer="layout" svg:width="3.198cm" svg:height="0.332cm" svg:x="2cm" svg:y="20.134cm">
          <draw:text-box>
            <text:p text:style-name="P1"><text:span text:style-name="T25">London 2011, s. 188–189.</text:span></text:p>
          </draw:text-box>
        </draw:frame>
        <draw:frame draw:style-name="gr16" draw:text-style-name="P16" draw:layer="layout" svg:width="0.173cm" svg:height="0.196cm" svg:x="2.5cm" svg:y="20.507cm">
          <draw:text-box>
            <text:p text:style-name="P1"><text:span text:style-name="T24">3</text:span></text:p>
          </draw:text-box>
        </draw:frame>
        <draw:frame draw:style-name="gr17" draw:text-style-name="P17" draw:layer="layout" svg:width="12.752cm" svg:height="0.332cm" svg:x="2.587cm" svg:y="20.493cm">
          <draw:text-box>
            <text:p text:style-name="P1"><text:span text:style-name="T25"><text:s text:c="2"/></text:span><text:span text:style-name="T25">Przykłady <text:s/>wypowiedzi <text:s/>potwierdzających <text:s/>obowiązywanie <text:s/>deklaratoryjnej <text:s/>teorii </text:span><text:span text:style-name="T26"><text:s/>common <text:s/>law</text:span><text:span text:style-name="T25">: </text:span><text:span text:style-name="T26"><text:s/>Test </text:span></text:p>
          </draw:text-box>
        </draw:frame>
        <draw:frame draw:style-name="gr17" draw:text-style-name="P17" draw:layer="layout" svg:width="13.595cm" svg:height="0.332cm" svg:x="2cm" svg:y="20.853cm">
          <draw:text-box>
            <text:p text:style-name="P1"><text:span text:style-name="T26">Claimants <text:s/>in <text:s/>the <text:s/>Franked <text:s/>Investment <text:s/>Income <text:s/>Group <text:s/>Litigation <text:s/>v. <text:s/>Revenue <text:s/>and <text:s/>Customs <text:s/>Commissioners</text:span><text:span text:style-name="T25"> </text:span></text:p>
          </draw:text-box>
        </draw:frame>
        <draw:frame draw:style-name="gr17" draw:text-style-name="P17" draw:layer="layout" svg:width="13.286cm" svg:height="0.332cm" svg:x="2cm" svg:y="21.213cm">
          <draw:text-box>
            <text:p text:style-name="P1"><text:span text:style-name="T25">(formerly Inland Revenue Commissioners) (2012) UKSC 19, (2012) Business Law Review 1033, 1046 (lord </text:span></text:p>
          </draw:text-box>
        </draw:frame>
        <draw:frame draw:style-name="gr17" draw:text-style-name="P17" draw:layer="layout" svg:width="4.384cm" svg:height="0.332cm" svg:x="2cm" svg:y="21.573cm">
          <draw:text-box>
            <text:p text:style-name="P1"><text:span text:style-name="T25">Hope), 1093–1094 (lord Sumption).</text:span></text:p>
          </draw:text-box>
        </draw:frame>
        <draw:frame draw:style-name="gr16" draw:text-style-name="P16" draw:layer="layout" svg:width="0.173cm" svg:height="0.196cm" svg:x="2.5cm" svg:y="21.946cm">
          <draw:text-box>
            <text:p text:style-name="P1"><text:span text:style-name="T24">4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5.022cm" svg:height="0.332cm" svg:x="2.587cm" svg:y="21.933cm">
          <draw:text-box>
            <text:p text:style-name="P1"><text:span text:style-name="T25"><text:s text:c="2"/></text:span><text:span text:style-name="T25">Constitutional Reform Act 2005 (ch. 4)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0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3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21">201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0" draw:text-style-name="P11" draw:layer="layout" svg:width="12.486cm" svg:height="0.412cm" svg:x="2.5cm" svg:y="2.127cm">
          <draw:text-box>
            <text:p text:style-name="P1"><text:span text:style-name="T17">Zajmowałem się wyłącznie analizą orzecznictwa dotyczącego wycinka prawa zobo-</text:span></text:p>
          </draw:text-box>
        </draw:frame>
        <draw:frame draw:style-name="gr10" draw:text-style-name="P11" draw:layer="layout" svg:width="13.049cm" svg:height="0.412cm" svg:x="2cm" svg:y="2.571cm">
          <draw:text-box>
            <text:p text:style-name="P1"><text:span text:style-name="T17">wiązań, a mianowicie prawem bezpodstawnego wzbogacenia (</text:span><text:span text:style-name="T18">law of restitution</text:span><text:span text:style-name="T17">, </text:span><text:span text:style-name="T18">law of </text:span></text:p>
          </draw:text-box>
        </draw:frame>
        <draw:frame draw:style-name="gr10" draw:text-style-name="P11" draw:layer="layout" svg:width="2.978cm" svg:height="0.412cm" svg:x="2cm" svg:y="3.016cm">
          <draw:text-box>
            <text:p text:style-name="P1"><text:span text:style-name="T18">unjust enrichment</text:span><text:span text:style-name="T17">). </text:span></text:p>
          </draw:text-box>
        </draw:frame>
        <draw:frame draw:style-name="gr10" draw:text-style-name="P11" draw:layer="layout" svg:width="12.279cm" svg:height="0.412cm" svg:x="2.5cm" svg:y="3.46cm">
          <draw:text-box>
            <text:p text:style-name="P1"><text:span text:style-name="T17">Po pierwsze, ten właśnie dział prawa powinien być z założenia typowo „historycz-</text:span></text:p>
          </draw:text-box>
        </draw:frame>
        <draw:frame draw:style-name="gr10" draw:text-style-name="P11" draw:layer="layout" svg:width="13.066cm" svg:height="0.412cm" svg:x="2cm" svg:y="3.905cm">
          <draw:text-box>
            <text:p text:style-name="P1"><text:span text:style-name="T17">ny”, ponieważ brakowało tu działalności prawodawczej parlamentu. W obszarze prawa </text:span></text:p>
          </draw:text-box>
        </draw:frame>
        <draw:frame draw:style-name="gr10" draw:text-style-name="P11" draw:layer="layout" svg:width="12.795cm" svg:height="0.412cm" svg:x="2cm" svg:y="4.349cm">
          <draw:text-box>
            <text:p text:style-name="P1"><text:span text:style-name="T17">prywatnego prawo zobowiązań w znacznie mniejszym stopniu niż na przykład prawo </text:span></text:p>
          </draw:text-box>
        </draw:frame>
        <draw:frame draw:style-name="gr10" draw:text-style-name="P11" draw:layer="layout" svg:width="12.833cm" svg:height="0.412cm" svg:x="2cm" svg:y="4.794cm">
          <draw:text-box>
            <text:p text:style-name="P1"><text:span text:style-name="T17">rzeczowe, rodzinne, prawo pracy czy prawo spółek skażone zostało statutami. Z kolei </text:span></text:p>
          </draw:text-box>
        </draw:frame>
        <draw:frame draw:style-name="gr10" draw:text-style-name="P11" draw:layer="layout" svg:width="12.655cm" svg:height="0.412cm" svg:x="2cm" svg:y="5.238cm">
          <draw:text-box>
            <text:p text:style-name="P1"><text:span text:style-name="T17">w zakresie zobowiązań – w porównaniu z prawem kontraktów czy prawem deliktów </text:span></text:p>
          </draw:text-box>
        </draw:frame>
        <draw:frame draw:style-name="gr10" draw:text-style-name="P11" draw:layer="layout" svg:width="13.002cm" svg:height="0.412cm" svg:x="2cm" svg:y="5.683cm">
          <draw:text-box>
            <text:p text:style-name="P1"><text:span text:style-name="T17">– </text:span><text:span text:style-name="T17">właśnie problematyka bezpodstawnego wzbogacenia może zostać określona jako ma-</text:span></text:p>
          </draw:text-box>
        </draw:frame>
        <draw:frame draw:style-name="gr10" draw:text-style-name="P11" draw:layer="layout" svg:width="11.212cm" svg:height="0.412cm" svg:x="2cm" svg:y="6.127cm">
          <draw:text-box>
            <text:p text:style-name="P1"><text:span text:style-name="T17">tecznik prawa kazusów, prawa sędziowskiego (</text:span><text:span text:style-name="T18">case law</text:span><text:span text:style-name="T17">, </text:span><text:span text:style-name="T18">judge-made law</text:span><text:span text:style-name="T17">). </text:span></text:p>
          </draw:text-box>
        </draw:frame>
        <draw:frame draw:style-name="gr10" draw:text-style-name="P11" draw:layer="layout" svg:width="12.27cm" svg:height="0.412cm" svg:x="2.5cm" svg:y="6.572cm">
          <draw:text-box>
            <text:p text:style-name="P1"><text:span text:style-name="T17">Po drugie, w ostatnich dekadach w zakresie prawa bezpodstawnego wzbogacenia, </text:span></text:p>
          </draw:text-box>
        </draw:frame>
        <draw:frame draw:style-name="gr10" draw:text-style-name="P11" draw:layer="layout" svg:width="12.799cm" svg:height="0.412cm" svg:x="2cm" svg:y="7.016cm">
          <draw:text-box>
            <text:p text:style-name="P1"><text:span text:style-name="T17">właśnie na skutek działalności sądów (Izby Lordów), doszło do wręcz rewolucyjnych </text:span></text:p>
          </draw:text-box>
        </draw:frame>
        <draw:frame draw:style-name="gr10" draw:text-style-name="P11" draw:layer="layout" svg:width="1.382cm" svg:height="0.412cm" svg:x="2cm" svg:y="7.461cm">
          <draw:text-box>
            <text:p text:style-name="P1"><text:span text:style-name="T17">przemian</text:span></text:p>
          </draw:text-box>
        </draw:frame>
        <draw:frame draw:style-name="gr15" draw:text-style-name="P15" draw:layer="layout" svg:width="0.214cm" svg:height="0.239cm" svg:x="3.378cm" svg:y="7.477cm">
          <draw:text-box>
            <text:p text:style-name="P1"><text:span text:style-name="T23">5</text:span></text:p>
          </draw:text-box>
        </draw:frame>
        <draw:frame draw:style-name="gr10" draw:text-style-name="P11" draw:layer="layout" svg:width="11.203cm" svg:height="0.412cm" svg:x="3.485cm" svg:y="7.461cm">
          <draw:text-box>
            <text:p text:style-name="P1"><text:span text:style-name="T17">, co pozwala zajmować się również kwestią, jak na gruncie porządku praw-</text:span></text:p>
          </draw:text-box>
        </draw:frame>
        <draw:frame draw:style-name="gr10" draw:text-style-name="P11" draw:layer="layout" svg:width="12.702cm" svg:height="0.412cm" svg:x="2cm" svg:y="7.905cm">
          <draw:text-box>
            <text:p text:style-name="P1"><text:span text:style-name="T17">nego </text:span><text:span text:style-name="T18">common law</text:span><text:span text:style-name="T17"> przedstawia się relacja stałość (pewność prawa) </text:span><text:span text:style-name="T18">versus</text:span><text:span text:style-name="T17"> zmienność </text:span></text:p>
          </draw:text-box>
        </draw:frame>
        <draw:frame draw:style-name="gr10" draw:text-style-name="P11" draw:layer="layout" svg:width="3.308cm" svg:height="0.412cm" svg:x="2cm" svg:y="8.35cm">
          <draw:text-box>
            <text:p text:style-name="P1"><text:span text:style-name="T17">(elastyczność prawa). </text:span></text:p>
          </draw:text-box>
        </draw:frame>
        <draw:frame draw:style-name="gr9" draw:text-style-name="P10" draw:layer="layout" svg:width="15.495cm" svg:height="0.7cm" svg:x="2.258cm" svg:y="9.914cm">
          <draw:text-box>
            <text:p text:style-name="P1"><text:span text:style-name="T16">2. Początki </text:span><text:span text:style-name="T28">law of restitution.</text:span><text:span text:style-name="T16"> Proces </text:span><text:span text:style-name="T28">Moses v. MacFerlan</text:span><text:span text:style-name="T16"> (1760) </text:span></text:p>
          </draw:text-box>
        </draw:frame>
        <draw:frame draw:style-name="gr10" draw:text-style-name="P11" draw:layer="layout" svg:width="12.796cm" svg:height="0.412cm" svg:x="2cm" svg:y="11.187cm">
          <draw:text-box>
            <text:p text:style-name="P1"><text:span text:style-name="T17">Za </text:span><text:span text:style-name="T18">leading case</text:span><text:span text:style-name="T17"> prawa bezpodstawnego wzbogacenia w krajach anglo-amerykańskiej </text:span></text:p>
          </draw:text-box>
        </draw:frame>
        <draw:frame draw:style-name="gr10" draw:text-style-name="P11" draw:layer="layout" svg:width="9.395cm" svg:height="0.412cm" svg:x="2cm" svg:y="11.631cm">
          <draw:text-box>
            <text:p text:style-name="P1"><text:span text:style-name="T17">kultury prawnej</text:span><text:span text:style-name="T18"> </text:span><text:span text:style-name="T17">uważa się kazus </text:span><text:span text:style-name="T18">Moses v. MacFerlan</text:span><text:span text:style-name="T17"> z 1760 r.</text:span></text:p>
          </draw:text-box>
        </draw:frame>
        <draw:frame draw:style-name="gr15" draw:text-style-name="P15" draw:layer="layout" svg:width="0.214cm" svg:height="0.239cm" svg:x="11.505cm" svg:y="11.648cm">
          <draw:text-box>
            <text:p text:style-name="P1"><text:span text:style-name="T23">6</text:span></text:p>
          </draw:text-box>
        </draw:frame>
        <draw:frame draw:style-name="gr10" draw:text-style-name="P11" draw:layer="layout" svg:width="3.427cm" svg:height="0.412cm" svg:x="11.612cm" svg:y="11.631cm">
          <draw:text-box>
            <text:p text:style-name="P1"><text:span text:style-name="T17"><text:s/></text:span><text:span text:style-name="T17">W tej sprawie orzekał </text:span></text:p>
          </draw:text-box>
        </draw:frame>
        <draw:frame draw:style-name="gr10" draw:text-style-name="P11" draw:layer="layout" svg:width="13.003cm" svg:height="0.412cm" svg:x="2cm" svg:y="12.076cm">
          <draw:text-box>
            <text:p text:style-name="P1"><text:span text:style-name="T17">William Murrey, lord Mansfi eld, uznawany przez wielu badaczy za najwybitniejszego </text:span></text:p>
          </draw:text-box>
        </draw:frame>
        <draw:frame draw:style-name="gr10" draw:text-style-name="P11" draw:layer="layout" svg:width="12.935cm" svg:height="0.412cm" svg:x="2cm" svg:y="12.52cm">
          <draw:text-box>
            <text:p text:style-name="P1"><text:span text:style-name="T17">sędziego </text:span><text:span text:style-name="T18">common law</text:span><text:span text:style-name="T17">. Kierując w latach 1756–1788 Sądem Ławy Królewskiej (Court </text:span></text:p>
          </draw:text-box>
        </draw:frame>
        <draw:frame draw:style-name="gr10" draw:text-style-name="P11" draw:layer="layout" svg:width="12.926cm" svg:height="0.412cm" svg:x="2cm" svg:y="12.965cm">
          <draw:text-box>
            <text:p text:style-name="P1"><text:span text:style-name="T17">of King’s Bench), uporządkował prawo handlowe i prawo zobowiązań, wprowadzając </text:span></text:p>
          </draw:text-box>
        </draw:frame>
        <draw:frame draw:style-name="gr10" draw:text-style-name="P11" draw:layer="layout" svg:width="6.259cm" svg:height="0.412cm" svg:x="2cm" svg:y="13.409cm">
          <draw:text-box>
            <text:p text:style-name="P1"><text:span text:style-name="T17">zasady dobrej wiary i standardy handlowe</text:span></text:p>
          </draw:text-box>
        </draw:frame>
        <draw:frame draw:style-name="gr15" draw:text-style-name="P15" draw:layer="layout" svg:width="0.214cm" svg:height="0.239cm" svg:x="8.244cm" svg:y="13.426cm">
          <draw:text-box>
            <text:p text:style-name="P1"><text:span text:style-name="T23">7</text:span></text:p>
          </draw:text-box>
        </draw:frame>
        <draw:line draw:style-name="gr13" draw:text-style-name="P13" draw:layer="layout" svg:x1="2cm" svg:y1="14.923cm" svg:x2="6.999cm" svg:y2="14.923cm">
          <text:p/>
        </draw:line>
        <draw:frame draw:style-name="gr10" draw:text-style-name="P11" draw:layer="layout" svg:width="0.369cm" svg:height="0.412cm" svg:x="8.351cm" svg:y="13.409cm">
          <draw:text-box>
            <text:p text:style-name="P1"><text:span text:style-name="T17">. </text:span></text:p>
          </draw:text-box>
        </draw:frame>
        <draw:frame draw:style-name="gr16" draw:text-style-name="P16" draw:layer="layout" svg:width="0.173cm" svg:height="0.196cm" svg:x="2.5cm" svg:y="15.109cm">
          <draw:text-box>
            <text:p text:style-name="P1"><text:span text:style-name="T24">5</text:span></text:p>
          </draw:text-box>
        </draw:frame>
        <draw:frame draw:style-name="gr17" draw:text-style-name="P17" draw:layer="layout" svg:width="6.34cm" svg:height="0.332cm" svg:x="2.587cm" svg:y="15.096cm">
          <draw:text-box>
            <text:p text:style-name="P1"><text:span text:style-name="T25"><text:s text:c="2"/></text:span><text:span text:style-name="T25">G. Virgo, </text:span><text:span text:style-name="T26">The Law of Unjust Enrichment…</text:span><text:span text:style-name="T25">, s. 169.</text:span></text:p>
          </draw:text-box>
        </draw:frame>
        <draw:frame draw:style-name="gr16" draw:text-style-name="P16" draw:layer="layout" svg:width="0.173cm" svg:height="0.196cm" svg:x="2.5cm" svg:y="15.469cm">
          <draw:text-box>
            <text:p text:style-name="P1"><text:span text:style-name="T24">6</text:span></text:p>
          </draw:text-box>
        </draw:frame>
        <draw:frame draw:style-name="gr17" draw:text-style-name="P17" draw:layer="layout" svg:width="12.152cm" svg:height="0.332cm" svg:x="2.587cm" svg:y="15.456cm">
          <draw:text-box>
            <text:p text:style-name="P1"><text:span text:style-name="T25"><text:s/></text:span><text:span text:style-name="T26"><text:s/></text:span><text:span text:style-name="T26">Moses v. MacFerlan</text:span><text:span text:style-name="T25"> (1760) 2 Burr 1005 (za: G. McMeel, </text:span><text:span text:style-name="T26">Casebook on Restitution</text:span><text:span text:style-name="T25">, London 1996, </text:span></text:p>
          </draw:text-box>
        </draw:frame>
        <draw:frame draw:style-name="gr17" draw:text-style-name="P17" draw:layer="layout" svg:width="12.893cm" svg:height="0.332cm" svg:x="2cm" svg:y="15.816cm">
          <draw:text-box>
            <text:p text:style-name="P1"><text:span text:style-name="T25">s. 4–6). W. Gummow, </text:span><text:span text:style-name="T26">Moses v. Macferlan 250 Years On</text:span><text:span text:style-name="T25">, „Washington and Lee Law Review” 2011 (68), </text:span></text:p>
          </draw:text-box>
        </draw:frame>
        <draw:frame draw:style-name="gr17" draw:text-style-name="P17" draw:layer="layout" svg:width="13.176cm" svg:height="0.332cm" svg:x="2cm" svg:y="16.175cm">
          <draw:text-box>
            <text:p text:style-name="P1"><text:span text:style-name="T25">s. 881 i n.; J. Halberda, </text:span><text:span text:style-name="T26">Historia zobowiązań quasi-kontraktowych w common law</text:span><text:span text:style-name="T25">, Kraków 2012, s. 271 i n.;</text:span></text:p>
          </draw:text-box>
        </draw:frame>
        <draw:frame draw:style-name="gr17" draw:text-style-name="P17" draw:layer="layout" svg:width="13.819cm" svg:height="0.332cm" svg:x="2cm" svg:y="16.535cm">
          <draw:text-box>
            <text:p text:style-name="P1"><text:span text:style-name="T25">W. <text:s/>Swain, </text:span><text:span text:style-name="T26"><text:s/>Moses <text:s/>v <text:s/>Macferlan <text:s/>(1760)</text:span><text:span text:style-name="T25"> <text:s/>[w:] </text:span><text:span text:style-name="T26"><text:s/>Landmark <text:s/>Cases <text:s/>in <text:s/>the <text:s/>Law <text:s/>of <text:s/>Restitution</text:span><text:span text:style-name="T25">, <text:s/>ed. <text:s/>Ch. <text:s/>Mitchell, </text:span></text:p>
          </draw:text-box>
        </draw:frame>
        <draw:frame draw:style-name="gr17" draw:text-style-name="P17" draw:layer="layout" svg:width="4.4cm" svg:height="0.332cm" svg:x="2cm" svg:y="16.895cm">
          <draw:text-box>
            <text:p text:style-name="P1"><text:span text:style-name="T25">P. Mitchell, London 2006, s. 19 i n. </text:span></text:p>
          </draw:text-box>
        </draw:frame>
        <draw:frame draw:style-name="gr16" draw:text-style-name="P16" draw:layer="layout" svg:width="0.173cm" svg:height="0.196cm" svg:x="2.5cm" svg:y="17.268cm">
          <draw:text-box>
            <text:p text:style-name="P1"><text:span text:style-name="T24">7</text:span></text:p>
          </draw:text-box>
        </draw:frame>
        <draw:frame draw:style-name="gr17" draw:text-style-name="P17" draw:layer="layout" svg:width="12.685cm" svg:height="0.332cm" svg:x="2.587cm" svg:y="17.255cm">
          <draw:text-box>
            <text:p text:style-name="P1"><text:span text:style-name="T25"><text:s text:c="2"/></text:span><text:span text:style-name="T25">J. Oldham, </text:span><text:span text:style-name="T26">English Common Law in the Age of Mansfi eld</text:span><text:span text:style-name="T25">, Chapel Hill 2004, s. 364–370; B. Shientag, </text:span></text:p>
          </draw:text-box>
        </draw:frame>
        <draw:frame draw:style-name="gr17" draw:text-style-name="P17" draw:layer="layout" svg:width="13.574cm" svg:height="0.332cm" svg:x="2cm" svg:y="17.615cm">
          <draw:text-box>
            <text:p text:style-name="P1"><text:span text:style-name="T26">Lord Mansfi eld Revisited. A Modern Assessment</text:span><text:span text:style-name="T25">, „Fordham Law Review” 1941 (10), s. 345 i n. (na s. 388: </text:span><text:span text:style-name="T26">No </text:span></text:p>
          </draw:text-box>
        </draw:frame>
        <draw:frame draw:style-name="gr17" draw:text-style-name="P17" draw:layer="layout" svg:width="13.409cm" svg:height="0.332cm" svg:x="2cm" svg:y="17.975cm">
          <draw:text-box>
            <text:p text:style-name="P1"><text:span text:style-name="T26">judge in England left a more lasting or a more benefi cent imprint on the common law</text:span><text:span text:style-name="T25">); K. Teeven, </text:span><text:span text:style-name="T26">A History </text:span></text:p>
          </draw:text-box>
        </draw:frame>
        <draw:frame draw:style-name="gr17" draw:text-style-name="P17" draw:layer="layout" svg:width="9.518cm" svg:height="0.332cm" svg:x="2cm" svg:y="18.334cm">
          <draw:text-box>
            <text:p text:style-name="P1"><text:span text:style-name="T26">of the Anglo-American Common Law of Contract</text:span><text:span text:style-name="T25">, New York 1990, s. 113 i n. </text:span></text:p>
          </draw:text-box>
        </draw:frame>
        <draw:frame draw:style-name="gr17" draw:text-style-name="P17" draw:layer="layout" svg:width="12.431cm" svg:height="0.332cm" svg:x="2.5cm" svg:y="18.694cm">
          <draw:text-box>
            <text:p text:style-name="P1"><text:span text:style-name="T25">W obszarze prawa cywilnego – jednak nieskutecznie – próbował zmodyfi kować kluczową dla prawa </text:span></text:p>
          </draw:text-box>
        </draw:frame>
        <draw:frame draw:style-name="gr17" draw:text-style-name="P17" draw:layer="layout" svg:width="13.756cm" svg:height="0.332cm" svg:x="2cm" svg:y="19.054cm">
          <draw:text-box>
            <text:p text:style-name="P1"><text:span text:style-name="T25">zobowiązań <text:s/>konstrukcję, <text:s/>a <text:s/>mianowicie </text:span><text:span text:style-name="T26"><text:s/>consideration </text:span><text:span text:style-name="T25"><text:s/>[</text:span><text:span text:style-name="T26">Pillans <text:s/>v. <text:s/>Van <text:s/>Mierop</text:span><text:span text:style-name="T25"> <text:s/>(1765) <text:s/>3 <text:s/>Burr. <text:s/>1670, <text:s/>1671, </text:span></text:p>
          </draw:text-box>
        </draw:frame>
        <draw:frame draw:style-name="gr17" draw:text-style-name="P17" draw:layer="layout" svg:width="13.832cm" svg:height="0.332cm" svg:x="2cm" svg:y="19.414cm">
          <draw:text-box>
            <text:p text:style-name="P1"><text:span text:style-name="T25">za: A.H. <text:s/>Manchester, </text:span><text:span text:style-name="T26"><text:s/>Sources <text:s/>of <text:s/>English <text:s/>Legal <text:s/>History. <text:s/>Law, <text:s/>History <text:s/>and <text:s/>Society <text:s/>in <text:s/>England <text:s/>and <text:s/>Wales </text:span></text:p>
          </draw:text-box>
        </draw:frame>
        <draw:frame draw:style-name="gr17" draw:text-style-name="P17" draw:layer="layout" svg:width="13.613cm" svg:height="0.332cm" svg:x="2cm" svg:y="19.774cm">
          <draw:text-box>
            <text:p text:style-name="P1"><text:span text:style-name="T26">1750–1950</text:span><text:span text:style-name="T25">, <text:s/>London <text:s/>1984, <text:s/>s. <text:s/>314–315]. <text:s/>Gdyby <text:s/>te <text:s/>starania <text:s/>okazały <text:s/>się <text:s/>skuteczne, <text:s/>angielskie <text:s/>prawo <text:s/>kon-</text:span></text:p>
          </draw:text-box>
        </draw:frame>
        <draw:frame draw:style-name="gr17" draw:text-style-name="P17" draw:layer="layout" svg:width="13.164cm" svg:height="0.332cm" svg:x="2cm" svg:y="20.134cm">
          <draw:text-box>
            <text:p text:style-name="P1"><text:span text:style-name="T25">traktów upodobniłoby się do kontynentalnego. Tymczasem współcześnie obecność instytucji </text:span><text:span text:style-name="T26">consideration </text:span></text:p>
          </draw:text-box>
        </draw:frame>
        <draw:frame draw:style-name="gr17" draw:text-style-name="P17" draw:layer="layout" svg:width="13.278cm" svg:height="0.332cm" svg:x="2cm" svg:y="20.493cm">
          <draw:text-box>
            <text:p text:style-name="P1"><text:span text:style-name="T25">w prawie angielskim uznaje się za jedną z podstawowych przeszkód na drodze do ujednolicenia prawa zobo-</text:span></text:p>
          </draw:text-box>
        </draw:frame>
        <draw:frame draw:style-name="gr17" draw:text-style-name="P17" draw:layer="layout" svg:width="3.765cm" svg:height="0.332cm" svg:x="2cm" svg:y="20.853cm">
          <draw:text-box>
            <text:p text:style-name="P1"><text:span text:style-name="T25">wiązań umownych w Europie. </text:span></text:p>
          </draw:text-box>
        </draw:frame>
        <draw:frame draw:style-name="gr17" draw:text-style-name="P17" draw:layer="layout" svg:width="12.79cm" svg:height="0.332cm" svg:x="2.5cm" svg:y="21.213cm">
          <draw:text-box>
            <text:p text:style-name="P1"><text:span text:style-name="T25">Najsłynniejsze orzeczenie lorda Mansfi elda to z pewnością </text:span><text:span text:style-name="T26">Somerset case</text:span><text:span text:style-name="T25"> (1772). Uznaje się, że na sku-</text:span></text:p>
          </draw:text-box>
        </draw:frame>
        <draw:frame draw:style-name="gr17" draw:text-style-name="P17" draw:layer="layout" svg:width="13.028cm" svg:height="0.332cm" svg:x="2cm" svg:y="21.573cm">
          <draw:text-box>
            <text:p text:style-name="P1"><text:span text:style-name="T25">tek tej decyzji doszło do abolicji niewolnictwa w Metropolii. Niektórzy badacze dodają, że obawa, by wol-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13.32cm" svg:height="0.332cm" svg:x="2cm" svg:y="21.933cm">
          <draw:text-box>
            <text:p text:style-name="P1"><text:span text:style-name="T25">nościowa reguła nie została przeniesiona do kolonii, doprowadziła do amerykańskiej wojny o niepodległość. 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1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4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02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2" draw:text-style-name="P3" draw:layer="layout" svg:width="4.168cm" svg:height="0.598cm" svg:x="2cm" svg:y="2.226cm">
          <draw:text-box>
            <text:p text:style-name="P1"><text:span text:style-name="T3">a) Stan faktyczny </text:span></text:p>
          </draw:text-box>
        </draw:frame>
        <draw:frame draw:style-name="gr10" draw:text-style-name="P11" draw:layer="layout" svg:width="13.1cm" svg:height="0.412cm" svg:x="2cm" svg:y="3.233cm">
          <draw:text-box>
            <text:p text:style-name="P1"><text:span text:style-name="T17">Do <text:s/>procesu </text:span><text:span text:style-name="T18"><text:s/>Moses <text:s/>v. <text:s/>MacFerlan</text:span><text:span text:style-name="T17"> <text:s/>doszło <text:s/>w <text:s/>następujących <text:s/>okolicznościach. <text:s/>Powód </text:span></text:p>
          </draw:text-box>
        </draw:frame>
        <draw:frame draw:style-name="gr10" draw:text-style-name="P11" draw:layer="layout" svg:width="12.854cm" svg:height="0.412cm" svg:x="2cm" svg:y="3.678cm">
          <draw:text-box>
            <text:p text:style-name="P1"><text:span text:style-name="T17">(Moses) otrzymał od osoby trzeciej (Jacoba) cztery czeki, za które zapłacił. Następnie </text:span></text:p>
          </draw:text-box>
        </draw:frame>
        <draw:frame draw:style-name="gr10" draw:text-style-name="P11" draw:layer="layout" svg:width="12.964cm" svg:height="0.412cm" svg:x="2cm" svg:y="4.122cm">
          <draw:text-box>
            <text:p text:style-name="P1"><text:span text:style-name="T17">umówił się z pozwanym MacFerlanem. W ramach tej transakcji doszło do przekazania </text:span></text:p>
          </draw:text-box>
        </draw:frame>
        <draw:frame draw:style-name="gr10" draw:text-style-name="P11" draw:layer="layout" svg:width="13.18cm" svg:height="0.412cm" svg:x="2cm" svg:y="4.567cm">
          <draw:text-box>
            <text:p text:style-name="P1"><text:span text:style-name="T17">czeków, a także do zawarcia dodatkowego porozumienia. Ustalono, że gdyby wystawca </text:span></text:p>
          </draw:text-box>
        </draw:frame>
        <draw:frame draw:style-name="gr10" draw:text-style-name="P11" draw:layer="layout" svg:width="12.956cm" svg:height="0.412cm" svg:x="2cm" svg:y="5.011cm">
          <draw:text-box>
            <text:p text:style-name="P1"><text:span text:style-name="T17">(Jacob) nie zapłacił dobrowolnie MacFerlanowi kwoty, na którą opiewały czeki, to ten </text:span></text:p>
          </draw:text-box>
        </draw:frame>
        <draw:frame draw:style-name="gr10" draw:text-style-name="P11" draw:layer="layout" svg:width="13.134cm" svg:height="0.412cm" svg:x="2cm" svg:y="5.456cm">
          <draw:text-box>
            <text:p text:style-name="P1"><text:span text:style-name="T17">nie będzie domagać się zapłaty od Mosesa jako indosanta, ale bezpośrednio i wyłącznie </text:span></text:p>
          </draw:text-box>
        </draw:frame>
        <draw:frame draw:style-name="gr10" draw:text-style-name="P11" draw:layer="layout" svg:width="12.909cm" svg:height="0.412cm" svg:x="1.999cm" svg:y="5.9cm">
          <draw:text-box>
            <text:p text:style-name="P1"><text:span text:style-name="T17">od Jacoba. Do zapłaty przez wystawcę (Jacoba) rzeczywiście nie doszło. Mimo wcześ-</text:span></text:p>
          </draw:text-box>
        </draw:frame>
        <draw:frame draw:style-name="gr10" draw:text-style-name="P11" draw:layer="layout" svg:width="12.909cm" svg:height="0.412cm" svg:x="1.999cm" svg:y="6.345cm">
          <draw:text-box>
            <text:p text:style-name="P1"><text:span text:style-name="T17">niejszych zapewnień MacFerlan podjął kroki sądowe przeciwko Mosesowi. Skierował </text:span></text:p>
          </draw:text-box>
        </draw:frame>
        <draw:frame draw:style-name="gr10" draw:text-style-name="P11" draw:layer="layout" svg:width="13.362cm" svg:height="0.412cm" svg:x="1.999cm" svg:y="6.789cm">
          <draw:text-box>
            <text:p text:style-name="P1"><text:span text:style-name="T17">sprawę do jednego z niższych sądów lokalnych (tzw. </text:span><text:span text:style-name="T18">court of conscience</text:span><text:span text:style-name="T17">), który w trybie </text:span></text:p>
          </draw:text-box>
        </draw:frame>
        <draw:frame draw:style-name="gr10" draw:text-style-name="P11" draw:layer="layout" svg:width="13.235cm" svg:height="0.412cm" svg:x="1.999cm" svg:y="7.234cm">
          <draw:text-box>
            <text:p text:style-name="P1"><text:span text:style-name="T17">uproszczonym rozpatrywał drobne sprawy. Uruchamiając procedurę, wiedział, że akurat </text:span></text:p>
          </draw:text-box>
        </draw:frame>
        <draw:frame draw:style-name="gr10" draw:text-style-name="P11" draw:layer="layout" svg:width="12.952cm" svg:height="0.412cm" svg:x="1.999cm" svg:y="7.678cm">
          <draw:text-box>
            <text:p text:style-name="P1"><text:span text:style-name="T17">ten sąd nie weźmie pod uwagę dodatkowych porozumień między stronami, a oprze się </text:span></text:p>
          </draw:text-box>
        </draw:frame>
        <draw:frame draw:style-name="gr10" draw:text-style-name="P11" draw:layer="layout" svg:width="13.066cm" svg:height="0.412cm" svg:x="1.999cm" svg:y="8.123cm">
          <draw:text-box>
            <text:p text:style-name="P1"><text:span text:style-name="T17">wyłącznie na treści czeku. I rzeczywiście, chociaż MacFerlanowi nic się od Mosesa nie </text:span></text:p>
          </draw:text-box>
        </draw:frame>
        <draw:frame draw:style-name="gr10" draw:text-style-name="P11" draw:layer="layout" svg:width="10.937cm" svg:height="0.412cm" svg:x="1.999cm" svg:y="8.567cm">
          <draw:text-box>
            <text:p text:style-name="P1"><text:span text:style-name="T17">należało, sędziowie wydali na rzecz tego pierwszego wyrok zasądzający. </text:span></text:p>
          </draw:text-box>
        </draw:frame>
        <draw:frame draw:style-name="gr10" draw:text-style-name="P11" draw:layer="layout" svg:width="12.342cm" svg:height="0.412cm" svg:x="2.5cm" svg:y="9.012cm">
          <draw:text-box>
            <text:p text:style-name="P1"><text:span text:style-name="T17">Moses zapłacił, ale niezwłocznie po tym wystąpił do Sądu Ławy Królewskiej z po-</text:span></text:p>
          </draw:text-box>
        </draw:frame>
        <draw:frame draw:style-name="gr10" draw:text-style-name="P11" draw:layer="layout" svg:width="12.829cm" svg:height="0.412cm" svg:x="2cm" svg:y="9.456cm">
          <draw:text-box>
            <text:p text:style-name="P1"><text:span text:style-name="T17">wództwem o zwrot. Wskazywał, że spełnił świadczenie pod przymusem ciążącego na </text:span></text:p>
          </draw:text-box>
        </draw:frame>
        <draw:frame draw:style-name="gr10" draw:text-style-name="P11" draw:layer="layout" svg:width="12.698cm" svg:height="0.412cm" svg:x="1.999cm" svg:y="9.901cm">
          <draw:text-box>
            <text:p text:style-name="P1"><text:span text:style-name="T17">nim wyroku, a wobec tego jego zapłata powinna zostać zwrócona przez MacFerlana. </text:span></text:p>
          </draw:text-box>
        </draw:frame>
        <draw:frame draw:style-name="gr10" draw:text-style-name="P11" draw:layer="layout" svg:width="13.032cm" svg:height="0.412cm" svg:x="1.999cm" svg:y="10.345cm">
          <draw:text-box>
            <text:p text:style-name="P1"><text:span text:style-name="T17">Ława przysięgłych wydała werdykt korzystny dla powoda. Lord Mansfi eld na tym jed-</text:span></text:p>
          </draw:text-box>
        </draw:frame>
        <draw:frame draw:style-name="gr10" draw:text-style-name="P11" draw:layer="layout" svg:width="13.358cm" svg:height="0.412cm" svg:x="1.999cm" svg:y="10.79cm">
          <draw:text-box>
            <text:p text:style-name="P1"><text:span text:style-name="T17">nak nie poprzestał i zdecydował, że o wyniku procesu zadecyduje Sąd Ławy Królewskiej </text:span></text:p>
          </draw:text-box>
        </draw:frame>
        <draw:frame draw:style-name="gr10" draw:text-style-name="P11" draw:layer="layout" svg:width="2.876cm" svg:height="0.412cm" svg:x="1.998cm" svg:y="11.234cm">
          <draw:text-box>
            <text:p text:style-name="P1"><text:span text:style-name="T17">w pełnym składzie.</text:span></text:p>
          </draw:text-box>
        </draw:frame>
        <draw:frame draw:style-name="gr2" draw:text-style-name="P3" draw:layer="layout" svg:width="3.897cm" svg:height="0.598cm" svg:x="2cm" svg:y="12.379cm">
          <draw:text-box>
            <text:p text:style-name="P1"><text:span text:style-name="T3">b) System rytów </text:span></text:p>
          </draw:text-box>
        </draw:frame>
        <draw:frame draw:style-name="gr10" draw:text-style-name="P11" draw:layer="layout" svg:width="12.901cm" svg:height="0.412cm" svg:x="2cm" svg:y="13.387cm">
          <draw:text-box>
            <text:p text:style-name="P1"><text:span text:style-name="T17">Podchodząc do sprawy zdroworozsądkowo, przyznalibyśmy – tak jak uczynili to przy-</text:span></text:p>
          </draw:text-box>
        </draw:frame>
        <draw:frame draw:style-name="gr10" draw:text-style-name="P11" draw:layer="layout" svg:width="13.549cm" svg:height="0.412cm" svg:x="2cm" svg:y="13.831cm">
          <draw:text-box>
            <text:p text:style-name="P1"><text:span text:style-name="T17">sięgli <text:s/>– <text:s/>rację <text:s/>powodowi. <text:s/>Powiedzielibyśmy, <text:s/>że <text:s/>skoro <text:s/>– <text:s/>w <text:s/>świetle <text:s/>ustaleń <text:s/>zapadłych </text:span></text:p>
          </draw:text-box>
        </draw:frame>
        <draw:frame draw:style-name="gr10" draw:text-style-name="P11" draw:layer="layout" svg:width="13.231cm" svg:height="0.412cm" svg:x="2cm" svg:y="14.276cm">
          <draw:text-box>
            <text:p text:style-name="P1"><text:span text:style-name="T17">między Mosesem a MacFerlanem – pozwany jest bezpodstawnie wzbogacony, to należy </text:span></text:p>
          </draw:text-box>
        </draw:frame>
        <draw:frame draw:style-name="gr10" draw:text-style-name="P11" draw:layer="layout" svg:width="12.651cm" svg:height="0.412cm" svg:x="2cm" svg:y="14.72cm">
          <draw:text-box>
            <text:p text:style-name="P1"><text:span text:style-name="T17">nakazać zapłatę na rzecz powoda. Na tle prawa angielskiego nie było to jednak takie </text:span></text:p>
          </draw:text-box>
        </draw:frame>
        <draw:frame draw:style-name="gr10" draw:text-style-name="P11" draw:layer="layout" svg:width="12.639cm" svg:height="0.412cm" svg:x="2cm" svg:y="15.165cm">
          <draw:text-box>
            <text:p text:style-name="P1"><text:span text:style-name="T17">proste. Wiedział o tym lord Mansfi eld, unikając rozstrzygania sprawy w pojedynkę. </text:span></text:p>
          </draw:text-box>
        </draw:frame>
        <draw:frame draw:style-name="gr10" draw:text-style-name="P11" draw:layer="layout" svg:width="12.626cm" svg:height="0.412cm" svg:x="2.5cm" svg:y="15.609cm">
          <draw:text-box>
            <text:p text:style-name="P1"><text:span text:style-name="T17">Od <text:s/>średniowiecza, <text:s/>aby <text:s/>uruchomić <text:s/>proces <text:s/>przed <text:s/>sądem <text:s/>westminsterskim, <text:s/>trzeba </text:span></text:p>
          </draw:text-box>
        </draw:frame>
        <draw:frame draw:style-name="gr10" draw:text-style-name="P11" draw:layer="layout" svg:width="12.986cm" svg:height="0.412cm" svg:x="2cm" svg:y="16.054cm">
          <draw:text-box>
            <text:p text:style-name="P1"><text:span text:style-name="T17">było uzyskać z królewskiej kancelarii odpowiedni ryt. Należało przyporządkować swo-</text:span></text:p>
          </draw:text-box>
        </draw:frame>
        <draw:frame draw:style-name="gr10" draw:text-style-name="P11" draw:layer="layout" svg:width="13.515cm" svg:height="0.412cm" svg:x="1.999cm" svg:y="16.498cm">
          <draw:text-box>
            <text:p text:style-name="P1"><text:span text:style-name="T17">ją <text:s/>sprawę <text:s/>do <text:s/>jednej <text:s/>z <text:s/>wykształconych <text:s/>do <text:s/>tej <text:s/>pory <text:s/>formuł <text:s/>procesowych. <text:s/>W <text:s/>przeciw-</text:span></text:p>
          </draw:text-box>
        </draw:frame>
        <draw:frame draw:style-name="gr10" draw:text-style-name="P11" draw:layer="layout" svg:width="12.622cm" svg:height="0.412cm" svg:x="1.999cm" svg:y="16.943cm">
          <draw:text-box>
            <text:p text:style-name="P1"><text:span text:style-name="T17">nym razie sąd nie mógł się zająć rozstrzygnięciem sprawy. Ogólne pojęcia, takie jak </text:span></text:p>
          </draw:text-box>
        </draw:frame>
        <draw:frame draw:style-name="gr10" draw:text-style-name="P11" draw:layer="layout" svg:width="13.485cm" svg:height="0.412cm" svg:x="1.999cm" svg:y="17.387cm">
          <draw:text-box>
            <text:p text:style-name="P1"><text:span text:style-name="T17">własność, <text:s/>posiadanie, <text:s/>kontrakt, <text:s/>delikt, <text:s/>nie <text:s/>były <text:s/>znane <text:s/>ówczesnemu <text:s/>prawu. <text:s/>Prawnicy </text:span></text:p>
          </draw:text-box>
        </draw:frame>
        <draw:frame draw:style-name="gr10" draw:text-style-name="P11" draw:layer="layout" svg:width="12.846cm" svg:height="0.412cm" svg:x="1.999cm" svg:y="17.832cm">
          <draw:text-box>
            <text:p text:style-name="P1"><text:span text:style-name="T17">angielscy rozumowali według mechanizmów procesowych, a nie konstrukcji material-</text:span></text:p>
          </draw:text-box>
        </draw:frame>
        <draw:frame draw:style-name="gr10" draw:text-style-name="P11" draw:layer="layout" svg:width="13.176cm" svg:height="0.412cm" svg:x="1.999cm" svg:y="18.276cm">
          <draw:text-box>
            <text:p text:style-name="P1"><text:span text:style-name="T17">noprawnych. Znali ryty, a zatem formuły procesowe umożliwiające uruchomienie postę-</text:span></text:p>
          </draw:text-box>
        </draw:frame>
        <draw:frame draw:style-name="gr10" draw:text-style-name="P11" draw:layer="layout" svg:width="13.015cm" svg:height="0.412cm" svg:x="2cm" svg:y="18.721cm">
          <draw:text-box>
            <text:p text:style-name="P1"><text:span text:style-name="T17">powania w Westminsterze. Do pewnego stopnia</text:span><text:span text:style-name="T18"> common law</text:span><text:span text:style-name="T17"> funkcjonowało podobnie </text:span></text:p>
          </draw:text-box>
        </draw:frame>
        <draw:frame draw:style-name="gr10" draw:text-style-name="P11" draw:layer="layout" svg:width="13.273cm" svg:height="0.412cm" svg:x="2cm" svg:y="19.165cm">
          <draw:text-box>
            <text:p text:style-name="P1"><text:span text:style-name="T17">jak rzymskie </text:span><text:span text:style-name="T18">ius civile</text:span><text:span text:style-name="T17">. Kwestia, która dla nas jest kluczowa, a zatem: co stanowi źródło, </text:span></text:p>
          </draw:text-box>
        </draw:frame>
        <draw:frame draw:style-name="gr10" draw:text-style-name="P11" draw:layer="layout" svg:width="10.632cm" svg:height="0.412cm" svg:x="2cm" svg:y="19.61cm">
          <draw:text-box>
            <text:p text:style-name="P1"><text:span text:style-name="T17">podstawę danego roszczenia, była w owych czasach zupełnie nieistotna</text:span></text:p>
          </draw:text-box>
        </draw:frame>
        <draw:frame draw:style-name="gr15" draw:text-style-name="P15" draw:layer="layout" svg:width="0.214cm" svg:height="0.239cm" svg:x="12.604cm" svg:y="19.626cm">
          <draw:text-box>
            <text:p text:style-name="P1"><text:span text:style-name="T23">8</text:span></text:p>
          </draw:text-box>
        </draw:frame>
        <draw:line draw:style-name="gr13" draw:text-style-name="P13" draw:layer="layout" svg:x1="2cm" svg:y1="20.68cm" svg:x2="6.999cm" svg:y2="20.68cm">
          <text:p/>
        </draw:line>
        <draw:frame draw:style-name="gr10" draw:text-style-name="P11" draw:layer="layout" svg:width="0.369cm" svg:height="0.412cm" svg:x="12.712cm" svg:y="19.61cm">
          <draw:text-box>
            <text:p text:style-name="P1"><text:span text:style-name="T17">.</text:span></text:p>
          </draw:text-box>
        </draw:frame>
        <draw:frame draw:style-name="gr16" draw:text-style-name="P16" draw:layer="layout" svg:width="0.173cm" svg:height="0.196cm" svg:x="2.5cm" svg:y="20.867cm">
          <draw:text-box>
            <text:p text:style-name="P1"><text:span text:style-name="T24">8</text:span></text:p>
          </draw:text-box>
        </draw:frame>
        <draw:frame draw:style-name="gr17" draw:text-style-name="P17" draw:layer="layout" svg:width="12.367cm" svg:height="0.332cm" svg:x="2.587cm" svg:y="20.853cm">
          <draw:text-box>
            <text:p text:style-name="P1"><text:span text:style-name="T25"><text:s text:c="2"/></text:span><text:span text:style-name="T25">J. Baker, </text:span><text:span text:style-name="T26">The Law’s Two Bodies. Some Evidential Problems in English Legal History</text:span><text:span text:style-name="T25">, Oxford 2001, </text:span></text:p>
          </draw:text-box>
        </draw:frame>
        <draw:frame draw:style-name="gr17" draw:text-style-name="P17" draw:layer="layout" svg:width="13.261cm" svg:height="0.332cm" svg:x="2cm" svg:y="21.213cm">
          <draw:text-box>
            <text:p text:style-name="P1"><text:span text:style-name="T25">s. 15; W. Buckland, A. McNair, </text:span><text:span text:style-name="T26">Roman Law and Common Law: A Comparison in Outline</text:span><text:span text:style-name="T25">, Cambridge 1965, </text:span></text:p>
          </draw:text-box>
        </draw:frame>
        <draw:frame draw:style-name="gr17" draw:text-style-name="P17" draw:layer="layout" svg:width="13.066cm" svg:height="0.332cm" svg:x="2cm" svg:y="21.573cm">
          <draw:text-box>
            <text:p text:style-name="P1"><text:span text:style-name="T25">s. 3–6, F. Pollock, F. Maitland, </text:span><text:span text:style-name="T26">The History of English Law Before the Time of Edward I</text:span><text:span text:style-name="T25">, Cambridge 1968,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13.079cm" svg:height="0.332cm" svg:x="2cm" svg:y="21.933cm">
          <draw:text-box>
            <text:p text:style-name="P1"><text:span text:style-name="T25">t. 2, s. 558–561; C. van Rhee, </text:span><text:span text:style-name="T26">English and Continental Civil Procedure: Similarities Today and in the Past</text:span><text:span text:style-name="T25"> 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2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5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21">203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2.444cm" svg:height="0.412cm" svg:x="2.5cm" svg:y="2.127cm">
          <draw:text-box>
            <text:p text:style-name="P1"><text:span text:style-name="T17">W procesie z 1760 r. posłużono się rytem </text:span><text:span text:style-name="T18">indebitatus assumpsit for money had and </text:span></text:p>
          </draw:text-box>
        </draw:frame>
        <draw:frame draw:style-name="gr10" draw:text-style-name="P11" draw:layer="layout" svg:width="12.846cm" svg:height="0.412cm" svg:x="2cm" svg:y="2.572cm">
          <draw:text-box>
            <text:p text:style-name="P1"><text:span text:style-name="T18">received</text:span><text:span text:style-name="T17">. Do tej formuły procesowej odwoływano się w sytuacjach podobnych do wy-</text:span></text:p>
          </draw:text-box>
        </draw:frame>
        <draw:frame draw:style-name="gr10" draw:text-style-name="P11" draw:layer="layout" svg:width="12.808cm" svg:height="0.412cm" svg:x="2cm" svg:y="3.016cm">
          <draw:text-box>
            <text:p text:style-name="P1"><text:span text:style-name="T17">nikających z kontraktu. Ryt </text:span><text:span text:style-name="T18">assumpsit</text:span><text:span text:style-name="T17"> był właściwy dla prawa umów, jego zaś nazwa </text:span></text:p>
          </draw:text-box>
        </draw:frame>
        <draw:frame draw:style-name="gr10" draw:text-style-name="P11" draw:layer="layout" svg:width="12.939cm" svg:height="0.412cm" svg:x="2cm" svg:y="3.461cm">
          <draw:text-box>
            <text:p text:style-name="P1"><text:span text:style-name="T17">oznaczała po łacinie „przyrzekł”. Podstawą tego rytu była obietnica pozwanego, że do-</text:span></text:p>
          </draw:text-box>
        </draw:frame>
        <draw:frame draw:style-name="gr10" draw:text-style-name="P11" draw:layer="layout" svg:width="13.375cm" svg:height="0.412cm" svg:x="1.999cm" svg:y="3.905cm">
          <draw:text-box>
            <text:p text:style-name="P1"><text:span text:style-name="T17">kona <text:s/>zapłaty. W <text:s/>rzeczywistości <text:s/>owa <text:s/>obietnica <text:s/>występowała <text:s/>w <text:s/>stosunkach <text:s/>kontrakto-</text:span></text:p>
          </draw:text-box>
        </draw:frame>
        <draw:frame draw:style-name="gr10" draw:text-style-name="P11" draw:layer="layout" svg:width="12.888cm" svg:height="0.412cm" svg:x="1.999cm" svg:y="4.35cm">
          <draw:text-box>
            <text:p text:style-name="P1"><text:span text:style-name="T17">wych. Zauważmy, że z kolei w tych, o których mówimy (bezpodstawne wzbogacenie, </text:span></text:p>
          </draw:text-box>
        </draw:frame>
        <draw:frame draw:style-name="gr10" draw:text-style-name="P11" draw:layer="layout" svg:width="13.129cm" svg:height="0.412cm" svg:x="1.999cm" svg:y="4.794cm">
          <draw:text-box>
            <text:p text:style-name="P1"><text:span text:style-name="T18">Moses v. MacFerlan</text:span><text:span text:style-name="T17">) brakowało obietnicy. MacFerlan nie obiecał Mosesowi, że zwróci </text:span></text:p>
          </draw:text-box>
        </draw:frame>
        <draw:frame draw:style-name="gr10" draw:text-style-name="P11" draw:layer="layout" svg:width="13.142cm" svg:height="0.412cm" svg:x="1.999cm" svg:y="5.239cm">
          <draw:text-box>
            <text:p text:style-name="P1"><text:span text:style-name="T17">jego pieniądze. Dla tych spraw nie było jednak osobnego rytu i dlatego właśnie akcjami </text:span></text:p>
          </draw:text-box>
        </draw:frame>
        <draw:frame draw:style-name="gr10" draw:text-style-name="P11" draw:layer="layout" svg:width="11.779cm" svg:height="0.412cm" svg:x="2cm" svg:y="5.683cm">
          <draw:text-box>
            <text:p text:style-name="P1"><text:span text:style-name="T17">kontraktowymi zaczęto się posługiwać w procesach należących do tej kategorii</text:span></text:p>
          </draw:text-box>
        </draw:frame>
        <draw:frame draw:style-name="gr15" draw:text-style-name="P15" draw:layer="layout" svg:width="0.214cm" svg:height="0.239cm" svg:x="13.756cm" svg:y="5.7cm">
          <draw:text-box>
            <text:p text:style-name="P1"><text:span text:style-name="T23">9</text:span></text:p>
          </draw:text-box>
        </draw:frame>
        <draw:frame draw:style-name="gr10" draw:text-style-name="P11" draw:layer="layout" svg:width="0.369cm" svg:height="0.412cm" svg:x="13.863cm" svg:y="5.683cm">
          <draw:text-box>
            <text:p text:style-name="P1"><text:span text:style-name="T17">.</text:span></text:p>
          </draw:text-box>
        </draw:frame>
        <draw:frame draw:style-name="gr10" draw:text-style-name="P11" draw:layer="layout" svg:width="12.245cm" svg:height="0.412cm" svg:x="2.5cm" svg:y="6.128cm">
          <draw:text-box>
            <text:p text:style-name="P1"><text:span text:style-name="T17">W XVI–XVIII w. centralne sądy </text:span><text:span text:style-name="T18">common law</text:span><text:span text:style-name="T17">, czyli westminsterskie, wypracowa-</text:span></text:p>
          </draw:text-box>
        </draw:frame>
        <draw:frame draw:style-name="gr10" draw:text-style-name="P11" draw:layer="layout" svg:width="13.57cm" svg:height="0.412cm" svg:x="2cm" svg:y="6.572cm">
          <draw:text-box>
            <text:p text:style-name="P1"><text:span text:style-name="T17">ły <text:s/>katalog <text:s/>wypadków, <text:s/>w <text:s/>których <text:s/>należało <text:s/>zasądzić <text:s/>roszczenie <text:s/>na <text:s/>podstawie <text:s/>formuły</text:span><text:span text:style-name="T18"> </text:span></text:p>
          </draw:text-box>
        </draw:frame>
        <draw:frame draw:style-name="gr10" draw:text-style-name="P11" draw:layer="layout" svg:width="13.697cm" svg:height="0.412cm" svg:x="2cm" svg:y="7.017cm">
          <draw:text-box>
            <text:p text:style-name="P1"><text:span text:style-name="T18">money <text:s/>had <text:s/>and <text:s/>received</text:span><text:span text:style-name="T17">. <text:s/>Miało <text:s/>tak <text:s/>być <text:s/>przykładowo <text:s/>wtedy, <text:s/>gdy <text:s/>powód <text:s/>dokonał <text:s/>na </text:span></text:p>
          </draw:text-box>
        </draw:frame>
        <draw:frame draw:style-name="gr10" draw:text-style-name="P11" draw:layer="layout" svg:width="10.755cm" svg:height="0.412cm" svg:x="2cm" svg:y="7.461cm">
          <draw:text-box>
            <text:p text:style-name="P1"><text:span text:style-name="T17">rzecz pozwanego zapłaty pod wpływem błędu (</text:span><text:span text:style-name="T18">Bonnell v. Foulke</text:span><text:span text:style-name="T17">, 1657)</text:span></text:p>
          </draw:text-box>
        </draw:frame>
        <draw:frame draw:style-name="gr15" draw:text-style-name="P15" draw:layer="layout" svg:width="0.222cm" svg:height="0.239cm" svg:x="12.672cm" svg:y="7.478cm">
          <draw:text-box>
            <text:p text:style-name="P1"><text:span text:style-name="T23">10</text:span></text:p>
          </draw:text-box>
        </draw:frame>
        <draw:frame draw:style-name="gr10" draw:text-style-name="P11" draw:layer="layout" svg:width="2.22cm" svg:height="0.412cm" svg:x="12.887cm" svg:y="7.461cm">
          <draw:text-box>
            <text:p text:style-name="P1"><text:span text:style-name="T17"><text:s/></text:span><text:span text:style-name="T17">lub przymusu </text:span></text:p>
          </draw:text-box>
        </draw:frame>
        <draw:frame draw:style-name="gr10" draw:text-style-name="P11" draw:layer="layout" svg:width="7.821cm" svg:height="0.412cm" svg:x="2cm" svg:y="7.906cm">
          <draw:text-box>
            <text:p text:style-name="P1"><text:span text:style-name="T17">(</text:span><text:span text:style-name="T18">Newdigate v. Davy</text:span><text:span text:style-name="T17">, 1694; </text:span><text:span text:style-name="T18">Astley v. Reynolds</text:span><text:span text:style-name="T17">, 1731)</text:span></text:p>
          </draw:text-box>
        </draw:frame>
        <draw:frame draw:style-name="gr15" draw:text-style-name="P15" draw:layer="layout" svg:width="0.222cm" svg:height="0.239cm" svg:x="10.065cm" svg:y="7.922cm">
          <draw:text-box>
            <text:p text:style-name="P1"><text:span text:style-name="T23">11</text:span></text:p>
          </draw:text-box>
        </draw:frame>
        <draw:frame draw:style-name="gr10" draw:text-style-name="P11" draw:layer="layout" svg:width="4.595cm" svg:height="0.412cm" svg:x="10.272cm" svg:y="7.906cm">
          <draw:text-box>
            <text:p text:style-name="P1"><text:span text:style-name="T17">, a także wtedy, gdy doszło do </text:span></text:p>
          </draw:text-box>
        </draw:frame>
        <draw:frame draw:style-name="gr10" draw:text-style-name="P11" draw:layer="layout" svg:width="12.681cm" svg:height="0.412cm" svg:x="2cm" svg:y="8.35cm">
          <draw:text-box>
            <text:p text:style-name="P1"><text:span text:style-name="T17">upadku przyczyny, dla której uprzednio spełniono świadczenie – tzw. </text:span><text:span text:style-name="T18">total failure of </text:span></text:p>
          </draw:text-box>
        </draw:frame>
        <draw:frame draw:style-name="gr10" draw:text-style-name="P11" draw:layer="layout" svg:width="5.793cm" svg:height="0.412cm" svg:x="2cm" svg:y="8.795cm">
          <draw:text-box>
            <text:p text:style-name="P1"><text:span text:style-name="T18">consideration</text:span><text:span text:style-name="T17"> (</text:span><text:span text:style-name="T18">Dutch v. Warren</text:span><text:span text:style-name="T17">, 1720)</text:span></text:p>
          </draw:text-box>
        </draw:frame>
        <draw:frame draw:style-name="gr15" draw:text-style-name="P15" draw:layer="layout" svg:width="0.222cm" svg:height="0.239cm" svg:x="7.645cm" svg:y="8.811cm">
          <draw:text-box>
            <text:p text:style-name="P1"><text:span text:style-name="T23">12</text:span></text:p>
          </draw:text-box>
        </draw:frame>
        <draw:frame draw:style-name="gr10" draw:text-style-name="P11" draw:layer="layout" svg:width="7.288cm" svg:height="0.412cm" svg:x="7.86cm" svg:y="8.795cm">
          <draw:text-box>
            <text:p text:style-name="P1"><text:span text:style-name="T17">. Zauważmy, że te sytuacje na Kontynencie kwa-</text:span></text:p>
          </draw:text-box>
        </draw:frame>
        <draw:frame draw:style-name="gr10" draw:text-style-name="P11" draw:layer="layout" svg:width="13.375cm" svg:height="0.412cm" svg:x="2cm" svg:y="9.239cm">
          <draw:text-box>
            <text:p text:style-name="P1"><text:span text:style-name="T17">lifi kujemy jako kazusy bezpodstawnego wzbogacenia czy też nienależnego świadczenia. </text:span></text:p>
          </draw:text-box>
        </draw:frame>
        <draw:frame draw:style-name="gr2" draw:text-style-name="P3" draw:layer="layout" svg:width="2.026cm" svg:height="0.598cm" svg:x="2cm" svg:y="10.384cm">
          <draw:text-box>
            <text:p text:style-name="P1"><text:span text:style-name="T3">c) Wyrok</text:span></text:p>
          </draw:text-box>
        </draw:frame>
        <draw:frame draw:style-name="gr10" draw:text-style-name="P11" draw:layer="layout" svg:width="13.257cm" svg:height="0.412cm" svg:x="2cm" svg:y="11.392cm">
          <draw:text-box>
            <text:p text:style-name="P1"><text:span text:style-name="T17">Pozwany MacFerlan podniósł w procesie wiele zarzutów. Przede wszystkim wskazywał, </text:span></text:p>
          </draw:text-box>
        </draw:frame>
        <draw:frame draw:style-name="gr10" draw:text-style-name="P11" draw:layer="layout" svg:width="13.121cm" svg:height="0.412cm" svg:x="2cm" svg:y="11.836cm">
          <draw:text-box>
            <text:p text:style-name="P1"><text:span text:style-name="T17">że nigdy nie obiecywał Mosesowi zwrotu uzyskanej zapłaty, a nadto, że sprawę między </text:span></text:p>
          </draw:text-box>
        </draw:frame>
        <draw:frame draw:style-name="gr10" draw:text-style-name="P11" draw:layer="layout" svg:width="6.606cm" svg:height="0.412cm" svg:x="2cm" svg:y="12.281cm">
          <draw:text-box>
            <text:p text:style-name="P1"><text:span text:style-name="T17">nimi rozstrzygnął prawomocnie już inny sąd</text:span></text:p>
          </draw:text-box>
        </draw:frame>
        <draw:frame draw:style-name="gr15" draw:text-style-name="P15" draw:layer="layout" svg:width="0.222cm" svg:height="0.239cm" svg:x="8.736cm" svg:y="12.297cm">
          <draw:text-box>
            <text:p text:style-name="P1"><text:span text:style-name="T23">13</text:span></text:p>
          </draw:text-box>
        </draw:frame>
        <draw:frame draw:style-name="gr10" draw:text-style-name="P11" draw:layer="layout" svg:width="5.946cm" svg:height="0.412cm" svg:x="8.951cm" svg:y="12.281cm">
          <draw:text-box>
            <text:p text:style-name="P1"><text:span text:style-name="T17">. Rzeczywiście; trudno było domniemy-</text:span></text:p>
          </draw:text-box>
        </draw:frame>
        <draw:frame draw:style-name="gr10" draw:text-style-name="P11" draw:layer="layout" svg:width="12.897cm" svg:height="0.412cm" svg:x="2cm" svg:y="12.725cm">
          <draw:text-box>
            <text:p text:style-name="P1"><text:span text:style-name="T17">wać obietnicę po stronie MacFerlana, że dokona na rzecz Mosesa zapłaty, skoro impli-</text:span></text:p>
          </draw:text-box>
        </draw:frame>
        <draw:line draw:style-name="gr13" draw:text-style-name="P13" draw:layer="layout" svg:x1="2cm" svg:y1="14.203cm" svg:x2="6.999cm" svg:y2="14.203cm">
          <text:p/>
        </draw:line>
        <draw:frame draw:style-name="gr10" draw:text-style-name="P11" draw:layer="layout" svg:width="13.13cm" svg:height="0.412cm" svg:x="2cm" svg:y="13.17cm">
          <draw:text-box>
            <text:p text:style-name="P1"><text:span text:style-name="T17">kacja ta następowałaby wbrew rzeczywistym faktom w przebiegu sprawy. Mimo to Sąd </text:span></text:p>
          </draw:text-box>
        </draw:frame>
        <draw:frame draw:style-name="gr17" draw:text-style-name="P17" draw:layer="layout" svg:width="13.561cm" svg:height="0.332cm" svg:x="2cm" svg:y="14.376cm">
          <draw:text-box>
            <text:p text:style-name="P1"><text:span text:style-name="T25">[w:] </text:span><text:span text:style-name="T26">Roman Law as formative of Modern Legal Systems: Studies in honour of Wiesław Litewski</text:span><text:span text:style-name="T25">,</text:span><text:span text:style-name="T26"> </text:span><text:span text:style-name="T25">Kraków 2003, </text:span></text:p>
          </draw:text-box>
        </draw:frame>
        <draw:frame draw:style-name="gr17" draw:text-style-name="P17" draw:layer="layout" svg:width="13.477cm" svg:height="0.332cm" svg:x="2cm" svg:y="14.736cm">
          <draw:text-box>
            <text:p text:style-name="P1"><text:span text:style-name="T25">s. 212; P. Stein, </text:span><text:span text:style-name="T26">Roman Law, Common Law, and Civil Law</text:span><text:span text:style-name="T25">, „Tulane Law Review” 1992, no. 66, s. 1591–1594.</text:span></text:p>
          </draw:text-box>
        </draw:frame>
        <draw:frame draw:style-name="gr16" draw:text-style-name="P16" draw:layer="layout" svg:width="0.173cm" svg:height="0.196cm" svg:x="2.5cm" svg:y="15.109cm">
          <draw:text-box>
            <text:p text:style-name="P1"><text:span text:style-name="T24">9</text:span></text:p>
          </draw:text-box>
        </draw:frame>
        <draw:frame draw:style-name="gr17" draw:text-style-name="P17" draw:layer="layout" svg:width="12.545cm" svg:height="0.332cm" svg:x="2.587cm" svg:y="15.096cm">
          <draw:text-box>
            <text:p text:style-name="P1"><text:span text:style-name="T25"><text:s text:c="2"/></text:span><text:span text:style-name="T25">J. Baker, </text:span><text:span text:style-name="T26">The Law’s Two Bodies…</text:span><text:span text:style-name="T25">, s. 56; J. Edelman, </text:span><text:span text:style-name="T26">Money Had and Received: Modern Pleading of </text:span></text:p>
          </draw:text-box>
        </draw:frame>
        <draw:frame draw:style-name="gr17" draw:text-style-name="P17" draw:layer="layout" svg:width="13.295cm" svg:height="0.332cm" svg:x="2cm" svg:y="15.456cm">
          <draw:text-box>
            <text:p text:style-name="P1"><text:span text:style-name="T26">an Old Count</text:span><text:span text:style-name="T25">, „Restitution Law Review” 2000, no. 8, s. 550–551; R. Goff, G. Jones, </text:span><text:span text:style-name="T26">The Law of Restitution</text:span><text:span text:style-name="T25">, </text:span></text:p>
          </draw:text-box>
        </draw:frame>
        <draw:frame draw:style-name="gr17" draw:text-style-name="P17" draw:layer="layout" svg:width="13.451cm" svg:height="0.332cm" svg:x="2cm" svg:y="15.816cm">
          <draw:text-box>
            <text:p text:style-name="P1"><text:span text:style-name="T25">London <text:s/>2002</text:span><text:span text:style-name="T26">, </text:span><text:span text:style-name="T25"><text:s/>s. <text:s/>7–8; <text:s/>W. <text:s/>Swain, </text:span><text:span text:style-name="T26"><text:s/>Cutter <text:s/>v. <text:s/>Powell <text:s/>and <text:s/>the <text:s/>Pleading <text:s/>of <text:s/>Claims <text:s/>of <text:s/>Unjust <text:s/>Enrichment</text:span><text:span text:style-name="T25">, </text:span></text:p>
          </draw:text-box>
        </draw:frame>
        <draw:frame draw:style-name="gr17" draw:text-style-name="P17" draw:layer="layout" svg:width="13.468cm" svg:height="0.332cm" svg:x="2cm" svg:y="16.175cm">
          <draw:text-box>
            <text:p text:style-name="P1"><text:span text:style-name="T25">Restitution Law Review 2003 (11), s. 49;</text:span><text:span text:style-name="T26"> </text:span><text:span text:style-name="T25">W. Swain, </text:span><text:span text:style-name="T26">Moses v Macferlan…</text:span><text:span text:style-name="T25">, s. 22, G. Virgo, </text:span><text:span text:style-name="T26">The Law of Unjust </text:span></text:p>
          </draw:text-box>
        </draw:frame>
        <draw:frame draw:style-name="gr17" draw:text-style-name="P17" draw:layer="layout" svg:width="2.716cm" svg:height="0.332cm" svg:x="2cm" svg:y="16.535cm">
          <draw:text-box>
            <text:p text:style-name="P1"><text:span text:style-name="T26">Enrichment…</text:span><text:span text:style-name="T25">, s. 170. </text:span></text:p>
          </draw:text-box>
        </draw:frame>
        <draw:frame draw:style-name="gr16" draw:text-style-name="P16" draw:layer="layout" svg:width="0.18cm" svg:height="0.196cm" svg:x="2.5cm" svg:y="16.908cm">
          <draw:text-box>
            <text:p text:style-name="P1"><text:span text:style-name="T24">10</text:span></text:p>
          </draw:text-box>
        </draw:frame>
        <draw:frame draw:style-name="gr17" draw:text-style-name="P17" draw:layer="layout" svg:width="12.642cm" svg:height="0.332cm" svg:x="2.674cm" svg:y="16.895cm">
          <draw:text-box>
            <text:p text:style-name="P1"><text:span text:style-name="T25"><text:s/></text:span><text:span text:style-name="T26"><text:s/></text:span><text:span text:style-name="T26">Bonnell v. Foulke</text:span><text:span text:style-name="T25"> (1657) 2 Sid.4 (za: J. Baker, </text:span><text:span text:style-name="T26">The Use of Assumpsit for Restitutionary Money Claims </text:span></text:p>
          </draw:text-box>
        </draw:frame>
        <draw:frame draw:style-name="gr17" draw:text-style-name="P17" draw:layer="layout" svg:width="13.049cm" svg:height="0.332cm" svg:x="2cm" svg:y="17.255cm">
          <draw:text-box>
            <text:p text:style-name="P1"><text:span text:style-name="T26">1600–1800</text:span><text:span text:style-name="T25"> [w:] E. Schrage, </text:span><text:span text:style-name="T26">Unjust Enrichment: The Comparative Legal History of the Law of Restitution</text:span><text:span text:style-name="T25">, </text:span></text:p>
          </draw:text-box>
        </draw:frame>
        <draw:frame draw:style-name="gr17" draw:text-style-name="P17" draw:layer="layout" svg:width="2.809cm" svg:height="0.332cm" svg:x="2cm" svg:y="17.615cm">
          <draw:text-box>
            <text:p text:style-name="P1"><text:span text:style-name="T25">Berlin 1995, s. 49–50).</text:span></text:p>
          </draw:text-box>
        </draw:frame>
        <draw:frame draw:style-name="gr16" draw:text-style-name="P16" draw:layer="layout" svg:width="0.18cm" svg:height="0.196cm" svg:x="2.5cm" svg:y="17.988cm">
          <draw:text-box>
            <text:p text:style-name="P1"><text:span text:style-name="T24">11</text:span></text:p>
          </draw:text-box>
        </draw:frame>
        <draw:frame draw:style-name="gr17" draw:text-style-name="P17" draw:layer="layout" svg:width="12.634cm" svg:height="0.332cm" svg:x="2.667cm" svg:y="17.975cm">
          <draw:text-box>
            <text:p text:style-name="P1"><text:span text:style-name="T25"><text:s/></text:span><text:span text:style-name="T26"><text:s/></text:span><text:span text:style-name="T26">Sir Richard Newdigate v. Davy</text:span><text:span text:style-name="T25"> (1694 C.P.) [w:] R. Raymond, </text:span><text:span text:style-name="T26">Reports of Cases Argued and Adjudged </text:span></text:p>
          </draw:text-box>
        </draw:frame>
        <draw:frame draw:style-name="gr17" draw:text-style-name="P17" draw:layer="layout" svg:width="12.694cm" svg:height="0.332cm" svg:x="2cm" svg:y="18.334cm">
          <draw:text-box>
            <text:p text:style-name="P1"><text:span text:style-name="T26">in the Courts of King’s Bench and Common Pleas, In the Reigns of The late King William, Queen Anne, </text:span></text:p>
          </draw:text-box>
        </draw:frame>
        <draw:frame draw:style-name="gr17" draw:text-style-name="P17" draw:layer="layout" svg:width="13.341cm" svg:height="0.332cm" svg:x="2cm" svg:y="18.694cm">
          <draw:text-box>
            <text:p text:style-name="P1"><text:span text:style-name="T26">King George the First, and His present Majesty</text:span><text:span text:style-name="T25">, Savoy (London) 1743, t. I, s. 742; </text:span><text:span text:style-name="T26">Astley v. Reynolds</text:span><text:span text:style-name="T25"> (1731) </text:span></text:p>
          </draw:text-box>
        </draw:frame>
        <draw:frame draw:style-name="gr17" draw:text-style-name="P17" draw:layer="layout" svg:width="12.875cm" svg:height="0.332cm" svg:x="2cm" svg:y="19.054cm">
          <draw:text-box>
            <text:p text:style-name="P1"><text:span text:style-name="T25">[w:] J. Strange, </text:span><text:span text:style-name="T26">Reports of Adjudged Cases In the Courts of Chancery, King’s Bench, Common Pleas and </text:span></text:p>
          </draw:text-box>
        </draw:frame>
        <draw:frame draw:style-name="gr17" draw:text-style-name="P17" draw:layer="layout" svg:width="13.667cm" svg:height="0.332cm" svg:x="2cm" svg:y="19.414cm">
          <draw:text-box>
            <text:p text:style-name="P1"><text:span text:style-name="T26">Exchequer, From Trinity Term in the Second Year of King George I To Trinity Term in the Twenty-fi rst Year of </text:span></text:p>
          </draw:text-box>
        </draw:frame>
        <draw:frame draw:style-name="gr17" draw:text-style-name="P17" draw:layer="layout" svg:width="6.784cm" svg:height="0.332cm" svg:x="2cm" svg:y="19.774cm">
          <draw:text-box>
            <text:p text:style-name="P1"><text:span text:style-name="T26">King George II</text:span><text:span text:style-name="T25">, t. 2, Savoy (London) 1755, s. 915–917.</text:span></text:p>
          </draw:text-box>
        </draw:frame>
        <draw:frame draw:style-name="gr16" draw:text-style-name="P16" draw:layer="layout" svg:width="0.18cm" svg:height="0.196cm" svg:x="2.5cm" svg:y="20.147cm">
          <draw:text-box>
            <text:p text:style-name="P1"><text:span text:style-name="T24">12</text:span></text:p>
          </draw:text-box>
        </draw:frame>
        <draw:frame draw:style-name="gr17" draw:text-style-name="P17" draw:layer="layout" svg:width="4.866cm" svg:height="0.332cm" svg:x="2.674cm" svg:y="20.134cm">
          <draw:text-box>
            <text:p text:style-name="P1"><text:span text:style-name="T25"><text:s/></text:span><text:span text:style-name="T26"><text:s/></text:span><text:span text:style-name="T26">Dutch v. Warren</text:span><text:span text:style-name="T25"> (1720) Strange I 406.</text:span></text:p>
          </draw:text-box>
        </draw:frame>
        <draw:frame draw:style-name="gr16" draw:text-style-name="P16" draw:layer="layout" svg:width="0.18cm" svg:height="0.196cm" svg:x="2.5cm" svg:y="20.507cm">
          <draw:text-box>
            <text:p text:style-name="P1"><text:span text:style-name="T24">13</text:span></text:p>
          </draw:text-box>
        </draw:frame>
        <draw:frame draw:style-name="gr17" draw:text-style-name="P17" draw:layer="layout" svg:width="12.973cm" svg:height="0.332cm" svg:x="2.674cm" svg:y="20.493cm">
          <draw:text-box>
            <text:p text:style-name="P1"><text:span text:style-name="T25"><text:s text:c="2"/></text:span><text:span text:style-name="T25">W <text:s/>swym <text:s/>uzasadnieniu <text:s/>lord <text:s/>Mansfi eld <text:s/>nie <text:s/>ustosunkował <text:s/>sie <text:s/>w <text:s/>ogóle <text:s/>do <text:s/>zarzutu </text:span><text:span text:style-name="T26"><text:s/>res <text:s/>iudicata</text:span><text:span text:style-name="T25">, <text:s/>co </text:span></text:p>
          </draw:text-box>
        </draw:frame>
        <draw:frame draw:style-name="gr17" draw:text-style-name="P17" draw:layer="layout" svg:width="13.497cm" svg:height="0.332cm" svg:x="2cm" svg:y="20.853cm">
          <draw:text-box>
            <text:p text:style-name="P1"><text:span text:style-name="T25">w późniejszym okresie było przyczyną krytyki. P. Birks, </text:span><text:span text:style-name="T26">English and Roman Learning in Moses v. Macferlan</text:span><text:span text:style-name="T25">, </text:span></text:p>
          </draw:text-box>
        </draw:frame>
        <draw:frame draw:style-name="gr17" draw:text-style-name="P17" draw:layer="layout" svg:width="13.455cm" svg:height="0.332cm" svg:x="2cm" svg:y="21.213cm">
          <draw:text-box>
            <text:p text:style-name="P1"><text:span text:style-name="T25">„</text:span><text:span text:style-name="T25">Current Legal Problems” 1984, no. 37, s. 9; W. Evans, </text:span><text:span text:style-name="T26">An Essay on the Action for Money Had and Received</text:span><text:span text:style-name="T25">, </text:span></text:p>
          </draw:text-box>
        </draw:frame>
        <draw:frame draw:style-name="gr17" draw:text-style-name="P17" draw:layer="layout" svg:width="13.007cm" svg:height="0.332cm" svg:x="2cm" svg:y="21.573cm">
          <draw:text-box>
            <text:p text:style-name="P1"><text:span text:style-name="T25">(Liverpool, 1802), reprint: „Restitution Law Review” 1998, no. 6, s. 26–27; R. Goff, G. Jones, </text:span><text:span text:style-name="T26">The Law of </text:span></text:p>
          </draw:text-box>
        </draw:frame>
        <draw:frame draw:style-name="gr17" draw:text-style-name="P17" draw:layer="layout" svg:width="2.352cm" svg:height="0.332cm" svg:x="2cm" svg:y="21.933cm">
          <draw:text-box>
            <text:p text:style-name="P1"><text:span text:style-name="T26">Restitution</text:span><text:span text:style-name="T25">, s. 877.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3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6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04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3.261cm" svg:height="0.412cm" svg:x="2cm" svg:y="2.127cm">
          <draw:text-box>
            <text:p text:style-name="P1"><text:span text:style-name="T17">Ławy Królewskiej, opierając się na formule procesowej </text:span><text:span text:style-name="T18">indebitatus assumpsit for money </text:span></text:p>
          </draw:text-box>
        </draw:frame>
        <draw:frame draw:style-name="gr10" draw:text-style-name="P11" draw:layer="layout" svg:width="8.147cm" svg:height="0.412cm" svg:x="2cm" svg:y="2.572cm">
          <draw:text-box>
            <text:p text:style-name="P1"><text:span text:style-name="T18">had and received</text:span><text:span text:style-name="T17">,</text:span><text:span text:style-name="T18"> </text:span><text:span text:style-name="T17">zasądził roszczenie na rzecz Mosesa</text:span></text:p>
          </draw:text-box>
        </draw:frame>
        <draw:frame draw:style-name="gr15" draw:text-style-name="P15" draw:layer="layout" svg:width="0.222cm" svg:height="0.239cm" svg:x="10.111cm" svg:y="2.588cm">
          <draw:text-box>
            <text:p text:style-name="P1"><text:span text:style-name="T23">14</text:span></text:p>
          </draw:text-box>
        </draw:frame>
        <draw:frame draw:style-name="gr10" draw:text-style-name="P11" draw:layer="layout" svg:width="0.369cm" svg:height="0.412cm" svg:x="10.325cm" svg:y="2.572cm">
          <draw:text-box>
            <text:p text:style-name="P1"><text:span text:style-name="T17">. </text:span></text:p>
          </draw:text-box>
        </draw:frame>
        <draw:frame draw:style-name="gr10" draw:text-style-name="P11" draw:layer="layout" svg:width="12.728cm" svg:height="0.412cm" svg:x="2.5cm" svg:y="3.016cm">
          <draw:text-box>
            <text:p text:style-name="P1"><text:span text:style-name="T17">Omawiane <text:s/>orzeczenie <text:s/>zawdzięcza <text:s/>swą <text:s/>sławę </text:span><text:span text:style-name="T18"><text:s/>dictum </text:span><text:span text:style-name="T17"><text:s/>wygłoszonemu <text:s/>przez <text:s/>lorda </text:span></text:p>
          </draw:text-box>
        </draw:frame>
        <draw:frame draw:style-name="gr10" draw:text-style-name="P11" draw:layer="layout" svg:width="13.122cm" svg:height="0.412cm" svg:x="2cm" svg:y="3.461cm">
          <draw:text-box>
            <text:p text:style-name="P1"><text:span text:style-name="T17">Mansfi elda. W treści uzasadnienia wyroku sędzia zreferował zasady stosowania </text:span><text:span text:style-name="T18">money </text:span></text:p>
          </draw:text-box>
        </draw:frame>
        <draw:frame draw:style-name="gr10" draw:text-style-name="P11" draw:layer="layout" svg:width="12.842cm" svg:height="0.412cm" svg:x="2cm" svg:y="3.905cm">
          <draw:text-box>
            <text:p text:style-name="P1"><text:span text:style-name="T18">had and received</text:span><text:span text:style-name="T17">. Z jednej strony nakreślił listę wypadków nienależnego świadczenia </text:span></text:p>
          </draw:text-box>
        </draw:frame>
        <draw:frame draw:style-name="gr10" draw:text-style-name="P11" draw:layer="layout" svg:width="13.21cm" svg:height="0.412cm" svg:x="2cm" svg:y="4.35cm">
          <draw:text-box>
            <text:p text:style-name="P1"><text:span text:style-name="T17">pozwalających posłużyć się tą formułą procesową: gdy dokonano zapłaty pod wpływem </text:span></text:p>
          </draw:text-box>
        </draw:frame>
        <draw:frame draw:style-name="gr10" draw:text-style-name="P11" draw:layer="layout" svg:width="12.994cm" svg:height="0.412cm" svg:x="2cm" svg:y="4.794cm">
          <draw:text-box>
            <text:p text:style-name="P1"><text:span text:style-name="T17">błędu, przymusu, jak również w sytuacji upadku przyczyny, dla której uprzednio nastą-</text:span></text:p>
          </draw:text-box>
        </draw:frame>
        <draw:frame draw:style-name="gr10" draw:text-style-name="P11" draw:layer="layout" svg:width="1.7cm" svg:height="0.412cm" svg:x="2cm" svg:y="5.239cm">
          <draw:text-box>
            <text:p text:style-name="P1"><text:span text:style-name="T17">piła zapłata</text:span></text:p>
          </draw:text-box>
        </draw:frame>
        <draw:frame draw:style-name="gr15" draw:text-style-name="P15" draw:layer="layout" svg:width="0.222cm" svg:height="0.239cm" svg:x="3.717cm" svg:y="5.255cm">
          <draw:text-box>
            <text:p text:style-name="P1"><text:span text:style-name="T23">15</text:span></text:p>
          </draw:text-box>
        </draw:frame>
        <draw:frame draw:style-name="gr10" draw:text-style-name="P11" draw:layer="layout" svg:width="10.903cm" svg:height="0.412cm" svg:x="3.932cm" svg:y="5.239cm">
          <draw:text-box>
            <text:p text:style-name="P1"><text:span text:style-name="T17">. Z drugiej zaś strony wskazywał na niedopuszczalność zwrotu świadcze-</text:span></text:p>
          </draw:text-box>
        </draw:frame>
        <draw:frame draw:style-name="gr10" draw:text-style-name="P11" draw:layer="layout" svg:width="8.299cm" svg:height="0.412cm" svg:x="2cm" svg:y="5.683cm">
          <draw:text-box>
            <text:p text:style-name="P1"><text:span text:style-name="T17">nia, jeśli czyniło ono zadość zobowiązaniu naturalnemu</text:span></text:p>
          </draw:text-box>
        </draw:frame>
        <draw:frame draw:style-name="gr15" draw:text-style-name="P15" draw:layer="layout" svg:width="0.222cm" svg:height="0.239cm" svg:x="10.28cm" svg:y="5.7cm">
          <draw:text-box>
            <text:p text:style-name="P1"><text:span text:style-name="T23">16</text:span></text:p>
          </draw:text-box>
        </draw:frame>
        <draw:frame draw:style-name="gr10" draw:text-style-name="P11" draw:layer="layout" svg:width="0.369cm" svg:height="0.412cm" svg:x="10.495cm" svg:y="5.683cm">
          <draw:text-box>
            <text:p text:style-name="P1"><text:span text:style-name="T17">. </text:span></text:p>
          </draw:text-box>
        </draw:frame>
        <draw:frame draw:style-name="gr10" draw:text-style-name="P11" draw:layer="layout" svg:width="12.583cm" svg:height="0.412cm" svg:x="2.5cm" svg:y="6.128cm">
          <draw:text-box>
            <text:p text:style-name="P1"><text:span text:style-name="T17">Określając przypadki uzasadniające zasądzenie restytucji lub oddalenie powództwa, </text:span></text:p>
          </draw:text-box>
        </draw:frame>
        <draw:frame draw:style-name="gr10" draw:text-style-name="P11" draw:layer="layout" svg:width="13.274cm" svg:height="0.412cm" svg:x="2cm" svg:y="6.572cm">
          <draw:text-box>
            <text:p text:style-name="P1"><text:span text:style-name="T17">lord <text:s/>Mansfi eld <text:s/>jedynie <text:s/>porządkował <text:s/>dotychczasowe <text:s/>orzecznictwo. <text:s/>Nowością, <text:s/>którą </text:span></text:p>
          </draw:text-box>
        </draw:frame>
        <draw:frame draw:style-name="gr10" draw:text-style-name="P11" draw:layer="layout" svg:width="13.324cm" svg:height="0.412cm" svg:x="2cm" svg:y="7.017cm">
          <draw:text-box>
            <text:p text:style-name="P1"><text:span text:style-name="T17">wprowadził, <text:s/>była <text:s/>natomiast <text:s/>próba <text:s/>sformułowania <text:s/>spójnego <text:s/>materialnoprawnego <text:s/>uza-</text:span></text:p>
          </draw:text-box>
        </draw:frame>
        <draw:frame draw:style-name="gr10" draw:text-style-name="P11" draw:layer="layout" svg:width="12.647cm" svg:height="0.412cm" svg:x="2cm" svg:y="7.461cm">
          <draw:text-box>
            <text:p text:style-name="P1"><text:span text:style-name="T17">sadnienia omawianych roszczeń. Do tej pory przyjmowano, że za restytucją w opisy-</text:span></text:p>
          </draw:text-box>
        </draw:frame>
        <draw:frame draw:style-name="gr10" draw:text-style-name="P11" draw:layer="layout" svg:width="12.948cm" svg:height="0.412cm" svg:x="2cm" svg:y="7.906cm">
          <draw:text-box>
            <text:p text:style-name="P1"><text:span text:style-name="T17">wanych sytuacjach przemawia istnienie dorozumianego kontraktu. Nie zadawano przy </text:span></text:p>
          </draw:text-box>
        </draw:frame>
        <draw:frame draw:style-name="gr10" draw:text-style-name="P11" draw:layer="layout" svg:width="13.434cm" svg:height="0.412cm" svg:x="2cm" svg:y="8.35cm">
          <draw:text-box>
            <text:p text:style-name="P1"><text:span text:style-name="T17">tym <text:s/>pytania, <text:s/>dlaczego <text:s/>należało <text:s/>implikować <text:s/>istnienie <text:s/>umowy <text:s/>między <text:s/>stronami. Takie </text:span></text:p>
          </draw:text-box>
        </draw:frame>
        <draw:frame draw:style-name="gr10" draw:text-style-name="P11" draw:layer="layout" svg:width="13.108cm" svg:height="0.412cm" svg:x="2cm" svg:y="8.795cm">
          <draw:text-box>
            <text:p text:style-name="P1"><text:span text:style-name="T17">domniemanie stosowano zawsze, jeśli sprawa wpisywała się w nurt wcześniejszych pre-</text:span></text:p>
          </draw:text-box>
        </draw:frame>
        <draw:frame draw:style-name="gr10" draw:text-style-name="P11" draw:layer="layout" svg:width="12.723cm" svg:height="0.412cm" svg:x="2cm" svg:y="9.239cm">
          <draw:text-box>
            <text:p text:style-name="P1"><text:span text:style-name="T17">cedensów. Chcąc wyjaśnić źródło zobowiązań w sprawach, w których do tej pory po-</text:span></text:p>
          </draw:text-box>
        </draw:frame>
        <draw:frame draw:style-name="gr10" draw:text-style-name="P11" draw:layer="layout" svg:width="12.982cm" svg:height="0.412cm" svg:x="2cm" svg:y="9.684cm">
          <draw:text-box>
            <text:p text:style-name="P1"><text:span text:style-name="T17">sługiwano się formułą </text:span><text:span text:style-name="T18">money had and received</text:span><text:span text:style-name="T17">, lord Mansfi eld posłużył się pojęciami </text:span></text:p>
          </draw:text-box>
        </draw:frame>
        <draw:frame draw:style-name="gr10" draw:text-style-name="P11" draw:layer="layout" svg:width="13.199cm" svg:height="0.412cm" svg:x="2cm" svg:y="10.128cm">
          <draw:text-box>
            <text:p text:style-name="P1"><text:span text:style-name="T18">ex aequo et bono</text:span><text:span text:style-name="T17"> oraz </text:span><text:span text:style-name="T18">natural justice and equity</text:span><text:span text:style-name="T17">. Obowiązek pozwanego miał mieć swo-</text:span></text:p>
          </draw:text-box>
        </draw:frame>
        <draw:frame draw:style-name="gr10" draw:text-style-name="P11" draw:layer="layout" svg:width="13.185cm" svg:height="0.412cm" svg:x="2cm" svg:y="10.573cm">
          <draw:text-box>
            <text:p text:style-name="P1"><text:span text:style-name="T17">je źródło w więzach łączących jednostki na podstawie odwiecznych (naturalnych) zasad </text:span></text:p>
          </draw:text-box>
        </draw:frame>
        <draw:frame draw:style-name="gr10" draw:text-style-name="P11" draw:layer="layout" svg:width="4.756cm" svg:height="0.412cm" svg:x="2cm" svg:y="11.017cm">
          <draw:text-box>
            <text:p text:style-name="P1"><text:span text:style-name="T17">sprawiedliwości oraz słuszności</text:span></text:p>
          </draw:text-box>
        </draw:frame>
        <draw:frame draw:style-name="gr15" draw:text-style-name="P15" draw:layer="layout" svg:width="0.222cm" svg:height="0.239cm" svg:x="6.749cm" svg:y="11.034cm">
          <draw:text-box>
            <text:p text:style-name="P1"><text:span text:style-name="T23">17</text:span></text:p>
          </draw:text-box>
        </draw:frame>
        <draw:frame draw:style-name="gr10" draw:text-style-name="P11" draw:layer="layout" svg:width="0.369cm" svg:height="0.412cm" svg:x="6.964cm" svg:y="11.017cm">
          <draw:text-box>
            <text:p text:style-name="P1"><text:span text:style-name="T17">.</text:span></text:p>
          </draw:text-box>
        </draw:frame>
        <draw:frame draw:style-name="gr15" draw:text-style-name="P15" draw:layer="layout" svg:width="0.214cm" svg:height="0.239cm" svg:x="7.057cm" svg:y="11.034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8.007cm" svg:height="0.412cm" svg:x="7.109cm" svg:y="11.017cm">
          <draw:text-box>
            <text:p text:style-name="P1"><text:span text:style-name="T17">Przyczyną, która zmusiła sędziego do przedstawienia </text:span></text:p>
          </draw:text-box>
        </draw:frame>
        <draw:frame draw:style-name="gr10" draw:text-style-name="P11" draw:layer="layout" svg:width="13.151cm" svg:height="0.412cm" svg:x="2cm" svg:y="11.462cm">
          <draw:text-box>
            <text:p text:style-name="P1"><text:span text:style-name="T17">uzasadnienia stosowanej formuły procesowej, był fakt, że rozstrzygana sprawa nie paso-</text:span></text:p>
          </draw:text-box>
        </draw:frame>
        <draw:frame draw:style-name="gr10" draw:text-style-name="P11" draw:layer="layout" svg:width="11.8cm" svg:height="0.412cm" svg:x="2cm" svg:y="11.906cm">
          <draw:text-box>
            <text:p text:style-name="P1"><text:span text:style-name="T17">wała do katalogu uznanych przez sądy westminsterskie kazusów jej stosowania</text:span></text:p>
          </draw:text-box>
        </draw:frame>
        <draw:frame draw:style-name="gr15" draw:text-style-name="P15" draw:layer="layout" svg:width="0.222cm" svg:height="0.239cm" svg:x="13.778cm" svg:y="11.923cm">
          <draw:text-box>
            <text:p text:style-name="P1"><text:span text:style-name="T23">18</text:span></text:p>
          </draw:text-box>
        </draw:frame>
        <draw:frame draw:style-name="gr10" draw:text-style-name="P11" draw:layer="layout" svg:width="0.369cm" svg:height="0.412cm" svg:x="13.993cm" svg:y="11.906cm">
          <draw:text-box>
            <text:p text:style-name="P1"><text:span text:style-name="T17">.</text:span></text:p>
          </draw:text-box>
        </draw:frame>
        <draw:frame draw:style-name="gr10" draw:text-style-name="P11" draw:layer="layout" svg:width="12.025cm" svg:height="0.412cm" svg:x="2.5cm" svg:y="12.351cm">
          <draw:text-box>
            <text:p text:style-name="P1"><text:span text:style-name="T17">W nowszej nauce wskazuje się, że nie wiadomo co dokładnie miał na myśli lord </text:span></text:p>
          </draw:text-box>
        </draw:frame>
        <draw:line draw:style-name="gr13" draw:text-style-name="P13" draw:layer="layout" svg:x1="2cm" svg:y1="14.203cm" svg:x2="6.999cm" svg:y2="14.203cm">
          <text:p/>
        </draw:line>
        <draw:frame draw:style-name="gr10" draw:text-style-name="P11" draw:layer="layout" svg:width="12.889cm" svg:height="0.412cm" svg:x="1.999cm" svg:y="12.795cm">
          <draw:text-box>
            <text:p text:style-name="P1"><text:span text:style-name="T17">Mansfi eld, odwołując się do pojęć słuszności (</text:span><text:span text:style-name="T18">equity, equitable action</text:span><text:span text:style-name="T17">). Czy chodziło </text:span></text:p>
          </draw:text-box>
        </draw:frame>
        <draw:frame draw:style-name="gr16" draw:text-style-name="P16" draw:layer="layout" svg:width="0.18cm" svg:height="0.196cm" svg:x="2.5cm" svg:y="14.39cm">
          <draw:text-box>
            <text:p text:style-name="P1"><text:span text:style-name="T24">14</text:span></text:p>
          </draw:text-box>
        </draw:frame>
        <draw:frame draw:style-name="gr17" draw:text-style-name="P17" draw:layer="layout" svg:width="11.528cm" svg:height="0.332cm" svg:x="2.674cm" svg:y="14.376cm">
          <draw:text-box>
            <text:p text:style-name="P1"><text:span text:style-name="T25"><text:s text:c="2"/></text:span><text:span text:style-name="T25">R. Goff, G. Jones, </text:span><text:span text:style-name="T26">The Law of Restitution</text:span><text:span text:style-name="T25">, s. 8–9; W. Swain, </text:span><text:span text:style-name="T26">Moses v Macferlan</text:span><text:span text:style-name="T25">…, s. 24–25. </text:span></text:p>
          </draw:text-box>
        </draw:frame>
        <draw:frame draw:style-name="gr16" draw:text-style-name="P16" draw:layer="layout" svg:width="0.18cm" svg:height="0.196cm" svg:x="2.5cm" svg:y="14.749cm">
          <draw:text-box>
            <text:p text:style-name="P1"><text:span text:style-name="T24">15</text:span></text:p>
          </draw:text-box>
        </draw:frame>
        <draw:frame draw:style-name="gr17" draw:text-style-name="P17" draw:layer="layout" svg:width="12.968cm" svg:height="0.332cm" svg:x="2.674cm" svg:y="14.736cm">
          <draw:text-box>
            <text:p text:style-name="P1"><text:span text:style-name="T25"><text:s/></text:span><text:span text:style-name="T26"><text:s/></text:span><text:span text:style-name="T26">Moses v. MacFerlan</text:span><text:span text:style-name="T25"> (1760) 2 Burr. 1012: </text:span><text:span text:style-name="T26">But it lies for money paid by mistake; or upon a consideration </text:span></text:p>
          </draw:text-box>
        </draw:frame>
        <draw:frame draw:style-name="gr17" draw:text-style-name="P17" draw:layer="layout" svg:width="13.422cm" svg:height="0.332cm" svg:x="2cm" svg:y="15.096cm">
          <draw:text-box>
            <text:p text:style-name="P1"><text:span text:style-name="T26">which happens to fail; or for money got through imposition (express or implied); or extortion; or oppression; </text:span></text:p>
          </draw:text-box>
        </draw:frame>
        <draw:frame draw:style-name="gr17" draw:text-style-name="P17" draw:layer="layout" svg:width="13.227cm" svg:height="0.332cm" svg:x="2cm" svg:y="15.456cm">
          <draw:text-box>
            <text:p text:style-name="P1"><text:span text:style-name="T26">or an undue advantage taken of the plaintiff’s situation, contrary to laws made for the protection of persons </text:span></text:p>
          </draw:text-box>
        </draw:frame>
        <draw:frame draw:style-name="gr17" draw:text-style-name="P17" draw:layer="layout" svg:width="7.233cm" svg:height="0.332cm" svg:x="2cm" svg:y="15.816cm">
          <draw:text-box>
            <text:p text:style-name="P1"><text:span text:style-name="T26">under those circumstances</text:span><text:span text:style-name="T25">. W. Evans, </text:span><text:span text:style-name="T26">An Essay…</text:span><text:span text:style-name="T25">, s. 3 i n. </text:span></text:p>
          </draw:text-box>
        </draw:frame>
        <draw:frame draw:style-name="gr16" draw:text-style-name="P16" draw:layer="layout" svg:width="0.18cm" svg:height="0.196cm" svg:x="2.5cm" svg:y="16.189cm">
          <draw:text-box>
            <text:p text:style-name="P1"><text:span text:style-name="T24">16</text:span></text:p>
          </draw:text-box>
        </draw:frame>
        <draw:frame draw:style-name="gr17" draw:text-style-name="P17" draw:layer="layout" svg:width="12.93cm" svg:height="0.332cm" svg:x="2.674cm" svg:y="16.175cm">
          <draw:text-box>
            <text:p text:style-name="P1"><text:span text:style-name="T25"><text:s text:c="2"/></text:span><text:span text:style-name="T25">Wprawdzie <text:s/>lord <text:s/>Mansfi eld <text:s/>nie <text:s/>posługiwał <text:s/>sie <text:s/>pojęciem <text:s/>zobowiązania <text:s/>naturalnego, <text:s/>ale <text:s/>wymieniał </text:span></text:p>
          </draw:text-box>
        </draw:frame>
        <draw:frame draw:style-name="gr17" draw:text-style-name="P17" draw:layer="layout" svg:width="12.694cm" svg:height="0.332cm" svg:x="2cm" svg:y="16.535cm">
          <draw:text-box>
            <text:p text:style-name="P1"><text:span text:style-name="T25">szereg jego przykładów. </text:span><text:span text:style-name="T26">Moses v. MacFerlan</text:span><text:span text:style-name="T25"> (1760) 2 Burr. 1012: </text:span><text:span text:style-name="T26">It does not lie for money paid by the </text:span></text:p>
          </draw:text-box>
        </draw:frame>
        <draw:frame draw:style-name="gr17" draw:text-style-name="P17" draw:layer="layout" svg:width="13.299cm" svg:height="0.332cm" svg:x="2cm" svg:y="16.895cm">
          <draw:text-box>
            <text:p text:style-name="P1"><text:span text:style-name="T26">plaintiff, which is claimed of him as payable in point of honour and honesty, although it could not have been </text:span></text:p>
          </draw:text-box>
        </draw:frame>
        <draw:frame draw:style-name="gr17" draw:text-style-name="P17" draw:layer="layout" svg:width="12.829cm" svg:height="0.332cm" svg:x="2cm" svg:y="17.255cm">
          <draw:text-box>
            <text:p text:style-name="P1"><text:span text:style-name="T26">recovered from him in any course of law; as in payment of a debt barred by the statute of Limitations, or </text:span></text:p>
          </draw:text-box>
        </draw:frame>
        <draw:frame draw:style-name="gr17" draw:text-style-name="P17" draw:layer="layout" svg:width="13.075cm" svg:height="0.332cm" svg:x="2cm" svg:y="17.615cm">
          <draw:text-box>
            <text:p text:style-name="P1"><text:span text:style-name="T26">contracted during his infancy, or to extent of principal and legal interest upon an usurious contract, or for </text:span></text:p>
          </draw:text-box>
        </draw:frame>
        <draw:frame draw:style-name="gr17" draw:text-style-name="P17" draw:layer="layout" svg:width="13.511cm" svg:height="0.332cm" svg:x="2cm" svg:y="17.975cm">
          <draw:text-box>
            <text:p text:style-name="P1"><text:span text:style-name="T26">money fairly lost at play: because in all these cases the defendant may retain it with a safe conscience, though </text:span></text:p>
          </draw:text-box>
        </draw:frame>
        <draw:frame draw:style-name="gr17" draw:text-style-name="P17" draw:layer="layout" svg:width="10.273cm" svg:height="0.332cm" svg:x="2cm" svg:y="18.334cm">
          <draw:text-box>
            <text:p text:style-name="P1"><text:span text:style-name="T26">by positive law, he was barred from recovering</text:span><text:span text:style-name="T25">. W. Evans</text:span><text:span text:style-name="T26"> An Essay…</text:span><text:span text:style-name="T25">, s. 19, 24–25.</text:span></text:p>
          </draw:text-box>
        </draw:frame>
        <draw:frame draw:style-name="gr16" draw:text-style-name="P16" draw:layer="layout" svg:width="0.18cm" svg:height="0.196cm" svg:x="2.5cm" svg:y="18.708cm">
          <draw:text-box>
            <text:p text:style-name="P1"><text:span text:style-name="T24">17</text:span></text:p>
          </draw:text-box>
        </draw:frame>
        <draw:frame draw:style-name="gr17" draw:text-style-name="P17" draw:layer="layout" svg:width="12.164cm" svg:height="0.332cm" svg:x="2.674cm" svg:y="18.694cm">
          <draw:text-box>
            <text:p text:style-name="P1"><text:span text:style-name="T25"><text:s/></text:span><text:span text:style-name="T26"><text:s/></text:span><text:span text:style-name="T26">Moses v. MacFerlan</text:span><text:span text:style-name="T25"> (1760) 2 Burr. 1012:</text:span><text:span text:style-name="T26"> If the defendant be under an obligation, from the ties of </text:span></text:p>
          </draw:text-box>
        </draw:frame>
        <draw:frame draw:style-name="gr17" draw:text-style-name="P17" draw:layer="layout" svg:width="13.532cm" svg:height="0.332cm" svg:x="2cm" svg:y="19.054cm">
          <draw:text-box>
            <text:p text:style-name="P1"><text:span text:style-name="T26">natural justice to refund; the law implies a debt, and gives this action, founded in equity of the plaintiff’s case, </text:span></text:p>
          </draw:text-box>
        </draw:frame>
        <draw:frame draw:style-name="gr17" draw:text-style-name="P17" draw:layer="layout" svg:width="13.108cm" svg:height="0.332cm" svg:x="2cm" svg:y="19.414cm">
          <draw:text-box>
            <text:p text:style-name="P1"><text:span text:style-name="T26">as it were upon a contract (‘quasi ex contractu’ as the Roman law expresses it). </text:span><text:span text:style-name="T25">[…]</text:span><text:span text:style-name="T26"> This kind of equitable </text:span></text:p>
          </draw:text-box>
        </draw:frame>
        <draw:frame draw:style-name="gr17" draw:text-style-name="P17" draw:layer="layout" svg:width="13.011cm" svg:height="0.332cm" svg:x="2cm" svg:y="19.774cm">
          <draw:text-box>
            <text:p text:style-name="P1"><text:span text:style-name="T26">action to recover back money which ought not in justice to be kept, is very benefi cial, and therefore much </text:span></text:p>
          </draw:text-box>
        </draw:frame>
        <draw:frame draw:style-name="gr17" draw:text-style-name="P17" draw:layer="layout" svg:width="13.321cm" svg:height="0.332cm" svg:x="2cm" svg:y="20.134cm">
          <draw:text-box>
            <text:p text:style-name="P1"><text:span text:style-name="T26">encouraged. It lies only for money which, ex aequo et bono, the defendant ought to refund. </text:span><text:span text:style-name="T25">[…]</text:span><text:span text:style-name="T26"> In one word, </text:span></text:p>
          </draw:text-box>
        </draw:frame>
        <draw:frame draw:style-name="gr17" draw:text-style-name="P17" draw:layer="layout" svg:width="13.324cm" svg:height="0.332cm" svg:x="2cm" svg:y="20.493cm">
          <draw:text-box>
            <text:p text:style-name="P1"><text:span text:style-name="T26">the gist of this kind of action is, that, the defendant, upon the circumstances of the case, is obliged by the ties </text:span></text:p>
          </draw:text-box>
        </draw:frame>
        <draw:frame draw:style-name="gr17" draw:text-style-name="P17" draw:layer="layout" svg:width="13.514cm" svg:height="0.332cm" svg:x="2cm" svg:y="20.853cm">
          <draw:text-box>
            <text:p text:style-name="P1"><text:span text:style-name="T26">of natural justice and equity to refund the money</text:span><text:span text:style-name="T25">. P. Birks, </text:span><text:span text:style-name="T26">English and Roman Learning…</text:span><text:span text:style-name="T25">, s. 3 i n.; C. Fifoot, </text:span></text:p>
          </draw:text-box>
        </draw:frame>
        <draw:frame draw:style-name="gr17" draw:text-style-name="P17" draw:layer="layout" svg:width="13.241cm" svg:height="0.332cm" svg:x="2cm" svg:y="21.213cm">
          <draw:text-box>
            <text:p text:style-name="P1"><text:span text:style-name="T26">Lord Mansfi eld</text:span><text:span text:style-name="T25">, Oxford 1936, s. 141–142; J. Oldham, </text:span><text:span text:style-name="T26">English Common Law…</text:span><text:span text:style-name="T25">, s. 87–88, B. Shientag, </text:span><text:span text:style-name="T26">Lord </text:span></text:p>
          </draw:text-box>
        </draw:frame>
        <draw:frame draw:style-name="gr17" draw:text-style-name="P17" draw:layer="layout" svg:width="3.126cm" svg:height="0.332cm" svg:x="2cm" svg:y="21.573cm">
          <draw:text-box>
            <text:p text:style-name="P1"><text:span text:style-name="T26">Mansfi eld…</text:span><text:span text:style-name="T25">, s. 369–371.</text:span></text:p>
          </draw:text-box>
        </draw:frame>
        <draw:frame draw:style-name="gr16" draw:text-style-name="P16" draw:layer="layout" svg:width="0.18cm" svg:height="0.196cm" svg:x="2.5cm" svg:y="21.946cm">
          <draw:text-box>
            <text:p text:style-name="P1"><text:span text:style-name="T24">18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12.325cm" svg:height="0.332cm" svg:x="2.674cm" svg:y="21.933cm">
          <draw:text-box>
            <text:p text:style-name="P1"><text:span text:style-name="T25"><text:s text:c="2"/></text:span><text:span text:style-name="T25">R. Goff, G. Jones, </text:span><text:span text:style-name="T26">The Law of Restitution</text:span><text:span text:style-name="T25">, s. 8–9; W. Gummow, </text:span><text:span text:style-name="T26">Moses v. Macferlan…</text:span><text:span text:style-name="T25">, s. 883–884. 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4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7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21">205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3.456cm" svg:height="0.412cm" svg:x="2cm" svg:y="2.127cm">
          <draw:text-box>
            <text:p text:style-name="P1"><text:span text:style-name="T17">mu o rzymską </text:span><text:span text:style-name="T18">aequitas</text:span></text:p>
          </draw:text-box>
        </draw:frame>
        <draw:frame draw:style-name="gr15" draw:text-style-name="P15" draw:layer="layout" svg:width="0.222cm" svg:height="0.239cm" svg:x="5.441cm" svg:y="2.144cm">
          <draw:text-box>
            <text:p text:style-name="P1"><text:span text:style-name="T23">19</text:span></text:p>
          </draw:text-box>
        </draw:frame>
        <draw:frame draw:style-name="gr10" draw:text-style-name="P11" draw:layer="layout" svg:width="9.476cm" svg:height="0.412cm" svg:x="5.656cm" svg:y="2.127cm">
          <draw:text-box>
            <text:p text:style-name="P1"><text:span text:style-name="T17">, czy też o wypracowany przez Sąd Kanclerski porządek </text:span><text:span text:style-name="T18">equity </text:span></text:p>
          </draw:text-box>
        </draw:frame>
        <draw:frame draw:style-name="gr10" draw:text-style-name="P11" draw:layer="layout" svg:width="0.7cm" svg:height="0.412cm" svg:x="2cm" svg:y="2.572cm">
          <draw:text-box>
            <text:p text:style-name="P1"><text:span text:style-name="T18">law</text:span><text:span text:style-name="T17">?</text:span></text:p>
          </draw:text-box>
        </draw:frame>
        <draw:frame draw:style-name="gr15" draw:text-style-name="P15" draw:layer="layout" svg:width="0.222cm" svg:height="0.239cm" svg:x="2.7cm" svg:y="2.588cm">
          <draw:text-box>
            <text:p text:style-name="P1"><text:span text:style-name="T23">20</text:span></text:p>
          </draw:text-box>
        </draw:frame>
        <draw:frame draw:style-name="gr10" draw:text-style-name="P11" draw:layer="layout" svg:width="12.422cm" svg:height="0.412cm" svg:x="2.914cm" svg:y="2.572cm">
          <draw:text-box>
            <text:p text:style-name="P1"><text:span text:style-name="T17"><text:s/></text:span><text:span text:style-name="T17">Czy odnosił się do pewnej ogólnej maksymy unifi kującej jedynie wskazane przez </text:span></text:p>
          </draw:text-box>
        </draw:frame>
        <draw:frame draw:style-name="gr10" draw:text-style-name="P11" draw:layer="layout" svg:width="3.105cm" svg:height="0.412cm" svg:x="2cm" svg:y="3.016cm">
          <draw:text-box>
            <text:p text:style-name="P1"><text:span text:style-name="T17">orzecznictwo kazusy</text:span></text:p>
          </draw:text-box>
        </draw:frame>
        <draw:frame draw:style-name="gr15" draw:text-style-name="P15" draw:layer="layout" svg:width="0.222cm" svg:height="0.239cm" svg:x="5.09cm" svg:y="3.033cm">
          <draw:text-box>
            <text:p text:style-name="P1"><text:span text:style-name="T23">21</text:span></text:p>
          </draw:text-box>
        </draw:frame>
        <draw:frame draw:style-name="gr10" draw:text-style-name="P11" draw:layer="layout" svg:width="9.862cm" svg:height="0.412cm" svg:x="5.305cm" svg:y="3.016cm">
          <draw:text-box>
            <text:p text:style-name="P1"><text:span text:style-name="T17">, czy też słuszność miała zastąpić inne </text:span><text:span text:style-name="T18">causes of action</text:span><text:span text:style-name="T17"> i stanowić </text:span></text:p>
          </draw:text-box>
        </draw:frame>
        <draw:frame draw:style-name="gr10" draw:text-style-name="P11" draw:layer="layout" svg:width="13.1cm" svg:height="0.412cm" svg:x="2cm" svg:y="3.461cm">
          <draw:text-box>
            <text:p text:style-name="P1"><text:span text:style-name="T17">nową, zupełnie samodzielną podstawę rozstrzygania? Chodziło zatem o to, czy w ewen-</text:span></text:p>
          </draw:text-box>
        </draw:frame>
        <draw:frame draw:style-name="gr10" draw:text-style-name="P11" draw:layer="layout" svg:width="13.447cm" svg:height="0.412cm" svg:x="2cm" svg:y="3.905cm">
          <draw:text-box>
            <text:p text:style-name="P1"><text:span text:style-name="T17">tualnej <text:s/>nowej <text:s/>sprawie, <text:s/>która <text:s/>nie <text:s/>wpisuje <text:s/>się <text:s/>w <text:s/>nurt <text:s/>dotychczasowego <text:s/>orzecznictwa, </text:span></text:p>
          </draw:text-box>
        </draw:frame>
        <draw:frame draw:style-name="gr10" draw:text-style-name="P11" draw:layer="layout" svg:width="12.829cm" svg:height="0.412cm" svg:x="2cm" svg:y="4.35cm">
          <draw:text-box>
            <text:p text:style-name="P1"><text:span text:style-name="T17">należało zasądzić roszczenie, czy też wręcz przeciwnie – oddalić powództwo. W dzie-</text:span></text:p>
          </draw:text-box>
        </draw:frame>
        <draw:frame draw:style-name="gr10" draw:text-style-name="P11" draw:layer="layout" svg:width="12.948cm" svg:height="0.412cm" svg:x="2cm" svg:y="4.794cm">
          <draw:text-box>
            <text:p text:style-name="P1"><text:span text:style-name="T17">więtnastowiecznej judykaturze uznano, że lord Mansfi eld traktował słuszność jako zu-</text:span></text:p>
          </draw:text-box>
        </draw:frame>
        <draw:frame draw:style-name="gr10" draw:text-style-name="P11" draw:layer="layout" svg:width="13.003cm" svg:height="0.412cm" svg:x="2cm" svg:y="5.239cm">
          <draw:text-box>
            <text:p text:style-name="P1"><text:span text:style-name="T17">pełnie samodzielną podstawę rozstrzygania, co dla jego następców było równoznaczne </text:span></text:p>
          </draw:text-box>
        </draw:frame>
        <draw:frame draw:style-name="gr10" draw:text-style-name="P11" draw:layer="layout" svg:width="13.18cm" svg:height="0.412cm" svg:x="2cm" svg:y="5.683cm">
          <draw:text-box>
            <text:p text:style-name="P1"><text:span text:style-name="T17">z poważnym zagrożeniem dla pewności prawa i dyskwalifi kowało przedstawione przez </text:span></text:p>
          </draw:text-box>
        </draw:frame>
        <draw:frame draw:style-name="gr10" draw:text-style-name="P11" draw:layer="layout" svg:width="2.322cm" svg:height="0.412cm" svg:x="2cm" svg:y="6.128cm">
          <draw:text-box>
            <text:p text:style-name="P1"><text:span text:style-name="T17">niego podejście</text:span></text:p>
          </draw:text-box>
        </draw:frame>
        <draw:frame draw:style-name="gr15" draw:text-style-name="P15" draw:layer="layout" svg:width="0.222cm" svg:height="0.239cm" svg:x="4.314cm" svg:y="6.144cm">
          <draw:text-box>
            <text:p text:style-name="P1"><text:span text:style-name="T23">22</text:span></text:p>
          </draw:text-box>
        </draw:frame>
        <draw:frame draw:style-name="gr10" draw:text-style-name="P11" draw:layer="layout" svg:width="0.369cm" svg:height="0.412cm" svg:x="4.529cm" svg:y="6.128cm">
          <draw:text-box>
            <text:p text:style-name="P1"><text:span text:style-name="T17">. </text:span></text:p>
          </draw:text-box>
        </draw:frame>
        <draw:frame draw:style-name="gr9" draw:text-style-name="P10" draw:layer="layout" svg:width="11.25cm" svg:height="0.7cm" svg:x="4.266cm" svg:y="7.692cm">
          <draw:text-box>
            <text:p text:style-name="P1"><text:span text:style-name="T16">3. Koncepcja kontraktów dorozumianych </text:span></text:p>
          </draw:text-box>
        </draw:frame>
        <draw:frame draw:style-name="gr10" draw:text-style-name="P11" draw:layer="layout" svg:width="12.804cm" svg:height="0.412cm" svg:x="2cm" svg:y="8.965cm">
          <draw:text-box>
            <text:p text:style-name="P1"><text:span text:style-name="T17">Odwołująca się do idei słuszności koncepcja lorda Mansfi elda wkrótce została porzu-</text:span></text:p>
          </draw:text-box>
        </draw:frame>
        <draw:frame draw:style-name="gr10" draw:text-style-name="P11" draw:layer="layout" svg:width="12.723cm" svg:height="0.412cm" svg:x="2cm" svg:y="9.409cm">
          <draw:text-box>
            <text:p text:style-name="P1"><text:span text:style-name="T17">cona. Pod wpływem Komentarzy Williama Blackstone’a w XIX w. przyjęto w nauce </text:span></text:p>
          </draw:text-box>
        </draw:frame>
        <draw:frame draw:style-name="gr10" draw:text-style-name="P11" draw:layer="layout" svg:width="11.644cm" svg:height="0.412cm" svg:x="2cm" svg:y="9.854cm">
          <draw:text-box>
            <text:p text:style-name="P1"><text:span text:style-name="T17">i judykaturze tzw. teorię kontraktów dorozumianych – </text:span><text:span text:style-name="T18">implied contract theory</text:span></text:p>
          </draw:text-box>
        </draw:frame>
        <draw:frame draw:style-name="gr15" draw:text-style-name="P15" draw:layer="layout" svg:width="0.222cm" svg:height="0.239cm" svg:x="13.6cm" svg:y="9.87cm">
          <draw:text-box>
            <text:p text:style-name="P1"><text:span text:style-name="T23">23</text:span></text:p>
          </draw:text-box>
        </draw:frame>
        <draw:frame draw:style-name="gr10" draw:text-style-name="P11" draw:layer="layout" svg:width="0.369cm" svg:height="0.412cm" svg:x="13.814cm" svg:y="9.854cm">
          <draw:text-box>
            <text:p text:style-name="P1"><text:span text:style-name="T17">. </text:span></text:p>
          </draw:text-box>
        </draw:frame>
        <draw:frame draw:style-name="gr10" draw:text-style-name="P11" draw:layer="layout" svg:width="12.935cm" svg:height="0.412cm" svg:x="2.5cm" svg:y="10.298cm">
          <draw:text-box>
            <text:p text:style-name="P1"><text:span text:style-name="T17">Uważano, <text:s/>że <text:s/>we <text:s/>wskazanych <text:s/>wyżej <text:s/>kazusach <text:s/>(przykładowo: <text:s/>jeśli <text:s/>zapłacono <text:s/>pod </text:span></text:p>
          </draw:text-box>
        </draw:frame>
        <draw:frame draw:style-name="gr10" draw:text-style-name="P11" draw:layer="layout" svg:width="13.324cm" svg:height="0.412cm" svg:x="2cm" svg:y="10.743cm">
          <draw:text-box>
            <text:p text:style-name="P1"><text:span text:style-name="T17">wpływem <text:s/>błędu) <text:s/>między <text:s/>stronami <text:s/>istniały <text:s/>relacje <text:s/>uzasadniające <text:s/>implikowanie <text:s/>obiet-</text:span></text:p>
          </draw:text-box>
        </draw:frame>
        <draw:frame draw:style-name="gr10" draw:text-style-name="P11" draw:layer="layout" svg:width="13.155cm" svg:height="0.412cm" svg:x="2cm" svg:y="11.187cm">
          <draw:text-box>
            <text:p text:style-name="P1"><text:span text:style-name="T17">nicy pozwanego, że zwróci powodowi pieniądze. Dzięki fi kcyjnej obietnicy uznawano, </text:span></text:p>
          </draw:text-box>
        </draw:frame>
        <draw:frame draw:style-name="gr10" draw:text-style-name="P11" draw:layer="layout" svg:width="12.804cm" svg:height="0.412cm" svg:x="2cm" svg:y="11.632cm">
          <draw:text-box>
            <text:p text:style-name="P1"><text:span text:style-name="T17">że strony łączy kontrakt. Funkcją owej obietnicy było zatem umożliwienie zastosowa-</text:span></text:p>
          </draw:text-box>
        </draw:frame>
        <draw:frame draw:style-name="gr10" draw:text-style-name="P11" draw:layer="layout" svg:width="12.787cm" svg:height="0.412cm" svg:x="2cm" svg:y="12.076cm">
          <draw:text-box>
            <text:p text:style-name="P1"><text:span text:style-name="T17">nia rytu kontraktowego. W konsekwencji posługiwano się pojęciami quasi-kontraktu, </text:span></text:p>
          </draw:text-box>
        </draw:frame>
        <draw:frame draw:style-name="gr10" draw:text-style-name="P11" draw:layer="layout" svg:width="13.091cm" svg:height="0.412cm" svg:x="2cm" svg:y="12.521cm">
          <draw:text-box>
            <text:p text:style-name="P1"><text:span text:style-name="T17">roszczenia quasi-kontraktowego, a omawiana problematyka traktowana była jako jeden </text:span></text:p>
          </draw:text-box>
        </draw:frame>
        <draw:frame draw:style-name="gr10" draw:text-style-name="P11" draw:layer="layout" svg:width="4.485cm" svg:height="0.412cm" svg:x="2cm" svg:y="12.965cm">
          <draw:text-box>
            <text:p text:style-name="P1"><text:span text:style-name="T17">z podrozdziałów prawa umów</text:span></text:p>
          </draw:text-box>
        </draw:frame>
        <draw:frame draw:style-name="gr15" draw:text-style-name="P15" draw:layer="layout" svg:width="0.222cm" svg:height="0.239cm" svg:x="6.51cm" svg:y="12.982cm">
          <draw:text-box>
            <text:p text:style-name="P1"><text:span text:style-name="T23">24</text:span></text:p>
          </draw:text-box>
        </draw:frame>
        <draw:frame draw:style-name="gr10" draw:text-style-name="P11" draw:layer="layout" svg:width="8.181cm" svg:height="0.412cm" svg:x="6.725cm" svg:y="12.965cm">
          <draw:text-box>
            <text:p text:style-name="P1"><text:span text:style-name="T17">. Działo się tak nie ze względu na wypracowanie mate-</text:span></text:p>
          </draw:text-box>
        </draw:frame>
        <draw:frame draw:style-name="gr10" draw:text-style-name="P11" draw:layer="layout" svg:width="13.265cm" svg:height="0.412cm" svg:x="2cm" svg:y="13.41cm">
          <draw:text-box>
            <text:p text:style-name="P1"><text:span text:style-name="T17">rialnoprawnej koncepcji quasi-kontraktu, ale dlatego, że w tych </text:span><text:span text:style-name="T18">cases </text:span><text:span text:style-name="T17">stosowano ryt kon-</text:span></text:p>
          </draw:text-box>
        </draw:frame>
        <draw:frame draw:style-name="gr10" draw:text-style-name="P11" draw:layer="layout" svg:width="13.041cm" svg:height="0.412cm" svg:x="2cm" svg:y="13.854cm">
          <draw:text-box>
            <text:p text:style-name="P1"><text:span text:style-name="T17">traktowy. Taka kwalifi kacja, początkowo uzasadniona procesowo (właściwa formuła), </text:span></text:p>
          </draw:text-box>
        </draw:frame>
        <draw:frame draw:style-name="gr10" draw:text-style-name="P11" draw:layer="layout" svg:width="13.117cm" svg:height="0.412cm" svg:x="2cm" svg:y="14.299cm">
          <draw:text-box>
            <text:p text:style-name="P1"><text:span text:style-name="T17">w pewnym momencie zaczęła skutkować również w obszarze materialnoprawnym. Pod </text:span></text:p>
          </draw:text-box>
        </draw:frame>
        <draw:frame draw:style-name="gr10" draw:text-style-name="P11" draw:layer="layout" svg:width="13.151cm" svg:height="0.412cm" svg:x="2cm" svg:y="14.743cm">
          <draw:text-box>
            <text:p text:style-name="P1"><text:span text:style-name="T17">koniec XIX w. i w XX w. zaczęto bowiem zadawać pytania, czy można roszczenie tego </text:span></text:p>
          </draw:text-box>
        </draw:frame>
        <draw:line draw:style-name="gr13" draw:text-style-name="P13" draw:layer="layout" svg:x1="2cm" svg:y1="16.722cm" svg:x2="6.999cm" svg:y2="16.722cm">
          <text:p/>
        </draw:line>
        <draw:frame draw:style-name="gr10" draw:text-style-name="P11" draw:layer="layout" svg:width="12.863cm" svg:height="0.412cm" svg:x="2cm" svg:y="15.188cm">
          <draw:text-box>
            <text:p text:style-name="P1"><text:span text:style-name="T17">typu kierować przeciwko małoletniemu. Wprawdzie otrzymał nienależne świadczenie </text:span></text:p>
          </draw:text-box>
        </draw:frame>
        <draw:frame draw:style-name="gr16" draw:text-style-name="P16" draw:layer="layout" svg:width="0.18cm" svg:height="0.196cm" svg:x="2.5cm" svg:y="16.908cm">
          <draw:text-box>
            <text:p text:style-name="P1"><text:span text:style-name="T24">19</text:span></text:p>
          </draw:text-box>
        </draw:frame>
        <draw:frame draw:style-name="gr17" draw:text-style-name="P17" draw:layer="layout" svg:width="5.932cm" svg:height="0.332cm" svg:x="2.674cm" svg:y="16.895cm">
          <draw:text-box>
            <text:p text:style-name="P1"><text:span text:style-name="T25"><text:s text:c="2"/></text:span><text:span text:style-name="T25">P. Birks, </text:span><text:span text:style-name="T26">English and Roman Learning…</text:span><text:span text:style-name="T25">, s. 21.</text:span></text:p>
          </draw:text-box>
        </draw:frame>
        <draw:frame draw:style-name="gr16" draw:text-style-name="P16" draw:layer="layout" svg:width="0.18cm" svg:height="0.196cm" svg:x="2.5cm" svg:y="17.268cm">
          <draw:text-box>
            <text:p text:style-name="P1"><text:span text:style-name="T24">20</text:span></text:p>
          </draw:text-box>
        </draw:frame>
        <draw:frame draw:style-name="gr17" draw:text-style-name="P17" draw:layer="layout" svg:width="5.005cm" svg:height="0.332cm" svg:x="2.674cm" svg:y="17.255cm">
          <draw:text-box>
            <text:p text:style-name="P1"><text:span text:style-name="T25"><text:s text:c="2"/></text:span><text:span text:style-name="T25">W. Swain, </text:span><text:span text:style-name="T26">Moses v Macferlan</text:span><text:span text:style-name="T25">…, s. 27. </text:span></text:p>
          </draw:text-box>
        </draw:frame>
        <draw:frame draw:style-name="gr16" draw:text-style-name="P16" draw:layer="layout" svg:width="0.18cm" svg:height="0.196cm" svg:x="2.5cm" svg:y="17.628cm">
          <draw:text-box>
            <text:p text:style-name="P1"><text:span text:style-name="T24">21</text:span></text:p>
          </draw:text-box>
        </draw:frame>
        <draw:frame draw:style-name="gr17" draw:text-style-name="P17" draw:layer="layout" svg:width="6.06cm" svg:height="0.332cm" svg:x="2.674cm" svg:y="17.615cm">
          <draw:text-box>
            <text:p text:style-name="P1"><text:span text:style-name="T25"><text:s text:c="2"/></text:span><text:span text:style-name="T25">R. Goff, G. Jones, </text:span><text:span text:style-name="T26">The Law of Restitution</text:span><text:span text:style-name="T25">, s. 14. </text:span></text:p>
          </draw:text-box>
        </draw:frame>
        <draw:frame draw:style-name="gr16" draw:text-style-name="P16" draw:layer="layout" svg:width="0.18cm" svg:height="0.196cm" svg:x="2.5cm" svg:y="17.988cm">
          <draw:text-box>
            <text:p text:style-name="P1"><text:span text:style-name="T24">22</text:span></text:p>
          </draw:text-box>
        </draw:frame>
        <draw:frame draw:style-name="gr17" draw:text-style-name="P17" draw:layer="layout" svg:width="12.575cm" svg:height="0.332cm" svg:x="2.674cm" svg:y="17.975cm">
          <draw:text-box>
            <text:p text:style-name="P1"><text:span text:style-name="T25"><text:s text:c="2"/></text:span><text:span text:style-name="T25">J. Dawson, </text:span><text:span text:style-name="T26">Unjust Enrichment: A Comparative Analysis</text:span><text:span text:style-name="T25">, Boston 1951, s. 15; J. Edelman, </text:span><text:span text:style-name="T26">Money Had </text:span></text:p>
          </draw:text-box>
        </draw:frame>
        <draw:frame draw:style-name="gr17" draw:text-style-name="P17" draw:layer="layout" svg:width="7.783cm" svg:height="0.332cm" svg:x="2cm" svg:y="18.334cm">
          <draw:text-box>
            <text:p text:style-name="P1"><text:span text:style-name="T26">and Received…</text:span><text:span text:style-name="T25">, s. 565, W. Swain, </text:span><text:span text:style-name="T26">Moses v Macferlan</text:span><text:span text:style-name="T25">…, s. 34. </text:span></text:p>
          </draw:text-box>
        </draw:frame>
        <draw:frame draw:style-name="gr16" draw:text-style-name="P16" draw:layer="layout" svg:width="0.18cm" svg:height="0.196cm" svg:x="2.5cm" svg:y="18.708cm">
          <draw:text-box>
            <text:p text:style-name="P1"><text:span text:style-name="T24">23</text:span></text:p>
          </draw:text-box>
        </draw:frame>
        <draw:frame draw:style-name="gr17" draw:text-style-name="P17" draw:layer="layout" svg:width="11.995cm" svg:height="0.332cm" svg:x="2.674cm" svg:y="18.694cm">
          <draw:text-box>
            <text:p text:style-name="P1"><text:span text:style-name="T25"><text:s text:c="2"/></text:span><text:span text:style-name="T25">W. Blackstone, </text:span><text:span text:style-name="T26">Commentaries on the Laws of England: A Facsimile of the First Edition of 1765–</text:span></text:p>
          </draw:text-box>
        </draw:frame>
        <draw:frame draw:style-name="gr17" draw:text-style-name="P17" draw:layer="layout" svg:width="13.722cm" svg:height="0.332cm" svg:x="2cm" svg:y="19.054cm">
          <draw:text-box>
            <text:p text:style-name="P1"><text:span text:style-name="T26">1769</text:span><text:span text:style-name="T25">, <text:s/>Chicago–London <text:s/>1979, <text:s/>t. <text:s/>II, <text:s/>s. <text:s/>443, <text:s/>t. <text:s/>III, <text:s/>s. <text:s/>159–165; <text:s/>P. <text:s/>Birks, </text:span><text:span text:style-name="T26"><text:s/>English <text:s/>and <text:s/>Roman <text:s/>Learning…</text:span><text:span text:style-name="T25">, </text:span></text:p>
          </draw:text-box>
        </draw:frame>
        <draw:frame draw:style-name="gr17" draw:text-style-name="P17" draw:layer="layout" svg:width="12.951cm" svg:height="0.332cm" svg:x="2cm" svg:y="19.414cm">
          <draw:text-box>
            <text:p text:style-name="P1"><text:span text:style-name="T25">s. 13–14; J. Edelman, </text:span><text:span text:style-name="T26">Money Had and Received</text:span><text:span text:style-name="T25">…, s. 553–555; R. Goff, G. Jones, </text:span><text:span text:style-name="T26">The Law of Restitution</text:span><text:span text:style-name="T25">, </text:span></text:p>
          </draw:text-box>
        </draw:frame>
        <draw:frame draw:style-name="gr17" draw:text-style-name="P17" draw:layer="layout" svg:width="12.757cm" svg:height="0.332cm" svg:x="2cm" svg:y="19.774cm">
          <draw:text-box>
            <text:p text:style-name="P1"><text:span text:style-name="T25">s. 9; W. Gummow, </text:span><text:span text:style-name="T26">Moses v. Macferlan…</text:span><text:span text:style-name="T25">, s. 884; W. Swain, </text:span><text:span text:style-name="T26">Cutter v. Powell…</text:span><text:span text:style-name="T25">, s. 48; W. Swain, </text:span><text:span text:style-name="T26">Moses </text:span></text:p>
          </draw:text-box>
        </draw:frame>
        <draw:frame draw:style-name="gr17" draw:text-style-name="P17" draw:layer="layout" svg:width="9.379cm" svg:height="0.332cm" svg:x="2cm" svg:y="20.134cm">
          <draw:text-box>
            <text:p text:style-name="P1"><text:span text:style-name="T26">v Macferlan</text:span><text:span text:style-name="T25">…, s. 30–31, G. Virgo, </text:span><text:span text:style-name="T26">The Law of Unjust Enrichment…</text:span><text:span text:style-name="T25">, s. 171. </text:span></text:p>
          </draw:text-box>
        </draw:frame>
        <draw:frame draw:style-name="gr16" draw:text-style-name="P16" draw:layer="layout" svg:width="0.18cm" svg:height="0.196cm" svg:x="2.5cm" svg:y="20.507cm">
          <draw:text-box>
            <text:p text:style-name="P1"><text:span text:style-name="T24">24</text:span></text:p>
          </draw:text-box>
        </draw:frame>
        <draw:frame draw:style-name="gr17" draw:text-style-name="P17" draw:layer="layout" svg:width="12.545cm" svg:height="0.332cm" svg:x="2.674cm" svg:y="20.493cm">
          <draw:text-box>
            <text:p text:style-name="P1"><text:span text:style-name="T25"><text:s text:c="2"/></text:span><text:span text:style-name="T25">Lord <text:s/>Walker <text:s/>w </text:span><text:span text:style-name="T26"><text:s/>Sempra <text:s/>Metals <text:s/>Limited <text:s/>(formerly <text:s/>Metallgesellschaft <text:s/>Limited) <text:s/>v. <text:s/>Her <text:s/>Majesty’s </text:span></text:p>
          </draw:text-box>
        </draw:frame>
        <draw:frame draw:style-name="gr17" draw:text-style-name="P17" draw:layer="layout" svg:width="12.985cm" svg:height="0.332cm" svg:x="2cm" svg:y="20.853cm">
          <draw:text-box>
            <text:p text:style-name="P1"><text:span text:style-name="T26">Commissioners of Inland Revenue</text:span><text:span text:style-name="T25"> and another (2007) 3 WLR 354, 407: </text:span><text:span text:style-name="T26">My Lords, the constant search, in </text:span></text:p>
          </draw:text-box>
        </draw:frame>
        <draw:frame draw:style-name="gr17" draw:text-style-name="P17" draw:layer="layout" svg:width="13.227cm" svg:height="0.332cm" svg:x="2cm" svg:y="21.213cm">
          <draw:text-box>
            <text:p text:style-name="P1"><text:span text:style-name="T26">these old cases, for an express or implied term as to interest refl ects the fact that unjust enrichment was for </text:span></text:p>
          </draw:text-box>
        </draw:frame>
        <draw:frame draw:style-name="gr17" draw:text-style-name="P17" draw:layer="layout" svg:width="13.494cm" svg:height="0.332cm" svg:x="2cm" svg:y="21.573cm">
          <draw:text-box>
            <text:p text:style-name="P1"><text:span text:style-name="T26">a very long time regarded as a sort of appendage to the law of contract. That is how Lord Mansfi eld CJ put it </text:span></text:p>
          </draw:text-box>
        </draw:frame>
        <draw:frame draw:style-name="gr17" draw:text-style-name="P17" draw:layer="layout" svg:width="5.044cm" svg:height="0.332cm" svg:x="2cm" svg:y="21.933cm">
          <draw:text-box>
            <text:p text:style-name="P1"><text:span text:style-name="T26">in Moses v Macferlan 2 Burr 1005, 1008</text:span><text:span text:style-name="T25">.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5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8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06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2.842cm" svg:height="0.412cm" svg:x="2cm" svg:y="2.127cm">
          <draw:text-box>
            <text:p text:style-name="P1"><text:span text:style-name="T17">i pozostawał wzbogacony, ale równocześnie nie dysponował zdolnością do czynności </text:span></text:p>
          </draw:text-box>
        </draw:frame>
        <draw:frame draw:style-name="gr10" draw:text-style-name="P11" draw:layer="layout" svg:width="12.939cm" svg:height="0.412cm" svg:x="2cm" svg:y="2.571cm">
          <draw:text-box>
            <text:p text:style-name="P1"><text:span text:style-name="T17">prawnych. Jak można było wobec tego implikować kontrakt między stronami procesu?</text:span></text:p>
          </draw:text-box>
        </draw:frame>
        <draw:frame draw:style-name="gr15" draw:text-style-name="P15" draw:layer="layout" svg:width="0.222cm" svg:height="0.239cm" svg:x="14.785cm" svg:y="2.588cm">
          <draw:text-box>
            <text:p text:style-name="P1"><text:span text:style-name="T23">25</text:span></text:p>
          </draw:text-box>
        </draw:frame>
        <draw:frame draw:style-name="gr10" draw:text-style-name="P11" draw:layer="layout" svg:width="12.194cm" svg:height="0.412cm" svg:x="2.5cm" svg:y="3.016cm">
          <draw:text-box>
            <text:p text:style-name="P1"><text:span text:style-name="T17">W sytuacjach, w których na Kontynencie zastanawiano się, czy pozwany jest bez-</text:span></text:p>
          </draw:text-box>
        </draw:frame>
        <draw:frame draw:style-name="gr10" draw:text-style-name="P11" draw:layer="layout" svg:width="12.926cm" svg:height="0.412cm" svg:x="2cm" svg:y="3.46cm">
          <draw:text-box>
            <text:p text:style-name="P1"><text:span text:style-name="T17">podstawnie wzbogacony kosztem powoda, w Anglii analizowano kwestię, czy między </text:span></text:p>
          </draw:text-box>
        </draw:frame>
        <draw:frame draw:style-name="gr10" draw:text-style-name="P11" draw:layer="layout" svg:width="7.626cm" svg:height="0.412cm" svg:x="2cm" svg:y="3.905cm">
          <draw:text-box>
            <text:p text:style-name="P1"><text:span text:style-name="T17">stronami można implikować dorozumianą umowę. </text:span></text:p>
          </draw:text-box>
        </draw:frame>
        <draw:frame draw:style-name="gr9" draw:text-style-name="P10" draw:layer="layout" svg:width="10.971cm" svg:height="0.7cm" svg:x="4.444cm" svg:y="5.469cm">
          <draw:text-box>
            <text:p text:style-name="P1"><text:span text:style-name="T16">4. Prawo bezpodstawnego wzbogacenia </text:span></text:p>
          </draw:text-box>
        </draw:frame>
        <draw:frame draw:style-name="gr10" draw:text-style-name="P11" draw:layer="layout" svg:width="12.744cm" svg:height="0.412cm" svg:x="2cm" svg:y="6.742cm">
          <draw:text-box>
            <text:p text:style-name="P1"><text:span text:style-name="T17">Dopiero w latach 90. XX w. Izba Lordów wydała szereg wyroków, w których defi ni-</text:span></text:p>
          </draw:text-box>
        </draw:frame>
        <draw:frame draw:style-name="gr10" draw:text-style-name="P11" draw:layer="layout" svg:width="12.88cm" svg:height="0.412cm" svg:x="2cm" svg:y="7.186cm">
          <draw:text-box>
            <text:p text:style-name="P1"><text:span text:style-name="T17">tywnie porzucono koncepcję kontraktów dorozumianych. W tych przełomowych orze-</text:span></text:p>
          </draw:text-box>
        </draw:frame>
        <draw:frame draw:style-name="gr10" draw:text-style-name="P11" draw:layer="layout" svg:width="12.841cm" svg:height="0.412cm" svg:x="2cm" svg:y="7.631cm">
          <draw:text-box>
            <text:p text:style-name="P1"><text:span text:style-name="T17">czeniach potwierdzono powstanie osobnego działu prawa prywatnego – </text:span><text:span text:style-name="T18">law of restitu-</text:span></text:p>
          </draw:text-box>
        </draw:frame>
        <draw:frame draw:style-name="gr10" draw:text-style-name="P11" draw:layer="layout" svg:width="12.711cm" svg:height="0.412cm" svg:x="2cm" svg:y="8.075cm">
          <draw:text-box>
            <text:p text:style-name="P1"><text:span text:style-name="T18">tion</text:span><text:span text:style-name="T17">, którego podstawą jest zasada bezpodstawnego wzbogacenia (</text:span><text:span text:style-name="T18">principle of unjust </text:span></text:p>
          </draw:text-box>
        </draw:frame>
        <draw:frame draw:style-name="gr10" draw:text-style-name="P11" draw:layer="layout" svg:width="13.214cm" svg:height="0.412cm" svg:x="2cm" svg:y="8.52cm">
          <draw:text-box>
            <text:p text:style-name="P1"><text:span text:style-name="T18">enrichment</text:span><text:span text:style-name="T17">). Od tego czasu nie było już konieczności implikowania fi kcyjnego kontrak-</text:span></text:p>
          </draw:text-box>
        </draw:frame>
        <draw:frame draw:style-name="gr10" draw:text-style-name="P11" draw:layer="layout" svg:width="12.88cm" svg:height="0.412cm" svg:x="2cm" svg:y="8.964cm">
          <draw:text-box>
            <text:p text:style-name="P1"><text:span text:style-name="T17">tu między stronami, ale należało badać, czy pozwany jest bezpodstawnie wzbogacony </text:span></text:p>
          </draw:text-box>
        </draw:frame>
        <draw:frame draw:style-name="gr10" draw:text-style-name="P11" draw:layer="layout" svg:width="13.079cm" svg:height="0.412cm" svg:x="2cm" svg:y="9.409cm">
          <draw:text-box>
            <text:p text:style-name="P1"><text:span text:style-name="T17">kosztem powoda. Za swoistą deklarację niepodległości tego nowego działu prawa uzna-</text:span></text:p>
          </draw:text-box>
        </draw:frame>
        <draw:frame draw:style-name="gr10" draw:text-style-name="P11" draw:layer="layout" svg:width="7.685cm" svg:height="0.412cm" svg:x="2cm" svg:y="9.853cm">
          <draw:text-box>
            <text:p text:style-name="P1"><text:span text:style-name="T17">je się kazus </text:span><text:span text:style-name="T18">Lipkin Gorman v. Karpnale Ltd.</text:span><text:span text:style-name="T17"> (1991)</text:span></text:p>
          </draw:text-box>
        </draw:frame>
        <draw:frame draw:style-name="gr15" draw:text-style-name="P15" draw:layer="layout" svg:width="0.222cm" svg:height="0.239cm" svg:x="9.648cm" svg:y="9.87cm">
          <draw:text-box>
            <text:p text:style-name="P1"><text:span text:style-name="T23">26</text:span></text:p>
          </draw:text-box>
        </draw:frame>
        <draw:frame draw:style-name="gr10" draw:text-style-name="P11" draw:layer="layout" svg:width="0.369cm" svg:height="0.412cm" svg:x="9.862cm" svg:y="9.853cm">
          <draw:text-box>
            <text:p text:style-name="P1"><text:span text:style-name="T17">. </text:span></text:p>
          </draw:text-box>
        </draw:frame>
        <draw:frame draw:style-name="gr2" draw:text-style-name="P3" draw:layer="layout" svg:width="14.429cm" svg:height="0.598cm" svg:x="2cm" svg:y="10.999cm">
          <draw:text-box>
            <text:p text:style-name="P1"><text:span text:style-name="T3">a) </text:span><text:span text:style-name="T29">Moses v. MacFerlan</text:span><text:span text:style-name="T3"> a spór o znaczenie zasady bezpodstawnego</text:span></text:p>
          </draw:text-box>
        </draw:frame>
        <draw:frame draw:style-name="gr2" draw:text-style-name="P3" draw:layer="layout" svg:width="3.185cm" svg:height="0.598cm" svg:x="2.5cm" svg:y="11.507cm">
          <draw:text-box>
            <text:p text:style-name="P1"><text:span text:style-name="T3">wzbogacenia </text:span></text:p>
          </draw:text-box>
        </draw:frame>
        <draw:frame draw:style-name="gr10" draw:text-style-name="P11" draw:layer="layout" svg:width="12.986cm" svg:height="0.412cm" svg:x="2cm" svg:y="12.514cm">
          <draw:text-box>
            <text:p text:style-name="P1"><text:span text:style-name="T17">Wydanie wspomnianego orzeczenia nie zakończyło sporów. Wręcz przeciwnie – otwo-</text:span></text:p>
          </draw:text-box>
        </draw:frame>
        <draw:frame draw:style-name="gr10" draw:text-style-name="P11" draw:layer="layout" svg:width="13.32cm" svg:height="0.412cm" svg:x="2cm" svg:y="12.958cm">
          <draw:text-box>
            <text:p text:style-name="P1"><text:span text:style-name="T17">rzyło drogę nowym dyskusjom. W nauce i w orzecznictwie formułowano wątpliwości co </text:span></text:p>
          </draw:text-box>
        </draw:frame>
        <draw:frame draw:style-name="gr10" draw:text-style-name="P11" draw:layer="layout" svg:width="9.383cm" svg:height="0.412cm" svg:x="2cm" svg:y="13.403cm">
          <draw:text-box>
            <text:p text:style-name="P1"><text:span text:style-name="T17">do prawnego znaczenia zasady bezpodstawnego wzbogacenia. </text:span></text:p>
          </draw:text-box>
        </draw:frame>
        <draw:frame draw:style-name="gr10" draw:text-style-name="P11" draw:layer="layout" svg:width="12.854cm" svg:height="0.412cm" svg:x="2.5cm" svg:y="13.847cm">
          <draw:text-box>
            <text:p text:style-name="P1"><text:span text:style-name="T17">Tradycjonaliści <text:s/>podnosili, <text:s/>że <text:s/>dla <text:s/>skuteczności <text:s/>powództwa <text:s/>należy <text:s/>wykazać <text:s/>wzbo-</text:span></text:p>
          </draw:text-box>
        </draw:frame>
        <draw:frame draw:style-name="gr10" draw:text-style-name="P11" draw:layer="layout" svg:width="12.769cm" svg:height="0.412cm" svg:x="2cm" svg:y="14.292cm">
          <draw:text-box>
            <text:p text:style-name="P1"><text:span text:style-name="T17">gacenie powoda, zubożenie pozwanego, a nadto wystąpienie jednej z </text:span><text:span text:style-name="T18">unjust factors </text:span><text:span text:style-name="T17">– </text:span></text:p>
          </draw:text-box>
        </draw:frame>
        <draw:frame draw:style-name="gr10" draw:text-style-name="P11" draw:layer="layout" svg:width="6.792cm" svg:height="0.412cm" svg:x="2cm" svg:y="14.736cm">
          <draw:text-box>
            <text:p text:style-name="P1"><text:span text:style-name="T17">szczególnej okoliczności uzasadniającą zwrot</text:span></text:p>
          </draw:text-box>
        </draw:frame>
        <draw:frame draw:style-name="gr15" draw:text-style-name="P15" draw:layer="layout" svg:width="0.222cm" svg:height="0.239cm" svg:x="8.765cm" svg:y="14.753cm">
          <draw:text-box>
            <text:p text:style-name="P1"><text:span text:style-name="T23">27</text:span></text:p>
          </draw:text-box>
        </draw:frame>
        <draw:frame draw:style-name="gr10" draw:text-style-name="P11" draw:layer="layout" svg:width="6.162cm" svg:height="0.412cm" svg:x="8.98cm" svg:y="14.736cm">
          <draw:text-box>
            <text:p text:style-name="P1"><text:span text:style-name="T17">. W tej mierze nawiązywano do katalogu </text:span></text:p>
          </draw:text-box>
        </draw:frame>
        <draw:frame draw:style-name="gr10" draw:text-style-name="P11" draw:layer="layout" svg:width="13.621cm" svg:height="0.412cm" svg:x="2cm" svg:y="15.181cm">
          <draw:text-box>
            <text:p text:style-name="P1"><text:span text:style-name="T17">kazusów <text:s/>opracowanych <text:s/>przez <text:s/>judykaturę <text:s/>i <text:s/>wskazywanych <text:s/>już <text:s/>w <text:s/>1760 <text:s/>r. <text:s/>przez <text:s/>lorda </text:span></text:p>
          </draw:text-box>
        </draw:frame>
        <draw:frame draw:style-name="gr10" draw:text-style-name="P11" draw:layer="layout" svg:width="13.642cm" svg:height="0.412cm" svg:x="2cm" svg:y="15.625cm">
          <draw:text-box>
            <text:p text:style-name="P1"><text:span text:style-name="T17">Mansfi elda. <text:s/>Chodziło <text:s/>o <text:s/>to, <text:s/>by <text:s/>przykładowo <text:s/>powołać <text:s/>się <text:s/>na <text:s/>błąd, <text:s/>który <text:s/>spowodował </text:span></text:p>
          </draw:text-box>
        </draw:frame>
        <draw:frame draw:style-name="gr10" draw:text-style-name="P11" draw:layer="layout" svg:width="12.744cm" svg:height="0.412cm" svg:x="2cm" svg:y="16.07cm">
          <draw:text-box>
            <text:p text:style-name="P1"><text:span text:style-name="T17">przesunięcie majątkowe. Inni z kolei prawnicy – pod wpływem doktryny cywilistycz-</text:span></text:p>
          </draw:text-box>
        </draw:frame>
        <draw:frame draw:style-name="gr10" draw:text-style-name="P11" draw:layer="layout" svg:width="12.926cm" svg:height="0.412cm" svg:x="2cm" svg:y="16.514cm">
          <draw:text-box>
            <text:p text:style-name="P1"><text:span text:style-name="T17">nej – byli zdania, że już sam brak podstawy prawnej transferu powinien skutkować po-</text:span></text:p>
          </draw:text-box>
        </draw:frame>
        <draw:frame draw:style-name="gr10" draw:text-style-name="P11" draw:layer="layout" svg:width="9.65cm" svg:height="0.412cm" svg:x="2cm" svg:y="16.959cm">
          <draw:text-box>
            <text:p text:style-name="P1"><text:span text:style-name="T17">wstaniem roszczenia restytucyjnego (</text:span><text:span text:style-name="T18">absence of basis approach</text:span><text:span text:style-name="T17">)</text:span></text:p>
          </draw:text-box>
        </draw:frame>
        <draw:frame draw:style-name="gr15" draw:text-style-name="P15" draw:layer="layout" svg:width="0.222cm" svg:height="0.239cm" svg:x="11.788cm" svg:y="16.975cm">
          <draw:text-box>
            <text:p text:style-name="P1"><text:span text:style-name="T23">28</text:span></text:p>
          </draw:text-box>
        </draw:frame>
        <draw:frame draw:style-name="gr10" draw:text-style-name="P11" draw:layer="layout" svg:width="3.042cm" svg:height="0.412cm" svg:x="12.003cm" svg:y="16.959cm">
          <draw:text-box>
            <text:p text:style-name="P1"><text:span text:style-name="T17">. Ten ostatni pogląd </text:span></text:p>
          </draw:text-box>
        </draw:frame>
        <draw:line draw:style-name="gr13" draw:text-style-name="P13" draw:layer="layout" svg:x1="2cm" svg:y1="19.241cm" svg:x2="6.999cm" svg:y2="19.241cm">
          <text:p/>
        </draw:line>
        <draw:frame draw:style-name="gr10" draw:text-style-name="P11" draw:layer="layout" svg:width="6.53cm" svg:height="0.412cm" svg:x="2cm" svg:y="17.403cm">
          <draw:text-box>
            <text:p text:style-name="P1"><text:span text:style-name="T17">nawiązywał do koncepcji kontynentalnych. </text:span></text:p>
          </draw:text-box>
        </draw:frame>
        <draw:frame draw:style-name="gr16" draw:text-style-name="P16" draw:layer="layout" svg:width="0.18cm" svg:height="0.196cm" svg:x="2.5cm" svg:y="19.427cm">
          <draw:text-box>
            <text:p text:style-name="P1"><text:span text:style-name="T24">25</text:span></text:p>
          </draw:text-box>
        </draw:frame>
        <draw:frame draw:style-name="gr17" draw:text-style-name="P17" draw:layer="layout" svg:width="9.895cm" svg:height="0.332cm" svg:x="2.674cm" svg:y="19.414cm">
          <draw:text-box>
            <text:p text:style-name="P1"><text:span text:style-name="T25"><text:s text:c="2"/></text:span><text:span text:style-name="T25">Re Rhodes (1890) 33 Ch. D. 94, 105 (za: G. McMeel, </text:span><text:span text:style-name="T26">Casebook…</text:span><text:span text:style-name="T25">, s. 187–189).</text:span></text:p>
          </draw:text-box>
        </draw:frame>
        <draw:frame draw:style-name="gr16" draw:text-style-name="P16" draw:layer="layout" svg:width="0.18cm" svg:height="0.196cm" svg:x="2.5cm" svg:y="19.787cm">
          <draw:text-box>
            <text:p text:style-name="P1"><text:span text:style-name="T24">26</text:span></text:p>
          </draw:text-box>
        </draw:frame>
        <draw:frame draw:style-name="gr17" draw:text-style-name="P17" draw:layer="layout" svg:width="12.236cm" svg:height="0.332cm" svg:x="2.674cm" svg:y="19.774cm">
          <draw:text-box>
            <text:p text:style-name="P1"><text:span text:style-name="T25"><text:s/></text:span><text:span text:style-name="T26"><text:s/></text:span><text:span text:style-name="T26">Lipkin Gorman v. Karpnale Ltd</text:span><text:span text:style-name="T25"> (1991) 2 A.C. 548 (zob. też: G. McMeel,</text:span><text:span text:style-name="T26"> Casebook…</text:span><text:span text:style-name="T25">, s. 416–418, </text:span></text:p>
          </draw:text-box>
        </draw:frame>
        <draw:frame draw:style-name="gr17" draw:text-style-name="P17" draw:layer="layout" svg:width="12.854cm" svg:height="0.332cm" svg:x="2cm" svg:y="20.134cm">
          <draw:text-box>
            <text:p text:style-name="P1"><text:span text:style-name="T25">493–497, 516–520). To ciekawa sprawa, ponieważ jej głównym (i negatywnym) bohaterem był prawnik, </text:span></text:p>
          </draw:text-box>
        </draw:frame>
        <draw:frame draw:style-name="gr17" draw:text-style-name="P17" draw:layer="layout" svg:width="13.028cm" svg:height="0.332cm" svg:x="2cm" svg:y="20.493cm">
          <draw:text-box>
            <text:p text:style-name="P1"><text:span text:style-name="T25">proces zaś toczył się między jego kancelarią, z której konta korzystał bez wiedzy wspólników, a kasynem, </text:span></text:p>
          </draw:text-box>
        </draw:frame>
        <draw:frame draw:style-name="gr17" draw:text-style-name="P17" draw:layer="layout" svg:width="6.852cm" svg:height="0.332cm" svg:x="2cm" svg:y="20.853cm">
          <draw:text-box>
            <text:p text:style-name="P1"><text:span text:style-name="T25">w którym regularnie przegrywał zdefraudowane środki. </text:span></text:p>
          </draw:text-box>
        </draw:frame>
        <draw:frame draw:style-name="gr16" draw:text-style-name="P16" draw:layer="layout" svg:width="0.18cm" svg:height="0.196cm" svg:x="2.5cm" svg:y="21.226cm">
          <draw:text-box>
            <text:p text:style-name="P1"><text:span text:style-name="T24">27</text:span></text:p>
          </draw:text-box>
        </draw:frame>
        <draw:frame draw:style-name="gr17" draw:text-style-name="P17" draw:layer="layout" svg:width="6.441cm" svg:height="0.332cm" svg:x="2.674cm" svg:y="21.213cm">
          <draw:text-box>
            <text:p text:style-name="P1"><text:span text:style-name="T25"><text:s text:c="2"/></text:span><text:span text:style-name="T25">R. Goff, G. Jones,</text:span><text:span text:style-name="T26"> The Law of Restitution</text:span><text:span text:style-name="T25">, s. 13–17.</text:span></text:p>
          </draw:text-box>
        </draw:frame>
        <draw:frame draw:style-name="gr16" draw:text-style-name="P16" draw:layer="layout" svg:width="0.18cm" svg:height="0.196cm" svg:x="2.5cm" svg:y="21.586cm">
          <draw:text-box>
            <text:p text:style-name="P1"><text:span text:style-name="T24">28</text:span></text:p>
          </draw:text-box>
        </draw:frame>
        <draw:frame draw:style-name="gr17" draw:text-style-name="P17" draw:layer="layout" svg:width="12.617cm" svg:height="0.332cm" svg:x="2.674cm" svg:y="21.573cm">
          <draw:text-box>
            <text:p text:style-name="P1"><text:span text:style-name="T25"><text:s text:c="2"/></text:span><text:span text:style-name="T25">P. Birks,</text:span><text:span text:style-name="T26"> Unjust Enrichment</text:span><text:span text:style-name="T25">, Oxford 2004, s. 39, 43, 101, 113–115, 160 (</text:span><text:span text:style-name="T26">The unjust enrichment is the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3.931cm" svg:height="0.332cm" svg:x="2cm" svg:y="21.933cm">
          <draw:text-box>
            <text:p text:style-name="P1"><text:span text:style-name="T26">enrichment which has no basis</text:span><text:span text:style-name="T25">)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6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9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21">207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2.418cm" svg:height="0.412cm" svg:x="2.5cm" svg:y="2.127cm">
          <draw:text-box>
            <text:p text:style-name="P1"><text:span text:style-name="T17">Co ciekawe, zarówno jedni, jak i drudzy, prezentując swoje stanowiska, zazwyczaj </text:span></text:p>
          </draw:text-box>
        </draw:frame>
        <draw:frame draw:style-name="gr10" draw:text-style-name="P11" draw:layer="layout" svg:width="11.174cm" svg:height="0.412cm" svg:x="2cm" svg:y="2.571cm">
          <draw:text-box>
            <text:p text:style-name="P1"><text:span text:style-name="T17">zaczynali swoją argumentację od zacytowania sprawy </text:span><text:span text:style-name="T18">Moses v. MacFerlan</text:span></text:p>
          </draw:text-box>
        </draw:frame>
        <draw:frame draw:style-name="gr15" draw:text-style-name="P15" draw:layer="layout" svg:width="0.222cm" svg:height="0.239cm" svg:x="13.425cm" svg:y="2.588cm">
          <draw:text-box>
            <text:p text:style-name="P1"><text:span text:style-name="T23">29</text:span></text:p>
          </draw:text-box>
        </draw:frame>
        <draw:frame draw:style-name="gr10" draw:text-style-name="P11" draw:layer="layout" svg:width="1.289cm" svg:height="0.412cm" svg:x="13.639cm" svg:y="2.571cm">
          <draw:text-box>
            <text:p text:style-name="P1"><text:span text:style-name="T17">. Na wy-</text:span></text:p>
          </draw:text-box>
        </draw:frame>
        <draw:frame draw:style-name="gr10" draw:text-style-name="P11" draw:layer="layout" svg:width="12.698cm" svg:height="0.412cm" svg:x="2cm" svg:y="3.016cm">
          <draw:text-box>
            <text:p text:style-name="P1"><text:span text:style-name="T17">rok z 1760 r. powoływali się sędziowie orzekający w sprawach (</text:span><text:span text:style-name="T18">Woolwich Equitable </text:span></text:p>
          </draw:text-box>
        </draw:frame>
        <draw:frame draw:style-name="gr10" draw:text-style-name="P11" draw:layer="layout" svg:width="13.325cm" svg:height="0.412cm" svg:x="2.001cm" svg:y="3.46cm">
          <draw:text-box>
            <text:p text:style-name="P1"><text:span text:style-name="T18">Building Society v. IRC</text:span><text:span text:style-name="T17">, 1993), które w późniejszym okresie były wykorzystywane przez </text:span></text:p>
          </draw:text-box>
        </draw:frame>
        <draw:frame draw:style-name="gr10" draw:text-style-name="P11" draw:layer="layout" svg:width="9.815cm" svg:height="0.412cm" svg:x="2cm" svg:y="3.905cm">
          <draw:text-box>
            <text:p text:style-name="P1"><text:span text:style-name="T17">zwolenników cywilistycznej koncepcji </text:span><text:span text:style-name="T18">absence of basis approach</text:span></text:p>
          </draw:text-box>
        </draw:frame>
        <draw:frame draw:style-name="gr15" draw:text-style-name="P15" draw:layer="layout" svg:width="0.222cm" svg:height="0.239cm" svg:x="11.927cm" svg:y="3.921cm">
          <draw:text-box>
            <text:p text:style-name="P1"><text:span text:style-name="T23">30</text:span></text:p>
          </draw:text-box>
        </draw:frame>
        <draw:frame draw:style-name="gr10" draw:text-style-name="P11" draw:layer="layout" svg:width="3.016cm" svg:height="0.412cm" svg:x="12.142cm" svg:y="3.905cm">
          <draw:text-box>
            <text:p text:style-name="P1"><text:span text:style-name="T17">. Lorda Mansfi elda </text:span></text:p>
          </draw:text-box>
        </draw:frame>
        <draw:frame draw:style-name="gr10" draw:text-style-name="P11" draw:layer="layout" svg:width="12.931cm" svg:height="0.412cm" svg:x="2cm" svg:y="4.349cm">
          <draw:text-box>
            <text:p text:style-name="P1"><text:span text:style-name="T17">cytowali z pełnym przekonaniem również sędziowie zajmujący stanowisko tradycyjne </text:span></text:p>
          </draw:text-box>
        </draw:frame>
        <draw:frame draw:style-name="gr10" draw:text-style-name="P11" draw:layer="layout" svg:width="12.736cm" svg:height="0.412cm" svg:x="2cm" svg:y="4.794cm">
          <draw:text-box>
            <text:p text:style-name="P1"><text:span text:style-name="T17">(lord Goff, lord Walker), a zatem uznający konieczność wykazania w procesie jednej </text:span></text:p>
          </draw:text-box>
        </draw:frame>
        <draw:frame draw:style-name="gr10" draw:text-style-name="P11" draw:layer="layout" svg:width="2.288cm" svg:height="0.412cm" svg:x="2cm" svg:y="5.238cm">
          <draw:text-box>
            <text:p text:style-name="P1"><text:span text:style-name="T17">z </text:span><text:span text:style-name="T18">unjust factors</text:span></text:p>
          </draw:text-box>
        </draw:frame>
        <draw:frame draw:style-name="gr15" draw:text-style-name="P15" draw:layer="layout" svg:width="0.222cm" svg:height="0.239cm" svg:x="4.327cm" svg:y="5.255cm">
          <draw:text-box>
            <text:p text:style-name="P1"><text:span text:style-name="T23">31</text:span></text:p>
          </draw:text-box>
        </draw:frame>
        <draw:line draw:style-name="gr13" draw:text-style-name="P13" draw:layer="layout" svg:x1="2cm" svg:y1="6.287cm" svg:x2="6.999cm" svg:y2="6.287cm">
          <text:p/>
        </draw:line>
        <draw:frame draw:style-name="gr10" draw:text-style-name="P11" draw:layer="layout" svg:width="10.403cm" svg:height="0.412cm" svg:x="4.542cm" svg:y="5.238cm">
          <draw:text-box>
            <text:p text:style-name="P1"><text:span text:style-name="T17">. Trzeba przyznać, że niekiedy trudno nawet ocenić, jakie stanowisko </text:span></text:p>
          </draw:text-box>
        </draw:frame>
        <draw:frame draw:style-name="gr16" draw:text-style-name="P16" draw:layer="layout" svg:width="0.18cm" svg:height="0.196cm" svg:x="2.5cm" svg:y="6.473cm">
          <draw:text-box>
            <text:p text:style-name="P1"><text:span text:style-name="T24">29</text:span></text:p>
          </draw:text-box>
        </draw:frame>
        <draw:frame draw:style-name="gr17" draw:text-style-name="P17" draw:layer="layout" svg:width="8.773cm" svg:height="0.332cm" svg:x="2.674cm" svg:y="6.46cm">
          <draw:text-box>
            <text:p text:style-name="P1"><text:span text:style-name="T25"><text:s/></text:span><text:span text:style-name="T26"><text:s/></text:span><text:span text:style-name="T26">Ibidem</text:span><text:span text:style-name="T25">, s. 13–15, R. Goff, G. Jones,</text:span><text:span text:style-name="T26"> The Law of Restitution</text:span><text:span text:style-name="T25">, s. 8–9, 14.</text:span></text:p>
          </draw:text-box>
        </draw:frame>
        <draw:frame draw:style-name="gr16" draw:text-style-name="P16" draw:layer="layout" svg:width="0.18cm" svg:height="0.196cm" svg:x="2.5cm" svg:y="6.833cm">
          <draw:text-box>
            <text:p text:style-name="P1"><text:span text:style-name="T24">30</text:span></text:p>
          </draw:text-box>
        </draw:frame>
        <draw:frame draw:style-name="gr17" draw:text-style-name="P17" draw:layer="layout" svg:width="12.316cm" svg:height="0.332cm" svg:x="2.674cm" svg:y="6.82cm">
          <draw:text-box>
            <text:p text:style-name="P1"><text:span text:style-name="T25"><text:s/></text:span><text:span text:style-name="T26"><text:s/></text:span><text:span text:style-name="T26">Glidewell L.J. w Woolwich Equitable Building Society v. IRC (A.C.)</text:span><text:span text:style-name="T25"> (1993) 1 A.C. 70, 79: </text:span><text:span text:style-name="T26">As to the </text:span></text:p>
          </draw:text-box>
        </draw:frame>
        <draw:frame draw:style-name="gr17" draw:text-style-name="P17" draw:layer="layout" svg:width="13.091cm" svg:height="0.332cm" svg:x="2cm" svg:y="7.18cm">
          <draw:text-box>
            <text:p text:style-name="P1"><text:span text:style-name="T26">general principles of the law of restitution, in a well known passage in his judgment in Moses v. Macferlan </text:span></text:p>
          </draw:text-box>
        </draw:frame>
        <draw:frame draw:style-name="gr17" draw:text-style-name="P17" draw:layer="layout" svg:width="13.604cm" svg:height="0.332cm" svg:x="2cm" svg:y="7.539cm">
          <draw:text-box>
            <text:p text:style-name="P1"><text:span text:style-name="T26">(1760) 2 Burr. 1005, 1012, Lord Mansfi eld C.J., described the basis of the action for money had and received, </text:span></text:p>
          </draw:text-box>
        </draw:frame>
        <draw:frame draw:style-name="gr17" draw:text-style-name="P17" draw:layer="layout" svg:width="13.387cm" svg:height="0.332cm" svg:x="2cm" svg:y="7.899cm">
          <draw:text-box>
            <text:p text:style-name="P1"><text:span text:style-name="T26">i.e. for</text:span><text:span text:style-name="T25"> </text:span><text:span text:style-name="T26">restitution</text:span><text:span text:style-name="T25">. Ralph Wilson L.J. (s. 124): </text:span><text:span text:style-name="T26">It has also long been a principle of our law that, if a defendant </text:span></text:p>
          </draw:text-box>
        </draw:frame>
        <draw:frame draw:style-name="gr17" draw:text-style-name="P17" draw:layer="layout" svg:width="13.35cm" svg:height="0.332cm" svg:x="2cm" svg:y="8.259cm">
          <draw:text-box>
            <text:p text:style-name="P1"><text:span text:style-name="T26">is under an obligation from the ties of natural justice to refund money which he has received, the law implies </text:span></text:p>
          </draw:text-box>
        </draw:frame>
        <draw:frame draw:style-name="gr17" draw:text-style-name="P17" draw:layer="layout" svg:width="13.121cm" svg:height="0.332cm" svg:x="2cm" svg:y="8.619cm">
          <draw:text-box>
            <text:p text:style-name="P1"><text:span text:style-name="T26">a debt which the payer may recover: see the speech of Lord Wright in the Fibrosa case [1943] A.C. 32, 62, </text:span></text:p>
          </draw:text-box>
        </draw:frame>
        <draw:frame draw:style-name="gr17" draw:text-style-name="P17" draw:layer="layout" svg:width="8.189cm" svg:height="0.332cm" svg:x="2cm" svg:y="8.979cm">
          <draw:text-box>
            <text:p text:style-name="P1"><text:span text:style-name="T26">quoting Lord Mansfi eld C.J. in Moses v. Macferlan, 2 Burr. 1005.</text:span><text:span text:style-name="T25"> </text:span></text:p>
          </draw:text-box>
        </draw:frame>
        <draw:frame draw:style-name="gr17" draw:text-style-name="P17" draw:layer="layout" svg:width="12.893cm" svg:height="0.332cm" svg:x="2.5cm" svg:y="9.339cm">
          <draw:text-box>
            <text:p text:style-name="P1"><text:span text:style-name="T25">Rozstrzygając w Izbie Lordów apelację złożoną w tej sprawie od wyroku Sądu Apelacyjnego – lord Jaun-</text:span></text:p>
          </draw:text-box>
        </draw:frame>
        <draw:frame draw:style-name="gr17" draw:text-style-name="P17" draw:layer="layout" svg:width="13.261cm" svg:height="0.332cm" svg:x="2cm" svg:y="9.698cm">
          <draw:text-box>
            <text:p text:style-name="P1"><text:span text:style-name="T25">cey of Tullichette (s. 178): </text:span><text:span text:style-name="T26">If the remedies provided in England were of universal application then it is clear </text:span></text:p>
          </draw:text-box>
        </draw:frame>
        <draw:frame draw:style-name="gr17" draw:text-style-name="P17" draw:layer="layout" svg:width="13.125cm" svg:height="0.332cm" svg:x="2cm" svg:y="10.058cm">
          <draw:text-box>
            <text:p text:style-name="P1"><text:span text:style-name="T26">that this appeal would not have been before your Lordships. However, since Lord Mansfi eld C.J. in Moses </text:span></text:p>
          </draw:text-box>
        </draw:frame>
        <draw:frame draw:style-name="gr17" draw:text-style-name="P17" draw:layer="layout" svg:width="13.235cm" svg:height="0.332cm" svg:x="2cm" svg:y="10.418cm">
          <draw:text-box>
            <text:p text:style-name="P1"><text:span text:style-name="T26">v. Macferlan (1760) 2 Burr. 1005, 1012, said that the gist of the action of indebitatus assumpsit „is, that the </text:span></text:p>
          </draw:text-box>
        </draw:frame>
        <draw:frame draw:style-name="gr17" draw:text-style-name="P17" draw:layer="layout" svg:width="13.045cm" svg:height="0.332cm" svg:x="2cm" svg:y="10.778cm">
          <draw:text-box>
            <text:p text:style-name="P1"><text:span text:style-name="T26">defendant, upon the circumstances of the case, is obliged by the ties of natural justice and equity to refund </text:span></text:p>
          </draw:text-box>
        </draw:frame>
        <draw:frame draw:style-name="gr17" draw:text-style-name="P17" draw:layer="layout" svg:width="13.075cm" svg:height="0.332cm" svg:x="2cm" svg:y="11.138cm">
          <draw:text-box>
            <text:p text:style-name="P1"><text:span text:style-name="T26">the money” it is clear that the remedies which the law has provided have been subject to certain important </text:span></text:p>
          </draw:text-box>
        </draw:frame>
        <draw:frame draw:style-name="gr17" draw:text-style-name="P17" draw:layer="layout" svg:width="1.378cm" svg:height="0.332cm" svg:x="2cm" svg:y="11.498cm">
          <draw:text-box>
            <text:p text:style-name="P1"><text:span text:style-name="T26">limitations</text:span><text:span text:style-name="T25">.</text:span></text:p>
          </draw:text-box>
        </draw:frame>
        <draw:frame draw:style-name="gr17" draw:text-style-name="P17" draw:layer="layout" svg:width="12.876cm" svg:height="0.332cm" svg:x="2.499cm" svg:y="11.857cm">
          <draw:text-box>
            <text:p text:style-name="P1"><text:span text:style-name="T25">Do kazusu z 1760 r. odwoływał się również lord Slynn (s. 201), a lord Keith (s. 154), uzasadniając swoje </text:span></text:p>
          </draw:text-box>
        </draw:frame>
        <draw:frame draw:style-name="gr17" draw:text-style-name="P17" draw:layer="layout" svg:width="13.68cm" svg:height="0.332cm" svg:x="2cm" svg:y="12.217cm">
          <draw:text-box>
            <text:p text:style-name="P1"><text:span text:style-name="T25">stanowisko, <text:s/>przedstawiał <text:s/>jeszcze <text:s/>wcześniejsze <text:s/>orzeczenie <text:s/>– </text:span><text:span text:style-name="T26"><text:s/>Newdigate <text:s/>v. <text:s/>Davy</text:span><text:span text:style-name="T25"> <text:s/>(1694) <text:s/>oraz <text:s/>inną <text:s/>sprawę </text:span></text:p>
          </draw:text-box>
        </draw:frame>
        <draw:frame draw:style-name="gr17" draw:text-style-name="P17" draw:layer="layout" svg:width="13.478cm" svg:height="0.332cm" svg:x="1.999cm" svg:y="12.577cm">
          <draw:text-box>
            <text:p text:style-name="P1"><text:span text:style-name="T25">rozstrzygniętą przez lorda Mansfi elda – </text:span><text:span text:style-name="T26">Campbell v. Hall</text:span><text:span text:style-name="T25"> (1774). W wyroku </text:span><text:span text:style-name="T26">Lipkin Gorman v. Karpnale Ltd. </text:span></text:p>
          </draw:text-box>
        </draw:frame>
        <draw:frame draw:style-name="gr17" draw:text-style-name="P17" draw:layer="layout" svg:width="13.388cm" svg:height="0.332cm" svg:x="1.999cm" svg:y="12.937cm">
          <draw:text-box>
            <text:p text:style-name="P1"><text:span text:style-name="T26">(</text:span><text:span text:style-name="T25">1991) 2 A.C. 548 lordowie powoływali się na inne orzeczenia lorda Mansfi elda: </text:span><text:span text:style-name="T26">Miller v. Race</text:span><text:span text:style-name="T25"> (1758) (lord </text:span></text:p>
          </draw:text-box>
        </draw:frame>
        <draw:frame draw:style-name="gr17" draw:text-style-name="P17" draw:layer="layout" svg:width="12.364cm" svg:height="0.332cm" svg:x="1.999cm" svg:y="13.297cm">
          <draw:text-box>
            <text:p text:style-name="P1"><text:span text:style-name="T25">Templeman, s. 563) i </text:span><text:span text:style-name="T26">Clarke v. Shee and Johnson</text:span><text:span text:style-name="T25"> (1774) (lord Templeman, s. 563, lord Goff, s. 571).</text:span></text:p>
          </draw:text-box>
        </draw:frame>
        <draw:frame draw:style-name="gr16" draw:text-style-name="P16" draw:layer="layout" svg:width="0.18cm" svg:height="0.196cm" svg:x="2.5cm" svg:y="13.67cm">
          <draw:text-box>
            <text:p text:style-name="P1"><text:span text:style-name="T24">31</text:span></text:p>
          </draw:text-box>
        </draw:frame>
        <draw:frame draw:style-name="gr17" draw:text-style-name="P17" draw:layer="layout" svg:width="12.96cm" svg:height="0.332cm" svg:x="2.674cm" svg:y="13.657cm">
          <draw:text-box>
            <text:p text:style-name="P1"><text:span text:style-name="T25"><text:s text:c="2"/></text:span><text:span text:style-name="T25">Lord <text:s/>Goff <text:s/>w </text:span><text:span text:style-name="T26"><text:s/>Westdeutsche <text:s/>Landesbank <text:s/>Girozentrale <text:s/>v. <text:s/>Islington <text:s/>London <text:s/>Borough <text:s/>Council</text:span><text:span text:style-name="T25"> <text:s/>(H.L.) </text:span></text:p>
          </draw:text-box>
        </draw:frame>
        <draw:frame draw:style-name="gr17" draw:text-style-name="P17" draw:layer="layout" svg:width="13.447cm" svg:height="0.332cm" svg:x="2cm" svg:y="14.016cm">
          <draw:text-box>
            <text:p text:style-name="P1"><text:span text:style-name="T25">(1996) A.C. 669, 697: </text:span><text:span text:style-name="T26">Claims in restitution are founded upon a principle of justice, being designed to prevent </text:span></text:p>
          </draw:text-box>
        </draw:frame>
        <draw:frame draw:style-name="gr17" draw:text-style-name="P17" draw:layer="layout" svg:width="13.003cm" svg:height="0.332cm" svg:x="2cm" svg:y="14.376cm">
          <draw:text-box>
            <text:p text:style-name="P1"><text:span text:style-name="T26">the unjust enrichment of the defendant: see Lipkin Gorman v. Karpnale Ltd. [1991] 2 A.C. 548. Long ago, </text:span></text:p>
          </draw:text-box>
        </draw:frame>
        <draw:frame draw:style-name="gr17" draw:text-style-name="P17" draw:layer="layout" svg:width="12.888cm" svg:height="0.332cm" svg:x="2cm" svg:y="14.736cm">
          <draw:text-box>
            <text:p text:style-name="P1"><text:span text:style-name="T26">in Moses v. Macferlan (1760) 2 Burr. 1005, 1012, Lord Mansfi eld C.J. said that the gist of the action for </text:span></text:p>
          </draw:text-box>
        </draw:frame>
        <draw:frame draw:style-name="gr17" draw:text-style-name="P17" draw:layer="layout" svg:width="13.07cm" svg:height="0.332cm" svg:x="2cm" svg:y="15.096cm">
          <draw:text-box>
            <text:p text:style-name="P1"><text:span text:style-name="T26">money had and received is that „the defendant, upon the circumstances of the case, is obliged by the ties of</text:span></text:p>
          </draw:text-box>
        </draw:frame>
        <draw:frame draw:style-name="gr17" draw:text-style-name="P17" draw:layer="layout" svg:width="5.869cm" svg:height="0.332cm" svg:x="2cm" svg:y="15.456cm">
          <draw:text-box>
            <text:p text:style-name="P1"><text:span text:style-name="T26">natural justice and equity to refund the money”</text:span><text:span text:style-name="T25">.</text:span></text:p>
          </draw:text-box>
        </draw:frame>
        <draw:frame draw:style-name="gr17" draw:text-style-name="P17" draw:layer="layout" svg:width="12.643cm" svg:height="0.332cm" svg:x="2.5cm" svg:y="15.816cm">
          <draw:text-box>
            <text:p text:style-name="P1"><text:span text:style-name="T25">Lord Walker w </text:span><text:span text:style-name="T26">Sempra Metals Limited (formerly Metallgesellschaft Limited) v. Her Majesty’s Commis-</text:span></text:p>
          </draw:text-box>
        </draw:frame>
        <draw:frame draw:style-name="gr17" draw:text-style-name="P17" draw:layer="layout" svg:width="13.121cm" svg:height="0.332cm" svg:x="2cm" svg:y="16.175cm">
          <draw:text-box>
            <text:p text:style-name="P1"><text:span text:style-name="T26">sioners of Inland Revenue</text:span><text:span text:style-name="T25"> and another (2007) 3 WLR 354, 414: </text:span><text:span text:style-name="T26">If Moses v</text:span><text:span text:style-name="T25"> </text:span><text:span text:style-name="T26">Macferlan (1760) 2 Bur 1005 is </text:span></text:p>
          </draw:text-box>
        </draw:frame>
        <draw:frame draw:style-name="gr17" draw:text-style-name="P17" draw:layer="layout" svg:width="13.472cm" svg:height="0.332cm" svg:x="2cm" svg:y="16.535cm">
          <draw:text-box>
            <text:p text:style-name="P1"><text:span text:style-name="T26">recognisably the fi rst leading case in English restitution law, then the fi rst monograph on English restitution </text:span></text:p>
          </draw:text-box>
        </draw:frame>
        <draw:frame draw:style-name="gr17" draw:text-style-name="P17" draw:layer="layout" svg:width="13.379cm" svg:height="0.332cm" svg:x="2cm" svg:y="16.895cm">
          <draw:text-box>
            <text:p text:style-name="P1"><text:span text:style-name="T26">law can probably be identifi ed as the work by Sir William Evans entitled „An Essay on the Action for Money </text:span></text:p>
          </draw:text-box>
        </draw:frame>
        <draw:frame draw:style-name="gr17" draw:text-style-name="P17" draw:layer="layout" svg:width="13.426cm" svg:height="0.332cm" svg:x="2cm" svg:y="17.255cm">
          <draw:text-box>
            <text:p text:style-name="P1"><text:span text:style-name="T26">Had and Received”</text:span><text:span text:style-name="T25"> […]</text:span><text:span text:style-name="T26"> Evans quoted as a „proper introduction” to the subject the famous passage from the </text:span></text:p>
          </draw:text-box>
        </draw:frame>
        <draw:frame draw:style-name="gr17" draw:text-style-name="P17" draw:layer="layout" svg:width="7.338cm" svg:height="0.332cm" svg:x="2cm" svg:y="17.615cm">
          <draw:text-box>
            <text:p text:style-name="P1"><text:span text:style-name="T26">judgment of Lord Mansfi eld CJ in Moses v Macferlan </text:span><text:span text:style-name="T25">[…]. </text:span></text:p>
          </draw:text-box>
        </draw:frame>
        <draw:frame draw:style-name="gr17" draw:text-style-name="P17" draw:layer="layout" svg:width="12.787cm" svg:height="0.332cm" svg:x="2.5cm" svg:y="17.975cm">
          <draw:text-box>
            <text:p text:style-name="P1"><text:span text:style-name="T25">Lord Walker (orzekając już w Sądzie Najwyższym) w Test Claimants in the </text:span><text:span text:style-name="T26">Franked Investment Income </text:span></text:p>
          </draw:text-box>
        </draw:frame>
        <draw:frame draw:style-name="gr17" draw:text-style-name="P17" draw:layer="layout" svg:width="13.316cm" svg:height="0.332cm" svg:x="2cm" svg:y="18.334cm">
          <draw:text-box>
            <text:p text:style-name="P1"><text:span text:style-name="T26">Group Litigation v. Revenue and Customs Commissioners</text:span><text:span text:style-name="T25"> (formerly Inland Revenue Commissioners) (2012) </text:span></text:p>
          </draw:text-box>
        </draw:frame>
        <draw:frame draw:style-name="gr17" draw:text-style-name="P17" draw:layer="layout" svg:width="12.973cm" svg:height="0.332cm" svg:x="2cm" svg:y="18.694cm">
          <draw:text-box>
            <text:p text:style-name="P1"><text:span text:style-name="T25">UKSC 19, (2012) Business Law Review 1033, 1057: […]</text:span><text:span text:style-name="T26"> the analogy goes right back to the great case of </text:span></text:p>
          </draw:text-box>
        </draw:frame>
        <draw:frame draw:style-name="gr17" draw:text-style-name="P17" draw:layer="layout" svg:width="12.024cm" svg:height="0.332cm" svg:x="2cm" svg:y="19.054cm">
          <draw:text-box>
            <text:p text:style-name="P1"><text:span text:style-name="T26">Moses v Macferlan (1760) 2 Burr 1005, the fountain-head of the English law of unjust enrichment</text:span><text:span text:style-name="T25">.</text:span></text:p>
          </draw:text-box>
        </draw:frame>
        <draw:frame draw:style-name="gr17" draw:text-style-name="P17" draw:layer="layout" svg:width="12.418cm" svg:height="0.332cm" svg:x="2.499cm" svg:y="19.414cm">
          <draw:text-box>
            <text:p text:style-name="P1"><text:span text:style-name="T25">Por. wywód pełnomocnika pozwanego w </text:span><text:span text:style-name="T26">Guinness Mahon &amp; Co Ltd. v. Kensington &amp; Chelsea Royal </text:span></text:p>
          </draw:text-box>
        </draw:frame>
        <draw:frame draw:style-name="gr17" draw:text-style-name="P17" draw:layer="layout" svg:width="13.405cm" svg:height="0.332cm" svg:x="1.999cm" svg:y="19.774cm">
          <draw:text-box>
            <text:p text:style-name="P1"><text:span text:style-name="T26">London Borough Council</text:span><text:span text:style-name="T25"> (1999) Q.B. 215, 217 (C.A.) (zob. też: G. McMeel, </text:span><text:span text:style-name="T26">Casebook…</text:span><text:span text:style-name="T25">, s. 311–317): </text:span><text:span text:style-name="T26">In all </text:span></text:p>
          </draw:text-box>
        </draw:frame>
        <draw:frame draw:style-name="gr17" draw:text-style-name="P17" draw:layer="layout" svg:width="13.371cm" svg:height="0.332cm" svg:x="1.999cm" svg:y="20.134cm">
          <draw:text-box>
            <text:p text:style-name="P1"><text:span text:style-name="T26">restitution claims a two-stage test is to be applied, namely, (1) whether the circumstances raise a prima facie </text:span></text:p>
          </draw:text-box>
        </draw:frame>
        <draw:frame draw:style-name="gr17" draw:text-style-name="P17" draw:layer="layout" svg:width="13.282cm" svg:height="0.332cm" svg:x="1.999cm" svg:y="20.493cm">
          <draw:text-box>
            <text:p text:style-name="P1"><text:span text:style-name="T26">case of unjust enrichment, and (2) whether there is any reason why it would be unjust to allow recovery: see </text:span></text:p>
          </draw:text-box>
        </draw:frame>
        <draw:frame draw:style-name="gr17" draw:text-style-name="P17" draw:layer="layout" svg:width="13.227cm" svg:height="0.332cm" svg:x="1.999cm" svg:y="20.853cm">
          <draw:text-box>
            <text:p text:style-name="P1"><text:span text:style-name="T26">Moses v. Macferlan (1760) 2 Burr. 1005 and David Securities Pty. Ltd. v. Commonwealth Bank of Australia </text:span></text:p>
          </draw:text-box>
        </draw:frame>
        <draw:frame draw:style-name="gr17" draw:text-style-name="P17" draw:layer="layout" svg:width="3.418cm" svg:height="0.332cm" svg:x="1.999cm" svg:y="21.213cm">
          <draw:text-box>
            <text:p text:style-name="P1"><text:span text:style-name="T26">(1992) 175 C.L.R. 353, 379</text:span><text:span text:style-name="T25">.</text:span></text:p>
          </draw:text-box>
        </draw:frame>
        <draw:frame draw:style-name="gr17" draw:text-style-name="P17" draw:layer="layout" svg:width="12.694cm" svg:height="0.332cm" svg:x="2.499cm" svg:y="21.573cm">
          <draw:text-box>
            <text:p text:style-name="P1"><text:span text:style-name="T25">Pełnomocnik pozwanego w wygranym procesie </text:span><text:span text:style-name="T26">Sharma v. Simposh</text:span><text:span text:style-name="T25"> </text:span><text:span text:style-name="T26">Ltd</text:span><text:span text:style-name="T25"> (2013) Ch. 23 (C.A.), 25, przed </text:span></text:p>
          </draw:text-box>
        </draw:frame>
        <draw:frame draw:style-name="gr17" draw:text-style-name="P17" draw:layer="layout" svg:width="13.252cm" svg:height="0.332cm" svg:x="1.999cm" svg:y="21.933cm">
          <draw:text-box>
            <text:p text:style-name="P1"><text:span text:style-name="T25">Sądem Najwyższym: </text:span><text:span text:style-name="T26">The proper basis for recovering money paid under a void contract is a claim in restitu-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7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0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08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3.16cm" svg:height="0.412cm" svg:x="2cm" svg:y="2.127cm">
          <draw:text-box>
            <text:p text:style-name="P1"><text:span text:style-name="T17">w sporze o znaczenie </text:span><text:span text:style-name="T18">principle of unjust enrichment </text:span><text:span text:style-name="T17">zajmował sędzia powołujący się na </text:span></text:p>
          </draw:text-box>
        </draw:frame>
        <draw:frame draw:style-name="gr10" draw:text-style-name="P11" draw:layer="layout" svg:width="4.044cm" svg:height="0.412cm" svg:x="2cm" svg:y="2.572cm">
          <draw:text-box>
            <text:p text:style-name="P1"><text:span text:style-name="T17">wyrok w procesie</text:span><text:span text:style-name="T18"> </text:span><text:span text:style-name="T17">z 1760 r.</text:span></text:p>
          </draw:text-box>
        </draw:frame>
        <draw:frame draw:style-name="gr15" draw:text-style-name="P15" draw:layer="layout" svg:width="0.222cm" svg:height="0.239cm" svg:x="6.012cm" svg:y="2.588cm">
          <draw:text-box>
            <text:p text:style-name="P1"><text:span text:style-name="T23">32</text:span></text:p>
          </draw:text-box>
        </draw:frame>
        <draw:frame draw:style-name="gr10" draw:text-style-name="P11" draw:layer="layout" svg:width="13.096cm" svg:height="0.412cm" svg:x="2.5cm" svg:y="3.016cm">
          <draw:text-box>
            <text:p text:style-name="P1"><text:span text:style-name="T17">Wygląda <text:s/>na <text:s/>to, <text:s/>że <text:s/>zwolennicy <text:s/>każdego <text:s/>poglądu <text:s/>w <text:s/>przedmiotowej <text:s/>dyskusji <text:s/>mogli </text:span></text:p>
          </draw:text-box>
        </draw:frame>
        <draw:frame draw:style-name="gr10" draw:text-style-name="P11" draw:layer="layout" svg:width="12.566cm" svg:height="0.412cm" svg:x="2cm" svg:y="3.461cm">
          <draw:text-box>
            <text:p text:style-name="P1"><text:span text:style-name="T17">opierać się na kazusie </text:span><text:span text:style-name="T18">Moses v. MacFerlan</text:span><text:span text:style-name="T17">, ponieważ, jak już wspomniano, nie wia-</text:span></text:p>
          </draw:text-box>
        </draw:frame>
        <draw:frame draw:style-name="gr10" draw:text-style-name="P11" draw:layer="layout" svg:width="12.816cm" svg:height="0.412cm" svg:x="2cm" svg:y="3.905cm">
          <draw:text-box>
            <text:p text:style-name="P1"><text:span text:style-name="T17">domo, za którą z powyższych koncepcji opowiedziałby się sam autor rozstrzygnięcia. </text:span></text:p>
          </draw:text-box>
        </draw:frame>
        <draw:frame draw:style-name="gr10" draw:text-style-name="P11" draw:layer="layout" svg:width="13.409cm" svg:height="0.412cm" svg:x="2cm" svg:y="4.35cm">
          <draw:text-box>
            <text:p text:style-name="P1"><text:span text:style-name="T17">Można <text:s/>jedynie <text:s/>przypuszczać, <text:s/>że <text:s/>poparłby <text:s/>tę <text:s/>pierwszą <text:s/>– <text:s/>konserwatywną <text:s/>– <text:s/>uznającą </text:span></text:p>
          </draw:text-box>
        </draw:frame>
        <draw:frame draw:style-name="gr10" draw:text-style-name="P11" draw:layer="layout" svg:width="13.341cm" svg:height="0.412cm" svg:x="2cm" svg:y="4.794cm">
          <draw:text-box>
            <text:p text:style-name="P1"><text:span text:style-name="T17">pojęcie <text:s/>bezpodstawnego <text:s/>wzbogacenia <text:s/>za <text:s/>maksymę <text:s/>ilustrującą <text:s/>wyizolowane <text:s/>wypadki</text:span></text:p>
          </draw:text-box>
        </draw:frame>
        <draw:frame draw:style-name="gr10" draw:text-style-name="P11" draw:layer="layout" svg:width="2.123cm" svg:height="0.412cm" svg:x="2cm" svg:y="5.239cm">
          <draw:text-box>
            <text:p text:style-name="P1"><text:span text:style-name="T18">unjust factors</text:span><text:span text:style-name="T17">.</text:span></text:p>
          </draw:text-box>
        </draw:frame>
        <draw:frame draw:style-name="gr10" draw:text-style-name="P11" draw:layer="layout" svg:width="12.05cm" svg:height="0.412cm" svg:x="2.5cm" svg:y="5.683cm">
          <draw:text-box>
            <text:p text:style-name="P1"><text:span text:style-name="T17">Chociaż w połowie lat 90. wydano kilka wyroków, których analiza mogłaby pro-</text:span></text:p>
          </draw:text-box>
        </draw:frame>
        <draw:frame draw:style-name="gr10" draw:text-style-name="P11" draw:layer="layout" svg:width="12.715cm" svg:height="0.412cm" svg:x="2cm" svg:y="6.128cm">
          <draw:text-box>
            <text:p text:style-name="P1"><text:span text:style-name="T17">wadzić do tezy o zbliżeniu prawa angielskiego do kontynentalnego, czyli o przyjęciu </text:span></text:p>
          </draw:text-box>
        </draw:frame>
        <draw:frame draw:style-name="gr10" draw:text-style-name="P11" draw:layer="layout" svg:width="11.47cm" svg:height="0.412cm" svg:x="2cm" svg:y="6.572cm">
          <draw:text-box>
            <text:p text:style-name="P1"><text:span text:style-name="T17">koncepcji braku podstawy prawnej jako wystarczającej przesłanki roszczenia</text:span></text:p>
          </draw:text-box>
        </draw:frame>
        <draw:frame draw:style-name="gr15" draw:text-style-name="P15" draw:layer="layout" svg:width="0.222cm" svg:height="0.239cm" svg:x="13.536cm" svg:y="6.589cm">
          <draw:text-box>
            <text:p text:style-name="P1"><text:span text:style-name="T23">33</text:span></text:p>
          </draw:text-box>
        </draw:frame>
        <draw:frame draw:style-name="gr10" draw:text-style-name="P11" draw:layer="layout" svg:width="1.23cm" svg:height="0.412cm" svg:x="13.751cm" svg:y="6.572cm">
          <draw:text-box>
            <text:p text:style-name="P1"><text:span text:style-name="T17">, to póź-</text:span></text:p>
          </draw:text-box>
        </draw:frame>
        <draw:frame draw:style-name="gr10" draw:text-style-name="P11" draw:layer="layout" svg:width="12.596cm" svg:height="0.412cm" svg:x="2cm" svg:y="7.017cm">
          <draw:text-box>
            <text:p text:style-name="P1"><text:span text:style-name="T17">niejsze rozstrzygnięcia wskazują na potrzebę wyszukania konkretnych </text:span><text:span text:style-name="T18">unjust factors</text:span></text:p>
          </draw:text-box>
        </draw:frame>
        <draw:frame draw:style-name="gr15" draw:text-style-name="P15" draw:layer="layout" svg:width="0.222cm" svg:height="0.239cm" svg:x="14.693cm" svg:y="7.033cm">
          <draw:text-box>
            <text:p text:style-name="P1"><text:span text:style-name="T23">34</text:span></text:p>
          </draw:text-box>
        </draw:frame>
        <draw:frame draw:style-name="gr10" draw:text-style-name="P11" draw:layer="layout" svg:width="0.369cm" svg:height="0.412cm" svg:x="14.907cm" svg:y="7.017cm">
          <draw:text-box>
            <text:p text:style-name="P1"><text:span text:style-name="T17">. </text:span></text:p>
          </draw:text-box>
        </draw:frame>
        <draw:frame draw:style-name="gr10" draw:text-style-name="P11" draw:layer="layout" svg:width="12.655cm" svg:height="0.412cm" svg:x="2cm" svg:y="7.461cm">
          <draw:text-box>
            <text:p text:style-name="P1"><text:span text:style-name="T17">Zauważmy, iż taka perspektywa zbieżna jest z dawnym </text:span><text:span text:style-name="T18">common law</text:span><text:span text:style-name="T17">, co może stano-</text:span></text:p>
          </draw:text-box>
        </draw:frame>
        <draw:frame draw:style-name="gr10" draw:text-style-name="P11" draw:layer="layout" svg:width="12.837cm" svg:height="0.412cm" svg:x="2cm" svg:y="7.906cm">
          <draw:text-box>
            <text:p text:style-name="P1"><text:span text:style-name="T17">wić sygnał, że historia prawa i oferowana przez nią argumentacja historyczno-prawna </text:span></text:p>
          </draw:text-box>
        </draw:frame>
        <draw:frame draw:style-name="gr10" draw:text-style-name="P11" draw:layer="layout" svg:width="12.626cm" svg:height="0.412cm" svg:x="2cm" svg:y="8.35cm">
          <draw:text-box>
            <text:p text:style-name="P1"><text:span text:style-name="T17">nie znajduje się na straconej pozycji. Dawniej, by wygrać sprawę, należało odnaleźć </text:span></text:p>
          </draw:text-box>
        </draw:frame>
        <draw:frame draw:style-name="gr10" draw:text-style-name="P11" draw:layer="layout" svg:width="13.197cm" svg:height="0.412cm" svg:x="2cm" svg:y="8.795cm">
          <draw:text-box>
            <text:p text:style-name="P1"><text:span text:style-name="T17">właściwy ryt, a zatem zamiast ogólnych koncepcji materialnoprawnych posługiwano się </text:span></text:p>
          </draw:text-box>
        </draw:frame>
        <draw:frame draw:style-name="gr10" draw:text-style-name="P11" draw:layer="layout" svg:width="13.257cm" svg:height="0.412cm" svg:x="2cm" svg:y="9.239cm">
          <draw:text-box>
            <text:p text:style-name="P1"><text:span text:style-name="T17">wąskimi konstrukcjami wypracowanymi </text:span><text:span text:style-name="T18">a casu ad casum</text:span><text:span text:style-name="T17"> w praktyce procesu. Podobnie </text:span></text:p>
          </draw:text-box>
        </draw:frame>
        <draw:frame draw:style-name="gr10" draw:text-style-name="P11" draw:layer="layout" svg:width="12.732cm" svg:height="0.412cm" svg:x="2cm" svg:y="9.684cm">
          <draw:text-box>
            <text:p text:style-name="P1"><text:span text:style-name="T17">jest i dzisiaj: nie wystarczy być bezpodstawnie zubożonym, ale nadto należy poprzeć </text:span></text:p>
          </draw:text-box>
        </draw:frame>
        <draw:frame draw:style-name="gr10" draw:text-style-name="P11" draw:layer="layout" svg:width="8.473cm" svg:height="0.412cm" svg:x="2cm" svg:y="10.128cm">
          <draw:text-box>
            <text:p text:style-name="P1"><text:span text:style-name="T17">swoje roszczenie wskazaniem na konkretny </text:span><text:span text:style-name="T18">unjust factor</text:span></text:p>
          </draw:text-box>
        </draw:frame>
        <draw:frame draw:style-name="gr15" draw:text-style-name="P15" draw:layer="layout" svg:width="0.222cm" svg:height="0.239cm" svg:x="10.455cm" svg:y="10.145cm">
          <draw:text-box>
            <text:p text:style-name="P1"><text:span text:style-name="T23">35</text:span></text:p>
          </draw:text-box>
        </draw:frame>
        <draw:frame draw:style-name="gr10" draw:text-style-name="P11" draw:layer="layout" svg:width="0.369cm" svg:height="0.412cm" svg:x="10.67cm" svg:y="10.128cm">
          <draw:text-box>
            <text:p text:style-name="P1"><text:span text:style-name="T17">.</text:span></text:p>
          </draw:text-box>
        </draw:frame>
        <draw:frame draw:style-name="gr2" draw:text-style-name="P3" draw:layer="layout" svg:width="13.405cm" svg:height="0.598cm" svg:x="2cm" svg:y="11.273cm">
          <draw:text-box>
            <text:p text:style-name="P1"><text:span text:style-name="T3">b) </text:span><text:span text:style-name="T29">Moses v. MacFerlan</text:span><text:span text:style-name="T3"> jako źródło zarzutu utraty wzbogacenia</text:span></text:p>
          </draw:text-box>
        </draw:frame>
        <draw:frame draw:style-name="gr10" draw:text-style-name="P11" draw:layer="layout" svg:width="13.061cm" svg:height="0.412cm" svg:x="2cm" svg:y="12.281cm">
          <draw:text-box>
            <text:p text:style-name="P1"><text:span text:style-name="T17">We wspomnianej sprawie </text:span><text:span text:style-name="T18">Lipkin Gorman </text:span><text:span text:style-name="T17">z 1991 r. wraz z uznaniem statusu prawa bez-</text:span></text:p>
          </draw:text-box>
        </draw:frame>
        <draw:frame draw:style-name="gr10" draw:text-style-name="P11" draw:layer="layout" svg:width="12.952cm" svg:height="0.412cm" svg:x="2cm" svg:y="12.725cm">
          <draw:text-box>
            <text:p text:style-name="P1"><text:span text:style-name="T17">podstawnego wzbogacenia jednocześnie przyjęto tzw. </text:span><text:span text:style-name="T18">change of position defence</text:span><text:span text:style-name="T17">. Pod </text:span></text:p>
          </draw:text-box>
        </draw:frame>
        <draw:line draw:style-name="gr13" draw:text-style-name="P13" draw:layer="layout" svg:x1="2cm" svg:y1="13.843cm" svg:x2="6.999cm" svg:y2="13.843cm">
          <text:p/>
        </draw:line>
        <draw:frame draw:style-name="gr10" draw:text-style-name="P11" draw:layer="layout" svg:width="12.744cm" svg:height="0.412cm" svg:x="2cm" svg:y="13.17cm">
          <draw:text-box>
            <text:p text:style-name="P1"><text:span text:style-name="T17">tym pojęciem rozumiano ograniczenie zakresu odpowiedzialności pozwanego do gra-</text:span></text:p>
          </draw:text-box>
        </draw:frame>
        <draw:frame draw:style-name="gr17" draw:text-style-name="P17" draw:layer="layout" svg:width="13.341cm" svg:height="0.332cm" svg:x="2cm" svg:y="14.016cm">
          <draw:text-box>
            <text:p text:style-name="P1"><text:span text:style-name="T26">tion for money had and received to the claimant’s use. An equitable action to recover money paid by mistake </text:span></text:p>
          </draw:text-box>
        </draw:frame>
        <draw:frame draw:style-name="gr17" draw:text-style-name="P17" draw:layer="layout" svg:width="12.748cm" svg:height="0.332cm" svg:x="2cm" svg:y="14.376cm">
          <draw:text-box>
            <text:p text:style-name="P1"><text:span text:style-name="T26">or upon total failure of consideration has been recognized since Moses v Macferlan (1760) 2 Burr 1005</text:span><text:span text:style-name="T25">.</text:span></text:p>
          </draw:text-box>
        </draw:frame>
        <draw:frame draw:style-name="gr16" draw:text-style-name="P16" draw:layer="layout" svg:width="0.18cm" svg:height="0.196cm" svg:x="2.5cm" svg:y="14.749cm">
          <draw:text-box>
            <text:p text:style-name="P1"><text:span text:style-name="T24">32</text:span></text:p>
          </draw:text-box>
        </draw:frame>
        <draw:frame draw:style-name="gr17" draw:text-style-name="P17" draw:layer="layout" svg:width="12.485cm" svg:height="0.332cm" svg:x="2.674cm" svg:y="14.736cm">
          <draw:text-box>
            <text:p text:style-name="P1"><text:span text:style-name="T25"><text:s text:c="2"/></text:span><text:span text:style-name="T25">Evans L.J. w </text:span><text:span text:style-name="T26">Kleinwort Benson Ltd. v Birmingham City Council</text:span><text:span text:style-name="T25"> (1997) Q.B. 380, 386: </text:span><text:span text:style-name="T26">The principle </text:span></text:p>
          </draw:text-box>
        </draw:frame>
        <draw:frame draw:style-name="gr17" draw:text-style-name="P17" draw:layer="layout" svg:width="13.02cm" svg:height="0.332cm" svg:x="2cm" svg:y="15.096cm">
          <draw:text-box>
            <text:p text:style-name="P1"><text:span text:style-name="T26">of unjust enrichment is recognised in English as in other systems of law. It requires the recipient of money </text:span></text:p>
          </draw:text-box>
        </draw:frame>
        <draw:frame draw:style-name="gr17" draw:text-style-name="P17" draw:layer="layout" svg:width="13.168cm" svg:height="0.332cm" svg:x="2cm" svg:y="15.456cm">
          <draw:text-box>
            <text:p text:style-name="P1"><text:span text:style-name="T26">to repay it when the circumstances are such that it is contrary to „the ties of natural justice and equity” for </text:span></text:p>
          </draw:text-box>
        </draw:frame>
        <draw:frame draw:style-name="gr17" draw:text-style-name="P17" draw:layer="layout" svg:width="13.532cm" svg:height="0.332cm" svg:x="2cm" svg:y="15.816cm">
          <draw:text-box>
            <text:p text:style-name="P1"><text:span text:style-name="T26">him to retain it; cf. Lord Mansfi eld C.J.’s celebrated dictum in Moses v. Macferlan (1760) 2 Burr. 1005, 1012</text:span><text:span text:style-name="T25">.</text:span></text:p>
          </draw:text-box>
        </draw:frame>
        <draw:frame draw:style-name="gr17" draw:text-style-name="P17" draw:layer="layout" svg:width="12.359cm" svg:height="0.332cm" svg:x="2.5cm" svg:y="16.175cm">
          <draw:text-box>
            <text:p text:style-name="P1"><text:span text:style-name="T25">Lord Nicholls w </text:span><text:span text:style-name="T26">Sempra Metals Limited (formerly Metallgesellschaft Limited) v. Her Majesty’s Com-</text:span></text:p>
          </draw:text-box>
        </draw:frame>
        <draw:frame draw:style-name="gr17" draw:text-style-name="P17" draw:layer="layout" svg:width="13.007cm" svg:height="0.332cm" svg:x="2cm" svg:y="16.535cm">
          <draw:text-box>
            <text:p text:style-name="P1"><text:span text:style-name="T26">missioners of Inland Revenue and another</text:span><text:span text:style-name="T25"> (2007) 3 WLR 354, 385: </text:span><text:span text:style-name="T26">A plea of „money had and received to </text:span></text:p>
          </draw:text-box>
        </draw:frame>
        <draw:frame draw:style-name="gr17" draw:text-style-name="P17" draw:layer="layout" svg:width="13.252cm" svg:height="0.332cm" svg:x="2cm" svg:y="16.895cm">
          <draw:text-box>
            <text:p text:style-name="P1"><text:span text:style-name="T26">the plaintiff’s use”was regarded as apt where a defendant was under an obligation “from the ties of natural </text:span></text:p>
          </draw:text-box>
        </draw:frame>
        <draw:frame draw:style-name="gr17" draw:text-style-name="P17" draw:layer="layout" svg:width="12.846cm" svg:height="0.332cm" svg:x="2cm" svg:y="17.255cm">
          <draw:text-box>
            <text:p text:style-name="P1"><text:span text:style-name="T26">justice” to refund money to the plaintiff. This plea appears to have been in common use from the early 17</text:span></text:p>
          </draw:text-box>
        </draw:frame>
        <draw:frame draw:style-name="gr16" draw:text-style-name="P16" draw:layer="layout" svg:width="0.173cm" svg:height="0.196cm" svg:x="14.865cm" svg:y="17.268cm">
          <draw:text-box>
            <text:p text:style-name="P1"><text:span text:style-name="T30">th</text:span></text:p>
          </draw:text-box>
        </draw:frame>
        <draw:frame draw:style-name="gr17" draw:text-style-name="P17" draw:layer="layout" svg:width="0.299cm" svg:height="0.332cm" svg:x="15cm" svg:y="17.255cm">
          <draw:text-box>
            <text:p text:style-name="P1"><text:span text:style-name="T26"><text:s/></text:span></text:p>
          </draw:text-box>
        </draw:frame>
        <draw:frame draw:style-name="gr17" draw:text-style-name="P17" draw:layer="layout" svg:width="13.294cm" svg:height="0.332cm" svg:x="2cm" svg:y="17.615cm">
          <draw:text-box>
            <text:p text:style-name="P1"><text:span text:style-name="T26">century. The law</text:span><text:span text:style-name="T25"> </text:span><text:span text:style-name="T26">implied a debt, and gave a cause of action, “as it were upon a contract”, in the well known </text:span></text:p>
          </draw:text-box>
        </draw:frame>
        <draw:frame draw:style-name="gr17" draw:text-style-name="P17" draw:layer="layout" svg:width="9.582cm" svg:height="0.332cm" svg:x="2cm" svg:y="17.975cm">
          <draw:text-box>
            <text:p text:style-name="P1"><text:span text:style-name="T26">words of Lord Mansfi eld CJ in Moses v Macferlan (1760) 2 Burr 1005, 1008</text:span><text:span text:style-name="T25">. </text:span></text:p>
          </draw:text-box>
        </draw:frame>
        <draw:frame draw:style-name="gr16" draw:text-style-name="P16" draw:layer="layout" svg:width="0.18cm" svg:height="0.196cm" svg:x="2.5cm" svg:y="18.348cm">
          <draw:text-box>
            <text:p text:style-name="P1"><text:span text:style-name="T24">33</text:span></text:p>
          </draw:text-box>
        </draw:frame>
        <draw:frame draw:style-name="gr17" draw:text-style-name="P17" draw:layer="layout" svg:width="12.338cm" svg:height="0.332cm" svg:x="2.674cm" svg:y="18.334cm">
          <draw:text-box>
            <text:p text:style-name="P1"><text:span text:style-name="T25"><text:s/></text:span><text:span text:style-name="T26"><text:s/></text:span><text:span text:style-name="T26">Woolwich Equitable Building Society v. Inland Revenue Commissioners </text:span><text:span text:style-name="T25">(1993) 1 A.C. 70 (zob. też: </text:span></text:p>
          </draw:text-box>
        </draw:frame>
        <draw:frame draw:style-name="gr17" draw:text-style-name="P17" draw:layer="layout" svg:width="13.101cm" svg:height="0.332cm" svg:x="2cm" svg:y="18.694cm">
          <draw:text-box>
            <text:p text:style-name="P1"><text:span text:style-name="T25">G. <text:s/>McMeel, </text:span><text:span text:style-name="T26"><text:s/>Casebook…</text:span><text:span text:style-name="T25">, <text:s/>s. <text:s/>300–309), </text:span><text:span text:style-name="T26"><text:s/>Kleinwort <text:s/>Benson <text:s/>Ltd. <text:s/>v. <text:s/>Sandwell <text:s/>Borough <text:s/>Council</text:span><text:span text:style-name="T25"> <text:s/>(1994), </text:span></text:p>
          </draw:text-box>
        </draw:frame>
        <draw:frame draw:style-name="gr17" draw:text-style-name="P17" draw:layer="layout" svg:width="12.333cm" svg:height="0.332cm" svg:x="2cm" svg:y="19.054cm">
          <draw:text-box>
            <text:p text:style-name="P1"><text:span text:style-name="T26">Westdeutsche Landesbank Girozentrale v. Islington London Borough Council</text:span><text:span text:style-name="T25"> (1994) 4 All E.R. 890. </text:span></text:p>
          </draw:text-box>
        </draw:frame>
        <draw:frame draw:style-name="gr16" draw:text-style-name="P16" draw:layer="layout" svg:width="0.18cm" svg:height="0.196cm" svg:x="2.5cm" svg:y="19.427cm">
          <draw:text-box>
            <text:p text:style-name="P1"><text:span text:style-name="T24">34</text:span></text:p>
          </draw:text-box>
        </draw:frame>
        <draw:frame draw:style-name="gr17" draw:text-style-name="P17" draw:layer="layout" svg:width="12.385cm" svg:height="0.332cm" svg:x="2.674cm" svg:y="19.414cm">
          <draw:text-box>
            <text:p text:style-name="P1"><text:span text:style-name="T25"><text:s/></text:span><text:span text:style-name="T26"><text:s/></text:span><text:span text:style-name="T26">Banque Financière De La Cité v. Parc (Battersea) Ltd and Others</text:span><text:span text:style-name="T25"> (1999) 1 A.C. 221, lord Hoffman </text:span></text:p>
          </draw:text-box>
        </draw:frame>
        <draw:frame draw:style-name="gr17" draw:text-style-name="P17" draw:layer="layout" svg:width="13.553cm" svg:height="0.332cm" svg:x="2cm" svg:y="19.774cm">
          <draw:text-box>
            <text:p text:style-name="P1"><text:span text:style-name="T25">w </text:span><text:span text:style-name="T26"><text:s/>Deutsche <text:s/>Morgan <text:s/>Grenfell <text:s/>Group <text:s/>plc <text:s/>v. <text:s/>Inland <text:s/>Revenue <text:s/>Commissioners <text:s/>and <text:s/>another</text:span><text:span text:style-name="T25"> <text:s/>(2007) <text:s/>1 <text:s/>A.C. </text:span></text:p>
          </draw:text-box>
        </draw:frame>
        <draw:frame draw:style-name="gr17" draw:text-style-name="P17" draw:layer="layout" svg:width="13.05cm" svg:height="0.332cm" svg:x="2cm" svg:y="20.134cm">
          <draw:text-box>
            <text:p text:style-name="P1"><text:span text:style-name="T25">558–559, 569, lord Hope w </text:span><text:span text:style-name="T26">Sempra Metals Limited (formerly Metallgesellschaft Limited) v. Her Majesty’s </text:span></text:p>
          </draw:text-box>
        </draw:frame>
        <draw:frame draw:style-name="gr17" draw:text-style-name="P17" draw:layer="layout" svg:width="13.206cm" svg:height="0.332cm" svg:x="2cm" svg:y="20.493cm">
          <draw:text-box>
            <text:p text:style-name="P1"><text:span text:style-name="T26">Commissioners of Inland Revenue and another </text:span><text:span text:style-name="T25">(2007) 3 WLR 354, 366; lord Sumption w </text:span><text:span text:style-name="T26">Test Claimants in </text:span></text:p>
          </draw:text-box>
        </draw:frame>
        <draw:frame draw:style-name="gr17" draw:text-style-name="P17" draw:layer="layout" svg:width="13.143cm" svg:height="0.332cm" svg:x="2cm" svg:y="20.853cm">
          <draw:text-box>
            <text:p text:style-name="P1"><text:span text:style-name="T26">the Franked Investment Income Group Litigation v. Revenue and Customs Commissioners</text:span><text:span text:style-name="T25"> </text:span><text:span text:style-name="T26">(formerly Inland </text:span></text:p>
          </draw:text-box>
        </draw:frame>
        <draw:frame draw:style-name="gr17" draw:text-style-name="P17" draw:layer="layout" svg:width="10.819cm" svg:height="0.332cm" svg:x="2cm" svg:y="21.213cm">
          <draw:text-box>
            <text:p text:style-name="P1"><text:span text:style-name="T26">Revenue Commissioners) </text:span><text:span text:style-name="T25">(2012) UKSC 19, (2012) „Business Law Review” 1033, 1090. </text:span></text:p>
          </draw:text-box>
        </draw:frame>
        <draw:frame draw:style-name="gr16" draw:text-style-name="P16" draw:layer="layout" svg:width="0.18cm" svg:height="0.196cm" svg:x="2.5cm" svg:y="21.586cm">
          <draw:text-box>
            <text:p text:style-name="P1"><text:span text:style-name="T24">35</text:span></text:p>
          </draw:text-box>
        </draw:frame>
        <draw:frame draw:style-name="gr17" draw:text-style-name="P17" draw:layer="layout" svg:width="12.714cm" svg:height="0.332cm" svg:x="2.674cm" svg:y="21.573cm">
          <draw:text-box>
            <text:p text:style-name="P1"><text:span text:style-name="T25"><text:s text:c="2"/></text:span><text:span text:style-name="T25">A. Burrows, </text:span><text:span text:style-name="T26">A Restatement of the English Law of Unjust Enrichment</text:span><text:span text:style-name="T25">, Oxford 2012, s. 31; Ch. Mitchell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7.897cm" svg:height="0.332cm" svg:x="2cm" svg:y="21.933cm">
          <draw:text-box>
            <text:p text:style-name="P1"><text:span text:style-name="T25">[w:] </text:span><text:span text:style-name="T26">English Private Law</text:span><text:span text:style-name="T25">, ed. A. Burrows, Oxford 2013, s. 1034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8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1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21">209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2.901cm" svg:height="0.412cm" svg:x="2cm" svg:y="2.127cm">
          <draw:text-box>
            <text:p text:style-name="P1"><text:span text:style-name="T17">nic jego aktualnego wzbogacenia. Wprowadzając ten zarzut do angielskiego porządku </text:span></text:p>
          </draw:text-box>
        </draw:frame>
        <draw:frame draw:style-name="gr10" draw:text-style-name="P11" draw:layer="layout" svg:width="13.142cm" svg:height="0.412cm" svg:x="2cm" svg:y="2.571cm">
          <draw:text-box>
            <text:p text:style-name="P1"><text:span text:style-name="T17">prawnego, główny animator nowego </text:span><text:span text:style-name="T18">law of restitution</text:span><text:span text:style-name="T17">, lord Goff, nawiązywał wyraźnie </text:span></text:p>
          </draw:text-box>
        </draw:frame>
        <draw:frame draw:style-name="gr10" draw:text-style-name="P11" draw:layer="layout" svg:width="12.926cm" svg:height="0.412cm" svg:x="2cm" svg:y="3.016cm">
          <draw:text-box>
            <text:p text:style-name="P1"><text:span text:style-name="T17">do sprawy z 1760 r. Wskazywał, że zarzut utraty wzbogacenia powinien sam przez się </text:span></text:p>
          </draw:text-box>
        </draw:frame>
        <draw:frame draw:style-name="gr10" draw:text-style-name="P11" draw:layer="layout" svg:width="12.943cm" svg:height="0.412cm" svg:x="2cm" svg:y="3.46cm">
          <draw:text-box>
            <text:p text:style-name="P1"><text:span text:style-name="T17">wynikać właśnie z treści uzasadnienia wyroku </text:span><text:span text:style-name="T18">Moses v. MacFerlan</text:span><text:span text:style-name="T17">. Miało tak być, po-</text:span></text:p>
          </draw:text-box>
        </draw:frame>
        <draw:frame draw:style-name="gr10" draw:text-style-name="P11" draw:layer="layout" svg:width="12.867cm" svg:height="0.412cm" svg:x="2cm" svg:y="3.905cm">
          <draw:text-box>
            <text:p text:style-name="P1"><text:span text:style-name="T17">nieważ według lorda Mansfi elda roszczenie obejmowało swym zakresem tylko to, co </text:span></text:p>
          </draw:text-box>
        </draw:frame>
        <draw:frame draw:style-name="gr10" draw:text-style-name="P11" draw:layer="layout" svg:width="8.037cm" svg:height="0.412cm" svg:x="2cm" svg:y="4.349cm">
          <draw:text-box>
            <text:p text:style-name="P1"><text:span text:style-name="T18">ex aequo et bono</text:span><text:span text:style-name="T17"> pozwany winien powodowi zapłacić</text:span></text:p>
          </draw:text-box>
        </draw:frame>
        <draw:frame draw:style-name="gr15" draw:text-style-name="P15" draw:layer="layout" svg:width="0.222cm" svg:height="0.239cm" svg:x="10.194cm" svg:y="4.366cm">
          <draw:text-box>
            <text:p text:style-name="P1"><text:span text:style-name="T23">36</text:span></text:p>
          </draw:text-box>
        </draw:frame>
        <draw:frame draw:style-name="gr10" draw:text-style-name="P11" draw:layer="layout" svg:width="4.595cm" svg:height="0.412cm" svg:x="10.409cm" svg:y="4.349cm">
          <draw:text-box>
            <text:p text:style-name="P1"><text:span text:style-name="T17">. Zdaniem lorda Goffa błędem </text:span></text:p>
          </draw:text-box>
        </draw:frame>
        <draw:frame draw:style-name="gr10" draw:text-style-name="P11" draw:layer="layout" svg:width="13.189cm" svg:height="0.412cm" svg:x="2cm" svg:y="4.794cm">
          <draw:text-box>
            <text:p text:style-name="P1"><text:span text:style-name="T17">późniejszych sądów było zasądzanie roszczeń z pominięciem omawianego ograniczenia </text:span></text:p>
          </draw:text-box>
        </draw:frame>
        <draw:frame draw:style-name="gr10" draw:text-style-name="P11" draw:layer="layout" svg:width="11.885cm" svg:height="0.412cm" svg:x="2cm" svg:y="5.238cm">
          <draw:text-box>
            <text:p text:style-name="P1"><text:span text:style-name="T17">limitu odpowiedzialności pozwanego do aktualnej wysokości jego wzbogacenia</text:span></text:p>
          </draw:text-box>
        </draw:frame>
        <draw:frame draw:style-name="gr15" draw:text-style-name="P15" draw:layer="layout" svg:width="0.222cm" svg:height="0.239cm" svg:x="13.797cm" svg:y="5.255cm">
          <draw:text-box>
            <text:p text:style-name="P1"><text:span text:style-name="T23">37</text:span></text:p>
          </draw:text-box>
        </draw:frame>
        <draw:frame draw:style-name="gr10" draw:text-style-name="P11" draw:layer="layout" svg:width="1.137cm" svg:height="0.412cm" svg:x="14.012cm" svg:y="5.238cm">
          <draw:text-box>
            <text:p text:style-name="P1"><text:span text:style-name="T17">. Ten – </text:span></text:p>
          </draw:text-box>
        </draw:frame>
        <draw:frame draw:style-name="gr10" draw:text-style-name="P11" draw:layer="layout" svg:width="13.079cm" svg:height="0.412cm" svg:x="2cm" svg:y="5.683cm">
          <draw:text-box>
            <text:p text:style-name="P1"><text:span text:style-name="T17">współcześnie kontestowany – nurt orzecznictwa znajdował jednak oparcie w powszech-</text:span></text:p>
          </draw:text-box>
        </draw:frame>
        <draw:frame draw:style-name="gr10" draw:text-style-name="P11" draw:layer="layout" svg:width="13.155cm" svg:height="0.412cm" svg:x="2cm" svg:y="6.127cm">
          <draw:text-box>
            <text:p text:style-name="P1"><text:span text:style-name="T17">nie przyjmowanej koncepcji kontraktów dorozumianych. Nacisk kładziono wówczas na </text:span></text:p>
          </draw:text-box>
        </draw:frame>
        <draw:frame draw:style-name="gr10" draw:text-style-name="P11" draw:layer="layout" svg:width="12.969cm" svg:height="0.412cm" svg:x="2cm" svg:y="6.572cm">
          <draw:text-box>
            <text:p text:style-name="P1"><text:span text:style-name="T17">implikowanie obietnicy i wynikającej stąd umowy, nie zwracano zaś uwagi na kwestie </text:span></text:p>
          </draw:text-box>
        </draw:frame>
        <draw:frame draw:style-name="gr10" draw:text-style-name="P11" draw:layer="layout" svg:width="4.045cm" svg:height="0.412cm" svg:x="2cm" svg:y="7.016cm">
          <draw:text-box>
            <text:p text:style-name="P1"><text:span text:style-name="T17">stanu majątku pozwanego. </text:span></text:p>
          </draw:text-box>
        </draw:frame>
        <draw:frame draw:style-name="gr2" draw:text-style-name="P3" draw:layer="layout" svg:width="6.28cm" svg:height="0.598cm" svg:x="2cm" svg:y="8.161cm">
          <draw:text-box>
            <text:p text:style-name="P1"><text:span text:style-name="T3">c) Lord Mansfield i odsetki </text:span></text:p>
          </draw:text-box>
        </draw:frame>
        <draw:frame draw:style-name="gr10" draw:text-style-name="P11" draw:layer="layout" svg:width="12.837cm" svg:height="0.412cm" svg:x="2cm" svg:y="9.169cm">
          <draw:text-box>
            <text:p text:style-name="P1"><text:span text:style-name="T17">Jednym z wielu spornych zagadnień rozważanych przez Izbę Lordów była kwestia za-</text:span></text:p>
          </draw:text-box>
        </draw:frame>
        <draw:frame draw:style-name="gr10" draw:text-style-name="P11" draw:layer="layout" svg:width="13.147cm" svg:height="0.412cm" svg:x="2cm" svg:y="9.613cm">
          <draw:text-box>
            <text:p text:style-name="P1"><text:span text:style-name="T17">sadności oraz wysokości odsetek zasądzanych od bezpodstawnie wzbogaconego pozwa-</text:span></text:p>
          </draw:text-box>
        </draw:frame>
        <draw:frame draw:style-name="gr10" draw:text-style-name="P11" draw:layer="layout" svg:width="13.536cm" svg:height="0.412cm" svg:x="2cm" svg:y="10.058cm">
          <draw:text-box>
            <text:p text:style-name="P1"><text:span text:style-name="T17">nego. <text:s/>Rozważania <text:s/>w <text:s/>tej <text:s/>mierze <text:s/>prowadzono <text:s/>na <text:s/>kanwie <text:s/>procesów <text:s/>Woolwich <text:s/>(1993), </text:span></text:p>
          </draw:text-box>
        </draw:frame>
        <draw:frame draw:style-name="gr10" draw:text-style-name="P11" draw:layer="layout" svg:width="8.528cm" svg:height="0.412cm" svg:x="2cm" svg:y="10.502cm">
          <draw:text-box>
            <text:p text:style-name="P1"><text:span text:style-name="T17">Westdeutsche Landesbank (1996), Sempra Metals (2007)</text:span></text:p>
          </draw:text-box>
        </draw:frame>
        <draw:frame draw:style-name="gr15" draw:text-style-name="P15" draw:layer="layout" svg:width="0.222cm" svg:height="0.239cm" svg:x="10.465cm" svg:y="10.519cm">
          <draw:text-box>
            <text:p text:style-name="P1"><text:span text:style-name="T23">38</text:span></text:p>
          </draw:text-box>
        </draw:frame>
        <draw:frame draw:style-name="gr10" draw:text-style-name="P11" draw:layer="layout" svg:width="4.451cm" svg:height="0.412cm" svg:x="10.68cm" svg:y="10.502cm">
          <draw:text-box>
            <text:p text:style-name="P1"><text:span text:style-name="T17">. W tych sprawach spełnienie </text:span></text:p>
          </draw:text-box>
        </draw:frame>
        <draw:frame draw:style-name="gr10" draw:text-style-name="P11" draw:layer="layout" svg:width="12.816cm" svg:height="0.412cm" svg:x="2cm" svg:y="10.947cm">
          <draw:text-box>
            <text:p text:style-name="P1"><text:span text:style-name="T17">na rzecz pozwanego nienależnego świadczenia nie było sporne, źródłem kontrowersji </text:span></text:p>
          </draw:text-box>
        </draw:frame>
        <draw:frame draw:style-name="gr10" draw:text-style-name="P11" draw:layer="layout" svg:width="12.99cm" svg:height="0.412cm" svg:x="2cm" svg:y="11.391cm">
          <draw:text-box>
            <text:p text:style-name="P1"><text:span text:style-name="T17">był natomiast problem należnych odsetek wyrażających wzbogacenie pozwanego reali-</text:span></text:p>
          </draw:text-box>
        </draw:frame>
        <draw:frame draw:style-name="gr10" draw:text-style-name="P11" draw:layer="layout" svg:width="13.218cm" svg:height="0.412cm" svg:x="2cm" svg:y="11.836cm">
          <draw:text-box>
            <text:p text:style-name="P1"><text:span text:style-name="T17">zującego się w możliwości korzystania z cudzego kapitału przez pewien okres. W pierw-</text:span></text:p>
          </draw:text-box>
        </draw:frame>
        <draw:frame draw:style-name="gr10" draw:text-style-name="P11" draw:layer="layout" svg:width="13.29cm" svg:height="0.412cm" svg:x="2cm" svg:y="12.28cm">
          <draw:text-box>
            <text:p text:style-name="P1"><text:span text:style-name="T17">szym procesie pozwany fi skus kwestionował w ogóle zasadność domagania się odsetek. </text:span></text:p>
          </draw:text-box>
        </draw:frame>
        <draw:frame draw:style-name="gr10" draw:text-style-name="P11" draw:layer="layout" svg:width="12.609cm" svg:height="0.412cm" svg:x="1.999cm" svg:y="12.725cm">
          <draw:text-box>
            <text:p text:style-name="P1"><text:span text:style-name="T17">W kolejnych dwóch spierano się o to, czy należne są zwykłe odsetki liczone według </text:span></text:p>
          </draw:text-box>
        </draw:frame>
        <draw:frame draw:style-name="gr10" draw:text-style-name="P11" draw:layer="layout" svg:width="13.142cm" svg:height="0.412cm" svg:x="1.999cm" svg:y="13.169cm">
          <draw:text-box>
            <text:p text:style-name="P1"><text:span text:style-name="T17">stałej lub zmiennej stopy procentowej (</text:span><text:span text:style-name="T18">simple interest</text:span><text:span text:style-name="T17">), czy też właściwe jest obliczenie </text:span></text:p>
          </draw:text-box>
        </draw:frame>
        <draw:frame draw:style-name="gr10" draw:text-style-name="P11" draw:layer="layout" svg:width="12.228cm" svg:height="0.412cm" svg:x="1.999cm" svg:y="13.614cm">
          <draw:text-box>
            <text:p text:style-name="P1"><text:span text:style-name="T17">wzbogacenia z uwzględnieniem również odsetek od odsetek (</text:span><text:span text:style-name="T18">compound interest</text:span><text:span text:style-name="T17">). </text:span></text:p>
          </draw:text-box>
        </draw:frame>
        <draw:frame draw:style-name="gr10" draw:text-style-name="P11" draw:layer="layout" svg:width="12.672cm" svg:height="0.412cm" svg:x="2.499cm" svg:y="14.058cm">
          <draw:text-box>
            <text:p text:style-name="P1"><text:span text:style-name="T17">W tym właśnie zakresie sędziowie posługiwali się argumentacją historyczno-prawną </text:span></text:p>
          </draw:text-box>
        </draw:frame>
        <draw:frame draw:style-name="gr10" draw:text-style-name="P11" draw:layer="layout" svg:width="12.964cm" svg:height="0.412cm" svg:x="1.999cm" svg:y="14.503cm">
          <draw:text-box>
            <text:p text:style-name="P1"><text:span text:style-name="T17">i odwoływali się do XVIII-wiecznej praktyki orzeczniczej. Znów zaczynano linie argu-</text:span></text:p>
          </draw:text-box>
        </draw:frame>
        <draw:frame draw:style-name="gr10" draw:text-style-name="P11" draw:layer="layout" svg:width="13.087cm" svg:height="0.412cm" svg:x="1.999cm" svg:y="14.947cm">
          <draw:text-box>
            <text:p text:style-name="P1"><text:span text:style-name="T17">mentacyjne od cytowania wypowiedzi lorda Mansfi elda wygłoszonych na kanwie spra-</text:span></text:p>
          </draw:text-box>
        </draw:frame>
        <draw:frame draw:style-name="gr10" draw:text-style-name="P11" draw:layer="layout" svg:width="3.6cm" svg:height="0.412cm" svg:x="1.999cm" svg:y="15.392cm">
          <draw:text-box>
            <text:p text:style-name="P1"><text:span text:style-name="T17">wy </text:span><text:span text:style-name="T18">Moses v. MacFerlan</text:span></text:p>
          </draw:text-box>
        </draw:frame>
        <draw:frame draw:style-name="gr15" draw:text-style-name="P15" draw:layer="layout" svg:width="0.214cm" svg:height="0.239cm" svg:x="5.573cm" svg:y="15.408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7.144cm" svg:height="0.412cm" svg:x="5.627cm" svg:y="15.392cm">
          <draw:text-box>
            <text:p text:style-name="P1"><text:span text:style-name="T17">albo innych jego orzeczeń z II połowy XVIII w.</text:span></text:p>
          </draw:text-box>
        </draw:frame>
        <draw:frame draw:style-name="gr15" draw:text-style-name="P15" draw:layer="layout" svg:width="0.222cm" svg:height="0.239cm" svg:x="12.73cm" svg:y="15.408cm">
          <draw:text-box>
            <text:p text:style-name="P1"><text:span text:style-name="T23">39</text:span></text:p>
          </draw:text-box>
        </draw:frame>
        <draw:frame draw:style-name="gr10" draw:text-style-name="P11" draw:layer="layout" svg:width="0.369cm" svg:height="0.412cm" svg:x="12.945cm" svg:y="15.392cm">
          <draw:text-box>
            <text:p text:style-name="P1"><text:span text:style-name="T17"><text:s/></text:span></text:p>
          </draw:text-box>
        </draw:frame>
        <draw:frame draw:style-name="gr10" draw:text-style-name="P11" draw:layer="layout" svg:width="12.634cm" svg:height="0.412cm" svg:x="2.5cm" svg:y="15.836cm">
          <draw:text-box>
            <text:p text:style-name="P1"><text:span text:style-name="T17">W kontekście zasadności i wysokości należnych zubożonemu powodowi odsetek na-</text:span></text:p>
          </draw:text-box>
        </draw:frame>
        <draw:frame draw:style-name="gr10" draw:text-style-name="P11" draw:layer="layout" svg:width="13.138cm" svg:height="0.412cm" svg:x="2cm" svg:y="16.281cm">
          <draw:text-box>
            <text:p text:style-name="P1"><text:span text:style-name="T17">wiązywanie przez współczesnych nam sędziów do wyroku z 1760 r. może się wydawać </text:span></text:p>
          </draw:text-box>
        </draw:frame>
        <draw:frame draw:style-name="gr10" draw:text-style-name="P11" draw:layer="layout" svg:width="13.066cm" svg:height="0.412cm" svg:x="2cm" svg:y="16.725cm">
          <draw:text-box>
            <text:p text:style-name="P1"><text:span text:style-name="T17">dość intrygujące. Zauważmy, że w tamtym czasie na gruncie angielskiego </text:span><text:span text:style-name="T18">common law </text:span></text:p>
          </draw:text-box>
        </draw:frame>
        <draw:line draw:style-name="gr13" draw:text-style-name="P13" draw:layer="layout" svg:x1="2cm" svg:y1="18.161cm" svg:x2="6.999cm" svg:y2="18.161cm">
          <text:p/>
        </draw:line>
        <draw:frame draw:style-name="gr10" draw:text-style-name="P11" draw:layer="layout" svg:width="12.93cm" svg:height="0.412cm" svg:x="2cm" svg:y="17.17cm">
          <draw:text-box>
            <text:p text:style-name="P1"><text:span text:style-name="T17">niekwestionowaną</text:span><text:span text:style-name="T18"> </text:span><text:span text:style-name="T17">zasadą – potwierdzoną w wyroku Izby Lordów z 1893 r. – była nie-</text:span></text:p>
          </draw:text-box>
        </draw:frame>
        <draw:frame draw:style-name="gr16" draw:text-style-name="P16" draw:layer="layout" svg:width="0.18cm" svg:height="0.196cm" svg:x="2.5cm" svg:y="18.348cm">
          <draw:text-box>
            <text:p text:style-name="P1"><text:span text:style-name="T24">36</text:span></text:p>
          </draw:text-box>
        </draw:frame>
        <draw:frame draw:style-name="gr17" draw:text-style-name="P17" draw:layer="layout" svg:width="5.649cm" svg:height="0.332cm" svg:x="2.674cm" svg:y="18.334cm">
          <draw:text-box>
            <text:p text:style-name="P1"><text:span text:style-name="T25"><text:s text:c="2"/></text:span><text:span text:style-name="T25">W. Gummow, </text:span><text:span text:style-name="T26">Moses v. Macferlan…</text:span><text:span text:style-name="T25">, s. 889. </text:span></text:p>
          </draw:text-box>
        </draw:frame>
        <draw:frame draw:style-name="gr16" draw:text-style-name="P16" draw:layer="layout" svg:width="0.18cm" svg:height="0.196cm" svg:x="2.5cm" svg:y="18.708cm">
          <draw:text-box>
            <text:p text:style-name="P1"><text:span text:style-name="T24">37</text:span></text:p>
          </draw:text-box>
        </draw:frame>
        <draw:frame draw:style-name="gr17" draw:text-style-name="P17" draw:layer="layout" svg:width="12.096cm" svg:height="0.332cm" svg:x="2.674cm" svg:y="18.694cm">
          <draw:text-box>
            <text:p text:style-name="P1"><text:span text:style-name="T25"><text:s text:c="2"/></text:span><text:span text:style-name="T25">Lord Goff w </text:span><text:span text:style-name="T26">Lipkin Gorman v. Karpnale Ltd.</text:span><text:span text:style-name="T25"> (1991) 2 A.C. 548, 578: </text:span><text:span text:style-name="T26">Historically, despite broad </text:span></text:p>
          </draw:text-box>
        </draw:frame>
        <draw:frame draw:style-name="gr17" draw:text-style-name="P17" draw:layer="layout" svg:width="13.303cm" svg:height="0.332cm" svg:x="2cm" svg:y="19.054cm">
          <draw:text-box>
            <text:p text:style-name="P1"><text:span text:style-name="T26">statements of Lord Mansfi eld to the effect that an action for money had and received will only lie where it is </text:span></text:p>
          </draw:text-box>
        </draw:frame>
        <draw:frame draw:style-name="gr17" draw:text-style-name="P17" draw:layer="layout" svg:width="13.345cm" svg:height="0.332cm" svg:x="2cm" svg:y="19.414cm">
          <draw:text-box>
            <text:p text:style-name="P1"><text:span text:style-name="T26">inequitable for the defendant to retain the money (see in particular Moses v. Macferlan (1760) 2 Burr 1005), </text:span></text:p>
          </draw:text-box>
        </draw:frame>
        <draw:frame draw:style-name="gr17" draw:text-style-name="P17" draw:layer="layout" svg:width="8.845cm" svg:height="0.332cm" svg:x="2cm" svg:y="19.774cm">
          <draw:text-box>
            <text:p text:style-name="P1"><text:span text:style-name="T26">the defence has received at most only partial recognition in English law</text:span><text:span text:style-name="T25">.</text:span></text:p>
          </draw:text-box>
        </draw:frame>
        <draw:frame draw:style-name="gr16" draw:text-style-name="P16" draw:layer="layout" svg:width="0.18cm" svg:height="0.196cm" svg:x="2.5cm" svg:y="20.147cm">
          <draw:text-box>
            <text:p text:style-name="P1"><text:span text:style-name="T24">38</text:span></text:p>
          </draw:text-box>
        </draw:frame>
        <draw:frame draw:style-name="gr17" draw:text-style-name="P17" draw:layer="layout" svg:width="12.845cm" svg:height="0.332cm" svg:x="2.67cm" svg:y="20.134cm">
          <draw:text-box>
            <text:p text:style-name="P1"><text:span text:style-name="T25"><text:s/></text:span><text:span text:style-name="T26"><text:s/></text:span><text:span text:style-name="T26">Woolwich <text:s/>Equitable <text:s/>Building <text:s/>Society <text:s/>v. <text:s/>IRC <text:s/>(H.L.)</text:span><text:span text:style-name="T25"> <text:s/>(1993) <text:s/>1 <text:s/>A.C. <text:s/>70, </text:span><text:span text:style-name="T26"><text:s/>Westdeutsche <text:s/>Landesbank </text:span></text:p>
          </draw:text-box>
        </draw:frame>
        <draw:frame draw:style-name="gr17" draw:text-style-name="P17" draw:layer="layout" svg:width="13.341cm" svg:height="0.332cm" svg:x="2cm" svg:y="20.493cm">
          <draw:text-box>
            <text:p text:style-name="P1"><text:span text:style-name="T26">Girozentrale v. Islington London Borough Council (H.L.)</text:span><text:span text:style-name="T25"> (1996) A.C. 669, </text:span><text:span text:style-name="T26">Sempra Metals Limited (formerly </text:span></text:p>
          </draw:text-box>
        </draw:frame>
        <draw:frame draw:style-name="gr17" draw:text-style-name="P17" draw:layer="layout" svg:width="13.76cm" svg:height="0.332cm" svg:x="2cm" svg:y="20.853cm">
          <draw:text-box>
            <text:p text:style-name="P1"><text:span text:style-name="T26">Metallgesellschaft Limited) v. Her Majesty’s Commissioners of Inland Revenue and another </text:span><text:span text:style-name="T25">(2007) 3 WLR 354. </text:span></text:p>
          </draw:text-box>
        </draw:frame>
        <draw:frame draw:style-name="gr16" draw:text-style-name="P16" draw:layer="layout" svg:width="0.18cm" svg:height="0.196cm" svg:x="2.5cm" svg:y="21.226cm">
          <draw:text-box>
            <text:p text:style-name="P1"><text:span text:style-name="T24">39</text:span></text:p>
          </draw:text-box>
        </draw:frame>
        <draw:frame draw:style-name="gr17" draw:text-style-name="P17" draw:layer="layout" svg:width="12.308cm" svg:height="0.332cm" svg:x="2.674cm" svg:y="21.213cm">
          <draw:text-box>
            <text:p text:style-name="P1"><text:span text:style-name="T25"><text:s text:c="2"/></text:span><text:span text:style-name="T25">Lord Woolf w </text:span><text:span text:style-name="T26">Westdeutsche Landesbank Girozentrale v. Islington London Borough Council (H.L.)</text:span><text:span text:style-name="T25"> </text:span></text:p>
          </draw:text-box>
        </draw:frame>
        <draw:frame draw:style-name="gr17" draw:text-style-name="P17" draw:layer="layout" svg:width="13.371cm" svg:height="0.332cm" svg:x="2cm" svg:y="21.573cm">
          <draw:text-box>
            <text:p text:style-name="P1"><text:span text:style-name="T25">(1996) A.C. 669, 731 zaczął swój wywód na temat odsetek od sprawy z 1780 r.: </text:span><text:span text:style-name="T26">Line of authorities including </text:span></text:p>
          </draw:text-box>
        </draw:frame>
        <draw:frame draw:style-name="gr17" draw:text-style-name="P17" draw:layer="layout" svg:width="10.221cm" svg:height="0.332cm" svg:x="2cm" svg:y="21.933cm">
          <draw:text-box>
            <text:p text:style-name="P1"><text:span text:style-name="T26">a decision of Lord Mansfi eld C.J. in Eddowes v. Hopkins (1780) 1 Doug. 376 </text:span><text:span text:style-name="T25">[…].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09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2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10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5.264cm" svg:height="0.412cm" svg:x="2cm" svg:y="2.127cm">
          <draw:text-box>
            <text:p text:style-name="P1"><text:span text:style-name="T17">dopuszczalność zasądzania odsetek</text:span></text:p>
          </draw:text-box>
        </draw:frame>
        <draw:frame draw:style-name="gr15" draw:text-style-name="P15" draw:layer="layout" svg:width="0.222cm" svg:height="0.239cm" svg:x="7.223cm" svg:y="2.143cm">
          <draw:text-box>
            <text:p text:style-name="P1"><text:span text:style-name="T23">40</text:span></text:p>
          </draw:text-box>
        </draw:frame>
        <draw:frame draw:style-name="gr10" draw:text-style-name="P11" draw:layer="layout" svg:width="7.766cm" svg:height="0.412cm" svg:x="7.438cm" svg:y="2.127cm">
          <draw:text-box>
            <text:p text:style-name="P1"><text:span text:style-name="T17">. Od tej zasady znano wyjątki, do których zaliczano </text:span></text:p>
          </draw:text-box>
        </draw:frame>
        <draw:frame draw:style-name="gr10" draw:text-style-name="P11" draw:layer="layout" svg:width="13.125cm" svg:height="0.412cm" svg:x="2cm" svg:y="2.571cm">
          <draw:text-box>
            <text:p text:style-name="P1"><text:span text:style-name="T17">przede wszystkim odmienne ustalenia między stronami (takich ustaleń w wypadku rosz-</text:span></text:p>
          </draw:text-box>
        </draw:frame>
        <draw:frame draw:style-name="gr10" draw:text-style-name="P11" draw:layer="layout" svg:width="12.837cm" svg:height="0.412cm" svg:x="2cm" svg:y="3.016cm">
          <draw:text-box>
            <text:p text:style-name="P1"><text:span text:style-name="T17">czeń o zwrot bezpodstawnego wzbogacenia zazwyczaj brak). Odsetki mogły wynikać </text:span></text:p>
          </draw:text-box>
        </draw:frame>
        <draw:frame draw:style-name="gr10" draw:text-style-name="P11" draw:layer="layout" svg:width="12.821cm" svg:height="0.412cm" svg:x="1.999cm" svg:y="3.46cm">
          <draw:text-box>
            <text:p text:style-name="P1"><text:span text:style-name="T17">także z istnienia zwyczaju handlowego, obowiązywania specyfi cznych regulacji usta-</text:span></text:p>
          </draw:text-box>
        </draw:frame>
        <draw:frame draw:style-name="gr10" draw:text-style-name="P11" draw:layer="layout" svg:width="12.884cm" svg:height="0.412cm" svg:x="1.999cm" svg:y="3.905cm">
          <draw:text-box>
            <text:p text:style-name="P1"><text:span text:style-name="T17">wowych, a w końcu ze szczególnych uprawnień jurysdykcyjnych Sądu Kanclerskiego </text:span></text:p>
          </draw:text-box>
        </draw:frame>
        <draw:frame draw:style-name="gr10" draw:text-style-name="P11" draw:layer="layout" svg:width="12.867cm" svg:height="0.412cm" svg:x="1.999cm" svg:y="4.349cm">
          <draw:text-box>
            <text:p text:style-name="P1"><text:span text:style-name="T17">lub trybunałów morskich. Sądy według uznania mogły przyznawać jedynie odsetki za </text:span></text:p>
          </draw:text-box>
        </draw:frame>
        <draw:frame draw:style-name="gr10" draw:text-style-name="P11" draw:layer="layout" svg:width="13.007cm" svg:height="0.412cm" svg:x="1.999cm" svg:y="4.794cm">
          <draw:text-box>
            <text:p text:style-name="P1"><text:span text:style-name="T17">okres od dnia wydania orzeczenia do dnia zapłaty (</text:span><text:span text:style-name="T18">post-judgment interest</text:span><text:span text:style-name="T17">, </text:span><text:span text:style-name="T18">judgment in-</text:span></text:p>
          </draw:text-box>
        </draw:frame>
        <draw:frame draw:style-name="gr10" draw:text-style-name="P11" draw:layer="layout" svg:width="13.104cm" svg:height="0.412cm" svg:x="2cm" svg:y="5.238cm">
          <draw:text-box>
            <text:p text:style-name="P1"><text:span text:style-name="T18">terest</text:span><text:span text:style-name="T17">). Zmiana w tym zakresie nastąpiła mocą Law Reform (Miscellaneous Provisions) </text:span></text:p>
          </draw:text-box>
        </draw:frame>
        <draw:frame draw:style-name="gr10" draw:text-style-name="P11" draw:layer="layout" svg:width="12.867cm" svg:height="0.412cm" svg:x="2cm" svg:y="5.683cm">
          <draw:text-box>
            <text:p text:style-name="P1"><text:span text:style-name="T17">Act 1934 (s. 3). Na skutek interwencji parlamentu wprowadzono wówczas możliwość </text:span></text:p>
          </draw:text-box>
        </draw:frame>
        <draw:frame draw:style-name="gr10" draw:text-style-name="P11" draw:layer="layout" svg:width="13.587cm" svg:height="0.412cm" svg:x="2cm" svg:y="6.127cm">
          <draw:text-box>
            <text:p text:style-name="P1"><text:span text:style-name="T17">zasądzania <text:s/>odsetek <text:s/>za <text:s/>okres <text:s/>od <text:s/>dnia <text:s/>wymagalności <text:s/>roszczenia <text:s/>do <text:s/>dnia <text:s/>wyrokowania </text:span></text:p>
          </draw:text-box>
        </draw:frame>
        <draw:frame draw:style-name="gr10" draw:text-style-name="P11" draw:layer="layout" svg:width="3.448cm" svg:height="0.412cm" svg:x="2cm" svg:y="6.572cm">
          <draw:text-box>
            <text:p text:style-name="P1"><text:span text:style-name="T17">(</text:span><text:span text:style-name="T18">pre-judgment interest</text:span><text:span text:style-name="T17">)</text:span></text:p>
          </draw:text-box>
        </draw:frame>
        <draw:frame draw:style-name="gr15" draw:text-style-name="P15" draw:layer="layout" svg:width="0.222cm" svg:height="0.239cm" svg:x="5.419cm" svg:y="6.588cm">
          <draw:text-box>
            <text:p text:style-name="P1"><text:span text:style-name="T23">41</text:span></text:p>
          </draw:text-box>
        </draw:frame>
        <draw:frame draw:style-name="gr10" draw:text-style-name="P11" draw:layer="layout" svg:width="0.369cm" svg:height="0.412cm" svg:x="5.633cm" svg:y="6.572cm">
          <draw:text-box>
            <text:p text:style-name="P1"><text:span text:style-name="T17">. </text:span></text:p>
          </draw:text-box>
        </draw:frame>
        <draw:frame draw:style-name="gr10" draw:text-style-name="P11" draw:layer="layout" svg:width="11.597cm" svg:height="0.412cm" svg:x="2.5cm" svg:y="7.016cm">
          <draw:text-box>
            <text:p text:style-name="P1"><text:span text:style-name="T17">Mając powyższe na względzie, trudno odwoływać się do </text:span><text:span text:style-name="T18">Moses v. MacFerlan</text:span></text:p>
          </draw:text-box>
        </draw:frame>
        <draw:frame draw:style-name="gr15" draw:text-style-name="P15" draw:layer="layout" svg:width="0.214cm" svg:height="0.239cm" svg:x="14.295cm" svg:y="7.033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0.734cm" svg:height="0.412cm" svg:x="14.362cm" svg:y="7.016cm">
          <draw:text-box>
            <text:p text:style-name="P1"><text:span text:style-name="T17">jako </text:span></text:p>
          </draw:text-box>
        </draw:frame>
        <draw:frame draw:style-name="gr10" draw:text-style-name="P11" draw:layer="layout" svg:width="12.626cm" svg:height="0.412cm" svg:x="2cm" svg:y="7.461cm">
          <draw:text-box>
            <text:p text:style-name="P1"><text:span text:style-name="T17">podstawy wnioskowania w zakresie odsetek. Relacja z procesu nie wspomina o nich </text:span></text:p>
          </draw:text-box>
        </draw:frame>
        <draw:frame draw:style-name="gr10" draw:text-style-name="P11" draw:layer="layout" svg:width="11.97cm" svg:height="0.412cm" svg:x="2cm" svg:y="7.905cm">
          <draw:text-box>
            <text:p text:style-name="P1"><text:span text:style-name="T17">w ogóle. Wiemy, że w sprawie z 1760 r. zasądzono wyłącznie należność główną</text:span></text:p>
          </draw:text-box>
        </draw:frame>
        <draw:frame draw:style-name="gr15" draw:text-style-name="P15" draw:layer="layout" svg:width="0.222cm" svg:height="0.239cm" svg:x="13.993cm" svg:y="7.922cm">
          <draw:text-box>
            <text:p text:style-name="P1"><text:span text:style-name="T23">42</text:span></text:p>
          </draw:text-box>
        </draw:frame>
        <draw:frame draw:style-name="gr10" draw:text-style-name="P11" draw:layer="layout" svg:width="0.878cm" svg:height="0.412cm" svg:x="14.208cm" svg:y="7.905cm">
          <draw:text-box>
            <text:p text:style-name="P1"><text:span text:style-name="T17">, lord </text:span></text:p>
          </draw:text-box>
        </draw:frame>
        <draw:frame draw:style-name="gr10" draw:text-style-name="P11" draw:layer="layout" svg:width="13.523cm" svg:height="0.412cm" svg:x="2cm" svg:y="8.35cm">
          <draw:text-box>
            <text:p text:style-name="P1"><text:span text:style-name="T17">Mansfi eld wyraźnie zaś stwierdził, że nic ponad tę kwotę nie należy się powodowi. Rodzi </text:span></text:p>
          </draw:text-box>
        </draw:frame>
        <draw:frame draw:style-name="gr10" draw:text-style-name="P11" draw:layer="layout" svg:width="13.066cm" svg:height="0.412cm" svg:x="2cm" svg:y="8.794cm">
          <draw:text-box>
            <text:p text:style-name="P1"><text:span text:style-name="T17">się pytanie, co miał na myśli. Jakiego rodzaju roszczenia wykluczał? Jedni twierdzą, że </text:span></text:p>
          </draw:text-box>
        </draw:frame>
        <draw:frame draw:style-name="gr10" draw:text-style-name="P11" draw:layer="layout" svg:width="4.515cm" svg:height="0.412cm" svg:x="2cm" svg:y="9.239cm">
          <draw:text-box>
            <text:p text:style-name="P1"><text:span text:style-name="T17">chodziło mu właśnie o odsetki</text:span></text:p>
          </draw:text-box>
        </draw:frame>
        <draw:frame draw:style-name="gr15" draw:text-style-name="P15" draw:layer="layout" svg:width="0.222cm" svg:height="0.239cm" svg:x="6.457cm" svg:y="9.255cm">
          <draw:text-box>
            <text:p text:style-name="P1"><text:span text:style-name="T23">43</text:span></text:p>
          </draw:text-box>
        </draw:frame>
        <draw:frame draw:style-name="gr10" draw:text-style-name="P11" draw:layer="layout" svg:width="8.435cm" svg:height="0.412cm" svg:x="6.672cm" svg:y="9.239cm">
          <draw:text-box>
            <text:p text:style-name="P1"><text:span text:style-name="T17">. Inni – że odrzucał możliwość dochodzenia ewentualne-</text:span></text:p>
          </draw:text-box>
        </draw:frame>
        <draw:frame draw:style-name="gr10" draw:text-style-name="P11" draw:layer="layout" svg:width="4.875cm" svg:height="0.412cm" svg:x="2cm" svg:y="9.683cm">
          <draw:text-box>
            <text:p text:style-name="P1"><text:span text:style-name="T17">go dodatkowego odszkodowania</text:span></text:p>
          </draw:text-box>
        </draw:frame>
        <draw:frame draw:style-name="gr15" draw:text-style-name="P15" draw:layer="layout" svg:width="0.222cm" svg:height="0.239cm" svg:x="6.849cm" svg:y="9.7cm">
          <draw:text-box>
            <text:p text:style-name="P1"><text:span text:style-name="T23">44</text:span></text:p>
          </draw:text-box>
        </draw:frame>
        <draw:frame draw:style-name="gr10" draw:text-style-name="P11" draw:layer="layout" svg:width="8.206cm" svg:height="0.412cm" svg:x="7.064cm" svg:y="9.683cm">
          <draw:text-box>
            <text:p text:style-name="P1"><text:span text:style-name="T17">. Wydaje się, że lord Mansfi eld odnosił się właśnie do </text:span></text:p>
          </draw:text-box>
        </draw:frame>
        <draw:frame draw:style-name="gr10" draw:text-style-name="P11" draw:layer="layout" svg:width="13.163cm" svg:height="0.412cm" svg:x="2cm" svg:y="10.128cm">
          <draw:text-box>
            <text:p text:style-name="P1"><text:span text:style-name="T17">tej drugiej możliwości – akcentował niedopuszczalność ustalania kwestii odszkodowaw-</text:span></text:p>
          </draw:text-box>
        </draw:frame>
        <draw:frame draw:style-name="gr10" draw:text-style-name="P11" draw:layer="layout" svg:width="13.257cm" svg:height="0.412cm" svg:x="2cm" svg:y="10.572cm">
          <draw:text-box>
            <text:p text:style-name="P1"><text:span text:style-name="T17">czych</text:span><text:span text:style-name="T18">.</text:span><text:span text:style-name="T17"> Jego zdaniem w uproszczonym postępowaniu uruchamianym formułą </text:span><text:span text:style-name="T18">money had </text:span></text:p>
          </draw:text-box>
        </draw:frame>
        <draw:frame draw:style-name="gr10" draw:text-style-name="P11" draw:layer="layout" svg:width="13.15cm" svg:height="0.412cm" svg:x="2cm" svg:y="11.017cm">
          <draw:text-box>
            <text:p text:style-name="P1"><text:span text:style-name="T18">and received </text:span><text:span text:style-name="T17">powinno się badać jedynie sprawę restytucji świadczenia, a nie skompliko-</text:span></text:p>
          </draw:text-box>
        </draw:frame>
        <draw:frame draw:style-name="gr10" draw:text-style-name="P11" draw:layer="layout" svg:width="13.142cm" svg:height="0.412cm" svg:x="2cm" svg:y="11.461cm">
          <draw:text-box>
            <text:p text:style-name="P1"><text:span text:style-name="T17">wane zagadnienia ewentualnej szkody, związku przyczynowego i w końcu – wysokości </text:span></text:p>
          </draw:text-box>
        </draw:frame>
        <draw:frame draw:style-name="gr10" draw:text-style-name="P11" draw:layer="layout" svg:width="12.939cm" svg:height="0.412cm" svg:x="2cm" svg:y="11.906cm">
          <draw:text-box>
            <text:p text:style-name="P1"><text:span text:style-name="T17">zasadnego odszkodowania. Położenie przez lorda Mansfi elda nacisku na wykluczenie </text:span></text:p>
          </draw:text-box>
        </draw:frame>
        <draw:frame draw:style-name="gr10" draw:text-style-name="P11" draw:layer="layout" svg:width="13.087cm" svg:height="0.412cm" svg:x="2cm" svg:y="12.35cm">
          <draw:text-box>
            <text:p text:style-name="P1"><text:span text:style-name="T17">dochodzenia odszkodowania w procesie </text:span><text:span text:style-name="T18">money had and <text:s/>received </text:span><text:span text:style-name="T17">nie oznaczało jednak </text:span></text:p>
          </draw:text-box>
        </draw:frame>
        <draw:frame draw:style-name="gr10" draw:text-style-name="P11" draw:layer="layout" svg:width="12.99cm" svg:height="0.412cm" svg:x="1.999cm" svg:y="12.795cm">
          <draw:text-box>
            <text:p text:style-name="P1"><text:span text:style-name="T17">otwarcia tej możliwości dla roszczenia odsetkowego. Wręcz przeciwnie, co do odsetek </text:span></text:p>
          </draw:text-box>
        </draw:frame>
        <draw:frame draw:style-name="gr10" draw:text-style-name="P11" draw:layer="layout" svg:width="12.96cm" svg:height="0.412cm" svg:x="1.999cm" svg:y="13.239cm">
          <draw:text-box>
            <text:p text:style-name="P1"><text:span text:style-name="T17">istniał przecież wśród sędziów sądów westminsterskich wypracowany konsensus – nie </text:span></text:p>
          </draw:text-box>
        </draw:frame>
        <draw:frame draw:style-name="gr10" draw:text-style-name="P11" draw:layer="layout" svg:width="12.918cm" svg:height="0.412cm" svg:x="1.999cm" svg:y="13.684cm">
          <draw:text-box>
            <text:p text:style-name="P1"><text:span text:style-name="T17">należały się. Nie było zatem potrzeby, by formułować w tej mierze dodatkowe zastrze-</text:span></text:p>
          </draw:text-box>
        </draw:frame>
        <draw:frame draw:style-name="gr10" draw:text-style-name="P11" draw:layer="layout" svg:width="0.971cm" svg:height="0.412cm" svg:x="1.999cm" svg:y="14.128cm">
          <draw:text-box>
            <text:p text:style-name="P1"><text:span text:style-name="T17">żenia. </text:span></text:p>
          </draw:text-box>
        </draw:frame>
        <draw:frame draw:style-name="gr10" draw:text-style-name="P11" draw:layer="layout" svg:width="12.998cm" svg:height="0.412cm" svg:x="2.499cm" svg:y="14.573cm">
          <draw:text-box>
            <text:p text:style-name="P1"><text:span text:style-name="T17">A jednak sięgano do dorobku lorda Mansfi elda, zastanawiając się, czy zasądzić niższe </text:span></text:p>
          </draw:text-box>
        </draw:frame>
        <draw:frame draw:style-name="gr10" draw:text-style-name="P11" draw:layer="layout" svg:width="13.139cm" svg:height="0.412cm" svg:x="1.999cm" svg:y="15.017cm">
          <draw:text-box>
            <text:p text:style-name="P1"><text:span text:style-name="T17">(</text:span><text:span text:style-name="T18">simple</text:span><text:span text:style-name="T17">) czy wyższe odsetki (</text:span><text:span text:style-name="T18">compound interest</text:span><text:span text:style-name="T17">). Lord Goff uważał, że dopuszczalność </text:span></text:p>
          </draw:text-box>
        </draw:frame>
        <draw:frame draw:style-name="gr10" draw:text-style-name="P11" draw:layer="layout" svg:width="13.214cm" svg:height="0.412cm" svg:x="2cm" svg:y="15.462cm">
          <draw:text-box>
            <text:p text:style-name="P1"><text:span text:style-name="T17">uwzględniania odsetek od odsetek w wyższym stopniu pozwala odzwierciedlić rynkową </text:span></text:p>
          </draw:text-box>
        </draw:frame>
        <draw:line draw:style-name="gr13" draw:text-style-name="P13" draw:layer="layout" svg:x1="2cm" svg:y1="16.722cm" svg:x2="6.999cm" svg:y2="16.722cm">
          <text:p/>
        </draw:line>
        <draw:frame draw:style-name="gr10" draw:text-style-name="P11" draw:layer="layout" svg:width="12.799cm" svg:height="0.412cm" svg:x="2cm" svg:y="15.906cm">
          <draw:text-box>
            <text:p text:style-name="P1"><text:span text:style-name="T17">wysokość wzbogacenia polegającego na korzystaniu z cudzego kapitału. Wskazywał, </text:span></text:p>
          </draw:text-box>
        </draw:frame>
        <draw:frame draw:style-name="gr16" draw:text-style-name="P16" draw:layer="layout" svg:width="0.18cm" svg:height="0.196cm" svg:x="2.5cm" svg:y="16.908cm">
          <draw:text-box>
            <text:p text:style-name="P1"><text:span text:style-name="T24">40</text:span></text:p>
          </draw:text-box>
        </draw:frame>
        <draw:frame draw:style-name="gr17" draw:text-style-name="P17" draw:layer="layout" svg:width="12.609cm" svg:height="0.332cm" svg:x="2.674cm" svg:y="16.895cm">
          <draw:text-box>
            <text:p text:style-name="P1"><text:span text:style-name="T25"><text:s/></text:span><text:span text:style-name="T26"><text:s/></text:span><text:span text:style-name="T26">London, Chatham and Dover Railway Co v. South Eastern Railway Co </text:span><text:span text:style-name="T25">(1893) A.C. 429 (za: The Law </text:span></text:p>
          </draw:text-box>
        </draw:frame>
        <draw:frame draw:style-name="gr17" draw:text-style-name="P17" draw:layer="layout" svg:width="13.388cm" svg:height="0.332cm" svg:x="2cm" svg:y="17.255cm">
          <draw:text-box>
            <text:p text:style-name="P1"><text:span text:style-name="T25">Commission Consultation Paper No. 287, </text:span><text:span text:style-name="T26">Pre-Judgment Interest on Debts and Damages</text:span><text:span text:style-name="T25">, London 2004, s. 7). </text:span></text:p>
          </draw:text-box>
        </draw:frame>
        <draw:frame draw:style-name="gr16" draw:text-style-name="P16" draw:layer="layout" svg:width="0.18cm" svg:height="0.196cm" svg:x="2.5cm" svg:y="17.628cm">
          <draw:text-box>
            <text:p text:style-name="P1"><text:span text:style-name="T24">41</text:span></text:p>
          </draw:text-box>
        </draw:frame>
        <draw:frame draw:style-name="gr17" draw:text-style-name="P17" draw:layer="layout" svg:width="12.465cm" svg:height="0.332cm" svg:x="2.674cm" svg:y="17.615cm">
          <draw:text-box>
            <text:p text:style-name="P1"><text:span text:style-name="T25"><text:s text:c="2"/></text:span><text:span text:style-name="T25">Aktualnie podstawą zasądzania </text:span><text:span text:style-name="T26">pre-judgment interest</text:span><text:span text:style-name="T25"> są regulacje Supreme Court Act 1981 (s. 35A) </text:span></text:p>
          </draw:text-box>
        </draw:frame>
        <draw:frame draw:style-name="gr17" draw:text-style-name="P17" draw:layer="layout" svg:width="13.6cm" svg:height="0.332cm" svg:x="2cm" svg:y="17.975cm">
          <draw:text-box>
            <text:p text:style-name="P1"><text:span text:style-name="T25">i <text:s/>County <text:s/>Courts Act <text:s/>1984 <text:s/>(s. <text:s/>69) <text:s/>(za: The <text:s/>Law <text:s/>Commission <text:s/>Consultation <text:s/>Paper <text:s/>No. <text:s/>287, </text:span><text:span text:style-name="T26">Pre-Judgment </text:span></text:p>
          </draw:text-box>
        </draw:frame>
        <draw:frame draw:style-name="gr17" draw:text-style-name="P17" draw:layer="layout" svg:width="6.843cm" svg:height="0.332cm" svg:x="2cm" svg:y="18.334cm">
          <draw:text-box>
            <text:p text:style-name="P1"><text:span text:style-name="T26">Interest on Debts and Damages</text:span><text:span text:style-name="T25">, London 2004, s. 1–17).</text:span></text:p>
          </draw:text-box>
        </draw:frame>
        <draw:frame draw:style-name="gr16" draw:text-style-name="P16" draw:layer="layout" svg:width="0.18cm" svg:height="0.196cm" svg:x="2.5cm" svg:y="18.708cm">
          <draw:text-box>
            <text:p text:style-name="P1"><text:span text:style-name="T24">42</text:span></text:p>
          </draw:text-box>
        </draw:frame>
        <draw:frame draw:style-name="gr17" draw:text-style-name="P17" draw:layer="layout" svg:width="12.773cm" svg:height="0.332cm" svg:x="2.674cm" svg:y="18.694cm">
          <draw:text-box>
            <text:p text:style-name="P1"><text:span text:style-name="T25"><text:s text:c="2"/></text:span><text:span text:style-name="T25">Wyraźnie akcentują ten fakt sędziowie w </text:span><text:span text:style-name="T26">Sempra Metals Limited (formerly Metallgesellschaft Limited) </text:span></text:p>
          </draw:text-box>
        </draw:frame>
        <draw:frame draw:style-name="gr17" draw:text-style-name="P17" draw:layer="layout" svg:width="13.371cm" svg:height="0.332cm" svg:x="2cm" svg:y="19.054cm">
          <draw:text-box>
            <text:p text:style-name="P1"><text:span text:style-name="T26">v. Her Majesty’s Commissioners of Inland Revenue and another</text:span><text:span text:style-name="T25"> (2007) 3 WLR 354, 385 (lord Nicholls), 406 </text:span></text:p>
          </draw:text-box>
        </draw:frame>
        <draw:frame draw:style-name="gr17" draw:text-style-name="P17" draw:layer="layout" svg:width="13.159cm" svg:height="0.332cm" svg:x="2cm" svg:y="19.414cm">
          <draw:text-box>
            <text:p text:style-name="P1"><text:span text:style-name="T25">(lord Walker: </text:span><text:span text:style-name="T26">In Moses v Macferlan 2 Burr 1005 Lord Mansfi eld CJ did not make any reference to interest </text:span></text:p>
          </draw:text-box>
        </draw:frame>
        <draw:frame draw:style-name="gr17" draw:text-style-name="P17" draw:layer="layout" svg:width="1.238cm" svg:height="0.332cm" svg:x="2cm" svg:y="19.774cm">
          <draw:text-box>
            <text:p text:style-name="P1"><text:span text:style-name="T26">as such</text:span><text:span text:style-name="T25">.). </text:span></text:p>
          </draw:text-box>
        </draw:frame>
        <draw:frame draw:style-name="gr16" draw:text-style-name="P16" draw:layer="layout" svg:width="0.18cm" svg:height="0.196cm" svg:x="2.5cm" svg:y="20.147cm">
          <draw:text-box>
            <text:p text:style-name="P1"><text:span text:style-name="T24">43</text:span></text:p>
          </draw:text-box>
        </draw:frame>
        <draw:frame draw:style-name="gr17" draw:text-style-name="P17" draw:layer="layout" svg:width="12.736cm" svg:height="0.332cm" svg:x="2.674cm" svg:y="20.134cm">
          <draw:text-box>
            <text:p text:style-name="P1"><text:span text:style-name="T25"><text:s text:c="2"/></text:span><text:span text:style-name="T25">W. <text:s/>Evans <text:s/>(</text:span><text:span text:style-name="T26">An <text:s/>Essay…</text:span><text:span text:style-name="T25">, <text:s/>s. <text:s/>32–33) <text:s/>wykluczał <text:s/>w <text:s/>tym <text:s/>zakresie <text:s/>zarówno <text:s/>odsetki, <text:s/>jak <text:s/>i <text:s/>dodatkowe </text:span></text:p>
          </draw:text-box>
        </draw:frame>
        <draw:frame draw:style-name="gr17" draw:text-style-name="P17" draw:layer="layout" svg:width="2.047cm" svg:height="0.332cm" svg:x="2cm" svg:y="20.493cm">
          <draw:text-box>
            <text:p text:style-name="P1"><text:span text:style-name="T25">odszkodowanie. </text:span></text:p>
          </draw:text-box>
        </draw:frame>
        <draw:frame draw:style-name="gr16" draw:text-style-name="P16" draw:layer="layout" svg:width="0.18cm" svg:height="0.196cm" svg:x="2.5cm" svg:y="20.867cm">
          <draw:text-box>
            <text:p text:style-name="P1"><text:span text:style-name="T24">44</text:span></text:p>
          </draw:text-box>
        </draw:frame>
        <draw:frame draw:style-name="gr17" draw:text-style-name="P17" draw:layer="layout" svg:width="13.014cm" svg:height="0.332cm" svg:x="2.674cm" svg:y="20.853cm">
          <draw:text-box>
            <text:p text:style-name="P1"><text:span text:style-name="T25"><text:s text:c="2"/></text:span><text:span text:style-name="T25">Tak <text:s/>– <text:s/>odnośnie <text:s/>do </text:span><text:span text:style-name="T26"><text:s/>consequential <text:s/>loss </text:span><text:span text:style-name="T25"><text:s/>– <text:s/>twierdził <text:s/>pełnomocnik <text:s/>powoda <text:s/>próbujący <text:s/>(bezskutecznie) </text:span></text:p>
          </draw:text-box>
        </draw:frame>
        <draw:frame draw:style-name="gr17" draw:text-style-name="P17" draw:layer="layout" svg:width="13.362cm" svg:height="0.332cm" svg:x="2cm" svg:y="21.213cm">
          <draw:text-box>
            <text:p text:style-name="P1"><text:span text:style-name="T25">wykazać dopuszczalność zasądzania odsetek w </text:span><text:span text:style-name="T26">Sempra Metals Limited (formerly Metallgesellschaft Limited) </text:span></text:p>
          </draw:text-box>
        </draw:frame>
        <draw:frame draw:style-name="gr17" draw:text-style-name="P17" draw:layer="layout" svg:width="12.981cm" svg:height="0.332cm" svg:x="2cm" svg:y="21.573cm">
          <draw:text-box>
            <text:p text:style-name="P1"><text:span text:style-name="T26">v. Her Majesty’s Commissioners of Inland Revenue and another</text:span><text:span text:style-name="T25"> (2007) 3 WLR 354, 406 (wzmiankowany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2.724cm" svg:height="0.332cm" svg:x="2cm" svg:y="21.933cm">
          <draw:text-box>
            <text:p text:style-name="P1"><text:span text:style-name="T25">przez lorda Walkera). 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10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3" draw:style-name="dp1" draw:master-page-name="master-page3">
        <draw:frame draw:style-name="gr4" draw:text-style-name="P5" draw:layer="layout" svg:width="0.535cm" svg:height="0.39cm" svg:x="14.484cm" svg:y="0.886cm">
          <draw:text-box>
            <text:p text:style-name="P1"><text:span text:style-name="T21">211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2.934cm" svg:height="0.412cm" svg:x="2cm" svg:y="2.127cm">
          <draw:text-box>
            <text:p text:style-name="P1"><text:span text:style-name="T17">że </text:span><text:span text:style-name="T18">equity law</text:span><text:span text:style-name="T17">, na gruncie którego zasądzano odsetki według nieskrępowanego uznania </text:span></text:p>
          </draw:text-box>
        </draw:frame>
        <draw:frame draw:style-name="gr10" draw:text-style-name="P11" draw:layer="layout" svg:width="12.829cm" svg:height="0.412cm" svg:x="2cm" svg:y="2.572cm">
          <draw:text-box>
            <text:p text:style-name="P1"><text:span text:style-name="T17">kanclerskiego, ma za zadanie wspierać </text:span><text:span text:style-name="T18">common law</text:span><text:span text:style-name="T17">. Skoro tak, to w procesie o zwrot </text:span></text:p>
          </draw:text-box>
        </draw:frame>
        <draw:frame draw:style-name="gr10" draw:text-style-name="P11" draw:layer="layout" svg:width="12.897cm" svg:height="0.412cm" svg:x="2cm" svg:y="3.016cm">
          <draw:text-box>
            <text:p text:style-name="P1"><text:span text:style-name="T17">bezpodstawnego wzbogacenia uruchamianym w drodze powództwa analogicznego do </text:span></text:p>
          </draw:text-box>
        </draw:frame>
        <draw:frame draw:style-name="gr10" draw:text-style-name="P11" draw:layer="layout" svg:width="13.121cm" svg:height="0.412cm" svg:x="2cm" svg:y="3.461cm">
          <draw:text-box>
            <text:p text:style-name="P1"><text:span text:style-name="T17">dawnej formuły </text:span><text:span text:style-name="T18">money had and received</text:span><text:span text:style-name="T17">,</text:span><text:span text:style-name="T18"> </text:span><text:span text:style-name="T17">traktowanej – co wielokrotnie podkreślał lord </text:span></text:p>
          </draw:text-box>
        </draw:frame>
        <draw:frame draw:style-name="gr10" draw:text-style-name="P11" draw:layer="layout" svg:width="12.807cm" svg:height="0.412cm" svg:x="2cm" svg:y="3.905cm">
          <draw:text-box>
            <text:p text:style-name="P1"><text:span text:style-name="T17">Mansfi eld – jako tzw. </text:span><text:span text:style-name="T18">equitable action</text:span><text:span text:style-name="T17">,</text:span><text:span text:style-name="T18"> </text:span><text:span text:style-name="T17">zasadne jest rozważenie dopuszczalności pro-</text:span></text:p>
          </draw:text-box>
        </draw:frame>
        <draw:frame draw:style-name="gr10" draw:text-style-name="P11" draw:layer="layout" svg:width="2.572cm" svg:height="0.412cm" svg:x="2cm" svg:y="4.35cm">
          <draw:text-box>
            <text:p text:style-name="P1"><text:span text:style-name="T17">centu składanego</text:span></text:p>
          </draw:text-box>
        </draw:frame>
        <draw:frame draw:style-name="gr15" draw:text-style-name="P15" draw:layer="layout" svg:width="0.222cm" svg:height="0.239cm" svg:x="4.561cm" svg:y="4.366cm">
          <draw:text-box>
            <text:p text:style-name="P1"><text:span text:style-name="T23">45</text:span></text:p>
          </draw:text-box>
        </draw:frame>
        <draw:frame draw:style-name="gr10" draw:text-style-name="P11" draw:layer="layout" svg:width="0.369cm" svg:height="0.412cm" svg:x="4.776cm" svg:y="4.35cm">
          <draw:text-box>
            <text:p text:style-name="P1"><text:span text:style-name="T17">.</text:span></text:p>
          </draw:text-box>
        </draw:frame>
        <draw:frame draw:style-name="gr10" draw:text-style-name="P11" draw:layer="layout" svg:width="12.456cm" svg:height="0.412cm" svg:x="2.5cm" svg:y="4.794cm">
          <draw:text-box>
            <text:p text:style-name="P1"><text:span text:style-name="T17">Innego zdania byli wyrokujący dekadę później lordowie w procesie Sempra Metals </text:span></text:p>
          </draw:text-box>
        </draw:frame>
        <draw:frame draw:style-name="gr10" draw:text-style-name="P11" draw:layer="layout" svg:width="13.408cm" svg:height="0.412cm" svg:x="2cm" svg:y="5.239cm">
          <draw:text-box>
            <text:p text:style-name="P1"><text:span text:style-name="T17">z 2007 r. Uznali, że powodowi należy się wyłącznie </text:span><text:span text:style-name="T18">simple interest</text:span><text:span text:style-name="T17">.</text:span><text:span text:style-name="T18"> </text:span><text:span text:style-name="T17">Lord Walker wskazy-</text:span></text:p>
          </draw:text-box>
        </draw:frame>
        <draw:frame draw:style-name="gr10" draw:text-style-name="P11" draw:layer="layout" svg:width="13.083cm" svg:height="0.412cm" svg:x="2cm" svg:y="5.683cm">
          <draw:text-box>
            <text:p text:style-name="P1"><text:span text:style-name="T17">wał na powiązanie XVIII-wiecznego prawa stosowanego w wypadkach </text:span><text:span text:style-name="T18">money had and </text:span></text:p>
          </draw:text-box>
        </draw:frame>
        <draw:frame draw:style-name="gr10" draw:text-style-name="P11" draw:layer="layout" svg:width="13.235cm" svg:height="0.412cm" svg:x="2cm" svg:y="6.128cm">
          <draw:text-box>
            <text:p text:style-name="P1"><text:span text:style-name="T18">received </text:span><text:span text:style-name="T17">z reżimem kontraktowym. Jego zdaniem skutkowało to koniecznością uwzględ-</text:span></text:p>
          </draw:text-box>
        </draw:frame>
        <draw:frame draw:style-name="gr10" draw:text-style-name="P11" draw:layer="layout" svg:width="12.863cm" svg:height="0.412cm" svg:x="2cm" svg:y="6.572cm">
          <draw:text-box>
            <text:p text:style-name="P1"><text:span text:style-name="T17">niania również we współczesnym prawie bezpodstawnego wzbogacenia zasad związa-</text:span></text:p>
          </draw:text-box>
        </draw:frame>
        <draw:frame draw:style-name="gr10" draw:text-style-name="P11" draw:layer="layout" svg:width="12.77cm" svg:height="0.412cm" svg:x="2cm" svg:y="7.017cm">
          <draw:text-box>
            <text:p text:style-name="P1"><text:span text:style-name="T17">nych z odsetkami w prawie umów. Na tle rozpatrywanej sprawy powyższe oznaczało </text:span></text:p>
          </draw:text-box>
        </draw:frame>
        <draw:frame draw:style-name="gr10" draw:text-style-name="P11" draw:layer="layout" svg:width="13.414cm" svg:height="0.412cm" svg:x="2cm" svg:y="7.461cm">
          <draw:text-box>
            <text:p text:style-name="P1"><text:span text:style-name="T17">brak <text:s/>możliwości <text:s/>zasądzenia <text:s/>restytucji <text:s/>w <text:s/>wysokości <text:s/>procentu <text:s/>składanego <text:s/>(</text:span><text:span text:style-name="T18">compound </text:span></text:p>
          </draw:text-box>
        </draw:frame>
        <draw:frame draw:style-name="gr10" draw:text-style-name="P11" draw:layer="layout" svg:width="13.032cm" svg:height="0.412cm" svg:x="2cm" svg:y="7.906cm">
          <draw:text-box>
            <text:p text:style-name="P1"><text:span text:style-name="T18">interest</text:span><text:span text:style-name="T17">), a jednocześnie ograniczenie roszczenia do wysokości standardowych odsetek </text:span></text:p>
          </draw:text-box>
        </draw:frame>
        <draw:frame draw:style-name="gr10" draw:text-style-name="P11" draw:layer="layout" svg:width="9.933cm" svg:height="0.412cm" svg:x="1.999cm" svg:y="8.35cm">
          <draw:text-box>
            <text:p text:style-name="P1"><text:span text:style-name="T17">(</text:span><text:span text:style-name="T18">simple interest</text:span><text:span text:style-name="T17">), skoro strony nie uczyniły odmiennych zastrzeżeń</text:span></text:p>
          </draw:text-box>
        </draw:frame>
        <draw:frame draw:style-name="gr15" draw:text-style-name="P15" draw:layer="layout" svg:width="0.222cm" svg:height="0.239cm" svg:x="11.879cm" svg:y="8.367cm">
          <draw:text-box>
            <text:p text:style-name="P1"><text:span text:style-name="T23">46</text:span></text:p>
          </draw:text-box>
        </draw:frame>
        <draw:frame draw:style-name="gr10" draw:text-style-name="P11" draw:layer="layout" svg:width="3.016cm" svg:height="0.412cm" svg:x="12.092cm" svg:y="8.35cm">
          <draw:text-box>
            <text:p text:style-name="P1"><text:span text:style-name="T17">. Podobnego zdania </text:span></text:p>
          </draw:text-box>
        </draw:frame>
        <draw:frame draw:style-name="gr10" draw:text-style-name="P11" draw:layer="layout" svg:width="2.606cm" svg:height="0.412cm" svg:x="2cm" svg:y="8.795cm">
          <draw:text-box>
            <text:p text:style-name="P1"><text:span text:style-name="T17">był lord Nicholls.</text:span></text:p>
          </draw:text-box>
        </draw:frame>
        <draw:frame draw:style-name="gr15" draw:text-style-name="P15" draw:layer="layout" svg:width="0.214cm" svg:height="0.239cm" svg:x="4.576cm" svg:y="8.811cm">
          <draw:text-box>
            <text:p text:style-name="P1"><text:span text:style-name="T23"><text:s/></text:span></text:p>
          </draw:text-box>
        </draw:frame>
        <draw:frame draw:style-name="gr10" draw:text-style-name="P11" draw:layer="layout" svg:width="10.573cm" svg:height="0.412cm" svg:x="4.63cm" svg:y="8.795cm">
          <draw:text-box>
            <text:p text:style-name="P1"><text:span text:style-name="T17">Lord Mance również kwestionował uprawnienie powoda do wyższych </text:span></text:p>
          </draw:text-box>
        </draw:frame>
        <draw:frame draw:style-name="gr10" draw:text-style-name="P11" draw:layer="layout" svg:width="13.443cm" svg:height="0.412cm" svg:x="2cm" svg:y="9.239cm">
          <draw:text-box>
            <text:p text:style-name="P1"><text:span text:style-name="T17">odsetek. Jego zdaniem źródłem zasady wyłączającej zasądzanie odsetek w czasach </text:span><text:span text:style-name="T18">Moses </text:span></text:p>
          </draw:text-box>
        </draw:frame>
        <draw:frame draw:style-name="gr10" draw:text-style-name="P11" draw:layer="layout" svg:width="12.998cm" svg:height="0.412cm" svg:x="2.001cm" svg:y="9.684cm">
          <draw:text-box>
            <text:p text:style-name="P1"><text:span text:style-name="T18">v. Macferlan</text:span><text:span text:style-name="T17"> nie była jednak analogia do regulacji zobowiązań umownych, ale ówczes-</text:span></text:p>
          </draw:text-box>
        </draw:frame>
        <draw:frame draw:style-name="gr10" draw:text-style-name="P11" draw:layer="layout" svg:width="13.138cm" svg:height="0.412cm" svg:x="2.001cm" svg:y="10.128cm">
          <draw:text-box>
            <text:p text:style-name="P1"><text:span text:style-name="T17">ne przekonania niechętnego zasądzaniu wysokich odsetek społeczeństwa (</text:span><text:span text:style-name="T18">policy-driven </text:span></text:p>
          </draw:text-box>
        </draw:frame>
        <draw:frame draw:style-name="gr10" draw:text-style-name="P11" draw:layer="layout" svg:width="13.346cm" svg:height="0.412cm" svg:x="2.001cm" svg:y="10.573cm">
          <draw:text-box>
            <text:p text:style-name="P1"><text:span text:style-name="T18">concerns</text:span><text:span text:style-name="T17">). Wskazywał on na wyraźne zdystansowanie się przez lorda Mansfi elda wobec </text:span></text:p>
          </draw:text-box>
        </draw:frame>
        <draw:frame draw:style-name="gr10" draw:text-style-name="P11" draw:layer="layout" svg:width="10.56cm" svg:height="0.412cm" svg:x="2.001cm" svg:y="11.017cm">
          <draw:text-box>
            <text:p text:style-name="P1"><text:span text:style-name="T17">zagadnień kontraktowych i nawiązanie do słuszności i sprawiedliwości</text:span></text:p>
          </draw:text-box>
        </draw:frame>
        <draw:frame draw:style-name="gr15" draw:text-style-name="P15" draw:layer="layout" svg:width="0.222cm" svg:height="0.239cm" svg:x="12.418cm" svg:y="11.034cm">
          <draw:text-box>
            <text:p text:style-name="P1"><text:span text:style-name="T23">47</text:span></text:p>
          </draw:text-box>
        </draw:frame>
        <draw:frame draw:style-name="gr10" draw:text-style-name="P11" draw:layer="layout" svg:width="0.369cm" svg:height="0.412cm" svg:x="12.63cm" svg:y="11.017cm">
          <draw:text-box>
            <text:p text:style-name="P1"><text:span text:style-name="T17">. </text:span></text:p>
          </draw:text-box>
        </draw:frame>
        <draw:frame draw:style-name="gr9" draw:text-style-name="P10" draw:layer="layout" svg:width="5.391cm" svg:height="0.7cm" svg:x="6.432cm" svg:y="12.582cm">
          <draw:text-box>
            <text:p text:style-name="P1"><text:span text:style-name="T16">5. Wnioski końcowe</text:span></text:p>
          </draw:text-box>
        </draw:frame>
        <draw:frame draw:style-name="gr10" draw:text-style-name="P11" draw:layer="layout" svg:width="10.645cm" svg:height="0.412cm" svg:x="2cm" svg:y="13.854cm">
          <draw:text-box>
            <text:p text:style-name="P1"><text:span text:style-name="T17">Analiza orzecznictwa Izby Lordów prowadzi do ciekawych wniosków. </text:span></text:p>
          </draw:text-box>
        </draw:frame>
        <draw:frame draw:style-name="gr10" draw:text-style-name="P11" draw:layer="layout" svg:width="12.885cm" svg:height="0.412cm" svg:x="2.5cm" svg:y="14.299cm">
          <draw:text-box>
            <text:p text:style-name="P1"><text:span text:style-name="T17">Z jednej strony wydawałoby się, że </text:span><text:span text:style-name="T18">common law</text:span><text:span text:style-name="T17">, na którego kształt wywierają wpływ </text:span></text:p>
          </draw:text-box>
        </draw:frame>
        <draw:frame draw:style-name="gr10" draw:text-style-name="P11" draw:layer="layout" svg:width="12.876cm" svg:height="0.412cm" svg:x="2cm" svg:y="14.743cm">
          <draw:text-box>
            <text:p text:style-name="P1"><text:span text:style-name="T17">wypracowywane przez sędziów precedensy, będzie głęboko przesiąknięte historią pra-</text:span></text:p>
          </draw:text-box>
        </draw:frame>
        <draw:frame draw:style-name="gr10" draw:text-style-name="P11" draw:layer="layout" svg:width="12.893cm" svg:height="0.412cm" svg:x="2cm" svg:y="15.188cm">
          <draw:text-box>
            <text:p text:style-name="P1"><text:span text:style-name="T17">wa. Na pierwszy rzut oka tak rzeczywiście jest – sędziowie i prawnicy ustawicznie od-</text:span></text:p>
          </draw:text-box>
        </draw:frame>
        <draw:line draw:style-name="gr13" draw:text-style-name="P13" draw:layer="layout" svg:x1="2cm" svg:y1="16.722cm" svg:x2="6.999cm" svg:y2="16.722cm">
          <text:p/>
        </draw:line>
        <draw:frame draw:style-name="gr10" draw:text-style-name="P11" draw:layer="layout" svg:width="12.816cm" svg:height="0.412cm" svg:x="2cm" svg:y="15.632cm">
          <draw:text-box>
            <text:p text:style-name="P1"><text:span text:style-name="T17">wołują się do dawnych </text:span><text:span text:style-name="T18">cases </text:span><text:span text:style-name="T17">rozstrzygniętych przez ich znamienitych poprzedników. </text:span></text:p>
          </draw:text-box>
        </draw:frame>
        <draw:frame draw:style-name="gr16" draw:text-style-name="P16" draw:layer="layout" svg:width="0.18cm" svg:height="0.196cm" svg:x="2.5cm" svg:y="16.908cm">
          <draw:text-box>
            <text:p text:style-name="P1"><text:span text:style-name="T24">45</text:span></text:p>
          </draw:text-box>
        </draw:frame>
        <draw:frame draw:style-name="gr17" draw:text-style-name="P17" draw:layer="layout" svg:width="12.943cm" svg:height="0.332cm" svg:x="2.674cm" svg:y="16.895cm">
          <draw:text-box>
            <text:p text:style-name="P1"><text:span text:style-name="T25"><text:s text:c="2"/></text:span><text:span text:style-name="T25">Lord <text:s/>Goff <text:s/>w </text:span><text:span text:style-name="T26"><text:s/>Westdeutsche <text:s/>Landesbank <text:s/>Girozentrale <text:s/>v. <text:s/>Islington <text:s/>London <text:s/>Borough <text:s/>Council <text:s/>(H.L.)</text:span><text:span text:style-name="T25"> </text:span></text:p>
          </draw:text-box>
        </draw:frame>
        <draw:frame draw:style-name="gr17" draw:text-style-name="P17" draw:layer="layout" svg:width="2.754cm" svg:height="0.332cm" svg:x="2cm" svg:y="17.255cm">
          <draw:text-box>
            <text:p text:style-name="P1"><text:span text:style-name="T25">(1996) A.C. 669, 697. </text:span></text:p>
          </draw:text-box>
        </draw:frame>
        <draw:frame draw:style-name="gr16" draw:text-style-name="P16" draw:layer="layout" svg:width="0.18cm" svg:height="0.196cm" svg:x="2.5cm" svg:y="17.628cm">
          <draw:text-box>
            <text:p text:style-name="P1"><text:span text:style-name="T24">46</text:span></text:p>
          </draw:text-box>
        </draw:frame>
        <draw:frame draw:style-name="gr17" draw:text-style-name="P17" draw:layer="layout" svg:width="12.342cm" svg:height="0.332cm" svg:x="2.674cm" svg:y="17.615cm">
          <draw:text-box>
            <text:p text:style-name="P1"><text:span text:style-name="T25"><text:s text:c="2"/></text:span><text:span text:style-name="T25">Mimo braku ustaleń między stronami</text:span><text:span text:style-name="T26"> simple interest </text:span><text:span text:style-name="T25">mógł zostać zasądzony na podstawie regulacji </text:span></text:p>
          </draw:text-box>
        </draw:frame>
        <draw:frame draw:style-name="gr17" draw:text-style-name="P17" draw:layer="layout" svg:width="4.189cm" svg:height="0.332cm" svg:x="2cm" svg:y="17.975cm">
          <draw:text-box>
            <text:p text:style-name="P1"><text:span text:style-name="T25">Supreme Court Act 1981 (s. 35A).</text:span></text:p>
          </draw:text-box>
        </draw:frame>
        <draw:frame draw:style-name="gr16" draw:text-style-name="P16" draw:layer="layout" svg:width="0.18cm" svg:height="0.196cm" svg:x="2.5cm" svg:y="18.348cm">
          <draw:text-box>
            <text:p text:style-name="P1"><text:span text:style-name="T24">47</text:span></text:p>
          </draw:text-box>
        </draw:frame>
        <draw:frame draw:style-name="gr17" draw:text-style-name="P17" draw:layer="layout" svg:width="12.799cm" svg:height="0.332cm" svg:x="2.674cm" svg:y="18.334cm">
          <draw:text-box>
            <text:p text:style-name="P1"><text:span text:style-name="T25"><text:s/></text:span><text:span text:style-name="T26"><text:s/></text:span><text:span text:style-name="T26">Sempra <text:s/>Metals <text:s/>Limited <text:s/>(formerly <text:s/>Metallgesellschaft <text:s/>Limited) <text:s/>v. <text:s/>Her <text:s/>Majesty’s <text:s/>Commissioners <text:s/>of </text:span></text:p>
          </draw:text-box>
        </draw:frame>
        <draw:frame draw:style-name="gr17" draw:text-style-name="P17" draw:layer="layout" svg:width="13.456cm" svg:height="0.332cm" svg:x="2cm" svg:y="18.694cm">
          <draw:text-box>
            <text:p text:style-name="P1"><text:span text:style-name="T26">Inland Revenue and another</text:span><text:span text:style-name="T25"> (2007) 3 WLR 354, 385 (lord Nicholls: </text:span><text:span text:style-name="T26">That was in 1760. Heavily infl uenced by </text:span></text:p>
          </draw:text-box>
        </draw:frame>
        <draw:frame draw:style-name="gr17" draw:text-style-name="P17" draw:layer="layout" svg:width="13.532cm" svg:height="0.332cm" svg:x="2cm" svg:y="19.054cm">
          <draw:text-box>
            <text:p text:style-name="P1"><text:span text:style-name="T26">the fi ctitious nexus with a claim for breach of contract, the courts set themselves against awarding interest on </text:span></text:p>
          </draw:text-box>
        </draw:frame>
        <draw:frame draw:style-name="gr17" draw:text-style-name="P17" draw:layer="layout" svg:width="12.825cm" svg:height="0.332cm" svg:x="2cm" svg:y="19.414cm">
          <draw:text-box>
            <text:p text:style-name="P1"><text:span text:style-name="T26">a claim for money had and received. […] Meanwhile the law on the courts’ inability to award interest at </text:span></text:p>
          </draw:text-box>
        </draw:frame>
        <draw:frame draw:style-name="gr17" draw:text-style-name="P17" draw:layer="layout" svg:width="12.913cm" svg:height="0.332cm" svg:x="2cm" svg:y="19.774cm">
          <draw:text-box>
            <text:p text:style-name="P1"><text:span text:style-name="T26">common law on restitutionary claims remained as settled by Lord Mansfi eld CJ in 1760</text:span><text:span text:style-name="T25">.), 407</text:span><text:span text:style-name="T26">–</text:span><text:span text:style-name="T25">408 (lord </text:span></text:p>
          </draw:text-box>
        </draw:frame>
        <draw:frame draw:style-name="gr17" draw:text-style-name="P17" draw:layer="layout" svg:width="13.379cm" svg:height="0.332cm" svg:x="2cm" svg:y="20.134cm">
          <draw:text-box>
            <text:p text:style-name="P1"><text:span text:style-name="T25">Walker), 422 (lord Mance: </text:span><text:span text:style-name="T26">Lord Mansfi eld went on carefully to distinguish the features of claims in contract </text:span></text:p>
          </draw:text-box>
        </draw:frame>
        <draw:frame draw:style-name="gr17" draw:text-style-name="P17" draw:layer="layout" svg:width="13.401cm" svg:height="0.332cm" svg:x="2cm" svg:y="20.493cm">
          <draw:text-box>
            <text:p text:style-name="P1"><text:span text:style-name="T26">and for money had and received, and showed that he were well aware of the different considerations actually </text:span></text:p>
          </draw:text-box>
        </draw:frame>
        <draw:frame draw:style-name="gr17" draw:text-style-name="P17" draw:layer="layout" svg:width="13.451cm" svg:height="0.332cm" svg:x="2cm" svg:y="20.853cm">
          <draw:text-box>
            <text:p text:style-name="P1"><text:span text:style-name="T26">underpinning these different claims, consensus on the one hand and natural justice or equity in a broad sense </text:span></text:p>
          </draw:text-box>
        </draw:frame>
        <draw:frame draw:style-name="gr17" draw:text-style-name="P17" draw:layer="layout" svg:width="13.371cm" svg:height="0.332cm" svg:x="2cm" svg:y="21.213cm">
          <draw:text-box>
            <text:p text:style-name="P1"><text:span text:style-name="T26">on the other. It seems to me that the law’s attitude to interest was shaped not by conceptual confusion, but by </text:span></text:p>
          </draw:text-box>
        </draw:frame>
        <draw:frame draw:style-name="gr17" draw:text-style-name="P17" draw:layer="layout" svg:width="13.456cm" svg:height="0.332cm" svg:x="2cm" svg:y="21.573cm">
          <draw:text-box>
            <text:p text:style-name="P1"><text:span text:style-name="T26">policy-driven concerns (however debatable) regarding interest which may well have had historical roots, and </text:span></text:p>
          </draw:text-box>
        </draw:frame>
        <draw:frame draw:style-name="gr17" draw:text-style-name="P17" draw:layer="layout" svg:width="6.665cm" svg:height="0.332cm" svg:x="2cm" svg:y="21.933cm">
          <draw:text-box>
            <text:p text:style-name="P1"><text:span text:style-name="T26">which fi nd an echo to this day in modern legislation</text:span><text:span text:style-name="T25">).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11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4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12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13.561cm" svg:height="0.412cm" svg:x="2cm" svg:y="2.127cm">
          <draw:text-box>
            <text:p text:style-name="P1"><text:span text:style-name="T17">Przy <text:s/>bardziej <text:s/>szczegółowej <text:s/>analizie <text:s/>(„na <text:s/>drugi <text:s/>rzut <text:s/>oka”) <text:s/>wypada <text:s/>jednak <text:s/>stwierdzić, </text:span></text:p>
          </draw:text-box>
        </draw:frame>
        <draw:frame draw:style-name="gr10" draw:text-style-name="P11" draw:layer="layout" svg:width="12.994cm" svg:height="0.412cm" svg:x="2cm" svg:y="2.571cm">
          <draw:text-box>
            <text:p text:style-name="P1"><text:span text:style-name="T17">że posługiwanie się historią prawa jest niezwykle instrumentalne. Często zdarza się, że </text:span></text:p>
          </draw:text-box>
        </draw:frame>
        <draw:frame draw:style-name="gr10" draw:text-style-name="P11" draw:layer="layout" svg:width="13.053cm" svg:height="0.412cm" svg:x="2cm" svg:y="3.016cm">
          <draw:text-box>
            <text:p text:style-name="P1"><text:span text:style-name="T17">przeciwnicy w tym samym procesie powołują się na te same wyroki, wyszukując w ich </text:span></text:p>
          </draw:text-box>
        </draw:frame>
        <draw:frame draw:style-name="gr10" draw:text-style-name="P11" draw:layer="layout" svg:width="13.434cm" svg:height="0.412cm" svg:x="2cm" svg:y="3.46cm">
          <draw:text-box>
            <text:p text:style-name="P1"><text:span text:style-name="T17">treści <text:s/>adekwatne <text:s/>do <text:s/>własnej <text:s/>argumentacji </text:span><text:span text:style-name="T18"><text:s/>passusy</text:span><text:span text:style-name="T17">, <text:s/>lub <text:s/>też <text:s/>interpretując <text:s/>wypowiedzi </text:span></text:p>
          </draw:text-box>
        </draw:frame>
        <draw:frame draw:style-name="gr10" draw:text-style-name="P11" draw:layer="layout" svg:width="13.108cm" svg:height="0.412cm" svg:x="2cm" svg:y="3.905cm">
          <draw:text-box>
            <text:p text:style-name="P1"><text:span text:style-name="T17">w odpowiadający im sposób. Odwołując się do utrwalonych linii orzeczniczych, sędzio-</text:span></text:p>
          </draw:text-box>
        </draw:frame>
        <draw:frame draw:style-name="gr10" draw:text-style-name="P11" draw:layer="layout" svg:width="13.417cm" svg:height="0.412cm" svg:x="2cm" svg:y="4.349cm">
          <draw:text-box>
            <text:p text:style-name="P1"><text:span text:style-name="T17">wie często zaczynają swoją argumentację od powołania się na dorobek lorda Mansfi elda. </text:span></text:p>
          </draw:text-box>
        </draw:frame>
        <draw:frame draw:style-name="gr10" draw:text-style-name="P11" draw:layer="layout" svg:width="12.757cm" svg:height="0.412cm" svg:x="2cm" svg:y="4.794cm">
          <draw:text-box>
            <text:p text:style-name="P1"><text:span text:style-name="T17">Instrumentalizacja kazusu </text:span><text:span text:style-name="T18">Moses v. MacFerlan</text:span><text:span text:style-name="T17"> prowadzi do tezy o rzeczywistym wy-</text:span></text:p>
          </draw:text-box>
        </draw:frame>
        <draw:frame draw:style-name="gr10" draw:text-style-name="P11" draw:layer="layout" svg:width="12.846cm" svg:height="0.412cm" svg:x="2cm" svg:y="5.238cm">
          <draw:text-box>
            <text:p text:style-name="P1"><text:span text:style-name="T17">czerpaniu mocy precedensu dotąd tkwiącej w tym rozstrzygnięciu. Skoro każdy może </text:span></text:p>
          </draw:text-box>
        </draw:frame>
        <draw:frame draw:style-name="gr10" draw:text-style-name="P11" draw:layer="layout" svg:width="13.248cm" svg:height="0.412cm" svg:x="2cm" svg:y="5.683cm">
          <draw:text-box>
            <text:p text:style-name="P1"><text:span text:style-name="T17">wykazywać swoje tezy, powołując się na kazus z 1760 roku, to znaczy, że precedens ten </text:span></text:p>
          </draw:text-box>
        </draw:frame>
        <draw:frame draw:style-name="gr10" draw:text-style-name="P11" draw:layer="layout" svg:width="11.394cm" svg:height="0.412cm" svg:x="2cm" svg:y="6.127cm">
          <draw:text-box>
            <text:p text:style-name="P1"><text:span text:style-name="T17">nie ma już sam w sobie treści. Pozostaje jedynie historycznym ozdobnikiem.</text:span></text:p>
          </draw:text-box>
        </draw:frame>
        <draw:frame draw:style-name="gr10" draw:text-style-name="P11" draw:layer="layout" svg:width="12.448cm" svg:height="0.412cm" svg:x="2.5cm" svg:y="6.572cm">
          <draw:text-box>
            <text:p text:style-name="P1"><text:span text:style-name="T17">Jednocześnie w sytuacjach, w których sędziowie uznają to za właściwe, nie wahają </text:span></text:p>
          </draw:text-box>
        </draw:frame>
        <draw:frame draw:style-name="gr10" draw:text-style-name="P11" draw:layer="layout" svg:width="12.821cm" svg:height="0.412cm" svg:x="2cm" svg:y="7.016cm">
          <draw:text-box>
            <text:p text:style-name="P1"><text:span text:style-name="T17">się stwierdzić, że prawo należy zmienić. Co zaskakujące, nawet przy takich okazjach, </text:span></text:p>
          </draw:text-box>
        </draw:frame>
        <draw:frame draw:style-name="gr10" draw:text-style-name="P11" draw:layer="layout" svg:width="13.269cm" svg:height="0.412cm" svg:x="2cm" svg:y="7.461cm">
          <draw:text-box>
            <text:p text:style-name="P1"><text:span text:style-name="T17">kiedy właśnie chcą zerwać z utrwaloną linią orzeczniczą, powołują się na autorytet lorda </text:span></text:p>
          </draw:text-box>
        </draw:frame>
        <draw:frame draw:style-name="gr10" draw:text-style-name="P11" draw:layer="layout" svg:width="13.299cm" svg:height="0.412cm" svg:x="2cm" svg:y="7.905cm">
          <draw:text-box>
            <text:p text:style-name="P1"><text:span text:style-name="T17">Mansfi elda. Wybitny sędzia lat 90. XX w., lord Goff, w kilku wypadkach kategorycznie </text:span></text:p>
          </draw:text-box>
        </draw:frame>
        <draw:frame draw:style-name="gr10" draw:text-style-name="P11" draw:layer="layout" svg:width="12.926cm" svg:height="0.412cm" svg:x="2cm" svg:y="8.35cm">
          <draw:text-box>
            <text:p text:style-name="P1"><text:span text:style-name="T17">stwierdzał, że właśnie lord Mansfi eld, gdyby znalazł się na jego miejscu, z pewnością </text:span></text:p>
          </draw:text-box>
        </draw:frame>
        <draw:frame draw:style-name="gr10" draw:text-style-name="P11" draw:layer="layout" svg:width="13.142cm" svg:height="0.412cm" svg:x="2cm" svg:y="8.794cm">
          <draw:text-box>
            <text:p text:style-name="P1"><text:span text:style-name="T17">zmieniłby prawo. Lord Goff wskazywał w takich okolicznościach, że historia prawa nie </text:span></text:p>
          </draw:text-box>
        </draw:frame>
        <draw:frame draw:style-name="gr10" draw:text-style-name="P11" draw:layer="layout" svg:width="12.952cm" svg:height="0.412cm" svg:x="2cm" svg:y="9.239cm">
          <draw:text-box>
            <text:p text:style-name="P1"><text:span text:style-name="T17">powinna przysłaniać bieżących potrzeb społeczno-gospodarczych, jeśli te wskazują na </text:span></text:p>
          </draw:text-box>
        </draw:frame>
        <draw:frame draw:style-name="gr10" draw:text-style-name="P11" draw:layer="layout" svg:width="6.437cm" svg:height="0.412cm" svg:x="2cm" svg:y="9.683cm">
          <draw:text-box>
            <text:p text:style-name="P1"><text:span text:style-name="T17">konieczność zmiany (reinterpretacji) prawa</text:span></text:p>
          </draw:text-box>
        </draw:frame>
        <draw:frame draw:style-name="gr15" draw:text-style-name="P15" draw:layer="layout" svg:width="0.222cm" svg:height="0.239cm" svg:x="8.427cm" svg:y="9.7cm">
          <draw:text-box>
            <text:p text:style-name="P1"><text:span text:style-name="T23">48</text:span></text:p>
          </draw:text-box>
        </draw:frame>
        <draw:frame draw:style-name="gr10" draw:text-style-name="P11" draw:layer="layout" svg:width="0.369cm" svg:height="0.412cm" svg:x="8.642cm" svg:y="9.683cm">
          <draw:text-box>
            <text:p text:style-name="P1"><text:span text:style-name="T17">.</text:span></text:p>
          </draw:text-box>
        </draw:frame>
        <draw:frame draw:style-name="gr10" draw:text-style-name="P11" draw:layer="layout" svg:width="12.812cm" svg:height="0.412cm" svg:x="2.5cm" svg:y="10.128cm">
          <draw:text-box>
            <text:p text:style-name="P1"><text:span text:style-name="T17">Swoistym <text:s/>podsumowaniem <text:s/>niniejszego <text:s/>opracowania <text:s/>może <text:s/>być <text:s/>wypowiedź <text:s/>lorda </text:span></text:p>
          </draw:text-box>
        </draw:frame>
        <draw:frame draw:style-name="gr10" draw:text-style-name="P11" draw:layer="layout" svg:width="12.952cm" svg:height="0.412cm" svg:x="2cm" svg:y="10.572cm">
          <draw:text-box>
            <text:p text:style-name="P1"><text:span text:style-name="T17">Templemana, którą można odnaleźć w relacji sprawy dotyczącej prawnika hazardzisty </text:span></text:p>
          </draw:text-box>
        </draw:frame>
        <draw:frame draw:style-name="gr10" draw:text-style-name="P11" draw:layer="layout" svg:width="13.121cm" svg:height="0.412cm" svg:x="2cm" svg:y="11.017cm">
          <draw:text-box>
            <text:p text:style-name="P1"><text:span text:style-name="T17">– </text:span><text:span text:style-name="T17">Lipkin Gorman (1991). Omawiając kwestię dopuszczalności zwrotu świadczenia speł-</text:span></text:p>
          </draw:text-box>
        </draw:frame>
        <draw:frame draw:style-name="gr10" draw:text-style-name="P11" draw:layer="layout" svg:width="13.028cm" svg:height="0.412cm" svg:x="2cm" svg:y="11.461cm">
          <draw:text-box>
            <text:p text:style-name="P1"><text:span text:style-name="T17">nionego na podstawie naruszającego porządek prawny kontraktu, sędzia ten uzasadniał </text:span></text:p>
          </draw:text-box>
        </draw:frame>
        <draw:frame draw:style-name="gr10" draw:text-style-name="P11" draw:layer="layout" svg:width="9.523cm" svg:height="0.412cm" svg:x="2cm" svg:y="11.906cm">
          <draw:text-box>
            <text:p text:style-name="P1"><text:span text:style-name="T17">swój pogląd, wskazując, że lord Mansfi eld w procesie z 1810 r.</text:span></text:p>
          </draw:text-box>
        </draw:frame>
        <draw:frame draw:style-name="gr15" draw:text-style-name="P15" draw:layer="layout" svg:width="0.222cm" svg:height="0.239cm" svg:x="11.552cm" svg:y="11.922cm">
          <draw:text-box>
            <text:p text:style-name="P1"><text:span text:style-name="T23">49</text:span></text:p>
          </draw:text-box>
        </draw:frame>
        <draw:frame draw:style-name="gr10" draw:text-style-name="P11" draw:layer="layout" svg:width="3.177cm" svg:height="0.412cm" svg:x="11.767cm" svg:y="11.906cm">
          <draw:text-box>
            <text:p text:style-name="P1"><text:span text:style-name="T17"><text:s/></text:span><text:span text:style-name="T17">sprzeciwił się możli-</text:span></text:p>
          </draw:text-box>
        </draw:frame>
        <draw:frame draw:style-name="gr10" draw:text-style-name="P11" draw:layer="layout" svg:width="11.131cm" svg:height="0.412cm" svg:x="2cm" svg:y="12.35cm">
          <draw:text-box>
            <text:p text:style-name="P1"><text:span text:style-name="T17">wości jednostronnego wycofania się gracza z wcześniej zawartego zakładu</text:span></text:p>
          </draw:text-box>
        </draw:frame>
        <draw:frame draw:style-name="gr15" draw:text-style-name="P15" draw:layer="layout" svg:width="0.222cm" svg:height="0.239cm" svg:x="13.388cm" svg:y="12.367cm">
          <draw:text-box>
            <text:p text:style-name="P1"><text:span text:style-name="T23">50</text:span></text:p>
          </draw:text-box>
        </draw:frame>
        <draw:frame draw:style-name="gr10" draw:text-style-name="P11" draw:layer="layout" svg:width="1.42cm" svg:height="0.412cm" svg:x="13.603cm" svg:y="12.35cm">
          <draw:text-box>
            <text:p text:style-name="P1"><text:span text:style-name="T17">. Nie jest </text:span></text:p>
          </draw:text-box>
        </draw:frame>
        <draw:frame draw:style-name="gr10" draw:text-style-name="P11" draw:layer="layout" svg:width="13.324cm" svg:height="0.412cm" svg:x="2cm" svg:y="12.795cm">
          <draw:text-box>
            <text:p text:style-name="P1"><text:span text:style-name="T17">w tym miejscu istotne, z jakiej przyczyny lord Templeman nawiązał do wyroku z 1810 r. </text:span></text:p>
          </draw:text-box>
        </draw:frame>
        <draw:frame draw:style-name="gr10" draw:text-style-name="P11" draw:layer="layout" svg:width="13.096cm" svg:height="0.412cm" svg:x="2cm" svg:y="13.239cm">
          <draw:text-box>
            <text:p text:style-name="P1"><text:span text:style-name="T17">Nie ma też znaczenia, jakie wówczas zapadło rozstrzygnięcie. Nie powinno nas dziwić, </text:span></text:p>
          </draw:text-box>
        </draw:frame>
        <draw:frame draw:style-name="gr10" draw:text-style-name="P11" draw:layer="layout" svg:width="12.884cm" svg:height="0.412cm" svg:x="1.999cm" svg:y="13.684cm">
          <draw:text-box>
            <text:p text:style-name="P1"><text:span text:style-name="T17">że znamienity lord czy sędzia cytuje Mansfi elda. A jednak dziwi. Dlaczego? Problem </text:span></text:p>
          </draw:text-box>
        </draw:frame>
        <draw:frame draw:style-name="gr10" draw:text-style-name="P11" draw:layer="layout" svg:width="12.981cm" svg:height="0.412cm" svg:x="1.999cm" svg:y="14.128cm">
          <draw:text-box>
            <text:p text:style-name="P1"><text:span text:style-name="T17">w tym, że wielokrotnie wspominany tutaj lord Mansfi eld już wówczas nie żył. Sędzia, </text:span></text:p>
          </draw:text-box>
        </draw:frame>
        <draw:frame draw:style-name="gr10" draw:text-style-name="P11" draw:layer="layout" svg:width="13.138cm" svg:height="0.412cm" svg:x="1.999cm" svg:y="14.573cm">
          <draw:text-box>
            <text:p text:style-name="P1"><text:span text:style-name="T17">który orzekał w 1810 r., rzeczywiście nazywał się Mansfi eld. Ów James Mansfi eld nie </text:span></text:p>
          </draw:text-box>
        </draw:frame>
        <draw:frame draw:style-name="gr10" draw:text-style-name="P11" draw:layer="layout" svg:width="13.104cm" svg:height="0.412cm" svg:x="1.999cm" svg:y="15.017cm">
          <draw:text-box>
            <text:p text:style-name="P1"><text:span text:style-name="T17">był jednak lordem, a sformułowanie „lord Mansfi eld” bezsprzecznie odnosi się wyłącz-</text:span></text:p>
          </draw:text-box>
        </draw:frame>
        <draw:frame draw:style-name="gr10" draw:text-style-name="P11" draw:layer="layout" svg:width="9.624cm" svg:height="0.412cm" svg:x="1.999cm" svg:y="15.462cm">
          <draw:text-box>
            <text:p text:style-name="P1"><text:span text:style-name="T17">nie do Williama Murreya, lorda Mansfi elda, zmarłego w 1793 r.</text:span></text:p>
          </draw:text-box>
        </draw:frame>
        <draw:frame draw:style-name="gr10" draw:text-style-name="P11" draw:layer="layout" svg:width="12.969cm" svg:height="0.412cm" svg:x="2.499cm" svg:y="15.906cm">
          <draw:text-box>
            <text:p text:style-name="P1"><text:span text:style-name="T17">Wygląda <text:s/>na <text:s/>to, <text:s/>że <text:s/>sędziowie <text:s/>orzekający <text:s/>w <text:s/>najwyższych <text:s/>instancjach <text:s/>brytyjskiego </text:span></text:p>
          </draw:text-box>
        </draw:frame>
        <draw:frame draw:style-name="gr10" draw:text-style-name="P11" draw:layer="layout" svg:width="13.701cm" svg:height="0.412cm" svg:x="1.999cm" svg:y="16.351cm">
          <draw:text-box>
            <text:p text:style-name="P1"><text:span text:style-name="T17">wymiaru <text:s/>sprawiedliwości <text:s/>– <text:s/>nie <text:s/>tak <text:s/>dawno <text:s/>w <text:s/>Izbie <text:s/>Lordów, <text:s/>a <text:s/>od <text:s/>kilku <text:s/>lat <text:s/>w <text:s/>Sądzie </text:span></text:p>
          </draw:text-box>
        </draw:frame>
        <draw:frame draw:style-name="gr10" draw:text-style-name="P11" draw:layer="layout" svg:width="12.964cm" svg:height="0.412cm" svg:x="1.999cm" svg:y="16.795cm">
          <draw:text-box>
            <text:p text:style-name="P1"><text:span text:style-name="T17">Najwyższym – tak samo jak inni prawnicy, niestety nie znają historii prawa. Wskazuje </text:span></text:p>
          </draw:text-box>
        </draw:frame>
        <draw:frame draw:style-name="gr10" draw:text-style-name="P11" draw:layer="layout" svg:width="12.829cm" svg:height="0.412cm" svg:x="1.999cm" svg:y="17.24cm">
          <draw:text-box>
            <text:p text:style-name="P1"><text:span text:style-name="T17">się, że wiedza w tym zakresie jest zupełnym wyjątkiem. Dysponuje nią orzekający od </text:span></text:p>
          </draw:text-box>
        </draw:frame>
        <draw:line draw:style-name="gr13" draw:text-style-name="P13" draw:layer="layout" svg:x1="2cm" svg:y1="18.521cm" svg:x2="6.999cm" svg:y2="18.521cm">
          <text:p/>
        </draw:line>
        <draw:frame draw:style-name="gr10" draw:text-style-name="P11" draw:layer="layout" svg:width="12.621cm" svg:height="0.412cm" svg:x="1.999cm" svg:y="17.684cm">
          <draw:text-box>
            <text:p text:style-name="P1"><text:span text:style-name="T17">2011 r. w Sądzie Najwyższym lord Jonathan Sumption (ur. 1948), będący </text:span><text:span text:style-name="T18">nota bene</text:span><text:span text:style-name="T17"> </text:span></text:p>
          </draw:text-box>
        </draw:frame>
        <draw:frame draw:style-name="gr16" draw:text-style-name="P16" draw:layer="layout" svg:width="0.18cm" svg:height="0.196cm" svg:x="2.5cm" svg:y="18.708cm">
          <draw:text-box>
            <text:p text:style-name="P1"><text:span text:style-name="T24">48</text:span></text:p>
          </draw:text-box>
        </draw:frame>
        <draw:frame draw:style-name="gr17" draw:text-style-name="P17" draw:layer="layout" svg:width="12.79cm" svg:height="0.332cm" svg:x="2.674cm" svg:y="18.694cm">
          <draw:text-box>
            <text:p text:style-name="P1"><text:span text:style-name="T25"><text:s text:c="2"/></text:span><text:span text:style-name="T25">Lord Goff w </text:span><text:span text:style-name="T26">Woolwich Equitable Building Society v. IRC (H.L.)</text:span><text:span text:style-name="T25"> (1993) 1 A.C. 70, 166: </text:span><text:span text:style-name="T26">I have a strong </text:span></text:p>
          </draw:text-box>
        </draw:frame>
        <draw:frame draw:style-name="gr17" draw:text-style-name="P17" draw:layer="layout" svg:width="13.502cm" svg:height="0.332cm" svg:x="2cm" svg:y="19.054cm">
          <draw:text-box>
            <text:p text:style-name="P1"><text:span text:style-name="T26">presentiment that, had the opportunity arisen, Lord Mansfi eld would have seized it to establish the law in this </text:span></text:p>
          </draw:text-box>
        </draw:frame>
        <draw:frame draw:style-name="gr17" draw:text-style-name="P17" draw:layer="layout" svg:width="13.091cm" svg:height="0.332cm" svg:x="2cm" svg:y="19.414cm">
          <draw:text-box>
            <text:p text:style-name="P1"><text:span text:style-name="T26">form. His broad culture, his knowledge and understanding of Roman law, his extraordinary gift for cutting </text:span></text:p>
          </draw:text-box>
        </draw:frame>
        <draw:frame draw:style-name="gr17" draw:text-style-name="P17" draw:layer="layout" svg:width="12.736cm" svg:height="0.332cm" svg:x="2cm" svg:y="19.774cm">
          <draw:text-box>
            <text:p text:style-name="P1"><text:span text:style-name="T26">through technicality to perceive and defi ne principle, would surely have drawn him towards this result.</text:span><text:span text:style-name="T25"> </text:span></text:p>
          </draw:text-box>
        </draw:frame>
        <draw:frame draw:style-name="gr17" draw:text-style-name="P17" draw:layer="layout" svg:width="12.841cm" svg:height="0.332cm" svg:x="2.5cm" svg:y="20.134cm">
          <draw:text-box>
            <text:p text:style-name="P1"><text:span text:style-name="T25">Lord Goff w </text:span><text:span text:style-name="T26">Westdeutsche Landesbank Girozentrale v. Islington London Borough Council (H.L.)</text:span><text:span text:style-name="T25"> (1996) </text:span></text:p>
          </draw:text-box>
        </draw:frame>
        <draw:frame draw:style-name="gr17" draw:text-style-name="P17" draw:layer="layout" svg:width="13.197cm" svg:height="0.332cm" svg:x="2cm" svg:y="20.493cm">
          <draw:text-box>
            <text:p text:style-name="P1"><text:span text:style-name="T25">A.C. 669, 697: </text:span><text:span text:style-name="T26">No genetic engineering is required, only that the warm sun of judicial creativity should exer-</text:span></text:p>
          </draw:text-box>
        </draw:frame>
        <draw:frame draw:style-name="gr17" draw:text-style-name="P17" draw:layer="layout" svg:width="11.174cm" svg:height="0.332cm" svg:x="2cm" svg:y="20.853cm">
          <draw:text-box>
            <text:p text:style-name="P1"><text:span text:style-name="T26">cise its benign infl uence rather than remain hidden behind the dark clouds of legal history</text:span><text:span text:style-name="T25">.</text:span></text:p>
          </draw:text-box>
        </draw:frame>
        <draw:frame draw:style-name="gr16" draw:text-style-name="P16" draw:layer="layout" svg:width="0.18cm" svg:height="0.196cm" svg:x="2.5cm" svg:y="21.226cm">
          <draw:text-box>
            <text:p text:style-name="P1"><text:span text:style-name="T24">49</text:span></text:p>
          </draw:text-box>
        </draw:frame>
        <draw:frame draw:style-name="gr17" draw:text-style-name="P17" draw:layer="layout" svg:width="13.053cm" svg:height="0.332cm" svg:x="2.674cm" svg:y="21.213cm">
          <draw:text-box>
            <text:p text:style-name="P1"><text:span text:style-name="T25"><text:s/></text:span><text:span text:style-name="T26"><text:s/></text:span><text:span text:style-name="T26">Aubert <text:s/>v. <text:s/>Walsh</text:span><text:span text:style-name="T25"> <text:s/>(1810). W.P. Taunton, </text:span><text:span text:style-name="T26"><text:s/>Reports <text:s/>of <text:s/>Cases Argued <text:s/>and <text:s/>Determinded <text:s/>in <text:s/>the <text:s/>Court <text:s/>of </text:span></text:p>
          </draw:text-box>
        </draw:frame>
        <draw:frame draw:style-name="gr17" draw:text-style-name="P17" draw:layer="layout" svg:width="8.719cm" svg:height="0.332cm" svg:x="2cm" svg:y="21.573cm">
          <draw:text-box>
            <text:p text:style-name="P1"><text:span text:style-name="T26">Common Pleas and Other Courts</text:span><text:span text:style-name="T25">, London 1814–1823, t. III, s. 277 i n. </text:span></text:p>
          </draw:text-box>
        </draw:frame>
        <draw:frame draw:style-name="gr16" draw:text-style-name="P16" draw:layer="layout" svg:width="0.18cm" svg:height="0.196cm" svg:x="2.5cm" svg:y="21.946cm">
          <draw:text-box>
            <text:p text:style-name="P1"><text:span text:style-name="T24">50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7" draw:text-style-name="P17" draw:layer="layout" svg:width="9.611cm" svg:height="0.332cm" svg:x="2.674cm" svg:y="21.933cm">
          <draw:text-box>
            <text:p text:style-name="P1"><text:span text:style-name="T25"><text:s text:c="2"/></text:span><text:span text:style-name="T25">Lord Templeman w </text:span><text:span text:style-name="T26">Lipkin Gorman v. Karpnale Ltd.</text:span><text:span text:style-name="T25"> (1991) 2 A.C. 548, 564. 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12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5" draw:style-name="dp1" draw:master-page-name="master-page3">
        <draw:frame draw:style-name="gr4" draw:text-style-name="P5" draw:layer="layout" svg:width="0.535cm" svg:height="0.39cm" svg:x="14.471cm" svg:y="0.886cm">
          <draw:text-box>
            <text:p text:style-name="P1"><text:span text:style-name="T21">213</text:span></text:p>
          </draw:text-box>
        </draw:frame>
        <draw:frame draw:style-name="gr1" draw:text-style-name="P2" draw:layer="layout" svg:width="2.763cm" svg:height="0.45cm" svg:x="12.611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0" draw:text-style-name="P11" draw:layer="layout" svg:width="6.894cm" svg:height="0.412cm" svg:x="2cm" svg:y="2.127cm">
          <draw:text-box>
            <text:p text:style-name="P1"><text:span text:style-name="T17">mediewistą, autorem dzieła o wojnie stuletniej</text:span></text:p>
          </draw:text-box>
        </draw:frame>
        <draw:frame draw:style-name="gr15" draw:text-style-name="P15" draw:layer="layout" svg:width="0.222cm" svg:height="0.239cm" svg:x="9.103cm" svg:y="2.143cm">
          <draw:text-box>
            <text:p text:style-name="P1"><text:span text:style-name="T23">51</text:span></text:p>
          </draw:text-box>
        </draw:frame>
        <draw:frame draw:style-name="gr10" draw:text-style-name="P11" draw:layer="layout" svg:width="5.522cm" svg:height="0.412cm" svg:x="9.318cm" svg:y="2.127cm">
          <draw:text-box>
            <text:p text:style-name="P1"><text:span text:style-name="T17">. Paradoksalnie jednak, czytając two-</text:span></text:p>
          </draw:text-box>
        </draw:frame>
        <draw:frame draw:style-name="gr10" draw:text-style-name="P11" draw:layer="layout" svg:width="13.007cm" svg:height="0.412cm" svg:x="2cm" svg:y="2.571cm">
          <draw:text-box>
            <text:p text:style-name="P1"><text:span text:style-name="T17">rzone przez niego uzasadnienia wyroków, można odnieść wrażenie, że jego argumenty </text:span></text:p>
          </draw:text-box>
        </draw:frame>
        <draw:frame draw:style-name="gr10" draw:text-style-name="P11" draw:layer="layout" svg:width="13.117cm" svg:height="0.412cm" svg:x="2cm" svg:y="3.016cm">
          <draw:text-box>
            <text:p text:style-name="P1"><text:span text:style-name="T17">są niejasne, nielogiczne, a niekiedy wręcz pokrętne. Często wypowiedzi pochodzące od </text:span></text:p>
          </draw:text-box>
        </draw:frame>
        <draw:frame draw:style-name="gr10" draw:text-style-name="P11" draw:layer="layout" svg:width="13.053cm" svg:height="0.412cm" svg:x="2cm" svg:y="3.46cm">
          <draw:text-box>
            <text:p text:style-name="P1"><text:span text:style-name="T17">innych sędziów – kontestujących jego poglądy – są dla nas o wiele bardziej zrozumiałe </text:span></text:p>
          </draw:text-box>
        </draw:frame>
        <draw:frame draw:style-name="gr10" draw:text-style-name="P11" draw:layer="layout" svg:width="12.732cm" svg:height="0.412cm" svg:x="1.999cm" svg:y="3.905cm">
          <draw:text-box>
            <text:p text:style-name="P1"><text:span text:style-name="T17">i przekonujące. Być może dlatego, że prezentują typ dyskursu bardziej cywilistyczny </text:span></text:p>
          </draw:text-box>
        </draw:frame>
        <draw:frame draw:style-name="gr10" draw:text-style-name="P11" draw:layer="layout" svg:width="12.783cm" svg:height="0.412cm" svg:x="1.999cm" svg:y="4.349cm">
          <draw:text-box>
            <text:p text:style-name="P1"><text:span text:style-name="T17">i europejski. Dzięki temu są nam – jako prawnikom systemu </text:span><text:span text:style-name="T18">civil law</text:span><text:span text:style-name="T17"> – znacznie bliż-</text:span></text:p>
          </draw:text-box>
        </draw:frame>
        <draw:frame draw:style-name="gr10" draw:text-style-name="P11" draw:layer="layout" svg:width="12.893cm" svg:height="0.412cm" svg:x="1.999cm" svg:y="4.794cm">
          <draw:text-box>
            <text:p text:style-name="P1"><text:span text:style-name="T17">sze. Lord Sumption odnosi się natomiast do argumentów historycznych, które chociaż </text:span></text:p>
          </draw:text-box>
        </draw:frame>
        <draw:frame draw:style-name="gr10" draw:text-style-name="P11" draw:layer="layout" svg:width="12.922cm" svg:height="0.412cm" svg:x="1.999cm" svg:y="5.238cm">
          <draw:text-box>
            <text:p text:style-name="P1"><text:span text:style-name="T17">wprowadzają niekiedy zamęt do dyskursu, to jednak bardziej odpowiadają istocie i tre-</text:span></text:p>
          </draw:text-box>
        </draw:frame>
        <draw:frame draw:style-name="gr10" draw:text-style-name="P11" draw:layer="layout" svg:width="13.02cm" svg:height="0.412cm" svg:x="1.999cm" svg:y="5.683cm">
          <draw:text-box>
            <text:p text:style-name="P1"><text:span text:style-name="T17">ści prawa angielskiego. Inny znawca historii prawa, przede wszystkim prawa rzymskie-</text:span></text:p>
          </draw:text-box>
        </draw:frame>
        <draw:frame draw:style-name="gr10" draw:text-style-name="P11" draw:layer="layout" svg:width="13.024cm" svg:height="0.412cm" svg:x="1.999cm" svg:y="6.127cm">
          <draw:text-box>
            <text:p text:style-name="P1"><text:span text:style-name="T17">go, to zmarły niedawno Szkot lord Alan Rodger (1944–2011), który jednak nie orzekał </text:span></text:p>
          </draw:text-box>
        </draw:frame>
        <draw:frame draw:style-name="gr10" draw:text-style-name="P11" draw:layer="layout" svg:width="9.531cm" svg:height="0.412cm" svg:x="1.999cm" svg:y="6.572cm">
          <draw:text-box>
            <text:p text:style-name="P1"><text:span text:style-name="T17">w żadnym z omawianych procesów. Oni są niestety wyjątkami. </text:span></text:p>
          </draw:text-box>
        </draw:frame>
        <draw:frame draw:style-name="gr9" draw:text-style-name="P10" draw:layer="layout" svg:width="3.279cm" svg:height="0.7cm" svg:x="7.319cm" svg:y="8.136cm">
          <draw:text-box>
            <text:p text:style-name="P1"><text:span text:style-name="T16">Bibliografia </text:span></text:p>
          </draw:text-box>
        </draw:frame>
        <draw:frame draw:style-name="gr2" draw:text-style-name="P3" draw:layer="layout" svg:width="3.414cm" svg:height="0.598cm" svg:x="2cm" svg:y="9.41cm">
          <draw:text-box>
            <text:p text:style-name="P1"><text:span text:style-name="T3">Źródła wydane</text:span></text:p>
          </draw:text-box>
        </draw:frame>
        <draw:frame draw:style-name="gr18" draw:text-style-name="P18" draw:layer="layout" svg:width="13.139cm" svg:height="0.369cm" svg:x="2cm" svg:y="10.406cm">
          <draw:text-box>
            <text:p text:style-name="P1"><text:span text:style-name="T31">Blackstone W., </text:span><text:span text:style-name="T32">Commentaries on the Laws of England: A Facsimile of the First Edition of 1765–</text:span></text:p>
          </draw:text-box>
        </draw:frame>
        <draw:frame draw:style-name="gr18" draw:text-style-name="P18" draw:layer="layout" svg:width="5.357cm" svg:height="0.369cm" svg:x="2.5cm" svg:y="10.808cm">
          <draw:text-box>
            <text:p text:style-name="P1"><text:span text:style-name="T32">–</text:span><text:span text:style-name="T32">1769</text:span><text:span text:style-name="T31">, t. II–III, Chicago–London 1979.</text:span></text:p>
          </draw:text-box>
        </draw:frame>
        <draw:frame draw:style-name="gr18" draw:text-style-name="P18" draw:layer="layout" svg:width="13.273cm" svg:height="0.369cm" svg:x="2cm" svg:y="11.21cm">
          <draw:text-box>
            <text:p text:style-name="P1"><text:span text:style-name="T31">Raymond R., </text:span><text:span text:style-name="T32">Reports of Cases Argued and Adjudged in the Courts of King’s Bench and Common </text:span></text:p>
          </draw:text-box>
        </draw:frame>
        <draw:frame draw:style-name="gr18" draw:text-style-name="P18" draw:layer="layout" svg:width="12.385cm" svg:height="0.369cm" svg:x="2.5cm" svg:y="11.613cm">
          <draw:text-box>
            <text:p text:style-name="P1"><text:span text:style-name="T32">Pleas, In the Reigns of The late King William, Queen Anne, King George the First, and His </text:span></text:p>
          </draw:text-box>
        </draw:frame>
        <draw:frame draw:style-name="gr18" draw:text-style-name="P18" draw:layer="layout" svg:width="5.895cm" svg:height="0.369cm" svg:x="2.5cm" svg:y="12.015cm">
          <draw:text-box>
            <text:p text:style-name="P1"><text:span text:style-name="T32">present Majesty</text:span><text:span text:style-name="T31">, t. I, Savoy (London) 1743.</text:span></text:p>
          </draw:text-box>
        </draw:frame>
        <draw:frame draw:style-name="gr18" draw:text-style-name="P18" draw:layer="layout" svg:width="13.045cm" svg:height="0.369cm" svg:x="2cm" svg:y="12.417cm">
          <draw:text-box>
            <text:p text:style-name="P1"><text:span text:style-name="T31">Strange J., </text:span><text:span text:style-name="T32">Reports of Adjudged Cases In the Courts of Chancery, King’s Bench, Common Pleas </text:span></text:p>
          </draw:text-box>
        </draw:frame>
        <draw:frame draw:style-name="gr18" draw:text-style-name="P18" draw:layer="layout" svg:width="12.888cm" svg:height="0.369cm" svg:x="2.5cm" svg:y="12.819cm">
          <draw:text-box>
            <text:p text:style-name="P1"><text:span text:style-name="T32">and Exchequer, From Trinity Term in the Second Year of King George I To Trinity Term in the </text:span></text:p>
          </draw:text-box>
        </draw:frame>
        <draw:frame draw:style-name="gr18" draw:text-style-name="P18" draw:layer="layout" svg:width="8.863cm" svg:height="0.369cm" svg:x="2.5cm" svg:y="13.221cm">
          <draw:text-box>
            <text:p text:style-name="P1"><text:span text:style-name="T32">Twenty-fi rst Year of King George II</text:span><text:span text:style-name="T31">, t. II, Savoy (London) 1755. </text:span></text:p>
          </draw:text-box>
        </draw:frame>
        <draw:frame draw:style-name="gr18" draw:text-style-name="P18" draw:layer="layout" svg:width="12.706cm" svg:height="0.369cm" svg:x="2cm" svg:y="13.623cm">
          <draw:text-box>
            <text:p text:style-name="P1"><text:span text:style-name="T31">Taunton W.P., </text:span><text:span text:style-name="T32">Reports of Cases Argued and Determinded in the Court of Common Pleas and </text:span></text:p>
          </draw:text-box>
        </draw:frame>
        <draw:frame draw:style-name="gr18" draw:text-style-name="P18" draw:layer="layout" svg:width="5.547cm" svg:height="0.369cm" svg:x="2.5cm" svg:y="14.026cm">
          <draw:text-box>
            <text:p text:style-name="P1"><text:span text:style-name="T32">Other Courts</text:span><text:span text:style-name="T31">, t. III, London 1814–1823. </text:span></text:p>
          </draw:text-box>
        </draw:frame>
        <draw:frame draw:style-name="gr18" draw:text-style-name="P18" draw:layer="layout" svg:width="12.918cm" svg:height="0.369cm" svg:x="2cm" svg:y="14.428cm">
          <draw:text-box>
            <text:p text:style-name="P1"><text:span text:style-name="T31">The Law Commission Consultation Paper No. 120, </text:span><text:span text:style-name="T32">Restitution of Payments Made Under a Mis-</text:span></text:p>
          </draw:text-box>
        </draw:frame>
        <draw:frame draw:style-name="gr18" draw:text-style-name="P18" draw:layer="layout" svg:width="3.639cm" svg:height="0.369cm" svg:x="2.5cm" svg:y="14.83cm">
          <draw:text-box>
            <text:p text:style-name="P1"><text:span text:style-name="T32">take of Law</text:span><text:span text:style-name="T31">, London 1991.</text:span></text:p>
          </draw:text-box>
        </draw:frame>
        <draw:frame draw:style-name="gr18" draw:text-style-name="P18" draw:layer="layout" svg:width="12.719cm" svg:height="0.369cm" svg:x="2cm" svg:y="15.232cm">
          <draw:text-box>
            <text:p text:style-name="P1"><text:span text:style-name="T31">The Law Commission Consultation Paper No. 287, </text:span><text:span text:style-name="T32">Pre-Judgment Interest on Debts and Dam-</text:span></text:p>
          </draw:text-box>
        </draw:frame>
        <draw:frame draw:style-name="gr18" draw:text-style-name="P18" draw:layer="layout" svg:width="2.686cm" svg:height="0.369cm" svg:x="2.5cm" svg:y="15.634cm">
          <draw:text-box>
            <text:p text:style-name="P1"><text:span text:style-name="T32">ages</text:span><text:span text:style-name="T31">, London 2004.</text:span></text:p>
          </draw:text-box>
        </draw:frame>
        <draw:frame draw:style-name="gr2" draw:text-style-name="P3" draw:layer="layout" svg:width="3.202cm" svg:height="0.598cm" svg:x="2cm" svg:y="16.748cm">
          <draw:text-box>
            <text:p text:style-name="P1"><text:span text:style-name="T3">Opracowania </text:span></text:p>
          </draw:text-box>
        </draw:frame>
        <draw:frame draw:style-name="gr18" draw:text-style-name="P18" draw:layer="layout" svg:width="12.731cm" svg:height="0.369cm" svg:x="2cm" svg:y="17.744cm">
          <draw:text-box>
            <text:p text:style-name="P1"><text:span text:style-name="T31">Baker J., </text:span><text:span text:style-name="T32">The Law’s Two Bodies: Some Evidential Problems in English Legal History</text:span><text:span text:style-name="T31">, Oxford </text:span></text:p>
          </draw:text-box>
        </draw:frame>
        <draw:frame draw:style-name="gr18" draw:text-style-name="P18" draw:layer="layout" svg:width="0.764cm" svg:height="0.369cm" svg:x="2.5cm" svg:y="18.147cm">
          <draw:text-box>
            <text:p text:style-name="P1"><text:span text:style-name="T31">2001.</text:span></text:p>
          </draw:text-box>
        </draw:frame>
        <draw:frame draw:style-name="gr18" draw:text-style-name="P18" draw:layer="layout" svg:width="12.634cm" svg:height="0.369cm" svg:x="2cm" svg:y="18.549cm">
          <draw:text-box>
            <text:p text:style-name="P1"><text:span text:style-name="T31">Baker J., </text:span><text:span text:style-name="T32">The Use of Assumpsit for Restitutionary Money Claims 1600–1800</text:span><text:span text:style-name="T31"> [w:] E. Schrage, </text:span></text:p>
          </draw:text-box>
        </draw:frame>
        <draw:frame draw:style-name="gr18" draw:text-style-name="P18" draw:layer="layout" svg:width="12.283cm" svg:height="0.369cm" svg:x="2.5cm" svg:y="18.951cm">
          <draw:text-box>
            <text:p text:style-name="P1"><text:span text:style-name="T32">Unjust Enrichment: The Comparative Legal History of the Law of Restitution</text:span><text:span text:style-name="T31">, Berlin 1995.</text:span></text:p>
          </draw:text-box>
        </draw:frame>
        <draw:frame draw:style-name="gr18" draw:text-style-name="P18" draw:layer="layout" svg:width="12.948cm" svg:height="0.369cm" svg:x="2cm" svg:y="19.353cm">
          <draw:text-box>
            <text:p text:style-name="P1"><text:span text:style-name="T31">Birks P., </text:span><text:span text:style-name="T32">English and Roman Learning in Moses v. Macferlan</text:span><text:span text:style-name="T31">, „Current Legal Problems” 1984, </text:span></text:p>
          </draw:text-box>
        </draw:frame>
        <draw:frame draw:style-name="gr18" draw:text-style-name="P18" draw:layer="layout" svg:width="0.933cm" svg:height="0.369cm" svg:x="2.5cm" svg:y="19.755cm">
          <draw:text-box>
            <text:p text:style-name="P1"><text:span text:style-name="T31">no. 37.</text:span></text:p>
          </draw:text-box>
        </draw:frame>
        <draw:line draw:style-name="gr13" draw:text-style-name="P13" draw:layer="layout" svg:x1="2cm" svg:y1="21.4cm" svg:x2="6.999cm" svg:y2="21.4cm">
          <text:p/>
        </draw:line>
        <draw:frame draw:style-name="gr18" draw:text-style-name="P18" draw:layer="layout" svg:width="5.788cm" svg:height="0.369cm" svg:x="2cm" svg:y="20.157cm">
          <draw:text-box>
            <text:p text:style-name="P1"><text:span text:style-name="T31">Birks P., </text:span><text:span text:style-name="T32">Unjust Enrichment</text:span><text:span text:style-name="T31">, Oxford 2004.</text:span></text:p>
          </draw:text-box>
        </draw:frame>
        <draw:frame draw:style-name="gr16" draw:text-style-name="P16" draw:layer="layout" svg:width="0.18cm" svg:height="0.196cm" svg:x="2.5cm" svg:y="21.586cm">
          <draw:text-box>
            <text:p text:style-name="P1"><text:span text:style-name="T24">51</text:span></text:p>
          </draw:text-box>
        </draw:frame>
        <draw:frame draw:style-name="gr17" draw:text-style-name="P17" draw:layer="layout" svg:width="12.333cm" svg:height="0.332cm" svg:x="2.674cm" svg:y="21.573cm">
          <draw:text-box>
            <text:p text:style-name="P1"><text:span text:style-name="T25"><text:s/></text:span><text:span text:style-name="T26"><text:s/></text:span><text:span text:style-name="T26">The Hundred Years War I: Trial by Battle</text:span><text:span text:style-name="T25">, London 1990, </text:span><text:span text:style-name="T26">The Hundred Years War II: Trial by Fire</text:span><text:span text:style-name="T25">, </text:span></text:p>
          </draw:text-box>
        </draw:frame>
        <draw:frame draw:style-name="gr17" draw:text-style-name="P17" draw:layer="layout" svg:width="9.18cm" svg:height="0.332cm" svg:x="2cm" svg:y="21.933cm">
          <draw:text-box>
            <text:p text:style-name="P1"><text:span text:style-name="T25">London 1999, </text:span><text:span text:style-name="T26">The Hundred Years War III: Divided Houses</text:span><text:span text:style-name="T25">, London 2009.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0" draw:text-style-name="P11" draw:layer="layout" svg:width="9.845cm" svg:height="0.412cm" svg:x="2cm" svg:y="0.856cm">
          <draw:text-box>
            <text:p text:style-name="P1"><text:span text:style-name="T27">Argumentacja historyczno-prawna w orzecznictwie Izby Lordów...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13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  <draw:page draw:name="page16" draw:style-name="dp1" draw:master-page-name="master-page3">
        <draw:frame draw:style-name="gr4" draw:text-style-name="P5" draw:layer="layout" svg:width="0.535cm" svg:height="0.39cm" svg:x="2cm" svg:y="0.886cm">
          <draw:text-box>
            <text:p text:style-name="P1"><text:span text:style-name="T21">214</text:span></text:p>
          </draw:text-box>
        </draw:frame>
        <draw:frame draw:style-name="gr10" draw:text-style-name="P11" draw:layer="layout" svg:width="2.479cm" svg:height="0.433cm" svg:x="13.054cm" svg:y="0.856cm">
          <draw:text-box>
            <text:p text:style-name="P1"><text:span text:style-name="T22">Jan Halberda </text:span></text:p>
          </draw:text-box>
        </draw:frame>
        <draw:frame draw:style-name="gr18" draw:text-style-name="P18" draw:layer="layout" svg:width="13.426cm" svg:height="0.369cm" svg:x="2cm" svg:y="2.134cm">
          <draw:text-box>
            <text:p text:style-name="P1"><text:span text:style-name="T31">Buckland <text:s/>W., <text:s/>McNair A., </text:span><text:span text:style-name="T32"><text:s/>Roman <text:s/>Law <text:s/>and <text:s/>Common <text:s/>Law: <text:s/>A <text:s/>Comparison <text:s/>in <text:s/>Outline</text:span><text:span text:style-name="T31">, <text:s/>Camb-</text:span></text:p>
          </draw:text-box>
        </draw:frame>
        <draw:frame draw:style-name="gr18" draw:text-style-name="P18" draw:layer="layout" svg:width="1.539cm" svg:height="0.369cm" svg:x="2.5cm" svg:y="2.536cm">
          <draw:text-box>
            <text:p text:style-name="P1"><text:span text:style-name="T31">ridge 1965.</text:span></text:p>
          </draw:text-box>
        </draw:frame>
        <draw:frame draw:style-name="gr18" draw:text-style-name="P18" draw:layer="layout" svg:width="11.25cm" svg:height="0.369cm" svg:x="2cm" svg:y="2.938cm">
          <draw:text-box>
            <text:p text:style-name="P1"><text:span text:style-name="T31">Burrows A., </text:span><text:span text:style-name="T32">A Restatement of the English Law of Unjust Enrichment</text:span><text:span text:style-name="T31">, Oxford 2012.</text:span></text:p>
          </draw:text-box>
        </draw:frame>
        <draw:frame draw:style-name="gr18" draw:text-style-name="P18" draw:layer="layout" svg:width="9.557cm" svg:height="0.369cm" svg:x="2cm" svg:y="3.341cm">
          <draw:text-box>
            <text:p text:style-name="P1"><text:span text:style-name="T31">Dawson J., </text:span><text:span text:style-name="T32">Unjust Enrichment: A Comparative Analysis</text:span><text:span text:style-name="T31">, Boston 1951.</text:span></text:p>
          </draw:text-box>
        </draw:frame>
        <draw:frame draw:style-name="gr18" draw:text-style-name="P18" draw:layer="layout" svg:width="13.612cm" svg:height="0.369cm" svg:x="2cm" svg:y="3.743cm">
          <draw:text-box>
            <text:p text:style-name="P1"><text:span text:style-name="T31">Edelman <text:s/>J., </text:span><text:span text:style-name="T32"><text:s/>Money <text:s/>Had <text:s/>and <text:s/>Received: <text:s/>Modern <text:s/>Pleading <text:s/>of <text:s/>an <text:s/>Old <text:s/>Count</text:span><text:span text:style-name="T31">, <text:s/>„Restitution <text:s/>Law </text:span></text:p>
          </draw:text-box>
        </draw:frame>
        <draw:frame draw:style-name="gr18" draw:text-style-name="P18" draw:layer="layout" svg:width="2.868cm" svg:height="0.369cm" svg:x="2.5cm" svg:y="4.145cm">
          <draw:text-box>
            <text:p text:style-name="P1"><text:span text:style-name="T31">Review” 2000, no. 8.</text:span></text:p>
          </draw:text-box>
        </draw:frame>
        <draw:frame draw:style-name="gr18" draw:text-style-name="P18" draw:layer="layout" svg:width="6.974cm" svg:height="0.369cm" svg:x="2cm" svg:y="4.547cm">
          <draw:text-box>
            <text:p text:style-name="P1"><text:span text:style-name="T32">English Private Law</text:span><text:span text:style-name="T31">, ed. A. Burrows, Oxford 2013.</text:span></text:p>
          </draw:text-box>
        </draw:frame>
        <draw:frame draw:style-name="gr18" draw:text-style-name="P18" draw:layer="layout" svg:width="13.104cm" svg:height="0.369cm" svg:x="2cm" svg:y="4.949cm">
          <draw:text-box>
            <text:p text:style-name="P1"><text:span text:style-name="T31">Evans W., </text:span><text:span text:style-name="T32">An Essay on the Action for Money Had and Received</text:span><text:span text:style-name="T31"> (Liverpool, 1802), reprint: „Res-</text:span></text:p>
          </draw:text-box>
        </draw:frame>
        <draw:frame draw:style-name="gr18" draw:text-style-name="P18" draw:layer="layout" svg:width="4.604cm" svg:height="0.369cm" svg:x="2.5cm" svg:y="5.351cm">
          <draw:text-box>
            <text:p text:style-name="P1"><text:span text:style-name="T31">titution Law Review” 1998, no. 6.</text:span></text:p>
          </draw:text-box>
        </draw:frame>
        <draw:frame draw:style-name="gr18" draw:text-style-name="P18" draw:layer="layout" svg:width="5.543cm" svg:height="0.369cm" svg:x="2cm" svg:y="5.754cm">
          <draw:text-box>
            <text:p text:style-name="P1"><text:span text:style-name="T31">Fifoot C., </text:span><text:span text:style-name="T32">Lord Mansfi eld</text:span><text:span text:style-name="T31">, Oxford 1936.</text:span></text:p>
          </draw:text-box>
        </draw:frame>
        <draw:frame draw:style-name="gr18" draw:text-style-name="P18" draw:layer="layout" svg:width="7.647cm" svg:height="0.369cm" svg:x="2cm" svg:y="6.156cm">
          <draw:text-box>
            <text:p text:style-name="P1"><text:span text:style-name="T31">Goff R., Jones G., </text:span><text:span text:style-name="T32">The Law of Restitution</text:span><text:span text:style-name="T31">, London 2002.</text:span></text:p>
          </draw:text-box>
        </draw:frame>
        <draw:frame draw:style-name="gr18" draw:text-style-name="P18" draw:layer="layout" svg:width="13.498cm" svg:height="0.369cm" svg:x="2cm" svg:y="6.558cm">
          <draw:text-box>
            <text:p text:style-name="P1"><text:span text:style-name="T31">Gummow W., </text:span><text:span text:style-name="T32">Moses v. Macferlan 250 Years On</text:span><text:span text:style-name="T31">, „Washington and Lee Law Review” 2011, no. 68.</text:span></text:p>
          </draw:text-box>
        </draw:frame>
        <draw:frame draw:style-name="gr18" draw:text-style-name="P18" draw:layer="layout" svg:width="11.611cm" svg:height="0.369cm" svg:x="2cm" svg:y="6.96cm">
          <draw:text-box>
            <text:p text:style-name="P1"><text:span text:style-name="T31">Halberda J., </text:span><text:span text:style-name="T32">Historia zobowiązań quasi-kontraktowych w common law</text:span><text:span text:style-name="T31">, Kraków 2012.</text:span></text:p>
          </draw:text-box>
        </draw:frame>
        <draw:frame draw:style-name="gr18" draw:text-style-name="P18" draw:layer="layout" svg:width="12.791cm" svg:height="0.369cm" svg:x="2cm" svg:y="7.362cm">
          <draw:text-box>
            <text:p text:style-name="P1"><text:span text:style-name="T31">Manchester A.H., </text:span><text:span text:style-name="T32">Sources of English Legal History: Law, History and Society in England and </text:span></text:p>
          </draw:text-box>
        </draw:frame>
        <draw:frame draw:style-name="gr18" draw:text-style-name="P18" draw:layer="layout" svg:width="4.498cm" svg:height="0.369cm" svg:x="2.5cm" svg:y="7.764cm">
          <draw:text-box>
            <text:p text:style-name="P1"><text:span text:style-name="T32">Wales 1750–1950</text:span><text:span text:style-name="T31">, London 1984.</text:span></text:p>
          </draw:text-box>
        </draw:frame>
        <draw:frame draw:style-name="gr18" draw:text-style-name="P18" draw:layer="layout" svg:width="7.072cm" svg:height="0.369cm" svg:x="2cm" svg:y="8.167cm">
          <draw:text-box>
            <text:p text:style-name="P1"><text:span text:style-name="T31">McMeel G., </text:span><text:span text:style-name="T32">Casebook on Restitution</text:span><text:span text:style-name="T31">, London 1996.</text:span></text:p>
          </draw:text-box>
        </draw:frame>
        <draw:frame draw:style-name="gr18" draw:text-style-name="P18" draw:layer="layout" svg:width="8.841cm" svg:height="0.369cm" svg:x="2cm" svg:y="8.569cm">
          <draw:text-box>
            <text:p text:style-name="P1"><text:span text:style-name="T31">Mitchell Ch., </text:span><text:span text:style-name="T32">English Private Law</text:span><text:span text:style-name="T31">, ed. A. Burrows, Oxford 2013.</text:span></text:p>
          </draw:text-box>
        </draw:frame>
        <draw:frame draw:style-name="gr18" draw:text-style-name="P18" draw:layer="layout" svg:width="11.749cm" svg:height="0.369cm" svg:x="2cm" svg:y="8.971cm">
          <draw:text-box>
            <text:p text:style-name="P1"><text:span text:style-name="T32">Landmark Cases in the Law of Restitution</text:span><text:span text:style-name="T31">, ed. Ch. Mitchell, P. Mitchell, London 2006.</text:span></text:p>
          </draw:text-box>
        </draw:frame>
        <draw:frame draw:style-name="gr18" draw:text-style-name="P18" draw:layer="layout" svg:width="10.428cm" svg:height="0.369cm" svg:x="2cm" svg:y="9.373cm">
          <draw:text-box>
            <text:p text:style-name="P1"><text:span text:style-name="T31">Oldham J., </text:span><text:span text:style-name="T32">English Common Law in the Age of Mansfi eld</text:span><text:span text:style-name="T31">, Chapel Hill 2004.</text:span></text:p>
          </draw:text-box>
        </draw:frame>
        <draw:frame draw:style-name="gr18" draw:text-style-name="P18" draw:layer="layout" svg:width="14.039cm" svg:height="0.369cm" svg:x="2cm" svg:y="9.775cm">
          <draw:text-box>
            <text:p text:style-name="P1"><text:span text:style-name="T31">Pollock F., Maitland F., </text:span><text:span text:style-name="T32">The History of English Law Before the Time of Edward I</text:span><text:span text:style-name="T31">, t. 2, Cambridge 1968.</text:span></text:p>
          </draw:text-box>
        </draw:frame>
        <draw:frame draw:style-name="gr18" draw:text-style-name="P18" draw:layer="layout" svg:width="13.359cm" svg:height="0.369cm" svg:x="2cm" svg:y="10.177cm">
          <draw:text-box>
            <text:p text:style-name="P1"><text:span text:style-name="T31">Rhee C. van, </text:span><text:span text:style-name="T32">English and Continental Civil Procedure: Similarities Today and in the Past</text:span><text:span text:style-name="T31"> [w:] </text:span><text:span text:style-name="T32">Ro-</text:span></text:p>
          </draw:text-box>
        </draw:frame>
        <draw:frame draw:style-name="gr18" draw:text-style-name="P18" draw:layer="layout" svg:width="12.203cm" svg:height="0.369cm" svg:x="2.5cm" svg:y="10.58cm">
          <draw:text-box>
            <text:p text:style-name="P1"><text:span text:style-name="T32">man Law as Formative of Modern Legal Systems: Studies in Honour of Wiesław Litewski</text:span><text:span text:style-name="T31">,</text:span><text:span text:style-name="T32"> </text:span></text:p>
          </draw:text-box>
        </draw:frame>
        <draw:frame draw:style-name="gr18" draw:text-style-name="P18" draw:layer="layout" svg:width="1.928cm" svg:height="0.369cm" svg:x="2.5cm" svg:y="10.982cm">
          <draw:text-box>
            <text:p text:style-name="P1"><text:span text:style-name="T31">Kraków 2003.</text:span></text:p>
          </draw:text-box>
        </draw:frame>
        <draw:frame draw:style-name="gr18" draw:text-style-name="P18" draw:layer="layout" svg:width="13.545cm" svg:height="0.369cm" svg:x="2cm" svg:y="11.384cm">
          <draw:text-box>
            <text:p text:style-name="P1"><text:span text:style-name="T31">Shientag <text:s/>B., </text:span><text:span text:style-name="T32"><text:s/>Lord <text:s/>Mansfi eld <text:s/>Revisited: A <text:s/>Modern Assessment</text:span><text:span text:style-name="T31">, <text:s/>„Fordham <text:s/>Law <text:s/>Review” <text:s/>1941, </text:span></text:p>
          </draw:text-box>
        </draw:frame>
        <draw:frame draw:style-name="gr18" draw:text-style-name="P18" draw:layer="layout" svg:width="0.933cm" svg:height="0.369cm" svg:x="2.5cm" svg:y="11.786cm">
          <draw:text-box>
            <text:p text:style-name="P1"><text:span text:style-name="T31">no. 10.</text:span></text:p>
          </draw:text-box>
        </draw:frame>
        <draw:frame draw:style-name="gr18" draw:text-style-name="P18" draw:layer="layout" svg:width="12.008cm" svg:height="0.369cm" svg:x="2cm" svg:y="12.188cm">
          <draw:text-box>
            <text:p text:style-name="P1"><text:span text:style-name="T31">Stein P., </text:span><text:span text:style-name="T32">Roman Law, Common Law, and Civil Law</text:span><text:span text:style-name="T31">, „Tulane Law Review” 1992, no. 66.</text:span></text:p>
          </draw:text-box>
        </draw:frame>
        <draw:frame draw:style-name="gr18" draw:text-style-name="P18" draw:layer="layout" svg:width="12.998cm" svg:height="0.369cm" svg:x="2cm" svg:y="12.59cm">
          <draw:text-box>
            <text:p text:style-name="P1"><text:span text:style-name="T31">Swain W., </text:span><text:span text:style-name="T32">Cutter v. Powell and the Pleading of Claims of Unjust Enrichment</text:span><text:span text:style-name="T31">, „Restitution Law </text:span></text:p>
          </draw:text-box>
        </draw:frame>
        <draw:frame draw:style-name="gr18" draw:text-style-name="P18" draw:layer="layout" svg:width="3.037cm" svg:height="0.369cm" svg:x="2.5cm" svg:y="12.993cm">
          <draw:text-box>
            <text:p text:style-name="P1"><text:span text:style-name="T31">Review” 2003, no. 11.</text:span></text:p>
          </draw:text-box>
        </draw:frame>
        <draw:frame draw:style-name="gr18" draw:text-style-name="P18" draw:layer="layout" svg:width="13.26cm" svg:height="0.369cm" svg:x="2cm" svg:y="13.395cm">
          <draw:text-box>
            <text:p text:style-name="P1"><text:span text:style-name="T31">Swain W., </text:span><text:span text:style-name="T32">Moses v Macferlan (1760)</text:span><text:span text:style-name="T31"> [w:] </text:span><text:span text:style-name="T32">Landmark Cases in the Law of Restitution</text:span><text:span text:style-name="T31">, ed. Ch. Mit-</text:span></text:p>
          </draw:text-box>
        </draw:frame>
        <draw:frame draw:style-name="gr18" draw:text-style-name="P18" draw:layer="layout" svg:width="4.379cm" svg:height="0.369cm" svg:x="2.5cm" svg:y="13.797cm">
          <draw:text-box>
            <text:p text:style-name="P1"><text:span text:style-name="T31">chell, P. Mitchell, London 2006.</text:span></text:p>
          </draw:text-box>
        </draw:frame>
        <draw:frame draw:style-name="gr18" draw:text-style-name="P18" draw:layer="layout" svg:width="12.024cm" svg:height="0.369cm" svg:x="2cm" svg:y="14.199cm">
          <draw:text-box>
            <text:p text:style-name="P1"><text:span text:style-name="T31">Teeven K., </text:span><text:span text:style-name="T32">A History of the Anglo-American Common Law of Contract</text:span><text:span text:style-name="T31">, New York 1990.</text:span></text:p>
          </draw:text-box>
        </draw:frame>
        <draw:frame draw:style-name="gr18" draw:text-style-name="P18" draw:layer="layout" svg:width="12.872cm" svg:height="0.369cm" svg:x="2cm" svg:y="14.601cm">
          <draw:text-box>
            <text:p text:style-name="P1"><text:span text:style-name="T31">Virgo G., </text:span><text:span text:style-name="T32">The Law of Unjust Enrichment in the House of Lords: Judging the Judges</text:span><text:span text:style-name="T31"> [w:] </text:span><text:span text:style-name="T32">From </text:span></text:p>
          </draw:text-box>
        </draw:frame>
        <draw:frame draw:style-name="gr18" draw:text-style-name="P18" draw:layer="layout" svg:width="12.139cm" svg:height="0.369cm" svg:x="2.5cm" svg:y="15.003cm">
          <draw:text-box>
            <text:p text:style-name="P1"><text:span text:style-name="T32">House</text:span><text:span text:style-name="T31"> </text:span><text:span text:style-name="T32">of Lords to Supreme Court: Judges, Jurists and the Process of Judging</text:span><text:span text:style-name="T31">, ed. J. Lee, </text:span></text:p>
          </draw:text-box>
        </draw:frame>
        <draw:frame draw:style-name="gr18" draw:text-style-name="P18" draw:layer="layout" svg:width="1.983cm" svg:height="0.369cm" svg:x="2.5cm" svg:y="15.406cm">
          <draw:text-box>
            <text:p text:style-name="P1"><text:span text:style-name="T31">London 2011. </text:span></text:p>
          </draw:text-box>
        </draw:frame>
        <draw:line draw:style-name="gr12" draw:text-style-name="P13" draw:layer="layout" svg:x1="-0.212cm" svg:y1="0cm" svg:x2="-0.741cm" svg:y2="0cm">
          <text:p/>
        </draw:line>
        <draw:line draw:style-name="gr12" draw:text-style-name="P13" draw:layer="layout" svg:x1="17.211cm" svg:y1="0cm" svg:x2="17.74cm" svg:y2="0cm">
          <text:p/>
        </draw:line>
        <draw:line draw:style-name="gr12" draw:text-style-name="P13" draw:layer="layout" svg:x1="-0.212cm" svg:y1="24cm" svg:x2="-0.741cm" svg:y2="24cm">
          <text:p/>
        </draw:line>
        <draw:line draw:style-name="gr12" draw:text-style-name="P13" draw:layer="layout" svg:x1="17.211cm" svg:y1="24cm" svg:x2="17.74cm" svg:y2="24cm">
          <text:p/>
        </draw:line>
        <draw:line draw:style-name="gr12" draw:text-style-name="P13" draw:layer="layout" svg:x1="0cm" svg:y1="-0.212cm" svg:x2="0cm" svg:y2="-0.741cm">
          <text:p/>
        </draw:line>
        <draw:line draw:style-name="gr12" draw:text-style-name="P13" draw:layer="layout" svg:x1="0cm" svg:y1="24.211cm" svg:x2="0cm" svg:y2="24.74cm">
          <text:p/>
        </draw:line>
        <draw:line draw:style-name="gr12" draw:text-style-name="P13" draw:layer="layout" svg:x1="17cm" svg:y1="-0.212cm" svg:x2="17cm" svg:y2="-0.741cm">
          <text:p/>
        </draw:line>
        <draw:line draw:style-name="gr12" draw:text-style-name="P13" draw:layer="layout" svg:x1="17cm" svg:y1="24.211cm" svg:x2="17cm" svg:y2="24.74cm">
          <text:p/>
        </draw:line>
        <draw:line draw:style-name="gr13" draw:text-style-name="P13" draw:layer="layout" svg:x1="-0.212cm" svg:y1="0cm" svg:x2="-0.741cm" svg:y2="0cm">
          <text:p/>
        </draw:line>
        <draw:line draw:style-name="gr13" draw:text-style-name="P13" draw:layer="layout" svg:x1="17.211cm" svg:y1="0cm" svg:x2="17.74cm" svg:y2="0cm">
          <text:p/>
        </draw:line>
        <draw:line draw:style-name="gr13" draw:text-style-name="P13" draw:layer="layout" svg:x1="-0.212cm" svg:y1="24cm" svg:x2="-0.741cm" svg:y2="24cm">
          <text:p/>
        </draw:line>
        <draw:line draw:style-name="gr13" draw:text-style-name="P13" draw:layer="layout" svg:x1="17.211cm" svg:y1="24cm" svg:x2="17.74cm" svg:y2="24cm">
          <text:p/>
        </draw:line>
        <draw:line draw:style-name="gr13" draw:text-style-name="P13" draw:layer="layout" svg:x1="0cm" svg:y1="-0.212cm" svg:x2="0cm" svg:y2="-0.741cm">
          <text:p/>
        </draw:line>
        <draw:line draw:style-name="gr13" draw:text-style-name="P13" draw:layer="layout" svg:x1="0cm" svg:y1="24.211cm" svg:x2="0cm" svg:y2="24.74cm">
          <text:p/>
        </draw:line>
        <draw:line draw:style-name="gr13" draw:text-style-name="P13" draw:layer="layout" svg:x1="17cm" svg:y1="-0.212cm" svg:x2="17cm" svg:y2="-0.741cm">
          <text:p/>
        </draw:line>
        <draw:line draw:style-name="gr13" draw:text-style-name="P13" draw:layer="layout" svg:x1="17cm" svg:y1="24.211cm" svg:x2="17cm" svg:y2="24.74cm">
          <text:p/>
        </draw:line>
        <draw:frame draw:style-name="gr1" draw:text-style-name="P2" draw:layer="layout" svg:width="2.763cm" svg:height="0.45cm" svg:x="2cm" svg:y="22.805cm">
          <draw:text-box>
            <text:p text:style-name="P1"><text:span text:style-name="T1">Artykuły</text:span><text:span text:style-name="T2"> – Articles</text:span></text:p>
          </draw:text-box>
        </draw:frame>
        <draw:frame draw:style-name="gr14" draw:text-style-name="P14" draw:layer="layout" svg:width="1.53cm" svg:height="0.239cm" svg:x="0.353cm" svg:y="24.338cm">
          <draw:text-box>
            <text:p text:style-name="P1"><text:span text:style-name="T20">2-łam.indd <text:s text:c="2"/>214</text:span></text:p>
          </draw:text-box>
        </draw:frame>
        <draw:frame draw:style-name="gr14" draw:text-style-name="P14" draw:layer="layout" svg:width="2.102cm" svg:height="0.239cm" svg:x="14.777cm" svg:y="24.338cm">
          <draw:text-box>
            <text:p text:style-name="P1"><text:span text:style-name="T20">2015-11-03 <text:s text:c="2"/>10:53:15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FNWeiss1" svg:font-family="EFNWeiss"/>
    <style:font-face style:name="Helvetica1" svg:font-family="Helvetica"/>
    <style:font-face style:name="TimesNewRoman" svg:font-family="TimesNewRoman"/>
    <style:font-face style:name="TimesNewRomanPS" svg:font-family="TimesNewRomanPS"/>
    <style:font-face style:name="EFNWeiss" svg:font-family="EFNWeiss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08T11:18:45.754000000</dc:date>
    <meta:editing-duration>PT25S</meta:editing-duration>
    <meta:editing-cycles>1</meta:editing-cycles>
    <meta:document-statistic meta:object-count="1191"/>
    <meta:generator>LibreOffice/6.3.0.4$Windows_x86 LibreOffice_project/057fc023c990d676a43019934386b85b21a9ee99</meta:generator>
  </office:meta>
</office:document-meta>
</file>