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.564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0.564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Standard" style:master-page-name="PageStyle0">
      <style:paragraph-properties fo:line-height="0.002cm" style:page-number="auto"/>
    </style:style>
    <style:style style:name="P15" style:family="paragraph" style:parent-style-name="Standard" style:master-page-name="PageStyle1">
      <style:paragraph-properties fo:line-height="0.002cm" style:page-number="auto"/>
    </style:style>
    <style:style style:name="P16" style:family="paragraph" style:parent-style-name="Standard" style:master-page-name="PageStyle2">
      <style:paragraph-properties fo:line-height="0.002cm" style:page-number="auto"/>
    </style:style>
    <style:style style:name="P17" style:family="paragraph" style:parent-style-name="Standard" style:master-page-name="PageStyle3">
      <style:paragraph-properties fo:line-height="0.002cm" style:page-number="auto"/>
    </style:style>
    <style:style style:name="P18" style:family="paragraph" style:parent-style-name="Standard" style:master-page-name="PageStyle4">
      <style:paragraph-properties fo:line-height="0.002cm" style:page-number="auto"/>
    </style:style>
    <style:style style:name="P19" style:family="paragraph" style:parent-style-name="Standard" style:master-page-name="PageStyle5">
      <style:paragraph-properties fo:line-height="0.002cm" style:page-number="auto"/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1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7cm"/>
        </style:tab-stops>
      </style:paragraph-properties>
    </style:style>
    <style:style style:name="P22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3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4"/>
        <text:p text:style-name="P2"><draw:frame draw:style-name="fr1" draw:name="Ramka1" text:anchor-type="paragraph" svg:x="0.859cm" svg:y="2.379cm" draw:z-index="0"><draw:text-box fo:min-height="0.517cm" fo:min-width="13.099cm"><text:p text:style-name="P3"><text:span text:style-name="CharStyle4">Piotr Górski</text:span></text:p></draw:text-box></draw:frame><draw:frame draw:style-name="fr1" draw:name="1" text:anchor-type="paragraph" svg:x="0.859cm" svg:y="4.108cm" svg:width="13.099cm" svg:height="1.101cm" draw:z-index="1"><draw:text-box><text:h text:style-name="P22" text:outline-level="1"><text:bookmark-start text:name="bookmark1"/><text:bookmark-start text:name="bookmark0"/><text:span text:style-name="CharStyle6">UWAGI NA MARGINESIE KSIĄŻKI </text:span><text:span text:style-name="CharStyle7">SIEDEM WYMIARÓW<text:line-break/>KULTVRY</text:span><text:bookmark-end text:name="bookmark1"/><text:bookmark-end text:name="bookmark0"/></text:h></draw:text-box></draw:frame><draw:frame draw:style-name="fr1" draw:name="2" text:anchor-type="paragraph" svg:x="0.859cm" svg:y="6.013cm" svg:width="13.099cm" svg:height="13.005cm" draw:z-index="2"><draw:text-box><text:p text:style-name="P7"><text:span text:style-name="CharStyle3">O roli odmienności kulturowych w zarządzaniu zaczęło być głośno już na początku lat 80., w czym zasługa HolendraGeerta Hofstede, autora </text:span><text:span text:style-name="CharStyle8"><text:span text:style-name="T1">Culture's Consequences.</text:span></text:span><text:span text:style-name="CharStyle3"><text:span text:style-name="T1"> </text:span></text:span><text:span text:style-name="CharStyle3">Od tego czasu w większości opracowań poświęconych zarządzaniu, czy to na poziomie przedsiębiorstw, czy gospodarki zmieniającej się pod wpływem globalizacji, pojawiały się, jeśli nie odrębne rozdziały, to przynajmniej uwagi, poświęcone kulturze organiza­cyjnej i znaczeniu kultury w zarządzaniu. Zagadnienie to stało się szczególnie ważne w sytuacji dynamicznego rozwoju przedsiębiorczości w społeczeństwach azjatyckich i południowoamerykańskich oraz pojawienia się ponadnarodowych korporacji, które w praktyce zarządzania doświadczały różnic kulturowych między społeczeństwami, w których posiadały swe filie. Doświadczenia w zarządzaniu takimi korporacjami stały się inspiracją do badań prowadzonych przez Trompenaarsa i Hamptden-Tumera. </text:span></text:p><text:p text:style-name="P7"><text:span text:style-name="CharStyle3">Zagadnienia kultury przez dziesiątki lat zaprzątały uwagę antropologów kultury i socjologów. W podejściu amerykańskich badaczy, uczniów F. Boasa, szczególnie R. </text:span><text:span text:style-name="CharStyle3"><text:span text:style-name="T1">Benedict </text:span></text:span><text:span text:style-name="CharStyle3">i M. </text:span><text:span text:style-name="CharStyle3"><text:span text:style-name="T1">Mead, </text:span></text:span><text:span text:style-name="CharStyle3">na uwagę zasługuje całościowe traktowanie kultur i zwrócenie uwagi na ich zintegrowanie, co powoduje, iż, opisując je, używano pojęcia wzorów, czy stylów. Antropologowie traktowali kulturę jako rzeczywistość historyczną która obejmuje całość elementów zarówno materialnych, duchowych, jak i społecznych, a więc norm, wartości i wzorów zachowań, wytworów zbiorowości ludzkich. Kultura uważana była za przedmiot badań, a mówiąc językiem socjologii empirycznej, była traktowana jako zmienna wyjaśniana. Badania antropologów kulturowych pozwoliły postawić tezę o relatywizmie kulturowym. </text:span></text:p><text:p text:style-name="P7"><text:span text:style-name="CharStyle3">Socjologowie, szczególnie funkcjonaliści, tacy jak T. </text:span><text:span text:style-name="CharStyle3"><text:span text:style-name="T1">Parsons, </text:span></text:span><text:span text:style-name="CharStyle3">traktowali kulturę jako element systemu społecznego, pełniący funkcje integrujące i stabilizujące system. Istotną cechą podejścia badawczego autora </text:span><text:span text:style-name="CharStyle8"><text:span text:style-name="T1">The Social </text:span></text:span><text:span text:style-name="CharStyle8">System</text:span><text:span text:style-name="CharStyle3"> była, w odróżnieniu od antropologów kulturowych, ahistoryczność i wskazanie na różnice między typem spo­łeczeństwa tradycyjnego i nowoczesnego, reprezentowanego przez społeczeństwa przemysłowe, należące do zachodniego kręgu kulturowego. Wspominam Parsonsow- skie podejście metodologiczne ze względu na fakt, iż dla autorów omawianej pracy stanowiło punkt wyjścia w analizie kultury. </text:span></text:p><text:p text:style-name="P7"><text:span text:style-name="CharStyle3">Trzecią orientacją badawczą wskazującą na rolę kultury w gospodarce była, nawią­zująca do tradycji Weberowskich, socjologia gospodarcza. </text:span><text:span text:style-name="CharStyle3"><text:span text:style-name="T1">To </text:span></text:span><text:span text:style-name="CharStyle3">K. </text:span><text:span text:style-name="CharStyle3"><text:span text:style-name="T1">Polanyi </text:span></text:span><text:span text:style-name="CharStyle3">w wydanej</text:span></text:p></draw:text-box></draw:frame><draw:frame draw:style-name="fr1" draw:name="3" text:anchor-type="paragraph" svg:x="0.859cm" svg:y="19.517cm" svg:width="13.099cm" svg:height="0.813cm" draw:z-index="3"><draw:text-box><text:p text:style-name="P9"><text:span text:style-name="CharStyle10"><text:span text:style-name="T2">1</text:span></text:span><text:span text:style-name="CharStyle10"> F. Trompenaars, Ch. Hamptden-Tumer, </text:span><text:span text:style-name="CharStyle11">Siedem wymiarów kultury. Znaczenie różnic kulturo­wych w działalności gospodarczej.</text:span><text:span text:style-name="CharStyle10"> Przełożyła B. Nawrot, Kraków 2002. </text:span></text:p></draw:text-box></draw:frame></text:p>
      </text:section>
      <text:section text:style-name="Sect1" text:name="Section1">
        <text:p text:style-name="P15"><draw:line text:anchor-type="paragraph" draw:z-index="4" draw:style-name="gr1" draw:text-style-name="P23" svg:x1="0.956cm" svg:y1="20.371cm" svg:x2="6.036cm" svg:y2="20.371cm"><text:p/></draw:line></text:p>
        <text:p text:style-name="P2"><draw:frame draw:style-name="fr1" draw:name="4" text:anchor-type="paragraph" svg:x="0.914cm" svg:y="-0.092cm" draw:z-index="5"><draw:text-box fo:min-height="0.474cm" fo:min-width="0.575cm"><text:p text:style-name="P5"><text:span text:style-name="CharStyle18">170</text:span></text:p></draw:text-box></draw:frame><draw:frame draw:style-name="fr1" draw:name="5" text:anchor-type="paragraph" svg:x="12.047cm" svg:y="-0.083cm" draw:z-index="6"><draw:text-box fo:min-height="0.457cm" fo:min-width="1.863cm"><text:p text:style-name="P5"><text:span text:style-name="CharStyle17">Piotr Górski</text:span></text:p></draw:text-box></draw:frame><draw:frame draw:style-name="fr1" draw:name="6" text:anchor-type="paragraph" svg:x="0.855cm" svg:y="0.907cm" svg:width="13.106cm" svg:height="19.152cm" draw:z-index="7"><draw:text-box><text:p text:style-name="P4"><text:span text:style-name="CharStyle3">podczas 11 wojny światowej </text:span><text:span text:style-name="CharStyle8">The Great Transformation</text:span><text:span text:style-name="CharStyle3"> podkreślał konstytutywną rolę czynników kulturowych w kształtowaniu działań i tworzeniu struktur gospodarczych. W latach 80. wzrosło zainteresowanie pracą Polanyiego, a orientację kulturową w ba­daniu zjawisk gospodarczych wykorzystywano do analiz poziomu mikro- i makrospo- łecznego</text:span><text:span text:style-name="CharStyle3"><text:span text:style-name="T2">2</text:span></text:span><text:span text:style-name="CharStyle3">. </text:span></text:p><text:p text:style-name="P8"><text:span text:style-name="CharStyle3">W socjologii europejskiej i amerykańskiej analizującej kształtowanie się nowocze­snych społeczeństw ważne miejsce, szczególnie w latach 50. i 60., zajmowały koncep­cje modernizacji, podkreślające linearny przebieg procesów rozwoju społecznego. Inspirowały do podjęcia działań mających przyspieszyć modernizację, a właściwie westernizację społeczeństw III świata, w czym ważną rolę odgrywało rozbudzenie potrzeb do osiągnięć, tak charakterystycznych dla społeczeństw zachodnich. </text:span></text:p><text:p text:style-name="P8"><text:span text:style-name="CharStyle3">Możemy więc zauważyć, że zanim zagadnieniami kultury zainteresowali się przed­stawiciele nauk o zarządzaniu, były one analizowane przez przedstawicieli różnych orientacji metodologicznych w naukach społecznych. Obok stanowisk podkreślających historyczność omawianych zjawisk i wskazujących na relatywizm kulturowy, dostrze­gamy stanowiska skupione na zjawiskach rozwoju społecznego, podkreślające linear- ność rozwoju, traktujące protestancką kulturę angloamerykańską jako sprzyjającą ak­tywności gospodarczej i rozwojowi gospodarczemu, upatrujące czynniki rozwoju spo­łeczeństw pozaeuropejskiego kręgu kulturowego w przejmowaniu wzorów, wartości i co za tym idzie metod działania wypracowanych w tym kręgu kulturowym. Autorzy omawianej pracy, podejmując problem roli kultury w zarządzaniu, odwołują się do pluralizmu i relatywizmu kulturowego. </text:span></text:p><text:p text:style-name="P8"><text:span text:style-name="CharStyle3">Badając kulturę pod kątem jej związków z zarządzaniem, możemy postawić trzy pytania. Możemy postarać się ją opisać, a więc zapytać, jaka jest, po drugie, możemy spróbować wyjaśnić, dlaczego jest właśnie taka, i po trzecie, jaki jest jej wpływ na zachowania, sposoby odczuwania i myślenia ludzi, co ma duże znaczenie dla zarzą­dzania. Autorzy omawianej książki rezygnują z odpowiedzi na drugie z pytań. Odpo­wiedź na to pytanie wymaga podejścia historycznego i sięgnięcia do innych niż ankieta metod badawczych. </text:span></text:p><text:p text:style-name="P8"><text:span text:style-name="CharStyle3">Kulturę traktują jako rzeczywistość składającą się z trzech warstw. Wytwory i za­chowania człowieka należą do warstwy dającej się obserwować, są tą sferą rzeczywi­stości, która - w kontakcie z inną kulturą - jest od razu dostrzegalna i uświadamiana jako inna niż ta, w której się wychowaliśmy. Normy i wartości tworzą drugą warstwę, są niewidoczne, lecz to one decydują o stabilności zachowań. Wreszcie trzecią warstwę tworzą podstawowe założenia, które wynikają z przeszłości danego społeczeństwa, ze sposobów, w jaki ludzie należący do danej kultury radzili sobie z przeciwnościami losu w celu przetrwania. Autorzy dają przykłady Holendrów walczących z morzem, Szwaj­carów, którzy musieli stawić czoła górom i lawinom, oraz mieszkańców Afryki radzą­cych sobie z suszą. Zdaniem Trompenaarsa i Hamptden-Turnera spowodowało to ukształtowanie się scenariusza skutecznego rozwiązywania problemów stojących przed zbiorowością. Teza ta brzmi przekonująco, jednakże w jej prezentacji dają się odczuć elementy determinizmu ekologicznego, traktowanie kultury jako formy adaptacji do warunków środowiska przyrodniczego. </text:span></text:p><text:p text:style-name="P8"><text:span text:style-name="CharStyle3">Kulturę porównują do natury, w tym sensie, że - podobnie jak natura - przez członków danego społeczeństwa jest traktowana jako oczywistość. Piszą, że „choć</text:span></text:p></draw:text-box></draw:frame><draw:frame draw:style-name="fr1" draw:name="7" text:anchor-type="paragraph" svg:x="1.406cm" svg:y="20.533cm" draw:z-index="8"><draw:text-box fo:min-height="0.448cm" fo:min-width="11.769cm"><text:p text:style-name="P11"><text:span text:style-name="CharStyle20"><text:span text:style-name="T2">2</text:span></text:span><text:span text:style-name="CharStyle20"> Zob. </text:span><text:span text:style-name="CharStyle21">Economic Sociology,</text:span><text:span text:style-name="CharStyle20"> Richard Swedberg (ed.), Edward Elgar Publishing Comp. 1996.</text:span></text:p></draw:text-box></draw:frame></text:p>
      </text:section>
      <text:section text:style-name="Sect1" text:name="Section2">
        <text:p text:style-name="P16"/>
        <text:p text:style-name="P2"><draw:frame draw:style-name="fr1" draw:name="8" text:anchor-type="paragraph" svg:x="0.847cm" svg:y="-0.034cm" draw:z-index="9"><draw:text-box fo:min-height="0.474cm" fo:min-width="10.617cm"><text:p text:style-name="P5"><text:span text:style-name="CharStyle23">UWAGI NA MARGINESIE KSIĄŻKI </text:span><text:span text:style-name="CharStyle17">SIEDEM WYMIARÓW KULTURY</text:span></text:p></draw:text-box></draw:frame><draw:frame draw:style-name="fr1" draw:name="9" text:anchor-type="paragraph" svg:x="13.31cm" svg:y="-0.034cm" draw:z-index="10"><draw:text-box fo:min-height="0.474cm" fo:min-width="0.526cm"><text:p text:style-name="P5"><text:span text:style-name="CharStyle18">171</text:span></text:p></draw:text-box></draw:frame><draw:frame draw:style-name="fr1" draw:name="10" text:anchor-type="paragraph" svg:x="0.838cm" svg:y="0.975cm" svg:width="13.141cm" svg:height="19.999cm" draw:z-index="11"><draw:text-box><text:p text:style-name="P4"><text:span text:style-name="CharStyle3">mało kto zawraca sobie głowę opisaniem jej słowami, jest ona podstawą naszych dzia­łań” (s. 39). Autorzy książki podejmują ten trud. Korzystają z pięciu wymiarów służą­cych opisaniu kultury przez Parsonsa, mianowicie:</text:span></text:p><text:list xml:id="list3516278196" text:style-name="L1"><text:list-item><text:p text:style-name="P20"><text:span text:style-name="CharStyle3"><text:tab/>uniwersalizm - partykularyzm,</text:span></text:p></text:list-item><text:list-item><text:p text:style-name="P20"><text:span text:style-name="CharStyle3"><text:tab/>indywidualizm - kolektywizm,</text:span></text:p></text:list-item><text:list-item><text:p text:style-name="P20"><text:span text:style-name="CharStyle3"><text:tab/>powściągliwość - emocjonalność,</text:span></text:p></text:list-item><text:list-item><text:p text:style-name="P21"><text:span text:style-name="CharStyle3"><text:tab/>wycinkowość - całościowość,</text:span></text:p></text:list-item><text:list-item><text:p text:style-name="P21"><text:span text:style-name="CharStyle3"><text:tab/>osiąganie statusu - przypisanie statusu,</text:span></text:p></text:list-item></text:list><text:p text:style-name="P4"><text:span text:style-name="CharStyle3">dodając do nich jeszcze dwa, stosunek do czasu i stosunek do otoczenia. W ten sposób otrzymują zawarte w tytule książki siedem wymiarów kultury. Pięć Parsonsowskich wymiarów oddaje stosunek do jednostki i zbiorowości, wpływa na wartości i uzasadnia podejmowane działania, co w zarządzaniu przekłada się na takie kwestie, jak stosunek do firmy i kierownictwa czy motywacje podejmowanych działań, które wpływają na skuteczność stosowanych metod zachęcających pracowników do wydajniejszej pracy.</text:span></text:p><text:p text:style-name="P13"><text:span text:style-name="CharStyle3">Stosunek do czasu i otoczenia wpływa z kolei na formy aktywności gospodarczej, podejmowane strategie działania, a w szczególności planowanie. W swej podstawowej tezie autorzy odwołują się do relatywizmu kulturowego. Wskazują, iż zarządzanie w ponadnarodowych korporacjach musi uwzględniać różnorodność kulturową. Auto­rzy sprzeciwiają się uniwersalnym metodom zarządzania, wskazują, iż dobierając od­powiednie metody zarządzania, trzeba je dopasować do istniejącej kultury. Podkreśla­ją, iż ewolucja praktyki zarządzania w poszczególnych społeczeństwach dokonuje się w łonie istniejącej kultury. Nie przeczą, iż kultura jest czymś niezmiennym, jednakże wskazują, iż ze względu na jej złożoność i zakorzenienie w przeszłości zmienia się stosunkowo wolno, a impulsem do zmiany jest świadomość, że zagrożone jest prze­trwanie społeczności, której dalsze istnienie uznają za rzecz pożądaną (s. 39).</text:span></text:p><text:p text:style-name="P13"><text:span text:style-name="CharStyle3">Zasadnicza część książki poświęcona jest przedstawieniu wyników badań, jakie wśród menedżerów kilkudziesięciu krajów świata przeprowadzili autorzy. W kolejnych rozdziałach prezentowane są poszczególne wymiary kultury. Badano je za pomocą pytań kwestionariusza. Każdemu z wymiarów odpowiadały dwa lub trzy pytania z dwoma przeciwstawnymi odpowiedziami. Odsetek wyboru odpowiedzi przez bada­nych w poszczególnych krajach świadczył - zdaniem autorów - o orientacji kulturowej właściwej dla danego społeczeństwa. Dla przykładu, badając wymiar uniwersalizm - partykularyzm, badacze postawili badanych w następującej sytuacji. Przyjaciel bada­nego, jadąc samochodem z prędkością 60 km/godz. w terenie zabudowanym, potrącił pieszego. Badani mieli do wyboru zeznać, że przyjaciel jechał z prędkością tylko 30 km/godz., co uwolniłoby go od odpowiedzialności, czy też zeznać zgodnie z prawdą, że jechał z prędkością 60 km/godz. Wybór pierwszej odpowiedzi ma świadczyć o orientacji uniwersalistycznej, rozumianej jako dążenie do wyrażania reguł określają­cych słuszność, odwołujących się do racjonalizmu. Wybór drugiej świadczy o orienta­cji partykularystycznej, przywiązywaniu większej uwagi do zobowiązań wynikających z relacji międzyludzkich. Uniwersalistyczni okazali się badani pochodzący ze Stanów Zjednoczonych, Szwajcarii, Australii, Wielkiej Brytanii, Irlandii, krajów skandynaw­skich i Holandii. Partykularystami Wenezuelczycy, Rosjanie, Nepalczycy i Chińczycy.</text:span></text:p><text:p text:style-name="P13"><text:span text:style-name="CharStyle3">Zastosowanie takiej metody badawczej nasuwa pewne wątpliwości. Po pierwsze, to, czym operują badacze, to odsetki odpowiedzi na poszczególne pytania. Gdy odsetek respondentów opowiadających się za jedną z odpowiedzi wynosi około 90% badanych z próby z danego społeczeństwa, wtedy interpretacja jest stosunkowo prosta, ale jeśli</text:span></text:p></draw:text-box></draw:frame></text:p>
      </text:section>
      <text:section text:style-name="Sect1" text:name="Section3">
        <text:p text:style-name="P17"/>
        <text:p text:style-name="P2"><draw:frame draw:style-name="fr1" draw:name="11" text:anchor-type="paragraph" svg:x="0.928cm" svg:y="-0.092cm" draw:z-index="12"><draw:text-box fo:min-height="0.474cm" fo:min-width="0.559cm"><text:p text:style-name="P5"><text:span text:style-name="CharStyle18">172</text:span></text:p></draw:text-box></draw:frame><draw:frame draw:style-name="fr1" draw:name="12" text:anchor-type="paragraph" svg:x="12.061cm" svg:y="-0.083cm" draw:z-index="13"><draw:text-box fo:min-height="0.457cm" fo:min-width="1.863cm"><text:p text:style-name="P5"><text:span text:style-name="CharStyle17">Piotr Górski</text:span></text:p></draw:text-box></draw:frame><draw:frame draw:style-name="fr1" draw:name="13" text:anchor-type="paragraph" svg:x="0.85cm" svg:y="0.907cm" svg:width="13.115cm" svg:height="20.006cm" draw:z-index="14"><draw:text-box><text:p text:style-name="P4"><text:span text:style-name="CharStyle3">wynosi około 50%, to o czym świadczy? Z pewnością, że orientacja, przykładowo uniwersalistyczna jest słabsza, niż w społeczeństwie, w którym badani w 80% wybrali­by odpowiedź mającą wskazywać na orientację uniwersalistyczną. Ale czy to daje nam podstawy do rozstrzygnięcia pytania, jaka jest dana kultura? Jeśli wymiary te potrak­tujemy jako pewne kontinuum, na przykład wspomniany wymiar uniwersalizm - par­tykularyzm, to z pewnością lepszym rozwiązaniem byłoby zastosowanie skal. Tak też uczynił Hofstede, w prowadzonych przez siebie badaniach w oddziałach IBM. Zasto­sowana przez niego metoda badawcza pozwala na dokładniejsze przedstawienie po­szczególnych społeczeństw na skali uniwersalizm - partykularyzm.</text:span></text:p><text:p text:style-name="P8"><text:span text:style-name="CharStyle3">Drugie zastrzeżenie, jakie budzi zastosowana przez Trompenaarsa i Hamptden- -Tumera metoda, dotyczy zastosowanych wskaźników analizowanych wymiarów kul­tury. Jeśli przyjmujemy tezę o różnorodności kultur, o relatywizmie kulturowym, to uznajemy zasadę, iż nie sposób wskazać na uniwersalne normy czy wzory zachowań. Dlatego bardzo trudno jest dobrać wskaźniki, które byłyby podobnie interpretowane przez badanych pochodzących z różnych społeczeństw. Pozostając przy przykładzie wskaźników uniwersalizmu i partykularyzmu - przypuszczalna reakcja badanych na opisaną przez badaczy sytuację z wypadkiem samochodowym zależy od wielu czynni­ków, nie tylko od obowiązujących norm, ale i funkcjonowania instytucji. Dobrym przykładem wskaźnika, który z pewnością nie w każdym społeczeństwie będzie tak samo interpretowany, jest wskaźnik orientacji „całościowej”, aprobata dla stwierdze­nia, że firma powinna zapewnić pracownikowi mieszkanie. W społeczeństwie takim jak polskie, i być może w innych społeczeństwach postkomunistycznych, stwierdzenie to mogłoby być rozumiane i wykorzystane jako wskaźnik postawy roszczeniowej. Dlatego analizując stosowane wskaźniki w badaniach orientacji kulturowych, warto znów popatrzyć, jak robi to autor </text:span><text:span text:style-name="CharStyle8">Kultur i organizacji.</text:span><text:span text:style-name="CharStyle3"> Hofstede wykorzystywał nie tylko skale, ale także korzystał ze wskaźników odwołujących się do faktów, do źródeł zastanych, np. % dochodu przeznaczony na pomoc krajom trzeciego świata był dla niego wskaźnikiem orientacji określanej jako „opiekuńczość”.</text:span></text:p><text:p text:style-name="P8"><text:span text:style-name="CharStyle3">Wreszcie trzeci zarzut dotyczy interpretacji wyników badań. Jeśli kultury traktuje­my w sposób całościowy, to wymiary powinny ze sobą korelować, powinny świadczyć o istnieniu pewnych całości, będących przedmiotem analizy. Antropolodzy kulturowi, używając określeń „wzory”, „style”, czy „konfiguracje”, ukazywali całości kulturowe. Najlepszym przykładem są </text:span><text:span text:style-name="CharStyle8">Wzory kultury</text:span><text:span text:style-name="CharStyle3"> Benedict, w których charakteryzuje dwie odmienne kultury indiańskie. W odniesieniu do społeczeństw zachodnich również możemy mówić o takich konfiguracjach, mianowicie indywidualizm, uniwersalizm i osiąganie statusu społecznego były cechami kultury anglosaskiej. Porównując tabele przedstawiające lokowanie się poszczególnych krajów w analizowanych wymiarach kultury w badaniach prowadzonych przez autorów </text:span><text:span text:style-name="CharStyle8">Siedmiu wymiarów kultury,</text:span><text:span text:style-name="CharStyle3"> do­strzegamy ciekawe rozbieżności i - co ciekawe - niedotyczące społeczeństw pozaeu­ropejskiego kręgu kulturowego. Interesująco wypadli Rosjanie, u których badacze stwierdzili niski poziom uniwersalizmu i wysoki indywidualizmu. Obok Amerykanów najsilniejszy indywidualizm zauważono wśród Nigeryjczyków i Rumunów. Interesują­cym wskaźnikiem wymiaru status osiągany - status przypisany jest stwierdzenie: „najważniejsze w życiu jest myśleć i postępować w sposób, który najlepiej odpowiada temu, jacy naprawdę jesteśmy, nawet jeśli przez to niewiele się w życiu osiągnie”. Kraje, w których mniejszość nie akceptuje tego poglądu, to „kultury statusu przypisa­nego”. W krajach anglosaskich i skandynawskich większość nie aprobuje tego stwier­</text:span></text:p></draw:text-box></draw:frame></text:p>
      </text:section>
      <text:section text:style-name="Sect1" text:name="Section4">
        <text:p text:style-name="P18"/>
        <text:p text:style-name="P2"><draw:frame draw:style-name="fr1" draw:name="14" text:anchor-type="paragraph" svg:x="0.898cm" svg:y="-0.041cm" draw:z-index="15"><draw:text-box fo:min-height="0.474cm" fo:min-width="10.601cm"><text:p text:style-name="P5"><text:span text:style-name="CharStyle23">UWAGI NA MARGINESIE KSIĄŻKI </text:span><text:span text:style-name="CharStyle17">SIEDEM WYMIARÓW KULTURY</text:span></text:p></draw:text-box></draw:frame><draw:frame draw:style-name="fr1" draw:name="15" text:anchor-type="paragraph" svg:x="13.335cm" svg:y="-0.025cm" draw:z-index="16"><draw:text-box fo:min-height="0.474cm" fo:min-width="0.542cm"><text:p text:style-name="P5"><text:span text:style-name="CharStyle18">173</text:span></text:p></draw:text-box></draw:frame><draw:frame draw:style-name="fr1" draw:name="16" text:anchor-type="paragraph" svg:x="0.855cm" svg:y="0.958cm" svg:width="13.106cm" svg:height="20.024cm" draw:z-index="17"><draw:text-box><text:p text:style-name="P3"><text:span text:style-name="CharStyle3">dzenia, co badacze interpretują jako „przyznawanie statusu za osiągnięcia, nawet kosztem prawa jednostki do życia takiego, jakie uważa za właściwe” (s. 129). Moim zdaniem stwierdzenie to oddaje nie stosunek do osiągania statusu, a raczej może służyć jako wskaźnik nonkonformizmu. Innym wskaźnikiem badającym wymiar status osią­gany - status przypisany jest stwierdzenie: „Szacunek okazywany drugiemu człowie­kowi jest w dużym stopniu uwarunkowany tym, z jakiej rodziny ten ktoś pochodzi”. Co ciekawe, odpowiedzi respondentów pochodzących z krajów Europy środkowej znacznie się różnią w przypadku tych dwóch pytań, mających badać ten sam wymiar kultury. Na pytanie o sposób postępowania 21% respondentów z Polski odpowiada negatywnie, natomiast na pytanie o okazywanie szacunku negatywnej odpowiedzi udziela aż 80% badanych. Z podobnymi odsetkami odpowiedzi spotykamy się w przypadku Czechów, na pierwsze negatywnie odpowiedziało 13%, a na drugie 87% badanych.</text:span></text:p><text:p text:style-name="P7"><text:span text:style-name="CharStyle3">W trzeciej części książki autorzy podejmują zagadnienie kultur organizacyjnych przedsiębiorstw i charakteryzują 4 typy tych kultur, skonstruowane dzięki wykorzysta­niu dwóch wymiarów: poziomu hierarchicznego przedsiębiorstwa oraz orientacji na osoby lub na zadanie. Dla poszczególnych typów użyli metafor: rodziny, wieży Eiffla, sterowanego pocisku oraz inkubatora. Następnie wskazują, jakie typy kultur dominują w poszczególnych krajach.</text:span></text:p><text:p text:style-name="P7"><text:span text:style-name="CharStyle3">Ostatnia część poświęcona jest zagadnieniu zarządzania firmami międzynarodo­wymi i ponadnarodowymi. W niej zawarta jest odpowiedź na trzecie ze wskazanych przeze mnie pytań. Co z charakteryzowanych przez autorów kultur wynika dla praktyki zarządzania. Uwagi praktyczne przewijają się przez całą książkę. Autorzy dają nie tylko przykłady problemów, przed jakimi stoją menedżerowie poszukujący rozwiązań i skutecznych metod zarządzania w środowisku różnorodnych kultur, ale również wskazują to, na co powinni zwrócić uwagę w kontaktach ze współpracownikami, part­nerami i podwładnymi reprezentującymi wskazane przez nich orientacje kulturowe. Praktyczne doświadczenie autorów jako menedżerów i konsultantów jest głównym atutem książki. Pozwala bowiem czytelnikom - menedżerom przybliżyć zagadnienie różnic kulturowych i wzbudzić poczucie skromności u tych, którzy pragnęliby zapro­ponować uniwersalne, skuteczne metody zarządzania.</text:span></text:p><text:p text:style-name="P12"><text:span text:style-name="CharStyle3">Podstawowym przesłaniem książki jest wezwanie do otwartości, rozumienia innych i uczenia się od innych. Dla większości polskich pracowników kwestie, o których piszą Trompenaars i Hamptden-Tumer, są obce. Kapitał zagraniczny jest u nas postrzegany raczej w kategoriach ekonomicznych, a stosunek do niego w różnych środowiskach waha się od obaw, że „nas wykupią”, do nadziei i pytań, jak ich przyciągnąć, aby „za­inwestowali pieniądze”, mniej natomiast zwraca się uwagi na aspekty kulturowe, w jakim stopniu nasza kultura będzie sprzyjać współpracy z międzynarodowymi przedsiębiorstwami. Ale wcześniej musimy przemyśleć własne podstawy kulturowe, szczególnie te, które odnoszą się do pracy i organizacji, a tu mamy rozchwianą świa­domość, od różnego typu narodowej megalomanii, „Polak potrafi”, lub „budujemy drugą Japonię”, po skrajności - roszczeniowy </text:span><text:span text:style-name="CharStyle8">homo </text:span><text:span text:style-name="CharStyle8"><text:span text:style-name="T3">sovieticus</text:span></text:span><text:span text:style-name="CharStyle3"><text:span text:style-name="T3"> </text:span></text:span><text:span text:style-name="CharStyle3">lub pokazujące nas w niekorzystnym świetle określenie </text:span><text:span text:style-name="CharStyle8"><text:span text:style-name="T3">Polnische Wirtschaft.</text:span></text:span><text:span text:style-name="CharStyle3"><text:span text:style-name="T3"> </text:span></text:span><text:span text:style-name="CharStyle3">Tworzenie własnego wize­runku, zrozumienia, kim jesteśmy jako pracownicy i organizatorzy, jest niezbędne dla przygotowania się do kontaktu z odmiennymi kulturami organizacyjnymi.</text:span></text:p><text:p text:style-name="P6"><text:span text:style-name="CharStyle3">Summary</text:span></text:p><text:p text:style-name="P10"><text:span text:style-name="CharStyle10">Ii is a crilical </text:span><text:span text:style-name="CharStyle10"><text:span text:style-name="T3">review </text:span></text:span><text:span text:style-name="CharStyle10">of the work by F.Trompenaars, Ch. Hamptden-Turne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5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847cm" loext:contextual-spacing="false" fo:line-height="96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margin-top="0cm" fo:margin-bottom="0.706cm" loext:contextual-spacing="false" fo:line-height="106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.5pt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language="en" fo:country="US" fo:font-style="normal" style:text-underline-style="none" fo:font-weight="normal" style:font-name-asian="Times New Roman" style:font-family-asian="'Times New Roman'" style:font-size-asian="8.5pt" style:language-asian="en" style:country-asian="US" style:font-style-asian="normal" style:font-weight-asian="normal" style:font-name-complex="Times New Roman" style:font-family-complex="'Times New Roman'" style:font-size-complex="8.5pt" style:language-complex="en" style:country-complex="US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1pt" fo:letter-spacing="normal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CharStyle7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8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15" style:family="text" style:parent-style-name="CharStyle13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.5pt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18" style:family="text" style:parent-style-name="CharStyle17">
      <style:text-properties fo:color="#000000" style:text-position="0% 100%" fo:font-size="10pt" fo:letter-spacing="normal" fo:language="pl" fo:country="PL" fo:font-style="normal" style:font-size-asian="10pt" style:language-asian="pl" style:country-asian="PL" style:font-style-asian="normal" style:font-size-complex="10pt" style:language-complex="pl" style:country-complex="PL" style:font-style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language="en" fo:country="US" fo:font-style="normal" style:text-underline-style="none" fo:font-weight="normal" style:font-name-asian="Times New Roman" style:font-family-asian="'Times New Roman'" style:font-size-asian="8.5pt" style:language-asian="en" style:country-asian="US" style:font-style-asian="normal" style:font-weight-asian="normal" style:font-name-complex="Times New Roman" style:font-family-complex="'Times New Roman'" style:font-size-complex="8.5pt" style:language-complex="en" style:country-complex="US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22" style:family="text" style:parent-style-name="CharStyle13">
      <style:text-properties fo:color="#000000" style:text-position="0% 100%" fo:font-size="9.5pt" fo:letter-spacing="normal" fo:language="pl" fo:country="PL" style:font-size-asian="9.5pt" style:language-asian="pl" style:country-asian="PL" style:font-size-complex="9.5pt" style:language-complex="pl" style:country-complex="PL" style:text-scale="100%"/>
    </style:style>
    <style:style style:name="CharStyle23" style:family="text" style:parent-style-name="CharStyle17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04cm" fo:page-height="21.92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initial-creator/>
    <meta:keyword/>
    <dc:date>2020-11-02T16:33:56.674000000</dc:date>
    <meta:editing-duration>PT20S</meta:editing-duration>
    <meta:editing-cycles>1</meta:editing-cycles>
    <meta:document-statistic meta:table-count="0" meta:image-count="0" meta:object-count="0" meta:page-count="5" meta:paragraph-count="41" meta:word-count="2182" meta:character-count="17154" meta:non-whitespace-character-count="15005"/>
    <meta:generator>LibreOffice/5.3.3.2$Windows_x86 LibreOffice_project/3d9a8b4b4e538a85e0782bd6c2d430bafe583448</meta:generator>
  </office:meta>
</office:document-meta>
</file>