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ru" style:language-asian="ru" style:language-complex="ru" fo:color="#000000"/>
    </style:style>
    <style:style style:family="text" style:name="T7" style:display-name="T7" style:parent-style-name="CharStyle8">
      <style:text-properties fo:language="ru" style:language-asian="ru" style:language-complex="ru" fo:color="#000000"/>
    </style:style>
    <style:style style:family="text" style:name="T8" style:display-name="T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4">
      <style:text-properties style:text-position="25%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ru" style:language-asian="ru" style:language-complex="ru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5">
      <style:text-properties fo:language="pl" style:language-asian="pl" style:language-complex="pl" fo:color="#000000"/>
    </style:style>
    <style:style style:family="text" style:name="T15" style:display-name="T1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pl" style:language-asian="pl" style:language-complex="pl" style:text-position="25%" fo:color="#000000"/>
    </style:style>
    <style:style style:family="text" style:name="T18" style:display-name="T18" style:parent-style-name="CharStyle18">
      <style:text-properties fo:language="pl" style:language-asian="pl" style:language-complex="pl"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19">
      <style:text-properties fo:language="pl" style:language-asian="pl" style:language-complex="pl" fo:color="#000000"/>
    </style:style>
    <style:style style:family="text" style:name="T22" style:display-name="T2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8">
      <style:text-properties style:text-position="25%" fo:color="#000000"/>
    </style:style>
    <style:style style:family="text" style:name="T24" style:display-name="T24" style:parent-style-name="CharStyle14">
      <style:text-properties fo:language="ru" style:language-asian="ru" style:language-complex="ru" style:text-position="25%" fo:color="#000000"/>
    </style:style>
    <style:style style:family="text" style:name="T25" style:display-name="T25" style:parent-style-name="CharStyle21">
      <style:text-properties fo:color="#000000"/>
    </style:style>
    <style:style style:family="text" style:name="T26" style:display-name="T26" style:parent-style-name="CharStyle22">
      <style:text-properties fo:language="pl" style:language-asian="pl" style:language-complex="pl" style:text-position="25%" fo:color="#000000"/>
    </style:style>
    <style:style style:family="text" style:name="T27" style:display-name="T27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8" style:display-name="T28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9" style:display-name="T2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5">
      <style:text-properties fo:color="#000000"/>
    </style:style>
    <style:style style:family="text" style:name="T31" style:display-name="T31" style:parent-style-name="CharStyle8">
      <style:text-properties fo:language="ru" style:language-asian="ru" style:language-complex="ru" style:text-position="25%" fo:color="#000000"/>
    </style:style>
    <style:style style:family="text" style:name="T32" style:display-name="T32" style:parent-style-name="CharStyle11">
      <style:text-properties fo:language="ru" style:language-asian="ru" style:language-complex="ru" style:text-position="25%" fo:color="#000000"/>
    </style:style>
    <style:style style:family="text" style:name="T33" style:display-name="T33" style:parent-style-name="CharStyle28">
      <style:text-properties fo:color="#000000"/>
    </style:style>
    <style:style style:family="text" style:name="T34" style:display-name="T34" style:parent-style-name="CharStyle30">
      <style:text-properties fo:color="#000000"/>
    </style:style>
    <style:style style:family="text" style:name="T35" style:display-name="T35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28">
      <style:text-properties fo:language="pl" style:language-asian="pl" style:language-complex="pl" fo:color="#000000"/>
    </style:style>
    <style:style style:family="text" style:name="T38" style:display-name="T38" style:parent-style-name="CharStyle28">
      <style:text-properties fo:language="pl" style:language-asian="pl" style:language-complex="pl" style:text-position="25%" fo:color="#000000"/>
    </style:style>
    <style:style style:family="text" style:name="T39" style:display-name="T39" style:parent-style-name="CharStyle28">
      <style:text-properties style:text-position="25%" fo:color="#000000"/>
    </style:style>
    <style:style style:family="text" style:name="T40" style:display-name="T4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32">
      <style:text-properties fo:color="#000000"/>
    </style:style>
    <style:style style:family="text" style:name="T42" style:display-name="T42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3" style:display-name="T43" style:parent-style-name="CharStyle34">
      <style:text-properties fo:color="#000000"/>
    </style:style>
    <style:style style:family="text" style:name="T44" style:display-name="T44" style:parent-style-name="CharStyle23">
      <style:text-properties style:text-position="25%" fo:color="#000000"/>
    </style:style>
    <style:style style:family="text" style:name="T45" style:display-name="T45" style:parent-style-name="CharStyle22">
      <style:text-properties style:text-position="25%" fo:color="#000000"/>
    </style:style>
    <style:style style:family="text" style:name="T46" style:display-name="T46" style:parent-style-name="CharStyle23">
      <style:text-properties fo:language="ru" style:language-asian="ru" style:language-complex="ru" style:text-position="25%" fo:color="#000000"/>
    </style:style>
    <style:style style:family="text" style:name="T47" style:display-name="T47" style:parent-style-name="CharStyle11">
      <style:text-properties style:text-position="25%" fo:color="#000000"/>
    </style:style>
    <style:style style:family="text" style:name="T48" style:display-name="T48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3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59cm" fo:line-height="0.381cm" fo:margin-left="0.529cm" fo:margin-right="0.035cm" fo:text-indent="0.529cm" fo:text-align="justify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margin-left="0.564cm" fo:margin-right="0.035cm" fo:text-indent="0.529cm" fo:text-align="justify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line-height="0.159cm" fo:margin-left="7.444cm" fo:margin-right="0.000cm" fo:text-indent="0.000cm" fo:text-align="left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line-height="0.159cm" fo:margin-left="4.44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3" style:parent-style-name="Nagłówek #1">
      <style:paragraph-properties fo:background-color="transparent" fo:margin-top="0.000cm" fo:margin-bottom="0.161cm" fo:line-height="0.423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64cm" fo:margin-left="0.071cm" fo:margin-right="0.035cm" fo:text-indent="0.529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8cm" fo:margin-left="8.396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66cm" fo:margin-left="0.529cm" fo:margin-right="0.035cm" fo:text-indent="0.529cm" fo:text-align="justify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184cm" fo:line-height="0.265cm" fo:margin-left="0.035cm" fo:margin-right="0.000cm" fo:text-indent="0.494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59cm" fo:line-height="0.381cm" fo:margin-left="0.529cm" fo:margin-right="0.035cm" fo:text-indent="0.529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14cm" fo:line-height="0.525cm" fo:margin-left="2.328cm" fo:margin-right="0.035cm" fo:text-indent="0.000cm" fo:text-align="righ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margin-left="0.071cm" fo:margin-right="0.000cm" fo:text-indent="0.6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62cm" fo:line-height="0.265cm" fo:margin-left="0.529cm" fo:margin-right="0.000cm" fo:text-indent="0.529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64cm" fo:margin-left="0.071cm" fo:margin-right="0.035cm" fo:text-indent="0.529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035cm" fo:margin-right="0.035cm" fo:text-indent="0.459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18cm" fo:margin-left="1.446cm" fo:margin-right="0.000cm" fo:text-indent="0.000cm" fo:text-align="left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78cm" fo:line-height="0.265cm" fo:margin-left="0.035cm" fo:margin-right="0.000cm" fo:text-indent="0.494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000cm" fo:margin-left="4.233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53cm" fo:margin-left="0.000cm" fo:margin-right="0.035cm" fo:text-indent="0.494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247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line-height="0.364cm" fo:margin-left="0.247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18cm" fo:margin-left="3.104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147cm" fo:margin-left="0.071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184cm" fo:line-height="0.265cm" fo:margin-left="0.071cm" fo:margin-right="0.000cm" fo:text-indent="0.494cm" fo:text-align="justify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147cm" fo:margin-left="0.000cm" fo:margin-right="0.035cm" fo:text-indent="0.494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326cm" fo:line-height="0.353cm" fo:margin-left="0.035cm" fo:margin-right="0.000cm" fo:text-indent="0.000cm" style:page-number="auto"/>
      <style:text-properties/>
    </style:style>
    <style:style style:family="paragraph" style:name="P131">
      <style:paragraph-properties style:page-number="auto"/>
      <style:text-properties fo:font-size="5.pt" style:font-size-asian="5.pt" style:font-size-complex="5.pt"/>
    </style:style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style style:family="paragraph" style:name="P1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4"><draw:frame draw:style-name="fr1" svg:x="0.893cm" svg:y="1.520cm" svg:width="13.047cm" svg:height="1.125cm" text:anchor-type="paragraph"><draw:text-box><text:h text:outline-level="0" text:style-name="P43"><text:bookmark-start text:name="bookmark0"/><text:span text:style-name="CharStyle5">Urszula Cierniak</text:span><text:bookmark-end text:name="bookmark0"/></text:h><text:p text:style-name="P26"><text:span text:style-name="CharStyle8">Częstochowa</text:span></text:p></draw:text-box></draw:frame><draw:frame draw:style-name="fr2" svg:x="0.893cm" svg:y="4.965cm" svg:width="13.047cm" svg:height="2.108cm" text:anchor-type="paragraph"><draw:text-box><text:h text:outline-level="1" text:style-name="P100"><text:bookmark-start text:name="bookmark1"/><text:span text:style-name="CharStyle10">„DWA LATA W ABEZIE".<text:line-break/>WOKÓŁ OBOZOWEJ BIOGRAFII<text:line-break/>LWA PŁATONOWICZA KARSAWINA</text:span><text:bookmark-end text:name="bookmark1"/></text:h></draw:text-box></draw:frame><draw:frame draw:style-name="fr3" svg:x="0.893cm" svg:y="8.602cm" svg:width="13.047cm" svg:height="5.394cm" text:anchor-type="paragraph"><draw:text-box><text:p text:style-name="P67"><text:span text:style-name="CharStyle8">Osobowość i twórczość Lwa Płatonowicza Karsawina coraz częściej przyciągają uwa-<text:line-break/>gę badaczy. Ten rosyjski myśliciel, kojarzony kiedyś przede wszystkim z ruchem eura-<text:line-break/>zjatyzmu</text:span><text:span text:style-name="T4">1</text:span><text:span text:style-name="CharStyle8">, dziś coraz częściej zaczyna być doceniany także jako filozof</text:span><text:span text:style-name="T4">2</text:span><text:span text:style-name="CharStyle8">, teolog</text:span><text:span text:style-name="T4">3</text:span><text:span text:style-name="CharStyle8"><text:line-break/>i ciekawy historyk mediewista</text:span><text:span text:style-name="T4">4</text:span><text:span text:style-name="CharStyle8">. Wśród dotyczących go materiałów biograficznych</text:span><text:span text:style-name="T4">5</text:span><text:span text:style-name="CharStyle8"><text:line-break/>ważne, choć nie do końca jeszcze docenione, miejsce zajmuje książka Anatolija Wa-<text:line-break/>niejewa </text:span><text:span text:style-name="CharStyle11">Dwa lata w Abezie. Pamięci L.P. Karsawina </text:span><text:span text:style-name="T6">(Два года в Абези. В память<text:line-break/>о Л.П. Крсавине),</text:span><text:span text:style-name="T7"><text:s text:c="1"/></text:span><text:span text:style-name="CharStyle8">dokumentująca ostatnie lata życia Karsawina spędzone w obozie<text:line-break/>o specjalnym rygorze na północy Rosji.</text:span></text:p><text:p text:style-name="P98"><text:span text:style-name="CharStyle8">Wokół interpretacji rosyjskiej literatury łagrowej toczy się swoisty spór badawczy,<text:line-break/>związany z odczytaniem jej przesłania i recepcją ontycznej sytuacji funkcjonujących<text:line-break/>w niej bohaterów. Hanna Kowalska, odwołując się do dwóch przykładowych analiz </text:span><text:span text:style-name="CharStyle11">Opo-<text:line-break/>wiadań kołymskich</text:span><text:span text:style-name="CharStyle8"><text:s text:c="1"/>Warłaama Szałamowa - Anny Raźny oraz Dymitra </text:span><text:span text:style-name="T8">Romanovskiego</text:span><text:span text:style-name="T9">6</text:span><text:span text:style-name="T8">,</text:span></text:p></draw:text-box></draw:frame><draw:frame draw:style-name="fr4" svg:x="0.850cm" svg:y="14.453cm" svg:width="13.141cm" svg:height="0.769cm" text:anchor-type="paragraph"><draw:text-box><text:p text:style-name="P65"><text:span text:style-name="T10">1</text:span><text:span text:style-name="CharStyle14"><text:s text:c="1"/>Por. </text:span><text:span text:style-name="T12">С.С. Хоружий, </text:span><text:span text:style-name="CharStyle15">Карсавин, евразийство и ВКП,</text:span><text:span text:style-name="T12"><text:s text:c="1"/>„Вопросы философии” 1992, </text:span><text:span text:style-name="CharStyle14">nr </text:span><text:span text:style-name="T12">2; </text:span><text:span text:style-name="CharStyle14">R. Para-<text:line-break/>dowski, </text:span><text:span text:style-name="T14">Euroazjatyckie imperium Rosji. Studium idei,</text:span><text:span text:style-name="CharStyle14"><text:s text:c="1"/>Toruń 2001, s. 86.</text:span></text:p></draw:text-box></draw:frame><draw:frame draw:style-name="fr5" svg:x="0.850cm" svg:y="15.224cm" svg:width="13.141cm" svg:height="2.877cm" text:anchor-type="paragraph"><draw:text-box><text:p text:style-name="P24"><text:span text:style-name="T10">2</text:span><text:span text:style-name="CharStyle14"><text:s text:c="1"/></text:span><text:span text:style-name="T12">С.С. Хоружий, </text:span><text:span text:style-name="CharStyle15">Карсавин и де Местр,</text:span><text:span text:style-name="T12"><text:s text:c="1"/>„Вопросы философии” 1989, </text:span><text:span text:style-name="CharStyle14">nr </text:span><text:span text:style-name="T12">3, </text:span><text:span text:style-name="T15">s. </text:span><text:span text:style-name="T12">79-92; С.С. Хо-<text:line-break/>ружий, </text:span><text:span text:style-name="CharStyle15">Жизнь и учение Льва Платоновича Карсавина</text:span><text:span text:style-name="T12"><text:s text:c="1"/></text:span><text:span text:style-name="T15">[w:] </text:span><text:span text:style-name="T16">idem, </text:span><text:span text:style-name="CharStyle15">После перерыва. Пути русской<text:line-break/>философии,</text:span><text:span text:style-name="T12"><text:s text:c="1"/>Санкт-Петербург 1994; Ю.Б. Мелих, </text:span><text:span text:style-name="CharStyle15">Персонализм Л.П. Карсавина и европейская<text:line-break/>философия,</text:span><text:span text:style-name="T12"><text:s text:c="1"/>Москва 2003. </text:span><text:span text:style-name="CharStyle14">W języku polskim opublikowano kilka tekstów filozoficznych Karsawina<text:line-break/>w antologii: </text:span><text:span text:style-name="T14">Niemarksistowska filozofia rosyjska. Antologia tekstów filozoficznych XIX i pierwszej połowy<text:line-break/>XXwieku,</text:span><text:span text:style-name="CharStyle14"><text:s text:c="1"/>red. L. Kiejzik, Łódź 2001, cz. I, s. 135-139, 177-192, Łódź 2002, cz. II, s. 45-70. Dużo miejsca<text:line-break/>poświęcono Karsawinowi i jego metafizyce w książce: I. Massaka, </text:span><text:span text:style-name="T14">Eurazjatyzm. Z dziejów rosyjskiego<text:line-break/>misjonizmu,</text:span><text:span text:style-name="CharStyle14"><text:s text:c="1"/>Wrocław 2001.</text:span></text:p></draw:text-box></draw:frame><draw:frame draw:style-name="fr6" svg:x="0.850cm" svg:y="18.103cm" svg:width="13.141cm" svg:height="0.718cm" text:anchor-type="paragraph"><draw:text-box><text:p text:style-name="P86"><text:span text:style-name="T17">3</text:span><text:span text:style-name="T18"><text:s text:c="1"/>Por. np. </text:span><text:span text:style-name="CharStyle18">У. Церняк, </text:span><text:span text:style-name="CharStyle19">„Истинность </text:span><text:span text:style-name="T21">” </text:span><text:span text:style-name="CharStyle19">католичества в концепции Льва Платоновича Карсавина<text:line-break/></text:span><text:span text:style-name="T18">[w:] </text:span><text:span text:style-name="CharStyle19">Контексты Льва Карсавина,</text:span><text:span text:style-name="CharStyle18"><text:s text:c="1"/></text:span><text:span text:style-name="T22">red. </text:span><text:span text:style-name="CharStyle18">Е. Костин, Вильнюс 2004, </text:span><text:span text:style-name="T22">s. </text:span><text:span text:style-name="CharStyle18">73-85.</text:span></text:p></draw:text-box></draw:frame><draw:frame draw:style-name="fr7" svg:x="0.850cm" svg:y="18.822cm" svg:width="13.141cm" svg:height="0.718cm" text:anchor-type="paragraph"><draw:text-box><text:p text:style-name="P89"><text:span text:style-name="T17">4</text:span><text:span text:style-name="CharStyle18"><text:s text:c="1"/></text:span><text:span text:style-name="T18">Por. </text:span><text:span text:style-name="CharStyle18">П.И. Ивинский, </text:span><text:span text:style-name="CharStyle19">К переизданию „Истории европейской культуры ” Л.П. Карсавина,<text:line-break/></text:span><text:span text:style-name="CharStyle18">Вильнюс 2001.</text:span></text:p></draw:text-box></draw:frame><draw:frame draw:style-name="fr8" svg:x="0.850cm" svg:y="19.540cm" svg:width="13.141cm" svg:height="0.356cm" text:anchor-type="paragraph"><draw:text-box><text:p text:style-name="P129"><text:span text:style-name="T24">5</text:span><text:span text:style-name="T12"><text:s text:c="1"/></text:span><text:span text:style-name="CharStyle14">Np. </text:span><text:span text:style-name="CharStyle15">Архив Л.П. Карсавина,</text:span><text:span text:style-name="T12"><text:s text:c="1"/>сост. П.И. Ивинский, </text:span><text:span text:style-name="CharStyle14">cz. </text:span><text:span text:style-name="T12">I, Вильнюс 2002, </text:span><text:span text:style-name="CharStyle14">cz. </text:span><text:span text:style-name="T12">II, Вильнюс 2003.</text:span></text:p></draw:text-box></draw:frame><draw:frame draw:style-name="fr9" svg:x="0.850cm" svg:y="19.905cm" svg:width="13.141cm" svg:height="1.125cm" text:anchor-type="paragraph"><draw:text-box><text:p text:style-name="P127"><text:span text:style-name="T17">6</text:span><text:span text:style-name="CharStyle18"><text:s text:c="1"/></text:span><text:span text:style-name="T18">A. Raźny, </text:span><text:span text:style-name="T21">Literatura wobec zniewolenia totalitarnego. Warłaam Szałamow - świadectwo prawdy,<text:line-break/></text:span><text:span text:style-name="T18">Kraków 1999 oraz artykuł D. </text:span><text:span text:style-name="T22">Romanovskij, </text:span><text:span text:style-name="CharStyle19">Шаламов. Записи из мертвого дома,</text:span><text:span text:style-name="CharStyle18"><text:s text:c="1"/></text:span><text:span text:style-name="T22">„Slavia Orientalis”<text:line-break/></text:span><text:span text:style-name="CharStyle18">2005, </text:span><text:span text:style-name="T18">nr </text:span><text:span text:style-name="CharStyle18">2, </text:span><text:span text:style-name="T22">s. 196.</text:span></text:p></draw:text-box></draw:frame></text:p>
      </text:section>
      <text:section text:style-name="Sect1" text:name="Section1">
        <text:p text:style-name="P135"><draw:frame draw:style-name="fr10" svg:x="0.905cm" svg:y="0.005cm" fo:min-width="0.626cm" fo:min-height="0.418cm" text:anchor-type="paragraph"><draw:text-box><text:p text:style-name="P48"><text:span text:style-name="CharStyle21">102</text:span></text:p></draw:text-box></draw:frame><draw:frame draw:style-name="fr11" svg:x="11.497cm" svg:y="0.005cm" fo:min-width="2.489cm" fo:min-height="0.393cm" text:anchor-type="paragraph"><draw:text-box><text:p text:style-name="P45"><text:span text:style-name="CharStyle21">Urszula Cierniak</text:span></text:p></draw:text-box></draw:frame><draw:frame draw:style-name="fr12" svg:x="0.880cm" svg:y="0.847cm" svg:width="13.072cm" svg:height="17.746cm" text:anchor-type="paragraph"><draw:text-box><text:p text:style-name="P70"><text:span text:style-name="CharStyle8">zauważyła, iż przeciwstawne wnioski na temat wymiaru i sensu obozowego cierpienia,<text:line-break/>jakie każdy z tych badaczy wyciąga z analizy tekstów Szałamowa, są uwarunkowane<text:line-break/>przyjętą przez interpretatorów perspektywą. Anna Raźny patrzy na obraz człowieczeń-<text:line-break/>stwa u Szałamowa poprzez pryzmat zachodniej myśli antropologicznej, która „przyjmuje</text:span></text:p><text:p text:style-name="P47"><text:span text:style-name="T7">» </text:span><text:span text:style-name="CharStyle8">7</text:span></text:p><text:p text:style-name="P44"><text:span text:style-name="CharStyle8">aksjologię jako podstawowy wyróżnik człowieczeństwa , przez co dochodzi do wnio-<text:line-break/>sku, iż w obozowej rzeczywistości </text:span><text:span text:style-name="CharStyle11">Opowiadań kołymskich</text:span><text:span text:style-name="CharStyle8"><text:s text:c="1"/>następuje reifikacja upodlo-<text:line-break/>nego człowieka i pozbawienie ludzkiego cierpienia wymiaru eschatologicznego, oddale-<text:line-break/>nie go od perspektywy transcendentnej. </text:span><text:span text:style-name="T8">Romanovskij </text:span><text:span text:style-name="CharStyle8">inaczej widzi sytuację „zeka”<text:line-break/>z Kołymy. Spojrzenie na nią z punktu widzenia prawosławnej antropologii zakłada, iż<text:line-break/>godność człowieka nie jest uwarunkowana poprzez moralność, a jej fundament ontyczny<text:line-break/>„znajduje się poza dobrem i złem, rozumem, szlachetnością i pięknem”</text:span><text:span text:style-name="T4">8</text:span><text:span text:style-name="CharStyle8">. Antropologia<text:line-break/>prawosławna podkreśla, iż człowiek stworzony jest na Obraz i podobieństwo Boże. Mo-<text:line-break/>że on utracić podobieństwo Boże, ale Obraz jest mu dany na zawsze i przez to nie może<text:line-break/>być mowy o „urzeczowieniu” osoby, która go w sobie nosi. Dlatego obozowy bohater<text:line-break/>Szałamowa nie staje się rzeczą. Nie jest nią nawet wtedy, gdy wszystko w nim, oprócz<text:line-break/>ciała, jest zniszczone i poniżone</text:span><text:span text:style-name="T4">9</text:span><text:span text:style-name="CharStyle8">.</text:span></text:p><text:p text:style-name="P69"><text:span text:style-name="CharStyle8">Opisane tu dwa odbiegające od siebie stanowiska badawcze mówią nie tylko<text:line-break/>o dwóch możliwościach odczytania literatury obozowej, ale także pokazują, że zarów-<text:line-break/>no dla samych autorów, jak i odbiorców jej świat przedstawiony może być miejscem<text:line-break/>rozgrywającego się dramatu ludzkiej nikczemności i upadku albo przestrzenią ocalo-<text:line-break/>nego człowieczeństwa.</text:span></text:p><text:p text:style-name="P27"><text:span text:style-name="CharStyle8">Kowalska zwraca się ku tym historiom łagrowym, w których ukazuje się właśnie<text:line-break/>ocalenie człowieka, oraz przytacza te spośród obozowych historii i opowiadań, które,<text:line-break/>wypełnione prawosławną antropologią, wpisują się swoją treścią i poetyką w nurt<text:line-break/>opowieści hagiograficznych i mówią nie o człowieku upodlonym i poniżonym, ale<text:line-break/>koncentrują się przede wszystkim na chrześcijańskim wymiarze obozowej egzystencji.<text:line-break/>Poprzez bogactwo ukazanych w nich pozytywnych postaw ludzkich czytelnik kiero-<text:line-break/>wany jest ku transcendentnemu wymiarowi cierpienia i zniewolenia łagierników</text:span><text:span text:style-name="T4">10</text:span><text:span text:style-name="CharStyle8">.<text:line-break/>Opowieść </text:span><text:span text:style-name="CharStyle11">Dwa lata w Abezie</text:span><text:span text:style-name="CharStyle8"><text:s text:c="1"/>jest bardzo bliska takiemu nurtowi literatury obozowej,<text:line-break/>który w ślad za Hanną Kowalską umownie można byłoby nazwać „hagiograficznym”.<text:line-break/>Wspomnienia Waniejewa przynoszą relację z dwóch ostatnich lat życia Karsawina,<text:line-break/>które ten spędził, odsiadując wyrok w obozie na rosyjskiej północy.</text:span></text:p><text:p text:style-name="P72"><text:span text:style-name="CharStyle8">Autor opowieści - Anatolij Anatoljewicz Waniejew był nauczycielem fizyki, który<text:line-break/>miał ambicję zostania pisarzem. Nie interesował się szczególnie filozofią ani teologią,<text:line-break/>co więcej, był człowiekiem niewierzącym. W roku 1945, w wieku 23 lat, z powodu<text:line-break/>swoich krytycznych wypowiedzi na temat Związku Pisarzy trafił do obozu z wyrokiem<text:line-break/>10 lat pozbawienia wolności. Najpierw przebywał w obozie o nieznanej nam nazwie<text:line-break/>w okręgu Archangielskim, potem był w Mołotowsku, Abezie oraz Incie. Dwa ostatnie<text:line-break/>obozy znajdowały się na terenie Republiki Komi. W roku 1950 w Abezie, obozie dla<text:line-break/>inwalidów i ludzi z rozmaitymi przewlekłymi schorzeniami, uwięziono również Lwa</text:span></text:p></draw:text-box></draw:frame><draw:frame draw:style-name="fr13" svg:x="0.889cm" svg:y="19.050cm" svg:width="13.115cm" svg:height="0.762cm" text:anchor-type="paragraph"><draw:text-box><text:p text:style-name="P68"><text:span text:style-name="T26">7</text:span><text:span text:style-name="T18"><text:s text:c="1"/>H. Kowalska, </text:span><text:span text:style-name="T21">Siódmy Anioł. Eschatologizm powieści łagrowej</text:span><text:span text:style-name="T18"><text:s text:c="1"/>[w:] </text:span><text:span text:style-name="T21">Tradycja chrześcijańska Wschodu<text:line-break/>i Zachodu w kulturze Słowian,</text:span><text:span text:style-name="T18"><text:s text:c="1"/>„Acta </text:span><text:span text:style-name="T22">Slavica”, vol. </text:span><text:span text:style-name="T18">2, red. A. Bezwiński, </text:span><text:span text:style-name="T22">Bydgoszcz 2003, s. 278.</text:span></text:p></draw:text-box></draw:frame><draw:frame draw:style-name="fr14" svg:x="0.889cm" svg:y="19.821cm" svg:width="13.115cm" svg:height="0.356cm" text:anchor-type="paragraph"><draw:text-box><text:p text:style-name="P29"><text:span text:style-name="T27">8</text:span><text:span text:style-name="T15"><text:s text:c="1"/></text:span><text:span text:style-name="T16">Ibidem,</text:span><text:span text:style-name="T15"><text:s text:c="1"/>s. 278.</text:span></text:p></draw:text-box></draw:frame><draw:frame draw:style-name="fr15" svg:x="0.889cm" svg:y="20.177cm" svg:width="13.115cm" svg:height="0.355cm" text:anchor-type="paragraph"><draw:text-box><text:p text:style-name="P71"><text:span text:style-name="T28">9</text:span><text:span text:style-name="T22"><text:s text:c="1"/></text:span><text:span text:style-name="T29">Ibidem.</text:span></text:p></draw:text-box></draw:frame><draw:frame draw:style-name="fr16" svg:x="0.889cm" svg:y="20.540cm" svg:width="13.115cm" svg:height="0.406cm" text:anchor-type="paragraph"><draw:text-box><text:p text:style-name="P64"><text:span text:style-name="T27">10</text:span><text:span text:style-name="T15"><text:s text:c="1"/></text:span><text:span text:style-name="T16">Ibidem</text:span><text:span text:style-name="T15">, s. 279-285.</text:span></text:p></draw:text-box></draw:frame></text:p>
      </text:section>
      <text:section text:style-name="Sect2" text:name="Section2">
        <text:p text:style-name="P136"><draw:frame draw:style-name="fr17" svg:x="0.893cm" svg:y="-0.046cm" fo:min-width="10.042cm" fo:min-height="0.415cm" text:anchor-type="paragraph"><draw:text-box><text:p text:style-name="P95"><text:span text:style-name="CharStyle25">„Dwa lata w Abezie". Wokół obozowej biografii Lwa Płatonowicza Karsawina</text:span></text:p></draw:text-box></draw:frame><draw:frame draw:style-name="fr18" svg:x="13.356cm" svg:y="0.005cm" fo:min-width="0.617cm" fo:min-height="0.427cm" text:anchor-type="paragraph"><draw:text-box><text:p text:style-name="P77"><text:span text:style-name="CharStyle21">103</text:span></text:p></draw:text-box></draw:frame><draw:frame draw:style-name="fr19" svg:x="0.884cm" svg:y="0.847cm" svg:width="13.063cm" svg:height="17.036cm" text:anchor-type="paragraph"><draw:text-box><text:p text:style-name="P81"><text:span text:style-name="CharStyle8">Karsawina i tu rozpoczęła się ich znajomość. Zachwycony osobowością rosyjskiego<text:line-break/>filozofa Waniejew stał się jednym z najbliższych znajomych i przyjaciół Karsawina.<text:line-break/>Ten zmarł w 1952 roku, a wkrótce po jego śmierci Waniejewa przeniesiono do Inty,<text:line-break/>gdzie pozostawał do czasu swojej rehabilitacji w 1955 roku. Z czasem powrócił do<text:line-break/>Leningradu i znów zaczął pracować jako nauczyciel. Pisał różne artykuły, szkice, pró-<text:line-break/>bował sił w fantastyce filozoficznej, jednak dziełem jego życia okazały się wspomnie-<text:line-break/>nia o Karsawinie. Waniejew zaczął je spisywać w roku 1974, a zakończył dopiero 9 lat<text:line-break/>później - w 1983. Zmarł w roku 1985.</text:span></text:p><text:p text:style-name="P56"><text:span text:style-name="CharStyle8">Książka </text:span><text:span text:style-name="CharStyle11">Dwa lata w Abezie</text:span><text:span text:style-name="CharStyle8"><text:s text:c="1"/>znana jest w dwóch redakcjach. Pierwsza z nich ukazała<text:line-break/>się w 1988 roku w Paryżu w almanachu „Minuwszeje” </text:span><text:span text:style-name="T7">(Минувшее), </text:span><text:span text:style-name="CharStyle8">według rękopisu,<text:line-break/>który funkcjonował w „Samizdacie”, druga została opublikowana przez żonę autora<text:line-break/>w ZSRR w piśmie „Nasze nasledije” w roku 1990, z uwagą, że jest to ostateczna autor-<text:line-break/>ska wersja tekstu</text:span><text:span text:style-name="T4">11</text:span><text:span text:style-name="CharStyle8">. W tym samym roku wspomnienia Waniejewa z licznymi dodatko-<text:line-break/>wymi materiałami, w tym z utworami Karsawina, jakie ten napisał w Abezie, opubliko-<text:line-break/>wało w Brukseli katolickie wydawnictwo „Żyzń z Bogom” </text:span><text:span text:style-name="T7">(Жизнь с Богом)</text:span><text:span text:style-name="T31">12</text:span><text:span text:style-name="T7">, </text:span><text:span text:style-name="CharStyle8">to samo,<text:line-break/>które przedrukowało rozprawę Karsawina </text:span><text:span text:style-name="CharStyle11">Katolicyzm </text:span><text:span text:style-name="T6">(Католичество)</text:span><text:span text:style-name="T32">1</text:span><text:span text:style-name="CharStyle11">.</text:span></text:p><text:p text:style-name="P109"><text:span text:style-name="CharStyle8">Swoją książkę o życiu w Abezie Waniejew traktował jako coś więcej niż zwykłe<text:line-break/>wspomnienia z czasów obozowych. Nazywał ją „wielorakim dialogiem ideologicz-<text:line-break/>nym” </text:span><text:span text:style-name="T7">(множественный идеологический диалог), </text:span><text:span text:style-name="CharStyle8">dodając:</text:span></text:p><text:p text:style-name="P32"><text:span text:style-name="CharStyle28">„Все персонажи моей книги реальные люди. Но, давая им характеристику, особенно<text:line-break/>через разговоры, я стремился идеологически проявить каждого. В литературе, пришедшей<text:line-break/>к нам из прошлого века, ставилась задача этического проявления персонажей. Я видел<text:line-break/>свою задачу в идеологическом проявлении. (...) Идеология это не многотомные сочинения.<text:line-break/>Идеология это те слова, которые способны своим смыслом переключить нас в тот регистр,</text:span></text:p><text:p text:style-name="P33"><text:span text:style-name="CharStyle30">„14</text:span></text:p><text:p text:style-name="P113"><text:span text:style-name="CharStyle28">где истина является в прямой непосредственности .</text:span></text:p><text:p text:style-name="P111"><text:span text:style-name="CharStyle8">Rzeczywiście obok Karsawina pojawia się wiele mniej lub bardziej znanych na-<text:line-break/>zwisk, różnorakich postaci, wśród których są Rosjanie i obcokrajowcy odbywający<text:line-break/>wyroki w Abezie. Waniejew przedstawia zarówno postacie przeciętne, jak i niezwykłe,<text:line-break/>mądre i przemądrzałe, ale też nawiedzone, groźne czy dziwaczne. Wśród bohaterów<text:line-break/>jego wspomnień są uczeni, profesorowie, nauczyciele, lekarze, jest też obozowy juro-<text:line-break/>diwy, jest teozof, telepata, homoseksualista, są ukraińscy banderowcy i zwykli zło-<text:line-break/>dzieje oraz obozowi donosiciele. Są liczni duchowni uniccy, katoliccy różnych rang.<text:line-break/>Są również tacy, którzy kreują swoją pozycję czy pochodzenie, jak ormiański kontra-<text:line-break/>bandzista, który podaje się za muzułmańskiego kalifa. Wszyscy oni włączają się<text:line-break/>w dialog o życiu, dzielą się swoją wiedzą i przekonaniami. Obóz szybko koryguje<text:line-break/>zafałszowane życiorysy, często ukazując ukryte dno ludzkiej natury. Jedni więźniowie<text:line-break/>pozostają bezimienni i wydają się pozbawieni własnych poglądów, inni mają nie tylko<text:line-break/>nazwiska, ale i swoje zawody, pasje oraz przekonania religijne. Wśród opisywanych</text:span></text:p></draw:text-box></draw:frame><draw:frame draw:style-name="fr20" svg:x="0.893cm" svg:y="18.664cm" svg:width="13.081cm" svg:height="0.776cm" text:anchor-type="paragraph"><draw:text-box><text:p text:style-name="P84"><text:span text:style-name="T10">11</text:span><text:span text:style-name="CharStyle14"><text:s text:c="1"/></text:span><text:span text:style-name="T12">А.А. Ванеев, </text:span><text:span text:style-name="CharStyle15">Два года в Абези. В память о Л.П. </text:span><text:span text:style-name="T16">Kapcasune,</text:span><text:span text:style-name="T15"><text:s text:c="1"/></text:span><text:span text:style-name="T12">„Наше наследие” 1990, </text:span><text:span text:style-name="CharStyle14">nr </text:span><text:span text:style-name="T12">3 (15),<text:line-break/></text:span><text:span text:style-name="T15">s. </text:span><text:span text:style-name="T12">61-83, </text:span><text:span text:style-name="CharStyle14">nr </text:span><text:span text:style-name="T12">4 (16), </text:span><text:span text:style-name="T15">s. 81-103.</text:span></text:p></draw:text-box></draw:frame><draw:frame draw:style-name="fr21" svg:x="0.893cm" svg:y="19.442cm" svg:width="13.081cm" svg:height="0.363cm" text:anchor-type="paragraph"><draw:text-box><text:p text:style-name="P107"><text:span text:style-name="T35">12</text:span><text:span text:style-name="T22"><text:s text:c="1"/></text:span><text:span text:style-name="CharStyle18">А.А. Ванеев, </text:span><text:span text:style-name="CharStyle19">Два года в Абези. В память о Л.П. ^рсавине. Приложения,</text:span><text:span text:style-name="CharStyle18"><text:s text:c="1"/>Брюссель 1990.</text:span></text:p></draw:text-box></draw:frame><draw:frame draw:style-name="fr22" svg:x="0.893cm" svg:y="19.805cm" svg:width="13.081cm" svg:height="0.365cm" text:anchor-type="paragraph"><draw:text-box><text:p text:style-name="P76"><text:span text:style-name="T24">13</text:span><text:span text:style-name="T12"><text:s text:c="1"/>Л.П. Карсавин, </text:span><text:span text:style-name="CharStyle15">Католичество. Общий обзор,</text:span><text:span text:style-name="T12"><text:s text:c="1"/></text:span><text:span text:style-name="CharStyle14">wstęp </text:span><text:span text:style-name="T12">М. Аксенов, Брюссель 1974.</text:span></text:p></draw:text-box></draw:frame><draw:frame draw:style-name="fr23" svg:x="0.893cm" svg:y="20.168cm" svg:width="13.081cm" svg:height="0.780cm" text:anchor-type="paragraph"><draw:text-box><text:p text:style-name="P46"><text:span text:style-name="T24">14</text:span><text:span text:style-name="T12"><text:s text:c="1"/>А.А. Ванеев, </text:span><text:span text:style-name="CharStyle15">Очерк жизни и идей Л.П. Карсавина,</text:span><text:span text:style-name="T12"><text:s text:c="1"/>„Звезда” 1990, </text:span><text:span text:style-name="CharStyle14">nr </text:span><text:span text:style-name="T12">12, </text:span><text:span text:style-name="CharStyle14">źródło internet:<text:line-break/></text:span><text:a xlink:href="http://www.belousenkolib.narod.ru/ZhZL/karsavin.html"><text:span text:style-name="T15">http://www.belousenkolib.narod.ru/ZhZL/karsavin.html</text:span></text:a></text:p></draw:text-box></draw:frame></text:p>
      </text:section>
      <text:section text:style-name="Sect3" text:name="Section3">
        <text:p text:style-name="P137"><draw:frame draw:style-name="fr24" svg:x="0.884cm" svg:y="0.005cm" fo:min-width="0.626cm" fo:min-height="0.418cm" text:anchor-type="paragraph"><draw:text-box><text:p text:style-name="P123"><text:span text:style-name="CharStyle21">104</text:span></text:p></draw:text-box></draw:frame><draw:frame draw:style-name="fr25" svg:x="11.476cm" svg:y="0.005cm" fo:min-width="2.489cm" fo:min-height="0.393cm" text:anchor-type="paragraph"><draw:text-box><text:p text:style-name="P125"><text:span text:style-name="CharStyle21">Urszula Cierniak</text:span></text:p></draw:text-box></draw:frame><draw:frame draw:style-name="fr26" svg:x="0.901cm" svg:y="0.847cm" svg:width="13.030cm" svg:height="15.536cm" text:anchor-type="paragraph"><draw:text-box><text:p text:style-name="P23"><text:span text:style-name="CharStyle8">przez Waniejewa osób jest między innymi były mąż Anny Achmatowej - historyk<text:line-break/>sztuki Nikołaj Nikołajewicz Punin, jest profesor fizyki Uniwersytetu Wileńskiego<text:line-break/>- Żwironas, z Moskwy jest Finkelbaum - profesor filozofii, pełniący w obozie rolę<text:line-break/>kierownika biblioteki, organizujący wieczory śpiewacze w CKW (Centrum Kulturalno-<text:line-break/>-Wychowawczym), żydowski poeta Samuel Gałkin i wielu innych.</text:span></text:p><text:p text:style-name="P39"><text:span text:style-name="CharStyle8">Centralną postacią jest Karsawin. Już w chwili, kiedy przybywa do obozu, odbiera-<text:line-break/>ny jest przez część więźniów jako postać wyjątkowa. Mówi się o nim jako o wielkim<text:line-break/>filozofie i metafizyku. Od rejestratora z oddziału sanitarnego, Nikołaja Siergiejewicza<text:line-break/>Romanowskiego, zainteresowani dowiadują się szczegółów przedobozowej biografii<text:line-break/>Karsawina, o tym, że był profesorem w Petersburgu, że uczył na żeńskich bestuże-<text:line-break/>wowskich kursach wyemancypowane damy, że w roku 1922 razem z innymi profeso-<text:line-break/>rami był przez władzę radziecką wysłany za granicę, że pisał hasła do </text:span><text:span text:style-name="CharStyle11">Nowego słowni-<text:line-break/>ka encyklopedycznego,</text:span><text:span text:style-name="CharStyle8"><text:s text:c="1"/>że jest historykiem-mediewistą i filozofem</text:span><text:span text:style-name="T4">15</text:span><text:span text:style-name="CharStyle8">. To właśnie chęć<text:line-break/>obejrzenia wyjątkowego uczonego przywodzi ku Karsawinowi Waniejewa. Ten ostatni<text:line-break/>zostaje najwierniejszym ze słuchaczy rosyjskiego myśliciela i kimś w rodzaju „kusto-<text:line-break/>sza” obozowych myśli Karsawina, i tych spisanych, i niespisanych. Karsawin jest dla<text:line-break/>niego jednak więcej niż nauczycielem, jest kimś w rodzaju nastawnika, ojca duchow-<text:line-break/>nego, dzięki którego naukom młody ateista przeistacza się w głęboko wierzącego<text:line-break/>człowieka. W swoim opowiadaniu Waniejew niejednokrotnie podkreśla, iż jego ateizm<text:line-break/>sprawił, że stał się bardziej chłonny niż wszyscy inni słuchacze nauk Karsawina, któ-<text:line-break/>rzy „obciążeni” byli jakąś wiedzą religijną, lekturami, tendencjami do przyporządko-<text:line-break/>wywania cudzych myśli i poglądów do określonych szkół czy nurtów, zastawiania<text:line-break/>i porównywania</text:span><text:span text:style-name="T4">16</text:span><text:span text:style-name="CharStyle8">. W którymś momencie Waniejew wypowiada nawet pogląd, iż ate-<text:line-break/>izm ma do wypełnienia swoje „chrześcijańskie” zadanie. Przez ateizm człowiek do-<text:line-break/>chodzi do absurdu, do zanegowania Boga, ale także do zanegowania wiary w siły zła.<text:line-break/>W konsekwencji ateizm staje się środkiem oczyszczającym przywodzącym jednak ku<text:line-break/>Bogu. W tym miejscu trudno oprzeć się wrażeniu, że myśl ta pojawiła się u Waniejewa<text:line-break/>nie bez wpływu Karsawina, gdyż wyraźnie wyczuwalne są tutaj poglądy Lwa Płato-<text:line-break/>nowicza na temat roli bolszewizmu dla odrodzenia chrześcijaństwa, pojawiające się<text:line-break/>w </text:span><text:span text:style-name="CharStyle11">Lekcjach wyklętej wiary </text:span><text:span text:style-name="T6">(Уроки отреченной веры)</text:span><text:span text:style-name="T32">11</text:span><text:span text:style-name="T6">.</text:span></text:p><text:p text:style-name="P22"><text:span text:style-name="CharStyle8">Młody ateista Waniejew okazuje się nadzwyczaj ciekawym i wiernym słuchaczem.<text:line-break/>Z czasem staje się pierwszym uczniem Karsawina. To pod wpływem jego nauk zaczy-<text:line-break/>na się zastanawiać nie tylko nad prawdami wiary, lecz także nad ludzkimi możliwo-<text:line-break/>ściami poznania, nad sensem otaczającej go rzeczywistości. Tę ostatnią Waniejew<text:line-break/>obserwuje z dystansu i bez przerażenia. Kiedy do Abezu trafia więzień, który nie potra-</text:span></text:p></draw:text-box></draw:frame><draw:frame draw:style-name="fr27" svg:x="0.868cm" svg:y="17.217cm" svg:width="13.106cm" svg:height="2.586cm" text:anchor-type="paragraph"><draw:text-box><text:p text:style-name="P87"><text:span text:style-name="T10">15</text:span><text:span text:style-name="CharStyle14"><text:s text:c="1"/></text:span><text:span text:style-name="T12"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3 (16), </text:span><text:span text:style-name="T15">s. </text:span><text:span text:style-name="T12">63. </text:span><text:span text:style-name="CharStyle14">Nie dodajemy tu innych<text:line-break/>faktów z biografii Karsawina, bo była ona już przedmiotem analiz w polskojęzycznych opracowaniach jego<text:line-break/>pism. Por. </text:span><text:span text:style-name="T15">m.in. </text:span><text:span text:style-name="CharStyle14">I. Massaka, </text:span><text:span text:style-name="T14">Eurazjatyzm</text:span><text:span text:style-name="CharStyle14">, s. 141-144; </text:span><text:span text:style-name="T14">Niemarksistowska filozofia rosyjska...,</text:span><text:span text:style-name="CharStyle14"><text:s text:c="1"/>Łódź 2002,<text:line-break/>cz. II, s. 263-264; U. Cierniak, </text:span><text:span text:style-name="T14">Lew Płatonowicz Karsawin - rosyjski inteligent między prawosławiem<text:line-break/>i katolicyzmem</text:span><text:span text:style-name="CharStyle14">, Kraków: Prace Komisji Kultury Słowian. Seria: Filologia, t. V, </text:span><text:span text:style-name="T14">Inteligencja u Słowian</text:span><text:span text:style-name="CharStyle14"><text:s text:c="1"/>pod<text:line-break/>red. L. Suchanka, Kraków 2006, s. 13-89. Przyjmujemy tutaj perspektywę wiedzy biograficznej<text:line-break/>o rosyjskim filozofie, jaką mieli jego współwięźniowie.</text:span></text:p></draw:text-box></draw:frame><draw:frame draw:style-name="fr28" svg:x="0.868cm" svg:y="19.812cm" svg:width="13.106cm" svg:height="0.355cm" text:anchor-type="paragraph"><draw:text-box><text:p text:style-name="P90"><text:span text:style-name="T10">16</text:span><text:span text:style-name="CharStyle14"><text:s text:c="1"/></text:span><text:span text:style-name="T12"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4 (16), </text:span><text:span text:style-name="T15">s. </text:span><text:span text:style-name="T12">94.</text:span></text:p></draw:text-box></draw:frame><draw:frame draw:style-name="fr29" svg:x="0.868cm" svg:y="20.175cm" svg:width="13.106cm" svg:height="0.771cm" text:anchor-type="paragraph"><draw:text-box><text:p text:style-name="P21"><text:span text:style-name="T24">11</text:span><text:span text:style-name="T12"><text:s text:c="1"/></text:span><text:span text:style-name="CharStyle14">Por. </text:span><text:span text:style-name="T12">Л.П. Карсавин, </text:span><text:span text:style-name="CharStyle15">Уроки отреченной веры</text:span><text:span text:style-name="T12"><text:s text:c="1"/></text:span><text:span text:style-name="CharStyle14">[w:] </text:span><text:span text:style-name="CharStyle15">Евразийский Временник,</text:span><text:span text:style-name="T12"><text:s text:c="1"/>кн. 4, Берлин<text:line-break/>1925, </text:span><text:span text:style-name="T15">s. </text:span><text:span text:style-name="T12">86.</text:span></text:p></draw:text-box></draw:frame></text:p>
      </text:section>
      <text:section text:style-name="Sect4" text:name="Section4">
        <text:p text:style-name="P138"><draw:frame draw:style-name="fr30" svg:x="0.859cm" svg:y="-0.046cm" fo:min-width="10.042cm" fo:min-height="0.415cm" text:anchor-type="paragraph"><draw:text-box><text:p text:style-name="P82"><text:span text:style-name="CharStyle25">„Dwa lata w Abezie". Wokół obozowej biografii Lwa Płatonowicza Karsawina</text:span></text:p></draw:text-box></draw:frame><draw:frame draw:style-name="fr31" svg:x="13.321cm" svg:y="0.005cm" fo:min-width="0.617cm" fo:min-height="0.427cm" text:anchor-type="paragraph"><draw:text-box><text:p text:style-name="P37"><text:span text:style-name="CharStyle21">105</text:span></text:p></draw:text-box></draw:frame><draw:frame draw:style-name="fr32" svg:x="0.893cm" svg:y="0.847cm" svg:width="13.047cm" svg:height="17.762cm" text:anchor-type="paragraph"><draw:text-box><text:p text:style-name="P57"><text:span text:style-name="CharStyle8">fi pogodzić się ze swoim położeniem, Punin, próbując go pocieszać, przyprowadza<text:line-break/>właśnie Waniejewa i daje go za przykład godny naśladowania przez przybysza: </text:span><text:span text:style-name="T7">„Вот<text:line-break/>человек, </text:span><text:span text:style-name="CharStyle8">- mówi Punin - </text:span><text:span text:style-name="T7">который живет нормальной жизнью в этом бедламе. Он,<text:line-break/>как орешек, защищен от внешнего давления крепкой скорлупой, внутри которой<text:line-break/>растет сам для себя. Вот кого нам нужно взять себе в пример”</text:span><text:span text:style-name="T31">18</text:span><text:span text:style-name="T7">.</text:span></text:p><text:p text:style-name="P103"><text:span text:style-name="CharStyle8">We wspomnieniach Waniejewa okrucieństwa obozu są jedynie tłem dziejących się<text:line-break/>zdarzeń, ale nie naczelnym tematem opowiadania. Z pewnością na taką recepcję łagru<text:line-break/>przez Waniejewa duży wpływ wywrzeć musiała postawa samego Karsawina. W Lwie<text:line-break/>Płatonowiczu obóz i jego mieszkańcy zdają się nie budzić skrajnych emocji. W prze-<text:line-break/>ciwieństwie do innych więźniów Karsawin sam nie próbuje poprawiać swojego poło-<text:line-break/>żenia poprzez przekupstwa, układy, łapówki. Przyjmuje to, co mu dają, nie oczekując<text:line-break/>specjalnego traktowania. Obozową rzeczywistość odbiera jako tę, która jest mu dana, ale<text:line-break/>i zadana, jako swoisty sprawdzian. Świadczy o tym jeden z listów skierowanych przez<text:line-break/>niego do rodziny, w którym stwierdza ze spokojem i właściwą sobie skromnością:<text:line-break/></text:span><text:span text:style-name="T7">„Здесь все удивляются моей бодрости и ровности духа, мне все же предс-<text:line-break/>тавляется практическою проверкою правильности моей философии”</text:span><text:span text:style-name="T31">19</text:span><text:span text:style-name="T7">. </text:span><text:span text:style-name="CharStyle8">Równo-<text:line-break/>waga ducha nie opuszcza go nawet wówczas, gdy doświadcza rozmaitych nieprzyjem-<text:line-break/>ności ze strony kryminalistów, umieszczonych w obozie razem z więźniami politycz-<text:line-break/>nymi. Potwierdza </text:span><text:span text:style-name="T8">to fragment </text:span><text:span text:style-name="CharStyle8">listu </text:span><text:span text:style-name="T8">do </text:span><text:span text:style-name="CharStyle8">obozowych przyjaciół, napisany z oddziału<text:line-break/>szpitalnego, gdzie przebywają najciężej chorzy i ludzie poddani kwarantannie:</text:span></text:p><text:p text:style-name="P30"><text:span text:style-name="CharStyle28">„В моем бараке и «палате» хозяйничают «блатные» (правда еще сравнительно посре-<text:line-break/>дственные), которые терророзировали даже пугливого врача. Эти люди все время шумят,<text:line-break/>хохочут, бегают, сквернословят и больницу превратили в корчму. При удобном случае<text:line-break/>воруют. Вначале они и разные завистники наделали мне немало пакостей. Но сейчас все<text:line-break/>успокоились. </text:span><text:span text:style-name="CharStyle31">Только я убедился, что лагерь выявляет сквернейшие качества чело-<text:line-break/>века, превращает его в животное</text:span><text:span text:style-name="CharStyle28">” </text:span><text:span text:style-name="T37">[wyróżnienie moje </text:span><text:span text:style-name="CharStyle28">- </text:span><text:span text:style-name="T37">U.C.]</text:span><text:span text:style-name="T38">20</text:span><text:span text:style-name="T37">.</text:span></text:p><text:p text:style-name="P115"><text:span text:style-name="CharStyle8">To jedyny </text:span><text:span text:style-name="T8">moment </text:span><text:span text:style-name="CharStyle8">w całej opowieści Waniejewa o Karsawinie, kiedy ten ostatni<text:line-break/>wypowiada zdecydowanie krytyczny osąd współwięźniów. W innych chwilach okru-<text:line-break/>cieństwo i przemoc kwitowane są przezeń milczeniem, smutkiem, zamyśleniem. Kar-<text:line-break/>sawin jest zdystansowany, a choć obserwuje ludzi i wydarzenia, to wydaje się przeby-<text:line-break/>wać już gdzieś na granicy światów. Waniejew pisał:</text:span></text:p><text:p text:style-name="P49"><text:span text:style-name="CharStyle28">„Имея перед собой мир и не теряя его из виду, Карсавин сквозь здешние формы видел<text:line-break/>его как бы уже нездешним. Наше «здесь» становилось для него прозрачным, но никогда не<text:line-break/>призрачным. Именно в этом способ духовной работы Карсавина. В его умозрениях мир во<text:line-break/>всем остается самим собой и ничего не теряет, но подвергается новому осмыслению”</text:span><text:span text:style-name="T38">21</text:span><text:span text:style-name="CharStyle28">.</text:span></text:p><text:p text:style-name="P85"><text:span text:style-name="CharStyle8">Istotnie w tematach obozowych dyskusji, w których uczestniczy Karsawin, mimo<text:line-break/>że powracają znane wcześniej poglądy Karsawina, to jednak w sposobie ich przedsta-<text:line-break/>wiania i kierunkach nadawanych rozmowom pojawia się jakby ukryty zamiar popro-<text:line-break/>wadzenia więźniów ku wyższym prawdom i odniesienia ich do rzeczywistości, z którą</text:span></text:p></draw:text-box></draw:frame><draw:frame draw:style-name="fr33" svg:x="1.358cm" svg:y="19.392cm" svg:width="9.634cm" svg:height="0.413cm" text:anchor-type="paragraph"><draw:text-box><text:p text:style-name="P117"><text:span text:style-name="T10">18</text:span><text:span text:style-name="CharStyle14"><text:s text:c="1"/></text:span><text:span text:style-name="T12"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3 (16), </text:span><text:span text:style-name="T15">s. </text:span><text:span text:style-name="T12">74.</text:span></text:p></draw:text-box></draw:frame><draw:frame draw:style-name="fr34" svg:x="1.358cm" svg:y="19.805cm" svg:width="9.634cm" svg:height="0.365cm" text:anchor-type="paragraph"><draw:text-box><text:p text:style-name="P35"><text:span text:style-name="T24">19</text:span><text:span text:style-name="T12"><text:s text:c="1"/></text:span><text:span text:style-name="CharStyle15">Архив Л.П. Карсавина,</text:span><text:span text:style-name="T12"><text:s text:c="1"/></text:span><text:span text:style-name="CharStyle14">wybór </text:span><text:span text:style-name="T12">П.И. Ивинский, Вильнюс 2002, </text:span><text:span text:style-name="T15">cz. I, s. </text:span><text:span text:style-name="T12">104.</text:span></text:p></draw:text-box></draw:frame><draw:frame draw:style-name="fr35" svg:x="1.358cm" svg:y="20.168cm" svg:width="9.634cm" svg:height="0.363cm" text:anchor-type="paragraph"><draw:text-box><text:p text:style-name="P92"><text:span text:style-name="T24">20</text:span><text:span text:style-name="T12"><text:s text:c="1"/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4 (16), </text:span><text:span text:style-name="T15">s. </text:span><text:span text:style-name="T12">87.</text:span></text:p></draw:text-box></draw:frame><draw:frame draw:style-name="fr36" svg:x="1.358cm" svg:y="20.533cm" svg:width="9.634cm" svg:height="0.415cm" text:anchor-type="paragraph"><draw:text-box><text:p text:style-name="P31"><text:span text:style-name="T24">21</text:span><text:span text:style-name="T12"><text:s text:c="1"/></text:span><text:span text:style-name="T16">Ibidem</text:span><text:span text:style-name="T12">, </text:span><text:span text:style-name="T15">s. 87.</text:span></text:p></draw:text-box></draw:frame></text:p>
      </text:section>
      <text:section text:style-name="Sect5" text:name="Section5">
        <text:p text:style-name="P139"><draw:frame draw:style-name="fr37" svg:x="0.875cm" svg:y="0.005cm" fo:min-width="0.617cm" fo:min-height="0.427cm" text:anchor-type="paragraph"><draw:text-box><text:p text:style-name="P93"><text:span text:style-name="CharStyle21">106</text:span></text:p></draw:text-box></draw:frame><draw:frame draw:style-name="fr38" svg:x="11.467cm" svg:y="0.005cm" fo:min-width="2.489cm" fo:min-height="0.393cm" text:anchor-type="paragraph"><draw:text-box><text:p text:style-name="P80"><text:span text:style-name="CharStyle21">Urszula Cierniak</text:span></text:p></draw:text-box></draw:frame><draw:frame draw:style-name="fr39" svg:x="0.893cm" svg:y="0.847cm" svg:width="13.047cm" svg:height="17.814cm" text:anchor-type="paragraph"><draw:text-box><text:p text:style-name="P105"><text:span text:style-name="CharStyle8">zekom przychodzi się zmierzyć. Wykładana przez Karsawina teoria wszechjedności,<text:line-break/>w warunkach obozowych zaczyna brzmieć jak wezwanie do zachowania godności<text:line-break/>i wiary w to, że człowiek nawet w skrajnych, nienormalnych warunkach nadal pozo-<text:line-break/>staje sobą, tym samym „ja”, jakim był wcześniej. Karsawin mówi: </text:span><text:span text:style-name="T7">„Я сознаю себя<text:line-break/>как «я», как данную личность, которая тождественна себе самой во всех своих<text:line-break/>изменениях”</text:span><text:span text:style-name="T31">22</text:span><text:span text:style-name="T7">. </text:span><text:span text:style-name="CharStyle8">Filozof podkreśla też, że człowiek żyje w wielu momentach, w któ-<text:line-break/>rych się spełnia, bo w myśl zasady wszechjedności cały czas pozostaje on Absolutną<text:line-break/>osobowością:</text:span></text:p><text:p text:style-name="P78"><text:span text:style-name="CharStyle28">„Абсолютное «Я» осуществляет себя всецело до исчерпания своей полноты в каждом</text:span></text:p><text:p text:style-name="P96"><text:span text:style-name="CharStyle28">своем моменте и живет тем, что раскрывает себя в неисчерпаемости своих моментов, или</text:span></text:p><text:p text:style-name="P34"><text:span text:style-name="CharStyle30">-&gt;.23</text:span></text:p><text:p text:style-name="P51"><text:span text:style-name="CharStyle28">всегда новых самореализаций .</text:span></text:p><text:p text:style-name="P55"><text:span text:style-name="CharStyle8">Poproszony przez Waniejewa o przedstawienie systematycznego wykładu filozo-<text:line-break/>fii, Karsawin rozpoczyna naturalnie od jońskich miast Grecji, ale poprzez dobór ma-<text:line-break/>teriału stara się dowieść tezy, iż </text:span><text:span text:style-name="T7">„история мысли есть ее восхождение на пути<text:line-break/>к познанию Абсолюта”</text:span><text:span text:style-name="T31">24</text:span><text:span text:style-name="T7">. </text:span><text:span text:style-name="CharStyle8">Mówi zatem o znaczeniu ojców Kościoła, o filozoficz-<text:line-break/>nych rozważaniach na temat bytu i niebytu. Pojawiają się jego ulubione postacie<text:line-break/>Mistrz Egkhardt, Mikołaj z Kuzy. Mówi o poznaniu i samopoznaniu, o relacjach poz-<text:line-break/>nającego do przedmiotu poznawanego i tworzącej się między nimi jedności, lekko<text:line-break/>i niezauważalnie przenosząc współwięźniów w świat wartości chrześcijańskich, na<text:line-break/>pole rozważań o własnym wnętrzu. A kiedy w kontekście wykładu Karsawina Punin<text:line-break/>znajduje na poły żartobliwe wytłumaczenie sensu pobytu w obozie: </text:span><text:span text:style-name="T7">„Изрядно мы<text:line-break/>нагрешили, раз нам дается столь длительное время для покаяния”, </text:span><text:span text:style-name="CharStyle8">Karsawin<text:line-break/>ripostuje w zaskakujący sposób: </text:span><text:span text:style-name="T7">„Покаяние </text:span><text:span text:style-name="CharStyle8">- </text:span><text:span text:style-name="T7">дело душеполезное, но еще важнее<text:line-break/>переосмысление (...) </text:span><text:span text:style-name="CharStyle8">i zaraz uściśla:</text:span></text:p><text:p text:style-name="P52"><text:span text:style-name="CharStyle28">„Слово «покаяние» является неточным переводом греческого слова </text:span><text:span text:style-name="T40">«metanoia», </text:span><text:span text:style-name="CharStyle28">которое<text:line-break/>более правильно передается по-русски как умоперемена. В русском переводе проповедник<text:line-break/>говорит: покайтесь. А для греческого слушателя этот призыв звучал: перемените ум.<text:line-break/>Христианство проповедовалось людям, воспитанным в представлениях эллинистической<text:line-break/>культуры, для которых христианская идея была нелепостью, безумием. Поэтому им и го-<text:line-break/>ворилось: перемените ум”.</text:span></text:p><text:p text:style-name="P79"><text:span text:style-name="CharStyle8">Filozof dodaje jeszcze, że kiedy prawdy głoszone przez Chrystusa przestały być lu-<text:line-break/>dziom obce, wystarczyło wezwanie do skruchy i tak trwało to przez wiele wieków.<text:line-break/>Niestety, czasy znów się zmieniły, więc Karsawin dowodzi: </text:span><text:span text:style-name="T7">„</text:span><text:span text:style-name="CharStyle32">Наше время требует</text:span><text:span text:style-name="T7">,<text:line-break/></text:span><text:span text:style-name="CharStyle32">чтобы христианская идея была осознана заново</text:span><text:span text:style-name="T7">. </text:span><text:span text:style-name="CharStyle32">Поэтому актуальным<text:line-break/>сделалось исходное значение евангельского слова</text:span><text:span text:style-name="T7">: </text:span><text:span text:style-name="CharStyle32">перемените ум</text:span><text:span text:style-name="T7">” </text:span><text:span text:style-name="CharStyle8">[podkre-<text:line-break/>ślenie moje </text:span><text:span text:style-name="T7">- </text:span><text:span text:style-name="CharStyle8">U.C.]</text:span><text:span text:style-name="T4">25</text:span><text:span text:style-name="CharStyle8">. Wezwanie takie wygłoszone wśród bezreligijnych słuchaczy<text:line-break/>brzmieć musiało jak wskazanie drogi, nakreślenie kierunku, a może nawet jak nawo-<text:line-break/>ływanie proroka. W ewangelicznym kontekście, filozoficznym, i wcale nieprostym języ-<text:line-break/>kiem Karsawin mówi także o wolności, którą człowiek otrzymał od Boga i którą powi-</text:span></text:p></draw:text-box></draw:frame><draw:frame draw:style-name="fr40" svg:x="1.358cm" svg:y="19.392cm" svg:width="9.440cm" svg:height="0.413cm" text:anchor-type="paragraph"><draw:text-box><text:p text:style-name="P36"><text:span text:style-name="T10">22</text:span><text:span text:style-name="CharStyle14"><text:s text:c="1"/></text:span><text:span text:style-name="T12"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3 (15), </text:span><text:span text:style-name="T15">s. </text:span><text:span text:style-name="T12">64.</text:span></text:p></draw:text-box></draw:frame><draw:frame draw:style-name="fr41" svg:x="1.358cm" svg:y="19.805cm" svg:width="9.440cm" svg:height="0.365cm" text:anchor-type="paragraph"><draw:text-box><text:p text:style-name="P99"><text:span text:style-name="T24">23</text:span><text:span text:style-name="T12"><text:s text:c="1"/></text:span><text:span text:style-name="T16">Ibidem,</text:span><text:span text:style-name="T15"><text:s text:c="1"/>s. 64.</text:span></text:p></draw:text-box></draw:frame><draw:frame draw:style-name="fr42" svg:x="1.358cm" svg:y="20.147cm" svg:width="9.440cm" svg:height="0.386cm" text:anchor-type="paragraph"><draw:text-box><text:p text:style-name="P75"><text:span text:style-name="T42">24</text:span><text:span text:style-name="T15"><text:s text:c="1"/></text:span><text:span text:style-name="T16">Ibidem</text:span><text:span text:style-name="T15">, s. 67.</text:span></text:p></draw:text-box></draw:frame><draw:frame draw:style-name="fr43" svg:x="1.358cm" svg:y="20.509cm" svg:width="9.440cm" svg:height="0.415cm" text:anchor-type="paragraph"><draw:text-box><text:p text:style-name="P50"><text:span text:style-name="T35">25</text:span><text:span text:style-name="T22"><text:s text:c="1"/></text:span><text:span text:style-name="T29">Ibidem</text:span><text:span text:style-name="T22">.</text:span></text:p></draw:text-box></draw:frame></text:p>
      </text:section>
      <text:section text:style-name="Sect6" text:name="Section6">
        <text:p text:style-name="P140"><draw:frame draw:style-name="fr44" svg:x="0.889cm" svg:y="0.005cm" fo:min-width="10.042cm" fo:min-height="0.415cm" text:anchor-type="paragraph"><draw:text-box><text:p text:style-name="P62"><text:span text:style-name="CharStyle25">„Dwa lata w Abezie". Wokół obozowej biografii Lwa Płatonowicza Karsawina</text:span></text:p></draw:text-box></draw:frame><draw:frame draw:style-name="fr45" svg:x="13.351cm" svg:y="0.030cm" fo:min-width="0.626cm" fo:min-height="0.418cm" text:anchor-type="paragraph"><draw:text-box><text:p text:style-name="P40"><text:span text:style-name="CharStyle34">107</text:span></text:p></draw:text-box></draw:frame><draw:frame draw:style-name="fr46" svg:x="0.880cm" svg:y="0.898cm" svg:width="13.072cm" svg:height="17.746cm" text:anchor-type="paragraph"><draw:text-box><text:p text:style-name="P101"><text:span text:style-name="CharStyle8">nien odnaleźć w swoim losie w każdej sytuacji</text:span><text:span text:style-name="T4">26</text:span><text:span text:style-name="CharStyle8">. Toczące się wokół Karsawina i przy<text:line-break/>jego udziale dysputy dotyczą wielu tematów, zazwyczaj spraw wielkich, wręcz pierw-<text:line-break/>szoplanowych - wiary, Absolutu, Wcielenia Bożego, tajemnicy Przemienienia i Zmar-<text:line-break/>twychwstania. Filozofii towarzyszą rozważania religijne, religijno-kulturoznawcze i teo-<text:line-break/>retyczno-kulturowe.</text:span></text:p><text:p text:style-name="P63"><text:span text:style-name="CharStyle8">Te spotkania, podczas których Karsawin uczył i odpowiadał na pytania słuchaczy,<text:line-break/>jeden z mieszkańców obozu - profesor Gawroński - nazwał „posiedzeniami lewo-<text:line-break/>platońskiej akademii” </text:span><text:span text:style-name="T7">(заседания лево-платоновской академии), </text:span><text:span text:style-name="CharStyle8">zaznaczając, że<text:line-break/>nazwa ta nie pochodzi od „lewego” kierunku, lecz od imienia nauczyciela - Lew Pła-</text:span></text:p><text:p text:style-name="P88"><text:span text:style-name="CharStyle8">27</text:span></text:p><text:p text:style-name="P66"><text:span text:style-name="CharStyle8">tonowicz , co zostało przyjęte z aprobatą zarówno przez uczestników tych spotkań,<text:line-break/>jak i przez samego Mistrza. Z czasem kiedy odwiedzanie Karsawina staje się niemoż-<text:line-break/>liwe z uwagi na umieszczenie go w wyizolowanej części obozu, wykłady dla szerszego<text:line-break/>grona nie mogą się odbywać, ale nawet wtedy Waniejew znajduje sposoby, by od cza-<text:line-break/>su do czasu się z nim spotkać. Wśród tych sposobów są bardziej i mniej wyszukane,<text:line-break/>jak choćby ten, kiedy rozmawiają przez otwór w ścianie toalety. Współwięźniowie<text:line-break/>wiedząc, że Waniejew bywa u Karsawina, proszą go czasem o wyjaśnienie nurtujących<text:line-break/>ich pytań czy problemów lub „dopowiedzenia” czegoś, co wydaje im się niejasne<text:line-break/>w głoszonych wcześniej przez filozofa poglądach. Swoistą ciekawostką jest to, iż<text:line-break/>w rozmowach z Waniejewem Karsawin kategorycznie zaprzecza, by był panteistą.<text:line-break/>Opinia o panteizmie Karsawina była powtarzana wielokrotnie za jego życia, dziś hoł-<text:line-break/>dują jej też niektórzy autorzy biografii Karsawina</text:span><text:span text:style-name="T4">28</text:span><text:span text:style-name="CharStyle8">.</text:span></text:p><text:p text:style-name="P41"><text:span text:style-name="CharStyle8">Oczywiście, nie wszyscy więźniowie postrzegają osobę Karsawina z takim namasz-<text:line-break/>czeniem jak Waniejew i inni słuchacze jego wykładów. Maleńki, z posiwiałą brodą,<text:line-break/>lekko zgarbiony, często zamyślony, przypominający trochę indyjskiego fakira</text:span><text:span text:style-name="T4">29</text:span><text:span text:style-name="CharStyle8">, nie-<text:line-break/>ustannie coś piszący, odbierany jest przez większość współwięźniów jako ktoś w ro-<text:line-break/>dzaju: </text:span><text:span text:style-name="T7">„Чудаковатого старика, писавшего от безделья просто так, ни для кого ни<text:line-break/>для чего” </text:span><text:span text:style-name="CharStyle8">(nr </text:span><text:span text:style-name="T7">3, </text:span><text:span text:style-name="CharStyle8">s. </text:span><text:span text:style-name="T7">63). </text:span><text:span text:style-name="CharStyle8">Karsawin nie jest jednak bezczynny, a jego ostatnie dwa lata<text:line-break/>obozowej egzystencji nie mają nic wspólnego z wegetacją kończącego swój żywot<text:line-break/>chorego starca. Wykłady to nie jedyny rodzaj aktywności rosyjskiego myśliciela.<text:line-break/>Z czasu uwięzienia w łagrze pochodzi całkiem pokaźna liczba pism Lwa Płatonowicza:<text:line-break/>dwa zbiory wierszy - </text:span><text:span text:style-name="CharStyle11">Wieniec sonetów </text:span><text:span text:style-name="T6">(Венок сонетов), </text:span><text:span text:style-name="CharStyle11">Tercje </text:span><text:span text:style-name="T6">(Терцины)</text:span><text:span text:style-name="T7"><text:s text:c="1"/></text:span><text:span text:style-name="CharStyle8">i komenta-<text:line-break/>rze do nich, utwory metafizyczne: </text:span><text:span text:style-name="CharStyle11">O nieśmiertelności duszy </text:span><text:span text:style-name="T6">(О бессмертии души),<text:line-break/></text:span><text:span text:style-name="CharStyle11">O modlitwie Pańskiej </text:span><text:span text:style-name="T6">(О молитве Господней), </text:span><text:span text:style-name="CharStyle11">O apogeum ludzkości </text:span><text:span text:style-name="T6">(Об Апогее<text:line-break/>человечества), </text:span><text:span text:style-name="CharStyle11">O duszy i ciele </text:span><text:span text:style-name="T6">(О духе и теле), </text:span><text:span text:style-name="CharStyle11">O doskonałości </text:span><text:span text:style-name="T6">(О совершенстве),<text:line-break/></text:span><text:span text:style-name="CharStyle8">a także polemika z nowoczesnymi trendami w biologii </text:span><text:span text:style-name="CharStyle11">Nauka аkademika I.P. Pawło-<text:line-break/>wa. Z powodu relleksologii i sporów o nią </text:span><text:span text:style-name="T6">(Учение академика Павлова. По поводу<text:line-break/>рефлексологии и споров о ней).</text:span><text:span text:style-name="T7"><text:s text:c="1"/></text:span><text:span text:style-name="CharStyle8">Z relacji Waniejewa wynika, że tekstów napisanych<text:line-break/>w obozie było więcej, ale część zaginęła. Swoje utwory Karsawin dawał na przecho-<text:line-break/>wanie przyjaciołom, ci je przepisywali i próbowali ocalić przed konfiskatą ze strony<text:line-break/>władz obozowych, ale nie zawsze im się to udawało. Skonfiskowano na przykład ko-</text:span></text:p></draw:text-box></draw:frame><draw:frame draw:style-name="fr47" svg:x="0.880cm" svg:y="19.078cm" svg:width="13.090cm" svg:height="0.415cm" text:anchor-type="paragraph"><draw:text-box><text:p text:style-name="P121"><text:span text:style-name="T27">26</text:span><text:span text:style-name="CharStyle14"><text:s text:c="1"/></text:span><text:span text:style-name="T14">Ibidem</text:span><text:span text:style-name="CharStyle14">, s. 77.</text:span></text:p></draw:text-box></draw:frame><draw:frame draw:style-name="fr48" svg:x="0.880cm" svg:y="19.493cm" svg:width="13.090cm" svg:height="0.362cm" text:anchor-type="paragraph"><draw:text-box><text:p text:style-name="P119"><text:span text:style-name="T27">27</text:span><text:span text:style-name="CharStyle14"><text:s text:c="1"/></text:span><text:span text:style-name="T12"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3 (15), </text:span><text:span text:style-name="T15">s. </text:span><text:span text:style-name="T12">79.</text:span></text:p></draw:text-box></draw:frame><draw:frame draw:style-name="fr49" svg:x="0.880cm" svg:y="19.856cm" svg:width="13.090cm" svg:height="0.728cm" text:anchor-type="paragraph"><draw:text-box><text:p text:style-name="P61"><text:span text:style-name="T26">28</text:span><text:span text:style-name="CharStyle18"><text:s text:c="1"/></text:span><text:span text:style-name="T18">Por. </text:span><text:span text:style-name="CharStyle18">Г.Я. Миненков, </text:span><text:span text:style-name="CharStyle19">Карсавин Лев Платонович</text:span><text:span text:style-name="CharStyle18"><text:s text:c="1"/></text:span><text:span text:style-name="T18">[w:] </text:span><text:span text:style-name="CharStyle19">Всемирная энциклопедия. Философия,<text:line-break/></text:span><text:span text:style-name="CharStyle18">Москва-Минск 2002, </text:span><text:span text:style-name="T22">s. </text:span><text:span text:style-name="CharStyle18">468.</text:span></text:p></draw:text-box></draw:frame><draw:frame draw:style-name="fr50" svg:x="0.880cm" svg:y="20.585cm" svg:width="13.090cm" svg:height="0.415cm" text:anchor-type="paragraph"><draw:text-box><text:p text:style-name="P60"><text:span text:style-name="T46">29</text:span><text:span text:style-name="T12"><text:s text:c="1"/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3 (15), </text:span><text:span text:style-name="T15">s. </text:span><text:span text:style-name="T12">63.</text:span></text:p></draw:text-box></draw:frame></text:p>
      </text:section>
      <text:section text:style-name="Sect7" text:name="Section7">
        <text:p text:style-name="P141"><draw:frame draw:style-name="fr51" svg:x="0.893cm" svg:y="0.030cm" fo:min-width="0.617cm" fo:min-height="0.427cm" text:anchor-type="paragraph"><draw:text-box><text:p text:style-name="P104"><text:span text:style-name="CharStyle21">108</text:span></text:p></draw:text-box></draw:frame><draw:frame draw:style-name="fr52" svg:x="11.485cm" svg:y="0.005cm" fo:min-width="2.489cm" fo:min-height="0.393cm" text:anchor-type="paragraph"><draw:text-box><text:p text:style-name="P94"><text:span text:style-name="CharStyle21">Urszula Cierniak</text:span></text:p></draw:text-box></draw:frame><draw:frame draw:style-name="fr53" svg:x="0.910cm" svg:y="0.898cm" svg:width="13.014cm" svg:height="15.977cm" text:anchor-type="paragraph"><draw:text-box><text:p text:style-name="P106"><text:span text:style-name="CharStyle8">mentarz Karsawina do </text:span><text:span text:style-name="CharStyle11">Credo</text:span><text:span text:style-name="T32">30</text:span><text:span text:style-name="CharStyle11">.</text:span><text:span text:style-name="CharStyle8"><text:s text:c="1"/>W ostatnich dniach życia Karsawin oddał cały swój<text:line-break/>rzeczowy i intelektualny „majątek” Waniejewowi. Ten zaś zrobił wszystko, co w jego<text:line-break/>mocy, by ocalić z pism swojego nauczyciela jak najwięcej</text:span><text:span text:style-name="T4">31</text:span><text:span text:style-name="CharStyle8">.</text:span></text:p><text:p text:style-name="P97"><text:span text:style-name="CharStyle8">Karsawin od chwili przyjazdu do obozu wiedział, jak bardzo jest chory. Jeszcze<text:line-break/>w więzieniu okazało się, że ma gruźlicę, nie został więc skierowany do pracy, ale do<text:line-break/>obozu dla inwalidów. W obozie najpierw przebywa na oddziale szpitalnym, potem na<text:line-break/>półszpitalnym, z czasem trafia do wyizolowanej części przeznaczonej dla chorych<text:line-break/>zakaźnie, zaś w ostatnich miesiącach życia zostaje przeniesiony na oddział Centralnego<text:line-break/>Szpitala Okręgowego dla nieuleczalnie chorych. Na oddziale tym chorzy nie są już<text:line-break/>leczeni, lecz „dożywają” w oczekiwaniu na śmierć. Z uwagi na to, że chorym nie po-<text:line-break/>daje się tu żadnych lekarstw ani nie robi badań, nie ma potrzeby angażować dla nich<text:line-break/>lekarza. Dla wszystkich, także dla samego Karsawina jest jasne, że ze względu na<text:line-break/>ograniczone zasoby ludzi o tej profesji w obozie szkoda tracić fachowe siły dla bezna-<text:line-break/>dziejnych przypadków. Jednakże, aby zachować pozory humanitaryzmu, nieuleczalnie<text:line-break/>chorym wyznacza się do opieki człowieka, który miał do czynienia z leczeniem, a mia-</text:span></text:p><text:p text:style-name="P108"><text:span text:style-name="CharStyle8">32</text:span></text:p><text:p text:style-name="P53"><text:span text:style-name="CharStyle8">nowicie weterynarza .</text:span></text:p><text:p text:style-name="P110"><text:span text:style-name="CharStyle8">W nielicznych listach do rodziny (regulamin obozowy pozwalał na wysłanie z obo-<text:line-break/>zu dwóch listów rocznie) Karsawin cały czas utrzymuje wersję o swoim dobrym stanie<text:line-break/>zdrowia i znakomitym samopoczuciu. Po przyjeździe do obozu w liście z 9 sierpnia<text:line-break/>1950 roku pisze do żony Lidii: </text:span><text:span text:style-name="T7">„Дорогая Лида, прибыл на место назначения,<text:line-break/>нахожусь в условиях хороших, здоров и сыт (своей порции хлеба не могу<text:line-break/>доесть)</text:span><text:span text:style-name="T31">33</text:span><text:span text:style-name="T7">, </text:span><text:span text:style-name="CharStyle8">a choć prosi jednocześnie o przysłanie lekarstw, zaraz uspokaja najbliż-<text:line-break/>szych, że jest to zapotrzebowanie na całe pół roku, i zastrzega, by córka i żona nie<text:line-break/>wyciągały z tej prośby złych wniosków o stanie jego zdrowia: </text:span><text:span text:style-name="T7">„оно в порядке, но<text:line-break/>возраст требует подлечивания”</text:span><text:span text:style-name="T31">34</text:span><text:span text:style-name="T7"><text:s text:c="1"/>- </text:span><text:span text:style-name="CharStyle8">zapewnia Karsawin. Pół roku później ton listu<text:line-break/>pisanego do rodziny jest jeszcze bardziej optymistyczny: </text:span><text:span text:style-name="T7">„Я здоров и со времени<text:line-break/>нашего последнего свидания даже сильно поправился”</text:span><text:span text:style-name="T31">35</text:span><text:span text:style-name="T7">. </text:span><text:span text:style-name="CharStyle8">Jak wynika z informacji<text:line-break/>przekazanych przez Waniejewa, w ciągu całego dwuletniego pobytu starczyło Karsa-<text:line-break/>winowi sił zaledwie na dwie dłuższe przechadzki po obozie, poza tym zwykle przeby-<text:line-break/>wał w szpitalnym baraku lub co najwyżej spacerował po jego najbliższej okolicy</text:span><text:span text:style-name="T4">36</text:span><text:span text:style-name="CharStyle8">.<text:line-break/>Wersję o swoim niezłym stanie zdrowia Karsawin utrzymuje nawet będąc w Central-<text:line-break/>nym Szpitalu, skąd przekazuje współwięźniom kartkę z informacją, iż żyje i „wygląda<text:line-break/>odrobinę silniej”</text:span><text:span text:style-name="T4">37</text:span><text:span text:style-name="CharStyle8">. Niestety, słabnie z każdym dniem, bywają nawet momenty, że nie<text:line-break/>wstaje z łóżka. Mimo warunków niesprzyjających ofiarności czy poświęceniu, wokół<text:line-break/>Karsawina tworzy się jednak łańcuch życzliwych serc osób niosących mu pomoc, po-<text:line-break/>czynając od obozowego lekarza - Litwina Władasa Szymkunasa, kończąc na Wanie-</text:span></text:p></draw:text-box></draw:frame><draw:frame draw:style-name="fr54" svg:x="0.875cm" svg:y="17.641cm" svg:width="13.090cm" svg:height="0.400cm" text:anchor-type="paragraph"><draw:text-box><text:p text:style-name="P74"><text:span text:style-name="T10">30</text:span><text:span text:style-name="CharStyle14"><text:s text:c="1"/></text:span><text:span text:style-name="T14">Ibidem</text:span><text:span text:style-name="CharStyle14">, s. 83.</text:span></text:p></draw:text-box></draw:frame><draw:frame draw:style-name="fr55" svg:x="0.875cm" svg:y="18.052cm" svg:width="13.090cm" svg:height="0.720cm" text:anchor-type="paragraph"><draw:text-box><text:p text:style-name="P54"><text:span text:style-name="T10">31</text:span><text:span text:style-name="CharStyle14"><text:s text:c="1"/>Nie udało się mu uratować części rozprawy </text:span><text:span text:style-name="T14">O apogeum ludzkości</text:span><text:span text:style-name="CharStyle14"><text:s text:c="1"/>zabranej mu podczas przenoszenia<text:line-break/>go do Inty. Por. </text:span><text:span text:style-name="T12"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4 (16), </text:span><text:span text:style-name="T15">s. </text:span><text:span text:style-name="T12">100-101.</text:span></text:p></draw:text-box></draw:frame><draw:frame draw:style-name="fr56" svg:x="0.875cm" svg:y="18.771cm" svg:width="13.090cm" svg:height="0.355cm" text:anchor-type="paragraph"><draw:text-box><text:p text:style-name="P112"><text:span text:style-name="T42">32</text:span><text:span text:style-name="T15"><text:s text:c="1"/></text:span><text:span text:style-name="T16">Ibidem</text:span><text:span text:style-name="T15">, s. 94.</text:span></text:p></draw:text-box></draw:frame><draw:frame draw:style-name="fr57" svg:x="0.875cm" svg:y="19.136cm" svg:width="13.090cm" svg:height="0.355cm" text:anchor-type="paragraph"><draw:text-box><text:p text:style-name="P114"><text:span text:style-name="T42">33</text:span><text:span text:style-name="T15"><text:s text:c="1"/></text:span><text:span text:style-name="CharStyle15">Архив Л.П. Карсавина</text:span><text:span text:style-name="T12">, сост. П.И. Ивинский, Вильнюс </text:span><text:span text:style-name="T15">2002, cz. I, s. 95.</text:span></text:p></draw:text-box></draw:frame><draw:frame draw:style-name="fr58" svg:x="0.875cm" svg:y="19.500cm" svg:width="13.090cm" svg:height="0.355cm" text:anchor-type="paragraph"><draw:text-box><text:p text:style-name="P116"><text:span text:style-name="T42">34</text:span><text:span text:style-name="T15"><text:s text:c="1"/></text:span><text:span text:style-name="T16">Ibidem</text:span><text:span text:style-name="T15">, s. 96.</text:span></text:p></draw:text-box></draw:frame><draw:frame draw:style-name="fr59" svg:x="0.875cm" svg:y="19.860cm" svg:width="13.090cm" svg:height="0.358cm" text:anchor-type="paragraph"><draw:text-box><text:p text:style-name="P73"><text:span text:style-name="T42">35</text:span><text:span text:style-name="T15"><text:s text:c="1"/></text:span><text:span text:style-name="T16">Ibidem</text:span><text:span text:style-name="T15">, s. 101.</text:span></text:p></draw:text-box></draw:frame><draw:frame draw:style-name="fr60" svg:x="0.875cm" svg:y="20.227cm" svg:width="13.090cm" svg:height="0.355cm" text:anchor-type="paragraph"><draw:text-box><text:p text:style-name="P118"><text:span text:style-name="T24">36</text:span><text:span text:style-name="T12"><text:s text:c="1"/>А.А. Ванеев, </text:span><text:span text:style-name="CharStyle15">Два года в Абези...,</text:span><text:span text:style-name="T12"><text:s text:c="1"/>„Наше наследие” 1990, </text:span><text:span text:style-name="CharStyle14">nr </text:span><text:span text:style-name="T12">4 (16), </text:span><text:span text:style-name="T15">s. </text:span><text:span text:style-name="T12">84.</text:span></text:p></draw:text-box></draw:frame><draw:frame draw:style-name="fr61" svg:x="0.875cm" svg:y="20.562cm" svg:width="13.090cm" svg:height="0.436cm" text:anchor-type="paragraph"><draw:text-box><text:p text:style-name="P28"><text:span text:style-name="T42">37</text:span><text:span text:style-name="T15"><text:s text:c="1"/></text:span><text:span text:style-name="T16">Ibidem</text:span><text:span text:style-name="T15">, s. 87.</text:span></text:p></draw:text-box></draw:frame></text:p>
      </text:section>
      <text:section text:style-name="Sect8" text:name="Section8">
        <text:p text:style-name="P142"><draw:frame draw:style-name="fr62" svg:x="0.880cm" svg:y="-0.046cm" fo:min-width="10.042cm" fo:min-height="0.415cm" text:anchor-type="paragraph"><draw:text-box><text:p text:style-name="P102"><text:span text:style-name="CharStyle25">„Dwa lata w Abezie". Wokół obozowej biografii Lwa Płatonowicza Karsawina</text:span></text:p></draw:text-box></draw:frame><draw:frame draw:style-name="fr63" svg:x="13.342cm" svg:y="0.005cm" fo:min-width="0.617cm" fo:min-height="0.427cm" text:anchor-type="paragraph"><draw:text-box><text:p text:style-name="P120"><text:span text:style-name="CharStyle21">109</text:span></text:p></draw:text-box></draw:frame><draw:frame draw:style-name="fr64" svg:x="0.871cm" svg:y="0.847cm" svg:width="13.090cm" svg:height="18.186cm" text:anchor-type="paragraph"><draw:text-box><text:p text:style-name="P122"><text:span text:style-name="CharStyle8">jewie, który po to, by znaleźć się w Centralnym Szpitalu Okręgowym i tam być przy<text:line-break/>umierającym mistrzu i nauczycielu, poddaje się operacji nogi, choć wie, że pomyślny<text:line-break/>jej przebieg oznaczać będzie koniec jego uprzywilejowanej pozycji inwalidy i wysyłkę<text:line-break/>do obozu pracy w Incie. Ci obcy ludzie tak bardzo troszczą się o Karsawina, że kilka<text:line-break/>dni przed śmiercią przyznaje on z ulgą: </text:span><text:span text:style-name="T7">„Я был готов к этому, что мне здесь будет<text:line-break/>плохо. Но Бог дал мне умереть среди близких и родных”</text:span><text:span text:style-name="T31">38</text:span><text:span text:style-name="T7">.</text:span></text:p><text:p text:style-name="P91"><text:span text:style-name="CharStyle8">Troska oddanych Karsawinowi ludzi nie ogranicza się jedynie do dbałości o stwo-<text:line-break/>rzenie mu w miarę godziwych warunków do umierania, lecz doprowadza również do<text:line-break/>zorganizowania spotkania ze spowiednikiem i przygotowania go do prawdziwie chrze-<text:line-break/>ścijańskiego odejścia. Karsawin spowiada się przed katolickim księdzem, bo jedyny<text:line-break/>prawosławny duchowny nie ma odwagi udzielić choremu ostatniej posługi. Szymkunas<text:line-break/>i Waniejew wierzą, że kiedyś nastąpi ekshumacja zwłok więźniów i nie potrafią się<text:line-break/>pogodzić z myślą, iż ciało Karsawina może kiedyś być nie do rozpoznania, dlatego też<text:line-break/>znajdują sposób, by je oznakować. Podczas sekcji zwłok, przeprowadzonej przez<text:line-break/>Szymkunasa, do brzucha Karsawina zostaje włożona butelka z zakorkowanym epita-<text:line-break/>fium o życiu i naukach rosyjskiego myśliciela. Obaj przyjaciele Karsawina nie są na-<text:line-break/>tomiast już w stanie zapobiec pochowaniu razem z jego szczątkami nogi, którą akurat<text:line-break/>komuś w tym czasie amputowano</text:span><text:span text:style-name="T4">39</text:span><text:span text:style-name="CharStyle8">.</text:span></text:p><text:p text:style-name="P42"><text:span text:style-name="CharStyle8">Pozostają jeszcze nie zamknięte pytania. Kim jest Karsawin w obozie - czy na-<text:line-break/>uczycielem, który stawiając sobie religijno-wychowawcze cele, ubogaca swoją wiedzą<text:line-break/>słuchaczy, czy filozofem, który próbuje ocalić ze swojej myśli wszystko to, czego nie<text:line-break/>zdążył dopowiedzieć, dopisać, upowszechnić? Czy historia opowiedziana przez Wa-<text:line-break/>niejewa jest zwykłą relacją świadka o dwóch latach przeżytych przez rosyjskiego my-<text:line-break/>śliciela w Abezie, czy może czymś więcej - pomnikiem jego wielkości i cierpienia?<text:line-break/>Odpowiedź na nie jest łatwa. Jak pamiętamy, Waniejew postrzegał swój utwór jako<text:line-break/>„dialog ideowy”, który wciąga czytelnika w przestrzeń bezpośredniego obcowania<text:line-break/>z prawdą. Łatwo zauważyć, że prawda ta nie kojarzyła się Waniejewowi z upadkiem<text:line-break/>ludzkiego ducha, lecz z tym, jak w sytuacji zewnętrznego uwięzienia, osaczenia, wiel-<text:line-break/>kiego cierpienia i upodlenia człowieka zwycięża jego wewnętrzna siła, a wiara dopro-<text:line-break/>wadza do przemiany i pozwala dokonać przejścia od egzystencji do transcendencji.</text:span></text:p><text:p text:style-name="P124"><text:span text:style-name="CharStyle8">Wspomniano już o tym na początku niniejszego wywodu, że podobnie jak opowie-<text:line-break/>ści o obozowym życiu księży mnichów, biskupów, którzy zmarli w opinii świętości,<text:line-break/></text:span><text:span text:style-name="CharStyle11">Dwa lata w Abezie</text:span><text:span text:style-name="CharStyle8"><text:s text:c="1"/>zdaje się zbliżać do gatunku opowieści hagiograficznej. Karsawin<text:line-break/>z historii Waniejewa to człowiek umierający w opinii świętości. Jak w żywotach<text:line-break/>świętych, jest w historii o rosyjskim filozofie opis jego niezwykłego życia i działalno-<text:line-break/>ści, jest dobro świadczone ludziom, jest także cierpienie, przyjęcie i dźwiganie Krzyża,<text:line-break/>a przede wszystkim zaufanie wyrokom Bożym. A choć nie ma mowy o żadnych spek-<text:line-break/>takularnych cudach, jakie zwykle dzieją się za pośrednictwem świętych, to przecież<text:line-break/>brak cudów mierzalnych i widocznych gołym okiem nie przekreśla świętości. Bez<text:line-break/>wątpienia </text:span><text:span text:style-name="CharStyle11">metanoia</text:span><text:span text:style-name="CharStyle8">, do której przyzywa Karsawin, a która dzięki jego świadectwu<text:line-break/>wiary dokonuje się w słuchaczach i w samym Waniejewie, to coś więcej niż zwykła</text:span></text:p></draw:text-box></draw:frame><draw:frame draw:style-name="fr65" svg:x="0.871cm" svg:y="19.766cm" svg:width="13.081cm" svg:height="0.402cm" text:anchor-type="paragraph"><draw:text-box><text:p text:style-name="P126"><text:span text:style-name="T10">38</text:span><text:span text:style-name="CharStyle14"><text:s text:c="1"/></text:span><text:span text:style-name="T14">Ibidem</text:span><text:span text:style-name="CharStyle14">, s. 100.</text:span></text:p></draw:text-box></draw:frame><draw:frame draw:style-name="fr66" svg:x="0.871cm" svg:y="20.175cm" svg:width="13.081cm" svg:height="0.771cm" text:anchor-type="paragraph"><draw:text-box><text:p text:style-name="P25"><text:span text:style-name="T10">39</text:span><text:span text:style-name="CharStyle14"><text:s text:c="1"/>Pocieszając mocno zasmuconego tym faktem Waniejewa, Punin żartował: </text:span><text:span text:style-name="T12">„Повезло же кому-то </text:span><text:span text:style-name="CharStyle14">(...)<text:line-break/></text:span><text:span text:style-name="T12">хоть одной ногой лежать в гробу с Карсавиным”. </text:span><text:span text:style-name="T14">Ibidem</text:span><text:span text:style-name="T12">, </text:span><text:span text:style-name="T15">s. </text:span><text:span text:style-name="T12">103.</text:span></text:p></draw:text-box></draw:frame></text:p>
      </text:section>
      <text:section text:style-name="Sect9" text:name="Section9">
        <text:p text:style-name="P143"><draw:frame draw:style-name="fr67" svg:x="0.889cm" svg:y="0.005cm" fo:min-width="0.617cm" fo:min-height="0.418cm" text:anchor-type="paragraph"><draw:text-box><text:p text:style-name="P58"><text:span text:style-name="T48">110</text:span></text:p></draw:text-box></draw:frame><draw:frame draw:style-name="fr68" svg:x="11.479cm" svg:y="0.005cm" fo:min-width="2.489cm" fo:min-height="0.393cm" text:anchor-type="paragraph"><draw:text-box><text:p text:style-name="P128"><text:span text:style-name="CharStyle21">Urszula Cierniak</text:span></text:p></draw:text-box></draw:frame><draw:frame draw:style-name="fr69" svg:x="0.896cm" svg:y="0.847cm" svg:width="13.039cm" svg:height="1.431cm" text:anchor-type="paragraph"><draw:text-box><text:p text:style-name="P38"><text:span text:style-name="CharStyle8">kolej rzeczy - to swoisty cud. </text:span><text:span text:style-name="CharStyle11">Dwa lata w Abezie</text:span><text:span text:style-name="CharStyle8"><text:s text:c="1"/>to w końcu także opowieść o ludzkiej<text:line-break/>solidarności i uratowanej godności, o ocaleniu w upodleniu i w końcu o tym, w co<text:line-break/>zawsze wierzył sam Karsawin - o „życiu poprzez śmierć”.</text:span></text:p></draw:text-box></draw:frame><draw:frame draw:style-name="fr70" svg:x="0.896cm" svg:y="3.542cm" svg:width="13.039cm" svg:height="6.830cm" text:anchor-type="paragraph"><draw:text-box><text:p text:style-name="P130"><text:span text:style-name="CharStyle36">Резюме</text:span></text:p><text:p text:style-name="P59"><text:span text:style-name="T7">Уршуля Церняк, „Два года в Абези". Замечания по поводу<text:line-break/>лагерной биографии Льва Платоновича Карсавина</text:span></text:p><text:p text:style-name="P83"><text:span text:style-name="T7">Последиие годы жизни великого русского мистика, историка и философа Льва Платоновича<text:line-break/>Карсавина известны в основном, благодаря книге Анатолия А. Ванеева </text:span><text:span text:style-name="T6">Два года в Абези.<text:line-break/>В память о Л.П. Кврсавше,</text:span><text:span text:style-name="T7"><text:s text:c="1"/>написанной в 70-ые и 80-ые годы XX века. Книга приносит<text:line-break/>интересные сведения о направлениях в развитии взглядов Карсавина, но прежде всего об<text:line-break/>образе жизни, которую в лагере вел Карсавин. Сам Ванеев считал свое сочинение „множес-<text:line-break/>твенным идеологическим диалогом”, способным переключить читатела „в тот регистр, где<text:line-break/>истина является в прямой непосредственности”. В настоящей статье доказывается, что </text:span><text:span text:style-name="T6">Два<text:line-break/>года в Абези</text:span><text:span text:style-name="T7"><text:s text:c="1"/>это рассказ, который вписывается в то русло лагерной литературы, которая из-<text:line-break/>за своего содержания и примененых в ней средств изображения жизни, страданий и смерти<text:line-break/>главного героя очень близка агиографическим сочинениям и насыщена верой в воз-<text:line-break/>можность сохранить християнский этос, несмотря на лагерные условия и ограничения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Palatino Linotype" svg:font-family="'Palatino Linotype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orbel" style:font-name-asian="Corbel" style:font-name-complex="Corbel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font-name="Palatino Linotype" style:font-name-asian="Palatino Linotype" style:font-name-complex="Palatino Linotype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7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14" style:display-name="CharStyle14" style:parent-style-name="CharStyle13">
      <style:text-properties fo:language="pl" style:language-asian="pl" style:language-complex="pl" fo:font-size="7.5pt" style:font-size-asian="7.5pt" style:font-size-complex="7.5pt" style:text-scale="100.%" fo:letter-spacing="0.004cm" fo:color="#000000" style:text-position="0.%"/>
    </style:style>
    <style:style style:family="text" style:name="CharStyle15" style:display-name="CharStyle15" style:parent-style-name="CharStyle13">
      <style:text-properties fo:language="ru" style:language-asian="ru" style:language-complex="ru" fo:font-style="italic" style:font-style-asian="italic" style:font-style-complex="italic" fo:font-size="7.5pt" style:font-size-asian="7.5pt" style:font-size-complex="7.5pt" style:text-scale="100.%" fo:letter-spacing="-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8" style:display-name="CharStyle18" style:parent-style-name="CharStyle17">
      <style:text-properties fo:language="ru" style:language-asian="ru" style:language-complex="ru" fo:font-style="normal" style:font-style-asian="normal" style:font-style-complex="normal" fo:font-size="7.5pt" style:font-size-asian="7.5pt" style:font-size-complex="7.5pt" style:text-scale="100.%" fo:letter-spacing="0.004cm" fo:color="#000000" style:text-position="0.%"/>
    </style:style>
    <style:style style:family="text" style:name="CharStyle19" style:display-name="CharStyle19" style:parent-style-name="CharStyle17">
      <style:text-properties fo:language="ru" style:language-asian="ru" style:language-complex="ru" fo:font-size="7.5pt" style:font-size-asian="7.5pt" style:font-size-complex="7.5pt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17">
      <style:text-properties fo:language="ru" style:language-asian="ru" style:language-complex="ru" fo:font-style="normal" style:font-style-asian="normal" style:font-style-complex="normal" fo:font-size="10.pt" style:font-size-asian="10.pt" style:font-size-complex="10.pt" style:text-scale="100.%" fo:letter-spacing="-0.007cm" fo:color="#000000" style:text-position="0.%"/>
    </style:style>
    <style:style style:family="text" style:name="CharStyle23" style:display-name="CharStyle23" style:parent-style-name="CharStyle13">
      <style:text-properties fo:language="pl" style:language-asian="pl" style:language-complex="pl" fo:font-size="10.pt" style:font-size-asian="10.pt" style:font-size-complex="10.pt" style:text-scale="100.%" fo:letter-spacing="-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ru" style:language-asian="ru" style:language-complex="ru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25cm"/>
    </style:style>
    <style:style style:family="text" style:name="CharStyle31" style:display-name="CharStyle31" style:parent-style-name="CharStyle27">
      <style:text-properties fo:language="ru" style:language-asian="ru" style:language-complex="ru" fo:font-weight="bold" style:font-weight-asian="bold" style:font-weight-complex="bold" style:text-scale="100.%" fo:letter-spacing="0.002cm" fo:color="#000000" style:text-position="0.%"/>
    </style:style>
    <style:style style:family="text" style:name="CharStyle32" style:display-name="CharStyle32" style:parent-style-name="CharStyle7">
      <style:text-properties fo:language="ru" style:language-asian="ru" style:language-complex="ru" fo:font-weight="bold" style:font-weight-asian="bold" style:font-weight-complex="bold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36" style:display-name="CharStyle36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7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orbel" style:font-name-asian="Corbel" style:font-name-complex="Corbel" fo:letter-spacing="0.011cm"/>
    </style:style>
    <style:style style:family="paragraph" style:name="Tekst treści">
      <style:paragraph-properties fo:background-color="#FFFFFF" fo:margin-top="1.376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top="2.540cm" fo:margin-bottom="1.376cm" fo:line-height="0.66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Stopka (2)">
      <style:paragraph-properties fo:background-color="#FFFFFF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106cm" fo:line-height="0.38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000cm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2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top="1.164cm" fo:margin-bottom="0.529cm" fo:line-height="0.000cm" fo:text-align="justify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7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3"/>
      </style:footer>
      <style:header>
        <text:p text:style-name="P133"/>
      </style:header>
    </style:master-page>
    <style:master-page style:name="PageStyle1" style:page-layout-name="Mpm1">
      <style:footer>
        <text:p text:style-name="P133"/>
      </style:footer>
      <style:header>
        <text:p text:style-name="P133"/>
      </style:header>
    </style:master-page>
    <style:master-page style:name="PageStyle2" style:page-layout-name="Mpm2">
      <style:footer>
        <text:p text:style-name="P133"/>
      </style:footer>
      <style:header>
        <text:p text:style-name="P133"/>
      </style:header>
    </style:master-page>
    <style:master-page style:name="PageStyle3" style:page-layout-name="Mpm3">
      <style:footer>
        <text:p text:style-name="P133"/>
      </style:footer>
      <style:header>
        <text:p text:style-name="P133"/>
      </style:header>
    </style:master-page>
    <style:master-page style:name="PageStyle4" style:page-layout-name="Mpm4">
      <style:footer>
        <text:p text:style-name="P133"/>
      </style:footer>
      <style:header>
        <text:p text:style-name="P133"/>
      </style:header>
    </style:master-page>
    <style:master-page style:name="PageStyle5" style:page-layout-name="Mpm5">
      <style:footer>
        <text:p text:style-name="P133"/>
      </style:footer>
      <style:header>
        <text:p text:style-name="P133"/>
      </style:header>
    </style:master-page>
    <style:master-page style:name="PageStyle6" style:page-layout-name="Mpm6">
      <style:footer>
        <text:p text:style-name="P133"/>
      </style:footer>
      <style:header>
        <text:p text:style-name="P133"/>
      </style:header>
    </style:master-page>
    <style:master-page style:name="PageStyle7" style:page-layout-name="Mpm7">
      <style:footer>
        <text:p text:style-name="P133"/>
      </style:footer>
      <style:header>
        <text:p text:style-name="P133"/>
      </style:header>
    </style:master-page>
    <style:master-page style:name="PageStyle8" style:page-layout-name="Mpm8">
      <style:footer>
        <text:p text:style-name="P133"/>
      </style:footer>
      <style:header>
        <text:p text:style-name="P133"/>
      </style:header>
    </style:master-page>
    <style:master-page style:name="PageStyle9" style:page-layout-name="Mpm9">
      <style:footer>
        <text:p text:style-name="P133"/>
      </style:footer>
      <style:header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