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8">
      <style:text-properties fo:color="#000000"/>
    </style:style>
    <style:style style:family="text" style:name="T5" style:display-name="T5" style:parent-style-name="CharStyle8">
      <style:text-properties style:text-position="25%" fo:color="#000000"/>
    </style:style>
    <style:style style:family="text" style:name="T6" style:display-name="T6" style:parent-style-name="CharStyle7">
      <style:text-properties style:text-position="25%" fo:color="#000000"/>
    </style:style>
    <style:style style:family="text" style:name="T7" style:display-name="T7" style:parent-style-name="CharStyle9">
      <style:text-properties fo:color="#000000"/>
    </style:style>
    <style:style style:family="text" style:name="T8" style:display-name="T8" style:parent-style-name="CharStyle10">
      <style:text-properties fo:color="#000000"/>
    </style:style>
    <style:style style:family="text" style:name="T9" style:display-name="T9" style:parent-style-name="CharStyle9">
      <style:text-properties style:text-position="25%" fo:color="#000000"/>
    </style:style>
    <style:style style:family="text" style:name="T10" style:display-name="T10" style:parent-style-name="CharStyle13">
      <style:text-properties style:text-position="25%" fo:color="#000000"/>
    </style:style>
    <style:style style:family="text" style:name="T11" style:display-name="T11" style:parent-style-name="CharStyle13">
      <style:text-properties fo:color="#000000"/>
    </style:style>
    <style:style style:family="text" style:name="T12" style:display-name="T12" style:parent-style-name="CharStyle12">
      <style:text-properties fo:color="#000000"/>
    </style:style>
    <style:style style:family="text" style:name="T13" style:display-name="T13" style:parent-style-name="CharStyle12">
      <style:text-properties fo:language="en" style:language-asian="en" style:language-complex="en" fo:country="US" style:country-asian="US" style:country-complex="US" fo:color="#000000"/>
    </style:style>
    <style:style style:family="text" style:name="T16" style:display-name="T16" style:parent-style-name="CharStyle20">
      <style:text-properties fo:color="#000000"/>
    </style:style>
    <style:style style:family="text" style:name="T17" style:display-name="T17" style:parent-style-name="CharStyle19">
      <style:text-properties fo:color="#000000"/>
    </style:style>
    <style:style style:family="text" style:name="T18" style:display-name="T18" style:parent-style-name="CharStyle23">
      <style:text-properties fo:color="#000000"/>
    </style:style>
    <style:style style:family="text" style:name="T20" style:display-name="T20" style:parent-style-name="CharStyle25">
      <style:text-properties fo:color="#000000"/>
    </style:style>
    <style:style style:family="text" style:name="T21" style:display-name="T21" style:parent-style-name="CharStyle20">
      <style:text-properties fo:language="es" style:language-asian="es" style:language-complex="es" fo:country="ES" style:country-asian="ES" style:country-complex="ES" fo:color="#000000"/>
    </style:style>
    <style:style style:family="text" style:name="T22" style:display-name="T22" style:parent-style-name="CharStyle7">
      <style:text-properties fo:language="es" style:language-asian="es" style:language-complex="es" fo:country="ES" style:country-asian="ES" style:country-complex="ES" fo:color="#000000"/>
    </style:style>
    <style:style style:family="text" style:name="T23" style:display-name="T23" style:parent-style-name="CharStyle23">
      <style:text-properties style:text-position="25%" fo:color="#000000"/>
    </style:style>
    <style:style style:family="text" style:name="T24" style:display-name="T24" style:parent-style-name="CharStyle22">
      <style:text-properties fo:color="#000000"/>
    </style:style>
    <style:style style:family="text" style:name="T26" style:display-name="T26" style:parent-style-name="CharStyle27">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 style:display-name="P24"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 style:display-name="P25"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 style:display-name="P26" style:parent-style-name="Style6">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7" style:display-name="P27" style:parent-style-name="Style6">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28" style:display-name="P28" style:parent-style-name="Style6">
      <style:paragraph-properties fo:background-color="transparent" fo:margin-top="0.000cm" fo:margin-bottom="0.000cm" fo:line-height="110.%" fo:margin-left="0.000cm" fo:margin-right="0.000cm" fo:text-indent="1.058cm" fo:text-align="justify" style:page-number="auto"/>
      <style:text-properties/>
    </style:style>
    <style:style style:family="paragraph" style:name="P29" style:display-name="P29" style:parent-style-name="Style6">
      <style:paragraph-properties fo:background-color="transparent" fo:margin-top="0.000cm" fo:margin-bottom="0.212cm" fo:line-height="110.%" fo:margin-left="0.000cm" fo:margin-right="0.000cm" fo:text-indent="0.564cm" fo:text-align="justify" style:page-number="auto"/>
      <style:text-properties/>
    </style:style>
    <style:style style:family="paragraph" style:name="P30" style:display-name="P30"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1" style:display-name="P31" style:parent-style-name="Style11">
      <style:paragraph-properties fo:background-color="transparent" fo:margin-top="0.000cm" fo:margin-bottom="0.000cm" fo:margin-left="0.000cm" fo:margin-right="0.000cm" fo:text-indent="0.564cm" fo:text-align="justify" style:page-number="auto">
        <style:tab-stops>
          <style:tab-stop style:position="0.804cm" style:type="left"/>
        </style:tab-stops>
      </style:paragraph-properties>
      <style:text-properties/>
    </style:style>
    <style:style style:family="paragraph" style:name="P32" style:display-name="P32" style:parent-style-name="Style11">
      <style:paragraph-properties fo:background-color="transparent" fo:margin-top="0.000cm" fo:margin-bottom="0.000cm" fo:margin-left="0.000cm" fo:margin-right="0.000cm" fo:text-indent="0.529cm" fo:text-align="justify" style:page-number="auto">
        <style:tab-stops>
          <style:tab-stop style:position="0.779cm" style:type="left"/>
        </style:tab-stops>
      </style:paragraph-properties>
      <style:text-properties/>
    </style:style>
    <style:style style:family="paragraph" style:name="P33" style:display-name="P33" style:parent-style-name="Style11">
      <style:paragraph-properties fo:background-color="transparent" fo:margin-top="0.000cm" fo:margin-bottom="0.000cm" fo:margin-left="0.000cm" fo:margin-right="0.000cm" fo:text-indent="0.529cm" fo:text-align="justify" style:page-number="auto">
        <style:tab-stops>
          <style:tab-stop style:position="0.770cm" style:type="left"/>
        </style:tab-stops>
      </style:paragraph-properties>
      <style:text-properties/>
    </style:style>
    <style:style style:family="paragraph" style:name="P35" style:display-name="P3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7" style:display-name="P37" style:parent-style-name="Style6">
      <style:paragraph-properties fo:background-color="transparent" fo:margin-top="0.000cm" fo:margin-bottom="0.212cm" fo:line-height="105.%" fo:margin-left="0.000cm" fo:margin-right="0.000cm" fo:text-indent="0.000cm" fo:text-align="justify" style:page-number="auto"/>
      <style:text-properties/>
    </style:style>
    <style:style style:family="paragraph" style:name="P38" style:display-name="P38"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39" style:display-name="P39" style:parent-style-name="Style6">
      <style:paragraph-properties fo:background-color="transparent" fo:margin-top="0.000cm" fo:margin-bottom="0.000cm" fo:line-height="110.%" fo:margin-left="0.000cm" fo:margin-right="0.000cm" fo:text-indent="1.023cm" fo:text-align="justify" style:page-number="auto"/>
      <style:text-properties/>
    </style:style>
    <style:style style:family="paragraph" style:name="P40" style:display-name="P40"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41" style:display-name="P41" style:parent-style-name="Style6">
      <style:paragraph-properties fo:background-color="transparent" fo:margin-top="0.000cm" fo:margin-bottom="0.000cm" fo:line-height="110.%" fo:margin-left="0.000cm" fo:margin-right="0.000cm" fo:text-indent="1.023cm" fo:text-align="justify" style:page-number="auto"/>
      <style:text-properties/>
    </style:style>
    <style:style style:family="paragraph" style:name="P42" style:display-name="P42"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43" style:display-name="P43" style:parent-style-name="Style6">
      <style:paragraph-properties fo:background-color="transparent" fo:margin-top="0.000cm" fo:margin-bottom="0.000cm" fo:line-height="110.%" fo:margin-left="0.000cm" fo:margin-right="0.000cm" fo:text-indent="1.023cm" fo:text-align="justify" style:page-number="auto"/>
      <style:text-properties/>
    </style:style>
    <style:style style:family="paragraph" style:name="P44" style:display-name="P44" style:parent-style-name="Style6">
      <style:paragraph-properties fo:background-color="transparent" fo:margin-top="0.000cm" fo:margin-bottom="0.212cm" fo:line-height="110.%" fo:margin-left="0.000cm" fo:margin-right="0.000cm" fo:text-indent="0.529cm" fo:text-align="justify" style:page-number="auto"/>
      <style:text-properties/>
    </style:style>
    <style:style style:family="paragraph" style:name="P45" style:display-name="P45"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6" style:display-name="P46" style:parent-style-name="Style6">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47" style:display-name="P47" style:parent-style-name="Style6">
      <style:paragraph-properties fo:background-color="transparent" fo:margin-top="0.000cm" fo:margin-bottom="0.000cm" fo:line-height="110.%" fo:margin-left="0.000cm" fo:margin-right="0.000cm" fo:text-indent="1.023cm" fo:text-align="justify" style:page-number="auto"/>
      <style:text-properties/>
    </style:style>
    <style:style style:family="paragraph" style:name="P48" style:display-name="P48"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49" style:display-name="P49"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50" style:display-name="P50"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51" style:display-name="P51"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52" style:display-name="P52"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53" style:display-name="P53" style:parent-style-name="Style21">
      <style:paragraph-properties fo:background-color="transparent" fo:margin-top="0.000cm" fo:margin-bottom="0.000cm" fo:line-height="105.%" fo:margin-left="0.000cm" fo:margin-right="0.000cm" fo:text-indent="0.529cm" fo:text-align="justify" style:page-number="auto">
        <style:tab-stops>
          <style:tab-stop style:position="6.964cm" style:leader-style="dotted" style:leader-text="." style:type="left"/>
        </style:tab-stops>
      </style:paragraph-properties>
      <style:text-properties/>
    </style:style>
    <style:style style:family="paragraph" style:name="P54" style:display-name="P54" style:parent-style-name="Style6">
      <style:paragraph-properties fo:background-color="transparent" fo:margin-top="0.000cm" fo:margin-bottom="0.000cm" fo:line-height="95.%" fo:margin-left="0.000cm" fo:margin-right="0.000cm" fo:text-indent="0.529cm" fo:text-align="justify" style:page-number="auto">
        <style:tab-stops>
          <style:tab-stop style:position="3.628cm" style:leader-style="dotted" style:leader-text="." style:type="left"/>
        </style:tab-stops>
      </style:paragraph-properties>
      <style:text-properties/>
    </style:style>
    <style:style style:family="paragraph" style:name="P55" style:display-name="P55"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56" style:display-name="P56"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57" style:display-name="P57"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58" style:display-name="P58" style:parent-style-name="Style6">
      <style:paragraph-properties fo:background-color="transparent" fo:margin-top="0.000cm" fo:margin-bottom="0.212cm" fo:line-height="110.%" fo:margin-left="0.000cm" fo:margin-right="0.000cm" fo:text-indent="0.529cm" fo:text-align="justify" style:page-number="auto"/>
      <style:text-properties/>
    </style:style>
    <style:style style:family="paragraph" style:name="P59" style:display-name="P59" style:parent-style-name="Style6">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60" style:display-name="P60" style:parent-style-name="Style11">
      <style:paragraph-properties fo:background-color="transparent" fo:margin-top="0.000cm" fo:margin-bottom="0.000cm" fo:line-height="105.%" fo:margin-left="0.000cm" fo:margin-right="0.000cm" fo:text-indent="0.529cm" fo:text-align="justify" style:page-number="auto">
        <style:tab-stops>
          <style:tab-stop style:position="0.787cm" style:type="left"/>
        </style:tab-stops>
      </style:paragraph-properties>
      <style:text-properties/>
    </style:style>
    <style:style style:family="paragraph" style:name="P62" style:display-name="P6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5" style:display-name="P65" style:parent-style-name="Style6">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66" style:display-name="P66"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67" style:display-name="P67" style:parent-style-name="Style6">
      <style:paragraph-properties fo:background-color="transparent" fo:margin-top="0.000cm" fo:margin-bottom="0.000cm" fo:line-height="110.%" fo:margin-left="0.000cm" fo:margin-right="0.000cm" fo:text-indent="1.023cm" fo:text-align="justify" style:page-number="auto"/>
      <style:text-properties/>
    </style:style>
    <style:style style:family="paragraph" style:name="P68" style:display-name="P68"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69" style:display-name="P69" style:parent-style-name="Style6">
      <style:paragraph-properties fo:background-color="transparent" fo:margin-top="0.000cm" fo:margin-bottom="0.000cm" fo:line-height="110.%" fo:margin-left="0.000cm" fo:margin-right="0.000cm" fo:text-indent="1.023cm" fo:text-align="justify" style:page-number="auto"/>
      <style:text-properties/>
    </style:style>
    <style:style style:family="paragraph" style:name="P70" style:display-name="P70"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71" style:display-name="P71" style:parent-style-name="Style6">
      <style:paragraph-properties fo:background-color="transparent" fo:margin-top="0.000cm" fo:margin-bottom="0.000cm" fo:line-height="110.%" fo:margin-left="0.000cm" fo:margin-right="0.000cm" fo:text-indent="1.023cm" fo:text-align="justify" style:page-number="auto"/>
      <style:text-properties/>
    </style:style>
    <style:style style:family="paragraph" style:name="P72" style:display-name="P72"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73" style:display-name="P73" style:parent-style-name="Style6">
      <style:paragraph-properties fo:background-color="transparent" fo:margin-top="0.000cm" fo:margin-bottom="0.000cm" fo:line-height="110.%" fo:margin-left="0.000cm" fo:margin-right="0.000cm" fo:text-indent="1.023cm" fo:text-align="justify" style:page-number="auto"/>
      <style:text-properties/>
    </style:style>
    <style:style style:family="paragraph" style:name="P74" style:display-name="P74"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75" style:display-name="P75" style:parent-style-name="Style6">
      <style:paragraph-properties fo:background-color="transparent" fo:margin-top="0.000cm" fo:margin-bottom="0.000cm" fo:line-height="110.%" fo:margin-left="0.000cm" fo:margin-right="0.000cm" fo:text-indent="1.023cm" fo:text-align="justify" style:page-number="auto"/>
      <style:text-properties/>
    </style:style>
    <style:style style:family="paragraph" style:name="P76" style:display-name="P76"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77" style:display-name="P77" style:parent-style-name="Style6">
      <style:paragraph-properties fo:background-color="transparent" fo:margin-top="0.000cm" fo:margin-bottom="0.000cm" fo:line-height="110.%" fo:margin-left="0.000cm" fo:margin-right="0.000cm" fo:text-indent="1.023cm" fo:text-align="justify" style:page-number="auto"/>
      <style:text-properties/>
    </style:style>
    <style:style style:family="paragraph" style:name="P78" style:display-name="P78" style:parent-style-name="Style6">
      <style:paragraph-properties fo:background-color="transparent" fo:margin-top="0.000cm" fo:margin-bottom="0.212cm" fo:line-height="110.%" fo:margin-left="0.000cm" fo:margin-right="0.000cm" fo:text-indent="0.529cm" fo:text-align="justify" style:page-number="auto"/>
      <style:text-properties/>
    </style:style>
    <style:style style:family="paragraph" style:name="P79" style:display-name="P79"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80" style:display-name="P80"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81" style:display-name="P8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6">
      <style:paragraph-properties fo:background-color="transparent" fo:margin-top="0.000cm" fo:margin-bottom="0.000cm" fo:line-height="110.%" fo:margin-left="4.022cm" fo:margin-right="0.000cm" fo:text-indent="0.000cm" fo:text-align="left" style:page-number="auto"/>
      <style:text-properties/>
    </style:style>
    <style:style style:family="paragraph" style:name="P84" style:display-name="P84"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85" style:display-name="P85"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86" style:display-name="P86"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87" style:display-name="P87"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88" style:display-name="P88"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89" style:display-name="P89"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90" style:display-name="P90"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91" style:display-name="P91"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92" style:display-name="P92"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93" style:display-name="P93"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94" style:display-name="P94"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95" style:display-name="P95"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96" style:display-name="P96"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97" style:display-name="P97"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98" style:display-name="P98" style:parent-style-name="Style6">
      <style:paragraph-properties fo:background-color="transparent" fo:margin-top="0.000cm" fo:margin-bottom="0.212cm" fo:line-height="110.%" fo:margin-left="0.000cm" fo:margin-right="0.000cm" fo:text-indent="0.529cm" fo:text-align="justify" style:page-number="auto"/>
      <style:text-properties/>
    </style:style>
    <style:style style:family="paragraph" style:name="P99" style:display-name="P99"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0" style:display-name="P100"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1" style:display-name="P101" style:parent-style-name="Style11">
      <style:paragraph-properties fo:background-color="transparent" fo:margin-top="0.000cm" fo:margin-bottom="0.000cm" fo:margin-left="0.000cm" fo:margin-right="0.000cm" fo:text-indent="0.529cm" fo:text-align="justify" style:page-number="auto">
        <style:tab-stops>
          <style:tab-stop style:position="0.787cm" style:type="left"/>
        </style:tab-stops>
      </style:paragraph-properties>
      <style:text-properties/>
    </style:style>
    <style:style style:family="paragraph" style:name="P102" style:display-name="P102" style:parent-style-name="Style11">
      <style:paragraph-properties fo:background-color="transparent" fo:margin-top="0.000cm" fo:margin-bottom="0.000cm" fo:margin-left="0.000cm" fo:margin-right="0.000cm" fo:text-indent="0.529cm" fo:text-align="justify" style:page-number="auto">
        <style:tab-stops>
          <style:tab-stop style:position="0.779cm" style:type="left"/>
        </style:tab-stops>
      </style:paragraph-properties>
      <style:text-properties/>
    </style:style>
    <style:style style:family="paragraph" style:name="P103" style:display-name="P10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06" style:display-name="P106" style:parent-style-name="Style6">
      <style:paragraph-properties fo:background-color="transparent" fo:margin-top="0.000cm" fo:margin-bottom="0.212cm" fo:line-height="105.%" fo:margin-left="0.000cm" fo:margin-right="0.000cm" fo:text-indent="0.529cm" fo:text-align="justify" style:page-number="auto"/>
      <style:text-properties/>
    </style:style>
    <style:style style:family="paragraph" style:name="P107" style:display-name="P107"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108" style:display-name="P108"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109" style:display-name="P109"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110" style:display-name="P110"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111" style:display-name="P111"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112" style:display-name="P112"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113" style:display-name="P113"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114" style:display-name="P114" style:parent-style-name="Style6">
      <style:paragraph-properties fo:background-color="transparent" fo:margin-top="0.000cm" fo:margin-bottom="0.212cm" fo:line-height="110.%" fo:margin-left="0.000cm" fo:margin-right="0.000cm" fo:text-indent="0.529cm" fo:text-align="justify" style:page-number="auto"/>
      <style:text-properties/>
    </style:style>
    <style:style style:family="paragraph" style:name="P115" style:display-name="P115"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16" style:display-name="P116" style:parent-style-name="Style6">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17" style:display-name="P117" style:parent-style-name="Style6">
      <style:paragraph-properties fo:background-color="transparent" fo:margin-top="0.000cm" fo:margin-bottom="0.000cm" fo:line-height="110.%" fo:margin-left="4.022cm" fo:margin-right="0.000cm" fo:text-indent="0.000cm" fo:text-align="left" style:page-number="auto"/>
      <style:text-properties/>
    </style:style>
    <style:style style:family="paragraph" style:name="P118" style:display-name="P118"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119" style:display-name="P119"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120" style:display-name="P120" style:parent-style-name="Style6">
      <style:paragraph-properties fo:background-color="transparent" fo:margin-top="0.000cm" fo:margin-bottom="0.423cm" fo:line-height="110.%" fo:margin-left="0.000cm" fo:margin-right="0.000cm" fo:text-indent="0.529cm" fo:text-align="justify" style:page-number="auto"/>
      <style:text-properties/>
    </style:style>
    <style:style style:family="paragraph" style:name="P121" style:display-name="P121" style:parent-style-name="Style21">
      <style:paragraph-properties fo:background-color="transparent" fo:margin-top="0.000cm" fo:margin-bottom="0.000cm" fo:margin-left="0.000cm" fo:margin-right="0.000cm" fo:text-indent="0.529cm" fo:text-align="justify" style:page-number="auto">
        <style:tab-stops>
          <style:tab-stop style:position="0.814cm" style:type="left"/>
        </style:tab-stops>
      </style:paragraph-properties>
      <style:text-properties/>
    </style:style>
    <style:style style:family="paragraph" style:name="P122" style:display-name="P122"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3" style:display-name="P12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6">
      <style:paragraph-properties fo:background-color="transparent" fo:margin-top="0.000cm" fo:margin-bottom="0.000cm" fo:line-height="110.%" fo:margin-left="0.529cm" fo:margin-right="0.000cm" fo:text-indent="0.035cm" fo:text-align="justify" style:page-number="auto"/>
      <style:text-properties/>
    </style:style>
    <style:style style:family="paragraph" style:name="P125" style:display-name="P125" style:parent-style-name="Style6">
      <style:paragraph-properties fo:background-color="transparent" fo:margin-top="0.000cm" fo:margin-bottom="0.212cm" fo:line-height="110.%" fo:margin-left="0.000cm" fo:margin-right="0.000cm" fo:text-indent="0.529cm" fo:text-align="justify" style:page-number="auto"/>
      <style:text-properties/>
    </style:style>
    <style:style style:family="paragraph" style:name="P126" style:display-name="P126"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7" style:display-name="P127" style:parent-style-name="Style6">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28" style:display-name="P128" style:parent-style-name="Style6">
      <style:paragraph-properties fo:background-color="transparent" fo:margin-top="0.000cm" fo:margin-bottom="0.000cm" fo:line-height="109.%" fo:margin-left="1.058cm" fo:margin-right="0.000cm" fo:text-indent="-0.494cm" fo:text-align="justify" style:page-number="auto"/>
      <style:text-properties/>
    </style:style>
    <style:style style:family="paragraph" style:name="P129" style:display-name="P129" style:parent-style-name="Style6">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130" style:display-name="P130" style:parent-style-name="Style6">
      <style:paragraph-properties fo:background-color="transparent" fo:margin-top="0.000cm" fo:margin-bottom="0.000cm" fo:line-height="109.%" fo:margin-left="0.000cm" fo:margin-right="0.000cm" fo:text-indent="1.058cm" fo:text-align="justify" style:page-number="auto"/>
      <style:text-properties/>
    </style:style>
    <style:style style:family="paragraph" style:name="P131" style:display-name="P131" style:parent-style-name="Style6">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132" style:display-name="P132" style:parent-style-name="Style6">
      <style:paragraph-properties fo:background-color="transparent" fo:margin-top="0.000cm" fo:margin-bottom="0.000cm" fo:line-height="109.%" fo:margin-left="0.000cm" fo:margin-right="0.000cm" fo:text-indent="1.058cm" fo:text-align="justify" style:page-number="auto"/>
      <style:text-properties/>
    </style:style>
    <style:style style:family="paragraph" style:name="P133" style:display-name="P133" style:parent-style-name="Style6">
      <style:paragraph-properties fo:background-color="transparent" fo:margin-top="0.000cm" fo:margin-bottom="0.000cm" fo:line-height="109.%" fo:margin-left="1.058cm" fo:margin-right="0.000cm" fo:text-indent="-0.494cm" fo:text-align="justify" style:page-number="auto"/>
      <style:text-properties/>
    </style:style>
    <style:style style:family="paragraph" style:name="P134" style:display-name="P134" style:parent-style-name="Style6">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135" style:display-name="P135" style:parent-style-name="Style6">
      <style:paragraph-properties fo:background-color="transparent" fo:margin-top="0.000cm" fo:margin-bottom="0.000cm" fo:line-height="109.%" fo:margin-left="0.000cm" fo:margin-right="0.000cm" fo:text-indent="1.058cm" fo:text-align="justify" style:page-number="auto"/>
      <style:text-properties/>
    </style:style>
    <style:style style:family="paragraph" style:name="P136" style:display-name="P136" style:parent-style-name="Style11">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137" style:display-name="P13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 style:display-name="P13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 style:display-name="P139"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140" style:display-name="P140" style:parent-style-name="Style6">
      <style:paragraph-properties fo:background-color="transparent" fo:margin-top="0.000cm" fo:margin-bottom="0.000cm" fo:line-height="110.%" fo:margin-left="0.000cm" fo:margin-right="0.000cm" fo:text-indent="1.023cm" fo:text-align="left" style:page-number="auto"/>
      <style:text-properties/>
    </style:style>
    <style:style style:family="paragraph" style:name="P141" style:display-name="P141"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142" style:display-name="P142" style:parent-style-name="Style6">
      <style:paragraph-properties fo:background-color="transparent" fo:margin-top="0.000cm" fo:margin-bottom="0.000cm" fo:line-height="110.%" fo:margin-left="0.000cm" fo:margin-right="0.000cm" fo:text-indent="1.023cm" fo:text-align="left" style:page-number="auto"/>
      <style:text-properties/>
    </style:style>
    <style:style style:family="paragraph" style:name="P143" style:display-name="P143" style:parent-style-name="Style6">
      <style:paragraph-properties fo:background-color="transparent" fo:margin-top="0.000cm" fo:margin-bottom="0.212cm" fo:line-height="110.%" fo:margin-left="0.000cm" fo:margin-right="0.000cm" fo:text-indent="0.529cm" fo:text-align="justify" style:page-number="auto"/>
      <style:text-properties/>
    </style:style>
    <style:style style:family="paragraph" style:name="P144" style:display-name="P144"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5" style:display-name="P145" style:parent-style-name="Style6">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46" style:display-name="P146" style:parent-style-name="Style6">
      <style:paragraph-properties fo:background-color="transparent" fo:margin-top="0.000cm" fo:margin-bottom="0.000cm" fo:line-height="110.%" fo:margin-left="3.034cm" fo:margin-right="0.000cm" fo:text-indent="0.000cm" fo:text-align="left" style:page-number="auto"/>
      <style:text-properties/>
    </style:style>
    <style:style style:family="paragraph" style:name="P147" style:display-name="P147" style:parent-style-name="Style6">
      <style:paragraph-properties fo:background-color="transparent" fo:margin-top="0.000cm" fo:margin-bottom="0.000cm" fo:line-height="110.%" fo:margin-left="0.529cm" fo:margin-right="0.000cm" fo:text-indent="0.000cm" fo:text-align="left" style:page-number="auto"/>
      <style:text-properties/>
    </style:style>
    <style:style style:family="paragraph" style:name="P148" style:display-name="P148" style:parent-style-name="Style6">
      <style:paragraph-properties fo:background-color="transparent" fo:margin-top="0.000cm" fo:margin-bottom="0.000cm" fo:line-height="110.%" fo:margin-left="0.529cm" fo:margin-right="0.000cm" fo:text-indent="0.000cm" fo:text-align="left" style:page-number="auto"/>
      <style:text-properties/>
    </style:style>
    <style:style style:family="paragraph" style:name="P149" style:display-name="P149" style:parent-style-name="Style6">
      <style:paragraph-properties fo:background-color="transparent" fo:margin-top="0.000cm" fo:margin-bottom="0.212cm" fo:line-height="110.%" fo:margin-left="0.000cm" fo:margin-right="0.000cm" fo:text-indent="0.529cm" fo:text-align="justify" style:page-number="auto"/>
      <style:text-properties/>
    </style:style>
    <style:style style:family="paragraph" style:name="P150" style:display-name="P150"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1" style:display-name="P151"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2" style:display-name="P15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 style:display-name="P15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 style:display-name="P154"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155" style:display-name="P155" style:parent-style-name="Style6">
      <style:paragraph-properties fo:background-color="transparent" fo:margin-top="0.000cm" fo:margin-bottom="0.000cm" fo:line-height="110.%" fo:margin-left="0.000cm" fo:margin-right="0.000cm" fo:text-indent="1.058cm" fo:text-align="justify" style:page-number="auto"/>
      <style:text-properties/>
    </style:style>
    <style:style style:family="paragraph" style:name="P156" style:display-name="P156"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157" style:display-name="P157" style:parent-style-name="Style6">
      <style:paragraph-properties fo:background-color="transparent" fo:margin-top="0.000cm" fo:margin-bottom="0.000cm" fo:line-height="110.%" fo:margin-left="0.000cm" fo:margin-right="0.000cm" fo:text-indent="1.058cm" fo:text-align="justify" style:page-number="auto"/>
      <style:text-properties/>
    </style:style>
    <style:style style:family="paragraph" style:name="P158" style:display-name="P158"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159" style:display-name="P159" style:parent-style-name="Style6">
      <style:paragraph-properties fo:background-color="transparent" fo:margin-top="0.000cm" fo:margin-bottom="0.000cm" fo:line-height="110.%" fo:margin-left="0.000cm" fo:margin-right="0.000cm" fo:text-indent="1.058cm" fo:text-align="justify" style:page-number="auto"/>
      <style:text-properties/>
    </style:style>
    <style:style style:family="paragraph" style:name="P160" style:display-name="P160"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161" style:display-name="P161" style:parent-style-name="Style6">
      <style:paragraph-properties fo:background-color="transparent" fo:margin-top="0.000cm" fo:margin-bottom="0.000cm" fo:line-height="110.%" fo:margin-left="0.000cm" fo:margin-right="0.000cm" fo:text-indent="1.058cm" fo:text-align="justify" style:page-number="auto"/>
      <style:text-properties/>
    </style:style>
    <style:style style:family="paragraph" style:name="P162" style:display-name="P162"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163" style:display-name="P163" style:parent-style-name="Style6">
      <style:paragraph-properties fo:background-color="transparent" fo:margin-top="0.000cm" fo:margin-bottom="0.000cm" fo:line-height="110.%" fo:margin-left="0.000cm" fo:margin-right="0.000cm" fo:text-indent="1.058cm" fo:text-align="justify" style:page-number="auto"/>
      <style:text-properties/>
    </style:style>
    <style:style style:family="paragraph" style:name="P164" style:display-name="P164"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165" style:display-name="P165" style:parent-style-name="Style6">
      <style:paragraph-properties fo:background-color="transparent" fo:margin-top="0.000cm" fo:margin-bottom="0.000cm" fo:line-height="110.%" fo:margin-left="0.000cm" fo:margin-right="0.000cm" fo:text-indent="1.058cm" fo:text-align="justify" style:page-number="auto"/>
      <style:text-properties/>
    </style:style>
    <style:style style:family="paragraph" style:name="P166" style:display-name="P166" style:parent-style-name="Style6">
      <style:paragraph-properties fo:background-color="transparent" fo:margin-top="0.000cm" fo:margin-bottom="0.212cm" fo:line-height="110.%" fo:margin-left="0.000cm" fo:margin-right="0.000cm" fo:text-indent="0.529cm" fo:text-align="justify" style:page-number="auto"/>
      <style:text-properties/>
    </style:style>
    <style:style style:family="paragraph" style:name="P167" style:display-name="P167"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8" style:display-name="P168"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9" style:display-name="P169"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1" style:display-name="P17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 style:display-name="P17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 style:display-name="P173" style:parent-style-name="Style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74" style:display-name="P174"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75" style:display-name="P175">
      <style:paragraph-properties style:page-number="auto"/>
      <style:text-properties fo:font-size="5.pt" style:font-size-asian="5.pt" style:font-size-complex="5.pt"/>
    </style:style>
    <style:style style:family="paragraph" style:name="P176" style:display-name="P176">
      <style:paragraph-properties style:page-number="auto"/>
      <style:text-properties fo:font-size="5.0000000000000003e-002pt" style:font-size-asian="5.0000000000000003e-002pt" style:font-size-complex="5.0000000000000003e-002pt"/>
    </style:style>
    <style:style style:family="paragraph" style:name="P178" style:display-name="P178" style:master-page-name="PageStyle0">
      <style:paragraph-properties fo:line-height="0.002cm" style:page-number="auto"/>
      <style:text-properties/>
    </style:style>
    <style:style style:family="paragraph" style:name="P179" style:display-name="P179" style:master-page-name="PageStyle1">
      <style:paragraph-properties fo:line-height="0.002cm" style:page-number="auto"/>
      <style:text-properties/>
    </style:style>
    <style:style style:family="paragraph" style:name="P180" style:display-name="P180" style:master-page-name="PageStyle2">
      <style:paragraph-properties fo:line-height="0.002cm" style:page-number="auto"/>
      <style:text-properties/>
    </style:style>
    <style:style style:family="paragraph" style:name="P181" style:display-name="P181" style:master-page-name="PageStyle3">
      <style:paragraph-properties fo:line-height="0.002cm" style:page-number="auto"/>
      <style:text-properties/>
    </style:style>
    <style:style style:family="paragraph" style:name="P182" style:display-name="P182" style:master-page-name="PageStyle4">
      <style:paragraph-properties fo:line-height="0.002cm" style:page-number="auto"/>
      <style:text-properties/>
    </style:style>
    <style:style style:family="paragraph" style:name="P183" style:display-name="P183" style:master-page-name="PageStyle5">
      <style:paragraph-properties fo:line-height="0.002cm" style:page-number="auto"/>
      <style:text-properties/>
    </style:style>
    <style:style style:family="paragraph" style:name="P184" style:display-name="P184" style:master-page-name="PageStyle6">
      <style:paragraph-properties fo:line-height="0.002cm" style:page-number="auto"/>
      <style:text-properties/>
    </style:style>
    <style:style style:family="paragraph" style:name="P185" style:display-name="P185" style:master-page-name="PageStyle7">
      <style:paragraph-properties fo:line-height="0.002cm" style:page-number="auto"/>
      <style:text-properties/>
    </style:style>
    <style:style style:family="paragraph" style:name="P186" style:display-name="P186" style:master-page-name="PageStyle8">
      <style:paragraph-properties fo:line-height="0.002cm" style:page-number="auto"/>
      <style:text-properties/>
    </style:style>
    <style:style style:family="paragraph" style:name="P187" style:display-name="P187" style:master-page-name="PageStyle9">
      <style:paragraph-properties fo:line-height="0.002cm" style:page-number="auto"/>
      <style:text-properties/>
    </style:style>
    <text:list-style style:name="L0">
      <text:list-level-style-number text:start-value="7" style:num-format="1" text:level="1" text:style-name="CharStyle23"/>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office:automatic-styles>
  <office:body>
    <office:text>
      <text:section text:style-name="Sect0" text:name="Section0">
        <text:p text:style-name="P178"><draw:line text:anchor-type="paragraph" draw:style-name="gr1" svg:x1="0.917cm" svg:y1="17.612cm" svg:x2="3.406cm" svg:y2="17.612cm"><text:p/></draw:line></text:p>
        <text:p text:style-name="P2"><draw:frame draw:style-name="fr1" svg:x="0.833cm" svg:y="2.533cm" svg:width="13.157cm" svg:height="0.559cm" text:anchor-type="paragraph"><draw:text-box><text:p text:style-name="P23"><text:span text:style-name="CharStyle3">Maciej Włodarski</text:span></text:p></draw:text-box></draw:frame><draw:frame draw:style-name="fr2" svg:x="0.833cm" svg:y="4.235cm" svg:width="13.157cm" svg:height="0.720cm" text:anchor-type="paragraph"><draw:text-box><text:h text:outline-level="1" text:style-name="P24"><text:bookmark-start text:name="bookmark0"/><text:bookmark-start text:name="bookmark1"/><text:span text:style-name="CharStyle5">Sen bogini</text:span><text:bookmark-end text:name="bookmark0"/><text:bookmark-end text:name="bookmark1"/></text:h></draw:text-box></draw:frame><draw:frame draw:style-name="fr3" svg:x="0.833cm" svg:y="6.234cm" svg:width="13.157cm" svg:height="11.024cm" text:anchor-type="paragraph"><draw:text-box><text:p text:style-name="P25"><text:span text:style-name="CharStyle7">Dwaj jakże różni poeci barokowi, dwa odmienne gatunkowo i stylistycznie utwo­ry, ale łączy je wykorzystanie podobnego motywu: </text:span><text:span text:style-name="CharStyle8">Dyskrecyja</text:span><text:span text:style-name="CharStyle7"><text:s text:c="1"/>Jana Andrzeja Morsztyna oraz </text:span><text:span text:style-name="CharStyle8">Piotrowi Opalińskiemu i Annie Sieniuciance Epitalamijum</text:span><text:span text:style-name="CharStyle7"><text:s text:c="1"/>Sa­muela ze Skrzypny Twardowskiego zawierają rozbudowane obrazy uśpionych bohaterek. Wiersz Morsztyna, będący zresztą parafrazą wariacyjną sonetu Giam- battisty Marina </text:span><text:span text:style-name="CharStyle8">O eon che vaghi amorosetti gir i...</text:span><text:span text:style-name="T5">1</text:span><text:span text:style-name="CharStyle8">,</text:span><text:span text:style-name="CharStyle7"><text:s text:c="1"/>należy do powstałego w roku 1647 zbioru </text:span><text:span text:style-name="CharStyle8">Kanikuła,</text:span><text:span text:style-name="CharStyle7"><text:s text:c="1"/>a poemat weselny Twardowskiego został napisany na uro­czystość zaślubin Piotra Opalińskiego w roku 1661. Utwór poety ze Skrzypny ma również swój pierwowzór, a jest nim </text:span><text:span text:style-name="CharStyle8">Epithalamium dictum Palladio et Celerine </text:span><text:span text:style-name="CharStyle7">Klaudiana</text:span><text:span text:style-name="T6">2</text:span><text:span text:style-name="CharStyle7">.</text:span></text:p><text:p text:style-name="P26"><text:span text:style-name="CharStyle7">Sytuacja liryczna wiersza Morsztyna wiąże się z porą najmocniejszych letnich upałów (kanikuła), na co wskazuje aluzja mitologiczna, od której poeta rozpoczy­na swoje wyznania, informując, że działo się to:</text:span></text:p><text:p text:style-name="P27"><text:span text:style-name="CharStyle9">Kiedy pobożnej piesek Erygony</text:span></text:p><text:p text:style-name="P28"><text:span text:style-name="CharStyle9">Zetlałe palił role i zagony.</text:span></text:p><text:p text:style-name="P29"><text:span text:style-name="CharStyle10">{Dyskrecyja,</text:span><text:span text:style-name="CharStyle9"><text:s text:c="1"/>w. 1-2)</text:span><text:span text:style-name="T9">3</text:span></text:p><text:p text:style-name="P30"><text:span text:style-name="CharStyle7">Piesek „pobożnej Erygony” to suczka Maera, która pomogła swojej właściciel­ce w odnalezieniu miejsca zabójstwa jej ojca, Ateńczyka Ikariosa, wynalazcy wina, który został zabity przez pasterzy, gdy dał im do spróbowania przygotowany przez siebie trunek. Erygona została umieszczona na firmamencie w postaci zodiakal­nego gwiazdozbioru Panny, natomiast jej pies, jako Procjon, stał się najjaśniejszą gwiazdą w konstelacji Małego Psa. A właśnie wejście Słońca do gwiazdozbiorów Małego i Wielkiego Psa </text:span><text:span text:style-name="CharStyle8">{caniculae)</text:span><text:span text:style-name="CharStyle7"><text:s text:c="1"/>kojarzone było przez starożytnych Rzymian</text:span></text:p></draw:text-box></draw:frame><draw:frame draw:style-name="fr4" svg:x="0.833cm" svg:y="17.681cm" svg:width="13.141cm" svg:height="1.143cm" text:anchor-type="paragraph"><draw:text-box><text:p text:style-name="P31"><text:span text:style-name="T10">1</text:span><text:span text:style-name="CharStyle13"><text:tab/>A. Nowicka-Jeżów a, </text:span><text:span text:style-name="CharStyle12">Jan Andrzej Morsztyn i </text:span><text:span text:style-name="T13">Giambattista </text:span><text:span text:style-name="CharStyle12">Marino. Dialog poetów euro­pejskiego baroku,</text:span><text:span text:style-name="CharStyle13"><text:s text:c="1"/>Warszawa 2000, s. 247, </text:span><text:span text:style-name="CharStyle12">Wydawnictwo Wydziału Polonistyki. Uniwersytet War­szawski,</text:span><text:span text:style-name="CharStyle13"><text:s text:c="1"/>t. 55.</text:span></text:p></draw:text-box></draw:frame><draw:frame draw:style-name="fr5" svg:x="0.833cm" svg:y="18.942cm" svg:width="13.141cm" svg:height="0.702cm" text:anchor-type="paragraph"><draw:text-box><text:p text:style-name="P32"><text:span text:style-name="T10">2</text:span><text:span text:style-name="CharStyle13"><text:tab/>R.Krzywy, </text:span><text:span text:style-name="CharStyle12">Wstęp,</text:span><text:span text:style-name="CharStyle13"><text:s text:c="1"/>[w:] S.Twardowski, </text:span><text:span text:style-name="CharStyle12">Epitalamia,</text:span><text:span text:style-name="CharStyle13"><text:s text:c="1"/>oprać. R. K r z y w y, Warszawa 2007, s. 21, </text:span><text:span text:style-name="CharStyle12">Biblioteka Dawnej Literatury Popularnej i Okolicznościowej,</text:span><text:span text:style-name="CharStyle13"><text:s text:c="1"/>t. 1.</text:span></text:p></draw:text-box></draw:frame><draw:frame draw:style-name="fr6" svg:x="0.833cm" svg:y="19.729cm" svg:width="13.141cm" svg:height="0.744cm" text:anchor-type="paragraph"><draw:text-box><text:p text:style-name="P33"><text:span text:style-name="T10">3</text:span><text:span text:style-name="CharStyle13"><text:tab/>Wszystkie cytaty z wiersza </text:span><text:span text:style-name="CharStyle12">Dyskrecyja</text:span><text:span text:style-name="CharStyle13"><text:s text:c="1"/>według wydania: J.A. Morsztyn, </text:span><text:span text:style-name="CharStyle12">Utwory zebrane, </text:span><text:span text:style-name="CharStyle13">oprać. L. K u k u 1 s k i, Warszawa 1971, s. 159-160, </text:span><text:span text:style-name="CharStyle12">Biblioteka Poezji i Prozy.</text:span></text:p></draw:text-box></draw:frame></text:p>
      </text:section>
      <text:section text:style-name="Sect1" text:name="Section1">
        <text:p text:style-name="P179"><draw:line text:anchor-type="paragraph" draw:style-name="gr1" svg:x1="0.905cm" svg:y1="19.018cm" svg:x2="3.410cm" svg:y2="19.018cm"><text:p/></draw:line></text:p>
        <text:p text:style-name="P5"><draw:frame draw:style-name="fr7" svg:x="0.863cm" svg:y="0.155cm" text:anchor-type="paragraph"><draw:text-box fo:min-width="0.762cm" fo:min-height="0.559cm"><text:p text:style-name="P35"><text:span text:style-name="CharStyle20">336</text:span></text:p></draw:text-box></draw:frame><draw:frame draw:style-name="fr9" svg:x="5.976cm" svg:y="0.162cm" text:anchor-type="paragraph"><draw:text-box fo:min-width="2.896cm" fo:min-height="0.517cm"><text:p text:style-name="P36"><text:span text:style-name="CharStyle19">Maciej Włodarski</text:span></text:p></draw:text-box></draw:frame><draw:frame draw:style-name="fr10" svg:x="0.836cm" svg:y="0.993cm" svg:width="13.148cm" svg:height="17.831cm" text:anchor-type="paragraph"><draw:text-box><text:p text:style-name="P37"><text:span text:style-name="CharStyle7">z najgorętszym okresem letnim. To upał wywołał znużenie i sen bohaterki utwo­ru, o której podmiot liryczny mówi, że jest „kochaną dziewczyną” (w. 5), ale do której zwraca się też używając określenia „bogini” (w. 41). Ta dwuznaczność spra­wia, że status postaci pozostaje dla nas zagadką czy może raczej - celowo budo­wane jest wrażenie niedookreśloności. Miejsce, gdzie bohaterka zażywa snu, ma charakter idylliczny:</text:span></text:p><text:p text:style-name="P38"><text:span text:style-name="CharStyle9">Tam gdzie krynica przezroczyste swoje</text:span></text:p><text:p text:style-name="P39"><text:span text:style-name="CharStyle9">Między drzewami pędzi żywe zdroje,</text:span></text:p><text:p text:style-name="P40"><text:span text:style-name="CharStyle9">Zdybałem śpiącą kochaną dziewczynę;</text:span></text:p><text:p text:style-name="P41"><text:span text:style-name="CharStyle9">Za poduszkę jej trawa, za pierzynę</text:span></text:p><text:p text:style-name="P42"><text:span text:style-name="CharStyle9">Cień był dębowy, a szum z bliskiej wody</text:span></text:p><text:p text:style-name="P43"><text:span text:style-name="CharStyle9">Smaku dodawał do snu i ochłody.</text:span></text:p><text:p text:style-name="P44"><text:span text:style-name="CharStyle10">(Dyskrecyja,</text:span><text:span text:style-name="CharStyle9"><text:s text:c="1"/>w. 3-8)</text:span></text:p><text:p text:style-name="P45"><text:span text:style-name="CharStyle7">Spotykamy tu elementy typowe dla </text:span><text:span text:style-name="CharStyle8">locus amoenus</text:span><text:span text:style-name="CharStyle7"><text:s text:c="1"/>(miejsce rozkoszne): jest więc krystalicznie czyste źródło, płynące pośród drzew, bujna trawa, cień rzu­cany przez rozłożyste dęby, chroniący przed skwarem, lekkie powiewy Zefira (w. 9) i miły szmer strumyka, zapewne działający usypiająco.</text:span></text:p><text:p text:style-name="P46"><text:span text:style-name="CharStyle7">Osoba bohaterki drugiego utworu nie budzi już żadnych wątpliwości: jest to bogini miłości, Wenus, która „wizytując” swoich wyznawców, przebywa małopolskie lasy na lotnym, zaprzężonym w gołębie, rydwanie, a wreszcie, dojeżdżając do wielkopolskiego Baszkowa, zmęczona postanawia pokrzepić się snem:</text:span></text:p><text:p text:style-name="P47"><text:span text:style-name="CharStyle9">Snadź Wenus, przejeżdżając małopolskie knieje,</text:span></text:p><text:p text:style-name="P48"><text:span text:style-name="CharStyle9">Co się też tam między jej kochankami dzieje,</text:span></text:p><text:p text:style-name="P49"><text:span text:style-name="CharStyle9">Pod Baszkowem na jednym starożytnym dębie</text:span></text:p><text:p text:style-name="P50"><text:span text:style-name="CharStyle9">Z woza swe złotopióre wyprzęgła gołębie,</text:span></text:p><text:p text:style-name="P51"><text:span text:style-name="CharStyle9">Sama siadszy pod umbrą, żeby co wytchnęła</text:span></text:p><text:p text:style-name="P52"><text:span text:style-name="CharStyle9">Członkom sfatygowanym, na trawie zasnęła.</text:span></text:p><text:p text:style-name="P53"><text:span text:style-name="CharStyle23">[<text:tab/></text:span></text:p><text:p text:style-name="P54"><text:span text:style-name="CharStyle9"><text:tab/>] Nad nią się wieszając,</text:span></text:p><text:p text:style-name="P55"><text:span text:style-name="CharStyle9">Drobne kwilą ptaszęta, szemrzą powiewając</text:span></text:p><text:p text:style-name="P56"><text:span text:style-name="CharStyle9">Austrzykowie południ, czym by ją łagodniej</text:span></text:p><text:p text:style-name="P57"><text:span text:style-name="CharStyle9">Sen obłapił czarnawy.</text:span></text:p><text:p text:style-name="P58"><text:span text:style-name="CharStyle10">(Epitalamijum,</text:span><text:span text:style-name="CharStyle9"><text:s text:c="1"/>w. 1-6,13-16)</text:span><text:span text:style-name="T9">4</text:span><text:span text:style-name="CharStyle9">.</text:span></text:p><text:p text:style-name="P59"><text:span text:style-name="CharStyle7">Pojawia się podobny obraz, związany z miejscem spoczynku bogini: prastary dąb, użyczający cienia, posłanie z trawy, szmer lekko powiewających wiatrów południowych, a dodatkowym urozmaiceniem jest śpiew ptaków; natomiast</text:span></text:p></draw:text-box></draw:frame><draw:frame draw:style-name="fr11" svg:x="0.836cm" svg:y="19.179cm" svg:width="13.148cm" svg:height="1.524cm" text:anchor-type="paragraph"><draw:text-box><text:p text:style-name="P60"><text:span text:style-name="T10">4</text:span><text:span text:style-name="CharStyle13"><text:tab/>Wszystkie cytaty z utworu </text:span><text:span text:style-name="CharStyle12">Wielmożnym Ich M[o]ściom Jego MJośJci Panu, P[anu] Piotrowi ze Bnina Opalińskiemu, Wojewodzicowi Poznańskiemu, Podczaszemu Krolowy Jej MJiłoJści, Śrzem- skiemu etc. Staroście, i Jej M[o]ści Pannie, PJannie] Annie z Lachowiec Sieniuciance, Oblubieńcom Nowym Epitalamijum</text:span><text:span text:style-name="CharStyle13"><text:s text:c="1"/>według wydania: S. Tw a r d o w s k i, </text:span><text:span text:style-name="CharStyle12">op. cit.,</text:span><text:span text:style-name="CharStyle13"><text:s text:c="1"/>s. 61-96.</text:span></text:p></draw:text-box></draw:frame></text:p>
      </text:section>
      <text:section text:style-name="Sect2" text:name="Section2">
        <text:p text:style-name="P180"/>
        <text:p text:style-name="P8"><draw:frame draw:style-name="fr12" svg:x="6.488cm" svg:y="0.198cm" text:anchor-type="paragraph"><draw:text-box fo:min-width="1.812cm" fo:min-height="0.483cm"><text:p text:style-name="P62"><text:span text:style-name="CharStyle25">Sen bogini</text:span></text:p></draw:text-box></draw:frame><draw:frame draw:style-name="fr14" svg:x="13.203cm" svg:y="0.146cm" text:anchor-type="paragraph"><draw:text-box fo:min-width="0.753cm" fo:min-height="0.559cm"><text:p text:style-name="P63"><text:span text:style-name="CharStyle20">337</text:span></text:p></draw:text-box></draw:frame><draw:frame draw:style-name="fr15" svg:x="0.841cm" svg:y="0.984cm" svg:width="13.141cm" svg:height="19.703cm" text:anchor-type="paragraph"><draw:text-box><text:p text:style-name="P64"><text:span text:style-name="CharStyle7">z typowych elementów </text:span><text:span text:style-name="CharStyle8">loci amoeni</text:span><text:span text:style-name="CharStyle7"><text:s text:c="1"/>zabrakło cicho toczącego się po kamieniach strumienia. Chociaż w obu przypadkach drzewami rzucającymi cień są dęby, to jednak w utworze Twardowskiego ten gatunek drzewa ma swoje dodatko­we uzasadnienie: jego boginią była Dione, według niektórych wierzeń matka Afrodyty, a w konarach dębu chętnie gnieździły się gołębie, tak więc „natural­nym” miejscem postojowym dla gołębi z zaprzęgu Wenery wydaje się właśnie to drzewo.</text:span></text:p><text:p text:style-name="P65"><text:span text:style-name="CharStyle7">Mimo że nie mamy pewności, czy bohaterka </text:span><text:span text:style-name="CharStyle8">Dyskrecyji</text:span><text:span text:style-name="CharStyle7"><text:s text:c="1"/>jest rzeczywiście bo­ginią, czy też jest to tylko komplement podmiotu lirycznego zwrócony do „ko­chanej dziewczyny”, to jednak - podobnie jak Twardowski - również i Morsz­tyn wzbogaca przedstawianą scenę, wprowadzając sztafaż mitologiczny. Śpiącą bohaterkę otaczają swawolący i usługujący jej Kupidynowie:</text:span></text:p><text:p text:style-name="P66"><text:span text:style-name="CharStyle9">Zefir jej suknią poddymał, a mali</text:span></text:p><text:p text:style-name="P67"><text:span text:style-name="CharStyle9">Kupidynowie nakoło igrali:</text:span></text:p><text:p text:style-name="P68"><text:span text:style-name="CharStyle9">Jeden jej włosy trefił, drugi w ucho</text:span></text:p><text:p text:style-name="P69"><text:span text:style-name="CharStyle9">Coś o miłości poszeptywał głucho;</text:span></text:p><text:p text:style-name="P70"><text:span text:style-name="CharStyle9">Ten na nię wieje, ten urwane zioła</text:span></text:p><text:p text:style-name="P71"><text:span text:style-name="CharStyle9">W śliczne natyka warkocze dokoła,</text:span></text:p><text:p text:style-name="P72"><text:span text:style-name="CharStyle9">Ten różą równa z rumieńcem, ten śliczną</text:span></text:p><text:p text:style-name="P73"><text:span text:style-name="CharStyle9">Białą liliją równa ze płcią mlćczną.</text:span></text:p><text:p text:style-name="P74"><text:span text:style-name="CharStyle9">Ale jeden z nich, nad insze swawolny,</text:span></text:p><text:p text:style-name="P75"><text:span text:style-name="CharStyle9">Kształt jej rozpinał i do piersi wolny</text:span></text:p><text:p text:style-name="P76"><text:span text:style-name="CharStyle9">Oczom swym przystęp sprawił i w te znoje</text:span></text:p><text:p text:style-name="P77"><text:span text:style-name="CharStyle9">Tam chłodził oczy i swoje, i moje.</text:span></text:p><text:p text:style-name="P78"><text:span text:style-name="CharStyle10">(Dyskrecyja,</text:span><text:span text:style-name="CharStyle9"><text:s text:c="1"/>w. 9-20)</text:span></text:p><text:p text:style-name="P79"><text:span text:style-name="CharStyle7">Ich zabiegi związane są przede wszystkim z podkreślaniem urody dziewczy­ny, a więc polegają na układaniu jej włosów i ozdabianiu warkoczy kwiatami, na otaczaniu jej różami i liliami w celu porównania barw kwiatów z rumieńcami policzków i karnacją ramion, ale także na odkrywaniu innych jej wdzięków, gdy rozpięcie stanika „daje przystęp oczom” do obnażonych piersi śpiącej „bogini”. Jest także oddziaływanie na psychikę pogrążonej we śnie bohaterki, gdy jeden z Kupidynów rozbudza jej marzenia, szepcząc do ucha treści erotyczne. Wspo­mniane na początku działanie Zefira wywołuje kolejną dwuznaczność, bowiem są to oczywiście powiewy wiatru, ale ze względu na ich zmysłowy efekt („suknią poddymał") można je potraktować jako czynność bożka wiatru, który figluje na łące wraz z Kupidynami.</text:span></text:p><text:p text:style-name="P80"><text:span text:style-name="CharStyle7">W otoczeniu Wenery również przebywają Kupidynowie, ale ich działania nie są nakierowane na osobę bogini, lecz służą rozrywce małych bożków: część z nich odpoczywa, inni zaś oddają się polowaniu lub zwykłym zabawom dziecinnym. Natomiast samą Wenerą zajmują się trzy Gracje, boginie piękna i wdzięku, cho­ciaż ich czynność jest zbieżna z upiększającymi zabiegami Kupidyna w wierszu </text:span><text:span text:style-name="CharStyle8">Dyskrecyja:</text:span></text:p></draw:text-box></draw:frame></text:p>
      </text:section>
      <text:section text:style-name="Sect3" text:name="Section3">
        <text:p text:style-name="P181"><draw:line text:anchor-type="paragraph" draw:style-name="gr1" svg:x1="0.908cm" svg:y1="19.009cm" svg:x2="3.406cm" svg:y2="19.009cm"><text:p/></draw:line></text:p>
        <text:p text:style-name="P10"><draw:frame draw:style-name="fr16" svg:x="0.866cm" svg:y="0.162cm" text:anchor-type="paragraph"><draw:text-box fo:min-width="0.753cm" fo:min-height="0.559cm"><text:p text:style-name="P81"><text:span text:style-name="CharStyle20">338</text:span></text:p></draw:text-box></draw:frame><draw:frame draw:style-name="fr17" svg:x="5.971cm" svg:y="0.162cm" text:anchor-type="paragraph"><draw:text-box fo:min-width="2.896cm" fo:min-height="0.517cm"><text:p text:style-name="P82"><text:span text:style-name="CharStyle19">Maciej Włodarski</text:span></text:p></draw:text-box></draw:frame><draw:frame draw:style-name="fr18" svg:x="0.841cm" svg:y="0.984cm" svg:width="13.141cm" svg:height="17.619cm" text:anchor-type="paragraph"><draw:text-box><text:p text:style-name="P83"><text:span text:style-name="CharStyle9">Wspierają jej głowy</text:span></text:p><text:p text:style-name="P84"><text:span text:style-name="CharStyle9">Trzy niebieskie Gracyje, warkocz bursztynowy</text:span></text:p><text:p text:style-name="P85"><text:span text:style-name="CharStyle9">Zębem elefantowym lekuczko rozwodząc,</text:span></text:p><text:p text:style-name="P86"><text:span text:style-name="CharStyle9">Żeby jej nie obudzić. Dalej się przechodząc</text:span></text:p><text:p text:style-name="P87"><text:span text:style-name="CharStyle9">Dzieci widzieć skrzydlate, do zwykłej rozpusty</text:span></text:p><text:p text:style-name="P88"><text:span text:style-name="CharStyle9">Słodkimi się umyślnie pobudzając usty -</text:span></text:p><text:p text:style-name="P89"><text:span text:style-name="CharStyle9">I ci w miejscu pieszczone uganiają damy,</text:span></text:p><text:p text:style-name="P90"><text:span text:style-name="CharStyle9">Które w ręce i wnyki wpadają im same,</text:span></text:p><text:p text:style-name="P91"><text:span text:style-name="CharStyle9">Mile nadmordowane. Drudzy pod umbrami</text:span></text:p><text:p text:style-name="P92"><text:span text:style-name="CharStyle9">Leżą sobie i na złość drażnią się z Świerczami</text:span></text:p><text:p text:style-name="P93"><text:span text:style-name="CharStyle9">Faunom usypiającym, drudzy z nich koniki</text:span></text:p><text:p text:style-name="P94"><text:span text:style-name="CharStyle9">Abo cygi dziecinne wścinają biczyki</text:span></text:p><text:p text:style-name="P95"><text:span text:style-name="CharStyle9">Po Stegnach udeptanych, łuczki gdzieś zrzucone</text:span></text:p><text:p text:style-name="P96"><text:span text:style-name="CharStyle9">I sajdaki ze złotych tafet opuszczone</text:span></text:p><text:p text:style-name="P97"><text:span text:style-name="CharStyle9">Wiszą próżno.</text:span></text:p><text:p text:style-name="P98"><text:span text:style-name="CharStyle10">(Epitalamijum,</text:span><text:span text:style-name="CharStyle9"><text:s text:c="1"/>w. 25-39)</text:span></text:p><text:p text:style-name="P99"><text:span text:style-name="CharStyle7">Gracje nie tylko podpierają głowę śpiącej bogini, ale także „trefią" jej włosy: grzebieniem z kości słoniowej delikatnie rozczesują jej bursztynowy warkocz, starając się, by nie rozbudzić przy tym swojej pani. Kupidynowie zaś, określani tu jako „dzieci skrzydlate”, zachęcają się wzajemnie do właściwych im swawoli („do zwykłej rozpusty”), i oni właśnie ścigają umykające im piękne panny („piesz­czone damy”), bez trudu chwytając je w sidła, gdy po podniecającej ucieczce same oddają się w ich ręce. Scenka ta ma wymowę dwuznaczną, bo las, w któ­rym odpoczywa bogini, oczywiście jest miejscem łowów (a „damy” to również nazwa danieli), jednak „zwierzyną” są w tym przypadku kochliwe służki Wenery, które bez oporu wpadają w sidła Erosa. To już Mikołaj Rej w </text:span><text:span text:style-name="CharStyle8">Zwierzyńcu</text:span><text:span text:style-name="CharStyle7"><text:s text:c="1"/>pisał o Kupidynie, który „takżeć i dziś [...] przedsię strzela sarny, / A pod pięknym obłowem dodawa im skwarny [niestrawności]”</text:span><text:span text:style-name="T6">5</text:span><text:span text:style-name="CharStyle7">, co prawdopodobnie było zwro­tem przysłowiowym.</text:span></text:p><text:p text:style-name="P100"><text:span text:style-name="CharStyle7">Inni Kupidynowie, leżąc w cieniu, dla psoty drażnią „grające” tam świerszcze, by ich donośny głos budził usypiające fauny. Ci bożkowie pól i lasów są w przed­stawionej scenie kolejnymi reprezentantami świata mitologicznego, przy czym ukazani zostali tutaj statycznie, gdy rozleniwieni upałem zapadają w drzemkę, w przeciwieństwie do sytuacji odmalowanej przez Jana Kochanowskiego w </text:span><text:span text:style-name="CharStyle8">Pieśni świętojańskiej o Sobótce,</text:span><text:span text:style-name="CharStyle7"><text:s text:c="1"/>gdzie „pasterz, siedząc w chłodzie, / Gra w piszczałkę proste pieśni; / Afaunowie skaczą leśni”</text:span><text:span text:style-name="T6">6</text:span><text:span text:style-name="CharStyle7">. Ostatnia wreszcie grupa Amorków poświęca czas zabawom dziecinnym, takim jak „ujeżdżanie” drewnianych koni­ków czy też puszczanie w ruch bąków („cygi”), które obracając się, przemieszczają</text:span></text:p></draw:text-box></draw:frame><draw:frame draw:style-name="fr19" svg:x="0.848cm" svg:y="19.069cm" svg:width="13.115cm" svg:height="0.753cm" text:anchor-type="paragraph"><draw:text-box><text:p text:style-name="P101"><text:span text:style-name="T10">5</text:span><text:span text:style-name="CharStyle13"><text:tab/>M. Rej, </text:span><text:span text:style-name="CharStyle12">Wenus,</text:span><text:span text:style-name="CharStyle13"><text:s text:c="1"/>[w:] idem,</text:span><text:span text:style-name="CharStyle12">Żwierzynieć, wyć.</text:span><text:span text:style-name="CharStyle13"><text:s text:c="1"/>W. Bruchnalski, Kraków 1895, s. 217, w. 5-6, </text:span><text:span text:style-name="CharStyle12">Biblioteka Pisarzów Polskich,</text:span><text:span text:style-name="CharStyle13"><text:s text:c="1"/>nr 30.</text:span></text:p></draw:text-box></draw:frame><draw:frame draw:style-name="fr20" svg:x="0.848cm" svg:y="19.941cm" svg:width="13.115cm" svg:height="0.744cm" text:anchor-type="paragraph"><draw:text-box><text:p text:style-name="P102"><text:span text:style-name="T10">6</text:span><text:span text:style-name="CharStyle13"><text:tab/>J.Kochanowski, </text:span><text:span text:style-name="CharStyle12">Pieśń świętojańska o Sobótce,</text:span><text:span text:style-name="CharStyle13"><text:s text:c="1"/>[w:] idem, </text:span><text:span text:style-name="CharStyle12">Dzieła polskie,</text:span><text:span text:style-name="CharStyle13"><text:s text:c="1"/>oprać. J. K r z y - żanowski, 1.1, Warszawa 1967, s. 318 </text:span><text:span text:style-name="CharStyle12">(Panna XII,</text:span><text:span text:style-name="CharStyle13"><text:s text:c="1"/>w. 42-44).</text:span></text:p></draw:text-box></draw:frame></text:p>
      </text:section>
      <text:section text:style-name="Sect4" text:name="Section4">
        <text:p text:style-name="P182"/>
        <text:p text:style-name="P12"><draw:frame draw:style-name="fr21" svg:x="6.505cm" svg:y="0.213cm" text:anchor-type="paragraph"><draw:text-box fo:min-width="1.820cm" fo:min-height="0.483cm"><text:p text:style-name="P103"><text:span text:style-name="CharStyle25">Sen bogini</text:span></text:p></draw:text-box></draw:frame><draw:frame draw:style-name="fr22" svg:x="13.219cm" svg:y="0.171cm" text:anchor-type="paragraph"><draw:text-box fo:min-width="0.753cm" fo:min-height="0.559cm"><text:p text:style-name="P104"><text:span text:style-name="T21">339</text:span></text:p></draw:text-box></draw:frame><draw:frame draw:style-name="fr23" svg:x="0.833cm" svg:y="1.002cm" svg:width="13.157cm" svg:height="19.703cm" text:anchor-type="paragraph"><draw:text-box><text:p text:style-name="P105"><text:span text:style-name="CharStyle7">się na leśnych ścieżkach, prowadzone uderzeniami biczyków. O tym, że dla ma­łych bożków jest to czas odpoczynku i rozrywki, świadczą porzucone narzędzia ich „pracy”: łuki i kołczany.</text:span></text:p><text:p text:style-name="P106"><text:span text:style-name="CharStyle7">Morsztyn tylko wspomniał o urodzie śpiącej dziewczyny (rumieńce na twarzy, mleczna karnacja ramion, odsłonięte piersi), natomiast „rozmiłowany” w opisach fizjologii Twardowski (por. opisy agonii Adonisa, a zwłaszcza Kupidyna w </text:span><text:span text:style-name="CharStyle8">Na­dobnej PaskwalinieY</text:span><text:span text:style-name="CharStyle7"><text:s text:c="1"/>dokładnie przedstawił ruch i zmiany uwidaczniające się na twarzy pogrążonej we śnie bogini:</text:span></text:p><text:p text:style-name="P107"><text:span text:style-name="CharStyle9">Twarz się jej wtym zapłonie, skąd drogi się toczy</text:span></text:p><text:p text:style-name="P108"><text:span text:style-name="CharStyle9">Pot perłowy, jako gdy rosa ranna zmoczy</text:span></text:p><text:p text:style-name="P109"><text:span text:style-name="CharStyle9">Różą albo liliją. Ku śmiechu skłonione</text:span></text:p><text:p text:style-name="P110"><text:span text:style-name="CharStyle9">Usta krew wyszczerkują, oczy, choć zamknione</text:span></text:p><text:p text:style-name="P111"><text:span text:style-name="CharStyle9">I patrzyć się nie zdadzą na światło słoneczne,</text:span></text:p><text:p text:style-name="P112"><text:span text:style-name="CharStyle9">Jednak jako źrzenice toczą niestateczne</text:span></text:p><text:p text:style-name="P113"><text:span text:style-name="CharStyle9">W przymrużonych obłokach.</text:span></text:p><text:p text:style-name="P114"><text:span text:style-name="CharStyle10">(Epitalamijum,</text:span><text:span text:style-name="CharStyle9"><text:s text:c="1"/>w. 7-13)</text:span></text:p><text:p text:style-name="P115"><text:span text:style-name="CharStyle7">Twarz rozgrzanej snem Wenery czerwieni się, po jej skroniach i policzkach spływają krople potu, senne marzenia powodują, że soczyście rubinowe („krew wyszczerkują”) wargi układają się do uśmiechu, a przymknięte powieki zdradzają ruch ukrytych pod nimi niespokojnych źrenic. Uderzająca jest malarskość spoj­rzenia poety, dla którego „perły” potu spływające po zapłonionej twarzy są jak rosa tocząca się po płatkach lilii albo róży, a od zarumienionego oblicza odcina­ją się krwisto purpurowe usta; czytelnik niemal dostrzega przezroczystą fakturę kropel wzmagających barwę podłoża oraz kontrast utrzymanych w ciepłej tonacji elementów oblicza bogini. Interesująca jest także analiza mimiki twarzy, oddają­cej rodzaj przeżyć sennych (nieświadomy uśmiech, widoczny przez powieki ruch gałek ocznych).</text:span></text:p><text:p text:style-name="P116"><text:span text:style-name="CharStyle7">Morsztyn, chociaż nastawiony libertyńsko, tworzy jednak obraz, który przy niewątpliwej śmiałości w budowaniu zmysłowej aury (podnoszona wiatrem suk­nia dziewczyny, rozpinany stanik i odsłaniane piersi) charakteryzuje się równo­cześnie pewną dyskrecją wyrażenia; jest to oscylowanie na granicy nieprzyzwo- itości. Tymczasem </text:span><text:span text:style-name="T22">sensualista </text:span><text:span text:style-name="CharStyle7">Twardowski nie zadowala się samym odkryciem biustu bogini, po opisie twarzy przechodzi do „odmalowania" całej sylwetki od­poczywającej Wenery:</text:span></text:p><text:p text:style-name="P117"><text:span text:style-name="CharStyle9">Zaniedbany od niej</text:span></text:p><text:p text:style-name="P118"><text:span text:style-name="CharStyle9">Wszytek strój i ozdoba sydońskiej purpury,</text:span></text:p><text:p text:style-name="P119"><text:span text:style-name="CharStyle9">Prócz jako urodzona z morskiej swej natury,</text:span></text:p><text:p text:style-name="P120"><text:span text:style-name="CharStyle9">Tak lozem się rozbierze, wysmuknąwszy białą</text:span></text:p><text:list text:style-name="L0" xml:id="1"><text:list-item><text:p text:style-name="P121"><text:span text:style-name="CharStyle23"><text:tab/>Zob. M. Włodarski, </text:span><text:span text:style-name="CharStyle22">Samuel Twardowski - „Maryjannie Twardowskiej, wdzięcznej dzie­cinie, jedynaczce swojej ociec napisał",</text:span><text:span text:style-name="CharStyle23"><text:s text:c="1"/>[w:] idem, </text:span><text:span text:style-name="CharStyle22">Barokowa poezja epicedialna. Analizy,</text:span><text:span text:style-name="CharStyle23"><text:s text:c="1"/>Kraków 1993, s. 61 (rozdz. </text:span><text:span text:style-name="CharStyle22">Fizjologia śmierci i jej funkcja estetyczna w utworze).</text:span></text:p></text:list-item></text:list></draw:text-box></draw:frame></text:p>
      </text:section>
      <text:section text:style-name="Sect5" text:name="Section5">
        <text:p text:style-name="P183"><draw:line text:anchor-type="paragraph" draw:style-name="gr1" svg:x1="0.926cm" svg:y1="20.179cm" svg:x2="3.424cm" svg:y2="20.179cm"><text:p/></draw:line></text:p>
        <text:p text:style-name="P14"><draw:frame draw:style-name="fr24" svg:x="0.848cm" svg:y="0.155cm" svg:width="0.762cm" svg:height="0.559cm" text:anchor-type="paragraph"><draw:text-box><text:p text:style-name="P122"><text:span text:style-name="CharStyle20">340</text:span></text:p></draw:text-box></draw:frame><draw:frame draw:style-name="fr25" svg:x="5.964cm" svg:y="0.155cm" text:anchor-type="paragraph"><draw:text-box fo:min-width="2.896cm" fo:min-height="0.526cm"><text:p text:style-name="P123"><text:span text:style-name="CharStyle19">Maciej Włodarski</text:span></text:p></draw:text-box></draw:frame><draw:frame draw:style-name="fr26" svg:x="0.833cm" svg:y="0.984cm" svg:width="13.157cm" svg:height="18.787cm" text:anchor-type="paragraph"><draw:text-box><text:p text:style-name="P124"><text:span text:style-name="CharStyle9">Pierś na wymiot, skąd jako urwie kto dostałą Pomarańczą albo dwa melograny śliczne, Na wierzch się jej dobędą, z czego okoliczne Knieje się zakochają. Cytrynę ma w dłoni, A ostatek płci swojej niedbale zasłoni Subtelną bawełnicą.</text:span></text:p><text:p text:style-name="P125"><text:span text:style-name="CharStyle10">(Epitalamijum,</text:span><text:span text:style-name="CharStyle9"><text:s text:c="1"/>w. 16-25)</text:span></text:p><text:p text:style-name="P126"><text:span text:style-name="CharStyle7">Tak więc bogini sama odrzuca wykwintne stroje i bez skrępowania („lozem”) rozbiera się do naga, ukazując się tak, jak wyłoniła się z piany morskiej. Oczywi­ście odsłonięte zatem zostają piersi, przyrównane tutaj do dojrzałych pomarańczy lub owoców granatu, wzbudzając zachwyt otaczającej przyrody. Reszta ciała nie­dbale zakryta została delikatną chustą, ale poeta dodaje, że Wenus trzyma w dło­ni cytrynę. Wydaje się, iż szczegół ten można różnie interpretować. Wydawca </text:span><text:span text:style-name="CharStyle8">Epitalamiów,</text:span><text:span text:style-name="CharStyle7"><text:s text:c="1"/>Roman Krzywy, nie dopatruje się w tym znaczeń symbolicznych, sądzi raczej, że cytryna pojawiła się tu ze względu na swoją egzotyczność</text:span><text:span text:style-name="T6">8</text:span><text:span text:style-name="CharStyle7">, ale skoro wcześniej równie egzotyczne pomarańcze i granaty wykorzystane zostały do porównania „anatomicznego”, a zarazem gdy przypomnimy sobie obraz Gior- giona </text:span><text:span text:style-name="CharStyle8">Śpiąca Wenus</text:span><text:span text:style-name="CharStyle7"><text:s text:c="1"/>(ok. 1509-1510) i charakterystyczny gest bogini zakrywającej dłonią łono, to nie można wykluczyć, iż „cytryna” pełni tutaj podobną funkcję jak wymienione wcześniej owoce, będąc eufemicznym określeniem żeńskich orga­nów płciowych. Trudno rozstrzygać, czy Twardowski miał przed oczyma jakąś malarską wersję motywu uśpionej Wenery, zastanawiające jest jednak, że na ob­razie Giorgiona bogini spoczywa na udrapowanej purpurowej tkaninie, rozłożo­nej pod drzewem, a poeta ze Skrzypny pisze o odrzuconej „sydońskiej purpurze”.</text:span></text:p><text:p text:style-name="P127"><text:span text:style-name="CharStyle7">Obydwaj poeci przedstawiają też moment przebudzenia się swoich bohaterek. U Morsztyna jest to konsekwentna analiza skutków oddziaływania „kanikuły”, której wpływ na człowieka ukazany został przy pomocy konceptu. Już wcześniej podmiot liryczny mówił o uldze, „ochłodzie”, którą przyniósł jego oczom widok obnażonych przez Kupidyna piersi śpiącej dziewczyny. Jednak to pierwsze wra­żenie było mylące:</text:span></text:p><text:p text:style-name="P128"><text:span text:style-name="CharStyle9">Lecz mię tą swoją przysługą tak zdradził, Że więcej we mnie zapału wprowadził,</text:span></text:p><text:p text:style-name="P129"><text:span text:style-name="CharStyle9">Którym bez miary będąc rozpalony</text:span></text:p><text:p text:style-name="P130"><text:span text:style-name="CharStyle9">I z sił i wszytkich zmysłów wysmażony,</text:span></text:p><text:p text:style-name="P131"><text:span text:style-name="CharStyle9">Padłem podle niej i to w śliczne usta,</text:span></text:p><text:p text:style-name="P132"><text:span text:style-name="CharStyle9">To w piersi, których nie kryła już chusta,</text:span></text:p><text:p text:style-name="P133"><text:span text:style-name="CharStyle9">I w kształtną szyję, prawie bez przestania Nieuprzykrzone daję całowania,</text:span></text:p><text:p text:style-name="P134"><text:span text:style-name="CharStyle9">I już mię zła myśl na coś podwodziła,</text:span></text:p><text:p text:style-name="P135"><text:span text:style-name="CharStyle9">Ale się wśród tych pieszczot obudziła</text:span></text:p></draw:text-box></draw:frame><draw:frame draw:style-name="fr27" svg:x="1.653cm" svg:y="20.237cm" text:anchor-type="paragraph"><draw:text-box fo:min-width="6.426cm" fo:min-height="0.448cm"><text:p text:style-name="P136"><text:span text:style-name="CharStyle13">S. T w a r d o w s k i, </text:span><text:span text:style-name="CharStyle12">op. cit.,</text:span><text:span text:style-name="CharStyle13"><text:s text:c="1"/>s. 62, przyp. do w. 23.</text:span></text:p></draw:text-box></draw:frame></text:p>
      </text:section>
      <text:section text:style-name="Sect6" text:name="Section6">
        <text:p text:style-name="P184"/>
        <text:p text:style-name="P16"><draw:frame draw:style-name="fr28" svg:x="6.484cm" svg:y="0.205cm" text:anchor-type="paragraph"><draw:text-box fo:min-width="1.820cm" fo:min-height="0.483cm"><text:p text:style-name="P137"><text:span text:style-name="CharStyle25">Sen bogini</text:span></text:p></draw:text-box></draw:frame><draw:frame draw:style-name="fr29" svg:x="13.206cm" svg:y="0.155cm" text:anchor-type="paragraph"><draw:text-box fo:min-width="0.720cm" fo:min-height="0.559cm"><text:p text:style-name="P138"><text:span text:style-name="CharStyle20">341</text:span></text:p></draw:text-box></draw:frame><draw:frame draw:style-name="fr30" svg:x="0.845cm" svg:y="0.967cm" svg:width="13.132cm" svg:height="19.431cm" text:anchor-type="paragraph"><draw:text-box><text:p text:style-name="P139"><text:span text:style-name="CharStyle9">I z mych się węzłów wywikławszy, rzecze:</text:span></text:p><text:p text:style-name="P140"><text:span text:style-name="CharStyle9">„A tak-że mi to, niewdzięczny człowiecze,</text:span></text:p><text:p text:style-name="P141"><text:span text:style-name="CharStyle9">Chęć moję płacisz? A zła-żem ci była,</text:span></text:p><text:p text:style-name="P142"><text:span text:style-name="CharStyle9">Kiedym ci służyć sobie pozwoliła?”</text:span></text:p><text:p text:style-name="P143"><text:span text:style-name="CharStyle10">(Dyskrecyja,</text:span><text:span text:style-name="CharStyle9"><text:s text:c="1"/>w. 21-34)</text:span></text:p><text:p text:style-name="P144"><text:span text:style-name="CharStyle7">Ochłoda okazała się złudna, bowiem rozpaliła w mówiącym żar pożądania, który skłonił go do natychmiastowych działań, a gwałtowność jego pieszczot, którymi obsypał ciało „bogini”, doprowadziła do jej przebudzenia. Zabiegi mi­łosne, które przerwały marzenia senne bohaterki, nie były jednak dla niej miłym przejściem do stanu jawy, gdyż nie takiej postawy oczekiwała od swojego wielbi­ciela, który został przez nią zganiony za natarczywość i brak delikatności.</text:span></text:p><text:p text:style-name="P145"><text:span text:style-name="CharStyle7">Również nieprzyjemne, bo gwałtowne, jest przebudzenie się Wenery w utwo­rze Twardowskiego. Idylliczna atmosfera, towarzysząca drzemce bogini i zaba­wom Kupidynów, zostaje zakłócona:</text:span></text:p><text:p text:style-name="P146"><text:span text:style-name="CharStyle9">Kiedy stąd w niedalekim dworze</text:span></text:p><text:p text:style-name="P147"><text:span text:style-name="CharStyle9">Przy jakimsiś niezwykłym uszom swym rumorze</text:span></text:p><text:p text:style-name="P148"><text:span text:style-name="CharStyle9">Trąby, bębny usłyszy i wesołe „Ijo, Talassijo, Talassy, Talass, Talassijo!” (Rzymskiego zakrawając przed laty terminu) Matron napiewających i białego gminu, Porwie się tu i oczy przecierając wdzięczne, Jako kiedy dobędzie światło się miesięczne Spod cienkiego obłoku, temu zadziwuje I zarazem kogo by, ze swych upatruje, Spytać miała, co by tej była za przyczyna Niezwyczajnej ochoty.</text:span></text:p><text:p text:style-name="P149"><text:span text:style-name="CharStyle10">(Epitalamijum,</text:span><text:span text:style-name="CharStyle9"><text:s text:c="1"/>w. 39-50)</text:span></text:p><text:p text:style-name="P150"><text:span text:style-name="CharStyle7">Wenus zrywa się ze snu, gdy do jej uszu dobiegają głośne dźwięki instrumen­tów i okrzyki kobiet związane z obrzędami weselnymi. Jest zaskoczona i pragnie się dowiedzieć, jakie są przyczyny hałasu, który zakłócił jej wypoczynek, co to za wesele, „kto i z kim się żeni” (w. 83). Opisana tu scena snu bogini, wypełniająca 50 wersów, a oparta na osnowie mitologicznej, jest wstępem do liczącego 610 wersów poematu weselnego, który w dalszej części zawiera przede wszystkim wygłaszane przez Hymena (w odpowiedzi na zapytanie Wenery) laudacje rodów, z których wywodzą się nowożeńcy (w. 89-484), a następnie bogini odbywa podróż do domu weselnego, przedostaje się do sypialni małżeńskiej, gdzie w „kosztownej łożnicy” przepasuje oblubieńców magicznym miłosnym pasem i składa im życzenia.</text:span></text:p><text:p text:style-name="P151"><text:span text:style-name="CharStyle7">Przebudzona „bogini” w wierszu Morsztyna jasno stawia sprawę, jak mogą wyglądać relacje między nią a jej wielbicielem, on zaś wyraża skruchę i próbuje znaleźć usprawiedliwienie swojego niestosownego zachowania. Bohaterka utwo­ru mówi:</text:span></text:p></draw:text-box></draw:frame></text:p>
      </text:section>
      <text:section text:style-name="Sect7" text:name="Section7">
        <text:p text:style-name="P185"/>
        <text:p text:style-name="P18"><draw:frame draw:style-name="fr31" svg:x="0.875cm" svg:y="0.155cm" text:anchor-type="paragraph"><draw:text-box fo:min-width="0.753cm" fo:min-height="0.559cm"><text:p text:style-name="P152"><text:span text:style-name="CharStyle20">342</text:span></text:p></draw:text-box></draw:frame><draw:frame draw:style-name="fr32" svg:x="5.988cm" svg:y="0.162cm" text:anchor-type="paragraph"><draw:text-box fo:min-width="2.896cm" fo:min-height="0.517cm"><text:p text:style-name="P153"><text:span text:style-name="CharStyle19">Maciej Włodarski</text:span></text:p></draw:text-box></draw:frame><draw:frame draw:style-name="fr33" svg:x="0.841cm" svg:y="0.975cm" svg:width="13.141cm" svg:height="19.456cm" text:anchor-type="paragraph"><draw:text-box><text:p text:style-name="P154"><text:span text:style-name="CharStyle9">„Ale mnie służyć trzeba z powolnością,</text:span></text:p><text:p text:style-name="P155"><text:span text:style-name="CharStyle9">Ja panem chcę być, ja chcę być jejmością,</text:span></text:p><text:p text:style-name="P156"><text:span text:style-name="CharStyle9">Inaczej wnet cię wypuszczę z posługi,</text:span></text:p><text:p text:style-name="P157"><text:span text:style-name="CharStyle9">Bom z łaski bogów nie tak głodna w sługi,</text:span></text:p><text:p text:style-name="P158"><text:span text:style-name="CharStyle9">Bym niedyskreta, jak ty, chować miała.”</text:span></text:p><text:p text:style-name="P159"><text:span text:style-name="CharStyle9">Ja widząc, że się szczerze rozgniewała:</text:span></text:p><text:p text:style-name="P160"><text:span text:style-name="CharStyle9">„Odpuść, bogini, proszę, pierwszą winę,</text:span></text:p><text:p text:style-name="P161"><text:span text:style-name="CharStyle9">Której ci własną odkryję przyczynę:</text:span></text:p><text:p text:style-name="P162"><text:span text:style-name="CharStyle9">Kanikuła to w mej głowie sprawiła,</text:span></text:p><text:p text:style-name="P163"><text:span text:style-name="CharStyle9">Że moja skromność toru uchybiła.</text:span></text:p><text:p text:style-name="P164"><text:span text:style-name="CharStyle9">Wszak wiesz, że kto się z Małgorzatą zbraci,</text:span></text:p><text:p text:style-name="P165"><text:span text:style-name="CharStyle9">I rozum, a cóż dyskrecyją straci."</text:span></text:p><text:p text:style-name="P166"><text:span text:style-name="CharStyle10">(Dyskrecyja, w.</text:span><text:span text:style-name="CharStyle9"><text:s text:c="1"/>35-46)</text:span></text:p><text:p text:style-name="P167"><text:span text:style-name="CharStyle7">„Bogini” oczekuje miłości dwornej, w której ona będzie suwerenem, a kocha­nek wasalem; jego samowola, nieposłuszeństwo, brak szacunku i nietaktowność mogą tylko spowodować zwolnienie go ze „służby”. Podmiot liryczny uznaje swo­ją winę i wyjaśnia, że właściwym sprawcą incydentu jest upał, „kanikuła” która rozpaliła w nim gwałtowne żądze. W jego końcowym usprawiedliwieniu kryje się znowu pewna dwuznaczność: „zbratanie się” z Małgorzatą, jej towarzystwo, może doprowadzić do szaleństwa, a cóż dopiero do braku delikatności. Kim jed­nak jest owa Małgorzata? Przede wszystkim chodzi zapewne o świętą Małgorza­tę, patronkę dnia 20 lipca, kiedy przypada pełnia kanikuły (przysłowie mówi, że „Święta Małgorzata zapowiada środek lata”). Ale w czasach Morsztyna „Małgo­rzatami” określano również dziewczyny lekkich obyczajów, tak więc puenta wier­sza zgrabnie, poprzez dość czytelne aluzje, wyraża informację o skutkach letnich upałów w odniesieniu do sfery seksualności.</text:span></text:p><text:p text:style-name="P168"><text:span text:style-name="CharStyle7">Dla Morsztyna centralny motyw „snu bogini" stał się punktem wyjścia do zbu­dowania lirycznego utworu konceptystycznego, z typowymi dla tego nurtu pa­radoksami (widok obnażonych piersi, który równocześnie „chłodzi” i „zapala”). Schemat sielankowego, arkadyjskiego pejzażu w sposób oryginalny został wypeł­niony aurą wysublimowanego erotyzmu, powiązanego z zasadniczym tematem zbioru, czyli z oddziaływaniem kanikuły. Schemat, bowiem Morsztyn wcale nie stara się „malować” przed oczami czytelnika bogatego w szczegóły obrazu „śpią­cej bogini” - dla niego ważna jest sytuacja, która emocjonalnie zaangażuje od­biorcę, uruchomi jego zmysły, pozwoli smakować ambiwalencję wrażeń.</text:span></text:p><text:p text:style-name="P169"><text:span text:style-name="CharStyle7">W epickim wierszu Twardowskiego „sen Wenery” został wykorzystany jako mitologiczna oprawa wątku laudacyjnego, będącego najistotniejszym składni­kiem epitalamiów. Jednak poeta ze Skrzypny, znany z malarskiego postrzegania opisywanej rzeczywistości, w przeciwieństwie do autora </text:span><text:span text:style-name="CharStyle8">Kanikuły,</text:span><text:span text:style-name="CharStyle7"><text:s text:c="1"/>nie szczędzi plastycznych elementów w ukazywaniu fizjonomii śpiącej bogini, której oblicze jawi się w sposób dynamiczny, z uwzględnieniem wielu kolorów („zapłoniona twarz” „pot perłowy”, „krwiste usta”, „warkocz bursztynowy”), a także wspomina</text:span></text:p></draw:text-box></draw:frame></text:p>
      </text:section>
      <text:section text:style-name="Sect8" text:name="Section8">
        <text:p text:style-name="P186"/>
        <text:p text:style-name="P21"><draw:frame draw:style-name="fr34" svg:x="6.488cm" svg:y="0.198cm" text:anchor-type="paragraph"><draw:text-box fo:min-width="1.820cm" fo:min-height="0.483cm"><text:p text:style-name="P171"><text:span text:style-name="CharStyle25">Sen bogini</text:span></text:p></draw:text-box></draw:frame><draw:frame draw:style-name="fr36" svg:x="13.203cm" svg:y="0.120cm" text:anchor-type="paragraph"><draw:text-box fo:min-width="0.753cm" fo:min-height="0.601cm"><text:p text:style-name="P172"><text:span text:style-name="CharStyle27">543</text:span></text:p></draw:text-box></draw:frame><draw:frame draw:style-name="fr37" svg:x="0.848cm" svg:y="0.984cm" svg:width="13.123cm" svg:height="5.546cm" text:anchor-type="paragraph"><draw:text-box><text:p text:style-name="P173"><text:span text:style-name="CharStyle8">o</text:span><text:span text:style-name="CharStyle7"><text:s text:c="1"/>jej purpurowej szacie. Gęsto zabudowane jest również tło „obrazu”: na leśnych ścieżkach odbywają się zabawy Kupidynów, inne Amorki odpoczywają w cie­niu drzew, obok drzemiących tam faunów, na gałązkach krzewów wiszą puste sajdaki, a na trawie leżą porzucone łuki bożków miłości. Jest to niewątpliwie scena malarska, urzekająca idyllicznym nastrojem spokoju, rozleniwienia i bez­troskiej zabawy w skwarne popołudnie, na tle przynoszącej cień i ukojenie leśnej przyrody.</text:span></text:p><text:p text:style-name="P174"><text:span text:style-name="CharStyle7">Wspólny dla obu, bliskich sobie w czasie, barokowych utworów motyw „snu bogini” pokazuje, jak różne może być jego wykorzystanie w zależności od wyzna­czonej mu funkcji, zastosowanych środków, poetyckiego warsztatu twórców, ich sposobu postrzegania rzeczywistości i poddawania jej konfabulacji. Oto i barok - epoka różnorodności.</text:span></text:p></draw:text-box></draw:frame></text:p>
      </text:section>
      <text:section text:style-name="Sect9" text:name="Section9">
        <text:p text:style-name="P187"/>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Constantia" svg:font-family="'Constanti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5" style:display-name="CharStyle5"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onstantia" style:font-name-asian="Constantia" style:font-name-complex="Constantia"/>
    </style:style>
    <style:style style:family="text" style:name="CharStyle8" style:display-name="CharStyle8" style:parent-style-name="CharStyle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9" style:display-name="CharStyle9" style:parent-style-name="CharStyle7">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0" style:display-name="CharStyle10" style:parent-style-name="CharStyle7">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ize="12.pt" style:font-size-asian="12.pt" style:font-size-complex="12.pt" style:text-scale="100.%" fo:letter-spacing="0.000cm" fo:color="#000000" style:text-position="0.%"/>
    </style:style>
    <style:style style:family="text" style:name="CharStyle17" style:display-name="CharStyle17" style:parent-style-name="CharStyle15">
      <style:text-properties fo:language="pl" style:language-asian="pl" style:language-complex="pl" fo:country="PL" style:country-asian="PL" style:country-complex="PL" fo:font-size="11.pt" style:font-size-asian="11.pt" style:font-size-complex="11.pt"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20" style:display-name="CharStyle20" style:parent-style-name="CharStyle19">
      <style:text-properties fo:language="pl" style:language-asian="pl" style:language-complex="pl" fo:country="PL" style:country-asian="PL" style:country-complex="PL" fo:font-size="12.pt" style:font-size-asian="12.pt" style:font-size-complex="12.pt" style:text-scale="100.%" fo:letter-spacing="0.000cm" fo:color="#000000" style:text-position="0.%"/>
    </style:style>
    <style:style style:family="text" style:name="CharStyle22" style:display-name="CharStyle22"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text" style:name="CharStyle23" style:display-name="CharStyle23" style:parent-style-name="CharStyle22">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24" style:display-name="CharStyle24" style:parent-style-name="CharStyle15">
      <style:text-properties fo:language="pl" style:language-asian="pl" style:language-complex="pl" fo:country="PL" style:country-asian="PL" style:country-complex="PL" fo:font-style="italic" style:font-style-asian="italic" style:font-style-complex="italic" fo:font-size="9.5pt" style:font-size-asian="9.5pt" style:font-size-complex="9.5pt" style:font-name="Constantia" style:font-name-asian="Constantia" style:font-name-complex="Constantia" style:text-scale="100.%" fo:letter-spacing="0.000cm" fo:color="#000000" style:text-position="0.%"/>
    </style:style>
    <style:style style:family="text" style:name="CharStyle25" style:display-name="CharStyle25" style:parent-style-name="CharStyle19">
      <style:text-properties fo:language="pl" style:language-asian="pl" style:language-complex="pl" fo:country="PL" style:country-asian="PL" style:country-complex="PL" fo:font-style="italic" style:font-style-asian="italic" style:font-style-complex="italic" fo:font-size="9.5pt" style:font-size-asian="9.5pt" style:font-size-complex="9.5pt" style:font-name="Constantia" style:font-name-asian="Constantia" style:font-name-complex="Constantia" style:text-scale="100.%" fo:letter-spacing="0.000cm" fo:color="#000000" style:text-position="0.%"/>
    </style:style>
    <style:style style:family="text" style:name="CharStyle26" style:display-name="CharStyle26" style:parent-style-name="CharStyle15">
      <style:text-properties fo:language="pl" style:language-asian="pl" style:language-complex="pl" fo:country="PL" style:country-asian="PL" style:country-complex="PL" fo:font-style="italic" style:font-style-asian="italic" style:font-style-complex="italic" fo:font-size="13.pt" style:font-size-asian="13.pt" style:font-size-complex="13.pt" style:text-scale="100.%" fo:letter-spacing="0.000cm" fo:color="#000000" style:text-position="0.%"/>
    </style:style>
    <style:style style:family="text" style:name="CharStyle27" style:display-name="CharStyle27" style:parent-style-name="CharStyle19">
      <style:text-properties fo:language="pl" style:language-asian="pl" style:language-complex="pl" fo:country="PL" style:country-asian="PL" style:country-complex="PL" fo:font-style="italic" style:font-style-asian="italic" style:font-style-complex="italic" fo:font-size="13.pt" style:font-size-asian="13.pt" style:font-size-complex="13.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3)">
      <style:paragraph-properties fo:background-color="transparent" fo:margin-top="1.587cm" fo:margin-bottom="1.199cm" fo:text-align="center" style:page-number="auto"/>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4" style:display-name="Nagłówek #1">
      <style:paragraph-properties fo:background-color="transparent" fo:margin-bottom="1.341cm" fo:text-align="center"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paragraph" style:name="Style6"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onstantia" style:font-name-asian="Constantia" style:font-name-complex="Constantia"/>
    </style:style>
    <style:style style:family="paragraph" style:name="Style11" style:display-name="Stopka">
      <style:paragraph-properties fo:background-color="transparent" fo:line-height="107.%" fo:text-indent="0.529cm"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paragraph" style:name="Style1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8"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21" style:display-name="Tekst treści (2)">
      <style:paragraph-properties fo:background-color="transparent" fo:margin-bottom="0.212cm" fo:line-height="107.%" fo:text-indent="0.529cm"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4" style:display-name="T14" style:parent-style-name="CharStyle16">
      <style:text-properties fo:color="#000000"/>
    </style:style>
    <style:style style:family="text" style:name="T15" style:display-name="T15" style:parent-style-name="CharStyle17">
      <style:text-properties fo:color="#000000"/>
    </style:style>
    <style:style style:family="text" style:name="T19" style:display-name="T19" style:parent-style-name="CharStyle24">
      <style:text-properties fo:color="#000000"/>
    </style:style>
    <style:style style:family="text" style:name="T25" style:display-name="T25" style:parent-style-name="CharStyle26">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0" style:display-name="P20">
      <style:paragraph-properties fo:line-height="0.002cm" style:page-number="auto"/>
      <style:text-properties/>
    </style:style>
    <style:style style:family="paragraph" style:name="P34" style:display-name="P34" style:parent-style-name="Style14">
      <style:paragraph-properties fo:background-color="transparent" fo:margin-top="0.000cm" fo:margin-bottom="0.000cm" fo:line-height="100.%" fo:margin-left="0.000cm" fo:margin-right="0.000cm" fo:text-indent="0.000cm" fo:text-align="left" style:page-number="auto">
        <style:tab-stops>
          <style:tab-stop style:position="7.891cm" style:type="right"/>
        </style:tab-stops>
      </style:paragraph-properties>
      <style:text-properties/>
    </style:style>
    <style:style style:family="paragraph" style:name="P61" style:display-name="P61" style:parent-style-name="Style14">
      <style:paragraph-properties fo:background-color="transparent" fo:margin-top="0.000cm" fo:margin-bottom="0.000cm" fo:line-height="100.%" fo:margin-left="0.000cm" fo:margin-right="0.000cm" fo:text-indent="0.000cm" fo:text-align="left" style:page-number="auto">
        <style:tab-stops>
          <style:tab-stop style:position="7.349cm" style:type="right"/>
        </style:tab-stops>
      </style:paragraph-properties>
      <style:text-properties/>
    </style:style>
    <style:style style:family="paragraph" style:name="P170" style:display-name="P170" style:parent-style-name="Style14">
      <style:paragraph-properties fo:background-color="transparent" fo:margin-top="0.000cm" fo:margin-bottom="0.000cm" fo:line-height="100.%" fo:margin-left="0.000cm" fo:margin-right="0.000cm" fo:text-indent="0.000cm" fo:text-align="left" style:page-number="auto">
        <style:tab-stops>
          <style:tab-stop style:position="7.349cm" style:type="right"/>
        </style:tab-stops>
      </style:paragraph-properties>
      <style:text-properties/>
    </style:style>
    <style:style style:family="paragraph" style:name="P177" style:display-name="P177">
      <style:paragraph-properties style:page-number="auto"/>
      <style:text-properties fo:font-size="5.0000000000000003e-002pt" style:font-size-asian="5.0000000000000003e-002pt" style:font-size-complex="5.0000000000000003e-002pt"/>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5.088cm" fo:page-height="21.44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77"/>
      </style:header>
      <style:footer>
        <text:p text:style-name="P177"/>
      </style:footer>
    </style:master-page>
    <style:master-page style:name="PageStyle1" style:page-layout-name="Mpm1">
      <style:header>
        <text:p text:style-name="P177"/>
      </style:header>
      <style:footer>
        <text:p text:style-name="P177"/>
      </style:footer>
    </style:master-page>
    <style:master-page style:name="PageStyle2" style:page-layout-name="Mpm2">
      <style:header>
        <text:p text:style-name="P177"/>
      </style:header>
      <style:footer>
        <text:p text:style-name="P177"/>
      </style:footer>
    </style:master-page>
    <style:master-page style:name="PageStyle3" style:page-layout-name="Mpm3">
      <style:header>
        <text:p text:style-name="P177"/>
      </style:header>
      <style:footer>
        <text:p text:style-name="P177"/>
      </style:footer>
    </style:master-page>
    <style:master-page style:name="PageStyle4" style:page-layout-name="Mpm4">
      <style:header>
        <text:p text:style-name="P177"/>
      </style:header>
      <style:footer>
        <text:p text:style-name="P177"/>
      </style:footer>
    </style:master-page>
    <style:master-page style:name="PageStyle5" style:page-layout-name="Mpm5">
      <style:header>
        <text:p text:style-name="P177"/>
      </style:header>
      <style:footer>
        <text:p text:style-name="P177"/>
      </style:footer>
    </style:master-page>
    <style:master-page style:name="PageStyle6" style:page-layout-name="Mpm6">
      <style:header>
        <text:p text:style-name="P177"/>
      </style:header>
      <style:footer>
        <text:p text:style-name="P177"/>
      </style:footer>
    </style:master-page>
    <style:master-page style:name="PageStyle7" style:page-layout-name="Mpm7">
      <style:header>
        <text:p text:style-name="P177"/>
      </style:header>
      <style:footer>
        <text:p text:style-name="P177"/>
      </style:footer>
    </style:master-page>
    <style:master-page style:name="PageStyle8" style:page-layout-name="Mpm8">
      <style:header>
        <text:p text:style-name="P177"/>
      </style:header>
      <style:footer>
        <text:p text:style-name="P177"/>
      </style:footer>
    </style:master-page>
    <style:master-page style:name="PageStyle9" style:page-layout-name="Mpm9">
      <style:header>
        <text:p text:style-name="P177"/>
      </style:header>
      <style:footer>
        <text:p text:style-name="P17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