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2" fo:font-size="12pt" fo:language="pl" fo:country="PL" style:font-size-asian="12pt" style:font-size-complex="12pt"/>
    </style:style>
    <style:style style:name="P2" style:family="paragraph" style:parent-style-name="Standard">
      <style:paragraph-properties fo:margin-top="0cm" fo:margin-bottom="0cm" loext:contextual-spacing="false" fo:line-height="150%"/>
      <style:text-properties style:font-name="Arial2" fo:font-size="12pt" fo:language="pl" fo:country="PL" officeooo:paragraph-rsid="00097944" style:font-size-asian="12pt" style:font-size-complex="12pt"/>
    </style:style>
    <style:style style:name="P3" style:family="paragraph" style:parent-style-name="Standard">
      <style:paragraph-properties fo:margin-top="0cm" fo:margin-bottom="0cm" loext:contextual-spacing="false" fo:line-height="150%"/>
      <style:text-properties style:font-name="Arial2" fo:font-size="12pt" fo:language="pl" fo:country="PL" officeooo:paragraph-rsid="001abe81" style:font-size-asian="12pt" style:font-size-complex="12pt"/>
    </style:style>
    <style:style style:name="P4" style:family="paragraph" style:parent-style-name="Standard">
      <style:paragraph-properties fo:margin-top="0cm" fo:margin-bottom="0cm" loext:contextual-spacing="false" fo:line-height="150%"/>
      <style:text-properties style:font-name="Arial2" fo:font-size="12pt" fo:language="pl" fo:country="PL" officeooo:paragraph-rsid="001e2704" style:font-size-asian="12pt" style:font-size-complex="12pt"/>
    </style:style>
    <style:style style:name="P5" style:family="paragraph" style:parent-style-name="Standard">
      <style:paragraph-properties fo:margin-top="0cm" fo:margin-bottom="0cm" loext:contextual-spacing="false" fo:line-height="150%"/>
      <style:text-properties style:font-name="Arial2" fo:font-size="12pt" fo:language="pl" fo:country="PL" officeooo:paragraph-rsid="001edd3b" style:font-size-asian="12pt" style:font-size-complex="12pt"/>
    </style:style>
    <style:style style:name="P6" style:family="paragraph" style:parent-style-name="Standard">
      <style:paragraph-properties fo:margin-top="0cm" fo:margin-bottom="0cm" loext:contextual-spacing="false" fo:line-height="150%"/>
      <style:text-properties style:font-name="Arial2" fo:font-size="12pt" fo:language="pl" fo:country="PL" officeooo:paragraph-rsid="0022d0c8" style:font-size-asian="12pt" style:font-size-complex="12pt"/>
    </style:style>
    <style:style style:name="P7" style:family="paragraph" style:parent-style-name="Standard">
      <style:paragraph-properties fo:margin-top="0cm" fo:margin-bottom="0cm" loext:contextual-spacing="false" fo:line-height="150%"/>
      <style:text-properties style:font-name="Arial2" fo:font-size="12pt" fo:language="pl" fo:country="PL" officeooo:paragraph-rsid="0027311d" style:font-size-asian="12pt" style:font-size-complex="12pt"/>
    </style:style>
    <style:style style:name="P8" style:family="paragraph" style:parent-style-name="Standard">
      <style:paragraph-properties fo:margin-top="0cm" fo:margin-bottom="0cm" loext:contextual-spacing="false" fo:line-height="150%"/>
      <style:text-properties style:font-name="Arial2" fo:font-size="12pt" fo:language="pl" fo:country="PL" officeooo:paragraph-rsid="00224ee6" style:font-size-asian="12pt" style:font-size-complex="12pt"/>
    </style:style>
    <style:style style:name="P9" style:family="paragraph" style:parent-style-name="Standard">
      <style:paragraph-properties fo:margin-top="0cm" fo:margin-bottom="0cm" loext:contextual-spacing="false" fo:line-height="150%"/>
      <style:text-properties style:font-name="Arial2" fo:font-size="12pt" fo:language="pl" fo:country="PL" officeooo:paragraph-rsid="004b59c4" style:font-size-asian="12pt" style:font-size-complex="12pt"/>
    </style:style>
    <style:style style:name="P10" style:family="paragraph" style:parent-style-name="Standard">
      <style:paragraph-properties fo:margin-top="0cm" fo:margin-bottom="0cm" loext:contextual-spacing="false" fo:line-height="150%"/>
      <style:text-properties style:font-name="Arial2" fo:font-size="12pt" fo:language="pl" fo:country="PL" officeooo:paragraph-rsid="004ee298" style:font-size-asian="12pt" style:font-size-complex="12pt"/>
    </style:style>
    <style:style style:name="P11" style:family="paragraph" style:parent-style-name="Standard">
      <style:paragraph-properties fo:margin-top="0cm" fo:margin-bottom="0cm" loext:contextual-spacing="false" fo:line-height="150%"/>
      <style:text-properties style:font-name="Arial2" fo:font-size="12pt" fo:language="pl" fo:country="PL" officeooo:paragraph-rsid="004f6667" style:font-size-asian="12pt" style:font-size-complex="12pt"/>
    </style:style>
    <style:style style:name="P12" style:family="paragraph" style:parent-style-name="Standard">
      <style:paragraph-properties fo:margin-top="0cm" fo:margin-bottom="0cm" loext:contextual-spacing="false" fo:line-height="150%"/>
      <style:text-properties style:font-name="Arial2" fo:font-size="12pt" fo:language="pl" fo:country="PL" officeooo:paragraph-rsid="00510350" style:font-size-asian="12pt" style:font-size-complex="12pt"/>
    </style:style>
    <style:style style:name="P13" style:family="paragraph" style:parent-style-name="Standard">
      <style:paragraph-properties fo:margin-top="0cm" fo:margin-bottom="0cm" loext:contextual-spacing="false" fo:line-height="150%"/>
      <style:text-properties style:font-name="Arial2" fo:font-size="12pt" fo:language="pl" fo:country="PL" officeooo:paragraph-rsid="00515f1c" style:font-size-asian="12pt" style:font-size-complex="12pt"/>
    </style:style>
    <style:style style:name="P14" style:family="paragraph" style:parent-style-name="Standard">
      <style:paragraph-properties fo:margin-top="0cm" fo:margin-bottom="0cm" loext:contextual-spacing="false" fo:line-height="150%"/>
      <style:text-properties style:font-name="Arial2" fo:font-size="12pt" fo:language="pl" fo:country="PL" officeooo:paragraph-rsid="0055c002" style:font-size-asian="12pt" style:font-size-complex="12pt"/>
    </style:style>
    <style:style style:name="P15" style:family="paragraph" style:parent-style-name="Standard">
      <style:paragraph-properties fo:margin-top="0cm" fo:margin-bottom="0cm" loext:contextual-spacing="false" fo:line-height="150%">
        <style:tab-stops>
          <style:tab-stop style:position="10.703cm"/>
        </style:tab-stops>
      </style:paragraph-properties>
      <style:text-properties style:font-name="Arial2" fo:font-size="12pt" fo:language="pl" fo:country="PL" officeooo:paragraph-rsid="0056c17d" style:font-size-asian="12pt" style:font-size-complex="12pt"/>
    </style:style>
    <style:style style:name="P16" style:family="paragraph" style:parent-style-name="Standard">
      <style:paragraph-properties fo:margin-top="0cm" fo:margin-bottom="0cm" loext:contextual-spacing="false" fo:line-height="150%"/>
      <style:text-properties style:font-name="Arial2" fo:font-size="12pt" fo:language="pl" fo:country="PL" officeooo:paragraph-rsid="0057ea3a" style:font-size-asian="12pt" style:font-size-complex="12pt"/>
    </style:style>
    <style:style style:name="P17" style:family="paragraph" style:parent-style-name="Standard">
      <style:paragraph-properties fo:margin-top="0cm" fo:margin-bottom="0cm" loext:contextual-spacing="false" fo:line-height="150%"/>
      <style:text-properties style:font-name="Arial2" fo:font-size="12pt" fo:language="pl" fo:country="PL" officeooo:rsid="0007d436" officeooo:paragraph-rsid="0007d436" style:font-size-asian="12pt" style:font-size-complex="12pt"/>
    </style:style>
    <style:style style:name="P18" style:family="paragraph" style:parent-style-name="Standard">
      <style:paragraph-properties fo:margin-top="0cm" fo:margin-bottom="0cm" loext:contextual-spacing="false" fo:line-height="150%"/>
      <style:text-properties style:font-name="Arial2" fo:font-size="12pt" fo:language="pl" fo:country="PL" officeooo:rsid="00097944" officeooo:paragraph-rsid="00097944" style:font-size-asian="12pt" style:font-size-complex="12pt"/>
    </style:style>
    <style:style style:name="P19" style:family="paragraph" style:parent-style-name="Standard">
      <style:paragraph-properties fo:margin-top="0cm" fo:margin-bottom="0cm" loext:contextual-spacing="false" fo:line-height="150%"/>
      <style:text-properties style:font-name="Arial2" fo:font-size="12pt" fo:language="pl" fo:country="PL" officeooo:rsid="00097944" officeooo:paragraph-rsid="004cbf20" style:font-size-asian="12pt" style:font-size-complex="12pt"/>
    </style:style>
    <style:style style:name="P20" style:family="paragraph" style:parent-style-name="Standard">
      <style:paragraph-properties fo:margin-top="0cm" fo:margin-bottom="0cm" loext:contextual-spacing="false" fo:line-height="150%"/>
      <style:text-properties style:font-name="Arial2" fo:font-size="12pt" fo:language="pl" fo:country="PL" officeooo:rsid="000a58dc" officeooo:paragraph-rsid="000a58dc" style:font-size-asian="12pt" style:font-size-complex="12pt"/>
    </style:style>
    <style:style style:name="P21" style:family="paragraph" style:parent-style-name="Standard">
      <style:paragraph-properties fo:margin-top="0cm" fo:margin-bottom="0cm" loext:contextual-spacing="false" fo:line-height="150%"/>
      <style:text-properties style:font-name="Arial2" fo:font-size="12pt" fo:language="pl" fo:country="PL" officeooo:rsid="000aa8a7" officeooo:paragraph-rsid="000aa8a7" style:font-size-asian="12pt" style:font-size-complex="12pt"/>
    </style:style>
    <style:style style:name="P22" style:family="paragraph" style:parent-style-name="Standard">
      <style:paragraph-properties fo:margin-top="0cm" fo:margin-bottom="0cm" loext:contextual-spacing="false" fo:line-height="150%"/>
      <style:text-properties style:font-name="Arial2" fo:font-size="12pt" fo:language="pl" fo:country="PL" officeooo:rsid="000aa8a7" officeooo:paragraph-rsid="004ce8dd" style:font-size-asian="12pt" style:font-size-complex="12pt"/>
    </style:style>
    <style:style style:name="P23" style:family="paragraph" style:parent-style-name="Standard">
      <style:paragraph-properties fo:margin-top="0cm" fo:margin-bottom="0cm" loext:contextual-spacing="false" fo:line-height="150%"/>
      <style:text-properties style:font-name="Arial2" fo:font-size="12pt" fo:language="pl" fo:country="PL" officeooo:rsid="000aa8a7" officeooo:paragraph-rsid="004dec21" style:font-size-asian="12pt" style:font-size-complex="12pt"/>
    </style:style>
    <style:style style:name="P24" style:family="paragraph" style:parent-style-name="Standard">
      <style:paragraph-properties fo:margin-top="0cm" fo:margin-bottom="0cm" loext:contextual-spacing="false" fo:line-height="150%"/>
      <style:text-properties style:font-name="Arial2" fo:font-size="12pt" fo:language="pl" fo:country="PL" officeooo:rsid="000bca4f" officeooo:paragraph-rsid="000bca4f" style:font-size-asian="12pt" style:font-size-complex="12pt"/>
    </style:style>
    <style:style style:name="P25" style:family="paragraph" style:parent-style-name="Standard">
      <style:paragraph-properties fo:margin-top="0cm" fo:margin-bottom="0cm" loext:contextual-spacing="false" fo:line-height="150%"/>
      <style:text-properties style:font-name="Arial2" fo:font-size="12pt" fo:language="pl" fo:country="PL" officeooo:rsid="000bca4f" officeooo:paragraph-rsid="004dec21" style:font-size-asian="12pt" style:font-size-complex="12pt"/>
    </style:style>
    <style:style style:name="P26" style:family="paragraph" style:parent-style-name="Standard">
      <style:paragraph-properties fo:margin-top="0cm" fo:margin-bottom="0cm" loext:contextual-spacing="false" fo:line-height="150%"/>
      <style:text-properties style:font-name="Arial2" fo:font-size="12pt" fo:language="pl" fo:country="PL" officeooo:rsid="000d3b56" officeooo:paragraph-rsid="000d3b56" style:font-size-asian="12pt" style:font-size-complex="12pt"/>
    </style:style>
    <style:style style:name="P27" style:family="paragraph" style:parent-style-name="Standard">
      <style:paragraph-properties fo:margin-top="0cm" fo:margin-bottom="0cm" loext:contextual-spacing="false" fo:line-height="150%"/>
      <style:text-properties style:font-name="Arial2" fo:font-size="12pt" fo:language="pl" fo:country="PL" officeooo:rsid="000e91d0" officeooo:paragraph-rsid="000e91d0" style:font-size-asian="12pt" style:font-size-complex="12pt"/>
    </style:style>
    <style:style style:name="P28" style:family="paragraph" style:parent-style-name="Standard">
      <style:paragraph-properties fo:margin-top="0cm" fo:margin-bottom="0cm" loext:contextual-spacing="false" fo:line-height="150%"/>
      <style:text-properties style:font-name="Arial2" fo:font-size="12pt" fo:language="pl" fo:country="PL" officeooo:rsid="000f016b" officeooo:paragraph-rsid="000f016b" style:font-size-asian="12pt" style:font-size-complex="12pt"/>
    </style:style>
    <style:style style:name="P29" style:family="paragraph" style:parent-style-name="Standard">
      <style:paragraph-properties fo:margin-top="0cm" fo:margin-bottom="0cm" loext:contextual-spacing="false" fo:line-height="150%"/>
      <style:text-properties style:font-name="Arial2" fo:font-size="12pt" fo:language="pl" fo:country="PL" officeooo:rsid="000f097c" officeooo:paragraph-rsid="000f097c" style:font-size-asian="12pt" style:font-size-complex="12pt"/>
    </style:style>
    <style:style style:name="P30" style:family="paragraph" style:parent-style-name="Standard">
      <style:paragraph-properties fo:margin-top="0cm" fo:margin-bottom="0cm" loext:contextual-spacing="false" fo:line-height="150%"/>
      <style:text-properties style:font-name="Arial2" fo:font-size="12pt" fo:language="pl" fo:country="PL" officeooo:rsid="0010c0d7" officeooo:paragraph-rsid="0010c0d7" style:font-size-asian="12pt" style:font-size-complex="12pt"/>
    </style:style>
    <style:style style:name="P31" style:family="paragraph" style:parent-style-name="Standard">
      <style:paragraph-properties fo:margin-top="0cm" fo:margin-bottom="0cm" loext:contextual-spacing="false" fo:line-height="150%"/>
      <style:text-properties style:font-name="Arial2" fo:font-size="12pt" fo:language="pl" fo:country="PL" officeooo:rsid="0010c0d7" officeooo:paragraph-rsid="004ee298" style:font-size-asian="12pt" style:font-size-complex="12pt"/>
    </style:style>
    <style:style style:name="P32" style:family="paragraph" style:parent-style-name="Standard">
      <style:paragraph-properties fo:margin-top="0cm" fo:margin-bottom="0cm" loext:contextual-spacing="false" fo:line-height="150%"/>
      <style:text-properties style:font-name="Arial2" fo:font-size="12pt" fo:language="pl" fo:country="PL" officeooo:rsid="0012b71f" officeooo:paragraph-rsid="0012b71f" style:font-size-asian="12pt" style:font-size-complex="12pt"/>
    </style:style>
    <style:style style:name="P33" style:family="paragraph" style:parent-style-name="Standard">
      <style:paragraph-properties fo:margin-top="0cm" fo:margin-bottom="0cm" loext:contextual-spacing="false" fo:line-height="150%"/>
      <style:text-properties style:font-name="Arial2" fo:font-size="12pt" fo:language="pl" fo:country="PL" officeooo:rsid="0012b71f" officeooo:paragraph-rsid="004ee298" style:font-size-asian="12pt" style:font-size-complex="12pt"/>
    </style:style>
    <style:style style:name="P34" style:family="paragraph" style:parent-style-name="Standard">
      <style:paragraph-properties fo:margin-top="0cm" fo:margin-bottom="0cm" loext:contextual-spacing="false" fo:line-height="150%"/>
      <style:text-properties style:font-name="Arial2" fo:font-size="12pt" fo:language="pl" fo:country="PL" officeooo:rsid="0013fa14" officeooo:paragraph-rsid="0013fa14" style:font-size-asian="12pt" style:font-size-complex="12pt"/>
    </style:style>
    <style:style style:name="P35" style:family="paragraph" style:parent-style-name="Standard">
      <style:paragraph-properties fo:margin-top="0cm" fo:margin-bottom="0cm" loext:contextual-spacing="false" fo:line-height="150%"/>
      <style:text-properties style:font-name="Arial2" fo:font-size="12pt" fo:language="pl" fo:country="PL" officeooo:rsid="0013fa14" officeooo:paragraph-rsid="004ee298" style:font-size-asian="12pt" style:font-size-complex="12pt"/>
    </style:style>
    <style:style style:name="P36" style:family="paragraph" style:parent-style-name="Standard">
      <style:paragraph-properties fo:margin-top="0cm" fo:margin-bottom="0cm" loext:contextual-spacing="false" fo:line-height="150%"/>
      <style:text-properties style:font-name="Arial2" fo:font-size="12pt" fo:language="pl" fo:country="PL" officeooo:rsid="0014a572" officeooo:paragraph-rsid="0014a572" style:font-size-asian="12pt" style:font-size-complex="12pt"/>
    </style:style>
    <style:style style:name="P37" style:family="paragraph" style:parent-style-name="Standard">
      <style:paragraph-properties fo:margin-top="0cm" fo:margin-bottom="0cm" loext:contextual-spacing="false" fo:line-height="150%"/>
      <style:text-properties style:font-name="Arial2" fo:font-size="12pt" fo:language="pl" fo:country="PL" officeooo:rsid="0014a572" officeooo:paragraph-rsid="0046eb14" style:font-size-asian="12pt" style:font-size-complex="12pt"/>
    </style:style>
    <style:style style:name="P38" style:family="paragraph" style:parent-style-name="Standard">
      <style:paragraph-properties fo:margin-top="0cm" fo:margin-bottom="0cm" loext:contextual-spacing="false" fo:line-height="150%"/>
      <style:text-properties style:font-name="Arial2" fo:font-size="12pt" fo:language="pl" fo:country="PL" officeooo:rsid="0014a572" officeooo:paragraph-rsid="004f6667" style:font-size-asian="12pt" style:font-size-complex="12pt"/>
    </style:style>
    <style:style style:name="P39" style:family="paragraph" style:parent-style-name="Standard">
      <style:paragraph-properties fo:margin-top="0cm" fo:margin-bottom="0cm" loext:contextual-spacing="false" fo:line-height="150%"/>
      <style:text-properties style:font-name="Arial2" fo:font-size="12pt" fo:language="pl" fo:country="PL" officeooo:rsid="00168d50" officeooo:paragraph-rsid="00168d50" style:font-size-asian="12pt" style:font-size-complex="12pt"/>
    </style:style>
    <style:style style:name="P40" style:family="paragraph" style:parent-style-name="Standard">
      <style:paragraph-properties fo:margin-top="0cm" fo:margin-bottom="0cm" loext:contextual-spacing="false" fo:line-height="150%"/>
      <style:text-properties style:font-name="Arial2" fo:font-size="12pt" fo:language="pl" fo:country="PL" officeooo:rsid="00187505" officeooo:paragraph-rsid="00187505" style:font-size-asian="12pt" style:font-size-complex="12pt"/>
    </style:style>
    <style:style style:name="P41" style:family="paragraph" style:parent-style-name="Standard">
      <style:paragraph-properties fo:margin-top="0cm" fo:margin-bottom="0cm" loext:contextual-spacing="false" fo:line-height="150%"/>
      <style:text-properties style:font-name="Arial2" fo:font-size="12pt" fo:language="pl" fo:country="PL" officeooo:rsid="00187505" officeooo:paragraph-rsid="003fe490" style:font-size-asian="12pt" style:font-size-complex="12pt"/>
    </style:style>
    <style:style style:name="P42" style:family="paragraph" style:parent-style-name="Standard">
      <style:paragraph-properties fo:margin-top="0cm" fo:margin-bottom="0cm" loext:contextual-spacing="false" fo:line-height="150%"/>
      <style:text-properties style:font-name="Arial2" fo:font-size="12pt" fo:language="pl" fo:country="PL" officeooo:rsid="00192ed6" officeooo:paragraph-rsid="00192ed6" style:font-size-asian="12pt" style:font-size-complex="12pt"/>
    </style:style>
    <style:style style:name="P43" style:family="paragraph" style:parent-style-name="Standard">
      <style:paragraph-properties fo:margin-top="0cm" fo:margin-bottom="0cm" loext:contextual-spacing="false" fo:line-height="150%"/>
      <style:text-properties style:font-name="Arial2" fo:font-size="12pt" fo:language="pl" fo:country="PL" officeooo:rsid="00192ed6" officeooo:paragraph-rsid="004f6667" style:font-size-asian="12pt" style:font-size-complex="12pt"/>
    </style:style>
    <style:style style:name="P44" style:family="paragraph" style:parent-style-name="Standard">
      <style:paragraph-properties fo:margin-top="0cm" fo:margin-bottom="0cm" loext:contextual-spacing="false" fo:line-height="150%"/>
      <style:text-properties style:font-name="Arial2" fo:font-size="12pt" fo:language="pl" fo:country="PL" officeooo:rsid="001c1183" officeooo:paragraph-rsid="001c1183" style:font-size-asian="12pt" style:font-size-complex="12pt"/>
    </style:style>
    <style:style style:name="P45" style:family="paragraph" style:parent-style-name="Standard">
      <style:paragraph-properties fo:margin-top="0cm" fo:margin-bottom="0cm" loext:contextual-spacing="false" fo:line-height="150%"/>
      <style:text-properties style:font-name="Arial2" fo:font-size="12pt" fo:language="pl" fo:country="PL" officeooo:rsid="001c1183" officeooo:paragraph-rsid="0040720e" style:font-size-asian="12pt" style:font-size-complex="12pt"/>
    </style:style>
    <style:style style:name="P46" style:family="paragraph" style:parent-style-name="Standard">
      <style:paragraph-properties fo:margin-top="0cm" fo:margin-bottom="0cm" loext:contextual-spacing="false" fo:line-height="150%"/>
      <style:text-properties style:font-name="Arial2" fo:font-size="12pt" fo:language="pl" fo:country="PL" officeooo:rsid="001c1183" officeooo:paragraph-rsid="00510350" style:font-size-asian="12pt" style:font-size-complex="12pt"/>
    </style:style>
    <style:style style:name="P47" style:family="paragraph" style:parent-style-name="Standard">
      <style:paragraph-properties fo:margin-top="0cm" fo:margin-bottom="0cm" loext:contextual-spacing="false" fo:line-height="150%"/>
      <style:text-properties style:font-name="Arial2" fo:font-size="12pt" fo:language="pl" fo:country="PL" officeooo:rsid="001c1183" officeooo:paragraph-rsid="00515f1c" style:font-size-asian="12pt" style:font-size-complex="12pt"/>
    </style:style>
    <style:style style:name="P48" style:family="paragraph" style:parent-style-name="Standard">
      <style:paragraph-properties fo:margin-top="0cm" fo:margin-bottom="0cm" loext:contextual-spacing="false" fo:line-height="150%"/>
      <style:text-properties style:font-name="Arial2" fo:font-size="12pt" fo:language="pl" fo:country="PL" officeooo:rsid="001e2704" officeooo:paragraph-rsid="001e2704" style:font-size-asian="12pt" style:font-size-complex="12pt"/>
    </style:style>
    <style:style style:name="P49" style:family="paragraph" style:parent-style-name="Standard">
      <style:paragraph-properties fo:margin-top="0cm" fo:margin-bottom="0cm" loext:contextual-spacing="false" fo:line-height="150%"/>
      <style:text-properties style:font-name="Arial2" fo:font-size="12pt" fo:language="pl" fo:country="PL" officeooo:rsid="001e328d" officeooo:paragraph-rsid="001e328d" style:font-size-asian="12pt" style:font-size-complex="12pt"/>
    </style:style>
    <style:style style:name="P50" style:family="paragraph" style:parent-style-name="Standard">
      <style:paragraph-properties fo:margin-top="0cm" fo:margin-bottom="0cm" loext:contextual-spacing="false" fo:line-height="150%"/>
      <style:text-properties style:font-name="Arial2" fo:font-size="12pt" fo:language="pl" fo:country="PL" officeooo:rsid="001e328d" officeooo:paragraph-rsid="0042008f" style:font-size-asian="12pt" style:font-size-complex="12pt"/>
    </style:style>
    <style:style style:name="P51" style:family="paragraph" style:parent-style-name="Standard">
      <style:paragraph-properties fo:margin-top="0cm" fo:margin-bottom="0cm" loext:contextual-spacing="false" fo:line-height="150%"/>
      <style:text-properties style:font-name="Arial2" fo:font-size="12pt" fo:language="pl" fo:country="PL" officeooo:rsid="001e328d" officeooo:paragraph-rsid="00515f1c" style:font-size-asian="12pt" style:font-size-complex="12pt"/>
    </style:style>
    <style:style style:name="P52" style:family="paragraph" style:parent-style-name="Standard">
      <style:paragraph-properties fo:margin-top="0cm" fo:margin-bottom="0cm" loext:contextual-spacing="false" fo:line-height="150%"/>
      <style:text-properties style:font-name="Arial2" fo:font-size="12pt" fo:language="pl" fo:country="PL" officeooo:rsid="001edd3b" officeooo:paragraph-rsid="001edd3b" style:font-size-asian="12pt" style:font-size-complex="12pt"/>
    </style:style>
    <style:style style:name="P53" style:family="paragraph" style:parent-style-name="Standard">
      <style:paragraph-properties fo:margin-top="0cm" fo:margin-bottom="0cm" loext:contextual-spacing="false" fo:line-height="150%"/>
      <style:text-properties style:font-name="Arial2" fo:font-size="12pt" fo:language="pl" fo:country="PL" officeooo:rsid="001edd3b" officeooo:paragraph-rsid="0042008f" style:font-size-asian="12pt" style:font-size-complex="12pt"/>
    </style:style>
    <style:style style:name="P54" style:family="paragraph" style:parent-style-name="Standard">
      <style:paragraph-properties fo:margin-top="0cm" fo:margin-bottom="0cm" loext:contextual-spacing="false" fo:line-height="150%"/>
      <style:text-properties style:font-name="Arial2" fo:font-size="12pt" fo:language="pl" fo:country="PL" officeooo:rsid="001edd3b" officeooo:paragraph-rsid="00523187" style:font-size-asian="12pt" style:font-size-complex="12pt"/>
    </style:style>
    <style:style style:name="P55" style:family="paragraph" style:parent-style-name="Standard">
      <style:paragraph-properties fo:margin-top="0cm" fo:margin-bottom="0cm" loext:contextual-spacing="false" fo:line-height="150%"/>
      <style:text-properties style:font-name="Arial2" fo:font-size="12pt" fo:language="pl" fo:country="PL" officeooo:rsid="00218d51" officeooo:paragraph-rsid="00218d51" style:font-size-asian="12pt" style:font-size-complex="12pt"/>
    </style:style>
    <style:style style:name="P56" style:family="paragraph" style:parent-style-name="Standard">
      <style:paragraph-properties fo:margin-top="0cm" fo:margin-bottom="0cm" loext:contextual-spacing="false" fo:line-height="150%"/>
      <style:text-properties style:font-name="Arial2" fo:font-size="12pt" fo:language="pl" fo:country="PL" officeooo:rsid="00218d51" officeooo:paragraph-rsid="0042008f" style:font-size-asian="12pt" style:font-size-complex="12pt"/>
    </style:style>
    <style:style style:name="P57" style:family="paragraph" style:parent-style-name="Standard">
      <style:paragraph-properties fo:margin-top="0cm" fo:margin-bottom="0cm" loext:contextual-spacing="false" fo:line-height="150%"/>
      <style:text-properties style:font-name="Arial2" fo:font-size="12pt" fo:language="pl" fo:country="PL" officeooo:rsid="0021b573" officeooo:paragraph-rsid="0021b573" style:font-size-asian="12pt" style:font-size-complex="12pt"/>
    </style:style>
    <style:style style:name="P58" style:family="paragraph" style:parent-style-name="Standard">
      <style:paragraph-properties fo:margin-top="0cm" fo:margin-bottom="0cm" loext:contextual-spacing="false" fo:line-height="150%"/>
      <style:text-properties style:font-name="Arial2" fo:font-size="12pt" fo:language="pl" fo:country="PL" officeooo:rsid="0021b573" officeooo:paragraph-rsid="0042008f" style:font-size-asian="12pt" style:font-size-complex="12pt"/>
    </style:style>
    <style:style style:name="P59" style:family="paragraph" style:parent-style-name="Standard">
      <style:paragraph-properties fo:margin-top="0cm" fo:margin-bottom="0cm" loext:contextual-spacing="false" fo:line-height="150%"/>
      <style:text-properties style:font-name="Arial2" fo:font-size="12pt" fo:language="pl" fo:country="PL" officeooo:rsid="00224ee6" officeooo:paragraph-rsid="00224ee6" style:font-size-asian="12pt" style:font-size-complex="12pt"/>
    </style:style>
    <style:style style:name="P60" style:family="paragraph" style:parent-style-name="Standard">
      <style:paragraph-properties fo:margin-top="0cm" fo:margin-bottom="0cm" loext:contextual-spacing="false" fo:line-height="150%"/>
      <style:text-properties style:font-name="Arial2" fo:font-size="12pt" fo:language="pl" fo:country="PL" officeooo:rsid="00224ee6" officeooo:paragraph-rsid="0042008f" style:font-size-asian="12pt" style:font-size-complex="12pt"/>
    </style:style>
    <style:style style:name="P61" style:family="paragraph" style:parent-style-name="Standard">
      <style:paragraph-properties fo:margin-top="0cm" fo:margin-bottom="0cm" loext:contextual-spacing="false" fo:line-height="150%"/>
      <style:text-properties style:font-name="Arial2" fo:font-size="12pt" fo:language="pl" fo:country="PL" officeooo:rsid="0022d0c8" officeooo:paragraph-rsid="0022d0c8" style:font-size-asian="12pt" style:font-size-complex="12pt"/>
    </style:style>
    <style:style style:name="P62" style:family="paragraph" style:parent-style-name="Standard">
      <style:paragraph-properties fo:margin-top="0cm" fo:margin-bottom="0cm" loext:contextual-spacing="false" fo:line-height="150%"/>
      <style:text-properties style:font-name="Arial2" fo:font-size="12pt" fo:language="pl" fo:country="PL" officeooo:rsid="0022d0c8" officeooo:paragraph-rsid="0042008f" style:font-size-asian="12pt" style:font-size-complex="12pt"/>
    </style:style>
    <style:style style:name="P63" style:family="paragraph" style:parent-style-name="Standard">
      <style:paragraph-properties fo:margin-top="0cm" fo:margin-bottom="0cm" loext:contextual-spacing="false" fo:line-height="150%"/>
      <style:text-properties style:font-name="Arial2" fo:font-size="12pt" fo:language="pl" fo:country="PL" officeooo:rsid="0022d0c8" officeooo:paragraph-rsid="00536799" style:font-size-asian="12pt" style:font-size-complex="12pt"/>
    </style:style>
    <style:style style:name="P64" style:family="paragraph" style:parent-style-name="Standard">
      <style:paragraph-properties fo:margin-top="0cm" fo:margin-bottom="0cm" loext:contextual-spacing="false" fo:line-height="150%"/>
      <style:text-properties style:font-name="Arial2" fo:font-size="12pt" fo:language="pl" fo:country="PL" officeooo:rsid="00238740" officeooo:paragraph-rsid="00238740" style:font-size-asian="12pt" style:font-size-complex="12pt"/>
    </style:style>
    <style:style style:name="P65" style:family="paragraph" style:parent-style-name="Standard">
      <style:paragraph-properties fo:margin-top="0cm" fo:margin-bottom="0cm" loext:contextual-spacing="false" fo:line-height="150%"/>
      <style:text-properties style:font-name="Arial2" fo:font-size="12pt" fo:language="pl" fo:country="PL" officeooo:rsid="00238740" officeooo:paragraph-rsid="0042008f" style:font-size-asian="12pt" style:font-size-complex="12pt"/>
    </style:style>
    <style:style style:name="P66" style:family="paragraph" style:parent-style-name="Standard">
      <style:paragraph-properties fo:margin-top="0cm" fo:margin-bottom="0cm" loext:contextual-spacing="false" fo:line-height="150%"/>
      <style:text-properties style:font-name="Arial2" fo:font-size="12pt" fo:language="pl" fo:country="PL" officeooo:rsid="00238740" officeooo:paragraph-rsid="00536799" style:font-size-asian="12pt" style:font-size-complex="12pt"/>
    </style:style>
    <style:style style:name="P67" style:family="paragraph" style:parent-style-name="Standard">
      <style:paragraph-properties fo:margin-top="0cm" fo:margin-bottom="0cm" loext:contextual-spacing="false" fo:line-height="150%"/>
      <style:text-properties style:font-name="Arial2" fo:font-size="12pt" fo:language="pl" fo:country="PL" officeooo:rsid="0023f2b6" officeooo:paragraph-rsid="0023f2b6" style:font-size-asian="12pt" style:font-size-complex="12pt"/>
    </style:style>
    <style:style style:name="P68" style:family="paragraph" style:parent-style-name="Standard">
      <style:paragraph-properties fo:margin-top="0cm" fo:margin-bottom="0cm" loext:contextual-spacing="false" fo:line-height="150%"/>
      <style:text-properties style:font-name="Arial2" fo:font-size="12pt" fo:language="pl" fo:country="PL" officeooo:rsid="0023f2b6" officeooo:paragraph-rsid="0042a483" style:font-size-asian="12pt" style:font-size-complex="12pt"/>
    </style:style>
    <style:style style:name="P69" style:family="paragraph" style:parent-style-name="Standard">
      <style:paragraph-properties fo:margin-top="0cm" fo:margin-bottom="0cm" loext:contextual-spacing="false" fo:line-height="150%"/>
      <style:text-properties style:font-name="Arial2" fo:font-size="12pt" fo:language="pl" fo:country="PL" officeooo:rsid="0027311d" officeooo:paragraph-rsid="0027311d" style:font-size-asian="12pt" style:font-size-complex="12pt"/>
    </style:style>
    <style:style style:name="P70" style:family="paragraph" style:parent-style-name="Standard">
      <style:paragraph-properties fo:margin-top="0cm" fo:margin-bottom="0cm" loext:contextual-spacing="false" fo:line-height="150%"/>
      <style:text-properties style:font-name="Arial2" fo:font-size="12pt" fo:language="pl" fo:country="PL" officeooo:rsid="0027311d" officeooo:paragraph-rsid="0042a483" style:font-size-asian="12pt" style:font-size-complex="12pt"/>
    </style:style>
    <style:style style:name="P71" style:family="paragraph" style:parent-style-name="Standard">
      <style:paragraph-properties fo:margin-top="0cm" fo:margin-bottom="0cm" loext:contextual-spacing="false" fo:line-height="150%"/>
      <style:text-properties style:font-name="Arial2" fo:font-size="12pt" fo:language="pl" fo:country="PL" officeooo:rsid="0027662c" officeooo:paragraph-rsid="0027662c" style:font-size-asian="12pt" style:font-size-complex="12pt"/>
    </style:style>
    <style:style style:name="P72" style:family="paragraph" style:parent-style-name="Standard">
      <style:paragraph-properties fo:margin-top="0cm" fo:margin-bottom="0cm" loext:contextual-spacing="false" fo:line-height="150%"/>
      <style:text-properties style:font-name="Arial2" fo:font-size="12pt" fo:language="pl" fo:country="PL" officeooo:rsid="0027662c" officeooo:paragraph-rsid="0042a483" style:font-size-asian="12pt" style:font-size-complex="12pt"/>
    </style:style>
    <style:style style:name="P73" style:family="paragraph" style:parent-style-name="Standard">
      <style:paragraph-properties fo:margin-top="0cm" fo:margin-bottom="0cm" loext:contextual-spacing="false" fo:line-height="150%"/>
      <style:text-properties style:font-name="Arial2" fo:font-size="12pt" fo:language="pl" fo:country="PL" officeooo:rsid="002a37a1" officeooo:paragraph-rsid="002a37a1" style:font-size-asian="12pt" style:font-size-complex="12pt"/>
    </style:style>
    <style:style style:name="P74" style:family="paragraph" style:parent-style-name="Standard">
      <style:paragraph-properties fo:margin-top="0cm" fo:margin-bottom="0cm" loext:contextual-spacing="false" fo:line-height="150%"/>
      <style:text-properties style:font-name="Arial2" fo:font-size="12pt" fo:language="pl" fo:country="PL" officeooo:rsid="002a37a1" officeooo:paragraph-rsid="0042a483" style:font-size-asian="12pt" style:font-size-complex="12pt"/>
    </style:style>
    <style:style style:name="P75" style:family="paragraph" style:parent-style-name="Standard">
      <style:paragraph-properties fo:margin-top="0cm" fo:margin-bottom="0cm" loext:contextual-spacing="false" fo:line-height="150%"/>
      <style:text-properties style:font-name="Arial2" fo:font-size="12pt" fo:language="pl" fo:country="PL" officeooo:rsid="002b8e4c" officeooo:paragraph-rsid="002b8e4c" style:font-size-asian="12pt" style:font-size-complex="12pt"/>
    </style:style>
    <style:style style:name="P76" style:family="paragraph" style:parent-style-name="Standard">
      <style:paragraph-properties fo:margin-top="0cm" fo:margin-bottom="0cm" loext:contextual-spacing="false" fo:line-height="150%"/>
      <style:text-properties style:font-name="Arial2" fo:font-size="12pt" fo:language="pl" fo:country="PL" officeooo:rsid="002b8e4c" officeooo:paragraph-rsid="0042a483" style:font-size-asian="12pt" style:font-size-complex="12pt"/>
    </style:style>
    <style:style style:name="P77" style:family="paragraph" style:parent-style-name="Standard">
      <style:paragraph-properties fo:margin-top="0cm" fo:margin-bottom="0cm" loext:contextual-spacing="false" fo:line-height="150%"/>
      <style:text-properties style:font-name="Arial2" fo:font-size="12pt" fo:language="pl" fo:country="PL" officeooo:rsid="001abe81" officeooo:paragraph-rsid="003fe490" style:font-size-asian="12pt" style:font-size-complex="12pt"/>
    </style:style>
    <style:style style:name="P78" style:family="paragraph" style:parent-style-name="Standard">
      <style:paragraph-properties fo:margin-top="0cm" fo:margin-bottom="0cm" loext:contextual-spacing="false" fo:line-height="150%"/>
      <style:text-properties style:font-name="Arial2" fo:font-size="12pt" fo:language="pl" fo:country="PL" officeooo:rsid="001f366a" officeooo:paragraph-rsid="0042008f" style:font-size-asian="12pt" style:font-size-complex="12pt"/>
    </style:style>
    <style:style style:name="P79" style:family="paragraph" style:parent-style-name="Standard">
      <style:paragraph-properties fo:margin-top="0cm" fo:margin-bottom="0cm" loext:contextual-spacing="false" fo:line-height="150%"/>
      <style:text-properties style:font-name="Arial2" fo:font-size="12pt" fo:language="pl" fo:country="PL" officeooo:rsid="00283833" officeooo:paragraph-rsid="0042a483" style:font-size-asian="12pt" style:font-size-complex="12pt"/>
    </style:style>
    <style:style style:name="P80" style:family="paragraph" style:parent-style-name="Standard">
      <style:paragraph-properties fo:margin-top="0cm" fo:margin-bottom="0cm" loext:contextual-spacing="false" fo:line-height="150%"/>
      <style:text-properties style:font-name="Arial2" fo:font-size="12pt" fo:language="en" fo:country="US" style:font-size-asian="12pt" style:font-size-complex="12pt"/>
    </style:style>
    <style:style style:name="P81" style:family="paragraph" style:parent-style-name="Standard">
      <style:paragraph-properties fo:margin-top="0cm" fo:margin-bottom="0cm" loext:contextual-spacing="false" fo:line-height="150%"/>
      <style:text-properties style:font-name="Arial2" officeooo:paragraph-rsid="003e4df4"/>
    </style:style>
    <style:style style:name="P82" style:family="paragraph" style:parent-style-name="Standard">
      <style:paragraph-properties fo:margin-top="0cm" fo:margin-bottom="0cm" loext:contextual-spacing="false" fo:line-height="150%"/>
      <style:text-properties style:font-name="Arial2" officeooo:paragraph-rsid="0057ea3a"/>
    </style:style>
    <style:style style:name="P8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b8e4c" officeooo:paragraph-rsid="002b8e4c" style:font-size-asian="12pt" style:font-style-asian="normal" style:font-weight-asian="normal" style:font-size-complex="12pt"/>
    </style:style>
    <style:style style:name="P8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style:font-size-asian="12pt" style:font-style-asian="normal" style:font-weight-asian="normal" style:font-size-complex="12pt"/>
    </style:style>
    <style:style style:name="P8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97944" officeooo:paragraph-rsid="00097944" style:font-size-asian="12pt" style:font-style-asian="normal" style:font-weight-asian="normal" style:font-size-complex="12pt"/>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a58dc" officeooo:paragraph-rsid="000a58dc" style:font-size-asian="12pt" style:font-style-asian="normal" style:font-weight-asian="normal" style:font-size-complex="12pt"/>
    </style:style>
    <style:style style:name="P8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aa8a7" officeooo:paragraph-rsid="000aa8a7" style:font-size-asian="12pt" style:font-style-asian="normal" style:font-weight-asian="normal" style:font-size-complex="12pt"/>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bca4f" officeooo:paragraph-rsid="000bca4f" style:font-size-asian="12pt" style:font-style-asian="normal" style:font-weight-asian="normal" style:font-size-complex="12pt"/>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f097c" officeooo:paragraph-rsid="000f097c" style:font-size-asian="12pt" style:font-style-asian="normal" style:font-weight-asian="normal" style:font-size-complex="12pt"/>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0c0d7" officeooo:paragraph-rsid="0010c0d7" style:font-size-asian="12pt" style:font-style-asian="normal" style:font-weight-asian="normal" style:font-size-complex="12pt"/>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3fa14" officeooo:paragraph-rsid="0013fa14" style:font-size-asian="12pt" style:font-style-asian="normal" style:font-weight-asian="normal" style:font-size-complex="12pt"/>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4a572" officeooo:paragraph-rsid="0014a572" style:font-size-asian="12pt" style:font-style-asian="normal" style:font-weight-asian="normal" style:font-size-complex="12pt"/>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68d50" officeooo:paragraph-rsid="00168d50" style:font-size-asian="12pt" style:font-style-asian="normal" style:font-weight-asian="normal" style:font-size-complex="12pt"/>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92ed6" officeooo:paragraph-rsid="00192ed6"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c1183" officeooo:paragraph-rsid="001c1183"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e2704" officeooo:paragraph-rsid="001e2704"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edd3b" officeooo:paragraph-rsid="001edd3b"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24ee6" officeooo:paragraph-rsid="00224ee6"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2d0c8" officeooo:paragraph-rsid="0022d0c8"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7311d" officeooo:paragraph-rsid="0027311d"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7662c" officeooo:paragraph-rsid="0027662c" style:font-size-asian="12pt" style:font-style-asian="normal" style:font-weight-asian="normal" style:font-size-complex="12pt"/>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a37a1" officeooo:paragraph-rsid="002a37a1"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db5f9" officeooo:paragraph-rsid="002db5f9" style:font-size-asian="12pt" style:font-style-asian="normal" style:font-weight-asian="normal" style:font-size-complex="12pt"/>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f9c28" officeooo:paragraph-rsid="002f9c28" style:font-size-asian="12pt" style:font-style-asian="normal" style:font-weight-asian="normal" style:font-size-complex="12pt"/>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7d436" officeooo:paragraph-rsid="0007d436" style:font-size-asian="12pt" style:font-style-asian="normal" style:font-weight-asian="normal" style:font-size-complex="12pt"/>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d3b56" officeooo:paragraph-rsid="000d3b56" style:font-size-asian="12pt" style:font-style-asian="normal" style:font-weight-asian="normal" style:font-size-complex="12pt"/>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e91d0" officeooo:paragraph-rsid="000e91d0" style:font-size-asian="12pt" style:font-style-asian="normal" style:font-weight-asian="normal" style:font-size-complex="12pt"/>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f016b" officeooo:paragraph-rsid="000f016b" style:font-size-asian="12pt" style:font-style-asian="normal" style:font-weight-asian="normal" style:font-size-complex="12pt"/>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0c0d7" officeooo:paragraph-rsid="0010c0d7" style:font-size-asian="12pt" style:font-style-asian="normal" style:font-weight-asian="normal" style:font-size-complex="12pt" style:font-style-complex="normal"/>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2b71f" officeooo:paragraph-rsid="0012b71f" style:font-size-asian="12pt" style:font-style-asian="normal" style:font-weight-asian="normal" style:font-size-complex="12pt" style:font-style-complex="normal"/>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3fa14" officeooo:paragraph-rsid="0013fa14" style:font-size-asian="12pt" style:font-style-asian="normal" style:font-weight-asian="normal" style:font-size-complex="12pt" style:font-style-complex="normal"/>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4a572" officeooo:paragraph-rsid="0014a572" style:font-size-asian="12pt" style:font-style-asian="normal" style:font-weight-asian="normal" style:font-size-complex="12pt" style:font-style-complex="normal"/>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68d50" officeooo:paragraph-rsid="00168d50" style:font-size-asian="12pt" style:font-style-asian="normal" style:font-weight-asian="normal" style:font-size-complex="12pt" style:font-style-complex="normal"/>
    </style:style>
    <style:style style:name="P1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87505" officeooo:paragraph-rsid="00187505" style:font-size-asian="12pt" style:font-style-asian="normal" style:font-weight-asian="normal" style:font-size-complex="12pt" style:font-style-complex="normal"/>
    </style:style>
    <style:style style:name="P1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92ed6" officeooo:paragraph-rsid="00192ed6" style:font-size-asian="12pt" style:font-style-asian="normal" style:font-weight-asian="normal" style:font-size-complex="12pt" style:font-style-complex="normal" style:font-weight-complex="bold"/>
    </style:style>
    <style:style style:name="P1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abe81" officeooo:paragraph-rsid="001abe81" style:font-size-asian="12pt" style:font-style-asian="normal" style:font-weight-asian="normal" style:font-size-complex="12pt" style:font-style-complex="normal" style:font-weight-complex="bold"/>
    </style:style>
    <style:style style:name="P1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c1183" officeooo:paragraph-rsid="001c1183" style:font-size-asian="12pt" style:font-style-asian="normal" style:font-weight-asian="normal" style:font-size-complex="12pt" style:font-style-complex="normal" style:font-weight-complex="bold"/>
    </style:style>
    <style:style style:name="P11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c1183" officeooo:paragraph-rsid="001ddc8c" style:font-size-asian="12pt" style:font-style-asian="normal" style:font-weight-asian="normal" style:font-size-complex="12pt" style:font-style-complex="normal" style:font-weight-complex="bold"/>
    </style:style>
    <style:style style:name="P1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e2704" officeooo:paragraph-rsid="001e2704" style:font-size-asian="12pt" style:font-style-asian="normal" style:font-weight-asian="normal" style:font-size-complex="12pt" style:font-style-complex="normal" style:font-weight-complex="bold"/>
    </style:style>
    <style:style style:name="P1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e328d" officeooo:paragraph-rsid="001e328d" style:font-size-asian="12pt" style:font-style-asian="normal" style:font-weight-asian="normal" style:font-size-complex="12pt" style:font-style-complex="normal" style:font-weight-complex="bold"/>
    </style:style>
    <style:style style:name="P1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edd3b" officeooo:paragraph-rsid="001edd3b" style:font-size-asian="12pt" style:font-style-asian="normal" style:font-weight-asian="normal" style:font-size-complex="12pt" style:font-style-complex="normal" style:font-weight-complex="bold"/>
    </style:style>
    <style:style style:name="P1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18d51" officeooo:paragraph-rsid="00218d51" style:font-size-asian="12pt" style:font-style-asian="normal" style:font-weight-asian="normal" style:font-size-complex="12pt"/>
    </style:style>
    <style:style style:name="P1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1b573" officeooo:paragraph-rsid="0021b573" style:font-size-asian="12pt" style:font-style-asian="normal" style:font-weight-asian="normal" style:font-size-complex="12pt"/>
    </style:style>
    <style:style style:name="P1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38740" officeooo:paragraph-rsid="00238740" style:font-size-asian="12pt" style:font-style-asian="normal" style:font-weight-asian="normal" style:font-size-complex="12pt"/>
    </style:style>
    <style:style style:name="P1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3f2b6" officeooo:paragraph-rsid="0023f2b6" style:font-size-asian="12pt" style:font-style-asian="normal" style:font-weight-asian="normal" style:font-size-complex="12pt"/>
    </style:style>
    <style:style style:name="P1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283833" officeooo:paragraph-rsid="00283833" style:font-size-asian="12pt" style:font-style-asian="normal" style:font-weight-asian="normal" style:font-size-complex="12pt"/>
    </style:style>
    <style:style style:name="P12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0f097c" officeooo:paragraph-rsid="000f097c" style:font-size-asian="12pt" style:font-style-asian="normal" style:font-weight-asian="normal" style:font-size-complex="12pt" style:font-style-complex="normal"/>
    </style:style>
    <style:style style:name="P12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106141" officeooo:paragraph-rsid="000f097c" style:font-size-asian="12pt" style:font-style-asian="normal" style:font-weight-asian="normal" style:font-size-complex="12pt" style:font-style-complex="normal"/>
    </style:style>
    <style:style style:name="P1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192ed6" officeooo:paragraph-rsid="00192ed6" style:font-size-asian="12pt" style:font-style-asian="normal" style:font-weight-asian="normal" style:font-size-complex="12pt" style:font-style-complex="normal"/>
    </style:style>
    <style:style style:name="P1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238740" officeooo:paragraph-rsid="00238740" style:font-size-asian="12pt" style:font-style-asian="normal" style:font-weight-asian="normal" style:font-size-complex="12pt"/>
    </style:style>
    <style:style style:name="P13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italic" style:text-underline-style="none" fo:font-weight="normal" style:font-size-asian="12pt" style:font-style-asian="italic" style:font-weight-asian="normal" style:font-size-complex="12pt"/>
    </style:style>
    <style:style style:name="P13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0.035cm" fo:font-style="normal" style:text-underline-style="none" style:font-size-asian="12pt" style:font-style-asian="normal" style:font-size-complex="12pt"/>
    </style:style>
    <style:style style:name="P13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13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style:font-size-asian="12pt" style:font-style-asian="normal" style:font-weight-asian="normal" style:font-size-complex="12pt"/>
    </style:style>
    <style:style style:name="P135" style:family="paragraph" style:parent-style-name="Standard">
      <style:paragraph-properties fo:margin-top="0cm" fo:margin-bottom="0cm" loext:contextual-spacing="false" fo:line-height="150%"/>
      <style:text-properties officeooo:paragraph-rsid="00097944"/>
    </style:style>
    <style:style style:name="P136" style:family="paragraph" style:parent-style-name="Standard">
      <style:paragraph-properties fo:margin-top="0cm" fo:margin-bottom="0cm" loext:contextual-spacing="false" fo:line-height="150%"/>
      <style:text-properties officeooo:paragraph-rsid="0040720e"/>
    </style:style>
    <style:style style:name="P137" style:family="paragraph" style:parent-style-name="Standard">
      <style:paragraph-properties fo:margin-top="0cm" fo:margin-bottom="0cm" loext:contextual-spacing="false" fo:line-height="150%"/>
      <style:text-properties officeooo:paragraph-rsid="0042a483"/>
    </style:style>
    <style:style style:name="P138" style:family="paragraph" style:parent-style-name="Standard">
      <style:paragraph-properties fo:margin-top="0cm" fo:margin-bottom="0cm" loext:contextual-spacing="false" fo:line-height="150%"/>
      <style:text-properties officeooo:paragraph-rsid="004ee298"/>
    </style:style>
    <style:style style:name="P139" style:family="paragraph" style:parent-style-name="Standard">
      <style:paragraph-properties fo:margin-top="0cm" fo:margin-bottom="0cm" loext:contextual-spacing="false" fo:line-height="150%"/>
      <style:text-properties officeooo:paragraph-rsid="0056c17d"/>
    </style:style>
    <style:style style:name="P140" style:family="paragraph" style:parent-style-name="Standard">
      <style:paragraph-properties fo:margin-top="0cm" fo:margin-bottom="0cm" loext:contextual-spacing="false" fo:line-height="150%"/>
      <style:text-properties officeooo:paragraph-rsid="00583d60"/>
    </style:style>
    <style:style style:name="P141" style:family="paragraph" style:parent-style-name="Heading_20_3">
      <style:paragraph-properties fo:margin-top="0cm" fo:margin-bottom="0cm" loext:contextual-spacing="false" fo:line-height="150%"/>
      <style:text-properties style:font-name="Arial2" fo:font-size="12pt" fo:language="pl" fo:country="PL" style:font-size-asian="12pt" style:font-size-complex="12pt"/>
    </style:style>
    <style:style style:name="P14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language="pl" fo:country="PL" officeooo:rsid="000e82a4" style:font-name-complex="Arial4"/>
    </style:style>
    <style:style style:name="P143"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language="pl" fo:country="PL" style:font-name-complex="Arial4"/>
    </style:style>
    <style:style style:name="P14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rsid="0007322b" officeooo:paragraph-rsid="0007322b" style:font-size-asian="12pt" style:font-size-complex="12pt"/>
    </style:style>
    <style:style style:name="P145"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pl" fo:country="PL" fo:font-style="normal" style:text-underline-style="none" fo:font-weight="normal" officeooo:rsid="0007322b" officeooo:paragraph-rsid="0007322b" style:font-size-asian="12pt" style:font-style-asian="normal" style:font-weight-asian="normal" style:font-name-complex="Arial4" style:font-size-complex="12pt"/>
    </style:style>
    <style:style style:name="P146"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pl" fo:country="PL" style:font-name-complex="Arial4"/>
    </style:style>
    <style:style style:name="P147"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pl" fo:country="PL" officeooo:rsid="0007322b" officeooo:paragraph-rsid="0007322b" style:font-name-complex="Arial4"/>
    </style:style>
    <style:style style:name="P14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rsid="0007322b" officeooo:paragraph-rsid="0007322b" style:font-size-asian="12pt" style:font-name-complex="Arial4" style:font-size-complex="12pt"/>
    </style:style>
    <style:style style:name="P149"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12b71f" officeooo:paragraph-rsid="004b59c4" style:font-name-complex="Arial4"/>
    </style:style>
    <style:style style:name="P150"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097944" officeooo:paragraph-rsid="004b59c4" style:font-name-complex="Arial4"/>
    </style:style>
    <style:style style:name="P151"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3e4df4" officeooo:paragraph-rsid="004b59c4" style:font-name-complex="Arial4"/>
    </style:style>
    <style:style style:name="P152"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40ed06" officeooo:paragraph-rsid="004b59c4" style:font-name-complex="Arial4"/>
    </style:style>
    <style:style style:name="P153"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2f9c28" officeooo:paragraph-rsid="004b59c4" style:font-name-complex="Arial4"/>
    </style:style>
    <style:style style:name="P154"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3fe490" officeooo:paragraph-rsid="004b59c4" style:font-name-complex="Arial4"/>
    </style:style>
    <style:style style:name="P155"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3f96bb" officeooo:paragraph-rsid="004b59c4" style:font-name-complex="Arial4"/>
    </style:style>
    <style:style style:name="P156"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en" fo:country="US" officeooo:rsid="0013fa14" officeooo:paragraph-rsid="004b59c4" style:font-name-complex="Arial4"/>
    </style:style>
    <style:style style:name="P157" style:family="paragraph" style:parent-style-name="Text_20_body">
      <style:paragraph-properties fo:margin-left="0cm" fo:margin-right="0cm" fo:margin-top="0cm" fo:margin-bottom="0cm" loext:contextual-spacing="false" fo:line-height="150%" fo:text-indent="0cm" style:auto-text-indent="false" style:writing-mode="lr-tb"/>
      <style:text-properties officeooo:paragraph-rsid="004b59c4"/>
    </style:style>
    <style:style style:name="P158" style:family="paragraph" style:parent-style-name="Text_20_body">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pl" fo:country="PL" fo:font-style="normal" style:text-underline-style="none" fo:font-weight="normal" officeooo:rsid="003f96bb" officeooo:paragraph-rsid="004b59c4" style:font-size-asian="12pt" style:font-style-asian="normal" style:font-weight-asian="normal" style:font-name-complex="Arial4" style:font-size-complex="12pt"/>
    </style:style>
    <style:style style:name="P159" style:family="paragraph" style:parent-style-name="Text_20_body">
      <style:paragraph-properties fo:line-height="150%"/>
      <style:text-properties style:font-name="Arial2" fo:font-size="12pt" style:font-size-asian="12pt" style:font-size-complex="12pt"/>
    </style:style>
    <style:style style:name="P160" style:family="paragraph" style:parent-style-name="Heading_20_2">
      <style:paragraph-properties fo:line-height="150%"/>
      <style:text-properties style:font-name="Arial2" fo:font-size="12pt" fo:language="pl" fo:country="PL" style:font-size-asian="12pt" style:font-size-complex="12pt"/>
    </style:style>
    <style:style style:name="P161" style:family="paragraph" style:parent-style-name="Heading_20_2">
      <style:paragraph-properties fo:line-height="150%"/>
      <style:text-properties style:font-name="Arial2" fo:font-size="12pt" fo:language="pl" fo:country="PL" fo:font-weight="bold" style:font-size-asian="12pt" style:font-weight-asian="bold" style:font-size-complex="12pt" style:font-weight-complex="bold"/>
    </style:style>
    <style:style style:name="P162" style:family="paragraph" style:parent-style-name="Heading_20_1">
      <style:paragraph-properties fo:line-height="150%"/>
      <style:text-properties style:font-name="Arial2" fo:font-size="12pt" fo:language="pl" fo:country="PL" style:font-size-asian="12pt" style:font-size-complex="12pt"/>
    </style:style>
    <style:style style:name="P163" style:family="paragraph" style:parent-style-name="Heading_20_2">
      <style:text-properties style:font-name="Arial2" fo:font-size="12pt" style:font-size-asian="12pt" style:font-size-complex="12pt"/>
    </style:style>
    <style:style style:name="P164" style:family="paragraph" style:parent-style-name="Heading_20_2">
      <style:text-properties fo:font-size="12pt" fo:language="pl" fo:country="PL" style:font-size-asian="12pt" style:font-size-complex="12pt"/>
    </style:style>
    <style:style style:name="P165" style:family="paragraph" style:parent-style-name="Standard">
      <style:paragraph-properties fo:margin-top="0cm" fo:margin-bottom="0cm" loext:contextual-spacing="false" fo:line-height="150%"/>
      <style:text-properties style:font-name="Arial2" fo:font-size="12pt" fo:language="en" fo:country="US" officeooo:paragraph-rsid="00596ae0" style:font-size-asian="12pt" style:font-size-complex="12pt"/>
    </style:style>
    <style:style style:name="P166" style:family="paragraph" style:parent-style-name="Standard">
      <style:paragraph-properties fo:margin-top="0cm" fo:margin-bottom="0cm" loext:contextual-spacing="false" fo:line-height="150%"/>
      <style:text-properties style:font-name="Arial2" fo:font-size="12pt" fo:language="pl" fo:country="PL" officeooo:paragraph-rsid="006253df" style:font-size-asian="12pt" style:font-size-complex="12pt"/>
    </style:style>
    <style:style style:name="P167"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56c17d" officeooo:paragraph-rsid="0056c17d" style:font-name-complex="Arial4"/>
    </style:style>
    <style:style style:name="P16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5ca382" officeooo:paragraph-rsid="005ca382" style:font-name-complex="Arial4"/>
    </style:style>
    <style:style style:name="P169"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5d97c4" officeooo:paragraph-rsid="005d97c4" style:font-name-complex="Arial4"/>
    </style:style>
    <style:style style:name="P170"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language="la" fo:country="VA" officeooo:rsid="005f2fb5" officeooo:paragraph-rsid="005f2fb5" style:font-name-complex="Arial4"/>
    </style:style>
    <style:style style:name="T1" style:family="text">
      <style:text-properties fo:font-variant="normal" fo:text-transform="none" style:text-line-through-style="none" style:text-line-through-type="none" style:text-position="super 58%" style:font-name="Arial2"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letter-spacing="0.035cm" fo:font-style="normal" style:text-underline-style="none" fo:font-weight="bold" style:font-style-asian="normal" style:font-weight-asian="bold"/>
    </style:style>
    <style:style style:name="T3" style:family="text">
      <style:text-properties fo:font-variant="normal" fo:text-transform="none" style:text-line-through-style="none" style:text-line-through-type="none" fo:letter-spacing="0.035cm" fo:font-style="normal" style:text-underline-style="none" fo:font-weight="bold" officeooo:rsid="0007d436" style:font-style-asian="normal" style:font-weight-asian="bold"/>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style:font-style-asian="normal" style:font-weight-asian="normal" style:font-name-complex="Arial4"/>
    </style:style>
    <style:style style:name="T6" style:family="text">
      <style:text-properties fo:font-variant="normal" fo:text-transform="none" style:text-line-through-style="none" style:text-line-through-type="none" fo:font-style="normal" style:text-underline-style="none" fo:font-weight="normal" officeooo:rsid="0007d436" style:font-style-asian="normal" style:font-weight-asian="normal" style:font-name-complex="Arial4"/>
    </style:style>
    <style:style style:name="T7" style:family="text">
      <style:text-properties fo:font-variant="normal" fo:text-transform="none" style:text-line-through-style="none" style:text-line-through-type="none" fo:font-style="normal" style:text-underline-style="none" fo:font-weight="normal" officeooo:rsid="00097944"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abe81"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24ee6"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d4345"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f9c28"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3e4df4"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fe490"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5"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bold"/>
    </style:style>
    <style:style style:name="T16" style:family="text">
      <style:text-properties fo:font-variant="normal" fo:text-transform="none" style:text-line-through-style="none" style:text-line-through-type="none" fo:font-style="normal" style:text-underline-style="none" fo:font-weight="normal" officeooo:rsid="001e328d" style:font-style-asian="normal" style:font-weight-asian="normal" style:font-style-complex="normal" style:font-weight-complex="bold"/>
    </style:style>
    <style:style style:name="T17" style:family="text">
      <style:text-properties fo:font-variant="normal" fo:text-transform="none" style:text-line-through-style="none" style:text-line-through-type="none" fo:font-style="normal" style:text-underline-style="none" fo:font-weight="normal" officeooo:rsid="0040ed06" style:font-style-asian="normal" style:font-weight-asian="normal" style:font-style-complex="normal" style:font-weight-complex="bold"/>
    </style:style>
    <style:style style:name="T18" style:family="text">
      <style:text-properties fo:font-variant="normal" fo:text-transform="none" style:text-line-through-style="none" style:text-line-through-type="none" fo:font-style="normal" style:text-underline-style="none" fo:font-weight="normal" officeooo:rsid="001edd3b" style:font-style-asian="normal" style:font-weight-asian="normal" style:font-style-complex="normal" style:font-weight-complex="bold"/>
    </style:style>
    <style:style style:name="T19" style:family="text">
      <style:text-properties fo:font-variant="normal" fo:text-transform="none" style:text-line-through-style="none" style:text-line-through-type="none" fo:font-style="normal" style:text-underline-style="none" fo:font-weight="normal" officeooo:rsid="000f097c" style:font-style-asian="normal" style:font-weight-asian="normal" style:font-style-complex="normal"/>
    </style:style>
    <style:style style:name="T20" style:family="text">
      <style:text-properties fo:font-variant="normal" fo:text-transform="none" style:text-line-through-style="none" style:text-line-through-type="none" fo:font-style="normal" style:text-underline-style="none" fo:font-weight="normal" officeooo:rsid="004dec21"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0f097c"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5e1e68" style:font-style-asian="normal" style:font-weight-asian="normal"/>
    </style:style>
    <style:style style:name="T23"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24"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5" style:family="text">
      <style:text-properties fo:font-variant="normal" fo:text-transform="none" style:text-line-through-style="none" style:text-line-through-type="none" fo:font-style="italic" style:text-underline-style="none" fo:font-weight="normal" officeooo:rsid="002d4345" style:font-style-asian="italic" style:font-weight-asian="normal"/>
    </style:style>
    <style:style style:name="T26" style:family="text">
      <style:text-properties fo:font-variant="normal" fo:text-transform="none" style:text-line-through-style="none" style:text-line-through-type="none" fo:font-style="italic" style:text-underline-style="none" fo:font-weight="normal" officeooo:rsid="002f9c28" style:font-style-asian="italic" style:font-weight-asian="normal"/>
    </style:style>
    <style:style style:name="T27" style:family="text">
      <style:text-properties fo:font-variant="normal" fo:text-transform="none" style:text-line-through-style="none" style:text-line-through-type="none" fo:font-style="italic" style:text-underline-style="none" fo:font-weight="normal" style:font-style-asian="italic" style:font-weight-asian="normal" style:font-style-complex="normal"/>
    </style:style>
    <style:style style:name="T28" style:family="text">
      <style:text-properties fo:font-variant="normal" fo:text-transform="none" style:text-line-through-style="none" style:text-line-through-type="none" fo:font-style="italic" style:text-underline-style="none" fo:font-weight="normal" officeooo:rsid="001e328d" style:font-style-asian="italic" style:font-weight-asian="normal" style:font-style-complex="normal" style:font-weight-complex="bold"/>
    </style:style>
    <style:style style:name="T29"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30"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31" style:family="text">
      <style:text-properties fo:font-variant="normal" fo:text-transform="none" style:text-line-through-style="none" style:text-line-through-type="none" fo:language="la" fo:country="VA" fo:font-style="italic" style:text-underline-style="none" fo:font-weight="normal" officeooo:rsid="00224ee6" style:font-style-asian="italic" style:font-weight-asian="normal"/>
    </style:style>
    <style:style style:name="T32"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font-style-complex="normal"/>
    </style:style>
    <style:style style:name="T33"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34" style:family="text">
      <style:text-properties fo:font-variant="normal" fo:text-transform="none" style:text-line-through-style="none" style:text-line-through-type="none" style:text-position="0% 100%" style:font-name="Arial2" fo:font-style="normal" style:text-underline-style="none" fo:font-weight="normal" officeooo:rsid="0027311d" style:font-style-asian="normal" style:font-weight-asian="normal"/>
    </style:style>
    <style:style style:name="T35" style:family="text">
      <style:text-properties fo:font-variant="normal" fo:text-transform="none" style:text-line-through-style="none" style:text-line-through-type="none" style:text-position="0% 100%" style:font-name="Arial2" fo:font-style="normal" style:text-underline-style="none" fo:font-weight="normal" officeooo:rsid="0007d436" style:font-style-asian="normal" style:font-weight-asian="normal"/>
    </style:style>
    <style:style style:name="T36" style:family="text">
      <style:text-properties fo:font-variant="normal" fo:text-transform="none" style:text-line-through-style="none" style:text-line-through-type="none" style:text-position="0% 100%" style:font-name="Arial2" fo:font-style="normal" style:text-underline-style="none" fo:font-weight="normal" officeooo:rsid="00097944" style:font-style-asian="normal" style:font-weight-asian="normal"/>
    </style:style>
    <style:style style:name="T37" style:family="text">
      <style:text-properties fo:font-variant="normal" fo:text-transform="none" style:text-line-through-style="none" style:text-line-through-type="none" style:text-position="0% 100%" style:font-name="Arial2" fo:font-style="normal" style:text-underline-style="none" fo:font-weight="normal" officeooo:rsid="000a58dc" style:font-style-asian="normal" style:font-weight-asian="normal"/>
    </style:style>
    <style:style style:name="T38" style:family="text">
      <style:text-properties fo:font-variant="normal" fo:text-transform="none" style:text-line-through-style="none" style:text-line-through-type="none" style:text-position="0% 100%" style:font-name="Arial2" fo:font-style="normal" style:text-underline-style="none" fo:font-weight="normal" officeooo:rsid="000aa8a7" style:font-style-asian="normal" style:font-weight-asian="normal"/>
    </style:style>
    <style:style style:name="T39" style:family="text">
      <style:text-properties fo:font-variant="normal" fo:text-transform="none" style:text-line-through-style="none" style:text-line-through-type="none" style:text-position="0% 100%" style:font-name="Arial2" fo:font-style="normal" style:text-underline-style="none" fo:font-weight="normal" officeooo:rsid="000bca4f" style:font-style-asian="normal" style:font-weight-asian="normal"/>
    </style:style>
    <style:style style:name="T40" style:family="text">
      <style:text-properties fo:font-variant="normal" fo:text-transform="none" style:text-line-through-style="none" style:text-line-through-type="none" style:text-position="0% 100%" style:font-name="Arial2" fo:font-style="normal" style:text-underline-style="none" fo:font-weight="normal" officeooo:rsid="000d3b56" style:font-style-asian="normal" style:font-weight-asian="normal"/>
    </style:style>
    <style:style style:name="T41" style:family="text">
      <style:text-properties fo:font-variant="normal" fo:text-transform="none" style:text-line-through-style="none" style:text-line-through-type="none" style:text-position="0% 100%" style:font-name="Arial2" fo:font-style="normal" style:text-underline-style="none" fo:font-weight="normal" officeooo:rsid="000e91d0" style:font-style-asian="normal" style:font-weight-asian="normal"/>
    </style:style>
    <style:style style:name="T42" style:family="text">
      <style:text-properties fo:font-variant="normal" fo:text-transform="none" style:text-line-through-style="none" style:text-line-through-type="none" style:text-position="0% 100%" style:font-name="Arial2" fo:font-style="normal" style:text-underline-style="none" fo:font-weight="normal" officeooo:rsid="000f016b" style:font-style-asian="normal" style:font-weight-asian="normal"/>
    </style:style>
    <style:style style:name="T43" style:family="text">
      <style:text-properties fo:font-variant="normal" fo:text-transform="none" style:text-line-through-style="none" style:text-line-through-type="none" style:text-position="0% 100%" style:font-name="Arial2" fo:font-style="normal" style:text-underline-style="none" fo:font-weight="normal" officeooo:rsid="000f097c" style:font-style-asian="normal" style:font-weight-asian="normal"/>
    </style:style>
    <style:style style:name="T44" style:family="text">
      <style:text-properties fo:font-variant="normal" fo:text-transform="none" style:text-line-through-style="none" style:text-line-through-type="none" style:text-position="0% 100%" style:font-name="Arial2" fo:font-style="normal" style:text-underline-style="none" fo:font-weight="normal" officeooo:rsid="0010c0d7" style:font-style-asian="normal" style:font-weight-asian="normal"/>
    </style:style>
    <style:style style:name="T45" style:family="text">
      <style:text-properties fo:font-variant="normal" fo:text-transform="none" style:text-line-through-style="none" style:text-line-through-type="none" style:text-position="0% 100%" style:font-name="Arial2" fo:font-style="normal" style:text-underline-style="none" fo:font-weight="normal" officeooo:rsid="0012b71f" style:font-style-asian="normal" style:font-weight-asian="normal"/>
    </style:style>
    <style:style style:name="T46" style:family="text">
      <style:text-properties fo:font-variant="normal" fo:text-transform="none" style:text-line-through-style="none" style:text-line-through-type="none" style:text-position="0% 100%" style:font-name="Arial2" fo:font-style="normal" style:text-underline-style="none" fo:font-weight="normal" officeooo:rsid="0013fa14" style:font-style-asian="normal" style:font-weight-asian="normal"/>
    </style:style>
    <style:style style:name="T47" style:family="text">
      <style:text-properties fo:font-variant="normal" fo:text-transform="none" style:text-line-through-style="none" style:text-line-through-type="none" style:text-position="0% 100%" style:font-name="Arial2" fo:font-style="normal" style:text-underline-style="none" fo:font-weight="normal" officeooo:rsid="0014a572" style:font-style-asian="normal" style:font-weight-asian="normal"/>
    </style:style>
    <style:style style:name="T48" style:family="text">
      <style:text-properties fo:font-variant="normal" fo:text-transform="none" style:text-line-through-style="none" style:text-line-through-type="none" style:text-position="0% 100%" style:font-name="Arial2" fo:font-style="normal" style:text-underline-style="none" fo:font-weight="normal" officeooo:rsid="00168d50" style:font-style-asian="normal" style:font-weight-asian="normal"/>
    </style:style>
    <style:style style:name="T49" style:family="text">
      <style:text-properties fo:font-variant="normal" fo:text-transform="none" style:text-line-through-style="none" style:text-line-through-type="none" style:text-position="0% 100%" style:font-name="Arial2" fo:font-style="normal" style:text-underline-style="none" fo:font-weight="normal" officeooo:rsid="00187505" style:font-style-asian="normal" style:font-weight-asian="normal"/>
    </style:style>
    <style:style style:name="T50" style:family="text">
      <style:text-properties fo:font-variant="normal" fo:text-transform="none" style:text-line-through-style="none" style:text-line-through-type="none" style:text-position="0% 100%" style:font-name="Arial2" fo:font-style="normal" style:text-underline-style="none" fo:font-weight="normal" officeooo:rsid="00192ed6" style:font-style-asian="normal" style:font-weight-asian="normal"/>
    </style:style>
    <style:style style:name="T51" style:family="text">
      <style:text-properties fo:font-variant="normal" fo:text-transform="none" style:text-line-through-style="none" style:text-line-through-type="none" style:text-position="0% 100%" style:font-name="Arial2" fo:font-style="normal" style:text-underline-style="none" fo:font-weight="normal" officeooo:rsid="001abe81" style:font-style-asian="normal" style:font-weight-asian="normal"/>
    </style:style>
    <style:style style:name="T52" style:family="text">
      <style:text-properties fo:font-variant="normal" fo:text-transform="none" style:text-line-through-style="none" style:text-line-through-type="none" style:text-position="0% 100%" style:font-name="Arial2" fo:font-style="normal" style:text-underline-style="none" fo:font-weight="normal" officeooo:rsid="001c1183" style:font-style-asian="normal" style:font-weight-asian="normal"/>
    </style:style>
    <style:style style:name="T53" style:family="text">
      <style:text-properties fo:font-variant="normal" fo:text-transform="none" style:text-line-through-style="none" style:text-line-through-type="none" style:text-position="0% 100%" style:font-name="Arial2" fo:font-style="normal" style:text-underline-style="none" fo:font-weight="normal" officeooo:rsid="001e2704" style:font-style-asian="normal" style:font-weight-asian="normal"/>
    </style:style>
    <style:style style:name="T54" style:family="text">
      <style:text-properties fo:font-variant="normal" fo:text-transform="none" style:text-line-through-style="none" style:text-line-through-type="none" style:text-position="0% 100%" style:font-name="Arial2" fo:font-style="normal" style:text-underline-style="none" fo:font-weight="normal" officeooo:rsid="001e328d" style:font-style-asian="normal" style:font-weight-asian="normal"/>
    </style:style>
    <style:style style:name="T55" style:family="text">
      <style:text-properties fo:font-variant="normal" fo:text-transform="none" style:text-line-through-style="none" style:text-line-through-type="none" style:text-position="0% 100%" style:font-name="Arial2" fo:font-style="normal" style:text-underline-style="none" fo:font-weight="normal" officeooo:rsid="001edd3b" style:font-style-asian="normal" style:font-weight-asian="normal"/>
    </style:style>
    <style:style style:name="T56" style:family="text">
      <style:text-properties fo:font-variant="normal" fo:text-transform="none" style:text-line-through-style="none" style:text-line-through-type="none" style:text-position="0% 100%" style:font-name="Arial2" fo:font-style="normal" style:text-underline-style="none" fo:font-weight="normal" officeooo:rsid="001f366a" style:font-style-asian="normal" style:font-weight-asian="normal"/>
    </style:style>
    <style:style style:name="T57" style:family="text">
      <style:text-properties fo:font-variant="normal" fo:text-transform="none" style:text-line-through-style="none" style:text-line-through-type="none" style:text-position="0% 100%" style:font-name="Arial2" fo:font-style="normal" style:text-underline-style="none" fo:font-weight="normal" officeooo:rsid="00218d51" style:font-style-asian="normal" style:font-weight-asian="normal"/>
    </style:style>
    <style:style style:name="T58" style:family="text">
      <style:text-properties fo:font-variant="normal" fo:text-transform="none" style:text-line-through-style="none" style:text-line-through-type="none" style:text-position="0% 100%" style:font-name="Arial2" fo:font-style="normal" style:text-underline-style="none" fo:font-weight="normal" officeooo:rsid="001fa07a" style:font-style-asian="normal" style:font-weight-asian="normal"/>
    </style:style>
    <style:style style:name="T59" style:family="text">
      <style:text-properties fo:font-variant="normal" fo:text-transform="none" style:text-line-through-style="none" style:text-line-through-type="none" style:text-position="0% 100%" style:font-name="Arial2" fo:font-style="normal" style:text-underline-style="none" fo:font-weight="normal" officeooo:rsid="0021b573" style:font-style-asian="normal" style:font-weight-asian="normal"/>
    </style:style>
    <style:style style:name="T60" style:family="text">
      <style:text-properties fo:font-variant="normal" fo:text-transform="none" style:text-line-through-style="none" style:text-line-through-type="none" style:text-position="0% 100%" style:font-name="Arial2" fo:font-style="normal" style:text-underline-style="none" fo:font-weight="normal" officeooo:rsid="00224ee6" style:font-style-asian="normal" style:font-weight-asian="normal"/>
    </style:style>
    <style:style style:name="T61"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font-style-complex="normal"/>
    </style:style>
    <style:style style:name="T62" style:family="text">
      <style:text-properties fo:font-variant="normal" fo:text-transform="none" style:text-line-through-style="none" style:text-line-through-type="none" style:text-position="0% 100%" style:font-name="Arial2" fo:font-style="normal" style:text-underline-style="none" fo:font-weight="normal" officeooo:rsid="00224ee6" style:font-style-asian="normal" style:font-weight-asian="normal" style:font-style-complex="normal"/>
    </style:style>
    <style:style style:name="T63" style:family="text">
      <style:text-properties fo:font-variant="normal" fo:text-transform="none" style:text-line-through-style="none" style:text-line-through-type="none" style:text-position="0% 100%" style:font-name="Arial2" fo:font-style="normal" style:text-underline-style="none" fo:font-weight="normal" officeooo:rsid="0022d0c8" style:font-style-asian="normal" style:font-weight-asian="normal"/>
    </style:style>
    <style:style style:name="T64" style:family="text">
      <style:text-properties fo:font-variant="normal" fo:text-transform="none" style:text-line-through-style="none" style:text-line-through-type="none" style:text-position="0% 100%" style:font-name="Arial2" fo:font-style="normal" style:text-underline-style="none" fo:font-weight="normal" officeooo:rsid="00238740" style:font-style-asian="normal" style:font-weight-asian="normal"/>
    </style:style>
    <style:style style:name="T65" style:family="text">
      <style:text-properties fo:font-variant="normal" fo:text-transform="none" style:text-line-through-style="none" style:text-line-through-type="none" style:text-position="0% 100%" style:font-name="Arial2" fo:font-style="normal" style:text-underline-style="none" fo:font-weight="normal" officeooo:rsid="0023f2b6" style:font-style-asian="normal" style:font-weight-asian="normal"/>
    </style:style>
    <style:style style:name="T66" style:family="text">
      <style:text-properties fo:font-variant="normal" fo:text-transform="none" style:text-line-through-style="none" style:text-line-through-type="none" style:text-position="0% 100%" style:font-name="Arial2" fo:font-style="normal" style:text-underline-style="none" fo:font-weight="normal" officeooo:rsid="0027662c" style:font-style-asian="normal" style:font-weight-asian="normal"/>
    </style:style>
    <style:style style:name="T67" style:family="text">
      <style:text-properties fo:font-variant="normal" fo:text-transform="none" style:text-line-through-style="none" style:text-line-through-type="none" style:text-position="0% 100%" style:font-name="Arial2" fo:font-style="normal" style:text-underline-style="none" fo:font-weight="normal" officeooo:rsid="00283833" style:font-style-asian="normal" style:font-weight-asian="normal"/>
    </style:style>
    <style:style style:name="T68" style:family="text">
      <style:text-properties fo:font-variant="normal" fo:text-transform="none" style:text-line-through-style="none" style:text-line-through-type="none" style:text-position="0% 100%" style:font-name="Arial2" fo:font-style="normal" style:text-underline-style="none" fo:font-weight="normal" officeooo:rsid="002a37a1" style:font-style-asian="normal" style:font-weight-asian="normal"/>
    </style:style>
    <style:style style:name="T69" style:family="text">
      <style:text-properties fo:font-variant="normal" fo:text-transform="none" style:text-line-through-style="none" style:text-line-through-type="none" style:text-position="0% 100%" style:font-name="Arial2" fo:font-style="normal" style:text-underline-style="none" fo:font-weight="normal" officeooo:rsid="002b8e4c" style:font-style-asian="normal" style:font-weight-asian="normal"/>
    </style:style>
    <style:style style:name="T70" style:family="text">
      <style:text-properties fo:font-variant="normal" fo:text-transform="none" style:text-line-through-style="none" style:text-line-through-type="none" style:text-position="0% 100%" style:font-name="Arial2" fo:language="la" fo:country="VA" fo:font-style="normal" style:text-underline-style="none" fo:font-weight="normal" style:font-style-asian="normal" style:font-weight-asian="normal"/>
    </style:style>
    <style:style style:name="T71" style:family="text">
      <style:text-properties fo:font-variant="normal" fo:text-transform="none" style:text-line-through-style="none" style:text-line-through-type="none" style:text-position="0% 100%" style:font-name="Arial2" fo:language="la" fo:country="VA" fo:font-style="normal" style:text-underline-style="none" fo:font-weight="normal" style:font-style-asian="normal" style:font-weight-asian="normal" style:font-style-complex="normal"/>
    </style:style>
    <style:style style:name="T72" style:family="text">
      <style:text-properties fo:font-variant="normal" fo:text-transform="none" style:text-line-through-style="none" style:text-line-through-type="none" style:text-position="0% 100%" style:font-name="Arial2" fo:language="la" fo:country="VA" fo:font-style="normal" style:text-underline-style="none" fo:font-weight="normal" officeooo:rsid="00192ed6" style:font-style-asian="normal" style:font-weight-asian="normal" style:font-style-complex="normal"/>
    </style:style>
    <style:style style:name="T73" style:family="text">
      <style:text-properties fo:font-variant="normal" fo:text-transform="none" style:text-line-through-style="none" style:text-line-through-type="none" style:text-position="0% 100%" style:font-name="Arial2" fo:language="la" fo:country="VA" fo:font-style="normal" style:text-underline-style="none" fo:font-weight="normal" officeooo:rsid="0022d0c8" style:font-style-asian="normal" style:font-weight-asian="normal" style:font-style-complex="normal"/>
    </style:style>
    <style:style style:name="T74" style:family="text">
      <style:text-properties fo:font-variant="normal" fo:text-transform="none" style:text-line-through-style="none" style:text-line-through-type="none" style:text-position="0% 100%" style:font-name="Arial2" fo:language="la" fo:country="VA" fo:font-style="normal" style:text-underline-style="none" fo:font-weight="normal" officeooo:rsid="002b8e4c" style:font-style-asian="normal" style:font-weight-asian="normal"/>
    </style:style>
    <style:style style:name="T75" style:family="text">
      <style:text-properties fo:font-variant="normal" fo:text-transform="none" style:text-line-through-style="none" style:text-line-through-type="none" style:text-position="0% 100%" style:font-name="Arial2" fo:letter-spacing="-0.018cm" fo:font-style="normal" style:text-underline-style="none" fo:font-weight="normal" style:font-style-asian="normal" style:font-weight-asian="normal"/>
    </style:style>
    <style:style style:name="T76" style:family="text">
      <style:text-properties fo:font-variant="normal" fo:text-transform="none" style:text-line-through-style="none" style:text-line-through-type="none" style:text-position="0% 100%" style:font-name="Arial2" fo:letter-spacing="-0.018cm" fo:font-style="normal" style:text-underline-style="none" fo:font-weight="normal" officeooo:rsid="002b8e4c" style:font-style-asian="normal" style:font-weight-asian="normal"/>
    </style:style>
    <style:style style:name="T77"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78"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79" style:family="text">
      <style:text-properties fo:font-variant="normal" fo:text-transform="none" style:text-line-through-style="none" style:text-line-through-type="none" style:font-name="Arial2" fo:font-size="12pt" fo:language="pl" fo:country="PL" fo:font-style="normal" style:text-underline-style="none" fo:font-weight="normal" officeooo:rsid="00097944" style:font-size-asian="12pt" style:font-style-asian="normal" style:font-weight-asian="normal" style:font-size-complex="12pt"/>
    </style:style>
    <style:style style:name="T80" style:family="text">
      <style:text-properties fo:font-variant="normal" fo:text-transform="none" style:text-line-through-style="none" style:text-line-through-type="none" style:font-name="Arial2" fo:font-size="12pt" fo:language="pl" fo:country="PL" fo:font-style="normal" style:text-underline-style="none" fo:font-weight="normal" officeooo:rsid="000f097c" style:font-size-asian="12pt" style:font-style-asian="normal" style:font-weight-asian="normal" style:font-size-complex="12pt" style:font-style-complex="normal"/>
    </style:style>
    <style:style style:name="T81" style:family="text">
      <style:text-properties fo:font-variant="normal" fo:text-transform="none" style:text-line-through-style="none" style:text-line-through-type="none" style:font-name="Arial2" fo:font-size="12pt" fo:language="pl" fo:country="PL" fo:font-style="normal" style:text-underline-style="none" fo:font-weight="normal" officeooo:rsid="00106141" style:font-size-asian="12pt" style:font-style-asian="normal" style:font-weight-asian="normal" style:font-size-complex="12pt" style:font-style-complex="normal"/>
    </style:style>
    <style:style style:name="T82" style:family="text">
      <style:text-properties fo:font-variant="normal" fo:text-transform="none" style:text-line-through-style="none" style:text-line-through-type="none" style:font-name="Arial2" fo:font-size="12pt" fo:language="pl" fo:country="PL" fo:font-style="normal" style:text-underline-style="none" fo:font-weight="normal" officeooo:rsid="003fe490" style:font-size-asian="12pt" style:font-style-asian="normal" style:font-weight-asian="normal" style:font-size-complex="12pt" style:font-style-complex="normal"/>
    </style:style>
    <style:style style:name="T83" style:family="text">
      <style:text-properties fo:font-variant="normal" fo:text-transform="none" style:text-line-through-style="none" style:text-line-through-type="none" style:font-name="Arial2" fo:font-size="12pt" fo:language="pl" fo:country="PL" fo:font-style="normal" style:text-underline-style="none" fo:font-weight="normal" officeooo:rsid="001e2704" style:font-size-asian="12pt" style:font-style-asian="normal" style:font-weight-asian="normal" style:font-size-complex="12pt" style:font-style-complex="normal" style:font-weight-complex="bold"/>
    </style:style>
    <style:style style:name="T84" style:family="text">
      <style:text-properties fo:font-variant="normal" fo:text-transform="none" style:text-line-through-style="none" style:text-line-through-type="none" style:font-name="Arial2" fo:font-size="12pt" fo:language="pl" fo:country="PL" fo:font-style="normal" style:text-underline-style="none" fo:font-weight="normal" officeooo:rsid="001c1183" style:font-size-asian="12pt" style:font-style-asian="normal" style:font-weight-asian="normal" style:font-size-complex="12pt" style:font-style-complex="normal" style:font-weight-complex="bold"/>
    </style:style>
    <style:style style:name="T85" style:family="text">
      <style:text-properties fo:font-variant="normal" fo:text-transform="none" style:text-line-through-style="none" style:text-line-through-type="none" style:font-name="Arial2" fo:font-size="12pt" fo:language="pl" fo:country="PL" fo:font-style="normal" style:text-underline-style="none" fo:font-weight="normal" officeooo:rsid="0040720e" style:font-size-asian="12pt" style:font-style-asian="normal" style:font-weight-asian="normal" style:font-size-complex="12pt" style:font-style-complex="normal" style:font-weight-complex="bold"/>
    </style:style>
    <style:style style:name="T86" style:family="text">
      <style:text-properties fo:font-variant="normal" fo:text-transform="none" style:text-line-through-style="none" style:text-line-through-type="none" style:font-name="Arial2" fo:font-size="12pt" fo:language="pl" fo:country="PL" fo:font-style="normal" style:text-underline-style="none" fo:font-weight="normal" officeooo:rsid="002b8e4c" style:font-size-asian="12pt" style:font-style-asian="normal" style:font-weight-asian="normal" style:font-size-complex="12pt"/>
    </style:style>
    <style:style style:name="T87" style:family="text">
      <style:text-properties fo:font-variant="normal" fo:text-transform="none" style:text-line-through-style="none" style:text-line-through-type="none" style:font-name="Arial2" fo:font-size="12pt" fo:language="pl" fo:country="PL" fo:font-style="normal" style:text-underline-style="none" fo:font-weight="normal" officeooo:rsid="003f96bb" style:font-size-asian="12pt" style:font-style-asian="normal" style:font-weight-asian="normal" style:font-size-complex="12pt"/>
    </style:style>
    <style:style style:name="T88" style:family="text">
      <style:text-properties fo:font-variant="normal" fo:text-transform="none" style:text-line-through-style="none" style:text-line-through-type="none" style:font-name="Arial2" fo:font-size="12pt" fo:language="pl" fo:country="PL" fo:font-style="normal" style:text-underline-style="none" fo:font-weight="normal" officeooo:rsid="000a58dc" style:font-size-asian="12pt" style:font-style-asian="normal" style:font-weight-asian="normal" style:font-size-complex="12pt"/>
    </style:style>
    <style:style style:name="T89" style:family="text">
      <style:text-properties fo:font-variant="normal" fo:text-transform="none" style:text-line-through-style="none" style:text-line-through-type="none" style:font-name="Arial2" fo:font-size="12pt" fo:language="pl" fo:country="PL" fo:font-style="normal" style:text-underline-style="none" fo:font-weight="normal" officeooo:rsid="002a37a1" style:font-size-asian="12pt" style:font-style-asian="normal" style:font-weight-asian="normal" style:font-size-complex="12pt"/>
    </style:style>
    <style:style style:name="T90" style:family="text">
      <style:text-properties fo:font-variant="normal" fo:text-transform="none" style:text-line-through-style="none" style:text-line-through-type="none" style:font-name="Arial2" fo:font-size="12pt" fo:language="pl" fo:country="PL" fo:font-style="normal" style:text-underline-style="none" fo:font-weight="normal" officeooo:rsid="002b8e4c" style:font-size-asian="12pt" style:font-style-asian="normal" style:font-weight-asian="normal" style:font-size-complex="12pt" style:font-style-complex="italic"/>
    </style:style>
    <style:style style:name="T91" style:family="text">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106141" style:font-size-asian="12pt" style:font-style-asian="normal" style:font-weight-asian="normal" style:font-size-complex="12pt" style:font-style-complex="normal"/>
    </style:style>
    <style:style style:name="T92" style:family="text">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097944" style:font-size-asian="12pt" style:font-style-asian="normal" style:font-weight-asian="normal" style:font-size-complex="12pt"/>
    </style:style>
    <style:style style:name="T93" style:family="text">
      <style:text-properties fo:font-variant="normal" fo:text-transform="none" style:text-line-through-style="none" style:text-line-through-type="none" style:font-name="Arial2" fo:font-size="12pt" fo:language="pl" fo:country="PL" fo:font-style="normal" style:text-underline-style="solid" style:text-underline-width="auto" style:text-underline-color="font-color" fo:font-weight="normal" officeooo:rsid="000a58dc" style:font-size-asian="12pt" style:font-style-asian="normal" style:font-weight-asian="normal" style:font-size-complex="12pt"/>
    </style:style>
    <style:style style:name="T94" style:family="text">
      <style:text-properties fo:font-variant="normal" fo:text-transform="none" style:text-line-through-style="none" style:text-line-through-type="none" style:font-name="Arial2" fo:font-size="12pt" fo:language="pl" fo:country="PL" fo:font-style="italic" style:text-underline-style="none" fo:font-weight="normal" officeooo:rsid="000f097c" style:font-size-asian="12pt" style:font-style-asian="italic" style:font-weight-asian="normal" style:font-size-complex="12pt" style:font-style-complex="normal"/>
    </style:style>
    <style:style style:name="T95" style:family="text">
      <style:text-properties fo:font-variant="normal" fo:text-transform="none" style:text-line-through-style="none" style:text-line-through-type="none" style:font-name="Arial2" fo:font-size="12pt" fo:language="pl" fo:country="PL" fo:font-style="italic" style:text-underline-style="none" fo:font-weight="normal" officeooo:rsid="001c1183" style:font-size-asian="12pt" style:font-style-asian="italic" style:font-weight-asian="normal" style:font-size-complex="12pt" style:font-style-complex="normal" style:font-weight-complex="bold"/>
    </style:style>
    <style:style style:name="T96" style:family="text">
      <style:text-properties fo:font-variant="normal" fo:text-transform="none" style:text-line-through-style="none" style:text-line-through-type="none" style:font-name="Arial2" fo:font-size="12pt" fo:language="pl" fo:country="PL" fo:font-style="italic" style:text-underline-style="none" fo:font-weight="normal" officeooo:rsid="001e2704" style:font-size-asian="12pt" style:font-style-asian="italic" style:font-weight-asian="normal" style:font-size-complex="12pt" style:font-style-complex="normal" style:font-weight-complex="bold"/>
    </style:style>
    <style:style style:name="T97" style:family="text">
      <style:text-properties fo:font-variant="normal" fo:text-transform="none" style:text-line-through-style="none" style:text-line-through-type="none" style:font-name="Arial2" fo:font-size="12pt" fo:language="pl" fo:country="PL" fo:font-style="italic" style:text-underline-style="none" fo:font-weight="normal" officeooo:rsid="002b8e4c" style:font-size-asian="12pt" style:font-style-asian="italic" style:font-weight-asian="normal" style:font-size-complex="12pt"/>
    </style:style>
    <style:style style:name="T98" style:family="text">
      <style:text-properties fo:font-variant="normal" fo:text-transform="none" style:text-line-through-style="none" style:text-line-through-type="none" style:font-name="Arial2" fo:font-size="12pt" fo:language="pl" fo:country="PL" fo:font-style="italic" style:text-underline-style="none" fo:font-weight="normal" officeooo:rsid="00097944" style:font-size-asian="12pt" style:font-style-asian="italic" style:font-weight-asian="normal" style:font-size-complex="12pt" style:font-style-complex="italic"/>
    </style:style>
    <style:style style:name="T99" style:family="text">
      <style:text-properties fo:font-variant="normal" fo:text-transform="none" style:text-line-through-style="none" style:text-line-through-type="none" style:font-name="Arial2" fo:font-size="12pt" fo:language="pl" fo:country="PL" fo:font-style="italic" style:text-underline-style="none" fo:font-weight="normal" officeooo:rsid="000f097c" style:font-size-asian="12pt" style:font-style-asian="italic" style:font-weight-asian="normal" style:font-size-complex="12pt" style:font-style-complex="italic"/>
    </style:style>
    <style:style style:name="T100" style:family="text">
      <style:text-properties fo:font-variant="normal" fo:text-transform="none" style:text-line-through-style="none" style:text-line-through-type="none" style:font-name="Arial2" fo:font-size="12pt" fo:language="pl" fo:country="PL" fo:font-style="italic" style:text-underline-style="none" fo:font-weight="normal" officeooo:rsid="002b8e4c" style:font-size-asian="12pt" style:font-style-asian="italic" style:font-weight-asian="normal" style:font-size-complex="12pt" style:font-style-complex="italic"/>
    </style:style>
    <style:style style:name="T101" style:family="text">
      <style:text-properties fo:font-variant="normal" fo:text-transform="none" style:text-line-through-style="none" style:text-line-through-type="none" style:font-name="Arial2" fo:font-size="12pt" fo:language="pl" fo:country="PL" fo:font-style="italic" style:text-underline-style="none" fo:font-weight="normal" officeooo:rsid="00448b54" style:font-size-asian="12pt" style:font-style-asian="italic" style:font-weight-asian="normal" style:font-size-complex="12pt" style:font-style-complex="italic"/>
    </style:style>
    <style:style style:name="T102" style:family="text">
      <style:text-properties fo:font-variant="normal" fo:text-transform="none" style:text-line-through-style="none" style:text-line-through-type="none" style:font-name="Arial2" fo:font-size="12pt" fo:language="pl" fo:country="PL" fo:font-style="italic" style:text-underline-style="none" fo:font-weight="normal" officeooo:rsid="000a58dc" style:font-size-asian="12pt" style:font-style-asian="italic" style:font-weight-asian="normal" style:font-size-complex="12pt"/>
    </style:style>
    <style:style style:name="T103" style:family="text">
      <style:text-properties fo:font-variant="normal" fo:text-transform="none" style:text-line-through-style="none" style:text-line-through-type="none" style:font-name="Arial2" fo:font-size="12pt" fo:language="de" fo:country="DE" fo:font-style="italic" style:text-underline-style="none" fo:font-weight="normal" officeooo:rsid="000a58dc" style:font-size-asian="12pt" style:font-style-asian="italic" style:font-weight-asian="normal" style:font-name-complex="Arial4" style:font-size-complex="12pt"/>
    </style:style>
    <style:style style:name="T104" style:family="text">
      <style:text-properties fo:font-variant="normal" fo:text-transform="none" style:text-line-through-style="none" style:text-line-through-type="none" style:font-name="Arial2" fo:font-size="12pt" fo:language="de" fo:country="DE" fo:font-style="italic" style:text-underline-style="none" fo:font-weight="normal" officeooo:rsid="001e2704" style:font-size-asian="12pt" style:font-style-asian="italic" style:font-weight-asian="normal" style:font-name-complex="Arial4" style:font-size-complex="12pt" style:font-style-complex="normal" style:font-weight-complex="bold"/>
    </style:style>
    <style:style style:name="T105" style:family="text">
      <style:text-properties fo:font-variant="normal" fo:text-transform="none" style:text-line-through-style="none" style:text-line-through-type="none" style:font-name="Arial2" fo:font-size="12pt" fo:language="la" fo:country="VA" fo:font-style="italic" style:text-underline-style="none" fo:font-weight="normal" officeooo:rsid="000a58dc" style:font-size-asian="12pt" style:font-style-asian="italic" style:font-weight-asian="normal" style:font-size-complex="12pt"/>
    </style:style>
    <style:style style:name="T106" style:family="text">
      <style:text-properties fo:font-variant="normal" fo:text-transform="none" style:text-line-through-style="none" style:text-line-through-type="none" style:font-name="Arial2" fo:font-size="12pt" fo:language="la" fo:country="VA" fo:font-style="italic" style:text-underline-style="none" fo:font-weight="normal" officeooo:rsid="000a58dc" style:font-size-asian="12pt" style:font-style-asian="italic" style:font-weight-asian="normal" style:font-name-complex="Arial4" style:font-size-complex="12pt"/>
    </style:style>
    <style:style style:name="T107"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108" style:family="text">
      <style:text-properties fo:font-variant="normal" fo:text-transform="none" style:text-line-through-style="none" style:text-line-through-type="none" style:font-name="Arial2" fo:font-style="normal" style:text-underline-style="none" fo:font-weight="normal" officeooo:rsid="0027311d" style:font-style-asian="normal" style:font-weight-asian="normal"/>
    </style:style>
    <style:style style:name="T109" style:family="text">
      <style:text-properties fo:font-variant="normal" fo:text-transform="none" style:text-line-through-style="none" style:text-line-through-type="none" style:font-name="Arial2" fo:font-style="normal" style:text-underline-style="none" fo:font-weight="normal" officeooo:rsid="002a37a1" style:font-style-asian="normal" style:font-weight-asian="normal"/>
    </style:style>
    <style:style style:name="T110" style:family="text">
      <style:text-properties fo:font-variant="normal" fo:text-transform="none" style:text-line-through-style="none" style:text-line-through-type="none" style:font-name="Arial2" fo:font-style="normal" style:text-underline-style="none" fo:font-weight="normal" officeooo:rsid="0007d436" style:font-style-asian="normal" style:font-weight-asian="normal"/>
    </style:style>
    <style:style style:name="T111" style:family="text">
      <style:text-properties fo:font-variant="normal" fo:text-transform="none" style:text-line-through-style="none" style:text-line-through-type="none" style:font-name="Arial2" fo:font-style="normal" style:text-underline-style="none" fo:font-weight="normal" officeooo:rsid="00097944" style:font-style-asian="normal" style:font-weight-asian="normal"/>
    </style:style>
    <style:style style:name="T112" style:family="text">
      <style:text-properties fo:font-variant="normal" fo:text-transform="none" style:text-line-through-style="none" style:text-line-through-type="none" style:font-name="Arial2" fo:font-style="normal" style:text-underline-style="none" fo:font-weight="normal" officeooo:rsid="000bca4f" style:font-style-asian="normal" style:font-weight-asian="normal"/>
    </style:style>
    <style:style style:name="T113" style:family="text">
      <style:text-properties fo:font-variant="normal" fo:text-transform="none" style:text-line-through-style="none" style:text-line-through-type="none" style:font-name="Arial2" fo:font-style="normal" style:text-underline-style="none" fo:font-weight="normal" officeooo:rsid="0012b71f" style:font-style-asian="normal" style:font-weight-asian="normal"/>
    </style:style>
    <style:style style:name="T114" style:family="text">
      <style:text-properties fo:font-variant="normal" fo:text-transform="none" style:text-line-through-style="none" style:text-line-through-type="none" style:font-name="Arial2" fo:font-style="normal" style:text-underline-style="none" fo:font-weight="normal" officeooo:rsid="0013fa14" style:font-style-asian="normal" style:font-weight-asian="normal"/>
    </style:style>
    <style:style style:name="T115" style:family="text">
      <style:text-properties fo:font-variant="normal" fo:text-transform="none" style:text-line-through-style="none" style:text-line-through-type="none" style:font-name="Arial2" fo:font-style="normal" style:text-underline-style="none" fo:font-weight="normal" officeooo:rsid="0014a572" style:font-style-asian="normal" style:font-weight-asian="normal"/>
    </style:style>
    <style:style style:name="T116" style:family="text">
      <style:text-properties fo:font-variant="normal" fo:text-transform="none" style:text-line-through-style="none" style:text-line-through-type="none" style:font-name="Arial2" fo:font-style="normal" style:text-underline-style="none" fo:font-weight="normal" officeooo:rsid="00192ed6" style:font-style-asian="normal" style:font-weight-asian="normal"/>
    </style:style>
    <style:style style:name="T117" style:family="text">
      <style:text-properties fo:font-variant="normal" fo:text-transform="none" style:text-line-through-style="none" style:text-line-through-type="none" style:font-name="Arial2" fo:font-style="normal" style:text-underline-style="none" fo:font-weight="normal" officeooo:rsid="001e2704" style:font-style-asian="normal" style:font-weight-asian="normal"/>
    </style:style>
    <style:style style:name="T118" style:family="text">
      <style:text-properties fo:font-variant="normal" fo:text-transform="none" style:text-line-through-style="none" style:text-line-through-type="none" style:font-name="Arial2" fo:font-style="normal" style:text-underline-style="none" fo:font-weight="normal" officeooo:rsid="001edd3b" style:font-style-asian="normal" style:font-weight-asian="normal"/>
    </style:style>
    <style:style style:name="T119" style:family="text">
      <style:text-properties fo:font-variant="normal" fo:text-transform="none" style:text-line-through-style="none" style:text-line-through-type="none" style:font-name="Arial2" fo:font-style="normal" style:text-underline-style="none" fo:font-weight="normal" officeooo:rsid="0022d0c8" style:font-style-asian="normal" style:font-weight-asian="normal"/>
    </style:style>
    <style:style style:name="T120" style:family="text">
      <style:text-properties fo:font-variant="normal" fo:text-transform="none" style:text-line-through-style="none" style:text-line-through-type="none" style:font-name="Arial2" fo:font-style="normal" style:text-underline-style="none" fo:font-weight="normal" officeooo:rsid="000e91d0" style:font-style-asian="normal" style:font-weight-asian="normal"/>
    </style:style>
    <style:style style:name="T121" style:family="text">
      <style:text-properties fo:font-variant="normal" fo:text-transform="none" style:text-line-through-style="none" style:text-line-through-type="none" style:font-name="Arial2" fo:font-style="normal" style:text-underline-style="none" fo:font-weight="normal" style:font-style-asian="normal" style:font-weight-asian="normal" style:font-style-complex="normal"/>
    </style:style>
    <style:style style:name="T122" style:family="text">
      <style:text-properties fo:font-variant="normal" fo:text-transform="none" style:text-line-through-style="none" style:text-line-through-type="none" style:font-name="Arial2" fo:font-style="normal" style:text-underline-style="none" fo:font-weight="normal" officeooo:rsid="00106141" style:font-style-asian="normal" style:font-weight-asian="normal" style:font-style-complex="normal"/>
    </style:style>
    <style:style style:name="T123" style:family="text">
      <style:text-properties fo:font-variant="normal" fo:text-transform="none" style:text-line-through-style="none" style:text-line-through-type="none" style:font-name="Arial2" fo:font-style="normal" style:text-underline-style="none" fo:font-weight="normal" officeooo:rsid="0010c0d7" style:font-style-asian="normal" style:font-weight-asian="normal" style:font-style-complex="normal"/>
    </style:style>
    <style:style style:name="T124" style:family="text">
      <style:text-properties fo:font-variant="normal" fo:text-transform="none" style:text-line-through-style="none" style:text-line-through-type="none" style:font-name="Arial2" fo:font-style="normal" style:text-underline-style="none" fo:font-weight="normal" officeooo:rsid="00168d50" style:font-style-asian="normal" style:font-weight-asian="normal" style:font-style-complex="normal"/>
    </style:style>
    <style:style style:name="T125" style:family="text">
      <style:text-properties fo:font-variant="normal" fo:text-transform="none" style:text-line-through-style="none" style:text-line-through-type="none" style:font-name="Arial2" fo:font-style="normal" style:text-underline-style="none" fo:font-weight="normal" style:font-style-asian="normal" style:font-weight-asian="normal" style:font-style-complex="normal" style:font-weight-complex="bold"/>
    </style:style>
    <style:style style:name="T126" style:family="text">
      <style:text-properties fo:font-variant="normal" fo:text-transform="none" style:text-line-through-style="none" style:text-line-through-type="none" style:font-name="Arial2" fo:font-style="normal" style:text-underline-style="none" fo:font-weight="normal" officeooo:rsid="003fe490" style:font-style-asian="normal" style:font-weight-asian="normal" style:font-style-complex="normal" style:font-weight-complex="bold"/>
    </style:style>
    <style:style style:name="T127" style:family="text">
      <style:text-properties fo:font-variant="normal" fo:text-transform="none" style:text-line-through-style="none" style:text-line-through-type="none" style:font-name="Arial2" fo:font-style="normal" style:text-underline-style="none" fo:font-weight="normal" officeooo:rsid="0040720e" style:font-style-asian="normal" style:font-weight-asian="normal" style:font-style-complex="normal" style:font-weight-complex="bold"/>
    </style:style>
    <style:style style:name="T128" style:family="text">
      <style:text-properties fo:font-variant="normal" fo:text-transform="none" style:text-line-through-style="none" style:text-line-through-type="none" style:font-name="Arial2" fo:font-style="normal" style:text-underline-style="none" fo:font-weight="normal" officeooo:rsid="0040ed06" style:font-style-asian="normal" style:font-weight-asian="normal" style:font-style-complex="normal" style:font-weight-complex="bold"/>
    </style:style>
    <style:style style:name="T129" style:family="text">
      <style:text-properties fo:font-variant="normal" fo:text-transform="none" style:text-line-through-style="none" style:text-line-through-type="none" style:font-name="Arial2" fo:font-style="normal" style:text-underline-style="none" fo:font-weight="normal" officeooo:rsid="0042008f" style:font-style-asian="normal" style:font-weight-asian="normal" style:font-style-complex="normal" style:font-weight-complex="bold"/>
    </style:style>
    <style:style style:name="T130" style:family="text">
      <style:text-properties fo:font-variant="normal" fo:text-transform="none" style:text-line-through-style="none" style:text-line-through-type="none" style:font-name="Arial2" fo:font-style="normal" style:text-underline-style="none" fo:font-weight="normal" officeooo:rsid="001e328d" style:font-style-asian="normal" style:font-weight-asian="normal" style:font-style-complex="normal" style:font-weight-complex="bold"/>
    </style:style>
    <style:style style:name="T131" style:family="text">
      <style:text-properties fo:font-variant="normal" fo:text-transform="none" style:text-line-through-style="none" style:text-line-through-type="none" style:font-name="Arial2" fo:font-style="normal" style:text-underline-style="none" fo:font-weight="normal" officeooo:rsid="0046eb14" style:font-style-asian="normal" style:font-weight-asian="normal" style:font-style-complex="normal"/>
    </style:style>
    <style:style style:name="T132" style:family="text">
      <style:text-properties fo:font-variant="normal" fo:text-transform="none" style:text-line-through-style="none" style:text-line-through-type="none" style:font-name="Arial2" fo:font-style="normal" style:text-underline-style="none" fo:font-weight="normal" officeooo:rsid="003fe490" style:font-style-asian="normal" style:font-weight-asian="normal" style:font-style-complex="normal"/>
    </style:style>
    <style:style style:name="T133" style:family="text">
      <style:text-properties fo:font-variant="normal" fo:text-transform="none" style:text-line-through-style="none" style:text-line-through-type="none" style:font-name="Arial2" fo:font-style="normal" style:text-underline-style="none" fo:font-weight="normal" officeooo:rsid="0042008f" style:font-style-asian="normal" style:font-weight-asian="normal" style:font-style-complex="normal"/>
    </style:style>
    <style:style style:name="T134" style:family="text">
      <style:text-properties fo:font-variant="normal" fo:text-transform="none" style:text-line-through-style="none" style:text-line-through-type="none" style:font-name="Arial2" fo:font-style="normal" style:text-underline-style="none" fo:font-weight="normal" officeooo:rsid="00238740" style:font-style-asian="normal" style:font-weight-asian="normal" style:font-style-complex="normal"/>
    </style:style>
    <style:style style:name="T135" style:family="text">
      <style:text-properties fo:font-variant="normal" fo:text-transform="none" style:text-line-through-style="none" style:text-line-through-type="none" style:font-name="Arial2" fo:font-style="normal" style:text-underline-style="none" fo:font-weight="normal" officeooo:rsid="0042a483" style:font-style-asian="normal" style:font-weight-asian="normal" style:font-style-complex="normal"/>
    </style:style>
    <style:style style:name="T136" style:family="text">
      <style:text-properties fo:font-variant="normal" fo:text-transform="none" style:text-line-through-style="none" style:text-line-through-type="none" style:font-name="Arial2" fo:font-style="normal" style:text-underline-style="none" fo:font-weight="normal" officeooo:rsid="0014a572" style:font-style-asian="normal" style:font-weight-asian="normal" style:font-style-complex="normal"/>
    </style:style>
    <style:style style:name="T137" style:family="text">
      <style:text-properties fo:font-variant="normal" fo:text-transform="none" style:text-line-through-style="none" style:text-line-through-type="none" style:font-name="Arial2" fo:font-style="normal" style:text-underline-style="none" fo:font-weight="normal" officeooo:rsid="00309faa" style:font-style-asian="normal" style:font-weight-asian="normal"/>
    </style:style>
    <style:style style:name="T138" style:family="text">
      <style:text-properties fo:font-variant="normal" fo:text-transform="none" style:text-line-through-style="none" style:text-line-through-type="none" style:font-name="Arial2" fo:font-style="normal" style:text-underline-style="none" fo:font-weight="normal" officeooo:rsid="003e4df4" style:font-style-asian="normal" style:font-weight-asian="normal"/>
    </style:style>
    <style:style style:name="T139" style:family="text">
      <style:text-properties fo:font-variant="normal" fo:text-transform="none" style:text-line-through-style="none" style:text-line-through-type="none" style:font-name="Arial2" fo:font-style="normal" style:text-underline-style="none" fo:font-weight="normal" officeooo:rsid="003f96bb" style:font-style-asian="normal" style:font-weight-asian="normal"/>
    </style:style>
    <style:style style:name="T140" style:family="text">
      <style:text-properties fo:font-variant="normal" fo:text-transform="none" style:text-line-through-style="none" style:text-line-through-type="none" style:font-name="Arial2" fo:font-style="normal" style:text-underline-style="none" fo:font-weight="normal" officeooo:rsid="0046eb14" style:font-style-asian="normal" style:font-weight-asian="normal"/>
    </style:style>
    <style:style style:name="T141" style:family="text">
      <style:text-properties fo:font-variant="normal" fo:text-transform="none" style:text-line-through-style="none" style:text-line-through-type="none" style:font-name="Arial2" fo:font-style="normal" style:text-underline-style="none" fo:font-weight="normal" officeooo:rsid="0042008f" style:font-style-asian="normal" style:font-weight-asian="normal"/>
    </style:style>
    <style:style style:name="T142" style:family="text">
      <style:text-properties fo:font-variant="normal" fo:text-transform="none" style:text-line-through-style="none" style:text-line-through-type="none" style:font-name="Arial2" fo:font-style="normal" style:text-underline-style="none" fo:font-weight="normal" officeooo:rsid="00238740" style:font-style-asian="normal" style:font-weight-asian="normal"/>
    </style:style>
    <style:style style:name="T143" style:family="text">
      <style:text-properties fo:font-variant="normal" fo:text-transform="none" style:text-line-through-style="none" style:text-line-through-type="none" style:font-name="Arial2" fo:font-style="normal" style:text-underline-style="none" fo:font-weight="normal" officeooo:rsid="00283833" style:font-style-asian="normal" style:font-weight-asian="normal"/>
    </style:style>
    <style:style style:name="T144" style:family="text">
      <style:text-properties fo:font-variant="normal" fo:text-transform="none" style:text-line-through-style="none" style:text-line-through-type="none" style:font-name="Arial2" fo:font-style="normal" style:text-underline-style="none" fo:font-weight="normal" officeooo:rsid="002f9c28" style:font-style-asian="normal" style:font-weight-asian="normal"/>
    </style:style>
    <style:style style:name="T145" style:family="text">
      <style:text-properties fo:font-variant="normal" fo:text-transform="none" style:text-line-through-style="none" style:text-line-through-type="none" style:font-name="Arial2" fo:font-style="normal" style:text-underline-style="none" fo:font-weight="normal" officeooo:rsid="0042a483" style:font-style-asian="normal" style:font-weight-asian="normal"/>
    </style:style>
    <style:style style:name="T146" style:family="text">
      <style:text-properties fo:font-variant="normal" fo:text-transform="none" style:text-line-through-style="none" style:text-line-through-type="none" style:font-name="Arial2" fo:font-style="normal" style:text-underline-style="none" fo:font-weight="normal" style:font-name-asian="Arial3" style:font-style-asian="normal" style:font-weight-asian="normal" style:font-name-complex="Arial3"/>
    </style:style>
    <style:style style:name="T147" style:family="text">
      <style:text-properties fo:font-variant="normal" fo:text-transform="none" style:text-line-through-style="none" style:text-line-through-type="none" style:font-name="Arial2" fo:font-style="normal" style:text-underline-style="none" fo:font-weight="normal" officeooo:rsid="0014a572" style:font-name-asian="Arial3" style:font-style-asian="normal" style:font-weight-asian="normal" style:font-name-complex="Arial3"/>
    </style:style>
    <style:style style:name="T148"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font-style-asian="normal" style:font-weight-asian="normal"/>
    </style:style>
    <style:style style:name="T149"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font-style-asian="normal" style:font-weight-asian="normal" style:font-style-complex="normal"/>
    </style:style>
    <style:style style:name="T150" style:family="text">
      <style:text-properties fo:font-variant="normal" fo:text-transform="none" style:text-line-through-style="none" style:text-line-through-type="none" style:font-name="Arial2" fo:language="la" fo:country="VA" fo:font-style="normal" style:text-underline-style="none" fo:font-weight="normal" style:font-style-asian="normal" style:font-weight-asian="normal"/>
    </style:style>
    <style:style style:name="T151" style:family="text">
      <style:text-properties fo:font-variant="normal" fo:text-transform="none" style:text-line-through-style="none" style:text-line-through-type="none" style:font-name="Arial2" fo:language="la" fo:country="VA" fo:font-style="normal" style:text-underline-style="none" fo:font-weight="normal" style:font-style-asian="normal" style:font-weight-asian="normal" style:font-style-complex="normal" style:font-weight-complex="bold"/>
    </style:style>
    <style:style style:name="T152"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style>
    <style:style style:name="T153" style:family="text">
      <style:text-properties fo:font-variant="normal" fo:text-transform="none" style:text-line-through-style="none" style:text-line-through-type="none" style:font-name="Arial2" fo:language="la" fo:country="VA" fo:font-style="italic" style:text-underline-style="none" fo:font-weight="normal" officeooo:rsid="002b8e4c" style:font-style-asian="italic" style:font-weight-asian="normal"/>
    </style:style>
    <style:style style:name="T154"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font-style-complex="normal"/>
    </style:style>
    <style:style style:name="T155"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font-style-complex="normal" style:font-weight-complex="bold"/>
    </style:style>
    <style:style style:name="T156"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font-name-complex="Arial4"/>
    </style:style>
    <style:style style:name="T157"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158" style:family="text">
      <style:text-properties fo:font-variant="normal" fo:text-transform="none" style:text-line-through-style="none" style:text-line-through-type="none" style:font-name="Arial2" fo:font-style="italic" style:text-underline-style="none" fo:font-weight="normal" officeooo:rsid="000f097c" style:font-style-asian="italic" style:font-weight-asian="normal"/>
    </style:style>
    <style:style style:name="T159" style:family="text">
      <style:text-properties fo:font-variant="normal" fo:text-transform="none" style:text-line-through-style="none" style:text-line-through-type="none" style:font-name="Arial2" fo:font-style="italic" style:text-underline-style="none" fo:font-weight="normal" officeooo:rsid="000e91d0" style:font-style-asian="italic" style:font-weight-asian="normal"/>
    </style:style>
    <style:style style:name="T160" style:family="text">
      <style:text-properties fo:font-variant="normal" fo:text-transform="none" style:text-line-through-style="none" style:text-line-through-type="none" style:font-name="Arial2" fo:font-style="italic" style:text-underline-style="none" fo:font-weight="normal" style:font-style-asian="italic" style:font-weight-asian="normal" style:font-style-complex="normal"/>
    </style:style>
    <style:style style:name="T161" style:family="text">
      <style:text-properties fo:font-variant="normal" fo:text-transform="none" style:text-line-through-style="none" style:text-line-through-type="none" style:font-name="Arial2" fo:font-style="italic" style:text-underline-style="none" fo:font-weight="normal" officeooo:rsid="0010c0d7" style:font-style-asian="italic" style:font-weight-asian="normal" style:font-style-complex="normal"/>
    </style:style>
    <style:style style:name="T162" style:family="text">
      <style:text-properties fo:font-variant="normal" fo:text-transform="none" style:text-line-through-style="none" style:text-line-through-type="none" style:font-name="Arial2" fo:font-style="italic" style:text-underline-style="none" fo:font-weight="normal" style:font-style-asian="italic" style:font-weight-asian="normal" style:font-style-complex="normal" style:font-weight-complex="bold"/>
    </style:style>
    <style:style style:name="T163" style:family="text">
      <style:text-properties fo:font-variant="normal" fo:text-transform="none" style:text-line-through-style="none" style:text-line-through-type="none" style:font-name="Arial2" fo:font-style="italic" style:text-underline-style="none" fo:font-weight="normal" officeooo:rsid="001e328d" style:font-style-asian="italic" style:font-weight-asian="normal" style:font-style-complex="normal" style:font-weight-complex="bold"/>
    </style:style>
    <style:style style:name="T164" style:family="text">
      <style:text-properties fo:font-variant="normal" fo:text-transform="none" style:text-line-through-style="none" style:text-line-through-type="none" style:font-name="Arial2" fo:font-style="italic" style:text-underline-style="none" fo:font-weight="normal" officeooo:rsid="003fe490" style:font-style-asian="italic" style:font-weight-asian="normal" style:font-style-complex="normal"/>
    </style:style>
    <style:style style:name="T165" style:family="text">
      <style:text-properties fo:font-variant="normal" fo:text-transform="none" style:text-line-through-style="none" style:text-line-through-type="none" style:font-name="Arial2" fo:font-style="italic" style:text-underline-style="none" fo:font-weight="normal" officeooo:rsid="0014a572" style:font-style-asian="italic" style:font-weight-asian="normal" style:font-style-complex="normal"/>
    </style:style>
    <style:style style:name="T166" style:family="text">
      <style:text-properties fo:font-variant="normal" fo:text-transform="none" style:text-line-through-style="none" style:text-line-through-type="none" style:font-name="Arial2" fo:font-style="italic" style:text-underline-style="none" fo:font-weight="normal" style:font-style-asian="italic" style:font-weight-asian="normal" style:font-style-complex="italic"/>
    </style:style>
    <style:style style:name="T167" style:family="text">
      <style:text-properties fo:font-variant="normal" fo:text-transform="none" style:text-line-through-style="none" style:text-line-through-type="none" style:font-name="Arial2" fo:font-style="italic" style:text-underline-style="none" fo:font-weight="normal" officeooo:rsid="003fe490" style:font-style-asian="italic" style:font-weight-asian="normal" style:font-style-complex="italic"/>
    </style:style>
    <style:style style:name="T168" style:family="text">
      <style:text-properties fo:font-variant="normal" fo:text-transform="none" style:text-line-through-style="none" style:text-line-through-type="none" style:font-name="Arial2" fo:font-style="italic" style:text-underline-style="none" fo:font-weight="normal" style:font-style-asian="italic" style:font-weight-asian="normal" style:font-style-complex="italic" style:font-weight-complex="bold"/>
    </style:style>
    <style:style style:name="T169" style:family="text">
      <style:text-properties fo:font-variant="normal" fo:text-transform="none" style:text-line-through-style="none" style:text-line-through-type="none" style:font-name="Arial2" fo:font-style="italic" style:text-underline-style="none" fo:font-weight="normal" officeooo:rsid="002a37a1" style:font-style-asian="italic" style:font-weight-asian="normal" style:font-style-complex="italic"/>
    </style:style>
    <style:style style:name="T170" style:family="text">
      <style:text-properties fo:font-variant="normal" fo:text-transform="none" style:text-line-through-style="none" style:text-line-through-type="none" style:font-name="Arial2" fo:font-style="italic" style:text-underline-style="none" fo:font-weight="normal" officeooo:rsid="00283833" style:font-style-asian="italic" style:font-weight-asian="normal"/>
    </style:style>
    <style:style style:name="T171" style:family="text">
      <style:text-properties fo:font-variant="normal" fo:text-transform="none" style:text-line-through-style="none" style:text-line-through-type="none" style:font-name="Arial2" fo:language="en" fo:country="US" fo:font-style="italic" style:text-underline-style="none" fo:font-weight="normal" style:font-style-asian="italic" style:font-weight-asian="normal"/>
    </style:style>
    <style:style style:name="T172" style:family="text">
      <style:text-properties fo:font-variant="normal" fo:text-transform="none" style:text-line-through-style="none" style:text-line-through-type="none" style:font-name="Arial2" fo:language="en" fo:country="US" fo:font-style="italic" style:text-underline-style="none" fo:font-weight="normal" style:font-style-asian="italic" style:font-weight-asian="normal" style:font-style-complex="normal"/>
    </style:style>
    <style:style style:name="T173" style:family="text">
      <style:text-properties fo:font-variant="normal" fo:text-transform="none" style:text-line-through-style="none" style:text-line-through-type="none" style:font-name="Arial2" fo:language="en" fo:country="US" fo:font-style="normal" style:text-underline-style="none" fo:font-weight="normal" style:font-style-asian="normal" style:font-weight-asian="normal" style:font-style-complex="normal"/>
    </style:style>
    <style:style style:name="T174" style:family="text">
      <style:text-properties fo:font-variant="normal" fo:text-transform="none" style:text-line-through-style="none" style:text-line-through-type="none" style:font-name="Arial2" fo:letter-spacing="-0.018cm" fo:font-style="normal" style:text-underline-style="none" fo:font-weight="normal" style:font-style-asian="normal" style:font-weight-asian="normal"/>
    </style:style>
    <style:style style:name="T175" style:family="text">
      <style:text-properties fo:font-variant="normal" fo:text-transform="none" style:text-line-through-style="none" style:text-line-through-type="none" style:font-name="Arial2" fo:language="de" fo:country="DE" fo:font-style="italic" style:text-underline-style="none" fo:font-weight="normal" style:font-style-asian="italic" style:font-weight-asian="normal" style:font-name-complex="Arial4"/>
    </style:style>
    <style:style style:name="T176" style:family="text">
      <style:text-properties fo:font-variant="normal" fo:text-transform="none" style:text-line-through-style="none" style:text-line-through-type="none" style:font-name="Arial2" fo:language="de" fo:country="DE" fo:font-style="italic" style:text-underline-style="none" fo:font-weight="normal" style:font-style-asian="italic" style:font-weight-asian="normal" style:font-name-complex="Arial4" style:font-style-complex="normal" style:font-weight-complex="bold"/>
    </style:style>
    <style:style style:name="T177" style:family="text">
      <style:text-properties fo:font-variant="normal" fo:text-transform="none" style:text-line-through-style="none" style:text-line-through-type="none" style:font-name="Arial2" fo:language="de" fo:country="DE" fo:font-style="italic" style:text-underline-style="none" fo:font-weight="normal" officeooo:rsid="0040720e" style:font-style-asian="italic" style:font-weight-asian="normal" style:font-name-complex="Arial4" style:font-style-complex="normal" style:font-weight-complex="bold"/>
    </style:style>
    <style:style style:name="T178"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179" style:family="text">
      <style:text-properties fo:font-variant="normal" fo:text-transform="none" style:text-line-through-style="none" style:text-line-through-type="none" fo:font-size="12pt" fo:language="pl" fo:country="PL" fo:font-style="normal" style:text-underline-style="none" fo:font-weight="normal" style:font-size-asian="12pt" style:font-style-asian="normal" style:font-weight-asian="normal" style:font-size-complex="12pt"/>
    </style:style>
    <style:style style:name="T180" style:family="text">
      <style:text-properties fo:font-variant="normal" fo:text-transform="none" style:text-line-through-style="none" style:text-line-through-type="none" fo:font-size="12pt" fo:language="pl" fo:country="PL" fo:font-style="normal" style:text-underline-style="none" fo:font-weight="normal" officeooo:rsid="0007d436" style:font-size-asian="12pt" style:font-style-asian="normal" style:font-weight-asian="normal" style:font-size-complex="12pt"/>
    </style:style>
    <style:style style:name="T181" style:family="text">
      <style:text-properties fo:font-variant="normal" fo:text-transform="none" style:text-line-through-style="none" style:text-line-through-type="none" fo:font-size="12pt" fo:language="pl" fo:country="PL" fo:font-style="normal" style:text-underline-style="none" fo:font-weight="normal" officeooo:rsid="002f9c28" style:font-size-asian="12pt" style:font-style-asian="normal" style:font-weight-asian="normal" style:font-size-complex="12pt"/>
    </style:style>
    <style:style style:name="T182" style:family="text">
      <style:text-properties fo:font-variant="normal" fo:text-transform="none" style:text-line-through-style="none" style:text-line-through-type="none" fo:font-size="12pt" fo:language="pl" fo:country="PL" fo:font-style="italic" style:text-underline-style="none" fo:font-weight="normal" style:font-size-asian="12pt" style:font-style-asian="italic" style:font-weight-asian="normal" style:font-size-complex="12pt"/>
    </style:style>
    <style:style style:name="T183" style:family="text">
      <style:text-properties fo:font-variant="normal" fo:text-transform="none" style:text-line-through-style="none" style:text-line-through-type="none" fo:font-size="12pt" fo:language="pl" fo:country="PL" fo:font-style="italic" style:text-underline-style="none" fo:font-weight="normal" officeooo:rsid="003e4df4" style:font-size-asian="12pt" style:font-style-asian="italic" style:font-weight-asian="normal" style:font-size-complex="12pt"/>
    </style:style>
    <style:style style:name="T184" style:family="text">
      <style:text-properties fo:font-variant="normal" fo:text-transform="none" style:text-line-through-style="none" style:text-line-through-type="none" fo:font-size="12pt" fo:language="pl" fo:country="PL" fo:font-style="italic" style:text-underline-style="none" fo:font-weight="normal" officeooo:rsid="002f9c28" style:font-size-asian="12pt" style:font-style-asian="italic" style:font-weight-asian="normal" style:font-size-complex="12pt"/>
    </style:style>
    <style:style style:name="T185" style:family="text">
      <style:text-properties fo:font-variant="normal" fo:text-transform="none" style:text-line-through-style="none" style:text-line-through-type="none" fo:font-size="12pt" fo:font-style="normal" style:text-underline-style="none" fo:font-weight="normal" officeooo:rsid="003e4df4" style:font-size-asian="12pt" style:font-style-asian="normal" style:font-weight-asian="normal" style:font-size-complex="12pt"/>
    </style:style>
    <style:style style:name="T186" style:family="text">
      <style:text-properties fo:font-variant="normal" fo:text-transform="none" style:text-line-through-style="none" style:text-line-through-type="none" fo:font-size="12pt" fo:language="de" fo:country="DE" fo:font-style="italic" style:text-underline-style="none" fo:font-weight="normal" style:font-size-asian="12pt" style:font-style-asian="italic" style:font-weight-asian="normal" style:font-name-complex="Arial4" style:font-size-complex="12pt"/>
    </style:style>
    <style:style style:name="T187" style:family="text">
      <style:text-properties fo:font-variant="normal" fo:text-transform="none" style:text-line-through-style="none" style:text-line-through-type="none" fo:font-size="12pt" fo:language="de" fo:country="DE" fo:font-style="italic" style:text-underline-style="none" fo:font-weight="normal" officeooo:rsid="003e4df4" style:font-size-asian="12pt" style:font-style-asian="italic" style:font-weight-asian="normal" style:font-name-complex="Arial4" style:font-size-complex="12pt"/>
    </style:style>
    <style:style style:name="T188"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font-name-complex="Arial4"/>
    </style:style>
    <style:style style:name="T189" style:family="text">
      <style:text-properties fo:font-variant="normal" fo:text-transform="none" style:text-line-through-style="none" style:text-line-through-type="none" fo:language="de" fo:country="DE" fo:font-style="italic" style:text-underline-style="none" fo:font-weight="normal" officeooo:rsid="003e4df4" style:font-style-asian="italic" style:font-weight-asian="normal" style:font-name-complex="Arial4"/>
    </style:style>
    <style:style style:name="T190"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191" style:family="text">
      <style:text-properties fo:font-variant="normal" fo:text-transform="none" fo:color="#222222" fo:letter-spacing="normal"/>
    </style:style>
    <style:style style:name="T192" style:family="text">
      <style:text-properties fo:font-variant="normal" fo:text-transform="none" fo:color="#222222" fo:letter-spacing="normal" fo:language="la" fo:country="VA" officeooo:rsid="0007d436"/>
    </style:style>
    <style:style style:name="T193" style:family="text">
      <style:text-properties fo:font-variant="normal" fo:text-transform="none" fo:color="#222222" fo:letter-spacing="normal" officeooo:rsid="0007d436"/>
    </style:style>
    <style:style style:name="T194" style:family="text">
      <style:text-properties fo:font-variant="normal" fo:text-transform="none" fo:color="#222222" style:font-name="Arial2" fo:letter-spacing="normal" fo:language="la" fo:country="VA" officeooo:rsid="0007d436" style:font-name-complex="Arial4"/>
    </style:style>
    <style:style style:name="T195" style:family="text">
      <style:text-properties fo:font-variant="normal" fo:text-transform="none" fo:color="#222222" style:text-line-through-style="none" style:text-line-through-type="none" fo:font-size="12pt" fo:letter-spacing="normal" fo:font-style="normal" style:text-underline-style="none" fo:font-weight="normal" officeooo:rsid="0007d436" style:font-size-asian="12pt" style:font-style-asian="normal" style:font-weight-asian="normal" style:font-size-complex="12pt"/>
    </style:style>
    <style:style style:name="T196" style:family="text">
      <style:text-properties fo:font-variant="normal" fo:text-transform="none" fo:color="#222222" style:text-line-through-style="none" style:text-line-through-type="none" fo:letter-spacing="normal" fo:language="la" fo:country="VA" fo:font-style="normal" style:text-underline-style="none" fo:font-weight="normal" officeooo:rsid="0007d436" style:font-style-asian="normal" style:font-weight-asian="normal" style:font-name-complex="Arial4"/>
    </style:style>
    <style:style style:name="T197" style:family="text">
      <style:text-properties style:font-name="Arial2"/>
    </style:style>
    <style:style style:name="T198" style:family="text">
      <style:text-properties style:font-name="Arial2" fo:font-size="12pt" fo:language="pl" fo:country="PL" officeooo:rsid="001e2704" style:font-size-asian="12pt" style:font-size-complex="12pt"/>
    </style:style>
    <style:style style:name="T199" style:family="text">
      <style:text-properties style:font-name="Arial2" fo:font-size="12pt" fo:language="pl" fo:country="PL" officeooo:rsid="002a37a1" style:font-size-asian="12pt" style:font-size-complex="12pt"/>
    </style:style>
    <style:style style:name="T200" style:family="text">
      <style:text-properties style:font-name="Arial2" fo:font-style="italic" style:font-style-asian="italic" style:font-style-complex="italic"/>
    </style:style>
    <style:style style:name="T201" style:family="text">
      <style:text-properties style:font-name="Arial2" officeooo:rsid="0042a483"/>
    </style:style>
    <style:style style:name="T202" style:family="text">
      <style:text-properties style:font-name="Arial2" fo:language="la" fo:country="VA" officeooo:rsid="0007d436" style:font-name-complex="Arial4"/>
    </style:style>
    <style:style style:name="T203" style:family="text">
      <style:text-properties style:font-name="Arial2" fo:language="la" fo:country="VA" officeooo:rsid="004b59c4" style:font-name-complex="Arial4"/>
    </style:style>
    <style:style style:name="T204" style:family="text">
      <style:text-properties fo:font-style="italic" style:font-style-asian="italic"/>
    </style:style>
    <style:style style:name="T205" style:family="text">
      <style:text-properties fo:font-style="italic" officeooo:rsid="002f9c28" style:font-style-asian="italic"/>
    </style:style>
    <style:style style:name="T206" style:family="text">
      <style:text-properties officeooo:rsid="003e4df4"/>
    </style:style>
    <style:style style:name="T207" style:family="text">
      <style:text-properties officeooo:rsid="002f9c28"/>
    </style:style>
    <style:style style:name="T208" style:family="text">
      <style:text-properties officeooo:rsid="004b59c4"/>
    </style:style>
    <style:style style:name="T209" style:family="text">
      <style:text-properties fo:color="#222222" fo:letter-spacing="normal" fo:language="la" fo:country="VA" officeooo:rsid="0007d4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Uwagi do wersji zaadaptowanej:</text:p>
      <text:p text:style-name="P146">Wersja elektroniczna książki została stworzona zgodnie z art. 33 z indeksem 1 Ustawy o prawie autorskim i prawach pokrewnych.</text:p>
      <text:p text:style-name="P146">Zostały zachowane numery stron. Numer danej strony znajduje się nad tekstem danej strony i poprzedza go skrót str.</text:p>
      <text:p text:style-name="P143">Wartości wyrażone w oryginale liczbami rzymskimi w adaptacji przedstawiono cyframi arabskimi albo słownie.</text:p>
      <text:p text:style-name="P14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46"/>
      <text:p text:style-name="P146">Wykaz skrótów:</text:p>
      <text:p text:style-name="P157"><text:span text:style-name="T202">e.g. </text:span><text:span text:style-name="T194">–</text:span><text:span text:style-name="T202"> exempli grat</text:span><text:span text:style-name="T203">i</text:span><text:span text:style-name="T202">a</text:span></text:p>
      <text:p text:style-name="P156">ed. <text:span text:style-name="T192">–</text:span> editors</text:p>
      <text:p text:style-name="P149">por. <text:span text:style-name="T193">–</text:span> porównaj</text:p>
      <text:p text:style-name="P150">zob. <text:span text:style-name="T193">–</text:span> zobacz</text:p>
      <text:p text:style-name="P151">ks. <text:span text:style-name="T193">–</text:span> ksiądz</text:p>
      <text:p text:style-name="P167">św. <text:span text:style-name="T193">–</text:span> święty</text:p>
      <text:p text:style-name="P168">łac. <text:span text:style-name="T193">– </text:span><text:span text:style-name="T191">łacina</text:span></text:p>
      <text:p text:style-name="P169"><text:span text:style-name="T191">t. </text:span><text:span text:style-name="T193">– </text:span><text:span text:style-name="T191">tom</text:span></text:p>
      <text:p text:style-name="P169"><text:span text:style-name="T191">red. </text:span><text:span text:style-name="T193">– </text:span><text:span text:style-name="T191">redakcja</text:span></text:p>
      <text:p text:style-name="P169"><text:span text:style-name="T191">przeł. </text:span><text:span text:style-name="T193">– </text:span><text:span text:style-name="T191">przełożył/przełożyła</text:span></text:p>
      <text:p text:style-name="P170"><text:span text:style-name="T191">wyd. </text:span><text:span text:style-name="T193">– </text:span><text:span text:style-name="T191">wydanie</text:span></text:p>
      <text:p text:style-name="P152">KAI <text:span text:style-name="T193">–</text:span> Katolicka Agencja Informacyjna</text:p>
      <text:p text:style-name="P151">KUL <text:span text:style-name="T193">–</text:span> Katolicki Uniwersytet Lubelski</text:p>
      <text:p text:style-name="P153">PZWS <text:span text:style-name="T193">–</text:span> Państwowe Zakłady Wydawnictw Szkolnych</text:p>
      <text:p text:style-name="P154">TN KUL <text:span text:style-name="T193">–</text:span> Towarzystwo Naukowe Katolickiego Uniwersytetu Lubelskiego</text:p>
      <text:p text:style-name="P154">UKSW <text:span text:style-name="T193">–</text:span> Uniwersytet Kardynała Stefana Wyszyńskiego w Warszawie</text:p>
      <text:p text:style-name="P155"><text:span text:style-name="T179">UMK </text:span><text:span text:style-name="T195">–</text:span><text:span text:style-name="T179"> </text:span><text:span text:style-name="T185">Uniwersytet im. Mikołaja Kopernika w Toruniu</text:span></text:p>
      <text:p text:style-name="P154">WA <text:span text:style-name="T193">–</text:span> Wydawnictwo Akademickie</text:p>
      <text:p text:style-name="P151">WAM <text:span text:style-name="T193">–</text:span> <text:span text:style-name="T180">W</text:span><text:span text:style-name="T179">ydawnictwo </text:span><text:span text:style-name="T180">A</text:span><text:span text:style-name="T179">postolstwa </text:span><text:span text:style-name="T180">M</text:span><text:span text:style-name="T179">odlitwy</text:span></text:p>
      <text:p text:style-name="P153">WN TPF <text:span text:style-name="T193">–</text:span> Wydawnictwo Naukowe Towarzystwa Pedagogiki Filozoficznej</text:p>
      <text:p text:style-name="P151">WN UMK <text:span text:style-name="T193">–</text:span> <text:span text:style-name="T207">Wydawnictwo Naukowe</text:span> Uniwersytetu im<text:span text:style-name="T208">ienia</text:span> Mikołaja Kopernika w Toruniu</text:p>
      <text:p text:style-name="P158"><text:soft-page-break/>WSF-P <text:span text:style-name="T209">–</text:span> Wyższa Szkoła Filozoficzno-Pedagogiczna</text:p>
      <text:p text:style-name="P147">Koniec uwag do wersji zaadaptowanej.</text:p>
      <text:p text:style-name="P147"/>
      <text:p text:style-name="P148">Str. 245</text:p>
      <text:p text:style-name="P144"><text:span text:style-name="T5">Polska My</text:span><text:span text:style-name="T6">ś</text:span><text:span text:style-name="T5">l Pedagogiczna</text:span></text:p>
      <text:p text:style-name="P145">Rok 2 (2016), nr 2</text:p>
      <text:p text:style-name="P145">ISSN 2450-4572</text:p>
      <text:p text:style-name="P145">elSSN 2450-4564</text:p>
      <text:p text:style-name="P145"/>
      <text:p text:style-name="P84">Ks. Mariusz Sztaba Towarzystwo Naukowe KUL</text:p>
      <text:p text:style-name="P132"/>
      <text:h text:style-name="P162" text:outline-level="1">REALIZM DOŚWIADCZENIA ETYCZNEGO U PODSTAW ADEKWATNYCH KONCEPCJI WYCHOWANIA MORALNEGO. REFLEKSJA W ŚWIETLE PERSONALIZMU ETYCZNEGO KAROLA WOJTYŁY I JEGO UCZNIÓW.</text:h>
      <text:p text:style-name="P159"/>
      <text:p text:style-name="P133">The realism of ethical experience on the grounds of the appropriate concept of moral education. A reflection in light of the ethical personalism of Karol Wojtyla and his students</text:p>
      <text:p text:style-name="P133"/>
      <text:h text:style-name="P163" text:outline-level="2">Summary</text:h>
      <text:p text:style-name="P165"><text:span text:style-name="T4">Moral education, as an inner form of every other field of education, is essential in the lifelong process of education. The essence of the concept of moral education depends upon the philosophical tradition in which it has been shaped-in realism or in idealism. Moral education, being under the influence of idealism, loses contact with the real student and becomes inadequate or even utopian (</text:span><text:span text:style-name="T29">e.g.</text:span><text:span text:style-name="T4"> Rousseau’s moral education, socialist education, and postmodernist education). In turn, moral education shaped on the ground of realism aims to truly recognize the student and to adequately shape his/her morality. The article presents the connection between the realistic concept of moral education and specific normative ethics built on the basis of realistic ethical experience as presented by the </text:span><text:span text:style-name="T190">Lublin</text:span><text:span text:style-name="T4"> School.</text:span></text:p>
      <text:p text:style-name="P80"><text:span text:style-name="T178">Key words: </text:span><text:span text:style-name="T4">ethical experience, ethical personalism, cognition, truth, moral good, conscience</text:span></text:p>
      <text:p text:style-name="P133"/>
      <text:h text:style-name="P160" text:outline-level="2"><text:span text:style-name="T2">Wst</text:span><text:span text:style-name="T3">ę</text:span><text:span text:style-name="T2">p</text:span></text:h>
      <text:p text:style-name="P9"><text:span text:style-name="T107">Wychowanie moralne jest „wewn</text:span><text:span text:style-name="T110">ę</text:span><text:span text:style-name="T107">trzn</text:span><text:span text:style-name="T110">ą</text:span><text:span text:style-name="T107"> form</text:span><text:span text:style-name="T110">ą</text:span><text:span text:style-name="T107">” i wsp</text:span><text:span text:style-name="T110">ó</text:span><text:span text:style-name="T107">lnym mianownikiem ka</text:span><text:span text:style-name="T110">ż</text:span><text:span text:style-name="T107">dej dzia</text:span><text:span text:style-name="T110">ł</text:span><text:span text:style-name="T107">alno</text:span><text:span text:style-name="T110">ś</text:span><text:span text:style-name="T107">ci wychowawczej, poniewa</text:span><text:span text:style-name="T110">ż</text:span><text:span text:style-name="T107"> oznacza przede wszystkim pomoc w rozwoju </text:span><text:soft-page-break/><text:span text:style-name="T107">moralnym osoby zar</text:span><text:span text:style-name="T110">ó</text:span><text:span text:style-name="T107">wno w sferze poznawczej (w u</text:span><text:span text:style-name="T110">ś</text:span><text:span text:style-name="T107">wiadomieniu sobie tego, co jest dobre, a co </text:span><text:span text:style-name="T110">ź</text:span><text:span text:style-name="T107">le </text:span><text:span text:style-name="T196">–</text:span><text:span text:style-name="T107"> prawda o dobru); w sferze emocjonalnej (w rozwijaniu wra</text:span><text:span text:style-name="T110">ż</text:span><text:span text:style-name="T107">liwo</text:span><text:span text:style-name="T110">ś</text:span><text:span text:style-name="T107">ci moralnej) oraz w sferze behawioralnej (w konkretnym post</text:span><text:span text:style-name="T110">ę</text:span><text:span text:style-name="T107">powaniu moralnym)</text:span><text:span text:style-name="T33"> </text:span><text:span text:style-name="T35">[</text:span><text:a xlink:type="simple" xlink:href="#Przypis1" text:style-name="Internet_20_link" text:visited-style-name="Visited_20_Internet_20_Link"><text:span text:style-name="T197">przypis 1</text:span></text:a><text:span text:style-name="T35">]</text:span><text:span text:style-name="T107">.</text:span><text:bookmark text:name="p.1"/></text:p>
      <text:p text:style-name="P84"/>
      <text:p text:style-name="P17"><text:span text:style-name="T7">Str</text:span><text:span text:style-name="T4">. 246</text:span></text:p>
      <text:p text:style-name="P17"><text:span text:style-name="T107">W wychowaniu moralnym chodzi o uświadomienie i pielęgnowanie w osobie zdrowej ambicji bycia człowiekiem poprzez zmierzanie do integralnego rozwoju osobowości nadającego pełne znaczenie życiu człowieka</text:span><text:span text:style-name="T33"> </text:span><text:span text:style-name="T36">[</text:span><text:a xlink:type="simple" xlink:href="#Przypis2" text:style-name="Internet_20_link" text:visited-style-name="Visited_20_Internet_20_Link"><text:span text:style-name="T197">przypis 2</text:span></text:a><text:span text:style-name="T36">]</text:span><text:span text:style-name="T107">.</text:span><text:bookmark text:name="p.2"/></text:p>
      <text:p text:style-name="P9"><text:span text:style-name="T107">Ponieważ wychowanie moralne jest kluczowe w działalności wychowawczej i bezdyskusyjnie potrzebne w czasach wszechpanującej ekonomii liberalnej, której zasady (między innymi rywalizacja i maksymalizacja zysku </text:span><text:span text:style-name="T196">–</text:span><text:span text:style-name="T107"> tak zwana „logika rynku”) przenoszone są na relacje międzyludzkie, dlatego pedagodzy odpowiedzialni za integralny rozwój młodych pokoleń powinni wielką troskę i uwagę poświęcić tej właśnie dziedzinie wychowania</text:span><text:span text:style-name="T33"> </text:span><text:span text:style-name="T36">[</text:span><text:a xlink:type="simple" xlink:href="#Przypis3" text:style-name="Internet_20_link" text:visited-style-name="Visited_20_Internet_20_Link"><text:span text:style-name="T197">przypis 3</text:span></text:a><text:span text:style-name="T36">]</text:span><text:span text:style-name="T107">.</text:span><text:bookmark text:name="p.3"/><text:span text:style-name="T107"> Realizacja tego postulatu nie jest jednak prosta ani w teoretycznym namyśle, ani w praktycznym działaniu. Istota, cele i przebieg wychowania moralnego zależą od wielu czynników. Różny ich dobór decyduje </text:span><text:span text:style-name="T111">o </text:span><text:span text:style-name="T107">ostatecznym kształcie konkretnej koncepcji bądź teorii wychowania moralnego. U podstaw tej różnorodności znajdują się dwie wielkie tradycje filozoficzne: realizm </text:span><text:span text:style-name="T111">i </text:span><text:span text:style-name="T107">idealizm, które konkurują ze sobą, mając odmienny wpływ na ontologię, epistemologię, metodologię, antropologię i aksjologię danej koncepcji wychowania, pedagogii, czy wreszcie pedagogiki. One też w gruncie rzeczy decydują o istocie konkretnej etyki, która odnosi się do moralności (wychowania moralnego) podobnie jak teoria do praktyki</text:span><text:span text:style-name="T33"> </text:span><text:span text:style-name="T36">[</text:span><text:a xlink:type="simple" xlink:href="#Przypis4" text:style-name="Internet_20_link" text:visited-style-name="Visited_20_Internet_20_Link"><text:span text:style-name="T197">przypis 4</text:span></text:a><text:span text:style-name="T36">]</text:span><text:span text:style-name="T107">.</text:span><text:bookmark text:name="p.4"/><text:span text:style-name="T107"> Już na tym etapie refleksji można dostrzec istotną kwestię dotyczącą tego, co decyduje o adekwatności danej etyki, rozumienia moralności i w końcu wychowania moralnego. Można to zagadnienie uszczegółowić, pytając, jakiej etyki potrzebuje współczesny człowiek, aby pomagała mu urzeczywistniać moralną praktykę.</text:span></text:p>
      <text:p text:style-name="P2"><text:span text:style-name="T107">Proponowany artykuł jest próbą wskazania na realistyczne i integralne doświadczenie etyczne jako fundament i punkt wyjścia w odczytywaniu fenomenu moralności oraz proces tworzenia adekwatnej etyki i koncepcji wychowania moralnego. W celu realizacji tego zamierzenia na początku zostaną przywołane wybrane koncepcje wychowania moralnego w świetle sporu pomiędzy realizmem a idealizmem. W dalszej części zostanie zaprezentowana istota sporu o moralność i etykę; dotychczas zaprezentowane treści stanowią istotny kontekst dla dalszych refleksji dotyczących realistycznego i integralnego </text:span><text:soft-page-break/><text:span text:style-name="T107">doświadczenia etycznego, </text:span><text:span text:style-name="T111">poddawanego gruntownej analizie przez Lubelską Szkołę Personalizmu Etycznego</text:span><text:span text:style-name="T36"> [</text:span><text:a xlink:type="simple" xlink:href="#Przypis5" text:style-name="Internet_20_link" text:visited-style-name="Visited_20_Internet_20_Link"><text:span text:style-name="T197">przypis 5</text:span></text:a><text:span text:style-name="T36">]</text:span><text:span text:style-name="T111">.</text:span><text:bookmark text:name="p.5"/></text:p>
      <text:p text:style-name="P84"/>
      <text:p text:style-name="P85">Str. 247</text:p>
      <text:p text:style-name="P85">Całość artykułu zostanie domknięta podsumowaniem i postulatem natury pedagogicznej.</text:p>
      <text:p text:style-name="P1"><text:span text:style-name="T4">Dla jasnego zrozumienia problemu zapowiedzianego w tytule artykułu, należy jeszcze raz podkreślić, że główny akcent tych rozważań dotyczy ukazania specyfiki i elementów strukturalnych doświadczenia etycznego, które dzięki swojemu realizmowi i integralności jest/może być fundamentem dla adekwatnego wychowania moralnego. Istotą omawianych zagadnień jest więc nie prezentacja jakiejś koncepcji wychowania moralnego, ale opis elementów strukturalnych realistycznego doświadczenia etycznego; artykuł jest więc początkiem swoistej drogi poszukiwania i tworzenia koncepcji adekwatnego wychowania moralnego, odpowiadającego wyzwaniom współczesnych czasów </text:span><text:span text:style-name="T30">hic et nunc</text:span><text:span text:style-name="T24">.</text:span></text:p>
      <text:p text:style-name="P131"/>
      <text:h text:style-name="P161" text:outline-level="2">Wychowanie moralne w kontekście sporu pomiędzy realizmem a idealizmem</text:h>
      <text:p text:style-name="P1"><text:span text:style-name="T107">Tym, co stanowi kryterium wyodrębnienia dwóch wspomnianych wielkich tradycji w filozofii (realizmu i idealizmu) oraz tworzonych w ich nurcie systemów filozoficznych, a także pedagogicznych (wraz z konkretnymi koncepcjami wychowania) jest ontologia (dokładniej – metafizyka)</text:span><text:span text:style-name="T33"> </text:span><text:span text:style-name="T37">[</text:span><text:a xlink:type="simple" xlink:href="#Przypis6" text:style-name="Internet_20_link" text:visited-style-name="Visited_20_Internet_20_Link"><text:span text:style-name="T197">przypis 6</text:span></text:a><text:span text:style-name="T37">]</text:span><text:bookmark text:name="p.6"/><text:span text:style-name="T107"> i epistemologia, które w dalszej kolejności rzutują na rozumienie antropologii, aksjologii oraz metodologii</text:span><text:span text:style-name="T33"> </text:span><text:span text:style-name="T37">[</text:span><text:a xlink:type="simple" xlink:href="#Przypis7" text:style-name="Internet_20_link" text:visited-style-name="Visited_20_Internet_20_Link"><text:span text:style-name="T197">przypis 7</text:span></text:a><text:span text:style-name="T37">]</text:span><text:span text:style-name="T107">.</text:span><text:bookmark text:name="p.7"/></text:p>
      <text:p text:style-name="P1"><text:span text:style-name="T4">Idealizm (łac. </text:span><text:span text:style-name="T30">idealis</text:span><text:span text:style-name="T24">:</text:span><text:span text:style-name="T4"> związany z ideą) to stanowisko, zgodnie z którym przedmiotem filozofii i tworzywem jej myślenia systemowego są idee.</text:span></text:p>
      <text:p text:style-name="P84"/>
      <text:p text:style-name="P86">Str. 248</text:p>
      <text:p text:style-name="P20"><text:span text:style-name="T107">Idealizm jest nurtem wewnętrznie zróżnicowanym, bowiem wyrasta z pnia tak zwanej filozofii krytycznej rozpiętej pomiędzy dwoma przeciwstawnymi nurtami: racjonalizmem (empiryzm, nominalizm, konceptualizm, konwencjonalizm, relatywizm) a irracjonalizmem (intuicjonizm, woluntaryzm, emotywizm, fideizm, natywizm, </text:span><text:span text:style-name="T171">common sense</text:span><text:span text:style-name="T107"> itd.)</text:span><text:span text:style-name="T33"> [</text:span><text:a xlink:type="simple" xlink:href="#Przypis8" text:style-name="Internet_20_link" text:visited-style-name="Visited_20_Internet_20_Link"><text:span text:style-name="T197">przypis 8</text:span></text:a><text:span text:style-name="T33">]</text:span><text:span text:style-name="T107">.</text:span><text:bookmark text:name="p.8"/><text:span text:style-name="T107"> Pierwszy nurt bardzo wyraźnie urzeczywistniał się w tak zwanym modernizmie, którego prekursorami byli Platon, J.G. Fichte, G.F.W. Hegel, A. Comte i K. Marks. Drugi zaś nurt „wcielił się” w obecny dziś postmodernizm, którego prekursorami byli J.J. Rousseau, F. Nietzsche, J. Lock oraz I. Kant</text:span><text:span text:style-name="T33"> [</text:span><text:a xlink:type="simple" xlink:href="#Przypis9" text:style-name="Internet_20_link" text:visited-style-name="Visited_20_Internet_20_Link"><text:span text:style-name="T197">przypis 9</text:span></text:a><text:span text:style-name="T33">]</text:span><text:span text:style-name="T107">.</text:span><text:bookmark text:name="p.9"/></text:p>
      <text:p text:style-name="P1"><text:span text:style-name="T107">Według idealistycznej ontologii tym, co naprawdę istnieje, są idee poznawcze będące danymi pierwotnymi, otaczający zaś świat to dane pozorne. Takie rozumienie ontologii ma bezpośredni przekład na epistemologię: idealiści podważają nie tylko rezultaty poznania </text:span><text:soft-page-break/><text:span text:style-name="T107">spontanicznego, odmawiając rozumowi udziału w doświadczeniu źródłowym oraz przypisując jego działalności względność i umowność, ale także istnienie świata suponowanego przez poznanie zmysłowo-intelektualne. W idealizmie ważniejsze od </text:span><text:span text:style-name="T157">poznania</text:span><text:span text:style-name="T107"> jest </text:span><text:span text:style-name="T157">myślenie</text:span><text:span text:style-name="T107"> (często wymyślanie), czyli różne rozumowe operacje dokonywane na uprzednio już ujętych obrazach, znakach rzeczy, będących reprezentacją wyobraźniową i pojęciową, co pociąga za sobą pełną subiektywizację wyjaśnień i interpretacji filozoficznych oraz pedagogicznych</text:span><text:span text:style-name="T33"> </text:span><text:span text:style-name="T37">[</text:span><text:a xlink:type="simple" xlink:href="#Przypis10" text:style-name="Internet_20_link" text:visited-style-name="Visited_20_Internet_20_Link"><text:span text:style-name="T197">przypis 10</text:span></text:a><text:span text:style-name="T37">]</text:span><text:span text:style-name="T107">.</text:span><text:bookmark text:name="p.10"/><text:span text:style-name="T107"> Idealizm, nie ufając naturalnemu doświadczeniu i poznaniu zmysłowo-intelektualnemu, odrywa je od realnego świata, zamieniając poznanie na myślenie będące czynnością niepoznawczą, operujące ideami i konstruujące z nich rozmaite wizje człowieka, świata oraz społeczności</text:span><text:span text:style-name="T33"> </text:span><text:span text:style-name="T38">[</text:span><text:a xlink:type="simple" xlink:href="#Przypis11" text:style-name="Internet_20_link" text:visited-style-name="Visited_20_Internet_20_Link"><text:span text:style-name="T197">przypis 11</text:span></text:a><text:span text:style-name="T38">]</text:span><text:span text:style-name="T107">.</text:span><text:bookmark text:name="p.11"/><text:span text:style-name="T107"> W idealizmie pojmowanie świata dokonuje się na drodze spekulacji, czyli metody dedukcyjnej. Wysiłek poznawczy nie jest skierowany na analizę rzeczywistości, tylko na analizę pojęć oraz sposobów ich wytwarzania. W takich analizach człowiek kreuje rzeczywistość w wykreowanych ideach-pojęciach</text:span><text:span text:style-name="T33"> </text:span><text:span text:style-name="T38">[</text:span><text:a xlink:type="simple" xlink:href="#Przypis12" text:style-name="Internet_20_link" text:visited-style-name="Visited_20_Internet_20_Link"><text:span text:style-name="T197">przypis 12</text:span></text:a><text:span text:style-name="T38">]</text:span><text:span text:style-name="T107">.</text:span><text:bookmark text:name="p.12"/></text:p>
      <text:p text:style-name="P84"/>
      <text:p text:style-name="P87">Str. 249</text:p>
      <text:p text:style-name="P21"><text:span text:style-name="T107">Wiedza o człowieku i świecie przybiera charakter aprioryczny. Zaniechanie poznania (kontaktu z rzeczywistością) na rzecz myślenia skutkuje w zakresie epistemologii i metodologii między innymi następującymi kluczowymi błędami idealizmu: 1. rozbiciem genetycznej jedności zmysłów i rozumu w ich funkcjach poznawczych; 2. przypisywaniem funkcji poznawczych czynnościom i przeżyciom niepoznawczym (emocjom, językowi itd.); 3. operowaniem pozaracjonalnymi kryteriami oceny poznawania</text:span><text:span text:style-name="T33"> [</text:span><text:a xlink:type="simple" xlink:href="#Przypis13" text:style-name="Internet_20_link" text:visited-style-name="Visited_20_Internet_20_Link"><text:span text:style-name="T197">przypis 13</text:span></text:a><text:span text:style-name="T33">]</text:span><text:span text:style-name="T107">.</text:span><text:bookmark text:name="p.13"/></text:p>
      <text:p text:style-name="P1"><text:span text:style-name="T107">Koncepcje wychowania moralnego tworzone w nurcie tradycji idealizmu oderwane są od rzeczywistości (realnego wychowanka, wychowawcy i sytuacji wychowawczej) na rzecz dowolnie kreowanej wizji człowieka i moralności, zarówno w wymiarze osobowym, jak i społecznym. Przykładem idealistycznej koncepcji wychowania moralnego w wersji racjonalistycznej było chociażby socjalistyczne wychowanie moralne, które wykreowało nowego socjalistycznego człowieka, nowe (utopijne) socjalistyczne społeczeństwo oraz socjalistyczną moralność (kodeks moralny budowniczego komunizmu) w myśl założeń światopoglądowych marksizmu-leninizmu, u podstaw których znajdował się materializm dialektyczny i historyczny</text:span><text:span text:style-name="T33"> </text:span><text:span text:style-name="T38">[</text:span><text:a xlink:type="simple" xlink:href="#Przypis14" text:style-name="Internet_20_link" text:visited-style-name="Visited_20_Internet_20_Link"><text:span text:style-name="T197">przypis 14</text:span></text:a><text:span text:style-name="T38">]</text:span><text:span text:style-name="T107">.</text:span><text:bookmark text:name="p.14"/></text:p>
      <text:p text:style-name="P1"><text:span text:style-name="T107">Idealistycznym wychowaniem moralnym w wersji irracjonalnej jest propozycja naturalnego wychowania J.J. Rousseau, który wykreował człowieka dobrego z natury, przypisując wymyślonej (a nie rozpoznanej) przez siebie naturze zdolność do spontanicznego rozwoju ku dobru. Zdaniem przywołanego autora, wychowanie moralne powinno dokonywać się </text:span><text:soft-page-break/><text:span text:style-name="T107">dopiero pomiędzy 16 a 20 rokiem życia, kiedy to następuje przekształcenie rzekomo już rozumnej istoty w kochającego </text:span><text:span text:style-name="T112">i </text:span><text:span text:style-name="T107">czującego człowieka. Rousseau wyobrażał sobie, że człowiek chowany przez 15 lat w samotności, z dala od bliźnich i rodziny, z próżnią w sercu, może nauczyć się uczuć szlachetnych na zawołanie. Dotychczas dziecko ustosunkowywało się obiektywnie do ludzi i rzeczy, teraz natomiast zaczyna to robić bardziej subiektywnie, pragnąc miłości i przyjaźni osób, które się o nie troszczą i darzą życzliwością. Dlatego wychowanie moralne miało w tym okresie uczyć młodego człowieka czystej miłości oraz uświadamiać mu wartość szczerej przyjaźni będącej pierwszym uczuciem, do którego jest skłonny młody, właściwie wychowany człowiek</text:span><text:span text:style-name="T33"> </text:span><text:span text:style-name="T39">[</text:span><text:a xlink:type="simple" xlink:href="#Przypis15" text:style-name="Internet_20_link" text:visited-style-name="Visited_20_Internet_20_Link"><text:span text:style-name="T197">przypis 15</text:span></text:a><text:span text:style-name="T39">]</text:span><text:span text:style-name="T107">.</text:span><text:bookmark text:name="p.15"/></text:p>
      <text:p text:style-name="P84">Innym przykładem idealistycznego wychowania moralnego w wersji irracjonalnej są propozycje powstałe w ramach szeroko rozumianej pedagogiki postmodernistycznej. </text:p>
      <text:p text:style-name="P84"/>
      <text:p text:style-name="P88">Str. 250</text:p>
      <text:p text:style-name="P25"><text:span text:style-name="T107">Twórca i niestrudzony propagator postmodernistycznej moralności – Zygmunt Bauman </text:span><text:span text:style-name="T4">–</text:span><text:span text:style-name="T107"> „walcząc” z niepopularnymi dzisiaj kodeksami etycznymi, postuluje prywatyzację moralności, absolutyzację wolności oraz przywrócenie uczuciom odpowiedniego statusu w dziedzinie życia społecznego</text:span><text:span text:style-name="T33"> </text:span><text:span text:style-name="T40">[</text:span><text:a xlink:type="simple" xlink:href="#Przypis16" text:style-name="Internet_20_link" text:visited-style-name="Visited_20_Internet_20_Link"><text:span text:style-name="T197">przypis 16</text:span></text:a><text:span text:style-name="T40">]</text:span><text:span text:style-name="T107">.</text:span><text:bookmark text:name="p.16"/><text:span text:style-name="T107"> Bardzo inspirujące, ale także zatrważające w swojej wymowie, byłoby prześledzenie współczesnych koncepcji wychowania moralnego pozostających w zasięgu o</text:span><text:span text:style-name="T22">d</text:span><text:span text:style-name="T107">działywania pedagogiki postmodernistycznej, która z zasady zajmuje się kreowaniem świata osób, ich natury, płci (</text:span><text:span text:style-name="T157">gender</text:span><text:span text:style-name="T107">), relacji, uczuć, wartości, języka (nowomowy) i innych</text:span><text:span text:style-name="T33"> </text:span><text:span text:style-name="T40">[</text:span><text:a xlink:type="simple" xlink:href="#Przypis17" text:style-name="Internet_20_link" text:visited-style-name="Visited_20_Internet_20_Link"><text:span text:style-name="T197">przypis 17</text:span></text:a><text:span text:style-name="T40">]</text:span><text:span text:style-name="T107">.</text:span><text:bookmark text:name="p.17"/></text:p>
      <text:p text:style-name="P1"><text:span text:style-name="T107">Realizm (łac. </text:span><text:span text:style-name="T152">realis</text:span><text:span text:style-name="T157">:</text:span><text:span text:style-name="T107"> rzeczywisty, faktyczny, odnoszący się do rzeczy) jest przeciwieństwem idealizmu; to nurt także zróżnicowany, na co wskazuje historia i występujące w niej różne odmiany i rodzaje realizmu: skrajny (naiwny, bezkrytyczny)</text:span><text:span text:style-name="T33"> </text:span><text:span text:style-name="T41">[</text:span><text:a xlink:type="simple" xlink:href="#Przypis18" text:style-name="Internet_20_link" text:visited-style-name="Visited_20_Internet_20_Link"><text:span text:style-name="T197">przypis 18</text:span></text:a><text:span text:style-name="T41">]</text:span><text:span text:style-name="T107">,</text:span><text:bookmark text:name="p.18"/><text:span text:style-name="T107"> umiarkowany, psychologiczny, socjologiczny, prawniczy, moralny itd.</text:span><text:span text:style-name="T33"> </text:span><text:span text:style-name="T41">[</text:span><text:a xlink:type="simple" xlink:href="#Przypis19" text:style-name="Internet_20_link" text:visited-style-name="Visited_20_Internet_20_Link"><text:span text:style-name="T197">przypis 19</text:span></text:a><text:span text:style-name="T41">]</text:span><text:bookmark text:name="p.19"/><text:span text:style-name="T107"> Zwracając uwagę na realizm epistemologiczny (natura poznania) i metafizyczny (natura istnienia), dostrzega się, że podstawową tezę metafizyczną tej tradycji stanowi założenie, iż świat zewnętrzny jest dany w doświadczeniu oraz istnieje realnie, niezależnie od aktów poznawczych i procesów zachodzących w umyśle poznającego podmiotu i jego wytworów (konstruktów)</text:span><text:span text:style-name="T33"> </text:span><text:span text:style-name="T42">[</text:span><text:a xlink:type="simple" xlink:href="#Przypis20" text:style-name="Internet_20_link" text:visited-style-name="Visited_20_Internet_20_Link"><text:span text:style-name="T197">przypis 20</text:span></text:a><text:span text:style-name="T42">]</text:span><text:span text:style-name="T107">.</text:span><text:bookmark text:name="p.20"/><text:span text:style-name="T107"> Z realizmem metafizycznym ściśle powiązany jest realizm epistemologiczny, czyli ufundowany na założeniu, że istnieje prawda obiektywna, a rzeczywistość jest poznawalna, przy czym stojąc na gruncie realizmu krytycznego, zwraca się uwagę na pewne problemy związane z procesem poznawania, które powodują deformacje poznawcze. W realizmie epistemologicznym podkreśla się zgodność ludzkiego poznania z rzeczywistością. Ludzki rozum </text:span><text:span text:style-name="T157">(</text:span><text:span text:style-name="T152">recta ratio</text:span><text:span text:style-name="T157">),</text:span><text:span text:style-name="T107"> posiadając w sobie immanentną </text:span><text:soft-page-break/><text:span text:style-name="T107">zdolność pozwalającą mu dotrzeć do prawdy i uchwycić ją, może odkryć prawdę ontyczną (prawdę samego bytu)</text:span><text:span text:style-name="T1"> </text:span><text:span text:style-name="T43">[</text:span><text:a xlink:type="simple" xlink:href="#Przypis21" text:style-name="Internet_20_link" text:visited-style-name="Visited_20_Internet_20_Link"><text:span text:style-name="T197">przypis 21</text:span></text:a><text:span text:style-name="T43">]</text:span><text:span text:style-name="T107">.</text:span><text:bookmark text:name="p.21"/><text:span text:style-name="T107"> W realistycznym poznaniu najważniejszy jest kontakt z rzeczywistością wyrażony poprzez stwierdzenie istnienia poznawanej rzeczy. Spontaniczne poznanie jest więc nakierowane na istniejące byty, a nie na pojęcia i idee, które poznajemy w aktach refleksji</text:span><text:span text:style-name="T33"> </text:span><text:span text:style-name="T43">[</text:span><text:a xlink:type="simple" xlink:href="#Przypis22" text:style-name="Internet_20_link" text:visited-style-name="Visited_20_Internet_20_Link"><text:span text:style-name="T197">przypis 22</text:span></text:a><text:span text:style-name="T43">]</text:span><text:span text:style-name="T107">.</text:span><text:bookmark text:name="p.22"/></text:p>
      <text:p text:style-name="P84">Przykładem realistycznego wychowania moralnego są jego koncepcje tworzone w ramach pedagogiki neotomistycznej.</text:p>
      <text:p text:style-name="P84"/>
      <text:p text:style-name="P89">Str. 251</text:p>
      <text:p text:style-name="P29"><text:span text:style-name="T107">Posiadają one jednak ograniczenia związane z brakiem odniesienia do podmiotowej strony moralności (świadomość, przeżycia, uczucia towarzyszące i inne). W tym miejscu należy jednak odnotować, że przedstawiciele neotomizmu lowiańskiego, na przykład Konstanty Michalski, podejmowali już próby tworzenia koncepcji wychowania moralnego uwzględniającej nie tylko dane filozofii przedmiotu, ale także podmiotu. Obecnie ten słuszny postulat realizuje w pełni Szkoła Personalizmu Etycznego, której początek dał Karol Wojtyła</text:span><text:span text:style-name="T33"> [</text:span><text:a xlink:type="simple" xlink:href="#Przypis23" text:style-name="Internet_20_link" text:visited-style-name="Visited_20_Internet_20_Link"><text:span text:style-name="T197">przypis 23</text:span></text:a><text:span text:style-name="T33">]</text:span><text:span text:style-name="T107">.</text:span><text:bookmark text:name="p.23"/></text:p>
      <text:p text:style-name="P1"><text:span text:style-name="T107">Interesujące poznawczo są też koncepcje wychowania moralnego tworzone w ramach pedagogiki kultury w okresie </text:span><text:span text:style-name="T137">2</text:span><text:span text:style-name="T107"> Rzeczypospolitej, autorstwa S. Hessena. B. Suchodolskiego oraz B. Nawroczyńskiego. Są one przykładem, jak się wydaje, udanego połączenia umiarkowanego realizmu z racjonalnym idealizmem, gdzie poznanie zostało dopełnione myśleniem nad rzeczywistością moralności osoby i przebiegiem jej rozwoju</text:span><text:span text:style-name="T33"> </text:span><text:span text:style-name="T43">[</text:span><text:a xlink:type="simple" xlink:href="#Przypis24" text:style-name="Internet_20_link" text:visited-style-name="Visited_20_Internet_20_Link"><text:span text:style-name="T197">przypis 24</text:span></text:a><text:span text:style-name="T43">]</text:span><text:span text:style-name="T107">.</text:span><text:bookmark text:name="p.24"/></text:p>
      <text:p text:style-name="P1"><text:span text:style-name="T4">Wybór tradycji filozoficznej rzutuje także na rozumienie moralności oraz kształt konkretnej etyki. Dlatego dla dopełnienia wcześniejszych refleksji zostanie obecnie ukazana istota sporu o moralność i etykę. Te i wcześniej zaprezentowane analizy pomogą odkryć </text:span><text:span text:style-name="T30">novum</text:span><text:span text:style-name="T4"> i specyfikę personalizmu etycznego lubelskiej szkoły, która za źródło powstania adekwatnej etyki oraz koncepcji wychowania moralnego uważa (i słusznie) realistyczne, integralne doświadczenie.</text:span></text:p>
      <text:p text:style-name="P84"/>
      <text:h text:style-name="P161" text:outline-level="2">Istota sporu o moralność i etykę</text:h>
      <text:p text:style-name="P1"><text:span text:style-name="T107">W centrum sporu o moralność i etykę znajduje się problem epistemologicznych podstaw moralnych przekonań oraz źródeł ocen i norm moralnych, a także zagadnienie rozumienia natury dobra moralnego</text:span><text:span text:style-name="T33"> </text:span><text:span text:style-name="T43">[</text:span><text:a xlink:type="simple" xlink:href="#Przypis25" text:style-name="Internet_20_link" text:visited-style-name="Visited_20_Internet_20_Link"><text:span text:style-name="T197">przypis 25</text:span></text:a><text:span text:style-name="T43">]</text:span><text:span text:style-name="T107">.</text:span><text:bookmark text:name="p.25"/><text:span text:style-name="T107"> Spory o racjonalność poznania moralnego dobra i jego naturę toczą się pomiędzy kognitywistami i akognitywistami</text:span><text:span text:style-name="T33"> </text:span><text:span text:style-name="T44">[</text:span><text:a xlink:type="simple" xlink:href="#Przypis26" text:style-name="Internet_20_link" text:visited-style-name="Visited_20_Internet_20_Link"><text:span text:style-name="T197">przypis 26</text:span></text:a><text:span text:style-name="T44">]</text:span><text:span text:style-name="T107">.</text:span><text:bookmark text:name="p.26"/></text:p>
      <text:p text:style-name="P10"><text:soft-page-break/><text:span text:style-name="T4">Kognitywiści (łac</text:span><text:span text:style-name="T24">. </text:span><text:span text:style-name="T30">cognitio</text:span><text:span text:style-name="T4"> </text:span><text:span text:style-name="T21">–</text:span><text:span text:style-name="T4"> poznanie) twierdzą, że istnieją obiektywne podstawy ocen i norm moralnych, które można ująć w aktach poznawczych.</text:span></text:p>
      <text:p text:style-name="P84"/>
      <text:p text:style-name="P90">Str. 252</text:p>
      <text:p text:style-name="P31"><text:span text:style-name="T107">Z tego wynika, że przekonania moralne są racjonalizowane, ponieważ opierają się na obiektywnych i poznawalnych dobrach. Kognitywizm występuje w dwóch odmianach: </text:span><text:span text:style-name="T113">1.</text:span><text:span text:style-name="T107"> intuicjonizm </text:span><text:span text:style-name="T21">–</text:span><text:span text:style-name="T107"> wartości (dobra) są poznawalne wprost, bezpośrednio, intuicyjnie; </text:span><text:span text:style-name="T113">2.</text:span><text:span text:style-name="T107"> dyskursywizm </text:span><text:span text:style-name="T21">–</text:span><text:span text:style-name="T107"> wartości są poznawalne za pomocą złożonej operacji myślowej: rozumowania (dyskursu)</text:span><text:span text:style-name="T33"> </text:span><text:span text:style-name="T45">[</text:span><text:a xlink:type="simple" xlink:href="#Przypis27" text:style-name="Internet_20_link" text:visited-style-name="Visited_20_Internet_20_Link"><text:span text:style-name="T197">przypis 27</text:span></text:a><text:span text:style-name="T45">]</text:span><text:span text:style-name="T107">.</text:span><text:bookmark text:name="p.27"/></text:p>
      <text:p text:style-name="P1"><text:span text:style-name="T107">Wewnątrz kognitywizmu toczy się także spór pomiędzy naturalizmem a antynaturalizmem. Oba stanowiska uznają, że dobro istnieje obiektywnie i podmiot jest zdolny do poznania prawdy o nim, lecz różnią się co do jego statusu oraz sposobu jego poznania. Naturalizm uznaje, że dobro ma charakter zmysłowy ponieważ, po pierwsze, jest cechą przedmiotu, po drugie, jest cechą empiryczną, czyli naturalną. Dobro jest więc własnością tego samego typu co barwa, ciężar, smak czy kształt i można je poznawać zmysłowo. Fakt moralny to przeżycie o charakterze zmysłowym, są nimi przede wszystkim przeżycia przyjemności, przykrości, pożytku oraz korzyści. Poznawalność (racjonalność) dziedziny moralności polega na jej empiryczności, czyli zdolności ujęcia w kategoriach zmysłowych. Sądy etyczne o wartościach i powinnościach są racjonalne, ponieważ są rezultatem ujęcia empirycznej rzeczywistości. Według naturalistów etyka dąży do opisania i wyjaśnienia faktu naturalnego dążenia do przyjemności </text:span><text:span text:style-name="T157">(naturalizm sensualistyczny)</text:span><text:span text:style-name="T107"> oraz szczęścia wpisanego w ludzka naturę </text:span><text:span text:style-name="T157">(naturalizm metafizyczny)</text:span><text:span text:style-name="T107"> bądź korzyści poszczególnych ludzi oraz grup społecznych. Naturalizm redukuje więc fakt moralny do dziedziny dążeń, czego konsekwencją jest „likwidacja” specyfiki faktu moralnego oraz odrzucenie doświadczenia etycznego</text:span><text:span text:style-name="T33"> </text:span><text:span text:style-name="T45">[</text:span><text:a xlink:type="simple" xlink:href="#Przypis28" text:style-name="Internet_20_link" text:visited-style-name="Visited_20_Internet_20_Link"><text:span text:style-name="T197">przypis 28</text:span></text:a><text:span text:style-name="T45">]</text:span><text:span text:style-name="T107">.</text:span><text:bookmark text:name="p.28"/><text:span text:style-name="T107"> Z kolei według antynaturalizmu dobro jest własnością swoistą, cechą </text:span><text:span text:style-name="T152">sui generis</text:span><text:span text:style-name="T107"> nieredukowalną do cech empirycznych, czyli własnością nie-naturalną, ujmowaną za pomocą pozaempirycznej intuicji.</text:span></text:p>
      <text:p text:style-name="P10"><text:span text:style-name="T107">Wracając do pierwszego sporu pomiędzy kognitywistami a akognitywistami, należy zauważyć, że ci ostatni zaprzeczają racjonalności moralności (ocen i norm moralnych), twierdząc, że ma ona charakter pozapoznawczy. Dobro nie jest przedmiotem poznania, a przeżycie wartości nie jest przeżyciem poznawczym. Wartości, które pojawiają się w ludzkim świecie są rezultatem ekspresji, wyrażania własnej postawy emocjonalnej, narzucania ocen bądź wartościowania</text:span><text:span text:style-name="T33"> </text:span><text:span text:style-name="T45">[</text:span><text:a xlink:type="simple" xlink:href="#Przypis29" text:style-name="Internet_20_link" text:visited-style-name="Visited_20_Internet_20_Link"><text:span text:style-name="T197">przypis 29</text:span></text:a><text:span text:style-name="T45">]</text:span><text:span text:style-name="T107">.</text:span><text:bookmark text:name="p.29"/><text:span text:style-name="T107"> Wewnątrz akognitywizmu wyróżnia się dwa stanowiska: </text:span><text:span text:style-name="T113">1.</text:span><text:span text:style-name="T107"> emotywizm </text:span><text:span text:style-name="T21">–</text:span><text:span text:style-name="T107"> zakłada się, że wartość jest wytworem sfery </text:span><text:soft-page-break/><text:span text:style-name="T107">emocjonalno-wolitywnej człowieka, a zdania oceniająco-normatywne nie podlegają kwalifikacji prawdy, ponieważ nie mają charakteru </text:span><text:span text:style-name="T114">logicznego.</text:span></text:p>
      <text:p text:style-name="P84"/>
      <text:p text:style-name="P91">Str. 253</text:p>
      <text:p text:style-name="P35"><text:span text:style-name="T107">Oceny i normy moralne wyrażają jedynie emocje podmiotu wydającego ocenę, przez co mają charakter irracjonalny, emocjonalno-wokatywny</text:span><text:span text:style-name="T33"> [</text:span><text:a xlink:type="simple" xlink:href="#Przypis30" text:style-name="Internet_20_link" text:visited-style-name="Visited_20_Internet_20_Link"><text:span text:style-name="T197">przypis 30</text:span></text:a><text:span text:style-name="T33">]</text:span><text:span text:style-name="T107">;</text:span><text:bookmark text:name="p.30"/><text:span text:style-name="T107"> 2. projekcjonizm </text:span><text:span text:style-name="T21">–</text:span><text:span text:style-name="T107"> w którym wartość jest czymś wytworzonym i narzuconym („twórczość aksjologiczna”)</text:span><text:span text:style-name="T33"> [</text:span><text:a xlink:type="simple" xlink:href="#Przypis31" text:style-name="Internet_20_link" text:visited-style-name="Visited_20_Internet_20_Link"><text:span text:style-name="T197">przypis 31</text:span></text:a><text:span text:style-name="T33">]</text:span><text:span text:style-name="T107">.</text:span><text:bookmark text:name="p.31"/></text:p>
      <text:p text:style-name="P1"><text:span text:style-name="T107">Spór trwający na gruncie etyki przynagla do poszukiwania adekwatnej teorii moralności (etyki), która byłaby w stanie uchwycić specyfikę i dynamikę moralności oraz przygotować bazę (instrumentarium) dla tworzenia adekwatnych koncepcji wychowania moralnego, uwzględniających </text:span><text:span text:style-name="T152">hic et nunc</text:span><text:span text:style-name="T107"> współczesnego człowieka zanurzonego w ideologii postmodernizmu i neoliberalizmu</text:span><text:span text:style-name="T33"> </text:span><text:span text:style-name="T46">[</text:span><text:a xlink:type="simple" xlink:href="#Przypis32" text:style-name="Internet_20_link" text:visited-style-name="Visited_20_Internet_20_Link"><text:span text:style-name="T197">przypis 32</text:span></text:a><text:span text:style-name="T46">]</text:span><text:span text:style-name="T107">.</text:span><text:bookmark text:name="p.32"/><text:span text:style-name="T107"> Wydaje się, że naprzeciw tym oczekiwaniom wychodzi personalizm etyczny Lubelskiej Szkoły Filozoficznej.</text:span></text:p>
      <text:p text:style-name="P84"/>
      <text:h text:style-name="P161" text:outline-level="2">Realne i integralne doświadczenie u podstaw etycznego personalizmu</text:h>
      <text:p text:style-name="P11"><text:span text:style-name="T107">Punktem wyjścia filozofii Karola Wojtyły i tworzonej przez niego etyki normatywnej mocy prawdy jest integralne doświadczenie człowieka – zarówno zewnętrzne, jak i wewnętrzne </text:span><text:span text:style-name="T4">–</text:span><text:span text:style-name="T107"> które nie tylko ujawnia bogatą rzeczywistość osoby wraz z jej czynami i poprzez czyny, ale zarazem stwarza podstawy do wyjaśniania i zrozumienia tego, czego się doświadcza</text:span><text:span text:style-name="T33"> </text:span><text:span text:style-name="T47">[</text:span><text:a xlink:type="simple" xlink:href="#Przypis33" text:style-name="Internet_20_link" text:visited-style-name="Visited_20_Internet_20_Link"><text:span text:style-name="T197">przypis 33</text:span></text:a><text:span text:style-name="T47">]</text:span><text:span text:style-name="T107">.</text:span><text:bookmark text:name="p.33"/><text:span text:style-name="T107"> „Bogactwo i różnorodność doświadczenia stanowią jak gdyby prowokację dla umysłu, aby rzeczywistość osoby i czynu raz pojętą, starał się jak najwszechstronniej ująć i jak najpełniej wytłumaczyć. To jednakże może się dokonać tylko na drodze coraz głębszego wchodzenia w doświadczenie, w jego zawartość. Dzięki temu osoba i czyn zostają niejako wydobyte z mroku. Coraz pełniej i coraz wszechstronniej się wyłaniają, stając przed poznającym je umysłem”</text:span><text:span text:style-name="T33"> </text:span><text:span text:style-name="T47">[</text:span><text:a xlink:type="simple" xlink:href="#Przypis34" text:style-name="Internet_20_link" text:visited-style-name="Visited_20_Internet_20_Link"><text:span text:style-name="T197">przypis 34</text:span></text:a><text:span text:style-name="T47">]</text:span><text:span text:style-name="T107">.</text:span><text:bookmark text:name="p.34"/></text:p>
      <text:p text:style-name="P84">U podstaw takiego doświadczenia człowieka znajduje się doświadczenie etyczne, będące integralną częścią doświadczenia osoby.</text:p>
      <text:p text:style-name="P84"/>
      <text:p text:style-name="P92">Str. 254</text:p>
      <text:p text:style-name="P11"><text:span text:style-name="T115">Wojtyła umiejscawia je w obszarze współdoświadczania siebie i świata w ich nierozłącznym związku</text:span><text:span text:style-name="T47"> [</text:span><text:a xlink:type="simple" xlink:href="#Przypis35" text:style-name="Internet_20_link" text:visited-style-name="Visited_20_Internet_20_Link"><text:span text:style-name="T197">przypis 35</text:span></text:a><text:span text:style-name="T47">]</text:span><text:span text:style-name="T115">.</text:span><text:bookmark text:name="p.35"/><text:span text:style-name="T115"> Jest to „doświadczenie rozumiejące”, bowiem rozum uczestniczy w bezpośredniości ujęcia przedmiotu oraz „realistyczne”, bo sięga bytowego wymiaru przedmiotu doświadczenia. Doświadczenie etyczne nie jest natomiast „sensualistyczne” (to, co jest przedmiotem tego doświadczenia nie jest ujmowane </text:span><text:soft-page-break/><text:span text:style-name="T115">zmysłowo, choć wywołuje rezonans w zmysłach i uczuciach) oraz nie ma charakteru „apriorycznego”</text:span><text:span text:style-name="T47"> [</text:span><text:a xlink:type="simple" xlink:href="#Przypis36" text:style-name="Internet_20_link" text:visited-style-name="Visited_20_Internet_20_Link"><text:span text:style-name="T197">przypis 36</text:span></text:a><text:span text:style-name="T47">]</text:span><text:span text:style-name="T115">.</text:span><text:bookmark text:name="p.36"/><text:span text:style-name="T115"> W związku z powyższymi stwierdzeniami K. Wojtyła pisze, że „[</text:span><text:span text:style-name="T147">…</text:span><text:span text:style-name="T115">] doświadczenie moralności zawsze tkwi w doświadczeniu człowieka, a poniekąd nawet jest tym doświadczeniem. Implikacja doświadczeń jest wzajemna i dwustronna. Człowiek przeżywa, a więc i </text:span><text:span text:style-name="T107">doświadcza siebie samego poprzez moralność, która stanowi szczególną podstawę zrozumienia człowieczeństwa. Z drugiej zaś strony doświadczenia moralności </text:span><text:span text:style-name="T4">–</text:span><text:span text:style-name="T107"> a w ślad za tym i jej zrozumienia </text:span><text:span text:style-name="T4">–</text:span><text:span text:style-name="T107"> niepodobna oderwać od człowieka</text:span><text:span text:style-name="T138"> i </text:span><text:span text:style-name="T107">człowieczeństwa. Zachodzi tutaj związek istotowy. Istota moralności oraz człowieczeństwa są związane z sobą nierozłącznie”</text:span><text:span text:style-name="T33"> </text:span><text:span text:style-name="T47">[</text:span><text:a xlink:type="simple" xlink:href="#Przypis37" text:style-name="Internet_20_link" text:visited-style-name="Visited_20_Internet_20_Link"><text:span text:style-name="T197">przypis 37</text:span></text:a><text:span text:style-name="T47">]</text:span><text:span text:style-name="T107">.</text:span><text:bookmark text:name="p.37"/></text:p>
      <text:p text:style-name="P1"><text:span text:style-name="T107">Doświadczenie etyczne jest syntezą wielu warstw i aspektów. Wyróżnia się w nim dwie fazy: </text:span><text:span text:style-name="T115">1.</text:span><text:span text:style-name="T107"> metaprzedmiotową (nazywaną „doświadczeniem moralnym”), z którą związane są trzy charakterystyczne momenty: poznanie prawdy, w tym szczególnie prawdy o dobru; przeżycie normatywnej mocy prawdy oraz odkrycie moralnej powinności i sumienia; </text:span><text:span text:style-name="T115">2.</text:span><text:span text:style-name="T107"> przedmiotową (nazwaną „doświadczeniem moralności”) związaną z doświadczaniem przez osobę własnej godności oraz godności drugiego człowieka, a także ze spełnianiem przez nią czynu moralnie dobrego i poprzez to spełnianiem siebie w czynie moralnie dobrym</text:span><text:span text:style-name="T33"> </text:span><text:span text:style-name="T47">[</text:span><text:a xlink:type="simple" xlink:href="#Przypis38" text:style-name="Internet_20_link" text:visited-style-name="Visited_20_Internet_20_Link"><text:span text:style-name="T197">przypis 38</text:span></text:a><text:span text:style-name="T47">]</text:span><text:span text:style-name="T107">.</text:span><text:bookmark text:name="p.38"/></text:p>
      <text:h text:style-name="P161" text:outline-level="2">Realne doświadczenie jako akt poznania a zagadnienie prawdy</text:h>
      <text:p text:style-name="P1"><text:span text:style-name="T107">Doświadczenie to wgląd, który wyprzedza wszelki pogląd, światopogląd oraz teorie na temat człowieka i świata</text:span><text:span text:style-name="T33"> </text:span><text:span text:style-name="T47">[</text:span><text:a xlink:type="simple" xlink:href="#Przypis39" text:style-name="Internet_20_link" text:visited-style-name="Visited_20_Internet_20_Link"><text:span text:style-name="T197">przypis 39</text:span></text:a><text:span text:style-name="T47">]</text:span><text:span text:style-name="T107">.</text:span><text:bookmark text:name="p.39"/><text:span text:style-name="T107"> Jest to akt poznania, dlatego można stwierdzić, że doświadczenie etyczne jest niejako wpisane w akt poznania lub „nadbudowane” na tym akcie.</text:span></text:p>
      <text:p text:style-name="P84"/>
      <text:p text:style-name="P93">Str. 255</text:p>
      <text:p text:style-name="P39"><text:span text:style-name="T107">Wśród rozmaitych czynności poznawczych spełnianych przez osobę szczególną pozycję zajmują akty poznania sądowego, w których to podmiot poznający dokonuje stwierdzenia zachodzenia bądź niezachodzenia przedmiotowych stanów rzeczy</text:span><text:span text:style-name="T33"> [</text:span><text:a xlink:type="simple" xlink:href="#Przypis40" text:style-name="Internet_20_link" text:visited-style-name="Visited_20_Internet_20_Link"><text:span text:style-name="T197">przypis 40</text:span></text:a><text:span text:style-name="T33">]</text:span><text:span text:style-name="T107">.</text:span><text:bookmark text:name="p.40"/><text:span text:style-name="T107"> To jest specyficzny moment dla aktów poznania sądowego, który odróżnia go od innych aktów poznania. Jest to asercja, dotycząca sądów faktycznie wydanych, a nie tylko pomyślanych. Istotą aktów z asercją jest uświadomienie sobie zgodności aktu poznania z przedmiotem, do którego ten akt odnosi się, czyli stwierdzenie, że „jest tak”, bądź „nie jest tak”. To uświadomienie dokonuje się dzięki refleksji </text:span><text:span text:style-name="T157">i</text:span><text:span text:style-name="T152">n actu exercito</text:span><text:span text:style-name="T157">,</text:span><text:span text:style-name="T107"> czyli towarzyszącej aktowi poznania</text:span><text:span text:style-name="T33"> [</text:span><text:a xlink:type="simple" xlink:href="#Przypis41" text:style-name="Internet_20_link" text:visited-style-name="Visited_20_Internet_20_Link"><text:span text:style-name="T197">przypis 41</text:span></text:a><text:span text:style-name="T33">]</text:span><text:span text:style-name="T107">.</text:span><text:bookmark text:name="p.41"/></text:p>
      <text:p text:style-name="P3"><text:span text:style-name="T107">Z momentem asercji pojawia się obecna w sądzie kategoria prawdy i prawdziwości, rozumiana jako jego cecha </text:span><text:span text:style-name="T152">sine qua non</text:span><text:span text:style-name="T157">.</text:span><text:span text:style-name="T107"> W akcie poznania sądowego przedmiot zostaje </text:span><text:soft-page-break/><text:span text:style-name="T107">ujęty jako zastany, określony i niezależny w swoim istnieniu oraz własnościach od podmiotu poznającego. Prawda aktu poznania znajduje fundament w prawdzie samej rzeczy, która polega na odsłonięciu się i zamanifestowaniu. Pierwotnie zatem pojęcie prawdy odnosi się bezpośrednio do ujawniającego się bytu. Prawda jest transcendentna</text:span><text:span text:style-name="T33"> </text:span><text:span text:style-name="T48">[</text:span><text:a xlink:type="simple" xlink:href="#Przypis42" text:style-name="Internet_20_link" text:visited-style-name="Visited_20_Internet_20_Link"><text:span text:style-name="T197">przypis 42</text:span></text:a><text:span text:style-name="T48">]</text:span><text:bookmark text:name="p.42"/><text:span text:style-name="T107"> zarówno wobec aktu, jak i w stosunku do podmiotu tego aktu, co sprawia, że jest podstawą zarówno obiektywizmu, jak i realizmu aktu poznania</text:span><text:span text:style-name="T33"> </text:span><text:span text:style-name="T49">[</text:span><text:a xlink:type="simple" xlink:href="#Przypis43" text:style-name="Internet_20_link" text:visited-style-name="Visited_20_Internet_20_Link"><text:span text:style-name="T197">przypis 43</text:span></text:a><text:span text:style-name="T49">]</text:span><text:span text:style-name="T107">.</text:span><text:bookmark text:name="p.43"/><text:span text:style-name="T107"> Podmiot, stwierdzając coś w sądzie, zarazem uznaje to, co stwierdza, angażując się tym samym po stronie poznawanej rzeczywistość jako jej świadek i powiernik. Próba zaprzeczenia prawdzie na tym etapie ujawnia heurystycznie, że ma ona moc normowania podmiotu od początku aktu poznania</text:span><text:span text:style-name="T33"> </text:span><text:span text:style-name="T49">[</text:span><text:a xlink:type="simple" xlink:href="#Przypis44" text:style-name="Internet_20_link" text:visited-style-name="Visited_20_Internet_20_Link"><text:span text:style-name="T197">przypis 44</text:span></text:a><text:span text:style-name="T49">]</text:span><text:span text:style-name="T107">.</text:span><text:bookmark text:name="p.44"/><text:span text:style-name="T107"> Podmiot „widzi”, że zaprzeczając prawdzie, zaprzeczałby samemu sobie. Już tutaj prawda odsłania się jako wartość samoistna, wsobna, pierwsze dobro człowieka, jego </text:span><text:span text:style-name="T152">affirmabile</text:span><text:span text:style-name="T157"> </text:span><text:span text:style-name="T107">i zarazem pierwsza norma oraz podstawowa zasada wychowania</text:span><text:span text:style-name="T33"> </text:span><text:span text:style-name="T50">[</text:span><text:a xlink:type="simple" xlink:href="#Przypis45" text:style-name="Internet_20_link" text:visited-style-name="Visited_20_Internet_20_Link"><text:span text:style-name="T197">przypis 45</text:span></text:a><text:span text:style-name="T50">]</text:span><text:span text:style-name="T107">.</text:span><text:bookmark text:name="p.45"/><text:span text:style-name="T107"> Uznanie prawdy przez podmiot poznający w asercji sądowej jest więc normotwórcze i jawi się jako pierwszy </text:span><text:span text:style-name="T152">actus humanus</text:span><text:span text:style-name="T71"> </text:span><text:span text:style-name="T72">[</text:span><text:a xlink:type="simple" xlink:href="#Przypis46" text:style-name="Internet_20_link" text:visited-style-name="Visited_20_Internet_20_Link"><text:span text:style-name="T197">przypis 46</text:span></text:a><text:span text:style-name="T72">]</text:span><text:span text:style-name="T157">.</text:span><text:bookmark text:name="p.46"/><text:span text:style-name="T107"> Osoba, doświadczając w przeżyciu asercji normatywnej mocy prawdy, odkrywa kategoryczny nakaz jej respektowania, czyli powinność </text:span><text:span text:style-name="T116">moralną</text:span><text:span text:style-name="T50"> </text:span><text:span text:style-name="T51">[</text:span><text:a xlink:type="simple" xlink:href="#Przypis47" text:style-name="Internet_20_link" text:visited-style-name="Visited_20_Internet_20_Link"><text:span text:style-name="T197">przypis 47</text:span></text:a><text:span text:style-name="T51">]</text:span><text:span text:style-name="T116">.</text:span><text:bookmark text:name="p.47"/></text:p>
      <text:p text:style-name="P84"/>
      <text:p text:style-name="P94">Str. 256</text:p>
      <text:p text:style-name="P94">W ten sposób pole moralności związane jest nieodłącznie z aktem poznania sądowego.</text:p>
      <text:p text:style-name="P1"><text:span text:style-name="T4">W akcie poznania sądowego osoba uzyskuje informacje zarówno o przedmiocie poznania, jak i mocą refleksji </text:span><text:span text:style-name="T24">i</text:span><text:span text:style-name="T30">n actu exercito</text:span><text:span text:style-name="T4"> (świadomości prerefleksyjnej) informacje o samym akcie oraz podmiocie tego aktu. Informacja </text:span><text:span text:style-name="T8">o </text:span><text:span text:style-name="T4">obiektywnym stanie rzeczy doświadczona i przeżyta przez podmiot staje się autoinformacją o tym, że jest on sam sobie dany w akcie poznania. Co więc osoba poznaje w akcie poznania sądowego i jaki to ma związek z moralnością?</text:span></text:p>
      <text:p text:style-name="P84"/>
      <text:h text:style-name="P161" text:outline-level="2">Specyfika i wieloaspektowość doświadczenia etycznego</text:h>
      <text:p text:style-name="P84">Analiza realistycznego i integralnego doświadczenia etycznego wskazuje na różne aspekty doświadczenia osoby, które z kolei kształtują odmienne, choć komplementarne<text:span text:style-name="T206"> i </text:span>nieraz zachodzące na siebie aspekty etycznego personalizmu. Obecnie zostaną one przywołane ze szczególnym zwróceniem uwagi na te elementy, które jawią się jako istotne w procesie realistycznego wychowania moralnego.</text:p>
      <text:p text:style-name="P84"/>
      <text:h text:style-name="P141" text:outline-level="3"><text:soft-page-break/>Doświadczenie zewnętrzne jako personalistyczne doświadczeniem powinności afirmacji osobowej godności (aspekt przedmiotowy)</text:h>
      <text:p text:style-name="P12"><text:span text:style-name="T107">Osoba jest zarówno podmiotem, jak i przedmiotem doświadczenia. W kontekście doświadczenia zewnętrznego K. Wojtyła sformułował tak zwaną normę personalistyczną, która ujmuje osobę na tle świata, na tle różnicy pomiędzy osobą a rzeczą, gdyż ta pierwsza „różni się od rzeczy strukturą i doskonałością”</text:span><text:span text:style-name="T33"> </text:span><text:span text:style-name="T52">[</text:span><text:a xlink:type="simple" xlink:href="#Przypis48" text:style-name="Internet_20_link" text:visited-style-name="Visited_20_Internet_20_Link"><text:span text:style-name="T197">przypis 48</text:span></text:a><text:span text:style-name="T52">]</text:span><text:span text:style-name="T107">.</text:span><text:bookmark text:name="p.48"/><text:span text:style-name="T107"> Norma ta przybiera dwie formuły: </text:span><text:span text:style-name="T138">1.</text:span><text:span text:style-name="T107"> negatywną, stwierdzająca, że osoba jest takim dobrem, którego nie wolno używać, czyli sprowadzać do roli środka do celu; </text:span><text:span text:style-name="T138">2.</text:span><text:span text:style-name="T107"> pozytywną, nawiązującą do chrześcijańskiego przykazania miłości, która stwierdza, że właściwym odniesieniem do każdej osoby jest miłość</text:span><text:span text:style-name="T33"> </text:span><text:span text:style-name="T52">[</text:span><text:a xlink:type="simple" xlink:href="#Przypis49" text:style-name="Internet_20_link" text:visited-style-name="Visited_20_Internet_20_Link"><text:span text:style-name="T197">przypis 49</text:span></text:a><text:span text:style-name="T52">]</text:span><text:span text:style-name="T107">.</text:span><text:bookmark text:name="p.49"/><text:span text:style-name="T107"> W rozumieniu Wojtyły norma personalistyczna ma dwa sensy: preetyczny – opisowy i etyczny </text:span><text:span text:style-name="T4">–</text:span><text:span text:style-name="T107"> normatywny. Dla doświadczenia zewnętrznego, które jest doświadczeniem osoby (personalistycznym) ten pierwszy sens jest właściwy.</text:span></text:p>
      <text:p text:style-name="P84"/>
      <text:p text:style-name="P95">Str. 257</text:p>
      <text:p text:style-name="P44"><text:span text:style-name="T107">Polega on na tym, że norma personalistyczna wskazuje na samą wartość osoby</text:span><text:span text:style-name="T33"> [</text:span><text:a xlink:type="simple" xlink:href="#Przypis50" text:style-name="Internet_20_link" text:visited-style-name="Visited_20_Internet_20_Link"><text:span text:style-name="T197">przypis 50</text:span></text:a><text:span text:style-name="T33">]</text:span><text:span text:style-name="T107">,</text:span><text:bookmark text:name="p.50"/><text:span text:style-name="T107"> na jej wewnętrzną aksjologię, która leży u podstaw porządku moralnego, to znaczy moralnego oceniania i normowania. Sens preetyczny omawianej normy jest zarazem uzasadnieniem dla jej etycznego sensu, czyli przykazania (nakazu, powinności) miłości. Warunkiem osobowego ujęcia drugiego człowieka jest doświadczenie samego siebie jako osoby.</text:span></text:p>
      <text:p text:style-name="P95"/>
      <text:h text:style-name="P141" text:outline-level="3">Doświadczenie wewnętrzne (godności własnej osoby) przez doświadczanie normatywnej mocy prawdy i spełnianie czynu moralnie dobrego (aspekt podmiotowy)</text:h>
      <text:p text:style-name="P13"><text:span text:style-name="T107">W doświadczeniu wewnętrznym</text:span><text:span text:style-name="T33"> </text:span><text:span text:style-name="T52">[</text:span><text:a xlink:type="simple" xlink:href="#Przypis51" text:style-name="Internet_20_link" text:visited-style-name="Visited_20_Internet_20_Link"><text:span text:style-name="T197">przypis 51</text:span></text:a><text:span text:style-name="T52">]</text:span><text:bookmark text:name="p.51"/><text:span text:style-name="T107"> człowiek jest dany sobie jako </text:span><text:span text:style-name="T152">suppositum humanum</text:span><text:span text:style-name="T107"> (podmiotowość metafizyczna), lecz także jako ludzkie „ja” (podmiotowość fenomenologiczna </text:span><text:span text:style-name="T4">–</text:span><text:span text:style-name="T107"> świadomościowa, wyrażająca się poprzez przeżywanie siebie jako podmiotu)</text:span><text:span text:style-name="T33"> </text:span><text:span text:style-name="T52">[</text:span><text:a xlink:type="simple" xlink:href="#Przypis52" text:style-name="Internet_20_link" text:visited-style-name="Visited_20_Internet_20_Link"><text:span text:style-name="T197">przypis 52</text:span></text:a><text:span text:style-name="T52">]</text:span><text:span text:style-name="T107">.</text:span><text:bookmark text:name="p.52"/><text:span text:style-name="T107"> To przeżycie pełni podstawową rolę w procesie konstytuowania osobowej podmiotowości</text:span><text:span text:style-name="T33"> </text:span><text:span text:style-name="T52">[</text:span><text:a xlink:type="simple" xlink:href="#Przypis53" text:style-name="Internet_20_link" text:visited-style-name="Visited_20_Internet_20_Link"><text:span text:style-name="T197">przypis 53</text:span></text:a><text:span text:style-name="T52">]</text:span><text:span text:style-name="T107">.</text:span><text:bookmark text:name="p.53"/><text:span text:style-name="T107"> Co więc osoba odkrywa w akcie poznania sądowego i jaki to ma związek z moralnością?</text:span></text:p>
      <text:p text:style-name="P13"><text:span text:style-name="T107">Po pierwsze, osoba poznaje prawdę o dobru, w tym </text:span><text:span text:style-name="T4">–</text:span><text:span text:style-name="T107"> dobru moralnym</text:span><text:span text:style-name="T33"> </text:span><text:span text:style-name="T53">[</text:span><text:a xlink:type="simple" xlink:href="#Przypis54" text:style-name="Internet_20_link" text:visited-style-name="Visited_20_Internet_20_Link"><text:span text:style-name="T197">przypis 54</text:span></text:a><text:span text:style-name="T53">]</text:span><text:span text:style-name="T107">.</text:span><text:bookmark text:name="p.54"/><text:span text:style-name="T107"> Dobro poznajemy zawsze w perspektywie prawdy, przy czym „dobro prawdy” wyprzedza „prawdę o dobru”. Dobrem jest byt, o ile zostanie stwierdzony. Istota transcendentalnego dobra to </text:span><text:span text:style-name="T152">affirmabile</text:span><text:span text:style-name="T157">,</text:span><text:span text:style-name="T107"> czyli „domaganie się” respektowania przez </text:span><text:span text:style-name="T117">byt, który podmiot poznaje.</text:span></text:p>
      <text:p text:style-name="P84"><text:soft-page-break/></text:p>
      <text:p text:style-name="P96">Str. 258</text:p>
      <text:p text:style-name="P4"><text:span text:style-name="T117">K. Wojtyła podkreśla ów związek prawdy i dobra, które się wzajemnie przenikają</text:span><text:span text:style-name="T53"> [</text:span><text:a xlink:type="simple" xlink:href="#Przypis55" text:style-name="Internet_20_link" text:visited-style-name="Visited_20_Internet_20_Link"><text:span text:style-name="T197">przypis 55</text:span></text:a><text:span text:style-name="T53">]</text:span><text:span text:style-name="T117">.</text:span><text:bookmark text:name="p.55"/><text:span text:style-name="T117"> Człowiek dąży do dóbr, ale zawsze kieruje się prawdą o </text:span><text:span text:style-name="T107">dobru. W życiu moralnym prawda rozumu broni przed zrelatywizowaniem dobra, zwłaszcza dobra moralnego oraz przed sprowadzeniem dobra do uczuć (jak chciał D. Hume), emocji (jak uczył M. Scheler) czy też do czystej formy apriorycznego rozumu praktycznego (jak widział to I. Kant). Prawda o dobru jest zasadą świadomego </text:span><text:span text:style-name="T117">i </text:span><text:span text:style-name="T107">wolnego działania osoby. Jest momentem rozszczepienia czynów ludzkich na dobre i złe</text:span><text:span text:style-name="T33"> </text:span><text:span text:style-name="T54">[</text:span><text:a xlink:type="simple" xlink:href="#Przypis56" text:style-name="Internet_20_link" text:visited-style-name="Visited_20_Internet_20_Link"><text:span text:style-name="T197">przypis 56</text:span></text:a><text:span text:style-name="T54">]</text:span><text:span text:style-name="T107">.</text:span><text:bookmark text:name="p.56"/></text:p>
      <text:p text:style-name="P13"><text:span text:style-name="T107">Rozum nie tylko ujmuje dobro w świetle prawdy, ale także stwierdza hierarchię pomiędzy dobrami. W ramach doświadczenia prawdy o dobru, podmiot poznaje jego trzy rodzaje: </text:span><text:span text:style-name="T152">bonum honestum</text:span><text:span text:style-name="T107"> (inne „ja” </text:span><text:span text:style-name="T4">–</text:span><text:span text:style-name="T107"> osoby), </text:span><text:span text:style-name="T152">bonum utile</text:span><text:span text:style-name="T107"> (byty pozaosobowe </text:span><text:span text:style-name="T4">–</text:span><text:span text:style-name="T107"> zwierzęta, rośliny, byty nieożywione) oraz specyficzne dobro </text:span><text:span text:style-name="T4">–</text:span><text:span text:style-name="T107"> </text:span><text:span text:style-name="T152">bonum delectabile</text:span><text:span text:style-name="T107"> (piękno)</text:span><text:span text:style-name="T33"> </text:span><text:span text:style-name="T54">[</text:span><text:a xlink:type="simple" xlink:href="#Przypis57" text:style-name="Internet_20_link" text:visited-style-name="Visited_20_Internet_20_Link"><text:span text:style-name="T197">przypis 57</text:span></text:a><text:span text:style-name="T54">]</text:span><text:span text:style-name="T107">.</text:span><text:bookmark text:name="p.57"/><text:span text:style-name="T107"> Tylko osoba jest </text:span><text:span text:style-name="T152">bonum honestum</text:span><text:span text:style-name="T107"> wychodzącym poza utylitarny charakter pozostałych dóbr.</text:span></text:p>
      <text:p text:style-name="P5"><text:span text:style-name="T107">Jest jeszcze szczególny rodzaj dobra, związanego z osobą a istotnego dla moralności, mianowicie dobro moralne chroniące godność osobową podmiotu. Stanowi ono o właściwym człowiekowi sposobie spełniania się w czynie</text:span><text:span text:style-name="T33"> </text:span><text:span text:style-name="T54">[</text:span><text:a xlink:type="simple" xlink:href="#Przypis58" text:style-name="Internet_20_link" text:visited-style-name="Visited_20_Internet_20_Link"><text:span text:style-name="T197">przypis 58</text:span></text:a><text:span text:style-name="T54">]</text:span><text:span text:style-name="T107">,</text:span><text:bookmark text:name="p.58"/><text:span text:style-name="T107"> a tym samym o jego samostanowieniu</text:span><text:span text:style-name="T33"> </text:span><text:span text:style-name="T54">[</text:span><text:a xlink:type="simple" xlink:href="#Przypis59" text:style-name="Internet_20_link" text:visited-style-name="Visited_20_Internet_20_Link"><text:span text:style-name="T197">przypis 59</text:span></text:a><text:span text:style-name="T54">]</text:span><text:span text:style-name="T107">,</text:span><text:bookmark text:name="p.59"/><text:span text:style-name="T107"> ponieważ osoba spełnia się tylko przez dobro </text:span><text:span text:style-name="T118">moralne.</text:span></text:p>
      <text:p text:style-name="P84"/>
      <text:p text:style-name="P97">Str. 259</text:p>
      <text:p text:style-name="P5"><text:span text:style-name="T118">K. Wojtyła przypomina, że „dobrem (moralnym) jest wszystko to, co prawdziwe, a więc zgodnie z rozumną naturą doskonali byt ludzki, co go aktualizuje. Złem zaś moralnym jest wszystko to, co wywiera skutek przeciwny, co dezaktualizuje byt ludzki w samej jego rozumności, dewaluuje go”</text:span><text:span text:style-name="T55"> [</text:span><text:a xlink:type="simple" xlink:href="#Przypis60" text:style-name="Internet_20_link" text:visited-style-name="Visited_20_Internet_20_Link"><text:span text:style-name="T197">przypis 60</text:span></text:a><text:span text:style-name="T55">]</text:span><text:span text:style-name="T118">.</text:span><text:bookmark text:name="p.60"/><text:span text:style-name="T118"> Dobro moralne to z jednej strony treść subiektywnie poznawana i przeżywana, z drugiej zaś – obiektywna i </text:span><text:span text:style-name="T107">przedmiotowa, „osadzająca się” w osobowej podmiotowości człowieka</text:span><text:span text:style-name="T33"> </text:span><text:span text:style-name="T55">[</text:span><text:a xlink:type="simple" xlink:href="#Przypis61" text:style-name="Internet_20_link" text:visited-style-name="Visited_20_Internet_20_Link"><text:span text:style-name="T197">przypis 61</text:span></text:a><text:span text:style-name="T55">]</text:span><text:span text:style-name="T107">.</text:span><text:bookmark text:name="p.61"/></text:p>
      <text:p text:style-name="P5"><text:span text:style-name="T107">K. Wojtyła, wskazując, że tylko rozum może poznać prawdę o dobru, ukazuje istnienie obiektywnych zasad życia moralnego i takiegoż działania człowieka. Tym samym przeciwstawia się niebezpiecznej w praktyce koncepcji normotwórczego rozumu jako podstawy normotwórczego sumienia</text:span><text:span text:style-name="T33"> </text:span><text:span text:style-name="T55">[</text:span><text:a xlink:type="simple" xlink:href="#Przypis62" text:style-name="Internet_20_link" text:visited-style-name="Visited_20_Internet_20_Link"><text:span text:style-name="T197">przypis 62</text:span></text:a><text:span text:style-name="T55">]</text:span><text:span text:style-name="T107">.</text:span><text:bookmark text:name="p.62"/><text:span text:style-name="T107"> Prawda o dobru jawi się jako zasada obiektywna, która pozwala człowiekowi odróżnić dobro od zła. Ujęcie samego dobra w świetle prawdy oraz stosunku woli do prawdy o dobru</text:span><text:span text:style-name="T33"> </text:span><text:span text:style-name="T55">[</text:span><text:a xlink:type="simple" xlink:href="#Przypis63" text:style-name="Internet_20_link" text:visited-style-name="Visited_20_Internet_20_Link"><text:span text:style-name="T197">przypis 63</text:span></text:a><text:span text:style-name="T55">]</text:span><text:bookmark text:name="p.63"/><text:span text:style-name="T107"> powinno być rozpatrywane nie tylko na poziomie władz duchowych, jakimi są rozum i wola, ale przede wszystkim w kontekście osoby, która działa przez te władze i za ich pomocą. Dlatego </text:span><text:soft-page-break/><text:span text:style-name="T107">zagadnienie prawdy o dobru wiąże się także z kwestią sumienia</text:span><text:span text:style-name="T33"> </text:span><text:span text:style-name="T55">[</text:span><text:a xlink:type="simple" xlink:href="#Przypis64" text:style-name="Internet_20_link" text:visited-style-name="Visited_20_Internet_20_Link"><text:span text:style-name="T197">przypis 64</text:span></text:a><text:span text:style-name="T55">]</text:span><text:span text:style-name="T107">,</text:span><text:bookmark text:name="p.64"/><text:span text:style-name="T107"> </text:span><text:span text:style-name="T118">powinnością</text:span><text:span text:style-name="T55"> [</text:span><text:a xlink:type="simple" xlink:href="#Przypis65" text:style-name="Internet_20_link" text:visited-style-name="Visited_20_Internet_20_Link"><text:span text:style-name="T197">przypis 65</text:span></text:a><text:span text:style-name="T55">]</text:span><text:span text:style-name="T118">,</text:span><text:bookmark text:name="p.65"/><text:span text:style-name="T118"> normą moralną i odpowiedzialnością</text:span><text:span text:style-name="T55"> </text:span><text:span text:style-name="T56">[</text:span><text:a xlink:type="simple" xlink:href="#Przypis66" text:style-name="Internet_20_link" text:visited-style-name="Visited_20_Internet_20_Link"><text:span text:style-name="T197">przypis 66</text:span></text:a><text:span text:style-name="T56">]</text:span><text:span text:style-name="T118">.</text:span><text:bookmark text:name="p.66"/></text:p>
      <text:p text:style-name="P84"/>
      <text:p text:style-name="P97">Str. 260</text:p>
      <text:p text:style-name="P5"><text:span text:style-name="T118">Tylko takie ujęcie prawdy o </text:span><text:span text:style-name="T107">dobru pozwala ukazać ją jako konstytutywny moment moralności</text:span><text:span text:style-name="T33"> </text:span><text:span text:style-name="T57">[</text:span><text:a xlink:type="simple" xlink:href="#Przypis67" text:style-name="Internet_20_link" text:visited-style-name="Visited_20_Internet_20_Link"><text:span text:style-name="T197">przypis 67</text:span></text:a><text:span text:style-name="T57">]</text:span><text:span text:style-name="T107">.</text:span><text:bookmark text:name="p.67"/></text:p>
      <text:p text:style-name="P1"><text:span text:style-name="T107">Po drugie, osoba poznaje prawdę o swojej obiektywnej, rozumnej </text:span><text:span text:style-name="T33">naturze</text:span><text:span text:style-name="T1"> </text:span><text:span text:style-name="T57">[</text:span><text:a xlink:type="simple" xlink:href="#Przypis68" text:style-name="Internet_20_link" text:visited-style-name="Visited_20_Internet_20_Link"><text:span text:style-name="T197">przypis 68</text:span></text:a><text:span text:style-name="T57">] </text:span><text:bookmark text:name="p.68"/><text:span text:style-name="T58">i </text:span><text:span text:style-name="T107">związanej z nią godności osobowej</text:span><text:span text:style-name="T33"> </text:span><text:span text:style-name="T59">[</text:span><text:a xlink:type="simple" xlink:href="#Przypis69" text:style-name="Internet_20_link" text:visited-style-name="Visited_20_Internet_20_Link"><text:span text:style-name="T197">przypis 69</text:span></text:a><text:span text:style-name="T59">]</text:span><text:span text:style-name="T107">,</text:span><text:bookmark text:name="p.69"/><text:span text:style-name="T107"> co pozwala między innymi na rozstrzygniecie, jakie czyny służą prawdziwemu dobru człowieka, a jakie nie</text:span><text:span text:style-name="T33"> </text:span><text:span text:style-name="T59">[</text:span><text:a xlink:type="simple" xlink:href="#Przypis70" text:style-name="Internet_20_link" text:visited-style-name="Visited_20_Internet_20_Link"><text:span text:style-name="T197">przypis 70</text:span></text:a><text:span text:style-name="T59">]</text:span><text:span text:style-name="T107">.</text:span><text:bookmark text:name="p.70"/><text:span text:style-name="T107"> Czyn jest moralnie dobry, gdy uznaje dobro, jakim jest osoba; jest moralnie zły, gdy to dobro narusza. Poznanie natury człowieka jest absolutnie koniecznym warunkiem określenia szczegółowej treści aktów afirmacji należnej osobie</text:span><text:span text:style-name="T33"> </text:span><text:span text:style-name="T59">[</text:span><text:a xlink:type="simple" xlink:href="#Przypis71" text:style-name="Internet_20_link" text:visited-style-name="Visited_20_Internet_20_Link"><text:span text:style-name="T197">przypis 71</text:span></text:a><text:span text:style-name="T59">]</text:span><text:span text:style-name="T107">.</text:span><text:bookmark text:name="p.71"/><text:span text:style-name="T107"> Natura jawi się więc jako obiektywny i racjonalny drogowskaz ludzkiego działania; bez jej poznania nie jest możliwe efektywne działanie na rzecz dobra osoby</text:span><text:span text:style-name="T33"> </text:span><text:span text:style-name="T60">[</text:span><text:a xlink:type="simple" xlink:href="#Przypis72" text:style-name="Internet_20_link" text:visited-style-name="Visited_20_Internet_20_Link"><text:span text:style-name="T197">przypis 72</text:span></text:a><text:span text:style-name="T60">]</text:span><text:span text:style-name="T107">,</text:span><text:bookmark text:name="p.72"/><text:span text:style-name="T107"> a wpisane w nią inklinacje wyznaczają obiektywny porządek dóbr </text:span><text:span text:style-name="T157">(</text:span><text:span text:style-name="T152">ordo bonorum</text:span><text:span text:style-name="T157">)</text:span><text:span text:style-name="T107"> stanowiący podstawę prawdziwości norm moralnych </text:span><text:span text:style-name="T157">(</text:span><text:span text:style-name="T152">ordo caritatis</text:span><text:span text:style-name="T157">)</text:span><text:span text:style-name="T61"> </text:span><text:span text:style-name="T62">[</text:span><text:a xlink:type="simple" xlink:href="#Przypis73" text:style-name="Internet_20_link" text:visited-style-name="Visited_20_Internet_20_Link"><text:span text:style-name="T197">przypis 73</text:span></text:a><text:span text:style-name="T62">]</text:span><text:span text:style-name="T157">.</text:span><text:bookmark text:name="p.73"/></text:p>
      <text:p text:style-name="P8"><text:span text:style-name="T4">Tym, co łączy poniekąd doświadczenie zewnętrzne z wewnętrznym, jest czyn odsłaniający osobę, co bardzo wyraźnie wykazał K. Wojtyła w swoim studium </text:span><text:span text:style-name="T24">Osoba i czyn.</text:span><text:span text:style-name="T4"> Czyn określa podmiotowość osobową według zasady </text:span><text:span text:style-name="T30">operari se</text:span><text:span text:style-name="T31">q</text:span><text:span text:style-name="T30">uitur esse </text:span><text:span text:style-name="T4">(działanie ujawnia podmiot tego działania), ponieważ odsłania rozumność, wolność </text:span><text:span text:style-name="T9">i sprawczość podmiotu działania.</text:span></text:p>
      <text:p text:style-name="P84"/>
      <text:p text:style-name="P98">Str. 261</text:p>
      <text:p text:style-name="P59"><text:span text:style-name="T107">Dla prowadzonych w artykule analiz ważna jest specyfikacja personalistycznej i moralnej wartości czynu. Ta pierwsza wynika z działania, które ma charakter autentycznego samostanowienia osoby: realizuje się w nim jej transcendencja, co pociąga za sobą integrację w polu somatyki, psychiki oraz duchowości</text:span><text:span text:style-name="T33"> [</text:span><text:a xlink:type="simple" xlink:href="#Przypis74" text:style-name="Internet_20_link" text:visited-style-name="Visited_20_Internet_20_Link"><text:span text:style-name="T197">przypis 74</text:span></text:a><text:span text:style-name="T33">]</text:span><text:span text:style-name="T107">.</text:span><text:bookmark text:name="p.74"/><text:span text:style-name="T107"> Personalistyczna wartość czynu jest podstawowym wyrazem wartości samej osoby i wartości, które tkwią w osobie. Wartość moralna czynu polega natomiast na odniesieniu go do prawdy o dobru, do normy moralnej. Na tym też polega autotranscendencja człowieka, który „musi stale [</text:span><text:span text:style-name="T146">…</text:span><text:span text:style-name="T107">] niejako przekraczać siebie w kierunku dobra prawdziwego: jest to podstawowy kierunek owej transcendencji, która stanowi właściwość osoby ludzkiej </text:span><text:span text:style-name="T152">proprium personae</text:span><text:span text:style-name="T157">’’</text:span><text:span text:style-name="T61"> [</text:span><text:a xlink:type="simple" xlink:href="#Przypis75" text:style-name="Internet_20_link" text:visited-style-name="Visited_20_Internet_20_Link"><text:span text:style-name="T197">przypis 75</text:span></text:a><text:span text:style-name="T61">]</text:span><text:span text:style-name="T157">.</text:span><text:bookmark text:name="p.75"/></text:p>
      <text:p text:style-name="P1"><text:span text:style-name="T107">Analiza doświadczenia zewnętrznego i wewnętrznego wyraźnie wskazuje na to, że człowiek osiąga sobie właściwą transcendencję i autoteleologię</text:span><text:span text:style-name="T33"> </text:span><text:span text:style-name="T63">[</text:span><text:a xlink:type="simple" xlink:href="#Przypis76" text:style-name="Internet_20_link" text:visited-style-name="Visited_20_Internet_20_Link"><text:span text:style-name="T197">przypis 76</text:span></text:a><text:span text:style-name="T63">]</text:span><text:bookmark text:name="p.76"/><text:span text:style-name="T107"> poprzez </text:span><text:soft-page-break/><text:span text:style-name="T107">wartość moralną czynu</text:span><text:span text:style-name="T33"> </text:span><text:span text:style-name="T63">[</text:span><text:a xlink:type="simple" xlink:href="#Przypis77" text:style-name="Internet_20_link" text:visited-style-name="Visited_20_Internet_20_Link"><text:span text:style-name="T197">przypis 77</text:span></text:a><text:span text:style-name="T63">]</text:span><text:span text:style-name="T107">.</text:span><text:bookmark text:name="p.77"/><text:span text:style-name="T107"> „Moralność w sposób podstawowy określa personalistyczny wymiar człowieka”</text:span><text:span text:style-name="T33"> </text:span><text:span text:style-name="T63">[</text:span><text:a xlink:type="simple" xlink:href="#Przypis78" text:style-name="Internet_20_link" text:visited-style-name="Visited_20_Internet_20_Link"><text:span text:style-name="T197">przypis 78</text:span></text:a><text:span text:style-name="T63">]</text:span><text:span text:style-name="T107">.</text:span><text:bookmark text:name="p.78"/><text:span text:style-name="T107"> </text:span><text:span text:style-name="T152">Morale</text:span><text:span text:style-name="T107"> jest zakorzenione w </text:span><text:span text:style-name="T152">personale</text:span><text:span text:style-name="T71"> </text:span><text:span text:style-name="T73">[</text:span><text:a xlink:type="simple" xlink:href="#Przypis79" text:style-name="Internet_20_link" text:visited-style-name="Visited_20_Internet_20_Link"><text:span text:style-name="T197">przypis 79</text:span></text:a><text:span text:style-name="T73">]</text:span><text:span text:style-name="T157">.</text:span></text:p>
      <text:p text:style-name="P131"><text:bookmark text:name="p.79"/></text:p>
      <text:h text:style-name="P141" text:outline-level="3">Doświadczenie międzyosobowe jako uczestnictwo i osobowe bycie darem (aspekt komunijny)</text:h>
      <text:p text:style-name="P6"><text:span text:style-name="T107">K. Wojtyła podkreśla w autorskiej adekwatnej antropologii</text:span><text:span text:style-name="T33"> </text:span><text:span text:style-name="T63">[</text:span><text:a xlink:type="simple" xlink:href="#Przypis80" text:style-name="Internet_20_link" text:visited-style-name="Visited_20_Internet_20_Link"><text:span text:style-name="T197">przypis 80</text:span></text:a><text:span text:style-name="T63">]</text:span><text:span text:style-name="T107">,</text:span><text:bookmark text:name="p.80"/><text:span text:style-name="T107"> że w strukturze osoby ludzkiej jest immanentnie konstytutywna gotowość do bycia dla kogoś drugiego, będąca cechą uwarunkowaną ontologicznie. Ponieważ osoba ludzka jest bytem przygodnym, potencjalnym i niesamowystarczalnym, dlatego z natury jest bytem otwartym na drugą osobę oraz wspólnotę. Od strony negatywnej potwierdza to </text:span><text:span text:style-name="T119">doświadczenie samotności</text:span><text:span text:style-name="T63"> [</text:span><text:a xlink:type="simple" xlink:href="#Przypis81" text:style-name="Internet_20_link" text:visited-style-name="Visited_20_Internet_20_Link"><text:span text:style-name="T197">przypis 81</text:span></text:a><text:span text:style-name="T63">].</text:span><text:bookmark text:name="p.81"/></text:p>
      <text:p text:style-name="P84"/>
      <text:p text:style-name="P99">Str. 262</text:p>
      <text:p text:style-name="P61"><text:span text:style-name="T107">Natomiast dynamizm i charakter tego otwarcia uwidacznia się i częściowo wyjaśnia w wewnętrznym rysie osoby nazwanym komunijnością</text:span><text:span text:style-name="T33"> </text:span><text:span text:style-name="T64">[</text:span><text:a xlink:type="simple" xlink:href="#Przypis82" text:style-name="Internet_20_link" text:visited-style-name="Visited_20_Internet_20_Link"><text:span text:style-name="T197">przypis 82</text:span></text:a><text:span text:style-name="T64">]</text:span><text:span text:style-name="T107">,</text:span><text:bookmark text:name="p.82"/><text:span text:style-name="T107"> a wyrażającym się poprzez uczestnictwo, transcendencję oraz aspekt daru.</text:span></text:p>
      <text:p text:style-name="P1"><text:span text:style-name="T107">Uczestnictwo</text:span><text:span text:style-name="T33"> </text:span><text:span text:style-name="T64">[</text:span><text:a xlink:type="simple" xlink:href="#Przypis83" text:style-name="Internet_20_link" text:visited-style-name="Visited_20_Internet_20_Link"><text:span text:style-name="T197">przypis 83</text:span></text:a><text:span text:style-name="T64">]</text:span><text:bookmark text:name="p.83"/><text:span text:style-name="T107"> jest wewnętrzną i dynamiczną właściwością osoby. K. Wojtyła opisuje dwa jego podstawowe znaczenia</text:span><text:span text:style-name="T33"> </text:span><text:span text:style-name="T64">[</text:span><text:a xlink:type="simple" xlink:href="#Przypis84" text:style-name="Internet_20_link" text:visited-style-name="Visited_20_Internet_20_Link"><text:span text:style-name="T197">przypis 84</text:span></text:a><text:span text:style-name="T64">]</text:span><text:span text:style-name="T107">.</text:span><text:bookmark text:name="p.84"/><text:span text:style-name="T107"> Pierwsze związane jest z uczestnictwem w samym człowieczeństwie drugiej osoby przez pozostawanie z nią w żywej relacji. Na to uczestnictwo wskazuje słowo „bliźni”. Drugie znaczenie polega na spełnianiu siebie jako osoby we współżyciu i współdziałaniu z innymi na rzecz dobra wspólnego</text:span><text:span text:style-name="T33"> </text:span><text:span text:style-name="T64">[</text:span><text:a xlink:type="simple" xlink:href="#Przypis85" text:style-name="Internet_20_link" text:visited-style-name="Visited_20_Internet_20_Link"><text:span text:style-name="T197">przypis 85</text:span></text:a><text:span text:style-name="T64">]</text:span><text:span text:style-name="T107">.</text:span><text:bookmark text:name="p.85"/><text:span text:style-name="T107"> Uczestnictwo swoją pełnię osiąga w „darowości” osoby, to znaczy w zdolności bycia bezinteresownym darem z samego siebie dla innych</text:span><text:span text:style-name="T33"> </text:span><text:span text:style-name="T65">[</text:span><text:a xlink:type="simple" xlink:href="#Przypis86" text:style-name="Internet_20_link" text:visited-style-name="Visited_20_Internet_20_Link"><text:span text:style-name="T197">przypis 86</text:span></text:a><text:span text:style-name="T65">]</text:span><text:span text:style-name="T107">.</text:span><text:bookmark text:name="p.86"/><text:span text:style-name="T107"> Zdaniem Wojtyły jest to istotny rys osobowego istnienia i działania człowieka. Tej właściwości nie sposób zrozumieć bez wniknięcia w sam byt i dobro, jakie każda osoba stanowi w swojej istocie. Metafizycznymi warunkami możliwości bycia bezinteresownym darem</text:span><text:span text:style-name="T33"> </text:span><text:span text:style-name="T65">[</text:span><text:a xlink:type="simple" xlink:href="#Przypis87" text:style-name="Internet_20_link" text:visited-style-name="Visited_20_Internet_20_Link"><text:span text:style-name="T197">przypis 87</text:span></text:a><text:span text:style-name="T65">]</text:span><text:bookmark text:name="p.87"/><text:span text:style-name="T107"> przez osobę są struktury samoposiadania i samoopanowania</text:span><text:span text:style-name="T33"> </text:span><text:span text:style-name="T65">[</text:span><text:a xlink:type="simple" xlink:href="#Przypis88" text:style-name="Internet_20_link" text:visited-style-name="Visited_20_Internet_20_Link"><text:span text:style-name="T197">przypis 88</text:span></text:a><text:span text:style-name="T65">]</text:span><text:span text:style-name="T107">.</text:span><text:bookmark text:name="p.88"/></text:p>
      <text:p text:style-name="P7"><text:span text:style-name="T107">Autentyczne uczestnictwo tworzy wspólnotę, która nie jest matematyczną wielością podmiotów, ale wielością i różnorodnością relacji. Poprzez dar z siebie osoby są w stanie stworzyć </text:span><text:span text:style-name="T152">communio personarum</text:span><text:span text:style-name="T157">,</text:span><text:span text:style-name="T107"> która jest czymś głębszym niż zwyczajna wspólnota. Jest to taki sposób istnienia i działania osób, że „bytując i działając we wzajemnym do siebie odniesieniu (a więc nie tylko bytując i działając «wspólnie»), przez to działanie i bytowanie wzajemnie siebie jako osoby potwierdzają </text:span><text:span text:style-name="T108">i afirmują”</text:span><text:span text:style-name="T34"> [</text:span><text:a xlink:type="simple" xlink:href="#Przypis89" text:style-name="Internet_20_link" text:visited-style-name="Visited_20_Internet_20_Link"><text:span text:style-name="T197">przypis 89</text:span></text:a><text:span text:style-name="T34">]</text:span><text:span text:style-name="T108">.</text:span><text:bookmark text:name="p.89"/></text:p>
      <text:p text:style-name="P84"><text:soft-page-break/></text:p>
      <text:p text:style-name="P100">Str. 263</text:p>
      <text:p text:style-name="P69"><text:span text:style-name="T107">Przeciwieństwem tak rozumianego uczestnictwa jest alienacja odbierająca (ograniczająca lub uniemożliwiająca) człowiekowi jako osobie możliwość spełnienia siebie na gruncie bytowania i działania „wspólnie z innymi”</text:span><text:span text:style-name="T1"> </text:span><text:span text:style-name="T33">[</text:span><text:a xlink:type="simple" xlink:href="#Przypis90" text:style-name="Internet_20_link" text:visited-style-name="Visited_20_Internet_20_Link"><text:span text:style-name="T197">przypis 90</text:span></text:a><text:span text:style-name="T33">]</text:span><text:span text:style-name="T107">.</text:span><text:bookmark text:name="p.90"/></text:p>
      <text:p text:style-name="P100"/>
      <text:h text:style-name="P141" text:outline-level="3">Doświadczenie przygodności osoby i jej ostatecznej przyczyny (aspekt teistyczny)</text:h>
      <text:p text:style-name="P1"><text:span text:style-name="T107">Nie bez wpływu na moralność jest metafizyczne doświadczenie przez osobę poznającą jej własnej przygodności, czyli niekonieczności istnienia. Z metafizyczną przygodnością wiąże się także przygodność etyczna polegająca na konieczności ciągłego wyboru i nieusuwalnego znajdowania się w „matni” dobra i zła</text:span><text:span text:style-name="T33"> </text:span><text:span text:style-name="T34">[</text:span><text:a xlink:type="simple" xlink:href="#Przypis91" text:style-name="Internet_20_link" text:visited-style-name="Visited_20_Internet_20_Link"><text:span text:style-name="T197">przypis 91</text:span></text:a><text:span text:style-name="T34">]</text:span><text:span text:style-name="T107">.</text:span><text:bookmark text:name="p.91"/><text:span text:style-name="T107"> Osoba jest skazana na wybór pomiędzy dobrem i złem, gdyż rezygnacja z tego także jest wyborem, a próba wyjścia poza nie jest autoiluzją. W kontekście przygodności metafizycznej bardzo ważne jest dostrzeżenie faktu, że byt, który nie istnieje sam z siebie, domaga się w imię zasady racji ostatecznej proporcjonalnej przyczyny dla swojego istnienia. W przypadku człowieka jest to Absolut Istnienia i Miłości – Bóg</text:span><text:span text:style-name="T33"> </text:span><text:span text:style-name="T66">[</text:span><text:a xlink:type="simple" xlink:href="#Przypis92" text:style-name="Internet_20_link" text:visited-style-name="Visited_20_Internet_20_Link"><text:span text:style-name="T197">przypis 92</text:span></text:a><text:span text:style-name="T66">]</text:span><text:span text:style-name="T107">.</text:span><text:bookmark text:name="p.92"/><text:span text:style-name="T107"> Przygodność nie niszczy godności osobowej, lecz odsłania jej ostateczne źródło.</text:span></text:p>
      <text:p text:style-name="P1"><text:span text:style-name="T107">Poznanie metafizyczne pozwala więc odkryć Stwórcę człowieka, o którym pisał św. Ireneusz z Lyonu, że </text:span><text:span text:style-name="T157">gloria </text:span><text:span text:style-name="T152">Dei homo vivens</text:span><text:span text:style-name="T107"> (chwałą Boga jest człowiek żyjący). Osoba jawi się jako teofania, to znaczy miejsce objawiania się osobowego Absolutu. W taki sposób Bóg jako ostateczna racja istnienia osoby, jawi się zarazem jako ostateczna racja porządku moralnego. Oznacza to w konsekwencji, że akt moralny, nie tracąc swojej autonomii, okazuje się </text:span><text:span text:style-name="T152">implicite</text:span><text:span text:style-name="T107"> aktem religijnym</text:span><text:span text:style-name="T33"> </text:span><text:span text:style-name="T66">[</text:span><text:a xlink:type="simple" xlink:href="#Przypis93" text:style-name="Internet_20_link" text:visited-style-name="Visited_20_Internet_20_Link"><text:span text:style-name="T197">przypis 93</text:span></text:a><text:span text:style-name="T66">]</text:span><text:span text:style-name="T107">.</text:span><text:bookmark text:name="p.93"/><text:span text:style-name="T107"> Odnosząc się bezpośrednio </text:span><text:span text:style-name="T157">(</text:span><text:span text:style-name="T152">explicite</text:span><text:span text:style-name="T157">)</text:span><text:span text:style-name="T107"> do człowieka, pośrednio </text:span><text:span text:style-name="T157">(</text:span><text:span text:style-name="T152">implicite</text:span><text:span text:style-name="T157">)</text:span><text:span text:style-name="T107"> odnosimy się do jego Stwórcy. Metafizyka pozwala odkryć ostateczne korzenie godności człowieka i zarazem Autora porządku moralnego, który (to porządek) ze swojej istoty jest otwarty na religię</text:span><text:span text:style-name="T33"> </text:span><text:span text:style-name="T66">[</text:span><text:a xlink:type="simple" xlink:href="#Przypis94" text:style-name="Internet_20_link" text:visited-style-name="Visited_20_Internet_20_Link"><text:span text:style-name="T197">przypis 94</text:span></text:a><text:span text:style-name="T66">]</text:span><text:span text:style-name="T107">.</text:span><text:bookmark text:name="p.94"/></text:p>
      <text:p text:style-name="P84"/>
      <text:h text:style-name="P141" text:outline-level="3">Doświadczenie winy/grzechu (aspekt chrystologiczny)</text:h>
      <text:p text:style-name="P1"><text:span text:style-name="T107">Po umysłowym poznaniu prawdy o dobru oraz po intencjonalnym akcie chcenia sprzęgniętym z momentami rozstrzygnięcia i wyboru następuje moment przejścia od prawdy o dobru do urzeczywistniania tego dobra w czynie, a poprzez nie aktu spełniania się osoby. Jest to moment właściwy w doświadczeniu moralności, która nie jest realizacją spontanicznych chceń woli, ale koordynacją woli z prawdą rozumu o dobru</text:span><text:span text:style-name="T33"> </text:span><text:span text:style-name="T66">[</text:span><text:a xlink:type="simple" xlink:href="#Przypis95" text:style-name="Internet_20_link" text:visited-style-name="Visited_20_Internet_20_Link"><text:span text:style-name="T197">przypis 95</text:span></text:a><text:span text:style-name="T66">]</text:span><text:span text:style-name="T107">.</text:span><text:bookmark text:name="p.95"/><text:span text:style-name="T107"> </text:span></text:p>
      <text:p text:style-name="P84"/>
      <text:p text:style-name="P101">Str. 264</text:p>
      <text:p text:style-name="P71"><text:soft-page-break/><text:span text:style-name="T107">Dlatego Wojtyła twierdzi, że wolność to „korzeń” stawania się przez osobę dobrym lub złym moralnie</text:span><text:span text:style-name="T33"> [</text:span><text:a xlink:type="simple" xlink:href="#Przypis96" text:style-name="Internet_20_link" text:visited-style-name="Visited_20_Internet_20_Link"><text:span text:style-name="T197">przypis 96</text:span></text:a><text:span text:style-name="T33">]</text:span><text:span text:style-name="T107">.</text:span><text:bookmark text:name="p.96"/><text:span text:style-name="T107"> Człowiek spełnia się przez realizację czynu moralnie dobrego, gdy jest wierny poznanej i uznanej prawdzie o dobru moralnym, natomiast nie spełnia się, gdy sprzeniewierza się poznanej prawdzie, realizując czyn moralnie zły. Nie jest to jednak błąd, ale wina moralna prowadząca do autodestrukcji, samounicestwienia moralnego, tragizmu moralnego</text:span><text:span text:style-name="T33"> [</text:span><text:a xlink:type="simple" xlink:href="#Przypis97" text:style-name="Internet_20_link" text:visited-style-name="Visited_20_Internet_20_Link"><text:span text:style-name="T197">przypis 97</text:span></text:a><text:span text:style-name="T33">]</text:span><text:span text:style-name="T107">.</text:span><text:bookmark text:name="p.97"/></text:p>
      <text:p text:style-name="P1"><text:span text:style-name="T107">Człowiek, odrzucając poznaną przez siebie prawdę w akcie wolnego wyboru, odrzuca samego siebie jako jej świadka i powiernika. Wybór sprzeczny z prawdą jest uderzeniem we własną osobową podmiotowość, która polega na wolności w prawdzie, czyli na autotranscendencji. Gdy osoba aktem wyboru przeczy aktowi poznania, wówczas narusza swoją tożsamość, wprowadzając „nie ja” w swoje „ja”</text:span><text:span text:style-name="T33"> </text:span><text:span text:style-name="T66">[</text:span><text:a xlink:type="simple" xlink:href="#Przypis98" text:style-name="Internet_20_link" text:visited-style-name="Visited_20_Internet_20_Link"><text:span text:style-name="T197">przypis 98</text:span></text:a><text:span text:style-name="T66">]</text:span><text:span text:style-name="T107">.</text:span><text:bookmark text:name="p.98"/><text:span text:style-name="T107"> Człowiek, czyniąc zło moralne, staje się złym człowiekiem, czyli takim, jakim nie powinien być. Dramat winy polega na tym, że nie jest on w stanie sam się z niego wyzwolić, wina bowiem nie jest tylko złem moralnym, ale także grzechem z powodu sprzeniewierzenia się Stwórcy, który jest Prawdomówny. Etyka, stając wobec problemu winy, stwierdza, że jest on nierozwiązywalny przez nią i wskazuje na teologię moralną, która uczy, że tylko Bóg może oczyścić z winy, a to jest co innego niż przebaczenie</text:span><text:span text:style-name="T33"> </text:span><text:span text:style-name="T67">[</text:span><text:a xlink:type="simple" xlink:href="#Przypis99" text:style-name="Internet_20_link" text:visited-style-name="Visited_20_Internet_20_Link"><text:span text:style-name="T197">przypis 99</text:span></text:a><text:span text:style-name="T67">]</text:span><text:span text:style-name="T107">.</text:span><text:bookmark text:name="p.99"/><text:span text:style-name="T107"> Odpowiedzią na dramat winy jest chrześcijańska kerygma, którą niesie Objawienie o Bogu Człowieku – Jezusie Chrystusie, jedynym Odkupicielu człowieka</text:span><text:span text:style-name="T33"> </text:span><text:span text:style-name="T67">[</text:span><text:a xlink:type="simple" xlink:href="#Przypis100" text:style-name="Internet_20_link" text:visited-style-name="Visited_20_Internet_20_Link"><text:span text:style-name="T197">przypis 100</text:span></text:a><text:span text:style-name="T67">]</text:span><text:span text:style-name="T107">.</text:span><text:bookmark text:name="p.100"/></text:p>
      <text:p text:style-name="P84"/>
      <text:h text:style-name="P161" text:outline-level="2">Zakończenie</text:h>
      <text:p text:style-name="P1"><text:span text:style-name="T4">Zaprezentowane powyżej różnorakie aspekty personalizmu etycznego Lubelskiej Szkoły Filozoficznej wyraźnie pokazują, że tylko realne i integralne doświadczenie etyczne może być autentycznym fundamentem dla adekwatnej etyki i koncepcji/teorii wychowania moralnego. Doświadczenie przedmiotowe odsłania osobę jako istotę najdoskonalszą na tym świecie i wartość wsobną, ponadutylitarną. Doświadczenie podmiotowe objawia osobę jako świadka oraz powiernika prawdy i sprawcę czynu, spełniającego się w czynie moralnie dobrym. Doświadczenie międzypodmiotowe odsłania „darowość” osoby urzeczywistniającej się w bezinteresownym darze z samej siebie, zdolnej do tworzenia </text:span><text:span text:style-name="T30">communio personarum</text:span><text:span text:style-name="T24">.</text:span><text:span text:style-name="T4"> Wreszcie doświadczenie przygodności osoby oraz jej ostatecznej przyczyny, a także doświadczenie winy odsyłają do źródła istnienia osoby i moralności oraz jej ostatecznego przeznaczenia.</text:span></text:p>
      <text:p text:style-name="P84"/>
      <text:p text:style-name="P102">Str. 265</text:p>
      <text:p text:style-name="P73"><text:soft-page-break/><text:span text:style-name="T107">Wspomniane doświadczenia pozwalają uzasadnić istnienie i sens takich wartości, jak prawda, dobro (dobro i zło moralne), odpowiedzialność, wolność (samostanowienie), uczestnictwo, sumienie dla rozwoju autentycznej moralności osoby</text:span><text:span text:style-name="T33"> [</text:span><text:a xlink:type="simple" xlink:href="#Przypis101" text:style-name="Internet_20_link" text:visited-style-name="Visited_20_Internet_20_Link"><text:span text:style-name="T197">przypis 101</text:span></text:a><text:span text:style-name="T33">]</text:span><text:span text:style-name="T107">.</text:span><text:bookmark text:name="p.101"/><text:span text:style-name="T107"> Co więcej, wbrew postmodernistycznemu irracjonalizmowi, przywracają one w działaniu człowieka (uzasadniając to) należne miejsce rozumowi i jego zdolności do odkrywania prawdy (demaskując tym samym takie stanowiska jak sceptycyzm, agnostycyzm, relatywizm) oraz wolnej woli, zdolnej do wyboru prawdziwego dobra moralnego.</text:span></text:p>
      <text:p text:style-name="P14"><text:span text:style-name="T107">Personalizm etyczny, wskazując na normatywny charakter doświadczenia ludzkiej osoby i moralny wymiar jej bytowania oraz działania </text:span><text:span text:style-name="T4">–</text:span><text:span text:style-name="T107"> będący warunkiem pełnego zrozumienia człowieka jako osoby </text:span><text:span text:style-name="T4">–</text:span><text:span text:style-name="T107"> przyznaje rację kognitywistom broniącym zdolności człowieka do poznania prawdy o wartości (dobru) jako obiektywnych i zastanych przez podmiot poznający istnościach: transempirycznych kategoriach, takich jak istnienie, byt, prawda, dobro, piękno. Personalizm etyczny stoi na stanowisku bezpośredniego poznania prawdy o dobru moralnym, na czele z godnością osobową i prawdy o powinności jej respektowania. Zwraca również uwagę na to, że akognitywizm zamienia argumentację na perswazję, przekreślając tym samym możliwość zaistnienia etyki normatywnej. Dlatego w ramach akognitywizmu jest miejsce tylko na metaetykę, badającą językową ekspresję wyrażeń wartościujących oraz na etologię rozumianą jako socjologia moralności, badająca społeczną genezę ocen i ekspresję norm moralnych</text:span><text:span text:style-name="T33"> </text:span><text:span text:style-name="T68">[</text:span><text:a xlink:type="simple" xlink:href="#Przypis102" text:style-name="Internet_20_link" text:visited-style-name="Visited_20_Internet_20_Link"><text:span text:style-name="T197">przypis 102</text:span></text:a><text:span text:style-name="T68">]</text:span><text:span text:style-name="T107">.</text:span><text:bookmark text:name="p.102"/></text:p>
      <text:p text:style-name="P14"><text:span text:style-name="T107">Personalizm etyczny nie zgadza się ze stanowiskiem naturalizmu, który za jedyne wartościowe poznanie uznaje poznanie zmysłowe, przez co samej moralności przypisuje charakter zmysłowy. Uważa jednocześnie, że w procesie poznawania moralności (wartości moralnych) należy kierować się integralnym i rozumiejącym doświadczeniem, co oznacza, że nie można ograniczać go tylko do doświadczenia zmysłowego, polegającego na doznawaniu treści wrażeniowych, jak tego chcą naturaliści i akognitywiści. Wartość moralna jest czymś doświadczanym, empirycznym w szerokim sensie </text:span><text:span text:style-name="T4">–</text:span><text:span text:style-name="T107"> jest „jakością postaciową”</text:span><text:span text:style-name="T33"> </text:span><text:span text:style-name="T68">[</text:span><text:a xlink:type="simple" xlink:href="#Przypis103" text:style-name="Internet_20_link" text:visited-style-name="Visited_20_Internet_20_Link"><text:span text:style-name="T197">przypis 103</text:span></text:a><text:span text:style-name="T68">]</text:span><text:span text:style-name="T107">,</text:span><text:bookmark text:name="p.103"/><text:span text:style-name="T107"> a nie tylko jakością zmysłową. Trudno też zgodzić się z tym, że przyjemność czy korzyść, a nawet dążenie do szczęścia stanowiłyby ostateczne kryteria ludzkiego postepowania. Sensualistyczny empiryzm skutkuje w konsekwencji subiektywizmem i relatywizmem. W świetle personalizmu etycznego odpowiedzią na akognitywizm, naturalizm i antynaturalizm jest „realistyczne, rozumiejące i intersubiektywnie kontrolowalne doświadczenie osobowej godności człowieka ujmowanej z jednej strony na tle całego dostępnego nam empirycznie świata, z drugiej zaś także w kontekście treściowego poznania bytu </text:span><text:span text:style-name="T109">ludzkiego.</text:span></text:p>
      <text:p text:style-name="P84"/>
      <text:p text:style-name="P102"><text:soft-page-break/>Str. 266</text:p>
      <text:p text:style-name="P73"><text:span text:style-name="T107">U źródeł etycznego personalizmu leży zatem prawda o doświadczalnym poznaniu osobowej godności człowieka</text:span><text:span text:style-name="T174">”</text:span><text:span text:style-name="T75"> [</text:span><text:a xlink:type="simple" xlink:href="#Przypis104" text:style-name="Internet_20_link" text:visited-style-name="Visited_20_Internet_20_Link"><text:span text:style-name="T197">przypis 104</text:span></text:a><text:span text:style-name="T75">]</text:span><text:bookmark text:name="p.104"/><text:span text:style-name="T107"> i normatywna moc prawdy o dobru moralnym.</text:span></text:p>
      <text:p text:style-name="P1"><text:span text:style-name="T107">Personalizm etyczny Szkoły Lubelskiej jest więc kognitywizmem i antynaturalizmem. Jest też nową orientacją filozoficzno-etyczną wyrosłą na gruncie chrześcijańskim</text:span><text:span text:style-name="T33"> </text:span><text:span text:style-name="T69">[</text:span><text:a xlink:type="simple" xlink:href="#Przypis105" text:style-name="Internet_20_link" text:visited-style-name="Visited_20_Internet_20_Link"><text:span text:style-name="T197">przypis 105</text:span></text:a><text:span text:style-name="T69">]</text:span><text:span text:style-name="T107">.</text:span><text:bookmark text:name="p.105"/><text:span text:style-name="T107"> A czym w takim razie nie jest? Na to pytanie można odpowiedzieć, przyglądając się współczesnym kierunkom filozoficzno-etycznym, które w większości charakteryzują się utylitaryzmem, subiektywizmem, relatywizmem, sytuacjonizmem oraz dążnością do eksperymentowania. Zresztą w ponowoczesności etykę normatywną uważa się za zagrożenie dla indywidualnej wolności (Z. Bauman), z tego też powodu nawołuje się do rezygnacji z wielkich teorii etycznych, opierających się na jakichś uniwersalnych i ostatecznych fundamentach (R. Rorty)</text:span><text:span text:style-name="T33"> </text:span><text:span text:style-name="T69">[</text:span><text:a xlink:type="simple" xlink:href="#Przypis106" text:style-name="Internet_20_link" text:visited-style-name="Visited_20_Internet_20_Link"><text:span text:style-name="T197">przypis 106</text:span></text:a><text:span text:style-name="T69">]</text:span><text:span text:style-name="T107">.</text:span><text:bookmark text:name="p.106"/></text:p>
      <text:p text:style-name="P1"><text:span text:style-name="T107">Lubelska szkoła personalizmu etycznego zainicjowana przez Karola Wojtyłę</text:span><text:span text:style-name="T75"> </text:span><text:span text:style-name="T76">[</text:span><text:a xlink:type="simple" xlink:href="#Przypis107" text:style-name="Internet_20_link" text:visited-style-name="Visited_20_Internet_20_Link"><text:span text:style-name="T197">przypis 107</text:span></text:a><text:span text:style-name="T76">]</text:span><text:bookmark text:name="p.107"/><text:span text:style-name="T174"> </text:span><text:span text:style-name="T107">bardzo wyraźnie wskazuje, że adekwatną etykę i korzystające z niej koncepcje wychowania moralnego trzeba tworzyć w oparciu o realne, integralne doświadczenie etyczne, któremu należy oddać głos i pozwolić wypowiedzieć się do końca. Etyka bowiem to nic innego jak usystematyzowany wyraz zawartości owego doświadczenia oraz pełna jego eksploatacja. Autentyczna etyka nie powinna więc zajmować się kreowaniem sztucznej rzeczywistości moralnej, ale powinna być jej jak najpełniejszym odczytywaniem (realizm).</text:span></text:p>
      <text:p text:style-name="P15"><text:span text:style-name="T107">Lubelska Szkoła Personalizmu Etycznego upomina się o to, aby nie zaczynać od teorii doświadczenia, ale od niego samego, od tego, co jest, tak jak jest i jak się jawi. Dedukcja nigdy nie zastąpi doświadczenia, które podmiotowi poznającemu odsłania rzeczywistość wraz z jej zagadkami, prowokując do stawiania pytań pod jej adresem. Szacunek Lubelskiej Szkoły Personalizmu Etycznego dla doświadczenia zaowocował zespoleniem rozdzielanych dotąd elementów, wypracowanych na gruncie przeciwstawianych sobie nurtów filozoficznych: metafizycznej filozofii człowieka (szerzej </text:span><text:span text:style-name="T4">–</text:span><text:span text:style-name="T107"> filozofii bytu) i filozofii świadomości w jedną integralną, a przez to adekwatną teorię człowieka. Respekt dla realistycznego, integralnego i zarazem integrującego doświadczenia oraz dla normatywnej mocy prawdy sprawia, że </text:span><text:span text:style-name="T152">primum ethicum et primum anthropologicum et</text:span><text:span text:style-name="T153"> </text:span><text:span text:style-name="T152">primum metaphysicum et primum gnoseologicum convertuntur</text:span><text:span text:style-name="T70"> </text:span><text:span text:style-name="T74">[</text:span><text:a xlink:type="simple" xlink:href="#Przypis108" text:style-name="Internet_20_link" text:visited-style-name="Visited_20_Internet_20_Link"><text:span text:style-name="T197">przypis 108</text:span></text:a><text:span text:style-name="T74">]</text:span><text:span text:style-name="T107">.</text:span><text:bookmark text:name="p.108"/></text:p>
      <text:p text:style-name="P84"/>
      <text:p text:style-name="P83">Str. 267</text:p>
      <text:p text:style-name="P75"><text:soft-page-break/><text:span text:style-name="T107">Adekwatną etykę i koncepcje/teorie wychowania moralnego można więc tworzyć tylko i wyłącznie na bazie realnego oraz integralnego doświadczenia osoby, w ramach którego znajduje się doświadczenie etyczne</text:span><text:span text:style-name="T33"> [</text:span><text:a xlink:type="simple" xlink:href="#Przypis109" text:style-name="Internet_20_link" text:visited-style-name="Visited_20_Internet_20_Link"><text:span text:style-name="T197">przypis 109</text:span></text:a><text:span text:style-name="T33">]</text:span><text:span text:style-name="T107">.</text:span><text:bookmark text:name="p.109"/></text:p>
      <text:p text:style-name="P83"/>
      <text:h text:style-name="P164" text:outline-level="2">Streszczenie</text:h>
      <text:p text:style-name="P166"><text:span text:style-name="T178">Wy</text:span><text:span text:style-name="T4">chowanie moralne, będąc wewnętrzną formą każdej innej dziedziny wychowania, jest istotne w jego całożyciowym procesie. Istota konkretnej koncepcji wychowania moralnego zależy od tego, w jakiej tradycji filozoficznej była ona kształtowana: w realizmie czy też w idealizmie. Wychowanie moralne będące pod wpływem idealizmu traci kontakt z rzeczywistym wychowankiem i staje się nieadekwatne, a nawet utopijne (np. wychowanie moralne Rousseau, socjalistyczne, postmodernistyczne itd.). Z kolei wychowanie moralne kształtowane na bazie realizmu dąży do poznania wychowanka i adekwatnego formowania jego morale. W proponowanym artykule zostaje ukazany związek pomiędzy konkretną etyką normatywną budowaną na bazie realistycznego doświadczenia etycznego przez lubelską szkołę etycznego personalizmu a adekwatną koncepcją wychowania moralnego.</text:span></text:p>
      <text:p text:style-name="P134"/>
      <text:p text:style-name="P1"><text:span text:style-name="T178">Słowa kluczowe: do</text:span><text:span text:style-name="T4">świadczenie etyczne, personalizm etyczny, poznanie, prawda, dobro moralne, sumienie</text:span></text:p>
      <text:p text:style-name="P84"/>
      <text:h text:style-name="P161" text:outline-level="2">Bibliografia</text:h>
      <text:p text:style-name="P1"><text:span text:style-name="T4">Adrjanek, Ryszard. </text:span><text:span text:style-name="T24">Wychowanie moralne w nauczaniu Jana Pawła </text:span><text:span text:style-name="T25">2</text:span><text:span text:style-name="T24">.</text:span><text:span text:style-name="T4"> Kraków: Wydawnictwo WSF-P „Ignatianum”, 2003.</text:span></text:p>
      <text:p text:style-name="P1"><text:span text:style-name="T4">Bauman, Zygmunt. </text:span><text:span text:style-name="T24">Etyka ponowoczesna.</text:span><text:span text:style-name="T4"> Warszawa: Wydawnictwo Altheia, 2011.</text:span></text:p>
      <text:p text:style-name="P1"><text:span text:style-name="T4">Biesaga, Tadeusz. „Personalizm etyczny K. Wojtyły”. W: </text:span><text:span text:style-name="T24">Powszechna encyklopedia filozofii,</text:span><text:span text:style-name="T4"> t. 4, red. Andrzej Maryniarczyk, Witold Daszkiewicz, Teresa Zawojska, Agata Szymaniak, 721-726. Lublin: Polskie Towarzystwo Tomasza z Akwinu, 2003.</text:span></text:p>
      <text:p text:style-name="P1"><text:span text:style-name="T4">Bronk, Andrzej. </text:span><text:span text:style-name="T24">Zrozumieć świat współczesny.</text:span><text:span text:style-name="T4"> Lublin: TN KUL, 1998.</text:span></text:p>
      <text:p text:style-name="P1"><text:span text:style-name="T4">Chodna, Imelda. </text:span><text:span text:style-name="T24">Edukacja amerykańska. Drogi i bezdroża.</text:span><text:span text:style-name="T4"> Lublin: Wydawnictwo KUL, 2008.</text:span></text:p>
      <text:p text:style-name="P1"><text:span text:style-name="T24">Etyka. Koncepcje etyki,</text:span><text:span text:style-name="T4"> część </text:span><text:span text:style-name="T10">1.</text:span><text:span text:style-name="T4">, red. Stanisław Janeczek, Anna Starościc. Lublin: Wydawnictwo KUL, 2016. Gara, Jarosław. „Realizm”. W: </text:span><text:span text:style-name="T24">Encyklopedia pedagogiczna </text:span><text:span text:style-name="T25">21</text:span><text:span text:style-name="T24"> wieku,</text:span><text:span text:style-name="T4"> t. </text:span><text:span text:style-name="T10">5</text:span><text:span text:style-name="T4">, red. Tadeusz Pilch, 64-66.</text:span><text:span text:style-name="T12"> </text:span><text:span text:style-name="T4">Warszawa: WA „Żak”, 2006.</text:span></text:p>
      <text:p text:style-name="P1"><text:soft-page-break/><text:span text:style-name="T4">Gielarowski, Andrzej. „Natura, jako to, co upragnione. Analiza koncepcji natury ludzkiej u J.J. Rosseau”. W: </text:span><text:span text:style-name="T24">Oblicza natury ludzkiej. Studia i rozprawy,</text:span><text:span text:style-name="T4"> red. Piotr Duchliński, Grzegorz Hołub, 53-78. Kraków: Wydawnictwo WAM, 2010.</text:span></text:p>
      <text:p text:style-name="P1"><text:span text:style-name="T4">Gorczyca, Jakub. </text:span><text:span text:style-name="T24">Zarys etyki fundamentalnej.</text:span><text:span text:style-name="T4"> Kraków: Wydawnictwo WAM, 2014.</text:span></text:p>
      <text:p text:style-name="P84"/>
      <text:p text:style-name="P103">Str. 268</text:p>
      <text:p text:style-name="P84">Grabowski, Marian. „W stronę antropologii adekwatnej”. W: <text:span text:style-name="T204">O antropologii Jana Pawła </text:span><text:span text:style-name="T205">2</text:span><text:span text:style-name="T204">,</text:span> red. tegoż, 15-67. Toruń: WN UMK, 2004.</text:p>
      <text:p text:style-name="P1"><text:span text:style-name="T4">Horowski, Jarosław. </text:span><text:span text:style-name="T24">Wychowanie moralne według pedagogiki neotomistycznej.</text:span><text:span text:style-name="T4"> Toruń: WN UMK, 2015.</text:span></text:p>
      <text:p text:style-name="P1"><text:span text:style-name="T4">Jaroszyński, Piotr. </text:span><text:span text:style-name="T24">Metafizyka czy ontologia?</text:span><text:span text:style-name="T4"> Lublin: Polskie Towarzystwo Tomasza z Akwinu, 2011.</text:span></text:p>
      <text:p text:style-name="P81"><text:span text:style-name="T179">Kaczyński, Edward. </text:span><text:span text:style-name="T182">Prawda </text:span><text:span text:style-name="T188">–</text:span><text:span text:style-name="T182"> dobro</text:span><text:span text:style-name="T183"> </text:span><text:span text:style-name="T186">–</text:span><text:span text:style-name="T187"> </text:span><text:span text:style-name="T182">sumienie. Z zagadnień teologii moralnej.</text:span><text:span text:style-name="T179"> Warszawa: Wydawnictwo Pax, 2007.</text:span></text:p>
      <text:p text:style-name="P1"><text:span text:style-name="T4">Kiereś, Henryk. „Idealizm”. W: </text:span><text:span text:style-name="T24">Powszechna encyklopedia filozofii,</text:span><text:span text:style-name="T4"> t. 4, red. Andrzej Maryniarczyk, Witold</text:span><text:span text:style-name="T12"> </text:span><text:span text:style-name="T4">Daszkiewicz, Teresa Zawojska, Agata Szymaniak, 721-726. Lublin: Polskie Towarzystwo Tomasza</text:span><text:span text:style-name="T12"> </text:span><text:span text:style-name="T4">z Akwinu, 2003.</text:span></text:p>
      <text:p text:style-name="P1"><text:span text:style-name="T4">Kowalczyk, Stanisław. </text:span><text:span text:style-name="T24">Idee filozoficzne postmodernizmu.</text:span><text:span text:style-name="T4"> Radom: Wydawnictwo Polwen, 2004.</text:span></text:p>
      <text:p text:style-name="P1"><text:span text:style-name="T4">Krajewski, Kazimierz. „Personalizm etyczny w lubelskiej szkole filozoficznej”. W: </text:span><text:span text:style-name="T24">Etyka. Koncepcje etyki, </text:span><text:span text:style-name="T4">część </text:span><text:span text:style-name="T11">1.</text:span><text:span text:style-name="T4">, red. Stanisław Janeczek, Anna Starościc, 229-261. Lublin: Wydawnictwo KUL, 2016.</text:span></text:p>
      <text:p text:style-name="P1"><text:span text:style-name="T4">Krajewski, Kazimierz. „Emocjonalizm w życiu moralnym”. W: </text:span><text:span text:style-name="T24">Osoba i uczucia,</text:span><text:span text:style-name="T4"> red. Andrzej Maryniarczyk, Katarzyna Stępień, Paweł Gondek, 429-435. Lublin: Polskie Towarzystwo Tomasza z Akwinu, 2010.</text:span></text:p>
      <text:p text:style-name="P1"><text:span text:style-name="T4">Krajewski, Kazimierz. </text:span><text:span text:style-name="T24">Etyka jako filozofia pierwsza. Doświadczenie normatywnej mocy prawdy źródłem i podstawą etyki.</text:span><text:span text:style-name="T4"> Lublin: Wydawnictwo KUL, 2006.</text:span></text:p>
      <text:p text:style-name="P1"><text:span text:style-name="T4">Krajewski, Kazimierz. „Od Karola Wojtyły «normatywnej mocy prawdy» do idei etyki jako antropologii normatywnej i filozofii pierwszej”. W: </text:span><text:span text:style-name="T24">Racjonalność w etyce. Normatywna moc prawdy,</text:span><text:span text:style-name="T4"> red. Kazimierz Krajewski, 167-187. Lublin: Wydawnictwo KUL, 2007.</text:span></text:p>
      <text:p text:style-name="P1"><text:span text:style-name="T4">Krajewski, Kazimierz. „Racjonalność etycznego personalizmu”. W: </text:span><text:span text:style-name="T24">Spór o prawdę,</text:span><text:span text:style-name="T4"> red. Andrzej Maryniarczyk, Katarzyna Stępień, Paweł Gondek, 339-356. Lublin: Polskie Towarzystwo Tomasza z Akwinu, 2011.</text:span></text:p>
      <text:p text:style-name="P1"><text:span text:style-name="T4">Łobocki, Mieczysław. </text:span><text:span text:style-name="T24">Wychowanie moralne w zarysie.</text:span><text:span text:style-name="T4"> Kraków: Wydawnictwo „Impuls”, 2002.</text:span></text:p>
      <text:p text:style-name="P1"><text:soft-page-break/><text:span text:style-name="T4">Maliszewski, Krzysztof. </text:span><text:span text:style-name="T24">Teoria wychowania moralnego w pedagogice kultury </text:span><text:span text:style-name="T26">2</text:span><text:span text:style-name="T24"> Rzeczypospolitej. </text:span><text:span text:style-name="T4">Katowice: Wydawnictwo U</text:span><text:span text:style-name="T20">niwersytetu </text:span><text:span text:style-name="T4">Ś</text:span><text:span text:style-name="T20">ląskiego</text:span><text:span text:style-name="T4">, 2004.</text:span></text:p>
      <text:p text:style-name="P1"><text:span text:style-name="T4">Marek, Zbigniew. </text:span><text:span text:style-name="T24">Podstawy wychowania moralnego</text:span><text:span text:style-name="T4">. Kraków: WAM, 2005.</text:span></text:p>
      <text:p text:style-name="P1"><text:span text:style-name="T4">Maryniarczyk, Andrzej. </text:span><text:span text:style-name="T24">Realistyczna interpretacja rzeczywistości.</text:span><text:span text:style-name="T4"> Lublin: Polskie Towarzystwo Tomasza z Akwinu, 2005.</text:span></text:p>
      <text:p text:style-name="P1"><text:span text:style-name="T4">Moń, Ryszard. „Etyki odpowiedzialności”. W: </text:span><text:span text:style-name="T24">Etyka. Koncepcje etyki,</text:span><text:span text:style-name="T4"> część </text:span><text:span text:style-name="T11">1.</text:span><text:span text:style-name="T4">, red. Stanisław Janeczek, Anna Starościc, 179-210. Lublin: Wydawnictwo KUL, 2016.</text:span></text:p>
      <text:p text:style-name="P1"><text:span text:style-name="T4">Muszyński, Henryk. </text:span><text:span text:style-name="T24">Podstawy wychowania społeczno-moralnego.</text:span><text:span text:style-name="T4"> Warszawa: PZWS, 1967.</text:span></text:p>
      <text:p text:style-name="P1"><text:span text:style-name="T4">Nowak, Marian. </text:span><text:span text:style-name="T24">Teorie i koncepcje wychowania.</text:span><text:span text:style-name="T4"> Warszawa: Wydawnictwo Akademickie i Profesjonalne, 2008.</text:span></text:p>
      <text:p text:style-name="P1"><text:span text:style-name="T4">Olbrycht, Katarzyna. „Rola bezinteresowności w rodzinie”. W: </text:span><text:span text:style-name="T24">Obudzić (nie)odkryty potencjał małżeństwa i rodziny,</text:span><text:span text:style-name="T4"> red. Alina Rynio, Katarzyna Braun, ks. Marek Jeziorański, Iwona Szewczak, 39-51. Lublin: Wydawnictwo Episteme, 2015.</text:span></text:p>
      <text:p text:style-name="P1"><text:span text:style-name="T4">Ratzinger, Józef. </text:span><text:span text:style-name="T24">Duch liturgii.</text:span><text:span text:style-name="T4"> Przekład Eliza Pieciul. Poznań: Klub Książki Katolickiej, 2002.</text:span></text:p>
      <text:p text:style-name="P1"><text:span text:style-name="T24">Spór o naturę ludzką,</text:span><text:span text:style-name="T4"> red. Andrzej Maryniarczyk, Katarzyna Stępień, Arkadiusz Gudaniec. Lublin: Polskie Towarzystwo Tomasza z Akwinu, 2014.</text:span></text:p>
      <text:p text:style-name="P1"><text:span text:style-name="T4">Stachewicz, Krzysztof. „Etyka a aksjologia”. W: </text:span><text:span text:style-name="T24">Etyka. Filozoficzna etyka życia spełnionego,</text:span><text:span text:style-name="T4"> część </text:span><text:span text:style-name="T11">2.</text:span><text:span text:style-name="T4">, red. Stanisław Janeczek, Anna Starościc, 73-98. Lublin: Wydawnictwo KUL, 2016.</text:span></text:p>
      <text:p text:style-name="P1"><text:span text:style-name="T4">Starnawski, Witold. </text:span><text:span text:style-name="T24">Prawda jako zasada wychowania. Podstawy pedagogii personalistycznej w nawiązaniu do myśli Karola Wojtyły – Jana Pawła </text:span><text:span text:style-name="T26">2</text:span><text:span text:style-name="T24">.</text:span><text:span text:style-name="T4"> Warszawa: Wydawnictwo UKSW, 2008.</text:span></text:p>
      <text:p text:style-name="P1"><text:span text:style-name="T4">Styczeń, Tadeusz. „Etyka jako antropologia normatywna”. W: </text:span><text:span text:style-name="T24">Wolność w prawdzie,</text:span><text:span text:style-name="T4"> red. Kazimierz Krajewski. Lublin: TN KUL i Instytut Jana Pawła </text:span><text:span text:style-name="T11">2</text:span><text:span text:style-name="T4"> KUL, 2013.</text:span></text:p>
      <text:p text:style-name="P16"><text:span text:style-name="T4">Styczeń, Tadeusz. „Kardynał Wojtyła </text:span><text:span text:style-name="T24">–</text:span><text:span text:style-name="T4"> filozof moralista”. W: </text:span><text:span text:style-name="T24">Etyka. Koncepcje etyki,</text:span><text:span text:style-name="T4"> część </text:span><text:span text:style-name="T11">1.</text:span><text:span text:style-name="T4">, red. Stanisław Janeczek, Anna Starościc, 381-393. Lublin: Wydawnictwo KUL, 2016.</text:span></text:p>
      <text:p text:style-name="P84"/>
      <text:p text:style-name="P104">Str. 269</text:p>
      <text:p text:style-name="P84">Styczeń, Tadeusz. „Normatywna moc prawdy, czyli być sobą to przekraczać siebie (w nawiązaniu do Karola Wojtyły etyki jako antropologii normatywnej)”. W: <text:span text:style-name="T204">Racjonalność w etyce. Normatywna moc prawdy,</text:span> red. Kazimierz Krajewski, 78-87. Lublin: Wydawnictwo KUL, 2007.</text:p>
      <text:p text:style-name="P1"><text:soft-page-break/><text:span text:style-name="T4">Szostek, Andrzej. </text:span><text:span text:style-name="T24">Natura, rozum, wolność. Filozoficzna analiza koncepcji twórczego rozumu we współczesnej teologii moralnej.</text:span><text:span text:style-name="T4"> Rzym: Fundacja Jana Pawła </text:span><text:span text:style-name="T11">2</text:span><text:span text:style-name="T4">, 1990.</text:span></text:p>
      <text:p text:style-name="P16"><text:span text:style-name="T4">Sztaba, Mariusz, „Kwestia wolności osoby w myśli Karola Wojtyły </text:span><text:span text:style-name="T24">–</text:span><text:span text:style-name="T4"> Jana Pawia </text:span><text:span text:style-name="T11">2</text:span><text:span text:style-name="T4">. Implikacje pedagogiczne”, w: </text:span><text:span text:style-name="T24">Wolność a wychowanie. Problemy, dylematy, kontrowersje,</text:span><text:span text:style-name="T4"> seria „Rzeczywistość edukacyjna”, t. 2, red. Sławomir Sztobryn, Krzysztof Kamiński, 149-173. Łódź: WN WSP, 2014.</text:span></text:p>
      <text:p text:style-name="P1"><text:span text:style-name="T4">Sztaba, Mariusz, „W poszukiwaniu adekwatnego i integralnego rozumienia godności człowieka. Metodologiczne problemy i pedagogiczne implikacje”, </text:span><text:span text:style-name="T24">Studia Pedagogiczne. Problemy społeczne, edukacyjne i artystyczne,</text:span><text:span text:style-name="T4"> 22 (2013): 83-100.</text:span></text:p>
      <text:p text:style-name="P1"><text:span text:style-name="T4">Sztaba, Mariusz. </text:span><text:span text:style-name="T78">„Postmodernism and Neoliberalism as Modern Ideologies Threatening Today’s Civic Society: An Educator's Afterthought in Terms of Catholic Church Social Doctrine”. In: </text:span><text:span text:style-name="T77">Religion long forgotten. The importance of Religion in Education towards Civil Society,</text:span><text:span text:style-name="T4"> (</text:span><text:span text:style-name="T78">ed.</text:span><text:span text:style-name="T4">), Dariusz Stępkowski, Andrzej Murzyn, 97-110</text:span><text:span text:style-name="T78">. Cracow:</text:span><text:span text:style-name="T4"> Press “Impuls”, 2014.</text:span></text:p>
      <text:p text:style-name="P1"><text:span text:style-name="T4">Sztaba, Mariusz. „Rzecz o fundamentalnym wyborze pomiędzy realizmem a idealizmem w tworzeniu adekwatnej koncepcji wychowania”. </text:span><text:span text:style-name="T24">Roczniki Pedagogiczne</text:span><text:span text:style-name="T4"> 1 (2015): 27-46.</text:span></text:p>
      <text:p text:style-name="P82"><text:span text:style-name="T179">Sztaba, Mariusz. „Człowiek jako byt moralny w myśli Karola Wojtyły </text:span><text:span text:style-name="T182">–</text:span><text:span text:style-name="T179"> Jana Pawła </text:span><text:span text:style-name="T181">2</text:span><text:span text:style-name="T179">”. W: </text:span><text:span text:style-name="T182">Człowiek w refleksji Karola Wojtyły </text:span><text:span text:style-name="T188">–</text:span><text:span text:style-name="T189"> </text:span><text:span text:style-name="T182">Jana Pawła </text:span><text:span text:style-name="T184">2</text:span><text:span text:style-name="T182">. Wybrane aspekty adekwatnej antropologii,</text:span><text:span text:style-name="T179"> red. Anna Różyło, Mariusz Sztaba, 115-137. Lublin: Wydawnictwo KUL, 2014.</text:span></text:p>
      <text:p text:style-name="P1"><text:span text:style-name="T4">Sztaba, Mariusz. „Dobro wspólne jako podstawowa wartość społeczna i zasada życia społecznego. Refleksje pedagoga społecznego”. W: </text:span><text:span text:style-name="T24">Centralne kategorie współczesnej i historycznej pedagogiki,</text:span><text:span text:style-name="T4"> seria „Rzeczywistość edukacyjna”, t. 3, red. Sławomir Sztobryn, Krzysztof Kamiński. Łódź: WN TPF Chowanna, 2016 [w druku].</text:span></text:p>
      <text:p text:style-name="P16"><text:span text:style-name="T4">Sztaba, Mariusz. „Kategoria uczestnictwa w odniesieniu do rodziny w świetle myśli Karola Wojtyły </text:span><text:span text:style-name="T24">–</text:span><text:span text:style-name="T4"> bł. Jana Pawła </text:span><text:span text:style-name="T11">2</text:span><text:span text:style-name="T4">”. </text:span><text:span text:style-name="T24">Nauki o edukacji</text:span><text:span text:style-name="T4"> 6 (2011): 39-52.</text:span></text:p>
      <text:p text:style-name="P1"><text:span text:style-name="T4">Sztaba, Mariusz. „Pedagogiczne implikacje analizy faktu sumienia”. W: </text:span><text:span text:style-name="T24">Być człowiekiem sumienia. Interdyscyplinarny namysł nad fenomenem sumienia,</text:span><text:span text:style-name="T4"> red. Roman Ceglarek, Mariusz Sztaba, 95-138. Częstochowa: Wydawnictwo Archidiecezjalne </text:span><text:span text:style-name="T29">Regina Poloniae</text:span><text:span text:style-name="T4">, 2015.</text:span></text:p>
      <text:p text:style-name="P1"><text:span text:style-name="T4">Sztaba, Mariusz. „Pedagogika integracyjna wobec wieloaspektowego problemu samotności człowieka”. </text:span><text:span text:style-name="T24">Rozprawy Społeczne</text:span><text:span text:style-name="T4"> 1 (2013): 52-60.</text:span></text:p>
      <text:p text:style-name="P1"><text:span text:style-name="T4">Ślipko, Tadeusz. </text:span><text:span text:style-name="T24">Zarys etyki ogólnej.</text:span><text:span text:style-name="T4"> Kraków: Wydawnictwo WAM, 2002.</text:span></text:p>
      <text:p text:style-name="P1"><text:span text:style-name="T4">Wiśniewski, Ryszard. „Wartość absolutna a problemy moralnej praxis”. W: </text:span><text:span text:style-name="T24">Etyka. Filozoficzna etyka życia spełnionego,</text:span><text:span text:style-name="T4"> część </text:span><text:span text:style-name="T11">2.</text:span><text:span text:style-name="T4">, red. Stanisław Janeczek, Anna Starościc, 600-612. Lublin: Wydawnictwo KUL, 2016.</text:span></text:p>
      <text:p text:style-name="P1"><text:soft-page-break/><text:span text:style-name="T4">Wojtyła, Karol. </text:span><text:span text:style-name="T24">Miłość i odpowiedzialność.</text:span><text:span text:style-name="T4"> Lublin: TN KUL, 2001.</text:span></text:p>
      <text:p text:style-name="P1"><text:span text:style-name="T4">Wojtyła, Karol. „Problem doświadczenia w etyce”. </text:span><text:span text:style-name="T24">Roczniki Filozoficzne KUL</text:span><text:span text:style-name="T4"> 17 (1969): 5-24.</text:span></text:p>
      <text:p text:style-name="P1"><text:span text:style-name="T4">Wojtyła, Karol. </text:span><text:span text:style-name="T24">Osoba i czyn oraz inne studia antropologiczne,</text:span><text:span text:style-name="T4"> wyd. 3. Lublin: TN KUL 2000.</text:span></text:p>
      <text:p text:style-name="P1"><text:span text:style-name="T4">Wojtyła, Karol. „Rodzina jako «</text:span><text:span text:style-name="T29">communio personarum</text:span><text:span text:style-name="T4">»”. </text:span><text:span text:style-name="T24">Ateneum Kapłańskie</text:span><text:span text:style-name="T4"> 83 (1974): 17-31.</text:span></text:p>
      <text:p text:style-name="P1"><text:span text:style-name="T4">Wojtyła, Karol. </text:span><text:span text:style-name="T24">Wykłady lubelskie.</text:span><text:span text:style-name="T4"> Warszawa: KAI, 2008.</text:span></text:p>
      <text:p text:style-name="P84"/>
      <text:h text:style-name="P160" text:outline-level="2">Przypisy</text:h>
      <text:p text:style-name="P105"/>
      <text:p text:style-name="P17"><text:span text:style-name="T107">Przypis 1</text:span><text:bookmark text:name="Przypis1"/><text:span text:style-name="T107">. Zob. Mieczysław Łobocki, </text:span><text:span text:style-name="T157">Wychowanie moralne w zarysie</text:span><text:span text:style-name="T107"> (Kraków: Wydawnictwo „Impuls” 2002), 11-17; Krzysztof Maliszewski, </text:span><text:span text:style-name="T157">Teoria wychowania moralnego w pedagogice kultury </text:span><text:span text:style-name="T158">2</text:span><text:span text:style-name="T157"> Rzeczypospolitej </text:span><text:span text:style-name="T107">(Katowice: Wydawnictwo U</text:span><text:span text:style-name="T138">niwersytetu Śląskiego</text:span><text:span text:style-name="T107"> 2004), 102-104; Zbigniew Marek, </text:span><text:span text:style-name="T157">Podstawy wychowania moralnego </text:span><text:span text:style-name="T107">(Kraków: W</text:span><text:span text:style-name="T139">AM</text:span><text:span text:style-name="T107"> 2005), 11-12, 60-64; Ryszard Adrjanek, </text:span><text:span text:style-name="T157">Wychowanie moralne w nauczaniu Jana Pawła 2 </text:span><text:span text:style-name="T107">(Kraków: Wydawnictwo WSF-P „</text:span><text:span text:style-name="T150">Ignatianum</text:span><text:span text:style-name="T107">” 2003). </text:span><text:a xlink:type="simple" xlink:href="#p.1" text:style-name="Internet_20_link" text:visited-style-name="Visited_20_Internet_20_Link"><text:span text:style-name="T148">Wróć do treści głównej.</text:span></text:a></text:p>
      <text:p text:style-name="P105"/>
      <text:p text:style-name="P135"><text:span text:style-name="T79">Przypis 2</text:span><text:bookmark text:name="Przypis2"/><text:span text:style-name="T79">. Wychowanie moralne jest procesem całożyciowym (w pewnym momencie rozwoju osoby przechodzi w samowychowanie, autoformację moralną) służącym „kształtowaniu człowieka i to nie w sensie jego rozwoju jako gatunku, lecz w znaczeniu doskonalenia każdej indywidualnej jednostki we wszystkich dziedzinach życia i działalności. W tym też znaczeniu należy mówić o wychowaniu moralnym rozumianym jako kształtowanie całej osoby”(Marek, Zbigniew. </text:span><text:span text:style-name="T98">Podstawy wychowania moralnego</text:span><text:span text:style-name="T79">. Kraków: WAM, 2005</text:span><text:span text:style-name="T87">, 62-63</text:span><text:span text:style-name="T79">). </text:span><text:a xlink:type="simple" xlink:href="#p.2" text:style-name="Internet_20_link" text:visited-style-name="Visited_20_Internet_20_Link"><text:span text:style-name="T92">Wróć do treści głównej.</text:span></text:a></text:p>
      <text:p text:style-name="P85"/>
      <text:p text:style-name="P18"><text:span text:style-name="T107">Przypis 3</text:span><text:bookmark text:name="Przypis3"/><text:span text:style-name="T107">. Zob. Jarosław Horowski, </text:span><text:span text:style-name="T157">Wychowanie moralne według pedagogiki neotomistycznej</text:span><text:span text:style-name="T107"> (Toruń: Wydawnictwo Naukowe UMK 2015), 13-14. </text:span><text:a xlink:type="simple" xlink:href="#p.3" text:style-name="Internet_20_link" text:visited-style-name="Visited_20_Internet_20_Link"><text:span text:style-name="T148">Wróć do treści głównej.</text:span></text:a></text:p>
      <text:p text:style-name="P85"/>
      <text:p text:style-name="P18"><text:span text:style-name="T107">Przypis 4</text:span><text:bookmark text:name="Przypis4"/><text:span text:style-name="T107">. Bardzo interesujące są sprzęgnięte relacje pomiędzy etyką i moralnością, o czym dość często zapominają pedagodzy, tworząc konkretną koncepcję wychowania moralnego. Do etyki dochodzimy przez moralność, tzn. przedrefleksyjna </text:span><text:span text:style-name="T157">praxis</text:span><text:span text:style-name="T107"> moralna poprzedza etykę jako twór racjonalny, prowadząc także do poszukiwania wartości </text:span><text:soft-page-break/><text:span text:style-name="T107">absolutnej dostarczającej racji wyjaśniającej dla przeświadczeń moralnych. Z kolei człowiek, aby uniknąć błędów moralnych m.in. poprzez poddanie fenomenu sumienia i jego treści dialogowi z innymi sumieniami, powinien czynić to za pośrednictwem adekwatnej etyki (zob. Ryszard Wiśniewski, „Wartość absolutna a problemy moralnej praxis”, w: </text:span><text:span text:style-name="T157">Etyka. Filozoficzna etyka życia spełnionego,</text:span><text:span text:style-name="T107"> część 2, red. Stanisław Janeczek, Anna Starościc [Lublin: Wydawnictwo KUL 2016], 600-612). </text:span><text:a xlink:type="simple" xlink:href="#p.4" text:style-name="Internet_20_link" text:visited-style-name="Visited_20_Internet_20_Link"><text:span text:style-name="T148">Wróć do treści głównej.</text:span></text:a></text:p>
      <text:p text:style-name="P85"/>
      <text:p text:style-name="P19"><text:span text:style-name="T107">Przypis 5</text:span><text:bookmark text:name="Przypis5"/><text:span text:style-name="T107">. Szkołę tę stworzył Karol Wojtyła wraz ze swoimi bezpośrednimi uczniami: ks. Tadeuszem Styczniem i ks. Andrzejem Szostkiem, a dzisiaj rozwijają jej myśl ich uczniowie, m.in.: Kazimierz Krajewski, do którego najczęściej odwołuję się w swoich refleksjach z trzech powodów. Po pierwsze, dokonuje on systematycznej analizy i syntezy myśli wspomnianych etyków. Po drugie, w sposób twórczy rozwija ich rozważania, zachęcając tym samym innych autorów działających w orbicie refleksji tej szkoły do współmyślenia. Po trzecie, odwołując się w większości do tego autora, nie mnożę przypisów i bibliografii, aby sprawiać wrażenie erudycji, ufając tym samym, że zainteresowany czytelnik, docierając do publikacji tego autora, za jego pośrednictwem dotrze także do źródłowej literatury. Przywoływana szkoła wyrosła z twórczego i krytycznego dialogu z innymi wielkimi koncepcjami filozoficzno-etycznymi (zob. Kazimierz Krajewski, „Personalizm etyczny w lubelskiej szkole filozoficznej”, w: </text:span><text:span text:style-name="T157">Etyka. Koncepcje etyki,</text:span><text:span text:style-name="T107"> część 1, red. Stanisław Janeczek, Anna Starościc [Lublin: Wydawnictwo KUL 2016], 229-261; Tadeusz Styczeń, „Kardynał Wojtyła </text:span><text:span text:style-name="T196">–</text:span><text:span text:style-name="T107"> filozof moralista”, w: </text:span><text:span text:style-name="T157">Etyka. Koncepcje etyki,</text:span><text:span text:style-name="T107"> część 1, red. Stanisław Janeczek, Anna Starościc</text:span><text:span text:style-name="T140">. </text:span><text:span text:style-name="T107">Lublin: Wydawnictwo KUL 2016, 381-393). </text:span><text:a xlink:type="simple" xlink:href="#p.5" text:style-name="Internet_20_link" text:visited-style-name="Visited_20_Internet_20_Link"><text:span text:style-name="T148">Wróć do treści głównej.</text:span></text:a></text:p>
      <text:p text:style-name="P85"/>
      <text:p text:style-name="P20"><text:span text:style-name="T107">Przypis 6</text:span><text:bookmark text:name="Przypis6"/><text:span text:style-name="T107">. Wbrew obiegowym opiniom ontologia nie jest synonimem metafizyki. Ta pierwsza, powstała w 17 wieku, dotyczy bytów możliwych i zajmuje się samym pojęciem bytu. Natomiast metafizyka, powstała w starożytności, dotyczy bytów realnych, a więc rzeczywistości. Metafizyka to obrona poznania dorzecznego, otwartego na poznanie racjonalne, które próbuje ogarnąć całą rzeczywistość (zob. Piotr Jaroszyński, </text:span><text:span text:style-name="T157">Metafizyka czy ontologia?</text:span><text:span text:style-name="T107"> [Lublin: Polskie Towarzystwo Tomasza z Akwinu 2011]). </text:span><text:a xlink:type="simple" xlink:href="#p.6" text:style-name="Internet_20_link" text:visited-style-name="Visited_20_Internet_20_Link"><text:span text:style-name="T148">Wróć do treści głównej.</text:span></text:a></text:p>
      <text:p text:style-name="P86"/>
      <text:p text:style-name="P20"><text:span text:style-name="T107">Przypis 7</text:span><text:bookmark text:name="Przypis7"/><text:span text:style-name="T107">. Dla potrzeb realizacji tematyki artykułu zostaną obecnie zaprezentowane istotne elementy idealizmu i realizmu (ontologia i epistemologia), z równoczesnym wskazaniem na wybrane koncepcje wychowania moralnego, osadzone w jednej bądź drugiej tradycji. </text:span><text:soft-page-break/><text:span text:style-name="T107">Bardziej szczegółowo zagadnienie to umówione zostało w artykule: Mariusz Sztaba, „Rzecz o fundamentalnym wyborze pomiędzy realizmem a idealizmem w tworzeniu adekwatnej koncepcji wychowania”. </text:span><text:span text:style-name="T157">Roczniki Pedagogiczne,</text:span><text:span text:style-name="T107"> 1 (2015): 27-46. </text:span><text:a xlink:type="simple" xlink:href="#p.7" text:style-name="Internet_20_link" text:visited-style-name="Visited_20_Internet_20_Link"><text:span text:style-name="T148">Wróć do treści głównej.</text:span></text:a></text:p>
      <text:p text:style-name="P86"/>
      <text:p text:style-name="P20"><text:span text:style-name="T107">Przypis 8</text:span><text:bookmark text:name="Przypis8"/><text:span text:style-name="T107">. Przyczyny idealizmu, jego istotę, historyczne przejawy i odmiany, a także jego ontologię i konsekwencje kulturowe omawia Henryk Kiereś w artykule: „Idealizm”, w: </text:span><text:span text:style-name="T157">Powszechna encyklopedia filozofii,</text:span><text:span text:style-name="T107"> t. 4, red. Andrzej Maryniarczyk i inni (Lublin: Polskie Towarzystwo Tomasza z Akwinu 2003), 721-726. </text:span><text:a xlink:type="simple" xlink:href="#p.8" text:style-name="Internet_20_link" text:visited-style-name="Visited_20_Internet_20_Link"><text:span text:style-name="T148">Wróć do treści głównej.</text:span></text:a></text:p>
      <text:p text:style-name="P86"/>
      <text:p text:style-name="P20"><text:span text:style-name="T107">Przypis 9</text:span><text:bookmark text:name="Przypis9"/><text:span text:style-name="T107">. </text:span><text:span text:style-name="T157">Powszechna encyklopedia filozofii,</text:span><text:span text:style-name="T107"> t. 4, red. Andrzej Maryniarczyk i inni (Lublin: Polskie Towarzystwo Tomasza z Akwinu 2003), 725. </text:span><text:a xlink:type="simple" xlink:href="#p.9" text:style-name="Internet_20_link" text:visited-style-name="Visited_20_Internet_20_Link"><text:span text:style-name="T148">Wróć do treści głównej.</text:span></text:a></text:p>
      <text:p text:style-name="P86"/>
      <text:p text:style-name="P140"><text:span text:style-name="T88">Przypis 10</text:span><text:bookmark text:name="Przypis10"/><text:span text:style-name="T88">. Zamiana poznania na myślenie to pomylenie dziedzin aktywności człowieka. Już Arystoteles dokonał rozróżnienia racjonalnej ludzkiej aktywności na: </text:span><text:span text:style-name="T102">t</text:span><text:span text:style-name="T105">eorię </text:span><text:span text:style-name="T106">–</text:span><text:span text:style-name="T105"> praxis </text:span><text:span text:style-name="T156">–</text:span><text:span text:style-name="T105"> poiesis</text:span><text:span text:style-name="T102">.</text:span><text:span text:style-name="T88"> Celem poznanie teoretycznego jest odkrycie faktycznej struktury rzeczywistości i odpowiada mu prawda. Celem zaś poznania praktycznego jest realizacja rozpoznanego i uznanego dobra. Z kolei celem poznania poietycznego (wytwórczego) jest piękno. Ten ostatni rodzaj poznania związany jest z szeroko rozumianą dziedziną wytwórczości człowieka, tak w sensie artystycznej wizji, jak i jej wykonania </text:span><text:span text:style-name="T102">–</text:span><text:span text:style-name="T88"> </text:span><text:span text:style-name="T105">techne</text:span><text:span text:style-name="T102">.</text:span><text:span text:style-name="T88"> Tą formą poznania rządzi tzw. </text:span><text:span text:style-name="T105">licentia poetica</text:span><text:span text:style-name="T88"> (zob. Marian Nowak, </text:span><text:span text:style-name="T102">Teorie i koncepcje wychowania</text:span><text:span text:style-name="T88"> [Warszawa: Wydawnictwo Akademickie i Profesjonalne 2008], 39-43). </text:span><text:a xlink:type="simple" xlink:href="#p.10" text:style-name="Internet_20_link" text:visited-style-name="Visited_20_Internet_20_Link"><text:span text:style-name="T93">Wróć do treści głównej.</text:span></text:a></text:p>
      <text:p text:style-name="P86"/>
      <text:p text:style-name="P21"><text:span text:style-name="T107">Przypis 11</text:span><text:bookmark text:name="Przypis11"/><text:span text:style-name="T107">. W związku z powyższymi uwagami napisze Mieczysław A. Krąpiec, że, jeśli poznanie nie wychodzi od spontanicznie dostrzeganej rzeczywistości, lecz od refleksji nad własnym poznaniem, wówczas tworzy ideologie (polityczne, społeczne, gospodarcze) i mity. Czym innym jest realne poznanie, a czym, innym myślenie. Poznanie dotyczy rzeczy realnych, natomiast myślenie jest operacją rozumu na uzyskanych w poznaniu pojęciach i sądach” (Mieczysław A. Krąpiec, „Realizm poznawczy”, w: </text:span><text:span text:style-name="T157">Powszechna encyklopedia,</text:span><text:span text:style-name="T107"> 668). </text:span><text:a xlink:type="simple" xlink:href="#p.11" text:style-name="Internet_20_link" text:visited-style-name="Visited_20_Internet_20_Link"><text:span text:style-name="T148">Wróć do treści głównej.</text:span></text:a></text:p>
      <text:p text:style-name="P87"/>
      <text:p text:style-name="P22"><text:span text:style-name="T4">Przypis 12</text:span><text:bookmark text:name="Przypis12"/><text:span text:style-name="T4">. Dzisiaj pod wpływem idealizmu nadużywa się pojęcia „kreowanie”, które jest ulubionym terminem różnorakich ideologii. To F. Nietzsche, dokonując przewartościowania wszystkich wartości, na ich miejsce wprowadził pluralizm i relatywizm oraz kreatywność. </text:span><text:soft-page-break/><text:span text:style-name="T4">Był on także autorem modelu człowieka jako istoty stwarzającej wartości, a nie odkrywającej dobro. Jego zdaniem prawdziwe wartości to te, które mają moc kreowania wielkich systemów myślowych – politycznych, filozoficznych i religijnych (zob. Imelda Chodna, </text:span><text:span text:style-name="T24">Edukacja amerykańska. Drogi i bezdroża</text:span><text:span text:style-name="T4"> [Lublin: Wydawnictwo KUL 2008], 148-162). J. Ratzinger zauważa, że termin ten zaistniał w oderwaniu od Boga, który jest </text:span><text:span text:style-name="T29">sensu stricto</text:span><text:span text:style-name="T4"> </text:span><text:span text:style-name="T30">Creator ex nihilo</text:span><text:span text:style-name="T4"> – na gruncie światopoglądu marksistowskiego i związany był z przekonaniem, że „w świecie, który sam w sobie jest bezsensowny i powstał w wyniku ślepej ewolucji, człowiek w sposób twórczy buduje sobie nowy lepszy świat (Joseph Ratzinger, </text:span><text:span text:style-name="T24">Duch liturgii,</text:span><text:span text:style-name="T4"> przeł. Eliza Pieciul [Poznań: Klub Książki Katolickiej 2002], 151). </text:span><text:a xlink:type="simple" xlink:href="#p.12" text:style-name="Internet_20_link" text:visited-style-name="Visited_20_Internet_20_Link"><text:span text:style-name="T23">Wróć do treści głównej.</text:span></text:a></text:p>
      <text:p text:style-name="P87"/>
      <text:p text:style-name="P23"><text:span text:style-name="T107">Przypis 13</text:span><text:bookmark text:name="Przypis13"/><text:span text:style-name="T107">. Zob. Kiereś, Henryk. „Idealizm”. W: </text:span><text:span text:style-name="T166">Powszechna encyklopedia filozofii</text:span><text:span text:style-name="T107">, t. 4, red. Andrzej Maryniarczyk, Witold Daszkiewicz, Teresa Zawojska, Agata Szymaniak, Lublin: Polskie Towarzystwo Tomasza z Akwinu, 2003. </text:span><text:span text:style-name="T4">72</text:span><text:span text:style-name="T13">5</text:span><text:span text:style-name="T4">.</text:span><text:span text:style-name="T107"> </text:span><text:a xlink:type="simple" xlink:href="#p.13" text:style-name="Internet_20_link" text:visited-style-name="Visited_20_Internet_20_Link"><text:span text:style-name="T148">Wróć do głównej treści.</text:span></text:a></text:p>
      <text:p text:style-name="P87"/>
      <text:p text:style-name="P21"><text:span text:style-name="T107">Przypis 14</text:span><text:bookmark text:name="Przypis14"/><text:span text:style-name="T107">. Zob. Heliodor Muszyński, </text:span><text:span text:style-name="T157">Podstawy wychowania społeczno-moralnego</text:span><text:span text:style-name="T107"> (Warszawa: PZWS 1967). </text:span><text:a xlink:type="simple" xlink:href="#p.14" text:style-name="Internet_20_link" text:visited-style-name="Visited_20_Internet_20_Link"><text:span text:style-name="T148">Wróć do treści głównej.</text:span></text:a></text:p>
      <text:p text:style-name="P87"/>
      <text:p text:style-name="P24"><text:span text:style-name="T107">Przypis 15</text:span><text:bookmark text:name="Przypis15"/><text:span text:style-name="T107">. Zob. Andrzej Gielarowski, „Natura, jako to, co upragnione. Analiza koncepcji natury ludzkiej u J.J. Rousseau”, w: </text:span><text:span text:style-name="T157">Oblicza natury ludzkiej. Studia i rozprawy</text:span><text:span text:style-name="T107">, red. Piotr Duchliński, Grzegorz Hołub (Kraków: Wydawnictwo WAM 2010), 53-78. </text:span><text:a xlink:type="simple" xlink:href="#p.15" text:style-name="Internet_20_link" text:visited-style-name="Visited_20_Internet_20_Link"><text:span text:style-name="T148">Wróć do treści głównej.</text:span></text:a></text:p>
      <text:p text:style-name="P88"/>
      <text:p text:style-name="P26"><text:span text:style-name="T107">Przypis 16</text:span><text:bookmark text:name="Przypis16"/><text:span text:style-name="T107">. Zob. Zygmunt Bauman, </text:span><text:span text:style-name="T157">Etyka ponowoczesna,</text:span><text:span text:style-name="T107"> (Warszawa: Wydawnictwo Aletheia 2011). </text:span><text:a xlink:type="simple" xlink:href="#p.16" text:style-name="Internet_20_link" text:visited-style-name="Visited_20_Internet_20_Link"><text:span text:style-name="T148">Wróć do treści głównej.</text:span></text:a></text:p>
      <text:p text:style-name="P106"/>
      <text:p text:style-name="P26"><text:span text:style-name="T107">Przypis 17</text:span><text:bookmark text:name="Przypis17"/><text:span text:style-name="T107">. Zob. Andrzej Bronk, </text:span><text:span text:style-name="T157">Zrozumieć świat współczesny</text:span><text:span text:style-name="T107"> (Lublin: TN KUL 1998), 23-74; Stanisław Kowalczyk, </text:span><text:span text:style-name="T157">Idee filozoficzne postmodernizmu</text:span><text:span text:style-name="T107"> (Radom: Wydawnictwo Polwen 2004). </text:span><text:a xlink:type="simple" xlink:href="#p.17" text:style-name="Internet_20_link" text:visited-style-name="Visited_20_Internet_20_Link"><text:span text:style-name="T148">Wróć do treści głównej.</text:span></text:a></text:p>
      <text:p text:style-name="P106"/>
      <text:p text:style-name="P27"><text:span text:style-name="T107">Przypis 18</text:span><text:bookmark text:name="Przypis18"/><text:span text:style-name="T107">. Naiwny realizm uznaje treści spostrzeżeń za wierne odbicie ukazującego się świata, co sprawia, że są one dostępne dla wszystkich w ten sam sposób i istnieją tak, jak je spostrzegamy. </text:span><text:a xlink:type="simple" xlink:href="#p.18" text:style-name="Internet_20_link" text:visited-style-name="Visited_20_Internet_20_Link"><text:span text:style-name="T148">Wróć do treści głównej.</text:span></text:a></text:p>
      <text:p text:style-name="P107"/>
      <text:p text:style-name="P27"><text:soft-page-break/><text:span text:style-name="T107">Przypis 19</text:span><text:bookmark text:name="Przypis19"/><text:span text:style-name="T107">. Zob. Jarosław Gara, „Realizm”, w: </text:span><text:span text:style-name="T157">Encyklopedia pedagogiczna 21 wieku,</text:span><text:span text:style-name="T107"> t. 5, red. Tadeusz Pilch (Warszawa: WA „Żak” 2006), 64-66. </text:span><text:a xlink:type="simple" xlink:href="#p.19" text:style-name="Internet_20_link" text:visited-style-name="Visited_20_Internet_20_Link"><text:span text:style-name="T148">Wróć do treści głównej.</text:span></text:a></text:p>
      <text:p text:style-name="P107"/>
      <text:p text:style-name="P28"><text:span text:style-name="T107">Przypis 20</text:span><text:bookmark text:name="Przypis20"/><text:span text:style-name="T107">. Zob. </text:span><text:span text:style-name="T120">Jarosław Gara, „Realizm”, w: </text:span><text:span text:style-name="T159">Encyklopedia pedagogiczna 21 wieku,</text:span><text:span text:style-name="T120"> t. 5, red. Tadeusz Pilch (Warszawa: WA „Żak” 2006),</text:span><text:span text:style-name="T107"> 67. </text:span><text:a xlink:type="simple" xlink:href="#p.20" text:style-name="Internet_20_link" text:visited-style-name="Visited_20_Internet_20_Link"><text:span text:style-name="T148">Wróć do treści głównej.</text:span></text:a></text:p>
      <text:p text:style-name="P108"/>
      <text:p text:style-name="P29"><text:span text:style-name="T107">Przypis 21</text:span><text:bookmark text:name="Przypis21"/><text:span text:style-name="T107">. Zob. Edmund Morawiec, „Umysł ludzki w koncepcji klasycznej nurtu realistycznego”, w: </text:span><text:span text:style-name="T157">Rozum otwarty na wiarę,</text:span><text:span text:style-name="T107"> red. Andrzej Maryniarczyk, Arkadiusz Gudaniec (Lublin: Polskie Towarzystwo Tomasza z Akwinu 2000), 55-66. </text:span><text:a xlink:type="simple" xlink:href="#p.21" text:style-name="Internet_20_link" text:visited-style-name="Visited_20_Internet_20_Link"><text:span text:style-name="T148">Wróć do treści głównej.</text:span></text:a></text:p>
      <text:p text:style-name="P89"/>
      <text:p text:style-name="P29"><text:span text:style-name="T107">Przypis 22</text:span><text:bookmark text:name="Przypis22"/><text:span text:style-name="T107">. Zob. Andrzej Maryniarczyk, </text:span><text:span text:style-name="T157">Realistyczna interpretacja rzeczywistości</text:span><text:span text:style-name="T107"> (Lublin: Polskie Towarzystwo Tomasza z Akwinu 2005). </text:span><text:a xlink:type="simple" xlink:href="#p.22" text:style-name="Internet_20_link" text:visited-style-name="Visited_20_Internet_20_Link"><text:span text:style-name="T148">Wróć do treści głównej.</text:span></text:a></text:p>
      <text:p text:style-name="P89"/>
      <text:p text:style-name="P29"><text:span text:style-name="T107">Przypis 23</text:span><text:bookmark text:name="Przypis23"/><text:span text:style-name="T107">. Zob. Horowski, </text:span><text:span text:style-name="T157">Wychowanie,</text:span><text:span text:style-name="T107"> 93-108, 383-384; Tadeusz Biesaga, „Personalizm etyczny K. Wojtyły”, w: </text:span><text:span text:style-name="T157">Powszechna encyklopedia</text:span><text:span text:style-name="T107">, t. 4, 721-726. </text:span><text:a xlink:type="simple" xlink:href="#p.23" text:style-name="Internet_20_link" text:visited-style-name="Visited_20_Internet_20_Link"><text:span text:style-name="T148">Wróć do treści głównej.</text:span></text:a></text:p>
      <text:p text:style-name="P89"/>
      <text:p text:style-name="P29"><text:span text:style-name="T107">Przypis 24</text:span><text:bookmark text:name="Przypis24"/><text:span text:style-name="T107">. Zob. Maliszewski, Krzysztof. </text:span><text:span text:style-name="T166">Teoria wychowania moralnego w pedagogice kultury </text:span><text:span text:style-name="T167">2</text:span><text:span text:style-name="T166"> Rzeczypospolitej</text:span><text:span text:style-name="T107">. Katowice: Wydawnictwo U</text:span><text:span text:style-name="T20">niwersytetu </text:span><text:span text:style-name="T107">Ś</text:span><text:span text:style-name="T20">ląskiego</text:span><text:span text:style-name="T107">, 2004.</text:span><text:span text:style-name="T157"> </text:span><text:a xlink:type="simple" xlink:href="#p.24" text:style-name="Internet_20_link" text:visited-style-name="Visited_20_Internet_20_Link"><text:span text:style-name="T149">Wróć do treści głównej.</text:span></text:a></text:p>
      <text:p text:style-name="P127"/>
      <text:p text:style-name="P138"><text:span text:style-name="T80">Przypis 25</text:span><text:bookmark text:name="Przypis25"/><text:span text:style-name="T80">. W tym sporze zamiennie używa się pojęć „dobro” i „wartość”, co ma odzwierciedlenie także w tej części artykułu. Jednak dla realistycznej i integralnej etyki nadal podstawowym pojęciem pozostaje „dobro” rozumiane jako wartość absolutna, powiązana z prawdą i pięknem oraz z odpowiedzialnością, na co wskazują analizy doświadczenia etycznego (Wiśniewski, Ryszard. „Wartość absolutna a problemy moralnej praxis”. W: </text:span><text:span text:style-name="T99">Etyka. Filozoficzna etyka życia spełnionego</text:span><text:span text:style-name="T80">, część </text:span><text:span text:style-name="T82">2</text:span><text:span text:style-name="T80">, red. Stanisław Janeczek, Anna Starościc, 60</text:span><text:span text:style-name="T82">3</text:span><text:span text:style-name="T80">-6</text:span><text:span text:style-name="T82">09</text:span><text:span text:style-name="T80">. Lublin: Wydawnictwo KUL, 2016. Wojtyła, Karol. Miłość i odpowiedzialność. Lublin: TN KUL, 2001). Są i tacy myśliciele, którzy w sposób rzeczowy krytykują etykę wartości, wskazując na słabość pojęcia „wartości” jako kategorii filozoficzno-etycznej na rzecz </text:span><text:span text:style-name="T94">etyki agatycznej</text:span><text:span text:style-name="T80"> (dobra). Ciekawą ewolucję w tym przedmiocie przeszło myślenie ks. Józefa Tischnera – od myślenia według wartości na rzecz myślenia według dobra. Historyczna i systemowa analiza relacji zachodzących pomiędzy nimi pozwala stwierdzić, że aksjologizacja etyki pociąga za sobą </text:span><text:soft-page-break/><text:span text:style-name="T80">niebezpieczeństwo jej skrajnej teoretyzacji, znosząc granice pomiędzy porządkiem poznania, mądrości teoretycznej i praktycznej. Związek etyki z aksjologią nie jest konieczny, choć w pewnych kwestiach przydatny, a nawet pożądany (Krzysztof Stachewicz, „Etyka a aksjologia”, w: </text:span><text:span text:style-name="T94">Etyka. Filozoficzna etyka życia spełnionego,</text:span><text:span text:style-name="T80"> część </text:span><text:span text:style-name="T81">2</text:span><text:span text:style-name="T80">, red. Stanisław Janeczek, Anna Starościc [Lublin: Wydawnictwo KUL 2016], 97. </text:span><text:a xlink:type="simple" xlink:href="#p.25" text:style-name="Internet_20_link" text:visited-style-name="Visited_20_Internet_20_Link"><text:span text:style-name="T91">Wróć do treści głównej.</text:span></text:a></text:p>
      <text:p text:style-name="P128"/>
      <text:p text:style-name="P30"><text:span text:style-name="T122">P</text:span><text:span text:style-name="T121">rzypis 26</text:span><text:bookmark text:name="Przypis26"/><text:span text:style-name="T121">. Por. Kazimierz Krajewski, „Racjonalność etycznego personalizmu”, w: </text:span><text:span text:style-name="T160">Spór o prawdę,</text:span><text:span text:style-name="T121"> red. Andrzej Maryniarczyk, Katarzyna Stępień, Paweł Gondek (Lublin: Polskie Towarzystwo Tomasza z Akwinu 2011), 339-346. </text:span><text:a xlink:type="simple" xlink:href="#p.26" text:style-name="Internet_20_link" text:visited-style-name="Visited_20_Internet_20_Link"><text:span text:style-name="T149">Wróć do treści głównej.</text:span></text:a></text:p>
      <text:p text:style-name="P109"/>
      <text:p text:style-name="P32"><text:span text:style-name="T121">Przypis 27</text:span><text:bookmark text:name="Przypis27"/><text:span text:style-name="T121">. Przedstawicielami kognitywizmu są etycy tomistyczni, personaliści, fenomenologowie, kantyści i utylitaryści (zob. </text:span><text:span text:style-name="T123">Kazimierz Krajewski, „Racjonalność etycznego personalizmu”, w: </text:span><text:span text:style-name="T161">Spór o prawdę,</text:span><text:span text:style-name="T123"> red. Andrzej Maryniarczyk, Katarzyna Stępień, Paweł Gondek </text:span><text:span text:style-name="T121">[</text:span><text:span text:style-name="T123">Lublin: Polskie Towarzystwo Tomasza z Akwinu 2011</text:span><text:span text:style-name="T121">]</text:span><text:span text:style-name="T160">,</text:span><text:span text:style-name="T121"> 341).</text:span><text:a xlink:type="simple" xlink:href="#p.27" text:style-name="Internet_20_link" text:visited-style-name="Visited_20_Internet_20_Link"><text:span text:style-name="T149"> Wróć do treści głównej.</text:span></text:a></text:p>
      <text:p text:style-name="P110"/>
      <text:p text:style-name="P32"><text:span text:style-name="T121">Przypis 28</text:span><text:bookmark text:name="Przypis28"/><text:span text:style-name="T121">. Zob. Kazimierz Krajewski, </text:span><text:span text:style-name="T160">Etyka jako filozofia pierwsza. Doświadczenie normatywnej mocy prawdy źródłem i podstawą etyki</text:span><text:span text:style-name="T121"> (Lublin: Wydawnictwo KUL 2006), 145-147. </text:span><text:a xlink:type="simple" xlink:href="#p.28" text:style-name="Internet_20_link" text:visited-style-name="Visited_20_Internet_20_Link"><text:span text:style-name="T149">Wróć do treści głównej.</text:span></text:a></text:p>
      <text:p text:style-name="P110"/>
      <text:p text:style-name="P33"><text:span text:style-name="T121">Przypis 29</text:span><text:bookmark text:name="Przypis29"/><text:span text:style-name="T121">. U podstaw rozumowania akognitywizmu znajdują się założenia aprioryczne, skreślające pewne fakty z zakresu tego, co dane. Takim założeniem jest 1. sensualizm </text:span><text:span text:style-name="T19">–</text:span><text:span text:style-name="T121"> uznanie, że jedynie wartościowym poznaniem jest poznanie zmysłowe, wykluczające tym samym możliwość doświadczania rzeczywistości innej niż dane wrażeniowe. </text:span><text:span text:style-name="T154">Cognosco</text:span><text:span text:style-name="T121"> zostaje zamienione na </text:span><text:span text:style-name="T32">cogito</text:span><text:span text:style-name="T160"> </text:span><text:span text:style-name="T19">–</text:span><text:span text:style-name="T121"> to, co podmiot poznaje jest nie tyle odpoznane, co pomyślane, skonstruowane; 2. decyzjonizm </text:span><text:span text:style-name="T19">–</text:span><text:span text:style-name="T121"> redukcja czynnika intelektualnego na rzecz niczym nie skrepowanej woli (zob. Kazimierz Krajewski, </text:span><text:span text:style-name="T160">Etyka jako filozofia pierwsza. Doświadczenie normatywnej mocy prawdy źródłem i podstawą etyki</text:span><text:span text:style-name="T121"> [Lublin: Wydawnictwo KUL 2006], 143-145). </text:span><text:a xlink:type="simple" xlink:href="#p.29" text:style-name="Internet_20_link" text:visited-style-name="Visited_20_Internet_20_Link"><text:span text:style-name="T149">Wróć do treści głównej.</text:span></text:a></text:p>
      <text:p text:style-name="P110"/>
      <text:p text:style-name="P34"><text:span text:style-name="T121">Przypis 30</text:span><text:bookmark text:name="Przypis30"/><text:span text:style-name="T121">. W literaturze przedmiotu wskazuje się na dwa typy emotywizmu: 1. emocjonalizm akognitywistyczny (Ch. Stevenson, A. Ayera) oraz 2. emocjonalizm kognitywistyczny, przypisujący uczuciom funkcję poznawczą reprezentowany przez fenomenologów, w szczególności przez M. Schelera (zob. Kazimierz Krajewski, </text:span><text:soft-page-break/><text:span text:style-name="T121">„Emocjonalizm w życiu moralnym”, w: </text:span><text:span text:style-name="T160">Osoba i uczucia,</text:span><text:span text:style-name="T121"> red. Andrzej Maryniarczyk, Katarzyna Stępień, Paweł Gondek [Lublin: Polskie Towarzystwo Tomasza z Akwinu 2010], 429-435). </text:span><text:a xlink:type="simple" xlink:href="#p.30" text:style-name="Internet_20_link" text:visited-style-name="Visited_20_Internet_20_Link"><text:span text:style-name="T149">Wróć do treści głównej.</text:span></text:a></text:p>
      <text:p text:style-name="P111"/>
      <text:p text:style-name="P35"><text:span text:style-name="T121">Przypis 31</text:span><text:bookmark text:name="Przypis31"/><text:span text:style-name="T121">. Przedstawicielami emotywizmu są etycy anglosascy, natomiast projekcjonizmu </text:span><text:span text:style-name="T19">–</text:span><text:span text:style-name="T121"> etycy i teologowie moraliści reprezentujący idee tzw. kreatywnego rozumu (zob. </text:span><text:span text:style-name="T14">Krajewski, Kazimierz. „Racjonalność etycznego personalizmu”. W: </text:span><text:span text:style-name="T27">Spór o prawdę,</text:span><text:span text:style-name="T14"> red. Andrzej Maryniarczyk, Katarzyna Stępień, Paweł Gondek, Lublin: Polskie Towarzystwo Tomasza z Akwinu, 2011</text:span><text:span text:style-name="T121">, 342). </text:span><text:a xlink:type="simple" xlink:href="#p.31" text:style-name="Internet_20_link" text:visited-style-name="Visited_20_Internet_20_Link"><text:span text:style-name="T149">Wróć do treści głównej.</text:span></text:a></text:p>
      <text:p text:style-name="P111"/>
      <text:p text:style-name="P34"><text:span text:style-name="T121">Przypis 32</text:span><text:bookmark text:name="Przypis32"/><text:span text:style-name="T121">. Zob. Mariusz Sztaba, </text:span><text:span text:style-name="T160">“</text:span><text:span text:style-name="T172">Postmodernism and Neoliberalism as Modern Ideologies Threatening Today's Civic Society: An Educator's Afterthought in Terms of Catholic Church Social Doctrine”,</text:span><text:span text:style-name="T173"> in: </text:span><text:span text:style-name="T172">Religion long forgotten. The importance of Religion in Education towards Civil Society</text:span><text:span text:style-name="T160">,</text:span><text:span text:style-name="T173"> ed.</text:span><text:span text:style-name="T121"> Dariusz Stępkowski, Andrzej Murzyn (</text:span><text:span text:style-name="T173">Cracow:</text:span><text:span text:style-name="T121"> Press “Impuls” 2014), 97-110. </text:span><text:a xlink:type="simple" xlink:href="#p.32" text:style-name="Internet_20_link" text:visited-style-name="Visited_20_Internet_20_Link"><text:span text:style-name="T149">Wróć do treści głównej.</text:span></text:a></text:p>
      <text:p text:style-name="P111"/>
      <text:p text:style-name="P38"><text:span text:style-name="T121">Przypis 33</text:span><text:bookmark text:name="Przypis33"/><text:span text:style-name="T121">. Rzeczowego opisu integralnego doświadczenia osoby w analizach lubelskiej szkoły personalizmu etycznego, dostarczają publikacje Witolda Starnawskiego: </text:span><text:span text:style-name="T160">Prawda jako zasada wychowania. Podstawy pedagogii personalistycznej w nawiązaniu do myśli Karola Wojtyły </text:span><text:span text:style-name="T14">–</text:span><text:span text:style-name="T160"> Jana Pawła 2</text:span><text:span text:style-name="T121"> (Warszawa: Wydawnictwo UKSW 2008), 31-54; </text:span><text:span text:style-name="T160">Prawda podstawą wychowania. Wychowawcza rola prawdy według Karola Wojtyły</text:span><text:span text:style-name="T121"> (Warszawa: Wydawnictwo Salezjańskie i UKSW 2005), 14-37. </text:span><text:a xlink:type="simple" xlink:href="#p.33" text:style-name="Internet_20_link" text:visited-style-name="Visited_20_Internet_20_Link"><text:span text:style-name="T149">Wróć do treści głównej.</text:span></text:a></text:p>
      <text:p text:style-name="P112"/>
      <text:p text:style-name="P36"><text:span text:style-name="T121">Przypis 34</text:span><text:bookmark text:name="Przypis34"/><text:span text:style-name="T121">. Karol Wojtyła, </text:span><text:span text:style-name="T160">Osoba i czyn oraz inne studia antropologiczne,</text:span><text:span text:style-name="T121"> wyd. 3 (Lublin: Towarzystwo Naukowe KUL 2000), 64. </text:span><text:a xlink:type="simple" xlink:href="#p.34" text:style-name="Internet_20_link" text:visited-style-name="Visited_20_Internet_20_Link"><text:span text:style-name="T149">Wróć do treści głównej.</text:span></text:a></text:p>
      <text:p text:style-name="P112"/>
      <text:p text:style-name="P36"><text:span text:style-name="T121">Przypis 35</text:span><text:bookmark text:name="Przypis35"/><text:span text:style-name="T121">. Karol Wojtyła w swoich antropologiczno-etycznych analizach zauważa, że „doświadczenie każdej rzeczy, która znajduje się poza człowiekiem, łączy się zawsze z jakimś doświadczeniem samego człowieka. Człowiek nigdy nie doświadcza czegoś poza sobą, nie doświadczając w jakiś sposób siebie w tym doświadczeniu. Kiedy jednak jest mowa o doświadczeniu człowieka, to chodzi nade wszystko o fakt, że człowiek styka się, tzn. nawiązuje kontakt poznawczy z sobą samym” (Karol Wojtyła, </text:span><text:span text:style-name="T160">Osoba i czyn oraz inne studia antropologiczne,</text:span><text:span text:style-name="T121"> wyd. 3 [Lublin: Towarzystwo Naukowe KUL 2000], 51). </text:span><text:a xlink:type="simple" xlink:href="#p.35" text:style-name="Internet_20_link" text:visited-style-name="Visited_20_Internet_20_Link"><text:span text:style-name="T149">Wróć do treści głównej.</text:span></text:a></text:p>
      <text:p text:style-name="P112"/>
      <text:p text:style-name="P36"><text:soft-page-break/><text:span text:style-name="T121">Przypis 36</text:span><text:bookmark text:name="Przypis36"/><text:span text:style-name="T121">. Oczywiście są rożne koncepcje doświadczenia etycznego, które jednak w większości charakteryzują się redukcjonizmem elementów konstytutywnych tego doświadczenia (zob. Krajewski, Kazimierz. </text:span><text:span text:style-name="T166">Etyka jako filozofia pierwsza. Doświadczenie normatywnej mocy prawdy źródłem i podstawą etyki</text:span><text:span text:style-name="T121">. Lublin: Wydawnictwo KUL, 2006</text:span><text:span text:style-name="T131">,</text:span><text:span text:style-name="T121"> 31-43; Jakub Gorczyca, </text:span><text:span text:style-name="T160">Zarys etyki fundamentalnej</text:span><text:span text:style-name="T121"> [Kraków: Wydawnictwo WAM 2014], 47-70). </text:span><text:a xlink:type="simple" xlink:href="#p.36" text:style-name="Internet_20_link" text:visited-style-name="Visited_20_Internet_20_Link"><text:span text:style-name="T149">Wróć do treści głównej.</text:span></text:a></text:p>
      <text:p text:style-name="P112"/>
      <text:p text:style-name="P36"><text:span text:style-name="T121">Przypis 37</text:span><text:bookmark text:name="Przypis37"/><text:span text:style-name="T121">. Karol Wojtyła, „Problem doświadczenia w etyce”. </text:span><text:span text:style-name="T160">Roczniki Filozoficzne KUL</text:span><text:span text:style-name="T121"> 2 (1969): 19. </text:span><text:a xlink:type="simple" xlink:href="#p.37" text:style-name="Internet_20_link" text:visited-style-name="Visited_20_Internet_20_Link"><text:span text:style-name="T149">Wróć do treści głównej.</text:span></text:a></text:p>
      <text:p text:style-name="P112"/>
      <text:p text:style-name="P37"><text:span text:style-name="T121">Przypis 38</text:span><text:bookmark text:name="Przypis38"/><text:span text:style-name="T121">. W artykule nie dokonuję całościowej analizy i prezentacji doświadczenia etycznego, gdyż można się z nim zapoznać w publikacji: Krajewski, Kazimierz. </text:span><text:span text:style-name="T166">Etyka jako filozofia pierwsza. Doświadczenie normatywnej mocy prawdy źródłem i podstawą etyki</text:span><text:span text:style-name="T121">. Lublin: Wydawnictwo KUL, 2006</text:span><text:span text:style-name="T131">,</text:span><text:span text:style-name="T121"> 53-67. </text:span><text:a xlink:type="simple" xlink:href="#p.38" text:style-name="Internet_20_link" text:visited-style-name="Visited_20_Internet_20_Link"><text:span text:style-name="T149">Wróć do treści głównej.</text:span></text:a></text:p>
      <text:p text:style-name="P112"/>
      <text:p text:style-name="P36"><text:span text:style-name="T121">Przypis 39</text:span><text:bookmark text:name="Przypis39"/><text:span text:style-name="T121">. Zob. Tadeusz Styczeń, „Normatywna moc prawdy, czyli być sobą to przekraczać siebie (w nawiązaniu do Karola Wojtyły etyki jako antropologii normatywnej)”, w: </text:span><text:span text:style-name="T160">Racjonalność w etyce. Normatywna moc prawdy, </text:span><text:span text:style-name="T121">red. Kazimierz Krajewski (Lublin: Wydawnictwo KUL 2007), 78-87. </text:span><text:a xlink:type="simple" xlink:href="#p.39" text:style-name="Internet_20_link" text:visited-style-name="Visited_20_Internet_20_Link"><text:span text:style-name="T149">Wróć do treści głównej.</text:span></text:a></text:p>
      <text:p text:style-name="P112"/>
      <text:p text:style-name="P39"><text:span text:style-name="T121">Przypis 40</text:span><text:bookmark text:name="Przypis40"/><text:span text:style-name="T121">. Według nauki św. Tomasza, przedmiotem materialnym rozumu (</text:span><text:span text:style-name="T154">obiectum materiale</text:span><text:span text:style-name="T160">)</text:span><text:span text:style-name="T121"> jest byt, natomiast przedmiotem formalnym, właściwym </text:span><text:span text:style-name="T160">(</text:span><text:span text:style-name="T154">obiectum formale</text:span><text:span text:style-name="T160">)</text:span><text:span text:style-name="T121"> jest prawda. Rozum jako władza duchowa człowieka pozwala mu pozostawać w możliwie wszechstronnym kontakcie z rzeczywistością. Rozum posiada zdolność ujmowania prawdy i odróżniania jej od błędu, fałszu oraz kłamstwa. Istotna dla poznawczej relacji rozumu do wszelkiego bytu jest prawdziwość. </text:span><text:a xlink:type="simple" xlink:href="#p.40" text:style-name="Internet_20_link" text:visited-style-name="Visited_20_Internet_20_Link"><text:span text:style-name="T149">Wróć do treści głównej.</text:span></text:a></text:p>
      <text:p text:style-name="P113"/>
      <text:p text:style-name="P39"><text:span text:style-name="T121">Przypis 41</text:span><text:bookmark text:name="Przypis41"/><text:span text:style-name="T121">. Zob. Kazimierz Krajewski, „Od Karola Wojtyły «normatywnej mocy prawdy» do idei etyki jako antropologii normatywnej i filozofii pierwszej”, w: </text:span><text:span text:style-name="T160">Racjonalność w etyce. Normatywna moc prawdy,</text:span><text:span text:style-name="T121"> red. Kazimierz Krajewski (Lublin: Wydawnictwo KUL 2007), 170-171. </text:span><text:a xlink:type="simple" xlink:href="#p.41" text:style-name="Internet_20_link" text:visited-style-name="Visited_20_Internet_20_Link"><text:span text:style-name="T149">Wróć do treści głównej.</text:span></text:a></text:p>
      <text:p text:style-name="P113"/>
      <text:p text:style-name="P40"><text:span text:style-name="T121">Przypis 42</text:span><text:bookmark text:name="Przypis42"/><text:span text:style-name="T121">. Prawda transcendentalna to ontologiczny odpowiednik prawdy bytu (zob. Kazimierz</text:span><text:span text:style-name="T132"> Krajewski,</text:span><text:span text:style-name="T121"> </text:span><text:span text:style-name="T166">Etyka jako filozofia pierwsza. Doświadczenie normatywnej mocy </text:span><text:soft-page-break/><text:span text:style-name="T166">prawdy źródłem i podstawą etyki</text:span><text:span text:style-name="T121">. Lublin: Wydawnictwo KUL, 2006</text:span><text:span text:style-name="T160">,</text:span><text:span text:style-name="T121"> 112-113). </text:span><text:a xlink:type="simple" xlink:href="#p.42" text:style-name="Internet_20_link" text:visited-style-name="Visited_20_Internet_20_Link"><text:span text:style-name="T149">Wróć do treści głównej.</text:span></text:a></text:p>
      <text:p text:style-name="P113"/>
      <text:p text:style-name="P41"><text:span text:style-name="T121">Przypis 43</text:span><text:bookmark text:name="Przypis43"/><text:span text:style-name="T121">. Zob. </text:span><text:span text:style-name="T124">Kazimierz Krajewski</text:span><text:span text:style-name="T121">, </text:span><text:span text:style-name="T166">Etyka jako filozofia pierwsza. Doświadczenie normatywnej mocy prawdy źródłem i podstawą etyki</text:span><text:span text:style-name="T121">. Lublin: Wydawnictwo KUL, 2006</text:span><text:span text:style-name="T160">,</text:span><text:span text:style-name="T121"> 57-58. </text:span><text:a xlink:type="simple" xlink:href="#p.43" text:style-name="Internet_20_link" text:visited-style-name="Visited_20_Internet_20_Link"><text:span text:style-name="T149">Wróć do treści głównej.</text:span></text:a></text:p>
      <text:p text:style-name="P114"/>
      <text:p text:style-name="P40"><text:span text:style-name="T121">Przypis 44</text:span><text:bookmark text:name="Przypis44"/><text:span text:style-name="T121">. Zagadnienie doświadczenia normatywnej mocy prawdy rozwijała w swojej twórczości ks. Tadeusz Styczeń, który sformułował „werytatywna” koncepcję doświadczenia moralnego, w której centralną kategorią etyczną jest prawda (zob. Tadeusz Styczeń, „Etyka jako antropologia normatywna”, w: </text:span><text:span text:style-name="T160">Wolność w prawdzie, </text:span><text:span text:style-name="T121">red. Kazimierz Krajewski (Lublin: TN KUL i Instytut Jana Pawia 2 KUL 2013), 329; Krajewski, Kazimierz. „Personalizm etyczny w lubelskiej szkole filozoficznej”. W: </text:span><text:span text:style-name="T166">Etyka. Koncepcje etyki</text:span><text:span text:style-name="T121">, część </text:span><text:span text:style-name="T131">1</text:span><text:span text:style-name="T121">, red. Stanisław Janeczek, Anna Starościc, 229-261. Lublin: Wydawnictwo KUL, 2016, 236-239). </text:span><text:a xlink:type="simple" xlink:href="#p.44" text:style-name="Internet_20_link" text:visited-style-name="Visited_20_Internet_20_Link"><text:span text:style-name="T149">Wróć do treści głównej.</text:span></text:a></text:p>
      <text:p text:style-name="P114"/>
      <text:p text:style-name="P43"><text:span text:style-name="T121">Przypis 45</text:span><text:bookmark text:name="Przypis45"/><text:span text:style-name="T121">. Zob. Witold Starnawski, </text:span><text:span text:style-name="T160">Prawda jako zasada wychowania. Podstawy pedagogii personalistycznej w nawiązaniu do myśli Karola Wojtyły </text:span><text:span text:style-name="T27">–</text:span><text:span text:style-name="T160"> Jana Pawła </text:span><text:span text:style-name="T164">2</text:span><text:span text:style-name="T160">. </text:span><text:span text:style-name="T121">Warszawa: Wydawnictwo UKSW, 2008</text:span><text:span text:style-name="T160">. </text:span><text:a xlink:type="simple" xlink:href="#p.45" text:style-name="Internet_20_link" text:visited-style-name="Visited_20_Internet_20_Link"><text:span text:style-name="T149">Wróć do treści głównej.</text:span></text:a></text:p>
      <text:p text:style-name="P129"/>
      <text:p text:style-name="P42"><text:span text:style-name="T121">Przypis 46</text:span><text:bookmark text:name="Przypis46"/><text:span text:style-name="T121">. </text:span><text:span text:style-name="T125">Czyn to </text:span><text:span text:style-name="T155">actus humanus</text:span><text:span text:style-name="T125"> a zarazem </text:span><text:span text:style-name="T155">actus personae</text:span><text:span text:style-name="T125"> i </text:span><text:span text:style-name="T155">actus voluntaries</text:span><text:span text:style-name="T162">,</text:span><text:span text:style-name="T125"> gdyż będąc działaniem właściwym człowiekowi jako osobie jest równocześnie źródłem jego poznania (zob. Wojtyła, Karol. </text:span><text:span text:style-name="T168">Osoba i czyn oraz inne studia antropologiczne</text:span><text:span text:style-name="T125">, wyd. 3. Lublin: TN KUL 2000</text:span><text:span text:style-name="T162">,</text:span><text:span text:style-name="T125"> 73-76, 111-115). </text:span><text:a xlink:type="simple" xlink:href="#p.46" text:style-name="Internet_20_link" text:visited-style-name="Visited_20_Internet_20_Link"><text:span text:style-name="T197">Wróć do treści głównej.</text:span></text:a></text:p>
      <text:p text:style-name="P115"/>
      <text:p text:style-name="P77"><text:span text:style-name="T125">Przypis 47</text:span><text:bookmark text:name="Przypis47"/><text:span text:style-name="T125">. Nie wolno nie respektować prawdy odkrytej przez siebie. Elementarne doświadczenie „mówi” nam, że podlegamy powinności moralnej, którą zastajemy jako coś, co jest nam dane i zadane. Powinność pojawia się niezależnie od pragnień podmiotu, bowiem istnieje w świadomości ostra cezura pomiędzy przeżyciami „chcę”, a „powinienem”, a także niezależnie od norm stanowionych przez różnych prawodawców. Powinność moralna jest niezależna od tego, czy dane postępowanie opłaca się osobie ze względu na jej zamiary i cele oraz od istnienia obowiązujących nakazów i zakazów. Jest ona nieodłącznie związana z człowiekiem i dokonywanym przez niego samopoznaniem (zob. Krajewski, Kazimierz.</text:span><text:span text:style-name="T162"> Etyka jako filozofia pierwsza. Doświadczenie normatywnej mocy prawdy źródłem i podstawą etyki. </text:span><text:span text:style-name="T125">Lublin: Wydawnictwo KUL, 2006</text:span><text:span text:style-name="T126">,</text:span><text:span text:style-name="T125"> 7-9, 23, 55-56). </text:span><text:soft-page-break/><text:span text:style-name="T125">Kognitywistyczny naturalizm redukuje kategoryczną powinność moralną do powinności teleologicznej (hipotetycznej), która jawi się wówczas jako powinność środka do celu swobodnie wybranego przez podmiot. Również akogniwistyczny decyzjonizm eliminuje racjonalny charakter powinności, redukując ja do aktu decyzji wywołanej naciskiem na podmiot przez instancję nakazodawczą. Oba te stanowiska popełniają błąd redukcji powinności moralnej </text:span><text:span text:style-name="T155">ad aliud genus</text:span><text:span text:style-name="T162">,</text:span><text:span text:style-name="T125"> niwecząc tym samym etykę jako naukę normatywną (zob. Krajewski, Kazimierz.</text:span><text:span text:style-name="T162"> Etyka jako filozofia pierwsza. Doświadczenie normatywnej mocy prawdy źródłem i podstawą etyki. </text:span><text:span text:style-name="T125">Lublin: Wydawnictwo KUL, 2006</text:span><text:span text:style-name="T126">,</text:span><text:span text:style-name="T125"> 8-9). </text:span><text:a xlink:type="simple" xlink:href="#p.47" text:style-name="Internet_20_link" text:visited-style-name="Visited_20_Internet_20_Link"><text:span text:style-name="T197">Wróć do treści głównej.</text:span></text:a></text:p>
      <text:p text:style-name="P116"/>
      <text:p text:style-name="P44"><text:span text:style-name="T125">Przypis 48</text:span><text:bookmark text:name="Przypis48"/><text:span text:style-name="T125">. Karol Wojtyła, </text:span><text:span text:style-name="T162">Miłość i odpowiedzialność</text:span><text:span text:style-name="T125"> (Lublin: TN KUL 2001), 109. </text:span><text:a xlink:type="simple" xlink:href="#p.48" text:style-name="Internet_20_link" text:visited-style-name="Visited_20_Internet_20_Link"><text:span text:style-name="T197">Wróć do treści głównej.</text:span></text:a></text:p>
      <text:p text:style-name="P117"/>
      <text:p text:style-name="P44"><text:span text:style-name="T125">Przypis 49</text:span><text:bookmark text:name="Przypis49"/><text:span text:style-name="T125">. Zob. Karol Wojtyła, </text:span><text:span text:style-name="T162">Miłość i odpowiedzialność</text:span><text:span text:style-name="T125"> (Lublin: TN KUL 2001), 42. </text:span><text:a xlink:type="simple" xlink:href="#p.49" text:style-name="Internet_20_link" text:visited-style-name="Visited_20_Internet_20_Link"><text:span text:style-name="T197">Wróć do treści głównej.</text:span></text:a></text:p>
      <text:p text:style-name="P117"/>
      <text:p text:style-name="P46"><text:span text:style-name="T125">Przypis 50</text:span><text:bookmark text:name="Przypis50"/><text:span text:style-name="T125">. Wartość osoby (jej godność) wynika z jej statusu ontologiczno</text:span><text:span text:style-name="T127">-</text:span><text:span text:style-name="T125">aksjologicznego. Człowiek, poznając realny świat przedmiotów, doświadcza zarazem, że jest kimś innym i absolutnie nieredukowalnym do tego, co jest i może być przez niego poznawane. To, co różni go od świata rzeczy, tym samym go wyróżnia </text:span><text:span text:style-name="T162">(</text:span><text:span text:style-name="T155">per opposita cognoscitur</text:span><text:span text:style-name="T125"> </text:span><text:span text:style-name="T15">–</text:span><text:span text:style-name="T125"> według średniowiecznej maksymy metodologicznej) sprawiając, że człowiek jest w nim „osobno” i jawi się sam sobie jako ktoś, kto ten świat transcenduje, dzięki czemu jest w nim „inaczej” i „wyżej”. Dla K. Wojtyły transcendencja to drugie imię osoby, bowiem ukazuje ona najpełniej najgłębsze warstwy jej struktury. Osoba transcenduje naturę poprzez duchowe akty poznania intelektualnego, miłości i wolności oraz akty religijne, objawiając tym samym swoją duchowość (Wojtyła, Karol.</text:span><text:span text:style-name="T162"> Osoba i czyn oraz inne studia antropologiczne, </text:span><text:span text:style-name="T125">wyd. 3. Lublin: TN KUL 2000</text:span><text:span text:style-name="T127">,</text:span><text:span text:style-name="T125"> 151-228; </text:span><text:span text:style-name="T127">Wojtyła, Karol</text:span><text:span text:style-name="T125"> „Transcendencja osoby w czynie a autoteleologia człowieka”, w: Wojtyła, Karol.</text:span><text:span text:style-name="T162"> Osoba i czyn oraz inne studia antropologiczne, </text:span><text:span text:style-name="T125">wyd. 3. Lublin: TN KUL 2000</text:span><text:span text:style-name="T127">,</text:span><text:span text:style-name="T125"> 477-490). W</text:span><text:a xlink:type="simple" xlink:href="#p.50" text:style-name="Internet_20_link" text:visited-style-name="Visited_20_Internet_20_Link"><text:span text:style-name="T197">róć do treści głównej.</text:span></text:a></text:p>
      <text:p text:style-name="P117"/>
      <text:p text:style-name="P44"><text:span text:style-name="T125">Przypis 51</text:span><text:bookmark text:name="Przypis51"/><text:span text:style-name="T125">. Choć Karol Wojtyła sformułował normę personalistyczną w perspektywie doświadczenia zewnętrznego, to analizował przede wszystkim osobę-podmiot daną w doświadczeniu wewnętrznym informującym o jej spełnianiu się poprzez czyn i jego moralną wartość oraz poprzez relacje interpersonalne. Z kolei dla uczniów Wojtyły, </text:span><text:soft-page-break/><text:span text:style-name="T125">szczególnie T. Stycznia i A. Szostka, którzy doprecyzowali koncepcję doświadczenia etycznego, u podstaw zewnętrznego i wewnętrznego doświadczenia znajduje się doświadczenie normatywnej mocy prawdy oraz osobowa godność, która stanowi wprost przedmiot moralnego doświadczenia, stając się źródłem kategorycznej, czyli moralnej powinności. </text:span><text:a xlink:type="simple" xlink:href="#p.51" text:style-name="Internet_20_link" text:visited-style-name="Visited_20_Internet_20_Link"><text:span text:style-name="T197">Wróć do treści głównej.</text:span></text:a></text:p>
      <text:p text:style-name="P117"/>
      <text:p text:style-name="P45"><text:span text:style-name="T125">Przypis 52</text:span><text:bookmark text:name="Przypis52"/><text:span text:style-name="T125">. Osoba doświadcza siebie jako </text:span><text:span text:style-name="T155">suppositum personale</text:span><text:span text:style-name="T125"> (aspekt bytowy) oraz </text:span><text:span text:style-name="T155">subiectum personale</text:span><text:span text:style-name="T125"> (aspekt świadomościowy), tzn. doświadcza siebie jako podmiot i przeżywa siebie jako podmiot (zob. Wojtyła, Karol.</text:span><text:span text:style-name="T162"> Osoba i czyn oraz inne studia antropologiczne, </text:span><text:span text:style-name="T125">wyd. 3. Lublin: TN KUL 2000</text:span><text:span text:style-name="T127">,</text:span><text:span text:style-name="T125"> 73-76, 111-115). </text:span><text:a xlink:type="simple" xlink:href="#p.52" text:style-name="Internet_20_link" text:visited-style-name="Visited_20_Internet_20_Link"><text:span text:style-name="T197">Wróć do treści głównej.</text:span></text:a></text:p>
      <text:p text:style-name="P117"/>
      <text:p text:style-name="P47"><text:span text:style-name="T125">Przypis 53</text:span><text:bookmark text:name="Przypis53"/><text:span text:style-name="T125">. Przeżycie obok funkcji informacyjnej (osoba przeżywając coś, jednocześnie zdobywa informacje o tym, co przeżywa) pełni także funkcję ontologiczną </text:span><text:span text:style-name="T15">–</text:span><text:span text:style-name="T125"> konstytuuje subiektywność człowieka. W przeżywaniu osoba sama odsłania się sobie. Integralne doświadczenie, a w jego ramach doświadczenie etyczne, wskazuje na osobę ludzką jako podmiot epistemologiczny </text:span><text:span text:style-name="T15">–</text:span><text:span text:style-name="T125"> poprzez akt poznania prawdy i podmiot moralny </text:span><text:span text:style-name="T15">–</text:span><text:span text:style-name="T125"> poprzez odpowiedzialność za siebie w świetle poznanej i uznanej prawdy o dobru (zob. Wojtyła, Karol.</text:span><text:span text:style-name="T162"> Osoba i czyn oraz inne studia antropologiczne, </text:span><text:span text:style-name="T125">wyd. 3. Lublin: TN KUL 2000</text:span><text:span text:style-name="T127">,</text:span><text:span text:style-name="T125"> 375-383). </text:span><text:a xlink:type="simple" xlink:href="#p.53" text:style-name="Internet_20_link" text:visited-style-name="Visited_20_Internet_20_Link"><text:span text:style-name="T197">Wróć do treści głównej.</text:span></text:a></text:p>
      <text:p text:style-name="P118"/>
      <text:p text:style-name="P136"><text:span text:style-name="T83">Przypis 54</text:span><text:bookmark text:name="Przypis54"/><text:span text:style-name="T83">. „Prawda o dobru” jest wyrażeniem często używanym w studiach antropologiczno-etycznych Karola Wojtyły . W wyrażeniu tym nie chodzi o obiektywną „prawdę dobra” jaką zna Bóg, ale o „prawdę o dobru” jaką poznaje osoba, uwzględniając obiektywność swojej podmiotowości i swoich stosunków z innymi osobami, światem i Bogiem (zob. </text:span><text:span text:style-name="T84">Wojtyła, Karol.</text:span><text:span text:style-name="T95"> Osoba i czyn oraz inne studia antropologiczne, </text:span><text:span text:style-name="T84">wyd. 3. Lublin: TN KUL 2000</text:span><text:span text:style-name="T85">,</text:span><text:span text:style-name="T83"> s. 186-187; także Edward Kaczyński, </text:span><text:span text:style-name="T96">Prawda </text:span><text:span text:style-name="T176">–</text:span><text:span text:style-name="T177"> </text:span><text:span text:style-name="T96">dobro </text:span><text:span text:style-name="T104">–</text:span><text:span text:style-name="T96"> sumienie. Z zagadnień teologii moralnej</text:span><text:span text:style-name="T83"> [Warszawa: Wydawnictwo Pax 2007], 88-124). </text:span><text:a xlink:type="simple" xlink:href="#p.54" text:style-name="Internet_20_link" text:visited-style-name="Visited_20_Internet_20_Link"><text:span text:style-name="T198">Wróć do treści głównej.</text:span></text:a></text:p>
      <text:p text:style-name="P119"/>
      <text:p text:style-name="P48"><text:span text:style-name="T125">Przypis 55</text:span><text:bookmark text:name="Przypis55"/><text:span text:style-name="T125">. Rozum może i powinien poznawać w sposób naturalny prawdę o dobru, ponieważ zachodzi wzajemny stosunek pomiędzy nimi. Prawda spełnia w stosunku do dobra podobna rolę, jak w stosunku do bytu. Jeśli więc rozum z natury dąży do poznania prawdy o każdym bycie, to równocześnie dąży do poznania prawdy o dobru. Poznanie przez rozum prawdy o dobru jest poznaniem normatywnym, które przybiera charakter rozkazujący i kulminuje się w sądzie sumienia, w akcie roztropności. Normowanie polega </text:span><text:soft-page-break/><text:span text:style-name="T125">na wprowadzaniu zgodności z rozumem (prawdą) w każdy ludzki czyn; jawi się jako centralna funkcja życia duchowego osoby, skupiająca w sobie akt rozumu i woli, a pośrednio angażująca także życie uczuciowe człowieka (zob. Karol Wojtyła, </text:span><text:span text:style-name="T162">Wykłady lubelskie</text:span><text:span text:style-name="T125"> [Warszawa: KAI 2008], 193-194, 388-390). </text:span><text:a xlink:type="simple" xlink:href="#p.55" text:style-name="Internet_20_link" text:visited-style-name="Visited_20_Internet_20_Link"><text:span text:style-name="T197">Wróć do treści głównej.</text:span></text:a></text:p>
      <text:p text:style-name="P119"/>
      <text:p text:style-name="P49"><text:span text:style-name="T125">Przypis 56</text:span><text:bookmark text:name="Przypis56"/><text:span text:style-name="T125">. Zob. Kaczyński, Edward. </text:span><text:span text:style-name="T162">Prawda – dobro – sumienie. Z zagadnień teologii moralnej. </text:span><text:span text:style-name="T125">Warszawa: Wydawnictwo Pax, 2007</text:span><text:span text:style-name="T128">,</text:span><text:span text:style-name="T125"> 104-105. </text:span><text:a xlink:type="simple" xlink:href="#p.56" text:style-name="Internet_20_link" text:visited-style-name="Visited_20_Internet_20_Link"><text:span text:style-name="T197">Wróć do treści głównej.</text:span></text:a></text:p>
      <text:p text:style-name="P120"/>
      <text:p text:style-name="P49"><text:span text:style-name="T125">Przypis 57</text:span><text:bookmark text:name="Przypis57"/><text:span text:style-name="T125">. Piękno odsłania wprost byt jako </text:span><text:span text:style-name="T155">affirmabile</text:span><text:span text:style-name="T162">,</text:span><text:span text:style-name="T125"> czyli jako dobro ponadutilitarne, świadcząc o tym, że nie można doświadczenia świata sprowadzać wyłącznie do </text:span><text:span text:style-name="T162">bonum utile</text:span><text:span text:style-name="T125"> (Krajewski, Kazimierz.</text:span><text:span text:style-name="T162"> Etyka jako filozofia pierwsza. Doświadczenie normatywnej mocy prawdy źródłem i podstawą etyki. </text:span><text:span text:style-name="T125">Lublin: Wydawnictwo KUL, 2006</text:span><text:span text:style-name="T128">,</text:span><text:span text:style-name="T125"> 103-104). </text:span><text:a xlink:type="simple" xlink:href="#p.57" text:style-name="Internet_20_link" text:visited-style-name="Visited_20_Internet_20_Link"><text:span text:style-name="T197">Wróć do treści głównej.</text:span></text:a></text:p>
      <text:p text:style-name="P120"/>
      <text:p text:style-name="P51"><text:span text:style-name="T125">Przypis 58</text:span><text:bookmark text:name="Przypis58"/><text:span text:style-name="T125">. W refleksji filozoficznej K. Wojtyły „spełniać czyn” nie znaczy tylko być jego sprawcą, ale również spełniać siebie w nim, to znaczy urzeczywistniać, doprowadzać do właściwej pełni strukturę samostanowienia, podkreślającą podstawowy fakt, że człowiek jest kimś, a nie czymś. Od strony ontologicznej każdy czyn jest jakimś spełnieniem osoby. Aksjologicznie jednak owo spełnianie się osoby ludzkiej jest spełnianiem się tylko przez dobro. Przez zło moralne człowiek znajduje się w sytuacji poniekąd „nie-spełnienia”. Moralność jawi się bowiem jako wewnętrzna właściwość czynów ludzkich. Jest ona związana z czynem rozumianym jako wewnętrzny i nieprzechodni skutek sprawczości, która może mieć dwojaki charakter </text:span><text:span text:style-name="T15">–</text:span><text:span text:style-name="T125"> przechodni oraz nieprzechodni. Pierwszy dotyczy kształtowania otaczającej rzeczywistości. Tutaj osoba jest źródłem i przyczyną skutków zewnętrznych istniejących poza nią samą. W drugim przypadku sprawczość wiąże świadome działanie człowieka z własnym podmiotem, stając się samostanowieniem (zob. Wojtyła, Karol.</text:span><text:span text:style-name="T162"> Osoba i czyn oraz inne studia antropologiczne, </text:span><text:span text:style-name="T125">wyd. 3. Lublin: TN KUL 2000</text:span><text:span text:style-name="T128">,</text:span><text:span text:style-name="T125"> 194-197). </text:span><text:a xlink:type="simple" xlink:href="#p.58" text:style-name="Internet_20_link" text:visited-style-name="Visited_20_Internet_20_Link"><text:span text:style-name="T197">Wróć do treści głównej.</text:span></text:a></text:p>
      <text:p text:style-name="P120"/>
      <text:p text:style-name="P50"><text:span text:style-name="T125">Przypis 59</text:span><text:bookmark text:name="Przypis59"/><text:span text:style-name="T125">. Wolność osoby, dokonującą się przez wolną wolę, utożsamia się z samostanowieniem jako rzeczywistością doświadczalną, najpełniejszą i zarazem najbardziej podstawową. Samostanowienie jest właściwością osoby ujawniającą strukturę samoposiadania, która z kolei jest warunkiem samopanowania. Aby człowiek mógł o sobie stanowić, musi siebie samego posiadać i sobie samemu panować. Samopanowanie oznacza więc właściwość osoby, dzięki której panuje ona nad własnymi dynamizmami. </text:span><text:soft-page-break/><text:span text:style-name="T125">Samoposiadanie zaś to własność, mocą której osoba decyduje o sobie. Struktury samopanowania i samoposiadania stanowią o człowieku jako osobie, decydując o jego ontologicznej oryginalności oraz stanowiąc podstawę transcendencji, która jest wyrazem duchowości człowieka (zob. Wojtyła, Karol.</text:span><text:span text:style-name="T162"> Osoba i czyn oraz inne studia antropologiczne, </text:span><text:span text:style-name="T125">wyd. 3. Lublin: TN KUL 2000</text:span><text:span text:style-name="T128">,</text:span><text:span text:style-name="T125"> 151-211). </text:span><text:a xlink:type="simple" xlink:href="#p.59" text:style-name="Internet_20_link" text:visited-style-name="Visited_20_Internet_20_Link"><text:span text:style-name="T197">Wróć do treści głównej.</text:span></text:a></text:p>
      <text:p text:style-name="P120"/>
      <text:p text:style-name="P52"><text:span text:style-name="T125">Przypis 60</text:span><text:bookmark text:name="Przypis60"/><text:span text:style-name="T125">. Wojtyła, Karol. </text:span><text:span text:style-name="T168">Wykłady lubelskie</text:span><text:span text:style-name="T125">. Warszawa: KAI, 2008</text:span><text:span text:style-name="T129">.</text:span><text:span text:style-name="T125"> </text:span><text:a xlink:type="simple" xlink:href="#p.60" text:style-name="Internet_20_link" text:visited-style-name="Visited_20_Internet_20_Link"><text:span text:style-name="T197">Wróć do treści głównej.</text:span></text:a></text:p>
      <text:p text:style-name="P121"/>
      <text:p text:style-name="P52"><text:span text:style-name="T125">Przypis 61</text:span><text:bookmark text:name="Przypis61"/><text:span text:style-name="T125">. Zob. Krajewski, Kazimierz.</text:span><text:span text:style-name="T162"> Etyka jako filozofia pierwsza. Doświadczenie normatywnej mocy prawdy źródłem i podstawą etyki. </text:span><text:span text:style-name="T125">Lublin: Wydawnictwo KUL, 2006 114-115. </text:span><text:a xlink:type="simple" xlink:href="#p.61" text:style-name="Internet_20_link" text:visited-style-name="Visited_20_Internet_20_Link"><text:span text:style-name="T197">Wróć do treści głównej.</text:span></text:a></text:p>
      <text:p text:style-name="P121"/>
      <text:p text:style-name="P53"><text:span text:style-name="T125">Przypis 62</text:span><text:bookmark text:name="Przypis62"/><text:span text:style-name="T125">. Zob. </text:span><text:span text:style-name="T130">Wojtyła, Karol.</text:span><text:span text:style-name="T163"> Osoba i czyn oraz inne studia antropologiczne, </text:span><text:span text:style-name="T130">wyd. 3. Lublin: TN KUL 2000</text:span><text:span text:style-name="T128">,</text:span><text:span text:style-name="T125"> 180-184; Andrzej Szostek, </text:span><text:span text:style-name="T162">Natura, rozum, wolność. Filozoficzna analiza koncepcji twórczego rozumu we współczesnej teologii moralnej</text:span><text:span text:style-name="T125"> (Rzym: Fundacja Jana Pawła 2 1990). </text:span><text:a xlink:type="simple" xlink:href="#p.62" text:style-name="Internet_20_link" text:visited-style-name="Visited_20_Internet_20_Link"><text:span text:style-name="T197">Wróć do treści głównej.</text:span></text:a></text:p>
      <text:p text:style-name="P121"/>
      <text:p text:style-name="P54"><text:span text:style-name="T15">Przypis 63</text:span><text:bookmark text:name="Przypis63"/><text:span text:style-name="T15">. Dojrzały akt wolnej woli zakłada akt poznania, zatem rozum spełnia dwie podstawowe funkcje: subiektywizującą i obiektywizującą. W pierwszej jako świadomość oraz poznanie towarzyszy woli i uzupełnia ją, pełniąc funkcję odzwierciedlającą świadomość oraz funkcję refleksyjną. Obiektywizująca rola rozumu związana jest z kierowniczą funkcją poznania w świadomym działaniu, tj. w czynie. Ona dostarcza osobie wiedzy i samowiedzy, które kierują samostanowieniem oraz całym dynamizmem woli, również w zakresie jej intencjonalności, czyli chcenia dobra-celu. Dzięki współpracy z rozumem akt woli nie jest już tylko przypadkowym „poruszeniem” w kierunku dobra, czyli wartości przedmiotu, ale racjonalnym, poprzedzonym przedstawieniem danego dobra. Człowiek odkrywa siebie jako świadka i powiernika prawdy, czyli wezwanego przez prawdę do autotranscendencji „ku prawdzie” i „w prawdzie” Odkrywa więc w sobie moc potwierdzenia bądź zaprzeczenia prawdzie, w tym prawdzie o dobru moralnym. Owa moc to właśnie wolność. W ujęciu K. Wojtyły źródłowe odkrycie wolności dokonuje się zawsze w horyzoncie prawdy poznanej i przeżytej przez podmiot. Zanim osoba użyje swojej wolności, już dana jest jej kategoryczna powinność respektowania poznanej prawdy. Wolna wola odsłaniając swoją strukturę: „mogę – nie muszę – chcę”, zostaje w sposób konieczny odesłana do „powinienem”, która to powinność jest przekładem normatywnej </text:span><text:soft-page-break/><text:span text:style-name="T15">mocy prawdy na samozobowiązanie (zob. </text:span><text:span text:style-name="T16">Wojtyła, Karol.</text:span><text:span text:style-name="T28"> Osoba i czyn oraz inne studia antropologiczne, </text:span><text:span text:style-name="T16">wyd. 3. Lublin: TN KUL 2000</text:span><text:span text:style-name="T17">,</text:span><text:span text:style-name="T15"> 151-191). </text:span><text:a xlink:type="simple" xlink:href="#p.63" text:style-name="Internet_20_link" text:visited-style-name="Visited_20_Internet_20_Link">Wróć do treści głównej.</text:a></text:p>
      <text:p text:style-name="P121"/>
      <text:p text:style-name="P53"><text:span text:style-name="T125">Przypis 64</text:span><text:bookmark text:name="Przypis64"/><text:span text:style-name="T125">. Całe zagadnienie spełniania się osoby przez czyn moralnie dobry i poprzez to stawanie się </text:span><text:span text:style-name="T155">ens morale</text:span><text:span text:style-name="T125"> związane jest z sumieniem. Ono jest władzą, która ujawnia zależność czynów i ludzkiej wolności od prawdy o dobru. Sumienie określa więc prawdziwe dobro w czynie i kształtuje odpowiednią do tego dobra powinność, będącą doświadczalną postacią zależności wolności od prawdy (zob. </text:span><text:span text:style-name="T130">Wojtyła, Karol.</text:span><text:span text:style-name="T163"> Osoba i czyn oraz inne studia antropologiczne, </text:span><text:span text:style-name="T130">wyd. 3. Lublin: TN KUL 2000</text:span><text:span text:style-name="T128">,</text:span><text:span text:style-name="T125"> 198-206; Mariusz Sztaba, „Pedagogiczne implikacje analizy faktu sumienia”, w: </text:span><text:span text:style-name="T162">Być człowiekiem sumienia. Interdyscyplinarny namysł nad fenomenem sumienia,</text:span><text:span text:style-name="T125"> red. Roman Ceglarek, Mariusz Sztaba [Częstochowa: Wydawnictwo Archidiecezjalne </text:span><text:span text:style-name="T151">Regina Poloniae</text:span><text:span text:style-name="T125"> 2015], 95-138). </text:span><text:a xlink:type="simple" xlink:href="#p.64" text:style-name="Internet_20_link" text:visited-style-name="Visited_20_Internet_20_Link"><text:span text:style-name="T197">Wróć do treści głównej.</text:span></text:a></text:p>
      <text:p text:style-name="P121"/>
      <text:p text:style-name="P53"><text:span text:style-name="T125">Przypis 65</text:span><text:bookmark text:name="Przypis65"/><text:span text:style-name="T125">. Zob. </text:span><text:span text:style-name="T130">Wojtyła, Karol.</text:span><text:span text:style-name="T163"> Osoba i czyn oraz inne studia antropologiczne, </text:span><text:span text:style-name="T130">wyd. 3. Lublin: TN KUL 2000</text:span><text:span text:style-name="T128">,</text:span><text:span text:style-name="T125"> 206-211. </text:span><text:a xlink:type="simple" xlink:href="#p.65" text:style-name="Internet_20_link" text:visited-style-name="Visited_20_Internet_20_Link"><text:span text:style-name="T197">Wróć do treści głównej.</text:span></text:a></text:p>
      <text:p text:style-name="P121"/>
      <text:p text:style-name="P78"><text:span text:style-name="T125">Przypis 66</text:span><text:bookmark text:name="Przypis66"/><text:span text:style-name="T125">. Zob. </text:span><text:span text:style-name="T130">Wojtyła, Karol.</text:span><text:span text:style-name="T163"> Osoba i czyn oraz inne studia antropologiczne, </text:span><text:span text:style-name="T130">wyd. 3. Lublin: TN KUL 2000</text:span><text:span text:style-name="T128">,</text:span><text:span text:style-name="T125"> 211-216. Odpowiedzialność jest ważną kategorią w etyce oraz w wychowaniu moralnym. Świadczą o tym chociażby różne koncepcje etyki odpowiedzialności i fundamentalne zainteresowanie ta wartością w 20 wieku (zob. Ryszard Moń, „Etyki odpowiedzialności”, w: </text:span><text:span text:style-name="T162">Etyka. Koncepcje etyki,</text:span><text:span text:style-name="T125"> część 1, red. Stanisław Janeczek, Anna Starościc [Lublin: Wydawnictwo KUL 2016], 179-210). </text:span><text:a xlink:type="simple" xlink:href="#p.66" text:style-name="Internet_20_link" text:visited-style-name="Visited_20_Internet_20_Link"><text:span text:style-name="T197">Wróć do treści głównej.</text:span></text:a></text:p>
      <text:p text:style-name="P85"/>
      <text:p text:style-name="P56"><text:span text:style-name="T107">Przypis 67</text:span><text:bookmark text:name="Przypis67"/><text:span text:style-name="T107">. Zob. </text:span><text:span text:style-name="T121">Kaczyński, Edward.</text:span><text:span text:style-name="T157"> Prawda – dobro – sumienie. Z zagadnień teologii moralnej. </text:span><text:span text:style-name="T121">Warszawa: Wydawnictwo Pax, 2007</text:span><text:span text:style-name="T133">,</text:span><text:span text:style-name="T107"> 99-124; Krajewski, Kazimierz. „Personalizm etyczny w lubelskiej szkole filozoficznej”. W: </text:span><text:span text:style-name="T166">Etyka. Koncepcje etyki</text:span><text:span text:style-name="T107">, część </text:span><text:span text:style-name="T141">1</text:span><text:span text:style-name="T107">, red. Stanisław Janeczek, Anna Starościc, 247-249. Lublin: Wydawnictwo KUL, 2016. </text:span><text:a xlink:type="simple" xlink:href="#p.67" text:style-name="Internet_20_link" text:visited-style-name="Visited_20_Internet_20_Link"><text:span text:style-name="T148">Wróć do treści głównej.</text:span></text:a></text:p>
      <text:p text:style-name="P122"/>
      <text:p text:style-name="P55"><text:span text:style-name="T107">Przypis 68</text:span><text:bookmark text:name="Przypis68"/><text:span text:style-name="T107">. W dobie postmodernizmu, dla której to ideologii wszystko jest tymczasowe i płynne, prawda o niezmiennej ludzkiej naturze jest kontestowana na różny sposób, co rodzi wiele trudności i kryzysów, np. zagadnienie gender; zob. </text:span><text:span text:style-name="T157">Spór o naturę ludzką,</text:span><text:span text:style-name="T107"> red. Andrzej Maryniarczyk, Katarzyna Stępień, Arkadiusz Gudaniec (Lublin: Polskie </text:span><text:soft-page-break/><text:span text:style-name="T107">Towarzystwo Tomasza z Akwinu 2014); </text:span><text:span text:style-name="T157">Oblicza natury ludzkiej. Studia i rozprawy,</text:span><text:span text:style-name="T107"> red. Piotr Duchliński, Grzegorz Hołub (Kraków: Wydawnictwo WAM 2010). </text:span><text:a xlink:type="simple" xlink:href="#p.68" text:style-name="Internet_20_link" text:visited-style-name="Visited_20_Internet_20_Link"><text:span text:style-name="T148">Wróć do treści głównej.</text:span></text:a></text:p>
      <text:p text:style-name="P122"/>
      <text:p text:style-name="P57"><text:span text:style-name="T107">Przypis 69</text:span><text:bookmark text:name="Przypis69"/><text:span text:style-name="T107">. Godność osobowa jest centralną wartością w personalizmie etycznym, a zarazem pojęciem trudnym do zoperacjonalizowania (zob. Mariusz Sztaba, „W poszukiwaniu adekwatnego i integralnego rozumienia godności człowieka. Metodologiczne problemy i pedagogiczne implikacje”. </text:span><text:span text:style-name="T157">Studia Pedagogiczne. Problemy społeczne, edukacyjne i artystyczne</text:span><text:span text:style-name="T107"> 22 [2013]: 83-100). </text:span><text:a xlink:type="simple" xlink:href="#p.69" text:style-name="Internet_20_link" text:visited-style-name="Visited_20_Internet_20_Link"><text:span text:style-name="T148">Wróć do treści głównej.</text:span></text:a></text:p>
      <text:p text:style-name="P123"/>
      <text:p text:style-name="P58"><text:span text:style-name="T107">Przypis 70</text:span><text:bookmark text:name="Przypis70"/><text:span text:style-name="T107">. „Człowiek nie jest tylko biernym zwierciadłem, które odbija przedmioty, ale zachowuje w stosunku do nich swoistą nadrzędność przez prawdę; jest to wyższość prawdy związana z pewnym dystansem do przedmiotów, która jest wpisana w duchową naturę osoby. O tyle też trafnie stara definicja Boecjusza podkreśla rozumność, czyli umysł jako rys wyróżniający osoby: </text:span><text:span text:style-name="T152">persona est individua substantia rationalis naturae</text:span><text:span text:style-name="T157">”</text:span><text:span text:style-name="T107"> (</text:span><text:span text:style-name="T130">Wojtyła, Karol.</text:span><text:span text:style-name="T163"> Osoba i czyn oraz inne studia antropologiczne, </text:span><text:span text:style-name="T130">wyd. 3. Lublin: TN KUL 2000</text:span><text:span text:style-name="T157">,</text:span><text:span text:style-name="T107"> 202-203). </text:span><text:a xlink:type="simple" xlink:href="#p.70" text:style-name="Internet_20_link" text:visited-style-name="Visited_20_Internet_20_Link"><text:span text:style-name="T148">Wróć do treści głównej.</text:span></text:a></text:p>
      <text:p text:style-name="P123"/>
      <text:p text:style-name="P57"><text:span text:style-name="T107">Przypis 71</text:span><text:bookmark text:name="Przypis71"/><text:span text:style-name="T107">. Natura ludzka dzięki osobowej godności jej nosiciela ma charakter normatywny, tzn. wyznacza słuszność postępowania, pozwalając na uchwycenie specyfiki moralnego dobra, które polega na adekwatnej w stosunku do osoby odpowiedzi respektującej doświadczalnie dany ontologiczno-aksjologiczny status osoby. Takie ujęcie relacji osoby i natury pozwala na unikniecie błędu zarówno naturalizmu, który redukuje osobę do natury, jak i antynaturalizmu, odrywającego osobę od natury (zob. Krajewski, Kazimierz. „Racjonalność etycznego personalizmu”. W: </text:span><text:span text:style-name="T166">Spór o prawdę</text:span><text:span text:style-name="T107">, red. Andrzej Maryniarczyk, Katarzyna Stępień, Paweł Gondek, 339-356. Lublin: Polskie Towarzystwo Tomasza z Akwinu, 2011, 351). </text:span><text:a xlink:type="simple" xlink:href="#p.71" text:style-name="Internet_20_link" text:visited-style-name="Visited_20_Internet_20_Link"><text:span text:style-name="T148">Wróć do treści głównej.</text:span></text:a></text:p>
      <text:p text:style-name="P123"/>
      <text:p text:style-name="P57"><text:span text:style-name="T107">Przypis 72</text:span><text:bookmark text:name="Przypis72"/><text:span text:style-name="T107">. Na potrzebę odczytania natury ludzkiej jako zadanej do afirmacji wskazuje prawo naturalne i związane z nim inklinacje (naturalne skłonności, o których uczyła już klasyczna etyka), odsyłające do pewnych dóbr, bez których respektowania nie ma prawdziwej afirmacji osoby. Zalicza się do nich: </text:span><text:span text:style-name="T141">1.</text:span><text:span text:style-name="T107"> inklinację do zachowania życia, wskazującą na wartość życia; </text:span><text:span text:style-name="T141">2.</text:span><text:span text:style-name="T107"> inklinację do przekazywania życia, wskazującą na miłość jako szczególne dobro oraz </text:span><text:span text:style-name="T141">3.</text:span><text:span text:style-name="T107"> inklinację do integralnego osobowego rozwoju przez rozumną wolność, dokonującą się w prawdzie, dobru i miłości. </text:span><text:a xlink:type="simple" xlink:href="#p.72" text:style-name="Internet_20_link" text:visited-style-name="Visited_20_Internet_20_Link"><text:span text:style-name="T148">Wróć do treści głównej.</text:span></text:a></text:p>
      <text:p text:style-name="P123"><text:soft-page-break/></text:p>
      <text:p text:style-name="P59"><text:span text:style-name="T107">Przypis 73</text:span><text:bookmark text:name="Przypis73"/><text:span text:style-name="T107">. Należy w tym kontekście pamiętać o tym, że norma jest zawsze wtórna wobec dobra. </text:span><text:a xlink:type="simple" xlink:href="#p.73" text:style-name="Internet_20_link" text:visited-style-name="Visited_20_Internet_20_Link"><text:span text:style-name="T148">Wróć do treści głównej.</text:span></text:a></text:p>
      <text:p text:style-name="P98"/>
      <text:p text:style-name="P60"><text:span text:style-name="T107">Przypis 74</text:span><text:bookmark text:name="Przypis74"/><text:span text:style-name="T107">. Integracja osoby jest komplementarnym aspektem transcendencji. Chodzi w niej o podporządkowanie dynamizmu somatycznego (m.in. popędów) i psychicznego (emotywności i emocjonalności) kontroli rozumu i woli po to, aby te dynamizmy brały czynny udział w samostanowieniu, czyli w urzeczywistnianiu się wolności osoby ludzkiej. Integracja osoby w czynie jawi się więc jako proces całego życia polegający na ciągłym poddawaniu natury (z jej dynamizmami psychosomatycznymi) osobie ludzkiej (z jej dynamizmem samostanowienia i sprawczości oraz duchowości); zob. </text:span><text:span text:style-name="T130">Wojtyła, Karol.</text:span><text:span text:style-name="T163"> Osoba i czyn oraz inne studia antropologiczne, </text:span><text:span text:style-name="T130">wyd. 3. Lublin: TN KUL 2000</text:span><text:span text:style-name="T129">,</text:span><text:span text:style-name="T107"> 288-295; Mariusz Sztaba, „Pedagogia osoby wobec zagadnienia duchowości”. </text:span><text:span text:style-name="T157">Forum Pedagogiczne</text:span><text:span text:style-name="T107"> 2 (2015): 41-62. </text:span><text:a xlink:type="simple" xlink:href="#p.74" text:style-name="Internet_20_link" text:visited-style-name="Visited_20_Internet_20_Link"><text:span text:style-name="T148">Wróć do treści głównej.</text:span></text:a></text:p>
      <text:p text:style-name="P98"/>
      <text:p text:style-name="P60"><text:span text:style-name="T107">Przypis 75</text:span><text:bookmark text:name="Przypis75"/><text:span text:style-name="T107">. </text:span><text:span text:style-name="T141">Karol Wojtyła</text:span><text:span text:style-name="T142">, „Osoba: </text:span><text:span text:style-name="T134">podmiot”,</text:span><text:span text:style-name="T141"> </text:span><text:span text:style-name="T142">w: </text:span><text:span text:style-name="T130">Wojtyła, Karol.</text:span><text:span text:style-name="T163"> Osoba i czyn oraz inne studia antropologiczne, </text:span><text:span text:style-name="T130">wyd. 3. Lublin: TN KUL 2000</text:span><text:span text:style-name="T129">,</text:span><text:span text:style-name="T107"> 389. </text:span><text:a xlink:type="simple" xlink:href="#p.75" text:style-name="Internet_20_link" text:visited-style-name="Visited_20_Internet_20_Link"><text:span text:style-name="T148">Wróć do treści głównej.</text:span></text:a></text:p>
      <text:p text:style-name="P98"/>
      <text:p text:style-name="P62"><text:span text:style-name="T107">Przypis 76</text:span><text:bookmark text:name="Przypis76"/><text:span text:style-name="T107">. Autoteleologia człowieka polega na samostanowieniu i spełnianiu siebie w czynie moralnie dobrym, co prowadzi równocześnie do zgodności z samym sobą i z prawdą o dobru; zob. Karol Wojtyła, „Transcendencja osoby w czynie a autoteleologia człowieka”, w: </text:span><text:span text:style-name="T130">Wojtyła, Karol.</text:span><text:span text:style-name="T163"> Osoba i czyn oraz inne studia antropologiczne, </text:span><text:span text:style-name="T130">wyd. 3. Lublin: TN KUL 2000</text:span><text:span text:style-name="T129">,</text:span><text:span text:style-name="T107"> 480-487. </text:span><text:a xlink:type="simple" xlink:href="#p.76" text:style-name="Internet_20_link" text:visited-style-name="Visited_20_Internet_20_Link"><text:span text:style-name="T148">Wróć do treści głównej.</text:span></text:a></text:p>
      <text:p text:style-name="P99"/>
      <text:p text:style-name="P62"><text:span text:style-name="T107">Przypis 77</text:span><text:bookmark text:name="Przypis77"/><text:span text:style-name="T107">. „Kryterium podziału i przeciwstawienia sprowadza się do prawdy: osoba jako «ktoś» obdarzony dynamizmem duchowym spełnia się poprzez dobro prawdziwe, nie spełnia się natomiast poprzez nieprawdziwe dobro. Linia podziału, rozszczepienia i przeciwstawienia miedzy dobrem a złem jako wartością i przeciw-wartością moralna sprowadza się do prawdy” (</text:span><text:span text:style-name="T141">Karol Wojtyła</text:span><text:span text:style-name="T142">, „Osoba:</text:span><text:span text:style-name="T134"> podmiot”</text:span><text:span text:style-name="T142">,</text:span><text:span text:style-name="T141"> </text:span><text:span text:style-name="T142">w: </text:span><text:span text:style-name="T130">Wojtyła, Karol.</text:span><text:span text:style-name="T163"> Osoba i czyn oraz inne studia antropologiczne, </text:span><text:span text:style-name="T130">wyd. 3. Lublin: TN KUL 2000</text:span><text:span text:style-name="T129">,</text:span><text:span text:style-name="T107"> 198-199). </text:span><text:a xlink:type="simple" xlink:href="#p.77" text:style-name="Internet_20_link" text:visited-style-name="Visited_20_Internet_20_Link"><text:span text:style-name="T148">Wróć do treści głównej.</text:span></text:a></text:p>
      <text:p text:style-name="P99"/>
      <text:p text:style-name="P62"><text:span text:style-name="T107">Przypis 78</text:span><text:bookmark text:name="Przypis78"/><text:span text:style-name="T107">. K. Wojtyła, „Podmiotowość i «to, co nieredukowalne» w człowieku”, w: </text:span><text:span text:style-name="T130">Wojtyła, Karol.</text:span><text:span text:style-name="T163"> Osoba i czyn oraz inne studia antropologiczne, </text:span><text:span text:style-name="T130">wyd. 3. Lublin: TN KUL 2000</text:span><text:span text:style-name="T129">,</text:span><text:span text:style-name="T107"> 441. </text:span><text:a xlink:type="simple" xlink:href="#p.78" text:style-name="Internet_20_link" text:visited-style-name="Visited_20_Internet_20_Link"><text:span text:style-name="T148">Wróć do treści głównej.</text:span></text:a></text:p>
      <text:p text:style-name="P99"><text:soft-page-break/></text:p>
      <text:p text:style-name="P63"><text:span text:style-name="T107">Przypis 79</text:span><text:bookmark text:name="Przypis79"/><text:span text:style-name="T107">. Osoba jest bytem moralnym, ponieważ cala jej metafizyczna struktura jest podporządkowana moralnej aksjologii. Można powiedzieć, że metafizyka osoby wypełnia się w moralności; zob. Mariusz Sztaba, „Człowiek jako byt moralny w myśli Karola Wojtyły </text:span><text:span text:style-name="T18">–</text:span><text:span text:style-name="T107"> Jana Pawła 2”, w: </text:span><text:span text:style-name="T157">Człowiek w refleksji Karola Wojtyły </text:span><text:span text:style-name="T18">–</text:span><text:span text:style-name="T157"> Jana Pawła 2. Wybrane aspekty adekwatnej antropologii,</text:span><text:span text:style-name="T107"> red. Anna Różyło, Mariusz Sztaba (Lublin: Wydawnictwo KUL 2014), 115-137. </text:span><text:a xlink:type="simple" xlink:href="#p.79" text:style-name="Internet_20_link" text:visited-style-name="Visited_20_Internet_20_Link"><text:span text:style-name="T148">Wróć do treści głównej.</text:span></text:a></text:p>
      <text:p text:style-name="P99"/>
      <text:p text:style-name="P61"><text:span text:style-name="T107">Przypis 80</text:span><text:bookmark text:name="Przypis80"/><text:span text:style-name="T107">. Zob. Marian Grabowski, „W stronę antropologii adekwatnej”, w: </text:span><text:span text:style-name="T157">O antropologii Jana Pawła 2,</text:span><text:span text:style-name="T107"> red. tegoż, (Toruń: Wydawnictwo UMK 2004), 15-67. </text:span><text:a xlink:type="simple" xlink:href="#p.80" text:style-name="Internet_20_link" text:visited-style-name="Visited_20_Internet_20_Link"><text:span text:style-name="T148">Wróć do treści głównej.</text:span></text:a></text:p>
      <text:p text:style-name="P99"/>
      <text:p text:style-name="P64"><text:span text:style-name="T107">Przypis 81</text:span><text:bookmark text:name="Przypis81"/><text:span text:style-name="T107">. Zob. Mariusz Sztaba, „Pedagogika integracyjna wobec wieloaspektowego problemu samotności człowieka”. </text:span><text:span text:style-name="T157">Rozprawy Społeczne</text:span><text:span text:style-name="T107"> 1 (2013): 52-60. </text:span><text:a xlink:type="simple" xlink:href="#p.81" text:style-name="Internet_20_link" text:visited-style-name="Visited_20_Internet_20_Link"><text:span text:style-name="T148">Wróć do treści głównej.</text:span></text:a></text:p>
      <text:p text:style-name="P124"/>
      <text:p text:style-name="P64"><text:span text:style-name="T107">Przypis 82</text:span><text:bookmark text:name="Przypis82"/><text:span text:style-name="T107">. Zdaniem omawianego autora komunijność ujawnia szczególną prawidłowość bytowania osobowego, które jest bytowaniem „z kimś” i „dla kogoś”. Komunia osób oznacza bytowanie we wzajemnym „dla”, tzn. w relacji wzajemnego daru, która wypełnienia pierwotną samotność człowieka. W osobie ludzkiej kryje się nie tylko zdolność bycia darem, ale również zdolność i zarazem głęboka gotowość afirmacji drugiej osoby. Jest ona niczym innym jak podjęciem daru, które poprzez wzajemność stwarza komunię osób. </text:span><text:a xlink:type="simple" xlink:href="#p.82" text:style-name="Internet_20_link" text:visited-style-name="Visited_20_Internet_20_Link"><text:span text:style-name="T148">Wróć do treści głównej.</text:span></text:a></text:p>
      <text:p text:style-name="P124"/>
      <text:p text:style-name="P66"><text:span text:style-name="T107">Przypis 83</text:span><text:bookmark text:name="Przypis83"/><text:span text:style-name="T107">. Kategoria uczestnictwa ma w nauczaniu K. Wojtyły (ale nie tylko) wartość hermeneutyczną, tzn. wyjaśniającą i rozumiejącą. Dzięki niej łatwiej zrozumieć jest komunijność osoby ludzkiej i wspólnotę osób jako </text:span><text:span text:style-name="T152">communio personarum</text:span><text:span text:style-name="T157">,</text:span><text:span text:style-name="T107"> wyrażającą się poprzez transcendencję i bycie bezinteresownym darem jednej osoby dla innych (zob. Mariusz Sztaba, „Kategoria uczestnictwa w odniesieniu do rodziny w świetle myśli Karola Wojtyły </text:span><text:span text:style-name="T18">–</text:span><text:span text:style-name="T107"> bł</text:span><text:span text:style-name="T141">ogosławionego</text:span><text:span text:style-name="T107"> Jana Pawła 2”. </text:span><text:span text:style-name="T157">Nauki o edukacji</text:span><text:span text:style-name="T107"> 6 (2011): 39-52. </text:span><text:a xlink:type="simple" xlink:href="#p.83" text:style-name="Internet_20_link" text:visited-style-name="Visited_20_Internet_20_Link"><text:span text:style-name="T148">Wróć do treści głównej.</text:span></text:a></text:p>
      <text:p text:style-name="P124"/>
      <text:p text:style-name="P65"><text:span text:style-name="T107">Przypis 84</text:span><text:bookmark text:name="Przypis84"/><text:span text:style-name="T107">. Zob. Karol Wojtyła, „Uczestnictwo czy alienacja?”, w: </text:span><text:span text:style-name="T130">Wojtyła, Karol.</text:span><text:span text:style-name="T163"> Osoba i czyn oraz inne studia antropologiczne, </text:span><text:span text:style-name="T130">wyd. 3. Lublin: TN KUL 2000</text:span><text:span text:style-name="T129">,</text:span><text:span text:style-name="T107"> 447-461. </text:span><text:a xlink:type="simple" xlink:href="#p.84" text:style-name="Internet_20_link" text:visited-style-name="Visited_20_Internet_20_Link"><text:span text:style-name="T148">Wróć do treści głównej.</text:span></text:a></text:p>
      <text:p text:style-name="P124"><text:soft-page-break/></text:p>
      <text:p text:style-name="P65"><text:span text:style-name="T107">Przypis 85</text:span><text:bookmark text:name="Przypis85"/><text:span text:style-name="T107">. Zob. </text:span><text:span text:style-name="T141">Karol Wojtyła</text:span><text:span text:style-name="T107">, „Oso</text:span><text:span text:style-name="T121">ba: podmiot”,</text:span><text:span text:style-name="T141"> </text:span><text:span text:style-name="T107">w: </text:span><text:span text:style-name="T130">Wojtyła, Karol.</text:span><text:span text:style-name="T163"> Osoba i czyn oraz inne studia antropologiczne, </text:span><text:span text:style-name="T130">wyd. 3. Lublin: TN KUL 2000</text:span><text:span text:style-name="T129">,</text:span><text:span text:style-name="T107"> 402-409; Mariusz Sztaba, „Dobro wspólne jako podstawowa wartość społeczna i zasada życia społecznego. Refleksje pedagoga społecznego”, w: </text:span><text:span text:style-name="T157">Centralne kategorie współczesnej i historycznej pedagogiki,</text:span><text:span text:style-name="T107"> seria „Rzeczywistość edukacyjna”, t. 3, red. Sławomir Sztobryn, Krzysztof Kamiński (Łódź: WN TPF Chowanna 2016, [w druku]). </text:span><text:a xlink:type="simple" xlink:href="#p.85" text:style-name="Internet_20_link" text:visited-style-name="Visited_20_Internet_20_Link"><text:span text:style-name="T148">Wróć do treści głównej.</text:span></text:a></text:p>
      <text:p text:style-name="P130"/>
      <text:p text:style-name="P68"><text:span text:style-name="T107">Przypis 86</text:span><text:bookmark text:name="Przypis86"/><text:span text:style-name="T107">. Zob. Wojtyła, „Osobowa struktura samostanowienia”, w: </text:span><text:span text:style-name="T130">Wojtyła, Karol.</text:span><text:span text:style-name="T163"> Osoba i czyn oraz inne studia antropologiczne, </text:span><text:span text:style-name="T130">wyd. 3. Lublin: TN KUL 2000</text:span><text:span text:style-name="T129">,</text:span><text:span text:style-name="T107"> 430-431; </text:span><text:span text:style-name="T121">Krajewski, Kazimierz. „Personalizm etyczny w lubelskiej szkole filozoficznej”. W:</text:span><text:span text:style-name="T157"> Etyka. Koncepcje etyki, </text:span><text:span text:style-name="T121">część </text:span><text:span text:style-name="T135">1</text:span><text:span text:style-name="T121">, red. Stanisław Janeczek, Anna Starościc, 250-256. Lublin: Wydawnictwo KUL, 2016.</text:span><text:span text:style-name="T107"> </text:span><text:a xlink:type="simple" xlink:href="#p.86" text:style-name="Internet_20_link" text:visited-style-name="Visited_20_Internet_20_Link"><text:span text:style-name="T148">Wróć do treści głównej.</text:span></text:a></text:p>
      <text:p text:style-name="P125"/>
      <text:p text:style-name="P67"><text:span text:style-name="T107">Przypis 87</text:span><text:bookmark text:name="Przypis87"/><text:span text:style-name="T107">. Bezinteresowność jest podstawową cecha daru, która wskazuje na ponadutylitarny charakter samej osoby; zob. Katarzyna Olbrycht, „Rola bezinteresowności w rodzinie”, w: </text:span><text:span text:style-name="T157">Obudzić (nie)odkryty potencjał małżeństwa i rodziny,</text:span><text:span text:style-name="T107"> red. Alina Rynio, Katarzyna Braun, ks. Marek Jeziorański, Iwona Szewczak (Lublin: Wydawnictwo Episteme 2015), 39-51. </text:span><text:a xlink:type="simple" xlink:href="#p.87" text:style-name="Internet_20_link" text:visited-style-name="Visited_20_Internet_20_Link"><text:span text:style-name="T148">Wróć do treści głównej.</text:span></text:a></text:p>
      <text:p text:style-name="P125"/>
      <text:p text:style-name="P67"><text:span text:style-name="T107">Przypis 88</text:span><text:bookmark text:name="Przypis88"/><text:span text:style-name="T107">. Tylko ten, kto jest własnością samego siebie, może też siebie samego oddać. I podobnie tylko ten, kto jest panem samego siebie, może uczynić siebie darem dla innych. </text:span><text:a xlink:type="simple" xlink:href="#p.88" text:style-name="Internet_20_link" text:visited-style-name="Visited_20_Internet_20_Link"><text:span text:style-name="T148">Wróć do treści głównej.</text:span></text:a></text:p>
      <text:p text:style-name="P125"/>
      <text:p text:style-name="P69"><text:span text:style-name="T107">Przypis 89</text:span><text:bookmark text:name="Przypis89"/><text:span text:style-name="T107">. Karol Wojtyła, „Rodzina jako «</text:span><text:span text:style-name="T150">communio personarum</text:span><text:span text:style-name="T107">»”. </text:span><text:span text:style-name="T157">Ateneum Kapłańskie</text:span><text:span text:style-name="T107"> 83 (1974): 353. </text:span><text:a xlink:type="simple" xlink:href="#p.89" text:style-name="Internet_20_link" text:visited-style-name="Visited_20_Internet_20_Link"><text:span text:style-name="T197">Wróć do treści głównej.</text:span></text:a></text:p>
      <text:p text:style-name="P100"/>
      <text:p text:style-name="P70"><text:span text:style-name="T107">Przypis 90</text:span><text:bookmark text:name="Przypis90"/><text:span text:style-name="T107">. Zob. </text:span><text:span text:style-name="T141">Karol Wojtyła</text:span><text:span text:style-name="T142">, „Osoba: </text:span><text:span text:style-name="T134">podmiot”,</text:span><text:span text:style-name="T141"> </text:span><text:span text:style-name="T142">w: </text:span><text:span text:style-name="T130">Wojtyła, Karol.</text:span><text:span text:style-name="T163"> Osoba i czyn oraz inne studia antropologiczne, </text:span><text:span text:style-name="T130">wyd. 3. Lublin: TN KUL 2000</text:span><text:span text:style-name="T129">,</text:span><text:span text:style-name="T107"> 409-414. </text:span><text:a xlink:type="simple" xlink:href="#p.90" text:style-name="Internet_20_link" text:visited-style-name="Visited_20_Internet_20_Link"><text:span text:style-name="T197">Wróć do treści głównej.</text:span></text:a></text:p>
      <text:p text:style-name="P100"/>
      <text:p text:style-name="P70"><text:span text:style-name="T107">Przypis 91</text:span><text:bookmark text:name="Przypis91"/><text:span text:style-name="T107">. Zob. </text:span><text:span text:style-name="T136">Karol Wojtyła, </text:span><text:span text:style-name="T165">Osoba i czyn oraz inne studia antropologiczne,</text:span><text:span text:style-name="T136"> wyd. 3 (Lublin: Towarzystwo Naukowe KUL 2000),</text:span><text:span text:style-name="T107"> 198. </text:span><text:a xlink:type="simple" xlink:href="#p.91" text:style-name="Internet_20_link" text:visited-style-name="Visited_20_Internet_20_Link"><text:span text:style-name="T197">Wróć do treści głównej.</text:span></text:a></text:p>
      <text:p text:style-name="P100"/>
      <text:p text:style-name="P72"><text:soft-page-break/><text:span text:style-name="T107">Przypis 92</text:span><text:bookmark text:name="Przypis92"/><text:span text:style-name="T107">. Zob. </text:span><text:span text:style-name="T143">Krajewski, Kazimierz. „Personalizm etyczny w lubelskiej szkole filozoficznej”. W: </text:span><text:span text:style-name="T170">Etyka. Koncepcje etyki, </text:span><text:span text:style-name="T143">część </text:span><text:span text:style-name="T144">1</text:span><text:span text:style-name="T143">, red. Stanisław Janeczek, Anna Starościc, 25</text:span><text:span text:style-name="T145">6-257</text:span><text:span text:style-name="T143">. Lublin: Wydawnictwo KUL, 2016</text:span><text:span text:style-name="T107">. </text:span><text:a xlink:type="simple" xlink:href="#p.92" text:style-name="Internet_20_link" text:visited-style-name="Visited_20_Internet_20_Link"><text:span text:style-name="T197">Wróć do treści głównej.</text:span></text:a></text:p>
      <text:p text:style-name="P101"/>
      <text:p text:style-name="P72"><text:span text:style-name="T107">Przypis 93</text:span><text:bookmark text:name="Przypis93"/><text:span text:style-name="T107">. Zob. </text:span><text:span text:style-name="T143">Krajewski, Kazimierz. „Personalizm etyczny w lubelskiej szkole filozoficznej”. W: </text:span><text:span text:style-name="T170">Etyka. Koncepcje etyki, </text:span><text:span text:style-name="T143">część </text:span><text:span text:style-name="T144">1</text:span><text:span text:style-name="T143">, red. Stanisław Janeczek, Anna Starościc, 25</text:span><text:span text:style-name="T145">6-257</text:span><text:span text:style-name="T143">. Lublin: Wydawnictwo KUL, 2016</text:span><text:span text:style-name="T107">. </text:span><text:a xlink:type="simple" xlink:href="#p.93" text:style-name="Internet_20_link" text:visited-style-name="Visited_20_Internet_20_Link"><text:span text:style-name="T197">Wróć do treści głównej.</text:span></text:a></text:p>
      <text:p text:style-name="P101"/>
      <text:p text:style-name="P71"><text:span text:style-name="T107">Przypis 94</text:span><text:bookmark text:name="Przypis94"/><text:span text:style-name="T107">. Zagadnienie to omawiają różni filozofowie etycy w drugiej części publikacji: </text:span><text:span text:style-name="T157">Etyka. Koncepcje etyki, </text:span><text:span text:style-name="T107">część 1, red. Stanisław Janeczek, Anna Starościc (Lublin: Wydawnictwo KUL 2016), 265-378. </text:span><text:a xlink:type="simple" xlink:href="#p.94" text:style-name="Internet_20_link" text:visited-style-name="Visited_20_Internet_20_Link"><text:span text:style-name="T197">Wróć do treści głównej.</text:span></text:a></text:p>
      <text:p text:style-name="P101"/>
      <text:p text:style-name="P72"><text:span text:style-name="T107">Przypis 95</text:span><text:bookmark text:name="Przypis95"/><text:span text:style-name="T107">. Zob. </text:span><text:span text:style-name="T136">Karol Wojtyła, </text:span><text:span text:style-name="T165">Osoba i czyn oraz inne studia antropologiczne,</text:span><text:span text:style-name="T136"> wyd. 3 (Lublin: Towarzystwo Naukowe KUL 2000),</text:span><text:span text:style-name="T107"> 198. Tylko </text:span><text:span text:style-name="T152">voluntas recta</text:span><text:span text:style-name="T107"> (prawa wola), tj. wola kierująca się prawdą, jest w stanie prowadzić człowieka ku prawdziwemu dobru. </text:span><text:a xlink:type="simple" xlink:href="#p.95" text:style-name="Internet_20_link" text:visited-style-name="Visited_20_Internet_20_Link"><text:span text:style-name="T197">Wróć do treści głównej.</text:span></text:a></text:p>
      <text:p text:style-name="P101"/>
      <text:p text:style-name="P72"><text:span text:style-name="T107">Przypis 96</text:span><text:bookmark text:name="Przypis96"/><text:span text:style-name="T107">. Moralność jest doskonałością woli, z którą jest ściśle związana. Istoty obdarzone właściwością poznawczą mogą ujmować prawdę, dociekać jej i do niej dążyć. Istoty obdarzone rozumną wolą mogą i powinny realizować dobro moralne (zob. </text:span><text:span text:style-name="T136">Karol Wojtyła, </text:span><text:span text:style-name="T165">Osoba i czyn oraz inne studia antropologiczne,</text:span><text:span text:style-name="T136"> wyd. 3 (Lublin: Towarzystwo Naukowe KUL 2000),</text:span><text:span text:style-name="T107"> 147-148). </text:span><text:a xlink:type="simple" xlink:href="#p.96" text:style-name="Internet_20_link" text:visited-style-name="Visited_20_Internet_20_Link"><text:span text:style-name="T197">Wróć do treści głównej.</text:span></text:a></text:p>
      <text:p text:style-name="P101"/>
      <text:p text:style-name="P72"><text:span text:style-name="T107">Przypis 97</text:span><text:bookmark text:name="Przypis97"/><text:span text:style-name="T107">. Jean Paul Sartre taką sytuację nazwał w swoim dramacie </text:span><text:span text:style-name="T157">Przy drzwiach zamkniętych</text:span><text:span text:style-name="T107"> (1944) piekłem, nie widząc wyjścia z tej sytuacji. Ale ono jest, tylko poza etyką. Niesie ją w sposób szczególny teologia katolicka ze swoją nauką o Bożej łasce i odpuszczeniu grzechów oraz darowaniu win (zob. </text:span><text:span text:style-name="T143">Krajewski, Kazimierz. „Personalizm etyczny w lubelskiej szkole filozoficznej”. W: </text:span><text:span text:style-name="T170">Etyka. Koncepcje etyki, </text:span><text:span text:style-name="T143">część </text:span><text:span text:style-name="T144">1</text:span><text:span text:style-name="T143">, red. Stanisław Janeczek, Anna Starościc, 25</text:span><text:span text:style-name="T145">8</text:span><text:span text:style-name="T143">. Lublin: Wydawnictwo KUL, 2016</text:span><text:span text:style-name="T107">). </text:span><text:a xlink:type="simple" xlink:href="#p.97" text:style-name="Internet_20_link" text:visited-style-name="Visited_20_Internet_20_Link"><text:span text:style-name="T197">Wróć do treści głównej.</text:span></text:a></text:p>
      <text:p text:style-name="P101"/>
      <text:p text:style-name="P79"><text:span text:style-name="T107">Przypis 98</text:span><text:bookmark text:name="Przypis98"/><text:span text:style-name="T107">. Ks. Tadeusz Styczeń nazywa tę sytuację „sprawą Owidiusza”, przywołując znane jego powiedzenie: </text:span><text:span text:style-name="T152">Video meliora proboque deteriora sequor</text:span><text:span text:style-name="T107"> – widzę i pochwalam to, co lepsze, lecz wybieram gorsze (zob. Krajewski, Kazimierz. „Personalizm etyczny w </text:span><text:soft-page-break/><text:span text:style-name="T107">lubelskiej szkole filozoficznej”. W: </text:span><text:span text:style-name="T157">Etyka. Koncepcje etyki, </text:span><text:span text:style-name="T107">część </text:span><text:span text:style-name="T144">1</text:span><text:span text:style-name="T107">, red. Stanisław Janeczek, Anna Starościc, 257. Lublin: Wydawnictwo KUL, 2016). </text:span><text:a xlink:type="simple" xlink:href="#p.98" text:style-name="Internet_20_link" text:visited-style-name="Visited_20_Internet_20_Link"><text:span text:style-name="T197">Wróć do treści głównej.</text:span></text:a></text:p>
      <text:p text:style-name="P126"/>
      <text:p text:style-name="P79"><text:span text:style-name="T107">Przypis 99</text:span><text:bookmark text:name="Przypis99"/><text:span text:style-name="T107">. Zob. Krajewski, Kazimierz. „Personalizm etyczny w lubelskiej szkole filozoficznej”. W: </text:span><text:span text:style-name="T157">Etyka. Koncepcje etyki, </text:span><text:span text:style-name="T107">część </text:span><text:span text:style-name="T144">1</text:span><text:span text:style-name="T107">, red. Stanisław Janeczek, Anna Starościc, 257-260. Lublin: Wydawnictwo KUL, 2016</text:span><text:span text:style-name="T145">.</text:span><text:span text:style-name="T107"> </text:span><text:a xlink:type="simple" xlink:href="#p.99" text:style-name="Internet_20_link" text:visited-style-name="Visited_20_Internet_20_Link"><text:span text:style-name="T197">Wróć do treści głównej.</text:span></text:a></text:p>
      <text:p text:style-name="P126"/>
      <text:p text:style-name="P79"><text:span text:style-name="T107">Przypis 100</text:span><text:bookmark text:name="Przypis100"/><text:span text:style-name="T107">. Zob. Krajewski, Kazimierz. „Personalizm etyczny w lubelskiej szkole filozoficznej”. W: </text:span><text:span text:style-name="T157">Etyka. Koncepcje etyki, </text:span><text:span text:style-name="T107">część </text:span><text:span text:style-name="T144">1</text:span><text:span text:style-name="T107">, red. Stanisław Janeczek, Anna Starościc, 25</text:span><text:span text:style-name="T145">7-260</text:span><text:span text:style-name="T107">. Lublin: Wydawnictwo KUL, 2016; Styczeń, Tadeusz. „Normatywna moc prawdy, czyli być sobą to przekraczać siebie (w nawiązaniu do Karola</text:span><text:span text:style-name="T145"> </text:span><text:span text:style-name="T107">Wojtyły etyki jako antropologii normatywnej)”. W: </text:span><text:span text:style-name="T166">Racjonalność w etyce. Normatywna moc prawdy</text:span><text:span text:style-name="T107">, red. Kazimierz Krajewski, </text:span><text:span text:style-name="T145">92-99</text:span><text:span text:style-name="T107">. Lublin: Wydawnictwo KUL, 2007</text:span><text:span text:style-name="T145">.</text:span><text:span text:style-name="T107"> </text:span><text:a xlink:type="simple" xlink:href="#p.100" text:style-name="Internet_20_link" text:visited-style-name="Visited_20_Internet_20_Link"><text:span text:style-name="T197">Wróć do treści głównej.</text:span></text:a></text:p>
      <text:p text:style-name="P126"/>
      <text:p text:style-name="P137"><text:span text:style-name="T89">Przypis 101</text:span><text:bookmark text:name="Przypis101"/><text:span text:style-name="T89">. Wychowanie moralne jest w gruncie rzeczy wychowaniem do egzystencjalnie ważnych wartości i zasad (</text:span><text:span text:style-name="T79">Marek, Zbigniew. </text:span><text:span text:style-name="T98">Podstawy wychowania moralnego</text:span><text:span text:style-name="T79">. Kraków: WAM, 2005</text:span><text:span text:style-name="T87">,</text:span><text:span text:style-name="T199"> 33-56</text:span><text:span text:style-name="T89">). </text:span><text:a xlink:type="simple" xlink:href="#p.101" text:style-name="Internet_20_link" text:visited-style-name="Visited_20_Internet_20_Link"><text:span text:style-name="T199">Wróć do treści głównej.</text:span></text:a></text:p>
      <text:p text:style-name="P102"/>
      <text:p text:style-name="P73"><text:span text:style-name="T107">Przypis 102</text:span><text:bookmark text:name="Przypis102"/><text:span text:style-name="T107">. Zob. Krajewski, Kazimierz. „Racjonalność etycznego personalizmu”. W: </text:span><text:span text:style-name="T166">Spór o prawdę</text:span><text:span text:style-name="T107">, red. Andrzej Maryniarczyk, Katarzyna Stępień, Paweł Gondek, </text:span><text:span text:style-name="T145">344</text:span><text:span text:style-name="T107">. Lublin: Polskie Towarzystwo Tomasza z Akwinu, 2011</text:span><text:span text:style-name="T145">.</text:span><text:span text:style-name="T107"> </text:span><text:a xlink:type="simple" xlink:href="#p.102" text:style-name="Internet_20_link" text:visited-style-name="Visited_20_Internet_20_Link"><text:span text:style-name="T197">Wróć do treści głównej.</text:span></text:a></text:p>
      <text:p text:style-name="P102"/>
      <text:p text:style-name="P74"><text:span text:style-name="T107">Przypis 103</text:span><text:bookmark text:name="Przypis103"/><text:span text:style-name="T107">. Jest to także uwaga skierowana w stronę antynaturalizmu, który wartość traktuje jako cechę nieempiryczną, odrywając ja od podłoża, od bytu i wyprowadzając tym samym porządek aksjologiczny poza racjonalna sprawdzalność. Wartość w takim razie jest jakością postaciową o „pozacechowej” strukturze (zob. Krajewski, Kazimierz. „Racjonalność etycznego personalizmu”. W: </text:span><text:span text:style-name="T166">Spór o prawdę</text:span><text:span text:style-name="T107">, red. Andrzej Maryniarczyk, Katarzyna Stępień, Paweł Gondek, </text:span><text:span text:style-name="T145">345</text:span><text:span text:style-name="T107">. Lublin: Polskie Towarzystwo Tomasza z Akwinu, 2011). </text:span><text:a xlink:type="simple" xlink:href="#p.103" text:style-name="Internet_20_link" text:visited-style-name="Visited_20_Internet_20_Link"><text:span text:style-name="T197">Wróć do treści głównej.</text:span></text:a></text:p>
      <text:p text:style-name="P102"/>
      <text:p text:style-name="P76"><text:span text:style-name="T107">Przypis 104</text:span><text:bookmark text:name="Przypis104"/><text:span text:style-name="T107">. </text:span><text:span text:style-name="T109">Krajewski, Kazimierz. „Racjonalność etycznego personalizmu”. W: </text:span><text:span text:style-name="T169">Spór o prawdę</text:span><text:span text:style-name="T109">, red. Andrzej Maryniarczyk, Katarzyna Stępień, Paweł Gondek, </text:span><text:span text:style-name="T145">344</text:span><text:span text:style-name="T109">. Lublin: Polskie Towarzystwo Tomasza z Akwinu, 2011</text:span><text:span text:style-name="T107">. </text:span><text:a xlink:type="simple" xlink:href="#p.104" text:style-name="Internet_20_link" text:visited-style-name="Visited_20_Internet_20_Link"><text:span text:style-name="T197">Wróć do treści głównej.</text:span></text:a></text:p>
      <text:p text:style-name="P83"/>
      <text:p text:style-name="P75"><text:soft-page-break/><text:span text:style-name="T107">Przypis 105</text:span><text:bookmark text:name="Przypis105"/><text:span text:style-name="T107">. Nie ma jednej etyki chrześcijańskiej, choć wiodącą jest etyka tomistyczna, na bazie której Karol Wojtyła tworzył etykę normatywnej mocy prawdy; zob. Tadeusz. Ślipko, </text:span><text:span text:style-name="T157">Zarys etyki ogólnej</text:span><text:span text:style-name="T107"> (Kraków: Wydawnictwo WAM 2002), 7-13. </text:span><text:a xlink:type="simple" xlink:href="#p.105" text:style-name="Internet_20_link" text:visited-style-name="Visited_20_Internet_20_Link"><text:span text:style-name="T197">Wróć do treści głównej.</text:span></text:a></text:p>
      <text:p text:style-name="P83"/>
      <text:p text:style-name="P75"><text:span text:style-name="T107">Przypis 106</text:span><text:bookmark text:name="Przypis106"/><text:span text:style-name="T107">. Zob. Tadeusz Ślipko, </text:span><text:span text:style-name="T157">Zarys etyki ogólnej</text:span><text:span text:style-name="T107"> (Kraków: Wydawnictwo WAM 2002), 14-19, 29-33; Gorczyca, </text:span><text:span text:style-name="T157">Zarys,</text:span><text:span text:style-name="T107"> 39-43. </text:span><text:a xlink:type="simple" xlink:href="#p.106" text:style-name="Internet_20_link" text:visited-style-name="Visited_20_Internet_20_Link"><text:span text:style-name="T197">Wróć do treści głównej.</text:span></text:a></text:p>
      <text:p text:style-name="P83"/>
      <text:p text:style-name="P75"><text:span text:style-name="T107">Przypis 107</text:span><text:bookmark text:name="Przypis107"/><text:span text:style-name="T107">. Zob. Styczeń, Tadeusz. „Kardynał Wojtyła – filozof moralista”. W: </text:span><text:span text:style-name="T166">Etyka. Koncepcje etyki</text:span><text:span text:style-name="T107">, część </text:span><text:span text:style-name="T145">1</text:span><text:span text:style-name="T107">, red. Stanisław Janeczek, Anna Starościc, 381-393. Lublin: Wydawnictwo KUL, 2016. </text:span><text:a xlink:type="simple" xlink:href="#p.107" text:style-name="Internet_20_link" text:visited-style-name="Visited_20_Internet_20_Link"><text:span text:style-name="T197">Wróć do treści głównej.</text:span></text:a></text:p>
      <text:p text:style-name="P85"/>
      <text:p text:style-name="P83"><text:span text:style-name="T197">Przypis 108</text:span><text:bookmark text:name="Przypis108"/><text:span text:style-name="T197">. Krajewski, Kazimierz. „Od Karola Wojtyły «normatywnej mocy prawdy» do idei etyki jako antropologii normatywnej i filozofii pierwszej”. W: </text:span><text:span text:style-name="T200">Racjonalność w etyce. Normatywna moc prawdy</text:span><text:span text:style-name="T197">, red. Kazimierz Krajewski, 1</text:span><text:span text:style-name="T201">86</text:span><text:span text:style-name="T197">. Lublin: Wydawnictwo KUL, 2007</text:span><text:span text:style-name="T201">.</text:span><text:span text:style-name="T197"> </text:span><text:a xlink:type="simple" xlink:href="#p.108" text:style-name="Internet_20_link" text:visited-style-name="Visited_20_Internet_20_Link"><text:span text:style-name="T197">Wróć do treści głównej.</text:span></text:a></text:p>
      <text:p text:style-name="P83"/>
      <text:p text:style-name="P139"><text:span text:style-name="T86">Przypis 109</text:span><text:bookmark text:name="Przypis109"/><text:span text:style-name="T86">. O specyfice i oryginalności etyki normatywnej mocy prawdy w kontekście problemu kształtowania kultury moralnej młodego pokolenia traktuje artykuł Mariusza Sztaby: „Ważność etyki normatywnej dla kształtowania kultury moralnej młodego pokolenia. Refleksja w świetle nauczania Karola Wojtyły – św. Jana Pawła 2 i jego uczniów”. </text:span><text:span text:style-name="T97">Forum Pedagogiczne</text:span><text:span text:style-name="T86"> 2 (2016) [w druku]. Witold Starnawski w swojej monografii dostarcza cennych analiz w oparciu o myśl personalizmu etycznego szkoły lubelskiej dotyczących doświadczenia wychowania jako źródła pedagogii oraz miejsca i roli prawdy w tym doświadczeniu, ze szczególnym akcentem na tzw. wychowanie prawdziwościowe (Starnawski, Witold. </text:span><text:span text:style-name="T100">Prawda jako zasada wychowania. Podstawy pedagogii personalistycznej w nawiązaniu do myśli Karola Wojtyły </text:span><text:span text:style-name="T90">–</text:span><text:span text:style-name="T100"> Jana Pawła </text:span><text:span text:style-name="T101">2</text:span><text:span text:style-name="T86">. Warszawa: Wydawnictwo UKSW, 2008 105-507). Dla tworzenia adekwatnej koncepcji wychowania moralnego są to fundamentalne treści i inspiracje nie do przecenienia. </text:span><text:a xlink:type="simple" xlink:href="#p.109" text:style-name="Internet_20_link" text:visited-style-name="Visited_20_Internet_20_Link"><text:span text:style-name="T197">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 fo:font-family="Arial" style:font-style-name="Pogrubiony" style:font-family-generic="swiss" style:font-pitch="variable" fo:font-size="130%" fo:language="en" fo:country="US"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Normalny" style:font-family-generic="swiss" style:font-pitch="variable" fo:language="en" fo:country="US"/>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15%" fo:language="en" fo:country="US" fo:font-weight="normal" style:font-size-asian="115%" style:font-weight-asian="bold" style:font-size-complex="115%"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80," style:num-format="1" text:start-value="0">
        <style:list-level-properties text:list-level-position-and-space-mode="label-alignment">
          <style:list-level-label-alignment text:label-followed-by="listtab"/>
        </style:list-level-properties>
      </text:list-level-style-number>
      <text:list-level-style-number text:level="2" style:num-prefix="80," style:num-format="1" text:start-value="0">
        <style:list-level-properties text:list-level-position-and-space-mode="label-alignment">
          <style:list-level-label-alignment text:label-followed-by="listtab"/>
        </style:list-level-properties>
      </text:list-level-style-number>
      <text:list-level-style-number text:level="3" style:num-prefix="80," style:num-format="1" text:start-value="0">
        <style:list-level-properties text:list-level-position-and-space-mode="label-alignment">
          <style:list-level-label-alignment text:label-followed-by="listtab"/>
        </style:list-level-properties>
      </text:list-level-style-number>
      <text:list-level-style-number text:level="4" style:num-prefix="80," style:num-format="1" text:start-value="0">
        <style:list-level-properties text:list-level-position-and-space-mode="label-alignment">
          <style:list-level-label-alignment text:label-followed-by="listtab"/>
        </style:list-level-properties>
      </text:list-level-style-number>
      <text:list-level-style-number text:level="5" style:num-prefix="80," style:num-format="1" text:start-value="0">
        <style:list-level-properties text:list-level-position-and-space-mode="label-alignment">
          <style:list-level-label-alignment text:label-followed-by="listtab"/>
        </style:list-level-properties>
      </text:list-level-style-number>
      <text:list-level-style-number text:level="6" style:num-prefix="80," style:num-format="1" text:start-value="0">
        <style:list-level-properties text:list-level-position-and-space-mode="label-alignment">
          <style:list-level-label-alignment text:label-followed-by="listtab"/>
        </style:list-level-properties>
      </text:list-level-style-number>
      <text:list-level-style-number text:level="7" style:num-prefix="80," style:num-format="1" text:start-value="0">
        <style:list-level-properties text:list-level-position-and-space-mode="label-alignment">
          <style:list-level-label-alignment text:label-followed-by="listtab"/>
        </style:list-level-properties>
      </text:list-level-style-number>
      <text:list-level-style-number text:level="8" style:num-prefix="80," style:num-format="1" text:start-value="0">
        <style:list-level-properties text:list-level-position-and-space-mode="label-alignment">
          <style:list-level-label-alignment text:label-followed-by="listtab"/>
        </style:list-level-properties>
      </text:list-level-style-number>
      <text:list-level-style-number text:level="9" style:num-prefix="8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style:list-level-properties>
        <style:text-properties fo:font-family="Constant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Constantia"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07:05:22.878000000</meta:creation-date>
    <dc:date>2019-06-27T13:25:54.809000000</dc:date>
    <meta:editing-duration>PT5H17M9S</meta:editing-duration>
    <meta:editing-cycles>55</meta:editing-cycles>
    <meta:generator>LibreOffice/6.2.1.2$Windows_X86_64 LibreOffice_project/7bcb35dc3024a62dea0caee87020152d1ee96e71</meta:generator>
    <meta:document-statistic meta:table-count="0" meta:image-count="0" meta:object-count="0" meta:page-count="44" meta:paragraph-count="311" meta:word-count="13248" meta:character-count="99786" meta:non-whitespace-character-count="86756"/>
  </office:meta>
</office:document-meta>
</file>