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fo:language="de" style:language-asian="de" style:language-complex="de" fo:country="DE" style:country-asian="DE" style:country-complex="DE" fo:color="#000000"/>
    </style:style>
    <style:style style:family="text" style:name="T4" style:display-name="T4" style:parent-style-name="CharStyle7">
      <style:text-properties fo:color="#000000"/>
    </style:style>
    <style:style style:family="text" style:name="T5" style:display-name="T5" style:parent-style-name="CharStyle7">
      <style:text-properties style:text-position="25%" fo:color="#000000"/>
    </style:style>
    <style:style style:family="text" style:name="T6" style:display-name="T6" style:parent-style-name="CharStyle9">
      <style:text-properties style:text-position="25%" fo:color="#000000"/>
    </style:style>
    <style:style style:family="text" style:name="T7" style:display-name="T7" style:parent-style-name="CharStyle9">
      <style:text-properties fo:color="#000000"/>
    </style:style>
    <style:style style:family="text" style:name="T8" style:display-name="T8" style:parent-style-name="CharStyle10">
      <style:text-properties fo:color="#000000"/>
    </style:style>
    <style:style style:family="text" style:name="T11" style:display-name="T11" style:parent-style-name="CharStyle15">
      <style:text-properties fo:color="#000000"/>
    </style:style>
    <style:style style:family="text" style:name="T12" style:display-name="T12" style:parent-style-name="CharStyle15">
      <style:text-properties fo:language="de" style:language-asian="de" style:language-complex="de" fo:country="DE" style:country-asian="DE" style:country-complex="DE" fo:color="#000000"/>
    </style:style>
    <style:style style:family="text" style:name="T13" style:display-name="T13" style:parent-style-name="CharStyle9">
      <style:text-properties fo:language="de" style:language-asian="de" style:language-complex="de" fo:country="DE" style:country-asian="DE" style:country-complex="DE" fo:color="#000000"/>
    </style:style>
    <style:style style:family="text" style:name="T14" style:display-name="T14" style:parent-style-name="CharStyle10">
      <style:text-properties fo:language="de" style:language-asian="de" style:language-complex="de" fo:country="DE" style:country-asian="DE" style:country-complex="DE" fo:color="#000000"/>
    </style:style>
    <style:style style:family="text" style:name="T15" style:display-name="T15" style:parent-style-name="CharStyle9">
      <style:text-properties fo:language="de" style:language-asian="de" style:language-complex="de" fo:country="DE" style:country-asian="DE" style:country-complex="DE" style:text-position="25%" fo:color="#000000"/>
    </style:style>
    <style:style style:family="text" style:name="T16" style:display-name="T16" style:parent-style-name="CharStyle16">
      <style:text-properties fo:color="#000000"/>
    </style:style>
    <style:style style:family="text" style:name="T17" style:display-name="T17" style:parent-style-name="CharStyle16">
      <style:text-properties style:text-position="25%" fo:color="#000000"/>
    </style:style>
    <style:style style:family="text" style:name="T18" style:display-name="T18" style:parent-style-name="CharStyle7">
      <style:text-properties fo:language="de" style:language-asian="de" style:language-complex="de" fo:country="DE" style:country-asian="DE" style:country-complex="DE" fo:color="#000000"/>
    </style:style>
    <style:style style:family="text" style:name="T19" style:display-name="T19" style:parent-style-name="CharStyle10">
      <style:text-properties style:text-position="25%" fo:color="#000000"/>
    </style:style>
    <style:style style:family="text" style:name="T20" style:display-name="T20" style:parent-style-name="CharStyle10">
      <style:text-properties fo:language="fr" style:language-asian="fr" style:language-complex="fr" fo:country="FR" style:country-asian="FR" style:country-complex="FR" fo:color="#000000"/>
    </style:style>
    <style:style style:family="text" style:name="T21" style:display-name="T21" style:parent-style-name="CharStyle7">
      <style:text-properties fo:language="de" style:language-asian="de" style:language-complex="de" fo:country="DE" style:country-asian="DE" style:country-complex="DE" style:text-position="25%" fo:color="#000000"/>
    </style:style>
    <style:style style:family="text" style:name="T22" style:display-name="T22" style:parent-style-name="CharStyle16">
      <style:text-properties fo:language="de" style:language-asian="de" style:language-complex="de" fo:country="DE" style:country-asian="DE" style:country-complex="DE" fo:color="#000000"/>
    </style:style>
    <style:style style:family="text" style:name="T23" style:display-name="T23" style:parent-style-name="CharStyle18">
      <style:text-properties fo:color="#000000"/>
    </style:style>
    <style:style style:family="text" style:name="T24" style:display-name="T24" style:parent-style-name="CharStyle18">
      <style:text-properties style:text-position="25%" fo:color="#000000"/>
    </style:style>
    <style:style style:family="text" style:name="T25" style:display-name="T25" style:parent-style-name="CharStyle1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 style:display-name="P38" style:parent-style-name="Style4">
      <style:paragraph-properties fo:background-color="transparent" fo:margin-top="0.000cm" fo:margin-left="0.000cm" fo:margin-right="0.000cm" fo:text-indent="0.000cm" fo:text-align="center" style:page-number="auto"/>
      <style:text-properties/>
    </style:style>
    <style:style style:family="paragraph" style:name="P39" style:display-name="P39"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40" style:display-name="P4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41" style:display-name="P41" style:parent-style-name="Style8">
      <style:paragraph-properties fo:background-color="transparent" fo:margin-top="0.000cm" fo:margin-bottom="0.000cm" fo:margin-left="0.000cm" fo:margin-right="0.000cm" fo:text-indent="0.635cm" fo:text-align="justify" style:page-number="auto">
        <style:tab-stops>
          <style:tab-stop style:position="0.864cm" style:type="left"/>
        </style:tab-stops>
      </style:paragraph-properties>
      <style:text-properties/>
    </style:style>
    <style:style style:family="paragraph" style:name="P42" style:display-name="P42" style:parent-style-name="Style8">
      <style:paragraph-properties fo:background-color="transparent" fo:margin-top="0.000cm" fo:margin-bottom="0.000cm" fo:margin-left="0.000cm" fo:margin-right="0.000cm" fo:text-indent="0.635cm" fo:text-align="justify" style:page-number="auto">
        <style:tab-stops>
          <style:tab-stop style:position="0.897cm" style:type="left"/>
        </style:tab-stops>
      </style:paragraph-properties>
      <style:text-properties/>
    </style:style>
    <style:style style:family="paragraph" style:name="P44" style:display-name="P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7" style:display-name="P4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48" style:display-name="P48"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49" style:display-name="P49" style:parent-style-name="Style8">
      <style:paragraph-properties fo:background-color="transparent" fo:margin-top="0.000cm" fo:margin-bottom="0.000cm" fo:line-height="107.%" fo:margin-left="0.000cm" fo:margin-right="0.000cm" fo:text-indent="0.635cm" fo:text-align="justify" style:page-number="auto">
        <style:tab-stops>
          <style:tab-stop style:position="0.889cm" style:type="left"/>
        </style:tab-stops>
      </style:paragraph-properties>
      <style:text-properties/>
    </style:style>
    <style:style style:family="paragraph" style:name="P50" style:display-name="P50" style:parent-style-name="Style8">
      <style:paragraph-properties fo:background-color="transparent" fo:margin-top="0.000cm" fo:margin-bottom="0.000cm" fo:line-height="109.%" fo:margin-left="0.000cm" fo:margin-right="0.000cm" fo:text-indent="0.635cm" fo:text-align="justify" style:page-number="auto">
        <style:tab-stops>
          <style:tab-stop style:position="0.855cm" style:type="left"/>
        </style:tab-stops>
      </style:paragraph-properties>
      <style:text-properties/>
    </style:style>
    <style:style style:family="paragraph" style:name="P52" style:display-name="P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56" style:display-name="P56" style:parent-style-name="Style8">
      <style:paragraph-properties fo:background-color="transparent" fo:margin-top="0.000cm" fo:margin-bottom="0.000cm" fo:line-height="107.%" fo:margin-left="0.000cm" fo:margin-right="0.000cm" fo:text-indent="0.635cm" fo:text-align="justify" style:page-number="auto">
        <style:tab-stops>
          <style:tab-stop style:position="0.847cm" style:type="left"/>
        </style:tab-stops>
      </style:paragraph-properties>
      <style:text-properties/>
    </style:style>
    <style:style style:family="paragraph" style:name="P57" style:display-name="P57" style:parent-style-name="Style8">
      <style:paragraph-properties fo:background-color="transparent" fo:margin-top="0.000cm" fo:margin-bottom="0.000cm" fo:line-height="107.%" fo:margin-left="0.000cm" fo:margin-right="0.000cm" fo:text-indent="0.635cm" fo:text-align="justify" style:page-number="auto">
        <style:tab-stops>
          <style:tab-stop style:position="0.847cm" style:type="left"/>
        </style:tab-stops>
      </style:paragraph-properties>
      <style:text-properties/>
    </style:style>
    <style:style style:family="paragraph" style:name="P58" style:display-name="P58" style:parent-style-name="Style8">
      <style:paragraph-properties fo:background-color="transparent" fo:margin-top="0.000cm" fo:margin-bottom="0.000cm" fo:line-height="107.%" fo:margin-left="0.000cm" fo:margin-right="0.000cm" fo:text-indent="0.635cm" fo:text-align="justify" style:page-number="auto">
        <style:tab-stops>
          <style:tab-stop style:position="0.897cm" style:type="left"/>
        </style:tab-stops>
      </style:paragraph-properties>
      <style:text-properties/>
    </style:style>
    <style:style style:family="paragraph" style:name="P59" style:display-name="P59" style:parent-style-name="Style8">
      <style:paragraph-properties fo:background-color="transparent" fo:margin-top="0.000cm" fo:margin-bottom="0.000cm" fo:line-height="107.%" fo:margin-left="0.000cm" fo:margin-right="0.000cm" fo:text-indent="0.635cm" fo:text-align="left" style:page-number="auto"/>
      <style:text-properties/>
    </style:style>
    <style:style style:family="paragraph" style:name="P60" style:display-name="P60" style:parent-style-name="Style8">
      <style:paragraph-properties fo:background-color="transparent" fo:margin-top="0.000cm" fo:margin-bottom="0.000cm" fo:line-height="107.%" fo:margin-left="0.000cm" fo:margin-right="0.000cm" fo:text-indent="0.635cm" fo:text-align="left" style:page-number="auto"/>
      <style:text-properties/>
    </style:style>
    <style:style style:family="paragraph" style:name="P61" style:display-name="P61" style:parent-style-name="Style8">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62" style:display-name="P62" style:parent-style-name="Style8">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64" style:display-name="P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68" style:display-name="P68"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69" style:display-name="P69" style:parent-style-name="Style8">
      <style:paragraph-properties fo:background-color="transparent" fo:margin-top="0.000cm" fo:margin-bottom="0.000cm" fo:margin-left="0.000cm" fo:margin-right="0.000cm" fo:text-indent="0.000cm" fo:text-align="left" style:page-number="auto"/>
      <style:text-properties/>
    </style:style>
    <style:style style:family="paragraph" style:name="P70" style:display-name="P70" style:parent-style-name="Style8">
      <style:paragraph-properties fo:background-color="transparent" fo:margin-top="0.000cm" fo:margin-bottom="0.000cm" fo:margin-left="0.000cm" fo:margin-right="0.000cm" fo:text-indent="0.000cm" fo:text-align="left" style:page-number="auto">
        <style:tab-stops>
          <style:tab-stop style:position="0.762cm" style:type="left"/>
        </style:tab-stops>
      </style:paragraph-properties>
      <style:text-properties/>
    </style:style>
    <style:style style:family="paragraph" style:name="P71" style:display-name="P71" style:parent-style-name="Style8">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72" style:display-name="P72" style:parent-style-name="Style8">
      <style:paragraph-properties fo:background-color="transparent" fo:margin-top="0.000cm" fo:margin-bottom="0.000cm" fo:margin-left="0.000cm" fo:margin-right="0.000cm" fo:text-indent="0.000cm" fo:text-align="justify" style:page-number="auto">
        <style:tab-stops>
          <style:tab-stop style:position="0.787cm" style:type="left"/>
        </style:tab-stops>
      </style:paragraph-properties>
      <style:text-properties/>
    </style:style>
    <style:style style:family="paragraph" style:name="P73" style:display-name="P73" style:parent-style-name="Style8">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74" style:display-name="P74" style:parent-style-name="Style8">
      <style:paragraph-properties fo:background-color="transparent" fo:margin-top="0.000cm" fo:margin-bottom="0.000cm" fo:margin-left="0.000cm" fo:margin-right="0.000cm" fo:text-indent="0.670cm" fo:text-align="justify" style:page-number="auto">
        <style:tab-stops>
          <style:tab-stop style:position="0.974cm" style:type="left"/>
        </style:tab-stops>
      </style:paragraph-properties>
      <style:text-properties/>
    </style:style>
    <style:style style:family="paragraph" style:name="P75" style:display-name="P75" style:parent-style-name="Style8">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76" style:display-name="P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9" style:display-name="P79"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80" style:display-name="P8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81" style:display-name="P81" style:parent-style-name="Style8">
      <style:paragraph-properties fo:background-color="transparent" fo:margin-top="0.000cm" fo:margin-bottom="0.000cm" fo:line-height="107.%" fo:margin-left="0.000cm" fo:margin-right="0.000cm" fo:text-indent="0.670cm" fo:text-align="justify" style:page-number="auto">
        <style:tab-stops>
          <style:tab-stop style:position="0.965cm" style:type="left"/>
        </style:tab-stops>
      </style:paragraph-properties>
      <style:text-properties/>
    </style:style>
    <style:style style:family="paragraph" style:name="P82" style:display-name="P82" style:parent-style-name="Style8">
      <style:paragraph-properties fo:background-color="transparent" fo:margin-top="0.000cm" fo:margin-bottom="0.000cm" fo:line-height="107.%" fo:margin-left="0.000cm" fo:margin-right="0.000cm" fo:text-indent="0.670cm" fo:text-align="justify" style:page-number="auto">
        <style:tab-stops>
          <style:tab-stop style:position="0.957cm" style:type="left"/>
        </style:tab-stops>
      </style:paragraph-properties>
      <style:text-properties/>
    </style:style>
    <style:style style:family="paragraph" style:name="P83" style:display-name="P83" style:parent-style-name="Style8">
      <style:paragraph-properties fo:background-color="transparent" fo:margin-top="0.000cm" fo:margin-bottom="0.000cm" fo:line-height="107.%" fo:margin-left="0.000cm" fo:margin-right="0.000cm" fo:text-indent="0.670cm" fo:text-align="justify" style:page-number="auto">
        <style:tab-stops>
          <style:tab-stop style:position="0.957cm" style:type="left"/>
        </style:tab-stops>
      </style:paragraph-properties>
      <style:text-properties/>
    </style:style>
    <style:style style:family="paragraph" style:name="P84" style:display-name="P84" style:parent-style-name="Style8">
      <style:paragraph-properties fo:background-color="transparent" fo:margin-top="0.000cm" fo:margin-bottom="0.000cm" fo:line-height="107.%" fo:margin-left="0.000cm" fo:margin-right="0.000cm" fo:text-indent="0.670cm" fo:text-align="justify" style:page-number="auto">
        <style:tab-stops>
          <style:tab-stop style:position="1.017cm" style:type="left"/>
        </style:tab-stops>
      </style:paragraph-properties>
      <style:text-properties/>
    </style:style>
    <style:style style:family="paragraph" style:name="P85" style:display-name="P85" style:parent-style-name="Style8">
      <style:paragraph-properties fo:background-color="transparent" fo:margin-top="0.000cm" fo:margin-bottom="0.000cm" fo:line-height="107.%" fo:margin-left="0.000cm" fo:margin-right="0.000cm" fo:text-indent="0.635cm" fo:text-align="justify" style:page-number="auto">
        <style:tab-stops>
          <style:tab-stop style:position="0.991cm" style:type="left"/>
        </style:tab-stops>
      </style:paragraph-properties>
      <style:text-properties/>
    </style:style>
    <style:style style:family="paragraph" style:name="P86" style:display-name="P86" style:parent-style-name="Style8">
      <style:paragraph-properties fo:background-color="transparent" fo:margin-top="0.000cm" fo:margin-bottom="0.000cm" fo:line-height="107.%" fo:margin-left="0.000cm" fo:margin-right="0.000cm" fo:text-indent="0.635cm" fo:text-align="justify" style:page-number="auto">
        <style:tab-stops>
          <style:tab-stop style:position="0.940cm" style:type="left"/>
        </style:tab-stops>
      </style:paragraph-properties>
      <style:text-properties/>
    </style:style>
    <style:style style:family="paragraph" style:name="P87" style:display-name="P8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91" style:display-name="P91"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92" style:display-name="P92" style:parent-style-name="Style8">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93" style:display-name="P93" style:parent-style-name="Style8">
      <style:paragraph-properties fo:background-color="transparent" fo:margin-top="0.000cm" fo:margin-bottom="0.000cm" fo:line-height="100.%" fo:margin-left="0.000cm" fo:margin-right="0.000cm" fo:text-indent="0.670cm" fo:text-align="left" style:page-number="auto">
        <style:tab-stops>
          <style:tab-stop style:position="1.026cm" style:type="left"/>
        </style:tab-stops>
      </style:paragraph-properties>
      <style:text-properties/>
    </style:style>
    <style:style style:family="paragraph" style:name="P94" style:display-name="P94" style:parent-style-name="Style8">
      <style:paragraph-properties fo:background-color="transparent" fo:margin-top="0.000cm" fo:margin-bottom="0.000cm" fo:line-height="100.%" fo:margin-left="0.000cm" fo:margin-right="0.000cm" fo:text-indent="0.670cm" fo:text-align="left" style:page-number="auto">
        <style:tab-stops>
          <style:tab-stop style:position="1.026cm" style:type="left"/>
        </style:tab-stops>
      </style:paragraph-properties>
      <style:text-properties/>
    </style:style>
    <style:style style:family="paragraph" style:name="P95" style:display-name="P95" style:parent-style-name="Style8">
      <style:paragraph-properties fo:background-color="transparent" fo:margin-top="0.000cm" fo:margin-bottom="0.000cm" fo:line-height="100.%" fo:margin-left="0.000cm" fo:margin-right="0.000cm" fo:text-indent="0.670cm" fo:text-align="left" style:page-number="auto">
        <style:tab-stops>
          <style:tab-stop style:position="1.017cm" style:type="left"/>
        </style:tab-stops>
      </style:paragraph-properties>
      <style:text-properties/>
    </style:style>
    <style:style style:family="paragraph" style:name="P96" style:display-name="P96" style:parent-style-name="Style8">
      <style:paragraph-properties fo:background-color="transparent" fo:margin-top="0.000cm" fo:margin-bottom="0.000cm" fo:line-height="100.%" fo:margin-left="0.000cm" fo:margin-right="0.000cm" fo:text-indent="0.670cm" fo:text-align="left" style:page-number="auto">
        <style:tab-stops>
          <style:tab-stop style:position="1.026cm" style:type="left"/>
        </style:tab-stops>
      </style:paragraph-properties>
      <style:text-properties/>
    </style:style>
    <style:style style:family="paragraph" style:name="P97" style:display-name="P9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00" style:display-name="P10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01" style:display-name="P101"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02" style:display-name="P102" style:parent-style-name="Style8">
      <style:paragraph-properties fo:padding-top="0.000cm" fo:border-top="0.05pt solid #000000" fo:background-color="transparent" fo:margin-top="0.000cm" fo:margin-bottom="0.000cm" fo:margin-left="0.000cm" fo:margin-right="0.000cm" fo:text-indent="0.635cm" fo:text-align="left" style:page-number="auto">
        <style:tab-stops>
          <style:tab-stop style:position="0.991cm" style:type="left"/>
        </style:tab-stops>
      </style:paragraph-properties>
      <style:text-properties/>
    </style:style>
    <style:style style:family="paragraph" style:name="P103" style:display-name="P103" style:parent-style-name="Style8">
      <style:paragraph-properties fo:background-color="transparent" fo:margin-top="0.000cm" fo:margin-bottom="0.000cm" fo:margin-left="0.000cm" fo:margin-right="0.000cm" fo:text-indent="0.635cm" fo:text-align="justify" style:page-number="auto">
        <style:tab-stops>
          <style:tab-stop style:position="0.940cm" style:type="left"/>
        </style:tab-stops>
      </style:paragraph-properties>
      <style:text-properties/>
    </style:style>
    <style:style style:family="paragraph" style:name="P104" style:display-name="P104" style:parent-style-name="Style8">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105" style:display-name="P105" style:parent-style-name="Style8">
      <style:paragraph-properties fo:background-color="transparent" fo:margin-top="0.000cm" fo:margin-bottom="0.000cm" fo:margin-left="0.000cm" fo:margin-right="0.000cm" fo:text-indent="0.635cm" fo:text-align="left" style:page-number="auto">
        <style:tab-stops>
          <style:tab-stop style:position="0.982cm" style:type="left"/>
        </style:tab-stops>
      </style:paragraph-properties>
      <style:text-properties/>
    </style:style>
    <style:style style:family="paragraph" style:name="P106" style:display-name="P106" style:parent-style-name="Style8">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107" style:display-name="P107" style:parent-style-name="Style8">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108" style:display-name="P108" style:parent-style-name="Style8">
      <style:paragraph-properties fo:background-color="transparent" fo:margin-top="0.000cm" fo:margin-bottom="0.000cm" fo:margin-left="0.000cm" fo:margin-right="0.000cm" fo:text-indent="0.670cm" fo:text-align="justify" style:page-number="auto">
        <style:tab-stops>
          <style:tab-stop style:position="0.931cm" style:type="left"/>
        </style:tab-stops>
      </style:paragraph-properties>
      <style:text-properties/>
    </style:style>
    <style:style style:family="paragraph" style:name="P109" style:display-name="P10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12" style:display-name="P11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13" style:display-name="P113"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14" style:display-name="P114" style:parent-style-name="Style8">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115" style:display-name="P115" style:parent-style-name="Style8">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116" style:display-name="P116" style:parent-style-name="Style8">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117" style:display-name="P11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18" style:display-name="P1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21" style:display-name="P121" style:parent-style-name="Style6">
      <style:paragraph-properties fo:background-color="transparent" fo:margin-top="0.000cm" fo:margin-bottom="0.388cm" fo:margin-left="0.000cm" fo:margin-right="0.000cm" fo:text-indent="0.635cm" fo:text-align="justify" style:page-number="auto"/>
      <style:text-properties/>
    </style:style>
    <style:style style:family="paragraph" style:name="P122" style:display-name="P122" style:parent-style-name="Style17">
      <style:paragraph-properties fo:background-color="transparent" fo:margin-top="0.000cm" fo:margin-bottom="0.000cm" fo:margin-left="0.635cm" fo:margin-right="0.000cm" fo:text-align="justify" style:page-number="auto"/>
      <style:text-properties/>
    </style:style>
    <style:style style:family="paragraph" style:name="P123" style:display-name="P123"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24" style:display-name="P124"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25" style:display-name="P125"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26" style:display-name="P126" style:parent-style-name="Style8">
      <style:paragraph-properties fo:background-color="transparent" fo:margin-top="0.000cm" fo:margin-bottom="0.000cm" fo:margin-left="0.000cm" fo:margin-right="0.000cm" fo:text-indent="0.670cm" fo:text-align="left" style:page-number="auto">
        <style:tab-stops>
          <style:tab-stop style:position="1.017cm" style:type="left"/>
        </style:tab-stops>
      </style:paragraph-properties>
      <style:text-properties/>
    </style:style>
    <style:style style:family="paragraph" style:name="P127" style:display-name="P12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30" style:display-name="P130" style:parent-style-name="Style6">
      <style:paragraph-properties fo:background-color="transparent" fo:margin-top="0.000cm" fo:margin-bottom="0.423cm" fo:margin-left="0.000cm" fo:margin-right="0.000cm" fo:text-indent="0.635cm" fo:text-align="justify" style:page-number="auto"/>
      <style:text-properties/>
    </style:style>
    <style:style style:family="paragraph" style:name="P131" style:display-name="P131" style:parent-style-name="Style17">
      <style:paragraph-properties fo:background-color="transparent" fo:margin-top="0.000cm" fo:margin-bottom="0.000cm" fo:margin-left="0.635cm" fo:margin-right="0.000cm" fo:text-indent="0.635cm" fo:text-align="justify" style:page-number="auto"/>
      <style:text-properties/>
    </style:style>
    <style:style style:family="paragraph" style:name="P132" style:display-name="P132" style:parent-style-name="Style17">
      <style:paragraph-properties fo:background-color="transparent" fo:margin-top="0.000cm" fo:margin-bottom="0.000cm" fo:margin-left="0.000cm" fo:margin-right="0.000cm" fo:text-indent="1.235cm" fo:text-align="justify" style:page-number="auto">
        <style:tab-stops>
          <style:tab-stop style:position="1.634cm" style:type="left"/>
        </style:tab-stops>
      </style:paragraph-properties>
      <style:text-properties/>
    </style:style>
    <style:style style:family="paragraph" style:name="P133" style:display-name="P133" style:parent-style-name="Style17">
      <style:paragraph-properties fo:background-color="transparent" fo:margin-top="0.000cm" fo:margin-bottom="0.000cm" fo:margin-left="0.635cm" fo:margin-right="0.000cm" fo:text-indent="0.635cm" fo:text-align="justify" style:page-number="auto">
        <style:tab-stops>
          <style:tab-stop style:position="1.026cm" style:type="left"/>
        </style:tab-stops>
      </style:paragraph-properties>
      <style:text-properties/>
    </style:style>
    <style:style style:family="paragraph" style:name="P134" style:display-name="P134" style:parent-style-name="Style17">
      <style:paragraph-properties fo:background-color="transparent" fo:margin-top="0.000cm" fo:margin-bottom="0.000cm" fo:margin-left="0.635cm" fo:margin-right="0.000cm" fo:text-indent="0.635cm" fo:text-align="justify" style:page-number="auto">
        <style:tab-stops>
          <style:tab-stop style:position="0.992cm" style:type="left"/>
        </style:tab-stops>
      </style:paragraph-properties>
      <style:text-properties/>
    </style:style>
    <style:style style:family="paragraph" style:name="P135" style:display-name="P135" style:parent-style-name="Style17">
      <style:paragraph-properties fo:background-color="transparent" fo:margin-top="0.000cm" fo:margin-bottom="0.423cm" fo:margin-left="0.635cm" fo:margin-right="0.000cm" fo:text-indent="0.635cm" fo:text-align="justify" style:page-number="auto">
        <style:tab-stops>
          <style:tab-stop style:position="1.000cm" style:type="left"/>
        </style:tab-stops>
      </style:paragraph-properties>
      <style:text-properties/>
    </style:style>
    <style:style style:family="paragraph" style:name="P136" style:display-name="P13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37" style:display-name="P137" style:parent-style-name="Style8">
      <style:paragraph-properties fo:padding-top="0.000cm" fo:border-top="0.05pt solid #000000" fo:background-color="transparent" fo:margin-top="0.000cm" fo:margin-bottom="0.000cm" fo:line-height="100.%" fo:margin-left="0.000cm" fo:margin-right="0.000cm" fo:text-indent="0.670cm" fo:text-align="left" style:page-number="auto">
        <style:tab-stops>
          <style:tab-stop style:position="1.017cm" style:type="left"/>
        </style:tab-stops>
      </style:paragraph-properties>
      <style:text-properties/>
    </style:style>
    <style:style style:family="paragraph" style:name="P138" style:display-name="P13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41" style:display-name="P141" style:parent-style-name="Style6">
      <style:paragraph-properties fo:background-color="transparent" fo:margin-top="0.000cm" fo:margin-bottom="0.388cm" fo:margin-left="0.000cm" fo:margin-right="0.000cm" fo:text-indent="0.635cm" fo:text-align="justify" style:page-number="auto"/>
      <style:text-properties/>
    </style:style>
    <style:style style:family="paragraph" style:name="P142" style:display-name="P142" style:parent-style-name="Style17">
      <style:paragraph-properties fo:background-color="transparent" fo:margin-top="0.000cm" fo:margin-bottom="0.388cm" fo:margin-left="0.635cm" fo:margin-right="0.000cm" fo:text-align="justify" style:page-number="auto"/>
      <style:text-properties/>
    </style:style>
    <style:style style:family="paragraph" style:name="P143" style:display-name="P143"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44" style:display-name="P144" style:parent-style-name="Style8">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145" style:display-name="P145" style:parent-style-name="Style8">
      <style:paragraph-properties fo:background-color="transparent" fo:margin-top="0.000cm" fo:margin-bottom="0.000cm" fo:line-height="109.%" fo:margin-left="0.000cm" fo:margin-right="0.000cm" fo:text-indent="0.635cm" fo:text-align="justify" style:page-number="auto">
        <style:tab-stops>
          <style:tab-stop style:position="0.923cm" style:type="left"/>
        </style:tab-stops>
      </style:paragraph-properties>
      <style:text-properties/>
    </style:style>
    <style:style style:family="paragraph" style:name="P146" style:display-name="P146" style:parent-style-name="Style8">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147" style:display-name="P1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50" style:display-name="P15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51" style:display-name="P151"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52" style:display-name="P15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53" style:display-name="P153"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54" style:display-name="P15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55" style:display-name="P155" style:parent-style-name="Style8">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0.999cm" style:type="left"/>
        </style:tab-stops>
      </style:paragraph-properties>
      <style:text-properties/>
    </style:style>
    <style:style style:family="paragraph" style:name="P156" style:display-name="P156" style:parent-style-name="Style8">
      <style:paragraph-properties fo:background-color="transparent" fo:margin-top="0.000cm" fo:margin-bottom="0.000cm" fo:line-height="100.%" fo:margin-left="0.000cm" fo:margin-right="0.000cm" fo:text-indent="0.635cm" fo:text-align="left" style:page-number="auto">
        <style:tab-stops>
          <style:tab-stop style:position="0.991cm" style:type="left"/>
        </style:tab-stops>
      </style:paragraph-properties>
      <style:text-properties/>
    </style:style>
    <style:style style:family="paragraph" style:name="P157" style:display-name="P157" style:parent-style-name="Style8">
      <style:paragraph-properties fo:background-color="transparent" fo:margin-top="0.000cm" fo:margin-bottom="0.000cm" fo:line-height="100.%" fo:margin-left="0.000cm" fo:margin-right="0.000cm" fo:text-indent="0.635cm" fo:text-align="left" style:page-number="auto">
        <style:tab-stops>
          <style:tab-stop style:position="0.999cm" style:type="left"/>
        </style:tab-stops>
      </style:paragraph-properties>
      <style:text-properties/>
    </style:style>
    <style:style style:family="paragraph" style:name="P158" style:display-name="P15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7">
      <style:paragraph-properties fo:background-color="transparent" fo:margin-top="0.000cm" fo:margin-bottom="0.000cm" fo:margin-left="0.635cm" fo:margin-right="0.000cm" fo:text-align="justify" style:page-number="auto"/>
      <style:text-properties/>
    </style:style>
    <style:style style:family="paragraph" style:name="P161" style:display-name="P161" style:parent-style-name="Style17">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162" style:display-name="P162" style:parent-style-name="Style17">
      <style:paragraph-properties fo:background-color="transparent" fo:margin-top="0.000cm" fo:margin-bottom="0.282cm" fo:margin-left="0.635cm" fo:margin-right="0.000cm" fo:text-align="justify" style:page-number="auto"/>
      <style:text-properties/>
    </style:style>
    <style:style style:family="paragraph" style:name="P163" style:display-name="P163"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64" style:display-name="P16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65" style:display-name="P165"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66" style:display-name="P166" style:parent-style-name="Style8">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0.999cm" style:type="left"/>
        </style:tab-stops>
      </style:paragraph-properties>
      <style:text-properties/>
    </style:style>
    <style:style style:family="paragraph" style:name="P167" style:display-name="P167" style:parent-style-name="Style8">
      <style:paragraph-properties fo:background-color="transparent" fo:margin-top="0.000cm" fo:margin-bottom="0.000cm" fo:line-height="100.%" fo:margin-left="0.000cm" fo:margin-right="0.000cm" fo:text-indent="0.635cm" fo:text-align="left" style:page-number="auto">
        <style:tab-stops>
          <style:tab-stop style:position="0.982cm" style:type="left"/>
        </style:tab-stops>
      </style:paragraph-properties>
      <style:text-properties/>
    </style:style>
    <style:style style:family="paragraph" style:name="P168" style:display-name="P168" style:parent-style-name="Style8">
      <style:paragraph-properties fo:background-color="transparent" fo:margin-top="0.000cm" fo:margin-bottom="0.000cm" fo:line-height="100.%" fo:margin-left="0.000cm" fo:margin-right="0.000cm" fo:text-indent="0.670cm" fo:text-align="justify" style:page-number="auto">
        <style:tab-stops>
          <style:tab-stop style:position="1.034cm" style:type="left"/>
        </style:tab-stops>
      </style:paragraph-properties>
      <style:text-properties/>
    </style:style>
    <style:style style:family="paragraph" style:name="P169" style:display-name="P16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72" style:display-name="P17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73" style:display-name="P173"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74" style:display-name="P174" style:parent-style-name="Style8">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175" style:display-name="P175" style:parent-style-name="Style8">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176" style:display-name="P1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79" style:display-name="P179"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80" style:display-name="P18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81" style:display-name="P18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82" style:display-name="P18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84" style:display-name="P1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87" style:display-name="P187" style:parent-style-name="Style8">
      <style:paragraph-properties fo:background-color="transparent" fo:margin-top="0.000cm" fo:margin-bottom="0.000cm" fo:line-height="107.%" fo:margin-left="0.000cm" fo:margin-right="0.000cm" fo:text-indent="0.635cm" fo:text-align="left" style:page-number="auto">
        <style:tab-stops>
          <style:tab-stop style:position="0.999cm" style:type="left"/>
        </style:tab-stops>
      </style:paragraph-properties>
      <style:text-properties/>
    </style:style>
    <style:style style:family="paragraph" style:name="P188" style:display-name="P188" style:parent-style-name="Style8">
      <style:paragraph-properties fo:background-color="transparent" fo:margin-top="0.000cm" fo:margin-bottom="0.000cm" fo:line-height="107.%" fo:margin-left="0.000cm" fo:margin-right="0.000cm" fo:text-indent="0.635cm" fo:text-align="justify" style:page-number="auto">
        <style:tab-stops>
          <style:tab-stop style:position="0.957cm" style:type="left"/>
        </style:tab-stops>
      </style:paragraph-properties>
      <style:text-properties/>
    </style:style>
    <style:style style:family="paragraph" style:name="P189" style:display-name="P189">
      <style:paragraph-properties style:page-number="auto"/>
      <style:text-properties fo:font-size="5.pt" style:font-size-asian="5.pt" style:font-size-complex="5.pt"/>
    </style:style>
    <style:style style:family="paragraph" style:name="P190" style:display-name="P190">
      <style:paragraph-properties style:page-number="auto"/>
      <style:text-properties fo:font-size="5.0000000000000003e-002pt" style:font-size-asian="5.0000000000000003e-002pt" style:font-size-complex="5.0000000000000003e-002pt"/>
    </style:style>
    <style:style style:family="paragraph" style:name="P192" style:display-name="P192" style:master-page-name="PageStyle0">
      <style:paragraph-properties fo:line-height="0.002cm" style:page-number="auto"/>
      <style:text-properties/>
    </style:style>
    <style:style style:family="paragraph" style:name="P193" style:display-name="P193" style:master-page-name="PageStyle1">
      <style:paragraph-properties fo:line-height="0.002cm" style:page-number="auto"/>
      <style:text-properties/>
    </style:style>
    <style:style style:family="paragraph" style:name="P194" style:display-name="P194" style:master-page-name="PageStyle2">
      <style:paragraph-properties fo:line-height="0.002cm" style:page-number="auto"/>
      <style:text-properties/>
    </style:style>
    <style:style style:family="paragraph" style:name="P195" style:display-name="P195" style:master-page-name="PageStyle3">
      <style:paragraph-properties fo:line-height="0.002cm" style:page-number="auto"/>
      <style:text-properties/>
    </style:style>
    <style:style style:family="paragraph" style:name="P196" style:display-name="P196" style:master-page-name="PageStyle4">
      <style:paragraph-properties fo:line-height="0.002cm" style:page-number="auto"/>
      <style:text-properties/>
    </style:style>
    <style:style style:family="paragraph" style:name="P197" style:display-name="P197" style:master-page-name="PageStyle5">
      <style:paragraph-properties fo:line-height="0.002cm" style:page-number="auto"/>
      <style:text-properties/>
    </style:style>
    <style:style style:family="paragraph" style:name="P198" style:display-name="P198" style:master-page-name="PageStyle6">
      <style:paragraph-properties fo:line-height="0.002cm" style:page-number="auto"/>
      <style:text-properties/>
    </style:style>
    <style:style style:family="paragraph" style:name="P199" style:display-name="P199" style:master-page-name="PageStyle7">
      <style:paragraph-properties fo:line-height="0.002cm" style:page-number="auto"/>
      <style:text-properties/>
    </style:style>
    <style:style style:family="paragraph" style:name="P200" style:display-name="P200" style:master-page-name="PageStyle8">
      <style:paragraph-properties fo:line-height="0.002cm" style:page-number="auto"/>
      <style:text-properties/>
    </style:style>
    <style:style style:family="paragraph" style:name="P201" style:display-name="P201" style:master-page-name="PageStyle9">
      <style:paragraph-properties fo:line-height="0.002cm" style:page-number="auto"/>
      <style:text-properties/>
    </style:style>
    <style:style style:family="paragraph" style:name="P202" style:display-name="P202" style:master-page-name="PageStyle10">
      <style:paragraph-properties fo:line-height="0.002cm" style:page-number="auto"/>
      <style:text-properties/>
    </style:style>
    <style:style style:family="paragraph" style:name="P203" style:display-name="P203" style:master-page-name="PageStyle11">
      <style:paragraph-properties fo:line-height="0.002cm" style:page-number="auto"/>
      <style:text-properties/>
    </style:style>
    <style:style style:family="paragraph" style:name="P204" style:display-name="P204" style:master-page-name="PageStyle12">
      <style:paragraph-properties fo:line-height="0.002cm" style:page-number="auto"/>
      <style:text-properties/>
    </style:style>
    <style:style style:family="paragraph" style:name="P205" style:display-name="P205" style:master-page-name="PageStyle13">
      <style:paragraph-properties fo:line-height="0.002cm" style:page-number="auto"/>
      <style:text-properties/>
    </style:style>
    <style:style style:family="paragraph" style:name="P206" style:display-name="P206" style:master-page-name="PageStyle14">
      <style:paragraph-properties fo:line-height="0.002cm" style:page-number="auto"/>
      <style:text-properties/>
    </style:style>
    <style:style style:family="paragraph" style:name="P207" style:display-name="P207" style:master-page-name="PageStyle15">
      <style:paragraph-properties fo:line-height="0.002cm" style:page-number="auto"/>
      <style:text-properties/>
    </style:style>
    <text:list-style style:name="L0">
      <text:list-level-style-number text:start-value="1942" style:num-format="1" text:level="1" text:style-name="CharStyle9" style:num-suffix="-"/>
    </text:list-style>
    <text:list-style style:name="L2">
      <text:list-level-style-number text:start-value="1943" style:num-format="1" text:level="1" text:style-name="CharStyle9" style:num-suffix="-"/>
    </text:list-style>
    <text:list-style style:name="L4">
      <text:list-level-style-number text:start-value="55" style:num-format="1" text:level="1" text:style-name="CharStyle9"/>
    </text:list-style>
    <text:list-style style:name="L6">
      <text:list-level-style-number text:start-value="56" style:num-format="1" text:level="1" text:style-name="CharStyle9"/>
    </text:list-style>
    <text:list-style style:name="L8">
      <text:list-level-style-number text:start-value="40" style:num-format="1" text:level="1" text:style-name="CharStyle10"/>
    </text:list-style>
    <text:list-style style:name="L10">
      <text:list-level-style-bullet text:bullet-char="-" text:level="1" text:style-name="CharStyle18"/>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192"><draw:line text:anchor-type="paragraph" draw:style-name="gr1" svg:x1="0.907cm" svg:y1="18.584cm" svg:x2="5.893cm" svg:y2="18.584cm"><text:p/></draw:line></text:p>
        <text:p text:style-name="P2"><draw:frame draw:style-name="fr1" svg:x="0.831cm" svg:y="3.514cm" svg:width="13.157cm" svg:height="0.660cm" text:anchor-type="paragraph"><draw:text-box><text:h text:outline-level="1" text:style-name="P37"><text:bookmark-start text:name="bookmark0"/><text:bookmark-start text:name="bookmark1"/><text:span text:style-name="CharStyle3">Bogumił Grott</text:span><text:bookmark-end text:name="bookmark0"/><text:bookmark-end text:name="bookmark1"/></text:h></draw:text-box></draw:frame><draw:frame draw:style-name="fr2" svg:x="0.831cm" svg:y="4.860cm" svg:width="13.157cm" svg:height="13.353cm" text:anchor-type="paragraph"><draw:text-box><text:p text:style-name="P38"><text:span text:style-name="CharStyle5">Idea rekonstrukcji Słowiańszczyzny<text:line-break/>połabskiej w świetle historii pism<text:line-break/>„Sprawy Łużyckie" i </text:span><text:span text:style-name="T3">„Wendischer Bote"<text:line-break/></text:span><text:span text:style-name="CharStyle5">oraz myśli politycznej Karola Stojanowskiego</text:span></text:p><text:p text:style-name="P39"><text:span text:style-name="CharStyle7">W obrębie ruchów i idei nacjonalistycznych do najważniejszych poruszanych problemów należy terytorium narodowe. Etniczna homogeniczność własnego ob­szaru bywa podnoszona do rangi jednej z najistotniejszych wartości, motywującej do działania dla jej osiągnięcia lub zabezpieczenia w wypadku rysujących się zagrożeń. Nacjonalizm jako forma myśli politycznej buduje też niekiedy plany - mające mniej lub bardziej realne podstawy - odzyskiwania nawet dużych połaci ziem niegdyś wy­narodowionych, które chce na powrót uczynić domeną własnej nacji. Często odby­wa się to w połączeniu z przekonaniem o konieczności wyrównania starych krzywd w imię sprawiedliwości dziejowej. Tak właśnie było nie tylko ze Śląskiem, Pomorzem Zachodnim i Prusami Wschodnimi, które to tereny w obowiązującej podczas oku­pacji polskiej terminologii politycznej nazywano „ziemiami postulowanymi”, ale, jak się okazuje, także i z obszarami określanymi wówczas w Rzeszy Niemieckiej jako Niemcy Środkowe, które po wojnie na skutek przesunięcia polskiej granicy nad Odrę i Nysę Łużycką stały się Niemcami Wschodnimi. </text:span></text:p><text:p text:style-name="P40"><text:span text:style-name="CharStyle7">Polska myśl polityczna, a w szczególności tzw. myśl zachodnia, poświęciła dużo uwagi postulatowi przesunięcia granic państwa polskiego na zachód</text:span><text:span text:style-name="T5">1</text:span><text:span text:style-name="CharStyle7">. W świadomo­ści Polaków granica wersalska nie uwzględniła wszystkich polskich oczekiwań na za­chodzie - które najpełniej sformułowała już na przełomie XIX i XX wieku Narodowa Demokracja</text:span><text:span text:style-name="T5">2</text:span><text:span text:style-name="CharStyle7"><text:s text:c="1"/>- granica ta bowiem pozostawiła w obrębie Niemiec Śląsk Opolski oraz</text:span></text:p></draw:text-box></draw:frame><draw:frame draw:style-name="fr3" svg:x="0.848cm" svg:y="18.729cm" svg:width="13.123cm" svg:height="1.591cm" text:anchor-type="paragraph"><draw:text-box><text:p text:style-name="P41"><text:span text:style-name="T6">1</text:span><text:span text:style-name="CharStyle9"><text:tab/>Por. M. Mroczko, </text:span><text:span text:style-name="CharStyle10">Polska myśl zachodnia 1918-1939 (kształtowanie i upowszechnianie),</text:span><text:span text:style-name="CharStyle9"><text:s text:c="1"/>Po­znań 1986, </text:span><text:span text:style-name="CharStyle10">Dzieje Polskiej Granicy Zachodniej,</text:span><text:span text:style-name="CharStyle9"><text:s text:c="1"/>6; B. Piotrowski, O </text:span><text:span text:style-name="CharStyle10">Polskę nad Odrą i Bałtykiem. Myśl zachodnia i badania niemcoznawcze Uniwersytetu Poznańskiego (1919-1939),</text:span><text:span text:style-name="CharStyle9"><text:s text:c="1"/>Poznań 1987, </text:span><text:span text:style-name="CharStyle10">Dzieje Polskiej Granicy Zachodniej,</text:span><text:span text:style-name="CharStyle9"><text:s text:c="1"/>7. </text:span></text:p></draw:text-box></draw:frame><draw:frame draw:style-name="fr4" svg:x="0.848cm" svg:y="20.389cm" svg:width="13.123cm" svg:height="0.381cm" text:anchor-type="paragraph"><draw:text-box><text:p text:style-name="P42"><text:span text:style-name="T6">2</text:span><text:span text:style-name="CharStyle9"><text:tab/>G. Kucharczyk, </text:span><text:span text:style-name="CharStyle10">Mała historia polskiej myśli politycznej,</text:span><text:span text:style-name="CharStyle9"><text:s text:c="1"/>Dębogóra 2007, s. 196. </text:span></text:p></draw:text-box></draw:frame></text:p>
      </text:section>
      <text:section text:style-name="Sect1" text:name="Section1">
        <text:p text:style-name="P193"><draw:line text:anchor-type="paragraph" draw:style-name="gr1" svg:x1="0.898cm" svg:y1="0.540cm" svg:x2="13.903cm" svg:y2="0.540cm"><text:p/></draw:line><draw:line text:anchor-type="paragraph" draw:style-name="gr2" svg:x1="0.907cm" svg:y1="16.974cm" svg:x2="5.920cm" svg:y2="16.974cm"><text:p/></draw:line></text:p>
        <text:p text:style-name="P5"><draw:frame draw:style-name="fr5" svg:x="0.831cm" svg:y="0.074cm" text:anchor-type="paragraph"><draw:text-box fo:min-width="0.568cm" fo:min-height="0.432cm"><text:p text:style-name="P44"><text:span text:style-name="CharStyle15">272</text:span></text:p></draw:text-box></draw:frame><draw:frame draw:style-name="fr7" svg:x="6.352cm" svg:y="0.058cm" text:anchor-type="paragraph"><draw:text-box fo:min-width="2.032cm" fo:min-height="0.466cm"><text:p text:style-name="P45"><text:span text:style-name="T12">Bogumit Groll</text:span></text:p></draw:text-box></draw:frame><draw:frame draw:style-name="fr8" svg:x="0.831cm" svg:y="0.870cm" svg:width="13.157cm" svg:height="15.730cm" text:anchor-type="paragraph"><draw:text-box><text:p text:style-name="P46"><text:span text:style-name="CharStyle7">Mazury z Warmią, gdzie język polski jeszcze nadal był w użyciu. Ponadto zdawano sobie sprawę, że przebieg tej granicy, nawet gdyby przyznała Polsce wymienione tu obszary, był bardzo niekorzystny ze względu na możliwości obrony kraju. Poczucie to przyczyniło się wydatnie do budowy w obrębie wielu opcji politycznych funk­cjonujących w latach wojny w podziemiu czy na emigracji planów sięgnięcia aż po Odrę i Nysę. II wojna światowa zakończona klęską hitlerowskich Niemiec uczyniła koncepcję tę bardziej aktualną, niż można było oczekiwać w latach międzywojnia. Niektóre środowiska polityczne sięgały jeszcze dalej. Nieliczni politycy i działacze usiłowali nawet konstruować plany wyparcia z czasem niemczyzny z środkowych Niemiec, zamieszkiwanych przed wiekami przez Słowian połabskich, twórców szere­gu większych i mniejszych organizmów państwowych, które uległy niemieckiej eks­pansji na wschód</text:span><text:span text:style-name="T5">3</text:span><text:span text:style-name="CharStyle7">. </text:span></text:p><text:p text:style-name="P47"><text:span text:style-name="CharStyle7">Tu trzeba przypomnieć, że w początkowych fazach II wojny światowej również i alianci zachodni snuli rozmaite plany rozczłonkowania Rzeszy Niemieckiej po woj­nie - wraz z pozbawieniem narodu niemieckiego jego bazy industrialnej</text:span><text:span text:style-name="T5">4</text:span><text:span text:style-name="CharStyle7">, co miałoby również zabezpieczyć w przyszłości Europę przed możliwością kolejnej agresji z jego strony. W takiej atmosferze niektóre idee polskich konspiratorów, dziś traktowane przez wielu jako fantastyczne, dotyczące restytucji Słowiańszczyzny połabskiej, mo­gły wydawać się bardziej realne. Istniała, jak to się wydawało ich twórcom, szansa wylansowania własnych koncepcji zredukowania potencjału Niemiec - poprzez ich podział na mniejsze państwa z uwzględnieniem współczynnika słowiańskiego - i za­interesowania takimi propozycjami potęg zachodnich. Mówiąc inaczej, plany roz­członkowania Niemiec mogłyby przybrać wymiar oczekiwany przez stronę polską, a dokładniej, przez pewne elementy polskiej prawicy narodowej. </text:span></text:p><text:p text:style-name="P48"><text:span text:style-name="CharStyle7">W latach 1942-1944 plany podziału Niemiec były akceptowane również i przez ZSRS. Jednak w początkach 1945 roku Stalin zmienił swoje stanowisko w tej spra­wie, wypowiadając się na rzecz utrzymania jedności Niemiec z centralnym rządem, tyle że umniejszonych o obszary położone na wschód od dolnej Odry i Nysy Łu­życkiej, które przypadły Polsce. W końcu okazało się, że żadna ze zwycięskich stron nie chciała całkowicie zrażać Niemców. Zaczęła się „gra o Niemcy”, co przekreśli­ło wszelkie nadzieje nawet na częściową rekonstrukcję Słowiańszczyzny połabskiej. Niemniej należy pamiętać, że filosłowiańskie hasta, którymi od początku swojej wojny z Niemcami posługiwała się Moskwa, budziły pewne nadzieje. Gdy armie niemieckie parły na wschód, zagarniając tam olbrzymie tereny, w ZSRS chwytano</text:span></text:p></draw:text-box></draw:frame><draw:frame draw:style-name="fr9" svg:x="0.831cm" svg:y="17.110cm" svg:width="13.148cm" svg:height="1.626cm" text:anchor-type="paragraph"><draw:text-box><text:p text:style-name="P49"><text:span text:style-name="T6">3</text:span><text:span text:style-name="CharStyle9"><text:tab/>Były to przede wszystkim państwa Obodrytów (zob. A. Turasiewicz, </text:span><text:span text:style-name="CharStyle10">Dzieje polityczne Obodrzyców od IX wieku do utraty niepodległości w latach 1160-1164,</text:span><text:span text:style-name="CharStyle9"><text:s text:c="1"/>Kraków 2004) oraz Wieletów (zob. W. </text:span><text:span text:style-name="T13">Brüske, </text:span><text:span text:style-name="T14">Untersuchungen zur Geschichte des Lutizenbundes. Deutsch-wendische Beziehun­gen des 10. -12. Jahrhunderts,</text:span><text:span text:style-name="T13"><text:s text:c="1"/>Münster-Köln 1955). </text:span></text:p></draw:text-box></draw:frame><draw:frame draw:style-name="fr10" svg:x="0.840cm" svg:y="18.743cm" svg:width="13.132cm" svg:height="2.050cm" text:anchor-type="paragraph"><draw:text-box><text:p text:style-name="P50"><text:span text:style-name="T15">4</text:span><text:span text:style-name="T13"><text:tab/>A. Tyrell, </text:span><text:span text:style-name="T14">Grossbritannien und die Deutschlandplanung der Alliierten 1941-1945,</text:span><text:span text:style-name="T13"><text:s text:c="1"/>Frankfurt am Main 1987, s. 429, 484-489; Μ. </text:span><text:span text:style-name="CharStyle9">Cygański, </text:span><text:span text:style-name="T13">R. </text:span><text:span text:style-name="CharStyle9">Leszczyński, </text:span><text:span text:style-name="CharStyle10">Zarys dziejów narodowościowych Łużyczan,</text:span><text:span text:style-name="CharStyle9"><text:s text:c="1"/>t. 2: </text:span><text:span text:style-name="CharStyle10">Lata 1919-1997,</text:span><text:span text:style-name="CharStyle9"><text:s text:c="1"/>Opole 1997, s. 85 - ta ostatnia książka wspomina koncepcję prezy­denta </text:span><text:span text:style-name="T13">USA </text:span><text:span text:style-name="CharStyle9">Franklina </text:span><text:span text:style-name="T13">Roosevelta </text:span><text:span text:style-name="CharStyle9">dotyczącą rozbicia Niemiec na pięć samodzielnych państw i dwa specjalne obszary pod kontrolą międzynarodową.</text:span></text:p></draw:text-box></draw:frame></text:p>
      </text:section>
      <text:section text:style-name="Sect2" text:name="Section2">
        <text:p text:style-name="P194"><draw:line text:anchor-type="paragraph" draw:style-name="gr1" svg:x1="0.924cm" svg:y1="0.550cm" svg:x2="13.894cm" svg:y2="0.550cm"><text:p/></draw:line><draw:line text:anchor-type="paragraph" draw:style-name="gr2" svg:x1="0.898cm" svg:y1="16.612cm" svg:x2="5.893cm" svg:y2="16.612cm"><text:p/></draw:line></text:p>
        <text:p text:style-name="P8"><draw:frame draw:style-name="fr11" svg:x="4.066cm" svg:y="0.076cm" text:anchor-type="paragraph"><draw:text-box fo:min-width="6.586cm" fo:min-height="0.457cm"><text:p text:style-name="P52"><text:span text:style-name="CharStyle15">Idea rekonstrukcji Słowiańszczyzny połabskiej...</text:span></text:p></draw:text-box></draw:frame><draw:frame draw:style-name="fr13" svg:x="13.353cm" svg:y="0.093cm" text:anchor-type="paragraph"><draw:text-box fo:min-width="0.575cm" fo:min-height="0.432cm"><text:p text:style-name="P53"><text:span text:style-name="CharStyle15">273</text:span></text:p></draw:text-box></draw:frame><draw:frame draw:style-name="fr14" svg:x="0.831cm" svg:y="0.931cm" svg:width="13.157cm" svg:height="15.231cm" text:anchor-type="paragraph"><draw:text-box><text:p text:style-name="P54"><text:span text:style-name="CharStyle7">się wszelkich sposobów, które mogły poprawić położenie tego państwa. Wówczas władze sowieckie powołały do życia Komitet Wszechsłowiański</text:span><text:span text:style-name="T5">5</text:span><text:span text:style-name="CharStyle7">. Odwołując się do historycznej wspólnoty Słowian, Komitet ten miał za zadanie poprzez szeroką akcję propagandową aktywizować społeczności słowiańskie do walki z Niemcami. Miał pomagać w przygotowywaniu oporu na tyłach wroga w okupowanych krajach słowiańskich, wskazując na wspólne zagrożenie ze strony nazizmu, który nie tylko aktualnie odnosił zwycięstwa na polu walki, ale też perspektywicznie planował wy­niszczenie Słowian w celu zdobycia </text:span><text:span text:style-name="CharStyle16">lebensraum</text:span><text:span text:style-name="CharStyle7"><text:s text:c="1"/>dla Niemców</text:span><text:span text:style-name="T5">6</text:span><text:span text:style-name="CharStyle7">. Działalność Komitetu Wszechsłowiańskiego ogarniała też i emigrację narodów słowiańskich rozrzuconą w wielu krajach Zachodu. Mogło się wydawać, że akcja Komitetu nabiera coraz więk­szego rozmachu. Mimo takich pozorów, ujmując rzecz w najogólniejszych zarysach, cały ten ruch słowiański w rzeczywistości był traktowany przez władze sowieckie in­strumentalnie. Komitet Wszechsłowiański nie stanowił jednostki samodzielnej, ale był uzależniony zarówno merytorycznie, jak i organizacyjnie od struktur propagan­dy sowieckiej. Polityka Komitetu była skorelowana z wielkomocarstwową i wielko- rosyjską polityką ZSRS</text:span><text:span text:style-name="T5">7 * *</text:span><text:span text:style-name="CharStyle7">, Komitet nie był więc autentyczny jako organ prawdziwej ideologii słowiańskiej. Głosił natomiast wielką rolę państwa sowieckiego i narodu rosyjskiego wśród narodów słowiańskich, kreując Moskwę na „centrum Słowiańsz­czyzny” i jej oparcie’. Komitet wyzbywał się też z czasem coraz wyraźniej swoich pozornie demokratycznych cech, przybierając, wraz ze wzrostem znaczenia ZSRS po kolejnych jego zwycięstwach w wojnie z Niemcami, oblicze w pełni komunistyczne. W końcu idea solidarności słowiańskiej, jaka miała przyświecać tej organizacji, zo­stała wypaczona i całkowicie obumarła’. Nie ma tu miejsca na szersze rozwinięcie tego tematu, trzeba tylko poprzestać na stwierdzeniu, że Komitet i tworzona przezeń atmosfera rozbudzała pewne nadzieje i stymulowała różne inicjatywy. Te lakoniczne uwagi miały wskazać, że zarówno podczas wojny, jak i niedługo po jej zakończeniu tak w Czechach, jak i w Polsce sądzono, że uda się zainteresować państwa zachodnie, a później i ZSRS sprawą rozbicia Niemiec na mniejsze organizmy oraz wyrwaniem z ich obrębu przede wszystkim Łużyc, a może i innych części.</text:span></text:p><text:p text:style-name="P55"><text:span text:style-name="CharStyle7">Plany odzyskania przez Polskę tzw. piastowskich ziem na zachodzie stały się do­meną działalności głównie dwóch organizacji podziemnych w kraju. Była to orga­nizacja „Ojczyzna”</text:span><text:span text:style-name="T5">10</text:span><text:span text:style-name="CharStyle7"><text:s text:c="1"/>oraz „Szaniec” - kontynuacja przedwojennego Obozu Narodo­wo-Radykalnego ABC". Pierwsza ściśle współpracowała z Delegaturą Rządu RP na</text:span></text:p></draw:text-box></draw:frame><draw:frame draw:style-name="fr15" svg:x="0.848cm" svg:y="16.755cm" svg:width="13.141cm" svg:height="0.796cm" text:anchor-type="paragraph"><draw:text-box><text:p text:style-name="P56"><text:span text:style-name="T6">5</text:span><text:span text:style-name="CharStyle9"><text:tab/>S. Fertacz, </text:span><text:span text:style-name="CharStyle10">Komitet Wszechsłowiański w Moskwie 1941-1947,</text:span><text:span text:style-name="CharStyle9"><text:s text:c="1"/>Katowice 1991, s. 112, </text:span><text:span text:style-name="CharStyle10">Prace Naukowe Uniwestytetu Śląskiego w Katowicach,</text:span><text:span text:style-name="CharStyle9"><text:s text:c="1"/>nr 1245.</text:span></text:p></draw:text-box></draw:frame><draw:frame draw:style-name="fr16" svg:x="0.848cm" svg:y="17.628cm" svg:width="13.141cm" svg:height="0.702cm" text:anchor-type="paragraph"><draw:text-box><text:p text:style-name="P57"><text:span text:style-name="T6">6</text:span><text:span text:style-name="CharStyle9"><text:tab/>B. Mącior-Majka, </text:span><text:span text:style-name="CharStyle10">Generalny Plan Wschodni. Aspekty ideologiczny, polityczny i ekonomicz­ny,</text:span><text:span text:style-name="CharStyle9"><text:s text:c="1"/>Kraków 2007, s. 75-242.</text:span></text:p></draw:text-box></draw:frame><draw:frame draw:style-name="fr17" svg:x="0.848cm" svg:y="18.406cm" svg:width="13.141cm" svg:height="0.321cm" text:anchor-type="paragraph"><draw:text-box><text:p text:style-name="P58"><text:span text:style-name="T6">7</text:span><text:span text:style-name="CharStyle9"><text:tab/>S. Fertacz, </text:span><text:span text:style-name="CharStyle10">op. cit.,</text:span><text:span text:style-name="CharStyle9"><text:s text:c="1"/>s. 113.</text:span></text:p></draw:text-box></draw:frame><draw:frame draw:style-name="fr18" svg:x="0.848cm" svg:y="18.796cm" svg:width="13.141cm" svg:height="0.236cm" text:anchor-type="paragraph"><draw:text-box><text:p text:style-name="P59"><text:span text:style-name="CharStyle10">' Ibidem.</text:span></text:p></draw:text-box></draw:frame><draw:frame draw:style-name="fr19" svg:x="0.848cm" svg:y="19.186cm" svg:width="13.141cm" svg:height="0.279cm" text:anchor-type="paragraph"><draw:text-box><text:p text:style-name="P60"><text:span text:style-name="CharStyle10">’ Ibidem, s.</text:span><text:span text:style-name="CharStyle9"><text:s text:c="1"/>114.</text:span></text:p></draw:text-box></draw:frame><draw:frame draw:style-name="fr20" svg:x="0.848cm" svg:y="19.584cm" svg:width="13.141cm" svg:height="1.185cm" text:anchor-type="paragraph"><draw:text-box><text:p text:style-name="P61"><text:span text:style-name="T6">10</text:span><text:span text:style-name="CharStyle9"><text:s text:c="1"/>O „Ojczyźnie” zob. artykuł Aleksandry Pietrowicz w niniejszym tomie.</text:span></text:p><text:p text:style-name="P62"><text:span text:style-name="CharStyle9">" Z. S. Siemaszko, </text:span><text:span text:style-name="CharStyle10">Narodowe Siły Zbrojne,</text:span><text:span text:style-name="CharStyle9"><text:s text:c="1"/>Londyn 1982, s. 68, 69. Postulaty nowej pol­skiej granicy zachodniej sformułowano w Grupie „Szańca” w dwóch broszurach Lecha Neymana,</text:span></text:p></draw:text-box></draw:frame></text:p>
      </text:section>
      <text:section text:style-name="Sect3" text:name="Section3">
        <text:p text:style-name="P195"><draw:line text:anchor-type="paragraph" draw:style-name="gr1" svg:x1="0.903cm" svg:y1="0.550cm" svg:x2="13.915cm" svg:y2="0.550cm"><text:p/></draw:line><draw:line text:anchor-type="paragraph" draw:style-name="gr2" svg:x1="0.912cm" svg:y1="11.871cm" svg:x2="5.923cm" svg:y2="11.871cm"><text:p/></draw:line></text:p>
        <text:p text:style-name="P11"><draw:frame draw:style-name="fr21" svg:x="0.834cm" svg:y="0.085cm" text:anchor-type="paragraph"><draw:text-box fo:min-width="0.575cm" fo:min-height="0.432cm"><text:p text:style-name="P64"><text:span text:style-name="CharStyle15">274</text:span></text:p></draw:text-box></draw:frame><draw:frame draw:style-name="fr23" svg:x="6.355cm" svg:y="0.069cm" text:anchor-type="paragraph"><draw:text-box fo:min-width="2.041cm" fo:min-height="0.466cm"><text:p text:style-name="P65"><text:span text:style-name="CharStyle15">Bogumił Grott</text:span></text:p></draw:text-box></draw:frame><draw:frame draw:style-name="fr24" svg:x="0.827cm" svg:y="0.940cm" svg:width="13.166cm" svg:height="10.626cm" text:anchor-type="paragraph"><draw:text-box><text:p text:style-name="P66"><text:span text:style-name="CharStyle7">Kraj, druga przeciwnie - utrzymywała swoją niezależność tak od Delegatury, jak i od Armii Krajowej, uzasadniając takie stanowisko potrzebą wykonania samodzielnego manewru obsadzenia „ziem postulowanych” po załamaniu się Rzeszy, bez oglądania się na wątpliwą zgodę aliantów zachodnich na tak duże przesuniecie na zachód gra­nic powojennej Polski.</text:span></text:p><text:p text:style-name="P67"><text:span text:style-name="CharStyle7">Natomiast idea reslawizacji ziem niegdyś słowiańskich we wschodnich Niem­czech ograniczała się tylko do nielicznych grupek i miała bez porównania mniejsze natężenie. Jej rzecznikiem w latach okupacji był jeden z ówczesnych czołowych po­lityków endeckich Karol Stojanowski</text:span><text:span text:style-name="T5">* 12</text:span><text:span text:style-name="CharStyle7"><text:s text:c="1"/>oraz drobna „grupa Beliny” skupiona wokół osoby redaktora Bohdana Gębarskiego, współpracującego przed wojną z pismami narodowo-radykalnymi, posługującego się właśnie takim pseudonimem. Po wojnie, i to tylko do czasu, kilka środowisk i działaczy, jak wymieniony właśnie prof. Sto­janowski czy np. Akademicki Związek Przyjaciół Łużyc o nazwie „Prołuż”, konty­nuowało działalność na rzecz idei reslawizacji w nowych warunkach</text:span><text:span text:style-name="T5">13</text:span><text:span text:style-name="CharStyle7">. Potem, wraz z decyzją o stworzeniu z sowieckiej strefy okupacyjnej w Niemczech niemieckiego państwa komunistycznego, nastąpił koniec nie tylko działań o charakterze reslawiza- cyjnym, ale i wszelkiej niezależnej myśli skierowanej w tę stronę.</text:span></text:p><text:p text:style-name="P68"><text:span text:style-name="CharStyle7">Świadectwem starań podejmowanych w latach okupacji na rzecz reslawizacji ziem połabskich są opublikowane w roku 1970 wspomnienia wymienianego wyżej Bohdana Gębarskiego zatytułowane </text:span><text:span text:style-name="CharStyle16">Akcja bez nazwy.</text:span><text:span text:style-name="CharStyle7"><text:s text:c="1"/>Zostały one zamieszczone w zbiorze pt. </text:span><text:span text:style-name="CharStyle16">Wspomnienia dziennikarzy z okresu okupacji hitlerowskiej'</text:span><text:span text:style-name="T17">4</text:span><text:span text:style-name="CharStyle16">,</text:span><text:span text:style-name="CharStyle7"><text:s text:c="1"/>ich wersja szersza pozostaje w maszynopisie w zbiorach Oddziału Rękopisów Biblioteki Jagiel­lońskiej w Krakowie</text:span><text:span text:style-name="T5">15</text:span><text:span text:style-name="CharStyle7">. Takim świadectwem są również broszury prof. Karola Stoja-</text:span></text:p></draw:text-box></draw:frame><draw:frame draw:style-name="fr25" svg:x="0.852cm" svg:y="12.007cm" svg:width="13.141cm" svg:height="0.804cm" text:anchor-type="paragraph"><draw:text-box><text:p text:style-name="P69"><text:span text:style-name="CharStyle10">Szaniec Bolesławów,</text:span><text:span text:style-name="CharStyle9"><text:s text:c="1"/>Warszawa 1941 i </text:span><text:span text:style-name="CharStyle10">Likwidacja niemczyzny na Ziemiach Zachodnich,</text:span><text:span text:style-name="CharStyle9"><text:s text:c="1"/>[Warszawa]</text:span></text:p><text:list text:style-name="L0" xml:id="1"><text:list-item><text:p text:style-name="P70"><text:span text:style-name="CharStyle9"><text:tab/>1943. Ta ostatnia stanowiła szczegółowy program eliminacji Niemców z terenu Polski.</text:span></text:p></text:list-item></text:list></draw:text-box></draw:frame><draw:frame draw:style-name="fr26" svg:x="0.852cm" svg:y="12.878cm" svg:width="13.141cm" svg:height="5.046cm" text:anchor-type="paragraph"><draw:text-box><text:p text:style-name="P71"><text:span text:style-name="T6">12</text:span><text:span text:style-name="CharStyle9"><text:tab/>Karol Stojanowski - ur. w 1895 roku na Tarnopolszczyźnie. Przed wojną docent antropo­logii Uniwersytetu Poznańskiego. W latach 1934-1939 członek Zarządu Okręgowego SN w Po­znaniu, a od roku 1935 członek Komitetu Głównego SN. Współpracownik „Myśli Narodowej". Po klęsce wrześniowej twórca i kierownik Narodowo-Ludowej Organizacji Wojskowej. W latach</text:span></text:p><text:list text:style-name="L2" xml:id="3"><text:list-item><text:p text:style-name="P72"><text:span text:style-name="CharStyle9"><text:tab/>1944 w kierownictwie secesyjnej grupy SN - wiceprezes Wojennego Zarządu Głównego SN, ps. „Karol”. Potem w Narodowych Siłach Zbrojnych członek Tymczasowej Narodowej Rady Poli­tycznej, będącej nadbudówką nad NSZ. Redaktor „Państwa Narodowego”, gdzie propagował gra­nice na Odrze i Nysie oraz ideę państwa zachodniosłowiańskiego. Od kwietnia 1944 roku po roz­łamie w NSZ członek Zarządu Głównego SN „Kwadrat”. Po wojnie kierownik katedry antropologii i profesor na Uniwersytecie Wrocławskim. Zmarł na atak serca w 1947 roku; zob. A. Dzięczkow- ski, </text:span><text:span text:style-name="CharStyle10">Stojanowski Karol,</text:span><text:span text:style-name="CharStyle9"><text:s text:c="1"/>[w:] </text:span><text:span text:style-name="CharStyle10">Polski słownik biograficzny,</text:span><text:span text:style-name="CharStyle9"><text:s text:c="1"/>t. 44, Kraków 2006-2007, s. 19-22; zob. też: A. Malinowski, </text:span><text:span text:style-name="CharStyle10">Karol Stojanowski - Sylwetka.</text:span><text:span text:style-name="CharStyle9"><text:s text:c="1"/>W </text:span><text:span text:style-name="CharStyle10">setną rocznicę urodzin,</text:span><text:span text:style-name="CharStyle9"><text:s text:c="1"/>„Acta </text:span><text:span text:style-name="T13">Universitatis </text:span><text:span text:style-name="CharStyle9">Lodziensis. Folia Anthropologica” 1996, nr 3, s. 3-15.</text:span></text:p></text:list-item></text:list></draw:text-box></draw:frame><draw:frame draw:style-name="fr27" svg:x="0.852cm" svg:y="17.992cm" svg:width="13.141cm" svg:height="0.728cm" text:anchor-type="paragraph"><draw:text-box><text:p text:style-name="P73"><text:span text:style-name="T6">13</text:span><text:span text:style-name="CharStyle9"><text:tab/>J. Brodacki, </text:span><text:span text:style-name="CharStyle10">„Prołuż’’ - Akademicki Związek Przyjaciół Łużyc. Historia wewnętrzna orga­nizacji (1945-1949),</text:span><text:span text:style-name="CharStyle9"><text:s text:c="1"/>Warszawa 2006.</text:span></text:p></draw:text-box></draw:frame><draw:frame draw:style-name="fr28" svg:x="0.852cm" svg:y="18.780cm" svg:width="13.141cm" svg:height="1.125cm" text:anchor-type="paragraph"><draw:text-box><text:p text:style-name="P74"><text:span text:style-name="T6">14</text:span><text:span text:style-name="CharStyle9"><text:tab/>B. Gębarski, </text:span><text:span text:style-name="CharStyle10">Akcja bez nazwy,</text:span><text:span text:style-name="CharStyle9"><text:s text:c="1"/>[w:] </text:span><text:span text:style-name="CharStyle10">Wspomnienia dziennikarzy z okresu okupacji hitlerow­skiej,</text:span><text:span text:style-name="CharStyle9"><text:s text:c="1"/>oprać. E. Rudziński, Warszawa 1970, s. 53-78, </text:span><text:span text:style-name="CharStyle10">Materiały i Studia do Historii Prasy i Czaso­piśmiennictwa Polskiego,</text:span><text:span text:style-name="CharStyle9"><text:s text:c="1"/>z. 15.</text:span></text:p></draw:text-box></draw:frame><draw:frame draw:style-name="fr29" svg:x="0.852cm" svg:y="19.973cm" svg:width="13.141cm" svg:height="0.780cm" text:anchor-type="paragraph"><draw:text-box><text:p text:style-name="P75"><text:span text:style-name="T6">15</text:span><text:span text:style-name="CharStyle9"><text:tab/>B. Gębarski, Akcja bez nazwy - garść wspomnień z lat 1938-1945, Biblioteki Jagielloń­skiej. Oddz. Rkps, Przyb. 248/73.</text:span></text:p></draw:text-box></draw:frame></text:p>
      </text:section>
      <text:section text:style-name="Sect4" text:name="Section4">
        <text:p text:style-name="P196"><draw:line text:anchor-type="paragraph" draw:style-name="gr1" svg:x1="0.903cm" svg:y1="0.550cm" svg:x2="13.915cm" svg:y2="0.550cm"><text:p/></draw:line><draw:line text:anchor-type="paragraph" draw:style-name="gr2" svg:x1="0.912cm" svg:y1="16.603cm" svg:x2="5.907cm" svg:y2="16.603cm"><text:p/></draw:line></text:p>
        <text:p text:style-name="P13"><draw:frame draw:style-name="fr30" svg:x="4.087cm" svg:y="0.069cm" text:anchor-type="paragraph"><draw:text-box fo:min-width="6.586cm" fo:min-height="0.466cm"><text:p text:style-name="P76"><text:span text:style-name="CharStyle15">Idea rekonstrukcji Słowiańszczyzny połabskiej...</text:span></text:p></draw:text-box></draw:frame><draw:frame draw:style-name="fr31" svg:x="13.365cm" svg:y="0.085cm" text:anchor-type="paragraph"><draw:text-box fo:min-width="0.584cm" fo:min-height="0.432cm"><text:p text:style-name="P77"><text:span text:style-name="CharStyle15">275</text:span></text:p></draw:text-box></draw:frame><draw:frame draw:style-name="fr32" svg:x="0.827cm" svg:y="0.931cm" svg:width="13.166cm" svg:height="15.231cm" text:anchor-type="paragraph"><draw:text-box><text:p text:style-name="P78"><text:span text:style-name="CharStyle7">nowskiego, pierwsza wydana w 1942 roku pt. </text:span><text:span text:style-name="CharStyle16">Państwo zachodnio-słowiańskie</text:span><text:span text:style-name="CharStyle7"><text:s text:c="1"/>oraz druga z 1946 roku pt. </text:span><text:span text:style-name="CharStyle16">O reslawizację wschodnich Niemiec'</text:span><text:span text:style-name="T17">6</text:span><text:span text:style-name="CharStyle16">.</text:span></text:p><text:p text:style-name="P79"><text:span text:style-name="CharStyle7">Bohdan Gębarski już przed wojną wszedł w orbitę zakreśloną przez dyskurs, jaki toczył się w środowisku narodowym na temat pożądanych granic zachodnich dla Polski. Zagadnienia geopolityczne były więc Gębarskiemu bliskie, a tocząca się wojna i spodziewana klęska Niemiec sprzyjały intensyfikacji aktywności na tym polu, czy­niąc dotychczasowe wizje bardziej realnymi.</text:span></text:p><text:p text:style-name="P80"><text:span text:style-name="CharStyle7">Dokumentacja działalności Gębarskiego jest co prawda bardzo szczupła, bo spro­wadza się do jego wspomnień oraz do nielicznych ocalałych egzemplarzy wydawa­nych przez niego i jego grupę w latach okupacji pism periodycznych - „Sprawy Łu­życkie” i </text:span><text:span text:style-name="T18">„Wendischer Bote”. </text:span><text:span text:style-name="CharStyle7">Zachowane numery wymienia katalog prasy podziemnej zestawiony przez Lucjana Dobroszyckiego</text:span><text:span text:style-name="T5">16 17</text:span><text:span text:style-name="CharStyle7">. Całość uzupełniają relacje ustne skła­dane przez Gębarskiego autorowi niniejszego artykułu w początku lat siedemdzie­siątych ubiegłego wieku. Gębarski, mimo przedwojennej współpracy z prasą ONR- -ABC, później, jak zwierzał się autorowi, darzył jednak największą atencją Jerzego Brauna</text:span><text:span text:style-name="T5">18</text:span><text:span text:style-name="CharStyle7">, lidera okupacyjnej Unii. I to właśnie ona stała się pierwszą organizacją, z którą Gębarski związał się formalnie, poprzednie jego działania miały zaś być - jak twierdził - prowadzone na własny rachunek wraz ze wspomnianą tu już wąską grupą współpracowników nazywaną od jego pseudonimu „grupą Beliny”</text:span><text:span text:style-name="T5">19</text:span><text:span text:style-name="CharStyle7">. W tym kręgu we wrześniu 1942 roku ukonstytuował się Serbołużycki Komitet Narodowy w Polsce, którego sekretarzem generalnym został właśnie Gębarski, a prezesem zamieszkały w Warszawie pół-Łużyczanin Roman Borysz. Po wojnie jego nazwisko pojawiało się w kontekście „Prołużu”</text:span><text:span text:style-name="T5">20</text:span><text:span text:style-name="CharStyle7">. Zakładano, że Komitet po klęsce III Rzeszy i wyzwo­leniu Łużyc stanie się rządem narodowym tego kraju. To właśnie to ciało przystą­piło do wydawania pisma o tytule „Sprawy Łużyckie”. Jego redaktorem został Gę­barski. Serbołużycki Komitet Narodowy w Polsce składał się z większej liczby osób, wśród których, jak relacjonował Gębarski, było tylko trzech Polaków - poza nim byli to „Antoni” i „Ryszard”</text:span><text:span text:style-name="T5">21</text:span><text:span text:style-name="CharStyle7">. Resztę stanowili Łużyczanie przebywający wówczas w Generalnym Gubernatorstwie w roli urzędników niemieckich lub oficerów Wehr­machtu. Pierwszy numer „Spraw Łużyckich” ukazał się 20 października 1942 roku. Pismo wydawano mniej więcej raz w miesiącu aż do wybuchu powstania warszaw­skiego. Miało ono charakter bardzo popularny i utrzymywało się cały czas na takim poziomie. Artykuły publikowano w języku polskim, co zrozumiałe, gdyż zwracano</text:span></text:p></draw:text-box></draw:frame><draw:frame draw:style-name="fr33" svg:x="0.843cm" svg:y="16.748cm" svg:width="13.141cm" svg:height="0.804cm" text:anchor-type="paragraph"><draw:text-box><text:p text:style-name="P81"><text:span text:style-name="T6">16</text:span><text:span text:style-name="CharStyle9"><text:tab/>J. Kaliski [K. Stojanowski], </text:span><text:span text:style-name="CharStyle10">Państwo zachodnio-słowiańskie,</text:span><text:span text:style-name="CharStyle9"><text:s text:c="1"/>[Warszawa 1942]; K. Sto- janowski, </text:span><text:span text:style-name="CharStyle10">O reslawizację wschodnich Niemiec,</text:span><text:span text:style-name="CharStyle9"><text:s text:c="1"/>Wrocław 1946.</text:span></text:p></draw:text-box></draw:frame><draw:frame draw:style-name="fr34" svg:x="0.843cm" svg:y="17.619cm" svg:width="13.141cm" svg:height="0.711cm" text:anchor-type="paragraph"><draw:text-box><text:p text:style-name="P82"><text:span text:style-name="T19">17</text:span><text:span text:style-name="CharStyle10"><text:tab/>Centralny katalog polskiej prasy konspiracyjnej 1939-1945,</text:span><text:span text:style-name="CharStyle9"><text:s text:c="1"/>oprać. L. Dobroszycki, W. Kiedrzyńska, red. S. Płoski, Warszawa 1962, s. 210, 237.</text:span></text:p></draw:text-box></draw:frame><draw:frame draw:style-name="fr35" svg:x="0.843cm" svg:y="18.399cm" svg:width="13.141cm" svg:height="0.720cm" text:anchor-type="paragraph"><draw:text-box><text:p text:style-name="P83"><text:span text:style-name="T6">18</text:span><text:span text:style-name="CharStyle9"><text:tab/>O Jerzym Braunie zob. R. Łętocha, </text:span><text:span text:style-name="CharStyle10">„Oportet </text:span><text:span text:style-name="T20">vos </text:span><text:span text:style-name="CharStyle10">naści denuo”. Myśl społeczno-polityczna Jerzego Brauna,</text:span><text:span text:style-name="CharStyle9"><text:s text:c="1"/>Kraków 2006.</text:span></text:p></draw:text-box></draw:frame><draw:frame draw:style-name="fr36" svg:x="0.843cm" svg:y="19.177cm" svg:width="13.141cm" svg:height="0.330cm" text:anchor-type="paragraph"><draw:text-box><text:p text:style-name="P84"><text:span text:style-name="T6">19</text:span><text:span text:style-name="CharStyle9"><text:tab/>B. Gębarski, </text:span><text:span text:style-name="CharStyle10">Akcja bez nazwy...,</text:span><text:span text:style-name="CharStyle9"><text:s text:c="1"/>s. 57.</text:span></text:p></draw:text-box></draw:frame><draw:frame draw:style-name="fr37" svg:x="0.843cm" svg:y="19.576cm" svg:width="13.141cm" svg:height="0.330cm" text:anchor-type="paragraph"><draw:text-box><text:p text:style-name="P85"><text:span text:style-name="T6">20</text:span><text:span text:style-name="CharStyle9"><text:tab/>J. Brodacki, </text:span><text:span text:style-name="CharStyle10">op. cit.,</text:span><text:span text:style-name="CharStyle9"><text:s text:c="1"/>s. 37; B. Gębarski, </text:span><text:span text:style-name="CharStyle10">Akcja bez nazwy...,</text:span><text:span text:style-name="CharStyle9"><text:s text:c="1"/>s. 56.</text:span></text:p></draw:text-box></draw:frame><draw:frame draw:style-name="fr38" svg:x="0.843cm" svg:y="19.973cm" svg:width="13.141cm" svg:height="0.780cm" text:anchor-type="paragraph"><draw:text-box><text:p text:style-name="P86"><text:span text:style-name="T6">21</text:span><text:span text:style-name="CharStyle9"><text:tab/>Gębarski ujawniał nazwiska tylko osób zmarłych. W stosunku do żyjących używał wyłącz­nie pseudonimów.</text:span></text:p></draw:text-box></draw:frame></text:p>
      </text:section>
      <text:section text:style-name="Sect5" text:name="Section5">
        <text:p text:style-name="P197"><draw:line text:anchor-type="paragraph" draw:style-name="gr1" svg:x1="0.894cm" svg:y1="0.550cm" svg:x2="13.908cm" svg:y2="0.550cm"><text:p/></draw:line><draw:line text:anchor-type="paragraph" draw:style-name="gr2" svg:x1="0.919cm" svg:y1="18.551cm" svg:x2="5.941cm" svg:y2="18.551cm"><text:p/></draw:line></text:p>
        <text:p text:style-name="P15"><draw:frame draw:style-name="fr39" svg:x="0.827cm" svg:y="0.085cm" text:anchor-type="paragraph"><draw:text-box fo:min-width="0.575cm" fo:min-height="0.432cm"><text:p text:style-name="P87"><text:span text:style-name="CharStyle15">276</text:span></text:p></draw:text-box></draw:frame><draw:frame draw:style-name="fr40" svg:x="6.346cm" svg:y="0.076cm" text:anchor-type="paragraph"><draw:text-box fo:min-width="2.041cm" fo:min-height="0.457cm"><text:p text:style-name="P88"><text:span text:style-name="CharStyle15">Bogumił Grott</text:span></text:p></draw:text-box></draw:frame><draw:frame draw:style-name="fr41" svg:x="0.827cm" svg:y="0.940cm" svg:width="13.166cm" svg:height="17.036cm" text:anchor-type="paragraph"><draw:text-box><text:p text:style-name="P89"><text:span text:style-name="CharStyle7">się właściwie nie do samych Łużyczan, ale głównie do Polaków czy też zagranicy, gdzie język łużycki był przecież zupełnie nieznany, a kwestia łużycka, jak sądzono, mogła wypłynąć na szersze wody jedynie za pośrednictwem polskich czynników emigracyjnych. Przykładowo, w „Sprawach Łużyckich” zamieszczono </text:span><text:span text:style-name="CharStyle16">List otwarty do Churchilla</text:span><text:span text:style-name="CharStyle7"><text:s text:c="1"/>z nadzieją na nadanie kwestii łużyckiej wymiaru międzynarodowego. List ten dostarczyło do kancelarii premiera Wielkiej Brytanii polskie Ministerstwo Spraw Zagranicznych</text:span><text:span text:style-name="T5">22</text:span><text:span text:style-name="CharStyle7">. Uważano poza tym, że praca uświadamiająca wśród samych Łu­życzan nie jest konieczna, gdyż mają oni poczucie tożsamości narodowej, są jednak grupą na tyle słabą, że nie mogą nic wskórać na forum wielkiej polityki. A bez niej nie do pomyślenia było stworzenie po wojnie państwa łużyckiego, wszystko jedno, czy powiązanego z Polską czy z Czechami. Według relacji Gębarskiego list do Churchilla nie uzyskał jednak aprobaty wielu Łużyczan. Jak komentował to po latach pierwszy redaktor „Spraw Łużyckich”- Łużyczanie, przewidując wkroczenie na teren Łużyc wojsk sowieckich, uznali, iż odwoływanie się do premiera Wielkiej Brytanii może prędzej zaszkodzić ich sprawie, niż pomóc</text:span><text:span text:style-name="T5">23</text:span><text:span text:style-name="CharStyle7">. Po wydaniu drugiego i trzeciego nume­ru pisma, już w roku 1943, Gębarski - jak wspomina - zrezygnował z funkcji jego redaktora, uznając całą akcję łużycką za na tyle „rozkręconą”, by dalej rozwijała się samodzielnie</text:span><text:span text:style-name="T5">24</text:span><text:span text:style-name="CharStyle7">.</text:span></text:p><text:p text:style-name="P90"><text:span text:style-name="CharStyle7">„Sprawy Łużyckie” odbiły się pewnym echem także i poza granicami Polski. Znajdujemy przedruki z tego pisma w broszurze ks. Franciszka Domańskiego zatytu­łowanej </text:span><text:span text:style-name="CharStyle16">Łużyce,</text:span><text:span text:style-name="CharStyle7"><text:s text:c="1"/>wydanej w Chicago i w Londynie w 1944 roku. Jej autor przedruko­wał wzmiankowany wyżej list do Churchilla oraz odezwę Serbołużyckiego Komitetu Narodowego w Polsce do rządu emigracyjnego w Londynie</text:span><text:span text:style-name="T5">25</text:span><text:span text:style-name="CharStyle7">. Gębarski zaznacza, że w prasie angielskiej nie zainteresowano się tym tematem wcale, mimo iż polski MSZ przedkładał sprawę Łużyc stronie angielskiej.</text:span></text:p><text:p text:style-name="P91"><text:span text:style-name="CharStyle7">Problem łużycki dla Polaków nie był problemem nowym. Występował on w ja­kimś zakresie w obrębie tzw. myśli zachodniej. Los najmniejszego z narodów sło­wiańskich budził zainteresowanie nie tylko w latach wojny w związku ze spodziewa­ną klęską Niemiec, ale i wcześniej. Natomiast już inaczej wyglądała kwestia innych ziem Rzeszy niegdyś zaludnionych przez północną grupę Słowian połabskich. Im to właśnie poświęcił uwagę Gębarski po wycofaniu się z funkcji redaktora „Spraw Łu­życkich”. Jak to sam później określał, przystąpił do „drugiego etapu zaplanowanego dzieła”. Zmaterializował się on w postaci Związku Niemców Słowiańskiego Pocho­dzenia </text:span><text:span text:style-name="T18">(Verband der Deutschen Slawischer Abstammung)</text:span><text:span text:style-name="T21">26</text:span><text:span text:style-name="T18">. </text:span><text:span text:style-name="CharStyle7">Pomyślano też i o od­nośnym periodyku, który otrzymał tytuł: </text:span><text:span text:style-name="T18">„Wendischer Bote” </text:span><text:span text:style-name="CharStyle7">(Posłaniec Słowiański). W przeciwieństwie do „Spraw Łużyckich” nie posłużono się tu językiem polskim. Nowa gazeta nie tylko, że była redagowana w języku niemieckim, ale dla nadania </text:span><text:span text:style-name="CharStyle16">jej</text:span></text:p></draw:text-box></draw:frame><draw:frame draw:style-name="fr42" svg:x="1.469cm" svg:y="18.687cm" svg:width="5.639cm" svg:height="0.423cm" text:anchor-type="paragraph"><draw:text-box><text:p text:style-name="P92"><text:span text:style-name="T6">22</text:span><text:span text:style-name="CharStyle9"><text:tab/>B. Gębarski, </text:span><text:span text:style-name="CharStyle10">Akcja bez nazwy...,</text:span><text:span text:style-name="CharStyle9"><text:s text:c="1"/>s. 58.</text:span></text:p></draw:text-box></draw:frame><draw:frame draw:style-name="fr43" svg:x="1.469cm" svg:y="19.177cm" svg:width="5.639cm" svg:height="0.272cm" text:anchor-type="paragraph"><draw:text-box><text:p text:style-name="P93"><text:span text:style-name="T19">23</text:span><text:span text:style-name="CharStyle10"><text:tab/>Ibidem,</text:span><text:span text:style-name="CharStyle9"><text:s text:c="1"/>s. 58-59.</text:span></text:p></draw:text-box></draw:frame><draw:frame draw:style-name="fr44" svg:x="1.469cm" svg:y="19.576cm" svg:width="5.639cm" svg:height="0.279cm" text:anchor-type="paragraph"><draw:text-box><text:p text:style-name="P94"><text:span text:style-name="T19">24</text:span><text:span text:style-name="CharStyle10"><text:tab/>Ibidem,</text:span><text:span text:style-name="CharStyle9"><text:s text:c="1"/>s. 57.</text:span></text:p></draw:text-box></draw:frame><draw:frame draw:style-name="fr45" svg:x="1.469cm" svg:y="19.973cm" svg:width="5.639cm" svg:height="0.279cm" text:anchor-type="paragraph"><draw:text-box><text:p text:style-name="P95"><text:span text:style-name="T19">25</text:span><text:span text:style-name="CharStyle10"><text:tab/>Ibidem,</text:span><text:span text:style-name="CharStyle9"><text:s text:c="1"/>s. 58.</text:span></text:p></draw:text-box></draw:frame><draw:frame draw:style-name="fr46" svg:x="1.469cm" svg:y="20.371cm" svg:width="5.639cm" svg:height="0.347cm" text:anchor-type="paragraph"><draw:text-box><text:p text:style-name="P96"><text:span text:style-name="T19">26</text:span><text:span text:style-name="CharStyle10"><text:tab/>Ibidem,</text:span><text:span text:style-name="CharStyle9"><text:s text:c="1"/>s. 59.</text:span></text:p></draw:text-box></draw:frame></text:p>
      </text:section>
      <text:section text:style-name="Sect6" text:name="Section6">
        <text:p text:style-name="P198"><draw:line text:anchor-type="paragraph" draw:style-name="gr1" svg:x1="0.912cm" svg:y1="0.550cm" svg:x2="13.908cm" svg:y2="0.550cm"><text:p/></draw:line></text:p>
        <text:p text:style-name="P17"><draw:frame draw:style-name="fr47" svg:x="4.087cm" svg:y="0.076cm" text:anchor-type="paragraph"><draw:text-box fo:min-width="6.579cm" fo:min-height="0.457cm"><text:p text:style-name="P97"><text:span text:style-name="CharStyle15">Idea rekonstrukcji Słowiańszczyzny połabskiej...</text:span></text:p></draw:text-box></draw:frame><draw:frame draw:style-name="fr48" svg:x="13.365cm" svg:y="0.085cm" text:anchor-type="paragraph"><draw:text-box fo:min-width="0.584cm" fo:min-height="0.432cm"><text:p text:style-name="P98"><text:span text:style-name="CharStyle15">277</text:span></text:p></draw:text-box></draw:frame><draw:frame draw:style-name="fr49" svg:x="0.827cm" svg:y="0.923cm" svg:width="13.166cm" svg:height="13.386cm" text:anchor-type="paragraph"><draw:text-box><text:p text:style-name="P99"><text:span text:style-name="CharStyle7">autentyzmu i lokalnego zabarwienia artykuły publikowano w dialekcie </text:span><text:span text:style-name="T22">plattdeutsch, </text:span><text:span text:style-name="CharStyle7">który był używany na prowincji w północnych Niemczech</text:span><text:span text:style-name="T5">27</text:span><text:span text:style-name="CharStyle7">.</text:span></text:p><text:p text:style-name="P100"><text:span text:style-name="CharStyle7">O ile idea uratowania Łużyczan przed ostatecznym zgermanizowaniem nie była w Polsce nowa, co już zauważono wyżej, i znajdowała w kraju zrozumienie, to połab- ska Słowiańszczyzna nadbałtycka, zgermanizowana już przed wiekami, nie pobudza­ła podobnie wyobraźni konspiratorów w podziemiu. Gdy w wypadku Łużyczan w grę wchodził, choć bardzo mały, ale jednak jeszcze ciągłe wegetujący naród</text:span><text:span text:style-name="T5">28</text:span><text:span text:style-name="CharStyle7">, to w Me­klemburgii, na Rugii, Pomorzu Zachodnim czy załabskim Wendlandzie w XX wie­ku byli już tylko sami Niemcy. W takiej sytuacji trzeba było przyjąć inną taktykę i pokonywać inne opory. Z jednej strony liczono na kompromitację niemczyzny na skutek hitlerowskiego ludobójstwa, z drugiej na zwykły oportunizm części nadbał­tyckich Niemców, który mógłby zaowocować typem postaw analogicznych do tych prezentowanych przez polskich </text:span><text:span text:style-name="T18">volksdeutschow </text:span><text:span text:style-name="CharStyle7">- skłonnością do wyrzeczenia się niemieckości oficjalnie, w imię teorii o słowiańskim pochodzeniu. Brano pod uwagę i trzeci czynnik, jakim miał być na terenie Meklemburgii, będącej aż do roku 1918 osobnym księstwem, z rodzimą chociaż zniemczoną dynastią, lokalny patriotyzm o zabarwieniu antypruskim</text:span><text:span text:style-name="T5">29</text:span><text:span text:style-name="CharStyle7">. Meklemburgia była bowiem kontynuacją wczesno­średniowiecznego państwa słowiańskich Obodrytów, a tamtejsi książęta zachowali poczucie swego słowiańskiego pochodzenia. Dowodem na to miałby być pomnik Niklota, słowiańskiego księcia Obodrytów, wystawiony na dziedzińcu pałacu ksią­żęcego w Schwerinie i zaopatrzony przez fundatora w napis brzmiący: „memu sło­wiańskiemu przodkowi”</text:span><text:span text:style-name="T5">30</text:span><text:span text:style-name="CharStyle7">. Pewną wymowę mają również słowiańskie imiona Niklot i Borwin dwóch obecnie żyjących potomków książąt meklemburskich</text:span><text:span text:style-name="T5">31</text:span><text:span text:style-name="CharStyle7">.</text:span></text:p><text:p text:style-name="P101"><text:span text:style-name="CharStyle7">Według poglądów rosyjskiego uczonego z początków XX wieku - Dmitrija Ni- kołajewicza </text:span><text:span text:style-name="T18">Jegorowa, </text:span><text:span text:style-name="CharStyle7">badacza osadnictwa w Meklemburgii - nie doszło tam do ma­sowej kolonizacji niemieckiej w XIII wieku, kiedy to na wielką skalę odbywało się przenoszenie wsi na prawo niemieckie</text:span><text:span text:style-name="T5">32</text:span><text:span text:style-name="CharStyle7">. Wyniki badań </text:span><text:span text:style-name="T18">Jegorowa </text:span><text:span text:style-name="CharStyle7">pośrednio wska­zywałyby więc na słowiańskie pochodzenie większej części współczesnych miesz­kańców tego kraju. Meklemburczycy z czasem ulegli jednak germanizacji</text:span><text:span text:style-name="T5">33</text:span><text:span text:style-name="CharStyle7">. Gębarski</text:span></text:p></draw:text-box></draw:frame><draw:frame draw:style-name="fr50" svg:x="0.861cm" svg:y="14.758cm" svg:width="13.132cm" svg:height="0.363cm" text:anchor-type="paragraph"><draw:text-box><text:p text:style-name="P102"><text:span text:style-name="T19">27</text:span><text:span text:style-name="CharStyle10"><text:tab/>Ibidem,</text:span><text:span text:style-name="CharStyle9"><text:s text:c="1"/>s. 61.</text:span></text:p></draw:text-box></draw:frame><draw:frame draw:style-name="fr51" svg:x="0.861cm" svg:y="15.240cm" svg:width="13.132cm" svg:height="0.728cm" text:anchor-type="paragraph"><draw:text-box><text:p text:style-name="P103"><text:span text:style-name="T6">28</text:span><text:span text:style-name="CharStyle9"><text:tab/>W. Kochański, </text:span><text:span text:style-name="CharStyle10">Dole i niedole Serbolużyczan,</text:span><text:span text:style-name="CharStyle9"><text:s text:c="1"/>Warszawa 1962, mapa pt. </text:span><text:span text:style-name="CharStyle10">Etnograficzny ob­szar serbolużycki. Światowid. Biblioteka popularno-naukowa.</text:span></text:p></draw:text-box></draw:frame><draw:frame draw:style-name="fr52" svg:x="0.861cm" svg:y="16.036cm" svg:width="13.132cm" svg:height="0.330cm" text:anchor-type="paragraph"><draw:text-box><text:p text:style-name="P104"><text:span text:style-name="T6">29</text:span><text:span text:style-name="CharStyle9"><text:tab/>B. Gębarski, </text:span><text:span text:style-name="CharStyle10">Akcja bez nazwy...,</text:span><text:span text:style-name="CharStyle9"><text:s text:c="1"/>s. 60.</text:span></text:p></draw:text-box></draw:frame><draw:frame draw:style-name="fr53" svg:x="0.861cm" svg:y="16.434cm" svg:width="13.132cm" svg:height="0.279cm" text:anchor-type="paragraph"><draw:text-box><text:p text:style-name="P105"><text:span text:style-name="T19">30</text:span><text:span text:style-name="CharStyle10"><text:tab/>Ibidem,</text:span><text:span text:style-name="CharStyle9"><text:s text:c="1"/>s. 63.</text:span></text:p></draw:text-box></draw:frame><draw:frame draw:style-name="fr54" svg:x="0.861cm" svg:y="16.833cm" svg:width="13.132cm" svg:height="0.711cm" text:anchor-type="paragraph"><draw:text-box><text:p text:style-name="P106"><text:span text:style-name="T6">31</text:span><text:span text:style-name="CharStyle9"><text:tab/>Drzewo genealogiczne współcześnie żyjących książąt meklemburskiuch uzyskane od nich przez autora.</text:span></text:p></draw:text-box></draw:frame><draw:frame draw:style-name="fr55" svg:x="0.861cm" svg:y="17.611cm" svg:width="13.132cm" svg:height="1.896cm" text:anchor-type="paragraph"><draw:text-box><text:p text:style-name="P107"><text:span text:style-name="T6">32</text:span><text:span text:style-name="CharStyle9"><text:tab/>D. N. </text:span><text:span text:style-name="T13">Jegorov, </text:span><text:span text:style-name="T14">Die Kolonisation Mecklenburgs </text:span><text:span text:style-name="CharStyle10">im </text:span><text:span text:style-name="T14">13. Jahrhundert,</text:span><text:span text:style-name="T13"><text:s text:c="1"/>t. 1-3, Breslau 1930- -1932; </text:span><text:span text:style-name="CharStyle9">Innego zdania był </text:span><text:span text:style-name="T13">Hans Witte, </text:span><text:span text:style-name="CharStyle9">jego poglądy wydają się jednak tendencyjne. Charakteryzuje je uporczywe trzymanie się dogmatu, właściwego badaczom niemieckim przed rokiem 1945, gło­szącego, że kolonizacja na prawie niemieckim oznaczała kolonizację żywiołu niemieckiego; idem, </text:span><text:span text:style-name="T14">Jegorovs Kolonisation Mecklenburgs </text:span><text:span text:style-name="CharStyle10">im 13 </text:span><text:span text:style-name="T14">Jahrhundert. Ein kritisches Nachwort,</text:span><text:span text:style-name="T13"><text:s text:c="1"/>Breslau 1932.</text:span></text:p></draw:text-box></draw:frame><draw:frame draw:style-name="fr56" svg:x="0.861cm" svg:y="19.567cm" svg:width="13.132cm" svg:height="1.185cm" text:anchor-type="paragraph"><draw:text-box><text:p text:style-name="P108"><text:span text:style-name="T15">33</text:span><text:span text:style-name="T13"><text:tab/></text:span><text:span text:style-name="CharStyle9">Według </text:span><text:span text:style-name="T13">Jegorowa </text:span><text:span text:style-name="CharStyle9">Słowianie w Meklemburgii ostatecznie zanikli dopiero na skutek spusto­szeń dokonanych w trakcie wojny trzydziestoletniej, a więc w połowie XVII wieku; idem, </text:span><text:span text:style-name="CharStyle10">op. cit. </text:span><text:span text:style-name="CharStyle9">s. 475.</text:span></text:p></draw:text-box></draw:frame></text:p>
      </text:section>
      <text:section text:style-name="Sect7" text:name="Section7">
        <text:p text:style-name="P199"><draw:line text:anchor-type="paragraph" draw:style-name="gr1" svg:x1="0.912cm" svg:y1="0.550cm" svg:x2="13.915cm" svg:y2="0.550cm"><text:p/></draw:line><draw:line text:anchor-type="paragraph" draw:style-name="gr1" svg:x1="0.919cm" svg:y1="18.152cm" svg:x2="5.923cm" svg:y2="18.152cm"><text:p/></draw:line></text:p>
        <text:p text:style-name="P19"><draw:frame draw:style-name="fr57" svg:x="0.834cm" svg:y="0.093cm" text:anchor-type="paragraph"><draw:text-box fo:min-width="0.575cm" fo:min-height="0.432cm"><text:p text:style-name="P109"><text:span text:style-name="CharStyle15">278</text:span></text:p></draw:text-box></draw:frame><draw:frame draw:style-name="fr58" svg:x="6.364cm" svg:y="0.069cm" text:anchor-type="paragraph"><draw:text-box fo:min-width="2.032cm" fo:min-height="0.466cm"><text:p text:style-name="P110"><text:span text:style-name="CharStyle15">Bogumił Grott</text:span></text:p></draw:text-box></draw:frame><draw:frame draw:style-name="fr59" svg:x="0.827cm" svg:y="0.940cm" svg:width="13.166cm" svg:height="16.577cm" text:anchor-type="paragraph"><draw:text-box><text:p text:style-name="P111"><text:span text:style-name="CharStyle7">i jego współpracownicy również stali na gruncie takiego przekonania, uznając współ­czesnych mieszkańców Meklembugii za zniemczonych Słowian, których należało reslawizować.</text:span></text:p><text:p text:style-name="P112"><text:span text:style-name="CharStyle7">Jak powiedziano wyżej, </text:span><text:span text:style-name="T18">„Wendischer Bote” </text:span><text:span text:style-name="CharStyle7">był kierowany do Niemców i wśród nich kolportowany, natomiast to nowe przedsięwzięcie nie wywołało rezonan­su w Polsce. Według relacji Gębarskiego gazeta wzbudziła pewne zainteresowanie wśród ludności Meklemburgii i Rugii. Pierwszy numer pisma „grupa Beliny” rozpro­wadziła samodzielnie, korzystając z przypadkowych kontaktów. Później wykorzysty­wano do tego celu prowadzoną przez polskie władze podziemne „Akcję N” - dzia­łalność dywersyjną nakierowaną na walkę psychologiczną z Niemcami, polegającą m.in. na kolportowaniu wśród ludności niemieckiej ulotek i innych pism siejących nastroje defetystyczne</text:span><text:span text:style-name="T5">34</text:span><text:span text:style-name="CharStyle7">. Zastępcą kierownika grupy „N” Delegatury Rządu na Kraj był „Andrzej” (Kazimierz Gorzkowski), współpracujący również z Gębarskim. On to właśnie wbrew woli swojego szefa miał zlecać rozprowadzanie po Niemczech nu­merów </text:span><text:span text:style-name="T18">„Wendischer Bote”, </text:span><text:span text:style-name="CharStyle7">co umożliwiło dłuższe powodzenie przedsięwzięcia, które musiałoby upaść bez wsparcia jakiegoś dobrze zorganizowanego i rozbudowanego aparatu</text:span><text:span text:style-name="T5">35</text:span><text:span text:style-name="CharStyle7"><text:s text:c="1"/>- takiego przecież „grupa Beliny” nie posiadała. Specjalni kurierzy zaopa­trzeni w „dobre” niemieckie dokumenty udawali się do wielkich niemieckich miast, jak Berlin, Hamburg, Lubeka czy Szczecin. Tam wrzucali do skrzynek pocztowych koperty z </text:span><text:span text:style-name="T18">„Wendischer Bote” </text:span><text:span text:style-name="CharStyle7">adresowane do wytypowanych z książek telefonicznych osób, które mieszkały w Meklemburgii, na Rugii czy Pomorzu Zachodnim</text:span><text:span text:style-name="T5">36</text:span><text:span text:style-name="CharStyle7">. Najbar­dziej podatnymi na taką propagandę mieli być mieszkańcy pierwszej z wymienio­nych krain.</text:span></text:p><text:p text:style-name="P113"><text:span text:style-name="CharStyle7">Jak relacjonuje Gębarski, ta ostatnia inicjatywa związana z niegdyś słowiańskimi ziemiami w północnych częściach ówczesnych Niemiec zaczęła się od pozyskania dwóch współpracowników, oficerów niemieckich pochodzących z Meklemburgii. Zdezerterowali oni z Wehrmachtu i ukryli się na terenie Generalnej Guberni. To oni mieli utwierdzić szefa „Akcji bez nazwy” w przekonaniu, iż działalność reslawizacyj- na w Meklemburgii ma po wojnie widoki na powodzenie</text:span><text:span text:style-name="T5">37</text:span><text:span text:style-name="CharStyle7">. Z uzyskanych od nich informacji miało wynikać, iż mieszkańcy tego kraju na ogół byli świadomi swych słowiańskich korzeni. Oficerowie ci, przystając do Związku Niemców Słowiańskiego Pochodzenia, dali mocny i zarazem istotny impuls do rozwinięcia jego działalności. To oni podsunęli propozycje publikowania tekstów w </text:span><text:span text:style-name="T18">„Wendischer Bote” </text:span><text:span text:style-name="CharStyle7">w dialekcie </text:span><text:span text:style-name="T22">plattdeutsch,</text:span><text:span text:style-name="T18"><text:s text:c="1"/></text:span><text:span text:style-name="CharStyle7">zgłaszając również gotowość tłumaczenia na ten dialekt dostarczanych im przez Gębarskiego artykułów. Podpowiedzieli także nazwiska pierwszych adresa­tów, do których warto było wysłać nową gazetę.</text:span></text:p></draw:text-box></draw:frame><draw:frame draw:style-name="fr60" svg:x="0.861cm" svg:y="18.297cm" svg:width="13.115cm" svg:height="1.210cm" text:anchor-type="paragraph"><draw:text-box><text:p text:style-name="P114"><text:span text:style-name="T6">34</text:span><text:span text:style-name="CharStyle9"><text:tab/>Por. </text:span><text:span text:style-name="CharStyle10">Akcja „N". Wspomnienia 1941-1944,</text:span><text:span text:style-name="CharStyle9"><text:s text:c="1"/>red. H. Auderska, Z. Ziółek, Warszawa 1972. Wzmiankowana jest tu „Akcja bez nazwy” kierowana przez Bohdana Gębarskiego </text:span><text:span text:style-name="CharStyle10">(ibidem,</text:span><text:span text:style-name="CharStyle9"><text:s text:c="1"/>s. 13- 14). Wspomina o niej również Stanisław Podlewski w drugim tomie </text:span><text:span text:style-name="CharStyle10">Przemarszu przez piekło.</text:span></text:p></draw:text-box></draw:frame><draw:frame draw:style-name="fr61" svg:x="0.861cm" svg:y="19.576cm" svg:width="13.115cm" svg:height="0.330cm" text:anchor-type="paragraph"><draw:text-box><text:list text:style-name="L4" xml:id="5"><text:list-item><text:p text:style-name="P115"><text:span text:style-name="CharStyle9"><text:tab/>B. Gębarski, </text:span><text:span text:style-name="CharStyle10">Akcja bez nazwy...,</text:span><text:span text:style-name="CharStyle9"><text:s text:c="1"/>s. 60.</text:span></text:p></text:list-item></text:list></draw:text-box></draw:frame><draw:frame draw:style-name="fr62" svg:x="0.861cm" svg:y="19.973cm" svg:width="13.115cm" svg:height="0.321cm" text:anchor-type="paragraph"><draw:text-box><text:list text:style-name="L6" xml:id="7"><text:list-item><text:p text:style-name="P116"><text:span text:style-name="CharStyle9"><text:tab/>Idem, Akcja bez nazwy - garść wspomnień..., s. 90, 92.</text:span></text:p></text:list-item></text:list></draw:text-box></draw:frame><draw:frame draw:style-name="fr63" svg:x="0.861cm" svg:y="20.362cm" svg:width="13.115cm" svg:height="0.372cm" text:anchor-type="paragraph"><draw:text-box><text:p text:style-name="P117"><text:span text:style-name="T6">37</text:span><text:span text:style-name="CharStyle9"><text:s text:c="1"/>Idem, </text:span><text:span text:style-name="CharStyle10">Akcja bez nazwy...,</text:span><text:span text:style-name="CharStyle9"><text:s text:c="1"/>s. 60.</text:span></text:p></draw:text-box></draw:frame></text:p>
      </text:section>
      <text:section text:style-name="Sect8" text:name="Section8">
        <text:p text:style-name="P200"><draw:line text:anchor-type="paragraph" draw:style-name="gr1" svg:x1="0.877cm" svg:y1="0.550cm" svg:x2="13.882cm" svg:y2="0.550cm"><text:p/></draw:line><draw:line text:anchor-type="paragraph" draw:style-name="gr2" svg:x1="0.903cm" svg:y1="13.047cm" svg:x2="5.890cm" svg:y2="13.047cm"><text:p/></draw:line></text:p>
        <text:p text:style-name="P21"><draw:frame draw:style-name="fr64" svg:x="4.060cm" svg:y="0.076cm" text:anchor-type="paragraph"><draw:text-box fo:min-width="6.586cm" fo:min-height="0.457cm"><text:p text:style-name="P118"><text:span text:style-name="CharStyle15">Idea rekonstrukcji Słowiańszczyzny połabskiej...</text:span></text:p></draw:text-box></draw:frame><draw:frame draw:style-name="fr65" svg:x="13.340cm" svg:y="0.085cm" text:anchor-type="paragraph"><draw:text-box fo:min-width="0.584cm" fo:min-height="0.432cm"><text:p text:style-name="P119"><text:span text:style-name="CharStyle15">279</text:span></text:p></draw:text-box></draw:frame><draw:frame draw:style-name="fr66" svg:x="0.818cm" svg:y="0.923cm" svg:width="13.183cm" svg:height="10.855cm" text:anchor-type="paragraph"><draw:text-box><text:p text:style-name="P120"><text:span text:style-name="CharStyle7">Inną osobą, która odegrała istotną rolę w przebiegu tej akcji, był według rela­cji Gębarskiego człowiek nazywany przez niego „Niemcem”. Ukończył on na Uni­wersytecie Berlińskim filologię słowiańską i zaprzyjaźnił się z pewnym Polakiem, uczniem Aleksandra Brucknera. „Niemiec”, przysłany do generalnej Guberni, odszu­kał w Warszawie swego dawnego znajomego, który skierował go do będącego szefem „Akcji bez nazwy” Gębarskiego. Ów tajemniczy „Niemiec” miał też opracować języ­koznawczo zachowane pozostałości mowy słowiańskich Drzewian zamieszkujących na zachód od dolnej Łaby i doprowadzić je do poziomu nadającego się do zastosowa­nia we współczesnym życiu języka”.</text:span></text:p><text:p text:style-name="P121"><text:span text:style-name="CharStyle7">Jesienią 1943 roku Gębarski przekazał funkcję prezesa Związku Niemców Po­chodzenia Słowiańskiego oraz naczelnego redaktora „Wendischer Bote” „Niemco­wi”, który pozostawał na terenie Generalnej Guberni aż do ostatnich tygodni przed wybuchem powstania warszawskiego. Sam zaś Gębarski dzięki nawiązaniu kontaktu z Jerzym Braunem przeszedł na stanowisko szefa Sekcji Ziem Postulowanych i Sło­wiańszczyzny Zachodniej w Instytucie Europy Środkowej funkcjonującym przy or­ganizacji Unia</text:span><text:span text:style-name="T5">* 39</text:span><text:span text:style-name="CharStyle7">. Bezpośrednim przełożonym Gębarskiego w jego nowej roli został prof. Grabowski, zastępca Brauna w zakresie spraw narodowościowych. Po latach tak pisał były szef „Akcji bez nazwy” o swoim nowym zaangażowaniu:</text:span></text:p><text:p text:style-name="P122"><text:span text:style-name="CharStyle18">Nareszcie po długim okresie „przymusowej samodzielności” [chodziło tu o fakt niepowiązania jego „Akcji bez nazwy” z żadną inną organizacją niepodległościową - B. G.J, kiedy trzeba było liczyć na własne siły, znalazłem się w ramach „normalnej” kon­spiracji, kierowanej przez inne osoby, zapewniającej jakieś minimum pomocy udziela­nej przez „górę”</text:span><text:span text:style-name="T24">40</text:span><text:span text:style-name="CharStyle18">.</text:span></text:p></draw:text-box></draw:frame><draw:frame draw:style-name="fr67" svg:x="0.827cm" svg:y="13.183cm" svg:width="13.174cm" svg:height="6.706cm" text:anchor-type="paragraph"><draw:text-box><text:p text:style-name="P123"><text:span text:style-name="CharStyle10">” Ibidem,</text:span><text:span text:style-name="CharStyle9"><text:s text:c="1"/>s. 61. Zobaczmy też, co piszę o rekonstrukcji wymarłych języków Jan Okuniewski - redaktor pośmiertnie wydanej pracy prof. Kazimierza Polańskiego </text:span><text:span text:style-name="CharStyle10">Gramatyka języka polabskie- go,</text:span><text:span text:style-name="CharStyle9"><text:s text:c="1"/>która ukazała się w 2010 roku na stronie Śląskiej Biblioteki Cyfrowej, [on-line] http://www. digitalsilesia.eu/dlibra/doccontent?id=18899&amp;dirids=l (12 X 2010), w rozdziale wstępnym pt. </text:span><text:span text:style-name="CharStyle10">Od redaktora,</text:span><text:span text:style-name="CharStyle9"><text:s text:c="1"/>s. 14-15: „[...] w podobnym czasie jak połabszczyzna wyszedł z użycia język korniński. Dzięki świadomej i planowej działalności grupy osób język ten odrodzi! się i kornijska społeczność językowa liczy dziś już kilkaset osób. Podobne próby odtworzenia języka połabskiego zauważy­łem w Internecie. Na razie są one dość nieśmiałe, a liczbę uczestników dałoby się policzyć na palcach jednej ręki, wierzę jednak, że w przyszłości powstanie społeczność komunikująca się tym językiem. Jestem przekonany, ze głównie opisowy, synchroniczny charakter </text:span><text:span text:style-name="CharStyle10">Gramatyki</text:span><text:span text:style-name="CharStyle9"><text:s text:c="1"/>Profesora Polańskiego może być sporym wsparciem dla takich działań”.</text:span></text:p><text:p text:style-name="P124"><text:span text:style-name="CharStyle9">Przeglądając w bibliografii tej pracy listę językoznawców zajmujących się językiem połabskim, nie można nie zauważyć, że współczesnym Gębarskiemu był nieżyjący już dzisiaj obywatel nie­miecki, prof. Reinhold Olesch rodem z Opolszczyzny, który znał oczywiście język polski. Polański wymienia jego prace dotyczące języka połabskiego publikowane w latach 1968-1990. Olesch zapy­tany przed laty listownie wprost przez autora niniejszego artykułu, czy przebywał w latach wojny w Generalniej Guberni, nic jednak nie odpowiedział.</text:span></text:p></draw:text-box></draw:frame><draw:frame draw:style-name="fr68" svg:x="0.827cm" svg:y="19.957cm" svg:width="13.174cm" svg:height="0.339cm" text:anchor-type="paragraph"><draw:text-box><text:p text:style-name="P125"><text:span text:style-name="CharStyle9">” B. Gębarski, </text:span><text:span text:style-name="CharStyle10">Akcja bez nazwy...,</text:span><text:span text:style-name="CharStyle9"><text:s text:c="1"/>s. 64.</text:span></text:p></draw:text-box></draw:frame><draw:frame draw:style-name="fr69" svg:x="0.827cm" svg:y="20.371cm" svg:width="13.174cm" svg:height="0.372cm" text:anchor-type="paragraph"><draw:text-box><text:list text:style-name="L8" xml:id="9"><text:list-item><text:p text:style-name="P126"><text:span text:style-name="CharStyle10"><text:tab/>Ibidem.</text:span></text:p></text:list-item></text:list></draw:text-box></draw:frame></text:p>
      </text:section>
      <text:section text:style-name="Sect9" text:name="Section9">
        <text:p text:style-name="P201"><draw:line text:anchor-type="paragraph" draw:style-name="gr1" svg:x1="0.915cm" svg:y1="0.550cm" svg:x2="13.912cm" svg:y2="0.550cm"><text:p/></draw:line></text:p>
        <text:p text:style-name="P23"><draw:frame draw:style-name="fr70" svg:x="0.840cm" svg:y="0.076cm" text:anchor-type="paragraph"><draw:text-box fo:min-width="0.575cm" fo:min-height="0.432cm"><text:p text:style-name="P127"><text:span text:style-name="CharStyle15">280</text:span></text:p></draw:text-box></draw:frame><draw:frame draw:style-name="fr71" svg:x="6.359cm" svg:y="0.069cm" text:anchor-type="paragraph"><draw:text-box fo:min-width="2.041cm" fo:min-height="0.466cm"><text:p text:style-name="P128"><text:span text:style-name="CharStyle15">Bogumił </text:span><text:span text:style-name="T12">Groll</text:span></text:p></draw:text-box></draw:frame><draw:frame draw:style-name="fr72" svg:x="0.822cm" svg:y="0.931cm" svg:width="13.174cm" svg:height="18.424cm" text:anchor-type="paragraph"><draw:text-box><text:p text:style-name="P129"><text:span text:style-name="CharStyle7">Z czasem </text:span><text:span text:style-name="T18">„Wendischer Bote” </text:span><text:span text:style-name="CharStyle7">wywołał rezonans w prasie hitlerowskiej, gdzie twórców tego periodyku obrzucano najgorszymi epitetami. Jak twierdził Gębarski, gazeta była kolportowana również wśród wiejskiej ludności Meklemburgii, przecho­dząc z rąk do rąk. Uważał nawet za prawdopodobne, że mogła dotrzeć do rąk książąt meklemburskich. Wyciągał taki wniosek, gdyż podczas okupacji jeden z książąt, bę­dąc w Warszawie, chciał nabyć znaną w Polsce książkę Józefa Kisielewskiego </text:span><text:span text:style-name="CharStyle16">Ziemia gromadzi prochy,</text:span><text:span text:style-name="CharStyle7"><text:s text:c="1"/>która w formie przystępnej propagowała wiedzę o średniowiecz­nych i późniejszych dziejach Słowian na terenach wschodnich Niemiec. Tymczasem właśnie w </text:span><text:span text:style-name="T18">„Wendischer Bote” </text:span><text:span text:style-name="CharStyle7">powoływano się na tę książkę.</text:span></text:p><text:p text:style-name="P130"><text:span text:style-name="CharStyle7">Gębarski napisał o tym fakcie, co następuje:</text:span></text:p><text:p text:style-name="P131"><text:span text:style-name="CharStyle18">Do jednego z polskich antykwariatów weszło dwóch oficerów niemieckich, pułkow­nik i porucznik. Porucznik mówił po polsku i występował w roli tłumacza.</text:span></text:p><text:list text:style-name="L10" xml:id="11"><text:list-item><text:p text:style-name="P132"><text:span text:style-name="CharStyle18"><text:tab/>Proszę pana - zwrócił się do właściciela sklepu.</text:span></text:p></text:list-item><text:list-item><text:p text:style-name="P133"><text:span text:style-name="CharStyle18"><text:tab/>Czy moglibyśmy nabyć u pana książkę Józefa Kisielewskiego </text:span><text:span text:style-name="CharStyle19">Ziemia gromadzi prochy?</text:span></text:p></text:list-item><text:list-item><text:p text:style-name="P134"><text:span text:style-name="CharStyle18"><text:tab/>Niestety - odpowiedział księgarz - książka ta jest wycofana ze sprzedaży z polece­nia władz niemieckich.</text:span></text:p></text:list-item><text:list-item><text:p text:style-name="P135"><text:span text:style-name="CharStyle18"><text:tab/>To nic nie szkodzi - powiedział porucznik. - Gwarantujemy panu zupełną dys­krecję. Pan pułkownik jest księciem meklemburskim, a w tej książce są podobno cenne wiadomości o jego obodryckich przodkach</text:span><text:span text:style-name="T24">41</text:span><text:span text:style-name="CharStyle18">.</text:span></text:p></text:list-item></text:list><text:p text:style-name="P136"><text:span text:style-name="CharStyle7">Jak wspomniano już wyżej, Gębarski poruszał się w latach trzydziestych wśród ludzi, których ogólnie kwalifikuje się jako narodowców, a więc zwolenników wszel­kich działań rewindykacyjnych na zachodzie. Jedną z liczących się w tym środowi­sku postaci był Karol Stojanowski, który inspirował ideowo również i szefa „Akcji bez nazwy”. Jak dalece sięgały te inspiracje, tego Gębarski nie sprecyzował mimo ponawianych pytań. W krótkim wrocławskim okresie swojej działalności prof. Sto­janowski wydał wspomnianą już wyżej broszurę O </text:span><text:span text:style-name="CharStyle16">reslawizację wschodnich Niemiec. </text:span><text:span text:style-name="CharStyle7">W tych powojennych latach wzmożonego zainteresowania ideologią słowiańską, jak się wielu początkowo wydawało - szczerze lansowaną przez Moskwę, działał także i we Wrocławiu Komitet Słowiański. W jego planach znalazło się wydawanie </text:span><text:span text:style-name="CharStyle16">Biblio­teki Słowiańskiej.</text:span><text:span text:style-name="CharStyle7"><text:s text:c="1"/>Broszura Stojanowskiego stała się właśnie pierwszym tomem tego wydawnictwa. Ten niewielki rozmiarami tekst, dość ogólny w treści, miał służyć pro­pagowaniu idei, którą w latach okupacji starali się wprowadzić w publiczny obieg i Gębarski, i Stojanowski. Broszura została zaopatrzona we wstęp pióra wybitnego językoznawcy, prof. Stanisława Rosponda, który podpisał go jako „Kierownik sek­cji naukowo-wydawniczej «Komitetu Słowiańskiego» we Wrocławiu”. Już we wstępie Rospond wspominał </text:span><text:span text:style-name="T18">„Wendischer Bote” </text:span><text:span text:style-name="CharStyle7">jako organ Związku Niemców Pochodzenia Słowiańskiego i cytował zamieszczane w piśmie hasła, jak </text:span><text:span text:style-name="T18">„Wir sind Slawen” </text:span><text:span text:style-name="CharStyle7">(Jeste­śmy Słowianami), </text:span><text:span text:style-name="T18">„Zurück zu den Slawen” </text:span><text:span text:style-name="CharStyle7">(Z powrotem do Słowiańszczyzny) czy</text:span></text:p></draw:text-box></draw:frame><draw:frame draw:style-name="fr73" svg:x="1.466cm" svg:y="20.278cm" text:anchor-type="paragraph"><draw:text-box fo:min-width="2.193cm" fo:min-height="0.432cm"><text:p text:style-name="P137"><text:span text:style-name="T19">41</text:span><text:span text:style-name="CharStyle10"><text:tab/>Ibidem,</text:span><text:span text:style-name="CharStyle9"><text:s text:c="1"/>s. 63.</text:span></text:p></draw:text-box></draw:frame></text:p>
      </text:section>
      <text:section text:style-name="Sect10" text:name="Section10">
        <text:p text:style-name="P202"><draw:line text:anchor-type="paragraph" draw:style-name="gr1" svg:x1="0.903cm" svg:y1="0.550cm" svg:x2="13.924cm" svg:y2="0.550cm"><text:p/></draw:line><draw:line text:anchor-type="paragraph" draw:style-name="gr2" svg:x1="0.912cm" svg:y1="18.932cm" svg:x2="5.907cm" svg:y2="18.932cm"><text:p/></draw:line></text:p>
        <text:p text:style-name="P25"><draw:frame draw:style-name="fr74" svg:x="4.087cm" svg:y="0.060cm" text:anchor-type="paragraph"><draw:text-box fo:min-width="6.595cm" fo:min-height="0.474cm"><text:p text:style-name="P138"><text:span text:style-name="CharStyle15">Idea rekonstrukcji Słowiańszczyzny połabskiej...</text:span></text:p></draw:text-box></draw:frame><draw:frame draw:style-name="fr75" svg:x="13.383cm" svg:y="0.085cm" text:anchor-type="paragraph"><draw:text-box fo:min-width="0.550cm" fo:min-height="0.432cm"><text:p text:style-name="P139"><text:span text:style-name="CharStyle15">281</text:span></text:p></draw:text-box></draw:frame><draw:frame draw:style-name="fr76" svg:x="0.818cm" svg:y="0.923cm" svg:width="13.183cm" svg:height="17.713cm" text:anchor-type="paragraph"><draw:text-box><text:p text:style-name="P140"><text:span text:style-name="T18">„Weg vom </text:span><text:span text:style-name="CharStyle7">Reich” (Precz od Rzeszy)</text:span><text:span text:style-name="T5">42 43</text:span><text:span text:style-name="CharStyle7">. Była to ta sama ideologia, którą znamy z dzia­łalności „Akcji bez nazwy”. W omawianej broszurze zapowiadano także druk drugie­go tomiku </text:span><text:span text:style-name="CharStyle16">Biblioteki Słowiańskiej</text:span><text:span text:style-name="CharStyle7"><text:s text:c="1"/>autorstwa prof. Tadeusza Stanisława Grabowskiego pt. </text:span><text:span text:style-name="CharStyle16">Łużyczanie^.</text:span></text:p><text:p text:style-name="P141"><text:span text:style-name="CharStyle7">Zawarty w książeczce Stojanowskiego wykład zaczynał się od stwierdzenia, że Niemcy nie są narodem jednolitym. Historycznie zostali oni uformowani z trzech części: północno-zachodniej - czysto germańskiej, południowej - w starożytności celtyckiej, i wschodniej - w średniowieczu i po części później - słowiańskiej. Stoja- nowski reprodukował mapki publikowane już w </text:span><text:span text:style-name="T18">„Wendischer Bote”, </text:span><text:span text:style-name="CharStyle7">przedstawiające zasięg dawnej Słowiańszczyzny na terenach współczesnych Niemiec. Starając się wy­wrzeć na czytelnikach sugestię, że spoistość Niemiec jest chwiejna, Stojanowski cytu­je też pismo wydawane przez Gębarskiego, traktując je jako pewien dowód na istnie­nie w III Rzeszy na niegdyś słowiańskich obszarach tendencji odśrodkowych. Pisze:</text:span></text:p><text:p text:style-name="P142"><text:span text:style-name="CharStyle18">Jak zatem widzimy, ruch reslawizacyjny robił w Niemczech pewne postępy. Wytwarzały się warunki do jego ugruntowania i rozszerzania się. Wojna obecna posu­nęła zachodnie granice Słowiańszczyzny nad Odrę i za Odrę. To oczywiście powinno wzmóc ten ruch wydatnie. Uważamy, ze ruchowi temu powinien przyjść z pomocą nie tylko świat słowiański, ale w ogóle cały świat cywilizowany, cała Organizacja Narodów Zjednoczonych. Powinno się umożliwić polityczną działalność reslawizacyjną tym ele­mentom, które wykażą w tym kierunku chęci. Powinno się grupy mówiących po nie­miecku Słowian oddać pod ochronę międzynarodową i uchronić ich od niemieckiego terroru. Terenom zamieszkałym przez zgermanizowanych Słowian trzeba dać taką orga­nizację, aby w niej mogły się równocześnie wyżywać zarówno elementy słowiańskie jak też elementy ciążące do Niemców. To może się stać tylko w organizacjach państwowych niezależnych od Niemiec, a podległych Organizacji Narodów Zjednoczonych. Ze wzglę­du na szczepowe zróżnicowanie dawnych Słowian oraz ze względu na różny stopień ich zgermanizowania wydaje mi się, iż należałoby na północno-wschodnim terenie obec­nych Niemiec stworzyć pod międzynarodową ochroną dwa państwa służące celom re- slawizacji, a to państwo łużyckie i państwo połabskie</text:span><text:span text:style-name="T24">44</text:span><text:span text:style-name="CharStyle18">.</text:span></text:p><text:p text:style-name="P143"><text:span text:style-name="CharStyle7">Dalej następuje zarysowy opis ziem łużyckich i dane liczbowe informujące o po­tencjale demograficznym zamieszkującego je narodu. Stojanowski rzuca też garść in­formacji dotyczących historii Łużyczan, poczynając od średniowiecza, a kończąc na wieku XX. Zwraca również uwagę na istnienie dwóch odłamów Łużyczan, z dwoma językami - górnołużyckim i dolnołużyckim. Wstrzymuje się jednak od zakreślania dokładniejszych granic tego postulowanego państwa. Sugeruje wszakże, iż powinno ono objąć co najmniej dwa-trzy miliony ludzi, a wiec także tych, którzy nie znają już języków łużyckich i posługują się wyłącznie niemieckim. W takim państwie - jak piszę - Łużyczanie niezgermanizowani musieliby mieć możliwość reslawizacji swych</text:span></text:p></draw:text-box></draw:frame><draw:frame draw:style-name="fr77" svg:x="0.877cm" svg:y="19.076cm" svg:width="13.115cm" svg:height="0.415cm" text:anchor-type="paragraph"><draw:text-box><text:p text:style-name="P144"><text:span text:style-name="T6">42</text:span><text:span text:style-name="CharStyle9"><text:tab/>S. Rospond, </text:span><text:span text:style-name="CharStyle10">Wstęp,</text:span><text:span text:style-name="CharStyle9"><text:s text:c="1"/>[w:] K. Stojanowski, O </text:span><text:span text:style-name="CharStyle10">reslawizację...,</text:span><text:span text:style-name="CharStyle9"><text:s text:c="1"/>s. 5.</text:span></text:p></draw:text-box></draw:frame><draw:frame draw:style-name="fr78" svg:x="0.877cm" svg:y="19.549cm" svg:width="13.115cm" svg:height="0.737cm" text:anchor-type="paragraph"><draw:text-box><text:p text:style-name="P145"><text:span text:style-name="T6">43</text:span><text:span text:style-name="CharStyle9"><text:tab/>T. S. Grabowski, </text:span><text:span text:style-name="CharStyle10">Łużyczanie. Ich walka, klęski i... triumf,</text:span><text:span text:style-name="CharStyle9"><text:s text:c="1"/>Wrocław 1947, </text:span><text:span text:style-name="CharStyle10">Poprzez Sło­wiańszczyznę. Portrety i profile, rozprawy i sprawozdania literackie i publicystyczne,</text:span><text:span text:style-name="CharStyle9"><text:s text:c="1"/>9.</text:span></text:p></draw:text-box></draw:frame><draw:frame draw:style-name="fr79" svg:x="0.877cm" svg:y="20.354cm" svg:width="13.115cm" svg:height="0.372cm" text:anchor-type="paragraph"><draw:text-box><text:p text:style-name="P146"><text:span text:style-name="T6">44</text:span><text:span text:style-name="CharStyle9"><text:tab/>K. Stojanowski, </text:span><text:span text:style-name="CharStyle10">O reslawizację...,</text:span><text:span text:style-name="CharStyle9"><text:s text:c="1"/>s. 19.</text:span></text:p></draw:text-box></draw:frame></text:p>
      </text:section>
      <text:section text:style-name="Sect11" text:name="Section11">
        <text:p text:style-name="P203"><draw:line text:anchor-type="paragraph" draw:style-name="gr1" svg:x1="0.903cm" svg:y1="0.550cm" svg:x2="13.908cm" svg:y2="0.550cm"><text:p/></draw:line></text:p>
        <text:p text:style-name="P27"><draw:frame draw:style-name="fr80" svg:x="0.827cm" svg:y="0.076cm" text:anchor-type="paragraph"><draw:text-box fo:min-width="0.568cm" fo:min-height="0.432cm"><text:p text:style-name="P147"><text:span text:style-name="CharStyle15">282</text:span></text:p></draw:text-box></draw:frame><draw:frame draw:style-name="fr81" svg:x="6.346cm" svg:y="0.069cm" text:anchor-type="paragraph"><draw:text-box fo:min-width="2.050cm" fo:min-height="0.466cm"><text:p text:style-name="P148"><text:span text:style-name="CharStyle15">Bogumił </text:span><text:span text:style-name="T12">Groll</text:span></text:p></draw:text-box></draw:frame><draw:frame draw:style-name="fr82" svg:x="0.818cm" svg:y="0.880cm" svg:width="13.183cm" svg:height="18.016cm" text:anchor-type="paragraph"><draw:text-box><text:p text:style-name="P149"><text:span text:style-name="CharStyle7">zgermanizowanych ziomków. Przypuszcza, że w ciągu kilkudziesięciu lat można by z powrotem nauczyć zniemczonych Łużyczan ich dawnego języka. Jako analogię do takiego procesu podaję sytuację w Irlandii, gdzie Irlandczycy uczą się z powrotem irlandzkiego. Ośrodkiem takiego łużyckiego państwa byłyby okolice, w których za­chował się w codziennym użyciu język łużycki. Stojanowski wysiedlenia Niemców przewidywał tylko w pasie oddzielającym łużycką enklawę językową na Łużycach Górnych od tej na Dolnych. Tak powstała jednostka językowo-terytorialna stanowi­łaby jądro projektowanego państwa łużyckiego</text:span><text:span text:style-name="T5">45</text:span><text:span text:style-name="CharStyle7">.</text:span></text:p><text:p text:style-name="P150"><text:span text:style-name="CharStyle7">Dalej ten były polityk endecki kreśli wizję postulowanego państwa połabskiego. Przypomina żyjące w średniowieczu na Połabiu plemiona, szczególnie zwracając uwa­gę na Obodrytów, Wieletów i załabskich Drzewian, niegdyś zamieszkujących w oko­licach Liineburga - jeszcze dzisiaj ta krainka nosi nazwę Wendlandu. Stojanowski odwołuje się też do zachowanych zabytków językowych ostatniego z wymienionych plemion. Wyraża także pogląd, że mimo zgermanizowania współczesna ludność tych terenów wykazuje pewne oznaki świadomości własnego pochodzenia</text:span><text:span text:style-name="T5">46</text:span><text:span text:style-name="CharStyle7">. Sformułowa­nia prof. Stojanowskiego bardzo przypominają odnośne opinie Gębarskiego. Dla Sto- janowskiego, poza bezpośrednimi rozmowami z tym ostatnim, źródłem był przecież </text:span><text:span text:style-name="T18">„Wendischer Bote”, </text:span><text:span text:style-name="CharStyle7">z którego to pisma omawiana tu broszura przekazywała całe ustępy.</text:span></text:p><text:p text:style-name="P151"><text:span text:style-name="CharStyle7">W wypadku Połabian i koncepcji reslawizacji ich zniemczonych potomków Stojanowski znowu odwoływał się do przykładu, a mianowicie do sytuacji Żydów palestyńskich, których spora część wróciła już wówczas do uprzednio porzuconego języka hebrajskiego.</text:span></text:p><text:p text:style-name="P152"><text:span text:style-name="CharStyle7">Podobnie jak i w wypadku Łużyc Stojanowski nie określał dokładnie granic projektowanego państwa połabskiego. Na pewno powinno ono obejmować ziemie Obodrzyców i Wieletów, zapewne też i te skrawki dawnej Słowiańszczyzny, które nie weszłyby w skład państwa łużyckiego albo czeskiego. Również i państwo połabskie powinno znaleźć się pod protektoratem Organizacji Narodów Zjednoczonych</text:span><text:span text:style-name="T5">47</text:span><text:span text:style-name="CharStyle7">.</text:span></text:p><text:p text:style-name="P153"><text:span text:style-name="CharStyle7">Autor tych koncepcji nie zwrócił żadnej uwagi na warunki, w jakich przyszło- by przeprowadzać procesy reslawizacyjne. Nie zastanawiał się nad niewątpliwymi oporami ze strony ludności niemieckiej, która na pewno w swojej masie nie byłaby jednak skłonna do reslawizowania się - choćby ze względu na ogólnie niski prestiż Słowian w jej oczach. Ograniczył się tylko do krótkiego zarysu problemu bez wcho­dzenia w szczegóły. Być może w jego odczuciu na razie chodziło o wylansowanie samej idei reslawizacyjnej. Gdyby to się udało, potem przyszedłby czas na konkrety.</text:span></text:p><text:p text:style-name="P154"><text:span text:style-name="CharStyle7">Stojanowski traktował istnienie postulowanych państw zachodniosłowiańskich za naszą zachodnią granicą jako niezbędną „gwarancję uspokojenia Niemiec” w przy­szłości. Ograniczenie tych ostatnich do zachodnich i południowych obszarów byłej Rzeszy wydawało się mu wystarczającym warunkiem uniemożliwiającym odbudowę niemieckiej potęgi i ponowny rozwój tamtejszych tendencji imperialistycznych.</text:span></text:p></draw:text-box></draw:frame><draw:frame draw:style-name="fr83" svg:x="1.453cm" svg:y="19.491cm" svg:width="2.210cm" svg:height="0.363cm" text:anchor-type="paragraph"><draw:text-box><text:p text:style-name="P155"><text:span text:style-name="T19">45</text:span><text:span text:style-name="CharStyle10"><text:tab/>Ibidem,</text:span><text:span text:style-name="CharStyle9"><text:s text:c="1"/>s. 24.</text:span></text:p></draw:text-box></draw:frame><draw:frame draw:style-name="fr84" svg:x="1.453cm" svg:y="19.973cm" svg:width="2.210cm" svg:height="0.279cm" text:anchor-type="paragraph"><draw:text-box><text:p text:style-name="P156"><text:span text:style-name="T19">46</text:span><text:span text:style-name="CharStyle10"><text:tab/>Ibidem, s.</text:span><text:span text:style-name="CharStyle9"><text:s text:c="1"/>25.</text:span></text:p></draw:text-box></draw:frame><draw:frame draw:style-name="fr85" svg:x="1.453cm" svg:y="20.371cm" svg:width="2.210cm" svg:height="0.347cm" text:anchor-type="paragraph"><draw:text-box><text:p text:style-name="P157"><text:span text:style-name="T19">47</text:span><text:span text:style-name="CharStyle10"><text:tab/>Ibidem,</text:span><text:span text:style-name="CharStyle9"><text:s text:c="1"/>s. </text:span><text:span text:style-name="CharStyle10">Tl.</text:span></text:p></draw:text-box></draw:frame></text:p>
      </text:section>
      <text:section text:style-name="Sect12" text:name="Section12">
        <text:p text:style-name="P204"><draw:line text:anchor-type="paragraph" draw:style-name="gr1" svg:x1="0.894cm" svg:y1="0.550cm" svg:x2="13.899cm" svg:y2="0.550cm"><text:p/></draw:line></text:p>
        <text:p text:style-name="P29"><draw:frame draw:style-name="fr86" svg:x="4.078cm" svg:y="0.069cm" text:anchor-type="paragraph"><draw:text-box fo:min-width="6.586cm" fo:min-height="0.466cm"><text:p text:style-name="P158"><text:span text:style-name="CharStyle15">Idea rekonstrukcji Słowiańszczyzny połabskiej...</text:span></text:p></draw:text-box></draw:frame><draw:frame draw:style-name="fr87" svg:x="13.365cm" svg:y="0.085cm" text:anchor-type="paragraph"><draw:text-box fo:min-width="0.575cm" fo:min-height="0.432cm"><text:p text:style-name="P159"><text:span text:style-name="CharStyle15">283</text:span></text:p></draw:text-box></draw:frame><draw:frame draw:style-name="fr88" svg:x="0.818cm" svg:y="0.880cm" svg:width="13.183cm" svg:height="18.016cm" text:anchor-type="paragraph"><draw:text-box><text:p text:style-name="P160"><text:span text:style-name="CharStyle18">Po powstaniu państw zachodnio-słowiańskich za Odrą - pisał Stojanowski w 1946 roku - upadłby raz na zawsze, bez jakichkolwiek możliwości odrodzenia się, najpotwor­niejszy twór historii tj. państwo pruskie.</text:span></text:p><text:p text:style-name="P161"><text:span text:style-name="CharStyle18">[.··]</text:span></text:p><text:p text:style-name="P162"><text:span text:style-name="CharStyle18">Jeśli w najbliższym traktacie pokojowym nie powstaną projektowane zachod- nio-slowiańskie państwa reslawizacyjne, to Niemcy wywołać mogą trzecia wojnę światową'</text:span><text:span text:style-name="T24">1</text:span><text:span text:style-name="CharStyle18">’.</text:span></text:p><text:p text:style-name="P163"><text:span text:style-name="CharStyle7">Polityczne zmiany na omawianym obszarze traktował też jako dopełnienie się sprawiedliwości dziejowej</text:span><text:span text:style-name="T5">4</text:span><text:span text:style-name="CharStyle7">’. Było to wówczas dość szeroko rozpowszechnione sta­nowisko wśród Polaków. Żywe stale wspomnienia okropności, które spotykały na co dzień okupowany kraj ze strony Niemców, zdominowały psychikę społeczną, rzutu­jąc na niezależną myśl polityczną.</text:span></text:p><text:p text:style-name="P164"><text:span text:style-name="CharStyle7">Kończąc niniejsze rozważania, wypada zastanowić się nad istotą przedstawia­nych tu działań grupy Bohdana Gębarskiego, czyli „Akcji bez nazwy”, oraz środowisk podobnie myślących. Kim był redaktor Gębarski? Urodził się on w Rosji i przybył do Polski dopiero pod koniec 1924 roku, kiedy to wygasała odnośna klauzula traktatu pokojowego z Rygi przewidująca możliwość powrotu Polaków do ojczyzny właśnie do końca tego roku. Gębarski, jak relacjonował autorowi niniejszego artykułu, będąc podczas rewolucji październikowej i w czasie wojny domowej w Rosji świadkiem wielu okropności i okrucieństw, zbliżył się do katolickich ugrupowań narodowo-ra- dykalnych, które - jak to wynikało z jego słów - stanowiły ostoję wartości katolickich, a więc i przeciwieństwo bolszewizmu</text:span><text:span text:style-name="T5">48 49 50</text:span><text:span text:style-name="CharStyle7">. Jako zawodowy dziennikarz Gębarski współ­pracował zatem z prasą związaną z ONR-ABC. Wziął udział w powstaniu warszaw­skim, a potem dostał się do niewoli niemieckiej. Do kraju wrócił w randze oficera. W latach PRL był represjonowany, łącznie z osadzeniem w więzieniu. Niewykluczo­ne, że także i z tego powodu jego relacje były pozbawione wielu szczegółów, w tym także personalnych. Zmarł w Warszawie w 1975 roku. Trudno jest dzisiaj wyroko­wać, czyjego sądy odnoszące się do możliwości reslawizowania części pochodzących ze wschodnich landów Niemców miały podstawę w rzetelnych informacjach z tych terenów, czy też bardziej były śladem postawy życzeniowej niż wynikiem prawidłowo rozpoznanych faktów.</text:span></text:p><text:p text:style-name="P165"><text:span text:style-name="CharStyle7">Cała historia działalności Gębarskiego związanej z wydawaniem „Spraw Łużyc­kich” i </text:span><text:span text:style-name="T18">„Wendischer Bote” </text:span><text:span text:style-name="CharStyle7">oraz wspominanym przez niego ukonstytuowaniem się w Warszawie we wrześniu 1942 roku Serbołużyckiego Komitetu Narodowego, jak też i z wizją reslawizacji Meklemburgii nasuwa różne zastrzeżenia, a nawet wywo­łuje niedowierzanie. Charakterystycznym jest brak we wspomnieniach Gębarskiego nazwisk większości osób, które miały z nim współpracować, oraz innych bliższych okoliczności całego przedsięwzięcia. Taki stan rzeczy wzbudził nawet daleko idą­cą podejrzliwość u polskiego sorabisty Stanisława Marciniaka, który już po śmierci</text:span></text:p></draw:text-box></draw:frame><draw:frame draw:style-name="fr89" svg:x="1.445cm" svg:y="19.482cm" svg:width="7.798cm" svg:height="0.363cm" text:anchor-type="paragraph"><draw:text-box><text:p text:style-name="P166"><text:span text:style-name="T19">48</text:span><text:span text:style-name="CharStyle10"><text:tab/>Ibidem,</text:span><text:span text:style-name="CharStyle9"><text:s text:c="1"/>s. 28, 29.</text:span></text:p></draw:text-box></draw:frame><draw:frame draw:style-name="fr90" svg:x="1.445cm" svg:y="19.965cm" svg:width="7.798cm" svg:height="0.288cm" text:anchor-type="paragraph"><draw:text-box><text:p text:style-name="P167"><text:span text:style-name="T19">49</text:span><text:span text:style-name="CharStyle10"><text:tab/>Ibidem,</text:span><text:span text:style-name="CharStyle9"><text:s text:c="1"/>s. 29.</text:span></text:p></draw:text-box></draw:frame><draw:frame draw:style-name="fr91" svg:x="1.445cm" svg:y="20.371cm" svg:width="7.798cm" svg:height="0.363cm" text:anchor-type="paragraph"><draw:text-box><text:p text:style-name="P168"><text:span text:style-name="T6">50</text:span><text:span text:style-name="CharStyle9"><text:tab/>Relacja ustna złożona autorowi na początku 1975 roku.</text:span></text:p></draw:text-box></draw:frame></text:p>
      </text:section>
      <text:section text:style-name="Sect13" text:name="Section13">
        <text:p text:style-name="P205"><draw:line text:anchor-type="paragraph" draw:style-name="gr1" svg:x1="0.903cm" svg:y1="0.550cm" svg:x2="13.915cm" svg:y2="0.550cm"><text:p/></draw:line><draw:line text:anchor-type="paragraph" draw:style-name="gr2" svg:x1="0.903cm" svg:y1="16.976cm" svg:x2="5.923cm" svg:y2="16.976cm"><text:p/></draw:line></text:p>
        <text:p text:style-name="P31"><draw:frame draw:style-name="fr92" svg:x="0.827cm" svg:y="0.076cm" text:anchor-type="paragraph"><draw:text-box fo:min-width="0.584cm" fo:min-height="0.432cm"><text:p text:style-name="P169"><text:span text:style-name="CharStyle15">284</text:span></text:p></draw:text-box></draw:frame><draw:frame draw:style-name="fr93" svg:x="6.346cm" svg:y="0.076cm" text:anchor-type="paragraph"><draw:text-box fo:min-width="2.050cm" fo:min-height="0.457cm"><text:p text:style-name="P170"><text:span text:style-name="CharStyle15">Bogumił </text:span><text:span text:style-name="T12">Groll</text:span></text:p></draw:text-box></draw:frame><draw:frame draw:style-name="fr94" svg:x="0.818cm" svg:y="0.940cm" svg:width="13.183cm" svg:height="15.663cm" text:anchor-type="paragraph"><draw:text-box><text:p text:style-name="P171"><text:span text:style-name="CharStyle7">Gębarskiego, w latach osiemdziesiątych, starał się dowiedzieć czegoś więcej o opisy­wanych przez szefa „Akcji bez nazwy” wydarzeniach. Marciniak piszę wręcz w swoim artykule o znamiennym tytule </text:span><text:span text:style-name="CharStyle16">Konspiracja łużycka w latach drugiej wojny światowej. Zmyślenia i prawdy</text:span><text:span text:style-name="T17">51</text:span><text:span text:style-name="CharStyle7"><text:s text:c="1"/>o mistyfikacji dokonanej przez Gębarskiego. Badacz, co trzeba podkreślić, wypowiada swoją opinię o działalności Gębarskiego i prawdziwości jego wspomnień tylko w związku z kwestią łużycką, pomijając zupełnie zainteresowania wydawcy </text:span><text:span text:style-name="T18">„Wendischer Bote” </text:span><text:span text:style-name="CharStyle7">Meklemburgią. Autorowi niniejszego artykułu nieuf­ność Marciniaka wydaje się uzasadniona, ale jednocześnie źle ukierunkowana. Brak konspiracji łużyckiej i legalizm wszelkich działań właściwy Łużyczanom, na które powołuje się Marciniak, chcąc zdezawuować wspomnienia Gębarskiego, nie przekre­śla faktu, że w Warszawie w roku 1942 mógł zaistnieć Serbołużycki Komitet Narodo­wy pomyślany jako przyszły rząd nowego kraiku. Wszak znane są w historii wypadki, gdy jedna ze stron formowała jakiś marionetkowy rząd złożony z ludzi dotąd zu­pełnie nieznanych i niereprezentatywnych dla swojej społeczności lub też ogłaszała istnienie takowego, gdy w rzeczywistości wcale nie istniał. Taka mistyfikacja bywała stosowana jako posunięcie propagandowe, chwyt psychologiczny obliczony na jakieś polityczne korzyści. Była więc faktem, częścią jakiejś gry! Można tu podać przypadek Józefa Piłsudskiego, który wkraczając w 1914 roku do Kongresówki, ogłosił zaistnie­nie tam tajnego rządu narodowego. Podobne przykłady można by mnożyć!</text:span></text:p><text:p text:style-name="P172"><text:span text:style-name="CharStyle7">Działania opisywane przez Gębarskiego w jego wspomnieniach najprawdopo­dobniej miały na celu wprowadzić na scenę polityczną problem łużycki (wydawanie pisma „Sprawy Łużyckie” i organizowanie Serbołużyckiego Komitetu Narodowego) i zainteresować nim rożne środowiska w kraju, a nawet i za granicą. Natomiast w wy­padku Meklemburgii zarysować taką wersję podziału Niemiec, która by uwzględ­niała współczynnik słowiański. Nawet gdyby opisywane przez Gębarskiego wypadki dość dalekie były od faktycznego stanu rzeczy, to zwracanie uwagi na możliwość ta­kiego rozwiązania sprawy łużyckiej i uczynienie go przedmiotem szerszej dyskusji jest pewnego rodzaju faktem politycznym i sprawą ciekawą, która może, a nawet po­winna, budzić zainteresowanie historyków idei politycznych.</text:span></text:p><text:p text:style-name="P173"><text:span text:style-name="CharStyle7">Jak to wynikało z rozmów autora niniejszego artykułu przeprowadzanych w po­czątku lat siedemdziesiątych z Gębarskim, w latach wojny pozostawał on w kręgu ideowego oddziaływania Karola Stojanowskiego, który projektując już we wczesnych latach okupacji swoją wizję państwa zachodniosłowiańskiego</text:span><text:span text:style-name="T5">52</text:span><text:span text:style-name="CharStyle7">, w rozdziale siódmym broszury o takim właśnie tytule poruszał zagadnienie reslawizacji niemieckiego</text:span></text:p></draw:text-box></draw:frame><draw:frame draw:style-name="fr95" svg:x="0.861cm" svg:y="17.111cm" svg:width="13.141cm" svg:height="0.753cm" text:anchor-type="paragraph"><draw:text-box><text:p text:style-name="P174"><text:span text:style-name="T6">51</text:span><text:span text:style-name="CharStyle9"><text:tab/>S. Marciniak, </text:span><text:span text:style-name="CharStyle10">Konspiracja łużycka w latach drugiej wojny światowej. Zmyślenia i prawdy, </text:span><text:span text:style-name="CharStyle9">„Gazeta Polska” 1995, nr 235, s. 4-5; nr 236, s. 10.</text:span></text:p></draw:text-box></draw:frame><draw:frame draw:style-name="fr96" svg:x="0.861cm" svg:y="17.983cm" svg:width="13.141cm" svg:height="2.752cm" text:anchor-type="paragraph"><draw:text-box><text:p text:style-name="P175"><text:span text:style-name="T6">52</text:span><text:span text:style-name="CharStyle9"><text:tab/>J. Kaliski [właśc. K. Stojanowski], </text:span><text:span text:style-name="CharStyle10">Państwo zachodnio-slowiańskie...</text:span><text:span text:style-name="CharStyle9"><text:s text:c="1"/>Broszura zawiera </text:span><text:span text:style-name="CharStyle10">Przedmowę,</text:span><text:span text:style-name="CharStyle9"><text:s text:c="1"/>rozdziały: 1. </text:span><text:span text:style-name="CharStyle10">Państwo zachodnio-slowiańskie, 2. Zagadnienie czeskie a państwo zachod­nio-slowiańskie,</text:span><text:span text:style-name="CharStyle9"><text:s text:c="1"/>3. </text:span><text:span text:style-name="CharStyle10">Kariera polityczna Słowaków,</text:span><text:span text:style-name="CharStyle9"><text:s text:c="1"/>4. </text:span><text:span text:style-name="CharStyle10">Zagadnienie łużyckie,</text:span><text:span text:style-name="CharStyle9"><text:s text:c="1"/>5. </text:span><text:span text:style-name="CharStyle10">Katastrofa idei jugosło­wiańskiej a państwo zachodnio-slowiańskie,</text:span><text:span text:style-name="CharStyle9"><text:s text:c="1"/>6. </text:span><text:span text:style-name="CharStyle10">Naddunajskie trudności w realizacji państwa zachod- nio-slowiańskiego,</text:span><text:span text:style-name="CharStyle9"><text:s text:c="1"/>7. </text:span><text:span text:style-name="CharStyle10">Zagadnienie reslawizacji niemieckiego wschodu,</text:span><text:span text:style-name="CharStyle9"><text:s text:c="1"/>8. </text:span><text:span text:style-name="CharStyle10">Si duo faciunt idem, non est idem,</text:span><text:span text:style-name="CharStyle9"><text:s text:c="1"/>9. </text:span><text:span text:style-name="CharStyle10">Istotnie polska orientacja,</text:span><text:span text:style-name="CharStyle9"><text:s text:c="1"/>10. </text:span><text:span text:style-name="CharStyle10">Państwo zachodnio-slowiańskie w świetle międzynarodowych możliwości,</text:span><text:span text:style-name="CharStyle9"><text:s text:c="1"/>oraz </text:span><text:span text:style-name="CharStyle10">Zakończenie.</text:span></text:p></draw:text-box></draw:frame></text:p>
      </text:section>
      <text:section text:style-name="Sect14" text:name="Section14">
        <text:p text:style-name="P206"><draw:line text:anchor-type="paragraph" draw:style-name="gr1" svg:x1="0.898cm" svg:y1="0.550cm" svg:x2="13.887cm" svg:y2="0.550cm"><text:p/></draw:line><draw:line text:anchor-type="paragraph" draw:style-name="gr2" svg:x1="0.915cm" svg:y1="16.586cm" svg:x2="5.902cm" svg:y2="16.586cm"><text:p/></draw:line></text:p>
        <text:p text:style-name="P33"><draw:frame draw:style-name="fr97" svg:x="4.073cm" svg:y="0.076cm" text:anchor-type="paragraph"><draw:text-box fo:min-width="6.579cm" fo:min-height="0.457cm"><text:p text:style-name="P176"><text:span text:style-name="CharStyle15">Idea rekonstrukcji Słowiańszczyzny połabskiej...</text:span></text:p></draw:text-box></draw:frame><draw:frame draw:style-name="fr98" svg:x="13.344cm" svg:y="0.085cm" text:anchor-type="paragraph"><draw:text-box fo:min-width="0.575cm" fo:min-height="0.432cm"><text:p text:style-name="P177"><text:span text:style-name="CharStyle15">285</text:span></text:p></draw:text-box></draw:frame><draw:frame draw:style-name="fr99" svg:x="0.840cm" svg:y="0.923cm" svg:width="13.141cm" svg:height="14.757cm" text:anchor-type="paragraph"><draw:text-box><text:p text:style-name="P178"><text:span text:style-name="CharStyle7">wschodu, a więc ziem niegdyś zamieszkałych przez Słowian połabskich. Uważał on, że także tę kwestię należy wziąć pod uwagę przy postulowanym podziale Niemiec. Uwzględnienie pierwiastka słowiańskiego było więc dla niego bardzo ważne. Dlatego też pisma „Sprawy Łużyckie” i </text:span><text:span text:style-name="T18">„Wendischer Bote” </text:span><text:span text:style-name="CharStyle7">bardziej wydają się być próbą roz­winięcia jego poglądów pojawiającą się w tym samym czasie co jego koncepcja pań­stwa zachodniosłowiańskiego niż jakąś odrębną inicjatywą. Biorąc pod uwagę fakt, że antropolog Karol Stojanowski jeszcze przed wojną zaliczał się do kręgu uczonych niemcoznawców, którzy już wtedy wysuwali postulaty reslawizacyjne ziem nie tyl­ko nadodrzańskich, ale i nadłabskich</text:span><text:span text:style-name="T5">53</text:span><text:span text:style-name="CharStyle7">, trzeba uznać jego rolę wiodącą i inspirującą wśród innych działaczy o daleko mniejszym znaczeniu. Do tych ostatnich zapewne zaliczał się autor omawianych tu wspomnień - redaktor Bohdan Gębarski.</text:span></text:p><text:p text:style-name="P179"><text:span text:style-name="CharStyle7">Nie mając już dzisiaj możliwości dokonania kolejnej konfrontacji ani z tym ostat­nim, ani z prof. Stojanowskim, gdyż obaj odeszli już z tego świata, ani też z innymi osobami, również nieżyjącymi, autor niniejszego artykułu jest skłonny przyjąć po­dobnie jak Marciniak tezę o pewnych skłonnościach do mistyfikacji u redaktora Gę- barskiego. Niemniej jednak mistyfikacja ta, jak się wydaje, polega na czymś innym, niż sugeruje Marciniak. Jest bardzo prawdopodobne, że Gębarski nie podał w swoich wspomnieniach dokładniejszych informacji o osobach, z którymi miał współdziałać, ani też nie zdradził w większości wypadków ich nazwisk i powiązań, bo w rzeczywi­stości nie był wtajemniczony w wiele spraw. Być może był on tylko jednym z podwy­konawców planów politycznych Stojanowskiego</text:span><text:span text:style-name="T5">54</text:span><text:span text:style-name="CharStyle7">, pełniąc daleko skromniejszą rolę niż ta, w której chciał się przedstawić czytelnikom swoich wspomnień. Jako szere­gowy wykonawca siłą rzeczy nie mógł w warunkach konspiracyjnych wiedzieć zbyt wiele. Może też, korzystając ze śmierci prof. Stojanowskiego (w 1947 roku), wyol­brzymił swoją działalność, nadając jej rangę samodzielnej inicjatywy. I właśnie może tu należy szukać przyczyny wielu jego niedopowiedzeń i braku szczegółów, które po­wodują zarzucanie mu zmyślania.</text:span></text:p><text:p text:style-name="P180"><text:span text:style-name="CharStyle7">Zbliżając się do końca niniejszych rozważań, trzeba stwierdzić, że nie najważniej­szą jest sprawa mniejszej czy większej roli redaktora Gębarskiego „Beliny” w pod­ziemiu. Istotna jest sama idea rekonstrukcji Słowiańszczyzny połabskiej. Dostępne dzisiaj materiały mówią dość wyraźnie, że taka idea pojawiła się w Polsce w latach okupacji. I to jest właśnie powodem napisania tego artykułu.</text:span></text:p></draw:text-box></draw:frame><draw:frame draw:style-name="fr100" svg:x="0.873cm" svg:y="16.730cm" svg:width="13.106cm" svg:height="1.203cm" text:anchor-type="paragraph"><draw:text-box><text:p text:style-name="P181"><text:span text:style-name="T6">55</text:span><text:span text:style-name="CharStyle9"><text:s text:c="1"/>O przedwojennej naukowej działalności ówczesnego docenta Karola Stojanowskiego oraz innych poznańskich uczonych niemcoznawców zob. B. Piotrowski, </text:span><text:span text:style-name="CharStyle10">op. cit.,</text:span><text:span text:style-name="CharStyle9"><text:s text:c="1"/>rozdz. </text:span><text:span text:style-name="CharStyle10">O humani­styczną treść antropologii,</text:span><text:span text:style-name="CharStyle9"><text:s text:c="1"/>s. 366-393.</text:span></text:p></draw:text-box></draw:frame><draw:frame draw:style-name="fr101" svg:x="0.873cm" svg:y="18.000cm" svg:width="13.106cm" svg:height="2.734cm" text:anchor-type="paragraph"><draw:text-box><text:p text:style-name="P182"><text:span text:style-name="T6">54</text:span><text:span text:style-name="CharStyle9"><text:s text:c="1"/>Karol Stojanowski w przedmowie do broszury </text:span><text:span text:style-name="CharStyle10">Państwo zachodnio-słowiańskie</text:span><text:span text:style-name="CharStyle9"><text:s text:c="1"/>pisał, iż wy­stępuje z pewnym „planem politycznym” i „nową ideą”. Oceniając zarazem możliwość powodzenia tego planu, zapewniał: „[...] państwo zachodniosłowiańskie posiada pewną, bardzo dziś wyraźnie zarysowaną, jakkolwiek dość krótko trwającą, koniunkturę. Świadczyłoby to o naszym bardzo sła­bym wyrobieniu politycznym, gdybyśmy tej wyjątkowej w dziejach koniunktury nie wykorzystali”. Było to pisane we wrześniu 1942 roku. W tym samym miesiącu miał według Gębarskiego powstać w Warszawie Serbołużycki Komitet Narodowy. Zbieżność w czasie jest bardzo wymowna.</text:span></text:p></draw:text-box></draw:frame></text:p>
      </text:section>
      <text:section text:style-name="Sect15" text:name="Section15">
        <text:p text:style-name="P207"><draw:line text:anchor-type="paragraph" draw:style-name="gr1" svg:x1="0.898cm" svg:y1="0.550cm" svg:x2="13.903cm" svg:y2="0.550cm"><text:p/></draw:line><draw:line text:anchor-type="paragraph" draw:style-name="gr2" svg:x1="0.907cm" svg:y1="19.330cm" svg:x2="5.911cm" svg:y2="19.330cm"><text:p/></draw:line></text:p>
        <text:p text:style-name="P36"><draw:frame draw:style-name="fr102" svg:x="0.822cm" svg:y="0.085cm" text:anchor-type="paragraph"><draw:text-box fo:min-width="0.584cm" fo:min-height="0.432cm"><text:p text:style-name="P184"><text:span text:style-name="CharStyle15">286</text:span></text:p></draw:text-box></draw:frame><draw:frame draw:style-name="fr104" svg:x="6.343cm" svg:y="0.069cm" text:anchor-type="paragraph"><draw:text-box fo:min-width="2.041cm" fo:min-height="0.466cm"><text:p text:style-name="P185"><text:span text:style-name="CharStyle15">Bogumił Grott</text:span></text:p></draw:text-box></draw:frame><draw:frame draw:style-name="fr105" svg:x="0.840cm" svg:y="0.931cm" svg:width="13.141cm" svg:height="7.400cm" text:anchor-type="paragraph"><draw:text-box><text:p text:style-name="P186"><text:span text:style-name="CharStyle7">Wydaje się dzisiaj, z perspektywy czasu, że gdyby po wojnie nie zaczęła się „gra o Niemcy” pomiędzy Wschodem a Zachodem, sprawy mogłyby potoczyć się ina­czej. Zamiast komunistycznego państwa we wschodnich Niemczech zdominowa­nych przez Związek Sowiecki mielibyśmy państwo łużyckie i nadal trwającą jawną okupację Niemiec, a ideologia słowiańska wylansowana przez władze ZSRS w czasie wojny, gdyby trwała dalej i stała się autentycznym prądem, mogłaby rzeczywiście do­prowadzić do historycznych zmian na tych terenach. Działacze organizacji funkcjo­nujących podczas okupacji w Polsce czy w Czechach, wydając broszury i podejmując różne inicjatywy, jak się wydaje, na to liczyli. Rachuby te okazały się jednak z gruntu błędne. Dzisiaj Łużyczanie walczą resztkami sił o przetrwanie jako naród i o zacho­wanie swojej tożsamości</text:span><text:span text:style-name="T5">55</text:span><text:span text:style-name="CharStyle7">, a problem wymarłej Słowiańszczyzny nadbałtyckiej na terenie wschodnich Niemiec - niezależnie od tego, czyjej byli władcy nadają swoim potomkom historyczne słowiańskie imiona czy nie - pozostaje wyłącznie domeną mediewistów, językoznawców i archeologów oraz różnego rodzaju entuzjastów</text:span><text:span text:style-name="T5">56</text:span><text:span text:style-name="CharStyle7">. Dzięki niepomyślnemu rozwojowi wypadków problem ten został całkowicie pozba­wiony aspektów politycznych.</text:span></text:p></draw:text-box></draw:frame><draw:frame draw:style-name="fr106" svg:x="0.855cm" svg:y="19.473cm" svg:width="13.123cm" svg:height="0.415cm" text:anchor-type="paragraph"><draw:text-box><text:p text:style-name="P187"><text:span text:style-name="T6">55</text:span><text:span text:style-name="CharStyle9"><text:tab/>Zob. artykuł Jakuba Sokoła w niniejszym tomie.</text:span></text:p></draw:text-box></draw:frame><draw:frame draw:style-name="fr107" svg:x="0.855cm" svg:y="19.965cm" svg:width="13.123cm" svg:height="0.762cm" text:anchor-type="paragraph"><draw:text-box><text:p text:style-name="P188"><text:span text:style-name="T6">56</text:span><text:span text:style-name="CharStyle9"><text:tab/>Do tej ostatniej kategorii należy np. Stowarzyszenie na rzecz Tradycji i Kultury „Niklot”, wydające czasopismo pt. „Trygław”.</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solid" style:text-line-through-style="none" fo:font-size="14.pt" style:font-size-asian="14.pt" style:font-size-complex="14.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top="2.646cm" fo:margin-bottom="0.741cm" fo:text-align="center" style:page-number="auto"/>
      <style:text-properties fo:font-weight="normal" style:font-weight-asian="normal" style:font-weight-complex="normal" fo:font-style="normal" style:font-style-asian="normal" style:font-style-complex="normal" style:text-underline-style="solid" style:text-line-through-style="none" fo:font-size="14.pt" style:font-size-asian="14.pt" style:font-size-complex="14.pt" style:font-name="Arial" style:font-name-asian="Arial" style:font-name-complex="Arial"/>
    </style:style>
    <style:style style:family="paragraph" style:name="Style4" style:display-name="Tekst treści (3)">
      <style:paragraph-properties fo:background-color="transparent" fo:margin-bottom="0.988cm" fo:line-height="121.%"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paragraph" style:name="Style6" style:display-name="Tekst treści">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Stopka">
      <style:paragraph-properties fo:background-color="transparent" fo:line-height="108.%"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7" style:display-name="Tekst treści (2)">
      <style:paragraph-properties fo:background-color="transparent" fo:margin-bottom="0.335cm" fo:line-height="115.%" fo:margin-left="0.635cm" fo:text-indent="0.6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3">
      <style:text-properties fo:color="#000000"/>
    </style:style>
    <style:style style:family="text" style:name="T10" style:display-name="T10" style:parent-style-name="CharStyle13">
      <style:text-properties fo:language="de" style:language-asian="de" style:language-complex="de" fo:country="DE" style:country-asian="DE" style:country-complex="DE"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43" style:display-name="P43" style:parent-style-name="Style11">
      <style:paragraph-properties fo:background-color="transparent" fo:margin-top="0.000cm" fo:margin-bottom="0.000cm" fo:line-height="100.%" fo:margin-left="0.000cm" fo:margin-right="0.000cm" fo:text-indent="0.000cm" fo:text-align="left" style:page-number="auto">
        <style:tab-stops>
          <style:tab-stop style:position="7.451cm" style:type="right"/>
        </style:tab-stops>
      </style:paragraph-properties>
      <style:text-properties/>
    </style:style>
    <style:style style:family="paragraph" style:name="P51" style:display-name="P51" style:parent-style-name="Style11">
      <style:paragraph-properties fo:background-color="transparent" fo:margin-top="0.000cm" fo:margin-bottom="0.000cm" fo:line-height="100.%" fo:margin-left="0.000cm" fo:margin-right="0.000cm" fo:text-indent="0.000cm" fo:text-align="left" style:page-number="auto">
        <style:tab-stops>
          <style:tab-stop style:position="9.754cm" style:type="right"/>
        </style:tab-stops>
      </style:paragraph-properties>
      <style:text-properties/>
    </style:style>
    <style:style style:family="paragraph" style:name="P63" style:display-name="P63" style:parent-style-name="Style11">
      <style:paragraph-properties fo:background-color="transparent" fo:margin-top="0.000cm" fo:margin-bottom="0.000cm" fo:line-height="100.%" fo:margin-left="0.000cm" fo:margin-right="0.000cm" fo:text-indent="0.000cm" fo:text-align="left" style:page-number="auto">
        <style:tab-stops>
          <style:tab-stop style:position="7.451cm" style:type="right"/>
        </style:tab-stops>
      </style:paragraph-properties>
      <style:text-properties/>
    </style:style>
    <style:style style:family="paragraph" style:name="P183" style:display-name="P183" style:parent-style-name="Style11">
      <style:paragraph-properties fo:background-color="transparent" fo:margin-top="0.000cm" fo:margin-bottom="0.000cm" fo:line-height="100.%" fo:margin-left="0.000cm" fo:margin-right="0.000cm" fo:text-indent="0.000cm" fo:text-align="left" style:page-number="auto">
        <style:tab-stops>
          <style:tab-stop style:position="7.451cm" style:type="right"/>
        </style:tab-stops>
      </style:paragraph-properties>
      <style:text-properties/>
    </style:style>
    <style:style style:family="paragraph" style:name="P191" style:display-name="P191">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91"/>
      </style:header>
      <style:footer>
        <text:p text:style-name="P191"/>
      </style:footer>
    </style:master-page>
    <style:master-page style:name="PageStyle1" style:page-layout-name="Mpm1">
      <style:header>
        <text:p text:style-name="P191"/>
      </style:header>
      <style:footer>
        <text:p text:style-name="P191"/>
      </style:footer>
    </style:master-page>
    <style:master-page style:name="PageStyle2" style:page-layout-name="Mpm2">
      <style:header>
        <text:p text:style-name="P191"/>
      </style:header>
      <style:footer>
        <text:p text:style-name="P191"/>
      </style:footer>
    </style:master-page>
    <style:master-page style:name="PageStyle3" style:page-layout-name="Mpm3">
      <style:header>
        <text:p text:style-name="P191"/>
      </style:header>
      <style:footer>
        <text:p text:style-name="P191"/>
      </style:footer>
    </style:master-page>
    <style:master-page style:name="PageStyle4" style:page-layout-name="Mpm4">
      <style:header>
        <text:p text:style-name="P191"/>
      </style:header>
      <style:footer>
        <text:p text:style-name="P191"/>
      </style:footer>
    </style:master-page>
    <style:master-page style:name="PageStyle5" style:page-layout-name="Mpm5">
      <style:header>
        <text:p text:style-name="P191"/>
      </style:header>
      <style:footer>
        <text:p text:style-name="P191"/>
      </style:footer>
    </style:master-page>
    <style:master-page style:name="PageStyle6" style:page-layout-name="Mpm6">
      <style:header>
        <text:p text:style-name="P191"/>
      </style:header>
      <style:footer>
        <text:p text:style-name="P191"/>
      </style:footer>
    </style:master-page>
    <style:master-page style:name="PageStyle7" style:page-layout-name="Mpm7">
      <style:header>
        <text:p text:style-name="P191"/>
      </style:header>
      <style:footer>
        <text:p text:style-name="P191"/>
      </style:footer>
    </style:master-page>
    <style:master-page style:name="PageStyle8" style:page-layout-name="Mpm8">
      <style:header>
        <text:p text:style-name="P191"/>
      </style:header>
      <style:footer>
        <text:p text:style-name="P191"/>
      </style:footer>
    </style:master-page>
    <style:master-page style:name="PageStyle9" style:page-layout-name="Mpm9">
      <style:header>
        <text:p text:style-name="P191"/>
      </style:header>
      <style:footer>
        <text:p text:style-name="P191"/>
      </style:footer>
    </style:master-page>
    <style:master-page style:name="PageStyle10" style:page-layout-name="Mpm10">
      <style:header>
        <text:p text:style-name="P191"/>
      </style:header>
      <style:footer>
        <text:p text:style-name="P191"/>
      </style:footer>
    </style:master-page>
    <style:master-page style:name="PageStyle11" style:page-layout-name="Mpm11">
      <style:header>
        <text:p text:style-name="P191"/>
      </style:header>
      <style:footer>
        <text:p text:style-name="P191"/>
      </style:footer>
    </style:master-page>
    <style:master-page style:name="PageStyle12" style:page-layout-name="Mpm12">
      <style:header>
        <text:p text:style-name="P191"/>
      </style:header>
      <style:footer>
        <text:p text:style-name="P191"/>
      </style:footer>
    </style:master-page>
    <style:master-page style:name="PageStyle13" style:page-layout-name="Mpm13">
      <style:header>
        <text:p text:style-name="P191"/>
      </style:header>
      <style:footer>
        <text:p text:style-name="P191"/>
      </style:footer>
    </style:master-page>
    <style:master-page style:name="PageStyle14" style:page-layout-name="Mpm14">
      <style:header>
        <text:p text:style-name="P191"/>
      </style:header>
      <style:footer>
        <text:p text:style-name="P191"/>
      </style:footer>
    </style:master-page>
    <style:master-page style:name="PageStyle15" style:page-layout-name="Mpm15">
      <style:header>
        <text:p text:style-name="P191"/>
      </style:header>
      <style:footer>
        <text:p text:style-name="P19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