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P4" style:family="paragraph" style:parent-style-name="Footer" style:master-page-name="">
      <style:paragraph-properties fo:margin-left="0cm" fo:margin-right="0cm" style:line-height-at-least="0.411cm" fo:text-align="start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cm" fo:margin-right="0cm" style:line-height-at-least="0.413cm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style:line-height-at-least="0.413cm" fo:text-align="start" style:justify-single-word="false" fo:text-indent="0cm" style:auto-text-indent="false" style:page-number="auto">
        <style:tab-stops>
          <style:tab-stop style:position="0.508cm"/>
        </style:tab-stops>
      </style:paragraph-properties>
    </style:style>
    <style:style style:name="P7" style:family="paragraph" style:parent-style-name="Footer" style:master-page-name="">
      <style:paragraph-properties fo:margin-left="0cm" fo:margin-right="0cm" style:line-height-at-least="0.399cm" fo:text-align="start" style:justify-single-word="false" fo:text-indent="0cm" style:auto-text-indent="false" style:page-number="auto">
        <style:tab-stops>
          <style:tab-stop style:position="0.49cm"/>
        </style:tab-stops>
      </style:paragraph-properties>
    </style:style>
    <style:style style:name="P8" style:family="paragraph" style:parent-style-name="Tekst_20_treści_20__28_2_29_" style:master-page-name="">
      <style:paragraph-properties fo:margin-left="0cm" fo:margin-right="0cm" style:line-height-at-least="0.524cm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style:line-height-at-least="0.527cm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style:line-height-at-least="0.529cm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style:line-height-at-least="0.512cm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style:line-height-at-least="0.564cm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style:line-height-at-least="0.524cm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style:line-height-at-least="0.522cm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style:line-height-at-least="0.531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style:line-height-at-least="0.423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style:line-height-at-least="0.529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style:line-height-at-least="0.527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style:line-height-at-least="0.526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style:line-height-at-least="0.512cm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style:line-height-at-least="0.46cm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style:line-height-at-least="0.46cm" fo:text-align="start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cm" style:line-height-at-least="0.527cm" fo:text-align="start" style:justify-single-word="false" fo:text-indent="0cm" style:auto-text-indent="false" style:page-number="auto" fo:break-after="page"/>
    </style:style>
    <style:style style:name="P24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26cm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17cm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12cm" fo:text-align="start" style:justify-single-word="false" fo:text-indent="0cm" style:auto-text-indent="false" style:page-number="auto"/>
    </style:style>
    <style:style style:name="P28" style:family="paragraph" style:parent-style-name="Footer" style:master-page-name="">
      <style:paragraph-properties fo:margin-left="0.635cm" fo:margin-right="0cm" style:line-height-at-least="0.411cm" fo:text-align="start" style:justify-single-word="false" fo:text-indent="-0.635cm" style:auto-text-indent="false" style:page-number="auto"/>
    </style:style>
    <style:style style:name="P29" style:family="paragraph" style:parent-style-name="Footer" style:master-page-name="">
      <style:paragraph-properties fo:margin-left="0.635cm" fo:margin-right="0cm" style:line-height-at-least="0.418cm" fo:text-align="start" style:justify-single-word="false" fo:text-indent="-0.635cm" style:auto-text-indent="false" style:page-number="auto"/>
    </style:style>
    <style:style style:name="P30" style:family="paragraph" style:parent-style-name="Footer" style:master-page-name="">
      <style:paragraph-properties fo:margin-left="0.635cm" fo:margin-right="0cm" style:line-height-at-least="0.406cm" fo:text-align="start" style:justify-single-word="false" fo:text-indent="-0.635cm" style:auto-text-indent="false" style:page-number="auto">
        <style:tab-stops>
          <style:tab-stop style:position="-0.03cm"/>
        </style:tab-stops>
      </style:paragraph-properties>
    </style:style>
    <style:style style:name="P31" style:family="paragraph" style:parent-style-name="Footer" style:master-page-name="">
      <style:paragraph-properties fo:margin-left="0.635cm" fo:margin-right="0cm" style:line-height-at-least="0.415cm" fo:text-align="start" style:justify-single-word="false" fo:text-indent="-0.635cm" style:auto-text-indent="false" style:page-number="auto">
        <style:tab-stops>
          <style:tab-stop style:position="-0.03cm"/>
        </style:tab-stops>
      </style:paragraph-properties>
    </style:style>
    <style:style style:name="P32" style:family="paragraph" style:parent-style-name="Footer" style:master-page-name="">
      <style:paragraph-properties fo:margin-left="0.635cm" fo:margin-right="0cm" style:line-height-at-least="0.413cm" fo:text-align="start" style:justify-single-word="false" fo:text-indent="-0.635cm" style:auto-text-indent="false" style:page-number="auto"/>
    </style:style>
    <style:style style:name="P33" style:family="paragraph" style:parent-style-name="Footer" style:master-page-name="">
      <style:paragraph-properties fo:margin-left="0.635cm" fo:margin-right="0cm" style:line-height-at-least="0.413cm" fo:text-align="start" style:justify-single-word="false" fo:text-indent="-0.635cm" style:auto-text-indent="false" style:page-number="auto">
        <style:tab-stops>
          <style:tab-stop style:position="-0.101cm"/>
        </style:tab-stops>
      </style:paragraph-properties>
    </style:style>
    <style:style style:name="P34" style:family="paragraph" style:parent-style-name="Footer" style:master-page-name="">
      <style:paragraph-properties fo:margin-left="0.635cm" fo:margin-right="0cm" style:line-height-at-least="0.409cm" fo:text-align="start" style:justify-single-word="false" fo:text-indent="-0.635cm" style:auto-text-indent="false" style:page-number="auto">
        <style:tab-stops>
          <style:tab-stop style:position="-0.03cm"/>
        </style:tab-stops>
      </style:paragraph-properties>
    </style:style>
    <style:style style:name="P35" style:family="paragraph" style:parent-style-name="Footer" style:master-page-name="">
      <style:paragraph-properties fo:margin-left="0.635cm" fo:margin-right="0cm" style:line-height-at-least="0.409cm" fo:text-align="start" style:justify-single-word="false" fo:text-indent="-0.635cm" style:auto-text-indent="false" style:page-number="auto">
        <style:tab-stops>
          <style:tab-stop style:position="-0.101cm"/>
        </style:tab-stops>
      </style:paragraph-properties>
    </style:style>
    <style:style style:name="P36" style:family="paragraph" style:parent-style-name="Footer" style:master-page-name="">
      <style:paragraph-properties fo:margin-left="0.635cm" fo:margin-right="0cm" style:line-height-at-least="0.409cm" fo:text-align="start" style:justify-single-word="false" fo:text-indent="-0.635cm" style:auto-text-indent="false" style:page-number="auto">
        <style:tab-stops>
          <style:tab-stop style:position="-0.065cm"/>
        </style:tab-stops>
      </style:paragraph-properties>
    </style:style>
    <style:style style:name="P37" style:family="paragraph" style:parent-style-name="Footer" style:master-page-name="">
      <style:paragraph-properties fo:margin-left="0.635cm" fo:margin-right="0cm" style:line-height-at-least="0.423cm" fo:text-align="start" style:justify-single-word="false" fo:text-indent="-0.635cm" style:auto-text-indent="false" style:page-number="auto">
        <style:tab-stops>
          <style:tab-stop style:position="-0.127cm"/>
        </style:tab-stops>
      </style:paragraph-properties>
    </style:style>
    <style:style style:name="P38" style:family="paragraph" style:parent-style-name="Tekst_20_treści" style:master-page-name="">
      <style:paragraph-properties fo:margin-left="0.635cm" fo:margin-right="0cm" style:line-height-at-least="0.46cm" fo:text-align="start" style:justify-single-word="false" fo:text-indent="-0.635cm" style:auto-text-indent="false" style:page-number="auto"/>
    </style:style>
    <style:style style:name="P39" style:family="paragraph" style:parent-style-name="Tekst_20_treści" style:master-page-name="">
      <style:paragraph-properties fo:margin-left="0.635cm" fo:margin-right="0cm" style:line-height-at-least="0.446cm" fo:text-align="start" style:justify-single-word="false" fo:text-indent="-0.635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style:line-height-at-least="0.524cm" fo:text-align="start" style:justify-single-word="false" fo:text-indent="0.635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style:line-height-at-least="0.522cm" fo:text-align="start" style:justify-single-word="false" fo:text-indent="0.635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style:line-height-at-least="0.529cm" fo:text-align="start" style:justify-single-word="false" fo:text-indent="0.635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style:line-height-at-least="0.526cm" fo:text-align="start" style:justify-single-word="false" fo:text-indent="0.635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style:line-height-at-least="0.517cm" fo:text-align="start" style:justify-single-word="false" fo:text-indent="0.635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style:line-height-at-least="0.512cm" fo:text-align="start" style:justify-single-word="false" fo:text-indent="0.635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style:line-height-at-least="0.513cm" fo:text-align="start" style:justify-single-word="false" fo:text-indent="0.635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style:line-height-at-least="0.46cm" fo:text-align="start" style:justify-single-word="false" fo:text-indent="0.635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.635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style:line-height-at-least="0.512cm" fo:text-align="start" style:justify-single-word="false" fo:text-indent="0.635cm" style:auto-text-indent="false" style:page-number="auto" fo:break-after="page"/>
    </style:style>
    <style:style style:name="P50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29cm" fo:text-align="start" style:justify-single-word="false" fo:text-indent="0.635cm" style:auto-text-indent="false" style:page-number="auto" fo:break-after="page"/>
    </style:style>
    <style:style style:name="P51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26cm" fo:text-align="start" style:justify-single-word="false" fo:text-indent="0.635cm" style:auto-text-indent="false" style:page-number="auto" fo:break-after="page"/>
    </style:style>
    <style:style style:name="P52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17cm" fo:text-align="start" style:justify-single-word="false" fo:text-indent="0.635cm" style:auto-text-indent="false" style:page-number="auto" fo:break-after="page"/>
    </style:style>
    <style:style style:name="P53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512cm" fo:text-align="start" style:justify-single-word="false" fo:text-indent="0.635cm" style:auto-text-indent="false" style:page-number="auto" fo:break-after="page"/>
    </style:style>
    <style:style style:name="P54" style:family="paragraph" style:parent-style-name="Nagłówek_20__23_1" style:master-page-name="PageStyle0">
      <style:paragraph-properties fo:margin-left="0cm" fo:margin-right="0cm" style:line-height-at-least="0.88cm" fo:text-align="start" style:justify-single-word="false" fo:keep-together="always" fo:text-indent="0cm" style:auto-text-indent="false" style:page-number="7" fo:keep-with-next="always"/>
    </style:style>
    <style:style style:name="P55" style:family="paragraph" style:parent-style-name="Tekst_20_treści_20__28_2_29_" style:master-page-name="PageStyle2">
      <style:paragraph-properties fo:margin-left="0cm" fo:margin-right="0cm" style:line-height-at-least="0.522cm" fo:text-align="start" style:justify-single-word="false" fo:text-indent="0cm" style:auto-text-indent="false" style:page-number="77"/>
    </style:style>
    <style:style style:name="P56" style:family="paragraph" style:parent-style-name="Tekst_20_treści_20__28_2_29_" style:master-page-name="PageStyle4">
      <style:paragraph-properties fo:margin-left="0cm" fo:margin-right="0cm" style:line-height-at-least="0.526cm" fo:text-align="start" style:justify-single-word="false" fo:text-indent="0cm" style:auto-text-indent="false" style:page-number="72"/>
    </style:style>
    <style:style style:name="P57" style:family="paragraph" style:parent-style-name="Tekst_20_treści_20__28_2_29_" style:master-page-name="PageStyle6">
      <style:paragraph-properties fo:margin-left="0cm" fo:margin-right="0cm" style:line-height-at-least="0.512cm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PageStyle1">
      <style:paragraph-properties fo:margin-left="0cm" fo:margin-right="0cm" style:line-height-at-least="0.522cm" fo:text-align="start" style:justify-single-word="false" fo:text-indent="0cm" style:auto-text-indent="false" style:page-number="auto"/>
    </style:style>
    <style:style style:name="P59" style:family="paragraph" style:parent-style-name="Tekst_20_treści" style:list-style-name="L1" style:master-page-name="">
      <style:paragraph-properties fo:margin-left="0cm" fo:margin-right="0cm" style:line-height-at-least="0.446cm" fo:text-align="start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60" style:family="paragraph" style:parent-style-name="Tekst_20_treści" style:master-page-name="PageStyle7">
      <style:paragraph-properties fo:margin-left="0.635cm" fo:margin-right="0cm" style:line-height-at-least="0.446cm" fo:text-align="start" style:justify-single-word="false" fo:text-indent="-0.635cm" style:auto-text-indent="false" style:page-number="12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5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4.11cm" fo:margin-right="4.196cm" style:editable="false">
        <style:columns fo:column-count="1" fo:column-gap="0cm"/>
      </style:section-properties>
    </style:style>
    <text:list-style style:name="L1">
      <text:list-level-style-number text:level="1" text:style-name="CharStyle1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h text:style-name="P54" text:outline-level="1"><text:bookmark-start text:name="bookmark1"/><text:bookmark-start text:name="bookmark0"/><text:span text:style-name="CharStyle6">Multimodalność komunikacji w perspektywie kognitywizmu</text:span><text:bookmark-end text:name="bookmark1"/><text:bookmark-end text:name="bookmark0"/></text:h>
        <text:p text:style-name="P8"><text:span text:style-name="CharStyle13">Multimodalność komunikacji</text:span></text:p>
        <text:p text:style-name="P13"><text:span text:style-name="CharStyle15">Przekonanie o wielotrybowości komunikacji oznacza przyjęcie postawy meto­dologicznej otwartej na fakt, że dokonywany nieustannie przez człowieka pro­ces nadawania znaczeń wykorzystuje różne systemy - tryby semiotyczne. Ko­munikacja nie ogranicza się bowiem do wymiany komunikatów językowych, a zdolności komunikacyjne człowieka należy rozważać jako całość niereduko- walną do zachowania słownego. Takie podejście, określane niekiedy mianem </text:span><text:span text:style-name="CharStyle16">multimodalnego',</text:span><text:span text:style-name="CharStyle15"> nie faworyzuje żadnego z systemów semiotycznych, choć może wysuwać jeden z nich na pierwszy plan.</text:span></text:p>
        <text:p text:style-name="P40"><text:span text:style-name="CharStyle15">Mimo iż określenie </text:span><text:span text:style-name="CharStyle16">multimodalność</text:span><text:span text:style-name="CharStyle15"> czasem budzi zastrzeżenia termino­logiczne</text:span><text:span text:style-name="CharStyle15"><text:span text:style-name="T2"><text:note text:id="ftn1" text:note-class="footnote"><text:note-citation>1</text:note-citation><text:note-body><text:p text:style-name="P28"><text:span text:style-name="CharStyle3"><text:span text:style-name="T2">1</text:span></text:span><text:span text:style-name="CharStyle3"> W tym znaczeniu np. w: R. Iedema, </text:span><text:span text:style-name="CharStyle4">Multimodalna analiza dyskursu. Resemiotyzacja na potrzeby dyskursów użytkowych,</text:span><text:span text:style-name="CharStyle3"> [w:] </text:span><text:span text:style-name="CharStyle4">Systemowo-funkcjonalna analiza dyskursu,</text:span><text:span text:style-name="CharStyle3"> red. A. Duszak, G. Kowalski, tłum. M. Żelewa, Kraków 2013, s. 197-227.</text:span></text:p></text:note-body></text:note></text:span></text:span><text:span text:style-name="CharStyle15"><text:span text:style-name="T2"> </text:span></text:span><text:span text:style-name="CharStyle15"><text:span text:style-name="T2"><text:note text:id="ftn2" text:note-class="footnote"><text:note-citation>2</text:note-citation><text:note-body><text:p text:style-name="P4"><text:span text:style-name="CharStyle3"><text:s/>Por. </text:span><text:span text:style-name="CharStyle3"><text:span text:style-name="T1">J. Antas, </text:span></text:span><text:span text:style-name="CharStyle4">Semantyczność ciała. Gesty jako znaki myślenia.</text:span><text:span text:style-name="CharStyle3"> Łódź 2013, </text:span><text:span text:style-name="CharStyle4">Nauka o Komu­</text:span></text:p></text:note-body></text:note></text:span></text:span><text:span text:style-name="CharStyle15"><text:span text:style-name="T2"><text:s/></text:span></text:span><text:span text:style-name="CharStyle15"><text:span text:style-name="T2"><text:note text:id="ftn3" text:note-class="footnote"><text:note-citation>3</text:note-citation><text:note-body><text:p text:style-name="P4"><text:span text:style-name="CharStyle4">nikowaniu-,</text:span><text:span text:style-name="CharStyle3"> </text:span><text:span text:style-name="CharStyle3"><text:span text:style-name="T4">S. </text:span></text:span><text:span text:style-name="CharStyle3">Bonacchi, M. Karpiński, </text:span><text:span text:style-name="CharStyle4"><text:span text:style-name="T1">Remarks about the use of the term „multimodali­ty",</text:span></text:span><text:span text:style-name="CharStyle3"><text:span text:style-name="T1"> „Journal of Multimodal Communication Studies” 2014, vol. 1, s. 1-7.</text:span></text:span></text:p></text:note-body></text:note></text:span></text:span><text:span text:style-name="CharStyle15">, uznajemy je za najbardziej odpowiadające podejściu metodolo­gicznemu reprezentowanemu w tym tomie. Zbliżone znaczeniowo, a często konkurencyjne terminy: polisemiotyczność, polisensoryczność, multimedial- ność, wielokanałowość profilują specyficzne ujęcia tego problemu. Oczywi­ście w wielu sytuacjach dają się zastosować wymiennie względem terminu </text:span><text:span text:style-name="CharStyle16">multimodalność,</text:span><text:span text:style-name="CharStyle15"> jednakże z naszego punktu widzenia są wobec niego hiponi-</text:span></text:p>
      </text:section>
      <text:section text:style-name="Sect1" text:name="Section1">
        <text:p text:style-name="P58"><text:span text:style-name="CharStyle15">miczne, dlatego konsekwentnie będziemy mówić o zjawisku multimodalności ludzkiej komunikacji.</text:span></text:p>
        <text:p text:style-name="P41"><text:span text:style-name="CharStyle15">Zarówno w perspektywie onto-, jak i filogenetycznej komunikacja między­ludzka ma właśnie taki charakter. Komunikujemy się za pomocą dźwięków, obrazów, dotyku, smaków, zapachów. W toku ewolucji - także kulturowej - wypracowaliśmy systemy znakowe, które pozwalają być w stałej łączności z in­nymi przedstawicielami naszego gatunku. Bezpośrednia komunikacja twarzą w twarz jest dla tego kontaktu sytuacją prototypową i podstawową. Spotkanie człowieka z człowiekiem jest pierwszą, najczęstszą i wzorcową formą komuni­kacji. Wszelkie media pozwalające na niebezpośredniość (czy to czasową, czy przestrzenną) są protezami, które mają symulować możliwości komunikacji twarzą w twarz. Multimodalność komunikacji stanowi więc zawsze wyzwanie dla multimedialności współczesnych form komunikowania się ludzi.</text:span></text:p>
        <text:p text:style-name="P9"><text:span text:style-name="CharStyle13">Doświadczeniowe i społeczne źródła znaczenia</text:span></text:p>
        <text:p text:style-name="P23"><text:span text:style-name="CharStyle15">Jednocześnie w każdym przejawie ludzkiej aktywności komunikacyjnej ob­jawia się jej zakorzenienie w cielesności człowieka i fizykalności świata. Do­świadczanie siebie i doświadczanie świata, a także wchodzenie z nim w róż­norakie interakcje (odczuwanie działających sił, np. grawitacji, używanie sił do przesuwania czy manipulowania) przez powtarzalność wzorców kształtu­je względnie trwałe schematy poznawcze determinujące sposób funkcjono­wania, w tym komunikowania się człowieka. Nie oznacza to jednak, że nie możemy wykroczyć poza nasze ciała</text:span><text:span text:style-name="CharStyle15"><text:span text:style-name="T2"><text:note text:id="ftn4" text:note-class="footnote"><text:note-citation>4</text:note-citation><text:note-body><text:p text:style-name="P29"><text:span text:style-name="CharStyle3"><text:s/>G. Lakoff, M. Johnson, </text:span><text:span text:style-name="CharStyle4"><text:span text:style-name="T1">Philosophy in the flesh. The embodied mind and its challenge to Western thought,</text:span></text:span><text:span text:style-name="CharStyle3"><text:span text:style-name="T1"> New York 1999.</text:span></text:span></text:p></text:note-body></text:note></text:span></text:span><text:span text:style-name="CharStyle15"> - myśleć o nieistniejących zjawiskach, mówić o nierealnych bytach, stwarzać niespotykane wcześniej przedmioty. Dowodem na takie możliwości są: sztuka, koncepcje naukowe, religijne czy filozoficzne. Mechanizmy i umiejętności dostrzegania podobieństw i różnic, styczności i przyległości, następstwa i wyboru, scalania i abstrahowania, które, pozwalając myśleć i mówić o tym, co abstrakcyjne, współistnieją jednak ze szkieletem wyznaczonym przez cielesnodoświadczalne schematy poznawcze</text:span><text:span text:style-name="CharStyle15"><text:span text:style-name="T2"><text:note text:id="ftn5" text:note-class="footnote"><text:note-citation>5</text:note-citation><text:note-body><text:p text:style-name="P29"><text:span text:style-name="CharStyle3"><text:span text:style-name="T1">&lt; M. Haman, </text:span></text:span><text:span text:style-name="CharStyle4">Dlaczego pojęcia muszą być badane w ujęciu rozwojowym,</text:span><text:span text:style-name="CharStyle3"> [w:] </text:span><text:span text:style-name="CharStyle4">Pojęcia. Jak reprezentujemy i kategoryzujemy świat,</text:span><text:span text:style-name="CharStyle3"> </text:span><text:span text:style-name="CharStyle3"><text:span text:style-name="T1">red. J. Bremer, </text:span></text:span><text:span text:style-name="CharStyle3">A. Chuderski, Kraków 2011, s. 271-318.</text:span></text:p></text:note-body></text:note></text:span></text:span><text:span text:style-name="CharStyle15">.</text:span></text:p>
        <text:p text:style-name="P15"><text:span text:style-name="CharStyle15">Jak podkreślają przedstawiciele językoznawstwa kognitywnego, wyjaśnianie znaczenia musi jednocześnie odwoływać się i do cielesnych korzeni koncep- tualizacji, i postrzegać język oraz abstrakcyjne rozumowanie jako społecznie i kulturowo umocowane aktywności. Jak zauważa Johnson,</text:span></text:p>
        <text:p text:style-name="P16"><text:span text:style-name="CharStyle18">kulturowe artefakty i praktyki - na przykład język, architektura, muzyka, sztu­ka, działania rytualne i publiczne instytucje - zachowują aspekty znaczenia jako obiektywne własności świata. Bez tych kulturowych artefaktów nasze zgromadzo­ne znaczenie, zrozumienie i wiedza nie przetrwałyby w czasie, każda zaś nowa ge­neracja musiałaby dosłownie zaczynać od zera</text:span><text:span text:style-name="CharStyle18"><text:span text:style-name="T2"><text:note text:id="ftn6" text:note-class="footnote"><text:note-citation>6</text:note-citation><text:note-body><text:p text:style-name="P30"><text:span text:style-name="CharStyle3"><text:tab/>M. Johnson, </text:span><text:span text:style-name="CharStyle4">Znaczenie ciała. Estetyka rozumienia ludzkiego,</text:span><text:span text:style-name="CharStyle3"> tłum. J. Płuciennik, Łódź 2015, s. 174.</text:span></text:p></text:note-body></text:note></text:span></text:span><text:span text:style-name="CharStyle18">.</text:span></text:p>
        <text:p text:style-name="P10"><text:span text:style-name="CharStyle13">Słowo i obraz</text:span></text:p>
        <text:p text:style-name="P17"><text:span text:style-name="CharStyle15">Rozróżnienie na słowa i obrazy wydaje się oczywiste ze względu na ich różne właściwości zmysłowe. Jedne oddziałują na ucho, drugie na oko. Inne kanały przekazu podpowiadają dychotomiczne zestawienie tych dwóch zjawisk. Ta­kie też przeciwstawienie podpowiada charakterystyka: słowa rozwijające się w czasie, linearne i dynamiczne, obrazy zaś statyczne, globalne i syntetyczne. Ujrzenie ich z perspektywy ludzkiej kognicji i komunikacji znosi jednak to ostre przeciwstawienie. Pozwala dostrzec wzajemną zależność oraz oddziały­wanie słów i obrazów. Możemy więc mówić o wyobrażeniowości widocznej w języku i sposobie jego używania, a także o procesualności w postrzeganiu obrazów oraz indukowaniu znaczeń narzuconych przez struktury językowe</text:span><text:span text:style-name="CharStyle15"><text:span text:style-name="T2"><text:note text:id="ftn7" text:note-class="footnote"><text:note-citation>7</text:note-citation><text:note-body><text:p text:style-name="P31"><text:span text:style-name="CharStyle3"><text:tab/>R. Arnheim, </text:span><text:span text:style-name="CharStyle4">Sztuka i percepcja wzrokowa. Psychologia twórczego oka,</text:span><text:span text:style-name="CharStyle3"> tłum. J. Mach, Gdańsk2004; idem, </text:span><text:span text:style-name="CharStyle4">Myślenie wzrokowe,</text:span><text:span text:style-name="CharStyle3"> tłum. M. Chojnacki, Gdańsk2013.</text:span></text:p></text:note-body></text:note></text:span></text:span><text:span text:style-name="CharStyle15">.</text:span></text:p>
        <text:p text:style-name="P50"><text:span text:style-name="CharStyle15">Mówiąc o obrazowaniu, mamy tu na myśli zależność dwojakiego rodzaju. Z jednej strony pojawia się wpływ czynników postrzeżeniowych i cielesno- -zmysłowej natury człowieka na sposób tworzenia przez niego pojęć, która to zależność wyraża się następnie w komunikacji językowej i pozajęzykowej. Z drugiej zaś strony obserwujemy multimodalny charakter samego komuni­kowania, który jako taki wpływa na przyswajanie tego, co jest przedmiotem komunikacji. To, co postrzegane zmysłem wzroku, i to, co postrzegane zmy­słem słuchu, w procesie komunikacji międzyludzkiej jest integrowane. Nie jest </text:span></text:p>
        <text:p text:style-name="P24"><text:span text:style-name="CharStyle15">to proste połączenie bodźców, ale wzajemna i skomplikowana zależność, która ostatecznie decyduje o tym, co i jak jest rozumiane.</text:span></text:p>
        <text:p text:style-name="P9"><text:span text:style-name="CharStyle13">Orkiestralny model komunikacji</text:span></text:p>
        <text:p text:style-name="P18"><text:span text:style-name="CharStyle15">Tak rozumiana komunikacja nie może być modelowana w postaci linearnego przesyłania informacji od nadawcy do biernego odbiorcy za pomocą wspólne­go kodu, jakim jest język. Modele kodowe (np. schemat Jakobsonowski</text:span><text:span text:style-name="CharStyle15"><text:span text:style-name="T2"><text:note text:id="ftn8" text:note-class="footnote"><text:note-citation>8</text:note-citation><text:note-body><text:p text:style-name="P6"><text:span text:style-name="CharStyle3"><text:tab/>R. </text:span><text:span text:style-name="CharStyle3"><text:span text:style-name="T1">Jakob </text:span></text:span><text:span text:style-name="CharStyle3">son, </text:span><text:span text:style-name="CharStyle4">Poetyka w świetle językoznawstwa,</text:span><text:span text:style-name="CharStyle3"> [w:] </text:span><text:span text:style-name="CharStyle3"><text:span text:style-name="T1">idem, IV </text:span></text:span><text:span text:style-name="CharStyle4">poszukiwaniu istoty języka. Wybór pism,</text:span><text:span text:style-name="CharStyle3"> t. 2, wybór, red. nauk, i wstęp M. R. </text:span><text:span text:style-name="CharStyle3"><text:span text:style-name="T1">Mayen </text:span></text:span><text:span text:style-name="CharStyle3">owa, Warszawa 1989, s. 77-124.</text:span></text:p></text:note-body></text:note></text:span></text:span><text:span text:style-name="CharStyle15">) nie tylko upraszczają złożony proces komunikowania się ludzi, ale także zakła- mują jego przebieg. Znacznie bardziej adekwatne, choć już nie tak oczywiste metodologicznie, są modele, które za Winkinem</text:span><text:span text:style-name="CharStyle15"><text:span text:style-name="T2"><text:note text:id="ftn9" text:note-class="footnote"><text:note-citation>9</text:note-citation><text:note-body><text:p text:style-name="P33"><text:span text:style-name="CharStyle3"><text:tab/>Y. Winkin, </text:span><text:span text:style-name="CharStyle4">Telegraf i orkiestra,</text:span><text:span text:style-name="CharStyle3"> [w:] </text:span><text:span text:style-name="CharStyle4">Antropologia słowa. Zagadnienia i wybór tekstów, </text:span><text:span text:style-name="CharStyle3">oprać. G. Godlewski, A. Mencwel, R. Sulima, wstęp i red. G. Godlewski, Warszawa 2003, s. 105-112.</text:span></text:p></text:note-body></text:note></text:span></text:span><text:span text:style-name="CharStyle15"> nazywamy orkiestralnymi. Metafora orkiestry symfonicznej oddaje wielokanałowość, procesualność, interakcjonizm i wielopoziomowość tworzenia znaczeń w przestrzeni ko­munikacji międzyludzkiej. Nie mamy więc do czynienia z czynnym nadawcą i biernym odbiorcą, ale z uczestnikami komunikacji, których role nie tylko występują naprzemiennie, lecz także symultanicznie oraz krzyżowo. Ogromną rolę odgrywa tzw. </text:span><text:span text:style-name="CharStyle16">feedback,</text:span><text:span text:style-name="CharStyle15"> czyli werbalne i niewerbalne reakcje umożliwia­jące uczestnikom komunikacji modyfikowanie i wpływanie na wypowiedzi innych osób. Komunikacja taka nie jest przesyłaniem zakodowanych znaczeń, ale ich współtworzeniem, ponieważ sama w sobie jest oparta na zasadzie dia- logowości</text:span><text:span text:style-name="CharStyle15"><text:span text:style-name="T2"><text:note text:id="ftn10" text:note-class="footnote"><text:note-citation>10</text:note-citation><text:note-body><text:p text:style-name="P32"><text:span text:style-name="CharStyle3">’ M. Bachtin, </text:span><text:span text:style-name="CharStyle4">Estetyka twórczości słownej,</text:span><text:span text:style-name="CharStyle3"> tłum. D. Ulicka, oprać, przekł. i wstęp E. Cza­ple j e w i c z, Warszawa 1986.</text:span></text:p></text:note-body></text:note></text:span></text:span><text:span text:style-name="CharStyle15"> i relewancji</text:span><text:span text:style-name="CharStyle15"><text:span text:style-name="T2"><text:note text:id="ftn11" text:note-class="footnote"><text:note-citation>11</text:note-citation><text:note-body><text:p text:style-name="P32"><text:span text:style-name="CharStyle3"><text:s/>D. Sperber, D. Wilson, </text:span><text:span text:style-name="CharStyle4">Relewancja. Komunikacja i poznanie,</text:span><text:span text:style-name="CharStyle3"> tłum. M. Charzyńska- - Wójcik [et al.], Kraków 2011.</text:span></text:p></text:note-body></text:note></text:span></text:span><text:span text:style-name="CharStyle15">. Odgrywają w niej rolę czynniki werbalne i niewer­balne - słowa, gesty, mimika, postawa ciała i inne zachowania znaczące</text:span><text:span text:style-name="CharStyle15"><text:span text:style-name="T2"><text:note text:id="ftn12" text:note-class="footnote"><text:note-citation>12</text:note-citation><text:note-body><text:p text:style-name="P5"><text:span text:style-name="CharStyle3">“ P. </text:span><text:span text:style-name="CharStyle3"><text:span text:style-name="T1">Watzlawick, J. </text:span></text:span><text:span text:style-name="CharStyle3">B. </text:span><text:span text:style-name="CharStyle3"><text:span text:style-name="T1">Bavelas, </text:span></text:span><text:span text:style-name="CharStyle3">D. D. Jackson, </text:span><text:span text:style-name="CharStyle4"><text:span text:style-name="T1">Pragmatics of human communication. </text:span></text:span><text:span text:style-name="CharStyle3"><text:span text:style-name="T1">A </text:span></text:span><text:span text:style-name="CharStyle4"><text:span text:style-name="T1">study of interactional patterns, pathologies, and paradoxes,</text:span></text:span><text:span text:style-name="CharStyle3"><text:span text:style-name="T1"> New York - London 2014.</text:span></text:span></text:p></text:note-body></text:note></text:span></text:span><text:span text:style-name="CharStyle15">.</text:span></text:p>
      </text:section>
      <text:section text:style-name="Sect2" text:name="Section2">
        <text:p text:style-name="P55"><text:span text:style-name="CharStyle13">Gesty jako nośniki znaczenia</text:span></text:p>
        <text:p text:style-name="P14"><text:span text:style-name="CharStyle15">W prezentowanym tomie szczególną uwagę poświęcono gestom. Ich semio- tyczna natura i rola w komunikacji badana jest przez semiologów, antropolo­gów, psychologów, językoznawców, a ostatnio także neurobiologów. Bywa, że gesty jako nośniki znaczeń w komunikacji międzyludzkiej pojawiają się w roli samodzielnych znaków. Najczęściej mają wówczas charakter skonwencjonali­zowanych symboli i są mocno zakorzenione w danej kulturze. Głównie jednak towarzyszą słowom i mniej niż kulturowy charakter wybija się ich uniwersalna obrazowość, zakorzenienie w doświadczeniowości i cielesności człowieka. Bę­dąc kształtem i ruchem (rąk), jednocześnie sytuują się pomiędzy statycznością przedstawień obrazowych i dynamiką słów. Gesty towarzyszące słowom nie są prostą motoryką rąk, gdyż już na poziomie neurobiologicznym ich pro­ces produkcji jest bezpośrednio sprzęgnięty z procesowaniem językowym</text:span><text:span text:style-name="CharStyle15"><text:span text:style-name="T2"><text:note text:id="ftn13" text:note-class="footnote"><text:note-citation>13</text:note-citation><text:note-body><text:p text:style-name="P7"><text:span text:style-name="CharStyle3"><text:span text:style-name="T1"><text:tab/></text:span></text:span><text:span text:style-name="CharStyle3"><text:span text:style-name="T4">A.S.Dick [et al.], </text:span></text:span><text:span text:style-name="CharStyle4"><text:span text:style-name="T4">Frontal </text:span></text:span><text:span text:style-name="CharStyle4"><text:span text:style-name="T1">and </text:span></text:span><text:span text:style-name="CharStyle4"><text:span text:style-name="T4">temporal contributions </text:span></text:span><text:span text:style-name="CharStyle4"><text:span text:style-name="T1">to understanding the iconic co-speech gestures that accompany speech,</text:span></text:span><text:span text:style-name="CharStyle3"><text:span text:style-name="T1"> „Human Brain Mapping” 2014, vol. 3 (35), s. 900-917.</text:span></text:span></text:p></text:note-body></text:note></text:span></text:span><text:span text:style-name="CharStyle15">. Ewolucyjnie niewyeliminowane stanowią z jednej strony narzędzie myślenia i formułowania myśli</text:span><text:span text:style-name="CharStyle15"><text:span text:style-name="T2"><text:note text:id="ftn14" text:note-class="footnote"><text:note-citation>14</text:note-citation><text:note-body><text:p text:style-name="P34"><text:span text:style-name="CharStyle3"><text:span text:style-name="T1"><text:tab/>Por. </text:span></text:span><text:span text:style-name="CharStyle3"><text:span text:style-name="T4">R. </text:span></text:span><text:span text:style-name="CharStyle3"><text:span text:style-name="T1">M. Krauss, Y. Chen, P. Chawla, </text:span></text:span><text:span text:style-name="CharStyle4"><text:span text:style-name="T1">Nonverbal behavior and nonverbal communi­cation. What do conversational hand gestures tell us?,</text:span></text:span><text:span text:style-name="CharStyle3"><text:span text:style-name="T1"> „Advances in Experimental Social Psychology” 1996, vol. 28, s. 389-450.</text:span></text:span></text:p></text:note-body></text:note></text:span></text:span><text:span text:style-name="CharStyle15">, z drugiej zaś współtworzenia znaczeń w multimo- dalnej komunikacji</text:span><text:span text:style-name="CharStyle15"><text:span text:style-name="T2"><text:note text:id="ftn15" text:note-class="footnote"><text:note-citation>15</text:note-citation><text:note-body><text:p text:style-name="P34"><text:span text:style-name="CharStyle3"><text:span text:style-name="T1"><text:tab/>J. Bavelas, S. Healing, </text:span></text:span><text:span text:style-name="CharStyle4"><text:span text:style-name="T1">Reconciling the effects of mutual visibility on gesturing. A review, </text:span></text:span><text:span text:style-name="CharStyle3"><text:span text:style-name="T1">„Gesture” 2013, vol. 1 (13), s. 63-92.</text:span></text:span></text:p></text:note-body></text:note></text:span></text:span><text:span text:style-name="CharStyle15">. Także jako takie są percypowane i rozumiane. Liczne eksperymenty wskazują, że postrzegający je w procesie komunikacji człowiek, w sposób czasem nieuświadomiony, odczytuje ich znaczenia, opierając się na kulturowych i antropologicznych wzorcach. Podobnie bowiem jak język, zachowania te u swych podstaw mają cielesne i doświadczeniowe schematy konceptualizacyjne, które pozwalają na intersubiektywne odczytywanie tych­że zachowań i włączanie ich do całościowego procesu negocjowania znaczeń podczas komunikacji.</text:span></text:p>
      </text:section>
      <text:section text:style-name="Sect2" text:name="Section3">
        <text:p text:style-name="P56"><text:span text:style-name="CharStyle13">Wymiary obrazowania - koncepcja Ronalda Langackera</text:span></text:p>
        <text:p text:style-name="P19"><text:span text:style-name="CharStyle15">Przywoływane już kilkakrotnie pojęcie obrazowania zajmuje główne miejsce w modelu funkcjonowania języka zaproponowanym przez Ronalda Langa­ckera. Postrzeganie zdolności językowych człowieka w szerokim kontekście jego zdolności poznawczych uprawnia do wykorzystywania wypracowanej na gruncie zjawisk językowych metodologii w opisie procesu komunikacyjnego w całej jego złożoności. Autorzy zamieszczonych w tomie tekstów sięgają po różne narzędzia oferowane przez językoznawstwo kognitywne, jak choćby schematy wyobrażeniowe czy teorię metafory pojęciowej, jednakże w kontek­ście myśli przewodniej tomu zdecydowałyśmy się na przedstawienie w tym miejscu krótkiej charakterystyki zjawisk, które Langacker określa mianem wy­miarów obrazowania</text:span><text:span text:style-name="CharStyle15"><text:span text:style-name="T2"><text:note text:id="ftn16" text:note-class="footnote"><text:note-citation>16</text:note-citation><text:note-body><text:p text:style-name="P37"><text:span text:style-name="CharStyle4"><text:tab/>R.W.Langacker, Gramatyka kognitywna. Wprowadzenie,</text:span><text:span text:style-name="CharStyle3"> tłum. E.Tabakowska [et al.], Kraków 2009, s. 85 i n.</text:span></text:p></text:note-body></text:note></text:span></text:span><text:span text:style-name="CharStyle15">. Sam termin </text:span><text:span text:style-name="CharStyle16">obrazowanie</text:span><text:span text:style-name="CharStyle15"> odnosi on do ludzkiej zdol­ności postrzegania tej samej sytuacji na różne sposoby i wyróżnia w związku z tym następujące jego aspekty: uszczegółowienie, ogniskowanie, wyróżnienie i perspektywę. Przyjrzyjmy się im kolejno.</text:span></text:p>
        <text:p text:style-name="P43"><text:span text:style-name="CharStyle15">Mianem </text:span><text:span text:style-name="CharStyle16">uszczegółowienia</text:span><text:span text:style-name="CharStyle15"> określa się stopień precyzji (lub przeciwnie - schematyczności) wybrany przez nadawcę do uchwycenia danej sytuacji. Po­zwala on konceptualizatorowi zaprezentować przedstawiany obraz z pożądaną przez niego rozdzielczością: ogólnie lub przeciwnie - szczegółowo. Tak rozu­miane uszczegółowienie jest w sposób naturalny związane z zasięgiem, jaki obejmuje dana konceptualizacja, gdyż - analogicznie do sytuacji percepcji wzrokowej - w miarę zbliżania się do obiektu zyskujemy jego dokładniejszy ogląd, jednocześnie tracąc z pola widzenia inne obiekty, aż do sytuacji, w któ­rej interesujący nas obiekt wypełnia całe ramy oglądu. Dodatkowo warto pa­miętać, że odwrotny proces - schematyzacji (a więc abstrahowania od szcze­gółów) - odgrywa fundamentalną rolę we wszystkich obszarach ludzkiego doświadczenia, służąc jednocześnie kategoryzacji bazującej na wzmacnianiu tego, co wspólne dla wielu dotychczasowych doświadczeń.</text:span></text:p>
        <text:p text:style-name="P51"><text:span text:style-name="CharStyle16">Ogniskowanie</text:span><text:span text:style-name="CharStyle15"> obejmuje wybór treści pojęciowej do celów prezentacji oraz konfigurację tej treści, która ulega rozróżnieniu na </text:span><text:span text:style-name="CharStyle16">plan pierwszy</text:span><text:span text:style-name="CharStyle15"> oraz </text:span><text:span text:style-name="CharStyle16">tło. </text:span><text:span text:style-name="CharStyle15">Możliwość uwypuklenia pewnych elementów znaczenia przy jednoczesnym przytłumieniu innych wynika z faktu, że w kognitywnej koncepcji znaczenia jednostka leksykalna umożliwia dostęp do zbioru domen poznawczych, zróż­</text:span></text:p>
        <text:p text:style-name="P25"><text:span text:style-name="CharStyle15">nicowanych pod względem stopnia centralności, z których tylko niektóre ak­tywowane są w danej sytuacji. Wysunięcie na plan pierwszy jakiegoś aspektu znaczenia przypomina znane z percepcji zjawisko określane jako układ figura- tło, zgodnie z którym poznający wykorzystuje doświadczenie podstawowe, już utrwalone, aby dokonać interpretacji kolejnych doświadczeń. Tak rozumiany układ figura-tło nie ogranicza się, rzecz jasna, do wąsko rozumianych zjawisk leksykalnych, przeciwnie - wyjaśnia on mechanizm metafory konceptualnej (w której domena źródłowa jest uprzednia w stosunku do domeny docelowej). Znajduje on również zastosowanie w odniesieniu do dyskursu, choćby w tym sensie, że na każdym etapie bieżące wyrażenie jest konstruowane i interpreto­wane w odniesieniu do tła wyrażeń poprzedzających.</text:span></text:p>
        <text:p text:style-name="P44"><text:span text:style-name="CharStyle15">Wspomniane wyżej ogniskowanie stanowi jeden z licznych przykładów asymetrii spotykanych w strukturach językowych. Łatwo zauważyć, że już sama przestrzeń i postrzeganie wzrokowe stanowią poznawczo uprzywile­jowane (a więc wyróżnione) domeny doświadczeniowe. Innym przykładem asymetrii może być większa wyrazistość prototypu w stosunku do jego roz­szerzeń w obrębie danej kategorii. Ognisko uwagi występujące w ramach danej sceny określane jest mianem </text:span><text:span text:style-name="CharStyle16">profilu,</text:span><text:span text:style-name="CharStyle15"> a relacja profilowania znakomi­cie tłumaczy różnice semantyczne między wyrażeniami odnoszącymi się do wspólnej bazy pojęciowej, które jednak nie są ekwiwalentne. Przykładem tego może być określenie tej samej szklanki z napojem jako w połowie pełnej lub w połowie pustej.</text:span></text:p>
        <text:p text:style-name="P44"><text:span text:style-name="CharStyle15">W przypadku, gdy profilowana jest relacja, jej uczestnicy zostają uwypu­kleni w różnym stopniu. </text:span><text:span text:style-name="CharStyle16">Trajektor,</text:span><text:span text:style-name="CharStyle15"> który jest konstruowany jako przedmiot lokalizacji, oceny lub opisu, skupia na sobie więcej uwagi niż </text:span><text:span text:style-name="CharStyle16">landmark -</text:span><text:span text:style-name="CharStyle15"> dru­goplanowy element relacji. Pojęcia te mogą znaleźć zastosowanie w dowolnej domenie poznawczej, a nie tylko w domenie przestrzeni, jako że wyróżnianie, podobnie jak inne wymiary obrazowania, jest zakorzenione w naszym rozu­mieniu świata, a nie w świecie jako takim.</text:span></text:p>
        <text:p text:style-name="P52"><text:span text:style-name="CharStyle15">Ostatni ze wspomnianych wymiarów obrazowania to </text:span><text:span text:style-name="CharStyle16">perspektywa</text:span><text:span text:style-name="CharStyle15"> i w oczy­wisty sposób związany z nią </text:span><text:span text:style-name="CharStyle16">punkt widzenia.</text:span><text:span text:style-name="CharStyle15"> Całościowa relacja między oglą­dającym (i </text:span><text:span text:style-name="CharStyle16"><text:span text:style-name="T5">per analogiam:</text:span></text:span><text:span text:style-name="CharStyle15"><text:span text:style-name="T5"> </text:span></text:span><text:span text:style-name="CharStyle15">dokonującym konceptualizacji uczestnikiem sytu­acji komunikacyjnej) a sytuacją oglądaną nosi nazwę układu oglądu. Wśród różnych wariantów tego układu za standardowy można uznać taki, w którym nieruchomy obserwator postrzega pewną scenerię, sam sytuując się poza ramami oglądu. Jeśli odniesiemy te kategorie do sytuacji komunikacyjnej, to w układzie standardowym interlokutorów łączy jedność miejsca i czasu i to, że opisują oni </text:span><text:soft-page-break/><text:span text:style-name="CharStyle15">zdarzenia w otaczającym ich świecie. Od wszystkich tych </text:span></text:p>
        <text:p text:style-name="P26"><text:span text:style-name="CharStyle15">elementów mogą mieć - i często mają - miejsce odstępstwa: ludzie mówią bowiem o tym, co się nie wydarzyło lub wręcz nie może istnieć, rozmówcy mogą być od siebie oddaleni w czasie lub przestrzeni, mogą także (inaczej niż w układzie kanonicznym) znajdować się w ruchu. Powyższe zmiany mogą wpływać na przyjmowany punkt widzenia, który, jak wspomniano, w układzie standardowym jest zgodny z miejscem zajmowanym przez nadawcę pozosta­jącym zasadniczo poza ramami oglądu. W takiej sytuacji mówi się, że przed­miot obrazowany jest z maksymalną obiektywnością. Natomiast o obecności nadawcy i odbiorcy, jeśli jest ona tak jak w kanonicznym układzie jedynie milcząco domniemana, można powiedzieć, że jest obrazowana z maksymal­ną subiektywnością. Warto jednak pamiętać, że po pierwsze, interlokutorzy mogą występować w charakterze przedmiotu konceptualizacji i wtedy zostają zobrazowani w różnym stopniu obiektywnie, a po drugie, każda konceptu- alizacja uwzględnia w jakiś sposób swoich autorów, nawet jeśli pozostają oni poza sceną. Dodajmy, że empatyczna zdolność pozwalająca na mentalne prze­niesienie i przyjęcie punktu widzenia interlokutora</text:span><text:span text:style-name="CharStyle15"><text:span text:style-name="T2"><text:note text:id="ftn17" text:note-class="footnote"><text:note-citation>17</text:note-citation><text:note-body><text:p text:style-name="P35"><text:span text:style-name="CharStyle3"><text:tab/>Idem, </text:span><text:span text:style-name="CharStyle4">Obserwacje i rozważania na temat zjawiska subiektyfikacji,</text:span><text:span text:style-name="CharStyle3"> tłum. M. Majewska, Kraków 2005.</text:span></text:p></text:note-body></text:note></text:span></text:span><text:span text:style-name="CharStyle15"> stanowi jeden z warun­ków skutecznej komunikacji. Jak widać, choć samo określenie </text:span><text:span text:style-name="CharStyle16">punkt widzenia </text:span><text:span text:style-name="CharStyle15">przywołuje perspektywę wizualno-przestrzenną, można odnosić je, podobnie jak pozostałe terminy Langackerowskiej gramatyki, do zjawisk zachodzących w innych, nieprzestrzennych domenach.</text:span></text:p>
        <text:p text:style-name="P53"><text:span text:style-name="CharStyle15">Na koniec należy wspomnieć o czasowym wymiarze obrazowania. Języ­koznawcy kognitywni podkreślają, że każda konceptualizacja jako zasadzają­ca się na procesach mentalnych przebiega w czasie, a pojęcie dynamiczności odnoszą do tego, jak rozwija się ona w czasie przetwarzania, który jest różny od czasu konceptualizowanego. Jednocześnie zwraca się uwagę na istnienie naturalnej prawidłowości, zgodnie z którą czas przetwarzania i czas koncep- tualizowany biegną równolegle. Oznacza to, że kolejność postrzeganych zda­rzeń znajduje odbicie w kolejności ich konceptualizacji i opisu. Tę ikoniczną</text:span><text:span text:style-name="CharStyle15"><text:span text:style-name="T2"><text:note text:id="ftn18" text:note-class="footnote"><text:note-citation>18</text:note-citation><text:note-body><text:p text:style-name="P36"><text:span text:style-name="CharStyle3"><text:tab/>Przywołane tu pojęcie ikoniczności jest niezwykle istotne w kognitywnym podejściu do zjawisk językowych i komunikacyjnych. Uważa się, że zjawisko to można spotkać na wszystkich poziomach werbalnej i pozawerbalnej interakcji, a jako przykłady wzajemnego podobieństwa struktur pojęciowych i językowych wskazuje się szyk zdaniowy, gestykulację i metafory wizualne (por. np. tom </text:span><text:span text:style-name="CharStyle4">Ikoniczność w języku, literaturze i przekładzie).</text:span><text:span text:style-name="CharStyle3"> Jedno­cześnie dla Tabakowskiej (E. Tabakowska, </text:span><text:span text:style-name="CharStyle4">Gramatyka i obrazowanie. Wprowadzenie do językoznawstwa kognitywnego,</text:span><text:span text:style-name="CharStyle3"> Kraków 1995) stanowi ona wymiar obrazowania, inaczej niż dla Langackera (R. W. Langacker, </text:span><text:span text:style-name="CharStyle4">Gramatyka kognitywna...),</text:span><text:span text:style-name="CharStyle3"> który uznaje zań dyna- miczność, w jej kontekście ujmując zjawisko ikoniczności.</text:span></text:p></text:note-body></text:note></text:span></text:span><text:span text:style-name="CharStyle15"> </text:span></text:p>
        <text:p text:style-name="P27"><text:span text:style-name="CharStyle15">relację zakłada również odbiorca komunikatu, chyba że uzyska on dodatkowe wskazówki, np. w postaci wyrażeń </text:span><text:span text:style-name="CharStyle16">najpierw, potem, w odwrotnej kolejności. </text:span><text:span text:style-name="CharStyle15">Konceptualizator może również ujmować obserwowane zdarzenia, uwypu­klając ich sekwencyjność lub narzucając im holistyczny sposób obrazowania. Jest to wynikiem znanej w psychologii ludzkiej zdolności dokonywania tzw. skanowania sekwencyjnego lub synkretycznego. Mentalne skanowanie nie ogranicza się, rzecz jasna, do przestrzeni fizycznej i mówiący, dokonując kon- ceptualizacji w domenach nieprzestrzennych, może wyodrębnić poszczególne elementy sceny lub uchwycić ją całościowo.</text:span></text:p>
        <text:p text:style-name="P46"><text:span text:style-name="CharStyle15">Zaprezentowane tutaj w skrócie Langackerowskie wymiary obrazowania nie wyczerpują, jak zaznaczono, narzędzi, jakie współczesne językoznawstwo kognitywne oferuje badaczom procesu komunikacji. Stanowią one jednak cen­ne instrumenty pozwalające uchwycić różne aspekty tego zjawiska - procesu formowania i przekazywania znaczeń dokonywanego przez interlokutorów.</text:span></text:p>
        <text:p text:style-name="P11"><text:span text:style-name="CharStyle13">Podsumowanie</text:span></text:p>
        <text:p text:style-name="P20"><text:span text:style-name="CharStyle15">Prezentowany Czytelnikom tom składa się ze zróżnicowanych tekstów. Łączy je jednak przekonanie autorów o konieczności widzenia zjawisk komunika­cyjnych na szerokim interdyscyplinarnym tle. Komunikacja międzyludzka, w której splatają się słowa, zachowania, postawy, intencje i emocje, musi być rozpatrywana z zastosowaniem narzędzi, które pozwalają ją badać w całej zło­żoności. Multimodalność komunikacji niewątpliwie stanowi wyzwanie meto­dologiczne, któremu jednak mogą sprostać nauki kognitywne. Jedną z nich jest językoznawstwo kognitywne spod znaku Langackera, Lakoffa czy John­sona. Jesteśmy przekonane, że wypracowane na tym polu narzędzia mogą być użyteczne przy badaniu multimodalności komunikacyjnej, a więc zjawiska wieloaspektowego. U swych podstaw kognitywizm zakłada bowiem prze­kraczanie granic dyscyplin, twórcze wykorzystywanie osiągnięć innych nauk i uwzględnianie wyników badań prowadzonych przez specjalistów z innych dziedzin, ale zajmujących się tym samym zagadnieniem. Różne perspektywy badawcze dają możliwości analizy wielu zdolności poznawczych człowieka przy założeniu, że zdolności te są od siebie zależne i podległe tym samym za­sadom porządku kognitywnego.</text:span></text:p>
      </text:section>
      <text:section text:style-name="Sect2" text:name="Section4">
        <text:p text:style-name="P57"><text:span text:style-name="CharStyle13">Teksty składające się na tom</text:span></text:p>
        <text:p text:style-name="P20"><text:span text:style-name="CharStyle15">Artykuł </text:span><text:span text:style-name="CharStyle16">Gesty emblematy czne młodzieży polskiej i niemieckiej. Metoda badaw­cza oraz analiza wybranych emblematów</text:span><text:span text:style-name="CharStyle15"> Ewy Jarmołowicz-Nowikow prze­stawia analizy związane z większym projektem międzynarodowym badania gestów emblematycznych. Emblematy są grupą gestów, których znaczenie jest niezależne od kontekstu oraz względnie sprecyzowane w odniesieniu do kon­kretnej formy gestycznej. Repertuar gestów emblematycznych jest wyraźnie odmienny w zależności od kultury. Prezentowane badania wskazują na za­kres różnic i podobieństw w prezentowaniu gestów emblematycznych przez uczniów polskich i niemieckich. Ustalenia tego typu pełnią nie tylko funkcję poznawczą naukowo, ale mogą mieć zastosowanie praktyczne w glottodydak- tyce i szeroko pojętym kształceniu międzykulturowym.</text:span></text:p>
        <text:p text:style-name="P45"><text:span text:style-name="CharStyle15">Wymiar kulturoznawczy ma także tekst autorstwa Beaty Drabik </text:span><text:span text:style-name="CharStyle16">Obrazo­wanie w geście kultowym: analiza znaku krzyża z wykorzystaniem schematów wyobrażeniowych.</text:span><text:span text:style-name="CharStyle15"> Autorka, przywołując interpretacje teologiczne i kulturowe gestu kreślenia krzyża, wskazuje na potrzebę głębszych antropologicznych rozważań, czemu służyć ma odwołanie się do koncepcji ucieleśnionego umy­słu i rutyn poznawczych. W tekście tym znajdujemy próbę zastosowania na­rzędzia analizy rytualnego gestu krzyża z zastosowaniem kognitywnych sche­matów wyobrażeniowych.</text:span></text:p>
        <text:p text:style-name="P45"><text:span text:style-name="CharStyle15">Gesty stanowią również istotny element badań opisanych w artykule </text:span><text:span text:style-name="CharStyle16">Czło­wiek negujący - multimodalne studium cielesnych wyrazów negacji towarzy­szących mowie</text:span><text:span text:style-name="CharStyle15"> Jolanty Antas i Soni Gembalczyk. Przedmiotem opisu staje się uniwersalna dla człowieka, w tym sensie ponadkulturowa, postawa przeczenia i jej wyraz w postaci negacji. Autorki, ukazując multimodalne formy negacji, poszukują sensomotorycznych źródeł związanych z potrzebą uzewnętrzniania stanów emocjonalnych i mentalnych.</text:span></text:p>
        <text:p text:style-name="P49"><text:span text:style-name="CharStyle15">Tematyka multimodalności została podjęta w tekście Izabeli Kraśnickiej- -Wilk, </text:span><text:span text:style-name="CharStyle16">Gesty zapisane w języku. Relacje między językowymi i niejęzykowymi sposobami wyrażania znaczeń na przykładzie analizy semantyki frazeologizmu gestycznego</text:span><text:span text:style-name="CharStyle15"> podać komuś rękę. Tym razem przedmiotem opisu są frazeolo- gizmy somatyczne, które mają swoje źródło w zachowaniach gestycznych człowieka. W somatyzmach językowych obrazowany jest gest, dlatego istotne jest określenie, w jaki sposób znaczenie gestu wpływa na znaczenie idiomu językowego. Podstawą tych rozważań musi być oparcie się na kognitywnych założeniach dotyczących ucieleśnionego poznania, które w tym przypadku przejawia się w gestach i wyrażeniach językowych.</text:span></text:p>
        <text:p text:style-name="P42"><text:span text:style-name="CharStyle15">Marta Korendo i Zdzisława Orłowska-Popek w tekście </text:span><text:span text:style-name="CharStyle16">Językowa interpre­tacja obrazu przez dzieci z zespołem Aspergera</text:span><text:span text:style-name="CharStyle15"> pokazują, że język może być miernikiem różnic w widzeniu świata. Jak dowodzą badania dzieci cierpią­cych na to zaburzenie, ich brak umiejętności stosowania pewnych form języ­kowych wynika m.in. ze specyficznej percepcji wzrokowej i słuchowej. W ten sposób odmienne sposoby odbioru bodźców i języka budują odmienny od neurotypowego obraz świata, ujmowanego analitycznie, bez umiejętności dokonania syntezy. Taka niezdolność do synkretycznego skanowania mental­nego ujawnia się np. w braku umiejętności uchwycenia relacji przyczynowo- -skutkowych.</text:span></text:p>
        <text:p text:style-name="P42"><text:span text:style-name="CharStyle15">Artykuł </text:span><text:span text:style-name="CharStyle16">Homonimia nazw własnych w żartach obrazkowych</text:span><text:span text:style-name="CharStyle15"> autorstwa Anny Chudzik poświęcony jest analizie językowo-obrazowych żartów interne­towych. Wykorzystane przez nią narzędzia semantyki kognitywnej pozwalają całościowo interpretować takie dwukodowe komunikaty, a przydatna okazuje się tu zwłaszcza koncepcja znaczenia opartego na podobieństwie rodzinnym. Podstawą rozumienia takich żartów przez odbiorcę jest dostrzeżenie przezeń niespójności domen poznawczych przywołanych przez tekst i obraz.</text:span></text:p>
        <text:p text:style-name="P12"><text:span text:style-name="CharStyle13">Bibliografia</text:span></text:p>
        <text:p text:style-name="P38"><text:span text:style-name="CharStyle18"><text:span text:style-name="T1">J. Antas, </text:span></text:span><text:span text:style-name="CharStyle19">Semantyczność ciała. Gesty jako znaki myślenia,</text:span><text:span text:style-name="CharStyle18"> Łódź 2013, </text:span><text:span text:style-name="CharStyle19">Nauka o Komu­nikowaniu.</text:span></text:p>
        <text:p text:style-name="P21"><text:span text:style-name="CharStyle18">R. Arnheim, </text:span><text:span text:style-name="CharStyle19">Myślenie wzrokowe,</text:span><text:span text:style-name="CharStyle18"> tłum. M. Chojnacki, Gdańsk 2013.</text:span></text:p>
        <text:p text:style-name="P22"><text:span text:style-name="CharStyle18">R.<text:tab/>Arnheim, </text:span><text:span text:style-name="CharStyle19">Sztuka i percepcja wzrokowa. Psychologia twórczego oka,</text:span><text:span text:style-name="CharStyle18"> tłum. J. Mach,</text:span></text:p>
        <text:p text:style-name="P47"><text:span text:style-name="CharStyle18">Gdańsk 2004.</text:span></text:p>
        <text:p text:style-name="P38"><text:span text:style-name="CharStyle18">M. Bachtin, </text:span><text:span text:style-name="CharStyle19">Estetyka twórczości słownej,</text:span><text:span text:style-name="CharStyle18"> tłum. D. Ulicka, oprać, przekł. i wstęp E. Cza- plejewicz, Warszawa 1986.</text:span></text:p>
        <text:p text:style-name="P38"><text:span text:style-name="CharStyle18"><text:span text:style-name="T1">J. Bavelas, </text:span></text:span><text:span text:style-name="CharStyle18">S. </text:span><text:span text:style-name="CharStyle18"><text:span text:style-name="T1">Healing, </text:span></text:span><text:span text:style-name="CharStyle19"><text:span text:style-name="T1">Reconciling the effects of mutual visibility on gesturing. A review, </text:span></text:span><text:span text:style-name="CharStyle18"><text:span text:style-name="T1">„Gesture” 2013, vol. 1 (13), s. 63-92.</text:span></text:span></text:p>
        <text:p text:style-name="P22"><text:span text:style-name="CharStyle18"><text:span text:style-name="T4">S.<text:tab/></text:span></text:span><text:span text:style-name="CharStyle18"><text:span text:style-name="T1">Bonacchi, M. </text:span></text:span><text:span text:style-name="CharStyle18">Karpiński, </text:span><text:span text:style-name="CharStyle19"><text:span text:style-name="T1">Remarks about the use of the term “multimodality",</text:span></text:span><text:span text:style-name="CharStyle18"><text:span text:style-name="T1"> „Jour­</text:span></text:span></text:p>
        <text:p text:style-name="P47"><text:span text:style-name="CharStyle18"><text:span text:style-name="T1">nal of Multimodal Communication Studies” 2014, vol. 1, s. 1-7.</text:span></text:span></text:p>
        <text:p text:style-name="P38"><text:span text:style-name="CharStyle18"><text:span text:style-name="T1">A. S. Dick </text:span></text:span><text:span text:style-name="CharStyle18"><text:span text:style-name="T4">[et </text:span></text:span><text:span text:style-name="CharStyle18"><text:span text:style-name="T1">al.], </text:span></text:span><text:span text:style-name="CharStyle19"><text:span text:style-name="T1">Frontal and temporal contributions to understanding the iconic co­speech gestures that accompany speech,</text:span></text:span><text:span text:style-name="CharStyle18"><text:span text:style-name="T1"> [w:] „Human Brain Mapping” 2014, vol. 3(35), s. 900-917.</text:span></text:span></text:p>
        <text:p text:style-name="P38"><text:span text:style-name="CharStyle18"><text:span text:style-name="T1">M. Haman, </text:span></text:span><text:span text:style-name="CharStyle19">Dlaczego pojęcia muszą być badane w ujęciu rozwojowym,</text:span><text:span text:style-name="CharStyle18"> [w:] </text:span><text:span text:style-name="CharStyle19">Pojęcia. Jak reprezentujemy i kategoryzujemy świat,</text:span><text:span text:style-name="CharStyle18"> </text:span><text:span text:style-name="CharStyle18"><text:span text:style-name="T1">red. J. Bremer, </text:span></text:span><text:span text:style-name="CharStyle18">A. Chuderski, Kraków 2011, s. 271-318.</text:span></text:p>
      </text:section>
      <text:section text:style-name="Sect2" text:name="Section5">
        <text:p text:style-name="P60"><text:span text:style-name="CharStyle18">R. Iedema, </text:span><text:span text:style-name="CharStyle19">Multimodalna analiza dyskursu. Resemiotyzacja na potrzeby dyskursów użytkowych,</text:span><text:span text:style-name="CharStyle18"> [w:] </text:span><text:span text:style-name="CharStyle19">Systemowo-funkcjonalna analiza dyskursu,</text:span><text:span text:style-name="CharStyle18"> red. A. Duszak, G. Kowalski, tłum. M. Żelewa, Kraków 2013, s. 197-227.</text:span></text:p>
        <text:p text:style-name="P39"><text:span text:style-name="CharStyle19">Ikoniczność w języku, literaturze i przekładzie,</text:span><text:span text:style-name="CharStyle18"> red. E. Tabakowska, N. Palich, A. No­wakowski, Kraków 2013.</text:span></text:p>
        <text:p text:style-name="P39"><text:span text:style-name="CharStyle18">R. Jakobson, </text:span><text:span text:style-name="CharStyle19">Poetyka w świetle językoznawstwa,</text:span><text:span text:style-name="CharStyle18"> [w:] R. Jakobson, </text:span><text:span text:style-name="CharStyle19">W poszukiwaniu istoty języka. Wybór pism,</text:span><text:span text:style-name="CharStyle18"> t. 2, wybór, red. nauk, i wstęp M. R. Mayenowa, War­szawa 1989, s. 77-124.</text:span></text:p>
        <text:p text:style-name="P39"><text:span text:style-name="CharStyle18">M. Johnson, </text:span><text:span text:style-name="CharStyle19">Znaczenie ciała. Estetyka rozumienia ludzkiego,</text:span><text:span text:style-name="CharStyle18"> tłum. J. Płuciennik, Łódź 2015.</text:span></text:p>
        <text:p text:style-name="P39"><text:span text:style-name="CharStyle18">R. M. </text:span><text:span text:style-name="CharStyle18"><text:span text:style-name="T1">Krauss, </text:span></text:span><text:span text:style-name="CharStyle18">Y. </text:span><text:span text:style-name="CharStyle18"><text:span text:style-name="T1">Chen, </text:span></text:span><text:span text:style-name="CharStyle18">P. Chawla, </text:span><text:span text:style-name="CharStyle19"><text:span text:style-name="T1">Nonverbal behavior and nonverbal communication. What do conversational hand gestures tell us?,</text:span></text:span><text:span text:style-name="CharStyle18"><text:span text:style-name="T1"> „Advances in Experimental Social Psychology” 1996, vol. 28, s. 389-450.</text:span></text:span></text:p>
        <text:p text:style-name="P39"><text:span text:style-name="CharStyle18"><text:span text:style-name="T1">G. Lakoff, M. Johnson, </text:span></text:span><text:span text:style-name="CharStyle19"><text:span text:style-name="T1">Philosophy in the flesh. The embodied mind and its challenge to Western thought,</text:span></text:span><text:span text:style-name="CharStyle18"><text:span text:style-name="T1"> New York 1999.</text:span></text:span></text:p>
        <text:p text:style-name="P39"><text:span text:style-name="CharStyle18"><text:span text:style-name="T1">R. W. Langacker, </text:span></text:span><text:span text:style-name="CharStyle19">Gramatyka kognitywna. Wprowadzenie,</text:span><text:span text:style-name="CharStyle18"> tłum. E. Tabakowska [et al.], Kraków 2009.</text:span></text:p>
        <text:p text:style-name="P39"><text:span text:style-name="CharStyle18">R. W. Langacker, </text:span><text:span text:style-name="CharStyle19">Obserwacje i rozważania na temat zjawiska subiektyfikacji,</text:span><text:span text:style-name="CharStyle18"> tłum. M. Majewska, Kraków 2005.</text:span></text:p>
        <text:p text:style-name="P39"><text:span text:style-name="CharStyle18">D. </text:span><text:span text:style-name="CharStyle18"><text:span text:style-name="T1">Premack, </text:span></text:span><text:span text:style-name="CharStyle18">G. </text:span><text:span text:style-name="CharStyle18"><text:span text:style-name="T1">Woodruff, </text:span></text:span><text:span text:style-name="CharStyle19"><text:span text:style-name="T1">Does the chimpanzee have a theory of mind?,</text:span></text:span><text:span text:style-name="CharStyle18"><text:span text:style-name="T1"> „Behavioral and Brain Sciences” 1978, vol. 1 (4), s. 515-526.</text:span></text:span></text:p>
        <text:list xml:id="list1884269021" text:style-name="L1">
          <text:list-item>
            <text:p text:style-name="P59"><text:span text:style-name="CharStyle18"><text:span text:style-name="T1"><text:tab/>Sperber, D. Wilson, </text:span></text:span><text:span text:style-name="CharStyle19">Relewancja. Komunikacja i poznanie,</text:span><text:span text:style-name="CharStyle18"> tłum. </text:span><text:span text:style-name="CharStyle18"><text:span text:style-name="T1">M. </text:span></text:span><text:span text:style-name="CharStyle18">Charzyńska-</text:span></text:p>
          </text:list-item>
        </text:list>
        <text:p text:style-name="P48"><text:span text:style-name="CharStyle18"><text:span text:style-name="T1">- </text:span></text:span><text:span text:style-name="CharStyle18">Wójcik [et al.], Kraków 2011.</text:span></text:p>
        <text:list xml:id="list115447643296424" text:continue-numbering="true" text:style-name="L1">
          <text:list-item>
            <text:p text:style-name="P59"><text:span text:style-name="CharStyle18"><text:tab/>Tabakowska, </text:span><text:span text:style-name="CharStyle19">Gramatyka i obrazowanie. Wprowadzenie do językoznawstwa kogni­</text:span></text:p>
          </text:list-item>
        </text:list>
        <text:p text:style-name="P48"><text:span text:style-name="CharStyle19">tywnego,</text:span><text:span text:style-name="CharStyle18"> Kraków 1995.</text:span></text:p>
        <text:p text:style-name="P39"><text:span text:style-name="CharStyle18">L. Taimy, </text:span><text:span text:style-name="CharStyle19"><text:span text:style-name="T1">Force dynamics in language and cognition,</text:span></text:span><text:span text:style-name="CharStyle18"><text:span text:style-name="T1"> „Cognitive Science” 1988, vol. 12, s. 49-100.</text:span></text:span></text:p>
        <text:p text:style-name="P39"><text:span text:style-name="CharStyle18"><text:span text:style-name="T1">P. Watzlawick, J. B. Bavelas, D. D. Jackson, </text:span></text:span><text:span text:style-name="CharStyle19"><text:span text:style-name="T1">Pragmatics of human communication. A study of interactional patterns, pathologies, and paradoxes,</text:span></text:span><text:span text:style-name="CharStyle18"><text:span text:style-name="T1"> New York - London 2014.</text:span></text:span></text:p>
        <text:p text:style-name="P39"><text:span text:style-name="CharStyle18"><text:span text:style-name="T1">Y. Winkin, </text:span></text:span><text:span text:style-name="CharStyle19">Telegraf i orkiestra,</text:span><text:span text:style-name="CharStyle18"> [w:] </text:span><text:span text:style-name="CharStyle19">Antropologia słowa. Zagadnienia i wybór tekstów, </text:span><text:span text:style-name="CharStyle18">oprać. G. Godlewski, A. Mencwel, R. Sulima, wstęp i red. G. Godlewski, Warsza­wa 2003, s. 105-112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64cm" fo:margin-right="0cm" fo:line-height="113%" fo:text-indent="-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Segoe UI" fo:font-family="'Segoe UI'" fo:font-size="18pt" fo:font-style="normal" style:text-underline-style="none" fo:font-weight="normal" style:font-name-asian="Segoe UI" style:font-family-asian="'Segoe UI'" style:font-size-asian="18pt" style:font-style-asian="normal" style:font-weight-asian="normal" style:font-name-complex="Segoe UI" style:font-family-complex="'Segoe UI'" style:font-size-complex="1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93%" style:page-number="auto" fo:background-color="transparent"/>
      <style:text-properties style:text-line-through-style="none" style:text-line-through-type="none" style:font-name="Segoe UI" fo:font-family="'Segoe UI'" fo:font-size="12pt" fo:font-style="normal" style:text-underline-style="none" fo:font-weight="normal" style:font-name-asian="Segoe UI" style:font-family-asian="'Segoe UI'" style:font-size-asian="12pt" style:font-style-asian="normal" style:font-weight-asian="normal" style:font-name-complex="Segoe UI" style:font-family-complex="'Segoe UI'" style:font-size-complex="12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Segoe UI" fo:font-family="'Segoe UI'" fo:font-size="18pt" fo:font-style="normal" style:text-underline-style="none" fo:font-weight="normal" style:font-name-asian="Segoe UI" style:font-family-asian="'Segoe UI'" style:font-size-asian="18pt" style:font-style-asian="normal" style:font-weight-asian="normal" style:font-name-complex="Segoe UI" style:font-family-complex="'Segoe UI'" style:font-size-complex="1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loext:opacity="100%" style:text-position="0% 100%" style:font-name="Segoe UI" fo:font-family="'Segoe UI'" fo:font-size="12pt" fo:letter-spacing="normal" fo:language="pl" fo:country="PL" style:font-name-asian="Segoe UI" style:font-family-asian="'Segoe UI'" style:font-size-asian="12pt" style:language-asian="pl" style:country-asian="PL" style:font-name-complex="Segoe UI" style:font-family-complex="'Segoe UI'" style:font-size-complex="12pt" style:language-complex="pl" style:country-complex="PL" style:text-scale="100%"/>
    </style:style>
    <style:style style:name="CharStyle10" style:family="text" style:parent-style-name="CharStyle8">
      <style:text-properties fo:color="#000000" loext:opacity="100%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11" style:family="text" style:parent-style-name="CharStyle8">
      <style:text-properties fo:color="#000000" loext:opacity="100%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Segoe UI" fo:font-family="'Segoe UI'" fo:font-size="12pt" fo:font-style="normal" style:text-underline-style="none" fo:font-weight="normal" style:font-name-asian="Segoe UI" style:font-family-asian="'Segoe UI'" style:font-size-asian="12pt" style:font-style-asian="normal" style:font-weight-asian="normal" style:font-name-complex="Segoe UI" style:font-family-complex="'Segoe UI'" style:font-size-complex="12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6" style:family="text" style:parent-style-name="CharStyle1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8">
      <style:text-properties fo:color="#000000" loext:opacity="100%" style:text-position="0% 100%" style:font-name="Arial" fo:font-family="Arial" fo:font-size="9pt" fo:letter-spacing="normal" fo:language="pl" fo:country="PL" fo:font-style="italic" style:font-name-asian="Arial" style:font-family-asian="Arial" style:font-size-asian="9pt" style:language-asian="pl" style:country-asian="PL" style:font-style-asian="italic" style:font-name-complex="Arial" style:font-family-complex="Arial" style:font-size-complex="9pt" style:language-complex="pl" style:country-complex="PL" style:font-style-complex="italic" style:text-scale="100%"/>
    </style:style>
    <style:style style:name="CharStyle18" style:family="text" style:parent-style-name="CharStyle15">
      <style:text-properties fo:color="#000000" loext:opacity="100%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9" style:family="text" style:parent-style-name="CharStyle15">
      <style:text-properties fo:color="#000000" loext:opacity="100%" style:text-position="0% 100%" fo:font-size="10pt" fo:letter-spacing="normal" fo:language="pl" fo:country="PL" fo:font-style="italic" style:font-size-asian="10pt" style:language-asian="pl" style:country-asian="PL" style:font-style-asian="italic" style:font-size-complex="10pt" style:language-complex="pl" style:country-complex="PL" style:font-style-complex="italic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Times New Roman" fo:font-family="'Times New Roman'" fo:font-size="9pt" fo:letter-spacing="normal" fo:language="pl" fo:country="PL" fo:font-style="normal" style:text-underline-style="none" fo:font-weight="normal" style:font-name-asian="Times New Roman" style:font-family-asian="'Times New Roman'" style:font-size-asian="9pt" style:language-asian="pl" style:country-asian="PL" style:font-style-asian="normal" style:font-weight-asian="normal" style:font-name-complex="Times New Roman" style:font-family-complex="'Times New Roman'" style:font-size-complex="9pt" style:language-complex="pl" style:country-complex="PL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line-height="0.002cm" style:page-number="auto"/>
    </style:style>
    <style:style style:name="MP2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MP3" style:family="paragraph" style:parent-style-name="Footer" style:master-page-name="">
      <style:paragraph-properties fo:line-height="0.002cm" style:page-number="auto"/>
    </style:style>
    <style:style style:name="MP4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cm" fo:margin-left="4.187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361cm" fo:margin-left="0cm" fo:margin-right="0cm" fo:margin-bottom="0cm"/>
      </style:header-style>
      <style:footer-style>
        <style:header-footer-properties fo:min-height="6.108cm" fo:margin-left="0cm" fo:margin-right="0cm" fo:margin-top="6.108cm"/>
      </style:footer-style>
    </style:page-layout>
    <style:page-layout style:name="Mpm3">
      <style:page-layout-properties fo:page-width="21.006cm" fo:page-height="29.693cm" style:num-format="1" style:print-orientation="portrait" fo:margin-top="0cm" fo:margin-bottom="0cm" fo:margin-left="4.11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9cm" fo:margin-left="0cm" fo:margin-right="0cm" fo:margin-bottom="0cm"/>
      </style:header-style>
      <style:footer-style>
        <style:header-footer-properties fo:min-height="4.87cm" fo:margin-left="0cm" fo:margin-right="0cm" fo:margin-top="4.87cm"/>
      </style:footer-style>
    </style:page-layout>
    <style:page-layout style:name="Mpm4">
      <style:page-layout-properties fo:page-width="21.006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9cm" fo:margin-left="0cm" fo:margin-right="0cm" fo:margin-bottom="0cm"/>
      </style:header-style>
      <style:footer-style>
        <style:header-footer-properties fo:min-height="4.87cm" fo:margin-left="0cm" fo:margin-right="0cm" fo:margin-top="4.87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><draw:frame draw:style-name="Mfr1" draw:name="Ramka1" text:anchor-type="paragraph" svg:x="10.045cm" svg:y="5.719cm" draw:z-index="0"><draw:text-box fo:min-height="0.956cm" fo:min-width="6.731cm"><text:p text:style-name="MP2"><text:span text:style-name="CharStyle9">Justyna Winiarska, Aneta Załazińska</text:span></text:p><text:p text:style-name="MP2"><text:span text:style-name="CharStyle10">Uniwersytet Jagielloński</text:span></text:p></draw:text-box></draw:frame></text:p>
      </style:header>
      <style:footer>
        <text:p text:style-name="MP3"><draw:frame draw:style-name="Mfr1" draw:name="1" text:anchor-type="paragraph" svg:x="10.402cm" svg:y="24.04cm" draw:z-index="1"><draw:text-box fo:min-height="0.236cm" fo:min-width="0.152cm"><text:p text:style-name="MP2"><text:page-number text:select-page="current">7</text:page-number></text:p></draw:text-box></draw:frame></text:p>
      </style:footer>
    </style:master-page>
    <style:master-page style:name="PageStyle1" style:page-layout-name="Mpm3">
      <style:header>
        <text:p text:style-name="MP1"><draw:frame draw:style-name="Mfr1" draw:name="2" text:anchor-type="paragraph" svg:x="4.258cm" svg:y="4.147cm" draw:z-index="2"><draw:text-box fo:min-height="0.347cm" fo:min-width="8.128cm"><text:p text:style-name="MP2"><text:span text:style-name="CharStyle10">Multimodalność komunikacji w perspektywie kognitywizmu</text:span></text:p></draw:text-box></draw:frame></text:p>
      </style:header>
      <style:header-left>
        <text:p text:style-name="MP1"><draw:frame draw:style-name="Mfr1" draw:name="3" text:anchor-type="paragraph" svg:x="12.056cm" svg:y="4.156cm" draw:z-index="4"><draw:text-box fo:min-height="0.33cm" fo:min-width="4.86cm"><text:p text:style-name="MP2"><text:span text:style-name="CharStyle10">Justyna Winiarska, Aneta Zalazińska</text:span></text:p></draw:text-box></draw:frame></text:p>
      </style:header-left>
      <style:footer>
        <text:p text:style-name="MP3"><draw:frame draw:style-name="Mfr1" draw:name="4" text:anchor-type="paragraph" svg:x="10.345cm" svg:y="25.262cm" draw:z-index="5"><draw:text-box fo:min-height="0.254cm" fo:min-width="0.152cm"><text:p text:style-name="MP2"><text:page-number text:select-page="current">9</text:page-number></text:p></draw:text-box></draw:frame></text:p>
      </style:footer>
      <style:footer-left>
        <text:p text:style-name="MP3"><draw:frame draw:style-name="Mfr1" draw:name="5" text:anchor-type="paragraph" svg:x="10.372cm" svg:y="25.262cm" draw:z-index="7"><draw:text-box fo:min-height="0.236cm" fo:min-width="0.314cm"><text:p text:style-name="MP2"><text:page-number text:select-page="current">10</text:page-number></text:p></draw:text-box></draw:frame></text:p>
      </style:footer-left>
    </style:master-page>
    <style:master-page style:name="PageStyle2" style:page-layout-name="Mpm4">
      <style:header>
        <text:p text:style-name="MP1"><draw:frame draw:style-name="Mfr1" draw:name="6" text:anchor-type="paragraph" svg:x="4.258cm" svg:y="4.163cm" draw:z-index="8"><draw:text-box fo:min-height="0.347cm" fo:min-width="8.119cm"><text:p text:style-name="MP2"><text:span text:style-name="CharStyle10">Multimodalność komunikacji w perspektywie kognitywizmu</text:span></text:p></draw:text-box></draw:frame></text:p>
      </style:header>
      <style:footer>
        <text:p text:style-name="MP3"><draw:frame draw:style-name="Mfr1" draw:name="7" text:anchor-type="paragraph" svg:x="10.269cm" svg:y="25.287cm" draw:z-index="9"><draw:text-box fo:min-height="0.236cm" fo:min-width="0.279cm"><text:p text:style-name="MP2"><text:page-number text:select-page="current">77</text:page-number></text:p></draw:text-box></draw:frame></text:p>
      </style:footer>
    </style:master-page>
    <style:master-page style:name="PageStyle3" style:page-layout-name="Mpm4">
      <style:header>
        <text:p text:style-name="MP1"><draw:frame draw:style-name="Mfr1" draw:name="8" text:anchor-type="paragraph" svg:x="4.246cm" svg:y="4.147cm" draw:z-index="11"><draw:text-box fo:min-height="0.347cm" fo:min-width="8.119cm"><text:p text:style-name="MP2"><text:span text:style-name="CharStyle10">Multimodalność komunikacji w perspektywie kognitywizmu</text:span></text:p></draw:text-box></draw:frame></text:p>
      </style:header>
      <style:header-left>
        <text:p text:style-name="MP1"><draw:frame draw:style-name="Mfr1" draw:name="9" text:anchor-type="paragraph" svg:x="12.056cm" svg:y="4.156cm" draw:z-index="13"><draw:text-box fo:min-height="0.33cm" fo:min-width="4.86cm"><text:p text:style-name="MP2"><text:span text:style-name="CharStyle10">Justyna Winiarska, Aneta Zalazińska</text:span></text:p></draw:text-box></draw:frame></text:p>
      </style:header-left>
      <style:footer>
        <text:p text:style-name="MP3"><draw:frame draw:style-name="Mfr1" draw:name="10" text:anchor-type="paragraph" svg:x="10.266cm" svg:y="25.28cm" draw:z-index="15"><draw:text-box fo:min-height="0.245cm" fo:min-width="0.314cm"><text:p text:style-name="MP2"><text:page-number text:select-page="current">75</text:page-number></text:p></draw:text-box></draw:frame></text:p>
      </style:footer>
      <style:footer-left>
        <text:p text:style-name="MP3"><draw:frame draw:style-name="Mfr1" draw:name="11" text:anchor-type="paragraph" svg:x="10.372cm" svg:y="25.262cm" draw:z-index="17"><draw:text-box fo:min-height="0.236cm" fo:min-width="0.314cm"><text:p text:style-name="MP2"><text:page-number text:select-page="current">76</text:page-number></text:p></draw:text-box></draw:frame></text:p>
      </style:footer-left>
    </style:master-page>
    <style:master-page style:name="PageStyle4" style:page-layout-name="Mpm4" style:next-style-name="PageStyle3">
      <style:header>
        <text:p text:style-name="MP1"><draw:frame draw:style-name="Mfr1" draw:name="12" text:anchor-type="paragraph" svg:x="12.056cm" svg:y="4.156cm" draw:z-index="18"><draw:text-box fo:min-height="0.321cm" fo:min-width="4.86cm"><text:p text:style-name="MP2"><text:span text:style-name="CharStyle10">Justyna Winiarska, Aneta Zalazińska</text:span></text:p></draw:text-box></draw:frame></text:p>
      </style:header>
      <style:footer>
        <text:p text:style-name="MP3"><draw:frame draw:style-name="Mfr1" draw:name="13" text:anchor-type="paragraph" svg:x="10.372cm" svg:y="25.245cm" draw:z-index="19"><draw:text-box fo:min-height="0.236cm" fo:min-width="0.314cm"><text:p text:style-name="MP2"><text:page-number text:select-page="current">72</text:page-number></text:p></draw:text-box></draw:frame></text:p>
      </style:footer>
    </style:master-page>
    <style:master-page style:name="PageStyle5" style:page-layout-name="Mpm4">
      <style:header>
        <text:p text:style-name="MP1"><draw:frame draw:style-name="Mfr1" draw:name="14" text:anchor-type="paragraph" svg:x="4.246cm" svg:y="4.147cm" draw:z-index="20"><draw:text-box fo:min-height="0.347cm" fo:min-width="8.119cm"><text:p text:style-name="MP2"><text:span text:style-name="CharStyle10">Multimodalność komunikacji w perspektywie kognitywizmu</text:span></text:p></draw:text-box></draw:frame></text:p>
      </style:header>
      <style:footer>
        <text:p text:style-name="MP3"><draw:frame draw:style-name="Mfr1" draw:name="15" text:anchor-type="paragraph" svg:x="10.266cm" svg:y="25.28cm" draw:z-index="21"><draw:text-box fo:min-height="0.245cm" fo:min-width="0.314cm"><text:p text:style-name="MP2"><text:page-number text:select-page="current">78</text:page-number></text:p></draw:text-box></draw:frame></text:p>
      </style:footer>
    </style:master-page>
    <style:master-page style:name="PageStyle6" style:page-layout-name="Mpm4" style:next-style-name="PageStyle5">
      <style:header>
        <text:p text:style-name="MP1"><draw:frame draw:style-name="Mfr1" draw:name="16" text:anchor-type="paragraph" svg:x="12.056cm" svg:y="4.156cm" draw:z-index="22"><draw:text-box fo:min-height="0.321cm" fo:min-width="4.86cm"><text:p text:style-name="MP2"><text:span text:style-name="CharStyle10">Justyna Winiarska, Aneta Zalazińska</text:span></text:p></draw:text-box></draw:frame></text:p>
      </style:header>
      <style:footer>
        <text:p text:style-name="MP3"><draw:frame draw:style-name="Mfr1" draw:name="17" text:anchor-type="paragraph" svg:x="10.372cm" svg:y="25.245cm" draw:z-index="23"><draw:text-box fo:min-height="0.236cm" fo:min-width="0.314cm"><text:p text:style-name="MP2"><text:page-number text:select-page="current">77</text:page-number></text:p></draw:text-box></draw:frame></text:p>
      </style:footer>
    </style:master-page>
    <style:master-page style:name="PageStyle7" style:page-layout-name="Mpm4">
      <style:header>
        <text:p text:style-name="MP1"><draw:frame draw:style-name="Mfr1" draw:name="18" text:anchor-type="paragraph" svg:x="12.056cm" svg:y="4.156cm" draw:z-index="24"><draw:text-box fo:min-height="0.33cm" fo:min-width="4.86cm"><text:p text:style-name="MP2"><text:span text:style-name="CharStyle10">Justyna Winiarska, Aneta Zafazińska</text:span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14" meta:paragraph-count="104" meta:word-count="3602" meta:character-count="27571" meta:non-whitespace-character-count="24061"/>
    <meta:generator>LibreOffice/7.0.2.2$Windows_X86_64 LibreOffice_project/8349ace3c3162073abd90d81fd06dcfb6b36b994</meta:generator>
  </office:meta>
</office:document-meta>
</file>