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.635cm" loext:contextual-spacing="false" fo:line-height="141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0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88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23" style:family="paragraph" style:parent-style-name="Standard" style:master-page-name="PageStyle0">
      <style:paragraph-properties fo:line-height="0.002cm" style:page-number="auto"/>
    </style:style>
    <style:style style:name="P24" style:family="paragraph" style:parent-style-name="Standard" style:master-page-name="PageStyle1">
      <style:paragraph-properties fo:line-height="0.002cm" style:page-number="auto"/>
    </style:style>
    <style:style style:name="P25" style:family="paragraph" style:parent-style-name="Standard" style:master-page-name="PageStyle2">
      <style:paragraph-properties fo:line-height="0.002cm" style:page-number="auto"/>
    </style:style>
    <style:style style:name="P26" style:family="paragraph" style:parent-style-name="Standard" style:master-page-name="PageStyle3">
      <style:paragraph-properties fo:line-height="0.002cm" style:page-number="auto"/>
    </style:style>
    <style:style style:name="P27" style:family="paragraph" style:parent-style-name="Nagłówek_20__23_2" style:master-page-name="">
      <loext:graphic-properties draw:fill="solid" draw:fill-color="#aaa8ac" draw:opacity="100%"/>
      <style:paragraph-properties fo:margin-left="6.809cm" fo:margin-right="0cm" fo:margin-top="0cm" fo:margin-bottom="0cm" loext:contextual-spacing="false" fo:line-height="100%" fo:text-align="start" style:justify-single-word="false" fo:text-indent="0cm" style:auto-text-indent="false" style:page-number="auto" fo:background-color="#aaa8ac" fo:padding-left="0cm" fo:padding-right="0cm" fo:padding-top="0cm" fo:padding-bottom="0.39cm" fo:border="0.06pt solid #aaa8ac"/>
    </style:style>
    <style:style style:name="P2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30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31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32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3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36" style:family="paragraph" style:parent-style-name="Tekst_20_treści_20__28_2_29_" style:list-style-name="L1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64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/>
        <text:p text:style-name="P2"><draw:frame draw:style-name="fr1" draw:name="Ramka1" text:anchor-type="paragraph" svg:x="0.982cm" svg:y="0.61cm" draw:z-index="0"><draw:text-box fo:min-height="0.559cm" fo:min-width="17.78cm"><text:h text:style-name="P27" text:outline-level="2"><text:bookmark-start text:name="bookmark1"/><text:bookmark-start text:name="bookmark0"/><text:span text:style-name="CharStyle4">PRACE KAZUISTYCZNE</text:span><text:bookmark-end text:name="bookmark1"/><text:bookmark-end text:name="bookmark0"/></text:h></draw:text-box></draw:frame><draw:frame draw:style-name="fr1" draw:name="1" text:anchor-type="paragraph" svg:x="0.949cm" svg:y="2.304cm" svg:width="3.438cm" svg:height="1.76cm" draw:z-index="1"><draw:text-box><text:p text:style-name="P3"><text:span text:style-name="CharStyle6"><text:span text:style-name="T1">Sandra MROZIŃSKA</text:span></text:span></text:p><text:p text:style-name="P3"><text:span text:style-name="CharStyle6"><text:span text:style-name="T1">Marta KIAŁKA</text:span></text:span></text:p><text:p text:style-name="P3"><text:span text:style-name="CharStyle6"><text:span text:style-name="T1">Katarzyna DOROSZEWSKA</text:span></text:span></text:p><text:p text:style-name="P3"><text:span text:style-name="CharStyle6"><text:span text:style-name="T1">Tomasz MILEWICZ</text:span></text:span></text:p><text:p text:style-name="P3"><text:span text:style-name="CharStyle6"><text:span text:style-name="T1">Robert JACH</text:span></text:span></text:p></draw:text-box></draw:frame><draw:frame draw:style-name="fr1" draw:name="2" text:anchor-type="paragraph" svg:x="6.867cm" svg:y="2.268cm" svg:width="11.624cm" svg:height="1.972cm" draw:z-index="2"><draw:text-box><text:h text:style-name="P28" text:outline-level="1"><text:bookmark-start text:name="bookmark4"/><text:bookmark-start text:name="bookmark3"/><text:bookmark-start text:name="bookmark2"/><text:span text:style-name="CharStyle8">Hiperandrogenemia pochodzenia jajnikowego u kobiety po menopauzie z towarzyszącym gruczolakiem nadnercza - opis przypadku</text:span><text:bookmark-end text:name="bookmark4"/><text:bookmark-end text:name="bookmark3"/><text:bookmark-end text:name="bookmark2"/></text:h></draw:text-box></draw:frame><draw:frame draw:style-name="fr1" draw:name="3" text:anchor-type="paragraph" svg:x="0.914cm" svg:y="6.664cm" svg:width="5.546cm" svg:height="5.503cm" draw:z-index="3"><draw:text-box><text:p text:style-name="P4"><text:span text:style-name="CharStyle6"><text:span text:style-name="T1">Klinika Endokrynologii Ginekologicznej Uniwersytet Jagielloński Collegium Medicum Kierownik: </text:span></text:span></text:p><text:p text:style-name="P11"><text:span text:style-name="CharStyle6"><text:span text:style-name="T1">Dr hab. n. med. </text:span></text:span><text:span text:style-name="CharStyle9">Robert Jach</text:span></text:p><text:p text:style-name="P5"><text:span text:style-name="CharStyle10"><text:span text:style-name="T1">Dodatkowe słowa kluczowe: </text:span></text:span></text:p><text:p text:style-name="P12"><text:span text:style-name="CharStyle6"><text:span text:style-name="T1">hiperandrogenizm, guz jajnika gruczolak nadnercza guzy wydzielające androgeny</text:span></text:span></text:p><text:p text:style-name="P5"><text:span text:style-name="CharStyle10">Additional key words: </text:span></text:p><text:p text:style-name="P5"><text:span text:style-name="CharStyle6">hyperandrogenism</text:span></text:p><text:p text:style-name="P5"><text:span text:style-name="CharStyle6">ovary tumor</text:span></text:p><text:p text:style-name="P5"><text:span text:style-name="CharStyle6">adrenal adenoma androgen secreting tumors</text:span></text:p></draw:text-box></draw:frame><draw:frame draw:style-name="fr1" draw:name="4" text:anchor-type="paragraph" svg:x="0.829cm" svg:y="23.715cm" svg:width="5.512cm" svg:height="3.209cm" draw:z-index="4"><draw:text-box><text:p text:style-name="P6"><text:span text:style-name="CharStyle6"><text:span text:style-name="T1">Adres </text:span></text:span><text:span text:style-name="CharStyle6">do </text:span><text:span text:style-name="CharStyle6"><text:span text:style-name="T1">korespondencji: </text:span></text:span></text:p><text:p text:style-name="P6"><text:span text:style-name="CharStyle6">Tomasz </text:span><text:span text:style-name="CharStyle6"><text:span text:style-name="T1">Milewicz</text:span></text:span></text:p><text:p text:style-name="P6"><text:span text:style-name="CharStyle6"><text:span text:style-name="T1">Klinika Endokrynologii Ginekologicznej Uniwersytet Jagielloński Collegium Medicum ul Kopernika 23</text:span></text:span></text:p><text:p text:style-name="P6"><text:span text:style-name="CharStyle6"><text:span text:style-name="T1">31-501 Kraków</text:span></text:span></text:p><text:p text:style-name="P6"><text:span text:style-name="CharStyle6"><text:span text:style-name="T1">Tel. 12-424 85 71</text:span></text:span></text:p><text:p text:style-name="P6"><text:span text:style-name="CharStyle6"><text:span text:style-name="T3">F</text:span></text:span><text:span text:style-name="CharStyle6"><text:span text:style-name="T1">ax: 12-424 85 70</text:span></text:span></text:p><text:p text:style-name="P6"><text:span text:style-name="CharStyle6"><text:span text:style-name="T3">e</text:span></text:span><text:span text:style-name="CharStyle6"><text:span text:style-name="T1">-mail: </text:span></text:span><text:a xlink:type="simple" xlink:href="mailto:milewicz@interia.eu" text:style-name="Internet_20_link" text:visited-style-name="Visited_20_Internet_20_Link"><text:span text:style-name="CharStyle6">milewicz@interia. eu</text:span></text:a></text:p></draw:text-box></draw:frame><draw:frame draw:style-name="fr1" draw:name="5" text:anchor-type="paragraph" svg:x="6.816cm" svg:y="6.638cm" svg:width="5.824cm" svg:height="20.184cm" draw:z-index="5"><draw:text-box><text:p text:style-name="P15"><text:span text:style-name="CharStyle12">Hiperandrogenizm jest stanem klinicznym charakteryzującym się nadmiernym wydzielaniem męskich hormonów płciowych. Nadmiar an- drogenów u kobiet manifestuje się klinicznie objawami maskulinizacji oraz defeminizacją. Diagnostyka róż­nicowa hiperandrogenizmu u kobiet w wieku pomenopauzalnym powin­na uwzględniać przede wszystkim hormonalnie czynne guzy jajników i nadnerczy oraz przyczyny nienowo- tworowe. Autorzy opisali przypadek 77-letniej pacjentki, u której zaobser­wowano znacznego stopnia hirsutyzm oraz obniżenie tonu głosu. Pierwotnie podejrzewano hiperandrogenizm po­chodzenia nadnerczowego z uwagi na opisywaną zmianę w nadnerczu. Wykonano adrenelektomię, która nie przyczyniła się do ustąpienia dolegli­wości pacjentki. Dalsza diagnostyka przy pomocy rezonansu magnetycz­nego miednicy mniejszej uwidoczniła zmianę w rzucie przydatków. Pacjentka poddana została zabiegowi usunięcia macicy wraz z przydatkami. Po operacji zaobserwowano normalizację poziomu testosteronu i ustępowanie objawów klinicznych. Ostatecznie uznano, iż hiperandrogenizm u pacjentki był po­chodzenia jajnikowego. Przypadek ten stanowi przykład trudności w diagno­zowaniu przyczyn hiperandrogenizmu u kobiet. </text:span></text:p><text:p text:style-name="P16"><text:span text:style-name="CharStyle12">Wstęp</text:span></text:p><text:p text:style-name="P17"><text:span text:style-name="CharStyle14">Mianem hiperandrogenizmu określamy stan kliniczny charakteryzujący się nad­miernym wydzielaniem androgenów, czyli męskich hormonów płciowych [1], Głównymi androgenami obecnymi we krwi kobiet są testosteron, dihydrotestosteron, androsten- dion, dehydroepiandrosteron (DHEA) oraz siarczan dehydroepiandrosteronu (DHEAS). Testosteron, androstendion i DHEA mogą być produkowane zarówno przez jajniki jak i nadnercza, natomiast DHEAS wytwarzany jest głównie przez nadnercza. U zdrowych kobiet około 50 % testosteronu pochodzi z obwodowej konwersji androstendionu, 25% z jajnika i 25 % z nadnerczy. Androstendion jest syntetyzowany w 45 % przez jajnik, w 45% przez nadnercza, natomiast 10 % tego</text:span></text:p></draw:text-box></draw:frame><draw:frame draw:style-name="fr1" draw:name="6" text:anchor-type="paragraph" svg:x="12.979cm" svg:y="6.646cm" svg:width="5.808cm" svg:height="10.719cm" draw:z-index="6"><draw:text-box><text:p text:style-name="P15"><text:span text:style-name="CharStyle12"><text:span text:style-name="T4">Hyperandrogenism is a clinical condition characterized by exces­sive secretion of male sex hormones. An excess amount of androgens in women is manifested by symptoms of defeminization and masculiniza­tion. Hormonally active adrenal and ovarian tumors and non-tumor causes must be considered in the differential diagnosis. The authors describe the case of a 77-year-old patient who had hirsutism and reduction of the timbre of the voice. At the beginning she was suspected to have adrenal hyperan­drogenism because ofthe tumor in the adrenal gland. Then adrenalectomy was conducted but it did not lead to alleviate symptoms. A MRI of the pel­vis revealed a change of appendages projection and the patient underwent the total hysterectomy. The normaliza­tion of testosterone levels as well as reduction of the symptoms was ob­served after the operation. Finally, the ovary etiology of hyperandrogenism was confirmed. This case report is an example of difficulties in recognition the etiology of hyperandrogenism. </text:span></text:span></text:p></draw:text-box></draw:frame><draw:frame draw:style-name="fr1" draw:name="7" text:anchor-type="paragraph" svg:x="12.979cm" svg:y="20.413cm" svg:width="5.808cm" svg:height="6.384cm" draw:z-index="7"><draw:text-box><text:p text:style-name="P8"><text:span text:style-name="CharStyle14">hormonu powstaje w wyniku obwodowej konwersji. Około 90 % DHEAi 97 % DHEAS produkują i wydzielają nadnercza. Jednym z narządów docelowych dla androgenów jest skóra, w której zachodzi konwersja testo­steronu do aktywnego dihydrotestosteronu (DHT) pod wpływem 5-alfa reduktazy [2], Androgeny we krwi są transportowane w połączeniu z białkami, niewielka ich ilość pozostaje wolna i to głównie od frakcji wolnej zależy ich efekt biologiczny. Dlatego zmniejszenie ilości białek wiążących hor­mony płciowe może prowadzić do nasilenia działania androgenów [3J. </text:span></text:p><text:p text:style-name="P17"><text:span text:style-name="CharStyle14">W okresie około- i pomenopauzalnym, w wyniku gwałtownego spadku synte­zy estrogenów przy stopniowo i powoli zmniejszającej się wraz z wiekiem produkcji</text:span></text:p></draw:text-box></draw:frame><draw:frame draw:style-name="fr1" draw:name="8" text:anchor-type="paragraph" svg:x="0.829cm" svg:y="27.492cm" draw:z-index="8"><draw:text-box fo:min-height="0.448cm" fo:min-width="3.734cm"><text:p text:style-name="P9"><text:span text:style-name="CharStyle16"><text:span text:style-name="T2">Frze</text:span></text:span><text:span text:style-name="CharStyle16">gląd Lekarski 2015/72/7</text:span></text:p></draw:text-box></draw:frame><draw:frame draw:style-name="fr1" draw:name="9" text:anchor-type="paragraph" svg:x="18.212cm" svg:y="27.577cm" svg:width="0.508cm" svg:height="0.347cm" draw:z-index="9"><draw:text-box><text:p text:style-name="P10"><text:span text:style-name="CharStyle16">387</text:span></text:p></draw:text-box></draw:frame></text:p>
      </text:section>
      <text:section text:style-name="Sect1" text:name="Section1">
        <text:p text:style-name="P24"/>
        <text:p text:style-name="P2"><draw:frame draw:style-name="fr1" draw:name="10" text:anchor-type="paragraph" svg:x="0.871cm" svg:y="0.446cm" svg:width="5.791cm" svg:height="26.458cm" draw:z-index="10"><draw:text-box><text:p text:style-name="P14"><text:span text:style-name="CharStyle14">androgenów, może dojść do zaburzenia pra­widłowych proporcji pomiędzy aktywnością męskich i żeńskich hormonów płciowych. Dodatkowo równowaga ta zaburzana jest przez zmniejszające się stężenie globuliny wiążącej hormony płciowe [4]. W wyniku utrzymujących się wysokich stężeń hormonu luteinizującego zależna od jego działania produkcja androgenów przez jajnik może zostać utrzymana [5, 6], W efekcie można zaobserwować subtelne objawy hiperandro- genizmu, które jeśli występują w niewielkim nasileniu mogą być oznaką naturalnego procesu związanego z menopauzą. Należy jednak pamiętać, że jakkolwiek nasilone objawy hirsutyzmu i łysienia bądź innych objawów hiperandrogenemii nie mogą być interpretowane jako typowe dla okresu przekwitania i ich pojawienie się wymaga wnikliwej i dokładnej diagnostyki [7], Dia­gnostyka różnicowa hiperandrogenizmu u kobiet w wieku około- i pomenopauzalnym powinna uwzględnić przede wszystkim hor­monalnie czynne guzy jajników i nadnerczy oraz przyczyny nienowotworowe, takie jak zespół policystycznych jajników, klasyczną i nieklasyczną postać wrodzonego przerostu nadnerczy i zespół Cushinga. Objawy hiper­androgenizmu mogą wystąpić również w przebiegu różnych endokrynopatii, takich jak akromegalia, niedoczynność tarczycy czy hiperprolaktynemia oraz jako efekt uboczny stosowania farmakoterapii z użyciem leków o działaniu androgennym [8, 9]. </text:span></text:p><text:p text:style-name="P17"><text:span text:style-name="CharStyle17">Opis przypadku</text:span></text:p><text:p text:style-name="P17"><text:span text:style-name="CharStyle14">77- letnia kobieta została przyjęta do szpitala celem oceny funkcji hormonalnej nadnerczy. Kobieta chorowała na nadciśnie­nie tętnicze, cukrzycę typu 2, niedoczynność tarczycy oraz wole guzowate. Pacjentka skarżyła się na nadmierne owłosienie na twarzy i wokół brodawek sutkowych oraz łysienie okolicy czołowej i skroniowej. Wy­mienione objawy utrzymywały się od 3 lat. Ponadto chora zaobserwowała obniżenie tonu głosu. W skali nasilenia hirsutyzmu Ferrimana-Gallweya pacjentka uzyskała 28 punktów. Wykonana rok wcześniej tomografia komputerowa jamy brzusznej wykazała guza lewego nadnercza o wy­miarach 17x12x16 mm i radiologicznych cechach łagodnego gruczolaka. Wykonana wówczas tomografia komputerowa miednicy mniejszej nie wykazała żadnych patologii. W wykonanych ambulatoryjnie badaniach laboratoryjnych poziom testosteronu we krwi przekraczał 10-krotnie górną granicę normy. Podczas hospitalizacji wykonano kontrolną tomografię komputerową jamy brzusznej, w której nie zaobserwowano pro­gresji zmiany zlokalizowanej w nadnerczu w porównaniu do poprzedniego badania. Poziom testosteronu wynosił 6, 7 ng/ml [norma 0, 1-1, 1 ng/ml], wskaźnik wolnych androgenów (FAI) wynosił 50, 83. W teście hamowania deksametazonem nie zaobser­wowano supresji wydzielania testosteronu, przy jednoczesnym wystąpieniu hamowa­nia kortyzolu (przed 13, 79 pg/dl; po 0, 99 pg/dl [2, 30-20, 90]). Narząd rodny w badaniu ginekologicznym oraz ultrasonograficznym był bez odchyleń od normy dla wieku. Rytm wydzielania kortyzolu był zachowany (8: 00: 11, 35 pg/dl, 18: 00: 8, 88 g/dl; 24: 00: 4, 71 pg/</text:span></text:p></draw:text-box></draw:frame><draw:frame draw:style-name="fr1" draw:name="11" text:anchor-type="paragraph" svg:x="7.027cm" svg:y="0.446cm" svg:width="5.8cm" svg:height="26.483cm" draw:z-index="11"><draw:text-box><text:p text:style-name="P8"><text:span text:style-name="CharStyle14">dl [2, 30-20, 90]). Pacjentka została wypi­sana ze szpitala z podejrzeniem objawów hiperandrogenizmu o etiologii najprawdopo­dobniej nadnerczowej, co skłoniło do rozwa­żenia wykonania andrenelektomii. Poziomy katecholamin w zbiórce dobowej moczu wynosiły: metanefryna 75, 0 g/24h (norma 52-341), normetanefryna 328, 0 g/24h (nor­ma 88-440), 3-metoksytyramina 93, 9 g/24h (norma &lt;220). U chorej z guzem nadnercza na podstawie badań hormonalnych wysnu­to podejrzenie wirylizacji nadnerczowej. Została podjęta decyzja o laparoskopowej adrenelektomii. W badaniu histopatologicz­nym usuniętego nadnercza stwierdzono rozrost guzkowy (micro et macronodularis) kory nadnerczy. </text:span></text:p><text:p text:style-name="P18"><text:span text:style-name="CharStyle14">Z uwagi na utrzymujące się dolegliwo­ści zgłaszane przez pacjentkę wykonano rezonans magnetyczny miednicy mniejszej, w którym uwidoczniono ogniskową zmianę o średnicy 14 mm o niskim sygnale w ob­razach T1-T2-zależnych odpowiadającą mięśniakowi. W rzucie przydatków po stro­nie prawej zaobserwowano owalny obszar o wymiarach 18x16x15 mm, który posiadał niski sygnał w obrazach T1 zależnych, nieco podwyższony sygnał w obrazach T2- zależnych i ulegał wzmocnieniu po podaniu środka kontrastującego. Opisywana struktu­ra mogła odpowiadać zmianie o charakterze rozrostowym w obrębie jajnika prawego. Nie uwidoczniono lewego jajnika, węzły chłonne były niepowiększone. Stężenie testosteronu w surowicy przez zabiegiem operacyjnym wynosiło 19, 34 nmol/l, a wskaźnik wolnych androgenów FAI wynosił 58, 8, stężenie kortyzolu wynosiło 20, 6 pg/dl. Dwa miesią­ce później wykonano u pacjentki planowe usunięcie trzonu macicy wraz z przydatkami metodą laparoskopową. Badanie histopato­logiczne materiału pooperacyjnego wykaza­ło cystes ex inclusione et corpora albicantia jednego jajnika oraz steroid celi tumor, NOS (większy guzek) i fibrothecoma (mniejszy guzek) drugiego jajnika. Dwa miesiące póź­niej pacjentka uzyskała obniżenie punktacji w skali Ferrimana-Gallweya do 18. Dwa ty­godnie po operacji w badaniach kontrolnych stwierdzono poziom testosteronu poniżej 0, 09 nmol/l (0, 31-3, 78), FAI=0, 22, DHEAS 1, 05 pmol/l (0, 26-6, 68), Ca 125 44, 2 U/ml (0, 0-35), kortyzolu 14, 67 pg/dl. </text:span></text:p><text:p text:style-name="P19"><text:span text:style-name="CharStyle17">Dyskusja</text:span></text:p><text:p text:style-name="P19"><text:span text:style-name="CharStyle14">Nadmiar androgenów u kobiet manife­stuje się klinicznie defeminizacją z pojawia­jącymi się objawami maskulinizacji. Wśród głównych objawów defeminizacji możemy wymienić zaburzenia miesiączkowania oraz owulacji i wynikającą z nich niepłodność. Dołączyć się również może zanik gruczołów piersiowych [2]. Maskulinizacja objawia się poprzez wystąpienie hirsutyzmu, łojotoku, łysienia typu męskiego, przyrostu masy ciała, przerostu łechtaczki i obniżenia tonu głosu. </text:span></text:p><text:p text:style-name="P19"><text:span text:style-name="CharStyle14">Hirsutyzm to występowanie u kobiet nadmiernego owłosienia o typowo męskiej lokalizacji, takiej jak twarz, brzuch, klatka piersiowa, wewnętrzna strona ud czy plecy [8]. Najczęstszą przyczyną hirsutyzmu jest zespół policystycznych jajników. Wśród innych należy wymienić wrodzony przerost nadnerczy, guzy wirylizujące, stosowanie</text:span></text:p></draw:text-box></draw:frame><draw:frame draw:style-name="fr1" draw:name="12" text:anchor-type="paragraph" svg:x="13.183cm" svg:y="0.455cm" svg:width="5.579cm" svg:height="26.476cm" draw:z-index="12"><draw:text-box><text:p text:style-name="P8"><text:span text:style-name="CharStyle14">leków o działaniu androgennym, hiper- prolaktynemię. U chorych, u których nie stwierdza się nieprawidłowego wydzielania androgenów rozpoznawany jest hirsutyzm idiopatyczny [10, 11], W jego przebiegu występowanie objawów związane jest ze wzmożoną aktywnością 5-alfa redukta­zy lub nadmierną wrażliwością mieszka włosowego na androgeny, podczas gdy stężenia androgenów w surowicy pozostają w granicach normy [12]. Rozmieszczenie i rodzaj owłosienia jest wskaźnikiem stopnia nadmiaru androgenów. Do oceny natężenia hirsutyzmu służyć może skala Ferrimana i Gallweya oceniająca ilość włosów w 9 okolicach związanych z działaniem andro­genów [13]. </text:span></text:p><text:p text:style-name="P17"><text:span text:style-name="CharStyle14">Przyczyny hiperandrogenizmu u ko­biet po menopauzie można podzielić na nowotworowe i nienowotworowe. Wśród nienowotworowych należy wymienić zespól policystycznych jajników (PCOS), wrodzony przerost nadnerczy, przerost zrębu jajnika, otyłość, stany insulinooporności, schorzenia endokrynologiczne, takie jak zespół Cushin­ga i akromegalia oraz przyczyny jatrogenne, takie jak stosowanie preparatów testostero­nu, kwasu walproinowego, oksykarbamaze- piny czy danazolu [1]. Atmaca i wsp. opisali przypadek pacjentki, u której przyczyną hiperandrogenemii było nieświadome sto­sowanie przez okres pół roku maści zawie­rającej testosteron na ból kolana [8]. Istnieją także doniesienia dotyczące pojawienia się cech hiperandrogenizmu u kobiety lub dziecka, w związku ze stosowaniem przez mężczyznę transdermalnego testosteronu [14, 15], Za etiologię nowotworową hiperan­drogenizmu odpowiadają guzy nadnerczy zarówno łagodne jak i złośliwe oraz guzy jaj­nika [1, 16, 17], Guzy nadnercza produkujące androgeny występują z częstotliwością 1-2 przypadków/milion osób w ciągu roku [1] Należy mieć na uwadze iż po menopauzie częstszą przyczyną wirylizacji u kobiet są przyczyny jajnikowe niż nadnerczowe [18|. </text:span></text:p><text:p text:style-name="P17"><text:span text:style-name="CharStyle14">Hormonalnie czynne guzy jajnika są nowotworami wywodzącymi się ze sznu­rów płciowych lub podścieliska gonady. Są stosunkowo rzadkie i stanowią około 5-8 % wszystkich guzów jajnika z czego mniej niż połowa z nich wydziela androgeny [1, 19]- Do najczęstszych należą: androblastoma (guzy z komórek Sertolego i Leydiga), guzy z komórek przywnękowych i guzy z komórek ziarnistych i osłonkowych. Guzy z komórek Sertoliego-Leydiga stanowią mniej niż 0, 5% wszystkich guzów jajnika i chociaż mogą wy­stąpić w każdym wieku, w przybliżeniu jedna czwarta z nich występuje po menopauzie [20, 21], Mają stosunkowo dużą wielkość, na ogół są jednostronne i w większości ograni­czone do jajnika w momencie rozpoznania choroby [21 ]. Guzy te rzadko są złośliwe, ich złośliwość zależy w głównej mierze od stop­nia zróżnicowania histologicznego. Czyste nowotwory z komórek Leydiga w większości wydzielają androgeny [22], podczas gdy nowotwory z komórek Sertoliego w czystej postaci wydzielają zazwyczaj estrogeny [23]. Nowotwory z komórek warstwy ziarni­stej pęcherzyka pierwotnego stanowią 2-3% wszystkich guzów jajnika i są znajdowane głównie w szóstej dekadzie życia [24]. W większości wydzielają estrogeny, jednakże</text:span></text:p></draw:text-box></draw:frame><draw:frame draw:style-name="fr1" draw:name="13" text:anchor-type="paragraph" svg:x="0.898cm" svg:y="27.573cm" draw:z-index="13"><draw:text-box fo:min-height="0.347cm" fo:min-width="0.517cm"><text:p text:style-name="P9"><text:span text:style-name="CharStyle16">388</text:span></text:p></draw:text-box></draw:frame><draw:frame draw:style-name="fr1" draw:name="14" text:anchor-type="paragraph" svg:x="16.501cm" svg:y="27.555cm" draw:z-index="14"><draw:text-box fo:min-height="0.372cm" fo:min-width="2.244cm"><text:p text:style-name="P9"><text:span text:style-name="CharStyle16">S. Mrozińska i "</text:span><text:span text:style-name="CharStyle16"><text:span text:style-name="T2">S</text:span></text:span><text:span text:style-name="CharStyle16">P-</text:span></text:p></draw:text-box></draw:frame></text:p>
      </text:section>
      <text:section text:style-name="Sect1" text:name="Section2">
        <text:p text:style-name="P25"/>
        <text:p text:style-name="P2"><draw:frame draw:style-name="fr1" draw:name="15" text:anchor-type="paragraph" svg:x="0.843cm" svg:y="0.446cm" svg:width="5.639cm" svg:height="26.476cm" draw:z-index="15"><draw:text-box><text:p text:style-name="P8"><text:span text:style-name="CharStyle14">olc 10 % z nich może produkować również androgeny i powodować wirylizację. Guzy z komórek przywnękowych są bardzo rzadkie i szacuje się, że stanowią zaledwie 0, 02% wszystkich nowotworów jajnika. Większość z nich występuje pomiędzy 5 i 6 dekadą życia. Należy też wspomnieć, że przyczyną nadmiaru androgenów mogą być przerzuty do jajnika guzów neuroendokrynnych oraz innych nowotworów [25]. Opisano również przypadki wydzielających androgeny tor- bielakogruczolaków jajnika [26]. Klimek i wsp. opisali podobny przypadek nagłego narastania wirylizacji u kobiety w wieku prokreacyjnym, której przyczyną był rozrost komórek Sertoli-Leydig podścieliska jajnika. Rozpoznania zmiany dokonano w badaniu ultrasonograficznym. Objawy ustąpiły po la­paroskopowym usunięciu jajnika ze zmianą [27], W diagnostyce różnicowej nowotwo- rowgo pochodzenia hiperandrogenizmu, uwzględniającej guzy jajnika oraz guzy nadnercza zdiagnozowanie punktu wyjścia nowotworu nierzadko stanowi nielada wy­zwanie dla klinicystów. Pierwszym etapem diagnostycznym są badania obrazowe, głównie ultrasonografia i tomografia kompu­terowa. W przeciwieństwie do stosunkowo łatwo rozpoznawalnych guzów nadnerczy, guzy jajnika produkujące androgeny są trudne do wykrycia za pomocą różnych technik badań obrazowych. Wynika to najczęściej z ich niewielkich rozmiarów. Najskuteczniejszą techniką obrazowania guzów jajnika wydaje się być rezonans magnetyczny [28 ]. W diagnostyce guzów wirylizujących ważnie jest też określenie stężenia poszczególnych hormonów w surowicy. Za hormonalnie czynnym guzem jajnika przemawiają wysokie stężenia testo­steronu w surowicy krwi, przekraczające 2-3 razy górną granicę normy przy prawidłowych stężeniach dehydroepiandrosteronu [29, 30], Nagły początek objawów wirylizacji połączo­ny z podwyższonym poziomem testosteronu powyżej 3, 4-5 nmol/l w surowicy krwi mogą sugerować nowotworową etiologię nadmiaru androgenów [31], Za hiperandrogenizacją pochodzenia jajnikowego przemawiają rów­nież wysokie stężenia androstendionu [29], Natomiast na etiologię nadnerczową może wskazywać zazwyczaj przekroczony znacz­nie powyżej górnej granicy normy poziom DHEA [31], W opisywanym przypadku nie oznaczano DHEA, a stężenie DHEAS było prawidłowe. Testy biochemiczne niezbędne są jako uzupełnienie badań obrazowych. Mogą one pomóc w rozstrzygnięciu wątpli­wości diagnostycznych, a nierzadko mogą uchronić pacjentkę od niepotrzebnego zabiegu operacyjnego [32], Marcondes </text:span><text:span text:style-name="CharStyle14"><text:span text:style-name="T2">1</text:span></text:span><text:span text:style-name="CharStyle14"> wsp. opisali przypadek 54-letniej kobiety z klinicznym objawami hiperaldosteronizmu, u której w badaniach obrazowych wykryto niewielki guzek lewego nadnercza oraz po­większone jajniki o nieprawidłowej struktu­rę. Kluczową metodą diagnostyczną, która rozstrzygnęła, co u tej pacjentki, powoduje nadprodukcję androgenów okazał się być jest hamowania analogami gonadotropin (aGnRH). Obniżenie stężenia testosteronu w surowicy krwi, po przeprowadzonym teście, wskazywało na jajnikową etiologię hiperandrogenizmu. U pacjentki wykonano zabieg obustronnego usunięcia jajników, </text:span></text:p></draw:text-box></draw:frame><draw:frame draw:style-name="fr1" draw:name="16" text:anchor-type="paragraph" svg:x="6.803cm" svg:y="0.446cm" svg:width="5.824cm" svg:height="26.483cm" draw:z-index="16"><draw:text-box><text:p text:style-name="P8"><text:span text:style-name="CharStyle14">co spowodowało ustąpienie dolegliwości. Guzek nadnerczy okazał się być nieczynny hormonalnie [33], </text:span></text:p><text:p text:style-name="P17"><text:span text:style-name="CharStyle14">W przypadku rozbieżności pomiędzy badaniami obrazowymi i hormonalnymi ko­nieczne może być wykonanie zabiegu opera­cyjnego, ponieważ niektóre guzy wirylizujace jajnika mogą być bardzo małych rozmiarów, pozostając niewidoczne w badaniach ob­razowych. W tych przypadkach zasadne może być pobranie krwi bezpośrednio z żył jajnikowych podczas operacji celem porów­nania stężenia androgenów we krwi z obu naczyń [34]. Nardo i wsp. opisali w swojej pracy przypadek 46-letniej pacjentki, u której dokonano śródoperacyjnej analizy stężenia testosteronu, stwierdzając, iż jego stężenie było wyższe w prawej żyle jajnikowej, co potwierdziło diagnozę obecności guza w prawym jajniku [35]. Alpanes i wsp. opisali przypadek kobiety z hiperandrogenemią, u której wstępne badania obrazowe wykazały masę w nadnerczu. U pacjentki wykonano również równoczesne pobranie krwi z obu żył jajnikowych, obu żył nadnerczowych oraz prawej żyły ramiennej. Analiza próbek krwi wykazała, iż stężenie testosteronu oraz androstendionu w obu żyłach jajnikowych było wyższe niż w pozostałych. Pacjentka przeszła laparoskopową obustronną re­sekcję jajników. Badanie histopatologiczne wykazało przerost zrębu jajników [18]. </text:span></text:p><text:p text:style-name="P17"><text:span text:style-name="CharStyle14">Jednakże Kaltsas i wsp. w swojej pracy poddają pod wątpliwość zasadność rutynowego cewnikowania żył jajnikowych i nadnerczowych oraz pobierania próbek z krwi żylnej u kobiet prezentujących objawy hiperandrogenizmu. Autorzy sugerują, iż pa­cjentki te powinny mieć wykonane w pierw­szej kolejności tomografię komputerową nadnerczy oraz badanie ultrasonograficzne jajników. Cewnikowanie żył i pobieranie pró­bek krwi powinny być wykonywane jedynie u chorych, u których badania biochemiczne oraz obrazowe są niewystarczające do postawienia ostatecznej diagnozy [36]. Se­lektywne cewnikowanie i pobieranie próbek krwi żylnej pozostaje jednak najbardziej czułą metodą diagnostyczną w lokalizacji nowotworów produkujących androgeny [37, 38], </text:span></text:p><text:p text:style-name="P17"><text:span text:style-name="CharStyle14">Gdy zawodzi diagnostyka obrazowa, część autorów sugeruje wykonanie obu­stronnego usunięcia przydatków metodą laparoskopową lub drogą laparotomii u pacjentek w wieku pomenopauzalnym, u których wystąpienie nowotworu jest bardzo prawdopodobne ze względu na obraz kli­niczny i wyniki badań laboratoryjnych [31]. W opisywanym przez nas przypadku usu­nięto również macicę gdyż obserwowano w niej mięśniak. W literaturze można także odnaleźć opisy przypadków, gdzie gruczo- lakowi nadnercza towarzyszyło inne źródło hiperandrogenizmu. </text:span></text:p><text:p text:style-name="P17"><text:span text:style-name="CharStyle14">Opisywany przez nas przypadek jest do­wodem na to, iż zdiagnozowaniu przyczyny hiperandrogenizmu u kobiety po menopau- zie może towarzyszyć wiele trudności, a etiologia może nie być oczywista. Należy mieć w pamięci wszystkie możliwe przyczy­ny hiperandrogenemii, a także pamiętać o ich częstotliwości. W pierwsze kolejności zawsze należy wykluczyć jej pochodzenie nowotworowe. Należy także pamiętać iż</text:span></text:p></draw:text-box></draw:frame><draw:frame draw:style-name="fr1" draw:name="17" text:anchor-type="paragraph" svg:x="12.95cm" svg:y="0.462cm" svg:width="5.842cm" svg:height="26.391cm" draw:z-index="17"><draw:text-box><text:p text:style-name="P13"><text:span text:style-name="CharStyle14">techniki tomografii komputerowej oraz rezo­nansu magnetycznego nie zawsze wskażą właściwą przyczynę, a czasem nawet mogą oddalić nas od postawienia prawidłowej diagnozy [18]. </text:span></text:p><text:p text:style-name="P7"><text:span text:style-name="CharStyle10"><text:span text:style-name="T1">Piśmiennictwo: </text:span></text:span></text:p><text:list xml:id="list3863233263" text:style-name="L1"><text:list-item><text:p text:style-name="P29"><text:span text:style-name="CharStyle10"><text:span text:style-name="T1"><text:s/><text:tab/>Markopoulos MC, Kassi E, </text:span></text:span><text:span text:style-name="CharStyle10">Alexandras </text:span><text:span text:style-name="CharStyle10"><text:span text:style-name="T1">KI, Ma- storakos G, Kaltsas G: </text:span></text:span><text:span text:style-name="CharStyle6">Hyperandrogenism after menopause. </text:span><text:span text:style-name="CharStyle6"><text:span text:style-name="T1">Eur </text:span></text:span><text:span text:style-name="CharStyle6">J Endocrinol. </text:span><text:span text:style-name="CharStyle6"><text:span text:style-name="T1">2015; 172: 79-91. </text:span></text:span></text:p></text:list-item><text:list-item><text:p text:style-name="P30"><text:span text:style-name="CharStyle10"><text:span text:style-name="T1"><text:s/><text:tab/>Bręborowicz GH: </text:span></text:span><text:span text:style-name="CharStyle6"><text:span text:style-name="T1">Położnictwo i ginekologia t. 2. Wydawnictwo Lekarskie PZWL. Warszawa 2010. </text:span></text:span></text:p></text:list-item><text:list-item><text:p text:style-name="P30"><text:span text:style-name="CharStyle10"><text:span text:style-name="T1"><text:s/><text:tab/></text:span></text:span><text:span text:style-name="CharStyle10">Kirschner </text:span><text:span text:style-name="CharStyle10"><text:span text:style-name="T1">MA, </text:span></text:span><text:span text:style-name="CharStyle10">Bardin </text:span><text:span text:style-name="CharStyle10"><text:span text:style-name="T1">CW: </text:span></text:span><text:span text:style-name="CharStyle6">Androgen production and metabolism in normal and virilized women. Metabolism 1972; 21: 667-673. </text:span></text:p></text:list-item><text:list-item><text:p text:style-name="P30"><text:span text:style-name="CharStyle10"><text:s/><text:tab/>Gershagen </text:span><text:span text:style-name="CharStyle10"><text:span text:style-name="T5">S, </text:span></text:span><text:span text:style-name="CharStyle10">Doeberl A, Jeppsson S, Rannevik G: </text:span><text:span text:style-name="CharStyle6">Decreasing serum levels of sex hormone-binding globulin around the menopause and temporary relation to changing levels of ovarian steroids, as demonstrated in a longitudinal study. Fertil Steril. 1989; 51: 616-621. </text:span></text:p></text:list-item><text:list-item><text:p text:style-name="P30"><text:span text:style-name="CharStyle10"><text:s/><text:tab/>Sluijmer AV, Heineman MJ, De Jong FH, Evers JL: </text:span><text:span text:style-name="CharStyle6">Endocrine activity of the postmenopausal ovary: the effects of pituitary down-regulation and oophorecto­my. J Clin Endocrinol Metab. 1995; 80: 2163-2167. </text:span></text:p></text:list-item><text:list-item><text:p text:style-name="P30"><text:span text:style-name="CharStyle10"><text:s/><text:tab/>Adashi EY: </text:span><text:span text:style-name="CharStyle6">The climateric ovary as a functional gonadotropin-driven androgen-producing gland. Fertil Steril. 1994; 62: 20-27. </text:span></text:p></text:list-item><text:list-item><text:p text:style-name="P30"><text:span text:style-name="CharStyle10"><text:s/><text:tab/>Thomas PK, Ferriman DG: </text:span><text:span text:style-name="CharStyle6">Variation in facial and pubic hair growth in white women. Am J Phys Anth- ropol. 1957; 15: 171-180. </text:span></text:p></text:list-item><text:list-item><text:p text:style-name="P30"><text:span text:style-name="CharStyle10"><text:s/><text:tab/>Atmaca M, Seven I, </text:span><text:span text:style-name="CharStyle10"><text:span text:style-name="T5">Üçler R, </text:span></text:span><text:span text:style-name="CharStyle10">Alay M, Barut V </text:span><text:span text:style-name="CharStyle10"><text:span text:style-name="T5">et </text:span></text:span><text:span text:style-name="CharStyle10">al: </text:span><text:span text:style-name="CharStyle6">An Interesting Cause of Hyperandrogenemic hirsu­tism. Case Rep Endocrinol. 2014; 2014: 987272. </text:span></text:p></text:list-item><text:list-item><text:p text:style-name="P30"><text:span text:style-name="CharStyle10"><text:s/><text:tab/></text:span><text:span text:style-name="CharStyle10"><text:span text:style-name="T1">Rachoń </text:span></text:span><text:span text:style-name="CharStyle10">D: </text:span><text:span text:style-name="CharStyle6">Differential diagnosis of hyperandroge­nism in women with polycystic ovary syndrome. Exp Clin Endocrinol Diab. 2012; 120: 205-209. </text:span></text:p></text:list-item><text:list-item><text:p text:style-name="P31"><text:span text:style-name="CharStyle10"><text:s/><text:tab/>Sachdeva S: </text:span><text:span text:style-name="CharStyle6">Hirsutism: evaluation and treatment. Indian J Dermatol. 2010; 55: 3-7. </text:span></text:p></text:list-item><text:list-item><text:p text:style-name="P31"><text:span text:style-name="CharStyle10"><text:s/><text:tab/>Lorenzo EM: </text:span><text:span text:style-name="CharStyle6">Familial study of hirsutism. J Clin Endocrinol Metab. 1970; 31: 57-73. </text:span></text:p></text:list-item><text:list-item><text:p text:style-name="P32"><text:span text:style-name="CharStyle10"><text:s/><text:tab/>Redmond GP, Bergfeld WF: </text:span><text:span text:style-name="CharStyle6">Diagnostic approach to androgen disorders in women: acne, hirsutism, and alopecia. Cleve Clin J Med. 1990; 57: 423-427. </text:span></text:p></text:list-item><text:list-item><text:p text:style-name="P32"><text:span text:style-name="CharStyle10"><text:s/><text:tab/></text:span><text:span text:style-name="CharStyle10"><text:span text:style-name="T1">Szczeklik A: </text:span></text:span><text:span text:style-name="CharStyle6"><text:span text:style-name="T1">Choroby wewnętrzne. Wydawnictwo Medycyna Praktyczna. Kraków 2005. </text:span></text:span></text:p></text:list-item><text:list-item><text:p text:style-name="P32"><text:span text:style-name="CharStyle10"><text:span text:style-name="T1"><text:s/><text:tab/></text:span></text:span><text:span text:style-name="CharStyle10"><text:span text:style-name="T5">de Ronde </text:span></text:span><text:span text:style-name="CharStyle10"><text:span text:style-name="T1">W: </text:span></text:span><text:span text:style-name="CharStyle6"><text:span text:style-name="T1">Hyperandrogenism </text:span></text:span><text:span text:style-name="CharStyle6">after </text:span><text:span text:style-name="CharStyle6"><text:span text:style-name="T1">transfer </text:span></text:span><text:span text:style-name="CharStyle6">of topical testosterone gel: case report and review of published and unpublished studies. Hum Reprod. 2009; 24: 425-428. </text:span></text:p></text:list-item><text:list-item><text:p text:style-name="P32"><text:span text:style-name="CharStyle10"><text:s/><text:tab/>Rolf C, Knie U, Lemmnitz </text:span><text:span text:style-name="CharStyle10"><text:span text:style-name="T5">G, </text:span></text:span><text:span text:style-name="CharStyle10">Nieschlag E: </text:span><text:span text:style-name="CharStyle6">Interper­sonal testosterone transfer after topical application of a newly developed testosterone gel preparation. Clin Endocrinol (Oxf). 2002; 56: 637-641. </text:span></text:p></text:list-item><text:list-item><text:p text:style-name="P32"><text:span text:style-name="CharStyle10"><text:s/><text:tab/></text:span><text:span text:style-name="CharStyle10"><text:span text:style-name="T5">Cordera F, </text:span></text:span><text:span text:style-name="CharStyle10">Grant C, van Heerden J, Thompson G, Young W: </text:span><text:span text:style-name="CharStyle6">Androgen-secreting adrenal tumors. Surgery 2003, 134: 874-880. </text:span></text:p></text:list-item><text:list-item><text:p text:style-name="P32"><text:span text:style-name="CharStyle10"><text:s/><text:tab/>Fux-Otta C, Szafryk de Mereshian P, </text:span><text:span text:style-name="CharStyle10"><text:span text:style-name="T1">López </text:span></text:span><text:span text:style-name="CharStyle10">de Corominas </text:span><text:span text:style-name="CharStyle10"><text:span text:style-name="T5">M, </text:span></text:span><text:span text:style-name="CharStyle10">Fuster M, </text:span><text:span text:style-name="CharStyle10"><text:span text:style-name="T1">López CR: </text:span></text:span><text:span text:style-name="CharStyle6">Hyperandro­genism produced by ovarian tumors in women at different life stages. Rev Fac Cien Med Univ Nac Cordoba. 2014; 71: 122-126. </text:span></text:p></text:list-item><text:list-item><text:p text:style-name="P32"><text:span text:style-name="CharStyle10"><text:s/><text:tab/></text:span><text:span text:style-name="CharStyle10"><text:span text:style-name="T5">Alpanés M, Gonzâlez-Casbas </text:span></text:span><text:span text:style-name="CharStyle10">JM, Sanchez J, </text:span><text:span text:style-name="CharStyle10"><text:span text:style-name="T1">Pian </text:span></text:span><text:span text:style-name="CharStyle10">H, Escobar-Morreale HF: </text:span><text:span text:style-name="CharStyle6">Management of postmenopausal virilization. J Clin Endocrinol Metab. 2012; 97: 2584-2588. </text:span></text:p></text:list-item><text:list-item><text:p text:style-name="P33"><text:span text:style-name="CharStyle10"><text:s/><text:tab/></text:span><text:span text:style-name="CharStyle10"><text:span text:style-name="T5">Oit G, Mortel </text:span></text:span><text:span text:style-name="CharStyle10">R: </text:span><text:span text:style-name="CharStyle6">Hormone-producing tumors of the ovary. Endocrine-Related Cancer. 1997; 4: 447-457</text:span></text:p></text:list-item><text:list-item><text:p text:style-name="P33"><text:span text:style-name="CharStyle10"><text:s/><text:tab/>Young RH, Scully RE: </text:span><text:span text:style-name="CharStyle6">Ovarian Sertoli-Leydig cell tumors. A clinicopathological analysis of 207 cases. Am J Surg Pathol. 1985; 8: 543-569. </text:span></text:p></text:list-item><text:list-item><text:p text:style-name="P33"><text:span text:style-name="CharStyle10"><text:s/><text:tab/></text:span><text:span text:style-name="CharStyle10"><text:span text:style-name="T5">Gui </text:span></text:span><text:span text:style-name="CharStyle10">T, Cao D, Shen K, Yang J, Zhang </text:span><text:span text:style-name="CharStyle10"><text:span text:style-name="T5">Y. et </text:span></text:span><text:span text:style-name="CharStyle10">al: A </text:span><text:span text:style-name="CharStyle6">clinicopathological analysis of 40 cases of ovarian Sertoli-Leydig cell lumors. Gynecologic Oncology 2012; 127: 384-389. </text:span></text:p></text:list-item><text:list-item><text:p text:style-name="P33"><text:span text:style-name="CharStyle10"><text:s/><text:tab/>Takeuchi </text:span><text:span text:style-name="CharStyle10"><text:span text:style-name="T5">S, </text:span></text:span><text:span text:style-name="CharStyle10">Ishihara </text:span><text:span text:style-name="CharStyle10"><text:span text:style-name="T5">N, </text:span></text:span><text:span text:style-name="CharStyle10">Ohbayashi </text:span><text:span text:style-name="CharStyle10"><text:span text:style-name="T5">C, </text:span></text:span><text:span text:style-name="CharStyle10">Itoh H, Ma- ruo T: </text:span><text:span text:style-name="CharStyle6">Stromal Leydig cell tumor of the ovary. Case report and literature review. </text:span><text:span text:style-name="CharStyle6"><text:span text:style-name="T5">Int </text:span></text:span><text:span text:style-name="CharStyle6">J Gynecol Pathol. </text:span><text:span text:style-name="CharStyle10">1999; 18: 178-182. </text:span></text:p></text:list-item><text:list-item><text:p text:style-name="P33"><text:span text:style-name="CharStyle10"><text:s/><text:tab/>Oliva E, Alvarez T, Young RH: </text:span><text:span text:style-name="CharStyle6">Sertoli cell tumors of the ovary: a clinicopathologic and immunohistoche­mical study of 54 cases. Am J Surg Pathol. 2005; 9: 143-156. </text:span></text:p></text:list-item><text:list-item><text:p text:style-name="P33"><text:span text:style-name="CharStyle10"><text:s/><text:tab/>Sekkate </text:span><text:span text:style-name="CharStyle10"><text:span text:style-name="T5">S, </text:span></text:span><text:span text:style-name="CharStyle10">Kairouani </text:span><text:span text:style-name="CharStyle10"><text:span text:style-name="T5">M, </text:span></text:span><text:span text:style-name="CharStyle10">Serji </text:span><text:span text:style-name="CharStyle10"><text:span text:style-name="T5">B, </text:span></text:span><text:span text:style-name="CharStyle10">Tazi A, Mrabti H. </text:span><text:span text:style-name="CharStyle10"><text:span text:style-name="T5">et </text:span></text:span><text:span text:style-name="CharStyle10">al: </text:span><text:span text:style-name="CharStyle6">Ovarian granulosa cell tumors: a retrospective study of 27 cases and a review of the literature. World</text:span></text:p></text:list-item></text:list></draw:text-box></draw:frame><draw:frame draw:style-name="fr1" draw:name="18" text:anchor-type="paragraph" svg:x="0.843cm" svg:y="27.471cm" svg:width="3.701cm" svg:height="0.457cm" draw:z-index="18"><draw:text-box><text:p text:style-name="P10"><text:span text:style-name="CharStyle16">Przegląd Lekarski </text:span><text:span text:style-name="CharStyle16"><text:span text:style-name="T4">2015 / 72 / 7</text:span></text:span></text:p></draw:text-box></draw:frame><draw:frame draw:style-name="fr1" draw:name="19" text:anchor-type="paragraph" svg:x="18.182cm" svg:y="27.582cm" draw:z-index="19"><draw:text-box fo:min-height="0.347cm" fo:min-width="0.508cm"><text:p text:style-name="P9"><text:span text:style-name="CharStyle16"><text:span text:style-name="T4">389</text:span></text:span></text:p></draw:text-box></draw:frame></text:p>
      </text:section>
      <text:section text:style-name="Sect1" text:name="Section3">
        <text:p text:style-name="P26"/>
        <text:p text:style-name="P2"><draw:frame draw:style-name="fr1" draw:name="20" text:anchor-type="paragraph" svg:x="0.91cm" svg:y="0.446cm" svg:width="5.775cm" svg:height="6.697cm" draw:z-index="20"><draw:text-box><text:p text:style-name="P21"><text:span text:style-name="CharStyle6"><text:span text:style-name="T5">J Surg </text:span></text:span><text:span text:style-name="CharStyle6">Oncol. 2013; 11: 142. </text:span></text:p><text:list xml:id="list144516382725166" text:continue-numbering="true" text:style-name="L1"><text:list-item><text:p text:style-name="P36"><text:span text:style-name="CharStyle10"><text:s/><text:tab/>Bachelot A, Meduri </text:span><text:span text:style-name="CharStyle10"><text:span text:style-name="T5">G, Baudin E, </text:span></text:span><text:span text:style-name="CharStyle10">Kuttenn </text:span><text:span text:style-name="CharStyle10"><text:span text:style-name="T5">F, To­</text:span></text:span><text:span text:style-name="CharStyle6"><text:span text:style-name="T5">uraine </text:span></text:span><text:span text:style-name="CharStyle6">P: Hyperandrogenism in a postmenopausal woman presenting with a metastatic ileum endocrine tumor. Fertil Steril. 2004; 81: 675-678. </text:span></text:p></text:list-item><text:list-item><text:p text:style-name="P36"><text:span text:style-name="CharStyle10"><text:s/><text:tab/>Heinonen PK: </text:span><text:span text:style-name="CharStyle6">Androgen production by epithelial ova­rian tumours in post-menopausal women. Maturilas 1991; 13: 117-122. </text:span></text:p></text:list-item><text:list-item><text:p text:style-name="P36"><text:span text:style-name="CharStyle10"><text:s/><text:tab/></text:span><text:span text:style-name="CharStyle10"><text:span text:style-name="T1">Krzysiek </text:span></text:span><text:span text:style-name="CharStyle10">J, Klimek M, </text:span><text:span text:style-name="CharStyle10"><text:span text:style-name="T1">Milewicz </text:span></text:span><text:span text:style-name="CharStyle10">T: </text:span><text:span text:style-name="CharStyle6"><text:span text:style-name="T1">Laparoskopowe jednostronne wycięcie przydatków w przebiegu maskulinizacji spowodowanej rozrostem komórek Sertoli-Leydig podścieliska jajnika. Gin Pol. 1996; 67: 109-111. </text:span></text:span></text:p></text:list-item><text:list-item><text:p text:style-name="P36"><text:span text:style-name="CharStyle10"><text:span text:style-name="T1"><text:s/><text:tab/>Sarfati J, Bachelot A, Coussieu C, Meduri </text:span></text:span><text:span text:style-name="CharStyle10"><text:span text:style-name="T5">G, To­uraine P: </text:span></text:span><text:span text:style-name="CharStyle6"><text:span text:style-name="T5">Impact </text:span></text:span><text:span text:style-name="CharStyle6">of clinical, hormonal, radiological, and immunohistochemical studies on the diagnosis ofpostmenopausal hyperandrogenism. Eur J Endo­crinol. 2011; 165: 779-88. </text:span></text:p></text:list-item><text:list-item><text:p text:style-name="P36"><text:span text:style-name="CharStyle10"><text:s/><text:tab/>Friedman Cl, Schmidt GE, Kim MH, Powell J: </text:span><text:span text:style-name="CharStyle10"><text:span text:style-name="T1">Se­</text:span></text:span><text:span text:style-name="CharStyle6"><text:span text:style-name="T1">rom </text:span></text:span><text:span text:style-name="CharStyle6">testosterone concentrations in the evaluation of androgen-producing tumors. Am J Obstetr Gynecol. 1985; 153: 44-49. </text:span></text:p></text:list-item></text:list></draw:text-box></draw:frame><draw:frame draw:style-name="fr1" draw:name="21" text:anchor-type="paragraph" svg:x="7.073cm" svg:y="0.497cm" svg:width="5.782cm" svg:height="6.392cm" draw:z-index="21"><draw:text-box><text:list xml:id="list144517214979095" text:continue-numbering="true" text:style-name="L1"><text:list-item><text:p text:style-name="P34"><text:span text:style-name="CharStyle10"><text:s/><text:tab/>Pugeat M, Raverot G, Plotton I, Brae </text:span><text:span text:style-name="CharStyle10"><text:span text:style-name="T5">de la Perrière </text:span></text:span><text:span text:style-name="CharStyle10">A, Mirakian </text:span><text:span text:style-name="CharStyle10"><text:span text:style-name="T5">P. et </text:span></text:span><text:span text:style-name="CharStyle10">al: </text:span><text:span text:style-name="CharStyle6">Androgen-Secreting Adrenal and Ovarian Neoplasms. Androgen Excess Disorders in Women. 2007; 6: 75-84. </text:span></text:p></text:list-item><text:list-item><text:p text:style-name="P35"><text:span text:style-name="CharStyle10"><text:s/><text:tab/>Ozgun MT, Batukan C, Turkyilmaz C, Dolanbay </text:span><text:span text:style-name="CharStyle10"><text:span text:style-name="T5">M, </text:span></text:span><text:span text:style-name="CharStyle10">Mavili E: </text:span><text:span text:style-name="CharStyle6">Selective ovarian vein sampling can be crucial to localize a Leydig cell tumor: an unusual case in a postmenopausal woman. Maturitas 2008; 61: 278-280. </text:span></text:p></text:list-item><text:list-item><text:p text:style-name="P35"><text:span text:style-name="CharStyle10"><text:s/><text:tab/>Mansmann </text:span><text:span text:style-name="CharStyle10"><text:span text:style-name="T5">G, </text:span></text:span><text:span text:style-name="CharStyle10">Lau J, Balk </text:span><text:span text:style-name="CharStyle10"><text:span text:style-name="T5">E, </text:span></text:span><text:span text:style-name="CharStyle10">Rothberg M, Miyachi Y, Bomstein SR: </text:span><text:span text:style-name="CharStyle6">The clinically inapparent adrenal mass: update in diagnosis and management. Endocr Rev. 2004; 25: 309-340. </text:span></text:p></text:list-item><text:list-item><text:p text:style-name="P35"><text:span text:style-name="CharStyle10"><text:s/><text:tab/>Marcondes </text:span><text:span text:style-name="CharStyle10"><text:span text:style-name="T5">JA, </text:span></text:span><text:span text:style-name="CharStyle10">Curi </text:span><text:span text:style-name="CharStyle10"><text:span text:style-name="T5">DD, </text:span></text:span><text:span text:style-name="CharStyle10">Matsuzaki CN, Barcellos CR, Rocha MP. </text:span><text:span text:style-name="CharStyle10"><text:span text:style-name="T5">et </text:span></text:span><text:span text:style-name="CharStyle10">al: </text:span><text:span text:style-name="CharStyle6">Ovarian hyperthecosis in the context of an adrenal incidentaloma in a postmeno­pausal woman. Arq Bras Endocrinol Metabol. 2008; 52: 1184-1188. </text:span></text:p></text:list-item><text:list-item><text:p text:style-name="P35"><text:span text:style-name="CharStyle10"><text:s/><text:tab/>Levens ED, Whitcomb BW, Csokmay JM, Nieman LK: </text:span><text:span text:style-name="CharStyle6">Selective venous sampling for androgen-pro­ducing ovarian pathology. Clin Endocrinol. 2009; </text:span></text:p></text:list-item></text:list></draw:text-box></draw:frame><draw:frame draw:style-name="fr1" draw:name="22" text:anchor-type="paragraph" svg:x="13.238cm" svg:y="0.446cm" svg:width="5.486cm" svg:height="5.189cm" draw:z-index="22"><draw:text-box><text:p text:style-name="P22"><text:span text:style-name="CharStyle6">70: 606-614</text:span></text:p><text:list xml:id="list144517600624772" text:continue-numbering="true" text:style-name="L1"><text:list-item><text:p text:style-name="P33"><text:span text:style-name="CharStyle10"><text:s/><text:tab/>Nardo LG, Ray DW, Laing I, Williams C, McVey RJ, Seif MW: </text:span><text:span text:style-name="CharStyle6">Ovarian Leydig cell tumor in a peri-me­nopausal woman with severe hyperandrogenism and virilization. Gynecol Endocrinol. 2005; 21: 238-241. </text:span></text:p></text:list-item><text:list-item><text:p text:style-name="P33"><text:span text:style-name="CharStyle10"><text:s/><text:tab/>Kaltsas GA, Mukherjee J J, Kola B, Isidori AM Hanson </text:span><text:span text:style-name="CharStyle10"><text:span text:style-name="T5">JA. et </text:span></text:span><text:span text:style-name="CharStyle6">al: Is ovarian and adrenal venous catheterization and sampling helpful in the investi­gation of </text:span><text:span text:style-name="CharStyle6"><text:span text:style-name="T5">hyperandrogénie </text:span></text:span><text:span text:style-name="CharStyle6">women? Clin Endocrinol (Oxf). 2003; 59: 34-43. </text:span></text:p></text:list-item><text:list-item><text:p text:style-name="P33"><text:span text:style-name="CharStyle10"><text:s/><text:tab/>Molta L, Schwartz U: </text:span><text:span text:style-name="CharStyle6">Gonadal and adrenal androgen secretion in hirsute females. Clin Endocrinol Metab 1986; 15: 229-245. </text:span></text:p></text:list-item></text:list><text:p text:style-name="P20"><text:span text:style-name="CharStyle10">36. Nishiyama </text:span><text:span text:style-name="CharStyle10"><text:span text:style-name="T5">S, </text:span></text:span><text:span text:style-name="CharStyle10">Hirota </text:span><text:span text:style-name="CharStyle10"><text:span text:style-name="T5">Y, </text:span></text:span><text:span text:style-name="CharStyle10">Udagawa </text:span><text:span text:style-name="CharStyle10"><text:span text:style-name="T5">Y, </text:span></text:span><text:span text:style-name="CharStyle10">Kato R, Hay- akawa </text:span><text:span text:style-name="CharStyle10"><text:span text:style-name="T5">N, </text:span></text:span><text:span text:style-name="CharStyle10">Tukada K: </text:span><text:span text:style-name="CharStyle6">Efficacy of selective venous ca- theterization in localizing a small androgen-producing tumor in ovary. Med Sci Monit. 2008; 14: CS9-12. </text:span></text:p></draw:text-box></draw:frame><draw:frame draw:style-name="fr1" draw:name="23" text:anchor-type="paragraph" svg:x="0.944cm" svg:y="27.573cm" draw:z-index="23"><draw:text-box fo:min-height="0.347cm" fo:min-width="0.508cm"><text:p text:style-name="P9"><text:span text:style-name="CharStyle16"><text:span text:style-name="T4">390</text:span></text:span></text:p></draw:text-box></draw:frame><draw:frame draw:style-name="fr1" draw:name="24" text:anchor-type="paragraph" svg:x="1.452cm" svg:y="27.522cm" svg:width="17.272cm" svg:height="0.39cm" draw:z-index="24"><draw:text-box><text:p text:style-name="P10"><text:span text:style-name="CharStyle16"><text:span text:style-name="T4">S. </text:span></text:span><text:span text:style-name="CharStyle16">Mrozińska </text:span><text:span text:style-name="CharStyle16"><text:span text:style-name="T4">i w’P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423cm" loext:contextual-spacing="false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ffffff" style:text-position="0% 100%" style:font-name="Arial" fo:font-family="Arial" fo:font-size="12pt" fo:letter-spacing="normal" fo:language="pl" fo:country="PL" style:font-name-asian="Arial" style:font-family-asian="Arial" style:font-size-asian="12pt" style:language-asian="pl" style:country-asian="PL" style:font-name-complex="Arial" style:font-family-complex="Arial" style:font-size-complex="12pt" style:language-complex="pl" style:country-complex="PL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font-weight="bold" style:font-weight-asian="bold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17" style:family="text" style:parent-style-name="CharStyle14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34cm" fo:page-height="28.47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iperandrogenemia pochodzenia jajnikowego u kobiety po menopauzie z towarzyszącym gruczolakiem nadnercza - opis przypadku</dc:title>
    <dc:subject>nauki medyczne, endokrynologia, ginekologia</dc:subject>
    <meta:editing-cycles>1</meta:editing-cycles>
    <meta:editing-duration>PT2M7S</meta:editing-duration>
    <meta:keyword>hiperandrogenizm; guz jajnika; gruczolak nadnercza; guzy wydzielające androgeny; hyperandrogenism; ovary tumor; adrenal adenoma; androgen secreting tumors</meta:keyword>
    <dc:date>2021-12-03T14:45:15.960000000</dc:date>
    <meta:document-statistic meta:table-count="0" meta:image-count="0" meta:object-count="0" meta:page-count="4" meta:paragraph-count="95" meta:word-count="3459" meta:character-count="25825" meta:non-whitespace-character-count="22367"/>
    <meta:generator>LibreOffice/6.3.0.4$Windows_x86 LibreOffice_project/057fc023c990d676a43019934386b85b21a9ee99</meta:generator>
  </office:meta>
</office:document-meta>
</file>