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4">
      <style:text-properties fo:language="fr" style:language-asian="fr" style:language-complex="fr" fo:color="#000000"/>
    </style:style>
    <style:style style:family="text" style:name="T6" style:display-name="T6" style:parent-style-name="CharStyle4">
      <style:text-properties style:text-position="25%"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9">
      <style:text-properties fo:language="fr" style:language-asian="fr" style:language-complex="fr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2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8">
      <style:text-properties fo:language="fr" style:language-asian="fr" style:language-complex="fr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0">
      <style:text-properties style:text-position="25%"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1">
      <style:text-properties style:text-position="25%"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4">
      <style:text-properties fo:language="de" style:language-asian="de" style:language-complex="de" fo:color="#000000"/>
    </style:style>
    <style:style style:family="text" style:name="T29" style:display-name="T29" style:parent-style-name="CharStyle26">
      <style:text-properties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2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 (2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71cm" fo:margin-right="6.703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160cm" fo:line-height="0.466cm" fo:margin-left="0.000cm" fo:margin-right="0.035cm" fo:text-indent="0.494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153cm" fo:line-height="0.466cm" fo:margin-left="0.000cm" fo:margin-right="0.035cm" fo:text-indent="0.494cm" fo:text-align="justify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270cm" fo:margin-left="0.529cm" fo:margin-right="0.035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259cm" fo:line-height="0.466cm" fo:margin-left="0.035cm" fo:margin-right="0.035cm" fo:text-indent="0.494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259cm" fo:line-height="0.466cm" fo:margin-left="0.035cm" fo:margin-right="0.035cm" fo:text-indent="0.494cm" fo:text-align="justify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000cm" fo:margin-left="2.011cm" fo:margin-right="4.798cm" fo:text-indent="0.000cm" fo:text-align="left" style:page-number="auto"/>
      <style:text-properties/>
    </style:style>
    <style:style style:family="paragraph" style:name="P36" style:parent-style-name="Tekst treści (2)">
      <style:paragraph-properties fo:background-color="transparent" fo:margin-top="0.000cm" fo:margin-bottom="0.158cm" fo:line-height="0.398cm" fo:margin-left="0.529cm" fo:margin-right="0.035cm" fo:text-indent="0.000cm" fo:text-align="justify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264cm" fo:margin-left="0.529cm" fo:margin-right="0.035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164cm" fo:margin-left="2.011cm" fo:margin-right="0.000cm" fo:text-indent="0.000cm" fo:text-align="left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264cm" fo:line-height="0.398cm" fo:margin-left="2.011cm" fo:margin-right="4.763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66cm" fo:margin-left="0.035cm" fo:margin-right="0.000cm" fo:text-indent="0.494cm" fo:text-align="justify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300cm" fo:margin-left="2.011cm" fo:margin-right="0.000cm" fo:text-indent="0.000cm" fo:text-align="left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00cm" fo:margin-left="2.011cm" fo:margin-right="0.000cm" fo:text-indent="0.000cm" fo:text-align="left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153cm" fo:line-height="0.466cm" fo:margin-left="0.000cm" fo:margin-right="0.035cm" fo:text-indent="0.494cm" fo:text-align="justify" style:page-number="auto"/>
      <style:text-properties/>
    </style:style>
    <style:style style:family="paragraph" style:name="P56" style:parent-style-name="Nagłówek lub stopka (4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margin-left="0.494cm" fo:margin-right="0.035cm" fo:text-indent="0.000cm" fo:text-align="justify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" style:parent-style-name="Nagłówek #2">
      <style:paragraph-properties fo:background-color="transparent" fo:margin-top="0.000cm" fo:margin-bottom="0.000cm" fo:line-height="0.300cm" fo:margin-left="2.011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259cm" fo:line-height="0.466cm" fo:margin-left="0.035cm" fo:margin-right="0.035cm" fo:text-indent="0.494cm" fo:text-align="justify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71cm" fo:margin-right="0.035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266cm" fo:line-height="0.466cm" fo:margin-left="0.035cm" fo:margin-right="0.035cm" fo:text-indent="0.494cm" fo:text-align="justify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259cm" fo:line-height="0.466cm" fo:margin-left="0.000cm" fo:margin-right="0.035cm" fo:text-indent="0.494cm" fo:text-align="justify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line-height="0.300cm" fo:margin-left="2.011cm" fo:margin-right="0.000cm" fo:text-indent="0.000cm" fo:text-align="left" style:page-number="auto"/>
      <style:text-properties/>
    </style:style>
    <style:style style:family="paragraph" style:name="P81" style:parent-style-name="Stopka (2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259cm" fo:line-height="0.466cm" fo:margin-left="0.000cm" fo:margin-right="0.035cm" fo:text-indent="0.494cm" fo:text-align="justify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158cm" fo:line-height="0.398cm" fo:margin-left="0.529cm" fo:margin-right="0.035cm" fo:text-indent="0.000cm" fo:text-align="justify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margin-left="2.011cm" fo:margin-right="5.362cm" fo:text-indent="0.000cm" fo:text-align="left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line-height="0.300cm" fo:margin-left="2.011cm" fo:margin-right="0.000cm" fo:text-indent="0.000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259cm" fo:line-height="0.466cm" fo:margin-left="0.035cm" fo:margin-right="0.035cm" fo:text-indent="0.494cm" fo:text-align="justify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270cm" fo:margin-left="0.494cm" fo:margin-right="0.035cm" fo:text-indent="0.000cm" fo:text-align="justify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266cm" fo:line-height="0.466cm" fo:margin-left="0.000cm" fo:margin-right="0.035cm" fo:text-indent="0.000cm" fo:text-align="justify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158cm" fo:margin-left="2.011cm" fo:margin-right="0.000cm" fo:text-indent="0.000cm" fo:text-align="lef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270cm" fo:margin-left="0.529cm" fo:margin-right="0.035cm" fo:text-indent="0.000cm" fo:text-align="justify" style:page-number="auto"/>
      <style:text-properties/>
    </style:style>
    <style:style style:family="paragraph" style:name="P104" style:parent-style-name="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111" style:parent-style-name="Nagłówek #1">
      <style:paragraph-properties fo:background-color="transparent" fo:margin-top="0.000cm" fo:margin-bottom="0.000cm" fo:line-height="0.564cm" fo:margin-left="0.000cm" fo:margin-right="0.035cm" fo:text-indent="0.000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259cm" fo:line-height="0.466cm" fo:margin-left="0.035cm" fo:margin-right="0.035cm" fo:text-indent="0.494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153cm" fo:line-height="0.466cm" fo:margin-left="0.035cm" fo:margin-right="0.035cm" fo:text-indent="0.494cm" fo:text-align="justify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364cm" fo:margin-left="0.035cm" fo:margin-right="0.000cm" fo:text-indent="0.494cm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206cm" fo:line-height="0.300cm" fo:margin-left="2.011cm" fo:margin-right="0.000cm" fo:text-indent="0.000cm" fo:text-align="left" style:page-number="auto"/>
      <style:text-properties/>
    </style:style>
    <style:style style:family="paragraph" style:name="P126" style:parent-style-name="Stopka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259cm" fo:line-height="0.466cm" fo:margin-left="0.035cm" fo:margin-right="0.035cm" fo:text-indent="0.494cm" fo:text-align="justify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270cm" fo:margin-left="0.529cm" fo:margin-right="0.035cm" fo:text-indent="0.0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344cm" fo:line-height="0.466cm" fo:margin-left="0.035cm" fo:margin-right="0.035cm" fo:text-indent="0.494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259cm" fo:line-height="0.466cm" fo:margin-left="0.000cm" fo:margin-right="0.035cm" fo:text-indent="0.494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98cm" fo:line-height="0.300cm" fo:margin-left="0.035cm" fo:margin-right="0.000cm" fo:text-indent="0.494cm" fo:text-align="justify" style:page-number="auto"/>
      <style:text-properties/>
    </style:style>
    <style:style style:family="paragraph" style:name="P139" style:parent-style-name="Stopka (2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66cm" fo:margin-left="0.071cm" fo:margin-right="0.035cm" fo:text-indent="0.529cm" fo:text-align="justify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43" style:parent-style-name="Stopka (2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297cm" fo:margin-left="2.046cm" fo:margin-right="0.000cm" fo:text-indent="0.000cm" fo:text-align="left" style:page-number="auto"/>
      <style:text-properties/>
    </style:style>
    <style:style style:family="paragraph" style:name="P145" style:parent-style-name="Stopka (2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46" style:parent-style-name="Stopka (2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153cm" fo:line-height="0.466cm" fo:margin-left="0.035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151" style:parent-style-name="Tekst treści (2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160cm" fo:line-height="0.466cm" fo:margin-left="0.000cm" fo:margin-right="0.035cm" fo:text-indent="0.494cm" fo:text-align="justify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264cm" fo:line-height="0.398cm" fo:margin-left="2.011cm" fo:margin-right="4.763cm" fo:text-indent="0.000cm" fo:text-align="left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161" style:parent-style-name="Stopka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66cm" fo:margin-left="0.035cm" fo:margin-right="0.000cm" fo:text-indent="0.494cm" fo:text-align="justify" style:page-number="auto"/>
      <style:text-properties/>
    </style:style>
    <style:style style:family="paragraph" style:name="P166">
      <style:paragraph-properties style:page-number="auto"/>
      <style:text-properties fo:font-size="5.pt" style:font-size-asian="5.pt" style:font-size-complex="5.pt"/>
    </style:style>
    <style:style style:family="paragraph" style:name="P167">
      <style:paragraph-properties style:page-number="auto"/>
      <style:text-properties fo:font-size="5.e-002pt" style:font-size-asian="5.e-002pt" style:font-size-complex="5.e-002pt"/>
    </style:style>
    <style:style style:family="paragraph" style:name="P16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20"/>
    </text:list-style>
    <text:list-style style:name="L2">
      <text:list-level-style-number text:start-value="0" style:num-format="1" text:level="1" text:style-name="CharStyle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9"><draw:frame draw:style-name="fr1" svg:x="1.894cm" svg:y="1.547cm" svg:width="11.058cm" svg:height="1.252cm" text:anchor-type="paragraph"><draw:text-box><text:p text:style-name="P28"><text:span text:style-name="CharStyle4">Anna Czabanowska-Wróbel<text:line-break/>Uniwersytet Jagielloński</text:span></text:p></draw:text-box></draw:frame><draw:frame draw:style-name="fr2" svg:x="1.894cm" svg:y="4.057cm" svg:width="11.058cm" svg:height="0.822cm" text:anchor-type="paragraph"><draw:text-box><text:h text:outline-level="0" text:style-name="P111"><text:bookmark-start text:name="bookmark0"/><text:span text:style-name="CharStyle6">Konopnicka - dzieci i lalki</text:span><text:bookmark-end text:name="bookmark0"/></text:h></draw:text-box></draw:frame><draw:frame draw:style-name="fr3" svg:x="1.894cm" svg:y="6.869cm" svg:width="11.058cm" svg:height="8.144cm" text:anchor-type="paragraph"><draw:text-box><text:p text:style-name="P68"><text:span text:style-name="CharStyle7">Pamiętam, że kiedyś w pewnym położonym na uboczu rosyjskim majątku wi-<text:line-break/>działem w rękach dzieci starą dziedziczną lalkę, do której podobna była cała<text:line-break/>rodzina</text:span><text:span text:style-name="T4">1</text:span><text:span text:style-name="CharStyle4"><text:s text:c="1"/>- napisał </text:span><text:span text:style-name="T5">Rilke </text:span><text:span text:style-name="CharStyle4">w swoim słynnym eseju. Warto spojrzeć na lalki<text:line-break/>opisywane przez Konopnicką w utworach adresowanych do dorosłych<text:line-break/>czytelników z tej perspektywy i zastanowić się nad tym, co antropo-<text:line-break/>morficzna zabawka mówi o jej właścicielach. Podłoże autobiograficzne<text:line-break/>opowiadania </text:span><text:span text:style-name="CharStyle7">Lalki moich dzieci</text:span><text:span text:style-name="CharStyle4"><text:s text:c="1"/>pozwoli zadać pytanie o szczególne „ro-<text:line-break/>dzinne podobieństwo” lalek i dzieci, które się nimi bawiły, lalek i ludzi,<text:line-break/>których reprezentowały one w dziecięcych zabawach i inscenizacjach.</text:span></text:p><text:p text:style-name="P141"><text:span text:style-name="CharStyle4">Opowiadanie </text:span><text:span text:style-name="CharStyle7">Lalki moich dzieci</text:span><text:span text:style-name="CharStyle4"><text:s text:c="1"/>ukazało się w roku 1887 w „Kurierze<text:line-break/>Warszawskim”, a następnie zostało opublikowane w zbiorze </text:span><text:span text:style-name="CharStyle7">Moi zna-<text:line-break/>jomi</text:span><text:span text:style-name="CharStyle4"><text:s text:c="1"/>(1890), w którym elementy autobiograficzne przeplatają się z fik-<text:line-break/>cją literacką. To nie tyle relacja z dzieciństwa synów poetki, co przede<text:line-break/>wszystkim małe studium antropologii dzieciństwa</text:span><text:span text:style-name="T6">2</text:span><text:span text:style-name="CharStyle4">. Dzieciństwo samej<text:line-break/>Konopnickiej przywołane zostało z kolei w powstałej dwa lata później<text:line-break/></text:span><text:span text:style-name="CharStyle7">Anusi,</text:span><text:span text:style-name="CharStyle4"><text:s text:c="1"/>publikowanej w „Tygodniku Ilustrowanym” w roku 1889, w opo-<text:line-break/>wiadaniu, które również trafiło do zbioru </text:span><text:span text:style-name="CharStyle7">Moi znajomi</text:span><text:span text:style-name="T6">3</text:span><text:span text:style-name="CharStyle7">.</text:span></text:p></draw:text-box></draw:frame><draw:frame draw:style-name="fr4" svg:x="1.886cm" svg:y="15.917cm" svg:width="11.100cm" svg:height="0.796cm" text:anchor-type="paragraph"><draw:text-box><text:p text:style-name="P139"><text:span text:style-name="T7">1</text:span><text:span text:style-name="CharStyle9"><text:s text:c="1"/>R.M. </text:span><text:span text:style-name="T9">Rilke, </text:span><text:span text:style-name="CharStyle10">O lalkach,</text:span><text:span text:style-name="CharStyle9"><text:s text:c="1"/>w: </text:span><text:span text:style-name="CharStyle10">Druga strona natury. Eseje, listy i pisma o sztuce,</text:span><text:span text:style-name="CharStyle9"><text:s text:c="1"/>przeł. T. Oso-<text:line-break/>siński, Warszawa 2010, s. 154.</text:span></text:p></draw:text-box></draw:frame><draw:frame draw:style-name="fr5" svg:x="1.886cm" svg:y="16.729cm" svg:width="11.100cm" svg:height="1.483cm" text:anchor-type="paragraph"><draw:text-box><text:p text:style-name="P95"><text:span text:style-name="T11">2</text:span><text:span text:style-name="CharStyle13"><text:s text:c="1"/>Pisał o tym G. Leszczyński, </text:span><text:span text:style-name="CharStyle12">Kulturowy obraz dziecka i dzieciństwa w literaturze drugiej<text:line-break/>połowy XIX i w XX w. Wybrane problemy,</text:span><text:span text:style-name="CharStyle13"><text:s text:c="1"/>Warszawa 2006, s. 60-65. Por. też E. Ihnato-<text:line-break/>wicz, </text:span><text:span text:style-name="CharStyle12">Zabawki Marysi,</text:span><text:span text:style-name="CharStyle13"><text:s text:c="1"/>w: </text:span><text:span text:style-name="CharStyle12">„O krasnoludkach i sierotce Marysi" Marii Konopnickiej. W stulecie<text:line-break/>pierwszego wydania,</text:span><text:span text:style-name="CharStyle13"><text:s text:c="1"/>red. T. Budrewicz, Z. Fałtynowicz, Suwałki 1997.</text:span></text:p></draw:text-box></draw:frame><draw:frame draw:style-name="fr6" svg:x="1.886cm" svg:y="18.228cm" svg:width="11.100cm" svg:height="1.168cm" text:anchor-type="paragraph"><draw:text-box><text:p text:style-name="P145"><text:span text:style-name="T7">3</text:span><text:span text:style-name="CharStyle9"><text:s text:c="1"/>Tłem utworu są rodzinne Suwałki Konopnickiej. Por. Z. Fałtynowicz, </text:span><text:span text:style-name="CharStyle10">Tam, gdzie uro-<text:line-break/>dziła się Maria Konopnicka,</text:span><text:span text:style-name="CharStyle9"><text:s text:c="1"/>w: </text:span><text:span text:style-name="CharStyle10">Miejsca Konopnickiej. Przeżycia - pejzaż - pamięć,</text:span><text:span text:style-name="CharStyle9"><text:s text:c="1"/>red. T. Bu-<text:line-break/>drewicz, M. Zięba, Kraków 2002, s. 9-16.</text:span></text:p></draw:text-box></draw:frame><draw:frame draw:style-name="fr7" svg:x="6.745cm" svg:y="20.422cm" fo:min-width="1.397cm" fo:min-height="0.432cm" text:anchor-type="paragraph"><draw:text-box><text:p text:style-name="P98"><text:span text:style-name="CharStyle15">~ </text:span><text:span text:style-name="CharStyle16">83</text:span><text:span text:style-name="CharStyle15"><text:s text:c="1"/>~</text:span></text:p></draw:text-box></draw:frame></text:p>
      </text:section>
      <text:section text:style-name="Sect1" text:name="Section1">
        <text:p text:style-name="P170"><draw:frame draw:style-name="fr8" svg:x="5.662cm" svg:y="0.229cm" fo:min-width="3.522cm" fo:min-height="0.411cm" text:anchor-type="paragraph"><draw:text-box><text:p text:style-name="P48"><text:span text:style-name="T16">Anna </text:span><text:span text:style-name="CharStyle18">Czabanowska-Wróbel</text:span></text:p></draw:text-box></draw:frame><draw:frame draw:style-name="fr9" svg:x="1.910cm" svg:y="1.596cm" svg:width="11.024cm" svg:height="15.224cm" text:anchor-type="paragraph"><draw:text-box><text:p text:style-name="P33"><text:span text:style-name="CharStyle4">W utworach adresowanych do dzieci autorstwa Konopnickiej mo-<text:line-break/>tyw lalki pojawia się w pogodnej atmosferze z domieszką subtelnie, jak<text:line-break/>na owe czasy, przemyconego dydaktyzmu. Kontrast między idylliczną<text:line-break/>atmosferą dziecięcych zabaw ukazanych w utworach Konopnickiej dla<text:line-break/>dzieci (zwłaszcza </text:span><text:span text:style-name="CharStyle7">Jak się dzieci w Bronowie z Rozalią bawiły)</text:span><text:span text:style-name="CharStyle4"><text:s text:c="1"/>a opowiada-<text:line-break/>niami będzie większy, gdy dołączymy jako kontekst listy Konopnickiej,<text:line-break/>które nie pozwalają z dobrą wiarą myśleć o „szczęśliwym dzieciństwie”<text:line-break/>zarówno jej dzieci, jak i jej samej. W wierszach dla dzieci dziewczynka<text:line-break/>lub dziewczynki bawiące się lalkami odtwarzają zachowania dorosłych<text:line-break/>kobiet. Pouczają lalki, śpiewają im i przekazują zdobyte właśnie wia-<text:line-break/>domości dotyczące dziejów Polski i ojczystej przyrody (wiersze </text:span><text:span text:style-name="CharStyle7">W ogro-<text:line-break/>dzie, Na jagody</text:span><text:span text:style-name="CharStyle4"><text:s text:c="1"/>czy opowiadanie </text:span><text:span text:style-name="CharStyle7">Lalka Małgosi,</text:span><text:span text:style-name="CharStyle4"><text:s text:c="1"/>której bohaterka zmie-<text:line-break/>nia imię lalki z Mimi na Urszulka pod wpływem „książeczki” o Janie<text:line-break/>Kochanowskim), wreszcie - tak jak ich matki - ostrzegają swoje wycho-<text:line-break/>wanki przed nadmiernym strojeniem się i dbaniem o urodę:</text:span></text:p><text:p text:style-name="P87"><text:span text:style-name="CharStyle20">Moja mamo z tą laleczką<text:line-break/>nie wytrzymam chyba dłużej!</text:span></text:p><text:p text:style-name="P108"><text:span text:style-name="CharStyle20">Ciągle stoi przed lusterkiem,</text:span></text:p><text:p text:style-name="P42"><text:span text:style-name="CharStyle20">Ciągle tylko oczki mruży.</text:span><text:span text:style-name="T19">4</text:span></text:p><text:p text:style-name="P134"><text:span text:style-name="CharStyle4">Dziewczynki w zabawie narzekają na swoje „dzieci” i na kłopoty,<text:line-break/>których im przysparzają:</text:span></text:p><text:p text:style-name="P91"><text:span text:style-name="CharStyle21">- </text:span><text:span text:style-name="CharStyle20">A u pani? Jakże dziatki?</text:span></text:p><text:p text:style-name="P80"><text:span text:style-name="CharStyle20">Czy też brudzą swe manatki?</text:span></text:p><text:h text:outline-level="1" text:style-name="P63"><text:bookmark-start text:name="bookmark1"/><text:span text:style-name="CharStyle23">[...]</text:span><text:bookmark-end text:name="bookmark1"/></text:h><text:p text:style-name="P114"><text:span text:style-name="CharStyle20">Ja i praczki już nie biorę,</text:span></text:p><text:p text:style-name="P92"><text:span text:style-name="CharStyle20">Tylko co dzień sama piorę!</text:span></text:p><text:p text:style-name="P109"><text:span text:style-name="CharStyle20">Tak to praca zawsze nowa,</text:span></text:p><text:p text:style-name="P102"><text:span text:style-name="CharStyle20">Gdy kto lalek się dochowa!</text:span><text:span text:style-name="T19">5</text:span></text:p><text:p text:style-name="P137"><text:span text:style-name="CharStyle4">Bohaterki dziecięcych wierszy odtwarzają i wyrażają troski doros-<text:line-break/>łych kobiet. Dziecięca postać może też czasami mówić za poetkę bez<text:line-break/>obawy, że zostanie ona rozpoznana:</text:span></text:p></draw:text-box></draw:frame><draw:frame draw:style-name="fr10" svg:x="1.877cm" svg:y="18.115cm" svg:width="11.074cm" svg:height="0.804cm" text:anchor-type="paragraph"><draw:text-box><text:p text:style-name="P143"><text:span text:style-name="T7">4</text:span><text:span text:style-name="CharStyle9"><text:s text:c="1"/>M. Konopnicka, </text:span><text:span text:style-name="CharStyle10">Utwory dla dzieci,</text:span><text:span text:style-name="CharStyle9"><text:s text:c="1"/>wybór i opracowanie J.Z. Białek, Warszawa 1988,<text:line-break/>s. 9.</text:span></text:p></draw:text-box></draw:frame><draw:frame draw:style-name="fr11" svg:x="1.877cm" svg:y="18.928cm" svg:width="11.074cm" svg:height="0.430cm" text:anchor-type="paragraph"><draw:text-box><text:p text:style-name="P71"><text:span text:style-name="T7">5</text:span><text:span text:style-name="CharStyle9"><text:s text:c="1"/>Ibidem, s. 11.</text:span></text:p></draw:text-box></draw:frame><draw:frame draw:style-name="fr12" svg:x="6.720cm" svg:y="20.384cm" fo:min-width="1.397cm" fo:min-height="0.423cm" text:anchor-type="paragraph"><draw:text-box><text:p text:style-name="P132"><text:span text:style-name="CharStyle15">— </text:span><text:span text:style-name="CharStyle16">84</text:span><text:span text:style-name="CharStyle15"><text:s text:c="1"/>—</text:span></text:p></draw:text-box></draw:frame></text:p>
      </text:section>
      <text:section text:style-name="Sect2" text:name="Section2">
        <text:p text:style-name="P171"><draw:frame draw:style-name="fr13" svg:x="5.777cm" svg:y="0.208cm" fo:min-width="3.302cm" fo:min-height="0.466cm" text:anchor-type="paragraph"><draw:text-box><text:p text:style-name="P121"><text:span text:style-name="CharStyle18">Konopnicka - dzieci i tatki</text:span></text:p></draw:text-box></draw:frame><draw:frame draw:style-name="fr14" svg:x="1.916cm" svg:y="1.586cm" svg:width="11.015cm" svg:height="16.182cm" text:anchor-type="paragraph"><draw:text-box><text:p text:style-name="P35"><text:span text:style-name="CharStyle20">Ach mój Boże! To nie żarty<text:line-break/>Przeprowadzać się raz czwarty,</text:span></text:p><text:p text:style-name="P90"><text:span text:style-name="CharStyle20">Z parasolem, z dzieckiem małym,</text:span></text:p><text:p text:style-name="P123"><text:span text:style-name="CharStyle20">Z gospodarstwem swoim całym!</text:span></text:p><text:p text:style-name="P52"><text:span text:style-name="CharStyle4">[...]</text:span></text:p><text:p text:style-name="P49"><text:span text:style-name="CharStyle20">Jeszcze lalka mi, broń Boże,</text:span></text:p><text:p text:style-name="P125"><text:span text:style-name="CharStyle20">Zaziębić się z tego może!</text:span><text:span text:style-name="T19">6</text:span></text:p><text:p text:style-name="P38"><text:span text:style-name="CharStyle4">Postacie dziecięce objawiają w zabawie wobec lalek macierzyńską<text:line-break/>opiekuńczość i troskliwość, czasami Konopnicka ukazuje też konse-<text:line-break/>kwencje dziecięcej niedbałości, jednak dzieci z jej wierszy nie są skłon-<text:line-break/>ne do zachowań niszczycielskich dla samej przyjemności niszczenia.</text:span></text:p><text:p text:style-name="P55"><text:span text:style-name="CharStyle4">W opowiadaniu </text:span><text:span text:style-name="CharStyle7">Anusia</text:span><text:span text:style-name="CharStyle4"><text:s text:c="1"/>narratorka bliska samej autorce powraca do<text:line-break/>wspomnień dzieciństwa. Jej zabawy i zajęcia całego rodzeństwa mówią<text:line-break/>wiele o klimacie, w którym wychowuje je opiekunka, tytułowa Anu-<text:line-break/>sia. Pobożność i praktyki dewocyjne splatają się z odbiorem literatury<text:line-break/>straganowej i znajdujących się na pograniczu folkloru i literatury „dla<text:line-break/>ludu”, „bajek”, które stanowiły żywoty świętych męczenników. Nar-<text:line-break/>ratorka, której Konopnicka nadała szereg rysów autobiograficznych,<text:line-break/>ukazana jest jako dziecko o żywym usposobieniu, niemieszczące się<text:line-break/>w ramach dla jej płci zakreślonych przez wychowanie:</text:span></text:p><text:p text:style-name="P39"><text:span text:style-name="CharStyle20">Mówiono, że drę na sobie ubranie jak chłopak, że niezawodnie biegam do dziecia-<text:line-break/>ków Pawła mocować się z nimi, a gdy zobaczono, że mam na kolanach sińce i podra-<text:line-break/>paną skórę, zrodziło się podejrzenie, że włażę na drzewa po wiśnie.</text:span></text:p><text:p text:style-name="P103"><text:span text:style-name="CharStyle20">Podejrzeń tych nie starałam się odpierać, ale strofowana spuszczałam oczy i zacina-<text:line-break/>łam się w milczeniu. Zdawało mi się, że stojąc tak, jestem niezmiernie podobna do<text:line-break/>św. Blandyny, która była zawsze moim ideałem.</text:span><text:span text:style-name="CharStyle21"><text:s text:c="1"/>[188]</text:span><text:span text:style-name="T22">7</text:span></text:p><text:p text:style-name="P69"><text:span text:style-name="CharStyle4">Ulubiona zabawa narratorki - przyszłej matki (pisarka jest świa-<text:line-break/>doma, że wielu czytelników wie o jej macierzyństwie), polegająca na<text:line-break/>„dawaniu piersi” wyimaginowanemu dziecku, naśladuje sytuacje zaob-<text:line-break/>serwowane w najbliższym otoczeniu - wzorem jest żona dozorcy, któ-<text:line-break/>ra karmi niemowlę. W tym dziecięcym świecie z lat czterdziestych XIX<text:line-break/>wieku nie ma jednak lalki, nawet tej najprostszej, gałgankowej. W jej<text:line-break/>miejsce pojawia się wykonany naprędce z ręcznika i poduszki lalko-<text:line-break/>podobny kształt albo czworonożny drewniany stołeczek. Konopnicka</text:span></text:p></draw:text-box></draw:frame><draw:frame draw:style-name="fr15" svg:x="1.873cm" svg:y="18.149cm" svg:width="11.100cm" svg:height="0.381cm" text:anchor-type="paragraph"><draw:text-box><text:p text:style-name="P107"><text:span text:style-name="T7">6</text:span><text:span text:style-name="CharStyle9"><text:s text:c="1"/>Ibidem, s. 10.</text:span></text:p></draw:text-box></draw:frame><draw:frame draw:style-name="fr16" svg:x="1.873cm" svg:y="18.538cm" svg:width="11.100cm" svg:height="0.804cm" text:anchor-type="paragraph"><draw:text-box><text:p text:style-name="P81"><text:span text:style-name="T7">7</text:span><text:span text:style-name="CharStyle9"><text:s text:c="1"/>M. Konopnicka, </text:span><text:span text:style-name="CharStyle10">Pisma zebrane,</text:span><text:span text:style-name="CharStyle9"><text:s text:c="1"/>t. 2, red. A. Brodzka, Warszawa 1974. Cytaty z obu<text:line-break/>wybranych opowiadań podaję za tym wydaniem. Cyfra w nawiasie oznacza stronę.</text:span></text:p></draw:text-box></draw:frame><draw:frame draw:style-name="fr17" svg:x="6.724cm" svg:y="20.359cm" fo:min-width="1.397cm" fo:min-height="0.441cm" text:anchor-type="paragraph"><draw:text-box><text:p text:style-name="P97"><text:span text:style-name="CharStyle15">~ </text:span><text:span text:style-name="CharStyle16">85</text:span><text:span text:style-name="CharStyle15"><text:s text:c="1"/>~</text:span></text:p></draw:text-box></draw:frame></text:p>
      </text:section>
      <text:section text:style-name="Sect3" text:name="Section3">
        <text:p text:style-name="P172"><draw:frame draw:style-name="fr18" svg:x="5.671cm" svg:y="0.229cm" fo:min-width="3.522cm" fo:min-height="0.411cm" text:anchor-type="paragraph"><draw:text-box><text:p text:style-name="P120"><text:span text:style-name="T16">Anna </text:span><text:span text:style-name="CharStyle18">Czabanowska-Wróbel</text:span></text:p></draw:text-box></draw:frame><draw:frame draw:style-name="fr19" svg:x="1.903cm" svg:y="1.596cm" svg:width="11.040cm" svg:height="16.095cm" text:anchor-type="paragraph"><draw:text-box><text:p text:style-name="P100"><text:span text:style-name="CharStyle4">pamięta zapewne o często powtarzanych w drugiej połowie XIX wieku<text:line-break/>słowach Wiktora Hugo o tym, że dziewczynka bez lalki jest tak samo<text:line-break/>nie do pomyślenia, jak kobieta bez dziecka. Pragnienie lalki i poczucie<text:line-break/>jej braku stają się przedmiotem wspomnień - natomiast pośrednio, bez<text:line-break/>słów ujawnia się w </text:span><text:span text:style-name="CharStyle7">Anusi</text:span><text:span text:style-name="CharStyle4"><text:s text:c="1"/>nieobecność matki, swego rodzaju prefigura-<text:line-break/>cja sieroctwa rodzeństwa jeszcze przed prawdziwą utratą. Melancholię<text:line-break/>równoważy jednak humor i ironia:</text:span></text:p><text:p text:style-name="P86"><text:span text:style-name="CharStyle20">„Jasiek" ten był przedmiotem moich gorących pożądań, gdyż dość było wetknąć<text:line-break/>w niego zwinięty ręcznik i przewiązać chustką do nosa, aby mieć „dziecko w po-<text:line-break/>duszce”, takie samo, jakie niedawno karmiła Pawłowa. Ale Anusia rzadko i tylko<text:line-break/>przed praniem pozwalała na to; zazwyczaj zaś trzeba było piastować mały, drew-<text:line-break/>niany, owinięty w chustkę pokojówki stołeczek, któremu niezmiernie trudno było<text:line-break/>„dać piersi”, gdyż nazbyt zawsze wystawiał swoje cztery nogi. Było to niezawodnie<text:line-break/>najniesforniejsze niemowlę, jakie kiedykolwiek w życiu widziałam.</text:span><text:span text:style-name="CharStyle21"><text:s text:c="1"/>[178-179]</text:span></text:p><text:p text:style-name="P34"><text:span text:style-name="CharStyle4">Stołeczek staje się w zabawie dzieci „najmilejszym Jackiem” z pieśni<text:line-break/>o złej macosze i wstającej z grobu zmarłej matce. Zgodnie z poetyką li-<text:line-break/>teratury jarmarcznej „smutny los sierot” spowodowany okrucieństwa-<text:line-break/>mi złej macochy zostaje odmieniony za sprawą niezwykłej interwencji</text:span><text:span text:style-name="T6">8</text:span><text:span text:style-name="CharStyle4">.<text:line-break/>Duch matki przychodzi nakarmić głodne sieroty.</text:span></text:p><text:p text:style-name="P47"><text:span text:style-name="CharStyle20">Dziatki jak ją ujrzały, zaraz matkę poznały,</text:span></text:p><text:p text:style-name="P101"><text:span text:style-name="CharStyle20">Których sześcioro było, a każde się skarżyło.</text:span></text:p><text:p text:style-name="P99"><text:span text:style-name="CharStyle20">Od łez nie mogła mówić, musiała się odwrócić,</text:span></text:p><text:p text:style-name="P118"><text:span text:style-name="CharStyle20">Wtem wejrzy na kominek, tam leży mały synek,</text:span></text:p><text:p text:style-name="P144"><text:span text:style-name="CharStyle20">Leżał tam jako krzaczek jej najmilejszy Jacek...</text:span></text:p><text:p text:style-name="P138"><text:span text:style-name="CharStyle4">[... ]</text:span></text:p><text:p text:style-name="P160"><text:span text:style-name="CharStyle20">Przez cały wieczór nie wypuszczaliśmy potem z objęć owego stołka, który reprezen-<text:line-break/>tował „najmniejszego Jacka”, odziewaliśmy go w jedną, i w drugą chustkę, żeby mu<text:line-break/>tylko zimno nie było, pakowaliśmy go pod Anusiną pierzynę i wszyscy kolejno da-<text:line-break/>waliśmy mu „piersi”, pomimo odstręczającego zachowania się jego czterech, zawsze<text:line-break/>sterczących do góry nóg.</text:span><text:span text:style-name="CharStyle21"><text:s text:c="1"/>[184]</text:span></text:p><text:p text:style-name="P32"><text:span text:style-name="CharStyle4">Słowa pieśni i oparta na jej kanwie zabawa dzieci łączą się w kon-<text:line-break/>glomerat, w którym emocje i wyobraźnia splecione są ze sobą w sposób<text:line-break/>trudny do rozdzielenia. Trudno się oprzeć, by nie zacytować fragmentu</text:span></text:p></draw:text-box></draw:frame><draw:frame draw:style-name="fr20" svg:x="1.877cm" svg:y="18.140cm" svg:width="11.091cm" svg:height="1.219cm" text:anchor-type="paragraph"><draw:text-box><text:p text:style-name="P158"><text:span text:style-name="T11">8</text:span><text:span text:style-name="CharStyle13"><text:s text:c="1"/>Por. P. Grochowski, </text:span><text:span text:style-name="CharStyle12">Straszna zbrodnia rodzonej matki. Polskie pieśni nowiniarskie na prze-<text:line-break/>łomie XIX i XX wieku,</text:span><text:span text:style-name="CharStyle13"><text:s text:c="1"/>Toruń 2010. Por też. M. Jonca, </text:span><text:span text:style-name="CharStyle12">Sierota w literaturze polskiej dla<text:line-break/>dzieci w XIX wieku,</text:span><text:span text:style-name="CharStyle13"><text:s text:c="1"/>Wrocław 1994.</text:span></text:p></draw:text-box></draw:frame><draw:frame draw:style-name="fr21" svg:x="6.729cm" svg:y="20.376cm" fo:min-width="1.397cm" fo:min-height="0.432cm" text:anchor-type="paragraph"><draw:text-box><text:p text:style-name="P88"><text:span text:style-name="CharStyle15">— </text:span><text:span text:style-name="CharStyle16">86</text:span><text:span text:style-name="CharStyle15"><text:s text:c="1"/>—</text:span></text:p></draw:text-box></draw:frame></text:p>
      </text:section>
      <text:section text:style-name="Sect4" text:name="Section4">
        <text:p text:style-name="P173"><draw:frame draw:style-name="fr22" svg:x="5.777cm" svg:y="0.212cm" fo:min-width="3.302cm" fo:min-height="0.466cm" text:anchor-type="paragraph"><draw:text-box><text:p text:style-name="P51"><text:span text:style-name="CharStyle18">Konopnicka - dzieci i tatki</text:span></text:p></draw:text-box></draw:frame><draw:frame draw:style-name="fr23" svg:x="1.916cm" svg:y="1.584cm" svg:width="11.015cm" svg:height="10.321cm" text:anchor-type="paragraph"><draw:text-box><text:p text:style-name="P89"><text:span text:style-name="CharStyle21">prozy poetyckiej Herberta </text:span><text:span text:style-name="CharStyle20">Matka i jej synek</text:span><text:span text:style-name="CharStyle21"><text:s text:c="1"/>- został tu wykorzystany<text:line-break/>(z większą dawką ironii) podobny mechanizm wyobraźni dziecięcej:<text:line-break/></text:span><text:span text:style-name="CharStyle20">W chatce na skraju lasu mieszkała sobie matka i jej synek.</text:span><text:span text:style-name="CharStyle21"><text:s text:c="1"/>[...] </text:span><text:span text:style-name="CharStyle20">Ale mama<text:line-break/>umarła. Synek został. Naprawdę był to dość stary dywanik przed łóżko</text:span><text:span text:style-name="T19">9</text:span><text:span text:style-name="CharStyle20">.</text:span></text:p><text:p text:style-name="P164"><text:span text:style-name="CharStyle4">Niezaspokojenie potrzeb uczuciowych dziecięcej bohaterki współ-<text:line-break/>gra z samotnością porzuconej kiedyś przez narzeczonego ubogiej<text:line-break/>szlachcianki, Anusi. Wychowanka zarazem wie i nie wie o jej losie i od-<text:line-break/>twarza w zabawie </text:span><text:span text:style-name="CharStyle7">Anusine</text:span><text:span text:style-name="CharStyle4"><text:s text:c="1"/>niełatwe położenie. Zabawkami dziewczyn-<text:line-break/>ki stają się figury ze zdekompletowanej talii kart - za pomocą innej,<text:line-break/>kompletnej, Anusia stawia pasjansa i wróży z niego, odpowiadając na<text:line-break/>pytania o pomyślność swoją albo młodszego brata, „brata-księdza”, jak<text:line-break/>się o nim mówi w utworze.</text:span></text:p><text:p text:style-name="P117"><text:span text:style-name="CharStyle4">„Teatr bez widzów” przyszłej poetki ukazany jest w </text:span><text:span text:style-name="CharStyle7">Anusi</text:span><text:span text:style-name="CharStyle4"><text:s text:c="1"/>jako<text:line-break/>przedstawienie, które odgrywa ona w samotności, a w którym ważną<text:line-break/>rolę pełnią cztery karciane figury:</text:span></text:p><text:p text:style-name="P58"><text:span text:style-name="CharStyle20">Aktorów moich stanowiły trzy damy i król. Dama karo, nazwana przez mnie „Anu-<text:line-break/>sią", była piękną, dobrą i uciśnioną przez jakieś niezupełnie mi świadome nieszczęś-<text:line-break/>cia bohaterką.</text:span></text:p><text:p text:style-name="P82"><text:span text:style-name="CharStyle20">Ona pierwsza wychodziła z fartuszka na scenę, a przedstawienie rozpoczynało się<text:line-break/>niezmiennie od słów: „Anusia zaś: Ach, Boże!” - Tu następował monolog, w którym<text:line-break/>było więcej westchnień niż wyrazów, a mglista atmosfera wielkiego smutku i wiel-<text:line-break/>kiej melancholii życia ogarniała cały stołek, krzesło i mnie samą.</text:span></text:p></draw:text-box></draw:frame><draw:frame draw:style-name="fr24" svg:x="1.916cm" svg:y="12.859cm" svg:width="11.015cm" svg:height="5.650cm" text:anchor-type="paragraph"><draw:text-box><text:p text:style-name="P130"><text:span text:style-name="CharStyle20">Obok Anusi występowały w tym nigdy nie kończącym się dramacie: dama pik -<text:line-break/>„Herodiada”, której czarny charakter był mi wybornie znanym jeszcze z czasów<text:line-break/>owej krwawej misy z martwą głową Jana, tudzież dama treflowa - „Szarlotta”,<text:line-break/>tak nazwana od imienia bony, Szwajcarki, przychodzącej do nas czasem z dziećmi<text:line-break/>z naprzeciwka, płocha szatyna, element ułudy, kaprysów i zmienności. Jedynym<text:line-break/>mężczyzną w tym personelu był król karo - „Mąż prawy”.</text:span><text:span text:style-name="CharStyle21"><text:s text:c="1"/>[186-187]</text:span></text:p><text:p text:style-name="P116"><text:span text:style-name="CharStyle4">Stałość i prawość przypisywana męskiej postaci kontrastuje z wie-<text:line-break/>dzą dorosłego czytelnika o postawie nieobecnego na scenie opowiada-<text:line-break/>nia dawnego narzeczonego opiekunki. Świetnie skomponowany utwór<text:line-break/>dramatycznie wiąże losy „uciśnionej niewinności”, pobożnej Anusi,<text:line-break/>z historią miasteczkowej wariatki i ulicznicy Kani, zyskując swoją kul-<text:line-break/>minację w scenie, która wyjaśnia powiązania między Anusią a Kanią-</text:span></text:p></draw:text-box></draw:frame><draw:frame draw:style-name="fr25" svg:x="1.882cm" svg:y="18.992cm" svg:width="11.091cm" svg:height="0.347cm" text:anchor-type="paragraph"><draw:text-box><text:p text:style-name="P46"><text:span text:style-name="T7">9</text:span><text:span text:style-name="CharStyle9"><text:s text:c="1"/>Z. Herbert, </text:span><text:span text:style-name="CharStyle10">Poezje,</text:span><text:span text:style-name="CharStyle9"><text:s text:c="1"/>Warszawa 1998, s. 162.</text:span></text:p></draw:text-box></draw:frame><draw:frame draw:style-name="fr26" svg:x="6.724cm" svg:y="20.362cm" fo:min-width="1.397cm" fo:min-height="0.432cm" text:anchor-type="paragraph"><draw:text-box><text:p text:style-name="P84"><text:span text:style-name="CharStyle15">~ </text:span><text:span text:style-name="CharStyle16">87</text:span><text:span text:style-name="CharStyle15"><text:s text:c="1"/>~</text:span></text:p></draw:text-box></draw:frame></text:p>
      </text:section>
      <text:section text:style-name="Sect5" text:name="Section5">
        <text:p text:style-name="P174"><draw:frame draw:style-name="fr27" svg:x="5.671cm" svg:y="0.229cm" fo:min-width="3.522cm" fo:min-height="0.411cm" text:anchor-type="paragraph"><draw:text-box><text:p text:style-name="P79"><text:span text:style-name="CharStyle24">Anna </text:span><text:span text:style-name="CharStyle18">Czabanowska-Wróbel</text:span></text:p></draw:text-box></draw:frame><draw:frame draw:style-name="fr28" svg:x="1.903cm" svg:y="1.596cm" svg:width="11.040cm" svg:height="16.663cm" text:anchor-type="paragraph"><draw:text-box><text:p text:style-name="P77"><text:span text:style-name="CharStyle4">-Herodiadą. Jednak wyjątkowe miejsce narratorki i wyraziste autobio-<text:line-break/>graficzne wskazania czynią z utworu także opowieść o dzieciństwie<text:line-break/>i o dziecięcej wyobraźni.</text:span></text:p><text:p text:style-name="P115"><text:span text:style-name="CharStyle4">Dziecięca zabawa jako pole nieskrępowanej fantazji i przedmiot<text:line-break/>obserwacji osoby dorosłej, matki, to temat drugiego wybranego tutaj<text:line-break/>utworu. W opowiadaniu </text:span><text:span text:style-name="CharStyle7">Lalki moich dzieci</text:span><text:span text:style-name="CharStyle4"><text:s text:c="1"/>odnajduję trzy płaszczyzny,<text:line-break/>które uzupełniają się nawzajem. Pierwszą stanowi antropologiczne<text:line-break/>studium dziecięcej zabawy i tego, jak dzieci poprzez nią eksplorują<text:line-break/>świat dorosłych - na ten aspekt zwraca szczególną uwagę Grzegorz<text:line-break/>Leszczyński, pisząc:</text:span></text:p><text:p text:style-name="P41"><text:span text:style-name="CharStyle20">Konopnicka poszukuje odpowiedzi na pytanie, jak dziecko postrzega rzeczywistość<text:line-break/>dorosłych, rządzące nim prawa, jak ocenia ludzkie postawy, dylematy, wzory oso-<text:line-break/>bowe, w końcu procesy społeczne, mechanizmy rządzące światem i historią</text:span><text:span text:style-name="CharStyle21"><text:s text:c="1"/>[...]</text:span><text:span text:style-name="T22">10</text:span><text:span text:style-name="CharStyle21">.</text:span></text:p><text:p text:style-name="P162"><text:span text:style-name="CharStyle4">Druga warstwa, nadbudowana nad pierwszą, stanowi próbę odpo-<text:line-break/>wiedzi na pytanie: co dziecięce spojrzenie mówi o samym społeczeń-<text:line-break/>stwie i rządzących nim regułach. Wreszcie trzecią warstwę </text:span><text:span text:style-name="CharStyle7">Lalek...<text:line-break/></text:span><text:span text:style-name="CharStyle4">stanowi parabola z czytelnymi dla ówczesnych odbiorców aluzjami do<text:line-break/>sytuacji społeczeństwa polskiego. W tej i jedynie w tej lekturze opo-<text:line-break/>wiadanie Konopnickiej ma pewien, wprawdzie gorzki i ironiczny, ale<text:line-break/>jednak morał. Utwór jako całość adresowany jest do niedziecięcego<text:line-break/>odbiorcy i jedynie w pierwszej swojej warstwie do takiego, który jest<text:line-break/>zainteresowany dziecięcym światem.</text:span></text:p><text:p text:style-name="P65"><text:span text:style-name="CharStyle4">Kreacyjne działania dzieci, które ujawniają się podczas tworzenia<text:line-break/>lalek, a następnie zabawy nimi, bliskie są praktykom obrzędowym<text:line-break/>i teatralnym, niebezpiecznie bliskie magii. W tym miejscu trzeba przy-<text:line-break/>pomnieć magiczne źródła tworzenia lalek i lalkarstwa w rozmaitych<text:line-break/>kulturach od starożytnych Indii poprzez środkową Europę po Amerykę<text:line-break/>Południową. Dzieci stają się demiurgami, ale świat przez nie stworzo-<text:line-break/>ny - zgodnie z logiką mitu golema i wszystkich pokrewnych opowie-<text:line-break/>ści - wymyka się spod ich kontroli. Znaczenie lalki i „efekt lalki” trafnie<text:line-break/>podsumowuje Radosław Filip Muniak:</text:span></text:p><text:p text:style-name="P113"><text:span text:style-name="CharStyle20">Ogólnie rzecz ujmując, lalka pełni przede wszystkim funkcję uobecniającą - re-<text:line-break/>prezentuje człowieka w fikcjach kulturowych (religijnych, symbolicznych czy ar-<text:line-break/>tystycznych), bezpośrednio dla niego niedostępnych lub wrogich. Na zasadzie hi-</text:span></text:p></draw:text-box></draw:frame><draw:frame draw:style-name="fr29" svg:x="1.886cm" svg:y="18.953cm" fo:min-width="2.134cm" fo:min-height="0.376cm" text:anchor-type="paragraph"><draw:text-box><text:p text:style-name="P60"><text:span text:style-name="T7">10</text:span><text:span text:style-name="CharStyle9"><text:s text:c="1"/>Ibidem, s. 60.</text:span></text:p></draw:text-box></draw:frame><draw:frame draw:style-name="fr30" svg:x="6.729cm" svg:y="20.384cm" fo:min-width="1.397cm" fo:min-height="0.423cm" text:anchor-type="paragraph"><draw:text-box><text:p text:style-name="P62"><text:span text:style-name="CharStyle15">— </text:span><text:span text:style-name="CharStyle16">88</text:span><text:span text:style-name="CharStyle15"><text:s text:c="1"/>—</text:span></text:p></draw:text-box></draw:frame></text:p>
      </text:section>
      <text:section text:style-name="Sect6" text:name="Section6">
        <text:p text:style-name="P175"><draw:frame draw:style-name="fr31" svg:x="5.771cm" svg:y="0.208cm" fo:min-width="3.302cm" fo:min-height="0.466cm" text:anchor-type="paragraph"><draw:text-box><text:p text:style-name="P64"><text:span text:style-name="CharStyle18">Konopnicka - dzieci i tatki</text:span></text:p></draw:text-box></draw:frame><draw:frame draw:style-name="fr32" svg:x="1.919cm" svg:y="1.586cm" svg:width="11.007cm" svg:height="14.691cm" text:anchor-type="paragraph"><draw:text-box><text:p text:style-name="P31"><text:span text:style-name="CharStyle20">postazy lub (bardziej współcześnie) projekcji wstawiennictwo takiego przedmiotu<text:line-break/>umożliwia człowiekowi symboliczne przekroczenie sfer - transgresję i uczestnictwo<text:line-break/>w działaniach pozornie znajdujących się poza jego egzystencjalnymi możliwoś-<text:line-break/>ciami</text:span><text:span text:style-name="T19">11</text:span><text:span text:style-name="CharStyle20">.</text:span></text:p><text:p text:style-name="P135"><text:span text:style-name="CharStyle4">Lalki w opowiadaniu Konopnickiej umożliwiają ich dziecięcym<text:line-break/>twórcom uczestnictwo w tworzeniu modelu społeczeństwa rządzącego<text:line-break/>się regułami stanowiącymi odwzorowanie tych z XIX wieku. Opowia-<text:line-break/>danie powinno zresztą nosić tytuł </text:span><text:span text:style-name="CharStyle7">Lalki moich synów</text:span><text:span text:style-name="CharStyle4"><text:s text:c="1"/>- córki są w nim<text:line-break/>tylko wspomniane i to jako te, którym nie dana jest kreacyjna moc</text:span><text:span text:style-name="T6">12</text:span><text:span text:style-name="CharStyle4">. To<text:line-break/>chłopcy zajmują się tworzeniem specyficznie „męskich” lalek, a nawet<text:line-break/>ich strojów.</text:span></text:p><text:p text:style-name="P96"><text:span text:style-name="CharStyle20">Fabrykacją lalek trudnili się przeważnie chłopcy. Dziewczyny nie umiały ani takie-<text:line-break/>go twardego łba z waty i gałganków uwinąć, ani tak wytrzymałego korpusu ufor-<text:line-break/>mować, ani rąk i nóg, też z waty skręconych i obszytych płótnem, umocnić tak silnie<text:line-break/>we właściwym miejscu. Stąd też zapewne pochodziły te linie surowe, prostokątne,<text:line-break/>ta wzgarda dla wdzięku i miękkości kształtów, jaką się odznaczały te lalki.</text:span><text:span text:style-name="CharStyle21"><text:s text:c="1"/>[155]</text:span></text:p><text:p text:style-name="P85"><text:span text:style-name="CharStyle4">Dwa antagonistycznie wobec siebie nastawione obozy lalek wyła-<text:line-break/>niają się z usytuowania w przestrzeni. Miejsca przez nie zajmowane<text:line-break/>i cechy tych miejsc budują opozycję, którą wzmacnia nadanie nazw.<text:line-break/>Przestrzenią Framużaków jest niewygodna szafka w murze - Framuga.<text:line-break/>Szkatulaki zamieszkują Szkatułę - to duży wyściełany neseser podróż-<text:line-break/>ny z przegródkami, które stają się pokojami tego wykwintnego wnę-<text:line-break/>trza. Szkatuła związana </text:span><text:span text:style-name="T24">jest </text:span><text:span text:style-name="CharStyle4">z dziadkiem ze strony ojca, a więc figurą<text:line-break/>najbardziej męską w rodzinie. Warto przypomnieć wizerunek tej po-<text:line-break/>staci z dziecięcego opowiadania </text:span><text:span text:style-name="CharStyle7">Jak się dzieci w Bronowie z Rozalią bawi-<text:line-break/>ły,</text:span><text:span text:style-name="CharStyle4"><text:s text:c="1"/>bo to po niej oba ugrupowania lalek odziedziczyły zamiłowanie do<text:line-break/>polowań:</text:span></text:p><text:p text:style-name="P61"><text:span text:style-name="CharStyle20">Bo trzeba wam wiedzieć, że dzieci oprócz mamy i ojca miały jeszcze dziadka, który<text:line-break/>też mieszkał w Bronowie. Stary był ten dziadek, wysoki, siwy, dawny wojak, w cza-<text:line-break/>marze z pętlicami chodził, w rogatywce z ciemnozielonego aksamitu z kasztankiem.</text:span></text:p></draw:text-box></draw:frame><draw:frame draw:style-name="fr33" svg:x="1.868cm" svg:y="17.360cm" svg:width="11.091cm" svg:height="0.423cm" text:anchor-type="paragraph"><draw:text-box><text:p text:style-name="P112"><text:span text:style-name="T11">11</text:span><text:span text:style-name="CharStyle13"><text:s text:c="1"/>R.F. Muniak, </text:span><text:span text:style-name="CharStyle12">Efekt lalki. Lalka jako obraz i rzecz,</text:span><text:span text:style-name="CharStyle13"><text:s text:c="1"/>Kraków 2010, s. 23.</text:span></text:p></draw:text-box></draw:frame><draw:frame draw:style-name="fr34" svg:x="1.868cm" svg:y="17.801cm" svg:width="11.091cm" svg:height="1.542cm" text:anchor-type="paragraph"><draw:text-box><text:p text:style-name="P129"><text:span text:style-name="T7">12</text:span><text:span text:style-name="CharStyle9"><text:s text:c="1"/>Biograficzny kontekst relacji matka - córki przybliża Lena Magnone. Por. L. Magno-<text:line-break/>ne, </text:span><text:span text:style-name="CharStyle10">Córki Konopnickiej: strategia mimikry i jej symptom,</text:span><text:span text:style-name="CharStyle9"><text:s text:c="1"/>„Przegląd Humanistyczny” 2009,<text:line-break/>nr 2, s. 49-73; L. Magnone, </text:span><text:span text:style-name="CharStyle10">„Chciałabym cię kochać zawsze...’’. Maria Konopnicka i jej córka<text:line-break/></text:span><text:span text:style-name="T25">Laura </text:span><text:span text:style-name="CharStyle10">Pytlińska</text:span><text:span text:style-name="CharStyle9">, „Prace Polonistyczne” 2006, t. 1, s. 175-191.</text:span></text:p></draw:text-box></draw:frame><draw:frame draw:style-name="fr35" svg:x="6.720cm" svg:y="20.368cm" fo:min-width="1.397cm" fo:min-height="0.423cm" text:anchor-type="paragraph"><draw:text-box><text:p text:style-name="P50"><text:span text:style-name="CharStyle15">— </text:span><text:span text:style-name="CharStyle16">89</text:span><text:span text:style-name="CharStyle15"><text:s text:c="1"/>—</text:span></text:p></draw:text-box></draw:frame></text:p>
      </text:section>
      <text:section text:style-name="Sect7" text:name="Section7">
        <text:p text:style-name="P176"><draw:frame draw:style-name="fr36" svg:x="5.674cm" svg:y="0.229cm" fo:min-width="3.522cm" fo:min-height="0.411cm" text:anchor-type="paragraph"><draw:text-box><text:p text:style-name="P78"><text:span text:style-name="CharStyle24">Ann</text:span><text:span text:style-name="T16">a Cza£amwska-Wrâèel</text:span></text:p></draw:text-box></draw:frame><draw:frame draw:style-name="fr37" svg:x="1.907cm" svg:y="1.584cm" svg:width="11.031cm" svg:height="16.632cm" text:anchor-type="paragraph"><draw:text-box><text:p text:style-name="P128"><text:span text:style-name="CharStyle20">A wąsy miał </text:span><text:span text:style-name="T26">- </text:span><text:span text:style-name="CharStyle20">jak </text:span><text:span text:style-name="T26">sum.</text:span><text:span text:style-name="T27"><text:s text:c="1"/></text:span><text:span text:style-name="CharStyle21">[...] </text:span><text:span text:style-name="CharStyle20">Dziadek był wielki myśliwiec. Jak przyszła jesień, to już<text:line-break/>od rana na trąbce trąbił, strzelby czyścił, nabijał i do boru szedł</text:span><text:span text:style-name="T19">13</text:span><text:span text:style-name="CharStyle20">.</text:span></text:p><text:p text:style-name="P136"><text:span text:style-name="CharStyle4">Dwa stronnictwa będą ciążyć nieuchronnie w stronę otwartego<text:line-break/>konfliktu. Stopniowo wyostrzać się będą opozycje: prostota - wygoda,<text:line-break/>siła - słabość, męskość - zniewieścienie, wreszcie opozycja nienazwana<text:line-break/>wprost: patriotyzm - kosmopolityzm.</text:span></text:p><text:p text:style-name="P73"><text:span text:style-name="CharStyle4">Dziecięca zabawa to ćwiczenia wyobraźni, badanie obszarów, na<text:line-break/>które nie da się wkroczyć, a które eksploruje się tylko poprzez stwarza-<text:line-break/>nie, za pomocą performatywnego gestu, światów równoległych wobec<text:line-break/>rzeczywistego. Za pośrednictwem lalek dzieci mogą poznawać konse-<text:line-break/>kwencje swoich decyzji, uczestniczyć w kreowanych przez siebie wy-<text:line-break/>darzeniach, ale też jak w teatrze - zyskiwać dystans do odgrywanych<text:line-break/>scen. Niepokojąca materialność lalek skłania także do pytań o </text:span><text:span text:style-name="T28">grani-</text:span><text:span text:style-name="CharStyle4"><text:line-break/></text:span><text:span text:style-name="T28">ce</text:span><text:span text:style-name="CharStyle4"><text:s text:c="1"/>między tym, co żywe i martwe. Opozycja między życiem i śmiercią<text:line-break/>jest rozwinięta w opowiadaniu poprzez groteskowy wątek kukiełki<text:line-break/>przedstawiającej księdza, która po utracie tułowia straciła częściowo<text:line-break/>dawną tożsamość: </text:span><text:span text:style-name="CharStyle7">że mu cały nowy korpus dorabiać było trzeba. I wtedy<text:line-break/>to zrodziła się w Szkatule kwestia</text:span><text:span text:style-name="CharStyle4"><text:s text:c="1"/>[...], </text:span><text:span text:style-name="CharStyle7">czy kreowany w ten sposób nowy<text:line-break/>obywatel żenić się może, czy nie może?</text:span><text:span text:style-name="CharStyle4"><text:s text:c="1"/>[159]. Rozstrzygnięcie tej kwestii,<text:line-break/>godnej najtrudniejszych zagadnień tożsamości i nietożsamości, wiąże<text:line-break/>się z przekonaniem,</text:span></text:p><text:p text:style-name="P36"><text:span text:style-name="CharStyle20">że ponieważ w głowie to właśnie mieściła się świadomość poprzedniego stanu,<text:line-break/>a głowa pozostała, przeto nawet po dorobieniu innego do niej korpusu ksiądz wika-<text:line-break/>ry, jako nowy obywatel, żenić się nie może. Gdyby jednak stary korpus się znalazł<text:line-break/>i mógł zostać odrestaurowany, a nową do niego przyprawiono głowę, to i owszem,<text:line-break/>niech bierze wdowę albo pannę.</text:span><text:span text:style-name="CharStyle21"><text:s text:c="1"/>[159]</text:span></text:p><text:p text:style-name="P70"><text:span text:style-name="CharStyle4">Mimo humoru, z jakim narratorka opowiada o „lalkach swoich<text:line-break/>dzieci”, tuż za wykreowaną w zabawie rzeczywistością czai się śmierć.<text:line-break/>Dorosły czytelnik może się domyślać, że śmierć będzie także ostatnim<text:line-break/>akordem opowieści o lalkach. Podczas inscenizowanego polowania<text:line-break/>(z udziałem dzieci, lalek i psów myśliwskich) anonimowy „ten i ów”<text:line-break/>z Framużaków czy Szkatulaków ginie rozpłatany, co staje się powo-<text:line-break/>dem do odprawienia uroczystych egzekwii. Co zresztą znamienne dla<text:line-break/>modelu społeczności, jaką dzieci obserwowały - nie może się ona obyć</text:span></text:p></draw:text-box></draw:frame><draw:frame draw:style-name="fr38" svg:x="1.889cm" svg:y="18.937cm" fo:min-width="5.563cm" fo:min-height="0.406cm" text:anchor-type="paragraph"><draw:text-box><text:p text:style-name="P104"><text:span text:style-name="T7">13</text:span><text:span text:style-name="CharStyle9"><text:s text:c="1"/>M. Konopnicka, </text:span><text:span text:style-name="CharStyle10">Utwory dla dzieci,</text:span><text:span text:style-name="CharStyle9"><text:s text:c="1"/>s. 121.</text:span></text:p></draw:text-box></draw:frame><draw:frame draw:style-name="fr39" svg:x="6.733cm" svg:y="20.368cm" fo:min-width="1.397cm" fo:min-height="0.423cm" text:anchor-type="paragraph"><draw:text-box><text:p text:style-name="P53"><text:span text:style-name="CharStyle15">~ </text:span><text:span text:style-name="CharStyle16">90</text:span><text:span text:style-name="CharStyle15"><text:s text:c="1"/>~</text:span></text:p></draw:text-box></draw:frame></text:p>
      </text:section>
      <text:section text:style-name="Sect8" text:name="Section8">
        <text:p text:style-name="P177"><draw:frame draw:style-name="fr40" svg:x="5.780cm" svg:y="0.208cm" fo:min-width="3.302cm" fo:min-height="0.466cm" text:anchor-type="paragraph"><draw:text-box><text:p text:style-name="P40"><text:span text:style-name="CharStyle18">Konopnicka - dzieci i lalki</text:span></text:p></draw:text-box></draw:frame><draw:frame draw:style-name="fr41" svg:x="1.903cm" svg:y="1.579cm" svg:width="11.040cm" svg:height="15.351cm" text:anchor-type="paragraph"><draw:text-box><text:p text:style-name="P59"><text:span text:style-name="CharStyle4">bez stanu kapłańskiego - każde z ugrupowań ma swojego kapelana.<text:line-break/>U rycerskich Framużaków jest to „Kordecki” krótko, po żołniersku od-<text:line-break/>prawiający nabożeństwa. Ze wspomnianym już wikarym Szkatulaków,<text:line-break/>wygłaszającym pełne elegancji kazania, wiąże go jednak taki sam styl<text:line-break/>życia i upodobanie do polowań.</text:span></text:p><text:p text:style-name="P93"><text:span text:style-name="CharStyle4">Hierarchiczny i wyraźnie androcentryczny charakter świata lalek<text:line-break/>w utworze jest, co akcentuje Leszczyński, „właściwy społeczeństwu<text:line-break/>dziewiętnastowiecznemu”</text:span><text:span text:style-name="T6">14</text:span><text:span text:style-name="CharStyle4">.</text:span></text:p><text:list text:style-name="L0"><text:list-item><text:p text:style-name="P110"><text:span text:style-name="CharStyle20"><text:s text:c="1"/>ile bowiem mężczyźni tak u Framużaków, jak i u Szkatulaków mieli swoją in-<text:line-break/>dywidualność, swoje imię, stanowisko, a nieraz i wybitną charakterystykę, o tyle<text:line-break/>kobiety zawsze uważane i traktowane były zbiorowo. Mówiło się o nich damy -</text:span></text:p></text:list-item><text:list-item><text:p text:style-name="P76"><text:span text:style-name="CharStyle20"><text:s text:c="1"/>tyle. A i to jeszcze zauważyć trzeba, że wszystkie chodziły w rannych godzinach na<text:line-break/>pensję „do pani Rajmer” i z tego stadium pensjonarek nie wychodziły wtedy nawet,<text:line-break/>kiedy zostawały mężatkami.</text:span><text:span text:style-name="CharStyle21"><text:s text:c="1"/>[160]</text:span></text:p></text:list-item></text:list><text:p text:style-name="P127"><text:span text:style-name="CharStyle4">Narratorka z ironią informuje, że w zabawie jej synów lalki - damy<text:line-break/>nieodmiennie uczęszczały na pensję, gdzie głównym przedmiotem był<text:line-break/>język francuski. Bez względu na wiek i stan cywilny miały one status<text:line-break/>istot niedorosłych. Przypomnijmy, że w Kodeksie Napoleona kobieta<text:line-break/>była określona jako „wieczyście małoletnia” ze wszystkimi tego okre-<text:line-break/>ślenia konsekwencjami. Że sytuacja taka była Konopnickiej znana z au-<text:line-break/>topsji, dowodem skarga z listu do Orzeszkowej z 1879:</text:span></text:p><text:p text:style-name="P122"><text:span text:style-name="CharStyle21">[...] </text:span><text:span text:style-name="CharStyle20">nie jest jeszcze zupełnym szczęściem mieć męża, który uważa żonę za swoje<text:line-break/>najstarsze dziecko; głośno całuje i głośno krzyczy; poluje, jeździ do miasteczka<text:line-break/>i o sporach granicznych rozprawia</text:span><text:span text:style-name="T19">15</text:span><text:span text:style-name="CharStyle20">.</text:span></text:p><text:p text:style-name="P140"><text:span text:style-name="CharStyle4">Lalki należą do chłopców o imionach synów Konopnickiej - Tadzio,<text:line-break/>Staś i Janek. Imię żadnej z córek nie pada. Pominięcia pisarki, która<text:line-break/>w korespondencji różnicowała uczucia wobec poszczególnych dzieci,<text:line-break/>zasługują na osobną uwagę - w mającej związek z dziejami rodziny Ko-<text:line-break/>nopnickich wspomnianej tu już powiastce </text:span><text:span text:style-name="CharStyle7">Jak się dzieci w Bronowie z Ro-<text:line-break/>zalią bawiły</text:span><text:span text:style-name="CharStyle4"><text:s text:c="1"/>pierwsze zdanie informuje: </text:span><text:span text:style-name="CharStyle7">Dzieci w Bronowie było czworo.<text:line-break/>Tadzio, Staś, Janek i Helenka</text:span><text:span text:style-name="T4">16</text:span><text:span text:style-name="CharStyle7">.</text:span></text:p></draw:text-box></draw:frame><draw:frame draw:style-name="fr42" svg:x="1.886cm" svg:y="17.336cm" svg:width="11.083cm" svg:height="0.432cm" text:anchor-type="paragraph"><draw:text-box><text:p text:style-name="P142"><text:span text:style-name="T11">14</text:span><text:span text:style-name="CharStyle13"><text:s text:c="1"/>G. Leszczyński, </text:span><text:span text:style-name="CharStyle12">Kulturowy obraz dziecka...,</text:span><text:span text:style-name="CharStyle13"><text:s text:c="1"/>s. 63</text:span></text:p></draw:text-box></draw:frame><draw:frame draw:style-name="fr43" svg:x="1.886cm" svg:y="17.776cm" svg:width="11.083cm" svg:height="1.143cm" text:anchor-type="paragraph"><draw:text-box><text:p text:style-name="P57"><text:span text:style-name="T11">15</text:span><text:span text:style-name="CharStyle13"><text:s text:c="1"/>Cyt. za: J. Nowak, </text:span><text:span text:style-name="CharStyle12">„Gdzie jest mój skarb? Ach gdzie jest gniazdo moje?". O Marii i Jaro-<text:line-break/>sławie Konopnickich, z dodatkiem listów poetki do męża,</text:span><text:span text:style-name="CharStyle13"><text:s text:c="1"/>„Pamiętnik Literacki” 2010, nr 1,<text:line-break/>s. 159.</text:span></text:p></draw:text-box></draw:frame><draw:frame draw:style-name="fr44" svg:x="1.886cm" svg:y="18.911cm" svg:width="11.083cm" svg:height="0.432cm" text:anchor-type="paragraph"><draw:text-box><text:p text:style-name="P146"><text:span text:style-name="T7">16</text:span><text:span text:style-name="CharStyle9"><text:s text:c="1"/>M. Konopnicka, </text:span><text:span text:style-name="CharStyle10">Utwory dla dzieci,</text:span><text:span text:style-name="CharStyle9"><text:s text:c="1"/>s. 119.</text:span></text:p></draw:text-box></draw:frame><draw:frame draw:style-name="fr45" svg:x="6.729cm" svg:y="20.359cm" fo:min-width="1.397cm" fo:min-height="0.441cm" text:anchor-type="paragraph"><draw:text-box><text:p text:style-name="P74"><text:span text:style-name="CharStyle15">— </text:span><text:span text:style-name="CharStyle16">91</text:span><text:span text:style-name="CharStyle15"><text:s text:c="1"/>—</text:span></text:p></draw:text-box></draw:frame></text:p>
      </text:section>
      <text:section text:style-name="Sect9" text:name="Section9">
        <text:p text:style-name="P178"><draw:frame draw:style-name="fr46" svg:x="5.671cm" svg:y="0.229cm" fo:min-width="3.522cm" fo:min-height="0.411cm" text:anchor-type="paragraph"><draw:text-box><text:p text:style-name="P156"><text:span text:style-name="CharStyle24">Ann</text:span><text:span text:style-name="T16">a CzaFamwska-Wrâèel</text:span></text:p></draw:text-box></draw:frame><draw:frame draw:style-name="fr47" svg:x="1.910cm" svg:y="1.579cm" svg:width="11.024cm" svg:height="11.922cm" text:anchor-type="paragraph"><draw:text-box><text:p text:style-name="P149"><text:span text:style-name="T5">W </text:span><text:span text:style-name="CharStyle4">zamyśle </text:span><text:span text:style-name="T5">utworu </text:span><text:span text:style-name="CharStyle4">udział </text:span><text:span text:style-name="T5">dziewczynek w zabawie nie jest </text:span><text:span text:style-name="CharStyle4">istot-</text:span><text:span text:style-name="T5"><text:line-break/></text:span><text:span text:style-name="CharStyle4">ny,</text:span><text:span text:style-name="T5"><text:s text:c="1"/>ich wykluczenie </text:span><text:span text:style-name="CharStyle4">służy </text:span><text:span text:style-name="T5">przede wszystkim skonstruowaniu alegorii<text:line-break/></text:span><text:span text:style-name="CharStyle4">i wykreowaniu antyutopijnej wizji „męskiej” społeczności. Stworzone<text:line-break/>wyłącznie przez chłopców na obraz i podobieństwo patriarchalnego<text:line-break/>społeczeństwa lalki są całkowicie w ich władaniu. Choć mówi się tu</text:span></text:p><text:list text:style-name="L2"><text:list-item><text:p text:style-name="P119"><text:span text:style-name="CharStyle4"><text:s text:c="1"/>ślubach i małżeństwach, nie ma tu rodzin i spotkań rodzinnych (nie<text:line-break/>wspomina się też o dzieciach lalek). W najróżniejszych balach i rautach,<text:line-break/>polowaniach i wyprawach, w uroczystościach i ceremoniach wyprze-<text:line-break/>dzających wizje z obrazów Wojtkiewicza, uczestniczą „dorosłe” lalki re-<text:line-break/>prezentujące mężczyzn jako rycerzy, myśliwych i wodzów (część z nich<text:line-break/>nosi historyczne nazwiska) i mało wyraziste, niezróżnicowane „damy”.<text:line-break/>Pozycja kobiet jest niezmiennie bardzo niska. Lekceważenie kobiet wy-<text:line-break/>raża się i w tym, że w „spartańskim” obozie Framużaków funkcję opie-<text:line-break/>kuna pełni </text:span><text:span text:style-name="CharStyle7">Juliusz, który bawi damy</text:span><text:span text:style-name="CharStyle4"><text:s text:c="1"/>- zarazem w udosłownieniu „bawi-<text:line-break/>damek” i ktoś potrzebny do sprawowania opieki nad nimi. Społeczność<text:line-break/>lalek zajmuje się polowaniami i balami, podejmuje też niebezpieczne</text:span></text:p></text:list-item><text:list-item><text:p text:style-name="P148"><text:span text:style-name="CharStyle4"><text:s text:c="1"/>dalekie wyprawy do Brazylii w przydomowym ogrodzie -</text:span></text:p></text:list-item></text:list><text:p text:style-name="P37"><text:span text:style-name="CharStyle20">Zaraz po przybyciu wyprawy dzielono grunta, sypano kopce i rozpoczynały się po-<text:line-break/>szukiwania. Tak Framużaki, jak i Szkatulaki głównie szukali pieniędzy...</text:span><text:span text:style-name="CharStyle21"><text:s text:c="1"/>[161]</text:span><text:span text:style-name="T22">17</text:span></text:p><text:p text:style-name="P72"><text:span text:style-name="CharStyle4">Stopniowe różnicowanie się dwóch grup prowadzi do konfliktu. Kry-<text:line-break/>stalizuje się spartańsko nastawione, „patriotyczne” stronnictwo, w któ-<text:line-break/>rym, jak akcentuje Konopnicka, równocześnie współegzystowali ważni<text:line-break/>bohaterowie z panteonu narodowego, poznawanego przez dzieci w do-<text:line-break/>mowym nauczaniu:</text:span></text:p></draw:text-box></draw:frame><draw:frame draw:style-name="fr48" svg:x="1.861cm" svg:y="15.166cm" svg:width="11.116cm" svg:height="4.177cm" text:anchor-type="paragraph"><draw:text-box><text:p text:style-name="P54"><text:span text:style-name="T7">17</text:span><text:span text:style-name="CharStyle9"><text:s text:c="1"/>Ciekawym kontrapunktem dla tego wątku może być znacznie późniejsza relacja z li-<text:line-break/>stu Marii Konopnickiej do córki z roku 1891 dotycząca Jarosława Konopnickiego i jego<text:line-break/>problemów z oskarżeniem o to, że miał on namawiać chłopów do emigracji.</text:span></text:p><text:p text:style-name="P124"><text:span text:style-name="CharStyle12">Rozpuszczono w okolicach Uniejowa i Guzowa pogłoskę, że ojciec był w Brazylii, że wy-<text:line-break/>nalazł drogę „suchoputną”. Jak mówią chłopi, którą się tylko trzy dni do Brazylii jedzie, że<text:line-break/>widział się z królową angielską, która mu dała ogromną masę ziemi i kazała wracać do Polski<text:line-break/>po chłopów, skutkiem czego ojciec wydaje bilety do Bremy. Cała ta historia byłaby śmieszną,<text:line-break/>gdyby nie to, że wdały się w to władze. Przed kilku dniami przyjechał wójt. Milicjanty, świad-<text:line-break/>kowie i robili tam rewizję wszystkich papierów szukając spisu emigrantów i owych biletów do<text:line-break/>Bremy. Nic wprawdzie nie znaleźli, ale podano ojca jako agenta namawiającego do emigracji<text:line-break/>i ma być wzywany do sądu.</text:span><text:span text:style-name="CharStyle13"><text:s text:c="1"/>J. Nowak, „</text:span><text:span text:style-name="CharStyle12">Gdzie jest mój skarb?...”,</text:span><text:span text:style-name="CharStyle13"><text:s text:c="1"/>s. 161.</text:span></text:p></draw:text-box></draw:frame><draw:frame draw:style-name="fr49" svg:x="6.729cm" svg:y="20.368cm" fo:min-width="1.397cm" fo:min-height="0.423cm" text:anchor-type="paragraph"><draw:text-box><text:p text:style-name="P154"><text:span text:style-name="CharStyle15">~ </text:span><text:span text:style-name="CharStyle16">92</text:span><text:span text:style-name="CharStyle15"><text:s text:c="1"/>~</text:span></text:p></draw:text-box></draw:frame></text:p>
      </text:section>
      <text:section text:style-name="Sect10" text:name="Section10">
        <text:p text:style-name="P179"><draw:frame draw:style-name="fr50" svg:x="5.777cm" svg:y="0.208cm" fo:min-width="3.302cm" fo:min-height="0.466cm" text:anchor-type="paragraph"><draw:text-box><text:p text:style-name="P133"><text:span text:style-name="CharStyle18">Konopnicka -</text:span><text:span text:style-name="CharStyle24"><text:s text:c="1"/>dzieci i </text:span><text:span text:style-name="CharStyle18">lalki</text:span></text:p></draw:text-box></draw:frame><draw:frame draw:style-name="fr51" svg:x="1.916cm" svg:y="1.586cm" svg:width="11.015cm" svg:height="16.581cm" text:anchor-type="paragraph"><draw:text-box><text:p text:style-name="P152"><text:span text:style-name="CharStyle20">I Framużaki mieli swoich popularnych bohaterów, a najsławniejszymi z nich byli<text:line-break/>Czarniecki, Kościuszko i Chodkiewicz. Współczesność tych mężów ze sobą a także<text:line-break/>z Poniatowskim nie raziła nikogo.</text:span><text:span text:style-name="CharStyle21"><text:s text:c="1"/>[157]</text:span></text:p><text:p text:style-name="P75"><text:span text:style-name="CharStyle4">Stronnictwo drugie z zamieszkującymi wyściełaną cennymi tkani-<text:line-break/>nami szkatułę zapełnione jest „zniewieściałymi” kukiełkami. Jak pod-<text:line-break/>kreśla Leszczyński,</text:span></text:p><text:p text:style-name="P106"><text:span text:style-name="CharStyle20">wojna, jaką toczą ze sobą Framużaki i Szkatulaki, jest całkowicie bezsensowna i ab-<text:line-break/>surdalna, wybucha z przypadku, bez przyczyny, logiki i sensu, prowadzi do krwa-<text:line-break/>wych ofiar i zniszczeń, a nikt jej przeciwdziałać nie potrafi - nawet dzieci, które są<text:line-break/>przecież „siłą napędową</text:span><text:span text:style-name="CharStyle21">” </text:span><text:span text:style-name="CharStyle20">całej akcji</text:span><text:span text:style-name="T19">18</text:span><text:span text:style-name="CharStyle20">.</text:span></text:p><text:p text:style-name="P131"><text:span text:style-name="CharStyle4">Konflikt, który można nazwać w podwójnym znaczeniu „bratobój-<text:line-break/>czym”, ma swoją własną logikę i mechanizm, doprowadzający do wy-<text:line-break/>buchu. W dziecięcym świecie ma to związek z rywalizacją najstarszego<text:line-break/>z chłopców, Tadzia, który prawem starszeństwa do swojego ugrupowa-<text:line-break/>nia włącza „najlepszych” bohaterów i wodzów, o których zdążył się już<text:line-break/>czegoś dowiedzieć, i średniego syna, Stasia, który zarówno podczas po-<text:line-break/>koju, jak i wojny reprezentuje skłonnych do wygód i bardziej elokwent-<text:line-break/>nych Szkatulaków. Znamienne, że także w dziecięcej sielance </text:span><text:span text:style-name="CharStyle7">Jak się<text:line-break/>dzieci w Bronowie z Rozalią bawiły</text:span><text:span text:style-name="CharStyle4"><text:s text:c="1"/>pierworodnemu Tadziowi przypisane<text:line-break/>są najbardziej „rycerskie” zabawy i piosenki, on też to, co kobiece, łą-<text:line-break/>czy ze słabością, wyśmiewając młodszych braci, </text:span><text:span text:style-name="CharStyle7">że się babskiego fartucha<text:line-break/>trzymają. A zdarzało się to wtedy zwykle, kiedy z nowej głowy cukru hełm<text:line-break/>papierowy dostał i za rycerza się przebrał</text:span><text:span text:style-name="T4">19</text:span><text:span text:style-name="CharStyle7">.</text:span><text:span text:style-name="CharStyle4"><text:s text:c="1"/>Najmłodszy, Janek, nie ma<text:line-break/>swojej osobnej armii i musi zadowolić się rolą neutralnego herolda ob-<text:line-break/>wieszczającego początek wyprawy, polowania czy wreszcie bitwy.</text:span></text:p><text:p text:style-name="P150"><text:span text:style-name="CharStyle4">Z kolei w warstwie alegorycznej - bratobójcza i niepotrzebna walka<text:line-break/>stronnictw może mieć tylko jedną wykładnię - ma stanowić przestro-<text:line-break/>gę dla społeczeństwa czasu zaborów, by nie popadało w wewnętrzne<text:line-break/>konflikty. Pewność czytelnika, że dobrze odczytuje parabolę, że oba<text:line-break/>stronnictwa reprezentują dwa obozy, a nie na przykład dwa narody,<text:line-break/>umacnia się, gdy w homeryckim opisie bitwy okrętów padają ich na-<text:line-break/>zwy. </text:span><text:span text:style-name="CharStyle7">Dumką, Mohortem</text:span><text:span text:style-name="CharStyle4"><text:s text:c="1"/>i </text:span><text:span text:style-name="CharStyle7">Siczą</text:span><text:span text:style-name="CharStyle4"><text:s text:c="1"/>kierują bohaterowie Framużaków: książę<text:line-break/>Józef, Czarniecki i Kościuszko, natomiast </text:span><text:span text:style-name="CharStyle7">Warszawa</text:span><text:span text:style-name="CharStyle4"><text:s text:c="1"/>i </text:span><text:span text:style-name="CharStyle7">Zemsta</text:span><text:span text:style-name="CharStyle4"><text:s text:c="1"/>należą<text:line-break/>do zniewieściałych, ale nie mniej polskich Szakatulaków. Romantycz-</text:span></text:p></draw:text-box></draw:frame><draw:frame draw:style-name="fr52" svg:x="1.873cm" svg:y="18.598cm" svg:width="11.100cm" svg:height="0.305cm" text:anchor-type="paragraph"><draw:text-box><text:p text:style-name="P105"><text:span text:style-name="T11">18</text:span><text:span text:style-name="CharStyle13"><text:s text:c="1"/>G. Leszczyński, </text:span><text:span text:style-name="CharStyle12">Kulturowy obraz dziecka...,</text:span><text:span text:style-name="CharStyle13"><text:s text:c="1"/>s. 61.</text:span></text:p></draw:text-box></draw:frame><draw:frame draw:style-name="fr53" svg:x="1.873cm" svg:y="18.986cm" svg:width="11.100cm" svg:height="0.356cm" text:anchor-type="paragraph"><draw:text-box><text:p text:style-name="P126"><text:span text:style-name="T7">19</text:span><text:span text:style-name="CharStyle9"><text:s text:c="1"/>M. Konopnicka, </text:span><text:span text:style-name="CharStyle10">Utwory dla dzieci,</text:span><text:span text:style-name="CharStyle9"><text:s text:c="1"/>s. 119.</text:span></text:p></draw:text-box></draw:frame><draw:frame draw:style-name="fr54" svg:x="7.207cm" svg:y="20.368cm" fo:min-width="0.432cm" fo:min-height="0.432cm" text:anchor-type="paragraph"><draw:text-box><text:p text:style-name="P147"><text:span text:style-name="CharStyle26">93</text:span></text:p></draw:text-box></draw:frame></text:p>
      </text:section>
      <text:section text:style-name="Sect11" text:name="Section11">
        <text:p text:style-name="P180"><draw:frame draw:style-name="fr55" svg:x="5.666cm" svg:y="0.229cm" fo:min-width="3.522cm" fo:min-height="0.411cm" text:anchor-type="paragraph"><draw:text-box><text:p text:style-name="P153"><text:span text:style-name="CharStyle24">Ann</text:span><text:span text:style-name="T16">a Cza£amwska-Wrâèel</text:span></text:p></draw:text-box></draw:frame><draw:frame draw:style-name="fr56" svg:x="1.916cm" svg:y="1.596cm" svg:width="11.015cm" svg:height="16.316cm" text:anchor-type="paragraph"><draw:text-box><text:p text:style-name="P67"><text:span text:style-name="T5">ny, </text:span><text:span text:style-name="CharStyle4">ukraiński </text:span><text:span text:style-name="T5">koloryt nazw </text:span><text:span text:style-name="CharStyle4">statków </text:span><text:span text:style-name="T5">w stronnictwie patriotycznym ma<text:line-break/></text:span><text:span text:style-name="CharStyle4">swoją przeciwwagę w figurze dowódcy wojsk Szkatulaków. Bohdaren-<text:line-break/>ko, w przeciwieństwie do swojego słabego, strojącego się w najdelikat-<text:line-break/>niejsze tkaniny, wodza, księcia Mania, ukazany jest jako imponujący<text:line-break/>siłą </text:span><text:span text:style-name="CharStyle7">srogi, dziki, gruby</text:span><text:span text:style-name="CharStyle4"><text:s text:c="1"/>kozacki hetman odziany </text:span><text:span text:style-name="CharStyle7">ze wschodnim przepychem<text:line-break/></text:span><text:span text:style-name="CharStyle4">w szerokie hajdawery i żółte buty. Rzecz dzieje się w czasach, gdy histo-<text:line-break/>ria ojczysta, jaką w domowej edukacji poznawały dzieci, obejmowała<text:line-break/>dzieje Rzeczpospolitej w rozumieniu jagiellońskim.</text:span></text:p><text:p text:style-name="P155"><text:span text:style-name="CharStyle4">Dopełnienie przypowieści o skłóconych i wyniszczających się na-<text:line-break/>wzajem stronnictwach lalek może znaleźć w heroikomicznym wierszu<text:line-break/></text:span><text:span text:style-name="CharStyle7">Na zasadzce,</text:span><text:span text:style-name="CharStyle4"><text:s text:c="1"/>która mówi o chłopięcej zabawie w bitwę jak o przygotowa-<text:line-break/>niach do kolejnego powstania. Dydaktyczny charakter jest tu jawny -<text:line-break/>i to nie wyłącznie na użytek dzieci:</text:span></text:p><text:p text:style-name="P157"><text:span text:style-name="CharStyle20">Chłopcom zawsze bójka w głowie.</text:span></text:p><text:p text:style-name="P151"><text:span text:style-name="CharStyle20">Zeszli się gdzieś raz w parowie;</text:span></text:p><text:p text:style-name="P94"><text:span text:style-name="CharStyle20">Janek z trąbką i szabelką,</text:span></text:p><text:p text:style-name="P159"><text:span text:style-name="CharStyle20">Mały Kazik z pałką wielką<text:line-break/>I Zygmuntek wystrojony<text:line-break/>W piękny hełm z lejka zrobiony.</text:span><text:span text:style-name="T19">20</text:span></text:p><text:p text:style-name="P29"><text:span text:style-name="CharStyle4">Chłopcy nie chcą przyjąć ról żołnierzy, a wyłącznie dowódców. Za-<text:line-break/>kończenie może być więc tylko jedno:</text:span></text:p><text:p text:style-name="P43"><text:span text:style-name="CharStyle20">Jeszcze sporów nie skończyli,</text:span></text:p><text:p text:style-name="P27"><text:span text:style-name="CharStyle20">Jeszcze wiodą kłótnię głupią,</text:span></text:p><text:p text:style-name="P44"><text:span text:style-name="CharStyle20">Gdy Tatarzy w jednej chwili<text:line-break/>Wpadli na nich i... już łupią!</text:span><text:span text:style-name="T19">21</text:span></text:p><text:p text:style-name="P30"><text:span text:style-name="CharStyle4">Zakończenie </text:span><text:span text:style-name="CharStyle7">Lalek moich dzieci</text:span><text:span text:style-name="CharStyle4"><text:s text:c="1"/>ma podobną, ale znacznie bardziej<text:line-break/>gorzką wymowę. Powstanie dwóch obozów i ich rosnące zróżnicowanie<text:line-break/>doprowadziło do konfliktu, nad którym dzieci nie potrafiły już zapano-<text:line-break/>wać, a którego skutkiem okazało się całkowite zniszczenie obu stron-<text:line-break/>nictw. Następuje czas degrengolady i upadku.</text:span></text:p><text:p text:style-name="P66"><text:span text:style-name="CharStyle20">Miesiąc nie przeszedł, a w Szkatule, w dawnej balowej sali, dogorywał książę Ma-<text:line-break/>nio, bez jednej nogi, w swoim koronkowym fraku, a przy nim leżał sztukowany oby-<text:line-break/>watel, któremu korpus i głowa w dwie przeciwne rozłaziły się strony.</text:span><text:span text:style-name="CharStyle21"><text:s text:c="1"/>[165]</text:span></text:p></draw:text-box></draw:frame><draw:frame draw:style-name="fr57" svg:x="1.882cm" svg:y="18.563cm" svg:width="2.201cm" svg:height="0.325cm" text:anchor-type="paragraph"><draw:text-box><text:p text:style-name="P83"><text:span text:style-name="T7">20</text:span><text:span text:style-name="CharStyle9"><text:s text:c="1"/>Ibidem, s. 19.</text:span></text:p></draw:text-box></draw:frame><draw:frame draw:style-name="fr58" svg:x="1.882cm" svg:y="19.004cm" svg:width="2.201cm" svg:height="0.325cm" text:anchor-type="paragraph"><draw:text-box><text:p text:style-name="P161"><text:span text:style-name="T7">21</text:span><text:span text:style-name="CharStyle9"><text:s text:c="1"/>Ibidem, s. 20.</text:span></text:p></draw:text-box></draw:frame><draw:frame draw:style-name="fr59" svg:x="6.724cm" svg:y="20.384cm" fo:min-width="1.397cm" fo:min-height="0.423cm" text:anchor-type="paragraph"><draw:text-box><text:p text:style-name="P163"><text:span text:style-name="CharStyle15">— </text:span><text:span text:style-name="CharStyle16">94</text:span><text:span text:style-name="CharStyle15"><text:s text:c="1"/>—</text:span></text:p></draw:text-box></draw:frame></text:p>
      </text:section>
      <text:section text:style-name="Sect12" text:name="Section12">
        <text:p text:style-name="P181"><draw:frame draw:style-name="fr60" svg:x="5.777cm" svg:y="0.178cm" fo:min-width="3.302cm" fo:min-height="0.466cm" text:anchor-type="paragraph"><draw:text-box><text:p text:style-name="P56"><text:span text:style-name="CharStyle29">Konopnicka -</text:span><text:span text:style-name="CharStyle28"><text:s text:c="1"/>dzieci i tatki</text:span></text:p></draw:text-box></draw:frame><draw:frame draw:style-name="fr61" svg:x="1.916cm" svg:y="1.550cm" svg:width="11.015cm" svg:height="6.722cm" text:anchor-type="paragraph"><draw:text-box><text:p text:style-name="P45"><text:span text:style-name="CharStyle4">Alegoryczna wykładnia jest wyrazista i prosta. Klęska obu ugrupo-<text:line-break/>wań odwzorowuje to, co już się wydarzyło, i to, co może się znów wy-<text:line-break/>darzyć - jest ilustracją tez historyków upatrujących przyczyn upadku<text:line-break/>Polski w jej wadach i słabościach, zarazem stanowi swoiste memento -<text:line-break/>ostrzeżenie skierowane do polskiego czytelnika z końca XIX wieku.</text:span></text:p><text:p text:style-name="P165"><text:span text:style-name="CharStyle4">Jest też inny, ponadczasowy, wymiar zakończenia. Ambiwalen-<text:line-break/>tna, twórcza, a zarazem niszcząca moc małych demiurgów uległa wy-<text:line-break/>czerpaniu na granicy dzieciństwa. Lalki - ożywione tylko o tyle, o ile<text:line-break/>zajmowali się nimi ich kreatorzy - okazały się ostatecznie martwe.<text:line-break/>Reprezentując bierną i pozbawioną ducha materię, stały się znakiem<text:line-break/>skończoności i przemijania. Finał </text:span><text:span text:style-name="CharStyle7">Lalek moich dzieci</text:span><text:span text:style-name="CharStyle4"><text:s text:c="1"/>to obraz kresu dzie-<text:line-break/>ciństwa, porzucenia przez jego stwórców dawnego świata, nad którym<text:line-break/>tylko dziecko mogło suwerennie panować. Po dziecięcej wojnie „bogów<text:line-break/>i ludzi” przychodzi czas „zmierzchu lalek”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-0.034cm"/>
    </style:style>
    <style:style style:family="text" style:name="CharStyle7" style:display-name="CharStyle7" style:parent-style-name="CharStyle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text" style:name="CharStyle10" style:display-name="CharStyle10" style:parent-style-name="CharStyle9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family="text" style:name="CharStyle13" style:display-name="CharStyle13" style:parent-style-name="CharStyle12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5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Palatino Linotype" style:font-name-asian="Palatino Linotype" style:font-name-complex="Palatino Linotype"/>
    </style:style>
    <style:style style:family="text" style:name="CharStyle16" style:display-name="CharStyle16" style:parent-style-name="CharStyle15">
      <style:text-properties fo:language="pl" style:language-asian="pl" style:language-complex="pl" fo:font-size="8.5pt" style:font-size-asian="8.5pt" style:font-size-complex="8.5pt" style:text-scale="100.%" fo:letter-spacing="0.01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-0.011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21" style:display-name="CharStyle21" style:parent-style-name="CharStyle20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24" style:display-name="CharStyle24" style:parent-style-name="CharStyle18">
      <style:text-properties fo:language="pl" style:language-asian="pl" style:language-complex="pl" fo:font-style="normal" style:font-style-asian="normal" style:font-style-complex="normal" style:text-scale="100.%" fo:letter-spacing="-0.012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12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-0.012cm"/>
    </style:style>
    <style:style style:family="text" style:name="CharStyle29" style:display-name="CharStyle29" style:parent-style-name="CharStyle28">
      <style:text-properties fo:language="pl" style:language-asian="pl" style:language-complex="pl" fo:font-style="italic" style:font-style-asian="italic" style:font-style-complex="italic" style:text-scale="100.%" fo:letter-spacing="-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1.376cm" fo:line-height="0.5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Nagłówek #1">
      <style:paragraph-properties fo:background-color="#FFFFFF" fo:margin-top="1.376cm" fo:margin-bottom="2.223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-0.034cm"/>
    </style:style>
    <style:style style:family="paragraph" style:name="Stopka (2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paragraph" style:name="Stopka">
      <style:paragraph-properties fo:background-color="#FFFFFF" fo:line-height="0.373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Palatino Linotype" style:font-name-asian="Palatino Linotype" style:font-name-complex="Palatino Linotype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-0.011cm"/>
    </style:style>
    <style:style style:family="paragraph" style:name="Tekst treści (2)">
      <style:paragraph-properties fo:background-color="#FFFFFF" fo:margin-top="0.212cm" fo:line-height="0.40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Nagłówek #2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12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-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8"/>
      </style:footer>
      <style:header>
        <text:p text:style-name="P168"/>
      </style:header>
    </style:master-page>
    <style:master-page style:name="PageStyle1" style:page-layout-name="Mpm1">
      <style:footer>
        <text:p text:style-name="P168"/>
      </style:footer>
      <style:header>
        <text:p text:style-name="P168"/>
      </style:header>
    </style:master-page>
    <style:master-page style:name="PageStyle2" style:page-layout-name="Mpm2">
      <style:footer>
        <text:p text:style-name="P168"/>
      </style:footer>
      <style:header>
        <text:p text:style-name="P168"/>
      </style:header>
    </style:master-page>
    <style:master-page style:name="PageStyle3" style:page-layout-name="Mpm3">
      <style:footer>
        <text:p text:style-name="P168"/>
      </style:footer>
      <style:header>
        <text:p text:style-name="P168"/>
      </style:header>
    </style:master-page>
    <style:master-page style:name="PageStyle4" style:page-layout-name="Mpm4">
      <style:footer>
        <text:p text:style-name="P168"/>
      </style:footer>
      <style:header>
        <text:p text:style-name="P168"/>
      </style:header>
    </style:master-page>
    <style:master-page style:name="PageStyle5" style:page-layout-name="Mpm5">
      <style:footer>
        <text:p text:style-name="P168"/>
      </style:footer>
      <style:header>
        <text:p text:style-name="P168"/>
      </style:header>
    </style:master-page>
    <style:master-page style:name="PageStyle6" style:page-layout-name="Mpm6">
      <style:footer>
        <text:p text:style-name="P168"/>
      </style:footer>
      <style:header>
        <text:p text:style-name="P168"/>
      </style:header>
    </style:master-page>
    <style:master-page style:name="PageStyle7" style:page-layout-name="Mpm7">
      <style:footer>
        <text:p text:style-name="P168"/>
      </style:footer>
      <style:header>
        <text:p text:style-name="P168"/>
      </style:header>
    </style:master-page>
    <style:master-page style:name="PageStyle8" style:page-layout-name="Mpm8">
      <style:footer>
        <text:p text:style-name="P168"/>
      </style:footer>
      <style:header>
        <text:p text:style-name="P168"/>
      </style:header>
    </style:master-page>
    <style:master-page style:name="PageStyle9" style:page-layout-name="Mpm9">
      <style:footer>
        <text:p text:style-name="P168"/>
      </style:footer>
      <style:header>
        <text:p text:style-name="P168"/>
      </style:header>
    </style:master-page>
    <style:master-page style:name="PageStyle10" style:page-layout-name="Mpm10">
      <style:footer>
        <text:p text:style-name="P168"/>
      </style:footer>
      <style:header>
        <text:p text:style-name="P168"/>
      </style:header>
    </style:master-page>
    <style:master-page style:name="PageStyle11" style:page-layout-name="Mpm11">
      <style:footer>
        <text:p text:style-name="P168"/>
      </style:footer>
      <style:header>
        <text:p text:style-name="P168"/>
      </style:header>
    </style:master-page>
    <style:master-page style:name="PageStyle12" style:page-layout-name="Mpm12">
      <style:footer>
        <text:p text:style-name="P168"/>
      </style:footer>
      <style:header>
        <text:p text:style-name="P16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nopnicka - dzieci i lalki</dc:title>
    <dc:subject>nauki humanistyczne</dc:subject>
    <meta:initial-creator>Anna Czabanowska-Wróbel</meta:initial-creator>
    <meta:keyword>Maria Konopnicka; dzieci; children</meta:keyword>
  </office:meta>
</office:document-meta>
</file>