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language="pl" style:language-asian="pl" style:language-complex="pl" fo:country="PL" style:country-asian="PL" style:country-complex="PL" fo:color="#000000"/>
    </style:style>
    <style:style style:family="text" style:name="T6" style:display-name="T6" style:parent-style-name="CharStyle12">
      <style:text-properties fo:color="#000000"/>
    </style:style>
    <style:style style:family="text" style:name="T7" style:display-name="T7" style:parent-style-name="CharStyle11">
      <style:text-properties fo:language="pl" style:language-asian="pl" style:language-complex="pl" fo:country="PL" style:country-asian="PL" style:country-complex="PL" style:text-position="25%" fo:color="#000000"/>
    </style:style>
    <style:style style:family="text" style:name="T8" style:display-name="T8" style:parent-style-name="CharStyle10">
      <style:text-properties fo:color="#000000"/>
    </style:style>
    <style:style style:family="text" style:name="T9" style:display-name="T9" style:parent-style-name="CharStyle14">
      <style:text-properties style:text-position="25%" fo:color="#000000"/>
    </style:style>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3" style:display-name="T13" style:parent-style-name="CharStyle21">
      <style:text-properties fo:color="#000000"/>
    </style:style>
    <style:style style:family="text" style:name="T14" style:display-name="T14" style:parent-style-name="CharStyle3">
      <style:text-properties style:text-position="25%" fo:color="#000000"/>
    </style:style>
    <style:style style:family="text" style:name="T15" style:display-name="T15" style:parent-style-name="CharStyle14">
      <style:text-properties fo:language="en" style:language-asian="en" style:language-complex="en" fo:country="US" style:country-asian="US" style:country-complex="US" fo:color="#000000"/>
    </style:style>
    <style:style style:family="text" style:name="T16" style:display-name="T16" style:parent-style-name="CharStyle15">
      <style:text-properties fo:language="ru" style:language-asian="ru" style:language-complex="ru" fo:country="RU" style:country-asian="RU" style:country-complex="RU" fo:color="#000000"/>
    </style:style>
    <style:style style:family="text" style:name="T17" style:display-name="T17" style:parent-style-name="CharStyle14">
      <style:text-properties fo:language="ru" style:language-asian="ru" style:language-complex="ru" fo:country="RU" style:country-asian="RU" style:country-complex="RU" fo:color="#000000"/>
    </style:style>
    <style:style style:family="text" style:name="T19" style:display-name="T19" style:parent-style-name="CharStyle20">
      <style:text-properties fo:color="#000000"/>
    </style:style>
    <style:style style:family="text" style:name="T20" style:display-name="T20" style:parent-style-name="CharStyle14">
      <style:text-properties fo:language="ru" style:language-asian="ru" style:language-complex="ru" fo:country="RU" style:country-asian="RU" style:country-complex="RU" style:text-position="25%" fo:color="#000000"/>
    </style:style>
    <style:style style:family="text" style:name="T21" style:display-name="T21" style:parent-style-name="CharStyle15">
      <style:text-properties style:text-position="25%" fo:color="#000000"/>
    </style:style>
    <style:style style:family="text" style:name="T22" style:display-name="T22" style:parent-style-name="CharStyle15">
      <style:text-properties fo:language="en" style:language-asian="en" style:language-complex="en" fo:country="US" style:country-asian="US" style:country-complex="US" fo:color="#000000"/>
    </style:style>
    <style:style style:family="text" style:name="T23" style:display-name="T23" style:parent-style-name="CharStyle15">
      <style:text-properties fo:language="en" style:language-asian="en" style:language-complex="en" fo:country="US" style:country-asian="US" style:country-complex="US" style:text-position="25%" fo:color="#000000"/>
    </style:style>
    <style:style style:family="text" style:name="T24" style:display-name="T24" style:parent-style-name="CharStyle10">
      <style:text-properties style:text-position="25%" fo:color="#000000"/>
    </style:style>
    <style:style style:family="text" style:name="T25" style:display-name="T25" style:parent-style-name="CharStyle23">
      <style:text-properties fo:color="#000000"/>
    </style:style>
    <style:style style:family="text" style:name="T26" style:display-name="T26" style:parent-style-name="CharStyle25">
      <style:text-properties fo:color="#000000"/>
    </style:style>
    <style:style style:family="text" style:name="T27" style:display-name="T27" style:parent-style-name="CharStyle28">
      <style:text-properties fo:color="#000000"/>
    </style:style>
    <style:style style:family="text" style:name="T28" style:display-name="T28" style:parent-style-name="CharStyle28">
      <style:text-properties fo:language="en" style:language-asian="en" style:language-complex="en" fo:country="US" style:country-asian="US" style:country-complex="US" fo:color="#000000"/>
    </style:style>
    <style:style style:family="text" style:name="T29" style:display-name="T29" style:parent-style-name="CharStyle29">
      <style:text-properties fo:color="#000000"/>
    </style:style>
    <style:style style:family="text" style:name="T30" style:display-name="T30" style:parent-style-name="CharStyle30">
      <style:text-properties fo:color="#000000"/>
    </style:style>
    <style:style style:family="text" style:name="T31" style:display-name="T31" style:parent-style-name="CharStyle14">
      <style:text-properties fo:language="en" style:language-asian="en" style:language-complex="en" fo:country="US" style:country-asian="US" style:country-complex="US" style:text-position="25%" fo:color="#000000"/>
    </style:style>
    <style:style style:family="text" style:name="T32" style:display-name="T32" style:parent-style-name="CharStyle21">
      <style:text-properties fo:language="de" style:language-asian="de" style:language-complex="de" fo:country="DE" style:country-asian="DE" style:country-complex="DE" fo:color="#000000"/>
    </style:style>
    <style:style style:family="text" style:name="T33" style:display-name="T33" style:parent-style-name="CharStyle10">
      <style:text-properties fo:language="ru" style:language-asian="ru" style:language-complex="ru" fo:country="RU" style:country-asian="RU" style:country-complex="RU" fo:color="#000000"/>
    </style:style>
    <style:style style:family="text" style:name="T34" style:display-name="T34" style:parent-style-name="CharStyle11">
      <style:text-properties fo:language="ru" style:language-asian="ru" style:language-complex="ru" fo:country="RU" style:country-asian="RU" style:country-complex="RU" fo:color="#000000"/>
    </style:style>
    <style:style style:family="text" style:name="T35" style:display-name="T35" style:parent-style-name="CharStyle10">
      <style:text-properties fo:language="en" style:language-asian="en" style:language-complex="en" fo:country="US" style:country-asian="US" style:country-complex="US" fo:color="#000000"/>
    </style:style>
    <style:style style:family="text" style:name="T36" style:display-name="T36" style:parent-style-name="CharStyle15">
      <style:text-properties fo:language="de" style:language-asian="de" style:language-complex="de" fo:country="DE" style:country-asian="DE" style:country-complex="DE" style:text-position="25%" fo:color="#000000"/>
    </style:style>
    <style:style style:family="text" style:name="T37" style:display-name="T37" style:parent-style-name="CharStyle15">
      <style:text-properties fo:language="de" style:language-asian="de" style:language-complex="de" fo:country="DE" style:country-asian="DE" style:country-complex="DE" fo:color="#000000"/>
    </style:style>
    <style:style style:family="text" style:name="T38" style:display-name="T38" style:parent-style-name="CharStyle14">
      <style:text-properties fo:language="de" style:language-asian="de" style:language-complex="de" fo:country="DE" style:country-asian="DE" style:country-complex="DE" fo:color="#000000"/>
    </style:style>
    <style:style style:family="text" style:name="T39" style:display-name="T39" style:parent-style-name="CharStyle15">
      <style:text-properties fo:language="ru" style:language-asian="ru" style:language-complex="ru" fo:country="RU" style:country-asian="RU" style:country-complex="RU" style:text-position="25%" fo:color="#000000"/>
    </style:style>
    <style:style style:family="text" style:name="T40" style:display-name="T40" style:parent-style-name="CharStyle3">
      <style:text-properties fo:language="de" style:language-asian="de" style:language-complex="de" fo:country="DE" style:country-asian="DE" style:country-complex="DE" fo:color="#000000"/>
    </style:style>
    <style:style style:family="text" style:name="T41" style:display-name="T41" style:parent-style-name="CharStyle14">
      <style:text-properties fo:language="de" style:language-asian="de" style:language-complex="de" fo:country="DE" style:country-asian="DE" style:country-complex="DE" style:text-position="25%" fo:color="#000000"/>
    </style:style>
    <style:style style:family="text" style:name="T42" style:display-name="T42" style:parent-style-name="CharStyle32">
      <style:text-properties fo:color="#000000"/>
    </style:style>
    <style:style style:family="text" style:name="T43" style:display-name="T43" style:parent-style-name="CharStyle11">
      <style:text-properties fo:color="#000000"/>
    </style:style>
    <style:style style:family="text" style:name="T44" style:display-name="T44" style:parent-style-name="CharStyle11">
      <style:text-properties fo:language="de" style:language-asian="de" style:language-complex="de" fo:country="DE" style:country-asian="DE" style:country-complex="DE" fo:color="#000000"/>
    </style:style>
    <style:style style:family="text" style:name="T45" style:display-name="T45" style:parent-style-name="CharStyle10">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ent-style-name="Style2">
      <style:paragraph-properties fo:background-color="transparent" fo:margin-top="0.000cm" fo:margin-bottom="0.000cm" fo:line-height="109.%" fo:margin-left="6.632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15.%" fo:margin-left="6.632cm" fo:margin-right="0.000cm" fo:text-indent="0.035cm" fo:text-align="justify" style:page-number="auto"/>
      <style:text-properties/>
    </style:style>
    <style:style style:family="paragraph" style:name="P44" style:display-name="P44" style:parent-style-name="Style5">
      <style:paragraph-properties fo:background-color="transparent" fo:margin-top="0.000cm" fo:margin-left="0.000cm" fo:margin-right="0.000cm" fo:text-indent="0.564cm" fo:text-align="justify" style:page-number="auto"/>
      <style:text-properties/>
    </style:style>
    <style:style style:family="paragraph" style:name="P45" style:display-name="P45" style:parent-style-name="Style7">
      <style:paragraph-properties fo:background-color="transparent" fo:margin-top="0.000cm" fo:margin-left="0.564cm" fo:margin-right="0.000cm" fo:text-align="left" style:page-number="auto"/>
      <style:text-properties/>
    </style:style>
    <style:style style:family="paragraph" style:name="P46" style:display-name="P46" style:parent-style-name="Style9">
      <style:paragraph-properties fo:background-color="transparent" fo:margin-top="0.000cm" fo:margin-bottom="0.282cm" fo:line-height="112.%" fo:margin-left="0.564cm" fo:margin-right="0.000cm" fo:text-indent="0.035cm" fo:text-align="justify" style:page-number="auto"/>
      <style:text-properties/>
    </style:style>
    <style:style style:family="paragraph" style:name="P47" style:display-name="P47" style:parent-style-name="Style9">
      <style:paragraph-properties fo:background-color="transparent" fo:margin-top="0.000cm" fo:margin-bottom="0.811cm" fo:line-height="112.%" fo:margin-left="0.000cm" fo:margin-right="0.000cm" fo:text-indent="0.000cm" fo:text-align="right"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51" style:display-name="P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13">
      <style:paragraph-properties fo:background-color="transparent" fo:margin-top="0.000cm" fo:margin-bottom="0.000cm" fo:margin-left="0.000cm" fo:margin-right="0.000cm" fo:text-indent="0.000cm" fo:text-align="justify" style:page-number="auto">
        <style:tab-stops>
          <style:tab-stop style:position="0.339cm" style:type="left"/>
        </style:tab-stops>
      </style:paragraph-properties>
      <style:text-properties/>
    </style:style>
    <style:style style:family="paragraph" style:name="P57" style:display-name="P57" style:parent-style-name="Style13">
      <style:paragraph-properties fo:background-color="transparent" fo:margin-top="0.000cm" fo:margin-bottom="0.000cm" fo:margin-left="0.000cm" fo:margin-right="0.000cm" fo:text-indent="0.000cm" fo:text-align="justify" style:page-number="auto">
        <style:tab-stops>
          <style:tab-stop style:position="0.423cm" style:type="left"/>
        </style:tab-stops>
      </style:paragraph-properties>
      <style:text-properties/>
    </style:style>
    <style:style style:family="paragraph" style:name="P58" style:display-name="P58" style:parent-style-name="Style13">
      <style:paragraph-properties fo:background-color="transparent" fo:margin-top="0.000cm" fo:margin-bottom="0.000cm" fo:margin-left="0.000cm" fo:margin-right="0.000cm" fo:text-indent="0.000cm" fo:text-align="justify" style:page-number="auto">
        <style:tab-stops>
          <style:tab-stop style:position="0.389cm" style:type="left"/>
        </style:tab-stops>
      </style:paragraph-properties>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13">
      <style:paragraph-properties fo:background-color="transparent" fo:margin-top="0.000cm" fo:margin-bottom="0.000cm" fo:margin-left="0.000cm" fo:margin-right="0.000cm" fo:text-indent="0.000cm" fo:text-align="left" style:page-number="auto">
        <style:tab-stops>
          <style:tab-stop style:position="0.364cm" style:type="left"/>
        </style:tab-stops>
      </style:paragraph-properties>
      <style:text-properties/>
    </style:style>
    <style:style style:family="paragraph" style:name="P65" style:display-name="P65" style:parent-style-name="Style13">
      <style:paragraph-properties fo:background-color="transparent" fo:margin-top="0.000cm" fo:margin-bottom="0.000cm" fo:margin-left="0.000cm" fo:margin-right="0.000cm" fo:text-indent="0.000cm" fo:text-align="justify" style:page-number="auto">
        <style:tab-stops>
          <style:tab-stop style:position="0.398cm" style:type="left"/>
        </style:tab-stops>
      </style:paragraph-properties>
      <style:text-properties/>
    </style:style>
    <style:style style:family="paragraph" style:name="P66" style:display-name="P66" style:parent-style-name="Style13">
      <style:paragraph-properties fo:background-color="transparent" fo:margin-top="0.000cm" fo:margin-bottom="0.000cm" fo:margin-left="0.000cm" fo:margin-right="0.000cm" fo:text-indent="0.000cm" fo:text-align="left" style:page-number="auto">
        <style:tab-stops>
          <style:tab-stop style:position="0.339cm" style:type="left"/>
        </style:tab-stops>
      </style:paragraph-properties>
      <style:text-properties/>
    </style:style>
    <style:style style:family="paragraph" style:name="P67" style:display-name="P67" style:parent-style-name="Style13">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68" style:display-name="P68" style:parent-style-name="Style13">
      <style:paragraph-properties fo:background-color="transparent" fo:margin-top="0.000cm" fo:margin-bottom="0.000cm" fo:margin-left="0.000cm" fo:margin-right="0.000cm" fo:text-indent="0.000cm" fo:text-align="justify" style:page-number="auto">
        <style:tab-stops>
          <style:tab-stop style:position="0.356cm" style:type="left"/>
        </style:tab-stops>
      </style:paragraph-properties>
      <style:text-properties/>
    </style:style>
    <style:style style:family="paragraph" style:name="P69" style:display-name="P69" style:parent-style-name="Style13">
      <style:paragraph-properties fo:background-color="transparent" fo:margin-top="0.000cm" fo:margin-bottom="0.000cm" fo:margin-left="0.000cm" fo:margin-right="0.000cm" fo:text-indent="0.000cm" fo:text-align="justify" style:page-number="auto">
        <style:tab-stops>
          <style:tab-stop style:position="0.466cm" style:type="left"/>
        </style:tab-stops>
      </style:paragraph-properties>
      <style:text-properties/>
    </style:style>
    <style:style style:family="paragraph" style:name="P70" style:display-name="P70" style:parent-style-name="Style13">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71" style:display-name="P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247cm" fo:margin-left="0.000cm" fo:margin-right="0.000cm" fo:text-indent="0.670cm" fo:text-align="justify" style:page-number="auto"/>
      <style:text-properties/>
    </style:style>
    <style:style style:family="paragraph" style:name="P75" style:display-name="P75" style:parent-style-name="Style9">
      <style:paragraph-properties fo:background-color="transparent" fo:margin-top="0.000cm" fo:margin-bottom="0.423cm" fo:line-height="112.%" fo:margin-left="0.635cm" fo:margin-right="0.000cm" fo:text-indent="0.035cm" fo:text-align="justify" style:page-number="auto"/>
      <style:text-properties/>
    </style:style>
    <style:style style:family="paragraph" style:name="P76" style:display-name="P76" style:parent-style-name="Style2">
      <style:paragraph-properties fo:background-color="transparent" fo:margin-top="0.000cm" fo:margin-bottom="0.247cm" fo:line-height="113.%" fo:margin-left="0.000cm" fo:margin-right="0.000cm" fo:text-indent="0.670cm" fo:text-align="justify" style:page-number="auto"/>
      <style:text-properties/>
    </style:style>
    <style:style style:family="paragraph" style:name="P77" style:display-name="P77" style:parent-style-name="Style9">
      <style:paragraph-properties fo:background-color="transparent" fo:margin-top="0.000cm" fo:margin-bottom="0.423cm" fo:line-height="112.%" fo:margin-left="0.635cm" fo:margin-right="0.000cm" fo:text-indent="0.035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79" style:display-name="P79" style:parent-style-name="Style13">
      <style:paragraph-properties fo:background-color="transparent" fo:margin-top="0.000cm" fo:margin-bottom="0.000cm" fo:margin-left="0.000cm" fo:margin-right="0.000cm" fo:text-indent="0.000cm" fo:text-align="left" style:page-number="auto">
        <style:tab-stops>
          <style:tab-stop style:position="0.516cm" style:type="left"/>
        </style:tab-stops>
      </style:paragraph-properties>
      <style:text-properties/>
    </style:style>
    <style:style style:family="paragraph" style:name="P80" style:display-name="P80" style:parent-style-name="Style13">
      <style:paragraph-properties fo:background-color="transparent" fo:margin-top="0.000cm" fo:margin-bottom="0.000cm" fo:margin-left="0.000cm" fo:margin-right="0.000cm" fo:text-indent="0.000cm" fo:text-align="justify" style:page-number="auto">
        <style:tab-stops>
          <style:tab-stop style:position="0.508cm" style:type="left"/>
        </style:tab-stops>
      </style:paragraph-properties>
      <style:text-properties/>
    </style:style>
    <style:style style:family="paragraph" style:name="P81" style:display-name="P81" style:parent-style-name="Style13">
      <style:paragraph-properties fo:background-color="transparent" fo:margin-top="0.000cm" fo:margin-bottom="0.000cm" fo:margin-left="0.000cm" fo:margin-right="0.000cm" fo:text-indent="0.000cm" fo:text-align="justify" style:page-number="auto">
        <style:tab-stops>
          <style:tab-stop style:position="0.559cm" style:type="left"/>
        </style:tab-stops>
      </style:paragraph-properties>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89" style:display-name="P8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6">
      <style:paragraph-properties fo:background-color="transparent" fo:margin-top="0.000cm" fo:margin-bottom="0.000cm" fo:line-height="107.%" fo:margin-left="0.000cm" fo:margin-right="0.000cm" fo:text-indent="0.000cm" fo:text-align="left" style:page-number="auto"/>
      <style:text-properties/>
    </style:style>
    <style:style style:family="paragraph" style:name="P93" style:display-name="P93" style:parent-style-name="Style26">
      <style:paragraph-properties fo:background-color="transparent" fo:margin-top="0.000cm" fo:margin-bottom="0.000cm" fo:line-height="107.%" fo:margin-left="0.000cm" fo:margin-right="0.000cm" fo:text-indent="0.000cm" fo:text-align="left" style:page-number="auto"/>
      <style:text-properties/>
    </style:style>
    <style:style style:family="paragraph" style:name="P94" style:display-name="P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96" style:display-name="P96"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97" style:display-name="P97" style:parent-style-name="Style13">
      <style:paragraph-properties fo:background-color="transparent" fo:margin-top="0.000cm" fo:margin-bottom="0.000cm" fo:line-height="107.%" fo:margin-left="0.000cm" fo:margin-right="0.000cm" fo:text-indent="0.000cm" fo:text-align="justify" style:page-number="auto">
        <style:tab-stops>
          <style:tab-stop style:position="0.440cm" style:type="left"/>
        </style:tab-stops>
      </style:paragraph-properties>
      <style:text-properties/>
    </style:style>
    <style:style style:family="paragraph" style:name="P98" style:display-name="P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6">
      <style:paragraph-properties fo:background-color="transparent" fo:margin-top="0.000cm" fo:margin-bottom="0.000cm" fo:line-height="100.%" fo:margin-left="0.000cm" fo:margin-right="0.000cm" fo:text-indent="0.635cm" fo:text-align="left" style:page-number="auto"/>
      <style:text-properties/>
    </style:style>
    <style:style style:family="paragraph" style:name="P101" style:display-name="P10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06" style:display-name="P106"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07" style:display-name="P1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6">
      <style:paragraph-properties fo:background-color="transparent" fo:margin-top="0.000cm" fo:margin-bottom="0.000cm" fo:line-height="107.%" fo:margin-left="0.000cm" fo:margin-right="0.000cm" fo:text-indent="0.000cm" fo:text-align="left" style:page-number="auto"/>
      <style:text-properties/>
    </style:style>
    <style:style style:family="paragraph" style:name="P109" style:display-name="P109" style:parent-style-name="Style26">
      <style:paragraph-properties fo:background-color="transparent" fo:margin-top="0.000cm" fo:margin-bottom="0.000cm" fo:line-height="109.%" fo:margin-left="0.000cm" fo:margin-right="0.000cm" fo:text-indent="0.000cm" fo:text-align="left" style:page-number="auto"/>
      <style:text-properties/>
    </style:style>
    <style:style style:family="paragraph" style:name="P110" style:display-name="P110" style:parent-style-name="Style26">
      <style:paragraph-properties fo:background-color="transparent" fo:margin-top="0.000cm" fo:margin-bottom="0.000cm" fo:line-height="107.%" fo:margin-left="0.000cm" fo:margin-right="0.000cm" fo:text-indent="0.000cm" fo:text-align="left" style:page-number="auto"/>
      <style:text-properties/>
    </style:style>
    <style:style style:family="paragraph" style:name="P111" style:display-name="P111" style:parent-style-name="Style26">
      <style:paragraph-properties fo:background-color="transparent" fo:margin-top="0.000cm" fo:margin-bottom="0.000cm" fo:line-height="107.%" fo:margin-left="0.000cm" fo:margin-right="0.000cm" fo:text-indent="0.000cm" fo:text-align="left" style:page-number="auto"/>
      <style:text-properties/>
    </style:style>
    <style:style style:family="paragraph" style:name="P112" style:display-name="P112" style:parent-style-name="Style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3" style:display-name="P113"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4" style:display-name="P114"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15" style:display-name="P115" style:parent-style-name="Style13">
      <style:paragraph-properties fo:background-color="transparent" fo:margin-top="0.000cm" fo:margin-bottom="0.000cm" fo:line-height="105.%" fo:margin-left="0.000cm" fo:margin-right="0.000cm" fo:text-indent="0.000cm" fo:text-align="justify" style:page-number="auto">
        <style:tab-stops>
          <style:tab-stop style:position="0.516cm" style:type="left"/>
        </style:tab-stops>
      </style:paragraph-properties>
      <style:text-properties/>
    </style:style>
    <style:style style:family="paragraph" style:name="P116" style:display-name="P116" style:parent-style-name="Style13">
      <style:paragraph-properties fo:background-color="transparent" fo:margin-top="0.000cm" fo:margin-bottom="0.000cm" fo:line-height="105.%" fo:margin-left="0.000cm" fo:margin-right="0.000cm" fo:text-indent="0.000cm" fo:text-align="left" style:page-number="auto">
        <style:tab-stops>
          <style:tab-stop style:position="0.483cm" style:type="left"/>
        </style:tab-stops>
      </style:paragraph-properties>
      <style:text-properties/>
    </style:style>
    <style:style style:family="paragraph" style:name="P117" style:display-name="P1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4" style:display-name="P124"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5" style:display-name="P125" style:parent-style-name="Style13">
      <style:paragraph-properties fo:background-color="transparent" fo:margin-top="0.000cm" fo:margin-bottom="0.000cm" fo:line-height="107.%" fo:margin-left="0.000cm" fo:margin-right="0.000cm" fo:text-indent="0.000cm" fo:text-align="left" style:page-number="auto">
        <style:tab-stops>
          <style:tab-stop style:position="0.449cm" style:type="left"/>
        </style:tab-stops>
      </style:paragraph-properties>
      <style:text-properties/>
    </style:style>
    <style:style style:family="paragraph" style:name="P126" style:display-name="P126" style:parent-style-name="Style13">
      <style:paragraph-properties fo:background-color="transparent" fo:margin-top="0.000cm" fo:margin-bottom="0.000cm" fo:line-height="107.%" fo:margin-left="0.000cm" fo:margin-right="0.000cm" fo:text-indent="0.000cm" fo:text-align="justify" style:page-number="auto">
        <style:tab-stops>
          <style:tab-stop style:position="0.491cm" style:type="left"/>
        </style:tab-stops>
      </style:paragraph-properties>
      <style:text-properties/>
    </style:style>
    <style:style style:family="paragraph" style:name="P127" style:display-name="P127" style:parent-style-name="Style13">
      <style:paragraph-properties fo:background-color="transparent" fo:margin-top="0.000cm" fo:margin-bottom="0.000cm" fo:line-height="107.%" fo:margin-left="0.000cm" fo:margin-right="0.000cm" fo:text-indent="0.000cm" fo:text-align="justify" style:page-number="auto">
        <style:tab-stops>
          <style:tab-stop style:position="0.466cm" style:type="left"/>
        </style:tab-stops>
      </style:paragraph-properties>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34" style:display-name="P134" style:parent-style-name="Style13">
      <style:paragraph-properties fo:background-color="transparent" fo:margin-top="0.000cm" fo:margin-bottom="0.000cm" fo:margin-left="0.000cm" fo:margin-right="0.000cm" fo:text-indent="0.000cm" fo:text-align="left" style:page-number="auto">
        <style:tab-stops>
          <style:tab-stop style:position="0.466cm" style:type="left"/>
        </style:tab-stops>
      </style:paragraph-properties>
      <style:text-properties/>
    </style:style>
    <style:style style:family="paragraph" style:name="P135" style:display-name="P135" style:parent-style-name="Style13">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36" style:display-name="P136" style:parent-style-name="Style13">
      <style:paragraph-properties fo:background-color="transparent" fo:margin-top="0.000cm" fo:margin-bottom="0.000cm" fo:margin-left="0.000cm" fo:margin-right="0.000cm" fo:text-indent="0.000cm" fo:text-align="justify" style:page-number="auto">
        <style:tab-stops>
          <style:tab-stop style:position="0.525cm" style:type="left"/>
        </style:tab-stops>
      </style:paragraph-properties>
      <style:text-properties/>
    </style:style>
    <style:style style:family="paragraph" style:name="P137" style:display-name="P137" style:parent-style-name="Style13">
      <style:paragraph-properties fo:background-color="transparent" fo:margin-top="0.000cm" fo:margin-bottom="0.000cm" fo:margin-left="0.000cm" fo:margin-right="0.000cm" fo:text-indent="0.000cm" fo:text-align="justify" style:page-number="auto">
        <style:tab-stops>
          <style:tab-stop style:position="0.508cm" style:type="left"/>
        </style:tab-stops>
      </style:paragraph-properties>
      <style:text-properties/>
    </style:style>
    <style:style style:family="paragraph" style:name="P138" style:display-name="P138" style:parent-style-name="Style13">
      <style:paragraph-properties fo:background-color="transparent" fo:margin-top="0.000cm" fo:margin-bottom="0.000cm" fo:margin-left="0.000cm" fo:margin-right="0.000cm" fo:text-indent="0.000cm" fo:text-align="left" style:page-number="auto">
        <style:tab-stops>
          <style:tab-stop style:position="0.508cm" style:type="left"/>
        </style:tab-stops>
      </style:paragraph-properties>
      <style:text-properties/>
    </style:style>
    <style:style style:family="paragraph" style:name="P139" style:display-name="P139" style:parent-style-name="Style13">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140" style:display-name="P140" style:parent-style-name="Style13">
      <style:paragraph-properties fo:background-color="transparent" fo:margin-top="0.000cm" fo:margin-bottom="0.000cm" fo:margin-left="0.000cm" fo:margin-right="0.000cm" fo:text-indent="0.000cm" fo:text-align="left" style:page-number="auto">
        <style:tab-stops>
          <style:tab-stop style:position="0.457cm" style:type="left"/>
        </style:tab-stops>
      </style:paragraph-properties>
      <style:text-properties/>
    </style:style>
    <style:style style:family="paragraph" style:name="P141" style:display-name="P14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5" style:display-name="P145" style:parent-style-name="Style2">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146" style:display-name="P146" style:parent-style-name="Style2">
      <style:paragraph-properties fo:background-color="transparent" fo:margin-top="0.000cm" fo:margin-bottom="0.247cm" fo:line-height="113.%" fo:margin-left="0.000cm" fo:margin-right="0.000cm" fo:text-indent="0.670cm" fo:text-align="justify" style:page-number="auto"/>
      <style:text-properties/>
    </style:style>
    <style:style style:family="paragraph" style:name="P147" style:display-name="P147" style:parent-style-name="Style9">
      <style:paragraph-properties fo:background-color="transparent" fo:margin-top="0.000cm" fo:margin-bottom="0.000cm" fo:line-height="112.%" fo:margin-left="0.635cm" fo:margin-right="0.000cm" fo:text-indent="0.035cm" fo:text-align="justify" style:page-number="auto"/>
      <style:text-properties/>
    </style:style>
    <style:style style:family="paragraph" style:name="P148" style:display-name="P148" style:parent-style-name="Style9">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49" style:display-name="P149" style:parent-style-name="Style9">
      <style:paragraph-properties fo:background-color="transparent" fo:margin-top="0.000cm" fo:margin-bottom="0.000cm" fo:line-height="112.%" fo:margin-left="0.000cm" fo:margin-right="0.000cm" fo:text-indent="1.058cm" fo:text-align="justify" style:page-number="auto">
        <style:tab-stops>
          <style:tab-stop style:position="1.576cm" style:type="left"/>
        </style:tab-stops>
      </style:paragraph-properties>
      <style:text-properties/>
    </style:style>
    <style:style style:family="paragraph" style:name="P150" style:display-name="P150" style:parent-style-name="Style9">
      <style:paragraph-properties fo:background-color="transparent" fo:margin-top="0.000cm" fo:margin-bottom="0.000cm" fo:line-height="112.%" fo:margin-left="0.000cm" fo:margin-right="0.000cm" fo:text-indent="1.058cm" fo:text-align="justify" style:page-number="auto">
        <style:tab-stops>
          <style:tab-stop style:position="1.593cm" style:type="left"/>
        </style:tab-stops>
      </style:paragraph-properties>
      <style:text-properties/>
    </style:style>
    <style:style style:family="paragraph" style:name="P151" style:display-name="P151" style:parent-style-name="Style9">
      <style:paragraph-properties fo:background-color="transparent" fo:margin-top="0.000cm" fo:margin-bottom="0.000cm" fo:line-height="112.%" fo:margin-left="1.058cm" fo:margin-right="0.000cm" fo:text-indent="0.000cm" fo:text-align="justify" style:page-number="auto">
        <style:tab-stops>
          <style:tab-stop style:position="0.535cm" style:type="left"/>
        </style:tab-stops>
      </style:paragraph-properties>
      <style:text-properties/>
    </style:style>
    <style:style style:family="paragraph" style:name="P152" style:display-name="P152" style:parent-style-name="Style9">
      <style:paragraph-properties fo:background-color="transparent" fo:margin-top="0.000cm" fo:margin-bottom="0.000cm" fo:line-height="112.%" fo:margin-left="0.000cm" fo:margin-right="0.000cm" fo:text-indent="1.058cm" fo:text-align="justify" style:page-number="auto">
        <style:tab-stops>
          <style:tab-stop style:position="1.593cm" style:type="left"/>
        </style:tab-stops>
      </style:paragraph-properties>
      <style:text-properties/>
    </style:style>
    <style:style style:family="paragraph" style:name="P153" style:display-name="P153" style:parent-style-name="Style9">
      <style:paragraph-properties fo:background-color="transparent" fo:margin-top="0.000cm" fo:margin-bottom="0.000cm" fo:line-height="112.%" fo:margin-left="0.000cm" fo:margin-right="0.000cm" fo:text-indent="1.058cm" fo:text-align="justify" style:page-number="auto">
        <style:tab-stops>
          <style:tab-stop style:position="1.593cm" style:type="left"/>
        </style:tab-stops>
      </style:paragraph-properties>
      <style:text-properties/>
    </style:style>
    <style:style style:family="paragraph" style:name="P154" style:display-name="P154" style:parent-style-name="Style9">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55" style:display-name="P155" style:parent-style-name="Style9">
      <style:paragraph-properties fo:background-color="transparent" fo:margin-top="0.000cm" fo:margin-bottom="0.000cm" fo:line-height="112.%" fo:margin-left="0.635cm" fo:margin-right="0.000cm" fo:text-indent="0.035cm" fo:text-align="justify" style:page-number="auto"/>
      <style:text-properties/>
    </style:style>
    <style:style style:family="paragraph" style:name="P156" style:display-name="P156" style:parent-style-name="Style13">
      <style:paragraph-properties fo:background-color="transparent" fo:margin-top="0.000cm" fo:margin-bottom="0.000cm" fo:line-height="107.%" fo:margin-left="0.000cm" fo:margin-right="0.000cm" fo:text-indent="0.000cm" fo:text-align="justify" style:page-number="auto">
        <style:tab-stops>
          <style:tab-stop style:position="0.491cm" style:type="left"/>
        </style:tab-stops>
      </style:paragraph-properties>
      <style:text-properties/>
    </style:style>
    <style:style style:family="paragraph" style:name="P157" style:display-name="P157" style:parent-style-name="Style13">
      <style:paragraph-properties fo:background-color="transparent" fo:margin-top="0.000cm" fo:margin-bottom="0.000cm" fo:line-height="107.%" fo:margin-left="0.000cm" fo:margin-right="0.000cm" fo:text-indent="0.000cm" fo:text-align="left" style:page-number="auto">
        <style:tab-stops>
          <style:tab-stop style:position="0.457cm" style:type="left"/>
        </style:tab-stops>
      </style:paragraph-properties>
      <style:text-properties/>
    </style:style>
    <style:style style:family="paragraph" style:name="P158" style:display-name="P158" style:parent-style-name="Style13">
      <style:paragraph-properties fo:background-color="transparent" fo:margin-top="0.000cm" fo:margin-bottom="0.000cm" fo:line-height="107.%" fo:margin-left="0.000cm" fo:margin-right="0.000cm" fo:text-indent="0.000cm" fo:text-align="left" style:page-number="auto">
        <style:tab-stops>
          <style:tab-stop style:position="0.457cm" style:type="left"/>
        </style:tab-stops>
      </style:paragraph-properties>
      <style:text-properties/>
    </style:style>
    <style:style style:family="paragraph" style:name="P159" style:display-name="P1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4" style:display-name="P164" style:parent-style-name="Style13">
      <style:paragraph-properties fo:background-color="transparent" fo:margin-top="0.000cm" fo:margin-bottom="0.000cm" fo:line-height="105.%" fo:margin-left="0.000cm" fo:margin-right="0.000cm" fo:text-indent="0.000cm" fo:text-align="justify" style:page-number="auto">
        <style:tab-stops>
          <style:tab-stop style:position="0.500cm" style:type="left"/>
        </style:tab-stops>
      </style:paragraph-properties>
      <style:text-properties/>
    </style:style>
    <style:style style:family="paragraph" style:name="P165" style:display-name="P165" style:parent-style-name="Style13">
      <style:paragraph-properties fo:background-color="transparent" fo:margin-top="0.000cm" fo:margin-bottom="0.000cm" fo:line-height="105.%" fo:margin-left="0.000cm" fo:margin-right="0.000cm" fo:text-indent="0.000cm" fo:text-align="left" style:page-number="auto">
        <style:tab-stops>
          <style:tab-stop style:position="0.474cm" style:type="left"/>
        </style:tab-stops>
      </style:paragraph-properties>
      <style:text-properties/>
    </style:style>
    <style:style style:family="paragraph" style:name="P166" style:display-name="P1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0" style:display-name="P170" style:parent-style-name="Style13">
      <style:paragraph-properties fo:background-color="transparent" fo:margin-top="0.000cm" fo:margin-bottom="0.000cm" fo:margin-left="0.000cm" fo:margin-right="0.000cm" fo:text-indent="0.000cm" fo:text-align="left" style:page-number="auto">
        <style:tab-stops>
          <style:tab-stop style:position="0.474cm" style:type="left"/>
        </style:tab-stops>
      </style:paragraph-properties>
      <style:text-properties/>
    </style:style>
    <style:style style:family="paragraph" style:name="P171" style:display-name="P171" style:parent-style-name="Style13">
      <style:paragraph-properties fo:background-color="transparent" fo:margin-top="0.000cm" fo:margin-bottom="0.000cm" fo:margin-left="0.000cm" fo:margin-right="0.000cm" fo:text-indent="0.000cm" fo:text-align="justify" style:page-number="auto">
        <style:tab-stops>
          <style:tab-stop style:position="0.491cm" style:type="left"/>
        </style:tab-stops>
      </style:paragraph-properties>
      <style:text-properties/>
    </style:style>
    <style:style style:family="paragraph" style:name="P172" style:display-name="P172" style:parent-style-name="Style13">
      <style:paragraph-properties fo:background-color="transparent" fo:margin-top="0.000cm" fo:margin-bottom="0.000cm" fo:margin-left="0.000cm" fo:margin-right="0.000cm" fo:text-indent="0.000cm" fo:text-align="justify" style:page-number="auto">
        <style:tab-stops>
          <style:tab-stop style:position="0.550cm" style:type="left"/>
        </style:tab-stops>
      </style:paragraph-properties>
      <style:text-properties/>
    </style:style>
    <style:style style:family="paragraph" style:name="P173" style:display-name="P17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4" style:display-name="P174" style:parent-style-name="Style13">
      <style:paragraph-properties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175" style:display-name="P1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78" style:display-name="P178"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79" style:display-name="P179" style:parent-style-name="Style2">
      <style:paragraph-properties fo:background-color="transparent" fo:margin-top="0.000cm" fo:margin-bottom="0.282cm" fo:margin-left="0.000cm" fo:margin-right="0.000cm" fo:text-indent="0.706cm" fo:text-align="justify" style:page-number="auto"/>
      <style:text-properties/>
    </style:style>
    <style:style style:family="paragraph" style:name="P180" style:display-name="P180" style:parent-style-name="Style9">
      <style:paragraph-properties fo:background-color="transparent" fo:margin-top="0.000cm" fo:margin-bottom="0.000cm" fo:line-height="112.%" fo:margin-left="0.670cm" fo:margin-right="0.000cm" fo:text-indent="0.035cm" fo:text-align="justify" style:page-number="auto"/>
      <style:text-properties/>
    </style:style>
    <style:style style:family="paragraph" style:name="P181" style:display-name="P181" style:parent-style-name="Style9">
      <style:paragraph-properties fo:background-color="transparent" fo:margin-top="0.000cm" fo:margin-bottom="0.388cm" fo:line-height="112.%" fo:margin-left="0.670cm" fo:margin-right="0.000cm" fo:text-indent="0.035cm" fo:text-align="justify" style:page-number="auto"/>
      <style:text-properties/>
    </style:style>
    <style:style style:family="paragraph" style:name="P182" style:display-name="P182" style:parent-style-name="Style2">
      <style:paragraph-properties fo:background-color="transparent" fo:margin-top="0.000cm" fo:margin-bottom="0.282cm" fo:margin-left="0.000cm" fo:margin-right="0.000cm" fo:text-indent="0.670cm" fo:text-align="justify" style:page-number="auto"/>
      <style:text-properties/>
    </style:style>
    <style:style style:family="paragraph" style:name="P183" style:display-name="P183" style:parent-style-name="Style9">
      <style:paragraph-properties fo:background-color="transparent" fo:margin-top="0.000cm" fo:margin-bottom="0.000cm" fo:line-height="112.%" fo:margin-left="0.670cm" fo:margin-right="0.000cm" fo:text-indent="0.035cm" fo:text-align="justify" style:page-number="auto"/>
      <style:text-properties/>
    </style:style>
    <style:style style:family="paragraph" style:name="P184" style:display-name="P184" style:parent-style-name="Style13">
      <style:paragraph-properties fo:background-color="transparent" fo:margin-top="0.000cm" fo:margin-bottom="0.000cm" fo:line-height="105.%" fo:margin-left="0.000cm" fo:margin-right="0.000cm" fo:text-indent="0.000cm" fo:text-align="justify" style:page-number="auto">
        <style:tab-stops>
          <style:tab-stop style:position="0.466cm" style:type="left"/>
        </style:tab-stops>
      </style:paragraph-properties>
      <style:text-properties/>
    </style:style>
    <style:style style:family="paragraph" style:name="P185" style:display-name="P185" style:parent-style-name="Style13">
      <style:paragraph-properties fo:background-color="transparent" fo:margin-top="0.000cm" fo:margin-bottom="0.000cm" fo:line-height="105.%" fo:margin-left="0.000cm" fo:margin-right="0.000cm" fo:text-indent="0.000cm" fo:text-align="justify" style:page-number="auto">
        <style:tab-stops>
          <style:tab-stop style:position="0.500cm" style:type="left"/>
        </style:tab-stops>
      </style:paragraph-properties>
      <style:text-properties/>
    </style:style>
    <style:style style:family="paragraph" style:name="P186" style:display-name="P18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9">
      <style:paragraph-properties fo:background-color="transparent" fo:margin-top="0.000cm" fo:margin-bottom="0.141cm" fo:line-height="110.%" fo:margin-left="0.635cm" fo:margin-right="0.000cm" fo:text-indent="0.035cm" fo:text-align="justify" style:page-number="auto"/>
      <style:text-properties/>
    </style:style>
    <style:style style:family="paragraph" style:name="P189" style:display-name="P18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90" style:display-name="P19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91" style:display-name="P19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92" style:display-name="P192" style:parent-style-name="Style13">
      <style:paragraph-properties fo:padding-top="0.000cm" fo:border-top="0.05pt solid #000000" fo:background-color="transparent" fo:margin-top="0.000cm" fo:margin-bottom="0.000cm" fo:line-height="107.%" fo:margin-left="0.000cm" fo:margin-right="0.000cm" fo:text-indent="0.000cm" fo:text-align="left" style:page-number="auto">
        <style:tab-stops>
          <style:tab-stop style:position="0.466cm" style:type="left"/>
        </style:tab-stops>
      </style:paragraph-properties>
      <style:text-properties/>
    </style:style>
    <style:style style:family="paragraph" style:name="P193" style:display-name="P193" style:parent-style-name="Style13">
      <style:paragraph-properties fo:background-color="transparent" fo:margin-top="0.000cm" fo:margin-bottom="0.000cm" fo:line-height="107.%" fo:margin-left="0.000cm" fo:margin-right="0.000cm" fo:text-indent="0.000cm" fo:text-align="justify" style:page-number="auto">
        <style:tab-stops>
          <style:tab-stop style:position="0.466cm" style:type="left"/>
        </style:tab-stops>
      </style:paragraph-properties>
      <style:text-properties/>
    </style:style>
    <style:style style:family="paragraph" style:name="P194" style:display-name="P19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
      <style:paragraph-properties fo:background-color="transparent" fo:margin-top="0.000cm" fo:margin-bottom="0.282cm" fo:line-height="113.%" fo:margin-left="0.000cm" fo:margin-right="0.000cm" fo:text-indent="0.000cm" fo:text-align="justify" style:page-number="auto"/>
      <style:text-properties/>
    </style:style>
    <style:style style:family="paragraph" style:name="P197" style:display-name="P197" style:parent-style-name="Style9">
      <style:paragraph-properties fo:background-color="transparent" fo:margin-top="0.000cm" fo:margin-bottom="0.282cm" fo:line-height="112.%" fo:margin-left="0.635cm" fo:margin-right="0.000cm" fo:text-indent="0.000cm" fo:text-align="justify"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justify" style:page-number="auto">
        <style:tab-stops>
          <style:tab-stop style:position="0.457cm" style:type="left"/>
        </style:tab-stops>
      </style:paragraph-properties>
      <style:text-properties/>
    </style:style>
    <style:style style:family="paragraph" style:name="P200" style:display-name="P200" style:parent-style-name="Style13">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201" style:display-name="P201" style:parent-style-name="Style13">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202" style:display-name="P2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2">
      <style:paragraph-properties fo:background-color="transparent" fo:margin-top="0.000cm" fo:margin-bottom="0.247cm" fo:line-height="111.%" fo:margin-left="0.000cm" fo:margin-right="0.000cm" fo:text-indent="0.000cm" fo:text-align="justify" style:page-number="auto"/>
      <style:text-properties/>
    </style:style>
    <style:style style:family="paragraph" style:name="P205" style:display-name="P205" style:parent-style-name="Style9">
      <style:paragraph-properties fo:background-color="transparent" fo:margin-top="0.000cm" fo:margin-bottom="0.494cm" fo:line-height="112.%" fo:margin-left="0.635cm" fo:margin-right="0.000cm" fo:text-indent="0.035cm" fo:text-align="justify" style:page-number="auto"/>
      <style:text-properties/>
    </style:style>
    <style:style style:family="paragraph" style:name="P206" style:display-name="P20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7" style:display-name="P2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8" style:display-name="P208" style:parent-style-name="Style13">
      <style:paragraph-properties fo:background-color="transparent" fo:margin-top="0.000cm" fo:margin-bottom="0.000cm" fo:line-height="100.%" fo:margin-left="0.000cm" fo:margin-right="0.000cm" fo:text-indent="0.000cm" fo:text-align="left" style:page-number="auto">
        <style:tab-stops>
          <style:tab-stop style:position="0.440cm" style:type="left"/>
        </style:tab-stops>
      </style:paragraph-properties>
      <style:text-properties/>
    </style:style>
    <style:style style:family="paragraph" style:name="P209" style:display-name="P209" style:parent-style-name="Style13">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210" style:display-name="P210" style:parent-style-name="Style13">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211" style:display-name="P21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5" style:display-name="P215" style:parent-style-name="Style13">
      <style:paragraph-properties fo:background-color="transparent" fo:margin-top="0.000cm" fo:margin-bottom="0.000cm" fo:margin-left="0.000cm" fo:margin-right="0.000cm" fo:text-indent="0.000cm" fo:text-align="justify" style:page-number="auto">
        <style:tab-stops>
          <style:tab-stop style:position="0.457cm" style:type="left"/>
        </style:tab-stops>
      </style:paragraph-properties>
      <style:text-properties/>
    </style:style>
    <style:style style:family="paragraph" style:name="P216" style:display-name="P2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31">
      <style:paragraph-properties fo:background-color="transparent" fo:margin-top="0.000cm" fo:line-height="100.%" fo:margin-left="0.000cm" fo:margin-right="0.000cm" fo:text-indent="0.000cm" fo:text-align="left" style:page-number="auto"/>
      <style:text-properties/>
    </style:style>
    <style:style style:family="paragraph" style:name="P219" style:display-name="P219"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0" style:display-name="P220"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1" style:display-name="P221" style:parent-style-name="Style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2" style:display-name="P222"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3" style:display-name="P223"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4" style:display-name="P224"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5" style:display-name="P225"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6" style:display-name="P226"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7" style:display-name="P227"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8" style:display-name="P228"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29" style:display-name="P229"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0" style:display-name="P230"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1" style:display-name="P231"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2" style:display-name="P232"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3" style:display-name="P233"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4" style:display-name="P234"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5" style:display-name="P235" style:parent-style-name="Style9">
      <style:paragraph-properties fo:background-color="transparent" fo:margin-top="0.000cm" fo:margin-bottom="0.000cm" fo:line-height="125.%" fo:margin-left="0.635cm" fo:margin-right="0.000cm" fo:text-indent="-0.635cm" fo:text-align="justify" style:page-number="auto"/>
      <style:text-properties/>
    </style:style>
    <style:style style:family="paragraph" style:name="P236" style:display-name="P2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39" style:display-name="P239"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0" style:display-name="P240" style:parent-style-name="Style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41" style:display-name="P241"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2" style:display-name="P242"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3" style:display-name="P243"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4" style:display-name="P244"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5" style:display-name="P245"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6" style:display-name="P246"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47" style:display-name="P247" style:parent-style-name="Style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48" style:display-name="P248" style:parent-style-name="Style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49" style:display-name="P249" style:parent-style-name="Style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50" style:display-name="P250" style:parent-style-name="Style9">
      <style:paragraph-properties fo:background-color="transparent" fo:margin-top="0.000cm" fo:margin-bottom="0.000cm" fo:line-height="125.%" fo:margin-left="0.600cm" fo:margin-right="0.000cm" fo:text-indent="-0.600cm" fo:text-align="justify" style:page-number="auto"/>
      <style:text-properties/>
    </style:style>
    <style:style style:family="paragraph" style:name="P251" style:display-name="P251" style:parent-style-name="Style9">
      <style:paragraph-properties fo:background-color="transparent" fo:margin-top="0.000cm" fo:margin-bottom="0.917cm" fo:line-height="125.%" fo:margin-left="0.600cm" fo:margin-right="0.000cm" fo:text-indent="-0.600cm" fo:text-align="justify" style:page-number="auto"/>
      <style:text-properties/>
    </style:style>
    <style:style style:family="paragraph" style:name="P252" style:display-name="P252"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53" style:display-name="P253"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54" style:display-name="P254"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55" style:display-name="P25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56" style:display-name="P256"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57" style:display-name="P257"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58" style:display-name="P2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61" style:display-name="P261" style:parent-style-name="Style9">
      <style:paragraph-properties fo:background-color="transparent" fo:margin-top="0.000cm" fo:margin-bottom="0.000cm" fo:margin-left="0.600cm" fo:margin-right="0.000cm" fo:text-indent="-0.600cm" fo:text-align="justify" style:page-number="auto"/>
      <style:text-properties/>
    </style:style>
    <style:style style:family="paragraph" style:name="P262" style:display-name="P262">
      <style:paragraph-properties style:page-number="auto"/>
      <style:text-properties fo:font-size="5.pt" style:font-size-asian="5.pt" style:font-size-complex="5.pt"/>
    </style:style>
    <style:style style:family="paragraph" style:name="P263" style:display-name="P263">
      <style:paragraph-properties style:page-number="auto"/>
      <style:text-properties fo:font-size="5.0000000000000003e-002pt" style:font-size-asian="5.0000000000000003e-002pt" style:font-size-complex="5.0000000000000003e-002pt"/>
    </style:style>
    <style:style style:family="paragraph" style:name="P265" style:display-name="P265" style:master-page-name="PageStyle0">
      <style:paragraph-properties fo:line-height="0.002cm" style:page-number="auto"/>
      <style:text-properties/>
    </style:style>
    <style:style style:family="paragraph" style:name="P266" style:display-name="P266" style:master-page-name="PageStyle1">
      <style:paragraph-properties fo:line-height="0.002cm" style:page-number="auto"/>
      <style:text-properties/>
    </style:style>
    <style:style style:family="paragraph" style:name="P267" style:display-name="P267" style:master-page-name="PageStyle2">
      <style:paragraph-properties fo:line-height="0.002cm" style:page-number="auto"/>
      <style:text-properties/>
    </style:style>
    <style:style style:family="paragraph" style:name="P268" style:display-name="P268" style:master-page-name="PageStyle3">
      <style:paragraph-properties fo:line-height="0.002cm" style:page-number="auto"/>
      <style:text-properties/>
    </style:style>
    <style:style style:family="paragraph" style:name="P269" style:display-name="P269" style:master-page-name="PageStyle4">
      <style:paragraph-properties fo:line-height="0.002cm" style:page-number="auto"/>
      <style:text-properties/>
    </style:style>
    <style:style style:family="paragraph" style:name="P270" style:display-name="P270" style:master-page-name="PageStyle5">
      <style:paragraph-properties fo:line-height="0.002cm" style:page-number="auto"/>
      <style:text-properties/>
    </style:style>
    <style:style style:family="paragraph" style:name="P271" style:display-name="P271" style:master-page-name="PageStyle6">
      <style:paragraph-properties fo:line-height="0.002cm" style:page-number="auto"/>
      <style:text-properties/>
    </style:style>
    <style:style style:family="paragraph" style:name="P272" style:display-name="P272" style:master-page-name="PageStyle7">
      <style:paragraph-properties fo:line-height="0.002cm" style:page-number="auto"/>
      <style:text-properties/>
    </style:style>
    <style:style style:family="paragraph" style:name="P273" style:display-name="P273" style:master-page-name="PageStyle8">
      <style:paragraph-properties fo:line-height="0.002cm" style:page-number="auto"/>
      <style:text-properties/>
    </style:style>
    <style:style style:family="paragraph" style:name="P274" style:display-name="P274" style:master-page-name="PageStyle9">
      <style:paragraph-properties fo:line-height="0.002cm" style:page-number="auto"/>
      <style:text-properties/>
    </style:style>
    <style:style style:family="paragraph" style:name="P275" style:display-name="P275" style:master-page-name="PageStyle10">
      <style:paragraph-properties fo:line-height="0.002cm" style:page-number="auto"/>
      <style:text-properties/>
    </style:style>
    <style:style style:family="paragraph" style:name="P276" style:display-name="P276" style:master-page-name="PageStyle11">
      <style:paragraph-properties fo:line-height="0.002cm" style:page-number="auto"/>
      <style:text-properties/>
    </style:style>
    <style:style style:family="paragraph" style:name="P277" style:display-name="P277" style:master-page-name="PageStyle12">
      <style:paragraph-properties fo:line-height="0.002cm" style:page-number="auto"/>
      <style:text-properties/>
    </style:style>
    <style:style style:family="paragraph" style:name="P278" style:display-name="P278" style:master-page-name="PageStyle13">
      <style:paragraph-properties fo:line-height="0.002cm" style:page-number="auto"/>
      <style:text-properties/>
    </style:style>
    <style:style style:family="paragraph" style:name="P279" style:display-name="P279" style:master-page-name="PageStyle14">
      <style:paragraph-properties fo:line-height="0.002cm" style:page-number="auto"/>
      <style:text-properties/>
    </style:style>
    <style:style style:family="paragraph" style:name="P280" style:display-name="P280" style:master-page-name="PageStyle15">
      <style:paragraph-properties fo:line-height="0.002cm" style:page-number="auto"/>
      <style:text-properties/>
    </style:style>
    <style:style style:family="paragraph" style:name="P281" style:display-name="P281" style:master-page-name="PageStyle16">
      <style:paragraph-properties fo:line-height="0.002cm" style:page-number="auto"/>
      <style:text-properties/>
    </style:style>
    <style:style style:family="paragraph" style:name="P282" style:display-name="P282" style:master-page-name="PageStyle17">
      <style:paragraph-properties fo:line-height="0.002cm" style:page-number="auto"/>
      <style:text-properties/>
    </style:style>
    <style:style style:family="paragraph" style:name="P283" style:display-name="P283" style:master-page-name="PageStyle18">
      <style:paragraph-properties fo:line-height="0.002cm" style:page-number="auto"/>
      <style:text-properties/>
    </style:style>
    <style:style style:family="paragraph" style:name="P284" style:display-name="P284" style:master-page-name="PageStyle19">
      <style:paragraph-properties fo:line-height="0.002cm" style:page-number="auto"/>
      <style:text-properties/>
    </style:style>
    <style:style style:name="Table1" style:family="table">
      <style:table-properties style:writing-mode="lr-tb" style:width="13.030cm" table:align="center"/>
    </style:style>
    <style:style style:name="Table1.C1" style:family="table-column">
      <style:table-column-properties style:column-width="2.734cm"/>
    </style:style>
    <style:style style:name="Table1.C2" style:family="table-column">
      <style:table-column-properties style:column-width="5.098cm"/>
    </style:style>
    <style:style style:name="Table1.C3" style:family="table-column">
      <style:table-column-properties style:column-width="5.198cm"/>
    </style:style>
    <style:style style:name="Table1.R1" style:family="table-row">
      <style:table-row-properties style:row-height="0.669cm"/>
    </style:style>
    <style:style style:name="Table1.R2" style:family="table-row">
      <style:table-row-properties style:row-height="1.642cm"/>
    </style:style>
    <style:style style:name="Table1.R3" style:family="table-row">
      <style:table-row-properties style:row-height="2.836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style:vertical-align="top" fo:border-left="0.004cm solid #000000" fo:border-top="0.004cm solid #000000" fo:border-bottom="0.004cm solid #000000"/>
    </style:style>
    <style:style style:name="Table1.Cell9"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3.081cm" table:align="center"/>
    </style:style>
    <style:style style:name="Table2.C1" style:family="table-column">
      <style:table-column-properties style:column-width="2.769cm"/>
    </style:style>
    <style:style style:name="Table2.C2" style:family="table-column">
      <style:table-column-properties style:column-width="5.098cm"/>
    </style:style>
    <style:style style:name="Table2.C3" style:family="table-column">
      <style:table-column-properties style:column-width="5.216cm"/>
    </style:style>
    <style:style style:name="Table2.R1" style:family="table-row">
      <style:table-row-properties style:row-height="0.669cm"/>
    </style:style>
    <style:style style:name="Table2.R2" style:family="table-row">
      <style:table-row-properties style:row-height="3.217cm"/>
    </style:style>
    <style:style style:name="Table2.R3" style:family="table-row">
      <style:table-row-properties style:row-height="2.032cm"/>
    </style:style>
    <style:style style:name="Table2.R4" style:family="table-row">
      <style:table-row-properties style:row-height="1.261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style:vertical-align="top" fo:border-left="0.004cm solid #000000" fo:border-top="0.004cm solid #000000" fo:border-bottom="0.004cm solid #000000"/>
    </style:style>
    <style:style style:name="Table2.Cell11" style:family="table-cell">
      <style:table-cell-properties fo:background-color="#FFFFFF" fo:border-left="0.004cm solid #000000" fo:border-top="0.004cm solid #000000" fo:border-bottom="0.004cm solid #000000"/>
    </style:style>
    <style:style style:name="Table2.Cell1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a"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65"><draw:line text:anchor-type="paragraph" draw:style-name="gr1" svg:x1="0.919cm" svg:y1="20.114cm" svg:x2="4.399cm" svg:y2="20.114cm"><text:p/></draw:line></text:p>
        <text:p text:style-name="P2"><draw:frame draw:style-name="fr1" svg:x="0.834cm" svg:y="1.157cm" svg:width="13.148cm" svg:height="1.439cm" text:anchor-type="paragraph"><draw:text-box><text:p text:style-name="P42"><text:span text:style-name="CharStyle3">Rosyjskie siły zbrojne</text:span></text:p><text:p text:style-name="P43"><text:span text:style-name="CharStyle3">Aspekty wewnętrzne i kontekst polski </text:span><text:span text:style-name="CharStyle4">pod redakcją Anny Jach</text:span></text:p></draw:text-box></draw:frame><draw:frame draw:style-name="fr2" svg:x="0.834cm" svg:y="4.205cm" svg:width="13.148cm" svg:height="15.596cm" text:anchor-type="paragraph"><draw:text-box><text:p text:style-name="P44"><text:span text:style-name="CharStyle6">Alicja Gajewska</text:span></text:p><text:h text:outline-level="1" text:style-name="P45"><text:bookmark-start text:name="bookmark0"/><text:bookmark-start text:name="bookmark1"/><text:span text:style-name="CharStyle8">Prawa człowieka w rosyjskich siłach zbrojnych</text:span><text:bookmark-end text:name="bookmark0"/><text:bookmark-end text:name="bookmark1"/></text:h><text:p text:style-name="P46"><text:span text:style-name="T5">Na szkoleniu czarniawy major mówił nam, że zbiera ludzi do pieczenia chleba w Bie- słanie. Wiedział, jak nas kupić. Być robotnikiem w piekarni - sekretne marzenie każ­dego żołnierza. Tym bardziej ducha, czyli żołnierza, który odsłużył mniej niż pół roku. My jesteśmy duchy. Nazywają nas też niedobory, głoduchy, żołądki, gobliny itd. Głód męczy szczególnie silnie przez pierwsze miesiące, te kalorie, które przyjmowaliśmy razem z szarą masą o nazwie „kasza jęczmienna łamana", błyskawicznie wywiewał z nas wiatr na placu, kiedy sierżanci urządzali nam poobiedni spacerek. Naszym ros­nącym organizmom wciąż brakowało jedzenia, nocami potajemnie żarliśmy</text:span><text:span text:style-name="CharStyle12"><text:s text:c="1"/>w </text:span><text:span text:style-name="T5">kiblu pastę do zębów Jagódka, która tak apetycznie pachniała poziomkami</text:span><text:span text:style-name="T7">1</text:span><text:span text:style-name="T5">. </text:span></text:p><text:p text:style-name="P47"><text:span text:style-name="CharStyle10">Arkadij Babczenko</text:span></text:p><text:p text:style-name="P48"><text:span text:style-name="CharStyle3">Armia stanowi część strategii zapewnienia bezpieczeństwa danemu pań­stwu. W zależności od państwa różni się ona charakterem oraz zasadami w niej panującymi. Stan armii, jej siła oraz możliwości skutecznego działania zależą od wielu czynników, między innymi od panującej w niej dyscypliny. Wojsko rządzi się własnymi prawami i panujące w nim stosunki podlegają często specjalnym regulacjom. Wynika to z celu armii, jakim jest zapewnienie bezpieczeństwa oraz ochrona państwa. Jednakże odmienny charakter nie oznacza całkowitego wyję­cia spod ogólnie obowiązujących reguł prawa krajowego i międzynarodowego. Armia, aby mogła prawidłowo funkcjonować i podejmować skuteczne działa­nia, musi wykazać się dyscypliną oraz wysokim morale żołnierzy. Charakter armii, jej struktury, tworzące jakby odrębny świat, powodują często problemy</text:span></text:p></draw:text-box></draw:frame><draw:frame draw:style-name="fr3" svg:x="0.894cm" svg:y="20.241cm" text:anchor-type="paragraph"><draw:text-box fo:min-width="13.047cm" fo:min-height="0.466cm"><text:p text:style-name="P49"><text:span text:style-name="T9">1</text:span><text:span text:style-name="CharStyle14"><text:tab/>A. Babczenko, </text:span><text:span text:style-name="CharStyle15">Rosjanin w Czeczenii. Dziesięć kawałków o wojnie,</text:span><text:span text:style-name="CharStyle14"><text:s text:c="1"/>Warszawa 2009, s. 36. </text:span></text:p></draw:text-box></draw:frame></text:p>
      </text:section>
      <text:section text:style-name="Sect1" text:name="Section1">
        <text:p text:style-name="P266"><draw:line text:anchor-type="paragraph" draw:style-name="gr1" svg:x1="0.915cm" svg:y1="10.352cm" svg:x2="4.411cm" svg:y2="10.352cm"><text:p/></draw:line></text:p>
        <text:p text:style-name="P5"><draw:frame draw:style-name="fr4" svg:x="0.838cm" svg:y="0.157cm" text:anchor-type="paragraph"><draw:text-box fo:min-width="0.593cm" fo:min-height="0.441cm"><text:p text:style-name="P51"><text:span text:style-name="CharStyle21">112</text:span></text:p></draw:text-box></draw:frame><draw:frame draw:style-name="fr6" svg:x="6.156cm" svg:y="0.132cm" text:anchor-type="paragraph"><draw:text-box fo:min-width="2.455cm" fo:min-height="0.466cm"><text:p text:style-name="P52"><text:span text:style-name="CharStyle21">Alicja Gajewska</text:span></text:p></draw:text-box></draw:frame><draw:frame draw:style-name="fr7" svg:x="0.813cm" svg:y="1.224cm" svg:width="13.190cm" svg:height="8.442cm" text:anchor-type="paragraph"><draw:text-box><text:p text:style-name="P53"><text:span text:style-name="CharStyle3">wpływające negatywnie na stan armii oraz jej siłę. Celem niniejszego opraco­wania jest wskazanie stanu przestrzegania praw człowieka w armii rosyjskiej, w szczególności wskazanie rodzajów naruszeń praw i wolności żołnierzy oraz postrzegania tego przez pryzmat instrumentów międzynarodowego systemu ochrony praw człowieka. </text:span></text:p><text:p text:style-name="P54"><text:span text:style-name="CharStyle3">Naruszenie praw człowieka w ramach armii rosyjskiej jest dokonywane na dwóch płaszczyznach. Możemy tutaj wyróżnić naruszenia dokonywane przez żołnierzy rosyjskich w ramach konfliktu zbrojnego</text:span><text:span text:style-name="T14">2</text:span><text:span text:style-name="CharStyle3"><text:s text:c="1"/>wobec ludności cywilnej oraz naruszenia praw człowieka w armii rosyjskiej wobec służących w niej żoł­nierzy. Artykuł ten przedstawia drugi ze wskazanych problemów: zachowania istniejące w ramach armii rosyjskiej popełniane przez jednych żołnierzy wobec innych, które naruszają powszechnie przyjęte standardy ochrony praw czło­wieka, z uwzględnieniem specyfiki służby wojskowej. </text:span></text:p><text:p text:style-name="P55"><text:span text:style-name="CharStyle3">Obecnie na terytorium Federacji Rosyjskiej, zgodnie z art. 59 Konstytucji FR z dnia 12 grudnia 1993 r., istnieje, wprowadzony w 1918 r., obowiązek odbywa­nia służby wojskowej, zgodnie z zasadami wynikającymi z właściwych ustaw</text:span><text:span text:style-name="T14">3</text:span><text:span text:style-name="CharStyle3">. Jest on uregulowany przez Ustawę o obowiązku wojskowym i służbie wojsko­wej</text:span><text:span text:style-name="T14">4</text:span><text:span text:style-name="CharStyle3"><text:s text:c="1"/>z dnia 28 marca 1998 r. (dalej: ustawa o służbie wojskowej). Obowiązek</text:span></text:p></draw:text-box></draw:frame><draw:frame draw:style-name="fr8" svg:x="0.855cm" svg:y="10.479cm" svg:width="13.141cm" svg:height="4.360cm" text:anchor-type="paragraph"><draw:text-box><text:p text:style-name="P56"><text:span text:style-name="T9">2</text:span><text:span text:style-name="CharStyle14"><text:tab/>W ostatnich latach problematyka ta jest poruszana w wielu opracowaniach, m. in.: M. Fal­kowski, </text:span><text:span text:style-name="CharStyle15">Społeczność międzynarodowa wobec naruszeń praw człowieka</text:span><text:span text:style-name="CharStyle14"><text:s text:c="1"/>w </text:span><text:span text:style-name="CharStyle15">Czeczenii,</text:span><text:span text:style-name="CharStyle14"><text:s text:c="1"/>[w: ] A. Bieńczyk-Missala [etal. ], </text:span><text:span text:style-name="CharStyle15">Wobronie praw człowieka,</text:span><text:span text:style-name="CharStyle14"><text:s text:c="1"/>Kraków 2004; </text:span><text:span text:style-name="CharStyle15">„Counterterrorism Operation" by the Russian Federation in the Northern Caucasus throughout 1999-2006,</text:span><text:span text:style-name="CharStyle14"><text:s text:c="1"/>[on- -line: ] </text:span><text:a xlink:href="http://www.memo.rU/hr/hotpoints/N-caucas/dkeng.htm%23a6"><text:span text:style-name="T15">http: //www. memo. rU/hr/hotpoints/N-caucas/dkeng. htm#a6</text:span></text:a><text:span text:style-name="T15"><text:s text:c="1"/></text:span><text:span text:style-name="CharStyle14">(31 III 2010); </text:span><text:span text:style-name="CharStyle15">Chech- nya. Terror and impunity. A planned system,</text:span><text:span text:style-name="CharStyle14"><text:s text:c="1"/>[on-line: ] </text:span><text:a xlink:href="http://www.fidh.org/IMG/pdf/che328a"><text:span text:style-name="T15">www. fidh. org/IMG/pdf/che328a</text:span></text:a><text:span text:style-name="T15">. </text:span><text:span text:style-name="CharStyle14">pdf (31 III 2010); </text:span><text:span text:style-name="T16">Всеми имеющимися средствами... Операция МВД РФ в селе Самашки 7-8 апреля 1995 г.,</text:span><text:span text:style-name="T17"><text:s text:c="1"/></text:span><text:span text:style-name="CharStyle14">[on-line: ] </text:span><text:a xlink:href="http://www.memo.ru/hr/hotpoints/CHECHEN/SAMASHKI/"><text:span text:style-name="T15">http: //www. memo. ru/hr/hotpoints/CHECHEN/SAMASHKI/</text:span></text:a><text:span text:style-name="T15"><text:s text:c="1"/>Sam-ru. htm </text:span><text:span text:style-name="T17">(31III 2010); </text:span><text:span text:style-name="CharStyle15">Misja Kowaliowa,</text:span><text:span text:style-name="CharStyle14"><text:s text:c="1"/>red. P. Mitzner, Warszawa 1996; J. Mączyń- ska. </text:span><text:span text:style-name="CharStyle15">Przestrzeganie praw człowieka w konflikcie czeczeńskim,</text:span><text:span text:style-name="CharStyle14"><text:s text:c="1"/>[w: ] </text:span><text:span text:style-name="CharStyle15">Czeczenia-Rosja. Mity i rzeczywistość,</text:span><text:span text:style-name="CharStyle14"><text:s text:c="1"/>red. J. Brodowski, M. Smoleń, Kraków 2006, s. 63-73. </text:span></text:p></draw:text-box></draw:frame><draw:frame draw:style-name="fr9" svg:x="0.855cm" svg:y="14.915cm" svg:width="13.141cm" svg:height="5.038cm" text:anchor-type="paragraph"><draw:text-box><text:p text:style-name="P57"><text:span text:style-name="T9">3</text:span><text:span text:style-name="CharStyle14"><text:tab/></text:span><text:span text:style-name="T17">Конституция Российской Федерации от 25 XII 1993, </text:span><text:span text:style-name="CharStyle14">[on-line:] </text:span><text:a xlink:href="http://constitution"><text:span text:style-name="CharStyle14">http://constitution</text:span></text:a><text:span text:style-name="CharStyle14">. ru/index.htm. Zgodnie z art. 59, ust. 3 Konstytucji przewidziana została także możliwość odbycia zastępczej służby wojskowej dla osób, które ze względu na swoje przekonania lub wyznawaną religię nie mogą odbywać służby wojskowej. W tym celu uchwalono także specjalną ustawę: </text:span><text:span text:style-name="T17">Федеральный закон от </text:span><text:span text:style-name="CharStyle14">10 VII 2002 № 113- </text:span><text:span text:style-name="T17">ФЗ об альтернативной гражданской службе, </text:span><text:span text:style-name="CharStyle14">[on-line:] </text:span><text:a xlink:href="http://www.rg.ru/2002/07/30/sluzhba-dok.html"><text:span text:style-name="T15">http://www.rg.ru/2002/07/30/sluzhba-dok.html</text:span></text:a><text:span text:style-name="T15">, </text:span><text:span text:style-name="CharStyle14">okre­ślającą kryteria możliwości wyboru zastępczej służby wojskowej, podmioty, w których moż­na ją odbyć, zasady jej odbywania, czas trwania, kwestie finansowe oraz administracyjne, prawa i obowiązki osób odbywających zastępczą służbę wojskową, a także zwolnienie z niej. Okres odbywania zastępczej służby jest 1,75 razy dłuższy od czasu odbywania służby woj­skowej i w przypadku osób wezwanych po 1 stycznia 2008 r. wynosi 21 miesięcy, a jeżeli jest ona odbywana w organizacjach sił zbrojnych Federacji Rosyjskiej, innych wojsk, woj­skowych ugrupowań i organów, wówczas jest 1,5 razy dłuższa i wynosi 18 miesięcy.</text:span></text:p></draw:text-box></draw:frame><draw:frame draw:style-name="fr10" svg:x="0.855cm" svg:y="20.029cm" svg:width="13.141cm" svg:height="0.753cm" text:anchor-type="paragraph"><draw:text-box><text:p text:style-name="P58"><text:span text:style-name="T9">4</text:span><text:span text:style-name="CharStyle14"><text:tab/></text:span><text:span text:style-name="T17">Федеральный закон от </text:span><text:span text:style-name="CharStyle14">28 III 1998 № 53- </text:span><text:span text:style-name="T17">ФЗ о воинской обязанности и военной службе </text:span><text:span text:style-name="CharStyle14">(dalej: </text:span><text:span text:style-name="T17">ФЗ, 1998, № 53), </text:span><text:span text:style-name="CharStyle14">[on-line:] </text:span><text:a xlink:href="http://base.garant.ru/178405/"><text:span text:style-name="T15">http://base.garant.ru/178405/</text:span></text:a><text:span text:style-name="T15">.</text:span></text:p></draw:text-box></draw:frame></text:p>
      </text:section>
      <text:section text:style-name="Sect2" text:name="Section2">
        <text:p text:style-name="P267"><draw:line text:anchor-type="paragraph" draw:style-name="gr1" svg:x1="0.907cm" svg:y1="11.495cm" svg:x2="4.411cm" svg:y2="11.495cm"><text:p/></draw:line></text:p>
        <text:p text:style-name="P8"><draw:frame draw:style-name="fr11" svg:x="3.946cm" svg:y="0.123cm" text:anchor-type="paragraph"><draw:text-box fo:min-width="6.934cm" fo:min-height="0.474cm"><text:p text:style-name="P60"><text:span text:style-name="CharStyle20">Prawa człowieka w rosyjskich siłach zbrojnych</text:span></text:p></draw:text-box></draw:frame><draw:frame draw:style-name="fr13" svg:x="13.395cm" svg:y="0.150cm" text:anchor-type="paragraph"><draw:text-box fo:min-width="0.584cm" fo:min-height="0.441cm"><text:p text:style-name="P61"><text:span text:style-name="CharStyle21">113</text:span></text:p></draw:text-box></draw:frame><draw:frame draw:style-name="fr14" svg:x="0.813cm" svg:y="1.224cm" svg:width="13.190cm" svg:height="9.821cm" text:anchor-type="paragraph"><draw:text-box><text:p text:style-name="P62"><text:span text:style-name="CharStyle3">odbywania służby wojskowej dotyczy każdego mężczyzny pomiędzy 18 a 27 rokiem życia</text:span><text:span text:style-name="T14">5</text:span><text:span text:style-name="CharStyle3">. Pobór do wojska odbywa się dwa razy w ciągu roku: w okresie od 1 kwietnia do 15 lipca oraz od 31 października do 31 grudnia na podstawie dekretu wydanego przez prezydenta Federacji Rosyjskiej</text:span><text:span text:style-name="T14">6</text:span><text:span text:style-name="CharStyle3">. Przez długi okres czas odbywania służby wojskowej wynosił 24 miesiące, jednakże od 1 stycznia 2008 r. został on skrócony do 12 miesięcy</text:span><text:span text:style-name="T14">7 8</text:span><text:span text:style-name="CharStyle3">. Skrócenie tego okresu jest jednym z działań, które w założeniu mają zmniejszyć istniejącą falę przemocy w woj­sku, na którą wpływ ma ustalona nieformalna hierarchia zależna od stażu odby­wania służby wojskowej, o czym będzie mowa w dalszej części artykułu. Obec­nie co roku do służby wojskowej jest wcielanych ok. 300 000 poborowych</text:span><text:span text:style-name="T14">0</text:span><text:span text:style-name="CharStyle3">.</text:span></text:p><text:p text:style-name="P63"><text:span text:style-name="CharStyle3">Problemy z przestrzeganiem praw człowieka istnieją już na etapie poboru do wojska. Od wielu lat służba wojskowa w armii rosyjskiej nie cieszy się dużym poważaniem społecznym. Coraz mniej osób chce wstąpić dobrowolnie w szere­gi armii</text:span><text:span text:style-name="T14">9</text:span><text:span text:style-name="CharStyle3">. Z tego względu czasami dochodzi do nadużyć oraz przymusowego wcielania do wojska. Organy wojskowe stosują nielegalne metody naboru. Na młodych ludzi w wieku poborowym organizowane są łapanki. Są oni zatrzymy­wani na ulicach, w sklepach oraz w metrze, a następnie przymusowo wcielani do wojska</text:span><text:span text:style-name="T14">10</text:span><text:span text:style-name="CharStyle3">. Taka sytuacja ma miejsce w szczególności w okresie wzmożonej gotowości sił zbrojnych oraz zapotrzebowania na żołnierzy, co dotyczy przykła­dowo sytuacji konfliktu zbrojnego. Znane są takie przypadki w ramach konflik­tu rosyjsko-gruzińskiego</text:span><text:span text:style-name="T14">11</text:span><text:span text:style-name="CharStyle3"><text:s text:c="1"/>oraz wojny rosyjsko-czeczeńskiej. W celu zapobieże­</text:span></text:p></draw:text-box></draw:frame><draw:frame draw:style-name="fr15" svg:x="0.855cm" svg:y="11.622cm" svg:width="13.141cm" svg:height="0.415cm" text:anchor-type="paragraph"><draw:text-box><text:p text:style-name="P64"><text:span text:style-name="T9">5</text:span><text:span text:style-name="CharStyle14"><text:tab/>Ibidem, </text:span><text:span text:style-name="T15">art. </text:span><text:span text:style-name="CharStyle14">22, ust. 1, </text:span><text:span text:style-name="T15">pkt </text:span><text:span text:style-name="CharStyle14">1.</text:span></text:p></draw:text-box></draw:frame><draw:frame draw:style-name="fr16" svg:x="0.855cm" svg:y="12.121cm" svg:width="13.141cm" svg:height="2.685cm" text:anchor-type="paragraph"><draw:text-box><text:p text:style-name="P65"><text:span text:style-name="T9">6</text:span><text:span text:style-name="CharStyle14"><text:tab/>Ibidem, </text:span><text:span text:style-name="T15">art. </text:span><text:span text:style-name="CharStyle14">22, ust. 3 oraz </text:span><text:span text:style-name="T15">art. </text:span><text:span text:style-name="CharStyle14">25, ust. 1. Aktualnie dekretem z dnia 29 marca 2013 r„ Prezydent FR Władimir </text:span><text:span text:style-name="T15">Putin </text:span><text:span text:style-name="CharStyle14">ogłosił kolejny pobór do wojska w okresie od 1 kwietnia do 15 lipca 2013 r., równocześnie zwalniając ze służby wojskowej osoby, którym termin jej odbycia upłynął - </text:span><text:span text:style-name="T17">Указ Президента Российской Федерации от 29 </text:span><text:span text:style-name="T15">III </text:span><text:span text:style-name="T17">2013 г. № 302 О призыве в апреле - июле 2013 г. граждан Российской Федерации на военную службу и об увольнении с военной службы граждан, проходящих военную службу по призыву, </text:span><text:span text:style-name="T15">[on-line:] </text:span><text:a xlink:href="http://www.rg.ru/2013/04/01/slujba-dok.html"><text:span text:style-name="T15">www.rg.ru</text:span><text:span text:style-name="T17">/201</text:span><text:span text:style-name="T15">3/04/01/slujba-dok.html</text:span></text:a><text:span text:style-name="T15">.</text:span></text:p></draw:text-box></draw:frame><draw:frame draw:style-name="fr17" svg:x="0.855cm" svg:y="14.882cm" svg:width="13.141cm" svg:height="0.720cm" text:anchor-type="paragraph"><draw:text-box><text:p text:style-name="P66"><text:span text:style-name="T20">7</text:span><text:span text:style-name="T17"><text:tab/>ФЗ, 1998, № 53, </text:span><text:span text:style-name="T15">art. </text:span><text:span text:style-name="T17">38, </text:span><text:span text:style-name="CharStyle14">ust. </text:span><text:span text:style-name="T17">1, </text:span><text:span text:style-name="T15">pkt d. </text:span><text:span text:style-name="CharStyle14">Skrócenie okresu dotyczy osób przybranych do woj­ska po dniu 1 stycznia 2008 r.</text:span></text:p></draw:text-box></draw:frame><draw:frame draw:style-name="fr18" svg:x="0.855cm" svg:y="15.677cm" svg:width="13.141cm" svg:height="2.277cm" text:anchor-type="paragraph"><draw:text-box><text:p text:style-name="P67"><text:span text:style-name="T9">8</text:span><text:span text:style-name="CharStyle14"><text:tab/>W najnowszym dekrecie z dnia 29 marca 2013 r., nr 302, ustalono ilość poborowych na 153 200 osób; w dekrecie z 29 września 2012 r., nr 1309, ustalono tę liczbę na 140 140 osób, a w dekrecie z 30 marca 2012 r., nr 345, liczba ta wynosiła 155 570 osób. Oprócz żołnierzy poborowych wyróżnia się tzw. „kontraktników”, czyli osoby odbywające służbę wojskową na podstawie umowy (kontraktu], co zostało uregulowane w </text:span><text:span text:style-name="T15">art. </text:span><text:span text:style-name="CharStyle14">32-35 Ustawy o służbie wojskowej.</text:span></text:p></draw:text-box></draw:frame><draw:frame draw:style-name="fr19" svg:x="0.855cm" svg:y="18.030cm" svg:width="13.141cm" svg:height="0.711cm" text:anchor-type="paragraph"><draw:text-box><text:p text:style-name="P68"><text:span text:style-name="T21">9</text:span><text:span text:style-name="CharStyle15"><text:tab/></text:span><text:span text:style-name="T22">Russia. Thousands Dodge Military Service as Draft Begins,</text:span><text:span text:style-name="T15"><text:s text:c="1"/>[on-line:] </text:span><text:a xlink:href="http://www.rferl.org/"><text:span text:style-name="T15">http://www.rferl.org/</text:span></text:a><text:span text:style-name="T15"><text:s text:c="1"/>content/article/1058315.html (31 III 2010].</text:span></text:p></draw:text-box></draw:frame><draw:frame draw:style-name="fr20" svg:x="0.855cm" svg:y="18.826cm" svg:width="13.141cm" svg:height="1.118cm" text:anchor-type="paragraph"><draw:text-box><text:p text:style-name="P69"><text:span text:style-name="T23">10</text:span><text:span text:style-name="T22"><text:tab/>Activists In St. Peterburg Say Men Being Forced Into Army,</text:span><text:span text:style-name="T15"><text:s text:c="1"/>[on-line:] </text:span><text:a xlink:href="http://www.rferl"><text:span text:style-name="T15">http://www.rferl</text:span></text:a><text:span text:style-name="T15">. org/content/Activists_In_St_Peterburg_Say_Men_Being_Forced_Into_Army/1910265.html (31 III 2010].</text:span></text:p></draw:text-box></draw:frame><draw:frame draw:style-name="fr21" svg:x="0.855cm" svg:y="20.020cm" svg:width="13.141cm" svg:height="0.762cm" text:anchor-type="paragraph"><draw:text-box><text:p text:style-name="P70"><text:span text:style-name="T23">11</text:span><text:span text:style-name="T22"><text:tab/>Country report on Human Rights Practices in Russia. February 25, 2009,</text:span><text:span text:style-name="T15"><text:s text:c="1"/>[on-line:] http:</text:span><text:span text:style-name="T17">// </text:span><text:a xlink:href="http://www.state.gov/g/drl/rls/hrrpt/2008/eur/119101.htm"><text:span text:style-name="T15">www.state.gov/g/drl/rls/hrrpt/2008/eur/119101.htm</text:span></text:a><text:span text:style-name="T15"><text:s text:c="1"/>(31 III 2010].</text:span></text:p></draw:text-box></draw:frame></text:p>
      </text:section>
      <text:section text:style-name="Sect3" text:name="Section3">
        <text:p text:style-name="P268"><draw:line text:anchor-type="paragraph" draw:style-name="gr1" svg:x1="0.915cm" svg:y1="17.032cm" svg:x2="4.429cm" svg:y2="17.032cm"><text:p/></draw:line></text:p>
        <text:p text:style-name="P10"><draw:frame draw:style-name="fr22" svg:x="0.838cm" svg:y="0.157cm" text:anchor-type="paragraph"><draw:text-box fo:min-width="0.610cm" fo:min-height="0.441cm"><text:p text:style-name="P71"><text:span text:style-name="CharStyle21">114</text:span></text:p></draw:text-box></draw:frame><draw:frame draw:style-name="fr23" svg:x="6.165cm" svg:y="0.150cm" text:anchor-type="paragraph"><draw:text-box fo:min-width="2.455cm" fo:min-height="0.457cm"><text:p text:style-name="P72"><text:span text:style-name="CharStyle21">Alicja Gajewska</text:span></text:p></draw:text-box></draw:frame><draw:frame draw:style-name="fr24" svg:x="0.813cm" svg:y="1.242cm" svg:width="13.190cm" svg:height="15.392cm" text:anchor-type="paragraph"><draw:text-box><text:p text:style-name="P73"><text:span text:style-name="CharStyle3">nia tym praktykom rodzice często próbują, jeśli posiadają odpowiednie środki, wykupić syna z obowiązku odbycia służby wojskowej, czy też wysyłają go poza region zamieszkania lub nawet do innego kraju</text:span><text:span text:style-name="T14">12</text:span><text:span text:style-name="CharStyle3">. Z tego względu zdecydowana większość rekrutów wywodzi się z biednych rodzin, których nie stać na wyku­pienie się z armii. Poborowi często charakteryzują się słabym zdrowiem, które pogarsza się ze względu na trudne warunki odbywania służby wojskowej.</text:span></text:p><text:p text:style-name="P74"><text:span text:style-name="CharStyle3">Do najcięższych represji dochodzi na etapie odbywania służby wojskowej. Należy wskazać, iż odpowiednie ustawodawstwo Federacji Rosyjskiej reguluje także kwestie związane z wzajemnym odnoszeniem się żołnierzy do siebie. Za­kłada ono wzajemny szacunek oraz poszanowanie praw i wolności żołnierzy, nad czym czuwać mają dowódcy poszczególnych jednostek. Wojskowy kodeks postępowania Federacji Rosyjskiej zawierał rozdział „0 wojskowej uprzejmo­ści i zachowaniu żołnierzy", w którym stwierdzono, iż:</text:span></text:p><text:p text:style-name="P75"><text:span text:style-name="CharStyle10">64: Żołnierze powinni zawsze stanowić przykład wysokiej kultury, skromności, opanowania, strzec czci żołnierskiej, bronić godności swojej i innych. Powinni pamiętać, że ich zachowanie świadczy nie tylko o nich samych, ale także o siłach zbrojnych FR jako całości. Wzajemne stosunki pomiędzy żołnierzami opierają się na wzajemnym szacunku</text:span><text:span text:style-name="T24">13</text:span><text:span text:style-name="CharStyle10">.</text:span></text:p><text:p text:style-name="P76"><text:span text:style-name="CharStyle3">Natomiast Kodeks dyscyplinarny sił zbrojnych Federacji Rosyjskiej stano­wi, że:</text:span></text:p><text:p text:style-name="P77"><text:span text:style-name="CharStyle10">Art.l, ust. 7: Dowódca powinien znać potrzeby i wymagania podwładnych, starać się o ich spełnienie, nie pozwalać na nieuprzejmość i poniżenie godności osobistej podwładnych, służyć im przykładem starannego przestrzegania ustaw, innych ak­tów normatywnych obowiązujących na terytorium Federacji Rosyjskiej oraz wy­mogów wynikających z ustaw dotyczących służby wojskowej, stanowić przykład moralności, uczciwości, skromności i sprawiedliwości</text:span><text:span text:style-name="T24">14</text:span><text:span text:style-name="CharStyle10">.</text:span></text:p><text:p text:style-name="P78"><text:span text:style-name="CharStyle3">Pomimo tak szczytnych ideałów, wyrażonych w poszczególnych aktach prawnych, praktyka w dość drastyczny sposób odbiega od teorii. Warunki od­bywania służby wojskowej nie spełniają określonych standardów. Do najwięk­szych problemów w tym zakresie zalicza się brak odpowiedniego zaopatrzenia oraz brak właściwej opieki medycznej. Rekruci są, szczególnie w początkowym</text:span></text:p></draw:text-box></draw:frame><draw:frame draw:style-name="fr25" svg:x="0.864cm" svg:y="17.175cm" svg:width="13.090cm" svg:height="0.813cm" text:anchor-type="paragraph"><draw:text-box><text:p text:style-name="P79"><text:span text:style-name="T21">12</text:span><text:span text:style-name="CharStyle15"><text:tab/>Conscription through detention in Russia's Armed Forces,</text:span><text:span text:style-name="CharStyle14"><text:s text:c="1"/>[on-line:] </text:span><text:a xlink:href="http://www.unhcr"><text:span text:style-name="CharStyle14">http://www.unhcr</text:span></text:a><text:span text:style-name="CharStyle14">. org/refworld/docid/3e3141747.html (31 III 2010).</text:span></text:p></draw:text-box></draw:frame><draw:frame draw:style-name="fr26" svg:x="0.864cm" svg:y="18.064cm" svg:width="13.090cm" svg:height="1.490cm" text:anchor-type="paragraph"><draw:text-box><text:p text:style-name="P80"><text:span text:style-name="T9">13</text:span><text:span text:style-name="CharStyle14"><text:tab/></text:span><text:span text:style-name="T17">Устав внутренней службы Вооруженных Сил Российской Федерации утвержден указом Президента РФ от 14 XII1993 № 2140, [оп-Ипе:] </text:span><text:a xlink:href="http://base.consultant.ru/cons/"><text:span text:style-name="T15">http://base.consultant.ru/cons/</text:span></text:a><text:span text:style-name="T15"><text:s text:c="1"/></text:span><text:span text:style-name="CharStyle14">cgi/online.cgi?reg=doc;base=LAW;n=67445. Obecna wersja zatwierdzona dekretem Prezy­denta z dnia 14 grudnia 2007 r. nie zawiera takiego zapisu.</text:span></text:p></draw:text-box></draw:frame><draw:frame draw:style-name="fr27" svg:x="0.864cm" svg:y="19.639cm" svg:width="13.090cm" svg:height="1.143cm" text:anchor-type="paragraph"><draw:text-box><text:p text:style-name="P81"><text:span text:style-name="T9">14</text:span><text:span text:style-name="CharStyle14"><text:tab/></text:span><text:span text:style-name="T17">Дисциплинарный устав Вооруженных Сил Российской Федерации утвержден указом Президента Российской Федерации от 10 XI 2007 № 1495, </text:span><text:span text:style-name="CharStyle14">[on-line:] http:// </text:span><text:a xlink:href="http://www.zakonprost.ru/content/base/part/589932"><text:span text:style-name="T15">www.zakonprost.ru/content/base/part/589932</text:span></text:a><text:span text:style-name="T15">.</text:span></text:p></draw:text-box></draw:frame></text:p>
      </text:section>
      <text:section text:style-name="Sect4" text:name="Section4">
        <text:p text:style-name="P269"><draw:line text:anchor-type="paragraph" draw:style-name="gr1" svg:x1="0.965cm" svg:y1="19.775cm" svg:x2="4.436cm" svg:y2="19.775cm"><text:p/></draw:line></text:p>
        <text:p text:style-name="P12"><draw:frame draw:style-name="fr28" svg:x="3.928cm" svg:y="0.115cm" text:anchor-type="paragraph"><draw:text-box fo:min-width="6.943cm" fo:min-height="0.466cm"><text:p text:style-name="P82"><text:span text:style-name="CharStyle20">Prawa człowieka w rosyjskich siłach zbrojnych</text:span></text:p></draw:text-box></draw:frame><draw:frame draw:style-name="fr29" svg:x="13.386cm" svg:y="0.132cm" text:anchor-type="paragraph"><draw:text-box fo:min-width="0.593cm" fo:min-height="0.441cm"><text:p text:style-name="P83"><text:span text:style-name="CharStyle21">115</text:span></text:p></draw:text-box></draw:frame><draw:frame draw:style-name="fr30" svg:x="0.813cm" svg:y="1.215cm" svg:width="13.190cm" svg:height="10.735cm" text:anchor-type="paragraph"><draw:text-box><text:p text:style-name="P84"><text:span text:style-name="CharStyle3">okresie, pozbawiani dostępu do odpowiedniej ilości pożywienia, które często przypada żołnierzom starszym stażem. Również żywność, którą otrzymują, nie zawsze spełnia odpowiednie standardy. Prowadzi to czasami, w połącze­niu z problemami zdrowotnymi rekrutów, które mieli wstępując do wojska lub nabyli w trakcie służby wojskowej ze względu na istniejącą przemoc oraz nie­właściwą i niedostosowaną do potrzeb opiekę medyczną, do dość drastycznych skutków, w niektórych przypadkach nawet śmierci</text:span><text:span text:style-name="T14">15</text:span><text:span text:style-name="CharStyle3">.</text:span></text:p><text:p text:style-name="P85"><text:span text:style-name="CharStyle3">Jednakże największym problemem, z jakim boryka się armia rosyjska, jest tzw. fala </text:span><text:span text:style-name="CharStyle23">(diedowszczinaj.</text:span><text:span text:style-name="CharStyle3"><text:s text:c="1"/>Falę można zdefiniować jako wszelkiego rodzaju naruszenia praw i wolności młodszych stażem żołnierzy przez ich starszym stażem kolegów. Stanowi zhierarchizowany system wymuszania określonych zachowań, co do zasady skutkujący niekaralnością lub niskim wymiarem kary sprawców zachowań niezgodnych z prawem.</text:span></text:p><text:p text:style-name="P86"><text:span text:style-name="CharStyle3">Nazwa </text:span><text:span text:style-name="CharStyle23">diedowszczina</text:span><text:span text:style-name="CharStyle3"><text:s text:c="1"/>pochodzi od rządów starszych, tzw. „dziadków”, al­bowiem „dziadki" stanowią najwyższą kategorię w stosunku do stażu w armii. To oni określają zasady, którym podlegają żołnierze młodsi stażem. Kwestia położenia w ramach hierarchii decydującej o pozycji w ramach fali nie zależy od stopnia wojskowego czy tytułu, ale od stażu odbywanej służby wojskowej. W zależności od tego okresu, żołnierzom przysługują pewne prawa lub obowią­zki, na pewnym etapie mogą oni wydawać polecenia swoim młodszym stażem kolegom. W oparciu o ten podział Konstantin Bannikow opisał pięć stopni w ra­mach tej nieformalnej hierarchii, określając także prawa i obowiązki dotyczące zajmowanej pozycji (tab. 1):</text:span></text:p></draw:text-box></draw:frame><draw:frame draw:style-name="fr31" svg:x="0.855cm" svg:y="12.384cm" text:anchor-type="paragraph"><draw:text-box fo:min-width="1.312cm" fo:min-height="0.441cm"><text:p text:style-name="P87"><text:span text:style-name="CharStyle25">Tabela 1.</text:span></text:p></draw:text-box></draw:frame><draw:frame draw:style-name="fr32" svg:x="0.915cm" svg:y="13.044cm" svg:width="13.030cm" text:anchor-type="paragraph"><draw:text-box fo:min-height="5.147cm"><table:table table:style-name="Table1"><table:table-column table:style-name="Table1.C1"/><table:table-column table:style-name="Table1.C2"/><table:table-column table:style-name="Table1.C3"/><table:table-row table:style-name="Table1.R1"><table:table-cell table:style-name="Table1.Cell1"><text:p text:style-name="P88"><text:span text:style-name="CharStyle28">Staż służby</text:span></text:p></table:table-cell><table:table-cell table:style-name="Table1.Cell2"><text:p text:style-name="P89"><text:span text:style-name="CharStyle28">Nieformalna nazwa</text:span></text:p></table:table-cell><table:table-cell table:style-name="Table1.Cell3"><text:p text:style-name="P90"><text:span text:style-name="CharStyle28">Prawa i obowiązki</text:span></text:p></table:table-cell></table:table-row><table:table-row table:style-name="Table1.R2"><table:table-cell table:style-name="Table1.Cell4"><text:p text:style-name="P91"><text:span text:style-name="T28">0 do 6 </text:span><text:span text:style-name="CharStyle28">miesięcy</text:span></text:p></table:table-cell><table:table-cell table:style-name="Table1.Cell5"><text:p text:style-name="P92"><text:span text:style-name="CharStyle29">Duchy (jest w nich wówczas mało ducha); ptursy, zieleni, plebs, sałabony, słonie, czyżyki.</text:span></text:p></table:table-cell><table:table-cell table:style-name="Table1.Cell6"><text:p text:style-name="P93"><text:span text:style-name="CharStyle29">Jest to nowy rekrut należący do najniższej kasty. Są to osoby, które właśnie przystąpiły do służby i nie posiadają żadnych praw.</text:span></text:p></table:table-cell></table:table-row><table:table-row table:style-name="Table1.R3"><table:table-cell table:style-name="Table1.Cell7"><text:p text:style-name="P94"><text:span text:style-name="T28">6 do 12 </text:span><text:span text:style-name="CharStyle28">miesięcy</text:span></text:p></table:table-cell><table:table-cell table:style-name="Table1.Cell8"><text:p text:style-name="P95"><text:span text:style-name="CharStyle29">Młodzik </text:span><text:span text:style-name="CharStyle30">(małady),</text:span><text:span text:style-name="CharStyle29"><text:s text:c="1"/>też wieśniaki (/ozony) i stażyści </text:span><text:span text:style-name="CharStyle30">(stażery).</text:span></text:p></table:table-cell><table:table-cell table:style-name="Table1.Cell9"><text:p text:style-name="P96"><text:span text:style-name="CharStyle29">Następny szczebel drabiny społecznej. Na tym etapie żołnierze posiadają wiele obowiązków i niewiele praw (np. mogą wywierać przymus psychiczny wobec duchów). Są odpowiedzialni za właściwe ukierunkowanie duchów.</text:span></text:p></table:table-cell></table:table-row></table:table></draw:text-box></draw:frame><draw:frame draw:style-name="fr33" svg:x="0.915cm" svg:y="19.911cm" svg:width="13.081cm" svg:height="0.871cm" text:anchor-type="paragraph"><draw:text-box><text:p text:style-name="P97"><text:span text:style-name="T31">15</text:span><text:span text:style-name="T15"><text:tab/>To </text:span><text:span text:style-name="T22">Serve Without Health? Inadequate Nutrition and Health Care in the Russian Armed For­ces,</text:span><text:span text:style-name="T15"><text:s text:c="1"/>[on-line:] </text:span><text:a xlink:href="http://www.hrw.Org/node/12245/section/l"><text:span text:style-name="T15">http://www.hrw.Org/node/12245/section/l</text:span></text:a><text:span text:style-name="T15"><text:s text:c="1"/>(31 III 2010].</text:span></text:p></draw:text-box></draw:frame></text:p>
      </text:section>
      <text:section text:style-name="Sect5" text:name="Section5">
        <text:p text:style-name="P270"><draw:line text:anchor-type="paragraph" draw:style-name="gr1" svg:x1="0.898cm" svg:y1="19.004cm" svg:x2="4.403cm" svg:y2="19.004cm"><text:p/></draw:line></text:p>
        <text:p text:style-name="P14"><draw:frame draw:style-name="fr34" svg:x="0.822cm" svg:y="0.157cm" text:anchor-type="paragraph"><draw:text-box fo:min-width="0.610cm" fo:min-height="0.441cm"><text:p text:style-name="P98"><text:span text:style-name="CharStyle21">116</text:span></text:p></draw:text-box></draw:frame><draw:frame draw:style-name="fr35" svg:x="6.147cm" svg:y="0.141cm" text:anchor-type="paragraph"><draw:text-box fo:min-width="2.455cm" fo:min-height="0.466cm"><text:p text:style-name="P99"><text:span text:style-name="T32">Alicja </text:span><text:span text:style-name="CharStyle21">Gajewska</text:span></text:p></draw:text-box></draw:frame><draw:frame draw:style-name="fr36" svg:x="0.847cm" svg:y="1.293cm" svg:width="13.081cm" text:anchor-type="paragraph"><draw:text-box fo:min-height="7.179cm"><table:table table:style-name="Table2"><table:table-column table:style-name="Table2.C1"/><table:table-column table:style-name="Table2.C2"/><table:table-column table:style-name="Table2.C3"/><table:table-row table:style-name="Table2.R1"><table:table-cell table:style-name="Table2.Cell1"><text:p text:style-name="P100"><text:span text:style-name="CharStyle28">Staż służby</text:span></text:p></table:table-cell><table:table-cell table:style-name="Table2.Cell2"><text:p text:style-name="P101"><text:span text:style-name="CharStyle28">Nieformalna nazwa</text:span></text:p></table:table-cell><table:table-cell table:style-name="Table2.Cell3"><text:p text:style-name="P102"><text:span text:style-name="CharStyle28">Prawa i obowiązki</text:span></text:p></table:table-cell></table:table-row><table:table-row table:style-name="Table2.R2"><table:table-cell table:style-name="Table2.Cell4"><text:p text:style-name="P103"><text:span text:style-name="CharStyle28">12 do 18 miesięcy</text:span></text:p></table:table-cell><table:table-cell table:style-name="Table2.Cell5"><text:p text:style-name="P104"><text:span text:style-name="CharStyle29">Czerpaki </text:span><text:span text:style-name="CharStyle30">(czeriepa).</text:span></text:p></table:table-cell><table:table-cell table:style-name="Table2.Cell6"><text:p text:style-name="P105"><text:span text:style-name="CharStyle29">Jest to pierwsza uprzywilejowana warstwa. Ich główną funkcją jest kontrolowanie wypełniania swoich obowiązków przez młodzików i duchy. Posiadają pewien zakres praw: mogą odliczać czas do odejścia ze służby, rozmawiać na związane z tym tematy.</text:span></text:p></table:table-cell></table:table-row><table:table-row table:style-name="Table2.R3"><table:table-cell table:style-name="Table2.Cell7"><text:p text:style-name="P106"><text:span text:style-name="CharStyle28">18 miesięcy do 100 dni przed odejściem ze służby</text:span></text:p></table:table-cell><table:table-cell table:style-name="Table2.Cell8"><text:p text:style-name="P107"><text:span text:style-name="CharStyle30">Diedy</text:span><text:span text:style-name="CharStyle29"><text:s text:c="1"/>(dziadki).</text:span></text:p></table:table-cell><table:table-cell table:style-name="Table2.Cell9"><text:p text:style-name="P108"><text:span text:style-name="CharStyle29">Przysługują im wszystkie prawa. Ich głównym obowiązkiem jest obrona ich samych, ochrona reputacji elity i przygotowanie do odejścia ze służby.</text:span></text:p></table:table-cell></table:table-row><table:table-row table:style-name="Table2.R4"><table:table-cell table:style-name="Table2.Cell10"><text:p text:style-name="P109"><text:span text:style-name="CharStyle28">Ostatnie 100 dni służby</text:span></text:p></table:table-cell><table:table-cell table:style-name="Table2.Cell11"><text:p text:style-name="P110"><text:span text:style-name="CharStyle30">Dembelja</text:span><text:span text:style-name="CharStyle29"><text:s text:c="1"/>(słowo odnoszące się do demobilizacji, czyli odejścia ze służby)</text:span></text:p></table:table-cell><table:table-cell table:style-name="Table2.Cell12"><text:p text:style-name="P111"><text:span text:style-name="CharStyle29">Są to osoby posiadające specjalny status. Chociaż posiadają wszystkie przywileje, są już poza nimi.</text:span></text:p></table:table-cell></table:table-row></table:table></draw:text-box></draw:frame><draw:frame draw:style-name="fr37" svg:x="0.822cm" svg:y="8.692cm" svg:width="13.174cm" svg:height="1.330cm" text:anchor-type="paragraph"><draw:text-box><text:p text:style-name="P112"><text:span text:style-name="CharStyle10">Źródło: </text:span><text:span text:style-name="T33">К. Банников, </text:span><text:span text:style-name="T34">Неуставные отношения в российской армии. Анализ и пути решения проблемы,</text:span><text:span text:style-name="T33"><text:s text:c="1"/></text:span><text:span text:style-name="T35">[on-line:] </text:span><text:a xlink:href="http://lit.lib.rU/d/dedovshchina/hrw-01-2004-army.shtml"><text:span text:style-name="T35">http://lit.lib.rU/d/dedovshchina/hrw-01-2004-army.shtml</text:span></text:a><text:span text:style-name="T35"><text:s text:c="1"/></text:span><text:span text:style-name="T33">(9 IV 2010).</text:span></text:p></draw:text-box></draw:frame><draw:frame draw:style-name="fr38" svg:x="0.822cm" svg:y="10.529cm" svg:width="13.174cm" svg:height="7.518cm" text:anchor-type="paragraph"><draw:text-box><text:p text:style-name="P113"><text:span text:style-name="CharStyle3">Powyższa tabelka wskazuje, iż kwestia pozycji w ramach hierarchii jest szczegółowo określona, wraz z przyporządkowaniem pewnych praw i obo­wiązków do poszczególnych grup. Im dłuższy staż w wojsku, tym większy za­kres praw i mniejszy zakres obowiązków. Osoby, które wstąpiły do wojska (tzw. duchy/ są pozbawione wszelkich praw, muszą przejść pewien rodzaj inicjacji i poszczególne szczeble, aby osiągnąć określoną pozycję.</text:span></text:p><text:p text:style-name="P114"><text:span text:style-name="CharStyle3">Bardziej skomplikowany system hierarchii funkcjonuje w oddziałach, w któ­rych znajdują się osoby z regionów Kaukazu. Z jednej strony osoby z tych regio­nów doznają o wiele cięższych represji niż osoby narodowości rosyjskiej</text:span><text:span text:style-name="T14">16</text:span><text:span text:style-name="CharStyle3">. Jed­nakże w oddziałach, w których skład wchodzi spora grupa osób pochodzących z regionów Kaukazu, określanych ogólnie jako </text:span><text:span text:style-name="CharStyle23">dagestancy,</text:span><text:span text:style-name="CharStyle3"><text:s text:c="1"/>nieformalna hierar­chia zależy nie tylko od stażu odbywania służby wojskowej, ale także od naro­dowości żołnierza</text:span><text:span text:style-name="T14">17</text:span><text:span text:style-name="CharStyle3">. Żołnierze z Kaukazu trzymają się razem i to im przysługuje najwięcej praw, niezależnie od hierarchii wynikającej z czasu odbywania służ­by. Przy czym rekrut pochodzący z Kaukazu, przychodzący do takiej grupy, jest do niej niezwłocznie przyjmowany. Należy zaznaczyć, iż w ramach </text:span><text:span text:style-name="CharStyle23">dagestanców</text:span></text:p></draw:text-box></draw:frame><draw:frame draw:style-name="fr39" svg:x="0.847cm" svg:y="19.140cm" svg:width="13.099cm" svg:height="0.804cm" text:anchor-type="paragraph"><draw:text-box><text:p text:style-name="P115"><text:span text:style-name="T36">16</text:span><text:span text:style-name="T37"><text:tab/>Diskriminierung von Tschetschenen in der Armee,</text:span><text:span text:style-name="T38"><text:s text:c="1"/>[on-line:] </text:span><text:a xlink:href="http://www.ecoi.net/file_"><text:span text:style-name="T15">http://www.ecoi.net/file_</text:span></text:a><text:span text:style-name="T15"><text:s text:c="1"/></text:span><text:span text:style-name="T38">upload/response_en_63239.html (9 IV 2010).</text:span></text:p></draw:text-box></draw:frame><draw:frame draw:style-name="fr40" svg:x="0.847cm" svg:y="20.020cm" svg:width="13.099cm" svg:height="0.762cm" text:anchor-type="paragraph"><draw:text-box><text:p text:style-name="P116"><text:span text:style-name="T36">17</text:span><text:span text:style-name="T37"><text:tab/>Dagestani Soldiers. Bully or be Bullied,</text:span><text:span text:style-name="T38"><text:s text:c="1"/>[on-line:] </text:span><text:a xlink:href="http://www.iwpr.net/report-news/da-gestani-soldiers-bully-or-be-bullied"><text:span text:style-name="T15">http://www.iwpr.net/report-news/da- </text:span><text:span text:style-name="T38">gestani-soldiers-bully-or-be-bullied</text:span></text:a><text:span text:style-name="T38"><text:s text:c="1"/>(9 IV 2010).</text:span></text:p></draw:text-box></draw:frame></text:p>
      </text:section>
      <text:section text:style-name="Sect6" text:name="Section6">
        <text:p text:style-name="P271"><draw:line text:anchor-type="paragraph" draw:style-name="gr1" svg:x1="0.940cm" svg:y1="17.014cm" svg:x2="4.420cm" svg:y2="17.014cm"><text:p/></draw:line></text:p>
        <text:p text:style-name="P16"><draw:frame draw:style-name="fr41" svg:x="3.912cm" svg:y="0.123cm" text:anchor-type="paragraph"><draw:text-box fo:min-width="6.934cm" fo:min-height="0.466cm"><text:p text:style-name="P117"><text:span text:style-name="CharStyle20">Prawa człowieka w rosyjskich siłach zbrojnych</text:span></text:p></draw:text-box></draw:frame><draw:frame draw:style-name="fr42" svg:x="13.369cm" svg:y="0.132cm" text:anchor-type="paragraph"><draw:text-box fo:min-width="0.593cm" fo:min-height="0.441cm"><text:p text:style-name="P118"><text:span text:style-name="CharStyle21">117</text:span></text:p></draw:text-box></draw:frame><draw:frame draw:style-name="fr43" svg:x="0.796cm" svg:y="1.215cm" svg:width="13.226cm" svg:height="15.392cm" text:anchor-type="paragraph"><draw:text-box><text:p text:style-name="P119"><text:span text:style-name="CharStyle3">również funkcjonuje hierarchia oparta na stażu wchodzących w skład tej grupy osób</text:span><text:span text:style-name="T14">18</text:span><text:span text:style-name="CharStyle3">.</text:span></text:p><text:p text:style-name="P120"><text:span text:style-name="CharStyle3">System fali od zawsze istniał w wojsku rosyjskim. Stanowił on część funk­cjonowania sił zbrojnych i ukształtował nieformalną hierarchię stopni w woj­sku, niezależną od posiadanego stopnia, ale zależną od stażu odbywania służ­by wojskowej. Jest rodzajem inicjacji, przyjęcia w społeczność ukształtowaną w ramach armii, i wszyscy zmuszeni są podporządkować się temu. Jednakże od lat 90. system ten stał się coraz bardziej brutalny i prowadził do wielu proble­mów z przemocą w wojsku, skutkujących coraz większą brutalizacją życia w ar­mii oraz problemami fizycznymi i psychicznymi żołnierzy, co wpływa także na stan dyscypliny wojskowej oraz postrzegania wojska przez społeczeństwo.</text:span></text:p><text:p text:style-name="P121"><text:span text:style-name="CharStyle3">Ze względu na to, iż każdy rekrut przechodzi przez kolejne stopnie i dozna- je pewnych upokorzeń oraz ograniczeń przysługujących mu praw i wolności, osiągając wyższy stopień w hierarchii, zaczyna go wykorzystywać i odgrywać się za doznane przez siebie upokorzenia. System fali stał się zatem także swo­istego rodzaju systemem zemsty za doznane wcześniej upokorzenia i naru­szenia praw człowieka. Jeśli ktoś doznał poniżających i okrutnych zachowań w ramach swojej służby wojskowej, uzyskując odpowiednią pozycję może po­mścić doznane krzywdy poprzez stosowanie upokarzających zachowań wobec młodszych stażem kolegów</text:span><text:span text:style-name="T14">19</text:span><text:span text:style-name="CharStyle3">. Tworzy to spiralę przemocy i samonapędzające się koło, które nie przestaje się obracać.</text:span></text:p><text:p text:style-name="P122"><text:span text:style-name="CharStyle3">Fala może przybierać różne oblicza, od wyjątkowo łagodnych, kiedy two­rzą ją nieszkodliwe zachowania mające charakter przyjęcia nowych rekrutów do społeczności wojskowej, po bardzo brutalne, prowadzące w niektórych przypadkach do śmierci żołnierzy. Są takie oddziały, w których </text:span><text:span text:style-name="CharStyle23">diedowszczina </text:span><text:span text:style-name="CharStyle3">nie występuje. Zależy to od przełożonych, którzy nie pozwalają na stosowanie przemocy w ramach dowodzonej przez siebie jednostki.</text:span></text:p><text:p text:style-name="P123"><text:span text:style-name="CharStyle3">Na falę składają się zachowania o różnorakim charakterze, uderzające w różne prawa i wolności żołnierzy. Stosowane są zbiorowe kary za jednost­kowe przewinienia, konfiskata rzeczy osobistych, pieniędzy oraz jedzenia. Re­kruci są także pozbawiani snu. Stwierdzono również przypadki pracy przymu­sowej</text:span><text:span text:style-name="T14">20</text:span><text:span text:style-name="CharStyle3"><text:s text:c="1"/>oraz działań o charakterze seksualnym, w tym stosowanie przemocy seksualnej oraz zmuszanie do prostytucji</text:span><text:span text:style-name="T14">21</text:span><text:span text:style-name="CharStyle3">. Ponadto młodziki są zmuszani do</text:span></text:p></draw:text-box></draw:frame><draw:frame draw:style-name="fr44" svg:x="0.898cm" svg:y="17.133cm" svg:width="13.123cm" svg:height="0.822cm" text:anchor-type="paragraph"><draw:text-box><text:p text:style-name="P124"><text:span text:style-name="T20">1Н</text:span><text:span text:style-name="T17"><text:s text:c="1"/>К. Банников, </text:span><text:span text:style-name="T16">Неуставные отношения в российской арми. Анализ и пути решения проблемы,</text:span><text:span text:style-name="T17"><text:s text:c="1"/></text:span><text:span text:style-name="T15">[on-line:] </text:span><text:a xlink:href="http://lit.lib.rU/d/dedovshchina/hrw-01-2004-army.shtml"><text:span text:style-name="T15">http://lit.lib.rU/d/dedovshchina/hrw-01-2004-army.shtml</text:span></text:a><text:span text:style-name="T15"><text:s text:c="1"/></text:span><text:span text:style-name="T17">(9 IV 2010).</text:span></text:p></draw:text-box></draw:frame><draw:frame draw:style-name="fr45" svg:x="0.898cm" svg:y="18.039cm" svg:width="13.123cm" svg:height="0.236cm" text:anchor-type="paragraph"><draw:text-box><text:p text:style-name="P125"><text:span text:style-name="T39">19</text:span><text:span text:style-name="T16"><text:tab/></text:span><text:span text:style-name="T22">Ibidem.</text:span></text:p></draw:text-box></draw:frame><draw:frame draw:style-name="fr46" svg:x="0.898cm" svg:y="18.420cm" svg:width="13.123cm" svg:height="0.720cm" text:anchor-type="paragraph"><draw:text-box><text:p text:style-name="P126"><text:span text:style-name="T39">20</text:span><text:span text:style-name="T16"><text:tab/></text:span><text:span text:style-name="T22">Russian officer hired out troops for slave labour,</text:span><text:span text:style-name="T15"><text:s text:c="1"/>[on-line:] </text:span><text:a xlink:href="http://www.guardian.co.uk/"><text:span text:style-name="T15">http://www.guardian.co.uk/</text:span></text:a><text:span text:style-name="T15"><text:s text:c="1"/>world/2006/feb/03/russia.nickpatonwalsh (9 IV 2010).</text:span></text:p></draw:text-box></draw:frame><draw:frame draw:style-name="fr47" svg:x="0.898cm" svg:y="19.216cm" svg:width="13.123cm" svg:height="1.566cm" text:anchor-type="paragraph"><draw:text-box><text:p text:style-name="P127"><text:span text:style-name="T23">21</text:span><text:span text:style-name="T22"><text:tab/>Russia. Conscript's Prostitution Claims Shed Light On Hazing,</text:span><text:span text:style-name="T15"><text:s text:c="1"/>[on-line:] </text:span><text:a xlink:href="http://www.rferl"><text:span text:style-name="T15">http://www.rferl</text:span></text:a><text:span text:style-name="T15">. org/content/article/1075412.html (31 III 2010); </text:span><text:span text:style-name="T22">Newsline - February 13, 2007. Rights qroup says conscripts forced into prostitution,</text:span><text:span text:style-name="T15"><text:s text:c="1"/>[on-line:] </text:span><text:a xlink:href="http://www.rferl.org/content/artic-le/1143811.html"><text:span text:style-name="T15">http://www.rferl.org/content/artic- le/1143811.html</text:span></text:a><text:span text:style-name="T15"><text:s text:c="1"/>(31 III 2010).</text:span></text:p></draw:text-box></draw:frame></text:p>
      </text:section>
      <text:section text:style-name="Sect7" text:name="Section7">
        <text:p text:style-name="P272"><draw:line text:anchor-type="paragraph" draw:style-name="gr1" svg:x1="0.931cm" svg:y1="15.448cm" svg:x2="4.436cm" svg:y2="15.448cm"><text:p/></draw:line></text:p>
        <text:p text:style-name="P18"><draw:frame draw:style-name="fr48" svg:x="0.847cm" svg:y="0.166cm" text:anchor-type="paragraph"><draw:text-box fo:min-width="0.601cm" fo:min-height="0.441cm"><text:p text:style-name="P128"><text:span text:style-name="CharStyle21">118</text:span></text:p></draw:text-box></draw:frame><draw:frame draw:style-name="fr49" svg:x="6.165cm" svg:y="0.150cm" text:anchor-type="paragraph"><draw:text-box fo:min-width="2.447cm" fo:min-height="0.466cm"><text:p text:style-name="P129"><text:span text:style-name="CharStyle21">Alicja Gajewska</text:span></text:p></draw:text-box></draw:frame><draw:frame draw:style-name="fr50" svg:x="0.796cm" svg:y="1.242cm" svg:width="13.226cm" svg:height="13.081cm" text:anchor-type="paragraph"><draw:text-box><text:p text:style-name="P130"><text:span text:style-name="CharStyle3">przynoszenia starszym stażem papierosów lub pieniędzy i w tym celu wielu z nich ucieka się do kradzieży. Niektórzy zwracają się do rodziców z prośbą o przysłanie pieniędzy lub papierosów. Jednym z przykładów działań w ramach fali jest tzw. </text:span><text:span text:style-name="CharStyle23">stodniewka.</text:span><text:span text:style-name="CharStyle3"><text:s text:c="1"/>Dotyczy ona tzw. </text:span><text:span text:style-name="CharStyle23">dembelji,</text:span><text:span text:style-name="CharStyle3"><text:s text:c="1"/>czyli osób, którym zostało tylko sto dni do zakończenia służby wojskowej. Najmłodsi rekruci muszą każ­dego wieczoru wkładać pod poduszkę </text:span><text:span text:style-name="CharStyle23">dembelja</text:span><text:span text:style-name="CharStyle3"><text:s text:c="1"/>papierosy z równoczesnym za­znaczeniem na nich, ile dni pozostało do końca służby wojskowej. W przypadku niedostarczenia papierosów, konsekwencje są znaczne i najczęściej oznaczają pobicie „ducha”</text:span><text:span text:style-name="T14">22</text:span><text:span text:style-name="CharStyle3">.</text:span></text:p><text:p text:style-name="P131"><text:span text:style-name="CharStyle3">Przytoczone powyżej przykłady upokarzających i pełnych przemocy zacho­wań ze strony innych żołnierzy niosą za sobą poważne konsekwencje dla zdro­wia fizycznego oraz psychicznego żołnierzy. Wszechobecna przemoc wpływa demotywująco i zniechęca do służby wojskowej młodych mężczyzn, którzy za wszelką cenę, przy pomocy rodziny, chcą jej uniknąć. Konsekwencje mają także bardziej dramatyczny charakter w postaci zgonów niemających nic wspólnego z uczestnictwem w walkach zbrojnych. W dniu 13 października 2011 r. pułkow­nik Boris Kubijew wskazał, iż doszło do 9 zgonów spowodowanych zjawiskiem fali</text:span><text:span text:style-name="T14">23</text:span><text:span text:style-name="CharStyle3">. Dane co do ilości osób zmarłych nie w wyniku walki zbrojnej różnią się w zależności od podmiotu. Według Komitetu Matek Żołnierzy liczba zgonów w wyniku fali jest znacznie zaniżona, a większość takich przypadków pozostaje niezgłoszona</text:span><text:span text:style-name="T14">24</text:span><text:span text:style-name="CharStyle3">.</text:span></text:p><text:p text:style-name="P132"><text:span text:style-name="CharStyle3">Próby samobójcze oraz samobójstwa żołnierzy są dość częstym przypad­kiem. W 2006 r. doszło do 210 samobójstw, których podłożem była przemoc w wojsku. W 2007 r. doszło do 341 samobójstw, co równało się śmierci 1 bata­lionu, jak określił to Siergiej </text:span><text:span text:style-name="T40">Fridinskij, </text:span><text:span text:style-name="CharStyle3">Główny Prokurator Wojskowy FR</text:span><text:span text:style-name="T14">25</text:span><text:span text:style-name="CharStyle3">.</text:span></text:p><text:p text:style-name="P133"><text:span text:style-name="CharStyle3">Oprócz samobójstw dochodzi także do zgonów w wyniku fali ze wzglę­du na skalę przemocy lub doznane obrażenia. W 2006 r. zmarły 33 osoby</text:span><text:span text:style-name="T14">26</text:span><text:span text:style-name="CharStyle3">, w 2007 r. - 20</text:span><text:span text:style-name="T14">27</text:span><text:span text:style-name="CharStyle3">, w 2008 r. - 17</text:span><text:span text:style-name="T14">28</text:span><text:span text:style-name="CharStyle3">, w 2009 r. i 2010 r. - 14 osób</text:span><text:span text:style-name="T14">29</text:span><text:span text:style-name="CharStyle3">, w 2011 r.</text:span></text:p></draw:text-box></draw:frame><draw:frame draw:style-name="fr51" svg:x="0.880cm" svg:y="15.593cm" svg:width="13.106cm" svg:height="0.406cm" text:anchor-type="paragraph"><draw:text-box><text:p text:style-name="P134"><text:span text:style-name="T9">22</text:span><text:span text:style-name="CharStyle14"><text:tab/></text:span><text:span text:style-name="T17">К. Банников, </text:span><text:span text:style-name="T22">op. </text:span><text:span text:style-name="CharStyle15">cit.</text:span></text:p></draw:text-box></draw:frame><draw:frame draw:style-name="fr52" svg:x="0.880cm" svg:y="16.074cm" svg:width="13.106cm" svg:height="0.254cm" text:anchor-type="paragraph"><draw:text-box><text:p text:style-name="P135"><text:span text:style-name="T21">23</text:span><text:span text:style-name="CharStyle15"><text:tab/>Ibidem.</text:span></text:p></draw:text-box></draw:frame><draw:frame draw:style-name="fr53" svg:x="0.880cm" svg:y="16.482cm" svg:width="13.106cm" svg:height="1.109cm" text:anchor-type="paragraph"><draw:text-box><text:p text:style-name="P136"><text:span text:style-name="T21">24</text:span><text:span text:style-name="CharStyle15"><text:tab/>Country report </text:span><text:span text:style-name="T22">on Human Rights Practices in Russia. April 19, 2013,</text:span><text:span text:style-name="T15"><text:s text:c="1"/>[on-line:] http:// </text:span><text:a xlink:href="http://www.state.gov/j/drl/rls/hrrpt/2011humanrightsreport/index.htm?dlid=186397%23wrapper"><text:span text:style-name="T15">www.state.gov/j/drl/rls/hrrpt/2011humanrightsreport/index.htm?dlid=186397#wrapper</text:span></text:a><text:span text:style-name="T15"><text:s text:c="1"/>(17 VI 2013).</text:span></text:p></draw:text-box></draw:frame><draw:frame draw:style-name="fr54" svg:x="0.880cm" svg:y="17.667cm" svg:width="13.106cm" svg:height="0.711cm" text:anchor-type="paragraph"><draw:text-box><text:p text:style-name="P137"><text:span text:style-name="T23">25</text:span><text:span text:style-name="T22"><text:tab/>Country report on Human Rights Practices in Russia. March 6, 2007,</text:span><text:span text:style-name="T15"><text:s text:c="1"/>[on-line:] http:// </text:span><text:a xlink:href="http://www.state.gov/g/drl/rls/hrrpt/2006/78835.htm"><text:span text:style-name="T15">www.state.gov/g/drl/rls/hrrpt/2006/78835.htm</text:span></text:a><text:span text:style-name="T15"><text:s text:c="1"/>(9 IV 2010).</text:span></text:p></draw:text-box></draw:frame><draw:frame draw:style-name="fr55" svg:x="0.880cm" svg:y="18.454cm" svg:width="13.106cm" svg:height="0.711cm" text:anchor-type="paragraph"><draw:text-box><text:p text:style-name="P138"><text:span text:style-name="T23">26</text:span><text:span text:style-name="T22"><text:tab/>Russia army suicides cause alarm,</text:span><text:span text:style-name="T15"><text:s text:c="1"/>[on-line:] </text:span><text:a xlink:href="http://news.bbc.co.Uk/2/hi/7425694.stm"><text:span text:style-name="T15">http://news.bbc.co.Uk/2/hi/7425694.stm</text:span></text:a><text:span text:style-name="T15"><text:s text:c="1"/>(31 III 2010).</text:span></text:p></draw:text-box></draw:frame><draw:frame draw:style-name="fr56" svg:x="0.880cm" svg:y="19.242cm" svg:width="13.106cm" svg:height="0.702cm" text:anchor-type="paragraph"><draw:text-box><text:p text:style-name="P139"><text:span text:style-name="T23">27</text:span><text:span text:style-name="T22"><text:tab/>Country report on Human Rights Practices in Russia. March 11, 2008,</text:span><text:span text:style-name="T15"><text:s text:c="1"/>[on-line:] http:// </text:span><text:a xlink:href="http://www.state.gov/g/drl/rls/hmpt/2007/100581.htm"><text:span text:style-name="T15">www.state.gov/g/drl/rls/hmpt/2007/100581.htm</text:span></text:a><text:span text:style-name="T15"><text:s text:c="1"/>(9 IV 2010).</text:span></text:p></draw:text-box></draw:frame><draw:frame draw:style-name="fr57" svg:x="0.880cm" svg:y="20.020cm" svg:width="13.106cm" svg:height="0.245cm" text:anchor-type="paragraph"><draw:text-box><text:p text:style-name="P140"><text:span text:style-name="T23">28</text:span><text:span text:style-name="T22"><text:tab/>Ibidem.</text:span></text:p></draw:text-box></draw:frame><draw:frame draw:style-name="fr58" svg:x="0.880cm" svg:y="20.410cm" svg:width="13.106cm" svg:height="0.372cm" text:anchor-type="paragraph"><draw:text-box><text:p text:style-name="P141"><text:span text:style-name="T23">24</text:span><text:span text:style-name="T22"><text:s text:c="1"/>Country report on Human Rights Practices in Russia. February 25,2009...</text:span></text:p></draw:text-box></draw:frame></text:p>
      </text:section>
      <text:section text:style-name="Sect8" text:name="Section8">
        <text:p text:style-name="P273"><draw:line text:anchor-type="paragraph" draw:style-name="gr1" svg:x1="0.923cm" svg:y1="18.200cm" svg:x2="4.420cm" svg:y2="18.200cm"><text:p/></draw:line></text:p>
        <text:p text:style-name="P20"><draw:frame draw:style-name="fr59" svg:x="3.928cm" svg:y="0.123cm" text:anchor-type="paragraph"><draw:text-box fo:min-width="6.925cm" fo:min-height="0.466cm"><text:p text:style-name="P142"><text:span text:style-name="CharStyle20">Prawa człowieka w rosyjskich siłach zbrojnych</text:span></text:p></draw:text-box></draw:frame><draw:frame draw:style-name="fr60" svg:x="13.377cm" svg:y="0.150cm" text:anchor-type="paragraph"><draw:text-box fo:min-width="0.601cm" fo:min-height="0.441cm"><text:p text:style-name="P143"><text:span text:style-name="CharStyle21">119</text:span></text:p></draw:text-box></draw:frame><draw:frame draw:style-name="fr61" svg:x="0.804cm" svg:y="1.215cm" svg:width="13.208cm" svg:height="15.866cm" text:anchor-type="paragraph"><draw:text-box><text:p text:style-name="P144"><text:span text:style-name="CharStyle3">iw2012r. - 9 osób</text:span><text:span text:style-name="T14">30</text:span><text:span text:style-name="CharStyle3">. Ofiary fali doznają również trwałych lub tymczasowych obrażeń. W 2006 r. obrażenia z tego powodu stwierdzono u 6 700 osób</text:span><text:span text:style-name="T14">31</text:span><text:span text:style-name="CharStyle3">.</text:span></text:p><text:p text:style-name="P145"><text:span text:style-name="CharStyle3">Jedną z istotnych kwestii, w znaczny sposób wpływającą na istnienie oraz skalę przemocy w wojsku, jest nieskuteczność działań podejmowanych w celu zmniejszenia fali przemocy, niekaralność jej sprawców oraz wyjątkowo niskie kary w odniesieniu do zarzucanych czynów wymierzane wobec sprawców po­ciągniętych do odpowiedzialności karnej. Żołnierze boją się, że w przypadku zgłoszenia stosowania wobec nich przemocy lub innych działań mających na celu ich upokorzenie, nieuzasadnionych koniecznością ze względu na dyscypli­nę lub służbę wojskową, represje mogą się zwiększyć, a złożona skarga może nie osiągnąć celu</text:span><text:span text:style-name="T14">32</text:span><text:span text:style-name="CharStyle3">. Również dowódcy często nie reagują na łamanie prawa wy­stępujące w ich jednostce.</text:span></text:p><text:p text:style-name="P146"><text:span text:style-name="CharStyle3">Powyższe czynniki sprawiają, że żołnierze stosujący przemoc wobec młod­szych stażem kolegów czują się i są praktycznie bezkarni. Przypadki, kiedy dochodzi do skazania oraz wymierzenia kary są rzadkie, a wymierzona kara jest niska. Pomimo deklaracji politycznych o podejmowaniu wszelkich dzia­łań w celu ukrócenia tego okrutnego procederu, sytuacja pozostaje bez zmian. Należy zaznaczyć, iż Kodeks karny Federacji Rosyjskiej (dalej: k.k. FR) zawiera specjalną regulację penalizującą naruszenie praw żołnierzy. Zgodnie z art. 335 k.k. FR:</text:span></text:p><text:p text:style-name="P147"><text:span text:style-name="CharStyle10">1: Naruszenie wzajemnych stosunków pomiędzy żołnierzami przy braku pomiędzy nimi stosunku podporządkowania, związane z naruszeniem czci i godności lub znę­caniem się nad poszkodowanym lub związane z przemocą podlega karze zatrzyma­nia w wojskowym oddziale dyscyplinarnym na okres do dwóch lat lub pozbawienia wolności na okres do lat 3.</text:span></text:p><text:p text:style-name="P148"><text:span text:style-name="CharStyle10">2: Działanie określone w ust. 1:</text:span></text:p><text:list text:style-name="L0" xml:id="1"><text:list-item><text:p text:style-name="P149"><text:span text:style-name="CharStyle10"><text:tab/>uchylony,</text:span></text:p></text:list-item><text:list-item><text:p text:style-name="P150"><text:span text:style-name="CharStyle10"><text:tab/>popełnione wobec dwóch lub więcej osób,</text:span></text:p></text:list-item><text:list-item><text:p text:style-name="P151"><text:span text:style-name="CharStyle10"><text:tab/>popełnione przez grupę osób, grupę osób działającą w uprzednim porozumie­niu lub zorganizowaną grupę,</text:span></text:p></text:list-item><text:list-item><text:p text:style-name="P152"><text:span text:style-name="CharStyle10"><text:tab/>popełnione z użyciem broni,</text:span></text:p></text:list-item><text:list-item><text:p text:style-name="P153"><text:span text:style-name="CharStyle10"><text:tab/>skutkujące wyrządzeniem średniego uszczerbku na zdrowiu,</text:span></text:p></text:list-item></text:list><text:p text:style-name="P154"><text:span text:style-name="CharStyle10">podlega karze pozbawienia wolności na okres do lat 5.</text:span></text:p><text:p text:style-name="P155"><text:span text:style-name="CharStyle10">3: Działanie określone w ust. 1 i 2 niniejszego art. powodujące ciężki uszczerbek na zdrowiu podlega karze pozbawienia wolności do lat 10.</text:span></text:p></draw:text-box></draw:frame><draw:frame draw:style-name="fr62" svg:x="0.880cm" svg:y="18.327cm" svg:width="13.106cm" svg:height="1.617cm" text:anchor-type="paragraph"><draw:text-box><text:p text:style-name="P156"><text:span text:style-name="T21">30</text:span><text:span text:style-name="CharStyle15"><text:tab/>Country report on Humań Rights Practices in Russia. March 11, 2010,</text:span><text:span text:style-name="CharStyle14"><text:s text:c="1"/>[on-line:] http:// </text:span><text:a xlink:href="http://www.state.gov/j/drl/rls/hrrpt/2009/eur/136054.htm"><text:span text:style-name="CharStyle14">www.state.gov/j/drl/rls/hrrpt/2009/eur/136054.htm</text:span></text:a><text:span text:style-name="CharStyle14">; </text:span><text:span text:style-name="CharStyle15">Country report on Humań Rights Practices in Russia. April 8, 2011,</text:span><text:span text:style-name="CharStyle14"><text:s text:c="1"/>[on-line:] </text:span><text:a xlink:href="http://www.state.gOv/j/drl/rls/hrrpt/2010/"><text:span text:style-name="T15">http://www.state.gOv/j/drl/rls/hrrpt/2010/</text:span></text:a><text:span text:style-name="T15"><text:s text:c="1"/></text:span><text:span text:style-name="CharStyle14">eur/154447.htm.</text:span></text:p></draw:text-box></draw:frame><draw:frame draw:style-name="fr63" svg:x="0.880cm" svg:y="20.011cm" svg:width="13.106cm" svg:height="0.321cm" text:anchor-type="paragraph"><draw:text-box><text:p text:style-name="P157"><text:span text:style-name="T21">31</text:span><text:span text:style-name="CharStyle15"><text:tab/>Country report on Humań Rights Practices in Russia. April 19,2013...</text:span></text:p></draw:text-box></draw:frame><draw:frame draw:style-name="fr64" svg:x="0.880cm" svg:y="20.410cm" svg:width="13.106cm" svg:height="0.372cm" text:anchor-type="paragraph"><draw:text-box><text:p text:style-name="P158"><text:span text:style-name="T21">32</text:span><text:span text:style-name="CharStyle15"><text:tab/>Country report on Humań Rights Practices in Russia. March 11, 2008...</text:span></text:p></draw:text-box></draw:frame></text:p>
      </text:section>
      <text:section text:style-name="Sect9" text:name="Section9">
        <text:p text:style-name="P274"><draw:line text:anchor-type="paragraph" draw:style-name="gr1" svg:x1="0.915cm" svg:y1="17.438cm" svg:x2="4.411cm" svg:y2="17.438cm"><text:p/></draw:line></text:p>
        <text:p text:style-name="P22"><draw:frame draw:style-name="fr65" svg:x="0.864cm" svg:y="0.183cm" text:anchor-type="paragraph"><draw:text-box fo:min-width="0.601cm" fo:min-height="0.441cm"><text:p text:style-name="P159"><text:span text:style-name="CharStyle21">120</text:span></text:p></draw:text-box></draw:frame><draw:frame draw:style-name="fr66" svg:x="6.181cm" svg:y="0.166cm" text:anchor-type="paragraph"><draw:text-box fo:min-width="2.455cm" fo:min-height="0.457cm"><text:p text:style-name="P160"><text:span text:style-name="CharStyle21">Alicja Gajewska</text:span></text:p></draw:text-box></draw:frame><draw:frame draw:style-name="fr67" svg:x="0.804cm" svg:y="1.258cm" svg:width="13.208cm" svg:height="15.850cm" text:anchor-type="paragraph"><draw:text-box><text:p text:style-name="P161"><text:span text:style-name="CharStyle3">Zatem podstawa prawna do pociągnięcia do odpowiedzialności istnieje, ale praktyka wskazuje, iż dostępne środki nie są wykorzystywane. Najbardziej znaną sprawą, która wywołała duże poruszenie społeczne, jest przypadek An- drieja Syczowa. W nocy 1 stycznia 2006 r. Andriej Syczow został zmuszony przez młodszego sierżanta Aleksandra Siwiakowa do kucnięcia, a następnie, pozostając w takiej pozycji, był bity przez trzy godziny, w wyniku czego doznał zapalenia zgorzelinowego, co doprowadziło do amputacji obu nóg. W związku z powyższym w dniu 26 września 2007 r. Wojskowy Sąd Garnizonowy w Cze­labińsku skazał Aleksandra Siwiakowa za nadużycie autorytetu i stosowanie przemocy na karę 4 lat pozbawienia wolności, pozbawiono go stopnia wojsko­wego oraz orzeczono wobec niego zakaz zajmowania stanowisk dowódczych przez okres 3 lat i nałożono grzywnę w wysokości 22 000 rubli</text:span><text:span text:style-name="T14">33</text:span><text:span text:style-name="CharStyle3">. Niedawno Aleksander Siwiaków opuścił zakład karny</text:span><text:span text:style-name="T14">34</text:span><text:span text:style-name="CharStyle3">. Skutki doznanych przez Andrie- ja Syczowa obrażeń są dość znaczne: amputacja obu nóg, a wymierzona kara nie była ani wysoka, ani dotkliwa. Również inne sprawy dotyczące obrażeń do­znanych podczas odbywania służby wojskowej ze strony kolegów kończą się w podobny sposób, jeśli uda się doprowadzić je do momentu, iż sprawca zosta- je pociągnięty do odpowiedzialności. W niektórych przypadkach bowiem pro­kurator prowadzący postępowanie umarza je, twierdząc, iż obrażenia powstały w wyniku stanu zdrowia danej osoby istniejącego wcześniej, a nie w wyniku przemocy, której doświadczył on w swojej jednostce wojskowej.</text:span></text:p><text:p text:style-name="P162"><text:span text:style-name="CharStyle3">Warto także wspomnieć o jeszcze jednej kwestii związanej z odbywaniem służby wojskowej, dotyczącej życia po jej zakończeniu. Wiele osób, wcielonych w młodym wieku do wojska, poddanych systemowi fali, wysłanych w regiony konfliktu zbrojnego, stykających się na co dzień z przemocą i ją stosujących, jest niezdolnych do powrotu do normalnego życia. Znajdują oni często zatrudnie­nie w policji, w agencjach ochrony lub wstępują w szeregi grup przestępczych, wchodzą w tzw. </text:span><text:span text:style-name="CharStyle23">gruppirowki,</text:span><text:span text:style-name="CharStyle3"><text:s text:c="1"/>czyli gangi funkcjonujące w ramach przestępczo­ści zorganizowanej. Poza wojskiem stosują wobec zwykłych obywateli te same metody, które stosowali wobec ludności cywilnej na terenie objętym konflik­tem zbrojnym.</text:span></text:p><text:p text:style-name="P163"><text:span text:style-name="CharStyle3">Zagadnienie fali, ze względu na coraz większą brutalizację oraz dotkliwe skutki, jest szeroko dyskutowane. Podejmowane są pewne działania mające na celu zmniejszenie skali tego zjawiska. Jak wspomniano już wcześniej, skrócono</text:span></text:p></draw:text-box></draw:frame><draw:frame draw:style-name="fr68" svg:x="0.855cm" svg:y="17.582cm" svg:width="13.106cm" svg:height="2.362cm" text:anchor-type="paragraph"><draw:text-box><text:p text:style-name="P164"><text:span text:style-name="T9">33</text:span><text:span text:style-name="CharStyle14"><text:tab/>W raporcie Departamentu Stanu USA za 2012 r. przytoczono przypadek szeregowego Władimira Slobodyannikowa, którego znaleziono powieszonego na pasku. Był on znany jako aktywny przeciwnik fali w wojsku. Dzień przed swoją śmiercią przesłał do swojej sio­stry sms-a, iż obawia się śmierci ze strony dowódcy jednostki. Władze wojskowe twierdziły, iż zgon szeregowego był spowodowany kwestiami rodzinnymi </text:span><text:span text:style-name="CharStyle15">{Country report on Humań Rights Practices in Russia. April 19,2013...}.</text:span></text:p></draw:text-box></draw:frame><draw:frame draw:style-name="fr69" svg:x="0.855cm" svg:y="20.029cm" svg:width="13.106cm" svg:height="0.753cm" text:anchor-type="paragraph"><draw:text-box><text:p text:style-name="P165"><text:span text:style-name="T21">34</text:span><text:span text:style-name="CharStyle15"><text:tab/>Country report on Humań Rights Practices in Russia. March 11, 2008...; Country report on Humań Rights Practices in Russia. March 6,2007...</text:span></text:p></draw:text-box></draw:frame></text:p>
      </text:section>
      <text:section text:style-name="Sect10" text:name="Section10">
        <text:p text:style-name="P275"><draw:line text:anchor-type="paragraph" draw:style-name="gr1" svg:x1="0.915cm" svg:y1="13.848cm" svg:x2="4.411cm" svg:y2="13.848cm"><text:p/></draw:line></text:p>
        <text:p text:style-name="P24"><draw:frame draw:style-name="fr70" svg:x="3.937cm" svg:y="0.123cm" text:anchor-type="paragraph"><draw:text-box fo:min-width="6.925cm" fo:min-height="0.466cm"><text:p text:style-name="P166"><text:span text:style-name="CharStyle20">Prawa człowieka w rosyjskich siłach zbrojnych</text:span></text:p></draw:text-box></draw:frame><draw:frame draw:style-name="fr71" svg:x="13.377cm" svg:y="0.132cm" text:anchor-type="paragraph"><draw:text-box fo:min-width="0.593cm" fo:min-height="0.441cm"><text:p text:style-name="P167"><text:span text:style-name="CharStyle21">121</text:span></text:p></draw:text-box></draw:frame><draw:frame draw:style-name="fr72" svg:x="0.804cm" svg:y="1.224cm" svg:width="13.208cm" svg:height="12.125cm" text:anchor-type="paragraph"><draw:text-box><text:p text:style-name="P168"><text:span text:style-name="CharStyle3">czas trwania obowiązkowej służby wojskowej do 12 miesięcy, czyli do okresu krótszego od najwyższej pozycji w ramach obowiązującej nieformalnej hierar­chii. Jednakże dotychczasowe doświadczenia wskazują, że nie odniosło to pożą­danego rezultatu. Wprawdzie coraz mniej jest żołnierzy z poboru stojących na czele hierarchii, ale nadal istnieją żołnierze kontraktowi, których czas trwania służby wojskowej jest uregulowany odpowiednią umową (kontraktem), zajmu­ją oni zatem wyższe miejsce w hierarchii fali i to oni jako starsi stażem znęcają się nad młodymi rekrutami</text:span><text:span text:style-name="T14">35</text:span><text:span text:style-name="CharStyle3">.</text:span></text:p><text:p text:style-name="P169"><text:span text:style-name="CharStyle3">W ochronę praw żołnierzy, zarówno na etapie poboru, jak i w okresie od­bywania służby wojskowej, zaangażowane są powołane specjalnie w tym celu organizacje pozarządowe, utworzone przeważnie przez matki żołnierzy. Może­my do nich zaliczyć, między innymi, Fundację Prawo Matki, założoną w 1993 r. przez Weronikę Marczenko</text:span><text:span text:style-name="T14">36</text:span><text:span text:style-name="CharStyle3"><text:s text:c="1"/>oraz Federację Komitetów Matek Żołnierzy, na którą składa się ok. 300 regionalnych komitetów</text:span><text:span text:style-name="T14">37</text:span><text:span text:style-name="CharStyle3">. Organizacje te w coraz więk­szym stopniu angażują się w podejmowanie decyzji co do poboru</text:span><text:span text:style-name="T14">38</text:span><text:span text:style-name="CharStyle3">, aktywnie działają na rzecz karalności żołnierzy odpowiedzialnych za poszczególne akty przemocy oraz podejmują działania mające na celu zmniejszenie skali represji. Przyjmują od żołnierzy skargi na przemoc w wojsku, udzielają im wszelkich informacji co do przysługujących im praw, sposobu ich dochodzenia, a także czasem udzielają pomocy prawnej i reprezentują ich przed sądem. Prowadzą również działalność poprzez organizowanie szkoleń oraz seminariów z tej tematyki. Ich działalność z pewnością przyczyniła się w pewnym stopniu do zwiększenia wiedzy na ten temat oraz większej świadomości zagrożeń. Żołnie­rze mają także instytucję, do której mogą się zwrócić z prośbą o pomoc, jeśli uznają, że warto walczyć o swoje prawa lub pociągnąć sprawców do odpowie­dzialności za ich działania</text:span><text:span text:style-name="T14">39</text:span><text:span text:style-name="CharStyle3">.</text:span></text:p></draw:text-box></draw:frame><draw:frame draw:style-name="fr73" svg:x="0.873cm" svg:y="13.984cm" svg:width="13.141cm" svg:height="0.813cm" text:anchor-type="paragraph"><draw:text-box><text:p text:style-name="P170"><text:span text:style-name="T21">35</text:span><text:span text:style-name="CharStyle15"><text:tab/></text:span><text:span text:style-name="T22">Alexander Sivyakov, convicted on Sychov's case, is at large,</text:span><text:span text:style-name="T15"><text:s text:c="1"/>[on-line:] </text:span><text:a xlink:href="http://rostov.eng"><text:span text:style-name="T15">http://rostov.eng</text:span></text:a><text:span text:style-name="T15">. kavkaz-</text:span><text:span text:style-name="T15">uzel.ru/articles/12469/</text:span><text:span text:style-name="T15"><text:s text:c="1"/>(31 III 2010).</text:span></text:p></draw:text-box></draw:frame><draw:frame draw:style-name="fr74" svg:x="0.873cm" svg:y="14.873cm" svg:width="13.141cm" svg:height="1.506cm" text:anchor-type="paragraph"><draw:text-box><text:p text:style-name="P171"><text:span text:style-name="T23">36</text:span><text:span text:style-name="T22"><text:tab/>Country report on Human Rights Practices in Russia. February 25, 2009...</text:span><text:span text:style-name="T15"><text:s text:c="1"/></text:span><text:span text:style-name="CharStyle14">Dokładne ba­dania </text:span><text:span text:style-name="T15">co do </text:span><text:span text:style-name="CharStyle14">wpływu zmniejszenia okresu obowiązku odbywania służby wojskowej będą mogły się odbyć dopiero za pewien czas i wówczas uzyskane rezultaty pozwolą na bardziej wiarygodne wyniki co do znaczenia podjęcia tego kroku.</text:span></text:p></draw:text-box></draw:frame><draw:frame draw:style-name="fr75" svg:x="0.873cm" svg:y="16.455cm" svg:width="13.141cm" svg:height="2.277cm" text:anchor-type="paragraph"><draw:text-box><text:p text:style-name="P172"><text:span text:style-name="T9">37</text:span><text:span text:style-name="CharStyle14"><text:tab/>Strona Fundacji Prawo Matki: </text:span><text:a xlink:href="http://mright.hro.org"><text:span text:style-name="T15">http://mright.hro.org</text:span></text:a><text:span text:style-name="T15">. </text:span><text:span text:style-name="CharStyle14">W 1989 r. Weronika Marzen­ko opublikowała swój artykuł </text:span><text:span text:style-name="CharStyle15">Rżawczina (Rdza)</text:span><text:span text:style-name="CharStyle14"><text:s text:c="1"/>dotyczący śmierci żołnierzy w wojsku. W 1990 r. zorganizowała spotkanie z 15 matkami zmarłych żołnierzy, spotkały się one wów­czas z głównym prokuratorem wojskowym. W dniu 4 marca 1993 r. fundacja została oficjal­nie zarejestrowana jako organizacja społeczna Ministerstwa Sprawiedliwości, a w dniu 16 czerwca 1999 r. została przerejestrowana do Urzędu Sprawiedliwości w Moskwie.</text:span></text:p></draw:text-box></draw:frame><draw:frame draw:style-name="fr76" svg:x="0.873cm" svg:y="18.777cm" svg:width="13.141cm" svg:height="1.161cm" text:anchor-type="paragraph"><draw:text-box><text:p text:style-name="P173"><text:span text:style-name="T9">30</text:span><text:span text:style-name="CharStyle14"><text:s text:c="1"/>Strona Federacji Komitetów Matek Żołnierzy: </text:span><text:a xlink:href="http://www.ucsmr.ru"><text:span text:style-name="T15">http://www.ucsmr.ru</text:span></text:a><text:span text:style-name="T15">, </text:span><text:span text:style-name="CharStyle14">które funkcjonują na terytorium całej Federacji Rosyjskiej. Najbardziej znany jest Komitet Matek Żołnierzy Sankt Petersburga, powstały w 1991 r.</text:span></text:p></draw:text-box></draw:frame><draw:frame draw:style-name="fr77" svg:x="0.873cm" svg:y="20.011cm" svg:width="13.141cm" svg:height="0.771cm" text:anchor-type="paragraph"><draw:text-box><text:p text:style-name="P174"><text:span text:style-name="T9">39</text:span><text:span text:style-name="CharStyle14"><text:tab/>Na dzień 27 kwietnia 2007 r. 81 komitetów rodziców zasiadało w komisjach poboro­wych, zob. </text:span><text:span text:style-name="CharStyle15">Country report </text:span><text:span text:style-name="T22">on Human Rights Practices in Russia. March 11,2008...</text:span></text:p></draw:text-box></draw:frame></text:p>
      </text:section>
      <text:section text:style-name="Sect11" text:name="Section11">
        <text:p text:style-name="P276"><draw:line text:anchor-type="paragraph" draw:style-name="gr1" svg:x1="0.944cm" svg:y1="18.226cm" svg:x2="4.457cm" svg:y2="18.226cm"><text:p/></draw:line></text:p>
        <text:p text:style-name="P26"><draw:frame draw:style-name="fr78" svg:x="0.852cm" svg:y="0.157cm" text:anchor-type="paragraph"><draw:text-box fo:min-width="0.601cm" fo:min-height="0.441cm"><text:p text:style-name="P175"><text:span text:style-name="CharStyle21">122</text:span></text:p></draw:text-box></draw:frame><draw:frame draw:style-name="fr79" svg:x="6.177cm" svg:y="0.141cm" text:anchor-type="paragraph"><draw:text-box fo:min-width="2.455cm" fo:min-height="0.466cm"><text:p text:style-name="P176"><text:span text:style-name="CharStyle21">Alicja Gajewska</text:span></text:p></draw:text-box></draw:frame><draw:frame draw:style-name="fr80" svg:x="0.792cm" svg:y="1.233cm" svg:width="13.233cm" svg:height="16.011cm" text:anchor-type="paragraph"><draw:text-box><text:p text:style-name="P177"><text:span text:style-name="CharStyle3">Wszelkie ukazane powyżej zachowania, skierowane przeciwko godności ludzkiej oraz wolnościom przysługującym jednostce i wynikającym z godno­ści człowieka, wchodzą w zakres przedmiotowy aktów prawnych z dziedziny ochrony praw człowieka i pod tym kątem mogą być oceniane. Również warunki odbywania służby wojskowej podlegają ocenie z punktu widzenia naruszenia praw człowieka w świetle traktatów międzynarodowych ratyfikowanych przez Federację Rosyjską.</text:span></text:p><text:p text:style-name="P178"><text:span text:style-name="CharStyle3">Federacja Rosyjska jest stroną zarówno Europejskiej Konwencji Praw Czło­wieka (EKPC), Międzynarodowego Paktu Praw Obywatelskich i Politycznych (MPPOiP), Międzynarodowego Paktu Praw Społecznych, Gospodarczych i Kul­turalnych (MPSGiK) oraz Konwencji ONZ przeciwko Torturom oraz Innemu Okrutnemu, Nieludzkiemu lub Poniżającemu Traktowaniu lub Karaniu (CAT). Traktaty te zawierają katalogi praw i wolności jednostek, wynikające z tego obowiązki państwa oraz mechanizmy stosowane w przypadku złamania przez państwo postanowień niektórych z tych aktów.</text:span></text:p><text:p text:style-name="P179"><text:span text:style-name="CharStyle3">Należy podkreślić, że wszystkie prawa i wolności określone w traktatach z zakresu ochrony praw człowieka stosuje się także do osób odbywających służ­bę wojskową, z uwzględnieniem jej specyfiki. Pewne prawa już z góry zakładają, że mogą one zostać ograniczone w stosunku do osób odbywających służbę woj­skową i to ograniczenie jest zgodne z prawem, wynika bowiem z konieczności wojskowej i jest niezbędne dla prawidłowego działania sił zbrojnych. Dotyczy to, między innymi, pracy przymusowej. Zgodnie z art. 4 ust. 2 EKPC: „Nikt nie może być zmuszony do świadczenia pracy przymusowej lub obowiązkowej"</text:span><text:span text:style-name="T14">40</text:span><text:span text:style-name="CharStyle3">. Przy czym stwierdza się, iż:</text:span></text:p><text:p text:style-name="P180"><text:span text:style-name="CharStyle10">W rozumieniu tego Artykułu pojęcie Pracy przymusowej lub obowiązkowej nie obejmuje:</text:span></text:p><text:p text:style-name="P181"><text:span text:style-name="CharStyle10">b) żadnej służby o charakterze wojskowym, bądź służby wymaganej zamiast obo­wiązkowej służby wojskowej w tych krajach, które uznają odmowę służby wojsko­wej ze względu na przekonania</text:span><text:span text:style-name="T24">41</text:span><text:span text:style-name="CharStyle10">.</text:span></text:p><text:p text:style-name="P182"><text:span text:style-name="CharStyle3">Podobna regulacja znajduje się w art. 8 ust. 3 MPPOiP:</text:span></text:p><text:p text:style-name="P183"><text:span text:style-name="CharStyle10">Art. 8 ust. 3. a) Nie wolno nikogo zmuszać do pracy przymusowej lub obowiązkowej b) W rozumieniu niniejszego ustępu wyrażenie praca przymusowa lub obowiązko­wa nie obejmuje:</text:span></text:p></draw:text-box></draw:frame><draw:frame draw:style-name="fr81" svg:x="0.894cm" svg:y="18.360cm" svg:width="13.099cm" svg:height="0.804cm" text:anchor-type="paragraph"><draw:text-box><text:p text:style-name="P184"><text:span text:style-name="T9">40</text:span><text:span text:style-name="CharStyle14"><text:tab/>Zob. H. </text:span><text:span text:style-name="T15">Vanderheeren, Methods of the „Soldiers’ Mothers of St Petersburg" in conflict resolution (Unpublished report by a volunteer at The Soldiers’ Mothers), VIII 2002 - I 2003.</text:span></text:p></draw:text-box></draw:frame><draw:frame draw:style-name="fr82" svg:x="0.894cm" svg:y="19.242cm" svg:width="13.099cm" svg:height="1.542cm" text:anchor-type="paragraph"><draw:text-box><text:p text:style-name="P185"><text:span text:style-name="T31">41</text:span><text:span text:style-name="T15"><text:tab/></text:span><text:span text:style-name="CharStyle14">Konwencja o Ochronie Praw Człowieka i Podstawowych Wolności sporządzona w Rzy­mie dnia 4 listopada 1950 r., zmieniona następnie Protokołami nr 3, 5 i 8 oraz uzupełniona Protokołem nr 2, Dz. U. 1993, nr 61, poz. 284, </text:span><text:span text:style-name="T15">[on-line:] </text:span><text:a xlink:href="http://isap.sejm.gov.pl/DetailsServl"><text:span text:style-name="T15">http://isap.sejm.gov.pl/DetailsServl</text:span></text:a><text:span text:style-name="T15"><text:s text:c="1"/></text:span><text:span text:style-name="CharStyle14">et?id=WDU19930610284 (31 III 2010).</text:span></text:p></draw:text-box></draw:frame></text:p>
      </text:section>
      <text:section text:style-name="Sect12" text:name="Section12">
        <text:p text:style-name="P277"/>
        <text:p text:style-name="P28"><draw:frame draw:style-name="fr83" svg:x="3.916cm" svg:y="0.123cm" text:anchor-type="paragraph"><draw:text-box fo:min-width="6.951cm" fo:min-height="0.466cm"><text:p text:style-name="P186"><text:span text:style-name="CharStyle20">Prawa człowieka w rosyjskich siłach zbrojnych</text:span></text:p></draw:text-box></draw:frame><draw:frame draw:style-name="fr84" svg:x="13.383cm" svg:y="0.141cm" text:anchor-type="paragraph"><draw:text-box fo:min-width="0.593cm" fo:min-height="0.441cm"><text:p text:style-name="P187"><text:span text:style-name="CharStyle21">123</text:span></text:p></draw:text-box></draw:frame><draw:frame draw:style-name="fr85" svg:x="0.792cm" svg:y="1.224cm" svg:width="13.233cm" svg:height="16.307cm" text:anchor-type="paragraph"><draw:text-box><text:p text:style-name="P188"><text:span text:style-name="CharStyle10">II. wszelkich świadczeń o charakterze wojskowym, a w krajach uznających uchyla­nie się od służby wojskowej ze względów religijnych, wszelkich świadczeń na rzecz Państwa wymaganych przez ustawę od osób uchylających się</text:span><text:span text:style-name="T24">42</text:span><text:span text:style-name="CharStyle10">.</text:span></text:p><text:p text:style-name="P189"><text:span text:style-name="CharStyle3">Brzmienie powyższych regulacji w sposób jednoznaczny wskazuje, iż od­bywanie służby wojskowej pociąga za sobą pewne ograniczenia ze względu na konieczność zapewnienia skuteczności działania sił zbrojnych.</text:span></text:p><text:p text:style-name="P190"><text:span text:style-name="CharStyle3">Również inne prawa i wolności mogą zostać ograniczone w odniesieniu do żołnierzy, ale to ograniczenie ma swoje granice, które zostały określone w orzecznictwie. W swoich orzeczeniach Europejski Trybunał Praw Człowieka (ETPC) szczegółowo rozważył kwestię, w jakich okolicznościach możliwe jest uznanie, iż doszło do naruszenia praw lub wolności danej osoby odbywającej służbę wojskową. Specyfika służby wojskowej powoduje, że niektóre sytuacje zakwalifikowane jako naruszenia praw człowieka w normalnych warunkach, dotyczące „ludności cywilnej”, nie zostaną za takie uznane. Wymagane są bo­wiem działania, zarówno podczas szkoleń, jak i działań wojennych, które godzą w godność lub inne prawa człowieka, jednakże w warunkach służby wojsko­wej są dozwolone, w przeciwnym bowiem razie nie spełniałaby ona swojego celu w postaci obrony państwa. Ale nawet w ramach służby wojskowej może dojść do naruszeń, które nie mogą zostać usprawiedliwione jej charakterem oraz koniecznością wojskową. Przykładowo ETPC uznał, że państwo może na­łożyć ograniczenia na prawo jednostki do życia prywatnego, tylko jeżeli istnieje rzeczywista obawa dla skuteczności działania sił zbrojnych. Jednakże istnieje obowiązek wprowadzenia takich regulacji, które chronią żołnierzy przed za­grożeniami wynikającymi z odbywania służby wojskowej. Obowiązkiem pań­stwa jest zagwarantowanie takich warunków odbywania służby wojskowej, które zapewniają szacunek dla ludzkiej godności, a procedury i metody szko­lenia wojskowego nie narażają żołnierzy na stres lub cierpienie przekraczające poziom trudności i niewygód stanowiących integralną część szkolenia</text:span><text:span text:style-name="T14">43</text:span><text:span text:style-name="CharStyle3">.</text:span></text:p><text:p text:style-name="P191"><text:span text:style-name="CharStyle3">W wyroku z dnia 8 czerwca 1976 r. w sprawie „Engel” ETPC uznał, iż gra­nice określone w art. 5, których państwo nie powinno przekraczać, inaczej się kształtują w odniesieniu do osób cywilnych i członków sił zbrojnych. Kara dy­scyplinarna lub inny środek, który zostałby uznany za pozbawiający wolności w przypadku zastosowania wobec osoby cywilnej, może nie mieć takiego cha­rakteru w przypadku zastosowania wobec żołnierza. Jednakże taka kara lub środek nie zostaje wyłączona spod zakresu działania art. 5, jeśli przybiera taką</text:span></text:p></draw:text-box></draw:frame><draw:frame draw:style-name="fr86" svg:x="0.894cm" svg:y="18.734cm" svg:width="13.106cm" svg:height="0.347cm" text:anchor-type="paragraph"><draw:text-box><text:p text:style-name="P192"><text:span text:style-name="T9">42</text:span><text:span text:style-name="CharStyle14"><text:tab/>Ibidem.</text:span></text:p></draw:text-box></draw:frame><draw:frame draw:style-name="fr87" svg:x="0.894cm" svg:y="19.207cm" svg:width="13.106cm" svg:height="1.575cm" text:anchor-type="paragraph"><draw:text-box><text:p text:style-name="P193"><text:span text:style-name="T9">43</text:span><text:span text:style-name="CharStyle14"><text:tab/>Międzynarodowy Pakt Praw Obywatelskich i Politycznych otwarty do podpisu w Nowym Jorku dnia 19 grudnia 1966 r., Dz. U. 1977, nr 38, poz. 167, [on-line:] </text:span><text:a xlink:href="http://bip.ms.gov.pl/"><text:span text:style-name="T15">http://bip.ms.gov.pl/</text:span></text:a><text:span text:style-name="T15"><text:s text:c="1"/></text:span><text:span text:style-name="CharStyle14">pl/prawa-czlowieka/onz-i-prawa-czlowieka/konwencje/miedzynarodowy-pakt-praw-oby- watelskich-i-politycznych/ (15 III 2010).</text:span></text:p></draw:text-box></draw:frame></text:p>
      </text:section>
      <text:section text:style-name="Sect13" text:name="Section13">
        <text:p text:style-name="P278"><draw:line text:anchor-type="paragraph" draw:style-name="gr1" svg:x1="0.953cm" svg:y1="19.436cm" svg:x2="4.450cm" svg:y2="19.436cm"><text:p/></draw:line></text:p>
        <text:p text:style-name="P30"><draw:frame draw:style-name="fr88" svg:x="0.810cm" svg:y="0.199cm" text:anchor-type="paragraph"><draw:text-box fo:min-width="0.610cm" fo:min-height="0.441cm"><text:p text:style-name="P194"><text:span text:style-name="CharStyle21">124</text:span></text:p></draw:text-box></draw:frame><draw:frame draw:style-name="fr89" svg:x="6.126cm" svg:y="0.183cm" text:anchor-type="paragraph"><draw:text-box fo:min-width="2.455cm" fo:min-height="0.466cm"><text:p text:style-name="P195"><text:span text:style-name="CharStyle21">Alicja Gajewska</text:span></text:p></draw:text-box></draw:frame><draw:frame draw:style-name="fr90" svg:x="0.792cm" svg:y="1.275cm" svg:width="13.233cm" svg:height="17.720cm" text:anchor-type="paragraph"><draw:text-box><text:p text:style-name="P196"><text:span text:style-name="CharStyle3">formę represji, która w oczywisty sposób wykracza poza normalne warunki ży­cia w ramach sił zbrojnych Państwa-Strony</text:span><text:span text:style-name="T14">44</text:span><text:span text:style-name="CharStyle3">. ETPC podkreślił, że:</text:span></text:p><text:p text:style-name="P197"><text:span text:style-name="CharStyle10">Konwencja znajduje zastosowanie nie tylko w stosunku do ludności cywilnej, ale także do członków sił zbrojnych. Z art. 1 i 14 wynika, iż każdy znajdujący się w ra­mach jurysdykcji Państwa-Strony ma zapewnioną bez dyskryminacji ochronę swo­ich praw i wolności określonych w części I. Art. 4 ust. 3b, który określa służbę woj­skową jako wyjątek od zakazu pracy przymusowej lub obowiązkowej podkreśla, iż zasadą ogólną jest rozszerzenie gwarancji konwencyjnych do osób odbywających służbę wojskową. To samo dotyczy art. 11 ust. 2 </text:span><text:span text:style-name="T5">in fine,</text:span><text:span text:style-name="CharStyle10"><text:s text:c="1"/>który zezwala Państwom- -Stronom na wdrożenie specjalnych ograniczeń korzystania z wolności zgromadzeń i stowarzyszania się przez członków sił zbrojnych. Niemniej jednak dokonując in­terpretacji i stosując zasady określone w Konwencji do stanu faktycznego niniejszej sprawy, Trybunał musi pamiętać o szczególnych właściwościach służby wojskowej i jej skutkach w odniesieniu do sytuacji poszczególnych osób odbywających służbę wojskową</text:span><text:span text:style-name="T24">45</text:span><text:span text:style-name="CharStyle10">.</text:span></text:p><text:p text:style-name="P198"><text:span text:style-name="CharStyle3">Trybunał rozstrzygał również sprawę dotyczącą stosowania przemocy w wojsku rosyjskim. Sprawa „Chember v. Russia"</text:span><text:span text:style-name="T14">46</text:span><text:span text:style-name="CharStyle3"><text:s text:c="1"/>dotyczyła Jewgienija Wi- taliewicza Czembera, byłego żołnierza wojsk rosyjskich. Po otrzymaniu po­zytywnego wyniku badań lekarskich Jewgienij Czember został skierowany do odbycia służby wojskowej w jednostce nr 5464 w Kisłowodsku. W trakcie odbywania tam służby, podczas przenoszenia osi koła, doznał urazu kręgosłu­pa, a następnie został pobity przez starszych stażem kolegów. W dniu 8 lute­go 2001 r. został przeniesiony do jednostki nr 6794 w Astrachaniu. W marciu 2001 r. dowódca plutonu zmusił go oraz jego kolegów do zrobienia 350 przy­siadów jako karę za niezbyt dokładne wyczyszczenie baraków. W pewnym momencie Czembor upadł i został odniesiony przez kolegów do jednostki me­dycznej. W dniu 5 czerwca 2001 r. komisja lekarska stwierdziła u niego skut­ki gwałtownego przerwania dopływu krwi do kręgosłupa. W dniu 28 czerwca 2001 r. został zwolniony z dalszego odbywania służby wojskowej. Jewgienij Czember skarżył się wcześniej na bóle w kolanie swojemu przełożonemu, który był obecny podczas zadawania kary w postaci przysiadów, jednakże nie sprze­ciwił się jej. Rozpatrując sprawę, Trybunał stwierdził, iż chociaż wymagające ćwiczenia fizyczne mogą stanowić nieodłączną część dyscypliny wojskowej, nie mogą one prowadzić do narażenia życia lub zdrowia lub do poniżenia godno­ści ludzkiej osób odbywających służbę wojskową. Zarówno sierżant, który wy­dał rozkaz zrobienia przysiadów, jak i przełożony obecny podczas odbywania kary, zdawali sobie sprawę ze stanu zdrowia Jewgienija Czembera, a zadane mu ćwiczenia w oczywisty sposób wpływały na pogorszenie jego stanu zdrowia.</text:span></text:p></draw:text-box></draw:frame><draw:frame draw:style-name="fr91" svg:x="0.901cm" svg:y="19.563cm" svg:width="12.887cm" svg:height="0.415cm" text:anchor-type="paragraph"><draw:text-box><text:p text:style-name="P199"><text:span text:style-name="T9">44</text:span><text:span text:style-name="CharStyle14"><text:tab/>Sprawa </text:span><text:span text:style-name="CharStyle15">Kayankin przeciwko Rosji,</text:span><text:span text:style-name="CharStyle14"><text:s text:c="1"/>orzeczenie ETPC z dnia 11 lutego 2010 r., s. 23.</text:span></text:p></draw:text-box></draw:frame><draw:frame draw:style-name="fr92" svg:x="0.901cm" svg:y="20.054cm" svg:width="12.887cm" svg:height="0.314cm" text:anchor-type="paragraph"><draw:text-box><text:p text:style-name="P200"><text:span text:style-name="T21">45</text:span><text:span text:style-name="CharStyle15"><text:tab/>Sprawa Engel i inni przeciwko Holandii,</text:span><text:span text:style-name="CharStyle14"><text:s text:c="1"/>orzeczenie ETPC z dnia 8 czerwca 1976 r., s. 59.</text:span></text:p></draw:text-box></draw:frame><draw:frame draw:style-name="fr93" svg:x="0.901cm" svg:y="20.443cm" svg:width="12.887cm" svg:height="0.339cm" text:anchor-type="paragraph"><draw:text-box><text:p text:style-name="P201"><text:span text:style-name="T21">46</text:span><text:span text:style-name="CharStyle15"><text:tab/>Ibidem, s.</text:span><text:span text:style-name="CharStyle14"><text:s text:c="1"/>54.</text:span></text:p></draw:text-box></draw:frame></text:p>
      </text:section>
      <text:section text:style-name="Sect14" text:name="Section14">
        <text:p text:style-name="P279"><draw:line text:anchor-type="paragraph" draw:style-name="gr1" svg:x1="0.944cm" svg:y1="19.394cm" svg:x2="4.424cm" svg:y2="19.394cm"><text:p/></draw:line></text:p>
        <text:p text:style-name="P32"><draw:frame draw:style-name="fr94" svg:x="3.942cm" svg:y="0.132cm" text:anchor-type="paragraph"><draw:text-box fo:min-width="6.934cm" fo:min-height="0.466cm"><text:p text:style-name="P202"><text:span text:style-name="CharStyle20">Prawa człowieka w rosyjskich siłach zbrojnych</text:span></text:p></draw:text-box></draw:frame><draw:frame draw:style-name="fr95" svg:x="13.399cm" svg:y="0.157cm" text:anchor-type="paragraph"><draw:text-box fo:min-width="0.593cm" fo:min-height="0.441cm"><text:p text:style-name="P203"><text:span text:style-name="CharStyle21">125</text:span></text:p></draw:text-box></draw:frame><draw:frame draw:style-name="fr96" svg:x="0.792cm" svg:y="1.233cm" svg:width="13.233cm" svg:height="17.704cm" text:anchor-type="paragraph"><draw:text-box><text:p text:style-name="P204"><text:span text:style-name="CharStyle3">Zadanie mu powyższych ćwiczeń nie było uzasadnione wymogami dyscypliny wojskowej, jak również nie przyczyniało się do wypełnienia szczególnej misji, jaką mają siły zbrojne</text:span><text:span text:style-name="T14">47</text:span><text:span text:style-name="CharStyle3">. Zatem Trybunał uznał, iż doszło do naruszenia art. 3 EKPC. Stwierdził, iż:</text:span></text:p><text:p text:style-name="P205"><text:span text:style-name="CharStyle10">Państwo posiada obowiązek zapewnienia osobie odbywającej służbę wojskową warunków zapewniających szacunek dla godności jednostki; iż metody szkolenia wojskowego nie narażają go na stres lub cierpienie przekraczające niemożliwy do uniknięcia stopień trudów takiej służby niezbędny dla zachowania dyscypliny woj­skowej, oraz biorąc pod uwagę praktyczne wymogi takiej służby, zapewnienia, iż jego zdrowie i pomyślność są odpowiednio zabezpieczone, poprzez zapewnienie właściwej opieki medycznej</text:span><text:span text:style-name="T24">48</text:span><text:span text:style-name="CharStyle10">.</text:span></text:p><text:p text:style-name="P206"><text:span text:style-name="CharStyle3">W sprawie tej Trybunał rozważył także możliwość naruszenia art. 3 w zna­czeniu proceduralnym poprzez niewłaściwe prowadzenie postępowania karne­go. Odnośnie naruszenia art. 3 EKPC na płaszczyźnie proceduralnej Trybunał podkreślił, że w przypadku pojawienia się informacji, iż mogło dojść do za­chowania objętego zakazem z art. 3 Konwencji, państwo musi przeprowadzić skuteczne postępowanie karne, co oznacza podjęcie wszelkich kroków pozwa­lających na wyjaśnienie sytuacji oraz dokładne ustalenie przebiegu zdarze­nia stanowiącego przedmiot postępowania, za pomocą wszelkich rozsądnych środków, w tym poprzez przesłuchania świadków oraz opinie biegłych. Po rozważeniu okoliczności sprawy Trybunał uznał, że postępowania prowadzo­nego w sprawie obrażeń doznanych przez Czembera nie można uznać za sku­teczne, bowiem nie przeprowadzono badania lekarskiego wnioskodawcy, nie wykorzystano dostępnej dokumentacji medycznej, a w charakterze świadków przesłuchano tylko dowódców, na których złożona została skarga, natomiast nie przesłuchano innych żołnierzy, którzy byli świadkami zdarzenia. Ponadto Czember nie mógł brać aktywnego udziału w postępowaniu karnym. Zatem w tym względzie doszło do złamania art. 3 EKPC.</text:span></text:p><text:p text:style-name="P207"><text:span text:style-name="CharStyle3">Wskazany powyżej art. 3 EKPC oraz odpowiednie postanowienia CAT oraz MPPOiP dotykają najistotniejszych wartości, jakimi są życie oraz zdrowie jedno­stki, ale także inne prawa podlegają ochronie na mocy w/w traktatów między­narodowych. Dotyczy to w szczególności prawa własności, poszanowania życia prywatnego, niezmuszania do pracy przymusowej na cele inne niż wojskowe. Postanowienia MPPSGiK</text:span><text:span text:style-name="T14">49</text:span><text:span text:style-name="CharStyle3"><text:s text:c="1"/>dotyczą natomiast standardu warunków życia, przy­kładowo art. 12 reguluje kwestię dostępu do możliwie najwyższego standardu opieki zdrowotnej. ZSRR ratyfikował go w 1973 r. Zatem kwestia przestrzega­nia praw żołnierzy jest ważna nie tylko dla stanu armii i zapewnienia jak naj­</text:span></text:p></draw:text-box></draw:frame><draw:frame draw:style-name="fr97" svg:x="0.894cm" svg:y="19.521cm" svg:width="10.702cm" svg:height="0.423cm" text:anchor-type="paragraph"><draw:text-box><text:p text:style-name="P208"><text:span text:style-name="T21">47</text:span><text:span text:style-name="CharStyle15"><text:tab/>Sprawa Chember przeciwko Rosji,</text:span><text:span text:style-name="CharStyle14"><text:s text:c="1"/>orzeczenie ETPC z dnia 3 lipca 2008 r.</text:span></text:p></draw:text-box></draw:frame><draw:frame draw:style-name="fr98" svg:x="0.894cm" svg:y="20.029cm" svg:width="10.702cm" svg:height="0.279cm" text:anchor-type="paragraph"><draw:text-box><text:p text:style-name="P209"><text:span text:style-name="T21">48</text:span><text:span text:style-name="CharStyle15"><text:tab/>Ibidem,</text:span><text:span text:style-name="CharStyle14"><text:s text:c="1"/>s. 54-55.</text:span></text:p></draw:text-box></draw:frame><draw:frame draw:style-name="fr99" svg:x="0.894cm" svg:y="20.419cm" svg:width="10.702cm" svg:height="0.363cm" text:anchor-type="paragraph"><draw:text-box><text:p text:style-name="P210"><text:span text:style-name="T9">49</text:span><text:span text:style-name="CharStyle14"><text:tab/>Pakt ten wszedł w życie w dniu 3 stycznia 1973 r.</text:span></text:p></draw:text-box></draw:frame></text:p>
      </text:section>
      <text:section text:style-name="Sect15" text:name="Section15">
        <text:p text:style-name="P280"><draw:line text:anchor-type="paragraph" draw:style-name="gr1" svg:x1="0.901cm" svg:y1="19.403cm" svg:x2="4.390cm" svg:y2="19.403cm"><text:p/></draw:line></text:p>
        <text:p text:style-name="P34"><draw:frame draw:style-name="fr100" svg:x="0.834cm" svg:y="0.183cm" text:anchor-type="paragraph"><draw:text-box fo:min-width="0.601cm" fo:min-height="0.441cm"><text:p text:style-name="P211"><text:span text:style-name="CharStyle21">126</text:span></text:p></draw:text-box></draw:frame><draw:frame draw:style-name="fr101" svg:x="6.144cm" svg:y="0.157cm" text:anchor-type="paragraph"><draw:text-box fo:min-width="2.464cm" fo:min-height="0.457cm"><text:p text:style-name="P212"><text:span text:style-name="CharStyle21">Alicja Gajewska</text:span></text:p></draw:text-box></draw:frame><draw:frame draw:style-name="fr102" svg:x="0.810cm" svg:y="1.242cm" svg:width="13.199cm" svg:height="17.263cm" text:anchor-type="paragraph"><draw:text-box><text:p text:style-name="P213"><text:span text:style-name="CharStyle3">lepszej jej skuteczności, ale także jest obowiązkiem państwa, które musi się dostosować do przyjętych na siebie zobowiązań międzynarodowych wobec je­dnostki, która przy braku zapewnienia jej praw i wolności, może wykorzystać przysługujące jej środki ochrony prawnej, takie jak indywidualna skarga do Eu­ropejskiego Trybunału Praw Człowieka lub do Komitetu Praw Człowieka.</text:span></text:p><text:p text:style-name="P214"><text:span text:style-name="CharStyle3">Podsumowując, ocena działania oraz potencjału armii rosyjskiej bywa zróżnicowana</text:span><text:span text:style-name="T14">50</text:span><text:span text:style-name="CharStyle3">. Z pewnością jednak armia odgrywa niezwykle istotną rolę w społeczeństwie rosyjskim, nie tylko ze względu na tradycje, ale także kon­flikty zbrojne lub inne sytuacje stwarzające konieczność wykorzystania wojsk na terytorium Federacji Rosyjskiej lub poza nią. Jednakże od pewnego czasu w społeczeństwie istnieje duży opór przeciwko poborowi do wojska. Służba wojskowa nie jest postrzegana pozytywnie, co wynika z całokształtu sytuacji w armii rosyjskiej, na którą składają się warunki odbywania służby wojsko­wej, stosowana przemoc oraz bezkarność sprawców stwierdzonych naruszeń. Wprawdzie istnieją już sytuacje, w których dochodzi do pociągnięcia sprawców do odpowiedzialności, ale ciągle, biorąc pod uwagę ogrom wszystkich przy­padków, stanowią one znikomy wyjątek, a orzekane wobec sprawców kary są co do zasady niskie, biorąc pod uwagę zarzucane im czyny. Politycy zwrócili już uwagę na istniejący problem, ale podejmowane działania nie są skuteczne. Żołnierze próbują dochodzić swoich praw, jednak często dzieje się to dopiero w sytuacji, gdy prawa te zostały już naruszone, a droga prowadząca do osiąg­nięcia upragnionego rezultatu bywa ciężka i nie zawsze kończy się sukcesem. </text:span><text:span text:style-name="CharStyle23">Diedowszczina</text:span><text:span text:style-name="CharStyle3"><text:s text:c="1"/>pociąga za sobą zgony, które powinny się zdarzać w wojsku tyl­ko w sytuacji walki zbrojnej, a nie jako próba ucieczki przed przemocą i pewien sposób ratowania siebie przed dalszymi aktami upokorzenia i okrucieństwa. Wojsko w pewien sposób niszczy się od środka, co osłabia jego możliwości oraz skuteczność podejmowanych działań. Federacja Rosyjska stoi obecnie w obli­czu modernizacji na wielu płaszczyznach, w tym na płaszczyźnie gospodarczej i społecznej. Reforma sił zbrojnych stanowi od wielu lat żywy temat dyskusji, co do obszarów wymagających zmiany oraz metod wprowadzenia tych zmian. Dotychczas wprowadzone zmiany, mające na celu poprawę warunków odby­wania służby wojskowej, nie prowadziły do osiągnięcia zamierzonych rezulta­tów. Skuteczne rozprawienie się z naruszeniami praw i wolności żołnierzy jest niezbędne, ale zależy przede wszystkich od postawy dowódców jednostek oraz władz państwowych w podejściu do problemu. Wprowadzenie zmian jest ko­nieczne, ale w jakim zakresie uda się zrealizować zakładane reformy i kiedy, to jest już kwestią przyszłości.</text:span></text:p></draw:text-box></draw:frame><draw:frame draw:style-name="fr103" svg:x="0.843cm" svg:y="19.530cm" svg:width="13.115cm" svg:height="1.252cm" text:anchor-type="paragraph"><draw:text-box><text:p text:style-name="P215"><text:span text:style-name="T41">50</text:span><text:span text:style-name="T38"><text:tab/>Zob. M. Klein, </text:span><text:span text:style-name="T37">Russlands Militärpotential zwischen Großmachtanspruch und Wirklichkeit Zustand, Reformen und Entwicklungsperspektiven der russischen Streitkräfte,</text:span><text:span text:style-name="T38"><text:s text:c="1"/>[on-line:] www. </text:span><text:span text:style-name="T15">ecoi.net/file_upload/1002_1254573001_2009-s24-kle-ks.pdf </text:span><text:span text:style-name="T38">(31III 2010].</text:span></text:p></draw:text-box></draw:frame></text:p>
      </text:section>
      <text:section text:style-name="Sect16" text:name="Section16">
        <text:p text:style-name="P281"/>
        <text:p text:style-name="P36"><draw:frame draw:style-name="fr104" svg:x="3.921cm" svg:y="0.065cm" text:anchor-type="paragraph"><draw:text-box fo:min-width="6.934cm" fo:min-height="0.466cm"><text:p text:style-name="P216"><text:span text:style-name="CharStyle20">Prawa człowieka w rosyjskich siłach zbrojnych</text:span></text:p></draw:text-box></draw:frame><draw:frame draw:style-name="fr105" svg:x="13.377cm" svg:y="0.072cm" text:anchor-type="paragraph"><draw:text-box fo:min-width="0.601cm" fo:min-height="0.441cm"><text:p text:style-name="P217"><text:span text:style-name="CharStyle21">127</text:span></text:p></draw:text-box></draw:frame><draw:frame draw:style-name="fr106" svg:x="0.796cm" svg:y="1.469cm" svg:width="13.226cm" svg:height="19.313cm" text:anchor-type="paragraph"><draw:text-box><text:h text:outline-level="2" text:style-name="P218"><text:bookmark-start text:name="bookmark2"/><text:bookmark-start text:name="bookmark3"/><text:span text:style-name="CharStyle32">Bibliografia</text:span><text:bookmark-end text:name="bookmark2"/><text:bookmark-end text:name="bookmark3"/></text:h><text:p text:style-name="P219"><text:span text:style-name="CharStyle11">Activists In St. </text:span><text:span text:style-name="T5">Peterburg </text:span><text:span text:style-name="CharStyle11">Say Men Being Forced Into Army,</text:span><text:span text:style-name="T35"><text:s text:c="1"/>[on-line:] </text:span><text:a xlink:href="http://www.rferl"><text:span text:style-name="T35">http://www.rferl</text:span></text:a><text:span text:style-name="T35">. org/con tent/Activists J n_St_Peterburg_Say_Men_Being_Fo reed J nto_Army/ 1910265.html (31 III 2010).</text:span></text:p><text:p text:style-name="P220"><text:span text:style-name="CharStyle11">Alexander Sivyakov, convicted on Sychov's case, is at large,</text:span><text:span text:style-name="T35"><text:s text:c="1"/>[on-line:] </text:span><text:a xlink:href="http://rostov.eng"><text:span text:style-name="T35">http://rostov.eng</text:span></text:a><text:span text:style-name="T35">. kavkaz-</text:span><text:span text:style-name="T35">uzel.ru/articles/12469/</text:span><text:span text:style-name="T35"><text:s text:c="1"/>(31 III 2010).</text:span></text:p><text:p text:style-name="P221"><text:span text:style-name="T35">Babczenko </text:span><text:span text:style-name="CharStyle10">A., </text:span><text:span text:style-name="T5">Rosjanin</text:span><text:span text:style-name="CharStyle10"><text:s text:c="1"/>w </text:span><text:span text:style-name="T5">Czeczenii. Dziesięć kawałków o wojnie,</text:span><text:span text:style-name="CharStyle10"><text:s text:c="1"/>Warszawa 2009.</text:span></text:p><text:p text:style-name="P222"><text:span text:style-name="CharStyle11">Chechnya. </text:span><text:span text:style-name="T5">Terror </text:span><text:span text:style-name="CharStyle11">and impunity. A planned system,</text:span><text:span text:style-name="T35"><text:s text:c="1"/>[on-line:] </text:span><text:a xlink:href="http://www.fidh.org/IMG/pdf/"><text:span text:style-name="T35">www.fidh.org/IMG/pdf/</text:span></text:a><text:span text:style-name="T35"><text:s text:c="1"/>che328a.pdf (31 III 2010).</text:span></text:p><text:p text:style-name="P223"><text:span text:style-name="CharStyle11">Conscription through detention in Russia's Armed Forces,</text:span><text:span text:style-name="T35"><text:s text:c="1"/>[on-line:] </text:span><text:a xlink:href="http://www.unhcr"><text:span text:style-name="T35">http://www.unhcr</text:span></text:a><text:span text:style-name="T35">. org/refworld/docid/3e3141747.html (31 III 2010).</text:span></text:p><text:p text:style-name="P224"><text:span text:style-name="CharStyle11">„Counterterrorism Operation" by the Russian Federation in the Northern Caucasus throu­ghout 1999-2006,</text:span><text:span text:style-name="T35"><text:s text:c="1"/>[on-line:] </text:span><text:a xlink:href="http://www.memo.ru/hr/hotpoints/N-caucas/dkeng"><text:span text:style-name="T35">http://www.memo.ru/hr/hotpoints/N-caucas/dkeng</text:span></text:a><text:span text:style-name="T35">. htm#a6 (31 III 2010).</text:span></text:p><text:p text:style-name="P225"><text:span text:style-name="CharStyle11">Country report on Human Rights Practices in Russia. March 6, 2007,</text:span><text:span text:style-name="T35"><text:s text:c="1"/>[on-line:] http:// </text:span><text:a xlink:href="http://www.state.gov/g/drl/rls/hrrpt/2006/78835.htm"><text:span text:style-name="T35">www.state.gov/g/drl/rls/hrrpt/2006/78835.htm</text:span></text:a><text:span text:style-name="T35"><text:s text:c="1"/>(9 IV 2010).</text:span></text:p><text:p text:style-name="P226"><text:span text:style-name="CharStyle11">Country report on Human Rights Practices in Russia. March 11, 2008,</text:span><text:span text:style-name="T35"><text:s text:c="1"/>[on-line:] http:// </text:span><text:a xlink:href="http://www.state.gov/g/drl/rls/hrrpt/2007/100581.htm"><text:span text:style-name="T35">www.state.gov/g/drl/rls/hrrpt/2007/100581.htm</text:span></text:a><text:span text:style-name="T35"><text:s text:c="1"/>(9 IV 2010).</text:span></text:p><text:p text:style-name="P227"><text:span text:style-name="CharStyle11">Country report on Human Rights Practices in Russia. February 25,2009,</text:span><text:span text:style-name="T35"><text:s text:c="1"/>[on-line:] http:// </text:span><text:a xlink:href="http://www.state.gOv/g/drl/rls/hrrpt/2008/eur/119101.htm"><text:span text:style-name="T35">www.state.gOv/g/drl/rls/hrrpt/2008/eur/119101.htm</text:span></text:a><text:span text:style-name="T35"><text:s text:c="1"/>(31 III 2010).</text:span></text:p><text:p text:style-name="P228"><text:span text:style-name="CharStyle11">Country report on Human Rights Practices in Russia. March 11, 2010,</text:span><text:span text:style-name="T35"><text:s text:c="1"/>[on-line:] http:// </text:span><text:a xlink:href="http://www.state.gov/j/drl/rls/hrrpt/2009/eur/136054.htm"><text:span text:style-name="T35">www.state.gov/j/drl/rls/hrrpt/2009/eur/136054.htm</text:span></text:a><text:span text:style-name="T35">.</text:span></text:p><text:p text:style-name="P229"><text:span text:style-name="CharStyle11">Country report on Human Rights Practices in Russia. April 8, 2011,</text:span><text:span text:style-name="T35"><text:s text:c="1"/>[on-line:] http:// </text:span><text:a xlink:href="http://www.state.gov/j/drl/rls/hrrpt/2010/eur/154447.htm"><text:span text:style-name="T35">www.state.gov/j/drl/rls/hrrpt/2010/eur/154447.htm</text:span></text:a><text:span text:style-name="T35">.</text:span></text:p><text:p text:style-name="P230"><text:span text:style-name="CharStyle11">Country report on Human Rights Practices in Russia. April 19, 2013,</text:span><text:span text:style-name="T35"><text:s text:c="1"/>[on-line:] http:// </text:span><text:a xlink:href="http://www.state.gov/j/drl/rls/hrrpt/2011humanrightsreport/index.htm?dlid=186397"><text:span text:style-name="T35">www.state.gov/j/drl/rls/hrrpt/2011humanrightsreport/index.htm?dlid=186397</text:span></text:a><text:span text:style-name="T35"><text:s text:c="1"/>#wrapper (17 VI 2013).</text:span></text:p><text:p text:style-name="P231"><text:span text:style-name="CharStyle11">Dagestani Soldiers. Bully or be Bullied,</text:span><text:span text:style-name="T35"><text:s text:c="1"/>[on-line:] </text:span><text:a xlink:href="http://www.iwpr.net/report-news/"><text:span text:style-name="T35">http://www.iwpr.net/report-news/</text:span></text:a><text:span text:style-name="T35"><text:s text:c="1"/>dagestani-soldiers-bully-or-be-bullied (9 IV 2010).</text:span></text:p><text:p text:style-name="P232"><text:span text:style-name="T44">Diskriminierung von Tschetschenen </text:span><text:span text:style-name="CharStyle11">in </text:span><text:span text:style-name="T44">der Armee,</text:span><text:span text:style-name="T45"><text:s text:c="1"/></text:span><text:span text:style-name="T35">[on-line:] </text:span><text:a xlink:href="http://www.ecoi.net/file_"><text:span text:style-name="T35">http://www.ecoi.net/file_</text:span></text:a><text:span text:style-name="T35"><text:s text:c="1"/>upload/response_en_63239.html (9 IV 2010).</text:span></text:p><text:p text:style-name="P233"><text:span text:style-name="CharStyle10">Falkowski </text:span><text:span text:style-name="T35">M., </text:span><text:span text:style-name="T5">Społeczność międzynarodowa wobec naruszeń praw człowieka w Czecze­nii,</text:span><text:span text:style-name="CharStyle10"><text:s text:c="1"/>[w:] A. Bieńczyk-Missala [et al.], </text:span><text:span text:style-name="T5">W obronie praw człowieka,</text:span><text:span text:style-name="CharStyle10"><text:s text:c="1"/>Kraków 2004.</text:span></text:p><text:p text:style-name="P234"><text:span text:style-name="CharStyle10">Klein M., </text:span><text:span text:style-name="T44">Russlands Militärpotential zwischen Großmachtanspruch und Wirklichkeit Zu­stand, Reformen und Entwicklungsperspektiven der russischen Streitkräfte,</text:span><text:span text:style-name="T45"><text:s text:c="1"/></text:span><text:span text:style-name="T35">[on-line:] </text:span><text:a xlink:href="http://www.ecoi.net/file_upload/1002_1254573001_2009-s24-kle-ks.pdf"><text:span text:style-name="T35">www.ecoi.net/file_upload/1002_1254573001_2009-s24-kle-ks.pdf</text:span></text:a><text:span text:style-name="T35"><text:s text:c="1"/></text:span><text:span text:style-name="T45">(31 </text:span><text:span text:style-name="T35">III </text:span><text:span text:style-name="T45">2010).</text:span></text:p><text:p text:style-name="P235"><text:span text:style-name="CharStyle10">Konwencja o Ochronie Praw Człowieka i Podstawowych Wolności sporządzona w Rzy­mie dnia 4 listopada 1950 r. (Dz. U. 1993, nr 61, poz. 284), </text:span><text:span text:style-name="T35">[on-line:] </text:span><text:a xlink:href="http://isap"><text:span text:style-name="CharStyle10">http://isap</text:span></text:a><text:span text:style-name="CharStyle10">. </text:span><text:span text:style-name="CharStyle10">sejm.gov.pl/DetailsServlet?id=WDU19930610284</text:span><text:span text:style-name="CharStyle10">.</text:span></text:p></draw:text-box></draw:frame></text:p>
      </text:section>
      <text:section text:style-name="Sect17" text:name="Section17">
        <text:p text:style-name="P282"/>
        <text:p text:style-name="P38"><draw:frame draw:style-name="fr107" svg:x="0.838cm" svg:y="0.099cm" text:anchor-type="paragraph"><draw:text-box fo:min-width="0.601cm" fo:min-height="0.441cm"><text:p text:style-name="P236"><text:span text:style-name="CharStyle21">128</text:span></text:p></draw:text-box></draw:frame><draw:frame draw:style-name="fr108" svg:x="6.156cm" svg:y="0.081cm" text:anchor-type="paragraph"><draw:text-box fo:min-width="2.464cm" fo:min-height="0.457cm"><text:p text:style-name="P237"><text:span text:style-name="CharStyle21">Alicja Gajewska</text:span></text:p></draw:text-box></draw:frame><draw:frame draw:style-name="fr109" svg:x="0.831cm" svg:y="1.208cm" svg:width="13.157cm" svg:height="19.576cm" text:anchor-type="paragraph"><draw:text-box><text:p text:style-name="P238"><text:span text:style-name="CharStyle10">Mączyńska J., </text:span><text:span text:style-name="T5">Przestrzeganie praw człowieka w konflikcie czeczeńskim,</text:span><text:span text:style-name="CharStyle10"><text:s text:c="1"/>[w:] </text:span><text:span text:style-name="T5">Czeczenia- Rosja. Mity i rzeczywistość,</text:span><text:span text:style-name="CharStyle10"><text:s text:c="1"/>red. J. Brodowski, M. Smoleń, Kraków 2006.</text:span></text:p><text:p text:style-name="P239"><text:span text:style-name="CharStyle10">Międzynarodowy Pakt Praw Obywatelskich i Politycznych otwarty do podpisu w No­wym Jorku dnia 19 grudnia 1966 r., (Dz. U. 1977, nr 38, poz. 167), </text:span><text:span text:style-name="T35">[on-line:] </text:span><text:span text:style-name="CharStyle10">http:// </text:span><text:span text:style-name="T35">bip.ms.gov.pl/pl/prawa-czlowieka/onz-i-prawa-czlowieka/konwencje/miedzyna- </text:span><text:span text:style-name="CharStyle10">rodowy-pakt-praw-obywatelskich-i-politycznych/</text:span><text:span text:style-name="CharStyle10"><text:s text:c="1"/>(15 III 2010).</text:span></text:p><text:p text:style-name="P240"><text:span text:style-name="CharStyle10">Mitzner P. (red.), </text:span><text:span text:style-name="T5">Misja Kowaliowa,</text:span><text:span text:style-name="CharStyle10"><text:s text:c="1"/>Warszawa 1996.</text:span></text:p><text:p text:style-name="P241"><text:span text:style-name="CharStyle11">Newsline </text:span><text:span text:style-name="T5">- </text:span><text:span text:style-name="CharStyle11">February </text:span><text:span text:style-name="T5">13, 2007. </text:span><text:span text:style-name="CharStyle11">Rights group says conscripts forced into prostitution,</text:span><text:span text:style-name="T35"><text:s text:c="1"/>[on- -line:] </text:span><text:a xlink:href="http://www.rferl.org/content/article/1143811.html"><text:span text:style-name="T35">http://www.rferl.org/content/article/1143811.html</text:span></text:a><text:span text:style-name="T35"><text:s text:c="1"/>(31 III 2010).</text:span></text:p><text:p text:style-name="P242"><text:span text:style-name="CharStyle11">Rights group says conscripts forced into prostitution,</text:span><text:span text:style-name="T35"><text:s text:c="1"/>[on-line:] </text:span><text:a xlink:href="http://www.rferl.org/"><text:span text:style-name="T35">http://www.rferl.org/</text:span></text:a><text:span text:style-name="T35"><text:s text:c="1"/>content/article/1143811.html (31 III 2010).</text:span></text:p><text:p text:style-name="P243"><text:span text:style-name="CharStyle11">Russia army suicides cause alarm,</text:span><text:span text:style-name="T35"><text:s text:c="1"/>[on-line:] </text:span><text:a xlink:href="http://news.bbc.co.Uk/2/hi/7425694.stm"><text:span text:style-name="T35">http://news.bbc.co.Uk/2/hi/7425694.stm</text:span></text:a><text:span text:style-name="T35"><text:s text:c="1"/>(31 III 2010).</text:span></text:p><text:p text:style-name="P244"><text:span text:style-name="CharStyle11">Russian officer hired out troops for slave labour,</text:span><text:span text:style-name="T35"><text:s text:c="1"/>[on-line:] </text:span><text:a xlink:href="http://www.guardian.co.uk/"><text:span text:style-name="T35">http://www.guardian.co.uk/</text:span></text:a><text:span text:style-name="T35"><text:s text:c="1"/>world/2006/feb/03/russia.nickpatonwalsh (9 IV 2010).</text:span></text:p><text:p text:style-name="P245"><text:span text:style-name="CharStyle11">Russia. Conscript's Prostitution Claims Shed Light On Hazing,</text:span><text:span text:style-name="T35"><text:s text:c="1"/>[on-line:] http://www. rferl.org/content/article/1075412.html (31 III 2010).</text:span></text:p><text:p text:style-name="P246"><text:span text:style-name="CharStyle11">Russia. Thousands Dodge Military Service as Draft Begins,</text:span><text:span text:style-name="T35"><text:s text:c="1"/>[on-line:] </text:span><text:a xlink:href="http://www.rferl"><text:span text:style-name="T35">http://www.rferl</text:span></text:a><text:span text:style-name="T35">. org/content/artide/1058315.html (31 III 2010).</text:span></text:p><text:p text:style-name="P247"><text:span text:style-name="T5">Sprawa </text:span><text:span text:style-name="CharStyle11">Chember </text:span><text:span text:style-name="T5">przeciwko Rosji,</text:span><text:span text:style-name="CharStyle10"><text:s text:c="1"/>orzeczenie </text:span><text:span text:style-name="T35">ETPC </text:span><text:span text:style-name="CharStyle10">z dnia 3 lipca 2008 r.</text:span></text:p><text:p text:style-name="P248"><text:span text:style-name="T5">Sprawa Engel i inni przeciwko Holandii,</text:span><text:span text:style-name="CharStyle10"><text:s text:c="1"/>orzeczenie ETPC z dnia 8 czerwca 1976 r.</text:span></text:p><text:p text:style-name="P249"><text:span text:style-name="T5">Sprawa Kayankin przeciwko Rosji,</text:span><text:span text:style-name="CharStyle10"><text:s text:c="1"/>orzeczenie ETPC z dnia 11 lutego 2010 r.</text:span></text:p><text:p text:style-name="P250"><text:span text:style-name="CharStyle11">To Serve Without Health? Inadequate Nutrition and Health Care in the Russian Armed Forces,</text:span><text:span text:style-name="T35"><text:s text:c="1"/>[on-line:] </text:span><text:a xlink:href="http://www.hrw.Org/node/12245/section/l"><text:span text:style-name="T35">http://www.hrw.Org/node/12245/section/l</text:span></text:a><text:span text:style-name="T35"><text:s text:c="1"/>(31 III 2010).</text:span></text:p><text:p text:style-name="P251"><text:span text:style-name="T35">Vanderheeren H., </text:span><text:span text:style-name="CharStyle11">Methods of the „Soldiers’ Mothers of St Petersburg” in conflict resolution </text:span><text:span text:style-name="T35">(Unpublished report by a volunteer at The Soldiers’ Mothers), VIII 2002 - I 2003.</text:span></text:p><text:p text:style-name="P252"><text:span text:style-name="T33">Банников К., </text:span><text:span text:style-name="T34">Неуставные отношения в российской армии. Анализ и пути решения проблемы,</text:span><text:span text:style-name="T33"><text:s text:c="1"/></text:span><text:span text:style-name="T35">[on-line:] </text:span><text:a xlink:href="http://lit.lib.rU/d/dedovshchina/hrw-01-2004-army.shtml"><text:span text:style-name="T35">http://lit.lib.rU/d/dedovshchina/hrw-01-2004-army.shtml</text:span></text:a><text:span text:style-name="T35"><text:s text:c="1"/></text:span><text:span text:style-name="T33">(9 IV 2010).</text:span></text:p><text:p text:style-name="P253"><text:span text:style-name="T34">Всеми имеющимися средствами... Операция МВД РФ в селе Самашки 7-8 апреля 1995 г.,</text:span><text:span text:style-name="T33"><text:s text:c="1"/></text:span><text:span text:style-name="T35">[on-line:] </text:span><text:a xlink:href="http://www.memo.ru/hr/hotpoints/CHECHEN/SAMASHKI/"><text:span text:style-name="T35">http://www.memo.ru/hr/hotpoints/CHECHEN/SAMASHKI/</text:span></text:a><text:span text:style-name="T35"><text:s text:c="1"/>Sam-ru.htm </text:span><text:span text:style-name="T33">(31 </text:span><text:span text:style-name="T35">III </text:span><text:span text:style-name="T33">2010).</text:span></text:p><text:p text:style-name="P254"><text:span text:style-name="T33">Дисциплинарный устав Вооруженных Сил Российской Федерации утвержден указом Президента Российской Федерации от 10 XI 2007 № 1495, </text:span><text:span text:style-name="T35">[on-line:] </text:span><text:a xlink:href="http://www.zakonprost.ru/content/base/part/589932"><text:span text:style-name="T35">http://www.zakonprost.ru/content/base/part/589932</text:span></text:a><text:span text:style-name="T35">.</text:span></text:p><text:p text:style-name="P255"><text:span text:style-name="T33">Конституция Российской Федерации, </text:span><text:span text:style-name="T35">[on-line:] </text:span><text:a xlink:href="http://constitution.ru/index.htm"><text:span text:style-name="T35">http://constitution.ru/index.htm</text:span></text:a><text:span text:style-name="T35">.</text:span></text:p><text:p text:style-name="P256"><text:span text:style-name="T33">Федеральный закон от 10 VII 2002 № 113- ФЗ об альтернативной гражданской службе, </text:span><text:span text:style-name="T35">[on-line:] </text:span><text:a xlink:href="http://www.rg.ru/2002/07/30/sluzhba-dok.html"><text:span text:style-name="T35">http://www.rg.ru/2002/07/30/sluzhba-dok.html</text:span></text:a><text:span text:style-name="T35">.</text:span></text:p><text:p text:style-name="P257"><text:span text:style-name="T33">Федеральный закон от 28 III 1998 № 53- ФЗ о воинской обязанности и военной службе, </text:span><text:span text:style-name="T35">[on-line:] </text:span><text:a xlink:href="http://base.garant.ru/178405/"><text:span text:style-name="T35">http://base.garant.ru/178405/</text:span></text:a><text:span text:style-name="T35">.</text:span></text:p></draw:text-box></draw:frame></text:p>
      </text:section>
      <text:section text:style-name="Sect18" text:name="Section18">
        <text:p text:style-name="P283"/>
        <text:p text:style-name="P40"><draw:frame draw:style-name="fr110" svg:x="3.925cm" svg:y="0.065cm" text:anchor-type="paragraph"><draw:text-box fo:min-width="6.943cm" fo:min-height="0.466cm"><text:p text:style-name="P258"><text:span text:style-name="CharStyle20">Prawa człowieka</text:span><text:span text:style-name="CharStyle21"><text:s text:c="1"/>w </text:span><text:span text:style-name="CharStyle20">rosyjskich siłach zbrojnych</text:span></text:p></draw:text-box></draw:frame><draw:frame draw:style-name="fr111" svg:x="13.383cm" svg:y="0.072cm" text:anchor-type="paragraph"><draw:text-box fo:min-width="0.593cm" fo:min-height="0.441cm"><text:p text:style-name="P259"><text:span text:style-name="CharStyle21">129</text:span></text:p></draw:text-box></draw:frame><draw:frame draw:style-name="fr112" svg:x="0.826cm" svg:y="1.199cm" svg:width="13.166cm" svg:height="3.311cm" text:anchor-type="paragraph"><draw:text-box><text:p text:style-name="P260"><text:span text:style-name="T33">Устав внутренней службы Вооруженных Сил Российской Федерации утвержден указом Президента РФ от </text:span><text:span text:style-name="T35">14X11 </text:span><text:span text:style-name="T33">1993 № 2140, </text:span><text:span text:style-name="T35">[on-line:] </text:span><text:a xlink:href="http://base.consultant"><text:span text:style-name="T35">http://base.consultant</text:span></text:a><text:span text:style-name="T35">. ru/cons/cgi/online.cgi?reg=doc;base=LAW;n=67445.</text:span></text:p><text:p text:style-name="P261"><text:span text:style-name="T33">Указ Президента Российской Федерации от 29 III 2013 г. № 302 О призыве в апреле - июле 2013 г. граждан Российской Федерации на военную службу и об увольнении с военной службы граждан, проходящих военную службу по призыву, </text:span><text:span text:style-name="T35">[on-line:] </text:span><text:a xlink:href="http://www.rg.ru/2013/04/01/slujba-dok.html"><text:span text:style-name="T35">www.rg.ru/2013/04/01/slujba-dok.html</text:span></text:a><text:span text:style-name="T35">.</text:span></text:p></draw:text-box></draw:frame></text:p>
      </text:section>
      <text:section text:style-name="Sect19" text:name="Section19">
        <text:p text:style-name="P28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font-name="Cambria" style:font-name-asian="Cambria" style:font-name-complex="Cambri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17">
      <style:text-properties fo:language="pl" style:language-asian="pl" style:language-complex="pl" fo:country="PL" style:country-asian="PL" style:country-complex="PL" fo:font-style="italic" style:font-style-asian="italic" style:font-style-complex="italic" fo:font-size="9.pt" style:font-size-asian="9.pt" style:font-size-complex="9.pt" style:font-name="Cambria" style:font-name-asian="Cambria" style:font-name-complex="Cambria" style:text-scale="100.%" fo:letter-spacing="0.000cm" fo:color="#000000" style:text-position="0.%"/>
    </style:style>
    <style:style style:family="text" style:name="CharStyle23" style:display-name="CharStyle23"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28" style:display-name="CharStyle28" style:parent-style-name="CharStyle27">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0" style:display-name="CharStyle30" style:parent-style-name="CharStyle2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5" style:display-name="Tekst treści (3)">
      <style:paragraph-properties fo:background-color="transparent" fo:margin-bottom="0.882cm" fo:line-height="132.%" fo:text-indent="0.564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7" style:display-name="Nagłówek #1">
      <style:paragraph-properties fo:background-color="transparent" fo:margin-bottom="1.587cm" fo:line-height="124.%" fo:margin-left="0.564cm" fo:text-indent="0.035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paragraph" style:name="Style9" style:display-name="Tekst treści (2)">
      <style:paragraph-properties fo:background-color="transparent" fo:line-height="124.%" fo:margin-left="0.635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3" style:display-name="Stopka">
      <style:paragraph-properties fo:background-color="transparent" fo:line-height="106.%"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mbria" style:font-name-asian="Cambria" style:font-name-complex="Cambria"/>
    </style:style>
    <style:style style:family="paragraph" style:name="Style24" style:display-name="Podpis tabeli">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mbria" style:font-name-asian="Cambria" style:font-name-complex="Cambria"/>
    </style:style>
    <style:style style:family="paragraph" style:name="Style26" style:display-name="Inne">
      <style:paragraph-properties fo:background-color="transparent" fo:line-height="112.%"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31" style:display-name="Nagłówek #2">
      <style:paragraph-properties fo:background-color="transparent" fo:margin-bottom="0.917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8">
      <style:text-properties fo:color="#000000"/>
    </style:style>
    <style:style style:family="text" style:name="T18" style:display-name="T18"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ab-stops>
          <style:tab-stop style:position="7.662cm" style:type="righ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ab-stops>
          <style:tab-stop style:position="9.923cm" style:type="right"/>
        </style:tab-stops>
      </style:paragraph-properties>
      <style:text-properties/>
    </style:style>
    <style:style style:family="paragraph" style:name="P264" style:display-name="P264">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122cm" fo:page-height="21.6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4"/>
      </style:header>
      <style:footer>
        <text:p text:style-name="P264"/>
      </style:footer>
    </style:master-page>
    <style:master-page style:name="PageStyle1" style:page-layout-name="Mpm1">
      <style:header>
        <text:p text:style-name="P264"/>
      </style:header>
      <style:footer>
        <text:p text:style-name="P264"/>
      </style:footer>
    </style:master-page>
    <style:master-page style:name="PageStyle2" style:page-layout-name="Mpm2">
      <style:header>
        <text:p text:style-name="P264"/>
      </style:header>
      <style:footer>
        <text:p text:style-name="P264"/>
      </style:footer>
    </style:master-page>
    <style:master-page style:name="PageStyle3" style:page-layout-name="Mpm3">
      <style:header>
        <text:p text:style-name="P264"/>
      </style:header>
      <style:footer>
        <text:p text:style-name="P264"/>
      </style:footer>
    </style:master-page>
    <style:master-page style:name="PageStyle4" style:page-layout-name="Mpm4">
      <style:header>
        <text:p text:style-name="P264"/>
      </style:header>
      <style:footer>
        <text:p text:style-name="P264"/>
      </style:footer>
    </style:master-page>
    <style:master-page style:name="PageStyle5" style:page-layout-name="Mpm5">
      <style:header>
        <text:p text:style-name="P264"/>
      </style:header>
      <style:footer>
        <text:p text:style-name="P264"/>
      </style:footer>
    </style:master-page>
    <style:master-page style:name="PageStyle6" style:page-layout-name="Mpm6">
      <style:header>
        <text:p text:style-name="P264"/>
      </style:header>
      <style:footer>
        <text:p text:style-name="P264"/>
      </style:footer>
    </style:master-page>
    <style:master-page style:name="PageStyle7" style:page-layout-name="Mpm7">
      <style:header>
        <text:p text:style-name="P264"/>
      </style:header>
      <style:footer>
        <text:p text:style-name="P264"/>
      </style:footer>
    </style:master-page>
    <style:master-page style:name="PageStyle8" style:page-layout-name="Mpm8">
      <style:header>
        <text:p text:style-name="P264"/>
      </style:header>
      <style:footer>
        <text:p text:style-name="P264"/>
      </style:footer>
    </style:master-page>
    <style:master-page style:name="PageStyle9" style:page-layout-name="Mpm9">
      <style:header>
        <text:p text:style-name="P264"/>
      </style:header>
      <style:footer>
        <text:p text:style-name="P264"/>
      </style:footer>
    </style:master-page>
    <style:master-page style:name="PageStyle10" style:page-layout-name="Mpm10">
      <style:header>
        <text:p text:style-name="P264"/>
      </style:header>
      <style:footer>
        <text:p text:style-name="P264"/>
      </style:footer>
    </style:master-page>
    <style:master-page style:name="PageStyle11" style:page-layout-name="Mpm11">
      <style:header>
        <text:p text:style-name="P264"/>
      </style:header>
      <style:footer>
        <text:p text:style-name="P264"/>
      </style:footer>
    </style:master-page>
    <style:master-page style:name="PageStyle12" style:page-layout-name="Mpm12">
      <style:header>
        <text:p text:style-name="P264"/>
      </style:header>
      <style:footer>
        <text:p text:style-name="P264"/>
      </style:footer>
    </style:master-page>
    <style:master-page style:name="PageStyle13" style:page-layout-name="Mpm13">
      <style:header>
        <text:p text:style-name="P264"/>
      </style:header>
      <style:footer>
        <text:p text:style-name="P264"/>
      </style:footer>
    </style:master-page>
    <style:master-page style:name="PageStyle14" style:page-layout-name="Mpm14">
      <style:header>
        <text:p text:style-name="P264"/>
      </style:header>
      <style:footer>
        <text:p text:style-name="P264"/>
      </style:footer>
    </style:master-page>
    <style:master-page style:name="PageStyle15" style:page-layout-name="Mpm15">
      <style:header>
        <text:p text:style-name="P264"/>
      </style:header>
      <style:footer>
        <text:p text:style-name="P264"/>
      </style:footer>
    </style:master-page>
    <style:master-page style:name="PageStyle16" style:page-layout-name="Mpm16">
      <style:header>
        <text:p text:style-name="P264"/>
      </style:header>
      <style:footer>
        <text:p text:style-name="P264"/>
      </style:footer>
    </style:master-page>
    <style:master-page style:name="PageStyle17" style:page-layout-name="Mpm17">
      <style:header>
        <text:p text:style-name="P264"/>
      </style:header>
      <style:footer>
        <text:p text:style-name="P264"/>
      </style:footer>
    </style:master-page>
    <style:master-page style:name="PageStyle18" style:page-layout-name="Mpm18">
      <style:header>
        <text:p text:style-name="P264"/>
      </style:header>
      <style:footer>
        <text:p text:style-name="P264"/>
      </style:footer>
    </style:master-page>
    <style:master-page style:name="PageStyle19" style:page-layout-name="Mpm19">
      <style:header>
        <text:p text:style-name="P264"/>
      </style:header>
      <style:footer>
        <text:p text:style-name="P2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